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cm" fo:margin-bottom="0cm" loext:contextual-spacing="false" fo:line-height="2.27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106cm" fo:margin-right="0cm" fo:margin-top="0.056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P5" style:family="paragraph" style:parent-style-name="List_20_Paragraph" style:list-style-name="WWNum1">
      <style:paragraph-properties fo:margin-left="1.277cm" fo:margin-right="0.474cm" fo:margin-top="0.035cm" fo:margin-bottom="0cm" loext:contextual-spacing="false" fo:line-height="95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6" style:family="paragraph" style:parent-style-name="List_20_Paragraph" style:list-style-name="WWNum1">
      <style:paragraph-properties fo:margin-left="1.277cm" fo:margin-right="0cm" fo:margin-top="0.026cm" fo:margin-bottom="0cm" loext:contextual-spacing="false" fo:line-height="100%" fo:text-align="justify" style:justify-single-word="false" fo:text-indent="-0.503cm" style:auto-text-indent="false">
        <style:tab-stops>
          <style:tab-stop style:position="1.279cm"/>
        </style:tab-stops>
      </style:paragraph-properties>
    </style:style>
    <style:style style:name="P7" style:family="paragraph" style:parent-style-name="List_20_Paragraph" style:list-style-name="WWNum1">
      <style:paragraph-properties fo:margin-left="1.277cm" fo:margin-right="0cm" fo:margin-top="0cm" fo:margin-bottom="0cm" loext:contextual-spacing="false" fo:line-height="0.388cm" fo:text-align="start" style:justify-single-word="false" fo:text-indent="-0.503cm" style:auto-text-indent="false">
        <style:tab-stops>
          <style:tab-stop style:position="1.277cm"/>
          <style:tab-stop style:position="1.279cm"/>
        </style:tab-stops>
      </style:paragraph-properties>
    </style:style>
    <style:style style:name="P8" style:family="paragraph" style:parent-style-name="List_20_Paragraph" style:list-style-name="WWNum1">
      <style:paragraph-properties fo:margin-left="1.277cm" fo:margin-right="0cm" fo:margin-top="0cm" fo:margin-bottom="0cm" loext:contextual-spacing="false" fo:line-height="0.411cm" fo:text-align="start" style:justify-single-word="false" fo:text-indent="-0.503cm" style:auto-text-indent="false">
        <style:tab-stops>
          <style:tab-stop style:position="1.277cm"/>
          <style:tab-stop style:position="1.279cm"/>
        </style:tab-stops>
      </style:paragraph-properties>
    </style:style>
    <style:style style:name="P9" style:family="paragraph" style:parent-style-name="List_20_Paragraph" style:list-style-name="WWNum1">
      <style:paragraph-properties fo:margin-left="1.277cm" fo:margin-right="0cm" fo:margin-top="0cm" fo:margin-bottom="0cm" loext:contextual-spacing="false" fo:line-height="0.413cm" fo:text-align="start" style:justify-single-word="false" fo:text-indent="-0.503cm" style:auto-text-indent="false">
        <style:tab-stops>
          <style:tab-stop style:position="1.277cm"/>
          <style:tab-stop style:position="1.279cm"/>
        </style:tab-stops>
      </style:paragraph-properties>
    </style:style>
    <style:style style:name="P10" style:family="paragraph" style:parent-style-name="List_20_Paragraph" style:list-style-name="WWNum1">
      <style:paragraph-properties fo:margin-left="1.277cm" fo:margin-right="0cm" fo:margin-top="0cm" fo:margin-bottom="0cm" loext:contextual-spacing="false" fo:line-height="0.42cm" fo:text-align="start" style:justify-single-word="false" fo:text-indent="-0.503cm" style:auto-text-indent="false">
        <style:tab-stops>
          <style:tab-stop style:position="1.279cm"/>
        </style:tab-stops>
      </style:paragraph-properties>
    </style:style>
    <style:style style:name="P11" style:family="paragraph" style:parent-style-name="List_20_Paragraph" style:list-style-name="WWNum1">
      <style:paragraph-properties fo:margin-left="1.277cm" fo:margin-right="0cm" fo:margin-top="0cm" fo:margin-bottom="0cm" loext:contextual-spacing="false" fo:line-height="0.385cm" fo:text-align="justify" style:justify-single-word="false" fo:text-indent="-0.503cm" style:auto-text-indent="false">
        <style:tab-stops>
          <style:tab-stop style:position="1.279cm"/>
        </style:tab-stops>
      </style:paragraph-properties>
    </style:style>
    <style:style style:name="P12" style:family="paragraph" style:parent-style-name="List_20_Paragraph" style:list-style-name="WWNum1">
      <style:paragraph-properties fo:margin-left="1.277cm" fo:margin-right="0cm" fo:margin-top="0.023cm" fo:margin-bottom="0cm" loext:contextual-spacing="false" fo:line-height="100%" fo:text-align="start" style:justify-single-word="false" fo:text-indent="-0.503cm" style:auto-text-indent="false">
        <style:tab-stops>
          <style:tab-stop style:position="1.279cm"/>
        </style:tab-stops>
      </style:paragraph-properties>
    </style:style>
    <style:style style:name="P13" style:family="paragraph" style:parent-style-name="List_20_Paragraph" style:list-style-name="WWNum1">
      <style:paragraph-properties fo:margin-left="1.277cm" fo:margin-right="0.473cm" fo:margin-top="0.048cm" fo:margin-bottom="0cm" loext:contextual-spacing="false" fo:line-height="106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14" style:family="paragraph" style:parent-style-name="List_20_Paragraph" style:list-style-name="WWNum1">
      <style:paragraph-properties fo:margin-left="1.277cm" fo:margin-right="0.473cm" fo:margin-top="0.005cm" fo:margin-bottom="0cm" loext:contextual-spacing="false" fo:line-height="95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15" style:family="paragraph" style:parent-style-name="List_20_Paragraph" style:list-style-name="WWNum1">
      <style:paragraph-properties fo:margin-left="1.277cm" fo:margin-right="0.473cm" fo:margin-top="0.005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16" style:family="paragraph" style:parent-style-name="List_20_Paragraph" style:list-style-name="WWNum1">
      <style:paragraph-properties fo:margin-left="1.277cm" fo:margin-right="0.473cm" fo:margin-top="0.06cm" fo:margin-bottom="0cm" loext:contextual-spacing="false" fo:line-height="113%" fo:text-align="start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17" style:family="paragraph" style:parent-style-name="List_20_Paragraph" style:list-style-name="WWNum1">
      <style:paragraph-properties fo:margin-left="1.277cm" fo:margin-right="0.473cm" fo:margin-top="0.06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18" style:family="paragraph" style:parent-style-name="List_20_Paragraph" style:list-style-name="WWNum1">
      <style:paragraph-properties fo:margin-left="1.277cm" fo:margin-right="0.473cm" fo:margin-top="0.06cm" fo:margin-bottom="0cm" loext:contextual-spacing="false" fo:line-height="108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19" style:family="paragraph" style:parent-style-name="List_20_Paragraph" style:list-style-name="WWNum1">
      <style:paragraph-properties fo:margin-left="1.277cm" fo:margin-right="0.473cm" fo:margin-top="0.002cm" fo:margin-bottom="0cm" loext:contextual-spacing="false" fo:line-height="106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20" style:family="paragraph" style:parent-style-name="List_20_Paragraph" style:list-style-name="WWNum1">
      <style:paragraph-properties fo:margin-left="1.277cm" fo:margin-right="0.473cm" fo:margin-top="0.023cm" fo:margin-bottom="0cm" loext:contextual-spacing="false" fo:line-height="98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21" style:family="paragraph" style:parent-style-name="List_20_Paragraph" style:list-style-name="WWNum1">
      <style:paragraph-properties fo:margin-left="1.277cm" fo:margin-right="0.473cm" fo:margin-top="0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22" style:family="paragraph" style:parent-style-name="List_20_Paragraph" style:list-style-name="WWNum1">
      <style:paragraph-properties fo:margin-left="1.277cm" fo:margin-right="0.473cm" fo:margin-top="0cm" fo:margin-bottom="0cm" loext:contextual-spacing="false" fo:line-height="10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23" style:family="paragraph" style:parent-style-name="List_20_Paragraph" style:list-style-name="WWNum1">
      <style:paragraph-properties fo:margin-left="1.277cm" fo:margin-right="0.473cm" fo:margin-top="0.021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24" style:family="paragraph" style:parent-style-name="List_20_Paragraph" style:list-style-name="WWNum1">
      <style:paragraph-properties fo:margin-left="0.977cm" fo:margin-right="0.773cm" fo:margin-top="0.06cm" fo:margin-bottom="0cm" loext:contextual-spacing="false" fo:line-height="10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25" style:family="paragraph" style:parent-style-name="List_20_Paragraph" style:list-style-name="WWNum1">
      <style:paragraph-properties fo:margin-left="0.977cm" fo:margin-right="0.773cm" fo:margin-top="0.06cm" fo:margin-bottom="0cm" loext:contextual-spacing="false" fo:line-height="113%" fo:text-align="start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26" style:family="paragraph" style:parent-style-name="List_20_Paragraph" style:list-style-name="WWNum1">
      <style:paragraph-properties fo:margin-left="0.977cm" fo:margin-right="0.773cm" fo:margin-top="0.06cm" fo:margin-bottom="0cm" loext:contextual-spacing="false" fo:line-height="110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27" style:family="paragraph" style:parent-style-name="List_20_Paragraph" style:list-style-name="WWNum1">
      <style:paragraph-properties fo:margin-left="0.977cm" fo:margin-right="0.773cm" fo:margin-top="0.002cm" fo:margin-bottom="0cm" loext:contextual-spacing="false" fo:line-height="11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28" style:family="paragraph" style:parent-style-name="List_20_Paragraph" style:list-style-name="WWNum1">
      <style:paragraph-properties fo:margin-left="0.977cm" fo:margin-right="0.773cm" fo:margin-top="0cm" fo:margin-bottom="0cm" loext:contextual-spacing="false" fo:line-height="11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29" style:family="paragraph" style:parent-style-name="List_20_Paragraph" style:list-style-name="WWNum1">
      <style:paragraph-properties fo:margin-left="0.977cm" fo:margin-right="0cm" fo:margin-top="0cm" fo:margin-bottom="0cm" loext:contextual-spacing="false" fo:line-height="0.4cm" fo:text-align="justify" style:justify-single-word="false" fo:text-indent="-0.503cm" style:auto-text-indent="false">
        <style:tab-stops>
          <style:tab-stop style:position="0.979cm"/>
        </style:tab-stops>
      </style:paragraph-properties>
    </style:style>
    <style:style style:name="P30" style:family="paragraph" style:parent-style-name="List_20_Paragraph" style:list-style-name="WWNum1">
      <style:paragraph-properties fo:margin-left="0.977cm" fo:margin-right="0cm" fo:margin-top="0cm" fo:margin-bottom="0cm" loext:contextual-spacing="false" fo:line-height="0.413cm" fo:text-align="start" style:justify-single-word="false" fo:text-indent="-0.503cm" style:auto-text-indent="false">
        <style:tab-stops>
          <style:tab-stop style:position="0.979cm"/>
        </style:tab-stops>
      </style:paragraph-properties>
    </style:style>
    <style:style style:name="P31" style:family="paragraph" style:parent-style-name="List_20_Paragraph" style:list-style-name="WWNum1">
      <style:paragraph-properties fo:margin-left="0.977cm" fo:margin-right="0cm" fo:margin-top="0cm" fo:margin-bottom="0cm" loext:contextual-spacing="false" fo:line-height="0.42cm" fo:text-align="start" style:justify-single-word="false" fo:text-indent="-0.503cm" style:auto-text-indent="false">
        <style:tab-stops>
          <style:tab-stop style:position="0.979cm"/>
        </style:tab-stops>
      </style:paragraph-properties>
    </style:style>
    <style:style style:name="P32" style:family="paragraph" style:parent-style-name="List_20_Paragraph" style:list-style-name="WWNum1">
      <style:paragraph-properties fo:margin-left="0.977cm" fo:margin-right="0cm" fo:margin-top="0cm" fo:margin-bottom="0cm" loext:contextual-spacing="false" fo:line-height="100%" fo:text-align="start" style:justify-single-word="false" fo:text-indent="-0.503cm" style:auto-text-indent="false">
        <style:tab-stops>
          <style:tab-stop style:position="0.979cm"/>
        </style:tab-stops>
      </style:paragraph-properties>
    </style:style>
    <style:style style:name="P33" style:family="paragraph" style:parent-style-name="List_20_Paragraph" style:list-style-name="WWNum1">
      <style:paragraph-properties fo:margin-left="0.977cm" fo:margin-right="0cm" fo:margin-top="0cm" fo:margin-bottom="0cm" loext:contextual-spacing="false" fo:line-height="0.332cm" fo:text-align="justify" style:justify-single-word="false" fo:text-indent="-0.503cm" style:auto-text-indent="false">
        <style:tab-stops>
          <style:tab-stop style:position="0.979cm"/>
        </style:tab-stops>
      </style:paragraph-properties>
    </style:style>
    <style:style style:name="P34" style:family="paragraph" style:parent-style-name="List_20_Paragraph" style:list-style-name="WWNum1">
      <style:paragraph-properties fo:margin-left="0.977cm" fo:margin-right="0cm" fo:margin-top="0.023cm" fo:margin-bottom="0cm" loext:contextual-spacing="false" fo:line-height="0.42cm" fo:text-align="start" style:justify-single-word="false" fo:text-indent="-0.503cm" style:auto-text-indent="false">
        <style:tab-stops>
          <style:tab-stop style:position="0.979cm"/>
        </style:tab-stops>
      </style:paragraph-properties>
    </style:style>
    <style:style style:name="P35" style:family="paragraph" style:parent-style-name="List_20_Paragraph" style:list-style-name="WWNum1">
      <style:paragraph-properties fo:margin-left="0.977cm" fo:margin-right="0cm" fo:margin-top="0.021cm" fo:margin-bottom="0cm" loext:contextual-spacing="false" fo:line-height="100%" fo:text-align="start" style:justify-single-word="false" fo:text-indent="-0.503cm" style:auto-text-indent="false">
        <style:tab-stops>
          <style:tab-stop style:position="0.979cm"/>
        </style:tab-stops>
      </style:paragraph-properties>
    </style:style>
    <style:style style:name="P36" style:family="paragraph" style:parent-style-name="List_20_Paragraph" style:list-style-name="WWNum1">
      <style:paragraph-properties fo:margin-left="0.977cm" fo:margin-right="0cm" fo:margin-top="0.06cm" fo:margin-bottom="0cm" loext:contextual-spacing="false" fo:line-height="100%" fo:text-align="justify" style:justify-single-word="false" fo:text-indent="-0.503cm" style:auto-text-indent="false">
        <style:tab-stops>
          <style:tab-stop style:position="0.979cm"/>
        </style:tab-stops>
      </style:paragraph-properties>
    </style:style>
    <style:style style:name="P37" style:family="paragraph" style:parent-style-name="List_20_Paragraph" style:list-style-name="WWNum2">
      <style:paragraph-properties fo:margin-left="1.757cm" fo:margin-right="0.39cm" fo:margin-top="0cm" fo:margin-bottom="0cm" loext:contextual-spacing="false" fo:line-height="130%" fo:text-align="justify" style:justify-single-word="false" fo:text-indent="-0.406cm" style:auto-text-indent="false">
        <style:tab-stops>
          <style:tab-stop style:position="1.79cm"/>
        </style:tab-stops>
      </style:paragraph-properties>
    </style:style>
    <style:style style:name="P38" style:family="paragraph" style:parent-style-name="List_20_Paragraph" style:list-style-name="WWNum2">
      <style:paragraph-properties fo:margin-left="1.782cm" fo:margin-right="0.425cm" fo:margin-top="0.009cm" fo:margin-bottom="0cm" loext:contextual-spacing="false" fo:line-height="130%" fo:text-align="justify" style:justify-single-word="false" fo:text-indent="-0.425cm" style:auto-text-indent="false">
        <style:tab-stops>
          <style:tab-stop style:position="1.796cm"/>
        </style:tab-stops>
      </style:paragraph-properties>
    </style:style>
    <style:style style:name="P39" style:family="paragraph" style:parent-style-name="List_20_Paragraph" style:list-style-name="WWNum2">
      <style:paragraph-properties fo:margin-left="1.794cm" fo:margin-right="0.39cm" fo:margin-top="0.011cm" fo:margin-bottom="0cm" loext:contextual-spacing="false" fo:line-height="130%" fo:text-align="justify" style:justify-single-word="false" fo:text-indent="-0.437cm" style:auto-text-indent="false">
        <style:tab-stops>
          <style:tab-stop style:position="1.796cm"/>
        </style:tab-stops>
      </style:paragraph-properties>
    </style:style>
    <style:style style:name="P40" style:family="paragraph" style:parent-style-name="List_20_Paragraph" style:list-style-name="WWNum1">
      <style:paragraph-properties fo:margin-left="1.496cm" fo:margin-right="0cm" fo:margin-top="0.171cm" fo:margin-bottom="0cm" loext:contextual-spacing="false" fo:line-height="100%" fo:text-align="justify" style:justify-single-word="false" fo:text-indent="-0.437cm" style:auto-text-indent="false">
        <style:tab-stops>
          <style:tab-stop style:position="1.496cm"/>
        </style:tab-stops>
      </style:paragraph-properties>
    </style:style>
    <style:style style:name="P41" style:family="paragraph" style:parent-style-name="List_20_Paragraph" style:list-style-name="WWNum1">
      <style:paragraph-properties fo:margin-left="1.496cm" fo:margin-right="0.69cm" fo:margin-top="0.005cm" fo:margin-bottom="0cm" loext:contextual-spacing="false" fo:line-height="130%" fo:text-align="justify" style:justify-single-word="false" fo:text-indent="-0.439cm" style:auto-text-indent="false">
        <style:tab-stops>
          <style:tab-stop style:position="1.496cm"/>
        </style:tab-stops>
      </style:paragraph-properties>
    </style:style>
    <style:style style:name="P42" style:family="paragraph" style:parent-style-name="List_20_Paragraph" style:list-style-name="WWNum1">
      <style:paragraph-properties fo:margin-left="1.475cm" fo:margin-right="0.721cm" fo:margin-top="0.004cm" fo:margin-bottom="0cm" loext:contextual-spacing="false" fo:line-height="130%" fo:text-align="justify" style:justify-single-word="false" fo:text-indent="-0.42cm" style:auto-text-indent="false">
        <style:tab-stops>
          <style:tab-stop style:position="1.498cm"/>
        </style:tab-stops>
      </style:paragraph-properties>
    </style:style>
    <style:style style:name="P43" style:family="paragraph" style:parent-style-name="List_20_Paragraph" style:list-style-name="WWNum1">
      <style:paragraph-properties fo:margin-left="0.977cm" fo:margin-right="0.769cm" fo:margin-top="0.023cm" fo:margin-bottom="0cm" loext:contextual-spacing="false" fo:line-height="110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44" style:family="paragraph" style:parent-style-name="List_20_Paragraph" style:list-style-name="WWNum1">
      <style:paragraph-properties fo:margin-left="0.977cm" fo:margin-right="0.769cm" fo:margin-top="0.002cm" fo:margin-bottom="0cm" loext:contextual-spacing="false" fo:line-height="11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45" style:family="paragraph" style:parent-style-name="List_20_Paragraph" style:list-style-name="WWNum1">
      <style:paragraph-properties fo:margin-left="0.977cm" fo:margin-right="0.774cm" fo:margin-top="0cm" fo:margin-bottom="0cm" loext:contextual-spacing="false" fo:line-height="95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46" style:family="paragraph" style:parent-style-name="List_20_Paragraph" style:list-style-name="WWNum1">
      <style:paragraph-properties fo:margin-left="0.977cm" fo:margin-right="0.774cm" fo:margin-top="0.06cm" fo:margin-bottom="0cm" loext:contextual-spacing="false" fo:line-height="113%" fo:text-align="start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47" style:family="paragraph" style:parent-style-name="List_20_Paragraph" style:list-style-name="WWNum1">
      <style:paragraph-properties fo:margin-left="0.977cm" fo:margin-right="0.774cm" fo:margin-top="0.06cm" fo:margin-bottom="0cm" loext:contextual-spacing="false" fo:line-height="11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48" style:family="paragraph" style:parent-style-name="List_20_Paragraph" style:list-style-name="WWNum1">
      <style:paragraph-properties fo:margin-left="0.977cm" fo:margin-right="0.771cm" fo:margin-top="0.048cm" fo:margin-bottom="0cm" loext:contextual-spacing="false" fo:line-height="11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49" style:family="paragraph" style:parent-style-name="List_20_Paragraph" style:list-style-name="WWNum1">
      <style:paragraph-properties fo:margin-left="0.977cm" fo:margin-right="0.771cm" fo:margin-top="0.06cm" fo:margin-bottom="0cm" loext:contextual-spacing="false" fo:line-height="11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50" style:family="paragraph" style:parent-style-name="List_20_Paragraph" style:list-style-name="WWNum1">
      <style:paragraph-properties fo:margin-left="0.977cm" fo:margin-right="0.771cm" fo:margin-top="0.023cm" fo:margin-bottom="0cm" loext:contextual-spacing="false" fo:line-height="100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51" style:family="paragraph" style:parent-style-name="List_20_Paragraph" style:list-style-name="WWNum1">
      <style:paragraph-properties fo:margin-left="1.277cm" fo:margin-right="0.471cm" fo:margin-top="0.212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52" style:family="paragraph" style:parent-style-name="List_20_Paragraph" style:list-style-name="WWNum1">
      <style:paragraph-properties fo:margin-left="1.277cm" fo:margin-right="0.471cm" fo:margin-top="0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53" style:family="paragraph" style:parent-style-name="List_20_Paragraph" style:list-style-name="WWNum1">
      <style:paragraph-properties fo:margin-left="1.277cm" fo:margin-right="0.471cm" fo:margin-top="0.005cm" fo:margin-bottom="0cm" loext:contextual-spacing="false" fo:line-height="111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54" style:family="paragraph" style:parent-style-name="List_20_Paragraph" style:list-style-name="WWNum1">
      <style:paragraph-properties fo:margin-left="1.277cm" fo:margin-right="0.471cm" fo:margin-top="0.205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55" style:family="paragraph" style:parent-style-name="List_20_Paragraph" style:list-style-name="WWNum1">
      <style:paragraph-properties fo:margin-left="1.277cm" fo:margin-right="0.471cm" fo:margin-top="0.007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56" style:family="paragraph" style:parent-style-name="List_20_Paragraph" style:list-style-name="WWNum3">
      <style:paragraph-properties fo:margin-left="0.977cm" fo:margin-right="0.769cm" fo:margin-top="0.048cm" fo:margin-bottom="0cm" loext:contextual-spacing="false" fo:line-height="113%" fo:text-align="justify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57" style:family="paragraph" style:parent-style-name="List_20_Paragraph" style:list-style-name="WWNum3">
      <style:paragraph-properties fo:margin-left="0.977cm" fo:margin-right="0.771cm" fo:margin-top="0cm" fo:margin-bottom="0cm" loext:contextual-spacing="false" fo:line-height="113%" fo:text-align="justify" style:justify-single-word="false" fo:text-indent="0cm" style:auto-text-indent="false">
        <style:tab-stops>
          <style:tab-stop style:position="1.222cm"/>
        </style:tab-stops>
      </style:paragraph-properties>
    </style:style>
    <style:style style:name="P58" style:family="paragraph" style:parent-style-name="List_20_Paragraph" style:list-style-name="WWNum1">
      <style:paragraph-properties fo:margin-left="1.277cm" fo:margin-right="0.469cm" fo:margin-top="0.06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59" style:family="paragraph" style:parent-style-name="List_20_Paragraph" style:list-style-name="WWNum1">
      <style:paragraph-properties fo:margin-left="1.277cm" fo:margin-right="0.469cm" fo:margin-top="0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60" style:family="paragraph" style:parent-style-name="List_20_Paragraph" style:list-style-name="WWNum1">
      <style:paragraph-properties fo:margin-left="1.785cm" fo:margin-right="0.395cm" fo:margin-top="0.004cm" fo:margin-bottom="0cm" loext:contextual-spacing="false" fo:line-height="115%" fo:text-align="justify" style:justify-single-word="false" fo:text-indent="-0.429cm" style:auto-text-indent="false">
        <style:tab-stops>
          <style:tab-stop style:position="1.796cm"/>
        </style:tab-stops>
      </style:paragraph-properties>
    </style:style>
    <style:style style:name="P61" style:family="paragraph" style:parent-style-name="List_20_Paragraph" style:list-style-name="WWNum1">
      <style:paragraph-properties fo:margin-left="1.783cm" fo:margin-right="0.395cm" fo:margin-top="0.014cm" fo:margin-bottom="0cm" loext:contextual-spacing="false" fo:line-height="113%" fo:text-align="justify" style:justify-single-word="false" fo:text-indent="-0.427cm" style:auto-text-indent="false">
        <style:tab-stops>
          <style:tab-stop style:position="1.796cm"/>
        </style:tab-stops>
      </style:paragraph-properties>
    </style:style>
    <style:style style:name="P62" style:family="paragraph" style:parent-style-name="List_20_Paragraph" style:list-style-name="WWNum1">
      <style:paragraph-properties fo:margin-left="1.783cm" fo:margin-right="0.476cm" fo:margin-top="0cm" fo:margin-bottom="0cm" loext:contextual-spacing="false" fo:line-height="110%" fo:text-align="justify" style:justify-single-word="false" fo:text-indent="-0.432cm" style:auto-text-indent="false">
        <style:tab-stops>
          <style:tab-stop style:position="1.79cm"/>
        </style:tab-stops>
      </style:paragraph-properties>
    </style:style>
    <style:style style:name="P63" style:family="paragraph" style:parent-style-name="List_20_Paragraph" style:list-style-name="WWNum1">
      <style:paragraph-properties fo:margin-left="1.79cm" fo:margin-right="0.478cm" fo:margin-top="0.028cm" fo:margin-bottom="0cm" loext:contextual-spacing="false" fo:line-height="120%" fo:text-align="justify" style:justify-single-word="false" fo:text-indent="-0.434cm" style:auto-text-indent="false">
        <style:tab-stops>
          <style:tab-stop style:position="1.797cm"/>
        </style:tab-stops>
      </style:paragraph-properties>
    </style:style>
    <style:style style:name="P64" style:family="paragraph" style:parent-style-name="List_20_Paragraph" style:list-style-name="WWNum1">
      <style:paragraph-properties fo:margin-left="1.494cm" fo:margin-right="0.721cm" fo:margin-top="0.123cm" fo:margin-bottom="0cm" loext:contextual-spacing="false" fo:line-height="130%" fo:text-align="start" style:justify-single-word="false" fo:text-indent="-0.437cm" style:auto-text-indent="false">
        <style:tab-stops>
          <style:tab-stop style:position="1.496cm"/>
        </style:tab-stops>
      </style:paragraph-properties>
    </style:style>
    <style:style style:name="P65" style:family="paragraph" style:parent-style-name="List_20_Paragraph" style:list-style-name="WWNum1">
      <style:paragraph-properties fo:margin-left="1.482cm" fo:margin-right="0cm" fo:margin-top="0.004cm" fo:margin-bottom="0cm" loext:contextual-spacing="false" fo:line-height="100%" fo:text-align="start" style:justify-single-word="false" fo:text-indent="-0.439cm" style:auto-text-indent="false">
        <style:tab-stops>
          <style:tab-stop style:position="1.483cm"/>
        </style:tab-stops>
      </style:paragraph-properties>
    </style:style>
    <style:style style:name="P66" style:family="paragraph" style:parent-style-name="List_20_Paragraph" style:list-style-name="WWNum1">
      <style:paragraph-properties fo:margin-left="1.494cm" fo:margin-right="0.69cm" fo:margin-top="0.123cm" fo:margin-bottom="0cm" loext:contextual-spacing="false" fo:line-height="130%" fo:text-align="start" style:justify-single-word="false" fo:text-indent="-0.439cm" style:auto-text-indent="false">
        <style:tab-stops>
          <style:tab-stop style:position="1.496cm"/>
        </style:tab-stops>
      </style:paragraph-properties>
    </style:style>
    <style:style style:name="P67" style:family="paragraph" style:parent-style-name="Standard" style:master-page-name="Standard">
      <style:paragraph-properties fo:margin-left="0cm" fo:margin-right="0.473cm" fo:margin-top="0.153cm" fo:margin-bottom="0cm" loext:contextual-spacing="false" fo:text-align="end" style:justify-single-word="false" fo:text-indent="0cm" style:auto-text-indent="false" style:page-number="auto"/>
    </style:style>
    <style:style style:name="P68" style:family="paragraph" style:parent-style-name="Standard">
      <style:paragraph-properties fo:margin-left="1.794cm" fo:margin-right="1.529cm" fo:margin-top="0.161cm" fo:margin-bottom="0cm" loext:contextual-spacing="false" fo:text-align="center" style:justify-single-word="false" fo:text-indent="0cm" style:auto-text-indent="false"/>
    </style:style>
    <style:style style:name="P69" style:family="paragraph" style:parent-style-name="Standard">
      <style:paragraph-properties fo:margin-left="1.854cm" fo:margin-right="1.529cm" fo:margin-top="0cm" fo:margin-bottom="0cm" loext:contextual-spacing="false" fo:text-align="center" style:justify-single-word="false" fo:text-indent="0cm" style:auto-text-indent="false"/>
    </style:style>
    <style:style style:name="P70" style:family="paragraph" style:parent-style-name="Standard">
      <style:paragraph-properties fo:margin-left="1.707cm" fo:margin-right="0.39cm" fo:margin-top="0cm" fo:margin-bottom="0cm" loext:contextual-spacing="false" fo:line-height="115%" fo:text-align="justify" style:justify-single-word="false" fo:text-indent="0.007cm" style:auto-text-indent="false"/>
    </style:style>
    <style:style style:name="P71" style:family="paragraph" style:parent-style-name="Standard">
      <style:paragraph-properties fo:margin-left="0.977cm" fo:margin-right="0.773cm" fo:margin-top="0.021cm" fo:margin-bottom="0cm" loext:contextual-spacing="false" fo:line-height="113%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977cm" fo:margin-right="0.773cm" fo:margin-top="0cm" fo:margin-bottom="0cm" loext:contextual-spacing="false" fo:line-height="113%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977cm" fo:margin-right="0.773cm" fo:margin-top="0.002cm" fo:margin-bottom="0cm" loext:contextual-spacing="false" fo:line-height="113%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977cm" fo:margin-right="0.773cm" fo:margin-top="0.347cm" fo:margin-bottom="0cm" loext:contextual-spacing="false" fo:line-height="113%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977cm" fo:margin-right="0cm" fo:margin-top="0cm" fo:margin-bottom="0cm" loext:contextual-spacing="false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977cm" fo:margin-right="0.771cm" fo:margin-top="0.048cm" fo:margin-bottom="0cm" loext:contextual-spacing="false" fo:line-height="113%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977cm" fo:margin-right="0.771cm" fo:margin-top="0.004cm" fo:margin-bottom="0cm" loext:contextual-spacing="false" fo:line-height="113%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977cm" fo:margin-right="0.771cm" fo:margin-top="0.014cm" fo:margin-bottom="0cm" loext:contextual-spacing="false" fo:line-height="113%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977cm" fo:margin-right="0.771cm" fo:margin-top="0.086cm" fo:margin-bottom="0cm" loext:contextual-spacing="false" fo:line-height="113%" fo:text-align="justify" style:justify-single-word="false" fo:text-indent="0cm" style:auto-text-indent="false"/>
    </style:style>
    <style:style style:name="P80" style:family="paragraph" style:parent-style-name="Standard">
      <style:paragraph-properties fo:margin-left="0.977cm" fo:margin-right="0.771cm" fo:margin-top="0cm" fo:margin-bottom="0cm" loext:contextual-spacing="false" fo:line-height="113%" fo:text-align="justify" style:justify-single-word="false" fo:text-indent="0cm" style:auto-text-indent="false"/>
    </style:style>
    <style:style style:name="P81" style:family="paragraph" style:parent-style-name="Standard">
      <style:paragraph-properties fo:margin-left="1.27cm" fo:margin-right="0cm" fo:margin-top="0cm" fo:margin-bottom="0cm" loext:contextual-spacing="false" fo:line-height="0.445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1.277cm" fo:margin-right="0.473cm" fo:margin-top="0.06cm" fo:margin-bottom="0cm" loext:contextual-spacing="false" fo:line-height="108%" fo:text-align="justify" style:justify-single-word="false" fo:text-indent="0cm" style:auto-text-indent="false"/>
    </style:style>
    <style:style style:name="P83" style:family="paragraph" style:parent-style-name="Standard">
      <style:paragraph-properties fo:margin-left="1.277cm" fo:margin-right="0.473cm" fo:margin-top="0.06cm" fo:margin-bottom="0cm" loext:contextual-spacing="false" fo:line-height="113%" fo:text-align="justify" style:justify-single-word="false" fo:text-indent="0cm" style:auto-text-indent="false"/>
    </style:style>
    <style:style style:name="P84" style:family="paragraph" style:parent-style-name="Standard">
      <style:paragraph-properties fo:margin-left="1.277cm" fo:margin-right="0.473cm" fo:margin-top="0.06cm" fo:margin-bottom="0cm" loext:contextual-spacing="false" fo:line-height="110%" fo:text-align="justify" style:justify-single-word="false" fo:text-indent="0cm" style:auto-text-indent="false"/>
    </style:style>
    <style:style style:name="P85" style:family="paragraph" style:parent-style-name="Standard">
      <style:paragraph-properties fo:margin-left="1.277cm" fo:margin-right="0.473cm" fo:margin-top="0.048cm" fo:margin-bottom="0cm" loext:contextual-spacing="false" fo:line-height="113%" fo:text-align="start" style:justify-single-word="false" fo:text-indent="0cm" style:auto-text-indent="false"/>
    </style:style>
    <style:style style:name="P86" style:family="paragraph" style:parent-style-name="Standard">
      <style:paragraph-properties fo:margin-left="1.277cm" fo:margin-right="0.473cm" fo:margin-top="0cm" fo:margin-bottom="0cm" loext:contextual-spacing="false" fo:line-height="113%" fo:text-align="justify" style:justify-single-word="false" fo:text-indent="0cm" style:auto-text-indent="false"/>
    </style:style>
    <style:style style:name="P87" style:family="paragraph" style:parent-style-name="Standard">
      <style:paragraph-properties fo:margin-left="1.277cm" fo:margin-right="0cm" fo:margin-top="0cm" fo:margin-bottom="0cm" loext:contextual-spacing="false" fo:line-height="0.413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1.277cm" fo:margin-right="0cm" fo:margin-top="0cm" fo:margin-bottom="0cm" loext:contextual-spacing="false" fo:text-align="start" style:justify-single-word="false" fo:text-indent="0cm" style:auto-text-indent="false"/>
    </style:style>
    <style:style style:name="P89" style:family="paragraph" style:parent-style-name="Standard">
      <style:paragraph-properties fo:margin-left="1.27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492cm" style:leader-style="solid" style:leader-text="-"/>
        </style:tab-stops>
      </style:paragraph-properties>
    </style:style>
    <style:style style:name="P90" style:family="paragraph" style:parent-style-name="Standard">
      <style:paragraph-properties fo:margin-left="1.277cm" fo:margin-right="0cm" fo:margin-top="0cm" fo:margin-bottom="0cm" loext:contextual-spacing="false" fo:line-height="0.42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1.376cm" fo:margin-right="3.205cm" fo:margin-top="0cm" fo:margin-bottom="0cm" loext:contextual-spacing="false" fo:line-height="136%" fo:text-align="start" style:justify-single-word="false" fo:text-indent="0cm" style:auto-text-indent="false"/>
    </style:style>
    <style:style style:name="P92" style:family="paragraph" style:parent-style-name="Standard">
      <style:paragraph-properties fo:margin-left="1.376cm" fo:margin-right="0cm" fo:margin-top="0cm" fo:margin-bottom="0cm" loext:contextual-spacing="false" fo:text-align="start" style:justify-single-word="false" fo:text-indent="0cm" style:auto-text-indent="false"/>
    </style:style>
    <style:style style:name="P93" style:family="paragraph" style:parent-style-name="Standard">
      <style:paragraph-properties fo:margin-left="1.376cm" fo:margin-right="0cm" fo:margin-top="0.143cm" fo:margin-bottom="0cm" loext:contextual-spacing="false" fo:text-align="start" style:justify-single-word="false" fo:text-indent="0cm" style:auto-text-indent="false"/>
    </style:style>
    <style:style style:name="P94" style:family="paragraph" style:parent-style-name="Standard">
      <style:paragraph-properties fo:margin-left="1.376cm" fo:margin-right="0cm" fo:margin-top="0.145cm" fo:margin-bottom="0cm" loext:contextual-spacing="false" fo:text-align="start" style:justify-single-word="false" fo:text-indent="0cm" style:auto-text-indent="false"/>
    </style:style>
    <style:style style:name="P95" style:family="paragraph" style:parent-style-name="Standard">
      <style:paragraph-properties fo:margin-left="1.677cm" fo:margin-right="2.342cm" fo:margin-top="0.168cm" fo:margin-bottom="0cm" loext:contextual-spacing="false" fo:line-height="136%" fo:text-align="start" style:justify-single-word="false" fo:text-indent="0cm" style:auto-text-indent="false"/>
    </style:style>
    <style:style style:name="P96" style:family="paragraph" style:parent-style-name="Standard">
      <style:paragraph-properties fo:margin-left="1.677cm" fo:margin-right="2.342cm" fo:margin-top="0cm" fo:margin-bottom="0cm" loext:contextual-spacing="false" fo:line-height="136%" fo:text-align="start" style:justify-single-word="false" fo:text-indent="0cm" style:auto-text-indent="false"/>
    </style:style>
    <style:style style:name="P97" style:family="paragraph" style:parent-style-name="Standard">
      <style:paragraph-properties fo:margin-left="1.677cm" fo:margin-right="2.014cm" fo:margin-top="0.004cm" fo:margin-bottom="0cm" loext:contextual-spacing="false" fo:line-height="136%" fo:text-align="start" style:justify-single-word="false" fo:text-indent="0cm" style:auto-text-indent="false"/>
    </style:style>
    <style:style style:name="P98" style:family="paragraph" style:parent-style-name="Standard">
      <style:paragraph-properties fo:margin-left="1.282cm" fo:margin-right="0cm" fo:margin-top="0cm" fo:margin-bottom="0cm" loext:contextual-spacing="false" fo:line-height="0.441cm" fo:text-align="justify" style:justify-single-word="false" fo:text-indent="0cm" style:auto-text-indent="false"/>
    </style:style>
    <style:style style:name="P99" style:family="paragraph" style:parent-style-name="Standard">
      <style:paragraph-properties fo:margin-left="1.376cm" fo:margin-right="2.402cm" fo:margin-top="0.145cm" fo:margin-bottom="0cm" loext:contextual-spacing="false" fo:line-height="136%" fo:text-align="start" style:justify-single-word="false" fo:text-indent="0cm" style:auto-text-indent="false"/>
    </style:style>
    <style:style style:name="P100" style:family="paragraph" style:parent-style-name="Standard">
      <style:paragraph-properties fo:margin-left="1.677cm" fo:margin-right="0cm" fo:margin-top="0.004cm" fo:margin-bottom="0cm" loext:contextual-spacing="false" fo:text-align="start" style:justify-single-word="false" fo:text-indent="0cm" style:auto-text-indent="false"/>
    </style:style>
    <style:style style:name="P101" style:family="paragraph" style:parent-style-name="Standard">
      <style:paragraph-properties fo:margin-left="1.677cm" fo:margin-right="0cm" fo:margin-top="0.002cm" fo:margin-bottom="0cm" loext:contextual-spacing="false" fo:text-align="start" style:justify-single-word="false" fo:text-indent="0cm" style:auto-text-indent="false"/>
    </style:style>
    <style:style style:name="P102" style:family="paragraph" style:parent-style-name="Standard">
      <style:paragraph-properties fo:margin-left="1.677cm" fo:margin-right="0cm" fo:margin-top="0.145cm" fo:margin-bottom="0cm" loext:contextual-spacing="false" fo:text-align="start" style:justify-single-word="false" fo:text-indent="0cm" style:auto-text-indent="false"/>
    </style:style>
    <style:style style:name="P103" style:family="paragraph" style:parent-style-name="Standard">
      <style:paragraph-properties fo:margin-left="1.677cm" fo:margin-right="1.602cm" fo:margin-top="0cm" fo:margin-bottom="0cm" loext:contextual-spacing="false" fo:line-height="136%" fo:text-align="start" style:justify-single-word="false" fo:text-indent="0cm" style:auto-text-indent="false"/>
    </style:style>
    <style:style style:name="P104" style:family="paragraph" style:parent-style-name="Standard">
      <style:paragraph-properties fo:margin-left="1.349cm" fo:margin-right="0.688cm" fo:margin-top="0.168cm" fo:margin-bottom="0cm" loext:contextual-spacing="false" fo:line-height="136%" fo:text-align="center" style:justify-single-word="false" fo:text-indent="-0.005cm" style:auto-text-indent="false"/>
    </style:style>
    <style:style style:name="P105" style:family="paragraph" style:parent-style-name="Standard">
      <style:paragraph-properties fo:margin-left="1.69cm" fo:margin-right="0.393cm" fo:margin-top="0.168cm" fo:margin-bottom="0cm" loext:contextual-spacing="false" fo:line-height="136%" fo:text-align="justify" style:justify-single-word="false" fo:text-indent="0cm" style:auto-text-indent="false"/>
    </style:style>
    <style:style style:name="P106" style:family="paragraph" style:parent-style-name="Standard">
      <style:paragraph-properties fo:margin-left="1.686cm" fo:margin-right="0.374cm" fo:margin-top="0cm" fo:margin-bottom="0cm" loext:contextual-spacing="false" fo:line-height="136%" fo:text-align="justify" style:justify-single-word="false" fo:text-indent="0.007cm" style:auto-text-indent="false"/>
    </style:style>
    <style:style style:name="P107" style:family="paragraph" style:parent-style-name="Standard">
      <style:paragraph-properties fo:margin-left="1.674cm" fo:margin-right="0.425cm" fo:margin-top="0.007cm" fo:margin-bottom="0cm" loext:contextual-spacing="false" fo:line-height="136%" fo:text-align="justify" style:justify-single-word="false" fo:text-indent="-0.108cm" style:auto-text-indent="false"/>
    </style:style>
    <style:style style:name="P108" style:family="paragraph" style:parent-style-name="Standard">
      <style:paragraph-properties fo:margin-left="1.386cm" fo:margin-right="0.69cm" fo:margin-top="0.168cm" fo:margin-bottom="0cm" loext:contextual-spacing="false" fo:line-height="136%" fo:text-align="start" style:justify-single-word="false" fo:text-indent="0.007cm" style:auto-text-indent="false"/>
    </style:style>
    <style:style style:name="P109" style:family="paragraph" style:parent-style-name="Standard">
      <style:paragraph-properties fo:margin-left="1.367cm" fo:margin-right="0.725cm" fo:margin-top="0cm" fo:margin-bottom="0cm" loext:contextual-spacing="false" fo:line-height="136%" fo:text-align="justify" style:justify-single-word="false" fo:text-indent="0.019cm" style:auto-text-indent="false"/>
    </style:style>
    <style:style style:name="P110" style:family="paragraph" style:parent-style-name="Standard">
      <style:paragraph-properties fo:margin-left="1.686cm" fo:margin-right="0.393cm" fo:margin-top="0cm" fo:margin-bottom="0cm" loext:contextual-spacing="false" fo:line-height="136%" fo:text-align="start" style:justify-single-word="false" fo:text-indent="-0.004cm" style:auto-text-indent="false"/>
    </style:style>
    <style:style style:name="P111" style:family="paragraph" style:parent-style-name="Standard">
      <style:paragraph-properties fo:margin-left="1.277cm" fo:margin-right="0.474cm" fo:margin-top="0cm" fo:margin-bottom="0cm" loext:contextual-spacing="false" fo:line-height="105%" fo:text-align="justify" style:justify-single-word="false" fo:text-indent="0cm" style:auto-text-indent="false"/>
    </style:style>
    <style:style style:name="P112" style:family="paragraph" style:parent-style-name="Standard">
      <style:paragraph-properties fo:margin-left="1.277cm" fo:margin-right="0.474cm" fo:margin-top="0.06cm" fo:margin-bottom="0cm" loext:contextual-spacing="false" fo:line-height="113%" fo:text-align="justify" style:justify-single-word="false" fo:text-indent="0cm" style:auto-text-indent="false"/>
    </style:style>
    <style:style style:name="P113" style:family="paragraph" style:parent-style-name="Standard">
      <style:paragraph-properties fo:margin-left="1.386cm" fo:margin-right="0.776cm" fo:margin-top="0.168cm" fo:margin-bottom="0cm" loext:contextual-spacing="false" fo:line-height="136%" fo:text-align="justify" style:justify-single-word="false" fo:text-indent="-0.012cm" style:auto-text-indent="false"/>
    </style:style>
    <style:style style:name="P114" style:family="paragraph" style:parent-style-name="Standard">
      <style:paragraph-properties fo:margin-left="0.981cm" fo:margin-right="0cm" fo:margin-top="0cm" fo:margin-bottom="0cm" loext:contextual-spacing="false" fo:line-height="0.448cm" fo:text-align="start" style:justify-single-word="false" fo:text-indent="0cm" style:auto-text-indent="false"/>
    </style:style>
    <style:style style:name="P115" style:family="paragraph" style:parent-style-name="Standard">
      <style:paragraph-properties fo:margin-left="0.778cm" fo:margin-right="0.422cm" fo:margin-top="0.083cm" fo:margin-bottom="0cm" loext:contextual-spacing="false" fo:line-height="125%" fo:text-align="justify" style:justify-single-word="false" fo:text-indent="0.011cm" style:auto-text-indent="false"/>
    </style:style>
    <style:style style:name="P116" style:family="paragraph" style:parent-style-name="Standard">
      <style:paragraph-properties fo:margin-left="1.277cm" fo:margin-right="0.471cm" fo:margin-top="0cm" fo:margin-bottom="0cm" loext:contextual-spacing="false" fo:line-height="113%" fo:text-align="justify" style:justify-single-word="false" fo:text-indent="0cm" style:auto-text-indent="false"/>
    </style:style>
    <style:style style:name="P117" style:family="paragraph" style:parent-style-name="Standard">
      <style:paragraph-properties fo:margin-left="1.383cm" fo:margin-right="0.693cm" fo:margin-top="0cm" fo:margin-bottom="0cm" loext:contextual-spacing="false" fo:line-height="136%" fo:text-align="justify" style:justify-single-word="false" fo:text-indent="-0.115cm" style:auto-text-indent="false"/>
    </style:style>
    <style:style style:name="P118" style:family="paragraph" style:parent-style-name="Standard">
      <style:paragraph-properties fo:margin-left="1.386cm" fo:margin-right="0.693cm" fo:margin-top="0cm" fo:margin-bottom="0cm" loext:contextual-spacing="false" fo:line-height="136%" fo:text-align="start" style:justify-single-word="false" fo:text-indent="-0.007cm" style:auto-text-indent="false"/>
    </style:style>
    <style:style style:name="P119" style:family="paragraph" style:parent-style-name="Standard">
      <style:paragraph-properties fo:margin-left="1.674cm" fo:margin-right="0.393cm" fo:margin-top="0.168cm" fo:margin-bottom="0cm" loext:contextual-spacing="false" fo:line-height="136%" fo:text-align="start" style:justify-single-word="false" fo:text-indent="0.019cm" style:auto-text-indent="false"/>
    </style:style>
    <style:style style:name="P120" style:family="paragraph" style:parent-style-name="Standard">
      <style:paragraph-properties fo:margin-left="1.686cm" fo:margin-right="0.487cm" fo:margin-top="0cm" fo:margin-bottom="0cm" loext:contextual-spacing="false" fo:line-height="136%" fo:text-align="justify" style:justify-single-word="false" fo:text-indent="0cm" style:auto-text-indent="false"/>
    </style:style>
    <style:style style:name="P121" style:family="paragraph" style:parent-style-name="Standard">
      <style:paragraph-properties fo:margin-left="1.686cm" fo:margin-right="0.393cm" fo:margin-top="0cm" fo:margin-bottom="0cm" loext:contextual-spacing="false" fo:line-height="136%" fo:text-align="justify" style:justify-single-word="false" fo:text-indent="0cm" style:auto-text-indent="false"/>
    </style:style>
    <style:style style:name="P122" style:family="paragraph" style:parent-style-name="Standard">
      <style:paragraph-properties fo:margin-left="1.686cm" fo:margin-right="0.48cm" fo:margin-top="0cm" fo:margin-bottom="0cm" loext:contextual-spacing="false" fo:line-height="136%" fo:text-align="justify" style:justify-single-word="false" fo:text-indent="-0.005cm" style:auto-text-indent="false"/>
    </style:style>
    <style:style style:name="P123" style:family="paragraph" style:parent-style-name="Standard">
      <style:paragraph-properties fo:margin-left="1.386cm" fo:margin-right="0.693cm" fo:margin-top="0.168cm" fo:margin-bottom="0cm" loext:contextual-spacing="false" fo:line-height="136%" fo:text-align="start" style:justify-single-word="false" fo:text-indent="0.002cm" style:auto-text-indent="false"/>
    </style:style>
    <style:style style:name="P124" style:family="paragraph" style:parent-style-name="Standard">
      <style:paragraph-properties fo:margin-left="1.386cm" fo:margin-right="0.781cm" fo:margin-top="0.002cm" fo:margin-bottom="0cm" loext:contextual-spacing="false" fo:line-height="136%" fo:text-align="justify" style:justify-single-word="false" fo:text-indent="0.004cm" style:auto-text-indent="false"/>
    </style:style>
    <style:style style:name="P125" style:family="paragraph" style:parent-style-name="Standard">
      <style:paragraph-properties fo:margin-left="1.376cm" fo:margin-right="0.716cm" fo:margin-top="0.002cm" fo:margin-bottom="0cm" loext:contextual-spacing="false" fo:line-height="136%" fo:text-align="start" style:justify-single-word="false" fo:text-indent="0.011cm" style:auto-text-indent="false"/>
    </style:style>
    <style:style style:name="P126" style:family="paragraph" style:parent-style-name="Standard">
      <style:paragraph-properties fo:margin-left="1.686cm" fo:margin-right="0.683cm" fo:margin-top="0.168cm" fo:margin-bottom="0cm" loext:contextual-spacing="false" fo:line-height="136%" fo:text-align="start" style:justify-single-word="false" fo:text-indent="0.007cm" style:auto-text-indent="false"/>
    </style:style>
    <style:style style:name="P127" style:family="paragraph" style:parent-style-name="Standard">
      <style:paragraph-properties fo:margin-left="0.49cm" fo:margin-right="0.695cm" fo:margin-top="0.078cm" fo:margin-bottom="0cm" loext:contextual-spacing="false" fo:line-height="0.529cm" fo:text-align="end" style:justify-single-word="false" fo:text-indent="0.995cm" style:auto-text-indent="false"/>
    </style:style>
    <style:style style:name="P128" style:family="paragraph" style:parent-style-name="Standard">
      <style:paragraph-properties fo:margin-left="1.388cm" fo:margin-right="0.693cm" fo:margin-top="0cm" fo:margin-bottom="0cm" loext:contextual-spacing="false" fo:line-height="136%" fo:text-align="justify" style:justify-single-word="false" fo:text-indent="0cm" style:auto-text-indent="false"/>
    </style:style>
    <style:style style:name="P129" style:family="paragraph" style:parent-style-name="Standard">
      <style:paragraph-properties fo:margin-left="1.686cm" fo:margin-right="0.393cm" fo:margin-top="0.168cm" fo:margin-bottom="0cm" loext:contextual-spacing="false" fo:line-height="136%" fo:text-align="justify" style:justify-single-word="false" fo:text-indent="-0.007cm" style:auto-text-indent="false"/>
    </style:style>
    <style:style style:name="P130" style:family="paragraph" style:parent-style-name="Standard">
      <style:paragraph-properties fo:margin-left="1.24cm" fo:margin-right="0cm" fo:margin-top="0.053cm" fo:margin-bottom="0cm" loext:contextual-spacing="false" fo:text-align="start" style:justify-single-word="false" fo:text-indent="0cm" style:auto-text-indent="false"/>
    </style:style>
    <style:style style:name="P131" style:family="paragraph" style:parent-style-name="Standard">
      <style:paragraph-properties fo:margin-left="1.24cm" fo:margin-right="0cm" fo:margin-top="0.055cm" fo:margin-bottom="0cm" loext:contextual-spacing="false" fo:text-align="start" style:justify-single-word="false" fo:text-indent="0cm" style:auto-text-indent="false"/>
    </style:style>
    <style:style style:name="P132" style:family="paragraph" style:parent-style-name="Standard">
      <style:paragraph-properties fo:margin-left="1.24cm" fo:margin-right="6.53cm" fo:margin-top="0.053cm" fo:margin-bottom="0cm" loext:contextual-spacing="false" fo:line-height="110%" fo:text-align="start" style:justify-single-word="false" fo:text-indent="0cm" style:auto-text-indent="false"/>
    </style:style>
    <style:style style:name="P133" style:family="paragraph" style:parent-style-name="Standard">
      <style:paragraph-properties fo:margin-left="0cm" fo:margin-right="0.721cm" fo:margin-top="0cm" fo:margin-bottom="0cm" loext:contextual-spacing="false" fo:line-height="0.445cm" fo:text-align="end" style:justify-single-word="false" fo:text-indent="0cm" style:auto-text-indent="false"/>
    </style:style>
    <style:style style:name="P134" style:family="paragraph" style:parent-style-name="Standard">
      <style:paragraph-properties fo:margin-left="0.471cm" fo:margin-right="0.695cm" fo:margin-top="0cm" fo:margin-bottom="0cm" loext:contextual-spacing="false" fo:line-height="0.529cm" fo:text-align="end" style:justify-single-word="false" fo:text-indent="-0.002cm" style:auto-text-indent="false"/>
    </style:style>
    <style:style style:name="P135" style:family="paragraph" style:parent-style-name="Standard">
      <style:paragraph-properties fo:margin-left="0.376cm" fo:margin-right="0cm" fo:margin-top="0.053cm" fo:margin-bottom="0cm" loext:contextual-spacing="false" fo:text-align="justify" style:justify-single-word="false" fo:text-indent="0cm" style:auto-text-indent="false"/>
    </style:style>
    <style:style style:name="P136" style:family="paragraph" style:parent-style-name="Standard">
      <style:paragraph-properties fo:margin-left="1.688cm" fo:margin-right="0.422cm" fo:margin-top="0cm" fo:margin-bottom="0cm" loext:contextual-spacing="false" fo:line-height="136%" fo:text-align="justify" style:justify-single-word="false" fo:text-indent="-0.007cm" style:auto-text-indent="false"/>
    </style:style>
    <style:style style:name="P137" style:family="paragraph" style:parent-style-name="Standard">
      <style:paragraph-properties fo:margin-left="1.383cm" fo:margin-right="0.693cm" fo:margin-top="0.168cm" fo:margin-bottom="0cm" loext:contextual-spacing="false" fo:line-height="136%" fo:text-align="start" style:justify-single-word="false" fo:text-indent="0.007cm" style:auto-text-indent="false"/>
    </style:style>
    <style:style style:name="P138" style:family="paragraph" style:parent-style-name="Standard">
      <style:paragraph-properties fo:margin-left="1.686cm" fo:margin-right="0.422cm" fo:margin-top="0cm" fo:margin-bottom="0cm" loext:contextual-spacing="false" fo:line-height="136%" fo:text-align="justify" style:justify-single-word="false" fo:text-indent="0cm" style:auto-text-indent="false"/>
    </style:style>
    <style:style style:name="P139" style:family="paragraph" style:parent-style-name="Standard">
      <style:paragraph-properties fo:margin-left="1.367cm" fo:margin-right="0.693cm" fo:margin-top="0.169cm" fo:margin-bottom="0cm" loext:contextual-spacing="false" fo:line-height="136%" fo:text-align="start" style:justify-single-word="false" fo:text-indent="0.019cm" style:auto-text-indent="false"/>
    </style:style>
    <style:style style:name="P140" style:family="paragraph" style:parent-style-name="Standard">
      <style:paragraph-properties fo:margin-left="1.268cm" fo:margin-right="0cm" fo:margin-top="0.014cm" fo:margin-bottom="0cm" loext:contextual-spacing="false" fo:text-align="start" style:justify-single-word="false" fo:text-indent="0cm" style:auto-text-indent="false"/>
    </style:style>
    <style:style style:name="P141" style:family="paragraph" style:parent-style-name="Standard">
      <style:paragraph-properties fo:margin-left="1.688cm" fo:margin-right="0.487cm" fo:margin-top="0.168cm" fo:margin-bottom="0cm" loext:contextual-spacing="false" fo:line-height="136%" fo:text-align="justify" style:justify-single-word="false" fo:text-indent="-0.004cm" style:auto-text-indent="false"/>
    </style:style>
    <style:style style:name="P142" style:family="paragraph" style:parent-style-name="Standard">
      <style:paragraph-properties fo:margin-left="1.674cm" fo:margin-right="0.392cm" fo:margin-top="0.005cm" fo:margin-bottom="0cm" loext:contextual-spacing="false" fo:line-height="135%" fo:text-align="justify" style:justify-single-word="false" fo:text-indent="-0.108cm" style:auto-text-indent="false"/>
    </style:style>
    <style:style style:name="P143" style:family="paragraph" style:parent-style-name="Standard">
      <style:paragraph-properties fo:margin-left="1.386cm" fo:margin-right="0.693cm" fo:margin-top="0.002cm" fo:margin-bottom="0cm" loext:contextual-spacing="false" fo:line-height="133%" fo:text-align="justify" style:justify-single-word="false" fo:text-indent="0cm" style:auto-text-indent="false"/>
    </style:style>
    <style:style style:name="P144" style:family="paragraph" style:parent-style-name="Standard">
      <style:paragraph-properties fo:margin-left="1.475cm" fo:margin-right="0cm" fo:margin-top="0cm" fo:margin-bottom="0cm" loext:contextual-spacing="false" fo:line-height="115%" fo:text-align="start" style:justify-single-word="false" fo:text-indent="-0.693cm" style:auto-text-indent="false"/>
    </style:style>
    <style:style style:name="P145" style:family="paragraph" style:parent-style-name="Standard">
      <style:paragraph-properties fo:margin-left="1.468cm" fo:margin-right="0.39cm" fo:margin-top="0cm" fo:margin-bottom="0cm" loext:contextual-spacing="false" fo:line-height="113%" fo:text-align="start" style:justify-single-word="false" fo:text-indent="-0.686cm" style:auto-text-indent="false"/>
    </style:style>
    <style:style style:name="P146" style:family="paragraph" style:parent-style-name="Standard">
      <style:paragraph-properties fo:margin-left="1.471cm" fo:margin-right="0cm" fo:margin-top="0.005cm" fo:margin-bottom="0cm" loext:contextual-spacing="false" fo:line-height="113%" fo:text-align="start" style:justify-single-word="false" fo:text-indent="-0.69cm" style:auto-text-indent="false"/>
    </style:style>
    <style:style style:name="P147" style:family="paragraph" style:parent-style-name="Standard">
      <style:paragraph-properties fo:margin-left="1.277cm" fo:margin-right="0.314cm" fo:margin-top="0.06cm" fo:margin-bottom="0cm" loext:contextual-spacing="false" fo:line-height="113%" fo:text-align="start" style:justify-single-word="false" fo:text-indent="0cm" style:auto-text-indent="false"/>
    </style:style>
    <style:style style:name="P148" style:family="paragraph" style:parent-style-name="Standard">
      <style:paragraph-properties fo:margin-left="0.482cm" fo:margin-right="3.173cm" fo:margin-top="0cm" fo:margin-bottom="0cm" loext:contextual-spacing="false" fo:line-height="110%" fo:text-align="justify" style:justify-single-word="false" fo:text-indent="0cm" style:auto-text-indent="false"/>
    </style:style>
    <style:style style:name="P149" style:family="paragraph" style:parent-style-name="Standard">
      <style:paragraph-properties fo:margin-left="0.482cm" fo:margin-right="0cm" fo:margin-top="0.053cm" fo:margin-bottom="0cm" loext:contextual-spacing="false" fo:text-align="justify" style:justify-single-word="false" fo:text-indent="0cm" style:auto-text-indent="false"/>
    </style:style>
    <style:style style:name="P150" style:family="paragraph" style:parent-style-name="Standard">
      <style:paragraph-properties fo:margin-left="0.482cm" fo:margin-right="0cm" fo:margin-top="0.002cm" fo:margin-bottom="0cm" loext:contextual-spacing="false" fo:text-align="start" style:justify-single-word="false" fo:text-indent="0cm" style:auto-text-indent="false"/>
    </style:style>
    <style:style style:name="P151" style:family="paragraph" style:parent-style-name="Standard">
      <style:paragraph-properties fo:margin-left="1.185cm" fo:margin-right="1.693cm" fo:margin-top="0.083cm" fo:margin-bottom="0cm" loext:contextual-spacing="false" fo:line-height="110%" fo:text-align="start" style:justify-single-word="false" fo:text-indent="-0.704cm" style:auto-text-indent="false"/>
    </style:style>
    <style:style style:name="P152" style:family="paragraph" style:parent-style-name="Standard">
      <style:paragraph-properties fo:margin-left="1.178cm" fo:margin-right="0.683cm" fo:margin-top="0.002cm" fo:margin-bottom="0cm" loext:contextual-spacing="false" fo:line-height="120%" fo:text-align="start" style:justify-single-word="false" fo:text-indent="-0.699cm" style:auto-text-indent="false"/>
    </style:style>
    <style:style style:name="P153" style:family="paragraph" style:parent-style-name="Standard">
      <style:paragraph-properties fo:margin-left="1.18cm" fo:margin-right="1.124cm" fo:margin-top="0cm" fo:margin-bottom="0cm" loext:contextual-spacing="false" fo:line-height="120%" fo:text-align="start" style:justify-single-word="false" fo:text-indent="-0.7cm" style:auto-text-indent="false"/>
    </style:style>
    <style:style style:name="P154" style:family="paragraph" style:parent-style-name="Standard">
      <style:paragraph-properties fo:margin-left="1.168cm" fo:margin-right="0.683cm" fo:margin-top="0cm" fo:margin-bottom="0cm" loext:contextual-spacing="false" fo:line-height="115%" fo:text-align="start" style:justify-single-word="false" fo:text-indent="-0.686cm" style:auto-text-indent="false"/>
    </style:style>
    <style:style style:name="P155" style:family="paragraph" style:parent-style-name="Standard">
      <style:paragraph-properties fo:margin-left="0.485cm" fo:margin-right="0cm" fo:margin-top="0.026cm" fo:margin-bottom="0cm" loext:contextual-spacing="false" fo:text-align="start" style:justify-single-word="false" fo:text-indent="0cm" style:auto-text-indent="false"/>
    </style:style>
    <style:style style:name="P156" style:family="paragraph" style:parent-style-name="Standard">
      <style:paragraph-properties fo:margin-left="1.185cm" fo:margin-right="0.683cm" fo:margin-top="0.053cm" fo:margin-bottom="0cm" loext:contextual-spacing="false" fo:line-height="110%" fo:text-align="start" style:justify-single-word="false" fo:text-indent="-0.704cm" style:auto-text-indent="false"/>
    </style:style>
    <style:style style:name="P157" style:family="paragraph" style:parent-style-name="Standard">
      <style:paragraph-properties fo:margin-left="0.48cm" fo:margin-right="0cm" fo:margin-top="0cm" fo:margin-bottom="0cm" loext:contextual-spacing="false" fo:line-height="0.439cm" fo:text-align="start" style:justify-single-word="false" fo:text-indent="0cm" style:auto-text-indent="false"/>
    </style:style>
    <style:style style:name="P158" style:family="paragraph" style:parent-style-name="Standard">
      <style:paragraph-properties fo:margin-left="0.48cm" fo:margin-right="0cm" fo:margin-top="0.026cm" fo:margin-bottom="0cm" loext:contextual-spacing="false" fo:text-align="start" style:justify-single-word="false" fo:text-indent="0cm" style:auto-text-indent="false"/>
    </style:style>
    <style:style style:name="P159" style:family="paragraph" style:parent-style-name="Standard">
      <style:paragraph-properties fo:margin-left="1.152cm" fo:margin-right="0.683cm" fo:margin-top="0.053cm" fo:margin-bottom="0cm" loext:contextual-spacing="false" fo:line-height="113%" fo:text-align="start" style:justify-single-word="false" fo:text-indent="0.035cm" style:auto-text-indent="false"/>
    </style:style>
    <style:style style:name="P160" style:family="paragraph" style:parent-style-name="Standard">
      <style:paragraph-properties fo:margin-left="1.18cm" fo:margin-right="0.683cm" fo:margin-top="0.053cm" fo:margin-bottom="0cm" loext:contextual-spacing="false" fo:line-height="120%" fo:text-align="start" style:justify-single-word="false" fo:text-indent="-0.007cm" style:auto-text-indent="false"/>
    </style:style>
    <style:style style:name="P161" style:family="paragraph" style:parent-style-name="Standard">
      <style:paragraph-properties fo:margin-left="1.464cm" fo:margin-right="0.524cm" fo:margin-top="0.131cm" fo:margin-bottom="0cm" loext:contextual-spacing="false" fo:line-height="113%" fo:text-align="start" style:justify-single-word="false" fo:text-indent="-0.684cm" style:auto-text-indent="false"/>
    </style:style>
    <style:style style:name="P162" style:family="paragraph" style:parent-style-name="Standard">
      <style:paragraph-properties fo:margin-left="1.482cm" fo:margin-right="0.683cm" fo:margin-top="0.026cm" fo:margin-bottom="0cm" loext:contextual-spacing="false" fo:line-height="120%" fo:text-align="start" style:justify-single-word="false" fo:text-indent="-0.7cm" style:auto-text-indent="false"/>
    </style:style>
    <style:style style:name="P163" style:family="paragraph" style:parent-style-name="Standard">
      <style:paragraph-properties fo:margin-left="1.48cm" fo:margin-right="0.683cm" fo:margin-top="0.002cm" fo:margin-bottom="0cm" loext:contextual-spacing="false" fo:line-height="120%" fo:text-align="start" style:justify-single-word="false" fo:text-indent="-0.7cm" style:auto-text-indent="false"/>
    </style:style>
    <style:style style:name="P164" style:family="paragraph" style:parent-style-name="Standard">
      <style:paragraph-properties fo:margin-left="1.464cm" fo:margin-right="0cm" fo:margin-top="0cm" fo:margin-bottom="0cm" loext:contextual-spacing="false" fo:line-height="110%" fo:text-align="start" style:justify-single-word="false" fo:text-indent="-0.683cm" style:auto-text-indent="false"/>
    </style:style>
    <style:style style:name="P165" style:family="paragraph" style:parent-style-name="Standard">
      <style:paragraph-properties fo:margin-left="0.781cm" fo:margin-right="0cm" fo:margin-top="0cm" fo:margin-bottom="0cm" loext:contextual-spacing="false" fo:line-height="0.439cm" fo:text-align="start" style:justify-single-word="false" fo:text-indent="0cm" style:auto-text-indent="false"/>
    </style:style>
    <style:style style:name="P166" style:family="paragraph" style:parent-style-name="Standard">
      <style:paragraph-properties fo:margin-left="1.466cm" fo:margin-right="0.826cm" fo:margin-top="0.083cm" fo:margin-bottom="0cm" loext:contextual-spacing="false" fo:line-height="110%" fo:text-align="start" style:justify-single-word="false" fo:text-indent="-0.688cm" style:auto-text-indent="false"/>
    </style:style>
    <style:style style:name="P167" style:family="paragraph" style:parent-style-name="Standard">
      <style:paragraph-properties fo:margin-left="1.485cm" fo:margin-right="0.914cm" fo:margin-top="0.002cm" fo:margin-bottom="0cm" loext:contextual-spacing="false" fo:line-height="110%" fo:text-align="start" style:justify-single-word="false" fo:text-indent="-0.702cm" style:auto-text-indent="false"/>
    </style:style>
    <style:style style:name="P168" style:family="paragraph" style:parent-style-name="Standard">
      <style:paragraph-properties fo:margin-left="0.78cm" fo:margin-right="0cm" fo:margin-top="0.002cm" fo:margin-bottom="0cm" loext:contextual-spacing="false" fo:text-align="start" style:justify-single-word="false" fo:text-indent="0cm" style:auto-text-indent="false"/>
    </style:style>
    <style:style style:name="P169" style:family="paragraph" style:parent-style-name="Standard">
      <style:paragraph-properties fo:margin-left="0.79cm" fo:margin-right="0cm" fo:margin-top="0cm" fo:margin-bottom="0cm" loext:contextual-spacing="false" fo:text-align="start" style:justify-single-word="false" fo:text-indent="0cm" style:auto-text-indent="false"/>
    </style:style>
    <style:style style:name="P170" style:family="paragraph" style:parent-style-name="Standard">
      <style:paragraph-properties fo:margin-left="1.469cm" fo:margin-right="0.683cm" fo:margin-top="0.055cm" fo:margin-bottom="0cm" loext:contextual-spacing="false" fo:line-height="115%" fo:text-align="start" style:justify-single-word="false" fo:text-indent="0.019cm" style:auto-text-indent="false"/>
    </style:style>
    <style:style style:name="P171" style:family="paragraph" style:parent-style-name="Standard">
      <style:paragraph-properties fo:margin-left="1.471cm" fo:margin-right="1.048cm" fo:margin-top="0.026cm" fo:margin-bottom="0cm" loext:contextual-spacing="false" fo:line-height="110%" fo:text-align="start" style:justify-single-word="false" fo:text-indent="-0.683cm" style:auto-text-indent="false"/>
    </style:style>
    <style:style style:name="P172" style:family="paragraph" style:parent-style-name="Standard">
      <style:paragraph-properties fo:margin-left="1.48cm" fo:margin-right="0.422cm" fo:margin-top="0.002cm" fo:margin-bottom="0cm" loext:contextual-spacing="false" fo:line-height="120%" fo:text-align="start" style:justify-single-word="false" fo:text-indent="-0.704cm" style:auto-text-indent="false"/>
    </style:style>
    <style:style style:name="P173" style:family="paragraph" style:parent-style-name="Standard">
      <style:paragraph-properties fo:margin-left="1.145cm" fo:margin-right="1.124cm" fo:margin-top="0.131cm" fo:margin-bottom="0cm" loext:contextual-spacing="false" fo:line-height="113%" fo:text-align="start" style:justify-single-word="false" fo:text-indent="-0.677cm" style:auto-text-indent="false"/>
    </style:style>
    <style:style style:name="P174" style:family="paragraph" style:parent-style-name="Standard">
      <style:paragraph-properties fo:margin-left="0.467cm" fo:margin-right="0cm" fo:margin-top="0.028cm" fo:margin-bottom="0cm" loext:contextual-spacing="false" fo:text-align="start" style:justify-single-word="false" fo:text-indent="0cm" style:auto-text-indent="false"/>
    </style:style>
    <style:style style:name="P175" style:family="paragraph" style:parent-style-name="Standard">
      <style:paragraph-properties fo:margin-left="1.168cm" fo:margin-right="1.453cm" fo:margin-top="0.053cm" fo:margin-bottom="0cm" loext:contextual-spacing="false" fo:line-height="120%" fo:text-align="start" style:justify-single-word="false" fo:text-indent="-0.005cm" style:auto-text-indent="false"/>
    </style:style>
    <style:style style:name="P176" style:family="paragraph" style:parent-style-name="Standard">
      <style:paragraph-properties fo:margin-left="1.168cm" fo:margin-right="0.866cm" fo:margin-top="0cm" fo:margin-bottom="0cm" loext:contextual-spacing="false" fo:line-height="115%" fo:text-align="justify" style:justify-single-word="false" fo:text-indent="-0.7cm" style:auto-text-indent="false"/>
    </style:style>
    <style:style style:name="P177" style:family="paragraph" style:parent-style-name="Standard">
      <style:paragraph-properties fo:margin-left="1.168cm" fo:margin-right="1.028cm" fo:margin-top="0.026cm" fo:margin-bottom="0cm" loext:contextual-spacing="false" fo:line-height="115%" fo:text-align="start" style:justify-single-word="false" fo:text-indent="-0.7cm" style:auto-text-indent="false"/>
    </style:style>
    <style:style style:name="P178" style:family="paragraph" style:parent-style-name="Standard">
      <style:paragraph-properties fo:margin-left="1.187cm" fo:margin-right="1.318cm" fo:margin-top="0cm" fo:margin-bottom="0cm" loext:contextual-spacing="false" fo:line-height="110%" fo:text-align="start" style:justify-single-word="false" fo:text-indent="-0.709cm" style:auto-text-indent="false"/>
    </style:style>
    <style:style style:name="P179" style:family="paragraph" style:parent-style-name="Text_20_body">
      <style:text-properties fo:font-weight="bold" style:font-weight-asian="bold"/>
    </style:style>
    <style:style style:name="P180" style:family="paragraph" style:parent-style-name="Text_20_body">
      <style:text-properties fo:font-size="15pt" style:font-size-asian="15pt"/>
    </style:style>
    <style:style style:name="P181" style:family="paragraph" style:parent-style-name="Text_20_body">
      <style:text-properties style:font-name="Palatino Linotype" fo:font-size="24pt" style:font-size-asian="24pt"/>
    </style:style>
    <style:style style:name="P182" style:family="paragraph" style:parent-style-name="Text_20_body">
      <style:paragraph-properties fo:line-height="5%"/>
    </style:style>
    <style:style style:name="P183" style:family="paragraph" style:parent-style-name="Text_20_body">
      <style:text-properties fo:font-size="7pt" style:font-size-asian="7pt"/>
    </style:style>
    <style:style style:name="P184" style:family="paragraph" style:parent-style-name="Text_20_body">
      <style:text-properties fo:font-size="13pt" style:font-size-asian="13pt"/>
    </style:style>
    <style:style style:name="P185" style:family="paragraph" style:parent-style-name="Text_20_body">
      <style:text-properties fo:font-size="16.5pt" style:font-size-asian="16.5pt"/>
    </style:style>
    <style:style style:name="P186" style:family="paragraph" style:parent-style-name="Text_20_body">
      <style:text-properties fo:font-size="5pt" style:font-size-asian="5pt"/>
    </style:style>
    <style:style style:name="P187" style:family="paragraph" style:parent-style-name="Text_20_body">
      <style:paragraph-properties fo:margin-top="0.002cm" fo:margin-bottom="0cm" loext:contextual-spacing="false"/>
      <style:text-properties fo:font-size="4.5pt" fo:font-weight="bold" style:font-size-asian="4.5pt" style:font-weight-asian="bold"/>
    </style:style>
    <style:style style:name="P188" style:family="paragraph" style:parent-style-name="Text_20_body">
      <style:paragraph-properties fo:margin-top="0.002cm" fo:margin-bottom="0cm" loext:contextual-spacing="false"/>
      <style:text-properties fo:font-size="13.5pt" style:font-size-asian="13.5pt"/>
    </style:style>
    <style:style style:name="P189" style:family="paragraph" style:parent-style-name="Text_20_body">
      <style:paragraph-properties fo:margin-top="0.002cm" fo:margin-bottom="0cm" loext:contextual-spacing="false"/>
      <style:text-properties fo:font-size="12.5pt" style:font-size-asian="12.5pt"/>
    </style:style>
    <style:style style:name="P190" style:family="paragraph" style:parent-style-name="Text_20_body">
      <style:paragraph-properties fo:margin-top="0.005cm" fo:margin-bottom="0cm" loext:contextual-spacing="false"/>
      <style:text-properties fo:font-size="12pt" fo:font-weight="bold" style:font-size-asian="12pt" style:font-weight-asian="bold"/>
    </style:style>
    <style:style style:name="P191" style:family="paragraph" style:parent-style-name="Text_20_body">
      <style:paragraph-properties fo:margin-top="0.005cm" fo:margin-bottom="0cm" loext:contextual-spacing="false"/>
      <style:text-properties fo:font-size="12pt" style:font-size-asian="12pt"/>
    </style:style>
    <style:style style:name="P192" style:family="paragraph" style:parent-style-name="Text_20_body">
      <style:paragraph-properties fo:margin-top="0.005cm" fo:margin-bottom="0cm" loext:contextual-spacing="false"/>
      <style:text-properties fo:font-size="22pt" style:font-size-asian="22pt"/>
    </style:style>
    <style:style style:name="P193" style:family="paragraph" style:parent-style-name="Text_20_body">
      <style:paragraph-properties fo:margin-top="0.005cm" fo:margin-bottom="0cm" loext:contextual-spacing="false"/>
      <style:text-properties fo:font-size="9.5pt" style:font-size-asian="9.5pt"/>
    </style:style>
    <style:style style:name="P194" style:family="paragraph" style:parent-style-name="Text_20_body">
      <style:paragraph-properties fo:margin-top="0.005cm" fo:margin-bottom="0cm" loext:contextual-spacing="false"/>
      <style:text-properties fo:font-size="13.5pt" style:font-size-asian="13.5pt"/>
    </style:style>
    <style:style style:name="P195" style:family="paragraph" style:parent-style-name="Text_20_body">
      <style:paragraph-properties fo:margin-top="0.005cm" fo:margin-bottom="0cm" loext:contextual-spacing="false"/>
      <style:text-properties fo:font-size="5.5pt" style:font-size-asian="5.5pt"/>
    </style:style>
    <style:style style:name="P196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197" style:family="paragraph" style:parent-style-name="Text_20_body">
      <style:paragraph-properties fo:margin-top="0.021cm" fo:margin-bottom="0cm" loext:contextual-spacing="false"/>
      <style:text-properties style:font-name="Palatino Linotype" fo:font-size="28.5pt" style:font-size-asian="28.5pt"/>
    </style:style>
    <style:style style:name="P198" style:family="paragraph" style:parent-style-name="Text_20_body">
      <style:paragraph-properties fo:margin-left="0.757cm" fo:margin-right="0.39cm" fo:margin-top="0.067cm" fo:margin-bottom="0cm" loext:contextual-spacing="false" fo:line-height="128%" fo:text-align="justify" style:justify-single-word="false" fo:text-indent="0.025cm" style:auto-text-indent="false"/>
    </style:style>
    <style:style style:name="P199" style:family="paragraph" style:parent-style-name="Text_20_body">
      <style:paragraph-properties fo:margin-left="0.783cm" fo:margin-right="0cm" fo:line-height="0.402cm" fo:text-align="justify" style:justify-single-word="false" fo:text-indent="0cm" style:auto-text-indent="false"/>
    </style:style>
    <style:style style:name="P200" style:family="paragraph" style:parent-style-name="Text_20_body">
      <style:paragraph-properties fo:margin-left="0.796cm" fo:margin-right="0cm" fo:margin-top="0.053cm" fo:margin-bottom="0cm" loext:contextual-spacing="false" fo:text-align="justify" style:justify-single-word="false" fo:text-indent="0cm" style:auto-text-indent="false"/>
    </style:style>
    <style:style style:name="P201" style:family="paragraph" style:parent-style-name="Text_20_body">
      <style:paragraph-properties fo:margin-left="0.78cm" fo:margin-right="0cm" fo:margin-top="0.095cm" fo:margin-bottom="0cm" loext:contextual-spacing="false" fo:text-align="justify" style:justify-single-word="false" fo:text-indent="0cm" style:auto-text-indent="false"/>
    </style:style>
    <style:style style:name="P202" style:family="paragraph" style:parent-style-name="Text_20_body">
      <style:paragraph-properties fo:margin-left="0.78cm" fo:margin-right="0cm" fo:line-height="0.418cm" fo:text-indent="0cm" style:auto-text-indent="false"/>
    </style:style>
    <style:style style:name="P203" style:family="paragraph" style:parent-style-name="Text_20_body">
      <style:paragraph-properties fo:margin-top="0.009cm" fo:margin-bottom="0cm" loext:contextual-spacing="false"/>
      <style:text-properties fo:font-size="14pt" style:font-size-asian="14pt"/>
    </style:style>
    <style:style style:name="P204" style:family="paragraph" style:parent-style-name="Text_20_body">
      <style:paragraph-properties fo:margin-top="0.009cm" fo:margin-bottom="0cm" loext:contextual-spacing="false"/>
      <style:text-properties fo:font-size="12.5pt" style:font-size-asian="12.5pt"/>
    </style:style>
    <style:style style:name="P205" style:family="paragraph" style:parent-style-name="Text_20_body">
      <style:paragraph-properties fo:margin-top="0.009cm" fo:margin-bottom="0cm" loext:contextual-spacing="false"/>
      <style:text-properties fo:font-size="5.5pt" style:font-size-asian="5.5pt"/>
    </style:style>
    <style:style style:name="P206" style:family="paragraph" style:parent-style-name="Text_20_body">
      <style:paragraph-properties fo:margin-top="0.009cm" fo:margin-bottom="0cm" loext:contextual-spacing="false"/>
      <style:text-properties fo:font-size="5pt" style:font-size-asian="5pt"/>
    </style:style>
    <style:style style:name="P207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P208" style:family="paragraph" style:parent-style-name="Text_20_body">
      <style:paragraph-properties fo:margin-top="0.009cm" fo:margin-bottom="0cm" loext:contextual-spacing="false"/>
      <style:text-properties fo:font-size="12pt" style:font-size-asian="12pt"/>
    </style:style>
    <style:style style:name="P209" style:family="paragraph" style:parent-style-name="Text_20_body">
      <style:paragraph-properties fo:margin-top="0.009cm" fo:margin-bottom="0cm" loext:contextual-spacing="false"/>
      <style:text-properties fo:font-size="7pt" style:font-size-asian="7pt"/>
    </style:style>
    <style:style style:name="P210" style:family="paragraph" style:parent-style-name="Text_20_body" style:master-page-name="Converted1">
      <style:paragraph-properties fo:margin-top="0.009cm" fo:margin-bottom="0cm" loext:contextual-spacing="false" style:page-number="184"/>
      <style:text-properties fo:font-size="11.5pt" style:font-size-asian="11.5pt"/>
    </style:style>
    <style:style style:name="P211" style:family="paragraph" style:parent-style-name="Text_20_body" style:master-page-name="Converted2">
      <style:paragraph-properties fo:margin-top="0.009cm" fo:margin-bottom="0cm" loext:contextual-spacing="false" style:page-number="auto"/>
      <style:text-properties fo:font-size="11.5pt" style:font-size-asian="11.5pt"/>
    </style:style>
    <style:style style:name="P212" style:family="paragraph" style:parent-style-name="Text_20_body" style:master-page-name="Converted5">
      <style:paragraph-properties fo:margin-top="0.009cm" fo:margin-bottom="0cm" loext:contextual-spacing="false" style:page-number="auto"/>
      <style:text-properties fo:font-size="11.5pt" style:font-size-asian="11.5pt"/>
    </style:style>
    <style:style style:name="P213" style:family="paragraph" style:parent-style-name="Text_20_body" style:master-page-name="Converted13">
      <style:paragraph-properties fo:margin-top="0.009cm" fo:margin-bottom="0cm" loext:contextual-spacing="false" style:page-number="auto"/>
      <style:text-properties fo:font-size="11.5pt" style:font-size-asian="11.5pt"/>
    </style:style>
    <style:style style:name="P214" style:family="paragraph" style:parent-style-name="Text_20_body" style:master-page-name="Converted14">
      <style:paragraph-properties fo:margin-top="0.009cm" fo:margin-bottom="0cm" loext:contextual-spacing="false" style:page-number="auto"/>
      <style:text-properties fo:font-size="11.5pt" style:font-size-asian="11.5pt"/>
    </style:style>
    <style:style style:name="P215" style:family="paragraph" style:parent-style-name="Text_20_body" style:master-page-name="Converted15">
      <style:paragraph-properties fo:margin-top="0.009cm" fo:margin-bottom="0cm" loext:contextual-spacing="false" style:page-number="auto"/>
      <style:text-properties fo:font-size="11.5pt" style:font-size-asian="11.5pt"/>
    </style:style>
    <style:style style:name="P216" style:family="paragraph" style:parent-style-name="Text_20_body" style:master-page-name="Converted18">
      <style:paragraph-properties fo:margin-top="0.009cm" fo:margin-bottom="0cm" loext:contextual-spacing="false" style:page-number="auto"/>
      <style:text-properties fo:font-size="11.5pt" style:font-size-asian="11.5pt"/>
    </style:style>
    <style:style style:name="P217" style:family="paragraph" style:parent-style-name="Text_20_body" style:master-page-name="Converted19">
      <style:paragraph-properties fo:margin-top="0.009cm" fo:margin-bottom="0cm" loext:contextual-spacing="false" style:page-number="auto"/>
      <style:text-properties fo:font-size="11.5pt" style:font-size-asian="11.5pt"/>
    </style:style>
    <style:style style:name="P218" style:family="paragraph" style:parent-style-name="Text_20_body" style:master-page-name="Converted20">
      <style:paragraph-properties fo:margin-top="0.009cm" fo:margin-bottom="0cm" loext:contextual-spacing="false" style:page-number="auto"/>
      <style:text-properties fo:font-size="11.5pt" style:font-size-asian="11.5pt"/>
    </style:style>
    <style:style style:name="P219" style:family="paragraph" style:parent-style-name="Text_20_body" style:master-page-name="Converted21">
      <style:paragraph-properties fo:margin-top="0.009cm" fo:margin-bottom="0cm" loext:contextual-spacing="false" style:page-number="auto"/>
      <style:text-properties fo:font-size="11.5pt" style:font-size-asian="11.5pt"/>
    </style:style>
    <style:style style:name="P220" style:family="paragraph" style:parent-style-name="Text_20_body" style:master-page-name="Converted25">
      <style:paragraph-properties fo:margin-top="0.009cm" fo:margin-bottom="0cm" loext:contextual-spacing="false" style:page-number="auto"/>
      <style:text-properties fo:font-size="11.5pt" style:font-size-asian="11.5pt"/>
    </style:style>
    <style:style style:name="P221" style:family="paragraph" style:parent-style-name="Text_20_body" style:master-page-name="Converted26">
      <style:paragraph-properties fo:margin-top="0.009cm" fo:margin-bottom="0cm" loext:contextual-spacing="false" style:page-number="auto"/>
      <style:text-properties fo:font-size="11.5pt" style:font-size-asian="11.5pt"/>
    </style:style>
    <style:style style:name="P222" style:family="paragraph" style:parent-style-name="Text_20_body" style:master-page-name="Converted28">
      <style:paragraph-properties fo:margin-top="0.009cm" fo:margin-bottom="0cm" loext:contextual-spacing="false" style:page-number="auto"/>
      <style:text-properties fo:font-size="11.5pt" style:font-size-asian="11.5pt"/>
    </style:style>
    <style:style style:name="P223" style:family="paragraph" style:parent-style-name="Text_20_body" style:master-page-name="Converted29">
      <style:paragraph-properties fo:margin-top="0.009cm" fo:margin-bottom="0cm" loext:contextual-spacing="false" style:page-number="212"/>
      <style:text-properties fo:font-size="11.5pt" style:font-size-asian="11.5pt"/>
    </style:style>
    <style:style style:name="P224" style:family="paragraph" style:parent-style-name="Text_20_body" style:master-page-name="Converted31">
      <style:paragraph-properties fo:margin-top="0.009cm" fo:margin-bottom="0cm" loext:contextual-spacing="false" style:page-number="auto"/>
      <style:text-properties fo:font-size="11.5pt" style:font-size-asian="11.5pt"/>
    </style:style>
    <style:style style:name="P225" style:family="paragraph" style:parent-style-name="Text_20_body" style:master-page-name="Converted32">
      <style:paragraph-properties fo:margin-top="0.009cm" fo:margin-bottom="0cm" loext:contextual-spacing="false" style:page-number="auto"/>
      <style:text-properties fo:font-size="11.5pt" style:font-size-asian="11.5pt"/>
    </style:style>
    <style:style style:name="P226" style:family="paragraph" style:parent-style-name="Text_20_body">
      <style:paragraph-properties fo:margin-left="0.482cm" fo:margin-right="0.69cm" fo:margin-top="0.171cm" fo:margin-bottom="0cm" loext:contextual-spacing="false" fo:line-height="126%" fo:text-align="justify" style:justify-single-word="false" fo:text-indent="0.497cm" style:auto-text-indent="false"/>
    </style:style>
    <style:style style:name="P227" style:family="paragraph" style:parent-style-name="Text_20_body">
      <style:paragraph-properties fo:margin-left="0.482cm" fo:margin-right="0.69cm" fo:margin-top="0.009cm" fo:margin-bottom="0cm" loext:contextual-spacing="false" fo:line-height="130%" fo:text-align="justify" style:justify-single-word="false" fo:text-indent="0.497cm" style:auto-text-indent="false"/>
    </style:style>
    <style:style style:name="P228" style:family="paragraph" style:parent-style-name="Text_20_body">
      <style:paragraph-properties fo:margin-top="0.014cm" fo:margin-bottom="0cm" loext:contextual-spacing="false"/>
      <style:text-properties fo:font-size="5.5pt" style:font-size-asian="5.5pt"/>
    </style:style>
    <style:style style:name="P229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230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231" style:family="paragraph" style:parent-style-name="Text_20_body">
      <style:paragraph-properties fo:margin-top="0.014cm" fo:margin-bottom="0cm" loext:contextual-spacing="false"/>
      <style:text-properties fo:font-size="4.5pt" style:font-size-asian="4.5pt"/>
    </style:style>
    <style:style style:name="P232" style:family="paragraph" style:parent-style-name="Text_20_body">
      <style:paragraph-properties fo:margin-top="0.014cm" fo:margin-bottom="0cm" loext:contextual-spacing="false"/>
      <style:text-properties style:font-name="Palatino Linotype" fo:font-size="8.5pt" style:font-size-asian="8.5pt"/>
    </style:style>
    <style:style style:name="P233" style:family="paragraph" style:parent-style-name="Text_20_body">
      <style:paragraph-properties fo:margin-left="0.787cm" fo:margin-right="0.422cm" fo:margin-top="0.171cm" fo:margin-bottom="0cm" loext:contextual-spacing="false" fo:line-height="130%" fo:text-align="justify" style:justify-single-word="false" fo:text-indent="0.007cm" style:auto-text-indent="false"/>
    </style:style>
    <style:style style:name="P234" style:family="paragraph" style:parent-style-name="Text_20_body">
      <style:paragraph-properties fo:margin-left="0.774cm" fo:margin-right="0.476cm" fo:margin-top="0.093cm" fo:margin-bottom="0cm" loext:contextual-spacing="false" fo:line-height="120%" fo:text-align="justify" style:justify-single-word="false" fo:text-indent="0.019cm" style:auto-text-indent="false"/>
    </style:style>
    <style:style style:name="P235" style:family="paragraph" style:parent-style-name="Text_20_body">
      <style:paragraph-properties fo:margin-left="1.776cm" fo:margin-right="0cm" fo:margin-top="0.009cm" fo:margin-bottom="0cm" loext:contextual-spacing="false" fo:text-align="justify" style:justify-single-word="false" fo:text-indent="0cm" style:auto-text-indent="false"/>
    </style:style>
    <style:style style:name="P236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237" style:family="paragraph" style:parent-style-name="Text_20_body">
      <style:paragraph-properties fo:margin-top="0.011cm" fo:margin-bottom="0cm" loext:contextual-spacing="false"/>
      <style:text-properties fo:font-size="5.5pt" style:font-size-asian="5.5pt"/>
    </style:style>
    <style:style style:name="P238" style:family="paragraph" style:parent-style-name="Text_20_body">
      <style:paragraph-properties fo:margin-top="0.011cm" fo:margin-bottom="0cm" loext:contextual-spacing="false"/>
      <style:text-properties fo:font-size="8pt" style:font-size-asian="8pt"/>
    </style:style>
    <style:style style:name="P239" style:family="paragraph" style:parent-style-name="Text_20_body" style:master-page-name="Converted3">
      <style:paragraph-properties fo:margin-top="0.023cm" fo:margin-bottom="0cm" loext:contextual-spacing="false" style:page-number="auto"/>
      <style:text-properties style:font-name="Palatino Linotype" fo:font-size="9.5pt" fo:font-style="italic" style:font-size-asian="9.5pt" style:font-style-asian="italic"/>
    </style:style>
    <style:style style:name="P240" style:family="paragraph" style:parent-style-name="Text_20_body">
      <style:paragraph-properties fo:margin-left="1.489cm" fo:margin-right="0.783cm" fo:margin-top="0.123cm" fo:margin-bottom="0cm" loext:contextual-spacing="false" fo:line-height="130%" fo:text-align="justify" style:justify-single-word="false" fo:text-indent="-0.014cm" style:auto-text-indent="false"/>
    </style:style>
    <style:style style:name="P241" style:family="paragraph" style:parent-style-name="Text_20_body">
      <style:paragraph-properties fo:margin-left="1.482cm" fo:margin-right="0.773cm" fo:margin-top="0.005cm" fo:margin-bottom="0cm" loext:contextual-spacing="false" fo:line-height="130%" fo:text-align="justify" style:justify-single-word="false" fo:text-indent="-0.007cm" style:auto-text-indent="false"/>
    </style:style>
    <style:style style:name="P242" style:family="paragraph" style:parent-style-name="Text_20_body">
      <style:paragraph-properties fo:margin-left="0.482cm" fo:margin-right="0.683cm" fo:margin-top="0.009cm" fo:margin-bottom="0cm" loext:contextual-spacing="false" fo:line-height="126%" fo:text-indent="0.499cm" style:auto-text-indent="false"/>
    </style:style>
    <style:style style:name="P243" style:family="paragraph" style:parent-style-name="Text_20_body">
      <style:paragraph-properties fo:margin-top="0.018cm" fo:margin-bottom="0cm" loext:contextual-spacing="false"/>
    </style:style>
    <style:style style:name="P244" style:family="paragraph" style:parent-style-name="Text_20_body">
      <style:paragraph-properties fo:margin-top="0.018cm" fo:margin-bottom="0cm" loext:contextual-spacing="false"/>
      <style:text-properties fo:font-size="13.5pt" style:font-size-asian="13.5pt"/>
    </style:style>
    <style:style style:name="P245" style:family="paragraph" style:parent-style-name="Text_20_body">
      <style:paragraph-properties fo:margin-top="0.018cm" fo:margin-bottom="0cm" loext:contextual-spacing="false"/>
      <style:text-properties fo:font-size="12.5pt" style:font-size-asian="12.5pt"/>
    </style:style>
    <style:style style:name="P246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247" style:family="paragraph" style:parent-style-name="Text_20_body">
      <style:paragraph-properties fo:margin-top="0.018cm" fo:margin-bottom="0cm" loext:contextual-spacing="false"/>
      <style:text-properties fo:font-size="9pt" style:font-size-asian="9pt"/>
    </style:style>
    <style:style style:name="P248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249" style:family="paragraph" style:parent-style-name="Text_20_body">
      <style:paragraph-properties fo:margin-top="0.007cm" fo:margin-bottom="0cm" loext:contextual-spacing="false"/>
      <style:text-properties fo:font-size="16pt" style:font-size-asian="16pt"/>
    </style:style>
    <style:style style:name="P250" style:family="paragraph" style:parent-style-name="Text_20_body">
      <style:paragraph-properties fo:margin-top="0.007cm" fo:margin-bottom="0cm" loext:contextual-spacing="false"/>
      <style:text-properties fo:font-size="15pt" style:font-size-asian="15pt"/>
    </style:style>
    <style:style style:name="P251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252" style:family="paragraph" style:parent-style-name="Text_20_body" style:master-page-name="Converted4">
      <style:paragraph-properties fo:margin-top="0.007cm" fo:margin-bottom="0cm" loext:contextual-spacing="false" style:page-number="auto"/>
      <style:text-properties fo:font-size="12pt" style:font-size-asian="12pt"/>
    </style:style>
    <style:style style:name="P253" style:family="paragraph" style:parent-style-name="Text_20_body" style:master-page-name="Converted6">
      <style:paragraph-properties fo:margin-top="0.007cm" fo:margin-bottom="0cm" loext:contextual-spacing="false" style:page-number="auto"/>
      <style:text-properties fo:font-size="12pt" style:font-size-asian="12pt"/>
    </style:style>
    <style:style style:name="P254" style:family="paragraph" style:parent-style-name="Text_20_body" style:master-page-name="Converted7">
      <style:paragraph-properties fo:margin-top="0.007cm" fo:margin-bottom="0cm" loext:contextual-spacing="false" style:page-number="auto"/>
      <style:text-properties fo:font-size="12pt" style:font-size-asian="12pt"/>
    </style:style>
    <style:style style:name="P255" style:family="paragraph" style:parent-style-name="Text_20_body" style:master-page-name="Converted8">
      <style:paragraph-properties fo:margin-top="0.007cm" fo:margin-bottom="0cm" loext:contextual-spacing="false" style:page-number="auto"/>
      <style:text-properties fo:font-size="12pt" style:font-size-asian="12pt"/>
    </style:style>
    <style:style style:name="P256" style:family="paragraph" style:parent-style-name="Text_20_body" style:master-page-name="Converted9">
      <style:paragraph-properties fo:margin-top="0.007cm" fo:margin-bottom="0cm" loext:contextual-spacing="false" style:page-number="192"/>
      <style:text-properties fo:font-size="12pt" style:font-size-asian="12pt"/>
    </style:style>
    <style:style style:name="P257" style:family="paragraph" style:parent-style-name="Text_20_body" style:master-page-name="Converted10">
      <style:paragraph-properties fo:margin-top="0.007cm" fo:margin-bottom="0cm" loext:contextual-spacing="false" style:page-number="auto"/>
      <style:text-properties fo:font-size="11.5pt" style:font-size-asian="11.5pt"/>
    </style:style>
    <style:style style:name="P258" style:family="paragraph" style:parent-style-name="Text_20_body" style:master-page-name="Converted11">
      <style:paragraph-properties fo:margin-top="0.007cm" fo:margin-bottom="0cm" loext:contextual-spacing="false" style:page-number="auto"/>
      <style:text-properties fo:font-size="12pt" style:font-size-asian="12pt"/>
    </style:style>
    <style:style style:name="P259" style:family="paragraph" style:parent-style-name="Text_20_body" style:master-page-name="Converted16">
      <style:paragraph-properties fo:margin-top="0.007cm" fo:margin-bottom="0cm" loext:contextual-spacing="false" style:page-number="auto"/>
      <style:text-properties fo:font-size="12pt" style:font-size-asian="12pt"/>
    </style:style>
    <style:style style:name="P260" style:family="paragraph" style:parent-style-name="Text_20_body" style:master-page-name="Converted17">
      <style:paragraph-properties fo:margin-top="0.007cm" fo:margin-bottom="0cm" loext:contextual-spacing="false" style:page-number="auto"/>
      <style:text-properties fo:font-size="12pt" style:font-size-asian="12pt"/>
    </style:style>
    <style:style style:name="P261" style:family="paragraph" style:parent-style-name="Text_20_body" style:master-page-name="Converted22">
      <style:paragraph-properties fo:margin-top="0.007cm" fo:margin-bottom="0cm" loext:contextual-spacing="false" style:page-number="auto"/>
      <style:text-properties fo:font-size="12pt" style:font-size-asian="12pt"/>
    </style:style>
    <style:style style:name="P262" style:family="paragraph" style:parent-style-name="Text_20_body" style:master-page-name="Converted23">
      <style:paragraph-properties fo:margin-top="0.007cm" fo:margin-bottom="0cm" loext:contextual-spacing="false" style:page-number="auto"/>
      <style:text-properties fo:font-size="11.5pt" style:font-size-asian="11.5pt"/>
    </style:style>
    <style:style style:name="P263" style:family="paragraph" style:parent-style-name="Text_20_body" style:master-page-name="Converted24">
      <style:paragraph-properties fo:margin-top="0.007cm" fo:margin-bottom="0cm" loext:contextual-spacing="false" style:page-number="auto"/>
      <style:text-properties fo:font-size="12pt" style:font-size-asian="12pt"/>
    </style:style>
    <style:style style:name="P264" style:family="paragraph" style:parent-style-name="Text_20_body" style:master-page-name="Converted27">
      <style:paragraph-properties fo:margin-top="0.007cm" fo:margin-bottom="0cm" loext:contextual-spacing="false" style:page-number="auto"/>
      <style:text-properties fo:font-size="12pt" style:font-size-asian="12pt"/>
    </style:style>
    <style:style style:name="P265" style:family="paragraph" style:parent-style-name="Text_20_body" style:master-page-name="Converted30">
      <style:paragraph-properties fo:margin-top="0.007cm" fo:margin-bottom="0cm" loext:contextual-spacing="false" style:page-number="auto"/>
      <style:text-properties fo:font-size="12pt" style:font-size-asian="12pt"/>
    </style:style>
    <style:style style:name="P266" style:family="paragraph" style:parent-style-name="Text_20_body" style:master-page-name="Converted33">
      <style:paragraph-properties fo:margin-top="0.007cm" fo:margin-bottom="0cm" loext:contextual-spacing="false" style:page-number="auto"/>
      <style:text-properties fo:font-size="11.5pt" style:font-size-asian="11.5pt"/>
    </style:style>
    <style:style style:name="P267" style:family="paragraph" style:parent-style-name="Text_20_body" style:master-page-name="Converted34">
      <style:paragraph-properties fo:margin-top="0.007cm" fo:margin-bottom="0cm" loext:contextual-spacing="false" style:page-number="auto"/>
      <style:text-properties fo:font-size="11.5pt" style:font-size-asian="11.5pt"/>
    </style:style>
    <style:style style:name="P268" style:family="paragraph" style:parent-style-name="Text_20_body" style:master-page-name="Converted35">
      <style:paragraph-properties fo:margin-top="0.007cm" fo:margin-bottom="0cm" loext:contextual-spacing="false" style:page-number="auto"/>
      <style:text-properties fo:font-size="11.5pt" style:font-size-asian="11.5pt"/>
    </style:style>
    <style:style style:name="P269" style:family="paragraph" style:parent-style-name="Text_20_body">
      <style:paragraph-properties fo:margin-top="0.004cm" fo:margin-bottom="0cm" loext:contextual-spacing="false"/>
      <style:text-properties fo:font-size="13pt" style:font-size-asian="13pt"/>
    </style:style>
    <style:style style:name="P270" style:family="paragraph" style:parent-style-name="Text_20_body">
      <style:paragraph-properties fo:margin-top="0.004cm" fo:margin-bottom="0cm" loext:contextual-spacing="false"/>
      <style:text-properties fo:font-size="13.5pt" style:font-size-asian="13.5pt"/>
    </style:style>
    <style:style style:name="P271" style:family="paragraph" style:parent-style-name="Text_20_body">
      <style:paragraph-properties fo:margin-top="0.004cm" fo:margin-bottom="0cm" loext:contextual-spacing="false"/>
      <style:text-properties fo:font-size="16.5pt" style:font-size-asian="16.5pt"/>
    </style:style>
    <style:style style:name="P272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273" style:family="paragraph" style:parent-style-name="Text_20_body">
      <style:paragraph-properties fo:margin-top="0.004cm" fo:margin-bottom="0cm" loext:contextual-spacing="false"/>
      <style:text-properties fo:font-size="14.5pt" style:font-size-asian="14.5pt"/>
    </style:style>
    <style:style style:name="P274" style:family="paragraph" style:parent-style-name="Text_20_body">
      <style:paragraph-properties fo:margin-top="0.004cm" fo:margin-bottom="0cm" loext:contextual-spacing="false"/>
      <style:text-properties style:font-name="Georgia" fo:font-size="12pt" style:font-size-asian="12pt"/>
    </style:style>
    <style:style style:name="P275" style:family="paragraph" style:parent-style-name="Text_20_body">
      <style:paragraph-properties fo:margin-left="0.774cm" fo:margin-right="0.39cm" fo:line-height="130%" fo:text-indent="0.504cm" style:auto-text-indent="false"/>
    </style:style>
    <style:style style:name="P276" style:family="paragraph" style:parent-style-name="Text_20_body">
      <style:paragraph-properties fo:margin-left="0.774cm" fo:margin-right="0.39cm" fo:margin-top="0.004cm" fo:margin-bottom="0cm" loext:contextual-spacing="false" fo:line-height="130%" fo:text-align="justify" style:justify-single-word="false" fo:text-indent="0.504cm" style:auto-text-indent="false"/>
    </style:style>
    <style:style style:name="P277" style:family="paragraph" style:parent-style-name="Text_20_body">
      <style:paragraph-properties fo:margin-left="0.794cm" fo:margin-right="0.48cm" fo:margin-top="0.016cm" fo:margin-bottom="0cm" loext:contextual-spacing="false" fo:line-height="130%" fo:text-align="justify" style:justify-single-word="false" fo:text-indent="0.485cm" style:auto-text-indent="false"/>
    </style:style>
    <style:style style:name="P278" style:family="paragraph" style:parent-style-name="Text_20_body">
      <style:paragraph-properties fo:margin-left="0.781cm" fo:margin-right="0.385cm" fo:margin-top="0.053cm" fo:margin-bottom="0cm" loext:contextual-spacing="false" fo:line-height="126%" fo:text-align="justify" style:justify-single-word="false" fo:text-indent="0cm" style:auto-text-indent="false"/>
    </style:style>
    <style:style style:name="P279" style:family="paragraph" style:parent-style-name="Text_20_body">
      <style:paragraph-properties fo:margin-left="0.482cm" fo:margin-right="0.69cm" fo:margin-top="0.171cm" fo:margin-bottom="0cm" loext:contextual-spacing="false" fo:line-height="130%" fo:text-align="justify" style:justify-single-word="false" fo:text-indent="-0.007cm" style:auto-text-indent="false"/>
    </style:style>
    <style:style style:name="P280" style:family="paragraph" style:parent-style-name="Text_20_body">
      <style:paragraph-properties fo:margin-left="0.981cm" fo:margin-right="0cm" fo:line-height="0.443cm" fo:text-align="justify" style:justify-single-word="false" fo:text-indent="0cm" style:auto-text-indent="false"/>
    </style:style>
    <style:style style:name="P281" style:family="paragraph" style:parent-style-name="Text_20_body">
      <style:paragraph-properties fo:margin-left="0.981cm" fo:margin-right="0cm" fo:text-align="justify" style:justify-single-word="false" fo:text-indent="0cm" style:auto-text-indent="false"/>
    </style:style>
    <style:style style:name="P282" style:family="paragraph" style:parent-style-name="Text_20_body">
      <style:paragraph-properties fo:margin-left="0.981cm" fo:margin-right="0cm" fo:margin-top="0.004cm" fo:margin-bottom="0cm" loext:contextual-spacing="false" fo:text-indent="0cm" style:auto-text-indent="false"/>
    </style:style>
    <style:style style:name="P283" style:family="paragraph" style:parent-style-name="Text_20_body">
      <style:paragraph-properties fo:margin-left="0.476cm" fo:margin-right="0.69cm" fo:margin-top="0.093cm" fo:margin-bottom="0cm" loext:contextual-spacing="false" fo:line-height="130%" fo:text-align="justify" style:justify-single-word="false" fo:text-indent="0.004cm" style:auto-text-indent="false"/>
    </style:style>
    <style:style style:name="P284" style:family="paragraph" style:parent-style-name="Text_20_body">
      <style:paragraph-properties fo:margin-left="0.494cm" fo:margin-right="0.781cm" fo:margin-top="0.019cm" fo:margin-bottom="0cm" loext:contextual-spacing="false" fo:line-height="130%" fo:text-align="justify" style:justify-single-word="false" fo:text-indent="-0.127cm" style:auto-text-indent="false"/>
    </style:style>
    <style:style style:name="P285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286" style:family="paragraph" style:parent-style-name="Text_20_body">
      <style:paragraph-properties fo:margin-top="0.012cm" fo:margin-bottom="0cm" loext:contextual-spacing="false"/>
      <style:text-properties fo:font-size="14pt" style:font-size-asian="14pt"/>
    </style:style>
    <style:style style:name="P287" style:family="paragraph" style:parent-style-name="Text_20_body">
      <style:paragraph-properties fo:margin-top="0.012cm" fo:margin-bottom="0cm" loext:contextual-spacing="false"/>
      <style:text-properties fo:font-size="12.5pt" style:font-size-asian="12.5pt"/>
    </style:style>
    <style:style style:name="P288" style:family="paragraph" style:parent-style-name="Text_20_body">
      <style:paragraph-properties fo:margin-top="0.012cm" fo:margin-bottom="0cm" loext:contextual-spacing="false"/>
      <style:text-properties fo:font-size="8pt" style:font-size-asian="8pt"/>
    </style:style>
    <style:style style:name="P289" style:family="paragraph" style:parent-style-name="Text_20_body">
      <style:paragraph-properties fo:margin-top="0.012cm" fo:margin-bottom="0cm" loext:contextual-spacing="false"/>
      <style:text-properties fo:font-size="13.5pt" style:font-size-asian="13.5pt"/>
    </style:style>
    <style:style style:name="P290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291" style:family="paragraph" style:parent-style-name="Text_20_body">
      <style:paragraph-properties fo:margin-left="0.781cm" fo:margin-right="0.39cm" fo:line-height="130%" fo:text-align="justify" style:justify-single-word="false" fo:text-indent="0.497cm" style:auto-text-indent="false"/>
    </style:style>
    <style:style style:name="P292" style:family="paragraph" style:parent-style-name="Text_20_body">
      <style:paragraph-properties fo:margin-left="0.781cm" fo:margin-right="0.39cm" fo:margin-top="0.016cm" fo:margin-bottom="0cm" loext:contextual-spacing="false" fo:line-height="130%" fo:text-align="justify" style:justify-single-word="false" fo:text-indent="0.497cm" style:auto-text-indent="false"/>
    </style:style>
    <style:style style:name="P293" style:family="paragraph" style:parent-style-name="Text_20_body">
      <style:paragraph-properties fo:margin-left="0.781cm" fo:margin-right="0.39cm" fo:margin-top="0.034cm" fo:margin-bottom="0cm" loext:contextual-spacing="false" fo:line-height="130%" fo:text-indent="0.497cm" style:auto-text-indent="false"/>
    </style:style>
    <style:style style:name="P294" style:family="paragraph" style:parent-style-name="Text_20_body">
      <style:paragraph-properties fo:margin-left="0.788cm" fo:margin-right="0.39cm" fo:line-height="125%" fo:text-align="justify" style:justify-single-word="false" fo:text-indent="0.499cm" style:auto-text-indent="false"/>
    </style:style>
    <style:style style:name="P295" style:family="paragraph" style:parent-style-name="Text_20_body">
      <style:paragraph-properties fo:margin-left="1.854cm" fo:margin-right="1.529cm" fo:text-align="center" style:justify-single-word="false" fo:text-indent="0cm" style:auto-text-indent="false"/>
    </style:style>
    <style:style style:name="P296" style:family="paragraph" style:parent-style-name="Text_20_body">
      <style:paragraph-properties fo:margin-left="1.854cm" fo:margin-right="1.529cm" fo:margin-top="0.159cm" fo:margin-bottom="0cm" loext:contextual-spacing="false" fo:text-align="center" style:justify-single-word="false" fo:text-indent="0cm" style:auto-text-indent="false"/>
    </style:style>
    <style:style style:name="P297" style:family="paragraph" style:parent-style-name="Text_20_body">
      <style:paragraph-properties fo:margin-left="0.773cm" fo:margin-right="0.39cm" fo:margin-top="0.095cm" fo:margin-bottom="0cm" loext:contextual-spacing="false" fo:line-height="130%" fo:text-align="justify" style:justify-single-word="false" fo:text-indent="0.007cm" style:auto-text-indent="false"/>
    </style:style>
    <style:style style:name="P298" style:family="paragraph" style:parent-style-name="Text_20_body">
      <style:paragraph-properties fo:margin-left="0.781cm" fo:margin-right="0.42cm" fo:margin-top="0.004cm" fo:margin-bottom="0cm" loext:contextual-spacing="false" fo:line-height="130%" fo:text-align="justify" style:justify-single-word="false" fo:text-indent="0.012cm" style:auto-text-indent="false"/>
    </style:style>
    <style:style style:name="P299" style:family="paragraph" style:parent-style-name="Text_20_body">
      <style:paragraph-properties fo:margin-left="0.769cm" fo:margin-right="0.39cm" fo:margin-top="0.002cm" fo:margin-bottom="0cm" loext:contextual-spacing="false" fo:line-height="0.529cm" fo:text-align="justify" style:justify-single-word="false" fo:text-indent="0.512cm" style:auto-text-indent="false"/>
    </style:style>
    <style:style style:name="P300" style:family="paragraph" style:parent-style-name="Text_20_body">
      <style:paragraph-properties fo:margin-left="0.78cm" fo:margin-right="0.422cm" fo:margin-top="0.053cm" fo:margin-bottom="0cm" loext:contextual-spacing="false" fo:line-height="126%" fo:text-align="justify" style:justify-single-word="false" fo:text-indent="0.499cm" style:auto-text-indent="false"/>
    </style:style>
    <style:style style:name="P301" style:family="paragraph" style:parent-style-name="Text_20_body">
      <style:paragraph-properties fo:margin-left="0.48cm" fo:margin-right="0.781cm" fo:line-height="121%" fo:text-align="justify" style:justify-single-word="false" fo:text-indent="0.501cm" style:auto-text-indent="false"/>
    </style:style>
    <style:style style:name="P302" style:family="paragraph" style:parent-style-name="Text_20_body">
      <style:paragraph-properties fo:margin-left="0.48cm" fo:margin-right="0.727cm" fo:line-height="120%" fo:text-align="justify" style:justify-single-word="false" fo:text-indent="0.503cm" style:auto-text-indent="false"/>
    </style:style>
    <style:style style:name="P303" style:family="paragraph" style:parent-style-name="Text_20_body">
      <style:paragraph-properties fo:margin-left="0.781cm" fo:margin-right="0.483cm" fo:margin-top="0.078cm" fo:margin-bottom="0cm" loext:contextual-spacing="false" fo:line-height="0.529cm" fo:text-align="justify" style:justify-single-word="false" fo:text-indent="-0.002cm" style:auto-text-indent="false"/>
    </style:style>
    <style:style style:name="P304" style:family="paragraph" style:parent-style-name="Text_20_body">
      <style:paragraph-properties fo:margin-left="0.781cm" fo:margin-right="0.358cm" fo:margin-top="0.095cm" fo:margin-bottom="0cm" loext:contextual-spacing="false" fo:line-height="130%" fo:text-indent="0.503cm" style:auto-text-indent="false"/>
    </style:style>
    <style:style style:name="P305" style:family="paragraph" style:parent-style-name="Text_20_body">
      <style:paragraph-properties fo:margin-left="1.279cm" fo:margin-right="0cm" fo:margin-top="0.009cm" fo:margin-bottom="0cm" loext:contextual-spacing="false" fo:text-align="justify" style:justify-single-word="false" fo:text-indent="0cm" style:auto-text-indent="false"/>
    </style:style>
    <style:style style:name="P306" style:family="paragraph" style:parent-style-name="Text_20_body">
      <style:paragraph-properties fo:margin-left="1.279cm" fo:margin-right="0cm" fo:line-height="0.379cm" fo:text-align="justify" style:justify-single-word="false" fo:text-indent="0cm" style:auto-text-indent="false"/>
    </style:style>
    <style:style style:name="P307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308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309" style:family="paragraph" style:parent-style-name="Text_20_body">
      <style:paragraph-properties fo:margin-left="0.48cm" fo:margin-right="0.69cm" fo:line-height="130%" fo:text-align="justify" style:justify-single-word="false" fo:text-indent="0.497cm" style:auto-text-indent="false"/>
    </style:style>
    <style:style style:name="P310" style:family="paragraph" style:parent-style-name="Text_20_body">
      <style:paragraph-properties fo:margin-left="0.482cm" fo:margin-right="0.667cm" fo:margin-top="0.095cm" fo:margin-bottom="0cm" loext:contextual-spacing="false" fo:line-height="130%" fo:text-indent="0.009cm" style:auto-text-indent="false"/>
    </style:style>
    <style:style style:name="P311" style:family="paragraph" style:parent-style-name="Text_20_body">
      <style:paragraph-properties fo:margin-left="0.78cm" fo:margin-right="0.37cm" fo:margin-top="0.053cm" fo:margin-bottom="0cm" loext:contextual-spacing="false" fo:line-height="130%" fo:text-indent="0cm" style:auto-text-indent="false"/>
    </style:style>
    <style:style style:name="P312" style:family="paragraph" style:parent-style-name="Text_20_body">
      <style:paragraph-properties fo:margin-left="0.778cm" fo:margin-right="0.422cm" fo:margin-top="0.019cm" fo:margin-bottom="0cm" loext:contextual-spacing="false" fo:line-height="130%" fo:text-align="justify" style:justify-single-word="false" fo:text-indent="0.016cm" style:auto-text-indent="false"/>
    </style:style>
    <style:style style:name="P313" style:family="paragraph" style:parent-style-name="Text_20_body">
      <style:paragraph-properties fo:margin-left="0.794cm" fo:margin-right="0.39cm" fo:margin-top="0.012cm" fo:margin-bottom="0cm" loext:contextual-spacing="false" fo:line-height="130%" fo:text-align="justify" style:justify-single-word="false" fo:text-indent="0.487cm" style:auto-text-indent="false"/>
    </style:style>
    <style:style style:name="P314" style:family="paragraph" style:parent-style-name="Text_20_body" style:master-page-name="Converted12">
      <style:paragraph-properties style:page-number="auto"/>
      <style:text-properties fo:font-size="11pt" style:font-size-asian="11pt"/>
    </style:style>
    <style:style style:name="P315" style:family="paragraph" style:parent-style-name="Text_20_body">
      <style:paragraph-properties fo:margin-left="0.474cm" fo:margin-right="0.69cm" fo:margin-top="0.171cm" fo:margin-bottom="0cm" loext:contextual-spacing="false" fo:line-height="130%" fo:text-indent="0.503cm" style:auto-text-indent="false"/>
    </style:style>
    <style:style style:name="P316" style:family="paragraph" style:parent-style-name="Text_20_body">
      <style:paragraph-properties fo:margin-left="0.487cm" fo:margin-right="0.72cm" fo:margin-top="0.035cm" fo:margin-bottom="0cm" loext:contextual-spacing="false" fo:line-height="130%" fo:text-align="justify" style:justify-single-word="false" fo:text-indent="0.492cm" style:auto-text-indent="false"/>
    </style:style>
    <style:style style:name="P317" style:family="paragraph" style:parent-style-name="Text_20_body">
      <style:paragraph-properties fo:margin-left="0.781cm" fo:margin-right="0.358cm" fo:margin-top="0.171cm" fo:margin-bottom="0cm" loext:contextual-spacing="false" fo:line-height="130%" fo:text-indent="0.499cm" style:auto-text-indent="false"/>
    </style:style>
    <style:style style:name="P318" style:family="paragraph" style:parent-style-name="Text_20_body">
      <style:paragraph-properties fo:margin-left="0.788cm" fo:margin-right="0.39cm" fo:margin-top="0.026cm" fo:margin-bottom="0cm" loext:contextual-spacing="false" fo:line-height="123%" fo:text-indent="0.483cm" style:auto-text-indent="false"/>
    </style:style>
    <style:style style:name="P319" style:family="paragraph" style:parent-style-name="Text_20_body">
      <style:paragraph-properties fo:margin-left="0.492cm" fo:margin-right="0.778cm" fo:margin-top="0.171cm" fo:margin-bottom="0cm" loext:contextual-spacing="false" fo:line-height="130%" fo:text-align="justify" style:justify-single-word="false" fo:text-indent="-0.002cm" style:auto-text-indent="false"/>
    </style:style>
    <style:style style:name="P320" style:family="paragraph" style:parent-style-name="Text_20_body">
      <style:paragraph-properties fo:margin-left="0.482cm" fo:margin-right="0.776cm" fo:margin-top="0.005cm" fo:margin-bottom="0cm" loext:contextual-spacing="false" fo:line-height="130%" fo:text-align="justify" style:justify-single-word="false" fo:text-indent="0.497cm" style:auto-text-indent="false"/>
    </style:style>
    <style:style style:name="P321" style:family="paragraph" style:parent-style-name="Text_20_body">
      <style:paragraph-properties fo:margin-left="0.974cm" fo:margin-right="0cm" fo:margin-top="0.007cm" fo:margin-bottom="0cm" loext:contextual-spacing="false" fo:text-align="justify" style:justify-single-word="false" fo:text-indent="0cm" style:auto-text-indent="false"/>
    </style:style>
    <style:style style:name="P322" style:family="paragraph" style:parent-style-name="Text_20_body">
      <style:paragraph-properties fo:margin-left="0.974cm" fo:margin-right="0cm" fo:text-indent="0cm" style:auto-text-indent="false"/>
    </style:style>
    <style:style style:name="P323" style:family="paragraph" style:parent-style-name="Text_20_body">
      <style:paragraph-properties fo:margin-left="0.474cm" fo:margin-right="0.79cm" fo:margin-top="0.123cm" fo:margin-bottom="0cm" loext:contextual-spacing="false" fo:line-height="130%" fo:text-align="justify" style:justify-single-word="false" fo:text-indent="0.506cm" style:auto-text-indent="false"/>
    </style:style>
    <style:style style:name="P324" style:family="paragraph" style:parent-style-name="Text_20_body">
      <style:paragraph-properties fo:margin-top="0.019cm" fo:margin-bottom="0cm" loext:contextual-spacing="false"/>
      <style:text-properties fo:font-size="12.5pt" style:font-size-asian="12.5pt"/>
    </style:style>
    <style:style style:name="P325" style:family="paragraph" style:parent-style-name="Text_20_body">
      <style:paragraph-properties fo:margin-top="0.019cm" fo:margin-bottom="0cm" loext:contextual-spacing="false"/>
      <style:text-properties fo:font-size="16pt" style:font-size-asian="16pt"/>
    </style:style>
    <style:style style:name="P326" style:family="paragraph" style:parent-style-name="Text_20_body">
      <style:paragraph-properties fo:margin-left="1.686cm" fo:margin-right="0cm" fo:text-indent="-0.407cm" style:auto-text-indent="false"/>
    </style:style>
    <style:style style:name="P327" style:family="paragraph" style:parent-style-name="Text_20_body">
      <style:paragraph-properties fo:margin-left="1.282cm" fo:margin-right="0cm" fo:text-indent="0cm" style:auto-text-indent="false"/>
    </style:style>
    <style:style style:name="P328" style:family="paragraph" style:parent-style-name="Text_20_body">
      <style:paragraph-properties fo:margin-left="0.482cm" fo:margin-right="0.69cm" fo:line-height="130%" fo:text-align="justify" style:justify-single-word="false" fo:text-indent="0.499cm" style:auto-text-indent="false"/>
    </style:style>
    <style:style style:name="P329" style:family="paragraph" style:parent-style-name="Text_20_body">
      <style:paragraph-properties fo:margin-left="0.79cm" fo:margin-right="0cm" fo:margin-top="0.171cm" fo:margin-bottom="0cm" loext:contextual-spacing="false" fo:line-height="130%" fo:text-indent="0cm" style:auto-text-indent="false"/>
    </style:style>
    <style:style style:name="P330" style:family="paragraph" style:parent-style-name="Text_20_body">
      <style:paragraph-properties fo:margin-left="0.48cm" fo:margin-right="0.69cm" fo:margin-top="0.076cm" fo:margin-bottom="0cm" loext:contextual-spacing="false" fo:line-height="0.529cm" fo:text-align="end" style:justify-single-word="false" fo:text-indent="0.501cm" style:auto-text-indent="false"/>
    </style:style>
    <style:style style:name="P331" style:family="paragraph" style:parent-style-name="Text_20_body">
      <style:paragraph-properties fo:margin-left="-0.028cm" fo:margin-right="0cm" fo:line-height="0.035cm" fo:text-indent="0cm" style:auto-text-indent="false"/>
    </style:style>
    <style:style style:name="P332" style:family="paragraph" style:parent-style-name="Text_20_body">
      <style:paragraph-properties fo:margin-left="0.794cm" fo:margin-right="0.478cm" fo:margin-top="0.171cm" fo:margin-bottom="0cm" loext:contextual-spacing="false" fo:line-height="130%" fo:text-align="justify" style:justify-single-word="false" fo:text-indent="0cm" style:auto-text-indent="false"/>
    </style:style>
    <style:style style:name="P333" style:family="paragraph" style:parent-style-name="Text_20_body">
      <style:paragraph-properties fo:margin-left="0.774cm" fo:margin-right="0.42cm" fo:margin-top="0.019cm" fo:margin-bottom="0cm" loext:contextual-spacing="false" fo:line-height="130%" fo:text-align="justify" style:justify-single-word="false" fo:text-indent="0.504cm" style:auto-text-indent="false"/>
    </style:style>
    <style:style style:name="P334" style:family="paragraph" style:parent-style-name="Text_20_body">
      <style:paragraph-properties fo:margin-left="0.474cm" fo:margin-right="0.69cm" fo:margin-top="0.171cm" fo:margin-bottom="0cm" loext:contextual-spacing="false" fo:line-height="130%" fo:text-align="justify" style:justify-single-word="false" fo:text-indent="0.506cm" style:auto-text-indent="false"/>
    </style:style>
    <style:style style:name="P335" style:family="paragraph" style:parent-style-name="Text_20_body">
      <style:paragraph-properties fo:margin-left="0.473cm" fo:margin-right="0.776cm" fo:margin-top="0.002cm" fo:margin-bottom="0cm" loext:contextual-spacing="false" fo:line-height="130%" fo:text-align="justify" style:justify-single-word="false" fo:text-indent="0.504cm" style:auto-text-indent="false"/>
    </style:style>
    <style:style style:name="P336" style:family="paragraph" style:parent-style-name="Text_20_body">
      <style:paragraph-properties fo:margin-left="0.757cm" fo:margin-right="0.39cm" fo:line-height="130%" fo:text-align="justify" style:justify-single-word="false" fo:text-indent="0.522cm" style:auto-text-indent="false"/>
    </style:style>
    <style:style style:name="P337" style:family="paragraph" style:parent-style-name="Text_20_body">
      <style:paragraph-properties fo:margin-left="0.794cm" fo:margin-right="0.39cm" fo:margin-top="0.016cm" fo:margin-bottom="0cm" loext:contextual-spacing="false" fo:line-height="130%" fo:text-align="justify" style:justify-single-word="false" fo:text-indent="0.485cm" style:auto-text-indent="false"/>
    </style:style>
    <style:style style:name="P338" style:family="paragraph" style:parent-style-name="Text_20_body">
      <style:paragraph-properties fo:margin-left="0.794cm" fo:margin-right="0.39cm" fo:margin-top="0.004cm" fo:margin-bottom="0cm" loext:contextual-spacing="false" fo:line-height="130%" fo:text-align="justify" style:justify-single-word="false" fo:text-indent="0.485cm" style:auto-text-indent="false"/>
    </style:style>
    <style:style style:name="P339" style:family="paragraph" style:parent-style-name="Text_20_body">
      <style:paragraph-properties fo:margin-left="0.49cm" fo:margin-right="0cm" fo:margin-top="0.095cm" fo:margin-bottom="0cm" loext:contextual-spacing="false" fo:text-indent="0cm" style:auto-text-indent="false"/>
    </style:style>
    <style:style style:name="P340" style:family="paragraph" style:parent-style-name="Text_20_body">
      <style:paragraph-properties fo:margin-left="0.492cm" fo:margin-right="0.672cm" fo:margin-top="0.123cm" fo:margin-bottom="0cm" loext:contextual-spacing="false" fo:line-height="130%" fo:text-indent="-0.125cm" style:auto-text-indent="false"/>
    </style:style>
    <style:style style:name="P341" style:family="paragraph" style:parent-style-name="Text_20_body">
      <style:paragraph-properties fo:margin-left="0.797cm" fo:margin-right="0.39cm" fo:line-height="130%" fo:text-align="justify" style:justify-single-word="false" fo:text-indent="-0.016cm" style:auto-text-indent="false"/>
    </style:style>
    <style:style style:name="P342" style:family="paragraph" style:parent-style-name="Text_20_body">
      <style:paragraph-properties fo:margin-left="0.774cm" fo:margin-right="0.485cm" fo:margin-top="0.007cm" fo:margin-bottom="0cm" loext:contextual-spacing="false" fo:line-height="130%" fo:text-align="justify" style:justify-single-word="false" fo:text-indent="0.503cm" style:auto-text-indent="false"/>
    </style:style>
    <style:style style:name="P343" style:family="paragraph" style:parent-style-name="Text_20_body">
      <style:paragraph-properties fo:margin-left="0.794cm" fo:margin-right="0.478cm" fo:margin-top="0.007cm" fo:margin-bottom="0cm" loext:contextual-spacing="false" fo:line-height="130%" fo:text-align="justify" style:justify-single-word="false" fo:text-indent="-0.127cm" style:auto-text-indent="false"/>
    </style:style>
    <style:style style:name="P344" style:family="paragraph" style:parent-style-name="Text_20_body">
      <style:paragraph-properties fo:margin-left="1.24cm" fo:margin-right="0cm" fo:text-indent="0cm" style:auto-text-indent="false"/>
    </style:style>
    <style:style style:name="P345" style:family="paragraph" style:parent-style-name="Text_20_body">
      <style:paragraph-properties fo:margin-left="1.281cm" fo:margin-right="0cm" fo:margin-top="0.053cm" fo:margin-bottom="0cm" loext:contextual-spacing="false" fo:text-indent="0cm" style:auto-text-indent="false"/>
    </style:style>
    <style:style style:name="P346" style:family="paragraph" style:parent-style-name="Text_20_body">
      <style:paragraph-properties fo:margin-left="1.281cm" fo:margin-right="0cm" fo:margin-top="0.005cm" fo:margin-bottom="0cm" loext:contextual-spacing="false" fo:text-align="justify" style:justify-single-word="false" fo:text-indent="0cm" style:auto-text-indent="false"/>
    </style:style>
    <style:style style:name="P347" style:family="paragraph" style:parent-style-name="Text_20_body">
      <style:paragraph-properties fo:margin-left="0.48cm" fo:margin-right="0.723cm" fo:margin-top="0.171cm" fo:margin-bottom="0cm" loext:contextual-spacing="false" fo:line-height="130%" fo:text-align="justify" style:justify-single-word="false" fo:text-indent="0.499cm" style:auto-text-indent="false"/>
    </style:style>
    <style:style style:name="P348" style:family="paragraph" style:parent-style-name="Text_20_body">
      <style:paragraph-properties fo:margin-left="0.367cm" fo:margin-right="0cm" fo:margin-top="0.093cm" fo:margin-bottom="0cm" loext:contextual-spacing="false" fo:text-align="justify" style:justify-single-word="false" fo:text-indent="0cm" style:auto-text-indent="false"/>
    </style:style>
    <style:style style:name="P349" style:family="paragraph" style:parent-style-name="Text_20_body">
      <style:paragraph-properties fo:margin-left="0.494cm" fo:margin-right="0.785cm" fo:margin-top="0.123cm" fo:margin-bottom="0cm" loext:contextual-spacing="false" fo:line-height="130%" fo:text-align="justify" style:justify-single-word="false" fo:text-indent="0.496cm" style:auto-text-indent="false"/>
    </style:style>
    <style:style style:name="P350" style:family="paragraph" style:parent-style-name="Text_20_body">
      <style:paragraph-properties fo:margin-left="1.259cm" fo:margin-right="1.529cm" fo:text-align="center" style:justify-single-word="false" fo:text-indent="0cm" style:auto-text-indent="false"/>
    </style:style>
    <style:style style:name="P351" style:family="paragraph" style:parent-style-name="Text_20_body">
      <style:paragraph-properties fo:margin-left="1.259cm" fo:margin-right="1.529cm" fo:margin-top="0.159cm" fo:margin-bottom="0cm" loext:contextual-spacing="false" fo:text-align="center" style:justify-single-word="false" fo:text-indent="0cm" style:auto-text-indent="false"/>
    </style:style>
    <style:style style:name="P352" style:family="paragraph" style:parent-style-name="Text_20_body">
      <style:paragraph-properties fo:margin-left="0.457cm" fo:margin-right="0.787cm" fo:margin-top="0.095cm" fo:margin-bottom="0cm" loext:contextual-spacing="false" fo:line-height="130%" fo:text-align="justify" style:justify-single-word="false" fo:text-indent="0.021cm" style:auto-text-indent="false"/>
    </style:style>
    <style:style style:name="P353" style:family="paragraph" style:parent-style-name="Text_20_body">
      <style:paragraph-properties fo:margin-left="0.476cm" fo:margin-right="0.773cm" fo:margin-top="0.011cm" fo:margin-bottom="0cm" loext:contextual-spacing="false" fo:line-height="130%" fo:text-align="justify" style:justify-single-word="false" fo:text-indent="0.504cm" style:auto-text-indent="false"/>
    </style:style>
    <style:style style:name="P354" style:family="paragraph" style:parent-style-name="Text_20_body">
      <style:paragraph-properties fo:margin-left="0.757cm" fo:margin-right="0.386cm" fo:margin-top="0.171cm" fo:margin-bottom="0cm" loext:contextual-spacing="false" fo:line-height="130%" fo:text-indent="0.032cm" style:auto-text-indent="false"/>
    </style:style>
    <style:style style:name="P355" style:family="paragraph" style:parent-style-name="Text_20_body">
      <style:paragraph-properties fo:margin-left="0.492cm" fo:margin-right="0.69cm" fo:line-height="130%" fo:text-align="justify" style:justify-single-word="false" fo:text-indent="0.49cm" style:auto-text-indent="false"/>
    </style:style>
    <style:style style:name="P356" style:family="paragraph" style:parent-style-name="Text_20_body">
      <style:paragraph-properties fo:margin-left="0.788cm" fo:margin-right="0.485cm" fo:margin-top="0.171cm" fo:margin-bottom="0cm" loext:contextual-spacing="false" fo:line-height="130%" fo:text-align="justify" style:justify-single-word="false" fo:text-indent="0.002cm" style:auto-text-indent="false"/>
    </style:style>
    <style:style style:name="P357" style:family="paragraph" style:parent-style-name="Text_20_body">
      <style:paragraph-properties fo:margin-left="0.781cm" fo:margin-right="0.476cm" fo:line-height="130%" fo:text-align="justify" style:justify-single-word="false" fo:text-indent="0.499cm" style:auto-text-indent="false"/>
    </style:style>
    <style:style style:name="P358" style:family="paragraph" style:parent-style-name="Text_20_body">
      <style:paragraph-properties fo:margin-left="0.474cm" fo:margin-right="0.69cm" fo:margin-top="0.171cm" fo:margin-bottom="0cm" loext:contextual-spacing="false" fo:line-height="130%" fo:text-align="justify" style:justify-single-word="false" fo:text-indent="-0.109cm" style:auto-text-indent="false"/>
    </style:style>
    <style:style style:name="P359" style:family="paragraph" style:parent-style-name="Text_20_body">
      <style:paragraph-properties fo:margin-left="0.489cm" fo:margin-right="0.69cm" fo:margin-top="0.014cm" fo:margin-bottom="0cm" loext:contextual-spacing="false" fo:line-height="130%" fo:text-align="justify" style:justify-single-word="false" fo:text-indent="0.005cm" style:auto-text-indent="false"/>
    </style:style>
    <style:style style:name="P360" style:family="paragraph" style:parent-style-name="Text_20_body">
      <style:paragraph-properties fo:margin-left="0.48cm" fo:margin-right="0cm" fo:margin-top="0.093cm" fo:margin-bottom="0cm" loext:contextual-spacing="false" fo:text-indent="0cm" style:auto-text-indent="false"/>
    </style:style>
    <style:style style:name="P361" style:family="paragraph" style:parent-style-name="Text_20_body">
      <style:paragraph-properties fo:margin-left="0.744cm" fo:margin-right="0.39cm" fo:line-height="128%" fo:text-indent="0.534cm" style:auto-text-indent="false"/>
    </style:style>
    <style:style style:name="P362" style:family="paragraph" style:parent-style-name="Text_20_body">
      <style:paragraph-properties fo:margin-left="0.487cm" fo:margin-right="0.69cm" fo:margin-top="0.171cm" fo:margin-bottom="0cm" loext:contextual-spacing="false" fo:line-height="130%" fo:text-align="justify" style:justify-single-word="false" fo:text-indent="0.004cm" style:auto-text-indent="false"/>
    </style:style>
    <style:style style:name="P363" style:family="paragraph" style:parent-style-name="Text_20_body">
      <style:paragraph-properties fo:margin-left="0.482cm" fo:margin-right="0.681cm" fo:line-height="130%" fo:text-indent="0.497cm" style:auto-text-indent="false"/>
    </style:style>
    <style:style style:name="P364" style:family="paragraph" style:parent-style-name="Text_20_body">
      <style:paragraph-properties fo:margin-left="0.78cm" fo:margin-right="0.39cm" fo:margin-top="0.171cm" fo:margin-bottom="0cm" loext:contextual-spacing="false" fo:line-height="130%" fo:text-align="justify" style:justify-single-word="false" fo:text-indent="0.014cm" style:auto-text-indent="false"/>
    </style:style>
    <style:style style:name="P365" style:family="paragraph" style:parent-style-name="Text_20_body">
      <style:paragraph-properties fo:margin-left="0.674cm" fo:margin-right="0cm" fo:margin-top="0.011cm" fo:margin-bottom="0cm" loext:contextual-spacing="false" fo:text-align="justify" style:justify-single-word="false" fo:text-indent="0cm" style:auto-text-indent="false"/>
    </style:style>
    <style:style style:name="P366" style:family="paragraph" style:parent-style-name="Text_20_body">
      <style:paragraph-properties fo:margin-left="0.757cm" fo:margin-right="0.372cm" fo:margin-top="0.123cm" fo:margin-bottom="0cm" loext:contextual-spacing="false" fo:line-height="130%" fo:text-indent="0.039cm" style:auto-text-indent="false"/>
    </style:style>
    <style:style style:name="P367" style:family="paragraph" style:parent-style-name="Text_20_body">
      <style:paragraph-properties fo:margin-left="1.829cm" fo:margin-right="1.529cm" fo:text-align="center" style:justify-single-word="false" fo:text-indent="0cm" style:auto-text-indent="false"/>
    </style:style>
    <style:style style:name="P368" style:family="paragraph" style:parent-style-name="Text_20_body">
      <style:paragraph-properties fo:margin-left="1.494cm" fo:margin-right="0.404cm" fo:margin-top="0.026cm" fo:margin-bottom="0cm" loext:contextual-spacing="false" fo:line-height="125%" fo:text-indent="-0.713cm" style:auto-text-indent="false"/>
    </style:style>
    <style:style style:name="P369" style:family="paragraph" style:parent-style-name="Text_20_body">
      <style:paragraph-properties fo:margin-left="1.168cm" fo:margin-right="1.194cm" fo:margin-top="0.131cm" fo:margin-bottom="0cm" loext:contextual-spacing="false" fo:line-height="125%" fo:text-align="justify" style:justify-single-word="false" fo:text-indent="-0.686cm" style:auto-text-indent="false"/>
    </style:style>
    <style:style style:name="P370" style:family="paragraph" style:parent-style-name="Text_20_body">
      <style:paragraph-properties fo:margin-left="1.191cm" fo:margin-right="0cm" fo:margin-top="0.021cm" fo:margin-bottom="0cm" loext:contextual-spacing="false" fo:text-align="justify" style:justify-single-word="false" fo:text-indent="0cm" style:auto-text-indent="false"/>
    </style:style>
    <style:style style:name="P371" style:family="paragraph" style:parent-style-name="Text_20_body">
      <style:paragraph-properties fo:margin-left="0.482cm" fo:margin-right="0cm" fo:margin-top="0.083cm" fo:margin-bottom="0cm" loext:contextual-spacing="false" fo:text-align="justify" style:justify-single-word="false" fo:text-indent="0cm" style:auto-text-indent="false"/>
    </style:style>
    <style:style style:name="P372" style:family="paragraph" style:parent-style-name="Text_20_body">
      <style:paragraph-properties fo:margin-left="1.069cm" fo:margin-right="0cm" fo:margin-top="0.095cm" fo:margin-bottom="0cm" loext:contextual-spacing="false" fo:text-align="justify" style:justify-single-word="false" fo:text-indent="0cm" style:auto-text-indent="false"/>
    </style:style>
    <style:style style:name="P373" style:family="paragraph" style:parent-style-name="Text_20_body">
      <style:paragraph-properties fo:margin-left="1.178cm" fo:margin-right="2.157cm" fo:margin-top="0.095cm" fo:margin-bottom="0cm" loext:contextual-spacing="false" fo:line-height="130%" fo:text-indent="0cm" style:auto-text-indent="false"/>
    </style:style>
    <style:style style:name="P374" style:family="paragraph" style:parent-style-name="Text_20_body">
      <style:paragraph-properties fo:margin-left="1.468cm" fo:margin-right="1.806cm" fo:margin-top="0.044cm" fo:margin-bottom="0cm" loext:contextual-spacing="false" fo:line-height="130%" fo:text-indent="0.011cm" style:auto-text-indent="false"/>
    </style:style>
    <style:style style:name="P375" style:family="paragraph" style:parent-style-name="Text_20_body">
      <style:paragraph-properties fo:margin-left="1.482cm" fo:margin-right="0cm" fo:margin-top="0.093cm" fo:margin-bottom="0cm" loext:contextual-spacing="false" fo:text-indent="0cm" style:auto-text-indent="false"/>
    </style:style>
    <style:style style:name="P376" style:family="paragraph" style:parent-style-name="Text_20_body">
      <style:paragraph-properties fo:margin-left="1.48cm" fo:margin-right="0cm" fo:margin-top="0.093cm" fo:margin-bottom="0cm" loext:contextual-spacing="false" fo:text-indent="0cm" style:auto-text-indent="false"/>
    </style:style>
    <style:style style:name="P377" style:family="paragraph" style:parent-style-name="Text_20_body">
      <style:paragraph-properties fo:margin-left="1.48cm" fo:margin-right="1.032cm" fo:margin-top="0.083cm" fo:margin-bottom="0cm" loext:contextual-spacing="false" fo:line-height="120%" fo:text-indent="-0.691cm" style:auto-text-indent="false"/>
    </style:style>
    <style:style style:name="P378" style:family="paragraph" style:parent-style-name="Text_20_body">
      <style:paragraph-properties fo:margin-left="1.175cm" fo:margin-right="0.85cm" fo:margin-top="0.026cm" fo:margin-bottom="0cm" loext:contextual-spacing="false" fo:line-height="125%" fo:text-indent="-0.697cm" style:auto-text-indent="false"/>
    </style:style>
    <style:style style:name="P379" style:family="paragraph" style:parent-style-name="Text_20_body">
      <style:paragraph-properties fo:margin-left="1.168cm" fo:margin-right="1.088cm" fo:line-height="125%" fo:text-indent="-0.69cm" style:auto-text-indent="false"/>
    </style:style>
    <style:style style:name="P380" style:family="paragraph" style:parent-style-name="Text_20_body">
      <style:paragraph-properties fo:margin-left="1.192cm" fo:margin-right="1.078cm" fo:line-height="125%" fo:text-indent="-0.714cm" style:auto-text-indent="false"/>
    </style:style>
    <style:style style:name="P381" style:family="paragraph">
      <loext:graphic-properties draw:fill="solid" draw:fill-color="#ffffff"/>
      <style:paragraph-properties fo:text-align="center"/>
    </style:style>
    <style:style style:name="P382" style:family="paragraph">
      <loext:graphic-properties draw:fill="none"/>
      <style:paragraph-properties fo:text-align="center"/>
    </style:style>
    <style:style style:name="T1" style:family="text">
      <style:text-properties fo:color="#231f20" fo:font-size="9pt" fo:font-weight="bold" style:font-size-asian="9pt" style:font-weight-asian="bold"/>
    </style:style>
    <style:style style:name="T2" style:family="text">
      <style:text-properties fo:color="#231f20" fo:font-size="9pt" style:font-size-asian="9pt"/>
    </style:style>
    <style:style style:name="T3" style:family="text">
      <style:text-properties fo:color="#231f20" fo:font-size="9pt" style:font-size-asian="9pt" style:text-scale="95%"/>
    </style:style>
    <style:style style:name="T4" style:family="text">
      <style:text-properties fo:color="#231f20" fo:font-size="9pt" fo:letter-spacing="-0.014cm" style:font-size-asian="9pt"/>
    </style:style>
    <style:style style:name="T5" style:family="text">
      <style:text-properties fo:color="#231f20" fo:font-size="9pt" fo:letter-spacing="-0.014cm" style:font-size-asian="9pt" style:text-scale="95%"/>
    </style:style>
    <style:style style:name="T6" style:family="text">
      <style:text-properties fo:color="#231f20" fo:font-size="9pt" fo:letter-spacing="-0.012cm" style:font-size-asian="9pt"/>
    </style:style>
    <style:style style:name="T7" style:family="text">
      <style:text-properties fo:color="#231f20" fo:font-size="9pt" fo:letter-spacing="-0.012cm" style:font-size-asian="9pt" style:text-scale="95%"/>
    </style:style>
    <style:style style:name="T8" style:family="text">
      <style:text-properties fo:color="#231f20" fo:font-size="9pt" fo:letter-spacing="-0.034cm" style:font-size-asian="9pt"/>
    </style:style>
    <style:style style:name="T9" style:family="text">
      <style:text-properties fo:color="#231f20" fo:font-size="9pt" fo:letter-spacing="-0.032cm" style:font-size-asian="9pt"/>
    </style:style>
    <style:style style:name="T10" style:family="text">
      <style:text-properties fo:color="#231f20" fo:font-size="9pt" fo:letter-spacing="-0.005cm" style:font-size-asian="9pt"/>
    </style:style>
    <style:style style:name="T11" style:family="text">
      <style:text-properties fo:color="#231f20" fo:font-size="9pt" fo:letter-spacing="-0.005cm" style:font-size-asian="9pt" style:text-scale="95%"/>
    </style:style>
    <style:style style:name="T12" style:family="text">
      <style:text-properties fo:color="#231f20" fo:font-size="9pt" fo:letter-spacing="-0.042cm" style:font-size-asian="9pt"/>
    </style:style>
    <style:style style:name="T13" style:family="text">
      <style:text-properties fo:color="#231f20" fo:font-size="9pt" fo:letter-spacing="-0.041cm" style:font-size-asian="9pt"/>
    </style:style>
    <style:style style:name="T14" style:family="text">
      <style:text-properties fo:color="#231f20" fo:font-size="9pt" fo:letter-spacing="-0.011cm" style:font-size-asian="9pt"/>
    </style:style>
    <style:style style:name="T15" style:family="text">
      <style:text-properties fo:color="#231f20" fo:font-size="9pt" fo:letter-spacing="-0.011cm" style:font-size-asian="9pt" style:text-scale="95%"/>
    </style:style>
    <style:style style:name="T16" style:family="text">
      <style:text-properties fo:color="#231f20" fo:font-size="9pt" fo:letter-spacing="-0.056cm" style:font-size-asian="9pt"/>
    </style:style>
    <style:style style:name="T17" style:family="text">
      <style:text-properties fo:color="#231f20" fo:font-size="9pt" fo:letter-spacing="-0.055cm" style:font-size-asian="9pt"/>
    </style:style>
    <style:style style:name="T18" style:family="text">
      <style:text-properties fo:color="#231f20" fo:font-size="9pt" fo:letter-spacing="-0.007cm" style:font-size-asian="9pt"/>
    </style:style>
    <style:style style:name="T19" style:family="text">
      <style:text-properties fo:color="#231f20" fo:font-size="9pt" fo:letter-spacing="-0.007cm" style:font-size-asian="9pt" style:text-scale="95%"/>
    </style:style>
    <style:style style:name="T20" style:family="text">
      <style:text-properties fo:color="#231f20" fo:font-size="9pt" fo:letter-spacing="-0.053cm" style:font-size-asian="9pt"/>
    </style:style>
    <style:style style:name="T21" style:family="text">
      <style:text-properties fo:color="#231f20" fo:font-size="9pt" fo:letter-spacing="-0.037cm" style:font-size-asian="9pt"/>
    </style:style>
    <style:style style:name="T22" style:family="text">
      <style:text-properties fo:color="#231f20" fo:font-size="9pt" fo:letter-spacing="-0.048cm" style:font-size-asian="9pt"/>
    </style:style>
    <style:style style:name="T23" style:family="text">
      <style:text-properties fo:color="#231f20" fo:font-size="9pt" fo:letter-spacing="-0.046cm" style:font-size-asian="9pt"/>
    </style:style>
    <style:style style:name="T24" style:family="text">
      <style:text-properties fo:color="#231f20" fo:font-size="9pt" fo:letter-spacing="-0.009cm" style:font-size-asian="9pt"/>
    </style:style>
    <style:style style:name="T25" style:family="text">
      <style:text-properties fo:color="#231f20" fo:font-size="9pt" fo:letter-spacing="-0.009cm" style:font-size-asian="9pt" style:text-scale="95%"/>
    </style:style>
    <style:style style:name="T26" style:family="text">
      <style:text-properties fo:color="#231f20" fo:font-size="9pt" fo:letter-spacing="-0.028cm" style:font-size-asian="9pt"/>
    </style:style>
    <style:style style:name="T27" style:family="text">
      <style:text-properties fo:color="#231f20" fo:font-size="9pt" fo:letter-spacing="-0.025cm" style:font-size-asian="9pt"/>
    </style:style>
    <style:style style:name="T28" style:family="text">
      <style:text-properties fo:color="#231f20" fo:font-size="9pt" fo:letter-spacing="-0.025cm" style:font-size-asian="9pt" style:text-scale="95%"/>
    </style:style>
    <style:style style:name="T29" style:family="text">
      <style:text-properties fo:color="#231f20" fo:font-size="9pt" fo:letter-spacing="-0.044cm" style:font-size-asian="9pt"/>
    </style:style>
    <style:style style:name="T30" style:family="text">
      <style:text-properties fo:color="#231f20" fo:font-size="9pt" fo:letter-spacing="-0.039cm" style:font-size-asian="9pt"/>
    </style:style>
    <style:style style:name="T31" style:family="text">
      <style:text-properties fo:color="#231f20" fo:font-size="9pt" fo:letter-spacing="-0.026cm" style:font-size-asian="9pt"/>
    </style:style>
    <style:style style:name="T32" style:family="text">
      <style:text-properties fo:color="#231f20" fo:font-size="9pt" fo:letter-spacing="-0.023cm" style:font-size-asian="9pt"/>
    </style:style>
    <style:style style:name="T33" style:family="text">
      <style:text-properties fo:color="#231f20" fo:font-size="9pt" fo:letter-spacing="-0.023cm" style:font-size-asian="9pt" style:text-scale="95%"/>
    </style:style>
    <style:style style:name="T34" style:family="text">
      <style:text-properties fo:color="#231f20" fo:font-size="9pt" fo:letter-spacing="-0.004cm" style:font-size-asian="9pt"/>
    </style:style>
    <style:style style:name="T35" style:family="text">
      <style:text-properties fo:color="#231f20" fo:font-size="9pt" fo:letter-spacing="-0.004cm" style:font-size-asian="9pt" style:text-scale="95%"/>
    </style:style>
    <style:style style:name="T36" style:family="text">
      <style:text-properties fo:color="#231f20" fo:font-size="9pt" fo:letter-spacing="-0.016cm" style:font-size-asian="9pt"/>
    </style:style>
    <style:style style:name="T37" style:family="text">
      <style:text-properties fo:color="#231f20" fo:font-size="9pt" fo:letter-spacing="-0.016cm" style:font-size-asian="9pt" style:text-scale="95%"/>
    </style:style>
    <style:style style:name="T38" style:family="text">
      <style:text-properties fo:color="#231f20" fo:font-size="9pt" fo:letter-spacing="-0.019cm" style:font-size-asian="9pt"/>
    </style:style>
    <style:style style:name="T39" style:family="text">
      <style:text-properties fo:color="#231f20" fo:font-size="9pt" fo:letter-spacing="-0.018cm" style:font-size-asian="9pt"/>
    </style:style>
    <style:style style:name="T40" style:family="text">
      <style:text-properties fo:color="#231f20" fo:font-size="9pt" fo:letter-spacing="-0.018cm" style:font-size-asian="9pt" style:text-scale="95%"/>
    </style:style>
    <style:style style:name="T41" style:family="text">
      <style:text-properties fo:color="#231f20" fo:font-size="9pt" fo:letter-spacing="-0.021cm" style:font-size-asian="9pt"/>
    </style:style>
    <style:style style:name="T42" style:family="text">
      <style:text-properties fo:color="#231f20" fo:font-size="9pt" fo:letter-spacing="-0.021cm" style:font-size-asian="9pt" style:text-scale="95%"/>
    </style:style>
    <style:style style:name="T43" style:family="text">
      <style:text-properties fo:color="#231f20" fo:font-size="9pt" fo:letter-spacing="-0.049cm" style:font-size-asian="9pt"/>
    </style:style>
    <style:style style:name="T44" style:family="text">
      <style:text-properties fo:color="#231f20" fo:font-size="9pt" fo:letter-spacing="-0.051cm" style:font-size-asian="9pt"/>
    </style:style>
    <style:style style:name="T45" style:family="text">
      <style:text-properties fo:color="#231f20" fo:font-size="9pt" fo:letter-spacing="-0.035cm" style:font-size-asian="9pt"/>
    </style:style>
    <style:style style:name="T46" style:family="text">
      <style:text-properties fo:color="#231f20" fo:font-size="9pt" fo:letter-spacing="0.044cm" style:font-size-asian="9pt"/>
    </style:style>
    <style:style style:name="T47" style:family="text">
      <style:text-properties fo:color="#231f20" fo:font-size="9pt" fo:letter-spacing="0.018cm" style:font-size-asian="9pt"/>
    </style:style>
    <style:style style:name="T48" style:family="text">
      <style:text-properties fo:color="#231f20" fo:font-size="9pt" fo:letter-spacing="-0.03cm" style:font-size-asian="9pt"/>
    </style:style>
    <style:style style:name="T49" style:family="text">
      <style:text-properties fo:color="#231f20" fo:font-size="9pt" fo:letter-spacing="-0.058cm" style:font-size-asian="9pt"/>
    </style:style>
    <style:style style:name="T50" style:family="text">
      <style:text-properties fo:color="#231f20" fo:font-size="9pt" fo:letter-spacing="0.004cm" style:font-size-asian="9pt"/>
    </style:style>
    <style:style style:name="T51" style:family="text">
      <style:text-properties fo:color="#231f20" fo:font-size="9pt" fo:letter-spacing="0.032cm" style:font-size-asian="9pt" style:text-scale="95%"/>
    </style:style>
    <style:style style:name="T52" style:family="text">
      <style:text-properties fo:color="#231f20" fo:font-size="12pt" style:font-size-asian="12pt"/>
    </style:style>
    <style:style style:name="T53" style:family="text">
      <style:text-properties fo:color="#231f20" style:font-name="Palatino Linotype" fo:font-size="14pt" fo:letter-spacing="-0.009cm" style:font-size-asian="14pt" style:text-scale="105%"/>
    </style:style>
    <style:style style:name="T54" style:family="text">
      <style:text-properties fo:color="#231f20" style:font-name="Palatino Linotype" fo:font-size="14pt" fo:letter-spacing="-0.019cm" style:font-size-asian="14pt" style:text-scale="105%"/>
    </style:style>
    <style:style style:name="T55" style:family="text">
      <style:text-properties fo:color="#231f20" style:font-name="Palatino Linotype" fo:font-size="14pt" fo:letter-spacing="-0.007cm" style:font-size-asian="14pt" style:text-scale="105%"/>
    </style:style>
    <style:style style:name="T56" style:family="text">
      <style:text-properties fo:color="#231f20" style:font-name="Palatino Linotype" fo:font-size="14pt" fo:letter-spacing="-0.005cm" style:font-size-asian="14pt" style:text-scale="105%"/>
    </style:style>
    <style:style style:name="T57" style:family="text">
      <style:text-properties fo:color="#231f20" style:font-name="Palatino Linotype" fo:font-size="10pt" fo:letter-spacing="-0.005cm" fo:font-style="italic" style:font-size-asian="10pt" style:font-style-asian="italic"/>
    </style:style>
    <style:style style:name="T58" style:family="text">
      <style:text-properties fo:color="#231f20" style:font-name="Palatino Linotype" fo:font-size="10pt" fo:letter-spacing="-0.005cm" fo:font-style="italic" style:font-size-asian="10pt" style:font-style-asian="italic" style:text-scale="95%"/>
    </style:style>
    <style:style style:name="T59" style:family="text">
      <style:text-properties fo:color="#231f20" style:font-name="Palatino Linotype" fo:font-size="10pt" fo:letter-spacing="-0.06cm" fo:font-style="italic" style:font-size-asian="10pt" style:font-style-asian="italic"/>
    </style:style>
    <style:style style:name="T60" style:family="text">
      <style:text-properties fo:color="#231f20" style:font-name="Palatino Linotype" fo:font-size="10pt" fo:font-style="italic" style:font-size-asian="10pt" style:font-style-asian="italic"/>
    </style:style>
    <style:style style:name="T61" style:family="text">
      <style:text-properties fo:color="#231f20" style:font-name="Palatino Linotype" fo:font-size="10pt" fo:font-style="italic" style:font-size-asian="10pt" style:font-style-asian="italic" style:text-scale="95%"/>
    </style:style>
    <style:style style:name="T62" style:family="text">
      <style:text-properties fo:color="#231f20" style:font-name="Palatino Linotype" fo:font-size="10pt" fo:font-style="italic" style:font-size-asian="10pt" style:font-style-asian="italic" style:text-scale="88%"/>
    </style:style>
    <style:style style:name="T63" style:family="text">
      <style:text-properties fo:color="#231f20" style:font-name="Palatino Linotype" fo:font-size="10pt" fo:font-style="italic" style:font-size-asian="10pt" style:font-style-asian="italic" style:text-scale="100%"/>
    </style:style>
    <style:style style:name="T64" style:family="text">
      <style:text-properties fo:color="#231f20" style:font-name="Palatino Linotype" fo:font-size="10pt" fo:letter-spacing="-0.058cm" fo:font-style="italic" style:font-size-asian="10pt" style:font-style-asian="italic"/>
    </style:style>
    <style:style style:name="T65" style:family="text">
      <style:text-properties fo:color="#231f20" style:font-name="Palatino Linotype" fo:font-size="10pt" fo:letter-spacing="-0.016cm" fo:font-style="italic" style:font-size-asian="10pt" style:font-style-asian="italic"/>
    </style:style>
    <style:style style:name="T66" style:family="text">
      <style:text-properties fo:color="#231f20" style:font-name="Palatino Linotype" fo:font-size="10pt" fo:letter-spacing="-0.016cm" fo:font-style="italic" style:font-size-asian="10pt" style:font-style-asian="italic" style:text-scale="95%"/>
    </style:style>
    <style:style style:name="T67" style:family="text">
      <style:text-properties fo:color="#231f20" style:font-name="Palatino Linotype" fo:font-size="10pt" fo:letter-spacing="-0.014cm" fo:font-style="italic" style:font-size-asian="10pt" style:font-style-asian="italic"/>
    </style:style>
    <style:style style:name="T68" style:family="text">
      <style:text-properties fo:color="#231f20" style:font-name="Palatino Linotype" fo:font-size="10pt" fo:letter-spacing="-0.018cm" fo:font-style="italic" style:font-size-asian="10pt" style:font-style-asian="italic"/>
    </style:style>
    <style:style style:name="T69" style:family="text">
      <style:text-properties fo:color="#231f20" style:font-name="Palatino Linotype" fo:font-size="10pt" fo:letter-spacing="-0.018cm" fo:font-style="italic" style:font-size-asian="10pt" style:font-style-asian="italic" style:text-scale="95%"/>
    </style:style>
    <style:style style:name="T70" style:family="text">
      <style:text-properties fo:color="#231f20" style:font-name="Palatino Linotype" fo:font-size="10pt" fo:letter-spacing="-0.007cm" fo:font-style="italic" style:font-size-asian="10pt" style:font-style-asian="italic" style:text-scale="95%"/>
    </style:style>
    <style:style style:name="T71" style:family="text">
      <style:text-properties fo:color="#231f20" style:font-name="Palatino Linotype" fo:font-size="10pt" fo:letter-spacing="-0.007cm" fo:font-style="italic" style:font-size-asian="10pt" style:font-style-asian="italic"/>
    </style:style>
    <style:style style:name="T72" style:family="text">
      <style:text-properties fo:color="#231f20" style:font-name="Palatino Linotype" fo:font-size="10pt" fo:letter-spacing="-0.004cm" fo:font-style="italic" style:font-size-asian="10pt" style:font-style-asian="italic" style:text-scale="95%"/>
    </style:style>
    <style:style style:name="T73" style:family="text">
      <style:text-properties fo:color="#231f20" style:font-name="Palatino Linotype" fo:font-size="10pt" fo:letter-spacing="-0.004cm" fo:font-style="italic" style:font-size-asian="10pt" style:font-style-asian="italic"/>
    </style:style>
    <style:style style:name="T74" style:family="text">
      <style:text-properties fo:color="#231f20" style:font-name="Palatino Linotype" fo:font-size="10pt" fo:letter-spacing="-0.056cm" fo:font-style="italic" style:font-size-asian="10pt" style:font-style-asian="italic"/>
    </style:style>
    <style:style style:name="T75" style:family="text">
      <style:text-properties fo:color="#231f20" style:font-name="Palatino Linotype" fo:font-size="10pt" fo:letter-spacing="-0.041cm" fo:font-style="italic" style:font-size-asian="10pt" style:font-style-asian="italic"/>
    </style:style>
    <style:style style:name="T76" style:family="text">
      <style:text-properties fo:color="#231f20" style:font-name="Palatino Linotype" fo:font-size="10pt" fo:letter-spacing="-0.037cm" fo:font-style="italic" style:font-size-asian="10pt" style:font-style-asian="italic"/>
    </style:style>
    <style:style style:name="T77" style:family="text">
      <style:text-properties fo:color="#231f20" style:font-name="Palatino Linotype" fo:font-size="10pt" fo:letter-spacing="-0.039cm" fo:font-style="italic" style:font-size-asian="10pt" style:font-style-asian="italic"/>
    </style:style>
    <style:style style:name="T78" style:family="text">
      <style:text-properties fo:color="#231f20" style:font-name="Palatino Linotype" fo:font-size="10pt" fo:letter-spacing="-0.064cm" fo:font-style="italic" style:font-size-asian="10pt" style:font-style-asian="italic"/>
    </style:style>
    <style:style style:name="T79" style:family="text">
      <style:text-properties fo:color="#231f20" style:font-name="Palatino Linotype" fo:font-size="10pt" fo:letter-spacing="-0.03cm" fo:font-style="italic" style:font-size-asian="10pt" style:font-style-asian="italic"/>
    </style:style>
    <style:style style:name="T80" style:family="text">
      <style:text-properties fo:color="#231f20" style:font-name="Palatino Linotype" fo:font-size="10pt" fo:letter-spacing="-0.055cm" fo:font-style="italic" style:font-size-asian="10pt" style:font-style-asian="italic"/>
    </style:style>
    <style:style style:name="T81" style:family="text">
      <style:text-properties fo:color="#231f20" style:font-name="Palatino Linotype" fo:font-size="10pt" fo:letter-spacing="-0.032cm" fo:font-style="italic" style:font-size-asian="10pt" style:font-style-asian="italic"/>
    </style:style>
    <style:style style:name="T82" style:family="text">
      <style:text-properties fo:color="#231f20" style:font-name="Palatino Linotype" fo:font-size="10pt" fo:letter-spacing="-0.034cm" fo:font-style="italic" style:font-size-asian="10pt" style:font-style-asian="italic"/>
    </style:style>
    <style:style style:name="T83" style:family="text">
      <style:text-properties fo:color="#231f20" style:font-name="Palatino Linotype" fo:font-size="10pt" fo:letter-spacing="-0.062cm" fo:font-style="italic" style:font-size-asian="10pt" style:font-style-asian="italic"/>
    </style:style>
    <style:style style:name="T84" style:family="text">
      <style:text-properties fo:color="#231f20" style:font-name="Palatino Linotype" fo:font-size="10pt" fo:letter-spacing="-0.035cm" fo:font-style="italic" style:font-size-asian="10pt" style:font-style-asian="italic"/>
    </style:style>
    <style:style style:name="T85" style:family="text">
      <style:text-properties fo:color="#231f20" style:font-name="Palatino Linotype" fo:font-size="10pt" fo:letter-spacing="-0.009cm" fo:font-style="italic" style:font-size-asian="10pt" style:font-style-asian="italic"/>
    </style:style>
    <style:style style:name="T86" style:family="text">
      <style:text-properties fo:color="#231f20" style:font-name="Palatino Linotype" fo:font-size="10pt" fo:letter-spacing="-0.049cm" fo:font-style="italic" style:font-size-asian="10pt" style:font-style-asian="italic"/>
    </style:style>
    <style:style style:name="T87" style:family="text">
      <style:text-properties fo:color="#231f20" style:font-name="Palatino Linotype" fo:font-size="10pt" fo:letter-spacing="-0.046cm" fo:font-style="italic" style:font-size-asian="10pt" style:font-style-asian="italic"/>
    </style:style>
    <style:style style:name="T88" style:family="text">
      <style:text-properties fo:color="#231f20" style:font-name="Palatino Linotype" fo:font-size="10pt" fo:letter-spacing="-0.011cm" fo:font-style="italic" style:font-size-asian="10pt" style:font-style-asian="italic"/>
    </style:style>
    <style:style style:name="T89" style:family="text">
      <style:text-properties fo:color="#231f20" style:font-name="Palatino Linotype" fo:font-size="10pt" fo:letter-spacing="-0.019cm" fo:font-style="italic" style:font-size-asian="10pt" style:font-style-asian="italic"/>
    </style:style>
    <style:style style:name="T90" style:family="text">
      <style:text-properties fo:color="#231f20" style:font-name="Palatino Linotype" fo:font-size="10pt" fo:letter-spacing="-0.042cm" fo:font-style="italic" style:font-size-asian="10pt" style:font-style-asian="italic"/>
    </style:style>
    <style:style style:name="T91" style:family="text">
      <style:text-properties fo:color="#231f20" style:font-name="Palatino Linotype" fo:font-size="10pt" fo:letter-spacing="-0.026cm" fo:font-style="italic" style:font-size-asian="10pt" style:font-style-asian="italic"/>
    </style:style>
    <style:style style:name="T92" style:family="text">
      <style:text-properties fo:color="#231f20" style:font-name="Palatino Linotype" fo:font-size="10pt" fo:letter-spacing="-0.025cm" fo:font-style="italic" style:font-size-asian="10pt" style:font-style-asian="italic"/>
    </style:style>
    <style:style style:name="T93" style:family="text">
      <style:text-properties fo:color="#231f20" style:font-name="Palatino Linotype" fo:font-size="10pt" fo:letter-spacing="-0.044cm" fo:font-style="italic" style:font-size-asian="10pt" style:font-style-asian="italic"/>
    </style:style>
    <style:style style:name="T94" style:family="text">
      <style:text-properties fo:color="#231f20" style:font-name="Palatino Linotype" fo:font-size="10pt" fo:letter-spacing="-0.053cm" fo:font-style="italic" style:font-size-asian="10pt" style:font-style-asian="italic"/>
    </style:style>
    <style:style style:name="T95" style:family="text">
      <style:text-properties fo:color="#231f20" style:font-name="Palatino Linotype" fo:font-size="10pt" fo:letter-spacing="-0.012cm" fo:font-style="italic" style:font-size-asian="10pt" style:font-style-asian="italic"/>
    </style:style>
    <style:style style:name="T96" style:family="text">
      <style:text-properties fo:color="#231f20" style:font-name="Palatino Linotype" fo:font-size="10pt" fo:letter-spacing="-0.048cm" fo:font-style="italic" style:font-size-asian="10pt" style:font-style-asian="italic"/>
    </style:style>
    <style:style style:name="T97" style:family="text">
      <style:text-properties fo:color="#231f20" style:font-name="Palatino Linotype" fo:font-size="10pt" fo:letter-spacing="-0.051cm" fo:font-style="italic" style:font-size-asian="10pt" style:font-style-asian="italic"/>
    </style:style>
    <style:style style:name="T98" style:family="text">
      <style:text-properties fo:color="#231f20" style:font-name="Palatino Linotype" fo:letter-spacing="-0.004cm" fo:font-style="italic" style:font-style-asian="italic"/>
    </style:style>
    <style:style style:name="T99" style:family="text">
      <style:text-properties fo:color="#231f20" style:font-name="Palatino Linotype" fo:letter-spacing="-0.037cm" fo:font-style="italic" style:font-style-asian="italic"/>
    </style:style>
    <style:style style:name="T100" style:family="text">
      <style:text-properties fo:color="#231f20" style:font-name="Palatino Linotype" fo:letter-spacing="-0.005cm" fo:font-style="italic" style:font-style-asian="italic"/>
    </style:style>
    <style:style style:name="T101" style:family="text">
      <style:text-properties fo:color="#231f20" style:font-name="Palatino Linotype" fo:font-style="italic" style:font-style-asian="italic"/>
    </style:style>
    <style:style style:name="T102" style:family="text">
      <style:text-properties fo:color="#231f20" style:font-name="Palatino Linotype" fo:letter-spacing="-0.042cm" fo:font-style="italic" style:font-style-asian="italic"/>
    </style:style>
    <style:style style:name="T103" style:family="text">
      <style:text-properties fo:color="#231f20" style:font-name="Palatino Linotype" fo:font-size="9pt" fo:letter-spacing="-0.005cm" fo:font-style="italic" style:font-size-asian="9pt" style:font-style-asian="italic"/>
    </style:style>
    <style:style style:name="T104" style:family="text">
      <style:text-properties fo:color="#231f20" style:font-name="Palatino Linotype" fo:font-size="9pt" fo:letter-spacing="-0.005cm" fo:font-style="italic" style:font-size-asian="9pt" style:font-style-asian="italic" style:text-scale="95%"/>
    </style:style>
    <style:style style:name="T105" style:family="text">
      <style:text-properties fo:color="#231f20" style:font-name="Palatino Linotype" fo:font-size="9pt" fo:font-style="italic" style:font-size-asian="9pt" style:font-style-asian="italic"/>
    </style:style>
    <style:style style:name="T106" style:family="text">
      <style:text-properties fo:color="#231f20" style:font-name="Palatino Linotype" fo:font-size="9pt" fo:font-style="italic" style:font-size-asian="9pt" style:font-style-asian="italic" style:text-scale="95%"/>
    </style:style>
    <style:style style:name="T107" style:family="text">
      <style:text-properties fo:color="#231f20" style:font-name="Palatino Linotype" fo:font-size="9pt" fo:letter-spacing="-0.041cm" fo:font-style="italic" style:font-size-asian="9pt" style:font-style-asian="italic"/>
    </style:style>
    <style:style style:name="T108" style:family="text">
      <style:text-properties fo:color="#231f20" style:font-name="Palatino Linotype" fo:font-size="9pt" fo:letter-spacing="-0.007cm" fo:font-style="italic" style:font-size-asian="9pt" style:font-style-asian="italic"/>
    </style:style>
    <style:style style:name="T109" style:family="text">
      <style:text-properties fo:color="#231f20" style:font-name="Palatino Linotype" fo:font-size="9pt" fo:letter-spacing="-0.007cm" fo:font-style="italic" style:font-size-asian="9pt" style:font-style-asian="italic" style:text-scale="95%"/>
    </style:style>
    <style:style style:name="T110" style:family="text">
      <style:text-properties fo:color="#231f20" style:font-name="Palatino Linotype" fo:font-size="9pt" fo:letter-spacing="-0.046cm" fo:font-style="italic" style:font-size-asian="9pt" style:font-style-asian="italic"/>
    </style:style>
    <style:style style:name="T111" style:family="text">
      <style:text-properties fo:color="#231f20" style:font-name="Palatino Linotype" fo:font-size="9pt" fo:letter-spacing="-0.044cm" fo:font-style="italic" style:font-size-asian="9pt" style:font-style-asian="italic"/>
    </style:style>
    <style:style style:name="T112" style:family="text">
      <style:text-properties fo:color="#231f20" style:font-name="Palatino Linotype" fo:font-size="9pt" fo:letter-spacing="-0.039cm" fo:font-style="italic" style:font-size-asian="9pt" style:font-style-asian="italic"/>
    </style:style>
    <style:style style:name="T113" style:family="text">
      <style:text-properties fo:color="#231f20" style:font-name="Palatino Linotype" fo:font-size="9pt" fo:letter-spacing="-0.053cm" fo:font-style="italic" style:font-size-asian="9pt" style:font-style-asian="italic"/>
    </style:style>
    <style:style style:name="T114" style:family="text">
      <style:text-properties fo:color="#231f20" style:font-name="Palatino Linotype" fo:font-size="9pt" fo:letter-spacing="-0.051cm" fo:font-style="italic" style:font-size-asian="9pt" style:font-style-asian="italic"/>
    </style:style>
    <style:style style:name="T115" style:family="text">
      <style:text-properties fo:color="#231f20" style:font-name="Palatino Linotype" fo:font-size="9pt" fo:letter-spacing="-0.009cm" fo:font-style="italic" style:font-size-asian="9pt" style:font-style-asian="italic"/>
    </style:style>
    <style:style style:name="T116" style:family="text">
      <style:text-properties fo:color="#231f20" style:font-name="Palatino Linotype" fo:font-size="9pt" fo:letter-spacing="-0.048cm" fo:font-style="italic" style:font-size-asian="9pt" style:font-style-asian="italic"/>
    </style:style>
    <style:style style:name="T117" style:family="text">
      <style:text-properties fo:color="#231f20" style:font-name="Palatino Linotype" fo:font-size="9pt" fo:letter-spacing="-0.03cm" fo:font-style="italic" style:font-size-asian="9pt" style:font-style-asian="italic"/>
    </style:style>
    <style:style style:name="T118" style:family="text">
      <style:text-properties fo:color="#231f20" style:font-name="Palatino Linotype" fo:font-size="9pt" fo:letter-spacing="-0.032cm" fo:font-style="italic" style:font-size-asian="9pt" style:font-style-asian="italic"/>
    </style:style>
    <style:style style:name="T119" style:family="text">
      <style:text-properties fo:color="#231f20" style:font-name="Palatino Linotype" fo:font-size="9pt" fo:letter-spacing="-0.034cm" fo:font-style="italic" style:font-size-asian="9pt" style:font-style-asian="italic"/>
    </style:style>
    <style:style style:name="T120" style:family="text">
      <style:text-properties fo:color="#231f20" style:font-name="Palatino Linotype" fo:font-size="9pt" fo:letter-spacing="-0.021cm" fo:font-style="italic" style:font-size-asian="9pt" style:font-style-asian="italic"/>
    </style:style>
    <style:style style:name="T121" style:family="text">
      <style:text-properties fo:color="#231f20" style:font-name="Palatino Linotype" fo:font-size="9pt" fo:letter-spacing="-0.021cm" fo:font-style="italic" style:font-size-asian="9pt" style:font-style-asian="italic" style:text-scale="95%"/>
    </style:style>
    <style:style style:name="T122" style:family="text">
      <style:text-properties fo:color="#231f20" style:font-name="Palatino Linotype" fo:font-size="9pt" fo:letter-spacing="-0.023cm" fo:font-style="italic" style:font-size-asian="9pt" style:font-style-asian="italic"/>
    </style:style>
    <style:style style:name="T123" style:family="text">
      <style:text-properties fo:color="#231f20" style:font-name="Palatino Linotype" fo:font-size="9pt" fo:letter-spacing="-0.011cm" fo:font-style="italic" style:font-size-asian="9pt" style:font-style-asian="italic"/>
    </style:style>
    <style:style style:name="T124" style:family="text">
      <style:text-properties fo:color="#231f20" style:font-name="Palatino Linotype" fo:font-size="9pt" fo:letter-spacing="-0.004cm" fo:font-style="italic" style:font-size-asian="9pt" style:font-style-asian="italic" style:text-scale="95%"/>
    </style:style>
    <style:style style:name="T125" style:family="text">
      <style:text-properties fo:color="#231f20" style:font-name="Palatino Linotype" fo:font-size="9pt" fo:letter-spacing="-0.004cm" fo:font-style="italic" style:font-size-asian="9pt" style:font-style-asian="italic"/>
    </style:style>
    <style:style style:name="T126" style:family="text">
      <style:text-properties fo:color="#231f20" style:font-name="Palatino Linotype" fo:font-size="9pt" fo:letter-spacing="-0.012cm" fo:font-style="italic" style:font-size-asian="9pt" style:font-style-asian="italic" style:text-scale="95%"/>
    </style:style>
    <style:style style:name="T127" style:family="text">
      <style:text-properties fo:color="#231f20" style:font-name="Palatino Linotype" fo:font-size="9pt" fo:letter-spacing="-0.014cm" fo:font-style="italic" style:font-size-asian="9pt" style:font-style-asian="italic" style:text-scale="95%"/>
    </style:style>
    <style:style style:name="T128" style:family="text">
      <style:text-properties fo:color="#231f20" style:font-name="Palatino Linotype" fo:font-size="9pt" fo:letter-spacing="-0.016cm" fo:font-style="italic" style:font-size-asian="9pt" style:font-style-asian="italic" style:text-scale="95%"/>
    </style:style>
    <style:style style:name="T129" style:family="text">
      <style:text-properties fo:color="#231f20" style:font-name="Palatino Linotype" fo:font-size="9pt" fo:letter-spacing="-0.028cm" fo:font-style="italic" style:font-size-asian="9pt" style:font-style-asian="italic"/>
    </style:style>
    <style:style style:name="T130" style:family="text">
      <style:text-properties fo:color="#231f20" style:font-name="Palatino Linotype" fo:letter-spacing="-0.014cm" fo:font-style="italic" style:font-style-asian="italic"/>
    </style:style>
    <style:style style:name="T131" style:family="text">
      <style:text-properties fo:color="#231f20" style:font-name="Palatino Linotype" fo:letter-spacing="-0.012cm" fo:font-style="italic" style:font-style-asian="italic"/>
    </style:style>
    <style:style style:name="T132" style:family="text">
      <style:text-properties fo:color="#231f20" style:font-name="Palatino Linotype" fo:letter-spacing="-0.032cm" fo:font-style="italic" style:font-style-asian="italic"/>
    </style:style>
    <style:style style:name="T133" style:family="text">
      <style:text-properties fo:color="#231f20" style:font-name="Palatino Linotype" fo:letter-spacing="-0.03cm" fo:font-style="italic" style:font-style-asian="italic"/>
    </style:style>
    <style:style style:name="T134" style:family="text">
      <style:text-properties fo:color="#231f20" style:font-name="Palatino Linotype"/>
    </style:style>
    <style:style style:name="T135" style:family="text">
      <style:text-properties fo:color="#231f20" style:font-name="Palatino Linotype" fo:letter-spacing="-0.023cm" fo:font-style="italic" style:font-style-asian="italic"/>
    </style:style>
    <style:style style:name="T136" style:family="text">
      <style:text-properties fo:color="#231f20" style:font-name="Palatino Linotype" fo:letter-spacing="-0.021cm" fo:font-style="italic" style:font-style-asian="italic"/>
    </style:style>
    <style:style style:name="T137" style:family="text">
      <style:text-properties fo:color="#231f20" style:font-name="Palatino Linotype" fo:letter-spacing="-0.048cm" fo:font-style="italic" style:font-style-asian="italic"/>
    </style:style>
    <style:style style:name="T138" style:family="text">
      <style:text-properties fo:color="#231f20" style:font-name="Palatino Linotype" fo:letter-spacing="-0.007cm" fo:font-style="italic" style:font-style-asian="italic"/>
    </style:style>
    <style:style style:name="T139" style:family="text">
      <style:text-properties fo:color="#231f20" style:font-name="Palatino Linotype" fo:letter-spacing="-0.049cm" fo:font-style="italic" style:font-style-asian="italic"/>
    </style:style>
    <style:style style:name="T140" style:family="text">
      <style:text-properties fo:color="#231f20" style:font-name="Palatino Linotype" fo:letter-spacing="-0.053cm" fo:font-style="italic" style:font-style-asian="italic"/>
    </style:style>
    <style:style style:name="T141" style:family="text">
      <style:text-properties fo:color="#231f20" style:font-name="Palatino Linotype" fo:letter-spacing="-0.044cm" fo:font-style="italic" style:font-style-asian="italic"/>
    </style:style>
    <style:style style:name="T142" style:family="text">
      <style:text-properties fo:color="#231f20" style:font-name="Palatino Linotype" fo:letter-spacing="-0.025cm" fo:font-style="italic" style:font-style-asian="italic"/>
    </style:style>
    <style:style style:name="T143" style:family="text">
      <style:text-properties fo:color="#231f20" style:font-name="Palatino Linotype" fo:letter-spacing="-0.056cm" fo:font-style="italic" style:font-style-asian="italic"/>
    </style:style>
    <style:style style:name="T144" style:family="text">
      <style:text-properties fo:color="#231f20" style:font-name="Palatino Linotype" fo:letter-spacing="0.025cm"/>
    </style:style>
    <style:style style:name="T145" style:family="text">
      <style:text-properties fo:color="#231f20" style:font-name="Palatino Linotype" fo:font-size="9.5pt" fo:font-style="italic" style:font-size-asian="9.5pt" style:font-style-asian="italic"/>
    </style:style>
    <style:style style:name="T146" style:family="text">
      <style:text-properties fo:color="#231f20" style:font-name="Palatino Linotype" fo:font-size="9.5pt" fo:letter-spacing="-0.046cm" fo:font-style="italic" style:font-size-asian="9.5pt" style:font-style-asian="italic"/>
    </style:style>
    <style:style style:name="T147" style:family="text">
      <style:text-properties fo:color="#231f20" style:font-name="Palatino Linotype" fo:font-size="9.5pt" fo:letter-spacing="-0.048cm" fo:font-style="italic" style:font-size-asian="9.5pt" style:font-style-asian="italic"/>
    </style:style>
    <style:style style:name="T148" style:family="text">
      <style:text-properties fo:color="#231f20" style:font-name="Palatino Linotype" fo:font-size="9.5pt" fo:letter-spacing="-0.049cm" fo:font-style="italic" style:font-size-asian="9.5pt" style:font-style-asian="italic"/>
    </style:style>
    <style:style style:name="T149" style:family="text">
      <style:text-properties fo:color="#231f20" style:font-name="Palatino Linotype" fo:font-size="9.5pt" fo:letter-spacing="-0.044cm" fo:font-style="italic" style:font-size-asian="9.5pt" style:font-style-asian="italic"/>
    </style:style>
    <style:style style:name="T150" style:family="text">
      <style:text-properties fo:color="#231f20" style:font-name="Palatino Linotype" fo:letter-spacing="-0.051cm" fo:font-style="italic" style:font-style-asian="italic"/>
    </style:style>
    <style:style style:name="T151" style:family="text">
      <style:text-properties fo:color="#231f20" style:font-name="Palatino Linotype" style:text-scale="110%"/>
    </style:style>
    <style:style style:name="T152" style:family="text">
      <style:text-properties fo:color="#231f20" style:font-name="Palatino Linotype" fo:letter-spacing="-0.06cm" fo:font-style="italic" style:font-style-asian="italic"/>
    </style:style>
    <style:style style:name="T153" style:family="text">
      <style:text-properties fo:color="#231f20" style:font-name="Palatino Linotype" fo:letter-spacing="-0.062cm" fo:font-style="italic" style:font-style-asian="italic"/>
    </style:style>
    <style:style style:name="T154" style:family="text">
      <style:text-properties fo:color="#231f20" fo:font-size="10pt" style:font-size-asian="10pt"/>
    </style:style>
    <style:style style:name="T155" style:family="text">
      <style:text-properties fo:color="#231f20" fo:font-size="10pt" style:font-size-asian="10pt" style:text-scale="95%"/>
    </style:style>
    <style:style style:name="T156" style:family="text">
      <style:text-properties fo:color="#231f20" fo:font-size="10pt" style:font-size-asian="10pt" style:text-scale="90%"/>
    </style:style>
    <style:style style:name="T157" style:family="text">
      <style:text-properties fo:color="#231f20" fo:font-size="10pt" style:font-size-asian="10pt" style:text-scale="87%"/>
    </style:style>
    <style:style style:name="T158" style:family="text">
      <style:text-properties fo:color="#231f20" fo:font-size="10pt" style:font-size-asian="10pt" style:text-scale="92%"/>
    </style:style>
    <style:style style:name="T159" style:family="text">
      <style:text-properties fo:color="#231f20" fo:font-size="10pt" style:font-size-asian="10pt" style:text-scale="91%"/>
    </style:style>
    <style:style style:name="T160" style:family="text">
      <style:text-properties fo:color="#231f20" fo:font-size="10pt" fo:letter-spacing="-0.062cm" style:font-size-asian="10pt"/>
    </style:style>
    <style:style style:name="T161" style:family="text">
      <style:text-properties fo:color="#231f20" fo:font-size="10pt" fo:letter-spacing="-0.016cm" style:font-size-asian="10pt"/>
    </style:style>
    <style:style style:name="T162" style:family="text">
      <style:text-properties fo:color="#231f20" fo:font-size="10pt" fo:letter-spacing="-0.018cm" style:font-size-asian="10pt"/>
    </style:style>
    <style:style style:name="T163" style:family="text">
      <style:text-properties fo:color="#231f20" fo:font-size="10pt" fo:letter-spacing="-0.018cm" style:font-size-asian="10pt" style:text-scale="95%"/>
    </style:style>
    <style:style style:name="T164" style:family="text">
      <style:text-properties fo:color="#231f20" fo:font-size="10pt" fo:letter-spacing="-0.019cm" style:font-size-asian="10pt"/>
    </style:style>
    <style:style style:name="T165" style:family="text">
      <style:text-properties fo:color="#231f20" fo:font-size="10pt" fo:letter-spacing="-0.019cm" style:font-size-asian="10pt" style:text-scale="95%"/>
    </style:style>
    <style:style style:name="T166" style:family="text">
      <style:text-properties fo:color="#231f20" fo:font-size="10pt" fo:letter-spacing="-0.007cm" style:font-size-asian="10pt"/>
    </style:style>
    <style:style style:name="T167" style:family="text">
      <style:text-properties fo:color="#231f20" fo:font-size="10pt" fo:letter-spacing="-0.007cm" style:font-size-asian="10pt" style:text-scale="95%"/>
    </style:style>
    <style:style style:name="T168" style:family="text">
      <style:text-properties fo:color="#231f20" fo:font-size="10pt" fo:letter-spacing="-0.011cm" style:font-size-asian="10pt"/>
    </style:style>
    <style:style style:name="T169" style:family="text">
      <style:text-properties fo:color="#231f20" fo:font-size="10pt" fo:letter-spacing="-0.041cm" style:font-size-asian="10pt"/>
    </style:style>
    <style:style style:name="T170" style:family="text">
      <style:text-properties fo:color="#231f20" fo:font-size="10pt" fo:letter-spacing="-0.005cm" style:font-size-asian="10pt"/>
    </style:style>
    <style:style style:name="T171" style:family="text">
      <style:text-properties fo:color="#231f20" fo:font-size="10pt" fo:letter-spacing="-0.005cm" style:font-size-asian="10pt" style:text-scale="95%"/>
    </style:style>
    <style:style style:name="T172" style:family="text">
      <style:text-properties fo:color="#231f20" fo:font-size="10pt" fo:letter-spacing="-0.039cm" style:font-size-asian="10pt"/>
    </style:style>
    <style:style style:name="T173" style:family="text">
      <style:text-properties fo:color="#231f20" fo:font-size="10pt" fo:letter-spacing="-0.034cm" style:font-size-asian="10pt"/>
    </style:style>
    <style:style style:name="T174" style:family="text">
      <style:text-properties fo:color="#231f20" fo:font-size="10pt" fo:letter-spacing="-0.023cm" style:font-size-asian="10pt"/>
    </style:style>
    <style:style style:name="T175" style:family="text">
      <style:text-properties fo:color="#231f20" fo:font-size="10pt" fo:letter-spacing="-0.023cm" style:font-size-asian="10pt" style:text-scale="95%"/>
    </style:style>
    <style:style style:name="T176" style:family="text">
      <style:text-properties fo:color="#231f20" fo:font-size="10pt" fo:letter-spacing="-0.021cm" style:font-size-asian="10pt"/>
    </style:style>
    <style:style style:name="T177" style:family="text">
      <style:text-properties fo:color="#231f20" fo:font-size="10pt" fo:letter-spacing="-0.021cm" style:font-size-asian="10pt" style:text-scale="95%"/>
    </style:style>
    <style:style style:name="T178" style:family="text">
      <style:text-properties fo:color="#231f20" fo:font-size="10pt" fo:letter-spacing="-0.014cm" style:font-size-asian="10pt"/>
    </style:style>
    <style:style style:name="T179" style:family="text">
      <style:text-properties fo:color="#231f20" fo:font-size="10pt" fo:letter-spacing="-0.014cm" style:font-size-asian="10pt" style:text-scale="95%"/>
    </style:style>
    <style:style style:name="T180" style:family="text">
      <style:text-properties fo:color="#231f20" fo:font-size="10pt" fo:letter-spacing="-0.009cm" style:font-size-asian="10pt"/>
    </style:style>
    <style:style style:name="T181" style:family="text">
      <style:text-properties fo:color="#231f20" fo:font-size="10pt" fo:letter-spacing="-0.009cm" style:font-size-asian="10pt" style:text-scale="95%"/>
    </style:style>
    <style:style style:name="T182" style:family="text">
      <style:text-properties fo:color="#231f20" fo:font-size="10pt" fo:letter-spacing="-0.037cm" style:font-size-asian="10pt"/>
    </style:style>
    <style:style style:name="T183" style:family="text">
      <style:text-properties fo:color="#231f20" fo:font-size="10pt" fo:letter-spacing="-0.004cm" style:font-size-asian="10pt"/>
    </style:style>
    <style:style style:name="T184" style:family="text">
      <style:text-properties fo:color="#231f20" fo:font-size="10pt" fo:letter-spacing="-0.004cm" style:font-size-asian="10pt" style:text-scale="95%"/>
    </style:style>
    <style:style style:name="T185" style:family="text">
      <style:text-properties fo:color="#231f20" fo:font-size="10pt" fo:letter-spacing="-0.035cm" style:font-size-asian="10pt"/>
    </style:style>
    <style:style style:name="T186" style:family="text">
      <style:text-properties fo:color="#231f20" fo:font-size="10pt" fo:letter-spacing="-0.032cm" style:font-size-asian="10pt"/>
    </style:style>
    <style:style style:name="T187" style:family="text">
      <style:text-properties fo:color="#231f20" fo:font-size="10pt" fo:letter-spacing="-0.03cm" style:font-size-asian="10pt"/>
    </style:style>
    <style:style style:name="T188" style:family="text">
      <style:text-properties fo:color="#231f20" fo:font-size="10pt" fo:letter-spacing="-0.06cm" style:font-size-asian="10pt"/>
    </style:style>
    <style:style style:name="T189" style:family="text">
      <style:text-properties fo:color="#231f20" fo:font-size="10pt" fo:letter-spacing="-0.058cm" style:font-size-asian="10pt"/>
    </style:style>
    <style:style style:name="T190" style:family="text">
      <style:text-properties fo:color="#231f20" fo:font-size="10pt" fo:letter-spacing="-0.056cm" style:font-size-asian="10pt"/>
    </style:style>
    <style:style style:name="T191" style:family="text">
      <style:text-properties fo:color="#231f20" fo:font-size="10pt" fo:letter-spacing="-0.042cm" style:font-size-asian="10pt"/>
    </style:style>
    <style:style style:name="T192" style:family="text">
      <style:text-properties fo:color="#231f20" fo:font-size="10pt" fo:letter-spacing="-0.048cm" style:font-size-asian="10pt"/>
    </style:style>
    <style:style style:name="T193" style:family="text">
      <style:text-properties fo:color="#231f20" fo:font-size="10pt" fo:letter-spacing="-0.048cm" style:font-size-asian="10pt" style:text-scale="95%"/>
    </style:style>
    <style:style style:name="T194" style:family="text">
      <style:text-properties fo:color="#231f20" fo:font-size="10pt" fo:letter-spacing="-0.049cm" style:font-size-asian="10pt"/>
    </style:style>
    <style:style style:name="T195" style:family="text">
      <style:text-properties fo:color="#231f20" fo:font-size="10pt" fo:letter-spacing="-0.051cm" style:font-size-asian="10pt"/>
    </style:style>
    <style:style style:name="T196" style:family="text">
      <style:text-properties fo:color="#231f20" fo:font-size="10pt" fo:letter-spacing="-0.046cm" style:font-size-asian="10pt"/>
    </style:style>
    <style:style style:name="T197" style:family="text">
      <style:text-properties fo:color="#231f20" fo:font-size="10pt" fo:letter-spacing="-0.046cm" style:font-size-asian="10pt" style:text-scale="95%"/>
    </style:style>
    <style:style style:name="T198" style:family="text">
      <style:text-properties fo:color="#231f20" fo:font-size="10pt" fo:letter-spacing="-0.053cm" style:font-size-asian="10pt"/>
    </style:style>
    <style:style style:name="T199" style:family="text">
      <style:text-properties fo:color="#231f20" fo:font-size="10pt" fo:letter-spacing="-0.065cm" style:font-size-asian="10pt"/>
    </style:style>
    <style:style style:name="T200" style:family="text">
      <style:text-properties fo:color="#231f20" fo:font-size="10pt" fo:letter-spacing="-0.064cm" style:font-size-asian="10pt"/>
    </style:style>
    <style:style style:name="T201" style:family="text">
      <style:text-properties fo:color="#231f20" fo:font-size="10pt" fo:letter-spacing="-0.055cm" style:font-size-asian="10pt"/>
    </style:style>
    <style:style style:name="T202" style:family="text">
      <style:text-properties fo:color="#231f20" fo:font-size="10pt" fo:letter-spacing="-0.044cm" style:font-size-asian="10pt" style:text-scale="95%"/>
    </style:style>
    <style:style style:name="T203" style:family="text">
      <style:text-properties fo:color="#231f20" fo:font-size="10pt" fo:letter-spacing="-0.044cm" style:font-size-asian="10pt"/>
    </style:style>
    <style:style style:name="T204" style:family="text">
      <style:text-properties fo:color="#231f20" fo:font-size="10pt" fo:letter-spacing="-0.012cm" style:font-size-asian="10pt"/>
    </style:style>
    <style:style style:name="T205" style:family="text">
      <style:text-properties fo:color="#231f20" fo:font-size="10pt" fo:letter-spacing="-0.026cm" style:font-size-asian="10pt" style:text-scale="95%"/>
    </style:style>
    <style:style style:name="T206" style:family="text">
      <style:text-properties fo:color="#231f20" fo:font-size="10pt" fo:letter-spacing="-0.026cm" style:font-size-asian="10pt"/>
    </style:style>
    <style:style style:name="T207" style:family="text">
      <style:text-properties fo:color="#231f20" fo:font-size="10pt" fo:letter-spacing="-0.025cm" style:font-size-asian="10pt" style:text-scale="95%"/>
    </style:style>
    <style:style style:name="T208" style:family="text">
      <style:text-properties fo:color="#231f20" fo:font-size="10pt" fo:letter-spacing="-0.025cm" style:font-size-asian="10pt"/>
    </style:style>
    <style:style style:name="T209" style:family="text">
      <style:text-properties fo:color="#231f20" fo:font-size="10pt" fo:letter-spacing="-0.002cm" style:font-size-asian="10pt" style:text-scale="94%"/>
    </style:style>
    <style:style style:name="T210" style:family="text">
      <style:text-properties fo:color="#231f20" fo:font-size="10pt" fo:letter-spacing="-0.028cm" style:font-size-asian="10pt"/>
    </style:style>
    <style:style style:name="T211" style:family="text">
      <style:text-properties fo:color="#231f20" style:text-position="63% 100%" style:font-name="Georgia" fo:font-size="5.5pt" style:font-size-asian="5.5pt"/>
    </style:style>
    <style:style style:name="T212" style:family="text">
      <style:text-properties fo:color="#231f20" style:text-position="63% 100%" style:font-name="Georgia" fo:font-size="5.5pt" style:font-size-asian="5.5pt" style:text-scale="105%"/>
    </style:style>
    <style:style style:name="T213" style:family="text">
      <style:text-properties fo:color="#231f20" style:text-position="63% 100%" style:font-name="Georgia" fo:font-size="5.5pt" style:font-size-asian="5.5pt" style:text-scale="95%"/>
    </style:style>
    <style:style style:name="T214" style:family="text">
      <style:text-properties fo:color="#231f20" style:text-position="63% 100%" style:font-name="Georgia" fo:font-size="5.5pt" fo:letter-spacing="-0.021cm" style:font-size-asian="5.5pt"/>
    </style:style>
    <style:style style:name="T215" style:family="text">
      <style:text-properties fo:color="#231f20" style:text-position="63% 100%" style:font-name="Georgia" fo:font-size="5.5pt" fo:letter-spacing="-0.014cm" style:font-size-asian="5.5pt"/>
    </style:style>
    <style:style style:name="T216" style:family="text">
      <style:text-properties fo:color="#231f20" style:text-position="63% 100%" style:font-name="Georgia" fo:font-size="5.5pt" fo:letter-spacing="-0.005cm" style:font-size-asian="5.5pt"/>
    </style:style>
    <style:style style:name="T217" style:family="text">
      <style:text-properties fo:color="#231f20" style:text-position="63% 100%" style:font-name="Georgia" fo:font-size="5.5pt" fo:letter-spacing="-0.005cm" style:font-size-asian="5.5pt" style:text-scale="95%"/>
    </style:style>
    <style:style style:name="T218" style:family="text">
      <style:text-properties fo:color="#231f20" style:text-position="63% 100%" style:font-name="Georgia" fo:font-size="5.5pt" fo:letter-spacing="-0.004cm" style:font-size-asian="5.5pt"/>
    </style:style>
    <style:style style:name="T219" style:family="text">
      <style:text-properties fo:color="#231f20" style:text-position="63% 100%" style:font-name="Georgia" fo:font-size="5.5pt" fo:letter-spacing="0.018cm" style:font-size-asian="5.5pt"/>
    </style:style>
    <style:style style:name="T220" style:family="text">
      <style:text-properties fo:color="#231f20" style:text-position="63% 100%" style:font-name="Georgia" fo:font-size="5.5pt" fo:letter-spacing="-0.007cm" style:font-size-asian="5.5pt"/>
    </style:style>
    <style:style style:name="T221" style:family="text">
      <style:text-properties fo:color="#231f20" style:text-position="63% 100%" style:font-name="Georgia" fo:font-size="5.5pt" fo:letter-spacing="-0.023cm" style:font-size-asian="5.5pt"/>
    </style:style>
    <style:style style:name="T222" style:family="text">
      <style:text-properties fo:color="#231f20"/>
    </style:style>
    <style:style style:name="T223" style:family="text">
      <style:text-properties fo:color="#231f20" fo:letter-spacing="-0.023cm"/>
    </style:style>
    <style:style style:name="T224" style:family="text">
      <style:text-properties fo:color="#231f20" fo:letter-spacing="-0.023cm" style:text-scale="95%"/>
    </style:style>
    <style:style style:name="T225" style:family="text">
      <style:text-properties fo:color="#231f20" fo:letter-spacing="-0.025cm"/>
    </style:style>
    <style:style style:name="T226" style:family="text">
      <style:text-properties fo:color="#231f20" fo:letter-spacing="-0.025cm" style:text-scale="95%"/>
    </style:style>
    <style:style style:name="T227" style:family="text">
      <style:text-properties fo:color="#231f20" fo:letter-spacing="-0.021cm"/>
    </style:style>
    <style:style style:name="T228" style:family="text">
      <style:text-properties fo:color="#231f20" fo:letter-spacing="-0.021cm" style:text-scale="95%"/>
    </style:style>
    <style:style style:name="T229" style:family="text">
      <style:text-properties fo:color="#231f20" fo:letter-spacing="-0.018cm"/>
    </style:style>
    <style:style style:name="T230" style:family="text">
      <style:text-properties fo:color="#231f20" fo:letter-spacing="-0.018cm" style:text-scale="95%"/>
    </style:style>
    <style:style style:name="T231" style:family="text">
      <style:text-properties fo:color="#231f20" fo:letter-spacing="-0.019cm"/>
    </style:style>
    <style:style style:name="T232" style:family="text">
      <style:text-properties fo:color="#231f20" fo:letter-spacing="-0.019cm" style:text-scale="95%"/>
    </style:style>
    <style:style style:name="T233" style:family="text">
      <style:text-properties fo:color="#231f20" fo:letter-spacing="-0.016cm"/>
    </style:style>
    <style:style style:name="T234" style:family="text">
      <style:text-properties fo:color="#231f20" fo:letter-spacing="-0.016cm" style:text-scale="95%"/>
    </style:style>
    <style:style style:name="T235" style:family="text">
      <style:text-properties fo:color="#231f20" fo:letter-spacing="-0.005cm"/>
    </style:style>
    <style:style style:name="T236" style:family="text">
      <style:text-properties fo:color="#231f20" fo:letter-spacing="-0.005cm" style:text-scale="105%"/>
    </style:style>
    <style:style style:name="T237" style:family="text">
      <style:text-properties fo:color="#231f20" fo:letter-spacing="-0.005cm" style:text-scale="95%"/>
    </style:style>
    <style:style style:name="T238" style:family="text">
      <style:text-properties fo:color="#231f20" fo:letter-spacing="-0.048cm"/>
    </style:style>
    <style:style style:name="T239" style:family="text">
      <style:text-properties fo:color="#231f20" fo:letter-spacing="-0.048cm" style:text-scale="105%"/>
    </style:style>
    <style:style style:name="T240" style:family="text">
      <style:text-properties fo:color="#231f20" fo:letter-spacing="-0.051cm"/>
    </style:style>
    <style:style style:name="T241" style:family="text">
      <style:text-properties fo:color="#231f20" fo:letter-spacing="-0.049cm"/>
    </style:style>
    <style:style style:name="T242" style:family="text">
      <style:text-properties fo:color="#231f20" fo:letter-spacing="-0.049cm" style:text-scale="105%"/>
    </style:style>
    <style:style style:name="T243" style:family="text">
      <style:text-properties fo:color="#231f20" fo:letter-spacing="-0.041cm"/>
    </style:style>
    <style:style style:name="T244" style:family="text">
      <style:text-properties fo:color="#231f20" fo:letter-spacing="-0.044cm"/>
    </style:style>
    <style:style style:name="T245" style:family="text">
      <style:text-properties fo:color="#231f20" fo:letter-spacing="-0.044cm" style:text-scale="105%"/>
    </style:style>
    <style:style style:name="T246" style:family="text">
      <style:text-properties fo:color="#231f20" fo:letter-spacing="-0.042cm"/>
    </style:style>
    <style:style style:name="T247" style:family="text">
      <style:text-properties fo:color="#231f20" fo:letter-spacing="-0.042cm" style:text-scale="105%"/>
    </style:style>
    <style:style style:name="T248" style:family="text">
      <style:text-properties fo:color="#231f20" fo:letter-spacing="-0.007cm"/>
    </style:style>
    <style:style style:name="T249" style:family="text">
      <style:text-properties fo:color="#231f20" fo:letter-spacing="-0.007cm" style:text-scale="105%"/>
    </style:style>
    <style:style style:name="T250" style:family="text">
      <style:text-properties fo:color="#231f20" fo:letter-spacing="-0.007cm" style:text-scale="95%"/>
    </style:style>
    <style:style style:name="T251" style:family="text">
      <style:text-properties fo:color="#231f20" fo:letter-spacing="-0.039cm"/>
    </style:style>
    <style:style style:name="T252" style:family="text">
      <style:text-properties fo:color="#231f20" fo:letter-spacing="-0.037cm"/>
    </style:style>
    <style:style style:name="T253" style:family="text">
      <style:text-properties fo:color="#231f20" fo:letter-spacing="-0.009cm"/>
    </style:style>
    <style:style style:name="T254" style:family="text">
      <style:text-properties fo:color="#231f20" fo:letter-spacing="-0.009cm" style:text-scale="95%"/>
    </style:style>
    <style:style style:name="T255" style:family="text">
      <style:text-properties fo:color="#231f20" fo:letter-spacing="-0.014cm"/>
    </style:style>
    <style:style style:name="T256" style:family="text">
      <style:text-properties fo:color="#231f20" fo:letter-spacing="-0.014cm" style:text-scale="95%"/>
    </style:style>
    <style:style style:name="T257" style:family="text">
      <style:text-properties fo:color="#231f20" fo:letter-spacing="-0.012cm"/>
    </style:style>
    <style:style style:name="T258" style:family="text">
      <style:text-properties fo:color="#231f20" fo:letter-spacing="-0.012cm" style:text-scale="95%"/>
    </style:style>
    <style:style style:name="T259" style:family="text">
      <style:text-properties fo:color="#231f20" fo:letter-spacing="-0.035cm"/>
    </style:style>
    <style:style style:name="T260" style:family="text">
      <style:text-properties fo:color="#231f20" fo:letter-spacing="-0.034cm"/>
    </style:style>
    <style:style style:name="T261" style:family="text">
      <style:text-properties fo:color="#231f20" fo:letter-spacing="-0.034cm" style:text-scale="95%"/>
    </style:style>
    <style:style style:name="T262" style:family="text">
      <style:text-properties fo:color="#231f20" fo:letter-spacing="-0.028cm"/>
    </style:style>
    <style:style style:name="T263" style:family="text">
      <style:text-properties fo:color="#231f20" fo:letter-spacing="-0.028cm" style:text-scale="95%"/>
    </style:style>
    <style:style style:name="T264" style:family="text">
      <style:text-properties fo:color="#231f20" fo:letter-spacing="-0.026cm"/>
    </style:style>
    <style:style style:name="T265" style:family="text">
      <style:text-properties fo:color="#231f20" fo:letter-spacing="-0.026cm" style:text-scale="95%"/>
    </style:style>
    <style:style style:name="T266" style:family="text">
      <style:text-properties fo:color="#231f20" fo:letter-spacing="-0.055cm"/>
    </style:style>
    <style:style style:name="T267" style:family="text">
      <style:text-properties fo:color="#231f20" fo:letter-spacing="-0.055cm" style:text-scale="105%"/>
    </style:style>
    <style:style style:name="T268" style:family="text">
      <style:text-properties fo:color="#231f20" fo:letter-spacing="-0.053cm"/>
    </style:style>
    <style:style style:name="T269" style:family="text">
      <style:text-properties fo:color="#231f20" fo:font-size="7.5pt" style:font-size-asian="7.5pt"/>
    </style:style>
    <style:style style:name="T270" style:family="text">
      <style:text-properties fo:color="#231f20" fo:letter-spacing="-0.004cm"/>
    </style:style>
    <style:style style:name="T271" style:family="text">
      <style:text-properties fo:color="#231f20" fo:letter-spacing="-0.004cm" style:text-scale="92%"/>
    </style:style>
    <style:style style:name="T272" style:family="text">
      <style:text-properties fo:color="#231f20" fo:letter-spacing="-0.03cm"/>
    </style:style>
    <style:style style:name="T273" style:family="text">
      <style:text-properties fo:color="#231f20" fo:letter-spacing="-0.03cm" style:text-scale="95%"/>
    </style:style>
    <style:style style:name="T274" style:family="text">
      <style:text-properties fo:color="#231f20" fo:letter-spacing="-0.032cm"/>
    </style:style>
    <style:style style:name="T275" style:family="text">
      <style:text-properties fo:color="#231f20" fo:letter-spacing="-0.032cm" style:text-scale="95%"/>
    </style:style>
    <style:style style:name="T276" style:family="text">
      <style:text-properties fo:color="#231f20" style:text-scale="105%"/>
    </style:style>
    <style:style style:name="T277" style:family="text">
      <style:text-properties fo:color="#231f20" fo:letter-spacing="-0.046cm" style:text-scale="105%"/>
    </style:style>
    <style:style style:name="T278" style:family="text">
      <style:text-properties fo:color="#231f20" fo:letter-spacing="-0.046cm"/>
    </style:style>
    <style:style style:name="T279" style:family="text">
      <style:text-properties fo:color="#231f20" fo:letter-spacing="-0.056cm" style:text-scale="105%"/>
    </style:style>
    <style:style style:name="T280" style:family="text">
      <style:text-properties fo:color="#231f20" fo:letter-spacing="-0.056cm"/>
    </style:style>
    <style:style style:name="T281" style:family="text">
      <style:text-properties fo:color="#231f20" fo:letter-spacing="-0.058cm" style:text-scale="105%"/>
    </style:style>
    <style:style style:name="T282" style:family="text">
      <style:text-properties fo:color="#231f20" fo:letter-spacing="-0.058cm"/>
    </style:style>
    <style:style style:name="T283" style:family="text">
      <style:text-properties fo:color="#231f20" fo:font-size="9.5pt" style:font-size-asian="9.5pt"/>
    </style:style>
    <style:style style:name="T284" style:family="text">
      <style:text-properties fo:color="#231f20" fo:font-size="9.5pt" fo:letter-spacing="0.005cm" style:font-size-asian="9.5pt"/>
    </style:style>
    <style:style style:name="T285" style:family="text">
      <style:text-properties fo:color="#231f20" fo:font-size="9.5pt" fo:letter-spacing="0.004cm" style:font-size-asian="9.5pt"/>
    </style:style>
    <style:style style:name="T286" style:family="text">
      <style:text-properties fo:color="#231f20" fo:font-size="9.5pt" fo:letter-spacing="0.009cm" style:font-size-asian="9.5pt"/>
    </style:style>
    <style:style style:name="T287" style:family="text">
      <style:text-properties fo:color="#231f20" fo:font-size="9.5pt" fo:letter-spacing="-0.03cm" style:font-size-asian="9.5pt"/>
    </style:style>
    <style:style style:name="T288" style:family="text">
      <style:text-properties fo:color="#231f20" fo:font-size="9.5pt" fo:letter-spacing="-0.014cm" style:font-size-asian="9.5pt"/>
    </style:style>
    <style:style style:name="T289" style:family="text">
      <style:text-properties fo:color="#231f20" fo:font-size="9.5pt" fo:letter-spacing="0.046cm" style:font-size-asian="9.5pt"/>
    </style:style>
    <style:style style:name="T290" style:family="text">
      <style:text-properties fo:color="#231f20" fo:font-size="9.5pt" fo:letter-spacing="0.007cm" style:font-size-asian="9.5pt"/>
    </style:style>
    <style:style style:name="T291" style:family="text">
      <style:text-properties fo:color="#231f20" fo:font-size="9.5pt" fo:letter-spacing="-0.012cm" style:font-size-asian="9.5pt"/>
    </style:style>
    <style:style style:name="T292" style:family="text">
      <style:text-properties fo:color="#231f20" fo:font-size="9.5pt" fo:letter-spacing="-0.007cm" style:font-size-asian="9.5pt"/>
    </style:style>
    <style:style style:name="T293" style:family="text">
      <style:text-properties fo:color="#231f20" fo:font-size="9.5pt" fo:letter-spacing="-0.009cm" style:font-size-asian="9.5pt"/>
    </style:style>
    <style:style style:name="T294" style:family="text">
      <style:text-properties fo:color="#231f20" fo:font-size="9.5pt" fo:letter-spacing="-0.005cm" style:font-size-asian="9.5pt"/>
    </style:style>
    <style:style style:name="T295" style:family="text">
      <style:text-properties fo:color="#231f20" fo:font-size="9.5pt" fo:letter-spacing="-0.004cm" style:font-size-asian="9.5pt"/>
    </style:style>
    <style:style style:name="T296" style:family="text">
      <style:text-properties fo:color="#231f20" fo:font-size="9.5pt" fo:letter-spacing="-0.011cm" style:font-size-asian="9.5pt"/>
    </style:style>
    <style:style style:name="T297" style:family="text">
      <style:text-properties fo:color="#231f20" fo:font-size="9.5pt" fo:letter-spacing="-0.023cm" style:font-size-asian="9.5pt"/>
    </style:style>
    <style:style style:name="T298" style:family="text">
      <style:text-properties fo:color="#231f20" fo:font-size="9.5pt" fo:letter-spacing="-0.016cm" style:font-size-asian="9.5pt"/>
    </style:style>
    <style:style style:name="T299" style:family="text">
      <style:text-properties fo:color="#231f20" fo:font-size="9.5pt" fo:letter-spacing="-0.021cm" style:font-size-asian="9.5pt"/>
    </style:style>
    <style:style style:name="T300" style:family="text">
      <style:text-properties fo:color="#231f20" fo:font-size="9.5pt" fo:letter-spacing="-0.041cm" style:font-size-asian="9.5pt"/>
    </style:style>
    <style:style style:name="T301" style:family="text">
      <style:text-properties fo:color="#231f20" fo:font-size="9.5pt" fo:letter-spacing="-0.037cm" style:font-size-asian="9.5pt"/>
    </style:style>
    <style:style style:name="T302" style:family="text">
      <style:text-properties fo:color="#231f20" fo:font-size="9.5pt" fo:letter-spacing="-0.019cm" style:font-size-asian="9.5pt"/>
    </style:style>
    <style:style style:name="T303" style:family="text">
      <style:text-properties fo:color="#231f20" fo:font-size="9.5pt" fo:letter-spacing="-0.025cm" style:font-size-asian="9.5pt"/>
    </style:style>
    <style:style style:name="T304" style:family="text">
      <style:text-properties fo:color="#231f20" fo:font-size="9.5pt" fo:letter-spacing="-0.028cm" style:font-size-asian="9.5pt"/>
    </style:style>
    <style:style style:name="T305" style:family="text">
      <style:text-properties fo:color="#231f20" fo:font-size="9.5pt" fo:letter-spacing="-0.026cm" style:font-size-asian="9.5pt"/>
    </style:style>
    <style:style style:name="T306" style:family="text">
      <style:text-properties fo:color="#231f20" fo:font-size="9.5pt" fo:letter-spacing="-0.039cm" style:font-size-asian="9.5pt"/>
    </style:style>
    <style:style style:name="T307" style:family="text">
      <style:text-properties fo:color="#231f20" fo:font-size="9.5pt" fo:letter-spacing="-0.018cm" style:font-size-asian="9.5pt"/>
    </style:style>
    <style:style style:name="T308" style:family="text">
      <style:text-properties fo:color="#231f20" fo:font-size="9.5pt" fo:letter-spacing="0.072cm" style:font-size-asian="9.5pt"/>
    </style:style>
    <style:style style:name="T309" style:family="text">
      <style:text-properties fo:color="#231f20" fo:font-size="9.5pt" fo:letter-spacing="-0.034cm" style:font-size-asian="9.5pt"/>
    </style:style>
    <style:style style:name="T310" style:family="text">
      <style:text-properties fo:color="#231f20" fo:font-size="9.5pt" fo:letter-spacing="-0.035cm" style:font-size-asian="9.5pt"/>
    </style:style>
    <style:style style:name="T311" style:family="text">
      <style:text-properties fo:color="#231f20" fo:font-size="9.5pt" fo:letter-spacing="-0.032cm" style:font-size-asian="9.5pt"/>
    </style:style>
    <style:style style:name="T312" style:family="text">
      <style:text-properties fo:color="#231f20" fo:font-size="9.5pt" fo:letter-spacing="0.026cm" style:font-size-asian="9.5pt"/>
    </style:style>
    <style:style style:name="T313" style:family="text">
      <style:text-properties fo:color="#231f20" fo:font-size="9.5pt" fo:letter-spacing="0.021cm" style:font-size-asian="9.5pt"/>
    </style:style>
    <style:style style:name="T314" style:family="text">
      <style:text-properties fo:color="#231f20" fo:font-size="9.5pt" fo:letter-spacing="0.023cm" style:font-size-asian="9.5pt"/>
    </style:style>
    <style:style style:name="T315" style:family="text">
      <style:text-properties fo:color="#231f20" fo:font-size="9.5pt" fo:letter-spacing="-0.048cm" style:font-size-asian="9.5pt"/>
    </style:style>
    <style:style style:name="T316" style:family="text">
      <style:text-properties fo:color="#231f20" fo:font-size="9.5pt" fo:letter-spacing="-0.042cm" style:font-size-asian="9.5pt"/>
    </style:style>
    <style:style style:name="T317" style:family="text">
      <style:text-properties fo:color="#231f20" fo:font-size="9.5pt" fo:letter-spacing="-0.046cm" style:font-size-asian="9.5pt"/>
    </style:style>
    <style:style style:name="T318" style:family="text">
      <style:text-properties fo:color="#231f20" fo:font-size="9.5pt" fo:letter-spacing="-0.051cm" style:font-size-asian="9.5pt"/>
    </style:style>
    <style:style style:name="T319" style:family="text">
      <style:text-properties fo:color="#231f20" fo:font-size="9.5pt" fo:letter-spacing="-0.049cm" style:font-size-asian="9.5pt"/>
    </style:style>
    <style:style style:name="T320" style:family="text">
      <style:text-properties fo:color="#231f20" fo:font-size="9.5pt" fo:letter-spacing="-0.062cm" style:font-size-asian="9.5pt"/>
    </style:style>
    <style:style style:name="T321" style:family="text">
      <style:text-properties fo:color="#231f20" fo:font-size="9.5pt" fo:letter-spacing="-0.06cm" style:font-size-asian="9.5pt"/>
    </style:style>
    <style:style style:name="T322" style:family="text">
      <style:text-properties fo:color="#231f20" fo:font-size="9.5pt" fo:letter-spacing="-0.058cm" style:font-size-asian="9.5pt"/>
    </style:style>
    <style:style style:name="T323" style:family="text">
      <style:text-properties fo:color="#231f20" fo:font-size="9.5pt" fo:letter-spacing="0.011cm" style:font-size-asian="9.5pt"/>
    </style:style>
    <style:style style:name="T324" style:family="text">
      <style:text-properties fo:color="#231f20" fo:font-size="9.5pt" fo:letter-spacing="0.012cm" style:font-size-asian="9.5pt"/>
    </style:style>
    <style:style style:name="T325" style:family="text">
      <style:text-properties fo:color="#231f20" fo:font-size="9.5pt" fo:letter-spacing="0.014cm" style:font-size-asian="9.5pt"/>
    </style:style>
    <style:style style:name="T326" style:family="text">
      <style:text-properties fo:color="#231f20" fo:font-size="9.5pt" fo:letter-spacing="0.016cm" style:font-size-asian="9.5pt"/>
    </style:style>
    <style:style style:name="T327" style:family="text">
      <style:text-properties fo:color="#231f20" fo:font-size="9.5pt" fo:letter-spacing="-0.044cm" style:font-size-asian="9.5pt"/>
    </style:style>
    <style:style style:name="T328" style:family="text">
      <style:text-properties fo:color="#231f20" fo:font-size="9.5pt" fo:letter-spacing="0.018cm" style:font-size-asian="9.5pt"/>
    </style:style>
    <style:style style:name="T329" style:family="text">
      <style:text-properties fo:color="#231f20" fo:font-size="9.5pt" fo:letter-spacing="-0.053cm" style:font-size-asian="9.5pt"/>
    </style:style>
    <style:style style:name="T330" style:family="text">
      <style:text-properties fo:color="#231f20" style:text-scale="95%"/>
    </style:style>
    <style:style style:name="T331" style:family="text">
      <style:text-properties fo:color="#231f20" fo:letter-spacing="-0.011cm"/>
    </style:style>
    <style:style style:name="T332" style:family="text">
      <style:text-properties fo:color="#231f20" fo:letter-spacing="-0.011cm" style:text-scale="95%"/>
    </style:style>
    <style:style style:name="T333" style:family="text">
      <style:text-properties fo:color="#231f20" style:text-position="54% 100%" style:font-name="Georgia" fo:font-size="5.5pt" style:font-size-asian="5.5pt"/>
    </style:style>
    <style:style style:name="T334" style:family="text">
      <style:text-properties fo:color="#231f20" style:text-position="54% 100%" style:font-name="Georgia" fo:font-size="5.5pt" fo:letter-spacing="0.018cm" style:font-size-asian="5.5pt"/>
    </style:style>
    <style:style style:name="T335" style:family="text">
      <style:text-properties fo:color="#231f20" style:text-position="54% 100%" style:font-name="Georgia" fo:font-size="5.5pt" fo:letter-spacing="-0.007cm" style:font-size-asian="5.5pt"/>
    </style:style>
    <style:style style:name="T336" style:family="text">
      <style:text-properties fo:color="#231f20" fo:letter-spacing="0.004cm"/>
    </style:style>
    <style:style style:name="T337" style:family="text">
      <style:text-properties fo:color="#231f20" fo:letter-spacing="-0.064cm"/>
    </style:style>
    <style:style style:name="T338" style:family="text">
      <style:text-properties fo:color="#231f20" fo:letter-spacing="-0.06cm"/>
    </style:style>
    <style:style style:name="T339" style:family="text">
      <style:text-properties fo:color="#231f20" fo:letter-spacing="0.037cm"/>
    </style:style>
    <style:style style:name="T340" style:family="text">
      <style:text-properties fo:color="#231f20" fo:letter-spacing="-0.065cm"/>
    </style:style>
    <style:style style:name="T341" style:family="text">
      <style:text-properties fo:color="#231f20" fo:letter-spacing="0.03cm"/>
    </style:style>
    <style:style style:name="T342" style:family="text">
      <style:text-properties fo:color="#231f20" style:text-scale="106%"/>
    </style:style>
    <style:style style:name="T343" style:family="text">
      <style:text-properties fo:color="#231f20" style:text-scale="99%"/>
    </style:style>
    <style:style style:name="T344" style:family="text">
      <style:text-properties fo:color="#231f20" fo:letter-spacing="0.078cm" style:text-scale="95%"/>
    </style:style>
    <style:style style:name="T345" style:family="text">
      <style:text-properties fo:color="#231f20" fo:letter-spacing="0.014cm" style:text-scale="95%"/>
    </style:style>
    <style:style style:name="T346" style:family="text">
      <style:text-properties fo:color="#231f20" style:text-scale="104%"/>
    </style:style>
    <style:style style:name="T347" style:family="text">
      <style:text-properties fo:color="#231f20" fo:letter-spacing="0.074cm"/>
    </style:style>
    <style:style style:name="T348" style:family="text">
      <style:text-properties fo:color="#231f20" fo:letter-spacing="0.009cm"/>
    </style:style>
    <style:style style:name="T349" style:family="text">
      <style:text-properties fo:color="#231f20" style:text-scale="91%"/>
    </style:style>
    <style:style style:name="T350" style:family="text">
      <style:text-properties fo:color="#231f20" style:text-scale="107%"/>
    </style:style>
    <style:style style:name="T351" style:family="text">
      <style:text-properties fo:color="#231f20" style:text-scale="92%"/>
    </style:style>
    <style:style style:name="T352" style:family="text">
      <style:text-properties fo:color="#231f20" fo:letter-spacing="0.026cm"/>
    </style:style>
    <style:style style:name="T353" style:family="text">
      <style:text-properties fo:color="#231f20" style:text-scale="97%"/>
    </style:style>
    <style:style style:name="T354" style:family="text">
      <style:text-properties fo:color="#231f20" style:text-scale="103%"/>
    </style:style>
    <style:style style:name="T355" style:family="text">
      <style:text-properties fo:color="#231f20" style:text-scale="108%"/>
    </style:style>
    <style:style style:name="T356" style:family="text">
      <style:text-properties fo:color="#231f20" fo:letter-spacing="0.081cm"/>
    </style:style>
    <style:style style:name="T357" style:family="text">
      <style:text-properties fo:color="#231f20" fo:letter-spacing="-0.062cm"/>
    </style:style>
    <style:style style:name="T358" style:family="text">
      <style:text-properties fo:color="#231f20" fo:letter-spacing="0.025cm"/>
    </style:style>
    <style:style style:name="T359" style:family="text">
      <style:text-properties fo:font-size="9pt" fo:font-weight="bold" style:font-size-asian="9pt" style:font-weight-asian="bold"/>
    </style:style>
    <style:style style:name="T360" style:family="text">
      <style:text-properties fo:font-size="9pt" style:font-size-asian="9pt"/>
    </style:style>
    <style:style style:name="T361" style:family="text">
      <style:text-properties fo:font-size="12pt" style:font-size-asian="12pt"/>
    </style:style>
    <style:style style:name="T362" style:family="text">
      <style:text-properties style:font-name="Palatino Linotype"/>
    </style:style>
    <style:style style:name="T363" style:family="text">
      <style:text-properties style:font-name="Palatino Linotype" fo:font-size="14pt" style:font-size-asian="14pt"/>
    </style:style>
    <style:style style:name="T364" style:family="text">
      <style:text-properties style:font-name="Palatino Linotype" fo:font-style="italic" style:font-style-asian="italic"/>
    </style:style>
    <style:style style:name="T365" style:family="text">
      <style:text-properties style:font-name="Palatino Linotype" fo:font-size="9pt" fo:font-style="italic" style:font-size-asian="9pt" style:font-style-asian="italic"/>
    </style:style>
    <style:style style:name="T366" style:family="text">
      <style:text-properties style:font-name="Palatino Linotype" fo:font-size="10pt" fo:font-style="italic" style:font-size-asian="10pt" style:font-style-asian="italic"/>
    </style:style>
    <style:style style:name="T367" style:family="text">
      <style:text-properties fo:color="#808285" style:font-name="SimSun" fo:font-size="57pt" style:font-size-asian="57pt" style:text-scale="100%"/>
    </style:style>
    <style:style style:name="T368" style:family="text">
      <style:text-properties fo:font-size="10pt" style:font-size-asian="10pt"/>
    </style:style>
    <style:style style:name="T369" style:family="text">
      <style:text-properties fo:font-size="7.5pt" style:font-size-asian="7.5pt"/>
    </style:style>
    <style:style style:name="T370" style:family="text">
      <style:text-properties fo:font-size="9.5pt" style:font-size-asian="9.5pt"/>
    </style:style>
    <style:style style:name="T371" style:family="text">
      <style:text-properties fo:font-size="1pt" style:font-size-asian="1pt"/>
    </style:style>
    <style:style style:name="T372" style:family="text">
      <style:text-properties style:font-name="Georgia" fo:font-size="5.5pt" style:font-size-asian="5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8cm" svg:stroke-color="#58595b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7"><text:bookmark text:name="Jerzego Bronisława Brauna podróż na Księ"/><text:bookmark text:name="Wojciech Kajtoch"/><text:span text:style-name="T1">183</text:span></text:p>
        <text:p text:style-name="P187"><draw:line text:anchor-type="char" draw:z-index="25" draw:style-name="gr6" draw:text-style-name="P382" svg:x1="2.999cm" svg:y1="0.262cm" svg:x2="13.3cm" svg:y2="0.262cm"><text:p/></draw:line></text:p>
        <text:p text:style-name="P179"/>
        <text:p text:style-name="P190"/>
        <text:p text:style-name="P68"><text:span text:style-name="T52">Wojciech Kajtoch</text:span></text:p>
        <text:p text:style-name="P180"/>
        <text:p text:style-name="P192"/>
        <text:p text:style-name="P69"><text:span text:style-name="T53">JERZEGO </text:span><text:span text:style-name="T54">BRONISŁAWA </text:span><text:span text:style-name="T53">BRAUNA </text:span><text:span text:style-name="T55">PODRÓŻ </text:span><text:span text:style-name="T56">NA </text:span><text:span text:style-name="T53">KSIĘŻYC</text:span></text:p>
        <text:p text:style-name="P181"/>
        <text:p text:style-name="P197"/>
        <text:p text:style-name="P70"><draw:frame draw:style-name="fr2" text:anchor-type="char" svg:x="2.916cm" svg:y="-0.284cm" svg:width="1.009cm" svg:height="2.337cm" draw:z-index="3"><draw:text-box><text:p text:style-name="P1"><text:span text:style-name="T367">P</text:span></text:p></draw:text-box></draw:frame><text:span text:style-name="T154">owieść</text:span><text:span text:style-name="T160"> </text:span><text:span text:style-name="T57">Kiedy</text:span><text:span text:style-name="T59"> </text:span><text:span text:style-name="T60">Księżyc</text:span><text:span text:style-name="T211">1</text:span><text:span text:style-name="T214"> </text:span><text:span text:style-name="T57">umiera.</text:span><text:span text:style-name="T59"> </text:span><text:span text:style-name="T57">Fantastyczna</text:span><text:span text:style-name="T59"> </text:span><text:span text:style-name="T60">powieść</text:span><text:span text:style-name="T59"> </text:span><text:span text:style-name="T60">z</text:span><text:span text:style-name="T64"> </text:span><text:span text:style-name="T60">życia</text:span><text:span text:style-name="T59"> </text:span><text:span text:style-name="T57">mieszkań- </text:span><text:span text:style-name="T60">ców</text:span><text:span text:style-name="T65"> </text:span><text:span text:style-name="T60">drugiego</text:span><text:span text:style-name="T67"> </text:span><text:span text:style-name="T60">globu</text:span><text:span text:style-name="T68"> </text:span><text:span text:style-name="T154">pierwotnie</text:span><text:span text:style-name="T161"> </text:span><text:span text:style-name="T154">drukowana</text:span><text:span text:style-name="T161"> </text:span><text:span text:style-name="T154">była</text:span><text:span text:style-name="T162"> </text:span><text:span text:style-name="T154">od</text:span><text:span text:style-name="T164"> </text:span><text:span text:style-name="T154">lutego</text:span><text:span text:style-name="T161"> </text:span><text:span text:style-name="T154">do</text:span><text:span text:style-name="T164"> </text:span><text:span text:style-name="T154">kwiet- nia</text:span><text:span text:style-name="T166"> </text:span><text:span text:style-name="T154">1925</text:span><text:span text:style-name="T168"> </text:span><text:span text:style-name="T154">roku</text:span><text:span text:style-name="T166"> </text:span><text:span text:style-name="T154">na</text:span><text:span text:style-name="T168"> </text:span><text:span text:style-name="T154">łamach</text:span><text:span text:style-name="T166"> </text:span><text:span text:style-name="T154">regionalnej</text:span><text:span text:style-name="T166"> </text:span><text:span text:style-name="T154">gazety</text:span><text:span text:style-name="T166"> </text:span><text:span text:style-name="T154">codziennej</text:span><text:span text:style-name="T166"> </text:span><text:span text:style-name="T154">–</text:span><text:span text:style-name="T166"> </text:span><text:span text:style-name="T154">„Kuriera</text:span></text:p>
        <text:p text:style-name="P198"><text:span text:style-name="T222">Bydgoskiego”</text:span><text:span text:style-name="T211">2</text:span><text:span text:style-name="T222">, by rychło ukazać się w wydaniu książkowym, nakładem Księgarni</text:span><text:span text:style-name="T223"> </text:span><text:span text:style-name="T222">Krakowskiej,</text:span><text:span text:style-name="T223"> </text:span><text:span text:style-name="T222">więc</text:span><text:span text:style-name="T223"> </text:span><text:span text:style-name="T222">w</text:span><text:span text:style-name="T225"> </text:span><text:span text:style-name="T222">„naturalnym”</text:span><text:span text:style-name="T223"> </text:span><text:span text:style-name="T222">wówczas</text:span><text:span text:style-name="T223"> </text:span><text:span text:style-name="T222">dla</text:span><text:span text:style-name="T223"> </text:span><text:span text:style-name="T222">Jerzego</text:span><text:span text:style-name="T227"> </text:span><text:span text:style-name="T222">Broni- sława Brauna miejscu druku. Poeta, prozaik, tekściarz</text:span><text:span text:style-name="T211">3</text:span><text:span text:style-name="T222">, redaktor i literat (wcześniej – również harcerz, student i żołnierz ochotnik (Żychowska 1983, s. 23), później – także dramaturg, scenarzysta, twórca, redaktor na- czelny</text:span><text:span text:style-name="T229"> </text:span><text:span text:style-name="T222">i</text:span><text:span text:style-name="T231"> </text:span><text:span text:style-name="T222">wydawca</text:span><text:span text:style-name="T233"> </text:span><text:span text:style-name="T222">czasopism,</text:span><text:span text:style-name="T229"> </text:span><text:span text:style-name="T222">publicysta,</text:span><text:span text:style-name="T233"> </text:span><text:span text:style-name="T222">działacz,</text:span><text:span text:style-name="T229"> </text:span><text:span text:style-name="T235">konspirator,</text:span><text:span text:style-name="T233"> </text:span><text:span text:style-name="T222">mąż</text:span><text:span text:style-name="T233"> </text:span><text:span text:style-name="T222">stanu, więzień i polityczny emigrant, filozof, teolog) po ukończeniu polonistyki na</text:span><text:span text:style-name="T238"> </text:span><text:span text:style-name="T235">Uniwersytecie</text:span><text:span text:style-name="T240"> </text:span><text:span text:style-name="T222">Jagiellońskim</text:span><text:span text:style-name="T241"> </text:span><text:span text:style-name="T222">mieszkał</text:span><text:span text:style-name="T241"> </text:span><text:span text:style-name="T222">wówczas</text:span><text:span text:style-name="T240"> </text:span><text:span text:style-name="T222">w</text:span><text:span text:style-name="T238"> </text:span><text:span text:style-name="T222">Krakowie</text:span><text:span text:style-name="T241"> </text:span><text:span text:style-name="T222">i</text:span><text:span text:style-name="T238"> </text:span><text:span text:style-name="T222">brał</text:span><text:span text:style-name="T241"> </text:span><text:span text:style-name="T222">udział w</text:span><text:span text:style-name="T243"> </text:span><text:span text:style-name="T235">tutejszym</text:span><text:span text:style-name="T244"> </text:span><text:span text:style-name="T235">życiu</text:span><text:span text:style-name="T244"> </text:span><text:span text:style-name="T235">literackim,</text:span><text:span text:style-name="T244"> </text:span><text:span text:style-name="T222">jako</text:span><text:span text:style-name="T246"> </text:span><text:span text:style-name="T235">członek</text:span><text:span text:style-name="T244"> </text:span><text:span text:style-name="T248">Helionu</text:span><text:span text:style-name="T244"> </text:span><text:span text:style-name="T235">(Lubas</text:span><text:span text:style-name="T244"> </text:span><text:span text:style-name="T222">1978,</text:span><text:span text:style-name="T246"> </text:span><text:span text:style-name="T222">s.</text:span><text:span text:style-name="T246"> </text:span><text:span text:style-name="T222">17)</text:span><text:span text:style-name="T243"> </text:span><text:span text:style-name="T222">i</text:span><text:span text:style-name="T251"> </text:span><text:span text:style-name="T248">autor </text:span><text:span text:style-name="T222">trzech</text:span><text:span text:style-name="T251"> </text:span><text:span text:style-name="T222">tomów</text:span><text:span text:style-name="T252"> </text:span><text:span text:style-name="T222">poezji:</text:span><text:span text:style-name="T252"> </text:span><text:span text:style-name="T98">Najazd</text:span><text:span text:style-name="T99"> </text:span><text:span text:style-name="T100">centaurów</text:span><text:span text:style-name="T99"> </text:span><text:span text:style-name="T222">(1922),</text:span><text:span text:style-name="T252"> </text:span><text:span text:style-name="T101">Oceaniada</text:span><text:span text:style-name="T99"> </text:span><text:span text:style-name="T222">(1922),</text:span><text:span text:style-name="T252"> </text:span><text:span text:style-name="T101">Dywan</text:span></text:p>
        <text:p text:style-name="P199"><text:span text:style-name="T100">rozkwitający</text:span><text:span text:style-name="T102"> </text:span><text:span text:style-name="T222">(1924).</text:span><text:span text:style-name="T246"> </text:span><text:span text:style-name="T253">Warto</text:span><text:span text:style-name="T243"> </text:span><text:span text:style-name="T222">przy</text:span><text:span text:style-name="T246"> </text:span><text:span text:style-name="T222">tym</text:span><text:span text:style-name="T246"> </text:span><text:span text:style-name="T222">zaznaczyć,</text:span><text:span text:style-name="T243"> </text:span><text:span text:style-name="T222">że</text:span><text:span text:style-name="T251"> </text:span><text:span text:style-name="T222">wiersze</text:span><text:span text:style-name="T246"> </text:span><text:span text:style-name="T222">pisał</text:span><text:span text:style-name="T243"> </text:span><text:span text:style-name="T222">od</text:span><text:span text:style-name="T251"> </text:span><text:span text:style-name="T222">czasów</text:span></text:p>
        <text:p text:style-name="P200"><text:span text:style-name="T222">szkolnych,</text:span><text:span text:style-name="T231"> </text:span><text:span text:style-name="T222">podczas</text:span><text:span text:style-name="T231"> </text:span><text:span text:style-name="T222">których</text:span><text:span text:style-name="T231"> </text:span><text:span text:style-name="T222">ponoć</text:span><text:span text:style-name="T231"> </text:span><text:span text:style-name="T222">szczególnie</text:span><text:span text:style-name="T231"> </text:span><text:span text:style-name="T222">fascynował</text:span><text:span text:style-name="T231"> </text:span><text:span text:style-name="T222">go</text:span><text:span text:style-name="T223"> </text:span><text:span text:style-name="T101">Król-Duch</text:span></text:p>
        <text:p text:style-name="P201"><text:span text:style-name="T222">Juliusza Słowackiego (Żychowska 1983, s. 11).</text:span></text:p>
        <text:p text:style-name="Text_20_body"/>
        <text:p text:style-name="P193"><draw:line text:anchor-type="char" draw:z-index="26" draw:style-name="gr4" draw:text-style-name="P382" svg:x1="2.999cm" svg:y1="0.466cm" svg:x2="5.999cm" svg:y2="0.466cm"><text:p/></draw:line></text:p>
        <text:list xml:id="list3656868302" text:style-name="WWNum1">
          <text:list-item>
            <text:p text:style-name="P5"><text:span text:style-name="T2">W cytatach i tytułach unowocześniam ortografię, tytuł brzmiał </text:span><text:span text:style-name="T103">Kiedy </text:span><text:span text:style-name="T105">księżyc umiera…</text:span><text:span text:style-name="T2">.</text:span></text:p>
          </text:list-item>
          <text:list-item>
            <text:p text:style-name="P6"><text:span text:style-name="T2">Rozpoczął</text:span><text:span text:style-name="T4"> </text:span><text:span text:style-name="T2">się</text:span><text:span text:style-name="T4"> </text:span><text:span text:style-name="T2">w</text:span><text:span text:style-name="T4"> </text:span><text:span text:style-name="T2">numerze</text:span><text:span text:style-name="T4"> </text:span><text:span text:style-name="T2">41</text:span><text:span text:style-name="T4"> </text:span><text:span text:style-name="T2">z</text:span><text:span text:style-name="T6"> </text:span><text:span text:style-name="T2">20</text:span><text:span text:style-name="T4"> </text:span><text:span text:style-name="T2">lutego</text:span><text:span text:style-name="T4"> </text:span><text:span text:style-name="T2">–</text:span><text:span text:style-name="T4"> </text:span><text:span text:style-name="T2">zakończył</text:span><text:span text:style-name="T4"> </text:span><text:span text:style-name="T2">w</text:span><text:span text:style-name="T6"> </text:span><text:span text:style-name="T2">81</text:span><text:span text:style-name="T4"> </text:span><text:span text:style-name="T2">z</text:span><text:span text:style-name="T4"> </text:span><text:span text:style-name="T2">9</text:span><text:span text:style-name="T4"> </text:span><text:span text:style-name="T2">kwietnia.</text:span></text:p>
          </text:list-item>
          <text:list-item>
            <text:p text:style-name="P13"><text:span text:style-name="T2">Pisywał</text:span><text:span text:style-name="T8"> </text:span><text:span text:style-name="T2">zwłaszcza</text:span><text:span text:style-name="T9"> </text:span><text:span text:style-name="T2">piosenki</text:span><text:span text:style-name="T9"> </text:span><text:span text:style-name="T2">harcerskie,</text:span><text:span text:style-name="T9"> </text:span><text:span text:style-name="T2">jest</text:span><text:span text:style-name="T9"> </text:span><text:span text:style-name="T2">twórcą</text:span><text:span text:style-name="T9"> </text:span><text:span text:style-name="T2">słów</text:span><text:span text:style-name="T9"> </text:span><text:span text:style-name="T2">późniejszej</text:span><text:span text:style-name="T9"> </text:span><text:span text:style-name="T2">uroczystej pieśni ZHP </text:span><text:span text:style-name="T105">Płonie ognisko i szumią knieje… </text:span><text:span text:style-name="T2">i innych, które wymienia Maria </text:span><text:span text:style-name="T10">Żychowska</text:span><text:span text:style-name="T12"> </text:span><text:span text:style-name="T2">wraz</text:span><text:span text:style-name="T12"> </text:span><text:span text:style-name="T2">z</text:span><text:span text:style-name="T13"> </text:span><text:span text:style-name="T2">pozostałą</text:span><text:span text:style-name="T12"> </text:span><text:span text:style-name="T10">„harcerską”</text:span><text:span text:style-name="T12"> </text:span><text:span text:style-name="T2">twórczością</text:span><text:span text:style-name="T13"> </text:span><text:span text:style-name="T2">Brauna</text:span><text:span text:style-name="T12"> </text:span><text:span text:style-name="T10">(Żychowska</text:span><text:span text:style-name="T12"> </text:span><text:span text:style-name="T2">1983, s.</text:span><text:span text:style-name="T14"> </text:span><text:span text:style-name="T2">18–22).</text:span></text:p>
          </text:list-item>
        </text:list>
      </text:section>
      <text:p text:style-name="P210"/>
      <text:p text:style-name="P226"><text:span text:style-name="T222">Zważywszy na datę pierwodruku i na </text:span><text:span text:style-name="T235">to, </text:span><text:span text:style-name="T222">że Braun dużo (więc i szyb- ko)</text:span><text:span text:style-name="T255"> </text:span><text:span text:style-name="T222">pisał,</text:span><text:span text:style-name="T257"> </text:span><text:span text:style-name="T222">powieść</text:span><text:span text:style-name="T257"> </text:span><text:span text:style-name="T100">Kiedy</text:span><text:span text:style-name="T130"> </text:span><text:span text:style-name="T101">Księżyc</text:span><text:span text:style-name="T131"> </text:span><text:span text:style-name="T101">umiera</text:span><text:span text:style-name="T131"> </text:span><text:span text:style-name="T222">powstała</text:span><text:span text:style-name="T255"> </text:span><text:span text:style-name="T222">zapewne</text:span><text:span text:style-name="T257"> </text:span><text:span text:style-name="T222">w</text:span><text:span text:style-name="T233"> </text:span><text:span text:style-name="T222">1924</text:span><text:span text:style-name="T233"> </text:span><text:span text:style-name="T222">roku</text:span><text:span text:style-name="T211">4</text:span><text:span text:style-name="T222">, ważnym</text:span><text:span text:style-name="T251"> </text:span><text:span text:style-name="T222">w</text:span><text:span text:style-name="T259"> </text:span><text:span text:style-name="T222">jego</text:span><text:span text:style-name="T251"> </text:span><text:span text:style-name="T222">życiorysie.</text:span><text:span text:style-name="T252"> </text:span><text:span text:style-name="T253">Wówczas</text:span><text:span text:style-name="T251"> </text:span><text:span text:style-name="T222">się</text:span><text:span text:style-name="T251"> </text:span><text:span text:style-name="T222">ożenił,</text:span><text:span text:style-name="T251"> </text:span><text:span text:style-name="T222">a</text:span><text:span text:style-name="T260"> </text:span><text:span text:style-name="T222">ukończywszy</text:span><text:span text:style-name="T251"> </text:span><text:span text:style-name="T222">w</text:span><text:span text:style-name="T259"> </text:span><text:span text:style-name="T222">poprzed- nim roku studia, stanął przed koniecznością dokonania wyboru sposobu utrzymania siebie i rodziny. Zapewne nie obeszło się też bez wyborów estetycznych.</text:span><text:span text:style-name="T262"> </text:span><text:span text:style-name="T222">Nic</text:span><text:span text:style-name="T262"> </text:span><text:span text:style-name="T222">więc</text:span><text:span text:style-name="T262"> </text:span><text:span text:style-name="T222">dziwnego,</text:span><text:span text:style-name="T264"> </text:span><text:span text:style-name="T222">że</text:span><text:span text:style-name="T264"> </text:span><text:span text:style-name="T222">w</text:span><text:span text:style-name="T225"> </text:span><text:span text:style-name="T222">poezji</text:span><text:span text:style-name="T264"> </text:span><text:span text:style-name="T222">Brauna,</text:span><text:span text:style-name="T262"> </text:span><text:span text:style-name="T222">dotychczas</text:span><text:span text:style-name="T262"> </text:span><text:span text:style-name="T222">–</text:span><text:span text:style-name="T262"> </text:span><text:span text:style-name="T222">mimo </text:span><text:span text:style-name="T235">deklarowanych</text:span><text:span text:style-name="T266"> </text:span><text:span text:style-name="T235">sympatii</text:span><text:span text:style-name="T266"> </text:span><text:span text:style-name="T222">do</text:span><text:span text:style-name="T240"> </text:span><text:span text:style-name="T222">futuryzmu</text:span><text:span text:style-name="T211">5</text:span><text:span text:style-name="T215"> </text:span><text:span text:style-name="T222">–</text:span><text:span text:style-name="T266"> </text:span><text:span text:style-name="T222">będącej</text:span><text:span text:style-name="T266"> </text:span><text:span text:style-name="T222">wręcz</text:span><text:span text:style-name="T266"> </text:span><text:span text:style-name="T235">wzorcową</text:span><text:span text:style-name="T268"> </text:span><text:span text:style-name="T222">realizacją</text:span></text:p>
      <text:p text:style-name="P228"><draw:line text:anchor-type="char" draw:z-index="27" draw:style-name="gr4" draw:text-style-name="P382" svg:x1="2.7cm" svg:y1="0.312cm" svg:x2="5.702cm" svg:y2="0.312cm"><text:p/></draw:line></text:p>
      <text:list xml:id="list134104236131886" text:continue-numbering="true" text:style-name="WWNum1">
        <text:list-item>
          <text:p text:style-name="P24"><text:span text:style-name="T2">Być</text:span><text:span text:style-name="T16"> </text:span><text:span text:style-name="T2">może</text:span><text:span text:style-name="T16"> </text:span><text:span text:style-name="T2">także</text:span><text:span text:style-name="T17"> </text:span><text:span text:style-name="T2">powstał</text:span><text:span text:style-name="T16"> </text:span><text:span text:style-name="T10">wówczas</text:span><text:span text:style-name="T17"> </text:span><text:span text:style-name="T18">pokrewny,</text:span><text:span text:style-name="T16"> </text:span><text:span text:style-name="T2">dziejący</text:span><text:span text:style-name="T17"> </text:span><text:span text:style-name="T2">się</text:span><text:span text:style-name="T16"> </text:span><text:span text:style-name="T2">na</text:span><text:span text:style-name="T20"> </text:span><text:span text:style-name="T10">Atlantydzie,</text:span><text:span text:style-name="T16"> </text:span><text:span text:style-name="T10">utracony </text:span><text:span text:style-name="T2">podczas</text:span><text:span text:style-name="T13"> </text:span><text:span text:style-name="T2">powstania</text:span><text:span text:style-name="T13"> </text:span><text:span text:style-name="T2">warszawskiego,</text:span><text:span text:style-name="T13"> </text:span><text:span text:style-name="T2">utwór</text:span><text:span text:style-name="T13"> </text:span><text:span text:style-name="T105">Oblicze</text:span><text:span text:style-name="T107"> </text:span><text:span text:style-name="T105">czarne</text:span><text:span text:style-name="T107"> </text:span><text:span text:style-name="T2">(Łętocha</text:span><text:span text:style-name="T13"> </text:span><text:span text:style-name="T2">2006,</text:span><text:span text:style-name="T13"> </text:span><text:span text:style-name="T2">s.</text:span><text:span text:style-name="T21"> </text:span><text:span text:style-name="T2">20).</text:span></text:p>
        </text:list-item>
        <text:list-item>
          <text:p text:style-name="P29"><text:span text:style-name="T10">Rozprawka</text:span><text:span text:style-name="T22"> </text:span><text:span text:style-name="T108">Kilka</text:span><text:span text:style-name="T110"> </text:span><text:span text:style-name="T103">słów</text:span><text:span text:style-name="T110"> </text:span><text:span text:style-name="T105">o</text:span><text:span text:style-name="T111"> </text:span><text:span text:style-name="T103">„futuryzmie”</text:span><text:span text:style-name="T110"> </text:span><text:span text:style-name="T10">prezentowała</text:span><text:span text:style-name="T22"> </text:span><text:span text:style-name="T10">zasadniczo</text:span><text:span text:style-name="T23"> </text:span><text:span text:style-name="T10">czysto</text:span><text:span text:style-name="T23"> </text:span><text:span text:style-name="T10">młodopolskie</text:span></text:p>
        </text:list-item>
      </text:list>
      <text:p text:style-name="P71"><text:span text:style-name="T2">tezy na temat: roli poety jako rewelatora prawd nadnaturalnych – mowa była o:</text:span><text:span text:style-name="T6"> </text:span><text:span text:style-name="T10">Tajemnicy</text:span><text:span text:style-name="T24"> </text:span><text:span text:style-name="T2">Istnienia</text:span><text:span text:style-name="T24"> </text:span><text:span text:style-name="T2">(Braun</text:span><text:span text:style-name="T24"> </text:span><text:span text:style-name="T2">1921,</text:span><text:span text:style-name="T24"> </text:span><text:span text:style-name="T2">s.</text:span><text:span text:style-name="T6"> </text:span><text:span text:style-name="T2">4),</text:span><text:span text:style-name="T24"> </text:span><text:span text:style-name="T2">Mądrości</text:span><text:span text:style-name="T24"> </text:span><text:span text:style-name="T2">Odwiecznej</text:span><text:span text:style-name="T18"> </text:span><text:span text:style-name="T2">(tamże,</text:span><text:span text:style-name="T24"> </text:span><text:span text:style-name="T2">s.</text:span><text:span text:style-name="T6"> </text:span><text:span text:style-name="T2">4), Duchu</text:span><text:span text:style-name="T26"> </text:span><text:span text:style-name="T2">Dziejów</text:span><text:span text:style-name="T26"> </text:span><text:span text:style-name="T2">(s.</text:span><text:span text:style-name="T27"> </text:span><text:span text:style-name="T2">4),</text:span><text:span text:style-name="T26"> </text:span><text:span text:style-name="T2">Nieznanym</text:span><text:span text:style-name="T26"> </text:span><text:span text:style-name="T2">(s.</text:span><text:span text:style-name="T27"> </text:span><text:span text:style-name="T2">5);</text:span><text:span text:style-name="T26"> </text:span><text:span text:style-name="T2">pozarozumowej</text:span><text:span text:style-name="T26"> </text:span><text:span text:style-name="T2">istocie</text:span><text:span text:style-name="T26"> </text:span><text:span text:style-name="T2">sztuki</text:span><text:span text:style-name="T26"> </text:span><text:span text:style-name="T2">–</text:span><text:span text:style-name="T26"> </text:span><text:span text:style-name="T2">„Naj- </text:span><text:span text:style-name="T3">czystszej</text:span><text:span text:style-name="T5"> </text:span><text:span text:style-name="T19">Formie”</text:span><text:span text:style-name="T5"> </text:span><text:span text:style-name="T3">(s.</text:span><text:span text:style-name="T15"> </text:span><text:span text:style-name="T3">6);</text:span><text:span text:style-name="T5"> </text:span><text:span text:style-name="T3">wyjątkowej,</text:span><text:span text:style-name="T5"> </text:span><text:span text:style-name="T3">elitarnej</text:span><text:span text:style-name="T5"> </text:span><text:span text:style-name="T3">pozycji</text:span><text:span text:style-name="T5"> </text:span><text:span text:style-name="T3">poetów</text:span><text:span text:style-name="T5"> </text:span><text:span text:style-name="T3">przeciwstawionych</text:span></text:p>
      <text:p text:style-name="P72"><text:span text:style-name="T2">„przeciętnym</text:span><text:span text:style-name="T29"> </text:span><text:span text:style-name="T2">móżdżkom</text:span><text:span text:style-name="T29"> </text:span><text:span text:style-name="T10">ludzkim”</text:span><text:span text:style-name="T12"> </text:span><text:span text:style-name="T2">(s.</text:span><text:span text:style-name="T30"> </text:span><text:span text:style-name="T2">7),</text:span><text:span text:style-name="T29"> </text:span><text:span text:style-name="T2">nauczycielskiej</text:span><text:span text:style-name="T29"> </text:span><text:span text:style-name="T2">misji</text:span><text:span text:style-name="T12"> </text:span><text:span text:style-name="T2">utalentowanych („jest</text:span><text:span text:style-name="T16"> </text:span><text:span text:style-name="T2">obowiązkiem</text:span><text:span text:style-name="T16"> </text:span><text:span text:style-name="T2">tych</text:span><text:span text:style-name="T16"> </text:span><text:span text:style-name="T2">uprzywilejowanych,</text:span><text:span text:style-name="T16"> </text:span><text:span text:style-name="T2">tych</text:span><text:span text:style-name="T16"> </text:span><text:span text:style-name="T2">szczytowych</text:span><text:span text:style-name="T16"> </text:span><text:span text:style-name="T2">kwiatów</text:span><text:span text:style-name="T16"> </text:span><text:span text:style-name="T2">ducha</text:span></text:p>
      <text:p text:style-name="P75"><text:span text:style-name="T2">–</text:span><text:span text:style-name="T26"> </text:span><text:span text:style-name="T2">uczyć</text:span><text:span text:style-name="T31"> </text:span><text:span text:style-name="T2">poznawać</text:span><text:span text:style-name="T26"> </text:span><text:span text:style-name="T2">piękno,</text:span><text:span text:style-name="T31"> </text:span><text:span text:style-name="T2">otwierać</text:span><text:span text:style-name="T31"> </text:span><text:span text:style-name="T2">oczy</text:span><text:span text:style-name="T26"> </text:span><text:span text:style-name="T2">i</text:span><text:span text:style-name="T27"> </text:span><text:span text:style-name="T2">budzić</text:span><text:span text:style-name="T31"> </text:span><text:span text:style-name="T2">dusze</text:span><text:span text:style-name="T31"> </text:span><text:span text:style-name="T2">z</text:span><text:span text:style-name="T32"> </text:span><text:span text:style-name="T2">uśpienia</text:span><text:span text:style-name="T26"> </text:span><text:span text:style-name="T2">i</text:span><text:span text:style-name="T32"> </text:span><text:span text:style-name="T18">katalepsji”,</text:span></text:p>
      <text:p text:style-name="P76"><text:span text:style-name="T2">s.</text:span><text:span text:style-name="T17"> </text:span><text:span text:style-name="T2">7).</text:span><text:span text:style-name="T17"> </text:span><text:span text:style-name="T2">W</text:span><text:span text:style-name="T17"> </text:span><text:span text:style-name="T10">Nowej</text:span><text:span text:style-name="T17"> </text:span><text:span text:style-name="T2">Sztuce</text:span><text:span text:style-name="T16"> </text:span><text:span text:style-name="T2">i</text:span><text:span text:style-name="T20"> </text:span><text:span text:style-name="T2">futuryzmie</text:span><text:span text:style-name="T16"> </text:span><text:span text:style-name="T2">widział</text:span><text:span text:style-name="T17"> </text:span><text:span text:style-name="T2">w</text:span><text:span text:style-name="T20"> </text:span><text:span text:style-name="T34">przypadku</text:span><text:span text:style-name="T16"> </text:span><text:span text:style-name="T2">twórczości</text:span><text:span text:style-name="T17"> </text:span><text:span text:style-name="T2">drugorzędnej niepotrzebne</text:span><text:span text:style-name="T4"> </text:span><text:span text:style-name="T2">epatowanie:</text:span><text:span text:style-name="T4"> </text:span><text:span text:style-name="T2">„artyści</text:span><text:span text:style-name="T4"> </text:span><text:span text:style-name="T2">w</text:span><text:span text:style-name="T36"> </text:span><text:span text:style-name="T2">trwodze</text:span><text:span text:style-name="T4"> </text:span><text:span text:style-name="T2">przed</text:span><text:span text:style-name="T4"> </text:span><text:span text:style-name="T2">zobojętnieniem</text:span><text:span text:style-name="T4"> </text:span><text:span text:style-name="T2">«publiki» na</text:span><text:span text:style-name="T38"> </text:span><text:span text:style-name="T2">sztukę,</text:span><text:span text:style-name="T39"> </text:span><text:span text:style-name="T2">przed</text:span><text:span text:style-name="T39"> </text:span><text:span text:style-name="T2">wydarciem</text:span><text:span text:style-name="T38"> </text:span><text:span text:style-name="T2">im</text:span><text:span text:style-name="T39"> </text:span><text:span text:style-name="T2">berła</text:span><text:span text:style-name="T39"> </text:span><text:span text:style-name="T2">z</text:span><text:span text:style-name="T38"> </text:span><text:span text:style-name="T2">ręki,</text:span><text:span text:style-name="T39"> </text:span><text:span text:style-name="T2">miotają</text:span><text:span text:style-name="T39"> </text:span><text:span text:style-name="T2">się</text:span><text:span text:style-name="T39"> </text:span><text:span text:style-name="T2">jak</text:span><text:span text:style-name="T38"> </text:span><text:span text:style-name="T2">w</text:span><text:span text:style-name="T39"> </text:span><text:span text:style-name="T2">febrze,</text:span><text:span text:style-name="T39"> </text:span><text:span text:style-name="T2">aby</text:span><text:span text:style-name="T38"> </text:span><text:span text:style-name="T2">tylko nie</text:span><text:span text:style-name="T41"> </text:span><text:span text:style-name="T2">zatracić</text:span><text:span text:style-name="T41"> </text:span><text:span text:style-name="T2">swej</text:span><text:span text:style-name="T41"> </text:span><text:span text:style-name="T2">indywidualności</text:span><text:span text:style-name="T38"> </text:span><text:span text:style-name="T2">w</text:span><text:span text:style-name="T32"> </text:span><text:span text:style-name="T2">zwariowanym</text:span><text:span text:style-name="T38"> </text:span><text:span text:style-name="T2">kółeczku</text:span><text:span text:style-name="T41"> </text:span><text:span text:style-name="T2">pospolitych</text:span><text:span text:style-name="T41"> </text:span><text:span text:style-name="T2">inte- resików</text:span><text:span text:style-name="T14"> </text:span><text:span text:style-name="T2">i</text:span><text:span text:style-name="T6"> </text:span><text:span text:style-name="T2">banalności</text:span><text:span text:style-name="T14"> </text:span><text:span text:style-name="T2">–</text:span><text:span text:style-name="T24"> </text:span><text:span text:style-name="T2">aby</text:span><text:span text:style-name="T24"> </text:span><text:span text:style-name="T2">tylko</text:span><text:span text:style-name="T14"> </text:span><text:span text:style-name="T2">wstrząsnąć</text:span><text:span text:style-name="T24"> </text:span><text:span text:style-name="T2">znieczulone</text:span><text:span text:style-name="T14"> </text:span><text:span text:style-name="T2">wyobraźnie</text:span><text:span text:style-name="T24"> </text:span><text:span text:style-name="T2">i</text:span><text:span text:style-name="T14"> </text:span><text:span text:style-name="T2">nerwy. </text:span><text:span text:style-name="T3">Niech</text:span><text:span text:style-name="T7"> </text:span><text:span text:style-name="T3">to</text:span><text:span text:style-name="T19"> </text:span><text:span text:style-name="T3">więc</text:span><text:span text:style-name="T7"> </text:span><text:span text:style-name="T3">będzie</text:span><text:span text:style-name="T7"> </text:span><text:span text:style-name="T3">najdziksze</text:span><text:span text:style-name="T7"> </text:span><text:span text:style-name="T3">rozpasanie</text:span><text:span text:style-name="T7"> </text:span><text:span text:style-name="T3">dysonansów</text:span><text:span text:style-name="T7"> </text:span><text:span text:style-name="T3">w</text:span><text:span text:style-name="T19"> </text:span><text:span text:style-name="T3">muzyce,</text:span><text:span text:style-name="T7"> </text:span><text:span text:style-name="T3">dziwacznych </text:span><text:span text:style-name="T2">potworności</text:span><text:span text:style-name="T20"> </text:span><text:span text:style-name="T2">w</text:span><text:span text:style-name="T43"> </text:span><text:span text:style-name="T2">malarstwie,</text:span><text:span text:style-name="T44"> </text:span><text:span text:style-name="T2">a</text:span><text:span text:style-name="T43"> </text:span><text:span text:style-name="T2">histerycznych</text:span><text:span text:style-name="T44"> </text:span><text:span text:style-name="T2">transów</text:span><text:span text:style-name="T20"> </text:span><text:span text:style-name="T2">wariata</text:span><text:span text:style-name="T44"> </text:span><text:span text:style-name="T2">w</text:span><text:span text:style-name="T43"> </text:span><text:span text:style-name="T2">poezji</text:span><text:span text:style-name="T44"> </text:span><text:span text:style-name="T2">–</text:span><text:span text:style-name="T44"> </text:span><text:span text:style-name="T2">byle</text:span><text:span text:style-name="T20"> </text:span><text:span text:style-name="T2">tylko pokazać</text:span><text:span text:style-name="T43"> </text:span><text:span text:style-name="T2">światu,</text:span><text:span text:style-name="T43"> </text:span><text:span text:style-name="T2">że</text:span><text:span text:style-name="T22"> </text:span><text:span text:style-name="T2">się</text:span><text:span text:style-name="T22"> </text:span><text:span text:style-name="T2">jest,</text:span><text:span text:style-name="T43"> </text:span><text:span text:style-name="T2">że</text:span><text:span text:style-name="T22"> </text:span><text:span text:style-name="T2">się</text:span><text:span text:style-name="T22"> </text:span><text:span text:style-name="T2">działa</text:span><text:span text:style-name="T43"> </text:span><text:span text:style-name="T2">na</text:span><text:span text:style-name="T22"> </text:span><text:span text:style-name="T2">ludzkość,</text:span><text:span text:style-name="T43"> </text:span><text:span text:style-name="T2">że</text:span><text:span text:style-name="T23"> </text:span><text:span text:style-name="T2">się</text:span><text:span text:style-name="T43"> </text:span><text:span text:style-name="T2">tworzy”</text:span><text:span text:style-name="T43"> </text:span><text:span text:style-name="T2">(s.</text:span><text:span text:style-name="T23"> </text:span><text:span text:style-name="T2">13).</text:span><text:span text:style-name="T43"> </text:span><text:span text:style-name="T2">Sztuce ambitnej</text:span><text:span text:style-name="T14"> </text:span><text:span text:style-name="T2">stawiał</text:span><text:span text:style-name="T14"> </text:span><text:span text:style-name="T2">wysoko</text:span><text:span text:style-name="T14"> </text:span><text:span text:style-name="T2">poprzeczkę,</text:span><text:span text:style-name="T14"> </text:span><text:span text:style-name="T2">domagając</text:span><text:span text:style-name="T14"> </text:span><text:span text:style-name="T2">się</text:span><text:span text:style-name="T14"> </text:span><text:span text:style-name="T2">od</text:span><text:span text:style-name="T4"> </text:span><text:span text:style-name="T2">„futuryzmu”</text:span><text:span text:style-name="T14"> </text:span><text:span text:style-name="T2">opowia- dania</text:span><text:span text:style-name="T30"> </text:span><text:span text:style-name="T2">rzeczy</text:span><text:span text:style-name="T21"> </text:span><text:span text:style-name="T2">naprawdę</text:span><text:span text:style-name="T30"> </text:span><text:span text:style-name="T2">ważnych</text:span><text:span text:style-name="T21"> </text:span><text:span text:style-name="T2">i</text:span><text:span text:style-name="T45"> </text:span><text:span text:style-name="T2">nowych</text:span><text:span text:style-name="T21"> </text:span><text:span text:style-name="T2">i</text:span><text:span text:style-name="T45"> </text:span><text:span text:style-name="T2">przywołując</text:span><text:span text:style-name="T21"> </text:span><text:span text:style-name="T2">z</text:span><text:span text:style-name="T8"> </text:span><text:span text:style-name="T2">aprobatą</text:span><text:span text:style-name="T30"> </text:span><text:span text:style-name="T2">następujące tezy zwolenników nowości: „Każdy twórca genialny winien wypowiadać się na</text:span><text:span text:style-name="T36"> </text:span><text:span text:style-name="T2">swój</text:span><text:span text:style-name="T36"> </text:span><text:span text:style-name="T2">sposób.</text:span><text:span text:style-name="T4"> </text:span><text:span text:style-name="T18">Toteż</text:span><text:span text:style-name="T4"> </text:span><text:span text:style-name="T2">«Nowa</text:span><text:span text:style-name="T4"> </text:span><text:span text:style-name="T2">Sztuka»</text:span><text:span text:style-name="T4"> </text:span><text:span text:style-name="T2">głosi</text:span><text:span text:style-name="T4"> </text:span><text:span text:style-name="T2">zaciekle</text:span><text:span text:style-name="T36"> </text:span><text:span text:style-name="T2">religię</text:span><text:span text:style-name="T4"> </text:span><text:span text:style-name="T2">nieskrępowanego indywidualizmu. Artysta winien tworzyć tylko pod bezwzględnym</text:span><text:span text:style-name="T46"> </text:span><text:span text:style-name="T2">nakazem</text:span></text:p>
      <text:p text:style-name="P77"><text:span text:style-name="T2">«twórczego momentu» i dawać tylko prawdę, prawdę i jeszcze raz prawdę wewnętrznych przeżyć. </text:span><text:span text:style-name="T10">Aby </text:span><text:span text:style-name="T2">tę prawdę ukazać w całej nagości Piękna, wolno mu</text:span><text:span text:style-name="T41"> </text:span><text:span text:style-name="T2">używać</text:span><text:span text:style-name="T27"> </text:span><text:span text:style-name="T2">pędzla,</text:span><text:span text:style-name="T31"> </text:span><text:span text:style-name="T2">instrumentu,</text:span><text:span text:style-name="T27"> </text:span><text:span text:style-name="T2">czy</text:span><text:span text:style-name="T27"> </text:span><text:span text:style-name="T2">pióra,</text:span><text:span text:style-name="T27"> </text:span><text:span text:style-name="T2">jakie</text:span><text:span text:style-name="T31"> </text:span><text:span text:style-name="T2">sam</text:span><text:span text:style-name="T27"> </text:span><text:span text:style-name="T2">uważa</text:span><text:span text:style-name="T27"> </text:span><text:span text:style-name="T2">za</text:span><text:span text:style-name="T32"> </text:span><text:span text:style-name="T2">stosowne.</text:span><text:span text:style-name="T27"> </text:span><text:span text:style-name="T14">Wol- </text:span><text:span text:style-name="T2">no mu zerwać z przyjętym, rutynowanym konwenansem, z rymem, rytmem <text:s/>i pozorną logiką, i jasnością dzieła… </text:span><text:span text:style-name="T10">Wartość </text:span><text:span text:style-name="T2">ma tylko to, co dobyto z dna duchowych</text:span><text:span text:style-name="T32"> </text:span><text:span text:style-name="T10">pokładów,</text:span><text:span text:style-name="T32"> </text:span><text:span text:style-name="T2">wartość</text:span><text:span text:style-name="T41"> </text:span><text:span text:style-name="T2">ma</text:span><text:span text:style-name="T39"> </text:span><text:span text:style-name="T2">przede</text:span><text:span text:style-name="T32"> </text:span><text:span text:style-name="T2">wszystkim</text:span><text:span text:style-name="T32"> </text:span><text:span text:style-name="T2">każda</text:span><text:span text:style-name="T41"> </text:span><text:span text:style-name="T2">rzecz</text:span><text:span text:style-name="T32"> </text:span><text:span text:style-name="T2">nowa,</text:span><text:span text:style-name="T32"> </text:span><text:span text:style-name="T2">każda kombinacja,</text:span><text:span text:style-name="T14"> </text:span><text:span text:style-name="T2">której</text:span><text:span text:style-name="T14"> </text:span><text:span text:style-name="T2">jeszcze</text:span><text:span text:style-name="T14"> </text:span><text:span text:style-name="T2">nie</text:span><text:span text:style-name="T14"> </text:span><text:span text:style-name="T2">było,</text:span><text:span text:style-name="T14"> </text:span><text:span text:style-name="T2">a</text:span><text:span text:style-name="T4"> </text:span><text:span text:style-name="T2">którą</text:span><text:span text:style-name="T14"> </text:span><text:span text:style-name="T2">artysta</text:span><text:span text:style-name="T14"> </text:span><text:span text:style-name="T2">wnosi</text:span><text:span text:style-name="T14"> </text:span><text:span text:style-name="T2">w</text:span><text:span text:style-name="T4"> </text:span><text:span text:style-name="T2">kościół</text:span><text:span text:style-name="T14"> </text:span><text:span text:style-name="T18">Sztuki…” </text:span><text:span text:style-name="T2">(s.</text:span><text:span text:style-name="T30"> </text:span><text:span text:style-name="T2">10).</text:span><text:span text:style-name="T13"> </text:span><text:span text:style-name="T10">Tylko</text:span><text:span text:style-name="T13"> </text:span><text:span text:style-name="T2">taka</text:span><text:span text:style-name="T12"> </text:span><text:span text:style-name="T2">sztuka,</text:span><text:span text:style-name="T13"> </text:span><text:span text:style-name="T2">nowoczesna,</text:span><text:span text:style-name="T13"> </text:span><text:span text:style-name="T2">szczera,</text:span><text:span text:style-name="T13"> </text:span><text:span text:style-name="T2">poważna,</text:span><text:span text:style-name="T13"> </text:span><text:span text:style-name="T2">ujawniająca</text:span><text:span text:style-name="T12"> </text:span><text:span text:style-name="T2">głębokie prawdy nadnaturalne, może się </text:span><text:soft-page-break/><text:span text:style-name="T2">przeciwstawić groźnej przyszłości:</text:span><text:span text:style-name="T39"> </text:span><text:span text:style-name="T2">„przyszły</text:span></text:p>
      <text:p text:style-name="P73"><text:span text:style-name="T2">«idealny» ustrój społeczny, do jakiego dąży ludzkość, zamieni świat w jedno wielkie</text:span><text:span text:style-name="T43"> </text:span><text:span text:style-name="T2">bezmyślne</text:span><text:span text:style-name="T22"> </text:span><text:span text:style-name="T2">mrowisko</text:span><text:span text:style-name="T43"> </text:span><text:span text:style-name="T2">–</text:span><text:span text:style-name="T22"> </text:span><text:span text:style-name="T2">każdy</text:span><text:span text:style-name="T22"> </text:span><text:span text:style-name="T2">pracować</text:span><text:span text:style-name="T43"> </text:span><text:span text:style-name="T2">będzie</text:span><text:span text:style-name="T22"> </text:span><text:span text:style-name="T2">w</text:span><text:span text:style-name="T23"> </text:span><text:span text:style-name="T2">swoim</text:span><text:span text:style-name="T22"> </text:span><text:span text:style-name="T2">fachu,</text:span><text:span text:style-name="T43"> </text:span><text:span text:style-name="T2">w</text:span><text:span text:style-name="T23"> </text:span><text:span text:style-name="T2">swojej szufladzie – filozofia i sztuka nie znajdą w sercach tych automatów</text:span><text:span text:style-name="T47"> </text:span><text:span text:style-name="T2">ludzkich</text:span></text:p>
      <text:p text:style-name="P211"/>
      <text:p text:style-name="P233"><text:span text:style-name="T235">skamandryckiego</text:span><text:span text:style-name="T266"> </text:span><text:span text:style-name="T235">entuzjazmu</text:span><text:span text:style-name="T216">6</text:span><text:span text:style-name="T215"> </text:span><text:span text:style-name="T222">(z</text:span><text:span text:style-name="T240"> </text:span><text:span text:style-name="T270">małymi</text:span><text:span text:style-name="T266"> </text:span><text:span text:style-name="T235">wyjątkami</text:span><text:span text:style-name="T266"> </text:span><text:span text:style-name="T222">–</text:span><text:span text:style-name="T268"> </text:span><text:span text:style-name="T222">bo</text:span><text:span text:style-name="T240"> </text:span><text:span text:style-name="T222">w</text:span><text:span text:style-name="T240"> </text:span><text:span text:style-name="T222">pierwszym</text:span><text:span text:style-name="T266"> </text:span><text:span text:style-name="T235">tomie </text:span><text:span text:style-name="T222">zdarzały</text:span><text:span text:style-name="T266"> </text:span><text:span text:style-name="T222">się</text:span><text:span text:style-name="T266"> </text:span><text:span text:style-name="T222">reminiscencje</text:span><text:span text:style-name="T266"> </text:span><text:span text:style-name="T235">romantyczne,</text:span><text:span text:style-name="T266"> </text:span><text:span text:style-name="T222">zwłaszcza</text:span><text:span text:style-name="T266"> </text:span><text:span text:style-name="T222">z</text:span><text:span text:style-name="T268"> </text:span><text:span text:style-name="T270">Asnyka</text:span><text:span text:style-name="T266"> </text:span><text:span text:style-name="T222">i</text:span><text:span text:style-name="T240"> </text:span><text:span text:style-name="T222">Słowackiego, młodopolska góralszczyzna połączona z próbą futurystycznego podejścia do</text:span><text:span text:style-name="T251"> </text:span><text:span text:style-name="T222">języka</text:span><text:span text:style-name="T246"> </text:span><text:span text:style-name="T222">i</text:span><text:span text:style-name="T252"> </text:span><text:span text:style-name="T222">pogłosami</text:span><text:span text:style-name="T246"> </text:span><text:span text:style-name="T222">ekspresjonizmu,</text:span><text:span text:style-name="T243"> </text:span><text:span text:style-name="T222">historyczne</text:span><text:span text:style-name="T246"> </text:span><text:span text:style-name="T222">stylizacje</text:span><text:span text:style-name="T243"> </text:span><text:span text:style-name="T235">itp.</text:span><text:span text:style-name="T216">7</text:span><text:span text:style-name="T235">),</text:span><text:span text:style-name="T243"> </text:span><text:span text:style-name="T222">zaczęły pobrzmiewać bardziej osobiste</text:span><text:span text:style-name="T262"> </text:span><text:span text:style-name="T253">nuty.</text:span></text:p>
      <text:p text:style-name="P81"><text:span text:style-name="T60">Dywan rozkwitający </text:span><text:span text:style-name="T154">zawiera więc utwory nieco innego typu niż pierw-</text:span></text:p>
      <text:p text:style-name="P234"><text:span text:style-name="T222">sze dwa tomy. Są to liryki niepokojące. Jest więc tam prześliczny erotyk (</text:span><text:span text:style-name="T101">Pocałunek i księżyc</text:span><text:span text:style-name="T222">), ale i zapisy:</text:span></text:p>
      <text:list xml:id="list3854815266" text:style-name="WWNum2">
        <text:list-item>
          <text:p text:style-name="P37"><text:span text:style-name="T154">jakichś</text:span><text:span text:style-name="T169"> </text:span><text:span text:style-name="T170">dziwnych</text:span><text:span text:style-name="T172"> </text:span><text:span text:style-name="T154">stanów</text:span><text:span text:style-name="T172"> </text:span><text:span text:style-name="T154">umysłu</text:span><text:span text:style-name="T172"> </text:span><text:span text:style-name="T154">(„mózg</text:span><text:span text:style-name="T172"> </text:span><text:span text:style-name="T154">się</text:span><text:span text:style-name="T172"> </text:span><text:span text:style-name="T154">słania</text:span><text:span text:style-name="T172"> </text:span><text:span text:style-name="T154">[…]</text:span><text:span text:style-name="T169"> </text:span><text:span text:style-name="T154">i</text:span><text:span text:style-name="T173"> </text:span><text:span text:style-name="T154">sen</text:span><text:span text:style-name="T172"> </text:span><text:span text:style-name="T154">go</text:span><text:span text:style-name="T173"> </text:span><text:span text:style-name="T154">odu- rza</text:span><text:span text:style-name="T174"> </text:span><text:span text:style-name="T154">haszyszem,</text:span><text:span text:style-name="T176"> </text:span><text:span text:style-name="T154">sen,</text:span><text:span text:style-name="T176"> </text:span><text:span text:style-name="T154">co</text:span><text:span text:style-name="T178"> </text:span><text:span text:style-name="T154">ma</text:span><text:span text:style-name="T178"> </text:span><text:span text:style-name="T154">niebiański</text:span><text:span text:style-name="T176"> </text:span><text:span text:style-name="T154">smak</text:span><text:span text:style-name="T176"> </text:span><text:span text:style-name="T154">/</text:span><text:span text:style-name="T176"> </text:span><text:span text:style-name="T154">–</text:span><text:span text:style-name="T176"> </text:span><text:span text:style-name="T154">próżno</text:span><text:span text:style-name="T176"> </text:span><text:span text:style-name="T154">świadomość omdlała wiąże rozluźnione końce… / Zawisa u spadochronu mira- </text:span><text:span text:style-name="T180">żów,</text:span><text:span text:style-name="T161"> </text:span><text:span text:style-name="T154">/</text:span><text:span text:style-name="T161"> </text:span><text:span text:style-name="T154">jak</text:span><text:span text:style-name="T161"> </text:span><text:span text:style-name="T154">małe</text:span><text:span text:style-name="T178"> </text:span><text:span text:style-name="T154">w</text:span><text:span text:style-name="T164"> </text:span><text:span text:style-name="T154">bajce</text:span><text:span text:style-name="T178"> </text:span><text:span text:style-name="T154">dzieci</text:span><text:span text:style-name="T161"> </text:span><text:span text:style-name="T154">/</text:span><text:span text:style-name="T161"> </text:span><text:span text:style-name="T154">i</text:span><text:span text:style-name="T162"> </text:span><text:span text:style-name="T154">w</text:span><text:span text:style-name="T164"> </text:span><text:span text:style-name="T154">otchłań…</text:span><text:span text:style-name="T178"> </text:span><text:span text:style-name="T154">leci…</text:span><text:span text:style-name="T161"> </text:span><text:span text:style-name="T180">leci…”</text:span><text:span text:style-name="T161"> </text:span><text:span text:style-name="T154">(Braun 1924, s.</text:span><text:span text:style-name="T164"> </text:span><text:span text:style-name="T154">18)</text:span><text:span text:style-name="T211">8</text:span><text:span text:style-name="T154">),</text:span></text:p>
        </text:list-item>
        <text:list-item>
          <text:p text:style-name="P38"><text:span text:style-name="T154">zaburzeń psychiki </text:span><text:span text:style-name="T166">(„Wieczorem </text:span><text:span text:style-name="T154">/ kiedy lazur odpływa, jak okręt za </text:span><text:span text:style-name="T170">horyzonty, </text:span><text:span text:style-name="T154">kiedy tysiąc woalów frędzlami powietrze ocienia – / wskakiwali maleńcy artylerzyści obłędu / i do nerwów płonących na moim ciele chorym / przykładali jaskrawe lonty” (Braun 1924, s.</text:span><text:span text:style-name="T168"> </text:span><text:span text:style-name="T154">31)</text:span><text:span text:style-name="T211">9</text:span><text:span text:style-name="T154">),</text:span></text:p>
        </text:list-item>
        <text:list-item>
          <text:p text:style-name="P39"><text:span text:style-name="T154">poczucia</text:span><text:span text:style-name="T169"> </text:span><text:span text:style-name="T154">własnej</text:span><text:span text:style-name="T172"> </text:span><text:span text:style-name="T154">nicości</text:span><text:span text:style-name="T172"> </text:span><text:span text:style-name="T154">w</text:span><text:span text:style-name="T182"> </text:span><text:span text:style-name="T183">konfrontacji</text:span><text:span text:style-name="T172"> </text:span><text:span text:style-name="T154">z</text:span><text:span text:style-name="T185"> </text:span><text:span text:style-name="T154">historią</text:span><text:span text:style-name="T172"> </text:span><text:span text:style-name="T154">(„kładź</text:span><text:span text:style-name="T169"> </text:span><text:span text:style-name="T154">się</text:span><text:span text:style-name="T172"> </text:span><text:span text:style-name="T154">lamen- tujący nędzarzu / </text:span><text:span text:style-name="T170">zestrachany, obolały, </text:span><text:span text:style-name="T154">malutki / w kurczu zimnym skulony na szorstkim dywanie / i dziej się na obłąkań ekranie / przeżywaj milion razy swe smutki, / swoich gnuśnych szamotań historyjkę</text:span><text:span text:style-name="T186"> </text:span><text:span text:style-name="T154">dziwną,</text:span><text:span text:style-name="T186"> </text:span><text:span text:style-name="T154">/</text:span><text:span text:style-name="T186"> </text:span><text:span text:style-name="T154">twej</text:span><text:span text:style-name="T186"> </text:span><text:span text:style-name="T170">tekturowej</text:span><text:span text:style-name="T186"> </text:span><text:span text:style-name="T154">marionetki</text:span><text:span text:style-name="T187"> </text:span><text:span text:style-name="T154">dziejową</text:span><text:span text:style-name="T186"> </text:span><text:span text:style-name="T154">katastrofę</text:span></text:p>
        </text:list-item>
      </text:list>
      <text:p text:style-name="P235"><text:span text:style-name="T222">/ okropnie, beznadziejnie naiwną…” (Braun 1924, s. 36)</text:span><text:span text:style-name="T211">10</text:span><text:span text:style-name="T222">),</text:span></text:p>
      <text:p text:style-name="P236"><draw:line text:anchor-type="char" draw:z-index="28" draw:style-name="gr4" draw:text-style-name="P382" svg:x1="2.5cm" svg:y1="0.512cm" svg:x2="8.002cm" svg:y2="0.512cm"><text:p/></draw:line></text:p>
      <text:p text:style-name="P82"><text:span text:style-name="T2">posłuchu” (s. 13). Strach przed „ludzkim </text:span><text:span text:style-name="T10">mrowiskiem” </text:span><text:span text:style-name="T2">wskazuje, że program Brauna</text:span><text:span text:style-name="T6"> </text:span><text:span text:style-name="T2">był</text:span><text:span text:style-name="T14"> </text:span><text:span text:style-name="T2">tylko</text:span><text:span text:style-name="T6"> </text:span><text:span text:style-name="T2">pozornie</text:span><text:span text:style-name="T14"> </text:span><text:span text:style-name="T2">młodopolski,</text:span><text:span text:style-name="T14"> </text:span><text:span text:style-name="T2">że</text:span><text:span text:style-name="T4"> </text:span><text:span text:style-name="T2">należy</text:span><text:span text:style-name="T14"> </text:span><text:span text:style-name="T2">go</text:span><text:span text:style-name="T6"> </text:span><text:span text:style-name="T2">traktować</text:span><text:span text:style-name="T6"> </text:span><text:span text:style-name="T2">jako</text:span><text:span text:style-name="T14"> </text:span><text:span text:style-name="T2">aktualny w</text:span><text:span text:style-name="T32"> </text:span><text:span text:style-name="T2">latach</text:span><text:span text:style-name="T38"> </text:span><text:span text:style-name="T2">20.</text:span><text:span text:style-name="T41"> </text:span><text:span text:style-name="T2">Efekt</text:span><text:span text:style-name="T38"> </text:span><text:span text:style-name="T2">całej</text:span><text:span text:style-name="T39"> </text:span><text:span text:style-name="T2">broszury</text:span><text:span text:style-name="T38"> </text:span><text:span text:style-name="T2">psuł</text:span><text:span text:style-name="T38"> </text:span><text:span text:style-name="T2">jednak</text:span><text:span text:style-name="T39"> </text:span><text:span text:style-name="T2">dołączony</text:span><text:span text:style-name="T38"> </text:span><text:span text:style-name="T2">do</text:span><text:span text:style-name="T32"> </text:span><text:span text:style-name="T2">eseju</text:span><text:span text:style-name="T39"> </text:span><text:span text:style-name="T2">wierszowany manifest </text:span><text:span text:style-name="T105">Nasz program</text:span><text:span text:style-name="T2">, w swym sposobie wierszowania całkowicie wtórny i</text:span><text:span text:style-name="T14"> </text:span><text:span text:style-name="T10">archaiczny.</text:span></text:p>
      <text:list xml:id="list134102857737096" text:continue-list="list134104236131886" text:style-name="WWNum1">
        <text:list-item>
          <text:p text:style-name="P7"><text:span text:style-name="T2">Przykładowo w </text:span><text:span text:style-name="T105">Najeździe </text:span><text:span text:style-name="T103">centaurów </text:span><text:span text:style-name="T2">liryki: </text:span><text:span text:style-name="T108">Toast</text:span><text:span text:style-name="T18">, </text:span><text:span text:style-name="T105">Poezja moja </text:span><text:span text:style-name="T2">(wyraźnie</text:span><text:span text:style-name="T30"> </text:span><text:span text:style-name="T2">na-</text:span></text:p>
        </text:list-item>
      </text:list>
      <text:p text:style-name="P87"><text:span text:style-name="T2">wiązująca też do </text:span><text:span text:style-name="T105">Ody do młodości</text:span><text:span text:style-name="T2">), </text:span><text:span text:style-name="T105">Wiosna</text:span><text:span text:style-name="T2">.</text:span></text:p>
      <text:list xml:id="list134104079723586" text:continue-numbering="true" text:style-name="WWNum1">
        <text:list-item>
          <text:p text:style-name="P14"><text:span text:style-name="T2">W</text:span><text:span text:style-name="T41"> </text:span><text:span text:style-name="T2">kolejności</text:span><text:span text:style-name="T41"> </text:span><text:span text:style-name="T2">przywoływania</text:span><text:span text:style-name="T38"> </text:span><text:span text:style-name="T2">motywów</text:span><text:span text:style-name="T38"> </text:span><text:span text:style-name="T2">wymieniam</text:span><text:span text:style-name="T38"> </text:span><text:span text:style-name="T2">tytuły</text:span><text:span text:style-name="T38"> </text:span><text:span text:style-name="T2">liryków</text:span><text:span text:style-name="T38"> </text:span><text:span text:style-name="T2">z</text:span><text:span text:style-name="T41"> </text:span><text:span text:style-name="T105">Najazdu </text:span><text:span text:style-name="T103">centaurów</text:span><text:span text:style-name="T112"> </text:span><text:span text:style-name="T2">(</text:span><text:span text:style-name="T105">Żałobna</text:span><text:span text:style-name="T112"> </text:span><text:span text:style-name="T105">cisza</text:span><text:span text:style-name="T2">,</text:span><text:span text:style-name="T30"> </text:span><text:span text:style-name="T105">Czardasz</text:span><text:span text:style-name="T2">)</text:span><text:span text:style-name="T30"> </text:span><text:span text:style-name="T2">oraz</text:span><text:span text:style-name="T30"> </text:span><text:span text:style-name="T2">niewielkich</text:span><text:span text:style-name="T30"> </text:span><text:span text:style-name="T2">poematów</text:span><text:span text:style-name="T30"> </text:span><text:span text:style-name="T10">(</text:span><text:span text:style-name="T103">Wyzwolenie</text:span><text:span text:style-name="T10">, </text:span><text:span text:style-name="T103">Burza</text:span><text:span text:style-name="T113"> </text:span><text:span text:style-name="T105">w</text:span><text:span text:style-name="T114"> </text:span><text:span text:style-name="T115">Tatrach</text:span><text:span text:style-name="T24">,</text:span><text:span text:style-name="T20"> </text:span><text:span text:style-name="T108">Rycerska</text:span><text:span text:style-name="T113"> </text:span><text:span text:style-name="T103">bijatyka</text:span><text:span text:style-name="T113"> </text:span><text:span text:style-name="T2">i</text:span><text:span text:style-name="T44"> </text:span><text:span text:style-name="T105">Zawisza</text:span><text:span text:style-name="T114"> </text:span><text:span text:style-name="T105">Czarny</text:span><text:span text:style-name="T2">),</text:span><text:span text:style-name="T17"> </text:span><text:span text:style-name="T10">które</text:span><text:span text:style-name="T20"> </text:span><text:span text:style-name="T2">te</text:span><text:span text:style-name="T43"> </text:span><text:span text:style-name="T2">motywy</text:span><text:span text:style-name="T17"> </text:span><text:span text:style-name="T18">zawierały.</text:span></text:p>
        </text:list-item>
        <text:list-item>
          <text:p text:style-name="P8"><text:span text:style-name="T103">Mózg.</text:span></text:p>
        </text:list-item>
        <text:list-item>
          <text:p text:style-name="P9"><text:span text:style-name="T105">Dywan.</text:span></text:p>
        </text:list-item>
        <text:list-item>
          <text:p text:style-name="P10"><text:span text:style-name="T105">Anemia.</text:span></text:p>
        </text:list-item>
      </text:list>
      <text:p text:style-name="P239"/>
      <text:list xml:id="list134102812992187" text:continue-numbering="true" text:style-name="WWNum1">
        <text:list-item>
          <text:list>
            <text:list-item>
              <text:p text:style-name="P40"><text:span text:style-name="T154">szaleństwa</text:span><text:span text:style-name="T178"> </text:span><text:span text:style-name="T154">(„Aż</text:span><text:span text:style-name="T162"> </text:span><text:span text:style-name="T154">raz</text:span><text:span text:style-name="T178"> </text:span><text:span text:style-name="T154">w</text:span><text:span text:style-name="T161"> </text:span><text:span text:style-name="T154">kawiarni</text:span><text:span text:style-name="T178"> </text:span><text:span text:style-name="T154">wieczór,</text:span><text:span text:style-name="T178"> </text:span><text:span text:style-name="T154">w</text:span><text:span text:style-name="T161"> </text:span><text:span text:style-name="T154">pogwarce</text:span><text:span text:style-name="T178"> </text:span><text:span text:style-name="T154">przez</text:span><text:span text:style-name="T178"> </text:span><text:span text:style-name="T154">stoliki,</text:span></text:p>
            </text:list-item>
          </text:list>
        </text:list-item>
      </text:list>
      <text:p text:style-name="P240"><text:span text:style-name="T222">/</text:span><text:span text:style-name="T231"> </text:span><text:span text:style-name="T222">biesy</text:span><text:span text:style-name="T229"> </text:span><text:span text:style-name="T222">wypełzły</text:span><text:span text:style-name="T231"> </text:span><text:span text:style-name="T222">nagle</text:span><text:span text:style-name="T229"> </text:span><text:span text:style-name="T222">na</text:span><text:span text:style-name="T227"> </text:span><text:span text:style-name="T222">pyski</text:span><text:span text:style-name="T231"> </text:span><text:span text:style-name="T222">wszystkich</text:span><text:span text:style-name="T229"> </text:span><text:span text:style-name="T222">ludzi…/</text:span><text:span text:style-name="T231"> </text:span><text:span text:style-name="T222">Począłem</text:span><text:span text:style-name="T229"> </text:span><text:span text:style-name="T222">tłuc na</text:span><text:span text:style-name="T260"> </text:span><text:span text:style-name="T222">ślepo</text:span><text:span text:style-name="T259"> </text:span><text:span text:style-name="T222">przez</text:span><text:span text:style-name="T252"> </text:span><text:span text:style-name="T222">czaszki</text:span><text:span text:style-name="T252"> </text:span><text:span text:style-name="T222">w</text:span><text:span text:style-name="T272"> </text:span><text:span text:style-name="T222">takt</text:span><text:span text:style-name="T252"> </text:span><text:span text:style-name="T222">muzyki.</text:span><text:span text:style-name="T259"> </text:span><text:span text:style-name="T222">Zmora</text:span><text:span text:style-name="T252"> </text:span><text:span text:style-name="T222">tańczyła</text:span><text:span text:style-name="T259"> </text:span><text:span text:style-name="T222">po</text:span><text:span text:style-name="T274"> </text:span><text:span text:style-name="T222">sali,</text:span><text:span text:style-name="T252"> </text:span><text:span text:style-name="T222">gdym się</text:span><text:span text:style-name="T255"> </text:span><text:span text:style-name="T222">/</text:span><text:span text:style-name="T257"> </text:span><text:span text:style-name="T222">…w</text:span><text:span text:style-name="T257"> </text:span><text:span text:style-name="T222">szpitalu</text:span><text:span text:style-name="T257"> </text:span><text:span text:style-name="T248">obudził…”</text:span><text:span text:style-name="T255"> </text:span><text:span text:style-name="T222">(Braun</text:span><text:span text:style-name="T257"> </text:span><text:span text:style-name="T222">1924,</text:span><text:span text:style-name="T257"> </text:span><text:span text:style-name="T222">s.</text:span><text:span text:style-name="T257"> </text:span><text:span text:style-name="T222">43)</text:span><text:span text:style-name="T211">11</text:span><text:span text:style-name="T222">),</text:span></text:p>
      <text:list xml:id="list134103668399930" text:continue-numbering="true" text:style-name="WWNum1">
        <text:list-item>
          <text:list>
            <text:list-item>
              <text:p text:style-name="P41"><text:span text:style-name="T154">przeżywanego</text:span><text:span text:style-name="T185"> </text:span><text:span text:style-name="T154">przez</text:span><text:span text:style-name="T173"> </text:span><text:span text:style-name="T154">dziecko</text:span><text:span text:style-name="T173"> </text:span><text:span text:style-name="T154">irracjonalnego</text:span><text:span text:style-name="T173"> </text:span><text:span text:style-name="T154">strachu,</text:span><text:span text:style-name="T173"> </text:span><text:span text:style-name="T154">którego</text:span><text:span text:style-name="T173"> </text:span><text:span text:style-name="T154">siedli- skiem</text:span><text:span text:style-name="T162"> </text:span><text:span text:style-name="T154">bywają</text:span><text:span text:style-name="T162"> </text:span><text:span text:style-name="T154">sny</text:span><text:span text:style-name="T161"> </text:span><text:span text:style-name="T154">lub</text:span><text:span text:style-name="T162"> </text:span><text:span text:style-name="T154">zakamarki</text:span><text:span text:style-name="T162"> </text:span><text:span text:style-name="T154">czynszowych</text:span><text:span text:style-name="T161"> </text:span><text:span text:style-name="T154">kamienic</text:span><text:span text:style-name="T211">12</text:span><text:span text:style-name="T154">,</text:span></text:p>
            </text:list-item>
            <text:list-item>
              <text:p text:style-name="P42"><text:span text:style-name="T154">poczucia</text:span><text:span text:style-name="T188"> </text:span><text:span text:style-name="T170">grozy</text:span><text:span text:style-name="T189"> </text:span><text:span text:style-name="T170">wynikającej</text:span><text:span text:style-name="T188"> </text:span><text:span text:style-name="T154">z</text:span><text:span text:style-name="T190"> </text:span><text:span text:style-name="T170">obsesyjnego</text:span><text:span text:style-name="T189"> </text:span><text:span text:style-name="T170">przeżywania</text:span><text:span text:style-name="T188"> </text:span><text:span text:style-name="T154">upływu</text:span><text:span text:style-name="T189"> </text:span><text:span text:style-name="T154">czasu („Przez</text:span><text:span text:style-name="T191"> </text:span><text:span text:style-name="T154">szczelinę</text:span><text:span text:style-name="T169"> </text:span><text:span text:style-name="T154">na</text:span><text:span text:style-name="T182"> </text:span><text:span text:style-name="T170">pokój</text:span><text:span text:style-name="T169"> </text:span><text:span text:style-name="T154">wypadam</text:span><text:span text:style-name="T191"> </text:span><text:span text:style-name="T154">z</text:span><text:span text:style-name="T182"> </text:span><text:span text:style-name="T170">powrotem,</text:span><text:span text:style-name="T169"> </text:span><text:span text:style-name="T154">/</text:span><text:span text:style-name="T191"> </text:span><text:span text:style-name="T154">a</text:span><text:span text:style-name="T182"> </text:span><text:span text:style-name="T154">za</text:span><text:span text:style-name="T182"> </text:span><text:span text:style-name="T154">mną</text:span><text:span text:style-name="T191"> </text:span><text:span text:style-name="T154">pac,</text:span><text:span text:style-name="T169"> </text:span><text:span text:style-name="T154">pac z</text:span><text:span text:style-name="T192"> </text:span><text:span text:style-name="T154">góry</text:span><text:span text:style-name="T194"> </text:span><text:span text:style-name="T170">sekundy</text:span><text:span text:style-name="T194"> </text:span><text:span text:style-name="T154">się</text:span><text:span text:style-name="T194"> </text:span><text:span text:style-name="T170">tłoczą.</text:span><text:span text:style-name="T194"> </text:span><text:span text:style-name="T154">/</text:span><text:span text:style-name="T195"> </text:span><text:span text:style-name="T166">Na</text:span><text:span text:style-name="T196"> </text:span><text:span text:style-name="T170">czworakach</text:span><text:span text:style-name="T194"> </text:span><text:span text:style-name="T154">się</text:span><text:span text:style-name="T194"> </text:span><text:span text:style-name="T154">kryję</text:span><text:span text:style-name="T194"> </text:span><text:span text:style-name="T154">na</text:span><text:span text:style-name="T192"> </text:span><text:span text:style-name="T170">szafę,</text:span><text:span text:style-name="T194"> </text:span><text:span text:style-name="T154">pod</text:span><text:span text:style-name="T194"> </text:span><text:span text:style-name="T166">fotel,</text:span></text:p>
            </text:list-item>
          </text:list>
        </text:list-item>
      </text:list>
      <text:p text:style-name="P241"><text:span text:style-name="T222">/</text:span><text:span text:style-name="T251"> </text:span><text:span text:style-name="T222">aż</text:span><text:span text:style-name="T259"> </text:span><text:span text:style-name="T222">mnie</text:span><text:span text:style-name="T251"> </text:span><text:span text:style-name="T222">tam,</text:span><text:span text:style-name="T251"> </text:span><text:span text:style-name="T222">jak</text:span><text:span text:style-name="T251"> </text:span><text:span text:style-name="T235">robactwo</text:span><text:span text:style-name="T251"> </text:span><text:span text:style-name="T222">dookoła</text:span><text:span text:style-name="T251"> </text:span><text:span text:style-name="T248">obskoczą”</text:span><text:span text:style-name="T251"> </text:span><text:span text:style-name="T235">(Braun</text:span><text:span text:style-name="T251"> </text:span><text:span text:style-name="T222">1924,</text:span><text:span text:style-name="T252"> </text:span><text:span text:style-name="T222">s.</text:span><text:span text:style-name="T259"> </text:span><text:span text:style-name="T222">50)</text:span><text:span text:style-name="T211">13</text:span><text:span text:style-name="T222">) przemieszanego</text:span><text:span text:style-name="T262"> </text:span><text:span text:style-name="T222">z</text:span><text:span text:style-name="T272"> </text:span><text:span text:style-name="T222">reminiscencjami</text:span><text:span text:style-name="T262"> </text:span><text:span text:style-name="T222">z</text:span><text:span text:style-name="T272"> </text:span><text:span text:style-name="T270">przebytej</text:span><text:span text:style-name="T262"> </text:span><text:span text:style-name="T235">wojny</text:span><text:span text:style-name="T262"> </text:span><text:span text:style-name="T222">(„Mrowią</text:span><text:span text:style-name="T264"> </text:span><text:span text:style-name="T222">się </text:span><text:span text:style-name="T276">na</text:span><text:span text:style-name="T277"> </text:span><text:span text:style-name="T276">dywanie</text:span><text:span text:style-name="T247"> </text:span><text:span text:style-name="T276">sekundy-piechota,</text:span><text:span text:style-name="T247"> </text:span><text:span text:style-name="T276">/</text:span><text:span text:style-name="T247"> </text:span><text:span text:style-name="T276">komendanci-minuty</text:span><text:span text:style-name="T247"> </text:span><text:span text:style-name="T276">do</text:span><text:span text:style-name="T245"> </text:span><text:span text:style-name="T276">szturmu je</text:span><text:span text:style-name="T279"> </text:span><text:span text:style-name="T276">pędzą</text:span><text:span text:style-name="T279"> </text:span><text:span text:style-name="T276">/</text:span><text:span text:style-name="T281"> </text:span><text:span text:style-name="T276">bum</text:span><text:span text:style-name="T279"> </text:span><text:span text:style-name="T276">–</text:span><text:span text:style-name="T281"> </text:span><text:span text:style-name="T276">strzelają</text:span><text:span text:style-name="T279"> </text:span><text:span text:style-name="T249">godziny,</text:span><text:span text:style-name="T281"> </text:span><text:span text:style-name="T276">a</text:span><text:span text:style-name="T267"> </text:span><text:span text:style-name="T236">pierś</text:span><text:span text:style-name="T281"> </text:span><text:span text:style-name="T276">się</text:span><text:span text:style-name="T279"> </text:span><text:span text:style-name="T276">szamota</text:span><text:span text:style-name="T281"> </text:span><text:span text:style-name="T276">/</text:span><text:span text:style-name="T279"> </text:span><text:span text:style-name="T276">w</text:span><text:span text:style-name="T279"> </text:span><text:span text:style-name="T276">dławiącej walce</text:span><text:span text:style-name="T242"> </text:span><text:span text:style-name="T276">z</text:span><text:span text:style-name="T242"> </text:span><text:span text:style-name="T276">Czasem,</text:span><text:span text:style-name="T239"> </text:span><text:span text:style-name="T276">z</text:span><text:span text:style-name="T242"> </text:span><text:span text:style-name="T276">wykrzywioną</text:span><text:span text:style-name="T242"> </text:span><text:span text:style-name="T249">jędzą”</text:span><text:span text:style-name="T239"> </text:span><text:span text:style-name="T276">(Braun</text:span><text:span text:style-name="T242"> </text:span><text:span text:style-name="T276">1924,</text:span><text:span text:style-name="T242"> </text:span><text:span text:style-name="T276">s.</text:span><text:span text:style-name="T239"> </text:span><text:span text:style-name="T276">50)</text:span><text:span text:style-name="T212">14</text:span><text:span text:style-name="T276">).</text:span></text:p>
      <text:p text:style-name="P242"><text:span text:style-name="T222">Można uznać, że poetę – dotychczas pełnego energii i optymizmu – <text:s/>u</text:span><text:span text:style-name="T251"> </text:span><text:span text:style-name="T222">progu</text:span><text:span text:style-name="T243"> </text:span><text:span text:style-name="T222">właściwego</text:span><text:span text:style-name="T251"> </text:span><text:span text:style-name="T222">życia</text:span><text:span text:style-name="T243"> </text:span><text:span text:style-name="T222">mężczyzny</text:span><text:span text:style-name="T243"> </text:span><text:span text:style-name="T222">dopadł</text:span><text:span text:style-name="T243"> </text:span><text:span text:style-name="T222">egzystencjalny</text:span><text:span text:style-name="T243"> </text:span><text:span text:style-name="T222">niepokój</text:span><text:span text:style-name="T243"> </text:span><text:span text:style-name="T222">albo po prostu swoisty dla kombatantów stres pourazowy. </text:span><text:span text:style-name="T235">Na </text:span><text:span text:style-name="T222">istotę dramatu wskazują – moim zdaniem – zwrotki liryku </text:span><text:span text:style-name="T101">W </text:span><text:span text:style-name="T98">parku</text:span><text:span text:style-name="T270">, </text:span><text:span text:style-name="T222">gdzie podmiot pod- sumowuje</text:span><text:span text:style-name="T241"> </text:span><text:span text:style-name="T222">swój</text:span><text:span text:style-name="T238"> </text:span><text:span text:style-name="T222">dotychczasowy</text:span><text:span text:style-name="T241"> </text:span><text:span text:style-name="T222">stosunek</text:span><text:span text:style-name="T238"> </text:span><text:span text:style-name="T222">do</text:span><text:span text:style-name="T244"> </text:span><text:span text:style-name="T222">świata</text:span><text:span text:style-name="T238"> </text:span><text:span text:style-name="T222">–</text:span><text:span text:style-name="T241"> </text:span><text:span text:style-name="T222">dostrzega</text:span><text:span text:style-name="T238"> </text:span><text:span text:style-name="T222">diametralne </text:span><text:span text:style-name="T248">zmiany,</text:span><text:span text:style-name="T223"> </text:span><text:span text:style-name="T222">zauważa</text:span><text:span text:style-name="T227"> </text:span><text:span text:style-name="T222">u</text:span><text:span text:style-name="T227"> </text:span><text:span text:style-name="T222">siebie</text:span><text:span text:style-name="T223"> </text:span><text:span text:style-name="T222">kryzys</text:span><text:span text:style-name="T227"> </text:span><text:span text:style-name="T222">twórczy</text:span><text:span text:style-name="T227"> </text:span><text:span text:style-name="T222">i</text:span><text:span text:style-name="T227"> </text:span><text:span text:style-name="T222">kreśli</text:span><text:span text:style-name="T223"> </text:span><text:span text:style-name="T222">niepewną</text:span><text:span text:style-name="T227"> </text:span><text:span text:style-name="T222">perspektywę:</text:span></text:p>
      <text:p text:style-name="P244"/>
      <text:p text:style-name="P91"><text:span text:style-name="T283">Niegdyś ja </text:span><text:span text:style-name="T284">żeglarz </text:span><text:span text:style-name="T283">cudów, </text:span><text:span text:style-name="T284">maleńki </text:span><text:span text:style-name="T283">symbol Boga, </text:span><text:span text:style-name="T285">dzieciak </text:span><text:span text:style-name="T284">ekstazy </text:span><text:span text:style-name="T283">złotej pieściłem się z potęgą przede </text:span><text:span text:style-name="T285">mną </text:span><text:span text:style-name="T283">niegdyś biegła prosta, </text:span><text:span text:style-name="T285">jak </text:span><text:span text:style-name="T284">klinga </text:span><text:span text:style-name="T283">droga <text:s/>i </text:span><text:span text:style-name="T284">przewracała </text:span><text:span text:style-name="T286">karty </text:span><text:span text:style-name="T285">lucyferyczna księga.</text:span><text:span text:style-name="T287"> </text:span><text:span text:style-name="T288">[…]</text:span></text:p>
      <text:p text:style-name="P248"/>
      <text:p text:style-name="P92"><text:span text:style-name="T283">Tarzałem się po szczęściu, jak kula żywej rtęci,</text:span></text:p>
      <text:p text:style-name="P93"><text:span text:style-name="T283">w szybach widziałem wiersze, w zegarach hymny wieków</text:span></text:p>
      <text:p text:style-name="P94"><text:span text:style-name="T283">– a dzisiaj przyszli ludzie posępni i przeklęci</text:span></text:p>
      <text:p text:style-name="P93"><text:span text:style-name="T283">i świat przepłynął po mnie, jak brudna woda z ścieków.</text:span></text:p>
      <text:p text:style-name="Text_20_body"/>
      <text:p text:style-name="P203"><draw:line text:anchor-type="char" draw:z-index="31" draw:style-name="gr4" draw:text-style-name="P382" svg:x1="2.7cm" svg:y1="0.651cm" svg:x2="5.702cm" svg:y2="0.651cm"><text:p/></draw:line></text:p>
      <text:list xml:id="list134104343649578" text:continue-numbering="true" text:style-name="WWNum1">
        <text:list-item>
          <text:p text:style-name="P34"><text:span text:style-name="T105">Zmora</text:span><text:span text:style-name="T2">.</text:span></text:p>
        </text:list-item>
        <text:list-item>
          <text:p text:style-name="P30"><text:span text:style-name="T105">Strych</text:span><text:span text:style-name="T2">,</text:span><text:span text:style-name="T14"> </text:span><text:span text:style-name="T105">Trwoga</text:span><text:span text:style-name="T2">.</text:span></text:p>
        </text:list-item>
        <text:list-item>
          <text:p text:style-name="P31"><text:soft-page-break/><text:span text:style-name="T105">Zegar</text:span><text:span text:style-name="T2">.</text:span></text:p>
        </text:list-item>
        <text:list-item>
          <text:p text:style-name="P35"><text:span text:style-name="T18">Tamże.</text:span></text:p>
        </text:list-item>
      </text:list>
      <text:p text:style-name="P252"/>
      <text:p text:style-name="P95"><text:span text:style-name="T283">Wszystko mi było dawniej tak łatwe i tak proste. Jednym zamachem pięści burzyłem tysiąc tronów,</text:span></text:p>
      <text:p text:style-name="P97"><text:span text:style-name="T283">– </text:span><text:span text:style-name="T285">dziś </text:span><text:span text:style-name="T283">mi się glob </text:span><text:span text:style-name="T284">zamienił </text:span><text:span text:style-name="T283">w </text:span><text:span text:style-name="T285">nabrzmiałą, krwawą krostę </text:span><text:span text:style-name="T283">i na </text:span><text:span text:style-name="T284">bazarach </text:span><text:span text:style-name="T285">piękna zatańczył klub </text:span><text:span text:style-name="T283">histrionów…</text:span><text:span text:style-name="T289"> </text:span><text:span text:style-name="T288">[…]</text:span></text:p>
      <text:p text:style-name="P269"/>
      <text:p text:style-name="P96"><text:span text:style-name="T283">Mus mi sto wieków wbijał w drgający szpik mej jaźni, świat skurczył się i zmalał, i zmieścił w jednym słowie. Zgubiły mi się klucze szalonej wyobraźni,</text:span></text:p>
      <text:p text:style-name="P97"><text:span text:style-name="T283">zamilkł mych słów mechanizm i więcej nic nie powie?… (Braun 1924, s. 56–57).</text:span></text:p>
      <text:p text:style-name="P204"/>
      <text:p text:style-name="P275"><text:span text:style-name="T222">Powtarza się po raz kolejny – rzec można – historia wejścia w doro- słość, kiedy nagle obciążony obowiązkami mężczyzna dostrzega szarość i skomplikowanie </text:span><text:span text:style-name="T235">tzw. </text:span><text:span text:style-name="T222">„prawdziwego życia”</text:span><text:span text:style-name="T211">15</text:span><text:span text:style-name="T222">, połączoną z niepokojem <text:s/>o swój wyjątkowy społeczny status poety i zapewne z uczuciem zawodu, że oto odrodzona Ojczyzna nie jest idealna, a ta nowa i prawdziwa sztuka nie</text:span><text:span text:style-name="T278"> </text:span><text:span text:style-name="T222">rozwiązuje</text:span><text:span text:style-name="T278"> </text:span><text:span text:style-name="T222">żadnego</text:span><text:span text:style-name="T278"> </text:span><text:span text:style-name="T222">z</text:span><text:span text:style-name="T243"> </text:span><text:span text:style-name="T222">odwiecznych</text:span><text:span text:style-name="T278"> </text:span><text:span text:style-name="T235">problemów</text:span><text:span text:style-name="T244"> </text:span><text:span text:style-name="T222">estetyki.</text:span><text:span text:style-name="T278"> </text:span><text:span text:style-name="T235">Jedno,</text:span><text:span text:style-name="T278"> </text:span><text:span text:style-name="T222">co</text:span><text:span text:style-name="T243"> </text:span><text:span text:style-name="T222">może dziwić, to </text:span><text:span text:style-name="T235">to, </text:span><text:span text:style-name="T222">że podobny kryzys dotyka dwudziestoparolatka, ale Braun (rocznik</text:span><text:span text:style-name="T268"> </text:span><text:span text:style-name="T222">1901)</text:span><text:span text:style-name="T240"> </text:span><text:span text:style-name="T222">żył</text:span><text:span text:style-name="T240"> </text:span><text:span text:style-name="T222">i</text:span><text:span text:style-name="T238"> </text:span><text:span text:style-name="T222">tworzył</text:span><text:span text:style-name="T240"> </text:span><text:span text:style-name="T222">bardzo</text:span><text:span text:style-name="T268"> </text:span><text:span text:style-name="T222">intensywnie,</text:span><text:span text:style-name="T240"> </text:span><text:span text:style-name="T222">a</text:span><text:span text:style-name="T238"> </text:span><text:span text:style-name="T222">i</text:span><text:span text:style-name="T238"> </text:span><text:span text:style-name="T222">czas</text:span><text:span text:style-name="T240"> </text:span><text:span text:style-name="T235">historyczny</text:span><text:span text:style-name="T240"> </text:span><text:span text:style-name="T235">sprzyjał </text:span><text:span text:style-name="T222">takim</text:span><text:span text:style-name="T253"> </text:span><text:span text:style-name="T222">zgryzotom.</text:span></text:p>
      <text:p text:style-name="P277"><text:span text:style-name="T235">Jak</text:span><text:span text:style-name="T244"> </text:span><text:span text:style-name="T222">jednak</text:span><text:span text:style-name="T244"> </text:span><text:span text:style-name="T222">bywa</text:span><text:span text:style-name="T246"> </text:span><text:span text:style-name="T222">w</text:span><text:span text:style-name="T251"> </text:span><text:span text:style-name="T222">dobrych</text:span><text:span text:style-name="T244"> </text:span><text:span text:style-name="T222">poetyckich</text:span><text:span text:style-name="T244"> </text:span><text:span text:style-name="T222">tomach</text:span><text:span text:style-name="T246"> </text:span><text:span text:style-name="T222">będących</text:span><text:span text:style-name="T244"> </text:span><text:span text:style-name="T222">świadectwem przełomu, mieści się w nich – obok obrazów kryzysu – także zawartość konsolacyjna.</text:span></text:p>
      <text:p text:style-name="P98"><text:span text:style-name="T171">Braun</text:span><text:span text:style-name="T177"> </text:span><text:span text:style-name="T155">szuka</text:span><text:span text:style-name="T165"> </text:span><text:span text:style-name="T155">pocieszenia</text:span><text:span text:style-name="T165"> </text:span><text:span text:style-name="T155">w</text:span><text:span text:style-name="T179"> </text:span><text:span text:style-name="T171">rozwoju</text:span><text:span text:style-name="T165"> </text:span><text:span text:style-name="T171">nowej</text:span><text:span text:style-name="T165"> </text:span><text:span text:style-name="T155">cywilizacji</text:span><text:span text:style-name="T177"> </text:span><text:span text:style-name="T171">(</text:span><text:span text:style-name="T58">Lotnik</text:span><text:span text:style-name="T171">,</text:span><text:span text:style-name="T165"> </text:span><text:span text:style-name="T70">Automobil</text:span><text:span text:style-name="T167">),</text:span></text:p>
      <text:p text:style-name="P278"><text:span text:style-name="T222">w</text:span><text:span text:style-name="T252"> </text:span><text:span text:style-name="T222">poczuciu</text:span><text:span text:style-name="T243"> </text:span><text:span text:style-name="T222">wielkości</text:span><text:span text:style-name="T243"> </text:span><text:span text:style-name="T222">świata</text:span><text:span text:style-name="T243"> </text:span><text:span text:style-name="T222">i</text:span><text:span text:style-name="T259"> </text:span><text:span text:style-name="T222">uniwersalności</text:span><text:span text:style-name="T243"> </text:span><text:span text:style-name="T222">ludzkich</text:span><text:span text:style-name="T243"> </text:span><text:span text:style-name="T270">problemów</text:span><text:span text:style-name="T243"> </text:span><text:span text:style-name="T222">(</text:span><text:span text:style-name="T101">Świat</text:span><text:span text:style-name="T222">), ale</text:span><text:span text:style-name="T262"> </text:span><text:span text:style-name="T222">także</text:span><text:span text:style-name="T262"> </text:span><text:span text:style-name="T222">w</text:span><text:span text:style-name="T223"> </text:span><text:span text:style-name="T222">wierze</text:span><text:span text:style-name="T262"> </text:span><text:span text:style-name="T257">(„Tupię</text:span><text:span text:style-name="T264"> </text:span><text:span text:style-name="T222">nogami</text:span><text:span text:style-name="T262"> </text:span><text:span text:style-name="T222">w</text:span><text:span text:style-name="T223"> </text:span><text:span text:style-name="T222">złości,</text:span><text:span text:style-name="T262"> </text:span><text:span text:style-name="T222">krzyczę,</text:span><text:span text:style-name="T264"> </text:span><text:span text:style-name="T222">że</text:span><text:span text:style-name="T223"> </text:span><text:span text:style-name="T222">już</text:span><text:span text:style-name="T262"> </text:span><text:span text:style-name="T222">nie</text:span><text:span text:style-name="T262"> </text:span><text:span text:style-name="T222">będę</text:span><text:span text:style-name="T264"> </text:span><text:span text:style-name="T222">–</text:span><text:span text:style-name="T262"> </text:span><text:span text:style-name="T222">/</text:span><text:span text:style-name="T262"> </text:span><text:span text:style-name="T222">nie będę</text:span><text:span text:style-name="T262"> </text:span><text:span text:style-name="T222">miażdżył</text:span><text:span text:style-name="T264"> </text:span><text:span text:style-name="T222">czaszki</text:span><text:span text:style-name="T264"> </text:span><text:span text:style-name="T222">brutalną</text:span><text:span text:style-name="T262"> </text:span><text:span text:style-name="T222">prasą</text:span><text:span text:style-name="T264"> </text:span><text:span text:style-name="T222">życia.</text:span><text:span text:style-name="T264"> </text:span><text:span text:style-name="T222">/</text:span><text:span text:style-name="T262"> </text:span><text:span text:style-name="T222">Odkryłem</text:span><text:span text:style-name="T264"> </text:span><text:span text:style-name="T222">w</text:span><text:span text:style-name="T223"> </text:span><text:span text:style-name="T222">sobie</text:span><text:span text:style-name="T262"> </text:span><text:span text:style-name="T222">Boga,</text:span><text:span text:style-name="T264"> </text:span><text:span text:style-name="T235">ner- </text:span><text:span text:style-name="T222">wowych</text:span><text:span text:style-name="T251"> </text:span><text:span text:style-name="T222">fal</text:span><text:span text:style-name="T251"> </text:span><text:span text:style-name="T222">legendę</text:span><text:span text:style-name="T251"> </text:span><text:span text:style-name="T222">/</text:span><text:span text:style-name="T251"> </text:span><text:span text:style-name="T222">i</text:span><text:span text:style-name="T259"> </text:span><text:span text:style-name="T222">śpiewa</text:span><text:span text:style-name="T251"> </text:span><text:span text:style-name="T222">we</text:span><text:span text:style-name="T259"> </text:span><text:span text:style-name="T222">mnie</text:span><text:span text:style-name="T251"> </text:span><text:span text:style-name="T235">hymny</text:span><text:span text:style-name="T252"> </text:span><text:span text:style-name="T222">ten</text:span><text:span text:style-name="T251"> </text:span><text:span text:style-name="T222">cudny</text:span><text:span text:style-name="T251"> </text:span><text:span text:style-name="T222">marsz</text:span><text:span text:style-name="T251"> </text:span><text:span text:style-name="T235">odkrycia…”</text:span></text:p>
      <text:p text:style-name="Text_20_body"/>
      <text:p text:style-name="Text_20_body"/>
      <text:p text:style-name="P183"><draw:line text:anchor-type="char" draw:z-index="32" draw:style-name="gr4" draw:text-style-name="P382" svg:x1="2.999cm" svg:y1="0.358cm" svg:x2="5.999cm" svg:y2="0.358cm"><text:p/></draw:line></text:p>
      <text:list xml:id="list134103039290172" text:continue-numbering="true" text:style-name="WWNum1">
        <text:list-item>
          <text:p text:style-name="P16"><text:span text:style-name="T2">„«Raz, dwa i </text:span><text:span text:style-name="T10">trzy, </text:span><text:span text:style-name="T2">i cztery» – skanduje olbrzym «Codzień» / «raz, dwa i </text:span><text:span text:style-name="T10">trzy, </text:span><text:span text:style-name="T2">i</text:span><text:span text:style-name="T38"> </text:span><text:span text:style-name="T2">cztery»</text:span><text:span text:style-name="T36"> </text:span><text:span text:style-name="T2">–</text:span><text:span text:style-name="T39"> </text:span><text:span text:style-name="T2">powtarzaj</text:span><text:span text:style-name="T39"> </text:span><text:span text:style-name="T2">za</text:span><text:span text:style-name="T38"> </text:span><text:span text:style-name="T2">nim</text:span><text:span text:style-name="T36"> </text:span><text:span text:style-name="T2">wiernie.</text:span><text:span text:style-name="T39"> </text:span><text:span text:style-name="T2">/</text:span><text:span text:style-name="T36"> </text:span><text:span text:style-name="T2">Pamiętaj,</text:span><text:span text:style-name="T39"> </text:span><text:span text:style-name="T2">jesteś</text:span><text:span text:style-name="T36"> </text:span><text:span text:style-name="T2">tylko</text:span><text:span text:style-name="T39"> </text:span><text:span text:style-name="T2">zwyczajny</text:span><text:span text:style-name="T39"> </text:span><text:span text:style-name="T2">człek-</text:span></text:p>
        </text:list-item>
      </text:list>
      <text:p text:style-name="P88"><text:span text:style-name="T2">-przechodzień,</text:span><text:span text:style-name="T29"> </text:span><text:span text:style-name="T2">/</text:span><text:span text:style-name="T29"> </text:span><text:span text:style-name="T2">masz</text:span><text:span text:style-name="T12"> </text:span><text:span text:style-name="T2">w</text:span><text:span text:style-name="T13"> </text:span><text:span text:style-name="T2">gardle</text:span><text:span text:style-name="T29"> </text:span><text:span text:style-name="T2">skurcz,</text:span><text:span text:style-name="T12"> </text:span><text:span text:style-name="T2">ból</text:span><text:span text:style-name="T29"> </text:span><text:span text:style-name="T2">w</text:span><text:span text:style-name="T13"> </text:span><text:span text:style-name="T2">sercu,</text:span><text:span text:style-name="T29"> </text:span><text:span text:style-name="T2">na</text:span><text:span text:style-name="T30"> </text:span><text:span text:style-name="T2">skroniach</text:span><text:span text:style-name="T29"> </text:span><text:span text:style-name="T2">szare</text:span><text:span text:style-name="T29"> </text:span><text:span text:style-name="T2">ciernie…</text:span></text:p>
      <text:p text:style-name="P85"><text:span text:style-name="T2">//</text:span><text:span text:style-name="T23"> </text:span><text:span text:style-name="T24">Kup</text:span><text:span text:style-name="T23"> </text:span><text:span text:style-name="T2">sobie</text:span><text:span text:style-name="T29"> </text:span><text:span text:style-name="T2">metr</text:span><text:span text:style-name="T23"> </text:span><text:span text:style-name="T2">krawiecki,</text:span><text:span text:style-name="T23"> </text:span><text:span text:style-name="T10">przykrój</text:span><text:span text:style-name="T29"> </text:span><text:span text:style-name="T2">do</text:span><text:span text:style-name="T29"> </text:span><text:span text:style-name="T2">miary</text:span><text:span text:style-name="T29"> </text:span><text:span text:style-name="T2">ciało</text:span><text:span text:style-name="T23"> </text:span><text:span text:style-name="T2">/</text:span><text:span text:style-name="T29"> </text:span><text:span text:style-name="T2">i</text:span><text:span text:style-name="T29"> </text:span><text:span text:style-name="T2">zaokrąglij</text:span><text:span text:style-name="T29"> </text:span><text:span text:style-name="T2">duszę</text:span><text:span text:style-name="T23"> </text:span><text:span text:style-name="T2">na</text:span><text:span text:style-name="T29"> </text:span><text:span text:style-name="T2">kształt zabawki-bąka</text:span><text:span text:style-name="T24"> </text:span><text:span text:style-name="T2">---</text:span><text:span text:style-name="T24"> </text:span><text:span text:style-name="T2">/</text:span><text:span text:style-name="T24"> </text:span><text:span text:style-name="T2">Mów:</text:span><text:span text:style-name="T24"> </text:span><text:span text:style-name="T2">wszystko</text:span><text:span text:style-name="T24"> </text:span><text:span text:style-name="T2">niech</text:span><text:span text:style-name="T24"> </text:span><text:span text:style-name="T2">się</text:span><text:span text:style-name="T24"> </text:span><text:span text:style-name="T2">dzieje,</text:span><text:span text:style-name="T24"> </text:span><text:span text:style-name="T2">jak</text:span><text:span text:style-name="T24"> </text:span><text:span text:style-name="T2">się</text:span><text:span text:style-name="T24"> </text:span><text:span text:style-name="T2">i</text:span><text:span text:style-name="T6"> </text:span><text:span text:style-name="T2">dawniej</text:span><text:span text:style-name="T24"> </text:span><text:span text:style-name="T2">działo…</text:span></text:p>
      <text:p text:style-name="P89"><text:soft-page-break/><text:span text:style-name="T2">/<text:tab/>/</text:span><text:span text:style-name="T4"> </text:span><text:span text:style-name="T2">Chłopiec</text:span><text:span text:style-name="T6"> </text:span><text:span text:style-name="T2">posłuchał,</text:span><text:span text:style-name="T6"> </text:span><text:span text:style-name="T2">chodzi</text:span><text:span text:style-name="T6"> </text:span><text:span text:style-name="T2">i</text:span><text:span text:style-name="T4"> </text:span><text:span text:style-name="T2">boi</text:span><text:span text:style-name="T6"> </text:span><text:span text:style-name="T2">się,</text:span><text:span text:style-name="T6"> </text:span><text:span text:style-name="T2">i</text:span><text:span text:style-name="T6"> </text:span><text:span text:style-name="T18">jąka”</text:span><text:span text:style-name="T6"> </text:span><text:span text:style-name="T2">(Braun</text:span><text:span text:style-name="T4"> </text:span><text:span text:style-name="T2">1924,</text:span><text:span text:style-name="T6"> </text:span><text:span text:style-name="T2">s.</text:span><text:span text:style-name="T6"> </text:span><text:span text:style-name="T2">23).</text:span></text:p>
      <text:p text:style-name="P212"/>
      <text:p text:style-name="P279"><text:span text:style-name="T222">(Braun 1924, s. 26)</text:span><text:span text:style-name="T211">16</text:span><text:span text:style-name="T222">). Wiara nie tylko może rozwiązać problem osobisty podmiotu lirycznego (jeśli trzymamy się dosłownego rozumienia zacyto- wanego</text:span><text:span text:style-name="T225"> </text:span><text:span text:style-name="T222">fragmentu),</text:span><text:span text:style-name="T225"> </text:span><text:span text:style-name="T222">ale</text:span><text:span text:style-name="T225"> </text:span><text:span text:style-name="T222">przede</text:span><text:span text:style-name="T225"> </text:span><text:span text:style-name="T222">wszystkim</text:span><text:span text:style-name="T225"> </text:span><text:span text:style-name="T222">wskazuje</text:span><text:span text:style-name="T225"> </text:span><text:span text:style-name="T222">na</text:span><text:span text:style-name="T223"> </text:span><text:span text:style-name="T222">jasną</text:span><text:span text:style-name="T223"> </text:span><text:span text:style-name="T222">perspektywę dziejów całej</text:span><text:span text:style-name="T227"> </text:span><text:span text:style-name="T222">ludzkości.</text:span></text:p>
      <text:p text:style-name="P280"><text:span text:style-name="T222">Jeden z liryków, </text:span><text:span text:style-name="T101">Wieża Babel</text:span><text:span text:style-name="T222">, stanowi kolejne odczytanie znanej opo-</text:span></text:p>
      <text:p text:style-name="P283"><text:span text:style-name="T330">wieści. Wznoszenie wieży zakończone „pomieszaniem języków” można bez </text:span><text:span text:style-name="T222">trudu</text:span><text:span text:style-name="T259"> </text:span><text:span text:style-name="T222">interpretować</text:span><text:span text:style-name="T259"> </text:span><text:span text:style-name="T222">jako</text:span><text:span text:style-name="T259"> </text:span><text:span text:style-name="T222">przestrogę</text:span><text:span text:style-name="T259"> </text:span><text:span text:style-name="T222">przed</text:span><text:span text:style-name="T259"> </text:span><text:span text:style-name="T222">pychą:</text:span><text:span text:style-name="T259"> </text:span><text:span text:style-name="T222">po</text:span><text:span text:style-name="T272"> </text:span><text:span text:style-name="T222">początkowym</text:span><text:span text:style-name="T259"> </text:span><text:span text:style-name="T222">okresie rozwoju i budowy cywilizacji nastąpi katastrofa i okres barbarzyńskiego upadku. Ale Braun dobudowuje „ciąg </text:span><text:span text:style-name="T248">dalszy”, </text:span><text:span text:style-name="T222">dzięki któremu opowieść staje</text:span><text:span text:style-name="T272"> </text:span><text:span text:style-name="T222">się</text:span><text:span text:style-name="T262"> </text:span><text:span text:style-name="T222">alegorią</text:span><text:span text:style-name="T262"> </text:span><text:span text:style-name="T222">cyklicznego</text:span><text:span text:style-name="T262"> </text:span><text:span text:style-name="T222">–</text:span><text:span text:style-name="T262"> </text:span><text:span text:style-name="T222">ale</text:span><text:span text:style-name="T262"> </text:span><text:span text:style-name="T222">w</text:span><text:span text:style-name="T264"> </text:span><text:span text:style-name="T222">sumie</text:span><text:span text:style-name="T262"> </text:span><text:span text:style-name="T222">pomyślnego</text:span><text:span text:style-name="T262"> </text:span><text:span text:style-name="T222">–</text:span><text:span text:style-name="T262"> </text:span><text:span text:style-name="T222">rozwoju</text:span><text:span text:style-name="T262"> </text:span><text:span text:style-name="T222">świata: ludzkość,</text:span><text:span text:style-name="T251"> </text:span><text:span text:style-name="T222">dzięki</text:span><text:span text:style-name="T251"> </text:span><text:span text:style-name="T235">uporowi</text:span><text:span text:style-name="T251"> </text:span><text:span text:style-name="T222">w</text:span><text:span text:style-name="T259"> </text:span><text:span text:style-name="T222">dążeniu</text:span><text:span text:style-name="T252"> </text:span><text:span text:style-name="T222">do</text:span><text:span text:style-name="T259"> </text:span><text:span text:style-name="T222">poznania</text:span><text:span text:style-name="T251"> </text:span><text:span text:style-name="T222">Boskiej</text:span><text:span text:style-name="T251"> </text:span><text:span text:style-name="T253">prawdy,</text:span><text:span text:style-name="T252"> </text:span><text:span text:style-name="T222">po</text:span><text:span text:style-name="T259"> </text:span><text:span text:style-name="T235">swoim </text:span><text:span text:style-name="T222">upadku jednak odradza się pod wodzą „białego człowieka z </text:span><text:span text:style-name="T248">pochodnią”. </text:span><text:span text:style-name="T235">Kontynuuje</text:span><text:span text:style-name="T225"> </text:span><text:span text:style-name="T222">budowę,</text:span><text:span text:style-name="T225"> </text:span><text:span text:style-name="T222">wznosi</text:span><text:span text:style-name="T223"> </text:span><text:span text:style-name="T222">gmach,</text:span><text:span text:style-name="T225"> </text:span><text:span text:style-name="T222">który</text:span><text:span text:style-name="T223"> </text:span><text:span text:style-name="T222">„dla</text:span><text:span text:style-name="T225"> </text:span><text:span text:style-name="T222">wszystkich</text:span><text:span text:style-name="T225"> </text:span><text:span text:style-name="T222">wielkich</text:span><text:span text:style-name="T223"> </text:span><text:span text:style-name="T222">myśli […]</text:span><text:span text:style-name="T231"> </text:span><text:span text:style-name="T222">był</text:span><text:span text:style-name="T229"> </text:span><text:span text:style-name="T222">kolebą</text:span><text:span text:style-name="T229"> </text:span><text:span text:style-name="T222">–</text:span><text:span text:style-name="T229"> </text:span><text:span text:style-name="T222">/</text:span><text:span text:style-name="T229"> </text:span><text:span text:style-name="T222">i</text:span><text:span text:style-name="T233"> </text:span><text:span text:style-name="T235">autorem</text:span><text:span text:style-name="T229"> </text:span><text:span text:style-name="T222">żarliwych,</text:span><text:span text:style-name="T231"> </text:span><text:span text:style-name="T222">namiętnych</text:span><text:span text:style-name="T229"> </text:span><text:span text:style-name="T222">zapytań:</text:span><text:span text:style-name="T229"> </text:span><text:span text:style-name="T222">/</text:span><text:span text:style-name="T229"> </text:span><text:span text:style-name="T222">Gdzie</text:span><text:span text:style-name="T229"> </text:span><text:span text:style-name="T222">iść!?, Którędy</text:span><text:span text:style-name="T255"> </text:span><text:span text:style-name="T222">dążyć!?</text:span><text:span text:style-name="T257"> </text:span><text:span text:style-name="T222">Jak</text:span><text:span text:style-name="T257"> </text:span><text:span text:style-name="T222">odzyskać</text:span><text:span text:style-name="T255"> </text:span><text:span text:style-name="T222">Słowo,</text:span><text:span text:style-name="T257"> </text:span><text:span text:style-name="T222">Słowo</text:span><text:span text:style-name="T257"> </text:span><text:span text:style-name="T222">Boże,</text:span><text:span text:style-name="T255"> </text:span><text:span text:style-name="T222">co</text:span><text:span text:style-name="T255"> </text:span><text:span text:style-name="T222">padło</text:span><text:span text:style-name="T257"> </text:span><text:span text:style-name="T222">w</text:span><text:span text:style-name="T233"> </text:span><text:span text:style-name="T222">dniu</text:span><text:span text:style-name="T255"> </text:span><text:span text:style-name="T222">stwo- rzenia świata […]” (Braun 1924, s. 22). W rezultacie ludzkich</text:span><text:span text:style-name="T223"> </text:span><text:span text:style-name="T222">wysiłków</text:span></text:p>
      <text:p text:style-name="P284"><text:span text:style-name="T222">„pomieszanie</text:span><text:span text:style-name="T229"> </text:span><text:span text:style-name="T222">języków”</text:span><text:span text:style-name="T229"> </text:span><text:span text:style-name="T222">zostanie</text:span><text:span text:style-name="T233"> </text:span><text:span text:style-name="T222">cofnięte</text:span><text:span text:style-name="T229"> </text:span><text:span text:style-name="T222">i</text:span><text:span text:style-name="T229"> </text:span><text:span text:style-name="T222">zjednoczona</text:span><text:span text:style-name="T229"> </text:span><text:span text:style-name="T222">na</text:span><text:span text:style-name="T229"> </text:span><text:span text:style-name="T222">nowo</text:span><text:span text:style-name="T233"> </text:span><text:span text:style-name="T222">ludzkość zyska</text:span><text:span text:style-name="T331"> </text:span><text:span text:style-name="T222">Zbawienie:</text:span></text:p>
      <text:p text:style-name="P188"/>
      <text:p text:style-name="P92"><text:span text:style-name="T283">Pogmatwane języki</text:span><text:span text:style-name="T333">17 </text:span><text:span text:style-name="T283">odplątały węzły,</text:span></text:p>
      <text:p text:style-name="P99"><text:span text:style-name="T283">Skoczyły ludy z bagien, w których po uszy grzęzły, Znalazły swój język wieczny, jedyny drogi dla ucha, Język wspólnoty ludzkiej, płomienny język ducha.</text:span></text:p>
      <text:p text:style-name="Text_20_body"/>
      <text:p text:style-name="Text_20_body"/>
      <text:p text:style-name="Text_20_body"/>
      <text:p text:style-name="P285"><draw:line text:anchor-type="char" draw:z-index="33" draw:style-name="gr4" draw:text-style-name="P382" svg:x1="2.7cm" svg:y1="0.514cm" svg:x2="5.702cm" svg:y2="0.514cm"><text:p/></draw:line></text:p>
      <text:list xml:id="list134102958020556" text:continue-numbering="true" text:style-name="WWNum1">
        <text:list-item>
          <text:p text:style-name="P43"><text:span text:style-name="T105">Bunt</text:span><text:span text:style-name="T2">.</text:span><text:span text:style-name="T38"> </text:span><text:span text:style-name="T2">Można</text:span><text:span text:style-name="T38"> </text:span><text:span text:style-name="T2">też</text:span><text:span text:style-name="T38"> </text:span><text:span text:style-name="T2">zrozumieć</text:span><text:span text:style-name="T38"> </text:span><text:span text:style-name="T2">tę</text:span><text:span text:style-name="T38"> </text:span><text:span text:style-name="T2">strofę</text:span><text:span text:style-name="T38"> </text:span><text:span text:style-name="T2">mniej</text:span><text:span text:style-name="T39"> </text:span><text:span text:style-name="T2">dosłownie,</text:span><text:span text:style-name="T38"> </text:span><text:span text:style-name="T2">alegorycznie</text:span><text:span text:style-name="T38"> </text:span><text:span text:style-name="T2">–</text:span><text:span text:style-name="T38"> </text:span><text:span text:style-name="T2">jako</text:span><text:span text:style-name="T38"> </text:span><text:span text:style-name="T2">de- klarację,</text:span><text:span text:style-name="T13"> </text:span><text:span text:style-name="T2">że</text:span><text:span text:style-name="T45"> </text:span><text:span text:style-name="T2">oto</text:span><text:span text:style-name="T30"> </text:span><text:span text:style-name="T2">podmiot</text:span><text:span text:style-name="T30"> </text:span><text:span text:style-name="T2">wiersza,</text:span><text:span text:style-name="T30"> </text:span><text:span text:style-name="T2">wiedząc,</text:span><text:span text:style-name="T30"> </text:span><text:span text:style-name="T2">że</text:span><text:span text:style-name="T21"> </text:span><text:span text:style-name="T2">ma</text:span><text:span text:style-name="T21"> </text:span><text:span text:style-name="T2">poetycki</text:span><text:span text:style-name="T30"> </text:span><text:span text:style-name="T2">talent,</text:span><text:span text:style-name="T30"> </text:span><text:span text:style-name="T2">postanawia</text:span><text:span text:style-name="T30"> </text:span><text:span text:style-name="T2">się jednak</text:span><text:span text:style-name="T13"> </text:span><text:span text:style-name="T2">nie</text:span><text:span text:style-name="T13"> </text:span><text:span text:style-name="T2">wyrzekać</text:span><text:span text:style-name="T13"> </text:span><text:span text:style-name="T2">bycia</text:span><text:span text:style-name="T13"> </text:span><text:span text:style-name="T2">samym</text:span><text:span text:style-name="T13"> </text:span><text:span text:style-name="T2">sobą,</text:span><text:span text:style-name="T13"> </text:span><text:span text:style-name="T2">choć</text:span><text:span text:style-name="T13"> </text:span><text:span text:style-name="T2">życie</text:span><text:span text:style-name="T13"> </text:span><text:span text:style-name="T2">zwykłego</text:span><text:span text:style-name="T30"> </text:span><text:span text:style-name="T2">„zjadacza</text:span><text:span text:style-name="T13"> </text:span><text:span text:style-name="T10">chleba” </text:span><text:span text:style-name="T2">byłoby o wiele</text:span><text:span text:style-name="T9"> </text:span><text:span text:style-name="T2">łatwiejsze.</text:span></text:p>
        </text:list-item>
        <text:list-item>
          <text:p text:style-name="P45"><text:span text:style-name="T2">Sposób</text:span><text:span text:style-name="T22"> </text:span><text:span text:style-name="T2">myślenia</text:span><text:span text:style-name="T22"> </text:span><text:span text:style-name="T10">prezentowany</text:span><text:span text:style-name="T22"> </text:span><text:span text:style-name="T2">w</text:span><text:span text:style-name="T29"> </text:span><text:span text:style-name="T2">tym</text:span><text:span text:style-name="T22"> </text:span><text:span text:style-name="T2">wierszu</text:span><text:span text:style-name="T22"> </text:span><text:span text:style-name="T2">obecny</text:span><text:span text:style-name="T22"> </text:span><text:span text:style-name="T2">był</text:span><text:span text:style-name="T22"> </text:span><text:span text:style-name="T2">także</text:span><text:span text:style-name="T22"> </text:span><text:span text:style-name="T2">w</text:span><text:span text:style-name="T29"> </text:span><text:span text:style-name="T103">Kiedy</text:span><text:span text:style-name="T116"> </text:span><text:span text:style-name="T105">Księżyc umiera</text:span><text:span text:style-name="T2">.</text:span><text:span text:style-name="T31"> </text:span><text:span text:style-name="T2">Świadczy</text:span><text:span text:style-name="T27"> </text:span><text:span text:style-name="T2">o</text:span><text:span text:style-name="T26"> </text:span><text:span text:style-name="T2">tym</text:span><text:span text:style-name="T27"> </text:span><text:span text:style-name="T2">niewielki</text:span><text:span text:style-name="T31"> </text:span><text:span text:style-name="T2">fragment</text:span><text:span text:style-name="T27"> </text:span><text:span text:style-name="T2">wizji</text:span><text:span text:style-name="T31"> </text:span><text:span text:style-name="T2">Elen,</text:span><text:span text:style-name="T27"> </text:span><text:span text:style-name="T2">uświadamiającej</text:span><text:span text:style-name="T27"> </text:span><text:span text:style-name="T2">sobie</text:span></text:p>
        </text:list-item>
      </text:list>
      <text:p text:style-name="P78"><text:span text:style-name="T2">przebieg</text:span><text:span text:style-name="T44"> </text:span><text:span text:style-name="T2">dziejów</text:span><text:span text:style-name="T44"> </text:span><text:span text:style-name="T2">życia</text:span><text:span text:style-name="T44"> </text:span><text:span text:style-name="T2">i</text:span><text:span text:style-name="T43"> </text:span><text:span text:style-name="T2">cywilizacji</text:span><text:span text:style-name="T44"> </text:span><text:span text:style-name="T2">na</text:span><text:span text:style-name="T22"> </text:span><text:span text:style-name="T2">Księżycu:</text:span><text:span text:style-name="T44"> </text:span><text:span text:style-name="T2">„I</text:span><text:span text:style-name="T43"> </text:span><text:span text:style-name="T2">oto</text:span><text:span text:style-name="T44"> </text:span><text:span text:style-name="T2">słyszysz</text:span><text:span text:style-name="T44"> </text:span><text:span text:style-name="T2">bełkot</text:span><text:span text:style-name="T44"> </text:span><text:span text:style-name="T2">mnóstwa języków </text:span><text:span text:style-name="T10">narodów, </text:span><text:span text:style-name="T2">alarm najazdów, spazm szalonych, przerażających wojen człowieka z mózgotworami, pierwotnymi mieszkańcami Księżyca, rozgwar <text:s/>i grzmot wojsk barbarzyńskich, biorących ludy osiadłe w powrozy” (Braun 1925, s.</text:span><text:span text:style-name="T38"> </text:span><text:span text:style-name="T2">82).</text:span></text:p>
      <text:p text:style-name="P253"/>
      <text:p text:style-name="P95"><text:span text:style-name="T283">I na szczycie Człek Nowy stanął, pochodnią błysnął, Wyciągnął dłoń –</text:span></text:p>
      <text:p text:style-name="P100"><text:span text:style-name="T283">A Bóg ją, jak brat i przyjaciel, uścisnął… (Braun 1924, s. 22).</text:span></text:p>
      <text:p text:style-name="P249"/>
      <text:p text:style-name="P291"><text:span text:style-name="T222">Omówiony tu tom zawiera jednak nie tylko tę poniekąd antykatastro- ficzną</text:span><text:span text:style-name="T274"> </text:span><text:span text:style-name="T222">propozycję</text:span><text:span text:style-name="T272"> </text:span><text:span text:style-name="T222">dla</text:span><text:span text:style-name="T272"> </text:span><text:span text:style-name="T222">całej</text:span><text:span text:style-name="T272"> </text:span><text:span text:style-name="T222">ludzkości.</text:span><text:span text:style-name="T272"> </text:span><text:span text:style-name="T222">Braun</text:span><text:span text:style-name="T272"> </text:span><text:span text:style-name="T222">postanowił</text:span><text:span text:style-name="T272"> </text:span><text:span text:style-name="T222">także</text:span><text:span text:style-name="T272"> </text:span><text:span text:style-name="T222">zafundować sobie</text:span><text:span text:style-name="T255"> </text:span><text:span text:style-name="T222">swoistą</text:span><text:span text:style-name="T255"> </text:span><text:span text:style-name="T222">egzystencjalną</text:span><text:span text:style-name="T255"> </text:span><text:span text:style-name="T222">kurację</text:span><text:span text:style-name="T255"> </text:span><text:span text:style-name="T222">o</text:span><text:span text:style-name="T255"> </text:span><text:span text:style-name="T222">nietypowym</text:span><text:span text:style-name="T255"> </text:span><text:span text:style-name="T222">przebiegu:</text:span></text:p>
      <text:p text:style-name="P270"/>
      <text:p text:style-name="P96"><text:span text:style-name="T283">Puśćcie mnie, puśćcie ludzie z tej zadżumionej studni. Odlecę stąd na Księżyc, odmłodzę się, urosnę – – – Może sie wtedy znowu cudami świat zaludni,</text:span></text:p>
      <text:p text:style-name="P100"><text:span text:style-name="T283">gdy wrócę, srebrny pielgrzym, niosąc na barkach wiosnę.</text:span></text:p>
      <text:p text:style-name="P271"/>
      <text:p text:style-name="P103"><text:span text:style-name="T283">Może znów </text:span><text:span text:style-name="T284">tak, </text:span><text:span text:style-name="T285">jak </text:span><text:span text:style-name="T283">dawniej, </text:span><text:span text:style-name="T284">wyjdzie </text:span><text:span text:style-name="T283">przed </text:span><text:span text:style-name="T290">drzwi </text:span><text:span text:style-name="T285">niewiasta </text:span><text:span text:style-name="T283">i u stóp mych </text:span><text:span text:style-name="T285">usiądzie, </text:span><text:span text:style-name="T283">słuchając </text:span><text:span text:style-name="T285">pilnie wieści</text:span><text:span text:style-name="T283"> –</text:span></text:p>
      <text:p text:style-name="P101"><text:span text:style-name="T283">może znów pieśń zakwitnie na jałowiznach miasta</text:span></text:p>
      <text:p text:style-name="P102"><text:span text:style-name="T283">i ciepły zapach legend serduszko mi upieści… (Braun 1924, s. 58)</text:span><text:span text:style-name="T333">18</text:span><text:span text:style-name="T283">.</text:span></text:p>
      <text:p text:style-name="P250"/>
      <text:p text:style-name="P294"><text:span text:style-name="T222">Sądzę,</text:span><text:span text:style-name="T274"> </text:span><text:span text:style-name="T222">że</text:span><text:span text:style-name="T262"> </text:span><text:span text:style-name="T222">powieść</text:span><text:span text:style-name="T272"> </text:span><text:span text:style-name="T100">Kiedy</text:span><text:span text:style-name="T132"> </text:span><text:span text:style-name="T101">Księżyc</text:span><text:span text:style-name="T133"> </text:span><text:span text:style-name="T100">umiera</text:span><text:span text:style-name="T132"> </text:span><text:span text:style-name="T222">miała</text:span><text:span text:style-name="T272"> </text:span><text:span text:style-name="T270">być</text:span><text:span text:style-name="T272"> </text:span><text:span text:style-name="T222">tą</text:span><text:span text:style-name="T272"> </text:span><text:span text:style-name="T222">wycieczką,</text:span><text:span text:style-name="T272"> </text:span><text:span text:style-name="T222">a</text:span><text:span text:style-name="T262"> </text:span><text:span text:style-name="T222">przy okazji</text:span><text:span text:style-name="T331"> </text:span><text:span text:style-name="T222">i</text:span><text:span text:style-name="T257"> </text:span><text:span text:style-name="T222">ekspedycją</text:span><text:span text:style-name="T253"> </text:span><text:span text:style-name="T222">w</text:span><text:span text:style-name="T257"> </text:span><text:span text:style-name="T222">krainę</text:span><text:span text:style-name="T331"> </text:span><text:span text:style-name="T222">masowej</text:span><text:span text:style-name="T253"> </text:span><text:span text:style-name="T235">kultury.</text:span><text:span text:style-name="T253"> </text:span><text:span text:style-name="T222">A</text:span><text:span text:style-name="T257"> </text:span><text:span text:style-name="T222">może</text:span><text:span text:style-name="T253"> </text:span><text:span text:style-name="T222">też</text:span><text:span text:style-name="T253"> </text:span><text:span text:style-name="T222">próbą</text:span><text:span text:style-name="T253"> </text:span><text:span text:style-name="T222">udowod- nienia</text:span><text:span text:style-name="T255"> </text:span><text:span text:style-name="T222">sobie</text:span><text:span text:style-name="T257"> </text:span><text:span text:style-name="T222">i</text:span><text:span text:style-name="T257"> </text:span><text:span text:style-name="T222">innym,</text:span><text:span text:style-name="T257"> </text:span><text:span text:style-name="T222">że</text:span><text:span text:style-name="T257"> </text:span><text:span text:style-name="T222">jest</text:span><text:span text:style-name="T257"> </text:span><text:span text:style-name="T222">się</text:span><text:span text:style-name="T255"> </text:span><text:span text:style-name="T222">w</text:span><text:span text:style-name="T257"> </text:span><text:span text:style-name="T222">stanie</text:span><text:span text:style-name="T257"> </text:span><text:span text:style-name="T222">wyżyć</text:span><text:span text:style-name="T257"> </text:span><text:span text:style-name="T222">z</text:span><text:span text:style-name="T257"> </text:span><text:span text:style-name="T222">pisania?</text:span></text:p>
      <text:p text:style-name="P184"/>
      <text:p text:style-name="P189"/>
      <text:p text:style-name="P295"><text:span text:style-name="T134">***</text:span></text:p>
      <text:p text:style-name="P297"><text:span text:style-name="T250">Interesująca</text:span><text:span text:style-name="T273"> </text:span><text:span text:style-name="T237">mnie</text:span><text:span text:style-name="T263"> </text:span><text:span text:style-name="T237">powieść</text:span><text:span text:style-name="T263"> </text:span><text:span text:style-name="T237">była</text:span><text:span text:style-name="T263"> </text:span><text:span text:style-name="T237">już</text:span><text:span text:style-name="T263"> </text:span><text:span text:style-name="T250">omawiana</text:span><text:span text:style-name="T273"> </text:span><text:span text:style-name="T237">(Bobrek</text:span><text:span text:style-name="T263"> </text:span><text:span text:style-name="T237">2006,</text:span><text:span text:style-name="T263"> </text:span><text:span text:style-name="T330">s.</text:span><text:span text:style-name="T224"> </text:span><text:span text:style-name="T237">106–110;</text:span><text:span text:style-name="T273"> </text:span><text:span text:style-name="T237">Bobrek </text:span><text:span text:style-name="T222">2013,</text:span><text:span text:style-name="T223"> </text:span><text:span text:style-name="T222">s.</text:span><text:span text:style-name="T223"> </text:span><text:span text:style-name="T222">31–33;</text:span><text:span text:style-name="T225"> </text:span><text:span text:style-name="T222">Dubowik</text:span><text:span text:style-name="T227"> </text:span><text:span text:style-name="T222">1999,</text:span><text:span text:style-name="T227"> </text:span><text:span text:style-name="T222">s.</text:span><text:span text:style-name="T225"> </text:span><text:span text:style-name="T222">219–220;</text:span><text:span text:style-name="T227"> </text:span><text:span text:style-name="T222">Kłosińska</text:span><text:span text:style-name="T223"> </text:span><text:span text:style-name="T222">1979,</text:span><text:span text:style-name="T227"> </text:span><text:span text:style-name="T222">s.</text:span><text:span text:style-name="T225"> </text:span><text:span text:style-name="T222">59–70;</text:span><text:span text:style-name="T225"> </text:span><text:span text:style-name="T222">Ko-</text:span></text:p>
      <text:p text:style-name="P298"><text:span text:style-name="T222">prowski</text:span><text:span text:style-name="T262"> </text:span><text:span text:style-name="T222">2013,</text:span><text:span text:style-name="T264"> </text:span><text:span text:style-name="T222">s.</text:span><text:span text:style-name="T272"> </text:span><text:span text:style-name="T222">137–138;</text:span><text:span text:style-name="T264"> </text:span><text:span text:style-name="T222">Niewiadowski</text:span><text:span text:style-name="T262"> </text:span><text:span text:style-name="T222">i</text:span><text:span text:style-name="T262"> </text:span><text:span text:style-name="T222">Smuszkiewicz</text:span><text:span text:style-name="T262"> </text:span><text:span text:style-name="T222">1990,</text:span><text:span text:style-name="T264"> </text:span><text:span text:style-name="T222">s.</text:span><text:span text:style-name="T272"> </text:span><text:span text:style-name="T222">46–47), co zwalnia mnie od mozolnego streszczania fabuły i pozwala się skupić na nierozstrzygniętych problemach interpretacyjnych. Ponieważ jednak czytelnik tego szkicu może powieści nie znać, a na pewno potrzebuje wstępnego obrazu całości – przywołam (lekko uzupełniając) fragmenty streszczenia</text:span><text:span text:style-name="T255"> </text:span><text:span text:style-name="T222">Janusza</text:span><text:span text:style-name="T257"> </text:span><text:span text:style-name="T222">Bobrka,</text:span><text:span text:style-name="T257"> </text:span><text:span text:style-name="T222">moim</text:span><text:span text:style-name="T257"> </text:span><text:span text:style-name="T222">zdaniem</text:span><text:span text:style-name="T257"> </text:span><text:span text:style-name="T222">najbardziej</text:span><text:span text:style-name="T257"> </text:span><text:span text:style-name="T222">udanego:</text:span></text:p>
      <text:p text:style-name="Text_20_body"/>
      <text:p text:style-name="Text_20_body"/>
      <text:p text:style-name="P237"><draw:line text:anchor-type="char" draw:z-index="34" draw:style-name="gr4" draw:text-style-name="P382" svg:x1="2.999cm" svg:y1="0.308cm" svg:x2="5.999cm" svg:y2="0.308cm"><text:p/></draw:line></text:p>
      <text:list xml:id="list134103484490647" text:continue-numbering="true" text:style-name="WWNum1">
        <text:list-item>
          <text:p text:style-name="P12"><text:soft-page-break/><text:span text:style-name="T105">W</text:span><text:span text:style-name="T115"> </text:span><text:span text:style-name="T105">parku</text:span><text:span text:style-name="T2">.</text:span></text:p>
        </text:list-item>
      </text:list>
      <text:p text:style-name="P254"/>
      <text:p text:style-name="P104"><text:span text:style-name="T285">Akcja</text:span><text:span text:style-name="T288"> […]</text:span><text:span text:style-name="T291"> </text:span><text:span text:style-name="T284">rozgrywa</text:span><text:span text:style-name="T288"> </text:span><text:span text:style-name="T283">się</text:span><text:span text:style-name="T291"> </text:span><text:span text:style-name="T283">w</text:span><text:span text:style-name="T292"> </text:span><text:span text:style-name="T283">odległej</text:span><text:span text:style-name="T291"> </text:span><text:span text:style-name="T283">przeszłości,</text:span><text:span text:style-name="T291"> </text:span><text:span text:style-name="T283">w</text:span><text:span text:style-name="T293"> </text:span><text:span text:style-name="T283">5684</text:span><text:span text:style-name="T333">19</text:span><text:span text:style-name="T334"> </text:span><text:span text:style-name="T283">roku</text:span><text:span text:style-name="T288"> </text:span><text:span text:style-name="T283">na</text:span><text:span text:style-name="T292"> </text:span><text:span text:style-name="T283">Księ- życu, kiedy Ziemia jest jeszcze </text:span><text:span text:style-name="T284">niezamieszkałą </text:span><text:span text:style-name="T283">planetą </text:span><text:span text:style-name="T291">[…]. </text:span><text:span text:style-name="T283">„Srebrny </text:span><text:span text:style-name="T285">glob” </text:span><text:span text:style-name="T283">nieuchronnie </text:span><text:span text:style-name="T285">zbliża </text:span><text:span text:style-name="T283">się </text:span><text:span text:style-name="T285">ku katastrofie. </text:span><text:span text:style-name="T288">[…] <text:s/></text:span><text:span text:style-name="T284">Związana </text:span><text:span text:style-name="T283">jest ona <text:s text:c="2"/>z </text:span><text:span text:style-name="T284">zanikiem </text:span><text:span text:style-name="T283">energii cieplnej </text:span><text:span text:style-name="T285">zmagazynowanej wewnątrz </text:span><text:span text:style-name="T283">globu, która teraz </text:span><text:span text:style-name="T290">wytraca </text:span><text:span text:style-name="T283">się w </text:span><text:span text:style-name="T285">gwałtownych wybuchach </text:span><text:span text:style-name="T284">wulkanów </text:span><text:span text:style-name="T291">[…], </text:span><text:span text:style-name="T283">co </text:span><text:span text:style-name="T285">po- </text:span><text:span text:style-name="T283">woduje <text:s/></text:span><text:span text:style-name="T285">olbrzymie, kilkudziesięciostopniowe </text:span><text:span text:style-name="T284">wahania </text:span><text:span text:style-name="T285">temperatury <text:s text:c="2"/></text:span><text:span text:style-name="T283">i powolną </text:span><text:span text:style-name="T285">utratę atmosfery </text:span><text:span text:style-name="T284">[także </text:span><text:span text:style-name="T285">wskutek </text:span><text:span text:style-name="T290">oddziaływania </text:span><text:span text:style-name="T285">Ziemi </text:span><text:span text:style-name="T283">– WK]. </text:span><text:span text:style-name="T288">[…] </text:span><text:span text:style-name="T283">Jeszcze </text:span><text:span text:style-name="T290">kilkaset </text:span><text:span text:style-name="T283">pokoleń temu </text:span><text:span text:style-name="T285">Księżyc </text:span><text:span text:style-name="T284">tętnił </text:span><text:span text:style-name="T283">życiem, lecz teraz</text:span><text:span text:style-name="T294"> </text:span><text:span text:style-name="T285">„Księżyc</text:span><text:span text:style-name="T295"> </text:span><text:span text:style-name="T285">starzeje</text:span><text:span text:style-name="T295"> </text:span><text:span text:style-name="T283">się,</text:span><text:span text:style-name="T294"> </text:span><text:span text:style-name="T285">ostyga</text:span><text:span text:style-name="T295"> </text:span><text:span text:style-name="T283">i</text:span><text:span text:style-name="T292"> </text:span><text:span text:style-name="T285">kurczy</text:span><text:span text:style-name="T295"> </text:span><text:span text:style-name="T283">się</text:span><text:span text:style-name="T294"> </text:span><text:span text:style-name="T285">jak</text:span><text:span text:style-name="T295"> </text:span><text:span text:style-name="T290">staruszek”</text:span><text:span text:style-name="T295"> </text:span><text:span text:style-name="T283">(s.</text:span><text:span text:style-name="T292"> </text:span><text:span text:style-name="T283">6)</text:span><text:span text:style-name="T333">20</text:span><text:span text:style-name="T283">. </text:span><text:span text:style-name="T288">[…] </text:span><text:span text:style-name="T284">Jedynym </text:span><text:span text:style-name="T285">miejscem </text:span><text:span text:style-name="T290">nieogarniętym </text:span><text:span text:style-name="T284">jeszcze </text:span><text:span text:style-name="T286">kataklizmami </text:span><text:span text:style-name="T285">jest </text:span><text:span text:style-name="T283">kolebka</text:span><text:span text:style-name="T291"> </text:span><text:span text:style-name="T284">cywilizacji,</text:span><text:span text:style-name="T296"> </text:span><text:span text:style-name="T283">liczące</text:span><text:span text:style-name="T291"> </text:span><text:span text:style-name="T283">dwadzieścia</text:span><text:span text:style-name="T296"> </text:span><text:span text:style-name="T283">milionów</text:span><text:span text:style-name="T291"> </text:span><text:span text:style-name="T285">mieszkańców</text:span><text:span text:style-name="T296"> </text:span><text:span text:style-name="T283">pań- stwo </text:span><text:span text:style-name="T285">Asaras. </text:span><text:span text:style-name="T283">Swoje istnienie zawdzięcza ono przeróżnym zdobyczom technicznym, które </text:span><text:span text:style-name="T284">służą </text:span><text:span text:style-name="T283">przede </text:span><text:span text:style-name="T284">wszystkim </text:span><text:span text:style-name="T283">do poprawy jakości życia </text:span><text:span text:style-name="T285">mieszkańców. </text:span><text:span text:style-name="T288">[…] </text:span><text:span text:style-name="T283">Nie </text:span><text:span text:style-name="T290">tylko </text:span><text:span text:style-name="T284">wybuchy </text:span><text:span text:style-name="T290">wulkanów </text:span><text:span text:style-name="T292">[i </text:span><text:span text:style-name="T290">skutki </text:span><text:span text:style-name="T284">utraty przez Księżyc atmosfery </text:span><text:span text:style-name="T283">– WK] </text:span><text:span text:style-name="T290">zagrażają </text:span><text:span text:style-name="T286">państwu </text:span><text:span text:style-name="T290">Asaras, </text:span><text:span text:style-name="T284">inne </text:span><text:span text:style-name="T283">bowiem </text:span><text:span text:style-name="T290">prymitywne </text:span><text:span text:style-name="T283">ludy chcą uchronić się przed </text:span><text:span text:style-name="T285">złowrogim </text:span><text:span text:style-name="T284">klima- </text:span><text:span text:style-name="T283">tem w jego </text:span><text:span text:style-name="T285">[granicach </text:span><text:span text:style-name="T283">– WK] </text:span><text:span text:style-name="T291">[…]. </text:span><text:span text:style-name="T283">Trwa </text:span><text:span text:style-name="T285">właśnie </text:span><text:span text:style-name="T283">wojna prowadzona <text:s/>z </text:span><text:span text:style-name="T284">najeźdźcą, </text:span><text:span text:style-name="T283">[władze </text:span><text:span text:style-name="T284">Asaras </text:span><text:span text:style-name="T283">– WK] </text:span><text:span text:style-name="T285">szykują </text:span><text:span text:style-name="T283">się do odparcia silnego </text:span><text:span text:style-name="T284">ataku. </text:span><text:span text:style-name="T288">[…] </text:span><text:span text:style-name="T284">Odpowiedzialność </text:span><text:span text:style-name="T285">za </text:span><text:span text:style-name="T283">losy </text:span><text:span text:style-name="T284">państwa </text:span><text:span text:style-name="T285">zostaje powierzona </text:span><text:span text:style-name="T283">młodemu </text:span><text:span text:style-name="T285">wojownikowi, </text:span><text:span text:style-name="T283">Nabu. Wraz z jego </text:span><text:span text:style-name="T285">nominacją </text:span><text:span text:style-name="T283">i </text:span><text:span text:style-name="T284">wtajemni- </text:span><text:span text:style-name="T283">czaniem</text:span><text:span text:style-name="T297"> </text:span><text:span text:style-name="T283">w</text:span><text:span text:style-name="T298"> </text:span><text:span text:style-name="T283">rządzenie</text:span><text:span text:style-name="T297"> </text:span><text:span text:style-name="T283">poznajemy</text:span><text:span text:style-name="T299"> </text:span><text:span text:style-name="T283">historię</text:span><text:span text:style-name="T299"> </text:span><text:span text:style-name="T283">księżycowej</text:span><text:span text:style-name="T299"> </text:span><text:span text:style-name="T284">cywilizacji.</text:span><text:span text:style-name="T297"> </text:span><text:span text:style-name="T288">[…] </text:span><text:span text:style-name="T285">Rozpoczyna </text:span><text:span text:style-name="T283">się obrona </text:span><text:span text:style-name="T291">[…], </text:span><text:span text:style-name="T283">prowadzona przy użyciu nowoczesnych </text:span><text:span text:style-name="T284">machin </text:span><text:span text:style-name="T283">wojskowych </text:span><text:span text:style-name="T291">[…]. </text:span><text:span text:style-name="T285">Jednocześnie </text:span><text:span text:style-name="T283">autor </text:span><text:span text:style-name="T285">wprowadza </text:span><text:span text:style-name="T283">wątek </text:span><text:span text:style-name="T285">ty- </text:span><text:span text:style-name="T283">powo romansowy. </text:span><text:span text:style-name="T285">Narzeczona </text:span><text:span text:style-name="T283">Nabu – Elen zostaje </text:span><text:span text:style-name="T284">porwana </text:span><text:span text:style-name="T285">przez </text:span><text:span text:style-name="T283">Amir-Kiwiego</text:span><text:span text:style-name="T300"> </text:span><text:span text:style-name="T283">(syna</text:span><text:span text:style-name="T300"> </text:span><text:span text:style-name="T283">byłego</text:span><text:span text:style-name="T300"> </text:span><text:span text:style-name="T283">władcy),</text:span><text:span text:style-name="T300"> </text:span><text:span text:style-name="T283">który,</text:span><text:span text:style-name="T300"> </text:span><text:span text:style-name="T283">nie</text:span><text:span text:style-name="T300"> </text:span><text:span text:style-name="T283">biorąc</text:span><text:span text:style-name="T300"> </text:span><text:span text:style-name="T285">udziału</text:span><text:span text:style-name="T300"> </text:span><text:span text:style-name="T283">w</text:span><text:span text:style-name="T301"> </text:span><text:span text:style-name="T283">wojnie, </text:span><text:span text:style-name="T284">wykorzystuje </text:span><text:span text:style-name="T285">nieobecność </text:span><text:span text:style-name="T284">wodza </text:span><text:span text:style-name="T285">przy </text:span><text:span text:style-name="T284">ukochanej. </text:span><text:span text:style-name="T283">Wojska </text:span><text:span text:style-name="T284">Asaras </text:span><text:span text:style-name="T285">ponoszą </text:span><text:span text:style-name="T284">klęskę </text:span><text:span text:style-name="T283">w </text:span><text:span text:style-name="T285">ważnej bitwie, </text:span><text:span text:style-name="T283">a </text:span><text:span text:style-name="T285">stolica zostaje zniszczona wsku- </text:span><text:span text:style-name="T283">tek erupcji </text:span><text:span text:style-name="T290">wulkanu. </text:span><text:span text:style-name="T284">Załamany </text:span><text:span text:style-name="T283">podwójną </text:span><text:span text:style-name="T284">porażką </text:span><text:span text:style-name="T283">Nabu mobilizuje nowe </text:span><text:span text:style-name="T290">oddziały </text:span><text:span text:style-name="T296">[…]. </text:span><text:span text:style-name="T285">Niestety znowu </text:span><text:span text:style-name="T290">przegrywa, </text:span><text:span text:style-name="T285">przez </text:span><text:span text:style-name="T283">co </text:span><text:span text:style-name="T285">porzuca resztkę </text:span><text:span text:style-name="T284">armii </text:span><text:span text:style-name="T283">i </text:span><text:span text:style-name="T285">przy </text:span><text:span text:style-name="T283">pomocy </text:span><text:span text:style-name="T284">inżyniera </text:span><text:span text:style-name="T283">Lori-Dora </text:span><text:span text:style-name="T284">(konstruktora </text:span><text:span text:style-name="T283">ra- </text:span><text:span text:style-name="T284">kiety </text:span><text:span text:style-name="T283">powietrznej) </text:span><text:span text:style-name="T290">wyrusza </text:span><text:span text:style-name="T283">na </text:span><text:span text:style-name="T285">poszukiwania </text:span><text:span text:style-name="T283">ukochanej. [Odszukuje ją w momencie, gdy </text:span><text:span text:style-name="T284">zdołała </text:span><text:span text:style-name="T283">już zabić swego </text:span><text:span text:style-name="T284">porywacza </text:span><text:span text:style-name="T283">– WK].</text:span><text:span text:style-name="T300"> </text:span><text:span text:style-name="T283">Gdy</text:span></text:p>
      <text:p text:style-name="P205"><draw:line text:anchor-type="char" draw:z-index="35" draw:style-name="gr4" draw:text-style-name="P382" svg:x1="2.7cm" svg:y1="0.306cm" svg:x2="5.702cm" svg:y2="0.306cm"><text:p/></draw:line></text:p>
      <text:list xml:id="list134102883234574" text:continue-numbering="true" text:style-name="WWNum1">
        <text:list-item>
          <text:p text:style-name="P25"><text:span text:style-name="T2">Bobrek</text:span><text:span text:style-name="T30"> </text:span><text:span text:style-name="T2">niestety</text:span><text:span text:style-name="T30"> </text:span><text:span text:style-name="T2">nie</text:span><text:span text:style-name="T30"> </text:span><text:span text:style-name="T2">zdradza,</text:span><text:span text:style-name="T30"> </text:span><text:span text:style-name="T2">jak</text:span><text:span text:style-name="T21"> </text:span><text:span text:style-name="T2">wyliczył</text:span><text:span text:style-name="T30"> </text:span><text:span text:style-name="T2">tę</text:span><text:span text:style-name="T8"> </text:span><text:span text:style-name="T2">datę</text:span><text:span text:style-name="T30"> </text:span><text:span text:style-name="T2">(w</text:span><text:span text:style-name="T45"> </text:span><text:span text:style-name="T2">tekście</text:span><text:span text:style-name="T30"> </text:span><text:span text:style-name="T2">powieści</text:span><text:span text:style-name="T30"> </text:span><text:span text:style-name="T2">ta</text:span><text:span text:style-name="T8"> </text:span><text:span text:style-name="T2">cyfra</text:span><text:span text:style-name="T30"> </text:span><text:span text:style-name="T2">nie pada),</text:span><text:span text:style-name="T27"> </text:span><text:span text:style-name="T2">ale</text:span><text:span text:style-name="T32"> </text:span><text:span text:style-name="T2">wiadomo,</text:span><text:span text:style-name="T32"> </text:span><text:span text:style-name="T2">że</text:span><text:span text:style-name="T32"> </text:span><text:span text:style-name="T2">chodzi</text:span><text:span text:style-name="T32"> </text:span><text:span text:style-name="T2">o</text:span><text:span text:style-name="T32"> </text:span><text:span text:style-name="T2">czasy</text:span><text:span text:style-name="T32"> </text:span><text:span text:style-name="T2">prastare,</text:span><text:span text:style-name="T32"> </text:span><text:span text:style-name="T2">nawet</text:span><text:span text:style-name="T32"> </text:span><text:span text:style-name="T2">w</text:span><text:span text:style-name="T32"> </text:span><text:span text:style-name="T2">sensie</text:span><text:span text:style-name="T32"> </text:span><text:span text:style-name="T2">geologicznym.</text:span></text:p>
        </text:list-item>
        <text:list-item>
          <text:p text:style-name="P32"><text:soft-page-break/><text:span text:style-name="T2">Cytowanego wydania powieści – Braun</text:span><text:span text:style-name="T20"> </text:span><text:span text:style-name="T2">1925.</text:span></text:p>
        </text:list-item>
      </text:list>
      <text:p text:style-name="P255"/>
      <text:p text:style-name="P105"><text:span text:style-name="T283">nie ma już żadnego </text:span><text:span text:style-name="T284">ratunku, </text:span><text:span text:style-name="T283">Nabu, Elen i Lori-Dor uciekają </text:span><text:span text:style-name="T284">rakietą </text:span><text:span text:style-name="T283">na Ziemię, która niegdyś </text:span><text:span text:style-name="T284">wydała </text:span><text:span text:style-name="T283">ze swego łona </text:span><text:span text:style-name="T285">Księżyc. </text:span><text:span text:style-name="T283">W ten spo- sób dwójka bohaterów </text:span><text:span text:style-name="T285">(inżynier </text:span><text:span text:style-name="T284">ginie </text:span><text:span text:style-name="T285">podczas </text:span><text:span text:style-name="T283">lądowania) staje się pierwszą </text:span><text:span text:style-name="T285">parą </text:span><text:span text:style-name="T283">ludzi na Ziemi (Bobrek 2006, s.</text:span><text:span text:style-name="T302"> </text:span><text:span text:style-name="T294">107–109).</text:span></text:p>
      <text:p text:style-name="P243"/>
      <text:p text:style-name="P299"><text:span text:style-name="T222">Do spornych lub niezauważonych przez <text:s/></text:span><text:span text:style-name="T336">krytykę </text:span><text:span text:style-name="T222">problemów <text:s/>nale- ży kwestia domniemanego katastrofizmu Brauna oraz miejsca powieści w kształtowaniu się jego poglądów. Należy się także zastanowić nad rolą </text:span><text:span text:style-name="T100">Kiedy</text:span><text:span text:style-name="T135"> </text:span><text:span text:style-name="T101">Księżyc</text:span><text:span text:style-name="T135"> </text:span><text:span text:style-name="T100">umiera</text:span><text:span text:style-name="T136"> </text:span><text:span text:style-name="T222">w</text:span><text:span text:style-name="T225"> </text:span><text:span text:style-name="T222">rozwoju</text:span><text:span text:style-name="T223"> </text:span><text:span text:style-name="T222">w</text:span><text:span text:style-name="T225"> </text:span><text:span text:style-name="T222">Polsce</text:span><text:span text:style-name="T227"> </text:span><text:span text:style-name="T222">konwencji</text:span><text:span text:style-name="T223"> </text:span><text:span text:style-name="T222">fantastycznych</text:span><text:span text:style-name="T227"> </text:span><text:span text:style-name="T222">i</text:span><text:span text:style-name="T225"> </text:span><text:span text:style-name="T222">nad zagadnieniami </text:span><text:span text:style-name="T101">stricte </text:span><text:span text:style-name="T222">artystycznymi – w tym: miejscem utworu na mapie literackich prądów epoki i jego związkami ze znaną trylogią księżycową Jerzego</text:span><text:span text:style-name="T331"> </text:span><text:span text:style-name="T222">Żuławskiego.</text:span></text:p>
      <text:p text:style-name="P300"><text:span text:style-name="T222">Jak się zdaje, </text:span><text:span text:style-name="T101">Na srebrnym globie </text:span><text:span text:style-name="T222">i </text:span><text:span text:style-name="T101">Zwycięzca</text:span><text:span text:style-name="T222">, dwie pierwsze księgi księżycowej trylogii, a ściślej mówiąc ich świat przedstawiony, są swego rodzaju fundamentem, na którym opiera się gmach Braunowej powieści. Konkretnym kamieniem węgielnym jest następujący fragment tekstu:</text:span></text:p>
      <text:p text:style-name="P194"/>
      <text:p text:style-name="P106"><text:span text:style-name="T283">patrząc na niepojęte </text:span><text:span text:style-name="T285">ruiny </text:span><text:span text:style-name="T283">czy spiętrzone głazy, </text:span><text:span text:style-name="T284">wykrzyknąłem </text:span><text:span text:style-name="T283">mimo woli:</text:span><text:span text:style-name="T303"> </text:span><text:span text:style-name="T283">–</text:span><text:span text:style-name="T297"> </text:span><text:span text:style-name="T283">Ale</text:span><text:span text:style-name="T297"> </text:span><text:span text:style-name="T283">to</text:span><text:span text:style-name="T302"> </text:span><text:span text:style-name="T284">wygląda</text:span><text:span text:style-name="T297"> </text:span><text:span text:style-name="T283">doprawdy</text:span><text:span text:style-name="T297"> </text:span><text:span text:style-name="T283">jak</text:span><text:span text:style-name="T303"> </text:span><text:span text:style-name="T283">miasto!</text:span><text:span text:style-name="T297"> </text:span><text:span text:style-name="T283">Tomasz,</text:span><text:span text:style-name="T297"> </text:span><text:span text:style-name="T283">który</text:span><text:span text:style-name="T297"> </text:span><text:span text:style-name="T283">przez</text:span><text:span text:style-name="T297"> </text:span><text:span text:style-name="T290">cały </text:span><text:span text:style-name="T285">czas </text:span><text:span text:style-name="T284">stał </text:span><text:span text:style-name="T285">przy oknie </text:span><text:span text:style-name="T283">i </text:span><text:span text:style-name="T285">obserwował ze </text:span><text:span text:style-name="T284">wzrastającym </text:span><text:span text:style-name="T283">zajęciem </text:span><text:span text:style-name="T285">widne </text:span><text:span text:style-name="T283">przed </text:span><text:span text:style-name="T284">nami </text:span><text:span text:style-name="T285">skały, odwrócił </text:span><text:span text:style-name="T283">się </text:span><text:span text:style-name="T290">żywo </text:span><text:span text:style-name="T283">na moje słowa. Na </text:span><text:span text:style-name="T290">twarzy </text:span><text:span text:style-name="T283">ma- lowało mu się </text:span><text:span text:style-name="T285">wzruszenie. </text:span><text:span text:style-name="T283">– Zdaje mi się, </text:span><text:span text:style-name="T285">że </text:span><text:span text:style-name="T283">masz </text:span><text:span text:style-name="T285">słuszność </text:span><text:span text:style-name="T283">– </text:span><text:span text:style-name="T284">rzekł </text:span><text:span text:style-name="T283">poważnie,</text:span><text:span text:style-name="T293"> </text:span><text:span text:style-name="T283">z</text:span><text:span text:style-name="T295"> </text:span><text:span text:style-name="T284">lekka</text:span><text:span text:style-name="T293"> </text:span><text:span text:style-name="T290">drżącym</text:span><text:span text:style-name="T292"> </text:span><text:span text:style-name="T283">głosem.</text:span><text:span text:style-name="T293"> </text:span><text:span text:style-name="T283">–</text:span><text:span text:style-name="T293"> </text:span><text:span text:style-name="T291">To</text:span><text:span text:style-name="T295"> </text:span><text:span text:style-name="T283">w</text:span><text:span text:style-name="T295"> </text:span><text:span text:style-name="T283">istocie</text:span><text:span text:style-name="T293"> </text:span><text:span text:style-name="T283">może</text:span><text:span text:style-name="T292"> </text:span><text:span text:style-name="T283">być</text:span><text:span text:style-name="T293"> </text:span><text:span text:style-name="T283">miasto…</text:span></text:p>
      <text:p text:style-name="P107"><text:span text:style-name="T283">– Co?! </text:span><text:span text:style-name="T285">Podskoczyliśmy </text:span><text:span text:style-name="T284">wszyscy </text:span><text:span text:style-name="T285">ku oknu, </text:span><text:span text:style-name="T284">chwytając za </text:span><text:span text:style-name="T283">lunety. </text:span><text:span text:style-name="T288">[…] </text:span><text:span text:style-name="T283">Tomasz</text:span><text:span text:style-name="T288"> </text:span><text:span text:style-name="T284">wyciągnął</text:span><text:span text:style-name="T291"> </text:span><text:span text:style-name="T283">rękę:</text:span><text:span text:style-name="T291"> </text:span><text:span text:style-name="T283">–</text:span><text:span text:style-name="T291"> </text:span><text:span text:style-name="T283">Patrzcie</text:span><text:span text:style-name="T291"> </text:span><text:span text:style-name="T283">–</text:span><text:span text:style-name="T288"> </text:span><text:span text:style-name="T283">mówił</text:span><text:span text:style-name="T291"> </text:span><text:span text:style-name="T283">–</text:span><text:span text:style-name="T291"> </text:span><text:span text:style-name="T285">tam</text:span><text:span text:style-name="T291"> </text:span><text:span text:style-name="T283">na</text:span><text:span text:style-name="T292"> </text:span><text:span text:style-name="T283">prawo.</text:span><text:span text:style-name="T291"> </text:span><text:span text:style-name="T283">Wszakże to są </text:span><text:span text:style-name="T284">zwaliska </text:span><text:span text:style-name="T283">bramy </text:span><text:span text:style-name="T285">kamiennej. </text:span><text:span text:style-name="T283">Widać oba filary, a w górze </text:span><text:span text:style-name="T284">trzyma </text:span><text:span text:style-name="T283">się </text:span><text:span text:style-name="T284">jeszcze </text:span><text:span text:style-name="T285">kawałek </text:span><text:span text:style-name="T290">łuku… </text:span><text:span text:style-name="T284">Albo tu, </text:span><text:span text:style-name="T283">w </text:span><text:span text:style-name="T285">głębi, </text:span><text:span text:style-name="T290">czyż </text:span><text:span text:style-name="T283">to nie </text:span><text:span text:style-name="T285">jest </text:span><text:span text:style-name="T290">wieża </text:span><text:span text:style-name="T283">rozwalona do połowy? A </text:span><text:span text:style-name="T285">tam, </text:span><text:span text:style-name="T283">patrzcie, gmach </text:span><text:span text:style-name="T284">jakiś </text:span><text:span text:style-name="T283">obszerny, z </text:span><text:span text:style-name="T285">niską kolumnadą </text:span><text:span text:style-name="T283">na </text:span><text:span text:style-name="T285">przodzie </text:span><text:span text:style-name="T283">i </text:span><text:span text:style-name="T285">dwiema </text:span><text:span text:style-name="T290">ściętymi </text:span><text:span text:style-name="T284">piramidami </text:span><text:span text:style-name="T283">po </text:span><text:span text:style-name="T285">bokach. </text:span><text:span text:style-name="T283">Ręczę,</text:span><text:span text:style-name="T304"> </text:span><text:span text:style-name="T283">że</text:span><text:span text:style-name="T299"> </text:span><text:span text:style-name="T283">ten</text:span><text:span text:style-name="T305"> </text:span><text:span text:style-name="T283">niby</text:span><text:span text:style-name="T304"> </text:span><text:span text:style-name="T283">wąwóz,</text:span><text:span text:style-name="T305"> </text:span><text:span text:style-name="T285">zasypany</text:span><text:span text:style-name="T305"> </text:span><text:span text:style-name="T283">miejscami</text:span><text:span text:style-name="T305"> </text:span><text:span text:style-name="T283">mnóstwem</text:span><text:span text:style-name="T305"> </text:span><text:span text:style-name="T283">głazów,</text:span><text:span text:style-name="T305"> </text:span><text:span text:style-name="T283">był niegdyś </text:span><text:span text:style-name="T285">ulicą… </text:span><text:span text:style-name="T283">Teraz to jest zwalone i </text:span><text:span text:style-name="T285">martwe… </text:span><text:span text:style-name="T283">Trupie miasto. Nie umiem</text:span><text:span text:style-name="T300"> </text:span><text:span text:style-name="T283">określić</text:span><text:span text:style-name="T300"> </text:span><text:span text:style-name="T283">uczucia,</text:span><text:span text:style-name="T300"> </text:span><text:span text:style-name="T283">jakie</text:span><text:span text:style-name="T300"> </text:span><text:span text:style-name="T283">mną</text:span><text:span text:style-name="T300"> </text:span><text:span text:style-name="T283">owładnęło.</text:span><text:span text:style-name="T306"> </text:span><text:span text:style-name="T283">Im</text:span><text:span text:style-name="T301"> </text:span><text:span text:style-name="T285">dłużej</text:span><text:span text:style-name="T300"> </text:span><text:span text:style-name="T283">patrzyłem,</text:span><text:span text:style-name="T300"> </text:span><text:span text:style-name="T284">tym </text:span><text:span text:style-name="T283">skłonniejszy</text:span><text:span text:style-name="T303"> </text:span><text:span text:style-name="T283">byłem</text:span><text:span text:style-name="T303"> </text:span><text:span text:style-name="T283">do</text:span><text:span text:style-name="T307"> </text:span><text:span text:style-name="T283">uwierzenia,</text:span><text:span text:style-name="T297"> </text:span><text:span text:style-name="T283">że</text:span><text:span text:style-name="T302"> </text:span><text:span text:style-name="T283">Tomasz</text:span><text:span text:style-name="T303"> </text:span><text:span text:style-name="T283">ma</text:span><text:span text:style-name="T302"> </text:span><text:span text:style-name="T283">słuszność.</text:span><text:span text:style-name="T297"> </text:span><text:span text:style-name="T283">W</text:span><text:span text:style-name="T302"> </text:span><text:span text:style-name="T283">oczach mi </text:span><text:span text:style-name="T285">rosły coraz </text:span><text:span text:style-name="T283">nowe </text:span><text:span text:style-name="T285">wieżyce, </text:span><text:span text:style-name="T286">łuki </text:span><text:span text:style-name="T283">i kolumny, </text:span><text:span text:style-name="T284">kawałki </text:span><text:span text:style-name="T285">rozsypanych </text:span><text:span text:style-name="T283">murów i </text:span><text:span text:style-name="T285">ulice zasłane </text:span><text:span text:style-name="T284">gruzem </text:span><text:span text:style-name="T283">gmachów. Światło Ziemi</text:span><text:span text:style-name="T308"> </text:span><text:span text:style-name="T283">posrebrzało</text:span></text:p>
      <text:p text:style-name="P256"/>
      <text:p text:style-name="P108"><text:span text:style-name="T283">te fantastyczne </text:span><text:span text:style-name="T285">ruiny; </text:span><text:span text:style-name="T283">z czarnego jeziora cienie </text:span><text:span text:style-name="T290">wyskakiwały </text:span><text:span text:style-name="T283">tajemni- czo </text:span><text:span text:style-name="T285">jak </text:span><text:span text:style-name="T283">zjawione duchy. </text:span><text:span text:style-name="T285">Przeszedł </text:span><text:span text:style-name="T283">mnie </text:span><text:span text:style-name="T285">dreszcz </text:span><text:span text:style-name="T283">nieokreślony. </text:span><text:span text:style-name="T285">Jakieś </text:span><text:span text:style-name="T283">księżycowe Pompei </text:span><text:span text:style-name="T285">czy Herkulanum, </text:span><text:span text:style-name="T283">jeno nie z </text:span><text:span text:style-name="T285">piasku </text:span><text:span text:style-name="T284">wygrzebane, </text:span><text:span text:style-name="T283">lecz</text:span><text:span text:style-name="T309"> </text:span><text:span text:style-name="T283">raczej</text:span><text:span text:style-name="T309"> </text:span><text:span text:style-name="T283">w</text:span><text:span text:style-name="T287"> </text:span><text:span text:style-name="T283">piasek</text:span><text:span text:style-name="T309"> </text:span><text:span text:style-name="T283">się</text:span><text:span text:style-name="T309"> </text:span><text:span text:style-name="T283">rozsypujące</text:span><text:span text:style-name="T309"> </text:span><text:span text:style-name="T283">–</text:span><text:span text:style-name="T309"> </text:span><text:span text:style-name="T283">straszliwe,</text:span><text:span text:style-name="T309"> </text:span><text:span text:style-name="T285">większe,</text:span><text:span text:style-name="T309"> </text:span><text:span text:style-name="T283">więcej</text:span><text:span text:style-name="T309"> </text:span><text:span text:style-name="T283">trupie w </text:span><text:span text:style-name="T290">tym </text:span><text:span text:style-name="T283">opuszczeniu potwornym i w </text:span><text:span text:style-name="T290">tym </text:span><text:span text:style-name="T285">dziwnym świetle… </text:span><text:span text:style-name="T283">Varadol </text:span><text:span text:style-name="T285">wzruszył </text:span><text:span text:style-name="T283">ramionami i </text:span><text:span text:style-name="T284">mruknął: </text:span><text:span text:style-name="T283">– Tak, to istotnie podobne do </text:span><text:span text:style-name="T285">zwalisk </text:span><text:span text:style-name="T283">te skały… </text:span><text:span text:style-name="T285">Ale </text:span><text:span text:style-name="T283">przecież </text:span><text:span text:style-name="T285">tu </text:span><text:span text:style-name="T283">nigdy nie było </text:span><text:span text:style-name="T284">żywej </text:span><text:span text:style-name="T283">istoty. – Kto to </text:span><text:span text:style-name="T285">wie </text:span><text:span text:style-name="T283">– </text:span><text:span text:style-name="T285">odpowiedział </text:span><text:span text:style-name="T283">Tomasz. – Dzisiaj ta strona </text:span><text:span text:style-name="T285">Księżyca </text:span><text:span text:style-name="T283">nie ma </text:span><text:span text:style-name="T285">powietrza </text:span><text:span text:style-name="T284">ani </text:span><text:span text:style-name="T283">wody, </text:span><text:span text:style-name="T285">ale </text:span><text:span text:style-name="T283">mogła je mieć niegdyś przed </text:span><text:span text:style-name="T284">wiekami, </text:span><text:span text:style-name="T283">przed </text:span><text:span text:style-name="T284">tysiącami </text:span><text:span text:style-name="T283">wieków, kiedy glob </text:span><text:span text:style-name="T285">księżycowy szybciej </text:span><text:span text:style-name="T283">się </text:span><text:span text:style-name="T285">jeszcze obracał </text:span><text:span text:style-name="T283">i Ziemia </text:span><text:span text:style-name="T285">wschodziła </text:span><text:span text:style-name="T283">i </text:span><text:span text:style-name="T285">zachodziła </text:span><text:span text:style-name="T283">na jego niebie… – </text:span><text:span text:style-name="T291">To </text:span><text:span text:style-name="T283">możliwe – </text:span><text:span text:style-name="T285">szepnąłem </text:span><text:span text:style-name="T283">w </text:span><text:span text:style-name="T285">zamyśleniu </text:span><text:span text:style-name="T283">(Żuławski </text:span><text:span text:style-name="T294">1987, </text:span><text:span text:style-name="T283">s.</text:span><text:span text:style-name="T288"> </text:span><text:span text:style-name="T283">39–40).</text:span></text:p>
      <text:p text:style-name="P184"/>
      <text:p text:style-name="P301"><text:span text:style-name="T222">Można powiedzieć, że Braun tylko rozwinął wizję, która w pewnym momencie „wyrosła w </text:span><text:span text:style-name="T235">oczach” </text:span><text:span text:style-name="T222">narratora </text:span><text:span text:style-name="T100">Na </text:span><text:span text:style-name="T101">srebrnym globie</text:span><text:span text:style-name="T222">. Jest to tym bardziej</text:span><text:span text:style-name="T282"> </text:span><text:span text:style-name="T235">prawdopodobne,</text:span><text:span text:style-name="T280"> </text:span><text:span text:style-name="T222">że</text:span><text:span text:style-name="T266"> </text:span><text:span text:style-name="T270">„ludny</text:span><text:span text:style-name="T280"> </text:span><text:span text:style-name="T222">kraj</text:span><text:span text:style-name="T282"> </text:span><text:span text:style-name="T248">Asaras”</text:span><text:span text:style-name="T280"> </text:span><text:span text:style-name="T222">leży</text:span><text:span text:style-name="T280"> </text:span><text:span text:style-name="T222">właśnie</text:span><text:span text:style-name="T282"> </text:span><text:span text:style-name="T222">na</text:span><text:span text:style-name="T268"> </text:span><text:span text:style-name="T222">wybrzeżach Morza</text:span><text:span text:style-name="T274"> </text:span><text:span text:style-name="T222">Dżdżystego</text:span><text:span text:style-name="T211">21</text:span><text:span text:style-name="T222">,</text:span><text:span text:style-name="T272"> </text:span><text:span text:style-name="T222">tylko</text:span><text:span text:style-name="T274"> </text:span><text:span text:style-name="T222">że</text:span><text:span text:style-name="T274"> </text:span><text:span text:style-name="T222">w</text:span><text:span text:style-name="T274"> </text:span><text:span text:style-name="T222">czasach,</text:span><text:span text:style-name="T274"> </text:span><text:span text:style-name="T222">kiedy</text:span><text:span text:style-name="T272"> </text:span><text:span text:style-name="T222">znajdowało</text:span><text:span text:style-name="T274"> </text:span><text:span text:style-name="T222">się</text:span><text:span text:style-name="T272"> </text:span><text:span text:style-name="T222">tam</text:span><text:span text:style-name="T274"> </text:span><text:span text:style-name="T222">jeszcze prawdziwe</text:span><text:span text:style-name="T238"> </text:span><text:span text:style-name="T222">morze.</text:span><text:span text:style-name="T238"> </text:span><text:span text:style-name="T222">Czas</text:span><text:span text:style-name="T238"> </text:span><text:span text:style-name="T222">akcji</text:span><text:span text:style-name="T238"> </text:span><text:span text:style-name="T100">Kiedy</text:span><text:span text:style-name="T137"> </text:span><text:span text:style-name="T101">Księżyc…</text:span><text:span text:style-name="T137"> </text:span><text:span text:style-name="T222">też</text:span><text:span text:style-name="T278"> </text:span><text:span text:style-name="T222">z</text:span><text:span text:style-name="T278"> </text:span><text:span text:style-name="T222">grubsza</text:span><text:span text:style-name="T278"> </text:span><text:span text:style-name="T222">wyznacza</text:span><text:span text:style-name="T238"> </text:span><text:span text:style-name="T222">tekst Żuławskiego:</text:span></text:p>
      <text:p text:style-name="P286"/>
      <text:p text:style-name="P109"><text:span text:style-name="T285">Kiedy </text:span><text:span text:style-name="T283">się tutaj </text:span><text:span text:style-name="T285">życie rozpoczęło? Może </text:span><text:span text:style-name="T284">wtedy </text:span><text:span text:style-name="T285">Ziemia, zawieszona </text:span><text:span text:style-name="T283">w </text:span><text:span text:style-name="T285">mroźnych </text:span><text:span text:style-name="T290">przestworzach, stygła </text:span><text:span text:style-name="T283">dopiero na </text:span><text:span text:style-name="T290">powierzchni </text:span><text:span text:style-name="T296">[…]. </text:span><text:span text:style-name="T283">Wówczas – może nie było </text:span><text:span text:style-name="T285">jeszcze </text:span><text:span text:style-name="T283">wcale </text:span><text:span text:style-name="T285">bezpowietrznej </text:span><text:span text:style-name="T283">i </text:span><text:span text:style-name="T285">bezwodnej </text:span><text:span text:style-name="T284">pustyni? </text:span><text:span text:style-name="T283">Wszak </text:span><text:span text:style-name="T284">wieki długie, niesłychanie </text:span><text:span text:style-name="T290">długie </text:span><text:span text:style-name="T284">wieki martwoty </text:span><text:span text:style-name="T283">mogły na tej </text:span><text:span text:style-name="T284">półkuli, </text:span><text:span text:style-name="T283">która </text:span><text:span text:style-name="T285">zwróciwszy </text:span><text:span text:style-name="T283">się </text:span><text:span text:style-name="T285">raz </text:span><text:span text:style-name="T283">stale ku Ziemi, </text:span><text:span text:style-name="T285">straciła </text:span><text:span text:style-name="T284">powietrze, </text:span><text:span text:style-name="T283">a z </text:span><text:span text:style-name="T284">nim </text:span><text:span text:style-name="T283">wodę, </text:span><text:span text:style-name="T284">zatrzeć </text:span><text:span text:style-name="T290">tak </text:span><text:span text:style-name="T284">dalece </text:span><text:span text:style-name="T290">wszelki </text:span><text:span text:style-name="T285">ślad dawnego </text:span><text:span text:style-name="T283">życia (Żuławski </text:span><text:span text:style-name="T294">1987, </text:span><text:span text:style-name="T283">s.</text:span><text:span text:style-name="T293"> </text:span><text:span text:style-name="T283">92)</text:span><text:span text:style-name="T333">22</text:span><text:span text:style-name="T283">.</text:span></text:p>
      <text:p text:style-name="P229"/>
      <text:p text:style-name="P302"><draw:line text:anchor-type="char" draw:z-index="36" draw:style-name="gr4" draw:text-style-name="P382" svg:x1="2.7cm" svg:y1="1.161cm" svg:x2="5.702cm" svg:y2="1.161cm"><text:p/></draw:line><text:span text:style-name="T222">Bywa,</text:span><text:span text:style-name="T244"> </text:span><text:span text:style-name="T222">że</text:span><text:span text:style-name="T243"> </text:span><text:span text:style-name="T222">Braun</text:span><text:span text:style-name="T246"> </text:span><text:span text:style-name="T222">inspiruje</text:span><text:span text:style-name="T244"> </text:span><text:span text:style-name="T222">się</text:span><text:span text:style-name="T246"> </text:span><text:span text:style-name="T222">fantastycznymi</text:span><text:span text:style-name="T244"> </text:span><text:span text:style-name="T222">koncepcjami</text:span><text:span text:style-name="T244"> </text:span><text:span text:style-name="T222">poprzednika. Oto</text:span><text:span text:style-name="T268"> </text:span><text:span text:style-name="T235">rozwój</text:span><text:span text:style-name="T268"> </text:span><text:span text:style-name="T222">ludzi</text:span><text:span text:style-name="T268"> </text:span><text:span text:style-name="T222">rodzących</text:span><text:span text:style-name="T240"> </text:span><text:span text:style-name="T222">się</text:span><text:span text:style-name="T268"> </text:span><text:span text:style-name="T222">na</text:span><text:span text:style-name="T238"> </text:span><text:span text:style-name="T222">Księżycu</text:span><text:span text:style-name="T268"> </text:span><text:span text:style-name="T235">przedstawionym</text:span><text:span text:style-name="T240"> </text:span><text:span text:style-name="T222">w</text:span><text:span text:style-name="T241"> </text:span><text:span text:style-name="T138">Na</text:span><text:span text:style-name="T139"> </text:span><text:span text:style-name="T100">srebrnym</text:span></text:p>
      <text:list xml:id="list134104166659630" text:continue-numbering="true" text:style-name="WWNum1">
        <text:list-item>
          <text:p text:style-name="P36"><text:span text:style-name="T2">Czyli</text:span><text:span text:style-name="T36"> </text:span><text:span text:style-name="T2">we</text:span><text:span text:style-name="T4"> </text:span><text:span text:style-name="T2">współczesnej</text:span><text:span text:style-name="T36"> </text:span><text:span text:style-name="T2">selenografii</text:span><text:span text:style-name="T4"> </text:span><text:span text:style-name="T10">Mare</text:span><text:span text:style-name="T4"> </text:span><text:span text:style-name="T2">Imbrium,</text:span><text:span text:style-name="T36"> </text:span><text:span text:style-name="T2">tj.</text:span><text:span text:style-name="T4"> </text:span><text:span text:style-name="T2">Morza</text:span><text:span text:style-name="T36"> </text:span><text:span text:style-name="T2">Deszczów.</text:span></text:p>
        </text:list-item>
        <text:list-item>
          <text:p text:style-name="P48"><text:span text:style-name="T2">O</text:span><text:span text:style-name="T39"> </text:span><text:span text:style-name="T2">Ziemi</text:span><text:span text:style-name="T6"> </text:span><text:span text:style-name="T2">jako</text:span><text:span text:style-name="T4"> </text:span><text:span text:style-name="T2">o</text:span><text:span text:style-name="T36"> </text:span><text:span text:style-name="T2">planecie,</text:span><text:span text:style-name="T6"> </text:span><text:span text:style-name="T2">w</text:span><text:span text:style-name="T39"> </text:span><text:span text:style-name="T2">czasie</text:span><text:span text:style-name="T6"> </text:span><text:span text:style-name="T2">akcji</text:span><text:span text:style-name="T6"> </text:span><text:span text:style-name="T2">powieści</text:span><text:span text:style-name="T4"> </text:span><text:span text:style-name="T2">Brauna</text:span><text:span text:style-name="T6"> </text:span><text:span text:style-name="T2">jeszcze</text:span><text:span text:style-name="T4"> </text:span><text:span text:style-name="T2">pozbawionej rozumnego</text:span><text:span text:style-name="T12"> </text:span><text:span text:style-name="T2">życia,</text:span><text:span text:style-name="T13"> </text:span><text:span text:style-name="T2">wspomina</text:span><text:span text:style-name="T13"> </text:span><text:span text:style-name="T2">się</text:span><text:span text:style-name="T13"> </text:span><text:span text:style-name="T2">tak:</text:span><text:span text:style-name="T13"> </text:span><text:span text:style-name="T24">„Wiedziano</text:span><text:span text:style-name="T13"> </text:span><text:span text:style-name="T2">również,</text:span><text:span text:style-name="T13"> </text:span><text:span text:style-name="T2">że</text:span><text:span text:style-name="T45"> </text:span><text:span text:style-name="T2">Ziemia</text:span><text:span text:style-name="T12"> </text:span><text:span text:style-name="T2">na</text:span><text:span text:style-name="T45"> </text:span><text:span text:style-name="T2">niższym szczeblu</text:span><text:span text:style-name="T36"> </text:span><text:span text:style-name="T2">stojąca</text:span><text:span text:style-name="T36"> </text:span><text:span text:style-name="T2">w</text:span><text:span text:style-name="T39"> </text:span><text:span text:style-name="T2">ewolucji</text:span><text:span text:style-name="T36"> </text:span><text:span text:style-name="T2">przyrody</text:span><text:span text:style-name="T4"> </text:span><text:span text:style-name="T2">wyprodukowała</text:span><text:span text:style-name="T36"> </text:span><text:span text:style-name="T2">już</text:span><text:span text:style-name="T4"> </text:span><text:span text:style-name="T2">swój</text:span><text:span text:style-name="T36"> </text:span><text:span text:style-name="T2">świat</text:span><text:span text:style-name="T36"> </text:span><text:span text:style-name="T2">roślinny i</text:span><text:span text:style-name="T39"> </text:span><text:span text:style-name="T2">zwierzęcy,</text:span><text:span text:style-name="T4"> </text:span><text:span text:style-name="T2">ale,</text:span><text:span text:style-name="T4"> </text:span><text:span text:style-name="T2">że,</text:span><text:span text:style-name="T39"> </text:span><text:span text:style-name="T2">jak</text:span><text:span text:style-name="T4"> </text:span><text:span text:style-name="T2">dotąd,</text:span><text:span text:style-name="T4"> </text:span><text:span text:style-name="T2">nie</text:span><text:span text:style-name="T4"> </text:span><text:span text:style-name="T2">ma</text:span><text:span text:style-name="T36"> </text:span><text:span text:style-name="T2">na</text:span><text:span text:style-name="T39"> </text:span><text:span text:style-name="T2">niej</text:span><text:span text:style-name="T4"> </text:span><text:span text:style-name="T2">żadnych</text:span><text:span text:style-name="T4"> </text:span><text:span text:style-name="T2">śladów</text:span><text:span text:style-name="T4"> </text:span><text:span text:style-name="T2">istoty</text:span><text:span text:style-name="T4"> </text:span><text:span text:style-name="T2">myślącej” (Braun</text:span><text:span text:style-name="T14"> </text:span><text:span text:style-name="T2">1925,</text:span><text:span text:style-name="T14"> </text:span><text:span text:style-name="T2">s.</text:span><text:span text:style-name="T14"> </text:span><text:span text:style-name="T2">76);</text:span><text:span text:style-name="T24"> </text:span><text:span text:style-name="T2">patrz</text:span><text:span text:style-name="T14"> </text:span><text:span text:style-name="T2">też</text:span><text:span text:style-name="T14"> </text:span><text:span text:style-name="T2">tamże</text:span><text:span text:style-name="T24"> </text:span><text:span text:style-name="T2">–</text:span><text:span text:style-name="T14"> </text:span><text:span text:style-name="T2">s.</text:span><text:span text:style-name="T14"> </text:span><text:span text:style-name="T2">73.</text:span></text:p>
        </text:list-item>
      </text:list>
      <text:p text:style-name="P257"/>
      <text:p text:style-name="P303"><text:span text:style-name="T101">globie </text:span><text:span text:style-name="T222">zakłada zmniejszenie w każdym kolejnym pokoleniu przeciętnego wzrostu,</text:span><text:span text:style-name="T268"> </text:span><text:span text:style-name="T222">który</text:span><text:span text:style-name="T268"> </text:span><text:span text:style-name="T222">w</text:span><text:span text:style-name="T241"> </text:span><text:span text:style-name="T222">świecie</text:span><text:span text:style-name="T268"> </text:span><text:span text:style-name="T101">Zwycięzcy</text:span><text:span text:style-name="T140"> </text:span><text:span text:style-name="T222">wynosi</text:span><text:span text:style-name="T240"> </text:span><text:span text:style-name="T222">jedynie</text:span><text:span text:style-name="T268"> </text:span><text:span text:style-name="T222">około</text:span><text:span text:style-name="T240"> </text:span><text:span text:style-name="T222">metra</text:span><text:span text:style-name="T211">23</text:span><text:span text:style-name="T222">.</text:span><text:span text:style-name="T268"> </text:span><text:span text:style-name="T253">Taka</text:span><text:span text:style-name="T268"> </text:span><text:span text:style-name="T222">jest i</text:span><text:span text:style-name="T274"> </text:span><text:span text:style-name="T222">wysokość</text:span><text:span text:style-name="T259"> </text:span><text:span text:style-name="T222">bohaterów</text:span><text:span text:style-name="T259"> </text:span><text:span text:style-name="T222">Brauna,</text:span><text:span text:style-name="T260"> </text:span><text:span text:style-name="T222">zupełnie</text:span><text:span text:style-name="T259"> </text:span><text:span text:style-name="T222">jakby</text:span><text:span text:style-name="T259"> </text:span><text:span text:style-name="T222">ród</text:span><text:span text:style-name="T259"> </text:span><text:span text:style-name="T222">ludzki,</text:span><text:span text:style-name="T260"> </text:span><text:span text:style-name="T222">pierwotnie</text:span><text:span text:style-name="T259"> </text:span><text:span text:style-name="T222">żyjąc na Księżycu, był niski – a później, ewoluując na Ziemi – rósł. Natomiast kiedy</text:span><text:span text:style-name="T259"> </text:span><text:span text:style-name="T222">ludzie</text:span><text:span text:style-name="T259"> </text:span><text:span text:style-name="T222">z</text:span><text:span text:style-name="T272"> </text:span><text:span text:style-name="T222">Ziemi</text:span><text:span text:style-name="T259"> </text:span><text:span text:style-name="T222">przybyli</text:span><text:span text:style-name="T259"> </text:span><text:span text:style-name="T222">na</text:span><text:span text:style-name="T272"> </text:span><text:span text:style-name="T222">Księżyc</text:span><text:span text:style-name="T259"> </text:span><text:span text:style-name="T222">(u</text:span><text:span text:style-name="T274"> </text:span><text:span text:style-name="T222">Żuławskiego),</text:span><text:span text:style-name="T260"> </text:span><text:span text:style-name="T222">w</text:span><text:span text:style-name="T274"> </text:span><text:span text:style-name="T222">dość</text:span><text:span text:style-name="T259"> </text:span><text:span text:style-name="T222">krótkim czasie</text:span><text:span text:style-name="T211">24 </text:span><text:span text:style-name="T222">ich potomstwo stało się</text:span><text:span text:style-name="T337"> </text:span><text:span text:style-name="T222">niskie.</text:span></text:p>
      <text:p text:style-name="P304"><text:span text:style-name="T237">Ewolucja</text:span><text:span text:style-name="T265"> </text:span><text:span text:style-name="T237">księżycowych</text:span><text:span text:style-name="T226"> </text:span><text:span text:style-name="T330">ludzi</text:span><text:span text:style-name="T226"> </text:span><text:span text:style-name="T330">w</text:span><text:span text:style-name="T230"> </text:span><text:span text:style-name="T330">świecie</text:span><text:span text:style-name="T226"> </text:span><text:span text:style-name="T237">Brauna</text:span><text:span text:style-name="T226"> </text:span><text:span text:style-name="T330">w</text:span><text:span text:style-name="T232"> </text:span><text:span text:style-name="T237">ogóle</text:span><text:span text:style-name="T226"> </text:span><text:span text:style-name="T330">jest</text:span><text:span text:style-name="T226"> </text:span><text:span text:style-name="T330">dość</text:span><text:span text:style-name="T226"> </text:span><text:span text:style-name="T237">osobliwa. </text:span><text:span text:style-name="T222">Braun</text:span><text:span text:style-name="T241"> </text:span><text:span text:style-name="T222">–</text:span><text:span text:style-name="T241"> </text:span><text:span text:style-name="T235">zainspirowany</text:span><text:span text:style-name="T241"> </text:span><text:span text:style-name="T222">darwinizmem</text:span><text:span text:style-name="T241"> </text:span><text:span text:style-name="T222">–</text:span><text:span text:style-name="T238"> </text:span><text:span text:style-name="T222">wychodzi</text:span><text:span text:style-name="T241"> </text:span><text:span text:style-name="T222">z</text:span><text:span text:style-name="T238"> </text:span><text:span text:style-name="T222">założenia,</text:span><text:span text:style-name="T241"> </text:span><text:span text:style-name="T222">że</text:span><text:span text:style-name="T278"> </text:span><text:span text:style-name="T222">gwałtowne pogorszenie</text:span><text:span text:style-name="T268"> </text:span><text:span text:style-name="T235">warunków</text:span><text:span text:style-name="T240"> </text:span><text:span text:style-name="T222">na</text:span><text:span text:style-name="T238"> </text:span><text:span text:style-name="T222">Księżycu,</text:span><text:span text:style-name="T240"> </text:span><text:span text:style-name="T235">utrata</text:span><text:span text:style-name="T240"> </text:span><text:span text:style-name="T222">atmosfery</text:span><text:span text:style-name="T240"> </text:span><text:span text:style-name="T222">i</text:span><text:span text:style-name="T238"> </text:span><text:span text:style-name="T235">wzrost</text:span><text:span text:style-name="T240"> </text:span><text:span text:style-name="T235">różnic</text:span><text:span text:style-name="T240"> </text:span><text:span text:style-name="T222">między temperaturami podczas księżycowego dnia i nocy (do plus stu i minus stu stopni)</text:span><text:span text:style-name="T264"> </text:span><text:span text:style-name="T222">musiałyby</text:span><text:span text:style-name="T264"> </text:span><text:span text:style-name="T222">wywołać</text:span><text:span text:style-name="T264"> </text:span><text:span text:style-name="T222">gwałtowne</text:span><text:span text:style-name="T225"> </text:span><text:span text:style-name="T222">zmiany</text:span><text:span text:style-name="T264"> </text:span><text:span text:style-name="T222">ludzkich</text:span><text:span text:style-name="T264"> </text:span><text:span text:style-name="T235">organizmów.</text:span><text:span text:style-name="T225"> </text:span><text:span text:style-name="T222">Pra- widłowość</text:span><text:span text:style-name="T278"> </text:span><text:span text:style-name="T222">ta</text:span><text:span text:style-name="T246"> </text:span><text:span text:style-name="T222">nie</text:span><text:span text:style-name="T278"> </text:span><text:span text:style-name="T222">dotyczy</text:span><text:span text:style-name="T244"> </text:span><text:span text:style-name="T222">kultur</text:span><text:span text:style-name="T278"> </text:span><text:span text:style-name="T222">cywilizowanych</text:span><text:span text:style-name="T278"> </text:span><text:span text:style-name="T222">(Asaras,</text:span><text:span text:style-name="T244"> </text:span><text:span text:style-name="T253">Dar,</text:span><text:span text:style-name="T278"> </text:span><text:span text:style-name="T235">Timrów</text:span><text:span text:style-name="T278"> </text:span><text:span text:style-name="T222">itd.) broniących</text:span><text:span text:style-name="T225"> </text:span><text:span text:style-name="T222">się</text:span><text:span text:style-name="T225"> </text:span><text:span text:style-name="T222">przed</text:span><text:span text:style-name="T223"> </text:span><text:span text:style-name="T222">zagładą</text:span><text:span text:style-name="T225"> </text:span><text:span text:style-name="T222">za</text:span><text:span text:style-name="T229"> </text:span><text:span text:style-name="T222">pomocą</text:span><text:span text:style-name="T223"> </text:span><text:span text:style-name="T222">rozwoju</text:span><text:span text:style-name="T225"> </text:span><text:span text:style-name="T222">techniki</text:span><text:span text:style-name="T225"> </text:span><text:span text:style-name="T222">(pod</text:span><text:span text:style-name="T223"> </text:span><text:span text:style-name="T222">względem </text:span><text:span text:style-name="T235">ustrojowym</text:span><text:span text:style-name="T268"> </text:span><text:span text:style-name="T222">i</text:span><text:span text:style-name="T238"> </text:span><text:span text:style-name="T235">mentalnym</text:span><text:span text:style-name="T240"> </text:span><text:span text:style-name="T222">cywilizacja</text:span><text:span text:style-name="T240"> </text:span><text:span text:style-name="T235">Asar</text:span><text:span text:style-name="T240"> </text:span><text:span text:style-name="T222">i</text:span><text:span text:style-name="T238"> </text:span><text:span text:style-name="T222">inne</text:span><text:span text:style-name="T240"> </text:span><text:span text:style-name="T222">wymienione</text:span><text:span text:style-name="T268"> </text:span><text:span text:style-name="T222">są</text:span><text:span text:style-name="T278"> </text:span><text:span text:style-name="T222">na</text:span><text:span text:style-name="T238"> </text:span><text:span text:style-name="T222">poziomie ziemskich państw starożytnych), ale </text:span><text:span text:style-name="T248">tzw.</text:span><text:span text:style-name="T338"> </text:span><text:span text:style-name="T222">barbarzyńców.</text:span></text:p>
      <text:p text:style-name="P292"><text:span text:style-name="T222">Oto ci zamieszkali na południe od Asaras, w Kraju Kraterów mają wyglądać</text:span><text:span text:style-name="T255"> </text:span><text:span text:style-name="T222">tak:</text:span><text:span text:style-name="T255"> </text:span><text:span text:style-name="T222">„Byli</text:span><text:span text:style-name="T255"> </text:span><text:span text:style-name="T222">to</text:span><text:span text:style-name="T229"> </text:span><text:span text:style-name="T222">drobni,</text:span><text:span text:style-name="T257"> </text:span><text:span text:style-name="T222">skarłowaciali</text:span><text:span text:style-name="T255"> </text:span><text:span text:style-name="T222">mężczyźni</text:span><text:span text:style-name="T255"> </text:span><text:span text:style-name="T222">o</text:span><text:span text:style-name="T231"> </text:span><text:span text:style-name="T222">brązowych</text:span><text:span text:style-name="T257"> </text:span><text:span text:style-name="T222">twa- rzach,</text:span><text:span text:style-name="T264"> </text:span><text:span text:style-name="T222">o</text:span><text:span text:style-name="T227"> </text:span><text:span text:style-name="T222">mocno</text:span><text:span text:style-name="T264"> </text:span><text:span text:style-name="T222">wysuniętych</text:span><text:span text:style-name="T264"> </text:span><text:span text:style-name="T222">naprzód</text:span><text:span text:style-name="T225"> </text:span><text:span text:style-name="T222">szczękach</text:span><text:span text:style-name="T264"> </text:span><text:span text:style-name="T222">i</text:span><text:span text:style-name="T227"> </text:span><text:span text:style-name="T222">na</text:span><text:span text:style-name="T227"> </text:span><text:span text:style-name="T222">wpół</text:span><text:span text:style-name="T264"> </text:span><text:span text:style-name="T222">sennych</text:span><text:span text:style-name="T225"> </text:span><text:span text:style-name="T222">oczach zwierząt.</text:span><text:span text:style-name="T338"> </text:span><text:span text:style-name="T235">Ich</text:span><text:span text:style-name="T282"> </text:span><text:span text:style-name="T222">klatki</text:span><text:span text:style-name="T282"> </text:span><text:span text:style-name="T222">piersiowe</text:span><text:span text:style-name="T338"> </text:span><text:span text:style-name="T222">zajmowały</text:span><text:span text:style-name="T282"> </text:span><text:span text:style-name="T222">trzecią</text:span><text:span text:style-name="T282"> </text:span><text:span text:style-name="T222">część</text:span><text:span text:style-name="T338"> </text:span><text:span text:style-name="T222">ciała,</text:span><text:span text:style-name="T282"> </text:span><text:span text:style-name="T222">przystosowując się</text:span><text:span text:style-name="T257"> </text:span><text:span text:style-name="T222">do</text:span><text:span text:style-name="T331"> </text:span><text:span text:style-name="T222">rozrzedzonej</text:span><text:span text:style-name="T331"> </text:span><text:span text:style-name="T222">atmosfery”</text:span><text:span text:style-name="T331"> </text:span><text:span text:style-name="T222">(Braun</text:span><text:span text:style-name="T331"> </text:span><text:span text:style-name="T222">1925,</text:span><text:span text:style-name="T257"> </text:span><text:span text:style-name="T222">s.</text:span><text:span text:style-name="T331"> </text:span><text:span text:style-name="T222">49).</text:span></text:p>
      <text:p text:style-name="P305"><text:span text:style-name="T222">Ci zaś z okolic równika nawet tak:</text:span></text:p>
      <text:p text:style-name="P185"/>
      <text:p text:style-name="P110"><draw:g text:anchor-type="char" draw:z-index="55" draw:style-name="gr1"><draw:line draw:style-name="gr2" draw:text-style-name="P381" svg:x1="3cm" svg:y1="4.32cm" svg:x2="6cm" svg:y2="4.32cm"><text:p/></draw:line></draw:g><text:span text:style-name="T284">Dzikus </text:span><text:span text:style-name="T285">ostrożnie </text:span><text:span text:style-name="T284">prześlizgnął </text:span><text:span text:style-name="T283">się przez pas cienia i </text:span><text:span text:style-name="T284">stanął </text:span><text:span text:style-name="T283">w </text:span><text:span text:style-name="T285">świetle </text:span><text:span text:style-name="T283">słońca na </text:span><text:span text:style-name="T285">płycie lawy </text:span><text:span text:style-name="T283">z </text:span><text:span text:style-name="T285">ramieniem </text:span><text:span text:style-name="T283">wzniesionym nad głową i </text:span><text:span text:style-name="T285">oszcze- </text:span><text:span text:style-name="T283">pem do </text:span><text:span text:style-name="T285">rzutu. </text:span><text:span text:style-name="T283">Był to </text:span><text:span text:style-name="T285">bardzo niesamowity </text:span><text:span text:style-name="T290">kształt </text:span><text:span text:style-name="T283">człowieczy. Mały, <text:s/>o</text:span><text:span text:style-name="T298"> </text:span><text:span text:style-name="T283">wiele</text:span><text:span text:style-name="T297"> </text:span><text:span text:style-name="T283">mniejszy</text:span><text:span text:style-name="T299"> </text:span><text:span text:style-name="T283">od</text:span><text:span text:style-name="T298"> </text:span><text:span text:style-name="T283">ludzi</text:span><text:span text:style-name="T299"> </text:span><text:span text:style-name="T285">Asaras,</text:span><text:span text:style-name="T299"> </text:span><text:span text:style-name="T283">pochylony</text:span><text:span text:style-name="T299"> </text:span><text:span text:style-name="T283">wprzód</text:span><text:span text:style-name="T297"> </text:span><text:span text:style-name="T283">nieco,</text:span><text:span text:style-name="T299"> </text:span><text:span text:style-name="T283">na</text:span><text:span text:style-name="T298"> </text:span><text:span text:style-name="T283">długich, </text:span><text:span text:style-name="T285">cienkich, </text:span><text:span text:style-name="T283">owłosionych </text:span><text:span text:style-name="T285">nóżkach, jedną </text:span><text:span text:style-name="T284">ręką, </text:span><text:span text:style-name="T283">o </text:span><text:span text:style-name="T285">wiele jeszcze </text:span><text:span text:style-name="T283">od nóg </text:span><text:span text:style-name="T290">dłuższą </text:span><text:span text:style-name="T283">– </text:span><text:span text:style-name="T285">wsparł </text:span><text:span text:style-name="T283">się o </text:span><text:span text:style-name="T284">kamień </text:span><text:span text:style-name="T283">na </text:span><text:span text:style-name="T285">ziemi, </text:span><text:span text:style-name="T283">mając pozór czworonogie- go </text:span><text:span text:style-name="T284">zwierzęcia. Mała </text:span><text:span text:style-name="T283">głowa, o </text:span><text:span text:style-name="T285">zapadłych, </text:span><text:span text:style-name="T286">krwią </text:span><text:span text:style-name="T285">nabiegłych oczkach <text:s/></text:span><text:span text:style-name="T283">i</text:span><text:span text:style-name="T309"> </text:span><text:span text:style-name="T283">ogromnych,</text:span><text:span text:style-name="T310"> </text:span><text:span text:style-name="T283">odstających</text:span><text:span text:style-name="T301"> </text:span><text:span text:style-name="T283">uszach</text:span><text:span text:style-name="T310"> </text:span><text:span text:style-name="T285">zwracała</text:span><text:span text:style-name="T301"> </text:span><text:span text:style-name="T283">się</text:span><text:span text:style-name="T310"> </text:span><text:span text:style-name="T283">szybko</text:span><text:span text:style-name="T301"> </text:span><text:span text:style-name="T283">w</text:span><text:span text:style-name="T309"> </text:span><text:span text:style-name="T283">prawo</text:span><text:span text:style-name="T310"> </text:span><text:span text:style-name="T283">i</text:span><text:span text:style-name="T309"> </text:span><text:span text:style-name="T283">w</text:span><text:span text:style-name="T311"> </text:span><text:span text:style-name="T283">lewo,</text:span></text:p>
      <text:list xml:id="list134103960961949" text:continue-numbering="true" text:style-name="WWNum1">
        <text:list-item>
          <text:p text:style-name="P51"><text:span text:style-name="T2">„–</text:span><text:span text:style-name="T29"> </text:span><text:span text:style-name="T2">i</text:span><text:span text:style-name="T13"> </text:span><text:span text:style-name="T2">szedł</text:span><text:span text:style-name="T29"> </text:span><text:span text:style-name="T2">ku</text:span><text:span text:style-name="T13"> </text:span><text:span text:style-name="T10">Morzu</text:span><text:span text:style-name="T29"> </text:span><text:span text:style-name="T10">Wielkiemu</text:span><text:span text:style-name="T29"> </text:span><text:span text:style-name="T2">w</text:span><text:span text:style-name="T13"> </text:span><text:span text:style-name="T10">orszaku</text:span><text:span text:style-name="T29"> </text:span><text:span text:style-name="T10">nieproszonych</text:span><text:span text:style-name="T29"> </text:span><text:span text:style-name="T10">wyznawców</text:span><text:span text:style-name="T12"> </text:span><text:span text:style-name="T10">swoich,</text:span><text:span text:style-name="T29"> </text:span><text:span text:style-name="T2">jak młody</text:span><text:span text:style-name="T20"> </text:span><text:span text:style-name="T2">i</text:span><text:span text:style-name="T44"> </text:span><text:span text:style-name="T2">jasny</text:span><text:span text:style-name="T44"> </text:span><text:span text:style-name="T2">bóg,</text:span><text:span text:style-name="T20"> </text:span><text:span text:style-name="T2">dwakroć</text:span><text:span text:style-name="T44"> </text:span><text:span text:style-name="T2">wierną</text:span><text:span text:style-name="T20"> </text:span><text:span text:style-name="T2">rzeszę</text:span><text:span text:style-name="T20"> </text:span><text:span text:style-name="T2">wzrostem</text:span><text:span text:style-name="T44"> </text:span><text:span text:style-name="T2">przewyższający”</text:span><text:span text:style-name="T20"> </text:span><text:span text:style-name="T2">(Żuławski 1959, s.</text:span><text:span text:style-name="T38"> </text:span><text:span text:style-name="T2">17).</text:span></text:p>
        </text:list-item>
        <text:list-item>
          <text:p text:style-name="P11"><text:span text:style-name="T18">Wyprawa</text:span><text:span text:style-name="T8"> </text:span><text:span text:style-name="T24">o’Tamora</text:span><text:span text:style-name="T8"> </text:span><text:span text:style-name="T2">opisana</text:span><text:span text:style-name="T8"> </text:span><text:span text:style-name="T2">w</text:span><text:span text:style-name="T26"> </text:span><text:span text:style-name="T103">Na</text:span><text:span text:style-name="T117"> </text:span><text:span text:style-name="T103">srebrnym</text:span><text:span text:style-name="T118"> </text:span><text:span text:style-name="T105">globie</text:span><text:span text:style-name="T119"> </text:span><text:span text:style-name="T2">wyruszyła</text:span><text:span text:style-name="T9"> </text:span><text:span text:style-name="T2">na</text:span><text:span text:style-name="T48"> </text:span><text:span text:style-name="T2">Księżyc</text:span><text:span text:style-name="T8"> </text:span><text:span text:style-name="T2">jeszcze</text:span></text:p>
        </text:list-item>
      </text:list>
      <text:p text:style-name="P111"><text:span text:style-name="T2">pod</text:span><text:span text:style-name="T20"> </text:span><text:span text:style-name="T2">koniec</text:span><text:span text:style-name="T44"> </text:span><text:span text:style-name="T2">XIX</text:span><text:span text:style-name="T44"> </text:span><text:span text:style-name="T2">wieku,</text:span><text:span text:style-name="T44"> </text:span><text:span text:style-name="T2">natomiast</text:span><text:span text:style-name="T44"> </text:span><text:span text:style-name="T2">akcja</text:span><text:span text:style-name="T44"> </text:span><text:span text:style-name="T105">Zwycięzcy</text:span><text:span text:style-name="T114"> </text:span><text:span text:style-name="T2">ma</text:span><text:span text:style-name="T43"> </text:span><text:span text:style-name="T2">miejsce</text:span><text:span text:style-name="T44"> </text:span><text:span text:style-name="T2">kilka</text:span><text:span text:style-name="T44"> </text:span><text:span text:style-name="T2">(ziemskich) wieków później (Żuławski 1979, s.</text:span><text:span text:style-name="T20"> </text:span><text:span text:style-name="T2">9).</text:span></text:p>
      <text:p text:style-name="P258"/>
      <text:p text:style-name="P113"><text:span text:style-name="T283">śledząc</text:span><text:span text:style-name="T287"> </text:span><text:span text:style-name="T283">bystro</text:span><text:span text:style-name="T287"> </text:span><text:span text:style-name="T283">okolicę</text:span><text:span text:style-name="T287"> </text:span><text:span text:style-name="T283">i</text:span><text:span text:style-name="T303"> </text:span><text:span text:style-name="T283">nadsłuchując.</text:span><text:span text:style-name="T287"> </text:span><text:span text:style-name="T283">Co</text:span><text:span text:style-name="T303"> </text:span><text:span text:style-name="T283">najdziwniejsze</text:span><text:span text:style-name="T287"> </text:span><text:span text:style-name="T283">jednak,</text:span><text:span text:style-name="T287"> </text:span><text:span text:style-name="T283">głowa ta </text:span><text:span text:style-name="T284">spoczywała </text:span><text:span text:style-name="T283">na potwornych w </text:span><text:span text:style-name="T285">stosunku </text:span><text:span text:style-name="T283">do </text:span><text:span text:style-name="T285">reszty ciała </text:span><text:span text:style-name="T283">rozmiarów kadłubie,</text:span><text:span text:style-name="T287"> </text:span><text:span text:style-name="T283">pozbawionym</text:span><text:span text:style-name="T304"> </text:span><text:span text:style-name="T283">niemal</text:span><text:span text:style-name="T287"> </text:span><text:span text:style-name="T285">żołądka,</text:span><text:span text:style-name="T304"> </text:span><text:span text:style-name="T283">natomiast</text:span><text:span text:style-name="T304"> </text:span><text:span text:style-name="T283">tam,</text:span><text:span text:style-name="T287"> </text:span><text:span text:style-name="T283">gdzie</text:span><text:span text:style-name="T304"> </text:span><text:span text:style-name="T283">znajdują się </text:span><text:span text:style-name="T284">płuca, rozrośniętym </text:span><text:span text:style-name="T283">w </text:span><text:span text:style-name="T284">dziwną, wydętą banię </text:span><text:span text:style-name="T292">[i </text:span><text:span text:style-name="T284">dalej </text:span><text:span text:style-name="T283">– </text:span><text:span text:style-name="T284">dzikus] </text:span><text:span text:style-name="T283">hycnął </text:span><text:span text:style-name="T285">niesłychanie </text:span><text:span text:style-name="T290">zwinnym </text:span><text:span text:style-name="T283">susem na </text:span><text:span text:style-name="T285">najbliższą </text:span><text:span text:style-name="T284">skałę, </text:span><text:span text:style-name="T290">tak </text:span><text:span text:style-name="T285">jakby </text:span><text:span text:style-name="T283">to </text:span><text:span text:style-name="T284">ptak naraz poderwał </text:span><text:span text:style-name="T283">się do </text:span><text:span text:style-name="T285">lotu. </text:span><text:span text:style-name="T284">Długie </text:span><text:span text:style-name="T283">ręce </text:span><text:span text:style-name="T285">rozpostarł </text:span><text:span text:style-name="T283">szeroko <text:s/>w </text:span><text:span text:style-name="T286">tym </text:span><text:span text:style-name="T285">skoku, </text:span><text:span text:style-name="T284">ukazując </text:span><text:span text:style-name="T285">przy </text:span><text:span text:style-name="T286">tym </text:span><text:span text:style-name="T285">płachty </text:span><text:span text:style-name="T284">żółtej </text:span><text:span text:style-name="T283">błony, </text:span><text:span text:style-name="T285">rozpostartej </text:span><text:span text:style-name="T283">od łokci </text:span><text:span text:style-name="T284">aż </text:span><text:span text:style-name="T283">po biodra (Braun 1925, s.</text:span><text:span text:style-name="T306"> </text:span><text:span text:style-name="T283">142–143).</text:span></text:p>
      <text:p text:style-name="P307"/>
      <text:p text:style-name="P309"><text:span text:style-name="T222">Osobiście</text:span><text:span text:style-name="T251"> </text:span><text:span text:style-name="T222">widzę</text:span><text:span text:style-name="T251"> </text:span><text:span text:style-name="T222">w</text:span><text:span text:style-name="T259"> </text:span><text:span text:style-name="T222">nich</text:span><text:span text:style-name="T251"> </text:span><text:span text:style-name="T222">pewne</text:span><text:span text:style-name="T251"> </text:span><text:span text:style-name="T222">podobieństwo</text:span><text:span text:style-name="T251"> </text:span><text:span text:style-name="T222">do</text:span><text:span text:style-name="T259"> </text:span><text:span text:style-name="T222">szernów</text:span><text:span text:style-name="T251"> </text:span><text:span text:style-name="T222">Żuławskiego, skrzydlatych</text:span><text:span text:style-name="T260"> </text:span><text:span text:style-name="T222">przecież</text:span><text:span text:style-name="T260"> </text:span><text:span text:style-name="T222">i</text:span><text:span text:style-name="T262"> </text:span><text:span text:style-name="T222">–</text:span><text:span text:style-name="T260"> </text:span><text:span text:style-name="T222">podobnie</text:span><text:span text:style-name="T274"> </text:span><text:span text:style-name="T222">jak</text:span><text:span text:style-name="T260"> </text:span><text:span text:style-name="T222">opisani</text:span><text:span text:style-name="T260"> </text:span><text:span text:style-name="T222">barbarzyńcy</text:span><text:span text:style-name="T260"> </text:span><text:span text:style-name="T222">–</text:span><text:span text:style-name="T260"> </text:span><text:span text:style-name="T222">słabo</text:span><text:span text:style-name="T274"> </text:span><text:span text:style-name="T222">porozu- miewających</text:span><text:span text:style-name="T241"> </text:span><text:span text:style-name="T222">się</text:span><text:span text:style-name="T238"> </text:span><text:span text:style-name="T222">mową</text:span><text:span text:style-name="T211">25</text:span><text:span text:style-name="T222">.</text:span><text:span text:style-name="T238"> </text:span><text:span text:style-name="T222">Może</text:span><text:span text:style-name="T238"> </text:span><text:span text:style-name="T222">więc</text:span><text:span text:style-name="T238"> </text:span><text:span text:style-name="T222">Braun</text:span><text:span text:style-name="T238"> </text:span><text:span text:style-name="T222">obmyślił</text:span><text:span text:style-name="T238"> </text:span><text:span text:style-name="T222">swoich</text:span><text:span text:style-name="T241"> </text:span><text:span text:style-name="T222">barbarzyńców w</text:span><text:span text:style-name="T223"> </text:span><text:span text:style-name="T222">ten</text:span><text:span text:style-name="T229"> </text:span><text:span text:style-name="T222">sposób,</text:span><text:span text:style-name="T231"> </text:span><text:span text:style-name="T222">aby</text:span><text:span text:style-name="T229"> </text:span><text:span text:style-name="T222">zasugerować,</text:span><text:span text:style-name="T229"> </text:span><text:span text:style-name="T222">że</text:span><text:span text:style-name="T223"> </text:span><text:span text:style-name="T222">jednak</text:span><text:span text:style-name="T229"> </text:span><text:span text:style-name="T222">z</text:span><text:span text:style-name="T227"> </text:span><text:span text:style-name="T222">księżycowej</text:span><text:span text:style-name="T231"> </text:span><text:span text:style-name="T222">apokalipsy</text:span><text:span text:style-name="T229"> </text:span><text:span text:style-name="T222">jacyś ludzie</text:span><text:span text:style-name="T244"> </text:span><text:span text:style-name="T222">ocaleli</text:span><text:span text:style-name="T246"> </text:span><text:span text:style-name="T222">(mogły</text:span><text:span text:style-name="T246"> </text:span><text:span text:style-name="T222">to</text:span><text:span text:style-name="T252"> </text:span><text:span text:style-name="T235">być</text:span><text:span text:style-name="T246"> </text:span><text:span text:style-name="T222">niedobitki</text:span><text:span text:style-name="T246"> </text:span><text:span text:style-name="T235">Ludów</text:span><text:span text:style-name="T246"> </text:span><text:span text:style-name="T222">Przeklętych,</text:span><text:span text:style-name="T246"> </text:span><text:span text:style-name="T222">żyjących</text:span><text:span text:style-name="T246"> </text:span><text:span text:style-name="T222">na</text:span><text:span text:style-name="T251"> </text:span><text:span text:style-name="T222">nie- widocznej</text:span><text:span text:style-name="T259"> </text:span><text:span text:style-name="T222">z</text:span><text:span text:style-name="T272"> </text:span><text:span text:style-name="T222">Ziemi</text:span><text:span text:style-name="T259"> </text:span><text:span text:style-name="T222">półkuli</text:span><text:span text:style-name="T260"> </text:span><text:span text:style-name="T222">Księżyca,</text:span><text:span text:style-name="T260"> </text:span><text:span text:style-name="T222">gdzie</text:span><text:span text:style-name="T259"> </text:span><text:span text:style-name="T222">w</text:span><text:span text:style-name="T272"> </text:span><text:span text:style-name="T222">wizji</text:span><text:span text:style-name="T259"> </text:span><text:span text:style-name="T222">i</text:span><text:span text:style-name="T272"> </text:span><text:span text:style-name="T222">Żuławskiego,</text:span><text:span text:style-name="T260"> </text:span><text:span text:style-name="T222">i</text:span><text:span text:style-name="T272"> </text:span><text:span text:style-name="T222">Brauna Księżyc</text:span><text:span text:style-name="T225"> </text:span><text:span text:style-name="T222">zachował</text:span><text:span text:style-name="T225"> </text:span><text:span text:style-name="T222">atmosferę)</text:span><text:span text:style-name="T225"> </text:span><text:span text:style-name="T222">i</text:span><text:span text:style-name="T223"> </text:span><text:span text:style-name="T222">wyewoluowali</text:span><text:span text:style-name="T225"> </text:span><text:span text:style-name="T222">w</text:span><text:span text:style-name="T225"> </text:span><text:span text:style-name="T222">prawdziwe</text:span><text:span text:style-name="T225"> </text:span><text:span text:style-name="T222">potwory?</text:span></text:p>
      <text:p text:style-name="P114"><text:span text:style-name="T154">Ponadto między </text:span><text:span text:style-name="T60">Zwycięzcą </text:span><text:span text:style-name="T154">i </text:span><text:span text:style-name="T60">Kiedy Księżyc umiera </text:span><text:span text:style-name="T154">istnieją podobieństwa</text:span></text:p>
      <text:p text:style-name="P310"><text:span text:style-name="T222">fabularne.</text:span><text:span text:style-name="T259"> </text:span><text:span text:style-name="T222">W</text:span><text:span text:style-name="T272"> </text:span><text:span text:style-name="T222">obu</text:span><text:span text:style-name="T259"> </text:span><text:span text:style-name="T222">powieściach</text:span><text:span text:style-name="T259"> </text:span><text:span text:style-name="T222">głównymi</text:span><text:span text:style-name="T260"> </text:span><text:span text:style-name="T222">bohaterami</text:span><text:span text:style-name="T259"> </text:span><text:span text:style-name="T222">są</text:span><text:span text:style-name="T272"> </text:span><text:span text:style-name="T222">mężczyźni,</text:span><text:span text:style-name="T259"> </text:span><text:span text:style-name="T222">którzy mają do wykonania misje mogące </text:span><text:span text:style-name="T270">być </text:span><text:span text:style-name="T222">tematem mitu: </text:span><text:span text:style-name="T270">Marek </text:span><text:span text:style-name="T222">– Zwycięzca wyzwala ludzi zniewolonych przez </text:span><text:span text:style-name="T235">szernów, Nabu </text:span><text:span text:style-name="T222">ma zaszczepić rozum na</text:span><text:span text:style-name="T272"> </text:span><text:span text:style-name="T222">Ziemi,</text:span><text:span text:style-name="T260"> </text:span><text:span text:style-name="T222">w</text:span><text:span text:style-name="T262"> </text:span><text:span text:style-name="T222">obu</text:span><text:span text:style-name="T260"> </text:span><text:span text:style-name="T222">ważną</text:span><text:span text:style-name="T260"> </text:span><text:span text:style-name="T222">rolę</text:span><text:span text:style-name="T260"> </text:span><text:span text:style-name="T222">odgrywają</text:span><text:span text:style-name="T274"> </text:span><text:span text:style-name="T222">motywy</text:span><text:span text:style-name="T260"> </text:span><text:span text:style-name="T222">militarne,</text:span><text:span text:style-name="T260"> </text:span><text:span text:style-name="T222">tu</text:span><text:span text:style-name="T272"> </text:span><text:span text:style-name="T222">i</text:span><text:span text:style-name="T272"> </text:span><text:span text:style-name="T222">tu</text:span><text:span text:style-name="T262"> </text:span><text:span text:style-name="T222">występuje wśród</text:span><text:span text:style-name="T264"> </text:span><text:span text:style-name="T222">głównych</text:span><text:span text:style-name="T264"> </text:span><text:span text:style-name="T222">bohaterów</text:span><text:span text:style-name="T225"> </text:span><text:span text:style-name="T222">para:</text:span><text:span text:style-name="T264"> </text:span><text:span text:style-name="T222">ojciec</text:span><text:span text:style-name="T225"> </text:span><text:span text:style-name="T222">–</text:span><text:span text:style-name="T264"> </text:span><text:span text:style-name="T222">arcykapłan</text:span><text:span text:style-name="T225"> </text:span><text:span text:style-name="T222">i</text:span><text:span text:style-name="T227"> </text:span><text:span text:style-name="T222">jego</text:span><text:span text:style-name="T225"> </text:span><text:span text:style-name="T222">ponętna</text:span><text:span text:style-name="T264"> </text:span><text:span text:style-name="T222">córka lub</text:span><text:span text:style-name="T252"> </text:span><text:span text:style-name="T222">wnuczka</text:span><text:span text:style-name="T252"> </text:span><text:span text:style-name="T222">(Sar</text:span><text:span text:style-name="T259"> </text:span><text:span text:style-name="T222">–</text:span><text:span text:style-name="T252"> </text:span><text:span text:style-name="T222">Ellen;</text:span><text:span text:style-name="T259"> </text:span><text:span text:style-name="T222">Malahuda</text:span><text:span text:style-name="T252"> </text:span><text:span text:style-name="T222">–</text:span><text:span text:style-name="T259"> </text:span><text:span text:style-name="T222">Ihezal),</text:span><text:span text:style-name="T252"> </text:span><text:span text:style-name="T222">występuje</text:span><text:span text:style-name="T259"> </text:span><text:span text:style-name="T222">śmiała,</text:span><text:span text:style-name="T252"> </text:span><text:span text:style-name="T222">jak</text:span><text:span text:style-name="T259"> </text:span><text:span text:style-name="T222">na</text:span><text:span text:style-name="T259"> </text:span><text:span text:style-name="T222">ów- czesne </text:span><text:span text:style-name="T235">czasy, </text:span><text:span text:style-name="T222">erotyka</text:span><text:span text:style-name="T211">26</text:span><text:span text:style-name="T222">. Uwagę zwraca podobne u Brauna i Żuławskiego upodobanie do opisów gór i</text:span><text:span text:style-name="T246"> </text:span><text:span text:style-name="T248">kraterów.</text:span></text:p>
      <text:p text:style-name="P206"><draw:line text:anchor-type="char" draw:z-index="37" draw:style-name="gr4" draw:text-style-name="P382" svg:x1="2.7cm" svg:y1="0.286cm" svg:x2="5.702cm" svg:y2="0.286cm"><text:p/></draw:line></text:p>
      <text:list xml:id="list134104525931074" text:continue-numbering="true" text:style-name="WWNum1">
        <text:list-item>
          <text:p text:style-name="P26"><text:span text:style-name="T3">W </text:span><text:span text:style-name="T11">rozrzedzonym, </text:span><text:span text:style-name="T3">księżycowym powietrzu fale </text:span><text:span text:style-name="T11">dźwiękowe </text:span><text:span text:style-name="T3">musiałyby rozchodzić </text:span><text:span text:style-name="T2">się</text:span><text:span text:style-name="T4"> </text:span><text:span text:style-name="T2">słabo</text:span><text:span text:style-name="T6"> </text:span><text:span text:style-name="T2">–</text:span><text:span text:style-name="T4"> </text:span><text:span text:style-name="T2">zapewne</text:span><text:span text:style-name="T6"> </text:span><text:span text:style-name="T2">dlatego</text:span><text:span text:style-name="T4"> </text:span><text:span text:style-name="T2">dzikus</text:span><text:span text:style-name="T6"> </text:span><text:span text:style-name="T2">Brauna</text:span><text:span text:style-name="T4"> </text:span><text:span text:style-name="T2">ma</text:span><text:span text:style-name="T36"> </text:span><text:span text:style-name="T2">wielkie</text:span><text:span text:style-name="T4"> </text:span><text:span text:style-name="T10">uszy,</text:span><text:span text:style-name="T6"> </text:span><text:span text:style-name="T2">a</text:span><text:span text:style-name="T36"> </text:span><text:span text:style-name="T2">szernowie</text:span><text:span text:style-name="T4"> </text:span><text:span text:style-name="T2">wolą porozumiewać</text:span><text:span text:style-name="T43"> </text:span><text:span text:style-name="T2">się</text:span><text:span text:style-name="T22"> </text:span><text:span text:style-name="T2">błyskami.</text:span><text:span text:style-name="T43"> </text:span><text:span text:style-name="T10">Wygląd</text:span><text:span text:style-name="T22"> </text:span><text:span text:style-name="T10">szernów,</text:span><text:span text:style-name="T43"> </text:span><text:span text:style-name="T2">właściwości</text:span><text:span text:style-name="T22"> </text:span><text:span text:style-name="T2">ich</text:span><text:span text:style-name="T43"> </text:span><text:span text:style-name="T10">organizmów</text:span><text:span text:style-name="T22"> </text:span><text:span text:style-name="T2">i</text:span><text:span text:style-name="T22"> </text:span><text:span text:style-name="T2">pa- </text:span><text:span text:style-name="T10">skudnych</text:span><text:span text:style-name="T45"> </text:span><text:span text:style-name="T10">charakterów</text:span><text:span text:style-name="T8"> </text:span><text:span text:style-name="T2">można</text:span><text:span text:style-name="T45"> </text:span><text:span text:style-name="T2">zrekonstruować</text:span><text:span text:style-name="T8"> </text:span><text:span text:style-name="T2">na</text:span><text:span text:style-name="T48"> </text:span><text:span text:style-name="T2">podstawie</text:span><text:span text:style-name="T45"> </text:span><text:span text:style-name="T34">opisów</text:span><text:span text:style-name="T8"> </text:span><text:span text:style-name="T2">na</text:span><text:span text:style-name="T48"> </text:span><text:span text:style-name="T2">stronach 18,</text:span><text:span text:style-name="T4"> </text:span><text:span text:style-name="T2">20,</text:span><text:span text:style-name="T4"> </text:span><text:span text:style-name="T2">21,</text:span><text:span text:style-name="T4"> </text:span><text:span text:style-name="T2">23,</text:span><text:span text:style-name="T4"> </text:span><text:span text:style-name="T2">57</text:span><text:span text:style-name="T4"> </text:span><text:span text:style-name="T2">i</text:span><text:span text:style-name="T6"> </text:span><text:span text:style-name="T2">in.</text:span><text:span text:style-name="T4"> </text:span><text:span text:style-name="T2">cytowanego</text:span><text:span text:style-name="T4"> </text:span><text:span text:style-name="T2">wydania</text:span><text:span text:style-name="T4"> </text:span><text:span text:style-name="T105">Zwycięzcy</text:span><text:span text:style-name="T2">.</text:span></text:p>
        </text:list-item>
        <text:list-item>
          <text:p text:style-name="P33"><text:span text:style-name="T2">„Spojrzał</text:span><text:span text:style-name="T36"> </text:span><text:span text:style-name="T2">ku</text:span><text:span text:style-name="T36"> </text:span><text:span text:style-name="T2">drzwiom.</text:span><text:span text:style-name="T4"> </text:span><text:span text:style-name="T2">Były</text:span><text:span text:style-name="T36"> </text:span><text:span text:style-name="T2">otwarte,</text:span><text:span text:style-name="T4"> </text:span><text:span text:style-name="T2">a</text:span><text:span text:style-name="T36"> </text:span><text:span text:style-name="T2">w</text:span><text:span text:style-name="T4"> </text:span><text:span text:style-name="T2">nich</text:span><text:span text:style-name="T36"> </text:span><text:span text:style-name="T2">–</text:span><text:span text:style-name="T4"> </text:span><text:span text:style-name="T2">zstępując</text:span><text:span text:style-name="T36"> </text:span><text:span text:style-name="T2">właśnie</text:span><text:span text:style-name="T4"> </text:span><text:span text:style-name="T2">z</text:span><text:span text:style-name="T36"> </text:span><text:span text:style-name="T2">ostatniego</text:span></text:p>
        </text:list-item>
      </text:list>
      <text:p text:style-name="P76"><text:span text:style-name="T2">stopnia,</text:span><text:span text:style-name="T43"> </text:span><text:span text:style-name="T2">z</text:span><text:span text:style-name="T29"> </text:span><text:span text:style-name="T2">jedną</text:span><text:span text:style-name="T22"> </text:span><text:span text:style-name="T2">nogą</text:span><text:span text:style-name="T22"> </text:span><text:span text:style-name="T2">w</text:span><text:span text:style-name="T23"> </text:span><text:span text:style-name="T2">powietrzu</text:span><text:span text:style-name="T22"> </text:span><text:span text:style-name="T2">jeszcze</text:span><text:span text:style-name="T22"> </text:span><text:span text:style-name="T2">zawieszoną</text:span><text:span text:style-name="T22"> </text:span><text:span text:style-name="T2">–</text:span><text:span text:style-name="T22"> </text:span><text:span text:style-name="T2">stała</text:span><text:span text:style-name="T22"> </text:span><text:span text:style-name="T2">młoda</text:span><text:span text:style-name="T22"> </text:span><text:span text:style-name="T2">dziewczyna. Była</text:span><text:span text:style-name="T17"> </text:span><text:span text:style-name="T2">naga,</text:span><text:span text:style-name="T20"> </text:span><text:span text:style-name="T2">jak</text:span><text:span text:style-name="T20"> </text:span><text:span text:style-name="T10">kobiety</text:span><text:span text:style-name="T17"> </text:span><text:span text:style-name="T2">niezamężne</text:span><text:span text:style-name="T20"> </text:span><text:span text:style-name="T2">zwykły</text:span><text:span text:style-name="T20"> </text:span><text:span text:style-name="T2">w</text:span><text:span text:style-name="T44"> </text:span><text:span text:style-name="T2">noc</text:span><text:span text:style-name="T17"> </text:span><text:span text:style-name="T2">chodzić</text:span><text:span text:style-name="T20"> </text:span><text:span text:style-name="T2">po</text:span><text:span text:style-name="T44"> </text:span><text:span text:style-name="T10">domu,</text:span><text:span text:style-name="T20"> </text:span><text:span text:style-name="T2">z</text:span><text:span text:style-name="T44"> </text:span><text:span text:style-name="T10">ramion</text:span><text:span text:style-name="T17"> </text:span><text:span text:style-name="T2">tylko zwisało</text:span><text:span text:style-name="T14"> </text:span><text:span text:style-name="T2">jej</text:span><text:span text:style-name="T24"> </text:span><text:span text:style-name="T2">puszyste</text:span><text:span text:style-name="T24"> </text:span><text:span text:style-name="T2">białe</text:span><text:span text:style-name="T14"> </text:span><text:span text:style-name="T2">futro,</text:span><text:span text:style-name="T24"> </text:span><text:span text:style-name="T2">z</text:span><text:span text:style-name="T6"> </text:span><text:span text:style-name="T2">zewnątrz</text:span><text:span text:style-name="T14"> </text:span><text:span text:style-name="T2">i</text:span><text:span text:style-name="T6"> </text:span><text:span text:style-name="T2">wewnątrz</text:span><text:span text:style-name="T24"> </text:span><text:span text:style-name="T2">jednakowym</text:span><text:span text:style-name="T24"> </text:span><text:span text:style-name="T2">miękkim włosem</text:span><text:span text:style-name="T27"> </text:span><text:span text:style-name="T2">pokryte”</text:span><text:span text:style-name="T32"> </text:span><text:span text:style-name="T2">(Żuławski</text:span><text:span text:style-name="T32"> </text:span><text:span text:style-name="T2">1959,</text:span><text:span text:style-name="T32"> </text:span><text:span text:style-name="T2">s.</text:span><text:span text:style-name="T27"> </text:span><text:span text:style-name="T2">3).</text:span><text:span text:style-name="T32"> </text:span><text:span text:style-name="T2">„świeża,</text:span><text:span text:style-name="T32"> </text:span><text:span text:style-name="T2">promieniejąca</text:span><text:span text:style-name="T32"> </text:span><text:span text:style-name="T2">Elen,</text:span><text:span text:style-name="T32"> </text:span><text:span text:style-name="T2">gwiazda wśród</text:span><text:span text:style-name="T30"> </text:span><text:span text:style-name="T2">dziewic,</text:span><text:span text:style-name="T30"> </text:span><text:span text:style-name="T2">biegła,</text:span><text:span text:style-name="T21"> </text:span><text:span text:style-name="T2">jak</text:span><text:span text:style-name="T30"> </text:span><text:span text:style-name="T2">co</text:span><text:span text:style-name="T45"> </text:span><text:span text:style-name="T2">dzień</text:span><text:span text:style-name="T21"> </text:span><text:span text:style-name="T2">z</text:span><text:span text:style-name="T45"> </text:span><text:span text:style-name="T2">radosnotkliwym</text:span><text:span text:style-name="T30"> </text:span><text:span text:style-name="T2">pozdrowieniem</text:span><text:span text:style-name="T21"> </text:span><text:span text:style-name="T2">dla</text:span><text:span text:style-name="T30"> </text:span><text:span text:style-name="T2">kwia- </text:span><text:span text:style-name="T24">tów,</text:span><text:span text:style-name="T43"> </text:span><text:span text:style-name="T2">po</text:span><text:span text:style-name="T23"> </text:span><text:span text:style-name="T2">orzeźwiającej</text:span><text:span text:style-name="T22"> </text:span><text:span text:style-name="T2">po</text:span><text:span text:style-name="T22"> </text:span><text:span text:style-name="T2">długim,</text:span><text:span text:style-name="T22"> </text:span><text:soft-page-break/><text:span text:style-name="T2">ociężałym</text:span><text:span text:style-name="T22"> </text:span><text:span text:style-name="T2">śnie</text:span><text:span text:style-name="T22"> </text:span><text:span text:style-name="T2">kąpieli.</text:span><text:span text:style-name="T43"> </text:span><text:span text:style-name="T2">Jej</text:span><text:span text:style-name="T22"> </text:span><text:span text:style-name="T2">niesłychanie</text:span><text:span text:style-name="T22"> </text:span><text:span text:style-name="T18">piękny,</text:span></text:p>
      <text:p text:style-name="P314"/>
      <text:p text:style-name="P296"><text:span text:style-name="T134">***</text:span></text:p>
      <text:p text:style-name="P311"><text:span text:style-name="T222">Powieść</text:span><text:span text:style-name="T244"> </text:span><text:span text:style-name="T222">Brauna</text:span><text:span text:style-name="T244"> </text:span><text:span text:style-name="T222">nie</text:span><text:span text:style-name="T244"> </text:span><text:span text:style-name="T222">jest</text:span><text:span text:style-name="T244"> </text:span><text:span text:style-name="T222">jednak</text:span><text:span text:style-name="T244"> </text:span><text:span text:style-name="T222">naśladownictwem</text:span><text:span text:style-name="T244"> </text:span><text:span text:style-name="T101">Zwycięzcy</text:span><text:span text:style-name="T141"> </text:span><text:span text:style-name="T222">Żuławskiego, a Braun – choć niekiedy kontynuuje młodopolską tradycję – nie jest w tej powieści</text:span><text:span text:style-name="T244"> </text:span><text:span text:style-name="T222">(ani</text:span><text:span text:style-name="T246"> </text:span><text:span text:style-name="T222">w</text:span><text:span text:style-name="T251"> </text:span><text:span text:style-name="T222">ogóle)</text:span><text:span text:style-name="T246"> </text:span><text:span text:style-name="T222">tylko</text:span><text:span text:style-name="T246"> </text:span><text:span text:style-name="T222">pogrobowcem</text:span><text:span text:style-name="T246"> </text:span><text:span text:style-name="T222">poprzedniej</text:span><text:span text:style-name="T244"> </text:span><text:span text:style-name="T222">epoki,</text:span><text:span text:style-name="T246"> </text:span><text:span text:style-name="T222">bo</text:span><text:span text:style-name="T243"> </text:span><text:span text:style-name="T222">obaj</text:span><text:span text:style-name="T246"> </text:span><text:span text:style-name="T222">pisa- rze</text:span><text:span text:style-name="T252"> </text:span><text:span text:style-name="T222">stanęli</text:span><text:span text:style-name="T252"> </text:span><text:span text:style-name="T222">przed</text:span><text:span text:style-name="T252"> </text:span><text:span text:style-name="T222">innymi</text:span><text:span text:style-name="T259"> </text:span><text:span text:style-name="T222">literackimi</text:span><text:span text:style-name="T252"> </text:span><text:span text:style-name="T222">problemami,</text:span><text:span text:style-name="T252"> </text:span><text:span text:style-name="T222">a</text:span><text:span text:style-name="T260"> </text:span><text:span text:style-name="T222">ich</text:span><text:span text:style-name="T259"> </text:span><text:span text:style-name="T222">powieści</text:span><text:span text:style-name="T252"> </text:span><text:span text:style-name="T222">mają</text:span><text:span text:style-name="T252"> </text:span><text:span text:style-name="T222">nieco </text:span><text:span text:style-name="T235">inny</text:span><text:span text:style-name="T252"> </text:span><text:span text:style-name="T222">charakter</text:span><text:span text:style-name="T259"> </text:span><text:span text:style-name="T248">gatunkowy.</text:span><text:span text:style-name="T259"> </text:span><text:span text:style-name="T235">Powieść</text:span><text:span text:style-name="T259"> </text:span><text:span text:style-name="T235">Żuławskiego,</text:span><text:span text:style-name="T259"> </text:span><text:span text:style-name="T235">skoro</text:span><text:span text:style-name="T259"> </text:span><text:span text:style-name="T222">na</text:span><text:span text:style-name="T260"> </text:span><text:span text:style-name="T222">przedstawianym </text:span><text:span text:style-name="T330">Księżycu </text:span><text:span text:style-name="T237">ludzkość </text:span><text:span text:style-name="T330">mieć miała </text:span><text:span text:style-name="T237">charakter </text:span><text:span text:style-name="T254">archaiczny, </text:span><text:span text:style-name="T330">wymagała niewiele </text:span><text:span text:style-name="T237">ponad </text:span><text:span text:style-name="T235">przystosowanie</text:span><text:span text:style-name="T268"> </text:span><text:span text:style-name="T222">i</text:span><text:span text:style-name="T241"> </text:span><text:span text:style-name="T222">poddanie</text:span><text:span text:style-name="T240"> </text:span><text:span text:style-name="T222">odpowiedniej</text:span><text:span text:style-name="T268"> </text:span><text:span text:style-name="T222">artystycznej</text:span><text:span text:style-name="T240"> </text:span><text:span text:style-name="T222">modulacji</text:span><text:span text:style-name="T268"> </text:span><text:span text:style-name="T235">schematów </text:span><text:span text:style-name="T222">powieści</text:span><text:span text:style-name="T262"> </text:span><text:span text:style-name="T222">historycznej</text:span><text:span text:style-name="T211">27</text:span><text:span text:style-name="T222">.</text:span><text:span text:style-name="T264"> </text:span><text:span text:style-name="T222">Braun</text:span><text:span text:style-name="T264"> </text:span><text:span text:style-name="T222">zaś</text:span><text:span text:style-name="T264"> </text:span><text:span text:style-name="T222">pisał</text:span><text:span text:style-name="T264"> </text:span><text:span text:style-name="T222">popularną</text:span><text:span text:style-name="T262"> </text:span><text:span text:style-name="T222">powieść</text:span><text:span text:style-name="T264"> </text:span><text:span text:style-name="T222">katastroficzną, będącą</text:span><text:span text:style-name="T223"> </text:span><text:span text:style-name="T222">–</text:span><text:span text:style-name="T227"> </text:span><text:span text:style-name="T222">z</text:span><text:span text:style-name="T233"> </text:span><text:span text:style-name="T222">innej</text:span><text:span text:style-name="T227"> </text:span><text:span text:style-name="T235">strony</text:span><text:span text:style-name="T227"> </text:span><text:span text:style-name="T222">patrząc</text:span><text:span text:style-name="T227"> </text:span><text:span text:style-name="T222">–</text:span><text:span text:style-name="T223"> </text:span><text:span text:style-name="T222">jedną</text:span><text:span text:style-name="T227"> </text:span><text:span text:style-name="T222">z</text:span><text:span text:style-name="T255"> </text:span><text:span text:style-name="T222">pierwszych</text:span><text:span text:style-name="T223"> </text:span><text:span text:style-name="T222">w</text:span><text:span text:style-name="T255"> </text:span><text:span text:style-name="T222">polskiej</text:span><text:span text:style-name="T227"> </text:span><text:span text:style-name="T222">literaturze technologiczną utopią, operującą konsekwentnie zbudowaną, całościową wizją</text:span><text:span text:style-name="T278"> </text:span><text:span text:style-name="T222">fantastycznej</text:span><text:span text:style-name="T244"> </text:span><text:span text:style-name="T222">cywilizacji.</text:span><text:span text:style-name="T278"> </text:span><text:span text:style-name="T222">Miał</text:span><text:span text:style-name="T244"> </text:span><text:span text:style-name="T222">też</text:span><text:span text:style-name="T278"> </text:span><text:span text:style-name="T222">swoje</text:span><text:span text:style-name="T244"> </text:span><text:span text:style-name="T222">znaczenie</text:span><text:span text:style-name="T278"> </text:span><text:span text:style-name="T222">fakt</text:span><text:span text:style-name="T244"> </text:span><text:span text:style-name="T222">widoczny</text:span><text:span text:style-name="T244"> </text:span><text:span text:style-name="T222">dla czytającego tekst polonisty, że Braun – pisząc utwór – znajdował się pod wpływem</text:span><text:span text:style-name="T331"> </text:span><text:span text:style-name="T222">ekspresjonizmu.</text:span></text:p>
      <text:p text:style-name="P306"><text:span text:style-name="T222">Co prawda powszechne polonistyczne mniemanie, utrwalone w</text:span><text:span text:style-name="T339"> </text:span><text:span text:style-name="T222">istot-</text:span></text:p>
      <text:p text:style-name="P115"><text:span text:style-name="T155">nym dziele </text:span><text:span text:style-name="T70">Literatura </text:span><text:span text:style-name="T58">Polska </text:span><text:span text:style-name="T61">XX wieku. Przewodnik </text:span><text:span text:style-name="T72">Encyklopedyczny</text:span><text:span text:style-name="T184">, </text:span><text:span text:style-name="T155">głosi, </text:span><text:span text:style-name="T154">że</text:span><text:span text:style-name="T195"> </text:span><text:span text:style-name="T154">katastrofizm</text:span><text:span text:style-name="T195"> </text:span><text:span text:style-name="T154">polskiego</text:span><text:span text:style-name="T198"> </text:span><text:span text:style-name="T154">międzywojnia</text:span><text:span text:style-name="T198"> </text:span><text:span text:style-name="T154">„nie</text:span><text:span text:style-name="T198"> </text:span><text:span text:style-name="T154">był</text:span><text:span text:style-name="T195"> </text:span><text:span text:style-name="T154">związany</text:span><text:span text:style-name="T198"> </text:span><text:span text:style-name="T154">z</text:span><text:span text:style-name="T195"> </text:span><text:span text:style-name="T154">jakimś</text:span><text:span text:style-name="T195"> </text:span><text:span text:style-name="T154">jednym prądem</text:span><text:span text:style-name="T191"> </text:span><text:span text:style-name="T154">literackim,</text:span><text:span text:style-name="T191"> </text:span><text:span text:style-name="T154">poetyką,</text:span><text:span text:style-name="T169"> </text:span><text:span text:style-name="T154">czy</text:span><text:span text:style-name="T191"> </text:span><text:span text:style-name="T154">konwencją</text:span><text:span text:style-name="T169"> </text:span><text:span text:style-name="T166">gatunkową”</text:span><text:span text:style-name="T191"> </text:span><text:span text:style-name="T166">(Wojnowska</text:span><text:span text:style-name="T169"> </text:span><text:span text:style-name="T154">2000,</text:span></text:p>
      <text:p text:style-name="P312"><text:span text:style-name="T222">s.</text:span><text:span text:style-name="T266"> </text:span><text:span text:style-name="T222">279),</text:span><text:span text:style-name="T282"> </text:span><text:span text:style-name="T222">ale</text:span><text:span text:style-name="T280"> </text:span><text:span text:style-name="T222">wypada</text:span><text:span text:style-name="T280"> </text:span><text:span text:style-name="T222">się</text:span><text:span text:style-name="T282"> </text:span><text:span text:style-name="T222">ustosunkować</text:span><text:span text:style-name="T280"> </text:span><text:span text:style-name="T222">do</text:span><text:span text:style-name="T266"> </text:span><text:span text:style-name="T222">genologicznej</text:span><text:span text:style-name="T280"> </text:span><text:span text:style-name="T222">propozycji</text:span><text:span text:style-name="T282"> </text:span><text:span text:style-name="T222">Krystyny Kłosińskiej,</text:span><text:span text:style-name="T260"> </text:span><text:span text:style-name="T222">która</text:span><text:span text:style-name="T260"> </text:span><text:span text:style-name="T222">w</text:span><text:span text:style-name="T262"> </text:span><text:span text:style-name="T222">1979</text:span><text:span text:style-name="T262"> </text:span><text:span text:style-name="T222">roku</text:span><text:span text:style-name="T260"> </text:span><text:span text:style-name="T222">zaproponowała</text:span><text:span text:style-name="T260"> </text:span><text:span text:style-name="T222">termin</text:span><text:span text:style-name="T274"> </text:span><text:span text:style-name="T222">„popularna</text:span><text:span text:style-name="T260"> </text:span><text:span text:style-name="T222">powieść katastroficzna” (Kłosińska 1979, s. 70), twierdząc, że „konstytuuje ona odrębną odmianę gatunkową” (Kłosińska 1979, s. 58) i wysuwając tezę <text:s/>o</text:span><text:span text:style-name="T240"> </text:span><text:span text:style-name="T222">istnieniu</text:span><text:span text:style-name="T268"> </text:span><text:span text:style-name="T222">dwóch</text:span><text:span text:style-name="T268"> </text:span><text:span text:style-name="T222">jej</text:span><text:span text:style-name="T266"> </text:span><text:span text:style-name="T222">wariantów:</text:span><text:span text:style-name="T268"> </text:span><text:span text:style-name="T222">powieści</text:span><text:span text:style-name="T268"> </text:span><text:span text:style-name="T222">z</text:span><text:span text:style-name="T240"> </text:span><text:span text:style-name="T222">odległej</text:span><text:span text:style-name="T268"> </text:span><text:span text:style-name="T270">lub</text:span><text:span text:style-name="T268"> </text:span><text:span text:style-name="T222">bliskiej</text:span><text:span text:style-name="T268"> </text:span><text:span text:style-name="T222">przyszłości. </text:span><text:span text:style-name="T248">Utwór</text:span><text:span text:style-name="T266"> </text:span><text:span text:style-name="T235">Brauna,</text:span><text:span text:style-name="T268"> </text:span><text:span text:style-name="T235">którego</text:span><text:span text:style-name="T268"> </text:span><text:span text:style-name="T222">rzeczywistość</text:span><text:span text:style-name="T266"> </text:span><text:span text:style-name="T222">mimo</text:span><text:span text:style-name="T268"> </text:span><text:span text:style-name="T222">formalnej</text:span><text:span text:style-name="T268"> </text:span><text:span text:style-name="T235">chronologii</text:span><text:span text:style-name="T268"> </text:span><text:span text:style-name="T222">posiadała cechy przyszłościowe, realizowała ten</text:span><text:span text:style-name="T268"> </text:span><text:span text:style-name="T222">pierwszy.</text:span></text:p>
      <text:p text:style-name="P313"><text:span text:style-name="T222">Ponieważ</text:span><text:span text:style-name="T252"> </text:span><text:span text:style-name="T222">ostatecznie</text:span><text:span text:style-name="T252"> </text:span><text:span text:style-name="T222">definicji</text:span><text:span text:style-name="T259"> </text:span><text:span text:style-name="T222">nie</text:span><text:span text:style-name="T252"> </text:span><text:span text:style-name="T235">zaproponowano,</text:span><text:span text:style-name="T259"> </text:span><text:span text:style-name="T222">postaram</text:span><text:span text:style-name="T252"> </text:span><text:span text:style-name="T222">się,</text:span><text:span text:style-name="T259"> </text:span><text:span text:style-name="T222">wyko- rzystując</text:span><text:span text:style-name="T246"> </text:span><text:span text:style-name="T222">ustalenia</text:span><text:span text:style-name="T243"> </text:span><text:span text:style-name="T222">i</text:span><text:span text:style-name="T252"> </text:span><text:span text:style-name="T270">konkretny</text:span><text:span text:style-name="T243"> </text:span><text:span text:style-name="T222">tekst</text:span><text:span text:style-name="T243"> </text:span><text:span text:style-name="T222">artykułu</text:span><text:span text:style-name="T243"> </text:span><text:span text:style-name="T222">Kłosińskiej,</text:span><text:span text:style-name="T243"> </text:span><text:span text:style-name="T222">ten</text:span><text:span text:style-name="T243"> </text:span><text:span text:style-name="T222">brak</text:span><text:span text:style-name="T243"> </text:span><text:span text:style-name="T222">zapełnić.</text:span></text:p>
      <text:p text:style-name="Text_20_body"/>
      <text:p text:style-name="P272"><draw:line text:anchor-type="char" draw:z-index="38" draw:style-name="gr4" draw:text-style-name="P382" svg:x1="2.5cm" svg:y1="0.463cm" svg:x2="8.002cm" svg:y2="0.463cm"><text:p/></draw:line></text:p>
      <text:p text:style-name="P83"><text:span text:style-name="T2">smukły kształt dziewczęcy przeglądał nieśmiało przez srebrzystą, powiewną tkaninę porannej </text:span><text:span text:style-name="T10">szaty. </text:span><text:span text:style-name="T2">Koniuszki piersi, nabrzmiałe od gorącej pieszczoty wschodzącego słońca, śmiałym różem błyszczały na tle złotawobladej skóry oblubienicy </text:span><text:span text:style-name="T10">Nabu” </text:span><text:span text:style-name="T2">(Braun 1925, s. 51). </text:span><text:span text:style-name="T18">Warto </text:span><text:span text:style-name="T2">też dodać, że wpółroślinne – wpółzwierzęce,</text:span><text:span text:style-name="T30"> </text:span><text:span text:style-name="T2">a</text:span><text:span text:style-name="T45"> </text:span><text:span text:style-name="T2">nawet</text:span><text:span text:style-name="T21"> </text:span><text:span text:style-name="T2">wpółludzkie</text:span><text:span text:style-name="T30"> </text:span><text:span text:style-name="T2">księżycowe</text:span><text:span text:style-name="T30"> </text:span><text:span text:style-name="T2">kwiaty</text:span><text:span text:style-name="T21"> </text:span><text:span text:style-name="T2">Brauna</text:span><text:span text:style-name="T30"> </text:span><text:span text:style-name="T2">były</text:span><text:span text:style-name="T21"> </text:span><text:soft-page-break/><text:span text:style-name="T2">poniekąd symbolami seksualności i</text:span><text:span text:style-name="T48"> </text:span><text:span text:style-name="T2">kobiecości.</text:span></text:p>
      <text:list xml:id="list134103219379105" text:continue-numbering="true" text:style-name="WWNum1">
        <text:list-item>
          <text:p text:style-name="P11"><text:span text:style-name="T2">Mowa o </text:span><text:span text:style-name="T105">Zwycięzcy</text:span><text:span text:style-name="T2">. Oczywiście </text:span><text:span text:style-name="T103">Na </text:span><text:span text:style-name="T105">srebrnym globie </text:span><text:span text:style-name="T2">reprezentuje</text:span><text:span text:style-name="T20"> </text:span><text:span text:style-name="T2">zasadniczo</text:span></text:p>
        </text:list-item>
      </text:list>
      <text:p text:style-name="P90"><text:span text:style-name="T2">fantastykę Vernowskiego typu, a </text:span><text:span text:style-name="T105">Stara Ziemia </text:span><text:span text:style-name="T2">jest antyutopią.</text:span></text:p>
      <text:p text:style-name="P213"/>
      <text:p text:style-name="P315"><text:span text:style-name="T222">Otóż popularna powieść katastroficzna w jej pierwszym wariancie (powieść z dalekiej przyszłości) jest literackim zobrazowaniem istnie- jących w świadomości masowego czytelnika społecznych stereotypów, wyjaśniających</text:span><text:span text:style-name="T278"> </text:span><text:span text:style-name="T222">sens</text:span><text:span text:style-name="T278"> </text:span><text:span text:style-name="T222">katastrofy</text:span><text:span text:style-name="T278"> </text:span><text:span text:style-name="T222">danej</text:span><text:span text:style-name="T278"> </text:span><text:span text:style-name="T222">kultury</text:span><text:span text:style-name="T278"> </text:span><text:span text:style-name="T222">czy</text:span><text:span text:style-name="T278"> </text:span><text:span text:style-name="T222">społeczeństwa.</text:span><text:span text:style-name="T278"> </text:span><text:span text:style-name="T222">Czas</text:span><text:span text:style-name="T278"> </text:span><text:span text:style-name="T222">akcji obejmuje</text:span><text:span text:style-name="T241"> </text:span><text:span text:style-name="T222">zazwyczaj</text:span><text:span text:style-name="T238"> </text:span><text:span text:style-name="T222">ostatni</text:span><text:span text:style-name="T238"> </text:span><text:span text:style-name="T222">etap</text:span><text:span text:style-name="T238"> </text:span><text:span text:style-name="T222">ich</text:span><text:span text:style-name="T238"> </text:span><text:span text:style-name="T222">istnienia,</text:span><text:span text:style-name="T238"> </text:span><text:span text:style-name="T222">zagrożonego</text:span><text:span text:style-name="T238"> </text:span><text:span text:style-name="T222">przez</text:span><text:span text:style-name="T238"> </text:span><text:span text:style-name="T222">katastrofę ekonomiczno-społeczną, zdrowotną, militarną lub <text:s/>przyrodniczą, <text:s/>kiedy to</text:span><text:span text:style-name="T223"> </text:span><text:span text:style-name="T222">–</text:span><text:span text:style-name="T262"> </text:span><text:span text:style-name="T222">mimo</text:span><text:span text:style-name="T262"> </text:span><text:span text:style-name="T222">wysokiego</text:span><text:span text:style-name="T264"> </text:span><text:span text:style-name="T222">stopnia</text:span><text:span text:style-name="T262"> </text:span><text:span text:style-name="T222">stechnicyzowania</text:span><text:span text:style-name="T262"> </text:span><text:span text:style-name="T222">–</text:span><text:span text:style-name="T262"> </text:span><text:span text:style-name="T222">elity</text:span><text:span text:style-name="T264"> </text:span><text:span text:style-name="T222">społeczeństw</text:span><text:span text:style-name="T262"> </text:span><text:span text:style-name="T222">tracą świadomość wartości oraz poczucie celu i sensu życia, które to poczucie nadal</text:span><text:span text:style-name="T340"> </text:span><text:span text:style-name="T222">jednak</text:span><text:span text:style-name="T337"> </text:span><text:span text:style-name="T235">zachowują</text:span><text:span text:style-name="T337"> </text:span><text:span text:style-name="T222">niższe,</text:span><text:span text:style-name="T337"> </text:span><text:span text:style-name="T222">pozbawione</text:span><text:span text:style-name="T337"> </text:span><text:span text:style-name="T235">przywilejów,</text:span><text:span text:style-name="T337"> </text:span><text:span text:style-name="T222">pracujące</text:span><text:span text:style-name="T337"> </text:span><text:span text:style-name="T222">warstwy społeczne. Przedstawione realia gromadzą supernowoczesne wynalazki techniczne i społeczne połączone ze znanymi z prozy historycznej archa- icznymi</text:span><text:span text:style-name="T223"> </text:span><text:span text:style-name="T222">urządzeniami</text:span><text:span text:style-name="T227"> </text:span><text:span text:style-name="T222">cywilizacyjnymi</text:span><text:span text:style-name="T227"> </text:span><text:span text:style-name="T222">i</text:span><text:span text:style-name="T223"> </text:span><text:span text:style-name="T222">sposobami</text:span><text:span text:style-name="T223"> </text:span><text:span text:style-name="T222">sprawowania</text:span><text:span text:style-name="T227"> </text:span><text:span text:style-name="T235">władzy, </text:span><text:span text:style-name="T222">przy czym właśnie </text:span><text:span text:style-name="T235">to, </text:span><text:span text:style-name="T222">co archaiczne, decyduje o ostatecznym charakterze powieściowej rzeczywistości. W tym podzielonym świecie zawiązuje się przygodowa, romansowa i powtarzająca utarte, baśniowe schematy fabu- larne</text:span><text:span text:style-name="T231"> </text:span><text:span text:style-name="T222">akcja,</text:span><text:span text:style-name="T231"> </text:span><text:span text:style-name="T222">w</text:span><text:span text:style-name="T229"> </text:span><text:span text:style-name="T222">ramach</text:span><text:span text:style-name="T229"> </text:span><text:span text:style-name="T235">której</text:span><text:span text:style-name="T231"> </text:span><text:span text:style-name="T235">pozytywny,</text:span><text:span text:style-name="T231"> </text:span><text:span text:style-name="T222">dynamiczny</text:span><text:span text:style-name="T231"> </text:span><text:span text:style-name="T222">bohater</text:span><text:span text:style-name="T231"> </text:span><text:span text:style-name="T222">–</text:span><text:span text:style-name="T231"> </text:span><text:span text:style-name="T222">buntownik i</text:span><text:span text:style-name="T246"> </text:span><text:span text:style-name="T235">Prometeusz</text:span><text:span text:style-name="T244"> </text:span><text:span text:style-name="T222">–</text:span><text:span text:style-name="T278"> </text:span><text:span text:style-name="T222">wraz</text:span><text:span text:style-name="T244"> </text:span><text:span text:style-name="T222">ze</text:span><text:span text:style-name="T246"> </text:span><text:span text:style-name="T222">swą</text:span><text:span text:style-name="T244"> </text:span><text:span text:style-name="T222">partnerką-ukochaną</text:span><text:span text:style-name="T278"> </text:span><text:span text:style-name="T222">staje</text:span><text:span text:style-name="T244"> </text:span><text:span text:style-name="T222">w</text:span><text:span text:style-name="T246"> </text:span><text:span text:style-name="T222">imieniu</text:span><text:span text:style-name="T244"> </text:span><text:span text:style-name="T235">uciśnionych </text:span><text:span text:style-name="T222">do</text:span><text:span text:style-name="T233"> </text:span><text:span text:style-name="T222">walki</text:span><text:span text:style-name="T229"> </text:span><text:span text:style-name="T222">o</text:span><text:span text:style-name="T233"> </text:span><text:span text:style-name="T222">wartości</text:span><text:span text:style-name="T229"> </text:span><text:span text:style-name="T222">przeciw</text:span><text:span text:style-name="T229"> </text:span><text:span text:style-name="T222">elitom.</text:span><text:span text:style-name="T229"> </text:span><text:span text:style-name="T248">Walkę</text:span><text:span text:style-name="T229"> </text:span><text:span text:style-name="T222">tę</text:span><text:span text:style-name="T233"> </text:span><text:span text:style-name="T222">–</text:span><text:span text:style-name="T229"> </text:span><text:span text:style-name="T222">bez</text:span><text:span text:style-name="T229"> </text:span><text:span text:style-name="T222">względu</text:span><text:span text:style-name="T229"> </text:span><text:span text:style-name="T222">na</text:span><text:span text:style-name="T233"> </text:span><text:span text:style-name="T235">ostateczny, </text:span><text:span text:style-name="T222">tragiczny los większości – wygrywa, najczęściej albo w zgodzie z treścią proroctw i </text:span><text:span text:style-name="T253">mitów, </text:span><text:span text:style-name="T222">albo w opozycji do</text:span><text:span text:style-name="T266"> </text:span><text:span text:style-name="T222">nich.</text:span></text:p>
      <text:p text:style-name="P316"><text:span text:style-name="T330">Oczywiście</text:span><text:span text:style-name="T261"> </text:span><text:span text:style-name="T330">artykuł</text:span><text:span text:style-name="T275"> </text:span><text:span text:style-name="T330">Kłosińskiej</text:span><text:span text:style-name="T261"> </text:span><text:span text:style-name="T237">zawiera</text:span><text:span text:style-name="T275"> </text:span><text:span text:style-name="T330">jeszcze</text:span><text:span text:style-name="T261"> </text:span><text:span text:style-name="T237">sporo</text:span><text:span text:style-name="T275"> </text:span><text:span text:style-name="T237">cennych</text:span><text:span text:style-name="T261"> </text:span><text:span text:style-name="T330">spostrzeżeń, </text:span><text:span text:style-name="T222">które ze względu na konieczną ogólność definicji pominę</text:span><text:span text:style-name="T211">28</text:span><text:span text:style-name="T222">, namawiając czytelnika</text:span><text:span text:style-name="T255"> </text:span><text:span text:style-name="T222">mojego</text:span><text:span text:style-name="T255"> </text:span><text:span text:style-name="T222">tekstu</text:span><text:span text:style-name="T257"> </text:span><text:span text:style-name="T222">do</text:span><text:span text:style-name="T255"> </text:span><text:span text:style-name="T222">samodzielnej</text:span><text:span text:style-name="T255"> </text:span><text:span text:style-name="T222">lektury</text:span><text:span text:style-name="T257"> </text:span><text:span text:style-name="T222">przywołanej</text:span><text:span text:style-name="T255"> </text:span><text:span text:style-name="T235">pracy.</text:span></text:p>
      <text:p text:style-name="P236"><draw:line text:anchor-type="char" draw:z-index="39" draw:style-name="gr4" draw:text-style-name="P382" svg:x1="2.7cm" svg:y1="0.511cm" svg:x2="5.702cm" svg:y2="0.511cm"><text:p/></draw:line></text:p>
      <text:list xml:id="list134102557357154" text:continue-numbering="true" text:style-name="WWNum1">
        <text:list-item>
          <text:p text:style-name="P36"><text:span text:style-name="T10">Na</text:span><text:span text:style-name="T14"> </text:span><text:span text:style-name="T2">przykład:</text:span></text:p>
        </text:list-item>
      </text:list>
      <text:list xml:id="list3945684800" text:style-name="WWNum3">
        <text:list-item>
          <text:p text:style-name="P56"><text:span text:style-name="T2">„Metamorfoza bohatera rozstrzyga zasadniczy konflikt powieści, którego wyrazem jest opozycja władca (elita) – bohater (lud). Rozwiązanie jego jest zawsze</text:span><text:span text:style-name="T6"> </text:span><text:span text:style-name="T2">kwestią</text:span><text:span text:style-name="T14"> </text:span><text:span text:style-name="T2">indywidualnej</text:span><text:span text:style-name="T14"> </text:span><text:span text:style-name="T2">moralności</text:span><text:span text:style-name="T14"> </text:span><text:span text:style-name="T2">bohatera,</text:span><text:span text:style-name="T14"> </text:span><text:span text:style-name="T10">„wniesionej”</text:span><text:span text:style-name="T14"> </text:span><text:span text:style-name="T2">przez</text:span><text:span text:style-name="T6"> </text:span><text:span text:style-name="T2">niego w</text:span><text:span text:style-name="T6"> </text:span><text:span text:style-name="T2">świat</text:span><text:span text:style-name="T14"> </text:span><text:span text:style-name="T2">powieściowy</text:span><text:span text:style-name="T24"> </text:span><text:span text:style-name="T2">i</text:span><text:span text:style-name="T6"> </text:span><text:span text:style-name="T2">realizowanej</text:span><text:span text:style-name="T14"> </text:span><text:span text:style-name="T2">w</text:span><text:span text:style-name="T14"> </text:span><text:span text:style-name="T2">nim.</text:span><text:span text:style-name="T14"> </text:span><text:span text:style-name="T2">W</text:span><text:span text:style-name="T6"> </text:span><text:span text:style-name="T2">każdej</text:span><text:span text:style-name="T24"> </text:span><text:span text:style-name="T2">z</text:span><text:span text:style-name="T6"> </text:span><text:span text:style-name="T2">tych</text:span><text:span text:style-name="T24"> </text:span><text:span text:style-name="T2">powieści</text:span><text:span text:style-name="T14"> </text:span><text:span text:style-name="T2">władca zostaje</text:span><text:span text:style-name="T14"> </text:span><text:span text:style-name="T10">pokonany.</text:span><text:span text:style-name="T14"> </text:span><text:span text:style-name="T2">Przyczyny</text:span><text:span text:style-name="T24"> </text:span><text:span text:style-name="T2">jego</text:span><text:span text:style-name="T14"> </text:span><text:span text:style-name="T2">klęski</text:span><text:span text:style-name="T14"> </text:span><text:span text:style-name="T2">kryją</text:span><text:span text:style-name="T24"> </text:span><text:span text:style-name="T2">w</text:span><text:span text:style-name="T36"> </text:span><text:span text:style-name="T2">sobie</text:span><text:span text:style-name="T24"> </text:span><text:span text:style-name="T2">interesujące</text:span><text:span text:style-name="T14"> </text:span><text:span text:style-name="T2">treści</text:span><text:span text:style-name="T14"> </text:span><text:span text:style-name="T2">ide- ologiczne, które ujawnia główna transformacja w obrębie fabuły” (Kłosińska 1979, s.</text:span><text:span text:style-name="T38"> </text:span><text:span text:style-name="T2">67–68).</text:span></text:p>
        </text:list-item>
        <text:list-item>
          <text:p text:style-name="P57"><text:span text:style-name="T2">„Podjęta przez bohatera próba walki z zagładą jest gestem humanizowania świata.</text:span><text:span text:style-name="T30"> </text:span><text:span text:style-name="T2">Władca,</text:span><text:span text:style-name="T30"> </text:span><text:span text:style-name="T2">reprezentant</text:span><text:span text:style-name="T30"> </text:span><text:span text:style-name="T2">elity</text:span><text:span text:style-name="T21"> </text:span><text:span text:style-name="T2">wyznaje</text:span><text:span text:style-name="T30"> </text:span><text:span text:style-name="T2">tezę</text:span><text:span text:style-name="T30"> </text:span><text:span text:style-name="T2">o</text:span><text:span text:style-name="T8"> </text:span><text:span text:style-name="T2">cykliczności</text:span><text:span text:style-name="T30"> </text:span><text:span text:style-name="T2">i</text:span><text:span text:style-name="T8"> </text:span><text:span text:style-name="T2">powtarzalności historii,</text:span><text:span text:style-name="T4"> </text:span><text:span text:style-name="T2">bohater</text:span><text:span text:style-name="T4"> </text:span><text:span text:style-name="T2">–</text:span><text:span text:style-name="T4"> </text:span><text:span text:style-name="T2">romantyczny</text:span><text:span text:style-name="T4"> </text:span><text:span text:style-name="T2">buntownik</text:span><text:span text:style-name="T4"> </text:span><text:span text:style-name="T2">–</text:span><text:span text:style-name="T4"> </text:span><text:span text:style-name="T2">wnosi</text:span><text:span text:style-name="T4"> </text:span><text:span text:style-name="T2">świadomość</text:span><text:span text:style-name="T4"> </text:span><text:span text:style-name="T2">historii</text:span><text:span text:style-name="T4"> </text:span><text:span text:style-name="T2">ludz- kiej, której sam chce być podmiotem. Ujawnia się tutaj wyraźny dydaktyzm powieści,</text:span><text:span text:style-name="T22"> </text:span><text:span text:style-name="T2">przesłanie</text:span><text:span text:style-name="T23"> </text:span><text:span text:style-name="T2">moralne,</text:span><text:span text:style-name="T23"> </text:span><text:span text:style-name="T2">w</text:span><text:span text:style-name="T29"> </text:span><text:span text:style-name="T2">myśl</text:span><text:span text:style-name="T23"> </text:span><text:span text:style-name="T2">którego</text:span><text:span text:style-name="T23"> </text:span><text:span text:style-name="T2">władca,</text:span><text:span text:style-name="T23"> </text:span><text:span text:style-name="T2">skoro</text:span><text:span text:style-name="T22"> </text:span><text:span text:style-name="T2">sprzeniewierzył</text:span><text:span text:style-name="T23"> </text:span><text:span text:style-name="T2">się etycznemu</text:span><text:span text:style-name="T29"> </text:span><text:span text:style-name="T2">prawu</text:span><text:span text:style-name="T29"> </text:span><text:span text:style-name="T10">sprawowania</text:span><text:span text:style-name="T29"> </text:span><text:span text:style-name="T10">władzy,</text:span><text:span text:style-name="T29"> </text:span><text:soft-page-break/><text:span text:style-name="T10">musi</text:span><text:span text:style-name="T29"> </text:span><text:span text:style-name="T2">ponieść</text:span><text:span text:style-name="T29"> </text:span><text:span text:style-name="T2">klęskę.</text:span><text:span text:style-name="T29"> </text:span><text:span text:style-name="T10">Powieść</text:span><text:span text:style-name="T29"> </text:span><text:span text:style-name="T2">oparta</text:span><text:span text:style-name="T29"> </text:span><text:span text:style-name="T2">jest</text:span></text:p>
        </text:list-item>
      </text:list>
      <text:p text:style-name="P214"/>
      <text:p text:style-name="P317"><text:span text:style-name="T222">Przy</text:span><text:span text:style-name="T223"> </text:span><text:span text:style-name="T222">tym</text:span><text:span text:style-name="T227"> </text:span><text:span text:style-name="T222">genologiczne</text:span><text:span text:style-name="T227"> </text:span><text:span text:style-name="T235">problemy</text:span><text:span text:style-name="T227"> </text:span><text:span text:style-name="T222">Brauna</text:span><text:span text:style-name="T223"> </text:span><text:span text:style-name="T222">nie</text:span><text:span text:style-name="T227"> </text:span><text:span text:style-name="T222">polegały</text:span><text:span text:style-name="T227"> </text:span><text:span text:style-name="T222">na</text:span><text:span text:style-name="T231"> </text:span><text:span text:style-name="T222">konieczności realizacji wspomnianego wyżej wzorca (kształtował się dopiero i nigdy do końca nie ukonstytuował), a na kwestii podstawowej: jak połączyć konieczność</text:span><text:span text:style-name="T272"> </text:span><text:span text:style-name="T222">dokładnego</text:span><text:span text:style-name="T272"> </text:span><text:span text:style-name="T222">i</text:span><text:span text:style-name="T264"> </text:span><text:span text:style-name="T222">przekonującego</text:span><text:span text:style-name="T272"> </text:span><text:span text:style-name="T222">opisania</text:span><text:span text:style-name="T262"> </text:span><text:span text:style-name="T222">fantastycznego</text:span><text:span text:style-name="T272"> </text:span><text:span text:style-name="T222">świata utworu</text:span><text:span text:style-name="T257"> </text:span><text:span text:style-name="T222">z</text:span><text:span text:style-name="T257"> </text:span><text:span text:style-name="T222">interesującą</text:span><text:span text:style-name="T331"> </text:span><text:span text:style-name="T222">akcją.</text:span><text:span text:style-name="T331"> </text:span><text:span text:style-name="T222">Jeśli</text:span><text:span text:style-name="T331"> </text:span><text:span text:style-name="T222">opisujemy</text:span><text:span text:style-name="T331"> </text:span><text:span text:style-name="T222">świat</text:span><text:span text:style-name="T257"> </text:span><text:span text:style-name="T222">–</text:span><text:span text:style-name="T331"> </text:span><text:span text:style-name="T222">nie</text:span><text:span text:style-name="T331"> </text:span><text:span text:style-name="T222">ma</text:span><text:span text:style-name="T257"> </text:span><text:span text:style-name="T222">miejsca</text:span><text:span text:style-name="T331"> </text:span><text:span text:style-name="T222">na</text:span><text:span text:style-name="T257"> </text:span><text:span text:style-name="T222">za- rysowanie</text:span><text:span text:style-name="T243"> </text:span><text:span text:style-name="T222">przekonujących</text:span><text:span text:style-name="T243"> </text:span><text:span text:style-name="T222">osobowości</text:span><text:span text:style-name="T243"> </text:span><text:span text:style-name="T222">bohaterów</text:span><text:span text:style-name="T243"> </text:span><text:span text:style-name="T222">i</text:span><text:span text:style-name="T252"> </text:span><text:span text:style-name="T222">rozwinięcie</text:span><text:span text:style-name="T243"> </text:span><text:span text:style-name="T222">motywów przygodowych. Utopia ma z reguły opisową narrację, bo nie o przeko- nujących bohaterów w niej chodzi ani o sensację. Pociągają w niej tylko społeczne lub techniczne </text:span><text:span text:style-name="T235">pomysły. </text:span><text:span text:style-name="T222">Jest – można powiedzieć – wyjątkowo nierozrywkowym gatunkiem. Dopiero kiedy świat utopii na jakimś etapie jego rozwoju ustabilizuje się, rozwinie i stanie dobrem wspólnym wielu pisarzy (tzn. podstawą nowej konwencji) – powstaje fantastyka naukowa, </text:span><text:span text:style-name="T255">SF, </text:span><text:span text:style-name="T222">gatunek rozrywkowy, prezentujący przygody bohaterów dziejące się w</text:span><text:span text:style-name="T243"> </text:span><text:span text:style-name="T248">utopijnym</text:span><text:span text:style-name="T244"> </text:span><text:span text:style-name="T235">(dystopijnym)</text:span><text:span text:style-name="T244"> </text:span><text:span text:style-name="T222">świecie</text:span><text:span text:style-name="T244"> </text:span><text:span text:style-name="T235">przedstawionym,</text:span><text:span text:style-name="T246"> </text:span><text:span text:style-name="T222">który</text:span><text:span text:style-name="T244"> </text:span><text:span text:style-name="T222">sam</text:span><text:span text:style-name="T244"> </text:span><text:span text:style-name="T222">przez</text:span><text:span text:style-name="T244"> </text:span><text:span text:style-name="T222">się</text:span><text:span text:style-name="T246"> </text:span><text:span text:style-name="T222">nie jest</text:span><text:span text:style-name="T282"> </text:span><text:span text:style-name="T222">już</text:span><text:span text:style-name="T282"> </text:span><text:span text:style-name="T222">zbyt</text:span><text:span text:style-name="T282"> </text:span><text:span text:style-name="T235">pociągający,</text:span><text:span text:style-name="T282"> </text:span><text:span text:style-name="T222">bo</text:span><text:span text:style-name="T266"> </text:span><text:span text:style-name="T222">przecież</text:span><text:span text:style-name="T282"> </text:span><text:span text:style-name="T222">czytelnik</text:span><text:span text:style-name="T280"> </text:span><text:span text:style-name="T222">w</text:span><text:span text:style-name="T266"> </text:span><text:span text:style-name="T235">ogólnych</text:span><text:span text:style-name="T282"> </text:span><text:span text:style-name="T222">zarysach</text:span><text:span text:style-name="T282"> </text:span><text:span text:style-name="T222">go</text:span><text:span text:style-name="T266"> </text:span><text:span text:style-name="T270">zna</text:span><text:span text:style-name="T218">29</text:span><text:span text:style-name="T270">.</text:span></text:p>
      <text:p text:style-name="P318"><text:span text:style-name="T257">Tak</text:span><text:span text:style-name="T252"> </text:span><text:span text:style-name="T222">więc</text:span><text:span text:style-name="T252"> </text:span><text:span text:style-name="T222">Jerzy</text:span><text:span text:style-name="T259"> </text:span><text:span text:style-name="T222">Braun,</text:span><text:span text:style-name="T252"> </text:span><text:span text:style-name="T222">zamierzając</text:span><text:span text:style-name="T252"> </text:span><text:span text:style-name="T222">napisać</text:span><text:span text:style-name="T259"> </text:span><text:span text:style-name="T222">katastroficzno-fantastyczną powieść</text:span><text:span text:style-name="T225"> </text:span><text:span text:style-name="T222">popularną,</text:span><text:span text:style-name="T225"> </text:span><text:span text:style-name="T222">stanął</text:span><text:span text:style-name="T223"> </text:span><text:span text:style-name="T222">przed</text:span><text:span text:style-name="T225"> </text:span><text:span text:style-name="T222">niewykonalnym</text:span><text:span text:style-name="T223"> </text:span><text:span text:style-name="T222">zadaniem.</text:span><text:span text:style-name="T225"> </text:span><text:span text:style-name="T235">Utwór</text:span><text:span text:style-name="T223"> </text:span><text:span text:style-name="T222">musiał być przygodowy i musiał mieć cechy SF – a (wyjąwszy </text:span><text:span text:style-name="T101">Zwycięzcę</text:span><text:span text:style-name="T222">) prak- tycznie nie miał na polskim terenie poprzedników, bo jak dotąd pisane <text:s text:c="2"/>u nas były albo technologiczne</text:span><text:span text:style-name="T211">30 </text:span><text:span text:style-name="T222">lub społeczno-polityczne</text:span><text:span text:style-name="T211">31 </text:span><text:span text:style-name="T222">utopie, albo lekko</text:span><text:span text:style-name="T339"> </text:span><text:span text:style-name="T222">ufantastycznione</text:span><text:span text:style-name="T339"> </text:span><text:span text:style-name="T222">utwory</text:span><text:span text:style-name="T339"> </text:span><text:span text:style-name="T222">przygodowe</text:span><text:span text:style-name="T339"> </text:span><text:span text:style-name="T222">(jak</text:span><text:span text:style-name="T339"> </text:span><text:span text:style-name="T235">np.</text:span><text:span text:style-name="T341"> </text:span><text:span text:style-name="T222">powieść</text:span><text:span text:style-name="T339"> </text:span><text:span text:style-name="T101">Balonem</text:span></text:p>
      <text:p text:style-name="P202"><text:span text:style-name="T101">do</text:span><text:span text:style-name="T135"> </text:span><text:span text:style-name="T101">bieguna</text:span><text:span text:style-name="T142"> </text:span><text:span text:style-name="T222">Władysława</text:span><text:span text:style-name="T264"> </text:span><text:span text:style-name="T222">Umińskiego</text:span><text:span text:style-name="T225"> </text:span><text:span text:style-name="T222">–</text:span><text:span text:style-name="T264"> </text:span><text:span text:style-name="T222">wydana</text:span><text:span text:style-name="T225"> </text:span><text:span text:style-name="T222">w</text:span><text:span text:style-name="T227"> </text:span><text:span text:style-name="T222">1894</text:span><text:span text:style-name="T227"> </text:span><text:span text:style-name="T222">roku),</text:span><text:span text:style-name="T264"> </text:span><text:span text:style-name="T222">albo</text:span><text:span text:style-name="T225"> </text:span><text:span text:style-name="T222">utwory</text:span></text:p>
      <text:p text:style-name="P195"><draw:line text:anchor-type="char" draw:z-index="40" draw:style-name="gr4" draw:text-style-name="P382" svg:x1="2.5cm" svg:y1="0.303cm" svg:x2="8.002cm" svg:y2="0.303cm"><text:p/></draw:line></text:p>
      <text:p text:style-name="P112"><text:span text:style-name="T2">na typowo konsolacyjnej zasadzie, zgodnie z którą zło musi zostać potępione a dobro – nagrodzone” (Kłosińska 1979, s. 68).</text:span></text:p>
      <text:p text:style-name="P116"><text:span text:style-name="T2">– „Z ramowej transformacji w obrębie fabuł wynika przesłanie: wiedza nie może służyć ani potędze władzy, ani potędze jednostki. Można powiedzieć, że w układzie aksjologicznym powieści zanegowana zostaje jej wartość, gdy ustawia się ona ponad prawem społecznym” (Kłosińska 1979, s. 68).</text:span></text:p>
      <text:list xml:id="list134103120877901" text:continue-list="list134102557357154" text:style-name="WWNum1">
        <text:list-item>
          <text:p text:style-name="P52"><text:span text:style-name="T4">Ta </text:span><text:span text:style-name="T2">będąca przykładem dynamicznej teorii literackich gatunków koncepcja Andrzeja Zgorzelskiego była już przeze mnie kilkakrotnie przywoływana <text:s text:c="5"/>i</text:span><text:span text:style-name="T6"> </text:span><text:span text:style-name="T2">opisywana</text:span><text:span text:style-name="T6"> </text:span><text:span text:style-name="T10">(np.</text:span><text:span text:style-name="T6"> </text:span><text:span text:style-name="T2">Lichański,</text:span><text:span text:style-name="T6"> </text:span><text:span text:style-name="T2">Kajtoch,</text:span><text:span text:style-name="T6"> </text:span><text:span text:style-name="T18">Trocha</text:span><text:span text:style-name="T14"> </text:span><text:span text:style-name="T2">2015,</text:span><text:span text:style-name="T6"> </text:span><text:span text:style-name="T2">s.</text:span><text:span text:style-name="T6"> </text:span><text:span text:style-name="T2">51–52).</text:span></text:p>
        </text:list-item>
        <text:list-item>
          <text:p text:style-name="P19"><text:span text:style-name="T18">Wartym</text:span><text:span text:style-name="T23"> </text:span><text:span text:style-name="T2">przytoczenia</text:span><text:span text:style-name="T23"> </text:span><text:span text:style-name="T2">przykładem</text:span><text:span text:style-name="T29"> </text:span><text:span text:style-name="T2">może</text:span><text:span text:style-name="T23"> </text:span><text:span text:style-name="T10">być</text:span><text:span text:style-name="T23"> </text:span><text:span text:style-name="T2">u</text:span><text:span text:style-name="T13"> </text:span><text:span text:style-name="T2">Stefana</text:span><text:span text:style-name="T23"> </text:span><text:span text:style-name="T2">Żeromskiego</text:span><text:span text:style-name="T29"> </text:span><text:span text:style-name="T2">opis</text:span><text:span text:style-name="T23"> </text:span><text:span text:style-name="T2">„szkla- nych</text:span><text:span text:style-name="T27"> </text:span><text:span text:style-name="T2">domów”</text:span><text:span text:style-name="T41"> </text:span><text:span text:style-name="T2">w</text:span><text:span text:style-name="T27"> </text:span><text:span text:style-name="T105">Przedwiośniu</text:span><text:span text:style-name="T2">,</text:span><text:span text:style-name="T41"> </text:span><text:span text:style-name="T2">motywy</text:span><text:span text:style-name="T32"> </text:span><text:span text:style-name="T2">wynalazków</text:span><text:span text:style-name="T41"> </text:span><text:span text:style-name="T2">z</text:span><text:span text:style-name="T31"> </text:span><text:span text:style-name="T103">Urody</text:span><text:span text:style-name="T120"> </text:span><text:span text:style-name="T105">życia</text:span><text:span text:style-name="T122"> </text:span><text:span text:style-name="T2">czy</text:span><text:span text:style-name="T32"> </text:span><text:span text:style-name="T105">Róży</text:span><text:span text:style-name="T2">. </text:span><text:span text:style-name="T3">Klasycznym fantastycznym odkryciem jest „metal profesora </text:span><text:span text:style-name="T11">Geista” </text:span><text:span text:style-name="T3">wymyślony </text:span><text:span text:style-name="T2">przez Bolesława Prusa</text:span><text:span text:style-name="T48"> </text:span><text:span text:style-name="T2">itd.</text:span></text:p>
        </text:list-item>
        <text:list-item>
          <text:p text:style-name="P20"><text:span text:style-name="T36">Tu </text:span><text:span text:style-name="T2">tradycje mieliśmy silniejsze – od przygód Doświadczyńskiego i Zdarzyń- skiego</text:span><text:span text:style-name="T9"> </text:span><text:span text:style-name="T2">przez</text:span><text:span text:style-name="T48"> </text:span><text:span text:style-name="T105">Historię</text:span><text:span text:style-name="T117"> </text:span><text:span text:style-name="T105">przyszłości</text:span><text:span text:style-name="T118"> </text:span><text:span text:style-name="T2">Adama</text:span><text:span text:style-name="T48"> </text:span><text:span text:style-name="T2">Mickiewicza</text:span><text:span text:style-name="T9"> </text:span><text:span text:style-name="T2">do</text:span><text:span text:style-name="T9"> </text:span><text:span text:style-name="T2">falansteru</text:span><text:span text:style-name="T48"> </text:span><text:soft-page-break/><text:span text:style-name="T2">opisanego w </text:span><text:span text:style-name="T105">Dziejach grzechu</text:span><text:span text:style-name="T118"> </text:span><text:span text:style-name="T2">Żeromskiego.</text:span></text:p>
        </text:list-item>
      </text:list>
      <text:p text:style-name="P215"/>
      <text:p text:style-name="P319"><text:span text:style-name="T222">fantastyki irracjonalnej. Musiał się więc Braun bardzo starać, aby na 190 stronach</text:span><text:span text:style-name="T259"> </text:span><text:span text:style-name="T222">druku</text:span><text:span text:style-name="T259"> </text:span><text:span text:style-name="T222">nie</text:span><text:span text:style-name="T260"> </text:span><text:span text:style-name="T222">tylko</text:span><text:span text:style-name="T259"> </text:span><text:span text:style-name="T222">przygodową</text:span><text:span text:style-name="T259"> </text:span><text:span text:style-name="T222">akcję,</text:span><text:span text:style-name="T260"> </text:span><text:span text:style-name="T222">ale</text:span><text:span text:style-name="T259"> </text:span><text:span text:style-name="T222">i</text:span><text:span text:style-name="T272"> </text:span><text:span text:style-name="T235">przekonujący,</text:span><text:span text:style-name="T259"> </text:span><text:span text:style-name="T222">całościowy opis nieistniejącej realnie rzeczywistości</text:span><text:span text:style-name="T241"> </text:span><text:span text:style-name="T222">zmieścić.</text:span></text:p>
      <text:p text:style-name="P320"><text:span text:style-name="T222">Kompozycyjnie</text:span><text:span text:style-name="T266"> </text:span><text:span text:style-name="T222">poradził</text:span><text:span text:style-name="T268"> </text:span><text:span text:style-name="T222">sobie</text:span><text:span text:style-name="T266"> </text:span><text:span text:style-name="T222">średnio.</text:span><text:span text:style-name="T268"> </text:span><text:span text:style-name="T222">Wiedza</text:span><text:span text:style-name="T266"> </text:span><text:span text:style-name="T222">o</text:span><text:span text:style-name="T240"> </text:span><text:span text:style-name="T222">księżycowym</text:span><text:span text:style-name="T268"> </text:span><text:span text:style-name="T222">świecie </text:span><text:span text:style-name="T250">wprowadzona</text:span><text:span text:style-name="T230"> </text:span><text:span text:style-name="T330">została</text:span><text:span text:style-name="T234"> </text:span><text:span text:style-name="T330">1)</text:span><text:span text:style-name="T332"> </text:span><text:span text:style-name="T330">podczas</text:span><text:span text:style-name="T234"> </text:span><text:span text:style-name="T330">wykładów</text:span><text:span text:style-name="T234"> </text:span><text:span text:style-name="T250">uczonych</text:span><text:span text:style-name="T230"> </text:span><text:span text:style-name="T254">bohaterów,</text:span><text:span text:style-name="T234"> </text:span><text:span text:style-name="T330">2)</text:span><text:span text:style-name="T332"> </text:span><text:span text:style-name="T330">w</text:span><text:span text:style-name="T332"> </text:span><text:span text:style-name="T237">ramach </text:span><text:span text:style-name="T222">opisów</text:span><text:span text:style-name="T248"> </text:span><text:span text:style-name="T222">krajobrazu</text:span><text:span text:style-name="T248"> </text:span><text:span text:style-name="T222">widocznego</text:span><text:span text:style-name="T248"> </text:span><text:span text:style-name="T222">z</text:span><text:span text:style-name="T253"> </text:span><text:span text:style-name="T222">latającej</text:span><text:span text:style-name="T248"> </text:span><text:span text:style-name="T235">maszyny,</text:span><text:span text:style-name="T248"> </text:span><text:span text:style-name="T222">3)</text:span><text:span text:style-name="T331"> </text:span><text:span text:style-name="T222">w</text:span><text:span text:style-name="T253"> </text:span><text:span text:style-name="T222">opisie</text:span><text:span text:style-name="T248"> </text:span><text:span text:style-name="T222">snu</text:span><text:span text:style-name="T248"> </text:span><text:span text:style-name="T222">–</text:span><text:span text:style-name="T248"> </text:span><text:span text:style-name="T222">jak również</text:span><text:span text:style-name="T257"> </text:span><text:span text:style-name="T222">w</text:span><text:span text:style-name="T331"> </text:span><text:span text:style-name="T222">innych,</text:span><text:span text:style-name="T257"> </text:span><text:span text:style-name="T222">licznych</text:span><text:span text:style-name="T331"> </text:span><text:span text:style-name="T222">lekcjach</text:span><text:span text:style-name="T331"> </text:span><text:span text:style-name="T222">auktorialnego</text:span><text:span text:style-name="T257"> </text:span><text:span text:style-name="T222">narratora.</text:span></text:p>
      <text:p text:style-name="P321"><text:span text:style-name="T257">Tak</text:span><text:span text:style-name="T241"> </text:span><text:span text:style-name="T222">więc</text:span><text:span text:style-name="T241"> </text:span><text:span text:style-name="T222">ojciec,</text:span><text:span text:style-name="T241"> </text:span><text:span text:style-name="T235">sięgając</text:span><text:span text:style-name="T241"> </text:span><text:span text:style-name="T222">do</text:span><text:span text:style-name="T244"> </text:span><text:span text:style-name="T222">ksiąg,</text:span><text:span text:style-name="T241"> </text:span><text:span text:style-name="T222">tłumaczy</text:span><text:span text:style-name="T241"> </text:span><text:span text:style-name="T222">Elen</text:span><text:span text:style-name="T241"> </text:span><text:span text:style-name="T222">zasady</text:span><text:span text:style-name="T241"> </text:span><text:span text:style-name="T222">religii</text:span><text:span text:style-name="T241"> </text:span><text:span text:style-name="T235">Asaras,</text:span><text:span text:style-name="T241"> </text:span><text:span text:style-name="T248">np.:</text:span></text:p>
      <text:p text:style-name="P185"/>
      <text:p text:style-name="P117"><text:span text:style-name="T285">„Bóg </text:span><text:span text:style-name="T283">jest </text:span><text:span text:style-name="T285">praistotą, </text:span><text:span text:style-name="T283">jest niepoznawalny, </text:span><text:span text:style-name="T284">żadna </text:span><text:span text:style-name="T285">inna </text:span><text:span text:style-name="T283">istota </text:span><text:span text:style-name="T285">niezdolna jest </text:span><text:span text:style-name="T283">pojąć go i zrozumieć”, </text:span><text:span text:style-name="T290">tak </text:span><text:span text:style-name="T285">mówią </text:span><text:span text:style-name="T284">księgi. „Bóg </text:span><text:span text:style-name="T285">jest </text:span><text:span text:style-name="T290">wszystkim </text:span><text:span text:style-name="T283">we </text:span><text:span text:style-name="T284">wszystkim, </text:span><text:span text:style-name="T283">jest </text:span><text:span text:style-name="T285">syntezą wszelkich kształtów </text:span><text:span text:style-name="T283">materii i ducha, jest </text:span><text:span text:style-name="T285">głębią nieznanego. </text:span><text:span text:style-name="T283">Nic, nic jest </text:span><text:span text:style-name="T285">imię </text:span><text:span text:style-name="T283">Jego”, </text:span><text:span text:style-name="T290">tak </text:span><text:span text:style-name="T283">mówią </text:span><text:span text:style-name="T284">księgi. „Mo- </text:span><text:span text:style-name="T285">rze </text:span><text:span text:style-name="T283">jeno zna </text:span><text:span text:style-name="T285">głębię morza, przestrzeń </text:span><text:span text:style-name="T283">jeno zna </text:span><text:span text:style-name="T290">wymiar </text:span><text:span text:style-name="T285">przestrzeni, Bóg </text:span><text:span text:style-name="T283">jeno <text:s/></text:span><text:span text:style-name="T290">sam </text:span><text:span text:style-name="T285">może znać </text:span><text:span text:style-name="T283">Boga”, <text:s/></text:span><text:span text:style-name="T290">tak </text:span><text:span text:style-name="T285">mówią </text:span><text:span text:style-name="T284">księgi. </text:span><text:span text:style-name="T283">„Wszystko <text:s/></text:span><text:span text:style-name="T285">jest </text:span><text:span text:style-name="T283">i </text:span><text:span text:style-name="T285">niczego </text:span><text:span text:style-name="T283">nie </text:span><text:span text:style-name="T284">ma. </text:span><text:span text:style-name="T285">Wszechświat </text:span><text:span text:style-name="T284">istnieje </text:span><text:span text:style-name="T283">i nie </text:span><text:span text:style-name="T284">istnieje </text:span><text:span text:style-name="T290">zarazem. </text:span><text:span text:style-name="T285">Bóg </text:span><text:span text:style-name="T283">wydycha z siebie materię i oto </text:span><text:span text:style-name="T285">rodzą </text:span><text:span text:style-name="T283">się </text:span><text:span text:style-name="T285">wszechświaty </text:span><text:span text:style-name="T283">mnogie, </text:span><text:span text:style-name="T285">rodzą </text:span><text:span text:style-name="T283">się słońca liczne, </text:span><text:span text:style-name="T285">jako ziarna </text:span><text:span text:style-name="T283">piasku, </text:span><text:span text:style-name="T290">krążą </text:span><text:span text:style-name="T283">i mnożą się w </text:span><text:span text:style-name="T285">przestrzeni. </text:span><text:span text:style-name="T283">Bóg</text:span><text:span text:style-name="T288"> </text:span><text:span text:style-name="T283">wdycha</text:span><text:span text:style-name="T288"> </text:span><text:span text:style-name="T283">znowu</text:span><text:span text:style-name="T288"> </text:span><text:span text:style-name="T283">w</text:span><text:span text:style-name="T293"> </text:span><text:span text:style-name="T283">siebie</text:span><text:span text:style-name="T288"> </text:span><text:span text:style-name="T283">materię</text:span><text:span text:style-name="T288"> </text:span><text:span text:style-name="T283">i</text:span><text:span text:style-name="T293"> </text:span><text:span text:style-name="T285">wszechświaty</text:span><text:span text:style-name="T288"> </text:span><text:span text:style-name="T284">giną,</text:span><text:span text:style-name="T288"> </text:span><text:span text:style-name="T285">jak</text:span><text:span text:style-name="T291"> </text:span><text:span text:style-name="T283">sen,</text:span><text:span text:style-name="T288"> </text:span><text:span text:style-name="T285">jak </text:span><text:span text:style-name="T284">złuda, </text:span><text:span text:style-name="T285">jak </text:span><text:span text:style-name="T283">zjawa (Braun 1925, s.</text:span><text:span text:style-name="T303"> </text:span><text:span text:style-name="T292">69).</text:span></text:p>
      <text:p text:style-name="P245"/>
      <text:p text:style-name="P281"><text:span text:style-name="T222">Podobnie przypomina jej filozofię i astronomię. Inne przykłady:</text:span></text:p>
      <text:p text:style-name="P323"><text:span text:style-name="T222">Naczelny inżynier Amar-At, który zwiedza z młodym wodzem Nabu zagłębie przemysłowe Asaras – Miasto Olbrzymów – tak mu je opisuje (na przemian z narratorem):</text:span></text:p>
      <text:p text:style-name="P270"/>
      <text:p text:style-name="P118"><text:span text:style-name="T284">Minęli </text:span><text:span text:style-name="T285">kopalnie </text:span><text:span text:style-name="T284">żelaza </text:span><text:span text:style-name="T283">i </text:span><text:span text:style-name="T285">kopalnie węgla, </text:span><text:span text:style-name="T283">z </text:span><text:span text:style-name="T285">których szufle wielkości </text:span><text:span text:style-name="T283">domów </text:span><text:span text:style-name="T285">piętrowych </text:span><text:span text:style-name="T284">przenosiły </text:span><text:span text:style-name="T290">bryły </text:span><text:span text:style-name="T283">i </text:span><text:span text:style-name="T285">stosy </text:span><text:span text:style-name="T284">całe węgla, wrzucając <text:s/></text:span><text:span text:style-name="T283">je</text:span><text:span text:style-name="T294"> </text:span><text:span text:style-name="T283">po</text:span><text:span text:style-name="T292"> </text:span><text:span text:style-name="T283">przeciwnej</text:span><text:span text:style-name="T291"> </text:span><text:span text:style-name="T283">stronie</text:span><text:span text:style-name="T291"> </text:span><text:span text:style-name="T283">ogromnego</text:span><text:span text:style-name="T296"> </text:span><text:span text:style-name="T283">placu</text:span><text:span text:style-name="T291"> </text:span><text:span text:style-name="T283">wprost</text:span><text:span text:style-name="T291"> </text:span><text:span text:style-name="T283">w</text:span><text:span text:style-name="T294"> </text:span><text:span text:style-name="T283">czeluście</text:span><text:span text:style-name="T296"> </text:span><text:span text:style-name="T283">buchają- cych żarem pieców. – Oto największe piece do </text:span><text:span text:style-name="T285">ogrzewania </text:span><text:span text:style-name="T283">atmosfery, </text:span><text:span text:style-name="T285">jakie</text:span><text:span text:style-name="T297"> </text:span><text:span text:style-name="T283">sobie</text:span><text:span text:style-name="T299"> </text:span><text:span text:style-name="T283">wyobraźnia</text:span><text:span text:style-name="T297"> </text:span><text:span text:style-name="T283">ludzka</text:span><text:span text:style-name="T299"> </text:span><text:span text:style-name="T283">stworzyć</text:span><text:span text:style-name="T297"> </text:span><text:span text:style-name="T283">mogła.</text:span><text:span text:style-name="T299"> </text:span><text:span text:style-name="T283">Podobnych</text:span><text:span text:style-name="T299"> </text:span><text:span text:style-name="T283">nie</text:span><text:span text:style-name="T297"> </text:span><text:span text:style-name="T283">ujrzysz pan</text:span><text:span text:style-name="T307"> </text:span><text:span text:style-name="T283">nigdzie</text:span><text:span text:style-name="T298"> </text:span><text:span text:style-name="T283">na</text:span><text:span text:style-name="T296"> </text:span><text:span text:style-name="T283">całej</text:span><text:span text:style-name="T298"> </text:span><text:span text:style-name="T283">przestrzeni</text:span><text:span text:style-name="T298"> </text:span><text:span text:style-name="T283">państwa</text:span><text:span text:style-name="T307"> </text:span><text:span text:style-name="T285">Asaras,</text:span><text:span text:style-name="T298"> </text:span><text:span text:style-name="T283">bo</text:span><text:span text:style-name="T293"> </text:span><text:span text:style-name="T283">też</text:span><text:span text:style-name="T307"> </text:span><text:span text:style-name="T283">ślą</text:span><text:span text:style-name="T298"> </text:span><text:span text:style-name="T283">one</text:span><text:span text:style-name="T298"> </text:span><text:span text:style-name="T283">energię cieplną</text:span><text:span text:style-name="T306"> </text:span><text:span text:style-name="T283">do</text:span><text:span text:style-name="T309"> </text:span><text:span text:style-name="T283">wszystkich</text:span><text:span text:style-name="T301"> </text:span><text:span text:style-name="T283">naszych</text:span><text:span text:style-name="T301"> </text:span><text:span text:style-name="T283">miast</text:span><text:span text:style-name="T306"> </text:span><text:span text:style-name="T283">i</text:span><text:span text:style-name="T309"> </text:span><text:span text:style-name="T283">wiosek,</text:span><text:span text:style-name="T301"> </text:span><text:span text:style-name="T283">skwierczących</text:span><text:span text:style-name="T306"> </text:span><text:span text:style-name="T283">na</text:span><text:span text:style-name="T309"> </text:span><text:span text:style-name="T283">mrozie nocnym. A tu dalej pola rurociągów gazowych. Znajdziesz pan tu </text:span><text:span text:style-name="T284">tak straszliwe</text:span><text:span text:style-name="T312"> </text:span><text:span text:style-name="T285">ciśnienie,</text:span><text:span text:style-name="T312"> </text:span><text:span text:style-name="T284">że</text:span><text:span text:style-name="T313"> </text:span><text:span text:style-name="T283">z</text:span><text:span text:style-name="T314"> </text:span><text:span text:style-name="T285">jednego</text:span><text:span text:style-name="T312"> </text:span><text:soft-page-break/><text:span text:style-name="T284">takiego</text:span><text:span text:style-name="T312"> </text:span><text:span text:style-name="T284">zbiornika,</text:span><text:span text:style-name="T312"> </text:span><text:span text:style-name="T290">otworzywszy</text:span></text:p>
      <text:p text:style-name="P259"/>
      <text:p text:style-name="P119"><text:span text:style-name="T284">klapę, </text:span><text:span text:style-name="T283">można by </text:span><text:span text:style-name="T285">zdmuchnąć </text:span><text:span text:style-name="T290">cały </text:span><text:span text:style-name="T284">pułk </text:span><text:span text:style-name="T285">nieprzyjacielski… </text:span><text:span text:style-name="T288">[…] </text:span><text:span text:style-name="T283">Wje- </text:span><text:span text:style-name="T285">chali </text:span><text:span text:style-name="T283">teraz na puste równiny. Na </text:span><text:span text:style-name="T285">wysokich </text:span><text:span text:style-name="T283">słupach </text:span><text:span text:style-name="T284">stały </text:span><text:span text:style-name="T283">tutaj </text:span><text:span text:style-name="T285">rzędami wklęsłe zwierciadła. </text:span><text:span text:style-name="T283">– </text:span><text:span text:style-name="T292">Tu, </text:span><text:span text:style-name="T285">panie, wkraczamy </text:span><text:span text:style-name="T283">w </text:span><text:span text:style-name="T285">najwspanialszy </text:span><text:span text:style-name="T284">dział </text:span><text:span text:style-name="T285">zakładów </text:span><text:span text:style-name="T283">technicznych </text:span><text:span text:style-name="T285">królestwa, </text:span><text:span text:style-name="T283">w </text:span><text:span text:style-name="T284">krainę </text:span><text:span text:style-name="T285">elektryczności. </text:span><text:span text:style-name="T283">Jak panu wiadomo, </text:span><text:span text:style-name="T285">państwo Asaras </text:span><text:span text:style-name="T290">zużywa </text:span><text:span text:style-name="T283">tyle energii elektrycznej, że znane panu sposoby jej </text:span><text:span text:style-name="T284">otrzymywania </text:span><text:span text:style-name="T285">musiały </text:span><text:span text:style-name="T283">się </text:span><text:span text:style-name="T285">okazać </text:span><text:span text:style-name="T283">niewystarczające. Nasze </text:span><text:span text:style-name="T285">elektryczne </text:span><text:span text:style-name="T283">piece, </text:span><text:span text:style-name="T285">elektryczne pociągi, elektryczne </text:span><text:span text:style-name="T283">lampy i la- </text:span><text:span text:style-name="T285">tarnie </text:span><text:span text:style-name="T283">uliczne, </text:span><text:span text:style-name="T285">elektrycznością </text:span><text:span text:style-name="T283">pędzone maszyny, </text:span><text:span text:style-name="T284">świdry </text:span><text:span text:style-name="T285">kopalniane </text:span><text:span text:style-name="T283">i </text:span><text:span text:style-name="T290">świdry </text:span><text:span text:style-name="T283">do </text:span><text:span text:style-name="T285">wiercenia </text:span><text:span text:style-name="T284">tuneli </text:span><text:span text:style-name="T283">– </text:span><text:span text:style-name="T284">wszystko </text:span><text:span text:style-name="T283">to ssie swój </text:span><text:span text:style-name="T284">niewidzialny </text:span><text:span text:style-name="T285">pokarm </text:span><text:span text:style-name="T283">i naładowuje się tutaj w </text:span><text:span text:style-name="T290">tym </text:span><text:span text:style-name="T285">prawdziwym królestwie </text:span><text:span text:style-name="T283">cudów (Braun 1925, s.</text:span><text:span text:style-name="T293"> </text:span><text:span text:style-name="T283">29–30).</text:span></text:p>
      <text:p text:style-name="P324"/>
      <text:p text:style-name="P326"><text:span text:style-name="T235">Zamyślona,</text:span><text:span text:style-name="T282"> </text:span><text:span text:style-name="T222">półsenna</text:span><text:span text:style-name="T282"> </text:span><text:span text:style-name="T222">Elen</text:span><text:span text:style-name="T282"> </text:span><text:span text:style-name="T222">uświadamia</text:span><text:span text:style-name="T282"> </text:span><text:span text:style-name="T222">sobie</text:span><text:span text:style-name="T282"> </text:span><text:span text:style-name="T222">dzieje</text:span><text:span text:style-name="T282"> </text:span><text:span text:style-name="T235">księżycowej</text:span><text:span text:style-name="T280"> </text:span><text:span text:style-name="T222">przyrody:</text:span></text:p>
      <text:p text:style-name="P185"/>
      <text:p text:style-name="P120"><text:span text:style-name="T283">Przebiega</text:span><text:span text:style-name="T304"> </text:span><text:span text:style-name="T283">Elen</text:span><text:span text:style-name="T305"> </text:span><text:span text:style-name="T283">myślą</text:span><text:span text:style-name="T304"> </text:span><text:span text:style-name="T283">pochód</text:span><text:span text:style-name="T305"> </text:span><text:span text:style-name="T283">okresów</text:span><text:span text:style-name="T304"> </text:span><text:span text:style-name="T283">geologicznych,</text:span><text:span text:style-name="T305"> </text:span><text:span text:style-name="T283">narodziny</text:span><text:span text:style-name="T304"> </text:span><text:span text:style-name="T283">życia organicznego</text:span><text:span text:style-name="T315"> </text:span><text:span text:style-name="T283">w</text:span><text:span text:style-name="T316"> </text:span><text:span text:style-name="T283">mrokach</text:span><text:span text:style-name="T317"> </text:span><text:span text:style-name="T283">rozlewisk</text:span><text:span text:style-name="T317"> </text:span><text:span text:style-name="T283">błotnych,</text:span><text:span text:style-name="T315"> </text:span><text:span text:style-name="T283">roślinne</text:span><text:span text:style-name="T317"> </text:span><text:span text:style-name="T283">gruczoły,</text:span><text:span text:style-name="T317"> </text:span><text:span text:style-name="T283">narośle i grzyby, chwasty niebotyczne, </text:span><text:span text:style-name="T285">niezdarne </text:span><text:span text:style-name="T283">badyle pnące się ku słońcu w</text:span><text:span text:style-name="T317"> </text:span><text:span text:style-name="T283">nieświadomym</text:span><text:span text:style-name="T317"> </text:span><text:span text:style-name="T285">porywie.</text:span><text:span text:style-name="T315"> </text:span><text:span text:style-name="T283">Owe</text:span><text:span text:style-name="T315"> </text:span><text:span text:style-name="T283">bory</text:span><text:span text:style-name="T315"> </text:span><text:span text:style-name="T283">kaczanów</text:span><text:span text:style-name="T315"> </text:span><text:span text:style-name="T283">obwieszonych</text:span><text:span text:style-name="T317"> </text:span><text:span text:style-name="T283">glonami owoców,</text:span><text:span text:style-name="T291"> </text:span><text:span text:style-name="T283">owe</text:span><text:span text:style-name="T291"> </text:span><text:span text:style-name="T283">mchy</text:span><text:span text:style-name="T291"> </text:span><text:span text:style-name="T283">i</text:span><text:span text:style-name="T292"> </text:span><text:span text:style-name="T283">plątawiska</text:span><text:span text:style-name="T291"> </text:span><text:span text:style-name="T283">przyziemne,</text:span><text:span text:style-name="T291"> </text:span><text:span text:style-name="T283">owe</text:span><text:span text:style-name="T291"> </text:span><text:span text:style-name="T285">wilgotne,</text:span><text:span text:style-name="T291"> </text:span><text:span text:style-name="T283">włochate i kolczaste </text:span><text:span text:style-name="T285">kule </text:span><text:span text:style-name="T283">i </text:span><text:span text:style-name="T284">kwiaty rozszalałe</text:span><text:span text:style-name="T296"> </text:span><text:span text:style-name="T283">aromatem.</text:span></text:p>
      <text:p text:style-name="P207"/>
      <text:p text:style-name="P121"><text:span text:style-name="T285">Pierwociny </text:span><text:span text:style-name="T284">zwierzęce grzebią </text:span><text:span text:style-name="T283">się w jej </text:span><text:span text:style-name="T285">oczach </text:span><text:span text:style-name="T283">z </text:span><text:span text:style-name="T284">oparzelisk, </text:span><text:span text:style-name="T286">kałuże </text:span><text:span text:style-name="T283">drgają</text:span><text:span text:style-name="T318"> </text:span><text:span text:style-name="T283">od</text:span><text:span text:style-name="T315"> </text:span><text:span text:style-name="T283">kotłujących</text:span><text:span text:style-name="T318"> </text:span><text:span text:style-name="T283">się</text:span><text:span text:style-name="T319"> </text:span><text:span text:style-name="T283">płazów,</text:span><text:span text:style-name="T318"> </text:span><text:span text:style-name="T283">poczwary</text:span><text:span text:style-name="T319"> </text:span><text:span text:style-name="T283">i</text:span><text:span text:style-name="T315"> </text:span><text:span text:style-name="T285">straszaki</text:span><text:span text:style-name="T318"> </text:span><text:span text:style-name="T283">wielonogie,</text:span><text:span text:style-name="T319"> </text:span><text:span text:style-name="T285">glisty oślizłe </text:span><text:span text:style-name="T283">i </text:span><text:span text:style-name="T285">olbrzymie </text:span><text:span text:style-name="T283">przewalają się po </text:span><text:span text:style-name="T285">powierzchni </text:span><text:span text:style-name="T283">globu. </text:span><text:span text:style-name="T284">Aż </text:span><text:span text:style-name="T283">poprzez ewolucję </text:span><text:span text:style-name="T285">niesamowitych </text:span><text:span text:style-name="T283">tworów, poprzez </text:span><text:span text:style-name="T285">tysiączne </text:span><text:span text:style-name="T283">próby i </text:span><text:span text:style-name="T285">omyłki </text:span><text:span text:style-name="T283">przyrody, </text:span><text:span text:style-name="T285">przez </text:span><text:span text:style-name="T283">chaos </text:span><text:span text:style-name="T285">dzieł </text:span><text:span text:style-name="T283">kurczowo </text:span><text:span text:style-name="T284">chwytającej światło </text:span><text:span text:style-name="T283">postępu inteligencji przebija się </text:span><text:span text:style-name="T284">błysk </text:span><text:span text:style-name="T285">świadomości najwyższej, </text:span><text:span text:style-name="T283">mądry, prze- </text:span><text:span text:style-name="T285">biegły </text:span><text:span text:style-name="T284">ssak </text:span><text:span text:style-name="T283">dwunożny, człowiek… (Braun 1925, s.</text:span><text:span text:style-name="T315"> </text:span><text:span text:style-name="T283">80–81).</text:span></text:p>
      <text:p text:style-name="P229"/>
      <text:p text:style-name="P327"><text:span text:style-name="T222">Lecący „latawcem” Nabu obserwuje takie oto widoki:</text:span></text:p>
      <text:p text:style-name="P185"/>
      <text:p text:style-name="P122"><text:span text:style-name="T285">Latawiec unosił </text:span><text:span text:style-name="T283">się </text:span><text:span text:style-name="T285">teraz </text:span><text:span text:style-name="T283">nad </text:span><text:span text:style-name="T284">bezbrzeżną, płaską równiną, </text:span><text:span text:style-name="T283">niegdyś </text:span><text:span text:style-name="T285">dnem </text:span><text:span text:style-name="T284">Dżdżystego </text:span><text:span text:style-name="T285">Morza, </text:span><text:span text:style-name="T283">które </text:span><text:span text:style-name="T284">wysychając, cofnęło </text:span><text:span text:style-name="T283">się do swego </text:span><text:span text:style-name="T285">obecnego basenu. </text:span><text:span text:style-name="T290">Przecinały </text:span><text:span text:style-name="T283">je </text:span><text:span text:style-name="T286">wzdłuż </text:span><text:span text:style-name="T284">nieregularne </text:span><text:span text:style-name="T285">białe </text:span><text:span text:style-name="T283">i </text:span><text:span text:style-name="T284">szare </text:span><text:soft-page-break/><text:span text:style-name="T283">pasma</text:span><text:span text:style-name="T287"> </text:span><text:span text:style-name="T283">formacji</text:span><text:span text:style-name="T304"> </text:span><text:span text:style-name="T283">kredowych,</text:span><text:span text:style-name="T304"> </text:span><text:span text:style-name="T283">pozbawionych</text:span><text:span text:style-name="T287"> </text:span><text:span text:style-name="T283">wegetacji</text:span><text:span text:style-name="T304"> </text:span><text:span text:style-name="T283">roślinnej,</text:span><text:span text:style-name="T304"> </text:span><text:span text:style-name="T283">osiadła</text:span></text:p>
      <text:p text:style-name="P260"/>
      <text:p text:style-name="P123"><text:span text:style-name="T283">na nich owa cienka, życiodajna </text:span><text:span text:style-name="T285">warstwa </text:span><text:span text:style-name="T283">gleby żyznej. Pomiędzy </text:span><text:span text:style-name="T284">tymi wstęgami </text:span><text:span text:style-name="T286">barwy </text:span><text:span text:style-name="T285">jasnej </text:span><text:span text:style-name="T284">rozpościerały </text:span><text:span text:style-name="T283">się </text:span><text:span text:style-name="T290">wielkie </text:span><text:span text:style-name="T285">ciemnobrunatne </text:span><text:span text:style-name="T283">płaty ziemi uprawnej, upstrzone niezliczonym mnóstwem </text:span><text:span text:style-name="T285">maleńkich, białych kropek. </text:span><text:span text:style-name="T291">To </text:span><text:span text:style-name="T284">domki </text:span><text:span text:style-name="T283">rolników uprawiających te </text:span><text:span text:style-name="T284">nąjżyźniejsze, </text:span><text:span text:style-name="T283">najobficiej nawodnione </text:span><text:span text:style-name="T285">obszary. </text:span><text:span text:style-name="T284">Domki </text:span><text:span text:style-name="T283">te </text:span><text:span text:style-name="T285">tu </text:span><text:span text:style-name="T283">i ówdzie </text:span><text:span text:style-name="T284">skupiały </text:span><text:span text:style-name="T283">się gęsto,</text:span><text:span text:style-name="T303"> </text:span><text:span text:style-name="T283">zlewając</text:span><text:span text:style-name="T297"> </text:span><text:span text:style-name="T283">się</text:span><text:span text:style-name="T297"> </text:span><text:span text:style-name="T283">nieomal</text:span><text:span text:style-name="T297"> </text:span><text:span text:style-name="T283">w</text:span><text:span text:style-name="T307"> </text:span><text:span text:style-name="T283">duże</text:span><text:span text:style-name="T297"> </text:span><text:span text:style-name="T283">jasne</text:span><text:span text:style-name="T297"> </text:span><text:span text:style-name="T283">plamy.</text:span><text:span text:style-name="T297"> </text:span><text:span text:style-name="T283">Były</text:span><text:span text:style-name="T297"> </text:span><text:span text:style-name="T283">to</text:span><text:span text:style-name="T307"> </text:span><text:span text:style-name="T283">sioła</text:span><text:span text:style-name="T297"> </text:span><text:span text:style-name="T283">przecięte </text:span><text:span text:style-name="T284">kreskami </text:span><text:span text:style-name="T283">dróg wyłożonych popielatym </text:span><text:span text:style-name="T285">kamieniem górskim. Gdzie- </text:span><text:span text:style-name="T283">niegdzie dostrzegało wprawne oko z tej </text:span><text:span text:style-name="T285">wysokości </text:span><text:span text:style-name="T283">nawet zbiorowiska ciemnych </text:span><text:span text:style-name="T284">punkcików </text:span><text:span text:style-name="T285">posuwających </text:span><text:span text:style-name="T283">się </text:span><text:span text:style-name="T286">wzdłuż </text:span><text:span text:style-name="T285">gościńców </text:span><text:span text:style-name="T283">i rozsy- pujących po polnych </text:span><text:span text:style-name="T285">obszarach </text:span><text:span text:style-name="T283">równiny. </text:span><text:span text:style-name="T285">Większe </text:span><text:span text:style-name="T283">– </text:span><text:span text:style-name="T285">były </text:span><text:span text:style-name="T283">to pojazdy </text:span><text:span text:style-name="T284">elektryczne </text:span><text:span text:style-name="T283">i </text:span><text:span text:style-name="T285">wozy wieśniaków, </text:span><text:span text:style-name="T284">mniejsze </text:span><text:span text:style-name="T283">– to </text:span><text:span text:style-name="T285">ludzie, </text:span><text:span text:style-name="T284">powracający </text:span><text:span text:style-name="T283">od pracy, by osłonić </text:span><text:span text:style-name="T285">ciało </text:span><text:span text:style-name="T283">przed </text:span><text:span text:style-name="T284">straszliwym </text:span><text:span text:style-name="T285">żarem </text:span><text:span text:style-name="T284">południa, </text:span><text:span text:style-name="T285">który poczynał </text:span><text:span text:style-name="T283">coraz płomienniej ziać z niebios. O tej porze dnia </text:span><text:span text:style-name="T285">zamykano </text:span><text:span text:style-name="T283">już z pośpiechem </text:span><text:span text:style-name="T285">hermetyczne </text:span><text:span text:style-name="T284">studnie </text:span><text:span text:style-name="T283">wody i </text:span><text:span text:style-name="T285">zasuwano </text:span><text:span text:style-name="T284">szczelnie </text:span><text:span text:style-name="T285">wieka </text:span><text:span text:style-name="T283">nad </text:span><text:span text:style-name="T284">szczelinami </text:span><text:span text:style-name="T283">kanałów, </text:span><text:span text:style-name="T284">którymi </text:span><text:span text:style-name="T285">poprzecinana </text:span><text:span text:style-name="T283">była równi- </text:span><text:span text:style-name="T285">na. </text:span><text:span text:style-name="T283">Słońce </text:span><text:span text:style-name="T284">wypiłoby </text:span><text:span text:style-name="T283">w jednej </text:span><text:span text:style-name="T284">chwili </text:span><text:span text:style-name="T283">te </text:span><text:span text:style-name="T284">ożywcze strumienie, </text:span><text:span text:style-name="T283">dające ludziom </text:span><text:span text:style-name="T285">Księżyca </text:span><text:span text:style-name="T283">ów cudowny element nasycający </text:span><text:span text:style-name="T285">wilgocią </text:span><text:span text:style-name="T283">ich pola i kojący ich pragnienie – wodę (Braun 1925, s.</text:span><text:span text:style-name="T288"> </text:span><text:span text:style-name="T283">36–37).</text:span></text:p>
      <text:p text:style-name="P248"/>
      <text:p text:style-name="P328"><text:span text:style-name="T222">Braun wybrał więc tradycyjny, charakterystyczny dla utopii sposób </text:span><text:span text:style-name="T330">bezpośredniego </text:span><text:span text:style-name="T237">opisywania</text:span><text:span text:style-name="T217">32</text:span><text:span text:style-name="T237">, </text:span><text:span text:style-name="T330">który powstrzymywał akcję i czytelnika nużył. </text:span><text:span text:style-name="T270">Natomiast</text:span><text:span text:style-name="T255"> </text:span><text:span text:style-name="T222">o</text:span><text:span text:style-name="T255"> </text:span><text:span text:style-name="T222">wiele</text:span><text:span text:style-name="T255"> </text:span><text:span text:style-name="T222">lepiej</text:span><text:span text:style-name="T255"> </text:span><text:span text:style-name="T222">sobie</text:span><text:span text:style-name="T255"> </text:span><text:span text:style-name="T222">poradził</text:span><text:span text:style-name="T255"> </text:span><text:span text:style-name="T222">z</text:span><text:span text:style-name="T255"> </text:span><text:span text:style-name="T222">budową</text:span><text:span text:style-name="T257"> </text:span><text:span text:style-name="T222">struktury</text:span><text:span text:style-name="T255"> </text:span><text:span text:style-name="T222">swojego</text:span><text:span text:style-name="T255"> </text:span><text:span text:style-name="T222">fanta- stycznego</text:span><text:span text:style-name="T268"> </text:span><text:span text:style-name="T222">świata,</text:span><text:span text:style-name="T268"> </text:span><text:span text:style-name="T222">panujących</text:span><text:span text:style-name="T240"> </text:span><text:span text:style-name="T222">w</text:span><text:span text:style-name="T241"> </text:span><text:span text:style-name="T222">nim</text:span><text:span text:style-name="T240"> </text:span><text:span text:style-name="T235">praw</text:span><text:span text:style-name="T268"> </text:span><text:span text:style-name="T222">i</text:span><text:span text:style-name="T241"> </text:span><text:span text:style-name="T222">zależności,</text:span><text:span text:style-name="T268"> </text:span><text:span text:style-name="T222">czyli</text:span><text:span text:style-name="T240"> </text:span><text:span text:style-name="T222">tych</text:span><text:span text:style-name="T268"> </text:span><text:span text:style-name="T235">elementów</text:span></text:p>
      <text:p text:style-name="P285"><draw:line text:anchor-type="char" draw:z-index="41" draw:style-name="gr4" draw:text-style-name="P382" svg:x1="2.7cm" svg:y1="0.514cm" svg:x2="5.702cm" svg:y2="0.514cm"><text:p/></draw:line></text:p>
      <text:list xml:id="list134103916150176" text:continue-numbering="true" text:style-name="WWNum1">
        <text:list-item>
          <text:p text:style-name="P49"><text:span text:style-name="T36">We </text:span><text:span text:style-name="T2">współczesnych</text:span><text:span text:style-name="T6"> </text:span><text:span text:style-name="T2">utworach</text:span><text:span text:style-name="T6"> </text:span><text:span text:style-name="T2">SF</text:span><text:span text:style-name="T4"> </text:span><text:span text:style-name="T2">wiedza</text:span><text:span text:style-name="T6"> </text:span><text:span text:style-name="T2">o</text:span><text:span text:style-name="T36"> </text:span><text:span text:style-name="T2">fantastycznym</text:span><text:span text:style-name="T6"> </text:span><text:span text:style-name="T2">świecie</text:span><text:span text:style-name="T14"> </text:span><text:span text:style-name="T2">dostarczana jest</text:span><text:span text:style-name="T13"> </text:span><text:span text:style-name="T2">odbiorcy</text:span><text:span text:style-name="T13"> </text:span><text:span text:style-name="T10">stopniowo</text:span><text:span text:style-name="T13"> </text:span><text:span text:style-name="T2">i</text:span><text:span text:style-name="T30"> </text:span><text:span text:style-name="T2">bardziej</text:span><text:span text:style-name="T13"> </text:span><text:span text:style-name="T2">różnorodnie,</text:span><text:span text:style-name="T13"> </text:span><text:span text:style-name="T2">choć</text:span><text:span text:style-name="T13"> </text:span><text:span text:style-name="T2">stary</text:span><text:span text:style-name="T13"> </text:span><text:span text:style-name="T2">sposób</text:span><text:span text:style-name="T30"> </text:span><text:span text:style-name="T2">„wykładowy” miał</text:span><text:span text:style-name="T26"> </text:span><text:span text:style-name="T2">jednak</text:span><text:span text:style-name="T26"> </text:span><text:span text:style-name="T2">dla</text:span><text:span text:style-name="T26"> </text:span><text:span text:style-name="T2">Brauna</text:span><text:span text:style-name="T26"> </text:span><text:span text:style-name="T2">dobre</text:span><text:span text:style-name="T26"> </text:span><text:span text:style-name="T18">strony.</text:span><text:span text:style-name="T26"> </text:span><text:span text:style-name="T2">Był</text:span><text:span text:style-name="T26"> </text:span><text:span text:style-name="T10">wygodny,</text:span><text:span text:style-name="T26"> </text:span><text:span text:style-name="T2">jeśli</text:span><text:span text:style-name="T26"> </text:span><text:span text:style-name="T2">księżycowe</text:span><text:span text:style-name="T26"> </text:span><text:span text:style-name="T2">wynalazki oparte były na pomysłach niezbyt prawdopodobnych w latach dwudziestych. Wykładowca mógł przecież powstrzymać się od wyjaśnień: „– A tam na ho- ryzoncie,</text:span><text:span text:style-name="T4"> </text:span><text:span text:style-name="T2">w</text:span><text:span text:style-name="T36"> </text:span><text:span text:style-name="T2">oddali?</text:span><text:span text:style-name="T6"> </text:span><text:span text:style-name="T2">–</text:span><text:span text:style-name="T4"> </text:span><text:span text:style-name="T2">zapytał</text:span><text:span text:style-name="T6"> </text:span><text:span text:style-name="T2">[Nabu].</text:span><text:span text:style-name="T4"> </text:span><text:span text:style-name="T2">–</text:span><text:span text:style-name="T6"> </text:span><text:span text:style-name="T36">To</text:span><text:span text:style-name="T39"> </text:span><text:span text:style-name="T2">są</text:span><text:span text:style-name="T36"> </text:span><text:span text:style-name="T2">już</text:span><text:span text:style-name="T4"> </text:span><text:span text:style-name="T2">zbyt</text:span><text:span text:style-name="T6"> </text:span><text:span text:style-name="T2">skomplikowane</text:span><text:span text:style-name="T6"> </text:span><text:span text:style-name="T2">rzeczy, byś</text:span><text:span text:style-name="T41"> </text:span><text:span text:style-name="T2">ty</text:span><text:span text:style-name="T32"> </text:span><text:span text:style-name="T2">je,</text:span><text:span text:style-name="T32"> </text:span><text:span text:style-name="T2">panie,</text:span><text:span text:style-name="T38"> </text:span><text:span text:style-name="T2">potrzebował</text:span><text:span text:style-name="T38"> </text:span><text:span text:style-name="T2">zgłębiać</text:span><text:span text:style-name="T38"> </text:span><text:span text:style-name="T2">i</text:span><text:span text:style-name="T32"> </text:span><text:span text:style-name="T2">słyszeć.</text:span><text:span text:style-name="T41"> </text:span><text:span text:style-name="T6">Tam</text:span><text:span text:style-name="T38"> </text:span><text:span text:style-name="T2">znajduje</text:span><text:span text:style-name="T38"> </text:span><text:span text:style-name="T2">się</text:span><text:span text:style-name="T38"> </text:span><text:span text:style-name="T2">(ale</text:span><text:span text:style-name="T41"> </text:span><text:span text:style-name="T24">ty,</text:span><text:span text:style-name="T41"> </text:span><text:span text:style-name="T2">panie, nie zrozumiesz tego) czerpak energii z wulkanu Abra oraz przyrządy spożyt- kowujące</text:span><text:span text:style-name="T27"> </text:span><text:span text:style-name="T2">wstrząśnienia</text:span><text:span text:style-name="T32"> </text:span><text:span text:style-name="T2">skorupy</text:span><text:span text:style-name="T32"> </text:span><text:span text:style-name="T2">globu,</text:span><text:span text:style-name="T32"> </text:span><text:span text:style-name="T2">zdarzające</text:span><text:span text:style-name="T32"> </text:span><text:span text:style-name="T2">się</text:span><text:span text:style-name="T32"> </text:span><text:span text:style-name="T2">u</text:span><text:span text:style-name="T41"> </text:span><text:span text:style-name="T2">nas</text:span><text:span text:style-name="T32"> </text:span><text:span text:style-name="T2">tak</text:span><text:span text:style-name="T32"> </text:span><text:span text:style-name="T2">często</text:span><text:span text:style-name="T32"> </text:span><text:span text:style-name="T2">(mówię tu</text:span><text:span text:style-name="T22"> </text:span><text:span text:style-name="T2">o</text:span><text:span text:style-name="T23"> </text:span><text:span text:style-name="T2">tych</text:span><text:span text:style-name="T22"> </text:span><text:span text:style-name="T10">drobnych</text:span><text:span text:style-name="T43"> </text:span><text:span text:style-name="T2">drganiach</text:span><text:span text:style-name="T22"> </text:span><text:span text:style-name="T2">nieszkodliwych</text:span><text:span text:style-name="T43"> </text:span><text:span text:style-name="T2">dla</text:span><text:span text:style-name="T22"> </text:span><text:span text:style-name="T2">siedzib</text:span><text:span text:style-name="T43"> </text:span><text:span text:style-name="T2">ludzkich,</text:span><text:span text:style-name="T43"> </text:span><text:span text:style-name="T2">bo</text:span><text:span text:style-name="T23"> </text:span><text:span text:style-name="T2">większych od wielu już stuleci nie pamiętamy). Dalej jeszcze owa sławna sonda w głąb globu,</text:span><text:span text:style-name="T8"> </text:span><text:span text:style-name="T2">o</text:span><text:span text:style-name="T26"> </text:span><text:span text:style-name="T34">której</text:span><text:span text:style-name="T8"> </text:span><text:span text:style-name="T2">tyle</text:span><text:span text:style-name="T9"> </text:span><text:span text:style-name="T2">legend</text:span><text:span text:style-name="T8"> </text:span><text:span text:style-name="T2">krąży</text:span><text:span text:style-name="T9"> </text:span><text:span text:style-name="T2">wśród</text:span><text:span text:style-name="T8"> </text:span><text:span text:style-name="T2">ludu.</text:span><text:span text:style-name="T9"> </text:span><text:span text:style-name="T10">Innym</text:span><text:span text:style-name="T8"> </text:span><text:span text:style-name="T2">razem</text:span><text:span text:style-name="T9"> </text:span><text:span text:style-name="T2">powiem</text:span><text:span text:style-name="T8"> </text:span><text:span text:style-name="T2">ci</text:span><text:span text:style-name="T31"> </text:span><text:span text:style-name="T2">coś</text:span><text:span text:style-name="T8"> </text:span><text:span text:style-name="T2">o</text:span><text:span text:style-name="T26"> </text:span><text:span text:style-name="T2">niej, panie,</text:span><text:span text:style-name="T27"> </text:span><text:span text:style-name="T2">bo</text:span><text:span text:style-name="T32"> </text:span><text:span text:style-name="T2">widzę,</text:span><text:span text:style-name="T32"> </text:span><text:span text:style-name="T2">że</text:span><text:span text:style-name="T32"> </text:span><text:span text:style-name="T2">lekki</text:span><text:span text:style-name="T27"> </text:span><text:span text:style-name="T2">zawrót</text:span><text:span text:style-name="T32"> </text:span><text:span text:style-name="T2">głowy</text:span><text:span text:style-name="T27"> </text:span><text:soft-page-break/><text:span text:style-name="T2">spowodowałem</text:span><text:span text:style-name="T27"> </text:span><text:span text:style-name="T2">u</text:span><text:span text:style-name="T41"> </text:span><text:span text:style-name="T2">ciebie</text:span><text:span text:style-name="T32"> </text:span><text:span text:style-name="T2">tą</text:span><text:span text:style-name="T32"> </text:span><text:span text:style-name="T2">przejażdżką po mechanicznym </text:span><text:span text:style-name="T10">piekle” </text:span><text:span text:style-name="T2">(Braun 1925, s.</text:span><text:span text:style-name="T17"> </text:span><text:span text:style-name="T2">32).</text:span></text:p>
        </text:list-item>
      </text:list>
      <text:p text:style-name="P216"/>
      <text:p text:style-name="P329"><text:span text:style-name="T222">fantastycznych, w konstrukcji których sukces zależy nie tylko od mocy fantazji twórcy</text:span><text:span text:style-name="T211">33</text:span><text:span text:style-name="T222">, ale przede wszystkim od jego poczucia konsekwencji</text:span><text:span text:style-name="T211">34</text:span><text:span text:style-name="T222">.</text:span></text:p>
      <text:p text:style-name="P308"><draw:line text:anchor-type="char" draw:z-index="42" draw:style-name="gr4" draw:text-style-name="P382" svg:x1="2.999cm" svg:y1="0.477cm" svg:x2="5.999cm" svg:y2="0.477cm"><text:p/></draw:line></text:p>
      <text:list xml:id="list134103875395855" text:continue-numbering="true" text:style-name="WWNum1">
        <text:list-item>
          <text:p text:style-name="P58"><text:span text:style-name="T2">Braunowi</text:span><text:span text:style-name="T18"> </text:span><text:span text:style-name="T2">jej</text:span><text:span text:style-name="T18"> </text:span><text:span text:style-name="T2">nie</text:span><text:span text:style-name="T10"> </text:span><text:span text:style-name="T2">brakowało.</text:span><text:span text:style-name="T18"> </text:span><text:span text:style-name="T2">Dowodem</text:span><text:span text:style-name="T10"> </text:span><text:span text:style-name="T2">na</text:span><text:span text:style-name="T24"> </text:span><text:span text:style-name="T2">przykład</text:span><text:span text:style-name="T10"> </text:span><text:span text:style-name="T2">powołanie</text:span><text:span text:style-name="T18"> </text:span><text:span text:style-name="T2">do</text:span><text:span text:style-name="T18"> </text:span><text:span text:style-name="T2">życia</text:span><text:span text:style-name="T18"> </text:span><text:span text:style-name="T2">księ- życowych kwiatów, istot pół roślinnych, pół zwierzęcych, inteligentnych, emocjonalnych: „Azar zatrząsł się cały jakimś niesamowitym, nerwowym dreszczem i jakby westchnienie ulgi i rozkoszy wydobyło się z jego wnętrza. Jak</text:span><text:span text:style-name="T24"> </text:span><text:span text:style-name="T2">za</text:span><text:span text:style-name="T6"> </text:span><text:span text:style-name="T2">dotknięciem</text:span><text:span text:style-name="T24"> </text:span><text:span text:style-name="T2">ręki</text:span><text:span text:style-name="T24"> </text:span><text:span text:style-name="T2">cudotwórcy</text:span><text:span text:style-name="T24"> </text:span><text:span text:style-name="T2">rozkwitł,</text:span><text:span text:style-name="T24"> </text:span><text:span text:style-name="T2">rozpromienił</text:span><text:span text:style-name="T24"> </text:span><text:span text:style-name="T2">się,</text:span><text:span text:style-name="T24"> </text:span><text:span text:style-name="T2">rozszalał</text:span><text:span text:style-name="T24"> </text:span><text:span text:style-name="T2">eks- tatyczną</text:span><text:span text:style-name="T8"> </text:span><text:span text:style-name="T2">pieśnią</text:span><text:span text:style-name="T8"> </text:span><text:span text:style-name="T10">barw,</text:span><text:span text:style-name="T8"> </text:span><text:span text:style-name="T2">rozdygotał</text:span><text:span text:style-name="T8"> </text:span><text:span text:style-name="T2">wszerz</text:span><text:span text:style-name="T8"> </text:span><text:span text:style-name="T2">i</text:span><text:span text:style-name="T48"> </text:span><text:span text:style-name="T2">wzdłuż</text:span><text:span text:style-name="T8"> </text:span><text:span text:style-name="T2">tremollandem</text:span><text:span text:style-name="T8"> </text:span><text:span text:style-name="T2">dźwięcznych, chromatycznie wzbierających </text:span><text:span text:style-name="T10">szmerów. </text:span><text:span text:style-name="T2">Cieniutkie włosienie, rozciągane jak struna w płucach kwiatu, zagrały przedziwnym pasażem ćwierć, pół i całych tonów</text:span><text:span text:style-name="T6"> </text:span><text:span text:style-name="T2">od</text:span><text:span text:style-name="T14"> </text:span><text:span text:style-name="T2">najgłębszych,</text:span><text:span text:style-name="T14"> </text:span><text:span text:style-name="T2">o</text:span><text:span text:style-name="T6"> </text:span><text:span text:style-name="T2">niskiem</text:span><text:span text:style-name="T14"> </text:span><text:span text:style-name="T2">brzmieniu</text:span><text:span text:style-name="T14"> </text:span><text:span text:style-name="T10">dźwięków,</text:span><text:span text:style-name="T14"> </text:span><text:span text:style-name="T2">przechodząc</text:span><text:span text:style-name="T6"> </text:span><text:span text:style-name="T2">z</text:span><text:span text:style-name="T14"> </text:span><text:span text:style-name="T2">wolna do</text:span><text:span text:style-name="T23"> </text:span><text:span text:style-name="T2">jasnego,</text:span><text:span text:style-name="T23"> </text:span><text:span text:style-name="T2">pieściwego</text:span><text:span text:style-name="T22"> </text:span><text:span text:style-name="T2">wiolinu.</text:span><text:span text:style-name="T23"> </text:span><text:span text:style-name="T2">Drobne</text:span><text:span text:style-name="T22"> </text:span><text:span text:style-name="T2">żyłki</text:span><text:span text:style-name="T22"> </text:span><text:span text:style-name="T2">na</text:span><text:span text:style-name="T29"> </text:span><text:span text:style-name="T2">liściach</text:span><text:span text:style-name="T23"> </text:span><text:span text:style-name="T2">i</text:span><text:span text:style-name="T29"> </text:span><text:span text:style-name="T2">płatkach</text:span><text:span text:style-name="T22"> </text:span><text:span text:style-name="T2">zapulsowały sokiem krwi roślinnej w takt uderzeń zielonego serduszka u nasady korony kwiatu.</text:span><text:span text:style-name="T30"> </text:span><text:span text:style-name="T2">Fala</text:span><text:span text:style-name="T30"> </text:span><text:span text:style-name="T2">za</text:span><text:span text:style-name="T21"> </text:span><text:span text:style-name="T2">falą</text:span><text:span text:style-name="T30"> </text:span><text:span text:style-name="T2">płynęły</text:span><text:span text:style-name="T21"> </text:span><text:span text:style-name="T2">miękko</text:span><text:span text:style-name="T30"> </text:span><text:span text:style-name="T2">i</text:span><text:span text:style-name="T21"> </text:span><text:span text:style-name="T2">zawrotnie</text:span><text:span text:style-name="T30"> </text:span><text:span text:style-name="T2">coraz</text:span><text:span text:style-name="T21"> </text:span><text:span text:style-name="T2">słodsze,</text:span><text:span text:style-name="T30"> </text:span><text:span text:style-name="T2">coraz</text:span><text:span text:style-name="T30"> </text:span><text:span text:style-name="T2">drażliwsze, coraz bardziej niespodziane zapachy” (Braun 1925, s. 51) i dalej: </text:span><text:span text:style-name="T18">„Oto </text:span><text:span text:style-name="T2">kwiat Lir-Sang o tarczy wypukłej, pokrytej mnóstwem zaostrzonych na końcu, jak igiełki pręcików. </text:span><text:span text:style-name="T10">Cudowny, </text:span><text:span text:style-name="T2">mieniący się pięciobarwą ogon włókien zwisał aż ku ziemi z wazonu. Oto Armut-Biskr, </text:span><text:span text:style-name="T10">mały, </text:span><text:span text:style-name="T2">ruchliwy kłębek, mrugający mnóstwem</text:span><text:span text:style-name="T31"> </text:span><text:span text:style-name="T2">oczek,</text:span><text:span text:style-name="T31"> </text:span><text:span text:style-name="T2">biegających</text:span><text:span text:style-name="T31"> </text:span><text:span text:style-name="T2">wciąż</text:span><text:span text:style-name="T31"> </text:span><text:span text:style-name="T2">jak</text:span><text:span text:style-name="T31"> </text:span><text:span text:style-name="T2">żywe</text:span><text:span text:style-name="T31"> </text:span><text:span text:style-name="T10">srebro.</text:span><text:span text:style-name="T31"> </text:span><text:span text:style-name="T2">Oto</text:span><text:span text:style-name="T31"> </text:span><text:span text:style-name="T2">Imu-Klong-As,</text:span><text:span text:style-name="T32"> </text:span><text:span text:style-name="T2">dzi- wak</text:span><text:span text:style-name="T4"> </text:span><text:span text:style-name="T2">i</text:span><text:span text:style-name="T36"> </text:span><text:span text:style-name="T2">złośnik</text:span><text:span text:style-name="T6"> </text:span><text:span text:style-name="T2">wrażliwy</text:span><text:span text:style-name="T6"> </text:span><text:span text:style-name="T2">na</text:span><text:span text:style-name="T36"> </text:span><text:span text:style-name="T2">bliskość</text:span><text:span text:style-name="T6"> </text:span><text:span text:style-name="T2">mężczyzn</text:span><text:span text:style-name="T4"> </text:span><text:span text:style-name="T2">tak</text:span><text:span text:style-name="T6"> </text:span><text:span text:style-name="T2">szalenie,</text:span><text:span text:style-name="T6"> </text:span><text:span text:style-name="T2">że</text:span><text:span text:style-name="T4"> </text:span><text:span text:style-name="T2">w</text:span><text:span text:style-name="T36"> </text:span><text:span text:style-name="T2">obecności</text:span><text:span text:style-name="T6"> </text:span><text:span text:style-name="T2">ich trząsł</text:span><text:span text:style-name="T31"> </text:span><text:span text:style-name="T2">się,</text:span><text:span text:style-name="T27"> </text:span><text:span text:style-name="T2">żółkniał</text:span><text:span text:style-name="T31"> </text:span><text:span text:style-name="T2">z</text:span><text:span text:style-name="T38"> </text:span><text:span text:style-name="T2">pasji</text:span><text:span text:style-name="T27"> </text:span><text:span text:style-name="T2">i</text:span><text:span text:style-name="T41"> </text:span><text:span text:style-name="T2">skomlał…</text:span><text:span text:style-name="T31"> </text:span><text:span text:style-name="T2">A</text:span><text:span text:style-name="T41"> </text:span><text:span text:style-name="T2">każdy</text:span><text:span text:style-name="T27"> </text:span><text:span text:style-name="T2">o</text:span><text:span text:style-name="T41"> </text:span><text:span text:style-name="T2">innym</text:span><text:span text:style-name="T27"> </text:span><text:span text:style-name="T2">zapachu,</text:span><text:span text:style-name="T31"> </text:span><text:span text:style-name="T2">każdy</text:span><text:span text:style-name="T27"> </text:span><text:span text:style-name="T2">innymi odcieniami</text:span><text:span text:style-name="T30"> </text:span><text:span text:style-name="T2">farb</text:span><text:span text:style-name="T30"> </text:span><text:span text:style-name="T2">się</text:span><text:span text:style-name="T30"> </text:span><text:span text:style-name="T2">pysznił,</text:span><text:span text:style-name="T30"> </text:span><text:span text:style-name="T2">każdy</text:span><text:span text:style-name="T30"> </text:span><text:span text:style-name="T2">miał</text:span><text:span text:style-name="T30"> </text:span><text:span text:style-name="T2">inne</text:span><text:span text:style-name="T30"> </text:span><text:span text:style-name="T2">upodobania,</text:span><text:span text:style-name="T30"> </text:span><text:span text:style-name="T2">wstręty</text:span><text:span text:style-name="T30"> </text:span><text:span text:style-name="T2">i</text:span><text:span text:style-name="T8"> </text:span><text:span text:style-name="T10">kaprysy.</text:span><text:span text:style-name="T30"> </text:span><text:span text:style-name="T2">Oko upajało</text:span><text:span text:style-name="T30"> </text:span><text:span text:style-name="T2">się</text:span><text:span text:style-name="T30"> </text:span><text:span text:style-name="T2">tą</text:span><text:span text:style-name="T45"> </text:span><text:span text:style-name="T2">różnorodnością</text:span><text:span text:style-name="T30"> </text:span><text:span text:style-name="T2">kalejdoskopowych</text:span><text:span text:style-name="T30"> </text:span><text:span text:style-name="T2">obrazów”</text:span><text:span text:style-name="T30"> </text:span><text:span text:style-name="T2">(Braun</text:span><text:span text:style-name="T30"> </text:span><text:span text:style-name="T2">1925,</text:span><text:span text:style-name="T30"> </text:span><text:span text:style-name="T2">s.</text:span><text:span text:style-name="T8"> </text:span><text:span text:style-name="T2">54). </text:span><text:span text:style-name="T11">Na</text:span><text:span text:style-name="T25"> </text:span><text:span text:style-name="T3">dodatek</text:span><text:span text:style-name="T7"> </text:span><text:span text:style-name="T3">są</text:span><text:span text:style-name="T25"> </text:span><text:span text:style-name="T3">niesamowicie</text:span><text:span text:style-name="T7"> </text:span><text:span text:style-name="T3">kobiece:</text:span><text:span text:style-name="T5"> </text:span><text:span text:style-name="T25">„Głuchy,</text:span><text:span text:style-name="T7"> </text:span><text:span text:style-name="T3">złowieszczy</text:span><text:span text:style-name="T5"> </text:span><text:span text:style-name="T3">szmer</text:span><text:span text:style-name="T7"> </text:span><text:span text:style-name="T3">wydobywał</text:span><text:span text:style-name="T5"> </text:span><text:span text:style-name="T3">się </text:span><text:span text:style-name="T2">z</text:span><text:span text:style-name="T38"> </text:span><text:span text:style-name="T2">kłębów</text:span><text:span text:style-name="T39"> </text:span><text:span text:style-name="T2">kolorowych</text:span><text:span text:style-name="T36"> </text:span><text:span text:style-name="T2">stworzeń.</text:span><text:span text:style-name="T36"> </text:span><text:span text:style-name="T24">Korony,</text:span><text:span text:style-name="T36"> </text:span><text:span text:style-name="T2">łodygi</text:span><text:span text:style-name="T36"> </text:span><text:span text:style-name="T2">i</text:span><text:span text:style-name="T41"> </text:span><text:span text:style-name="T2">warkocze</text:span><text:span text:style-name="T36"> </text:span><text:span text:style-name="T2">włókien</text:span><text:span text:style-name="T36"> </text:span><text:span text:style-name="T2">naprężyły się</text:span><text:span text:style-name="T48"> </text:span><text:span text:style-name="T2">i</text:span><text:span text:style-name="T27"> </text:span><text:span text:style-name="T2">jak</text:span><text:span text:style-name="T48"> </text:span><text:span text:style-name="T10">wzburzony,</text:span><text:span text:style-name="T48"> </text:span><text:span text:style-name="T2">wściekły</text:span><text:span text:style-name="T26"> </text:span><text:span text:style-name="T2">las</text:span><text:span text:style-name="T48"> </text:span><text:span text:style-name="T2">stanęły</text:span><text:span text:style-name="T26"> </text:span><text:span text:style-name="T2">sztywnymi</text:span><text:span text:style-name="T48"> </text:span><text:span text:style-name="T2">słupami</text:span><text:span text:style-name="T26"> </text:span><text:span text:style-name="T2">w</text:span><text:span text:style-name="T26"> </text:span><text:span text:style-name="T2">górę.</text:span><text:span text:style-name="T26"> </text:span><text:span text:style-name="T2">—</text:span><text:span text:style-name="T48"> </text:span><text:span text:style-name="T10">Wyjdź- </text:span><text:span text:style-name="T2">my</text:span><text:span text:style-name="T36"> </text:span><text:span text:style-name="T2">stąd</text:span><text:span text:style-name="T36"> </text:span><text:span text:style-name="T2">—</text:span><text:span text:style-name="T36"> </text:span><text:span text:style-name="T2">rzekła</text:span><text:span text:style-name="T4"> </text:span><text:span text:style-name="T2">pospiesznie.</text:span><text:span text:style-name="T36"> </text:span><text:span text:style-name="T2">—</text:span><text:span text:style-name="T36"> </text:span><text:span text:style-name="T10">Kwiaty</text:span><text:span text:style-name="T36"> </text:span><text:span text:style-name="T2">gniewają</text:span><text:span text:style-name="T4"> </text:span><text:span text:style-name="T2">się</text:span><text:span text:style-name="T36"> </text:span><text:span text:style-name="T2">na</text:span><text:span text:style-name="T36"> </text:span><text:span text:style-name="T2">mężczyznę.</text:span><text:span text:style-name="T4"> </text:span><text:span text:style-name="T2">Wyszli, a</text:span><text:span text:style-name="T4"> </text:span><text:span text:style-name="T2">pomruk</text:span><text:span text:style-name="T6"> </text:span><text:span text:style-name="T2">kwiatów</text:span><text:span text:style-name="T4"> </text:span><text:span text:style-name="T2">gonił</text:span><text:span text:style-name="T6"> </text:span><text:span text:style-name="T2">ich</text:span><text:span text:style-name="T6"> </text:span><text:span text:style-name="T2">jeszcze</text:span><text:span text:style-name="T4"> </text:span><text:span text:style-name="T10">chwilę”</text:span><text:span text:style-name="T6"> </text:span><text:span text:style-name="T2">(Braun</text:span><text:span text:style-name="T6"> </text:span><text:span text:style-name="T2">1925,</text:span><text:span text:style-name="T4"> </text:span><text:span text:style-name="T2">s.</text:span><text:span text:style-name="T6"> </text:span><text:span text:style-name="T2">55).</text:span></text:p>
        </text:list-item>
        <text:list-item>
          <text:p text:style-name="P53"><text:span text:style-name="T2">Stanisław</text:span><text:span text:style-name="T23"> </text:span><text:span text:style-name="T2">Lem</text:span><text:span text:style-name="T23"> </text:span><text:span text:style-name="T2">tak</text:span><text:span text:style-name="T29"> </text:span><text:span text:style-name="T2">charakteryzował</text:span><text:span text:style-name="T23"> </text:span><text:span text:style-name="T2">cechy</text:span><text:span text:style-name="T23"> </text:span><text:span text:style-name="T2">udanej</text:span><text:span text:style-name="T29"> </text:span><text:span text:style-name="T2">budowy</text:span><text:span text:style-name="T23"> </text:span><text:span text:style-name="T2">fantastycznych</text:span><text:span text:style-name="T23"> </text:span><text:span text:style-name="T2">świa- tów:</text:span><text:span text:style-name="T44"> </text:span><text:span text:style-name="T2">„Klucz</text:span><text:span text:style-name="T44"> </text:span><text:span text:style-name="T2">klasyfikacji,</text:span><text:span text:style-name="T44"> </text:span><text:span text:style-name="T2">który</text:span><text:span text:style-name="T44"> </text:span><text:span text:style-name="T2">utwory</text:span><text:span text:style-name="T44"> </text:span><text:span text:style-name="T2">segreguje</text:span><text:span text:style-name="T44"> </text:span><text:span text:style-name="T2">podług</text:span><text:span text:style-name="T44"> </text:span><text:span text:style-name="T2">ilości</text:span><text:span text:style-name="T44"> </text:span><text:span text:style-name="T2">uwzględnionych, czyli</text:span><text:span text:style-name="T14"> </text:span><text:span text:style-name="T2">wzajemnie</text:span><text:span text:style-name="T24"> </text:span><text:span text:style-name="T2">korelowanych</text:span><text:span text:style-name="T24"> </text:span><text:span text:style-name="T2">parametrów,</text:span><text:span text:style-name="T14"> </text:span><text:span text:style-name="T2">należy</text:span><text:span text:style-name="T24"> </text:span><text:span text:style-name="T2">do</text:span><text:span text:style-name="T14"> </text:span><text:span text:style-name="T2">bodajże</text:span><text:span text:style-name="T24"> </text:span><text:span text:style-name="T2">najprostszych rozdzielaczy strukturalnych, a zasługuje na wyróżnienie, ponieważ jego roz- dzielcza</text:span><text:span text:style-name="T16"> </text:span><text:span text:style-name="T2">moc</text:span><text:span text:style-name="T17"> </text:span><text:span text:style-name="T2">sięga</text:span><text:span text:style-name="T17"> </text:span><text:span text:style-name="T2">dziwnie</text:span><text:span text:style-name="T16"> </text:span><text:span text:style-name="T2">głęboko:</text:span><text:span text:style-name="T17"> </text:span><text:span text:style-name="T2">można</text:span><text:span text:style-name="T17"> </text:span><text:span text:style-name="T2">wykazać,</text:span><text:span text:style-name="T16"> </text:span><text:span text:style-name="T2">jak,</text:span><text:span text:style-name="T17"> </text:span><text:span text:style-name="T2">z</text:span><text:span text:style-name="T20"> </text:span><text:span text:style-name="T2">rzadkimi</text:span><text:span text:style-name="T17"> </text:span><text:span text:style-name="T2">wyjątkami, artystyczna</text:span><text:span text:style-name="T36"> </text:span><text:span text:style-name="T2">i</text:span><text:span text:style-name="T38"> </text:span><text:span text:style-name="T2">poznawcza</text:span><text:span text:style-name="T36"> </text:span><text:span text:style-name="T2">wartość</text:span><text:span text:style-name="T4"> </text:span><text:span text:style-name="T2">poszczególnych</text:span><text:span text:style-name="T36"> </text:span><text:span text:style-name="T2">tekstów</text:span><text:span text:style-name="T36"> </text:span><text:span text:style-name="T2">proporcjonalna</text:span><text:span text:style-name="T36"> </text:span><text:span text:style-name="T2">jest do liczby parametrów podległych metamorfozie nadającej im spójność syste- mową.</text:span><text:span text:style-name="T32"> </text:span><text:span text:style-name="T2">O</text:span><text:span text:style-name="T39"> </text:span><text:span text:style-name="T2">tym,</text:span><text:span text:style-name="T41"> </text:span><text:span text:style-name="T2">że</text:span><text:span text:style-name="T39"> </text:span><text:span text:style-name="T2">tak</text:span><text:span text:style-name="T41"> </text:span><text:span text:style-name="T2">umiejscowiona</text:span><text:span text:style-name="T32"> </text:span><text:span text:style-name="T2">cecha</text:span><text:span text:style-name="T41"> </text:span><text:span text:style-name="T2">struktury</text:span><text:span text:style-name="T32"> </text:span><text:span text:style-name="T2">nie</text:span><text:span text:style-name="T41"> </text:span><text:span text:style-name="T2">jest</text:span><text:span text:style-name="T32"> </text:span><text:span text:style-name="T2">w</text:span><text:span text:style-name="T4"> </text:span><text:span text:style-name="T2">SF</text:span><text:span text:style-name="T39"> </text:span><text:span text:style-name="T2">marginalna, lecz</text:span><text:span text:style-name="T36"> </text:span><text:span text:style-name="T2">stanowi</text:span><text:span text:style-name="T4"> </text:span><text:span text:style-name="T2">istotny</text:span><text:span text:style-name="T4"> </text:span><text:span text:style-name="T2">wyróżnik</text:span><text:span text:style-name="T4"> </text:span><text:span text:style-name="T2">jakości</text:span><text:span text:style-name="T36"> </text:span><text:span text:style-name="T2">kreacyjnej,</text:span><text:span text:style-name="T4"> </text:span><text:span text:style-name="T2">mogą</text:span><text:span text:style-name="T4"> </text:span><text:span text:style-name="T2">świadczyć</text:span><text:span text:style-name="T4"> </text:span><text:span text:style-name="T2">przykłady, jakie</text:span><text:span text:style-name="T29"> </text:span><text:span text:style-name="T2">teraz</text:span><text:span text:style-name="T12"> </text:span><text:span text:style-name="T10">podamy,</text:span><text:span text:style-name="T12"> </text:span><text:span text:style-name="T2">zastrzegając</text:span><text:span text:style-name="T12"> </text:span><text:span text:style-name="T2">się,</text:span><text:span text:style-name="T12"> </text:span><text:span text:style-name="T2">że</text:span><text:span text:style-name="T13"> </text:span><text:span text:style-name="T2">stanowią</text:span><text:span text:style-name="T12"> </text:span><text:span text:style-name="T2">próbę</text:span><text:span text:style-name="T12"> </text:span><text:span text:style-name="T2">czysto</text:span><text:span text:style-name="T12"> </text:span><text:span text:style-name="T2">losową,</text:span><text:span text:style-name="T29"> </text:span><text:span text:style-name="T2">tj.</text:span><text:span text:style-name="T30"> </text:span><text:span text:style-name="T2">zostały wybrane</text:span><text:span text:style-name="T44"> </text:span><text:span text:style-name="T2">przypadkowo</text:span><text:span text:style-name="T43"> </text:span><text:span text:style-name="T2">z</text:span><text:span text:style-name="T23"> </text:span><text:span text:style-name="T2">kilku</text:span><text:span text:style-name="T43"> </text:span><text:span text:style-name="T2">antologii</text:span><text:span text:style-name="T43"> </text:span><text:span text:style-name="T2">«najlepszych</text:span><text:span text:style-name="T43"> </text:span><text:span text:style-name="T2">tekstów</text:span><text:span text:style-name="T43"> </text:span><text:span text:style-name="T2">SF».</text:span><text:span text:style-name="T43"> </text:span><text:span text:style-name="T2">Hal</text:span><text:span text:style-name="T43"> </text:span><text:span text:style-name="T2">Clement </text:span><text:span text:style-name="T104">Mission </text:span><text:span text:style-name="T106">of </text:span><text:span text:style-name="T104">Gravity </text:span><text:span text:style-name="T3">(powieść). </text:span><text:span text:style-name="T11">Na </text:span><text:span text:style-name="T3">ciężkiej planecie </text:span><text:span text:style-name="T11">Mesklinitów </text:span><text:span text:style-name="T35">panują </text:span><text:span text:style-name="T3">niezwykłe </text:span><text:span text:style-name="T2">warunki</text:span><text:span text:style-name="T21"> </text:span><text:span text:style-name="T2">fizyczne:</text:span><text:span text:style-name="T21"> </text:span><text:span text:style-name="T2">u</text:span><text:span text:style-name="T8"> </text:span><text:span text:style-name="T2">jej</text:span><text:span text:style-name="T21"> </text:span><text:span text:style-name="T2">biegunów</text:span><text:span text:style-name="T21"> </text:span><text:span text:style-name="T2">grawitacja</text:span><text:span text:style-name="T21"> </text:span><text:span text:style-name="T2">jest</text:span><text:span text:style-name="T45"> </text:span><text:span text:style-name="T2">kilkaset</text:span><text:span text:style-name="T21"> </text:span><text:span text:style-name="T2">razy</text:span><text:span text:style-name="T21"> </text:span><text:span text:style-name="T2">większa</text:span><text:span text:style-name="T21"> </text:span><text:span text:style-name="T2">od</text:span><text:span text:style-name="T8"> </text:span><text:span text:style-name="T2">ziem- skiej, a na równiku, wskutek bardzo szybkich obrotów </text:span><text:soft-page-break/><text:span text:style-name="T2">planety, wynosi tylko 3 g. Właśnie opodal bieguna ugrzęzła automatyczna sonda rakietowa.</text:span><text:span text:style-name="T23"> </text:span><text:span text:style-name="T2">Ludzie</text:span></text:p>
        </text:list-item>
      </text:list>
      <text:p text:style-name="P217"/>
      <text:p text:style-name="P330"><text:span text:style-name="T222">Braun</text:span><text:span text:style-name="T246"> </text:span><text:span text:style-name="T222">musiał</text:span><text:span text:style-name="T246"> </text:span><text:span text:style-name="T222">przestrzegać</text:span><text:span text:style-name="T243"> </text:span><text:span text:style-name="T222">przyjętych</text:span><text:span text:style-name="T246"> </text:span><text:span text:style-name="T222">założeń</text:span><text:span text:style-name="T246"> </text:span><text:span text:style-name="T222">kulturowych</text:span><text:span text:style-name="T243"> </text:span><text:span text:style-name="T222">(odpowied-</text:span><text:span text:style-name="T342"> </text:span><text:span text:style-name="T330">niego sposobu myślenia, </text:span><text:span text:style-name="T250">obyczajów, </text:span><text:span text:style-name="T237">ustroju </text:span><text:span text:style-name="T330">i </text:span><text:span text:style-name="T237">poziomu</text:span><text:span text:style-name="T265"> </text:span><text:span text:style-name="T330">wiedzy</text:span><text:span text:style-name="T250"> </text:span><text:span text:style-name="T330">księżycowego</text:span><text:span text:style-name="T343"> </text:span><text:span text:style-name="T330">społeczeństwa), fizycznych i technicznych. Sprostanie</text:span><text:span text:style-name="T344"> </text:span><text:span text:style-name="T330">pierwszemu</text:span><text:span text:style-name="T345"> </text:span><text:span text:style-name="T330">zadaniu</text:span><text:span text:style-name="T346"> </text:span><text:span text:style-name="T222">nie było trudne, wszak potrafiła to od dawna powieść</text:span><text:span text:style-name="T347"> </text:span><text:span text:style-name="T222">historyczna,</text:span><text:span text:style-name="T348"> </text:span><text:span text:style-name="T222">która</text:span><text:span text:style-name="T276"> </text:span><text:span text:style-name="T222">co</text:span><text:span text:style-name="T251"> </text:span><text:span text:style-name="T235">prawda</text:span><text:span text:style-name="T246"> </text:span><text:span text:style-name="T222">wpadała</text:span><text:span text:style-name="T246"> </text:span><text:span text:style-name="T222">co</text:span><text:span text:style-name="T251"> </text:span><text:span text:style-name="T222">chwila</text:span><text:span text:style-name="T246"> </text:span><text:span text:style-name="T222">w</text:span><text:span text:style-name="T251"> </text:span><text:span text:style-name="T235">anachronizmy</text:span><text:span text:style-name="T246"> </text:span><text:span text:style-name="T222">(jak</text:span><text:span text:style-name="T246"> </text:span><text:span text:style-name="T222">na</text:span><text:span text:style-name="T251"> </text:span><text:span text:style-name="T222">przykład</text:span><text:span text:style-name="T246"> </text:span><text:span text:style-name="T222">„romantycz-</text:span><text:span text:style-name="T346"> </text:span><text:span text:style-name="T253">ne”</text:span><text:span text:style-name="T264"> </text:span><text:span text:style-name="T222">postępowanie</text:span><text:span text:style-name="T264"> </text:span><text:span text:style-name="T222">młodego</text:span><text:span text:style-name="T264"> </text:span><text:span text:style-name="T222">faraona</text:span><text:span text:style-name="T264"> </text:span><text:span text:style-name="T222">w</text:span><text:span text:style-name="T227"> </text:span><text:span text:style-name="T222">powieści</text:span><text:span text:style-name="T264"> </text:span><text:span text:style-name="T222">Prusa),</text:span><text:span text:style-name="T264"> </text:span><text:span text:style-name="T222">ale</text:span><text:span text:style-name="T225"> </text:span><text:span text:style-name="T222">–</text:span><text:span text:style-name="T264"> </text:span><text:span text:style-name="T222">przynajmniej</text:span><text:span text:style-name="T349"> </text:span><text:span text:style-name="T222">w</text:span><text:span text:style-name="T282"> </text:span><text:span text:style-name="T235">najlepszych</text:span><text:span text:style-name="T282"> </text:span><text:span text:style-name="T222">realizacjach</text:span><text:span text:style-name="T338"> </text:span><text:span text:style-name="T222">–</text:span><text:span text:style-name="T338"> </text:span><text:span text:style-name="T222">nie</text:span><text:span text:style-name="T282"> </text:span><text:span text:style-name="T222">tak,</text:span><text:span text:style-name="T338"> </text:span><text:span text:style-name="T235">aby</text:span><text:span text:style-name="T338"> </text:span><text:span text:style-name="T222">razić</text:span><text:span text:style-name="T282"> </text:span><text:span text:style-name="T222">brakiem</text:span><text:span text:style-name="T338"> </text:span><text:span text:style-name="T235">prawdopodobieństwa.</text:span><text:span text:style-name="T271"> </text:span><text:span text:style-name="T222">Pod</text:span><text:span text:style-name="T229"> </text:span><text:span text:style-name="T222">tym</text:span><text:span text:style-name="T229"> </text:span><text:span text:style-name="T222">względem</text:span><text:span text:style-name="T229"> </text:span><text:span text:style-name="T222">drogę</text:span><text:span text:style-name="T233"> </text:span><text:span text:style-name="T222">Braunowi</text:span><text:span text:style-name="T229"> </text:span><text:span text:style-name="T222">przetarł</text:span><text:span text:style-name="T229"> </text:span><text:span text:style-name="T222">Żuławski,</text:span><text:span text:style-name="T229"> </text:span><text:span text:style-name="T222">obdarzając</text:span><text:span text:style-name="T233"> </text:span><text:span text:style-name="T222">księży-</text:span><text:span text:style-name="T350"> </text:span><text:span text:style-name="T222">cowe</text:span><text:span text:style-name="T282"> </text:span><text:span text:style-name="T222">społeczeństwo</text:span><text:span text:style-name="T282"> </text:span><text:span text:style-name="T101">Zwycięzcy</text:span><text:span text:style-name="T143"> </text:span><text:span text:style-name="T222">ustrojem</text:span><text:span text:style-name="T282"> </text:span><text:span text:style-name="T222">i</text:span><text:span text:style-name="T266"> </text:span><text:span text:style-name="T222">mentalnością</text:span><text:span text:style-name="T280"> </text:span><text:span text:style-name="T222">czasów</text:span><text:span text:style-name="T282"> </text:span><text:span text:style-name="T222">Ewangelii.</text:span><text:span text:style-name="T349"> </text:span><text:span text:style-name="T222">W</text:span><text:span text:style-name="T229"> </text:span><text:span text:style-name="T100">Kiedy</text:span><text:span text:style-name="T131"> </text:span><text:span text:style-name="T101">Księżyc</text:span><text:span text:style-name="T131"> </text:span><text:span text:style-name="T101">umiera</text:span><text:span text:style-name="T131"> </text:span><text:span text:style-name="T222">nie</text:span><text:span text:style-name="T233"> </text:span><text:span text:style-name="T222">razi</text:span><text:span text:style-name="T255"> </text:span><text:span text:style-name="T222">nas</text:span><text:span text:style-name="T255"> </text:span><text:span text:style-name="T222">więc</text:span><text:span text:style-name="T255"> </text:span><text:span text:style-name="T222">decyzja</text:span><text:span text:style-name="T255"> </text:span><text:span text:style-name="T222">kapłana</text:span><text:span text:style-name="T233"> </text:span><text:span text:style-name="T222">Sara,</text:span><text:span text:style-name="T255"> </text:span><text:span text:style-name="T222">który</text:span><text:span text:style-name="T351"> </text:span><text:span text:style-name="T222">mógłby poprowadzić ludność królestwa na niewidoczną z Ziemi</text:span><text:span text:style-name="T352"> </text:span><text:span text:style-name="T222">i wciąż</text:span><text:span text:style-name="T353"> </text:span><text:span text:style-name="T222">zaopatrzoną w gęstą atmosferę półkulę Księżyca, ale zabraniają</text:span><text:span text:style-name="T248"> </text:span><text:span text:style-name="T222">mu</text:span><text:span text:style-name="T235"> </text:span><text:span text:style-name="T222">tego</text:span><text:span text:style-name="T354"> </text:span><text:span text:style-name="T222">względy</text:span><text:span text:style-name="T331"> </text:span><text:span text:style-name="T222">religijne</text:span><text:span text:style-name="T211">35</text:span><text:span text:style-name="T222">;</text:span><text:span text:style-name="T331"> </text:span><text:span text:style-name="T222">nie</text:span><text:span text:style-name="T331"> </text:span><text:span text:style-name="T222">razi</text:span><text:span text:style-name="T331"> </text:span><text:span text:style-name="T222">także</text:span><text:span text:style-name="T331"> </text:span><text:span text:style-name="T222">trzymanie</text:span><text:span text:style-name="T331"> </text:span><text:span text:style-name="T222">zwyczajnych</text:span><text:span text:style-name="T331"> </text:span><text:span text:style-name="T222">obywateli</text:span><text:span text:style-name="T331"> </text:span><text:span text:style-name="T222">Asa-</text:span><text:span text:style-name="T355"> </text:span><text:span text:style-name="T222">ras w niewiedzy</text:span><text:span text:style-name="T211">36</text:span><text:span text:style-name="T222">. Teokracja i religijność panująca w Asaras łatwo</text:span><text:span text:style-name="T356"> </text:span><text:span text:style-name="T222">dają</text:span></text:p>
      <text:p text:style-name="P246"/>
      <text:p text:style-name="P331"><draw:g text:anchor-type="as-char" draw:z-index="56" draw:style-name="gr3"><draw:line draw:style-name="gr2" draw:text-style-name="P381" svg:x1="0cm" svg:y1="0cm" svg:x2="5.5cm" svg:y2="0cm"><text:p/></draw:line></draw:g></text:p>
      <text:p text:style-name="P79"><text:span text:style-name="T2">w</text:span><text:span text:style-name="T27"> </text:span><text:span text:style-name="T2">skafandrach</text:span><text:span text:style-name="T27"> </text:span><text:span text:style-name="T2">specjalnych</text:span><text:span text:style-name="T27"> </text:span><text:span text:style-name="T2">mogą</text:span><text:span text:style-name="T27"> </text:span><text:span text:style-name="T2">lądować</text:span><text:span text:style-name="T27"> </text:span><text:span text:style-name="T2">tylko</text:span><text:span text:style-name="T27"> </text:span><text:span text:style-name="T2">w</text:span><text:span text:style-name="T32"> </text:span><text:span text:style-name="T2">pasie</text:span><text:span text:style-name="T27"> </text:span><text:span text:style-name="T2">równikowym.</text:span><text:span text:style-name="T27"> </text:span><text:span text:style-name="T2">Planetę </text:span><text:span text:style-name="T11">zamieszkują rozumni Mesklinici, rodzaj wielonogich </text:span><text:span text:style-name="T19">skorupiaków, </text:span><text:span text:style-name="T11">wytrzymujących </text:span><text:span text:style-name="T2">najwyższą</text:span><text:span text:style-name="T41"> </text:span><text:span text:style-name="T2">grawitację.</text:span><text:span text:style-name="T38"> </text:span><text:span text:style-name="T2">Poziomem</text:span><text:span text:style-name="T38"> </text:span><text:span text:style-name="T2">kultury</text:span><text:span text:style-name="T41"> </text:span><text:span text:style-name="T2">i</text:span><text:span text:style-name="T41"> </text:span><text:span text:style-name="T2">techniki</text:span><text:span text:style-name="T38"> </text:span><text:span text:style-name="T2">odpowiadają</text:span><text:span text:style-name="T41"> </text:span><text:span text:style-name="T2">mniej</text:span><text:span text:style-name="T38"> </text:span><text:span text:style-name="T2">więcej Ziemi</text:span><text:span text:style-name="T43"> </text:span><text:span text:style-name="T2">szesnasto-</text:span><text:span text:style-name="T43"> </text:span><text:span text:style-name="T2">lub</text:span><text:span text:style-name="T43"> </text:span><text:span text:style-name="T2">siedemnastowiecznej.</text:span><text:span text:style-name="T22"> </text:span><text:span text:style-name="T2">Ludzie</text:span><text:span text:style-name="T43"> </text:span><text:span text:style-name="T2">namawiają</text:span><text:span text:style-name="T43"> </text:span><text:span text:style-name="T10">Mesklinitów,</text:span><text:span text:style-name="T22"> </text:span><text:span text:style-name="T34">aby </text:span><text:span text:style-name="T2">podjęli</text:span><text:span text:style-name="T45"> </text:span><text:span text:style-name="T2">wyprawę</text:span><text:span text:style-name="T45"> </text:span><text:span text:style-name="T2">morską</text:span><text:span text:style-name="T45"> </text:span><text:span text:style-name="T2">do</text:span><text:span text:style-name="T9"> </text:span><text:span text:style-name="T2">bieguna</text:span><text:span text:style-name="T45"> </text:span><text:span text:style-name="T2">i</text:span><text:span text:style-name="T48"> </text:span><text:span text:style-name="T2">wydobyli</text:span><text:span text:style-name="T45"> </text:span><text:span text:style-name="T2">dla</text:span><text:span text:style-name="T45"> </text:span><text:span text:style-name="T2">nich</text:span><text:span text:style-name="T45"> </text:span><text:span text:style-name="T2">cenne</text:span><text:span text:style-name="T45"> </text:span><text:span text:style-name="T10">aparaty</text:span><text:span text:style-name="T45"> </text:span><text:span text:style-name="T2">z</text:span><text:span text:style-name="T48"> </text:span><text:span text:style-name="T10">rakiety. Wyprawie</text:span><text:span text:style-name="T36"> </text:span><text:span text:style-name="T2">asystuje</text:span><text:span text:style-name="T4"> </text:span><text:span text:style-name="T2">z</text:span><text:span text:style-name="T39"> </text:span><text:span text:style-name="T2">wysoka</text:span><text:span text:style-name="T4"> </text:span><text:span text:style-name="T2">statek</text:span><text:span text:style-name="T4"> </text:span><text:span text:style-name="T2">kosmiczny</text:span><text:span text:style-name="T4"> </text:span><text:span text:style-name="T2">Ziemian,</text:span><text:span text:style-name="T36"> </text:span><text:span text:style-name="T2">szybujący</text:span><text:span text:style-name="T4"> </text:span><text:span text:style-name="T2">na</text:span><text:span text:style-name="T39"> </text:span><text:span text:style-name="T2">orbicie. Liczne</text:span><text:span text:style-name="T43"> </text:span><text:span text:style-name="T2">perypetie,</text:span><text:span text:style-name="T22"> </text:span><text:span text:style-name="T2">związane</text:span><text:span text:style-name="T43"> </text:span><text:span text:style-name="T2">z</text:span><text:span text:style-name="T29"> </text:span><text:span text:style-name="T2">fenomenami</text:span><text:span text:style-name="T22"> </text:span><text:span text:style-name="T2">grawitacyjnymi</text:span><text:span text:style-name="T43"> </text:span><text:span text:style-name="T2">(upadek</text:span><text:span text:style-name="T22"> </text:span><text:span text:style-name="T2">z</text:span><text:span text:style-name="T29"> </text:span><text:span text:style-name="T2">wysokości kilku cali jest śmiertelny dla </text:span><text:span text:style-name="T10">Mesklinitów, </text:span><text:span text:style-name="T2">podobnie jak dla Ziemian runięcie w</text:span><text:span text:style-name="T41"> </text:span><text:span text:style-name="T2">głęboką</text:span><text:span text:style-name="T27"> </text:span><text:span text:style-name="T2">przepaść),</text:span><text:span text:style-name="T27"> </text:span><text:span text:style-name="T2">z</text:span><text:span text:style-name="T41"> </text:span><text:span text:style-name="T2">napotykaniem</text:span><text:span text:style-name="T27"> </text:span><text:span text:style-name="T2">innych</text:span><text:span text:style-name="T27"> </text:span><text:span text:style-name="T2">«ludów»,</text:span><text:span text:style-name="T27"> </text:span><text:span text:style-name="T2">uwieńczone</text:span><text:span text:style-name="T27"> </text:span><text:span text:style-name="T2">dotarciem do </text:span><text:span text:style-name="T10">bieguna” </text:span><text:span text:style-name="T2">(Lem 1973, t. 1, s. 297). W przykładzie chodzi o to, że założenie istnienia olbrzymiej grawitacji musi wpływać na konstrukcję organizmów mieszkańców </text:span><text:span text:style-name="T10">planety, </text:span><text:span text:style-name="T2">na ich słabe i mocne</text:span><text:span text:style-name="T49"> </text:span><text:span text:style-name="T18">strony.</text:span></text:p>
      <text:list xml:id="list134104288309700" text:continue-numbering="true" text:style-name="WWNum1">
        <text:list-item>
          <text:p text:style-name="P44"><text:span text:style-name="T2">„–</text:span><text:span text:style-name="T4"> </text:span><text:span text:style-name="T2">Podnieś</text:span><text:span text:style-name="T6"> </text:span><text:span text:style-name="T2">głowę</text:span><text:span text:style-name="T4"> </text:span><text:span text:style-name="T2">córko</text:span><text:span text:style-name="T6"> </text:span><text:span text:style-name="T2">i</text:span><text:span text:style-name="T24"> </text:span><text:span text:style-name="T2">padnij</text:span><text:span text:style-name="T4"> </text:span><text:span text:style-name="T2">na</text:span><text:span text:style-name="T14"> </text:span><text:span text:style-name="T2">kolana</text:span><text:span text:style-name="T6"> </text:span><text:span text:style-name="T2">i</text:span><text:span text:style-name="T6"> </text:span><text:span text:style-name="T2">krzyknij</text:span><text:span text:style-name="T6"> </text:span><text:span text:style-name="T2">trzy</text:span><text:span text:style-name="T6"> </text:span><text:span text:style-name="T2">razy</text:span><text:span text:style-name="T4"> </text:span><text:span text:style-name="T2">w</text:span><text:span text:style-name="T24"> </text:span><text:span text:style-name="T2">tę</text:span><text:span text:style-name="T6"> </text:span><text:span text:style-name="T2">stronę</text:span><text:span text:style-name="T6"> </text:span><text:span text:style-name="T2">nie- ba,</text:span><text:span text:style-name="T8"> </text:span><text:span text:style-name="T2">gdzie</text:span><text:span text:style-name="T8"> </text:span><text:span text:style-name="T2">znajduje</text:span><text:span text:style-name="T9"> </text:span><text:span text:style-name="T2">się</text:span><text:span text:style-name="T8"> </text:span><text:span text:style-name="T2">Ziemia,</text:span><text:span text:style-name="T8"> </text:span><text:span text:style-name="T2">to</text:span><text:span text:style-name="T9"> </text:span><text:span text:style-name="T2">święte,</text:span><text:span text:style-name="T8"> </text:span><text:span text:style-name="T2">wielkie</text:span><text:span text:style-name="T9"> </text:span><text:span text:style-name="T2">słowo:</text:span><text:span text:style-name="T8"> </text:span><text:span text:style-name="T2">Przebacz!…</text:span><text:span text:style-name="T8"> </text:span><text:span text:style-name="T2">Albowiem wiesz,</text:span><text:span text:style-name="T21"> </text:span><text:span text:style-name="T10">córko,</text:span><text:span text:style-name="T45"> </text:span><text:span text:style-name="T2">i</text:span><text:span text:style-name="T8"> </text:span><text:span text:style-name="T2">uczyły</text:span><text:span text:style-name="T45"> </text:span><text:span text:style-name="T2">cię</text:span><text:span text:style-name="T45"> </text:span><text:span text:style-name="T2">o</text:span><text:span text:style-name="T8"> </text:span><text:span text:style-name="T2">tym</text:span><text:span text:style-name="T45"> </text:span><text:span text:style-name="T2">księgi,</text:span><text:span text:style-name="T45"> </text:span><text:span text:style-name="T2">że</text:span><text:span text:style-name="T8"> </text:span><text:span text:style-name="T2">na</text:span><text:span text:style-name="T9"> </text:span><text:span text:style-name="T2">drugiej</text:span><text:span text:style-name="T45"> </text:span><text:span text:style-name="T2">półkuli</text:span><text:span text:style-name="T21"> </text:span><text:span text:style-name="T2">mieszkają</text:span><text:span text:style-name="T45"> </text:span><text:span text:style-name="T2">ci,</text:span><text:span text:style-name="T8"> </text:span><text:span text:style-name="T2">którzy odrzekli</text:span><text:span text:style-name="T44"> </text:span><text:span text:style-name="T2">się</text:span><text:span text:style-name="T44"> </text:span><text:span text:style-name="T24">prawdy.</text:span><text:span text:style-name="T44"> </text:span><text:span text:style-name="T2">Że</text:span><text:span text:style-name="T22"> </text:span><text:span text:style-name="T2">tam,</text:span><text:span text:style-name="T44"> </text:span><text:span text:style-name="T2">w</text:span><text:span text:style-name="T22"> </text:span><text:span text:style-name="T10">Kraju</text:span><text:span text:style-name="T44"> </text:span><text:span text:style-name="T10">Kwitnących</text:span><text:span text:style-name="T43"> </text:span><text:span text:style-name="T2">Roślin</text:span><text:span text:style-name="T44"> </text:span><text:span text:style-name="T2">założyły</text:span><text:span text:style-name="T44"> </text:span><text:span text:style-name="T2">swoje</text:span><text:span text:style-name="T44"> </text:span><text:span text:style-name="T2">przeklęte siedziby</text:span><text:span text:style-name="T6"> </text:span><text:span text:style-name="T2">Ludy</text:span><text:span text:style-name="T14"> </text:span><text:span text:style-name="T2">Nieczyste.</text:span><text:span text:style-name="T14"> </text:span><text:span text:style-name="T2">Że</text:span><text:span text:style-name="T6"> </text:span><text:span text:style-name="T2">uczy</text:span><text:span text:style-name="T14"> </text:span><text:span text:style-name="T2">religia,</text:span><text:span text:style-name="T6"> </text:span><text:span text:style-name="T2">jako</text:span><text:span text:style-name="T14"> </text:span><text:span text:style-name="T2">matka</text:span><text:span text:style-name="T14"> </text:span><text:span text:style-name="T2">nasza</text:span><text:span text:style-name="T14"> </text:span><text:span text:style-name="T2">Ziemia,</text:span><text:span text:style-name="T14"> </text:span><text:span text:style-name="T2">nie</text:span><text:span text:style-name="T6"> </text:span><text:span text:style-name="T2">chcąc patrzeć</text:span><text:span text:style-name="T13"> </text:span><text:span text:style-name="T2">na</text:span><text:span text:style-name="T21"> </text:span><text:span text:style-name="T2">ich</text:span><text:span text:style-name="T30"> </text:span><text:span text:style-name="T2">straszliwą</text:span><text:span text:style-name="T13"> </text:span><text:span text:style-name="T2">złość</text:span><text:span text:style-name="T13"> </text:span><text:span text:style-name="T2">i</text:span><text:span text:style-name="T45"> </text:span><text:span text:style-name="T2">nagi</text:span><text:span text:style-name="T13"> </text:span><text:span text:style-name="T2">grzech</text:span><text:span text:style-name="T30"> </text:span><text:span text:style-name="T2">i</text:span><text:span text:style-name="T21"> </text:span><text:span text:style-name="T2">rozpustę,</text:span><text:span text:style-name="T13"> </text:span><text:span text:style-name="T2">przeniosła</text:span><text:span text:style-name="T30"> </text:span><text:span text:style-name="T2">się</text:span><text:span text:style-name="T13"> </text:span><text:span text:style-name="T2">na</text:span><text:span text:style-name="T21"> </text:span><text:span text:style-name="T2">tę</text:span><text:span text:style-name="T45"> </text:span><text:span text:style-name="T2">stronę nieba</text:span><text:span text:style-name="T32"> </text:span><text:span text:style-name="T2">i</text:span><text:span text:style-name="T38"> </text:span><text:span text:style-name="T2">im</text:span><text:span text:style-name="T39"> </text:span><text:span text:style-name="T2">już</text:span><text:span text:style-name="T32"> </text:span><text:span text:style-name="T2">nigdy</text:span><text:span text:style-name="T32"> </text:span><text:span text:style-name="T2">świecić</text:span><text:span text:style-name="T41"> </text:span><text:span text:style-name="T2">nie</text:span><text:span text:style-name="T32"> </text:span><text:span text:style-name="T2">będzie.</text:span><text:span text:style-name="T32"> </text:span><text:span text:style-name="T2">Nie,</text:span><text:span text:style-name="T32"> </text:span><text:span text:style-name="T34">córko,</text:span><text:span text:style-name="T32"> </text:span><text:span text:style-name="T10">my</text:span><text:span text:style-name="T39"> </text:span><text:span text:style-name="T2">nie</text:span><text:span text:style-name="T32"> </text:span><text:span text:style-name="T2">pójdziemy</text:span><text:span text:style-name="T32"> </text:span><text:span text:style-name="T2">na</text:span><text:span text:style-name="T39"> </text:span><text:span text:style-name="T2">drugą półkulę!</text:span><text:span text:style-name="T26"> </text:span><text:span text:style-name="T2">–</text:span><text:span text:style-name="T31"> </text:span><text:span text:style-name="T2">Choćbyśmy</text:span><text:span text:style-name="T31"> </text:span><text:span text:style-name="T2">ginęli?</text:span><text:span text:style-name="T31"> </text:span><text:span text:style-name="T2">–</text:span><text:span text:style-name="T31"> </text:span><text:span text:style-name="T2">wyjąkała</text:span><text:span text:style-name="T31"> </text:span><text:span text:style-name="T2">lękliwie</text:span><text:span text:style-name="T31"> </text:span><text:span text:style-name="T2">Elen</text:span><text:span text:style-name="T31"> </text:span><text:span text:style-name="T2">przerażona</text:span><text:span text:style-name="T31"> </text:span><text:span text:style-name="T2">wybuchem starca. – Choćbyśmy ginęli, bez ognia, bez powietrza, bez </text:span><text:span text:style-name="T10">wody. </text:span><text:span text:style-name="T2">Choćby nas zwęglił żar i w bryły zamroził chłód międzyplanetarny. Choćby nas zalewała lawa</text:span><text:span text:style-name="T31"> </text:span><text:span text:style-name="T2">i</text:span><text:span text:style-name="T41"> </text:span><text:span text:style-name="T2">popiół</text:span><text:span text:style-name="T27"> </text:span><text:span text:style-name="T2">i</text:span><text:span text:style-name="T41"> </text:span><text:span text:style-name="T2">ogień</text:span><text:span text:style-name="T27"> </text:span><text:span text:style-name="T2">rozszalałych</text:span><text:span text:style-name="T31"> </text:span><text:span text:style-name="T18">kraterów.</text:span><text:span text:style-name="T27"> </text:span><text:span text:style-name="T2">Choćbyśmy</text:span><text:span text:style-name="T27"> </text:span><text:span text:style-name="T2">ginęli</text:span><text:span text:style-name="T31"> </text:span><text:span text:style-name="T2">bez</text:span><text:span text:style-name="T27"> </text:span><text:span text:style-name="T2">ratunku,</text:span><text:span text:style-name="T27"> </text:span><text:span text:style-name="T2">nie </text:span><text:span text:style-name="T24">pójdziemy…” </text:span><text:span text:style-name="T2">(Braun 1925, s.</text:span><text:span text:style-name="T48"> </text:span><text:span text:style-name="T2">10).</text:span></text:p>
        </text:list-item>
        <text:list-item>
          <text:p text:style-name="P27"><text:span text:style-name="T38">„To.</text:span><text:span text:style-name="T13"> </text:span><text:span text:style-name="T2">co</text:span><text:span text:style-name="T13"> </text:span><text:span text:style-name="T2">głoszą</text:span><text:span text:style-name="T12"> </text:span><text:span text:style-name="T2">oni</text:span><text:span text:style-name="T12"> </text:span><text:span text:style-name="T2">ludowi</text:span><text:span text:style-name="T12"> </text:span><text:span text:style-name="T2">w</text:span><text:span text:style-name="T13"> </text:span><text:span text:style-name="T2">świątyniach,</text:span><text:span text:style-name="T12"> </text:span><text:span text:style-name="T2">jest</text:span><text:span text:style-name="T29"> </text:span><text:span text:style-name="T2">koniecznością</text:span><text:span text:style-name="T12"> </text:span><text:span text:style-name="T2">dziejową</text:span><text:span text:style-name="T12"> </text:span><text:soft-page-break/><text:span text:style-name="T2">ludzkości. Lud</text:span><text:span text:style-name="T9"> </text:span><text:span text:style-name="T2">musi</text:span><text:span text:style-name="T48"> </text:span><text:span text:style-name="T2">wierzyć</text:span><text:span text:style-name="T48"> </text:span><text:span text:style-name="T2">i</text:span><text:span text:style-name="T31"> </text:span><text:span text:style-name="T2">słuchać.</text:span><text:span text:style-name="T48"> </text:span><text:span text:style-name="T2">Mózgi</text:span><text:span text:style-name="T9"> </text:span><text:span text:style-name="T2">ludu</text:span><text:span text:style-name="T48"> </text:span><text:span text:style-name="T2">za</text:span><text:span text:style-name="T31"> </text:span><text:span text:style-name="T2">nikłe</text:span><text:span text:style-name="T48"> </text:span><text:span text:style-name="T2">są</text:span><text:span text:style-name="T31"> </text:span><text:span text:style-name="T2">i</text:span><text:span text:style-name="T31"> </text:span><text:span text:style-name="T2">za</text:span><text:span text:style-name="T31"> </text:span><text:span text:style-name="T2">dziecięce,</text:span><text:span text:style-name="T48"> </text:span><text:span text:style-name="T2">by</text:span><text:span text:style-name="T31"> </text:span><text:span text:style-name="T2">zrozumiał</text:span></text:p>
        </text:list-item>
      </text:list>
      <text:p text:style-name="P218"/>
      <text:p text:style-name="P332"><text:span text:style-name="T222">się pogodzić z niezwykłymi sukcesami astronomii i techniki, bo wiemy z doświadczenia, że brak tu jakichkolwiek</text:span><text:span text:style-name="T340"> </text:span><text:span text:style-name="T222">reguł.</text:span></text:p>
      <text:p text:style-name="P276"><text:span text:style-name="T250">Prawdziwe </text:span><text:span text:style-name="T330">wyzwanie </text:span><text:span text:style-name="T237">stanowiły cechy naturalne. </text:span><text:span text:style-name="T254">Trzeba </text:span><text:span text:style-name="T237">było </text:span><text:span text:style-name="T330">tak </text:span><text:span text:style-name="T250">zbudować </text:span><text:span text:style-name="T222">cywilizację,</text:span><text:span text:style-name="T225"> </text:span><text:span text:style-name="T270">aby</text:span><text:span text:style-name="T225"> </text:span><text:span text:style-name="T222">respektowała</text:span><text:span text:style-name="T225"> </text:span><text:span text:style-name="T222">sześciokrotnie</text:span><text:span text:style-name="T223"> </text:span><text:span text:style-name="T222">niższe</text:span><text:span text:style-name="T225"> </text:span><text:span text:style-name="T222">niż</text:span><text:span text:style-name="T225"> </text:span><text:span text:style-name="T222">na</text:span><text:span text:style-name="T223"> </text:span><text:span text:style-name="T222">Ziemi</text:span><text:span text:style-name="T225"> </text:span><text:span text:style-name="T222">ciążenie, inny rytm dobowy (księżycowy dzień i noc trwają po 14 dni ziemskich), wielkie</text:span><text:span text:style-name="T260"> </text:span><text:span text:style-name="T222">różnice</text:span><text:span text:style-name="T260"> </text:span><text:span text:style-name="T235">temperatur,</text:span><text:span text:style-name="T260"> </text:span><text:span text:style-name="T222">niewielką</text:span><text:span text:style-name="T260"> </text:span><text:span text:style-name="T222">–</text:span><text:span text:style-name="T260"> </text:span><text:span text:style-name="T222">w</text:span><text:span text:style-name="T262"> </text:span><text:span text:style-name="T222">skali</text:span><text:span text:style-name="T260"> </text:span><text:span text:style-name="T222">kosmicznej</text:span><text:span text:style-name="T260"> </text:span><text:span text:style-name="T222">–</text:span><text:span text:style-name="T274"> </text:span><text:span text:style-name="T222">powierzchnię globu</text:span><text:span text:style-name="T243"> </text:span><text:span text:style-name="T222">oraz</text:span><text:span text:style-name="T243"> </text:span><text:span text:style-name="T235">to,</text:span><text:span text:style-name="T260"> </text:span><text:span text:style-name="T222">co</text:span><text:span text:style-name="T259"> </text:span><text:span text:style-name="T235">autor</text:span><text:span text:style-name="T251"> </text:span><text:span text:style-name="T222">dodatkowo</text:span><text:span text:style-name="T243"> </text:span><text:span text:style-name="T222">założył:</text:span><text:span text:style-name="T251"> </text:span><text:span text:style-name="T222">rozrzedzoną</text:span><text:span text:style-name="T243"> </text:span><text:span text:style-name="T270">atmosferę,</text:span><text:span text:style-name="T251"> </text:span><text:span text:style-name="T222">aktywną działalność wulkaniczną, zestaw minerałów różniący się od ziemskiego. </text:span><text:span text:style-name="T235">Na </text:span><text:span text:style-name="T222">dodatek – jak wspomniałem – Braun postarał się o </text:span><text:span text:style-name="T235">to, </text:span><text:span text:style-name="T222">by przestrzeń świata powieści skorelowana była z mapą księżyca. Wszystko to musiało oczywiście</text:span><text:span text:style-name="T340"> </text:span><text:span text:style-name="T270">respektować</text:span><text:span text:style-name="T340"> </text:span><text:span text:style-name="T222">przeciętny</text:span><text:span text:style-name="T337"> </text:span><text:span text:style-name="T222">poziom</text:span><text:span text:style-name="T340"> </text:span><text:span text:style-name="T222">wykształcenia</text:span><text:span text:style-name="T340"> </text:span><text:span text:style-name="T222">przewidywanych czytelników</text:span><text:span text:style-name="T255"> </text:span><text:span text:style-name="T222">(stąd</text:span><text:span text:style-name="T257"> </text:span><text:span text:style-name="T222">w</text:span><text:span text:style-name="T229"> </text:span><text:span text:style-name="T222">powieści</text:span><text:span text:style-name="T255"> </text:span><text:span text:style-name="T222">pojawiły</text:span><text:span text:style-name="T255"> </text:span><text:span text:style-name="T222">się</text:span><text:span text:style-name="T233"> </text:span><text:span text:style-name="T222">przypisy),</text:span><text:span text:style-name="T257"> </text:span><text:span text:style-name="T222">poczucie</text:span><text:span text:style-name="T255"> </text:span><text:span text:style-name="T222">prawdopo- dobieństwa i zdrowego</text:span><text:span text:style-name="T272"> </text:span><text:span text:style-name="T222">rozsądku.</text:span></text:p>
      <text:p text:style-name="P333"><text:span text:style-name="T330">Księżycowa</text:span><text:span text:style-name="T234"> </text:span><text:span text:style-name="T330">cywilizacja</text:span><text:span text:style-name="T234"> </text:span><text:span text:style-name="T330">opiera</text:span><text:span text:style-name="T234"> </text:span><text:span text:style-name="T330">się</text:span><text:span text:style-name="T234"> </text:span><text:span text:style-name="T330">na</text:span><text:span text:style-name="T332"> </text:span><text:span text:style-name="T330">węglu,</text:span><text:span text:style-name="T234"> </text:span><text:span text:style-name="T330">energii</text:span><text:span text:style-name="T234"> </text:span><text:span text:style-name="T330">czerpanej</text:span><text:span text:style-name="T234"> </text:span><text:span text:style-name="T330">ze</text:span><text:span text:style-name="T332"> </text:span><text:span text:style-name="T330">słońca</text:span><text:span text:style-name="T213">37 </text:span><text:span text:style-name="T222">i</text:span><text:span text:style-name="T223"> </text:span><text:span text:style-name="T222">–</text:span><text:span text:style-name="T227"> </text:span><text:span text:style-name="T222">częściowo</text:span><text:span text:style-name="T231"> </text:span><text:span text:style-name="T222">–</text:span><text:span text:style-name="T231"> </text:span><text:span text:style-name="T222">wulkanicznej.</text:span><text:span text:style-name="T227"> </text:span><text:span text:style-name="T222">W</text:span><text:span text:style-name="T223"> </text:span><text:span text:style-name="T222">powszechnym</text:span><text:span text:style-name="T231"> </text:span><text:span text:style-name="T222">użyciu</text:span><text:span text:style-name="T231"> </text:span><text:span text:style-name="T222">jest</text:span><text:span text:style-name="T227"> </text:span><text:span text:style-name="T222">elektryczność, stąd</text:span><text:span text:style-name="T229"> </text:span><text:span text:style-name="T222">elektryczne:</text:span><text:span text:style-name="T229"> </text:span><text:span text:style-name="T222">pociągi,</text:span><text:span text:style-name="T229"> </text:span><text:span text:style-name="T235">katapulty,</text:span><text:span text:style-name="T229"> </text:span><text:span text:style-name="T222">proce,</text:span><text:span text:style-name="T229"> </text:span><text:span text:style-name="T248">wozy,</text:span><text:span text:style-name="T229"> </text:span><text:span text:style-name="T235">pojazdy,</text:span><text:span text:style-name="T229"> </text:span><text:span text:style-name="T222">wózki,</text:span><text:span text:style-name="T229"> </text:span><text:span text:style-name="T222">latarnie, </text:span><text:span text:style-name="T253">miny, </text:span><text:span text:style-name="T235">motory, okręty, </text:span><text:span text:style-name="T222">baterie, „maski ze specjalnej masy stale ogrzewanej przepływającym</text:span><text:span text:style-name="T338"> </text:span><text:span text:style-name="T222">przez</text:span><text:span text:style-name="T338"> </text:span><text:span text:style-name="T222">nią</text:span><text:span text:style-name="T282"> </text:span><text:span text:style-name="T222">elektrycznym</text:span><text:span text:style-name="T338"> </text:span><text:span text:style-name="T253">prądem”</text:span><text:span text:style-name="T338"> </text:span><text:span text:style-name="T235">(Braun</text:span><text:span text:style-name="T282"> </text:span><text:span text:style-name="T222">1925,</text:span><text:span text:style-name="T338"> </text:span><text:span text:style-name="T222">s.</text:span><text:span text:style-name="T280"> </text:span><text:span text:style-name="T222">4),</text:span><text:span text:style-name="T338"> </text:span><text:span text:style-name="T235">również </text:span><text:span text:style-name="T237">statek</text:span><text:span text:style-name="T224"> </text:span><text:span text:style-name="T237">kosmiczny</text:span><text:span text:style-name="T228"> </text:span><text:span text:style-name="T330">może</text:span><text:span text:style-name="T228"> </text:span><text:span text:style-name="T237">być</text:span><text:span text:style-name="T224"> </text:span><text:span text:style-name="T237">wyrzucony</text:span><text:span text:style-name="T228"> </text:span><text:span text:style-name="T330">energią</text:span><text:span text:style-name="T228"> </text:span><text:span text:style-name="T330">z</text:span><text:span text:style-name="T234"> </text:span><text:span text:style-name="T330">wielkiej</text:span><text:span text:style-name="T228"> </text:span><text:span text:style-name="T330">„elektrycznej</text:span><text:span text:style-name="T224"> </text:span><text:span text:style-name="T332">procy”. </text:span><text:span text:style-name="T222">Rozrzedzone</text:span><text:span text:style-name="T252"> </text:span><text:span text:style-name="T222">powietrze</text:span><text:span text:style-name="T252"> </text:span><text:span text:style-name="T222">sprawia,</text:span><text:span text:style-name="T259"> </text:span><text:span text:style-name="T222">że</text:span><text:span text:style-name="T274"> </text:span><text:span text:style-name="T222">aparaty</text:span><text:span text:style-name="T259"> </text:span><text:span text:style-name="T222">latające</text:span><text:span text:style-name="T252"> </text:span><text:span text:style-name="T222">nie</text:span><text:span text:style-name="T259"> </text:span><text:span text:style-name="T222">mają</text:span><text:span text:style-name="T252"> </text:span><text:span text:style-name="T222">wirników</text:span><text:span text:style-name="T259"> </text:span><text:span text:style-name="T222">czy śmigieł, lecz ruchome skrzydła. </text:span><text:span text:style-name="T253">Taki </text:span><text:span text:style-name="T222">napęd zapewne nie sprawdziłby się w</text:span><text:span text:style-name="T255"> </text:span><text:span text:style-name="T222">warunkach</text:span><text:span text:style-name="T255"> </text:span><text:span text:style-name="T222">ziemskiego</text:span><text:span text:style-name="T255"> </text:span><text:span text:style-name="T222">ciążenia.</text:span><text:span text:style-name="T255"> </text:span><text:span text:style-name="T222">Ale</text:span><text:span text:style-name="T255"> </text:span><text:span text:style-name="T222">na</text:span><text:span text:style-name="T255"> </text:span><text:span text:style-name="T222">Księżycu</text:span><text:span text:style-name="T255"> </text:span><text:span text:style-name="T222">czemu</text:span><text:span text:style-name="T255"> </text:span><text:span text:style-name="T222">nie.</text:span></text:p>
      <text:p text:style-name="Text_20_body"/>
      <text:p text:style-name="Text_20_body"/>
      <text:p text:style-name="Text_20_body"/>
      <text:p text:style-name="Text_20_body"/>
      <text:p text:style-name="P273"><draw:line text:anchor-type="char" draw:z-index="43" draw:style-name="gr4" draw:text-style-name="P382" svg:x1="2.5cm" svg:y1="0.667cm" svg:x2="8.002cm" svg:y2="0.667cm"><text:p/></draw:line></text:p>
      <text:p text:style-name="P83"><text:span text:style-name="T2">tajemnicę</text:span><text:span text:style-name="T12"> </text:span><text:span text:style-name="T2">bytu.</text:span><text:span text:style-name="T12"> </text:span><text:span text:style-name="T2">Lud</text:span><text:span text:style-name="T12"> </text:span><text:span text:style-name="T2">żyje</text:span><text:span text:style-name="T12"> </text:span><text:span text:style-name="T2">w</text:span><text:span text:style-name="T30"> </text:span><text:span text:style-name="T2">swoich</text:span><text:span text:style-name="T13"> </text:span><text:span text:style-name="T2">wsiach</text:span><text:span text:style-name="T12"> </text:span><text:span text:style-name="T2">i</text:span><text:span text:style-name="T30"> </text:span><text:span text:style-name="T2">miastach,</text:span><text:span text:style-name="T12"> </text:span><text:span text:style-name="T2">i</text:span><text:span text:style-name="T30"> </text:span><text:span text:style-name="T2">rodzi</text:span><text:span text:style-name="T12"> </text:span><text:span text:style-name="T2">się</text:span><text:span text:style-name="T12"> </text:span><text:span text:style-name="T2">i</text:span><text:span text:style-name="T30"> </text:span><text:span text:style-name="T2">umiera</text:span><text:span text:style-name="T13"> </text:span><text:span text:style-name="T2">spokoj- nie.</text:span><text:span text:style-name="T8"> </text:span><text:span text:style-name="T2">Gdyby</text:span><text:span text:style-name="T9"> </text:span><text:span text:style-name="T2">dojrzał</text:span><text:span text:style-name="T9"> </text:span><text:span text:style-name="T2">tę</text:span><text:span text:style-name="T26"> </text:span><text:span text:style-name="T2">otchłań</text:span><text:span text:style-name="T9"> </text:span><text:span text:style-name="T2">pod</text:span><text:span text:style-name="T8"> </text:span><text:span text:style-name="T2">stopami</text:span><text:span text:style-name="T9"> </text:span><text:span text:style-name="T2">swojemi,</text:span><text:span text:style-name="T9"> </text:span><text:span text:style-name="T2">20</text:span><text:span text:style-name="T26"> </text:span><text:span text:style-name="T2">milionów</text:span><text:span text:style-name="T9"> </text:span><text:span text:style-name="T2">mieszkańców królestwa</text:span><text:span text:style-name="T44"> </text:span><text:span text:style-name="T2">Asaras</text:span><text:span text:style-name="T44"> </text:span><text:span text:style-name="T2">oszalałoby</text:span><text:span text:style-name="T44"> </text:span><text:span text:style-name="T2">z</text:span><text:span text:style-name="T43"> </text:span><text:span text:style-name="T2">trwogi</text:span><text:span text:style-name="T44"> </text:span><text:span text:style-name="T2">i</text:span><text:span text:style-name="T22"> </text:span><text:span text:style-name="T2">rozbiło</text:span><text:span text:style-name="T44"> </text:span><text:span text:style-name="T2">sobie</text:span><text:span text:style-name="T44"> </text:span><text:span text:style-name="T2">głowy</text:span><text:span text:style-name="T44"> </text:span><text:span text:style-name="T2">o</text:span><text:span text:style-name="T43"> </text:span><text:span text:style-name="T2">mury”</text:span><text:span text:style-name="T44"> </text:span><text:span text:style-name="T2">(Braun</text:span><text:span text:style-name="T44"> </text:span><text:span text:style-name="T2">1925,</text:span></text:p>
      <text:p text:style-name="P86"><text:span text:style-name="T2">s.</text:span><text:span text:style-name="T20"> </text:span><text:span text:style-name="T2">69).</text:span><text:span text:style-name="T17"> </text:span><text:span text:style-name="T2">Dodam,</text:span><text:span text:style-name="T20"> </text:span><text:span text:style-name="T2">że</text:span><text:span text:style-name="T20"> </text:span><text:span text:style-name="T2">to</text:span><text:span text:style-name="T44"> </text:span><text:span text:style-name="T10">rozumowanie</text:span><text:span text:style-name="T17"> </text:span><text:span text:style-name="T2">przywołuje</text:span><text:span text:style-name="T17"> </text:span><text:span text:style-name="T2">także</text:span><text:span text:style-name="T17"> </text:span><text:span text:style-name="T2">skojarzenia</text:span><text:span text:style-name="T20"> </text:span><text:span text:style-name="T2">z</text:span><text:span text:style-name="T20"> </text:span><text:span text:style-name="T2">młodopolskimi koncepcjami</text:span><text:span text:style-name="T14"> </text:span><text:span text:style-name="T2">nadczłowieka.</text:span></text:p>
      <text:list xml:id="list134103380734939" text:continue-numbering="true" text:style-name="WWNum1">
        <text:list-item>
          <text:p text:style-name="P21"><text:span text:style-name="T10">„Zwierciadła</text:span><text:span text:style-name="T45"> </text:span><text:span text:style-name="T10">porozrzucane</text:span><text:span text:style-name="T45"> </text:span><text:span text:style-name="T2">tu</text:span><text:span text:style-name="T48"> </text:span><text:span text:style-name="T2">i</text:span><text:span text:style-name="T48"> </text:span><text:span text:style-name="T10">ówdzie</text:span><text:span text:style-name="T45"> </text:span><text:span text:style-name="T2">po</text:span><text:span text:style-name="T48"> </text:span><text:span text:style-name="T10">równinie</text:span><text:span text:style-name="T45"> </text:span><text:span text:style-name="T2">chwytały</text:span><text:span text:style-name="T8"> </text:span><text:span text:style-name="T10">promienie</text:span><text:span text:style-name="T45"> </text:span><text:span text:style-name="T2">słonecz- ne, aby choć część żaru ukraść słońcu i przenieść podziemnymi przewodami do</text:span><text:span text:style-name="T38"> </text:span><text:span text:style-name="T2">zbiorników</text:span><text:span text:style-name="T36"> </text:span><text:span text:style-name="T2">ciepła</text:span><text:span text:style-name="T4"> </text:span><text:span text:style-name="T2">u</text:span><text:span text:style-name="T38"> </text:span><text:span text:style-name="T2">stóp</text:span><text:span text:style-name="T4"> </text:span><text:span text:style-name="T2">Gór</text:span><text:span text:style-name="T36"> </text:span><text:span text:style-name="T10">Lodowych”</text:span><text:span text:style-name="T36"> </text:span><text:span text:style-name="T2">(Braun</text:span><text:span text:style-name="T4"> </text:span><text:span text:style-name="T2">1925,</text:span><text:span text:style-name="T36"> </text:span><text:span text:style-name="T2">s.</text:span><text:span text:style-name="T39"> </text:span><text:span text:style-name="T2">38);</text:span><text:span text:style-name="T36"> </text:span><text:span text:style-name="T2">„zwierciadła wklęsłe</text:span><text:span text:style-name="T32"> </text:span><text:span text:style-name="T2">chwytają</text:span><text:span text:style-name="T32"> </text:span><text:span text:style-name="T2">w</text:span><text:span text:style-name="T39"> </text:span><text:span text:style-name="T2">południe</text:span><text:span text:style-name="T32"> </text:span><text:span text:style-name="T2">zabójcze</text:span><text:span text:style-name="T32"> </text:span><text:span text:style-name="T2">dla</text:span><text:span text:style-name="T32"> </text:span><text:span text:style-name="T2">nas</text:span><text:span text:style-name="T32"> </text:span><text:span text:style-name="T2">promienie</text:span><text:span text:style-name="T32"> </text:span><text:span text:style-name="T2">słońca,</text:span><text:span text:style-name="T41"> </text:span><text:span text:style-name="T2">by</text:span><text:span text:style-name="T38"> </text:span><text:span text:style-name="T2">je</text:span><text:span text:style-name="T38"> </text:span><text:span text:style-name="T2">tam</text:span><text:span text:style-name="T32"> </text:span><text:span text:style-name="T2">pod ziemią w specjalnie skonstruowanych przetwórniach zamienić na życiodajny </text:span><text:span text:style-name="T14">prąd…” </text:span><text:span text:style-name="T2">(Braun 1925, s.</text:span><text:span text:style-name="T26"> </text:span><text:span text:style-name="T2">31).</text:span></text:p>
        </text:list-item>
      </text:list>
      <text:p text:style-name="P219"/>
      <text:p text:style-name="P334"><text:span text:style-name="T222">Małe</text:span><text:span text:style-name="T264"> </text:span><text:span text:style-name="T222">księżycowe</text:span><text:span text:style-name="T225"> </text:span><text:span text:style-name="T222">ciążenie</text:span><text:span text:style-name="T264"> </text:span><text:span text:style-name="T222">wróży</text:span><text:span text:style-name="T225"> </text:span><text:span text:style-name="T222">także</text:span><text:span text:style-name="T264"> </text:span><text:span text:style-name="T222">sukces</text:span><text:span text:style-name="T225"> </text:span><text:span text:style-name="T222">wszelkiej</text:span><text:span text:style-name="T225"> </text:span><text:span text:style-name="T222">broni</text:span><text:span text:style-name="T264"> </text:span><text:span text:style-name="T222">miotają- cej,</text:span><text:span text:style-name="T225"> </text:span><text:span text:style-name="T248">np.</text:span><text:span text:style-name="T225"> </text:span><text:span text:style-name="T235">„wielkich</text:span><text:span text:style-name="T225"> </text:span><text:span text:style-name="T222">proc</text:span><text:span text:style-name="T225"> </text:span><text:span text:style-name="T222">elektrycznych,</text:span><text:span text:style-name="T225"> </text:span><text:span text:style-name="T222">wyrzucających</text:span><text:span text:style-name="T223"> </text:span><text:span text:style-name="T222">pociski</text:span><text:span text:style-name="T225"> </text:span><text:span text:style-name="T222">na</text:span><text:span text:style-name="T225"> </text:span><text:span text:style-name="T222">odległość 30–50</text:span><text:span text:style-name="T227"> </text:span><text:span text:style-name="T222">kemt</text:span><text:span text:style-name="T211">38</text:span><text:span text:style-name="T222">”</text:span><text:span text:style-name="T227"> </text:span><text:span text:style-name="T222">(Braun</text:span><text:span text:style-name="T231"> </text:span><text:span text:style-name="T222">1925,</text:span><text:span text:style-name="T227"> </text:span><text:span text:style-name="T222">s.</text:span><text:span text:style-name="T227"> </text:span><text:span text:style-name="T222">20),</text:span><text:span text:style-name="T231"> </text:span><text:span text:style-name="T222">jak</text:span><text:span text:style-name="T227"> </text:span><text:span text:style-name="T222">również</text:span><text:span text:style-name="T227"> </text:span><text:span text:style-name="T222">tej</text:span><text:span text:style-name="T231"> </text:span><text:span text:style-name="T222">nieco</text:span><text:span text:style-name="T227"> </text:span><text:span text:style-name="T222">dziwniejszej:</text:span></text:p>
      <text:p text:style-name="P188"/>
      <text:p text:style-name="P124"><text:span text:style-name="T283">Stalowe </text:span><text:span text:style-name="T290">czerpaki </text:span><text:span text:style-name="T283">o </text:span><text:span text:style-name="T285">ramieniu </text:span><text:span text:style-name="T283">na 200 </text:span><text:span text:style-name="T284">długości </text:span><text:span text:style-name="T285">człowieka </text:span><text:span text:style-name="T290">wynurzyły </text:span><text:span text:style-name="T283">się z </text:span><text:span text:style-name="T285">ognistych </text:span><text:span text:style-name="T283">kotłów z </text:span><text:span text:style-name="T284">płynnym </text:span><text:span text:style-name="T283">metalem i </text:span><text:span text:style-name="T284">zamachnęły </text:span><text:span text:style-name="T283">się poprzez </text:span><text:span text:style-name="T285">całe </text:span><text:span text:style-name="T283">niebo, </text:span><text:span text:style-name="T285">wyrzucając </text:span><text:span text:style-name="T283">automatycznie płomienne </text:span><text:span text:style-name="T285">hausty </text:span><text:span text:style-name="T283">w </text:span><text:span text:style-name="T284">kierunku </text:span><text:span text:style-name="T283">wroga</text:span><text:span text:style-name="T320"> </text:span><text:span text:style-name="T298">[…]</text:span><text:span text:style-name="T321"> </text:span><text:span text:style-name="T283">potężne</text:span><text:span text:style-name="T321"> </text:span><text:span text:style-name="T283">szufle</text:span><text:span text:style-name="T321"> </text:span><text:span text:style-name="T283">wielkości</text:span><text:span text:style-name="T321"> </text:span><text:span text:style-name="T283">wozów</text:span><text:span text:style-name="T321"> </text:span><text:span text:style-name="T283">przymocowane</text:span><text:span text:style-name="T321"> </text:span><text:span text:style-name="T283">do</text:span><text:span text:style-name="T322"> </text:span><text:span text:style-name="T283">stalowych </text:span><text:span text:style-name="T284">dźwigni,</text:span><text:span text:style-name="T303"> </text:span><text:span text:style-name="T283">nabrawszy</text:span><text:span text:style-name="T297"> </text:span><text:span text:style-name="T283">rozżarzonego</text:span><text:span text:style-name="T297"> </text:span><text:span text:style-name="T283">węgla</text:span><text:span text:style-name="T297"> </text:span><text:span text:style-name="T283">z</text:span><text:span text:style-name="T307"> </text:span><text:span text:style-name="T283">podziemnych,</text:span><text:span text:style-name="T297"> </text:span><text:span text:style-name="T283">zamykanych </text:span><text:span text:style-name="T285">klapami</text:span><text:span text:style-name="T304"> </text:span><text:span text:style-name="T283">pieców,</text:span><text:span text:style-name="T305"> </text:span><text:span text:style-name="T290">wysypały</text:span><text:span text:style-name="T304"> </text:span><text:span text:style-name="T283">to</text:span><text:span text:style-name="T297"> </text:span><text:span text:style-name="T283">czerwone</text:span><text:span text:style-name="T305"> </text:span><text:span text:style-name="T283">palenisko</text:span><text:span text:style-name="T305"> </text:span><text:span text:style-name="T283">na</text:span><text:span text:style-name="T297"> </text:span><text:span text:style-name="T285">pułki</text:span><text:span text:style-name="T304"> </text:span><text:span text:style-name="T283">biegnących </text:span><text:span text:style-name="T285">nieprzyjaciół </text:span><text:span text:style-name="T283">(Braun 1925, s.</text:span><text:span text:style-name="T288"> </text:span><text:span text:style-name="T283">96).</text:span></text:p>
      <text:p text:style-name="P287"/>
      <text:p text:style-name="P335"><text:span text:style-name="T330">Umożliwia również budowanie wysokich konstrukcji („Szarosrebrzyste </text:span><text:span text:style-name="T222">walce</text:span><text:span text:style-name="T278"> </text:span><text:span text:style-name="T222">sterczały</text:span><text:span text:style-name="T278"> </text:span><text:span text:style-name="T222">tutaj</text:span><text:span text:style-name="T278"> </text:span><text:span text:style-name="T222">w</text:span><text:span text:style-name="T246"> </text:span><text:span text:style-name="T222">długich</text:span><text:span text:style-name="T278"> </text:span><text:span text:style-name="T222">szeregach,</text:span><text:span text:style-name="T244"> </text:span><text:span text:style-name="T222">jak</text:span><text:span text:style-name="T278"> </text:span><text:span text:style-name="T222">uszykowane</text:span><text:span text:style-name="T278"> </text:span><text:span text:style-name="T235">wojsko,</text:span><text:span text:style-name="T278"> </text:span><text:span text:style-name="T222">sięgając </text:span><text:span text:style-name="T330">8–10</text:span><text:span text:style-name="T228"> </text:span><text:span text:style-name="T237">pięter</text:span><text:span text:style-name="T226"> </text:span><text:span text:style-name="T330">wysokości”</text:span><text:span text:style-name="T226"> </text:span><text:span text:style-name="T237">(Braun</text:span><text:span text:style-name="T224"> </text:span><text:span text:style-name="T330">1925,</text:span><text:span text:style-name="T226"> </text:span><text:span text:style-name="T330">s.</text:span><text:span text:style-name="T232"> </text:span><text:span text:style-name="T330">29))</text:span><text:span text:style-name="T226"> </text:span><text:span text:style-name="T330">czy</text:span><text:span text:style-name="T226"> </text:span><text:span text:style-name="T330">zgoła</text:span><text:span text:style-name="T226"> </text:span><text:span text:style-name="T330">niezwykłych</text:span><text:span text:style-name="T224"> </text:span><text:span text:style-name="T330">bojowych </text:span><text:span text:style-name="T222">machin, których opis – choć fantastyczny – zaiste musiał w świadomości </text:span><text:span text:style-name="T330">czytelnika</text:span><text:span text:style-name="T226"> </text:span><text:span text:style-name="T330">przywoływać</text:span><text:span text:style-name="T224"> </text:span><text:span text:style-name="T330">„apokaliptyczne</text:span><text:span text:style-name="T224"> </text:span><text:span text:style-name="T237">młyny</text:span><text:span text:style-name="T224"> </text:span><text:span text:style-name="T237">wojny</text:span><text:span text:style-name="T226"> </text:span><text:span text:style-name="T237">totalnej”</text:span><text:span text:style-name="T224"> </text:span><text:span text:style-name="T330">(Kaliszewski 2016,</text:span><text:span text:style-name="T228"> </text:span><text:span text:style-name="T330">s.</text:span><text:span text:style-name="T256"> </text:span><text:span text:style-name="T330">21),</text:span><text:span text:style-name="T232"> </text:span><text:span text:style-name="T330">których</text:span><text:span text:style-name="T228"> </text:span><text:span text:style-name="T330">działania</text:span><text:span text:style-name="T232"> </text:span><text:span text:style-name="T330">przed</text:span><text:span text:style-name="T232"> </text:span><text:span text:style-name="T330">paru</text:span><text:span text:style-name="T232"> </text:span><text:span text:style-name="T330">laty</text:span><text:span text:style-name="T228"> </text:span><text:span text:style-name="T330">na</text:span><text:span text:style-name="T258"> </text:span><text:span text:style-name="T330">własnej</text:span><text:span text:style-name="T232"> </text:span><text:span text:style-name="T237">skórze</text:span><text:span text:style-name="T232"> </text:span><text:span text:style-name="T330">doświadczył:</text:span></text:p>
      <text:p text:style-name="P251"/>
      <text:p text:style-name="P125"><text:span text:style-name="T284">jechały </text:span><text:span text:style-name="T288">[…] </text:span><text:span text:style-name="T285">straszne, </text:span><text:span text:style-name="T283">stalowe wozy na </text:span><text:span text:style-name="T284">cztery </text:span><text:span text:style-name="T285">piętra </text:span><text:span text:style-name="T284">wysokie, </text:span><text:span text:style-name="T283">na </text:span><text:span text:style-name="T285">po- </text:span><text:span text:style-name="T323">dobieństwo </text:span><text:span text:style-name="T286">ruchomych </text:span><text:span text:style-name="T324">wież, </text:span><text:span text:style-name="T286">najeżonych </text:span><text:span text:style-name="T325">rurami </text:span><text:span text:style-name="T324">ciskającymi </text:span><text:span text:style-name="T285">śmiercionośne naboje. </text:span><text:span text:style-name="T286">Zbliżały </text:span><text:span text:style-name="T283">się na </text:span><text:span text:style-name="T284">czterech żelaznych </text:span><text:span text:style-name="T285">łapach </text:span><text:span text:style-name="T283">mechanicznych potężne </text:span><text:span text:style-name="T286">płyty </text:span><text:span text:style-name="T283">trójkątne, w </text:span><text:span text:style-name="T285">pośrodku </text:span><text:span text:style-name="T283">których </text:span><text:span text:style-name="T284">łyskało </text:span><text:span text:style-name="T283">oślepiającym blaskiem </text:span><text:span text:style-name="T285">elektryczne </text:span><text:span text:style-name="T283">oko szperające pasem ruchomego </text:span><text:span text:style-name="T284">światła </text:span><text:span text:style-name="T283">po </text:span><text:span text:style-name="T285">równinie. </text:span><text:span text:style-name="T283">Z </text:span><text:span text:style-name="T284">okrągłych </text:span><text:span text:style-name="T283">otworów </text:span><text:span text:style-name="T285">tych </text:span><text:span text:style-name="T286">płyt </text:span><text:span text:style-name="T284">wychylały </text:span><text:span text:style-name="T283">się co chwilę w regularnych odstępach czasu </text:span><text:span text:style-name="T285">czarne </text:span><text:span text:style-name="T283">lufy, plując </text:span><text:span text:style-name="T285">salwami </text:span><text:span text:style-name="T283">zabójczych chlustów </text:span><text:span text:style-name="T284">wrzących </text:span><text:span text:style-name="T283">płynów. </text:span><text:span text:style-name="T284">Długie, </text:span><text:span text:style-name="T283">automatyczne </text:span><text:span text:style-name="T285">węże, </text:span><text:span text:style-name="T284">wydzielające gazy trujące, </text:span><text:span text:style-name="T286">pełzały </text:span><text:span text:style-name="T284">szybko </text:span><text:span text:style-name="T285">naprzód, otulone </text:span><text:span text:style-name="T284">tuma- </text:span><text:span text:style-name="T283">nem </text:span><text:span text:style-name="T284">gryzących </text:span><text:span text:style-name="T283">zapachów. </text:span><text:span text:style-name="T288">[…] </text:span><text:span text:style-name="T283">A poza </text:span><text:span text:style-name="T290">tymi </text:span><text:span text:style-name="T284">wężami </text:span><text:span text:style-name="T290">waliły </text:span><text:span text:style-name="T283">naprzód, </text:span><text:span text:style-name="T284">jak </text:span><text:span text:style-name="T283">pochód olbrzymów, ciemne, </text:span><text:span text:style-name="T285">dziwaczne machiny </text:span><text:span text:style-name="T283">piorące </text:span><text:span text:style-name="T285">przed </text:span><text:span text:style-name="T283">sobą</text:span><text:span text:style-name="T325"> </text:span><text:span text:style-name="T283">ziemię</text:span><text:span text:style-name="T326"> </text:span><text:span text:style-name="T285">straszliwą</text:span><text:span text:style-name="T326"> </text:span><text:span text:style-name="T284">charataniną</text:span><text:span text:style-name="T326"> </text:span><text:span text:style-name="T284">wielkich</text:span><text:span text:style-name="T325"> </text:span><text:span text:style-name="T283">cepów</text:span><text:span text:style-name="T326"> </text:span><text:span text:style-name="T283">i</text:span><text:span text:style-name="T325"> </text:span><text:span text:style-name="T283">młotów</text:span><text:span text:style-name="T326"> </text:span><text:span text:style-name="T283">z</text:span><text:span text:style-name="T324"> </text:span><text:span text:style-name="T290">taką</text:span></text:p>
      <text:p text:style-name="Text_20_body"/>
      <text:p text:style-name="Text_20_body"/>
      <text:p text:style-name="P288"><draw:line text:anchor-type="char" draw:z-index="44" draw:style-name="gr4" draw:text-style-name="P382" svg:x1="2.7cm" svg:y1="0.411cm" svg:x2="5.702cm" svg:y2="0.411cm"><text:p/></draw:line></text:p>
      <text:list xml:id="list134102798152632" text:continue-numbering="true" text:style-name="WWNum1">
        <text:list-item>
          <text:p text:style-name="P46"><text:span text:style-name="T2">Kemta to miara długości równa kilometrowi, inna miara to „długość istoty ludzkiej” równa jednemu</text:span><text:span text:style-name="T26"> </text:span><text:span text:style-name="T2">metrowi.</text:span></text:p>
        </text:list-item>
      </text:list>
      <text:p text:style-name="P261"/>
      <text:p text:style-name="P126"><text:span text:style-name="T283">piekielną siłą, że ziemia tryskała spod nich w górę na pięćdziesiąt długości człowieka (Braun 1925, s. 90)</text:span><text:span text:style-name="T333">39</text:span><text:span text:style-name="T283">.</text:span></text:p>
      <text:p text:style-name="P204"/>
      <text:p text:style-name="P336"><text:span text:style-name="T222">Oceniając</text:span><text:span text:style-name="T272"> </text:span><text:span text:style-name="T222">odległości</text:span><text:span text:style-name="T262"> </text:span><text:span text:style-name="T222">i</text:span><text:span text:style-name="T264"> </text:span><text:span text:style-name="T235">rozmiary,</text:span><text:span text:style-name="T272"> </text:span><text:span text:style-name="T222">trzeba</text:span><text:span text:style-name="T262"> </text:span><text:span text:style-name="T222">jednak</text:span><text:span text:style-name="T262"> </text:span><text:span text:style-name="T222">pamiętać</text:span><text:span text:style-name="T272"> </text:span><text:span text:style-name="T222">o</text:span><text:span text:style-name="T264"> </text:span><text:span text:style-name="T222">niskim</text:span><text:span text:style-name="T262"> </text:span><text:span text:style-name="T222">wzro- ście</text:span><text:span text:style-name="T340"> </text:span><text:span text:style-name="T222">Księżyczan.</text:span><text:span text:style-name="T337"> </text:span><text:span text:style-name="T222">Owe</text:span><text:span text:style-name="T340"> </text:span><text:span text:style-name="T222">olbrzymie</text:span><text:span text:style-name="T337"> </text:span><text:span text:style-name="T222">„szarosrebrzyste</text:span><text:span text:style-name="T340"> </text:span><text:span text:style-name="T235">walce”</text:span><text:span text:style-name="T337"> </text:span><text:span text:style-name="T222">są</text:span><text:span text:style-name="T337"> </text:span><text:span text:style-name="T222">realnie</text:span><text:span text:style-name="T337"> </text:span><text:span text:style-name="T222">najwyżej pięciopiętrowe,</text:span><text:span text:style-name="T238"> </text:span><text:span text:style-name="T222">„czerpaki”</text:span><text:span text:style-name="T278"> </text:span><text:span text:style-name="T222">mają</text:span><text:span text:style-name="T278"> </text:span><text:span text:style-name="T222">do</text:span><text:span text:style-name="T243"> </text:span><text:span text:style-name="T222">100</text:span><text:span text:style-name="T278"> </text:span><text:span text:style-name="T248">metrów.</text:span><text:span text:style-name="T238"> </text:span><text:span text:style-name="T222">Najzabawniejszy</text:span><text:span text:style-name="T278"> </text:span><text:span text:style-name="T222">jest</text:span><text:span text:style-name="T278"> </text:span><text:span text:style-name="T222">przy- padek</text:span><text:span text:style-name="T264"> </text:span><text:span text:style-name="T222">jucznych</text:span><text:span text:style-name="T225"> </text:span><text:span text:style-name="T222">„kotów</text:span><text:span text:style-name="T225"> </text:span><text:span text:style-name="T222">górskich</text:span><text:span text:style-name="T264"> </text:span><text:span text:style-name="T222">bassarong”</text:span><text:span text:style-name="T225"> </text:span><text:span text:style-name="T222">(Braun</text:span><text:span text:style-name="T225"> </text:span><text:span text:style-name="T222">1925,</text:span><text:span text:style-name="T264"> </text:span><text:span text:style-name="T222">s.</text:span><text:span text:style-name="T223"> </text:span><text:span text:style-name="T222">49)</text:span><text:span text:style-name="T225"> </text:span><text:span text:style-name="T222">i</text:span><text:span text:style-name="T223"> </text:span><text:span text:style-name="T248">„wozów </text:span><text:span text:style-name="T235">ciągnionych</text:span><text:span text:style-name="T282"> </text:span><text:span text:style-name="T222">przez</text:span><text:span text:style-name="T282"> </text:span><text:span text:style-name="T222">Obi,</text:span><text:span text:style-name="T282"> </text:span><text:span text:style-name="T222">małe,</text:span><text:span text:style-name="T282"> </text:span><text:span text:style-name="T222">lecz</text:span><text:span text:style-name="T280"> </text:span><text:span text:style-name="T222">niebywale</text:span><text:span text:style-name="T282"> </text:span><text:span text:style-name="T222">silne</text:span><text:span text:style-name="T282"> </text:span><text:span text:style-name="T222">i</text:span><text:span text:style-name="T266"> </text:span><text:span text:style-name="T222">zwinne</text:span><text:span text:style-name="T282"> </text:span><text:span text:style-name="T235">zwierzęta”</text:span><text:span text:style-name="T282"> </text:span><text:span text:style-name="T235">(Braun </text:span><text:span text:style-name="T222">1925,</text:span><text:span text:style-name="T255"> </text:span><text:span text:style-name="T222">s.</text:span><text:span text:style-name="T233"> </text:span><text:span text:style-name="T222">14).</text:span><text:span text:style-name="T257"> </text:span><text:span text:style-name="T233">To, </text:span><text:span text:style-name="T222">co</text:span><text:span text:style-name="T229"> </text:span><text:span text:style-name="T222">dla</text:span><text:span text:style-name="T257"> </text:span><text:span text:style-name="T222">Księżyczanina</text:span><text:span text:style-name="T257"> </text:span><text:span text:style-name="T222">jest</text:span><text:span text:style-name="T255"> </text:span><text:span text:style-name="T222">małe</text:span><text:span text:style-name="T257"> </text:span><text:span text:style-name="T222">–</text:span><text:span text:style-name="T257"> </text:span><text:span text:style-name="T222">dla</text:span><text:span text:style-name="T255"> </text:span><text:span text:style-name="T222">człowieka</text:span><text:span text:style-name="T257"> </text:span><text:span text:style-name="T222">może</text:span><text:span text:style-name="T257"> </text:span><text:span text:style-name="T222">być wielkości</text:span><text:span text:style-name="T238"> </text:span><text:span text:style-name="T248">np.</text:span><text:span text:style-name="T246"> </text:span><text:span text:style-name="T222">szczura.</text:span><text:span text:style-name="T278"> </text:span><text:span text:style-name="T222">Cywilizacja</text:span><text:span text:style-name="T238"> </text:span><text:span text:style-name="T222">Asaras,</text:span><text:span text:style-name="T278"> </text:span><text:span text:style-name="T222">z</text:span><text:span text:style-name="T246"> </text:span><text:span text:style-name="T222">jej</text:span><text:span text:style-name="T238"> </text:span><text:span text:style-name="T222">kilkusettysięcznymi</text:span><text:span text:style-name="T278"> </text:span><text:span text:style-name="T222">miasta- mi,</text:span><text:span text:style-name="T272"> </text:span><text:span text:style-name="T222">milionowymi</text:span><text:span text:style-name="T262"> </text:span><text:span text:style-name="T222">armiami,</text:span><text:span text:style-name="T272"> </text:span><text:span text:style-name="T222">widziana</text:span><text:span text:style-name="T262"> </text:span><text:span text:style-name="T222">z</text:span><text:span text:style-name="T225"> </text:span><text:span text:style-name="T222">ludzkiej</text:span><text:span text:style-name="T272"> </text:span><text:span text:style-name="T222">perspektywy</text:span><text:span text:style-name="T262"> </text:span><text:span text:style-name="T222">jest</text:span><text:span text:style-name="T262"> </text:span><text:span text:style-name="T222">po</text:span><text:span text:style-name="T225"> </text:span><text:span text:style-name="T222">prostu rozległą krainą</text:span><text:span text:style-name="T229"> </text:span><text:span text:style-name="T235">krasnoludków.</text:span></text:p>
      <text:p text:style-name="P337"><text:span text:style-name="T222">Głównymi</text:span><text:span text:style-name="T225"> </text:span><text:span text:style-name="T222">wyzwaniami,</text:span><text:span text:style-name="T223"> </text:span><text:span text:style-name="T222">z</text:span><text:span text:style-name="T225"> </text:span><text:span text:style-name="T222">którymi</text:span><text:span text:style-name="T225"> </text:span><text:span text:style-name="T222">tej</text:span><text:span text:style-name="T223"> </text:span><text:span text:style-name="T222">cywilizacji</text:span><text:span text:style-name="T223"> </text:span><text:span text:style-name="T222">przychodzi</text:span><text:span text:style-name="T223"> </text:span><text:span text:style-name="T222">się</text:span><text:span text:style-name="T223"> </text:span><text:span text:style-name="T222">zmie- rzyć, są oprócz</text:span><text:span text:style-name="T272"> </text:span><text:span text:style-name="T222">wojny:</text:span></text:p>
      <text:list xml:id="list134104285735912" text:continue-numbering="true" text:style-name="WWNum1">
        <text:list-item>
          <text:list>
            <text:list-item>
              <text:p text:style-name="P60"><text:span text:style-name="T154">konieczność utrzymania ciepła w księżycową noc, stąd też liczne: </text:span><text:span text:style-name="T60">maski przeciwmroźne</text:span><text:span text:style-name="T154">, </text:span><text:span text:style-name="T60">płaszcze cieplne</text:span><text:span text:style-name="T154">, </text:span><text:span text:style-name="T60">piece do podgrzewania at- mosfery</text:span><text:span text:style-name="T154">, </text:span><text:span text:style-name="T60">ogrzewacze atmosfery</text:span><text:span text:style-name="T154">, </text:span><text:span text:style-name="T60">zbiorniki</text:span><text:span text:style-name="T74"> </text:span><text:span text:style-name="T60">ciepła</text:span><text:span text:style-name="T154">;</text:span></text:p>
            </text:list-item>
            <text:list-item>
              <text:p text:style-name="P61"><text:span text:style-name="T154">potrzeba obniżenia temperatury podczas księżycowego dnia, </text:span><text:span text:style-name="T170">które </text:span><text:span text:style-name="T154">miały</text:span><text:span text:style-name="T189"> </text:span><text:span text:style-name="T154">zapewnić:</text:span><text:span text:style-name="T190"> </text:span><text:span text:style-name="T60">sztuczne</text:span><text:span text:style-name="T74"> </text:span><text:span text:style-name="T60">oziębiacze</text:span><text:span text:style-name="T74"> </text:span><text:span text:style-name="T60">powietrza</text:span><text:span text:style-name="T154">,</text:span><text:span text:style-name="T190"> </text:span><text:span text:style-name="T60">ochładzacze</text:span><text:span text:style-name="T74"> </text:span><text:span text:style-name="T57">atmosfe- </text:span><text:span text:style-name="T60">ry</text:span><text:span text:style-name="T211">40</text:span><text:span text:style-name="T154">;</text:span><text:span text:style-name="T169"> </text:span><text:span text:style-name="T60">tuby</text:span><text:span text:style-name="T154">,</text:span><text:span text:style-name="T169"> </text:span><text:span text:style-name="T60">wchłaniacze</text:span><text:span text:style-name="T75"> </text:span><text:span text:style-name="T154">i</text:span><text:span text:style-name="T182"> </text:span><text:span text:style-name="T60">miotacze</text:span><text:span text:style-name="T75"> </text:span><text:span text:style-name="T60">wiatrów</text:span><text:span text:style-name="T154">;</text:span><text:span text:style-name="T172"> </text:span><text:span text:style-name="T57">machiny</text:span><text:span text:style-name="T75"> </text:span><text:span text:style-name="T60">do</text:span><text:span text:style-name="T76"> </text:span><text:span text:style-name="T60">ochładzania powietrza</text:span><text:span text:style-name="T154">;</text:span></text:p>
            </text:list-item>
            <text:list-item>
              <text:p text:style-name="P62"><text:span text:style-name="T154">niedostatek</text:span><text:span text:style-name="T172"> </text:span><text:span text:style-name="T154">wody</text:span><text:span text:style-name="T172"> </text:span><text:span text:style-name="T154">i</text:span><text:span text:style-name="T185"> </text:span><text:span text:style-name="T154">żywności</text:span><text:span text:style-name="T172"> </text:span><text:span text:style-name="T154">–</text:span><text:span text:style-name="T172"> </text:span><text:span text:style-name="T154">stąd:</text:span><text:span text:style-name="T172"> </text:span><text:span text:style-name="T60">filtry</text:span><text:span text:style-name="T77"> </text:span><text:span text:style-name="T60">wody</text:span><text:span text:style-name="T76"> </text:span><text:span text:style-name="T60">słonej</text:span><text:span text:style-name="T77"> </text:span><text:span text:style-name="T154">(na</text:span><text:span text:style-name="T173"> </text:span><text:span text:style-name="T154">Księżycu są</text:span><text:span text:style-name="T160"> </text:span><text:span text:style-name="T154">już</text:span><text:span text:style-name="T199"> </text:span><text:span text:style-name="T154">tylko</text:span><text:span text:style-name="T200"> </text:span><text:span text:style-name="T154">morza,</text:span><text:span text:style-name="T199"> </text:span><text:span text:style-name="T154">rzeki</text:span><text:span text:style-name="T200"> </text:span><text:span text:style-name="T154">wyschły),</text:span><text:span text:style-name="T200"> </text:span><text:span text:style-name="T60">sztuczne</text:span><text:span text:style-name="T78"> </text:span><text:span text:style-name="T60">rezerwuary</text:span><text:span text:style-name="T78"> </text:span><text:span text:style-name="T60">wody</text:span><text:span text:style-name="T154">,</text:span><text:span text:style-name="T200"> </text:span><text:span text:style-name="T57">środki </text:span><text:span text:style-name="T61">odżywcze</text:span><text:span text:style-name="T69"> </text:span><text:span text:style-name="T72">przyrządzane</text:span><text:span text:style-name="T69"> </text:span><text:span text:style-name="T61">przy</text:span><text:span text:style-name="T69"> </text:span><text:span text:style-name="T58">pomocy</text:span><text:span text:style-name="T66"> </text:span><text:span text:style-name="T58">chemii</text:span><text:span text:style-name="T171">,</text:span><text:span text:style-name="T163"> </text:span><text:span text:style-name="T70">pokarmy</text:span><text:span text:style-name="T69"> </text:span><text:span text:style-name="T58">skondensowane</text:span><text:span text:style-name="T171">;</text:span></text:p>
            </text:list-item>
            <text:list-item>
              <text:p text:style-name="P63"><draw:line text:anchor-type="char" draw:z-index="45" draw:style-name="gr4" draw:text-style-name="P382" svg:x1="2.999cm" svg:y1="1.242cm" svg:x2="5.999cm" svg:y2="1.242cm"><text:p/></draw:line><text:span text:style-name="T154">stosunkowo szybka utrata atmosfery, przed którą na dłuższą metę miały</text:span><text:span text:style-name="T186"> </text:span><text:span text:style-name="T154">zabezpieczyć</text:span><text:span text:style-name="T186"> </text:span><text:span text:style-name="T60">rezerwuary</text:span><text:span text:style-name="T79"> </text:span><text:span text:style-name="T60">atmosferyczne</text:span><text:span text:style-name="T211">41</text:span><text:span text:style-name="T154">,</text:span><text:span text:style-name="T186"> </text:span><text:span text:style-name="T154">a</text:span><text:span text:style-name="T186"> </text:span><text:span text:style-name="T154">na</text:span><text:span text:style-name="T173"> </text:span><text:span text:style-name="T154">bieżąco:</text:span><text:span text:style-name="T187"> </text:span><text:span text:style-name="T60">hale</text:span></text:p>
            </text:list-item>
          </text:list>
        </text:list-item>
        <text:list-item>
          <text:p text:style-name="P17"><text:span text:style-name="T36">To</text:span><text:span text:style-name="T41"> </text:span><text:span text:style-name="T2">nie</text:span><text:span text:style-name="T31"> </text:span><text:span text:style-name="T2">tylko</text:span><text:span text:style-name="T27"> </text:span><text:span text:style-name="T2">ekspresjonistyczny</text:span><text:span text:style-name="T31"> </text:span><text:span text:style-name="T2">opis,</text:span><text:span text:style-name="T27"> </text:span><text:span text:style-name="T2">to</text:span><text:span text:style-name="T41"> </text:span><text:span text:style-name="T2">sceny</text:span><text:span text:style-name="T31"> </text:span><text:span text:style-name="T2">godne</text:span><text:span text:style-name="T27"> </text:span><text:span text:style-name="T2">pokazania</text:span><text:span text:style-name="T27"> </text:span><text:span text:style-name="T2">w</text:span><text:span text:style-name="T41"> </text:span><text:span text:style-name="T2">ekspresjoni- stycznym</text:span><text:span text:style-name="T14"> </text:span><text:span text:style-name="T2">filmie.</text:span></text:p>
        </text:list-item>
        <text:list-item>
          <text:p text:style-name="P59"><text:span text:style-name="T3">„Poczynały</text:span><text:span text:style-name="T28"> </text:span><text:span text:style-name="T3">funkcjonować</text:span><text:span text:style-name="T33"> </text:span><text:span text:style-name="T3">ochładzacze</text:span><text:span text:style-name="T33"> </text:span><text:span text:style-name="T11">atmosfery,</text:span><text:span text:style-name="T28"> </text:span><text:span text:style-name="T3">stojące</text:span><text:span text:style-name="T33"> </text:span><text:span text:style-name="T3">wzdłuż</text:span><text:span text:style-name="T33"> </text:span><text:span text:style-name="T3">dróg,</text:span><text:span text:style-name="T28"> </text:span><text:span text:style-name="T3">we</text:span><text:span text:style-name="T40"> </text:span><text:span text:style-name="T3">wsiach </text:span><text:span text:style-name="T2">i</text:span><text:span text:style-name="T13"> </text:span><text:span text:style-name="T2">na</text:span><text:span text:style-name="T30"> </text:span><text:span text:style-name="T2">polach.</text:span><text:span text:style-name="T12"> </text:span><text:span text:style-name="T10">Potężne</text:span><text:span text:style-name="T12"> </text:span><text:span text:style-name="T10">tuby</text:span><text:span text:style-name="T12"> </text:span><text:span text:style-name="T2">otwierane</text:span><text:span text:style-name="T12"> </text:span><text:span text:style-name="T2">mechanicznie</text:span><text:span text:style-name="T12"> </text:span><text:span text:style-name="T2">pod</text:span><text:span text:style-name="T29"> </text:span><text:span text:style-name="T2">niesłychanym</text:span><text:span text:style-name="T12"> </text:span><text:span text:style-name="T2">ciśnieniem wyrzucały w przestrzeń huczące dmuchy wiatrów </text:span><text:span text:style-name="T10">sztucznych” </text:span><text:span text:style-name="T2">(Braun 1925, s.</text:span><text:span text:style-name="T14"> </text:span><text:span text:style-name="T2">37).</text:span></text:p>
        </text:list-item>
        <text:list-item>
          <text:p text:style-name="P21"><text:span text:style-name="T36">„Tam <text:s/></text:span><text:span text:style-name="T2">daleko na tych stepach […] znajdują się wielkie baterie elektryczne <text:s text:c="4"/>i niezliczona ilość zbiorników ze zgęszczonym powietrzem, </text:span><text:span text:style-name="T18">tzw. </text:span><text:span text:style-name="T2">rezerwuary </text:span><text:span text:style-name="T3">atmosferyczne,</text:span><text:span text:style-name="T37"> </text:span><text:span text:style-name="T3">w</text:span><text:span text:style-name="T15"> </text:span><text:span text:style-name="T3">których</text:span><text:span text:style-name="T37"> </text:span><text:span text:style-name="T3">przodkowie</text:span><text:span text:style-name="T37"> </text:span><text:span text:style-name="T3">nasi</text:span><text:span text:style-name="T37"> </text:span><text:span text:style-name="T3">i</text:span><text:span text:style-name="T7"> </text:span><text:span text:style-name="T3">współcześni</text:span><text:span text:style-name="T37"> </text:span><text:span text:style-name="T3">[…]</text:span><text:span text:style-name="T37"> </text:span><text:span text:style-name="T11">zamykali</text:span><text:span text:style-name="T37"> </text:span><text:span text:style-name="T3">potrzebne </text:span><text:soft-page-break/><text:span text:style-name="T2">do</text:span><text:span text:style-name="T45"> </text:span><text:span text:style-name="T2">oddychania</text:span><text:span text:style-name="T21"> </text:span><text:span text:style-name="T2">połączenia</text:span><text:span text:style-name="T30"> </text:span><text:span text:style-name="T2">tlenu</text:span><text:span text:style-name="T21"> </text:span><text:span text:style-name="T2">i</text:span><text:span text:style-name="T45"> </text:span><text:span text:style-name="T2">azotu,</text:span><text:span text:style-name="T21"> </text:span><text:span text:style-name="T2">kradnąc</text:span><text:span text:style-name="T21"> </text:span><text:span text:style-name="T2">je</text:span><text:span text:style-name="T45"> </text:span><text:span text:style-name="T2">z</text:span><text:span text:style-name="T8"> </text:span><text:span text:style-name="T2">powietrza</text:span><text:span text:style-name="T30"> </text:span><text:span text:style-name="T2">na</text:span><text:span text:style-name="T8"> </text:span><text:span text:style-name="T10">zapas”</text:span><text:span text:style-name="T30"> </text:span><text:span text:style-name="T2">(Braun 1925, s.</text:span><text:span text:style-name="T38"> </text:span><text:span text:style-name="T2">32).</text:span></text:p>
        </text:list-item>
      </text:list>
      <text:p text:style-name="P262"/>
      <text:p text:style-name="P127"><text:span text:style-name="T57">schroniskowe</text:span><text:span text:style-name="T74"> </text:span><text:span text:style-name="T60">z</text:span><text:span text:style-name="T80"> </text:span><text:span text:style-name="T57">cylindrami</text:span><text:span text:style-name="T80"> </text:span><text:span text:style-name="T60">zgęszczonego</text:span><text:span text:style-name="T80"> </text:span><text:span text:style-name="T60">powietrza</text:span><text:span text:style-name="T211">42</text:span><text:span text:style-name="T154">,</text:span><text:span text:style-name="T201"> </text:span><text:span text:style-name="T60">koncentratory</text:span><text:span text:style-name="T62"> </text:span><text:span text:style-name="T60">zgęszczonego</text:span><text:span text:style-name="T81"> </text:span><text:span text:style-name="T60">powietrza</text:span><text:span text:style-name="T82"> </text:span><text:span text:style-name="T154">(używane</text:span><text:span text:style-name="T173"> </text:span><text:span text:style-name="T154">także</text:span><text:span text:style-name="T186"> </text:span><text:span text:style-name="T154">jako</text:span><text:span text:style-name="T173"> </text:span><text:span text:style-name="T154">broń),</text:span><text:span text:style-name="T173"> </text:span><text:span text:style-name="T60">rezerwuary</text:span><text:span text:style-name="T81"> </text:span><text:span text:style-name="T60">po-</text:span><text:span text:style-name="T63"> </text:span><text:span text:style-name="T60">wietrza</text:span><text:span text:style-name="T78"> </text:span><text:span text:style-name="T60">na</text:span><text:span text:style-name="T83"> </text:span><text:span text:style-name="T60">piersiach</text:span><text:span text:style-name="T154">,</text:span><text:span text:style-name="T199"> </text:span><text:span text:style-name="T60">cylindry</text:span><text:span text:style-name="T78"> </text:span><text:span text:style-name="T60">tlenu</text:span><text:span text:style-name="T154">,</text:span><text:span text:style-name="T200"> </text:span><text:span text:style-name="T60">stalowe</text:span><text:span text:style-name="T78"> </text:span><text:span text:style-name="T57">torby</text:span><text:span text:style-name="T78"> </text:span><text:span text:style-name="T60">z</text:span><text:span text:style-name="T83"> </text:span><text:span text:style-name="T60">płynnym</text:span><text:span text:style-name="T78"> </text:span><text:span text:style-name="T60">tlenem</text:span><text:span text:style-name="T154">.</text:span><text:span text:style-name="T156"> </text:span><text:span text:style-name="T171">Obrazów</text:span><text:span text:style-name="T193"> </text:span><text:span text:style-name="T167">księżycowej</text:span><text:span text:style-name="T197"> </text:span><text:span text:style-name="T155">cywilizacji</text:span><text:span text:style-name="T197"> </text:span><text:span text:style-name="T171">dopełniały</text:span><text:span text:style-name="T193"> </text:span><text:span text:style-name="T171">inne</text:span><text:span text:style-name="T197"> </text:span><text:span text:style-name="T155">wynalazki</text:span><text:span text:style-name="T197"> </text:span><text:span text:style-name="T181">(np.</text:span><text:span text:style-name="T202"> </text:span><text:span text:style-name="T155">z</text:span><text:span text:style-name="T202"> </text:span><text:span text:style-name="T171">dziedziny</text:span><text:span text:style-name="T157"> </text:span><text:span text:style-name="T154">łączności</text:span><text:span text:style-name="T211">43</text:span><text:span text:style-name="T219"> </text:span><text:span text:style-name="T154">lub</text:span><text:span text:style-name="T162"> </text:span><text:span text:style-name="T154">astronomii),</text:span><text:span text:style-name="T164"> </text:span><text:span text:style-name="T154">rozwinięte</text:span><text:span text:style-name="T162"> </text:span><text:span text:style-name="T154">lotnictwo</text:span><text:span text:style-name="T162"> </text:span><text:span text:style-name="T154">itd.,</text:span><text:span text:style-name="T162"> </text:span><text:span text:style-name="T154">a</text:span><text:span text:style-name="T176"> </text:span><text:span text:style-name="T154">przede</text:span><text:span text:style-name="T162"> </text:span><text:span text:style-name="T154">wszystkim</text:span></text:p>
      <text:p text:style-name="P339"><text:span text:style-name="T222">miejskie krajobrazy, dobitnie wskazujące na podział obywateli na:</text:span></text:p>
      <text:list xml:id="list134103283532778" text:continue-numbering="true" text:style-name="WWNum1">
        <text:list-item>
          <text:list>
            <text:list-item>
              <text:p text:style-name="P64"><text:span text:style-name="T154">króla,</text:span><text:span text:style-name="T169"> </text:span><text:span text:style-name="T166">kapłanów,</text:span><text:span text:style-name="T172"> </text:span><text:span text:style-name="T154">uczonych,</text:span><text:span text:style-name="T169"> </text:span><text:span text:style-name="T154">bogaczy</text:span><text:span text:style-name="T172"> </text:span><text:span text:style-name="T154">–</text:span><text:span text:style-name="T172"> </text:span><text:span text:style-name="T154">elitę</text:span><text:span text:style-name="T169"> </text:span><text:span text:style-name="T154">mieszkającą</text:span><text:span text:style-name="T172"> </text:span><text:span text:style-name="T154">w</text:span><text:span text:style-name="T185"> </text:span><text:span text:style-name="T154">pałacach, kierującą</text:span><text:span text:style-name="T168"> </text:span><text:span text:style-name="T154">królestwem;</text:span></text:p>
            </text:list-item>
            <text:list-item>
              <text:p text:style-name="P65"><text:span text:style-name="T154">większość</text:span><text:span text:style-name="T178"> </text:span><text:span text:style-name="T154">trudzącą</text:span><text:span text:style-name="T178"> </text:span><text:span text:style-name="T154">się</text:span><text:span text:style-name="T178"> </text:span><text:span text:style-name="T154">rozmaitymi</text:span><text:span text:style-name="T178"> </text:span><text:span text:style-name="T154">zajęciami</text:span><text:span text:style-name="T178"> </text:span><text:span text:style-name="T154">i</text:span><text:span text:style-name="T204"> </text:span><text:span text:style-name="T154">służącą</text:span><text:span text:style-name="T178"> </text:span><text:span text:style-name="T154">w</text:span><text:span text:style-name="T178"> </text:span><text:span text:style-name="T154">armii;</text:span></text:p>
            </text:list-item>
            <text:list-item>
              <text:p text:style-name="P66"><text:span text:style-name="T154">tych,</text:span><text:span text:style-name="T201"> </text:span><text:span text:style-name="T154">którzy</text:span><text:span text:style-name="T198"> </text:span><text:span text:style-name="T154">tworzyli</text:span><text:span text:style-name="T201"> </text:span><text:span text:style-name="T154">tę</text:span><text:span text:style-name="T195"> </text:span><text:span text:style-name="T154">całą</text:span><text:span text:style-name="T198"> </text:span><text:span text:style-name="T154">techniczną</text:span><text:span text:style-name="T201"> </text:span><text:span text:style-name="T154">cywilizację</text:span><text:span text:style-name="T211">44</text:span><text:span text:style-name="T154">,</text:span><text:span text:style-name="T198"> </text:span><text:span text:style-name="T154">pracując</text:span><text:span text:style-name="T198"> </text:span><text:span text:style-name="T154">w</text:span><text:span text:style-name="T195"> </text:span><text:span text:style-name="T154">roz- ległych</text:span><text:span text:style-name="T168"> </text:span><text:span text:style-name="T154">warsztatach.</text:span></text:p>
            </text:list-item>
          </text:list>
        </text:list-item>
      </text:list>
      <text:p text:style-name="P282"><text:span text:style-name="T222">Przytoczę parokrotnie już przez interpretatorów powieści cytowany opis</text:span></text:p>
      <text:p text:style-name="P340"><text:span text:style-name="T222">„Miasta </text:span><text:span text:style-name="T248">Olbrzymów”, </text:span><text:span text:style-name="T222">czyli „terytorium zakładów państwowych na północ od miasta Asar” (Braun 1925, s. 26):</text:span></text:p>
      <text:p text:style-name="P188"/>
      <text:p text:style-name="P128"><draw:line text:anchor-type="char" draw:z-index="46" draw:style-name="gr4" draw:text-style-name="P382" svg:x1="2.7cm" svg:y1="7.611cm" svg:x2="5.702cm" svg:y2="7.611cm"><text:p/></draw:line><text:span text:style-name="T294">Skoro</text:span><text:span text:style-name="T315"> </text:span><text:span text:style-name="T283">minęli</text:span><text:span text:style-name="T317"> </text:span><text:span text:style-name="T293">[Nabu</text:span><text:span text:style-name="T317"> </text:span><text:span text:style-name="T283">wraz</text:span><text:span text:style-name="T317"> </text:span><text:span text:style-name="T283">z</text:span><text:span text:style-name="T316"> </text:span><text:span text:style-name="T283">Wielkim</text:span><text:span text:style-name="T317"> </text:span><text:span text:style-name="T283">Inżynierem</text:span><text:span text:style-name="T317"> </text:span><text:span text:style-name="T283">królestwa</text:span><text:span text:style-name="T317"> </text:span><text:span text:style-name="T283">–</text:span><text:span text:style-name="T317"> </text:span><text:span text:style-name="T292">Amar-Atem] </text:span><text:span text:style-name="T283">łańcuch broniących dostępu do tego terytorium fortyfikacji, wzniesio- </text:span><text:span text:style-name="T294">nych</text:span><text:span text:style-name="T291"> </text:span><text:span text:style-name="T283">na</text:span><text:span text:style-name="T294"> </text:span><text:span text:style-name="T283">kształt</text:span><text:span text:style-name="T296"> </text:span><text:span text:style-name="T283">ruchomych</text:span><text:span text:style-name="T291"> </text:span><text:span text:style-name="T283">stożków</text:span><text:span text:style-name="T296"> </text:span><text:span text:style-name="T283">pancernych</text:span><text:span text:style-name="T296"> </text:span><text:span text:style-name="T283">o</text:span><text:span text:style-name="T293"> </text:span><text:span text:style-name="T283">ścianach</text:span><text:span text:style-name="T296"> </text:span><text:span text:style-name="T283">z</text:span><text:span text:style-name="T294"> </text:span><text:span text:style-name="T283">najtward- szego aliażu metali, a stanęli na dwudziestym czwartym piętrze baszty strażniczej,</text:span><text:span text:style-name="T287"> </text:span><text:span text:style-name="T283">gdzie</text:span><text:span text:style-name="T311"> </text:span><text:span text:style-name="T283">uniosła</text:span><text:span text:style-name="T287"> </text:span><text:span text:style-name="T283">ich</text:span><text:span text:style-name="T287"> </text:span><text:span text:style-name="T283">winda,</text:span><text:span text:style-name="T287"> </text:span><text:span text:style-name="T283">oczom</text:span><text:span text:style-name="T287"> </text:span><text:span text:style-name="T294">Nabu</text:span><text:span text:style-name="T287"> </text:span><text:span text:style-name="T283">przedstawił</text:span><text:span text:style-name="T311"> </text:span><text:span text:style-name="T283">się</text:span><text:span text:style-name="T287"> </text:span><text:span text:style-name="T283">widok </text:span><text:span text:style-name="T285">tak </text:span><text:span text:style-name="T283">niesłychany i pełen posępnej grozy, że </text:span><text:span text:style-name="T285">wzdrygnął </text:span><text:span text:style-name="T283">się dreszczem podziwu</text:span><text:span text:style-name="T301"> </text:span><text:span text:style-name="T283">i</text:span><text:span text:style-name="T311"> </text:span><text:span text:style-name="T283">hołdowniczego</text:span><text:span text:style-name="T301"> </text:span><text:span text:style-name="T283">lęku.</text:span><text:span text:style-name="T310"> </text:span><text:span text:style-name="T307">[…]</text:span><text:span text:style-name="T301"> </text:span><text:span text:style-name="T283">Całe</text:span><text:span text:style-name="T310"> </text:span><text:span text:style-name="T283">półkole</text:span><text:span text:style-name="T301"> </text:span><text:span text:style-name="T283">horyzontu</text:span><text:span text:style-name="T310"> </text:span><text:span text:style-name="T283">od</text:span><text:span text:style-name="T311"> </text:span><text:span text:style-name="T283">zachodu, po najdalszy wschód było jednym morzem gmachów, niebotycznych </text:span><text:span text:style-name="T294">budowli,</text:span><text:span text:style-name="T316"> </text:span><text:span text:style-name="T283">wieżyc,</text:span><text:span text:style-name="T316"> </text:span><text:span text:style-name="T283">walcowatych</text:span><text:span text:style-name="T316"> </text:span><text:span text:style-name="T294">zbiorników,</text:span><text:span text:style-name="T316"> </text:span><text:span text:style-name="T283">słupów</text:span><text:span text:style-name="T316"> </text:span><text:span text:style-name="T283">i</text:span><text:span text:style-name="T301"> </text:span><text:span text:style-name="T292">kominów.</text:span><text:span text:style-name="T316"> </text:span><text:span text:style-name="T283">W</text:span><text:span text:style-name="T301"> </text:span><text:span text:style-name="T283">morzu </text:span><text:span text:style-name="T285">tym</text:span><text:span text:style-name="T303"> </text:span><text:span text:style-name="T283">coś</text:span><text:span text:style-name="T297"> </text:span><text:span text:style-name="T283">drgało,</text:span><text:span text:style-name="T297"> </text:span><text:span text:style-name="T283">dygotało,</text:span><text:span text:style-name="T297"> </text:span><text:span text:style-name="T283">trzęsło</text:span><text:span text:style-name="T297"> </text:span><text:span text:style-name="T283">się,</text:span><text:span text:style-name="T297"> </text:span><text:span text:style-name="T283">jakby</text:span><text:span text:style-name="T297"> </text:span><text:span text:style-name="T283">ustawiczne</text:span><text:span text:style-name="T297"> </text:span><text:span text:style-name="T283">trzęsienie</text:span><text:span text:style-name="T297"> </text:span><text:span text:style-name="T283">ziemi targało</text:span><text:span text:style-name="T303"> </text:span><text:span text:style-name="T283">skorupą</text:span><text:span text:style-name="T297"> </text:span><text:span text:style-name="T283">globu.</text:span><text:span text:style-name="T297"> </text:span><text:span text:style-name="T283">Jakieś</text:span><text:span text:style-name="T297"> </text:span><text:span text:style-name="T283">rytmy</text:span><text:span text:style-name="T297"> </text:span><text:span text:style-name="T283">potworne</text:span><text:span text:style-name="T297"> </text:span><text:span text:style-name="T283">biły</text:span><text:span text:style-name="T297"> </text:span><text:span text:style-name="T283">w</text:span><text:span text:style-name="T307"> </text:span><text:span text:style-name="T283">nim</text:span><text:span text:style-name="T297"> </text:span><text:span text:style-name="T283">z</text:span><text:span text:style-name="T307"> </text:span><text:span text:style-name="T283">przeraźliwą regularnością, jakieś grzmoty podziemne, gwizdy i rozdzierające jęki trących</text:span><text:span text:style-name="T287"> </text:span><text:span text:style-name="T283">o</text:span><text:span text:style-name="T305"> </text:span><text:span text:style-name="T294">siebie</text:span><text:span text:style-name="T287"> </text:span><text:span text:style-name="T283">metali.</text:span><text:span text:style-name="T287"> </text:span><text:span text:style-name="T283">Syk</text:span><text:span text:style-name="T304"> </text:span><text:span text:style-name="T283">pary,</text:span><text:span text:style-name="T287"> </text:span><text:span text:style-name="T283">hałas</text:span><text:span text:style-name="T287"> </text:span><text:span text:style-name="T283">maszyn,</text:span><text:span text:style-name="T287"> </text:span><text:span text:style-name="T295">łoskot</text:span><text:span text:style-name="T287"> </text:span><text:span text:style-name="T283">kół</text:span><text:span text:style-name="T287"> </text:span><text:span text:style-name="T283">rozpędowych i huk ustawicznych uderzeń dudniły w uszach wprost</text:span><text:span text:style-name="T327"> </text:span><text:span text:style-name="T283">ogłuszająco…</text:span></text:p>
      <text:list xml:id="list134103655052143" text:continue-numbering="true" text:style-name="WWNum1">
        <text:list-item>
          <text:p text:style-name="P47"><text:span text:style-name="T2">„Są to hale schroniskowe z cylindrami zgęszczonego powietrza, zbudowane na</text:span><text:span text:style-name="T21"> </text:span><text:span text:style-name="T2">wypadek</text:span><text:span text:style-name="T13"> </text:span><text:span text:style-name="T2">zupełnego</text:span><text:span text:style-name="T30"> </text:span><text:span text:style-name="T2">zaniku</text:span><text:span text:style-name="T13"> </text:span><text:span text:style-name="T2">atmosfery</text:span><text:span text:style-name="T30"> </text:span><text:span text:style-name="T2">na</text:span><text:span text:style-name="T30"> </text:span><text:span text:style-name="T2">naszym</text:span><text:span text:style-name="T30"> </text:span><text:span text:style-name="T10">globie”</text:span><text:span text:style-name="T13"> </text:span><text:span text:style-name="T2">(Braun</text:span><text:span text:style-name="T13"> </text:span><text:span text:style-name="T2">1925,</text:span><text:span text:style-name="T30"> </text:span><text:span text:style-name="T2">s.</text:span><text:span text:style-name="T21"> </text:span><text:span text:style-name="T2">33).</text:span></text:p>
        </text:list-item>
        <text:list-item>
          <text:p text:style-name="P28"><text:span text:style-name="T2">„Zwierciadła przenoszące obrazy na wielkich przestrzeniach” (Braun 1925, s.</text:span><text:span text:style-name="T14"> </text:span><text:span text:style-name="T2">29).</text:span></text:p>
        </text:list-item>
        <text:list-item>
          <text:p text:style-name="P28"><text:span text:style-name="T2">Proporcje</text:span><text:span text:style-name="T32"> </text:span><text:span text:style-name="T2">były</text:span><text:span text:style-name="T32"> </text:span><text:span text:style-name="T2">na</text:span><text:span text:style-name="T41"> </text:span><text:span text:style-name="T2">przykład</text:span><text:span text:style-name="T41"> </text:span><text:span text:style-name="T2">takie:</text:span><text:span text:style-name="T32"> </text:span><text:span text:style-name="T18">„Osmud</text:span><text:span text:style-name="T32"> </text:span><text:span text:style-name="T2">liczyło</text:span><text:span text:style-name="T32"> </text:span><text:span text:style-name="T2">około</text:span><text:span text:style-name="T32"> </text:span><text:span text:style-name="T2">750</text:span><text:span text:style-name="T32"> </text:span><text:span text:style-name="T2">000</text:span><text:span text:style-name="T32"> </text:span><text:soft-page-break/><text:span text:style-name="T2">mieszkańców i</text:span><text:span text:style-name="T6"> </text:span><text:span text:style-name="T2">zatrudniało</text:span><text:span text:style-name="T24"> </text:span><text:span text:style-name="T2">w</text:span><text:span text:style-name="T14"> </text:span><text:span text:style-name="T2">swych</text:span><text:span text:style-name="T24"> </text:span><text:span text:style-name="T2">warsztatach</text:span><text:span text:style-name="T18"> </text:span><text:span text:style-name="T2">do</text:span><text:span text:style-name="T6"> </text:span><text:span text:style-name="T2">80</text:span><text:span text:style-name="T14"> </text:span><text:span text:style-name="T2">000</text:span><text:span text:style-name="T14"> </text:span><text:span text:style-name="T2">robotników,</text:span><text:span text:style-name="T24"> </text:span><text:span text:style-name="T2">mężczyzn</text:span><text:span text:style-name="T24"> </text:span><text:span text:style-name="T2">i</text:span><text:span text:style-name="T14"> </text:span><text:span text:style-name="T2">kobiet” (Braun 1925, s.</text:span><text:span text:style-name="T26"> </text:span><text:span text:style-name="T2">39).</text:span></text:p>
        </text:list-item>
      </text:list>
      <text:p text:style-name="P263"/>
      <text:p text:style-name="P129"><text:span text:style-name="T283">Jakieś młoty i dźwignie podnosiły się i opadały na tle nieba. Czarne kłęby sadzy buchały strugami w górę, nagle wytryskające słupy ognia </text:span><text:span text:style-name="T285">przerzynały </text:span><text:span text:style-name="T283">to mroczne tło purpurą, łuny olbrzymich pieców trwa- <text:s text:c="2"/></text:span><text:span text:style-name="T284">ły </text:span><text:span text:style-name="T283">tu i ówdzie nad horyzontem. Łyskały raz po raz błyskawice spięć na elektrycznych, drutach, swąd i czad nieznośny </text:span><text:span text:style-name="T285">drażniły </text:span><text:span text:style-name="T283">nozdrza ciężką,</text:span><text:span text:style-name="T298"> </text:span><text:span text:style-name="T283">odurzającą</text:span><text:span text:style-name="T288"> </text:span><text:span text:style-name="T283">wonią…</text:span><text:span text:style-name="T288"> </text:span><text:span text:style-name="T283">(Braun</text:span><text:span text:style-name="T288"> </text:span><text:span text:style-name="T283">1925,</text:span><text:span text:style-name="T288"> </text:span><text:span text:style-name="T283">s.</text:span><text:span text:style-name="T288"> </text:span><text:span text:style-name="T292">27–28)</text:span><text:span text:style-name="T335">45</text:span><text:span text:style-name="T292">.</text:span></text:p>
      <text:p text:style-name="P229"/>
      <text:p text:style-name="P341"><text:span text:style-name="T222">Dodać</text:span><text:span text:style-name="T233"> </text:span><text:span text:style-name="T235">należy,</text:span><text:span text:style-name="T233"> </text:span><text:span text:style-name="T222">że</text:span><text:span text:style-name="T231"> </text:span><text:span text:style-name="T222">w</text:span><text:span text:style-name="T231"> </text:span><text:span text:style-name="T222">Mieście</text:span><text:span text:style-name="T233"> </text:span><text:span text:style-name="T222">Olbrzymów</text:span><text:span text:style-name="T233"> </text:span><text:span text:style-name="T222">pracuje</text:span><text:span text:style-name="T233"> </text:span><text:span text:style-name="T222">przynajmniej</text:span><text:span text:style-name="T233"> </text:span><text:span text:style-name="T222">250</text:span><text:span text:style-name="T229"> </text:span><text:span text:style-name="T222">000</text:span><text:span text:style-name="T229"> </text:span><text:span text:style-name="T222">ro- botników</text:span><text:span text:style-name="T255"> </text:span><text:span text:style-name="T222">i</text:span><text:span text:style-name="T255"> </text:span><text:span text:style-name="T222">że</text:span><text:span text:style-name="T257"> </text:span><text:span text:style-name="T222">w</text:span><text:span text:style-name="T255"> </text:span><text:span text:style-name="T222">Asaras</text:span><text:span text:style-name="T257"> </text:span><text:span text:style-name="T222">większe</text:span><text:span text:style-name="T255"> </text:span><text:span text:style-name="T222">miasta</text:span><text:span text:style-name="T257"> </text:span><text:span text:style-name="T222">też</text:span><text:span text:style-name="T255"> </text:span><text:span text:style-name="T222">miały</text:span><text:span text:style-name="T257"> </text:span><text:span text:style-name="T222">podobne</text:span><text:span text:style-name="T255"> </text:span><text:span text:style-name="T235">warsztaty.</text:span></text:p>
      <text:p text:style-name="P338"><text:span text:style-name="T235">Kończąc</text:span><text:span text:style-name="T244"> </text:span><text:span text:style-name="T235">wątek</text:span><text:span text:style-name="T244"> </text:span><text:span text:style-name="T235">zachowania</text:span><text:span text:style-name="T244"> </text:span><text:span text:style-name="T222">przez</text:span><text:span text:style-name="T246"> </text:span><text:span text:style-name="T235">Brauna</text:span><text:span text:style-name="T244"> </text:span><text:span text:style-name="T222">niezbędnej</text:span><text:span text:style-name="T246"> </text:span><text:span text:style-name="T222">w</text:span><text:span text:style-name="T243"> </text:span><text:span text:style-name="T235">utworach</text:span><text:span text:style-name="T246"> </text:span><text:span text:style-name="T222">SF</text:span><text:span text:style-name="T243"> </text:span><text:span text:style-name="T235">kon- </text:span><text:span text:style-name="T222">sekwencji</text:span><text:span text:style-name="T331"> </text:span><text:span text:style-name="T222">w</text:span><text:span text:style-name="T255"> </text:span><text:span text:style-name="T222">budowie</text:span><text:span text:style-name="T331"> </text:span><text:span text:style-name="T222">fantastycznego</text:span><text:span text:style-name="T331"> </text:span><text:span text:style-name="T222">świata,</text:span><text:span text:style-name="T331"> </text:span><text:span text:style-name="T222">wspomnę</text:span><text:span text:style-name="T331"> </text:span><text:span text:style-name="T222">o</text:span><text:span text:style-name="T257"> </text:span><text:span text:style-name="T222">jeszcze</text:span><text:span text:style-name="T331"> </text:span><text:span text:style-name="T222">jednym, zastosowanym w powieści sposobie, który wypada nazwać językowym lub</text:span><text:span text:style-name="T331"> </text:span><text:span text:style-name="T222">językoznawczym.</text:span></text:p>
      <text:p text:style-name="P342"><text:span text:style-name="T222">Otóż</text:span><text:span text:style-name="T246"> </text:span><text:span text:style-name="T222">świat</text:span><text:span text:style-name="T246"> </text:span><text:span text:style-name="T222">powieści</text:span><text:span text:style-name="T246"> </text:span><text:span text:style-name="T222">zamieszkują</text:span><text:span text:style-name="T243"> </text:span><text:span text:style-name="T222">trzy</text:span><text:span text:style-name="T246"> </text:span><text:span text:style-name="T222">ludy</text:span><text:span text:style-name="T246"> </text:span><text:span text:style-name="T222">posiadające</text:span><text:span text:style-name="T246"> </text:span><text:span text:style-name="T222">własne</text:span><text:span text:style-name="T243"> </text:span><text:span text:style-name="T222">państwa </text:span><text:span text:style-name="T237">(Asaras,</text:span><text:span text:style-name="T275"> </text:span><text:span text:style-name="T250">Timrowie,</text:span><text:span text:style-name="T273"> </text:span><text:span text:style-name="T330">Dar)</text:span><text:span text:style-name="T273"> </text:span><text:span text:style-name="T330">i</text:span><text:span text:style-name="T265"> </text:span><text:span text:style-name="T237">mniej</text:span><text:span text:style-name="T273"> </text:span><text:span text:style-name="T237">rozwinięci</text:span><text:span text:style-name="T273"> </text:span><text:span text:style-name="T330">cywilizacyjnie</text:span><text:span text:style-name="T275"> </text:span><text:span text:style-name="T250">barbarzyńcy,</text:span><text:span text:style-name="T273"> </text:span><text:span text:style-name="T330">a</text:span><text:span text:style-name="T226"> </text:span><text:span text:style-name="T250">nawet </text:span><text:span text:style-name="T222">całkowite</text:span><text:span text:style-name="T225"> </text:span><text:span text:style-name="T248">„dzikusy”.</text:span><text:span text:style-name="T223"> </text:span><text:span text:style-name="T222">Chcąc</text:span><text:span text:style-name="T223"> </text:span><text:span text:style-name="T222">zaznaczyć</text:span><text:span text:style-name="T225"> </text:span><text:span text:style-name="T222">odrębności</text:span><text:span text:style-name="T223"> </text:span><text:span text:style-name="T222">między</text:span><text:span text:style-name="T223"> </text:span><text:span text:style-name="T222">wymienionymi trzema</text:span><text:span text:style-name="T257"> </text:span><text:span text:style-name="T222">nacjami,</text:span><text:span text:style-name="T331"> </text:span><text:span text:style-name="T222">Braun</text:span><text:span text:style-name="T257"> </text:span><text:span text:style-name="T222">starannie</text:span><text:span text:style-name="T331"> </text:span><text:span text:style-name="T222">wyliczał</text:span><text:span text:style-name="T331"> </text:span><text:span text:style-name="T222">nazwy</text:span><text:span text:style-name="T257"> </text:span><text:span text:style-name="T222">własne</text:span><text:span text:style-name="T331"> </text:span><text:span text:style-name="T222">i</text:span><text:span text:style-name="T257"> </text:span><text:span text:style-name="T222">osobowe,</text:span><text:span text:style-name="T331"> </text:span><text:span text:style-name="T235">które</text:span></text:p>
      <text:p text:style-name="P343"><text:span text:style-name="T222">–</text:span><text:span text:style-name="T264"> </text:span><text:span text:style-name="T222">zwłaszcza</text:span><text:span text:style-name="T225"> </text:span><text:span text:style-name="T222">w</text:span><text:span text:style-name="T262"> </text:span><text:span text:style-name="T222">przypadku</text:span><text:span text:style-name="T225"> </text:span><text:span text:style-name="T222">Asaras</text:span><text:span text:style-name="T225"> </text:span><text:span text:style-name="T222">–</text:span><text:span text:style-name="T225"> </text:span><text:span text:style-name="T222">zaczęły</text:span><text:span text:style-name="T264"> </text:span><text:span text:style-name="T222">się</text:span><text:span text:style-name="T225"> </text:span><text:span text:style-name="T222">składać</text:span><text:span text:style-name="T225"> </text:span><text:span text:style-name="T222">w</text:span><text:span text:style-name="T264"> </text:span><text:span text:style-name="T222">jakiś</text:span><text:span text:style-name="T225"> </text:span><text:span text:style-name="T222">fantastyczny zarys nazewniczego, a nawet morfologicznego</text:span><text:span text:style-name="T340"> </text:span><text:span text:style-name="T222">systemu:</text:span></text:p>
      <text:p text:style-name="P191"/>
      <text:p text:style-name="P344"><text:span text:style-name="T101">Abra </text:span><text:span text:style-name="T222">– najwyższy w okolicy wulkan</text:span></text:p>
      <text:p text:style-name="P130"><text:span text:style-name="T60">Asar </text:span><text:span text:style-name="T154">– stolica</text:span></text:p>
      <text:p text:style-name="P345"><text:span text:style-name="T101">Sar </text:span><text:span text:style-name="T222">– najwyższy kapłan</text:span></text:p>
      <text:p text:style-name="P130"><text:span text:style-name="T60">Ar-Aras </text:span><text:span text:style-name="T154">– król</text:span></text:p>
      <text:p text:style-name="P131"><text:span text:style-name="T60">Asaras </text:span><text:span text:style-name="T154">– nazwa kraju</text:span></text:p>
      <text:p text:style-name="P345"><text:span text:style-name="T101">Sarawasz </text:span><text:span text:style-name="T222">– nazwa ludu dalekich przodków mieszkańców Asaras</text:span></text:p>
      <text:p text:style-name="P130"><text:span text:style-name="T60">Azas </text:span><text:span text:style-name="T154">– dynastia</text:span></text:p>
      <text:p text:style-name="P132"><text:span text:style-name="T60">Amar-At </text:span><text:span text:style-name="T154">– wielki inżynier </text:span><text:span text:style-name="T60">Amir-Kiwi </text:span><text:span text:style-name="T154">– syn króla </text:span><text:span text:style-name="T60">Atar </text:span><text:span text:style-name="T154">– nazwa Marsa</text:span><text:span text:style-name="T211">46</text:span></text:p>
      <text:p text:style-name="P274"><draw:line text:anchor-type="char" draw:z-index="47" draw:style-name="gr4" draw:text-style-name="P382" svg:x1="2.999cm" svg:y1="0.56cm" svg:x2="5.999cm" svg:y2="0.56cm"><text:p/></draw:line></text:p>
      <text:list xml:id="list134102792881457" text:continue-numbering="true" text:style-name="WWNum1">
        <text:list-item>
          <text:p text:style-name="P17"><text:span text:style-name="T2">W</text:span><text:span text:style-name="T23"> </text:span><text:span text:style-name="T2">opisie</text:span><text:span text:style-name="T23"> </text:span><text:span text:style-name="T2">„Miasta</text:span><text:span text:style-name="T22"> </text:span><text:span text:style-name="T2">Olbrzymów”</text:span><text:span text:style-name="T23"> </text:span><text:span text:style-name="T2">i</text:span><text:span text:style-name="T29"> </text:span><text:span text:style-name="T2">księżycowych</text:span><text:span text:style-name="T23"> </text:span><text:span text:style-name="T2">krajobrazów</text:span><text:span text:style-name="T22"> </text:span><text:span text:style-name="T2">występują,</text:span><text:span text:style-name="T23"> </text:span><text:span text:style-name="T18">np.</text:span><text:span text:style-name="T29"> </text:span><text:span text:style-name="T2">zda- niem</text:span><text:span text:style-name="T16"> </text:span><text:span text:style-name="T10">Janusza</text:span><text:span text:style-name="T16"> </text:span><text:span text:style-name="T2">Bobrka</text:span><text:span text:style-name="T16"> </text:span><text:span text:style-name="T2">(Bobrek</text:span><text:span text:style-name="T16"> </text:span><text:span text:style-name="T2">2006,</text:span><text:span text:style-name="T16"> </text:span><text:span text:style-name="T2">s.</text:span><text:span text:style-name="T20"> </text:span><text:span text:style-name="T2">110),</text:span><text:span text:style-name="T16"> </text:span><text:span text:style-name="T2">motywy</text:span><text:span text:style-name="T16"> </text:span><text:span text:style-name="T10">ekspresjonistyczne.</text:span><text:span text:style-name="T16"> </text:span><text:span text:style-name="T18">Wypada </text:span><text:span text:style-name="T2">się z nim</text:span><text:span text:style-name="T26"> </text:span><text:span text:style-name="T2">zgodzić.</text:span></text:p>
        </text:list-item>
        <text:list-item>
          <text:p text:style-name="P22"><text:span text:style-name="T2">W</text:span><text:span text:style-name="T36"> </text:span><text:span text:style-name="T2">przypadku</text:span><text:span text:style-name="T6"> </text:span><text:span text:style-name="T2">imion</text:span><text:span text:style-name="T4"> </text:span><text:span text:style-name="T2">plebejuszy</text:span><text:span text:style-name="T6"> </text:span><text:span text:style-name="T2">tak</text:span><text:span text:style-name="T4"> </text:span><text:span text:style-name="T2">wyraźnych</text:span><text:span text:style-name="T6"> </text:span><text:span text:style-name="T2">prawidłowości</text:span><text:span text:style-name="T6"> </text:span><text:span text:style-name="T2">brak,</text:span><text:span text:style-name="T4"> </text:span><text:span text:style-name="T2">nazywają się</text:span><text:span text:style-name="T8"> </text:span><text:span text:style-name="T18">np.</text:span><text:span text:style-name="T9"> </text:span><text:span text:style-name="T103">Anen-Hat</text:span><text:span text:style-name="T10">,</text:span><text:span text:style-name="T9"> </text:span><text:span text:style-name="T105">Pir-Amet</text:span><text:span text:style-name="T2">,</text:span><text:span text:style-name="T9"> </text:span><text:span text:style-name="T103">Arami</text:span><text:span text:style-name="T10">,</text:span><text:span text:style-name="T9"> </text:span><text:span text:style-name="T105">Sori-Bir</text:span><text:span text:style-name="T2">,</text:span><text:span text:style-name="T9"> </text:span><text:span text:style-name="T123">Tao-Tan</text:span><text:span text:style-name="T14">,</text:span><text:span text:style-name="T9"> </text:span><text:span text:style-name="T105">Lori</text:span><text:span text:style-name="T117"> </text:span><text:span text:style-name="T105">Dor</text:span><text:span text:style-name="T2">,</text:span><text:span text:style-name="T9"> </text:span><text:span text:style-name="T105">Sesibu</text:span><text:span text:style-name="T2">,</text:span><text:span text:style-name="T9"> </text:span><text:span text:style-name="T103">Nabu</text:span><text:span text:style-name="T10">.</text:span></text:p>
        </text:list-item>
      </text:list>
      <text:p text:style-name="P220"/>
      <text:p text:style-name="P347"><text:span text:style-name="T235">Podobieństwo</text:span><text:span text:style-name="T266"> </text:span><text:span text:style-name="T235">brzmień</text:span><text:span text:style-name="T266"> </text:span><text:span text:style-name="T235">tych</text:span><text:span text:style-name="T266"> </text:span><text:span text:style-name="T248">wymyślonych</text:span><text:span text:style-name="T268"> </text:span><text:span text:style-name="T235">imion</text:span><text:span text:style-name="T266"> </text:span><text:span text:style-name="T222">i</text:span><text:span text:style-name="T240"> </text:span><text:span text:style-name="T222">nazw</text:span><text:span text:style-name="T266"> </text:span><text:span text:style-name="T222">sugeruje</text:span><text:span text:style-name="T266"> </text:span><text:span text:style-name="T235">istnienie </text:span><text:span text:style-name="T222">w</text:span><text:span text:style-name="T223"> </text:span><text:span text:style-name="T222">nich</text:span><text:span text:style-name="T229"> </text:span><text:span text:style-name="T222">jakichś</text:span><text:span text:style-name="T231"> </text:span><text:span text:style-name="T222">specyficznych</text:span><text:span text:style-name="T231"> </text:span><text:span text:style-name="T222">dla</text:span><text:span text:style-name="T229"> </text:span><text:span text:style-name="T222">„języka</text:span><text:span text:style-name="T231"> </text:span><text:span text:style-name="T222">asarańskiego”</text:span><text:span text:style-name="T229"> </text:span><text:span text:style-name="T222">morfologicznych cząstek</text:span><text:span text:style-name="T274"> </text:span><text:span text:style-name="T235">(np.</text:span><text:span text:style-name="T264"> </text:span><text:span text:style-name="T231">„a”,</text:span><text:span text:style-name="T272"> </text:span><text:span text:style-name="T222">„sar”</text:span><text:span text:style-name="T272"> </text:span><text:span text:style-name="T222">„as”</text:span><text:span text:style-name="T264"> </text:span><text:span text:style-name="T222">z</text:span><text:span text:style-name="T264"> </text:span><text:span text:style-name="T222">obocznością</text:span><text:span text:style-name="T272"> </text:span><text:span text:style-name="T222">do</text:span><text:span text:style-name="T264"> </text:span><text:span text:style-name="T222">„asz”;</text:span><text:span text:style-name="T272"> </text:span><text:span text:style-name="T248">„ra”</text:span><text:span text:style-name="T264"> </text:span><text:span text:style-name="T222">z</text:span><text:span text:style-name="T264"> </text:span><text:span text:style-name="T222">przestawką</text:span><text:span text:style-name="T272"> </text:span><text:span text:style-name="T222">„ar”). Brzmienie</text:span><text:span text:style-name="T272"> </text:span><text:span text:style-name="T222">tych</text:span><text:span text:style-name="T272"> </text:span><text:span text:style-name="T222">wyrazów</text:span><text:span text:style-name="T262"> </text:span><text:span text:style-name="T222">nieodparcie</text:span><text:span text:style-name="T272"> </text:span><text:span text:style-name="T222">kojarzy</text:span><text:span text:style-name="T262"> </text:span><text:span text:style-name="T222">się</text:span><text:span text:style-name="T272"> </text:span><text:span text:style-name="T222">z</text:span><text:span text:style-name="T225"> </text:span><text:span text:style-name="T222">językiem</text:span><text:span text:style-name="T262"> </text:span><text:span text:style-name="T222">arabskim,</text:span><text:span text:style-name="T272"> </text:span><text:span text:style-name="T222">dla Polaków bardzo</text:span><text:span text:style-name="T227"> </text:span><text:span text:style-name="T222">egzotycznym.</text:span></text:p>
      <text:p text:style-name="P133"><text:span text:style-name="T155">W</text:span><text:span text:style-name="T175"> </text:span><text:span text:style-name="T171">przypadku</text:span><text:span text:style-name="T205"> </text:span><text:span text:style-name="T155">nazw</text:span><text:span text:style-name="T205"> </text:span><text:span text:style-name="T171">geograficznych,</text:span><text:span text:style-name="T205"> </text:span><text:span text:style-name="T155">miejsc</text:span><text:span text:style-name="T205"> </text:span><text:span text:style-name="T155">i</text:span><text:span text:style-name="T207"> </text:span><text:span text:style-name="T171">miast:</text:span><text:span text:style-name="T205"> </text:span><text:span text:style-name="T58">Ibal</text:span><text:span text:style-name="T171">,</text:span><text:span text:style-name="T205"> </text:span><text:span text:style-name="T70">Salla-Hai</text:span><text:span text:style-name="T167">,</text:span><text:span text:style-name="T205"> </text:span><text:span text:style-name="T70">Abil-Beg</text:span><text:span text:style-name="T167">,</text:span></text:p>
      <text:p text:style-name="P134"><text:span text:style-name="T60">Gismihill</text:span><text:span text:style-name="T154">,</text:span><text:span text:style-name="T169"> </text:span><text:span text:style-name="T60">Smillas-Haj</text:span><text:span text:style-name="T154">,</text:span><text:span text:style-name="T169"> </text:span><text:span text:style-name="T57">Tasma-Lihali</text:span><text:span text:style-name="T170">,</text:span><text:span text:style-name="T172"> </text:span><text:span text:style-name="T60">Ilahil</text:span><text:span text:style-name="T154">,</text:span><text:span text:style-name="T169"> </text:span><text:span text:style-name="T60">Kiswihili</text:span><text:span text:style-name="T211">47 </text:span><text:span text:style-name="T154">wydaje</text:span><text:span text:style-name="T169"> </text:span><text:span text:style-name="T154">się,</text:span><text:span text:style-name="T169"> </text:span><text:span text:style-name="T154">jakoby</text:span><text:span text:style-name="T158"> </text:span><text:span text:style-name="T154">w</text:span><text:span text:style-name="T173"> </text:span><text:span text:style-name="T154">systemie</text:span><text:span text:style-name="T173"> </text:span><text:span text:style-name="T154">występowały</text:span><text:span text:style-name="T186"> </text:span><text:span text:style-name="T154">morfemy:</text:span><text:span text:style-name="T173"> </text:span><text:span text:style-name="T204">„al”,</text:span><text:span text:style-name="T186"> </text:span><text:span text:style-name="T204">„il”,</text:span><text:span text:style-name="T173"> </text:span><text:span text:style-name="T170">„la”</text:span><text:span text:style-name="T173"> </text:span><text:span text:style-name="T154">i</text:span><text:span text:style-name="T186"> </text:span><text:span text:style-name="T154">„hai”</text:span><text:span text:style-name="T173"> </text:span><text:span text:style-name="T154">oboczne</text:span><text:span text:style-name="T186"> </text:span><text:span text:style-name="T154">do</text:span><text:span text:style-name="T173"> </text:span><text:span text:style-name="T204">„haj”.</text:span><text:span text:style-name="T159"> </text:span><text:span text:style-name="T180">Podobny,</text:span><text:span text:style-name="T191"> </text:span><text:span text:style-name="T154">choć</text:span><text:span text:style-name="T191"> </text:span><text:span text:style-name="T154">o</text:span><text:span text:style-name="T172"> </text:span><text:span text:style-name="T154">wiele</text:span><text:span text:style-name="T191"> </text:span><text:span text:style-name="T154">uboższy</text:span><text:span text:style-name="T191"> </text:span><text:span text:style-name="T170">„system”</text:span><text:span text:style-name="T191"> </text:span><text:span text:style-name="T154">ujawnia</text:span><text:span text:style-name="T191"> </text:span><text:span text:style-name="T154">się</text:span><text:span text:style-name="T191"> </text:span><text:span text:style-name="T154">w</text:span><text:span text:style-name="T182"> </text:span><text:span text:style-name="T154">przypadku</text:span><text:span text:style-name="T191"> </text:span><text:span text:style-name="T154">nazw</text:span><text:span text:style-name="T209"> </text:span><text:span text:style-name="T154">związanych</text:span><text:span text:style-name="T173"> </text:span><text:span text:style-name="T154">z</text:span><text:span text:style-name="T186"> </text:span><text:span text:style-name="T154">narodem</text:span><text:span text:style-name="T173"> </text:span><text:span text:style-name="T71">Timrów</text:span><text:span text:style-name="T166">,</text:span><text:span text:style-name="T173"> </text:span><text:span text:style-name="T154">zamieszkujących</text:span><text:span text:style-name="T186"> </text:span><text:span text:style-name="T154">kraj</text:span><text:span text:style-name="T173"> </text:span><text:span text:style-name="T154">w</text:span><text:span text:style-name="T186"> </text:span><text:span text:style-name="T154">ich</text:span><text:span text:style-name="T173"> </text:span><text:span text:style-name="T154">języku</text:span><text:span text:style-name="T173"> </text:span><text:span text:style-name="T154">zwany</text:span><text:span text:style-name="T159"> </text:span><text:span text:style-name="T60">Ita-Bo</text:span><text:span text:style-name="T154">,</text:span><text:span text:style-name="T208"> </text:span><text:span text:style-name="T154">nad</text:span><text:span text:style-name="T164"> </text:span><text:span text:style-name="T154">którym</text:span><text:span text:style-name="T176"> </text:span><text:span text:style-name="T154">góruje</text:span><text:span text:style-name="T176"> </text:span><text:span text:style-name="T154">wulkan</text:span><text:span text:style-name="T176"> </text:span><text:span text:style-name="T71">Tanitri</text:span><text:span text:style-name="T166">:</text:span><text:span text:style-name="T176"> </text:span><text:span text:style-name="T60">Koroe-Istma</text:span><text:span text:style-name="T154">,</text:span><text:span text:style-name="T164"> </text:span><text:span text:style-name="T60">Lestmin-Ossogai-</text:span></text:p>
      <text:p text:style-name="P135"><text:span text:style-name="T60">-Kris</text:span><text:span text:style-name="T154">, </text:span><text:span text:style-name="T60">Sargossar</text:span><text:span text:style-name="T154">, </text:span><text:span text:style-name="T60">Atlatant</text:span><text:span text:style-name="T154">. W tym zestawie wydają się istnieć morfemy: „it”,</text:span></text:p>
      <text:p text:style-name="P348"><text:span text:style-name="T222">„tan”, „oss” itd.</text:span></text:p>
      <text:p text:style-name="P349"><text:span text:style-name="T222">Sądzę,</text:span><text:span text:style-name="T264"> </text:span><text:span text:style-name="T222">że</text:span><text:span text:style-name="T272"> </text:span><text:span text:style-name="T222">w</text:span><text:span text:style-name="T262"> </text:span><text:span text:style-name="T222">swoich</text:span><text:span text:style-name="T264"> </text:span><text:span text:style-name="T222">działaniach</text:span><text:span text:style-name="T264"> </text:span><text:span text:style-name="T222">„językotwórczych”</text:span><text:span text:style-name="T264"> </text:span><text:span text:style-name="T222">Braun</text:span><text:span text:style-name="T264"> </text:span><text:span text:style-name="T222">wyprzedzał takich</text:span><text:span text:style-name="T225"> </text:span><text:span text:style-name="T222">ich</text:span><text:span text:style-name="T225"> </text:span><text:span text:style-name="T222">mistrzów</text:span><text:span text:style-name="T225"> </text:span><text:span text:style-name="T222">jak</text:span><text:span text:style-name="T223"> </text:span><text:span text:style-name="T248">Tolkien</text:span><text:span text:style-name="T225"> </text:span><text:span text:style-name="T222">i</text:span><text:span text:style-name="T227"> </text:span><text:span text:style-name="T222">szkoda</text:span><text:span text:style-name="T225"> </text:span><text:span text:style-name="T222">że</text:span><text:span text:style-name="T227"> </text:span><text:span text:style-name="T222">nie</text:span><text:span text:style-name="T225"> </text:span><text:span text:style-name="T235">kontynuował</text:span><text:span text:style-name="T223"> </text:span><text:span text:style-name="T222">i</text:span><text:span text:style-name="T227"> </text:span><text:span text:style-name="T222">nie</text:span><text:span text:style-name="T225"> </text:span><text:span text:style-name="T222">rozwinął tych</text:span><text:span text:style-name="T331"> </text:span><text:span text:style-name="T222">zainteresowań.</text:span></text:p>
      <text:p text:style-name="P184"/>
      <text:p text:style-name="P208"/>
      <text:p text:style-name="P350"><text:span text:style-name="T144">***</text:span></text:p>
      <text:p text:style-name="P352"><text:span text:style-name="T222">Osobnym i ważnym polem, na którym uwidaczniała się konsekwencja <text:s/>w</text:span><text:span text:style-name="T229"> </text:span><text:span text:style-name="T222">budowie</text:span><text:span text:style-name="T233"> </text:span><text:span text:style-name="T222">księżycowej</text:span><text:span text:style-name="T255"> </text:span><text:span text:style-name="T222">kultury</text:span><text:span text:style-name="T233"> </text:span><text:span text:style-name="T222">(a</text:span><text:span text:style-name="T255"> </text:span><text:span text:style-name="T222">jednocześnie</text:span><text:span text:style-name="T233"> </text:span><text:span text:style-name="T222">ujawniał</text:span><text:span text:style-name="T255"> </text:span><text:span text:style-name="T222">się</text:span><text:span text:style-name="T233"> </text:span><text:span text:style-name="T222">ideowy</text:span><text:span text:style-name="T233"> </text:span><text:span text:style-name="T222">sens całości),</text:span><text:span text:style-name="T262"> </text:span><text:span text:style-name="T222">było</text:span><text:span text:style-name="T264"> </text:span><text:span text:style-name="T222">stworzenie</text:span><text:span text:style-name="T264"> </text:span><text:span text:style-name="T222">ważnej</text:span><text:span text:style-name="T264"> </text:span><text:span text:style-name="T222">dla</text:span><text:span text:style-name="T264"> </text:span><text:span text:style-name="T222">niej</text:span><text:span text:style-name="T264"> </text:span><text:span text:style-name="T222">sfery</text:span><text:span text:style-name="T264"> </text:span><text:span text:style-name="T222">religijnej</text:span><text:span text:style-name="T264"> </text:span><text:span text:style-name="T222">i</text:span><text:span text:style-name="T262"> </text:span><text:span text:style-name="T222">filozoficznej.</text:span><text:span text:style-name="T264"> </text:span><text:span text:style-name="T222">Jej opis zajmuje w powieści kilkanaście stron wykładu bądź króla Ar-Azasa mówiącego do Elen, córki kapłana Sara, bądź po prostu narratora (Braun 1925,</text:span><text:span text:style-name="T257"> </text:span><text:span text:style-name="T222">s.</text:span><text:span text:style-name="T257"> </text:span><text:span text:style-name="T222">64–77),</text:span><text:span text:style-name="T331"> </text:span><text:span text:style-name="T222">streszczę</text:span><text:span text:style-name="T257"> </text:span><text:span text:style-name="T222">go</text:span><text:span text:style-name="T331"> </text:span><text:span text:style-name="T222">więc</text:span><text:span text:style-name="T257"> </text:span><text:span text:style-name="T222">tylko.</text:span></text:p>
      <text:p text:style-name="P353"><text:span text:style-name="T270">Nauka,</text:span><text:span text:style-name="T272"> </text:span><text:span text:style-name="T222">a</text:span><text:span text:style-name="T225"> </text:span><text:span text:style-name="T222">przede</text:span><text:span text:style-name="T272"> </text:span><text:span text:style-name="T222">wszystkim</text:span><text:span text:style-name="T272"> </text:span><text:span text:style-name="T222">astronomia</text:span><text:span text:style-name="T272"> </text:span><text:span text:style-name="T222">rozwija</text:span><text:span text:style-name="T272"> </text:span><text:span text:style-name="T222">się</text:span><text:span text:style-name="T272"> </text:span><text:span text:style-name="T222">na</text:span><text:span text:style-name="T225"> </text:span><text:span text:style-name="T222">Księżycu</text:span><text:span text:style-name="T272"> </text:span><text:span text:style-name="T222">od</text:span><text:span text:style-name="T223"> </text:span><text:span text:style-name="T222">200 tysięcy</text:span><text:span text:style-name="T274"> </text:span><text:span text:style-name="T222">lat,</text:span><text:span text:style-name="T272"> </text:span><text:span text:style-name="T222">27</text:span><text:span text:style-name="T225"> </text:span><text:span text:style-name="T222">tysięcy</text:span><text:span text:style-name="T274"> </text:span><text:span text:style-name="T222">lat</text:span><text:span text:style-name="T272"> </text:span><text:span text:style-name="T222">przed</text:span><text:span text:style-name="T272"> </text:span><text:span text:style-name="T222">rozpoczęciem</text:span><text:span text:style-name="T274"> </text:span><text:span text:style-name="T222">akcji</text:span><text:span text:style-name="T272"> </text:span><text:span text:style-name="T222">utworu</text:span><text:span text:style-name="T272"> </text:span><text:span text:style-name="T222">odkryto</text:span><text:span text:style-name="T274"> </text:span><text:span text:style-name="T222">analizę </text:span><text:span text:style-name="T235">widmową</text:span><text:span text:style-name="T338"> </text:span><text:span text:style-name="T222">i</text:span><text:span text:style-name="T266"> </text:span><text:span text:style-name="T222">przez</text:span><text:span text:style-name="T282"> </text:span><text:span text:style-name="T235">teleskopy</text:span><text:span text:style-name="T282"> </text:span><text:span text:style-name="T235">zbadano</text:span><text:span text:style-name="T338"> </text:span><text:span text:style-name="T235">Mgławicę</text:span><text:span text:style-name="T282"> </text:span><text:span text:style-name="T253">Andromedy.</text:span><text:span text:style-name="T282"> </text:span><text:span text:style-name="T222">W</text:span><text:span text:style-name="T280"> </text:span><text:span text:style-name="T235">dniach</text:span><text:span text:style-name="T282"> </text:span><text:span text:style-name="T235">zagłady </text:span><text:span text:style-name="T222">działa</text:span><text:span text:style-name="T338"> </text:span><text:span text:style-name="T222">800</text:span><text:span text:style-name="T338"> </text:span><text:span text:style-name="T248">obserwatoriów.</text:span><text:span text:style-name="T338"> </text:span><text:span text:style-name="T235">Powstała</text:span><text:span text:style-name="T338"> </text:span><text:span text:style-name="T235">koncepcja</text:span><text:span text:style-name="T338"> </text:span><text:span text:style-name="T235">narodzin</text:span><text:span text:style-name="T338"> </text:span><text:span text:style-name="T235">kosmosu.</text:span><text:span text:style-name="T338"> </text:span><text:span text:style-name="T222">U</text:span><text:span text:style-name="T282"> </text:span><text:span text:style-name="T222">jej</text:span><text:span text:style-name="T338"> </text:span><text:span text:style-name="T235">źródeł </text:span><text:span text:style-name="T222">leży</text:span><text:span text:style-name="T262"> </text:span><text:span text:style-name="T222">co</text:span><text:span text:style-name="T225"> </text:span><text:span text:style-name="T222">prawda</text:span><text:span text:style-name="T262"> </text:span><text:span text:style-name="T222">Niepoznawalna</text:span><text:span text:style-name="T262"> </text:span><text:span text:style-name="T235">Tajemnica,</text:span><text:span text:style-name="T262"> </text:span><text:span text:style-name="T222">ale</text:span><text:span text:style-name="T262"> </text:span><text:span text:style-name="T222">wiadomo,</text:span><text:span text:style-name="T264"> </text:span><text:span text:style-name="T222">że</text:span><text:span text:style-name="T225"> </text:span><text:span text:style-name="T235">„Wszechświat </text:span><text:span text:style-name="T222">wypełniać musiała równomiernie materia; </text:span><text:span text:style-name="T248">tzw. </text:span><text:span text:style-name="T222">Aka-Ashwa, która</text:span><text:span text:style-name="T282"> </text:span><text:span text:style-name="T222">jednak</text:span></text:p>
      <text:p text:style-name="P238"><draw:line text:anchor-type="char" draw:z-index="48" draw:style-name="gr4" draw:text-style-name="P382" svg:x1="2.7cm" svg:y1="0.41cm" svg:x2="5.702cm" svg:y2="0.41cm"><text:p/></draw:line></text:p>
      <text:list xml:id="list134104741017045" text:continue-numbering="true" text:style-name="WWNum1">
        <text:list-item>
          <text:p text:style-name="P50"><text:span text:style-name="T3">Inne</text:span><text:span text:style-name="T42"> </text:span><text:span text:style-name="T3">nazwy:</text:span><text:span text:style-name="T42"> </text:span><text:span text:style-name="T106">Dasi</text:span><text:span text:style-name="T121"> </text:span><text:span text:style-name="T106">Daun,</text:span><text:span text:style-name="T121"> </text:span><text:span text:style-name="T104">Bagaraad</text:span><text:span text:style-name="T11">,</text:span><text:span text:style-name="T42"> </text:span><text:span text:style-name="T124">Osmud</text:span><text:span text:style-name="T35">,</text:span><text:span text:style-name="T42"> </text:span><text:span text:style-name="T106">Azi-Klut</text:span><text:span text:style-name="T3">,</text:span><text:span text:style-name="T42"> </text:span><text:span text:style-name="T106">Bermid</text:span><text:span text:style-name="T3">,</text:span><text:span text:style-name="T42"> </text:span><text:span text:style-name="T106">Sisi-Gouh</text:span><text:span text:style-name="T3">,</text:span><text:span text:style-name="T42"> </text:span><text:span text:style-name="T109">Ninneh</text:span><text:span text:style-name="T19">; </text:span><text:span text:style-name="T2">ponadto</text:span><text:span text:style-name="T26"> </text:span><text:span text:style-name="T2">Braun</text:span><text:span text:style-name="T31"> </text:span><text:span text:style-name="T2">stosuje</text:span><text:span text:style-name="T31"> </text:span><text:span text:style-name="T2">nazwy</text:span><text:span text:style-name="T31"> </text:span><text:span text:style-name="T2">standardowe,</text:span><text:span text:style-name="T31"> </text:span><text:span text:style-name="T2">ewentualnie</text:span><text:span text:style-name="T31"> </text:span><text:span text:style-name="T2">będące</text:span><text:span text:style-name="T26"> </text:span><text:span text:style-name="T2">tłumaczeniem </text:span><text:span text:style-name="T3">czy</text:span><text:span text:style-name="T5"> </text:span><text:span text:style-name="T3">parafrazą</text:span><text:span text:style-name="T5"> </text:span><text:span text:style-name="T3">nazw</text:span><text:span text:style-name="T7"> </text:span><text:span text:style-name="T3">selenograficznych,</text:span><text:span text:style-name="T5"> </text:span><text:span text:style-name="T19">np. </text:span><text:span text:style-name="T106">Góry</text:span><text:span text:style-name="T126"> </text:span><text:span text:style-name="T106">Urwiste</text:span><text:span text:style-name="T3">,</text:span><text:span text:style-name="T5"> </text:span><text:span text:style-name="T106">Góry</text:span><text:span text:style-name="T127"> </text:span><text:span text:style-name="T106">Słoneczne</text:span><text:span text:style-name="T3">,</text:span><text:span text:style-name="T7"> </text:span><text:span text:style-name="T106">Morze </text:span><text:span text:style-name="T105">Dżdżyste</text:span><text:span text:style-name="T2">, </text:span><text:span text:style-name="T105">Morze </text:span><text:span text:style-name="T103">Jasnych</text:span><text:span text:style-name="T118"> </text:span><text:span text:style-name="T105">Nocy</text:span><text:span text:style-name="T2">.</text:span></text:p>
        </text:list-item>
      </text:list>
      <text:p text:style-name="P221"/>
      <text:p text:style-name="P354"><text:span text:style-name="T222">nie posiadała wszystkich właściwości materii nam znanej. Jest to raczej pierwiastek </text:span><text:span text:style-name="T235">duchowy, </text:span><text:span text:style-name="T222">nieśmiertelny, substrat wszelkiej materii. Za pomo- cą tej Aka-Ashwa przenosi się światło, ciepło i ciążenie w nieskończonej przestrzeni</text:span><text:span text:style-name="T246"> </text:span><text:span text:style-name="T222">[przy</text:span><text:span text:style-name="T243"> </text:span><text:span text:style-name="T222">czym]</text:span><text:span text:style-name="T243"> </text:span><text:span text:style-name="T222">Aka-Ashwa</text:span><text:span text:style-name="T243"> </text:span><text:span text:style-name="T222">sama</text:span><text:span text:style-name="T243"> </text:span><text:span text:style-name="T222">nie</text:span><text:span text:style-name="T243"> </text:span><text:span text:style-name="T222">podlega</text:span><text:span text:style-name="T246"> </text:span><text:span text:style-name="T222">sile</text:span><text:span text:style-name="T243"> </text:span><text:span text:style-name="T235">ciążenia”</text:span><text:span text:style-name="T243"> </text:span><text:span text:style-name="T222">(Braun 1925,</text:span><text:span text:style-name="T251"> </text:span><text:span text:style-name="T222">s.</text:span><text:span text:style-name="T259"> </text:span><text:span text:style-name="T222">70).</text:span><text:span text:style-name="T252"> </text:span><text:span text:style-name="T222">Następnie</text:span><text:span text:style-name="T251"> </text:span><text:span text:style-name="T222">równie</text:span><text:span text:style-name="T252"> </text:span><text:span text:style-name="T222">tajemnicza</text:span><text:span text:style-name="T251"> </text:span><text:span text:style-name="T222">Siła</text:span><text:span text:style-name="T252"> </text:span><text:span text:style-name="T222">Skrętna</text:span><text:span text:style-name="T251"> </text:span><text:span text:style-name="T222">„pchnięciem</text:span><text:span text:style-name="T251"> </text:span><text:span text:style-name="T222">swoim wyłoniła</text:span><text:span text:style-name="T227"> </text:span><text:span text:style-name="T222">z</text:span><text:span text:style-name="T223"> </text:span><text:span text:style-name="T222">Aka-Ashwy</text:span><text:span text:style-name="T227"> </text:span><text:span text:style-name="T222">inną</text:span><text:span text:style-name="T231"> </text:span><text:span text:style-name="T222">materię,</text:span><text:span text:style-name="T227"> </text:span><text:span text:style-name="T222">materię,</text:span><text:span text:style-name="T231"> </text:span><text:span text:style-name="T222">z</text:span><text:span text:style-name="T223"> </text:span><text:span text:style-name="T222">której</text:span><text:span text:style-name="T227"> </text:span><text:span text:style-name="T222">składają</text:span><text:span text:style-name="T231"> </text:span><text:span text:style-name="T222">się</text:span><text:span text:style-name="T227"> </text:span><text:span text:style-name="T222">wszech- </text:span><text:span text:style-name="T235">światy, </text:span><text:span text:style-name="T222">a ruch nadany jej od razu u zaczątków istnienia potworzył w niej ośrodki, wokoło których poczęły się skupiać cząsteczki owej niezmiernie rozrzedzonej substancji. Potworzyły się mgławice” (Braun 1925, s. 71). </text:span><text:span text:style-name="T235">Niestety, </text:span><text:span text:style-name="T222">„po owym straszliwym wydechu, w następstwie którego zlęgły się z nicości układy gwiazdowe w ilości może tak niezliczonej jak krople wody</text:span><text:span text:style-name="T259"> </text:span><text:span text:style-name="T222">w</text:span><text:span text:style-name="T272"> </text:span><text:span text:style-name="T235">morzu,</text:span><text:span text:style-name="T259"> </text:span><text:span text:style-name="T222">po</text:span><text:span text:style-name="T272"> </text:span><text:span text:style-name="T235">przerobieniu,</text:span><text:span text:style-name="T259"> </text:span><text:span text:style-name="T235">przetrawieniu</text:span><text:span text:style-name="T259"> </text:span><text:span text:style-name="T222">się</text:span><text:span text:style-name="T259"> </text:span><text:span text:style-name="T235">materii,</text:span><text:span text:style-name="T259"> </text:span><text:span text:style-name="T222">po</text:span><text:span text:style-name="T272"> </text:span><text:span text:style-name="T222">owym</text:span><text:span text:style-name="T259"> </text:span><text:span text:style-name="T222">okresie kosmicznym,</text:span><text:span text:style-name="T244"> </text:span><text:span text:style-name="T222">który</text:span><text:span text:style-name="T246"> </text:span><text:span text:style-name="T222">cechuje</text:span><text:span text:style-name="T246"> </text:span><text:span text:style-name="T222">ruch</text:span><text:span text:style-name="T246"> </text:span><text:span text:style-name="T222">i</text:span><text:span text:style-name="T251"> </text:span><text:span text:style-name="T222">siła</text:span><text:span text:style-name="T246"> </text:span><text:span text:style-name="T222">wzajemnego</text:span><text:span text:style-name="T246"> </text:span><text:span text:style-name="T222">ciążenia,</text:span><text:span text:style-name="T246"> </text:span><text:span text:style-name="T222">nastąpić</text:span><text:span text:style-name="T246"> </text:span><text:span text:style-name="T222">może równie</text:span><text:span text:style-name="T231"> </text:span><text:span text:style-name="T222">olbrzymi</text:span><text:span text:style-name="T229"> </text:span><text:span text:style-name="T222">wdech,</text:span><text:span text:style-name="T229"> </text:span><text:span text:style-name="T222">wchłonięcie</text:span><text:span text:style-name="T229"> </text:span><text:span text:style-name="T222">materii</text:span><text:span text:style-name="T231"> </text:span><text:span text:style-name="T222">przez</text:span><text:span text:style-name="T229"> </text:span><text:span text:style-name="T222">Aka-Ashwę,</text:span><text:span text:style-name="T229"> </text:span><text:span text:style-name="T222">której</text:span><text:span text:style-name="T229"> </text:span><text:span text:style-name="T222">cu- dotwórcza</text:span><text:span text:style-name="T251"> </text:span><text:span text:style-name="T222">potęga</text:span><text:span text:style-name="T251"> </text:span><text:span text:style-name="T222">jest</text:span><text:span text:style-name="T251"> </text:span><text:span text:style-name="T222">wprost</text:span><text:span text:style-name="T252"> </text:span><text:span text:style-name="T222">nieograniczona”</text:span><text:span text:style-name="T251"> </text:span><text:span text:style-name="T222">(Braun</text:span><text:span text:style-name="T251"> </text:span><text:span text:style-name="T222">1925,</text:span><text:span text:style-name="T251"> </text:span><text:span text:style-name="T222">s.</text:span><text:span text:style-name="T260"> </text:span><text:span text:style-name="T222">71).</text:span><text:span text:style-name="T251"> </text:span><text:span text:style-name="T222">Rozwój Kosmosu</text:span><text:span text:style-name="T225"> </text:span><text:span text:style-name="T222">może</text:span><text:span text:style-name="T225"> </text:span><text:span text:style-name="T222">więc</text:span><text:span text:style-name="T223"> </text:span><text:span text:style-name="T222">mieć</text:span><text:span text:style-name="T225"> </text:span><text:span text:style-name="T222">charakter</text:span><text:span text:style-name="T225"> </text:span><text:span text:style-name="T222">cykliczny,</text:span><text:span text:style-name="T223"> </text:span><text:span text:style-name="T222">a</text:span><text:span text:style-name="T223"> </text:span><text:span text:style-name="T222">jeśli</text:span><text:span text:style-name="T225"> </text:span><text:span text:style-name="T222">Kosmosu</text:span><text:span text:style-name="T225"> </text:span><text:span text:style-name="T222">to</text:span><text:span text:style-name="T227"> </text:span><text:span text:style-name="T222">i</text:span><text:span text:style-name="T223"> </text:span><text:span text:style-name="T222">planet, i cywilizacji. </text:span><text:span text:style-name="T248">Po </text:span><text:span text:style-name="T222">narodzinach i rozwoju następuje upadek i śmierć – czyli u</text:span><text:span text:style-name="T259"> </text:span><text:span text:style-name="T222">źródeł</text:span><text:span text:style-name="T252"> </text:span><text:span text:style-name="T222">wiedzy</text:span><text:span text:style-name="T252"> </text:span><text:span text:style-name="T222">Asaras</text:span><text:span text:style-name="T251"> </text:span><text:span text:style-name="T222">leży</text:span><text:span text:style-name="T252"> </text:span><text:span text:style-name="T222">swego</text:span><text:span text:style-name="T252"> </text:span><text:span text:style-name="T222">rodzaju</text:span><text:span text:style-name="T251"> </text:span><text:span text:style-name="T222">panspengleryzm,</text:span><text:span text:style-name="T252"> </text:span><text:span text:style-name="T222">którego</text:span><text:span text:style-name="T252"> </text:span><text:span text:style-name="T222">słusz- ność potwierdza księżycowa</text:span><text:span text:style-name="T274"> </text:span><text:span text:style-name="T222">katastrofa.</text:span></text:p>
      <text:p text:style-name="P293"><text:span text:style-name="T222">O spengleryzmie w tej powieści mówi się jednak od dawna. Bardziej dla</text:span><text:span text:style-name="T227"> </text:span><text:span text:style-name="T222">mnie</text:span><text:span text:style-name="T231"> </text:span><text:span text:style-name="T222">interesująca</text:span><text:span text:style-name="T227"> </text:span><text:span text:style-name="T222">jest</text:span><text:span text:style-name="T231"> </text:span><text:span text:style-name="T222">inna</text:span><text:span text:style-name="T227"> </text:span><text:span text:style-name="T222">myśl.</text:span><text:span text:style-name="T231"> </text:span><text:span text:style-name="T222">Otóż</text:span><text:span text:style-name="T227"> </text:span><text:span text:style-name="T222">podkreśla</text:span><text:span text:style-name="T231"> </text:span><text:span text:style-name="T222">się,</text:span><text:span text:style-name="T231"> </text:span><text:span text:style-name="T222">że</text:span><text:span text:style-name="T233"> </text:span><text:span text:style-name="T222">„taka</text:span><text:span text:style-name="T227"> </text:span><text:span text:style-name="T222">hipoteza wiedzy</text:span><text:span text:style-name="T243"> </text:span><text:span text:style-name="T222">[tj.</text:span><text:span text:style-name="T252"> </text:span><text:span text:style-name="T222">teoria</text:span><text:span text:style-name="T243"> </text:span><text:span text:style-name="T222">wdechu</text:span><text:span text:style-name="T243"> </text:span><text:span text:style-name="T222">i</text:span><text:span text:style-name="T259"> </text:span><text:span text:style-name="T222">wydechu</text:span><text:span text:style-name="T243"> </text:span><text:span text:style-name="T222">–</text:span><text:span text:style-name="T243"> </text:span><text:span text:style-name="T222">WK]</text:span><text:span text:style-name="T252"> </text:span><text:span text:style-name="T222">jest</text:span><text:span text:style-name="T243"> </text:span><text:span text:style-name="T222">równoznaczna</text:span><text:span text:style-name="T243"> </text:span><text:span text:style-name="T222">z</text:span><text:span text:style-name="T259"> </text:span><text:span text:style-name="T222">genialnym objaśnieniem</text:span><text:span text:style-name="T246"> </text:span><text:span text:style-name="T222">wszechbytu</text:span><text:span text:style-name="T246"> </text:span><text:span text:style-name="T222">przez</text:span><text:span text:style-name="T243"> </text:span><text:span text:style-name="T235">religię”</text:span><text:span text:style-name="T246"> </text:span><text:span text:style-name="T222">(Braun</text:span><text:span text:style-name="T243"> </text:span><text:span text:style-name="T222">1925,</text:span><text:span text:style-name="T246"> </text:span><text:span text:style-name="T222">s.</text:span><text:span text:style-name="T252"> </text:span><text:span text:style-name="T222">71)</text:span><text:span text:style-name="T211">48</text:span><text:span text:style-name="T222">.</text:span><text:span text:style-name="T246"> </text:span><text:span text:style-name="T222">Chodzi</text:span><text:span text:style-name="T246"> </text:span><text:span text:style-name="T222">oczy- wiście</text:span><text:span text:style-name="T243"> </text:span><text:span text:style-name="T222">o</text:span><text:span text:style-name="T252"> </text:span><text:span text:style-name="T222">tę</text:span><text:span text:style-name="T259"> </text:span><text:span text:style-name="T222">prawdziwą</text:span><text:span text:style-name="T243"> </text:span><text:span text:style-name="T222">religię,</text:span><text:span text:style-name="T251"> </text:span><text:span text:style-name="T235">kapłanów</text:span><text:span text:style-name="T243"> </text:span><text:span text:style-name="T222">i</text:span><text:span text:style-name="T259"> </text:span><text:span text:style-name="T248">mędrców,</text:span><text:span text:style-name="T243"> </text:span><text:span text:style-name="T222">którzy</text:span><text:span text:style-name="T251"> </text:span><text:span text:style-name="T222">zmagają</text:span><text:span text:style-name="T243"> </text:span><text:span text:style-name="T222">się</text:span><text:span text:style-name="T251"> </text:span><text:span text:style-name="T222">z</text:span><text:span text:style-name="T252"> </text:span><text:span text:style-name="T222">tak religijną, jak i naukową „Niepoznawalną </text:span><text:span text:style-name="T257">Tajemnicą”, </text:span><text:span text:style-name="T222">a nie o </text:span><text:span text:style-name="T235">to, </text:span><text:span text:style-name="T222">co podaje się</text:span><text:span text:style-name="T259"> </text:span><text:span text:style-name="T222">do</text:span><text:span text:style-name="T262"> </text:span><text:span text:style-name="T222">wierzenia</text:span><text:span text:style-name="T259"> </text:span><text:span text:style-name="T222">ludowi,</text:span><text:span text:style-name="T260"> </text:span><text:span text:style-name="T222">który</text:span><text:span text:style-name="T259"> </text:span><text:span text:style-name="T222">stawia</text:span><text:span text:style-name="T260"> </text:span><text:span text:style-name="T222">świątynię</text:span><text:span text:style-name="T260"> </text:span><text:span text:style-name="T222">Słońcu,</text:span><text:span text:style-name="T259"> </text:span><text:span text:style-name="T222">czci</text:span><text:span text:style-name="T260"> </text:span><text:span text:style-name="T222">Matkę</text:span><text:span text:style-name="T259"> </text:span><text:span text:style-name="T222">Ziemię itd.</text:span><text:span text:style-name="T233"> </text:span><text:span text:style-name="T222">Konieczność</text:span><text:span text:style-name="T255"> </text:span><text:span text:style-name="T222">ukrywania</text:span><text:span text:style-name="T255"> </text:span><text:span text:style-name="T222">prawdziwej</text:span><text:span text:style-name="T255"> </text:span><text:span text:style-name="T222">wiedzy</text:span><text:span text:style-name="T255"> </text:span><text:span text:style-name="T222">tak</text:span><text:span text:style-name="T255"> </text:span><text:span text:style-name="T222">się</text:span><text:span text:style-name="T255"> </text:span><text:span text:style-name="T222">tłumaczy:</text:span></text:p>
      <text:p text:style-name="P289"/>
      <text:p text:style-name="P136"><draw:g text:anchor-type="char" draw:z-index="57" draw:style-name="gr1"><draw:line draw:style-name="gr2" draw:text-style-name="P381" svg:x1="3cm" svg:y1="1.145cm" svg:x2="6cm" svg:y2="1.145cm"><text:p/></draw:line></draw:g><text:span text:style-name="T283">Religia</text:span><text:span text:style-name="T301"> </text:span><text:span text:style-name="T283">nasza,</text:span><text:span text:style-name="T301"> </text:span><text:span text:style-name="T283">najmędrszą</text:span><text:span text:style-name="T301"> </text:span><text:span text:style-name="T283">jest</text:span><text:span text:style-name="T301"> </text:span><text:span text:style-name="T283">ze</text:span><text:span text:style-name="T311"> </text:span><text:span text:style-name="T283">wszystkich,</text:span><text:span text:style-name="T301"> </text:span><text:span text:style-name="T285">jakie</text:span><text:span text:style-name="T301"> </text:span><text:span text:style-name="T285">istniały</text:span><text:span text:style-name="T301"> </text:span><text:span text:style-name="T283">na</text:span><text:span text:style-name="T309"> </text:span><text:span text:style-name="T283">Księżycu, i </text:span><text:span text:style-name="T285">właśnie </text:span><text:span text:style-name="T283">dlatego </text:span><text:span text:style-name="T285">wie, że </text:span><text:span text:style-name="T283">nic nie </text:span><text:span text:style-name="T285">wie. </text:span><text:span text:style-name="T283">Poznała najgłębsze tajnie</text:span><text:span text:style-name="T328"> </text:span><text:span text:style-name="T284">bytu,</text:span></text:p>
      <text:list xml:id="list134103460326259" text:continue-numbering="true" text:style-name="WWNum1">
        <text:list-item>
          <text:p text:style-name="P54"><text:span text:style-name="T2">Stwierdzenie takie jeszcze pada, np.: </text:span><text:span text:style-name="T18">„Oto </text:span><text:span text:style-name="T2">wiedza nasza nie odkryła niczego więcej, niż powiedziała nam przed tysiącami lat religia” (Braun 1925, s. 70). Dowodem</text:span><text:span text:style-name="T29"> </text:span><text:span text:style-name="T2">empirycznym</text:span><text:span text:style-name="T29"> </text:span><text:span text:style-name="T2">na</text:span><text:span text:style-name="T12"> </text:span><text:span text:style-name="T2">tę</text:span><text:span text:style-name="T13"> </text:span><text:span text:style-name="T2">zgodność</text:span><text:span text:style-name="T29"> </text:span><text:span text:style-name="T2">miałby</text:span><text:span text:style-name="T29"> </text:span><text:span text:style-name="T10">być</text:span><text:span text:style-name="T29"> </text:span><text:span text:style-name="T2">fakt,</text:span><text:span text:style-name="T29"> </text:span><text:span text:style-name="T2">że</text:span><text:span text:style-name="T13"> </text:span><text:span text:style-name="T2">w</text:span><text:span text:style-name="T12"> </text:span><text:span text:style-name="T2">religii</text:span><text:span text:style-name="T29"> </text:span><text:span text:style-name="T2">Asaras</text:span><text:span text:style-name="T29"> </text:span><text:span text:style-name="T2">czci się</text:span><text:span text:style-name="T41"> </text:span><text:span text:style-name="T2">liczbę</text:span><text:span text:style-name="T41"> </text:span><text:span text:style-name="T2">czterdzieści</text:span><text:span text:style-name="T41"> </text:span><text:span text:style-name="T2">cztery</text:span><text:span text:style-name="T41"> </text:span><text:span text:style-name="T2">jako</text:span><text:span text:style-name="T41"> </text:span><text:span text:style-name="T2">świętą,</text:span><text:span text:style-name="T38"> </text:span><text:span text:style-name="T2">a</text:span><text:span text:style-name="T32"> </text:span><text:span text:style-name="T2">równocześnie</text:span><text:span text:style-name="T41"> </text:span><text:span text:style-name="T2">astronomia</text:span><text:span text:style-name="T41"> </text:span><text:soft-page-break/><text:span text:style-name="T2">wykryła, że</text:span><text:span text:style-name="T27"> </text:span><text:span text:style-name="T2">w</text:span><text:span text:style-name="T27"> </text:span><text:span text:style-name="T2">znanym</text:span><text:span text:style-name="T31"> </text:span><text:span text:style-name="T2">Kosmosie</text:span><text:span text:style-name="T31"> </text:span><text:span text:style-name="T2">istnieją</text:span><text:span text:style-name="T31"> </text:span><text:span text:style-name="T2">czterdzieści</text:span><text:span text:style-name="T31"> </text:span><text:span text:style-name="T2">cztery</text:span><text:span text:style-name="T31"> </text:span><text:span text:style-name="T2">galaktyki</text:span><text:span text:style-name="T31"> </text:span><text:span text:style-name="T10">(por.</text:span><text:span text:style-name="T26"> </text:span><text:span text:style-name="T2">Braun</text:span><text:span text:style-name="T31"> </text:span><text:span text:style-name="T2">1925, s.</text:span><text:span text:style-name="T14"> </text:span><text:span text:style-name="T2">66).</text:span></text:p>
        </text:list-item>
      </text:list>
      <text:p text:style-name="P264"/>
      <text:p text:style-name="P137"><text:span text:style-name="T283">a poznawszy, </text:span><text:span text:style-name="T290">ukryła </text:span><text:span text:style-name="T283">je w księgach i sercach kapłanów. </text:span><text:span text:style-name="T293">To, </text:span><text:span text:style-name="T283">co </text:span><text:span text:style-name="T285">głoszą </text:span><text:span text:style-name="T283">oni ludowi w </text:span><text:span text:style-name="T290">świątyniach, </text:span><text:span text:style-name="T285">jest koniecznością dziejową </text:span><text:span text:style-name="T284">ludzkości. </text:span><text:span text:style-name="T283">Lud musi </text:span><text:span text:style-name="T284">wierzyć </text:span><text:span text:style-name="T283">i </text:span><text:span text:style-name="T284">słuchać. </text:span><text:span text:style-name="T285">Mózgi </text:span><text:span text:style-name="T283">ludu </text:span><text:span text:style-name="T284">za </text:span><text:span text:style-name="T290">nikłe </text:span><text:span text:style-name="T285">są </text:span><text:span text:style-name="T283">i </text:span><text:span text:style-name="T284">za dziecięce, </text:span><text:span text:style-name="T283">by </text:span><text:span text:style-name="T284">zrozumiał </text:span><text:span text:style-name="T285">tajemnicę </text:span><text:span text:style-name="T290">bytu. </text:span><text:span text:style-name="T283">Lud </text:span><text:span text:style-name="T290">żyje </text:span><text:span text:style-name="T283">w swoich wsiach i </text:span><text:span text:style-name="T285">miastach <text:s text:c="2"/></text:span><text:span text:style-name="T283">i </text:span><text:span text:style-name="T285">rodzi </text:span><text:span text:style-name="T283">się, i </text:span><text:span text:style-name="T285">umiera </text:span><text:span text:style-name="T283">spokojnie. Gdyby </text:span><text:span text:style-name="T285">dojrzał </text:span><text:span text:style-name="T283">tę </text:span><text:span text:style-name="T284">otchłań </text:span><text:span text:style-name="T283">pod stopa- mi swoimi, 20 milionów </text:span><text:span text:style-name="T285">mieszkańców królestwa </text:span><text:span text:style-name="T284">Asaras </text:span><text:span text:style-name="T285">oszalałoby <text:s/></text:span><text:span text:style-name="T283">z </text:span><text:span text:style-name="T284">trwogi </text:span><text:span text:style-name="T283">i rozbiło sobie </text:span><text:span text:style-name="T285">głowy </text:span><text:span text:style-name="T283">o mury. Bo pomyśl </text:span><text:span text:style-name="T285">tylko, </text:span><text:span text:style-name="T283">Elen. </text:span><text:span text:style-name="T284">Jakże </text:span><text:span text:style-name="T285">wyznasz</text:span><text:span text:style-name="T297"> </text:span><text:span text:style-name="T283">ludowi,</text:span><text:span text:style-name="T297"> </text:span><text:span text:style-name="T283">że</text:span><text:span text:style-name="T307"> </text:span><text:span text:style-name="T283">nie</text:span><text:span text:style-name="T297"> </text:span><text:span text:style-name="T283">wiesz</text:span><text:span text:style-name="T297"> </text:span><text:span text:style-name="T283">nic.</text:span><text:span text:style-name="T299"> </text:span><text:span text:style-name="T283">Nic,</text:span><text:span text:style-name="T297"> </text:span><text:span text:style-name="T283">to</text:span><text:span text:style-name="T307"> </text:span><text:span text:style-name="T283">jest</text:span><text:span text:style-name="T297"> </text:span><text:span text:style-name="T283">straszne,</text:span><text:span text:style-name="T297"> </text:span><text:span text:style-name="T283">przeklęte</text:span><text:span text:style-name="T299"> </text:span><text:span text:style-name="T283">słowo. Ludzie boją się, boją się tego (Braun 1925, s.</text:span><text:span text:style-name="T303"> </text:span><text:span text:style-name="T292">69).</text:span></text:p>
      <text:p text:style-name="P245"/>
      <text:p text:style-name="P322"><text:span text:style-name="T222">Tymczasem prawdziwa religia powtarza to samo, co księżycowa nauka:</text:span></text:p>
      <text:p text:style-name="P325"/>
      <text:p text:style-name="P117"><text:span text:style-name="T285">„Bóg </text:span><text:span text:style-name="T283">jest </text:span><text:span text:style-name="T285">praistotą, </text:span><text:span text:style-name="T283">jest niepoznawalny, </text:span><text:span text:style-name="T284">żadna </text:span><text:span text:style-name="T285">inna </text:span><text:span text:style-name="T283">istota </text:span><text:span text:style-name="T285">niezdolna </text:span><text:span text:style-name="T283">jest pojąć go i </text:span><text:span text:style-name="T285">zrozumieć” </text:span><text:span text:style-name="T283">– </text:span><text:span text:style-name="T290">tak </text:span><text:span text:style-name="T283">mówią </text:span><text:span text:style-name="T285">księgi. „Bóg </text:span><text:span text:style-name="T283">jest </text:span><text:span text:style-name="T290">wszystkim </text:span><text:span text:style-name="T283">we </text:span><text:span text:style-name="T284">wszystkim, </text:span><text:span text:style-name="T283">jest </text:span><text:span text:style-name="T285">syntezą wszelkich kształtów </text:span><text:span text:style-name="T283">materii i ducha, jest </text:span><text:span text:style-name="T285">głębią nieznanego. </text:span><text:span text:style-name="T283">Nic, nic </text:span><text:span text:style-name="T285">jest imię </text:span><text:span text:style-name="T283">jego”, </text:span><text:span text:style-name="T290">tak </text:span><text:span text:style-name="T283">mówią </text:span><text:span text:style-name="T284">księgi. </text:span><text:span text:style-name="T285">„Mo- rze </text:span><text:span text:style-name="T283">jeno zna </text:span><text:span text:style-name="T285">głębię morza, przestrzeń </text:span><text:span text:style-name="T283">jeno zna </text:span><text:span text:style-name="T290">wymiar </text:span><text:span text:style-name="T285">przestrzeni, Bóg </text:span><text:span text:style-name="T283">jeno <text:s/></text:span><text:span text:style-name="T290">sam </text:span><text:span text:style-name="T285">może znać </text:span><text:span text:style-name="T283">Boga”, <text:s/></text:span><text:span text:style-name="T290">tak </text:span><text:span text:style-name="T285">mówią </text:span><text:span text:style-name="T284">księgi. </text:span><text:span text:style-name="T283">„Wszystko <text:s/></text:span><text:span text:style-name="T285">jest </text:span><text:span text:style-name="T283">i </text:span><text:span text:style-name="T285">niczego </text:span><text:span text:style-name="T283">nie </text:span><text:span text:style-name="T284">ma. </text:span><text:span text:style-name="T285">Wszechświat </text:span><text:span text:style-name="T284">istnieje </text:span><text:span text:style-name="T283">i nie </text:span><text:span text:style-name="T284">istnieje </text:span><text:span text:style-name="T290">zarazem. </text:span><text:span text:style-name="T285">Bóg </text:span><text:span text:style-name="T283">wydycha z siebie materię i oto </text:span><text:span text:style-name="T285">rodzą </text:span><text:span text:style-name="T283">się </text:span><text:span text:style-name="T285">wszechświaty </text:span><text:span text:style-name="T283">mnogie, </text:span><text:span text:style-name="T285">rodzą </text:span><text:span text:style-name="T283">się słońca liczne </text:span><text:span text:style-name="T285">jako ziarna piasku, </text:span><text:span text:style-name="T290">krążą </text:span><text:span text:style-name="T283">i </text:span><text:span text:style-name="T285">mnożą </text:span><text:span text:style-name="T283">się w </text:span><text:span text:style-name="T285">przestrzeni. </text:span><text:span text:style-name="T283">Bóg</text:span><text:span text:style-name="T288"> </text:span><text:span text:style-name="T283">wdycha</text:span><text:span text:style-name="T288"> </text:span><text:span text:style-name="T283">znowu</text:span><text:span text:style-name="T288"> </text:span><text:span text:style-name="T283">w</text:span><text:span text:style-name="T293"> </text:span><text:span text:style-name="T283">siebie</text:span><text:span text:style-name="T288"> </text:span><text:span text:style-name="T283">materię</text:span><text:span text:style-name="T288"> </text:span><text:span text:style-name="T283">i</text:span><text:span text:style-name="T293"> </text:span><text:span text:style-name="T285">wszechświaty</text:span><text:span text:style-name="T288"> </text:span><text:span text:style-name="T284">giną,</text:span><text:span text:style-name="T288"> </text:span><text:span text:style-name="T285">jak</text:span><text:span text:style-name="T291"> </text:span><text:span text:style-name="T283">sen,</text:span><text:span text:style-name="T288"> </text:span><text:span text:style-name="T285">jak </text:span><text:span text:style-name="T284">złuda, </text:span><text:span text:style-name="T285">jak </text:span><text:span text:style-name="T283">zjawa (Braun 1925, s.</text:span><text:span text:style-name="T303"> </text:span><text:span text:style-name="T292">69).</text:span></text:p>
      <text:p text:style-name="P324"/>
      <text:p text:style-name="P355"><text:span text:style-name="T222">Bóg</text:span><text:span text:style-name="T268"> </text:span><text:span text:style-name="T222">jest</text:span><text:span text:style-name="T240"> </text:span><text:span text:style-name="T235">Niepoznawalną</text:span><text:span text:style-name="T240"> </text:span><text:span text:style-name="T248">Tajemnicą,</text:span><text:span text:style-name="T240"> </text:span><text:span text:style-name="T222">ale</text:span><text:span text:style-name="T240"> </text:span><text:span text:style-name="T222">i</text:span><text:span text:style-name="T241"> </text:span><text:span text:style-name="T235">Aka-Ashwą,</text:span><text:span text:style-name="T240"> </text:span><text:span text:style-name="T235">Spiralna</text:span><text:span text:style-name="T240"> </text:span><text:span text:style-name="T222">Siła</text:span><text:span text:style-name="T240"> </text:span><text:span text:style-name="T222">–</text:span><text:span text:style-name="T240"> </text:span><text:span text:style-name="T235">Jego </text:span><text:span text:style-name="T222">oddechem</text:span><text:span text:style-name="T280"> </text:span><text:span text:style-name="T222">itd.</text:span><text:span text:style-name="T280"> </text:span><text:span text:style-name="T222">Ale</text:span><text:span text:style-name="T280"> </text:span><text:span text:style-name="T222">z</text:span><text:span text:style-name="T268"> </text:span><text:span text:style-name="T222">religijnej</text:span><text:span text:style-name="T266"> </text:span><text:span text:style-name="T222">analizy</text:span><text:span text:style-name="T280"> </text:span><text:span text:style-name="T222">księżycowej</text:span><text:span text:style-name="T280"> </text:span><text:span text:style-name="T222">katastrofy</text:span><text:span text:style-name="T266"> </text:span><text:span text:style-name="T222">(w</text:span><text:span text:style-name="T268"> </text:span><text:span text:style-name="T222">przeciwień- stwie do katastrofy widzianej po spenglerowsku</text:span><text:span text:style-name="T211">49</text:span><text:span text:style-name="T222">) wynika, że musi</text:span><text:span text:style-name="T282"> </text:span><text:span text:style-name="T222">mieć</text:span></text:p>
      <text:p text:style-name="P247"><draw:line text:anchor-type="char" draw:z-index="49" draw:style-name="gr4" draw:text-style-name="P382" svg:x1="2.7cm" svg:y1="0.458cm" svg:x2="5.702cm" svg:y2="0.458cm"><text:p/></draw:line></text:p>
      <text:list xml:id="list134104523514721" text:continue-numbering="true" text:style-name="WWNum1">
        <text:list-item>
          <text:p text:style-name="P49"><text:span text:style-name="T2">Z</text:span><text:span text:style-name="T41"> </text:span><text:span text:style-name="T2">tego</text:span><text:span text:style-name="T39"> </text:span><text:span text:style-name="T2">też</text:span><text:span text:style-name="T39"> </text:span><text:span text:style-name="T2">powodu,</text:span><text:span text:style-name="T39"> </text:span><text:span text:style-name="T2">niektórzy</text:span><text:span text:style-name="T39"> </text:span><text:span text:style-name="T2">badacze</text:span><text:span text:style-name="T39"> </text:span><text:span text:style-name="T2">analizujący</text:span><text:span text:style-name="T39"> </text:span><text:span text:style-name="T2">powieść</text:span><text:span text:style-name="T39"> </text:span><text:span text:style-name="T2">wątpili</text:span><text:span text:style-name="T39"> </text:span><text:span text:style-name="T2">w</text:span><text:span text:style-name="T38"> </text:span><text:span text:style-name="T2">katastro- fizm wyrażany w omawianej powieści Brauna: „katastrofa nie ma charakteru totalnego</text:span><text:span text:style-name="T24"> </text:span><text:span text:style-name="T2">(ratuje</text:span><text:span text:style-name="T24"> </text:span><text:span text:style-name="T2">się</text:span><text:span text:style-name="T18"> </text:span><text:span text:style-name="T2">przecież</text:span><text:span text:style-name="T24"> </text:span><text:span text:style-name="T2">para</text:span><text:span text:style-name="T18"> </text:span><text:span text:style-name="T2">bohaterów),</text:span><text:span text:style-name="T24"> </text:span><text:span text:style-name="T2">co,</text:span><text:span text:style-name="T14"> </text:span><text:span text:style-name="T2">jak</text:span><text:span text:style-name="T24"> </text:span><text:span text:style-name="T2">na</text:span><text:span text:style-name="T14"> </text:span><text:span text:style-name="T2">owe</text:span><text:span text:style-name="T24"> </text:span><text:span text:style-name="T10">czasy,</text:span><text:span text:style-name="T18"> </text:span><text:span text:style-name="T2">nie</text:span><text:span text:style-name="T24"> </text:span><text:span text:style-name="T2">czyni powieści</text:span><text:span text:style-name="T41"> </text:span><text:span text:style-name="T2">skrajnie</text:span><text:span text:style-name="T41"> </text:span><text:span text:style-name="T2">pesymistyczną”</text:span><text:span text:style-name="T32"> </text:span><text:span text:style-name="T2">(Bobrek</text:span><text:span text:style-name="T41"> </text:span><text:span text:style-name="T2">2006,</text:span><text:span text:style-name="T41"> </text:span><text:span text:style-name="T2">s.</text:span><text:span text:style-name="T27"> </text:span><text:span text:style-name="T2">110);</text:span><text:span text:style-name="T41"> </text:span><text:span text:style-name="T10">„Ucieczka</text:span><text:span text:style-name="T41"> </text:span><text:span text:style-name="T2">w</text:span><text:span text:style-name="T32"> </text:span><text:span text:style-name="T2">kosmos z ginącej planety jest więc z jednej strony klapą bezpieczeństwa dla powieści popularnej,</text:span><text:span text:style-name="T18"> </text:span><text:span text:style-name="T2">z</text:span><text:span text:style-name="T24"> </text:span><text:span text:style-name="T2">drugiej</text:span><text:span text:style-name="T18"> </text:span><text:span text:style-name="T2">zaś</text:span><text:span text:style-name="T10"> </text:span><text:span text:style-name="T2">wyraża</text:span><text:span text:style-name="T18"> </text:span><text:span text:style-name="T2">jej</text:span><text:span text:style-name="T18"> </text:span><text:span text:style-name="T2">w</text:span><text:span text:style-name="T24"> </text:span><text:span text:style-name="T2">gruncie</text:span><text:span text:style-name="T18"> </text:span><text:span text:style-name="T2">rzeczy</text:span><text:span text:style-name="T10"> </text:span><text:span text:style-name="T2">niekatastroficzny</text:span><text:span text:style-name="T18"> </text:span><text:span text:style-name="T2">punkt widzenia,</text:span><text:span text:style-name="T13"> </text:span><text:span text:style-name="T2">według</text:span><text:span text:style-name="T13"> </text:span><text:span text:style-name="T2">którego</text:span><text:span text:style-name="T13"> </text:span><text:span text:style-name="T2">nie</text:span><text:span text:style-name="T13"> </text:span><text:span text:style-name="T2">może</text:span><text:span text:style-name="T13"> </text:span><text:span text:style-name="T34">być</text:span><text:span text:style-name="T13"> </text:span><text:span text:style-name="T2">mowy</text:span><text:span text:style-name="T13"> </text:span><text:span text:style-name="T2">–</text:span><text:span text:style-name="T30"> </text:span><text:span text:style-name="T2">w</text:span><text:span text:style-name="T21"> </text:span><text:span text:style-name="T2">przeciwieństwie</text:span><text:span text:style-name="T13"> </text:span><text:span text:style-name="T2">do</text:span><text:span text:style-name="T21"> </text:span><text:span text:style-name="T2">powieści obiegu</text:span><text:span text:style-name="T30"> </text:span><text:span text:style-name="T2">wysokiego</text:span><text:span text:style-name="T30"> </text:span><text:span text:style-name="T2">–</text:span><text:span text:style-name="T21"> </text:span><text:span text:style-name="T2">o</text:span><text:span text:style-name="T45"> </text:span><text:span text:style-name="T2">totalnej</text:span><text:span text:style-name="T21"> </text:span><text:span text:style-name="T2">zagładzie</text:span><text:span text:style-name="T30"> </text:span><text:span text:style-name="T2">wartości.</text:span><text:span text:style-name="T21"> </text:span><text:span text:style-name="T2">Likwiduje</text:span><text:span text:style-name="T30"> </text:span><text:span text:style-name="T2">się</text:span><text:span text:style-name="T21"> </text:span><text:span text:style-name="T2">zatem</text:span><text:span text:style-name="T30"> </text:span><text:span text:style-name="T2">pierwot- </text:span><text:span text:style-name="T6">ny,</text:span><text:span text:style-name="T4"> </text:span><text:span text:style-name="T2">nieodwracalny</text:span><text:span text:style-name="T6"> </text:span><text:span text:style-name="T2">sens</text:span><text:span text:style-name="T6"> </text:span><text:span text:style-name="T10">proroctwa”</text:span><text:span text:style-name="T6"> </text:span><text:span text:style-name="T2">(Kłosińska</text:span><text:span text:style-name="T4"> </text:span><text:span text:style-name="T2">1979,</text:span><text:span text:style-name="T6"> </text:span><text:span text:style-name="T2">69–70).</text:span><text:span text:style-name="T6"> </text:span><text:span text:style-name="T2">Piotr</text:span><text:span text:style-name="T6"> </text:span><text:span text:style-name="T34">Koprowski</text:span></text:p>
        </text:list-item>
      </text:list>
      <text:p text:style-name="P222"/>
      <text:p text:style-name="P356"><text:span text:style-name="T222">ona jakiś sens, a ponieważ Bóg jest życzliwą ludzkości Osobą, musi ten sens</text:span><text:span text:style-name="T257"> </text:span><text:span text:style-name="T222">być</text:span><text:span text:style-name="T257"> </text:span><text:span text:style-name="T222">zgodny</text:span><text:span text:style-name="T257"> </text:span><text:span text:style-name="T222">z</text:span><text:span text:style-name="T257"> </text:span><text:span text:style-name="T222">Boską</text:span><text:span text:style-name="T257"> </text:span><text:span text:style-name="T222">Ekonomią,</text:span><text:span text:style-name="T257"> </text:span><text:span text:style-name="T222">z</text:span><text:span text:style-name="T257"> </text:span><text:span text:style-name="T222">Planem</text:span><text:span text:style-name="T257"> </text:span><text:span text:style-name="T222">Zbawienia</text:span><text:span text:style-name="T257"> </text:span><text:span text:style-name="T222">Świata.</text:span><text:span text:style-name="T331"> </text:span><text:span text:style-name="T222">A</text:span><text:span text:style-name="T255"> </text:span><text:span text:style-name="T222">więc jest to sens</text:span><text:span text:style-name="T262"> </text:span><text:span text:style-name="T235">budujący.</text:span></text:p>
      <text:p text:style-name="P346"><text:span text:style-name="T222">Król Ar-Azas tak go widzi:</text:span></text:p>
      <text:p text:style-name="P325"/>
      <text:p text:style-name="P138"><text:span text:style-name="T283">I oto – <text:s/></text:span><text:span text:style-name="T284">mówił </text:span><text:span text:style-name="T285">Ar-Azas </text:span><text:span text:style-name="T283">– <text:s/></text:span><text:span text:style-name="T285">słońce, mgławice </text:span><text:span text:style-name="T283">jasne <text:s/>i </text:span><text:span text:style-name="T285">ciemne, </text:span><text:span text:style-name="T284">planety </text:span><text:span text:style-name="T283">i komety i </text:span><text:span text:style-name="T284">karły </text:span><text:span text:style-name="T283">plemion gwiezdnych, księżyce, korzą się przed rózgą owego</text:span><text:span text:style-name="T309"> </text:span><text:span text:style-name="T283">Wszechświatów</text:span><text:span text:style-name="T309"> </text:span><text:span text:style-name="T283">Prawa.</text:span><text:span text:style-name="T311"> </text:span><text:span text:style-name="T283">I</text:span><text:span text:style-name="T287"> </text:span><text:span text:style-name="T284">ty</text:span><text:span text:style-name="T304"> </text:span><text:span text:style-name="T283">Księżycu,</text:span><text:span text:style-name="T309"> </text:span><text:span text:style-name="T283">globie</text:span><text:span text:style-name="T311"> </text:span><text:span text:style-name="T283">w</text:span><text:span text:style-name="T287"> </text:span><text:span text:style-name="T283">agonii,</text:span><text:span text:style-name="T311"> </text:span><text:span text:style-name="T283">winieneś </text:span><text:span text:style-name="T285">wdzięczność </text:span><text:span text:style-name="T283">i </text:span><text:span text:style-name="T285">haracz </text:span><text:span text:style-name="T284">dziecka </text:span><text:span text:style-name="T283">matce </text:span><text:span text:style-name="T285">Ziemi, </text:span><text:span text:style-name="T283">z którejś łona </text:span><text:span text:style-name="T290">wyszedł </text:span><text:span text:style-name="T283">przed </text:span><text:span text:style-name="T285">wiekami. </text:span><text:span text:style-name="T283">I jakoś przed czasem mnogim ostygając, </text:span><text:span text:style-name="T285">zaródź </text:span><text:span text:style-name="T283">życia </text:span><text:span text:style-name="T285">powstałą wcześniej </text:span><text:span text:style-name="T283">na tobie </text:span><text:span text:style-name="T284">rzucił </text:span><text:span text:style-name="T283">na </text:span><text:span text:style-name="T285">Ziemię </text:span><text:span text:style-name="T283">i </text:span><text:span text:style-name="T285">rozplenił, </text:span><text:span text:style-name="T290">tak </text:span><text:span text:style-name="T284">teraz, </text:span><text:span text:style-name="T283">gdy </text:span><text:span text:style-name="T285">planeta-macierz dojrzała </text:span><text:span text:style-name="T283">do </text:span><text:span text:style-name="T284">przyjęcia </text:span><text:span text:style-name="T285">ducha, </text:span><text:span text:style-name="T284">rzucisz </text:span><text:span text:style-name="T283">w </text:span><text:span text:style-name="T284">pyłku maleńkim </text:span><text:span text:style-name="T283">człowieka swego </text:span><text:span text:style-name="T284">tam </text:span><text:span text:style-name="T283">w </text:span><text:span text:style-name="T285">głąb nieba, </text:span><text:span text:style-name="T283">i </text:span><text:span text:style-name="T284">każesz </text:span><text:span text:style-name="T283">mu na nowej bryle </text:span><text:span text:style-name="T285">czynić dzieło </text:span><text:span text:style-name="T283">swoje… Elen, czy rozumiesz mnie? </text:span><text:span text:style-name="T285">Ziarno </text:span><text:span text:style-name="T283">myśli, </text:span><text:span text:style-name="T285">ziarno </text:span><text:span text:style-name="T283">ducha gorejącego </text:span><text:span text:style-name="T285">zasiać </text:span><text:span text:style-name="T284">tam </text:span><text:span text:style-name="T283">na Ziemi (Braun 1925, s.</text:span><text:span text:style-name="T324"> </text:span><text:span text:style-name="T292">78).</text:span></text:p>
      <text:p text:style-name="P245"/>
      <text:p text:style-name="P357"><draw:line text:anchor-type="char" draw:z-index="50" draw:style-name="gr4" draw:text-style-name="P382" svg:x1="2.5cm" svg:y1="1.733cm" svg:x2="8.002cm" svg:y2="1.733cm"><text:p/></draw:line><text:span text:style-name="T222">Błędnie</text:span><text:span text:style-name="T340"> </text:span><text:span text:style-name="T222">co</text:span><text:span text:style-name="T357"> </text:span><text:span text:style-name="T235">prawda</text:span><text:span text:style-name="T337"> </text:span><text:span text:style-name="T235">myśli,</text:span><text:span text:style-name="T337"> </text:span><text:span text:style-name="T222">że</text:span><text:span text:style-name="T357"> </text:span><text:span text:style-name="T222">będzie</text:span><text:span text:style-name="T340"> </text:span><text:span text:style-name="T222">to</text:span><text:span text:style-name="T357"> </text:span><text:span text:style-name="T222">jego</text:span><text:span text:style-name="T337"> </text:span><text:span text:style-name="T222">zadanie,</text:span><text:span text:style-name="T337"> </text:span><text:span text:style-name="T222">ale</text:span><text:span text:style-name="T340"> </text:span><text:span text:style-name="T222">ginie</text:span><text:span text:style-name="T337"> </text:span><text:span text:style-name="T222">i</text:span><text:span text:style-name="T357"> </text:span><text:span text:style-name="T222">jego</text:span><text:span text:style-name="T337"> </text:span><text:span text:style-name="T222">miejsce w</text:span><text:span text:style-name="T238"> </text:span><text:span text:style-name="T222">pocisku</text:span><text:span text:style-name="T241"> </text:span><text:span text:style-name="T222">zajmą</text:span><text:span text:style-name="T241"> </text:span><text:span text:style-name="T235">Nabu</text:span><text:span text:style-name="T241"> </text:span><text:span text:style-name="T222">i</text:span><text:span text:style-name="T238"> </text:span><text:span text:style-name="T222">Elen.</text:span><text:span text:style-name="T241"> </text:span><text:span text:style-name="T257">Tak</text:span><text:span text:style-name="T241"> </text:span><text:span text:style-name="T222">więc</text:span><text:span text:style-name="T241"> </text:span><text:span text:style-name="T222">katastrofa</text:span><text:span text:style-name="T241"> </text:span><text:span text:style-name="T222">księżycowa</text:span><text:span text:style-name="T241"> </text:span><text:span text:style-name="T222">zyskuje</text:span><text:span text:style-name="T240"> </text:span><text:span text:style-name="T222">rangę biblijnego</text:span><text:span text:style-name="T243"> </text:span><text:span text:style-name="T222">potopu</text:span><text:span text:style-name="T211">50</text:span><text:span text:style-name="T222">,</text:span><text:span text:style-name="T243"> </text:span><text:span text:style-name="T222">a</text:span><text:span text:style-name="T252"> </text:span><text:span text:style-name="T235">Nabu</text:span><text:span text:style-name="T251"> </text:span><text:span text:style-name="T222">i</text:span><text:span text:style-name="T252"> </text:span><text:span text:style-name="T222">Elen</text:span><text:span text:style-name="T243"> </text:span><text:span text:style-name="T222">otrzymują</text:span><text:span text:style-name="T251"> </text:span><text:span text:style-name="T222">zadanie</text:span><text:span text:style-name="T243"> </text:span><text:span text:style-name="T222">spełnienia</text:span><text:span text:style-name="T243"> </text:span><text:span text:style-name="T222">Bożej</text:span><text:span text:style-name="T243"> </text:span><text:span text:style-name="T222">woli</text:span></text:p>
      <text:p text:style-name="P84"><text:span text:style-name="T2">podkreśla,</text:span><text:span text:style-name="T38"> </text:span><text:span text:style-name="T2">że</text:span><text:span text:style-name="T36"> </text:span><text:span text:style-name="T2">elementy</text:span><text:span text:style-name="T39"> </text:span><text:span text:style-name="T2">katastrofizmu</text:span><text:span text:style-name="T39"> </text:span><text:span text:style-name="T2">nie</text:span><text:span text:style-name="T39"> </text:span><text:span text:style-name="T2">łączą</text:span><text:span text:style-name="T39"> </text:span><text:span text:style-name="T2">się</text:span><text:span text:style-name="T39"> </text:span><text:span text:style-name="T2">u</text:span><text:span text:style-name="T36"> </text:span><text:span text:style-name="T2">Brauna</text:span><text:span text:style-name="T39"> </text:span><text:span text:style-name="T2">z</text:span><text:span text:style-name="T36"> </text:span><text:span text:style-name="T2">ostateczną</text:span><text:span text:style-name="T39"> </text:span><text:span text:style-name="T2">kata- strofą,</text:span><text:span text:style-name="T45"> </text:span><text:span text:style-name="T2">a</text:span><text:span text:style-name="T9"> </text:span><text:span text:style-name="T2">raczej</text:span><text:span text:style-name="T8"> </text:span><text:span text:style-name="T2">z</text:span><text:span text:style-name="T9"> </text:span><text:span text:style-name="T2">pesymistyczną</text:span><text:span text:style-name="T8"> </text:span><text:span text:style-name="T2">wizją</text:span><text:span text:style-name="T45"> </text:span><text:span text:style-name="T2">rozwoju</text:span><text:span text:style-name="T45"> </text:span><text:span text:style-name="T2">cywilizacji</text:span><text:span text:style-name="T8"> </text:span><text:span text:style-name="T2">i</text:span><text:span text:style-name="T9"> </text:span><text:span text:style-name="T2">kultury</text:span><text:span text:style-name="T8"> </text:span><text:span text:style-name="T10">(Koprowski </text:span><text:span text:style-name="T2">2013,</text:span><text:span text:style-name="T36"> </text:span><text:span text:style-name="T2">s.</text:span><text:span text:style-name="T36"> </text:span><text:span text:style-name="T2">37),</text:span><text:span text:style-name="T4"> </text:span><text:span text:style-name="T2">a</text:span><text:span text:style-name="T39"> </text:span><text:span text:style-name="T2">Rafał</text:span><text:span text:style-name="T4"> </text:span><text:span text:style-name="T2">Łętocha</text:span><text:span text:style-name="T4"> </text:span><text:span text:style-name="T2">–</text:span><text:span text:style-name="T4"> </text:span><text:span text:style-name="T2">już</text:span><text:span text:style-name="T4"> </text:span><text:span text:style-name="T2">w</text:span><text:span text:style-name="T39"> </text:span><text:span text:style-name="T2">odniesieniu</text:span><text:span text:style-name="T4"> </text:span><text:span text:style-name="T2">do</text:span><text:span text:style-name="T39"> </text:span><text:span text:style-name="T2">całej</text:span><text:span text:style-name="T4"> </text:span><text:span text:style-name="T2">twórczości</text:span><text:span text:style-name="T4"> </text:span><text:span text:style-name="T2">młodego Brauna – zauważa: </text:span><text:span text:style-name="T32">„W </text:span><text:span text:style-name="T2">przeciwieństwie do Brauna Witkacy był katastrofistą konsekwentnym” (Łętocha 2006, s. 25). Natomiast jednoczesny katastrofizm </text:span><text:span text:style-name="T3">kosmiczny</text:span><text:span text:style-name="T40"> </text:span><text:span text:style-name="T3">i</text:span><text:span text:style-name="T15"> </text:span><text:span text:style-name="T3">techniczny</text:span><text:span text:style-name="T37"> </text:span><text:span text:style-name="T3">widzą</text:span><text:span text:style-name="T37"> </text:span><text:span text:style-name="T3">w</text:span><text:span text:style-name="T7"> </text:span><text:span text:style-name="T104">Kiedy</text:span><text:span text:style-name="T128"> </text:span><text:span text:style-name="T106">Księżyc…</text:span><text:span text:style-name="T128"> </text:span><text:span text:style-name="T11">Antoni</text:span><text:span text:style-name="T37"> </text:span><text:span text:style-name="T3">Smuszkiewicz</text:span><text:span text:style-name="T37"> </text:span><text:span text:style-name="T3">i</text:span><text:span text:style-name="T7"> </text:span><text:span text:style-name="T3">Andrzej </text:span><text:span text:style-name="T2">Niewiadowski</text:span><text:span text:style-name="T36"> </text:span><text:span text:style-name="T2">(Niewiadowski,</text:span><text:span text:style-name="T4"> </text:span><text:span text:style-name="T2">Smuszkiewicz,</text:span><text:span text:style-name="T36"> </text:span><text:span text:style-name="T2">1990,</text:span><text:span text:style-name="T4"> </text:span><text:span text:style-name="T2">s.</text:span><text:span text:style-name="T36"> </text:span><text:span text:style-name="T2">46).</text:span></text:p>
      <text:list xml:id="list134104930080761" text:continue-numbering="true" text:style-name="WWNum1">
        <text:list-item>
          <text:p text:style-name="P55"><text:span text:style-name="T2">Jest</text:span><text:span text:style-name="T21"> </text:span><text:span text:style-name="T2">więc</text:span><text:span text:style-name="T45"> </text:span><text:span text:style-name="T34">być</text:span><text:span text:style-name="T45"> </text:span><text:span text:style-name="T2">może</text:span><text:span text:style-name="T45"> </text:span><text:span text:style-name="T2">swego</text:span><text:span text:style-name="T45"> </text:span><text:span text:style-name="T2">rodzaju</text:span><text:span text:style-name="T45"> </text:span><text:span text:style-name="T2">karą</text:span><text:span text:style-name="T45"> </text:span><text:span text:style-name="T2">za</text:span><text:span text:style-name="T8"> </text:span><text:span text:style-name="T10">grzechy,</text:span><text:span text:style-name="T45"> </text:span><text:span text:style-name="T2">za</text:span><text:span text:style-name="T9"> </text:span><text:span text:style-name="T2">wojowniczą</text:span><text:span text:style-name="T45"> </text:span><text:span text:style-name="T2">historię</text:span><text:span text:style-name="T45"> </text:span><text:span text:style-name="T2">księ- życowej</text:span><text:span text:style-name="T8"> </text:span><text:span text:style-name="T2">ludzkości</text:span><text:span text:style-name="T8"> </text:span><text:span text:style-name="T2">i</text:span><text:span text:style-name="T48"> </text:span><text:span text:style-name="T2">niewystarczające</text:span><text:span text:style-name="T8"> </text:span><text:span text:style-name="T2">próby</text:span><text:span text:style-name="T8"> </text:span><text:span text:style-name="T2">poprawy:</text:span><text:span text:style-name="T8"> </text:span><text:span text:style-name="T2">„Ropa</text:span><text:span text:style-name="T8"> </text:span><text:span text:style-name="T2">zbrodni</text:span><text:span text:style-name="T9"> </text:span><text:span text:style-name="T2">i</text:span><text:span text:style-name="T9"> </text:span><text:span text:style-name="T2">grzechu płynie obok kryształowych strug piękna. Jedni łykają żarłocznie tłuszczem ociekającą</text:span><text:span text:style-name="T39"> </text:span><text:span text:style-name="T2">strawę,</text:span><text:span text:style-name="T39"> </text:span><text:span text:style-name="T2">a</text:span><text:span text:style-name="T38"> </text:span><text:span text:style-name="T2">drudzy</text:span><text:span text:style-name="T39"> </text:span><text:span text:style-name="T2">w</text:span><text:span text:style-name="T39"> </text:span><text:span text:style-name="T2">domach</text:span><text:span text:style-name="T39"> </text:span><text:span text:style-name="T2">swoich</text:span><text:span text:style-name="T39"> </text:span><text:span text:style-name="T2">piszą</text:span><text:span text:style-name="T39"> </text:span><text:span text:style-name="T2">księgi</text:span><text:span text:style-name="T39"> </text:span><text:span text:style-name="T2">i</text:span><text:span text:style-name="T39"> </text:span><text:span text:style-name="T2">szukają</text:span><text:span text:style-name="T39"> </text:span><text:span text:style-name="T18">prawdy… </text:span><text:span text:style-name="T2">I</text:span><text:span text:style-name="T48"> </text:span><text:span text:style-name="T2">ci</text:span><text:span text:style-name="T48"> </text:span><text:span text:style-name="T2">ostatni</text:span><text:span text:style-name="T8"> </text:span><text:span text:style-name="T2">zwyciężają.</text:span><text:span text:style-name="T8"> </text:span><text:span text:style-name="T2">Cierpliwie</text:span><text:span text:style-name="T8"> </text:span><text:span text:style-name="T2">i</text:span><text:span text:style-name="T48"> </text:span><text:span text:style-name="T2">mądrze</text:span><text:span text:style-name="T8"> </text:span><text:span text:style-name="T2">wznoszą</text:span><text:span text:style-name="T8"> </text:span><text:span text:style-name="T2">gwiazd</text:span><text:span text:style-name="T8"> </text:span><text:span text:style-name="T2">sięgającą</text:span><text:span text:style-name="T8"> </text:span><text:span text:style-name="T2">budowlę wiedzy</text:span><text:span text:style-name="T17"> </text:span><text:span text:style-name="T2">i</text:span><text:span text:style-name="T20"> </text:span><text:span text:style-name="T2">światła.</text:span><text:span text:style-name="T17"> </text:span><text:span text:style-name="T2">Przychodzą</text:span><text:span text:style-name="T17"> </text:span><text:span text:style-name="T2">czasy</text:span><text:span text:style-name="T20"> </text:span><text:span text:style-name="T2">dobre,</text:span><text:span text:style-name="T17"> </text:span><text:span text:style-name="T2">czasy</text:span><text:span text:style-name="T17"> </text:span><text:span text:style-name="T2">błękitnej</text:span><text:span text:style-name="T17"> </text:span><text:span text:style-name="T18">ciszy,</text:span><text:span text:style-name="T17"> </text:span><text:span text:style-name="T2">wieki</text:span><text:span text:style-name="T20"> </text:span><text:span text:style-name="T2">rozkwitów promienistych</text:span><text:span text:style-name="T30"> </text:span><text:span text:style-name="T2">i</text:span><text:span text:style-name="T45"> </text:span><text:span text:style-name="T2">ludzkość</text:span><text:span text:style-name="T30"> </text:span><text:span text:style-name="T2">szczebel</text:span><text:span text:style-name="T21"> </text:span><text:span text:style-name="T2">po</text:span><text:span text:style-name="T8"> </text:span><text:span text:style-name="T2">szczeblu</text:span><text:span text:style-name="T30"> </text:span><text:span text:style-name="T2">wstępuje</text:span><text:span text:style-name="T30"> </text:span><text:span text:style-name="T2">coraz</text:span><text:span text:style-name="T21"> </text:span><text:span text:style-name="T2">wyżej</text:span><text:span text:style-name="T30"> </text:span><text:span text:style-name="T2">na</text:span><text:span text:style-name="T8"> </text:span><text:span text:style-name="T2">drabinę </text:span><text:span text:style-name="T18">prawdy. </text:span><text:span text:style-name="T2">Ale</text:span><text:span text:style-name="T18"> </text:span><text:span text:style-name="T2">odwiecznej</text:span><text:span text:style-name="T18"> </text:span><text:span text:style-name="T2">tajemnicy</text:span><text:span text:style-name="T18"> </text:span><text:span text:style-name="T2">nie</text:span><text:span text:style-name="T18"> </text:span><text:span text:style-name="T2">przejrzał</text:span><text:span text:style-name="T18"> </text:span><text:span text:style-name="T2">nikt</text:span><text:span text:style-name="T10"> </text:span><text:span text:style-name="T2">z</text:span><text:span text:style-name="T24"> </text:span><text:span text:style-name="T2">żywych</text:span><text:span text:style-name="T18"> </text:span><text:span text:style-name="T2">i</text:span><text:span text:style-name="T14"> </text:span><text:span text:style-name="T2">oto</text:span><text:span text:style-name="T18"> </text:span><text:span text:style-name="T2">dziś</text:span><text:span text:style-name="T10"> </text:span><text:span text:style-name="T2">ginie Księżyc, a Niepoznawalne uśmiecha się dalej łagodnie spoza </text:span><text:span text:style-name="T10">zasłony. </text:span><text:span text:style-name="T2">Zgniły glob</text:span><text:span text:style-name="T21"> </text:span><text:span text:style-name="T2">łka</text:span><text:span text:style-name="T21"> </text:span><text:span text:style-name="T2">w</text:span><text:span text:style-name="T8"> </text:span><text:span text:style-name="T2">żarach</text:span><text:span text:style-name="T21"> </text:span><text:span text:style-name="T2">i</text:span><text:span text:style-name="T8"> </text:span><text:span text:style-name="T2">mrozach,</text:span><text:span text:style-name="T21"> </text:span><text:span text:style-name="T2">tchawica</text:span><text:span text:style-name="T21"> </text:span><text:span text:style-name="T2">jego</text:span><text:span text:style-name="T21"> </text:span><text:span text:style-name="T2">łapie</text:span><text:span text:style-name="T21"> </text:span><text:span text:style-name="T2">powietrze,</text:span><text:span text:style-name="T21"> </text:span><text:span text:style-name="T10">które</text:span><text:span text:style-name="T21"> </text:span><text:span text:style-name="T2">ucieka,</text:span><text:span text:style-name="T21"> </text:span><text:span text:style-name="T2">i</text:span><text:span text:style-name="T8"> </text:span><text:span text:style-name="T2">jedno mgnienie</text:span><text:span text:style-name="T12"> </text:span><text:span text:style-name="T2">tylko</text:span><text:span text:style-name="T12"> </text:span><text:span text:style-name="T2">pozostało</text:span><text:span text:style-name="T12"> </text:span><text:span text:style-name="T10">mu</text:span><text:span text:style-name="T21"> </text:span><text:span text:style-name="T2">do</text:span><text:span text:style-name="T30"> </text:span><text:span text:style-name="T18">życia”</text:span><text:span text:style-name="T12"> </text:span><text:span text:style-name="T2">(Braun</text:span><text:span text:style-name="T13"> </text:span><text:span text:style-name="T2">1925,</text:span><text:span text:style-name="T12"> </text:span><text:span text:style-name="T2">s.</text:span><text:span text:style-name="T30"> </text:span><text:span text:style-name="T2">82–83).</text:span><text:span text:style-name="T13"> </text:span><text:span text:style-name="T10">Wizja</text:span><text:span text:style-name="T12"> </text:span><text:span text:style-name="T2">kończy</text:span><text:span text:style-name="T12"> </text:span><text:span text:style-name="T2">się pytaniem,</text:span><text:span text:style-name="T8"> </text:span><text:soft-page-break/><text:span text:style-name="T2">na</text:span><text:span text:style-name="T26"> </text:span><text:span text:style-name="T10">które</text:span><text:span text:style-name="T8"> </text:span><text:span text:style-name="T2">odpowiedź</text:span><text:span text:style-name="T8"> </text:span><text:span text:style-name="T2">daje</text:span><text:span text:style-name="T9"> </text:span><text:span text:style-name="T2">akcja</text:span><text:span text:style-name="T8"> </text:span><text:span text:style-name="T2">utworu:</text:span><text:span text:style-name="T9"> </text:span><text:span text:style-name="T2">„Jeszcze</text:span><text:span text:style-name="T8"> </text:span><text:span text:style-name="T2">kilka</text:span><text:span text:style-name="T8"> </text:span><text:span text:style-name="T2">razy</text:span><text:span text:style-name="T9"> </text:span><text:span text:style-name="T2">pocałunki słońca</text:span><text:span text:style-name="T6"> </text:span><text:span text:style-name="T2">spoczną</text:span><text:span text:style-name="T14"> </text:span><text:span text:style-name="T2">na</text:span><text:span text:style-name="T6"> </text:span><text:span text:style-name="T2">wargach</text:span><text:span text:style-name="T6"> </text:span><text:span text:style-name="T2">ludzkości,</text:span><text:span text:style-name="T14"> </text:span><text:span text:style-name="T2">a</text:span><text:span text:style-name="T6"> </text:span><text:span text:style-name="T2">potem?</text:span><text:span text:style-name="T14"> </text:span><text:span text:style-name="T2">Przędzalnia</text:span><text:span text:style-name="T6"> </text:span><text:span text:style-name="T2">złotych</text:span><text:span text:style-name="T14"> </text:span><text:span text:style-name="T2">promieni</text:span></text:p>
        </text:list-item>
      </text:list>
      <text:p text:style-name="P223"/>
      <text:p text:style-name="P358"><text:span text:style-name="T222">–</text:span><text:span text:style-name="T274"> </text:span><text:span text:style-name="T222">przeniesienia</text:span><text:span text:style-name="T272"> </text:span><text:span text:style-name="T222">rozumnego</text:span><text:span text:style-name="T274"> </text:span><text:span text:style-name="T222">życia</text:span><text:span text:style-name="T272"> </text:span><text:span text:style-name="T222">na</text:span><text:span text:style-name="T264"> </text:span><text:span text:style-name="T222">Ziemię.</text:span><text:span text:style-name="T272"> </text:span><text:span text:style-name="T222">Narracja</text:span><text:span text:style-name="T274"> </text:span><text:span text:style-name="T222">wyraźnie</text:span><text:span text:style-name="T272"> </text:span><text:span text:style-name="T222">sygnalizuje </text:span><text:span text:style-name="T330">niezwykłość</text:span><text:span text:style-name="T263"> </text:span><text:span text:style-name="T330">wyzwania.</text:span><text:span text:style-name="T265"> </text:span><text:span text:style-name="T250">Nabu,</text:span><text:span text:style-name="T263"> </text:span><text:span text:style-name="T330">wahając</text:span><text:span text:style-name="T265"> </text:span><text:span text:style-name="T330">się,</text:span><text:span text:style-name="T263"> </text:span><text:span text:style-name="T330">czy</text:span><text:span text:style-name="T265"> </text:span><text:span text:style-name="T330">walczyć,</text:span><text:span text:style-name="T265"> </text:span><text:span text:style-name="T330">czy</text:span><text:span text:style-name="T263"> </text:span><text:span text:style-name="T330">szukać</text:span><text:span text:style-name="T265"> </text:span><text:span text:style-name="T330">porwanej </text:span><text:span text:style-name="T222">Elen,</text:span><text:span text:style-name="T241"> </text:span><text:span text:style-name="T222">czuje,</text:span><text:span text:style-name="T238"> </text:span><text:span text:style-name="T222">że</text:span><text:span text:style-name="T278"> </text:span><text:span text:style-name="T222">„jakaś</text:span><text:span text:style-name="T238"> </text:span><text:span text:style-name="T222">dziwna</text:span><text:span text:style-name="T238"> </text:span><text:span text:style-name="T222">moc,</text:span><text:span text:style-name="T241"> </text:span><text:span text:style-name="T222">jakiś</text:span><text:span text:style-name="T238"> </text:span><text:span text:style-name="T222">nakaz</text:span><text:span text:style-name="T238"> </text:span><text:span text:style-name="T222">wewnętrzny</text:span><text:span text:style-name="T241"> </text:span><text:span text:style-name="T222">krzyczał</text:span><text:span text:style-name="T238"> </text:span><text:span text:style-name="T235">mu</text:span><text:span text:style-name="T244"> </text:span><text:span text:style-name="T222">pod czaszką,</text:span><text:span text:style-name="T278"> </text:span><text:span text:style-name="T222">że</text:span><text:span text:style-name="T243"> </text:span><text:span text:style-name="T222">czas</text:span><text:span text:style-name="T244"> </text:span><text:span text:style-name="T222">najwyższy</text:span><text:span text:style-name="T278"> </text:span><text:span text:style-name="T222">na</text:span><text:span text:style-name="T243"> </text:span><text:span text:style-name="T235">niego.</text:span><text:span text:style-name="T244"> </text:span><text:span text:style-name="T222">Czuł,</text:span><text:span text:style-name="T278"> </text:span><text:span text:style-name="T222">że</text:span><text:span text:style-name="T243"> </text:span><text:span text:style-name="T222">musi,</text:span><text:span text:style-name="T244"> </text:span><text:span text:style-name="T222">musi</text:span><text:span text:style-name="T278"> </text:span><text:span text:style-name="T222">porzucić</text:span><text:span text:style-name="T244"> </text:span><text:span text:style-name="T222">wszystko i</text:span><text:span text:style-name="T262"> </text:span><text:span text:style-name="T222">iść</text:span><text:span text:style-name="T272"> </text:span><text:span text:style-name="T222">za</text:span><text:span text:style-name="T264"> </text:span><text:span text:style-name="T222">głosem</text:span><text:span text:style-name="T272"> </text:span><text:span text:style-name="T222">przeznaczenia”</text:span><text:span text:style-name="T274"> </text:span><text:span text:style-name="T222">(Braun</text:span><text:span text:style-name="T272"> </text:span><text:span text:style-name="T222">1925,</text:span><text:span text:style-name="T272"> </text:span><text:span text:style-name="T222">s.</text:span><text:span text:style-name="T262"> </text:span><text:span text:style-name="T222">124),</text:span><text:span text:style-name="T274"> </text:span><text:span text:style-name="T222">a</text:span><text:span text:style-name="T264"> </text:span><text:span text:style-name="T222">Elen</text:span><text:span text:style-name="T274"> </text:span><text:span text:style-name="T222">zostaje</text:span><text:span text:style-name="T272"> </text:span><text:span text:style-name="T222">uwznio- ślona: „I wstała Elen, biała córka Księżyca, oblubienica człowieka-Nabu i podeszła ku niemu, a kładąc na jego ramieniu dłoń żony i matki rodów ludzkich,</text:span><text:span text:style-name="T260"> </text:span><text:span text:style-name="T222">wyrzekła</text:span><text:span text:style-name="T274"> </text:span><text:span text:style-name="T222">te</text:span><text:span text:style-name="T264"> </text:span><text:span text:style-name="T222">słowa:</text:span><text:span text:style-name="T274"> </text:span><text:span text:style-name="T222">–</text:span><text:span text:style-name="T274"> </text:span><text:span text:style-name="T253">Tak,</text:span><text:span text:style-name="T260"> </text:span><text:span text:style-name="T222">jedźmy</text:span><text:span text:style-name="T274"> </text:span><text:span text:style-name="T222">na</text:span><text:span text:style-name="T225"> </text:span><text:span text:style-name="T222">Ziemię,</text:span><text:span text:style-name="T274"> </text:span><text:span text:style-name="T248">Nabu”</text:span><text:span text:style-name="T260"> </text:span><text:span text:style-name="T222">(Braun</text:span><text:span text:style-name="T274"> </text:span><text:span text:style-name="T222">1925,</text:span></text:p>
      <text:p text:style-name="P359"><text:span text:style-name="T222">s.</text:span><text:span text:style-name="T225"> </text:span><text:span text:style-name="T222">173).</text:span><text:span text:style-name="T225"> </text:span><text:span text:style-name="T222">W</text:span><text:span text:style-name="T223"> </text:span><text:span text:style-name="T222">ten</text:span><text:span text:style-name="T225"> </text:span><text:span text:style-name="T222">sposób</text:span><text:span text:style-name="T264"> </text:span><text:span text:style-name="T235">to,</text:span><text:span text:style-name="T223"> </text:span><text:span text:style-name="T222">co</text:span><text:span text:style-name="T223"> </text:span><text:span text:style-name="T222">miało</text:span><text:span text:style-name="T225"> </text:span><text:span text:style-name="T270">być</text:span><text:span text:style-name="T264"> </text:span><text:span text:style-name="T222">ucieczką</text:span><text:span text:style-name="T225"> </text:span><text:span text:style-name="T222">z</text:span><text:span text:style-name="T223"> </text:span><text:span text:style-name="T222">umierającego</text:span><text:span text:style-name="T225"> </text:span><text:span text:style-name="T222">Księżyca</text:span><text:span text:style-name="T211">51</text:span><text:span text:style-name="T222">, stało</text:span><text:span text:style-name="T262"> </text:span><text:span text:style-name="T222">się</text:span><text:span text:style-name="T262"> </text:span><text:span text:style-name="T222">spełnieniem</text:span><text:span text:style-name="T264"> </text:span><text:span text:style-name="T222">Bożej</text:span><text:span text:style-name="T262"> </text:span><text:span text:style-name="T222">woli</text:span><text:span text:style-name="T262"> </text:span><text:span text:style-name="T222">i</text:span><text:span text:style-name="T225"> </text:span><text:span text:style-name="T222">uczestnictwem</text:span><text:span text:style-name="T264"> </text:span><text:span text:style-name="T222">w</text:span><text:span text:style-name="T225"> </text:span><text:span text:style-name="T222">Jego</text:span><text:span text:style-name="T264"> </text:span><text:span text:style-name="T222">planie.</text:span><text:span text:style-name="T262"> </text:span><text:span text:style-name="T233">To,</text:span><text:span text:style-name="T225"> </text:span><text:span text:style-name="T222">co</text:span><text:span text:style-name="T223"> </text:span><text:span text:style-name="T222">mo- głoby</text:span><text:span text:style-name="T262"> </text:span><text:span text:style-name="T222">się</text:span><text:span text:style-name="T262"> </text:span><text:span text:style-name="T222">wydawać</text:span><text:span text:style-name="T262"> </text:span><text:span text:style-name="T222">dezercją</text:span><text:span text:style-name="T262"> </text:span><text:span text:style-name="T222">i</text:span><text:span text:style-name="T262"> </text:span><text:span text:style-name="T222">ucieczką,</text:span><text:span text:style-name="T262"> </text:span><text:span text:style-name="T222">ulega</text:span><text:span text:style-name="T262"> </text:span><text:span text:style-name="T222">oczyszczeniu</text:span><text:span text:style-name="T264"> </text:span><text:span text:style-name="T222">i</text:span><text:span text:style-name="T262"> </text:span><text:span text:style-name="T222">uświęceniu.</text:span></text:p>
      <text:p text:style-name="Text_20_body"/>
      <text:p text:style-name="P290"/>
      <text:p text:style-name="P351"><text:span text:style-name="T134">***</text:span></text:p>
      <text:p text:style-name="P360"><text:span text:style-name="T222">Kończąc, rozpocznę od cytatu:</text:span></text:p>
      <text:p text:style-name="P230"/>
      <text:p text:style-name="P139"><draw:g text:anchor-type="char" draw:z-index="58" draw:style-name="gr1"><draw:line draw:style-name="gr2" draw:text-style-name="P381" svg:x1="2.2cm" svg:y1="7.664cm" svg:x2="7.7cm" svg:y2="7.664cm"><text:p/></draw:line></draw:g><text:span text:style-name="T283">Postępujący w dziejach rozwój świadomości </text:span><text:span text:style-name="T307">[…] </text:span><text:span text:style-name="T283">wiedzie do prawdy ostatecznej, czyli poznania Boga. Takie jest najwyższe zagadnienie filozofii oraz jej przewodni cel. Ale przecież cel ten nie </text:span><text:span text:style-name="T285">zamyka </text:span><text:span text:style-name="T283">się <text:s text:c="3"/>li tylko w porządku poznania i czystej wiedzy, lecz dociera do samych podstaw egzystencji ludzkiej. Przecież „Scire virtutem Deis radix est immortalitatis” (poznanie Boga jest korzeniem nieśmiertelności). </text:span><text:span text:style-name="T294">Tak </text:span><text:span text:style-name="T283">to</text:span><text:span text:style-name="T307"> </text:span><text:span text:style-name="T283">filozofia,</text:span><text:span text:style-name="T291"> </text:span><text:span text:style-name="T283">uprawiając</text:span><text:span text:style-name="T291"> </text:span><text:span text:style-name="T283">swoją</text:span><text:span text:style-name="T291"> </text:span><text:span text:style-name="T283">niwę,</text:span><text:span text:style-name="T291"> </text:span><text:span text:style-name="T283">zarazem</text:span><text:span text:style-name="T288"> </text:span><text:span text:style-name="T283">rozwiązuje</text:span><text:span text:style-name="T291"> </text:span><text:span text:style-name="T283">najwyższe</text:span><text:span text:style-name="T291"> </text:span><text:span text:style-name="T283">za- gadnienie religii: </text:span><text:span text:style-name="T294">problem </text:span><text:span text:style-name="T283">zbawienia i nieśmiertelności, przetwarzając dotychczasową, objawioną religię w religię dowiedzioną, zgodną z ro- zumem</text:span><text:span text:style-name="T287"> </text:span><text:span text:style-name="T283">i</text:span><text:span text:style-name="T303"> </text:span><text:span text:style-name="T283">przez</text:span><text:span text:style-name="T287"> </text:span><text:span text:style-name="T283">rozum</text:span><text:span text:style-name="T304"> </text:span><text:span text:style-name="T283">potwierdzoną,</text:span><text:span text:style-name="T287"> </text:span><text:span text:style-name="T283">a</text:span><text:span text:style-name="T303"> </text:span><text:span text:style-name="T283">więc</text:span><text:span text:style-name="T287"> </text:span><text:span text:style-name="T283">ostateczną.</text:span><text:span text:style-name="T304"> </text:span><text:span text:style-name="T283">W</text:span><text:span text:style-name="T303"> </text:span><text:span text:style-name="T283">mesjanizmie Wrońskiego</text:span><text:span text:style-name="T304"> </text:span><text:span text:style-name="T283">–</text:span><text:span text:style-name="T305"> </text:span><text:span text:style-name="T283">jak</text:span><text:span text:style-name="T304"> </text:span><text:span text:style-name="T283">głosił</text:span><text:span text:style-name="T305"> </text:span><text:span text:style-name="T283">–</text:span><text:span text:style-name="T304"> </text:span><text:span text:style-name="T283">„nastąpiło</text:span><text:span text:style-name="T305"> </text:span><text:span text:style-name="T283">złączenie</text:span><text:span text:style-name="T304"> </text:span><text:span text:style-name="T283">nieodzowne</text:span><text:span text:style-name="T305"> </text:span><text:span text:style-name="T283">religii</text:span><text:span text:style-name="T304"> </text:span><text:span text:style-name="T283">z</text:span><text:span text:style-name="T299"> </text:span><text:span text:style-name="T283">filo- </text:span><text:span text:style-name="T292">zofią”.</text:span><text:span text:style-name="T302"> </text:span><text:span text:style-name="T283">„Prawda</text:span><text:span text:style-name="T302"> </text:span><text:span text:style-name="T294">absolutna”,</text:span><text:span text:style-name="T302"> </text:span><text:span text:style-name="T283">będąca</text:span><text:span text:style-name="T307"> </text:span><text:span text:style-name="T283">celem</text:span><text:span text:style-name="T302"> </text:span><text:span text:style-name="T283">filozofii,</text:span><text:span text:style-name="T302"> </text:span><text:span text:style-name="T283">okazała</text:span><text:span text:style-name="T302"> </text:span><text:span text:style-name="T283">się</text:span><text:span text:style-name="T302"> </text:span><text:span text:style-name="T283">tożsama z</text:span><text:span text:style-name="T311"> </text:span><text:span text:style-name="T294">„dobrem</text:span><text:span text:style-name="T309"> </text:span><text:span text:style-name="T294">absolutnym”,</text:span><text:span text:style-name="T310"> </text:span><text:span text:style-name="T283">które</text:span><text:span text:style-name="T309"> </text:span><text:span text:style-name="T283">jest</text:span><text:span text:style-name="T309"> </text:span><text:span text:style-name="T283">celem</text:span><text:span text:style-name="T310"> </text:span><text:span text:style-name="T283">religii.</text:span><text:span text:style-name="T309"> </text:span><text:span text:style-name="T292">Tak</text:span><text:span text:style-name="T310"> </text:span><text:span text:style-name="T283">zaś</text:span><text:span text:style-name="T309"> </text:span><text:span text:style-name="T283">dokonało</text:span><text:span text:style-name="T310"> </text:span><text:span text:style-name="T283">się</text:span><text:span text:style-name="T309"> </text:span><text:span text:style-name="T283">ich</text:span></text:p>
      <text:p text:style-name="P140"><text:span text:style-name="T283">„parakletyczne małżeństwo”. Właśnie mesjanizm miał być </text:span><text:span text:style-name="T328"><text:s/></text:span><text:span text:style-name="T283">„zbiegiem</text:span></text:p>
      <text:p text:style-name="P74"><text:span text:style-name="T2">będzie</text:span><text:span text:style-name="T21"> </text:span><text:span text:style-name="T2">pracować</text:span><text:span text:style-name="T45"> </text:span><text:span text:style-name="T2">dalej,</text:span><text:span text:style-name="T45"> </text:span><text:span text:style-name="T2">ale</text:span><text:span text:style-name="T45"> </text:span><text:span text:style-name="T2">nie</text:span><text:span text:style-name="T21"> </text:span><text:span text:style-name="T2">będzie</text:span><text:span text:style-name="T45"> </text:span><text:span text:style-name="T2">już</text:span><text:span text:style-name="T45"> </text:span><text:span text:style-name="T2">jego,</text:span><text:span text:style-name="T45"> </text:span><text:span text:style-name="T2">dziecka</text:span><text:span text:style-name="T21"> </text:span><text:span text:style-name="T2">Słońca</text:span><text:span text:style-name="T45"> </text:span><text:span text:style-name="T2">i</text:span><text:span text:style-name="T48"> </text:span><text:span text:style-name="T2">tajemnicy,</text:span><text:span text:style-name="T21"> </text:span><text:span text:style-name="T2">czło- wieka.</text:span><text:span text:style-name="T29"> </text:span><text:span text:style-name="T2">Zdun</text:span><text:span text:style-name="T29"> </text:span><text:span text:style-name="T10">Boży,</text:span><text:span text:style-name="T29"> </text:span><text:span text:style-name="T2">który</text:span><text:span text:style-name="T29"> </text:span><text:span text:style-name="T2">lepi</text:span><text:span text:style-name="T29"> </text:span><text:span text:style-name="T2">garnce</text:span><text:span text:style-name="T29"> </text:span><text:span text:style-name="T2">księżyców</text:span><text:span text:style-name="T29"> </text:span><text:span text:style-name="T2">i</text:span><text:span text:style-name="T12"> </text:span><text:span text:style-name="T2">planet</text:span><text:span text:style-name="T29"> </text:span><text:span text:style-name="T2">z</text:span><text:span text:style-name="T13"> </text:span><text:span text:style-name="T2">gorącego,</text:span><text:span text:style-name="T29"> </text:span><text:span text:style-name="T2">słonecznego tworzywa,</text:span><text:span text:style-name="T49"> </text:span><text:span text:style-name="T10">dmuchnie</text:span><text:span text:style-name="T16"> </text:span><text:span text:style-name="T2">i</text:span><text:span text:style-name="T16"> </text:span><text:span text:style-name="T2">powlecze</text:span><text:span text:style-name="T16"> </text:span><text:span text:style-name="T2">skorupę</text:span><text:span text:style-name="T49"> </text:span><text:span text:style-name="T2">zimnym</text:span><text:span text:style-name="T16"> </text:span><text:span text:style-name="T2">szkliwem</text:span><text:span text:style-name="T16"> </text:span><text:span text:style-name="T10">martwoty…</text:span><text:span text:style-name="T49"> </text:span><text:span text:style-name="T2">Czyńcie pokutę,</text:span><text:span text:style-name="T6"> </text:span><text:span text:style-name="T2">ludzie,</text:span><text:span text:style-name="T6"> </text:span><text:span text:style-name="T2">bo</text:span><text:span text:style-name="T14"> </text:span><text:span text:style-name="T2">dzień</text:span><text:span text:style-name="T6"> </text:span><text:span text:style-name="T2">już</text:span><text:span text:style-name="T14"> </text:span><text:span text:style-name="T18">bliski…”</text:span><text:span text:style-name="T6"> </text:span><text:span text:style-name="T2">(Braun</text:span><text:span text:style-name="T14"> </text:span><text:span text:style-name="T2">1925,</text:span><text:span text:style-name="T6"> </text:span><text:span text:style-name="T2">s.</text:span><text:span text:style-name="T14"> </text:span><text:span text:style-name="T2">83).</text:span></text:p>
      <text:list xml:id="list134103285858224" text:continue-numbering="true" text:style-name="WWNum1">
        <text:list-item>
          <text:p text:style-name="P28"><text:soft-page-break/><text:span text:style-name="T2">I</text:span><text:span text:style-name="T38"> </text:span><text:span text:style-name="T2">właśnie</text:span><text:span text:style-name="T39"> </text:span><text:span text:style-name="T2">tylko</text:span><text:span text:style-name="T39"> </text:span><text:span text:style-name="T2">tym</text:span><text:span text:style-name="T39"> </text:span><text:span text:style-name="T2">by</text:span><text:span text:style-name="T39"> </text:span><text:span text:style-name="T2">było,</text:span><text:span text:style-name="T39"> </text:span><text:span text:style-name="T2">gdyby</text:span><text:span text:style-name="T39"> </text:span><text:span text:style-name="T2">to</text:span><text:span text:style-name="T38"> </text:span><text:span text:style-name="T2">poleciał</text:span><text:span text:style-name="T39"> </text:span><text:span text:style-name="T2">na</text:span><text:span text:style-name="T39"> </text:span><text:span text:style-name="T2">Ziemię</text:span><text:span text:style-name="T39"> </text:span><text:span text:style-name="T2">stary</text:span><text:span text:style-name="T39"> </text:span><text:span text:style-name="T2">król</text:span><text:span text:style-name="T39"> </text:span><text:span text:style-name="T2">Asaras,</text:span><text:span text:style-name="T39"> </text:span><text:span text:style-name="T2">jak to był</text:span><text:span text:style-name="T38"> </text:span><text:span text:style-name="T2">zaplanował.</text:span></text:p>
        </text:list-item>
      </text:list>
      <text:p text:style-name="P265"/>
      <text:p text:style-name="P141"><text:span text:style-name="T283">celowym” religii i filozofii oraz ich wzajemnym zharmonizowaniem <text:s/>i</text:span><text:span text:style-name="T301"> </text:span><text:span text:style-name="T283">zjednoczeniem.</text:span><text:span text:style-name="T300"> </text:span><text:span text:style-name="T283">Religia</text:span><text:span text:style-name="T306"> </text:span><text:span text:style-name="T283">okazywała</text:span><text:span text:style-name="T300"> </text:span><text:span text:style-name="T283">się</text:span><text:span text:style-name="T306"> </text:span><text:span text:style-name="T283">pomostem</text:span><text:span text:style-name="T300"> </text:span><text:span text:style-name="T283">do</text:span><text:span text:style-name="T310"> </text:span><text:span text:style-name="T283">filozofii,</text:span><text:span text:style-name="T300"> </text:span><text:span text:style-name="T283">filozofia zaś</text:span><text:span text:style-name="T288"> </text:span><text:span text:style-name="T283">narzędziem</text:span><text:span text:style-name="T288"> </text:span><text:span text:style-name="T283">ducha,</text:span><text:span text:style-name="T288"> </text:span><text:span text:style-name="T283">przy</text:span><text:span text:style-name="T288"> </text:span><text:span text:style-name="T283">pomocy</text:span><text:span text:style-name="T288"> </text:span><text:span text:style-name="T283">którego</text:span><text:span text:style-name="T288"> </text:span><text:span text:style-name="T283">religia</text:span><text:span text:style-name="T288"> </text:span><text:span text:style-name="T283">objawiona</text:span><text:span text:style-name="T288"> </text:span><text:span text:style-name="T283">zostaje przetworzona</text:span><text:span text:style-name="T329"> </text:span><text:span text:style-name="T283">w</text:span><text:span text:style-name="T319"> </text:span><text:span text:style-name="T283">religię</text:span><text:span text:style-name="T329"> </text:span><text:span text:style-name="T283">rozumową,</text:span><text:span text:style-name="T329"> </text:span><text:span text:style-name="T283">realizującą</text:span><text:span text:style-name="T318"> </text:span><text:span text:style-name="T283">zapowiedź</text:span><text:span text:style-name="T329"> </text:span><text:span text:style-name="T283">o</text:span><text:span text:style-name="T319"> </text:span><text:span text:style-name="T283">zwycięstwie</text:span></text:p>
      <text:p text:style-name="P142"><text:span text:style-name="T283">„Ducha </text:span><text:span text:style-name="T294">Prawdy”. </text:span><text:span text:style-name="T283">„Przyjście mesjasza – konkludował Wroński, dając </text:span><text:span text:style-name="T285">wyraz</text:span><text:span text:style-name="T301"> </text:span><text:span text:style-name="T283">odczuciu</text:span><text:span text:style-name="T301"> </text:span><text:span text:style-name="T283">ważności</text:span><text:span text:style-name="T310"> </text:span><text:span text:style-name="T283">własnej</text:span><text:span text:style-name="T301"> </text:span><text:span text:style-name="T283">misji</text:span><text:span text:style-name="T301"> </text:span><text:span text:style-name="T283">–</text:span><text:span text:style-name="T310"> </text:span><text:span text:style-name="T283">zachodzi</text:span><text:span text:style-name="T301"> </text:span><text:span text:style-name="T294">dopiero</text:span><text:span text:style-name="T310"> </text:span><text:span text:style-name="T283">dzisiaj</text:span><text:span text:style-name="T301"> </text:span><text:span text:style-name="T283">przez założenie religii absolutnej. </text:span><text:span text:style-name="T296">Ten </text:span><text:span text:style-name="T283">zresztą motyw oczekiwania na nową formułę religii był obiegowy dla romantycznej epoki, przenikał niemal całą</text:span><text:span text:style-name="T316"> </text:span><text:span text:style-name="T283">ówczesną</text:span><text:span text:style-name="T300"> </text:span><text:span text:style-name="T283">piśmienność.</text:span><text:span text:style-name="T316"> </text:span><text:span text:style-name="T283">Z</text:span><text:span text:style-name="T301"> </text:span><text:span text:style-name="T283">reguły</text:span><text:span text:style-name="T316"> </text:span><text:span text:style-name="T283">jednak</text:span><text:span text:style-name="T300"> </text:span><text:span text:style-name="T283">łączono</text:span><text:span text:style-name="T316"> </text:span><text:span text:style-name="T283">go</text:span><text:span text:style-name="T301"> </text:span><text:span text:style-name="T283">z</text:span><text:span text:style-name="T306"> </text:span><text:span text:style-name="T283">mistycyzującą wiarą</text:span><text:span text:style-name="T296"> </text:span><text:span text:style-name="T283">w</text:span><text:span text:style-name="T291"> </text:span><text:span text:style-name="T283">nową</text:span><text:span text:style-name="T296"> </text:span><text:span text:style-name="T283">efuzję</text:span><text:span text:style-name="T293"> </text:span><text:span text:style-name="T283">Ducha</text:span><text:span text:style-name="T296"> </text:span><text:span text:style-name="T283">Świętego,</text:span><text:span text:style-name="T296"> </text:span><text:span text:style-name="T283">w</text:span><text:span text:style-name="T291"> </text:span><text:span text:style-name="T294">nowe</text:span><text:span text:style-name="T293"> </text:span><text:span text:style-name="T283">objawienie.</text:span><text:span text:style-name="T296"> </text:span><text:span text:style-name="T283">Sporadycz- nie tylko przejawiał się w postaci podobnej jak u Wrońskiego, choćby u</text:span><text:span text:style-name="T327"> </text:span><text:span text:style-name="T283">Saint-Simona,</text:span><text:span text:style-name="T317"> </text:span><text:span text:style-name="T283">którego</text:span><text:span text:style-name="T317"> </text:span><text:span text:style-name="T145">Le</text:span><text:span text:style-name="T146"> </text:span><text:span text:style-name="T145">Christianisme</text:span><text:span text:style-name="T147"> </text:span><text:span text:style-name="T145">général</text:span><text:span text:style-name="T148"> </text:span><text:span text:style-name="T145">et</text:span><text:span text:style-name="T149"> </text:span><text:span text:style-name="T145">définitif</text:span><text:span text:style-name="T148"> </text:span><text:span text:style-name="T283">łączyć</text:span><text:span text:style-name="T317"> </text:span><text:span text:style-name="T283">miał w</text:span><text:span text:style-name="T297"> </text:span><text:span text:style-name="T294">sobie</text:span><text:span text:style-name="T304"> </text:span><text:span text:style-name="T283">–</text:span><text:span text:style-name="T304"> </text:span><text:span text:style-name="T283">pod</text:span><text:span text:style-name="T305"> </text:span><text:span text:style-name="T283">przewodem</text:span><text:span text:style-name="T304"> </text:span><text:span text:style-name="T283">rozumu</text:span><text:span text:style-name="T305"> </text:span><text:span text:style-name="T283">–</text:span><text:span text:style-name="T304"> </text:span><text:span text:style-name="T283">w</text:span><text:span text:style-name="T299"> </text:span><text:span text:style-name="T283">organiczną</text:span><text:span text:style-name="T304"> </text:span><text:span text:style-name="T283">jednię</text:span><text:span text:style-name="T305"> </text:span><text:span text:style-name="T283">religię</text:span><text:span text:style-name="T304"> </text:span><text:span text:style-name="T283">i</text:span><text:span text:style-name="T299"> </text:span><text:span text:style-name="T283">naukę, jako że są to </text:span><text:span text:style-name="T285">tylko </text:span><text:span text:style-name="T283">„dwie strony jednej i tej samej doktryny ogólnej” (Sikora 1995, s.</text:span><text:span text:style-name="T306"> </text:span><text:span text:style-name="T294">41–42).</text:span></text:p>
      <text:p text:style-name="P229"/>
      <text:p text:style-name="P361"><text:span text:style-name="T248">Cytowany</text:span><text:span text:style-name="T268"> </text:span><text:span text:style-name="T235">akapit</text:span><text:span text:style-name="T240"> </text:span><text:span text:style-name="T235">relacjonuje</text:span><text:span text:style-name="T240"> </text:span><text:span text:style-name="T222">tezy</text:span><text:span text:style-name="T240"> </text:span><text:span text:style-name="T235">zawarte</text:span><text:span text:style-name="T240"> </text:span><text:span text:style-name="T222">m.in.</text:span><text:span text:style-name="T238"> </text:span><text:span text:style-name="T222">na</text:span><text:span text:style-name="T241"> </text:span><text:span text:style-name="T235">stronie</text:span><text:span text:style-name="T240"> </text:span><text:span text:style-name="T222">75</text:span><text:span text:style-name="T238"> </text:span><text:span text:style-name="T222">dzieła</text:span><text:span text:style-name="T268"> </text:span><text:span text:style-name="T235">Józefa </text:span><text:span text:style-name="T222">Marii</text:span><text:span text:style-name="T240"> </text:span><text:span text:style-name="T235">Hoene-Wrońskiego</text:span><text:span text:style-name="T240"> </text:span><text:span text:style-name="T100">Kodeks</text:span><text:span text:style-name="T150"> </text:span><text:span text:style-name="T100">prawodawstwa</text:span><text:span text:style-name="T150"> </text:span><text:span text:style-name="T101">społeczeństwa</text:span><text:span text:style-name="T150"> </text:span><text:span text:style-name="T100">absolutnego </text:span><text:span text:style-name="T222">wydanego</text:span><text:span text:style-name="T244"> </text:span><text:span text:style-name="T222">w</text:span><text:span text:style-name="T243"> </text:span><text:span text:style-name="T253">Warszawie</text:span><text:span text:style-name="T244"> </text:span><text:span text:style-name="T222">w</text:span><text:span text:style-name="T251"> </text:span><text:span text:style-name="T222">1923</text:span><text:span text:style-name="T243"> </text:span><text:span text:style-name="T248">roku</text:span><text:span text:style-name="T220">52</text:span><text:span text:style-name="T216"> </text:span><text:span text:style-name="T222">i</text:span><text:span text:style-name="T243"> </text:span><text:span text:style-name="T222">wynika</text:span><text:span text:style-name="T244"> </text:span><text:span text:style-name="T222">z</text:span><text:span text:style-name="T251"> </text:span><text:span text:style-name="T235">niego,</text:span><text:span text:style-name="T244"> </text:span><text:span text:style-name="T222">że</text:span><text:span text:style-name="T251"> </text:span><text:span text:style-name="T222">rozważania</text:span><text:span text:style-name="T244"> </text:span><text:span text:style-name="T222">króla Ar-Azasa o jedności religii i nauki</text:span><text:span text:style-name="T211">53 </text:span><text:span text:style-name="T222">nie są niczym innym jak konstrukcją parakletyzmu</text:span><text:span text:style-name="T211">54</text:span><text:span text:style-name="T221"> </text:span><text:span text:style-name="T222">–</text:span><text:span text:style-name="T337"> </text:span><text:span text:style-name="T222">pojęcia</text:span><text:span text:style-name="T357"> </text:span><text:span text:style-name="T235">kluczowego</text:span><text:span text:style-name="T337"> </text:span><text:span text:style-name="T222">dla</text:span><text:span text:style-name="T357"> </text:span><text:span text:style-name="T222">filozofii</text:span><text:span text:style-name="T337"> </text:span><text:span text:style-name="T248">Wrońskiego</text:span><text:span text:style-name="T357"> </text:span><text:span text:style-name="T222">i</text:span><text:span text:style-name="T338"> </text:span><text:span text:style-name="T222">późniejszych filozoficznych</text:span><text:span text:style-name="T211">55</text:span><text:span text:style-name="T220"> </text:span><text:span text:style-name="T222">dociekań</text:span><text:span text:style-name="T246"> </text:span><text:span text:style-name="T222">Brauna.</text:span><text:span text:style-name="T244"> </text:span><text:span text:style-name="T222">Co</text:span><text:span text:style-name="T246"> </text:span><text:span text:style-name="T222">więcej,</text:span><text:span text:style-name="T246"> </text:span><text:span text:style-name="T222">wydaje</text:span><text:span text:style-name="T244"> </text:span><text:span text:style-name="T222">się</text:span><text:span text:style-name="T246"> </text:span><text:span text:style-name="T222">także,</text:span><text:span text:style-name="T244"> </text:span><text:span text:style-name="T222">iż</text:span><text:span text:style-name="T246"> </text:span><text:span text:style-name="T222">przywoła- nie tej konstrukcji w powieści popularnej może </text:span><text:span text:style-name="T270">być </text:span><text:span text:style-name="T222">całkowicie świadomą próbą podjęcia ideologicznej misji, i zapowiada – jak sądzę – późniejsze mesjanistyczne prace Brauna. Należy odnotować, że omawiana</text:span><text:span text:style-name="T358"> </text:span><text:span text:style-name="T222">powieść</text:span></text:p>
      <text:p text:style-name="P231"><draw:line text:anchor-type="char" draw:z-index="51" draw:style-name="gr4" draw:text-style-name="P382" svg:x1="2.999cm" svg:y1="0.272cm" svg:x2="5.999cm" svg:y2="0.272cm"><text:p/></draw:line></text:p>
      <text:list xml:id="list134104549260886" text:continue-numbering="true" text:style-name="WWNum1">
        <text:list-item>
          <text:p text:style-name="P18"><text:span text:style-name="T2">Prawdopodobnie</text:span><text:span text:style-name="T23"> </text:span><text:span text:style-name="T2">w</text:span><text:span text:style-name="T12"> </text:span><text:span text:style-name="T2">tymże</text:span><text:span text:style-name="T29"> </text:span><text:span text:style-name="T10">roku</text:span><text:span text:style-name="T23"> </text:span><text:span text:style-name="T2">nakładem</text:span><text:span text:style-name="T23"> </text:span><text:span text:style-name="T10">Instytutu</text:span><text:span text:style-name="T29"> </text:span><text:span text:style-name="T2">Mesjanicznego</text:span><text:span text:style-name="T23"> </text:span><text:span text:style-name="T2">wyszła</text:span><text:span text:style-name="T29"> </text:span><text:span text:style-name="T2">także w</text:span><text:span text:style-name="T26"> </text:span><text:span text:style-name="T2">przekładzie</text:span><text:span text:style-name="T31"> </text:span><text:span text:style-name="T2">polskim</text:span><text:span text:style-name="T26"> </text:span><text:span text:style-name="T2">Józefa</text:span><text:span text:style-name="T26"> </text:span><text:span text:style-name="T2">Jankowskiego</text:span><text:span text:style-name="T31"> </text:span><text:span text:style-name="T125">Metapolityka</text:span><text:span text:style-name="T129"> </text:span><text:span text:style-name="T10">Hoene-Wrońskiego, </text:span><text:span text:style-name="T2">gdzie</text:span><text:span text:style-name="T43"> </text:span><text:span text:style-name="T2">parakletyzm</text:span><text:span text:style-name="T43"> </text:span><text:span text:style-name="T10">opisany</text:span><text:span text:style-name="T22"> </text:span><text:span text:style-name="T2">jest</text:span><text:span text:style-name="T43"> </text:span><text:span text:style-name="T2">także</text:span><text:span text:style-name="T22"> </text:span><text:span text:style-name="T2">jako</text:span><text:span text:style-name="T43"> </text:span><text:span text:style-name="T10">absolutna</text:span><text:span text:style-name="T43"> </text:span><text:span text:style-name="T2">wartość</text:span><text:span text:style-name="T22"> </text:span><text:span text:style-name="T2">moralna,</text:span><text:span text:style-name="T43"> </text:span><text:span text:style-name="T2">co</text:span><text:span text:style-name="T23"> </text:span><text:span text:style-name="T2">w</text:span><text:span text:style-name="T23"> </text:span><text:span text:style-name="T2">sumie </text:span><text:span text:style-name="T3">stwarza całościową propozycję parakletyzmu mesjanistycznego </text:span><text:span text:style-name="T19">(Hoene-Wroński </text:span><text:span text:style-name="T2">1923, s.</text:span><text:span text:style-name="T38"> </text:span><text:span text:style-name="T2">377).</text:span></text:p>
        </text:list-item>
        <text:list-item>
          <text:p text:style-name="P15"><text:span text:style-name="T10">Pamiętajmy,</text:span><text:span text:style-name="T26"> </text:span><text:span text:style-name="T2">że</text:span><text:span text:style-name="T41"> </text:span><text:span text:style-name="T2">wspominana</text:span><text:span text:style-name="T26"> </text:span><text:span text:style-name="T2">w</text:span><text:span text:style-name="T41"> </text:span><text:span text:style-name="T2">powyższym</text:span><text:span text:style-name="T31"> </text:span><text:span text:style-name="T2">cytacie</text:span><text:span text:style-name="T26"> </text:span><text:span text:style-name="T2">przez</text:span><text:span text:style-name="T31"> </text:span><text:span text:style-name="T10">Wrońskiego</text:span><text:span text:style-name="T31"> </text:span><text:span text:style-name="T2">filozofia też</text:span><text:span text:style-name="T14"> </text:span><text:span text:style-name="T2">jest</text:span><text:span text:style-name="T14"> </text:span><text:span text:style-name="T2">nauką,</text:span><text:span text:style-name="T14"> </text:span><text:span text:style-name="T2">jak</text:span><text:span text:style-name="T24"> </text:span><text:span text:style-name="T2">i</text:span><text:span text:style-name="T14"> </text:span><text:span text:style-name="T2">astronomia</text:span><text:span text:style-name="T14"> </text:span><text:span text:style-name="T2">Księżyczan.</text:span></text:p>
        </text:list-item>
        <text:list-item>
          <text:p text:style-name="P11"><text:span text:style-name="T2">Parz</text:span><text:span text:style-name="T14"> </text:span><text:span text:style-name="T2">na</text:span><text:span text:style-name="T4"> </text:span><text:span text:style-name="T2">ten</text:span><text:span text:style-name="T14"> </text:span><text:span text:style-name="T2">temat</text:span><text:span text:style-name="T24"> </text:span><text:span text:style-name="T2">rozdziały:</text:span><text:span text:style-name="T14"> </text:span><text:span text:style-name="T105">Jedność</text:span><text:span text:style-name="T123"> </text:span><text:span text:style-name="T105">religii</text:span><text:span text:style-name="T123"> </text:span><text:span text:style-name="T105">i</text:span><text:span text:style-name="T123"> </text:span><text:span text:style-name="T105">filozofii</text:span><text:span text:style-name="T123"> </text:span><text:span text:style-name="T2">(Wiśniewska-Rutkowska</text:span></text:p>
        </text:list-item>
      </text:list>
      <text:p text:style-name="P90"><text:span text:style-name="T2">2004, s. 61–64) i </text:span><text:span text:style-name="T105">Religia Parakleta </text:span><text:span text:style-name="T2">(Sikora 1995, s. 41-46).</text:span></text:p>
      <text:list xml:id="list134103055355277" text:continue-numbering="true" text:style-name="WWNum1">
        <text:list-item>
          <text:p text:style-name="P23"><text:span text:style-name="T36">To </text:span><text:span text:style-name="T2">zaś, co filozoficzne – pozostawiam filozofom, nie podejmując się w tym miejscu opisu i objaśnienia dociekań Hoene-Wrońskiego i Brauna. Celem </text:span><text:soft-page-break/><text:span text:style-name="T2">mojego</text:span><text:span text:style-name="T38"> </text:span><text:span text:style-name="T2">tekstu</text:span><text:span text:style-name="T38"> </text:span><text:span text:style-name="T2">jest</text:span><text:span text:style-name="T38"> </text:span><text:span text:style-name="T2">wyłącznie</text:span><text:span text:style-name="T38"> </text:span><text:span text:style-name="T2">refleksja</text:span><text:span text:style-name="T38"> </text:span><text:span text:style-name="T2">historycznoliteracka</text:span><text:span text:style-name="T38"> </text:span><text:span text:style-name="T2">i</text:span><text:span text:style-name="T38"> </text:span><text:span text:style-name="T2">biograficzna.</text:span></text:p>
        </text:list-item>
      </text:list>
      <text:p text:style-name="P224"/>
      <text:p text:style-name="P362"><text:span text:style-name="T222">miała</text:span><text:span text:style-name="T280"> </text:span><text:span text:style-name="T222">szansę</text:span><text:span text:style-name="T266"> </text:span><text:span text:style-name="T222">na</text:span><text:span text:style-name="T268"> </text:span><text:span text:style-name="T222">rzeczywistą</text:span><text:span text:style-name="T266"> </text:span><text:span text:style-name="T222">popularność,</text:span><text:span text:style-name="T266"> </text:span><text:span text:style-name="T235">skoro</text:span><text:span text:style-name="T266"> </text:span><text:span text:style-name="T222">z</text:span><text:span text:style-name="T268"> </text:span><text:span text:style-name="T222">życzliwością</text:span><text:span text:style-name="T266"> </text:span><text:span text:style-name="T222">witali</text:span><text:span text:style-name="T266"> </text:span><text:span text:style-name="T222">ją</text:span><text:span text:style-name="T268"> </text:span><text:span text:style-name="T235">dwaj </text:span><text:span text:style-name="T222">gazetowi</text:span><text:span text:style-name="T255"> </text:span><text:span text:style-name="T222">recenzenci</text:span><text:span text:style-name="T257"> </text:span><text:span text:style-name="T222">(i</text:span><text:span text:style-name="T255"> </text:span><text:span text:style-name="T222">wśród</text:span><text:span text:style-name="T257"> </text:span><text:span text:style-name="T222">krytyków</text:span><text:span text:style-name="T257"> </text:span><text:span text:style-name="T222">zauważyli</text:span><text:span text:style-name="T257"> </text:span><text:span text:style-name="T222">ją</text:span><text:span text:style-name="T257"> </text:span><text:span text:style-name="T222">chyba</text:span><text:span text:style-name="T257"> </text:span><text:span text:style-name="T222">tylko</text:span><text:span text:style-name="T257"> </text:span><text:span text:style-name="T222">oni),</text:span><text:span text:style-name="T257"> </text:span><text:span text:style-name="T222">ak- centując,</text:span><text:span text:style-name="T233"> </text:span><text:span text:style-name="T222">że</text:span><text:span text:style-name="T255"> </text:span><text:span text:style-name="T222">jest</text:span><text:span text:style-name="T233"> </text:span><text:span text:style-name="T222">ciekawa,</text:span><text:span text:style-name="T255"> </text:span><text:span text:style-name="T222">dobrze</text:span><text:span text:style-name="T255"> </text:span><text:span text:style-name="T222">się</text:span><text:span text:style-name="T255"> </text:span><text:span text:style-name="T222">ją</text:span><text:span text:style-name="T233"> </text:span><text:span text:style-name="T222">czyta</text:span><text:span text:style-name="T255"> </text:span><text:span text:style-name="T222">i</text:span><text:span text:style-name="T233"> </text:span><text:span text:style-name="T222">warto</text:span><text:span text:style-name="T255"> </text:span><text:span text:style-name="T222">kupić,</text:span><text:span text:style-name="T255"> </text:span><text:span text:style-name="T222">bo</text:span><text:span text:style-name="T233"> </text:span><text:span text:style-name="T222">będzie</text:span><text:span text:style-name="T255"> </text:span><text:span text:style-name="T222">ciąg </text:span><text:span text:style-name="T235">dalszy. </text:span><text:span text:style-name="T222">Recenzent </text:span><text:span text:style-name="T235">„Głosu Narodu”</text:span><text:span text:style-name="T262"> </text:span><text:span text:style-name="T222">pisał:</text:span></text:p>
      <text:p text:style-name="P196"/>
      <text:p text:style-name="P143"><text:span text:style-name="T283">Powieść </text:span><text:span text:style-name="T145">Kiedy Księżyc umiera </text:span><text:span text:style-name="T283">rozwiązuje tragedię konającego glo- bu. Ujęta w niezwykle ciekawej koncepcji, w tok szybkiej, ciekawej akcji, odsłania zagadnienia Księżyca, ów temat tak nas interesujący, w sposób zupełnie inaczej ujęty od fantastycznych powieści Żuław- skiego […] czy Wellsa […]. Fabuła, aczkolwiek zrodzona w bujnej wyobraźni poety, daje zupełne złudzenie prawdy. W czasach, kiedy tak trudno o dobrą książkę, kiedy zaśmieca się rynek wydawniczy lichymi przekładami z literatury obcej, powieść młodego, a utalen- towanego twórcy spotka się niechybnie z wielkim zainteresowaniem najszerszych sfer czytelników. </text:span><text:span text:style-name="T145">Kiedy Księżyc umiera </text:span><text:span text:style-name="T283">ma być pierwszą częścią zamierzonej trylogii (Esjot 1925, s. 3).</text:span></text:p>
      <text:p text:style-name="P196"/>
      <text:p text:style-name="P363"><text:span text:style-name="T222">Z kolei recenzent „Kuriera </text:span><text:span text:style-name="T253">Lwowskiego”, </text:span><text:span text:style-name="T222">po streszczeniu powieścio- wej akcji, którą uznał za główną atrakcję utworu, zachwalał: „Krajobrazy księżycowe,</text:span><text:span text:style-name="T278"> </text:span><text:span text:style-name="T222">opis</text:span><text:span text:style-name="T278"> </text:span><text:span text:style-name="T222">wynalazków</text:span><text:span text:style-name="T278"> </text:span><text:span text:style-name="T222">technicznych</text:span><text:span text:style-name="T278"> </text:span><text:span text:style-name="T222">i</text:span><text:span text:style-name="T238"> </text:span><text:span text:style-name="T222">wojny</text:span><text:span text:style-name="T278"> </text:span><text:span text:style-name="T222">księżycowej,</text:span><text:span text:style-name="T278"> </text:span><text:span text:style-name="T222">wreszcie przedstawienie</text:span><text:span text:style-name="T280"> </text:span><text:span text:style-name="T222">ostatecznego</text:span><text:span text:style-name="T280"> </text:span><text:span text:style-name="T222">kataklizmu</text:span><text:span text:style-name="T282"> </text:span><text:span text:style-name="T222">są</text:span><text:span text:style-name="T268"> </text:span><text:span text:style-name="T222">bardzo</text:span><text:span text:style-name="T280"> </text:span><text:span text:style-name="T222">sugestywne</text:span><text:span text:style-name="T280"> </text:span><text:span text:style-name="T222">i</text:span><text:span text:style-name="T268"> </text:span><text:span text:style-name="T222">zapewniają fantastycznej</text:span><text:span text:style-name="T246"> </text:span><text:span text:style-name="T222">powieści</text:span><text:span text:style-name="T246"> </text:span><text:span text:style-name="T253">J.</text:span><text:span text:style-name="T251"> </text:span><text:span text:style-name="T222">Brauna</text:span><text:span text:style-name="T246"> </text:span><text:span text:style-name="T222">zasłużone</text:span><text:span text:style-name="T246"> </text:span><text:span text:style-name="T222">powodzenie”</text:span><text:span text:style-name="T243"> </text:span><text:span text:style-name="T222">(S.K.</text:span><text:span text:style-name="T243"> </text:span><text:span text:style-name="T222">1925,</text:span><text:span text:style-name="T246"> </text:span><text:span text:style-name="T222">s.</text:span><text:span text:style-name="T251"> </text:span><text:span text:style-name="T222">48).</text:span></text:p>
      <text:p text:style-name="P227"><text:span text:style-name="T222">Z obecności elementów wrońskizmu w omawianym utworze należy wysnuć także ten wniosek, że Braun zapoznał się z filozofią Wrońskie- go parę lat przed datami zwykle wymienianymi przez badaczy</text:span><text:span text:style-name="T211">56</text:span><text:span text:style-name="T222">, to zaś</text:span></text:p>
      <text:p text:style-name="P186"><draw:line text:anchor-type="char" draw:z-index="52" draw:style-name="gr4" draw:text-style-name="P382" svg:x1="2.7cm" svg:y1="0.278cm" svg:x2="5.702cm" svg:y2="0.278cm"><text:p/></draw:line></text:p>
      <text:list xml:id="list134104517029042" text:continue-numbering="true" text:style-name="WWNum1">
        <text:list-item>
          <text:p text:style-name="P49"><text:span text:style-name="T2">Cytuję:</text:span><text:span text:style-name="T43"> </text:span><text:span text:style-name="T18">„Twórczością</text:span><text:span text:style-name="T22"> </text:span><text:span text:style-name="T10">Hoene-Wrońskiego</text:span><text:span text:style-name="T22"> </text:span><text:span text:style-name="T2">zainteresował</text:span><text:span text:style-name="T22"> </text:span><text:span text:style-name="T2">się</text:span><text:span text:style-name="T22"> </text:span><text:span text:style-name="T2">Braun</text:span><text:span text:style-name="T43"> </text:span><text:span text:style-name="T2">pod</text:span><text:span text:style-name="T22"> </text:span><text:span text:style-name="T2">koniec</text:span><text:span text:style-name="T22"> </text:span><text:span text:style-name="T2">lat dwudziestych”</text:span><text:span text:style-name="T9"> </text:span><text:span text:style-name="T2">(Wiśniewska-Rutkowska</text:span><text:span text:style-name="T48"> </text:span><text:span text:style-name="T2">2004,</text:span><text:span text:style-name="T48"> </text:span><text:span text:style-name="T2">s</text:span><text:span text:style-name="T8"> </text:span><text:span text:style-name="T2">72);</text:span><text:span text:style-name="T48"> </text:span><text:span text:style-name="T6">„w</text:span><text:span text:style-name="T9"> </text:span><text:span text:style-name="T2">1929</text:span><text:span text:style-name="T9"> </text:span><text:span text:style-name="T2">roku</text:span><text:span text:style-name="T48"> </text:span><text:span text:style-name="T2">Braunowie przenoszą się do </text:span><text:span text:style-name="T18">Warszawy. </text:span><text:span text:style-name="T2">W stolicy Jerzy odnalazł kierunek swojego życia i twórczości po zetknięciu się z filozofią Józefa Marii Hoene-Wrońskiego” (Żychowska 1983, s. 24); „Do zetknięcia z wrońskizmem doszło w 1927 lub 1928 roku za sprawą tłumacza, filozofa, członka Instytutu Mesjanistycznego im.</text:span><text:span text:style-name="T48"> </text:span><text:span text:style-name="T2">Hoene-Wrońskiego,</text:span><text:span text:style-name="T31"> </text:span><text:span text:style-name="T2">Czesława</text:span><text:span text:style-name="T31"> </text:span><text:span text:style-name="T2">Jastrzębiec-Kozłowskiego”</text:span><text:span text:style-name="T26"> </text:span><text:span text:style-name="T2">(Łętocha</text:span><text:span text:style-name="T31"> </text:span><text:span text:style-name="T2">2006,</text:span></text:p>
        </text:list-item>
      </text:list>
      <text:p text:style-name="P80"><text:span text:style-name="T2">s.</text:span><text:span text:style-name="T4"> </text:span><text:span text:style-name="T2">23);</text:span><text:span text:style-name="T14"> </text:span><text:span text:style-name="T4">„Ważną</text:span><text:span text:style-name="T14"> </text:span><text:span text:style-name="T2">datą</text:span><text:span text:style-name="T14"> </text:span><text:span text:style-name="T2">w</text:span><text:span text:style-name="T4"> </text:span><text:span text:style-name="T2">biografii</text:span><text:span text:style-name="T14"> </text:span><text:span text:style-name="T2">interesującego</text:span><text:span text:style-name="T14"> </text:span><text:span text:style-name="T2">nas</text:span><text:span text:style-name="T24"> </text:span><text:span text:style-name="T2">pisarza</text:span><text:span text:style-name="T14"> </text:span><text:span text:style-name="T2">jest</text:span><text:span text:style-name="T14"> </text:span><text:span text:style-name="T2">rok</text:span><text:span text:style-name="T14"> </text:span><text:span text:style-name="T2">1928,</text:span><text:span text:style-name="T14"> </text:span><text:span text:style-name="T2">kiedy to </text:span><text:span text:style-name="T50">odkrył </text:span><text:span text:style-name="T2">filozofię <text:s/>J.M. Hoene-Wrońskiego <text:s/>(Wiśniewska-Rutkowska</text:span><text:span text:style-name="T27"> </text:span><text:span text:style-name="T2">2001,</text:span></text:p>
      <text:p text:style-name="P73"><text:span text:style-name="T3">s.</text:span><text:span text:style-name="T5"> </text:span><text:span text:style-name="T3">565);</text:span><text:span text:style-name="T40"> </text:span><text:span text:style-name="T3">„Przełomowym</text:span><text:span text:style-name="T40"> </text:span><text:span text:style-name="T3">wydarzeniem</text:span><text:span text:style-name="T40"> </text:span><text:span text:style-name="T3">w</text:span><text:span text:style-name="T5"> </text:span><text:span text:style-name="T11">intelektualnej</text:span><text:span text:style-name="T40"> </text:span><text:span text:style-name="T3">biografii</text:span><text:span text:style-name="T40"> </text:span><text:span text:style-name="T11">B.</text:span><text:span text:style-name="T7"> </text:span><text:span text:style-name="T3">było</text:span><text:span text:style-name="T40"> </text:span><text:span text:style-name="T3">zetknięcie </text:span><text:span text:style-name="T2">się</text:span><text:span text:style-name="T48"> </text:span><text:span text:style-name="T2">w</text:span><text:span text:style-name="T48"> </text:span><text:span text:style-name="T2">1928</text:span><text:span text:style-name="T48"> </text:span><text:span text:style-name="T2">z</text:span><text:span text:style-name="T48"> </text:span><text:span text:style-name="T2">myślą</text:span><text:span text:style-name="T26"> </text:span><text:span text:style-name="T2">mesjanistycznego</text:span><text:span text:style-name="T48"> </text:span><text:span text:style-name="T2">filozofa</text:span><text:span text:style-name="T48"> </text:span><text:span text:style-name="T2">epoki</text:span><text:span text:style-name="T48"> </text:span><text:span text:style-name="T2">romantyzmu,</text:span><text:span text:style-name="T26"> </text:span><text:span text:style-name="T2">Józefa</text:span><text:span text:style-name="T48"> </text:span><text:soft-page-break/><text:span text:style-name="T2">Marii </text:span><text:span text:style-name="T19">Hoene-Wrońskiego” </text:span><text:span text:style-name="T3">(Bartyzel 2021). Przegląd można </text:span><text:span text:style-name="T11">kontynuować. Na</text:span><text:span text:style-name="T51"> </text:span><text:span text:style-name="T3">początek</text:span></text:p>
      <text:p text:style-name="P225"/>
      <text:p text:style-name="P364"><text:span text:style-name="T222">pociąga za sobą konieczność innego, bardziej pogłębionego spojrzenia na pierwszy, młodzieńczy okres twórczości pisarza. Zwłaszcza że Braun studiował</text:span><text:span text:style-name="T262"> </text:span><text:span text:style-name="T222">na</text:span><text:span text:style-name="T225"> </text:span><text:span text:style-name="T222">krakowskiej</text:span><text:span text:style-name="T262"> </text:span><text:span text:style-name="T222">polonistyce,</text:span><text:span text:style-name="T262"> </text:span><text:span text:style-name="T222">gdzie</text:span><text:span text:style-name="T262"> </text:span><text:span text:style-name="T222">uczono</text:span><text:span text:style-name="T262"> </text:span><text:span text:style-name="T222">porządnie</text:span><text:span text:style-name="T262"> </text:span><text:span text:style-name="T222">i</text:span><text:span text:style-name="T223"> </text:span><text:span text:style-name="T222">na</text:span><text:span text:style-name="T223"> </text:span><text:span text:style-name="T222">pewno nie pomijano milczeniem jednego z wybitnych i popularnych w okresie modernizmu polskich, romantycznych filozofów. Jego rękopisy zbierał Zenon</text:span><text:span text:style-name="T331"> </text:span><text:span text:style-name="T222">Przesmycki,</text:span><text:span text:style-name="T253"> </text:span><text:span text:style-name="T222">którego</text:span><text:span text:style-name="T253"> </text:span><text:span text:style-name="T222">żona</text:span><text:span text:style-name="T253"> </text:span><text:span text:style-name="T222">była</text:span><text:span text:style-name="T253"> </text:span><text:span text:style-name="T222">córką</text:span><text:span text:style-name="T253"> </text:span><text:span text:style-name="T222">Henryka</text:span><text:span text:style-name="T253"> </text:span><text:span text:style-name="T222">Ludwika</text:span><text:span text:style-name="T331"> </text:span><text:span text:style-name="T222">de</text:span><text:span text:style-name="T255"> </text:span><text:span text:style-name="T222">Hoene-</text:span></text:p>
      <text:p text:style-name="P365"><text:span text:style-name="T235">-Wrońskiego, <text:s/></text:span><text:span text:style-name="T222">bratanka filozofa (Lorentowicz, Przesmycki-Miriam </text:span><text:span text:style-name="T358"><text:s/></text:span><text:span text:style-name="T222">2014,</text:span></text:p>
      <text:p text:style-name="P366"><text:span text:style-name="T222">s.</text:span><text:span text:style-name="T255"> </text:span><text:span text:style-name="T222">26),</text:span><text:span text:style-name="T257"> </text:span><text:span text:style-name="T222">a</text:span><text:span text:style-name="T257"> </text:span><text:span text:style-name="T222">jego</text:span><text:span text:style-name="T331"> </text:span><text:span text:style-name="T222">poglądami</text:span><text:span text:style-name="T331"> </text:span><text:span text:style-name="T222">interesowali</text:span><text:span text:style-name="T331"> </text:span><text:span text:style-name="T222">się</text:span><text:span text:style-name="T331"> </text:span><text:span text:style-name="T248">np.</text:span><text:span text:style-name="T257"> </text:span><text:span text:style-name="T222">Stanisław</text:span><text:span text:style-name="T331"> </text:span><text:span text:style-name="T222">Brzozowski</text:span><text:span text:style-name="T331"> </text:span><text:span text:style-name="T222">(Brzo- zowski 1910, s. 10, 26, 34 i nast.), Antoni Lange (Podraza-Kwiatkowska 1985, s. 340, 357, 377). Zapewne więc studenci polonistyki Uniwersytetu </text:span><text:span text:style-name="T235">Jagiellońskiego</text:span><text:span text:style-name="T282"> </text:span><text:span text:style-name="T222">na</text:span><text:span text:style-name="T266"> </text:span><text:span text:style-name="T222">początku</text:span><text:span text:style-name="T280"> </text:span><text:span text:style-name="T222">lat</text:span><text:span text:style-name="T280"> </text:span><text:span text:style-name="T235">dwudziestych</text:span><text:span text:style-name="T282"> </text:span><text:span text:style-name="T222">XX</text:span><text:span text:style-name="T268"> </text:span><text:span text:style-name="T222">stulecia</text:span><text:span text:style-name="T282"> </text:span><text:span text:style-name="T222">mieli</text:span><text:span text:style-name="T280"> </text:span><text:span text:style-name="T222">jeszcze</text:span><text:span text:style-name="T280"> </text:span><text:span text:style-name="T235">sporo </text:span><text:span text:style-name="T222">okazji</text:span><text:span text:style-name="T260"> </text:span><text:span text:style-name="T222">do</text:span><text:span text:style-name="T264"> </text:span><text:span text:style-name="T222">zetknięcia</text:span><text:span text:style-name="T274"> </text:span><text:span text:style-name="T222">się</text:span><text:span text:style-name="T274"> </text:span><text:span text:style-name="T222">z</text:span><text:span text:style-name="T264"> </text:span><text:span text:style-name="T222">postacią</text:span><text:span text:style-name="T274"> </text:span><text:span text:style-name="T222">i</text:span><text:span text:style-name="T264"> </text:span><text:span text:style-name="T222">ideami</text:span><text:span text:style-name="T274"> </text:span><text:span text:style-name="T222">tego</text:span><text:span text:style-name="T274"> </text:span><text:span text:style-name="T222">romantycznego</text:span><text:span text:style-name="T274"> </text:span><text:span text:style-name="T222">myśliciela.</text:span></text:p>
      <text:p text:style-name="P184"/>
      <text:p text:style-name="P184"/>
      <text:p text:style-name="P230"/>
      <text:p text:style-name="P367"><draw:line text:anchor-type="char" draw:z-index="53" draw:style-name="gr5" draw:text-style-name="P382" svg:x1="6.785cm" svg:y1="0.579cm" svg:x2="9.519cm" svg:y2="0.579cm"><text:p/></draw:line><text:span text:style-name="T151">BIBLIOGR AFIA</text:span></text:p>
      <text:p text:style-name="P232"/>
      <text:p text:style-name="P144"><text:span text:style-name="T154">Bartyzel </text:span><text:span text:style-name="T180">J. </text:span><text:span text:style-name="T154">(2006–2007), </text:span><text:span text:style-name="T60">Ostateczny </text:span><text:span text:style-name="T73">cel </text:span><text:span text:style-name="T60">ludzkości, progresywnie </text:span><text:span text:style-name="T57">wydedukowany.</text:span><text:span text:style-name="T76"> </text:span><text:span text:style-name="T60">Rzecz</text:span><text:span text:style-name="T76"> </text:span><text:span text:style-name="T60">o</text:span><text:span text:style-name="T76"> </text:span><text:span text:style-name="T60">mesjanizmie</text:span><text:span text:style-name="T76"> </text:span><text:span text:style-name="T60">Józefa</text:span><text:span text:style-name="T76"> </text:span><text:span text:style-name="T57">Marii</text:span><text:span text:style-name="T76"> </text:span><text:span text:style-name="T57">Hoene-Wrońskiego</text:span><text:span text:style-name="T170">. Teologia </text:span><text:span text:style-name="T154">Polityczna, 4,</text:span><text:span text:style-name="T210"> </text:span><text:span text:style-name="T154">243–261.</text:span></text:p>
      <text:p text:style-name="P368"><text:span text:style-name="T222">Bartyzel </text:span><text:span text:style-name="T253">J. </text:span><text:span text:style-name="T222">(2021), </text:span><text:span text:style-name="T101">Jerzy </text:span><text:span text:style-name="T100">Braun</text:span><text:span text:style-name="T235">. </text:span><text:span text:style-name="T222">Prof. dr </text:span><text:span text:style-name="T235">hab. </text:span><text:span text:style-name="T222">Jacek Bartyzel. Oficjalny serwis </text:span><text:span text:style-name="T235">internetowy, </text:span><text:span text:style-name="T222">Organizacja </text:span><text:span text:style-name="T235">Monarchistów </text:span><text:span text:style-name="T222">Polskich 1989–2021, </text:span><text:a xlink:type="simple" xlink:href="http://www.legitymizm.org/ebp-jerzy-braun" text:style-name="ListLabel_20_28" text:visited-style-name="ListLabel_20_28"><text:span text:style-name="T222">http://www.legitymizm.org/ebp-jerzy-braun </text:span></text:a><text:span text:style-name="T222">(dostęp 22.02.2021).</text:span></text:p>
      <text:p text:style-name="P145"><text:span text:style-name="T154">Biłek</text:span><text:span text:style-name="T182"> </text:span><text:span text:style-name="T154">Z.,</text:span><text:span text:style-name="T182"> </text:span><text:span text:style-name="T154">Brykalska</text:span><text:span text:style-name="T182"> </text:span><text:span text:style-name="T154">M.,</text:span><text:span text:style-name="T185"> </text:span><text:span text:style-name="T154">Czachowska</text:span><text:span text:style-name="T182"> </text:span><text:span text:style-name="T180">J.</text:span><text:span text:style-name="T182"> </text:span><text:span text:style-name="T154">i</text:span><text:span text:style-name="T182"> </text:span><text:span text:style-name="T154">in.</text:span><text:span text:style-name="T185"> </text:span><text:span text:style-name="T154">(1963),</text:span><text:span text:style-name="T182"> </text:span><text:span text:style-name="T57">Braun</text:span><text:span text:style-name="T76"> </text:span><text:span text:style-name="T60">Jerzy</text:span><text:span text:style-name="T84"> </text:span><text:span text:style-name="T57">Bronisław </text:span><text:span text:style-name="T85">(ur. </text:span><text:span text:style-name="T60">1901)</text:span><text:span text:style-name="T154">, [w:] E. Korzeniewska (red.), </text:span><text:span text:style-name="T60">Słownik współczesnych pisarzy polskich</text:span><text:span text:style-name="T154">. </text:span><text:span text:style-name="T162">T. </text:span><text:span text:style-name="T154">1: a–i (275–277). </text:span><text:span text:style-name="T166">Warszawa: </text:span><text:span text:style-name="T154">Państwowe </text:span><text:span text:style-name="T170">Wydawnictwo</text:span><text:span text:style-name="T180"> </text:span><text:span text:style-name="T170">Naukowe.</text:span></text:p>
      <text:p text:style-name="P146"><text:span text:style-name="T154">Bobrek </text:span><text:span text:style-name="T180">J. </text:span><text:span text:style-name="T154">(2006), </text:span><text:span text:style-name="T60">Echa spenglerowskiej teorii upadku cywilizacji zachodnioeuropejskiej w prozie katastroficznej polskiego Dwudziestolecia – na przykładzie „Kiedy księżyc </text:span><text:span text:style-name="T71">umiera” </text:span><text:span text:style-name="T60">Jerzego </text:span><text:span text:style-name="T57">Brauna </text:span><text:span text:style-name="T60">i „Miasta Światłości” Mieczysława Smolarskiego</text:span><text:span text:style-name="T154">. Acta Universitatis</text:span><text:span text:style-name="T203"> </text:span><text:span text:style-name="T170">Wratislaviensis,</text:span><text:span text:style-name="T191"> </text:span><text:span text:style-name="T154">2908,</text:span><text:span text:style-name="T203"> </text:span><text:span text:style-name="T154">Prace</text:span><text:span text:style-name="T191"> </text:span><text:span text:style-name="T154">Literackie,</text:span><text:span text:style-name="T191"> </text:span><text:span text:style-name="T166">XLVI,</text:span><text:span text:style-name="T203"> </text:span><text:span text:style-name="T154">101–115.</text:span></text:p>
      <text:p text:style-name="Text_20_body"/>
      <text:p text:style-name="P209"><draw:line text:anchor-type="char" draw:z-index="54" draw:style-name="gr4" draw:text-style-name="P382" svg:x1="2.5cm" svg:y1="0.367cm" svg:x2="8.002cm" svg:y2="0.367cm"><text:p/></draw:line></text:p>
      <text:p text:style-name="P147"><text:span text:style-name="T2">lat dwudziestych przesuwa moment zaznajomienia się Brauna z mesjanizmem tylko Jens Herlth (Herlth 2011, s. 87).</text:span></text:p>
      <text:p text:style-name="P266"/>
      <text:p text:style-name="P369"><text:span text:style-name="T222">Bobrek</text:span><text:span text:style-name="T357"> </text:span><text:span text:style-name="T253">J.</text:span><text:span text:style-name="T338"> </text:span><text:span text:style-name="T222">(2013),</text:span><text:span text:style-name="T357"> </text:span><text:span text:style-name="T100">Wizje</text:span><text:span text:style-name="T152"> </text:span><text:span text:style-name="T101">zagłady</text:span><text:span text:style-name="T152"> </text:span><text:span text:style-name="T101">w</text:span><text:span text:style-name="T153"> </text:span><text:span text:style-name="T101">literaturze</text:span><text:span text:style-name="T222">.</text:span><text:span text:style-name="T338"> </text:span><text:span text:style-name="T222">Warszawa–Bielsko-Biała: Wydawnictwa</text:span><text:span text:style-name="T260"> </text:span><text:span text:style-name="T222">Popularnonaukowe</text:span><text:span text:style-name="T274"> </text:span><text:span text:style-name="T222">Sfinks,</text:span><text:span text:style-name="T274"> </text:span><text:span text:style-name="T235">Wydawnictwo</text:span><text:span text:style-name="T274"> </text:span><text:span text:style-name="T222">Szkolne PWN, </text:span><text:span text:style-name="T235">Sp. </text:span><text:span text:style-name="T222">z </text:span><text:span text:style-name="T235">o.o., </text:span><text:span text:style-name="T222">Gryf </text:span><text:span text:style-name="T248">Trade, </text:span><text:span text:style-name="T235">Sp. </text:span><text:span text:style-name="T222">z</text:span><text:span text:style-name="T338"> </text:span><text:span text:style-name="T235">o.o.</text:span></text:p>
      <text:p text:style-name="P148"><text:span text:style-name="T154">Braun </text:span><text:span text:style-name="T180">J. </text:span><text:span text:style-name="T154">(1921), </text:span><text:span text:style-name="T60">Kilka słów o „futuryzmie”</text:span><text:span text:style-name="T154">. </text:span><text:span text:style-name="T166">Kraków. </text:span><text:span text:style-name="T154">Braun</text:span><text:span text:style-name="T182"> </text:span><text:span text:style-name="T180">J.</text:span><text:span text:style-name="T185"> </text:span><text:span text:style-name="T154">(1922a),</text:span><text:span text:style-name="T185"> </text:span><text:span text:style-name="T60">Najazd</text:span><text:span text:style-name="T84"> </text:span><text:span text:style-name="T57">centaurów</text:span><text:span text:style-name="T170">.</text:span><text:span text:style-name="T185"> </text:span><text:span text:style-name="T154">Kraków:</text:span><text:span text:style-name="T185"> </text:span><text:span text:style-name="T154">Księgarnia</text:span></text:p>
      <text:p text:style-name="P370"><text:span text:style-name="T222">S.A. Krzyżanowskiego.</text:span></text:p>
      <text:p text:style-name="P371"><text:span text:style-name="T222">Braun J. (1922b), </text:span><text:span text:style-name="T101">Oceaniada</text:span><text:span text:style-name="T222">. Kraków: Gebethner i Wolff.</text:span></text:p>
      <text:p text:style-name="P149"><text:span text:style-name="T154">Braun J. (1924), </text:span><text:span text:style-name="T60">Dywan rozkwitający</text:span><text:span text:style-name="T154">. Warszawa: Towarzystwo Wydawnicze</text:span></text:p>
      <text:p text:style-name="P372"><text:span text:style-name="T222">„Ignis” (E. Wende i Ska) SP. Akc., Drukarna Narodowa w Krakowie.</text:span></text:p>
      <text:p text:style-name="P151"><text:span text:style-name="T154">Braun</text:span><text:span text:style-name="T169"> </text:span><text:span text:style-name="T180">J.</text:span><text:span text:style-name="T169"> </text:span><text:span text:style-name="T154">(1925),</text:span><text:span text:style-name="T172"> </text:span><text:span text:style-name="T57">Kiedy</text:span><text:span text:style-name="T75"> </text:span><text:span text:style-name="T60">Księżyc</text:span><text:span text:style-name="T77"> </text:span><text:span text:style-name="T60">umiera.</text:span><text:span text:style-name="T75"> </text:span><text:span text:style-name="T73">Fantastyczna</text:span><text:span text:style-name="T77"> </text:span><text:span text:style-name="T60">powieść</text:span><text:span text:style-name="T75"> </text:span><text:span text:style-name="T60">z</text:span><text:span text:style-name="T77"> </text:span><text:span text:style-name="T60">życia mieszkańców</text:span><text:span text:style-name="T80"> </text:span><text:span text:style-name="T60">drugiego</text:span><text:span text:style-name="T80"> </text:span><text:span text:style-name="T60">globu</text:span><text:span text:style-name="T154">.</text:span><text:span text:style-name="T198"> </text:span><text:span text:style-name="T154">Kraków:</text:span><text:span text:style-name="T201"> </text:span><text:span text:style-name="T154">Księgarnia</text:span><text:span text:style-name="T198"> </text:span><text:span text:style-name="T154">Krakowska.</text:span></text:p>
      <text:p text:style-name="P152"><text:span text:style-name="T154">Braun </text:span><text:span text:style-name="T180">J. </text:span><text:span text:style-name="T154">(2006), </text:span><text:span text:style-name="T60">Zarys filozofii </text:span><text:span text:style-name="T57">Hoene-Wrońskiego</text:span><text:span text:style-name="T170">. </text:span><text:span text:style-name="T166">Warszawa: </text:span><text:span text:style-name="T154">Ogólnopolski</text:span><text:span text:style-name="T196"> </text:span><text:span text:style-name="T154">Klub</text:span><text:span text:style-name="T196"> </text:span><text:span text:style-name="T154">Miłośników</text:span><text:span text:style-name="T196"> </text:span><text:span text:style-name="T170">Litwy,</text:span><text:span text:style-name="T196"> </text:span><text:span text:style-name="T154">Biblioteka</text:span><text:span text:style-name="T196"> </text:span><text:span text:style-name="T154">Lithuanii.</text:span></text:p>
      <text:p text:style-name="P153"><text:span text:style-name="T154">Brzozowski</text:span><text:span text:style-name="T194"> </text:span><text:span text:style-name="T154">S.</text:span><text:span text:style-name="T194"> </text:span><text:span text:style-name="T154">(1910),</text:span><text:span text:style-name="T194"> </text:span><text:span text:style-name="T60">Legenda</text:span><text:span text:style-name="T86"> </text:span><text:span text:style-name="T60">Młodej</text:span><text:span text:style-name="T86"> </text:span><text:span text:style-name="T60">Polski.</text:span><text:span text:style-name="T86"> </text:span><text:span text:style-name="T60">Studia</text:span><text:span text:style-name="T86"> </text:span><text:span text:style-name="T60">o</text:span><text:span text:style-name="T86"> </text:span><text:span text:style-name="T60">strukturze</text:span><text:span text:style-name="T86"> </text:span><text:span text:style-name="T60">duszy </text:span><text:span text:style-name="T57">intelektualnej</text:span><text:span text:style-name="T170">,</text:span><text:span text:style-name="T185"> </text:span><text:span text:style-name="T154">wydanie</text:span><text:span text:style-name="T173"> </text:span><text:span text:style-name="T154">drugie.</text:span><text:span text:style-name="T185"> </text:span><text:span text:style-name="T154">Lwów:</text:span><text:span text:style-name="T173"> </text:span><text:span text:style-name="T154">Księgarnia</text:span><text:span text:style-name="T185"> </text:span><text:span text:style-name="T154">Polska</text:span><text:span text:style-name="T173"> </text:span><text:span text:style-name="T154">Bernarda Połonieckiego. Żródło: </text:span><text:span text:style-name="T180">Wolne </text:span><text:span text:style-name="T170">lektury, </text:span><text:a xlink:type="simple" xlink:href="http://wolnelektury.pl/" text:style-name="ListLabel_20_29" text:visited-style-name="ListLabel_20_29"><text:span text:style-name="T154">http://wolnelektury.pl/</text:span></text:a><text:span text:style-name="T154"> katalog/lektura/legenda-mlodej-polski (dostęp</text:span><text:span text:style-name="T206"> </text:span><text:span text:style-name="T154">22.02.2021).</text:span></text:p>
      <text:p text:style-name="P154"><text:span text:style-name="T154">Dubowik</text:span><text:span text:style-name="T173"> </text:span><text:span text:style-name="T154">H.</text:span><text:span text:style-name="T173"> </text:span><text:span text:style-name="T154">(1999),</text:span><text:span text:style-name="T186"> </text:span><text:span text:style-name="T57">Fantastyka</text:span><text:span text:style-name="T82"> </text:span><text:span text:style-name="T60">w</text:span><text:span text:style-name="T82"> </text:span><text:span text:style-name="T57">literaturze</text:span><text:span text:style-name="T81"> </text:span><text:span text:style-name="T60">polskiej.</text:span><text:span text:style-name="T82"> </text:span><text:span text:style-name="T60">Dzieje</text:span><text:span text:style-name="T82"> </text:span><text:span text:style-name="T60">motywów fantastycznych</text:span><text:span text:style-name="T87"> </text:span><text:span text:style-name="T60">w</text:span><text:span text:style-name="T87"> </text:span><text:span text:style-name="T60">zarysie</text:span><text:span text:style-name="T154">.</text:span><text:span text:style-name="T203"> </text:span><text:span text:style-name="T154">Bydgoszcz:</text:span><text:span text:style-name="T196"> </text:span><text:span text:style-name="T170">Towarzystwo</text:span><text:span text:style-name="T203"> </text:span><text:span text:style-name="T154">Miłośników Wilna</text:span><text:span text:style-name="T161"> </text:span><text:span text:style-name="T154">i</text:span><text:span text:style-name="T178"> </text:span><text:span text:style-name="T154">Ziemi</text:span><text:span text:style-name="T178"> </text:span><text:span text:style-name="T154">Wileńskiej.</text:span><text:span text:style-name="T178"> </text:span><text:span text:style-name="T154">Oddział</text:span><text:span text:style-name="T161"> </text:span><text:span text:style-name="T154">w</text:span><text:span text:style-name="T178"> </text:span><text:span text:style-name="T154">Bydgoszczy.</text:span></text:p>
      <text:p text:style-name="P155"><text:span text:style-name="T154">Esjot [J. Stempowski] (1925), </text:span><text:span text:style-name="T60">Ruch wydawniczy</text:span><text:span text:style-name="T154">. Głos Narodu, 241, 3.</text:span></text:p>
      <text:p text:style-name="P156"><text:span text:style-name="T154">Herlth</text:span><text:span text:style-name="T185"> </text:span><text:span text:style-name="T180">J.</text:span><text:span text:style-name="T173"> </text:span><text:span text:style-name="T154">(2011),</text:span><text:span text:style-name="T185"> </text:span><text:span text:style-name="T57">Nad</text:span><text:span text:style-name="T82"> </text:span><text:span text:style-name="T60">przepaścią</text:span><text:span text:style-name="T84"> </text:span><text:span text:style-name="T60">historii.</text:span><text:span text:style-name="T82"> </text:span><text:span text:style-name="T88">Wątki</text:span><text:span text:style-name="T84"> </text:span><text:span text:style-name="T60">katastroficzne</text:span><text:span text:style-name="T82"> </text:span><text:span text:style-name="T60">w</text:span><text:span text:style-name="T84"> </text:span><text:span text:style-name="T60">retoryce mesjanizmu</text:span><text:span text:style-name="T89"> </text:span><text:span text:style-name="T60">polskiego</text:span><text:span text:style-name="T154">.</text:span><text:span text:style-name="T162"> </text:span><text:span text:style-name="T154">Pamiętnik</text:span><text:span text:style-name="T162"> </text:span><text:span text:style-name="T154">Literacki,</text:span><text:span text:style-name="T162"> </text:span><text:span text:style-name="T154">CII,</text:span><text:span text:style-name="T162"> </text:span><text:span text:style-name="T154">1,</text:span><text:span text:style-name="T164"> </text:span><text:span text:style-name="T154">77–91.</text:span></text:p>
      <text:p text:style-name="P150"><text:span text:style-name="T154">Hoene-Wroński J. (1923), </text:span><text:span text:style-name="T60">Metapolityka. </text:span><text:span text:style-name="T154">Przełożył z francuskiego</text:span></text:p>
      <text:p text:style-name="P373"><text:span text:style-name="T253">J.</text:span><text:span text:style-name="T243"> </text:span><text:span text:style-name="T222">Jankowski.</text:span><text:span text:style-name="T243"> </text:span><text:span text:style-name="T248">Warszawa:</text:span><text:span text:style-name="T243"> </text:span><text:span text:style-name="T222">Prace</text:span><text:span text:style-name="T243"> </text:span><text:span text:style-name="T222">Instytutu</text:span><text:span text:style-name="T243"> </text:span><text:span text:style-name="T222">Mesjanistycznego, Gebethner i</text:span><text:span text:style-name="T231"> </text:span><text:span text:style-name="T248">Wolff.</text:span></text:p>
      <text:p text:style-name="P157"><text:span text:style-name="T154">Kaliszewski A. (2016), </text:span><text:span text:style-name="T60">Wstęp</text:span><text:span text:style-name="T154">, [w:] A. Kaliszewski (red.), </text:span><text:span text:style-name="T60">Od Oleandrów</text:span></text:p>
      <text:p text:style-name="P159"><text:span text:style-name="T60">po Murmańsk. Antologia polskiego reportażu i quasi-reportażu wojennego</text:span><text:span text:style-name="T90"> </text:span><text:span text:style-name="T60">na</text:span><text:span text:style-name="T90"> </text:span><text:span text:style-name="T60">temat</text:span><text:span text:style-name="T90"> </text:span><text:span text:style-name="T60">I</text:span><text:span text:style-name="T75"> </text:span><text:span text:style-name="T57">wojny</text:span><text:span text:style-name="T90"> </text:span><text:span text:style-name="T60">światowej</text:span><text:span text:style-name="T90"> </text:span><text:span text:style-name="T60">i</text:span><text:span text:style-name="T75"> </text:span><text:span text:style-name="T57">wojny</text:span><text:span text:style-name="T90"> </text:span><text:span text:style-name="T60">polsko-bolszewickiej. </text:span><text:span text:style-name="T85">Wybór </text:span><text:span text:style-name="T57">opracowanie </text:span><text:span text:style-name="T60">i wstęp Andrzej Kaliszewski </text:span><text:span text:style-name="T154">(6–22). Kraków: </text:span><text:span text:style-name="T170">Wydawnictwo </text:span><text:span text:style-name="T154">Uniwersytetu</text:span><text:span text:style-name="T164"> </text:span><text:span text:style-name="T154">Jagiellońskiego.</text:span></text:p>
      <text:p text:style-name="P158"><text:span text:style-name="T154">Kłosińska K. (1979), </text:span><text:span text:style-name="T60">Katastroficzna odmiana powieści popularnej</text:span><text:span text:style-name="T154">, [w:]</text:span></text:p>
      <text:p text:style-name="P160"><text:span text:style-name="T162">T. </text:span><text:span text:style-name="T154">Bujnicki, </text:span><text:span text:style-name="T162">T. </text:span><text:span text:style-name="T154">Kłak (red.), </text:span><text:span text:style-name="T57">Katastrofizm </text:span><text:span text:style-name="T60">i </text:span><text:span text:style-name="T57">awangarda </text:span><text:span text:style-name="T154">(57–75). Katowice: Uniwersytet Śląski.</text:span></text:p>
      <text:p text:style-name="P267"/>
      <text:p text:style-name="P161"><text:span text:style-name="T170">Koprowski </text:span><text:span text:style-name="T208">P. </text:span><text:span text:style-name="T154">(2013), </text:span><text:span text:style-name="T60">Obraz cywilizacji europejskiej w polskiej </text:span><text:span text:style-name="T57">myśli </text:span><text:span text:style-name="T60">katastroficznej lat dwudziestych XX wieku (Florian </text:span><text:span text:style-name="T57">Znaniecki, </text:span><text:span text:style-name="T60">Mieczysław</text:span><text:span text:style-name="T74"> </text:span><text:span text:style-name="T60">Smolarski,</text:span><text:span text:style-name="T74"> </text:span><text:span text:style-name="T60">Jerzy</text:span><text:span text:style-name="T74"> </text:span><text:span text:style-name="T57">Bronisław</text:span><text:span text:style-name="T74"> </text:span><text:span text:style-name="T57">Braun)</text:span><text:span text:style-name="T170">.</text:span><text:span text:style-name="T190"> </text:span><text:span text:style-name="T154">Ateneum</text:span><text:span text:style-name="T190"> </text:span><text:span text:style-name="T154">Kapłańskie, (161), 1 (626),</text:span><text:span text:style-name="T187"> </text:span><text:span text:style-name="T154">135–142.</text:span></text:p>
      <text:p text:style-name="P162"><text:span text:style-name="T154">Lem</text:span><text:span text:style-name="T206"> </text:span><text:span text:style-name="T154">S.</text:span><text:span text:style-name="T206"> </text:span><text:span text:style-name="T154">(1973),</text:span><text:span text:style-name="T208"> </text:span><text:span text:style-name="T57">Fantastyka</text:span><text:span text:style-name="T91"> </text:span><text:span text:style-name="T60">i</text:span><text:span text:style-name="T92"> </text:span><text:span text:style-name="T60">futurologia</text:span><text:span text:style-name="T154">.</text:span><text:span text:style-name="T206"> </text:span><text:span text:style-name="T162">T.</text:span><text:span text:style-name="T206"> </text:span><text:span text:style-name="T154">I</text:span><text:span text:style-name="T208"> </text:span><text:span text:style-name="T154">i</text:span><text:span text:style-name="T206"> </text:span><text:span text:style-name="T154">II.</text:span><text:span text:style-name="T208"> </text:span><text:span text:style-name="T154">Kraków:</text:span><text:span text:style-name="T206"> </text:span><text:span text:style-name="T170">Wydawnictwo </text:span><text:span text:style-name="T154">Literackie.</text:span></text:p>
      <text:p text:style-name="P163"><text:span text:style-name="T154">Lichański J.Z., Kajtoch </text:span><text:span text:style-name="T162">W., </text:span><text:span text:style-name="T166">Trocha </text:span><text:span text:style-name="T154">B. (2015), </text:span><text:span text:style-name="T57">Literatura </text:span><text:span text:style-name="T60">i </text:span><text:span text:style-name="T57">kultura </text:span><text:span text:style-name="T60">popularna.</text:span><text:span text:style-name="T93"> </text:span><text:span text:style-name="T60">Metody:</text:span><text:span text:style-name="T93"> </text:span><text:span text:style-name="T60">propozycje</text:span><text:span text:style-name="T93"> </text:span><text:span text:style-name="T60">i</text:span><text:span text:style-name="T93"> </text:span><text:span text:style-name="T60">dyskusje</text:span><text:span text:style-name="T154">.</text:span><text:span text:style-name="T191"> </text:span><text:span text:style-name="T170">Wrocław:</text:span><text:span text:style-name="T203"> </text:span><text:span text:style-name="T154">Pracownia Literatury</text:span><text:span text:style-name="T161"> </text:span><text:span text:style-name="T154">i</text:span><text:span text:style-name="T178"> </text:span><text:span text:style-name="T154">Kultury</text:span><text:span text:style-name="T178"> </text:span><text:span text:style-name="T154">Popularnej</text:span><text:span text:style-name="T178"> </text:span><text:span text:style-name="T154">oraz</text:span><text:span text:style-name="T178"> </text:span><text:span text:style-name="T154">Nowych</text:span><text:span text:style-name="T178"> </text:span><text:span text:style-name="T166">Mediów,</text:span><text:span text:style-name="T178"> </text:span><text:span text:style-name="T154">Instytut Filologii Polskiej, Uniwersytet</text:span><text:span text:style-name="T172"> </text:span><text:span text:style-name="T170">Wrocławski.</text:span></text:p>
      <text:p text:style-name="P164"><text:span text:style-name="T154">Lorentowicz </text:span><text:span text:style-name="T170">J., </text:span><text:span text:style-name="T154">Przesmycki-Miriam Z. (2014), </text:span><text:span text:style-name="T60">„Ludzie </text:span><text:span text:style-name="T57">osobni” </text:span><text:span text:style-name="T60">polskiej </text:span><text:span text:style-name="T57">kultury.</text:span><text:span text:style-name="T80"> </text:span><text:span text:style-name="T60">Korespondencja</text:span><text:span text:style-name="T80"> </text:span><text:span text:style-name="T57">Jana</text:span><text:span text:style-name="T94"> </text:span><text:span text:style-name="T60">Lorentowicza</text:span><text:span text:style-name="T80"> </text:span><text:span text:style-name="T60">i</text:span><text:span text:style-name="T94"> </text:span><text:span text:style-name="T60">Zenona</text:span><text:span text:style-name="T80"> </text:span><text:span text:style-name="T60">Przesmyckiego- </text:span><text:span text:style-name="T57">Miriama</text:span><text:span text:style-name="T67"> </text:span><text:span text:style-name="T60">z</text:span><text:span text:style-name="T95"> </text:span><text:span text:style-name="T60">lat</text:span><text:span text:style-name="T95"> </text:span><text:span text:style-name="T60">1899–1938.</text:span><text:span text:style-name="T67"> </text:span><text:span text:style-name="T154">Wstęp,</text:span><text:span text:style-name="T204"> </text:span><text:span text:style-name="T154">opracowanie</text:span><text:span text:style-name="T204"> </text:span><text:span text:style-name="T154">i</text:span><text:span text:style-name="T178"> </text:span><text:span text:style-name="T154">komentarz</text:span></text:p>
      <text:p text:style-name="P374"><text:span text:style-name="T257">G.P. </text:span><text:span text:style-name="T222">Bąbiak. </text:span><text:span text:style-name="T248">Warszawa: </text:span><text:span text:style-name="T235">Wydział </text:span><text:span text:style-name="T222">Polonistyki Uniwersytetu </text:span><text:span text:style-name="T235">Warszawskiego.</text:span></text:p>
      <text:p text:style-name="P165"><text:span text:style-name="T154">Lubas R. (1978), </text:span><text:span text:style-name="T60">Poezja Helionu i Litartu</text:span><text:span text:style-name="T154">. Kraków: Wydawnictwo</text:span></text:p>
      <text:p text:style-name="P375"><text:span text:style-name="T222">Literackie.</text:span></text:p>
      <text:p text:style-name="P166"><text:span text:style-name="T154">Łętocha</text:span><text:span text:style-name="T190"> </text:span><text:span text:style-name="T154">R.</text:span><text:span text:style-name="T201"> </text:span><text:span text:style-name="T154">(2006),</text:span><text:span text:style-name="T201"> </text:span><text:span text:style-name="T57">„Oported</text:span><text:span text:style-name="T80"> </text:span><text:span text:style-name="T60">vos</text:span><text:span text:style-name="T80"> </text:span><text:span text:style-name="T60">nasci</text:span><text:span text:style-name="T80"> </text:span><text:span text:style-name="T71">denuo”</text:span><text:span text:style-name="T80"> </text:span><text:span text:style-name="T71">Myśl</text:span><text:span text:style-name="T80"> </text:span><text:span text:style-name="T60">społeczno-polityczna Jerzego </text:span><text:span text:style-name="T57">Brauna</text:span><text:span text:style-name="T170">. </text:span><text:span text:style-name="T154">Kraków: Zakład </text:span><text:span text:style-name="T170">Wydawniczy</text:span><text:span text:style-name="T188"> </text:span><text:span text:style-name="T204">„Nomos”.</text:span></text:p>
      <text:p text:style-name="P167"><text:span text:style-name="T154">Niewiadowski</text:span><text:span text:style-name="T189"> </text:span><text:span text:style-name="T154">A.,</text:span><text:span text:style-name="T190"> </text:span><text:span text:style-name="T154">Smuszkiewicz</text:span><text:span text:style-name="T189"> </text:span><text:span text:style-name="T154">A.</text:span><text:span text:style-name="T190"> </text:span><text:span text:style-name="T154">(1990),</text:span><text:span text:style-name="T189"> </text:span><text:span text:style-name="T60">Leksykon</text:span><text:span text:style-name="T74"> </text:span><text:span text:style-name="T60">polskiej</text:span><text:span text:style-name="T74"> </text:span><text:span text:style-name="T60">literatury fantastycznonaukowej</text:span><text:span text:style-name="T154">. Poznań: </text:span><text:span text:style-name="T170">Wydawnictwo</text:span><text:span text:style-name="T190"> </text:span><text:span text:style-name="T154">Poznańskie.</text:span></text:p>
      <text:p text:style-name="P168"><text:span text:style-name="T154">Podraza-Kwiatkowska M. (1985), </text:span><text:span text:style-name="T60">Somnambulicy, dekadenci, herosi</text:span><text:span text:style-name="T154">.</text:span></text:p>
      <text:p text:style-name="P376"><text:span text:style-name="T222">Kraków–Wrocław: Wydawnictwo Literackie.</text:span></text:p>
      <text:p text:style-name="P377"><text:span text:style-name="T222">Sikora A. (1995), </text:span><text:span text:style-name="T100">Hoene-Wroński</text:span><text:span text:style-name="T235">. </text:span><text:span text:style-name="T248">Warszawa: </text:span><text:span text:style-name="T235">Wydawnictwo </text:span><text:span text:style-name="T331">„Wiedza </text:span><text:span text:style-name="T255">Powszechna”.</text:span></text:p>
      <text:p text:style-name="P169"><text:span text:style-name="T154">S.K. (1925), </text:span><text:span text:style-name="T60">Jerzy Braun, „Kiedy księżyc umiera”, fantastyczna powieść</text:span></text:p>
      <text:p text:style-name="P170"><text:span text:style-name="T60">z</text:span><text:span text:style-name="T96"> </text:span><text:span text:style-name="T60">życia</text:span><text:span text:style-name="T87"> </text:span><text:span text:style-name="T60">mieszkańców</text:span><text:span text:style-name="T87"> </text:span><text:span text:style-name="T60">drugiego</text:span><text:span text:style-name="T96"> </text:span><text:span text:style-name="T60">globu,</text:span><text:span text:style-name="T87"> </text:span><text:span text:style-name="T85">Kraków,</text:span><text:span text:style-name="T87"> </text:span><text:span text:style-name="T60">nakładem</text:span><text:span text:style-name="T96"> </text:span><text:span text:style-name="T60">„Księgarni </text:span><text:span text:style-name="T85">Krakowskiej</text:span><text:span text:style-name="T180">”. </text:span><text:span text:style-name="T154">Kurier Literacko-Naukowy (dodatek Kuriera Lwowskiego),</text:span><text:span text:style-name="T168"> </text:span><text:span text:style-name="T154">48.</text:span></text:p>
      <text:p text:style-name="P171"><text:span text:style-name="T154">Stradomski</text:span><text:span text:style-name="T194"> </text:span><text:span text:style-name="T206">W.</text:span><text:span text:style-name="T192"> </text:span><text:span text:style-name="T154">(2017),</text:span><text:span text:style-name="T194"> </text:span><text:span text:style-name="T57">Życie</text:span><text:span text:style-name="T96"> </text:span><text:span text:style-name="T60">zwielokrotnione.</text:span><text:span text:style-name="T86"> </text:span><text:span text:style-name="T60">Niezwykłe</text:span><text:span text:style-name="T96"> </text:span><text:span text:style-name="T60">dzieje</text:span><text:span text:style-name="T86"> </text:span><text:span text:style-name="T60">Jerzego </text:span><text:span text:style-name="T57">Brauna</text:span><text:span text:style-name="T170">.</text:span><text:span text:style-name="T161"> </text:span><text:span text:style-name="T166">Warszawa:</text:span><text:span text:style-name="T161"> </text:span><text:span text:style-name="T170">Wydawnictwo</text:span><text:span text:style-name="T161"> </text:span><text:span text:style-name="T170">Naukowe</text:span><text:span text:style-name="T161"> </text:span><text:span text:style-name="T154">ASCON</text:span><text:span text:style-name="T178"> </text:span><text:span text:style-name="T170">Sp.</text:span><text:span text:style-name="T161"> </text:span><text:span text:style-name="T154">z</text:span><text:span text:style-name="T161"> </text:span><text:span text:style-name="T170">o.o.</text:span></text:p>
      <text:p text:style-name="P172"><text:span text:style-name="T154">Urbanowski M. (2014), </text:span><text:span text:style-name="T60">Krakowscy twórcy literatury pięknej wobec problemów społecznych i politycznych II RP</text:span><text:span text:style-name="T154">. Ośrodek Myśli Politycznej, http</text:span><text:a xlink:type="simple" xlink:href="http://www.omp.org.pl/artykul.php?artykul=344%3B" text:style-name="ListLabel_20_29" text:visited-style-name="ListLabel_20_29"><text:span text:style-name="T154">s://w</text:span></text:a><text:span text:style-name="T154">ww.o</text:span><text:a xlink:type="simple" xlink:href="http://www.omp.org.pl/artykul.php?artykul=344%3B" text:style-name="ListLabel_20_29" text:visited-style-name="ListLabel_20_29"><text:span text:style-name="T154">mp.org.pl/artykul.php?artykul=344; </text:span></text:a><text:span text:style-name="T154">(data dodania: 14.07, dostęp: 22.02.2021).</text:span></text:p>
      <text:p text:style-name="P268"/>
      <text:p text:style-name="P173"><text:span text:style-name="T154">Wiśniewska-Rutkowska</text:span><text:span text:style-name="T189"> </text:span><text:span text:style-name="T154">L.</text:span><text:span text:style-name="T189"> </text:span><text:span text:style-name="T154">(2002),</text:span><text:span text:style-name="T189"> </text:span><text:span text:style-name="T60">Koncepcja</text:span><text:span text:style-name="T64"> </text:span><text:span text:style-name="T60">estetyki</text:span><text:span text:style-name="T74"> </text:span><text:span text:style-name="T60">kreacjonistycznej w mesjanizmie Jerzego </text:span><text:span text:style-name="T57">Brauna</text:span><text:span text:style-name="T170">, </text:span><text:span text:style-name="T154">[w:] B. Burlikowski, </text:span><text:span text:style-name="T206">W. </text:span><text:span text:style-name="T154">Słomski (red.), </text:span><text:span text:style-name="T60">Filozofia w szkole. Filozofia jako podstawa integracji nauczania i wychowania. Materiały konferencji naukowej </text:span><text:span text:style-name="T57">Kielce, </text:span><text:span text:style-name="T60">21–22</text:span><text:span text:style-name="T90"> </text:span><text:span text:style-name="T60">września</text:span><text:span text:style-name="T75"> </text:span><text:span text:style-name="T60">2001</text:span><text:span text:style-name="T90"> </text:span><text:span text:style-name="T154">(565–573).</text:span><text:span text:style-name="T169"> </text:span><text:span text:style-name="T170">Kielce–Warszawa:</text:span><text:span text:style-name="T191"> </text:span><text:span text:style-name="T170">Wydawnictwo </text:span><text:span text:style-name="T154">Akademii Świętokrzyskiej im. </text:span><text:span text:style-name="T180">J.</text:span><text:span text:style-name="T160"> </text:span><text:span text:style-name="T154">Kochanowskiego.</text:span></text:p>
      <text:p text:style-name="P174"><text:span text:style-name="T154">Wiśniewska-Rutkowska L. (2004), </text:span><text:span text:style-name="T60">Mesjanizm Jerzego Brauna.</text:span></text:p>
      <text:p text:style-name="P175"><text:span text:style-name="T57">Myślenie</text:span><text:span text:style-name="T80"> </text:span><text:span text:style-name="T60">w</text:span><text:span text:style-name="T94"> </text:span><text:span text:style-name="T60">perspektywie</text:span><text:span text:style-name="T94"> </text:span><text:span text:style-name="T60">Józefa</text:span><text:span text:style-name="T94"> </text:span><text:span text:style-name="T57">Marii</text:span><text:span text:style-name="T94"> </text:span><text:span text:style-name="T57">Hoene-Wrońskiego</text:span><text:span text:style-name="T170">.</text:span><text:span text:style-name="T198"> </text:span><text:span text:style-name="T154">Kielce: </text:span><text:span text:style-name="T170">Wydawnictwo </text:span><text:span text:style-name="T154">Akademii</text:span><text:span text:style-name="T162"> </text:span><text:span text:style-name="T154">Świętokrzyskiej.</text:span></text:p>
      <text:p text:style-name="P176"><text:span text:style-name="T166">Wojnowska</text:span><text:span text:style-name="T186"> </text:span><text:span text:style-name="T154">B.</text:span><text:span text:style-name="T187"> </text:span><text:span text:style-name="T154">(2000),</text:span><text:span text:style-name="T186"> </text:span><text:span text:style-name="T60">Katastrofizm</text:span><text:span text:style-name="T154">,</text:span><text:span text:style-name="T187"> </text:span><text:span text:style-name="T154">[w:]</text:span><text:span text:style-name="T186"> </text:span><text:span text:style-name="T154">A.</text:span><text:span text:style-name="T187"> </text:span><text:span text:style-name="T154">Hutnikiewicz,</text:span><text:span text:style-name="T186"> </text:span><text:span text:style-name="T154">A.</text:span><text:span text:style-name="T187"> </text:span><text:span text:style-name="T154">Lam</text:span><text:span text:style-name="T186"> </text:span><text:span text:style-name="T154">(red.), </text:span><text:span text:style-name="T57">Literatura</text:span><text:span text:style-name="T94"> </text:span><text:span text:style-name="T60">Polska</text:span><text:span text:style-name="T94"> </text:span><text:span text:style-name="T60">XX</text:span><text:span text:style-name="T94"> </text:span><text:span text:style-name="T60">wieku.</text:span><text:span text:style-name="T94"> </text:span><text:span text:style-name="T60">Przewodnik</text:span><text:span text:style-name="T94"> </text:span><text:span text:style-name="T60">Encyklopedyczny</text:span><text:span text:style-name="T94"> </text:span><text:span text:style-name="T154">(t.</text:span><text:span text:style-name="T198"> </text:span><text:span text:style-name="T154">1,</text:span><text:span text:style-name="T198"> </text:span><text:span text:style-name="T154">279). </text:span><text:span text:style-name="T166">Warszawa: </text:span><text:span text:style-name="T170">Wydawnictwo Naukowe</text:span><text:span text:style-name="T178"> </text:span><text:span text:style-name="T154">PWN.</text:span></text:p>
      <text:p text:style-name="P177"><text:span text:style-name="T166">Wojnowski</text:span><text:span text:style-name="T208"> </text:span><text:span text:style-name="T180">J.</text:span><text:span text:style-name="T206"> </text:span><text:span text:style-name="T154">(2000),</text:span><text:span text:style-name="T208"> </text:span><text:span text:style-name="T57">Braun</text:span><text:span text:style-name="T92"> </text:span><text:span text:style-name="T60">Jerzy</text:span><text:span text:style-name="T154">,</text:span><text:span text:style-name="T208"> </text:span><text:span text:style-name="T154">[w:]</text:span><text:span text:style-name="T208"> </text:span><text:span text:style-name="T154">A.</text:span><text:span text:style-name="T208"> </text:span><text:span text:style-name="T154">Hutnikiewicz,</text:span><text:span text:style-name="T208"> </text:span><text:span text:style-name="T154">A.</text:span><text:span text:style-name="T208"> </text:span><text:span text:style-name="T154">Lam</text:span><text:span text:style-name="T208"> </text:span><text:span text:style-name="T154">(red.), </text:span><text:span text:style-name="T57">Literatura</text:span><text:span text:style-name="T94"> </text:span><text:span text:style-name="T60">Polska</text:span><text:span text:style-name="T94"> </text:span><text:span text:style-name="T60">XX</text:span><text:span text:style-name="T97"> </text:span><text:span text:style-name="T60">wieku.</text:span><text:span text:style-name="T94"> </text:span><text:span text:style-name="T60">Przewodnik</text:span><text:span text:style-name="T97"> </text:span><text:span text:style-name="T60">Encyklopedyczny</text:span><text:span text:style-name="T94"> </text:span><text:span text:style-name="T154">(t.</text:span><text:span text:style-name="T195"> </text:span><text:span text:style-name="T154">1,</text:span><text:span text:style-name="T198"> </text:span><text:span text:style-name="T154">60). </text:span><text:span text:style-name="T166">Warszawa: </text:span><text:span text:style-name="T170">Wydawnictwo Naukowe</text:span><text:span text:style-name="T178"> </text:span><text:span text:style-name="T154">PWN.</text:span></text:p>
      <text:p text:style-name="P378"><text:span text:style-name="T222">Żuławski</text:span><text:span text:style-name="T243"> </text:span><text:span text:style-name="T253">J.</text:span><text:span text:style-name="T243"> </text:span><text:span text:style-name="T222">(1959),</text:span><text:span text:style-name="T243"> </text:span><text:span text:style-name="T101">Zwycięzca</text:span><text:span text:style-name="T222">.</text:span><text:span text:style-name="T243"> </text:span><text:span text:style-name="T222">Kraków:</text:span><text:span text:style-name="T243"> </text:span><text:span text:style-name="T235">Wydawnictwo</text:span><text:span text:style-name="T243"> </text:span><text:span text:style-name="T222">Literackie,</text:span><text:span text:style-name="T243"> </text:span><text:span text:style-name="T222">https:// wolnelektury.pl/katalog/lektura/trylogia-ksiezycowa-zwyciezca/ (dostęp</text:span><text:span text:style-name="T331"> </text:span><text:span text:style-name="T222">22.02.2021).</text:span></text:p>
      <text:p text:style-name="P379"><text:span text:style-name="T222">Żuławski J. (1987), </text:span><text:span text:style-name="T101">Na srebrnym globie. Rękopis z Księżyca</text:span><text:span text:style-name="T222">. Kraków: Wydawnictwo Literackie, https://wolnelektury.pl/katalog/lektura/ trylogia-ksiezycowa-na-srebrnym-globie/ (dostęp 22.02.2021).</text:span></text:p>
      <text:p text:style-name="P380"><text:span text:style-name="T222">Żuławski J. (1979), </text:span><text:span text:style-name="T101">Stara Ziemia</text:span><text:span text:style-name="T222">. Kraków: Wydawnictwo Literackie, https://wolnelektury.pl/katalog/lektura/trylogia-ksiezycowa-stara- ziemia/ (dostęp: 22.02.2021).</text:span></text:p>
      <text:p text:style-name="P178"><text:span text:style-name="T170">Żychowska</text:span><text:span text:style-name="T169"> </text:span><text:span text:style-name="T154">M.</text:span><text:span text:style-name="T172"> </text:span><text:span text:style-name="T154">(1983),</text:span><text:span text:style-name="T172"> </text:span><text:span text:style-name="T60">Jerzy</text:span><text:span text:style-name="T77"> </text:span><text:span text:style-name="T57">Braun</text:span><text:span text:style-name="T75"> </text:span><text:span text:style-name="T60">(1901–1975)</text:span><text:span text:style-name="T77"> </text:span><text:span text:style-name="T60">harcerz,</text:span><text:span text:style-name="T77"> </text:span><text:span text:style-name="T60">poeta,</text:span><text:span text:style-name="T77"> </text:span><text:span text:style-name="T60">filozof, publicysta</text:span><text:span text:style-name="T154">. </text:span><text:span text:style-name="T166">Warszawa: </text:span><text:span text:style-name="T154">Zespół Historyczny GK</text:span><text:span text:style-name="T200"> </text:span><text:span text:style-name="T204">ZHP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7cm" fo:margin-right="0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fo:language="pl" fo:country="PL" style:font-name-asian="Times New Roman2" style:font-family-asian="'Times New Roman'" style:font-family-generic-asian="system" style:font-pitch-asian="variable" style:font-size-asian="9pt" style:language-asian="pl" style:country-asian="PL" style:font-name-complex="Times New Roman2" style:font-family-complex="'Times New Roman'" style:font-family-generic-complex="system" style:font-pitch-complex="variable" style:font-size-complex="9pt" style:language-complex="pl" style:country-complex="PL" style:text-scale="106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color="#231f20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pl" style:country-complex="PL" style:text-scale="111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color="#231f20" style:font-name="Palatino Linotype" fo:font-family="'Palatino Linotype'" style:font-family-generic="roman" style:font-pitch="variable" fo:font-size="9pt" fo:language="pl" fo:country="PL" fo:font-weight="bold" style:font-name-asian="Times New Roman2" style:font-family-asian="'Times New Roman'" style:font-family-generic-asian="system" style:font-pitch-asian="variable" style:font-size-asian="7.5pt" style:language-asian="pl" style:country-asian="PL" style:font-weight-asian="bold" style:font-name-complex="Times New Roman2" style:font-family-complex="'Times New Roman'" style:font-family-generic-complex="system" style:font-pitch-complex="variable" style:font-size-complex="7.5pt" style:language-complex="pl" style:country-complex="PL" style:font-weight-complex="bold" style:text-scale="102%"/>
    </style:style>
    <style:style style:name="ListLabel_20_20" style:display-name="ListLabel 20" style:family="text">
      <style:text-properties fo:color="#231f20" style:font-name="Palatino Linotype" fo:font-family="'Palatino Linotype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pl" style:country-complex="PL" style:text-scale="111%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_20_28" style:display-name="ListLabel 28" style:family="text">
      <style:text-properties fo:color="#231f2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231f20"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25cm" fo:margin-left="0.977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1.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5cm" fo:margin-left="2.41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5cm" fo:margin-left="3.55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5cm" fo:margin-left="4.69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5cm" fo:margin-left="5.8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5cm" fo:margin-left="6.98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5cm" fo:margin-left="8.12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5cm" fo:margin-left="9.2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437cm" fo:margin-left="1.757cm"/>
        </style:list-level-properties>
        <style:text-properties style:font-name="Times New Roman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37cm" fo:margin-left="1.764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37cm" fo:margin-left="2.8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37cm" fo:margin-left="3.93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37cm" fo:margin-left="5.027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37cm" fo:margin-left="6.11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37cm" fo:margin-left="7.202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37cm" fo:margin-left="8.2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37cm" fo:margin-left="9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501cm" fo:margin-left="1.277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37cm" fo:margin-left="1.496cm"/>
        </style:list-level-properties>
        <style:text-properties style:font-name="Times New Roman1"/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37cm" fo:margin-left="1.48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37cm" fo:margin-left="1.799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37cm" fo:margin-left="3.193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37cm" fo:margin-left="4.586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37cm" fo:margin-left="5.9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37cm" fo:margin-left="7.373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37cm" fo:margin-left="8.7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106cm" fo:margin-right="0cm" fo:margin-top="0.056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7.5pt" style:font-size-asian="7.5pt"/>
    </style:style>
    <style:style style:name="MT2" style:family="text">
      <style:text-properties fo:color="#231f20" fo:font-size="9pt" fo:font-weight="bold" style:font-size-asian="9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016cm" fo:page-height="22.999cm" style:num-format="1" style:print-orientation="portrait" fo:margin-top="1.376cm" fo:margin-bottom="0.494cm" fo:margin-left="2.22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1.542cm" fo:margin-bottom="0.494cm" fo:margin-left="2.223cm" fo:margin-right="2.223cm" style:writing-mode="lr-tb" style:layout-grid-color="#c0c0c0" style:layout-grid-lines="203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6cm" fo:margin-left="0cm" fo:margin-right="0cm" fo:margin-bottom="0.54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4" draw:style-name="Mgr1" draw:text-style-name="MP2" svg:x1="3cm" svg:y1="2.191cm" svg:x2="13.299cm" svg:y2="2.191cm"><text:p/></draw:line><draw:frame draw:style-name="Mfr1" text:anchor-type="char" svg:x="12.718cm" svg:y="1.506cm" svg:width="0.688cm" svg:height="0.612cm" draw:z-index="5"><draw:text-box><text:p text:style-name="MP3"><text:page-number text:select-page="current">185</text:page-number></text:p></draw:text-box></draw:frame><draw:frame draw:style-name="Mfr1" text:anchor-type="char" svg:x="2.965cm" svg:y="1.542cm" svg:width="4.995cm" svg:height="0.416cm" draw:z-index="6"><draw:text-box><text:p text:style-name="MP4"><text:span text:style-name="MT1">Jerzego Bronisława Brauna podróż na Księżyc</text:span></text:p></draw:text-box></draw:frame></text:p>
      </style:header>
      <style:header-left>
        <text:p text:style-name="MP1"><draw:line text:anchor-type="char" draw:z-index="0" draw:style-name="Mgr1" draw:text-style-name="MP2" svg:x1="2.701cm" svg:y1="2.191cm" svg:x2="13cm" svg:y2="2.191cm"><text:p/></draw:line><draw:frame draw:style-name="Mfr1" text:anchor-type="char" svg:x="2.595cm" svg:y="1.506cm" svg:width="0.688cm" svg:height="0.612cm" draw:z-index="1"><draw:text-box><text:p text:style-name="MP3"><text:page-number text:select-page="current">184</text:page-number></text:p></draw:text-box></draw:frame><draw:frame draw:style-name="Mfr1" text:anchor-type="char" svg:x="11.068cm" svg:y="1.542cm" svg:width="1.967cm" svg:height="0.416cm" draw:z-index="2"><draw:text-box><text:p text:style-name="MP4"><text:span text:style-name="MT1">Wojciech Kajtoch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MP1"><draw:line text:anchor-type="char" draw:z-index="9" draw:style-name="Mgr1" draw:text-style-name="MP2" svg:x1="3cm" svg:y1="2.191cm" svg:x2="13.299cm" svg:y2="2.191cm"><text:p/></draw:line><draw:frame draw:style-name="Mfr1" text:anchor-type="char" svg:x="12.788cm" svg:y="1.506cm" svg:width="0.547cm" svg:height="0.612cm" draw:z-index="13"><draw:text-box><text:p text:style-name="MP5"><text:span text:style-name="MT2">191</text:span></text:p></draw:text-box></draw:frame><draw:frame draw:style-name="Mfr1" text:anchor-type="char" svg:x="2.965cm" svg:y="1.542cm" svg:width="4.995cm" svg:height="0.416cm" draw:z-index="11"><draw:text-box><text:p text:style-name="MP4"><text:span text:style-name="MT1">Jerzego Bronisława Brauna podróż na Księżyc</text:span></text:p></draw:text-box></draw:frame></text:p>
      </style:header>
      <style:header-left>
        <text:p text:style-name="MP1"><draw:line text:anchor-type="char" draw:z-index="7" draw:style-name="Mgr1" draw:text-style-name="MP2" svg:x1="2.701cm" svg:y1="2.191cm" svg:x2="13cm" svg:y2="2.191cm"><text:p/></draw:line><draw:frame draw:style-name="Mfr1" text:anchor-type="char" svg:x="2.665cm" svg:y="1.506cm" svg:width="0.547cm" svg:height="0.612cm" draw:z-index="10"><draw:text-box><text:p text:style-name="MP5"><text:span text:style-name="MT2">190</text:span></text:p></draw:text-box></draw:frame><draw:frame draw:style-name="Mfr1" text:anchor-type="char" svg:x="11.068cm" svg:y="1.542cm" svg:width="1.967cm" svg:height="0.416cm" draw:z-index="8"><draw:text-box><text:p text:style-name="MP4"><text:span text:style-name="MT1">Wojciech Kajtoch</text:span></text:p></draw:text-box></draw:frame></text:p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MP1"><draw:line text:anchor-type="char" draw:z-index="16" draw:style-name="Mgr1" draw:text-style-name="MP2" svg:x1="3cm" svg:y1="2.191cm" svg:x2="13.299cm" svg:y2="2.191cm"><text:p/></draw:line><draw:frame draw:style-name="Mfr1" text:anchor-type="char" svg:x="12.718cm" svg:y="1.506cm" svg:width="0.688cm" svg:height="0.612cm" draw:z-index="0"><draw:text-box><text:p text:style-name="MP3"><text:page-number text:select-page="current">0</text:page-number></text:p></draw:text-box></draw:frame><draw:frame draw:style-name="Mfr1" text:anchor-type="char" svg:x="2.965cm" svg:y="1.542cm" svg:width="4.995cm" svg:height="0.416cm" draw:z-index="0"><draw:text-box><text:p text:style-name="MP4"><text:span text:style-name="MT1">Jerzego Bronisława Brauna podróż na Księżyc</text:span></text:p></draw:text-box></draw:frame></text:p>
      </style:header>
      <style:header-left>
        <text:p text:style-name="MP1"><draw:line text:anchor-type="char" draw:z-index="12" draw:style-name="Mgr1" draw:text-style-name="MP2" svg:x1="2.701cm" svg:y1="2.191cm" svg:x2="13cm" svg:y2="2.191cm"><text:p/></draw:line><draw:frame draw:style-name="Mfr1" text:anchor-type="char" svg:x="2.595cm" svg:y="1.506cm" svg:width="0.688cm" svg:height="0.612cm" draw:z-index="14"><draw:text-box><text:p text:style-name="MP3"><text:page-number text:select-page="current">192</text:page-number></text:p></draw:text-box></draw:frame><draw:frame draw:style-name="Mfr1" text:anchor-type="char" svg:x="11.068cm" svg:y="1.542cm" svg:width="1.967cm" svg:height="0.416cm" draw:z-index="15"><draw:text-box><text:p text:style-name="MP4"><text:span text:style-name="MT1">Wojciech Kajtoch</text:span></text:p></draw:text-box></draw:frame></text:p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7" style:page-layout-name="Mpm2">
      <style:header>
        <text:p text:style-name="MP1"><draw:line text:anchor-type="char" draw:z-index="19" draw:style-name="Mgr1" draw:text-style-name="MP2" svg:x1="3cm" svg:y1="2.191cm" svg:x2="13.299cm" svg:y2="2.191cm"><text:p/></draw:line><draw:frame draw:style-name="Mfr1" text:anchor-type="char" svg:x="12.788cm" svg:y="1.506cm" svg:width="0.547cm" svg:height="0.612cm" draw:z-index="0"><draw:text-box><text:p text:style-name="MP5"><text:span text:style-name="MT2">211</text:span></text:p></draw:text-box></draw:frame><draw:frame draw:style-name="Mfr1" text:anchor-type="char" svg:x="2.965cm" svg:y="1.542cm" svg:width="4.995cm" svg:height="0.416cm" draw:z-index="0"><draw:text-box><text:p text:style-name="MP4"><text:span text:style-name="MT1">Jerzego Bronisława Brauna podróż na Księżyc</text:span></text:p></draw:text-box></draw:frame></text:p>
      </style:header>
      <style:header-left>
        <text:p text:style-name="MP1"><draw:line text:anchor-type="char" draw:z-index="17" draw:style-name="Mgr1" draw:text-style-name="MP2" svg:x1="2.701cm" svg:y1="2.191cm" svg:x2="13cm" svg:y2="2.191cm"><text:p/></draw:line><draw:frame draw:style-name="Mfr1" text:anchor-type="char" svg:x="2.665cm" svg:y="1.506cm" svg:width="0.547cm" svg:height="0.612cm" draw:z-index="24"><draw:text-box><text:p text:style-name="MP5"><text:span text:style-name="MT2">210</text:span></text:p></draw:text-box></draw:frame><draw:frame draw:style-name="Mfr1" text:anchor-type="char" svg:x="11.068cm" svg:y="1.542cm" svg:width="1.967cm" svg:height="0.416cm" draw:z-index="18"><draw:text-box><text:p text:style-name="MP4"><text:span text:style-name="MT1">Wojciech Kajtoch</text:span></text:p></draw:text-box></draw:frame></text:p>
      </style:header-left>
    </style:master-page>
    <style:master-page style:name="Converted2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9" style:page-layout-name="Mpm2">
      <style:header>
        <text:p text:style-name="MP1"><draw:line text:anchor-type="char" draw:z-index="23" draw:style-name="Mgr1" draw:text-style-name="MP2" svg:x1="3cm" svg:y1="2.191cm" svg:x2="13.299cm" svg:y2="2.191cm"><text:p/></draw:line><draw:frame draw:style-name="Mfr1" text:anchor-type="char" svg:x="12.718cm" svg:y="1.506cm" svg:width="0.688cm" svg:height="0.612cm" draw:z-index="29"><draw:text-box><text:p text:style-name="MP3"><text:page-number text:select-page="current">213</text:page-number></text:p></draw:text-box></draw:frame><draw:frame draw:style-name="Mfr1" text:anchor-type="char" svg:x="2.965cm" svg:y="1.542cm" svg:width="4.995cm" svg:height="0.416cm" draw:z-index="30"><draw:text-box><text:p text:style-name="MP4"><text:span text:style-name="MT1">Jerzego Bronisława Brauna podróż na Księżyc</text:span></text:p></draw:text-box></draw:frame></text:p>
      </style:header>
      <style:header-left>
        <text:p text:style-name="MP1"><draw:line text:anchor-type="char" draw:z-index="20" draw:style-name="Mgr1" draw:text-style-name="MP2" svg:x1="2.701cm" svg:y1="2.191cm" svg:x2="13cm" svg:y2="2.191cm"><text:p/></draw:line><draw:frame draw:style-name="Mfr1" text:anchor-type="char" svg:x="2.595cm" svg:y="1.506cm" svg:width="0.688cm" svg:height="0.612cm" draw:z-index="21"><draw:text-box><text:p text:style-name="MP3"><text:page-number text:select-page="current">212</text:page-number></text:p></draw:text-box></draw:frame><draw:frame draw:style-name="Mfr1" text:anchor-type="char" svg:x="11.068cm" svg:y="1.542cm" svg:width="1.967cm" svg:height="0.416cm" draw:z-index="22"><draw:text-box><text:p text:style-name="MP4"><text:span text:style-name="MT1">Wojciech Kajtoch</text:span></text:p></draw:text-box></draw:frame></text:p>
      </style:header-left>
    </style:master-page>
    <style:master-page style:name="Converted3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5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ojciech Kajtoch</meta:initial-creator>
    <meta:keyword>fantastyka</meta:keyword>
    <meta:keyword>naukowa</meta:keyword>
    <meta:keyword>Jerzy</meta:keyword>
    <meta:keyword>Braun</meta:keyword>
    <meta:keyword>wrońskizm</meta:keyword>
    <meta:keyword>poezja</meta:keyword>
    <meta:keyword>polska</meta:keyword>
    <meta:keyword>I</meta:keyword>
    <meta:keyword>połowy</meta:keyword>
    <meta:keyword>XX</meta:keyword>
    <meta:keyword>wieku</meta:keyword>
    <meta:keyword>powieść</meta:keyword>
    <meta:keyword>polska</meta:keyword>
    <meta:keyword>1918-1939</meta:keyword>
    <meta:keyword>poezja</meta:keyword>
    <meta:keyword>polska</meta:keyword>
    <meta:keyword>1918-1939</meta:keyword>
    <meta:keyword>Kiedy</meta:keyword>
    <meta:keyword>Księżyc</meta:keyword>
    <meta:keyword>umiera</meta:keyword>
    <meta:keyword>science</meta:keyword>
    <meta:keyword>fiction</meta:keyword>
    <meta:keyword>Jerzy</meta:keyword>
    <meta:keyword>Braun</meta:keyword>
    <meta:keyword>Wrońskism</meta:keyword>
    <meta:keyword>Polish</meta:keyword>
    <meta:keyword>poetry</meta:keyword>
    <meta:keyword>of</meta:keyword>
    <meta:keyword>the</meta:keyword>
    <meta:keyword>first</meta:keyword>
    <meta:keyword>half</meta:keyword>
    <meta:keyword>of</meta:keyword>
    <meta:keyword>the</meta:keyword>
    <meta:keyword>20th</meta:keyword>
    <meta:keyword>century</meta:keyword>
    <meta:keyword>Polish</meta:keyword>
    <meta:keyword>novel</meta:keyword>
    <meta:keyword>1918-1939</meta:keyword>
    <meta:keyword>Polish</meta:keyword>
    <meta:keyword>poetry</meta:keyword>
    <meta:keyword>1918-1939</meta:keyword>
    <meta:keyword>When</meta:keyword>
    <meta:keyword>the</meta:keyword>
    <meta:keyword>Moon</meta:keyword>
    <meta:keyword>dies</meta:keyword>
    <dc:subject>dziennikarstwo, księgi jubileuszowe, Andrzej Kaliszewski</dc:subject>
    <dc:title>Jerzego Bronisława Brauna podróż na księżyc</dc:title>
    <meta:creation-date>2021-11-05T12:40:52</meta:creation-date>
    <dc:date>2021-11-05T12:40:52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59" meta:paragraph-count="326" meta:word-count="11211" meta:character-count="80061" meta:non-whitespace-character-count="69058"/>
    <meta:user-defined meta:name="AppVersion">12.0000</meta:user-defined>
    <meta:user-defined meta:name="Created" meta:value-type="date">2021-10-04T00:00:00</meta:user-defined>
    <meta:user-defined meta:name="Creator">Adobe InDesign 16.4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1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