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ce style:name="Arial Unicode MS" svg:font-family="'Arial Unicode M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 style:master-page-name="">
      <style:paragraph-properties fo:margin-left="0cm" fo:margin-right="0cm" fo:margin-top="0cm" fo:margin-bottom="0cm" loext:contextual-spacing="false" fo:line-height="55%" fo:text-align="start" style:justify-single-word="false" fo:text-indent="0cm" style:auto-text-indent="false" style:page-number="auto"/>
    </style:style>
    <style:style style:name="P4"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line-height="88%" fo:text-align="start"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line-height="90%" fo:text-align="start"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line-height="112%" fo:text-align="start"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cm" loext:contextual-spacing="false" fo:line-height="110%" fo:text-align="justify" style:justify-single-word="false" fo:text-indent="0cm" style:auto-text-indent="false" style:page-number="auto"/>
    </style:style>
    <style:style style:name="P10" style:family="paragraph" style:parent-style-name="Tekst_20_treści"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5.105cm"/>
        </style:tab-stops>
      </style:paragraph-properties>
    </style:style>
    <style:style style:name="P11"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2" style:family="paragraph" style:parent-style-name="Tekst_20_treści_20__28_2_29_" style:master-page-name="">
      <style:paragraph-properties fo:margin-left="0cm" fo:margin-right="0cm" fo:margin-top="0cm" fo:margin-bottom="0cm" loext:contextual-spacing="false" fo:line-height="123%" fo:text-align="start" style:justify-single-word="false" fo:text-indent="0cm" style:auto-text-indent="false" style:page-number="auto"/>
    </style:style>
    <style:style style:name="P13" style:family="paragraph" style:parent-style-name="Tekst_20_treści_20__28_2_29_" style:master-page-name="">
      <style:paragraph-properties fo:margin-left="0cm" fo:margin-right="0cm" fo:margin-top="0cm" fo:margin-bottom="0cm" loext:contextual-spacing="false" fo:line-height="123%" fo:text-align="justify" style:justify-single-word="false" fo:text-indent="0cm" style:auto-text-indent="false" style:page-number="auto"/>
    </style:style>
    <style:style style:name="P14" style:family="paragraph" style:parent-style-name="Tekst_20_treści" style:master-page-name="">
      <style:paragraph-properties fo:margin-left="0cm" fo:margin-right="0cm" fo:margin-top="0cm" fo:margin-bottom="0.318cm" loext:contextual-spacing="false" fo:line-height="108%" fo:text-align="justify" style:justify-single-word="false" fo:text-indent="0cm" style:auto-text-indent="false" style:page-number="auto"/>
    </style:style>
    <style:style style:name="P15" style:family="paragraph" style:parent-style-name="Tekst_20_treści" style:master-page-name="">
      <style:paragraph-properties fo:margin-left="0cm" fo:margin-right="0cm" fo:margin-top="0cm" fo:margin-bottom="0.318cm" loext:contextual-spacing="false" fo:text-align="justify" style:justify-single-word="false" fo:text-indent="0cm" style:auto-text-indent="false" style:page-number="auto"/>
    </style:style>
    <style:style style:name="P16" style:family="paragraph" style:parent-style-name="Tekst_20_treści" style:master-page-name="">
      <style:paragraph-properties fo:margin-left="0cm" fo:margin-right="0cm" fo:margin-top="0cm" fo:margin-bottom="0cm" loext:contextual-spacing="false" fo:line-height="100%" fo:text-align="start" style:justify-single-word="false" fo:text-indent="0.318cm" style:auto-text-indent="false" style:page-number="auto"/>
    </style:style>
    <style:style style:name="P17" style:family="paragraph" style:parent-style-name="Tekst_20_treści" style:master-page-name="">
      <style:paragraph-properties fo:margin-left="0cm" fo:margin-right="0cm" fo:margin-top="0cm" fo:margin-bottom="0.564cm" loext:contextual-spacing="false" fo:line-height="111%" fo:text-align="justify" style:justify-single-word="false" fo:text-indent="0.529cm" style:auto-text-indent="false" style:page-number="auto"/>
    </style:style>
    <style:style style:name="P18" style:family="paragraph" style:parent-style-name="Tekst_20_treści"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19"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20" style:family="paragraph" style:parent-style-name="Tekst_20_treści" style:master-page-name="">
      <style:paragraph-properties fo:margin-left="0cm" fo:margin-right="0cm" fo:margin-top="0cm" fo:margin-bottom="0cm" loext:contextual-spacing="false" fo:line-height="110%" fo:text-align="justify" style:justify-single-word="false" fo:text-indent="0.529cm" style:auto-text-indent="false" style:page-number="auto"/>
    </style:style>
    <style:style style:name="P21" style:family="paragraph" style:parent-style-name="Tekst_20_treści" style:master-page-name="">
      <style:paragraph-properties fo:margin-left="0cm" fo:margin-right="0cm" fo:margin-top="0cm" fo:margin-bottom="0cm" loext:contextual-spacing="false" fo:line-height="110%" fo:text-align="start" style:justify-single-word="false" fo:text-indent="0.529cm" style:auto-text-indent="false" style:page-number="auto">
        <style:tab-stops>
          <style:tab-stop style:position="5.495cm"/>
        </style:tab-stops>
      </style:paragraph-properties>
    </style:style>
    <style:style style:name="P22" style:family="paragraph" style:parent-style-name="Tekst_20_treści" style:master-page-name="">
      <style:paragraph-properties fo:margin-left="0cm" fo:margin-right="0cm" fo:margin-top="0cm" fo:margin-bottom="0cm" loext:contextual-spacing="false" fo:line-height="111%" fo:text-align="justify" style:justify-single-word="false" fo:text-indent="0.529cm" style:auto-text-indent="false" style:page-number="auto"/>
    </style:style>
    <style:style style:name="P23" style:family="paragraph" style:parent-style-name="Tekst_20_treści" style:master-page-name="">
      <style:paragraph-properties fo:margin-left="0cm" fo:margin-right="0cm" fo:margin-top="0cm" fo:margin-bottom="0cm" loext:contextual-spacing="false" fo:text-align="start" style:justify-single-word="false" fo:text-indent="0.529cm" style:auto-text-indent="false" style:page-number="auto"/>
    </style:style>
    <style:style style:name="P24" style:family="paragraph" style:parent-style-name="Tekst_20_treści" style:master-page-name="">
      <style:paragraph-properties fo:margin-left="0cm" fo:margin-right="0cm" fo:margin-top="0cm" fo:margin-bottom="0cm" loext:contextual-spacing="false" fo:line-height="140%" fo:text-align="start" style:justify-single-word="false" fo:text-indent="0.529cm" style:auto-text-indent="false" style:page-number="auto">
        <style:tab-stops>
          <style:tab-stop style:position="5.114cm"/>
        </style:tab-stops>
      </style:paragraph-properties>
    </style:style>
    <style:style style:name="P25" style:family="paragraph" style:parent-style-name="Tekst_20_treści" style:master-page-name="">
      <style:paragraph-properties fo:margin-left="0cm" fo:margin-right="0cm" fo:margin-top="0cm" fo:margin-bottom="0cm" loext:contextual-spacing="false" fo:line-height="96%" fo:text-align="justify" style:justify-single-word="false" fo:text-indent="0.529cm" style:auto-text-indent="false" style:page-number="auto"/>
    </style:style>
    <style:style style:name="P26" style:family="paragraph" style:parent-style-name="Tekst_20_treści" style:master-page-name="">
      <style:paragraph-properties fo:margin-left="0cm" fo:margin-right="0cm" fo:margin-top="0cm" fo:margin-bottom="0cm" loext:contextual-spacing="false" fo:line-height="112%" fo:text-align="justify" style:justify-single-word="false" fo:text-indent="0.529cm" style:auto-text-indent="false" style:page-number="auto"/>
    </style:style>
    <style:style style:name="P27" style:family="paragraph" style:parent-style-name="Tekst_20_treści" style:master-page-name="">
      <style:paragraph-properties fo:margin-left="0cm" fo:margin-right="0cm" fo:margin-top="0cm" fo:margin-bottom="0.318cm" loext:contextual-spacing="false" fo:text-align="justify" style:justify-single-word="false" fo:text-indent="0.529cm" style:auto-text-indent="false" style:page-number="auto"/>
    </style:style>
    <style:style style:name="P28" style:family="paragraph" style:parent-style-name="Tekst_20_treści" style:master-page-name="">
      <style:paragraph-properties fo:margin-left="0cm" fo:margin-right="0cm" fo:margin-top="0cm" fo:margin-bottom="0.282cm" loext:contextual-spacing="false" fo:line-height="111%" fo:text-align="start" style:justify-single-word="false" fo:text-indent="0.529cm" style:auto-text-indent="false" style:page-number="auto"/>
    </style:style>
    <style:style style:name="P29" style:family="paragraph" style:parent-style-name="Tekst_20_treści" style:master-page-name="">
      <style:paragraph-properties fo:margin-left="0cm" fo:margin-right="0cm" fo:margin-top="0cm" fo:margin-bottom="0.282cm" loext:contextual-spacing="false" fo:text-align="justify" style:justify-single-word="false" fo:text-indent="0.529cm" style:auto-text-indent="false" style:page-number="auto"/>
    </style:style>
    <style:style style:name="P30" style:family="paragraph" style:parent-style-name="Tekst_20_treści" style:master-page-name="">
      <style:paragraph-properties fo:margin-left="0.529cm" fo:margin-right="0cm" fo:margin-top="0cm" fo:margin-bottom="0cm" loext:contextual-spacing="false" fo:line-height="100%" fo:text-align="justify" style:justify-single-word="false" fo:text-indent="0cm" style:auto-text-indent="false" style:page-number="auto"/>
    </style:style>
    <style:style style:name="P31" style:family="paragraph" style:parent-style-name="Tekst_20_treści" style:master-page-name="">
      <style:paragraph-properties fo:margin-left="0.529cm" fo:margin-right="0cm" fo:margin-top="0cm" fo:margin-bottom="0cm" loext:contextual-spacing="false" fo:line-height="105%" fo:text-align="justify" style:justify-single-word="false" fo:text-indent="0cm" style:auto-text-indent="false" style:page-number="auto"/>
    </style:style>
    <style:style style:name="P32"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33" style:family="paragraph" style:parent-style-name="Tekst_20_treści"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34" style:family="paragraph" style:parent-style-name="Tekst_20_treści" style:master-page-name="">
      <style:paragraph-properties fo:margin-left="0cm" fo:margin-right="0cm" fo:margin-top="0cm" fo:margin-bottom="0cm" loext:contextual-spacing="false" fo:line-height="111%" fo:text-align="start" style:justify-single-word="false" fo:text-indent="0.564cm" style:auto-text-indent="false" style:page-number="auto">
        <style:tab-stops>
          <style:tab-stop style:position="5.105cm"/>
        </style:tab-stops>
      </style:paragraph-properties>
    </style:style>
    <style:style style:name="P35" style:family="paragraph" style:parent-style-name="Tekst_20_treści" style:master-page-name="">
      <style:paragraph-properties fo:margin-left="0cm" fo:margin-right="0cm" fo:margin-top="0cm" fo:margin-bottom="0cm" loext:contextual-spacing="false" fo:line-height="110%" fo:text-align="justify" style:justify-single-word="false" fo:text-indent="0.564cm" style:auto-text-indent="false" style:page-number="auto"/>
    </style:style>
    <style:style style:name="P36" style:family="paragraph" style:parent-style-name="Tekst_20_treści" style:master-page-name="">
      <style:paragraph-properties fo:margin-left="0cm" fo:margin-right="0cm" fo:margin-top="0cm" fo:margin-bottom="0cm" loext:contextual-spacing="false" fo:line-height="110%" fo:text-align="start" style:justify-single-word="false" fo:text-indent="0.564cm" style:auto-text-indent="false" style:page-number="auto"/>
    </style:style>
    <style:style style:name="P37" style:family="paragraph" style:parent-style-name="Tekst_20_treści" style:master-page-name="">
      <style:paragraph-properties fo:margin-left="0cm" fo:margin-right="0cm" fo:margin-top="0cm" fo:margin-bottom="0.318cm" loext:contextual-spacing="false" fo:text-align="justify" style:justify-single-word="false" fo:text-indent="0.564cm" style:auto-text-indent="false" style:page-number="auto"/>
    </style:style>
    <style:style style:name="P38" style:family="paragraph" style:parent-style-name="Tekst_20_treści" style:master-page-name="">
      <style:paragraph-properties fo:margin-left="0cm" fo:margin-right="0cm" fo:margin-top="0cm" fo:margin-bottom="0.353cm" loext:contextual-spacing="false" fo:text-align="justify" style:justify-single-word="false" fo:text-indent="0.564cm" style:auto-text-indent="false" style:page-number="auto"/>
    </style:style>
    <style:style style:name="P39" style:family="paragraph" style:parent-style-name="Tekst_20_treści" style:master-page-name="">
      <style:paragraph-properties fo:margin-left="0.564cm" fo:margin-right="0cm" fo:margin-top="0cm" fo:margin-bottom="0cm" loext:contextual-spacing="false" fo:line-height="100%" fo:text-align="justify" style:justify-single-word="false" fo:text-indent="0cm" style:auto-text-indent="false" style:page-number="auto"/>
    </style:style>
    <style:style style:name="P40" style:family="paragraph" style:parent-style-name="Tekst_20_treści" style:master-page-name="">
      <style:paragraph-properties fo:margin-left="0.529cm" fo:margin-right="0cm" fo:margin-top="0cm" fo:margin-bottom="0.353cm" loext:contextual-spacing="false" fo:line-height="100%" fo:text-align="justify" style:justify-single-word="false" fo:text-indent="0.035cm" style:auto-text-indent="false" style:page-number="auto"/>
    </style:style>
    <style:style style:name="P41" style:family="paragraph" style:parent-style-name="Tekst_20_treści" style:master-page-name="">
      <style:paragraph-properties fo:margin-left="0cm" fo:margin-right="0cm" fo:margin-top="0cm" fo:margin-bottom="0cm" loext:contextual-spacing="false" fo:text-align="justify" style:justify-single-word="false" fo:text-indent="0.494cm" style:auto-text-indent="false" style:page-number="auto"/>
    </style:style>
    <style:style style:name="P42" style:family="paragraph" style:parent-style-name="Tekst_20_treści_20__28_2_29_" style:master-page-name="">
      <style:paragraph-properties fo:margin-left="0cm" fo:margin-right="0cm" fo:margin-top="0cm" fo:margin-bottom="0cm" loext:contextual-spacing="false" fo:line-height="123%" fo:text-align="justify" style:justify-single-word="false" fo:text-indent="0.247cm" style:auto-text-indent="false" style:page-number="auto"/>
    </style:style>
    <style:style style:name="P43" style:family="paragraph" style:parent-style-name="Tekst_20_treści_20__28_2_29_" style:master-page-name="">
      <style:paragraph-properties fo:margin-left="0cm" fo:margin-right="0cm" fo:margin-top="0cm" fo:margin-bottom="0cm" loext:contextual-spacing="false" fo:line-height="123%" fo:text-align="justify" style:justify-single-word="false" fo:text-indent="0.247cm" style:auto-text-indent="false" style:page-number="auto">
        <style:tab-stops>
          <style:tab-stop style:position="1.212cm"/>
        </style:tab-stops>
      </style:paragraph-properties>
    </style:style>
    <style:style style:name="P44" style:family="paragraph" style:parent-style-name="Tekst_20_treści_20__28_2_29_" style:master-page-name="">
      <style:paragraph-properties fo:margin-left="0cm" fo:margin-right="0cm" fo:margin-top="0cm" fo:margin-bottom="0cm" loext:contextual-spacing="false" fo:line-height="123%" fo:text-align="justify" style:justify-single-word="false" fo:text-indent="0.353cm" style:auto-text-indent="false" style:page-number="auto"/>
    </style:style>
    <style:style style:name="P45" style:family="paragraph" style:parent-style-name="Tekst_20_treści_20__28_2_29_" style:master-page-name="">
      <style:paragraph-properties fo:margin-left="0.247cm" fo:margin-right="0cm" fo:margin-top="0cm" fo:margin-bottom="0cm" loext:contextual-spacing="false" fo:line-height="123%" fo:text-align="justify" style:justify-single-word="false" fo:text-indent="0cm" style:auto-text-indent="false" style:page-number="auto"/>
    </style:style>
    <style:style style:name="P46" style:family="paragraph" style:parent-style-name="Tekst_20_treści_20__28_2_29_" style:master-page-name="">
      <style:paragraph-properties fo:margin-left="0.318cm" fo:margin-right="0cm" fo:margin-top="0cm" fo:margin-bottom="0cm" loext:contextual-spacing="false" fo:line-height="123%" fo:text-align="justify" style:justify-single-word="false" fo:text-indent="0.035cm" style:auto-text-indent="false" style:page-number="auto"/>
    </style:style>
    <style:style style:name="P47" style:family="paragraph" style:parent-style-name="Tekst_20_treści_20__28_2_29_" style:master-page-name="">
      <style:paragraph-properties fo:margin-left="0.318cm" fo:margin-right="0cm" fo:margin-top="0cm" fo:margin-bottom="0cm" loext:contextual-spacing="false" fo:line-height="123%" fo:text-align="justify" style:justify-single-word="false" fo:text-indent="-0.071cm" style:auto-text-indent="false" style:page-number="auto"/>
    </style:style>
    <style:style style:name="P48" style:family="paragraph" style:parent-style-name="Tekst_20_treści_20__28_2_29_" style:master-page-name="">
      <style:paragraph-properties fo:margin-left="0.67cm" fo:margin-right="0cm" fo:margin-top="0cm" fo:margin-bottom="0.141cm" loext:contextual-spacing="false" fo:line-height="123%" fo:text-align="justify" style:justify-single-word="false" fo:text-indent="-0.318cm" style:auto-text-indent="false" style:page-number="auto"/>
    </style:style>
    <style:style style:name="P49" style:family="paragraph" style:parent-style-name="Tekst_20_treści_20__28_2_29_" style:master-page-name="">
      <style:paragraph-properties fo:margin-left="0.318cm" fo:margin-right="0cm" fo:margin-top="0cm" fo:margin-bottom="0cm" loext:contextual-spacing="false" fo:line-height="123%" fo:text-align="justify" style:justify-single-word="false" fo:text-indent="-0.318cm" style:auto-text-indent="false" style:page-number="auto"/>
    </style:style>
    <style:style style:name="P50" style:family="paragraph" style:parent-style-name="Tekst_20_treści_20__28_2_29_" style:master-page-name="">
      <style:paragraph-properties fo:margin-left="0cm" fo:margin-right="0cm" fo:margin-top="0cm" fo:margin-bottom="0cm" loext:contextual-spacing="false" fo:text-align="justify" style:justify-single-word="false" fo:text-indent="0.423cm" style:auto-text-indent="false" style:page-number="auto"/>
    </style:style>
    <style:style style:name="P51" style:family="paragraph" style:parent-style-name="Tekst_20_treści_20__28_2_29_" style:master-page-name="">
      <style:paragraph-properties fo:margin-left="0.016cm" fo:margin-right="17.152cm" fo:margin-top="0cm" fo:margin-bottom="0cm" loext:contextual-spacing="false" fo:line-height="100%" fo:text-align="start" style:justify-single-word="false" fo:text-indent="0cm" style:auto-text-indent="false" style:page-number="auto"/>
    </style:style>
    <style:style style:name="P52" style:family="paragraph" style:parent-style-name="Tekst_20_treści_20__28_2_29_" style:master-page-name="">
      <style:paragraph-properties fo:margin-left="0.016cm" fo:margin-right="17.152cm" fo:margin-top="0cm" fo:margin-bottom="0cm" loext:contextual-spacing="false" fo:line-height="97%" fo:text-align="start" style:justify-single-word="false" fo:text-indent="0cm" style:auto-text-indent="false" style:page-number="auto"/>
    </style:style>
    <style:style style:name="P53" style:family="paragraph" style:parent-style-name="Standard" style:master-page-name="PageStyle0">
      <style:paragraph-properties fo:line-height="0.002cm" style:page-number="auto"/>
    </style:style>
    <style:style style:name="P54" style:family="paragraph" style:parent-style-name="Standard" style:master-page-name="PageStyle1">
      <style:paragraph-properties fo:line-height="0.002cm" style:page-number="auto"/>
    </style:style>
    <style:style style:name="P55" style:family="paragraph" style:parent-style-name="Standard" style:master-page-name="PageStyle2">
      <style:paragraph-properties fo:line-height="0.002cm" style:page-number="auto"/>
    </style:style>
    <style:style style:name="P56" style:family="paragraph" style:parent-style-name="Standard" style:master-page-name="PageStyle3">
      <style:paragraph-properties fo:line-height="0.002cm" style:page-number="auto"/>
    </style:style>
    <style:style style:name="P57" style:family="paragraph" style:parent-style-name="Standard" style:master-page-name="PageStyle4">
      <style:paragraph-properties fo:line-height="0.002cm" style:page-number="auto"/>
    </style:style>
    <style:style style:name="P58" style:family="paragraph" style:parent-style-name="Nagłówek_20__23_2"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59" style:family="paragraph" style:parent-style-name="Nagłówek_20__23_1"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60" style:family="paragraph" style:parent-style-name="Nagłówek_20__23_3"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61" style:family="paragraph" style:parent-style-name="Nagłówek_20__23_3"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988cm"/>
        </style:tab-stops>
      </style:paragraph-properties>
    </style:style>
    <style:style style:name="P62" style:family="paragraph" style:parent-style-name="Nagłówek_20__23_3" style:master-page-name="">
      <style:paragraph-properties fo:margin-left="0cm" fo:margin-right="0cm" fo:margin-top="0cm" fo:margin-bottom="0cm" loext:contextual-spacing="false" fo:line-height="100%" fo:text-align="start" style:justify-single-word="false" fo:text-indent="0.529cm" style:auto-text-indent="false" style:page-number="auto">
        <style:tab-stops>
          <style:tab-stop style:position="1.02cm"/>
        </style:tab-stops>
      </style:paragraph-properties>
    </style:style>
    <style:style style:name="P63" style:family="paragraph" style:parent-style-name="Nagłówek_20__23_3" style:master-page-name="">
      <style:paragraph-properties fo:margin-left="0cm" fo:margin-right="0cm" fo:margin-top="0cm" fo:margin-bottom="0cm" loext:contextual-spacing="false" fo:line-height="100%" fo:text-align="start" style:justify-single-word="false" fo:text-indent="0.529cm" style:auto-text-indent="false" style:page-number="auto">
        <style:tab-stops>
          <style:tab-stop style:position="1.02cm"/>
        </style:tab-stops>
      </style:paragraph-properties>
    </style:style>
    <style:style style:name="P64" style:family="paragraph" style:parent-style-name="Nagłówek_20__23_3" style:master-page-name="">
      <style:paragraph-properties fo:margin-left="0.423cm" fo:margin-right="0cm" fo:margin-top="0cm" fo:margin-bottom="0cm" loext:contextual-spacing="false" fo:line-height="100%" fo:text-align="justify" style:justify-single-word="false" fo:text-indent="0.459cm" style:auto-text-indent="false" style:page-number="auto"/>
    </style:style>
    <style:style style:name="P65" style:family="paragraph" style:parent-style-name="Nagłówek_20__23_3" style:master-page-name="">
      <style:paragraph-properties fo:margin-left="0cm" fo:margin-right="0cm" fo:margin-top="0cm" fo:margin-bottom="0cm" loext:contextual-spacing="false" fo:line-height="100%" fo:text-align="justify" style:justify-single-word="false" fo:text-indent="0.882cm" style:auto-text-indent="false" style:page-number="auto"/>
    </style:style>
    <style:style style:name="P66" style:family="paragraph" style:parent-style-name="Nagłówek_20__23_3"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1.081cm"/>
        </style:tab-stops>
      </style:paragraph-properties>
    </style:style>
    <style:style style:name="P67" style:family="paragraph" style:parent-style-name="Nagłówek_20__23_3"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1.065cm"/>
        </style:tab-stops>
      </style:paragraph-properties>
    </style:style>
    <style:style style:name="P68" style:family="paragraph" style:parent-style-name="Nagłówek_20__23_3" style:master-page-name="">
      <style:paragraph-properties fo:margin-left="0.529cm" fo:margin-right="0cm" fo:margin-top="0cm" fo:margin-bottom="0cm" loext:contextual-spacing="false" fo:line-height="100%" fo:text-align="justify" style:justify-single-word="false" fo:text-indent="0.035cm" style:auto-text-indent="false" style:page-number="auto">
        <style:tab-stops>
          <style:tab-stop style:position="0.526cm"/>
        </style:tab-stops>
      </style:paragraph-properties>
    </style:style>
    <style:style style:name="P69" style:family="paragraph" style:parent-style-name="Tekst_20_treści" style:list-style-name="L1"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1.041cm"/>
        </style:tab-stops>
      </style:paragraph-properties>
    </style:style>
    <style:style style:name="P70" style:family="paragraph" style:parent-style-name="Tekst_20_treści" style:list-style-name="L1"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1.057cm"/>
        </style:tab-stops>
      </style:paragraph-properties>
    </style:style>
    <style:style style:name="P71" style:family="paragraph" style:parent-style-name="Tekst_20_treści" style:list-style-name="L2"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967cm"/>
        </style:tab-stops>
      </style:paragraph-properties>
    </style:style>
    <style:style style:name="P72" style:family="paragraph" style:parent-style-name="Tekst_20_treści" style:list-style-name="L2"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975cm"/>
        </style:tab-stops>
      </style:paragraph-properties>
    </style:style>
    <style:style style:name="P73" style:family="paragraph" style:parent-style-name="Tekst_20_treści" style:list-style-name="L5"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975cm"/>
        </style:tab-stops>
      </style:paragraph-properties>
    </style:style>
    <style:style style:name="P74" style:family="paragraph" style:parent-style-name="Tekst_20_treści" style:list-style-name="L4"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1.092cm"/>
        </style:tab-stops>
      </style:paragraph-properties>
    </style:style>
    <style:style style:name="P75" style:family="paragraph" style:parent-style-name="Tekst_20_treści" style:list-style-name="L5" style:master-page-name="">
      <style:paragraph-properties fo:margin-left="0cm" fo:margin-right="0cm" fo:margin-top="0cm" fo:margin-bottom="0cm" loext:contextual-spacing="false" fo:line-height="108%" fo:text-align="justify" style:justify-single-word="false" fo:text-indent="0.564cm" style:auto-text-indent="false" style:page-number="auto">
        <style:tab-stops>
          <style:tab-stop style:position="0.975cm"/>
        </style:tab-stops>
      </style:paragraph-properties>
    </style:style>
    <style:style style:name="P76" style:family="paragraph" style:parent-style-name="Tekst_20_treści" style:list-style-name="L5" style:master-page-name="">
      <style:paragraph-properties fo:margin-left="0cm" fo:margin-right="0cm" fo:margin-top="0cm" fo:margin-bottom="0cm" loext:contextual-spacing="false" fo:line-height="108%" fo:text-align="justify" style:justify-single-word="false" fo:text-indent="0.564cm" style:auto-text-indent="false" style:page-number="auto">
        <style:tab-stops>
          <style:tab-stop style:position="1cm"/>
        </style:tab-stops>
      </style:paragraph-properties>
    </style:style>
    <style:style style:name="P77" style:family="paragraph" style:parent-style-name="Tekst_20_treści" style:list-style-name="L6" style:master-page-name="">
      <style:paragraph-properties fo:margin-left="0cm" fo:margin-right="0cm" fo:margin-top="0cm" fo:margin-bottom="0cm" loext:contextual-spacing="false" fo:line-height="108%" fo:text-align="justify" style:justify-single-word="false" fo:text-indent="0.564cm" style:auto-text-indent="false" style:page-number="auto">
        <style:tab-stops>
          <style:tab-stop style:position="0.958cm"/>
        </style:tab-stops>
      </style:paragraph-properties>
    </style:style>
    <style:style style:name="P78" style:family="paragraph" style:parent-style-name="Tekst_20_treści" style:list-style-name="L6" style:master-page-name="">
      <style:paragraph-properties fo:margin-left="0cm" fo:margin-right="0cm" fo:margin-top="0cm" fo:margin-bottom="0cm" loext:contextual-spacing="false" fo:line-height="106%" fo:text-align="justify" style:justify-single-word="false" fo:text-indent="0.564cm" style:auto-text-indent="false" style:page-number="auto">
        <style:tab-stops>
          <style:tab-stop style:position="0.967cm"/>
        </style:tab-stops>
      </style:paragraph-properties>
    </style:style>
    <style:style style:name="P79" style:family="paragraph" style:parent-style-name="Tekst_20_treści" style:list-style-name="L1" style:master-page-name="">
      <style:paragraph-properties fo:margin-left="0cm" fo:margin-right="0cm" fo:margin-top="0cm" fo:margin-bottom="0.318cm" loext:contextual-spacing="false" fo:text-align="justify" style:justify-single-word="false" fo:text-indent="0.564cm" style:auto-text-indent="false" style:page-number="auto">
        <style:tab-stops>
          <style:tab-stop style:position="1.057cm"/>
        </style:tab-stops>
      </style:paragraph-properties>
    </style:style>
    <style:style style:name="P80" style:family="paragraph" style:parent-style-name="Tekst_20_treści" style:list-style-name="L6" style:master-page-name="">
      <style:paragraph-properties fo:margin-left="0cm" fo:margin-right="0cm" fo:margin-top="0cm" fo:margin-bottom="0.318cm" loext:contextual-spacing="false" fo:text-align="justify" style:justify-single-word="false" fo:text-indent="0.564cm" style:auto-text-indent="false" style:page-number="auto">
        <style:tab-stops>
          <style:tab-stop style:position="0.967cm"/>
        </style:tab-stops>
      </style:paragraph-properties>
    </style:style>
    <style:style style:name="P81" style:family="paragraph" style:parent-style-name="Tekst_20_treści" style:list-style-name="L3" style:master-page-name="">
      <style:paragraph-properties fo:margin-left="0cm" fo:margin-right="0cm" fo:margin-top="0cm" fo:margin-bottom="0cm" loext:contextual-spacing="false" fo:line-height="105%" fo:text-align="justify" style:justify-single-word="false" fo:text-indent="0.529cm" style:auto-text-indent="false" style:page-number="auto">
        <style:tab-stops>
          <style:tab-stop style:position="1.057cm"/>
        </style:tab-stops>
      </style:paragraph-properties>
    </style:style>
    <style:style style:name="P82" style:family="paragraph" style:parent-style-name="Tekst_20_treści">
      <style:paragraph-properties fo:margin-left="0cm" fo:margin-right="0cm" fo:margin-top="0cm" fo:margin-bottom="0cm" loext:contextual-spacing="false" fo:line-height="55%" fo:text-align="start" style:justify-single-word="false" fo:text-indent="0cm" style:auto-text-indent="false"/>
    </style:style>
    <style:style style:name="P83" style:family="paragraph" style:parent-style-name="Tekst_20_treści" style:master-page-name="">
      <style:paragraph-properties fo:margin-left="0cm" fo:margin-right="0cm" fo:margin-top="0cm" fo:margin-bottom="0cm" loext:contextual-spacing="false" fo:line-height="55%" fo:text-align="start" style:justify-single-word="false" fo:text-indent="0cm" style:auto-text-indent="false" style:page-number="auto"/>
    </style:style>
    <style:style style:name="P84" style:family="paragraph" style:parent-style-name="Tekst_20_treści" style:master-page-name="">
      <style:paragraph-properties fo:margin-left="0cm" fo:margin-right="0cm" fo:margin-top="0cm" fo:margin-bottom="0cm" loext:contextual-spacing="false" fo:line-height="75%" fo:text-align="start" style:justify-single-word="false" fo:text-indent="0cm" style:auto-text-indent="false" style:page-number="auto"/>
    </style:style>
    <style:style style:name="P85" style:family="paragraph" style:parent-style-name="Tekst_20_treści" style:master-page-name="">
      <style:paragraph-properties fo:margin-left="0cm" fo:margin-right="0cm" fo:margin-top="0cm" fo:margin-bottom="0cm" loext:contextual-spacing="false" fo:line-height="90%" fo:text-align="start" style:justify-single-word="false" fo:text-indent="0cm" style:auto-text-indent="false" style:page-number="auto"/>
    </style:style>
    <style:style style:name="P86" style:family="paragraph" style:parent-style-name="Tekst_20_treści" style:master-page-name="">
      <style:paragraph-properties fo:margin-left="0cm" fo:margin-right="0cm" fo:margin-top="0cm" fo:margin-bottom="0.247cm" loext:contextual-spacing="false" fo:line-height="90%" fo:text-align="start" style:justify-single-word="false" fo:text-indent="0cm" style:auto-text-indent="false" style:page-number="auto"/>
      <style:text-properties officeooo:paragraph-rsid="001eee32"/>
    </style:style>
    <style:style style:name="P87" style:family="paragraph" style:parent-style-name="Tekst_20_treści">
      <style:paragraph-properties fo:margin-left="0cm" fo:margin-right="0cm" fo:margin-top="0cm" fo:margin-bottom="0.247cm" loext:contextual-spacing="false" fo:line-height="90%" fo:text-align="start" style:justify-single-word="false" fo:text-indent="0cm" style:auto-text-indent="false"/>
      <style:text-properties officeooo:paragraph-rsid="001eee32"/>
    </style:style>
    <style:style style:name="P88" style:family="paragraph" style:parent-style-name="Tekst_20_treści" style:master-page-name="">
      <style:paragraph-properties fo:margin-left="0.353cm" fo:margin-right="0cm" fo:margin-top="0cm" fo:margin-bottom="0.247cm" loext:contextual-spacing="false" fo:line-height="100%" fo:text-align="start" style:justify-single-word="false" fo:text-indent="-0.353cm" style:auto-text-indent="false" style:page-number="auto"/>
      <style:text-properties officeooo:paragraph-rsid="001eee32"/>
    </style:style>
    <style:style style:name="P89" style:family="paragraph" style:parent-style-name="Tekst_20_treści">
      <style:paragraph-properties fo:margin-left="0.353cm" fo:margin-right="0cm" fo:margin-top="0cm" fo:margin-bottom="0.247cm" loext:contextual-spacing="false" fo:line-height="100%" fo:text-align="start" style:justify-single-word="false" fo:text-indent="-0.353cm" style:auto-text-indent="false"/>
      <style:text-properties officeooo:paragraph-rsid="001eee32"/>
    </style:style>
    <style:style style:name="P90" style:family="paragraph" style:parent-style-name="Tekst_20_treści_20__28_2_29_" style:list-style-name="L7" style:master-page-name="">
      <style:paragraph-properties fo:margin-left="0cm" fo:margin-right="0cm" fo:margin-top="0cm" fo:margin-bottom="0cm" loext:contextual-spacing="false" fo:line-height="123%" fo:text-align="start" style:justify-single-word="false" fo:text-indent="0cm" style:auto-text-indent="false" style:page-number="auto">
        <style:tab-stops>
          <style:tab-stop style:position="0.397cm"/>
        </style:tab-stops>
      </style:paragraph-properties>
    </style:style>
    <style:style style:name="P91" style:family="paragraph" style:parent-style-name="Tekst_20_treści_20__28_2_29_" style:list-style-name="L9" style:master-page-name="">
      <style:paragraph-properties fo:margin-left="0cm" fo:margin-right="0cm" fo:margin-top="0cm" fo:margin-bottom="0cm" loext:contextual-spacing="false" fo:line-height="123%" fo:text-align="start" style:justify-single-word="false" fo:text-indent="0cm" style:auto-text-indent="false" style:page-number="auto">
        <style:tab-stops>
          <style:tab-stop style:position="0.397cm"/>
        </style:tab-stops>
      </style:paragraph-properties>
    </style:style>
    <style:style style:name="P92" style:family="paragraph" style:parent-style-name="Tekst_20_treści_20__28_2_29_" style:list-style-name="L7" style:master-page-name="">
      <style:paragraph-properties fo:margin-left="0cm" fo:margin-right="0cm" fo:margin-top="0cm" fo:margin-bottom="0cm" loext:contextual-spacing="false" fo:line-height="123%" fo:text-align="justify" style:justify-single-word="false" fo:text-indent="0cm" style:auto-text-indent="false" style:page-number="auto">
        <style:tab-stops>
          <style:tab-stop style:position="0.397cm"/>
        </style:tab-stops>
      </style:paragraph-properties>
    </style:style>
    <style:style style:name="P93" style:family="paragraph" style:parent-style-name="Tekst_20_treści_20__28_2_29_" style:list-style-name="L9" style:master-page-name="">
      <style:paragraph-properties fo:margin-left="0cm" fo:margin-right="0cm" fo:margin-top="0cm" fo:margin-bottom="0cm" loext:contextual-spacing="false" fo:line-height="123%" fo:text-align="justify" style:justify-single-word="false" fo:text-indent="0cm" style:auto-text-indent="false" style:page-number="auto">
        <style:tab-stops>
          <style:tab-stop style:position="0.397cm"/>
        </style:tab-stops>
      </style:paragraph-properties>
    </style:style>
    <style:style style:name="P94" style:family="paragraph" style:parent-style-name="Tekst_20_treści_20__28_2_29_" style:list-style-name="L7" style:master-page-name="">
      <style:paragraph-properties fo:margin-left="0cm" fo:margin-right="0cm" fo:margin-top="0cm" fo:margin-bottom="0cm" loext:contextual-spacing="false" fo:line-height="123%" fo:text-align="justify" style:justify-single-word="false" fo:text-indent="0cm" style:auto-text-indent="false" style:page-number="auto">
        <style:tab-stops>
          <style:tab-stop style:position="0.406cm"/>
        </style:tab-stops>
      </style:paragraph-properties>
    </style:style>
    <style:style style:name="P95" style:family="paragraph" style:parent-style-name="Tekst_20_treści_20__28_2_29_" style:list-style-name="L9" style:master-page-name="">
      <style:paragraph-properties fo:margin-left="0cm" fo:margin-right="0cm" fo:margin-top="0cm" fo:margin-bottom="0cm" loext:contextual-spacing="false" fo:line-height="123%" fo:text-align="justify" style:justify-single-word="false" fo:text-indent="0cm" style:auto-text-indent="false" style:page-number="auto">
        <style:tab-stops>
          <style:tab-stop style:position="0.482cm"/>
        </style:tab-stops>
      </style:paragraph-properties>
    </style:style>
    <style:style style:name="P96" style:family="paragraph" style:parent-style-name="Tekst_20_treści_20__28_2_29_" style:list-style-name="L10"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52cm"/>
        </style:tab-stops>
      </style:paragraph-properties>
    </style:style>
    <style:style style:name="P97" style:family="paragraph" style:parent-style-name="Tekst_20_treści_20__28_2_29_" style:list-style-name="L8" style:master-page-name="">
      <style:paragraph-properties fo:margin-left="0.318cm" fo:margin-right="0cm" fo:margin-top="0cm" fo:margin-bottom="0cm" loext:contextual-spacing="false" fo:line-height="123%" fo:text-align="justify" style:justify-single-word="false" fo:text-indent="-0.318cm" style:auto-text-indent="false" style:page-number="auto">
        <style:tab-stops>
          <style:tab-stop style:position="0.035cm"/>
        </style:tab-stops>
      </style:paragraph-properties>
    </style:style>
    <style:style style:name="P98" style:family="paragraph" style:parent-style-name="Tekst_20_treści_20__28_2_29_" style:list-style-name="L8" style:master-page-name="">
      <style:paragraph-properties fo:margin-left="0.318cm" fo:margin-right="0cm" fo:margin-top="0cm" fo:margin-bottom="0cm" loext:contextual-spacing="false" fo:line-height="123%" fo:text-align="justify" style:justify-single-word="false" fo:text-indent="-0.071cm" style:auto-text-indent="false" style:page-number="auto">
        <style:tab-stops>
          <style:tab-stop style:position="0.282cm"/>
        </style:tab-stops>
      </style:paragraph-properties>
    </style:style>
    <style:style style:name="P99" style:family="paragraph" style:parent-style-name="Tekst_20_treści_20__28_2_29_" style:list-style-name="L10"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2cm"/>
        </style:tab-stops>
      </style:paragraph-properties>
    </style:style>
    <style:style style:name="P100" style:family="paragraph" style:parent-style-name="Tekst_20_treści_20__28_2_29_" style:list-style-name="L10"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29cm"/>
        </style:tab-stops>
      </style:paragraph-properties>
    </style:style>
    <style:style style:name="P101" style:family="paragraph" style:parent-style-name="Tekst_20_treści_20__28_2_29_" style:list-style-name="L10"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38cm"/>
        </style:tab-stops>
      </style:paragraph-properties>
    </style:style>
    <style:style style:name="T1" style:family="text">
      <style:text-properties fo:color="#000000" style:text-position="25% 58%"/>
    </style:style>
    <style:style style:name="T2" style:family="text">
      <style:text-properties fo:color="#000000" style:text-position="25% 58%" fo:language="es" fo:country="ES" style:language-asian="es" style:country-asian="ES" style:language-complex="es" style:country-complex="ES"/>
    </style:style>
    <style:style style:name="T3" style:family="text">
      <style:text-properties fo:color="#000000" style:text-position="25% 58%" fo:language="es" fo:country="ES" officeooo:rsid="001eee32" style:language-asian="es" style:country-asian="ES" style:language-complex="es" style:country-complex="ES"/>
    </style:style>
    <style:style style:name="T4" style:family="text">
      <style:text-properties fo:color="#000000" style:text-position="25% 58%" fo:language="en" fo:country="US" style:language-asian="en" style:country-asian="US" style:language-complex="en" style:country-complex="US"/>
    </style:style>
    <style:style style:name="T5" style:family="text">
      <style:text-properties fo:color="#000000" style:text-position="25% 58%" fo:language="fr" fo:country="FR" style:language-asian="fr" style:country-asian="FR" style:language-complex="fr" style:country-complex="FR"/>
    </style:style>
    <style:style style:name="T6" style:family="text">
      <style:text-properties fo:color="#000000" style:text-position="25% 58%" fo:language="pl" fo:country="PL"/>
    </style:style>
    <style:style style:name="T7" style:family="text">
      <style:text-properties fo:color="#000000" style:text-position="25% 58%" fo:language="pl" fo:country="PL" style:language-asian="pl" style:country-asian="PL" style:language-complex="pl" style:country-complex="PL"/>
    </style:style>
    <style:style style:name="T8" style:family="text">
      <style:text-properties fo:color="#000000" style:text-position="25% 58%" fo:language="pl" fo:country="PL" style:language-asian="es" style:country-asian="ES" style:language-complex="es" style:country-complex="ES"/>
    </style:style>
    <style:style style:name="T9" style:family="text">
      <style:text-properties fo:color="#000000" style:text-position="25% 58%" fo:language="pl" fo:country="PL" officeooo:rsid="001eee32"/>
    </style:style>
    <style:style style:name="T10" style:family="text">
      <style:text-properties fo:color="#000000" fo:language="es" fo:country="ES" style:language-asian="es" style:country-asian="ES" style:language-complex="es" style:country-complex="ES"/>
    </style:style>
    <style:style style:name="T11" style:family="text">
      <style:text-properties fo:color="#000000" style:text-position="-25% 58%"/>
    </style:style>
    <style:style style:name="T12" style:family="text">
      <style:text-properties fo:color="#000000" fo:language="en" fo:country="US" style:language-asian="en" style:country-asian="US" style:language-complex="en" style:country-complex="US"/>
    </style:style>
    <style:style style:name="T13" style:family="text">
      <style:text-properties fo:color="#000000" fo:language="fr" fo:country="FR" style:language-asian="fr" style:country-asian="FR" style:language-complex="fr" style:country-complex="FR"/>
    </style:style>
    <style:style style:name="T14" style:family="text">
      <style:text-properties fo:color="#000000" fo:language="de" fo:country="DE" style:language-asian="de" style:country-asian="DE" style:language-complex="de" style:country-complex="DE"/>
    </style:style>
    <style:style style:name="T15" style:family="text">
      <style:text-properties fo:color="#000000" fo:language="pl" fo:country="PL" style:language-asian="pl" style:country-asian="PL" style:language-complex="pl" style:country-complex="PL"/>
    </style:style>
    <style:style style:name="T16" style:family="text">
      <style:text-properties fo:color="#000000" style:text-line-through-style="none" style:text-line-through-type="none" style:text-position="0% 100%" style:font-name="Arial" fo:font-size="8pt" fo:letter-spacing="normal" fo:language="pl" fo:country="PL" fo:font-style="normal" style:text-underline-style="none" fo:font-weight="normal" officeooo:rsid="001eee32" style:font-name-asian="Arial" style:font-size-asian="8pt" style:language-asian="pl" style:country-asian="PL" style:font-style-asian="normal" style:font-weight-asian="normal" style:font-name-complex="Arial" style:font-size-complex="8pt" style:language-complex="pl" style:country-complex="PL" style:font-style-complex="normal" style:font-weight-complex="normal" style:text-scale="100%"/>
    </style:style>
    <style:style style:name="T17" style:family="text">
      <style:text-properties fo:color="#000000" style:text-line-through-style="none" style:text-line-through-type="none" style:text-position="0% 100%" style:font-name="Arial" fo:font-size="8pt" fo:letter-spacing="normal" fo:language="pl" fo:country="PL" fo:font-style="normal" style:text-underline-style="none" fo:font-weight="bold" officeooo:rsid="001eee32" style:font-name-asian="Arial" style:font-size-asian="8pt" style:language-asian="pl" style:country-asian="PL" style:font-style-asian="normal" style:font-weight-asian="bold" style:font-name-complex="Arial" style:font-size-complex="8pt" style:language-complex="pl" style:country-complex="PL" style:font-style-complex="normal" style:font-weight-complex="bold" style:text-scale="100%"/>
    </style:style>
    <style:style style:name="T18" style:family="text">
      <style:text-properties fo:color="#000000" style:text-line-through-style="none" style:text-line-through-type="none" style:text-position="25% 58%" style:font-name="Arial" fo:font-size="8pt" fo:letter-spacing="normal" fo:language="es" fo:country="ES" fo:font-style="normal" style:text-underline-style="none" fo:font-weight="normal" officeooo:rsid="001eee32" style:font-name-asian="Arial" style:font-size-asian="8pt" style:language-asian="es" style:country-asian="ES" style:font-style-asian="normal" style:font-weight-asian="normal" style:font-name-complex="Arial" style:font-size-complex="8pt" style:language-complex="es" style:country-complex="ES" style:font-style-complex="normal" style:font-weight-complex="normal" style:text-scale="100%"/>
    </style:style>
    <style:style style:name="T19" style:family="text">
      <style:text-properties fo:color="#000000" style:text-line-through-style="none" style:text-line-through-type="none" style:text-position="25% 58%" style:font-name="Arial" fo:font-size="8pt" fo:letter-spacing="normal" fo:language="pl" fo:country="PL" fo:font-style="normal" style:text-underline-style="none" fo:font-weight="bold" officeooo:rsid="001eee32" style:font-name-asian="Arial" style:font-size-asian="8pt" style:language-asian="pl" style:country-asian="PL" style:font-style-asian="normal" style:font-weight-asian="bold" style:font-name-complex="Arial" style:font-size-complex="8pt" style:language-complex="pl" style:country-complex="PL" style:font-style-complex="normal" style:font-weight-complex="bold" style:text-scale="100%"/>
    </style:style>
    <style:style style:name="T20" style:family="text">
      <style:text-properties officeooo:rsid="001eee32"/>
    </style:style>
    <style:style style:name="T21" style:family="text">
      <style:text-properties fo:language="pl" fo:country="PL"/>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6"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6"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17"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19"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CharStyle13"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CharStyle6"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CharStyle23" style:num-format="1" text:start-value="4">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CharStyle24"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CharStyle23" style:num-format="1" text:start-value="8">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CharStyle24" style:num-suffix="." style:num-format="1" text:start-value="16">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53"/>
        <text:p text:style-name="P2"><draw:frame draw:style-name="fr2" draw:name="Ramka1" text:anchor-type="paragraph" svg:x="0.843cm" svg:y="1.605cm" svg:width="2.235cm" svg:height="1.806cm" draw:z-index="0"><draw:text-box><text:p text:style-name="P3"><text:span text:style-name="CharStyle6">Dominika DUDEK</text:span></text:p><text:p text:style-name="P82"><text:span text:style-name="CharStyle6">Marcin SIWEK</text:span></text:p><text:p text:style-name="P82"><text:span text:style-name="CharStyle6">Andrzej ZIĘBA</text:span></text:p><text:p text:style-name="P82"><text:span text:style-name="CharStyle6"/></text:p><text:p text:style-name="P82"><text:span text:style-name="CharStyle6">Gabriel NOWAK</text:span></text:p></draw:text-box></draw:frame><draw:frame draw:style-name="fr1" draw:name="1" text:anchor-type="paragraph" svg:x="1.469cm" svg:y="4.801cm" svg:width="5.673cm" svg:height="3.277cm" draw:z-index="1"><draw:text-box><text:p text:style-name="P4"><text:span text:style-name="CharStyle6"><text:span text:style-name="T16">k</text:span></text:span><text:span text:style-name="CharStyle6"><text:span text:style-name="T18">liniks</text:span></text:span><text:span text:style-name="CharStyle6"> </text:span><text:span text:style-name="CharStyle6"><text:span text:style-name="T16">Psych</text:span></text:span><text:span text:style-name="CharStyle6">iatrii Dorosłych</text:span></text:p><text:p text:style-name="P5"><text:span text:style-name="CharStyle6"><text:span text:style-name="T16">Collegiu</text:span></text:span><text:span text:style-name="CharStyle6">m Medicum</text:span></text:p><text:p text:style-name="P88"><text:span text:style-name="CharStyle6"><text:span text:style-name="T16">Uniwersytetu</text:span></text:span><text:span text:style-name="CharStyle6"> Jagiellońskiego, Kraków </text:span></text:p><text:p text:style-name="P89"><text:span text:style-name="CharStyle6"><text:span text:style-name="T20">K</text:span></text:span><text:span text:style-name="CharStyle6"><text:span text:style-name="T3">ier</text:span></text:span><text:span text:style-name="CharStyle6">ownik: Prof, dr hab. med. </text:span><text:span text:style-name="CharStyle7">Andrzej Zięba</text:span></text:p><text:p text:style-name="P4"><text:span text:style-name="CharStyle6"><text:span text:style-name="T16">In</text:span></text:span><text:span text:style-name="CharStyle6">stytut Farmakologii PAN i Samodzielna lj </text:span><text:span text:style-name="CharStyle6"><text:span text:style-name="T2">c</text:span></text:span><text:span text:style-name="CharStyle6">owni Radioligandów Collegium Medicum Ki-</text:span><text:span text:style-name="CharStyle6"><text:span text:style-name="T2">IW/ers</text:span></text:span><text:span text:style-name="CharStyle6">y^</text:span><text:span text:style-name="CharStyle6"><text:span text:style-name="T2">e</text:span></text:span><text:span text:style-name="CharStyle6">tu Jagiellońskiego, Kraków </text:span><text:span text:style-name="CharStyle6"><text:span text:style-name="T2">r</text:span></text:span><text:span text:style-name="CharStyle6">°Wnik: Doc. </text:span><text:span text:style-name="CharStyle7">dr hab. Gabriel Nowak</text:span></text:p></draw:text-box></draw:frame><draw:frame draw:style-name="fr1" draw:name="2" text:anchor-type="paragraph" svg:x="1.453cm" svg:y="8.578cm" svg:width="3.835cm" svg:height="3.209cm" draw:z-index="2"><draw:text-box><text:p text:style-name="P6"><text:span text:style-name="CharStyle8"><text:span text:style-name="T17">D</text:span></text:span><text:span text:style-name="CharStyle8"><text:span text:style-name="T19">odatkowe</text:span></text:span><text:span text:style-name="CharStyle8"> słowa kluczowe:</text:span></text:p><text:p text:style-name="P86"><text:span text:style-name="CharStyle6">depresja poporodowa</text:span></text:p><text:p text:style-name="P87"><text:span text:style-name="CharStyle6">psychoza poporodowa</text:span></text:p><text:p text:style-name="P87"><text:span text:style-name="CharStyle6">smutek poporodowy</text:span></text:p><text:p text:style-name="P4"><text:span text:style-name="CharStyle6"><text:span text:style-name="T16">Additionak key words</text:span></text:span><text:span text:style-name="CharStyle8"><text:span text:style-name="T1">:</text:span></text:span></text:p><text:p text:style-name="P84"><text:span text:style-name="CharStyle6"><text:span text:style-name="T12">postpartum depression</text:span></text:span></text:p><text:p text:style-name="P6"><text:span text:style-name="CharStyle6"><text:span text:style-name="T12">puerperal psychosis</text:span></text:span></text:p><text:p text:style-name="P6"><text:span text:style-name="CharStyle6">maternity blues</text:span></text:p></draw:text-box></draw:frame><draw:frame draw:style-name="fr1" draw:name="3" text:anchor-type="paragraph" svg:x="1.402cm" svg:y="25.181cm" svg:width="4.547cm" svg:height="2.21cm" draw:z-index="3"><draw:text-box><text:p text:style-name="P7"><text:span text:style-name="CharStyle6">D</text:span><text:span text:style-name="CharStyle6"><text:span text:style-name="T11">r</text:span></text:span><text:span text:style-name="CharStyle6"> </text:span><text:span text:style-name="CharStyle6"><text:span text:style-name="T2">d</text:span></text:span><text:span text:style-name="CharStyle6">° korespondencji: kli</text:span><text:span text:style-name="CharStyle6"><text:span text:style-name="T11">n</text:span></text:span><text:span text:style-name="CharStyle6">-.</text:span><text:span text:style-name="CharStyle6"><text:span text:style-name="T2">ed</text:span></text:span><text:span text:style-name="CharStyle6">' </text:span><text:span text:style-name="CharStyle6"><text:span text:style-name="T2">D</text:span></text:span><text:span text:style-name="CharStyle6">°minika Dudek</text:span></text:p><text:p text:style-name="P7"><text:span text:style-name="CharStyle6">Ddd </text:span><text:span text:style-name="CharStyle6"><text:span text:style-name="T2">9</text:span></text:span><text:span text:style-name="CharStyle6"> P</text:span><text:span text:style-name="CharStyle6"><text:span text:style-name="T2">s</text:span></text:span><text:span text:style-name="CharStyle6">ychiatrii Dorosłych CM UJ</text:span></text:p><text:p text:style-name="P7"><text:span text:style-name="CharStyle6">3lJC.'</text:span><text:span text:style-name="CharStyle6"><text:span text:style-name="T2">a</text:span></text:span><text:span text:style-name="CharStyle6">* Leczenia Depresji</text:span></text:p><text:p text:style-name="P4"><text:span text:style-name="CharStyle6">T-i Kraków, ul. Kopernika 21B</text:span></text:p><text:p text:style-name="P16"><text:span text:style-name="CharStyle6">• &lt;</text:span><text:span text:style-name="CharStyle6"><text:span text:style-name="T2">+</text:span></text:span><text:span text:style-name="CharStyle6">12) 424-87-28</text:span></text:p></draw:text-box></draw:frame><draw:frame draw:style-name="fr1" draw:name="4" text:anchor-type="paragraph" svg:x="7.514cm" svg:y="2.651cm" svg:width="5.851cm" svg:height="24.705cm" draw:z-index="4"><draw:text-box><text:h text:style-name="P59" text:outline-level="1"><text:bookmark-start text:name="bookmark1"/><text:bookmark-start text:name="bookmark0"/><text:span text:style-name="CharStyle10">Depresja poporodowa</text:span><text:bookmark-end text:name="bookmark1"/><text:bookmark-end text:name="bookmark0"/></text:h><text:h text:style-name="P58" text:outline-level="2"><text:bookmark-start text:name="bookmark3"/><text:bookmark-start text:name="bookmark2"/><text:span text:style-name="CharStyle12">Postpartum depression</text:span><text:bookmark-end text:name="bookmark3"/><text:bookmark-end text:name="bookmark2"/></text:h><text:p text:style-name="P17"><text:span text:style-name="CharStyle13">Poniższa praca zawiera przegląd aktualnej wiedzy dotyczącej depresji poporodowej. Przedstawia ona prze­bieg i obraz tego zaburzenia z uwzględ­nieniem możliwych powikłań. Szcze­gólny nacisk położony został na wcze­sne i skuteczne wykrywanie oraz dia­gnostykę różnicową. Opisano także ogólne zasady profilaktyki i leczenia. Autorzy przedstawili również współ­czesne hipotezy dotyczące biologicz­nych podstaw depresji poporodowej. Artykuł adresowany jest nie tylko do lekarzy psychiatrów, ale także do leka­rzy innych specjalności, ze szczegól­nym uwzględnieniem położników, pe­diatrów oraz lekarzy rodzinnych.</text:span></text:p><text:p text:style-name="P18"><text:span text:style-name="CharStyle13">Wprowadzenie</text:span></text:p><text:p text:style-name="P19"><text:span text:style-name="CharStyle6">Depresja poporodowa (DP) należy do heterogennej grupy zaburzeń psychicznych związanych z okresem poporodowym, do których zalicza się również Smutek Popo­rodowy </text:span><text:span text:style-name="CharStyle7">(Maternity Blues, Postpartum Blu­es),</text:span><text:span text:style-name="CharStyle6"> Psychozę Poporodową </text:span><text:span text:style-name="CharStyle7">(Puerpueral Psychosis)</text:span><text:span text:style-name="CharStyle6"> [23,36], a także związany z bar­dzo ciężkim porodem lub urodzeniem mar­twego dziecka Zespól Stresu Pourazowego </text:span><text:span text:style-name="CharStyle7">(Post Traumatic Stress Disorder)</text:span><text:span text:style-name="CharStyle6"> [42]. Sta­nowi ona istotny problem, ze względu na to, iż przypada na okres w którym kobieta musi dopasować się do nowej roli/sytuacji rodzin­nej i społecznej, musi sprostać wymaganiu natychmiastowej i szybkiej opieki nad nowo narodzonym dzieckiem, staje w obliczu ko­nieczności zmiany, przedefilowania jej re­lacji z partnerem, członkami rodziny, przy­jaciółmi [11,29].</text:span></text:p><text:p text:style-name="P27"><text:span text:style-name="CharStyle6">Depresja poporodowa jest schorzeniem tyleż samo powszechnym (dotyczy 10-20% kobiet [23,36,39], niektóre źródła podają nawet do 35% [13]), co niedodiagnozowa- nym [11,13]. Szacuje się, że aż około 50% kobiet cierpiących na depresję poporodową nie zgłasza się do lekarza, mimo iż na okres ciąży i połogu przypada największa ilość wizyt u lekarza [26]. Zjawisko niedostatecz­nej wykrywalności jest niezwykle niekorzyst­ne ze względu na to, że nieleczona depre­sja poporodowa często prowadzi do znacz­nych, niekiedy trwałych zaburzeń w rela­cjach partnerskich i rodzinnych kobiety. DP stanowi traumatyczne przeżycie zaburzają­ce poczucie bycia matką i wpływające nie­korzystnie na rozwój emocjonalny i kogni­tywny dziecka [8,29,45].</text:span></text:p><text:p text:style-name="P30"><text:span text:style-name="CharStyle13">Obraz i przebieg depresji poporodowej</text:span></text:p><text:p text:style-name="P20"><text:span text:style-name="CharStyle6">Najnowsze kryteria diagnostyczne zale­cają rozpoznanie depresji poporodowej, kie-</text:span></text:p></draw:text-box></draw:frame><draw:frame draw:style-name="fr1" draw:name="5" text:anchor-type="paragraph" svg:x="13.712cm" svg:y="5.013cm" svg:width="5.867cm" svg:height="6.181cm" draw:z-index="5"><draw:text-box><text:p text:style-name="P22"><text:span text:style-name="CharStyle13"><text:span text:style-name="T12">This paper is a literature review of current knowledge about postpartum depression.lt presents the course and clinical picture of this disorder with regrad of possible complications. The stress was laid on early and efficient diagnosis and differentation. The gen­eral rules of </text:span></text:span><text:span text:style-name="CharStyle13"><text:span text:style-name="T10">profilaxis </text:span></text:span><text:span text:style-name="CharStyle13"><text:span text:style-name="T12">and treatment were also described. The authors also presented new hipothesis concerning bilogical basis of postpartum depres­sion. The article should be useful not only for psychiatrists, but also for phisicians of other specializations with special regard of obstetricians, paediatrists and general practitioners.</text:span></text:span></text:p></draw:text-box></draw:frame><draw:frame draw:style-name="fr1" draw:name="6" text:anchor-type="paragraph" svg:x="13.712cm" svg:y="12.1cm" svg:width="5.867cm" svg:height="15.24cm" draw:z-index="6"><draw:text-box><text:p text:style-name="P8"><text:span text:style-name="CharStyle6">dy epizod depresyjny rozwinie się w ciągu czterech (DSM - IV) [2], do sześciu (ICD - 10) [22] tygodni po porodzie. Jednak w szer­szym ujęciu o depresji poporodowej można mówić w przypadku pojawienia się zaburzeń nastroju do 12-tego tygodnia po porodzie. Nieleczony epizod DP trwa zwykle (podob­nie do epizodów nie związanych z porodem) od 2-6 miesięcy [5], niekiedy jednak objawy depresyjne mogą utrzymywać się ponad rok [17,39].</text:span></text:p><text:p text:style-name="P19"><text:span text:style-name="CharStyle6">Generalnie depresja poporodowa w swoim obrazie przypomina epizod dużej depresji DSM - IV, czy też epizod depresyj­ny o nasileniu ciężkim lub umiarkowanym według ICD-10. Niemniej jednak jej obraz posiada swoje specyficzne cechy, świadczą­ce o jego odrębności i stawiające go gdzieś pomiędzy obrazem depresji endogennej i reaktywnej.</text:span></text:p><text:p text:style-name="P19"><text:span text:style-name="CharStyle6">W depresji poporodowej zjawiskiem bar­dzo rzadkim jest zobojętnienie depresyjne [33], podobnie jak bardzo rzadkie są kon­kretne myśli, czy próby samobójcze w kon­traście do często pojawiających się obse­syjnych impulsów i myśli związanych z prze­mocą wobec dziecka i brakiem zaintereso­wania czy unikaniem kontaktu z dzieckiem [43]. Charakterystycznym zjawiskiem jest bardzo bogata, niekiedy teatralna, na pokaz, ekspresja przygnębienia z placzliwością, częstymi skargami na nieznośny smutek, zmęczenie [33]. Występuje wysoki poziom lęku, z napadami paniki, agorafobią, nad­mierna i nieadekwatna troska o zdrowie wła­sne i dziecka. Niekiedy nasilenie objawów neurotycznych jest tak duże, że może ma­skować depresję. W negatywnej samooce­nie chorej na DP dominują: poczucie nie­udolności i nieodpowiedzialności w opiece nad dzieckiem, a także przekonanie o ma­łej atrakcyjności. Chora bardzo często skar­ży się na poczucie osamotnienia, opuszcze-</text:span></text:p></draw:text-box></draw:frame><draw:frame draw:style-name="fr1" draw:name="7" text:anchor-type="paragraph" svg:x="1.554cm" svg:y="27.915cm" draw:z-index="7"><draw:text-box fo:min-height="0.55cm" fo:min-width="2.074cm"><text:p text:style-name="P11"><text:span text:style-name="CharStyle15"><text:span text:style-name="T1">Zc</text:span></text:span><text:span text:style-name="CharStyle15">Bli|d Lekarski</text:span></text:p></draw:text-box></draw:frame><draw:frame draw:style-name="fr1" draw:name="8" text:anchor-type="paragraph" svg:x="3.688cm" svg:y="28.153cm" draw:z-index="8"><draw:text-box fo:min-height="0.347cm" fo:min-width="1.651cm"><text:p text:style-name="P11"><text:span text:style-name="CharStyle15">2002/59/ 11</text:span></text:p></draw:text-box></draw:frame><draw:frame draw:style-name="fr1" draw:name="9" text:anchor-type="paragraph" svg:x="19.038cm" svg:y="28.127cm" draw:z-index="9"><draw:text-box fo:min-height="0.347cm" fo:min-width="0.508cm"><text:p text:style-name="P11"><text:span text:style-name="CharStyle15">919</text:span></text:p></draw:text-box></draw:frame></text:p>
      </text:section>
      <text:section text:style-name="Sect1" text:name="Section1">
        <text:p text:style-name="P54"/>
        <text:p text:style-name="P2"><draw:frame draw:style-name="fr1" draw:name="10" text:anchor-type="paragraph" svg:x="1.425cm" svg:y="1.005cm" svg:width="5.876cm" svg:height="26.543cm" draw:z-index="10"><draw:text-box><text:p text:style-name="P8"><text:span text:style-name="CharStyle6">nia, bycia niezrozumianą, a także trudności w okazywaniu uczuć - zwłaszcza miłości - osobom bliskim. W depresji poporodowej nie stwierdza się zwykle tak charakterystycz­nych dla dużej depresji nie związanej z po­rodem dobowych wahań nastroju, występuje za to zależność samopoczucia od wydarzeń bieżących oraz tendencja do pogarszania się stanu psychicznego pod koniec dnia [43].</text:span></text:p><text:p text:style-name="P32"><text:span text:style-name="CharStyle6">Podsumowując warto przytoczyć wyni­ki badań </text:span><text:span text:style-name="CharStyle7">Nielanda</text:span><text:span text:style-name="CharStyle6"> i </text:span><text:span text:style-name="CharStyle7">Rogera</text:span><text:span text:style-name="CharStyle6"> z 1997, którzy starali się wyodrębnić najbardziej specyficz­ne cechy obrazu depresji poporodowej. Ich zdaniem choroba ta posiada trzy podstawo­we, można by powiedzieć „osiowe" grupy symptomów, są to:</text:span></text:p><text:list xml:id="list1991375013" text:style-name="L1"><text:list-item><text:p text:style-name="P69"><text:span text:style-name="CharStyle6"><text:tab/>niska samoocena </text:span><text:span text:style-name="CharStyle7">(Iow selfesteem),</text:span></text:p></text:list-item><text:list-item><text:p text:style-name="P70"><text:span text:style-name="CharStyle6"><text:tab/>napięcie </text:span><text:span text:style-name="CharStyle7">(tension),</text:span></text:p></text:list-item><text:list-item><text:p text:style-name="P79"><text:span text:style-name="CharStyle6"><text:tab/>hipochondria [43].</text:span></text:p></text:list-item></text:list><text:p text:style-name="P39"><text:span text:style-name="CharStyle13">Wykrywanie poporodowych zaburzeń nastroju</text:span></text:p><text:p text:style-name="P32"><text:span text:style-name="CharStyle6">Matki (szczególnie pierworódki) mogą nie zdawać sobie sprawy, że ich doświad­czenie wykracza poza normę stanu psy­chicznego i fizycznego kobiety po porodzie. Poza tym nacisk społeczny czy rodzinny na to, aby być dobrą matką powoduje, że ko­bieta niejednokrotnie boi się lub wstydzi przyznać do odczuwanych przez nią dole­gliwości. Oprócz tego kobieta cierpiąca na DP, nie rozumiejąca swojej choroby, często myśląc, że „postradała zmysły" martwi się, że jeżeli podzieli się swoimi myślami z leka­rzem zostanie zamknięta w szpitalu psychia­trycznym i odizolowana od dziecka. Kobie­ta z DP często nie wie do kogo ma się zgło­sić ze swoimi dolegliwościami - kobiety po urodzeniu dziecka rzadko chodzą do gine­kologów, którzy z resztą sporadycznie inte­resują się problematyka nastroju położnicy. Pediatra - najczęściej odwiedzany specja­lista po urodzeniu dziecka również z reguły nie pyta o stan psychiczny matki [11].</text:span></text:p><text:p text:style-name="P32"><text:span text:style-name="CharStyle6">Nie ulega wątpliwości, iż lekarze, którzy szczególnie często stykają się z młodymi matkami (pediatra, ginekolog, lekarz rodzin­ny) powinni zwrócić uwagę na zagadnienie wczesnego wykrywania depresji poporodo­wej, różnicowania jej z innymi jednostkami, identyfikacji kobiet obarczonych zwiększo­nym ryzykiem zachorowania, edukację pa­cjentów.</text:span></text:p><text:p text:style-name="P32"><text:span text:style-name="CharStyle6">We wczesnym, skutecznym wykrywaniu depresji poporodowej ważna jest ocena sta­nu psychicznego kobiety w ciągu trzech pierwszych miesięcy po urodzeniu dziecka tj. w okresie, w którym ryzyko pojawienia się depresji poporodowej jest największe [45]. Szczególnie wnikliwej obserwacji powinny być poddane kobiety z grup zwiększonego ryzyka DP (patrz czynniki ryzyka poniżej).</text:span></text:p><text:p text:style-name="P32"><text:span text:style-name="CharStyle6">Bardzo czułym testem wykrywający po­porodowe zaburzenia nastroju jest Edyn- burska Skala Depresji Poporodowej (EPDS). Skala składa się z dziesięciu krót­kich pytań; na każde z nich młoda matka odpowiada samodzielnie, wybierając jedną z czterech możliwych odpowiedzi, najlepiej charakteryzującąjej odczucia w ciągu ostat­nich siedmiu dni. Wypełnianie testu nie jest męczące i z reguły trwa krócej niż 5 minut [39]. Matki, które uzyskują punktację gra­niczną (12, 13 pkt na 30 możliwych) praw­dopodobnie cierpią na zaburzenia depresyj­</text:span></text:p></draw:text-box></draw:frame><draw:frame draw:style-name="fr1" draw:name="11" text:anchor-type="paragraph" svg:x="7.641cm" svg:y="1.014cm" svg:width="5.824cm" svg:height="26.525cm" draw:z-index="11"><draw:text-box><text:p text:style-name="P8"><text:span text:style-name="CharStyle6">ne o różnym nasileniu (ostateczna diagno­za zależy oczywiście od badania lekarskie­go). W przypadkach budzących wątpliwość badanie powtarza się po dwóch tygodniach. EPDS została zaprojektowana specjalnie do wykrywania poporodowych zaburzeń na­stroju i przy jego pomocy nie można wykryć u młodej matki nerwicy lękowej czy zabu­rzeń osobowości [39].</text:span></text:p><text:p text:style-name="P32"><text:span text:style-name="CharStyle6">Po raz pierwszy kobieta powinna wypeł­nić EPDS w pierwszym tygodniu po poro­dzie - najlepiej w trzecim dniu po porodzie, gdyż jak wskazują badania wysoka ilość punktów w EPDS w tym czasie, nawet u kobiet nie zdradzających objawów depresyj­nych wiąże się z wysokim ryzykiem rozwoju pełno objawowej DP w ciągu następnych sześciu tygodni [26]. Powtórne badanie z użyciem EPDS wykonuje się w szóstym ty­godniu.</text:span></text:p><text:p text:style-name="P38"><text:span text:style-name="CharStyle6">Przy wykrywaniu rozwijających się po­porodowych zaburzeń nastroju pomocne mogą być pytania czy dziecko nie ma pro­blemów ze snem (częste przebudzanie się na długi okres, konieczność obecności jed­nego z rodziców do zaśnięcia dziecka, za­sypianie dziecka w łóżku rodziców). Warto również zwrócić uwagę jak matka ocenia radzenie sobie z tymi problemami, a także w jaki sposób charakteryzuje zachowanie dziecka. Matki cierpiące na DP lub zagro­żone jej ryzykiem częściej skarżą się na kło­poty ze snem ich dziecka i na dyskomfort z nich wynikający [19], również znacznie czę­ściej w porównaniu do matek zdrowych postrzegają swoje dziecko jako sprawiają­ce trudności w opiece [19,43]. Obiektywnie występujące zaburzenia snu u niemowląt wyraźnie korelują z wysokim wynikiem EPDS, oraz większą ilością i nasileniem objawów depresyjnych u matki [19].</text:span></text:p><text:p text:style-name="P40"><text:span text:style-name="CharStyle13">Czynniki ryzyka depresji poporodowej</text:span></text:p><text:h text:style-name="P61" text:outline-level="3">a.<text:bookmark-start text:name="bookmark5"/><text:bookmark-start text:name="bookmark4"/><text:span text:style-name="CharStyle17"><text:tab/>psychiatryczne</text:span><text:bookmark-end text:name="bookmark5"/><text:bookmark-end text:name="bookmark4"/></text:h><text:p text:style-name="P32"><text:span text:style-name="CharStyle6">Jednym z najważniejszych czynników ryzyka są wcześniejsze epizody zaburzeń nastroju - zarówno związane jak i nie zwią­zane z porodem:</text:span></text:p><text:list xml:id="list3473711011" text:style-name="L2"><text:list-item><text:p text:style-name="P71"><text:span text:style-name="CharStyle6"><text:tab/>kobiety z historią depresji poporodo­wej mają 30-55% ryzyko nawrotu po kolej­nej ciąży [11,13,31],</text:span></text:p></text:list-item><text:list-item><text:p text:style-name="P72"><text:span text:style-name="CharStyle6"><text:tab/>około 30% ryzyko depresji poporodo­wej występuje u kobiet, u których wcześniej występowały epizody depresji nie związane z ciążą [13],</text:span></text:p></text:list-item><text:list-item><text:p text:style-name="P72"><text:span text:style-name="CharStyle6"><text:tab/>w przypadku kobiet cierpiących na zaburzenia afektywne dwubiegunowe ryzy­ko wystąpienia poporodowych zaburzeń nastroju wynosi od około 25- do nawet 60% [11,15].</text:span></text:p></text:list-item></text:list><text:p text:style-name="P32"><text:span text:style-name="CharStyle6">Warto zaznaczyć, że u kobiet z choro­bą afektywnądwubiegunową istnieje wyraź­ny związek pomiędzy liczbą porodów, a ilo­ścią poporodowych epizodów depresyjnych. Największe ryzyko nawrotu zaburzeń na­stroju u tych kobiet statystycznie występuje przy drugiej ciąży [15]. Istotne znaczenie wydają się mieć również zaburzenia nastroju w trakcie ciąży, które mogą zapowiadać depresję poporodową [9,30,39]. Według jed­nego z badań wysoka ilość punktów w EPDS uzyskana w 32 tygodniu ciąży koreluje z wysoką,-wskazującą na depresję ilościąpunk-</text:span></text:p></draw:text-box></draw:frame><draw:frame draw:style-name="fr1" draw:name="12" text:anchor-type="paragraph" svg:x="13.838cm" svg:y="0.93cm" svg:width="5.74cm" svg:height="6.502cm" draw:z-index="12"><draw:text-box><text:p text:style-name="P9"><text:span text:style-name="CharStyle6">tów w badaniu wykonanym po porodzie [</text:span><text:span text:style-name="CharStyle6"><text:span text:style-name="T2">1</text:span></text:span><text:span text:style-name="CharStyle6">2J</text:span></text:p><text:p text:style-name="P20"><text:span text:style-name="CharStyle6">Kolejnym czynnikiem ryzyka jest wy</text:span><text:span text:style-name="CharStyle6"><text:span text:style-name="T2">sl</text:span></text:span><text:span text:style-name="CharStyle6">y powanie w kilka dni po porodzie łagodnie) szych od depresji zaburzeń, czy wahań n</text:span><text:span text:style-name="CharStyle6"><text:span text:style-name="T2">J </text:span></text:span><text:span text:style-name="CharStyle6">stroju. Od 1/5 do 2/3 kobiet zapadający</text:span><text:span text:style-name="CharStyle6"><text:span text:style-name="T2">0 </text:span></text:span><text:span text:style-name="CharStyle6">na DP miało wcześniej nasilony smutek P° porodowy [18,39,43]. Około 10% młodF matek z poporodową euforią i wzmożenie napędu psychoruchowego rozwija pelf</text:span><text:span text:style-name="CharStyle6"><text:span text:style-name="T2">10 </text:span></text:span><text:span text:style-name="CharStyle6">objawową DP [16].</text:span></text:p><text:p text:style-name="P20"><text:span text:style-name="CharStyle6">Za czynniki sprzyjające rozwojowi o presji poporodowej uważa się również: Z</text:span><text:span text:style-name="CharStyle6"><text:span text:style-name="T2">a </text:span></text:span><text:span text:style-name="CharStyle6">burzenia osobowości, cechy obsesyj</text:span><text:span text:style-name="CharStyle6"><text:span text:style-name="T2">n</text:span></text:span><text:span text:style-name="CharStyle6">° kompulsywne, dolegliwości lękowe, uzale^ nienia, próby samobójcze w wywiadzie, także spokrewnienie w pierwszej linii z i*° bietami, które cierpiały na poporodowe </text:span><text:span text:style-name="CharStyle6"><text:span text:style-name="T2">z3 </text:span></text:span><text:span text:style-name="CharStyle6">burzenia nastroju [39].</text:span></text:p></draw:text-box></draw:frame><draw:frame draw:style-name="fr1" draw:name="13" text:anchor-type="paragraph" svg:x="13.838cm" svg:y="7.703cm" svg:width="5.74cm" svg:height="19.482cm" draw:z-index="13"><draw:text-box><text:h text:style-name="P62" text:outline-level="3">b.<text:bookmark-start text:name="bookmark7"/><text:bookmark-start text:name="bookmark6"/><text:span text:style-name="CharStyle17"><text:tab/>psychospołeczne</text:span><text:bookmark-end text:name="bookmark7"/><text:bookmark-end text:name="bookmark6"/></text:h><text:p text:style-name="P23"><text:span text:style-name="CharStyle6">Stresujące wydarzenia życiowe [39, w trakcie ciąży oraz w okresie poporodowy stanowią bardzo istotny czynnik ryzy</text:span><text:span text:style-name="CharStyle6"><text:span text:style-name="T2">1</text:span></text:span><text:span text:style-name="CharStyle6">* Należy pamiętać, że wszelkie zmiany W</text:span><text:span text:style-name="CharStyle6"><text:span text:style-name="T2">s</text:span></text:span><text:span text:style-name="CharStyle6">’ tuacji życiowej kobiety; nawet zmiany P°</text:span><text:span text:style-name="CharStyle6"><text:span text:style-name="T2">z</text:span></text:span><text:span text:style-name="CharStyle6">’ tywne(!) (np. polepszenie sytuacji finan</text:span><text:span text:style-name="CharStyle6"><text:span text:style-name="T2">s</text:span></text:span><text:span text:style-name="CharStyle6">° wej, awans w pracy męża) jako powoduj^ ce konieczność adaptacji do nowych wanJ? ków, a co za tym ¡dzie obciążające psych</text:span><text:span text:style-name="CharStyle6"><text:span text:style-name="T2">|C </text:span></text:span><text:span text:style-name="CharStyle6">ne mechanizmy regulacyjne, działają J</text:span><text:span text:style-name="CharStyle6"><text:span text:style-name="T2">aK </text:span></text:span><text:span text:style-name="CharStyle6">stresory zwiększające ryzyko [43].</text:span></text:p><text:p text:style-name="P21"><text:span text:style-name="CharStyle6">Kobiety samotne mają zwiększone u zyko rozwoju depresji poporodowej P’, wydaje się jednak, że czynnikiem decy</text:span><text:span text:style-name="CharStyle6"><text:span text:style-name="T2">du </text:span></text:span><text:span text:style-name="CharStyle6">jącym o skali ryzyka nie jest jednak sl cywilny, ale to jakie znaczenie ma dla k^ biety pozostawanie lub nie w związku nn żeńskim, jakie mity związane z posiadam^ nieślubnych dzieci, czy pozostawaniem związku nieformalnym zostały jej przekaz ne przez rodzinę generacyjną [43].<text:tab/>.</text:span></text:p><text:p text:style-name="P24"><text:span text:style-name="CharStyle6">Przyjmuje się, że niski status społecZ nawet do dwóch razy może zwiększyć ry</text:span><text:span text:style-name="CharStyle6"><text:span text:style-name="T2">z</text:span></text:span><text:span text:style-name="CharStyle6">" </text:span><text:span text:style-name="CharStyle6"><text:span text:style-name="T2">k0 DP [21]</text:span></text:span><text:span text:style-name="CharStyle6">'<text:tab/>ri kty</text:span></text:p><text:p text:style-name="P28"><text:span text:style-name="CharStyle6">Ważną rolę odgrywają również kontu* małżeńskie, brak satysfakcji ze zwią</text:span><text:span text:style-name="CharStyle6"><text:span text:style-name="T2">zK</text:span></text:span><text:span text:style-name="CharStyle6"> ' małe wsparcie ze strony partnera i rodź' generacyjnej, złe relacje z matką, klop</text:span><text:span text:style-name="CharStyle6"><text:span text:style-name="T2">0</text:span></text:span><text:span text:style-name="CharStyle6"> ’ zawodowe [21,39], oraz niski status eko</text:span><text:span text:style-name="CharStyle6"><text:span text:style-name="T2">n </text:span></text:span><text:span text:style-name="CharStyle6">miczny [21].</text:span></text:p><text:h text:style-name="P62" text:outline-level="3">c.<text:bookmark-start text:name="bookmark9"/><text:bookmark-start text:name="bookmark8"/><text:span text:style-name="CharStyle17"><text:tab/>związane z ciążą i porodem</text:span><text:bookmark-end text:name="bookmark9"/><text:bookmark-end text:name="bookmark8"/></text:h><text:p text:style-name="P19"><text:span text:style-name="CharStyle6">Znaczenie tutaj mają: niechciana </text:span><text:span text:style-name="CharStyle6"><text:span text:style-name="T2">c </text:span></text:span><text:span text:style-name="CharStyle6">nieplanowana ciąża, brak doświadczeni opiece nad dziećmi, problemy zdrowo! noworodka [26,39], także wcześniejsze P ronienia i porody martwych dzieci zwła</text:span><text:span text:style-name="CharStyle6"><text:span text:style-name="T2">5 </text:span></text:span><text:span text:style-name="CharStyle6">cza, kiedy kobieta reagowała na nie [</text:span><text:span text:style-name="CharStyle6"><text:span text:style-name="T2">ea </text:span></text:span><text:span text:style-name="CharStyle6">cją pourazową (PTSD), klóra usposabia pojawiania się większej ilości objawów </text:span><text:span text:style-name="CharStyle6"><text:span text:style-name="T2">0 </text:span></text:span><text:span text:style-name="CharStyle6">presyjnych przy kolejnej ciąży [42].</text:span></text:p><text:p text:style-name="P19"><text:span text:style-name="CharStyle6">Silnie negatywna ocena przeżyć P°</text:span><text:span text:style-name="CharStyle6"><text:span text:style-name="T2">r </text:span></text:span><text:span text:style-name="CharStyle6">dowych (doświadczenie poczucia bezradn^ ści, braku kontroli, uprzedmiotowię!</text:span><text:span text:style-name="CharStyle6"><text:span text:style-name="T2">11 </text:span></text:span><text:span text:style-name="CharStyle6">znacznie częściej pojawia się u kobiet r wijających DP [43].</text:span></text:p><text:p text:style-name="P29"><text:span text:style-name="CharStyle6">U kobiet, które mają DP w wywia° ryzyko nawrotu w kolejnym połogu zWi? szają powikłania porodowe (ciężki, dłu0 trwały poród, kleszcze, próżniociąg) [30J-</text:span></text:p><text:p text:style-name="P25"><text:span text:style-name="CharStyle13">Różnicowanie depresji porodowej</text:span></text:p><text:p text:style-name="P18"><text:span text:style-name="CharStyle6">W diagnostyce różnicowej DP nale brać pod uwagę następujące jednostki-</text:span></text:p></draw:text-box></draw:frame><draw:frame draw:style-name="fr1" draw:name="14" text:anchor-type="paragraph" svg:x="1.425cm" svg:y="28.252cm" draw:z-index="14"><draw:text-box fo:min-height="0.347cm" fo:min-width="0.508cm"><text:p text:style-name="P11"><text:span text:style-name="CharStyle15">920</text:span></text:p></draw:text-box></draw:frame><draw:frame draw:style-name="fr1" draw:name="15" text:anchor-type="paragraph" svg:x="8.513cm" svg:y="28.252cm" draw:z-index="15"><draw:text-box fo:min-height="0.381cm" fo:min-width="4.039cm"><text:p text:style-name="P11"><text:span text:style-name="CharStyle15">Przegląd Lekarski 2002 /59/ 11</text:span></text:p></draw:text-box></draw:frame><draw:frame draw:style-name="fr1" draw:name="16" text:anchor-type="paragraph" svg:x="17.605cm" svg:y="28.092cm" draw:z-index="16"><draw:text-box fo:min-height="0.474cm" fo:min-width="1.533cm"><text:p text:style-name="P11"><text:span text:style-name="CharStyle15">D. Dudek i</text:span></text:p></draw:text-box></draw:frame></text:p>
      </text:section>
      <text:section text:style-name="Sect1" text:name="Section2">
        <text:p text:style-name="P55"/>
        <text:p text:style-name="P2"><draw:frame draw:style-name="fr1" draw:name="17" text:anchor-type="paragraph" svg:x="1.439cm" svg:y="0.93cm" svg:width="5.706cm" svg:height="26.645cm" draw:z-index="17"><draw:text-box><text:h text:style-name="P64" text:outline-level="3"><text:bookmark-start text:name="bookmark11"/><text:bookmark-start text:name="bookmark10"/><text:span text:style-name="CharStyle17">Smutek poporodowy </text:span><text:span text:style-name="CharStyle17"><text:span text:style-name="T13">(postpartum </text:span></text:span><text:span text:style-name="CharStyle17">®</text:span><text:span text:style-name="CharStyle17"><text:span text:style-name="T1">s</text:span></text:span><text:span text:style-name="CharStyle17">&gt; maternity blues) (SP)</text:span><text:bookmark-end text:name="bookmark11"/><text:bookmark-end text:name="bookmark10"/></text:h><text:p text:style-name="P14"><text:span text:style-name="CharStyle6">850/</text:span><text:span text:style-name="CharStyle6"><text:span text:style-name="T2">arc</text:span></text:span><text:span text:style-name="CharStyle6">*</text:span><text:span text:style-name="CharStyle6"><text:span text:style-name="T2">Zo</text:span></text:span><text:span text:style-name="CharStyle6"> Powszechne - dotyczące 50- </text:span><text:span text:style-name="CharStyle6"><text:span text:style-name="T11">n6</text:span></text:span><text:span text:style-name="CharStyle6">'° kobiet po porodzie [28,36,39], łagod- Hic2</text:span><text:span text:style-name="CharStyle6"><text:span text:style-name="T2">abur2enie</text:span></text:span><text:span text:style-name="CharStyle6"> afektywne [43], o samoogra- n</text:span><text:span text:style-name="CharStyle6"><text:span text:style-name="T11">a</text:span></text:span><text:span text:style-name="CharStyle6">i ajacym się charakterze [36], w zasadzie Po-/</text:span><text:span text:style-name="CharStyle6"><text:span text:style-name="T13">^</text:span></text:span><text:span text:style-name="CharStyle6"><text:span text:style-name="T5">c</text:span></text:span><text:span text:style-name="CharStyle6"><text:span text:style-name="T13">y </text:span></text:span><text:span text:style-name="CharStyle6">d° fizjologicznej reakcji kobiety na (i</text:span><text:span text:style-name="CharStyle6"><text:span text:style-name="T11">0</text:span></text:span><text:span text:style-name="CharStyle6"> niekiedy traktowany jako </text:span><text:span text:style-name="CharStyle7"><text:span text:style-name="T14">end </text:span></text:span><text:span text:style-name="CharStyle7">reac- </text:span><text:span text:style-name="CharStyle6">yeakcja końcowa na sytuację streso- p</text:span><text:span text:style-name="CharStyle6"><text:span text:style-name="T11">Or</text:span></text:span><text:span text:style-name="CharStyle6">’ </text:span><text:span text:style-name="CharStyle6"><text:span text:style-name="T2">Ja</text:span></text:span><text:span text:style-name="CharStyle6">kąjest ciąża i poród) [43]. Smutek po- Po</text:span><text:span text:style-name="CharStyle6"><text:span text:style-name="T11">r</text:span></text:span><text:span text:style-name="CharStyle6">°</text:span><text:span text:style-name="CharStyle6"><text:span text:style-name="T2">dow</text:span></text:span><text:span text:style-name="CharStyle6">y rozwija się w ciągu kilku dni po °bia</text:span><text:span text:style-name="CharStyle6"><text:span text:style-name="T2">d2</text:span></text:span><text:span text:style-name="CharStyle6">'</text:span><text:span text:style-name="CharStyle6"><text:span text:style-name="T2">e</text:span></text:span><text:span text:style-name="CharStyle6">' osiągając maksimum nasilenia kló</text:span><text:span text:style-name="CharStyle6"><text:span text:style-name="T11">r</text:span></text:span><text:span text:style-name="CharStyle6">?</text:span><text:span text:style-name="CharStyle6"><text:span text:style-name="T2">/ów w</text:span></text:span><text:span text:style-name="CharStyle6"> 4-5 tym dniu, tj. w okresie na Wypadają największe zmiany hormo- k</text:span><text:span text:style-name="CharStyle6"><text:span text:style-name="T11">Or</text:span></text:span><text:span text:style-name="CharStyle6">|</text:span><text:span text:style-name="CharStyle6"><text:span text:style-name="T2">e</text:span></text:span><text:span text:style-name="CharStyle6"> (</text:span><text:span text:style-name="CharStyle6"><text:span text:style-name="T2">s</text:span></text:span><text:span text:style-name="CharStyle6">Padek progesteronu, estrogenów, ^</text:span><text:span text:style-name="CharStyle6"><text:span text:style-name="T2">2</text:span></text:span><text:span text:style-name="CharStyle6">°lu, wzrost poziomu prolaktyny [20], trwać od kilkunastu godzin do kilku </text:span><text:span text:style-name="CharStyle6"><text:span text:style-name="T13">rk^s'ÇPUje </text:span></text:span><text:span text:style-name="CharStyle6">najczęściej około dziesiątego ^dk^</text:span><text:span text:style-name="CharStyle6"><text:span text:style-name="T2">0</text:span></text:span><text:span text:style-name="CharStyle6"> P°</text:span><text:span text:style-name="CharStyle6"><text:span text:style-name="T2">r</text:span></text:span><text:span text:style-name="CharStyle6">°d</text:span><text:span text:style-name="CharStyle6"><text:span text:style-name="T2">z</text:span></text:span><text:span text:style-name="CharStyle6">i</text:span><text:span text:style-name="CharStyle6"><text:span text:style-name="T2">e</text:span></text:span><text:span text:style-name="CharStyle6"> [11.20]. W rzadkich przy- 'ie </text:span><text:span text:style-name="CharStyle18">k</text:span><text:span text:style-name="CharStyle6"> </text:span><text:span text:style-name="CharStyle6"><text:span text:style-name="T2">mo</text:span></text:span><text:span text:style-name="CharStyle6">^</text:span><text:span text:style-name="CharStyle6"><text:span text:style-name="T2">e</text:span></text:span><text:span text:style-name="CharStyle6"> utrzymywać się nawet do cygp miesięcy [43]. Nasilony, nieustępuja- Por a </text:span><text:span text:style-name="CharStyle6"><text:span text:style-name="T2">m</text:span></text:span><text:span text:style-name="CharStyle6">°^</text:span><text:span text:style-name="CharStyle6"><text:span text:style-name="T2">e</text:span></text:span><text:span text:style-name="CharStyle6"> przekształcić się w depresję po- njjg </text:span><text:span text:style-name="CharStyle6"><text:span text:style-name="T2">ovv</text:span></text:span><text:span text:style-name="CharStyle6">ą- Objawia się: umiarkowanym ob- Pl</text:span><text:span text:style-name="CharStyle6"><text:span text:style-name="T11">ac</text:span></text:span><text:span text:style-name="CharStyle6"><text:span text:style-name="T2">nierTI</text:span></text:span><text:span text:style-name="CharStyle6"> nastroju, labilnościąemocjonalną, ^.^ZliWością, napięciem, drażliwością nad- y^Jhą wrażliwością na bodźce, uczuciem ą</text:span><text:span text:style-name="CharStyle6"><text:span text:style-name="T11">1Q</text:span></text:span><text:span text:style-name="CharStyle6"><text:span text:style-name="T2">2er</text:span></text:span><text:span text:style-name="CharStyle6">Pania [9,11,36], nastawieniem hipo- hdrycznym, trudnościami z koncentra- b|/</text:span><text:span text:style-name="CharStyle6"><text:span text:style-name="T11">r</text:span></text:span><text:span text:style-name="CharStyle6">?</text:span><text:span text:style-name="CharStyle6"><text:span text:style-name="T2">Wa</text:span></text:span><text:span text:style-name="CharStyle6">9i. częstymi bólami głowy [20], za- dy^H^mi snu, spadkiem apetytu, niekie- ni</text:span><text:span text:style-name="CharStyle6"><text:span text:style-name="T11">e</text:span></text:span><text:span text:style-name="CharStyle6"> ^</text:span><text:span text:style-name="CharStyle6"><text:span text:style-name="T2">2uciem</text:span></text:span><text:span text:style-name="CharStyle6"> wrogości wobec męża [43]. SP tyy</text:span><text:span text:style-name="CharStyle6"><text:span text:style-name="T11">s[</text:span></text:span><text:span text:style-name="CharStyle6"> ymaga specjalnego leczenia; z reguły rj</text:span><text:span text:style-name="CharStyle6"><text:span text:style-name="T11">0</text:span></text:span><text:span text:style-name="CharStyle6"> a</text:span><text:span text:style-name="CharStyle6"><text:span text:style-name="T2">rcza</text:span></text:span><text:span text:style-name="CharStyle6">ją: pomoc psychologiczna i uświa- o</text:span><text:span text:style-name="CharStyle6"><text:span text:style-name="T11">d</text:span></text:span><text:span text:style-name="CharStyle6"> </text:span><text:span text:style-name="CharStyle6"><text:span text:style-name="T2">enia</text:span></text:span><text:span text:style-name="CharStyle6"> matki co do podłoża i charakteru Pak </text:span><text:span text:style-name="CharStyle6"><text:span text:style-name="T2">UWan</text:span></text:span><text:span text:style-name="CharStyle6">y</text:span><text:span text:style-name="CharStyle6"><text:span text:style-name="T2">ch</text:span></text:span><text:span text:style-name="CharStyle6"> przez nią dolegliwości. Jed- ty</text:span><text:span text:style-name="CharStyle6"><text:span text:style-name="T11">O</text:span></text:span><text:span text:style-name="CharStyle6">j </text:span><text:span text:style-name="CharStyle6"><text:span text:style-name="T2">2a</text:span></text:span><text:span text:style-name="CharStyle6"> Względu na zwiększone ryzyko roz- Seń kobieta wymaga baczniejszej ob- ^cji [11,18].</text:span></text:p><text:h text:style-name="P65" text:outline-level="3"><text:bookmark-start text:name="bookmark13"/><text:bookmark-start text:name="bookmark12"/><text:span text:style-name="CharStyle17">Psychoza poporodowa (PP)</text:span><text:bookmark-end text:name="bookmark13"/><text:bookmark-end text:name="bookmark12"/></text:h><text:p text:style-name="P8"><text:span text:style-name="CharStyle6">kobj </text:span><text:span text:style-name="CharStyle6"><text:span text:style-name="T2">edn</text:span></text:span><text:span text:style-name="CharStyle6">°stka ta dotyczy około 0,1-0,2% R</text:span><text:span text:style-name="CharStyle6"><text:span text:style-name="T11">0</text:span></text:span><text:span text:style-name="CharStyle6">,</text:span><text:span text:style-name="CharStyle6"><text:span text:style-name="T2">6</text:span></text:span><text:span text:style-name="CharStyle6">!.</text:span><text:span text:style-name="CharStyle6"><text:span text:style-name="T2">w okre</text:span></text:span><text:span text:style-name="CharStyle6">sie poporodowym [11,24,41]. trzg^</text:span><text:span text:style-name="CharStyle6"><text:span text:style-name="T2">9 si</text:span></text:span><text:span text:style-name="CharStyle6">? w okresie od kilku dni [39] do n miesięcy [41] po porodzie (najczęściej 'Vo </text:span><text:span text:style-name="CharStyle18">k</text:span><text:span text:style-name="CharStyle6"> P'</text:span><text:span text:style-name="CharStyle6"><text:span text:style-name="T2">erw</text:span></text:span><text:span text:style-name="CharStyle6">szego miesiąca [24]), z regu- Pom </text:span><text:span text:style-name="CharStyle6"><text:span text:style-name="T2">bra2ie</text:span></text:span><text:span text:style-name="CharStyle6"> maniakalnym [2], rzadziej przy- [3g]</text:span><text:span text:style-name="CharStyle6"><text:span text:style-name="T2">laa</text:span></text:span><text:span text:style-name="CharStyle6"> epizod mieszany lub schizofrenię j</text:span><text:span text:style-name="CharStyle6"><text:span text:style-name="T11">a</text:span></text:span><text:span text:style-name="CharStyle6">^</text:span><text:span text:style-name="CharStyle6"><text:span text:style-name="T11">v</text:span></text:span><text:span text:style-name="CharStyle6"> i °zwija się gwałtownie, jej wczesne ob- kill^ </text:span><text:span text:style-name="CharStyle6"><text:span text:style-name="T2">0:</text:span></text:span><text:span text:style-name="CharStyle6"> bezsenność a nawet brak snu przez Pdb lejnych dni, brak odczuwania głodu, k</text:span><text:span text:style-name="CharStyle6"><text:span text:style-name="T11">Orit</text:span></text:span><text:span text:style-name="CharStyle6"> </text:span><text:span text:style-name="CharStyle6"><text:span text:style-name="T2">d2</text:span></text:span><text:span text:style-name="CharStyle6">enie, drażliwość, dysforia, unikanie °Piek- </text:span><text:span text:style-name="CharStyle6"><text:span text:style-name="T2">W 2 dzieckiem</text:span></text:span><text:span text:style-name="CharStyle6">. niepodejmowanie p</text:span><text:span text:style-name="CharStyle6"><text:span text:style-name="T11">O</text:span></text:span><text:span text:style-name="CharStyle6">j </text:span><text:span text:style-name="CharStyle6"><text:span text:style-name="T2">n</text:span></text:span><text:span text:style-name="CharStyle6">ad dzieckiem. Po pewnym czasie ?</text:span><text:span text:style-name="CharStyle6"><text:span text:style-name="T11">ar)</text:span></text:span><text:span text:style-name="CharStyle6"> </text:span><text:span text:style-name="CharStyle6"><text:span text:style-name="T2">la</text:span></text:span><text:span text:style-name="CharStyle6">Ją się urojenia i omamy o treści zwią- k</text:span><text:span text:style-name="CharStyle6"><text:span text:style-name="T11">Ori</text:span></text:span><text:span text:style-name="CharStyle6">J </text:span><text:span text:style-name="CharStyle6"><text:span text:style-name="T2">2</text:span></text:span><text:span text:style-name="CharStyle6"> dzieckiem czy porodem (np. prze- rp</text:span><text:span text:style-name="CharStyle6"><text:span text:style-name="T11">0</text:span></text:span><text:span text:style-name="CharStyle6"> </text:span><text:span text:style-name="CharStyle6"><text:span text:style-name="T2">n,e</text:span></text:span><text:span text:style-name="CharStyle6"> o nawiedzeniu dziecka przez de- d^ig ; 9łosy nakazujące zabicie siebie lub </text:span><text:span text:style-name="CharStyle6"><text:span text:style-name="T2">r</text:span></text:span><text:span text:style-name="CharStyle6">°dn (2’</text:span><text:span text:style-name="CharStyle6"><text:span text:style-name="T2">9</text:span></text:span><text:span text:style-name="CharStyle6">’</text:span><text:span text:style-name="CharStyle6"><text:span text:style-name="T2">36</text:span></text:span><text:span text:style-name="CharStyle6">1- Niekiedy psychoza popo- rrió</text:span><text:span text:style-name="CharStyle6"><text:span text:style-name="T11">2</text:span></text:span><text:span text:style-name="CharStyle6"><text:span text:style-name="T2">Wa</text:span></text:span><text:span text:style-name="CharStyle6"> może przypominać ostry zespół hi</text:span><text:span text:style-name="CharStyle6"><text:span text:style-name="T11">6tł</text:span></text:span><text:span text:style-name="CharStyle6">f°</text:span><text:span text:style-name="CharStyle6"><text:span text:style-name="T2">Wy</text:span></text:span><text:span text:style-name="CharStyle6"> przejawiający się zaniepokoje- Spi’ </text:span><text:span text:style-name="CharStyle6"><text:span text:style-name="T2">r</text:span></text:span><text:span text:style-name="CharStyle6">°zproszeniem uwagi, oszołomieniem, </text:span><text:span text:style-name="CharStyle6"><text:span text:style-name="T14">«v’jjg </text:span></text:span><text:span text:style-name="CharStyle6"><text:span text:style-name="T2">nie</text:span></text:span><text:span text:style-name="CharStyle6">m [39]. Psychoza poporodowa roz- </text:span><text:span text:style-name="CharStyle6"><text:span text:style-name="T5">S</text:span></text:span><text:span text:style-name="CharStyle6"><text:span text:style-name="T13">'Ç </text:span></text:span><text:span text:style-name="CharStyle6">najczęściej u pierworódek [36], z dty</text:span><text:span text:style-name="CharStyle6"><text:span text:style-name="T11">uh</text:span></text:span><text:span text:style-name="CharStyle6">sHiejszymi rozpoznaniami choroby Pgj J</text:span><text:span text:style-name="CharStyle6"><text:span text:style-name="T2">e</text:span></text:span><text:span text:style-name="CharStyle6">9Unowej czy psychozy schizofrenicz- Kolejnym czynnikiem ryzyka PP bprdj^ </text:span><text:span text:style-name="CharStyle6"><text:span text:style-name="T5">S</text:span></text:span><text:span text:style-name="CharStyle6"><text:span text:style-name="T13">'Ç </text:span></text:span><text:span text:style-name="CharStyle6">być bliskie pokrewieństwo z oso- tyn, ^rojącymi na psychozy [39]. Poza U^/Cększą ilość rozpoznań PP notuje się eig </text:span><text:span text:style-name="CharStyle6"><text:span text:style-name="T2">le</text:span></text:span><text:span text:style-name="CharStyle6">t. które miały rozwiązanie drogą cię- 0 ¡|</text:span><text:span text:style-name="CharStyle6"><text:span text:style-name="T11">e</text:span></text:span><text:span text:style-name="CharStyle6"> Tarskiego [36]. Warto nadmienić, że ty</text:span><text:span text:style-name="CharStyle6"><text:span text:style-name="T2">2</text:span></text:span><text:span text:style-name="CharStyle6">yk°k</text:span><text:span text:style-name="CharStyle6"><text:span text:style-name="T2">res</text:span></text:span><text:span text:style-name="CharStyle6"> j</text:span><text:span text:style-name="CharStyle6"><text:span text:style-name="T2">est okresem</text:span></text:span><text:span text:style-name="CharStyle6"> obniżonego Pieru,</text:span><text:span text:style-name="CharStyle6"><text:span text:style-name="T2">9</text:span></text:span><text:span text:style-name="CharStyle6"> dla wystąpienia psychozy, o tyle w °no i,</text:span><text:span text:style-name="CharStyle6"><text:span text:style-name="T2">S2</text:span></text:span><text:span text:style-name="CharStyle6">y miesiącu po urodzeniu dziecka jest ardzo wysokie [43] i powoli, w ciągu</text:span></text:p></draw:text-box></draw:frame><draw:frame draw:style-name="fr1" draw:name="18" text:anchor-type="paragraph" svg:x="7.484cm" svg:y="1.032cm" svg:width="5.842cm" svg:height="26.561cm" draw:z-index="18"><draw:text-box><text:p text:style-name="P8"><text:span text:style-name="CharStyle6">kilku kolejnych miesięcy obniża się do po­ziomu charakterystycznego dla okresu nie związanego z porodem [41].</text:span></text:p><text:p text:style-name="P27"><text:span text:style-name="CharStyle6">Przypadki PP ze względu na zagroże­nie życia matki lub dziecka wymagają ho­spitalizacji oraz intensywnego leczenia psy­chiatrycznego [11,39].</text:span></text:p><text:h text:style-name="P60" text:outline-level="3"><text:bookmark-start text:name="bookmark15"/><text:bookmark-start text:name="bookmark14"/><text:span text:style-name="CharStyle19">C. </text:span><text:span text:style-name="CharStyle17">Zaburzenia somatyczne</text:span><text:bookmark-end text:name="bookmark15"/><text:bookmark-end text:name="bookmark14"/></text:h><text:p text:style-name="P27"><text:span text:style-name="CharStyle6">Chodzi tu głównie o poporodowe zabu­rzenia funkcji tarczycy (około 5% kobiet w połogu cierpi na przemijający hipotyro- idyzm), oraz anemię (będącą wynikiem np. utraty krwi przy porodzie), które pod wzglę­dem pewnych objawów mogą upodabniać się do zaburzeń afektywnych [11].</text:span></text:p><text:p text:style-name="P18"><text:span text:style-name="CharStyle13">Powikłania depresji poporodowej</text:span></text:p><text:p text:style-name="P19"><text:span text:style-name="CharStyle6">Bardzo częstym powikłaniem depresji poporodowej jest nawracanie zaburzeń na­stroju po kolejnych ciążach (dotyczy to 35- 50% kobiet z historią DP) [11,13,31] a tak­że zwiększone ryzyko wystąpienia epizodów depresyjnych nie związanych z porodem [6].</text:span></text:p><text:p text:style-name="P19"><text:span text:style-name="CharStyle6">Oczywisty wydaje się fakt, że nawroty epizodów depresyjnych sążródłem zaburze­nia funkcjonowania partnerskiego i rodzin­nego, poza tym w sposób istotny utrudniają opiekę nad dzieckiem i proces jego wycho­wywania.</text:span></text:p><text:p text:style-name="P19"><text:span text:style-name="CharStyle6">Istotnym następstwem DP, jest nieko­rzystny wpływ na rozwój emocjonalny, po­znawczy i społeczny dziecka [8]. Zaobser­wowano, że matki depresyjne, zwłaszcza te, które posiadają synów są mniej wrażliwe na sygnały dawane przez dziecko i bardziej wrogie w bezpośrednich kontaktach z nim. Fakt ten ma niebagatelne znaczenie ze względu na to, że jakość matczynej wrażli­wości na potrzeby dziecka w pierwszych dwu miesiącach po porodzie w sposób istot­ny wpływa na rozwój poznawczy dziecka oraz na kształtowanie się wzorców komuni­kacyjnych między matką a dzieckiem [43].</text:span></text:p><text:p text:style-name="P27"><text:span text:style-name="CharStyle6">Czteroletnie dzieci matek, które choro­wały na depresję poporodową w porówna­niu do dzieci matek zdrowych wykazują znacznie częściej nadpobudliwość ruchową i kłopoty ze skupieniem uwagi, uzyskują ponadto gorsze wyniki w testach mierzących poziom inteligencji. Nauczyciele postrzega­ją je jako trudniejsze w wychowaniu i gorzej przystosowane społecznie. Negatywny wpływ depresji matki dotyczy przede wszyst­kim chłopców i zaznacza się silniej w rodzi­nach o niższym statusie socjoekonomicz­nym. W przypadku kobiet, które po depresji poporodowej miały kolejne epizody zaburzeń nastroju, niedojrzałość emocjonalna syna i jego kłopoty ze skupieniem uwagi są tym większe im krótszy czas upłynął od ostat­niego nawrotu choroby matki [37]. Do naj­cięższych, aczkolwiek rzadkich powikłań depresji poporodowej, częściej pojawiają­cych się w przypadku psychozy poporodo­wej zaliczyć można: odrzucenie dziecka, samobójstwo, zabójstwo dziecka [11,12].</text:span></text:p><text:p text:style-name="P31"><text:span text:style-name="CharStyle13">Podłoże biologiczne depresji poporodowej</text:span></text:p><text:list xml:id="list559332893" text:style-name="L3"><text:list-item><text:p text:style-name="P81"><text:span text:style-name="CharStyle20"><text:tab/>Rola czynników hormonalnych</text:span></text:p></text:list-item></text:list><text:p text:style-name="P26"><text:span text:style-name="CharStyle6">Zaburzenia nastroju występują u kobiet dwa razy częściej niż u mężczyzn [39] a ich ryzyko wyraźnie wzrasta w okresach zmian hormonalnych (druga faza cyklu miesiącz­</text:span></text:p></draw:text-box></draw:frame><draw:frame draw:style-name="fr1" draw:name="19" text:anchor-type="paragraph" svg:x="13.69cm" svg:y="1.023cm" svg:width="5.876cm" svg:height="26.543cm" draw:z-index="19"><draw:text-box><text:p text:style-name="P8"><text:span text:style-name="CharStyle6">kowego, połóg, menopauza) [4]. Co cieka­we, maksimum nasilenia objawów smutku poporodowego przypadając na czwarty, pią­ty dzień połogu pokrywa się w czasie z naj­bardziej gwałtownym spadkiem poziomu estrogenów i progesteronu [20].</text:span></text:p><text:p text:style-name="P32"><text:span text:style-name="CharStyle6">Obserwacje te, sugerując udział hormo­nów płciowych w powstawaniu zaburzeń nastroju u kobiet (w tym w powstawaniu depresji poporodowej) zaowocowały szere­giem badań i hipotez.</text:span></text:p><text:p text:style-name="P32"><text:span text:style-name="CharStyle6">Starsze teorie, wedle których u kobiet chorych na depresję poporodową stężenie progesteronu czy estrogenów spada szyb­ciej i osiąga mniejsze wartości w porówna­niu z kobietami zdrowymi nie znalazły po­twierdzenia [3,28]. Ostatnie badania suge­rują, że kobiety ze skłonnościami do popo­rodowych zaburzeń nastroju (podobnie do kobiet cierpiących na zespół napięcia przed- miesiączkowego) wykazują zwiększoną wrażliwość na fizjologiczne wahania pozio­mów hormonów płciowych, polegającą na niewydolności mechanizmów kompensują­cych neuromodulacyjny wpływ tych hormo­nów, odbywający się między innymi poprzez układ serotoninergiczny [3,28,39].</text:span></text:p><text:p text:style-name="P32"><text:span text:style-name="CharStyle6">W etiologii DP bierze się również pod uwagę nieprawidłową aktywność układu podwzgórze - przysadka - nadnercza. Re­zultaty większości przeprowadzonych do tej pory badań nie są jednak zadowalające. Negatywne lub fałszywie pozytywne wyniki testu hamowania deksametazonem nie wy­kazują związku z poporodowymi zmianami nastroju, a oś PPN wydaje się być w tym okresie fizjologicznie nadczynna [30]. Zmia­ny poziomu kortyzolu we krwi w większości badań nie korelują z nasileniem objawów depresyjnych [38], za to zdają się mieć wpływ na zachowania macierzyńskie. Wskazuje na to wysoki poziom kortyzolu u pierworódek, które mają prawidłowy nastrój i prezentują silnie pozytywne nastawienie do opieki nad dzieckiem [39].</text:span></text:p><text:p text:style-name="P32"><text:span text:style-name="CharStyle6">Kolejnym układem hormonalnym bada­nym pod względem udziału w poporodowych zaburzeniach nastroju jest oś podwzgórze - przysadka - tarczyca. Przyjmuje się, że wśród kobiet z depresją poporodową istnieje podgrupa, w której objawy psychopatolo- giczne są wywoływane lub nasilane przez dysfunkcję gruczołu tarczowego, prawdopo­dobnie wtórnądo zmian immunologicznych indukowanych stresem poporodowym [39]</text:span></text:p><text:p text:style-name="P37"><text:span text:style-name="CharStyle6">Kolejną substancją, której spadek ob­serwuje się w okresie poporodowym jest beta-endorfina - jeden z produktów przy­sadkowej pre-proopiomelanokortyny [25]. Sugerowano występowanie większej podat­ności na zaburzenia nastroju kobiet, u któ­rych poporodowy spadek beta-endorfiny jest gwałtowniejszy [38].</text:span></text:p><text:h text:style-name="P66" text:outline-level="3">B.<text:bookmark-start text:name="bookmark17"/><text:bookmark-start text:name="bookmark16"/><text:span text:style-name="CharStyle17"><text:tab/>Zmiany poziomu cholesterolu</text:span><text:bookmark-end text:name="bookmark17"/><text:bookmark-end text:name="bookmark16"/></text:h><text:p text:style-name="P32"><text:span text:style-name="CharStyle6">Eksperymenty na zwierzętach (głównie na małpach), dowodzące, że znaczne ob­niżenie zawartości cholesterolu w diecie wywołuje zaburzenia nastroju i zachowania [32], zaowocowały badaniami związków pomiędzy zaburzeniami nastroju, nasile­niem zachowań agresywnych i autoagre- sywnych a stężeniem cholesterolu i trigli- cerydów w osoczu u ludzi. Wyniki ich wska­zują na istnienie zależności między niskimi</text:span></text:p></draw:text-box></draw:frame><draw:frame draw:style-name="fr1" draw:name="20" text:anchor-type="paragraph" svg:x="2.335cm" svg:y="28.15cm" draw:z-index="20"><draw:text-box fo:min-height="0.49cm" fo:min-width="2.997cm"><text:p text:style-name="P11"><text:span text:style-name="CharStyle15">Lekarski 2002 /59/ 11</text:span></text:p></draw:text-box></draw:frame><draw:frame draw:style-name="fr1" draw:name="21" text:anchor-type="paragraph" svg:x="19.024cm" svg:y="28.252cm" draw:z-index="21"><draw:text-box fo:min-height="0.347cm" fo:min-width="0.474cm"><text:p text:style-name="P11"><text:span text:style-name="CharStyle15">921</text:span></text:p></draw:text-box></draw:frame></text:p>
      </text:section>
      <text:section text:style-name="Sect1" text:name="Section3">
        <text:p text:style-name="P56"/>
        <text:p text:style-name="P2"><draw:frame draw:style-name="fr1" draw:name="22" text:anchor-type="paragraph" svg:x="1.494cm" svg:y="1.108cm" svg:width="5.867cm" svg:height="26.543cm" draw:z-index="22"><draw:text-box><text:p text:style-name="P15"><text:span text:style-name="CharStyle6">stężeniami cholesterolu i triglicerydów we krwi a stopniem obniżenia nastroju, zacho­waniami agresywnymi oraz samobójczymi [10,14,34]. Badania takie wydają się być szczególnie uzasadnione u kobiet w okre­sie poporodowym, kiedy to poziom chole­sterolu i triglicerydów z bardzo wysokiego przed porodem gwałtownie spada w pierw­szych dniach połogu. Jedno z takich badań ukazało zależność pomiędzy jego obniżo­nym stężeniem a nasileniem objawów de­presyjnych [32]. Oczywiście zagadnienie to wymaga dalszej weryfikacji.</text:span></text:p><text:p text:style-name="P33"><text:span text:style-name="CharStyle13">Leczenie depresji poporodowej</text:span></text:p><text:list xml:id="list2137561133" text:style-name="L4"><text:list-item><text:p text:style-name="P74"><text:span text:style-name="CharStyle20"><text:tab/>Profilaktyka</text:span></text:p></text:list-item></text:list><text:p text:style-name="P32"><text:span text:style-name="CharStyle6">W zapobieganiu powikłaniom DP naj­ważniejsza jest identyfikacja kobiet obarczo­nych wysokim ryzykiem i wnikliwa obserwa­cja ich stanu psychicznego, pozwalająca na wykrycie choroby w jak najwcześniejszym stadium. Terapia interpersonalna stosowa­na profilaktycznie po porodzie u kobiet z grup zwiększonego ryzyka może złagodzić przebieg a nawet zapobiec rozwojowi DP (działanie takie zaobserwowano już po za­stosowaniu czterech sesji terapeutycznych) [45].</text:span></text:p><text:p text:style-name="P37"><text:span text:style-name="CharStyle6">Istotną rolę odgrywa również psycho­edukacja przyszłych matek; uświadamianie ich o możliwości pojawienia się w połogu dolegliwości, które wykraczają poza fizjolo­gię tego okresu i jako niebezpieczne wyma­gają zgłoszenia lekarzowi [39].</text:span></text:p><text:h text:style-name="P68" text:outline-level="3">B.<text:bookmark-start text:name="bookmark19"/><text:bookmark-start text:name="bookmark18"/><text:span text:style-name="CharStyle17"><text:tab/>Leczenie pełnoobjawowej depresji poporodowej</text:span><text:bookmark-end text:name="bookmark19"/><text:bookmark-end text:name="bookmark18"/></text:h><text:p text:style-name="P32"><text:span text:style-name="CharStyle6">Po rozpoznaniu poporodowych zabu­rzeń nastroju należy podjąć decyzję o ewen­tualnej hospitalizacji matki, a także o tym czy dziecko powinno pozostać przy matce. Zarówno zajmowanie się dzieckiem przez matkę chorą na depresję jak i oddzielenie dziecka od matki może mieć niekorzystny wpływ na rozwój emocjonalny dziecka dla­tego też należy dokładnie ocenić zdolność matki do opieki nad dzieckiem i rozważyć negatywne i pozytywne skutki każdego z tych rozwiązań [39].</text:span></text:p><text:p text:style-name="P32"><text:span text:style-name="CharStyle6">Drugą kwestiąjest wybór metody lecze­nia. Kobiety z reguły nie chcą zrezygnować z karmienia piersią, nie godząc się również na przyjmowanie leków w przekonaniu, iż mogą one zaszkodzić dziecku [11]. Z tego względu w przypadkach o łagodnym prze­biegu można ograniczyć się do oddziaływań psychoterapeutycznych. Metodą o najwięk­szej skuteczności jest tutaj terapia interper­sonalna, skupiona na pracy nad małym wsparciem społecznym, na relacjach pa­cjentki z bliskimi, przedefiniowywaniu ról rodzinnych i społecznych, omawianiu stre- sorów [29,45]. Ważną rolę uzupełniającą w terapii DP pełną: psychoedukacja i spotka­nia konsultacyjne dla rodziny, pozwalające zrozumieć i zaakceptować objawy występu­jące u młodej matki, zapobiegać konfliktom, rozwiązywać konflikty już istniejące.</text:span></text:p><text:p text:style-name="P32"><text:span text:style-name="CharStyle6">W przypadku braku poprawy lub nie­znacznej poprawy po zastosowaniu samej psychoterapii oraz w razie znacznego nasi­lenia objawów lub pojawienia się objawów psychotycznych konieczne jest zastosowa­nie leków psychotropowych [11,39].</text:span></text:p><text:p text:style-name="P32"><text:span text:style-name="CharStyle6">Farmakoterapia DP zasadniczo nie różni</text:span></text:p></draw:text-box></draw:frame><draw:frame draw:style-name="fr1" draw:name="23" text:anchor-type="paragraph" svg:x="7.726cm" svg:y="1.117cm" svg:width="5.842cm" svg:height="26.534cm" draw:z-index="23"><draw:text-box><text:p text:style-name="P8"><text:span text:style-name="CharStyle6">się od leczenia epizodu depresyjnego nie związanego z porodem, niemniej jednak specyficznym dla niej zagadnieniem jest ewentualna szkodliwość dla dziecka i wyni­kające z tego wskazania do przerwania kar­mienia pokarmem naturalnym.</text:span></text:p><text:list xml:id="list4010348670" text:style-name="L5"><text:list-item><text:p text:style-name="P73"><text:span text:style-name="CharStyle13"><text:tab/></text:span><text:span text:style-name="CharStyle6">Trójpierścieniowe leki przeciwdepre- syjne (TLPD) oraz inhibitory wychwytu zwrotnego serotoniny (SSRI) uważa się za najmniej toksyczne dla dziecka. Ich stęże­nie w mleku osiąga małe, z reguły dobrze tolerowane wartości [40,44] (dla TLPD wy­nosi ono około 0,1% dawki dobowej [35]), a ryzyko wystąpienia u niemowlęcia objawów ubocznych (objawy atropinowe, zaburzenia oddychania, mioklonie po TLPD, niepokój i pobudzenie po odstawieniu przez matkę SSRI) jest bardzo niskie [11,39] i wyraźnie spada po 10-tym tygodniu życia [35].</text:span></text:p></text:list-item><text:list-item><text:p text:style-name="P75"><text:span text:style-name="CharStyle13"><text:tab/></text:span><text:span text:style-name="CharStyle6">Spośród neuroleptyków, za dopusz­czalne w przypadku kamienia piersią uwa­ża się stosowanie perfenazyny [39] i chlor- promazyny [35], ale tylko pod warunkiem ścisłego monitorowania ich poziomu we krwi i mleku matki. Pozostałe neuroleptyki wy­kluczają możliwość karmienia pokarmem naturalnym.</text:span></text:p></text:list-item><text:list-item><text:p text:style-name="P76"><text:span text:style-name="CharStyle13"><text:tab/></text:span><text:span text:style-name="CharStyle6">Generalnie leki normotymiczne rów­nież wykluczają możliwość karmienia pier­sią, ze względu na możliwość wystąpienia u dziecka senności, apatii, uszkodzenia wątroby [35]. Jednak niektóre źródła poda­ją możliwość stosowania karbamazepiny jako najmniej z tej grupy toksycznej dla dziecka [39].</text:span></text:p></text:list-item><text:list-item><text:p text:style-name="P75"><text:span text:style-name="CharStyle13"><text:tab/></text:span><text:span text:style-name="CharStyle6">Benzodwuazepiny nie powinny być stosowane przy karmieniu piersią, ponieważ mogąstać się przyczynązespołu abstynen- cyjnego podobnego do objawów po odsta­wieniu opoidów, mogą również wywołać skutki odległe w postaci zaburzeń uczenia i zachowania u dziecka [35].</text:span></text:p></text:list-item></text:list><text:p text:style-name="P32"><text:span text:style-name="CharStyle6">Narażenie dziecka na oddziaływanie leku można minimalizować, stosując się do następujących zasad:</text:span></text:p><text:list xml:id="list907542716" text:style-name="L6"><text:list-item><text:p text:style-name="P78"><text:span text:style-name="CharStyle13"><text:tab/></text:span><text:span text:style-name="CharStyle6">matka powinna zażywać lek po na­karmieniu dziecka [40],</text:span></text:p></text:list-item><text:list-item><text:p text:style-name="P77"><text:span text:style-name="CharStyle13"><text:tab/></text:span><text:span text:style-name="CharStyle6">w związku z tym, że stężenie leku psy­chotropowego w mleku jest największe w 7-10 godzin po jego przyjęciu, porcję pokar­mu przypadającą na ten okres można od­rzucić [40],</text:span></text:p></text:list-item><text:list-item><text:p text:style-name="P80"><text:span text:style-name="CharStyle6"><text:tab/>należy wybierać leki o jak najmniej­szej toksyczności, posiadające krótki okres półtrwania, szybko eliminowane z organizmu i dające jak najmniejsze objawy abstynen- cyjne [39].</text:span></text:p></text:list-item></text:list><text:p text:style-name="P37"><text:span text:style-name="CharStyle6">Kolejną, uznaną, biologiczną metodą leczenia poporodowych zaburzeń nastroju, jest terapia elektrowstrząsowa (EW). Rezer­wuje się ją dla ciężkich epizodów depresyj­nych z objawami psychotycznymi i/lub ten- dencjami/próbami samobójczymi. Wskaza­niami do zastosowania elektrowstrząsów są również: brak poprawy po wielu próbach le­czenia farmakologicznego depresji, przy­padki katatonii czy ostrej poporodowej ma­nii. Zaletą terapii elektrowstrząsowej są: wysoka i szybka skuteczność, wysoki sto­pień bezpieczeństwa dla matki i dziecka, możliwość karmienia piersią [11,39].</text:span></text:p><text:h text:style-name="P67" text:outline-level="3">C.<text:bookmark-start text:name="bookmark21"/><text:bookmark-start text:name="bookmark20"/><text:span text:style-name="CharStyle19"><text:tab/></text:span><text:span text:style-name="CharStyle17">Nowe metody lecznicze</text:span><text:bookmark-end text:name="bookmark21"/><text:bookmark-end text:name="bookmark20"/></text:h><text:p text:style-name="P41"><text:span text:style-name="CharStyle6">W fazie badań znajdują się nowe meto-</text:span></text:p></draw:text-box></draw:frame><draw:frame draw:style-name="fr1" draw:name="24" text:anchor-type="paragraph" svg:x="13.907cm" svg:y="0.93cm" svg:width="5.606cm" svg:height="9.432cm" draw:z-index="24"><draw:text-box><text:p text:style-name="P10"><text:span text:style-name="CharStyle6">dy, które mogą stanowić alternatywę d</text:span><text:span text:style-name="CharStyle6"><text:span text:style-name="T2">|a </text:span></text:span><text:span text:style-name="CharStyle6">makoterapii. Należy do nich profilakty i lecznicze podawanie preparatów 1^' -estradiolu, mające złagodzić lub zni* . wać skutki fizjologicznego, poporodoW niedoboru estrogenów, na który kobiety dysponowane odpowiadają zaburzeń , nastroju [3]. Preparaty 17-beta-estra ' podawane w formie przezskórnej (P wykazują w leczeniu DP znacząco wi? od </text:span><text:span text:style-name="CharStyle7">placebo</text:span><text:span text:style-name="CharStyle6"> skuteczność i szybki efek• łania [17]. Poza preparatami przezsk</text:span><text:span text:style-name="CharStyle6"><text:span text:style-name="T2">0</text:span></text:span><text:span text:style-name="CharStyle6">^ mi bada się również działanie prep</text:span><text:span text:style-name="CharStyle6"><text:span text:style-name="T2">ara</text:span></text:span><text:span text:style-name="CharStyle6">„</text:span><text:span text:style-name="CharStyle6"><text:span text:style-name="T11">a</text:span></text:span><text:span text:style-name="CharStyle6">- podjęzykowych, których zaletąjest im&gt;</text:span><text:span text:style-name="CharStyle6"><text:span text:style-name="T11">b </text:span></text:span><text:span text:style-name="CharStyle6">nie naturalnych dobowych wahań P°</text:span><text:span text:style-name="CharStyle6"><text:span text:style-name="T2">zl </text:span></text:span><text:span text:style-name="CharStyle6">estrogenów [1]. Kolejnym nowym P</text:span><text:span text:style-name="CharStyle6"><text:span text:style-name="T2">orr,</text:span></text:span><text:span text:style-name="CharStyle6">y</text:span><text:span text:style-name="CharStyle6"><text:span text:style-name="T2">S</text:span></text:span><text:span text:style-name="CharStyle6"><text:span text:style-name="T11">s</text:span></text:span><text:span text:style-name="CharStyle6">ję na leczenie DP jest fototerapia. Ok</text:span><text:span text:style-name="CharStyle6"><text:span text:style-name="T2">a</text:span></text:span><text:span text:style-name="CharStyle6">z</text:span><text:span text:style-name="CharStyle6"><text:span text:style-name="T2">u</text:span></text:span><text:span text:style-name="CharStyle6">J® f że metoda ta, skuteczna w sezono zaburzeniach nastroju, daje obiecując</text:span><text:span text:style-name="CharStyle6"><text:span text:style-name="T2">e e</text:span></text:span><text:span text:style-name="CharStyle6">^</text:span><text:span text:style-name="CharStyle6"><text:span text:style-name="T11">£l</text:span></text:span><text:span text:style-name="CharStyle6">. ty również w przypadku zaburzeń P</text:span><text:span text:style-name="CharStyle6"><text:span text:style-name="T2">0</text:span></text:span><text:span text:style-name="CharStyle6">^ dowych [7]. Na razie jednak poświecon mało badań.<text:tab/>, </text:span><text:span text:style-name="CharStyle6"><text:span text:style-name="T11">(e</text:span></text:span></text:p><text:p text:style-name="P32"><text:span text:style-name="CharStyle6">Podstawową zaletą nowych meto rapii DP jest brak szkodliwości dla m</text:span><text:span text:style-name="CharStyle6"><text:span text:style-name="T2">0 </text:span></text:span><text:span text:style-name="CharStyle6">dziecka i związany z tym brak przeciwW zań do karmienia piersią.</text:span></text:p></draw:text-box></draw:frame><draw:frame draw:style-name="fr1" draw:name="25" text:anchor-type="paragraph" svg:x="13.907cm" svg:y="10.624cm" svg:width="5.606cm" svg:height="17.009cm" draw:z-index="25"><draw:text-box><text:p text:style-name="P33"><text:span text:style-name="CharStyle13">Podsumowanie</text:span></text:p><text:p text:style-name="P32"><text:span text:style-name="CharStyle6">Zaburzenia nastroju związane z P dem są niezwykle częste. Szacuje </text:span><text:span text:style-name="CharStyle6"><text:span text:style-name="T2">sl</text:span></text:span><text:span text:style-name="CharStyle6">f' </text:span><text:span text:style-name="CharStyle6"><text:span text:style-name="T11">3</text:span></text:span><text:span text:style-name="CharStyle6">. ponad 80% kobiet doświadcza waha</text:span><text:span text:style-name="CharStyle6"><text:span text:style-name="T2">0</text:span></text:span><text:span text:style-name="CharStyle6"> </text:span><text:span text:style-name="CharStyle6"><text:span text:style-name="T11">t </text:span></text:span><text:span text:style-name="CharStyle6">stroju o różnym nasileniu przed porodem^ po porodzie [39]. Aż 10-20% kobiet ciem^ pełnoobjawową depresję w okresie p</text:span><text:span text:style-name="CharStyle6"><text:span text:style-name="T2">Ql</text:span></text:span><text:span text:style-name="CharStyle6"> \ Co więcej, zaburzenie to, oczywi»</text:span><text:span text:style-name="CharStyle6"><text:span text:style-name="T2">0</text:span></text:span><text:span text:style-name="CharStyle6">' i znacznie mniejszym odsetku może d°w . również „świeżo upieczonych” ojców K</text:span></text:p><text:p text:style-name="P32"><text:span text:style-name="CharStyle6">Zaburzenia nastroju związane z P ~ dem znane i opisywane od czasów </text:span><text:span text:style-name="CharStyle6"><text:span text:style-name="T2">arl</text:span></text:span><text:span text:style-name="CharStyle6">^- nych (wzmianki na ich temat można leźć między innymi u </text:span><text:span text:style-name="CharStyle7">Hipokratesa</text:span><text:span text:style-name="CharStyle6"> i gt [43], przez większą część dwudzieści wieku były lekceważone [39]. Dopiero siedemdziesiątych ubiegłego stulecia za to poświęcać psychopatologii okresu </text:span><text:span text:style-name="CharStyle6"><text:span text:style-name="T11">( </text:span></text:span><text:span text:style-name="CharStyle6">łoporodowego większą uwagę. miało to związek ze znacznymi P° w endokrynologii, a także z obserwa^ epidemiologicznymi z których wynika,</text:span><text:span text:style-name="CharStyle6"><text:span text:style-name="T2">2 </text:span></text:span><text:span text:style-name="CharStyle6">biety dwa razy częściej od mężczyzn^ rują na zaburzenia nastroju oraz, że naj </text:span><text:span text:style-name="CharStyle7">sze</text:span><text:span text:style-name="CharStyle6"> nasilenie ich występowania przyP</text:span><text:span text:style-name="CharStyle6"><text:span text:style-name="T2">a</text:span></text:span><text:span text:style-name="CharStyle6">® ¡</text:span><text:span text:style-name="CharStyle6"><text:span text:style-name="T11">e</text:span></text:span><text:span text:style-name="CharStyle6">u okres aktywności reprodukcyjnej </text:span><text:span text:style-name="CharStyle6"><text:span text:style-name="T2">k</text:span></text:span><text:span text:style-name="CharStyle6">° ' [39]. Dopiero w latach dziewięćdzies</text:span><text:span text:style-name="CharStyle6"><text:span text:style-name="T2">10</text:span></text:span><text:span text:style-name="CharStyle6">^ Amerykańskie Towarzystwo PsychiatC/ ¡ę uznało, że istnieje specyficzny związ</text:span><text:span text:style-name="CharStyle6"><text:span text:style-name="T2">e</text:span></text:span><text:span text:style-name="CharStyle6"> # dzy zaburzeniami nastroju a okresem </text:span><text:span text:style-name="CharStyle6"><text:span text:style-name="T11">v </text:span></text:span><text:span text:style-name="CharStyle6">i połogu oraz, że rozwijające się w tym. sie zaburzenia psychiczne mają sW°) powtarzalny charakter [2].</text:span></text:p><text:p text:style-name="P34"><text:span text:style-name="CharStyle6">Wynika z tego jeden podstawowy że depresja poporodowa (podobnie zaburzenia nastroju związane z okr^u porodu) jest jednostką stosunkowo y poznaną i praktycznie każdy jej asp</text:span><text:span text:style-name="CharStyle6"><text:span text:style-name="T2">eK</text:span></text:span><text:span text:style-name="CharStyle6"> </text:span><text:span text:style-name="CharStyle21">m- </text:span><text:span text:style-name="CharStyle6">maga dalszych, coraz bardziej szcZ U wych badań.<text:tab/></text:span><text:span text:style-name="CharStyle6"><text:span text:style-name="T11">r</text:span></text:span><text:span text:style-name="CharStyle6">e5i'</text:span></text:p><text:p text:style-name="P35"><text:span text:style-name="CharStyle6">Powszechność występowania de</text:span><text:span text:style-name="CharStyle7">Pj </text:span><text:span text:style-name="CharStyle6">poporodowej oraz nie dające się zować powikłania tej choroby powodzi praktycznie każdy lekarz powinien </text:span><text:span text:style-name="CharStyle6"><text:span text:style-name="T12">zap </text:span></text:span><text:span text:style-name="CharStyle6">się z jej problematyką.</text:span></text:p><text:p text:style-name="P36"><text:span text:style-name="CharStyle6">Bardzo ważna wydaje się być kwestia popularyzacji tematu w sp°'</text:span><text:span text:style-name="CharStyle6"><text:span text:style-name="T2">e</text:span></text:span><text:span text:style-name="CharStyle6"> ,</text:span><text:span text:style-name="CharStyle6"><text:span text:style-name="T11">e</text:span></text:span><text:span text:style-name="CharStyle6">|&lt;) stwie (szczególnie wśród przyszłych m</text:span></text:p></draw:text-box></draw:frame><draw:frame draw:style-name="fr1" draw:name="26" text:anchor-type="paragraph" svg:x="1.503cm" svg:y="28.353cm" draw:z-index="26"><draw:text-box fo:min-height="0.347cm" fo:min-width="0.499cm"><text:p text:style-name="P11"><text:span text:style-name="CharStyle15">922</text:span></text:p></draw:text-box></draw:frame><draw:frame draw:style-name="fr1" draw:name="27" text:anchor-type="paragraph" svg:x="8.588cm" svg:y="28.362cm" draw:z-index="27"><draw:text-box fo:min-height="0.381cm" fo:min-width="4.039cm"><text:p text:style-name="P11"><text:span text:style-name="CharStyle15">Prze|!li|&lt;l Lekarski 2002 /59/ 11</text:span></text:p></draw:text-box></draw:frame><draw:frame draw:style-name="fr1" draw:name="28" text:anchor-type="paragraph" svg:x="17.681cm" svg:y="28.261cm" draw:z-index="28"><draw:text-box fo:min-height="0.415cm" fo:min-width="1.228cm"><text:p text:style-name="P11"><text:span text:style-name="CharStyle15">0. IłiKlŁ*</text:span></text:p></draw:text-box></draw:frame></text:p>
      </text:section>
      <text:section text:style-name="Sect1" text:name="Section4">
        <text:p text:style-name="P57"/>
        <text:p text:style-name="P2"><draw:frame draw:style-name="fr1" draw:name="29" text:anchor-type="paragraph" svg:x="1.469cm" svg:y="0.924cm" svg:width="5.681cm" svg:height="14.698cm" draw:z-index="29"><draw:text-box><text:p text:style-name="P12"><text:span text:style-name="CharStyle24"><text:span text:style-name="T15">1 </text:span></text:span><text:span text:style-name="CharStyle24">^Nennlctwo</text:span></text:p><text:p text:style-name="P43"><text:span text:style-name="CharStyle24"><text:span text:style-name="T15">'<text:tab/>A.J., Turtlalnen S., </text:span></text:span><text:span text:style-name="CharStyle24">Alto </text:span><text:span text:style-name="CharStyle24"><text:span text:style-name="T15">M.: </text:span></text:span><text:span text:style-name="CharStyle24">Sublingual</text:span></text:p><text:p text:style-name="P44"><text:span text:style-name="CharStyle23"><text:span text:style-name="T15">Estrogen </text:span></text:span><text:span text:style-name="CharStyle23">treatment of postnatal depression. Lan- j 'i</text:span><text:span text:style-name="CharStyle23"><text:span text:style-name="T1">el</text:span></text:span><text:span text:style-name="CharStyle23"> 1998, 10, 109.</text:span></text:p><text:p text:style-name="P42"><text:span text:style-name="CharStyle24">' ^edcan Psychiatric Association: </text:span><text:span text:style-name="CharStyle23">Diagnostic and s^tistical manual of mental disorders, 4*</text:span><text:span text:style-name="CharStyle23"><text:span text:style-name="T1">1</text:span></text:span><text:span text:style-name="CharStyle23"> Edn. Wash- j Won, DC, American Psychiatric Association,1994.</text:span></text:p><text:p text:style-name="P45"><text:span text:style-name="CharStyle24">’ °ch M„ Schmidt P. J., Danaceau M. et al.: Ef- </text:span><text:span text:style-name="CharStyle23">nf</text:span><text:span text:style-name="CharStyle23"><text:span text:style-name="T1">C</text:span></text:span><text:span text:style-name="CharStyle23">B </text:span><text:span text:style-name="CharStyle23"><text:span text:style-name="T1">Gonadal</text:span></text:span><text:span text:style-name="CharStyle23"> S</text:span><text:span text:style-name="CharStyle23"><text:span text:style-name="T1">lero</text:span></text:span><text:span text:style-name="CharStyle23">'</text:span><text:span text:style-name="CharStyle23"><text:span text:style-name="T1">ds in</text:span></text:span><text:span text:style-name="CharStyle23"> Women With a History Postparum Depression. Am. J. Psychiatry 2000,</text:span></text:p><text:list xml:id="list357688232" text:style-name="L7"><text:list-item><text:p text:style-name="P90"><text:span text:style-name="CharStyle23"><text:tab/>I </text:span><text:span text:style-name="CharStyle23"><text:span text:style-name="T1">7</text:span></text:span><text:span text:style-name="CharStyle23">'924.</text:span></text:p></text:list-item></text:list><text:p text:style-name="P46"><text:span text:style-name="CharStyle24">“Wtnenthal S J., Nadelson C.C.: </text:span><text:span text:style-name="CharStyle23">Mood changes associated with reproductive life events: an overview Research and treatment strategies. J. Clin. Psy-</text:span></text:p><text:list xml:id="list103713755713818" text:continue-numbering="true" text:style-name="L7"><text:list-item><text:p text:style-name="P92"><text:span text:style-name="CharStyle23"><text:tab/>Sp'atry 1988, 49,466.</text:span></text:p></text:list-item></text:list><text:p text:style-name="P47"><text:span text:style-name="CharStyle24">' ’°oper P.J., Campbell E.A., Day A. et al.: Non- </text:span><text:span text:style-name="CharStyle23">Psychotic psychiatric disorder after childbirth: a pro­spective study of prevalence incidence, course and</text:span></text:p><text:list xml:id="list103713742109567" text:continue-numbering="true" text:style-name="L7"><text:list-item><text:p text:style-name="P94"><text:span text:style-name="CharStyle23"><text:tab/>^</text:span><text:span text:style-name="CharStyle23"><text:span text:style-name="T1">a</text:span></text:span><text:span text:style-name="CharStyle23">ture. </text:span><text:span text:style-name="CharStyle23"><text:span text:style-name="T15">Br. </text:span></text:span><text:span text:style-name="CharStyle23">J. Psychiatry 1988,152, 799.</text:span></text:p></text:list-item></text:list><text:p text:style-name="P42"><text:span text:style-name="CharStyle24">' “°oper P.J., Murray L: </text:span><text:span text:style-name="CharStyle23">Cource and recurrence of</text:span></text:p><text:p text:style-name="P48"><text:span text:style-name="CharStyle23">Postnatal depression. Evidence for the specifity of diagnostic concept. </text:span><text:span text:style-name="CharStyle23"><text:span text:style-name="T15">Br. </text:span></text:span><text:span text:style-name="CharStyle23">J. Psychiatry 1995,166,</text:span></text:p><text:list xml:id="list1057882795" text:style-name="L8"><text:list-item><text:p text:style-name="P97"><text:span text:style-name="CharStyle24"><text:tab/>Corral M., Kuan A., Kostaras D.: </text:span><text:span text:style-name="CharStyle23">Bright light thera- Pys effecet on postpartum depression. Am. J. Psy-</text:span></text:p></text:list-item></text:list><text:list xml:id="list487531823" text:style-name="L9"><text:list-item><text:p text:style-name="P93"><text:span text:style-name="CharStyle23"><text:tab/>Sp'atry 2000,157, 303.</text:span></text:p></text:list-item></text:list><text:p text:style-name="P49"><text:span text:style-name="CharStyle23">' J*</text:span><text:span text:style-name="CharStyle23"><text:span text:style-name="T1">0</text:span></text:span><text:span text:style-name="CharStyle23">* </text:span><text:span text:style-name="CharStyle24">A.D., Puckering C„ Pound A., Mills M.: The </text:span><text:span text:style-name="CharStyle23">ijPact of maternal depression in young children. J.</text:span></text:p><text:list xml:id="list103714293365112" text:continue-numbering="true" text:style-name="L9"><text:list-item><text:p text:style-name="P91"><text:span text:style-name="CharStyle23"><text:tab/>^nild. Psychol. Psychiatry 1987, 28, 917.</text:span></text:p></text:list-item></text:list><text:p text:style-name="P13"><text:span text:style-name="CharStyle24">' </text:span><text:span text:style-name="CharStyle24"><text:span text:style-name="T1">ean</text:span></text:span><text:span text:style-name="CharStyle24"> C„ </text:span><text:span text:style-name="CharStyle23">Kendell </text:span><text:span text:style-name="CharStyle24">R.E.: </text:span><text:span text:style-name="CharStyle23">The symptomatology of</text:span></text:p><text:list xml:id="list103714859371081" text:continue-numbering="true" text:style-name="L9"><text:list-item><text:p text:style-name="P95"><text:span text:style-name="CharStyle23"><text:tab/>£</text:span><text:span text:style-name="CharStyle23"><text:span text:style-name="T1">Uer</text:span></text:span><text:span text:style-name="CharStyle23">Pueral ilnesses. </text:span><text:span text:style-name="CharStyle23"><text:span text:style-name="T15">Br. </text:span></text:span><text:span text:style-name="CharStyle23">J. Psychiatry 1981,139,128.</text:span></text:p></text:list-item></text:list><text:p text:style-name="P42"><text:span text:style-name="CharStyle24">' ~</text:span><text:span text:style-name="CharStyle24"><text:span text:style-name="T1">n</text:span></text:span><text:span text:style-name="CharStyle24">9elberg H.: </text:span><text:span text:style-name="CharStyle23">Low serum cholesterol and suicide. H ^»ncet 1992, 339, 727.</text:span></text:p><text:p text:style-name="P42"><text:span text:style-name="CharStyle24">' ^Person. N.C.: </text:span><text:span text:style-name="CharStyle23">Postpartum Major Depression: election and Treatment. American Family Physi- 1j, p' 15' 1999 [</text:span><text:a xlink:type="simple" xlink:href="http://www.findarticles.com/" text:style-name="Internet_20_link" text:visited-style-name="Visited_20_Internet_20_Link"><text:span text:style-name="CharStyle23">www.findarticles.com</text:span></text:a><text:span text:style-name="CharStyle23">].</text:span></text:p><text:p text:style-name="P42"><text:span text:style-name="CharStyle24">' j</text:span><text:span text:style-name="CharStyle24"><text:span text:style-name="T1">Vai</text:span></text:span><text:span text:style-name="CharStyle24">&gt;s J., Heron J., Francomb H., et al.: </text:span><text:span text:style-name="CharStyle23">Cohort </text:span><text:span text:style-name="CharStyle23"><text:span text:style-name="T1">lu</text:span></text:span><text:span text:style-name="CharStyle23">ty of depressed mood during pregnancy and af- 1j childbirth. BMJ 2001,323,257.</text:span></text:p><text:p text:style-name="P47"><text:span text:style-name="CharStyle24">' p ns G.G.,Theofrastous J.P., James P.: </text:span><text:span text:style-name="CharStyle23">Post- earum depression: A comparison of screening and °</text:span><text:span text:style-name="CharStyle23"><text:span text:style-name="T1">u</text:span></text:span><text:span text:style-name="CharStyle23">line clinical evaluation. Am. J. Obstet. Gynecol.</text:span></text:p><text:p text:style-name="P13"><text:span text:style-name="CharStyle23">1</text:span><text:span text:style-name="CharStyle23"><text:span text:style-name="T11">4</text:span></text:span><text:span text:style-name="CharStyle23"> </text:span><text:span text:style-name="CharStyle23"><text:span text:style-name="T1">2</text:span></text:span><text:span text:style-name="CharStyle23">°00,182,1080.</text:span></text:p><text:list xml:id="list103713961187850" text:continue-list="list1057882795" text:style-name="L8"><text:list-item><text:p text:style-name="P98"><text:span text:style-name="CharStyle24"><text:tab/>Jewkes F.G.R., Leng G.C., Donnan P.T. et al.: Se- </text:span><text:span text:style-name="CharStyle23"><text:span text:style-name="T15">j"</text:span></text:span><text:span text:style-name="CharStyle23"><text:span text:style-name="T7">71</text:span></text:span><text:span text:style-name="CharStyle23"><text:span text:style-name="T15"> </text:span></text:span><text:span text:style-name="CharStyle23">cholesterol, triglicerydes, and agression in the</text:span></text:p></text:list-item></text:list><text:p text:style-name="P13"><text:span text:style-name="CharStyle23">1j 9®neral population. Lancet. 1992, 340, 995.</text:span></text:p><text:p text:style-name="P47"><text:span text:style-name="CharStyle24">yeeman M.P., Keck P.E., McElroy S.L.: </text:span><text:span text:style-name="CharStyle23">Post- Parytum depression with bipolar disorder. Am. J. Psy­</text:span></text:p></draw:text-box></draw:frame><draw:frame draw:style-name="fr1" draw:name="30" text:anchor-type="paragraph" svg:x="7.523cm" svg:y="1.154cm" svg:width="5.8cm" svg:height="14.487cm" draw:z-index="30"><draw:text-box><text:p text:style-name="P50"><text:span text:style-name="CharStyle23">chiatry 2001,158, 652</text:span></text:p><text:list xml:id="list3781238007" text:style-name="L10"><text:list-item><text:p text:style-name="P99"><text:span text:style-name="CharStyle24"><text:tab/>Glover V., Liddle P., Taylor A. et al.: </text:span><text:span text:style-name="CharStyle23">Mild hypoma­nia (the highs) can be a feature of the first postpar­tum week. Association with later depression. </text:span><text:span text:style-name="CharStyle23"><text:span text:style-name="T15">Br. </text:span></text:span><text:span text:style-name="CharStyle23">J. Psychiatry 1994,164, 517.</text:span></text:p></text:list-item><text:list-item><text:p text:style-name="P99"><text:span text:style-name="CharStyle24"><text:tab/>Gregoire A .J .P., Kumar R., Everitt B. et al.: </text:span><text:span text:style-name="CharStyle23">Transdermal oestrogen Treatment of severe post­natal depression. Lancet 1996, 347, 930.</text:span></text:p></text:list-item><text:list-item><text:p text:style-name="P99"><text:span text:style-name="CharStyle24"><text:tab/>Hannah P., Adams D., Lee A. et al.: </text:span><text:span text:style-name="CharStyle23">Links between early postpartum mood and postnatal depression. </text:span><text:span text:style-name="CharStyle23"><text:span text:style-name="T15">Br. </text:span></text:span><text:span text:style-name="CharStyle23">J. Psychiatry 1992,160, 777.</text:span></text:p></text:list-item><text:list-item><text:p text:style-name="P99"><text:span text:style-name="CharStyle24"><text:tab/>Hlscock H.: </text:span><text:span text:style-name="CharStyle23">Infant Sleep Problems and Postnatal Depression: A Community-Based Study. Pediatrlcks Jun 2001 [</text:span><text:a xlink:type="simple" xlink:href="http://www.fmdarticles.com/" text:style-name="Internet_20_link" text:visited-style-name="Visited_20_Internet_20_Link"><text:span text:style-name="CharStyle23">www.fmdarticles.com</text:span></text:a><text:span text:style-name="CharStyle23">].</text:span></text:p></text:list-item><text:list-item><text:p text:style-name="P100"><text:span text:style-name="CharStyle24"><text:tab/>Harris B., Lovett L, Newcombe R.G. et al.: Mater­</text:span><text:span text:style-name="CharStyle23">nity blues and major endocrine changes. BMJ 1994, 308, 949.</text:span></text:p></text:list-item><text:list-item><text:p text:style-name="P100"><text:span text:style-name="CharStyle24"><text:tab/>Hobfoll S.E., Ritter C., Lavin J. et al.: </text:span><text:span text:style-name="CharStyle23">Depression prewalence and incidence among inter- city preg­nant and postparum woman. J. Consult. Clin. Psychol. 1995, 63, 445.</text:span></text:p></text:list-item><text:list-item><text:p text:style-name="P100"><text:span text:style-name="CharStyle24"><text:tab/>ICD-10: </text:span><text:span text:style-name="CharStyle23"><text:span text:style-name="T15">Klasyfikacja zaburzeń psychicznych </text:span></text:span><text:span text:style-name="CharStyle23">I </text:span><text:span text:style-name="CharStyle23"><text:span text:style-name="T15">zaburzeń zachowania. Opisy kliniczne i wskazówki diagnostyczne. Uniwersyteckie Wydawnictwo Medyczne </text:span></text:span><text:span text:style-name="CharStyle23">„Vesalius”, </text:span><text:span text:style-name="CharStyle23"><text:span text:style-name="T15">Kraków - Warszawa, 1997.</text:span></text:span></text:p></text:list-item><text:list-item><text:p text:style-name="P100"><text:span text:style-name="CharStyle24"><text:span text:style-name="T15"><text:tab/></text:span></text:span><text:span text:style-name="CharStyle24">Kaplan </text:span><text:span text:style-name="CharStyle24"><text:span text:style-name="T15">H </text:span></text:span><text:span text:style-name="CharStyle23">.I., </text:span><text:span text:style-name="CharStyle24"><text:span text:style-name="T15">Sadock B. J.: </text:span></text:span><text:span text:style-name="CharStyle23"><text:span text:style-name="T15">Synopsis </text:span></text:span><text:span text:style-name="CharStyle23">of </text:span><text:span text:style-name="CharStyle23"><text:span text:style-name="T15">psychiatry. </text:span></text:span><text:span text:style-name="CharStyle23">Williams </text:span><text:span text:style-name="CharStyle23"><text:span text:style-name="T15">&amp; </text:span></text:span><text:span text:style-name="CharStyle23">Wilkins, </text:span><text:span text:style-name="CharStyle23"><text:span text:style-name="T15">1998.</text:span></text:span></text:p></text:list-item><text:list-item><text:p text:style-name="P100"><text:span text:style-name="CharStyle24"><text:span text:style-name="T15"><text:tab/>Kendell R.E., </text:span></text:span><text:span text:style-name="CharStyle24">Chalmers </text:span><text:span text:style-name="CharStyle24"><text:span text:style-name="T15">J.C., </text:span></text:span><text:span text:style-name="CharStyle24">Platz </text:span><text:span text:style-name="CharStyle24"><text:span text:style-name="T15">C.: </text:span></text:span><text:span text:style-name="CharStyle23">Epidemiol­ogy of puerpueral psychoses. </text:span><text:span text:style-name="CharStyle23"><text:span text:style-name="T15">Br. </text:span></text:span><text:span text:style-name="CharStyle23">J. Psychiatry 1987, 150, 662.</text:span></text:p></text:list-item><text:list-item><text:p text:style-name="P100"><text:span text:style-name="CharStyle24"><text:tab/>Kostowskl </text:span><text:span text:style-name="CharStyle24"><text:span text:style-name="T15">W., Pużyńskl </text:span></text:span><text:span text:style-name="CharStyle24">S.: </text:span><text:span text:style-name="CharStyle23"><text:span text:style-name="T15">Psychofarmakologia doświadczalna i kliniczna. PZWL, Warszawa 1996.</text:span></text:span></text:p></text:list-item><text:list-item><text:p text:style-name="P100"><text:span text:style-name="CharStyle24"><text:span text:style-name="T15"><text:tab/>Lane </text:span></text:span><text:span text:style-name="CharStyle24">A., Kevllle </text:span><text:span text:style-name="CharStyle24"><text:span text:style-name="T15">R., Morris M. et </text:span></text:span><text:span text:style-name="CharStyle24">al.: </text:span><text:span text:style-name="CharStyle23">Postnatal De­pression and elation among mothers and their part­ners: prevalence and predictors </text:span><text:span text:style-name="CharStyle23"><text:span text:style-name="T15">Br. </text:span></text:span><text:span text:style-name="CharStyle23">J. Psychiatry 1997,171, 550.</text:span></text:p></text:list-item><text:list-item><text:p text:style-name="P100"><text:span text:style-name="CharStyle23"><text:tab/>Leeson R., Barbour J., Ray K.L. et al.: Manage­ment of infant sleep problems in a residental unit. Child Care Health Dev. 1994, 20, 89.</text:span></text:p></text:list-item><text:list-item><text:p text:style-name="P100"><text:span text:style-name="CharStyle24"><text:tab/>Murray </text:span><text:span text:style-name="CharStyle23">L.: Oestrogen and postnatal depression. Lancet 1996, 347,918.</text:span></text:p></text:list-item><text:list-item><text:p text:style-name="P100"><text:span text:style-name="CharStyle24"><text:tab/>O'Hara M.W., Stuard S., Gorman L. et al.: Efficacy </text:span><text:span text:style-name="CharStyle23">of Interpersonal Psychoterapy for Poslpratum De­pression. Arch. Gen. Psych. 2000, 57,1039.</text:span></text:p></text:list-item><text:list-item><text:p text:style-name="P100"><text:span text:style-name="CharStyle24"><text:tab/>O'Hara M.W., Schlechte J.A., Lewis D.A. et al.: </text:span><text:span text:style-name="CharStyle23">Controlled prospective study of postpartum mood disorders: psychological, enviromental and hormo­nal variables. J. Abnorm. Psychol. 1991,100, 63.</text:span></text:p></text:list-item></text:list></draw:text-box></draw:frame><draw:frame draw:style-name="fr1" draw:name="31" text:anchor-type="paragraph" svg:x="13.712cm" svg:y="1.154cm" svg:width="5.851cm" svg:height="14.496cm" draw:z-index="31"><draw:text-box><text:list xml:id="list103714414136648" text:continue-numbering="true" text:style-name="L10"><text:list-item><text:p text:style-name="P100"><text:span text:style-name="CharStyle24"><text:tab/>O'Hara M.W., Zekowskl E.M., Philipps L.H. et al.: </text:span><text:span text:style-name="CharStyle23">Controlled prospective study of postparum mood dis­orders: comparison of childbearing and non-child­bearing women. J. Abnorm. Psychol. 1990,99, 3.</text:span></text:p></text:list-item><text:list-item><text:p text:style-name="P100"><text:span text:style-name="CharStyle24"><text:tab/>Ploecklnger B., Dantendorfer K., Ulm M. et al.: </text:span><text:span text:style-name="CharStyle23">Rapid decrease of serum cholesterol concentration and pospartum depression. BMJ 1996, 313, 664.</text:span></text:p></text:list-item><text:list-item><text:p text:style-name="P96"><text:span text:style-name="CharStyle24"><text:tab/></text:span><text:span text:style-name="CharStyle24"><text:span text:style-name="T15">Pużyńskl </text:span></text:span><text:span text:style-name="CharStyle24">S.: </text:span><text:span text:style-name="CharStyle23"><text:span text:style-name="T15">Depresje. PZWL, </text:span></text:span><text:span text:style-name="CharStyle23">Wraszawa, </text:span><text:span text:style-name="CharStyle24">1988.</text:span></text:p></text:list-item><text:list-item><text:p text:style-name="P100"><text:span text:style-name="CharStyle24"><text:tab/>Rybakowskl J., Alnlyet J., </text:span><text:span text:style-name="CharStyle24"><text:span text:style-name="T15">Szajnerman Z. </text:span></text:span><text:span text:style-name="CharStyle24">I wsp.: </text:span><text:span text:style-name="CharStyle23"><text:span text:style-name="T15">Badania zależności między stężeniem cholesterolu i lipidów a zachowaniami samobójczymi u chorych na schizofrenię i choroby afektywne. Psych. Pol. 1996, 5,699.</text:span></text:span></text:p></text:list-item><text:list-item><text:p text:style-name="P100"><text:span text:style-name="CharStyle24"><text:span text:style-name="T15"><text:tab/>Rzewuska M.: </text:span></text:span><text:span text:style-name="CharStyle23"><text:span text:style-name="T15">Leczenie zaburzeń psychicznych. PZWL, Warszawa, 2000.</text:span></text:span></text:p></text:list-item><text:list-item><text:p text:style-name="P100"><text:span text:style-name="CharStyle24"><text:span text:style-name="T15"><text:tab/></text:span></text:span><text:span text:style-name="CharStyle24">Sims A., Owens </text:span><text:span text:style-name="CharStyle24"><text:span text:style-name="T15">D.: </text:span></text:span><text:span text:style-name="CharStyle23"><text:span text:style-name="T15">Psychiatry. Bailliere Tindali, Londyn, 1993.</text:span></text:span></text:p></text:list-item><text:list-item><text:p text:style-name="P100"><text:span text:style-name="CharStyle24"><text:span text:style-name="T15"><text:tab/>Sinclair D., Muray L.: </text:span></text:span><text:span text:style-name="CharStyle23">Effects of postnatal depres­sion on children's adjustment to school. </text:span><text:span text:style-name="CharStyle23"><text:span text:style-name="T15">Br. </text:span></text:span><text:span text:style-name="CharStyle23">J. Psy­chiatry 1998,172, 58.</text:span></text:p></text:list-item><text:list-item><text:p text:style-name="P100"><text:span text:style-name="CharStyle24"><text:tab/>Smith R., Cubls J., Brlnsmead M. et al.: </text:span><text:span text:style-name="CharStyle23">Mood changes obstetric experience and alterations in plasma cortisol, betaendorphin and corticotrophin releasing hormone during pregnancy and the puer- perium. J. Psychosom. Res. 1990, 34, 53.</text:span></text:p></text:list-item><text:list-item><text:p text:style-name="P100"><text:span text:style-name="CharStyle24"><text:tab/>Steiner M., Yonkers K.: </text:span><text:span text:style-name="CharStyle23"><text:span text:style-name="T15">Depresja u kobiet. </text:span></text:span><text:span text:style-name="CharStyle23">Via </text:span><text:span text:style-name="CharStyle23"><text:span text:style-name="T15">Medica, Gdańsk</text:span></text:span><text:span text:style-name="CharStyle23">, 1999.</text:span></text:p></text:list-item><text:list-item><text:p text:style-name="P100"><text:span text:style-name="CharStyle24"><text:tab/>Stowe Z.N., Owens M.J., Landry J.C. et al.: </text:span><text:span text:style-name="CharStyle23">Sertraline and desmethylsertraline in human breast milk and nursing infants. Am. J. Psychiatry 1997, 154,1255.</text:span></text:p></text:list-item><text:list-item><text:p text:style-name="P101"><text:span text:style-name="CharStyle24"><text:tab/>Terp I.M., Mortensen P. B.: </text:span><text:span text:style-name="CharStyle23">Post-partum Psycho­ses: Clinical diagnoses and relative risk of admis­sion after parturition. </text:span><text:span text:style-name="CharStyle23"><text:span text:style-name="T15">Br. </text:span></text:span><text:span text:style-name="CharStyle23">J. Psychiatry 1998,172,521.</text:span></text:p></text:list-item><text:list-item><text:p text:style-name="P101"><text:span text:style-name="CharStyle24"><text:tab/>Turton P., Hughes P., Evans C.D.H., Falnman F.: </text:span><text:span text:style-name="CharStyle23">Incidence, correlates and predictors of post-traumatic stress disorder in the pregnancy after stillbitrh. </text:span><text:span text:style-name="CharStyle23"><text:span text:style-name="T15">Br. </text:span></text:span><text:span text:style-name="CharStyle23">J. Psychiatry 2001,178, 556.</text:span></text:p></text:list-item><text:list-item><text:p text:style-name="P101"><text:span text:style-name="CharStyle24"><text:tab/>Wasllewska-Pordes M.: </text:span><text:span text:style-name="CharStyle23"><text:span text:style-name="T15">Depresja poporodowa. </text:span></text:span><text:span text:style-name="CharStyle23">Radamsa, </text:span><text:span text:style-name="CharStyle23"><text:span text:style-name="T15">Kraków, </text:span></text:span><text:span text:style-name="CharStyle23">2000.</text:span></text:p></text:list-item><text:list-item><text:p text:style-name="P101"><text:span text:style-name="CharStyle24"><text:tab/>Smith B., Craggs M., Kumar R.C.: </text:span><text:span text:style-name="CharStyle23">Fluoxetine in breast-milk and developmental outcome of breast­fed infants. </text:span><text:span text:style-name="CharStyle23"><text:span text:style-name="T15">Br. </text:span></text:span><text:span text:style-name="CharStyle23">J. Psychiatry 1998,172,175.</text:span></text:p></text:list-item><text:list-item><text:p text:style-name="P101"><text:span text:style-name="CharStyle24"><text:tab/>Zlotnlck C., Johnson S.L., Miller I. W. et al.: </text:span><text:span text:style-name="CharStyle23">Postparum depression in women reciving public as­sistance: pilot study of an interpresonal - therapy - oriented group intervention. Am. J. Psychiatry 2001, </text:span><text:span text:style-name="CharStyle24">158, 638.</text:span></text:p></text:list-item></text:list></draw:text-box></draw:frame><draw:frame draw:style-name="fr1" draw:name="32" text:anchor-type="paragraph" svg:x="1.427cm" svg:y="28.078cm" svg:width="18.136cm" svg:height="0.61cm" draw:z-index="32"><draw:text-box><text:p text:style-name="P51"><text:span text:style-name="CharStyle24">I‘</text:span><text:span text:style-name="CharStyle24"><text:span text:style-name="T11">r&gt;</text:span></text:span></text:p><text:p text:style-name="P52"><text:span text:style-name="CharStyle24"><text:span text:style-name="T1">Zt</text:span></text:span><text:span text:style-name="CharStyle24">'Klqd</text:span></text:p></draw:text-box></draw:frame><draw:frame draw:style-name="fr1" draw:name="33" text:anchor-type="paragraph" svg:x="2.427cm" svg:y="28.374cm" draw:z-index="33"><draw:text-box fo:min-height="0.372cm" fo:min-width="2.896cm"><text:p text:style-name="P11"><text:span text:style-name="CharStyle15">Lekarski </text:span><text:span text:style-name="CharStyle15"><text:span text:style-name="T12">2002/59/ 11</text:span></text:span></text:p></draw:text-box></draw:frame><draw:frame draw:style-name="fr1" draw:name="34" text:anchor-type="paragraph" svg:x="19.022cm" svg:y="28.399cm" draw:z-index="34"><draw:text-box fo:min-height="0.347cm" fo:min-width="0.508cm"><text:p text:style-name="P11"><text:span text:style-name="CharStyle15"><text:span text:style-name="T12">923</text:span></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09%"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0.67cm" loext:contextual-spacing="false" style:page-number="auto" fo:background-color="transparent"/>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Nagłówek_20__23_2" style:display-name="Nagłówek #2" style:family="paragraph" style:master-page-name="">
      <loext:graphic-properties draw:fill="none" draw:fill-color="#729fcf"/>
      <style:paragraph-properties fo:margin-top="0cm" fo:margin-bottom="0.564cm" loext:contextual-spacing="false" style:page-number="auto" fo:background-color="transparent"/>
      <style:text-properties style:text-line-through-style="none" style:text-line-through-type="none" style:font-name="Arial" fo:font-family="Arial" fo:font-style="normal" style:text-underline-style="none" fo:font-weight="normal" style:font-name-asian="Arial" style:font-family-asian="Arial" style:font-style-asian="normal" style:font-weight-asian="normal" style:font-name-complex="Arial" style:font-family-complex="Arial"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7pt" fo:font-style="normal" style:text-underline-style="none" fo:font-weight="bold" style:font-name-asian="Arial" style:font-family-asian="Arial" style:font-size-asian="7pt" style:font-style-asian="normal" style:font-weight-asian="bold" style:font-name-complex="Arial" style:font-family-complex="Arial" style:font-size-complex="7pt" style:font-style-complex="normal" style:font-weight-complex="bold"/>
    </style:style>
    <style:style style:name="Nagłówek_20__23_3" style:display-name="Nagłówek #3" style:family="paragraph" style:master-page-name="">
      <loext:graphic-properties draw:fill="none" draw:fill-color="#729fcf"/>
      <style:paragraph-properties fo:margin-left="0cm" fo:margin-right="0cm" fo:text-indent="0.529cm" style:auto-text-indent="false" style:page-number="auto" fo:background-color="transparent"/>
      <style:text-properties style:text-line-through-style="none" style:text-line-through-type="none" style:font-name="Arial" fo:font-family="Arial" fo:font-size="8.5pt" fo:font-style="italic" style:text-underline-style="none" fo:font-weight="bold" style:font-name-asian="Arial" style:font-family-asian="Arial" style:font-size-asian="8.5pt" style:font-style-asian="italic" style:font-weight-asian="bold" style:font-name-complex="Arial" style:font-family-complex="Arial" style:font-size-complex="8.5pt" style:font-style-complex="italic" style:font-weight-complex="bold"/>
    </style:style>
    <style:style style:name="Tekst_20_treści_20__28_2_29_" style:display-name="Tekst treści (2)" style:family="paragraph" style:master-page-name="">
      <loext:graphic-properties draw:fill="none" draw:fill-color="#729fcf"/>
      <style:paragraph-properties fo:margin-left="0.423cm" fo:margin-right="0cm" fo:line-height="124%" fo:text-indent="-0.423cm" style:auto-text-indent="false" style:page-number="auto" fo:background-color="transparent"/>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4" style:family="text" style:parent-style-name="CharStyle3">
      <style:text-properties fo:color="#000000" style:text-position="0% 100%" style:font-name="Arial" fo:font-family="Arial" fo:font-size="7pt" fo:letter-spacing="normal" fo:language="pl" fo:country="PL" fo:font-weight="bold" style:font-name-asian="Arial" style:font-family-asian="Arial" style:font-size-asian="7pt" style:language-asian="pl" style:country-asian="PL" style:font-weight-asian="bold" style:font-name-complex="Arial" style:font-family-complex="Arial" style:font-size-complex="7pt" style:language-complex="pl" style:country-complex="PL" style:font-weight-complex="bold" style:text-scale="100%"/>
    </style:style>
    <style:style style:name="CharStyle6"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7" style:family="text" style:parent-style-name="CharStyle6">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8" style:family="text" style:parent-style-name="CharStyle6">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10" style:family="text" style:parent-style-name="DefaultFontStyle">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CharStyle12" style:family="text" style:parent-style-name="DefaultFontStyle">
      <style:text-properties style:text-line-through-style="none" style:text-line-through-type="none" style:font-name="Arial" fo:font-family="Arial" fo:font-style="normal" style:text-underline-style="none" fo:font-weight="normal" style:font-name-asian="Arial" style:font-family-asian="Arial" style:font-style-asian="normal" style:font-weight-asian="normal" style:font-name-complex="Arial" style:font-family-complex="Arial" style:font-style-complex="normal" style:font-weight-complex="normal"/>
    </style:style>
    <style:style style:name="CharStyle13" style:family="text" style:parent-style-name="CharStyle6">
      <style:text-properties fo:color="#000000" style:text-position="0% 100%" fo:font-size="8.5pt" fo:letter-spacing="normal" fo:language="pl" fo:country="PL" fo:font-weight="bold" style:font-size-asian="8.5pt" style:language-asian="pl" style:country-asian="PL" style:font-weight-asian="bold" style:font-size-complex="8.5pt" style:language-complex="pl" style:country-complex="PL" style:font-weight-complex="bold" style:text-scale="100%"/>
    </style:style>
    <style:style style:name="CharStyle15" style:family="text" style:parent-style-name="DefaultFontStyle">
      <style:text-properties style:text-line-through-style="none" style:text-line-through-type="none" style:font-name="Arial" fo:font-family="Arial" fo:font-size="7pt" fo:font-style="normal" style:text-underline-style="none" fo:font-weight="bold" style:font-name-asian="Arial" style:font-family-asian="Arial" style:font-size-asian="7pt" style:font-style-asian="normal" style:font-weight-asian="bold" style:font-name-complex="Arial" style:font-family-complex="Arial" style:font-size-complex="7pt" style:font-style-complex="normal" style:font-weight-complex="bold"/>
    </style:style>
    <style:style style:name="CharStyle17" style:family="text" style:parent-style-name="DefaultFontStyle">
      <style:text-properties style:text-line-through-style="none" style:text-line-through-type="none" style:font-name="Arial" fo:font-family="Arial" fo:font-size="8.5pt" fo:font-style="italic" style:text-underline-style="none" fo:font-weight="bold" style:font-name-asian="Arial" style:font-family-asian="Arial" style:font-size-asian="8.5pt" style:font-style-asian="italic" style:font-weight-asian="bold" style:font-name-complex="Arial" style:font-family-complex="Arial" style:font-size-complex="8.5pt" style:font-style-complex="italic" style:font-weight-complex="bold"/>
    </style:style>
    <style:style style:name="CharStyle18" style:family="text" style:parent-style-name="CharStyle6">
      <style:text-properties fo:font-variant="small-caps" fo:color="#000000" style:text-position="0% 100%" fo:font-size="7pt" fo:letter-spacing="normal" fo:language="pl" fo:country="PL" style:font-size-asian="7pt" style:language-asian="pl" style:country-asian="PL" style:font-size-complex="7pt" style:language-complex="pl" style:country-complex="PL" style:text-scale="100%"/>
    </style:style>
    <style:style style:name="CharStyle19" style:family="text" style:parent-style-name="CharStyle17">
      <style:text-properties fo:color="#000000" style:text-position="0% 100%" fo:letter-spacing="normal" fo:language="pl" fo:country="PL" fo:font-style="normal" style:language-asian="pl" style:country-asian="PL" style:font-style-asian="normal" style:language-complex="pl" style:country-complex="PL" style:font-style-complex="normal" style:text-scale="100%"/>
    </style:style>
    <style:style style:name="CharStyle20" style:family="text" style:parent-style-name="CharStyle6">
      <style:text-properties fo:color="#000000" style:text-position="0% 100%" fo:font-size="8.5pt" fo:letter-spacing="normal" fo:language="pl" fo:country="PL" fo:font-style="italic" fo:font-weight="bold" style:font-size-asian="8.5pt" style:language-asian="pl" style:country-asian="PL" style:font-style-asian="italic" style:font-weight-asian="bold" style:font-size-complex="8.5pt" style:language-complex="pl" style:country-complex="PL" style:font-style-complex="italic" style:font-weight-complex="bold" style:text-scale="100%"/>
    </style:style>
    <style:style style:name="CharStyle21" style:family="text" style:parent-style-name="CharStyle6">
      <style:text-properties fo:font-variant="small-caps" fo:color="#000000" style:text-position="0% 100%" fo:font-size="6pt" fo:letter-spacing="normal" fo:language="pl" fo:country="PL" fo:font-style="italic" style:font-size-asian="6pt" style:language-asian="pl" style:country-asian="PL" style:font-style-asian="italic" style:font-size-complex="6pt" style:language-complex="pl" style:country-complex="PL" style:font-style-complex="italic" style:text-scale="100%"/>
    </style:style>
    <style:style style:name="CharStyle23" style:family="text" style:parent-style-name="DefaultFontStyle">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CharStyle24" style:family="text" style:parent-style-name="CharStyle23">
      <style:text-properties fo:color="#000000" style:text-position="0% 100%" fo:letter-spacing="normal" fo:font-weight="bold" style:font-weight-asian="bold" style:font-weight-complex="bold"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Depresja poporodowa</dc:title>
    <dc:subject>nauki medyczne, położnictwo, psychologia</dc:subject>
    <meta:editing-cycles>1</meta:editing-cycles>
    <meta:editing-duration>PT5M35S</meta:editing-duration>
    <meta:keyword>depresja poporodowa; psychoza poporodowa; smutek poporodowy; postpartum depression; puerperal psychosis; maternity blues</meta:keyword>
    <dc:date>2021-09-06T10:37:12.896000000</dc:date>
    <meta:document-statistic meta:table-count="0" meta:image-count="0" meta:object-count="0" meta:page-count="5" meta:paragraph-count="194" meta:word-count="5091" meta:character-count="36737" meta:non-whitespace-character-count="31842"/>
    <meta:generator>LibreOffice/6.3.0.4$Windows_x86 LibreOffice_project/057fc023c990d676a43019934386b85b21a9ee99</meta:generator>
  </office:meta>
</office:document-meta>
</file>