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line-height="136%"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line-height="141%"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247cm" style:contextual-spacing="false" fo:line-height="139%"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11%" fo:text-align="justify" style:justify-single-word="false" fo:text-indent="0.529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4" style:family="paragraph" style:parent-style-name="Tekst_20_treści" style:master-page-name="">
      <style:paragraph-properties fo:margin-left="0cm" fo:margin-right="0cm" fo:margin-top="0cm" fo:margin-bottom="0.353cm" style:contextual-spacing="false" fo:line-height="111%"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text-align="start"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318cm" style:contextual-spacing="false" fo:text-align="justify" style:justify-single-word="false" fo:text-indent="0.564cm" style:auto-text-indent="false" style:page-number="auto"/>
    </style:style>
    <style:style style:name="P22" style:family="paragraph" style:parent-style-name="Tekst_20_treści" style:master-page-name="">
      <style:paragraph-properties fo:margin-left="0.529cm" fo:margin-right="0cm" fo:margin-top="0cm" fo:margin-bottom="0cm" style:contextual-spacing="false" fo:line-height="100%" fo:text-align="justify" style:justify-single-word="false" fo:text-indent="0cm" style:auto-text-indent="false" style:page-number="auto"/>
    </style:style>
    <style:style style:name="P23" style:family="paragraph" style:parent-style-name="Tekst_20_treści" style:master-page-name="">
      <style:paragraph-properties fo:margin-left="0.564cm" fo:margin-right="1.199cm" fo:margin-top="0cm" fo:margin-bottom="0cm" style:contextual-spacing="false" fo:line-height="100%"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25" style:family="paragraph" style:parent-style-name="Tekst_20_treści" style:master-page-name="">
      <style:paragraph-properties fo:margin-left="0cm" fo:margin-right="0cm" fo:margin-top="0cm" fo:margin-bottom="0.353cm" style:contextual-spacing="false" fo:text-align="justify" style:justify-single-word="false" fo:text-indent="0.494cm" style:auto-text-indent="false" style:page-number="auto"/>
    </style:style>
    <style:style style:name="P26" style:family="paragraph" style:parent-style-name="Standard" style:master-page-name="PageStyle0">
      <style:paragraph-properties fo:line-height="0.002cm" style:page-number="auto"/>
    </style:style>
    <style:style style:name="P27" style:family="paragraph" style:parent-style-name="Standard" style:master-page-name="PageStyle1">
      <style:paragraph-properties fo:line-height="0.002cm" style:page-number="auto"/>
    </style:style>
    <style:style style:name="P28" style:family="paragraph" style:parent-style-name="Standard" style:master-page-name="PageStyle2">
      <style:paragraph-properties fo:line-height="0.002cm" style:page-number="auto"/>
    </style:style>
    <style:style style:name="P29"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0" style:family="paragraph" style:parent-style-name="Tekst_20_treści_20__28_2_29_" style:list-style-name="L1" style:master-page-name="">
      <style:paragraph-properties fo:margin-left="0.459cm" fo:margin-right="0cm" fo:margin-top="0cm" fo:margin-bottom="0cm" style:contextual-spacing="false" fo:text-align="justify" style:justify-single-word="false" fo:text-indent="-0.459cm" style:auto-text-indent="false" style:page-number="auto">
        <style:tab-stops>
          <style:tab-stop style:position="-0.028cm"/>
        </style:tab-stops>
      </style:paragraph-properties>
    </style:style>
    <style:style style:name="P31" style:family="paragraph" style:parent-style-name="Tekst_20_treści_20__28_2_29_" style:list-style-name="L1" style:master-page-name="">
      <style:paragraph-properties fo:margin-left="0.459cm" fo:margin-right="0cm" fo:margin-top="0cm" fo:margin-bottom="0cm" style:contextual-spacing="false" fo:text-align="justify" style:justify-single-word="false" fo:text-indent="-0.459cm" style:auto-text-indent="false" style:page-number="auto">
        <style:tab-stops>
          <style:tab-stop style:position="-0.025cm"/>
        </style:tab-stops>
      </style:paragraph-properties>
    </style:style>
    <style:style style:name="P32" style:family="paragraph" style:parent-style-name="Tekst_20_treści_20__28_2_29_" style:list-style-name="L1"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34cm"/>
        </style:tab-stops>
      </style:paragraph-properties>
    </style:style>
    <style:style style:name="P33" style:family="paragraph" style:parent-style-name="Tekst_20_treści_20__28_2_29_" style:list-style-name="L1"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53cm"/>
        </style:tab-stops>
      </style:paragraph-properties>
    </style:style>
    <style:style style:name="P34" style:family="paragraph" style:parent-style-name="Tekst_20_treści_20__28_2_29_"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77cm"/>
        </style:tab-stops>
      </style:paragraph-properties>
    </style:style>
    <style:style style:name="T1" style:family="text">
      <style:text-properties fo:color="#000000" loext:opacity="100%" style:text-position="25% 58%"/>
    </style:style>
    <style:style style:name="T2" style:family="text">
      <style:text-properties fo:color="#000000" loext:opacity="100%" style:text-position="25% 58%" fo:language="pl" fo:country="PL" style:language-asian="pl" style:country-asian="PL" style:language-complex="pl" style:country-complex="PL"/>
    </style:style>
    <style:style style:name="T3" style:family="text">
      <style:text-properties fo:color="#000000" loext:opacity="100%" style:text-position="25% 58%" fo:language="es" fo:country="ES" style:language-asian="es" style:country-asian="ES" style:language-complex="es" style:country-complex="ES"/>
    </style:style>
    <style:style style:name="T4" style:family="text">
      <style:text-properties fo:color="#000000" loext:opacity="100%" fo:language="pl" fo:country="PL" style:language-asian="pl" style:country-asian="PL" style:language-complex="pl" style:country-complex="PL"/>
    </style:style>
    <style:style style:name="T5" style:family="text">
      <style:text-properties fo:color="#000000" loext:opacity="100%" style:text-position="-25% 58%"/>
    </style:style>
    <style:style style:name="T6" style:family="text">
      <style:text-properties fo:color="#000000" loext:opacity="100%" style:text-position="-25% 58%" fo:language="en" fo:country="US" style:language-asian="en" style:country-asian="US" style:language-complex="en" style:country-complex="US"/>
    </style:style>
    <style:style style:name="T7" style:family="text">
      <style:text-properties fo:color="#000000" loext:opacity="100%" fo:language="es" fo:country="ES" style:language-asian="es" style:country-asian="ES" style:language-complex="es" style:country-complex="ES"/>
    </style:style>
    <style:style style:name="T8"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6"/>
        <text:p text:style-name="P2"><draw:frame draw:style-name="fr1" draw:name="Ramka1" text:anchor-type="paragraph" svg:x="1.334cm" svg:y="2.702cm" svg:width="3.692cm" svg:height="1.118cm" draw:z-index="0"><draw:text-box><text:p text:style-name="P4"><text:span text:style-name="CharStyle5"><text:span text:style-name="T4">Marek TKACZYK</text:span></text:span><text:span text:style-name="CharStyle5"><text:span text:style-name="T2">1</text:span></text:span></text:p><text:p text:style-name="P4"><text:span text:style-name="CharStyle5"><text:span text:style-name="T4">Ewa FLOREK</text:span></text:span><text:span text:style-name="CharStyle5"><text:span text:style-name="T2">2</text:span></text:span></text:p><text:p text:style-name="P4"><text:span text:style-name="CharStyle5"><text:span text:style-name="T4">Wojciech PIEKOSZEWSKI</text:span></text:span><text:span text:style-name="CharStyle5"><text:span text:style-name="T2">34</text:span></text:span></text:p></draw:text-box></draw:frame><draw:frame draw:style-name="fr1" draw:name="1" text:anchor-type="paragraph" svg:x="5.025cm" svg:y="2.685cm" svg:width="14.614cm" svg:height="0.695cm" draw:z-index="1"><draw:text-box><text:h text:style-name="P29" text:outline-level="1"><text:bookmark-start text:name="bookmark2"/><text:bookmark-start text:name="bookmark1"/><text:bookmark-start text:name="bookmark0"/><text:span text:style-name="CharStyle7">Marihuana i kanabinoidy jako leki</text:span><text:bookmark-end text:name="bookmark2"/><text:bookmark-end text:name="bookmark1"/><text:bookmark-end text:name="bookmark0"/></text:h></draw:text-box></draw:frame><draw:frame draw:style-name="fr1" draw:name="2" text:anchor-type="paragraph" svg:x="1.318cm" svg:y="5.133cm" svg:width="5.824cm" svg:height="7.315cm" draw:z-index="2"><draw:text-box><text:p text:style-name="P5"><text:span text:style-name="CharStyle5"><text:span text:style-name="T4">’Krakowska Wyższa Szkota Promocji Zdrowia, Kraków</text:span></text:span></text:p><text:p text:style-name="P11"><text:span text:style-name="CharStyle5"><text:span text:style-name="T4">Rektor: Prof. dr hab. </text:span></text:span><text:span text:style-name="CharStyle8">Wiesława Tracz</text:span></text:p><text:p text:style-name="P5"><text:span text:style-name="CharStyle5"><text:span text:style-name="T4">’Laboratorium Badań Środowiskowych,</text:span></text:span></text:p><text:p text:style-name="P5"><text:span text:style-name="CharStyle5"><text:span text:style-name="T4">Katedra i Zakład Toksykologii,</text:span></text:span></text:p><text:p text:style-name="P5"><text:span text:style-name="CharStyle5"><text:span text:style-name="T4">Uniwersytet Medyczny</text:span></text:span></text:p><text:p text:style-name="P11"><text:span text:style-name="CharStyle5"><text:span text:style-name="T4">•m. Karola Marcinkowskiego, Poznań Kierownik Laboratorium: Prot, dr hab. Ewa </text:span></text:span><text:span text:style-name="CharStyle8">Florek</text:span></text:p><text:p text:style-name="P5"><text:span text:style-name="CharStyle5"><text:span text:style-name="T4">’Pracownia Wysokorozdzielczej Spektrometrii Mas, Wydział Chemii, Uniwersytet Jagielloński, Kraków</text:span></text:span></text:p><text:p text:style-name="P5"><text:span text:style-name="CharStyle5"><text:span text:style-name="T4">Kierownik Pracowni:</text:span></text:span></text:p><text:p text:style-name="P11"><text:span text:style-name="CharStyle5"><text:span text:style-name="T4">Prof. dr hab. </text:span></text:span><text:span text:style-name="CharStyle8">Wojciech Piekoszewski</text:span></text:p><text:p text:style-name="P5"><text:span text:style-name="CharStyle5"><text:span text:style-name="T4">’Zakład Chemii Analitycznej, Wydział Chemii, Uniwersytet Jagielloński, Kraków</text:span></text:span></text:p><text:p text:style-name="P5"><text:span text:style-name="CharStyle5"><text:span text:style-name="T4">Kierownik:</text:span></text:span></text:p><text:p text:style-name="P5"><text:span text:style-name="CharStyle5"><text:span text:style-name="T4">Prof. dr hab. </text:span></text:span><text:span text:style-name="CharStyle8">Paweł Kościelniak</text:span></text:p></draw:text-box></draw:frame><draw:frame draw:style-name="fr1" draw:name="3" text:anchor-type="paragraph" svg:x="1.318cm" svg:y="12.965cm" svg:width="5.824cm" svg:height="3.226cm" draw:z-index="3"><draw:text-box><text:p text:style-name="P5"><text:span text:style-name="CharStyle9"><text:span text:style-name="T4">Dodatkowe słowa kluczowe:</text:span></text:span></text:p><text:p text:style-name="P11"><text:span text:style-name="CharStyle5"><text:span text:style-name="T4">Marihuana kannabinoidy terapia</text:span></text:span></text:p><text:p text:style-name="P6"><text:span text:style-name="CharStyle9">Additional key words:</text:span></text:p><text:p text:style-name="P6"><text:span text:style-name="CharStyle5"><text:span text:style-name="T4">Marihuana </text:span></text:span><text:span text:style-name="CharStyle5">cannabinoids therapy</text:span></text:p></draw:text-box></draw:frame><draw:frame draw:style-name="fr1" draw:name="4" text:anchor-type="paragraph" svg:x="1.318cm" svg:y="24.927cm" svg:width="5.824cm" svg:height="2.6cm" draw:z-index="4"><draw:text-box><text:p text:style-name="P7"><text:span text:style-name="CharStyle5"><text:span text:style-name="T4">Adres do korespondencji: ęrof. dr hab. Wojciech Piekoszewski ^akład Chemii Analitycznej</text:span></text:span></text:p><text:p text:style-name="P7"><text:span text:style-name="CharStyle5"><text:span text:style-name="T4">Uniwersytet Jagielloński</text:span></text:span></text:p><text:p text:style-name="P7"><text:span text:style-name="CharStyle5"><text:span text:style-name="T4">*0-060 Kraków, ul. Ingardena 3 tel.: 12 663 56 00; Faks: 12 663 56 01 </text:span></text:span><text:span text:style-name="CharStyle5"><text:span text:style-name="T2">e</text:span></text:span><text:span text:style-name="CharStyle5"><text:span text:style-name="T4">-rnail: </text:span></text:span><text:a xlink:type="simple" xlink:href="mailto:wojciech.piekoszewski@uj.edu.pl" text:style-name="Internet_20_link" text:visited-style-name="Visited_20_Internet_20_Link"><text:span text:style-name="CharStyle5">wojciech.piekoszewski@uj.edu.pl</text:span></text:a></text:p></draw:text-box></draw:frame><draw:frame draw:style-name="fr1" draw:name="5" text:anchor-type="paragraph" svg:x="7.541cm" svg:y="5.182cm" svg:width="5.86cm" svg:height="22.259cm" draw:z-index="5"><draw:text-box><text:p text:style-name="P12"><text:span text:style-name="CharStyle12">Działanie biologiczne kanabinole wykazują poprzez wpływ na receptory CB</text:span><text:span text:style-name="CharStyle12"><text:span text:style-name="T5">1</text:span></text:span><text:span text:style-name="CharStyle12"> oraz CB</text:span><text:span text:style-name="CharStyle12"><text:span text:style-name="T5">2</text:span></text:span><text:span text:style-name="CharStyle12">. Działanie biologiczne wykazuje nie tylko tetrahydrokana- binol (THC), ale również kannabidiol, kannabigerol i kannabichromen. Do niedawna uważano, że kanabinole mogą być stosowane do tymczasowe­go łagodzenia symptomów niektórych dolegliwości, jak nudności czy wymio­ty. Obecnie wiadomo że, preparaty na bazie konopi łagodzą zaburzenia au- toimmunologiczne, takie jak: stward­nienie rozsiane (SM), reumoidalne zapalenie stawów (RZS) czy nieswoiste zapalenie jelit. Kolejne badania wska­zują, iż kanabinole mogą odgrywać rolę w leczeniu zaburzeń neurolo­gicznych jak choroba Alzheimera czy stwardnienie zanikowe boczne (SLA) oraz zmniejszać rozprzestrzenianie się komórek nowotworowych. Kanabinole wyróżniają się dużym bezpieczeń­stwem biorąc pod uwagę toksyczność związków, praktycznie nie ma możli­wości śmiertelnego przedawkowania, a skutki niepożądane mieszczą się w zakresie przyjętych norm. Marionol oraz nabilon, w niektórych państwach stosowane są w celu łagodzenia wymiotów oraz nudności. Pierwszy w historii lek na bazie substancji występujących w roślinie to </text:span><text:span text:style-name="CharStyle12"><text:span text:style-name="T7">Sativex, </text:span></text:span><text:span text:style-name="CharStyle12">stosowany w formie aerozolu w celu łagodzenia objawów spastycznych w SM, bólu w chorobach nowotwo­rowych oraz bólów neuropatycznych rozmaitego pochodzenia.</text:span></text:p><text:p text:style-name="P14"><text:span text:style-name="CharStyle12">Pomimo małej toksyczności ostrej kanabinoli nie zaleca się ich stosowa­nia u osób mających predyspozycje do zaburzeń psychotycznych, przez kobiety w ciąży oraz karmiące piersią. Konopie zmniejszają czas reakcji oraz zdolność koncentracji, dlatego prowa­dzenie pojazdów pod wpływem prepa­ratu jest zabronione. Efekty niepożąda­ne użycia cannabis mogą się zmieniać i zależą między innymi od: dawki, drogi podania oraz indywidualnych predyspozycji. Po nagłym przerwaniu długiego stosowania kannabinoidów mogą wystąpić symptomy odstawie­nia, aczkolwiek ustępują całkowicie w ciągu jednego lub dwóch tygodni.</text:span></text:p><text:p text:style-name="P13"><text:span text:style-name="CharStyle11">Palenie przetworów konopi indyjskich (Cannabis </text:span><text:span text:style-name="CharStyle11"><text:span text:style-name="T7">sativa </text:span></text:span><text:span text:style-name="CharStyle11">L.) jest niemal tak popu-</text:span></text:p></draw:text-box></draw:frame><draw:frame draw:style-name="fr1" draw:name="6" text:anchor-type="paragraph" svg:x="13.78cm" svg:y="5.191cm" svg:width="5.86cm" svg:height="18.863cm" draw:z-index="6"><draw:text-box><text:p text:style-name="P12"><text:span text:style-name="CharStyle12"><text:span text:style-name="T8">Biological activity of cannabinoids is caused by binding to two cannabino­id receptors CB</text:span></text:span><text:span text:style-name="CharStyle12"><text:span text:style-name="T6">1</text:span></text:span><text:span text:style-name="CharStyle12"><text:span text:style-name="T8"> and CB</text:span></text:span><text:span text:style-name="CharStyle12"><text:span text:style-name="T6">2</text:span></text:span><text:span text:style-name="CharStyle12"><text:span text:style-name="T8">. Psychoactive is not only tetrahydrocannabinol (THC) but also: cannabidiol, cannabigerol or cannabichromen. Formerly, the usefulness of hemp was assessed in the relation to temporary appeasement of the symptoms of some ailments as nausea or vomiting. Present disco­veries indicates that cannabis-based drugs has shown ability to alleviate of autoimmunological disorders such as: Multiple sclerosis (MS), Rheumatoid arthritis (RA) or inflammatory bowel disease. Another studies indicates that cannabinoids play role in treatment of neurological disorders like Alzheimer disease or Amyotrophic lateral sclero­sis (ALS) or even can reduce spreading of tumor cells. Cannabinoids stand out high safety profile considering acute toxicity, it is low possibility of deadly overdosing and side-effects are comprise in range of tolerated side-effects of other medications. In some countries marinol and nabilone are used as anti vomiting and nausea drug. First cannabis-based drug con- taing naturally occurring cannabinoids is Sativex. Sativex is delivered in an mucosal spray for patients suffering from spasticity in MS, pain relevant with cancer and neuropathic pain of various origin. Despite the relatively low acute toxicity of cannabinoids they should be avoid in patients with psy­chotic disorders, pregnant or breast­feeding woman. Cannabinoids prolong a time of reaction and decrease power of concentration that’s why driving any vehicles is forbidden. Cannabis side­effects varies and depend from several factors like administrated dose, rout of administration and present state of mind. After sudden break from long- lasting use, withdrawal symptoms can appear, although they entirely disappe­ar after a week or two.</text:span></text:span></text:p></draw:text-box></draw:frame><draw:frame draw:style-name="fr1" draw:name="7" text:anchor-type="paragraph" svg:x="13.78cm" svg:y="26.681cm" svg:width="5.86cm" svg:height="0.78cm" draw:z-index="7"><draw:text-box><text:p text:style-name="P9"><text:span text:style-name="CharStyle11">larne, jak palenie tytoniu, zwłaszcza wśród młodych ludzi. Od dawna marihuana towa­</text:span></text:p></draw:text-box></draw:frame><draw:frame draw:style-name="fr1" draw:name="8" text:anchor-type="paragraph" svg:x="1.334cm" svg:y="28.093cm" draw:z-index="8"><draw:text-box fo:min-height="0.49cm" fo:min-width="4.039cm"><text:p text:style-name="P3"><text:span text:style-name="CharStyle3"><text:span text:style-name="T1">Pr</text:span></text:span><text:span text:style-name="CharStyle3">*egląd Lekarski 2012/69/ 10</text:span></text:p></draw:text-box></draw:frame><draw:frame draw:style-name="fr1" draw:name="9" text:anchor-type="paragraph" svg:x="18.987cm" svg:y="28.212cm" draw:z-index="9"><draw:text-box fo:min-height="0.39cm" fo:min-width="0.617cm"><text:p text:style-name="P3"><text:span text:style-name="CharStyle3">1095</text:span></text:p></draw:text-box></draw:frame></text:p>
      </text:section>
      <text:section text:style-name="Sect1" text:name="Section1">
        <text:p text:style-name="P27"/>
        <text:p text:style-name="P2"><draw:frame draw:style-name="fr1" draw:name="10" text:anchor-type="paragraph" svg:x="1.349cm" svg:y="0.921cm" svg:width="5.86cm" svg:height="26.746cm" draw:z-index="10"><draw:text-box><text:p text:style-name="P10"><text:span text:style-name="CharStyle11">rzyszy zabawie, jest obecna w medycynie ludowej czy obrzędach religijnych. Obecnie pomimo małej toksyczności ostrej tetrahy- drokanabinole są wykrywane jako związki współtowarzyszące w moczu pacjentów zatrutych innymi substancjami psychoak­tywnymi [15].</text:span></text:p><text:p text:style-name="P16"><text:span text:style-name="CharStyle11">Badania na temat terapeutycznego wykorzystania kannabinoidów są bardziej powszechne niż kiedykolwiek w historii. Ro­śnie liczba badań wskazujących, iż roślina cannabis bądź pojedyncze kannabinoidy mogą mieć właściwości lecznicze dla niektó­rych chorób w określonych warunkach.</text:span></text:p><text:p text:style-name="P17"><text:span text:style-name="CharStyle12">Charakterystyka roślin z rodzaju Cannabis </text:span><text:span text:style-name="CharStyle12"><text:span text:style-name="T7">sativa </text:span></text:span><text:span text:style-name="CharStyle12">L.</text:span></text:p><text:p text:style-name="P16"><text:span text:style-name="CharStyle11">Konopie najprawdopodobniej pochodzą z dolin rzecznych Azji Środkowej. Pojawiły się w historii około dwanaście tysięcy lat temu. Hodowano je dla wytrzymałych włó­kien, nasiona stosowano jako pokarm, a z rośliny wyrabiano leki na różne dolegliwości. Klasyfikacja botaniczna rośliny stanowi­ła przedmiot wielu sporów, ostatecznie zakwalifikowano je do oddzielnej rodziny konopiowatych [19], Jest to roślina jedno­roczna, dwupienna.</text:span></text:p><text:p text:style-name="P17"><text:span text:style-name="CharStyle12">Substancje aktywne w roślinach ro­dzaju Cannabis</text:span></text:p><text:p text:style-name="P16"><text:span text:style-name="CharStyle11">Mimo braku całkowitej identyfikacji substancji występujących w konopiach, ich medyczne zastosowanie było szeroko znane. W 1964 r. po raz pierwszy udało się wyizolować oraz opisać strukturę delta-9- tetrahydrokanabinolu (A-9-THC). Obecnie znanych jest ponad czterysta związków, z czego około siedemdziesiąt to kanabinole. Konopie jako jedyne wytwarzają te unikato­we substancje [10,11,30],</text:span></text:p><text:p text:style-name="P16"><text:span text:style-name="CharStyle11">Wiedza na temat biologicznej aktywno­ści kanabinoli uległa znacznemu poszerze­niu w 1990 r. kiedy udało się zidentyfikować i sklonować receptor kanabinolowy (CB,). Następnie w 1993 r. zidentyfikowano oraz sklonowano drugiego typu receptory, CB</text:span><text:span text:style-name="CharStyle11"><text:span text:style-name="T5">2</text:span></text:span><text:span text:style-name="CharStyle11">.</text:span></text:p><text:p text:style-name="P16"><text:span text:style-name="CharStyle11">Oba typy receptorów są sprzężone z białkami G. Receptory CB, głównie znajdują się na zakończeniach nerwowych, gdzie pośredniczą w hamowaniu uwalniania przekaźników [26]. Występują również w adipocytach, leukocytach, śledzionie, ser­cu, płucach, wątrobie, trzustce, nerkach, narządach rozrodczych, mięśniach oraz skórze [20, 24], Natomiast receptory CB</text:span><text:span text:style-name="CharStyle11"><text:span text:style-name="T5">2</text:span></text:span><text:span text:style-name="CharStyle11"> w największej ilości występują w komórkach układu immunologicznego, gdzie jedną z ról jaką odgrywają jest modulowanie uwalniania cytokin [26].</text:span></text:p><text:p text:style-name="P16"><text:span text:style-name="CharStyle11">Wiele informacji na temat farmakodyna- miki kanabinoli dotyczy efektów głównego psychoaktywnego składnika THC, który wykazuje aktywność z obydwoma recepto­rami, ale efekty psychoaktywne pośredniczą przez receptory CB, [12].</text:span></text:p><text:p text:style-name="P16"><text:span text:style-name="CharStyle11">Dominujące efekty kanabinoli wystę­pują poprzez hamujące działanie białek G, a to hamowanie cyklazy adenylowej oraz blokowanie kanałów wapniowych (typu N oraz Q).</text:span></text:p><text:p text:style-name="P10"><text:span text:style-name="CharStyle11">Do tej pory zidentyfikowano trzy po­chodne arachidonoylu, anandamid [8], ester 2-arachidonoyl-glicerol [23, 28] oraz eter 2-arachidonoyl-gliceryl jako endokanna- binoidy. Substancje te aktywują receptory CB, Eksperyment z wykorzystaniem myszy</text:span></text:p></draw:text-box></draw:frame><draw:frame draw:style-name="fr1" draw:name="11" text:anchor-type="paragraph" svg:x="7.59cm" svg:y="0.921cm" svg:width="5.86cm" svg:height="26.721cm" draw:z-index="11"><draw:text-box><text:p text:style-name="P9"><text:span text:style-name="CharStyle11">pozbawionej wybiórczo receptorów CB, lub CB</text:span><text:span text:style-name="CharStyle11"><text:span text:style-name="T5">2</text:span></text:span><text:span text:style-name="CharStyle11"> umocniło badania na temat systemu kanabinolowego. Badania wykazały, iż usu­nięcie enzymu degradującego anandamid poprzez inżynierię genetyczną w myszach w rezultacie dało wzrost poziomu anandamidu oraz zwiększoną odporność na ból [6],</text:span></text:p><text:p text:style-name="P13"><text:span text:style-name="CharStyle11">Badania dotyczące wybiórczych ago- nistów oraz antagonistów receptorów CB, oraz CB</text:span><text:span text:style-name="CharStyle11"><text:span text:style-name="T5">2</text:span></text:span><text:span text:style-name="CharStyle11"> pozwoliły na stworzenie antagoni­stów nie mających właściwości odwrotnych agonistów [26].</text:span></text:p><text:p text:style-name="P15"><text:span text:style-name="CharStyle11">Dwie najpopularniejsze drogi jakimi kanabinole dostają się do organizmu to inhalacja bądź spożycie doustne. Podczas inhalacji dym w płucach ma bezpośredni kontakt z krwioobiegiem poprzez bogatą sieć naczyń włosowatych. Krew obfita w kanabinole niemal natychmiastowo dostaje się do mózgu, to powoduje, że pierwsze objawy mogą wystąpić już po dziesięciu sekundach [18]. Po przyjęciu doustnym w trakcie trawienia substancje aktywne w związki muszą ulec wchłanianiu, a zatem objawy działania występują znacznie później [9], Biotransformacja większości kanabinoli zachodzi w wątrobie [1,13], THC jest utle­niony przez cytochrom P450 do głównych metabolitów: 11-hydroksy-THC oraz 11-nor- 9-karboksy-THC [13], Końcowe produkty biotransformacji to koniugaty z kwasem glukuronowym. Eliminacja THC zachodzi szybko po zakończeniu palenia. Przeciętnie stężenie w osoczu obniża się do około 60% po 15 minutach oraz do 20% w porównaniu do maksymalnego stężenia po 30 minutach [14]. Niezależnie od metody przyjmowania kanabinoli wydalanie metabolitów może również zachodzić poprzez przewód po­karmowy [13],</text:span></text:p><text:p text:style-name="P22"><text:span text:style-name="CharStyle12">Preparaty z konopi stosowane jako leki</text:span></text:p><text:p text:style-name="P13"><text:span text:style-name="CharStyle11">Obecnie badania dotyczące terapeu­tycznego wykorzystania kanabinoli są bardziej powszechne niż kiedykolwiek w historii. Rośnie liczba badań wskazujących na ich właściwości lecznicze. W latach 70., 80., 90. oceniono przydatność konopi do tymczasowego łagodzenia symptomów związanych z chemioterapią, jak nudności i wymioty. Obecnie prowadzone badania wskazują na potencjalną rolę kanabinoli w modyfikowaniu przebiegu wielu chorób.</text:span></text:p><text:p text:style-name="P13"><text:span text:style-name="CharStyle11">W porównaniu z innymi terapeutycz­nie aktywnymi substancjami, kanabinole wyróżniają się dużym bezpieczeństwem biorąc pod uwagę toksyczność ostrą tych związków. Do tej pory nie ma potwierdzo­nych doniesień naukowych, że konsumpcja marihuany bez względu na ilość oraz siłę działania doprowadziła do śmiertelnego za­trucia. Zgodnie z danymi Instytutu Medycyny (The Institute of Medicine (IOM), USA) skutki niepożądane leków na bazie konopi miesz­czą się w zakresie efektów akceptowanych dla innych leków.</text:span></text:p><text:p text:style-name="P13"><text:span text:style-name="CharStyle11">Pierwszy preparat dostępny na receptę to Nabilone, syntetyczny analog THC, który wiąże się z receptormi CB,. Drugim prepara­tem jest Marinol, również zawierający syn­tetyczne kanabinole. Zarówno Marinol, jak i Nabilone stosowane są w celu łagodzenia nudności oraz wymiotów.</text:span></text:p><text:p text:style-name="P9"><text:span text:style-name="CharStyle11">Natomiast pierwszy lek na bazie sub­</text:span></text:p></draw:text-box></draw:frame><draw:frame draw:style-name="fr1" draw:name="12" text:anchor-type="paragraph" svg:x="13.813cm" svg:y="0.845cm" svg:width="5.817cm" svg:height="4.403cm" draw:z-index="12"><draw:text-box><text:p text:style-name="P9"><text:span text:style-name="CharStyle11">stancji występujących w konopiach to Sati- vex. Główne substancje czynne to </text:span><text:span text:style-name="CharStyle13">a-9-THC </text:span><text:span text:style-name="CharStyle11">oraz kanabidiol (CBD). Podawany jest w postaci doustnego aerozolu, który umożliwia dokładne dawkowanie oraz osiągnięcie efektu terapeutycznego bez jednoocznego uczucia „haju" bądź „odlotu”. Sativex prze­pisywany jest w celu łagodzenia stanów spastycznych w stwardnieniu rozsianym, silnego bólu związanego z chorobami no­wotworowymi oraz neuropatycznych bólów rozmaitego pochodzenia.</text:span></text:p></draw:text-box></draw:frame><draw:frame draw:style-name="fr1" draw:name="13" text:anchor-type="paragraph" svg:x="13.813cm" svg:y="5.519cm" svg:width="5.817cm" svg:height="22.116cm" draw:z-index="13"><draw:text-box><text:p text:style-name="P23"><text:span text:style-name="CharStyle14">Potencjalne wykorzystanie kanabinoli w medycynie Choroba </text:span><text:span text:style-name="CharStyle14"><text:span text:style-name="T8">Alzheimer’a</text:span></text:span></text:p><text:p text:style-name="P19"><text:span text:style-name="CharStyle11">Przegląd literatury naukowej wskazuje, iż terapia kanabinolowa nie tylko może do­starczyć znacznej poprawy samopoczucia pacjentom dotkniętym chorobą Alzheimer a, ale również wpływać na postęp choroby- W roku 2007 wykazano, że kanabinole wykazują właściwości neuroochronne oraz zmniejszające stan zapalny nerwów, równo­cześnie wspierając wrodzone mechanizmy naprawcze komórek nerwowych w mózg®- przez wzrost poziomu neurotrofin oraz nasilanie neurogenezy. Wpływ na szlaki kanabinolowe umożliwia farmakologiczne podejście do leczenia choroby Alzheimer a, które może być znacznie skuteczniejsze mz dzisiejsze procedury leczenia [3].</text:span></text:p><text:p text:style-name="P18"><text:span text:style-name="CharStyle14">Stwardnienie zanikowe boczne</text:span></text:p><text:p text:style-name="P19"><text:span text:style-name="CharStyle11">Dotychczas przeprowadzone badania pozwalają przypuszczać, że preparaty otrzy* mywane z konopi mogą istotnie zwolnić po­stęp choroby, potencjalnie wydłużając życie oraz podnosząc jego komfort. W literaturze naukowej istnieje wiele dowodów z badań na zwierzętach uzasadniających rozpoczęci® klinicznych badań rośliny Cannabis jak° środka modyfikującego rozwój SLA [4]-</text:span></text:p><text:p text:style-name="P18"><text:span text:style-name="CharStyle14">Przewlekły ból</text:span></text:p><text:p text:style-name="P20"><text:span text:style-name="CharStyle11">Istnieje znaczna liczba ludzi cierpiący</text:span><text:span text:style-name="CharStyle11"><text:span text:style-name="T1">0</text:span></text:span><text:span text:style-name="CharStyle11">" na przewlekły ból różnego pochodzenia- Wielu pacjentów cierpi na ból neuropatyczny - związany z licznymi chorobami wliczają</text:span><text:span text:style-name="CharStyle11"><text:span text:style-name="T1">0 </text:span></text:span><text:span text:style-name="CharStyle11">cukrzycę, nowotwory, SM oraz AIDS- ’ wielu przypadkach użycie standardowy</text:span><text:span text:style-name="CharStyle11"><text:span text:style-name="T1">0</text:span></text:span><text:span text:style-name="CharStyle11">" leków przeciwbólowych, jak niesteroido^</text:span><text:span text:style-name="CharStyle11"><text:span text:style-name="T1">e </text:span></text:span><text:span text:style-name="CharStyle11">leki przeciwzapalne czy opiaty nie daj® spodziewanej ulgi w przypadku bólu ne® ropatycznego [34].</text:span></text:p><text:p text:style-name="P20"><text:span text:style-name="CharStyle11">Przegląd danych literaturowych wsk</text:span><text:span text:style-name="CharStyle11"><text:span text:style-name="T1">g </text:span></text:span><text:span text:style-name="CharStyle11">zuje, iż stosowanie preparatów z konoP^ w przypadku przewlekłego bólu jest P° wszechnie znane. W 2008 r. przeprowadź</text:span><text:span text:style-name="CharStyle11"><text:span text:style-name="T1">0 </text:span></text:span><text:span text:style-name="CharStyle11">ne na Uniwersytecie Kalifornijskim w Dav</text:span><text:span text:style-name="CharStyle11"><text:span text:style-name="T1">|S</text:span></text:span><text:span text:style-name="CharStyle11">' badania kliniczne wykazały łagodzeni neuropatycznego bólu rozmaitego P°°^° dzenia po zastosowaniu zarówno wysokie , jak i niskich dawek dymu z konopi. Pacjen zostali zakwalifikowani do badań w przyp</text:span><text:span text:style-name="CharStyle11"><text:span text:style-name="T1">a</text:span></text:span><text:span text:style-name="CharStyle11">° ku nie reagowania na standardowąterap przeciwbólową [33], Podobne badania pr</text:span><text:span text:style-name="CharStyle11"><text:span text:style-name="T1">2 </text:span></text:span><text:span text:style-name="CharStyle11">prowadzone w 2010 r. wykazały </text:span><text:span text:style-name="CharStyle11"><text:span text:style-name="T3">znacZ</text:span></text:span><text:span text:style-name="CharStyle11"><text:span text:style-name="T7">¿L </text:span></text:span><text:span text:style-name="CharStyle11">zmniejszenie odczuwania bólu, poprę jakości snu oraz obniżenie niepokoje pacjentów z uporczywym bólem, u który konwencjonalne terapie zawiodły [32]-</text:span></text:p><text:p text:style-name="P18"><text:span text:style-name="CharStyle14">Glejak/Nowotwór</text:span></text:p><text:p text:style-name="P19"><text:span text:style-name="CharStyle11">Wyniki dotychczasowych badań ws zują, iż CBD wykazuje działanie antyno^ tworowe zarówno w badaniach </text:span><text:span text:style-name="CharStyle15">in vitro,</text:span><text:span text:style-name="CharStyle11"><text:span text:style-name="T8"> J </text:span></text:span><text:span text:style-name="CharStyle11">i </text:span><text:span text:style-name="CharStyle15">in </text:span><text:span text:style-name="CharStyle15"><text:span text:style-name="T7">vivo,</text:span></text:span><text:span text:style-name="CharStyle11"><text:span text:style-name="T7"> </text:span></text:span><text:span text:style-name="CharStyle11">co może wskazywać możliw</text:span><text:span text:style-name="CharStyle11"><text:span text:style-name="T1">0</text:span></text:span></text:p></draw:text-box></draw:frame><draw:frame draw:style-name="fr1" draw:name="14" text:anchor-type="paragraph" svg:x="1.383cm" svg:y="28.295cm" draw:z-index="14"><draw:text-box fo:min-height="0.39cm" fo:min-width="0.635cm"><text:p text:style-name="P3"><text:span text:style-name="CharStyle3">1096</text:span></text:p></draw:text-box></draw:frame><draw:frame draw:style-name="fr1" draw:name="15" text:anchor-type="paragraph" svg:x="8.488cm" svg:y="28.295cm" draw:z-index="15"><draw:text-box fo:min-height="0.406cm" fo:min-width="4.073cm"><text:p text:style-name="P3"><text:span text:style-name="CharStyle3">Przegląd Lekarski 2012 / 69 / 10</text:span></text:p></draw:text-box></draw:frame><draw:frame draw:style-name="fr1" draw:name="16" text:anchor-type="paragraph" svg:x="17.369cm" svg:y="28.176cm" draw:z-index="16"><draw:text-box fo:min-height="0.474cm" fo:min-width="1.76cm"><text:p text:style-name="P3"><text:span text:style-name="CharStyle3">M. Tkaczyk i</text:span></text:p></draw:text-box></draw:frame></text:p>
      </text:section>
      <text:section text:style-name="Sect1" text:name="Section2">
        <text:p text:style-name="P28"/>
        <text:p text:style-name="P2"><draw:frame draw:style-name="fr1" draw:name="17" text:anchor-type="paragraph" svg:x="1.298cm" svg:y="0.85cm" svg:width="5.884cm" svg:height="26.712cm" draw:z-index="17"><draw:text-box><text:p text:style-name="P9"><text:span text:style-name="CharStyle11">stosowania CBD jako środka w leczeniu chorób nowotworowych [2,22].</text:span></text:p><text:p text:style-name="P19"><text:span text:style-name="CharStyle11">W roku 2010 wykazano, że kanabi- nole działają synergistycznie biorąc pod uwagę właściwości przeciwnowotworowe. Zauważono, że kombinacja kanabinoli wy­stępujących w roślinie wykazała znacznie lepsze działanie w leczeniu nowotworów niż zastosowanie wyizolowanych związków po­jedynczo [21]. W konsekwencji tych badań, wielu ekspertów uważa, iż kannabinoidy mogą reprezentować nową klasę leków do walki z nowotworami, opóźniającymi ich wzrost, hamującymi angiogenezę oraz zapobiegającymi przerzutom [17,27],</text:span></text:p><text:p text:style-name="P17"><text:span text:style-name="CharStyle14">Stwardnienie rozsiane</text:span></text:p><text:p text:style-name="P19"><text:span text:style-name="CharStyle11">Zdolności kanabinoli w łagodzeniu oraz znoszeniu symptomów związanych z SM, takich jak ból, spastyka, depresja, łatwe przemęczanie się oraz nieotrzymanie moczu .</text:span></text:p><text:p text:style-name="P19"><text:span text:style-name="CharStyle11">Wpływ dymu z konopi na zmniejsze­nie intensywność bólu oraz spastykę u pacjentów z SM został jednoznacznie Wykazany w badaniach przeprowadzonych Z użyciem placebo. Efekty działania dymu z konopi były nieznacznie lepsze w porów­naniu do standardowo przepisywanych leków [5].</text:span></text:p><text:p text:style-name="P19"><text:span text:style-name="CharStyle11">W innych badaniach wykazano, że doust­ne podawanie THC może wspomagać funkcje odpornościowe u pacjentów z SM [16],</text:span></text:p><text:p text:style-name="P19"><text:span text:style-name="CharStyle11">Wyniki badań klinicznych przeprowadzo­nych w 2006 r. z udziałem 167 pacjentów z SM wykazały, iż ekstrakt z rośliny Cannabis zmniejszył odczucie bólu, spastyczności oraz Poprawił zdolność kontroli pęcherza moczo­wego przez czas trwania badań (434 dni) bez zwiększania dawki kannabinoidów [31].</text:span></text:p><text:p text:style-name="P17"><text:span text:style-name="CharStyle14">Świąd</text:span></text:p><text:p text:style-name="P19"><text:span text:style-name="CharStyle11">Swędzenie jest symptomem związanym z licznymi chorobami skóry oraz drugo- rzędowym symptomem wielu poważnych chorób jak np. niewydolność nerek bądź Wątroby.</text:span></text:p><text:p text:style-name="P19"><text:span text:style-name="CharStyle11">Przeprowadzone w Polsce badania wy­kazały, że miejscowe zastosowanie kremu na bazie endokannabinoidów zmniejszyło swędzenie spowodowane chorobą ne- </text:span><text:span text:style-name="CharStyle11"><text:span text:style-name="T1">r</text:span></text:span><text:span text:style-name="CharStyle11">ek oraz nieprawidłową suchość skóry u Pacjentów z hemodializą [29]. W świetle obiecujących wyników badań, niektórzy dermatolodzy uważają, iż kanabinole pre- żentują obiecującą metodę w zapobieganiu swędzenu [25],</text:span></text:p><text:p text:style-name="P17"><text:span text:style-name="CharStyle14">Reumatoidalne Zapalenie Stawów</text:span></text:p><text:p text:style-name="P21"><text:span text:style-name="CharStyle11">Przeprowadzona metaanaliza kilku dostępnych badań wskazuje, że terapia kanabinolami reumoidalnego zapalenia stawów może korzystnie wpływać na od­czucie bólu oraz obrzęk stawów, jak również </text:span><text:span text:style-name="CharStyle11"><text:span text:style-name="T1">2</text:span></text:span><text:span text:style-name="CharStyle11">apobiegać niszczeniu stawów i postępowi choroby [7],</text:span></text:p><text:p text:style-name="P17"><text:span text:style-name="CharStyle12">Przeciwwskazania do stosowania Preparatów z konopi</text:span></text:p><text:p text:style-name="P19"><text:span text:style-name="CharStyle11">Jak wszystkie dostępne w medycynie leki również preparaty na bazie konopi stosowane niezgodnie z zaleceniami niosą *</text:span><text:span text:style-name="CharStyle11"><text:span text:style-name="T1">e</text:span></text:span><text:span text:style-name="CharStyle11"> sobą ryzyko. Przeciwwskazania, które °dnoszą się do osób rozważających stoso­wanie takich leków jak Sativex czy Marinol, °dnoszą się również do użycia marihuany.</text:span></text:p><text:p text:style-name="P9"><text:span text:style-name="CharStyle11">Zgodnie z informacjami firm farma­ceutycznych, preparaty konopi przeciw­</text:span></text:p></draw:text-box></draw:frame><draw:frame draw:style-name="fr1" draw:name="18" text:anchor-type="paragraph" svg:x="1.349cm" svg:y="28.162cm" svg:width="5.817cm" svg:height="0.457cm" draw:z-index="18"><draw:text-box><text:p text:style-name="P3"><text:span text:style-name="CharStyle3"><text:span text:style-name="T1">p</text:span></text:span><text:span text:style-name="CharStyle3">rzegląd Lekarski 2012/69/ 10</text:span></text:p></draw:text-box></draw:frame><draw:frame draw:style-name="fr1" draw:name="19" text:anchor-type="paragraph" svg:x="7.521cm" svg:y="0.85cm" svg:width="5.909cm" svg:height="26.688cm" draw:z-index="19"><draw:text-box><text:p text:style-name="P9"><text:span text:style-name="CharStyle11">wskazane są u wszystkich osób poniżej 18 roku życia oraz mających alergię na kannabinoidy. Preparaty te nie wskazane są również u osób z poważnymi uszkodzeniami nerek, wątroby, bądź serca, jak również dla osób mających w historii rodziny choroby psychiczne, zwłaszcza schizofrenię. Kan­nabinoidy przeciwwskazane są również u kobiet w ciąży, bądź karmiących piersią oraz u mężczyzn zamierzających założyć rodzinę [35],</text:span></text:p><text:p text:style-name="P24"><text:span text:style-name="CharStyle11">Skutki niepożądane w przypadku leku </text:span><text:span text:style-name="CharStyle11"><text:span text:style-name="T8">Sativex </text:span></text:span><text:span text:style-name="CharStyle11">pokrywają się zarówno z lekiem Marinol oraz Cesamet. Leki mogą prowadzić do uczucia suchości w ustach, zmęczenia, senności, zakłopotania, zawrotów głowy, dezorientacji, słabej koncentracji, osłabie­nia pamięci, halucynacji, iluzoryczności, generalnej radości nazywanej „hajem/odlo- tem''. Znacznie rzadziej występujące skutki niepożądane o jakich informuje producent leku to biegunka, przyspieszony rytm serca, wzmożony apetyt oraz możliwość silniej­szych zawrotów głowy mogących skutkować upadkiem [35].</text:span></text:p><text:p text:style-name="P24"><text:span text:style-name="CharStyle11">Jednym z głównych składników leku </text:span><text:span text:style-name="CharStyle11"><text:span text:style-name="T8">Sa­tivex </text:span></text:span><text:span text:style-name="CharStyle11">jest THC, który wywołuje liczne efekty ze strony centralnego układu nerwowego, takie jak zmiany nastroju, zmniejszona wydajność umysłowa oraz zmienione po­strzeganie rzeczywistości. U niektórych pacjentów zażywających </text:span><text:span text:style-name="CharStyle11"><text:span text:style-name="T8">Sativex </text:span></text:span><text:span text:style-name="CharStyle11">zauważo­no zakłócenia zdolności psychofizycznych pozwalających wykonywać skomplikowane prace lub zadania. Zatem osoba zażywająca lek nie powinna prowadzić ani operować żadnymi maszynami oraz zajmować się działalnością wymagającą nienaruszonego systemu oceny i koordynacji.</text:span></text:p><text:p text:style-name="P25"><text:span text:style-name="CharStyle11">Jeśli chodzi o możliwość interakcji z innymi lekami, szczególna ostrożność wymagana jest podczas równoczesnego zażywania leków uspokajających bądź psychotropowych, ponieważ mogą one po­tęgować efekty niepożądane THC [35].</text:span></text:p><text:p text:style-name="P8"><text:span text:style-name="CharStyle9"><text:span text:style-name="T4">Piśmiennictwo</text:span></text:span></text:p><text:list xml:id="list1142767908" text:style-name="L1"><text:list-item><text:p text:style-name="P30"><text:span text:style-name="CharStyle9"><text:span text:style-name="T4"><text:tab/>Agurell S., </text:span></text:span><text:span text:style-name="CharStyle9">Halldin </text:span><text:span text:style-name="CharStyle9"><text:span text:style-name="T4">M., </text:span></text:span><text:span text:style-name="CharStyle9">Lindgren </text:span><text:span text:style-name="CharStyle9"><text:span text:style-name="T4">J.E. et al.: </text:span></text:span><text:span text:style-name="CharStyle5">Pharmacokinetics and metabolism of della 1-1- etrahydrocannabinol and other cannabinoids with emphasis on man. Pharmacol. Rev. 1986, 38, 21.</text:span></text:p></text:list-item><text:list-item><text:p text:style-name="P30"><text:span text:style-name="CharStyle9"><text:tab/>Blizquez C., Gonzilez-Ferla L., Alvarez L. et al.: </text:span><text:span text:style-name="CharStyle5">Cannabinoids Inhibit the vascular endothelial growth factor pathways in gliomas. Cancer Res. 2004,64,5617.</text:span></text:p></text:list-item><text:list-item><text:p text:style-name="P30"><text:span text:style-name="CharStyle9"><text:tab/>Campbell V.A., Gowran A.: </text:span><text:span text:style-name="CharStyle5">Alzheimer's disease: taking the edge off with cannabinoids? </text:span><text:span text:style-name="CharStyle5"><text:span text:style-name="T4">Br. </text:span></text:span><text:span text:style-name="CharStyle5">J. Phar­macol. 2007,152, 655.</text:span></text:p></text:list-item><text:list-item><text:p text:style-name="P31"><text:span text:style-name="CharStyle9"><text:tab/>Carter G.T., Abood M.E., Aggarwal S.K., Weiss M.D.: </text:span><text:span text:style-name="CharStyle5">Cannabis and amyotrophic lateral sclerosis: hypothetical and practical applications, and a call for clinical trials. Am. J. Hospice Palliative Med. 2010, 27, 347.</text:span></text:p></text:list-item><text:list-item><text:p text:style-name="P31"><text:span text:style-name="CharStyle9"><text:tab/>Corey-Bloom </text:span><text:span text:style-name="CharStyle5">J.: Short-term effects of cannabis therapy on spasticity in multiple sclerosis. Center for Medicinal Cannabis Research, 2010.</text:span></text:p></text:list-item><text:list-item><text:p text:style-name="P31"><text:span text:style-name="CharStyle9"><text:tab/>Cravatt B.F., Demarest K., Patrlcelli M.P. et al.: </text:span><text:span text:style-name="CharStyle5">Supersensitivity to anandamide and enhanced endogenous cannabinoid signaling in mice lacking fatty acid amide hydrolase. Proc. Nat. Acd. Sci. 2001,98,9371.</text:span></text:p></text:list-item><text:list-item><text:p text:style-name="P31"><text:span text:style-name="CharStyle9"><text:tab/>Croxford J.L., Yamamura T.: </text:span><text:span text:style-name="CharStyle5">Cannabinoids and the immune system: Potential for the treatment of inflam­matory diseases. J. Neuroimmunol. 2005,166, 3.</text:span></text:p></text:list-item><text:list-item><text:p text:style-name="P31"><text:span text:style-name="CharStyle9"><text:tab/>Devane W.A., </text:span><text:span text:style-name="CharStyle9"><text:span text:style-name="T4">Hanus </text:span></text:span><text:span text:style-name="CharStyle9">L., Breuer A. et al.: </text:span><text:span text:style-name="CharStyle5">Isolation and structure of a brain constituent that binds to the cannabinoid receptor. Science 1992, 258,1946.</text:span></text:p></text:list-item><text:list-item><text:p text:style-name="P31"><text:span text:style-name="CharStyle9"><text:tab/>Earleywine M.: </text:span><text:span text:style-name="CharStyle5">Understanding marijuana: a new look at the scientific evidence, Oxford Univerisity Press, New York, 2002.</text:span></text:p></text:list-item></text:list></draw:text-box></draw:frame><draw:frame draw:style-name="fr1" draw:name="20" text:anchor-type="paragraph" svg:x="13.762cm" svg:y="0.917cm" svg:width="5.918cm" svg:height="26.077cm" draw:z-index="20"><draw:text-box><text:list xml:id="list165258685999058" text:continue-numbering="true" text:style-name="L1"><text:list-item><text:p text:style-name="P32"><text:span text:style-name="CharStyle9"><text:tab/>ElSohly M.A., Slade D.: </text:span><text:span text:style-name="CharStyle5">Chemical constituents of marijuana: the complex mixture of natural cannabi­noids. Life Sci. 2005, 78, 539.</text:span></text:p></text:list-item><text:list-item><text:p text:style-name="P32"><text:span text:style-name="CharStyle9"><text:tab/>ElSohly, M.: </text:span><text:span text:style-name="CharStyle5">Chemical constituents of Cannabis, Cannabis and cannabinoids — Pharmacology, Toxicology and Therapeutic Potential. Haworth Press, </text:span><text:span text:style-name="CharStyle5"><text:span text:style-name="T4">Nowy Jork, </text:span></text:span><text:span text:style-name="CharStyle5">2002.</text:span></text:p></text:list-item><text:list-item><text:p text:style-name="P32"><text:span text:style-name="CharStyle9"><text:tab/>Hajos N., Ledent C., Freund T. F.: </text:span><text:span text:style-name="CharStyle5">Novel can­nabinoid-sensitive receptor mediates inhibition of lutamatergic synaptic transmission in the hippocamp. J. Neurosci. 2001,106,1.</text:span></text:p></text:list-item><text:list-item><text:p text:style-name="P32"><text:span text:style-name="CharStyle9"><text:tab/>Huestis M.A.: </text:span><text:span text:style-name="CharStyle5">Human cannabinoid pharmacokinetics. Chem. Biodivers. 2007,4,1770.</text:span></text:p></text:list-item><text:list-item><text:p text:style-name="P32"><text:span text:style-name="CharStyle9"><text:tab/>Huestis M.A., Sampson, A. H., Hollcky, B. J., et al.: </text:span><text:span text:style-name="CharStyle5">Characterization of the absorption phase of marijuana smoking. Clin. Pharmacol. Ther. 1992, 52, 31.</text:span></text:p></text:list-item><text:list-item><text:p text:style-name="P32"><text:span text:style-name="CharStyle9"><text:tab/>Jurzak </text:span><text:span text:style-name="CharStyle9"><text:span text:style-name="T4">A., Gomółka </text:span></text:span><text:span text:style-name="CharStyle9">E., </text:span><text:span text:style-name="CharStyle9"><text:span text:style-name="T4">Florek </text:span></text:span><text:span text:style-name="CharStyle9">E., Plekoszewski </text:span><text:span text:style-name="CharStyle9"><text:span text:style-name="T4">W.: </text:span></text:span><text:span text:style-name="CharStyle5"><text:span text:style-name="T4">Łączne występowanie </text:span></text:span><text:span text:style-name="CharStyle5">kannabinoli </text:span><text:span text:style-name="CharStyle5"><text:span text:style-name="T4">z innymi sub­stancjami psychoaktywnymi w moczu osób zatrutych. Przegl. Lek. 2011, 68, 820.</text:span></text:span></text:p></text:list-item><text:list-item><text:p text:style-name="P32"><text:span text:style-name="CharStyle9"><text:span text:style-name="T4"><text:tab/>Klllesteln </text:span></text:span><text:span text:style-name="CharStyle9">J., Hoogervorst </text:span><text:span text:style-name="CharStyle9"><text:span text:style-name="T4">E.L., </text:span></text:span><text:span text:style-name="CharStyle9">Relf </text:span><text:span text:style-name="CharStyle9"><text:span text:style-name="T4">M. et al.: </text:span></text:span><text:span text:style-name="CharStyle5">Immunomodulatory effects of orally administered cannabinoids in multiple sclerosis. J. Neuroimmunol. 2003,137,140.</text:span></text:p></text:list-item><text:list-item><text:p text:style-name="P32"><text:span text:style-name="CharStyle9"><text:tab/>Kogan N.: </text:span><text:span text:style-name="CharStyle5">Cannabinoids and cancer, Mini-Revi. Med. Chem. 2005, 5,941.</text:span></text:p></text:list-item><text:list-item><text:p text:style-name="P32"><text:span text:style-name="CharStyle9"><text:tab/>Levinthal C.: </text:span><text:span text:style-name="CharStyle5">Drugs behavior and modern society, Allyn and Bacon, Boston, 1999.</text:span></text:p></text:list-item><text:list-item><text:p text:style-name="P32"><text:span text:style-name="CharStyle9"><text:tab/>Llnnai C.: </text:span><text:span text:style-name="CharStyle5">Species plantarum: exhibentes plantas rite cognitas, cum differentiis specificis, Nnominibus trivialibus, synonymis selectis, locis natalibus, secundum systema sexuale digestas, Lars Salvius, </text:span><text:span text:style-name="CharStyle5"><text:span text:style-name="T4">Sztokholm, </text:span></text:span><text:span text:style-name="CharStyle5">1962.</text:span></text:p></text:list-item><text:list-item><text:p text:style-name="P32"><text:span text:style-name="CharStyle9"><text:tab/>Mackie K.: </text:span><text:span text:style-name="CharStyle5">Signaling via CNS cannabinoid receptors. Mol. Cell. Endocrinol. 2008, 286, 60.</text:span></text:p></text:list-item><text:list-item><text:p text:style-name="P32"><text:span text:style-name="CharStyle9"><text:tab/></text:span><text:span text:style-name="CharStyle9"><text:span text:style-name="T4">Marcu </text:span></text:span><text:span text:style-name="CharStyle9">J.P., Christian R.T., Lau D. et al.: </text:span><text:span text:style-name="CharStyle5">Cannabidiol enhances the inhibitory effects of delta9-tetrahydro- cannabinol on human glioblastoma cell proliferation and survival. Mol. Cancer Ther. 2010, 9,180.</text:span></text:p></text:list-item><text:list-item><text:p text:style-name="P32"><text:span text:style-name="CharStyle9"><text:tab/>Massl P., Vaccani A., Ceruti S. et al.: </text:span><text:span text:style-name="CharStyle5">Antitumor ef­fects of cannabidiol, a non-psychotropic cannabinoid, on human glioma cell lines. J. Pharmacol. Exp. Ther. 2004, 30, 838.</text:span></text:p></text:list-item><text:list-item><text:p text:style-name="P32"><text:span text:style-name="CharStyle9"><text:tab/>Mechoulam R., Ben-Shabat S. et al.: </text:span><text:span text:style-name="CharStyle5">Identification of an endogenous 2-monoglyceride, present in ca­nine gut, that binds to cannabinoid receptors. Bioch. Pharmacol., 1995, 50, 83.</text:span></text:p></text:list-item><text:list-item><text:p text:style-name="P32"><text:span text:style-name="CharStyle9"><text:tab/>Nahas G.G., Sutln K.M., Harvey D.J., Agurell S.: </text:span><text:span text:style-name="CharStyle5">Marihuana and medicine, Humana Press, Totowa, 1999.</text:span></text:p></text:list-item><text:list-item><text:p text:style-name="P32"><text:span text:style-name="CharStyle9"><text:tab/>Paus R., Schmelz M., </text:span><text:span text:style-name="CharStyle9"><text:span text:style-name="T4">Biró </text:span></text:span><text:span text:style-name="CharStyle9">T, Steinhoff M.: </text:span><text:span text:style-name="CharStyle5">Frontiers in pruritus research: scratching the brain for more ef­fective itch therapy. J. Clin. Invest. 2006,116,1174.</text:span></text:p></text:list-item><text:list-item><text:p text:style-name="P32"><text:span text:style-name="CharStyle9"><text:tab/>Pertwe R.G.: </text:span><text:span text:style-name="CharStyle5">Pharmacological actions of cannabi­noids, Handbook of Experimental Pharmacology. 2005,168,1.</text:span></text:p></text:list-item><text:list-item><text:p text:style-name="P32"><text:span text:style-name="CharStyle9"><text:tab/>Sarfaraz S., Adhaml V.M., Syed D.N. et al.: </text:span><text:span text:style-name="CharStyle5">Canna­binoids for cancer treatment: progress and promise. Cancer Res. 2008, 68, 339.</text:span></text:p></text:list-item><text:list-item><text:p text:style-name="P33"><text:span text:style-name="CharStyle9"><text:tab/>Suglura T., Kondo S., Sukagawa A. et al.: </text:span><text:span text:style-name="CharStyle5">2-Arachidonoyglycerol: a possible endogenous can­nabinoid receptor ligand in brain. Biochem. Biophys. Res. Comm. 1995, 215,89.</text:span></text:p></text:list-item><text:list-item><text:p text:style-name="P33"><text:span text:style-name="CharStyle9"><text:tab/>Szepletowskl J.C., Szepletowski I, Reich A.: </text:span><text:span text:style-name="CharStyle5">Efficacy and tolerance of the cream containing structured physiological lipid endocannabinoids in the treatment of uremic pruritus: a preliminary study. Acta Dermatovenerol. Croatica 2005,13, 97.</text:span></text:p></text:list-item><text:list-item><text:p text:style-name="P33"><text:span text:style-name="CharStyle9"><text:tab/>Turner C.E., Elsohly M.A., Boeren E.G.: </text:span><text:span text:style-name="CharStyle5">Constitu­ents of Cannabis saliva L. XVII. Areview of the natural constituents. J. Natural Prod. 1980,43,169.</text:span></text:p></text:list-item><text:list-item><text:p text:style-name="P33"><text:span text:style-name="CharStyle9"><text:tab/>Wade D.T., Makela P.M., House H. et al.: </text:span><text:span text:style-name="CharStyle5">Long-term use of a cannabis-based medicine in the treatment of spasticity and other symptoms of multiple sclerosis. Multiple Sclerosis 2006,12, 639.</text:span></text:p></text:list-item><text:list-item><text:p text:style-name="P33"><text:span text:style-name="CharStyle9"><text:tab/>Ware M.A., Wang T., Shapiro S. et al.: </text:span><text:span text:style-name="CharStyle5">Smoked cannabis for chronic neuropathic pain: a rando­mized controlled trial. Can. Med. Assoc. J. 2010, 182,694.</text:span></text:p></text:list-item><text:list-item><text:p text:style-name="P33"><text:span text:style-name="CharStyle9"><text:tab/>Wilsey B., Marcotte T., Tsodlkov A. et al.: A </text:span><text:span text:style-name="CharStyle5">randomized, placebo-controlled, crossover trial of cannabis cigarettes in neuropathic pain. J. Pain 2008,9, 506.</text:span></text:p></text:list-item><text:list-item><text:p text:style-name="P33"><text:span text:style-name="CharStyle9"><text:tab/></text:span><text:a xlink:type="simple" xlink:href="http://www.nytimes.com/1994/10/21/us/study-says-1-in-5-americans-suffers-from-chronic-pain.html" text:style-name="Internet_20_link" text:visited-style-name="Visited_20_Internet_20_Link"><text:span text:style-name="CharStyle5">www.nytimes.com/1994/10/21/us/study-says-1-in-5- americans-suffers-from-chronic-pain.html</text:span></text:a></text:p></text:list-item><text:list-item><text:p text:style-name="P34"><text:span text:style-name="CharStyle9"><text:tab/></text:span><text:a xlink:type="simple" xlink:href="http://www.ukcia.org/research/SativexMonograph.pdf" text:style-name="Internet_20_link" text:visited-style-name="Visited_20_Internet_20_Link"><text:span text:style-name="CharStyle5">www.ukcia.org/research/SativexMonograph.pdf</text:span></text:a><text:span text:style-name="CharStyle5">.</text:span></text:p></text:list-item></text:list></draw:text-box></draw:frame><draw:frame draw:style-name="fr1" draw:name="21" text:anchor-type="paragraph" svg:x="19.02cm" svg:y="28.213cm" draw:z-index="21"><draw:text-box fo:min-height="0.39cm" fo:min-width="0.626cm"><text:p text:style-name="P3"><text:span text:style-name="CharStyle3"><text:span text:style-name="T8">109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loext:opacity="100%" style:text-position="0% 100%" fo:letter-spacing="normal" fo:font-weight="bold" style:font-weight-asian="bold" style:font-weight-complex="bold" style:text-scale="100%"/>
    </style:style>
    <style:style style:name="CharStyle11"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2" style:family="text" style:parent-style-name="CharStyle11">
      <style:text-properties fo:color="#000000" loext:opacity="1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3" style:family="text" style:parent-style-name="CharStyle11">
      <style:text-properties fo:font-variant="small-cap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4" style:family="text" style:parent-style-name="CharStyle11">
      <style:text-properties fo:color="#000000" loext:opacity="1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CharStyle15" style:family="text" style:parent-style-name="CharStyle11">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3" meta:paragraph-count="119" meta:word-count="3037" meta:character-count="23010" meta:non-whitespace-character-count="20095"/>
    <meta:generator>LibreOffice/7.0.2.2$Windows_X86_64 LibreOffice_project/8349ace3c3162073abd90d81fd06dcfb6b36b994</meta:generator>
  </office:meta>
</office:document-meta>
</file>