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400000034AD3AF7689048EEF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106cm" fo:margin-right="0cm" fo:margin-top="0.023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3" style:family="paragraph" style:parent-style-name="Standard" style:master-page-name="Standard">
      <style:paragraph-properties fo:margin-left="8.562cm" fo:margin-right="0cm" fo:margin-top="0.146cm" fo:margin-bottom="0cm" style:contextual-spacing="false" fo:line-height="98%" fo:text-align="start" style:justify-single-word="false" fo:text-indent="-0.259cm" style:auto-text-indent="false" style:page-number="auto"/>
    </style:style>
    <style:style style:name="P4" style:family="paragraph" style:parent-style-name="Standard">
      <style:paragraph-properties fo:margin-left="8.371cm" fo:margin-right="0cm" fo:margin-top="0cm" fo:margin-bottom="0cm" style:contextual-spacing="false" fo:line-height="0.318cm" fo:text-align="start" style:justify-single-word="false" fo:text-indent="0cm" style:auto-text-indent="false"/>
    </style:style>
    <style:style style:name="P5" style:family="paragraph" style:parent-style-name="Standard">
      <style:paragraph-properties fo:margin-left="3.253cm" fo:margin-right="0cm" fo:margin-top="0.18cm" fo:margin-bottom="0cm" style:contextual-spacing="false" fo:text-align="start" style:justify-single-word="false" fo:text-indent="0cm" style:auto-text-indent="false"/>
    </style:style>
    <style:style style:name="P6" style:family="paragraph" style:parent-style-name="Standard">
      <style:paragraph-properties fo:margin-left="0.466cm" fo:margin-right="0cm" fo:margin-top="0.125cm" fo:margin-bottom="0cm" style:contextual-spacing="false" fo:text-align="start" style:justify-single-word="false" fo:text-indent="0cm" style:auto-text-indent="false" fo:break-before="column"/>
    </style:style>
    <style:style style:name="P7" style:family="paragraph" style:parent-style-name="Standard">
      <style:paragraph-properties fo:margin-left="0.196cm" fo:margin-right="0cm" fo:margin-top="0cm" fo:margin-bottom="0cm" style:contextual-spacing="false" fo:text-align="start" style:justify-single-word="false" fo:text-indent="0cm" style:auto-text-indent="false"/>
    </style:style>
    <style:style style:name="P8" style:family="paragraph" style:parent-style-name="Standard">
      <style:paragraph-properties fo:margin-left="0.196cm" fo:margin-right="0cm" fo:margin-top="0.002cm" fo:margin-bottom="0cm" style:contextual-spacing="false" fo:text-align="start" style:justify-single-word="false" fo:text-indent="0cm" style:auto-text-indent="false"/>
    </style:style>
    <style:style style:name="P9" style:family="paragraph" style:parent-style-name="Standard">
      <style:paragraph-properties fo:margin-left="0.196cm" fo:margin-right="0cm" fo:margin-top="0.023cm" fo:margin-bottom="0cm" style:contextual-spacing="false" fo:text-align="start" style:justify-single-word="false" fo:text-indent="0cm" style:auto-text-indent="false"/>
    </style:style>
    <style:style style:name="P10" style:family="paragraph" style:parent-style-name="Standard">
      <style:paragraph-properties fo:margin-left="0.697cm" fo:margin-right="0cm" fo:margin-top="0.116cm" fo:margin-bottom="0cm" style:contextual-spacing="false" fo:text-align="start" style:justify-single-word="false" fo:text-indent="0cm" style:auto-text-indent="false"/>
    </style:style>
    <style:style style:name="P11" style:family="paragraph" style:parent-style-name="Standard">
      <style:paragraph-properties fo:margin-left="0.695cm" fo:margin-right="0cm" fo:margin-top="0.002cm" fo:margin-bottom="0cm" style:contextual-spacing="false" fo:text-align="start" style:justify-single-word="false" fo:text-indent="0cm" style:auto-text-indent="false"/>
    </style:style>
    <style:style style:name="P12" style:family="paragraph" style:parent-style-name="Standard">
      <style:paragraph-properties fo:margin-left="0.695cm" fo:margin-right="0cm" fo:margin-top="0.023cm" fo:margin-bottom="0cm" style:contextual-spacing="false" fo:text-align="start" style:justify-single-word="false" fo:text-indent="0cm" style:auto-text-indent="false"/>
    </style:style>
    <style:style style:name="P13" style:family="paragraph" style:parent-style-name="Standard">
      <style:paragraph-properties fo:margin-left="0.695cm" fo:margin-right="0cm" fo:margin-top="0.005cm" fo:margin-bottom="0cm" style:contextual-spacing="false" fo:text-align="start" style:justify-single-word="false" fo:text-indent="0cm" style:auto-text-indent="false"/>
    </style:style>
    <style:style style:name="P14" style:family="paragraph" style:parent-style-name="Standard">
      <style:paragraph-properties fo:margin-left="2.935cm" fo:margin-right="-0.032cm" fo:margin-top="0.198cm" fo:margin-bottom="0cm" style:contextual-spacing="false" fo:line-height="108%" fo:text-align="start" style:justify-single-word="false" fo:text-indent="-0.713cm" style:auto-text-indent="false"/>
    </style:style>
    <style:style style:name="P15" style:family="paragraph" style:parent-style-name="Standard">
      <style:paragraph-properties fo:margin-left="0.427cm" fo:margin-right="0cm" fo:margin-top="0.28cm" fo:margin-bottom="0cm" style:contextual-spacing="false" fo:line-height="105%" fo:text-align="start" style:justify-single-word="false" fo:text-indent="0cm" style:auto-text-indent="false"/>
    </style:style>
    <style:style style:name="P16" style:family="paragraph" style:parent-style-name="Standard">
      <style:paragraph-properties fo:margin-left="0.697cm" fo:margin-right="0cm" fo:margin-top="0.023cm" fo:margin-bottom="0cm" style:contextual-spacing="false" fo:line-height="105%" fo:text-align="start" style:justify-single-word="false" fo:text-indent="-0.501cm" style:auto-text-indent="false"/>
    </style:style>
    <style:style style:name="P17" style:family="paragraph" style:parent-style-name="Standard">
      <style:paragraph-properties fo:margin-left="0.196cm" fo:margin-right="0cm" fo:margin-top="0.002cm" fo:margin-bottom="0cm" style:contextual-spacing="false" fo:line-height="105%" fo:text-align="start" style:justify-single-word="false" fo:text-indent="0cm" style:auto-text-indent="false"/>
    </style:style>
    <style:style style:name="P18" style:family="paragraph" style:parent-style-name="Standard">
      <style:paragraph-properties fo:margin-left="0.695cm" fo:margin-right="0cm" fo:margin-top="0.023cm" fo:margin-bottom="0cm" style:contextual-spacing="false" fo:line-height="105%" fo:text-align="start" style:justify-single-word="false" fo:text-indent="-0.501cm" style:auto-text-indent="false"/>
    </style:style>
    <style:style style:name="P19" style:family="paragraph" style:parent-style-name="Standard">
      <style:paragraph-properties fo:margin-left="0.695cm" fo:margin-right="0cm" fo:margin-top="0.002cm" fo:margin-bottom="0cm" style:contextual-spacing="false" fo:line-height="105%" fo:text-align="start" style:justify-single-word="false" fo:text-indent="-0.501cm" style:auto-text-indent="false"/>
    </style:style>
    <style:style style:name="P20" style:family="paragraph" style:parent-style-name="Standard">
      <style:paragraph-properties fo:margin-left="0.695cm" fo:margin-right="0.356cm" fo:margin-top="0.002cm" fo:margin-bottom="0cm" style:contextual-spacing="false" fo:line-height="105%" fo:text-align="start" style:justify-single-word="false" fo:text-indent="-0.501cm" style:auto-text-indent="false"/>
    </style:style>
    <style:style style:name="P21" style:family="paragraph" style:parent-style-name="Standard">
      <style:paragraph-properties fo:margin-left="0.695cm" fo:margin-right="0.356cm" fo:margin-top="0.023cm" fo:margin-bottom="0cm" style:contextual-spacing="false" fo:line-height="105%" fo:text-align="start" style:justify-single-word="false" fo:text-indent="-0.501cm" style:auto-text-indent="false"/>
    </style:style>
    <style:style style:name="P22" style:family="paragraph" style:parent-style-name="Standard">
      <style:paragraph-properties fo:margin-left="0.695cm" fo:margin-right="0.192cm" fo:margin-top="0.002cm" fo:margin-bottom="0cm" style:contextual-spacing="false" fo:line-height="105%" fo:text-align="start" style:justify-single-word="false" fo:text-indent="-0.501cm" style:auto-text-indent="false"/>
    </style:style>
    <style:style style:name="P23" style:family="paragraph" style:parent-style-name="Standard">
      <style:paragraph-properties fo:margin-left="0.196cm" fo:margin-right="0.201cm" fo:margin-top="0.002cm" fo:margin-bottom="0cm" style:contextual-spacing="false" fo:line-height="105%" fo:text-align="start" style:justify-single-word="false" fo:text-indent="0cm" style:auto-text-indent="false"/>
    </style:style>
    <style:style style:name="P24" style:family="paragraph" style:parent-style-name="Standard">
      <style:paragraph-properties fo:margin-left="0.196cm" fo:margin-right="1.815cm" fo:margin-top="0.004cm" fo:margin-bottom="0cm" style:contextual-spacing="false" fo:line-height="105%" fo:text-align="start" style:justify-single-word="false" fo:text-indent="0cm" style:auto-text-indent="false"/>
    </style:style>
    <style:style style:name="P25" style:family="paragraph" style:parent-style-name="Standard" style:master-page-name="Converted8">
      <style:paragraph-properties fo:margin-left="0.697cm" fo:margin-right="0.192cm" fo:margin-top="0.316cm" fo:margin-bottom="0cm" style:contextual-spacing="false" fo:line-height="105%" fo:text-align="justify" style:justify-single-word="false" fo:text-indent="-0.501cm" style:auto-text-indent="false" style:page-number="auto"/>
    </style:style>
    <style:style style:name="P26" style:family="paragraph" style:parent-style-name="Standard">
      <style:paragraph-properties fo:margin-left="0.697cm" fo:margin-right="0.192cm" fo:margin-top="0.004cm" fo:margin-bottom="0cm" style:contextual-spacing="false" fo:line-height="105%" fo:text-align="justify" style:justify-single-word="false" fo:text-indent="-0.501cm" style:auto-text-indent="false"/>
    </style:style>
    <style:style style:name="P27" style:family="paragraph" style:parent-style-name="Standard">
      <style:paragraph-properties fo:margin-left="0.697cm" fo:margin-right="0.192cm" fo:margin-top="0.023cm" fo:margin-bottom="0cm" style:contextual-spacing="false" fo:line-height="105%" fo:text-align="justify" style:justify-single-word="false" fo:text-indent="-0.501cm" style:auto-text-indent="false"/>
    </style:style>
    <style:style style:name="P28" style:family="paragraph" style:parent-style-name="Standard">
      <style:paragraph-properties fo:margin-left="0.697cm" fo:margin-right="0.194cm" fo:margin-top="0.002cm" fo:margin-bottom="0cm" style:contextual-spacing="false" fo:line-height="105%" fo:text-align="justify" style:justify-single-word="false" fo:text-indent="-0.501cm" style:auto-text-indent="false"/>
    </style:style>
    <style:style style:name="P29" style:family="paragraph" style:parent-style-name="Standard">
      <style:paragraph-properties fo:margin-left="0.196cm" fo:margin-right="0.196cm" fo:margin-top="0.002cm" fo:margin-bottom="0cm" style:contextual-spacing="false" fo:line-height="105%" fo:text-align="justify" style:justify-single-word="false" fo:text-indent="0cm" style:auto-text-indent="false"/>
    </style:style>
    <style:style style:name="P30" style:family="paragraph" style:parent-style-name="Standard">
      <style:paragraph-properties fo:margin-left="0.695cm" fo:margin-right="0.192cm" fo:margin-top="0.002cm" fo:margin-bottom="0cm" style:contextual-spacing="false" fo:line-height="105%" fo:text-align="justify" style:justify-single-word="false" fo:text-indent="-0.501cm" style:auto-text-indent="false"/>
    </style:style>
    <style:style style:name="P31" style:family="paragraph" style:parent-style-name="Standard">
      <style:paragraph-properties fo:margin-left="0.695cm" fo:margin-right="0.192cm" fo:margin-top="0.004cm" fo:margin-bottom="0cm" style:contextual-spacing="false" fo:line-height="105%" fo:text-align="justify" style:justify-single-word="false" fo:text-indent="-0.501cm" style:auto-text-indent="false"/>
    </style:style>
    <style:style style:name="P32" style:family="paragraph" style:parent-style-name="Standard">
      <style:paragraph-properties fo:margin-left="0.695cm" fo:margin-right="0.194cm" fo:margin-top="0.002cm" fo:margin-bottom="0cm" style:contextual-spacing="false" fo:line-height="105%" fo:text-align="justify" style:justify-single-word="false" fo:text-indent="-0.501cm" style:auto-text-indent="false"/>
    </style:style>
    <style:style style:name="P33" style:family="paragraph" style:parent-style-name="Standard">
      <style:paragraph-properties fo:margin-left="0.695cm" fo:margin-right="0.194cm" fo:margin-top="0.023cm" fo:margin-bottom="0cm" style:contextual-spacing="false" fo:line-height="105%" fo:text-align="justify" style:justify-single-word="false" fo:text-indent="-0.501cm" style:auto-text-indent="false"/>
    </style:style>
    <style:style style:name="P34" style:family="paragraph" style:parent-style-name="Standard">
      <style:paragraph-properties fo:margin-left="0.695cm" fo:margin-right="0.194cm" fo:margin-top="0.004cm" fo:margin-bottom="0cm" style:contextual-spacing="false" fo:line-height="105%" fo:text-align="justify" style:justify-single-word="false" fo:text-indent="-0.501cm" style:auto-text-indent="false"/>
    </style:style>
    <style:style style:name="P35" style:family="paragraph" style:parent-style-name="Standard">
      <style:paragraph-properties fo:margin-left="0.196cm" fo:margin-right="0.194cm" fo:margin-top="0.002cm" fo:margin-bottom="0cm" style:contextual-spacing="false" fo:line-height="105%" fo:text-align="justify" style:justify-single-word="false" fo:text-indent="0cm" style:auto-text-indent="false"/>
    </style:style>
    <style:style style:name="P36" style:family="paragraph" style:parent-style-name="Standard">
      <style:paragraph-properties fo:margin-left="0.697cm" fo:margin-right="0.191cm" fo:margin-top="0.023cm" fo:margin-bottom="0cm" style:contextual-spacing="false" fo:line-height="105%" fo:text-align="justify" style:justify-single-word="false" fo:text-indent="-0.501cm" style:auto-text-indent="false"/>
    </style:style>
    <style:style style:name="P37" style:family="paragraph" style:parent-style-name="Standard">
      <style:paragraph-properties fo:margin-left="0.697cm" fo:margin-right="0.196cm" fo:margin-top="0.002cm" fo:margin-bottom="0cm" style:contextual-spacing="false" fo:line-height="105%" fo:text-align="justify" style:justify-single-word="false" fo:text-indent="-0.501cm" style:auto-text-indent="false"/>
    </style:style>
    <style:style style:name="P38" style:family="paragraph" style:parent-style-name="Standard">
      <style:paragraph-properties fo:margin-left="0.152cm" fo:margin-right="0.192cm" fo:margin-top="0.023cm" fo:margin-bottom="0cm" style:contextual-spacing="false" fo:line-height="105%" fo:text-align="end" style:justify-single-word="false" fo:text-indent="0cm" style:auto-text-indent="false"/>
    </style:style>
    <style:style style:name="P39" style:family="paragraph" style:parent-style-name="Standard">
      <style:paragraph-properties fo:margin-left="0.427cm" fo:margin-right="0cm" fo:margin-top="0cm" fo:margin-bottom="0cm" style:contextual-spacing="false" fo:line-height="0.561cm" fo:text-align="start" style:justify-single-word="false" fo:text-indent="0cm" style:auto-text-indent="false"/>
    </style:style>
    <style:style style:name="P40" style:family="paragraph" style:parent-style-name="Standard">
      <style:paragraph-properties fo:margin-left="0.196cm" fo:margin-right="0.189cm" fo:margin-top="0.139cm" fo:margin-bottom="0cm" style:contextual-spacing="false" fo:line-height="110%" fo:text-align="justify" style:justify-single-word="false" fo:text-indent="0cm" style:auto-text-indent="false"/>
    </style:style>
    <style:style style:name="P41" style:family="paragraph" style:parent-style-name="Standard">
      <style:paragraph-properties fo:margin-left="0.196cm" fo:margin-right="0cm" fo:margin-top="0.168cm" fo:margin-bottom="0cm" style:contextual-spacing="false" fo:text-align="justify" style:justify-single-word="false" fo:text-indent="0cm" style:auto-text-indent="false"/>
    </style:style>
    <style:style style:name="P42" style:family="paragraph" style:parent-style-name="Standard">
      <style:paragraph-properties fo:margin-left="0.196cm" fo:margin-right="0cm" fo:margin-top="0.002cm" fo:margin-bottom="0cm" style:contextual-spacing="false" fo:text-align="justify" style:justify-single-word="false" fo:text-indent="0cm" style:auto-text-indent="false"/>
    </style:style>
    <style:style style:name="P43" style:family="paragraph" style:parent-style-name="Standard">
      <style:paragraph-properties fo:margin-left="0.196cm" fo:margin-right="0cm" fo:margin-top="0.023cm" fo:margin-bottom="0cm" style:contextual-spacing="false" fo:text-align="justify" style:justify-single-word="false" fo:text-indent="0cm" style:auto-text-indent="false"/>
    </style:style>
    <style:style style:name="P44" style:family="paragraph" style:parent-style-name="Standard" style:master-page-name="Converted9">
      <style:paragraph-properties fo:margin-left="0.196cm" fo:margin-right="0cm" fo:margin-top="0.316cm" fo:margin-bottom="0cm" style:contextual-spacing="false" fo:text-align="justify" style:justify-single-word="false" fo:text-indent="0cm" style:auto-text-indent="false" style:page-number="auto"/>
    </style:style>
    <style:style style:name="P45" style:family="paragraph" style:parent-style-name="Standard">
      <style:paragraph-properties fo:margin-left="0.697cm" fo:margin-right="0.189cm" fo:margin-top="0.3cm" fo:margin-bottom="0cm" style:contextual-spacing="false" fo:text-align="justify" style:justify-single-word="false" fo:text-indent="0cm" style:auto-text-indent="false"/>
    </style:style>
    <style:style style:name="P46" style:family="paragraph" style:parent-style-name="Standard" style:master-page-name="Converted4">
      <style:paragraph-properties fo:margin-left="0.697cm" fo:margin-right="0.191cm" fo:margin-top="0.31cm" fo:margin-bottom="0cm" style:contextual-spacing="false" fo:text-align="justify" style:justify-single-word="false" fo:text-indent="0cm" style:auto-text-indent="false" style:page-number="auto"/>
    </style:style>
    <style:style style:name="P47" style:family="paragraph" style:parent-style-name="Standard">
      <style:paragraph-properties fo:margin-left="0.695cm" fo:margin-right="0cm" fo:margin-top="0.004cm" fo:margin-bottom="0cm" style:contextual-spacing="false" fo:text-align="justify" style:justify-single-word="false" fo:text-indent="0cm" style:auto-text-indent="false"/>
    </style:style>
    <style:style style:name="P48" style:family="paragraph" style:parent-style-name="Standard">
      <style:paragraph-properties fo:margin-left="0.695cm" fo:margin-right="0cm" fo:margin-top="0.023cm" fo:margin-bottom="0cm" style:contextual-spacing="false" fo:text-align="justify" style:justify-single-word="false" fo:text-indent="0cm" style:auto-text-indent="false"/>
    </style:style>
    <style:style style:name="P49" style:family="paragraph" style:parent-style-name="Standard">
      <style:paragraph-properties fo:margin-left="0.697cm" fo:margin-right="0cm" fo:margin-top="0.023cm" fo:margin-bottom="0cm" style:contextual-spacing="false" fo:text-align="justify" style:justify-single-word="false" fo:text-indent="0cm" style:auto-text-indent="false"/>
    </style:style>
    <style:style style:name="P50" style:family="paragraph" style:parent-style-name="Standard">
      <style:paragraph-properties fo:margin-left="0.196cm" fo:margin-right="0.191cm" fo:margin-top="0.116cm" fo:margin-bottom="0cm" style:contextual-spacing="false" fo:line-height="101%" fo:text-align="justify" style:justify-single-word="false" fo:text-indent="0.499cm" style:auto-text-indent="false"/>
    </style:style>
    <style:style style:name="P51" style:family="paragraph" style:parent-style-name="Standard">
      <style:paragraph-properties fo:margin-left="0.196cm" fo:margin-right="0.194cm" fo:margin-top="0.009cm" fo:margin-bottom="0cm" style:contextual-spacing="false" fo:line-height="101%" fo:text-align="justify" style:justify-single-word="false" fo:text-indent="0cm" style:auto-text-indent="false"/>
    </style:style>
    <style:style style:name="P52" style:family="paragraph" style:parent-style-name="Standard">
      <style:paragraph-properties fo:margin-left="0.196cm" fo:margin-right="0cm" fo:margin-top="0.116cm" fo:margin-bottom="0cm" style:contextual-spacing="false" fo:line-height="101%" fo:text-align="start" style:justify-single-word="false" fo:text-indent="0.499cm" style:auto-text-indent="false"/>
    </style:style>
    <style:style style:name="P53" style:family="paragraph" style:parent-style-name="Standard">
      <style:paragraph-properties fo:margin-left="0.196cm" fo:margin-right="0cm" fo:margin-top="0.007cm" fo:margin-bottom="0cm" style:contextual-spacing="false" fo:line-height="101%" fo:text-align="start" style:justify-single-word="false" fo:text-indent="0.499cm" style:auto-text-indent="false"/>
    </style:style>
    <style:style style:name="P54" style:family="paragraph" style:parent-style-name="Standard">
      <style:paragraph-properties fo:margin-left="0.152cm" fo:margin-right="0.194cm" fo:margin-top="0.116cm" fo:margin-bottom="0cm" style:contextual-spacing="false" fo:text-align="end" style:justify-single-word="false" fo:text-indent="0cm" style:auto-text-indent="false"/>
    </style:style>
    <style:style style:name="P55" style:family="paragraph" style:parent-style-name="Standard">
      <style:paragraph-properties fo:margin-left="0.152cm" fo:margin-right="0.194cm" fo:margin-top="0.007cm" fo:margin-bottom="0cm" style:contextual-spacing="false" fo:text-align="end" style:justify-single-word="false" fo:text-indent="0cm" style:auto-text-indent="false"/>
    </style:style>
    <style:style style:name="P56" style:family="paragraph" style:parent-style-name="Standard">
      <style:paragraph-properties fo:margin-left="0.152cm" fo:margin-right="0.192cm" fo:margin-top="0.277cm" fo:margin-bottom="0cm" style:contextual-spacing="false" fo:text-align="end" style:justify-single-word="false" fo:text-indent="0cm" style:auto-text-indent="false"/>
    </style:style>
    <style:style style:name="P57" style:family="paragraph" style:parent-style-name="Standard">
      <style:paragraph-properties fo:margin-left="0.152cm" fo:margin-right="0.192cm" fo:margin-top="0cm" fo:margin-bottom="0cm" style:contextual-spacing="false" fo:text-align="end" style:justify-single-word="false" fo:text-indent="0cm" style:auto-text-indent="false"/>
    </style:style>
    <style:style style:name="P58" style:family="paragraph" style:parent-style-name="Standard">
      <style:paragraph-properties fo:margin-left="0.152cm" fo:margin-right="0.18cm" fo:margin-top="0cm" fo:margin-bottom="0cm" style:contextual-spacing="false" fo:text-align="end" style:justify-single-word="false" fo:text-indent="0cm" style:auto-text-indent="false"/>
    </style:style>
    <style:style style:name="P59" style:family="paragraph" style:parent-style-name="Standard">
      <style:paragraph-properties fo:margin-left="12.067cm" fo:margin-right="0.192cm" fo:margin-top="0.002cm" fo:margin-bottom="0cm" style:contextual-spacing="false" fo:line-height="178%" fo:text-align="end" style:justify-single-word="false" fo:text-indent="0.815cm" style:auto-text-indent="false"/>
    </style:style>
    <style:style style:name="P60"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6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62"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8.5pt" style:font-size-asian="8.5pt"/>
    </style:style>
    <style:style style:name="P63" style:family="paragraph" style:parent-style-name="Text_20_body">
      <style:paragraph-properties fo:margin-left="0cm" fo:margin-right="0cm" fo:text-align="start" style:justify-single-word="false" fo:text-indent="0cm" style:auto-text-indent="false"/>
      <style:text-properties fo:font-size="12pt" style:font-size-asian="12pt"/>
    </style:style>
    <style:style style:name="P64"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12pt" style:font-size-asian="12pt"/>
    </style:style>
    <style:style style:name="P65"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9.5pt" style:font-size-asian="9.5pt"/>
    </style:style>
    <style:style style:name="P66" style:family="paragraph" style:parent-style-name="Text_20_body">
      <style:paragraph-properties fo:margin-left="0cm" fo:margin-right="0cm" fo:text-align="start" style:justify-single-word="false" fo:text-indent="0cm" style:auto-text-indent="false"/>
      <style:text-properties fo:font-size="9pt" style:font-size-asian="9pt"/>
    </style:style>
    <style:style style:name="P67"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9pt" style:font-size-asian="9pt"/>
    </style:style>
    <style:style style:name="P68" style:family="paragraph" style:parent-style-name="Text_20_body">
      <style:paragraph-properties fo:margin-left="0.196cm" fo:margin-right="0.189cm" fo:line-height="103%" fo:text-indent="0cm" style:auto-text-indent="false"/>
    </style:style>
    <style:style style:name="P69" style:family="paragraph" style:parent-style-name="Text_20_body">
      <style:paragraph-properties fo:margin-left="0.196cm" fo:margin-right="0.189cm" fo:margin-top="0.005cm" fo:margin-bottom="0cm" style:contextual-spacing="false" fo:line-height="103%" fo:text-indent="0cm" style:auto-text-indent="false"/>
    </style:style>
    <style:style style:name="P70" style:family="paragraph" style:parent-style-name="Text_20_body" style:master-page-name="Converted1">
      <style:paragraph-properties fo:margin-left="0.196cm" fo:margin-right="0.189cm" fo:margin-top="0.303cm" fo:margin-bottom="0cm" style:contextual-spacing="false" fo:line-height="103%" fo:text-align="end" style:justify-single-word="false" fo:text-indent="0.499cm" style:auto-text-indent="false" style:page-number="230"/>
    </style:style>
    <style:style style:name="P71" style:family="paragraph" style:parent-style-name="Text_20_body" style:master-page-name="Converted2">
      <style:paragraph-properties fo:margin-left="0.196cm" fo:margin-right="0.187cm" fo:margin-top="0.303cm" fo:margin-bottom="0cm" style:contextual-spacing="false" fo:line-height="103%" fo:text-indent="0cm" style:auto-text-indent="false" style:page-number="auto"/>
    </style:style>
    <style:style style:name="P72" style:family="paragraph" style:parent-style-name="Text_20_body">
      <style:paragraph-properties fo:margin-left="0.198cm" fo:margin-right="0.191cm" fo:margin-top="0.025cm" fo:margin-bottom="0cm" style:contextual-spacing="false" fo:line-height="103%" fo:text-indent="0.499cm" style:auto-text-indent="false"/>
    </style:style>
    <style:style style:name="P73" style:family="paragraph" style:parent-style-name="Text_20_body">
      <style:paragraph-properties fo:margin-left="0.198cm" fo:margin-right="0.191cm" fo:margin-top="0.019cm" fo:margin-bottom="0cm" style:contextual-spacing="false" fo:line-height="103%" fo:text-indent="0.499cm" style:auto-text-indent="false"/>
    </style:style>
    <style:style style:name="P74" style:family="paragraph" style:parent-style-name="Text_20_body" style:master-page-name="Converted3">
      <style:paragraph-properties fo:margin-left="0.196cm" fo:margin-right="0.191cm" fo:margin-top="0.303cm" fo:margin-bottom="0cm" style:contextual-spacing="false" fo:line-height="103%" fo:text-indent="0cm" style:auto-text-indent="false" style:page-number="auto"/>
    </style:style>
    <style:style style:name="P75" style:family="paragraph" style:parent-style-name="Text_20_body" style:master-page-name="Converted6">
      <style:paragraph-properties fo:margin-left="0.196cm" fo:margin-right="0.191cm" fo:margin-top="0.303cm" fo:margin-bottom="0cm" style:contextual-spacing="false" fo:line-height="103%" fo:text-indent="0cm" style:auto-text-indent="false" style:page-number="auto"/>
    </style:style>
    <style:style style:name="P76" style:family="paragraph" style:parent-style-name="Text_20_body" style:master-page-name="Converted7">
      <style:paragraph-properties fo:margin-left="0.196cm" fo:margin-right="0.191cm" fo:margin-top="0.303cm" fo:margin-bottom="0cm" style:contextual-spacing="false" fo:line-height="103%" fo:text-indent="0cm" style:auto-text-indent="false" style:page-number="auto"/>
    </style:style>
    <style:style style:name="P77" style:family="paragraph" style:parent-style-name="Text_20_body">
      <style:paragraph-properties fo:margin-left="0.196cm" fo:margin-right="0.189cm" fo:margin-top="0.005cm" fo:margin-bottom="0cm" style:contextual-spacing="false" fo:line-height="103%" fo:text-indent="0.499cm" style:auto-text-indent="false"/>
    </style:style>
    <style:style style:name="P78" style:family="paragraph" style:parent-style-name="Text_20_body">
      <style:paragraph-properties fo:margin-left="0.196cm" fo:margin-right="0.189cm" fo:margin-top="0.002cm" fo:margin-bottom="0cm" style:contextual-spacing="false" fo:line-height="103%" fo:text-indent="0.499cm" style:auto-text-indent="false"/>
    </style:style>
    <style:style style:name="P79" style:family="paragraph" style:parent-style-name="Text_20_body">
      <style:paragraph-properties fo:margin-left="0.196cm" fo:margin-right="0.189cm" fo:margin-top="0.026cm" fo:margin-bottom="0cm" style:contextual-spacing="false" fo:line-height="103%" fo:text-indent="0.499cm" style:auto-text-indent="false"/>
    </style:style>
    <style:style style:name="P80" style:family="paragraph" style:parent-style-name="Text_20_body">
      <style:paragraph-properties fo:margin-left="0.196cm" fo:margin-right="0.189cm" fo:margin-top="0.034cm" fo:margin-bottom="0cm" style:contextual-spacing="false" fo:line-height="103%" fo:text-indent="0.499cm" style:auto-text-indent="false"/>
    </style:style>
    <style:style style:name="P81" style:family="paragraph" style:parent-style-name="Text_20_body">
      <style:paragraph-properties fo:margin-left="0.196cm" fo:margin-right="0.189cm" fo:margin-top="0.007cm" fo:margin-bottom="0cm" style:contextual-spacing="false" fo:line-height="103%" fo:text-indent="0.499cm" style:auto-text-indent="false"/>
    </style:style>
    <style:style style:name="P82" style:family="paragraph" style:parent-style-name="Text_20_body">
      <style:paragraph-properties fo:margin-left="0.196cm" fo:margin-right="0.189cm" fo:margin-top="0.03cm" fo:margin-bottom="0cm" style:contextual-spacing="false" fo:line-height="103%" fo:text-indent="0.499cm" style:auto-text-indent="false"/>
    </style:style>
    <style:style style:name="P83" style:family="paragraph" style:parent-style-name="Text_20_body">
      <style:paragraph-properties fo:margin-left="0.196cm" fo:margin-right="0.189cm" fo:margin-top="0.028cm" fo:margin-bottom="0cm" style:contextual-spacing="false" fo:line-height="103%" fo:text-indent="0.499cm" style:auto-text-indent="false"/>
    </style:style>
    <style:style style:name="P84" style:family="paragraph" style:parent-style-name="Text_20_body">
      <style:paragraph-properties fo:margin-left="0.196cm" fo:margin-right="0.187cm" fo:margin-top="0.055cm" fo:margin-bottom="0cm" style:contextual-spacing="false" fo:line-height="103%" fo:text-indent="0.499cm" style:auto-text-indent="false"/>
    </style:style>
    <style:style style:name="P85" style:family="paragraph" style:parent-style-name="Text_20_body">
      <style:paragraph-properties fo:margin-left="0.196cm" fo:margin-right="0.187cm" fo:margin-top="0.023cm" fo:margin-bottom="0cm" style:contextual-spacing="false" fo:line-height="103%" fo:text-indent="0.499cm" style:auto-text-indent="false"/>
    </style:style>
    <style:style style:name="P86" style:family="paragraph" style:parent-style-name="Text_20_body">
      <style:paragraph-properties fo:margin-left="0.196cm" fo:margin-right="0.194cm" fo:margin-top="0.034cm" fo:margin-bottom="0cm" style:contextual-spacing="false" fo:line-height="103%" fo:text-indent="0.499cm" style:auto-text-indent="false"/>
    </style:style>
    <style:style style:name="P87" style:family="paragraph" style:parent-style-name="Text_20_body" style:master-page-name="Converted5">
      <style:paragraph-properties fo:margin-left="0.196cm" fo:margin-right="0.192cm" fo:margin-top="0.303cm" fo:margin-bottom="0cm" style:contextual-spacing="false" fo:line-height="103%" fo:text-indent="0cm" style:auto-text-indent="false" style:page-number="auto"/>
    </style:style>
    <style:style style:name="P88" style:family="paragraph" style:parent-style-name="Text_20_body">
      <style:paragraph-properties fo:margin-left="0.196cm" fo:margin-right="0.192cm" fo:margin-top="0.014cm" fo:margin-bottom="0cm" style:contextual-spacing="false" fo:line-height="103%" fo:text-indent="0.499cm" style:auto-text-indent="false"/>
    </style:style>
    <style:style style:name="P89" style:family="paragraph" style:parent-style-name="Text_20_body">
      <style:paragraph-properties fo:margin-left="0.196cm" fo:margin-right="0.191cm" fo:margin-top="0.012cm" fo:margin-bottom="0cm" style:contextual-spacing="false" fo:line-height="103%" fo:text-indent="0.499cm" style:auto-text-indent="false"/>
    </style:style>
    <style:style style:name="P90" style:family="paragraph" style:parent-style-name="Text_20_body">
      <style:paragraph-properties fo:margin-left="0.196cm" fo:margin-right="0.191cm" fo:margin-top="0.007cm" fo:margin-bottom="0cm" style:contextual-spacing="false" fo:line-height="103%" fo:text-indent="0.499cm" style:auto-text-indent="false"/>
    </style:style>
    <style:style style:name="P91"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8pt" style:font-size-asian="8pt"/>
    </style:style>
    <style:style style:name="P92" style:family="paragraph" style:parent-style-name="Text_20_body">
      <style:paragraph-properties fo:margin-left="0cm" fo:margin-right="0cm" fo:text-align="start" style:justify-single-word="false" fo:text-indent="0cm" style:auto-text-indent="false"/>
      <style:text-properties fo:font-size="8pt" style:font-size-asian="8pt"/>
    </style:style>
    <style:style style:name="P93"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6.5pt" style:font-size-asian="6.5pt"/>
    </style:style>
    <style:style style:name="P94"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5pt" fo:font-style="italic" style:font-size-asian="5pt" style:font-style-asian="italic"/>
    </style:style>
    <style:style style:name="P95"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7.5pt" style:font-size-asian="7.5pt"/>
    </style:style>
    <style:style style:name="P96"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7.5pt" style:font-size-asian="7.5pt"/>
    </style:style>
    <style:style style:name="P97"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6pt" style:font-size-asian="6pt"/>
    </style:style>
    <style:style style:name="P98" style:family="paragraph" style:parent-style-name="Text_20_body">
      <style:paragraph-properties fo:margin-left="0.196cm" fo:margin-right="0.189cm" fo:margin-top="0.005cm" fo:margin-bottom="0cm" style:contextual-spacing="false" fo:line-height="0.441cm" fo:text-indent="0.499cm" style:auto-text-indent="false"/>
    </style:style>
    <style:style style:name="P99" style:family="paragraph" style:parent-style-name="Text_20_body">
      <style:paragraph-properties fo:margin-left="0cm" fo:margin-right="0cm" fo:text-align="start" style:justify-single-word="false" fo:text-indent="0cm" style:auto-text-indent="false"/>
      <style:text-properties fo:font-size="11pt" style:font-size-asian="11pt"/>
    </style:style>
    <style:style style:name="P100"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17pt" style:font-size-asian="17pt"/>
    </style:style>
    <style:style style:name="P101" style:family="paragraph">
      <loext:graphic-properties draw:fill="solid" draw:fill-color="#ffffff"/>
      <style:paragraph-properties fo:text-align="center"/>
    </style:style>
    <style:style style:name="P102" style:family="paragraph">
      <loext:graphic-properties draw:fill="none"/>
    </style:style>
    <style:style style:name="P103" style:family="paragraph">
      <loext:graphic-properties draw:fill="none"/>
      <style:paragraph-properties fo:text-align="center"/>
    </style:style>
    <style:style style:name="T1" style:family="text">
      <style:text-properties fo:color="#231f20" loext:opacity="100%" fo:font-size="8pt" fo:font-style="italic" style:font-size-asian="8pt" style:font-style-asian="italic"/>
    </style:style>
    <style:style style:name="T2" style:family="text">
      <style:text-properties fo:color="#231f20" loext:opacity="100%" fo:font-size="8pt" style:font-size-asian="8pt"/>
    </style:style>
    <style:style style:name="T3" style:family="text">
      <style:text-properties fo:color="#231f20" loext:opacity="100%" fo:font-size="8pt" fo:letter-spacing="-0.005cm" style:font-size-asian="8pt"/>
    </style:style>
    <style:style style:name="T4" style:family="text">
      <style:text-properties fo:color="#231f20" loext:opacity="100%" fo:font-size="8pt" fo:letter-spacing="-0.03cm" style:font-size-asian="8pt"/>
    </style:style>
    <style:style style:name="T5" style:family="text">
      <style:text-properties fo:color="#231f20" loext:opacity="100%" fo:font-size="12pt" fo:letter-spacing="-0.007cm" fo:font-style="italic" style:font-size-asian="12pt" style:font-style-asian="italic"/>
    </style:style>
    <style:style style:name="T6" style:family="text">
      <style:text-properties fo:color="#231f20" loext:opacity="100%" fo:font-size="12pt" fo:letter-spacing="0.005cm" fo:font-style="italic" style:font-size-asian="12pt" style:font-style-asian="italic"/>
    </style:style>
    <style:style style:name="T7" style:family="text">
      <style:text-properties fo:color="#231f20" loext:opacity="100%" fo:font-size="14pt" style:font-size-asian="14pt"/>
    </style:style>
    <style:style style:name="T8" style:family="text">
      <style:text-properties fo:color="#231f20" loext:opacity="100%" fo:font-size="9pt" style:font-size-asian="9pt"/>
    </style:style>
    <style:style style:name="T9" style:family="text">
      <style:text-properties fo:color="#231f20" loext:opacity="100%" fo:font-size="9pt" style:font-size-asian="9pt" style:text-scale="105%"/>
    </style:style>
    <style:style style:name="T10" style:family="text">
      <style:text-properties fo:color="#231f20" loext:opacity="100%" fo:font-size="9pt" style:font-size-asian="9pt" style:text-scale="110%"/>
    </style:style>
    <style:style style:name="T11" style:family="text">
      <style:text-properties fo:color="#231f20" loext:opacity="100%" fo:font-size="9pt" fo:letter-spacing="-0.012cm" style:font-size-asian="9pt"/>
    </style:style>
    <style:style style:name="T12" style:family="text">
      <style:text-properties fo:color="#231f20" loext:opacity="100%" fo:font-size="9pt" fo:letter-spacing="-0.012cm" style:font-size-asian="9pt" style:text-scale="105%"/>
    </style:style>
    <style:style style:name="T13" style:family="text">
      <style:text-properties fo:color="#231f20" loext:opacity="100%" fo:font-size="9pt" fo:letter-spacing="-0.012cm" fo:font-style="italic" style:font-size-asian="9pt" style:font-style-asian="italic"/>
    </style:style>
    <style:style style:name="T14" style:family="text">
      <style:text-properties fo:color="#231f20" loext:opacity="100%" fo:font-size="9pt" fo:letter-spacing="-0.011cm" style:font-size-asian="9pt"/>
    </style:style>
    <style:style style:name="T15" style:family="text">
      <style:text-properties fo:color="#231f20" loext:opacity="100%" fo:font-size="9pt" fo:letter-spacing="-0.011cm" style:font-size-asian="9pt" style:text-scale="110%"/>
    </style:style>
    <style:style style:name="T16" style:family="text">
      <style:text-properties fo:color="#231f20" loext:opacity="100%" fo:font-size="9pt" fo:letter-spacing="-0.011cm" fo:font-style="italic" style:font-size-asian="9pt" style:font-style-asian="italic"/>
    </style:style>
    <style:style style:name="T17" style:family="text">
      <style:text-properties fo:color="#231f20" loext:opacity="100%" fo:font-size="9pt" fo:letter-spacing="-0.016cm" style:font-size-asian="9pt"/>
    </style:style>
    <style:style style:name="T18" style:family="text">
      <style:text-properties fo:color="#231f20" loext:opacity="100%" fo:font-size="9pt" fo:letter-spacing="-0.016cm" style:font-size-asian="9pt" style:text-scale="105%"/>
    </style:style>
    <style:style style:name="T19" style:family="text">
      <style:text-properties fo:color="#231f20" loext:opacity="100%" fo:font-size="9pt" fo:letter-spacing="-0.016cm" fo:font-style="italic" style:font-size-asian="9pt" style:font-style-asian="italic" style:text-scale="105%"/>
    </style:style>
    <style:style style:name="T20" style:family="text">
      <style:text-properties fo:color="#231f20" loext:opacity="100%" fo:font-size="9pt" fo:letter-spacing="-0.016cm" fo:font-style="italic" style:font-size-asian="9pt" style:font-style-asian="italic"/>
    </style:style>
    <style:style style:name="T21" style:family="text">
      <style:text-properties fo:color="#231f20" loext:opacity="100%" fo:font-size="9pt" fo:letter-spacing="-0.014cm" style:font-size-asian="9pt"/>
    </style:style>
    <style:style style:name="T22" style:family="text">
      <style:text-properties fo:color="#231f20" loext:opacity="100%" fo:font-size="9pt" fo:letter-spacing="-0.014cm" style:font-size-asian="9pt" style:text-scale="105%"/>
    </style:style>
    <style:style style:name="T23" style:family="text">
      <style:text-properties fo:color="#231f20" loext:opacity="100%" fo:font-size="9pt" fo:letter-spacing="-0.014cm" fo:font-style="italic" style:font-size-asian="9pt" style:font-style-asian="italic" style:text-scale="105%"/>
    </style:style>
    <style:style style:name="T24" style:family="text">
      <style:text-properties fo:color="#231f20" loext:opacity="100%" fo:font-size="9pt" fo:letter-spacing="-0.014cm" fo:font-style="italic" style:font-size-asian="9pt" style:font-style-asian="italic"/>
    </style:style>
    <style:style style:name="T25" style:family="text">
      <style:text-properties fo:color="#231f20" loext:opacity="100%" fo:font-size="9pt" fo:letter-spacing="-0.005cm" style:font-size-asian="9pt"/>
    </style:style>
    <style:style style:name="T26" style:family="text">
      <style:text-properties fo:color="#231f20" loext:opacity="100%" fo:font-size="9pt" fo:letter-spacing="-0.005cm" style:font-size-asian="9pt" style:text-scale="105%"/>
    </style:style>
    <style:style style:name="T27" style:family="text">
      <style:text-properties fo:color="#231f20" loext:opacity="100%" fo:font-size="9pt" fo:letter-spacing="-0.005cm" fo:font-style="italic" style:font-size-asian="9pt" style:font-style-asian="italic"/>
    </style:style>
    <style:style style:name="T28" style:family="text">
      <style:text-properties fo:color="#231f20" loext:opacity="100%" fo:font-size="9pt" fo:letter-spacing="-0.004cm" style:font-size-asian="9pt"/>
    </style:style>
    <style:style style:name="T29" style:family="text">
      <style:text-properties fo:color="#231f20" loext:opacity="100%" fo:font-size="9pt" fo:letter-spacing="-0.002cm" style:font-size-asian="9pt"/>
    </style:style>
    <style:style style:name="T30" style:family="text">
      <style:text-properties fo:color="#231f20" loext:opacity="100%" fo:font-size="9pt" fo:letter-spacing="-0.018cm" style:font-size-asian="9pt"/>
    </style:style>
    <style:style style:name="T31" style:family="text">
      <style:text-properties fo:color="#231f20" loext:opacity="100%" fo:font-size="9pt" fo:font-style="italic" style:font-size-asian="9pt" style:font-style-asian="italic"/>
    </style:style>
    <style:style style:name="T32" style:family="text">
      <style:text-properties fo:color="#231f20" loext:opacity="100%" fo:font-size="9pt" fo:font-style="italic" style:font-size-asian="9pt" style:font-style-asian="italic" style:text-scale="105%"/>
    </style:style>
    <style:style style:name="T33" style:family="text">
      <style:text-properties fo:color="#231f20" loext:opacity="100%" fo:font-size="9pt" fo:letter-spacing="-0.03cm" style:font-size-asian="9pt"/>
    </style:style>
    <style:style style:name="T34" style:family="text">
      <style:text-properties fo:color="#231f20" loext:opacity="100%" fo:font-size="9pt" fo:letter-spacing="-0.019cm" style:font-size-asian="9pt"/>
    </style:style>
    <style:style style:name="T35" style:family="text">
      <style:text-properties fo:color="#231f20" loext:opacity="100%" fo:font-size="9pt" fo:letter-spacing="-0.019cm" fo:font-style="italic" style:font-size-asian="9pt" style:font-style-asian="italic"/>
    </style:style>
    <style:style style:name="T36" style:family="text">
      <style:text-properties fo:color="#231f20" loext:opacity="100%" fo:font-size="9pt" fo:letter-spacing="-0.026cm" style:font-size-asian="9pt"/>
    </style:style>
    <style:style style:name="T37" style:family="text">
      <style:text-properties fo:color="#231f20" loext:opacity="100%" fo:font-size="9pt" fo:letter-spacing="-0.007cm" style:font-size-asian="9pt"/>
    </style:style>
    <style:style style:name="T38" style:family="text">
      <style:text-properties fo:color="#231f20" loext:opacity="100%" fo:font-size="9pt" fo:letter-spacing="-0.007cm" style:font-size-asian="9pt" style:text-scale="110%"/>
    </style:style>
    <style:style style:name="T39" style:family="text">
      <style:text-properties fo:color="#231f20" loext:opacity="100%" fo:font-size="9pt" fo:letter-spacing="-0.007cm" fo:font-style="italic" style:font-size-asian="9pt" style:font-style-asian="italic"/>
    </style:style>
    <style:style style:name="T40" style:family="text">
      <style:text-properties fo:color="#231f20" loext:opacity="100%" fo:font-size="9pt" fo:letter-spacing="-0.007cm" fo:font-style="italic" style:font-size-asian="9pt" style:font-style-asian="italic" style:text-scale="105%"/>
    </style:style>
    <style:style style:name="T41" style:family="text">
      <style:text-properties fo:color="#231f20" loext:opacity="100%" fo:font-size="9pt" fo:letter-spacing="-0.009cm" style:font-size-asian="9pt"/>
    </style:style>
    <style:style style:name="T42" style:family="text">
      <style:text-properties fo:color="#231f20" loext:opacity="100%" fo:font-size="9pt" fo:letter-spacing="-0.009cm" fo:font-style="italic" style:font-size-asian="9pt" style:font-style-asian="italic"/>
    </style:style>
    <style:style style:name="T43" style:family="text">
      <style:text-properties fo:color="#231f20" loext:opacity="100%" fo:font-size="9pt" fo:letter-spacing="0.025cm" style:font-size-asian="9pt"/>
    </style:style>
    <style:style style:name="T44" style:family="text">
      <style:text-properties fo:color="#231f20" loext:opacity="100%" fo:font-size="9pt" fo:letter-spacing="0.026cm" style:font-size-asian="9pt"/>
    </style:style>
    <style:style style:name="T45" style:family="text">
      <style:text-properties fo:color="#231f20" loext:opacity="100%" fo:font-size="9pt" fo:letter-spacing="0.026cm" fo:font-style="italic" style:font-size-asian="9pt" style:font-style-asian="italic"/>
    </style:style>
    <style:style style:name="T46" style:family="text">
      <style:text-properties fo:color="#231f20" loext:opacity="100%" fo:font-size="9pt" fo:letter-spacing="0.028cm" style:font-size-asian="9pt"/>
    </style:style>
    <style:style style:name="T47" style:family="text">
      <style:text-properties fo:color="#231f20" loext:opacity="100%" fo:font-size="9pt" fo:letter-spacing="0.012cm" style:font-size-asian="9pt"/>
    </style:style>
    <style:style style:name="T48" style:family="text">
      <style:text-properties fo:color="#231f20" loext:opacity="100%" fo:font-size="9pt" fo:letter-spacing="0.012cm" fo:font-style="italic" style:font-size-asian="9pt" style:font-style-asian="italic"/>
    </style:style>
    <style:style style:name="T49" style:family="text">
      <style:text-properties fo:color="#231f20" loext:opacity="100%" fo:font-size="9pt" fo:letter-spacing="0.014cm" style:font-size-asian="9pt"/>
    </style:style>
    <style:style style:name="T50" style:family="text">
      <style:text-properties fo:color="#231f20" loext:opacity="100%" fo:font-size="9pt" fo:letter-spacing="0.014cm" fo:font-style="italic" style:font-size-asian="9pt" style:font-style-asian="italic"/>
    </style:style>
    <style:style style:name="T51" style:family="text">
      <style:text-properties fo:color="#231f20" loext:opacity="100%" fo:font-size="9pt" fo:letter-spacing="-0.046cm" style:font-size-asian="9pt" style:text-scale="105%"/>
    </style:style>
    <style:style style:name="T52" style:family="text">
      <style:text-properties fo:color="#231f20" loext:opacity="100%" fo:font-size="9pt" fo:letter-spacing="-0.046cm" fo:font-style="italic" style:font-size-asian="9pt" style:font-style-asian="italic" style:text-scale="105%"/>
    </style:style>
    <style:style style:name="T53" style:family="text">
      <style:text-properties fo:color="#231f20" loext:opacity="100%" fo:font-size="9pt" fo:letter-spacing="-0.044cm" style:font-size-asian="9pt" style:text-scale="105%"/>
    </style:style>
    <style:style style:name="T54" style:family="text">
      <style:text-properties fo:color="#231f20" loext:opacity="100%" fo:font-size="9pt" fo:letter-spacing="-0.044cm" fo:font-style="italic" style:font-size-asian="9pt" style:font-style-asian="italic" style:text-scale="105%"/>
    </style:style>
    <style:style style:name="T55" style:family="text">
      <style:text-properties fo:color="#231f20" loext:opacity="100%" fo:font-size="9pt" fo:letter-spacing="-0.048cm" fo:font-style="italic" style:font-size-asian="9pt" style:font-style-asian="italic" style:text-scale="105%"/>
    </style:style>
    <style:style style:name="T56" style:family="text">
      <style:text-properties fo:color="#231f20" loext:opacity="100%" fo:font-size="9pt" fo:letter-spacing="-0.041cm" fo:font-style="italic" style:font-size-asian="9pt" style:font-style-asian="italic" style:text-scale="105%"/>
    </style:style>
    <style:style style:name="T57" style:family="text">
      <style:text-properties fo:color="#231f20" loext:opacity="100%" fo:font-size="9pt" fo:letter-spacing="-0.041cm" style:font-size-asian="9pt" style:text-scale="105%"/>
    </style:style>
    <style:style style:name="T58" style:family="text">
      <style:text-properties fo:color="#231f20" loext:opacity="100%" fo:font-size="9pt" fo:letter-spacing="-0.039cm" fo:font-style="italic" style:font-size-asian="9pt" style:font-style-asian="italic" style:text-scale="105%"/>
    </style:style>
    <style:style style:name="T59" style:family="text">
      <style:text-properties fo:color="#231f20" loext:opacity="100%" fo:font-size="9pt" fo:letter-spacing="-0.039cm" style:font-size-asian="9pt" style:text-scale="105%"/>
    </style:style>
    <style:style style:name="T60" style:family="text">
      <style:text-properties fo:color="#231f20" loext:opacity="100%" fo:font-size="9pt" fo:letter-spacing="-0.042cm" style:font-size-asian="9pt" style:text-scale="105%"/>
    </style:style>
    <style:style style:name="T61" style:family="text">
      <style:text-properties fo:color="#231f20" loext:opacity="100%" fo:font-size="9pt" fo:letter-spacing="-0.064cm" style:font-size-asian="9pt" style:text-scale="110%"/>
    </style:style>
    <style:style style:name="T62" style:family="text">
      <style:text-properties fo:color="#231f20" loext:opacity="100%" fo:font-size="9pt" fo:letter-spacing="-0.021cm" style:font-size-asian="9pt"/>
    </style:style>
    <style:style style:name="T63" style:family="text">
      <style:text-properties fo:color="#231f20" loext:opacity="100%" fo:font-size="8.5pt" style:font-size-asian="8.5pt"/>
    </style:style>
    <style:style style:name="T64" style:family="text">
      <style:text-properties fo:color="#231f20" loext:opacity="100%" fo:font-size="8.5pt" fo:letter-spacing="0.018cm" style:font-size-asian="8.5pt"/>
    </style:style>
    <style:style style:name="T65" style:family="text">
      <style:text-properties fo:color="#231f20" loext:opacity="100%" fo:font-size="8.5pt" fo:letter-spacing="0.019cm" style:font-size-asian="8.5pt"/>
    </style:style>
    <style:style style:name="T66" style:family="text">
      <style:text-properties fo:color="#231f20" loext:opacity="100%" fo:font-size="8.5pt" fo:letter-spacing="0.014cm" style:font-size-asian="8.5pt"/>
    </style:style>
    <style:style style:name="T67" style:family="text">
      <style:text-properties fo:color="#231f20" loext:opacity="100%" fo:font-size="8.5pt" fo:letter-spacing="-0.011cm" style:font-size-asian="8.5pt"/>
    </style:style>
    <style:style style:name="T68" style:family="text">
      <style:text-properties fo:color="#231f20" loext:opacity="100%" fo:font-size="8.5pt" fo:letter-spacing="-0.016cm" style:font-size-asian="8.5pt"/>
    </style:style>
    <style:style style:name="T69" style:family="text">
      <style:text-properties fo:color="#231f20" loext:opacity="100%" fo:font-size="8.5pt" fo:letter-spacing="-0.005cm" style:font-size-asian="8.5pt"/>
    </style:style>
    <style:style style:name="T70" style:family="text">
      <style:text-properties fo:color="#231f20" loext:opacity="100%" fo:font-size="8.5pt" fo:letter-spacing="-0.009cm" style:font-size-asian="8.5pt"/>
    </style:style>
    <style:style style:name="T71" style:family="text">
      <style:text-properties fo:color="#231f20" loext:opacity="100%" fo:font-size="8.5pt" fo:letter-spacing="-0.012cm" style:font-size-asian="8.5pt"/>
    </style:style>
    <style:style style:name="T72" style:family="text">
      <style:text-properties fo:color="#231f20" loext:opacity="100%" fo:font-size="8.5pt" fo:letter-spacing="-0.026cm" style:font-size-asian="8.5pt"/>
    </style:style>
    <style:style style:name="T73" style:family="text">
      <style:text-properties fo:color="#231f20" loext:opacity="100%" fo:font-size="8.5pt" fo:letter-spacing="-0.021cm" style:font-size-asian="8.5pt"/>
    </style:style>
    <style:style style:name="T74" style:family="text">
      <style:text-properties fo:color="#231f20" loext:opacity="100%" fo:font-size="8.5pt" fo:letter-spacing="-0.014cm" style:font-size-asian="8.5pt"/>
    </style:style>
    <style:style style:name="T75" style:family="text">
      <style:text-properties fo:color="#231f20" loext:opacity="100%" fo:font-size="8.5pt" fo:font-style="italic" style:font-size-asian="8.5pt" style:font-style-asian="italic"/>
    </style:style>
    <style:style style:name="T76" style:family="text">
      <style:text-properties fo:color="#231f20" loext:opacity="100%"/>
    </style:style>
    <style:style style:name="T77" style:family="text">
      <style:text-properties fo:color="#231f20" loext:opacity="100%" fo:letter-spacing="-0.005cm"/>
    </style:style>
    <style:style style:name="T78" style:family="text">
      <style:text-properties fo:color="#231f20" loext:opacity="100%" fo:letter-spacing="-0.005cm" fo:font-style="italic" style:font-style-asian="italic"/>
    </style:style>
    <style:style style:name="T79" style:family="text">
      <style:text-properties fo:color="#231f20" loext:opacity="100%" style:text-position="58% 100%" fo:font-size="6pt" style:font-size-asian="6pt"/>
    </style:style>
    <style:style style:name="T80" style:family="text">
      <style:text-properties fo:color="#231f20" loext:opacity="100%" style:text-position="58% 100%" fo:font-size="6pt" fo:letter-spacing="0.028cm" style:font-size-asian="6pt"/>
    </style:style>
    <style:style style:name="T81" style:family="text">
      <style:text-properties fo:color="#231f20" loext:opacity="100%" fo:letter-spacing="-0.011cm"/>
    </style:style>
    <style:style style:name="T82" style:family="text">
      <style:text-properties fo:color="#231f20" loext:opacity="100%" fo:letter-spacing="-0.011cm" fo:font-style="italic" style:font-style-asian="italic"/>
    </style:style>
    <style:style style:name="T83" style:family="text">
      <style:text-properties fo:color="#231f20" loext:opacity="100%" fo:letter-spacing="-0.018cm"/>
    </style:style>
    <style:style style:name="T84" style:family="text">
      <style:text-properties fo:color="#231f20" loext:opacity="100%" fo:letter-spacing="-0.018cm" fo:font-style="italic" style:font-style-asian="italic"/>
    </style:style>
    <style:style style:name="T85" style:family="text">
      <style:text-properties fo:color="#231f20" loext:opacity="100%" fo:letter-spacing="-0.016cm"/>
    </style:style>
    <style:style style:name="T86" style:family="text">
      <style:text-properties fo:color="#231f20" loext:opacity="100%" fo:letter-spacing="-0.016cm" fo:font-style="italic" style:font-style-asian="italic"/>
    </style:style>
    <style:style style:name="T87" style:family="text">
      <style:text-properties fo:color="#231f20" loext:opacity="100%" fo:font-style="italic" style:font-style-asian="italic"/>
    </style:style>
    <style:style style:name="T88" style:family="text">
      <style:text-properties fo:color="#231f20" loext:opacity="100%" fo:letter-spacing="-0.021cm"/>
    </style:style>
    <style:style style:name="T89" style:family="text">
      <style:text-properties fo:color="#231f20" loext:opacity="100%" fo:letter-spacing="-0.021cm" fo:font-style="italic" style:font-style-asian="italic"/>
    </style:style>
    <style:style style:name="T90" style:family="text">
      <style:text-properties fo:color="#231f20" loext:opacity="100%" fo:letter-spacing="-0.019cm"/>
    </style:style>
    <style:style style:name="T91" style:family="text">
      <style:text-properties fo:color="#231f20" loext:opacity="100%" fo:letter-spacing="-0.019cm" fo:font-style="italic" style:font-style-asian="italic"/>
    </style:style>
    <style:style style:name="T92" style:family="text">
      <style:text-properties fo:color="#231f20" loext:opacity="100%" fo:letter-spacing="-0.014cm"/>
    </style:style>
    <style:style style:name="T93" style:family="text">
      <style:text-properties fo:color="#231f20" loext:opacity="100%" fo:letter-spacing="-0.014cm" fo:font-style="italic" style:font-style-asian="italic"/>
    </style:style>
    <style:style style:name="T94" style:family="text">
      <style:text-properties fo:color="#231f20" loext:opacity="100%" fo:letter-spacing="-0.009cm"/>
    </style:style>
    <style:style style:name="T95" style:family="text">
      <style:text-properties fo:color="#231f20" loext:opacity="100%" fo:letter-spacing="-0.009cm" fo:font-style="italic" style:font-style-asian="italic"/>
    </style:style>
    <style:style style:name="T96" style:family="text">
      <style:text-properties fo:color="#231f20" loext:opacity="100%" fo:letter-spacing="-0.004cm"/>
    </style:style>
    <style:style style:name="T97" style:family="text">
      <style:text-properties fo:color="#231f20" loext:opacity="100%" fo:letter-spacing="-0.004cm" fo:font-style="italic" style:font-style-asian="italic"/>
    </style:style>
    <style:style style:name="T98" style:family="text">
      <style:text-properties fo:color="#231f20" loext:opacity="100%" fo:letter-spacing="-0.026cm"/>
    </style:style>
    <style:style style:name="T99" style:family="text">
      <style:text-properties fo:color="#231f20" loext:opacity="100%" fo:letter-spacing="-0.007cm"/>
    </style:style>
    <style:style style:name="T100" style:family="text">
      <style:text-properties fo:color="#231f20" loext:opacity="100%" fo:letter-spacing="-0.007cm" fo:font-style="italic" style:font-style-asian="italic"/>
    </style:style>
    <style:style style:name="T101" style:family="text">
      <style:text-properties fo:color="#231f20" loext:opacity="100%" fo:letter-spacing="-0.058cm"/>
    </style:style>
    <style:style style:name="T102" style:family="text">
      <style:text-properties fo:color="#231f20" loext:opacity="100%" style:text-position="60% 100%" fo:font-size="5pt" style:font-size-asian="5pt"/>
    </style:style>
    <style:style style:name="T103" style:family="text">
      <style:text-properties fo:color="#231f20" loext:opacity="100%" fo:letter-spacing="0.025cm"/>
    </style:style>
    <style:style style:name="T104" style:family="text">
      <style:text-properties fo:color="#231f20" loext:opacity="100%" fo:letter-spacing="0.025cm" fo:font-style="italic" style:font-style-asian="italic"/>
    </style:style>
    <style:style style:name="T105" style:family="text">
      <style:text-properties fo:color="#231f20" loext:opacity="100%" fo:letter-spacing="0.026cm"/>
    </style:style>
    <style:style style:name="T106" style:family="text">
      <style:text-properties fo:color="#231f20" loext:opacity="100%" fo:letter-spacing="0.007cm"/>
    </style:style>
    <style:style style:name="T107" style:family="text">
      <style:text-properties fo:color="#231f20" loext:opacity="100%" fo:letter-spacing="-0.039cm"/>
    </style:style>
    <style:style style:name="T108" style:family="text">
      <style:text-properties fo:color="#231f20" loext:opacity="100%" fo:letter-spacing="0.083cm"/>
    </style:style>
    <style:style style:name="T109" style:family="text">
      <style:text-properties fo:color="#231f20" loext:opacity="100%" fo:letter-spacing="0.009cm"/>
    </style:style>
    <style:style style:name="T110" style:family="text">
      <style:text-properties fo:color="#231f20" loext:opacity="100%" fo:letter-spacing="0.065cm"/>
    </style:style>
    <style:style style:name="T111" style:family="text">
      <style:text-properties fo:color="#231f20" loext:opacity="100%" fo:letter-spacing="0.012cm"/>
    </style:style>
    <style:style style:name="T112" style:family="text">
      <style:text-properties fo:color="#231f20" loext:opacity="100%" fo:letter-spacing="0.042cm"/>
    </style:style>
    <style:style style:name="T113" style:family="text">
      <style:text-properties fo:color="#231f20" loext:opacity="100%" fo:letter-spacing="0.042cm" fo:font-style="italic" style:font-style-asian="italic"/>
    </style:style>
    <style:style style:name="T114" style:family="text">
      <style:text-properties fo:color="#231f20" loext:opacity="100%" fo:letter-spacing="0.044cm"/>
    </style:style>
    <style:style style:name="T115" style:family="text">
      <style:text-properties fo:color="#231f20" loext:opacity="100%" fo:letter-spacing="0.046cm"/>
    </style:style>
    <style:style style:name="T116" style:family="text">
      <style:text-properties fo:color="#231f20" loext:opacity="100%" fo:letter-spacing="0.004cm"/>
    </style:style>
    <style:style style:name="T117" style:family="text">
      <style:text-properties fo:color="#231f20" loext:opacity="100%" fo:letter-spacing="0.002cm"/>
    </style:style>
    <style:style style:name="T118" style:family="text">
      <style:text-properties fo:color="#231f20" loext:opacity="100%" fo:letter-spacing="-0.03cm"/>
    </style:style>
    <style:style style:name="T119" style:family="text">
      <style:text-properties fo:color="#231f20" loext:opacity="100%" fo:letter-spacing="-0.002cm"/>
    </style:style>
    <style:style style:name="T120" style:family="text">
      <style:text-properties fo:color="#231f20" loext:opacity="100%" fo:letter-spacing="-0.002cm" fo:font-style="italic" style:font-style-asian="italic"/>
    </style:style>
    <style:style style:name="T121" style:family="text">
      <style:text-properties fo:color="#231f20" loext:opacity="100%" fo:letter-spacing="-0.012cm"/>
    </style:style>
    <style:style style:name="T122" style:family="text">
      <style:text-properties fo:color="#231f20" loext:opacity="100%" fo:letter-spacing="-0.012cm" fo:font-style="italic" style:font-style-asian="italic"/>
    </style:style>
    <style:style style:name="T123" style:family="text">
      <style:text-properties fo:color="#231f20" loext:opacity="100%" fo:letter-spacing="0.037cm"/>
    </style:style>
    <style:style style:name="T124" style:family="text">
      <style:text-properties fo:color="#231f20" loext:opacity="100%" fo:letter-spacing="0.037cm" fo:font-style="italic" style:font-style-asian="italic"/>
    </style:style>
    <style:style style:name="T125" style:family="text">
      <style:text-properties fo:color="#231f20" loext:opacity="100%" fo:letter-spacing="0.039cm" fo:font-style="italic" style:font-style-asian="italic"/>
    </style:style>
    <style:style style:name="T126" style:family="text">
      <style:text-properties fo:color="#231f20" loext:opacity="100%" fo:letter-spacing="0.039cm"/>
    </style:style>
    <style:style style:name="T127" style:family="text">
      <style:text-properties fo:color="#231f20" loext:opacity="100%" fo:letter-spacing="0.018cm"/>
    </style:style>
    <style:style style:name="T128" style:family="text">
      <style:text-properties fo:color="#231f20" loext:opacity="100%" fo:letter-spacing="0.018cm" fo:font-style="italic" style:font-style-asian="italic"/>
    </style:style>
    <style:style style:name="T129" style:family="text">
      <style:text-properties fo:color="#231f20" loext:opacity="100%" fo:letter-spacing="0.011cm"/>
    </style:style>
    <style:style style:name="T130" style:family="text">
      <style:text-properties fo:color="#231f20" loext:opacity="100%" fo:letter-spacing="0.028cm"/>
    </style:style>
    <style:style style:name="T131" style:family="text">
      <style:text-properties fo:color="#231f20" loext:opacity="100%" fo:letter-spacing="0.028cm" fo:font-style="italic" style:font-style-asian="italic"/>
    </style:style>
    <style:style style:name="T132" style:family="text">
      <style:text-properties fo:color="#231f20" loext:opacity="100%" fo:letter-spacing="0.032cm"/>
    </style:style>
    <style:style style:name="T133" style:family="text">
      <style:text-properties fo:color="#231f20" loext:opacity="100%" fo:letter-spacing="0.034cm"/>
    </style:style>
    <style:style style:name="T134" style:family="text">
      <style:text-properties fo:color="#231f20" loext:opacity="100%" fo:letter-spacing="0.021cm"/>
    </style:style>
    <style:style style:name="T135" style:family="text">
      <style:text-properties fo:color="#231f20" loext:opacity="100%" fo:letter-spacing="0.023cm"/>
    </style:style>
    <style:style style:name="T136" style:family="text">
      <style:text-properties fo:color="#231f20" loext:opacity="100%" fo:letter-spacing="0.023cm" fo:font-style="italic" style:font-style-asian="italic"/>
    </style:style>
    <style:style style:name="T137" style:family="text">
      <style:text-properties fo:color="#231f20" loext:opacity="100%" fo:letter-spacing="-0.023cm"/>
    </style:style>
    <style:style style:name="T138" style:family="text">
      <style:text-properties fo:color="#231f20" loext:opacity="100%" fo:letter-spacing="0.074cm"/>
    </style:style>
    <style:style style:name="T139" style:family="text">
      <style:text-properties fo:color="#231f20" loext:opacity="100%" fo:letter-spacing="0.014cm"/>
    </style:style>
    <style:style style:name="T140" style:family="text">
      <style:text-properties fo:color="#231f20" loext:opacity="100%" fo:letter-spacing="0.055cm"/>
    </style:style>
    <style:style style:name="T141" style:family="text">
      <style:text-properties fo:color="#231f20" loext:opacity="100%" fo:letter-spacing="0.03cm" fo:font-style="italic" style:font-style-asian="italic"/>
    </style:style>
    <style:style style:name="T142" style:family="text">
      <style:text-properties fo:color="#231f20" loext:opacity="100%" fo:letter-spacing="0.016cm"/>
    </style:style>
    <style:style style:name="T143" style:family="text">
      <style:text-properties fo:color="#231f20" loext:opacity="100%" fo:letter-spacing="0.086cm"/>
    </style:style>
    <style:style style:name="T144" style:family="text">
      <style:text-properties fo:color="#231f20" loext:opacity="100%" fo:letter-spacing="0.019cm"/>
    </style:style>
    <style:style style:name="T145" style:family="text">
      <style:text-properties fo:color="#231f20" loext:opacity="100%" fo:letter-spacing="0.019cm" fo:font-style="italic" style:font-style-asian="italic"/>
    </style:style>
    <style:style style:name="T146" style:family="text">
      <style:text-properties fo:color="#231f20" loext:opacity="100%" fo:letter-spacing="0.041cm"/>
    </style:style>
    <style:style style:name="T147" style:family="text">
      <style:text-properties fo:color="#231f20" loext:opacity="100%" fo:letter-spacing="0.041cm" fo:font-style="italic" style:font-style-asian="italic"/>
    </style:style>
    <style:style style:name="T148" style:family="text">
      <style:text-properties fo:color="#231f20" loext:opacity="100%" fo:letter-spacing="-0.032cm"/>
    </style:style>
    <style:style style:name="T149" style:family="text">
      <style:text-properties fo:color="#231f20" loext:opacity="100%" fo:letter-spacing="-0.067cm"/>
    </style:style>
    <style:style style:name="T150" style:family="text">
      <style:text-properties fo:color="#231f20" loext:opacity="100%" fo:letter-spacing="-0.025cm"/>
    </style:style>
    <style:style style:name="T151" style:family="text">
      <style:text-properties fo:color="#231f20" loext:opacity="100%" fo:letter-spacing="-0.035cm"/>
    </style:style>
    <style:style style:name="T152" style:family="text">
      <style:text-properties fo:color="#231f20" loext:opacity="100%" fo:letter-spacing="-0.064cm"/>
    </style:style>
    <style:style style:name="T153" style:family="text">
      <style:text-properties fo:color="#231f20" loext:opacity="100%" fo:letter-spacing="-0.042cm"/>
    </style:style>
    <style:style style:name="T154" style:family="text">
      <style:text-properties fo:color="#231f20" loext:opacity="100%" fo:letter-spacing="-0.028cm"/>
    </style:style>
    <style:style style:name="T155" style:family="text">
      <style:text-properties fo:color="#231f20" loext:opacity="100%" fo:letter-spacing="-0.049cm"/>
    </style:style>
    <style:style style:name="T156" style:family="text">
      <style:text-properties fo:color="#231f20" loext:opacity="100%" fo:font-size="10pt" style:font-size-asian="10pt"/>
    </style:style>
    <style:style style:name="T157" style:family="text">
      <style:text-properties fo:color="#231f20" loext:opacity="100%" fo:font-size="9.5pt" style:font-size-asian="9.5pt"/>
    </style:style>
    <style:style style:name="T158" style:family="text">
      <style:text-properties fo:color="#231f20" loext:opacity="100%" fo:font-size="9.5pt" fo:letter-spacing="-0.007cm" style:font-size-asian="9.5pt"/>
    </style:style>
    <style:style style:name="T159" style:family="text">
      <style:text-properties fo:color="#231f20" loext:opacity="100%" fo:font-size="9.5pt" fo:letter-spacing="-0.005cm" style:font-size-asian="9.5pt"/>
    </style:style>
    <style:style style:name="T160" style:family="text">
      <style:text-properties fo:color="#231f20" loext:opacity="100%" fo:font-size="9.5pt" fo:letter-spacing="-0.044cm" style:font-size-asian="9.5pt"/>
    </style:style>
    <style:style style:name="T161" style:family="text">
      <style:text-properties fo:color="#231f20" loext:opacity="100%" fo:font-size="9.5pt" fo:letter-spacing="-0.062cm" style:font-size-asian="9.5pt"/>
    </style:style>
    <style:style style:name="T162" style:family="text">
      <style:text-properties fo:color="#231f20" loext:opacity="100%" fo:font-size="9.5pt" fo:letter-spacing="-0.016cm" style:font-size-asian="9.5pt"/>
    </style:style>
    <style:style style:name="T163" style:family="text">
      <style:text-properties fo:color="#231f20" loext:opacity="100%" fo:font-size="9.5pt" fo:letter-spacing="-0.014cm" style:font-size-asian="9.5pt"/>
    </style:style>
    <style:style style:name="T164" style:family="text">
      <style:text-properties fo:color="#231f20" loext:opacity="100%" fo:font-size="9.5pt" fo:letter-spacing="-0.055cm" style:font-size-asian="9.5pt"/>
    </style:style>
    <style:style style:name="T165" style:family="text">
      <style:text-properties fo:color="#231f20" loext:opacity="100%" fo:font-size="9.5pt" fo:letter-spacing="-0.011cm" style:font-size-asian="9.5pt"/>
    </style:style>
    <style:style style:name="T166" style:family="text">
      <style:text-properties fo:color="#231f20" loext:opacity="100%" fo:font-size="9.5pt" fo:letter-spacing="-0.004cm" style:font-size-asian="9.5pt"/>
    </style:style>
    <style:style style:name="T167" style:family="text">
      <style:text-properties fo:color="#231f20" loext:opacity="100%" style:text-position="55% 100%" fo:font-size="5.5pt" style:font-size-asian="5.5pt"/>
    </style:style>
    <style:style style:name="T168" style:family="text">
      <style:text-properties fo:color="#231f20" loext:opacity="100%" fo:letter-spacing="-0.048cm"/>
    </style:style>
    <style:style style:name="T169" style:family="text">
      <style:text-properties fo:color="#231f20" loext:opacity="100%" fo:letter-spacing="-0.06cm"/>
    </style:style>
    <style:style style:name="T170" style:family="text">
      <style:text-properties fo:color="#231f20" loext:opacity="100%" fo:letter-spacing="-0.065cm"/>
    </style:style>
    <style:style style:name="T171" style:family="text">
      <style:text-properties fo:color="#231f20" loext:opacity="100%" fo:letter-spacing="-0.034cm"/>
    </style:style>
    <style:style style:name="T172" style:family="text">
      <style:text-properties fo:color="#231f20" loext:opacity="100%" fo:letter-spacing="-0.037cm"/>
    </style:style>
    <style:style style:name="T173" style:family="text">
      <style:text-properties fo:color="#231f20" loext:opacity="100%" style:text-position="-14% 100%"/>
    </style:style>
    <style:style style:name="T174" style:family="text">
      <style:text-properties fo:color="#231f20" loext:opacity="100%" fo:font-size="11pt" style:font-size-asian="11pt"/>
    </style:style>
    <style:style style:name="T175" style:family="text">
      <style:text-properties fo:font-size="8pt" style:font-size-asian="8pt"/>
    </style:style>
    <style:style style:name="T176" style:family="text">
      <style:text-properties fo:font-size="12pt" fo:font-style="italic" style:font-size-asian="12pt" style:font-style-asian="italic"/>
    </style:style>
    <style:style style:name="T177" style:family="text">
      <style:text-properties fo:font-size="10pt" fo:letter-spacing="-0.025cm" style:font-size-asian="10pt"/>
    </style:style>
    <style:style style:name="T178" style:family="text">
      <style:text-properties fo:font-size="10pt" style:font-size-asian="10pt"/>
    </style:style>
    <style:style style:name="T179" style:family="text">
      <style:text-properties fo:font-size="14pt" style:font-size-asian="14pt"/>
    </style:style>
    <style:style style:name="T180" style:family="text">
      <style:text-properties fo:font-size="9pt" style:font-size-asian="9pt"/>
    </style:style>
    <style:style style:name="T181" style:family="text">
      <style:text-properties fo:font-size="9pt" fo:font-style="italic" style:font-size-asian="9pt" style:font-style-asian="italic"/>
    </style:style>
    <style:style style:name="T182" style:family="text">
      <style:text-properties fo:font-size="8.5pt" style:font-size-asian="8.5pt"/>
    </style:style>
    <style:style style:name="T183" style:family="text">
      <style:text-properties fo:font-style="italic" style:font-style-asian="italic"/>
    </style:style>
    <style:style style:name="T184" style:family="text">
      <style:text-properties fo:font-size="9.5pt" style:font-size-asian="9.5pt"/>
    </style:style>
    <style:style style:name="T185" style:family="text">
      <style:text-properties fo:font-size="11pt" style:font-size-asian="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8030*" fo:start-indent="0cm" fo:end-indent="0.035cm"/>
          <style:column style:rel-width="37505*" fo:start-indent="0.035cm" fo:end-indent="0cm"/>
        </style:columns>
      </style:section-properties>
    </style:style>
    <style:style style:name="gr1"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09cm" svg:stroke-color="#231f2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385cm" fo:min-width="0.63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04cm" fo:min-width="8.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09cm" svg:stroke-color="#231f20" draw:stroke-linejoin="round" svg:stroke-linecap="butt" draw:fill="none" draw:textarea-horizontal-align="center" draw:textarea-vertical-align="top" draw:auto-grow-height="false"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text:span text:style-name="T1">Romanica Cracoviensia </text:span><text:span text:style-name="T2">3 (2021): </text:span><text:span text:style-name="T3">229–238 </text:span><text:span text:style-name="T2">doi:</text:span><text:span text:style-name="T4"> </text:span><text:span text:style-name="T2">10.4467/20843917RC.21.023.14195</text:span></text:p>
        <text:p text:style-name="P4"><text:a xlink:type="simple" xlink:href="http://www.ejournals.eu/Romanica-Cracoviensia" text:style-name="Default_20_Style" text:visited-style-name="Default_20_Style"><text:span text:style-name="T2">www.ejournals.eu/Romanica-Cracoviensia</text:span></text:a></text:p>
        <text:p text:style-name="P60"/>
        <text:p text:style-name="P62"/>
      </text:section>
      <text:section text:style-name="Sect2" text:name="Sekcja1">
        <text:p text:style-name="P5"><text:span text:style-name="T5">Tomasz</text:span><text:span text:style-name="T6"> </text:span><text:span text:style-name="T5">Krupa</text:span></text:p>
        <text:p text:style-name="P14"><text:span text:style-name="T2">Inalco, Jagiellonian University </text:span><text:a xlink:type="simple" xlink:href="mailto:tomasz.krupa@uj.edu.pl" text:style-name="Default_20_Style" text:visited-style-name="Default_20_Style"><text:span text:style-name="T2">tomasz.krupa@uj.edu.pl</text:span></text:a></text:p>
        <text:p text:style-name="P6"><draw:frame draw:style-name="fr2" draw:name="image1.png" text:anchor-type="as-char" svg:width="0.439cm" svg:height="0.439cm" draw:z-index="58"><draw:image xlink:href="Pictures/100000010000003400000034AD3AF7689048EEF7.png" xlink:type="simple" xlink:show="embed" xlink:actuate="onLoad" draw:mime-type="image/png"/></draw:frame><text:span text:style-name="T177"><text:s/></text:span><text:span text:style-name="T175">https://orcid.org/0000-0003-3200-6290</text:span></text:p>
        <text:p text:style-name="P63"/>
        <text:p text:style-name="P63"/>
        <text:p text:style-name="P15"><draw:line text:anchor-type="char" draw:z-index="51" draw:style-name="gr1" draw:text-style-name="P101" svg:x1="7.886cm" svg:y1="-2.208cm" svg:x2="7.886cm" svg:y2="2.592cm"><text:p/></draw:line><text:span text:style-name="T7">“THE HALO PAUL CELAN”. REVISITING ROMANIAN MANUSCRIPTS OF PAUL</text:span></text:p>
        <text:p text:style-name="P39"><text:span text:style-name="T7">CELAN</text:span></text:p>
      </text:section>
      <text:section text:style-name="Sect1" text:name="Sekcja2">
        <text:p text:style-name="P60"/>
        <text:p text:style-name="P60"/>
        <text:p text:style-name="P65"/>
        <text:p text:style-name="P7"><text:span text:style-name="T8">ABSTRACT</text:span></text:p>
        <text:p text:style-name="P40"><text:span text:style-name="T8">This</text:span><text:span text:style-name="T11"> </text:span><text:span text:style-name="T8">paper</text:span><text:span text:style-name="T11"> </text:span><text:span text:style-name="T8">aims</text:span><text:span text:style-name="T14"> </text:span><text:span text:style-name="T8">to</text:span><text:span text:style-name="T11"> </text:span><text:span text:style-name="T8">explore</text:span><text:span text:style-name="T14"> </text:span><text:span text:style-name="T8">Paul</text:span><text:span text:style-name="T11"> </text:span><text:span text:style-name="T8">Celan’s</text:span><text:span text:style-name="T14"> </text:span><text:span text:style-name="T8">writings</text:span><text:span text:style-name="T11"> </text:span><text:span text:style-name="T8">in</text:span><text:span text:style-name="T11"> </text:span><text:span text:style-name="T8">the</text:span><text:span text:style-name="T14"> </text:span><text:span text:style-name="T8">Romanian</text:span><text:span text:style-name="T11"> </text:span><text:span text:style-name="T8">language</text:span><text:span text:style-name="T14"> </text:span><text:span text:style-name="T8">which</text:span><text:span text:style-name="T11"> </text:span><text:span text:style-name="T8">have</text:span><text:span text:style-name="T14"> </text:span><text:span text:style-name="T8">been</text:span><text:span text:style-name="T11"> </text:span><text:span text:style-name="T8">preserved as</text:span><text:span text:style-name="T17"> </text:span><text:span text:style-name="T8">manuscripts,</text:span><text:span text:style-name="T21"> </text:span><text:span text:style-name="T8">and</text:span><text:span text:style-name="T21"> </text:span><text:span text:style-name="T8">their</text:span><text:span text:style-name="T21"> </text:span><text:span text:style-name="T8">significance</text:span><text:span text:style-name="T17"> </text:span><text:span text:style-name="T8">to</text:span><text:span text:style-name="T21"> </text:span><text:span text:style-name="T8">his</text:span><text:span text:style-name="T21"> </text:span><text:span text:style-name="T8">very</text:span><text:span text:style-name="T21"> </text:span><text:span text:style-name="T8">earliest</text:span><text:span text:style-name="T17"> </text:span><text:span text:style-name="T8">poetry.</text:span><text:span text:style-name="T21"> </text:span><text:span text:style-name="T25">Firstly,</text:span><text:span text:style-name="T21"> </text:span><text:span text:style-name="T8">I</text:span><text:span text:style-name="T28"> </text:span><text:span text:style-name="T8">will</text:span><text:span text:style-name="T21"> </text:span><text:span text:style-name="T8">reconstruct</text:span><text:span text:style-name="T21"> </text:span><text:span text:style-name="T8">the</text:span><text:span text:style-name="T21"> </text:span><text:span text:style-name="T8">Bucharest episode in his life and work and then discuss the nature of the manuscripts that I examined in 2015. <text:s text:c="3"/>I</text:span><text:span text:style-name="T29"> </text:span><text:span text:style-name="T8">will</text:span><text:span text:style-name="T30"> </text:span><text:span text:style-name="T8">then</text:span><text:span text:style-name="T30"> </text:span><text:span text:style-name="T8">recapitulate</text:span><text:span text:style-name="T30"> </text:span><text:span text:style-name="T8">existing</text:span><text:span text:style-name="T30"> </text:span><text:span text:style-name="T8">research</text:span><text:span text:style-name="T30"> </text:span><text:span text:style-name="T8">on</text:span><text:span text:style-name="T17"> </text:span><text:span text:style-name="T8">these</text:span><text:span text:style-name="T30"> </text:span><text:span text:style-name="T8">texts.</text:span><text:span text:style-name="T30"> </text:span><text:span text:style-name="T8">Discussing</text:span><text:span text:style-name="T30"> </text:span><text:span text:style-name="T8">one</text:span><text:span text:style-name="T30"> </text:span><text:span text:style-name="T8">of</text:span><text:span text:style-name="T17"> </text:span><text:span text:style-name="T8">them,</text:span><text:span text:style-name="T30"> </text:span><text:span text:style-name="T8">I</text:span><text:span text:style-name="T29"> </text:span><text:span text:style-name="T8">will</text:span><text:span text:style-name="T30"> </text:span><text:span text:style-name="T8">propose</text:span><text:span text:style-name="T30"> </text:span><text:span text:style-name="T8">to</text:span><text:span text:style-name="T30"> </text:span><text:span text:style-name="T8">update their meaning for this poetic work, especially in the context of Jacques Derrida’s </text:span><text:span text:style-name="T31">Shibboleth for Paul Celan</text:span><text:span text:style-name="T8">.</text:span></text:p>
        <text:p text:style-name="P41"><text:span text:style-name="T63">KEYWORDS: Paul Celan, Romanian-language literature, Shibboleth, Jacques Derrida, genetic criticism</text:span></text:p>
        <text:p text:style-name="P66"/>
        <text:p text:style-name="P66"/>
        <text:p text:style-name="P67"/>
        <text:p text:style-name="P68"><text:span text:style-name="T76">I will address several questions regarding Romanian writings in Paul Celan’s wider literary work and the nature of the manuscripts I have examined, which reconstruct the literary Romanian-language “project” (Corbea-Hoișie 2015: 5) that Celan, then </text:span><text:span text:style-name="T77">aged </text:span><text:span text:style-name="T76">twenty-seven, abandoned after two years.</text:span><text:span text:style-name="T79">1 </text:span><text:span text:style-name="T76">Thanks to this experience, he had a chance </text:span><text:span text:style-name="T81">to </text:span><text:span text:style-name="T76">“watch</text:span><text:span text:style-name="T83"> </text:span><text:span text:style-name="T76">[him]self</text:span><text:span text:style-name="T85"> </text:span><text:span text:style-name="T76">in</text:span><text:span text:style-name="T83"> </text:span><text:span text:style-name="T76">profile”,</text:span><text:span text:style-name="T85"> </text:span><text:span text:style-name="T76">as</text:span><text:span text:style-name="T83"> </text:span><text:span text:style-name="T76">in</text:span><text:span text:style-name="T85"> </text:span><text:span text:style-name="T76">[</text:span><text:span text:style-name="T87">Partizan</text:span><text:span text:style-name="T84"> </text:span><text:span text:style-name="T87">al</text:span><text:span text:style-name="T86"> </text:span><text:span text:style-name="T87">absolutismului</text:span><text:span text:style-name="T86"> </text:span><text:span text:style-name="T87">erotic</text:span><text:span text:style-name="T76">]</text:span><text:span text:style-name="T83"> </text:span><text:span text:style-name="T76">([</text:span><text:span text:style-name="T87">Partisan</text:span><text:span text:style-name="T86"> </text:span><text:span text:style-name="T87">of</text:span><text:span text:style-name="T84"> </text:span><text:span text:style-name="T87">erotic absolutism</text:span><text:span text:style-name="T76">]),</text:span><text:span text:style-name="T88"> </text:span><text:span text:style-name="T76">in</text:span><text:span text:style-name="T88"> </text:span><text:span text:style-name="T76">other</text:span><text:span text:style-name="T88"> </text:span><text:span text:style-name="T76">words</text:span><text:span text:style-name="T88"> </text:span><text:span text:style-name="T76">to</text:span><text:span text:style-name="T90"> </text:span><text:span text:style-name="T76">reflect</text:span><text:span text:style-name="T88"> </text:span><text:span text:style-name="T76">on</text:span><text:span text:style-name="T88"> </text:span><text:span text:style-name="T76">his</text:span><text:span text:style-name="T88"> </text:span><text:span text:style-name="T76">writing</text:span><text:span text:style-name="T90"> </text:span><text:span text:style-name="T76">and</text:span><text:span text:style-name="T88"> </text:span><text:span text:style-name="T76">his</text:span><text:span text:style-name="T88"> </text:span><text:span text:style-name="T76">poetic</text:span><text:span text:style-name="T88"> </text:span><text:span text:style-name="T76">identity.</text:span><text:span text:style-name="T90"> </text:span><text:span text:style-name="T76">For</text:span><text:span text:style-name="T88"> </text:span><text:span text:style-name="T76">example, in</text:span><text:span text:style-name="T85"> </text:span><text:span text:style-name="T76">one</text:span><text:span text:style-name="T85"> </text:span><text:span text:style-name="T76">specific</text:span><text:span text:style-name="T85"> </text:span><text:span text:style-name="T76">poem</text:span><text:span text:style-name="T85"> </text:span><text:span text:style-name="T76">from</text:span><text:span text:style-name="T85"> </text:span><text:span text:style-name="T76">where</text:span><text:span text:style-name="T92"> </text:span><text:span text:style-name="T76">the</text:span><text:span text:style-name="T85"> </text:span><text:span text:style-name="T76">title</text:span><text:span text:style-name="T85"> </text:span><text:span text:style-name="T76">of</text:span><text:span text:style-name="T85"> </text:span><text:span text:style-name="T76">my</text:span><text:span text:style-name="T85"> </text:span><text:span text:style-name="T76">paper</text:span><text:span text:style-name="T85"> </text:span><text:span text:style-name="T76">“The</text:span><text:span text:style-name="T92"> </text:span><text:span text:style-name="T76">halo</text:span><text:span text:style-name="T85"> </text:span><text:span text:style-name="T76">Paul</text:span><text:span text:style-name="T85"> </text:span><text:span text:style-name="T76">Celan”</text:span><text:span text:style-name="T85"> </text:span><text:span text:style-name="T76">comes</text:span><text:span text:style-name="T85"> </text:span><text:span text:style-name="T76">(Ce- lan</text:span><text:span text:style-name="T81"> </text:span><text:span text:style-name="T76">1987:</text:span><text:span text:style-name="T94"> </text:span><text:span text:style-name="T76">200),</text:span><text:span text:style-name="T94"> </text:span><text:span text:style-name="T76">I</text:span><text:span text:style-name="T96"> </text:span><text:span text:style-name="T76">will</text:span><text:span text:style-name="T94"> </text:span><text:span text:style-name="T76">show</text:span><text:span text:style-name="T81"> </text:span><text:span text:style-name="T76">the</text:span><text:span text:style-name="T94"> </text:span><text:span text:style-name="T76">significance</text:span><text:span text:style-name="T94"> </text:span><text:span text:style-name="T76">of</text:span><text:span text:style-name="T94"> </text:span><text:span text:style-name="T76">these</text:span><text:span text:style-name="T81"> </text:span><text:span text:style-name="T76">small</text:span><text:span text:style-name="T94"> </text:span><text:span text:style-name="T76">texts</text:span><text:span text:style-name="T94"> </text:span><text:span text:style-name="T76">for</text:span><text:span text:style-name="T81"> </text:span><text:span text:style-name="T76">Celanian</text:span><text:span text:style-name="T94"> </text:span><text:span text:style-name="T76">poetics</text:span><text:span text:style-name="T94"> </text:span><text:span text:style-name="T76">and how</text:span><text:span text:style-name="T90"> </text:span><text:span text:style-name="T76">they</text:span><text:span text:style-name="T83"> </text:span><text:span text:style-name="T76">could</text:span><text:span text:style-name="T83"> </text:span><text:span text:style-name="T76">be</text:span><text:span text:style-name="T90"> </text:span><text:span text:style-name="T76">reintegrated</text:span><text:span text:style-name="T83"> </text:span><text:span text:style-name="T76">into</text:span><text:span text:style-name="T83"> </text:span><text:span text:style-name="T76">literary</text:span><text:span text:style-name="T90"> </text:span><text:span text:style-name="T76">discourse</text:span><text:span text:style-name="T83"> </text:span><text:span text:style-name="T76">on</text:span><text:span text:style-name="T83"> </text:span><text:span text:style-name="T76">his</text:span><text:span text:style-name="T83"> </text:span><text:span text:style-name="T76">work,</text:span><text:span text:style-name="T90"> </text:span><text:span text:style-name="T76">especially</text:span><text:span text:style-name="T83"> </text:span><text:span text:style-name="T76">through</text:span><text:span text:style-name="T83"> </text:span><text:span text:style-name="T76">the study</text:span><text:span text:style-name="T90"> </text:span><text:span text:style-name="T76">of</text:span><text:span text:style-name="T90"> </text:span><text:span text:style-name="T76">the</text:span><text:span text:style-name="T90"> </text:span><text:span text:style-name="T76">manuscripts.</text:span><text:span text:style-name="T98"> </text:span><text:span text:style-name="T76">The</text:span><text:span text:style-name="T83"> </text:span><text:span text:style-name="T76">word</text:span><text:span text:style-name="T90"> </text:span><text:span text:style-name="T76">“halo”</text:span><text:span text:style-name="T90"> </text:span><text:span text:style-name="T76">could</text:span><text:span text:style-name="T90"> </text:span><text:span text:style-name="T76">actually</text:span><text:span text:style-name="T90"> </text:span><text:span text:style-name="T76">serve</text:span><text:span text:style-name="T90"> </text:span><text:span text:style-name="T76">to</text:span><text:span text:style-name="T83"> </text:span><text:span text:style-name="T76">examine</text:span><text:span text:style-name="T90"> </text:span><text:span text:style-name="T76">his</text:span><text:span text:style-name="T90"> </text:span><text:span text:style-name="T76">Romanian writing. </text:span><text:span text:style-name="T77">Firstly, </text:span><text:span text:style-name="T76">it constitutes the first appearance of Paul Pessach Antschel’s pseudo- nym. </text:span><text:span text:style-name="T77">Secondly, </text:span><text:span text:style-name="T76">it appears as a kind of echo to his German poetics, issued in a linguistic and</text:span><text:span text:style-name="T94"> </text:span><text:span text:style-name="T76">cultural</text:span><text:span text:style-name="T94"> </text:span><text:span text:style-name="T76">environment</text:span><text:span text:style-name="T94"> </text:span><text:span text:style-name="T76">other</text:span><text:span text:style-name="T94"> </text:span><text:span text:style-name="T76">than</text:span><text:span text:style-name="T99"> </text:span><text:span text:style-name="T76">German.</text:span><text:span text:style-name="T94"> </text:span><text:span text:style-name="T77">Finally,</text:span><text:span text:style-name="T94"> </text:span><text:span text:style-name="T76">if</text:span><text:span text:style-name="T99"> </text:span><text:span text:style-name="T76">we</text:span><text:span text:style-name="T94"> </text:span><text:span text:style-name="T76">refer</text:span><text:span text:style-name="T99"> </text:span><text:span text:style-name="T76">to</text:span><text:span text:style-name="T94"> </text:span><text:span text:style-name="T76">the</text:span><text:span text:style-name="T99"> </text:span><text:span text:style-name="T76">primary</text:span><text:span text:style-name="T94"> </text:span><text:span text:style-name="T76">meaning of the halo as an optical phenomenon, it could provide us with clues about the</text:span><text:span text:style-name="T101"> </text:span><text:span text:style-name="T76">evolution of Celanian subjectivity. For this reason, I will propose to update the meaning of these texts to his poetic work, especially in the context of Jacques </text:span><text:span text:style-name="T77">Derrida’s </text:span><text:span text:style-name="T87">Schibboleth pour Paul Celan </text:span><text:span text:style-name="T76">(</text:span><text:span text:style-name="T87">Shibboleth for Paul</text:span><text:span text:style-name="T97"> </text:span><text:span text:style-name="T87">Celan</text:span><text:span text:style-name="T76">).</text:span></text:p>
        <text:p text:style-name="P91"><draw:line text:anchor-type="char" draw:z-index="6" draw:style-name="gr5" draw:text-style-name="P103" svg:x1="1.996cm" svg:y1="0.414cm" svg:x2="6.995cm" svg:y2="0.414cm"><text:p/></draw:line></text:p>
        <text:p text:style-name="P50"><text:span text:style-name="T102">1</text:span><text:span text:style-name="T63">  This study draws largely from my earlier observations (2016), also presented at the international conference “Genesis, Genetic Criticism: From Theory to Practice”, organized by Institut des Textes et Manuscrits Modernes de Paris and Faculty of Polish Studies at the Jagiellonian University, Kraków, 12 June 2019.</text:span></text:p>
      </text:section>
      <text:p text:style-name="P70"><text:span text:style-name="T76">The</text:span><text:span text:style-name="T103"> </text:span><text:span text:style-name="T76">Bucharest</text:span><text:span text:style-name="T103"> </text:span><text:span text:style-name="T76">episode</text:span><text:span text:style-name="T105"> </text:span><text:span text:style-name="T76">in</text:span><text:span text:style-name="T103"> </text:span><text:span text:style-name="T76">the</text:span><text:span text:style-name="T105"> </text:span><text:span text:style-name="T76">life</text:span><text:span text:style-name="T103"> </text:span><text:span text:style-name="T76">and</text:span><text:span text:style-name="T105"> </text:span><text:span text:style-name="T76">literary</text:span><text:span text:style-name="T103"> </text:span><text:span text:style-name="T76">work</text:span><text:span text:style-name="T103"> </text:span><text:span text:style-name="T76">of</text:span><text:span text:style-name="T105"> </text:span><text:span text:style-name="T76">Paul</text:span><text:span text:style-name="T103"> </text:span><text:span text:style-name="T76">Pessach</text:span><text:span text:style-name="T106"> </text:span><text:span text:style-name="T76">Antschel,</text:span><text:span text:style-name="T105"> </text:span><text:span text:style-name="T76">also known</text:span><text:span text:style-name="T83"> </text:span><text:span text:style-name="T76">as</text:span><text:span text:style-name="T85"> </text:span><text:span text:style-name="T76">Paul</text:span><text:span text:style-name="T83"> </text:span><text:span text:style-name="T76">Celan,</text:span><text:span text:style-name="T85"> </text:span><text:span text:style-name="T76">has</text:span><text:span text:style-name="T83"> </text:span><text:span text:style-name="T76">not</text:span><text:span text:style-name="T85"> </text:span><text:span text:style-name="T76">been</text:span><text:span text:style-name="T85"> </text:span><text:span text:style-name="T76">considered</text:span><text:span text:style-name="T83"> </text:span><text:span text:style-name="T76">very</text:span><text:span text:style-name="T85"> </text:span><text:span text:style-name="T76">prominent</text:span><text:span text:style-name="T83"> </text:span><text:span text:style-name="T76">by</text:span><text:span text:style-name="T85"> </text:span><text:span text:style-name="T76">most</text:span><text:span text:style-name="T83"> </text:span><text:span text:style-name="T76">of</text:span><text:span text:style-name="T85"> </text:span><text:span text:style-name="T76">Celan’s</text:span><text:span text:style-name="T85"> </text:span><text:span text:style-name="T76">resear- chers and biographers.</text:span><text:span text:style-name="T79">2 </text:span><text:span text:style-name="T76">Paul Antschel had abandoned his native Bucovina in</text:span><text:span text:style-name="T107"> </text:span><text:span text:style-name="T76">May</text:span><text:span text:style-name="T77"> </text:span><text:span text:style-name="T76">1945, just before the Soviet-Romanian border was to become impossible to cross.</text:span><text:span text:style-name="T108"> </text:span><text:span text:style-name="T76">Until</text:span><text:span text:style-name="T109"> </text:span><text:span text:style-name="T76">then, he had never published a</text:span><text:span text:style-name="T110"> </text:span><text:span text:style-name="T76">single poem. It was during </text:span><text:span text:style-name="T99">World </text:span><text:span text:style-name="T81">War </text:span><text:span text:style-name="T76">II, especially in</text:span><text:span text:style-name="T111"> </text:span><text:span text:style-name="T76">1943– 1944</text:span><text:span text:style-name="T112"> </text:span><text:span text:style-name="T76">(Chalfen</text:span><text:span text:style-name="T114"> </text:span><text:span text:style-name="T76">1991:</text:span><text:span text:style-name="T112"> </text:span><text:span text:style-name="T76">149)</text:span><text:span text:style-name="T114"> </text:span><text:span text:style-name="T76">that</text:span><text:span text:style-name="T112"> </text:span><text:span text:style-name="T76">he</text:span><text:span text:style-name="T114"> </text:span><text:span text:style-name="T76">intensified</text:span><text:span text:style-name="T112"> </text:span><text:span text:style-name="T76">his</text:span><text:span text:style-name="T114"> </text:span><text:span text:style-name="T76">poetic</text:span><text:span text:style-name="T112"> </text:span><text:span text:style-name="T76">creation,</text:span><text:span text:style-name="T114"> </text:span><text:span text:style-name="T76">which</text:span><text:span text:style-name="T112"> </text:span><text:span text:style-name="T76">was</text:span><text:span text:style-name="T114"> </text:span><text:span text:style-name="T76">preserv- ed thanks to his many friends amongst Ruth Lackner (Kraft) and published in</text:span><text:span text:style-name="T115"> </text:span><text:span text:style-name="T76">1985</text:span><text:span text:style-name="T116"> </text:span><text:span text:style-name="T76">and 1989. By the end of May 1945, he arrived in Bucharest to meet</text:span><text:span text:style-name="T81"> </text:span><text:span text:style-name="T76">Alfred</text:span><text:span text:style-name="T117"> </text:span><text:span text:style-name="T76">Margul-Sperber, a major figure of Bucovinian pre-war German culture, who encouraged him</text:span><text:span text:style-name="T118"> </text:span><text:span text:style-name="T76">in</text:span><text:span text:style-name="T119"> </text:span><text:span text:style-name="T76">pursuing the</text:span><text:span text:style-name="T121"> </text:span><text:span text:style-name="T76">literary</text:span><text:span text:style-name="T121"> </text:span><text:span text:style-name="T76">vocation.</text:span><text:span text:style-name="T121"> </text:span><text:span text:style-name="T76">Moreover,</text:span><text:span text:style-name="T121"> </text:span><text:span text:style-name="T76">he</text:span><text:span text:style-name="T121"> </text:span><text:span text:style-name="T76">entered</text:span><text:span text:style-name="T81"> </text:span><text:span text:style-name="T76">into</text:span><text:span text:style-name="T121"> </text:span><text:span text:style-name="T76">Bucharest</text:span><text:span text:style-name="T121"> </text:span><text:span text:style-name="T76">cultural</text:span><text:span text:style-name="T121"> </text:span><text:span text:style-name="T76">society</text:span><text:span text:style-name="T121"> </text:span><text:span text:style-name="T76">as</text:span><text:span text:style-name="T81"> </text:span><text:span text:style-name="T76">a</text:span><text:span text:style-name="T96"> </text:span><text:span text:style-name="T76">translator for the official communist press (</text:span><text:span text:style-name="T87">Scânteia </text:span><text:span text:style-name="T76">and </text:span><text:span text:style-name="T82">Veac </text:span><text:span text:style-name="T87">nou</text:span><text:span text:style-name="T76">) and at the</text:span><text:span text:style-name="T111"> </text:span><text:span text:style-name="T76">national</text:span><text:span text:style-name="T106"> </text:span><text:span text:style-name="T76">publishing house</text:span><text:span text:style-name="T123"> </text:span><text:span text:style-name="T87">Cartea</text:span><text:span text:style-name="T125"> </text:span><text:span text:style-name="T87">Rusă</text:span><text:span text:style-name="T124"> </text:span><text:span text:style-name="T76">(for</text:span><text:span text:style-name="T126"> </text:span><text:span text:style-name="T76">which</text:span><text:span text:style-name="T126"> </text:span><text:span text:style-name="T76">he</text:span><text:span text:style-name="T123"> </text:span><text:span text:style-name="T76">translated</text:span><text:span text:style-name="T126"> </text:span><text:span text:style-name="T76">Russian</text:span><text:span text:style-name="T126"> </text:span><text:span text:style-name="T76">literature</text:span><text:span text:style-name="T123"> </text:span><text:span text:style-name="T76">under</text:span><text:span text:style-name="T126"> </text:span><text:span text:style-name="T76">the</text:span><text:span text:style-name="T126"> </text:span><text:span text:style-name="T76">pseudonyms “Paul Aurel”, “A. Pavel” and “Paul</text:span><text:span text:style-name="T108"> </text:span><text:span text:style-name="T76">Ancel”). It is not completely improbable that</text:span><text:span text:style-name="T127"> </text:span><text:span text:style-name="T76">Paul</text:span><text:span text:style-name="T119"> </text:span><text:span text:style-name="T76">Antschel considered staying in Romania; however, the Sovietization process</text:span><text:span text:style-name="T129"> </text:span><text:span text:style-name="T76">in</text:span><text:span text:style-name="T111"> </text:span><text:span text:style-name="T76">Roma- nia</text:span><text:span text:style-name="T105"> </text:span><text:span text:style-name="T76">surely</text:span><text:span text:style-name="T130"> </text:span><text:span text:style-name="T76">frightened</text:span><text:span text:style-name="T105"> </text:span><text:span text:style-name="T76">him,</text:span><text:span text:style-name="T130"> </text:span><text:span text:style-name="T76">even</text:span><text:span text:style-name="T105"> </text:span><text:span text:style-name="T76">though</text:span><text:span text:style-name="T130"> </text:span><text:span text:style-name="T76">he</text:span><text:span text:style-name="T105"> </text:span><text:span text:style-name="T76">always</text:span><text:span text:style-name="T130"> </text:span><text:span text:style-name="T76">sympathised</text:span><text:span text:style-name="T105"> </text:span><text:span text:style-name="T76">with</text:span><text:span text:style-name="T130"> </text:span><text:span text:style-name="T76">the</text:span><text:span text:style-name="T105"> </text:span><text:span text:style-name="T76">Left.</text:span><text:span text:style-name="T130"> </text:span><text:span text:style-name="T76">He</text:span><text:span text:style-name="T130"> </text:span><text:span text:style-name="T76">then started preparing his escape to </text:span><text:span text:style-name="T77">Western </text:span><text:span text:style-name="T76">Europe in May 1947, and succeeded</text:span><text:span text:style-name="T119"> </text:span><text:span text:style-name="T76">in</text:span><text:span text:style-name="T117"> </text:span><text:span text:style-name="T76">crossing the</text:span><text:span text:style-name="T132"> </text:span><text:span text:style-name="T76">Romanian-Hungarian</text:span><text:span text:style-name="T132"> </text:span><text:span text:style-name="T76">border</text:span><text:span text:style-name="T132"> </text:span><text:span text:style-name="T76">in</text:span><text:span text:style-name="T132"> </text:span><text:span text:style-name="T76">December</text:span><text:span text:style-name="T132"> </text:span><text:span text:style-name="T76">1947.</text:span><text:span text:style-name="T132"> </text:span><text:span text:style-name="T76">He</text:span><text:span text:style-name="T132"> </text:span><text:span text:style-name="T76">did</text:span><text:span text:style-name="T132"> </text:span><text:span text:style-name="T76">so</text:span><text:span text:style-name="T132"> </text:span><text:span text:style-name="T76">empty-handed,</text:span><text:span text:style-name="T133"> </text:span><text:span text:style-name="T76">having left</text:span><text:span text:style-name="T134"> </text:span><text:span text:style-name="T76">all</text:span><text:span text:style-name="T135"> </text:span><text:span text:style-name="T76">his</text:span><text:span text:style-name="T135"> </text:span><text:span text:style-name="T76">manuscripts</text:span><text:span text:style-name="T135"> </text:span><text:span text:style-name="T76">with</text:span><text:span text:style-name="T134"> </text:span><text:span text:style-name="T76">his</text:span><text:span text:style-name="T135"> </text:span><text:span text:style-name="T76">friends</text:span><text:span text:style-name="T135"> </text:span><text:span text:style-name="T76">in</text:span><text:span text:style-name="T135"> </text:span><text:span text:style-name="T76">Bucharest</text:span><text:span text:style-name="T135"> </text:span><text:span text:style-name="T76">(Chalfen</text:span><text:span text:style-name="T134"> </text:span><text:span text:style-name="T76">1991:</text:span><text:span text:style-name="T135"> </text:span><text:span text:style-name="T76">167).</text:span><text:span text:style-name="T135"> </text:span><text:span text:style-name="T76">In</text:span><text:span text:style-name="T135"> </text:span><text:span text:style-name="T76">1948,</text:span><text:span text:style-name="T135"> </text:span><text:span text:style-name="T76">he recomposed</text:span><text:span text:style-name="T81"> </text:span><text:span text:style-name="T76">the</text:span><text:span text:style-name="T94"> </text:span><text:span text:style-name="T76">German</text:span><text:span text:style-name="T81"> </text:span><text:span text:style-name="T76">texts</text:span><text:span text:style-name="T94"> </text:span><text:span text:style-name="T76">and</text:span><text:span text:style-name="T81"> </text:span><text:span text:style-name="T76">managed</text:span><text:span text:style-name="T94"> </text:span><text:span text:style-name="T76">to</text:span><text:span text:style-name="T81"> </text:span><text:span text:style-name="T76">publish</text:span><text:span text:style-name="T94"> </text:span><text:span text:style-name="T76">them</text:span><text:span text:style-name="T81"> </text:span><text:span text:style-name="T76">in</text:span><text:span text:style-name="T94"> </text:span><text:span text:style-name="T76">the</text:span><text:span text:style-name="T81"> </text:span><text:span text:style-name="T76">volume</text:span><text:span text:style-name="T81"> </text:span><text:span text:style-name="T87">Der</text:span><text:span text:style-name="T82"> </text:span><text:span text:style-name="T87">Sand</text:span><text:span text:style-name="T95"> </text:span><text:span text:style-name="T87">aus den</text:span><text:span text:style-name="T86"> </text:span><text:span text:style-name="T87">Urnen</text:span><text:span text:style-name="T93"> </text:span><text:span text:style-name="T76">(</text:span><text:span text:style-name="T87">The</text:span><text:span text:style-name="T84"> </text:span><text:span text:style-name="T87">Sand</text:span><text:span text:style-name="T93"> </text:span><text:span text:style-name="T87">from</text:span><text:span text:style-name="T86"> </text:span><text:span text:style-name="T87">the</text:span><text:span text:style-name="T93"> </text:span><text:span text:style-name="T87">Urns</text:span><text:span text:style-name="T76">),</text:span><text:span text:style-name="T85"> </text:span><text:span text:style-name="T76">meanwhile</text:span><text:span text:style-name="T85"> </text:span><text:span text:style-name="T76">joining</text:span><text:span text:style-name="T92"> </text:span><text:span text:style-name="T76">the</text:span><text:span text:style-name="T137"> </text:span><text:span text:style-name="T76">Viennese</text:span><text:span text:style-name="T92"> </text:span><text:span text:style-name="T76">Surrealists</text:span><text:span text:style-name="T85"> </text:span><text:span text:style-name="T76">group. Some of those texts have been preserved by Petre Solomon, a</text:span><text:span text:style-name="T138"> </text:span><text:span text:style-name="T76">friend of Celan</text:span><text:span text:style-name="T139"> </text:span><text:span text:style-name="T76">from 1946 and the Romanian translator of the very first publication of </text:span><text:span text:style-name="T78">Todesfuge</text:span><text:span text:style-name="T120"> </text:span><text:span text:style-name="T76">in</text:span><text:span text:style-name="T140"> </text:span><text:span text:style-name="T76">May</text:span><text:span text:style-name="T119"> </text:span><text:span text:style-name="T76">1947, published under the title </text:span><text:span text:style-name="T78">Tangoul </text:span><text:span text:style-name="T87">Morții </text:span><text:span text:style-name="T99">(</text:span><text:span text:style-name="T100">Tango </text:span><text:span text:style-name="T87">of death</text:span><text:span text:style-name="T76">). I had</text:span><text:span text:style-name="T106"> </text:span><text:span text:style-name="T76">the</text:span><text:span text:style-name="T103"> </text:span><text:span text:style-name="T76">opportunity to</text:span><text:span text:style-name="T132"> </text:span><text:span text:style-name="T76">consult</text:span><text:span text:style-name="T132"> </text:span><text:span text:style-name="T76">these</text:span><text:span text:style-name="T133"> </text:span><text:span text:style-name="T76">documents</text:span><text:span text:style-name="T132"> </text:span><text:span text:style-name="T76">thanks</text:span><text:span text:style-name="T132"> </text:span><text:span text:style-name="T76">to</text:span><text:span text:style-name="T111"> </text:span><text:span text:style-name="T76">Alexandru</text:span><text:span text:style-name="T132"> </text:span><text:span text:style-name="T76">Solomon,</text:span><text:span text:style-name="T132"> </text:span><text:span text:style-name="T77">Petre’s</text:span><text:span text:style-name="T132"> </text:span><text:span text:style-name="T76">son,</text:span><text:span text:style-name="T132"> </text:span><text:span text:style-name="T76">a</text:span><text:span text:style-name="T119"> </text:span><text:span text:style-name="T76">film</text:span><text:span text:style-name="T132"> </text:span><text:span text:style-name="T76">director and</text:span><text:span text:style-name="T130"> </text:span><text:span text:style-name="T76">author</text:span><text:span text:style-name="T130"> </text:span><text:span text:style-name="T76">of</text:span><text:span text:style-name="T105"> </text:span><text:span text:style-name="T87">Duo</text:span><text:span text:style-name="T141"> </text:span><text:span text:style-name="T87">pentru</text:span><text:span text:style-name="T131"> </text:span><text:span text:style-name="T87">Paoloncel</text:span><text:span text:style-name="T131"> </text:span><text:span text:style-name="T87">și</text:span><text:span text:style-name="T131"> </text:span><text:span text:style-name="T87">Petronom</text:span><text:span text:style-name="T141"> </text:span><text:span text:style-name="T76">(</text:span><text:span text:style-name="T87">Duo</text:span><text:span text:style-name="T131"> </text:span><text:span text:style-name="T87">for</text:span><text:span text:style-name="T131"> </text:span><text:span text:style-name="T87">Paoloncel</text:span><text:span text:style-name="T131"> </text:span><text:span text:style-name="T87">and</text:span><text:span text:style-name="T141"> </text:span><text:span text:style-name="T87">Petronom</text:span><text:span text:style-name="T76">), which</text:span><text:span text:style-name="T134"> </text:span><text:span text:style-name="T76">is</text:span><text:span text:style-name="T135"> </text:span><text:span text:style-name="T76">a documentary</text:span><text:span text:style-name="T134"> </text:span><text:span text:style-name="T76">dedicated</text:span><text:span text:style-name="T103"> </text:span><text:span text:style-name="T76">to</text:span><text:span text:style-name="T135"> </text:span><text:span text:style-name="T76">the</text:span><text:span text:style-name="T135"> </text:span><text:span text:style-name="T76">friendship</text:span><text:span text:style-name="T135"> </text:span><text:span text:style-name="T76">between</text:span><text:span text:style-name="T134"> </text:span><text:span text:style-name="T76">his</text:span><text:span text:style-name="T135"> </text:span><text:span text:style-name="T76">father</text:span><text:span text:style-name="T135"> </text:span><text:span text:style-name="T76">and</text:span><text:span text:style-name="T135"> </text:span><text:span text:style-name="T76">Paul</text:span><text:span text:style-name="T135"> </text:span><text:span text:style-name="T76">Celan (1994).</text:span><text:span text:style-name="T142"> </text:span><text:span text:style-name="T76">In</text:span><text:span text:style-name="T127"> </text:span><text:span text:style-name="T76">this</text:span><text:span text:style-name="T127"> </text:span><text:span text:style-name="T76">collection,</text:span><text:span text:style-name="T127"> </text:span><text:span text:style-name="T76">besides</text:span><text:span text:style-name="T142"> </text:span><text:span text:style-name="T76">four</text:span><text:span text:style-name="T127"> </text:span><text:span text:style-name="T76">Romanian</text:span><text:span text:style-name="T127"> </text:span><text:span text:style-name="T76">translations</text:span><text:span text:style-name="T127"> </text:span><text:span text:style-name="T76">of</text:span><text:span text:style-name="T142"> </text:span><text:span text:style-name="T76">short</text:span><text:span text:style-name="T127"> </text:span><text:span text:style-name="T76">stories</text:span><text:span text:style-name="T127"> </text:span><text:span text:style-name="T76">by</text:span><text:span text:style-name="T127"> </text:span><text:span text:style-name="T76">Franz</text:span><text:span text:style-name="T119"> </text:span><text:span text:style-name="T76">Kafka,</text:span><text:span text:style-name="T94"> </text:span><text:span text:style-name="T76">three</text:span><text:span text:style-name="T99"> </text:span><text:span text:style-name="T76">poems</text:span><text:span text:style-name="T99"> </text:span><text:span text:style-name="T76">and</text:span><text:span text:style-name="T99"> </text:span><text:span text:style-name="T76">a</text:span><text:span text:style-name="T96"> </text:span><text:span text:style-name="T76">letter</text:span><text:span text:style-name="T99"> </text:span><text:span text:style-name="T76">draft</text:span><text:span text:style-name="T99"> </text:span><text:span text:style-name="T76">in</text:span><text:span text:style-name="T99"> </text:span><text:span text:style-name="T76">German,</text:span><text:span text:style-name="T99"> </text:span><text:span text:style-name="T76">there</text:span><text:span text:style-name="T94"> </text:span><text:span text:style-name="T76">are</text:span><text:span text:style-name="T99"> </text:span><text:span text:style-name="T76">also</text:span><text:span text:style-name="T99"> </text:span><text:span text:style-name="T76">sixteen</text:span><text:span text:style-name="T99"> </text:span><text:span text:style-name="T76">Romanian</text:span><text:span text:style-name="T99"> </text:span><text:span text:style-name="T76">poems and fragments of prose attributed to Paul Celan (written by his hand or copied</text:span><text:span text:style-name="T143"> </text:span><text:span text:style-name="T76">by</text:span><text:span text:style-name="T106"> </text:span><text:span text:style-name="T76">Petre</text:span><text:span text:style-name="T119"> </text:span><text:span text:style-name="T76">Solomon).</text:span><text:span text:style-name="T135"> </text:span><text:span text:style-name="T76">One</text:span><text:span text:style-name="T135"> </text:span><text:span text:style-name="T76">of</text:span><text:span text:style-name="T135"> </text:span><text:span text:style-name="T76">these</text:span><text:span text:style-name="T135"> </text:span><text:span text:style-name="T76">–</text:span><text:span text:style-name="T103"> </text:span><text:span text:style-name="T76">[</text:span><text:span text:style-name="T87">Iarba</text:span><text:span text:style-name="T136"> </text:span><text:span text:style-name="T87">ochilor</text:span><text:span text:style-name="T136"> </text:span><text:span text:style-name="T87">tăi</text:span><text:span text:style-name="T76">]</text:span><text:span text:style-name="T135"> </text:span><text:span text:style-name="T76">([</text:span><text:span text:style-name="T87">The</text:span><text:span text:style-name="T136"> </text:span><text:span text:style-name="T87">grass</text:span><text:span text:style-name="T104"> </text:span><text:span text:style-name="T87">of</text:span><text:span text:style-name="T136"> </text:span><text:span text:style-name="T87">your</text:span><text:span text:style-name="T136"> </text:span><text:span text:style-name="T87">eyes</text:span><text:span text:style-name="T76">])</text:span><text:span text:style-name="T135"> </text:span><text:span text:style-name="T76">–</text:span><text:span text:style-name="T135"> </text:span><text:span text:style-name="T76">counts</text:span><text:span text:style-name="T103"> </text:span><text:span text:style-name="T76">only three</text:span><text:span text:style-name="T127"> </text:span><text:span text:style-name="T76">lines</text:span><text:span text:style-name="T127"> </text:span><text:span text:style-name="T76">and</text:span><text:span text:style-name="T127"> </text:span><text:span text:style-name="T76">the</text:span><text:span text:style-name="T127"> </text:span><text:span text:style-name="T76">other,</text:span><text:span text:style-name="T127"> </text:span><text:span text:style-name="T76">[</text:span><text:span text:style-name="T87">S-ar</text:span><text:span text:style-name="T128"> </text:span><text:span text:style-name="T87">putea</text:span><text:span text:style-name="T128"> </text:span><text:span text:style-name="T87">crede</text:span><text:span text:style-name="T76">]</text:span><text:span text:style-name="T127"> </text:span><text:span text:style-name="T76">([</text:span><text:span text:style-name="T87">One</text:span><text:span text:style-name="T128"> </text:span><text:span text:style-name="T87">might</text:span><text:span text:style-name="T128"> </text:span><text:span text:style-name="T87">think</text:span><text:span text:style-name="T76">]),</text:span><text:span text:style-name="T127"> </text:span><text:span text:style-name="T76">was</text:span><text:span text:style-name="T127"> </text:span><text:span text:style-name="T76">never</text:span><text:span text:style-name="T144"> </text:span><text:span text:style-name="T76">completed by</text:span><text:span text:style-name="T146"> </text:span><text:span text:style-name="T76">the</text:span><text:span text:style-name="T146"> </text:span><text:span text:style-name="T76">poet.</text:span><text:span text:style-name="T126"> </text:span><text:span text:style-name="T76">Only</text:span><text:span text:style-name="T146"> </text:span><text:span text:style-name="T76">six</text:span><text:span text:style-name="T126"> </text:span><text:span text:style-name="T76">of</text:span><text:span text:style-name="T146"> </text:span><text:span text:style-name="T76">those</text:span><text:span text:style-name="T146"> </text:span><text:span text:style-name="T76">poems</text:span><text:span text:style-name="T112"> </text:span><text:span text:style-name="T76">carry</text:span><text:span text:style-name="T146"> </text:span><text:span text:style-name="T76">titles</text:span><text:span text:style-name="T126"> </text:span><text:span text:style-name="T76">whereas</text:span><text:span text:style-name="T126"> </text:span><text:span text:style-name="T76">the</text:span><text:span text:style-name="T112"> </text:span><text:span text:style-name="T76">fragments</text:span><text:span text:style-name="T126"> </text:span><text:span text:style-name="T76">of</text:span><text:span text:style-name="T146"> </text:span><text:span text:style-name="T76">prose</text:span><text:span text:style-name="T112"> </text:span><text:span text:style-name="T76">are untitled.</text:span><text:span text:style-name="T99"> </text:span><text:span text:style-name="T76">Seven</text:span><text:span text:style-name="T77"> </text:span><text:span text:style-name="T76">texts</text:span><text:span text:style-name="T96"> </text:span><text:span text:style-name="T76">–</text:span><text:span text:style-name="T96"> </text:span><text:span text:style-name="T76">[</text:span><text:span text:style-name="T87">Orbiți</text:span><text:span text:style-name="T100"> </text:span><text:span text:style-name="T87">de</text:span><text:span text:style-name="T78"> </text:span><text:span text:style-name="T87">salturi</text:span><text:span text:style-name="T78"> </text:span><text:span text:style-name="T87">uriașe</text:span><text:span text:style-name="T76">]</text:span><text:span text:style-name="T96"> </text:span><text:span text:style-name="T76">([</text:span><text:span text:style-name="T87">Blinded</text:span><text:span text:style-name="T78"> </text:span><text:span text:style-name="T87">by</text:span><text:span text:style-name="T100"> </text:span><text:span text:style-name="T87">giant</text:span><text:span text:style-name="T78"> </text:span><text:span text:style-name="T87">leaps</text:span><text:span text:style-name="T76">]),</text:span><text:span text:style-name="T77"> </text:span><text:span text:style-name="T76">[</text:span><text:span text:style-name="T87">Din</text:span><text:span text:style-name="T78"> </text:span><text:span text:style-name="T87">nou</text:span><text:span text:style-name="T97"> </text:span><text:span text:style-name="T87">am suspendat</text:span><text:span text:style-name="T147"> </text:span><text:span text:style-name="T87">marile</text:span><text:span text:style-name="T113"> </text:span><text:span text:style-name="T87">umbrele</text:span><text:span text:style-name="T113"> </text:span><text:span text:style-name="T87">albe</text:span><text:span text:style-name="T76">]</text:span><text:span text:style-name="T146"> </text:span><text:span text:style-name="T76">([</text:span><text:span text:style-name="T87">Once</text:span><text:span text:style-name="T113"> </text:span><text:span text:style-name="T87">again</text:span><text:span text:style-name="T113"> </text:span><text:span text:style-name="T87">I</text:span><text:span text:style-name="T97"> </text:span><text:span text:style-name="T87">suspended</text:span><text:span text:style-name="T147"> </text:span><text:span text:style-name="T87">the</text:span><text:span text:style-name="T113"> </text:span><text:span text:style-name="T87">big</text:span><text:span text:style-name="T113"> </text:span><text:span text:style-name="T87">white</text:span><text:span text:style-name="T113"> </text:span><text:span text:style-name="T87">umbrellas</text:span><text:span text:style-name="T76">]), </text:span><text:span text:style-name="T87">Regăsire</text:span><text:span text:style-name="T93"> </text:span><text:span text:style-name="T77">(</text:span><text:span text:style-name="T78">Together</text:span><text:span text:style-name="T91"> </text:span><text:span text:style-name="T87">Again</text:span><text:span text:style-name="T76">),</text:span><text:span text:style-name="T121"> </text:span><text:span text:style-name="T76">[</text:span><text:span text:style-name="T87">A</text:span><text:span text:style-name="T95"> </text:span><text:span text:style-name="T87">doua</text:span><text:span text:style-name="T122"> </text:span><text:span text:style-name="T87">zi</text:span><text:span text:style-name="T122"> </text:span><text:span text:style-name="T87">urmând</text:span><text:span text:style-name="T93"> </text:span><text:span text:style-name="T87">să</text:span><text:span text:style-name="T122"> </text:span><text:span text:style-name="T87">înceapă</text:span><text:span text:style-name="T122"> </text:span><text:span text:style-name="T87">deportările</text:span><text:span text:style-name="T76">]</text:span><text:span text:style-name="T92"> </text:span><text:span text:style-name="T76">([</text:span><text:span text:style-name="T87">Rafael</text:span><text:span text:style-name="T122"> </text:span><text:span text:style-name="T87">came</text:span><text:span text:style-name="T122"> </text:span><text:span text:style-name="T100">by,</text:span><text:span text:style-name="T87"> the night before the deportations</text:span><text:span text:style-name="T76">]), </text:span><text:span text:style-name="T87">Reveion </text:span><text:span text:style-name="T76">(</text:span><text:span text:style-name="T87">New </text:span><text:span text:style-name="T122">Year’s </text:span><text:span text:style-name="T87">Eve</text:span><text:span text:style-name="T76">), [</text:span><text:span text:style-name="T87">S-ar putea</text:span><text:span text:style-name="T145"> </text:span><text:span text:style-name="T87">crede</text:span><text:span text:style-name="T76">]</text:span><text:span text:style-name="T117"> </text:span><text:span text:style-name="T76">([</text:span><text:span text:style-name="T87">One</text:span><text:span text:style-name="T120"> </text:span><text:span text:style-name="T87">might</text:span><text:span text:style-name="T125"> </text:span><text:span text:style-name="T87">think</text:span><text:span text:style-name="T76">])</text:span><text:span text:style-name="T126"> </text:span><text:span text:style-name="T76">and</text:span><text:span text:style-name="T126"> </text:span><text:span text:style-name="T76">[</text:span><text:span text:style-name="T87">A</text:span><text:span text:style-name="T95"> </text:span><text:span text:style-name="T87">sosit,</text:span><text:span text:style-name="T147"> </text:span><text:span text:style-name="T87">în</text:span><text:span text:style-name="T125"> </text:span><text:span text:style-name="T87">sfârșit,</text:span><text:span text:style-name="T125"> </text:span><text:span text:style-name="T87">clipa</text:span><text:span text:style-name="T76">]</text:span><text:span text:style-name="T146"> </text:span><text:span text:style-name="T76">([</text:span><text:span text:style-name="T87">The</text:span><text:span text:style-name="T125"> </text:span><text:span text:style-name="T87">moment</text:span><text:span text:style-name="T125"> </text:span><text:span text:style-name="T87">finally</text:span><text:span text:style-name="T147"> </text:span><text:span text:style-name="T87">arrived</text:span><text:span text:style-name="T76">])</text:span><text:span text:style-name="T126"> </text:span><text:span text:style-name="T76">–</text:span><text:span text:style-name="T126"> </text:span><text:span text:style-name="T76">are</text:span><text:span text:style-name="T146"> </text:span><text:span text:style-name="T76">also preserved in at least two slightly different versions. These texts were probably</text:span><text:span text:style-name="T111"> </text:span><text:span text:style-name="T76">meant</text:span><text:span text:style-name="T117"> </text:span><text:span text:style-name="T76">to be</text:span><text:span text:style-name="T111"> </text:span><text:span text:style-name="T76">made</text:span><text:span text:style-name="T111"> </text:span><text:span text:style-name="T76">available</text:span><text:span text:style-name="T111"> </text:span><text:span text:style-name="T76">for</text:span><text:span text:style-name="T139"> </text:span><text:span text:style-name="T76">others</text:span><text:span text:style-name="T111"> </text:span><text:span text:style-name="T76">to</text:span><text:span text:style-name="T111"> </text:span><text:span text:style-name="T76">read,</text:span><text:span text:style-name="T139"> </text:span><text:span text:style-name="T76">since</text:span><text:span text:style-name="T111"> </text:span><text:span text:style-name="T76">the</text:span><text:span text:style-name="T111"> </text:span><text:span text:style-name="T76">manuscripts</text:span><text:span text:style-name="T111"> </text:span><text:span text:style-name="T76">carry</text:span><text:span text:style-name="T139"> </text:span><text:span text:style-name="T76">the</text:span><text:span text:style-name="T111"> </text:span><text:span text:style-name="T76">author’s</text:span><text:span text:style-name="T111"> </text:span><text:span text:style-name="T76">edits</text:span><text:span text:style-name="T139"> </text:span><text:span text:style-name="T76">and</text:span></text:p>
      <text:p text:style-name="P60"/>
      <text:p text:style-name="P93"><draw:line text:anchor-type="char" draw:z-index="7" draw:style-name="gr5" draw:text-style-name="P103" svg:x1="1.996cm" svg:y1="0.356cm" svg:x2="6.995cm" svg:y2="0.356cm"><text:p/></draw:line></text:p>
      <text:p text:style-name="P54"><text:span text:style-name="T102">2</text:span><text:span text:style-name="T63"> </text:span><text:span text:style-name="T64"> </text:span><text:span text:style-name="T63">For</text:span><text:span text:style-name="T65"> </text:span><text:span text:style-name="T63">more</text:span><text:span text:style-name="T65"> </text:span><text:span text:style-name="T63">details</text:span><text:span text:style-name="T65"> </text:span><text:span text:style-name="T63">see:</text:span><text:span text:style-name="T64"> </text:span><text:span text:style-name="T63">Solomon</text:span><text:span text:style-name="T65"> </text:span><text:span text:style-name="T63">1970;</text:span><text:span text:style-name="T66"> </text:span><text:span text:style-name="T63">Wiedemann-Wolf</text:span><text:span text:style-name="T65"> </text:span><text:span text:style-name="T63">1985;</text:span><text:span text:style-name="T65"> </text:span><text:span text:style-name="T63">Corbea-Hoișie</text:span><text:span text:style-name="T64"> </text:span><text:span text:style-name="T63">1986;</text:span><text:span text:style-name="T65"> </text:span><text:span text:style-name="T63">Solomon</text:span><text:span text:style-name="T65"> </text:span><text:span text:style-name="T63">1987;</text:span></text:p>
      <text:p text:style-name="P55"><text:span text:style-name="T63">Cassian</text:span><text:span text:style-name="T67"> </text:span><text:span text:style-name="T63">1988;</text:span><text:span text:style-name="T68"> </text:span><text:span text:style-name="T69">Vanhese</text:span><text:span text:style-name="T67"> </text:span><text:span text:style-name="T63">1988;</text:span><text:span text:style-name="T67"> </text:span><text:span text:style-name="T63">Chalfen</text:span><text:span text:style-name="T70"> </text:span><text:span text:style-name="T63">1991;</text:span><text:span text:style-name="T67"> </text:span><text:span text:style-name="T63">Colin</text:span><text:span text:style-name="T67"> </text:span><text:span text:style-name="T63">1991;</text:span><text:span text:style-name="T67"> </text:span><text:span text:style-name="T63">Crohmălniceanu</text:span><text:span text:style-name="T67"> </text:span><text:span text:style-name="T63">1994;</text:span><text:span text:style-name="T67"> </text:span><text:span text:style-name="T63">Mincu</text:span><text:span text:style-name="T67"> </text:span><text:span text:style-name="T63">1994;</text:span><text:span text:style-name="T67"> </text:span><text:span text:style-name="T63">Felstiner</text:span><text:span text:style-name="T67"> </text:span><text:span text:style-name="T63">1995;</text:span></text:p>
      <text:p text:style-name="P51"><text:span text:style-name="T63">Corbea-Hoișie</text:span><text:span text:style-name="T71"> </text:span><text:span text:style-name="T63">1997;</text:span><text:span text:style-name="T71"> </text:span><text:span text:style-name="T63">Semilian</text:span><text:span text:style-name="T67"> </text:span><text:span text:style-name="T63">&amp;</text:span><text:span text:style-name="T72"> </text:span><text:span text:style-name="T63">Agalidi</text:span><text:span text:style-name="T71"> </text:span><text:span text:style-name="T63">2003;</text:span><text:span text:style-name="T67"> </text:span><text:span text:style-name="T63">Procopan</text:span><text:span text:style-name="T71"> </text:span><text:span text:style-name="T63">2003;</text:span><text:span text:style-name="T67"> </text:span><text:span text:style-name="T63">Procopan</text:span><text:span text:style-name="T71"> </text:span><text:span text:style-name="T63">2004;</text:span><text:span text:style-name="T67"> </text:span><text:span text:style-name="T63">Corbea-Hoișie</text:span><text:span text:style-name="T71"> </text:span><text:span text:style-name="T63">2004;</text:span><text:span text:style-name="T67"> </text:span><text:span text:style-name="T63">Miglio 2005a; Miglio 2005b; Heymann 2007; Miglio 2008a; Miglio 2008b; Corbea-Hoișie 2010; Patrut 2011; Rotiroti</text:span><text:span text:style-name="T68"> </text:span><text:span text:style-name="T63">2011;</text:span><text:span text:style-name="T73"> </text:span><text:span text:style-name="T69">Vanhese</text:span><text:span text:style-name="T74"> </text:span><text:span text:style-name="T63">2011;</text:span><text:span text:style-name="T68"> </text:span><text:span text:style-name="T63">Manea</text:span><text:span text:style-name="T68"> </text:span><text:span text:style-name="T63">2012;</text:span><text:span text:style-name="T68"> </text:span><text:span text:style-name="T63">Rotiroti</text:span><text:span text:style-name="T74"> </text:span><text:span text:style-name="T63">2012;</text:span><text:span text:style-name="T68"> </text:span><text:span text:style-name="T63">Mysjkin</text:span><text:span text:style-name="T68"> </text:span><text:span text:style-name="T63">2014;</text:span><text:span text:style-name="T74"> </text:span><text:span text:style-name="T63">Cepraga</text:span><text:span text:style-name="T68"> </text:span><text:span text:style-name="T63">2015;</text:span><text:span text:style-name="T68"> </text:span><text:span text:style-name="T63">Corbea-Hoișie</text:span><text:span text:style-name="T74"> </text:span><text:span text:style-name="T63">2015;</text:span></text:p>
      <text:p text:style-name="P42"><text:span text:style-name="T63">Finkenthal 2015; Țuglea 2015; Ivanovici 2017; Rotiroti 2017; Dimian-Hergheligiu 2018.</text:span></text:p>
      <text:p text:style-name="P71"><text:span text:style-name="T76">page layout changes. The first partial editions of the Romanian poems date from 1970 and 1982, and the first complete one dates on 1987, included in Petre </text:span><text:span text:style-name="T77">Solomon’s </text:span><text:span text:style-name="T76">book </text:span><text:span text:style-name="T87">Paul Celan. Dimensiunea românească </text:span><text:span text:style-name="T76">(</text:span><text:span text:style-name="T87">Paul Celan</text:span><text:span text:style-name="T76">. </text:span><text:span text:style-name="T87">The Romanian Dimension</text:span><text:span text:style-name="T76">). Since the latter’s publication, the poems have been translated into languages such as Dutch, English,</text:span><text:span text:style-name="T92"> </text:span><text:span text:style-name="T76">German,</text:span><text:span text:style-name="T121"> </text:span><text:span text:style-name="T76">French,</text:span><text:span text:style-name="T121"> </text:span><text:span text:style-name="T76">Italian</text:span><text:span text:style-name="T121"> </text:span><text:span text:style-name="T76">and</text:span><text:span text:style-name="T121"> </text:span><text:span text:style-name="T76">Spanish.</text:span><text:span text:style-name="T121"> </text:span><text:span text:style-name="T76">Barbara</text:span><text:span text:style-name="T83"> </text:span><text:span text:style-name="T76">Wiedemann-Wolf,</text:span><text:span text:style-name="T121"> </text:span><text:span text:style-name="T76">a</text:span><text:span text:style-name="T81"> </text:span><text:span text:style-name="T76">specialist</text:span><text:span text:style-name="T121"> </text:span><text:span text:style-name="T76">in young Celan’s literary work, also included them in the monographic volume </text:span><text:span text:style-name="T87">Antschel Paul,</text:span><text:span text:style-name="T122"> </text:span><text:span text:style-name="T87">Paul</text:span><text:span text:style-name="T122"> </text:span><text:span text:style-name="T87">Celan.</text:span><text:span text:style-name="T82"> </text:span><text:span text:style-name="T87">Studien</text:span><text:span text:style-name="T122"> </text:span><text:span text:style-name="T87">zum</text:span><text:span text:style-name="T122"> </text:span><text:span text:style-name="T87">Frühwerk</text:span><text:span text:style-name="T122"> </text:span><text:span text:style-name="T76">(1985)</text:span><text:span text:style-name="T121"> </text:span><text:span text:style-name="T76">and</text:span><text:span text:style-name="T121"> </text:span><text:span text:style-name="T87">Das</text:span><text:span text:style-name="T82"> </text:span><text:span text:style-name="T87">Frühwerk</text:span><text:span text:style-name="T122"> </text:span><text:span text:style-name="T76">(1989),</text:span><text:span text:style-name="T81"> </text:span><text:span text:style-name="T76">which</text:span><text:span text:style-name="T121"> </text:span><text:span text:style-name="T76">final- ly closed the debate about the authenticity of these texts. In fact, due to a conflict over Celan’s</text:span><text:span text:style-name="T148"> </text:span><text:span text:style-name="T76">heritage</text:span><text:span text:style-name="T148"> </text:span><text:span text:style-name="T76">between</text:span><text:span text:style-name="T118"> </text:span><text:span text:style-name="T76">Gisèle</text:span><text:span text:style-name="T148"> </text:span><text:span text:style-name="T76">Lestrange-Celan</text:span><text:span text:style-name="T148"> </text:span><text:span text:style-name="T76">and</text:span><text:span text:style-name="T118"> </text:span><text:span text:style-name="T76">Petre</text:span><text:span text:style-name="T148"> </text:span><text:span text:style-name="T76">Solomon,</text:span><text:span text:style-name="T148"> </text:span><text:span text:style-name="T76">even</text:span><text:span text:style-name="T118"> </text:span><text:span text:style-name="T76">a</text:span><text:span text:style-name="T99"> </text:span><text:span text:style-name="T76">French</text:span><text:span text:style-name="T118"> </text:span><text:span text:style-name="T76">pub- lication of </text:span><text:span text:style-name="T77">Solomon’s </text:span><text:span text:style-name="T76">book (1990) was forbidden by the courts and the question of le- gitimacy of these texts dominated the entire discourse about this Romanian legacy until they both died in 1991.</text:span></text:p>
      <text:p text:style-name="P72"><text:span text:style-name="T77">Generally speaking, </text:span><text:span text:style-name="T76">the </text:span><text:span text:style-name="T77">Romanian texts have been </text:span><text:span text:style-name="T76">the </text:span><text:span text:style-name="T77">subject </text:span><text:span text:style-name="T76">of </text:span><text:span text:style-name="T77">research composed </text:span><text:span text:style-name="T76">of a few </text:span><text:span text:style-name="T77">poetical analyses. </text:span><text:span text:style-name="T99">However, </text:span><text:span text:style-name="T76">the </text:span><text:span text:style-name="T77">studies around these texts have confirmed their potential</text:span><text:span text:style-name="T83"> </text:span><text:span text:style-name="T76">for</text:span><text:span text:style-name="T83"> </text:span><text:span text:style-name="T77">explaining</text:span><text:span text:style-name="T83"> </text:span><text:span text:style-name="T76">a</text:span><text:span text:style-name="T94"> </text:span><text:span text:style-name="T77">discrepancy</text:span><text:span text:style-name="T85"> </text:span><text:span text:style-name="T76">we</text:span><text:span text:style-name="T83"> </text:span><text:span text:style-name="T77">observe</text:span><text:span text:style-name="T83"> </text:span><text:span text:style-name="T77">between</text:span><text:span text:style-name="T83"> </text:span><text:span text:style-name="T76">his</text:span><text:span text:style-name="T83"> </text:span><text:span text:style-name="T77">juvenile</text:span><text:span text:style-name="T85"> </text:span><text:span text:style-name="T77">texts</text:span><text:span text:style-name="T83"> </text:span><text:span text:style-name="T76">and</text:span><text:span text:style-name="T83"> </text:span><text:span text:style-name="T77">first</text:span><text:span text:style-name="T83"> </text:span><text:span text:style-name="T77">post- </text:span><text:span text:style-name="T76">war </text:span><text:span text:style-name="T77">editions </text:span><text:span text:style-name="T76">in </text:span><text:span text:style-name="T77">German (Colin 1991: </text:span><text:span text:style-name="T76">54; </text:span><text:span text:style-name="T77">Țuglea 2007: </text:span><text:span text:style-name="T76">9). </text:span><text:span text:style-name="T77">Indeed, when </text:span><text:span text:style-name="T76">he </text:span><text:span text:style-name="T77">entered into German-speaking literature </text:span><text:span text:style-name="T76">in </text:span><text:span text:style-name="T77">1948, </text:span><text:span text:style-name="T76">his </text:span><text:span text:style-name="T77">poetry seemed crystallized </text:span><text:span text:style-name="T76">and </text:span><text:span text:style-name="T77">mature </text:span><text:span text:style-name="T76">in </text:span><text:span text:style-name="T77">compa- rison </text:span><text:span text:style-name="T76">to his </text:span><text:span text:style-name="T77">pre-war neo-romantic writing (Țuglea 2007: 99–102). </text:span><text:span text:style-name="T76">It was in </text:span><text:span text:style-name="T77">Bucharest in </text:span><text:span text:style-name="T76">May </text:span><text:span text:style-name="T77">1947 that </text:span><text:span text:style-name="T76">he </text:span><text:span text:style-name="T77">published </text:span><text:span text:style-name="T76">his </text:span><text:span text:style-name="T77">very first texts </text:span><text:span text:style-name="T76">(in </text:span><text:span text:style-name="T77">German </text:span><text:span text:style-name="T76">– </text:span><text:span text:style-name="T87">Das </text:span><text:span text:style-name="T78">Gastmahl</text:span><text:span text:style-name="T77">, </text:span><text:span text:style-name="T87">Ein </text:span><text:span text:style-name="T100">wasser- </text:span><text:span text:style-name="T78">farbenes</text:span><text:span text:style-name="T89"> </text:span><text:span text:style-name="T95">Wild</text:span><text:span text:style-name="T94">,</text:span><text:span text:style-name="T88"> </text:span><text:span text:style-name="T87">Das</text:span><text:span text:style-name="T91"> </text:span><text:span text:style-name="T78">Geheimnis</text:span><text:span text:style-name="T89"> </text:span><text:span text:style-name="T87">der</text:span><text:span text:style-name="T91"> </text:span><text:span text:style-name="T78">Farne</text:span><text:span text:style-name="T77">,</text:span><text:span text:style-name="T90"> </text:span><text:span text:style-name="T77">present</text:span><text:span text:style-name="T90"> </text:span><text:span text:style-name="T76">in</text:span><text:span text:style-name="T88"> </text:span><text:span text:style-name="T76">the</text:span><text:span text:style-name="T90"> </text:span><text:span text:style-name="T77">Solomon</text:span><text:span text:style-name="T90"> </text:span><text:span text:style-name="T77">collection</text:span><text:span text:style-name="T94"> </text:span><text:span text:style-name="T76">–</text:span><text:span text:style-name="T88"> </text:span><text:span text:style-name="T76">or</text:span><text:span text:style-name="T90"> </text:span><text:span text:style-name="T77">translated into Romanian </text:span><text:span text:style-name="T76">as </text:span><text:span text:style-name="T95">Todesfuge</text:span><text:span text:style-name="T94">). </text:span><text:span text:style-name="T77">Nonetheless, </text:span><text:span text:style-name="T76">the </text:span><text:span text:style-name="T77">difference </text:span><text:span text:style-name="T76">is </text:span><text:span text:style-name="T77">considerable </text:span><text:span text:style-name="T76">and </text:span><text:span text:style-name="T77">difficult to explain </text:span><text:span text:style-name="T76">on the </text:span><text:span text:style-name="T77">base </text:span><text:span text:style-name="T76">of his </text:span><text:span text:style-name="T77">German texts dating from that time (Țuglea 2007:</text:span><text:span text:style-name="T149"> </text:span><text:span text:style-name="T77">104).</text:span></text:p>
      <text:p text:style-name="P73"><text:span text:style-name="T76">In</text:span><text:span text:style-name="T83"> </text:span><text:span text:style-name="T76">the</text:span><text:span text:style-name="T83"> </text:span><text:span text:style-name="T76">case</text:span><text:span text:style-name="T85"> </text:span><text:span text:style-name="T76">of</text:span><text:span text:style-name="T83"> </text:span><text:span text:style-name="T76">most</text:span><text:span text:style-name="T83"> </text:span><text:span text:style-name="T76">of</text:span><text:span text:style-name="T85"> </text:span><text:span text:style-name="T76">the</text:span><text:span text:style-name="T83"> </text:span><text:span text:style-name="T76">Romanian</text:span><text:span text:style-name="T83"> </text:span><text:span text:style-name="T76">texts,</text:span><text:span text:style-name="T85"> </text:span><text:span text:style-name="T76">this</text:span><text:span text:style-name="T83"> </text:span><text:span text:style-name="T76">is</text:span><text:span text:style-name="T85"> </text:span><text:span text:style-name="T76">mimetically</text:span><text:span text:style-name="T83"> </text:span><text:span text:style-name="T76">Surrealist</text:span><text:span text:style-name="T83"> </text:span><text:span text:style-name="T76">writing</text:span><text:span text:style-name="T85"> </text:span><text:span text:style-name="T76">(Wie- demann-Wolf</text:span><text:span text:style-name="T109"> </text:span><text:span text:style-name="T76">1985:</text:span><text:span text:style-name="T109"> </text:span><text:span text:style-name="T76">125;</text:span><text:span text:style-name="T129"> </text:span><text:span text:style-name="T76">Colin</text:span><text:span text:style-name="T109"> </text:span><text:span text:style-name="T76">1991:</text:span><text:span text:style-name="T129"> </text:span><text:span text:style-name="T76">75;</text:span><text:span text:style-name="T109"> </text:span><text:span text:style-name="T76">Mincu</text:span><text:span text:style-name="T109"> </text:span><text:span text:style-name="T76">2006:</text:span><text:span text:style-name="T129"> </text:span><text:span text:style-name="T76">52;</text:span><text:span text:style-name="T109"> </text:span><text:span text:style-name="T76">Țuglea</text:span><text:span text:style-name="T129"> </text:span><text:span text:style-name="T76">2007:</text:span><text:span text:style-name="T109"> </text:span><text:span text:style-name="T76">9;</text:span><text:span text:style-name="T129"> </text:span><text:span text:style-name="T76">Finkenthal</text:span></text:p>
      <text:p text:style-name="P69"><text:span text:style-name="T76">2015;</text:span><text:span text:style-name="T148"> </text:span><text:span text:style-name="T76">Rotiroti</text:span><text:span text:style-name="T148"> </text:span><text:span text:style-name="T76">2017:</text:span><text:span text:style-name="T148"> </text:span><text:span text:style-name="T76">158;</text:span><text:span text:style-name="T148"> </text:span><text:span text:style-name="T76">Dimian-Hergheligiu</text:span><text:span text:style-name="T118"> </text:span><text:span text:style-name="T76">2018:</text:span><text:span text:style-name="T148"> </text:span><text:span text:style-name="T76">101),</text:span><text:span text:style-name="T148"> </text:span><text:span text:style-name="T76">that</text:span><text:span text:style-name="T148"> </text:span><text:span text:style-name="T76">cannot</text:span><text:span text:style-name="T148"> </text:span><text:span text:style-name="T76">be</text:span><text:span text:style-name="T118"> </text:span><text:span text:style-name="T76">explained</text:span><text:span text:style-name="T148"> </text:span><text:span text:style-name="T76">mere- ly by Celan’s very short contact with French Surrealism during a semester spent in </text:span><text:span text:style-name="T77">Tours,</text:span><text:span text:style-name="T92"> </text:span><text:span text:style-name="T76">France,</text:span><text:span text:style-name="T121"> </text:span><text:span text:style-name="T76">in</text:span><text:span text:style-name="T92"> </text:span><text:span text:style-name="T76">1938</text:span><text:span text:style-name="T121"> </text:span><text:span text:style-name="T76">(Felstiner</text:span><text:span text:style-name="T92"> </text:span><text:span text:style-name="T76">1995:</text:span><text:span text:style-name="T121"> </text:span><text:span text:style-name="T76">70).</text:span><text:span text:style-name="T92"> </text:span><text:span text:style-name="T76">In</text:span><text:span text:style-name="T121"> </text:span><text:span text:style-name="T76">fact,</text:span><text:span text:style-name="T121"> </text:span><text:span text:style-name="T76">Paul</text:span><text:span text:style-name="T92"> </text:span><text:span text:style-name="T76">Celan</text:span><text:span text:style-name="T121"> </text:span><text:span text:style-name="T76">maintained</text:span><text:span text:style-name="T92"> </text:span><text:span text:style-name="T76">direct</text:span><text:span text:style-name="T121"> </text:span><text:span text:style-name="T76">contact with the second wave of Bucharest Surrealists, including Gherasim Luca, Gellu Naum, Dolfi</text:span><text:span text:style-name="T150"> </text:span><text:span text:style-name="T76">Trost,</text:span><text:span text:style-name="T85"> </text:span><text:span text:style-name="T76">Paul</text:span><text:span text:style-name="T85"> </text:span><text:span text:style-name="T76">Păun</text:span><text:span text:style-name="T83"> </text:span><text:span text:style-name="T76">and</text:span><text:span text:style-name="T137"> </text:span><text:span text:style-name="T77">Virgil</text:span><text:span text:style-name="T137"> </text:span><text:span text:style-name="T76">Teodorescu.</text:span><text:span text:style-name="T151"> </text:span><text:span text:style-name="T76">Although</text:span><text:span text:style-name="T85"> </text:span><text:span text:style-name="T76">this</text:span><text:span text:style-name="T83"> </text:span><text:span text:style-name="T76">group</text:span><text:span text:style-name="T85"> </text:span><text:span text:style-name="T76">was</text:span><text:span text:style-name="T83"> </text:span><text:span text:style-name="T76">as</text:span><text:span text:style-name="T85"> </text:span><text:span text:style-name="T76">heterogeneous and diverse as every Surrealist group </text:span><text:span text:style-name="T99">(Yaari </text:span><text:span text:style-name="T76">2014: 3), its members shared with Celan, among others, a post-war common sense of bankruptcy of any expression, leading them to imagine a weak and fluctuating subjectivity that heads to nowhere. It can be seen, for instance, in </text:span><text:span text:style-name="T87">Culoarul somnului </text:span><text:span text:style-name="T76">(</text:span><text:span text:style-name="T87">The Corridor of Sleep</text:span><text:span text:style-name="T76">) by Gellu Naum, and in Celan’s untitled</text:span><text:span text:style-name="T79">3 </text:span><text:span text:style-name="T76">prose poem [</text:span><text:span text:style-name="T87">Rafael came </text:span><text:span text:style-name="T100">by, </text:span><text:span text:style-name="T87">the night before the deportations</text:span><text:span text:style-name="T76">], where, on be- half of other victims, the textual “I” vainly looks for heaven on the top of an enormous golden candlestick (Guțu 1994: 214; Patrut 2005: 196–208; Țuglea 2007: 113–115; Pa- trut 2011: 151; Ivanovici 2017). In this </text:span><text:span text:style-name="T99">way, </text:span><text:span text:style-name="T76">Celan experimented for the first time with Surrealist</text:span><text:span text:style-name="T99"> </text:span><text:span text:style-name="T76">writing</text:span><text:span text:style-name="T99"> </text:span><text:span text:style-name="T76">techniques</text:span><text:span text:style-name="T99"> </text:span><text:span text:style-name="T76">and</text:span><text:span text:style-name="T77"> </text:span><text:span text:style-name="T76">theoretical</text:span><text:span text:style-name="T99"> </text:span><text:span text:style-name="T76">positions</text:span><text:span text:style-name="T99"> </text:span><text:span text:style-name="T76">in</text:span><text:span text:style-name="T77"> </text:span><text:span text:style-name="T76">his</text:span><text:span text:style-name="T99"> </text:span><text:span text:style-name="T76">poems</text:span><text:span text:style-name="T99"> </text:span><text:span text:style-name="T76">in</text:span><text:span text:style-name="T77"> </text:span><text:span text:style-name="T76">Romanian,</text:span><text:span text:style-name="T99"> </text:span><text:span text:style-name="T76">which lacked</text:span><text:span text:style-name="T94"> </text:span><text:span text:style-name="T76">their</text:span><text:span text:style-name="T99"> </text:span><text:span text:style-name="T76">equivalents</text:span><text:span text:style-name="T94"> </text:span><text:span text:style-name="T76">in</text:span><text:span text:style-name="T77"> </text:span><text:span text:style-name="T76">German</text:span><text:span text:style-name="T94"> </text:span><text:span text:style-name="T76">(Țuglea</text:span><text:span text:style-name="T94"> </text:span><text:span text:style-name="T76">2007:</text:span><text:span text:style-name="T99"> </text:span><text:span text:style-name="T76">207):</text:span><text:span text:style-name="T94"> </text:span><text:span text:style-name="T76">while</text:span><text:span text:style-name="T94"> </text:span><text:span text:style-name="T76">the</text:span><text:span text:style-name="T99"> </text:span><text:span text:style-name="T76">prose</text:span><text:span text:style-name="T77"> </text:span><text:span text:style-name="T76">fragments</text:span><text:span text:style-name="T94"> </text:span><text:span text:style-name="T76">make up half his writings in Romanian, only four short stories were ever written by Celan in German, three of which also in Bucharest between 1945 and 1947. In Celan’s body of work,</text:span><text:span text:style-name="T150"> </text:span><text:span text:style-name="T76">prose</text:span><text:span text:style-name="T137"> </text:span><text:span text:style-name="T76">seems</text:span><text:span text:style-name="T137"> </text:span><text:span text:style-name="T76">to</text:span><text:span text:style-name="T137"> </text:span><text:span text:style-name="T76">mark</text:span><text:span text:style-name="T137"> </text:span><text:span text:style-name="T76">a</text:span><text:span text:style-name="T119"> </text:span><text:span text:style-name="T76">special</text:span><text:span text:style-name="T137"> </text:span><text:span text:style-name="T76">moment</text:span><text:span text:style-name="T137"> </text:span><text:span text:style-name="T76">of</text:span><text:span text:style-name="T137"> </text:span><text:span text:style-name="T76">reflection</text:span><text:span text:style-name="T137"> </text:span><text:span text:style-name="T76">on</text:span><text:span text:style-name="T137"> </text:span><text:span text:style-name="T76">the</text:span><text:span text:style-name="T137"> </text:span><text:span text:style-name="T76">encounter</text:span><text:span text:style-name="T150"> </text:span><text:span text:style-name="T76">with</text:span><text:span text:style-name="T137"> </text:span><text:span text:style-name="T76">the</text:span><text:span text:style-name="T137"> </text:span><text:span text:style-name="T76">other and</text:span><text:span text:style-name="T121"> </text:span><text:span text:style-name="T76">on</text:span><text:span text:style-name="T81"> </text:span><text:span text:style-name="T76">language</text:span><text:span text:style-name="T81"> </text:span><text:span text:style-name="T76">(Felstiner</text:span><text:span text:style-name="T121"> </text:span><text:span text:style-name="T76">1995:</text:span><text:span text:style-name="T121"> </text:span><text:span text:style-name="T76">141–145),</text:span><text:span text:style-name="T81"> </text:span><text:span text:style-name="T76">since</text:span><text:span text:style-name="T121"> </text:span><text:span text:style-name="T76">the</text:span><text:span text:style-name="T81"> </text:span><text:span text:style-name="T76">only</text:span><text:span text:style-name="T121"> </text:span><text:span text:style-name="T76">later</text:span><text:span text:style-name="T81"> </text:span><text:span text:style-name="T76">short</text:span><text:span text:style-name="T81"> </text:span><text:span text:style-name="T77">story,</text:span><text:span text:style-name="T81"> </text:span><text:span text:style-name="T87">Gespräch</text:span><text:span text:style-name="T82"> </text:span><text:span text:style-name="T87">im</text:span></text:p>
      <text:p text:style-name="P94"><draw:line text:anchor-type="char" draw:z-index="8" draw:style-name="gr5" draw:text-style-name="P103" svg:x1="1.996cm" svg:y1="0.288cm" svg:x2="6.995cm" svg:y2="0.288cm"><text:p/></draw:line></text:p>
      <text:p text:style-name="P52"><text:span text:style-name="T102">3</text:span><text:span text:style-name="T63"> The manuscript version of this poem has actually preserved the title </text:span><text:span text:style-name="T75">Cerul </text:span><text:span text:style-name="T63">(</text:span><text:span text:style-name="T75">The Sky</text:span><text:span text:style-name="T63">), deleted by the author before being copied by his typist.</text:span></text:p>
      <text:p text:style-name="P74"><text:span text:style-name="T97">Gebirg </text:span><text:span text:style-name="T76">(</text:span><text:span text:style-name="T87">Conversation in the Mountains</text:span><text:span text:style-name="T76">, 1959), discussing the “I/Thou” relation and the question of language, came shortly before Celan presented his poetological statement</text:span><text:span text:style-name="T152"> </text:span><text:span text:style-name="T76">in “The Meridian” speech on the occasion of receiving the Georg Büchner Prize in</text:span><text:span text:style-name="T153"> </text:span><text:span text:style-name="T76">1960.</text:span></text:p>
      <text:p text:style-name="P77"><text:span text:style-name="T76">While some of his Romanian prose poems are a record of Celan’s quest for an ade- quate poetic technique through Surrealist means, these texts share with </text:span><text:span text:style-name="T87">Conversation in the</text:span><text:span text:style-name="T95"> </text:span><text:span text:style-name="T87">Mountains</text:span><text:span text:style-name="T100"> </text:span><text:span text:style-name="T76">a</text:span><text:span text:style-name="T119"> </text:span><text:span text:style-name="T76">questioning</text:span><text:span text:style-name="T99"> </text:span><text:span text:style-name="T76">of</text:span><text:span text:style-name="T99"> </text:span><text:span text:style-name="T76">language</text:span><text:span text:style-name="T99"> </text:span><text:span text:style-name="T76">and</text:span><text:span text:style-name="T94"> </text:span><text:span text:style-name="T76">an</text:span><text:span text:style-name="T99"> </text:span><text:span text:style-name="T76">undoubtedly</text:span><text:span text:style-name="T99"> </text:span><text:span text:style-name="T76">autotelic</text:span><text:span text:style-name="T99"> </text:span><text:span text:style-name="T76">character.</text:span><text:span text:style-name="T154"> </text:span><text:span text:style-name="T76">As</text:span><text:span text:style-name="T99"> </text:span><text:span text:style-name="T76">one can see in [</text:span><text:span text:style-name="T87">Fără balustradă</text:span><text:span text:style-name="T76">] ([</text:span><text:span text:style-name="T87">Without banister</text:span><text:span text:style-name="T76">]), despite an array of images with as- tronomical and astrological meanings (“rarele mele plimbări între Cancer și</text:span><text:span text:style-name="T101"> </text:span><text:span text:style-name="T76">Capricorn”, “my rare strolls between Cancer and Capricorn”; “cobor, o roată arzătoare, la margi- nea extremă a treptelor”, “I descend, a burning wheel, to the extreme edges of the stair- case”), it is certain that walking down the stairs amounts to a cognitive process: almost every</text:span><text:span text:style-name="T121"> </text:span><text:span text:style-name="T76">sentence</text:span><text:span text:style-name="T81"> </text:span><text:span text:style-name="T76">designates</text:span><text:span text:style-name="T81"> </text:span><text:span text:style-name="T76">an</text:span><text:span text:style-name="T121"> </text:span><text:span text:style-name="T76">upward</text:span><text:span text:style-name="T81"> </text:span><text:span text:style-name="T76">or</text:span><text:span text:style-name="T81"> </text:span><text:span text:style-name="T76">downward</text:span><text:span text:style-name="T121"> </text:span><text:span text:style-name="T76">movement</text:span><text:span text:style-name="T81"> </text:span><text:span text:style-name="T76">on</text:span><text:span text:style-name="T81"> </text:span><text:span text:style-name="T76">the</text:span><text:span text:style-name="T121"> </text:span><text:span text:style-name="T76">stairs,</text:span><text:span text:style-name="T81"> </text:span><text:span text:style-name="T76">which</text:span><text:span text:style-name="T81"> </text:span><text:span text:style-name="T76">refers to the descent of the “I” to the deepest layers of the psyche (Id) and his re-emergence to reality. Nevertheless, the text does not lead to self-knowledge, but circulates around the artistic process </text:span><text:span text:style-name="T87">ad absurdum</text:span><text:span text:style-name="T76">: the path into the depths of his own brutality (“unde </text:span><text:span text:style-name="T77">părul </text:span><text:span text:style-name="T76">unei</text:span><text:span text:style-name="T99"> </text:span><text:span text:style-name="T76">femei</text:span><text:span text:style-name="T99"> </text:span><text:span text:style-name="T76">ucise</text:span><text:span text:style-name="T99"> </text:span><text:span text:style-name="T76">de</text:span><text:span text:style-name="T99"> </text:span><text:span text:style-name="T76">mine</text:span><text:span text:style-name="T99"> </text:span><text:span text:style-name="T76">mă</text:span><text:span text:style-name="T99"> </text:span><text:span text:style-name="T76">așteaptă</text:span><text:span text:style-name="T99"> </text:span><text:span text:style-name="T76">pentru</text:span><text:span text:style-name="T99"> </text:span><text:span text:style-name="T76">a</text:span><text:span text:style-name="T119"> </text:span><text:span text:style-name="T76">mă</text:span><text:span text:style-name="T99"> </text:span><text:span text:style-name="T76">strangula”,</text:span><text:span text:style-name="T94"> </text:span><text:span text:style-name="T76">“where</text:span><text:span text:style-name="T99"> </text:span><text:span text:style-name="T76">the</text:span><text:span text:style-name="T77"> </text:span><text:span text:style-name="T76">hair</text:span><text:span text:style-name="T99"> </text:span><text:span text:style-name="T76">of</text:span><text:span text:style-name="T99"> </text:span><text:span text:style-name="T76">a</text:span><text:span text:style-name="T119"> </text:span><text:span text:style-name="T76">wom- an I killed waits to strangle me”) provides an opportunity for a literary exercise that makes</text:span><text:span text:style-name="T92"> </text:span><text:span text:style-name="T76">the</text:span><text:span text:style-name="T121"> </text:span><text:span text:style-name="T76">“I”</text:span><text:span text:style-name="T92"> </text:span><text:span text:style-name="T76">confront</text:span><text:span text:style-name="T121"> </text:span><text:span text:style-name="T76">his</text:span><text:span text:style-name="T92"> </text:span><text:span text:style-name="T76">own</text:span><text:span text:style-name="T121"> </text:span><text:span text:style-name="T76">psyche,</text:span><text:span text:style-name="T92"> </text:span><text:span text:style-name="T76">which</text:span><text:span text:style-name="T121"> </text:span><text:span text:style-name="T76">he</text:span><text:span text:style-name="T92"> </text:span><text:span text:style-name="T76">refuses</text:span><text:span text:style-name="T121"> </text:span><text:span text:style-name="T76">to</text:span><text:span text:style-name="T92"> </text:span><text:span text:style-name="T76">do.</text:span><text:span text:style-name="T90"> </text:span><text:span text:style-name="T76">This</text:span><text:span text:style-name="T92"> </text:span><text:span text:style-name="T76">escape</text:span><text:span text:style-name="T121"> </text:span><text:span text:style-name="T76">from</text:span><text:span text:style-name="T92"> </text:span><text:span text:style-name="T76">the</text:span><text:span text:style-name="T121"> </text:span><text:span text:style-name="T76">self becomes a sort of “banister”, a coordinate for others who descend to meet their own Id. </text:span><text:span text:style-name="T81">Yet, </text:span><text:span text:style-name="T76">it is for Celan’s equivocal attitude to Surrealism and its visibly ironic character that this text becomes extremely relevant. The entire prose poem even seems to be sardonic. The</text:span><text:span text:style-name="T92"> </text:span><text:span text:style-name="T76">unconscious</text:span><text:span text:style-name="T92"> </text:span><text:span text:style-name="T76">as</text:span><text:span text:style-name="T92"> </text:span><text:span text:style-name="T76">a</text:span><text:span text:style-name="T119"> </text:span><text:span text:style-name="T76">source</text:span><text:span text:style-name="T92"> </text:span><text:span text:style-name="T76">of</text:span><text:span text:style-name="T92"> </text:span><text:span text:style-name="T76">dreams</text:span><text:span text:style-name="T121"> </text:span><text:span text:style-name="T76">plays</text:span><text:span text:style-name="T92"> </text:span><text:span text:style-name="T76">a</text:span><text:span text:style-name="T119"> </text:span><text:span text:style-name="T76">crucial</text:span><text:span text:style-name="T92"> </text:span><text:span text:style-name="T76">role</text:span><text:span text:style-name="T92"> </text:span><text:span text:style-name="T76">in</text:span><text:span text:style-name="T92"> </text:span><text:span text:style-name="T76">Surrealist</text:span><text:span text:style-name="T121"> </text:span><text:span text:style-name="T76">art,</text:span><text:span text:style-name="T92"> </text:span><text:span text:style-name="T76">visible</text:span><text:span text:style-name="T92"> </text:span><text:span text:style-name="T76">in</text:span><text:span text:style-name="T92"> </text:span><text:span text:style-name="T76">the artistic strategy of “automatic writing”. In this sense, the descent from this text would seem to be a description of the cognitive process described and adopted by the Surreal- ists, which gives this text a strictly poetic, even autotelic character (Wiedemann-Wolf 1989: 123–124). While Celan mocks this particular approach, he is a part of the</text:span><text:span text:style-name="T155"> </text:span><text:span text:style-name="T76">critique of Surrealist strategies launched by the Bucharest group, which calls for the abandon- ment</text:span><text:span text:style-name="T121"> </text:span><text:span text:style-name="T76">of</text:span><text:span text:style-name="T81"> </text:span><text:span text:style-name="T76">those</text:span><text:span text:style-name="T81"> </text:span><text:span text:style-name="T76">originally</text:span><text:span text:style-name="T121"> </text:span><text:span text:style-name="T76">innovative</text:span><text:span text:style-name="T121"> </text:span><text:span text:style-name="T76">techniques</text:span><text:span text:style-name="T81"> </text:span><text:span text:style-name="T76">that</text:span><text:span text:style-name="T81"> </text:span><text:span text:style-name="T76">become</text:span><text:span text:style-name="T121"> </text:span><text:span text:style-name="T76">out-dated</text:span><text:span text:style-name="T121"> </text:span><text:span text:style-name="T76">as</text:span><text:span text:style-name="T121"> </text:span><text:span text:style-name="T76">soon</text:span><text:span text:style-name="T81"> </text:span><text:span text:style-name="T76">as</text:span><text:span text:style-name="T81"> </text:span><text:span text:style-name="T76">they</text:span><text:span text:style-name="T81"> </text:span><text:span text:style-name="T76">are applied to Surrealist art, which is unique and anti-dogmatic by</text:span><text:span text:style-name="T81"> </text:span><text:span text:style-name="T76">definition.</text:span></text:p>
      <text:p text:style-name="P84"><text:span text:style-name="T76">However, Celan remains sceptical even towards the Bucharest Surrealist group, as he presents himself in the prose poem [</text:span><text:span text:style-name="T87">Partisan of erotic absolutism</text:span><text:span text:style-name="T76">], which might be considered</text:span><text:span text:style-name="T92"> </text:span><text:span text:style-name="T76">as</text:span><text:span text:style-name="T92"> </text:span><text:span text:style-name="T76">a</text:span><text:span text:style-name="T119"> </text:span><text:span text:style-name="T76">true</text:span><text:span text:style-name="T92"> </text:span><text:span text:style-name="T76">“visiting</text:span><text:span text:style-name="T121"> </text:span><text:span text:style-name="T76">card”</text:span><text:span text:style-name="T92"> </text:span><text:span text:style-name="T76">(Rotiroti</text:span><text:span text:style-name="T85"> </text:span><text:span text:style-name="T76">2017:</text:span><text:span text:style-name="T92"> </text:span><text:span text:style-name="T76">174)</text:span><text:span text:style-name="T121"> </text:span><text:span text:style-name="T76">and</text:span><text:span text:style-name="T92"> </text:span><text:span text:style-name="T76">a</text:span><text:span text:style-name="T119"> </text:span><text:span text:style-name="T76">transcription</text:span><text:span text:style-name="T92"> </text:span><text:span text:style-name="T76">of</text:span><text:span text:style-name="T92"> </text:span><text:span text:style-name="T76">the</text:span><text:span text:style-name="T121"> </text:span><text:span text:style-name="T76">“coag- ulation” of this poetic identity (Țuglea 2007:</text:span><text:span text:style-name="T119"> </text:span><text:span text:style-name="T76">110):</text:span></text:p>
      <text:p text:style-name="P56"><text:span text:style-name="T156">11-3-47</text:span></text:p>
      <text:p text:style-name="P45"><text:span text:style-name="T157">Partizan al absolutismului erotic, megaloman reticent chiar și între scafandri, mesager, toto- dată, al halo-ului Paul Celan, nu evoc petrifiantele fizionomii ale naufragiului aerian decât <text:s text:c="2"/>la intervale de un deceniu (sau mai mult) și nu patinez decât la o oră foarte târzie, pe un </text:span><text:span text:style-name="T158">lac </text:span><text:span text:style-name="T157">străjuit de uriașa pădure a membrilor acefali ai Conspirației Poetice Universale. E lesne de înțeles că pe-aici nu pătrunzi cu săgețile focului vizibil. O imensă perdea de ametist disimu- lează,</text:span><text:span text:style-name="T159"> </text:span><text:span text:style-name="T157">la</text:span><text:span text:style-name="T159"> </text:span><text:span text:style-name="T157">liziera</text:span><text:span text:style-name="T159"> </text:span><text:span text:style-name="T157">dinspre</text:span><text:span text:style-name="T159"> </text:span><text:span text:style-name="T157">lume,</text:span><text:span text:style-name="T159"> </text:span><text:span text:style-name="T157">existența</text:span><text:span text:style-name="T159"> </text:span><text:span text:style-name="T157">acestei</text:span><text:span text:style-name="T159"> </text:span><text:span text:style-name="T157">vegetații</text:span><text:span text:style-name="T159"> </text:span><text:span text:style-name="T157">antropomorfe,</text:span><text:span text:style-name="T159"> </text:span><text:span text:style-name="T157">dincolo</text:span><text:span text:style-name="T159"> </text:span><text:span text:style-name="T157">de</text:span><text:span text:style-name="T159"> </text:span><text:span text:style-name="T157">care</text:span><text:span text:style-name="T159"> </text:span><text:span text:style-name="T157">încerc, selenic, un dans care să mă uimească. Nu am reușit până acum și, cu ochii mutați la tâmple, mă privesc din profil, așteptând primăvara.</text:span></text:p>
      <text:p text:style-name="P95"/>
      <text:p text:style-name="P59"><text:span text:style-name="T157">P. 11-3-47</text:span></text:p>
      <text:p text:style-name="P46"><text:span text:style-name="T157">Partisan of erotic absolutism, reticent megalomaniac even among the diving frog-men, messenger at the same time of the halo Paul Celan, I don’t evoke the petrifying physiogno- mies of the aerial naufrage, but once, every decade (or more), I don’t skate, but only at a</text:span><text:span text:style-name="T160"> </text:span><text:span text:style-name="T157">very late hour, on a lake guarded by the giant forest of the acephalous members of the Universal Poets’</text:span><text:span text:style-name="T161"> </text:span><text:span text:style-name="T157">Conspiracy. </text:span><text:span text:style-name="T159">It’s </text:span><text:span text:style-name="T157">obvious that one can’t penetrate there with the arrows of a visible fire. An</text:span><text:span text:style-name="T162"> </text:span><text:span text:style-name="T157">immense</text:span><text:span text:style-name="T163"> </text:span><text:span text:style-name="T157">curtain</text:span><text:span text:style-name="T163"> </text:span><text:span text:style-name="T157">of</text:span><text:span text:style-name="T163"> </text:span><text:span text:style-name="T157">amethyst</text:span><text:span text:style-name="T163"> </text:span><text:span text:style-name="T157">dissimulates,</text:span><text:span text:style-name="T163"> </text:span><text:span text:style-name="T157">at</text:span><text:span text:style-name="T163"> </text:span><text:span text:style-name="T157">the</text:span><text:span text:style-name="T162"> </text:span><text:span text:style-name="T159">world’s</text:span><text:span text:style-name="T163"> </text:span><text:span text:style-name="T157">skirt,</text:span><text:span text:style-name="T163"> </text:span><text:span text:style-name="T157">the</text:span><text:span text:style-name="T163"> </text:span><text:span text:style-name="T157">existence</text:span><text:span text:style-name="T163"> </text:span><text:span text:style-name="T157">of</text:span><text:span text:style-name="T163"> </text:span><text:span text:style-name="T157">this</text:span><text:span text:style-name="T163"> </text:span><text:span text:style-name="T157">anthro- pomorphic vegetation, beyond which I try out, selenically, a dance that should amaze</text:span><text:span text:style-name="T164"> </text:span><text:span text:style-name="T157">myself. So</text:span><text:span text:style-name="T165"> </text:span><text:span text:style-name="T157">far,</text:span><text:span text:style-name="T165"> </text:span><text:span text:style-name="T157">I</text:span><text:span text:style-name="T166"> </text:span><text:span text:style-name="T157">haven’t</text:span><text:span text:style-name="T165"> </text:span><text:span text:style-name="T157">succeeded</text:span><text:span text:style-name="T165"> </text:span><text:span text:style-name="T157">and,</text:span><text:span text:style-name="T165"> </text:span><text:span text:style-name="T157">with</text:span><text:span text:style-name="T165"> </text:span><text:span text:style-name="T157">my</text:span><text:span text:style-name="T165"> </text:span><text:span text:style-name="T157">eyes</text:span><text:span text:style-name="T165"> </text:span><text:span text:style-name="T157">shifted</text:span><text:span text:style-name="T165"> </text:span><text:span text:style-name="T157">to</text:span><text:span text:style-name="T165"> </text:span><text:span text:style-name="T157">my</text:span><text:span text:style-name="T165"> </text:span><text:span text:style-name="T157">temples,</text:span><text:span text:style-name="T165"> </text:span><text:span text:style-name="T157">I</text:span><text:span text:style-name="T166"> </text:span><text:span text:style-name="T157">watch</text:span><text:span text:style-name="T165"> </text:span><text:span text:style-name="T157">myself</text:span><text:span text:style-name="T165"> </text:span><text:span text:style-name="T157">in</text:span><text:span text:style-name="T165"> </text:span><text:span text:style-name="T157">profile and await the Spring (Celan 1999:</text:span><text:span text:style-name="T166"> </text:span><text:span text:style-name="T157">25).</text:span></text:p>
      <text:p text:style-name="P92"/>
      <text:p text:style-name="P57"><text:span text:style-name="T157">[P.</text:span><text:span text:style-name="T167">4</text:span><text:span text:style-name="T157">]</text:span></text:p>
      <text:p text:style-name="P96"/>
      <text:p text:style-name="P78"><text:span text:style-name="T76">As</text:span><text:span text:style-name="T92"> </text:span><text:span text:style-name="T76">Țuglea</text:span><text:span text:style-name="T121"> </text:span><text:span text:style-name="T76">(2007:</text:span><text:span text:style-name="T121"> </text:span><text:span text:style-name="T76">109–113)</text:span><text:span text:style-name="T121"> </text:span><text:span text:style-name="T76">and</text:span><text:span text:style-name="T121"> </text:span><text:span text:style-name="T76">Rotiroti</text:span><text:span text:style-name="T92"> </text:span><text:span text:style-name="T76">(2017:</text:span><text:span text:style-name="T121"> </text:span><text:span text:style-name="T76">157–186)</text:span><text:span text:style-name="T121"> </text:span><text:span text:style-name="T76">showed,</text:span><text:span text:style-name="T79">5</text:span><text:span text:style-name="T80"> </text:span><text:span text:style-name="T76">this</text:span><text:span text:style-name="T121"> </text:span><text:span text:style-name="T76">text</text:span><text:span text:style-name="T92"> </text:span><text:span text:style-name="T76">deals</text:span><text:span text:style-name="T121"> </text:span><text:span text:style-name="T76">es- pecially</text:span><text:span text:style-name="T99"> </text:span><text:span text:style-name="T76">with</text:span><text:span text:style-name="T99"> </text:span><text:span text:style-name="T76">Gherasim</text:span><text:span text:style-name="T99"> </text:span><text:span text:style-name="T76">Luca’s</text:span><text:span text:style-name="T99"> </text:span><text:span text:style-name="T76">and</text:span><text:span text:style-name="T99"> </text:span><text:span text:style-name="T76">Dolfi</text:span><text:span text:style-name="T92"> </text:span><text:span text:style-name="T77">Trost’s</text:span><text:span text:style-name="T99"> </text:span><text:span text:style-name="T76">theoretical</text:span><text:span text:style-name="T99"> </text:span><text:span text:style-name="T76">positions</text:span><text:span text:style-name="T99"> </text:span><text:span text:style-name="T76">from</text:span><text:span text:style-name="T99"> </text:span><text:span text:style-name="T76">the</text:span><text:span text:style-name="T99"> </text:span><text:span text:style-name="T76">very</text:span><text:span text:style-name="T99"> </text:span><text:span text:style-name="T76">first lines (cf. “the unlimited eroticisation of the proletariat”, postulated in </text:span><text:span text:style-name="T87">Dialectics of the Dialectic</text:span><text:span text:style-name="T76">). The Romanian Surrealist “divers” disappoint the “I” because of their “aerial shipwreck”,</text:span><text:span text:style-name="T90"> </text:span><text:span text:style-name="T76">which</text:span><text:span text:style-name="T83"> </text:span><text:span text:style-name="T76">is</text:span><text:span text:style-name="T83"> </text:span><text:span text:style-name="T76">to</text:span><text:span text:style-name="T83"> </text:span><text:span text:style-name="T76">be</text:span><text:span text:style-name="T90"> </text:span><text:span text:style-name="T76">in</text:span><text:span text:style-name="T83"> </text:span><text:span text:style-name="T76">a</text:span><text:span text:style-name="T119"> </text:span><text:span text:style-name="T76">clear</text:span><text:span text:style-name="T90"> </text:span><text:span text:style-name="T76">contradiction</text:span><text:span text:style-name="T83"> </text:span><text:span text:style-name="T76">with</text:span><text:span text:style-name="T83"> </text:span><text:span text:style-name="T76">their</text:span><text:span text:style-name="T83"> </text:span><text:span text:style-name="T76">own</text:span><text:span text:style-name="T83"> </text:span><text:span text:style-name="T76">revolutionary</text:span><text:span text:style-name="T88"> </text:span><text:span text:style-name="T76">premises (Rotiroti 2017: 177). In view of their failure, subjectivity constitutes itself beyond Sur- realist frames and will no more base its own expression on unconsciousness or dreams, but on introspection and on the ashes of its consciousness (Țuglea 2007: 112). This attempt results in a stunning “dance” that might refer to his debut poem </text:span><text:span text:style-name="T100">Tango </text:span><text:span text:style-name="T87">of Death </text:span><text:span text:style-name="T76">and</text:span><text:span text:style-name="T99"> </text:span><text:span text:style-name="T76">its</text:span><text:span text:style-name="T99"> </text:span><text:span text:style-name="T76">soon-after</text:span><text:span text:style-name="T99"> </text:span><text:span text:style-name="T76">publication</text:span><text:span text:style-name="T99"> </text:span><text:span text:style-name="T76">on</text:span><text:span text:style-name="T77"> </text:span><text:span text:style-name="T76">2</text:span><text:span text:style-name="T99"> </text:span><text:span text:style-name="T76">May</text:span><text:span text:style-name="T99"> </text:span><text:span text:style-name="T76">1947</text:span><text:span text:style-name="T99"> </text:span><text:span text:style-name="T76">(Rotiroti</text:span><text:span text:style-name="T77"> </text:span><text:span text:style-name="T76">2017:</text:span><text:span text:style-name="T99"> </text:span><text:span text:style-name="T76">178).</text:span><text:span text:style-name="T99"> </text:span><text:span text:style-name="T76">However,</text:span><text:span text:style-name="T99"> </text:span><text:span text:style-name="T76">even</text:span><text:span text:style-name="T77"> </text:span><text:span text:style-name="T76">if</text:span><text:span text:style-name="T99"> </text:span><text:span text:style-name="T76">the “I”</text:span><text:span text:style-name="T83"> </text:span><text:span text:style-name="T76">characterises</text:span><text:span text:style-name="T85"> </text:span><text:span text:style-name="T76">himself</text:span><text:span text:style-name="T85"> </text:span><text:span text:style-name="T76">as</text:span><text:span text:style-name="T85"> </text:span><text:span text:style-name="T76">a</text:span><text:span text:style-name="T119"> </text:span><text:span text:style-name="T76">“reticent</text:span><text:span text:style-name="T85"> </text:span><text:span text:style-name="T76">megalomaniac”</text:span><text:span text:style-name="T85"> </text:span><text:span text:style-name="T76">among</text:span><text:span text:style-name="T83"> </text:span><text:span text:style-name="T76">the</text:span><text:span text:style-name="T85"> </text:span><text:span text:style-name="T76">Romanian</text:span><text:span text:style-name="T85"> </text:span><text:span text:style-name="T76">Surrealists, their approach would later be present in his mature poetics, for example, in </text:span><text:span text:style-name="T87">Stretto</text:span><text:span text:style-name="T76">, as displayed by Țuglea (2007: 55, </text:span><text:span text:style-name="T94">111,</text:span><text:span text:style-name="T76"> 168–184).</text:span></text:p>
      <text:p text:style-name="P79"><text:span text:style-name="T76">In addition to their autotelic nature, what a great majority of Celan’s Romanian</text:span><text:span text:style-name="T168"> </text:span><text:span text:style-name="T76">texts also have in common is surely their autobiographical character: for instance, the poem </text:span><text:span text:style-name="T78">Together</text:span><text:span text:style-name="T86"> </text:span><text:span text:style-name="T87">Again</text:span><text:span text:style-name="T95"> </text:span><text:span text:style-name="T76">commemorates</text:span><text:span text:style-name="T94"> </text:span><text:span text:style-name="T76">his</text:span><text:span text:style-name="T94"> </text:span><text:span text:style-name="T76">homeland</text:span><text:span text:style-name="T94"> </text:span><text:span text:style-name="T76">Bucovina,</text:span><text:span text:style-name="T94"> </text:span><text:span text:style-name="T76">while</text:span><text:span text:style-name="T94"> </text:span><text:span text:style-name="T76">the</text:span><text:span text:style-name="T94"> </text:span><text:span text:style-name="T76">only</text:span><text:span text:style-name="T94"> </text:span><text:span text:style-name="T76">unfinished</text:span><text:span text:style-name="T94"> </text:span><text:span text:style-name="T76">prose poem [</text:span><text:span text:style-name="T87">One might think</text:span><text:span text:style-name="T76">] might evoke his escape to Romania in May 1945. His Roma- nian writings seem to announce some phenomena which led Jacques Derrida (1986) <text:s text:c="2"/>to propose an interpretation of the concepts of date and shibboleth (see also Țuglea 2007: 83–88; Rotiroti 2015: 178; 2017: 174). Even if the term “shibboleth”, a biblical password that marks an irreducible difference, does not appear in the Romanian texts, the double nature of a date is inherent to the entire work of Celan: saying that Celan has dated</text:span><text:span text:style-name="T83"> </text:span><text:span text:style-name="T76">all</text:span><text:span text:style-name="T83"> </text:span><text:span text:style-name="T76">his</text:span><text:span text:style-name="T85"> </text:span><text:span text:style-name="T76">poems,</text:span><text:span text:style-name="T83"> </text:span><text:span text:style-name="T76">notes</text:span><text:span text:style-name="T83"> </text:span><text:span text:style-name="T76">Derrida,</text:span><text:span text:style-name="T85"> </text:span><text:span text:style-name="T76">does</text:span><text:span text:style-name="T83"> </text:span><text:span text:style-name="T76">not</text:span><text:span text:style-name="T83"> </text:span><text:span text:style-name="T76">just</text:span><text:span text:style-name="T85"> </text:span><text:span text:style-name="T76">mean</text:span><text:span text:style-name="T83"> </text:span><text:span text:style-name="T76">a</text:span><text:span text:style-name="T119"> </text:span><text:span text:style-name="T76">conventional</text:span><text:span text:style-name="T85"> </text:span><text:span text:style-name="T76">date,</text:span><text:span text:style-name="T83"> </text:span><text:span text:style-name="T76">but</text:span><text:span text:style-name="T83"> </text:span><text:span text:style-name="T76">also</text:span><text:span text:style-name="T85"> </text:span><text:span text:style-name="T76">a</text:span><text:span text:style-name="T119"> </text:span><text:span text:style-name="T76">sort of dating that is inscribed in the body of the text (1986: 34). </text:span><text:span text:style-name="T85">We </text:span><text:span text:style-name="T76">observe this particular- ity in the prose poem [</text:span><text:span text:style-name="T87">Rafael came </text:span><text:span text:style-name="T100">by, </text:span><text:span text:style-name="T87">the night before the deportations</text:span><text:span text:style-name="T76">] which is the most influenced by biography and Judaic motifs, which take on intensity at the moment of arrest and death of his parents (Bekker 2008: 211). Writing allows Celan to handle <text:s text:c="2"/>a difficult experience and verbalise his trauma after the imprisonment of his parents (Crohmălniceanu 1994: </text:span><text:span text:style-name="T77">116; </text:span><text:span text:style-name="T76">Heymann 2007:</text:span><text:span text:style-name="T117"> </text:span><text:span text:style-name="T76">145).</text:span></text:p>
      <text:p text:style-name="P86"><text:span text:style-name="T99">However, </text:span><text:span text:style-name="T76">it is the </text:span><text:span text:style-name="T77">Romanian text [</text:span><text:span text:style-name="T78">Partisan </text:span><text:span text:style-name="T87">of </text:span><text:span text:style-name="T100">erotic </text:span><text:span text:style-name="T78">absolutism</text:span><text:span text:style-name="T77">] that seems </text:span><text:span text:style-name="T76">to be </text:span><text:span text:style-name="T77">the most accurate </text:span><text:span text:style-name="T76">of all the </text:span><text:span text:style-name="T77">Romanian writings </text:span><text:span text:style-name="T76">of </text:span><text:span text:style-name="T77">Celan </text:span><text:span text:style-name="T76">to be </text:span><text:span text:style-name="T77">interpreted from </text:span><text:span text:style-name="T76">a </text:span><text:span text:style-name="T77">Derridian perspective. There </text:span><text:span text:style-name="T76">are at </text:span><text:span text:style-name="T77">least three reasons </text:span><text:span text:style-name="T76">for </text:span><text:span text:style-name="T77">such </text:span><text:span text:style-name="T76">a </text:span><text:span text:style-name="T77">rapprochement: </text:span><text:span text:style-name="T94">firstly, </text:span><text:span text:style-name="T76">the </text:span><text:span text:style-name="T77">manu-</text:span></text:p>
      <text:p text:style-name="P97"><draw:line text:anchor-type="char" draw:z-index="9" draw:style-name="gr5" draw:text-style-name="P103" svg:x1="1.996cm" svg:y1="0.322cm" svg:x2="6.995cm" svg:y2="0.322cm"><text:p/></draw:line></text:p>
      <text:p text:style-name="P10"><text:span text:style-name="T102">4</text:span><text:span text:style-name="T63">  The signature is not present in any edition or translation.</text:span></text:p>
      <text:p text:style-name="P53"><text:span text:style-name="T102">5</text:span><text:span text:style-name="T63">  For other analysis of this poem see: Wiedemann-Wolf 1985; Colin 1991; Ivanovici 2017; Dimian- Hergheligiu 2018.</text:span></text:p>
      <text:p text:style-name="P87"><text:span text:style-name="T77">script carries </text:span><text:span text:style-name="T76">a </text:span><text:span text:style-name="T77">“conventional” date, </text:span><text:span text:style-name="T94">11 </text:span><text:span text:style-name="T77">March 1947. </text:span><text:span text:style-name="T76">In </text:span><text:span text:style-name="T77">fact, </text:span><text:span text:style-name="T76">it is the </text:span><text:span text:style-name="T77">only Romanian poem </text:span><text:span text:style-name="T76">he </text:span><text:span text:style-name="T77">ever dated: </text:span><text:span text:style-name="T76">the </text:span><text:span text:style-name="T77">same date also appears </text:span><text:span text:style-name="T76">in the </text:span><text:span text:style-name="T77">first inscription </text:span><text:span text:style-name="T76">of the </text:span><text:span text:style-name="T78">Cărticica </text:span><text:span text:style-name="T87">de </text:span><text:span text:style-name="T78">seară </text:span><text:span text:style-name="T87">a</text:span><text:span text:style-name="T100"> </text:span><text:span text:style-name="T87">lui</text:span><text:span text:style-name="T91"> </text:span><text:span text:style-name="T78">Paul</text:span><text:span text:style-name="T89"> </text:span><text:span text:style-name="T78">Celan</text:span><text:span text:style-name="T91"> </text:span><text:span text:style-name="T77">(</text:span><text:span text:style-name="T78">Small</text:span><text:span text:style-name="T91"> </text:span><text:span text:style-name="T78">Evening</text:span><text:span text:style-name="T91"> </text:span><text:span text:style-name="T78">Book</text:span><text:span text:style-name="T91"> </text:span><text:span text:style-name="T87">of</text:span><text:span text:style-name="T91"> </text:span><text:span text:style-name="T78">Paul</text:span><text:span text:style-name="T91"> </text:span><text:span text:style-name="T78">Celan</text:span><text:span text:style-name="T77">),</text:span><text:span text:style-name="T90"> </text:span><text:span text:style-name="T76">a</text:span><text:span text:style-name="T99"> </text:span><text:span text:style-name="T77">collection</text:span><text:span text:style-name="T90"> </text:span><text:span text:style-name="T76">of</text:span><text:span text:style-name="T90"> </text:span><text:span text:style-name="T77">wordplays</text:span><text:span text:style-name="T90"> </text:span><text:span text:style-name="T77">composed </text:span><text:span text:style-name="T76">in </text:span><text:span text:style-name="T77">Bucharest, belonging </text:span><text:span text:style-name="T76">to </text:span><text:span text:style-name="T77">Alexandru Solomon. </text:span><text:span text:style-name="T94">Secondly, </text:span><text:span text:style-name="T76">it </text:span><text:span text:style-name="T77">represents </text:span><text:span text:style-name="T76">the </text:span><text:span text:style-name="T77">very first </text:span><text:span text:style-name="T76">ap- </text:span><text:span text:style-name="T77">pearance </text:span><text:span text:style-name="T76">of </text:span><text:span text:style-name="T77">Paul Pessach </text:span><text:span text:style-name="T99">Antschel’s </text:span><text:span text:style-name="T76">new </text:span><text:span text:style-name="T77">pseudonym, revealing </text:span><text:span text:style-name="T76">a new </text:span><text:span text:style-name="T77">artistic </text:span><text:span text:style-name="T94">identity. </text:span><text:span text:style-name="T76">Fi- </text:span><text:span text:style-name="T94">nally,</text:span><text:span text:style-name="T98"> </text:span><text:span text:style-name="T77">this</text:span><text:span text:style-name="T150"> </text:span><text:span text:style-name="T77">manuscript</text:span><text:span text:style-name="T150"> </text:span><text:span text:style-name="T76">is</text:span><text:span text:style-name="T98"> </text:span><text:span text:style-name="T77">exceptional</text:span><text:span text:style-name="T150"> </text:span><text:span text:style-name="T77">because</text:span><text:span text:style-name="T150"> </text:span><text:span text:style-name="T76">of</text:span><text:span text:style-name="T98"> </text:span><text:span text:style-name="T76">the</text:span><text:span text:style-name="T150"> </text:span><text:span text:style-name="T77">presence</text:span><text:span text:style-name="T150"> </text:span><text:span text:style-name="T76">of</text:span><text:span text:style-name="T98"> </text:span><text:span text:style-name="T76">a</text:span><text:span text:style-name="T99"> </text:span><text:span text:style-name="T77">signature.</text:span><text:span text:style-name="T148"> </text:span><text:span text:style-name="T77">This</text:span><text:span text:style-name="T98"> </text:span><text:span text:style-name="T77">last</text:span><text:span text:style-name="T150"> </text:span><text:span text:style-name="T77">aspect, present only </text:span><text:span text:style-name="T76">in the </text:span><text:span text:style-name="T77">original manuscript, </text:span><text:span text:style-name="T76">has </text:span><text:span text:style-name="T77">never been observed </text:span><text:span text:style-name="T76">nor</text:span><text:span text:style-name="T169"> </text:span><text:span text:style-name="T77">discussed.</text:span></text:p>
      <text:p text:style-name="P88"><text:span text:style-name="T76">In</text:span><text:span text:style-name="T83"> </text:span><text:span text:style-name="T76">spring</text:span><text:span text:style-name="T85"> </text:span><text:span text:style-name="T76">1947,</text:span><text:span text:style-name="T85"> </text:span><text:span text:style-name="T76">Paul</text:span><text:span text:style-name="T151"> </text:span><text:span text:style-name="T76">Antschel</text:span><text:span text:style-name="T83"> </text:span><text:span text:style-name="T76">started</text:span><text:span text:style-name="T83"> </text:span><text:span text:style-name="T76">preparing</text:span><text:span text:style-name="T85"> </text:span><text:span text:style-name="T76">his</text:span><text:span text:style-name="T85"> </text:span><text:span text:style-name="T76">departure</text:span><text:span text:style-name="T85"> </text:span><text:span text:style-name="T76">for</text:span><text:span text:style-name="T137"> </text:span><text:span text:style-name="T76">Vienna,</text:span><text:span text:style-name="T85"> </text:span><text:span text:style-name="T76">showing</text:span><text:span text:style-name="T83"> </text:span><text:span text:style-name="T76">his profound disappointment at the political changes in Romania, which would ultimately share the fate of his native region, Bucovina, dominated by the Stalinist regime. The disappointment</text:span><text:span text:style-name="T88"> </text:span><text:span text:style-name="T76">was</text:span><text:span text:style-name="T90"> </text:span><text:span text:style-name="T76">even</text:span><text:span text:style-name="T90"> </text:span><text:span text:style-name="T76">deeper</text:span><text:span text:style-name="T90"> </text:span><text:span text:style-name="T76">because</text:span><text:span text:style-name="T90"> </text:span><text:span text:style-name="T76">of</text:span><text:span text:style-name="T90"> </text:span><text:span text:style-name="T76">the</text:span><text:span text:style-name="T88"> </text:span><text:span text:style-name="T76">failure</text:span><text:span text:style-name="T90"> </text:span><text:span text:style-name="T76">of</text:span><text:span text:style-name="T90"> </text:span><text:span text:style-name="T76">his</text:span><text:span text:style-name="T90"> </text:span><text:span text:style-name="T76">assimilation</text:span><text:span text:style-name="T90"> </text:span><text:span text:style-name="T76">project</text:span><text:span text:style-name="T90"> </text:span><text:span text:style-name="T76">in</text:span><text:span text:style-name="T90"> </text:span><text:span text:style-name="T76">post- war Romania, something evident in this text: the “I” is incapable of participating in the enthusiastic, bacchantic dance of life, following a traumatic period.</text:span></text:p>
      <text:p text:style-name="P89"><text:span text:style-name="T76">This date somehow marks a moment of suspension in Time – between the horrible memory and amnesic drunkenness of the period after the genocide, in other words – </text:span><text:span text:style-name="T87">Poppy and Memory </text:span><text:span text:style-name="T76">as his second volume’s title (</text:span><text:span text:style-name="T87">Mohn und Gedächtnis</text:span><text:span text:style-name="T76">) points out – as well</text:span><text:span text:style-name="T85"> </text:span><text:span text:style-name="T76">as</text:span><text:span text:style-name="T121"> </text:span><text:span text:style-name="T76">a</text:span><text:span text:style-name="T96"> </text:span><text:span text:style-name="T76">moment</text:span><text:span text:style-name="T121"> </text:span><text:span text:style-name="T76">of</text:span><text:span text:style-name="T92"> </text:span><text:span text:style-name="T76">suspension</text:span><text:span text:style-name="T121"> </text:span><text:span text:style-name="T76">in</text:span><text:span text:style-name="T121"> </text:span><text:span text:style-name="T76">Space.</text:span><text:span text:style-name="T85"> </text:span><text:span text:style-name="T76">His</text:span><text:span text:style-name="T121"> </text:span><text:span text:style-name="T76">native</text:span><text:span text:style-name="T92"> </text:span><text:span text:style-name="T76">region</text:span><text:span text:style-name="T92"> </text:span><text:span text:style-name="T76">was</text:span><text:span text:style-name="T121"> </text:span><text:span text:style-name="T76">actually</text:span><text:span text:style-name="T85"> </text:span><text:span text:style-name="T76">erased</text:span><text:span text:style-name="T121"> </text:span><text:span text:style-name="T76">from</text:span><text:span text:style-name="T121"> </text:span><text:span text:style-name="T76">the map of Europe. The spectre of Soviet danger was haunting Bucharest, whereas Vienna, which was his only point of cultural reference, would disappoint him deeply,</text:span><text:span text:style-name="T170"> </text:span><text:span text:style-name="T76">something that</text:span><text:span text:style-name="T77"> </text:span><text:span text:style-name="T76">seems</text:span><text:span text:style-name="T77"> </text:span><text:span text:style-name="T76">announced</text:span><text:span text:style-name="T77"> </text:span><text:span text:style-name="T76">even</text:span><text:span text:style-name="T77"> </text:span><text:span text:style-name="T76">by</text:span><text:span text:style-name="T77"> </text:span><text:span text:style-name="T76">the</text:span><text:span text:style-name="T96"> </text:span><text:span text:style-name="T76">date</text:span><text:span text:style-name="T77"> </text:span><text:span text:style-name="T76">itself.</text:span><text:span text:style-name="T121"> </text:span><text:span text:style-name="T76">The</text:span><text:span text:style-name="T77"> </text:span><text:span text:style-name="T76">German</text:span><text:span text:style-name="T77"> </text:span><text:span text:style-name="T76">poem</text:span><text:span text:style-name="T77"> </text:span><text:span text:style-name="T87">In</text:span><text:span text:style-name="T97"> </text:span><text:span text:style-name="T87">Eins</text:span><text:span text:style-name="T78"> </text:span><text:span text:style-name="T76">(</text:span><text:span text:style-name="T87">In</text:span><text:span text:style-name="T78"> </text:span><text:span text:style-name="T87">One</text:span><text:span text:style-name="T76">)</text:span><text:span text:style-name="T77"> </text:span><text:span text:style-name="T76">unites many</text:span><text:span text:style-name="T88"> </text:span><text:span text:style-name="T76">historical,</text:span><text:span text:style-name="T90"> </text:span><text:span text:style-name="T76">political</text:span><text:span text:style-name="T90"> </text:span><text:span text:style-name="T76">and</text:span><text:span text:style-name="T90"> </text:span><text:span text:style-name="T76">other</text:span><text:span text:style-name="T90"> </text:span><text:span text:style-name="T76">references</text:span><text:span text:style-name="T90"> </text:span><text:span text:style-name="T76">under</text:span><text:span text:style-name="T90"> </text:span><text:span text:style-name="T76">one</text:span><text:span text:style-name="T90"> </text:span><text:span text:style-name="T76">single</text:span><text:span text:style-name="T90"> </text:span><text:span text:style-name="T76">date</text:span><text:span text:style-name="T90"> </text:span><text:span text:style-name="T76">of</text:span><text:span text:style-name="T88"> </text:span><text:span text:style-name="T76">13</text:span><text:span text:style-name="T90"> </text:span><text:span text:style-name="T76">February</text:span><text:span text:style-name="T90"> </text:span><text:span text:style-name="T76">(Der- rida 1986: 20–26), while the Romanian poem also refers to the other events between March</text:span><text:span text:style-name="T121"> </text:span><text:span text:style-name="T99">11</text:span><text:span text:style-name="T121"> </text:span><text:span text:style-name="T76">and</text:span><text:span text:style-name="T81"> </text:span><text:span text:style-name="T76">13.</text:span><text:span text:style-name="T121"> </text:span><text:span text:style-name="T76">In</text:span><text:span text:style-name="T121"> </text:span><text:span text:style-name="T76">this</text:span><text:span text:style-name="T81"> </text:span><text:span text:style-name="T76">case,</text:span><text:span text:style-name="T121"> </text:span><text:span text:style-name="T76">in</text:span><text:span text:style-name="T83"> </text:span><text:span text:style-name="T77">Vienna</text:span><text:span text:style-name="T121"> </text:span><text:span text:style-name="T76">in</text:span><text:span text:style-name="T121"> </text:span><text:span text:style-name="T76">1938,</text:span><text:span text:style-name="T81"> </text:span><text:span text:style-name="T76">when</text:span><text:span text:style-name="T171"> </text:span><text:span text:style-name="T76">Austrian</text:span><text:span text:style-name="T81"> </text:span><text:span text:style-name="T76">independence</text:span><text:span text:style-name="T121"> </text:span><text:span text:style-name="T76">collapsed under Nazi</text:span><text:span text:style-name="T96"> </text:span><text:span text:style-name="T76">pressure.</text:span></text:p>
      <text:p text:style-name="P85"><text:span text:style-name="T76">The unbearable memory of the Holocaust and “the beautiful season of wordplays” (“cette belle saison des calembours”), as he would name the Bucharest period of his life (Solomon 1987: 210), completely ruined Antschel’s identity, captured between “here” and “now”. That does not however imply the existence of any “yesterday” or “tomor- row”, or even any “there”. The textual “I” obtains the status of a ghost, demonstrating <text:s/>a mourning never digested, and any incarnations as the “partisan of erotic absolutism” or the “reticent megalomaniac” are but temporary and labile. All that persists – but still remains a mere phantom – is “the messenger at the same time of the halo Paul Celan” (“mesager,</text:span><text:span text:style-name="T121"> </text:span><text:span text:style-name="T76">totodată,</text:span><text:span text:style-name="T81"> </text:span><text:span text:style-name="T76">al</text:span><text:span text:style-name="T121"> </text:span><text:span text:style-name="T76">halo-ului</text:span><text:span text:style-name="T81"> </text:span><text:span text:style-name="T76">Paul</text:span><text:span text:style-name="T81"> </text:span><text:span text:style-name="T76">Celan”).</text:span><text:span text:style-name="T148"> </text:span><text:span text:style-name="T76">An</text:span><text:span text:style-name="T121"> </text:span><text:span text:style-name="T76">intermediary</text:span><text:span text:style-name="T81"> </text:span><text:span text:style-name="T76">messenger</text:span><text:span text:style-name="T81"> </text:span><text:span text:style-name="T76">character</text:span><text:span text:style-name="T121"> </text:span><text:span text:style-name="T76">im- mediately</text:span><text:span text:style-name="T77"> </text:span><text:span text:style-name="T76">indicates</text:span><text:span text:style-name="T96"> </text:span><text:span text:style-name="T76">the</text:span><text:span text:style-name="T96"> </text:span><text:span text:style-name="T76">situation</text:span><text:span text:style-name="T96"> </text:span><text:span text:style-name="T76">of</text:span><text:span text:style-name="T96"> </text:span><text:span text:style-name="T76">this</text:span><text:span text:style-name="T96"> </text:span><text:span text:style-name="T76">troubled</text:span><text:span text:style-name="T96"> </text:span><text:span text:style-name="T76">identity.</text:span><text:span text:style-name="T137"> </text:span><text:span text:style-name="T76">A</text:span><text:span text:style-name="T98"> </text:span><text:span text:style-name="T76">messenger</text:span><text:span text:style-name="T96"> </text:span><text:span text:style-name="T76">is</text:span><text:span text:style-name="T96"> </text:span><text:span text:style-name="T76">he</text:span><text:span text:style-name="T96"> </text:span><text:span text:style-name="T76">who</text:span><text:span text:style-name="T96"> </text:span><text:span text:style-name="T76">carries and saves personal experience, an experience which is overwhelming and unspeakable, and</text:span><text:span text:style-name="T83"> </text:span><text:span text:style-name="T76">untranslatable</text:span><text:span text:style-name="T85"> </text:span><text:span text:style-name="T76">in</text:span><text:span text:style-name="T85"> </text:span><text:span text:style-name="T76">writing.</text:span><text:span text:style-name="T172"> </text:span><text:span text:style-name="T76">As</text:span><text:span text:style-name="T85"> </text:span><text:span text:style-name="T76">such,</text:span><text:span text:style-name="T85"> </text:span><text:span text:style-name="T76">the</text:span><text:span text:style-name="T83"> </text:span><text:span text:style-name="T76">text</text:span><text:span text:style-name="T85"> </text:span><text:span text:style-name="T76">does</text:span><text:span text:style-name="T85"> </text:span><text:span text:style-name="T76">not</text:span><text:span text:style-name="T85"> </text:span><text:span text:style-name="T76">allow</text:span><text:span text:style-name="T83"> </text:span><text:span text:style-name="T76">the</text:span><text:span text:style-name="T85"> </text:span><text:span text:style-name="T76">subject</text:span><text:span text:style-name="T85"> </text:span><text:span text:style-name="T76">to</text:span><text:span text:style-name="T85"> </text:span><text:span text:style-name="T76">express</text:span><text:span text:style-name="T85"> </text:span><text:span text:style-name="T76">him- self</text:span><text:span text:style-name="T98"> </text:span><text:span text:style-name="T76">in</text:span><text:span text:style-name="T98"> </text:span><text:span text:style-name="T76">any</text:span><text:span text:style-name="T150"> </text:span><text:span text:style-name="T76">direct</text:span><text:span text:style-name="T98"> </text:span><text:span text:style-name="T99">way.</text:span><text:span text:style-name="T148"> </text:span><text:span text:style-name="T76">This</text:span><text:span text:style-name="T98"> </text:span><text:span text:style-name="T76">results</text:span><text:span text:style-name="T150"> </text:span><text:span text:style-name="T76">in</text:span><text:span text:style-name="T98"> </text:span><text:span text:style-name="T76">shattered</text:span><text:span text:style-name="T98"> </text:span><text:span text:style-name="T76">identity,</text:span><text:span text:style-name="T150"> </text:span><text:span text:style-name="T76">imagined</text:span><text:span text:style-name="T98"> </text:span><text:span text:style-name="T76">in</text:span><text:span text:style-name="T150"> </text:span><text:span text:style-name="T76">the</text:span><text:span text:style-name="T98"> </text:span><text:span text:style-name="T76">text</text:span><text:span text:style-name="T98"> </text:span><text:span text:style-name="T76">by</text:span><text:span text:style-name="T150"> </text:span><text:span text:style-name="T76">a</text:span><text:span text:style-name="T96"> </text:span><text:span text:style-name="T76">phenom- enon of dispersed light called a “halo”, where light refracts in miniscule crystals of ice that are suspended in the air; in the case of Celan’s poetry (e.g. </text:span><text:span text:style-name="T87">La Contrescarpe</text:span><text:span text:style-name="T76">), these could also be crystals of memory (Piszczatowski 2015: 271).</text:span></text:p>
      <text:p text:style-name="P80"><text:span text:style-name="T76">This shattered and anonymous identity takes form thanks only to a name that was inverted,</text:span><text:span text:style-name="T121"> </text:span><text:span text:style-name="T76">thanks</text:span><text:span text:style-name="T81"> </text:span><text:span text:style-name="T76">to</text:span><text:span text:style-name="T81"> </text:span><text:span text:style-name="T76">a</text:span><text:span text:style-name="T119"> </text:span><text:span text:style-name="T76">pseudonym</text:span><text:span text:style-name="T81"> </text:span><text:span text:style-name="T76">meant</text:span><text:span text:style-name="T81"> </text:span><text:span text:style-name="T76">to</text:span><text:span text:style-name="T81"> </text:span><text:span text:style-name="T76">reassemble</text:span><text:span text:style-name="T81"> </text:span><text:span text:style-name="T76">all</text:span><text:span text:style-name="T81"> </text:span><text:span text:style-name="T76">the</text:span><text:span text:style-name="T81"> </text:span><text:span text:style-name="T76">fragments</text:span><text:span text:style-name="T81"> </text:span><text:span text:style-name="T76">of</text:span><text:span text:style-name="T81"> </text:span><text:span text:style-name="T76">memory,</text:span><text:span text:style-name="T81"> </text:span><text:span text:style-name="T76">even if it is just a simple play on words and the effect of ironic use of language. Moreover,</text:span><text:span text:style-name="T152"> </text:span><text:span text:style-name="T76">in the same </text:span><text:span text:style-name="T87">Little Evening Book by Paul Celan</text:span><text:span text:style-name="T76">, we find another example of the search for a new</text:span><text:span text:style-name="T126"> </text:span><text:span text:style-name="T76">identity:</text:span><text:span text:style-name="T126"> </text:span><text:span text:style-name="T76">“Paoloncel”</text:span><text:span text:style-name="T126"> </text:span><text:span text:style-name="T76">(Solomon</text:span><text:span text:style-name="T126"> </text:span><text:span text:style-name="T76">1987:</text:span><text:span text:style-name="T126"> </text:span><text:span text:style-name="T76">81).</text:span><text:span text:style-name="T126"> </text:span><text:span text:style-name="T76">Besides</text:span><text:span text:style-name="T126"> </text:span><text:span text:style-name="T76">this</text:span><text:span text:style-name="T126"> </text:span><text:span text:style-name="T76">playful</text:span><text:span text:style-name="T126"> </text:span><text:span text:style-name="T76">motivation,</text:span><text:span text:style-name="T126"> </text:span><text:span text:style-name="T76">the</text:span></text:p>
      <text:p text:style-name="P75"><text:span text:style-name="T76">new pseudonym “Celan” engaged obviously in a difficult dialogue with memory </text:span><text:span text:style-name="T99">and </text:span><text:span text:style-name="T76">personal</text:span><text:span text:style-name="T77"> </text:span><text:span text:style-name="T76">past.</text:span><text:span text:style-name="T121"> </text:span><text:span text:style-name="T76">The</text:span><text:span text:style-name="T96"> </text:span><text:span text:style-name="T76">fact</text:span><text:span text:style-name="T77"> </text:span><text:span text:style-name="T76">that</text:span><text:span text:style-name="T77"> </text:span><text:span text:style-name="T76">the</text:span><text:span text:style-name="T96"> </text:span><text:span text:style-name="T76">pseudonym</text:span><text:span text:style-name="T77"> </text:span><text:span text:style-name="T76">no</text:span><text:span text:style-name="T96"> </text:span><text:span text:style-name="T76">longer</text:span><text:span text:style-name="T77"> </text:span><text:span text:style-name="T76">preserves</text:span><text:span text:style-name="T77"> </text:span><text:span text:style-name="T76">the</text:span><text:span text:style-name="T96"> </text:span><text:span text:style-name="T76">second</text:span><text:span text:style-name="T77"> </text:span><text:span text:style-name="T76">name</text:span><text:span text:style-name="T77"> </text:span><text:span text:style-name="T76">of</text:span><text:span text:style-name="T96"> </text:span><text:span text:style-name="T76">Paul Pessach</text:span><text:span text:style-name="T107"> </text:span><text:span text:style-name="T76">Antschel</text:span><text:span text:style-name="T83"> </text:span><text:span text:style-name="T76">immediately</text:span><text:span text:style-name="T83"> </text:span><text:span text:style-name="T76">evokes</text:span><text:span text:style-name="T83"> </text:span><text:span text:style-name="T76">the</text:span><text:span text:style-name="T83"> </text:span><text:span text:style-name="T76">negation</text:span><text:span text:style-name="T83"> </text:span><text:span text:style-name="T76">of</text:span><text:span text:style-name="T90"> </text:span><text:span text:style-name="T76">any</text:span><text:span text:style-name="T83"> </text:span><text:span text:style-name="T76">past,</text:span><text:span text:style-name="T83"> </text:span><text:span text:style-name="T76">and</text:span><text:span text:style-name="T83"> </text:span><text:span text:style-name="T76">particularly</text:span><text:span text:style-name="T83"> </text:span><text:span text:style-name="T76">that</text:span><text:span text:style-name="T83"> </text:span><text:span text:style-name="T76">time in the past that refers to the paternal or religious power that imposes the name.</text:span></text:p>
      <text:p text:style-name="P90"><text:span text:style-name="T76">In parallel, the act of naming, which is a sign of belonging to a certain </text:span><text:span text:style-name="T77">society, </text:span><text:span text:style-name="T76">is inseparable</text:span><text:span text:style-name="T81"> </text:span><text:span text:style-name="T76">from</text:span><text:span text:style-name="T94"> </text:span><text:span text:style-name="T76">the</text:span><text:span text:style-name="T81"> </text:span><text:span text:style-name="T76">act</text:span><text:span text:style-name="T94"> </text:span><text:span text:style-name="T76">of</text:span><text:span text:style-name="T94"> </text:span><text:span text:style-name="T76">circumcision,</text:span><text:span text:style-name="T81"> </text:span><text:span text:style-name="T76">a</text:span><text:span text:style-name="T119"> </text:span><text:span text:style-name="T76">proof</text:span><text:span text:style-name="T81"> </text:span><text:span text:style-name="T76">of</text:span><text:span text:style-name="T94"> </text:span><text:span text:style-name="T76">belonging</text:span><text:span text:style-name="T81"> </text:span><text:span text:style-name="T76">to</text:span><text:span text:style-name="T94"> </text:span><text:span text:style-name="T76">the</text:span><text:span text:style-name="T94"> </text:span><text:span text:style-name="T76">Jewish</text:span><text:span text:style-name="T81"> </text:span><text:span text:style-name="T76">community. Choosing a new name seems to give place to a reconstruction of identity that renounces the injury of memory, the cut of paternal instance. Only a negation of what is lost, de- nied by </text:span><text:span text:style-name="T77">History, </text:span><text:span text:style-name="T76">could lead to a rebirth, or to a </text:span><text:span text:style-name="T87">non-birth </text:span><text:span text:style-name="T76">in the words of Gherasim Luca (1945: 7), outside of Time, indifferently of personal</text:span><text:span text:style-name="T121"> </text:span><text:span text:style-name="T76">experience.</text:span></text:p>
      <text:p text:style-name="P98"><text:span text:style-name="T76">But “Pessach” which means “transition, crossing”, a symbol of Judaic and paternal heritage</text:span><text:span text:style-name="T137"> </text:span><text:span text:style-name="T76">(Felstiner</text:span><text:span text:style-name="T88"> </text:span><text:span text:style-name="T76">1995:</text:span><text:span text:style-name="T137"> </text:span><text:span text:style-name="T76">30),</text:span><text:span text:style-name="T88"> </text:span><text:span text:style-name="T76">is</text:span><text:span text:style-name="T88"> </text:span><text:span text:style-name="T76">still</text:span><text:span text:style-name="T137"> </text:span><text:span text:style-name="T76">present</text:span><text:span text:style-name="T88"> </text:span><text:span text:style-name="T76">in</text:span><text:span text:style-name="T88"> </text:span><text:span text:style-name="T76">this</text:span><text:span text:style-name="T137"> </text:span><text:span text:style-name="T76">anagrammatic</text:span><text:span text:style-name="T137"> </text:span><text:span text:style-name="T76">pseudonym.</text:span><text:span text:style-name="T88"> </text:span><text:span text:style-name="T76">“Antschel, Ancel” transforms itself into “Celan”: the name suffers an inversion, a return to the past as</text:span><text:span text:style-name="T94"> </text:span><text:span text:style-name="T76">it</text:span><text:span text:style-name="T94"> </text:span><text:span text:style-name="T76">were.</text:span><text:span text:style-name="T99"> </text:span><text:span text:style-name="T76">In</text:span><text:span text:style-name="T94"> </text:span><text:span text:style-name="T76">this</text:span><text:span text:style-name="T99"> way,</text:span><text:span text:style-name="T94"> </text:span><text:span text:style-name="T76">the</text:span><text:span text:style-name="T99"> </text:span><text:span text:style-name="T76">newly</text:span><text:span text:style-name="T94"> </text:span><text:span text:style-name="T76">forged</text:span><text:span text:style-name="T99"> </text:span><text:span text:style-name="T76">pseudonym</text:span><text:span text:style-name="T94"> </text:span><text:span text:style-name="T76">remains</text:span><text:span text:style-name="T94"> </text:span><text:span text:style-name="T76">untranslatable</text:span><text:span text:style-name="T94"> </text:span><text:span text:style-name="T76">in</text:span><text:span text:style-name="T94"> </text:span><text:span text:style-name="T76">any</text:span><text:span text:style-name="T99"> </text:span><text:span text:style-name="T76">trans- position, like </text:span><text:span text:style-name="T87">shibboleth </text:span><text:span text:style-name="T76">or </text:span><text:span text:style-name="T87">no pasarán </text:span><text:span text:style-name="T76">in the poem </text:span><text:span text:style-name="T87">In One. </text:span><text:span text:style-name="T76">“Celan”, deprived of any rational sense, resounds and evokes a memory deformed by pronunciation, whatever your language: [ʧelan] in Romanian, [tselan] in German, [səlɑ</text:span><text:span text:style-name="T173">̃</text:span><text:span text:style-name="T76">] in French. The pseudo- nym closes the circle, the “ring” between the past and the “here and now”, if only in the form of a reflection.</text:span></text:p>
      <text:p text:style-name="P81"><text:span text:style-name="T76">In</text:span><text:span text:style-name="T99"> </text:span><text:span text:style-name="T76">this</text:span><text:span text:style-name="T99"> way, </text:span><text:span text:style-name="T76">Derrida</text:span><text:span text:style-name="T99"> </text:span><text:span text:style-name="T76">would</text:span><text:span text:style-name="T99"> </text:span><text:span text:style-name="T76">say</text:span><text:span text:style-name="T99"> </text:span><text:span text:style-name="T76">that</text:span><text:span text:style-name="T99"> </text:span><text:span text:style-name="T76">“Celan”</text:span><text:span text:style-name="T77"> </text:span><text:span text:style-name="T76">as</text:span><text:span text:style-name="T99"> </text:span><text:span text:style-name="T76">a</text:span><text:span text:style-name="T119"> </text:span><text:span text:style-name="T76">pseudonym</text:span><text:span text:style-name="T99"> </text:span><text:span text:style-name="T76">commemorates</text:span><text:span text:style-name="T99"> </text:span><text:span text:style-name="T76">his</text:span><text:span text:style-name="T99"> </text:span><text:span text:style-name="T76">own origins,</text:span><text:span text:style-name="T83"> </text:span><text:span text:style-name="T76">his</text:span><text:span text:style-name="T83"> </text:span><text:span text:style-name="T76">own</text:span><text:span text:style-name="T83"> </text:span><text:span text:style-name="T76">birth,</text:span><text:span text:style-name="T83"> </text:span><text:span text:style-name="T76">as</text:span><text:span text:style-name="T83"> </text:span><text:span text:style-name="T76">it</text:span><text:span text:style-name="T83"> </text:span><text:span text:style-name="T76">came</text:span><text:span text:style-name="T83"> </text:span><text:span text:style-name="T76">at</text:span><text:span text:style-name="T83"> </text:span><text:span text:style-name="T76">the</text:span><text:span text:style-name="T83"> </text:span><text:span text:style-name="T76">occasion</text:span><text:span text:style-name="T83"> </text:span><text:span text:style-name="T76">of</text:span><text:span text:style-name="T83"> </text:span><text:span text:style-name="T76">an</text:span><text:span text:style-name="T83"> </text:span><text:span text:style-name="T76">anniversary</text:span><text:span text:style-name="T83"> </text:span><text:span text:style-name="T76">that</text:span><text:span text:style-name="T83"> </text:span><text:span text:style-name="T76">erased</text:span><text:span text:style-name="T83"> </text:span><text:span text:style-name="T76">and</text:span><text:span text:style-name="T83"> </text:span><text:span text:style-name="T76">created simultaneously</text:span><text:span text:style-name="T88"> </text:span><text:span text:style-name="T76">a</text:span><text:span text:style-name="T119"> </text:span><text:span text:style-name="T76">new</text:span><text:span text:style-name="T90"> </text:span><text:span text:style-name="T76">date.</text:span><text:span text:style-name="T90"> </text:span><text:span text:style-name="T76">“Celan”</text:span><text:span text:style-name="T88"> </text:span><text:span text:style-name="T76">becomes</text:span><text:span text:style-name="T90"> </text:span><text:span text:style-name="T76">itself</text:span><text:span text:style-name="T90"> </text:span><text:span text:style-name="T76">a</text:span><text:span text:style-name="T119"> </text:span><text:span text:style-name="T76">date,</text:span><text:span text:style-name="T88"> </text:span><text:span text:style-name="T76">since</text:span><text:span text:style-name="T90"> </text:span><text:span text:style-name="T76">“Celan”</text:span><text:span text:style-name="T90"> </text:span><text:span text:style-name="T76">is</text:span><text:span text:style-name="T83"> </text:span><text:span text:style-name="T76">inscribed</text:span><text:span text:style-name="T90"> </text:span><text:span text:style-name="T76">into the text and appears firstly in the process of writing and</text:span><text:span text:style-name="T77"> </text:span><text:span text:style-name="T76">reading.</text:span></text:p>
      <text:p text:style-name="P81"><text:span text:style-name="T76">This</text:span><text:span text:style-name="T83"> </text:span><text:span text:style-name="T76">suggests</text:span><text:span text:style-name="T83"> </text:span><text:span text:style-name="T76">that</text:span><text:span text:style-name="T85"> </text:span><text:span text:style-name="T76">the</text:span><text:span text:style-name="T85"> </text:span><text:span text:style-name="T76">entire</text:span><text:span text:style-name="T83"> </text:span><text:span text:style-name="T76">writing</text:span><text:span text:style-name="T83"> </text:span><text:span text:style-name="T76">of</text:span><text:span text:style-name="T83"> </text:span><text:span text:style-name="T76">Paul</text:span><text:span text:style-name="T172"> </text:span><text:span text:style-name="T76">Antschel,</text:span><text:span text:style-name="T83"> </text:span><text:span text:style-name="T76">beginning</text:span><text:span text:style-name="T83"> </text:span><text:span text:style-name="T76">from</text:span><text:span text:style-name="T83"> </text:span><text:span text:style-name="T99">11</text:span><text:span text:style-name="T83"> </text:span><text:span text:style-name="T76">March</text:span><text:span text:style-name="T83"> </text:span><text:span text:style-name="T76">1947 is bound to this date, marking the foundation of a new poetic identity: with this name, he would sign his very first publications two months later. In fact, “Celan” as a date realises the principal premise of this poetry: bringing about continuous dialogue with memory and allowing those who did not survive to appear once again, at least in text. However, this re-appearance is possible only if the “I” assumes the role of a Holocaust victim: “Celan” becomes a spectre too, a phantom of his own past and of the dead. It is impossible to assimilate such great mourning as one can see in the example of </text:span><text:span text:style-name="T87">Poemul pentru</text:span><text:span text:style-name="T95"> </text:span><text:span text:style-name="T87">umbra</text:span><text:span text:style-name="T100"> </text:span><text:span text:style-name="T87">Marianei</text:span><text:span text:style-name="T100"> </text:span><text:span text:style-name="T76">(</text:span><text:span text:style-name="T87">Poem</text:span><text:span text:style-name="T95"> </text:span><text:span text:style-name="T87">for</text:span><text:span text:style-name="T100"> Mariana’s </text:span><text:span text:style-name="T87">shadow</text:span><text:span text:style-name="T76">)</text:span><text:span text:style-name="T99"> </text:span><text:span text:style-name="T76">and</text:span><text:span text:style-name="T94"> </text:span><text:span text:style-name="T76">the</text:span><text:span text:style-name="T99"> </text:span><text:span text:style-name="T76">German</text:span><text:span text:style-name="T99"> </text:span><text:span text:style-name="T76">poem</text:span><text:span text:style-name="T99"> </text:span><text:span text:style-name="T87">Marianne</text:span><text:span text:style-name="T76">: expressed exclusively in the title, only her shadow allows the “I” to confront memory, but only if it takes on the same role. Only an expression </text:span><text:span text:style-name="T87">in absentia</text:span><text:span text:style-name="T76">, founded on the idea of “rebirth” through writing, could create such an encounter. But this could only</text:span><text:span text:style-name="T170"> </text:span><text:span text:style-name="T76">be possible in German, his native tongue, and would suffer the same defragmentation and crystallization as the “I” of the Romanian poems does.</text:span></text:p>
      <text:p text:style-name="P82"><text:span text:style-name="T76">Meanwhile,</text:span><text:span text:style-name="T92"> </text:span><text:span text:style-name="T76">the</text:span><text:span text:style-name="T92"> </text:span><text:span text:style-name="T76">subject</text:span><text:span text:style-name="T92"> </text:span><text:span text:style-name="T76">remains</text:span><text:span text:style-name="T121"> </text:span><text:span text:style-name="T76">in</text:span><text:span text:style-name="T92"> </text:span><text:span text:style-name="T76">movement</text:span><text:span text:style-name="T92"> </text:span><text:span text:style-name="T76">and</text:span><text:span text:style-name="T121"> </text:span><text:span text:style-name="T76">in</text:span><text:span text:style-name="T92"> </text:span><text:span text:style-name="T76">suspension</text:span><text:span text:style-name="T92"> </text:span><text:span text:style-name="T76">simultaneously.</text:span><text:span text:style-name="T90"> </text:span><text:span text:style-name="T76">The signature </text:span><text:span text:style-name="T94">“P.”, </text:span><text:span text:style-name="T76">visible under the text, is unique in the body of Celan’s Romanian manu- scripts, because only the draft of a letter towards Max Rychner is signed (with the full pseudonym “Paul Celan”). The </text:span><text:span text:style-name="T81">“P.” </text:span><text:span text:style-name="T76">is the only reference to an identity reduced to </text:span><text:span text:style-name="T77">ashes </text:span><text:span text:style-name="T76">and to one sound undeformable by writing, pronunciation or translation, as it is unpro- nounceable and suffers no transposition in any language. In this context, we observe that his signature fulfils all the conditions necessary for a shibboleth by Derrida: even <text:s/>if it indicates a certain identity, the </text:span><text:span text:style-name="T81">“P.” </text:span><text:span text:style-name="T76">as a</text:span><text:span text:style-name="T146"> </text:span><text:span text:style-name="T76">shibboleth cannot be shared as such. Even</text:span></text:p>
      <text:p text:style-name="P76"><text:span text:style-name="T76">if readable, it still shelters a secret. Deciphering it will not suffice to activate its diffe- rential power. It cannot be translated into any language, not because of any question of equivalency,</text:span><text:span text:style-name="T94"> </text:span><text:span text:style-name="T76">but</text:span><text:span text:style-name="T99"> </text:span><text:span text:style-name="T76">because</text:span><text:span text:style-name="T99"> </text:span><text:span text:style-name="T76">it</text:span><text:span text:style-name="T99"> </text:span><text:span text:style-name="T76">is</text:span><text:span text:style-name="T99"> </text:span><text:span text:style-name="T76">a</text:span><text:span text:style-name="T119"> </text:span><text:span text:style-name="T76">code</text:span><text:span text:style-name="T99"> </text:span><text:span text:style-name="T76">for</text:span><text:span text:style-name="T99"> </text:span><text:span text:style-name="T76">a</text:span><text:span text:style-name="T119"> </text:span><text:span text:style-name="T76">code,</text:span><text:span text:style-name="T99"> </text:span><text:span text:style-name="T76">a</text:span><text:span text:style-name="T119"> </text:span><text:span text:style-name="T76">double</text:span><text:span text:style-name="T99"> </text:span><text:span text:style-name="T76">sign</text:span><text:span text:style-name="T99"> </text:span><text:span text:style-name="T76">that</text:span><text:span text:style-name="T99"> </text:span><text:span text:style-name="T76">preserves</text:span><text:span text:style-name="T99"> </text:span><text:span text:style-name="T76">the</text:span><text:span text:style-name="T99"> </text:span><text:span text:style-name="T76">irreduc- ible part of</text:span><text:span text:style-name="T119"> </text:span><text:span text:style-name="T76">identity.</text:span></text:p>
      <text:p text:style-name="P81"><text:span text:style-name="T76">In conclusion, with this very short analysis of the manuscript of a Romanian poem by</text:span><text:span text:style-name="T99"> </text:span><text:span text:style-name="T76">Paul</text:span><text:span text:style-name="T77"> </text:span><text:span text:style-name="T76">Celan,</text:span><text:span text:style-name="T99"> </text:span><text:span text:style-name="T76">I hope</text:span><text:span text:style-name="T99"> </text:span><text:span text:style-name="T76">to</text:span><text:span text:style-name="T96"> </text:span><text:span text:style-name="T76">have</text:span><text:span text:style-name="T77"> </text:span><text:span text:style-name="T76">shown</text:span><text:span text:style-name="T99"> </text:span><text:span text:style-name="T76">the</text:span><text:span text:style-name="T77"> </text:span><text:span text:style-name="T76">value</text:span><text:span text:style-name="T99"> </text:span><text:span text:style-name="T76">of</text:span><text:span text:style-name="T77"> </text:span><text:span text:style-name="T76">these</text:span><text:span text:style-name="T99"> </text:span><text:span text:style-name="T76">Romanian</text:span><text:span text:style-name="T77"> </text:span><text:span text:style-name="T76">texts</text:span><text:span text:style-name="T77"> </text:span><text:span text:style-name="T76">to</text:span><text:span text:style-name="T77"> </text:span><text:span text:style-name="T76">be</text:span><text:span text:style-name="T77"> </text:span><text:span text:style-name="T76">considered as the intermediate phase of his poetic evolution, a phase that is not openly attested in his</text:span><text:span text:style-name="T121"> </text:span><text:span text:style-name="T76">writing</text:span><text:span text:style-name="T81"> </text:span><text:span text:style-name="T76">in</text:span><text:span text:style-name="T81"> </text:span><text:span text:style-name="T76">German.</text:span><text:span text:style-name="T81"> </text:span><text:span text:style-name="T76">His</text:span><text:span text:style-name="T81"> </text:span><text:span text:style-name="T76">passage</text:span><text:span text:style-name="T81"> </text:span><text:span text:style-name="T76">through</text:span><text:span text:style-name="T81"> </text:span><text:span text:style-name="T76">the</text:span><text:span text:style-name="T81"> </text:span><text:span text:style-name="T76">Romanian</text:span><text:span text:style-name="T81"> </text:span><text:span text:style-name="T76">language</text:span><text:span text:style-name="T81"> </text:span><text:span text:style-name="T76">and</text:span><text:span text:style-name="T81"> </text:span><text:span text:style-name="T76">the</text:span><text:span text:style-name="T81"> </text:span><text:span text:style-name="T76">assimilation of</text:span><text:span text:style-name="T83"> </text:span><text:span text:style-name="T76">the</text:span><text:span text:style-name="T83"> </text:span><text:span text:style-name="T76">Bucharest</text:span><text:span text:style-name="T83"> </text:span><text:span text:style-name="T76">Surrealist</text:span><text:span text:style-name="T83"> </text:span><text:span text:style-name="T76">group’s</text:span><text:span text:style-name="T83"> </text:span><text:span text:style-name="T76">theoretical</text:span><text:span text:style-name="T83"> </text:span><text:span text:style-name="T76">discourse</text:span><text:span text:style-name="T83"> </text:span><text:span text:style-name="T76">allowed</text:span><text:span text:style-name="T83"> </text:span><text:span text:style-name="T76">him</text:span><text:span text:style-name="T83"> </text:span><text:span text:style-name="T76">to</text:span><text:span text:style-name="T85"> </text:span><text:span text:style-name="T76">renew</text:span><text:span text:style-name="T83"> </text:span><text:span text:style-name="T76">his</text:span><text:span text:style-name="T83"> </text:span><text:span text:style-name="T76">lyrical expression</text:span><text:span text:style-name="T92"> </text:span><text:span text:style-name="T76">in</text:span><text:span text:style-name="T121"> </text:span><text:span text:style-name="T76">a</text:span><text:span text:style-name="T119"> </text:span><text:span text:style-name="T76">state</text:span><text:span text:style-name="T92"> </text:span><text:span text:style-name="T76">of</text:span><text:span text:style-name="T121"> </text:span><text:span text:style-name="T76">crisis</text:span><text:span text:style-name="T121"> </text:span><text:span text:style-name="T76">following</text:span><text:span text:style-name="T121"> </text:span><text:span text:style-name="T76">the</text:span><text:span text:style-name="T121"> </text:span><text:span text:style-name="T76">Holocaust,</text:span><text:span text:style-name="T92"> </text:span><text:span text:style-name="T76">an</text:span><text:span text:style-name="T121"> </text:span><text:span text:style-name="T76">experience</text:span><text:span text:style-name="T121"> </text:span><text:span text:style-name="T76">that</text:span><text:span text:style-name="T121"> </text:span><text:span text:style-name="T76">was</text:span><text:span text:style-name="T121"> </text:span><text:span text:style-name="T76">even</text:span><text:span text:style-name="T121"> </text:span><text:span text:style-name="T76">more painful</text:span><text:span text:style-name="T85"> </text:span><text:span text:style-name="T76">because</text:span><text:span text:style-name="T85"> </text:span><text:span text:style-name="T76">German,</text:span><text:span text:style-name="T85"> </text:span><text:span text:style-name="T76">as</text:span><text:span text:style-name="T85"> </text:span><text:span text:style-name="T76">well</text:span><text:span text:style-name="T85"> </text:span><text:span text:style-name="T76">as</text:span><text:span text:style-name="T85"> </text:span><text:span text:style-name="T76">Romanian,</text:span><text:span text:style-name="T85"> </text:span><text:span text:style-name="T76">were</text:span><text:span text:style-name="T85"> </text:span><text:span text:style-name="T76">the</text:span><text:span text:style-name="T92"> </text:span><text:span text:style-name="T76">languages</text:span><text:span text:style-name="T85"> </text:span><text:span text:style-name="T76">of</text:span><text:span text:style-name="T85"> </text:span><text:span text:style-name="T76">the</text:span><text:span text:style-name="T85"> </text:span><text:span text:style-name="T76">executioners</text:span><text:span text:style-name="T85"> </text:span><text:span text:style-name="T76">of the</text:span><text:span text:style-name="T94"> </text:span><text:span text:style-name="T76">Jewish</text:span><text:span text:style-name="T94"> </text:span><text:span text:style-name="T76">people.</text:span><text:span text:style-name="T85"> </text:span><text:span text:style-name="T76">This</text:span><text:span text:style-name="T94"> </text:span><text:span text:style-name="T76">shows</text:span><text:span text:style-name="T94"> </text:span><text:span text:style-name="T76">that</text:span><text:span text:style-name="T99"> </text:span><text:span text:style-name="T76">his</text:span><text:span text:style-name="T94"> </text:span><text:span text:style-name="T76">contact</text:span><text:span text:style-name="T94"> </text:span><text:span text:style-name="T76">with</text:span><text:span text:style-name="T94"> </text:span><text:span text:style-name="T76">Romanian</text:span><text:span text:style-name="T94"> </text:span><text:span text:style-name="T76">did</text:span><text:span text:style-name="T94"> </text:span><text:span text:style-name="T76">not</text:span><text:span text:style-name="T99"> </text:span><text:span text:style-name="T76">take</text:span><text:span text:style-name="T94"> </text:span><text:span text:style-name="T76">place</text:span><text:span text:style-name="T94"> </text:span><text:span text:style-name="T76">beyond historical</text:span><text:span text:style-name="T94"> </text:span><text:span text:style-name="T76">and</text:span><text:span text:style-name="T94"> </text:span><text:span text:style-name="T76">political</text:span><text:span text:style-name="T94"> </text:span><text:span text:style-name="T76">conditioning,</text:span><text:span text:style-name="T99"> </text:span><text:span text:style-name="T76">and</text:span><text:span text:style-name="T94"> </text:span><text:span text:style-name="T76">that</text:span><text:span text:style-name="T94"> </text:span><text:span text:style-name="T76">writing</text:span><text:span text:style-name="T94"> </text:span><text:span text:style-name="T76">in</text:span><text:span text:style-name="T94"> </text:span><text:span text:style-name="T76">this</text:span><text:span text:style-name="T99"> </text:span><text:span text:style-name="T76">language,</text:span><text:span text:style-name="T94"> </text:span><text:span text:style-name="T76">which</text:span><text:span text:style-name="T94"> </text:span><text:span text:style-name="T76">is</text:span><text:span text:style-name="T94"> </text:span><text:span text:style-name="T76">as</text:span><text:span text:style-name="T99"> </text:span><text:span text:style-name="T76">full</text:span><text:span text:style-name="T94"> </text:span><text:span text:style-name="T76">of “the</text:span><text:span text:style-name="T85"> </text:span><text:span text:style-name="T76">slag</text:span><text:span text:style-name="T85"> </text:span><text:span text:style-name="T76">of</text:span><text:span text:style-name="T92"> </text:span><text:span text:style-name="T76">centuries</text:span><text:span text:style-name="T85"> </text:span><text:span text:style-name="T76">of</text:span><text:span text:style-name="T92"> </text:span><text:span text:style-name="T76">hoary</text:span><text:span text:style-name="T85"> </text:span><text:span text:style-name="T76">lies”</text:span><text:span text:style-name="T92"> </text:span><text:span text:style-name="T76">(“die</text:span><text:span text:style-name="T85"> </text:span><text:span text:style-name="T76">Schlacke</text:span><text:span text:style-name="T92"> </text:span><text:span text:style-name="T76">der</text:span><text:span text:style-name="T85"> </text:span><text:span text:style-name="T76">Jahrhunderte</text:span><text:span text:style-name="T92"> </text:span><text:span text:style-name="T76">alter</text:span><text:span text:style-name="T85"> </text:span><text:span text:style-name="T76">Lügen”,</text:span><text:span text:style-name="T121"> </text:span><text:span text:style-name="T87">Edgar Jene und der </text:span><text:span text:style-name="T78">Traum </text:span><text:span text:style-name="T87">vom </text:span><text:span text:style-name="T78">Traume</text:span><text:span text:style-name="T77">; </text:span><text:span text:style-name="T76">in English </text:span><text:span text:style-name="T87">Edgar Jené and the Dream of the Dream</text:span><text:span text:style-name="T76">) as German, gave him the opportunity to confront the traumas of the Second </text:span><text:span text:style-name="T99">World </text:span><text:span text:style-name="T121">War, </text:span><text:span text:style-name="T76">which were to be taken up again as the main subject of his later German</text:span><text:span text:style-name="T172"> </text:span><text:span text:style-name="T76">poetry.</text:span></text:p>
      <text:p text:style-name="P83"><text:span text:style-name="T76">The</text:span><text:span text:style-name="T99"> </text:span><text:span text:style-name="T76">opposition</text:span><text:span text:style-name="T77"> </text:span><text:span text:style-name="T76">between</text:span><text:span text:style-name="T77"> </text:span><text:span text:style-name="T76">“poppy”</text:span><text:span text:style-name="T99"> </text:span><text:span text:style-name="T76">and</text:span><text:span text:style-name="T77"> </text:span><text:span text:style-name="T76">“memory”,</text:span><text:span text:style-name="T77"> </text:span><text:span text:style-name="T76">which</text:span><text:span text:style-name="T99"> </text:span><text:span text:style-name="T76">is</text:span><text:span text:style-name="T77"> </text:span><text:span text:style-name="T76">reflected</text:span><text:span text:style-name="T77"> </text:span><text:span text:style-name="T76">in</text:span><text:span text:style-name="T77"> </text:span><text:span text:style-name="T76">the</text:span><text:span text:style-name="T99"> </text:span><text:span text:style-name="T76">title</text:span><text:span text:style-name="T77"> </text:span><text:span text:style-name="T76">of</text:span><text:span text:style-name="T77"> </text:span><text:span text:style-name="T76">the German collection </text:span><text:span text:style-name="T87">Mohn und Gedächtnis </text:span><text:span text:style-name="T76">(1952), shows the tension in the poet’s writ- ing : on the one hand, the festive character of this period of the writer’s life is revealed in his taste for exploiting the humorous resources of everyday language, compromised by Nazi propaganda (Chalfen 1991: 45; Colin 1991: 96). </text:span><text:span text:style-name="T85">We </text:span><text:span text:style-name="T76">can observe this tendency in his wordplays in Romanian, being a new linguistic world to be explored. It is not by chance</text:span><text:span text:style-name="T121"> </text:span><text:span text:style-name="T76">that</text:span><text:span text:style-name="T121"> </text:span><text:span text:style-name="T76">the</text:span><text:span text:style-name="T121"> </text:span><text:span text:style-name="T76">“I”</text:span><text:span text:style-name="T121"> </text:span><text:span text:style-name="T76">in</text:span><text:span text:style-name="T121"> </text:span><text:span text:style-name="T76">one</text:span><text:span text:style-name="T121"> </text:span><text:span text:style-name="T76">of</text:span><text:span text:style-name="T121"> </text:span><text:span text:style-name="T76">his</text:span><text:span text:style-name="T121"> </text:span><text:span text:style-name="T76">Romanian</text:span><text:span text:style-name="T121"> </text:span><text:span text:style-name="T76">prose</text:span><text:span text:style-name="T121"> </text:span><text:span text:style-name="T76">poems</text:span><text:span text:style-name="T121"> </text:span><text:span text:style-name="T76">calls</text:span><text:span text:style-name="T121"> </text:span><text:span text:style-name="T76">himself</text:span><text:span text:style-name="T121"> </text:span><text:span text:style-name="T76">a “new</text:span><text:span text:style-name="T121"> </text:span><text:span text:style-name="T76">Columbus” ([</text:span><text:span text:style-name="T87">Once</text:span><text:span text:style-name="T82"> </text:span><text:span text:style-name="T87">again</text:span><text:span text:style-name="T95"> </text:span><text:span text:style-name="T87">I</text:span><text:span text:style-name="T78"> </text:span><text:span text:style-name="T87">suspended</text:span><text:span text:style-name="T95"> </text:span><text:span text:style-name="T87">the</text:span><text:span text:style-name="T95"> </text:span><text:span text:style-name="T87">big</text:span><text:span text:style-name="T95"> </text:span><text:span text:style-name="T87">white</text:span><text:span text:style-name="T82"> </text:span><text:span text:style-name="T87">umbrellas</text:span><text:span text:style-name="T76">]).</text:span><text:span text:style-name="T94"> </text:span><text:span text:style-name="T76">However,</text:span><text:span text:style-name="T94"> </text:span><text:span text:style-name="T76">at</text:span><text:span text:style-name="T81"> </text:span><text:span text:style-name="T76">the</text:span><text:span text:style-name="T94"> </text:span><text:span text:style-name="T76">time</text:span><text:span text:style-name="T94"> </text:span><text:span text:style-name="T76">he</text:span><text:span text:style-name="T94"> </text:span><text:span text:style-name="T76">knows</text:span><text:span text:style-name="T81"> </text:span><text:span text:style-name="T76">that his “archipelago will remain undiscovered”: this shows the search of the “I” for a new mode of expression, which will nevertheless not be able to name this new “continent”. Indeed,</text:span><text:span text:style-name="T92"> </text:span><text:span text:style-name="T76">the</text:span><text:span text:style-name="T121"> </text:span><text:span text:style-name="T76">later</text:span><text:span text:style-name="T92"> </text:span><text:span text:style-name="T76">texts</text:span><text:span text:style-name="T121"> </text:span><text:span text:style-name="T76">will</text:span><text:span text:style-name="T92"> </text:span><text:span text:style-name="T76">undergo</text:span><text:span text:style-name="T121"> </text:span><text:span text:style-name="T76">a</text:span><text:span text:style-name="T119"> </text:span><text:span text:style-name="T76">deconstruction</text:span><text:span text:style-name="T121"> </text:span><text:span text:style-name="T76">that</text:span><text:span text:style-name="T92"> </text:span><text:span text:style-name="T76">leads</text:span><text:span text:style-name="T81"> </text:span><text:span text:style-name="T76">to</text:span><text:span text:style-name="T92"> </text:span><text:span text:style-name="T76">a “petrification”</text:span><text:span text:style-name="T92"> </text:span><text:span text:style-name="T76">of</text:span><text:span text:style-name="T121"> </text:span><text:span text:style-name="T76">lan- guage. Moreover, it is necessary for the auctorial subject to correspond to this reduction to</text:span><text:span text:style-name="T92"> </text:span><text:span text:style-name="T76">“ashes”,</text:span><text:span text:style-name="T121"> </text:span><text:span text:style-name="T76">as</text:span><text:span text:style-name="T121"> </text:span><text:span text:style-name="T76">it</text:span><text:span text:style-name="T121"> </text:span><text:span text:style-name="T76">happens</text:span><text:span text:style-name="T121"> </text:span><text:span text:style-name="T76">in</text:span><text:span text:style-name="T121"> </text:span><text:span text:style-name="T76">[</text:span><text:span text:style-name="T87">Partisan</text:span><text:span text:style-name="T122"> </text:span><text:span text:style-name="T87">of</text:span><text:span text:style-name="T122"> </text:span><text:span text:style-name="T87">erotic</text:span><text:span text:style-name="T122"> </text:span><text:span text:style-name="T87">absolutism</text:span><text:span text:style-name="T76">].</text:span><text:span text:style-name="T121"> </text:span><text:span text:style-name="T94">“P.”,</text:span><text:span text:style-name="T121"> </text:span><text:span text:style-name="T76">“that</text:span><text:span text:style-name="T121"> </text:span><text:span text:style-name="T76">remainder</text:span><text:span text:style-name="T121"> </text:span><text:span text:style-name="T76">without remainder”, “ce reste sans reste” (Derrida 1986: 73), an irreducible attribute, thus be- comes</text:span><text:span text:style-name="T121"> </text:span><text:span text:style-name="T76">the</text:span><text:span text:style-name="T81"> </text:span><text:span text:style-name="T76">Celanian</text:span><text:span text:style-name="T81"> </text:span><text:span text:style-name="T76">shibboleth,</text:span><text:span text:style-name="T81"> </text:span><text:span text:style-name="T76">his</text:span><text:span text:style-name="T81"> </text:span><text:span text:style-name="T76">password,</text:span><text:span text:style-name="T81"> </text:span><text:span text:style-name="T76">which</text:span><text:span text:style-name="T81"> </text:span><text:span text:style-name="T76">allows</text:span><text:span text:style-name="T81"> </text:span><text:span text:style-name="T76">him</text:span><text:span text:style-name="T81"> </text:span><text:span text:style-name="T76">to</text:span><text:span text:style-name="T81"> </text:span><text:span text:style-name="T76">finally</text:span><text:span text:style-name="T81"> </text:span><text:span text:style-name="T76">cross</text:span><text:span text:style-name="T81"> </text:span><text:span text:style-name="T76">the</text:span><text:span text:style-name="T81"> </text:span><text:span text:style-name="T76">river and to move on. He will no longer be refused, as in [</text:span><text:span text:style-name="T87">Once again I suspended the big white</text:span><text:span text:style-name="T122"> </text:span><text:span text:style-name="T87">umbrellas</text:span><text:span text:style-name="T76">],</text:span><text:span text:style-name="T81"> </text:span><text:span text:style-name="T76">and</text:span><text:span text:style-name="T81"> </text:span><text:span text:style-name="T76">will</text:span><text:span text:style-name="T121"> </text:span><text:span text:style-name="T76">find</text:span><text:span text:style-name="T81"> </text:span><text:span text:style-name="T76">“a</text:span><text:span text:style-name="T77"> </text:span><text:span text:style-name="T76">man</text:span><text:span text:style-name="T81"> </text:span><text:span text:style-name="T76">with</text:span><text:span text:style-name="T81"> </text:span><text:span text:style-name="T76">a</text:span><text:span text:style-name="T77"> </text:span><text:span text:style-name="T76">boat”,</text:span><text:span text:style-name="T81"> </text:span><text:span text:style-name="T76">who</text:span><text:span text:style-name="T81"> </text:span><text:span text:style-name="T76">will</text:span><text:span text:style-name="T121"> </text:span><text:span text:style-name="T76">welcome</text:span><text:span text:style-name="T81"> </text:span><text:span text:style-name="T76">him:</text:span><text:span text:style-name="T81"> </text:span><text:span text:style-name="T76">the</text:span><text:span text:style-name="T121"> </text:span><text:span text:style-name="T76">Reader.</text:span></text:p>
      <text:p text:style-name="P99"/>
      <text:p text:style-name="P64"/>
      <text:p text:style-name="P58"><text:span text:style-name="T174">BIBLIOGRAPHY</text:span></text:p>
      <text:p text:style-name="P100"/>
      <text:p text:style-name="P7"><text:span text:style-name="T8">Celan Paul, 1985, </text:span><text:span text:style-name="T31">Gedichte. 1938–1944</text:span><text:span text:style-name="T8">, Frankfurt am Main: Suhrkamp Verlag.</text:span></text:p>
      <text:p text:style-name="P16"><text:span text:style-name="T8">Celan Paul, 1987, </text:span><text:span text:style-name="T31">Poemele românești</text:span><text:span text:style-name="T8">, (in:) Petre Solomon, </text:span><text:span text:style-name="T31">Paul Celan: dimensiunea românească</text:span><text:span text:style-name="T8">, Bucharest: Kriterion, 183–208.</text:span></text:p>
      <text:p text:style-name="P17"><text:span text:style-name="T8">Celan Paul, 1989, </text:span><text:span text:style-name="T31">Das Frühwerk</text:span><text:span text:style-name="T8">, Barbara Wiedemann (ed.), Frankfurt am Main: Suhrkamp Verlag. Celan Paul, 1999, Sixteen poems, Nina Cassian (trans.), </text:span><text:span text:style-name="T31">American Poetry Review </text:span><text:span text:style-name="T8">4: 23–26.</text:span></text:p>
      <text:p text:style-name="P8"><text:span text:style-name="T8">Bekker Hugo, 2008, </text:span><text:span text:style-name="T31">Paul Celan. Studies in His Early Poetry</text:span><text:span text:style-name="T8">, Amsterdam: Rodopi.</text:span></text:p>
      <text:p text:style-name="P18"><text:span text:style-name="T8">Cassian Nina, 1988, We Will Be Back and Up to Drown at Home: Notes on Celan, </text:span><text:span text:style-name="T31">Parnassus </text:span><text:span text:style-name="T8">14: 108–129.</text:span></text:p>
      <text:p text:style-name="P25"><text:span text:style-name="T8">Cepraga Dan-Octavian, 2015, Înstrăinare și autotraducere: câteva observații despre exilul lingvistic al lui Paul Celan, </text:span><text:span text:style-name="T31">Limba Română </text:span><text:span text:style-name="T8">5–6(234): 257–264.</text:span></text:p>
      <text:p text:style-name="P28"><text:span text:style-name="T8">Chalfen Israel, 1991, </text:span><text:span text:style-name="T31">Paul Celan: A Biography of His Youth</text:span><text:span text:style-name="T8">, Maximilian Bleyleben (trans.), New York: Persea.</text:span></text:p>
      <text:p text:style-name="P29"><text:span text:style-name="T8">Colin</text:span><text:span text:style-name="T33"> </text:span><text:span text:style-name="T8">Amy</text:span><text:span text:style-name="T11"> </text:span><text:span text:style-name="T8">Diane,</text:span><text:span text:style-name="T14"> </text:span><text:span text:style-name="T8">1991,</text:span><text:span text:style-name="T14"> </text:span><text:span text:style-name="T31">Paul</text:span><text:span text:style-name="T13"> </text:span><text:span text:style-name="T31">Celan:</text:span><text:span text:style-name="T16"> </text:span><text:span text:style-name="T31">Holograms</text:span><text:span text:style-name="T13"> </text:span><text:span text:style-name="T31">of</text:span><text:span text:style-name="T16"> </text:span><text:span text:style-name="T31">Darkness</text:span><text:span text:style-name="T8">,</text:span><text:span text:style-name="T11"> </text:span><text:span text:style-name="T8">Bloomington:</text:span><text:span text:style-name="T14"> </text:span><text:span text:style-name="T8">Indiana</text:span><text:span text:style-name="T11"> </text:span><text:span text:style-name="T8">University</text:span><text:span text:style-name="T14"> </text:span><text:span text:style-name="T8">Press. Corbea-Hoișie Andrei, 1986, Tinerețea lui Paul Celan, </text:span><text:span text:style-name="T31">România literară </text:span><text:span text:style-name="T8">9:</text:span><text:span text:style-name="T34"> </text:span><text:span text:style-name="T8">30.</text:span></text:p>
      <text:p text:style-name="P30"><text:span text:style-name="T8">Corbea-Hoișie Andrei, 1997–1998, Exil, în-străinare, insolitare. Paul Celan și limba română, </text:span><text:span text:style-name="T31">Secolul 20 </text:span><text:span text:style-name="T8">10–12; 1–3: 244–272.</text:span></text:p>
      <text:p text:style-name="P32"><text:span text:style-name="T8">Corbea-Hoișie Andrei, 2002, </text:span><text:span text:style-name="T31">Paul Celan și „meridianul” său. Repere vechi și noi pe un atlas central- european</text:span><text:span text:style-name="T8">, Iași: Polirom.</text:span></text:p>
      <text:p text:style-name="P30"><text:span text:style-name="T8">Corbea-Hoișie Andrei, 2004, </text:span><text:span text:style-name="T31">Paul Celan et la langue roumaine</text:span><text:span text:style-name="T8">, (in:) idem, </text:span><text:span text:style-name="T31">La Bucovine. Eléments d’histoire</text:span><text:span text:style-name="T35"> </text:span><text:span text:style-name="T31">politique</text:span><text:span text:style-name="T35"> </text:span><text:span text:style-name="T31">et</text:span><text:span text:style-name="T35"> </text:span><text:span text:style-name="T31">culturelle</text:span><text:span text:style-name="T8">,</text:span><text:span text:style-name="T34"> </text:span><text:span text:style-name="T8">Magda</text:span><text:span text:style-name="T34"> </text:span><text:span text:style-name="T8">Jeanrenaud</text:span><text:span text:style-name="T34"> </text:span><text:span text:style-name="T8">(trans.),</text:span><text:span text:style-name="T34"> </text:span><text:span text:style-name="T8">Paris:</text:span><text:span text:style-name="T34"> </text:span><text:span text:style-name="T8">Centre</text:span><text:span text:style-name="T34"> </text:span><text:span text:style-name="T8">d’études</text:span><text:span text:style-name="T34"> </text:span><text:span text:style-name="T8">slaves</text:span><text:span text:style-name="T34"> </text:span><text:span text:style-name="T8">et</text:span><text:span text:style-name="T34"> </text:span><text:span text:style-name="T8">Institut d’études slaves,</text:span><text:span text:style-name="T28"> </text:span><text:span text:style-name="T8">100–128.</text:span></text:p>
      <text:p text:style-name="P31"><text:span text:style-name="T8">Corbea-Hoișie</text:span><text:span text:style-name="T36"> </text:span><text:span text:style-name="T8">Andrei,</text:span><text:span text:style-name="T14"> </text:span><text:span text:style-name="T8">2010,</text:span><text:span text:style-name="T37"> </text:span><text:span text:style-name="T8">Note</text:span><text:span text:style-name="T41"> </text:span><text:span text:style-name="T8">despre</text:span><text:span text:style-name="T37"> </text:span><text:span text:style-name="T8">Celan:</text:span><text:span text:style-name="T41"> </text:span><text:span text:style-name="T8">traducător</text:span><text:span text:style-name="T14"> </text:span><text:span text:style-name="T8">și</text:span><text:span text:style-name="T41"> </text:span><text:span text:style-name="T8">tradus,</text:span><text:span text:style-name="T37"> </text:span><text:span text:style-name="T31">Observator</text:span><text:span text:style-name="T42"> </text:span><text:span text:style-name="T31">Cultural</text:span><text:span text:style-name="T39"> </text:span><text:span text:style-name="T8">521,</text:span><text:span text:style-name="T37"> </text:span><text:span text:style-name="T8">https:// </text:span><text:a xlink:type="simple" xlink:href="http://www.observatorcultural.ro/articol/note-despre-celan-traducator-si-tradus/" text:style-name="Default_20_Style" text:visited-style-name="Default_20_Style"><text:span text:style-name="T8">www.observatorcultural.ro/articol/note-despre-celan-traducator-si-tradus/</text:span></text:a><text:span text:style-name="T8"> (accessed:</text:span><text:span text:style-name="T34"> </text:span><text:span text:style-name="T8">28.06.2021).</text:span></text:p>
      <text:p text:style-name="P32"><text:span text:style-name="T8">Corbea-Hoișie Andrei, 2015, </text:span><text:span text:style-name="T31">Cuvînt-înainte</text:span><text:span text:style-name="T8">, (in:) Paul Celan, </text:span><text:span text:style-name="T31">Opera poetică</text:span><text:span text:style-name="T8">, George State (trans.), vol. I, Iași: Polirom, 5–9.</text:span></text:p>
      <text:p text:style-name="P30"><text:span text:style-name="T8">Crohmălniceanu Ovid S., 1994, </text:span><text:span text:style-name="T31">Paul Celan între mac și memorie</text:span><text:span text:style-name="T8">, (in:) idem, </text:span><text:span text:style-name="T31">Amintiri deghizate</text:span><text:span text:style-name="T8">, Bucharest: Nemira, 112–116.</text:span></text:p>
      <text:p text:style-name="P42"><text:span text:style-name="T8">Derrida Jacques, 1986, </text:span><text:span text:style-name="T31">Schibboleth pour Paul Celan</text:span><text:span text:style-name="T8">, Paris: Galilée.</text:span></text:p>
      <text:p text:style-name="P33"><text:span text:style-name="T8">Dimian-Hergheligiu Raluca, 2018, Mots et images. Constructions visuelles dadaïstes et surréalistes dans les poèmes de jeunesse de Paul Celan, </text:span><text:span text:style-name="T31">Germanica </text:span><text:span text:style-name="T8">62: 97–110.</text:span></text:p>
      <text:p text:style-name="P35"><text:span text:style-name="T8">Felstiner John, 1995, </text:span><text:span text:style-name="T31">Paul Celan: Poet, </text:span><text:span text:style-name="T27">Survivor, </text:span><text:span text:style-name="T31">Jew</text:span><text:span text:style-name="T8">, New Haven: </text:span><text:span text:style-name="T41">Yale <text:s/></text:span><text:span text:style-name="T8">University Press. <text:s/>Finkenthal</text:span><text:span text:style-name="T43"> </text:span><text:span text:style-name="T8">Michael,</text:span><text:span text:style-name="T43"> </text:span><text:span text:style-name="T8">2015,</text:span><text:span text:style-name="T44"> </text:span><text:span text:style-name="T8">Intersecții.</text:span><text:span text:style-name="T43"> </text:span><text:span text:style-name="T8">Paul</text:span><text:span text:style-name="T44"> </text:span><text:span text:style-name="T8">Celan</text:span><text:span text:style-name="T43"> </text:span><text:span text:style-name="T8">și</text:span><text:span text:style-name="T44"> </text:span><text:span text:style-name="T8">grupul</text:span><text:span text:style-name="T43"> </text:span><text:span text:style-name="T8">suprarealist</text:span><text:span text:style-name="T46"> </text:span><text:span text:style-name="T8">Infra-Noir,</text:span><text:span text:style-name="T46"> </text:span><text:span text:style-name="T31">Observator</text:span><text:span text:style-name="T45"> </text:span><text:span text:style-name="T31">Cul-</text:span></text:p>
      <text:p text:style-name="P47"><text:span text:style-name="T31">tural </text:span><text:span text:style-name="T8">778, </text:span><text:a xlink:type="simple" xlink:href="http://www.observatorcultural.ro/articol/intersectii-paul-celan-si-grupul-suprarealist-" text:style-name="Default_20_Style" text:visited-style-name="Default_20_Style"><text:span text:style-name="T8">https://www.observatorcultural.ro/articol/intersectii-paul-celan-si-grupul-suprarealist</text:span></text:a><text:span text:style-name="T8">-</text:span></text:p>
      <text:p text:style-name="P48"><text:span text:style-name="T8">-infra-noir/ (accessed: 28.06.2021).</text:span></text:p>
      <text:p text:style-name="P18"><text:span text:style-name="T8">Guţu George, 1990, </text:span><text:span text:style-name="T31">Die Lyrik Paul Celans und der geistige Raum Rumäniens</text:span><text:span text:style-name="T8">, Bucharest: Universita- tea din București.</text:span></text:p>
      <text:p text:style-name="P19"><text:span text:style-name="T8">Guţu George, 1994, </text:span><text:span text:style-name="T31">Die Lyrik Paul Celans und die rumänische Dichtung der Zwischenkriegzeit</text:span><text:span text:style-name="T8">, Bu- charest : Universitatea din București.</text:span></text:p>
      <text:p text:style-name="P20"><text:span text:style-name="T8">Heymann Florence, 2007, Paul Celan de Czernowitz à Paris <text:s/>: « <text:s/>Entre lieu et abîme, par ta mémoi- <text:s text:c="2"/>re », </text:span><text:span text:style-name="T31">Bulletin du Centre de recherche français à Jérusalem </text:span><text:span text:style-name="T8">18:</text:span><text:span text:style-name="T11"> </text:span><text:span text:style-name="T8">140–152.</text:span></text:p>
      <text:p text:style-name="P22"><text:span text:style-name="T8">Ivanovici Victor, 2017, Paul Celan înainte de Celan, </text:span><text:span text:style-name="T31">Viața Românească </text:span><text:span text:style-name="T8">2, https://www.viataromanea- sca.eu/revista/2017/02/paul-celan-inainte-de-celan/ (accessed: 26.06.2021).</text:span></text:p>
      <text:p text:style-name="P23"><text:span text:style-name="T37">Krupa </text:span><text:span text:style-name="T8">Tomasz, 2016, </text:span><text:span text:style-name="T31">« Le halo Paul Celan ». Les textes roumains</text:span><text:span text:style-name="T8">, Master 2 thesis, Paris: Inalco. Luca</text:span><text:span text:style-name="T47"> </text:span><text:span text:style-name="T8">Gherasim,</text:span><text:span text:style-name="T49"> </text:span><text:span text:style-name="T8">1945,</text:span><text:span text:style-name="T49"> </text:span><text:span text:style-name="T31">Inventatorul</text:span><text:span text:style-name="T50"> </text:span><text:span text:style-name="T31">iubirii:</text:span><text:span text:style-name="T50"> </text:span><text:span text:style-name="T31">urmat</text:span><text:span text:style-name="T50"> </text:span><text:span text:style-name="T31">de</text:span><text:span text:style-name="T50"> </text:span><text:span text:style-name="T31">Parcurg</text:span><text:span text:style-name="T50"> </text:span><text:span text:style-name="T31">imposibilul</text:span><text:span text:style-name="T50"> </text:span><text:span text:style-name="T31">și</text:span><text:span text:style-name="T48"> </text:span><text:span text:style-name="T31">de</text:span><text:span text:style-name="T50"> </text:span><text:span text:style-name="T31">Moartea</text:span><text:span text:style-name="T50"> </text:span><text:span text:style-name="T31">moartă</text:span><text:span text:style-name="T8">,</text:span><text:span text:style-name="T49"> </text:span><text:span text:style-name="T8">Bu-</text:span></text:p>
      <text:p text:style-name="P11"><text:span text:style-name="T8">charest : Editura Negația Negației.</text:span></text:p>
      <text:p text:style-name="P9"><text:span text:style-name="T8">Manea Norman, 2012, </text:span><text:span text:style-name="T31">Al di là della montagna. Paul Celan e Benjamin Fondane. Dialoghi postumi</text:span><text:span text:style-name="T8">,</text:span></text:p>
      <text:p text:style-name="P12"><text:span text:style-name="T8">Milan: Il Saggiatore.</text:span></text:p>
      <text:p text:style-name="P9"><text:span text:style-name="T8">Miglio Camilla, 2005a, </text:span><text:span text:style-name="T31">Romania celaniana</text:span><text:span text:style-name="T8">, (in:) </text:span><text:span text:style-name="T31">Quaderni del Premio Letterario Giuseppe Acerbi.</text:span></text:p>
      <text:p text:style-name="P12"><text:span text:style-name="T31">Letteratura della Romania</text:span><text:span text:style-name="T8">, San Pietro in Cariano: Il Segno dei Gabrielli Editori, 114–128.</text:span></text:p>
      <text:p text:style-name="P43"><text:span text:style-name="T8">Miglio Camilla, 2005b, </text:span><text:span text:style-name="T31">Vita a fronte. Saggio su Paul Celan</text:span><text:span text:style-name="T8">, Macerata: Quodlibet.</text:span></text:p>
      <text:p text:style-name="P36"><text:span text:style-name="T8">Miglio Camilla, 2008a, </text:span><text:span text:style-name="T31">L’Est di Paul Celan. Uno spazio-altro pieno di tempi</text:span><text:span text:style-name="T8">, (in:) </text:span><text:span text:style-name="T31">L’ opera e la vita: Paul Celan e gli studi comparatistici, Atti del Convegno (Napoli, 22–23 ianuarie 2007)</text:span><text:span text:style-name="T8">, Camilla Miglio, Irene Fantappiè (ed.), Naples: Dipartimento di Studi Comparati, 255–293.</text:span></text:p>
      <text:p text:style-name="P26"><text:span text:style-name="T8">Miglio Camilla, 2008b, </text:span><text:span text:style-name="T31">Le città dell’artista da giovane. Czernowitz, Cernăuți, Bucarest</text:span><text:span text:style-name="T8">, (in:) </text:span><text:span text:style-name="T31">La po- esia come frontiera filosofica</text:span><text:span text:style-name="T8">, Massimo Baldi, Fabrizio Desideri (ed.), Firenze: Firenze University Press, 163–186.</text:span></text:p>
      <text:p text:style-name="P37"><text:span text:style-name="T8">Mincu Marin, 1994, </text:span><text:span text:style-name="T31">Il ritratto del poeta in giovinezza</text:span><text:span text:style-name="T8">, (in:) Paul Celan, </text:span><text:span text:style-name="T31">Scritti romeni</text:span><text:span text:style-name="T8">, Marin Mincu (ed.), Fulvio Del Fabbro (trans.), Pasian di Prato: Campanotto, 7–13.</text:span></text:p>
      <text:p text:style-name="P42"><text:span text:style-name="T8">Mincu Marin, 2006, </text:span><text:span text:style-name="T31">Avangarda literară românească. De la Urmuz la Paul Celan</text:span><text:span text:style-name="T8">, Constanța: Pontica.</text:span></text:p>
      <text:p text:style-name="P44"><text:span text:style-name="T8">Mysjkin Jan H., 2014, Interlúdio para Paoloncelo: Paul Celan em Bucareste, </text:span><text:span text:style-name="T31">Alea: Estudos Neolatinos</text:span></text:p>
      <text:p text:style-name="P49"><text:span text:style-name="T8">16: 116–126.</text:span></text:p>
      <text:p text:style-name="P27"><text:span text:style-name="T12">Patrut</text:span><text:span text:style-name="T18"> </text:span><text:span text:style-name="T9">Iulia-Karin,</text:span><text:span text:style-name="T22"> </text:span><text:span text:style-name="T9">2005,</text:span><text:span text:style-name="T18"> </text:span><text:span text:style-name="T32">,Transfiguration‘</text:span><text:span text:style-name="T23"> </text:span><text:span text:style-name="T32">und</text:span><text:span text:style-name="T23"> </text:span><text:span text:style-name="T32">Gewalt</text:span><text:span text:style-name="T19"> </text:span><text:span text:style-name="T32">in</text:span><text:span text:style-name="T23"> </text:span><text:span text:style-name="T32">Paul</text:span><text:span text:style-name="T23"> </text:span><text:span text:style-name="T32">Celans</text:span><text:span text:style-name="T19"> </text:span><text:span text:style-name="T32">Prosagedicht</text:span><text:span text:style-name="T23"> </text:span><text:span text:style-name="T32">„Am</text:span><text:span text:style-name="T23"> </text:span><text:span text:style-name="T32">nächsten </text:span><text:span text:style-name="T16">Tag</text:span><text:span text:style-name="T42"> </text:span><text:span text:style-name="T31">sollten</text:span><text:span text:style-name="T39"> </text:span><text:span text:style-name="T31">die</text:span><text:span text:style-name="T39"> </text:span><text:span text:style-name="T31">Deportationen</text:span><text:span text:style-name="T39"> </text:span><text:span text:style-name="T31">beginnen…“</text:span><text:span text:style-name="T8">,</text:span><text:span text:style-name="T41"> </text:span><text:span text:style-name="T8">(in:)</text:span><text:span text:style-name="T25"> </text:span><text:span text:style-name="T31">Ethnizität</text:span><text:span text:style-name="T39"> </text:span><text:span text:style-name="T31">und</text:span><text:span text:style-name="T42"> </text:span><text:span text:style-name="T31">Geschlecht.</text:span><text:span text:style-name="T39"> </text:span><text:span text:style-name="T31">(Post-)</text:span><text:span text:style-name="T39"> </text:span><text:span text:style-name="T31">Koloniale</text:span><text:span text:style-name="T39"> </text:span><text:span text:style-name="T16">Ver- </text:span><text:span text:style-name="T31">handlungen in Geschichte, Kunst und Medien</text:span><text:span text:style-name="T8">, Graduiertenkolleg “Identität und Differenz”, Köln: </text:span><text:span text:style-name="T10">Böhlau,</text:span><text:span text:style-name="T15"> </text:span><text:span text:style-name="T10">195–209.</text:span></text:p>
      <text:p text:style-name="P34"><text:span text:style-name="T12">Patrut</text:span><text:span text:style-name="T51"> </text:span><text:span text:style-name="T9">Iulia-Karin,</text:span><text:span text:style-name="T53"> </text:span><text:span text:style-name="T9">2011,</text:span><text:span text:style-name="T51"> </text:span><text:span text:style-name="T32">Paul</text:span><text:span text:style-name="T54"> </text:span><text:span text:style-name="T40">Celan’s</text:span><text:span text:style-name="T55"> </text:span><text:span text:style-name="T32">Aesthetics</text:span><text:span text:style-name="T52"> </text:span><text:span text:style-name="T32">of</text:span><text:span text:style-name="T54"> </text:span><text:span text:style-name="T32">Transnational</text:span><text:span text:style-name="T52"> </text:span><text:span text:style-name="T32">Remembrance</text:span><text:span text:style-name="T9">,</text:span><text:span text:style-name="T53"> </text:span><text:span text:style-name="T9">(in:)</text:span><text:span text:style-name="T53"> </text:span><text:span text:style-name="T32">Local</text:span><text:span text:style-name="T52"> </text:span><text:span text:style-name="T32">History, Transnational</text:span><text:span text:style-name="T56"> </text:span><text:span text:style-name="T32">Memory</text:span><text:span text:style-name="T58"> </text:span><text:span text:style-name="T32">in</text:span><text:span text:style-name="T58"> </text:span><text:span text:style-name="T32">the</text:span><text:span text:style-name="T58"> </text:span><text:span text:style-name="T32">Romanian</text:span><text:span text:style-name="T58"> </text:span><text:span text:style-name="T32">Holocaust</text:span><text:span text:style-name="T9">,</text:span><text:span text:style-name="T57"> </text:span><text:span text:style-name="T26">Valentina</text:span><text:span text:style-name="T59"> </text:span><text:span text:style-name="T9">Glajar,</text:span><text:span text:style-name="T59"> </text:span><text:span text:style-name="T9">Jeanine</text:span><text:span text:style-name="T60"> </text:span><text:span text:style-name="T9">Teodorescu</text:span><text:span text:style-name="T59"> </text:span><text:span text:style-name="T9">(eds.), </text:span><text:span text:style-name="T10">New </text:span><text:span text:style-name="T38">York: </text:span><text:span text:style-name="T10">Palgrave Macmillan,</text:span><text:span text:style-name="T61"> </text:span><text:span text:style-name="T10">137–155.</text:span></text:p>
      <text:p text:style-name="P34"><text:span text:style-name="T8">Piszczatowski Paweł, 2015, </text:span><text:span text:style-name="T31">O syczeniu z bólu, morskich podróżach i krysztale pamięci. Celan do- chodzi do głosu</text:span><text:span text:style-name="T8">, (in:) </text:span><text:span text:style-name="T31">Paul Celan: język i Zagłada</text:span><text:span text:style-name="T8">, Adam Lipszyc, Paweł Piszczatowski (red.), Warszawa: Wydawnictwo Krytyki Politycznej, 253–271.</text:span></text:p>
      <text:p text:style-name="P42"><text:span text:style-name="T8">Procopan Norina, 2003, Lirica lui Paul Celan între anii 1945–1947, </text:span><text:span text:style-name="T31">Steaua </text:span><text:span text:style-name="T8">1–2: 30–35.</text:span></text:p>
      <text:p text:style-name="P43"><text:span text:style-name="T8">PROCOPAN Norina, 2004, </text:span><text:span text:style-name="T31">Paul Celans Frühwerk – das Bukarester Exil</text:span><text:span text:style-name="T8">, (in:) </text:span><text:span text:style-name="T31">Migrationsliteratur.</text:span></text:p>
      <text:p text:style-name="P48"><text:span text:style-name="T31">Schreibweisen einer interkulturellen Moderne</text:span><text:span text:style-name="T8">, Klaus Schenk (ed.), Tübingen, 115–126.</text:span></text:p>
      <text:p text:style-name="P38"><text:span text:style-name="T8">Rotiroti Giovanni, 2011, </text:span><text:span text:style-name="T31">Testimoniare l’assurdo. L’esemplarità di Celan e di Ionesco</text:span><text:span text:style-name="T8">, (in:) idem, </text:span><text:span text:style-name="T31">Il segreto interdetto. Eliade, Cioran e Ionesco sulla scena comunitaria dell’esilio</text:span><text:span text:style-name="T8">, Pisa: ETS, 13–29. Rotiroti Giovanni, 2012, </text:span><text:span text:style-name="T31">L’amicizia e il disastro. Paul Celan e Petre Solomon sulla scena episto- lare dell’esilio; Paul Celan a Firenze per la Giornata della Memoria. Le note chiaroscurali del Tango della Morte</text:span><text:span text:style-name="T8">, (in:) idem, </text:span><text:span text:style-name="T31">Il mistero dell’incontro</text:span><text:span text:style-name="T8">, Naples: Università degli studi di Napoli</text:span></text:p>
      <text:p text:style-name="P13"><text:span text:style-name="T8">“L’Orientale”, 27–46.</text:span></text:p>
      <text:p text:style-name="P21"><text:span text:style-name="T8">Rotiroti Giovanni, 2015, “Partigiano dell’assolutismo erotico”: saggio su alcuni “poemi in prosa” scritti in romeno da Paul Celan, </text:span><text:span text:style-name="T31">AION- Sezione Germanica </text:span><text:span text:style-name="T8">XXV: 161–198.</text:span></text:p>
      <text:p text:style-name="P20"><text:span text:style-name="T8">Rotiroti Giovanni, 2017, </text:span><text:span text:style-name="T31">Paul Celan și Gherasim Luca : un antagonism suprarealist între starea poetică și starea socială</text:span><text:span text:style-name="T8">, (in:) idem, </text:span><text:span text:style-name="T31">Chipul meduzei</text:span><text:span text:style-name="T8">, Cluj-Napoca: Napoca Star, 157–186.</text:span></text:p>
      <text:p text:style-name="P19"><text:span text:style-name="T8">Semilian Julian, AGALIDI Sanda, 2003, </text:span><text:span text:style-name="T31">Introduction</text:span><text:span text:style-name="T8">, (in:) Paul Celan, 2003, </text:span><text:span text:style-name="T31">Romanian poems</text:span><text:span text:style-name="T8">, Julian Semilian, Sanda Agalidi (trans.), København–Los Angeles: Green Integer.</text:span></text:p>
      <text:p text:style-name="P24"><text:span text:style-name="T8">Solomon Petre, 1970, Amintiri despre Paul Celan, </text:span><text:span text:style-name="T31">Viața Românească </text:span><text:span text:style-name="T8">35: 15–18. Solomon Petre, 1987, </text:span><text:span text:style-name="T31">Paul Celan: dimensiunea românească</text:span><text:span text:style-name="T8">, Bucharest: Kriterion.</text:span></text:p>
      <text:p text:style-name="P17"><text:span text:style-name="T8">Solomon Petre, 1990, </text:span><text:span text:style-name="T31">Paul Celan – l’adolescence d’un adieu</text:span><text:span text:style-name="T8">, Daniel Poujol (trans.), Paris: Climats. Țuglea Mircea, 2007, </text:span><text:span text:style-name="T31">Paul Celan și avangardismul românesc. Reactualizarea sensului</text:span><text:span text:style-name="T8">, Constanța:</text:span></text:p>
      <text:p text:style-name="P11"><text:span text:style-name="T8">Pontica.</text:span></text:p>
      <text:p text:style-name="P18"><text:span text:style-name="T8">Țuglea Mircea, 2013, </text:span><text:span text:style-name="T31">Jacques Derrida: Schibboleth</text:span><text:span text:style-name="T8">, (in:) idem, </text:span><text:span text:style-name="T31">Lirica lui Paul Celan și gândirea contemporană</text:span><text:span text:style-name="T8">, Bucharest: Editura Muzeului Național al Literaturii Române, 147–206.</text:span></text:p>
      <text:p text:style-name="P20"><text:span text:style-name="T8">Țuglea Mircea, 2015, </text:span><text:span text:style-name="T31">Postfazione</text:span><text:span text:style-name="T8">, (in:) Petre Solomon, </text:span><text:span text:style-name="T31">La dimensione romena</text:span><text:span text:style-name="T8">, Giovanni Rotiroti (ed.), Irma Carannante (trans.), Milan-Udine: Mimesis, 215–218.</text:span></text:p>
      <text:p text:style-name="P17"><text:span text:style-name="T37">Vanhese</text:span><text:span text:style-name="T21"> </text:span><text:span text:style-name="T8">Gisèle,</text:span><text:span text:style-name="T21"> </text:span><text:span text:style-name="T8">1988,</text:span><text:span text:style-name="T62"> </text:span><text:span text:style-name="T25">Tra</text:span><text:span text:style-name="T21"> </text:span><text:span text:style-name="T8">il</text:span><text:span text:style-name="T21"> </text:span><text:span text:style-name="T8">sì</text:span><text:span text:style-name="T21"> </text:span><text:span text:style-name="T8">e</text:span><text:span text:style-name="T21"> </text:span><text:span text:style-name="T8">il</text:span><text:span text:style-name="T21"> </text:span><text:span text:style-name="T8">no,</text:span><text:span text:style-name="T21"> </text:span><text:span text:style-name="T8">l’itinerario</text:span><text:span text:style-name="T11"> </text:span><text:span text:style-name="T8">rumeno</text:span><text:span text:style-name="T21"> </text:span><text:span text:style-name="T8">di</text:span><text:span text:style-name="T21"> </text:span><text:span text:style-name="T8">Paul</text:span><text:span text:style-name="T21"> </text:span><text:span text:style-name="T8">Celan,</text:span><text:span text:style-name="T21"> </text:span><text:span text:style-name="T31">Romània</text:span><text:span text:style-name="T24"> </text:span><text:span text:style-name="T31">orientale</text:span><text:span text:style-name="T20"> </text:span><text:span text:style-name="T8">1:</text:span><text:span text:style-name="T21"> </text:span><text:span text:style-name="T8">159–163. </text:span><text:span text:style-name="T37">Vanhese</text:span><text:span text:style-name="T47"> </text:span><text:span text:style-name="T8">Gisèle,</text:span><text:span text:style-name="T47"> </text:span><text:span text:style-name="T8">2011,</text:span><text:span text:style-name="T47"> </text:span><text:span text:style-name="T8">Dans</text:span><text:span text:style-name="T47"> </text:span><text:span text:style-name="T8">la</text:span><text:span text:style-name="T47"> </text:span><text:span text:style-name="T8">houle</text:span><text:span text:style-name="T47"> </text:span><text:span text:style-name="T8">des</text:span><text:span text:style-name="T47"> </text:span><text:span text:style-name="T8">migrantes</text:span><text:span text:style-name="T47"> </text:span><text:span text:style-name="T8">paroles.</text:span><text:span text:style-name="T47"> </text:span><text:span text:style-name="T8">Poèsie</text:span><text:span text:style-name="T47"> </text:span><text:span text:style-name="T8">et</text:span><text:span text:style-name="T47"> </text:span><text:span text:style-name="T8">exil</text:span><text:span text:style-name="T47"> </text:span><text:span text:style-name="T8">chez</text:span><text:span text:style-name="T47"> </text:span><text:span text:style-name="T8">Benjamin</text:span><text:span text:style-name="T47"> </text:span><text:span text:style-name="T8">Fondane</text:span><text:span text:style-name="T47"> </text:span><text:span text:style-name="T8">et</text:span></text:p>
      <text:p text:style-name="P11"><text:span text:style-name="T8">Paul Celan, </text:span><text:span text:style-name="T31">Caiete critice </text:span><text:span text:style-name="T8">3: 8–17.</text:span></text:p>
      <text:p text:style-name="P33"><text:span text:style-name="T8">Wiedemann-Wolf Barbara, 1985, </text:span><text:span text:style-name="T31">Antschel Paul, Paul Celan. Studien zum Frühwerk</text:span><text:span text:style-name="T8">, Tübingen: Nie- meyer.</text:span></text:p>
      <text:p text:style-name="P32"><text:span text:style-name="T37">Yaari </text:span><text:span text:style-name="T8">Monique, 2014, </text:span><text:span text:style-name="T31">Introduction : un et multiple au fil du temps</text:span><text:span text:style-name="T8">, (in:) </text:span><text:span text:style-name="T31">« Infra-noir », un et multi- <text:s/>ple : Un groupe surréaliste entre Bucarest et Paris, 1945–1947</text:span><text:span text:style-name="T8">, Monique </text:span><text:span text:style-name="T37">Yaari </text:span><text:span text:style-name="T8">(ed.), Bern: Peter Lang, 1–3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196cm" fo:margin-right="0cm" fo:text-align="justify" style:justify-single-word="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4" style:family="paragraph">
      <loext:graphic-properties draw:fill="none"/>
    </style:style>
    <style:style style:name="MP5" style:family="paragraph" style:parent-style-name="Frame_20_contents">
      <style:paragraph-properties fo:margin-left="0.106cm" fo:margin-right="0cm" fo:margin-top="0.023cm" fo:margin-bottom="0cm" style:contextual-spacing="false" fo:text-align="start" style:justify-single-word="false" fo:text-indent="0cm" style:auto-text-indent="false"/>
    </style:style>
    <style:style style:name="MT1" style:family="text">
      <style:text-properties fo:color="#231f20" loext:opacity="100%" fo:font-size="8.5pt" style:font-size-asian="8.5pt"/>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04cm" fo:min-width="8.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85cm" fo:min-width="0.63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17.004cm" fo:page-height="23.989cm" style:num-format="1" style:print-orientation="portrait" fo:margin-top="0.6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3.989cm" style:num-format="1" style:print-orientation="portrait" fo:margin-top="0.937cm" fo:margin-bottom="0.494cm" fo:margin-left="1.799cm" fo:margin-right="1.799cm" style:writing-mode="lr-tb" style:layout-grid-color="#c0c0c0" style:layout-grid-lines="221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39cm" fo:margin-left="0cm" fo:margin-right="0cm" fo:margin-bottom="0.33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line text:anchor-type="char" draw:z-index="3" draw:style-name="Mgr1" draw:text-style-name="MP2" svg:x1="1.997cm" svg:y1="1.401cm" svg:x2="14.997cm" svg:y2="1.401cm"><text:p/></draw:line><draw:custom-shape text:anchor-type="char" draw:z-index="4" draw:style-name="Mgr2" draw:text-style-name="MP4" svg:width="8.7cm" svg:height="0.405cm" svg:x="1.961cm" svg:y="0.901cm"><text:p text:style-name="MP3"><text:span text:style-name="MT1">“The halo Paul Celan”. Revisiting Romanian manuscripts of Paul Celan</text:span></text:p><draw:enhanced-geometry draw:type="0"/></draw:custom-shape><draw:frame draw:style-name="Mfr1" draw:name="Ramka1" text:anchor-type="char" svg:x="1.961cm" svg:y="0.901cm" svg:width="8.7cm" svg:height="0.404cm" draw:z-index="0"><draw:text-box><text:p text:style-name="MP3"><text:span text:style-name="MT1">“The halo Paul Celan”. Revisiting Romanian manuscripts of Paul Celan</text:span></text:p></draw:text-box></draw:frame><draw:custom-shape text:anchor-type="char" draw:z-index="5" draw:style-name="Mgr3" draw:text-style-name="MP4" svg:width="0.636cm" svg:height="0.385cm" svg:x="14.467cm" svg:y="0.905cm"><text:p text:style-name="MP5"><text:page-number text:select-page="current">231</text:page-number></text:p><draw:enhanced-geometry draw:type="0"/></draw:custom-shape><draw:frame draw:style-name="Mfr1" draw:name="Ramka2" text:anchor-type="char" svg:x="14.467cm" svg:y="0.905cm" svg:width="0.635cm" svg:height="0.385cm" draw:z-index="0"><draw:text-box><text:p text:style-name="MP5"><text:page-number text:select-page="current">231</text:page-number></text:p></draw:text-box></draw:frame></text:p>
      </style:header>
      <style:header-left>
        <text:p text:style-name="MP1"><draw:line text:anchor-type="char" draw:z-index="0" draw:style-name="Mgr1" draw:text-style-name="MP2" svg:x1="1.997cm" svg:y1="1.401cm" svg:x2="14.997cm" svg:y2="1.401cm"><text:p/></draw:line><draw:frame draw:style-name="Mfr2" text:anchor-type="char" svg:x="1.889cm" svg:y="0.905cm" svg:width="0.635cm" svg:height="0.385cm" draw:z-index="2"><draw:text-box><text:p text:style-name="MP5"><text:page-number text:select-page="current">230</text:page-number></text:p></draw:text-box></draw:frame><draw:frame draw:style-name="Mfr2" text:anchor-type="char" svg:x="13.208cm" svg:y="0.901cm" svg:width="1.824cm" svg:height="0.404cm" draw:z-index="1"><draw:text-box><text:p text:style-name="MP3"><text:span text:style-name="MT1">Tomasz Krupa</text:span></text:p></draw:text-box></draw:frame></text:p>
      </style:header-left>
    </style:master-page>
    <style:master-page style:name="Converted2" style:page-layout-name="Mpm2" draw:style-name="Mdp1">
      <style:header>
        <text:p text:style-name="MP1"><draw:line text:anchor-type="char" draw:z-index="10" draw:style-name="Mgr1" draw:text-style-name="MP2" svg:x1="1.997cm" svg:y1="1.401cm" svg:x2="14.997cm" svg:y2="1.401cm"><text:p/></draw:line><draw:custom-shape text:anchor-type="char" draw:z-index="11" draw:style-name="Mgr2" draw:text-style-name="MP4" svg:width="8.7cm" svg:height="0.405cm" svg:x="1.961cm" svg:y="0.901cm"><text:p text:style-name="MP3"><text:span text:style-name="MT1">“The halo Paul Celan”. Revisiting Romanian manuscripts of Paul Celan</text:span></text:p><draw:enhanced-geometry draw:type="0"/></draw:custom-shape><draw:custom-shape text:anchor-type="char" draw:z-index="12" draw:style-name="Mgr3" draw:text-style-name="MP4" svg:width="0.636cm" svg:height="0.385cm" svg:x="14.467cm" svg:y="0.905cm"><text:p text:style-name="MP5"><text:page-number text:select-page="current">231</text:page-number></text:p><draw:enhanced-geometry draw:type="0"/></draw:custom-shape></text:p>
      </style:header>
      <style:header-left>
        <text:p text:style-name="MP1"><draw:line text:anchor-type="char" draw:z-index="13" draw:style-name="Mgr1" draw:text-style-name="MP2" svg:x1="1.997cm" svg:y1="1.401cm" svg:x2="14.997cm" svg:y2="1.401cm"><text:p/></draw:line><draw:frame draw:style-name="Mfr2" text:anchor-type="char" svg:x="1.889cm" svg:y="0.905cm" svg:width="0.635cm" svg:height="0.385cm" draw:z-index="0"><draw:text-box><text:p text:style-name="MP5"><text:page-number text:select-page="current">232</text:page-number></text:p></draw:text-box></draw:frame><draw:frame draw:style-name="Mfr2" text:anchor-type="char" svg:x="13.208cm" svg:y="0.901cm" svg:width="1.824cm" svg:height="0.404cm" draw:z-index="0"><draw:text-box><text:p text:style-name="MP3"><text:span text:style-name="MT1">Tomasz Krupa</text:span></text:p></draw:text-box></draw:frame></text:p>
      </style:header-left>
    </style:master-page>
    <style:master-page style:name="Converted3" style:page-layout-name="Mpm2" draw:style-name="Mdp1">
      <style:header>
        <text:p text:style-name="MP1"><draw:line text:anchor-type="char" draw:z-index="14" draw:style-name="Mgr1" draw:text-style-name="MP2" svg:x1="1.997cm" svg:y1="1.401cm" svg:x2="14.997cm" svg:y2="1.401cm"><text:p/></draw:line><draw:custom-shape text:anchor-type="char" draw:z-index="15" draw:style-name="Mgr2" draw:text-style-name="MP4" svg:width="8.7cm" svg:height="0.405cm" svg:x="1.961cm" svg:y="0.901cm"><text:p text:style-name="MP3"><text:span text:style-name="MT1">“The halo Paul Celan”. Revisiting Romanian manuscripts of Paul Celan</text:span></text:p><draw:enhanced-geometry draw:type="0"/></draw:custom-shape><draw:frame draw:style-name="Mfr1" text:anchor-type="char" svg:x="1.961cm" svg:y="0.901cm" svg:width="8.7cm" svg:height="0.404cm" draw:z-index="0"><draw:text-box><text:p text:style-name="MP3"><text:span text:style-name="MT1">“The halo Paul Celan”. Revisiting Romanian manuscripts of Paul Celan</text:span></text:p></draw:text-box></draw:frame><draw:custom-shape text:anchor-type="char" draw:z-index="16" draw:style-name="Mgr3" draw:text-style-name="MP4" svg:width="0.636cm" svg:height="0.385cm" svg:x="14.467cm" svg:y="0.905cm"><text:p text:style-name="MP5"><text:page-number text:select-page="current">233</text:page-number></text:p><draw:enhanced-geometry draw:type="0"/></draw:custom-shape><draw:frame draw:style-name="Mfr1" text:anchor-type="char" svg:x="14.467cm" svg:y="0.905cm" svg:width="0.635cm" svg:height="0.385cm" draw:z-index="0"><draw:text-box><text:p text:style-name="MP5"><text:page-number text:select-page="current">233</text:page-number></text:p></draw:text-box></draw:frame></text:p>
      </style:header>
      <style:header-left>
        <text:p text:style-name="MP1"><draw:line text:anchor-type="char" draw:z-index="17" draw:style-name="Mgr1" draw:text-style-name="MP2" svg:x1="1.997cm" svg:y1="1.401cm" svg:x2="14.997cm" svg:y2="1.401cm"><text:p/></draw:line><draw:frame draw:style-name="Mfr2" text:anchor-type="char" svg:x="1.889cm" svg:y="0.905cm" svg:width="0.635cm" svg:height="0.385cm" draw:z-index="28"><draw:text-box><text:p text:style-name="MP5"><text:page-number text:select-page="current">232</text:page-number></text:p></draw:text-box></draw:frame><draw:frame draw:style-name="Mfr2" text:anchor-type="char" svg:x="13.208cm" svg:y="0.901cm" svg:width="1.824cm" svg:height="0.404cm" draw:z-index="26"><draw:text-box><text:p text:style-name="MP3"><text:span text:style-name="MT1">Tomasz Krupa</text:span></text:p></draw:text-box></draw:frame></text:p>
      </style:header-left>
    </style:master-page>
    <style:master-page style:name="Converted4" style:page-layout-name="Mpm2" draw:style-name="Mdp1">
      <style:header>
        <text:p text:style-name="MP1"><draw:line text:anchor-type="char" draw:z-index="18" draw:style-name="Mgr1" draw:text-style-name="MP2" svg:x1="1.997cm" svg:y1="1.401cm" svg:x2="14.997cm" svg:y2="1.401cm"><text:p/></draw:line><draw:custom-shape text:anchor-type="char" draw:z-index="19" draw:style-name="Mgr2" draw:text-style-name="MP4" svg:width="8.7cm" svg:height="0.405cm" svg:x="1.961cm" svg:y="0.901cm"><text:p text:style-name="MP3"><text:span text:style-name="MT1">“The halo Paul Celan”. Revisiting Romanian manuscripts of Paul Celan</text:span></text:p><draw:enhanced-geometry draw:type="0"/></draw:custom-shape><draw:custom-shape text:anchor-type="char" draw:z-index="20" draw:style-name="Mgr3" draw:text-style-name="MP4" svg:width="0.636cm" svg:height="0.385cm" svg:x="14.467cm" svg:y="0.905cm"><text:p text:style-name="MP5"><text:page-number text:select-page="current">233</text:page-number></text:p><draw:enhanced-geometry draw:type="0"/></draw:custom-shape></text:p>
      </style:header>
      <style:header-left>
        <text:p text:style-name="MP1"><draw:line text:anchor-type="char" draw:z-index="21" draw:style-name="Mgr1" draw:text-style-name="MP2" svg:x1="1.997cm" svg:y1="1.401cm" svg:x2="14.997cm" svg:y2="1.401cm"><text:p/></draw:line><draw:frame draw:style-name="Mfr2" text:anchor-type="char" svg:x="1.889cm" svg:y="0.905cm" svg:width="0.635cm" svg:height="0.385cm" draw:z-index="0"><draw:text-box><text:p text:style-name="MP5"><text:page-number text:select-page="current">234</text:page-number></text:p></draw:text-box></draw:frame><draw:frame draw:style-name="Mfr2" text:anchor-type="char" svg:x="13.208cm" svg:y="0.901cm" svg:width="1.824cm" svg:height="0.404cm" draw:z-index="0"><draw:text-box><text:p text:style-name="MP3"><text:span text:style-name="MT1">Tomasz Krupa</text:span></text:p></draw:text-box></draw:frame></text:p>
      </style:header-left>
    </style:master-page>
    <style:master-page style:name="Converted5" style:page-layout-name="Mpm2" draw:style-name="Mdp1">
      <style:header>
        <text:p text:style-name="MP1"><draw:line text:anchor-type="char" draw:z-index="23" draw:style-name="Mgr1" draw:text-style-name="MP2" svg:x1="1.997cm" svg:y1="1.401cm" svg:x2="14.997cm" svg:y2="1.401cm"><text:p/></draw:line><draw:custom-shape text:anchor-type="char" draw:z-index="25" draw:style-name="Mgr2" draw:text-style-name="MP4" svg:width="8.7cm" svg:height="0.405cm" svg:x="1.961cm" svg:y="0.901cm"><text:p text:style-name="MP3"><text:span text:style-name="MT1">“The halo Paul Celan”. Revisiting Romanian manuscripts of Paul Celan</text:span></text:p><draw:enhanced-geometry draw:type="0"/></draw:custom-shape><draw:frame draw:style-name="Mfr1" text:anchor-type="char" svg:x="1.961cm" svg:y="0.901cm" svg:width="8.7cm" svg:height="0.404cm" draw:z-index="0"><draw:text-box><text:p text:style-name="MP3"><text:span text:style-name="MT1">“The halo Paul Celan”. Revisiting Romanian manuscripts of Paul Celan</text:span></text:p></draw:text-box></draw:frame><draw:custom-shape text:anchor-type="char" draw:z-index="26" draw:style-name="Mgr3" draw:text-style-name="MP4" svg:width="0.636cm" svg:height="0.385cm" svg:x="14.467cm" svg:y="0.905cm"><text:p text:style-name="MP5"><text:page-number text:select-page="current">235</text:page-number></text:p><draw:enhanced-geometry draw:type="0"/></draw:custom-shape><draw:frame draw:style-name="Mfr1" text:anchor-type="char" svg:x="14.467cm" svg:y="0.905cm" svg:width="0.635cm" svg:height="0.385cm" draw:z-index="0"><draw:text-box><text:p text:style-name="MP5"><text:page-number text:select-page="current">235</text:page-number></text:p></draw:text-box></draw:frame></text:p>
      </style:header>
      <style:header-left>
        <text:p text:style-name="MP1"><draw:line text:anchor-type="char" draw:z-index="27" draw:style-name="Mgr1" draw:text-style-name="MP2" svg:x1="1.997cm" svg:y1="1.401cm" svg:x2="14.997cm" svg:y2="1.401cm"><text:p/></draw:line><draw:frame draw:style-name="Mfr2" text:anchor-type="char" svg:x="1.889cm" svg:y="0.905cm" svg:width="0.635cm" svg:height="0.385cm" draw:z-index="43"><draw:text-box><text:p text:style-name="MP5"><text:page-number text:select-page="current">234</text:page-number></text:p></draw:text-box></draw:frame><draw:frame draw:style-name="Mfr2" text:anchor-type="char" svg:x="13.208cm" svg:y="0.901cm" svg:width="1.824cm" svg:height="0.404cm" draw:z-index="41"><draw:text-box><text:p text:style-name="MP3"><text:span text:style-name="MT1">Tomasz Krupa</text:span></text:p></draw:text-box></draw:frame></text:p>
      </style:header-left>
    </style:master-page>
    <style:master-page style:name="Converted6" style:page-layout-name="Mpm2" draw:style-name="Mdp1">
      <style:header>
        <text:p text:style-name="MP1"><draw:line text:anchor-type="char" draw:z-index="28" draw:style-name="Mgr1" draw:text-style-name="MP2" svg:x1="1.997cm" svg:y1="1.401cm" svg:x2="14.997cm" svg:y2="1.401cm"><text:p/></draw:line><draw:custom-shape text:anchor-type="char" draw:z-index="29" draw:style-name="Mgr2" draw:text-style-name="MP4" svg:width="8.7cm" svg:height="0.405cm" svg:x="1.961cm" svg:y="0.901cm"><text:p text:style-name="MP3"><text:span text:style-name="MT1">“The halo Paul Celan”. Revisiting Romanian manuscripts of Paul Celan</text:span></text:p><draw:enhanced-geometry draw:type="0"/></draw:custom-shape><draw:custom-shape text:anchor-type="char" draw:z-index="30" draw:style-name="Mgr3" draw:text-style-name="MP4" svg:width="0.636cm" svg:height="0.385cm" svg:x="14.467cm" svg:y="0.905cm"><text:p text:style-name="MP5"><text:page-number text:select-page="current">235</text:page-number></text:p><draw:enhanced-geometry draw:type="0"/></draw:custom-shape></text:p>
      </style:header>
      <style:header-left>
        <text:p text:style-name="MP1"><draw:line text:anchor-type="char" draw:z-index="31" draw:style-name="Mgr1" draw:text-style-name="MP2" svg:x1="1.997cm" svg:y1="1.401cm" svg:x2="14.997cm" svg:y2="1.401cm"><text:p/></draw:line><draw:frame draw:style-name="Mfr2" text:anchor-type="char" svg:x="1.889cm" svg:y="0.905cm" svg:width="0.635cm" svg:height="0.385cm" draw:z-index="0"><draw:text-box><text:p text:style-name="MP5"><text:page-number text:select-page="current">236</text:page-number></text:p></draw:text-box></draw:frame><draw:frame draw:style-name="Mfr2" text:anchor-type="char" svg:x="13.208cm" svg:y="0.901cm" svg:width="1.824cm" svg:height="0.404cm" draw:z-index="0"><draw:text-box><text:p text:style-name="MP3"><text:span text:style-name="MT1">Tomasz Krupa</text:span></text:p></draw:text-box></draw:frame></text:p>
      </style:header-left>
    </style:master-page>
    <style:master-page style:name="Converted7" style:page-layout-name="Mpm2" draw:style-name="Mdp1">
      <style:header>
        <text:p text:style-name="MP1"><draw:line text:anchor-type="char" draw:z-index="32" draw:style-name="Mgr1" draw:text-style-name="MP2" svg:x1="1.997cm" svg:y1="1.401cm" svg:x2="14.997cm" svg:y2="1.401cm"><text:p/></draw:line><draw:custom-shape text:anchor-type="char" draw:z-index="33" draw:style-name="Mgr2" draw:text-style-name="MP4" svg:width="8.7cm" svg:height="0.405cm" svg:x="1.961cm" svg:y="0.901cm"><text:p text:style-name="MP3"><text:span text:style-name="MT1">“The halo Paul Celan”. Revisiting Romanian manuscripts of Paul Celan</text:span></text:p><draw:enhanced-geometry draw:type="0"/></draw:custom-shape><draw:frame draw:style-name="Mfr1" text:anchor-type="char" svg:x="1.961cm" svg:y="0.901cm" svg:width="8.7cm" svg:height="0.404cm" draw:z-index="0"><draw:text-box><text:p text:style-name="MP3"><text:span text:style-name="MT1">“The halo Paul Celan”. Revisiting Romanian manuscripts of Paul Celan</text:span></text:p></draw:text-box></draw:frame><draw:custom-shape text:anchor-type="char" draw:z-index="34" draw:style-name="Mgr3" draw:text-style-name="MP4" svg:width="0.636cm" svg:height="0.385cm" svg:x="14.467cm" svg:y="0.905cm"><text:p text:style-name="MP5"><text:page-number text:select-page="current">237</text:page-number></text:p><draw:enhanced-geometry draw:type="0"/></draw:custom-shape><draw:frame draw:style-name="Mfr1" text:anchor-type="char" svg:x="14.467cm" svg:y="0.905cm" svg:width="0.635cm" svg:height="0.385cm" draw:z-index="0"><draw:text-box><text:p text:style-name="MP5"><text:page-number text:select-page="current">237</text:page-number></text:p></draw:text-box></draw:frame></text:p>
      </style:header>
      <style:header-left>
        <text:p text:style-name="MP1"><draw:line text:anchor-type="char" draw:z-index="36" draw:style-name="Mgr1" draw:text-style-name="MP2" svg:x1="1.997cm" svg:y1="1.401cm" svg:x2="14.997cm" svg:y2="1.401cm"><text:p/></draw:line><draw:frame draw:style-name="Mfr2" text:anchor-type="char" svg:x="1.889cm" svg:y="0.905cm" svg:width="0.635cm" svg:height="0.385cm" draw:z-index="57"><draw:text-box><text:p text:style-name="MP5"><text:page-number text:select-page="current">236</text:page-number></text:p></draw:text-box></draw:frame><draw:frame draw:style-name="Mfr2" text:anchor-type="char" svg:x="13.208cm" svg:y="0.901cm" svg:width="1.824cm" svg:height="0.404cm" draw:z-index="56"><draw:text-box><text:p text:style-name="MP3"><text:span text:style-name="MT1">Tomasz Krupa</text:span></text:p></draw:text-box></draw:frame></text:p>
      </style:header-left>
    </style:master-page>
    <style:master-page style:name="Converted8" style:page-layout-name="Mpm2" draw:style-name="Mdp1">
      <style:header>
        <text:p text:style-name="MP1"><draw:line text:anchor-type="char" draw:z-index="38" draw:style-name="Mgr1" draw:text-style-name="MP2" svg:x1="1.997cm" svg:y1="1.401cm" svg:x2="14.997cm" svg:y2="1.401cm"><text:p/></draw:line><draw:custom-shape text:anchor-type="char" draw:z-index="39" draw:style-name="Mgr2" draw:text-style-name="MP4" svg:width="8.7cm" svg:height="0.405cm" svg:x="1.961cm" svg:y="0.901cm"><text:p text:style-name="MP3"><text:span text:style-name="MT1">“The halo Paul Celan”. Revisiting Romanian manuscripts of Paul Celan</text:span></text:p><draw:enhanced-geometry draw:type="0"/></draw:custom-shape><draw:custom-shape text:anchor-type="char" draw:z-index="40" draw:style-name="Mgr3" draw:text-style-name="MP4" svg:width="0.636cm" svg:height="0.385cm" svg:x="14.467cm" svg:y="0.905cm"><text:p text:style-name="MP5"><text:page-number text:select-page="current">237</text:page-number></text:p><draw:enhanced-geometry draw:type="0"/></draw:custom-shape></text:p>
      </style:header>
      <style:header-left>
        <text:p text:style-name="MP1"><draw:line text:anchor-type="char" draw:z-index="41" draw:style-name="Mgr1" draw:text-style-name="MP2" svg:x1="1.997cm" svg:y1="1.401cm" svg:x2="14.997cm" svg:y2="1.401cm"><text:p/></draw:line><draw:frame draw:style-name="Mfr2" text:anchor-type="char" svg:x="1.889cm" svg:y="0.905cm" svg:width="0.635cm" svg:height="0.385cm" draw:z-index="0"><draw:text-box><text:p text:style-name="MP5"><text:page-number text:select-page="current">238</text:page-number></text:p></draw:text-box></draw:frame><draw:frame draw:style-name="Mfr2" text:anchor-type="char" svg:x="13.208cm" svg:y="0.901cm" svg:width="1.824cm" svg:height="0.404cm" draw:z-index="0"><draw:text-box><text:p text:style-name="MP3"><text:span text:style-name="MT1">Tomasz Krupa</text:span></text:p></draw:text-box></draw:frame></text:p>
      </style:header-left>
    </style:master-page>
    <style:master-page style:name="Converted9" style:page-layout-name="Mpm2" draw:style-name="Mdp1">
      <style:header>
        <text:p text:style-name="MP1"><draw:line text:anchor-type="char" draw:z-index="42" draw:style-name="Mgr1" draw:text-style-name="MP2" svg:x1="1.997cm" svg:y1="1.401cm" svg:x2="14.997cm" svg:y2="1.401cm"><text:p/></draw:line><draw:custom-shape text:anchor-type="char" draw:z-index="44" draw:style-name="Mgr2" draw:text-style-name="MP4" svg:width="8.7cm" svg:height="0.405cm" svg:x="1.961cm" svg:y="0.901cm"><text:p text:style-name="MP3"><text:span text:style-name="MT1">“The halo Paul Celan”. Revisiting Romanian manuscripts of Paul Celan</text:span></text:p><draw:enhanced-geometry draw:type="0"/></draw:custom-shape><draw:frame draw:style-name="Mfr1" text:anchor-type="char" svg:x="1.961cm" svg:y="0.901cm" svg:width="8.7cm" svg:height="0.404cm" draw:z-index="0"><draw:text-box><text:p text:style-name="MP3"><text:span text:style-name="MT1">“The halo Paul Celan”. Revisiting Romanian manuscripts of Paul Celan</text:span></text:p></draw:text-box></draw:frame><draw:custom-shape text:anchor-type="char" draw:z-index="46" draw:style-name="Mgr3" draw:text-style-name="MP4" svg:width="0.636cm" svg:height="0.385cm" svg:x="14.467cm" svg:y="0.905cm"><text:p text:style-name="MP5"><text:page-number text:select-page="current">239</text:page-number></text:p><draw:enhanced-geometry draw:type="0"/></draw:custom-shape><draw:frame draw:style-name="Mfr1" text:anchor-type="char" svg:x="14.467cm" svg:y="0.905cm" svg:width="0.635cm" svg:height="0.385cm" draw:z-index="0"><draw:text-box><text:p text:style-name="MP5"><text:page-number text:select-page="current">239</text:page-number></text:p></draw:text-box></draw:frame></text:p>
      </style:header>
      <style:header-left>
        <text:p text:style-name="MP1"><draw:line text:anchor-type="char" draw:z-index="47" draw:style-name="Mgr1" draw:text-style-name="MP2" svg:x1="1.997cm" svg:y1="1.401cm" svg:x2="14.997cm" svg:y2="1.401cm"><text:p/></draw:line><draw:frame draw:style-name="Mfr2" text:anchor-type="char" svg:x="1.889cm" svg:y="0.905cm" svg:width="0.635cm" svg:height="0.385cm" draw:z-index="53"><draw:text-box><text:p text:style-name="MP5"><text:page-number text:select-page="current">238</text:page-number></text:p></draw:text-box></draw:frame><draw:frame draw:style-name="Mfr2" text:anchor-type="char" svg:x="13.208cm" svg:y="0.901cm" svg:width="1.824cm" svg:height="0.404cm" draw:z-index="51"><draw:text-box><text:p text:style-name="MP3"><text:span text:style-name="MT1">Tomasz Krupa</text:span></text:p></draw:text-box></draw:frame></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omasz Krupa</meta:initial-creator>
    <meta:keyword>Paul</meta:keyword>
    <meta:keyword>Celan</meta:keyword>
    <meta:keyword>Romanian-language</meta:keyword>
    <meta:keyword>literature</meta:keyword>
    <meta:keyword>Shibboleth</meta:keyword>
    <meta:keyword>Jacques</meta:keyword>
    <meta:keyword>Derrida</meta:keyword>
    <meta:keyword>genetic</meta:keyword>
    <meta:keyword>criticism</meta:keyword>
    <dc:subject>nauki humanistyczne</dc:subject>
    <dc:title>“The Halo Paul Celan”. Revisiting Romanian manuscripts of Paul Celan</dc:title>
    <meta:creation-date>2022-04-22T11:23:53</meta:creation-date>
    <dc:date>2022-04-22T11:23:53</dc:date>
    <meta:editing-duration>P0D</meta:editing-duration>
    <meta:generator>LibreOffice/7.3.2.2$Windows_X86_64 LibreOffice_project/49f2b1bff42cfccbd8f788c8dc32c1c309559be0</meta:generator>
    <meta:document-statistic meta:table-count="0" meta:image-count="1" meta:object-count="0" meta:page-count="10" meta:paragraph-count="142" meta:word-count="5783" meta:character-count="36803" meta:non-whitespace-character-count="31177"/>
    <meta:user-defined meta:name="AppVersion">12.0000</meta:user-defined>
    <meta:user-defined meta:name="Created" meta:value-type="date">2021-12-22T00:00:00</meta:user-defined>
    <meta:user-defined meta:name="Creator">Adobe InDesign 17.0 (Windows)</meta:user-defined>
    <meta:user-defined meta:name="LastSaved" meta:value-type="date">2022-04-22T00:00:00</meta:user-defined>
    <meta:template xlink:type="simple" xlink:actuate="onRequest" xlink:title="Normal" xlink:href=""/>
  </office:meta>
</office:document-meta>
</file>