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0000000129B15AC879AEB1461.png" manifest:media-type="image/png"/>
  <manifest:file-entry manifest:full-path="Pictures/100002010000001000000013DC7E765A748F1066.png" manifest:media-type="image/png"/>
  <manifest:file-entry manifest:full-path="Pictures/100002010000002F0000001AC08824AB812E5002.png" manifest:media-type="image/png"/>
  <manifest:file-entry manifest:full-path="Pictures/100002010000001000000013499030330B2ACC2A.png" manifest:media-type="image/png"/>
  <manifest:file-entry manifest:full-path="Pictures/100002010000001300000012E56FB1E872243896.png" manifest:media-type="image/png"/>
  <manifest:file-entry manifest:full-path="Pictures/100002010000000F0000001FB64DD0F0728D4022.png" manifest:media-type="image/png"/>
  <manifest:file-entry manifest:full-path="Pictures/1000020100000013000000108206E5C7C8C051D7.png" manifest:media-type="image/png"/>
  <manifest:file-entry manifest:full-path="Pictures/100002010000001000000010FE522AC3EA4625EC.png" manifest:media-type="image/png"/>
  <manifest:file-entry manifest:full-path="Pictures/1000020100000010000000153E0CFAFEA02D53F3.png" manifest:media-type="image/png"/>
  <manifest:file-entry manifest:full-path="Pictures/10000201000000100000001526F39AE7CFB42121.png" manifest:media-type="image/png"/>
  <manifest:file-entry manifest:full-path="Pictures/10000201000000110000001064DC6668026CA5D5.png" manifest:media-type="image/png"/>
  <manifest:file-entry manifest:full-path="Pictures/100002010000001000000010435F38D87E397037.png" manifest:media-type="image/png"/>
  <manifest:file-entry manifest:full-path="Pictures/100002010000001000000010BB670FC5F08430CF.png" manifest:media-type="image/png"/>
  <manifest:file-entry manifest:full-path="Pictures/100002010000000D0000001ADC91F9049B9A52AE.png" manifest:media-type="image/png"/>
  <manifest:file-entry manifest:full-path="Pictures/100002010000001100000011B659C194D82A219F.png" manifest:media-type="image/png"/>
  <manifest:file-entry manifest:full-path="Pictures/100002010000001100000010A06ADF9EDED61BC7.png" manifest:media-type="image/png"/>
  <manifest:file-entry manifest:full-path="Pictures/1000020100000010000000104A9307BFF629C873.png" manifest:media-type="image/png"/>
  <manifest:file-entry manifest:full-path="Pictures/100002010000001000000010FA9DC04CEDD43666.png" manifest:media-type="image/png"/>
  <manifest:file-entry manifest:full-path="Pictures/1000020100000012000000114BA1F7F5D8F66A28.png" manifest:media-type="image/png"/>
  <manifest:file-entry manifest:full-path="Pictures/1000020100000010000000281383658DA176CF0E.png" manifest:media-type="image/png"/>
  <manifest:file-entry manifest:full-path="Pictures/100002010000001100000011C207B08297FC5E04.png" manifest:media-type="image/png"/>
  <manifest:file-entry manifest:full-path="Pictures/1000020100000011000000113942C29B74249533.png" manifest:media-type="image/png"/>
  <manifest:file-entry manifest:full-path="Pictures/1000020100000011000000115A3A25588A4CE796.png" manifest:media-type="image/png"/>
  <manifest:file-entry manifest:full-path="Pictures/100002010000000E0000002C114AF701430C7B2B.png" manifest:media-type="image/png"/>
  <manifest:file-entry manifest:full-path="Pictures/100002010000001100000010AE75D1A48B539DA9.png" manifest:media-type="image/png"/>
  <manifest:file-entry manifest:full-path="Pictures/100002010000001000000011F5CC05A55E09544D.png" manifest:media-type="image/png"/>
  <manifest:file-entry manifest:full-path="Pictures/100002010000000E0000002652ACB7D6911D7509.png" manifest:media-type="image/png"/>
  <manifest:file-entry manifest:full-path="Pictures/100002010000001100000024F2B9F19A1D25DA41.png" manifest:media-type="image/png"/>
  <manifest:file-entry manifest:full-path="Pictures/100002010000001000000010F14818F61E938C50.png" manifest:media-type="image/png"/>
  <manifest:file-entry manifest:full-path="Pictures/100002010000001100000011290C9445ADD76839.png" manifest:media-type="image/png"/>
  <manifest:file-entry manifest:full-path="Pictures/10000201000000100000001084CC5E40161106D4.png" manifest:media-type="image/png"/>
  <manifest:file-entry manifest:full-path="Pictures/100002010000000F00000016BD3D1FAD003D1D8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72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3cm" fo:margin-bottom="0cm" loext:contextual-spacing="false" fo:line-height="0.494cm" fo:text-align="start" style:justify-single-word="false" fo:text-indent="0cm" style:auto-text-indent="false"/>
    </style:style>
    <style:style style:name="P5" style:family="paragraph" style:parent-style-name="Frame_20_contents">
      <style:paragraph-properties fo:margin-left="0.035cm" fo:margin-right="0cm" fo:margin-top="0.457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83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83cm" fo:margin-bottom="0cm" loext:contextual-spacing="false" fo:text-align="justify" style:justify-single-word="false" fo:text-indent="0cm" style:auto-text-indent="false"/>
    </style:style>
    <style:style style:name="P8" style:family="paragraph" style:parent-style-name="Frame_20_contents">
      <style:paragraph-properties fo:margin-left="0.035cm" fo:margin-right="0cm" fo:margin-top="0.086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56cm" fo:margin-bottom="0cm" loext:contextual-spacing="false" fo:text-align="start" style:justify-single-word="false" fo:text-indent="0cm" style:auto-text-indent="false">
        <style:tab-stops>
          <style:tab-stop style:position="0.833cm"/>
        </style:tab-stops>
      </style:paragraph-properties>
    </style:style>
    <style:style style:name="P12" style:family="paragraph" style:parent-style-name="Frame_20_contents">
      <style:paragraph-properties fo:margin-left="0.035cm" fo:margin-right="0cm" fo:margin-top="0.056cm" fo:margin-bottom="0cm" loext:contextual-spacing="false" fo:line-height="0.369cm" fo:text-align="start" style:justify-single-word="false" fo:text-indent="0cm" style:auto-text-indent="false"/>
    </style:style>
    <style:style style:name="P1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109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69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69cm" fo:margin-bottom="0cm" loext:contextual-spacing="false" fo:line-height="85%"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text-align="center"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452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392cm" fo:text-align="justify" style:justify-single-word="false" fo:text-indent="0cm" style:auto-text-indent="false"/>
    </style:style>
    <style:style style:name="P21" style:family="paragraph" style:parent-style-name="Frame_20_contents">
      <style:paragraph-properties fo:margin-left="0.035cm" fo:margin-right="0cm" fo:margin-top="0.122cm" fo:margin-bottom="0cm" loext:contextual-spacing="false" fo:line-height="91%" fo:text-align="start" style:justify-single-word="false" fo:text-indent="0cm" style:auto-text-indent="false"/>
    </style:style>
    <style:style style:name="P22"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367cm" fo:margin-bottom="0cm" loext:contextual-spacing="false" fo:line-height="0.494cm" fo:text-align="start" style:justify-single-word="false" fo:text-indent="0cm" style:auto-text-indent="false"/>
    </style:style>
    <style:style style:name="P24" style:family="paragraph" style:parent-style-name="Frame_20_contents">
      <style:paragraph-properties fo:margin-left="0.035cm" fo:margin-right="0cm" fo:margin-top="0.376cm" fo:margin-bottom="0cm" loext:contextual-spacing="false" fo:line-height="0.494cm" fo:text-align="start" style:justify-single-word="false" fo:text-indent="0cm" style:auto-text-indent="false"/>
    </style:style>
    <style:style style:name="P25" style:family="paragraph" style:parent-style-name="Frame_20_contents">
      <style:paragraph-properties fo:margin-left="0.035cm" fo:margin-right="0.012cm" fo:margin-top="0.136cm" fo:margin-bottom="0cm" loext:contextual-spacing="false" fo:line-height="98%" fo:text-align="start" style:justify-single-word="false" fo:text-indent="0cm" style:auto-text-indent="false"/>
    </style:style>
    <style:style style:name="P26" style:family="paragraph" style:parent-style-name="Frame_20_contents">
      <style:paragraph-properties fo:margin-left="0.035cm" fo:margin-right="0.032cm" fo:margin-top="0.129cm" fo:margin-bottom="0cm" loext:contextual-spacing="false" fo:line-height="98%" fo:text-align="justify" style:justify-single-word="false" fo:text-indent="0cm" style:auto-text-indent="false"/>
    </style:style>
    <style:style style:name="P27" style:family="paragraph" style:parent-style-name="Frame_20_contents" style:list-style-name="WWNum6">
      <style:paragraph-properties fo:margin-left="0.035cm" fo:margin-right="0.032cm" fo:margin-top="0cm" fo:margin-bottom="0cm" loext:contextual-spacing="false" fo:line-height="88%" fo:text-align="justify" style:justify-single-word="false" fo:text-indent="0cm" style:auto-text-indent="false">
        <style:tab-stops>
          <style:tab-stop style:position="0.333cm"/>
        </style:tab-stops>
      </style:paragraph-properties>
    </style:style>
    <style:style style:name="P28" style:family="paragraph" style:parent-style-name="Frame_20_contents">
      <style:paragraph-properties fo:margin-left="0.035cm" fo:margin-right="0.03cm" fo:margin-top="0.007cm" fo:margin-bottom="0cm" loext:contextual-spacing="false" fo:line-height="98%" fo:text-align="justify" style:justify-single-word="false" fo:text-indent="0cm" style:auto-text-indent="false"/>
    </style:style>
    <style:style style:name="P29" style:family="paragraph" style:parent-style-name="Frame_20_contents">
      <style:paragraph-properties fo:margin-left="0.035cm" fo:margin-right="0.03cm" fo:margin-top="0.028cm" fo:margin-bottom="0cm" loext:contextual-spacing="false" fo:line-height="98%" fo:text-align="justify" style:justify-single-word="false" fo:text-indent="0cm" style:auto-text-indent="false"/>
    </style:style>
    <style:style style:name="P30" style:family="paragraph" style:parent-style-name="Frame_20_contents" style:list-style-name="WWNum6">
      <style:paragraph-properties fo:margin-left="0.035cm" fo:margin-right="0.03cm" fo:margin-top="0cm" fo:margin-bottom="0cm" loext:contextual-spacing="false" fo:line-height="88%" fo:text-align="justify" style:justify-single-word="false" fo:text-indent="0cm" style:auto-text-indent="false">
        <style:tab-stops>
          <style:tab-stop style:position="0.367cm"/>
        </style:tab-stops>
      </style:paragraph-properties>
    </style:style>
    <style:style style:name="P31" style:family="paragraph" style:parent-style-name="Frame_20_contents" style:list-style-name="WWNum8">
      <style:paragraph-properties fo:margin-left="0.035cm" fo:margin-right="0.03cm" fo:margin-top="0cm" fo:margin-bottom="0cm" loext:contextual-spacing="false" fo:line-height="88%" fo:text-align="justify" style:justify-single-word="false" fo:text-indent="0cm" style:auto-text-indent="false">
        <style:tab-stops>
          <style:tab-stop style:position="0.494cm"/>
        </style:tab-stops>
      </style:paragraph-properties>
    </style:style>
    <style:style style:name="P32" style:family="paragraph" style:parent-style-name="Frame_20_contents" style:list-style-name="WWNum8">
      <style:paragraph-properties fo:margin-left="0.035cm" fo:margin-right="0.03cm" fo:margin-top="0cm" fo:margin-bottom="0cm" loext:contextual-spacing="false" fo:line-height="88%" fo:text-align="justify" style:justify-single-word="false" fo:text-indent="0cm" style:auto-text-indent="false">
        <style:tab-stops>
          <style:tab-stop style:position="0.467cm"/>
        </style:tab-stops>
      </style:paragraph-properties>
    </style:style>
    <style:style style:name="P33" style:family="paragraph" style:parent-style-name="Frame_20_contents" style:list-style-name="WWNum10">
      <style:paragraph-properties fo:margin-left="0.035cm" fo:margin-right="0.03cm" fo:margin-top="0cm" fo:margin-bottom="0cm" loext:contextual-spacing="false" fo:line-height="88%" fo:text-align="justify" style:justify-single-word="false" fo:text-indent="0cm" style:auto-text-indent="false">
        <style:tab-stops>
          <style:tab-stop style:position="0.522cm"/>
        </style:tab-stops>
      </style:paragraph-properties>
    </style:style>
    <style:style style:name="P34" style:family="paragraph" style:parent-style-name="Frame_20_contents" style:list-style-name="WWNum13">
      <style:paragraph-properties fo:margin-left="0.035cm" fo:margin-right="0.03cm" fo:margin-top="0cm" fo:margin-bottom="0cm" loext:contextual-spacing="false" fo:line-height="88%" fo:text-align="justify" style:justify-single-word="false" fo:text-indent="0cm" style:auto-text-indent="false">
        <style:tab-stops>
          <style:tab-stop style:position="0.473cm"/>
        </style:tab-stops>
      </style:paragraph-properties>
    </style:style>
    <style:style style:name="P35" style:family="paragraph" style:parent-style-name="Frame_20_contents" style:list-style-name="WWNum14">
      <style:paragraph-properties fo:margin-left="0.035cm" fo:margin-right="0.03cm" fo:margin-top="0cm" fo:margin-bottom="0cm" loext:contextual-spacing="false" fo:line-height="88%" fo:text-align="justify" style:justify-single-word="false" fo:text-indent="0cm" style:auto-text-indent="false">
        <style:tab-stops>
          <style:tab-stop style:position="0.513cm"/>
        </style:tab-stops>
      </style:paragraph-properties>
    </style:style>
    <style:style style:name="P36" style:family="paragraph" style:parent-style-name="Frame_20_contents">
      <style:paragraph-properties fo:margin-left="0.035cm" fo:margin-right="0.021cm" fo:margin-top="0cm" fo:margin-bottom="0cm" loext:contextual-spacing="false" fo:line-height="91%" fo:text-align="start" style:justify-single-word="false" fo:text-indent="0cm" style:auto-text-indent="false"/>
    </style:style>
    <style:style style:name="P37" style:family="paragraph" style:parent-style-name="Frame_20_contents">
      <style:paragraph-properties fo:margin-left="0.293cm" fo:margin-right="0cm" fo:margin-top="0.136cm" fo:margin-bottom="0cm" loext:contextual-spacing="false" fo:line-height="0.323cm" fo:text-align="start" style:justify-single-word="false" fo:text-indent="0cm" style:auto-text-indent="false"/>
    </style:style>
    <style:style style:name="P38" style:family="paragraph" style:parent-style-name="Frame_20_contents">
      <style:paragraph-properties fo:margin-left="0.293cm" fo:margin-right="0cm" fo:margin-top="0cm" fo:margin-bottom="0cm" loext:contextual-spacing="false" fo:line-height="0.282cm" fo:text-align="start" style:justify-single-word="false" fo:text-indent="0cm" style:auto-text-indent="false"/>
    </style:style>
    <style:style style:name="P39" style:family="paragraph" style:parent-style-name="Frame_20_contents">
      <style:paragraph-properties fo:margin-left="0.293cm" fo:margin-right="0cm" fo:margin-top="0cm" fo:margin-bottom="0cm" loext:contextual-spacing="false" fo:line-height="0.296cm" fo:text-align="start" style:justify-single-word="false" fo:text-indent="0cm" style:auto-text-indent="false"/>
    </style:style>
    <style:style style:name="P40" style:family="paragraph" style:parent-style-name="Frame_20_contents">
      <style:paragraph-properties fo:margin-left="0.293cm" fo:margin-right="0cm" fo:margin-top="0cm" fo:margin-bottom="0cm" loext:contextual-spacing="false" fo:line-height="0.323cm" fo:text-align="start" style:justify-single-word="false" fo:text-indent="0cm" style:auto-text-indent="false"/>
    </style:style>
    <style:style style:name="P41" style:family="paragraph" style:parent-style-name="Frame_20_contents">
      <style:paragraph-properties fo:margin-left="0.293cm" fo:margin-right="0.319cm" fo:margin-top="0.016cm" fo:margin-bottom="0cm" loext:contextual-spacing="false" fo:line-height="85%" fo:text-align="start" style:justify-single-word="false" fo:text-indent="-0.002cm" style:auto-text-indent="false"/>
    </style:style>
    <style:style style:name="P42" style:family="paragraph" style:parent-style-name="Frame_20_contents">
      <style:paragraph-properties fo:margin-left="1.097cm" fo:margin-right="0cm" fo:margin-top="0.228cm" fo:margin-bottom="0cm" loext:contextual-spacing="false" fo:text-align="start" style:justify-single-word="false" fo:text-indent="0cm" style:auto-text-indent="false"/>
    </style:style>
    <style:style style:name="P43" style:family="paragraph" style:parent-style-name="Frame_20_contents">
      <style:paragraph-properties fo:margin-left="0cm" fo:margin-right="3.357cm" fo:margin-top="0cm" fo:margin-bottom="0cm" loext:contextual-spacing="false" fo:line-height="0.309cm" fo:text-align="end" style:justify-single-word="false" fo:text-indent="0cm" style:auto-text-indent="false"/>
    </style:style>
    <style:style style:name="P44" style:family="paragraph" style:parent-style-name="Frame_20_contents">
      <style:paragraph-properties fo:margin-left="5.941cm" fo:margin-right="0cm" fo:margin-top="0cm" fo:margin-bottom="0cm" loext:contextual-spacing="false" fo:line-height="0.309cm" fo:text-align="start" style:justify-single-word="false" fo:text-indent="0cm" style:auto-text-indent="false">
        <style:tab-stops>
          <style:tab-stop style:position="8.188cm"/>
          <style:tab-stop style:position="10.358cm"/>
        </style:tab-stops>
      </style:paragraph-properties>
    </style:style>
    <style:style style:name="P45" style:family="paragraph" style:parent-style-name="Frame_20_contents">
      <style:paragraph-properties fo:margin-left="0cm" fo:margin-right="0.441cm" fo:margin-top="0cm" fo:margin-bottom="0cm" loext:contextual-spacing="false" fo:text-align="end" style:justify-single-word="false" fo:text-indent="0cm" style:auto-text-indent="false"/>
    </style:style>
    <style:style style:name="P46" style:family="paragraph" style:parent-style-name="Frame_20_contents">
      <style:paragraph-properties fo:margin-left="4.606cm" fo:margin-right="6.147cm" fo:margin-top="0cm" fo:margin-bottom="0cm" loext:contextual-spacing="false" fo:text-align="center" style:justify-single-word="false" fo:text-indent="0cm" style:auto-text-indent="false"/>
    </style:style>
    <style:style style:name="P47" style:family="paragraph" style:parent-style-name="Frame_20_contents">
      <style:paragraph-properties fo:margin-left="0.711cm" fo:margin-right="0cm" fo:margin-top="0cm" fo:margin-bottom="0cm" loext:contextual-spacing="false" fo:text-align="start" style:justify-single-word="false" fo:text-indent="0cm" style:auto-text-indent="false"/>
    </style:style>
    <style:style style:name="P48" style:family="paragraph" style:parent-style-name="Frame_20_contents">
      <style:paragraph-properties fo:margin-left="2.849cm" fo:margin-right="2.76cm" fo:margin-top="0.088cm" fo:margin-bottom="0cm" loext:contextual-spacing="false" fo:text-align="center" style:justify-single-word="false" fo:text-indent="0cm" style:auto-text-indent="false"/>
    </style:style>
    <style:style style:name="P49" style:family="paragraph" style:parent-style-name="Frame_20_contents">
      <style:paragraph-properties fo:margin-left="2.829cm" fo:margin-right="2.757cm" fo:margin-top="0.116cm" fo:margin-bottom="0cm" loext:contextual-spacing="false" fo:text-align="center" style:justify-single-word="false" fo:text-indent="0cm" style:auto-text-indent="false"/>
    </style:style>
    <style:style style:name="P50" style:family="paragraph" style:parent-style-name="Frame_20_contents">
      <style:paragraph-properties fo:margin-left="0.035cm" fo:margin-right="1.981cm" fo:margin-top="0.023cm" fo:margin-bottom="0cm" loext:contextual-spacing="false" fo:line-height="110%" fo:text-align="start" style:justify-single-word="false" fo:text-indent="0cm" style:auto-text-indent="false"/>
    </style:style>
    <style:style style:name="P51" style:family="paragraph" style:parent-style-name="Frame_20_contents">
      <style:paragraph-properties fo:margin-left="2.131cm" fo:margin-right="0cm" fo:margin-top="0.058cm" fo:margin-bottom="0cm" loext:contextual-spacing="false" fo:text-align="start" style:justify-single-word="false" fo:text-indent="0cm" style:auto-text-indent="false"/>
    </style:style>
    <style:style style:name="P52" style:family="paragraph" style:parent-style-name="Frame_20_contents">
      <style:paragraph-properties fo:margin-left="0.261cm" fo:margin-right="0cm" fo:margin-top="0cm" fo:margin-bottom="0cm" loext:contextual-spacing="false" fo:text-align="start" style:justify-single-word="false" fo:text-indent="0cm" style:auto-text-indent="false">
        <style:tab-stops>
          <style:tab-stop style:position="7.198cm"/>
        </style:tab-stops>
      </style:paragraph-properties>
    </style:style>
    <style:style style:name="P53" style:family="paragraph" style:parent-style-name="Frame_20_contents">
      <style:paragraph-properties fo:margin-left="0.261cm" fo:margin-right="0cm" fo:margin-top="0cm" fo:margin-bottom="0cm" loext:contextual-spacing="false" fo:text-align="start" style:justify-single-word="false" fo:text-indent="0cm" style:auto-text-indent="false">
        <style:tab-stops>
          <style:tab-stop style:position="7.204cm"/>
        </style:tab-stops>
      </style:paragraph-properties>
    </style:style>
    <style:style style:name="P54" style:family="paragraph" style:parent-style-name="Frame_20_contents">
      <style:paragraph-properties fo:margin-left="0.326cm" fo:margin-right="0cm" fo:margin-top="0.291cm" fo:margin-bottom="0cm" loext:contextual-spacing="false" fo:text-align="center" style:justify-single-word="false" fo:text-indent="0cm" style:auto-text-indent="false">
        <style:tab-stops>
          <style:tab-stop style:position="7.271cm"/>
        </style:tab-stops>
      </style:paragraph-properties>
    </style:style>
    <style:style style:name="P55" style:family="paragraph" style:parent-style-name="Frame_20_contents">
      <style:paragraph-properties fo:margin-left="0.326cm" fo:margin-right="0cm" fo:margin-top="0.288cm" fo:margin-bottom="0cm" loext:contextual-spacing="false" fo:text-align="center" style:justify-single-word="false" fo:text-indent="0cm" style:auto-text-indent="false">
        <style:tab-stops>
          <style:tab-stop style:position="7.271cm"/>
        </style:tab-stops>
      </style:paragraph-properties>
    </style:style>
    <style:style style:name="P56" style:family="paragraph" style:parent-style-name="Frame_20_contents">
      <style:paragraph-properties fo:margin-left="0.492cm" fo:margin-right="0cm" fo:margin-top="0.372cm" fo:margin-bottom="0cm" loext:contextual-spacing="false" fo:text-align="center" style:justify-single-word="false" fo:text-indent="0cm" style:auto-text-indent="false"/>
    </style:style>
    <style:style style:name="P57" style:family="paragraph" style:parent-style-name="Frame_20_contents">
      <style:paragraph-properties fo:margin-left="0.023cm" fo:margin-right="0cm" fo:margin-top="0.157cm" fo:margin-bottom="0cm" loext:contextual-spacing="false" fo:text-align="center" style:justify-single-word="false" fo:text-indent="0cm" style:auto-text-indent="false"/>
    </style:style>
    <style:style style:name="P58" style:family="paragraph" style:parent-style-name="Frame_20_contents">
      <style:paragraph-properties fo:margin-left="0.035cm" fo:margin-right="0.122cm" fo:margin-top="0.018cm" fo:margin-bottom="0cm" loext:contextual-spacing="false" fo:line-height="85%" fo:text-align="justify" style:justify-single-word="false" fo:text-indent="0cm" style:auto-text-indent="false"/>
    </style:style>
    <style:style style:name="P59" style:family="paragraph" style:parent-style-name="Frame_20_contents">
      <style:paragraph-properties fo:margin-left="0.035cm" fo:margin-right="0.192cm" fo:margin-top="0.083cm" fo:margin-bottom="0cm" loext:contextual-spacing="false" fo:line-height="85%" fo:text-align="justify" style:justify-single-word="false" fo:text-indent="0cm" style:auto-text-indent="false"/>
    </style:style>
    <style:style style:name="P60" style:family="paragraph" style:parent-style-name="Frame_20_contents">
      <style:paragraph-properties fo:margin-left="0.035cm" fo:margin-right="0.032cm" fo:margin-top="0cm" fo:margin-bottom="0cm" loext:contextual-spacing="false" fo:line-height="88%" fo:text-align="justify" style:justify-single-word="false" fo:text-indent="0.397cm" style:auto-text-indent="false"/>
    </style:style>
    <style:style style:name="P61" style:family="paragraph" style:parent-style-name="Frame_20_contents">
      <style:paragraph-properties fo:margin-left="0.035cm" fo:margin-right="0.288cm" fo:margin-top="0cm" fo:margin-bottom="0cm" loext:contextual-spacing="false" fo:line-height="85%" fo:text-align="start" style:justify-single-word="false" fo:text-indent="0cm" style:auto-text-indent="false"/>
    </style:style>
    <style:style style:name="P62" style:family="paragraph" style:parent-style-name="Frame_20_contents">
      <style:paragraph-properties fo:margin-left="0.035cm" fo:margin-right="0.035cm" fo:margin-top="0cm" fo:margin-bottom="0cm" loext:contextual-spacing="false" fo:line-height="88%" fo:text-align="start" style:justify-single-word="false" fo:text-indent="0cm" style:auto-text-indent="false"/>
    </style:style>
    <style:style style:name="P63" style:family="paragraph" style:parent-style-name="Frame_20_contents" style:list-style-name="WWNum6">
      <style:paragraph-properties fo:margin-left="0.035cm" fo:margin-right="0.035cm" fo:margin-top="0cm" fo:margin-bottom="0cm" loext:contextual-spacing="false" fo:line-height="88%" fo:text-align="justify" style:justify-single-word="false" fo:text-indent="0cm" style:auto-text-indent="false">
        <style:tab-stops>
          <style:tab-stop style:position="0.347cm"/>
        </style:tab-stops>
      </style:paragraph-properties>
    </style:style>
    <style:style style:name="P64" style:family="paragraph" style:parent-style-name="Frame_20_contents" style:list-style-name="WWNum6">
      <style:paragraph-properties fo:margin-left="0.035cm" fo:margin-right="0.035cm" fo:margin-top="0cm" fo:margin-bottom="0cm" loext:contextual-spacing="false" fo:line-height="88%" fo:text-align="justify" style:justify-single-word="false" fo:text-indent="0cm" style:auto-text-indent="false">
        <style:tab-stops>
          <style:tab-stop style:position="0.372cm"/>
        </style:tab-stops>
      </style:paragraph-properties>
    </style:style>
    <style:style style:name="P65" style:family="paragraph" style:parent-style-name="Frame_20_contents" style:list-style-name="WWNum9">
      <style:paragraph-properties fo:margin-left="0.035cm" fo:margin-right="0.035cm" fo:margin-top="0cm" fo:margin-bottom="0cm" loext:contextual-spacing="false" fo:line-height="88%" fo:text-align="justify" style:justify-single-word="false" fo:text-indent="0cm" style:auto-text-indent="false">
        <style:tab-stops>
          <style:tab-stop style:position="0.467cm"/>
        </style:tab-stops>
      </style:paragraph-properties>
    </style:style>
    <style:style style:name="P66" style:family="paragraph" style:parent-style-name="Frame_20_contents" style:list-style-name="WWNum15">
      <style:paragraph-properties fo:margin-left="0.035cm" fo:margin-right="0.035cm" fo:margin-top="0cm" fo:margin-bottom="0cm" loext:contextual-spacing="false" fo:line-height="88%" fo:text-align="justify" style:justify-single-word="false" fo:text-indent="0cm" style:auto-text-indent="false">
        <style:tab-stops>
          <style:tab-stop style:position="0.467cm"/>
        </style:tab-stops>
      </style:paragraph-properties>
    </style:style>
    <style:style style:name="P67" style:family="paragraph" style:parent-style-name="Frame_20_contents" style:list-style-name="WWNum9">
      <style:paragraph-properties fo:margin-left="0.035cm" fo:margin-right="0.035cm" fo:margin-top="0cm" fo:margin-bottom="0cm" loext:contextual-spacing="false" fo:line-height="88%" fo:text-align="justify" style:justify-single-word="false" fo:text-indent="0cm" style:auto-text-indent="false">
        <style:tab-stops>
          <style:tab-stop style:position="0.501cm"/>
        </style:tab-stops>
      </style:paragraph-properties>
    </style:style>
    <style:style style:name="P68" style:family="paragraph" style:parent-style-name="Frame_20_contents" style:list-style-name="WWNum10">
      <style:paragraph-properties fo:margin-left="0.035cm" fo:margin-right="0.035cm" fo:margin-top="0cm" fo:margin-bottom="0cm" loext:contextual-spacing="false" fo:line-height="88%" fo:text-align="justify" style:justify-single-word="false" fo:text-indent="0cm" style:auto-text-indent="false">
        <style:tab-stops>
          <style:tab-stop style:position="0.485cm"/>
        </style:tab-stops>
      </style:paragraph-properties>
    </style:style>
    <style:style style:name="P69" style:family="paragraph" style:parent-style-name="Frame_20_contents" style:list-style-name="WWNum10">
      <style:paragraph-properties fo:margin-left="0.035cm" fo:margin-right="0.035cm" fo:margin-top="0cm" fo:margin-bottom="0cm" loext:contextual-spacing="false" fo:line-height="88%" fo:text-align="justify" style:justify-single-word="false" fo:text-indent="0cm" style:auto-text-indent="false">
        <style:tab-stops>
          <style:tab-stop style:position="0.48cm"/>
        </style:tab-stops>
      </style:paragraph-properties>
    </style:style>
    <style:style style:name="P70" style:family="paragraph" style:parent-style-name="Frame_20_contents" style:list-style-name="WWNum10">
      <style:paragraph-properties fo:margin-left="0.035cm" fo:margin-right="0.035cm" fo:margin-top="0cm" fo:margin-bottom="0cm" loext:contextual-spacing="false" fo:line-height="88%" fo:text-align="justify" style:justify-single-word="false" fo:text-indent="0cm" style:auto-text-indent="false">
        <style:tab-stops>
          <style:tab-stop style:position="0.478cm"/>
        </style:tab-stops>
      </style:paragraph-properties>
    </style:style>
    <style:style style:name="P71" style:family="paragraph" style:parent-style-name="Frame_20_contents" style:list-style-name="WWNum11">
      <style:paragraph-properties fo:margin-left="0.035cm" fo:margin-right="0.035cm" fo:margin-top="0cm" fo:margin-bottom="0cm" loext:contextual-spacing="false" fo:line-height="88%" fo:text-align="justify" style:justify-single-word="false" fo:text-indent="0cm" style:auto-text-indent="false">
        <style:tab-stops>
          <style:tab-stop style:position="0.478cm"/>
        </style:tab-stops>
      </style:paragraph-properties>
    </style:style>
    <style:style style:name="P72" style:family="paragraph" style:parent-style-name="Frame_20_contents" style:list-style-name="WWNum10">
      <style:paragraph-properties fo:margin-left="0.035cm" fo:margin-right="0.035cm" fo:margin-top="0cm" fo:margin-bottom="0cm" loext:contextual-spacing="false" fo:line-height="88%" fo:text-align="justify" style:justify-single-word="false" fo:text-indent="0cm" style:auto-text-indent="false">
        <style:tab-stops>
          <style:tab-stop style:position="0.489cm"/>
        </style:tab-stops>
      </style:paragraph-properties>
    </style:style>
    <style:style style:name="P73" style:family="paragraph" style:parent-style-name="Frame_20_contents" style:list-style-name="WWNum11">
      <style:paragraph-properties fo:margin-left="0.035cm" fo:margin-right="0.035cm" fo:margin-top="0cm" fo:margin-bottom="0cm" loext:contextual-spacing="false" fo:line-height="88%" fo:text-align="justify" style:justify-single-word="false" fo:text-indent="0cm" style:auto-text-indent="false">
        <style:tab-stops>
          <style:tab-stop style:position="0.512cm"/>
        </style:tab-stops>
      </style:paragraph-properties>
    </style:style>
    <style:style style:name="P74" style:family="paragraph" style:parent-style-name="Frame_20_contents" style:list-style-name="WWNum11">
      <style:paragraph-properties fo:margin-left="0.035cm" fo:margin-right="0.035cm" fo:margin-top="0cm" fo:margin-bottom="0cm" loext:contextual-spacing="false" fo:line-height="88%" fo:text-align="justify" style:justify-single-word="false" fo:text-indent="0cm" style:auto-text-indent="false">
        <style:tab-stops>
          <style:tab-stop style:position="0.473cm"/>
        </style:tab-stops>
      </style:paragraph-properties>
    </style:style>
    <style:style style:name="P75" style:family="paragraph" style:parent-style-name="Frame_20_contents" style:list-style-name="WWNum11">
      <style:paragraph-properties fo:margin-left="0.035cm" fo:margin-right="0.035cm" fo:margin-top="0cm" fo:margin-bottom="0cm" loext:contextual-spacing="false" fo:line-height="88%" fo:text-align="justify" style:justify-single-word="false" fo:text-indent="0cm" style:auto-text-indent="false">
        <style:tab-stops>
          <style:tab-stop style:position="0.51cm"/>
        </style:tab-stops>
      </style:paragraph-properties>
    </style:style>
    <style:style style:name="P76" style:family="paragraph" style:parent-style-name="Frame_20_contents" style:list-style-name="WWNum12">
      <style:paragraph-properties fo:margin-left="0.035cm" fo:margin-right="0.035cm" fo:margin-top="0cm" fo:margin-bottom="0cm" loext:contextual-spacing="false" fo:line-height="88%" fo:text-align="justify" style:justify-single-word="false" fo:text-indent="0cm" style:auto-text-indent="false">
        <style:tab-stops>
          <style:tab-stop style:position="0.499cm"/>
        </style:tab-stops>
      </style:paragraph-properties>
    </style:style>
    <style:style style:name="P77" style:family="paragraph" style:parent-style-name="Frame_20_contents" style:list-style-name="WWNum12">
      <style:paragraph-properties fo:margin-left="0.035cm" fo:margin-right="0.035cm" fo:margin-top="0cm" fo:margin-bottom="0cm" loext:contextual-spacing="false" fo:line-height="88%" fo:text-align="justify" style:justify-single-word="false" fo:text-indent="0cm" style:auto-text-indent="false">
        <style:tab-stops>
          <style:tab-stop style:position="0.466cm"/>
        </style:tab-stops>
      </style:paragraph-properties>
    </style:style>
    <style:style style:name="P78" style:family="paragraph" style:parent-style-name="Frame_20_contents" style:list-style-name="WWNum13">
      <style:paragraph-properties fo:margin-left="0.035cm" fo:margin-right="0.035cm" fo:margin-top="0cm" fo:margin-bottom="0cm" loext:contextual-spacing="false" fo:line-height="88%" fo:text-align="justify" style:justify-single-word="false" fo:text-indent="0cm" style:auto-text-indent="false">
        <style:tab-stops>
          <style:tab-stop style:position="0.503cm"/>
        </style:tab-stops>
      </style:paragraph-properties>
    </style:style>
    <style:style style:name="P79" style:family="paragraph" style:parent-style-name="Frame_20_contents" style:list-style-name="WWNum13">
      <style:paragraph-properties fo:margin-left="0.035cm" fo:margin-right="0.035cm" fo:margin-top="0cm" fo:margin-bottom="0cm" loext:contextual-spacing="false" fo:line-height="88%" fo:text-align="justify" style:justify-single-word="false" fo:text-indent="0cm" style:auto-text-indent="false">
        <style:tab-stops>
          <style:tab-stop style:position="0.469cm"/>
        </style:tab-stops>
      </style:paragraph-properties>
    </style:style>
    <style:style style:name="P80" style:family="paragraph" style:parent-style-name="Frame_20_contents" style:list-style-name="WWNum15">
      <style:paragraph-properties fo:margin-left="0.035cm" fo:margin-right="0.035cm" fo:margin-top="0cm" fo:margin-bottom="0cm" loext:contextual-spacing="false" fo:line-height="88%" fo:text-align="justify" style:justify-single-word="false" fo:text-indent="0cm" style:auto-text-indent="false">
        <style:tab-stops>
          <style:tab-stop style:position="0.469cm"/>
        </style:tab-stops>
      </style:paragraph-properties>
    </style:style>
    <style:style style:name="P81" style:family="paragraph" style:parent-style-name="Frame_20_contents" style:list-style-name="WWNum14">
      <style:paragraph-properties fo:margin-left="0.035cm" fo:margin-right="0.035cm" fo:margin-top="0cm" fo:margin-bottom="0cm" loext:contextual-spacing="false" fo:line-height="88%" fo:text-align="justify" style:justify-single-word="false" fo:text-indent="0cm" style:auto-text-indent="false">
        <style:tab-stops>
          <style:tab-stop style:position="0.482cm"/>
        </style:tab-stops>
      </style:paragraph-properties>
    </style:style>
    <style:style style:name="P82" style:family="paragraph" style:parent-style-name="Frame_20_contents" style:list-style-name="WWNum15">
      <style:paragraph-properties fo:margin-left="0.035cm" fo:margin-right="0.035cm" fo:margin-top="0cm" fo:margin-bottom="0cm" loext:contextual-spacing="false" fo:line-height="88%" fo:text-align="justify" style:justify-single-word="false" fo:text-indent="0cm" style:auto-text-indent="false">
        <style:tab-stops>
          <style:tab-stop style:position="0.482cm"/>
        </style:tab-stops>
      </style:paragraph-properties>
    </style:style>
    <style:style style:name="P83" style:family="paragraph" style:parent-style-name="Frame_20_contents" style:list-style-name="WWNum15">
      <style:paragraph-properties fo:margin-left="0.035cm" fo:margin-right="0.035cm" fo:margin-top="0cm" fo:margin-bottom="0cm" loext:contextual-spacing="false" fo:line-height="88%" fo:text-align="justify" style:justify-single-word="false" fo:text-indent="0cm" style:auto-text-indent="false">
        <style:tab-stops>
          <style:tab-stop style:position="0.464cm"/>
        </style:tab-stops>
      </style:paragraph-properties>
    </style:style>
    <style:style style:name="P84" style:family="paragraph" style:parent-style-name="Frame_20_contents" style:list-style-name="WWNum15">
      <style:paragraph-properties fo:margin-left="0.035cm" fo:margin-right="0.035cm" fo:margin-top="0cm" fo:margin-bottom="0cm" loext:contextual-spacing="false" fo:line-height="88%" fo:text-align="justify" style:justify-single-word="false" fo:text-indent="0cm" style:auto-text-indent="false">
        <style:tab-stops>
          <style:tab-stop style:position="0.515cm"/>
        </style:tab-stops>
      </style:paragraph-properties>
    </style:style>
    <style:style style:name="P85" style:family="paragraph" style:parent-style-name="Frame_20_contents" style:list-style-name="WWNum6">
      <style:paragraph-properties fo:margin-left="0.035cm" fo:margin-right="0.035cm" fo:margin-top="0.379cm" fo:margin-bottom="0cm" loext:contextual-spacing="false" fo:line-height="88%" fo:text-align="justify" style:justify-single-word="false" fo:text-indent="0cm" style:auto-text-indent="false">
        <style:tab-stops>
          <style:tab-stop style:position="0.33cm"/>
        </style:tab-stops>
      </style:paragraph-properties>
    </style:style>
    <style:style style:name="P86" style:family="paragraph" style:parent-style-name="Frame_20_contents" style:list-style-name="WWNum7">
      <style:paragraph-properties fo:margin-left="0.035cm" fo:margin-right="0.035cm" fo:margin-top="0.058cm" fo:margin-bottom="0cm" loext:contextual-spacing="false" fo:line-height="88%" fo:text-align="justify" style:justify-single-word="false" fo:text-indent="0cm" style:auto-text-indent="false">
        <style:tab-stops>
          <style:tab-stop style:position="0.369cm"/>
        </style:tab-stops>
      </style:paragraph-properties>
    </style:style>
    <style:style style:name="P87" style:family="paragraph" style:parent-style-name="Frame_20_contents" style:list-style-name="WWNum14">
      <style:paragraph-properties fo:margin-left="0.035cm" fo:margin-right="0.035cm" fo:margin-top="0.058cm" fo:margin-bottom="0cm" loext:contextual-spacing="false" fo:line-height="88%" fo:text-align="justify" style:justify-single-word="false" fo:text-indent="0cm" style:auto-text-indent="false">
        <style:tab-stops>
          <style:tab-stop style:position="0.471cm"/>
        </style:tab-stops>
      </style:paragraph-properties>
    </style:style>
    <style:style style:name="P88" style:family="paragraph" style:parent-style-name="Frame_20_contents">
      <style:paragraph-properties fo:margin-left="0.035cm" fo:margin-right="0.035cm" fo:margin-top="0.007cm" fo:margin-bottom="0cm" loext:contextual-spacing="false" fo:line-height="88%" fo:text-align="justify" style:justify-single-word="false" fo:text-indent="0cm" style:auto-text-indent="false"/>
    </style:style>
    <style:style style:name="P89" style:family="paragraph" style:parent-style-name="Frame_20_contents" style:list-style-name="WWNum6">
      <style:paragraph-properties fo:margin-left="0.035cm" fo:margin-right="0.041cm" fo:margin-top="0cm" fo:margin-bottom="0cm" loext:contextual-spacing="false" fo:line-height="88%" fo:text-align="justify" style:justify-single-word="false" fo:text-indent="0cm" style:auto-text-indent="false">
        <style:tab-stops>
          <style:tab-stop style:position="0.337cm"/>
        </style:tab-stops>
      </style:paragraph-properties>
    </style:style>
    <style:style style:name="P90" style:family="paragraph" style:parent-style-name="Frame_20_contents" style:list-style-name="WWNum6">
      <style:paragraph-properties fo:margin-left="0.035cm" fo:margin-right="0.037cm" fo:margin-top="0cm" fo:margin-bottom="0cm" loext:contextual-spacing="false" fo:line-height="88%" fo:text-align="justify" style:justify-single-word="false" fo:text-indent="0cm" style:auto-text-indent="false">
        <style:tab-stops>
          <style:tab-stop style:position="0.332cm"/>
        </style:tab-stops>
      </style:paragraph-properties>
    </style:style>
    <style:style style:name="P91" style:family="paragraph" style:parent-style-name="Frame_20_contents" style:list-style-name="WWNum6">
      <style:paragraph-properties fo:margin-left="0.035cm" fo:margin-right="0.037cm" fo:margin-top="0cm" fo:margin-bottom="0cm" loext:contextual-spacing="false" fo:line-height="88%" fo:text-align="justify" style:justify-single-word="false" fo:text-indent="0cm" style:auto-text-indent="false">
        <style:tab-stops>
          <style:tab-stop style:position="0.33cm"/>
        </style:tab-stops>
      </style:paragraph-properties>
    </style:style>
    <style:style style:name="P92" style:family="paragraph" style:parent-style-name="Frame_20_contents" style:list-style-name="WWNum8">
      <style:paragraph-properties fo:margin-left="0.035cm" fo:margin-right="0.037cm" fo:margin-top="0cm" fo:margin-bottom="0cm" loext:contextual-spacing="false" fo:line-height="88%" fo:text-align="justify" style:justify-single-word="false" fo:text-indent="0cm" style:auto-text-indent="false">
        <style:tab-stops>
          <style:tab-stop style:position="0.482cm"/>
        </style:tab-stops>
      </style:paragraph-properties>
    </style:style>
    <style:style style:name="P93" style:family="paragraph" style:parent-style-name="Frame_20_contents" style:list-style-name="WWNum12">
      <style:paragraph-properties fo:margin-left="0.035cm" fo:margin-right="0.037cm" fo:margin-top="0cm" fo:margin-bottom="0cm" loext:contextual-spacing="false" fo:line-height="88%" fo:text-align="justify" style:justify-single-word="false" fo:text-indent="0cm" style:auto-text-indent="false">
        <style:tab-stops>
          <style:tab-stop style:position="0.482cm"/>
        </style:tab-stops>
      </style:paragraph-properties>
    </style:style>
    <style:style style:name="P94" style:family="paragraph" style:parent-style-name="Frame_20_contents" style:list-style-name="WWNum14">
      <style:paragraph-properties fo:margin-left="0.035cm" fo:margin-right="0.037cm" fo:margin-top="0cm" fo:margin-bottom="0cm" loext:contextual-spacing="false" fo:line-height="88%" fo:text-align="justify" style:justify-single-word="false" fo:text-indent="0cm" style:auto-text-indent="false">
        <style:tab-stops>
          <style:tab-stop style:position="0.482cm"/>
        </style:tab-stops>
      </style:paragraph-properties>
    </style:style>
    <style:style style:name="P95" style:family="paragraph" style:parent-style-name="Frame_20_contents" style:list-style-name="WWNum8">
      <style:paragraph-properties fo:margin-left="0.035cm" fo:margin-right="0.037cm" fo:margin-top="0cm" fo:margin-bottom="0cm" loext:contextual-spacing="false" fo:line-height="88%" fo:text-align="justify" style:justify-single-word="false" fo:text-indent="0cm" style:auto-text-indent="false">
        <style:tab-stops>
          <style:tab-stop style:position="0.492cm"/>
        </style:tab-stops>
      </style:paragraph-properties>
    </style:style>
    <style:style style:name="P96" style:family="paragraph" style:parent-style-name="Frame_20_contents" style:list-style-name="WWNum8">
      <style:paragraph-properties fo:margin-left="0.035cm" fo:margin-right="0.037cm" fo:margin-top="0cm" fo:margin-bottom="0cm" loext:contextual-spacing="false" fo:line-height="88%" fo:text-align="justify" style:justify-single-word="false" fo:text-indent="0cm" style:auto-text-indent="false">
        <style:tab-stops>
          <style:tab-stop style:position="0.48cm"/>
        </style:tab-stops>
      </style:paragraph-properties>
    </style:style>
    <style:style style:name="P97" style:family="paragraph" style:parent-style-name="Frame_20_contents" style:list-style-name="WWNum12">
      <style:paragraph-properties fo:margin-left="0.035cm" fo:margin-right="0.037cm" fo:margin-top="0cm" fo:margin-bottom="0cm" loext:contextual-spacing="false" fo:line-height="88%" fo:text-align="justify" style:justify-single-word="false" fo:text-indent="0cm" style:auto-text-indent="false">
        <style:tab-stops>
          <style:tab-stop style:position="0.48cm"/>
        </style:tab-stops>
      </style:paragraph-properties>
    </style:style>
    <style:style style:name="P98" style:family="paragraph" style:parent-style-name="Frame_20_contents" style:list-style-name="WWNum15">
      <style:paragraph-properties fo:margin-left="0.035cm" fo:margin-right="0.037cm" fo:margin-top="0cm" fo:margin-bottom="0cm" loext:contextual-spacing="false" fo:line-height="88%" fo:text-align="justify" style:justify-single-word="false" fo:text-indent="0cm" style:auto-text-indent="false">
        <style:tab-stops>
          <style:tab-stop style:position="0.48cm"/>
        </style:tab-stops>
      </style:paragraph-properties>
    </style:style>
    <style:style style:name="P99" style:family="paragraph" style:parent-style-name="Frame_20_contents" style:list-style-name="WWNum8">
      <style:paragraph-properties fo:margin-left="0.035cm" fo:margin-right="0.037cm" fo:margin-top="0cm" fo:margin-bottom="0cm" loext:contextual-spacing="false" fo:line-height="88%" fo:text-align="justify" style:justify-single-word="false" fo:text-indent="0cm" style:auto-text-indent="false">
        <style:tab-stops>
          <style:tab-stop style:position="0.466cm"/>
        </style:tab-stops>
      </style:paragraph-properties>
    </style:style>
    <style:style style:name="P100" style:family="paragraph" style:parent-style-name="Frame_20_contents" style:list-style-name="WWNum8">
      <style:paragraph-properties fo:margin-left="0.035cm" fo:margin-right="0.037cm" fo:margin-top="0cm" fo:margin-bottom="0cm" loext:contextual-spacing="false" fo:line-height="88%" fo:text-align="justify" style:justify-single-word="false" fo:text-indent="0cm" style:auto-text-indent="false">
        <style:tab-stops>
          <style:tab-stop style:position="0.496cm"/>
        </style:tab-stops>
      </style:paragraph-properties>
    </style:style>
    <style:style style:name="P101" style:family="paragraph" style:parent-style-name="Frame_20_contents" style:list-style-name="WWNum9">
      <style:paragraph-properties fo:margin-left="0.035cm" fo:margin-right="0.037cm" fo:margin-top="0cm" fo:margin-bottom="0cm" loext:contextual-spacing="false" fo:line-height="88%" fo:text-align="justify" style:justify-single-word="false" fo:text-indent="0cm" style:auto-text-indent="false">
        <style:tab-stops>
          <style:tab-stop style:position="0.513cm"/>
        </style:tab-stops>
      </style:paragraph-properties>
    </style:style>
    <style:style style:name="P102" style:family="paragraph" style:parent-style-name="Frame_20_contents" style:list-style-name="WWNum9">
      <style:paragraph-properties fo:margin-left="0.035cm" fo:margin-right="0.037cm" fo:margin-top="0cm" fo:margin-bottom="0cm" loext:contextual-spacing="false" fo:line-height="88%" fo:text-align="justify" style:justify-single-word="false" fo:text-indent="0cm" style:auto-text-indent="false">
        <style:tab-stops>
          <style:tab-stop style:position="0.476cm"/>
        </style:tab-stops>
      </style:paragraph-properties>
    </style:style>
    <style:style style:name="P103" style:family="paragraph" style:parent-style-name="Frame_20_contents" style:list-style-name="WWNum9">
      <style:paragraph-properties fo:margin-left="0.035cm" fo:margin-right="0.037cm" fo:margin-top="0cm" fo:margin-bottom="0cm" loext:contextual-spacing="false" fo:line-height="88%" fo:text-align="justify" style:justify-single-word="false" fo:text-indent="0cm" style:auto-text-indent="false">
        <style:tab-stops>
          <style:tab-stop style:position="0.459cm"/>
        </style:tab-stops>
      </style:paragraph-properties>
    </style:style>
    <style:style style:name="P104" style:family="paragraph" style:parent-style-name="Frame_20_contents" style:list-style-name="WWNum9">
      <style:paragraph-properties fo:margin-left="0.035cm" fo:margin-right="0.037cm" fo:margin-top="0cm" fo:margin-bottom="0cm" loext:contextual-spacing="false" fo:line-height="88%" fo:text-align="justify" style:justify-single-word="false" fo:text-indent="0cm" style:auto-text-indent="false">
        <style:tab-stops>
          <style:tab-stop style:position="0.49cm"/>
        </style:tab-stops>
      </style:paragraph-properties>
    </style:style>
    <style:style style:name="P105" style:family="paragraph" style:parent-style-name="Frame_20_contents" style:list-style-name="WWNum10">
      <style:paragraph-properties fo:margin-left="0.035cm" fo:margin-right="0.037cm" fo:margin-top="0cm" fo:margin-bottom="0cm" loext:contextual-spacing="false" fo:line-height="88%" fo:text-align="justify" style:justify-single-word="false" fo:text-indent="0cm" style:auto-text-indent="false">
        <style:tab-stops>
          <style:tab-stop style:position="0.478cm"/>
        </style:tab-stops>
      </style:paragraph-properties>
    </style:style>
    <style:style style:name="P106" style:family="paragraph" style:parent-style-name="Frame_20_contents" style:list-style-name="WWNum11">
      <style:paragraph-properties fo:margin-left="0.035cm" fo:margin-right="0.037cm" fo:margin-top="0cm" fo:margin-bottom="0cm" loext:contextual-spacing="false" fo:line-height="88%" fo:text-align="justify" style:justify-single-word="false" fo:text-indent="0cm" style:auto-text-indent="false">
        <style:tab-stops>
          <style:tab-stop style:position="0.506cm"/>
        </style:tab-stops>
      </style:paragraph-properties>
    </style:style>
    <style:style style:name="P107" style:family="paragraph" style:parent-style-name="Frame_20_contents" style:list-style-name="WWNum12">
      <style:paragraph-properties fo:margin-left="0.035cm" fo:margin-right="0.037cm" fo:margin-top="0cm" fo:margin-bottom="0cm" loext:contextual-spacing="false" fo:line-height="88%" fo:text-align="justify" style:justify-single-word="false" fo:text-indent="0cm" style:auto-text-indent="false">
        <style:tab-stops>
          <style:tab-stop style:position="0.471cm"/>
        </style:tab-stops>
      </style:paragraph-properties>
    </style:style>
    <style:style style:name="P108" style:family="paragraph" style:parent-style-name="Frame_20_contents" style:list-style-name="WWNum12">
      <style:paragraph-properties fo:margin-left="0.035cm" fo:margin-right="0.037cm" fo:margin-top="0cm" fo:margin-bottom="0cm" loext:contextual-spacing="false" fo:line-height="88%" fo:text-align="justify" style:justify-single-word="false" fo:text-indent="0cm" style:auto-text-indent="false">
        <style:tab-stops>
          <style:tab-stop style:position="0.515cm"/>
        </style:tab-stops>
      </style:paragraph-properties>
    </style:style>
    <style:style style:name="P109" style:family="paragraph" style:parent-style-name="Frame_20_contents" style:list-style-name="WWNum12">
      <style:paragraph-properties fo:margin-left="0.035cm" fo:margin-right="0.037cm" fo:margin-top="0cm" fo:margin-bottom="0cm" loext:contextual-spacing="false" fo:line-height="88%" fo:text-align="justify" style:justify-single-word="false" fo:text-indent="0cm" style:auto-text-indent="false">
        <style:tab-stops>
          <style:tab-stop style:position="0.473cm"/>
        </style:tab-stops>
      </style:paragraph-properties>
    </style:style>
    <style:style style:name="P110" style:family="paragraph" style:parent-style-name="Frame_20_contents" style:list-style-name="WWNum12">
      <style:paragraph-properties fo:margin-left="0.035cm" fo:margin-right="0.037cm" fo:margin-top="0cm" fo:margin-bottom="0cm" loext:contextual-spacing="false" fo:line-height="88%" fo:text-align="justify" style:justify-single-word="false" fo:text-indent="0cm" style:auto-text-indent="false">
        <style:tab-stops>
          <style:tab-stop style:position="0.46cm"/>
        </style:tab-stops>
      </style:paragraph-properties>
    </style:style>
    <style:style style:name="P111" style:family="paragraph" style:parent-style-name="Frame_20_contents" style:list-style-name="WWNum12">
      <style:paragraph-properties fo:margin-left="0.035cm" fo:margin-right="0.037cm" fo:margin-top="0cm" fo:margin-bottom="0cm" loext:contextual-spacing="false" fo:line-height="88%" fo:text-align="justify" style:justify-single-word="false" fo:text-indent="0cm" style:auto-text-indent="false">
        <style:tab-stops>
          <style:tab-stop style:position="0.494cm"/>
        </style:tab-stops>
      </style:paragraph-properties>
    </style:style>
    <style:style style:name="P112" style:family="paragraph" style:parent-style-name="Frame_20_contents" style:list-style-name="WWNum14">
      <style:paragraph-properties fo:margin-left="0.035cm" fo:margin-right="0.037cm" fo:margin-top="0cm" fo:margin-bottom="0cm" loext:contextual-spacing="false" fo:line-height="88%" fo:text-align="justify" style:justify-single-word="false" fo:text-indent="0cm" style:auto-text-indent="false">
        <style:tab-stops>
          <style:tab-stop style:position="0.483cm"/>
        </style:tab-stops>
      </style:paragraph-properties>
    </style:style>
    <style:style style:name="P113" style:family="paragraph" style:parent-style-name="Frame_20_contents" style:list-style-name="WWNum12">
      <style:paragraph-properties fo:margin-left="0.035cm" fo:margin-right="0.037cm" fo:margin-top="0.058cm" fo:margin-bottom="0cm" loext:contextual-spacing="false" fo:line-height="88%" fo:text-align="justify" style:justify-single-word="false" fo:text-indent="0cm" style:auto-text-indent="false">
        <style:tab-stops>
          <style:tab-stop style:position="0.478cm"/>
        </style:tab-stops>
      </style:paragraph-properties>
    </style:style>
    <style:style style:name="P114" style:family="paragraph" style:parent-style-name="Frame_20_contents">
      <style:paragraph-properties fo:margin-left="0.035cm" fo:margin-right="0.037cm" fo:margin-top="0.004cm" fo:margin-bottom="0cm" loext:contextual-spacing="false" fo:line-height="88%" fo:text-align="justify" style:justify-single-word="false" fo:text-indent="0cm" style:auto-text-indent="false"/>
    </style:style>
    <style:style style:name="P115" style:family="paragraph" style:parent-style-name="Frame_20_contents">
      <style:paragraph-properties fo:margin-left="0.035cm" fo:margin-right="0.037cm" fo:margin-top="0.009cm" fo:margin-bottom="0cm" loext:contextual-spacing="false" fo:line-height="88%" fo:text-align="justify" style:justify-single-word="false" fo:text-indent="0cm" style:auto-text-indent="false"/>
    </style:style>
    <style:style style:name="P116" style:family="paragraph" style:parent-style-name="Frame_20_contents" style:list-style-name="WWNum7">
      <style:paragraph-properties fo:margin-left="0.453cm" fo:margin-right="0cm" fo:margin-top="0cm" fo:margin-bottom="0cm" loext:contextual-spacing="false" fo:line-height="0.367cm" fo:text-align="justify" style:justify-single-word="false" fo:text-indent="-0.418cm" style:auto-text-indent="false">
        <style:tab-stops>
          <style:tab-stop style:position="0.455cm"/>
        </style:tab-stops>
      </style:paragraph-properties>
    </style:style>
    <style:style style:name="P117" style:family="paragraph" style:parent-style-name="Frame_20_contents">
      <style:paragraph-properties fo:margin-left="0.035cm" fo:margin-right="0.044cm" fo:margin-top="0.014cm" fo:margin-bottom="0cm" loext:contextual-spacing="false" fo:line-height="88%" fo:text-align="justify" style:justify-single-word="false" fo:text-indent="0cm" style:auto-text-indent="false"/>
    </style:style>
    <style:style style:name="P118" style:family="paragraph" style:parent-style-name="Frame_20_contents" style:list-style-name="WWNum8">
      <style:paragraph-properties fo:margin-left="0.035cm" fo:margin-right="0.034cm" fo:margin-top="0cm" fo:margin-bottom="0cm" loext:contextual-spacing="false" fo:line-height="88%" fo:text-align="justify" style:justify-single-word="false" fo:text-indent="0cm" style:auto-text-indent="false">
        <style:tab-stops>
          <style:tab-stop style:position="0.483cm"/>
        </style:tab-stops>
      </style:paragraph-properties>
    </style:style>
    <style:style style:name="P119" style:family="paragraph" style:parent-style-name="Frame_20_contents" style:list-style-name="WWNum10">
      <style:paragraph-properties fo:margin-left="0.035cm" fo:margin-right="0.034cm" fo:margin-top="0cm" fo:margin-bottom="0cm" loext:contextual-spacing="false" fo:line-height="88%" fo:text-align="justify" style:justify-single-word="false" fo:text-indent="0cm" style:auto-text-indent="false">
        <style:tab-stops>
          <style:tab-stop style:position="0.487cm"/>
        </style:tab-stops>
      </style:paragraph-properties>
    </style:style>
    <style:style style:name="P120" style:family="paragraph" style:parent-style-name="Frame_20_contents" style:list-style-name="WWNum10">
      <style:paragraph-properties fo:margin-left="0.035cm" fo:margin-right="0.034cm" fo:margin-top="0cm" fo:margin-bottom="0cm" loext:contextual-spacing="false" fo:line-height="88%" fo:text-align="justify" style:justify-single-word="false" fo:text-indent="0cm" style:auto-text-indent="false">
        <style:tab-stops>
          <style:tab-stop style:position="0.512cm"/>
        </style:tab-stops>
      </style:paragraph-properties>
    </style:style>
    <style:style style:name="P121" style:family="paragraph" style:parent-style-name="Frame_20_contents" style:list-style-name="WWNum10">
      <style:paragraph-properties fo:margin-left="0.035cm" fo:margin-right="0.034cm" fo:margin-top="0cm" fo:margin-bottom="0cm" loext:contextual-spacing="false" fo:line-height="88%" fo:text-align="justify" style:justify-single-word="false" fo:text-indent="0cm" style:auto-text-indent="false">
        <style:tab-stops>
          <style:tab-stop style:position="0.448cm"/>
        </style:tab-stops>
      </style:paragraph-properties>
    </style:style>
    <style:style style:name="P122" style:family="paragraph" style:parent-style-name="Frame_20_contents" style:list-style-name="WWNum11">
      <style:paragraph-properties fo:margin-left="0.035cm" fo:margin-right="0.034cm" fo:margin-top="0cm" fo:margin-bottom="0cm" loext:contextual-spacing="false" fo:line-height="88%" fo:text-align="justify" style:justify-single-word="false" fo:text-indent="0cm" style:auto-text-indent="false">
        <style:tab-stops>
          <style:tab-stop style:position="0.489cm"/>
        </style:tab-stops>
      </style:paragraph-properties>
    </style:style>
    <style:style style:name="P123" style:family="paragraph" style:parent-style-name="Frame_20_contents" style:list-style-name="WWNum11">
      <style:paragraph-properties fo:margin-left="0.035cm" fo:margin-right="0.034cm" fo:margin-top="0cm" fo:margin-bottom="0cm" loext:contextual-spacing="false" fo:line-height="88%" fo:text-align="justify" style:justify-single-word="false" fo:text-indent="0cm" style:auto-text-indent="false">
        <style:tab-stops>
          <style:tab-stop style:position="0.467cm"/>
        </style:tab-stops>
      </style:paragraph-properties>
    </style:style>
    <style:style style:name="P124" style:family="paragraph" style:parent-style-name="Frame_20_contents" style:list-style-name="WWNum12">
      <style:paragraph-properties fo:margin-left="0.035cm" fo:margin-right="0.034cm" fo:margin-top="0cm" fo:margin-bottom="0cm" loext:contextual-spacing="false" fo:line-height="88%" fo:text-align="justify" style:justify-single-word="false" fo:text-indent="0cm" style:auto-text-indent="false">
        <style:tab-stops>
          <style:tab-stop style:position="0.497cm"/>
        </style:tab-stops>
      </style:paragraph-properties>
    </style:style>
    <style:style style:name="P125" style:family="paragraph" style:parent-style-name="Frame_20_contents" style:list-style-name="WWNum12">
      <style:paragraph-properties fo:margin-left="0.035cm" fo:margin-right="0.034cm" fo:margin-top="0cm" fo:margin-bottom="0cm" loext:contextual-spacing="false" fo:line-height="88%" fo:text-align="justify" style:justify-single-word="false" fo:text-indent="0cm" style:auto-text-indent="false">
        <style:tab-stops>
          <style:tab-stop style:position="0.471cm"/>
        </style:tab-stops>
      </style:paragraph-properties>
    </style:style>
    <style:style style:name="P126" style:family="paragraph" style:parent-style-name="Frame_20_contents" style:list-style-name="WWNum15">
      <style:paragraph-properties fo:margin-left="0.035cm" fo:margin-right="0.034cm" fo:margin-top="0cm" fo:margin-bottom="0cm" loext:contextual-spacing="false" fo:line-height="88%" fo:text-align="justify" style:justify-single-word="false" fo:text-indent="0cm" style:auto-text-indent="false">
        <style:tab-stops>
          <style:tab-stop style:position="0.476cm"/>
        </style:tab-stops>
      </style:paragraph-properties>
    </style:style>
    <style:style style:name="P127" style:family="paragraph" style:parent-style-name="Frame_20_contents" style:list-style-name="WWNum15">
      <style:paragraph-properties fo:margin-left="0.035cm" fo:margin-right="0.034cm" fo:margin-top="0cm" fo:margin-bottom="0cm" loext:contextual-spacing="false" fo:line-height="88%" fo:text-align="justify" style:justify-single-word="false" fo:text-indent="0cm" style:auto-text-indent="false">
        <style:tab-stops>
          <style:tab-stop style:position="0.501cm"/>
        </style:tab-stops>
      </style:paragraph-properties>
    </style:style>
    <style:style style:name="P128" style:family="paragraph" style:parent-style-name="Frame_20_contents" style:list-style-name="WWNum10">
      <style:paragraph-properties fo:margin-left="0.035cm" fo:margin-right="0.034cm" fo:margin-top="0.058cm" fo:margin-bottom="0cm" loext:contextual-spacing="false" fo:line-height="88%" fo:text-align="justify" style:justify-single-word="false" fo:text-indent="0cm" style:auto-text-indent="false">
        <style:tab-stops>
          <style:tab-stop style:position="0.489cm"/>
        </style:tab-stops>
      </style:paragraph-properties>
    </style:style>
    <style:style style:name="P129" style:family="paragraph" style:parent-style-name="Frame_20_contents">
      <style:paragraph-properties fo:margin-left="0.035cm" fo:margin-right="0.034cm" fo:margin-top="0.005cm" fo:margin-bottom="0cm" loext:contextual-spacing="false" fo:line-height="88%" fo:text-align="justify" style:justify-single-word="false" fo:text-indent="0cm" style:auto-text-indent="false"/>
    </style:style>
    <style:style style:name="P130" style:family="paragraph" style:parent-style-name="Frame_20_contents" style:list-style-name="WWNum8">
      <style:paragraph-properties fo:margin-left="0.035cm" fo:margin-right="0.046cm" fo:margin-top="0cm" fo:margin-bottom="0cm" loext:contextual-spacing="false" fo:line-height="88%" fo:text-align="justify" style:justify-single-word="false" fo:text-indent="0cm" style:auto-text-indent="false">
        <style:tab-stops>
          <style:tab-stop style:position="0.453cm"/>
        </style:tab-stops>
      </style:paragraph-properties>
    </style:style>
    <style:style style:name="P131" style:family="paragraph" style:parent-style-name="Frame_20_contents" style:list-style-name="WWNum14">
      <style:paragraph-properties fo:margin-left="0.035cm" fo:margin-right="0.046cm" fo:margin-top="0cm" fo:margin-bottom="0cm" loext:contextual-spacing="false" fo:line-height="88%" fo:text-align="justify" style:justify-single-word="false" fo:text-indent="0cm" style:auto-text-indent="false">
        <style:tab-stops>
          <style:tab-stop style:position="0.453cm"/>
        </style:tab-stops>
      </style:paragraph-properties>
    </style:style>
    <style:style style:name="P132" style:family="paragraph" style:parent-style-name="Frame_20_contents" style:list-style-name="WWNum8">
      <style:paragraph-properties fo:margin-left="0.473cm" fo:margin-right="0cm" fo:margin-top="0cm" fo:margin-bottom="0cm" loext:contextual-spacing="false" fo:line-height="0.367cm" fo:text-align="justify" style:justify-single-word="false" fo:text-indent="-0.437cm" style:auto-text-indent="false">
        <style:tab-stops>
          <style:tab-stop style:position="0.474cm"/>
        </style:tab-stops>
      </style:paragraph-properties>
    </style:style>
    <style:style style:name="P133" style:family="paragraph" style:parent-style-name="Frame_20_contents" style:list-style-name="WWNum10">
      <style:paragraph-properties fo:margin-left="0.536cm" fo:margin-right="0cm" fo:margin-top="0cm" fo:margin-bottom="0cm" loext:contextual-spacing="false" fo:line-height="0.367cm" fo:text-align="justify" style:justify-single-word="false" fo:text-indent="-0.501cm" style:auto-text-indent="false">
        <style:tab-stops>
          <style:tab-stop style:position="0.538cm"/>
        </style:tab-stops>
      </style:paragraph-properties>
    </style:style>
    <style:style style:name="P134" style:family="paragraph" style:parent-style-name="Frame_20_contents" style:list-style-name="WWNum12">
      <style:paragraph-properties fo:margin-left="0.536cm" fo:margin-right="0cm" fo:margin-top="0cm" fo:margin-bottom="0cm" loext:contextual-spacing="false" fo:line-height="0.367cm" fo:text-align="justify" style:justify-single-word="false" fo:text-indent="-0.501cm" style:auto-text-indent="false">
        <style:tab-stops>
          <style:tab-stop style:position="0.538cm"/>
        </style:tab-stops>
      </style:paragraph-properties>
    </style:style>
    <style:style style:name="P135" style:family="paragraph" style:parent-style-name="Frame_20_contents" style:list-style-name="WWNum12">
      <style:paragraph-properties fo:margin-left="0.035cm" fo:margin-right="0.039cm" fo:margin-top="0cm" fo:margin-bottom="0cm" loext:contextual-spacing="false" fo:line-height="88%" fo:text-align="justify" style:justify-single-word="false" fo:text-indent="0cm" style:auto-text-indent="false">
        <style:tab-stops>
          <style:tab-stop style:position="0.487cm"/>
        </style:tab-stops>
      </style:paragraph-properties>
    </style:style>
    <style:style style:name="P136" style:family="paragraph" style:parent-style-name="Frame_20_contents" style:list-style-name="WWNum14">
      <style:paragraph-properties fo:margin-left="0.492cm" fo:margin-right="0cm" fo:margin-top="0cm" fo:margin-bottom="0cm" loext:contextual-spacing="false" fo:line-height="0.367cm" fo:text-align="justify" style:justify-single-word="false" fo:text-indent="-0.457cm" style:auto-text-indent="false">
        <style:tab-stops>
          <style:tab-stop style:position="0.494cm"/>
        </style:tab-stops>
      </style:paragraph-properties>
    </style:style>
    <style:style style:name="P137" style:family="paragraph" style:parent-style-name="Standard" style:master-page-name="Standard">
      <style:paragraph-properties style:page-number="auto"/>
      <style:text-properties fo:font-size="1pt" style:font-size-asian="1pt" style:font-size-complex="1pt"/>
    </style:style>
    <style:style style:name="P138" style:family="paragraph" style:parent-style-name="Standard" style:master-page-name="Converted1">
      <style:paragraph-properties style:page-number="auto"/>
      <style:text-properties fo:font-size="1pt" style:font-size-asian="1pt" style:font-size-complex="1pt"/>
    </style:style>
    <style:style style:name="P139" style:family="paragraph" style:parent-style-name="Standard" style:master-page-name="Converted2">
      <style:paragraph-properties style:page-number="auto"/>
      <style:text-properties fo:font-size="1pt" style:font-size-asian="1pt" style:font-size-complex="1pt"/>
    </style:style>
    <style:style style:name="P140" style:family="paragraph" style:parent-style-name="Standard" style:master-page-name="Converted3">
      <style:paragraph-properties style:page-number="auto"/>
      <style:text-properties fo:font-size="1pt" style:font-size-asian="1pt" style:font-size-complex="1pt"/>
    </style:style>
    <style:style style:name="P141" style:family="paragraph" style:parent-style-name="Standard" style:master-page-name="Converted4">
      <style:paragraph-properties style:page-number="auto"/>
      <style:text-properties fo:font-size="1pt" style:font-size-asian="1pt" style:font-size-complex="1pt"/>
    </style:style>
    <style:style style:name="P142" style:family="paragraph" style:parent-style-name="Standard" style:master-page-name="Converted5">
      <style:paragraph-properties style:page-number="auto"/>
      <style:text-properties fo:font-size="1pt" style:font-size-asian="1pt" style:font-size-complex="1pt"/>
    </style:style>
    <style:style style:name="P143" style:family="paragraph" style:parent-style-name="Standard" style:master-page-name="Converted6">
      <style:paragraph-properties style:page-number="auto"/>
      <style:text-properties fo:font-size="1pt" style:font-size-asian="1pt" style:font-size-complex="1pt"/>
    </style:style>
    <style:style style:name="P144" style:family="paragraph" style:parent-style-name="Standard" style:master-page-name="Converted7">
      <style:paragraph-properties style:page-number="auto"/>
      <style:text-properties fo:font-size="1pt" style:font-size-asian="1pt" style:font-size-complex="1pt"/>
    </style:style>
    <style:style style:name="P145" style:family="paragraph" style:parent-style-name="Standard" style:master-page-name="Converted8">
      <style:paragraph-properties style:page-number="auto"/>
      <style:text-properties fo:font-size="1pt" style:font-size-asian="1pt" style:font-size-complex="1pt"/>
    </style:style>
    <style:style style:name="P146" style:family="paragraph" style:parent-style-name="Standard" style:master-page-name="Converted9">
      <style:paragraph-properties style:page-number="auto"/>
      <style:text-properties fo:font-size="1pt" style:font-size-asian="1pt" style:font-size-complex="1pt"/>
    </style:style>
    <style:style style:name="P147" style:family="paragraph" style:parent-style-name="Standard" style:master-page-name="Converted10">
      <style:paragraph-properties style:page-number="auto"/>
    </style:style>
    <style:style style:name="P148" style:family="paragraph" style:parent-style-name="Text_20_body">
      <style:paragraph-properties fo:margin-left="0cm" fo:margin-right="0cm" fo:margin-top="0cm" fo:margin-bottom="0cm" loext:contextual-spacing="false" fo:text-indent="0cm" style:auto-text-indent="false"/>
      <style:text-properties style:font-name="Times New Roman" fo:font-size="9pt" style:font-size-asian="9pt"/>
    </style:style>
    <style:style style:name="P149" style:family="paragraph" style:parent-style-name="Text_20_body">
      <style:paragraph-properties fo:margin-left="0cm" fo:margin-right="0cm" fo:margin-top="0cm" fo:margin-bottom="0cm" loext:contextual-spacing="false" fo:text-indent="0cm" style:auto-text-indent="false"/>
      <style:text-properties style:font-name="Times New Roman" fo:font-size="11pt" style:font-size-asian="11pt"/>
    </style:style>
    <style:style style:name="P150" style:family="paragraph" style:parent-style-name="Text_20_body">
      <style:paragraph-properties fo:margin-left="0cm" fo:margin-right="0cm" fo:margin-top="0cm" fo:margin-bottom="0cm" loext:contextual-spacing="false" fo:text-indent="0cm" style:auto-text-indent="false"/>
      <style:text-properties style:font-name="Times New Roman" fo:font-size="12.5pt" style:font-size-asian="12.5pt"/>
    </style:style>
    <style:style style:name="P151" style:family="paragraph" style:parent-style-name="Text_20_body">
      <style:paragraph-properties fo:margin-left="0cm" fo:margin-right="0cm" fo:text-indent="0cm" style:auto-text-indent="false"/>
      <style:text-properties style:font-name="Times New Roman" fo:font-size="9.5pt" style:font-size-asian="9.5pt"/>
    </style:style>
    <style:style style:name="P152" style:family="paragraph" style:parent-style-name="Text_20_body">
      <style:paragraph-properties fo:margin-left="0cm" fo:margin-right="0cm" fo:margin-top="0.002cm" fo:margin-bottom="0cm" loext:contextual-spacing="false" fo:text-indent="0cm" style:auto-text-indent="false"/>
      <style:text-properties style:font-name="Times New Roman" fo:font-size="11pt" style:font-size-asian="11pt"/>
    </style:style>
    <style:style style:name="P153" style:family="paragraph" style:parent-style-name="Text_20_body">
      <style:paragraph-properties fo:margin-left="0cm" fo:margin-right="0cm" fo:margin-top="0.002cm" fo:margin-bottom="0cm" loext:contextual-spacing="false" fo:text-indent="0cm" style:auto-text-indent="false"/>
      <style:text-properties style:font-name="Times New Roman" fo:font-size="9.5pt" style:font-size-asian="9.5pt"/>
    </style:style>
    <style:style style:name="P154" style:family="paragraph" style:parent-style-name="Text_20_body">
      <style:paragraph-properties fo:margin-left="0cm" fo:margin-right="0cm" fo:margin-top="0.018cm" fo:margin-bottom="0cm" loext:contextual-spacing="false" fo:text-indent="0cm" style:auto-text-indent="false"/>
      <style:text-properties style:font-name="Times New Roman" fo:font-size="10pt" style:font-size-asian="10pt"/>
    </style:style>
    <style:style style:name="P155" style:family="paragraph" style:parent-style-name="Text_20_body">
      <style:paragraph-properties fo:margin-left="0cm" fo:margin-right="0cm" fo:margin-top="0.016cm" fo:margin-bottom="0cm" loext:contextual-spacing="false" fo:text-indent="0cm" style:auto-text-indent="false"/>
      <style:text-properties style:font-name="Times New Roman"/>
    </style:style>
    <style:style style:name="P156" style:family="paragraph" style:parent-style-name="Text_20_body">
      <style:paragraph-properties fo:margin-left="0cm" fo:margin-right="0cm" fo:margin-top="0.012cm" fo:margin-bottom="0cm" loext:contextual-spacing="false" fo:text-indent="0cm" style:auto-text-indent="false"/>
      <style:text-properties style:font-name="Times New Roman" fo:font-size="13.5pt" style:font-size-asian="13.5pt"/>
    </style:style>
    <style:style style:name="P157" style:family="paragraph" style:parent-style-name="Text_20_body">
      <style:paragraph-properties fo:margin-left="0cm" fo:margin-right="0cm" fo:margin-top="0.005cm" fo:margin-bottom="0cm" loext:contextual-spacing="false" fo:text-indent="0cm" style:auto-text-indent="false"/>
      <style:text-properties style:font-name="Times New Roman"/>
    </style:style>
    <style:style style:name="P158" style:family="paragraph" style:parent-style-name="Text_20_body">
      <style:paragraph-properties fo:margin-left="0.035cm" fo:margin-right="0.032cm" fo:margin-top="0.051cm" fo:margin-bottom="0cm" loext:contextual-spacing="false" fo:line-height="90%" fo:text-align="end" style:justify-single-word="false" fo:text-indent="0cm" style:auto-text-indent="false">
        <style:tab-stops>
          <style:tab-stop style:position="7.684cm"/>
        </style:tab-stops>
      </style:paragraph-properties>
    </style:style>
    <style:style style:name="P159" style:family="paragraph" style:parent-style-name="Text_20_body">
      <style:paragraph-properties fo:margin-left="0.035cm" fo:margin-right="0.032cm" fo:margin-top="0cm" fo:margin-bottom="0cm" loext:contextual-spacing="false" fo:line-height="88%" fo:text-align="justify" style:justify-single-word="false" fo:text-indent="0cm" style:auto-text-indent="false"/>
    </style:style>
    <style:style style:name="P160" style:family="paragraph" style:parent-style-name="Text_20_body">
      <style:paragraph-properties fo:margin-left="2.833cm" fo:margin-right="0cm" fo:margin-top="0.056cm" fo:margin-bottom="0cm" loext:contextual-spacing="false" fo:text-indent="0cm" style:auto-text-indent="false"/>
    </style:style>
    <style:style style:name="P161" style:family="paragraph" style:parent-style-name="Text_20_body">
      <style:paragraph-properties fo:margin-left="0.035cm" fo:margin-right="0.034cm" fo:margin-top="0.085cm" fo:margin-bottom="0cm" loext:contextual-spacing="false" fo:line-height="88%" fo:text-align="justify" style:justify-single-word="false" fo:text-indent="0.397cm" style:auto-text-indent="false"/>
    </style:style>
    <style:style style:name="P162" style:family="paragraph" style:parent-style-name="Text_20_body" style:list-style-name="WWNum2">
      <style:paragraph-properties fo:margin-left="0.035cm" fo:margin-right="0.034cm" fo:margin-top="0cm" fo:margin-bottom="0cm" loext:contextual-spacing="false" fo:line-height="87%" fo:text-align="justify" style:justify-single-word="false" fo:text-indent="0.397cm" style:auto-text-indent="false">
        <style:tab-stops>
          <style:tab-stop style:position="0.78cm"/>
        </style:tab-stops>
      </style:paragraph-properties>
    </style:style>
    <style:style style:name="P163" style:family="paragraph" style:parent-style-name="Text_20_body">
      <style:paragraph-properties fo:margin-left="0.035cm" fo:margin-right="0.034cm" fo:margin-top="0.129cm" fo:margin-bottom="0cm" loext:contextual-spacing="false" fo:line-height="90%" fo:text-align="justify" style:justify-single-word="false" fo:text-indent="0.397cm" style:auto-text-indent="false"/>
    </style:style>
    <style:style style:name="P164" style:family="paragraph" style:parent-style-name="Text_20_body">
      <style:paragraph-properties fo:margin-left="0.035cm" fo:margin-right="0.03cm" fo:margin-top="0cm" fo:margin-bottom="0cm" loext:contextual-spacing="false" fo:line-height="88%" fo:text-align="justify" style:justify-single-word="false" fo:text-indent="0.397cm" style:auto-text-indent="false"/>
    </style:style>
    <style:style style:name="P165" style:family="paragraph" style:parent-style-name="Text_20_body" style:list-style-name="WWNum5">
      <style:paragraph-properties fo:margin-left="0.035cm" fo:margin-right="0.03cm" fo:margin-top="0cm" fo:margin-bottom="0cm" loext:contextual-spacing="false" fo:line-height="88%" fo:text-align="justify" style:justify-single-word="false" fo:text-indent="0.397cm" style:auto-text-indent="false">
        <style:tab-stops>
          <style:tab-stop style:position="0.781cm"/>
        </style:tab-stops>
      </style:paragraph-properties>
    </style:style>
    <style:style style:name="P166" style:family="paragraph" style:parent-style-name="Text_20_body" style:list-style-name="WWNum5">
      <style:paragraph-properties fo:margin-left="0.035cm" fo:margin-right="0.03cm" fo:margin-top="0cm" fo:margin-bottom="0cm" loext:contextual-spacing="false" fo:line-height="88%" fo:text-align="justify" style:justify-single-word="false" fo:text-indent="0.397cm" style:auto-text-indent="false">
        <style:tab-stops>
          <style:tab-stop style:position="0.796cm"/>
        </style:tab-stops>
      </style:paragraph-properties>
    </style:style>
    <style:style style:name="P167" style:family="paragraph" style:parent-style-name="Text_20_body">
      <style:paragraph-properties fo:margin-left="0.035cm" fo:margin-right="0.03cm" fo:margin-top="0.101cm" fo:margin-bottom="0cm" loext:contextual-spacing="false" fo:line-height="88%" fo:text-align="justify" style:justify-single-word="false" fo:text-indent="0.397cm" style:auto-text-indent="false"/>
    </style:style>
    <style:style style:name="P168" style:family="paragraph" style:parent-style-name="Text_20_body">
      <style:paragraph-properties fo:margin-left="0.035cm" fo:margin-right="0.03cm" fo:margin-top="0.018cm" fo:margin-bottom="0cm" loext:contextual-spacing="false" fo:line-height="90%" fo:text-align="justify" style:justify-single-word="false" fo:text-indent="0.397cm" style:auto-text-indent="false"/>
    </style:style>
    <style:style style:name="P169" style:family="paragraph" style:parent-style-name="Text_20_body">
      <style:paragraph-properties fo:margin-left="0.035cm" fo:margin-right="0.03cm" fo:margin-top="0.064cm" fo:margin-bottom="0cm" loext:contextual-spacing="false" fo:line-height="88%" fo:text-align="justify" style:justify-single-word="false" fo:text-indent="0.397cm" style:auto-text-indent="false"/>
    </style:style>
    <style:style style:name="P170" style:family="paragraph" style:parent-style-name="Text_20_body">
      <style:paragraph-properties fo:margin-left="0.035cm" fo:margin-right="0.03cm" fo:margin-top="0.012cm" fo:margin-bottom="0cm" loext:contextual-spacing="false" fo:line-height="88%" fo:text-align="justify" style:justify-single-word="false" fo:text-indent="0.397cm" style:auto-text-indent="false"/>
    </style:style>
    <style:style style:name="P171" style:family="paragraph" style:parent-style-name="Text_20_body">
      <style:paragraph-properties fo:margin-left="0.035cm" fo:margin-right="0.03cm" fo:margin-top="0.014cm" fo:margin-bottom="0cm" loext:contextual-spacing="false" fo:line-height="88%" fo:text-align="justify" style:justify-single-word="false" fo:text-indent="0.397cm" style:auto-text-indent="false"/>
    </style:style>
    <style:style style:name="P172" style:family="paragraph" style:parent-style-name="Text_20_body">
      <style:paragraph-properties fo:margin-top="0cm" fo:margin-bottom="0cm" loext:contextual-spacing="false" fo:line-height="0.446cm"/>
    </style:style>
    <style:style style:name="P173" style:family="paragraph" style:parent-style-name="Text_20_body">
      <style:paragraph-properties fo:margin-top="0cm" fo:margin-bottom="0cm" loext:contextual-spacing="false" fo:line-height="0.464cm"/>
    </style:style>
    <style:style style:name="P174" style:family="paragraph" style:parent-style-name="Text_20_body">
      <style:paragraph-properties fo:margin-top="0cm" fo:margin-bottom="0cm" loext:contextual-spacing="false" fo:line-height="0.455cm"/>
    </style:style>
    <style:style style:name="P175" style:family="paragraph" style:parent-style-name="Text_20_body">
      <style:paragraph-properties fo:margin-top="0cm" fo:margin-bottom="0cm" loext:contextual-spacing="false" fo:line-height="0.423cm"/>
    </style:style>
    <style:style style:name="P176" style:family="paragraph" style:parent-style-name="Text_20_body">
      <style:paragraph-properties fo:margin-top="0.019cm" fo:margin-bottom="0cm" loext:contextual-spacing="false"/>
    </style:style>
    <style:style style:name="P177" style:family="paragraph" style:parent-style-name="Text_20_body">
      <style:paragraph-properties fo:margin-top="0.019cm" fo:margin-bottom="0cm" loext:contextual-spacing="false" fo:line-height="0.406cm">
        <style:tab-stops>
          <style:tab-stop style:position="7.684cm"/>
        </style:tab-stops>
      </style:paragraph-properties>
    </style:style>
    <style:style style:name="P178" style:family="paragraph" style:parent-style-name="Text_20_body">
      <style:paragraph-properties fo:margin-top="0.019cm" fo:margin-bottom="0cm" loext:contextual-spacing="false">
        <style:tab-stops>
          <style:tab-stop style:position="7.684cm"/>
        </style:tab-stops>
      </style:paragraph-properties>
    </style:style>
    <style:style style:name="P179" style:family="paragraph" style:parent-style-name="Text_20_body">
      <style:paragraph-properties fo:margin-left="0.035cm" fo:margin-right="-0.028cm" fo:margin-top="0.065cm" fo:margin-bottom="0cm" loext:contextual-spacing="false" fo:line-height="88%" fo:text-indent="0.397cm" style:auto-text-indent="false"/>
    </style:style>
    <style:style style:name="P180" style:family="paragraph" style:parent-style-name="Text_20_body">
      <style:paragraph-properties fo:margin-left="0.071cm" fo:margin-right="0cm" fo:text-indent="0cm" style:auto-text-indent="false"/>
    </style:style>
    <style:style style:name="P181" style:family="paragraph" style:parent-style-name="Text_20_body">
      <style:paragraph-properties fo:margin-left="2.794cm" fo:margin-right="2.794cm" fo:margin-top="0.019cm" fo:margin-bottom="0cm" loext:contextual-spacing="false" fo:text-align="center" style:justify-single-word="false" fo:text-indent="0cm" style:auto-text-indent="false"/>
    </style:style>
    <style:style style:name="P182" style:family="paragraph" style:parent-style-name="Text_20_body">
      <style:paragraph-properties fo:margin-left="0.035cm" fo:margin-right="0.034cm" fo:margin-top="0.086cm" fo:margin-bottom="0cm" loext:contextual-spacing="false" fo:line-height="91%" fo:text-align="justify" style:justify-single-word="false" fo:text-indent="0.402cm" style:auto-text-indent="false"/>
    </style:style>
    <style:style style:name="P183" style:family="paragraph" style:parent-style-name="Text_20_body">
      <style:paragraph-properties fo:margin-left="0.035cm" fo:margin-right="0.034cm" fo:margin-top="0.09cm" fo:margin-bottom="0cm" loext:contextual-spacing="false" fo:line-height="90%" fo:text-align="justify" style:justify-single-word="false" fo:text-indent="0.402cm" style:auto-text-indent="false"/>
    </style:style>
    <style:style style:name="P184" style:family="paragraph" style:parent-style-name="Text_20_body">
      <style:paragraph-properties fo:margin-left="0.035cm" fo:margin-right="0.034cm" fo:margin-top="0.009cm" fo:margin-bottom="0cm" loext:contextual-spacing="false" fo:line-height="90%" fo:text-align="justify" style:justify-single-word="false" fo:text-indent="0.402cm" style:auto-text-indent="false"/>
    </style:style>
    <style:style style:name="P185" style:family="paragraph" style:parent-style-name="Text_20_body">
      <style:paragraph-properties fo:margin-left="0.035cm" fo:margin-right="0.034cm" fo:margin-top="0.014cm" fo:margin-bottom="0cm" loext:contextual-spacing="false" fo:line-height="90%" fo:text-align="end" style:justify-single-word="false" fo:text-indent="0.402cm" style:auto-text-indent="false"/>
    </style:style>
    <style:style style:name="P186" style:family="paragraph" style:parent-style-name="Text_20_body">
      <style:paragraph-properties fo:margin-left="0.035cm" fo:margin-right="0.034cm" fo:margin-top="0.012cm" fo:margin-bottom="0cm" loext:contextual-spacing="false" fo:line-height="88%" fo:text-align="justify" style:justify-single-word="false" fo:text-indent="0.402cm" style:auto-text-indent="false"/>
    </style:style>
    <style:style style:name="P187" style:family="paragraph" style:parent-style-name="Text_20_body">
      <style:paragraph-properties fo:margin-left="0.035cm" fo:margin-right="0.034cm" fo:margin-top="0cm" fo:margin-bottom="0cm" loext:contextual-spacing="false" fo:line-height="88%" fo:text-align="justify" style:justify-single-word="false" fo:text-indent="0.402cm" style:auto-text-indent="false"/>
    </style:style>
    <style:style style:name="P188" style:family="paragraph" style:parent-style-name="Text_20_body">
      <style:paragraph-properties fo:margin-left="0.035cm" fo:margin-right="0.03cm" fo:margin-top="0.002cm" fo:margin-bottom="0cm" loext:contextual-spacing="false" fo:line-height="91%" fo:text-align="justify" style:justify-single-word="false" fo:text-indent="0.402cm" style:auto-text-indent="false"/>
    </style:style>
    <style:style style:name="P189" style:family="paragraph" style:parent-style-name="Text_20_body">
      <style:paragraph-properties fo:margin-left="0.035cm" fo:margin-right="0.03cm" fo:margin-top="0cm" fo:margin-bottom="0cm" loext:contextual-spacing="false" fo:line-height="87%" fo:text-align="justify" style:justify-single-word="false" fo:text-indent="0.402cm" style:auto-text-indent="false"/>
    </style:style>
    <style:style style:name="P190" style:family="paragraph" style:parent-style-name="Text_20_body" style:list-style-name="WWNum1">
      <style:paragraph-properties fo:margin-left="0.035cm" fo:margin-right="0.03cm" fo:margin-top="0cm" fo:margin-bottom="0cm" loext:contextual-spacing="false" fo:line-height="87%" fo:text-align="justify" style:justify-single-word="false" fo:text-indent="0.402cm" style:auto-text-indent="false">
        <style:tab-stops>
          <style:tab-stop style:position="0.803cm"/>
        </style:tab-stops>
      </style:paragraph-properties>
    </style:style>
    <style:style style:name="P191" style:family="paragraph" style:parent-style-name="Text_20_body">
      <style:paragraph-properties fo:margin-left="0.035cm" fo:margin-right="0.03cm" fo:margin-top="0cm" fo:margin-bottom="0cm" loext:contextual-spacing="false" fo:line-height="88%" fo:text-align="justify" style:justify-single-word="false" fo:text-indent="0.402cm" style:auto-text-indent="false"/>
    </style:style>
    <style:style style:name="P192" style:family="paragraph" style:parent-style-name="Text_20_body" style:list-style-name="WWNum3">
      <style:paragraph-properties fo:margin-left="0.035cm" fo:margin-right="0.03cm" fo:margin-top="0cm" fo:margin-bottom="0cm" loext:contextual-spacing="false" fo:line-height="88%" fo:text-align="justify" style:justify-single-word="false" fo:text-indent="0.402cm" style:auto-text-indent="false">
        <style:tab-stops>
          <style:tab-stop style:position="0.84cm"/>
        </style:tab-stops>
      </style:paragraph-properties>
    </style:style>
    <style:style style:name="P193" style:family="paragraph" style:parent-style-name="Text_20_body" style:list-style-name="WWNum4">
      <style:paragraph-properties fo:margin-left="0.035cm" fo:margin-right="0.03cm" fo:margin-top="0cm" fo:margin-bottom="0cm" loext:contextual-spacing="false" fo:line-height="88%" fo:text-align="justify" style:justify-single-word="false" fo:text-indent="0.402cm" style:auto-text-indent="false">
        <style:tab-stops>
          <style:tab-stop style:position="0.854cm"/>
        </style:tab-stops>
      </style:paragraph-properties>
    </style:style>
    <style:style style:name="P194" style:family="paragraph" style:parent-style-name="Text_20_body" style:list-style-name="WWNum4">
      <style:paragraph-properties fo:margin-left="0.035cm" fo:margin-right="0.03cm" fo:margin-top="0cm" fo:margin-bottom="0cm" loext:contextual-spacing="false" fo:line-height="88%" fo:text-align="justify" style:justify-single-word="false" fo:text-indent="0.402cm" style:auto-text-indent="false">
        <style:tab-stops>
          <style:tab-stop style:position="0.794cm"/>
        </style:tab-stops>
      </style:paragraph-properties>
    </style:style>
    <style:style style:name="P195" style:family="paragraph" style:parent-style-name="Text_20_body">
      <style:paragraph-properties fo:margin-left="0.035cm" fo:margin-right="0.03cm" fo:margin-top="0.064cm" fo:margin-bottom="0cm" loext:contextual-spacing="false" fo:line-height="88%" fo:text-align="justify" style:justify-single-word="false" fo:text-indent="0.402cm" style:auto-text-indent="false"/>
    </style:style>
    <style:style style:name="P196" style:family="paragraph" style:parent-style-name="Text_20_body">
      <style:paragraph-properties fo:margin-left="0.035cm" fo:margin-right="0.03cm" fo:margin-top="0.088cm" fo:margin-bottom="0cm" loext:contextual-spacing="false" fo:line-height="88%" fo:text-align="justify" style:justify-single-word="false" fo:text-indent="0.402cm" style:auto-text-indent="false"/>
    </style:style>
    <style:style style:name="P197" style:family="paragraph" style:parent-style-name="Text_20_body">
      <style:paragraph-properties fo:margin-left="2.794cm" fo:margin-right="2.796cm" fo:margin-top="0.058cm" fo:margin-bottom="0cm" loext:contextual-spacing="false" fo:text-align="center" style:justify-single-word="false" fo:text-indent="0cm" style:auto-text-indent="false"/>
    </style:style>
    <style:style style:name="P198" style:family="paragraph" style:parent-style-name="Text_20_body">
      <style:paragraph-properties fo:margin-left="0.437cm" fo:margin-right="0cm" fo:margin-top="0cm" fo:margin-bottom="0cm" loext:contextual-spacing="false" fo:line-height="0.443cm" fo:text-indent="0cm" style:auto-text-indent="false"/>
    </style:style>
    <style:style style:name="P199" style:family="paragraph" style:parent-style-name="Text_20_body">
      <style:paragraph-properties fo:margin-left="0.035cm" fo:margin-right="0.035cm" fo:margin-top="0.014cm" fo:margin-bottom="0cm" loext:contextual-spacing="false" fo:line-height="90%" fo:text-align="justify" style:justify-single-word="false" fo:text-indent="0.402cm" style:auto-text-indent="false"/>
    </style:style>
    <style:style style:name="P200" style:family="paragraph" style:parent-style-name="Text_20_body">
      <style:paragraph-properties fo:margin-left="0.035cm" fo:margin-right="0.035cm" fo:margin-top="0.088cm" fo:margin-bottom="0cm" loext:contextual-spacing="false" fo:line-height="86%" fo:text-align="justify" style:justify-single-word="false" fo:text-indent="0.402cm" style:auto-text-indent="false"/>
    </style:style>
    <style:style style:name="P201" style:family="paragraph" style:parent-style-name="Text_20_body">
      <style:paragraph-properties fo:margin-left="0.035cm" fo:margin-right="0.035cm" fo:margin-top="0.03cm" fo:margin-bottom="0cm" loext:contextual-spacing="false" fo:line-height="86%" fo:text-align="justify" style:justify-single-word="false" fo:text-indent="0.402cm" style:auto-text-indent="false"/>
    </style:style>
    <style:style style:name="P202" style:family="paragraph" style:parent-style-name="Text_20_body">
      <style:paragraph-properties fo:margin-left="0.035cm" fo:margin-right="0.035cm" fo:margin-top="0cm" fo:margin-bottom="0cm" loext:contextual-spacing="false" fo:line-height="88%" fo:text-align="justify" style:justify-single-word="false" fo:text-indent="0.402cm" style:auto-text-indent="false"/>
    </style:style>
    <style:style style:name="P203" style:family="paragraph" style:parent-style-name="Text_20_body" style:list-style-name="WWNum3">
      <style:paragraph-properties fo:margin-left="0.035cm" fo:margin-right="0.035cm" fo:margin-top="0cm" fo:margin-bottom="0cm" loext:contextual-spacing="false" fo:line-height="88%" fo:text-align="justify" style:justify-single-word="false" fo:text-indent="0.402cm" style:auto-text-indent="false">
        <style:tab-stops>
          <style:tab-stop style:position="0.813cm"/>
        </style:tab-stops>
      </style:paragraph-properties>
    </style:style>
    <style:style style:name="P204" style:family="paragraph" style:parent-style-name="Text_20_body">
      <style:paragraph-properties fo:margin-left="0.035cm" fo:margin-right="0.035cm" fo:margin-top="0cm" fo:margin-bottom="0cm" loext:contextual-spacing="false" fo:line-height="88%" fo:text-align="end" style:justify-single-word="false" fo:text-indent="0.402cm" style:auto-text-indent="false"/>
    </style:style>
    <style:style style:name="P205" style:family="paragraph" style:parent-style-name="Text_20_body">
      <style:paragraph-properties fo:margin-left="0.035cm" fo:margin-right="0.035cm" fo:margin-top="0.012cm" fo:margin-bottom="0cm" loext:contextual-spacing="false" fo:line-height="88%" fo:text-align="justify" style:justify-single-word="false" fo:text-indent="0.402cm" style:auto-text-indent="false"/>
    </style:style>
    <style:style style:name="P206" style:family="paragraph" style:parent-style-name="Text_20_body">
      <style:paragraph-properties fo:margin-left="2.11cm" fo:margin-right="0cm" fo:margin-top="0.12cm" fo:margin-bottom="0cm" loext:contextual-spacing="false" fo:text-indent="0cm" style:auto-text-indent="false"/>
    </style:style>
    <style:style style:name="P207" style:family="paragraph" style:parent-style-name="Text_20_body">
      <style:paragraph-properties fo:margin-left="0.035cm" fo:margin-right="0.012cm" fo:margin-top="0.136cm" fo:margin-bottom="0cm" loext:contextual-spacing="false" fo:line-height="88%" fo:text-indent="0.6cm" style:auto-text-indent="false"/>
    </style:style>
    <style:style style:name="P208" style:family="paragraph" style:parent-style-name="Text_20_body">
      <style:paragraph-properties fo:margin-left="0.035cm" fo:margin-right="0.037cm" fo:margin-top="0.067cm" fo:margin-bottom="0cm" loext:contextual-spacing="false" fo:line-height="87%" fo:text-align="justify" style:justify-single-word="false" fo:text-indent="0.402cm" style:auto-text-indent="false"/>
    </style:style>
    <style:style style:name="P209" style:family="paragraph" style:parent-style-name="Text_20_body" style:list-style-name="WWNum3">
      <style:paragraph-properties fo:margin-left="0.035cm" fo:margin-right="0.037cm" fo:margin-top="0cm" fo:margin-bottom="0cm" loext:contextual-spacing="false" fo:line-height="88%" fo:text-align="justify" style:justify-single-word="false" fo:text-indent="0.402cm" style:auto-text-indent="false">
        <style:tab-stops>
          <style:tab-stop style:position="0.827cm"/>
        </style:tab-stops>
      </style:paragraph-properties>
    </style:style>
    <style:style style:name="P210" style:family="paragraph" style:parent-style-name="Text_20_body">
      <style:paragraph-properties fo:margin-left="2.731cm" fo:margin-right="0cm" fo:margin-top="0.037cm" fo:margin-bottom="0cm" loext:contextual-spacing="false" fo:text-indent="0cm" style:auto-text-indent="false"/>
    </style:style>
    <style:style style:name="P211" style:family="paragraph" style:parent-style-name="Text_20_body">
      <style:paragraph-properties fo:margin-left="0.035cm" fo:margin-right="0.03cm" fo:margin-top="0.005cm" fo:margin-bottom="0cm" loext:contextual-spacing="false" fo:line-height="87%" fo:text-align="justify" style:justify-single-word="false" fo:text-indent="0cm" style:auto-text-indent="false"/>
    </style:style>
    <style:style style:name="P212" style:family="paragraph" style:parent-style-name="Text_20_body">
      <style:paragraph-properties fo:margin-left="0.035cm" fo:margin-right="0.03cm" fo:margin-top="0.046cm" fo:margin-bottom="0cm" loext:contextual-spacing="false" fo:line-height="91%" fo:text-align="end" style:justify-single-word="false" fo:text-indent="0cm" style:auto-text-indent="false">
        <style:tab-stops>
          <style:tab-stop style:position="7.684cm"/>
        </style:tab-stops>
      </style:paragraph-properties>
    </style:style>
    <style:style style:name="P213" style:family="paragraph" style:parent-style-name="Text_20_body">
      <style:paragraph-properties fo:margin-left="0.035cm" fo:margin-right="0.03cm" fo:margin-top="0.064cm" fo:margin-bottom="0cm" loext:contextual-spacing="false" fo:line-height="88%" fo:text-align="justify" style:justify-single-word="false" fo:text-indent="0cm" style:auto-text-indent="false"/>
    </style:style>
    <style:style style:name="P214" style:family="paragraph" style:parent-style-name="Text_20_body">
      <style:paragraph-properties fo:margin-left="0.035cm" fo:margin-right="0.03cm" fo:margin-top="0.064cm" fo:margin-bottom="0cm" loext:contextual-spacing="false" fo:line-height="88%" fo:text-align="end" style:justify-single-word="false" fo:text-indent="0cm" style:auto-text-indent="false"/>
    </style:style>
    <style:style style:name="P215" style:family="paragraph" style:parent-style-name="Text_20_body">
      <style:paragraph-properties fo:margin-left="0.035cm" fo:margin-right="0.03cm" fo:margin-top="0.056cm" fo:margin-bottom="0cm" loext:contextual-spacing="false" fo:line-height="88%" fo:text-align="end" style:justify-single-word="false" fo:text-indent="0cm" style:auto-text-indent="false">
        <style:tab-stops>
          <style:tab-stop style:position="7.684cm"/>
        </style:tab-stops>
      </style:paragraph-properties>
    </style:style>
    <style:style style:name="P216" style:family="paragraph" style:parent-style-name="Text_20_body">
      <style:paragraph-properties fo:margin-left="0.035cm" fo:margin-right="0.03cm" fo:margin-top="0cm" fo:margin-bottom="0cm" loext:contextual-spacing="false" fo:line-height="88%" fo:text-align="justify" style:justify-single-word="false" fo:text-indent="0cm" style:auto-text-indent="false"/>
    </style:style>
    <style:style style:name="P217" style:family="paragraph" style:parent-style-name="Text_20_body">
      <style:paragraph-properties fo:margin-left="0.035cm" fo:margin-right="0.03cm" fo:margin-top="0.148cm" fo:margin-bottom="0cm" loext:contextual-spacing="false" fo:line-height="88%" fo:text-align="justify" style:justify-single-word="false" fo:text-indent="0cm" style:auto-text-indent="false"/>
    </style:style>
    <style:style style:name="P218" style:family="paragraph" style:parent-style-name="Text_20_body" style:list-style-name="WWNum1">
      <style:paragraph-properties fo:margin-left="0.035cm" fo:margin-right="0.032cm" fo:margin-top="0cm" fo:margin-bottom="0cm" loext:contextual-spacing="false" fo:line-height="87%" fo:text-align="justify" style:justify-single-word="false" fo:text-indent="0.402cm" style:auto-text-indent="false">
        <style:tab-stops>
          <style:tab-stop style:position="0.748cm"/>
        </style:tab-stops>
      </style:paragraph-properties>
    </style:style>
    <style:style style:name="P219" style:family="paragraph" style:parent-style-name="Text_20_body">
      <style:paragraph-properties fo:margin-left="0.035cm" fo:margin-right="0.032cm" fo:margin-top="0cm" fo:margin-bottom="0cm" loext:contextual-spacing="false" fo:line-height="88%" fo:text-align="justify" style:justify-single-word="false" fo:text-indent="0.402cm" style:auto-text-indent="false"/>
    </style:style>
    <style:style style:name="P220" style:family="paragraph" style:parent-style-name="Text_20_body" style:list-style-name="WWNum1">
      <style:paragraph-properties fo:margin-left="0.035cm" fo:margin-right="0.032cm" fo:margin-top="0cm" fo:margin-bottom="0cm" loext:contextual-spacing="false" fo:line-height="88%" fo:text-align="justify" style:justify-single-word="false" fo:text-indent="0.402cm" style:auto-text-indent="false">
        <style:tab-stops>
          <style:tab-stop style:position="0.836cm"/>
        </style:tab-stops>
      </style:paragraph-properties>
    </style:style>
    <style:style style:name="P221" style:family="paragraph" style:parent-style-name="Text_20_body" style:list-style-name="WWNum2">
      <style:paragraph-properties fo:margin-left="0.035cm" fo:margin-right="0.044cm" fo:margin-top="0.071cm" fo:margin-bottom="0cm" loext:contextual-spacing="false" fo:line-height="86%" fo:text-align="justify" style:justify-single-word="false" fo:text-indent="0.397cm" style:auto-text-indent="false">
        <style:tab-stops>
          <style:tab-stop style:position="0.748cm"/>
        </style:tab-stops>
      </style:paragraph-properties>
    </style:style>
    <style:style style:name="P222" style:family="paragraph" style:parent-style-name="Text_20_body" style:list-style-name="WWNum2">
      <style:paragraph-properties fo:margin-left="0.035cm" fo:margin-right="0.032cm" fo:margin-top="0cm" fo:margin-bottom="0cm" loext:contextual-spacing="false" fo:line-height="86%" fo:text-align="justify" style:justify-single-word="false" fo:text-indent="0.397cm" style:auto-text-indent="false">
        <style:tab-stops>
          <style:tab-stop style:position="0.785cm"/>
        </style:tab-stops>
      </style:paragraph-properties>
    </style:style>
    <style:style style:name="P223" style:family="paragraph" style:parent-style-name="Text_20_body">
      <style:paragraph-properties fo:margin-left="0.035cm" fo:margin-right="0.032cm" fo:margin-top="0cm" fo:margin-bottom="0cm" loext:contextual-spacing="false" fo:line-height="88%" fo:text-align="justify" style:justify-single-word="false" fo:text-indent="0.397cm" style:auto-text-indent="false"/>
    </style:style>
    <style:style style:name="P224" style:family="paragraph" style:parent-style-name="Text_20_body">
      <style:paragraph-properties fo:margin-left="0.035cm" fo:margin-right="0.039cm" fo:margin-top="0.086cm" fo:margin-bottom="0cm" loext:contextual-spacing="false" fo:line-height="88%" fo:text-align="justify" style:justify-single-word="false" fo:text-indent="0.397cm" style:auto-text-indent="false"/>
    </style:style>
    <style:style style:name="P225" style:family="paragraph" style:parent-style-name="Text_20_body">
      <style:paragraph-properties fo:margin-left="0.035cm" fo:margin-right="0.039cm" fo:margin-top="0cm" fo:margin-bottom="0cm" loext:contextual-spacing="false" fo:line-height="88%" fo:text-align="justify" style:justify-single-word="false" fo:text-indent="0.397cm" style:auto-text-indent="false"/>
    </style:style>
    <style:style style:name="P226" style:family="paragraph" style:parent-style-name="Text_20_body" style:list-style-name="WWNum5">
      <style:paragraph-properties fo:margin-left="0.035cm" fo:margin-right="0.039cm" fo:margin-top="0cm" fo:margin-bottom="0cm" loext:contextual-spacing="false" fo:line-height="88%" fo:text-align="justify" style:justify-single-word="false" fo:text-indent="0.397cm" style:auto-text-indent="false">
        <style:tab-stops>
          <style:tab-stop style:position="0.767cm"/>
        </style:tab-stops>
      </style:paragraph-properties>
    </style:style>
    <style:style style:name="P227" style:family="paragraph" style:parent-style-name="Text_20_body">
      <style:paragraph-properties fo:margin-left="0.035cm" fo:margin-right="0.035cm" fo:margin-top="0cm" fo:margin-bottom="0cm" loext:contextual-spacing="false" fo:line-height="88%" fo:text-align="justify" style:justify-single-word="false" fo:text-indent="0.397cm" style:auto-text-indent="false"/>
    </style:style>
    <style:style style:name="P228" style:family="paragraph" style:parent-style-name="Text_20_body" style:list-style-name="WWNum2">
      <style:paragraph-properties fo:margin-left="0.035cm" fo:margin-right="0.035cm" fo:margin-top="0cm" fo:margin-bottom="0cm" loext:contextual-spacing="false" fo:line-height="88%" fo:text-align="justify" style:justify-single-word="false" fo:text-indent="0.397cm" style:auto-text-indent="false">
        <style:tab-stops>
          <style:tab-stop style:position="0.76cm"/>
        </style:tab-stops>
      </style:paragraph-properties>
    </style:style>
    <style:style style:name="P229" style:family="paragraph" style:parent-style-name="Text_20_body">
      <style:paragraph-properties fo:margin-left="0.035cm" fo:margin-right="0.016cm" fo:margin-top="0.064cm" fo:margin-bottom="0cm" loext:contextual-spacing="false" fo:line-height="88%" fo:text-indent="0cm" style:auto-text-indent="false"/>
    </style:style>
    <style:style style:name="P230" style:family="paragraph" style:parent-style-name="Text_20_body">
      <style:paragraph-properties fo:margin-left="0.035cm" fo:margin-right="0.042cm" fo:margin-top="0.064cm" fo:margin-bottom="0cm" loext:contextual-spacing="false" fo:line-height="88%" fo:text-align="justify" style:justify-single-word="false" fo:text-indent="0cm" style:auto-text-indent="false"/>
    </style:style>
    <style:style style:name="P231" style:family="paragraph" style:parent-style-name="Text_20_body" style:list-style-name="WWNum3">
      <style:paragraph-properties fo:margin-left="0.035cm" fo:margin-right="0.039cm" fo:margin-top="0cm" fo:margin-bottom="0cm" loext:contextual-spacing="false" fo:line-height="88%" fo:text-align="justify" style:justify-single-word="false" fo:text-indent="0.402cm" style:auto-text-indent="false">
        <style:tab-stops>
          <style:tab-stop style:position="0.811cm"/>
        </style:tab-stops>
      </style:paragraph-properties>
    </style:style>
    <style:style style:name="P232" style:family="paragraph" style:parent-style-name="Text_20_body" style:list-style-name="WWNum4">
      <style:paragraph-properties fo:margin-left="0.035cm" fo:margin-right="0.039cm" fo:margin-top="0.065cm" fo:margin-bottom="0cm" loext:contextual-spacing="false" fo:line-height="88%" fo:text-align="justify" style:justify-single-word="false" fo:text-indent="0.402cm" style:auto-text-indent="false">
        <style:tab-stops>
          <style:tab-stop style:position="0.877cm"/>
        </style:tab-stops>
      </style:paragraph-properties>
    </style:style>
    <style:style style:name="P233" style:family="paragraph" style:parent-style-name="Text_20_body">
      <style:paragraph-properties fo:margin-left="2.663cm" fo:margin-right="0cm" fo:margin-top="0.064cm" fo:margin-bottom="0cm" loext:contextual-spacing="false" fo:text-indent="-0.162cm" style:auto-text-indent="false"/>
    </style:style>
    <style:style style:name="P234" style:family="paragraph" style:parent-style-name="Text_20_body">
      <style:paragraph-properties fo:margin-left="2.663cm" fo:margin-right="0cm" fo:margin-top="0.166cm" fo:margin-bottom="0cm" loext:contextual-spacing="false" fo:text-indent="0cm" style:auto-text-indent="false"/>
    </style:style>
    <style:style style:name="P235" style:family="paragraph" style:parent-style-name="Text_20_body">
      <style:paragraph-properties fo:margin-left="0.035cm" fo:margin-right="0.039cm" fo:margin-top="0.064cm" fo:margin-bottom="0cm" loext:contextual-spacing="false" fo:line-height="88%" fo:text-align="justify" style:justify-single-word="false" fo:text-indent="0cm" style:auto-text-indent="false"/>
    </style:style>
    <style:style style:name="P236" style:family="paragraph" style:parent-style-name="Text_20_body">
      <style:paragraph-properties fo:margin-left="0.035cm" fo:margin-right="0.039cm" fo:margin-top="0cm" fo:margin-bottom="0cm" loext:contextual-spacing="false" fo:line-height="88%" fo:text-align="justify" style:justify-single-word="false" fo:text-indent="0cm" style:auto-text-indent="false"/>
    </style:style>
    <style:style style:name="P237" style:family="paragraph" style:parent-style-name="Text_20_body">
      <style:paragraph-properties fo:margin-left="0.035cm" fo:margin-right="0.037cm" fo:margin-top="0cm" fo:margin-bottom="0cm" loext:contextual-spacing="false" fo:line-height="88%" fo:text-align="justify" style:justify-single-word="false" fo:text-indent="0.397cm" style:auto-text-indent="false"/>
    </style:style>
    <style:style style:name="P238" style:family="paragraph" style:parent-style-name="Text_20_body">
      <style:paragraph-properties fo:margin-left="0.436cm" fo:margin-right="0.026cm" fo:margin-top="0.023cm" fo:margin-bottom="0cm" loext:contextual-spacing="false" fo:line-height="88%" fo:text-indent="-0.402cm" style:auto-text-indent="false"/>
    </style:style>
    <style:style style:name="P239" style:family="paragraph" style:parent-style-name="Text_20_body" style:list-style-name="WWNum5">
      <style:paragraph-properties fo:margin-left="0.035cm" fo:margin-right="0.046cm" fo:margin-top="0.064cm" fo:margin-bottom="0cm" loext:contextual-spacing="false" fo:line-height="88%" fo:text-align="justify" style:justify-single-word="false" fo:text-indent="0.397cm" style:auto-text-indent="false">
        <style:tab-stops>
          <style:tab-stop style:position="0.732cm"/>
        </style:tab-stops>
      </style:paragraph-properties>
    </style:style>
    <style:style style:name="P240" style:family="paragraph" style:parent-style-name="Text_20_body">
      <style:paragraph-properties fo:margin-left="0.035cm" fo:margin-right="0.034cm" fo:margin-top="0.064cm" fo:margin-bottom="0cm" loext:contextual-spacing="false" fo:line-height="88%" fo:text-indent="0cm" style:auto-text-indent="false"/>
    </style:style>
    <style:style style:name="P241" style:family="paragraph" style:parent-style-name="Text_20_body">
      <style:paragraph-properties fo:margin-left="0.035cm" fo:margin-right="0.034cm" fo:margin-top="0cm" fo:margin-bottom="0cm" loext:contextual-spacing="false" fo:line-height="88%" fo:text-indent="0cm" style:auto-text-indent="false"/>
    </style:style>
    <style:style style:name="P242" style:family="paragraph" style:parent-style-name="Text_20_body">
      <style:paragraph-properties fo:margin-left="0.035cm" fo:margin-right="0.035cm" fo:margin-top="0.064cm" fo:margin-bottom="0cm" loext:contextual-spacing="false" fo:line-height="88%" fo:text-align="justify" style:justify-single-word="false" fo:text-indent="0cm" style:auto-text-indent="false"/>
    </style:style>
    <style:style style:name="P243" style:family="paragraph">
      <loext:graphic-properties draw:fill="none"/>
      <style:paragraph-properties fo:text-align="center"/>
    </style:style>
    <style:style style:name="P244" style:family="paragraph">
      <loext:graphic-properties draw:fill="solid" draw:fill-color="#ffffff"/>
      <style:paragraph-properties fo:text-align="center"/>
    </style:style>
    <style:style style:name="P245" style:family="paragraph">
      <loext:graphic-properties draw:fill="solid" draw:fill-color="#231f20"/>
      <style:paragraph-properties fo:text-align="center"/>
    </style:style>
    <style:style style:name="P246" style:family="paragraph">
      <loext:graphic-properties draw:fill="solid" draw:fill-color="#e6e7e8"/>
      <style:paragraph-properties fo:text-align="center"/>
    </style:style>
    <style:style style:name="T1" style:family="text">
      <style:text-properties style:font-name="Arial Black" fo:font-size="14pt" style:font-size-asian="14pt" style:text-scale="70%"/>
    </style:style>
    <style:style style:name="T2" style:family="text">
      <style:text-properties style:font-name="Arial Black" fo:font-size="14pt" fo:letter-spacing="-0.053cm" style:font-size-asian="14pt" style:text-scale="70%"/>
    </style:style>
    <style:style style:name="T3" style:family="text">
      <style:text-properties style:font-name="Arial Black" fo:font-size="14pt" fo:letter-spacing="-0.051cm" style:font-size-asian="14pt" style:text-scale="70%"/>
    </style:style>
    <style:style style:name="T4" style:family="text">
      <style:text-properties style:font-name="Arial Black" fo:font-size="8pt" style:font-size-asian="8pt"/>
    </style:style>
    <style:style style:name="T5" style:family="text">
      <style:text-properties style:font-name="Arial Black" fo:font-size="8pt" style:font-size-asian="8pt" style:text-scale="80%"/>
    </style:style>
    <style:style style:name="T6" style:family="text">
      <style:text-properties style:font-name="Arial Black" fo:font-size="8pt" style:font-size-asian="8pt" style:text-scale="90%"/>
    </style:style>
    <style:style style:name="T7" style:family="text">
      <style:text-properties style:font-name="Arial Black" fo:font-size="8pt" style:font-size-asian="8pt" style:text-scale="75%"/>
    </style:style>
    <style:style style:name="T8" style:family="text">
      <style:text-properties style:font-name="Arial Black" fo:font-size="8pt" style:font-size-asian="8pt" style:text-scale="85%"/>
    </style:style>
    <style:style style:name="T9" style:family="text">
      <style:text-properties style:font-name="Arial Black" fo:font-size="8pt" style:font-size-asian="8pt" style:text-scale="110%"/>
    </style:style>
    <style:style style:name="T10" style:family="text">
      <style:text-properties style:font-name="Arial Black" fo:font-size="8pt" fo:letter-spacing="-0.026cm" style:font-size-asian="8pt" style:text-scale="80%"/>
    </style:style>
    <style:style style:name="T11" style:family="text">
      <style:text-properties style:font-name="Arial Black" fo:font-size="8pt" fo:letter-spacing="-0.025cm" style:font-size-asian="8pt" style:text-scale="80%"/>
    </style:style>
    <style:style style:name="T12" style:family="text">
      <style:text-properties style:font-name="Arial Black" fo:font-size="8pt" fo:letter-spacing="-0.028cm" style:font-size-asian="8pt" style:text-scale="80%"/>
    </style:style>
    <style:style style:name="T13" style:family="text">
      <style:text-properties style:font-name="Arial Black" fo:font-size="8pt" fo:letter-spacing="-0.03cm" style:font-size-asian="8pt" style:text-scale="80%"/>
    </style:style>
    <style:style style:name="T14" style:family="text">
      <style:text-properties style:font-name="Arial Black" fo:font-size="8pt" fo:letter-spacing="-0.042cm" style:font-size-asian="8pt" style:text-scale="80%"/>
    </style:style>
    <style:style style:name="T15" style:family="text">
      <style:text-properties style:font-name="Arial Black" fo:font-size="8pt" fo:letter-spacing="-0.044cm" style:font-size-asian="8pt" style:text-scale="80%"/>
    </style:style>
    <style:style style:name="T16" style:family="text">
      <style:text-properties style:font-name="Arial Black" fo:font-size="8pt" fo:letter-spacing="-0.046cm" style:font-size-asian="8pt" style:text-scale="80%"/>
    </style:style>
    <style:style style:name="T17" style:family="text">
      <style:text-properties style:font-name="Arial Black" fo:font-size="8pt" fo:letter-spacing="-0.041cm" style:font-size-asian="8pt" style:text-scale="90%"/>
    </style:style>
    <style:style style:name="T18" style:family="text">
      <style:text-properties style:font-name="Arial Black" fo:font-size="8pt" fo:letter-spacing="-0.041cm" style:font-size-asian="8pt" style:text-scale="80%"/>
    </style:style>
    <style:style style:name="T19" style:family="text">
      <style:text-properties style:font-name="Arial Black" fo:font-size="8pt" fo:letter-spacing="-0.039cm" style:font-size-asian="8pt" style:text-scale="90%"/>
    </style:style>
    <style:style style:name="T20" style:family="text">
      <style:text-properties style:font-name="Arial Black" fo:font-size="8pt" fo:letter-spacing="-0.039cm" style:font-size-asian="8pt" style:text-scale="80%"/>
    </style:style>
    <style:style style:name="T21" style:family="text">
      <style:text-properties style:font-name="Arial Black" fo:font-size="8pt" fo:letter-spacing="-0.039cm" style:font-size-asian="8pt" style:text-scale="110%"/>
    </style:style>
    <style:style style:name="T22" style:family="text">
      <style:text-properties style:font-name="Arial Black" fo:font-size="8pt" fo:letter-spacing="-0.058cm" style:font-size-asian="8pt" style:text-scale="110%"/>
    </style:style>
    <style:style style:name="T23" style:family="text">
      <style:text-properties style:font-name="Arial Black" fo:font-size="8pt" fo:letter-spacing="-0.051cm" style:font-size-asian="8pt" style:text-scale="80%"/>
    </style:style>
    <style:style style:name="T24" style:family="text">
      <style:text-properties style:font-name="Arial Black" fo:font-size="8pt" fo:letter-spacing="-0.049cm" style:font-size-asian="8pt" style:text-scale="80%"/>
    </style:style>
    <style:style style:name="T25" style:family="text">
      <style:text-properties style:font-name="Arial Black" fo:font-size="8pt" fo:letter-spacing="-0.021cm" style:font-size-asian="8pt" style:text-scale="90%"/>
    </style:style>
    <style:style style:name="T26" style:family="text">
      <style:text-properties style:font-name="Arial Black" fo:font-size="8pt" fo:letter-spacing="-0.019cm" style:font-size-asian="8pt" style:text-scale="90%"/>
    </style:style>
    <style:style style:name="T27" style:family="text">
      <style:text-properties style:font-name="Arial Black" fo:font-size="7pt" style:font-size-asian="7pt"/>
    </style:style>
    <style:style style:name="T28" style:family="text">
      <style:text-properties style:font-name="Arial Black" fo:font-size="7pt" style:font-size-asian="7pt" style:text-scale="85%"/>
    </style:style>
    <style:style style:name="T29" style:family="text">
      <style:text-properties style:font-name="Arial Black" fo:font-size="7pt" style:font-size-asian="7pt" style:text-scale="75%"/>
    </style:style>
    <style:style style:name="T30" style:family="text">
      <style:text-properties style:font-name="Arial Black" fo:font-size="7pt" style:font-size-asian="7pt" style:text-scale="90%"/>
    </style:style>
    <style:style style:name="T31" style:family="text">
      <style:text-properties style:font-name="Arial Black" fo:font-size="7pt" style:font-size-asian="7pt" style:text-scale="95%"/>
    </style:style>
    <style:style style:name="T32" style:family="text">
      <style:text-properties style:font-name="Arial Black" fo:font-size="7pt" fo:letter-spacing="-0.012cm" style:font-size-asian="7pt" style:text-scale="90%"/>
    </style:style>
    <style:style style:name="T33" style:family="text">
      <style:text-properties style:font-name="Arial Black" fo:font-size="7.5pt" style:font-size-asian="7.5pt" style:text-scale="90%"/>
    </style:style>
    <style:style style:name="T34" style:family="text">
      <style:text-properties style:font-name="Arial Black" fo:font-size="7.5pt" style:font-size-asian="7.5pt" style:text-scale="95%"/>
    </style:style>
    <style:style style:name="T35" style:family="text">
      <style:text-properties style:font-name="Arial Black" fo:font-size="7.5pt" fo:letter-spacing="-0.03cm" style:font-size-asian="7.5pt" style:text-scale="90%"/>
    </style:style>
    <style:style style:name="T36" style:family="text">
      <style:text-properties style:font-name="Arial Black" fo:font-size="7.5pt" fo:letter-spacing="-0.028cm" style:font-size-asian="7.5pt" style:text-scale="90%"/>
    </style:style>
    <style:style style:name="T37" style:family="text">
      <style:text-properties style:font-name="Arial Black" fo:font-size="7.5pt" fo:letter-spacing="-0.041cm" style:font-size-asian="7.5pt" style:text-scale="95%"/>
    </style:style>
    <style:style style:name="T38" style:family="text">
      <style:text-properties style:font-name="Arial Black" fo:font-size="7.5pt" fo:letter-spacing="-0.011cm" style:font-size-asian="7.5pt" style:text-scale="95%"/>
    </style:style>
    <style:style style:name="T39" style:family="text">
      <style:text-properties style:font-name="Trebuchet MS" fo:font-size="9pt" style:font-size-asian="9pt" style:text-scale="85%"/>
    </style:style>
    <style:style style:name="T40" style:family="text">
      <style:text-properties style:font-name="Trebuchet MS" fo:font-style="italic" style:font-style-asian="italic"/>
    </style:style>
    <style:style style:name="T41" style:family="text">
      <style:text-properties style:font-name="Trebuchet MS" fo:font-style="italic" style:font-style-asian="italic" style:text-scale="105%"/>
    </style:style>
    <style:style style:name="T42" style:family="text">
      <style:text-properties style:font-name="Trebuchet MS" fo:font-style="italic" style:font-style-asian="italic" style:text-scale="90%"/>
    </style:style>
    <style:style style:name="T43" style:family="text">
      <style:text-properties style:font-name="Trebuchet MS" fo:font-style="italic" style:font-style-asian="italic" style:text-scale="95%"/>
    </style:style>
    <style:style style:name="T44" style:family="text">
      <style:text-properties style:font-name="Trebuchet MS" fo:font-size="8pt" style:font-size-asian="8pt" style:text-scale="80%"/>
    </style:style>
    <style:style style:name="T45" style:family="text">
      <style:text-properties style:font-name="Arial" fo:font-size="8pt" fo:font-style="italic" style:font-size-asian="8pt" style:font-style-asian="italic" style:text-scale="80%"/>
    </style:style>
    <style:style style:name="T46" style:family="text">
      <style:text-properties style:font-name="Arial" fo:font-size="8pt" fo:font-weight="bold" style:font-size-asian="8pt" style:font-weight-asian="bold" style:text-scale="90%"/>
    </style:style>
    <style:style style:name="T47" style:family="text">
      <style:text-properties style:font-name="Arial" fo:font-size="8pt" fo:font-weight="bold" style:font-size-asian="8pt" style:font-weight-asian="bold" style:text-scale="80%"/>
    </style:style>
    <style:style style:name="T48" style:family="text">
      <style:text-properties style:font-name="Arial" fo:font-size="8pt" fo:font-weight="bold" style:font-size-asian="8pt" style:font-weight-asian="bold" style:text-scale="75%"/>
    </style:style>
    <style:style style:name="T49" style:family="text">
      <style:text-properties style:font-name="Arial" fo:font-size="8pt" fo:letter-spacing="-0.012cm" fo:font-weight="bold" style:font-size-asian="8pt" style:font-weight-asian="bold" style:text-scale="80%"/>
    </style:style>
    <style:style style:name="T50" style:family="text">
      <style:text-properties style:font-name="Arial" fo:font-size="8pt" fo:letter-spacing="-0.03cm" fo:font-weight="bold" style:font-size-asian="8pt" style:font-weight-asian="bold" style:text-scale="80%"/>
    </style:style>
    <style:style style:name="T51" style:family="text">
      <style:text-properties style:font-name="Arial" fo:font-size="11.5pt" fo:font-weight="bold" style:font-size-asian="11.5pt" style:font-weight-asian="bold"/>
    </style:style>
    <style:style style:name="T52" style:family="text">
      <style:text-properties style:font-name="Arial" fo:font-size="12pt" fo:font-weight="bold" style:font-size-asian="12pt" style:font-weight-asian="bold"/>
    </style:style>
    <style:style style:name="T53" style:family="text">
      <style:text-properties style:font-name="Arial" fo:font-size="12pt" fo:font-weight="bold" style:font-size-asian="12pt" style:font-weight-asian="bold" style:text-scale="95%"/>
    </style:style>
    <style:style style:name="T54" style:family="text">
      <style:text-properties style:font-name="Arial" fo:font-size="12pt" fo:font-weight="bold" style:font-size-asian="12pt" style:font-weight-asian="bold" style:text-scale="90%"/>
    </style:style>
    <style:style style:name="T55" style:family="text">
      <style:text-properties style:font-name="Arial" fo:font-size="12pt" fo:letter-spacing="-0.046cm" fo:font-weight="bold" style:font-size-asian="12pt" style:font-weight-asian="bold" style:text-scale="95%"/>
    </style:style>
    <style:style style:name="T56" style:family="text">
      <style:text-properties style:font-name="Arial" fo:font-size="12pt" fo:letter-spacing="-0.067cm" fo:font-weight="bold" style:font-size-asian="12pt" style:font-weight-asian="bold" style:text-scale="95%"/>
    </style:style>
    <style:style style:name="T57" style:family="text">
      <style:text-properties style:font-name="Arial" fo:font-size="12pt" fo:letter-spacing="-0.044cm" fo:font-weight="bold" style:font-size-asian="12pt" style:font-weight-asian="bold" style:text-scale="95%"/>
    </style:style>
    <style:style style:name="T58" style:family="text">
      <style:text-properties style:font-name="Arial" fo:font-size="12pt" fo:letter-spacing="-0.014cm" fo:font-weight="bold" style:font-size-asian="12pt" style:font-weight-asian="bold" style:text-scale="90%"/>
    </style:style>
    <style:style style:name="T59" style:family="text">
      <style:text-properties style:font-name="Arial" fo:font-size="12pt" fo:letter-spacing="-0.012cm" fo:font-weight="bold" style:font-size-asian="12pt" style:font-weight-asian="bold" style:text-scale="90%"/>
    </style:style>
    <style:style style:name="T60" style:family="text">
      <style:text-properties style:font-name="Arial" fo:font-size="12pt" fo:letter-spacing="-0.021cm" fo:font-weight="bold" style:font-size-asian="12pt" style:font-weight-asian="bold" style:text-scale="95%"/>
    </style:style>
    <style:style style:name="T61" style:family="text">
      <style:text-properties style:font-name="Arial" fo:font-size="12pt" fo:letter-spacing="-0.034cm" fo:font-weight="bold" style:font-size-asian="12pt" style:font-weight-asian="bold" style:text-scale="95%"/>
    </style:style>
    <style:style style:name="T62" style:family="text">
      <style:text-properties style:font-name="Arial" fo:font-size="12pt" fo:letter-spacing="-0.032cm" fo:font-weight="bold" style:font-size-asian="12pt" style:font-weight-asian="bold" style:text-scale="95%"/>
    </style:style>
    <style:style style:name="T63" style:family="text">
      <style:text-properties style:font-name="Arial" fo:font-size="12pt" fo:letter-spacing="-0.071cm" fo:font-weight="bold" style:font-size-asian="12pt" style:font-weight-asian="bold" style:text-scale="95%"/>
    </style:style>
    <style:style style:name="T64" style:family="text">
      <style:text-properties style:font-name="Arial" fo:font-size="7pt" fo:font-style="italic" style:font-size-asian="7pt" style:font-style-asian="italic" style:text-scale="75%"/>
    </style:style>
    <style:style style:name="T65" style:family="text">
      <style:text-properties style:font-name="Arial" fo:font-size="7.5pt" fo:font-weight="bold" style:font-size-asian="7.5pt" style:font-weight-asian="bold" style:text-scale="90%"/>
    </style:style>
    <style:style style:name="T66" style:family="text">
      <style:text-properties style:font-name="Arial" fo:font-size="7.5pt" fo:font-weight="bold" style:font-size-asian="7.5pt" style:font-weight-asian="bold" style:text-scale="95%"/>
    </style:style>
    <style:style style:name="T67" style:family="text">
      <style:text-properties style:font-name="Arial" fo:font-size="7.5pt" fo:letter-spacing="-0.016cm" fo:font-weight="bold" style:font-size-asian="7.5pt" style:font-weight-asian="bold" style:text-scale="90%"/>
    </style:style>
    <style:style style:name="T68" style:family="text">
      <style:text-properties style:font-name="Arial" fo:font-size="7.5pt" fo:letter-spacing="-0.007cm" fo:font-weight="bold" style:font-size-asian="7.5pt" style:font-weight-asian="bold" style:text-scale="90%"/>
    </style:style>
    <style:style style:name="T69" style:family="text">
      <style:text-properties style:font-name="Arial" fo:font-size="7.5pt" fo:letter-spacing="-0.025cm" fo:font-weight="bold" style:font-size-asian="7.5pt" style:font-weight-asian="bold" style:text-scale="95%"/>
    </style:style>
    <style:style style:name="T70" style:family="text">
      <style:text-properties style:font-name="Arial" fo:font-size="7.5pt" fo:letter-spacing="-0.026cm" fo:font-weight="bold" style:font-size-asian="7.5pt" style:font-weight-asian="bold" style:text-scale="95%"/>
    </style:style>
    <style:style style:name="T71" style:family="text">
      <style:text-properties fo:color="#4c4c4c" style:font-name="Calibri" fo:font-size="27pt" style:font-size-asian="27pt" style:text-scale="90%"/>
    </style:style>
    <style:style style:name="T72" style:family="text">
      <style:text-properties fo:color="#4c4c4c" style:font-name="Calibri" fo:font-size="27pt" style:font-size-asian="27pt" style:text-scale="95%"/>
    </style:style>
    <style:style style:name="T73" style:family="text">
      <style:text-properties fo:color="#4c4c4c" style:font-name="Calibri" fo:font-size="27pt" fo:letter-spacing="-0.09cm" style:font-size-asian="27pt" style:text-scale="90%"/>
    </style:style>
    <style:style style:name="T74" style:family="text">
      <style:text-properties fo:color="#4c4c4c" style:font-name="Calibri" fo:font-size="27pt" fo:letter-spacing="-0.088cm" style:font-size-asian="27pt" style:text-scale="90%"/>
    </style:style>
    <style:style style:name="T75" style:family="text">
      <style:text-properties fo:color="#4c4c4c" style:font-name="Calibri" fo:font-size="27pt" fo:letter-spacing="-0.005cm" style:font-size-asian="27pt" style:text-scale="90%"/>
    </style:style>
    <style:style style:name="T76" style:family="text">
      <style:text-properties fo:color="#4c4c4c" style:font-name="Calibri" fo:font-size="15pt" style:font-size-asian="15pt" style:text-scale="95%"/>
    </style:style>
    <style:style style:name="T77" style:family="text">
      <style:text-properties style:font-name="Calibri"/>
    </style:style>
    <style:style style:name="T78" style:family="text">
      <style:text-properties style:font-name="Calibri" fo:font-size="27pt" style:font-size-asian="27pt"/>
    </style:style>
    <style:style style:name="T79" style:family="text">
      <style:text-properties style:font-name="Calibri" fo:letter-spacing="-0.011cm" style:text-scale="90%"/>
    </style:style>
    <style:style style:name="T80" style:family="text">
      <style:text-properties style:font-name="Calibri" fo:letter-spacing="-0.011cm" style:text-scale="104%"/>
    </style:style>
    <style:style style:name="T81" style:family="text">
      <style:text-properties style:font-name="Calibri" style:text-scale="105%"/>
    </style:style>
    <style:style style:name="T82" style:family="text">
      <style:text-properties style:font-name="Calibri" fo:font-size="8pt" style:font-size-asian="8pt"/>
    </style:style>
    <style:style style:name="T83" style:family="text">
      <style:text-properties style:font-name="Calibri" fo:font-size="8pt" style:font-size-asian="8pt" style:text-scale="80%"/>
    </style:style>
    <style:style style:name="T84" style:family="text">
      <style:text-properties style:font-name="Calibri" style:text-scale="110%"/>
    </style:style>
    <style:style style:name="T85" style:family="text">
      <style:text-properties style:font-name="Calibri" style:text-scale="90%"/>
    </style:style>
    <style:style style:name="T86" style:family="text">
      <style:text-properties style:font-name="Calibri" style:text-scale="95%"/>
    </style:style>
    <style:style style:name="T87" style:family="text">
      <style:text-properties style:font-name="Calibri" fo:letter-spacing="-0.044cm" style:text-scale="95%"/>
    </style:style>
    <style:style style:name="T88" style:family="text">
      <style:text-properties style:font-name="Calibri" fo:letter-spacing="-0.051cm" style:text-scale="90%"/>
    </style:style>
    <style:style style:name="T89" style:family="text">
      <style:text-properties style:font-name="Calibri" style:text-scale="145%"/>
    </style:style>
    <style:style style:name="T90" style:family="text">
      <style:text-properties style:font-name="Calibri" fo:font-size="10.5pt" style:font-size-asian="10.5pt" style:text-scale="105%"/>
    </style:style>
    <style:style style:name="T91" style:family="text">
      <style:text-properties style:font-name="Calibri" fo:font-size="8.5pt" style:font-size-asian="8.5pt"/>
    </style:style>
    <style:style style:name="T92" style:family="text">
      <style:text-properties style:font-name="Calibri" fo:letter-spacing="-0.018cm" style:text-scale="95%"/>
    </style:style>
    <style:style style:name="T93" style:family="text">
      <style:text-properties style:font-name="Calibri" fo:font-size="11pt" style:font-size-asian="11pt"/>
    </style:style>
    <style:style style:name="T94" style:family="text">
      <style:text-properties fo:font-size="9.5pt" style:font-size-asian="9.5pt"/>
    </style:style>
    <style:style style:name="T95" style:family="text">
      <style:text-properties fo:font-size="9.5pt" style:font-size-asian="9.5pt" style:text-scale="95%"/>
    </style:style>
    <style:style style:name="T96" style:family="text">
      <style:text-properties fo:font-size="9.5pt" style:font-size-asian="9.5pt" style:text-scale="90%"/>
    </style:style>
    <style:style style:name="T97" style:family="text">
      <style:text-properties fo:font-size="9.5pt" style:font-size-asian="9.5pt" style:text-scale="85%"/>
    </style:style>
    <style:style style:name="T98" style:family="text">
      <style:text-properties fo:font-size="9.5pt" fo:letter-spacing="-0.016cm" style:font-size-asian="9.5pt" style:text-scale="95%"/>
    </style:style>
    <style:style style:name="T99" style:family="text">
      <style:text-properties fo:font-size="9.5pt" fo:letter-spacing="-0.014cm" style:font-size-asian="9.5pt" style:text-scale="95%"/>
    </style:style>
    <style:style style:name="T100" style:family="text">
      <style:text-properties fo:font-size="9.5pt" fo:letter-spacing="-0.014cm" style:font-size-asian="9.5pt" style:text-scale="90%"/>
    </style:style>
    <style:style style:name="T101" style:family="text">
      <style:text-properties fo:font-size="9.5pt" fo:letter-spacing="-0.012cm" style:font-size-asian="9.5pt" style:text-scale="90%"/>
    </style:style>
    <style:style style:name="T102" style:family="text">
      <style:text-properties fo:font-size="9.5pt" fo:letter-spacing="-0.011cm" style:font-size-asian="9.5pt" style:text-scale="90%"/>
    </style:style>
    <style:style style:name="T103" style:family="text">
      <style:text-properties fo:font-size="9.5pt" fo:letter-spacing="-0.011cm" style:font-size-asian="9.5pt" style:text-scale="95%"/>
    </style:style>
    <style:style style:name="T104" style:family="text">
      <style:text-properties fo:font-size="9.5pt" fo:letter-spacing="-0.005cm" style:font-size-asian="9.5pt" style:text-scale="95%"/>
    </style:style>
    <style:style style:name="T105" style:family="text">
      <style:text-properties fo:font-size="9.5pt" fo:letter-spacing="-0.005cm" style:font-size-asian="9.5pt" style:text-scale="90%"/>
    </style:style>
    <style:style style:name="T106" style:family="text">
      <style:text-properties fo:font-size="9.5pt" fo:letter-spacing="-0.035cm" style:font-size-asian="9.5pt" style:text-scale="95%"/>
    </style:style>
    <style:style style:name="T107" style:family="text">
      <style:text-properties fo:font-size="9.5pt" fo:letter-spacing="-0.034cm" style:font-size-asian="9.5pt" style:text-scale="95%"/>
    </style:style>
    <style:style style:name="T108" style:family="text">
      <style:text-properties fo:font-size="9.5pt" fo:letter-spacing="-0.034cm" style:font-size-asian="9.5pt" style:text-scale="90%"/>
    </style:style>
    <style:style style:name="T109" style:family="text">
      <style:text-properties fo:font-size="9.5pt" fo:letter-spacing="-0.032cm" style:font-size-asian="9.5pt" style:text-scale="90%"/>
    </style:style>
    <style:style style:name="T110" style:family="text">
      <style:text-properties fo:font-size="9.5pt" fo:letter-spacing="-0.007cm" style:font-size-asian="9.5pt" style:text-scale="90%"/>
    </style:style>
    <style:style style:name="T111" style:family="text">
      <style:text-properties fo:font-size="9.5pt" fo:letter-spacing="-0.007cm" style:font-size-asian="9.5pt" style:text-scale="95%"/>
    </style:style>
    <style:style style:name="T112" style:family="text">
      <style:text-properties fo:font-size="9.5pt" fo:letter-spacing="0.018cm" style:font-size-asian="9.5pt" style:text-scale="90%"/>
    </style:style>
    <style:style style:name="T113" style:family="text">
      <style:text-properties fo:font-size="9.5pt" fo:letter-spacing="-0.021cm" style:font-size-asian="9.5pt" style:text-scale="95%"/>
    </style:style>
    <style:style style:name="T114" style:family="text">
      <style:text-properties fo:font-size="9.5pt" fo:letter-spacing="-0.019cm" style:font-size-asian="9.5pt" style:text-scale="95%"/>
    </style:style>
    <style:style style:name="T115" style:family="text">
      <style:text-properties fo:font-size="9.5pt" fo:letter-spacing="-0.019cm" style:font-size-asian="9.5pt" style:text-scale="90%"/>
    </style:style>
    <style:style style:name="T116" style:family="text">
      <style:text-properties fo:font-size="9.5pt" fo:letter-spacing="-0.026cm" style:font-size-asian="9.5pt" style:text-scale="90%"/>
    </style:style>
    <style:style style:name="T117" style:family="text">
      <style:text-properties fo:font-size="9.5pt" fo:letter-spacing="-0.026cm" style:font-size-asian="9.5pt" style:text-scale="95%"/>
    </style:style>
    <style:style style:name="T118" style:family="text">
      <style:text-properties fo:font-size="9.5pt" fo:letter-spacing="-0.026cm" fo:font-style="italic" style:font-size-asian="9.5pt" style:font-style-asian="italic"/>
    </style:style>
    <style:style style:name="T119" style:family="text">
      <style:text-properties fo:font-size="9.5pt" fo:letter-spacing="-0.009cm" style:font-size-asian="9.5pt" style:text-scale="90%"/>
    </style:style>
    <style:style style:name="T120" style:family="text">
      <style:text-properties fo:font-size="9.5pt" fo:letter-spacing="-0.018cm" style:font-size-asian="9.5pt" style:text-scale="90%"/>
    </style:style>
    <style:style style:name="T121" style:family="text">
      <style:text-properties fo:font-size="9.5pt" fo:letter-spacing="-0.023cm" style:font-size-asian="9.5pt" style:text-scale="90%"/>
    </style:style>
    <style:style style:name="T122" style:family="text">
      <style:text-properties fo:font-size="9.5pt" fo:letter-spacing="-0.023cm" style:font-size-asian="9.5pt" style:text-scale="95%"/>
    </style:style>
    <style:style style:name="T123" style:family="text">
      <style:text-properties fo:font-size="9.5pt" fo:letter-spacing="-0.004cm" style:font-size-asian="9.5pt" style:text-scale="90%"/>
    </style:style>
    <style:style style:name="T124" style:family="text">
      <style:text-properties fo:font-size="9.5pt" fo:letter-spacing="-0.004cm" style:font-size-asian="9.5pt" style:text-scale="95%"/>
    </style:style>
    <style:style style:name="T125" style:family="text">
      <style:text-properties fo:font-size="9.5pt" fo:letter-spacing="-0.025cm" style:font-size-asian="9.5pt" style:text-scale="90%"/>
    </style:style>
    <style:style style:name="T126" style:family="text">
      <style:text-properties fo:font-size="9.5pt" fo:letter-spacing="-0.025cm" style:font-size-asian="9.5pt" style:text-scale="95%"/>
    </style:style>
    <style:style style:name="T127" style:family="text">
      <style:text-properties fo:font-size="9.5pt" fo:letter-spacing="-0.028cm" style:font-size-asian="9.5pt" style:text-scale="90%"/>
    </style:style>
    <style:style style:name="T128" style:family="text">
      <style:text-properties fo:font-size="9.5pt" fo:letter-spacing="-0.028cm" style:font-size-asian="9.5pt" style:text-scale="95%"/>
    </style:style>
    <style:style style:name="T129" style:family="text">
      <style:text-properties fo:font-size="9.5pt" fo:letter-spacing="-0.028cm" fo:font-style="italic" style:font-size-asian="9.5pt" style:font-style-asian="italic"/>
    </style:style>
    <style:style style:name="T130" style:family="text">
      <style:text-properties fo:font-size="9.5pt" fo:letter-spacing="-0.049cm" style:font-size-asian="9.5pt" style:text-scale="90%"/>
    </style:style>
    <style:style style:name="T131" style:family="text">
      <style:text-properties fo:font-size="9.5pt" fo:letter-spacing="-0.048cm" style:font-size-asian="9.5pt" style:text-scale="90%"/>
    </style:style>
    <style:style style:name="T132" style:family="text">
      <style:text-properties fo:font-size="9.5pt" fo:letter-spacing="-0.048cm" style:font-size-asian="9.5pt" style:text-scale="95%"/>
    </style:style>
    <style:style style:name="T133" style:family="text">
      <style:text-properties fo:font-size="9.5pt" fo:letter-spacing="-0.046cm" style:font-size-asian="9.5pt" style:text-scale="95%"/>
    </style:style>
    <style:style style:name="T134" style:family="text">
      <style:text-properties fo:font-size="9.5pt" fo:letter-spacing="-0.03cm" style:font-size-asian="9.5pt" style:text-scale="95%"/>
    </style:style>
    <style:style style:name="T135" style:family="text">
      <style:text-properties fo:font-size="9.5pt" fo:letter-spacing="-0.037cm" style:font-size-asian="9.5pt" style:text-scale="95%"/>
    </style:style>
    <style:style style:name="T136" style:family="text">
      <style:text-properties fo:font-size="9.5pt" fo:font-style="italic" style:font-size-asian="9.5pt" style:font-style-asian="italic"/>
    </style:style>
    <style:style style:name="T137" style:family="text">
      <style:text-properties fo:font-size="10.5pt" fo:font-weight="bold" style:font-size-asian="10.5pt" style:font-weight-asian="bold" style:text-scale="90%"/>
    </style:style>
    <style:style style:name="T138" style:family="text">
      <style:text-properties fo:font-size="10.5pt" fo:font-weight="bold" style:font-size-asian="10.5pt" style:font-weight-asian="bold" style:text-scale="95%"/>
    </style:style>
    <style:style style:name="T139" style:family="text">
      <style:text-properties fo:font-size="10.5pt" fo:letter-spacing="-0.037cm" fo:font-weight="bold" style:font-size-asian="10.5pt" style:font-weight-asian="bold" style:text-scale="90%"/>
    </style:style>
    <style:style style:name="T140" style:family="text">
      <style:text-properties fo:font-size="10.5pt" fo:letter-spacing="-0.035cm" fo:font-weight="bold" style:font-size-asian="10.5pt" style:font-weight-asian="bold" style:text-scale="90%"/>
    </style:style>
    <style:style style:name="T141" style:family="text">
      <style:text-properties fo:font-size="10.5pt" style:font-size-asian="10.5pt"/>
    </style:style>
    <style:style style:name="T142" style:family="text">
      <style:text-properties fo:font-size="10.5pt" style:font-size-asian="10.5pt" style:text-scale="105%"/>
    </style:style>
    <style:style style:name="T143" style:family="text">
      <style:text-properties fo:font-size="10.5pt" style:font-size-asian="10.5pt" style:text-scale="140%"/>
    </style:style>
    <style:style style:name="T144" style:family="text">
      <style:text-properties fo:font-size="10.5pt" style:font-size-asian="10.5pt" style:text-scale="95%"/>
    </style:style>
    <style:style style:name="T145" style:family="text">
      <style:text-properties fo:font-size="10.5pt" fo:font-style="italic" style:font-size-asian="10.5pt" style:font-style-asian="italic"/>
    </style:style>
    <style:style style:name="T146" style:family="text">
      <style:text-properties fo:font-size="10.5pt" fo:font-style="italic" style:font-size-asian="10.5pt" style:font-style-asian="italic" style:text-scale="95%"/>
    </style:style>
    <style:style style:name="T147" style:family="text">
      <style:text-properties fo:font-size="10.5pt" fo:letter-spacing="-0.058cm" style:font-size-asian="10.5pt" style:text-scale="95%"/>
    </style:style>
    <style:style style:name="T148" style:family="text">
      <style:text-properties fo:font-size="10.5pt" fo:letter-spacing="-0.058cm" fo:font-style="italic" style:font-size-asian="10.5pt" style:font-style-asian="italic"/>
    </style:style>
    <style:style style:name="T149" style:family="text">
      <style:text-properties fo:font-size="10.5pt" fo:letter-spacing="-0.026cm" fo:font-style="italic" style:font-size-asian="10.5pt" style:font-style-asian="italic" style:text-scale="95%"/>
    </style:style>
    <style:style style:name="T150" style:family="text">
      <style:text-properties fo:font-size="10.5pt" fo:letter-spacing="-0.026cm" style:font-size-asian="10.5pt" style:text-scale="95%"/>
    </style:style>
    <style:style style:name="T151" style:family="text">
      <style:text-properties fo:font-size="10.5pt" fo:letter-spacing="-0.005cm" fo:font-weight="bold" style:font-size-asian="10.5pt" style:font-weight-asian="bold" style:text-scale="90%"/>
    </style:style>
    <style:style style:name="T152" style:family="text">
      <style:text-properties fo:font-size="10.5pt" fo:letter-spacing="-0.005cm" fo:font-style="italic" style:font-size-asian="10.5pt" style:font-style-asian="italic"/>
    </style:style>
    <style:style style:name="T153" style:family="text">
      <style:text-properties fo:font-size="10.5pt" fo:letter-spacing="-0.044cm" fo:font-weight="bold" style:font-size-asian="10.5pt" style:font-weight-asian="bold" style:text-scale="90%"/>
    </style:style>
    <style:style style:name="T154" style:family="text">
      <style:text-properties fo:font-size="10.5pt" fo:letter-spacing="-0.042cm" fo:font-weight="bold" style:font-size-asian="10.5pt" style:font-weight-asian="bold" style:text-scale="90%"/>
    </style:style>
    <style:style style:name="T155" style:family="text">
      <style:text-properties style:font-name="Times New Roman"/>
    </style:style>
    <style:style style:name="T156" style:family="text">
      <style:text-properties style:font-name="Times New Roman" fo:font-size="9.5pt" style:text-underline-style="solid" style:text-underline-width="auto" style:text-underline-color="font-color" style:font-size-asian="9.5pt"/>
    </style:style>
    <style:style style:name="T157" style:family="text">
      <style:text-properties style:font-name="Times New Roman" fo:font-size="9.5pt" style:text-underline-style="solid" style:text-underline-width="auto" style:text-underline-color="font-color" style:font-size-asian="9.5pt" style:text-scale="92%"/>
    </style:style>
    <style:style style:name="T158" style:family="text">
      <style:text-properties style:font-name="Times New Roman" fo:font-size="9.5pt" style:font-size-asian="9.5pt"/>
    </style:style>
    <style:style style:name="T159" style:family="text">
      <style:text-properties style:font-name="Times New Roman" style:text-underline-style="solid" style:text-underline-width="auto" style:text-underline-color="font-color"/>
    </style:style>
    <style:style style:name="T160" style:family="text">
      <style:text-properties style:font-name="Times New Roman" style:text-underline-style="solid" style:text-underline-width="auto" style:text-underline-color="font-color" style:text-scale="91%"/>
    </style:style>
    <style:style style:name="T161" style:family="text">
      <style:text-properties style:font-name="Times New Roman" fo:font-size="8pt" style:font-size-asian="8pt"/>
    </style:style>
    <style:style style:name="T162" style:family="text">
      <style:text-properties fo:letter-spacing="-0.009cm"/>
    </style:style>
    <style:style style:name="T163" style:family="text">
      <style:text-properties fo:letter-spacing="-0.009cm" style:text-scale="90%"/>
    </style:style>
    <style:style style:name="T164" style:family="text">
      <style:text-properties fo:letter-spacing="-0.009cm" style:text-scale="85%"/>
    </style:style>
    <style:style style:name="T165" style:family="text">
      <style:text-properties fo:letter-spacing="-0.009cm" style:text-scale="95%"/>
    </style:style>
    <style:style style:name="T166" style:family="text">
      <style:text-properties fo:letter-spacing="-0.009cm" style:text-scale="89%"/>
    </style:style>
    <style:style style:name="T167" style:family="text">
      <style:text-properties fo:letter-spacing="-0.011cm" style:text-scale="90%"/>
    </style:style>
    <style:style style:name="T168" style:family="text">
      <style:text-properties fo:letter-spacing="-0.011cm" style:text-scale="86%"/>
    </style:style>
    <style:style style:name="T169" style:family="text">
      <style:text-properties fo:letter-spacing="-0.011cm" style:text-scale="88%"/>
    </style:style>
    <style:style style:name="T170" style:family="text">
      <style:text-properties fo:letter-spacing="-0.011cm" style:text-scale="87%"/>
    </style:style>
    <style:style style:name="T171" style:family="text">
      <style:text-properties fo:letter-spacing="-0.011cm" style:text-scale="91%"/>
    </style:style>
    <style:style style:name="T172" style:family="text">
      <style:text-properties fo:letter-spacing="-0.011cm" style:text-scale="95%"/>
    </style:style>
    <style:style style:name="T173" style:family="text">
      <style:text-properties fo:letter-spacing="-0.011cm" style:text-scale="89%"/>
    </style:style>
    <style:style style:name="T174" style:family="text">
      <style:text-properties fo:letter-spacing="-0.011cm" style:text-scale="85%"/>
    </style:style>
    <style:style style:name="T175" style:family="text">
      <style:text-properties fo:letter-spacing="-0.011cm" style:text-scale="84%"/>
    </style:style>
    <style:style style:name="T176" style:family="text">
      <style:text-properties fo:letter-spacing="-0.011cm" style:text-scale="96%"/>
    </style:style>
    <style:style style:name="T177" style:family="text">
      <style:text-properties fo:letter-spacing="-0.011cm" fo:font-style="italic" style:font-style-asian="italic" style:text-scale="90%"/>
    </style:style>
    <style:style style:name="T178" style:family="text">
      <style:text-properties fo:letter-spacing="-0.011cm" fo:font-weight="bold" style:font-weight-asian="bold" style:text-scale="90%"/>
    </style:style>
    <style:style style:name="T179" style:family="text">
      <style:text-properties style:text-scale="90%"/>
    </style:style>
    <style:style style:name="T180" style:family="text">
      <style:text-properties fo:letter-spacing="-0.062cm" style:text-scale="90%"/>
    </style:style>
    <style:style style:name="T181" style:family="text">
      <style:text-properties fo:letter-spacing="-0.062cm" style:text-scale="95%"/>
    </style:style>
    <style:style style:name="T182" style:family="text">
      <style:text-properties fo:letter-spacing="-0.062cm" fo:font-style="italic" style:font-style-asian="italic" style:text-scale="95%"/>
    </style:style>
    <style:style style:name="T183" style:family="text">
      <style:text-properties fo:letter-spacing="-0.019cm" style:text-scale="90%"/>
    </style:style>
    <style:style style:name="T184" style:family="text">
      <style:text-properties fo:letter-spacing="-0.019cm" style:text-scale="95%"/>
    </style:style>
    <style:style style:name="T185" style:family="text">
      <style:text-properties fo:letter-spacing="-0.019cm" fo:font-weight="bold" style:font-weight-asian="bold" style:text-scale="95%"/>
    </style:style>
    <style:style style:name="T186" style:family="text">
      <style:text-properties fo:letter-spacing="-0.012cm" style:text-scale="90%"/>
    </style:style>
    <style:style style:name="T187" style:family="text">
      <style:text-properties fo:letter-spacing="-0.012cm" style:text-scale="87%"/>
    </style:style>
    <style:style style:name="T188" style:family="text">
      <style:text-properties fo:letter-spacing="-0.012cm" style:text-scale="104%"/>
    </style:style>
    <style:style style:name="T189" style:family="text">
      <style:text-properties fo:letter-spacing="-0.012cm" style:text-scale="95%"/>
    </style:style>
    <style:style style:name="T190" style:family="text">
      <style:text-properties fo:letter-spacing="-0.012cm" fo:font-style="italic" style:font-style-asian="italic" style:text-scale="90%"/>
    </style:style>
    <style:style style:name="T191" style:family="text">
      <style:text-properties style:text-scale="86%"/>
    </style:style>
    <style:style style:name="T192" style:family="text">
      <style:text-properties fo:letter-spacing="-0.025cm"/>
    </style:style>
    <style:style style:name="T193" style:family="text">
      <style:text-properties fo:letter-spacing="-0.025cm" style:text-scale="90%"/>
    </style:style>
    <style:style style:name="T194" style:family="text">
      <style:text-properties fo:letter-spacing="-0.025cm" style:text-scale="95%"/>
    </style:style>
    <style:style style:name="T195" style:family="text">
      <style:text-properties fo:letter-spacing="-0.025cm" fo:font-style="italic" style:font-style-asian="italic"/>
    </style:style>
    <style:style style:name="T196" style:family="text">
      <style:text-properties style:text-scale="88%"/>
    </style:style>
    <style:style style:name="T197" style:family="text">
      <style:text-properties style:text-scale="93%"/>
    </style:style>
    <style:style style:name="T198" style:family="text">
      <style:text-properties style:text-scale="87%"/>
    </style:style>
    <style:style style:name="T199" style:family="text">
      <style:text-properties style:text-scale="91%"/>
    </style:style>
    <style:style style:name="T200" style:family="text">
      <style:text-properties fo:letter-spacing="-0.06cm"/>
    </style:style>
    <style:style style:name="T201" style:family="text">
      <style:text-properties fo:letter-spacing="-0.06cm" style:text-scale="90%"/>
    </style:style>
    <style:style style:name="T202" style:family="text">
      <style:text-properties fo:letter-spacing="-0.06cm" style:text-scale="95%"/>
    </style:style>
    <style:style style:name="T203" style:family="text">
      <style:text-properties fo:letter-spacing="-0.06cm" fo:font-weight="bold" style:font-weight-asian="bold" style:text-scale="90%"/>
    </style:style>
    <style:style style:name="T204" style:family="text">
      <style:text-properties fo:letter-spacing="-0.058cm"/>
    </style:style>
    <style:style style:name="T205" style:family="text">
      <style:text-properties fo:letter-spacing="-0.058cm" style:text-scale="90%"/>
    </style:style>
    <style:style style:name="T206" style:family="text">
      <style:text-properties fo:letter-spacing="-0.058cm" style:text-scale="95%"/>
    </style:style>
    <style:style style:name="T207" style:family="text">
      <style:text-properties fo:letter-spacing="-0.005cm"/>
    </style:style>
    <style:style style:name="T208" style:family="text">
      <style:text-properties fo:letter-spacing="-0.005cm" style:text-scale="90%"/>
    </style:style>
    <style:style style:name="T209" style:family="text">
      <style:text-properties fo:letter-spacing="-0.005cm" style:text-scale="85%"/>
    </style:style>
    <style:style style:name="T210" style:family="text">
      <style:text-properties fo:letter-spacing="-0.005cm" style:text-scale="95%"/>
    </style:style>
    <style:style style:name="T211" style:family="text">
      <style:text-properties fo:letter-spacing="-0.005cm" fo:font-style="italic" style:font-style-asian="italic" style:text-scale="90%"/>
    </style:style>
    <style:style style:name="T212" style:family="text">
      <style:text-properties fo:letter-spacing="-0.005cm" fo:font-style="italic" style:font-style-asian="italic" style:text-scale="98%"/>
    </style:style>
    <style:style style:name="T213" style:family="text">
      <style:text-properties fo:letter-spacing="-0.005cm" fo:font-style="italic" style:font-style-asian="italic" style:text-scale="93%"/>
    </style:style>
    <style:style style:name="T214" style:family="text">
      <style:text-properties fo:letter-spacing="-0.005cm" fo:font-style="italic" style:font-style-asian="italic" style:text-scale="89%"/>
    </style:style>
    <style:style style:name="T215" style:family="text">
      <style:text-properties fo:letter-spacing="-0.005cm" fo:font-style="italic" style:font-style-asian="italic" style:text-scale="95%"/>
    </style:style>
    <style:style style:name="T216" style:family="text">
      <style:text-properties fo:letter-spacing="-0.037cm"/>
    </style:style>
    <style:style style:name="T217" style:family="text">
      <style:text-properties fo:letter-spacing="-0.037cm" style:text-scale="95%"/>
    </style:style>
    <style:style style:name="T218" style:family="text">
      <style:text-properties fo:letter-spacing="-0.037cm" style:text-scale="90%"/>
    </style:style>
    <style:style style:name="T219" style:family="text">
      <style:text-properties style:text-scale="89%"/>
    </style:style>
    <style:style style:name="T220" style:family="text">
      <style:text-properties style:text-scale="85%"/>
    </style:style>
    <style:style style:name="T221" style:family="text">
      <style:text-properties fo:letter-spacing="0.046cm"/>
    </style:style>
    <style:style style:name="T222" style:family="text">
      <style:text-properties style:text-scale="84%"/>
    </style:style>
    <style:style style:name="T223" style:family="text">
      <style:text-properties fo:letter-spacing="-0.026cm"/>
    </style:style>
    <style:style style:name="T224" style:family="text">
      <style:text-properties fo:letter-spacing="-0.026cm" style:text-scale="90%"/>
    </style:style>
    <style:style style:name="T225" style:family="text">
      <style:text-properties fo:letter-spacing="-0.026cm" style:text-scale="95%"/>
    </style:style>
    <style:style style:name="T226" style:family="text">
      <style:text-properties fo:letter-spacing="-0.026cm" fo:font-style="italic" style:font-style-asian="italic" style:text-scale="95%"/>
    </style:style>
    <style:style style:name="T227" style:family="text">
      <style:text-properties fo:letter-spacing="-0.026cm" fo:font-weight="bold" style:font-weight-asian="bold" style:text-scale="90%"/>
    </style:style>
    <style:style style:name="T228" style:family="text">
      <style:text-properties fo:letter-spacing="-0.035cm"/>
    </style:style>
    <style:style style:name="T229" style:family="text">
      <style:text-properties fo:letter-spacing="-0.035cm" style:text-scale="95%"/>
    </style:style>
    <style:style style:name="T230" style:family="text">
      <style:text-properties fo:letter-spacing="-0.035cm" style:text-scale="90%"/>
    </style:style>
    <style:style style:name="T231" style:family="text">
      <style:text-properties fo:letter-spacing="-0.035cm" fo:font-weight="bold" style:font-weight-asian="bold" style:text-scale="95%"/>
    </style:style>
    <style:style style:name="T232" style:family="text">
      <style:text-properties fo:letter-spacing="-0.035cm" fo:font-weight="bold" style:font-weight-asian="bold" style:text-scale="90%"/>
    </style:style>
    <style:style style:name="T233" style:family="text">
      <style:text-properties fo:letter-spacing="-0.035cm" fo:font-style="italic" style:font-style-asian="italic"/>
    </style:style>
    <style:style style:name="T234" style:family="text">
      <style:text-properties style:text-scale="105%"/>
    </style:style>
    <style:style style:name="T235" style:family="text">
      <style:text-properties style:text-scale="140%"/>
    </style:style>
    <style:style style:name="T236" style:family="text">
      <style:text-properties style:text-scale="95%"/>
    </style:style>
    <style:style style:name="T237" style:family="text">
      <style:text-properties fo:letter-spacing="-0.018cm" style:text-scale="95%"/>
    </style:style>
    <style:style style:name="T238" style:family="text">
      <style:text-properties fo:letter-spacing="-0.018cm" style:text-scale="90%"/>
    </style:style>
    <style:style style:name="T239" style:family="text">
      <style:text-properties fo:letter-spacing="-0.018cm" fo:font-weight="bold" style:font-weight-asian="bold" style:text-scale="95%"/>
    </style:style>
    <style:style style:name="T240" style:family="text">
      <style:text-properties fo:letter-spacing="-0.018cm" fo:font-style="italic" style:font-style-asian="italic" style:text-scale="95%"/>
    </style:style>
    <style:style style:name="T241" style:family="text">
      <style:text-properties fo:letter-spacing="-0.032cm"/>
    </style:style>
    <style:style style:name="T242" style:family="text">
      <style:text-properties fo:letter-spacing="-0.032cm" style:text-scale="90%"/>
    </style:style>
    <style:style style:name="T243" style:family="text">
      <style:text-properties fo:letter-spacing="-0.032cm" style:text-scale="95%"/>
    </style:style>
    <style:style style:name="T244" style:family="text">
      <style:text-properties fo:letter-spacing="-0.032cm" fo:font-style="italic" style:font-style-asian="italic" style:text-scale="95%"/>
    </style:style>
    <style:style style:name="T245" style:family="text">
      <style:text-properties fo:font-weight="bold" style:font-weight-asian="bold" style:text-scale="90%"/>
    </style:style>
    <style:style style:name="T246" style:family="text">
      <style:text-properties fo:font-weight="bold" style:font-weight-asian="bold" style:text-scale="95%"/>
    </style:style>
    <style:style style:name="T247" style:family="text">
      <style:text-properties fo:letter-spacing="-0.014cm"/>
    </style:style>
    <style:style style:name="T248" style:family="text">
      <style:text-properties fo:letter-spacing="-0.014cm" style:text-scale="90%"/>
    </style:style>
    <style:style style:name="T249" style:family="text">
      <style:text-properties fo:letter-spacing="-0.014cm" style:text-scale="85%"/>
    </style:style>
    <style:style style:name="T250" style:family="text">
      <style:text-properties fo:letter-spacing="-0.014cm" style:text-scale="95%"/>
    </style:style>
    <style:style style:name="T251" style:family="text">
      <style:text-properties fo:letter-spacing="-0.049cm"/>
    </style:style>
    <style:style style:name="T252" style:family="text">
      <style:text-properties fo:letter-spacing="-0.049cm" style:text-scale="90%"/>
    </style:style>
    <style:style style:name="T253" style:family="text">
      <style:text-properties fo:letter-spacing="-0.049cm" style:text-scale="95%"/>
    </style:style>
    <style:style style:name="T254" style:family="text">
      <style:text-properties fo:letter-spacing="-0.049cm" fo:font-style="italic" style:font-style-asian="italic" style:text-scale="95%"/>
    </style:style>
    <style:style style:name="T255" style:family="text">
      <style:text-properties fo:letter-spacing="-0.021cm"/>
    </style:style>
    <style:style style:name="T256" style:family="text">
      <style:text-properties fo:letter-spacing="-0.021cm" style:text-scale="95%"/>
    </style:style>
    <style:style style:name="T257" style:family="text">
      <style:text-properties fo:letter-spacing="-0.021cm" fo:font-weight="bold" style:font-weight-asian="bold" style:text-scale="90%"/>
    </style:style>
    <style:style style:name="T258" style:family="text">
      <style:text-properties fo:letter-spacing="-0.021cm" fo:font-weight="bold" style:font-weight-asian="bold" style:text-scale="95%"/>
    </style:style>
    <style:style style:name="T259" style:family="text">
      <style:text-properties fo:letter-spacing="-0.021cm" style:text-scale="90%"/>
    </style:style>
    <style:style style:name="T260" style:family="text">
      <style:text-properties fo:letter-spacing="-0.021cm" fo:font-style="italic" style:font-style-asian="italic" style:text-scale="90%"/>
    </style:style>
    <style:style style:name="T261" style:family="text">
      <style:text-properties style:text-scale="150%"/>
    </style:style>
    <style:style style:name="T262" style:family="text">
      <style:text-properties fo:letter-spacing="-0.104cm" style:text-scale="150%"/>
    </style:style>
    <style:style style:name="T263" style:family="text">
      <style:text-properties fo:font-size="5.5pt" style:font-size-asian="5.5pt"/>
    </style:style>
    <style:style style:name="T264" style:family="text">
      <style:text-properties fo:font-size="5.5pt" style:font-size-asian="5.5pt" style:text-scale="105%"/>
    </style:style>
    <style:style style:name="T265" style:family="text">
      <style:text-properties fo:font-size="10pt" fo:font-style="italic" style:font-size-asian="10pt" style:font-style-asian="italic" style:text-scale="103%"/>
    </style:style>
    <style:style style:name="T266" style:family="text">
      <style:text-properties fo:font-size="10pt" fo:font-style="italic" style:font-size-asian="10pt" style:font-style-asian="italic" style:text-scale="105%"/>
    </style:style>
    <style:style style:name="T267" style:family="text">
      <style:text-properties fo:letter-spacing="-0.09cm" style:text-scale="140%"/>
    </style:style>
    <style:style style:name="T268" style:family="text">
      <style:text-properties style:text-scale="110%"/>
    </style:style>
    <style:style style:name="T269" style:family="text">
      <style:text-properties fo:letter-spacing="-0.03cm"/>
    </style:style>
    <style:style style:name="T270" style:family="text">
      <style:text-properties fo:letter-spacing="-0.03cm" style:text-scale="90%"/>
    </style:style>
    <style:style style:name="T271" style:family="text">
      <style:text-properties fo:letter-spacing="-0.03cm" style:text-scale="95%"/>
    </style:style>
    <style:style style:name="T272" style:family="text">
      <style:text-properties fo:letter-spacing="-0.03cm" fo:font-style="italic" style:font-style-asian="italic" style:text-scale="95%"/>
    </style:style>
    <style:style style:name="T273" style:family="text">
      <style:text-properties fo:letter-spacing="-0.03cm" fo:font-style="italic" style:font-style-asian="italic" style:text-scale="90%"/>
    </style:style>
    <style:style style:name="T274" style:family="text">
      <style:text-properties fo:letter-spacing="-0.03cm" fo:font-weight="bold" style:font-weight-asian="bold" style:text-scale="90%"/>
    </style:style>
    <style:style style:name="T275" style:family="text">
      <style:text-properties fo:font-style="italic" style:font-style-asian="italic"/>
    </style:style>
    <style:style style:name="T276" style:family="text">
      <style:text-properties fo:font-style="italic" style:font-style-asian="italic" style:text-scale="95%"/>
    </style:style>
    <style:style style:name="T277" style:family="text">
      <style:text-properties fo:font-style="italic" style:font-style-asian="italic" style:text-scale="90%"/>
    </style:style>
    <style:style style:name="T278" style:family="text">
      <style:text-properties fo:font-style="italic" style:font-style-asian="italic" style:text-scale="92%"/>
    </style:style>
    <style:style style:name="T279" style:family="text">
      <style:text-properties fo:font-style="italic" style:font-style-asian="italic" style:text-scale="97%"/>
    </style:style>
    <style:style style:name="T280" style:family="text">
      <style:text-properties fo:font-style="italic" style:font-style-asian="italic" style:text-scale="96%"/>
    </style:style>
    <style:style style:name="T281" style:family="text">
      <style:text-properties fo:font-style="italic" style:font-style-asian="italic" style:text-scale="94%"/>
    </style:style>
    <style:style style:name="T282" style:family="text">
      <style:text-properties fo:font-style="italic" style:font-style-asian="italic" style:text-scale="93%"/>
    </style:style>
    <style:style style:name="T283" style:family="text">
      <style:text-properties fo:font-style="italic" style:font-style-asian="italic" style:text-scale="98%"/>
    </style:style>
    <style:style style:name="T284" style:family="text">
      <style:text-properties fo:font-style="italic" style:font-style-asian="italic" style:text-scale="89%"/>
    </style:style>
    <style:style style:name="T285" style:family="text">
      <style:text-properties fo:letter-spacing="-0.046cm"/>
    </style:style>
    <style:style style:name="T286" style:family="text">
      <style:text-properties fo:letter-spacing="-0.046cm" style:text-scale="90%"/>
    </style:style>
    <style:style style:name="T287" style:family="text">
      <style:text-properties fo:letter-spacing="-0.046cm" style:text-scale="95%"/>
    </style:style>
    <style:style style:name="T288" style:family="text">
      <style:text-properties fo:letter-spacing="-0.046cm" fo:font-style="italic" style:font-style-asian="italic" style:text-scale="95%"/>
    </style:style>
    <style:style style:name="T289" style:family="text">
      <style:text-properties fo:letter-spacing="-0.044cm"/>
    </style:style>
    <style:style style:name="T290" style:family="text">
      <style:text-properties fo:letter-spacing="-0.044cm" style:text-scale="90%"/>
    </style:style>
    <style:style style:name="T291" style:family="text">
      <style:text-properties fo:letter-spacing="-0.044cm" style:text-scale="95%"/>
    </style:style>
    <style:style style:name="T292" style:family="text">
      <style:text-properties fo:letter-spacing="-0.044cm" fo:font-weight="bold" style:font-weight-asian="bold" style:text-scale="95%"/>
    </style:style>
    <style:style style:name="T293" style:family="text">
      <style:text-properties fo:letter-spacing="-0.044cm" fo:font-weight="bold" style:font-weight-asian="bold" style:text-scale="90%"/>
    </style:style>
    <style:style style:name="T294" style:family="text">
      <style:text-properties fo:letter-spacing="-0.044cm" fo:font-style="italic" style:font-style-asian="italic" style:text-scale="95%"/>
    </style:style>
    <style:style style:name="T295" style:family="text">
      <style:text-properties fo:letter-spacing="-0.023cm"/>
    </style:style>
    <style:style style:name="T296" style:family="text">
      <style:text-properties fo:letter-spacing="-0.023cm" style:text-scale="90%"/>
    </style:style>
    <style:style style:name="T297" style:family="text">
      <style:text-properties fo:letter-spacing="-0.023cm" style:text-scale="95%"/>
    </style:style>
    <style:style style:name="T298" style:family="text">
      <style:text-properties fo:letter-spacing="-0.023cm" fo:font-weight="bold" style:font-weight-asian="bold" style:text-scale="90%"/>
    </style:style>
    <style:style style:name="T299" style:family="text">
      <style:text-properties fo:letter-spacing="-0.055cm"/>
    </style:style>
    <style:style style:name="T300" style:family="text">
      <style:text-properties fo:letter-spacing="-0.055cm" style:text-scale="95%"/>
    </style:style>
    <style:style style:name="T301" style:family="text">
      <style:text-properties fo:letter-spacing="-0.055cm" style:text-scale="90%"/>
    </style:style>
    <style:style style:name="T302" style:family="text">
      <style:text-properties fo:letter-spacing="-0.042cm"/>
    </style:style>
    <style:style style:name="T303" style:family="text">
      <style:text-properties fo:letter-spacing="-0.042cm" style:text-scale="95%"/>
    </style:style>
    <style:style style:name="T304" style:family="text">
      <style:text-properties fo:letter-spacing="-0.042cm" style:text-scale="90%"/>
    </style:style>
    <style:style style:name="T305" style:family="text">
      <style:text-properties fo:letter-spacing="-0.042cm" fo:font-weight="bold" style:font-weight-asian="bold" style:text-scale="95%"/>
    </style:style>
    <style:style style:name="T306" style:family="text">
      <style:text-properties fo:letter-spacing="-0.041cm"/>
    </style:style>
    <style:style style:name="T307" style:family="text">
      <style:text-properties fo:letter-spacing="-0.041cm" style:text-scale="95%"/>
    </style:style>
    <style:style style:name="T308" style:family="text">
      <style:text-properties fo:letter-spacing="-0.041cm" fo:font-weight="bold" style:font-weight-asian="bold" style:text-scale="95%"/>
    </style:style>
    <style:style style:name="T309" style:family="text">
      <style:text-properties fo:letter-spacing="-0.041cm" style:text-scale="90%"/>
    </style:style>
    <style:style style:name="T310" style:family="text">
      <style:text-properties fo:letter-spacing="-0.048cm"/>
    </style:style>
    <style:style style:name="T311" style:family="text">
      <style:text-properties fo:letter-spacing="-0.048cm" fo:font-weight="bold" style:font-weight-asian="bold" style:text-scale="95%"/>
    </style:style>
    <style:style style:name="T312" style:family="text">
      <style:text-properties fo:letter-spacing="-0.048cm" style:text-scale="95%"/>
    </style:style>
    <style:style style:name="T313" style:family="text">
      <style:text-properties fo:letter-spacing="-0.048cm" style:text-scale="90%"/>
    </style:style>
    <style:style style:name="T314" style:family="text">
      <style:text-properties fo:letter-spacing="-0.048cm" fo:font-style="italic" style:font-style-asian="italic" style:text-scale="95%"/>
    </style:style>
    <style:style style:name="T315" style:family="text">
      <style:text-properties fo:letter-spacing="-0.056cm"/>
    </style:style>
    <style:style style:name="T316" style:family="text">
      <style:text-properties fo:letter-spacing="-0.056cm" style:text-scale="95%"/>
    </style:style>
    <style:style style:name="T317" style:family="text">
      <style:text-properties fo:letter-spacing="-0.056cm" style:text-scale="90%"/>
    </style:style>
    <style:style style:name="T318" style:family="text">
      <style:text-properties fo:letter-spacing="-0.053cm" style:text-scale="95%"/>
    </style:style>
    <style:style style:name="T319" style:family="text">
      <style:text-properties fo:letter-spacing="-0.053cm" style:text-scale="90%"/>
    </style:style>
    <style:style style:name="T320" style:family="text">
      <style:text-properties fo:letter-spacing="-0.053cm" fo:font-weight="bold" style:font-weight-asian="bold" style:text-scale="90%"/>
    </style:style>
    <style:style style:name="T321" style:family="text">
      <style:text-properties fo:letter-spacing="-0.004cm" style:text-scale="89%"/>
    </style:style>
    <style:style style:name="T322" style:family="text">
      <style:text-properties fo:letter-spacing="-0.004cm" style:text-scale="87%"/>
    </style:style>
    <style:style style:name="T323" style:family="text">
      <style:text-properties fo:letter-spacing="-0.004cm" fo:font-style="italic" style:font-style-asian="italic" style:text-scale="95%"/>
    </style:style>
    <style:style style:name="T324" style:family="text">
      <style:text-properties fo:letter-spacing="-0.004cm" fo:font-style="italic" style:font-style-asian="italic" style:text-scale="96%"/>
    </style:style>
    <style:style style:name="T325" style:family="text">
      <style:text-properties fo:letter-spacing="-0.004cm" fo:font-style="italic" style:font-style-asian="italic" style:text-scale="94%"/>
    </style:style>
    <style:style style:name="T326" style:family="text">
      <style:text-properties fo:letter-spacing="-0.004cm" fo:font-style="italic" style:font-style-asian="italic" style:text-scale="93%"/>
    </style:style>
    <style:style style:name="T327" style:family="text">
      <style:text-properties fo:letter-spacing="-0.004cm" fo:font-style="italic" style:font-style-asian="italic" style:text-scale="90%"/>
    </style:style>
    <style:style style:name="T328" style:family="text">
      <style:text-properties fo:letter-spacing="-0.004cm" style:text-scale="90%"/>
    </style:style>
    <style:style style:name="T329" style:family="text">
      <style:text-properties fo:letter-spacing="-0.004cm" style:text-scale="88%"/>
    </style:style>
    <style:style style:name="T330" style:family="text">
      <style:text-properties fo:letter-spacing="-0.004cm" style:text-scale="92%"/>
    </style:style>
    <style:style style:name="T331" style:family="text">
      <style:text-properties fo:letter-spacing="-0.004cm" style:text-scale="83%"/>
    </style:style>
    <style:style style:name="T332" style:family="text">
      <style:text-properties fo:letter-spacing="-0.004cm" style:text-scale="99%"/>
    </style:style>
    <style:style style:name="T333" style:family="text">
      <style:text-properties fo:letter-spacing="-0.004cm" style:text-scale="96%"/>
    </style:style>
    <style:style style:name="T334" style:family="text">
      <style:text-properties fo:letter-spacing="-0.004cm" style:text-scale="101%"/>
    </style:style>
    <style:style style:name="T335" style:family="text">
      <style:text-properties fo:letter-spacing="-0.004cm" style:text-scale="86%"/>
    </style:style>
    <style:style style:name="T336" style:family="text">
      <style:text-properties fo:letter-spacing="-0.004cm" style:text-scale="85%"/>
    </style:style>
    <style:style style:name="T337" style:family="text">
      <style:text-properties fo:letter-spacing="-0.004cm" style:text-scale="105%"/>
    </style:style>
    <style:style style:name="T338" style:family="text">
      <style:text-properties fo:letter-spacing="-0.004cm" style:text-scale="84%"/>
    </style:style>
    <style:style style:name="T339" style:family="text">
      <style:text-properties fo:letter-spacing="-0.016cm" style:text-scale="95%"/>
    </style:style>
    <style:style style:name="T340" style:family="text">
      <style:text-properties fo:letter-spacing="-0.016cm" style:text-scale="90%"/>
    </style:style>
    <style:style style:name="T341" style:family="text">
      <style:text-properties fo:letter-spacing="-0.016cm" fo:font-style="italic" style:font-style-asian="italic" style:text-scale="90%"/>
    </style:style>
    <style:style style:name="T342" style:family="text">
      <style:text-properties fo:letter-spacing="-0.016cm" fo:font-style="italic" style:font-style-asian="italic" style:text-scale="95%"/>
    </style:style>
    <style:style style:name="T343" style:family="text">
      <style:text-properties style:text-scale="92%"/>
    </style:style>
    <style:style style:name="T344" style:family="text">
      <style:text-properties fo:letter-spacing="0.03cm" style:text-scale="90%"/>
    </style:style>
    <style:style style:name="T345" style:family="text">
      <style:text-properties fo:letter-spacing="0.032cm" style:text-scale="90%"/>
    </style:style>
    <style:style style:name="T346" style:family="text">
      <style:text-properties fo:letter-spacing="0.002cm" style:text-scale="90%"/>
    </style:style>
    <style:style style:name="T347" style:family="text">
      <style:text-properties fo:letter-spacing="0.002cm" style:text-scale="88%"/>
    </style:style>
    <style:style style:name="T348" style:family="text">
      <style:text-properties fo:letter-spacing="-0.051cm"/>
    </style:style>
    <style:style style:name="T349" style:family="text">
      <style:text-properties fo:letter-spacing="-0.051cm" fo:font-weight="bold" style:font-weight-asian="bold" style:text-scale="90%"/>
    </style:style>
    <style:style style:name="T350" style:family="text">
      <style:text-properties fo:letter-spacing="-0.051cm" style:text-scale="95%"/>
    </style:style>
    <style:style style:name="T351" style:family="text">
      <style:text-properties fo:letter-spacing="-0.051cm" style:text-scale="90%"/>
    </style:style>
    <style:style style:name="T352" style:family="text">
      <style:text-properties fo:letter-spacing="-0.067cm"/>
    </style:style>
    <style:style style:name="T353" style:family="text">
      <style:text-properties fo:letter-spacing="-0.067cm" style:text-scale="95%"/>
    </style:style>
    <style:style style:name="T354" style:family="text">
      <style:text-properties fo:letter-spacing="-0.065cm"/>
    </style:style>
    <style:style style:name="T355" style:family="text">
      <style:text-properties fo:letter-spacing="-0.065cm" style:text-scale="90%"/>
    </style:style>
    <style:style style:name="T356" style:family="text">
      <style:text-properties fo:letter-spacing="-0.065cm" style:text-scale="115%"/>
    </style:style>
    <style:style style:name="T357" style:family="text">
      <style:text-properties style:text-scale="145%"/>
    </style:style>
    <style:style style:name="T358" style:family="text">
      <style:text-properties style:text-position="90% 100%" fo:font-size="5.5pt" style:font-size-asian="5.5pt" style:text-scale="110%"/>
    </style:style>
    <style:style style:name="T359" style:family="text">
      <style:text-properties style:text-position="90% 100%" fo:font-size="5.5pt" style:font-size-asian="5.5pt" style:text-scale="95%"/>
    </style:style>
    <style:style style:name="T360" style:family="text">
      <style:text-properties style:text-position="90% 100%" fo:font-size="5.5pt" style:font-size-asian="5.5pt" style:text-scale="105%"/>
    </style:style>
    <style:style style:name="T361" style:family="text">
      <style:text-properties style:text-position="90% 100%" fo:font-size="5.5pt" fo:letter-spacing="0.005cm" style:font-size-asian="5.5pt" style:text-scale="95%"/>
    </style:style>
    <style:style style:name="T362" style:family="text">
      <style:text-properties style:text-position="90% 100%" fo:font-size="5.5pt" fo:letter-spacing="0.002cm" style:font-size-asian="5.5pt" style:text-scale="95%"/>
    </style:style>
    <style:style style:name="T363" style:family="text">
      <style:text-properties fo:letter-spacing="-0.039cm"/>
    </style:style>
    <style:style style:name="T364" style:family="text">
      <style:text-properties fo:letter-spacing="-0.039cm" style:text-scale="95%"/>
    </style:style>
    <style:style style:name="T365" style:family="text">
      <style:text-properties fo:letter-spacing="-0.039cm" style:text-scale="90%"/>
    </style:style>
    <style:style style:name="T366" style:family="text">
      <style:text-properties fo:letter-spacing="-0.039cm" fo:font-weight="bold" style:font-weight-asian="bold" style:text-scale="95%"/>
    </style:style>
    <style:style style:name="T367" style:family="text">
      <style:text-properties fo:letter-spacing="-0.039cm" fo:font-style="italic" style:font-style-asian="italic" style:text-scale="95%"/>
    </style:style>
    <style:style style:name="T368" style:family="text">
      <style:text-properties fo:letter-spacing="-0.064cm"/>
    </style:style>
    <style:style style:name="T369" style:family="text">
      <style:text-properties fo:letter-spacing="-0.064cm" style:text-scale="90%"/>
    </style:style>
    <style:style style:name="T370" style:family="text">
      <style:text-properties fo:letter-spacing="-0.064cm" style:text-scale="95%"/>
    </style:style>
    <style:style style:name="T371" style:family="text">
      <style:text-properties fo:letter-spacing="-0.064cm" fo:font-style="italic" style:font-style-asian="italic" style:text-scale="95%"/>
    </style:style>
    <style:style style:name="T372" style:family="text">
      <style:text-properties fo:letter-spacing="-0.007cm"/>
    </style:style>
    <style:style style:name="T373" style:family="text">
      <style:text-properties fo:letter-spacing="-0.007cm" style:text-scale="90%"/>
    </style:style>
    <style:style style:name="T374" style:family="text">
      <style:text-properties fo:letter-spacing="-0.007cm" fo:font-weight="bold" style:font-weight-asian="bold" style:text-scale="95%"/>
    </style:style>
    <style:style style:name="T375" style:family="text">
      <style:text-properties fo:letter-spacing="-0.007cm" style:text-scale="95%"/>
    </style:style>
    <style:style style:name="T376" style:family="text">
      <style:text-properties fo:letter-spacing="-0.007cm" style:text-scale="89%"/>
    </style:style>
    <style:style style:name="T377" style:family="text">
      <style:text-properties fo:letter-spacing="-0.007cm" style:text-scale="85%"/>
    </style:style>
    <style:style style:name="T378" style:family="text">
      <style:text-properties fo:letter-spacing="-0.007cm" style:text-scale="83%"/>
    </style:style>
    <style:style style:name="T379" style:family="text">
      <style:text-properties fo:letter-spacing="-0.007cm" style:text-scale="86%"/>
    </style:style>
    <style:style style:name="T380" style:family="text">
      <style:text-properties fo:letter-spacing="-0.007cm" style:text-scale="87%"/>
    </style:style>
    <style:style style:name="T381" style:family="text">
      <style:text-properties fo:letter-spacing="-0.007cm" fo:font-style="italic" style:font-style-asian="italic" style:text-scale="90%"/>
    </style:style>
    <style:style style:name="T382" style:family="text">
      <style:text-properties fo:letter-spacing="-0.028cm"/>
    </style:style>
    <style:style style:name="T383" style:family="text">
      <style:text-properties fo:letter-spacing="-0.028cm" style:text-scale="90%"/>
    </style:style>
    <style:style style:name="T384" style:family="text">
      <style:text-properties fo:letter-spacing="-0.028cm" style:text-scale="95%"/>
    </style:style>
    <style:style style:name="T385" style:family="text">
      <style:text-properties fo:letter-spacing="-0.034cm"/>
    </style:style>
    <style:style style:name="T386" style:family="text">
      <style:text-properties fo:letter-spacing="-0.034cm" style:text-scale="95%"/>
    </style:style>
    <style:style style:name="T387" style:family="text">
      <style:text-properties fo:letter-spacing="-0.034cm" style:text-scale="90%"/>
    </style:style>
    <style:style style:name="T388" style:family="text">
      <style:text-properties fo:letter-spacing="-0.034cm" fo:font-weight="bold" style:font-weight-asian="bold" style:text-scale="95%"/>
    </style:style>
    <style:style style:name="T389" style:family="text">
      <style:text-properties fo:letter-spacing="-0.034cm" fo:font-style="italic" style:font-style-asian="italic"/>
    </style:style>
    <style:style style:name="T390" style:family="text">
      <style:text-properties fo:letter-spacing="-0.034cm" fo:font-style="italic" style:font-style-asian="italic" style:text-scale="95%"/>
    </style:style>
    <style:style style:name="T391" style:family="text">
      <style:text-properties fo:color="#231f20" style:font-name="Calibri" fo:font-size="8pt" style:font-size-asian="8pt" style:text-scale="110%"/>
    </style:style>
    <style:style style:name="T392" style:family="text">
      <style:text-properties fo:color="#231f20" style:font-name="Calibri" fo:font-size="8pt" style:font-size-asian="8pt"/>
    </style:style>
    <style:style style:name="T393" style:family="text">
      <style:text-properties fo:color="#231f20" style:font-name="Calibri" fo:font-size="8pt" style:font-size-asian="8pt" style:text-scale="94%"/>
    </style:style>
    <style:style style:name="T394" style:family="text">
      <style:text-properties fo:color="#231f20" style:font-name="Calibri" fo:font-size="8pt" style:font-size-asian="8pt" style:text-scale="102%"/>
    </style:style>
    <style:style style:name="T395" style:family="text">
      <style:text-properties fo:color="#231f20" style:font-name="Calibri" fo:font-size="8pt" style:font-size-asian="8pt" style:text-scale="105%"/>
    </style:style>
    <style:style style:name="T396" style:family="text">
      <style:text-properties fo:color="#231f20" style:font-name="Calibri" fo:font-size="8pt" style:font-size-asian="8pt" style:text-scale="104%"/>
    </style:style>
    <style:style style:name="T397" style:family="text">
      <style:text-properties fo:color="#231f20" style:font-name="Calibri" fo:font-size="8pt" style:font-size-asian="8pt" style:text-scale="95%"/>
    </style:style>
    <style:style style:name="T398" style:family="text">
      <style:text-properties fo:color="#231f20" style:font-name="Calibri" fo:font-size="8pt" style:font-size-asian="8pt" style:text-rotation-angle="90" style:text-rotation-scale="line-height"/>
    </style:style>
    <style:style style:name="T399" style:family="text">
      <style:text-properties fo:color="#231f20" style:font-name="Calibri" fo:font-size="8.5pt" style:font-size-asian="8.5pt"/>
    </style:style>
    <style:style style:name="T400" style:family="text">
      <style:text-properties fo:color="#231f20" style:font-name="Calibri" fo:font-size="8.5pt" style:font-size-asian="8.5pt" style:text-scale="110%"/>
    </style:style>
    <style:style style:name="T401" style:family="text">
      <style:text-properties fo:color="#231f20" style:font-name="Calibri" fo:font-size="8.5pt" fo:letter-spacing="0.004cm" style:font-size-asian="8.5pt"/>
    </style:style>
    <style:style style:name="T402" style:family="text">
      <style:text-properties fo:color="#231f20" style:font-name="Calibri" fo:font-size="8.5pt" fo:letter-spacing="-0.009cm" style:font-size-asian="8.5pt"/>
    </style:style>
    <style:style style:name="T403" style:family="text">
      <style:text-properties fo:color="#231f20" style:font-name="Times New Roman" fo:font-size="8pt" style:text-underline-style="solid" style:text-underline-width="auto" style:text-underline-color="#231f20" style:font-size-asian="8pt" style:text-scale="99%"/>
    </style:style>
    <style:style style:name="T404" style:family="text">
      <style:text-properties fo:color="#231f20" style:font-name="Times New Roman" fo:font-size="8pt" style:text-underline-style="solid" style:text-underline-width="auto" style:text-underline-color="#231f20" style:font-size-asian="8pt"/>
    </style:style>
    <style:style style:name="T405" style:family="text">
      <style:text-properties fo:color="#231f20" style:text-position="-11% 100%" style:font-name="Calibri" fo:font-size="8.5pt" style:font-size-asian="8.5pt" style:text-scale="110%"/>
    </style:style>
    <style:style style:name="T406" style:family="text">
      <style:text-properties fo:color="#231f20" style:text-position="-11% 100%" style:font-name="Calibri" fo:font-size="8.5pt" style:font-size-asian="8.5pt"/>
    </style:style>
    <style:style style:name="T407" style:family="text">
      <style:text-properties fo:color="#231f20" style:text-position="-11% 100%" style:font-name="Calibri" fo:font-size="8.5pt" fo:letter-spacing="-0.009cm" style:font-size-asian="8.5pt"/>
    </style:style>
    <style:style style:name="T408" style:family="text">
      <style:text-properties fo:color="#231f20" style:text-position="-11% 100%" style:font-name="Calibri" fo:font-size="8.5pt" fo:letter-spacing="0.004cm" style:font-size-asian="8.5pt"/>
    </style:style>
    <style:style style:name="T409" style:family="text">
      <style:text-properties fo:letter-spacing="0.004cm"/>
    </style:style>
    <style:style style:name="T410" style:family="text">
      <style:text-properties fo:letter-spacing="0.004cm" style:text-scale="90%"/>
    </style:style>
    <style:style style:name="T411" style:family="text">
      <style:text-properties fo:letter-spacing="0.004cm" style:text-scale="95%"/>
    </style:style>
    <style:style style:name="T412" style:family="text">
      <style:text-properties fo:letter-spacing="0.004cm" fo:font-style="italic" style:font-style-asian="italic" style:text-scale="95%"/>
    </style:style>
    <style:style style:name="T413" style:family="text">
      <style:text-properties fo:letter-spacing="0.005cm"/>
    </style:style>
    <style:style style:name="T414" style:family="text">
      <style:text-properties fo:letter-spacing="0.005cm" style:text-scale="90%"/>
    </style:style>
    <style:style style:name="T415" style:family="text">
      <style:text-properties fo:letter-spacing="0.005cm" style:text-scale="95%"/>
    </style:style>
    <style:style style:name="T416" style:family="text">
      <style:text-properties fo:letter-spacing="0.005cm" fo:font-weight="bold" style:font-weight-asian="bold" style:text-scale="95%"/>
    </style:style>
    <style:style style:name="T417" style:family="text">
      <style:text-properties fo:letter-spacing="0.005cm" fo:font-style="italic" style:font-style-asian="italic"/>
    </style:style>
    <style:style style:name="T418" style:family="text">
      <style:text-properties fo:letter-spacing="0.005cm" fo:font-style="italic" style:font-style-asian="italic" style:text-scale="95%"/>
    </style:style>
    <style:style style:name="T419" style:family="text">
      <style:text-properties style:text-position="-18% 100%" fo:font-size="5.5pt" style:font-size-asian="5.5pt"/>
    </style:style>
    <style:style style:name="T420" style:family="text">
      <style:text-properties style:text-position="-18% 100%" fo:font-size="5.5pt" fo:letter-spacing="0.025cm" style:font-size-asian="5.5pt"/>
    </style:style>
    <style:style style:name="T421" style:family="text">
      <style:text-properties fo:letter-spacing="0.007cm"/>
    </style:style>
    <style:style style:name="T422" style:family="text">
      <style:text-properties fo:letter-spacing="0.007cm" style:text-scale="90%"/>
    </style:style>
    <style:style style:name="T423" style:family="text">
      <style:text-properties fo:letter-spacing="0.007cm" style:text-scale="95%"/>
    </style:style>
    <style:style style:name="T424" style:family="text">
      <style:text-properties fo:letter-spacing="0.007cm" fo:font-style="italic" style:font-style-asian="italic"/>
    </style:style>
    <style:style style:name="T425" style:family="text">
      <style:text-properties fo:letter-spacing="0.026cm"/>
    </style:style>
    <style:style style:name="T426" style:family="text">
      <style:text-properties fo:letter-spacing="0.026cm" style:text-scale="90%"/>
    </style:style>
    <style:style style:name="T427" style:family="text">
      <style:text-properties style:text-scale="96%"/>
    </style:style>
    <style:style style:name="T428" style:family="text">
      <style:text-properties fo:letter-spacing="0.034cm"/>
    </style:style>
    <style:style style:name="T429" style:family="text">
      <style:text-properties fo:letter-spacing="-0.002cm" fo:font-style="italic" style:font-style-asian="italic" style:text-scale="92%"/>
    </style:style>
    <style:style style:name="T430" style:family="text">
      <style:text-properties fo:letter-spacing="-0.002cm" fo:font-style="italic" style:font-style-asian="italic" style:text-scale="97%"/>
    </style:style>
    <style:style style:name="T431" style:family="text">
      <style:text-properties fo:letter-spacing="-0.002cm" fo:font-style="italic" style:font-style-asian="italic" style:text-scale="101%"/>
    </style:style>
    <style:style style:name="T432" style:family="text">
      <style:text-properties fo:letter-spacing="-0.002cm" style:text-scale="88%"/>
    </style:style>
    <style:style style:name="T433" style:family="text">
      <style:text-properties fo:letter-spacing="-0.002cm" fo:font-weight="bold" style:font-weight-asian="bold" style:text-scale="90%"/>
    </style:style>
    <style:style style:name="T434" style:family="text">
      <style:text-properties fo:letter-spacing="-0.002cm" fo:font-weight="bold" style:font-weight-asian="bold" style:text-scale="88%"/>
    </style:style>
    <style:style style:name="T435" style:family="text">
      <style:text-properties fo:letter-spacing="-0.002cm" style:text-scale="95%"/>
    </style:style>
    <style:style style:name="T436" style:family="text">
      <style:text-properties fo:letter-spacing="0.028cm"/>
    </style:style>
    <style:style style:name="T437" style:family="text">
      <style:text-properties fo:letter-spacing="0.028cm" fo:font-style="italic" style:font-style-asian="italic"/>
    </style:style>
    <style:style style:name="T438" style:family="text">
      <style:text-properties fo:letter-spacing="0.028cm" style:text-scale="90%"/>
    </style:style>
    <style:style style:name="T439" style:family="text">
      <style:text-properties style:text-scale="104%"/>
    </style:style>
    <style:style style:name="T440" style:family="text">
      <style:text-properties style:text-position="81% 100%" fo:font-size="5.5pt" style:font-size-asian="5.5pt" style:text-scale="110%"/>
    </style:style>
    <style:style style:name="T441" style:family="text">
      <style:text-properties fo:letter-spacing="-0.072cm" style:text-scale="90%"/>
    </style:style>
    <style:style style:name="T442" style:family="text">
      <style:text-properties fo:letter-spacing="-0.069cm"/>
    </style:style>
    <style:style style:name="T443" style:family="text">
      <style:text-properties fo:letter-spacing="-0.069cm" style:text-scale="90%"/>
    </style:style>
    <style:style style:name="T444" style:family="text">
      <style:text-properties fo:letter-spacing="0.009cm" style:text-scale="95%"/>
    </style:style>
    <style:style style:name="T445" style:family="text">
      <style:text-properties fo:letter-spacing="0.009cm" style:text-scale="90%"/>
    </style:style>
    <style:style style:name="T446" style:family="text">
      <style:text-properties fo:letter-spacing="0.078cm" style:text-scale="90%"/>
    </style:style>
    <style:style style:name="T447" style:family="text">
      <style:text-properties style:text-position="77% 100%" style:font-name="Arial Black" fo:font-size="4.5pt" style:font-size-asian="4.5pt" style:text-scale="90%"/>
    </style:style>
    <style:style style:name="T448" style:family="text">
      <style:text-properties style:text-position="77% 100%" style:font-name="Arial Black" fo:font-size="4.5pt" fo:letter-spacing="-0.002cm" style:font-size-asian="4.5pt" style:text-scale="90%"/>
    </style:style>
    <style:style style:name="T449" style:family="text">
      <style:text-properties style:text-position="77% 100%" style:font-name="Arial Black" fo:font-size="4.5pt" fo:letter-spacing="0.019cm" style:font-size-asian="4.5pt" style:text-scale="90%"/>
    </style:style>
    <style:style style:name="T450" style:family="text">
      <style:text-properties style:text-scale="83%"/>
    </style:style>
    <style:style style:name="T451" style:family="text">
      <style:text-properties style:text-scale="82%"/>
    </style:style>
    <style:style style:name="T452" style:family="text">
      <style:text-properties style:text-scale="99%"/>
    </style:style>
    <style:style style:name="T453" style:family="text">
      <style:text-properties style:text-scale="101%"/>
    </style:style>
    <style:style style:name="T454" style:family="text">
      <style:text-properties fo:letter-spacing="0.035cm"/>
    </style:style>
    <style:style style:name="T455" style:family="text">
      <style:text-properties fo:letter-spacing="0.018cm"/>
    </style:style>
    <style:style style:name="T456" style:family="text">
      <style:text-properties fo:letter-spacing="0.018cm" fo:font-style="italic" style:font-style-asian="italic"/>
    </style:style>
    <style:style style:name="T457" style:family="text">
      <style:text-properties fo:letter-spacing="0.018cm" style:text-scale="90%"/>
    </style:style>
    <style:style style:name="T458" style:family="text">
      <style:text-properties fo:letter-spacing="0.018cm" style:text-scale="95%"/>
    </style:style>
    <style:style style:name="T459" style:family="text">
      <style:text-properties fo:letter-spacing="0.023cm"/>
    </style:style>
    <style:style style:name="T460" style:family="text">
      <style:text-properties fo:letter-spacing="0.016cm"/>
    </style:style>
    <style:style style:name="T461" style:family="text">
      <style:text-properties fo:letter-spacing="0.076cm" style:text-scale="90%"/>
    </style:style>
    <style:style style:name="T462" style:family="text">
      <style:text-properties fo:font-size="11pt" fo:font-weight="bold" style:font-size-asian="11pt" style:font-weight-asian="bold"/>
    </style:style>
    <style:style style:name="T463" style:family="text">
      <style:text-properties fo:font-size="11pt" fo:font-weight="bold" style:font-size-asian="11pt" style:font-weight-asian="bold" style:text-scale="85%"/>
    </style:style>
    <style:style style:name="T464" style:family="text">
      <style:text-properties fo:font-size="11pt" fo:font-weight="bold" style:font-size-asian="11pt" style:font-weight-asian="bold" style:text-scale="95%"/>
    </style:style>
    <style:style style:name="T465" style:family="text">
      <style:text-properties fo:font-size="11pt" fo:font-weight="bold" style:font-size-asian="11pt" style:font-weight-asian="bold" style:text-scale="90%"/>
    </style:style>
    <style:style style:name="T466" style:family="text">
      <style:text-properties fo:font-size="11pt" fo:letter-spacing="-0.004cm" fo:font-weight="bold" style:font-size-asian="11pt" style:font-weight-asian="bold" style:text-scale="85%"/>
    </style:style>
    <style:style style:name="T467" style:family="text">
      <style:text-properties fo:font-size="11pt" fo:letter-spacing="-0.053cm" fo:font-weight="bold" style:font-size-asian="11pt" style:font-weight-asian="bold" style:text-scale="95%"/>
    </style:style>
    <style:style style:name="T468" style:family="text">
      <style:text-properties fo:font-size="11pt" fo:letter-spacing="-0.03cm" fo:font-weight="bold" style:font-size-asian="11pt" style:font-weight-asian="bold" style:text-scale="90%"/>
    </style:style>
    <style:style style:name="T469" style:family="text">
      <style:text-properties fo:font-size="11pt" fo:letter-spacing="-0.028cm" fo:font-weight="bold" style:font-size-asian="11pt" style:font-weight-asian="bold" style:text-scale="90%"/>
    </style:style>
    <style:style style:name="T470" style:family="text">
      <style:text-properties fo:letter-spacing="0.083cm" style:text-scale="90%"/>
    </style:style>
    <style:style style:name="T471" style:family="text">
      <style:text-properties fo:letter-spacing="0.056cm" style:text-scale="90%"/>
    </style:style>
    <style:style style:name="T472" style:family="text">
      <style:text-properties style:text-scale="115%"/>
    </style:style>
    <style:style style:name="T473" style:family="text">
      <style:text-properties fo:letter-spacing="0.021cm" style:text-scale="90%"/>
    </style:style>
    <style:style style:name="T474" style:family="text">
      <style:text-properties fo:letter-spacing="0.049cm" style:text-scale="90%"/>
    </style:style>
    <style:style style:name="T475" style:family="text">
      <style:text-properties fo:letter-spacing="0.074cm" style:text-scale="90%"/>
    </style:style>
    <style:style style:name="T476" style:family="text">
      <style:text-properties fo:letter-spacing="0.019cm" style:text-scale="90%"/>
    </style:style>
    <style:style style:name="T477" style:family="text">
      <style:text-properties fo:font-size="9pt" style:font-size-asian="9pt"/>
    </style:style>
    <style:style style:name="T478" style:family="text">
      <style:text-properties fo:font-size="9pt" style:font-size-asian="9pt" style:text-scale="95%"/>
    </style:style>
    <style:style style:name="T479" style:family="text">
      <style:text-properties fo:font-size="9pt" style:font-size-asian="9pt" style:text-scale="90%"/>
    </style:style>
    <style:style style:name="T480" style:family="text">
      <style:text-properties fo:font-size="9pt" style:font-size-asian="9pt" style:text-scale="85%"/>
    </style:style>
    <style:style style:name="T481" style:family="text">
      <style:text-properties fo:font-size="9pt" fo:letter-spacing="-0.039cm" style:font-size-asian="9pt"/>
    </style:style>
    <style:style style:name="T482" style:family="text">
      <style:text-properties fo:font-size="9pt" fo:letter-spacing="-0.039cm" style:font-size-asian="9pt" style:text-scale="95%"/>
    </style:style>
    <style:style style:name="T483" style:family="text">
      <style:text-properties fo:font-size="9pt" fo:letter-spacing="-0.039cm" style:font-size-asian="9pt" style:text-scale="90%"/>
    </style:style>
    <style:style style:name="T484" style:family="text">
      <style:text-properties fo:font-size="9pt" fo:letter-spacing="-0.037cm" style:font-size-asian="9pt"/>
    </style:style>
    <style:style style:name="T485" style:family="text">
      <style:text-properties fo:font-size="9pt" fo:letter-spacing="-0.037cm" style:font-size-asian="9pt" style:text-scale="95%"/>
    </style:style>
    <style:style style:name="T486" style:family="text">
      <style:text-properties fo:font-size="9pt" fo:letter-spacing="-0.037cm" style:font-size-asian="9pt" style:text-scale="90%"/>
    </style:style>
    <style:style style:name="T487" style:family="text">
      <style:text-properties fo:font-size="9pt" fo:letter-spacing="-0.007cm" style:font-size-asian="9pt"/>
    </style:style>
    <style:style style:name="T488" style:family="text">
      <style:text-properties fo:font-size="9pt" fo:letter-spacing="-0.007cm" style:font-size-asian="9pt" style:text-scale="90%"/>
    </style:style>
    <style:style style:name="T489" style:family="text">
      <style:text-properties fo:font-size="9pt" fo:letter-spacing="-0.007cm" style:font-size-asian="9pt" style:text-scale="95%"/>
    </style:style>
    <style:style style:name="T490" style:family="text">
      <style:text-properties fo:font-size="9pt" fo:letter-spacing="-0.007cm" style:font-size-asian="9pt" style:text-scale="85%"/>
    </style:style>
    <style:style style:name="T491" style:family="text">
      <style:text-properties fo:font-size="9pt" fo:letter-spacing="-0.007cm" fo:font-style="italic" style:font-size-asian="9pt" style:font-style-asian="italic"/>
    </style:style>
    <style:style style:name="T492" style:family="text">
      <style:text-properties fo:font-size="9pt" fo:letter-spacing="-0.035cm" style:font-size-asian="9pt"/>
    </style:style>
    <style:style style:name="T493" style:family="text">
      <style:text-properties fo:font-size="9pt" fo:letter-spacing="-0.035cm" style:font-size-asian="9pt" style:text-scale="95%"/>
    </style:style>
    <style:style style:name="T494" style:family="text">
      <style:text-properties fo:font-size="9pt" fo:letter-spacing="-0.035cm" style:font-size-asian="9pt" style:text-scale="90%"/>
    </style:style>
    <style:style style:name="T495" style:family="text">
      <style:text-properties fo:font-size="9pt" fo:letter-spacing="-0.034cm" style:font-size-asian="9pt"/>
    </style:style>
    <style:style style:name="T496" style:family="text">
      <style:text-properties fo:font-size="9pt" fo:letter-spacing="-0.034cm" style:font-size-asian="9pt" style:text-scale="95%"/>
    </style:style>
    <style:style style:name="T497" style:family="text">
      <style:text-properties fo:font-size="9pt" fo:letter-spacing="-0.034cm" style:font-size-asian="9pt" style:text-scale="90%"/>
    </style:style>
    <style:style style:name="T498" style:family="text">
      <style:text-properties fo:font-size="9pt" fo:letter-spacing="-0.018cm" style:font-size-asian="9pt"/>
    </style:style>
    <style:style style:name="T499" style:family="text">
      <style:text-properties fo:font-size="9pt" fo:letter-spacing="-0.018cm" style:font-size-asian="9pt" style:text-scale="90%"/>
    </style:style>
    <style:style style:name="T500" style:family="text">
      <style:text-properties fo:font-size="9pt" fo:letter-spacing="-0.018cm" style:font-size-asian="9pt" style:text-scale="95%"/>
    </style:style>
    <style:style style:name="T501" style:family="text">
      <style:text-properties fo:font-size="9pt" fo:letter-spacing="-0.016cm" style:font-size-asian="9pt"/>
    </style:style>
    <style:style style:name="T502" style:family="text">
      <style:text-properties fo:font-size="9pt" fo:letter-spacing="-0.016cm" style:font-size-asian="9pt" style:text-scale="95%"/>
    </style:style>
    <style:style style:name="T503" style:family="text">
      <style:text-properties fo:font-size="9pt" fo:letter-spacing="-0.016cm" style:font-size-asian="9pt" style:text-scale="90%"/>
    </style:style>
    <style:style style:name="T504" style:family="text">
      <style:text-properties fo:font-size="9pt" fo:letter-spacing="0.004cm" style:font-size-asian="9pt"/>
    </style:style>
    <style:style style:name="T505" style:family="text">
      <style:text-properties fo:font-size="9pt" fo:letter-spacing="0.004cm" style:font-size-asian="9pt" style:text-scale="95%"/>
    </style:style>
    <style:style style:name="T506" style:family="text">
      <style:text-properties fo:font-size="9pt" fo:letter-spacing="0.004cm" style:font-size-asian="9pt" style:text-scale="90%"/>
    </style:style>
    <style:style style:name="T507" style:family="text">
      <style:text-properties fo:font-size="9pt" fo:letter-spacing="-0.011cm" style:font-size-asian="9pt"/>
    </style:style>
    <style:style style:name="T508" style:family="text">
      <style:text-properties fo:font-size="9pt" fo:letter-spacing="-0.011cm" style:font-size-asian="9pt" style:text-scale="95%"/>
    </style:style>
    <style:style style:name="T509" style:family="text">
      <style:text-properties fo:font-size="9pt" fo:letter-spacing="-0.011cm" style:font-size-asian="9pt" style:text-scale="90%"/>
    </style:style>
    <style:style style:name="T510" style:family="text">
      <style:text-properties fo:font-size="9pt" fo:letter-spacing="-0.009cm" style:font-size-asian="9pt"/>
    </style:style>
    <style:style style:name="T511" style:family="text">
      <style:text-properties fo:font-size="9pt" fo:letter-spacing="-0.009cm" style:font-size-asian="9pt" style:text-scale="95%"/>
    </style:style>
    <style:style style:name="T512" style:family="text">
      <style:text-properties fo:font-size="9pt" fo:letter-spacing="-0.009cm" style:font-size-asian="9pt" style:text-scale="90%"/>
    </style:style>
    <style:style style:name="T513" style:family="text">
      <style:text-properties fo:font-size="9pt" fo:letter-spacing="0.005cm" style:font-size-asian="9pt"/>
    </style:style>
    <style:style style:name="T514" style:family="text">
      <style:text-properties fo:font-size="9pt" fo:letter-spacing="0.005cm" style:font-size-asian="9pt" style:text-scale="95%"/>
    </style:style>
    <style:style style:name="T515" style:family="text">
      <style:text-properties fo:font-size="9pt" fo:letter-spacing="0.005cm" style:font-size-asian="9pt" style:text-scale="90%"/>
    </style:style>
    <style:style style:name="T516" style:family="text">
      <style:text-properties fo:font-size="9pt" fo:letter-spacing="-0.021cm" style:font-size-asian="9pt"/>
    </style:style>
    <style:style style:name="T517" style:family="text">
      <style:text-properties fo:font-size="9pt" fo:letter-spacing="-0.021cm" style:font-size-asian="9pt" style:text-scale="90%"/>
    </style:style>
    <style:style style:name="T518" style:family="text">
      <style:text-properties fo:font-size="9pt" fo:letter-spacing="-0.021cm" style:font-size-asian="9pt" style:text-scale="95%"/>
    </style:style>
    <style:style style:name="T519" style:family="text">
      <style:text-properties fo:font-size="9pt" fo:letter-spacing="-0.044cm" style:font-size-asian="9pt"/>
    </style:style>
    <style:style style:name="T520" style:family="text">
      <style:text-properties fo:font-size="9pt" fo:letter-spacing="-0.044cm" style:font-size-asian="9pt" style:text-scale="95%"/>
    </style:style>
    <style:style style:name="T521" style:family="text">
      <style:text-properties fo:font-size="9pt" fo:letter-spacing="-0.044cm" style:font-size-asian="9pt" style:text-scale="90%"/>
    </style:style>
    <style:style style:name="T522" style:family="text">
      <style:text-properties fo:font-size="9pt" fo:letter-spacing="-0.042cm" style:font-size-asian="9pt"/>
    </style:style>
    <style:style style:name="T523" style:family="text">
      <style:text-properties fo:font-size="9pt" fo:letter-spacing="-0.042cm" style:font-size-asian="9pt" style:text-scale="95%"/>
    </style:style>
    <style:style style:name="T524" style:family="text">
      <style:text-properties fo:font-size="9pt" fo:letter-spacing="-0.042cm" style:font-size-asian="9pt" style:text-scale="90%"/>
    </style:style>
    <style:style style:name="T525" style:family="text">
      <style:text-properties fo:font-size="9pt" fo:letter-spacing="-0.012cm" style:font-size-asian="9pt"/>
    </style:style>
    <style:style style:name="T526" style:family="text">
      <style:text-properties fo:font-size="9pt" fo:letter-spacing="-0.012cm" style:font-size-asian="9pt" style:text-scale="95%"/>
    </style:style>
    <style:style style:name="T527" style:family="text">
      <style:text-properties fo:font-size="9pt" fo:letter-spacing="-0.012cm" style:font-size-asian="9pt" style:text-scale="90%"/>
    </style:style>
    <style:style style:name="T528" style:family="text">
      <style:text-properties fo:font-size="9pt" fo:letter-spacing="-0.023cm" style:font-size-asian="9pt"/>
    </style:style>
    <style:style style:name="T529" style:family="text">
      <style:text-properties fo:font-size="9pt" fo:letter-spacing="-0.023cm" style:font-size-asian="9pt" style:text-scale="90%"/>
    </style:style>
    <style:style style:name="T530" style:family="text">
      <style:text-properties fo:font-size="9pt" fo:letter-spacing="-0.023cm" style:font-size-asian="9pt" style:text-scale="95%"/>
    </style:style>
    <style:style style:name="T531" style:family="text">
      <style:text-properties fo:font-size="9pt" fo:letter-spacing="-0.005cm" style:font-size-asian="9pt"/>
    </style:style>
    <style:style style:name="T532" style:family="text">
      <style:text-properties fo:font-size="9pt" fo:letter-spacing="-0.005cm" style:font-size-asian="9pt" style:text-scale="90%"/>
    </style:style>
    <style:style style:name="T533" style:family="text">
      <style:text-properties fo:font-size="9pt" fo:letter-spacing="-0.005cm" style:font-size-asian="9pt" style:text-scale="95%"/>
    </style:style>
    <style:style style:name="T534" style:family="text">
      <style:text-properties fo:font-size="9pt" fo:letter-spacing="-0.005cm" style:font-size-asian="9pt" style:text-scale="85%"/>
    </style:style>
    <style:style style:name="T535" style:family="text">
      <style:text-properties fo:font-size="9pt" fo:letter-spacing="-0.014cm" style:font-size-asian="9pt"/>
    </style:style>
    <style:style style:name="T536" style:family="text">
      <style:text-properties fo:font-size="9pt" fo:letter-spacing="-0.014cm" style:font-size-asian="9pt" style:text-scale="90%"/>
    </style:style>
    <style:style style:name="T537" style:family="text">
      <style:text-properties fo:font-size="9pt" fo:letter-spacing="-0.014cm" style:font-size-asian="9pt" style:text-scale="95%"/>
    </style:style>
    <style:style style:name="T538" style:family="text">
      <style:text-properties fo:font-size="9pt" fo:letter-spacing="-0.025cm" style:font-size-asian="9pt"/>
    </style:style>
    <style:style style:name="T539" style:family="text">
      <style:text-properties fo:font-size="9pt" fo:letter-spacing="-0.025cm" style:font-size-asian="9pt" style:text-scale="95%"/>
    </style:style>
    <style:style style:name="T540" style:family="text">
      <style:text-properties fo:font-size="9pt" fo:letter-spacing="-0.025cm" style:font-size-asian="9pt" style:text-scale="90%"/>
    </style:style>
    <style:style style:name="T541" style:family="text">
      <style:text-properties fo:font-size="9pt" fo:letter-spacing="-0.049cm" style:font-size-asian="9pt"/>
    </style:style>
    <style:style style:name="T542" style:family="text">
      <style:text-properties fo:font-size="9pt" fo:letter-spacing="-0.049cm" style:font-size-asian="9pt" style:text-scale="95%"/>
    </style:style>
    <style:style style:name="T543" style:family="text">
      <style:text-properties fo:font-size="9pt" fo:letter-spacing="-0.048cm" style:font-size-asian="9pt"/>
    </style:style>
    <style:style style:name="T544" style:family="text">
      <style:text-properties fo:font-size="9pt" fo:letter-spacing="-0.048cm" style:font-size-asian="9pt" style:text-scale="95%"/>
    </style:style>
    <style:style style:name="T545" style:family="text">
      <style:text-properties fo:font-size="9pt" fo:letter-spacing="-0.028cm" style:font-size-asian="9pt"/>
    </style:style>
    <style:style style:name="T546" style:family="text">
      <style:text-properties fo:font-size="9pt" fo:letter-spacing="-0.028cm" style:font-size-asian="9pt" style:text-scale="90%"/>
    </style:style>
    <style:style style:name="T547" style:family="text">
      <style:text-properties fo:font-size="9pt" fo:letter-spacing="-0.028cm" style:font-size-asian="9pt" style:text-scale="95%"/>
    </style:style>
    <style:style style:name="T548" style:family="text">
      <style:text-properties fo:font-size="9pt" fo:letter-spacing="-0.026cm" style:font-size-asian="9pt"/>
    </style:style>
    <style:style style:name="T549" style:family="text">
      <style:text-properties fo:font-size="9pt" fo:letter-spacing="-0.026cm" style:font-size-asian="9pt" style:text-scale="90%"/>
    </style:style>
    <style:style style:name="T550" style:family="text">
      <style:text-properties fo:font-size="9pt" fo:letter-spacing="-0.026cm" style:font-size-asian="9pt" style:text-scale="95%"/>
    </style:style>
    <style:style style:name="T551" style:family="text">
      <style:text-properties fo:font-size="9pt" fo:letter-spacing="-0.046cm" style:font-size-asian="9pt"/>
    </style:style>
    <style:style style:name="T552" style:family="text">
      <style:text-properties fo:font-size="9pt" fo:letter-spacing="-0.046cm" style:font-size-asian="9pt" style:text-scale="95%"/>
    </style:style>
    <style:style style:name="T553" style:family="text">
      <style:text-properties fo:font-size="9pt" fo:letter-spacing="-0.046cm" style:font-size-asian="9pt" style:text-scale="90%"/>
    </style:style>
    <style:style style:name="T554" style:family="text">
      <style:text-properties fo:font-size="9pt" fo:letter-spacing="-0.051cm" style:font-size-asian="9pt"/>
    </style:style>
    <style:style style:name="T555" style:family="text">
      <style:text-properties fo:font-size="9pt" fo:letter-spacing="-0.051cm" style:font-size-asian="9pt" style:text-scale="95%"/>
    </style:style>
    <style:style style:name="T556" style:family="text">
      <style:text-properties fo:font-size="9pt" fo:letter-spacing="-0.041cm" style:font-size-asian="9pt"/>
    </style:style>
    <style:style style:name="T557" style:family="text">
      <style:text-properties fo:font-size="9pt" fo:letter-spacing="-0.041cm" style:font-size-asian="9pt" style:text-scale="95%"/>
    </style:style>
    <style:style style:name="T558" style:family="text">
      <style:text-properties fo:font-size="9pt" fo:letter-spacing="-0.041cm" style:font-size-asian="9pt" style:text-scale="90%"/>
    </style:style>
    <style:style style:name="T559" style:family="text">
      <style:text-properties fo:font-size="9pt" fo:letter-spacing="0.007cm" style:font-size-asian="9pt"/>
    </style:style>
    <style:style style:name="T560" style:family="text">
      <style:text-properties fo:font-size="9pt" fo:letter-spacing="-0.032cm" style:font-size-asian="9pt"/>
    </style:style>
    <style:style style:name="T561" style:family="text">
      <style:text-properties fo:font-size="9pt" fo:letter-spacing="-0.032cm" style:font-size-asian="9pt" style:text-scale="95%"/>
    </style:style>
    <style:style style:name="T562" style:family="text">
      <style:text-properties fo:font-size="9pt" fo:letter-spacing="-0.032cm" style:font-size-asian="9pt" style:text-scale="90%"/>
    </style:style>
    <style:style style:name="T563" style:family="text">
      <style:text-properties fo:font-size="9pt" fo:letter-spacing="-0.03cm" style:font-size-asian="9pt"/>
    </style:style>
    <style:style style:name="T564" style:family="text">
      <style:text-properties fo:font-size="9pt" fo:letter-spacing="-0.03cm" style:font-size-asian="9pt" style:text-scale="95%"/>
    </style:style>
    <style:style style:name="T565" style:family="text">
      <style:text-properties fo:font-size="9pt" fo:letter-spacing="-0.03cm" style:font-size-asian="9pt" style:text-scale="90%"/>
    </style:style>
    <style:style style:name="T566" style:family="text">
      <style:text-properties fo:font-size="9pt" fo:letter-spacing="-0.019cm" style:font-size-asian="9pt"/>
    </style:style>
    <style:style style:name="T567" style:family="text">
      <style:text-properties fo:font-size="9pt" fo:letter-spacing="-0.019cm" style:font-size-asian="9pt" style:text-scale="90%"/>
    </style:style>
    <style:style style:name="T568" style:family="text">
      <style:text-properties fo:font-size="9pt" fo:letter-spacing="-0.019cm" style:font-size-asian="9pt" style:text-scale="95%"/>
    </style:style>
    <style:style style:name="T569" style:family="text">
      <style:text-properties fo:font-size="9pt" fo:letter-spacing="-0.056cm" style:font-size-asian="9pt" style:text-scale="95%"/>
    </style:style>
    <style:style style:name="T570" style:family="text">
      <style:text-properties fo:font-size="9pt" fo:letter-spacing="-0.055cm" style:font-size-asian="9pt" style:text-scale="95%"/>
    </style:style>
    <style:style style:name="T571" style:family="text">
      <style:text-properties fo:font-size="9pt" fo:letter-spacing="-0.053cm" style:font-size-asian="9pt"/>
    </style:style>
    <style:style style:name="T572" style:family="text">
      <style:text-properties fo:font-size="9pt" fo:letter-spacing="-0.053cm" style:font-size-asian="9pt" style:text-scale="95%"/>
    </style:style>
    <style:style style:name="T573" style:family="text">
      <style:text-properties fo:font-size="9pt" fo:font-style="italic" style:font-size-asian="9pt" style:font-style-asian="italic"/>
    </style:style>
    <style:style style:name="T574" style:family="text">
      <style:text-properties fo:font-size="9pt" fo:letter-spacing="0.002cm" style:font-size-asian="9pt"/>
    </style:style>
    <style:style style:name="T575" style:family="text">
      <style:text-properties fo:font-size="9pt" fo:letter-spacing="0.018cm" style:font-size-asian="9pt" style:text-scale="95%"/>
    </style:style>
    <style:style style:name="T576" style:family="text">
      <style:text-properties fo:font-size="9pt" fo:letter-spacing="-0.004cm" style:font-size-asian="9pt"/>
    </style:style>
    <style:style style:name="T577" style:family="text">
      <style:text-properties fo:font-size="9pt" fo:letter-spacing="0.019cm" style:font-size-asian="9pt" style:text-scale="95%"/>
    </style:style>
    <style:style style:name="T578" style:family="text">
      <style:text-properties style:text-position="80% 100%" fo:font-size="5pt" style:font-size-asian="5pt" style:text-scale="95%"/>
    </style:style>
    <style:style style:name="T579" style:family="text">
      <style:text-properties style:text-position="80% 100%" fo:font-size="5pt" fo:letter-spacing="-0.014cm" style:font-size-asian="5pt"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dash" draw:stroke-dash="Dashed_20__28_var_29__20_2" svg:stroke-width="0.035cm" svg:stroke-color="#231f20" draw:stroke-linejoin="round" draw:fill="none" draw:textarea-horizontal-align="center" draw:textarea-vertical-align="top" fo:padding-top="0.018cm" fo:padding-bottom="0.018cm" fo:padding-left="0.018cm" fo:padding-right="0.018cm" style:run-through="background"/>
    </style:style>
    <style:style style:name="gr3"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gr4"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5" style:family="graphic">
      <style:graphic-properties draw:stroke="solid" svg:stroke-width="0.035cm" svg:stroke-color="#231f20" draw:stroke-linejoin="round" draw:fill="none" draw:textarea-horizontal-align="center" draw:textarea-vertical-align="top" fo:padding-top="0.018cm" fo:padding-bottom="0.018cm" fo:padding-left="0.018cm" fo:padding-right="0.018cm" style:run-through="background"/>
    </style:style>
    <style:style style:name="gr6" style:family="graphic">
      <style:graphic-properties draw:stroke="dash" draw:stroke-dash="Dashed_20__28_var_29__20_3" svg:stroke-width="0.035cm" svg:stroke-color="#231f20" draw:stroke-linejoin="round" draw:fill="solid" draw:fill-color="#ffffff" draw:textarea-horizontal-align="center" draw:textarea-vertical-align="top" fo:padding-top="0.018cm" fo:padding-bottom="0.018cm" fo:padding-left="0.018cm" fo:padding-right="0.018cm" style:run-through="background"/>
    </style:style>
    <style:style style:name="gr7"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solid" draw:fill-color="#231f20" draw:textarea-horizontal-align="center" draw:textarea-vertical-align="top" style:run-through="background"/>
    </style:style>
    <style:style style:name="gr10" style:family="graphic">
      <style:graphic-properties draw:stroke="solid" svg:stroke-width="0.019cm" svg:stroke-color="#231f20" draw:stroke-linejoin="round" draw:fill="none" draw:textarea-horizontal-align="center" draw:textarea-vertical-align="top" fo:padding-top="0.009cm" fo:padding-bottom="0.009cm" fo:padding-left="0.009cm" fo:padding-right="0.009cm" style:run-through="background"/>
    </style:style>
    <style:style style:name="gr11" style:family="graphic">
      <style:graphic-properties draw:stroke="solid" svg:stroke-width="0.039cm" svg:stroke-color="#231f20" draw:stroke-linejoin="round" draw:fill="solid" draw:fill-color="#ffffff" draw:textarea-horizontal-align="center" draw:textarea-vertical-align="top" fo:padding-top="0.019cm" fo:padding-bottom="0.019cm" fo:padding-left="0.019cm" fo:padding-right="0.019cm" style:run-through="background"/>
    </style:style>
    <style:style style:name="gr12" style:family="graphic">
      <style:graphic-properties draw:stroke="solid" svg:stroke-width="0.039cm" svg:stroke-color="#231f20" draw:stroke-linejoin="round" draw:fill="none" draw:textarea-horizontal-align="center" draw:textarea-vertical-align="top" fo:padding-top="0.019cm" fo:padding-bottom="0.019cm" fo:padding-left="0.019cm" fo:padding-right="0.019cm" style:run-through="background"/>
    </style:style>
    <style:style style:name="gr13" style:family="graphic">
      <style:graphic-properties draw:stroke="none" svg:stroke-width="0cm" draw:fill="solid" draw:fill-color="#e6e7e8" draw:textarea-horizontal-align="center" draw:textarea-vertical-align="top" style:run-through="background"/>
    </style:style>
    <style:style style:name="gr14" style:family="graphic">
      <style:graphic-properties draw:stroke="dash" draw:stroke-dash="Dashed_20__28_var_29__20_1"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15"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16"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solid" svg:stroke-width="0.101cm" svg:stroke-color="#4c4c4c" draw:stroke-linejoin="round" draw:fill="solid" draw:fill-color="#ffffff" draw:textarea-horizontal-align="center" draw:textarea-vertical-align="top" fo:padding-top="0.049cm" fo:padding-bottom="0.049cm" fo:padding-left="0.049cm" fo:padding-right="0.04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7"><draw:line text:anchor-type="char" draw:z-index="0" draw:style-name="gr17" draw:text-style-name="P244" svg:x1="11.695cm" svg:y1="15.24cm" svg:x2="17.195cm" svg:y2="15.24cm"><text:p/></draw:line><draw:g text:anchor-type="char" draw:z-index="212" draw:style-name="gr1"><draw:frame draw:style-name="gr8" draw:text-style-name="P243" svg:width="0.625cm" svg:height="0.348cm" svg:x="2.5cm" svg:y="26.213cm"><draw:image xlink:href="Pictures/100002010000002F0000001AC08824AB812E5002.png" xlink:type="simple" xlink:show="embed" xlink:actuate="onLoad" loext:mime-type="image/png"><text:p/></draw:image></draw:frame><draw:rect draw:style-name="gr15" draw:text-style-name="P243" svg:width="7.644cm" svg:height="2.779cm" svg:x="2.205cm" svg:y="24.019cm"><text:p/></draw:rect></draw:g><draw:line text:anchor-type="char" draw:z-index="1" draw:style-name="gr16" draw:text-style-name="P244" svg:x1="2.201cm" svg:y1="1.998cm" svg:x2="11.807cm" svg:y2="1.998cm"><text:p/></draw:line><draw:line text:anchor-type="char" draw:z-index="2" draw:style-name="gr16" draw:text-style-name="P244" svg:x1="10.65cm" svg:y1="16.138cm" svg:x2="18.3cm" svg:y2="16.138cm"><text:p/></draw:line><draw:frame draw:style-name="fr1" text:anchor-type="char" svg:x="2.166cm" svg:y="1.136cm" svg:width="9.373cm" svg:height="0.721cm" draw:z-index="3"><draw:text-box><text:p text:style-name="P1"><text:span text:style-name="T1">Marek</text:span><text:span text:style-name="T2"> </text:span><text:span text:style-name="T1">Rajzer,</text:span><text:span text:style-name="T3"> </text:span><text:span text:style-name="T1">Ilona</text:span><text:span text:style-name="T3"> </text:span><text:span text:style-name="T1">Palka,</text:span><text:span text:style-name="T3"> </text:span><text:span text:style-name="T1">Kalina</text:span><text:span text:style-name="T3"> </text:span><text:span text:style-name="T1">Kawecka-Jaszcz</text:span></text:p></draw:text-box></draw:frame><draw:frame draw:style-name="fr1" text:anchor-type="char" svg:x="15.552cm" svg:y="1.184cm" svg:width="2.778cm" svg:height="0.49cm" draw:z-index="4"><draw:text-box><text:p text:style-name="P2"><text:span text:style-name="T39">ARTYKUŁ REDAKCYJNY</text:span></text:p></draw:text-box></draw:frame><draw:frame draw:style-name="fr1" text:anchor-type="char" svg:x="2.166cm" svg:y="2.185cm" svg:width="8.671cm" svg:height="0.443cm" draw:z-index="5"><draw:text-box><text:p text:style-name="P3"><text:span text:style-name="T45">I Klinika Kardiologii </text:span><text:span text:style-name="T5">Collegium Medicum </text:span><text:span text:style-name="T45">Uniwersytetu Jagiellońskiego w Krakowie</text:span></text:p></draw:text-box></draw:frame><draw:frame draw:style-name="fr1" text:anchor-type="char" svg:x="2.166cm" svg:y="3.886cm" svg:width="16.103cm" svg:height="3.549cm" draw:z-index="6"><draw:text-box><text:p text:style-name="P25"><text:span text:style-name="T71">Znaczenie</text:span><text:span text:style-name="T73"> </text:span><text:span text:style-name="T71">zjawiska</text:span><text:span text:style-name="T74"> </text:span><text:span text:style-name="T71">lepkości</text:span><text:span text:style-name="T73"> </text:span><text:span text:style-name="T71">krwi</text:span><text:span text:style-name="T74"> </text:span><text:span text:style-name="T71">w</text:span><text:span text:style-name="T74"> </text:span><text:span text:style-name="T75">patogenezie </text:span><text:span text:style-name="T72">nadciśnienia tętniczego</text:span></text:p><text:p text:style-name="P5"><text:span text:style-name="T76">The role of the blood viscosity in the pathogenesis of the arterial hypertension</text:span></text:p></draw:text-box></draw:frame><draw:frame draw:style-name="fr1" text:anchor-type="char" svg:x="2.166cm" svg:y="9.185cm" svg:width="7.721cm" svg:height="14.037cm" draw:z-index="7"><draw:text-box><text:p text:style-name="P6"><text:span text:style-name="T51">Summary</text:span></text:p><text:p text:style-name="P26"><text:span text:style-name="T95">Blood</text:span><text:span text:style-name="T98"> </text:span><text:span text:style-name="T95">viscosity,</text:span><text:span text:style-name="T98"> </text:span><text:span text:style-name="T95">the</text:span><text:span text:style-name="T99"> </text:span><text:span text:style-name="T95">principal</text:span><text:span text:style-name="T98"> </text:span><text:span text:style-name="T95">physical</text:span><text:span text:style-name="T99"> </text:span><text:span text:style-name="T95">property</text:span><text:span text:style-name="T98"> </text:span><text:span text:style-name="T95">of</text:span><text:span text:style-name="T99"> </text:span><text:span text:style-name="T95">each </text:span><text:span text:style-name="T96">fluid,</text:span><text:span text:style-name="T101"> </text:span><text:span text:style-name="T96">is</text:span><text:span text:style-name="T102"> </text:span><text:span text:style-name="T96">the</text:span><text:span text:style-name="T102"> </text:span><text:span text:style-name="T96">force</text:span><text:span text:style-name="T102"> </text:span><text:span text:style-name="T96">acting</text:span><text:span text:style-name="T102"> </text:span><text:span text:style-name="T96">against</text:span><text:span text:style-name="T102"> </text:span><text:span text:style-name="T96">the</text:span><text:span text:style-name="T102"> </text:span><text:span text:style-name="T96">flow</text:span><text:span text:style-name="T102"> </text:span><text:span text:style-name="T96">which</text:span><text:span text:style-name="T102"> </text:span><text:span text:style-name="T96">defines</text:span><text:span text:style-name="T102"> </text:span><text:span text:style-name="T101">the </text:span><text:span text:style-name="T97">flow conditions in whole circulatory system. Blood viscosity </text:span><text:span text:style-name="T96">is</text:span><text:span text:style-name="T100"> </text:span><text:span text:style-name="T96">influenced</text:span><text:span text:style-name="T101"> </text:span><text:span text:style-name="T96">by</text:span><text:span text:style-name="T100"> </text:span><text:span text:style-name="T96">external</text:span><text:span text:style-name="T101"> </text:span><text:span text:style-name="T96">factors</text:span><text:span text:style-name="T101"> </text:span><text:span text:style-name="T96">like</text:span><text:span text:style-name="T100"> </text:span><text:span text:style-name="T96">temperature,</text:span><text:span text:style-name="T101"> </text:span><text:span text:style-name="T96">flow</text:span><text:span text:style-name="T100"> </text:span><text:span text:style-name="T101">ve- </text:span><text:span text:style-name="T104">locity</text:span><text:span text:style-name="T106"> </text:span><text:span text:style-name="T95">and</text:span><text:span text:style-name="T107"> </text:span><text:span text:style-name="T104">oscillations</text:span><text:span text:style-name="T106"> </text:span><text:span text:style-name="T95">but</text:span><text:span text:style-name="T107"> </text:span><text:span text:style-name="T104">mainly</text:span><text:span text:style-name="T107"> </text:span><text:span text:style-name="T104">depends</text:span><text:span text:style-name="T106"> </text:span><text:span text:style-name="T95">on</text:span><text:span text:style-name="T107"> </text:span><text:span text:style-name="T104">blood</text:span><text:span text:style-name="T106"> </text:span><text:span text:style-name="T104">itself</text:span></text:p><text:p text:style-name="P28"><text:span text:style-name="T96">i.</text:span><text:span text:style-name="T108"> </text:span><text:span text:style-name="T96">e.</text:span><text:span text:style-name="T109"> </text:span><text:span text:style-name="T105">the</text:span><text:span text:style-name="T109"> </text:span><text:span text:style-name="T110">value</text:span><text:span text:style-name="T112"> </text:span><text:span text:style-name="T96">of</text:span><text:span text:style-name="T109"> </text:span><text:span text:style-name="T110">hematocrite,</text:span><text:span text:style-name="T109"> </text:span><text:span text:style-name="T105">red</text:span><text:span text:style-name="T109"> </text:span><text:span text:style-name="T110">blood</text:span><text:span text:style-name="T109"> </text:span><text:span text:style-name="T105">cell</text:span><text:span text:style-name="T109"> </text:span><text:span text:style-name="T110">deformability</text:span><text:span text:style-name="T108"> </text:span><text:span text:style-name="T110">and </text:span><text:span text:style-name="T95">plasma</text:span><text:span text:style-name="T113"> </text:span><text:span text:style-name="T95">proteins</text:span><text:span text:style-name="T113"> </text:span><text:span text:style-name="T95">composition.</text:span><text:span text:style-name="T113"> </text:span><text:span text:style-name="T95">Hematology</text:span><text:span text:style-name="T114"> </text:span><text:span text:style-name="T95">was</text:span><text:span text:style-name="T113"> </text:span><text:span text:style-name="T95">the</text:span><text:span text:style-name="T113"> </text:span><text:span text:style-name="T111">first </text:span><text:span text:style-name="T96">branch</text:span><text:span text:style-name="T116"> </text:span><text:span text:style-name="T96">of</text:span><text:span text:style-name="T116"> </text:span><text:span text:style-name="T96">medicine</text:span><text:span text:style-name="T116"> </text:span><text:span text:style-name="T96">interested</text:span><text:span text:style-name="T116"> </text:span><text:span text:style-name="T96">in</text:span><text:span text:style-name="T116"> </text:span><text:span text:style-name="T96">blood</text:span><text:span text:style-name="T116"> </text:span><text:span text:style-name="T96">viscosity</text:span><text:span text:style-name="T116"> </text:span><text:span text:style-name="T96">thus</text:span><text:span text:style-name="T116"> </text:span><text:span text:style-name="T119">blood </text:span><text:span text:style-name="T94">viscosity disturbances are most widely described in </text:span><text:span text:style-name="T96">hematological disorders. Composite haemorheologic </text:span><text:span text:style-name="T110">dis- </text:span><text:span text:style-name="T96">turbances are observed in numerous cardiovascular dis- eases</text:span><text:span text:style-name="T115"> </text:span><text:span text:style-name="T96">too.</text:span><text:span text:style-name="T120"> </text:span><text:span text:style-name="T96">Importance</text:span><text:span text:style-name="T120"> </text:span><text:span text:style-name="T96">of</text:span><text:span text:style-name="T120"> </text:span><text:span text:style-name="T96">the</text:span><text:span text:style-name="T120"> </text:span><text:span text:style-name="T96">blood</text:span><text:span text:style-name="T120"> </text:span><text:span text:style-name="T96">viscosity</text:span><text:span text:style-name="T115"> </text:span><text:span text:style-name="T96">is</text:span><text:span text:style-name="T120"> </text:span><text:span text:style-name="T96">emphasized in the pathogenesis of atherosclerosis, and its cardio-vas- cular</text:span><text:span text:style-name="T121"> </text:span><text:span text:style-name="T96">complications</text:span><text:span text:style-name="T121"> </text:span><text:span text:style-name="T96">including</text:span><text:span text:style-name="T121"> </text:span><text:span text:style-name="T96">acute</text:span><text:span text:style-name="T121"> </text:span><text:span text:style-name="T96">myocardial</text:span><text:span text:style-name="T121"> </text:span><text:span text:style-name="T96">infarction and</text:span><text:span text:style-name="T115"> </text:span><text:span text:style-name="T96">ischaemic</text:span><text:span text:style-name="T115"> </text:span><text:span text:style-name="T96">stroke</text:span><text:span text:style-name="T115"> </text:span><text:span text:style-name="T96">as</text:span><text:span text:style-name="T115"> </text:span><text:span text:style-name="T96">well</text:span><text:span text:style-name="T115"> </text:span><text:span text:style-name="T96">as</text:span><text:span text:style-name="T115"> </text:span><text:span text:style-name="T96">in</text:span><text:span text:style-name="T120"> </text:span><text:span text:style-name="T96">diabetes,</text:span><text:span text:style-name="T115"> </text:span><text:span text:style-name="T96">metabolic</text:span><text:span text:style-name="T115"> </text:span><text:span text:style-name="T96">syn- drome and hyperlipidemia. Blood viscosity </text:span><text:span text:style-name="T123">disturbances </text:span><text:span text:style-name="T96">are</text:span><text:span text:style-name="T116"> </text:span><text:span text:style-name="T96">commonly</text:span><text:span text:style-name="T125"> </text:span><text:span text:style-name="T96">considered</text:span><text:span text:style-name="T125"> </text:span><text:span text:style-name="T96">as</text:span><text:span text:style-name="T125"> </text:span><text:span text:style-name="T96">clinical</text:span><text:span text:style-name="T116"> </text:span><text:span text:style-name="T96">steady</text:span><text:span text:style-name="T125"> </text:span><text:span text:style-name="T96">components</text:span><text:span text:style-name="T125"> </text:span><text:span text:style-name="T101">of </text:span><text:span text:style-name="T96">the arterial hypertension especially in the more advanced </text:span><text:span text:style-name="T95">stages</text:span><text:span text:style-name="T98"> </text:span><text:span text:style-name="T95">(ESH/ESC</text:span><text:span text:style-name="T98"> </text:span><text:span text:style-name="T95">2</text:span><text:span text:style-name="T98"> </text:span><text:span text:style-name="T95">and</text:span><text:span text:style-name="T98"> </text:span><text:span text:style-name="T95">3</text:span><text:span text:style-name="T99"> </text:span><text:span text:style-name="T95">stage).</text:span><text:span text:style-name="T98"> </text:span><text:span text:style-name="T95">Factors</text:span><text:span text:style-name="T98"> </text:span><text:span text:style-name="T95">responsible</text:span><text:span text:style-name="T98"> </text:span><text:span text:style-name="T95">for </text:span><text:span text:style-name="T96">elevated</text:span><text:span text:style-name="T127"> </text:span><text:span text:style-name="T96">blood</text:span><text:span text:style-name="T116"> </text:span><text:span text:style-name="T96">viscosity</text:span><text:span text:style-name="T116"> </text:span><text:span text:style-name="T96">in</text:span><text:span text:style-name="T127"> </text:span><text:span text:style-name="T96">patients</text:span><text:span text:style-name="T116"> </text:span><text:span text:style-name="T96">with</text:span><text:span text:style-name="T116"> </text:span><text:span text:style-name="T96">arterial</text:span><text:span text:style-name="T127"> </text:span><text:span text:style-name="T96">hyperten- </text:span><text:span text:style-name="T94">sion include elevated hematocrite values and </text:span><text:span text:style-name="T96">hyperfibrynogenemia.</text:span><text:span text:style-name="T130"> </text:span><text:span text:style-name="T96">According</text:span><text:span text:style-name="T130"> </text:span><text:span text:style-name="T96">to</text:span><text:span text:style-name="T130"> </text:span><text:span text:style-name="T96">Poiseuille’s</text:span><text:span text:style-name="T131"> </text:span><text:span text:style-name="T96">law,</text:span><text:span text:style-name="T130"> </text:span><text:span text:style-name="T96">blood viscosity increases systemic blood pressure via increased </text:span><text:span text:style-name="T95">vascular</text:span><text:span text:style-name="T106"> </text:span><text:span text:style-name="T95">resistance.</text:span><text:span text:style-name="T106"> </text:span><text:span text:style-name="T95">On</text:span><text:span text:style-name="T107"> </text:span><text:span text:style-name="T95">the</text:span><text:span text:style-name="T106"> </text:span><text:span text:style-name="T95">other</text:span><text:span text:style-name="T107"> </text:span><text:span text:style-name="T95">hand</text:span><text:span text:style-name="T106"> </text:span><text:span text:style-name="T95">blood</text:span><text:span text:style-name="T106"> </text:span><text:span text:style-name="T95">viscosity</text:span><text:span text:style-name="T107"> </text:span><text:span text:style-name="T95">is necessary for shear stress forces development</text:span><text:span text:style-name="T132"> </text:span><text:span text:style-name="T95">between blood</text:span><text:span text:style-name="T132"> </text:span><text:span text:style-name="T95">and</text:span><text:span text:style-name="T133"> </text:span><text:span text:style-name="T95">vascular</text:span><text:span text:style-name="T132"> </text:span><text:span text:style-name="T95">wall.</text:span><text:span text:style-name="T133"> </text:span><text:span text:style-name="T95">Shear</text:span><text:span text:style-name="T133"> </text:span><text:span text:style-name="T95">stress</text:span><text:span text:style-name="T132"> </text:span><text:span text:style-name="T95">acts</text:span><text:span text:style-name="T133"> </text:span><text:span text:style-name="T95">on</text:span><text:span text:style-name="T133"> </text:span><text:span text:style-name="T95">vascular</text:span><text:span text:style-name="T132"> </text:span><text:span text:style-name="T95">en- dothelium</text:span><text:span text:style-name="T134"> </text:span><text:span text:style-name="T95">where</text:span><text:span text:style-name="T128"> </text:span><text:span text:style-name="T95">increases</text:span><text:span text:style-name="T128"> </text:span><text:span text:style-name="T95">the</text:span><text:span text:style-name="T128"> </text:span><text:span text:style-name="T95">synthesis</text:span><text:span text:style-name="T128"> </text:span><text:span text:style-name="T95">of</text:span><text:span text:style-name="T128"> </text:span><text:span text:style-name="T124">vasodilators </text:span><text:span text:style-name="T95">(mechanotransduction). The role of blood viscosity in blood</text:span><text:span text:style-name="T128"> </text:span><text:span text:style-name="T95">pressure</text:span><text:span text:style-name="T117"> </text:span><text:span text:style-name="T95">regulation</text:span><text:span text:style-name="T117"> </text:span><text:span text:style-name="T95">is</text:span><text:span text:style-name="T117"> </text:span><text:span text:style-name="T95">composite.</text:span><text:span text:style-name="T117"> </text:span><text:span text:style-name="T95">Pathological</text:span><text:span text:style-name="T128"> </text:span><text:span text:style-name="T103">in- </text:span><text:span text:style-name="T95">crease</text:span><text:span text:style-name="T117"> </text:span><text:span text:style-name="T95">in</text:span><text:span text:style-name="T126"> </text:span><text:span text:style-name="T95">blood</text:span><text:span text:style-name="T126"> </text:span><text:span text:style-name="T95">viscosity</text:span><text:span text:style-name="T126"> </text:span><text:span text:style-name="T95">is</text:span><text:span text:style-name="T126"> </text:span><text:span text:style-name="T95">responsible</text:span><text:span text:style-name="T126"> </text:span><text:span text:style-name="T95">for</text:span><text:span text:style-name="T126"> </text:span><text:span text:style-name="T95">hypertensive</text:span></text:p></draw:text-box></draw:frame><draw:frame draw:style-name="fr1" text:anchor-type="char" svg:x="10.617cm" svg:y="9.834cm" svg:width="7.721cm" svg:height="4.5cm" draw:z-index="8"><draw:text-box><text:p text:style-name="P29"><text:span text:style-name="T96">complications</text:span><text:span text:style-name="T100"> </text:span><text:span text:style-name="T96">and</text:span><text:span text:style-name="T100"> </text:span><text:span text:style-name="T96">remains</text:span><text:span text:style-name="T101"> </text:span><text:span text:style-name="T96">in</text:span><text:span text:style-name="T100"> </text:span><text:span text:style-name="T96">strong</text:span><text:span text:style-name="T100"> </text:span><text:span text:style-name="T96">correlation</text:span><text:span text:style-name="T101"> </text:span><text:span text:style-name="T96">with</text:span><text:span text:style-name="T100"> </text:span><text:span text:style-name="T105">total </text:span><text:span text:style-name="T96">mortality among hypertensive patients. The influence on </text:span><text:span text:style-name="T95">blood viscosity can be important in antihypertensive </text:span><text:span text:style-name="T96">therapy. The influence of new antihypertensive drugs on blood viscosity is considered to be positive. However, </text:span><text:span text:style-name="T110">re- </text:span><text:span text:style-name="T95">sults</text:span><text:span text:style-name="T126"> </text:span><text:span text:style-name="T95">from</text:span><text:span text:style-name="T126"> </text:span><text:span text:style-name="T95">the</text:span><text:span text:style-name="T122"> </text:span><text:span text:style-name="T95">research</text:span><text:span text:style-name="T126"> </text:span><text:span text:style-name="T95">carried</text:span><text:span text:style-name="T126"> </text:span><text:span text:style-name="T95">out</text:span><text:span text:style-name="T122"> </text:span><text:span text:style-name="T95">up</text:span><text:span text:style-name="T126"> </text:span><text:span text:style-name="T95">to</text:span><text:span text:style-name="T122"> </text:span><text:span text:style-name="T95">now</text:span><text:span text:style-name="T126"> </text:span><text:span text:style-name="T95">need</text:span><text:span text:style-name="T126"> </text:span><text:span text:style-name="T95">to</text:span><text:span text:style-name="T122"> </text:span><text:span text:style-name="T95">be confirmed</text:span><text:span text:style-name="T135"> </text:span><text:span text:style-name="T95">in</text:span><text:span text:style-name="T135"> </text:span><text:span text:style-name="T95">prospective</text:span><text:span text:style-name="T135"> </text:span><text:span text:style-name="T95">randomized</text:span><text:span text:style-name="T106"> </text:span><text:span text:style-name="T95">clinical</text:span><text:span text:style-name="T135"> </text:span><text:span text:style-name="T95">trials.</text:span></text:p><text:p text:style-name="P36"><text:span text:style-name="T137">key</text:span><text:span text:style-name="T139"> </text:span><text:span text:style-name="T137">words:</text:span><text:span text:style-name="T140"> </text:span><text:span text:style-name="T137">whole</text:span><text:span text:style-name="T140"> </text:span><text:span text:style-name="T137">blood</text:span><text:span text:style-name="T139"> </text:span><text:span text:style-name="T137">viscosity,</text:span><text:span text:style-name="T140"> </text:span><text:span text:style-name="T137">plasma</text:span><text:span text:style-name="T140"> </text:span><text:span text:style-name="T137">viscosity, </text:span><text:span text:style-name="T138">arterial hypertension, antihypertensive drugs </text:span><text:span text:style-name="T136">Arterial</text:span><text:span text:style-name="T129"> </text:span><text:span text:style-name="T136">Hypertension</text:span><text:span text:style-name="T129"> </text:span><text:span text:style-name="T136">2007,</text:span><text:span text:style-name="T118"> </text:span><text:span text:style-name="T136">vol.</text:span><text:span text:style-name="T129"> </text:span><text:span text:style-name="T136">11,</text:span><text:span text:style-name="T129"> </text:span><text:span text:style-name="T136">no</text:span><text:span text:style-name="T118"> </text:span><text:span text:style-name="T136">1,</text:span><text:span text:style-name="T129"> </text:span><text:span text:style-name="T136">pages</text:span><text:span text:style-name="T129"> </text:span><text:span text:style-name="T136">1–11.</text:span></text:p></draw:text-box></draw:frame><draw:frame draw:style-name="fr1" text:anchor-type="char" svg:x="10.717cm" svg:y="16.18cm" svg:width="5.547cm" svg:height="0.63cm" draw:z-index="9"><draw:text-box><text:p text:style-name="P8"><text:span text:style-name="T53">Fizyczne</text:span><text:span text:style-name="T55"> </text:span><text:span text:style-name="T53">podstawy</text:span><text:span text:style-name="T55"> </text:span><text:span text:style-name="T53">i</text:span><text:span text:style-name="T55"> </text:span><text:span text:style-name="T53">definicje</text:span></text:p></draw:text-box></draw:frame><draw:frame draw:style-name="fr1" text:anchor-type="char" svg:x="10.617cm" svg:y="16.542cm" svg:width="7.721cm" svg:height="8.668cm" draw:z-index="10"><draw:text-box><text:p text:style-name="P158"><text:span text:style-name="T157"><text:s/></text:span><text:span text:style-name="T156"><text:tab/></text:span><text:span text:style-name="T158"> </text:span><text:span text:style-name="T163">Lepkość </text:span><text:span text:style-name="T167">cieczy </text:span><text:span text:style-name="T179">to</text:span><text:span text:style-name="T180"> </text:span><text:span text:style-name="T163">pojęcie </text:span><text:span text:style-name="T167">wyrażające opór cieczy</text:span><text:span text:style-name="T183"> </text:span><text:span text:style-name="T167">prze-</text:span><text:span text:style-name="T186"> </text:span><text:span text:style-name="T168">ciwk</text:span><text:span text:style-name="T191">o</text:span><text:span text:style-name="T192"> </text:span><text:span text:style-name="T169">płynięciu</text:span><text:span text:style-name="T196">.</text:span><text:span text:style-name="T192"> </text:span><text:span text:style-name="T197">W</text:span><text:span text:style-name="T192"> </text:span><text:span text:style-name="T170">sensi</text:span><text:span text:style-name="T198">e</text:span><text:span text:style-name="T192"> </text:span><text:span text:style-name="T169">fizyczny</text:span><text:span text:style-name="T196">m</text:span><text:span text:style-name="T192"> </text:span><text:span text:style-name="T171">najlepie</text:span><text:span text:style-name="T199">j</text:span><text:span text:style-name="T192"> </text:span><text:span text:style-name="T169">opisuj</text:span><text:span text:style-name="T196">e</text:span><text:span text:style-name="T192"> </text:span><text:span text:style-name="T172">ją </text:span><text:span text:style-name="T163">prawo</text:span><text:span text:style-name="T201"> </text:span><text:span text:style-name="T167">Newtona</text:span><text:span text:style-name="T205"> </text:span><text:span text:style-name="T167">mówiące,</text:span><text:span text:style-name="T205"> </text:span><text:span text:style-name="T163">że</text:span><text:span text:style-name="T205"> </text:span><text:span text:style-name="T163">siła</text:span><text:span text:style-name="T201"> </text:span><text:span text:style-name="T208">oddziaływania</text:span><text:span text:style-name="T205"> </text:span><text:span text:style-name="T167">(tarcia)</text:span><text:span text:style-name="T171"> </text:span><text:span text:style-name="T170">międz</text:span><text:span text:style-name="T198">y</text:span><text:span text:style-name="T216"> </text:span><text:span text:style-name="T168">warstwam</text:span><text:span text:style-name="T191">i</text:span><text:span text:style-name="T216"> </text:span><text:span text:style-name="T173">płynące</text:span><text:span text:style-name="T219">j</text:span><text:span text:style-name="T216"> </text:span><text:span text:style-name="T169">ciecz</text:span><text:span text:style-name="T196">y</text:span><text:span text:style-name="T216"> </text:span><text:span text:style-name="T169">zależ</text:span><text:span text:style-name="T196">y</text:span><text:span text:style-name="T216"> </text:span><text:span text:style-name="T174">o</text:span><text:span text:style-name="T220">d</text:span><text:span text:style-name="T216"> </text:span><text:span text:style-name="T170">współczyn- </text:span><text:span text:style-name="T173">nik</text:span><text:span text:style-name="T219">a</text:span><text:span text:style-name="T221"> </text:span><text:span text:style-name="T170">lepkośc</text:span><text:span text:style-name="T198">i</text:span><text:span text:style-name="T221"> </text:span><text:span text:style-name="T199">i</text:span><text:span text:style-name="T221"> </text:span><text:span text:style-name="T173">jes</text:span><text:span text:style-name="T219">t</text:span><text:span text:style-name="T221"> </text:span><text:span text:style-name="T175">wpros</text:span><text:span text:style-name="T222">t</text:span><text:span text:style-name="T221"> </text:span><text:span text:style-name="T173">proporcjonaln</text:span><text:span text:style-name="T219">a</text:span><text:span text:style-name="T221"> </text:span><text:span text:style-name="T174">d</text:span><text:span text:style-name="T220">o</text:span><text:span text:style-name="T221"> </text:span><text:span text:style-name="T169">różnicy </text:span><text:span text:style-name="T167">prędkości</text:span><text:span text:style-name="T224"> </text:span><text:span text:style-name="T208">płynących</text:span><text:span text:style-name="T224"> </text:span><text:span text:style-name="T167">warstw</text:span><text:span text:style-name="T193"> </text:span><text:span text:style-name="T167">(</text:span><text:span text:style-name="T79">D</text:span><text:span text:style-name="T167">v),</text:span><text:span text:style-name="T224"> </text:span><text:span text:style-name="T163">a</text:span><text:span text:style-name="T193"> </text:span><text:span text:style-name="T163">odwrotnie</text:span><text:span text:style-name="T224"> </text:span><text:span text:style-name="T186">propor-</text:span><text:span text:style-name="T187"> </text:span><text:span text:style-name="T171">cjonaln</text:span><text:span text:style-name="T199">a</text:span><text:span text:style-name="T228"> </text:span><text:span text:style-name="T174">d</text:span><text:span text:style-name="T220">o</text:span><text:span text:style-name="T228"> </text:span><text:span text:style-name="T170">rozpatrywane</text:span><text:span text:style-name="T198">j</text:span><text:span text:style-name="T228"> </text:span><text:span text:style-name="T170">odległośc</text:span><text:span text:style-name="T198">i</text:span><text:span text:style-name="T228"> </text:span><text:span text:style-name="T170">międz</text:span><text:span text:style-name="T198">y</text:span><text:span text:style-name="T228"> </text:span><text:span text:style-name="T171">nim</text:span><text:span text:style-name="T199">i</text:span><text:span text:style-name="T228"> </text:span><text:span text:style-name="T188">(</text:span><text:span text:style-name="T80">D</text:span><text:span text:style-name="T176">h).</text:span></text:p><text:p text:style-name="P160"><text:span text:style-name="T234">F </text:span><text:span text:style-name="T235">= </text:span><text:span text:style-name="T41">h</text:span><text:span text:style-name="T234">A(</text:span><text:span text:style-name="T81">D</text:span><text:span text:style-name="T234">v/</text:span><text:span text:style-name="T81">D</text:span><text:span text:style-name="T234">h) </text:span><text:span text:style-name="T81">D</text:span></text:p><text:p text:style-name="P161">gdzie: <text:span text:style-name="T40">h </text:span>— współczynnik lepkości, A — po- wierzchnia.</text:p><text:p text:style-name="P164"><text:span text:style-name="T236">Aby</text:span><text:span text:style-name="T184"> </text:span><text:span text:style-name="T236">zrozumieć</text:span><text:span text:style-name="T237"> </text:span><text:span text:style-name="T236">istotę</text:span><text:span text:style-name="T237"> </text:span><text:span text:style-name="T236">lepkości,</text:span><text:span text:style-name="T237"> </text:span><text:span text:style-name="T236">należy</text:span><text:span text:style-name="T237"> </text:span><text:span text:style-name="T236">się</text:span><text:span text:style-name="T184"> </text:span><text:span text:style-name="T236">zapo- znać z pojęciami prędkości ścinania, naprężenia </text:span>stycznego<text:span text:style-name="T241"> </text:span>i<text:span text:style-name="T241"> </text:span>lepkości<text:span text:style-name="T241"> </text:span>dynamicznej.</text:p><text:p text:style-name="P164"><text:span text:style-name="T245">Prędkość ścinania </text:span><text:span text:style-name="T179">(</text:span><text:span text:style-name="T42">g</text:span><text:span text:style-name="T179">) to iloraz prędkości warstw cieczy</text:span><text:span text:style-name="T248"> </text:span><text:span text:style-name="T179">i</text:span><text:span text:style-name="T186"> </text:span><text:span text:style-name="T179">odległości</text:span><text:span text:style-name="T186"> </text:span><text:span text:style-name="T179">między</text:span><text:span text:style-name="T248"> </text:span><text:span text:style-name="T179">nimi.</text:span><text:span text:style-name="T186"> </text:span><text:span text:style-name="T179">W</text:span><text:span text:style-name="T186"> </text:span><text:span text:style-name="T179">przedstawionym na rycinie 1 modelu warstwy cieczy między</text:span><text:span text:style-name="T180"> </text:span><text:span text:style-name="T179">dwoma płytkami</text:span><text:span text:style-name="T252"> </text:span><text:span text:style-name="T179">jest</text:span><text:span text:style-name="T252"> </text:span><text:span text:style-name="T179">to</text:span><text:span text:style-name="T252"> </text:span><text:span text:style-name="T179">iloraz</text:span><text:span text:style-name="T252"> </text:span><text:span text:style-name="T179">prędkości</text:span><text:span text:style-name="T252"> </text:span><text:span text:style-name="T179">przesuwania</text:span><text:span text:style-name="T252"> </text:span><text:span text:style-name="T179">się</text:span><text:span text:style-name="T252"> </text:span><text:span text:style-name="T179">płyt- </text:span><text:span text:style-name="T236">ki</text:span><text:span text:style-name="T256"> </text:span><text:span text:style-name="T236">przez</text:span><text:span text:style-name="T184"> </text:span><text:span text:style-name="T236">odległość</text:span><text:span text:style-name="T184"> </text:span><text:span text:style-name="T236">między</text:span><text:span text:style-name="T184"> </text:span><text:span text:style-name="T236">płytkami.</text:span></text:p></draw:text-box></draw:frame><draw:frame draw:style-name="fr1" text:anchor-type="char" svg:x="13.566cm" svg:y="25.211cm" svg:width="1.812cm" svg:height="0.559cm" draw:z-index="11"><draw:text-box><text:p text:style-name="P176"><text:span text:style-name="T40">g </text:span><text:span text:style-name="T261">=</text:span><text:span text:style-name="T262"> </text:span>v/h [s ]</text:p></draw:text-box></draw:frame><draw:frame draw:style-name="fr1" text:anchor-type="char" svg:x="15.014cm" svg:y="25.21cm" svg:width="0.235cm" svg:height="0.332cm" draw:z-index="12"><draw:text-box><text:p text:style-name="P9"><text:span text:style-name="T264">-1</text:span></text:p></draw:text-box></draw:frame><draw:frame draw:style-name="fr1" text:anchor-type="char" svg:x="10.617cm" svg:y="25.755cm" svg:width="7.721cm" svg:height="0.99cm" draw:z-index="13"><draw:text-box><text:p text:style-name="P179"><text:span text:style-name="T245">Naprężenie styczne </text:span><text:span text:style-name="T179">(</text:span><text:span text:style-name="T42">t</text:span><text:span text:style-name="T179">) to iloraz siły powodującej przesunięcie płytki i wielkości powierzchni płytki.</text:span></text:p></draw:text-box></draw:frame><draw:frame draw:style-name="fr1" text:anchor-type="char" svg:x="9.193cm" svg:y="27.199cm" svg:width="2.118cm" svg:height="0.434cm" draw:z-index="14"><draw:text-box><text:p text:style-name="P10"><text:a xlink:type="simple" xlink:href="http://www.nt.viamedica.pl/" text:style-name="ListLabel_20_16" text:visited-style-name="ListLabel_20_16"><text:span text:style-name="T83">www.nt.viamedica.pl</text:span></text:a></text:p></draw:text-box></draw:frame><draw:frame draw:style-name="fr1" text:anchor-type="char" svg:x="19.38cm" svg:y="27.182cm" svg:width="0.252cm" svg:height="0.529cm" draw:z-index="15"><draw:text-box><text:p text:style-name="P13"><text:span text:style-name="T265">1</text:span></text:p></draw:text-box></draw:frame><draw:frame draw:style-name="fr1" text:anchor-type="char" svg:x="2.205cm" svg:y="24.019cm" svg:width="7.643cm" svg:height="2.778cm" draw:z-index="16"><draw:text-box><text:p text:style-name="P37"><text:span text:style-name="T28">Adres do korespondencji: dr med. Marek Rajzer</text:span></text:p><text:p text:style-name="P41"><text:span text:style-name="T29">I Klinika Kardiologii, </text:span><text:span text:style-name="T64">Collegium Medicum </text:span><text:span text:style-name="T29">Uniwersytetu Jagiellońskiego </text:span><text:span text:style-name="T30">w</text:span><text:span text:style-name="T32"> </text:span><text:span text:style-name="T30">Krakowie</text:span></text:p><text:p text:style-name="P38"><text:span text:style-name="T28">ul. M. Kopernika 17, 31–501 Kraków</text:span></text:p><text:p text:style-name="P39"><text:span text:style-name="T30">tel.: (012) 424–73–00, faks: (012) 424 –73–20</text:span></text:p><text:p text:style-name="P40"><text:span text:style-name="T30">e-mail: </text:span><text:a xlink:type="simple" xlink:href="mailto:rajzer37@interia.pl" text:style-name="ListLabel_20_17" text:visited-style-name="ListLabel_20_17"><text:span text:style-name="T30">rajzer37@interia.pl</text:span></text:a></text:p><text:p text:style-name="P42"><text:span text:style-name="T31">Copyright © 2007 Via Medica, ISSN 1428–5851</text:span></text:p></draw:text-box></draw:frame><draw:frame draw:style-name="fr1" text:anchor-type="char" svg:x="2.201cm" svg:y="1.61cm" svg:width="9.606cm" svg:height="0.423cm" draw:z-index="17"><draw:text-box><text:p text:style-name="P180"/></draw:text-box></draw:frame><draw:frame draw:style-name="fr1" text:anchor-type="char" svg:x="11.695cm" svg:y="14.852cm" svg:width="5.5cm" svg:height="0.423cm" draw:z-index="18"><draw:text-box><text:p text:style-name="P180"/></draw:text-box></draw:frame><draw:frame draw:style-name="fr1" text:anchor-type="char" svg:x="10.65cm" svg:y="15.75cm" svg:width="7.65cm" svg:height="0.423cm" draw:z-index="19"><draw:text-box><text:p text:style-name="P180"/></draw:text-box></draw:frame><draw:frame draw:style-name="fr1" text:anchor-type="char" svg:x="10.65cm" svg:y="16.487cm" svg:width="7.65cm" svg:height="0.423cm" draw:z-index="20"><draw:text-box><text:p text:style-name="P180"/></draw:text-box></draw:frame></text:p>
      </text:section>
      <text:p text:style-name="P138"><draw:line text:anchor-type="char" draw:z-index="21" draw:style-name="gr16" draw:text-style-name="P244" svg:x1="0.9cm" svg:y1="1.702cm" svg:x2="18.502cm" svg:y2="1.702cm"><text:p/></draw:line><draw:line text:anchor-type="char" draw:z-index="22" draw:style-name="gr16" draw:text-style-name="P244" svg:x1="10.649cm" svg:y1="20.316cm" svg:x2="18.299cm" svg:y2="20.316cm"><text:p/></draw:line><draw:g text:anchor-type="char" draw:z-index="213" draw:style-name="gr1"><draw:polygon draw:style-name="gr13" draw:text-style-name="P246" svg:width="10.274cm" svg:height="3.311cm" svg:x="4.21cm" svg:y="5.142cm" svg:viewBox="0 0 10275 3312" draw:points="10275,0 2796,0 0,3268 7809,3312"><text:p/></draw:polygon><draw:polygon draw:style-name="gr4" draw:text-style-name="P243" svg:width="10.274cm" svg:height="3.311cm" svg:x="4.21cm" svg:y="5.142cm" svg:viewBox="0 0 10275 3312" draw:points="0,3268 2796,0 10275,0 7809,3312"><text:p/></draw:polygon><draw:path draw:style-name="gr5" draw:text-style-name="P243" svg:width="10.229cm" svg:height="4.313cm" svg:x="4.226cm" svg:y="4.641cm" svg:viewBox="0 0 10230 4314" svg:d="M0 3797h7822v517h-7822zM2782 0h7448v499h-7448z"><text:p/></draw:path><draw:path draw:style-name="gr14" draw:text-style-name="P243" svg:width="8.411cm" svg:height="3.795cm" svg:x="4.254cm" svg:y="5.172cm" svg:viewBox="0 0 8412 3796" svg:d="M0 3239l1935-861 1476-2378zM1921 2378l6491 23zM7779 3265l633-843v515l-603 859z"><text:p/></draw:path><draw:line draw:style-name="gr7" draw:text-style-name="P244" svg:x1="7.058cm" svg:y1="5.44cm" svg:x2="7.058cm" svg:y2="8.171cm"><text:p/></draw:line><draw:frame draw:style-name="gr8" draw:text-style-name="P243" svg:width="0.214cm" svg:height="0.251cm" svg:x="6.95cm" svg:y="5.315cm"><draw:image xlink:href="Pictures/100002010000001000000013499030330B2ACC2A.png" xlink:type="simple" xlink:show="embed" xlink:actuate="onLoad" loext:mime-type="image/png"><text:p/></draw:image></draw:frame><draw:frame draw:style-name="gr8" draw:text-style-name="P243" svg:width="0.214cm" svg:height="0.251cm" svg:x="6.95cm" svg:y="8.047cm"><draw:image xlink:href="Pictures/100002010000001000000013DC7E765A748F1066.png" xlink:type="simple" xlink:show="embed" xlink:actuate="onLoad" loext:mime-type="image/png"><text:p/></draw:image></draw:frame><draw:frame draw:style-name="gr8" draw:text-style-name="P243" svg:width="0.212cm" svg:height="0.211cm" svg:x="11.9cm" svg:y="4.022cm"><draw:image xlink:href="Pictures/100002010000001000000010FE522AC3EA4625EC.png" xlink:type="simple" xlink:show="embed" xlink:actuate="onLoad" loext:mime-type="image/png"><text:p/></draw:image></draw:frame><draw:frame draw:style-name="gr8" draw:text-style-name="P243" svg:width="0.251cm" svg:height="0.214cm" svg:x="14.048cm" svg:y="4.019cm"><draw:image xlink:href="Pictures/1000020100000013000000108206E5C7C8C051D7.png" xlink:type="simple" xlink:show="embed" xlink:actuate="onLoad" loext:mime-type="image/png"><text:p/></draw:image></draw:frame><draw:line draw:style-name="gr7" draw:text-style-name="P244" svg:x1="14.914cm" svg:y1="4.484cm" svg:x2="15.891cm" svg:y2="4.484cm"><text:p/></draw:line><draw:frame draw:style-name="gr8" draw:text-style-name="P243" svg:width="0.251cm" svg:height="0.214cm" svg:x="15.766cm" svg:y="4.377cm"><draw:image xlink:href="Pictures/1000020100000013000000108206E5C7C8C051D7.png" xlink:type="simple" xlink:show="embed" xlink:actuate="onLoad" loext:mime-type="image/png"><text:p/></draw:image></draw:frame><draw:path draw:style-name="gr4" draw:text-style-name="P243" svg:width="12.598cm" svg:height="6.934cm" svg:x="3.815cm" svg:y="2.828cm" svg:viewBox="0 0 12599 6935" svg:d="M3205 1841l1577-1030 6861-16-1030 1034 58 485 988-1007-7-512zM0 0h12599v6935h-12599z"><text:p/></draw:path><draw:line draw:style-name="gr7" draw:text-style-name="P244" svg:x1="5.534cm" svg:y1="5.433cm" svg:x2="5.534cm" svg:y2="8.176cm"><text:p/></draw:line><draw:frame draw:style-name="gr8" draw:text-style-name="P243" svg:width="0.214cm" svg:height="0.251cm" svg:x="5.426cm" svg:y="5.308cm"><draw:image xlink:href="Pictures/100002010000001000000013499030330B2ACC2A.png" xlink:type="simple" xlink:show="embed" xlink:actuate="onLoad" loext:mime-type="image/png"><text:p/></draw:image></draw:frame><draw:frame draw:style-name="gr8" draw:text-style-name="P243" svg:width="0.214cm" svg:height="0.251cm" svg:x="5.426cm" svg:y="8.051cm"><draw:image xlink:href="Pictures/1000020100000010000000129B15AC879AEB1461.png" xlink:type="simple" xlink:show="embed" xlink:actuate="onLoad" loext:mime-type="image/png"><text:p/></draw:image></draw:frame></draw:g><draw:frame draw:style-name="fr1" text:anchor-type="char" svg:x="0.864cm" svg:y="1.228cm" svg:width="5.226cm" svg:height="0.42cm" draw:z-index="23"><draw:text-box><text:p text:style-name="P3"><text:span text:style-name="T65">nadciśnienie</text:span><text:span text:style-name="T67"> </text:span><text:span text:style-name="T65">tętnicze</text:span><text:span text:style-name="T68"> </text:span><text:span text:style-name="T33">rok</text:span><text:span text:style-name="T35"> </text:span><text:span text:style-name="T33">2007,</text:span><text:span text:style-name="T36"> </text:span><text:span text:style-name="T33">tom</text:span><text:span text:style-name="T35"> </text:span><text:span text:style-name="T33">11,</text:span><text:span text:style-name="T35"> </text:span><text:span text:style-name="T33">nr</text:span><text:span text:style-name="T36"> </text:span><text:span text:style-name="T33">1</text:span></text:p></draw:text-box></draw:frame><draw:frame draw:style-name="fr1" text:anchor-type="char" svg:x="3.764cm" svg:y="10.095cm" svg:width="9.954cm" svg:height="0.951cm" draw:z-index="24"><draw:text-box><text:p text:style-name="P3"><text:span text:style-name="T46">Rycina 1. </text:span><text:span text:style-name="T6">Lepkość jako siła w modelu warstwy cieczy między płytkami</text:span></text:p><text:p text:style-name="P14"><text:span text:style-name="T47">Figure</text:span><text:span text:style-name="T49"> </text:span><text:span text:style-name="T47">1.</text:span><text:span text:style-name="T49"> </text:span><text:span text:style-name="T5">Viscosity</text:span><text:span text:style-name="T10"> </text:span><text:span text:style-name="T5">as</text:span><text:span text:style-name="T11"> </text:span><text:span text:style-name="T5">a</text:span><text:span text:style-name="T10"> </text:span><text:span text:style-name="T5">force</text:span><text:span text:style-name="T10"> </text:span><text:span text:style-name="T5">acting</text:span><text:span text:style-name="T10"> </text:span><text:span text:style-name="T5">in</text:span><text:span text:style-name="T10"> </text:span><text:span text:style-name="T5">the</text:span><text:span text:style-name="T11"> </text:span><text:span text:style-name="T5">model</text:span><text:span text:style-name="T12"> </text:span><text:span text:style-name="T5">—</text:span><text:span text:style-name="T13"> </text:span><text:span text:style-name="T5">fluid</text:span><text:span text:style-name="T10"> </text:span><text:span text:style-name="T5">zone</text:span><text:span text:style-name="T10"> </text:span><text:span text:style-name="T5">between</text:span><text:span text:style-name="T10"> </text:span><text:span text:style-name="T5">two</text:span><text:span text:style-name="T10"> </text:span><text:span text:style-name="T5">plaques</text:span></text:p></draw:text-box></draw:frame><draw:frame draw:style-name="fr1" text:anchor-type="char" svg:x="2.164cm" svg:y="11.755cm" svg:width="7.724cm" svg:height="15.134cm" draw:z-index="25"><draw:text-box><text:p text:style-name="P181"><text:span text:style-name="T84">t </text:span><text:span text:style-name="T235">=</text:span><text:span text:style-name="T267"> </text:span><text:span text:style-name="T268">F/A [Pa]</text:span></text:p><text:p text:style-name="P182"><text:span text:style-name="T179">W</text:span><text:span text:style-name="T270"> </text:span><text:span text:style-name="T179">układzie</text:span><text:span text:style-name="T270"> </text:span><text:span text:style-name="T179">SI</text:span><text:span text:style-name="T270"> </text:span><text:span text:style-name="T179">jednostką</text:span><text:span text:style-name="T242"> </text:span><text:span text:style-name="T179">naprężenia</text:span><text:span text:style-name="T270"> </text:span><text:span text:style-name="T179">stycznego</text:span><text:span text:style-name="T270"> </text:span><text:span text:style-name="T179">lub </text:span><text:span text:style-name="T236">inaczej stresu ścinającego (</text:span><text:span text:style-name="T276">shear stress</text:span><text:span text:style-name="T236">) jest Pascal. </text:span><text:span text:style-name="T179">Poprzednio</text:span><text:span text:style-name="T286"> </text:span><text:span text:style-name="T179">używana</text:span><text:span text:style-name="T290"> </text:span><text:span text:style-name="T179">jednostka</text:span><text:span text:style-name="T290"> </text:span><text:span text:style-name="T179">to</text:span><text:span text:style-name="T290"> </text:span><text:span text:style-name="T179">dyna</text:span><text:span text:style-name="T290"> </text:span><text:span text:style-name="T179">na</text:span><text:span text:style-name="T290"> </text:span><text:span text:style-name="T179">centymetr </text:span>kwadratowy.</text:p><text:p text:style-name="P188"><text:span text:style-name="T245">Lepkość</text:span><text:span text:style-name="T257"> </text:span><text:span text:style-name="T179">(</text:span><text:span text:style-name="T85">h</text:span><text:span text:style-name="T179">)</text:span><text:span text:style-name="T259"> </text:span><text:span text:style-name="T179">to</text:span><text:span text:style-name="T183"> </text:span><text:span text:style-name="T179">iloraz</text:span><text:span text:style-name="T259"> </text:span><text:span text:style-name="T179">naprężenia</text:span><text:span text:style-name="T183"> </text:span><text:span text:style-name="T179">stycznego</text:span><text:span text:style-name="T259"> </text:span><text:span text:style-name="T179">i</text:span><text:span text:style-name="T183"> </text:span><text:span text:style-name="T179">pręd- </text:span>kości<text:span text:style-name="T295"> </text:span>ścinania.</text:p><text:p text:style-name="P197"><text:span text:style-name="T81">h </text:span><text:span text:style-name="T235">= </text:span><text:span text:style-name="T81">t</text:span><text:span text:style-name="T234">/</text:span><text:span text:style-name="T81">g </text:span><text:span text:style-name="T234">[Pas]</text:span></text:p><text:p text:style-name="P183"><text:span text:style-name="T179">Naprężenie</text:span><text:span text:style-name="T248"> </text:span><text:span text:style-name="T179">w</text:span><text:span text:style-name="T186"> </text:span><text:span text:style-name="T179">przypadku</text:span><text:span text:style-name="T186"> </text:span><text:span text:style-name="T179">cieczy</text:span><text:span text:style-name="T186"> </text:span><text:span text:style-name="T179">płynących</text:span><text:span text:style-name="T186"> </text:span><text:span text:style-name="T179">w</text:span><text:span text:style-name="T186"> </text:span><text:span text:style-name="T179">na- </text:span><text:span text:style-name="T236">czyniu</text:span><text:span text:style-name="T287"> </text:span><text:span text:style-name="T236">dzielimy</text:span><text:span text:style-name="T291"> </text:span><text:span text:style-name="T236">na</text:span><text:span text:style-name="T291"> </text:span><text:span text:style-name="T236">styczne</text:span><text:span text:style-name="T291"> </text:span><text:span text:style-name="T236">(</text:span><text:span text:style-name="T43">t</text:span><text:span text:style-name="T236">),</text:span><text:span text:style-name="T291"> </text:span><text:span text:style-name="T236">działające</text:span><text:span text:style-name="T291"> </text:span><text:span text:style-name="T236">równole- gle,</text:span><text:span text:style-name="T300"> </text:span><text:span text:style-name="T236">i</text:span><text:span text:style-name="T300"> </text:span><text:span text:style-name="T236">normalne</text:span><text:span text:style-name="T300"> </text:span><text:span text:style-name="T236">(</text:span><text:span text:style-name="T86">s</text:span><text:span text:style-name="T236">),</text:span><text:span text:style-name="T300"> </text:span><text:span text:style-name="T236">działające</text:span><text:span text:style-name="T300"> </text:span><text:span text:style-name="T236">prostopadle</text:span><text:span text:style-name="T300"> </text:span><text:span text:style-name="T236">do</text:span><text:span text:style-name="T300"> </text:span><text:span text:style-name="T236">ściany </text:span>naczynia.</text:p><text:p text:style-name="P184"><text:span text:style-name="T179">Dla</text:span><text:span text:style-name="T296"> </text:span><text:span text:style-name="T179">zrozumienia</text:span><text:span text:style-name="T259"> </text:span><text:span text:style-name="T179">przepływu</text:span><text:span text:style-name="T259"> </text:span><text:span text:style-name="T179">w</text:span><text:span text:style-name="T259"> </text:span><text:span text:style-name="T179">naczyniach</text:span><text:span text:style-name="T296"> </text:span><text:span text:style-name="T179">krwio- </text:span><text:span text:style-name="T236">nośnych</text:span><text:span text:style-name="T303"> </text:span><text:span text:style-name="T236">ważnym</text:span><text:span text:style-name="T307"> </text:span><text:span text:style-name="T236">pojęciem</text:span><text:span text:style-name="T307"> </text:span><text:span text:style-name="T236">jest</text:span><text:span text:style-name="T307"> </text:span><text:span text:style-name="T236">również</text:span><text:span text:style-name="T307"> </text:span><text:span text:style-name="T236">tak</text:span><text:span text:style-name="T307"> </text:span><text:span text:style-name="T236">zwana </text:span><text:span text:style-name="T246">liczba</text:span><text:span text:style-name="T311"> </text:span><text:span text:style-name="T246">Reynoldsa</text:span><text:span text:style-name="T311"> </text:span><text:span text:style-name="T236">(Re),</text:span><text:span text:style-name="T287"> </text:span><text:span text:style-name="T236">którą</text:span><text:span text:style-name="T312"> </text:span><text:span text:style-name="T236">wylicza</text:span><text:span text:style-name="T287"> </text:span><text:span text:style-name="T236">się</text:span><text:span text:style-name="T287"> </text:span><text:span text:style-name="T236">z</text:span><text:span text:style-name="T312"> </text:span><text:span text:style-name="T236">wzoru:</text:span></text:p><text:p text:style-name="P198"><text:span text:style-name="T234">Re </text:span><text:span text:style-name="T235">= </text:span><text:span text:style-name="T81">r</text:span><text:span text:style-name="T234">dv/</text:span><text:span text:style-name="T81">h</text:span></text:p><text:p text:style-name="P185"><text:span text:style-name="T236">gdzie:</text:span><text:span text:style-name="T316"> </text:span><text:span text:style-name="T86">r</text:span><text:span text:style-name="T87"> </text:span><text:span text:style-name="T236">—</text:span><text:span text:style-name="T300"> </text:span><text:span text:style-name="T236">gęstość</text:span><text:span text:style-name="T318"> </text:span><text:span text:style-name="T236">cieczy,</text:span><text:span text:style-name="T300"> </text:span><text:span text:style-name="T236">d</text:span><text:span text:style-name="T318"> </text:span><text:span text:style-name="T236">—</text:span><text:span text:style-name="T300"> </text:span><text:span text:style-name="T236">średnica</text:span><text:span text:style-name="T318"> </text:span><text:span text:style-name="T236">naczynia,</text:span><text:span text:style-name="T321"> </text:span><text:span text:style-name="T179">v</text:span><text:span text:style-name="T205"> </text:span><text:span text:style-name="T179">—</text:span><text:span text:style-name="T317"> </text:span><text:span text:style-name="T179">prędkość</text:span><text:span text:style-name="T317"> </text:span><text:span text:style-name="T179">przepływu,</text:span><text:span text:style-name="T317"> </text:span><text:span text:style-name="T85">h</text:span><text:span text:style-name="T88"> </text:span><text:span text:style-name="T179">—</text:span><text:span text:style-name="T317"> </text:span><text:span text:style-name="T179">współczynnik</text:span><text:span text:style-name="T317"> </text:span><text:span text:style-name="T179">lepkości.</text:span><text:span text:style-name="T322"> </text:span><text:span text:style-name="T236">Przy</text:span><text:span text:style-name="T237"> </text:span><text:span text:style-name="T236">liczbie</text:span><text:span text:style-name="T339"> </text:span><text:span text:style-name="T236">Reynoldsa</text:span><text:span text:style-name="T339"> </text:span><text:span text:style-name="T236">powyżej</text:span><text:span text:style-name="T237"> </text:span><text:span text:style-name="T236">3000</text:span><text:span text:style-name="T339"> </text:span><text:span text:style-name="T236">mamy</text:span><text:span text:style-name="T339"> </text:span><text:span text:style-name="T236">do</text:span><text:span text:style-name="T220"> </text:span><text:span text:style-name="T236">czynienia</text:span><text:span text:style-name="T297"> </text:span><text:span text:style-name="T236">z</text:span><text:span text:style-name="T297"> </text:span><text:span text:style-name="T236">przepływem</text:span><text:span text:style-name="T297"> </text:span><text:span text:style-name="T236">burzliwym,</text:span><text:span text:style-name="T256"> </text:span><text:span text:style-name="T236">poniżej</text:span><text:span text:style-name="T297"> </text:span><text:span text:style-name="T236">2300</text:span><text:span text:style-name="T343"> </text:span><text:span text:style-name="T179">krew</text:span><text:span text:style-name="T344"> </text:span><text:span text:style-name="T179">płynie</text:span><text:span text:style-name="T345"> </text:span><text:span text:style-name="T179">w</text:span><text:span text:style-name="T345"> </text:span><text:span text:style-name="T179">sposób</text:span><text:span text:style-name="T344"> </text:span><text:span text:style-name="T179">uporządkowany,</text:span><text:span text:style-name="T345"> </text:span><text:span text:style-name="T179">z</text:span><text:span text:style-name="T345"> </text:span><text:span text:style-name="T179">różnymi</text:span><text:span text:style-name="T196"> </text:span><text:span text:style-name="T179">prędkościami, w zależności od odległości od osi</text:span><text:span text:style-name="T346"> </text:span><text:span text:style-name="T179">na-</text:span></text:p><text:p text:style-name="P172">czynia (tzw. przepływ laminarny).</text:p><text:p text:style-name="P199"><text:span text:style-name="T236">Prawem opisującym przepływ cieczy w</text:span><text:span text:style-name="T181"> </text:span><text:span text:style-name="T236">naczy- </text:span><text:span text:style-name="T179">niach</text:span><text:span text:style-name="T252"> </text:span><text:span text:style-name="T179">krwionośnych</text:span><text:span text:style-name="T252"> </text:span><text:span text:style-name="T179">jest</text:span><text:span text:style-name="T252"> </text:span><text:span text:style-name="T245">prawo</text:span><text:span text:style-name="T349"> </text:span><text:span text:style-name="T245">Hagena-Poiseuille’a</text:span><text:span text:style-name="T179">, zgodnie z którym przepływ jest proporcjonalny do czwartej potęgi promienia naczynia i do różnicy</text:span><text:span text:style-name="T317"> </text:span><text:span text:style-name="T179">ciś- nień wywołujących przepływ, a odwrotnie propor- </text:span>cjonalny<text:span text:style-name="T352"> </text:span>do<text:span text:style-name="T354"> </text:span>lepkości<text:span text:style-name="T354"> </text:span>cieczy<text:span text:style-name="T352"> </text:span>i<text:span text:style-name="T354"> </text:span>długości<text:span text:style-name="T354"> </text:span>naczynia.</text:p><text:p text:style-name="P206"><text:span text:style-name="T89">F </text:span><text:span text:style-name="T357">= </text:span><text:span text:style-name="T84">D</text:span><text:span text:style-name="T268">v/</text:span><text:span text:style-name="T84">D</text:span><text:span text:style-name="T268">t </text:span><text:span text:style-name="T357">= </text:span><text:span text:style-name="T84">p</text:span><text:span text:style-name="T268">r</text:span><text:span text:style-name="T358">4</text:span><text:span text:style-name="T84">D</text:span><text:span text:style-name="T268">p/8</text:span><text:span text:style-name="T84">h</text:span><text:span text:style-name="T268">l</text:span></text:p><text:p text:style-name="P207"><text:span text:style-name="T236">gdzie</text:span><text:span text:style-name="T364"> </text:span><text:span text:style-name="T236">współczynnik</text:span><text:span text:style-name="T217"> </text:span><text:span text:style-name="T236">8</text:span><text:span text:style-name="T86">h</text:span><text:span text:style-name="T236">l/</text:span><text:span text:style-name="T86">p</text:span><text:span text:style-name="T236">r</text:span><text:span text:style-name="T359">4</text:span><text:span text:style-name="T361"> </text:span><text:span text:style-name="T236">jest</text:span><text:span text:style-name="T364"> </text:span><text:span text:style-name="T236">oporem</text:span><text:span text:style-name="T217"> </text:span><text:span text:style-name="T236">naczy- </text:span>niowym.</text:p></draw:text-box></draw:frame><draw:frame draw:style-name="fr1" text:anchor-type="char" svg:x="10.613cm" svg:y="11.746cm" svg:width="7.721cm" svg:height="7.747cm" draw:z-index="26"><draw:text-box><text:p text:style-name="P208"><text:span text:style-name="T179">Z</text:span><text:span text:style-name="T355"> </text:span><text:span text:style-name="T163">tego</text:span><text:span text:style-name="T369"> </text:span><text:span text:style-name="T163">prawa</text:span><text:span text:style-name="T369"> </text:span><text:span text:style-name="T163">można</text:span><text:span text:style-name="T369"> </text:span><text:span text:style-name="T167">wyprowadzić</text:span><text:span text:style-name="T369"> </text:span><text:span text:style-name="T163">wzór</text:span><text:span text:style-name="T355"> </text:span><text:span text:style-name="T208">na</text:span><text:span text:style-name="T369"> </text:span><text:span text:style-name="T163">stres</text:span><text:span text:style-name="T369"> </text:span><text:span text:style-name="T340">ścina- </text:span><text:span text:style-name="T163">jący </text:span><text:span text:style-name="T179">— </text:span><text:span text:style-name="T163">siłę </text:span><text:span text:style-name="T167">działającą </text:span><text:span text:style-name="T163">między ścianą </text:span><text:span text:style-name="T167">naczyniową </text:span><text:span text:style-name="T179">a </text:span><text:span text:style-name="T167">pły- nącą</text:span><text:span text:style-name="T355"> </text:span><text:span text:style-name="T167">cieczą,</text:span><text:span text:style-name="T369"> </text:span><text:span text:style-name="T179">z</text:span><text:span text:style-name="T355"> </text:span><text:span text:style-name="T167">którego</text:span><text:span text:style-name="T369"> </text:span><text:span text:style-name="T167">wynika,</text:span><text:span text:style-name="T369"> </text:span><text:span text:style-name="T373">że</text:span><text:span text:style-name="T355"> </text:span><text:span text:style-name="T167">stres</text:span><text:span text:style-name="T369"> </text:span><text:span text:style-name="T186">ścinający</text:span><text:span text:style-name="T369"> </text:span><text:span text:style-name="T167">jest</text:span><text:span text:style-name="T355"> </text:span><text:span text:style-name="T186">wprost </text:span><text:span text:style-name="T174">proporcjonalny </text:span><text:span text:style-name="T209">do </text:span><text:span text:style-name="T174">lepkości </text:span><text:span text:style-name="T164">cieczy </text:span><text:span text:style-name="T220">i </text:span><text:span text:style-name="T174">prędkości </text:span><text:span text:style-name="T249">przepływu, </text:span><text:span text:style-name="T236">a</text:span><text:span text:style-name="T316"> </text:span><text:span text:style-name="T172">odwrotnie</text:span><text:span text:style-name="T300"> </text:span><text:span text:style-name="T172">proporcjonalny</text:span><text:span text:style-name="T300"> </text:span><text:span text:style-name="T210">do</text:span><text:span text:style-name="T316"> </text:span><text:span text:style-name="T172">średnicy</text:span><text:span text:style-name="T300"> </text:span><text:span text:style-name="T172">naczynia.</text:span></text:p><text:p text:style-name="P189"><text:span text:style-name="T246">Stres</text:span><text:span text:style-name="T292"> </text:span><text:span text:style-name="T246">ścinający</text:span><text:span text:style-name="T308"> </text:span><text:span text:style-name="T236">(</text:span><text:span text:style-name="T86">t</text:span><text:span text:style-name="T236">)</text:span><text:span text:style-name="T303"> </text:span><text:span text:style-name="T236">jest</text:span><text:span text:style-name="T303"> </text:span><text:span text:style-name="T236">funkcją</text:span><text:span text:style-name="T303"> </text:span><text:span text:style-name="T236">lepkości</text:span><text:span text:style-name="T303"> </text:span><text:span text:style-name="T236">(</text:span><text:span text:style-name="T86">h</text:span><text:span text:style-name="T236">),</text:span><text:span text:style-name="T303"> </text:span><text:span text:style-name="T236">pręd- kości</text:span><text:span text:style-name="T364"> </text:span><text:span text:style-name="T236">przepływu</text:span><text:span text:style-name="T217"> </text:span><text:span text:style-name="T236">(V)</text:span><text:span text:style-name="T364"> </text:span><text:span text:style-name="T236">i</text:span><text:span text:style-name="T217"> </text:span><text:span text:style-name="T236">wymiaru</text:span><text:span text:style-name="T364"> </text:span><text:span text:style-name="T236">wewnętrznego</text:span><text:span text:style-name="T217"> </text:span><text:span text:style-name="T236">na- </text:span>czynia<text:span text:style-name="T255"> </text:span>(ID).</text:p><text:p text:style-name="P210"><text:span text:style-name="T81">t </text:span><text:span text:style-name="T235">= </text:span><text:span text:style-name="T234">4</text:span><text:span text:style-name="T81">h</text:span><text:span text:style-name="T234">V/ID [1]</text:span></text:p><text:p text:style-name="P200"><text:span text:style-name="T179">Zależność</text:span><text:span text:style-name="T319"> </text:span><text:span text:style-name="T179">między</text:span><text:span text:style-name="T319"> </text:span><text:span text:style-name="T179">naprężeniem</text:span><text:span text:style-name="T319"> </text:span><text:span text:style-name="T179">stycznym</text:span><text:span text:style-name="T319"> </text:span><text:span text:style-name="T179">czy</text:span><text:span text:style-name="T319"> </text:span><text:span text:style-name="T179">stre- sem</text:span><text:span text:style-name="T301"> </text:span><text:span text:style-name="T179">ścinającym</text:span><text:span text:style-name="T319"> </text:span><text:span text:style-name="T179">dla</text:span><text:span text:style-name="T319"> </text:span><text:span text:style-name="T179">cieczy</text:span><text:span text:style-name="T319"> </text:span><text:span text:style-name="T179">newtonowskich</text:span><text:span text:style-name="T301"> </text:span><text:span text:style-name="T179">(np.</text:span><text:span text:style-name="T319"> </text:span><text:span text:style-name="T179">woda) jest</text:span><text:span text:style-name="T270"> </text:span><text:span text:style-name="T179">liniowa,</text:span><text:span text:style-name="T383"> </text:span><text:span text:style-name="T179">a</text:span><text:span text:style-name="T383"> </text:span><text:span text:style-name="T179">między</text:span><text:span text:style-name="T383"> </text:span><text:span text:style-name="T179">lepkością</text:span><text:span text:style-name="T270"> </text:span><text:span text:style-name="T179">i</text:span><text:span text:style-name="T383"> </text:span><text:span text:style-name="T179">prędkością</text:span><text:span text:style-name="T383"> </text:span><text:span text:style-name="T179">ścinania</text:span></text:p><text:p text:style-name="P211"><text:span text:style-name="T236">—</text:span><text:span text:style-name="T256"> </text:span><text:span text:style-name="T236">stała.</text:span><text:span text:style-name="T256"> </text:span><text:span text:style-name="T236">Krew</text:span><text:span text:style-name="T184"> </text:span><text:span text:style-name="T236">nie</text:span><text:span text:style-name="T256"> </text:span><text:span text:style-name="T236">jest</text:span><text:span text:style-name="T256"> </text:span><text:span text:style-name="T236">jednak</text:span><text:span text:style-name="T184"> </text:span><text:span text:style-name="T236">cieczą</text:span><text:span text:style-name="T256"> </text:span><text:span text:style-name="T236">newtonowską </text:span><text:span text:style-name="T179">i</text:span><text:span text:style-name="T309"> </text:span><text:span text:style-name="T373">naprężenie</text:span><text:span text:style-name="T365"> </text:span><text:span text:style-name="T373">styczne</text:span><text:span text:style-name="T365"> </text:span><text:span text:style-name="T179">w</text:span><text:span text:style-name="T365"> </text:span><text:span text:style-name="T208">jej</text:span><text:span text:style-name="T365"> </text:span><text:span text:style-name="T373">przypadku</text:span><text:span text:style-name="T365"> </text:span><text:span text:style-name="T373">zależy</text:span><text:span text:style-name="T365"> </text:span><text:span text:style-name="T179">od</text:span><text:span text:style-name="T365"> </text:span><text:span text:style-name="T373">prędko- </text:span><text:span text:style-name="T179">ści</text:span><text:span text:style-name="T313"> </text:span><text:span text:style-name="T179">ścinania</text:span><text:span text:style-name="T286"> </text:span><text:span text:style-name="T179">nieliniowo,</text:span><text:span text:style-name="T313"> </text:span><text:span text:style-name="T179">a</text:span><text:span text:style-name="T286"> </text:span><text:span text:style-name="T179">lepkość</text:span><text:span text:style-name="T313"> </text:span><text:span text:style-name="T179">obniża</text:span><text:span text:style-name="T286"> </text:span><text:span text:style-name="T179">się</text:span><text:span text:style-name="T313"> </text:span><text:span text:style-name="T179">przy</text:span><text:span text:style-name="T286"> </text:span><text:span text:style-name="T179">wyż- </text:span><text:span text:style-name="T236">szych</text:span><text:span text:style-name="T350"> </text:span><text:span text:style-name="T236">prędkościach</text:span><text:span text:style-name="T253"> </text:span><text:span text:style-name="T236">ścinania</text:span><text:span text:style-name="T253"> </text:span><text:span text:style-name="T236">(ryc.</text:span><text:span text:style-name="T350"> </text:span><text:span text:style-name="T236">2).</text:span><text:span text:style-name="T253"> </text:span><text:span text:style-name="T236">Oznacza</text:span><text:span text:style-name="T253"> </text:span><text:span text:style-name="T236">to,</text:span><text:span text:style-name="T253"> </text:span><text:span text:style-name="T236">że im</text:span><text:span text:style-name="T202"> </text:span><text:span text:style-name="T236">szybciej</text:span><text:span text:style-name="T206"> </text:span><text:span text:style-name="T236">krew</text:span><text:span text:style-name="T202"> </text:span><text:span text:style-name="T236">płynie,</text:span><text:span text:style-name="T206"> </text:span><text:span text:style-name="T236">tym</text:span><text:span text:style-name="T202"> </text:span><text:span text:style-name="T236">mniejszą</text:span><text:span text:style-name="T206"> </text:span><text:span text:style-name="T236">ma</text:span><text:span text:style-name="T202"> </text:span><text:span text:style-name="T236">lepkość.</text:span></text:p></draw:text-box></draw:frame><draw:frame draw:style-name="fr1" text:anchor-type="char" svg:x="10.716cm" svg:y="20.354cm" svg:width="5.226cm" svg:height="0.63cm" draw:z-index="27"><draw:text-box><text:p text:style-name="P8"><text:span text:style-name="T53">Determinanty lepkości</text:span><text:span text:style-name="T56"> </text:span><text:span text:style-name="T53">krwi</text:span></text:p></draw:text-box></draw:frame><draw:frame draw:style-name="fr1" text:anchor-type="char" svg:x="10.613cm" svg:y="20.692cm" svg:width="7.722cm" svg:height="6.184cm" draw:z-index="28"><draw:text-box><text:p text:style-name="P177"><text:span text:style-name="T160"><text:s/></text:span><text:span text:style-name="T159"><text:tab/></text:span></text:p><text:p text:style-name="P201"><text:span text:style-name="T179">Do</text:span><text:span text:style-name="T365"> </text:span><text:span text:style-name="T179">najważniejszych</text:span><text:span text:style-name="T218"> </text:span><text:span text:style-name="T179">czynników</text:span><text:span text:style-name="T218"> </text:span><text:span text:style-name="T179">określających</text:span><text:span text:style-name="T218"> </text:span><text:span text:style-name="T179">lep- </text:span>kość krwi<text:span text:style-name="T216"> </text:span>należą:</text:p><text:list xml:id="list3964998282" text:style-name="WWNum1"><text:list-item><text:p text:style-name="P190"><text:span text:style-name="T179">Prędkość przepływu (naprężenie ścinające) — </text:span><text:span text:style-name="T236">lepkość krwi maleje wraz ze wzrostem prędkości </text:span>przepływu<text:span text:style-name="T255"> </text:span>[2].</text:p></text:list-item><text:list-item><text:p text:style-name="P218"><text:span text:style-name="T373">Kaliber</text:span><text:span text:style-name="T296"> </text:span><text:span text:style-name="T373">naczynia</text:span><text:span text:style-name="T259"> </text:span><text:span text:style-name="T179">—</text:span><text:span text:style-name="T259"> </text:span><text:span text:style-name="T208">przy</text:span><text:span text:style-name="T259"> </text:span><text:span text:style-name="T373">średnicy</text:span><text:span text:style-name="T296"> </text:span><text:span text:style-name="T373">poniżej</text:span><text:span text:style-name="T259"> </text:span><text:span text:style-name="T208">300</text:span><text:span text:style-name="T193"> </text:span><text:span text:style-name="T211">µ</text:span><text:span text:style-name="T208">m </text:span><text:span text:style-name="T236">krwinki</text:span><text:span text:style-name="T229"> </text:span><text:span text:style-name="T236">układają</text:span><text:span text:style-name="T386"> </text:span><text:span text:style-name="T236">się</text:span><text:span text:style-name="T386"> </text:span><text:span text:style-name="T236">w</text:span><text:span text:style-name="T386"> </text:span><text:span text:style-name="T236">kolumny,</text:span><text:span text:style-name="T386"> </text:span><text:span text:style-name="T236">a</text:span><text:span text:style-name="T386"> </text:span><text:span text:style-name="T236">siły</text:span><text:span text:style-name="T386"> </text:span><text:span text:style-name="T236">ścinające</text:span><text:span text:style-name="T386"> </text:span><text:span text:style-name="T236">są determinowane lepkością osocza (osocze spełnia </text:span><text:span text:style-name="T179">w</text:span><text:span text:style-name="T270"> </text:span><text:span text:style-name="T167">przybliżeniu</text:span><text:span text:style-name="T270"> </text:span><text:span text:style-name="T167">warunki</text:span><text:span text:style-name="T270"> </text:span><text:span text:style-name="T163">cieczy</text:span><text:span text:style-name="T270"> </text:span><text:span text:style-name="T167">newtonowskiej).</text:span><text:span text:style-name="T383"> </text:span><text:span text:style-name="T373">Dla</text:span><text:span text:style-name="T270"> </text:span><text:span text:style-name="T167">mi- </text:span><text:span text:style-name="T179">krokrążenia</text:span><text:span text:style-name="T238"> </text:span><text:span text:style-name="T179">ważniejsze</text:span><text:span text:style-name="T238"> </text:span><text:span text:style-name="T179">są</text:span><text:span text:style-name="T238"> </text:span><text:span text:style-name="T179">lepkość</text:span><text:span text:style-name="T238"> </text:span><text:span text:style-name="T179">osocza</text:span><text:span text:style-name="T238"> </text:span><text:span text:style-name="T179">i</text:span><text:span text:style-name="T238"> </text:span><text:span text:style-name="T179">odkształ- calność</text:span><text:span text:style-name="T230"> </text:span><text:span text:style-name="T179">błon</text:span><text:span text:style-name="T230"> </text:span><text:span text:style-name="T179">erytrocytów</text:span><text:span text:style-name="T387"> </text:span><text:span text:style-name="T179">niż</text:span><text:span text:style-name="T230"> </text:span><text:span text:style-name="T179">lepkość</text:span><text:span text:style-name="T230"> </text:span><text:span text:style-name="T179">krwi</text:span><text:span text:style-name="T387"> </text:span><text:span text:style-name="T179">pełnej</text:span><text:span text:style-name="T230"> </text:span><text:span text:style-name="T179">[3].</text:span></text:p></text:list-item><text:list-item><text:p text:style-name="P220"><text:span text:style-name="T236">Temperatura — lepkość krwi rośnie wraz</text:span><text:span text:style-name="T202"> </text:span><text:span text:style-name="T236">ze </text:span>spadkiem temperatury<text:span text:style-name="T348"> </text:span>[4].</text:p></text:list-item></text:list></draw:text-box></draw:frame><draw:frame draw:style-name="fr1" text:anchor-type="char" svg:x="0.864cm" svg:y="27.182cm" svg:width="0.252cm" svg:height="0.529cm" draw:z-index="29"><draw:text-box><text:p text:style-name="P13"><text:span text:style-name="T265">2</text:span></text:p></draw:text-box></draw:frame><draw:frame draw:style-name="fr1" text:anchor-type="char" svg:x="9.125cm" svg:y="27.192cm" svg:width="2.249cm" svg:height="0.443cm" draw:z-index="30"><draw:text-box><text:p text:style-name="P15"><text:a xlink:type="simple" xlink:href="http://www.nt.viamedica.pl/" text:style-name="ListLabel_20_18" text:visited-style-name="ListLabel_20_18"><text:span text:style-name="T44">www.nt.viamedica.pl</text:span></text:a></text:p></draw:text-box></draw:frame><draw:frame draw:style-name="fr1" text:anchor-type="char" svg:x="3.814cm" svg:y="2.828cm" svg:width="12.599cm" svg:height="6.936cm" draw:z-index="31"><draw:text-box><text:p text:style-name="P148"/><text:p text:style-name="P152"/><text:p text:style-name="P43"><text:span text:style-name="T391">F</text:span></text:p><text:p text:style-name="P44"><text:span text:style-name="T392">A<text:tab/></text:span><text:span text:style-name="T403"> </text:span><text:span text:style-name="T404"><text:tab/></text:span></text:p><text:p text:style-name="P148"/><text:p text:style-name="P154"/><text:p text:style-name="P45"><text:span text:style-name="T393">V</text:span></text:p><text:p text:style-name="P153"/><text:p text:style-name="P46"><text:span text:style-name="T392">Warstwa cieczy</text:span></text:p><text:p text:style-name="P155"/><text:p text:style-name="P47"><text:span text:style-name="T394">h</text:span></text:p><text:p text:style-name="P180"/></draw:text-box></draw:frame><draw:frame draw:style-name="fr1" text:anchor-type="char" svg:x="4.225cm" svg:y="8.438cm" svg:width="7.823cm" svg:height="0.517cm" draw:z-index="32"><draw:text-box><text:p text:style-name="P48"><text:span text:style-name="T392">Płytka nieruchoma</text:span></text:p></draw:text-box></draw:frame><draw:frame draw:style-name="fr1" text:anchor-type="char" svg:x="6.165cm" svg:y="5.44cm" svg:width="0.893cm" svg:height="2.124cm" draw:z-index="33"><draw:text-box><text:p text:style-name="P180"/></draw:text-box></draw:frame><draw:frame draw:style-name="fr1" text:anchor-type="char" svg:x="7.057cm" svg:y="5.44cm" svg:width="5.616cm" svg:height="2.124cm" draw:z-index="34"><draw:text-box><text:p text:style-name="P180"/></draw:text-box></draw:frame><draw:frame draw:style-name="fr1" text:anchor-type="char" svg:x="6.165cm" svg:y="7.562cm" svg:width="0.893cm" svg:height="0.609cm" draw:z-index="35"><draw:text-box><text:p text:style-name="P180"/></draw:text-box></draw:frame><draw:frame draw:style-name="fr1" text:anchor-type="char" svg:x="7.057cm" svg:y="7.562cm" svg:width="5.616cm" svg:height="0.609cm" draw:z-index="36"><draw:text-box><text:p text:style-name="P180"/></draw:text-box></draw:frame><draw:frame draw:style-name="fr1" text:anchor-type="char" svg:x="7.006cm" svg:y="4.643cm" svg:width="7.449cm" svg:height="0.501cm" draw:z-index="37"><draw:text-box><text:p text:style-name="P49"><text:span text:style-name="T392">Płytka ruchoma</text:span></text:p></draw:text-box></draw:frame><draw:frame draw:style-name="fr1" text:anchor-type="char" svg:x="0.9cm" svg:y="1.316cm" svg:width="17.604cm" svg:height="0.423cm" draw:z-index="38"><draw:text-box><text:p text:style-name="P180"/></draw:text-box></draw:frame><draw:frame draw:style-name="fr1" text:anchor-type="char" svg:x="12.003cm" svg:y="3.794cm" svg:width="2.17cm" svg:height="0.423cm" draw:z-index="39"><draw:text-box><text:p text:style-name="P180"/></draw:text-box></draw:frame><draw:frame draw:style-name="fr1" text:anchor-type="char" svg:x="14.914cm" svg:y="4.096cm" svg:width="0.979cm" svg:height="0.423cm" draw:z-index="40"><draw:text-box><text:p text:style-name="P180"/></draw:text-box></draw:frame><draw:frame draw:style-name="fr1" text:anchor-type="char" svg:x="10.649cm" svg:y="19.928cm" svg:width="7.65cm" svg:height="0.423cm" draw:z-index="41"><draw:text-box><text:p text:style-name="P180"/></draw:text-box></draw:frame><draw:frame draw:style-name="fr1" text:anchor-type="char" svg:x="10.649cm" svg:y="20.669cm" svg:width="7.65cm" svg:height="0.423cm" draw:z-index="42"><draw:text-box><text:p text:style-name="P180"/></draw:text-box></draw:frame></text:p>
      <text:p text:style-name="P139"><draw:line text:anchor-type="char" draw:z-index="43" draw:style-name="gr16" draw:text-style-name="P244" svg:x1="1.998cm" svg:y1="1.702cm" svg:x2="19.6cm" svg:y2="1.702cm"><text:p/></draw:line><draw:line text:anchor-type="char" draw:z-index="44" draw:style-name="gr16" draw:text-style-name="P244" svg:x1="10.65cm" svg:y1="16.972cm" svg:x2="18.3cm" svg:y2="16.972cm"><text:p/></draw:line><draw:g text:anchor-type="char" draw:z-index="214" draw:style-name="gr1"><draw:path draw:style-name="gr10" draw:text-style-name="P243" svg:width="13.358cm" svg:height="8.878cm" svg:x="4.114cm" svg:y="3.398cm" svg:viewBox="0 0 13359 8879" svg:d="M0 0h13359v8879h-13359zM725 1045v2440h4849"><text:p/></draw:path><draw:frame draw:style-name="gr8" draw:text-style-name="P243" svg:width="0.218cm" svg:height="0.278cm" svg:x="4.517cm" svg:y="3.179cm"><draw:image xlink:href="Pictures/1000020100000010000000153E0CFAFEA02D53F3.png" xlink:type="simple" xlink:show="embed" xlink:actuate="onLoad" loext:mime-type="image/png"><text:p/></draw:image></draw:frame><draw:frame draw:style-name="gr8" draw:text-style-name="P243" svg:width="0.255cm" svg:height="0.239cm" svg:x="9.137cm" svg:y="5.752cm"><draw:image xlink:href="Pictures/100002010000001300000012E56FB1E872243896.png" xlink:type="simple" xlink:show="embed" xlink:actuate="onLoad" loext:mime-type="image/png"><text:p/></draw:image></draw:frame><draw:line draw:style-name="gr11" draw:text-style-name="P244" svg:x1="8.535cm" svg:y1="3.713cm" svg:x2="4.646cm" svg:y2="5.826cm"><text:p/></draw:line><draw:polyline draw:style-name="gr10" draw:text-style-name="P243" svg:width="4.638cm" svg:height="2.553cm" svg:x="4.627cm" svg:y="7.421cm" svg:viewBox="0 0 4639 2554" draw:points="0,0 0,2554 4639,2554"><text:p/></draw:polyline><draw:frame draw:style-name="gr8" draw:text-style-name="P243" svg:width="0.218cm" svg:height="0.278cm" svg:x="4.517cm" svg:y="7.282cm"><draw:image xlink:href="Pictures/10000201000000100000001526F39AE7CFB42121.png" xlink:type="simple" xlink:show="embed" xlink:actuate="onLoad" loext:mime-type="image/png"><text:p/></draw:image></draw:frame><draw:frame draw:style-name="gr8" draw:text-style-name="P243" svg:width="0.255cm" svg:height="0.239cm" svg:x="9.137cm" svg:y="9.855cm"><draw:image xlink:href="Pictures/100002010000001300000012E56FB1E872243896.png" xlink:type="simple" xlink:show="embed" xlink:actuate="onLoad" loext:mime-type="image/png"><text:p/></draw:image></draw:frame><draw:polyline draw:style-name="gr12" draw:text-style-name="P243" svg:width="4.663cm" svg:height="1.588cm" svg:x="4.655cm" svg:y="8.382cm" svg:viewBox="0 0 4664 1589" draw:points="4664,0 3461,48 2769,85 2334,131 1891,205 1704,240 1533,272 1376,305 1231,339 1097,376 975,414 863,460 757,509 660,565 566,627 480,699 273,955 123,1248 32,1490 0,1589"><text:p/></draw:polyline><draw:polyline draw:style-name="gr10" draw:text-style-name="P243" svg:width="4.638cm" svg:height="2.553cm" svg:x="11.571cm" svg:y="7.476cm" svg:viewBox="0 0 4639 2554" draw:points="0,0 0,2554 4639,2554"><text:p/></draw:polyline><draw:frame draw:style-name="gr8" draw:text-style-name="P243" svg:width="0.218cm" svg:height="0.278cm" svg:x="11.463cm" svg:y="7.338cm"><draw:image xlink:href="Pictures/1000020100000010000000153E0CFAFEA02D53F3.png" xlink:type="simple" xlink:show="embed" xlink:actuate="onLoad" loext:mime-type="image/png"><text:p/></draw:image></draw:frame><draw:frame draw:style-name="gr8" draw:text-style-name="P243" svg:width="0.255cm" svg:height="0.239cm" svg:x="16.083cm" svg:y="9.912cm"><draw:image xlink:href="Pictures/100002010000001300000012E56FB1E872243896.png" xlink:type="simple" xlink:show="embed" xlink:actuate="onLoad" loext:mime-type="image/png"><text:p/></draw:image></draw:frame><draw:polyline draw:style-name="gr12" draw:text-style-name="P243" svg:width="3.763cm" svg:height="1.922cm" svg:x="11.819cm" svg:y="7.867cm" svg:viewBox="0 0 3764 1923" draw:points="63,0 0,874 51,1338 277,1543 746,1644 954,1678 1136,1706 1298,1729 1443,1748 1573,1762 1693,1777 1810,1785 1921,1794 2035,1803 2155,1810 2284,1817 2723,1847 3208,1882 3602,1911 3764,1923"><text:p/></draw:polyline><draw:polyline draw:style-name="gr10" draw:text-style-name="P243" svg:width="4.638cm" svg:height="2.553cm" svg:x="11.571cm" svg:y="3.264cm" svg:viewBox="0 0 4639 2554" draw:points="0,0 0,2554 4639,2554"><text:p/></draw:polyline><draw:frame draw:style-name="gr8" draw:text-style-name="P243" svg:width="0.218cm" svg:height="0.278cm" svg:x="11.463cm" svg:y="3.126cm"><draw:image xlink:href="Pictures/10000201000000100000001526F39AE7CFB42121.png" xlink:type="simple" xlink:show="embed" xlink:actuate="onLoad" loext:mime-type="image/png"><text:p/></draw:image></draw:frame><draw:frame draw:style-name="gr8" draw:text-style-name="P243" svg:width="0.255cm" svg:height="0.239cm" svg:x="16.083cm" svg:y="5.7cm"><draw:image xlink:href="Pictures/100002010000001300000012E56FB1E872243896.png" xlink:type="simple" xlink:show="embed" xlink:actuate="onLoad" loext:mime-type="image/png"><text:p/></draw:image></draw:frame><draw:line draw:style-name="gr11" draw:text-style-name="P244" svg:x1="11.571cm" svg:y1="4.729cm" svg:x2="16.044cm" svg:y2="4.729cm"><text:p/></draw:line></draw:g><draw:frame draw:style-name="fr1" text:anchor-type="char" svg:x="8.423cm" svg:y="1.228cm" svg:width="11.215cm" svg:height="0.42cm" draw:z-index="45"><draw:text-box><text:p text:style-name="P3"><text:span text:style-name="T34">Marek</text:span><text:span text:style-name="T37"> </text:span><text:span text:style-name="T34">Rajzer</text:span><text:span text:style-name="T37"> </text:span><text:span text:style-name="T34">i</text:span><text:span text:style-name="T37"> </text:span><text:span text:style-name="T34">wsp.</text:span><text:span text:style-name="T38"> </text:span><text:span text:style-name="T66">Znaczenie</text:span><text:span text:style-name="T69"> </text:span><text:span text:style-name="T66">zjawiska</text:span><text:span text:style-name="T69"> </text:span><text:span text:style-name="T66">lepkości</text:span><text:span text:style-name="T69"> </text:span><text:span text:style-name="T66">krwi</text:span><text:span text:style-name="T69"> </text:span><text:span text:style-name="T66">w</text:span><text:span text:style-name="T69"> </text:span><text:span text:style-name="T66">patogenezie</text:span><text:span text:style-name="T70"> </text:span><text:span text:style-name="T66">nadciśnienia</text:span><text:span text:style-name="T69"> </text:span><text:span text:style-name="T66">tętniczego</text:span></text:p></draw:text-box></draw:frame><draw:frame draw:style-name="fr1" text:anchor-type="char" svg:x="3.865cm" svg:y="11.813cm" svg:width="12.561cm" svg:height="1.323cm" draw:z-index="46"><draw:text-box><text:p text:style-name="P50"><text:span text:style-name="T48">Rycina 2. </text:span><text:span text:style-name="T7">Zależności między stresem ścinającym, prędkością ścinania i lepkością dla </text:span><text:span text:style-name="T8">cieczy newtonowskich i nienewtonowskich</text:span></text:p><text:p text:style-name="P17"><text:span text:style-name="T47">Figure</text:span><text:span text:style-name="T50"> </text:span><text:span text:style-name="T47">2.</text:span><text:span text:style-name="T50"> </text:span><text:span text:style-name="T5">Shear</text:span><text:span text:style-name="T14"> </text:span><text:span text:style-name="T5">stress,</text:span><text:span text:style-name="T14"> </text:span><text:span text:style-name="T5">shear</text:span><text:span text:style-name="T14"> </text:span><text:span text:style-name="T5">rate,</text:span><text:span text:style-name="T14"> </text:span><text:span text:style-name="T5">and</text:span><text:span text:style-name="T14"> </text:span><text:span text:style-name="T5">viscosity</text:span><text:span text:style-name="T14"> </text:span><text:span text:style-name="T5">inter-relationship</text:span><text:span text:style-name="T14"> </text:span><text:span text:style-name="T5">for</text:span><text:span text:style-name="T14"> </text:span><text:span text:style-name="T5">Newtonian</text:span><text:span text:style-name="T15"> </text:span><text:span text:style-name="T5">and</text:span><text:span text:style-name="T14"> </text:span><text:span text:style-name="T5">non-Newtonian</text:span><text:span text:style-name="T14"> </text:span><text:span text:style-name="T5">fluids</text:span></text:p></draw:text-box></draw:frame><draw:frame draw:style-name="fr1" text:anchor-type="char" svg:x="2.166cm" svg:y="13.721cm" svg:width="7.724cm" svg:height="13.137cm" draw:z-index="47"><draw:text-box><text:list xml:id="list701047427" text:style-name="WWNum2"><text:list-item><text:p text:style-name="P221"><text:span text:style-name="T167">Oscylacje</text:span><text:span text:style-name="T242"> </text:span><text:span text:style-name="T167">przepływu</text:span><text:span text:style-name="T270"> </text:span><text:span text:style-name="T179">—</text:span><text:span text:style-name="T270"> </text:span><text:span text:style-name="T167">pulsacyjny</text:span><text:span text:style-name="T242"> </text:span><text:span text:style-name="T167">charakter</text:span><text:span text:style-name="T270"> </text:span><text:span text:style-name="T167">prze- </text:span><text:span text:style-name="T163">pływu</text:span><text:span text:style-name="T286"> </text:span><text:span text:style-name="T163">krwi</text:span><text:span text:style-name="T286"> </text:span><text:span text:style-name="T179">w</text:span><text:span text:style-name="T286"> </text:span><text:span text:style-name="T167">tętnicach</text:span><text:span text:style-name="T286"> </text:span><text:span text:style-name="T167">pociąga</text:span><text:span text:style-name="T286"> </text:span><text:span text:style-name="T208">za</text:span><text:span text:style-name="T286"> </text:span><text:span text:style-name="T163">sobą</text:span><text:span text:style-name="T286"> </text:span><text:span text:style-name="T167">konieczność</text:span><text:span text:style-name="T286"> </text:span><text:span text:style-name="T238">opi- </text:span><text:span text:style-name="T167">sywania</text:span><text:span text:style-name="T365"> </text:span><text:span text:style-name="T167">własności</text:span><text:span text:style-name="T218"> </text:span><text:span text:style-name="T167">reologicznych</text:span><text:span text:style-name="T218"> </text:span><text:span text:style-name="T163">krwi</text:span><text:span text:style-name="T218"> </text:span><text:span text:style-name="T179">i</text:span><text:span text:style-name="T218"> </text:span><text:span text:style-name="T373">ich</text:span><text:span text:style-name="T218"> </text:span><text:span text:style-name="T163">zmian</text:span><text:span text:style-name="T365"> </text:span><text:span text:style-name="T208">za</text:span><text:span text:style-name="T218"> </text:span><text:span text:style-name="T238">po- </text:span><text:span text:style-name="T165">mocą</text:span><text:span text:style-name="T181"> </text:span><text:span text:style-name="T172">złożonych</text:span><text:span text:style-name="T202"> </text:span><text:span text:style-name="T165">modeli</text:span><text:span text:style-name="T202"> </text:span><text:span text:style-name="T165">(np.</text:span><text:span text:style-name="T202"> </text:span><text:span text:style-name="T165">model</text:span><text:span text:style-name="T202"> </text:span><text:span text:style-name="T172">Womersleya)</text:span><text:span text:style-name="T202"> </text:span><text:span text:style-name="T172">[5].</text:span></text:p></text:list-item><text:list-item><text:p text:style-name="P222"><text:span text:style-name="T179">Hematokryt — im wyższa wartość</text:span><text:span text:style-name="T309"> </text:span><text:span text:style-name="T179">hematokry- tu, tym większa lepkość. Podwyższony hematokryt utrzymuje się nawet po normalizacji ciśnienia tętni- </text:span><text:span text:style-name="T236">czego lekami przeciwnadciśnieniowymi, co</text:span><text:span text:style-name="T181"> </text:span><text:span text:style-name="T236">może </text:span><text:span text:style-name="T179">wskazywać na jego potencjalną rolę w patogenezie nadciśnienia tętniczego. W celu ujednolicenia</text:span><text:span text:style-name="T313"> </text:span><text:span text:style-name="T179">wska- źnika lepkości dynamicznej wprowadza się pojęcie </text:span><text:span text:style-name="T236">tak</text:span><text:span text:style-name="T386"> </text:span><text:span text:style-name="T236">zwanej</text:span><text:span text:style-name="T386"> </text:span><text:span text:style-name="T236">lepkości</text:span><text:span text:style-name="T243"> </text:span><text:span text:style-name="T236">skorygowanej</text:span><text:span text:style-name="T386"> </text:span><text:span text:style-name="T236">(</text:span><text:span text:style-name="T86">h</text:span><text:span text:style-name="T236">s)</text:span><text:span text:style-name="T243"> </text:span><text:span text:style-name="T236">do</text:span><text:span text:style-name="T386"> </text:span><text:span text:style-name="T236">hemato- </text:span>krytu równego 45%<text:span text:style-name="T204"> </text:span>[6].</text:p></text:list-item></text:list><text:p text:style-name="P51"><text:span text:style-name="T142">(</text:span><text:span text:style-name="T90">h</text:span><text:span text:style-name="T142">s) </text:span><text:span text:style-name="T143">= </text:span><text:span text:style-name="T90">h</text:span><text:span text:style-name="T142">o </text:span><text:span text:style-name="T143">× </text:span><text:span text:style-name="T142">(</text:span><text:span text:style-name="T90">h</text:span><text:span text:style-name="T142">k/</text:span><text:span text:style-name="T90">h</text:span><text:span text:style-name="T142">o)</text:span><text:span text:style-name="T360">Ht/45</text:span></text:p><text:p text:style-name="P224"><text:span text:style-name="T236">gdzie:</text:span><text:span text:style-name="T189"> </text:span><text:span text:style-name="T86">h</text:span><text:span text:style-name="T236">o</text:span><text:span text:style-name="T172"> </text:span><text:span text:style-name="T236">—</text:span><text:span text:style-name="T172"> </text:span><text:span text:style-name="T236">lepkość</text:span><text:span text:style-name="T189"> </text:span><text:span text:style-name="T236">osocza,</text:span><text:span text:style-name="T189"> </text:span><text:span text:style-name="T86">h</text:span><text:span text:style-name="T236">k</text:span><text:span text:style-name="T172"> </text:span><text:span text:style-name="T236">—</text:span><text:span text:style-name="T172"> </text:span><text:span text:style-name="T236">lepkość</text:span><text:span text:style-name="T172"> </text:span><text:span text:style-name="T236">krwi </text:span>pełnej<text:span text:style-name="T348"> </text:span>(nieskorygowana),<text:span text:style-name="T348"> </text:span>Ht<text:span text:style-name="T251"> </text:span>—<text:span text:style-name="T348"> </text:span>hematokryt.</text:p><text:p text:style-name="P167"><text:span text:style-name="T179">Poza</text:span><text:span text:style-name="T296"> </text:span><text:span text:style-name="T179">frakcją</text:span><text:span text:style-name="T296"> </text:span><text:span text:style-name="T179">czerwonokrwinkową</text:span><text:span text:style-name="T259"> </text:span><text:span text:style-name="T179">o</text:span><text:span text:style-name="T296"> </text:span><text:span text:style-name="T179">lepkości</text:span><text:span text:style-name="T296"> </text:span><text:span text:style-name="T179">krwi decydują inne czynniki w stopniu zależnym </text:span><text:span text:style-name="T410">wprost </text:span><text:span text:style-name="T236">proporcjonalnie</text:span><text:span text:style-name="T229"> </text:span><text:span text:style-name="T236">od</text:span><text:span text:style-name="T386"> </text:span><text:span text:style-name="T236">stężenia</text:span><text:span text:style-name="T386"> </text:span><text:span text:style-name="T236">i</text:span><text:span text:style-name="T386"> </text:span><text:span text:style-name="T236">wielkości</text:span><text:span text:style-name="T386"> </text:span><text:span text:style-name="T236">cząsteczki; </text:span>są<text:span text:style-name="T372"> </text:span><text:span text:style-name="T409">to:</text:span></text:p><text:list xml:id="list84252659184261" text:continue-numbering="true" text:style-name="WWNum2"><text:list-item><text:p text:style-name="P162"><text:span text:style-name="T179">Białka</text:span><text:span text:style-name="T340"> </text:span><text:span text:style-name="T179">osocza,</text:span><text:span text:style-name="T248"> </text:span><text:span text:style-name="T179">w</text:span><text:span text:style-name="T248"> </text:span><text:span text:style-name="T179">największym</text:span><text:span text:style-name="T248"> </text:span><text:span text:style-name="T179">stopniu</text:span><text:span text:style-name="T340"> </text:span><text:span text:style-name="T179">fibryno- </text:span><text:span text:style-name="T236">gen</text:span><text:span text:style-name="T225"> </text:span><text:span text:style-name="T236">[7,</text:span><text:span text:style-name="T225"> </text:span><text:span text:style-name="T236">8],</text:span><text:span text:style-name="T225"> </text:span><text:span text:style-name="T236">lipoproteiny</text:span><text:span text:style-name="T225"> </text:span><text:span text:style-name="T236">osocza</text:span><text:span text:style-name="T225"> </text:span><text:span text:style-name="T236">[9,</text:span><text:span text:style-name="T225"> </text:span><text:span text:style-name="T236">10]</text:span><text:span text:style-name="T194"> </text:span><text:span text:style-name="T236">i</text:span><text:span text:style-name="T225"> </text:span><text:span text:style-name="T236">inne</text:span><text:span text:style-name="T225"> </text:span><text:span text:style-name="T236">makro- </text:span><text:span text:style-name="T179">globuliny [11]. Mimo że stężenie albumin jest</text:span><text:span text:style-name="T252"> </text:span><text:span text:style-name="T179">wyso- kie,</text:span><text:span text:style-name="T183"> </text:span><text:span text:style-name="T179">ich</text:span><text:span text:style-name="T183"> </text:span><text:span text:style-name="T179">wpływ</text:span><text:span text:style-name="T238"> </text:span><text:span text:style-name="T179">jest</text:span><text:span text:style-name="T183"> </text:span><text:span text:style-name="T179">niewielki</text:span><text:span text:style-name="T238"> </text:span><text:span text:style-name="T179">—</text:span><text:span text:style-name="T183"> </text:span><text:span text:style-name="T179">decyduje</text:span><text:span text:style-name="T238"> </text:span><text:span text:style-name="T179">o</text:span><text:span text:style-name="T183"> </text:span><text:span text:style-name="T179">tym</text:span><text:span text:style-name="T238"> </text:span><text:span text:style-name="T179">mały </text:span><text:span text:style-name="T236">wymiar</text:span><text:span text:style-name="T217"> </text:span><text:span text:style-name="T236">ich</text:span><text:span text:style-name="T229"> </text:span><text:span text:style-name="T236">cząsteczki.</text:span><text:span text:style-name="T217"> </text:span><text:span text:style-name="T236">Białka</text:span><text:span text:style-name="T229"> </text:span><text:span text:style-name="T236">ostrej</text:span><text:span text:style-name="T217"> </text:span><text:span text:style-name="T236">fazy</text:span><text:span text:style-name="T229"> </text:span><text:span text:style-name="T236">w</text:span><text:span text:style-name="T217"> </text:span><text:span text:style-name="T236">poważ- niejszym</text:span><text:span text:style-name="T217"> </text:span><text:span text:style-name="T236">stopniu</text:span><text:span text:style-name="T229"> </text:span><text:span text:style-name="T236">wpływają</text:span><text:span text:style-name="T229"> </text:span><text:span text:style-name="T236">na</text:span><text:span text:style-name="T229"> </text:span><text:span text:style-name="T236">lepkość</text:span><text:span text:style-name="T229"> </text:span><text:span text:style-name="T236">krwi</text:span><text:span text:style-name="T229"> </text:span><text:span text:style-name="T236">w</text:span><text:span text:style-name="T217"> </text:span><text:span text:style-name="T236">wa- </text:span>runkach odczynu<text:span text:style-name="T204"> </text:span>zapalnego.</text:p></text:list-item><text:list-item><text:p text:style-name="P228"><text:span text:style-name="T179">Wpływ</text:span><text:span text:style-name="T301"> </text:span><text:span text:style-name="T179">płytek</text:span><text:span text:style-name="T301"> </text:span><text:span text:style-name="T179">krwi</text:span><text:span text:style-name="T301"> </text:span><text:span text:style-name="T179">i</text:span><text:span text:style-name="T301"> </text:span><text:span text:style-name="T179">leukocytów</text:span><text:span text:style-name="T301"> </text:span><text:span text:style-name="T179">na</text:span><text:span text:style-name="T301"> </text:span><text:span text:style-name="T179">lepkość</text:span><text:span text:style-name="T301"> </text:span><text:span text:style-name="T179">krwi jest</text:span><text:span text:style-name="T387"> </text:span><text:span text:style-name="T179">znikomy</text:span><text:span text:style-name="T387"> </text:span><text:span text:style-name="T179">(mimo</text:span><text:span text:style-name="T242"> </text:span><text:span text:style-name="T179">dużych</text:span><text:span text:style-name="T242"> </text:span><text:span text:style-name="T179">rozmiarów</text:span><text:span text:style-name="T242"> </text:span><text:span text:style-name="T179">tych</text:span><text:span text:style-name="T270"> </text:span><text:span text:style-name="T179">elemen-</text:span></text:p></text:list-item></text:list></draw:text-box></draw:frame><draw:frame draw:style-name="fr1" text:anchor-type="char" svg:x="10.617cm" svg:y="13.744cm" svg:width="7.721cm" svg:height="2.321cm" draw:z-index="48"><draw:text-box><text:p text:style-name="P229"><text:span text:style-name="T179">tów</text:span><text:span text:style-name="T340"> </text:span><text:span text:style-name="T179">morfotycznych</text:span><text:span text:style-name="T340"> </text:span><text:span text:style-name="T179">krwi</text:span><text:span text:style-name="T340"> </text:span><text:span text:style-name="T179">ich</text:span><text:span text:style-name="T340"> </text:span><text:span text:style-name="T179">liczba</text:span><text:span text:style-name="T340"> </text:span><text:span text:style-name="T179">w</text:span><text:span text:style-name="T248"> </text:span><text:span text:style-name="T179">jednostce</text:span><text:span text:style-name="T340"> </text:span><text:span text:style-name="T179">obję- </text:span>tości<text:span text:style-name="T289"> </text:span>krwi<text:span text:style-name="T302"> </text:span>jest<text:span text:style-name="T289"> </text:span>stosunkowo<text:span text:style-name="T302"> </text:span>niewielka)<text:span text:style-name="T302"> </text:span>[12].</text:p><text:p text:style-name="P227"><text:span text:style-name="T179">8.</text:span><text:span text:style-name="T218"> </text:span><text:span text:style-name="T179">Odkształcalność,</text:span><text:span text:style-name="T218"> </text:span><text:span text:style-name="T179">zdolność</text:span><text:span text:style-name="T218"> </text:span><text:span text:style-name="T179">do</text:span><text:span text:style-name="T218"> </text:span><text:span text:style-name="T179">agregacji</text:span><text:span text:style-name="T218"> </text:span><text:span text:style-name="T179">i</text:span><text:span text:style-name="T230"> </text:span><text:span text:style-name="T179">spręży- stość</text:span><text:span text:style-name="T193"> </text:span><text:span text:style-name="T179">błon</text:span><text:span text:style-name="T296"> </text:span><text:span text:style-name="T179">erytrocytów</text:span><text:span text:style-name="T296"> </text:span><text:span text:style-name="T179">są</text:span><text:span text:style-name="T193"> </text:span><text:span text:style-name="T179">czynnikami</text:span><text:span text:style-name="T296"> </text:span><text:span text:style-name="T179">reologicznymi ważnymi</text:span><text:span text:style-name="T242"> </text:span><text:span text:style-name="T179">dla</text:span><text:span text:style-name="T270"> </text:span><text:span text:style-name="T179">przepływu</text:span><text:span text:style-name="T270"> </text:span><text:span text:style-name="T179">w</text:span><text:span text:style-name="T270"> </text:span><text:span text:style-name="T179">mikrokrążeniu</text:span><text:span text:style-name="T270"> </text:span><text:span text:style-name="T179">[13,</text:span><text:span text:style-name="T270"> </text:span><text:span text:style-name="T179">14].</text:span></text:p></draw:text-box></draw:frame><draw:frame draw:style-name="fr1" text:anchor-type="char" svg:x="10.717cm" svg:y="17.014cm" svg:width="6.696cm" svg:height="0.63cm" draw:z-index="49"><draw:text-box><text:p text:style-name="P8"><text:span text:style-name="T53">Zaburzenia</text:span><text:span text:style-name="T55"> </text:span><text:span text:style-name="T53">lepkości</text:span><text:span text:style-name="T57"> </text:span><text:span text:style-name="T53">a</text:span><text:span text:style-name="T57"> </text:span><text:span text:style-name="T53">choroby</text:span><text:span text:style-name="T57"> </text:span><text:span text:style-name="T53">krwi</text:span></text:p></draw:text-box></draw:frame><draw:frame draw:style-name="fr1" text:anchor-type="char" svg:x="10.617cm" svg:y="17.238cm" svg:width="7.729cm" svg:height="9.634cm" draw:z-index="50"><draw:text-box><text:p text:style-name="P178"><text:span text:style-name="T160"><text:s/></text:span><text:span text:style-name="T159"><text:tab/></text:span></text:p><text:p text:style-name="P163"><text:span text:style-name="T236">Lepkość</text:span><text:span text:style-name="T297"> </text:span><text:span text:style-name="T236">krwi</text:span><text:span text:style-name="T297"> </text:span><text:span text:style-name="T236">została</text:span><text:span text:style-name="T256"> </text:span><text:span text:style-name="T236">najlepiej</text:span><text:span text:style-name="T297"> </text:span><text:span text:style-name="T236">zbadana</text:span><text:span text:style-name="T297"> </text:span><text:span text:style-name="T236">w</text:span><text:span text:style-name="T256"> </text:span><text:span text:style-name="T236">typo- </text:span><text:span text:style-name="T179">wych jednostkach hematologicznych: erytrocytozie </text:span><text:span text:style-name="T409">pierwotnej</text:span><text:span text:style-name="T228"> </text:span>i<text:span text:style-name="T228"> </text:span><text:span text:style-name="T409">wtórnej</text:span><text:span text:style-name="T385"> </text:span><text:span text:style-name="T409">[15],</text:span><text:span text:style-name="T228"> </text:span><text:span text:style-name="T409">sferocytozie</text:span><text:span text:style-name="T228"> </text:span><text:span text:style-name="T409">[16]</text:span><text:span text:style-name="T385"> </text:span><text:span text:style-name="T413">oraz </text:span><text:span text:style-name="T236">anemii</text:span><text:span text:style-name="T318"> </text:span><text:span text:style-name="T236">sierpowatej</text:span><text:span text:style-name="T318"> </text:span><text:span text:style-name="T236">[17].</text:span><text:span text:style-name="T350"> </text:span><text:span text:style-name="T236">W</text:span><text:span text:style-name="T318"> </text:span><text:span text:style-name="T236">wymienionych</text:span><text:span text:style-name="T318"> </text:span><text:span text:style-name="T236">jednost- </text:span><text:span text:style-name="T179">kach zjawiska nadlepkości są wtórne do patologicz- </text:span><text:span text:style-name="T236">nej</text:span><text:span text:style-name="T297"> </text:span><text:span text:style-name="T236">liczby</text:span><text:span text:style-name="T256"> </text:span><text:span text:style-name="T236">erytrocytów</text:span><text:span text:style-name="T256"> </text:span><text:span text:style-name="T236">lub</text:span><text:span text:style-name="T256"> </text:span><text:span text:style-name="T236">ich</text:span><text:span text:style-name="T256"> </text:span><text:span text:style-name="T236">nieprawidłowej</text:span><text:span text:style-name="T297"> </text:span><text:span text:style-name="T411">bu- </text:span><text:span text:style-name="T236">dowy. W hemoglobinopatiach czynnikiem odpo- wiedzialnym</text:span><text:span text:style-name="T287"> </text:span><text:span text:style-name="T236">za</text:span><text:span text:style-name="T287"> </text:span><text:span text:style-name="T236">zaburzenia</text:span><text:span text:style-name="T287"> </text:span><text:span text:style-name="T236">lepkości</text:span><text:span text:style-name="T291"> </text:span><text:span text:style-name="T236">jest</text:span><text:span text:style-name="T287"> </text:span><text:span text:style-name="T236">nieprawi- </text:span><text:span text:style-name="T179">dłowa budowa cząsteczki hemoglobiny oraz towa- </text:span><text:span text:style-name="T236">rzyszące</text:span><text:span text:style-name="T297"> </text:span><text:span text:style-name="T236">jej</text:span><text:span text:style-name="T256"> </text:span><text:span text:style-name="T236">ilościowe</text:span><text:span text:style-name="T256"> </text:span><text:span text:style-name="T236">i</text:span><text:span text:style-name="T256"> </text:span><text:span text:style-name="T236">jakościowe</text:span><text:span text:style-name="T256"> </text:span><text:span text:style-name="T236">patologie</text:span><text:span text:style-name="T297"> </text:span><text:span text:style-name="T236">krwi- </text:span>nek<text:span text:style-name="T247"> </text:span>czerwonych.</text:p><text:p text:style-name="P168"><text:span text:style-name="T179">Poważniejsze zaburzenia lepkości towarzyszą chorobom układu białokrwinkowego przebiegają- cym z wybitnym wzrostem liczby leukocytów we </text:span><text:span text:style-name="T236">krwi, szczególnie w linii różnicowania B [18, 19], </text:span><text:span text:style-name="T179">oraz w chorobach cechujących się znacznym wzro- </text:span><text:span text:style-name="T236">stem stężenia białek wielkocząsteczkowych, jak: </text:span><text:span text:style-name="T179">hipergammaglobulinemia, gammapatia monoklo- </text:span><text:span text:style-name="T236">nalna — szpiczak, makroglobulinemia Walden- </text:span>ströma [17].</text:p></draw:text-box></draw:frame><draw:frame draw:style-name="fr1" text:anchor-type="char" svg:x="9.193cm" svg:y="27.199cm" svg:width="2.118cm" svg:height="0.434cm" draw:z-index="51"><draw:text-box><text:p text:style-name="P10"><text:a xlink:type="simple" xlink:href="http://www.nt.viamedica.pl/" text:style-name="ListLabel_20_16" text:visited-style-name="ListLabel_20_16"><text:span text:style-name="T83">www.nt.viamedica.pl</text:span></text:a></text:p></draw:text-box></draw:frame><draw:frame draw:style-name="fr1" text:anchor-type="char" svg:x="19.38cm" svg:y="27.182cm" svg:width="0.252cm" svg:height="0.529cm" draw:z-index="52"><draw:text-box><text:p text:style-name="P13"><text:span text:style-name="T265">3</text:span></text:p></draw:text-box></draw:frame><draw:frame draw:style-name="fr1" text:anchor-type="char" svg:x="3.933cm" svg:y="2.228cm" svg:width="12.776cm" svg:height="9.285cm" draw:z-index="53"><draw:text-box><text:p text:style-name="P151"/><text:p text:style-name="P18"><text:span text:style-name="T399">Ciecz newtonowska</text:span></text:p><text:p text:style-name="P156"/><text:p text:style-name="P52"><text:span text:style-name="T405">t<text:tab/></text:span><text:span text:style-name="T400">h</text:span></text:p><text:p text:style-name="P149"/><text:p text:style-name="P149"/><text:p text:style-name="P149"/><text:p text:style-name="P149"/><text:p text:style-name="P54"><text:span text:style-name="T406">Prędkość</text:span><text:span text:style-name="T407"> </text:span><text:span text:style-name="T406">ścinania<text:tab/></text:span><text:span text:style-name="T399">Prędkość</text:span><text:span text:style-name="T401"> </text:span><text:span text:style-name="T399">ścinania</text:span></text:p><text:p text:style-name="P56"><text:span text:style-name="T399">Krew — ciecz nienewtonowska</text:span></text:p><text:p text:style-name="P150"/><text:p text:style-name="P53"><text:span text:style-name="T400">t<text:tab/></text:span><text:span text:style-name="T405">h</text:span></text:p><text:p text:style-name="P149"/><text:p text:style-name="P149"/><text:p text:style-name="P149"/><text:p text:style-name="P149"/><text:p text:style-name="P55"><text:span text:style-name="T399">Prędkość</text:span><text:span text:style-name="T402"> </text:span><text:span text:style-name="T399">ścinania<text:tab/></text:span><text:span text:style-name="T406">Prędkość</text:span><text:span text:style-name="T408"> </text:span><text:span text:style-name="T406">ścinania</text:span></text:p><text:p text:style-name="P57"><text:span text:style-name="T399">h – lepkość, t – naprężenie styczne</text:span></text:p><text:p text:style-name="P180"/></draw:text-box></draw:frame><draw:frame draw:style-name="fr1" text:anchor-type="char" svg:x="11.573cm" svg:y="7.477cm" svg:width="4.639cm" svg:height="2.554cm" draw:z-index="54"><draw:text-box><text:p text:style-name="P180"/></draw:text-box></draw:frame><draw:frame draw:style-name="fr1" text:anchor-type="char" svg:x="4.627cm" svg:y="7.421cm" svg:width="4.639cm" svg:height="2.554cm" draw:z-index="55"><draw:text-box><text:p text:style-name="P180"/></draw:text-box></draw:frame><draw:frame draw:style-name="fr1" text:anchor-type="char" svg:x="4.627cm" svg:y="3.321cm" svg:width="4.639cm" svg:height="2.552cm" draw:z-index="56"><draw:text-box><text:p text:style-name="P180"/></draw:text-box></draw:frame><draw:frame draw:style-name="fr1" text:anchor-type="char" svg:x="11.573cm" svg:y="3.263cm" svg:width="4.473cm" svg:height="1.466cm" draw:z-index="57"><draw:text-box><text:p text:style-name="P180"/></draw:text-box></draw:frame><draw:frame draw:style-name="fr1" text:anchor-type="char" svg:x="16.044cm" svg:y="3.263cm" svg:width="0.166cm" svg:height="2.554cm" draw:z-index="58"><draw:text-box><text:p text:style-name="P180"/></draw:text-box></draw:frame><draw:frame draw:style-name="fr1" text:anchor-type="char" svg:x="11.573cm" svg:y="4.729cm" svg:width="4.473cm" svg:height="1.09cm" draw:z-index="59"><draw:text-box><text:p text:style-name="P180"/></draw:text-box></draw:frame><draw:frame draw:style-name="fr1" text:anchor-type="char" svg:x="1.998cm" svg:y="1.316cm" svg:width="17.604cm" svg:height="0.423cm" draw:z-index="60"><draw:text-box><text:p text:style-name="P180"/></draw:text-box></draw:frame><draw:frame draw:style-name="fr1" text:anchor-type="char" svg:x="10.65cm" svg:y="16.584cm" svg:width="7.65cm" svg:height="0.423cm" draw:z-index="61"><draw:text-box><text:p text:style-name="P180"/></draw:text-box></draw:frame><draw:frame draw:style-name="fr1" text:anchor-type="char" svg:x="10.65cm" svg:y="17.216cm" svg:width="7.65cm" svg:height="0.423cm" draw:z-index="62"><draw:text-box><text:p text:style-name="P180"/></draw:text-box></draw:frame></text:p>
      <text:p text:style-name="P140"><draw:line text:anchor-type="char" draw:z-index="63" draw:style-name="gr16" draw:text-style-name="P244" svg:x1="0.9cm" svg:y1="1.702cm" svg:x2="18.502cm" svg:y2="1.702cm"><text:p/></draw:line><draw:line text:anchor-type="char" draw:z-index="64" draw:style-name="gr16" draw:text-style-name="P244" svg:x1="2.2cm" svg:y1="6.817cm" svg:x2="9.85cm" svg:y2="6.817cm"><text:p/></draw:line><draw:line text:anchor-type="char" draw:z-index="65" draw:style-name="gr16" draw:text-style-name="P244" svg:x1="2.2cm" svg:y1="8.424cm" svg:x2="9.85cm" svg:y2="8.424cm"><text:p/></draw:line><draw:line text:anchor-type="char" draw:z-index="66" draw:style-name="gr16" draw:text-style-name="P244" svg:x1="10.649cm" svg:y1="21.027cm" svg:x2="18.299cm" svg:y2="21.027cm"><text:p/></draw:line><draw:frame draw:style-name="fr1" text:anchor-type="char" svg:x="0.864cm" svg:y="1.228cm" svg:width="5.226cm" svg:height="0.42cm" draw:z-index="67"><draw:text-box><text:p text:style-name="P3"><text:span text:style-name="T65">nadciśnienie</text:span><text:span text:style-name="T67"> </text:span><text:span text:style-name="T65">tętnicze</text:span><text:span text:style-name="T68"> </text:span><text:span text:style-name="T33">rok</text:span><text:span text:style-name="T35"> </text:span><text:span text:style-name="T33">2007,</text:span><text:span text:style-name="T36"> </text:span><text:span text:style-name="T33">tom</text:span><text:span text:style-name="T35"> </text:span><text:span text:style-name="T33">11,</text:span><text:span text:style-name="T35"> </text:span><text:span text:style-name="T33">nr</text:span><text:span text:style-name="T36"> </text:span><text:span text:style-name="T33">1</text:span></text:p></draw:text-box></draw:frame><draw:frame draw:style-name="fr1" text:anchor-type="char" svg:x="2.164cm" svg:y="2.69cm" svg:width="7.722cm" svg:height="3.217cm" draw:z-index="68"><draw:text-box><text:p text:style-name="P195"><text:span text:style-name="T179">Dobrze</text:span><text:span text:style-name="T383"> </text:span><text:span text:style-name="T179">udokumentowany</text:span><text:span text:style-name="T224"> </text:span><text:span text:style-name="T179">jest</text:span><text:span text:style-name="T383"> </text:span><text:span text:style-name="T179">również</text:span><text:span text:style-name="T224"> </text:span><text:span text:style-name="T179">wpływ</text:span><text:span text:style-name="T383"> </text:span><text:span text:style-name="T179">hi- </text:span><text:span text:style-name="T236">perfibrynogenemii [11, 13] i hiperlipoproteinemii [14,</text:span><text:span text:style-name="T217"> </text:span><text:span text:style-name="T236">15]</text:span><text:span text:style-name="T229"> </text:span><text:span text:style-name="T236">na</text:span><text:span text:style-name="T217"> </text:span><text:span text:style-name="T236">lepkości</text:span><text:span text:style-name="T229"> </text:span><text:span text:style-name="T236">krwi.</text:span><text:span text:style-name="T229"> </text:span><text:span text:style-name="T236">Poznanie</text:span><text:span text:style-name="T217"> </text:span><text:span text:style-name="T236">przyczyn</text:span><text:span text:style-name="T229"> </text:span><text:span text:style-name="T236">zabu- rzeń reologicznych w wymienionych</text:span><text:span text:style-name="T353"> </text:span><text:span text:style-name="T236">jednostkach </text:span><text:span text:style-name="T179">chorobowych daje podstawy do lepszego</text:span><text:span text:style-name="T319"> </text:span><text:span text:style-name="T179">zrozumie- nia zmian lepkości w schorzeniach układu</text:span><text:span text:style-name="T286"> </text:span><text:span text:style-name="T179">sercowo-</text:span></text:p><text:p text:style-name="P173">-naczyniowego.</text:p></draw:text-box></draw:frame><draw:frame draw:style-name="fr1" text:anchor-type="char" svg:x="10.613cm" svg:y="2.686cm" svg:width="7.731cm" svg:height="17.434cm" draw:z-index="69"><draw:text-box><text:p text:style-name="P230"><text:span text:style-name="T179">na</text:span><text:span text:style-name="T304"> </text:span><text:span text:style-name="T179">agregacja</text:span><text:span text:style-name="T304"> </text:span><text:span text:style-name="T179">i</text:span><text:span text:style-name="T304"> </text:span><text:span text:style-name="T179">odkształcalność</text:span><text:span text:style-name="T304"> </text:span><text:span text:style-name="T179">erytrocytów</text:span><text:span text:style-name="T304"> </text:span><text:span text:style-name="T179">były</text:span><text:span text:style-name="T304"> </text:span><text:span text:style-name="T208">obec- </text:span><text:span text:style-name="T179">ne</text:span><text:span text:style-name="T230"> </text:span><text:span text:style-name="T179">mimo</text:span><text:span text:style-name="T230"> </text:span><text:span text:style-name="T179">wtórnej</text:span><text:span text:style-name="T387"> </text:span><text:span text:style-name="T179">prewencji</text:span><text:span text:style-name="T230"> </text:span><text:span text:style-name="T179">i</text:span><text:span text:style-name="T230"> </text:span><text:span text:style-name="T179">korelowały</text:span><text:span text:style-name="T387"> </text:span><text:span text:style-name="T179">ze</text:span><text:span text:style-name="T230"> </text:span><text:span text:style-name="T179">stopniem </text:span>zwężenia<text:span text:style-name="T223"> </text:span>tętnicy<text:span text:style-name="T192"> </text:span>szyjnej<text:span text:style-name="T192"> </text:span>[31].</text:p><text:list xml:id="list3257513518" text:style-name="WWNum3"><text:list-item><text:p text:style-name="P203"><text:span text:style-name="T179">W stanach </text:span><text:span text:style-name="T245">hiperinsulinemii </text:span><text:span text:style-name="T179">i w </text:span><text:span text:style-name="T245">cukrzycy </text:span><text:span text:style-name="T179">wy- stępują zaburzenia reologiczne. W </text:span><text:span text:style-name="T245">zespole metabo- licznym</text:span><text:span text:style-name="T320"> </text:span><text:span text:style-name="T179">stwierdzono</text:span><text:span text:style-name="T301"> </text:span><text:span text:style-name="T179">zwiększoną</text:span><text:span text:style-name="T301"> </text:span><text:span text:style-name="T179">agregację</text:span><text:span text:style-name="T301"> </text:span><text:span text:style-name="T179">erytrocy- tów, wtórną do obecności we krwi hemoglobiny</text:span><text:span text:style-name="T317"> </text:span><text:span text:style-name="T179">gli- </text:span>kowanej (HbA<text:span text:style-name="T419">1c</text:span>) i innych makromolekuł [32]. <text:span text:style-name="T179">Zmniejszona odkształcalność błon erytrocytów jest </text:span>skorelowana<text:span text:style-name="T255"> </text:span>ze<text:span text:style-name="T255"> </text:span>stężeniem<text:span text:style-name="T255"> </text:span>HbA<text:span text:style-name="T419">1c</text:span><text:span text:style-name="T420"> </text:span>i<text:span text:style-name="T255"> </text:span>stopniem<text:span text:style-name="T255"> </text:span>za- <text:span text:style-name="T179">awansowania retinopatii proliferacyjnej [33]. Nato- </text:span><text:span text:style-name="T236">miast</text:span><text:span text:style-name="T243"> </text:span><text:span text:style-name="T236">o</text:span><text:span text:style-name="T243"> </text:span><text:span text:style-name="T236">ile</text:span><text:span text:style-name="T271"> </text:span><text:span text:style-name="T236">w</text:span><text:span text:style-name="T243"> </text:span><text:span text:style-name="T236">cukrzycy</text:span><text:span text:style-name="T243"> </text:span><text:span text:style-name="T236">typu</text:span><text:span text:style-name="T271"> </text:span><text:span text:style-name="T236">1</text:span><text:span text:style-name="T243"> </text:span><text:span text:style-name="T236">zwiększony</text:span><text:span text:style-name="T271"> </text:span><text:span text:style-name="T236">hemato- </text:span><text:span text:style-name="T179">kryt</text:span><text:span text:style-name="T304"> </text:span><text:span text:style-name="T179">i</text:span><text:span text:style-name="T309"> </text:span><text:span text:style-name="T179">agregacja</text:span><text:span text:style-name="T309"> </text:span><text:span text:style-name="T179">erytrocytów</text:span><text:span text:style-name="T309"> </text:span><text:span text:style-name="T179">przy</text:span><text:span text:style-name="T304"> </text:span><text:span text:style-name="T179">prawidłowej</text:span><text:span text:style-name="T309"> </text:span><text:span text:style-name="T179">lepko- </text:span><text:span text:style-name="T236">ści</text:span><text:span text:style-name="T350"> </text:span><text:span text:style-name="T236">krwi</text:span><text:span text:style-name="T350"> </text:span><text:span text:style-name="T236">są</text:span><text:span text:style-name="T350"> </text:span><text:span text:style-name="T236">wczesnym</text:span><text:span text:style-name="T350"> </text:span><text:span text:style-name="T236">zjawiskiem</text:span><text:span text:style-name="T350"> </text:span><text:span text:style-name="T236">i</text:span><text:span text:style-name="T350"> </text:span><text:span text:style-name="T236">zależą</text:span><text:span text:style-name="T350"> </text:span><text:span text:style-name="T236">od</text:span><text:span text:style-name="T350"> </text:span><text:span text:style-name="T236">pozio- mu</text:span><text:span text:style-name="T237"> </text:span><text:span text:style-name="T236">glikemii,</text:span><text:span text:style-name="T237"> </text:span><text:span text:style-name="T236">o</text:span><text:span text:style-name="T339"> </text:span><text:span text:style-name="T236">tyle</text:span><text:span text:style-name="T237"> </text:span><text:span text:style-name="T236">w</text:span><text:span text:style-name="T237"> </text:span><text:span text:style-name="T236">typie</text:span><text:span text:style-name="T339"> </text:span><text:span text:style-name="T236">2</text:span><text:span text:style-name="T237"> </text:span><text:span text:style-name="T236">wzrost</text:span><text:span text:style-name="T237"> </text:span><text:span text:style-name="T236">lepkości</text:span><text:span text:style-name="T339"> </text:span><text:span text:style-name="T236">krwi </text:span><text:span text:style-name="T179">wiąże się raczej z zaburzeniami metabolicznymi to- </text:span>warzyszącymi<text:span text:style-name="T302"> </text:span>insulinooporności<text:span text:style-name="T306"> </text:span>[34].</text:p></text:list-item><text:list-item><text:p text:style-name="P209"><text:span text:style-name="T245">Hipertriglicerydemia </text:span><text:span text:style-name="T179">wpływa na lepkość oso- </text:span><text:span text:style-name="T236">cza. Wysokie stężenie triglicerydów wiąże się ze wzrostem</text:span><text:span text:style-name="T229"> </text:span><text:span text:style-name="T236">całkowitej</text:span><text:span text:style-name="T229"> </text:span><text:span text:style-name="T236">lepkości</text:span><text:span text:style-name="T229"> </text:span><text:span text:style-name="T236">krwi,</text:span><text:span text:style-name="T386"> </text:span><text:span text:style-name="T236">niezależnie</text:span><text:span text:style-name="T229"> </text:span><text:span text:style-name="T236">od innych</text:span><text:span text:style-name="T316"> </text:span><text:span text:style-name="T236">czynników</text:span><text:span text:style-name="T300"> </text:span><text:span text:style-name="T236">ją</text:span><text:span text:style-name="T300"> </text:span><text:span text:style-name="T236">modyfikujących</text:span><text:span text:style-name="T300"> </text:span><text:span text:style-name="T236">[9,</text:span><text:span text:style-name="T300"> </text:span><text:span text:style-name="T236">10,</text:span><text:span text:style-name="T316"> </text:span><text:span text:style-name="T236">20,</text:span><text:span text:style-name="T300"> </text:span><text:span text:style-name="T236">22].</text:span></text:p></text:list-item><text:list-item><text:p text:style-name="P192"><text:span text:style-name="T414">Zaburzenia gospodarki lipidowej, </text:span><text:span text:style-name="T179">a </text:span><text:span text:style-name="T422">zwłasz- </text:span><text:span text:style-name="T411">cza</text:span><text:span text:style-name="T415"> </text:span><text:span text:style-name="T416">hipercholesterolemia</text:span><text:span text:style-name="T366"> </text:span><text:span text:style-name="T236">i</text:span><text:span text:style-name="T364"> </text:span><text:span text:style-name="T415">niskie</text:span><text:span text:style-name="T364"> </text:span><text:span text:style-name="T415">stężenie</text:span><text:span text:style-name="T307"> </text:span><text:span text:style-name="T423">chole- </text:span><text:span text:style-name="T415">sterolu frakcji </text:span><text:span text:style-name="T416">HDL</text:span><text:span text:style-name="T415">, współistnieją </text:span><text:span text:style-name="T236">ze </text:span><text:span text:style-name="T423">zmianami </text:span>w<text:span text:style-name="T251"> </text:span><text:span text:style-name="T413">lepkości</text:span><text:span text:style-name="T310"> </text:span><text:span text:style-name="T413">krwi</text:span><text:span text:style-name="T310"> </text:span><text:span text:style-name="T409">[9,</text:span><text:span text:style-name="T310"> </text:span><text:span text:style-name="T409">10,</text:span><text:span text:style-name="T251"> </text:span><text:span text:style-name="T409">22,</text:span><text:span text:style-name="T310"> </text:span><text:span text:style-name="T413">35].</text:span><text:span text:style-name="T310"> </text:span><text:span text:style-name="T413">Wysokie</text:span><text:span text:style-name="T310"> </text:span><text:span text:style-name="T421">stężenie </text:span><text:span text:style-name="T415">lipoprotein </text:span><text:span text:style-name="T236">o </text:span><text:span text:style-name="T415">małej gęstości (LDL, </text:span><text:span text:style-name="T412">low-density </text:span><text:span text:style-name="T418">li- </text:span><text:span text:style-name="T417">poprotein</text:span><text:span text:style-name="T413">) </text:span>i <text:span text:style-name="T413">bardzo małej gęstości (VLDL, </text:span><text:span text:style-name="T424">very </text:span><text:span text:style-name="T412">low-density lipoprotein</text:span><text:span text:style-name="T411">), </text:span><text:span text:style-name="T415">podnosząc lepkość </text:span><text:span text:style-name="T423">oso- </text:span><text:span text:style-name="T415">cza,</text:span><text:span text:style-name="T250"> </text:span><text:span text:style-name="T415">wpływa</text:span><text:span text:style-name="T189"> </text:span><text:span text:style-name="T415">niekorzystnie</text:span><text:span text:style-name="T189"> </text:span><text:span text:style-name="T236">na</text:span><text:span text:style-name="T189"> </text:span><text:span text:style-name="T415">całkowitą</text:span><text:span text:style-name="T189"> </text:span><text:span text:style-name="T423">lepkość </text:span><text:span text:style-name="T410">krwi.</text:span><text:span text:style-name="T270"> </text:span><text:span text:style-name="T410">Natomiast</text:span><text:span text:style-name="T383"> </text:span><text:span text:style-name="T410">obserwowana</text:span><text:span text:style-name="T383"> </text:span><text:span text:style-name="T410">odwrotna</text:span><text:span text:style-name="T383"> </text:span><text:span text:style-name="T414">zależność </text:span><text:span text:style-name="T415">lepkości</text:span><text:span text:style-name="T350"> </text:span><text:span text:style-name="T236">od</text:span><text:span text:style-name="T253"> </text:span><text:span text:style-name="T415">stężenia</text:span><text:span text:style-name="T350"> </text:span><text:span text:style-name="T415">cholesterolu</text:span><text:span text:style-name="T253"> </text:span><text:span text:style-name="T415">frakcji</text:span><text:span text:style-name="T253"> </text:span><text:span text:style-name="T411">HDL</text:span><text:span text:style-name="T350"> </text:span><text:span text:style-name="T423">wy- </text:span><text:span text:style-name="T414">nika najpewniej </text:span><text:span text:style-name="T179">z </text:span><text:span text:style-name="T414">mniejszych wymiarów</text:span><text:span text:style-name="T259"> </text:span><text:span text:style-name="T422">cząstecz- </text:span><text:span text:style-name="T236">ki</text:span><text:span text:style-name="T386"> </text:span><text:span text:style-name="T411">HDL</text:span><text:span text:style-name="T386"> </text:span><text:span text:style-name="T236">i</text:span><text:span text:style-name="T386"> </text:span><text:span text:style-name="T415">wyższego</text:span><text:span text:style-name="T386"> </text:span><text:span text:style-name="T415">stosunku</text:span><text:span text:style-name="T243"> </text:span><text:span text:style-name="T415">stężenia</text:span><text:span text:style-name="T386"> </text:span><text:span text:style-name="T411">tej</text:span><text:span text:style-name="T386"> </text:span><text:span text:style-name="T423">lipopro- </text:span><text:span text:style-name="T414">teiny</text:span><text:span text:style-name="T259"> </text:span><text:span text:style-name="T179">do</text:span><text:span text:style-name="T183"> </text:span><text:span text:style-name="T414">pozostałych</text:span><text:span text:style-name="T183"> </text:span><text:span text:style-name="T414">składników</text:span><text:span text:style-name="T183"> </text:span><text:span text:style-name="T414">profilu</text:span><text:span text:style-name="T183"> </text:span><text:span text:style-name="T422">lipidowe- </text:span><text:span text:style-name="T409">go, </text:span><text:span text:style-name="T413">zwiększających</text:span><text:span text:style-name="T363"> </text:span><text:span text:style-name="T421">lepkość.</text:span></text:p></text:list-item><text:list-item><text:p text:style-name="P231"><text:span text:style-name="T245">Palenie tytoniu </text:span><text:span text:style-name="T179">powoduje wzrost stężenia he- moglobiny i hematokrytu oraz fibrynogenu, białek kaskady krzepnięcia i odczynu zapalnego,</text:span><text:span text:style-name="T270"> </text:span><text:span text:style-name="T179">podwyż- </text:span>szając<text:span text:style-name="T269"> </text:span>lepkość<text:span text:style-name="T269"> </text:span>krwi<text:span text:style-name="T382"> </text:span>i<text:span text:style-name="T269"> </text:span>osocza<text:span text:style-name="T382"> </text:span>[36,<text:span text:style-name="T269"> </text:span>37].</text:p></text:list-item></text:list></draw:text-box></draw:frame><draw:frame draw:style-name="fr1" text:anchor-type="char" svg:x="2.267cm" svg:y="6.858cm" svg:width="7.592cm" svg:height="1.519cm" draw:z-index="70"><draw:text-box><text:p text:style-name="P21"><text:span text:style-name="T58">Schorzenia </text:span><text:span text:style-name="T59">układu </text:span><text:span text:style-name="T58">sercowo-naczyniowego </text:span><text:span text:style-name="T53">przebiegające z zaburzeniami lepkości </text:span><text:span text:style-name="T52">krwi</text:span></text:p></draw:text-box></draw:frame><draw:frame draw:style-name="fr1" text:anchor-type="char" svg:x="2.164cm" svg:y="8.461cm" svg:width="7.722cm" svg:height="18.325cm" draw:z-index="71"><draw:text-box><text:list xml:id="list2471012280" text:style-name="WWNum4"><text:list-item><text:p text:style-name="P232"><text:span text:style-name="T374">Nadciśnienie tętnicze </text:span><text:span text:style-name="T210">jest najbardziej rozpo- </text:span><text:span text:style-name="T163">wszechnionym</text:span><text:span text:style-name="T290"> </text:span><text:span text:style-name="T163">schorzeniem</text:span><text:span text:style-name="T304"> </text:span><text:span text:style-name="T163">układu</text:span><text:span text:style-name="T304"> </text:span><text:span text:style-name="T167">sercowo-naczynio- </text:span><text:span text:style-name="T208">wego</text:span><text:span text:style-name="T230"> </text:span><text:span text:style-name="T179">z</text:span><text:span text:style-name="T230"> </text:span><text:span text:style-name="T373">towarzyszącymi</text:span><text:span text:style-name="T230"> </text:span><text:span text:style-name="T373">zaburzeniami</text:span><text:span text:style-name="T230"> </text:span><text:span text:style-name="T373">lepkości</text:span><text:span text:style-name="T387"> </text:span><text:span text:style-name="T373">krwi.</text:span></text:p></text:list-item><text:list-item><text:p text:style-name="P193"><text:span text:style-name="T246">Miażdżyca</text:span><text:span text:style-name="T231"> </text:span><text:span text:style-name="T236">[20,</text:span><text:span text:style-name="T243"> </text:span><text:span text:style-name="T236">21],</text:span><text:span text:style-name="T229"> </text:span><text:span text:style-name="T246">choroba</text:span><text:span text:style-name="T388"> </text:span><text:span text:style-name="T246">niedokrwienna serca</text:span><text:span text:style-name="T185"> </text:span><text:span text:style-name="T236">[8,</text:span><text:span text:style-name="T339"> </text:span><text:span text:style-name="T236">22–24],</text:span><text:span text:style-name="T237"> </text:span><text:span text:style-name="T246">zawał</text:span><text:span text:style-name="T258"> </text:span><text:span text:style-name="T246">serca</text:span><text:span text:style-name="T239"> </text:span><text:span text:style-name="T236">[25]</text:span><text:span text:style-name="T339"> </text:span><text:span text:style-name="T236">wiążą</text:span><text:span text:style-name="T237"> </text:span><text:span text:style-name="T236">się</text:span><text:span text:style-name="T339"> </text:span><text:span text:style-name="T236">z</text:span><text:span text:style-name="T237"> </text:span><text:span text:style-name="T236">zabu- </text:span><text:span text:style-name="T179">rzeniami reologicznymi: opisywano między innymi wzrost lepkości krwi pełnej, zmienione właściwości </text:span><text:span text:style-name="T236">agregacyjne</text:span><text:span text:style-name="T229"> </text:span><text:span text:style-name="T236">erytrocytów</text:span><text:span text:style-name="T386"> </text:span><text:span text:style-name="T236">oraz</text:span><text:span text:style-name="T386"> </text:span><text:span text:style-name="T236">ich</text:span><text:span text:style-name="T386"> </text:span><text:span text:style-name="T236">zmniejszoną</text:span><text:span text:style-name="T386"> </text:span><text:span text:style-name="T236">od- </text:span><text:span text:style-name="T179">kształcalność.</text:span><text:span text:style-name="T340"> </text:span><text:span text:style-name="T179">W</text:span><text:span text:style-name="T248"> </text:span><text:span text:style-name="T179">badaniu</text:span><text:span text:style-name="T186"> </text:span><text:span text:style-name="T277">Edinburgh</text:span><text:span text:style-name="T341"> </text:span><text:span text:style-name="T277">Artery</text:span><text:span text:style-name="T341"> </text:span><text:span text:style-name="T277">Study</text:span><text:span text:style-name="T260"> </text:span><text:span text:style-name="T179">za- obserwowano związek podwyższonej lepkości</text:span><text:span text:style-name="T230"> </text:span><text:span text:style-name="T179">krwi ze stopniem zaawansowania zmian w tętnicach ob- wodowych [21] i szyjnych [26] oraz</text:span><text:span text:style-name="T317"> </text:span><text:span text:style-name="T179">podwyższonym </text:span><text:span text:style-name="T236">ryzykiem</text:span><text:span text:style-name="T237"> </text:span><text:span text:style-name="T236">sercowo-naczyniowym</text:span><text:span text:style-name="T237"> </text:span><text:span text:style-name="T236">[27].</text:span><text:span text:style-name="T237"> </text:span><text:span text:style-name="T236">Do</text:span><text:span text:style-name="T237"> </text:span><text:span text:style-name="T236">podob- </text:span><text:span text:style-name="T179">nych</text:span><text:span text:style-name="T242"> </text:span><text:span text:style-name="T179">wniosków</text:span><text:span text:style-name="T270"> </text:span><text:span text:style-name="T179">prowadzi</text:span><text:span text:style-name="T270"> </text:span><text:span text:style-name="T179">metaanaliza,</text:span><text:span text:style-name="T270"> </text:span><text:span text:style-name="T179">której</text:span><text:span text:style-name="T270"> </text:span><text:span text:style-name="T179">przed- </text:span><text:span text:style-name="T236">miotem</text:span><text:span text:style-name="T386"> </text:span><text:span text:style-name="T236">była</text:span><text:span text:style-name="T243"> </text:span><text:span text:style-name="T236">ocena</text:span><text:span text:style-name="T243"> </text:span><text:span text:style-name="T236">związku</text:span><text:span text:style-name="T243"> </text:span><text:span text:style-name="T236">lepkości</text:span><text:span text:style-name="T243"> </text:span><text:span text:style-name="T236">krwi</text:span><text:span text:style-name="T386"> </text:span><text:span text:style-name="T236">i</text:span><text:span text:style-name="T243"> </text:span><text:span text:style-name="T236">osocza </text:span><text:span text:style-name="T179">z</text:span><text:span text:style-name="T248"> </text:span><text:span text:style-name="T179">zawałem</text:span><text:span text:style-name="T186"> </text:span><text:span text:style-name="T179">serca</text:span><text:span text:style-name="T248"> </text:span><text:span text:style-name="T179">oraz</text:span><text:span text:style-name="T186"> </text:span><text:span text:style-name="T179">umieralnością</text:span><text:span text:style-name="T186"> </text:span><text:span text:style-name="T179">sercowo-naczy- </text:span><text:span text:style-name="T236">niową</text:span><text:span text:style-name="T253"> </text:span><text:span text:style-name="T236">[24].</text:span><text:span text:style-name="T312"> </text:span><text:span text:style-name="T236">Wyższe</text:span><text:span text:style-name="T253"> </text:span><text:span text:style-name="T236">stężenie</text:span><text:span text:style-name="T312"> </text:span><text:span text:style-name="T236">fibrynogenu</text:span><text:span text:style-name="T312"> </text:span><text:span text:style-name="T236">i</text:span><text:span text:style-name="T253"> </text:span><text:span text:style-name="T236">większa </text:span><text:span text:style-name="T179">lepkość</text:span><text:span text:style-name="T340"> </text:span><text:span text:style-name="T179">krwi</text:span><text:span text:style-name="T248"> </text:span><text:span text:style-name="T179">u</text:span><text:span text:style-name="T248"> </text:span><text:span text:style-name="T179">mężczyzn</text:span><text:span text:style-name="T248"> </text:span><text:span text:style-name="T179">niż</text:span><text:span text:style-name="T340"> </text:span><text:span text:style-name="T179">u</text:span><text:span text:style-name="T248"> </text:span><text:span text:style-name="T179">kobiet</text:span><text:span text:style-name="T248"> </text:span><text:span text:style-name="T179">są</text:span><text:span text:style-name="T340"> </text:span><text:span text:style-name="T179">najprawdo- podobniej jednymi z ważniejszych czynników</text:span><text:span text:style-name="T201"> </text:span><text:span text:style-name="T179">decy- dujących</text:span><text:span text:style-name="T351"> </text:span><text:span text:style-name="T179">o</text:span><text:span text:style-name="T351"> </text:span><text:span text:style-name="T179">wyższym</text:span><text:span text:style-name="T319"> </text:span><text:span text:style-name="T179">ryzyku</text:span><text:span text:style-name="T351"> </text:span><text:span text:style-name="T179">miażdżycy</text:span><text:span text:style-name="T351"> </text:span><text:span text:style-name="T179">u</text:span><text:span text:style-name="T351"> </text:span><text:span text:style-name="T179">tych</text:span><text:span text:style-name="T351"> </text:span><text:span text:style-name="T179">pierw- </text:span>szych<text:span text:style-name="T255"> </text:span>[28].</text:p></text:list-item><text:list-item><text:p text:style-name="P194"><text:span text:style-name="T245">Udar</text:span><text:span text:style-name="T232"> </text:span><text:span text:style-name="T245">mózgu</text:span><text:span text:style-name="T232"> </text:span><text:span text:style-name="T245">niedokrwienny</text:span><text:span text:style-name="T232"> </text:span><text:span text:style-name="T245">i</text:span><text:span text:style-name="T232"> </text:span><text:span text:style-name="T245">krwotoczny</text:span><text:span text:style-name="T232"> </text:span><text:span text:style-name="T179">wy- kazują związki z zaburzeniami reologicznymi. Stan hipowolemii</text:span><text:span text:style-name="T248"> </text:span><text:span text:style-name="T179">z</text:span><text:span text:style-name="T186"> </text:span><text:span text:style-name="T179">redukcją</text:span><text:span text:style-name="T186"> </text:span><text:span text:style-name="T179">objętości</text:span><text:span text:style-name="T248"> </text:span><text:span text:style-name="T179">osocza</text:span><text:span text:style-name="T186"> </text:span><text:span text:style-name="T179">u</text:span><text:span text:style-name="T186"> </text:span><text:span text:style-name="T179">osób</text:span><text:span text:style-name="T186"> </text:span><text:span text:style-name="T179">star- szych, zwłaszcza z podwyższonym hematokrytem, </text:span><text:span text:style-name="T236">sprzyja udarom niedokrwiennym. Nadlepkość <text:s/></text:span><text:span text:style-name="T179">w</text:span><text:span text:style-name="T365"> </text:span><text:span text:style-name="T179">strefie</text:span><text:span text:style-name="T218"> </text:span><text:span text:style-name="T179">niedokrwionej,</text:span><text:span text:style-name="T218"> </text:span><text:span text:style-name="T179">spowodowana</text:span><text:span text:style-name="T365"> </text:span><text:span text:style-name="T179">zwolnionym przepływem, uczestniczy w patogenezie kolejnych </text:span>mikrozawałów i w rozszerzaniu się martwicy. <text:span text:style-name="T179">Zwiększona lepkość krwi charakteryzuje wczesny okres (do 3 dni) udaru niedokrwiennego [29].</text:span><text:span text:style-name="T205"> </text:span><text:span text:style-name="T179">Zabu- rzenia</text:span><text:span text:style-name="T319"> </text:span><text:span text:style-name="T179">reologiczne,</text:span><text:span text:style-name="T351"> </text:span><text:span text:style-name="T179">w</text:span><text:span text:style-name="T319"> </text:span><text:span text:style-name="T179">tym</text:span><text:span text:style-name="T351"> </text:span><text:span text:style-name="T179">podwyższona</text:span><text:span text:style-name="T319"> </text:span><text:span text:style-name="T179">lepkość</text:span><text:span text:style-name="T351"> </text:span><text:span text:style-name="T179">krwi </text:span><text:span text:style-name="T236">i</text:span><text:span text:style-name="T206"> </text:span><text:span text:style-name="T236">osocza</text:span><text:span text:style-name="T316"> </text:span><text:span text:style-name="T236">w</text:span><text:span text:style-name="T316"> </text:span><text:span text:style-name="T236">stosunku</text:span><text:span text:style-name="T316"> </text:span><text:span text:style-name="T236">do</text:span><text:span text:style-name="T316"> </text:span><text:span text:style-name="T236">osób</text:span><text:span text:style-name="T316"> </text:span><text:span text:style-name="T236">zdrowych,</text:span><text:span text:style-name="T316"> </text:span><text:span text:style-name="T236">cechuje</text:span><text:span text:style-name="T316"> </text:span><text:span text:style-name="T236">jed- </text:span><text:span text:style-name="T179">nak</text:span><text:span text:style-name="T167"> </text:span><text:span text:style-name="T179">również</text:span><text:span text:style-name="T163"> </text:span><text:span text:style-name="T179">osoby</text:span><text:span text:style-name="T163"> </text:span><text:span text:style-name="T179">bez</text:span><text:span text:style-name="T163"> </text:span><text:span text:style-name="T179">udaru,</text:span><text:span text:style-name="T163"> </text:span><text:span text:style-name="T179">z</text:span><text:span text:style-name="T163"> </text:span><text:span text:style-name="T179">grup</text:span><text:span text:style-name="T163"> </text:span><text:span text:style-name="T179">wysokiego</text:span><text:span text:style-name="T163"> </text:span><text:span text:style-name="T179">ry- zyka</text:span><text:span text:style-name="T224"> </text:span><text:span text:style-name="T179">jego</text:span><text:span text:style-name="T193"> </text:span><text:span text:style-name="T179">wystąpienia.</text:span><text:span text:style-name="T193"> </text:span><text:span text:style-name="T179">Jeszcze</text:span><text:span text:style-name="T193"> </text:span><text:span text:style-name="T179">głębsze</text:span><text:span text:style-name="T193"> </text:span><text:span text:style-name="T179">są</text:span><text:span text:style-name="T193"> </text:span><text:span text:style-name="T179">zaburzenia reologiczne u osób po przejściowych epizodach</text:span><text:span text:style-name="T365"> </text:span><text:span text:style-name="T179">nie- </text:span><text:span text:style-name="T236">dokrwiennych</text:span><text:span text:style-name="T312"> </text:span><text:span text:style-name="T236">(TIA,</text:span><text:span text:style-name="T287"> </text:span><text:span text:style-name="T276">transient</text:span><text:span text:style-name="T314"> </text:span><text:span text:style-name="T276">ischemic</text:span><text:span text:style-name="T254"> </text:span><text:span text:style-name="T276">attack</text:span><text:span text:style-name="T236">),</text:span><text:span text:style-name="T312"> </text:span><text:span text:style-name="T236">a</text:span><text:span text:style-name="T312"> </text:span><text:span text:style-name="T236">naj- </text:span>cięższe<text:span text:style-name="T310"> </text:span>—<text:span text:style-name="T285"> </text:span>zarówno<text:span text:style-name="T285"> </text:span>w<text:span text:style-name="T285"> </text:span>fazie<text:span text:style-name="T285"> </text:span>ostrej,<text:span text:style-name="T310"> </text:span>jak<text:span text:style-name="T285"> </text:span>i<text:span text:style-name="T285"> </text:span>w<text:span text:style-name="T285"> </text:span>odległej <text:span text:style-name="T236">obserwacji</text:span><text:span text:style-name="T339"> </text:span><text:span text:style-name="T236">—</text:span><text:span text:style-name="T250"> </text:span><text:span text:style-name="T236">po</text:span><text:span text:style-name="T250"> </text:span><text:span text:style-name="T236">udarach</text:span><text:span text:style-name="T250"> </text:span><text:span text:style-name="T236">[30].</text:span><text:span text:style-name="T250"> </text:span><text:span text:style-name="T236">W</text:span><text:span text:style-name="T339"> </text:span><text:span text:style-name="T236">obserwacji</text:span><text:span text:style-name="T250"> </text:span><text:span text:style-name="T236">obej- mującej 297 chorych po udarze niedokrwiennym </text:span><text:span text:style-name="T179">istotnie</text:span><text:span text:style-name="T309"> </text:span><text:span text:style-name="T179">podwyższona</text:span><text:span text:style-name="T309"> </text:span><text:span text:style-name="T179">lepkość</text:span><text:span text:style-name="T365"> </text:span><text:span text:style-name="T179">krwi,</text:span><text:span text:style-name="T309"> </text:span><text:span text:style-name="T179">osocza,</text:span><text:span text:style-name="T309"> </text:span><text:span text:style-name="T179">zaburzo-</text:span></text:p></text:list-item></text:list></draw:text-box></draw:frame><draw:frame draw:style-name="fr1" text:anchor-type="char" svg:x="10.716cm" svg:y="21.07cm" svg:width="6.966cm" svg:height="0.63cm" draw:z-index="72"><draw:text-box><text:p text:style-name="P8"><text:span text:style-name="T53">Nadciśnienie</text:span><text:span text:style-name="T60"> </text:span><text:span text:style-name="T53">tętnicze</text:span><text:span text:style-name="T60"> </text:span><text:span text:style-name="T53">a</text:span><text:span text:style-name="T60"> </text:span><text:span text:style-name="T53">lepkość</text:span><text:span text:style-name="T60"> </text:span><text:span text:style-name="T53">krwi</text:span></text:p></draw:text-box></draw:frame><draw:frame draw:style-name="fr1" text:anchor-type="char" svg:x="10.613cm" svg:y="21.4cm" svg:width="7.721cm" svg:height="5.383cm" draw:z-index="73"><draw:text-box><text:p text:style-name="P212"><text:span text:style-name="T160"><text:s/></text:span><text:span text:style-name="T159"><text:tab/></text:span><text:span text:style-name="T155"> </text:span><text:span text:style-name="T199">Ciśnienie</text:span><text:span text:style-name="T421"> </text:span><text:span text:style-name="T179">tętnicze</text:span><text:span text:style-name="T421"> </text:span><text:span text:style-name="T219">jest</text:span><text:span text:style-name="T421"> </text:span><text:span text:style-name="T179">funkcją</text:span><text:span text:style-name="T421"> </text:span><text:span text:style-name="T219">objętości</text:span><text:span text:style-name="T421"> </text:span><text:span text:style-name="T198">wyrzuto- </text:span><text:span text:style-name="T196">wej</text:span><text:span text:style-name="T425"> </text:span><text:span text:style-name="T427">(SV,</text:span><text:span text:style-name="T428"> </text:span><text:span text:style-name="T429">strok</text:span><text:span text:style-name="T278">e</text:span><text:span text:style-name="T437"> </text:span><text:span text:style-name="T430">volum</text:span><text:span text:style-name="T279">e</text:span><text:span text:style-name="T439">)</text:span><text:span text:style-name="T436"> </text:span><text:span text:style-name="T199">i</text:span><text:span text:style-name="T436"> </text:span><text:span text:style-name="T198">całkowitego</text:span><text:span text:style-name="T436"> </text:span><text:span text:style-name="T198">oporu</text:span><text:span text:style-name="T436"> </text:span><text:span text:style-name="T196">obwo-</text:span></text:p><text:p text:style-name="P19"><text:span text:style-name="T141">dowego (TPR, </text:span><text:span text:style-name="T145">total peripheral resistance</text:span><text:span text:style-name="T141">)</text:span></text:p><text:p text:style-name="P233"><text:span text:style-name="T268">BP </text:span><text:span text:style-name="T357">= </text:span><text:span text:style-name="T268">SV </text:span><text:span text:style-name="T357">× </text:span><text:span text:style-name="T268">TPR ,</text:span></text:p><text:p text:style-name="P234"><text:span text:style-name="T268">TPR </text:span><text:span text:style-name="T235">= </text:span><text:span text:style-name="T268">8</text:span><text:span text:style-name="T84">h</text:span><text:span text:style-name="T268">L/</text:span><text:span text:style-name="T84">p</text:span><text:span text:style-name="T268">R</text:span><text:span text:style-name="T440">3</text:span></text:p><text:p text:style-name="P196"><text:span text:style-name="T236">gdzie:</text:span><text:span text:style-name="T225"> </text:span><text:span text:style-name="T86">h</text:span><text:span text:style-name="T92"> </text:span><text:span text:style-name="T236">—</text:span><text:span text:style-name="T194"> </text:span><text:span text:style-name="T236">lepkość,</text:span><text:span text:style-name="T194"> </text:span><text:span text:style-name="T236">L</text:span><text:span text:style-name="T194"> </text:span><text:span text:style-name="T236">—</text:span><text:span text:style-name="T194"> </text:span><text:span text:style-name="T236">długość</text:span><text:span text:style-name="T194"> </text:span><text:span text:style-name="T236">drzewa</text:span><text:span text:style-name="T194"> </text:span><text:span text:style-name="T236">naczy- </text:span>niowego,<text:span text:style-name="T223"> </text:span>R<text:span text:style-name="T223"> </text:span>—<text:span text:style-name="T223"> </text:span>promień<text:span text:style-name="T192"> </text:span>naczynia.</text:p><text:p text:style-name="P191"><text:span text:style-name="T179">Ciśnienie</text:span><text:span text:style-name="T193"> </text:span><text:span text:style-name="T179">tętnicze</text:span><text:span text:style-name="T193"> </text:span><text:span text:style-name="T179">jest</text:span><text:span text:style-name="T193"> </text:span><text:span text:style-name="T179">zatem</text:span><text:span text:style-name="T193"> </text:span><text:span text:style-name="T179">także</text:span><text:span text:style-name="T193"> </text:span><text:span text:style-name="T179">wprost</text:span><text:span text:style-name="T296"> </text:span><text:span text:style-name="T179">propor- </text:span><text:span text:style-name="T236">cjonalne do lepkości w myśl prawa Poiseuille’a. U</text:span><text:span text:style-name="T181"> </text:span><text:span text:style-name="T236">pacjentów</text:span><text:span text:style-name="T181"> </text:span><text:span text:style-name="T236">z</text:span><text:span text:style-name="T202"> </text:span><text:span text:style-name="T236">nadciśnieniem</text:span><text:span text:style-name="T181"> </text:span><text:span text:style-name="T236">II</text:span><text:span text:style-name="T181"> </text:span><text:span text:style-name="T236">i</text:span><text:span text:style-name="T202"> </text:span><text:span text:style-name="T236">III</text:span><text:span text:style-name="T181"> </text:span><text:span text:style-name="T236">stopnia</text:span><text:span text:style-name="T202"> </text:span><text:span text:style-name="T236">częstym</text:span></text:p></draw:text-box></draw:frame><draw:frame draw:style-name="fr1" text:anchor-type="char" svg:x="0.864cm" svg:y="27.182cm" svg:width="0.252cm" svg:height="0.529cm" draw:z-index="74"><draw:text-box><text:p text:style-name="P13"><text:span text:style-name="T265">4</text:span></text:p></draw:text-box></draw:frame><draw:frame draw:style-name="fr1" text:anchor-type="char" svg:x="9.125cm" svg:y="27.192cm" svg:width="2.249cm" svg:height="0.443cm" draw:z-index="75"><draw:text-box><text:p text:style-name="P15"><text:a xlink:type="simple" xlink:href="http://www.nt.viamedica.pl/" text:style-name="ListLabel_20_18" text:visited-style-name="ListLabel_20_18"><text:span text:style-name="T44">www.nt.viamedica.pl</text:span></text:a></text:p></draw:text-box></draw:frame><draw:frame draw:style-name="fr1" text:anchor-type="char" svg:x="0.9cm" svg:y="1.316cm" svg:width="17.604cm" svg:height="0.423cm" draw:z-index="76"><draw:text-box><text:p text:style-name="P180"/></draw:text-box></draw:frame><draw:frame draw:style-name="fr1" text:anchor-type="char" svg:x="2.2cm" svg:y="6.428cm" svg:width="7.65cm" svg:height="0.423cm" draw:z-index="77"><draw:text-box><text:p text:style-name="P180"/></draw:text-box></draw:frame><draw:frame draw:style-name="fr1" text:anchor-type="char" svg:x="2.2cm" svg:y="8.036cm" svg:width="7.65cm" svg:height="0.423cm" draw:z-index="78"><draw:text-box><text:p text:style-name="P180"/></draw:text-box></draw:frame><draw:frame draw:style-name="fr1" text:anchor-type="char" svg:x="10.649cm" svg:y="20.639cm" svg:width="7.65cm" svg:height="0.423cm" draw:z-index="79"><draw:text-box><text:p text:style-name="P180"/></draw:text-box></draw:frame><draw:frame draw:style-name="fr1" text:anchor-type="char" svg:x="10.649cm" svg:y="21.377cm" svg:width="7.65cm" svg:height="0.423cm" draw:z-index="80"><draw:text-box><text:p text:style-name="P180"/></draw:text-box></draw:frame></text:p>
      <text:p text:style-name="P141"><draw:line text:anchor-type="char" draw:z-index="81" draw:style-name="gr16" draw:text-style-name="P244" svg:x1="1.998cm" svg:y1="1.702cm" svg:x2="19.6cm" svg:y2="1.702cm"><text:p/></draw:line><draw:frame draw:style-name="fr1" text:anchor-type="char" svg:x="8.423cm" svg:y="1.228cm" svg:width="11.215cm" svg:height="0.42cm" draw:z-index="82"><draw:text-box><text:p text:style-name="P3"><text:span text:style-name="T34">Marek</text:span><text:span text:style-name="T37"> </text:span><text:span text:style-name="T34">Rajzer</text:span><text:span text:style-name="T37"> </text:span><text:span text:style-name="T34">i</text:span><text:span text:style-name="T37"> </text:span><text:span text:style-name="T34">wsp.</text:span><text:span text:style-name="T38"> </text:span><text:span text:style-name="T66">Znaczenie</text:span><text:span text:style-name="T69"> </text:span><text:span text:style-name="T66">zjawiska</text:span><text:span text:style-name="T69"> </text:span><text:span text:style-name="T66">lepkości</text:span><text:span text:style-name="T69"> </text:span><text:span text:style-name="T66">krwi</text:span><text:span text:style-name="T69"> </text:span><text:span text:style-name="T66">w</text:span><text:span text:style-name="T69"> </text:span><text:span text:style-name="T66">patogenezie</text:span><text:span text:style-name="T70"> </text:span><text:span text:style-name="T66">nadciśnienia</text:span><text:span text:style-name="T69"> </text:span><text:span text:style-name="T66">tętniczego</text:span></text:p></draw:text-box></draw:frame><draw:frame draw:style-name="fr1" text:anchor-type="char" svg:x="2.166cm" svg:y="2.686cm" svg:width="7.729cm" svg:height="24.102cm" draw:z-index="83"><draw:text-box><text:p text:style-name="P235"><text:span text:style-name="T179">zjawiskiem</text:span><text:span text:style-name="T230"> </text:span><text:span text:style-name="T179">jest</text:span><text:span text:style-name="T387"> </text:span><text:span text:style-name="T179">podwyższony</text:span><text:span text:style-name="T230"> </text:span><text:span text:style-name="T179">hematokryt</text:span><text:span text:style-name="T387"> </text:span><text:span text:style-name="T179">i</text:span><text:span text:style-name="T230"> </text:span><text:span text:style-name="T179">zreduko- wana objętość osocza. Układ krążenia kompensuje następowy</text:span><text:span text:style-name="T441"> </text:span><text:span text:style-name="T179">wzrost lepkości krwi wzrostem ciśnienia </text:span>przepływu,<text:span text:style-name="T354"> </text:span>to<text:span text:style-name="T368"> </text:span>znaczy<text:span text:style-name="T354"> </text:span>ciśnienia<text:span text:style-name="T368"> </text:span>systemowego.</text:p><text:p text:style-name="P227"><text:span text:style-name="T236">Liczne prace wskazują na pozytywny związek lepkości</text:span><text:span text:style-name="T184"> </text:span><text:span text:style-name="T236">krwi</text:span><text:span text:style-name="T237"> </text:span><text:span text:style-name="T236">z</text:span><text:span text:style-name="T184"> </text:span><text:span text:style-name="T236">nadciśnieniem</text:span><text:span text:style-name="T237"> </text:span><text:span text:style-name="T236">tętniczym.</text:span><text:span text:style-name="T237"> </text:span><text:span text:style-name="T236">Niepra- </text:span><text:span text:style-name="T179">widłowy</text:span><text:span text:style-name="T296"> </text:span><text:span text:style-name="T179">profil</text:span><text:span text:style-name="T296"> </text:span><text:span text:style-name="T179">reologiczny</text:span><text:span text:style-name="T259"> </text:span><text:span text:style-name="T179">był</text:span><text:span text:style-name="T296"> </text:span><text:span text:style-name="T179">opisany</text:span><text:span text:style-name="T259"> </text:span><text:span text:style-name="T179">we</text:span><text:span text:style-name="T296"> </text:span><text:span text:style-name="T179">wczesnej </text:span><text:span text:style-name="T411">formie nadciśnienia </text:span><text:span text:style-name="T236">— w </text:span><text:span text:style-name="T411">nadciśnieniu granicz- </text:span><text:span text:style-name="T179">nym</text:span><text:span text:style-name="T351"> </text:span><text:span text:style-name="T179">[38].</text:span><text:span text:style-name="T443"> </text:span><text:span text:style-name="T179">Przy</text:span><text:span text:style-name="T319"> </text:span><text:span text:style-name="T179">niskich</text:span><text:span text:style-name="T319"> </text:span><text:span text:style-name="T179">wartościach</text:span><text:span text:style-name="T319"> </text:span><text:span text:style-name="T179">prędkości</text:span><text:span text:style-name="T319"> </text:span><text:span text:style-name="T179">ścinania </text:span><text:span text:style-name="T236">Turchetti i wsp. [39] wykazali podwyższoną lep- </text:span>kość<text:span text:style-name="T289"> </text:span>zarówno<text:span text:style-name="T302"> </text:span>osocza,<text:span text:style-name="T302"> </text:span>jak<text:span text:style-name="T289"> </text:span>i<text:span text:style-name="T302"> </text:span>krwi<text:span text:style-name="T302"> </text:span>pełnej<text:span text:style-name="T302"> </text:span>u<text:span text:style-name="T289"> </text:span>chorych <text:span text:style-name="T179">z</text:span><text:span text:style-name="T286"> </text:span><text:span text:style-name="T179">nadciśnieniem</text:span><text:span text:style-name="T290"> </text:span><text:span text:style-name="T179">tętniczym</text:span><text:span text:style-name="T286"> </text:span><text:span text:style-name="T179">w</text:span><text:span text:style-name="T290"> </text:span><text:span text:style-name="T179">stosunku</text:span><text:span text:style-name="T286"> </text:span><text:span text:style-name="T179">do</text:span><text:span text:style-name="T290"> </text:span><text:span text:style-name="T179">grupy</text:span><text:span text:style-name="T286"> </text:span><text:span text:style-name="T179">kon- trolnej. Głównym czynnikiem odpowiedzialnym </text:span><text:span text:style-name="T163">za </text:span><text:span text:style-name="T236">ten</text:span><text:span text:style-name="T256"> </text:span><text:span text:style-name="T236">stan</text:span><text:span text:style-name="T184"> </text:span><text:span text:style-name="T236">było</text:span><text:span text:style-name="T256"> </text:span><text:span text:style-name="T236">podwyższone</text:span><text:span text:style-name="T184"> </text:span><text:span text:style-name="T236">stężenie</text:span><text:span text:style-name="T256"> </text:span><text:span text:style-name="T411">fibrynogenu, </text:span><text:span text:style-name="T179">a</text:span><text:span text:style-name="T317"> </text:span><text:span text:style-name="T179">stopień</text:span><text:span text:style-name="T301"> </text:span><text:span text:style-name="T179">ciężkości</text:span><text:span text:style-name="T301"> </text:span><text:span text:style-name="T179">zaburzeń</text:span><text:span text:style-name="T301"> </text:span><text:span text:style-name="T179">reologicznych</text:span><text:span text:style-name="T317"> </text:span><text:span text:style-name="T179">korespon- dował z zaawansowaniem choroby</text:span><text:span text:style-name="T351"> </text:span><text:span text:style-name="T179">nadciśnieniowej i występowaniem mózgowych oraz sercowych </text:span><text:span text:style-name="T410">po- </text:span><text:span text:style-name="T411">wikłań nadciśnienia. Fibrynogen, oprócz</text:span><text:span text:style-name="T339"> </text:span><text:span text:style-name="T415">bezpo- </text:span><text:span text:style-name="T179">średniego</text:span><text:span text:style-name="T340"> </text:span><text:span text:style-name="T179">wpływu</text:span><text:span text:style-name="T248"> </text:span><text:span text:style-name="T179">na</text:span><text:span text:style-name="T248"> </text:span><text:span text:style-name="T179">lepkość</text:span><text:span text:style-name="T248"> </text:span><text:span text:style-name="T179">osocza,</text:span><text:span text:style-name="T340"> </text:span><text:span text:style-name="T179">odgrywa</text:span><text:span text:style-name="T248"> </text:span><text:span text:style-name="T179">zna- </text:span><text:span text:style-name="T236">czącą</text:span><text:span text:style-name="T316"> </text:span><text:span text:style-name="T236">rolę</text:span><text:span text:style-name="T316"> </text:span><text:span text:style-name="T236">w</text:span><text:span text:style-name="T316"> </text:span><text:span text:style-name="T236">procesie</text:span><text:span text:style-name="T316"> </text:span><text:span text:style-name="T236">agregacji</text:span><text:span text:style-name="T316"> </text:span><text:span text:style-name="T236">erytrocytów,</text:span><text:span text:style-name="T300"> </text:span><text:span text:style-name="T236">a</text:span><text:span text:style-name="T316"> </text:span><text:span text:style-name="T236">ta</text:span><text:span text:style-name="T316"> </text:span><text:span text:style-name="T236">jest </text:span><text:span text:style-name="T179">pozytywnie skorelowana z ciężkością </text:span><text:span text:style-name="T410">nadciśnienia </text:span><text:span text:style-name="T236">tętniczego</text:span><text:span text:style-name="T297"> </text:span><text:span text:style-name="T236">[40].</text:span><text:span text:style-name="T350"> </text:span><text:span text:style-name="T236">Wzmożona</text:span><text:span text:style-name="T297"> </text:span><text:span text:style-name="T236">agregacja</text:span><text:span text:style-name="T256"> </text:span><text:span text:style-name="T236">i</text:span><text:span text:style-name="T256"> </text:span><text:span text:style-name="T236">spadek</text:span><text:span text:style-name="T297"> </text:span><text:span text:style-name="T411">od- </text:span><text:span text:style-name="T179">kształcalności erytrocytów prowadzą do ogranicze- </text:span><text:span text:style-name="T236">nia</text:span><text:span text:style-name="T202"> </text:span><text:span text:style-name="T236">perfuzji</text:span><text:span text:style-name="T202"> </text:span><text:span text:style-name="T236">i</text:span><text:span text:style-name="T202"> </text:span><text:span text:style-name="T236">zmniejszenia</text:span><text:span text:style-name="T202"> </text:span><text:span text:style-name="T236">wymiany</text:span><text:span text:style-name="T202"> </text:span><text:span text:style-name="T236">tlenowej</text:span><text:span text:style-name="T202"> </text:span><text:span text:style-name="T236">w</text:span><text:span text:style-name="T202"> </text:span><text:span text:style-name="T236">mi- </text:span>krokrążeniu<text:span text:style-name="T247"> </text:span>[41].</text:p><text:p text:style-name="P237"><text:span text:style-name="T236">Devereux i wsp. [42] dla wszystkich zakresów </text:span><text:span text:style-name="T179">prędkości</text:span><text:span text:style-name="T193"> </text:span><text:span text:style-name="T179">ścinania</text:span><text:span text:style-name="T296"> </text:span><text:span text:style-name="T179">wykazali,</text:span><text:span text:style-name="T296"> </text:span><text:span text:style-name="T179">że</text:span><text:span text:style-name="T193"> </text:span><text:span text:style-name="T179">pacjenci</text:span><text:span text:style-name="T296"> </text:span><text:span text:style-name="T179">z</text:span><text:span text:style-name="T296"> </text:span><text:span text:style-name="T179">nadciśnie- </text:span><text:span text:style-name="T236">niem</text:span><text:span text:style-name="T217"> </text:span><text:span text:style-name="T236">tętniczym</text:span><text:span text:style-name="T217"> </text:span><text:span text:style-name="T236">mają</text:span><text:span text:style-name="T217"> </text:span><text:span text:style-name="T236">wyższą</text:span><text:span text:style-name="T229"> </text:span><text:span text:style-name="T236">lepkość</text:span><text:span text:style-name="T217"> </text:span><text:span text:style-name="T236">krwi</text:span><text:span text:style-name="T217"> </text:span><text:span text:style-name="T236">niż</text:span><text:span text:style-name="T229"> </text:span><text:span text:style-name="T236">nor- </text:span><text:span text:style-name="T179">motonicy,</text:span><text:span text:style-name="T296"> </text:span><text:span text:style-name="T179">przy</text:span><text:span text:style-name="T259"> </text:span><text:span text:style-name="T179">czym</text:span><text:span text:style-name="T259"> </text:span><text:span text:style-name="T179">różnica</text:span><text:span text:style-name="T296"> </text:span><text:span text:style-name="T179">ta</text:span><text:span text:style-name="T259"> </text:span><text:span text:style-name="T179">była</text:span><text:span text:style-name="T259"> </text:span><text:span text:style-name="T179">istotna</text:span><text:span text:style-name="T259"> </text:span><text:span text:style-name="T179">począw- </text:span><text:span text:style-name="T236">szy</text:span><text:span text:style-name="T307"> </text:span><text:span text:style-name="T236">od</text:span><text:span text:style-name="T364"> </text:span><text:span text:style-name="T236">prędkości</text:span><text:span text:style-name="T307"> </text:span><text:span text:style-name="T236">ścinania</text:span><text:span text:style-name="T364"> </text:span><text:span text:style-name="T236">90</text:span><text:span text:style-name="T307"> </text:span><text:span text:style-name="T236">s</text:span><text:span text:style-name="T359">–1</text:span><text:span text:style-name="T362"> </text:span><text:span text:style-name="T236">i</text:span><text:span text:style-name="T364"> </text:span><text:span text:style-name="T236">narastała</text:span><text:span text:style-name="T307"> </text:span><text:span text:style-name="T236">dla</text:span><text:span text:style-name="T364"> </text:span><text:span text:style-name="T236">wyż- </text:span><text:span text:style-name="T179">szych</text:span><text:span text:style-name="T248"> </text:span><text:span text:style-name="T179">prędkości</text:span><text:span text:style-name="T248"> </text:span><text:span text:style-name="T179">ścinania</text:span><text:span text:style-name="T186"> </text:span><text:span text:style-name="T179">(prędkości</text:span><text:span text:style-name="T248"> </text:span><text:span text:style-name="T179">płynięcia</text:span><text:span text:style-name="T186"> </text:span><text:span text:style-name="T179">krwi). </text:span><text:span text:style-name="T236">Lepkość</text:span><text:span text:style-name="T217"> </text:span><text:span text:style-name="T236">krwi</text:span><text:span text:style-name="T217"> </text:span><text:span text:style-name="T236">u</text:span><text:span text:style-name="T217"> </text:span><text:span text:style-name="T236">chorych</text:span><text:span text:style-name="T217"> </text:span><text:span text:style-name="T236">z</text:span><text:span text:style-name="T217"> </text:span><text:span text:style-name="T236">nadciśnieniem</text:span><text:span text:style-name="T217"> </text:span><text:span text:style-name="T236">nie</text:span><text:span text:style-name="T217"> </text:span><text:span text:style-name="T236">pozo- </text:span><text:span text:style-name="T179">stawała</text:span><text:span text:style-name="T248"> </text:span><text:span text:style-name="T179">w</text:span><text:span text:style-name="T248"> </text:span><text:span text:style-name="T179">istotnym</text:span><text:span text:style-name="T186"> </text:span><text:span text:style-name="T179">związku</text:span><text:span text:style-name="T248"> </text:span><text:span text:style-name="T179">z</text:span><text:span text:style-name="T248"> </text:span><text:span text:style-name="T179">hematokrytem</text:span><text:span text:style-name="T186"> </text:span><text:span text:style-name="T179">—</text:span><text:span text:style-name="T248"> </text:span><text:span text:style-name="T179">od- wrotnie</text:span><text:span text:style-name="T290"> </text:span><text:span text:style-name="T179">było</text:span><text:span text:style-name="T304"> </text:span><text:span text:style-name="T179">u</text:span><text:span text:style-name="T304"> </text:span><text:span text:style-name="T179">osób</text:span><text:span text:style-name="T304"> </text:span><text:span text:style-name="T179">z</text:span><text:span text:style-name="T304"> </text:span><text:span text:style-name="T179">prawidłowym</text:span><text:span text:style-name="T304"> </text:span><text:span text:style-name="T179">ciśnieniem.</text:span><text:span text:style-name="T290"> </text:span><text:span text:style-name="T179">Obie </text:span><text:span text:style-name="T236">grupy</text:span><text:span text:style-name="T229"> </text:span><text:span text:style-name="T236">nie</text:span><text:span text:style-name="T229"> </text:span><text:span text:style-name="T236">różniły</text:span><text:span text:style-name="T386"> </text:span><text:span text:style-name="T236">się</text:span><text:span text:style-name="T229"> </text:span><text:span text:style-name="T236">przy</text:span><text:span text:style-name="T229"> </text:span><text:span text:style-name="T236">tym</text:span><text:span text:style-name="T386"> </text:span><text:span text:style-name="T236">istotnie</text:span><text:span text:style-name="T229"> </text:span><text:span text:style-name="T236">hematokry- tem.</text:span><text:span text:style-name="T350"> </text:span><text:span text:style-name="T236">W</text:span><text:span text:style-name="T253"> </text:span><text:span text:style-name="T236">obejmującym</text:span><text:span text:style-name="T253"> </text:span><text:span text:style-name="T236">1264</text:span><text:span text:style-name="T253"> </text:span><text:span text:style-name="T236">pacjentów</text:span><text:span text:style-name="T253"> </text:span><text:span text:style-name="T236">badaniu</text:span><text:span text:style-name="T253"> </text:span><text:span text:style-name="T236">Smi- </text:span><text:span text:style-name="T179">tha</text:span><text:span text:style-name="T313"> </text:span><text:span text:style-name="T179">i</text:span><text:span text:style-name="T286"> </text:span><text:span text:style-name="T179">wsp.</text:span><text:span text:style-name="T286"> </text:span><text:span text:style-name="T179">[43]</text:span><text:span text:style-name="T286"> </text:span><text:span text:style-name="T179">lepkość</text:span><text:span text:style-name="T286"> </text:span><text:span text:style-name="T179">krwi</text:span><text:span text:style-name="T286"> </text:span><text:span text:style-name="T179">wykazywała</text:span><text:span text:style-name="T286"> </text:span><text:span text:style-name="T179">istotny</text:span><text:span text:style-name="T286"> </text:span><text:span text:style-name="T179">zwią- zek</text:span><text:span text:style-name="T218"> </text:span><text:span text:style-name="T179">z</text:span><text:span text:style-name="T230"> </text:span><text:span text:style-name="T179">wysokością</text:span><text:span text:style-name="T230"> </text:span><text:span text:style-name="T179">ciśnienia</text:span><text:span text:style-name="T230"> </text:span><text:span text:style-name="T179">tętniczego,</text:span><text:span text:style-name="T230"> </text:span><text:span text:style-name="T179">niezależnie</text:span><text:span text:style-name="T230"> </text:span><text:span text:style-name="T179">od </text:span><text:span text:style-name="T236">wskaźnika</text:span><text:span text:style-name="T303"> </text:span><text:span text:style-name="T236">masy</text:span><text:span text:style-name="T307"> </text:span><text:span text:style-name="T236">ciała,</text:span><text:span text:style-name="T303"> </text:span><text:span text:style-name="T236">palenia</text:span><text:span text:style-name="T307"> </text:span><text:span text:style-name="T236">tytoniu,</text:span><text:span text:style-name="T307"> </text:span><text:span text:style-name="T236">płci</text:span><text:span text:style-name="T303"> </text:span><text:span text:style-name="T236">i</text:span><text:span text:style-name="T307"> </text:span><text:span text:style-name="T236">wieku </text:span>pacjenta.</text:p><text:p text:style-name="P164"><text:span text:style-name="T179">W </text:span><text:span text:style-name="T414">dużym badaniu podejmującym </text:span><text:span text:style-name="T422">problematy- </text:span><text:span text:style-name="T236">kę</text:span><text:span text:style-name="T386"> </text:span><text:span text:style-name="T415">lepkości</text:span><text:span text:style-name="T243"> </text:span><text:span text:style-name="T415">krwi</text:span><text:span text:style-name="T243"> </text:span><text:span text:style-name="T236">—</text:span><text:span text:style-name="T386"> </text:span><text:span text:style-name="T412">Edinburgh</text:span><text:span text:style-name="T244"> </text:span><text:span text:style-name="T412">Artery</text:span><text:span text:style-name="T390"> </text:span><text:span text:style-name="T412">Study</text:span><text:span text:style-name="T272"> </text:span><text:span text:style-name="T236">—</text:span><text:span text:style-name="T386"> </text:span><text:span text:style-name="T423">wy- </text:span><text:span text:style-name="T415">kazano ścisłą zależność zarówno ciśnienia</text:span><text:span text:style-name="T181"> </text:span><text:span text:style-name="T423">skur- </text:span><text:span text:style-name="T415">czowego,</text:span><text:span text:style-name="T384"> </text:span><text:span text:style-name="T411">jak</text:span><text:span text:style-name="T225"> </text:span><text:span text:style-name="T236">i</text:span><text:span text:style-name="T225"> </text:span><text:span text:style-name="T415">rozkurczowego</text:span><text:span text:style-name="T225"> </text:span><text:span text:style-name="T236">od</text:span><text:span text:style-name="T225"> </text:span><text:span text:style-name="T415">lepkości</text:span><text:span text:style-name="T225"> </text:span><text:span text:style-name="T423">pełnej </text:span><text:span text:style-name="T415">krwi</text:span><text:span text:style-name="T297"> </text:span><text:span text:style-name="T415">oraz</text:span><text:span text:style-name="T256"> </text:span><text:span text:style-name="T415">osocza</text:span><text:span text:style-name="T256"> </text:span><text:span text:style-name="T411">dla</text:span><text:span text:style-name="T297"> </text:span><text:span text:style-name="T415">mężczyzn</text:span><text:span text:style-name="T256"> </text:span><text:span text:style-name="T415">[44].</text:span><text:span text:style-name="T256"> </text:span><text:span text:style-name="T236">U</text:span><text:span text:style-name="T297"> </text:span><text:span text:style-name="T415">kobiet</text:span><text:span text:style-name="T256"> </text:span><text:span text:style-name="T423">za- </text:span><text:span text:style-name="T415">leżność</text:span><text:span text:style-name="T217"> </text:span><text:span text:style-name="T236">od</text:span><text:span text:style-name="T229"> </text:span><text:span text:style-name="T415">lepkości</text:span><text:span text:style-name="T217"> </text:span><text:span text:style-name="T415">krwi</text:span><text:span text:style-name="T229"> </text:span><text:span text:style-name="T236">i</text:span><text:span text:style-name="T217"> </text:span><text:span text:style-name="T415">osocza</text:span><text:span text:style-name="T229"> </text:span><text:span text:style-name="T415">wykazywało</text:span><text:span text:style-name="T229"> </text:span><text:span text:style-name="T423">je- </text:span><text:span text:style-name="T410">dynie ciśnienie rozkurczowe. </text:span><text:span text:style-name="T179">W </text:span><text:span text:style-name="T410">pokoleniu </text:span><text:span text:style-name="T414">potom- </text:span><text:span text:style-name="T415">stwa osób </text:span><text:span text:style-name="T236">z </text:span><text:span text:style-name="T423">nadciśnieniem tętniczym </text:span><text:span text:style-name="T444">populacji </text:span><text:span text:style-name="T415">Framingham</text:span><text:span text:style-name="T237"> </text:span><text:span text:style-name="T415">wykazano</text:span><text:span text:style-name="T339"> </text:span><text:span text:style-name="T236">z</text:span><text:span text:style-name="T339"> </text:span><text:span text:style-name="T415">kolei</text:span><text:span text:style-name="T237"> </text:span><text:span text:style-name="T415">zależność</text:span><text:span text:style-name="T339"> </text:span><text:span text:style-name="T423">ciśnie- </text:span><text:span text:style-name="T410">nia</text:span><text:span text:style-name="T340"> </text:span><text:span text:style-name="T414">skurczowego</text:span><text:span text:style-name="T340"> </text:span><text:span text:style-name="T179">i</text:span><text:span text:style-name="T340"> </text:span><text:span text:style-name="T414">rozkurczowego</text:span><text:span text:style-name="T340"> </text:span><text:span text:style-name="T179">od</text:span><text:span text:style-name="T248"> </text:span><text:span text:style-name="T414">lepkości</text:span><text:span text:style-name="T340"> </text:span><text:span text:style-name="T422">oso- </text:span><text:span text:style-name="T411">cza</text:span><text:span text:style-name="T165"> </text:span><text:span text:style-name="T415">wyłącznie</text:span><text:span text:style-name="T375"> </text:span><text:span text:style-name="T411">dla</text:span><text:span text:style-name="T375"> </text:span><text:span text:style-name="T415">kobiet</text:span><text:span text:style-name="T165"> </text:span><text:span text:style-name="T415">[45].</text:span><text:span text:style-name="T375"> </text:span><text:span text:style-name="T415">Wpływ</text:span><text:span text:style-name="T375"> </text:span><text:span text:style-name="T415">płci</text:span><text:span text:style-name="T165"> </text:span><text:span text:style-name="T236">na</text:span><text:span text:style-name="T375"> </text:span><text:span text:style-name="T423">za- </text:span><text:span text:style-name="T415">leżności</text:span><text:span text:style-name="T291"> </text:span><text:span text:style-name="T415">między</text:span><text:span text:style-name="T291"> </text:span><text:span text:style-name="T415">ciśnieniem</text:span><text:span text:style-name="T291"> </text:span><text:span text:style-name="T415">tętniczym</text:span><text:span text:style-name="T291"> </text:span><text:span text:style-name="T236">i</text:span><text:span text:style-name="T291"> </text:span><text:span text:style-name="T423">lepkością </text:span><text:span text:style-name="T414">krwi </text:span><text:span text:style-name="T410">nie </text:span><text:span text:style-name="T414">jest zatem jednoznaczny. </text:span><text:span text:style-name="T410">Nie </text:span><text:span text:style-name="T422">pozostawia </text:span><text:span text:style-name="T414">natomiast wątpliwości wpływ parametrów</text:span><text:span text:style-name="T446"> </text:span><text:span text:style-name="T422">reolo-</text:span></text:p></draw:text-box></draw:frame><draw:frame draw:style-name="fr1" text:anchor-type="char" svg:x="10.617cm" svg:y="2.686cm" svg:width="7.729cm" svg:height="24.102cm" draw:z-index="84"><draw:text-box><text:p text:style-name="P213">gicznych na ciśnienie tętnicze. Lepkość pełnej <text:span text:style-name="T236">krwi w analizie wieloczynnikowej Devereux od- powiadała za około 6% zmienności ciśnienia roz- </text:span>kurczowego i średniego [46].</text:p><text:p text:style-name="P237"><text:span text:style-name="T179">W sprzeczności z powyższymi obserwacjami po- zostają</text:span><text:span text:style-name="T167"> </text:span><text:span text:style-name="T179">wyniki</text:span><text:span text:style-name="T163"> </text:span><text:span text:style-name="T179">badania</text:span><text:span text:style-name="T167"> </text:span><text:span text:style-name="T277">Strong</text:span><text:span text:style-name="T177"> </text:span><text:span text:style-name="T277">Heart</text:span><text:span text:style-name="T190"> </text:span><text:span text:style-name="T277">Study</text:span><text:span text:style-name="T177"> </text:span><text:span text:style-name="T179">opubliko- wanego</text:span><text:span text:style-name="T248"> </text:span><text:span text:style-name="T179">w</text:span><text:span text:style-name="T186"> </text:span><text:span text:style-name="T179">2005</text:span><text:span text:style-name="T248"> </text:span><text:span text:style-name="T179">roku,</text:span><text:span text:style-name="T186"> </text:span><text:span text:style-name="T179">a</text:span><text:span text:style-name="T248"> </text:span><text:span text:style-name="T179">przeprowadzonego</text:span><text:span text:style-name="T186"> </text:span><text:span text:style-name="T179">u</text:span><text:span text:style-name="T248"> </text:span><text:span text:style-name="T179">676</text:span><text:span text:style-name="T186"> </text:span><text:span text:style-name="T179">In- </text:span><text:span text:style-name="T236">dian w Stanach Zjednoczonych [47]. Wyniki tych badań wskazywały, że lepkość krwi była wyższa </text:span><text:span text:style-name="T179">u otyłych, palaczy tytoniu i mężczyzn, natomiast jej związek</text:span><text:span text:style-name="T193"> </text:span><text:span text:style-name="T179">z</text:span><text:span text:style-name="T193"> </text:span><text:span text:style-name="T179">ciśnieniem</text:span><text:span text:style-name="T296"> </text:span><text:span text:style-name="T179">tętniczym</text:span><text:span text:style-name="T193"> </text:span><text:span text:style-name="T179">był</text:span><text:span text:style-name="T296"> </text:span><text:span text:style-name="T179">negatywny.</text:span><text:span text:style-name="T193"> </text:span><text:span text:style-name="T179">Wy- </text:span><text:span text:style-name="T236">ższa</text:span><text:span text:style-name="T316"> </text:span><text:span text:style-name="T236">lepkość</text:span><text:span text:style-name="T300"> </text:span><text:span text:style-name="T236">wiązała</text:span><text:span text:style-name="T300"> </text:span><text:span text:style-name="T236">się</text:span><text:span text:style-name="T300"> </text:span><text:span text:style-name="T236">z</text:span><text:span text:style-name="T316"> </text:span><text:span text:style-name="T236">niższym</text:span><text:span text:style-name="T300"> </text:span><text:span text:style-name="T236">ciśnieniem</text:span><text:span text:style-name="T300"> </text:span><text:span text:style-name="T236">tętna </text:span><text:span text:style-name="T179">i</text:span><text:span text:style-name="T224"> </text:span><text:span text:style-name="T179">niższym</text:span><text:span text:style-name="T224"> </text:span><text:span text:style-name="T179">ciśnieniem</text:span><text:span text:style-name="T224"> </text:span><text:span text:style-name="T179">skurczowym.</text:span><text:span text:style-name="T193"> </text:span><text:span text:style-name="T179">Uzyskany</text:span><text:span text:style-name="T224"> </text:span><text:span text:style-name="T179">wynik najpewniej jest jednak skutkiem pośredniej metody obliczania</text:span><text:span text:style-name="T290"> </text:span><text:span text:style-name="T179">lepkości</text:span><text:span text:style-name="T290"> </text:span><text:span text:style-name="T179">krwi</text:span><text:span text:style-name="T304"> </text:span><text:span text:style-name="T179">z</text:span><text:span text:style-name="T290"> </text:span><text:span text:style-name="T179">wartości</text:span><text:span text:style-name="T304"> </text:span><text:span text:style-name="T179">hematokrytu</text:span><text:span text:style-name="T290"> </text:span><text:span text:style-name="T179">i</text:span><text:span text:style-name="T290"> </text:span><text:span text:style-name="T179">stę- </text:span><text:span text:style-name="T236">żenia</text:span><text:span text:style-name="T229"> </text:span><text:span text:style-name="T236">białek</text:span><text:span text:style-name="T386"> </text:span><text:span text:style-name="T236">osocza,</text:span><text:span text:style-name="T386"> </text:span><text:span text:style-name="T236">zapożyczonej</text:span><text:span text:style-name="T229"> </text:span><text:span text:style-name="T236">z</text:span><text:span text:style-name="T386"> </text:span><text:span text:style-name="T236">badań</text:span><text:span text:style-name="T386"> </text:span><text:span text:style-name="T236">nad</text:span><text:span text:style-name="T386"> </text:span><text:span text:style-name="T236">po- pulacjami</text:span><text:span text:style-name="T370"> </text:span><text:span text:style-name="T236">kaukaskimi.</text:span><text:span text:style-name="T181"> </text:span><text:span text:style-name="T236">W</text:span><text:span text:style-name="T181"> </text:span><text:span text:style-name="T236">badaniu</text:span><text:span text:style-name="T370"> </text:span><text:span text:style-name="T276">Strong</text:span><text:span text:style-name="T182"> </text:span><text:span text:style-name="T276">Heart</text:span><text:span text:style-name="T371"> </text:span><text:span text:style-name="T276">Stu- dy</text:span><text:span text:style-name="T367"> </text:span><text:span text:style-name="T236">uzyskano</text:span><text:span text:style-name="T217"> </text:span><text:span text:style-name="T236">również</text:span><text:span text:style-name="T217"> </text:span><text:span text:style-name="T236">—</text:span><text:span text:style-name="T217"> </text:span><text:span text:style-name="T236">po</text:span><text:span text:style-name="T217"> </text:span><text:span text:style-name="T236">raz</text:span><text:span text:style-name="T364"> </text:span><text:span text:style-name="T236">pierwszy</text:span><text:span text:style-name="T217"> </text:span><text:span text:style-name="T236">u</text:span><text:span text:style-name="T217"> </text:span><text:span text:style-name="T236">ludzi</text:span><text:span text:style-name="T217"> </text:span><text:span text:style-name="T236">— </text:span><text:span text:style-name="T179">negatywną korelację hematokrytu i ciśnienia tętni- </text:span>czego.</text:p><text:p text:style-name="P237"><text:span text:style-name="T179">Eksperymentalnego</text:span><text:span text:style-name="T309"> </text:span><text:span text:style-name="T179">dowodu</text:span><text:span text:style-name="T365"> </text:span><text:span text:style-name="T179">na</text:span><text:span text:style-name="T365"> </text:span><text:span text:style-name="T179">pozytywny</text:span><text:span text:style-name="T365"> </text:span><text:span text:style-name="T179">zwią- zek</text:span><text:span text:style-name="T365"> </text:span><text:span text:style-name="T179">lepkości</text:span><text:span text:style-name="T365"> </text:span><text:span text:style-name="T179">krwi</text:span><text:span text:style-name="T218"> </text:span><text:span text:style-name="T179">i</text:span><text:span text:style-name="T365"> </text:span><text:span text:style-name="T179">ciśnienia</text:span><text:span text:style-name="T218"> </text:span><text:span text:style-name="T179">tętniczego</text:span><text:span text:style-name="T365"> </text:span><text:span text:style-name="T179">dostarcza</text:span><text:span text:style-name="T218"> </text:span><text:span text:style-name="T179">roz- cieńczenie</text:span><text:span text:style-name="T238"> </text:span><text:span text:style-name="T179">krwi</text:span><text:span text:style-name="T238"> </text:span><text:span text:style-name="T179">podczas</text:span><text:span text:style-name="T238"> </text:span><text:span text:style-name="T179">dożylnego</text:span><text:span text:style-name="T340"> </text:span><text:span text:style-name="T179">wlewu</text:span><text:span text:style-name="T238"> </text:span><text:span text:style-name="T179">krystalo- idów. Izowolumetryczna hemodylucja</text:span><text:span text:style-name="T218"> </text:span><text:span text:style-name="T179">zastosowana </text:span><text:span text:style-name="T236">przez</text:span><text:span text:style-name="T287"> </text:span><text:span text:style-name="T236">Bertinieriego,</text:span><text:span text:style-name="T291"> </text:span><text:span text:style-name="T236">Paratiego</text:span><text:span text:style-name="T287"> </text:span><text:span text:style-name="T236">i</text:span><text:span text:style-name="T291"> </text:span><text:span text:style-name="T236">wsp.</text:span><text:span text:style-name="T291"> </text:span><text:span text:style-name="T236">[48]</text:span><text:span text:style-name="T287"> </text:span><text:span text:style-name="T236">u</text:span><text:span text:style-name="T291"> </text:span><text:span text:style-name="T236">chorych </text:span><text:span text:style-name="T220">z policytemią przez spadek hematokrytu powodowała </text:span><text:span text:style-name="T236">istotne zmniejszenie lepkości krwi oraz ciśnienia </text:span><text:span text:style-name="T179">skurczowego i rozkurczowego, ale tylko u chorych z</text:span><text:span text:style-name="T259"> </text:span><text:span text:style-name="T373">nadciśnieniem</text:span><text:span text:style-name="T183"> </text:span><text:span text:style-name="T373">tętniczym.</text:span><text:span text:style-name="T183"> </text:span><text:span text:style-name="T373">Natomiast</text:span><text:span text:style-name="T183"> </text:span><text:span text:style-name="T179">u</text:span><text:span text:style-name="T183"> </text:span><text:span text:style-name="T208">osób</text:span><text:span text:style-name="T183"> </text:span><text:span text:style-name="T208">bez</text:span><text:span text:style-name="T183"> </text:span><text:span text:style-name="T373">nad- </text:span><text:span text:style-name="T236">ciśnienia tętniczego pozostawała bez znaczącego </text:span>wpływu<text:span text:style-name="T192"> </text:span>na<text:span text:style-name="T192"> </text:span>ciśnienie<text:span text:style-name="T295"> </text:span>tętnicze.</text:p><text:p text:style-name="P225"><text:span text:style-name="T179">W</text:span><text:span text:style-name="T290"> </text:span><text:span text:style-name="T179">eksperymencie</text:span><text:span text:style-name="T290"> </text:span><text:span text:style-name="T179">zwierzęcym,</text:span><text:span text:style-name="T290"> </text:span><text:span text:style-name="T179">w</text:span><text:span text:style-name="T290"> </text:span><text:span text:style-name="T179">którym</text:span><text:span text:style-name="T290"> </text:span><text:span text:style-name="T179">zbadano szerszy</text:span><text:span text:style-name="T313"> </text:span><text:span text:style-name="T179">zakres</text:span><text:span text:style-name="T313"> </text:span><text:span text:style-name="T179">wahań</text:span><text:span text:style-name="T313"> </text:span><text:span text:style-name="T179">hematokrytu,</text:span><text:span text:style-name="T313"> </text:span><text:span text:style-name="T179">wykazano,</text:span><text:span text:style-name="T313"> </text:span><text:span text:style-name="T179">że</text:span><text:span text:style-name="T313"> </text:span><text:span text:style-name="T179">za- leżność</text:span><text:span text:style-name="T167"> </text:span><text:span text:style-name="T179">ciśnienia</text:span><text:span text:style-name="T163"> </text:span><text:span text:style-name="T179">tętniczego</text:span><text:span text:style-name="T163"> </text:span><text:span text:style-name="T179">od</text:span><text:span text:style-name="T167"> </text:span><text:span text:style-name="T179">hematokrytu,</text:span><text:span text:style-name="T163"> </text:span><text:span text:style-name="T179">a</text:span><text:span text:style-name="T163"> </text:span><text:span text:style-name="T179">co</text:span><text:span text:style-name="T163"> </text:span><text:span text:style-name="T179">za </text:span><text:span text:style-name="T236">tym</text:span><text:span text:style-name="T165"> </text:span><text:span text:style-name="T236">idzie</text:span><text:span text:style-name="T165"> </text:span><text:span text:style-name="T236">—</text:span><text:span text:style-name="T165"> </text:span><text:span text:style-name="T236">również</text:span><text:span text:style-name="T165"> </text:span><text:span text:style-name="T236">od</text:span><text:span text:style-name="T165"> </text:span><text:span text:style-name="T236">lepkości</text:span><text:span text:style-name="T165"> </text:span><text:span text:style-name="T236">—</text:span><text:span text:style-name="T165"> </text:span><text:span text:style-name="T236">ma</text:span><text:span text:style-name="T165"> </text:span><text:span text:style-name="T236">charakter krzywej U [49]. Małe i umiarkowane</text:span><text:span text:style-name="T253"> </text:span><text:span text:style-name="T236">zwiększenie </text:span><text:span text:style-name="T179">hematokrytu</text:span><text:span text:style-name="T290"> </text:span><text:span text:style-name="T179">powodowało</text:span><text:span text:style-name="T304"> </text:span><text:span text:style-name="T179">spadek</text:span><text:span text:style-name="T304"> </text:span><text:span text:style-name="T179">ciśnienia</text:span><text:span text:style-name="T304"> </text:span><text:span text:style-name="T179">tętnicze- go.</text:span><text:span text:style-name="T259"> </text:span><text:span text:style-name="T179">Dalszy</text:span><text:span text:style-name="T259"> </text:span><text:span text:style-name="T179">wzrost</text:span><text:span text:style-name="T183"> </text:span><text:span text:style-name="T179">hematokrytu</text:span><text:span text:style-name="T259"> </text:span><text:span text:style-name="T179">(powyżej</text:span><text:span text:style-name="T259"> </text:span><text:span text:style-name="T179">19%</text:span><text:span text:style-name="T183"> </text:span><text:span text:style-name="T179">w</text:span><text:span text:style-name="T259"> </text:span><text:span text:style-name="T179">sto- sunku</text:span><text:span text:style-name="T387"> </text:span><text:span text:style-name="T179">do</text:span><text:span text:style-name="T387"> </text:span><text:span text:style-name="T179">wartości</text:span><text:span text:style-name="T242"> </text:span><text:span text:style-name="T179">wyjściowej)</text:span><text:span text:style-name="T387"> </text:span><text:span text:style-name="T179">skutkował</text:span><text:span text:style-name="T387"> </text:span><text:span text:style-name="T179">jednak</text:span><text:span text:style-name="T242"> </text:span><text:span text:style-name="T179">od- wróceniem odpowiedzi ciśnienia tętniczego, to zna- </text:span>czy<text:span text:style-name="T295"> </text:span>jego<text:span text:style-name="T295"> </text:span>wzrostem<text:span text:style-name="T295"> </text:span>(ryc.<text:span text:style-name="T295"> </text:span>3).</text:p><text:p text:style-name="P225"><text:span text:style-name="T236">Takie</text:span><text:span text:style-name="T307"> </text:span><text:span text:style-name="T236">zachowanie</text:span><text:span text:style-name="T307"> </text:span><text:span text:style-name="T236">ciśnienia</text:span><text:span text:style-name="T307"> </text:span><text:span text:style-name="T236">tętniczego</text:span><text:span text:style-name="T364"> </text:span><text:span text:style-name="T236">wiąże</text:span><text:span text:style-name="T307"> </text:span><text:span text:style-name="T236">się </text:span><text:span text:style-name="T179">z</text:span><text:span text:style-name="T387"> </text:span><text:span text:style-name="T179">co</text:span><text:span text:style-name="T242"> </text:span><text:span text:style-name="T179">najmniej</text:span><text:span text:style-name="T242"> </text:span><text:span text:style-name="T179">dwoma</text:span><text:span text:style-name="T242"> </text:span><text:span text:style-name="T179">mechanizmami</text:span><text:span text:style-name="T242"> </text:span><text:span text:style-name="T179">wpływu</text:span><text:span text:style-name="T242"> </text:span><text:span text:style-name="T179">lepko- ści</text:span><text:span text:style-name="T193"> </text:span><text:span text:style-name="T179">krwi:</text:span><text:span text:style-name="T193"> </text:span><text:span text:style-name="T179">pierwszym,</text:span><text:span text:style-name="T193"> </text:span><text:span text:style-name="T179">wynikającym</text:span><text:span text:style-name="T193"> </text:span><text:span text:style-name="T179">z</text:span><text:span text:style-name="T193"> </text:span><text:span text:style-name="T179">prawa</text:span><text:span text:style-name="T193"> </text:span><text:span text:style-name="T179">Poiseuil- le’a,</text:span><text:span text:style-name="T383"> </text:span><text:span text:style-name="T179">w</text:span><text:span text:style-name="T224"> </text:span><text:span text:style-name="T179">myśl</text:span><text:span text:style-name="T224"> </text:span><text:span text:style-name="T179">którego</text:span><text:span text:style-name="T383"> </text:span><text:span text:style-name="T179">wzrost</text:span><text:span text:style-name="T224"> </text:span><text:span text:style-name="T179">lepkości</text:span><text:span text:style-name="T224"> </text:span><text:span text:style-name="T179">przez</text:span><text:span text:style-name="T224"> </text:span><text:span text:style-name="T179">zwiększe- nie oporu systemowego podwyższa ciśnienie tętni- </text:span>cze,<text:span text:style-name="T216"> </text:span>i<text:span text:style-name="T216"> </text:span>drugim<text:span text:style-name="T216"> </text:span>—<text:span text:style-name="T216"> </text:span>w<text:span text:style-name="T216"> </text:span>którym<text:span text:style-name="T216"> </text:span>lepkość<text:span text:style-name="T228"> </text:span>krwi<text:span text:style-name="T216"> </text:span>poprzez <text:span text:style-name="T179">zwiększenie sił naprężenia ścinającego (</text:span><text:span text:style-name="T277">shear stress</text:span><text:span text:style-name="T179">) </text:span>obniża ciśnienie<text:span text:style-name="T289"> </text:span>tętnicze.</text:p><text:p text:style-name="P225"><text:span text:style-name="T179">Rola lepkości krwi w utrzymaniu przepływu na- czyniowego przedstawia się zatem w sposób analo- </text:span><text:span text:style-name="T236">giczny do znaczenia tarcia w mechanice. Z jednej </text:span><text:span text:style-name="T179">strony</text:span><text:span text:style-name="T193"> </text:span><text:span text:style-name="T179">tarcie</text:span><text:span text:style-name="T193"> </text:span><text:span text:style-name="T179">jest</text:span><text:span text:style-name="T193"> </text:span><text:span text:style-name="T179">przyczyną</text:span><text:span text:style-name="T193"> </text:span><text:span text:style-name="T179">oporu,</text:span><text:span text:style-name="T224"> </text:span><text:span text:style-name="T179">z</text:span><text:span text:style-name="T193"> </text:span><text:span text:style-name="T179">drugiej</text:span><text:span text:style-name="T193"> </text:span><text:span text:style-name="T179">zaś</text:span><text:span text:style-name="T193"> </text:span><text:span text:style-name="T179">pod- </text:span>stawowym warunkiem<text:span text:style-name="T315"> </text:span>ruchu.</text:p></draw:text-box></draw:frame><draw:frame draw:style-name="fr1" text:anchor-type="char" svg:x="9.193cm" svg:y="27.199cm" svg:width="2.118cm" svg:height="0.434cm" draw:z-index="85"><draw:text-box><text:p text:style-name="P10"><text:a xlink:type="simple" xlink:href="http://www.nt.viamedica.pl/" text:style-name="ListLabel_20_16" text:visited-style-name="ListLabel_20_16"><text:span text:style-name="T83">www.nt.viamedica.pl</text:span></text:a></text:p></draw:text-box></draw:frame><draw:frame draw:style-name="fr1" text:anchor-type="char" svg:x="19.38cm" svg:y="27.182cm" svg:width="0.252cm" svg:height="0.529cm" draw:z-index="86"><draw:text-box><text:p text:style-name="P13"><text:span text:style-name="T265">5</text:span></text:p></draw:text-box></draw:frame><draw:frame draw:style-name="fr1" text:anchor-type="char" svg:x="1.998cm" svg:y="1.316cm" svg:width="17.604cm" svg:height="0.423cm" draw:z-index="87"><draw:text-box><text:p text:style-name="P180"/></draw:text-box></draw:frame></text:p>
      <text:p text:style-name="P142"><draw:line text:anchor-type="char" draw:z-index="88" draw:style-name="gr16" draw:text-style-name="P244" svg:x1="0.9cm" svg:y1="1.702cm" svg:x2="18.502cm" svg:y2="1.702cm"><text:p/></draw:line><draw:line text:anchor-type="char" draw:z-index="89" draw:style-name="gr16" draw:text-style-name="P244" svg:x1="10.649cm" svg:y1="15.203cm" svg:x2="18.299cm" svg:y2="15.203cm"><text:p/></draw:line><draw:g text:anchor-type="char" draw:z-index="215" draw:style-name="gr1"><draw:polyline draw:style-name="gr2" draw:text-style-name="P243" svg:width="9.277cm" svg:height="2.903cm" svg:x="5.512cm" svg:y="5.607cm" svg:viewBox="0 0 9278 2904" draw:points="0,1360 1173,2303 1965,2772 2735,2904 3843,2839 4040,2819 4232,2796 4418,2772 4599,2743 4776,2712 4946,2679 5112,2642 5271,2603 5428,2561 5576,2519 5721,2475 5861,2428 5996,2380 6126,2333 6251,2282 6371,2233 6484,2182 6596,2129 6700,2078 6800,2025 6895,1975 7072,1873 7228,1774 7368,1680 7954,1204 8562,661 9067,197 9278,0"><text:p/></draw:polyline><draw:line draw:style-name="gr3" draw:text-style-name="P244" svg:x1="5.506cm" svg:y1="3.276cm" svg:x2="5.534cm" svg:y2="10.085cm"><text:p/></draw:line><draw:path draw:style-name="gr4" draw:text-style-name="P243" svg:width="10.637cm" svg:height="6.934cm" svg:x="5.371cm" svg:y="3.355cm" svg:viewBox="0 0 10638 6935" svg:d="M182 0v6912M40 6783h10598M0 18h165M0 780h165M0 1530h165M0 2280h165M0 3031h165M0 3783h165M0 4532h165M0 5283h165M0 6033h165M0 6786h165M983 6779v156M1785 6779v156M2584 6779v156M3384 6779v156M4186 6779v156M4986 6779v156M5787 6779v156M6589 6779v156M7389 6779v156M8189 6779v156M8990 6779v156M9792 6779v156M10592 6779v156"><text:p/></draw:path><draw:polyline draw:style-name="gr5" draw:text-style-name="P243" svg:width="9.277cm" svg:height="2.708cm" svg:x="5.512cm" svg:y="5.921cm" svg:viewBox="0 0 9278 2709" draw:points="0,1418 1212,2196 2009,2586 2744,2709 3772,2681 3961,2668 4147,2652 4332,2631 4512,2608 4687,2578 4861,2546 5029,2511 5194,2472 5354,2431 5511,2387 5660,2343 5806,2296 5947,2249 6084,2199 6213,2148 6337,2099 6455,2048 6568,1998 6673,1948 6772,1901 6951,1805 7102,1717 7222,1639 7753,1227 8424,689 9020,207 9278,0"><text:p/></draw:polyline><draw:polyline draw:style-name="gr2" draw:text-style-name="P243" svg:width="9.334cm" svg:height="2.634cm" svg:x="5.569cm" svg:y="6.136cm" svg:viewBox="0 0 9335 2635" draw:points="0,1537 1155,2198 1932,2532 2683,2635 3757,2613 3938,2602 4118,2587 4297,2564 4475,2537 4651,2505 4827,2470 4999,2430 5169,2385 5337,2341 5500,2289 5660,2238 5818,2184 5971,2127 6118,2072 6261,2014 6399,1955 6532,1897 6659,1840 6780,1782 6895,1725 7003,1671 7104,1617 7197,1566 7359,1472 7489,1393 7582,1330 8000,1010 8577,573 9105,174 9335,0"><text:p/></draw:polyline><draw:line draw:style-name="gr6" draw:text-style-name="P244" svg:x1="5.551cm" svg:y1="7.019cm" svg:x2="15.808cm" svg:y2="7.019cm"><text:p/></draw:line><draw:line draw:style-name="gr7" draw:text-style-name="P244" svg:x1="6.353cm" svg:y1="7.086cm" svg:x2="6.353cm" svg:y2="7.853cm"><text:p/></draw:line><draw:frame draw:style-name="gr8" draw:text-style-name="P243" svg:width="0.219cm" svg:height="0.219cm" svg:x="6.265cm" svg:y="7.417cm"><draw:image xlink:href="Pictures/100002010000001000000010435F38D87E397037.png" xlink:type="simple" xlink:show="embed" xlink:actuate="onLoad" loext:mime-type="image/png"><text:p/></draw:image></draw:frame><draw:line draw:style-name="gr7" draw:text-style-name="P244" svg:x1="6.759cm" svg:y1="7.717cm" svg:x2="6.759cm" svg:y2="8.535cm"><text:p/></draw:line><draw:path draw:style-name="gr5" draw:text-style-name="P243" svg:width="0.185cm" svg:height="0.814cm" svg:x="6.69cm" svg:y="7.794cm" svg:viewBox="0 0 186 815" svg:d="M186 0h-186M186 815h-186"><text:p/></draw:path><draw:frame draw:style-name="gr8" draw:text-style-name="P243" svg:width="0.219cm" svg:height="0.219cm" svg:x="6.674cm" svg:y="8.091cm"><draw:image xlink:href="Pictures/100002010000001000000010BB670FC5F08430CF.png" xlink:type="simple" xlink:show="embed" xlink:actuate="onLoad" loext:mime-type="image/png"><text:p/></draw:image></draw:frame><draw:line draw:style-name="gr7" draw:text-style-name="P244" svg:x1="7.15cm" svg:y1="7.61cm" svg:x2="7.15cm" svg:y2="8.571cm"><text:p/></draw:line><draw:path draw:style-name="gr5" draw:text-style-name="P243" svg:width="0.187cm" svg:height="0.959cm" svg:x="7.085cm" svg:y="7.685cm" svg:viewBox="0 0 188 960" svg:d="M188 0h-188M188 960h-188"><text:p/></draw:path><draw:frame draw:style-name="gr8" draw:text-style-name="P243" svg:width="0.219cm" svg:height="0.219cm" svg:x="7.067cm" svg:y="8.056cm"><draw:image xlink:href="Pictures/100002010000001100000011B659C194D82A219F.png" xlink:type="simple" xlink:show="embed" xlink:actuate="onLoad" loext:mime-type="image/png"><text:p/></draw:image></draw:frame><draw:line draw:style-name="gr7" draw:text-style-name="P244" svg:x1="7.951cm" svg:y1="8.105cm" svg:x2="7.951cm" svg:y2="8.923cm"><text:p/></draw:line><draw:path draw:style-name="gr5" draw:text-style-name="P243" svg:width="0.186cm" svg:height="0.816cm" svg:x="7.888cm" svg:y="8.179cm" svg:viewBox="0 0 187 817" svg:d="M187 0h-187M187 817h-187"><text:p/></draw:path><draw:frame draw:style-name="gr8" draw:text-style-name="P243" svg:width="0.219cm" svg:height="0.219cm" svg:x="7.872cm" svg:y="8.478cm"><draw:image xlink:href="Pictures/100002010000001100000010A06ADF9EDED61BC7.png" xlink:type="simple" xlink:show="embed" xlink:actuate="onLoad" loext:mime-type="image/png"><text:p/></draw:image></draw:frame><draw:line draw:style-name="gr7" draw:text-style-name="P244" svg:x1="8.359cm" svg:y1="7.876cm" svg:x2="8.359cm" svg:y2="8.88cm"><text:p/></draw:line><draw:path draw:style-name="gr5" draw:text-style-name="P243" svg:width="0.186cm" svg:height="0.999cm" svg:x="8.293cm" svg:y="7.951cm" svg:viewBox="0 0 187 1000" svg:d="M187 0h-187M187 1000h-187"><text:p/></draw:path><draw:frame draw:style-name="gr8" draw:text-style-name="P243" svg:width="0.219cm" svg:height="0.219cm" svg:x="8.278cm" svg:y="8.328cm"><draw:image xlink:href="Pictures/1000020100000010000000104A9307BFF629C873.png" xlink:type="simple" xlink:show="embed" xlink:actuate="onLoad" loext:mime-type="image/png"><text:p/></draw:image></draw:frame><draw:line draw:style-name="gr7" draw:text-style-name="P244" svg:x1="8.752cm" svg:y1="8.545cm" svg:x2="8.752cm" svg:y2="9.363cm"><text:p/></draw:line><draw:path draw:style-name="gr5" draw:text-style-name="P243" svg:width="0.186cm" svg:height="0.815cm" svg:x="8.688cm" svg:y="8.617cm" svg:viewBox="0 0 187 816" svg:d="M187 0h-187M187 816h-187"><text:p/></draw:path><draw:frame draw:style-name="gr8" draw:text-style-name="P243" svg:width="0.218cm" svg:height="0.219cm" svg:x="8.674cm" svg:y="8.915cm"><draw:image xlink:href="Pictures/100002010000001000000010FA9DC04CEDD43666.png" xlink:type="simple" xlink:show="embed" xlink:actuate="onLoad" loext:mime-type="image/png"><text:p/></draw:image></draw:frame><draw:frame draw:style-name="gr8" draw:text-style-name="P243" svg:width="0.219cm" svg:height="0.541cm" svg:x="9.861cm" svg:y="8.619cm"><draw:image xlink:href="Pictures/1000020100000010000000281383658DA176CF0E.png" xlink:type="simple" xlink:show="embed" xlink:actuate="onLoad" loext:mime-type="image/png"><text:p/></draw:image></draw:frame><draw:frame draw:style-name="gr8" draw:text-style-name="P243" svg:width="0.17cm" svg:height="0.343cm" svg:x="10.29cm" svg:y="7.94cm"><draw:image xlink:href="Pictures/100002010000000D0000001ADC91F9049B9A52AE.png" xlink:type="simple" xlink:show="embed" xlink:actuate="onLoad" loext:mime-type="image/png"><text:p/></draw:image></draw:frame><draw:line draw:style-name="gr7" draw:text-style-name="P244" svg:x1="10.75cm" svg:y1="7.329cm" svg:x2="10.75cm" svg:y2="8.147cm"><text:p/></draw:line><draw:path draw:style-name="gr5" draw:text-style-name="P243" svg:width="0.186cm" svg:height="0.814cm" svg:x="10.696cm" svg:y="7.408cm" svg:viewBox="0 0 187 815" svg:d="M187 0h-187M187 815h-187"><text:p/></draw:path><draw:frame draw:style-name="gr8" draw:text-style-name="P243" svg:width="0.219cm" svg:height="0.219cm" svg:x="10.68cm" svg:y="7.705cm"><draw:image xlink:href="Pictures/100002010000001100000011C207B08297FC5E04.png" xlink:type="simple" xlink:show="embed" xlink:actuate="onLoad" loext:mime-type="image/png"><text:p/></draw:image></draw:frame><draw:line draw:style-name="gr7" draw:text-style-name="P244" svg:x1="10.75cm" svg:y1="7.596cm" svg:x2="10.75cm" svg:y2="8.414cm"><text:p/></draw:line><draw:path draw:style-name="gr5" draw:text-style-name="P243" svg:width="0.186cm" svg:height="0.816cm" svg:x="10.696cm" svg:y="7.671cm" svg:viewBox="0 0 187 817" svg:d="M187 0h-187M187 817h-187"><text:p/></draw:path><draw:frame draw:style-name="gr8" draw:text-style-name="P243" svg:width="0.219cm" svg:height="0.219cm" svg:x="10.68cm" svg:y="7.97cm"><draw:image xlink:href="Pictures/1000020100000011000000113942C29B74249533.png" xlink:type="simple" xlink:show="embed" xlink:actuate="onLoad" loext:mime-type="image/png"><text:p/></draw:image></draw:frame><draw:line draw:style-name="gr7" draw:text-style-name="P244" svg:x1="10.765cm" svg:y1="8.005cm" svg:x2="10.765cm" svg:y2="8.825cm"><text:p/></draw:line><draw:path draw:style-name="gr5" draw:text-style-name="P243" svg:width="0.186cm" svg:height="0.816cm" svg:x="10.709cm" svg:y="8.08cm" svg:viewBox="0 0 187 817" svg:d="M187 0h-187M187 817h-187"><text:p/></draw:path><draw:frame draw:style-name="gr8" draw:text-style-name="P243" svg:width="0.234cm" svg:height="0.235cm" svg:x="10.687cm" svg:y="8.372cm"><draw:image xlink:href="Pictures/1000020100000011000000115A3A25588A4CE796.png" xlink:type="simple" xlink:show="embed" xlink:actuate="onLoad" loext:mime-type="image/png"><text:p/></draw:image></draw:frame><draw:line draw:style-name="gr7" draw:text-style-name="P244" svg:x1="10.729cm" svg:y1="8.809cm" svg:x2="10.729cm" svg:y2="9.199cm"><text:p/></draw:line><draw:path draw:style-name="gr5" draw:text-style-name="P243" svg:width="0.186cm" svg:height="0.389cm" svg:x="10.673cm" svg:y="8.882cm" svg:viewBox="0 0 187 390" svg:d="M187 0h-187M187 390h-187"><text:p/></draw:path><draw:polygon draw:style-name="gr9" draw:text-style-name="P245" svg:width="0.2cm" svg:height="0.201cm" svg:x="10.666cm" svg:y="8.975cm" svg:viewBox="0 0 201 202" draw:points="101,0 63,9 30,30 7,61 0,100 7,139 30,173 63,194 101,202 140,194 170,173 194,139 201,100 194,61 170,30 140,9"><text:p/></draw:polygon><draw:polygon draw:style-name="gr4" draw:text-style-name="P243" svg:width="0.2cm" svg:height="0.201cm" svg:x="10.666cm" svg:y="8.975cm" svg:viewBox="0 0 201 202" draw:points="101,0 140,9 170,30 194,61 201,100 194,139 170,173 140,194 101,202 63,194 30,173 7,139 0,100 7,61 30,30 63,9"><text:p/></draw:polygon><draw:frame draw:style-name="gr8" draw:text-style-name="P243" svg:width="0.181cm" svg:height="0.579cm" svg:x="11.883cm" svg:y="7.223cm"><draw:image xlink:href="Pictures/100002010000000E0000002C114AF701430C7B2B.png" xlink:type="simple" xlink:show="embed" xlink:actuate="onLoad" loext:mime-type="image/png"><text:p/></draw:image></draw:frame><draw:line draw:style-name="gr7" draw:text-style-name="P244" svg:x1="11.95cm" svg:y1="7.255cm" svg:x2="11.95cm" svg:y2="8.077cm"><text:p/></draw:line><draw:path draw:style-name="gr5" draw:text-style-name="P243" svg:width="0.186cm" svg:height="0.819cm" svg:x="11.899cm" svg:y="7.332cm" svg:viewBox="0 0 187 820" svg:d="M187 0h-187M187 820h-187"><text:p/></draw:path><draw:frame draw:style-name="gr8" draw:text-style-name="P243" svg:width="0.219cm" svg:height="0.218cm" svg:x="11.883cm" svg:y="7.634cm"><draw:image xlink:href="Pictures/100002010000001100000010AE75D1A48B539DA9.png" xlink:type="simple" xlink:show="embed" xlink:actuate="onLoad" loext:mime-type="image/png"><text:p/></draw:image></draw:frame><draw:line draw:style-name="gr7" draw:text-style-name="P244" svg:x1="11.959cm" svg:y1="7.523cm" svg:x2="11.959cm" svg:y2="8.271cm"><text:p/></draw:line><draw:path draw:style-name="gr5" draw:text-style-name="P243" svg:width="0.186cm" svg:height="0.745cm" svg:x="11.906cm" svg:y="7.6cm" svg:viewBox="0 0 187 746" svg:d="M187 0h-187M187 746h-187"><text:p/></draw:path><draw:frame draw:style-name="gr8" draw:text-style-name="P243" svg:width="0.219cm" svg:height="0.219cm" svg:x="11.89cm" svg:y="7.899cm"><draw:image xlink:href="Pictures/100002010000001000000011F5CC05A55E09544D.png" xlink:type="simple" xlink:show="embed" xlink:actuate="onLoad" loext:mime-type="image/png"><text:p/></draw:image></draw:frame><draw:frame draw:style-name="gr8" draw:text-style-name="P243" svg:width="0.181cm" svg:height="0.5cm" svg:x="12.276cm" svg:y="7.783cm"><draw:image xlink:href="Pictures/100002010000000E0000002652ACB7D6911D7509.png" xlink:type="simple" xlink:show="embed" xlink:actuate="onLoad" loext:mime-type="image/png"><text:p/></draw:image></draw:frame><draw:frame draw:style-name="gr8" draw:text-style-name="P243" svg:width="0.219cm" svg:height="0.482cm" svg:x="12.685cm" svg:y="7.051cm"><draw:image xlink:href="Pictures/100002010000001100000024F2B9F19A1D25DA41.png" xlink:type="simple" xlink:show="embed" xlink:actuate="onLoad" loext:mime-type="image/png"><text:p/></draw:image></draw:frame><draw:line draw:style-name="gr7" draw:text-style-name="P244" svg:x1="13.449cm" svg:y1="7.694cm" svg:x2="13.449cm" svg:y2="8.516cm"><text:p/></draw:line><draw:path draw:style-name="gr5" draw:text-style-name="P243" svg:width="0.187cm" svg:height="0.819cm" svg:x="13.402cm" svg:y="7.77cm" svg:viewBox="0 0 188 820" svg:d="M188 0h-188M188 820h-188"><text:p/></draw:path><draw:frame draw:style-name="gr8" draw:text-style-name="P243" svg:width="0.219cm" svg:height="0.218cm" svg:x="13.387cm" svg:y="8.072cm"><draw:image xlink:href="Pictures/10000201000000110000001064DC6668026CA5D5.png" xlink:type="simple" xlink:show="embed" xlink:actuate="onLoad" loext:mime-type="image/png"><text:p/></draw:image></draw:frame><draw:line draw:style-name="gr7" draw:text-style-name="P244" svg:x1="13.548cm" svg:y1="5.946cm" svg:x2="13.548cm" svg:y2="6.768cm"><text:p/></draw:line><draw:path draw:style-name="gr5" draw:text-style-name="P243" svg:width="0.187cm" svg:height="0.819cm" svg:x="13.505cm" svg:y="6.029cm" svg:viewBox="0 0 188 820" svg:d="M188 0h-188M188 820h-188"><text:p/></draw:path><draw:frame draw:style-name="gr8" draw:text-style-name="P243" svg:width="0.219cm" svg:height="0.218cm" svg:x="13.488cm" svg:y="6.329cm"><draw:image xlink:href="Pictures/100002010000001000000010F14818F61E938C50.png" xlink:type="simple" xlink:show="embed" xlink:actuate="onLoad" loext:mime-type="image/png"><text:p/></draw:image></draw:frame><draw:line draw:style-name="gr7" draw:text-style-name="P244" svg:x1="13.913cm" svg:y1="6.61cm" svg:x2="13.913cm" svg:y2="7.43cm"><text:p/></draw:line><draw:path draw:style-name="gr5" draw:text-style-name="P243" svg:width="0.188cm" svg:height="0.815cm" svg:x="13.869cm" svg:y="6.688cm" svg:viewBox="0 0 189 816" svg:d="M189 0h-189M189 816h-189"><text:p/></draw:path><draw:frame draw:style-name="gr8" draw:text-style-name="P243" svg:width="0.218cm" svg:height="0.219cm" svg:x="13.855cm" svg:y="6.989cm"><draw:image xlink:href="Pictures/100002010000001100000011290C9445ADD76839.png" xlink:type="simple" xlink:show="embed" xlink:actuate="onLoad" loext:mime-type="image/png"><text:p/></draw:image></draw:frame><draw:line draw:style-name="gr7" draw:text-style-name="P244" svg:x1="14.298cm" svg:y1="6.603cm" svg:x2="14.298cm" svg:y2="7.421cm"><text:p/></draw:line><draw:path draw:style-name="gr5" draw:text-style-name="P243" svg:width="0.186cm" svg:height="0.816cm" svg:x="14.257cm" svg:y="6.681cm" svg:viewBox="0 0 187 817" svg:d="M187 0h-187M187 817h-187"><text:p/></draw:path><draw:frame draw:style-name="gr8" draw:text-style-name="P243" svg:width="0.219cm" svg:height="0.219cm" svg:x="14.241cm" svg:y="6.98cm"><draw:image xlink:href="Pictures/10000201000000100000001084CC5E40161106D4.png" xlink:type="simple" xlink:show="embed" xlink:actuate="onLoad" loext:mime-type="image/png"><text:p/></draw:image></draw:frame><draw:frame draw:style-name="gr8" draw:text-style-name="P243" svg:width="0.207cm" svg:height="0.29cm" svg:x="6.265cm" svg:y="7.922cm"><draw:image xlink:href="Pictures/100002010000000F00000016BD3D1FAD003D1D88.png" xlink:type="simple" xlink:show="embed" xlink:actuate="onLoad" loext:mime-type="image/png"><text:p/></draw:image></draw:frame><draw:line draw:style-name="gr7" draw:text-style-name="P244" svg:x1="14.749cm" svg:y1="3.761cm" svg:x2="14.749cm" svg:y2="5.864cm"><text:p/></draw:line><draw:path draw:style-name="gr5" draw:text-style-name="P243" svg:width="0.186cm" svg:height="2.096cm" svg:x="14.707cm" svg:y="3.85cm" svg:viewBox="0 0 187 2097" svg:d="M187 0h-187M187 2097h-187"><text:p/></draw:path><draw:frame draw:style-name="gr8" draw:text-style-name="P243" svg:width="0.235cm" svg:height="0.234cm" svg:x="14.684cm" svg:y="4.782cm"><draw:image xlink:href="Pictures/1000020100000012000000114BA1F7F5D8F66A28.png" xlink:type="simple" xlink:show="embed" xlink:actuate="onLoad" loext:mime-type="image/png"><text:p/></draw:image></draw:frame><draw:rect draw:style-name="gr4" draw:text-style-name="P243" svg:width="12.567cm" svg:height="8.392cm" svg:x="3.896cm" svg:y="2.759cm"><text:p/></draw:rect><draw:frame draw:style-name="gr8" draw:text-style-name="P243" svg:width="0.204cm" svg:height="0.421cm" svg:x="10.482cm" svg:y="8.116cm"><draw:image xlink:href="Pictures/100002010000000F0000001FB64DD0F0728D4022.png" xlink:type="simple" xlink:show="embed" xlink:actuate="onLoad" loext:mime-type="image/png"><text:p/></draw:image></draw:frame></draw:g><draw:frame draw:style-name="fr1" text:anchor-type="char" svg:x="0.864cm" svg:y="1.228cm" svg:width="5.226cm" svg:height="0.42cm" draw:z-index="90"><draw:text-box><text:p text:style-name="P3"><text:span text:style-name="T65">nadciśnienie</text:span><text:span text:style-name="T67"> </text:span><text:span text:style-name="T65">tętnicze</text:span><text:span text:style-name="T68"> </text:span><text:span text:style-name="T33">rok</text:span><text:span text:style-name="T35"> </text:span><text:span text:style-name="T33">2007,</text:span><text:span text:style-name="T36"> </text:span><text:span text:style-name="T33">tom</text:span><text:span text:style-name="T35"> </text:span><text:span text:style-name="T33">11,</text:span><text:span text:style-name="T35"> </text:span><text:span text:style-name="T33">nr</text:span><text:span text:style-name="T36"> </text:span><text:span text:style-name="T33">1</text:span></text:p></draw:text-box></draw:frame><draw:frame draw:style-name="fr1" text:anchor-type="char" svg:x="4.882cm" svg:y="3.039cm" svg:width="0.367cm" svg:height="0.432cm" draw:z-index="91"><draw:text-box><text:p text:style-name="P10"><text:span text:style-name="T395">25</text:span></text:p></draw:text-box></draw:frame><draw:frame draw:style-name="fr1" text:anchor-type="char" svg:x="4.881cm" svg:y="3.829cm" svg:width="0.367cm" svg:height="0.432cm" draw:z-index="92"><draw:text-box><text:p text:style-name="P10"><text:span text:style-name="T395">20</text:span></text:p></draw:text-box></draw:frame><draw:frame draw:style-name="fr1" text:anchor-type="char" svg:x="4.882cm" svg:y="4.584cm" svg:width="0.367cm" svg:height="0.432cm" draw:z-index="93"><draw:text-box><text:p text:style-name="P10"><text:span text:style-name="T395">15</text:span></text:p></draw:text-box></draw:frame><draw:frame draw:style-name="fr1" text:anchor-type="char" svg:x="4.881cm" svg:y="5.338cm" svg:width="0.367cm" svg:height="0.432cm" draw:z-index="94"><draw:text-box><text:p text:style-name="P10"><text:span text:style-name="T395">10</text:span></text:p></draw:text-box></draw:frame><draw:frame draw:style-name="fr1" text:anchor-type="char" svg:x="5.031cm" svg:y="6.091cm" svg:width="0.219cm" svg:height="0.432cm" draw:z-index="95"><draw:text-box><text:p text:style-name="P10"><text:span text:style-name="T396">5</text:span></text:p></draw:text-box></draw:frame><draw:frame draw:style-name="fr1" text:anchor-type="char" svg:x="5.029cm" svg:y="6.846cm" svg:width="0.219cm" svg:height="0.432cm" draw:z-index="96"><draw:text-box><text:p text:style-name="P10"><text:span text:style-name="T396">0</text:span></text:p></draw:text-box></draw:frame><draw:frame draw:style-name="fr1" text:anchor-type="char" svg:x="4.881cm" svg:y="7.599cm" svg:width="0.369cm" svg:height="0.432cm" draw:z-index="97"><draw:text-box><text:p text:style-name="P10"><text:span text:style-name="T395">–5</text:span></text:p></draw:text-box></draw:frame><draw:frame draw:style-name="fr1" text:anchor-type="char" svg:x="4.731cm" svg:y="8.35cm" svg:width="0.517cm" svg:height="0.432cm" draw:z-index="98"><draw:text-box><text:p text:style-name="P10"><text:span text:style-name="T395">–10</text:span></text:p></draw:text-box></draw:frame><draw:frame draw:style-name="fr1" text:anchor-type="char" svg:x="4.733cm" svg:y="9.103cm" svg:width="0.517cm" svg:height="0.432cm" draw:z-index="99"><draw:text-box><text:p text:style-name="P10"><text:span text:style-name="T395">–15</text:span></text:p></draw:text-box></draw:frame><draw:frame draw:style-name="fr1" text:anchor-type="char" svg:x="4.731cm" svg:y="9.858cm" svg:width="0.517cm" svg:height="0.432cm" draw:z-index="100"><draw:text-box><text:p text:style-name="P10"><text:span text:style-name="T395">–20</text:span></text:p></draw:text-box></draw:frame><draw:frame draw:style-name="fr1" text:anchor-type="char" svg:x="5.42cm" svg:y="10.176cm" svg:width="0.219cm" svg:height="0.432cm" draw:z-index="101"><draw:text-box><text:p text:style-name="P10"><text:span text:style-name="T396">0</text:span></text:p></draw:text-box></draw:frame><draw:frame draw:style-name="fr1" text:anchor-type="char" svg:x="6.228cm" svg:y="10.171cm" svg:width="0.219cm" svg:height="0.432cm" draw:z-index="102"><draw:text-box><text:p text:style-name="P10"><text:span text:style-name="T396">2</text:span></text:p></draw:text-box></draw:frame><draw:frame draw:style-name="fr1" text:anchor-type="char" svg:x="7.031cm" svg:y="10.176cm" svg:width="0.219cm" svg:height="0.432cm" draw:z-index="103"><draw:text-box><text:p text:style-name="P10"><text:span text:style-name="T396">4</text:span></text:p></draw:text-box></draw:frame><draw:frame draw:style-name="fr1" text:anchor-type="char" svg:x="7.828cm" svg:y="10.176cm" svg:width="0.219cm" svg:height="0.432cm" draw:z-index="104"><draw:text-box><text:p text:style-name="P10"><text:span text:style-name="T396">6</text:span></text:p></draw:text-box></draw:frame><draw:frame draw:style-name="fr1" text:anchor-type="char" svg:x="8.625cm" svg:y="10.176cm" svg:width="0.219cm" svg:height="0.432cm" draw:z-index="105"><draw:text-box><text:p text:style-name="P10"><text:span text:style-name="T396">8</text:span></text:p></draw:text-box></draw:frame><draw:frame draw:style-name="fr1" text:anchor-type="char" svg:x="9.322cm" svg:y="10.176cm" svg:width="0.367cm" svg:height="0.432cm" draw:z-index="106"><draw:text-box><text:p text:style-name="P10"><text:span text:style-name="T395">10</text:span></text:p></draw:text-box></draw:frame><draw:frame draw:style-name="fr1" text:anchor-type="char" svg:x="10.119cm" svg:y="10.176cm" svg:width="0.367cm" svg:height="0.432cm" draw:z-index="107"><draw:text-box><text:p text:style-name="P10"><text:span text:style-name="T395">12</text:span></text:p></draw:text-box></draw:frame><draw:frame draw:style-name="fr1" text:anchor-type="char" svg:x="10.917cm" svg:y="10.176cm" svg:width="0.868cm" svg:height="0.432cm" draw:z-index="108"><draw:text-box><text:p text:style-name="P11"><text:span text:style-name="T395">14</text:span><text:span text:style-name="T392"><text:tab/></text:span></text:p></draw:text-box></draw:frame><draw:frame draw:style-name="fr1" text:anchor-type="char" svg:x="11.716cm" svg:y="10.176cm" svg:width="0.367cm" svg:height="0.432cm" draw:z-index="109"><draw:text-box><text:p text:style-name="P10"><text:span text:style-name="T395">16</text:span></text:p></draw:text-box></draw:frame><draw:frame draw:style-name="fr1" text:anchor-type="char" svg:x="12.513cm" svg:y="10.176cm" svg:width="0.367cm" svg:height="0.432cm" draw:z-index="110"><draw:text-box><text:p text:style-name="P10"><text:span text:style-name="T395">18</text:span></text:p></draw:text-box></draw:frame><draw:frame draw:style-name="fr1" text:anchor-type="char" svg:x="13.31cm" svg:y="10.176cm" svg:width="0.367cm" svg:height="0.432cm" draw:z-index="111"><draw:text-box><text:p text:style-name="P10"><text:span text:style-name="T395">20</text:span></text:p></draw:text-box></draw:frame><draw:frame draw:style-name="fr1" text:anchor-type="char" svg:x="14.109cm" svg:y="10.176cm" svg:width="0.367cm" svg:height="0.432cm" draw:z-index="112"><draw:text-box><text:p text:style-name="P10"><text:span text:style-name="T395">22</text:span></text:p></draw:text-box></draw:frame><draw:frame draw:style-name="fr1" text:anchor-type="char" svg:x="14.907cm" svg:y="10.176cm" svg:width="0.868cm" svg:height="0.432cm" draw:z-index="113"><draw:text-box><text:p text:style-name="P11"><text:span text:style-name="T395">24</text:span><text:span text:style-name="T392"><text:tab/></text:span></text:p></draw:text-box></draw:frame><draw:frame draw:style-name="fr1" text:anchor-type="char" svg:x="15.704cm" svg:y="10.176cm" svg:width="0.367cm" svg:height="0.432cm" draw:z-index="114"><draw:text-box><text:p text:style-name="P10"><text:span text:style-name="T395">26</text:span></text:p></draw:text-box></draw:frame><draw:frame draw:style-name="fr1" text:anchor-type="char" svg:x="8.841cm" svg:y="10.62cm" svg:width="3.687cm" svg:height="0.432cm" draw:z-index="115"><draw:text-box><text:p text:style-name="P10"><text:span text:style-name="T397">Odsetkowa zmiana hematokrytu</text:span></text:p></draw:text-box></draw:frame><draw:frame draw:style-name="fr1" text:anchor-type="char" svg:x="3.836cm" svg:y="11.435cm" svg:width="12.402cm" svg:height="2.916cm" draw:z-index="116"><draw:text-box><text:p text:style-name="P16"><text:span text:style-name="T48">Rycina 3. </text:span><text:span text:style-name="T7">Krzywa zależności ciśnienia tętniczego i hematokrytu. Zależność zmiany ciśnienia tętniczego od </text:span><text:span text:style-name="T5">zmiany</text:span><text:span text:style-name="T16"> </text:span><text:span text:style-name="T5">hematokrytu</text:span><text:span text:style-name="T16"> </text:span><text:span text:style-name="T5">u</text:span><text:span text:style-name="T16"> </text:span><text:span text:style-name="T5">chomików.</text:span><text:span text:style-name="T16"> </text:span><text:span text:style-name="T5">Wzrost</text:span><text:span text:style-name="T16"> </text:span><text:span text:style-name="T5">hematokrytu</text:span><text:span text:style-name="T16"> </text:span><text:span text:style-name="T5">pomiędzy</text:span><text:span text:style-name="T15"> </text:span><text:span text:style-name="T5">7–13%</text:span><text:span text:style-name="T16"> </text:span><text:span text:style-name="T5">w</text:span><text:span text:style-name="T16"> </text:span><text:span text:style-name="T5">stosunku</text:span><text:span text:style-name="T16"> </text:span><text:span text:style-name="T5">do</text:span><text:span text:style-name="T16"> </text:span><text:span text:style-name="T5">warości</text:span><text:span text:style-name="T16"> </text:span><text:span text:style-name="T5">wyjścio- wej</text:span><text:span text:style-name="T15"> </text:span><text:span text:style-name="T5">powoduje</text:span><text:span text:style-name="T15"> </text:span><text:span text:style-name="T5">największy</text:span><text:span text:style-name="T15"> </text:span><text:span text:style-name="T5">spadek</text:span><text:span text:style-name="T15"> </text:span><text:span text:style-name="T5">ciśnienia</text:span><text:span text:style-name="T15"> </text:span><text:span text:style-name="T5">tętniczego</text:span><text:span text:style-name="T15"> </text:span><text:span text:style-name="T5">(7–13</text:span><text:span text:style-name="T15"> </text:span><text:span text:style-name="T5">mm</text:span><text:span text:style-name="T15"> </text:span><text:span text:style-name="T5">Hg).</text:span><text:span text:style-name="T15"> </text:span><text:span text:style-name="T5">Wzrost</text:span><text:span text:style-name="T15"> </text:span><text:span text:style-name="T5">hematokrytu</text:span><text:span text:style-name="T15"> </text:span><text:span text:style-name="T5">powyżej</text:span><text:span text:style-name="T15"> </text:span><text:span text:style-name="T5">19% </text:span><text:span text:style-name="T6">prowadzi</text:span><text:span text:style-name="T17"> </text:span><text:span text:style-name="T6">do</text:span><text:span text:style-name="T19"> </text:span><text:span text:style-name="T6">wzrostu</text:span><text:span text:style-name="T19"> </text:span><text:span text:style-name="T6">ciśnienia</text:span><text:span text:style-name="T19"> </text:span><text:span text:style-name="T6">(n</text:span><text:span text:style-name="T17"> </text:span><text:span text:style-name="T9">=</text:span><text:span text:style-name="T22"> </text:span><text:span text:style-name="T6">27;</text:span><text:span text:style-name="T19"> </text:span><text:span text:style-name="T6">R</text:span><text:span text:style-name="T447">2</text:span><text:span text:style-name="T448"> </text:span><text:span text:style-name="T9">=</text:span><text:span text:style-name="T22"> </text:span><text:span text:style-name="T6">0,57;</text:span><text:span text:style-name="T17"> </text:span><text:span text:style-name="T6">p</text:span><text:span text:style-name="T19"> </text:span><text:span text:style-name="T9">&lt;</text:span><text:span text:style-name="T22"> </text:span><text:span text:style-name="T6">0,05,</text:span><text:span text:style-name="T19"> </text:span><text:span text:style-name="T6">95%</text:span><text:span text:style-name="T19"> </text:span><text:span text:style-name="T6">przedział</text:span><text:span text:style-name="T19"> </text:span><text:span text:style-name="T6">ufności)</text:span></text:p><text:p text:style-name="P12"><text:span text:style-name="T47">Figure 3. </text:span><text:span text:style-name="T5">Blood pressure change vs. percentage of Hct increase in hamsters. Increasing Hct between</text:span></text:p><text:p text:style-name="P58"><text:span text:style-name="T5">7-13%</text:span><text:span text:style-name="T18"> </text:span><text:span text:style-name="T5">from</text:span><text:span text:style-name="T20"> </text:span><text:span text:style-name="T5">baseline</text:span><text:span text:style-name="T18"> </text:span><text:span text:style-name="T5">results</text:span><text:span text:style-name="T20"> </text:span><text:span text:style-name="T5">in</text:span><text:span text:style-name="T18"> </text:span><text:span text:style-name="T5">the</text:span><text:span text:style-name="T20"> </text:span><text:span text:style-name="T5">maximum</text:span><text:span text:style-name="T20"> </text:span><text:span text:style-name="T5">blood</text:span><text:span text:style-name="T18"> </text:span><text:span text:style-name="T5">pressure</text:span><text:span text:style-name="T20"> </text:span><text:span text:style-name="T5">drop</text:span><text:span text:style-name="T18"> </text:span><text:span text:style-name="T5">(7–13</text:span><text:span text:style-name="T20"> </text:span><text:span text:style-name="T5">mm</text:span><text:span text:style-name="T20"> </text:span><text:span text:style-name="T5">Hg).</text:span><text:span text:style-name="T18"> </text:span><text:span text:style-name="T5">Increasing</text:span><text:span text:style-name="T20"> </text:span><text:span text:style-name="T5">Hct</text:span><text:span text:style-name="T18"> </text:span><text:span text:style-name="T5">by</text:span><text:span text:style-name="T20"> </text:span><text:span text:style-name="T5">more than</text:span><text:span text:style-name="T23"> </text:span><text:span text:style-name="T5">19%</text:span><text:span text:style-name="T23"> </text:span><text:span text:style-name="T5">leads</text:span><text:span text:style-name="T24"> </text:span><text:span text:style-name="T5">to</text:span><text:span text:style-name="T23"> </text:span><text:span text:style-name="T5">a</text:span><text:span text:style-name="T24"> </text:span><text:span text:style-name="T5">blood</text:span><text:span text:style-name="T23"> </text:span><text:span text:style-name="T5">pressure</text:span><text:span text:style-name="T24"> </text:span><text:span text:style-name="T5">increase.</text:span><text:span text:style-name="T23"> </text:span><text:span text:style-name="T5">This</text:span><text:span text:style-name="T24"> </text:span><text:span text:style-name="T5">relationship</text:span><text:span text:style-name="T23"> </text:span><text:span text:style-name="T5">is</text:span><text:span text:style-name="T24"> </text:span><text:span text:style-name="T5">described</text:span><text:span text:style-name="T23"> </text:span><text:span text:style-name="T5">by</text:span><text:span text:style-name="T24"> </text:span><text:span text:style-name="T5">a</text:span><text:span text:style-name="T23"> </text:span><text:span text:style-name="T5">second</text:span><text:span text:style-name="T24"> </text:span><text:span text:style-name="T5">order</text:span><text:span text:style-name="T23"> </text:span><text:span text:style-name="T5">polynomial </text:span><text:span text:style-name="T6">(n</text:span><text:span text:style-name="T25"> </text:span><text:span text:style-name="T9">=</text:span><text:span text:style-name="T21"> </text:span><text:span text:style-name="T6">27;</text:span><text:span text:style-name="T25"> </text:span><text:span text:style-name="T6">R</text:span><text:span text:style-name="T447">2</text:span><text:span text:style-name="T449"> </text:span><text:span text:style-name="T9">=</text:span><text:span text:style-name="T21"> </text:span><text:span text:style-name="T6">0.57;</text:span><text:span text:style-name="T26"> </text:span><text:span text:style-name="T6">p</text:span><text:span text:style-name="T25"> </text:span><text:span text:style-name="T9">&lt;</text:span><text:span text:style-name="T21"> </text:span><text:span text:style-name="T6">0.05,</text:span><text:span text:style-name="T26"> </text:span><text:span text:style-name="T6">95%</text:span><text:span text:style-name="T25"> </text:span><text:span text:style-name="T6">confidence</text:span><text:span text:style-name="T26"> </text:span><text:span text:style-name="T6">interval)</text:span></text:p></draw:text-box></draw:frame><draw:frame draw:style-name="fr1" text:anchor-type="char" svg:x="2.164cm" svg:y="15.085cm" svg:width="7.731cm" svg:height="11.714cm" draw:z-index="117"><draw:text-box><text:p text:style-name="P195"><text:span text:style-name="T414">Podwyższona</text:span><text:span text:style-name="T238"> </text:span><text:span text:style-name="T414">lepkość</text:span><text:span text:style-name="T340"> </text:span><text:span text:style-name="T414">krwi</text:span><text:span text:style-name="T340"> </text:span><text:span text:style-name="T179">to</text:span><text:span text:style-name="T340"> </text:span><text:span text:style-name="T414">zarówno</text:span><text:span text:style-name="T340"> </text:span><text:span text:style-name="T422">sprawca </text:span><text:span text:style-name="T414">nadciśnienia, czynnik ryzyka miażdżycy, </text:span><text:span text:style-name="T410">jak </text:span><text:span text:style-name="T179">i </text:span><text:span text:style-name="T422">naj- </text:span><text:span text:style-name="T414">ważniejszy, oprócz prędkości przepływu, </text:span><text:span text:style-name="T422">czynnik </text:span><text:span text:style-name="T410">określający wielkość naprężenia ścinającego </text:span><text:span text:style-name="T179">—</text:span><text:span text:style-name="T301"> </text:span><text:span text:style-name="T414">siły niezbędnej </text:span><text:span text:style-name="T179">do </text:span><text:span text:style-name="T414">prawidłowej czynności </text:span><text:span text:style-name="T422">śródbłonka, </text:span><text:span text:style-name="T414">utrzymania przepływu oraz czynności </text:span><text:span text:style-name="T179">i </text:span><text:span text:style-name="T422">struktury </text:span><text:span text:style-name="T415">ściany</text:span><text:span text:style-name="T312"> </text:span><text:span text:style-name="T415">naczyniowej</text:span><text:span text:style-name="T287"> </text:span><text:span text:style-name="T415">[50,</text:span><text:span text:style-name="T287"> </text:span><text:span text:style-name="T415">51].</text:span><text:span text:style-name="T312"> </text:span><text:span text:style-name="T415">Zjawisko</text:span><text:span text:style-name="T287"> </text:span><text:span text:style-name="T423">przeniesie- </text:span><text:span text:style-name="T410">nia </text:span><text:span text:style-name="T414">mechanicznego oddziaływania naprężenia</text:span><text:span text:style-name="T238"> </text:span><text:span text:style-name="T422">ści- </text:span><text:span text:style-name="T415">nającego</text:span><text:span text:style-name="T303"> </text:span><text:span text:style-name="T236">na</text:span><text:span text:style-name="T307"> </text:span><text:span text:style-name="T415">zmiany</text:span><text:span text:style-name="T307"> </text:span><text:span text:style-name="T415">funkcji</text:span><text:span text:style-name="T307"> </text:span><text:span text:style-name="T415">śródbłonka</text:span><text:span text:style-name="T307"> </text:span><text:span text:style-name="T236">i</text:span><text:span text:style-name="T307"> </text:span><text:span text:style-name="T415">inne</text:span><text:span text:style-name="T303"> </text:span><text:span text:style-name="T423">zło- </text:span><text:span text:style-name="T414">żone procesy </text:span><text:span text:style-name="T179">w </text:span><text:span text:style-name="T414">ścianie naczyniowej jest </text:span><text:span text:style-name="T422">określane </text:span><text:span text:style-name="T415">terminem</text:span><text:span text:style-name="T303"> </text:span><text:span text:style-name="T415">„mechanotransdukcja”</text:span><text:span text:style-name="T307"> </text:span><text:span text:style-name="T415">[52].</text:span><text:span text:style-name="T307"> </text:span><text:span text:style-name="T423">Obejmuje </text:span><text:span text:style-name="T414">ono, oprócz zmian wewnątrzwydzielniczych, </text:span><text:span text:style-name="T422">ta- </text:span><text:span text:style-name="T415">kich jak </text:span><text:span text:style-name="T423">wzrost produkcji endogennego </text:span><text:span text:style-name="T444">tlenku </text:span><text:span text:style-name="T414">azotu </text:span><text:span text:style-name="T179">i </text:span><text:span text:style-name="T414">innych substancji naczyniorozszerzających </text:span><text:span text:style-name="T410">pod </text:span><text:span text:style-name="T414">wpływem zwiększonych wartości </text:span><text:span text:style-name="T422">naprężenia </text:span><text:span text:style-name="T414">ścinającego [53, 54], również hamowanie </text:span><text:span text:style-name="T422">ekspresji </text:span><text:span text:style-name="T414">genu</text:span><text:span text:style-name="T163"> </text:span><text:span text:style-name="T410">dla</text:span><text:span text:style-name="T163"> </text:span><text:span text:style-name="T414">endoteliny</text:span><text:span text:style-name="T365"> </text:span><text:span text:style-name="T179">i</text:span><text:span text:style-name="T167"> </text:span><text:span text:style-name="T414">inne</text:span><text:span text:style-name="T167"> </text:span><text:span text:style-name="T414">przeobrażenia</text:span><text:span text:style-name="T163"> </text:span><text:span text:style-name="T422">fenotypu </text:span><text:span text:style-name="T414">naczyniowego</text:span><text:span text:style-name="T387"> </text:span><text:span text:style-name="T179">na</text:span><text:span text:style-name="T242"> </text:span><text:span text:style-name="T410">tak</text:span><text:span text:style-name="T387"> </text:span><text:span text:style-name="T414">zwany</text:span><text:span text:style-name="T242"> </text:span><text:span text:style-name="T422">przeciwmiażdżycowy </text:span><text:span text:style-name="T415">[55].</text:span><text:span text:style-name="T307"> </text:span><text:span text:style-name="T415">Zbyt</text:span><text:span text:style-name="T364"> </text:span><text:span text:style-name="T415">niskie</text:span><text:span text:style-name="T364"> </text:span><text:span text:style-name="T415">wartości</text:span><text:span text:style-name="T364"> </text:span><text:span text:style-name="T415">naprężenia</text:span><text:span text:style-name="T364"> </text:span><text:span text:style-name="T423">ścinającego </text:span><text:span text:style-name="T410">powodują</text:span><text:span text:style-name="T296"> </text:span><text:span text:style-name="T410">upośledzenie</text:span><text:span text:style-name="T259"> </text:span><text:span text:style-name="T410">czynności</text:span><text:span text:style-name="T296"> </text:span><text:span text:style-name="T410">śródbłonka</text:span><text:span text:style-name="T259"> </text:span><text:span text:style-name="T414">oraz zmiany morfologiczne: remodeling naczynia, </text:span><text:span text:style-name="T422">po- </text:span><text:span text:style-name="T423">grubienie kompleksu błona</text:span><text:span text:style-name="T189"> </text:span><text:span text:style-name="T444">wewnętrzna–błona </text:span><text:span text:style-name="T415">środkowa</text:span><text:span text:style-name="T225"> </text:span><text:span text:style-name="T415">(IMT,</text:span><text:span text:style-name="T225"> </text:span><text:span text:style-name="T412">intima–media</text:span><text:span text:style-name="T226"> </text:span><text:span text:style-name="T412">thickness</text:span><text:span text:style-name="T411">)</text:span><text:span text:style-name="T225"> </text:span><text:span text:style-name="T236">i</text:span><text:span text:style-name="T384"> </text:span><text:span text:style-name="T415">powsta- </text:span><text:span text:style-name="T414">wanie płytek miażdżycowych </text:span><text:span text:style-name="T179">w </text:span><text:span text:style-name="T414">rejonach </text:span><text:span text:style-name="T422">naczyń </text:span><text:span text:style-name="T415">narażonych</text:span><text:span text:style-name="T237"> </text:span><text:span text:style-name="T236">na</text:span><text:span text:style-name="T339"> </text:span><text:span text:style-name="T415">niskie</text:span><text:span text:style-name="T237"> </text:span><text:span text:style-name="T415">wartości</text:span><text:span text:style-name="T339"> </text:span><text:span text:style-name="T412">shear</text:span><text:span text:style-name="T240"> </text:span><text:span text:style-name="T412">stress</text:span><text:span text:style-name="T240"> </text:span><text:span text:style-name="T423">(bifur- </text:span><text:span text:style-name="T413">kacje).</text:span></text:p></draw:text-box></draw:frame><draw:frame draw:style-name="fr1" text:anchor-type="char" svg:x="10.716cm" svg:y="15.245cm" svg:width="7.571cm" svg:height="1.074cm" draw:z-index="118"><draw:text-box><text:p text:style-name="P21"><text:span text:style-name="T53">Lepkość</text:span><text:span text:style-name="T61"> </text:span><text:span text:style-name="T53">krwi</text:span><text:span text:style-name="T61"> </text:span><text:span text:style-name="T53">a</text:span><text:span text:style-name="T61"> </text:span><text:span text:style-name="T53">powikłania</text:span><text:span text:style-name="T62"> </text:span><text:span text:style-name="T53">nadciśnienia </text:span><text:span text:style-name="T52">tętniczego</text:span></text:p></draw:text-box></draw:frame><draw:frame draw:style-name="fr1" text:anchor-type="char" svg:x="10.613cm" svg:y="16.02cm" svg:width="7.722cm" svg:height="10.723cm" draw:z-index="119"><draw:text-box><text:p text:style-name="P215"><text:span text:style-name="T160"><text:s/></text:span><text:span text:style-name="T159"><text:tab/></text:span><text:span text:style-name="T155"> </text:span><text:span text:style-name="T376">Lepkoś</text:span><text:span text:style-name="T219">ć</text:span><text:span text:style-name="T247"> </text:span><text:span text:style-name="T377">krw</text:span><text:span text:style-name="T220">i</text:span><text:span text:style-name="T247"> </text:span><text:span text:style-name="T373">ni</text:span><text:span text:style-name="T179">e</text:span><text:span text:style-name="T247"> </text:span><text:span text:style-name="T377">tylk</text:span><text:span text:style-name="T220">o</text:span><text:span text:style-name="T247"> </text:span><text:span text:style-name="T378">wpływ</text:span><text:span text:style-name="T450">a</text:span><text:span text:style-name="T247"> </text:span><text:span text:style-name="T373">n</text:span><text:span text:style-name="T179">a</text:span><text:span text:style-name="T247"> </text:span><text:span text:style-name="T379">wartoś</text:span><text:span text:style-name="T191">ć</text:span><text:span text:style-name="T247"> </text:span><text:span text:style-name="T376">ciśnienia </text:span>tętniczego,<text:span text:style-name="T289"> </text:span>ale<text:span text:style-name="T302"> </text:span>również<text:span text:style-name="T302"> </text:span><text:span text:style-name="T207">na</text:span><text:span text:style-name="T306"> </text:span><text:span text:style-name="T207">jego</text:span><text:span text:style-name="T302"> </text:span>powikłania<text:span text:style-name="T302"> </text:span><text:span text:style-name="T207">narządowe.</text:span><text:span text:style-name="T380"> </text:span>W<text:span text:style-name="T385"> </text:span>badaniu<text:span text:style-name="T385"> </text:span>LIFE<text:span text:style-name="T385"> </text:span>(<text:span text:style-name="T275">Losartan</text:span><text:span text:style-name="T389"> </text:span><text:span text:style-name="T275">Intervention</text:span><text:span text:style-name="T233"> </text:span><text:span text:style-name="T275">for</text:span><text:span text:style-name="T389"> </text:span><text:span text:style-name="T275">End</text:span><text:span text:style-name="T212"> </text:span><text:span text:style-name="T323">Poin</text:span><text:span text:style-name="T276">t</text:span><text:span text:style-name="T275"> </text:span><text:span text:style-name="T195"><text:s/></text:span><text:span text:style-name="T324">Reductio</text:span><text:span text:style-name="T280">n</text:span><text:span text:style-name="T275"> </text:span><text:span text:style-name="T195"><text:s/></text:span><text:span text:style-name="T325">i</text:span><text:span text:style-name="T281">n</text:span><text:span text:style-name="T275"> </text:span><text:span text:style-name="T195"><text:s/></text:span><text:span text:style-name="T326">Hypertensio</text:span><text:span text:style-name="T282">n</text:span><text:span text:style-name="T275"> </text:span><text:span text:style-name="T195"><text:s/></text:span><text:span text:style-name="T327">Stud</text:span><text:span text:style-name="T277">y</text:span><text:span text:style-name="T439">)</text:span> <text:span text:style-name="T223"><text:s/></text:span><text:span text:style-name="T219">u</text:span> <text:span text:style-name="T223"><text:s/></text:span><text:span text:style-name="T432">chorych </text:span><text:span text:style-name="T197">z</text:span><text:span text:style-name="T382"> </text:span><text:span text:style-name="T321">nadciśnienie</text:span><text:span text:style-name="T219">m</text:span><text:span text:style-name="T382"> </text:span><text:span text:style-name="T321">tętniczy</text:span><text:span text:style-name="T219">m</text:span><text:span text:style-name="T382"> </text:span><text:span text:style-name="T321">hemoglobin</text:span><text:span text:style-name="T219">a</text:span><text:span text:style-name="T382"> </text:span><text:span text:style-name="T199">i</text:span><text:span text:style-name="T382"> </text:span><text:span text:style-name="T322">hematokryt </text:span><text:span text:style-name="T451">w</text:span><text:span text:style-name="T372"> </text:span><text:span text:style-name="T328">analizi</text:span><text:span text:style-name="T179">e</text:span><text:span text:style-name="T372"> </text:span><text:span text:style-name="T329">wieloczynnikowe</text:span><text:span text:style-name="T196">j</text:span><text:span text:style-name="T372"> </text:span><text:span text:style-name="T330">najsilnie</text:span><text:span text:style-name="T343">j</text:span><text:span text:style-name="T372"> </text:span><text:span text:style-name="T329">determinowa- </text:span><text:span text:style-name="T331">ł</text:span><text:span text:style-name="T450">y</text:span><text:span text:style-name="T255"> </text:span><text:span text:style-name="T322">przeros</text:span><text:span text:style-name="T198">t</text:span><text:span text:style-name="T255"> </text:span><text:span text:style-name="T321">mięśni</text:span><text:span text:style-name="T219">a</text:span><text:span text:style-name="T255"> </text:span><text:span text:style-name="T329">lewe</text:span><text:span text:style-name="T196">j</text:span><text:span text:style-name="T255"> </text:span><text:span text:style-name="T322">komory</text:span><text:span text:style-name="T198">,</text:span><text:span text:style-name="T255"> </text:span><text:span text:style-name="T196">a</text:span><text:span text:style-name="T255"> </text:span><text:span text:style-name="T321">takż</text:span><text:span text:style-name="T219">e</text:span><text:span text:style-name="T255"> </text:span><text:span text:style-name="T332">je</text:span><text:span text:style-name="T452">j</text:span><text:span text:style-name="T255"> </text:span><text:span text:style-name="T329">czynność </text:span><text:span text:style-name="T322">skurczow</text:span><text:span text:style-name="T198">ą</text:span><text:span text:style-name="T436"> </text:span><text:span text:style-name="T199">i</text:span><text:span text:style-name="T436"> </text:span><text:span text:style-name="T329">rozkurczow</text:span><text:span text:style-name="T196">ą</text:span><text:span text:style-name="T436"> </text:span><text:span text:style-name="T333">[56]</text:span><text:span text:style-name="T427">.</text:span><text:span text:style-name="T436"> </text:span><text:span text:style-name="T334">T</text:span><text:span text:style-name="T453">a</text:span><text:span text:style-name="T436"> </text:span><text:span text:style-name="T322">obserwacj</text:span><text:span text:style-name="T198">a</text:span><text:span text:style-name="T436"> </text:span><text:span text:style-name="T328">zdaje </text:span><text:span text:style-name="T335">si</text:span><text:span text:style-name="T191">ę</text:span><text:span text:style-name="T454"> </text:span><text:span text:style-name="T322">potwierdza</text:span><text:span text:style-name="T198">ć</text:span><text:span text:style-name="T454"> </text:span><text:span text:style-name="T321">wcześniejsz</text:span><text:span text:style-name="T219">e</text:span><text:span text:style-name="T454"> </text:span><text:span text:style-name="T335">wynik</text:span><text:span text:style-name="T191">i</text:span><text:span text:style-name="T454"> </text:span><text:span text:style-name="T329">Devereu</text:span><text:span text:style-name="T196">x</text:span><text:span text:style-name="T454"> </text:span><text:span text:style-name="T333">[57], </text:span><text:span text:style-name="T322">dotycząc</text:span><text:span text:style-name="T198">e</text:span><text:span text:style-name="T162"> </text:span><text:span text:style-name="T328">zależnośc</text:span><text:span text:style-name="T179">i</text:span><text:span text:style-name="T162"> </text:span><text:span text:style-name="T322">międz</text:span><text:span text:style-name="T198">y</text:span><text:span text:style-name="T162"> </text:span><text:span text:style-name="T322">lepkości</text:span><text:span text:style-name="T198">ą</text:span><text:span text:style-name="T162"> </text:span><text:span text:style-name="T336">krw</text:span><text:span text:style-name="T220">i</text:span><text:span text:style-name="T162"> </text:span><text:span text:style-name="T196">a</text:span><text:span text:style-name="T162"> </text:span><text:span text:style-name="T321">przero- </text:span><text:span text:style-name="T329">ste</text:span><text:span text:style-name="T196">m</text:span> <text:span text:style-name="T321">mięśni</text:span><text:span text:style-name="T219">a</text:span> <text:span text:style-name="T329">lewe</text:span><text:span text:style-name="T196">j</text:span> <text:span text:style-name="T322">komory</text:span><text:span text:style-name="T198">.</text:span> <text:span text:style-name="T335">Wszysc</text:span><text:span text:style-name="T191">y</text:span> <text:span text:style-name="T328">pacjenc</text:span><text:span text:style-name="T179">i</text:span> <text:span text:style-name="T197">z</text:span> <text:span text:style-name="T329">pod- </text:span><text:span text:style-name="T322">wyższon</text:span><text:span text:style-name="T198">ą</text:span> <text:span text:style-name="T241"><text:s/></text:span><text:span text:style-name="T335">wartości</text:span><text:span text:style-name="T191">ą</text:span> <text:span text:style-name="T241"><text:s/></text:span><text:span text:style-name="T322">wskaźnik</text:span><text:span text:style-name="T198">a</text:span> <text:span text:style-name="T241"><text:s/></text:span><text:span text:style-name="T336">mas</text:span><text:span text:style-name="T220">y</text:span> <text:span text:style-name="T241"><text:s/></text:span><text:span text:style-name="T329">lewe</text:span><text:span text:style-name="T196">j</text:span> <text:span text:style-name="T241"><text:s/></text:span><text:span text:style-name="T335">komory </text:span><text:span text:style-name="T333">(LVMI</text:span><text:span text:style-name="T427">,</text:span><text:span text:style-name="T455"> </text:span><text:span text:style-name="T212">lef</text:span><text:span text:style-name="T283">t</text:span><text:span text:style-name="T456"> </text:span><text:span text:style-name="T213">ventricula</text:span><text:span text:style-name="T282">r</text:span><text:span text:style-name="T456"> </text:span><text:span text:style-name="T214">mas</text:span><text:span text:style-name="T284">s</text:span><text:span text:style-name="T456"> </text:span><text:span text:style-name="T213">index</text:span><text:span text:style-name="T439">)</text:span><text:span text:style-name="T455"> </text:span><text:span text:style-name="T451">w</text:span><text:span text:style-name="T455"> </text:span><text:span text:style-name="T329">badani</text:span><text:span text:style-name="T196">u</text:span><text:span text:style-name="T455"> </text:span><text:span text:style-name="T337">LIFE </text:span><text:span text:style-name="T328">miel</text:span><text:span text:style-name="T179">i</text:span><text:span text:style-name="T459"> </text:span><text:span text:style-name="T329">równie</text:span><text:span text:style-name="T196">ż</text:span><text:span text:style-name="T459"> </text:span><text:span text:style-name="T335">podwyższon</text:span><text:span text:style-name="T191">ą</text:span><text:span text:style-name="T459"> </text:span><text:span text:style-name="T322">lepkoś</text:span><text:span text:style-name="T198">ć</text:span><text:span text:style-name="T459"> </text:span><text:span text:style-name="T335">krwi</text:span><text:span text:style-name="T191">,</text:span><text:span text:style-name="T459"> </text:span><text:span text:style-name="T329">natomiast </text:span><text:span text:style-name="T338">wśró</text:span><text:span text:style-name="T222">d</text:span><text:span text:style-name="T460"> </text:span><text:span text:style-name="T329">choryc</text:span><text:span text:style-name="T196">h</text:span><text:span text:style-name="T460"> </text:span><text:span text:style-name="T321">be</text:span><text:span text:style-name="T219">z</text:span><text:span text:style-name="T460"> </text:span><text:span text:style-name="T322">przerost</text:span><text:span text:style-name="T198">u</text:span><text:span text:style-name="T460"> </text:span><text:span text:style-name="T322">serc</text:span><text:span text:style-name="T198">a</text:span><text:span text:style-name="T460"> </text:span><text:span text:style-name="T322">lepkoś</text:span><text:span text:style-name="T198">ć</text:span><text:span text:style-name="T460"> </text:span><text:span text:style-name="T336">krw</text:span><text:span text:style-name="T220">i</text:span><text:span text:style-name="T460"> </text:span><text:span text:style-name="T335">była</text:span></text:p><text:p text:style-name="P238"><text:span text:style-name="T179">porównywalna</text:span><text:span text:style-name="T252"> </text:span><text:span text:style-name="T179">do</text:span><text:span text:style-name="T252"> </text:span><text:span text:style-name="T179">grupy</text:span><text:span text:style-name="T313"> </text:span><text:span text:style-name="T179">kontrolnej</text:span><text:span text:style-name="T252"> </text:span><text:span text:style-name="T179">normotoników. We wspomnianym już badaniu</text:span><text:span text:style-name="T461"> </text:span><text:span text:style-name="T211">Edinburgh <text:s/>Artery</text:span></text:p><text:p text:style-name="P159"><text:span text:style-name="T381">Study</text:span><text:span text:style-name="T273"> </text:span><text:span text:style-name="T208">[44]</text:span><text:span text:style-name="T383"> </text:span><text:span text:style-name="T208">wykazano,</text:span><text:span text:style-name="T270"> </text:span><text:span text:style-name="T179">że</text:span><text:span text:style-name="T383"> </text:span><text:span text:style-name="T208">lepkość</text:span><text:span text:style-name="T270"> </text:span><text:span text:style-name="T208">krwi</text:span><text:span text:style-name="T383"> </text:span><text:span text:style-name="T208">wiąże</text:span><text:span text:style-name="T270"> </text:span><text:span text:style-name="T179">się</text:span><text:span text:style-name="T383"> </text:span><text:span text:style-name="T179">z</text:span><text:span text:style-name="T383"> </text:span><text:span text:style-name="T208">ryzy- </text:span><text:span text:style-name="T220">kiem incydentów sercowo-naczyniowych i grubością </text:span><text:span text:style-name="T208">kompleksu</text:span><text:span text:style-name="T183"> </text:span><text:span text:style-name="T179">IMT</text:span><text:span text:style-name="T183"> </text:span><text:span text:style-name="T208">tętnic</text:span><text:span text:style-name="T183"> </text:span><text:span text:style-name="T208">szyjnych.</text:span><text:span text:style-name="T238"> </text:span><text:span text:style-name="T179">Dla</text:span><text:span text:style-name="T183"> </text:span><text:span text:style-name="T208">mężczyzn</text:span><text:span text:style-name="T183"> </text:span><text:span text:style-name="T179">w</text:span><text:span text:style-name="T238"> </text:span><text:span text:style-name="T208">tym </text:span><text:span text:style-name="T220">badaniu wykazano istotne korelacje między grubością </text:span><text:span text:style-name="T373">kompleksu</text:span><text:span text:style-name="T224"> </text:span><text:span text:style-name="T208">IMT</text:span><text:span text:style-name="T193"> </text:span><text:span text:style-name="T179">a</text:span><text:span text:style-name="T224"> </text:span><text:span text:style-name="T373">lepkością</text:span><text:span text:style-name="T193"> </text:span><text:span text:style-name="T373">pełnej</text:span><text:span text:style-name="T193"> </text:span><text:span text:style-name="T373">krwi,</text:span><text:span text:style-name="T224"> </text:span><text:span text:style-name="T373">lepkością</text:span><text:span text:style-name="T193"> </text:span><text:span text:style-name="T373">sko- </text:span>rygowaną<text:span text:style-name="T352"> </text:span>do<text:span text:style-name="T354"> </text:span>hematokrytu<text:span text:style-name="T354"> </text:span>i<text:span text:style-name="T354"> </text:span>lepkością<text:span text:style-name="T354"> </text:span>osocza.</text:p></draw:text-box></draw:frame><draw:frame draw:style-name="fr1" text:anchor-type="char" svg:x="0.864cm" svg:y="27.182cm" svg:width="0.252cm" svg:height="0.529cm" draw:z-index="120"><draw:text-box><text:p text:style-name="P13"><text:span text:style-name="T265">6</text:span></text:p></draw:text-box></draw:frame><draw:frame draw:style-name="fr1" text:anchor-type="char" svg:x="9.125cm" svg:y="27.192cm" svg:width="2.249cm" svg:height="0.443cm" draw:z-index="121"><draw:text-box><text:p text:style-name="P15"><text:a xlink:type="simple" xlink:href="http://www.nt.viamedica.pl/" text:style-name="ListLabel_20_18" text:visited-style-name="ListLabel_20_18"><text:span text:style-name="T44">www.nt.viamedica.pl</text:span></text:a></text:p></draw:text-box></draw:frame><draw:frame draw:style-name="fr1" text:anchor-type="char" svg:x="4.149cm" svg:y="4.6cm" svg:width="0.43cm" svg:height="4.314cm" draw:z-index="122"><draw:text-box><text:p text:style-name="P22"><text:span text:style-name="T398">Zmiana ciśnienia tętniczego [mm Hg]</text:span></text:p></draw:text-box></draw:frame><draw:frame draw:style-name="fr1" text:anchor-type="char" svg:x="3.911cm" svg:y="2.854cm" svg:width="12.589cm" svg:height="8.311cm" draw:z-index="123"><draw:text-box><text:p text:style-name="P180"/></draw:text-box></draw:frame><draw:frame draw:style-name="fr1" text:anchor-type="char" svg:x="5.544cm" svg:y="3.373cm" svg:width="-0.005cm" svg:height="0.764cm" draw:z-index="124"><draw:text-box><text:p text:style-name="P180"/></draw:text-box></draw:frame><draw:frame draw:style-name="fr1" text:anchor-type="char" svg:x="5.544cm" svg:y="4.136cm" svg:width="-0.005cm" svg:height="0.751cm" draw:z-index="125"><draw:text-box><text:p text:style-name="P180"/></draw:text-box></draw:frame><draw:frame draw:style-name="fr1" text:anchor-type="char" svg:x="5.544cm" svg:y="4.884cm" svg:width="-0.005cm" svg:height="0.751cm" draw:z-index="126"><draw:text-box><text:p text:style-name="P180"/></draw:text-box></draw:frame><draw:frame draw:style-name="fr1" text:anchor-type="char" svg:x="5.544cm" svg:y="5.636cm" svg:width="-0.005cm" svg:height="0.751cm" draw:z-index="127"><draw:text-box><text:p text:style-name="P180"/></draw:text-box></draw:frame><draw:frame draw:style-name="fr1" text:anchor-type="char" svg:x="5.544cm" svg:y="6.385cm" svg:width="-0.005cm" svg:height="0.302cm" draw:z-index="128"><draw:text-box><text:p text:style-name="Frame_20_contents"/></draw:text-box></draw:frame><draw:frame draw:style-name="fr1" text:anchor-type="char" svg:x="5.544cm" svg:y="6.685cm" svg:width="8.421cm" svg:height="0.411cm" draw:z-index="129"><draw:text-box><text:p text:style-name="P180"/></draw:text-box></draw:frame><draw:frame draw:style-name="fr1" text:anchor-type="char" svg:x="13.965cm" svg:y="6.685cm" svg:width="0.393cm" svg:height="0.411cm" draw:z-index="130"><draw:text-box><text:p text:style-name="P180"/></draw:text-box></draw:frame><draw:frame draw:style-name="fr1" text:anchor-type="char" svg:x="14.356cm" svg:y="6.683cm" svg:width="1.609cm" svg:height="0.415cm" draw:z-index="131"><draw:text-box><text:p text:style-name="P180"/></draw:text-box></draw:frame><draw:frame draw:style-name="fr1" text:anchor-type="char" svg:x="5.544cm" svg:y="7.096cm" svg:width="0.811cm" svg:height="0.792cm" draw:z-index="132"><draw:text-box><text:p text:style-name="P180"/></draw:text-box></draw:frame><draw:frame draw:style-name="fr1" text:anchor-type="char" svg:x="6.355cm" svg:y="7.096cm" svg:width="7.609cm" svg:height="0.406cm" draw:z-index="133"><draw:text-box><text:p text:style-name="P180"/></draw:text-box></draw:frame><draw:frame draw:style-name="fr1" text:anchor-type="char" svg:x="13.965cm" svg:y="7.096cm" svg:width="0.393cm" svg:height="0.406cm" draw:z-index="134"><draw:text-box><text:p text:style-name="P180"/></draw:text-box></draw:frame><draw:frame draw:style-name="fr1" text:anchor-type="char" svg:x="14.356cm" svg:y="7.096cm" svg:width="1.609cm" svg:height="0.402cm" draw:z-index="135"><draw:text-box><text:p text:style-name="P180"/></draw:text-box></draw:frame><draw:frame draw:style-name="fr1" text:anchor-type="char" svg:x="6.355cm" svg:y="7.502cm" svg:width="9.61cm" svg:height="0.386cm" draw:z-index="136"><draw:text-box><text:p text:style-name="P180"/></draw:text-box></draw:frame><draw:frame draw:style-name="fr1" text:anchor-type="char" svg:x="5.544cm" svg:y="7.886cm" svg:width="10.421cm" svg:height="0.751cm" draw:z-index="137"><draw:text-box><text:p text:style-name="P180"/></draw:text-box></draw:frame><draw:frame draw:style-name="fr1" text:anchor-type="char" svg:x="5.544cm" svg:y="8.638cm" svg:width="-0.005cm" svg:height="0.751cm" draw:z-index="138"><draw:text-box><text:p text:style-name="P180"/></draw:text-box></draw:frame><draw:frame draw:style-name="fr1" text:anchor-type="char" svg:x="5.544cm" svg:y="9.387cm" svg:width="10.421cm" svg:height="0.751cm" draw:z-index="139"><draw:text-box><text:p text:style-name="P180"/></draw:text-box></draw:frame><draw:frame draw:style-name="fr1" text:anchor-type="char" svg:x="8.784cm" svg:y="8.617cm" svg:width="0.004cm" svg:height="0.817cm" draw:z-index="140"><draw:text-box><text:p text:style-name="P180"/></draw:text-box></draw:frame><draw:frame draw:style-name="fr1" text:anchor-type="char" svg:x="7.98cm" svg:y="8.179cm" svg:width="0.004cm" svg:height="0.817cm" draw:z-index="141"><draw:text-box><text:p text:style-name="P180"/></draw:text-box></draw:frame><draw:frame draw:style-name="fr1" text:anchor-type="char" svg:x="8.391cm" svg:y="7.952cm" svg:width="0.004cm" svg:height="1.002cm" draw:z-index="142"><draw:text-box><text:p text:style-name="P180"/></draw:text-box></draw:frame><draw:frame draw:style-name="fr1" text:anchor-type="char" svg:x="13.499cm" svg:y="7.77cm" svg:width="0.004cm" svg:height="0.82cm" draw:z-index="143"><draw:text-box><text:p text:style-name="P180"/></draw:text-box></draw:frame><draw:frame draw:style-name="fr1" text:anchor-type="char" svg:x="6.782cm" svg:y="7.793cm" svg:width="0.004cm" svg:height="0.817cm" draw:z-index="144"><draw:text-box><text:p text:style-name="P180"/></draw:text-box></draw:frame><draw:frame draw:style-name="fr1" text:anchor-type="char" svg:x="7.177cm" svg:y="7.687cm" svg:width="0.004cm" svg:height="0.96cm" draw:z-index="145"><draw:text-box><text:p text:style-name="P180"/></draw:text-box></draw:frame><draw:frame draw:style-name="fr1" text:anchor-type="char" svg:x="10.797cm" svg:y="7.407cm" svg:width="0.004cm" svg:height="0.265cm" draw:z-index="146"><draw:text-box><text:p text:style-name="Frame_20_contents"/></draw:text-box></draw:frame><draw:frame draw:style-name="fr1" text:anchor-type="char" svg:x="10.797cm" svg:y="7.671cm" svg:width="0.004cm" svg:height="0.409cm" draw:z-index="147"><draw:text-box><text:p text:style-name="P180"/></draw:text-box></draw:frame><draw:frame draw:style-name="fr1" text:anchor-type="char" svg:x="10.797cm" svg:y="8.08cm" svg:width="0.004cm" svg:height="0.143cm" draw:z-index="148"><draw:text-box><text:p text:style-name="Frame_20_contents"/></draw:text-box></draw:frame><draw:frame draw:style-name="fr1" text:anchor-type="char" svg:x="10.797cm" svg:y="8.223cm" svg:width="0.004cm" svg:height="0.265cm" draw:z-index="149"><draw:text-box><text:p text:style-name="Frame_20_contents"/></draw:text-box></draw:frame><draw:frame draw:style-name="fr1" text:anchor-type="char" svg:x="10.797cm" svg:y="8.488cm" svg:width="0.004cm" svg:height="0.402cm" draw:z-index="150"><draw:text-box><text:p text:style-name="P180"/></draw:text-box></draw:frame><draw:frame draw:style-name="fr1" text:anchor-type="char" svg:x="10.797cm" svg:y="8.888cm" svg:width="0.004cm" svg:height="0.383cm" draw:z-index="151"><draw:text-box><text:p text:style-name="P180"/></draw:text-box></draw:frame><draw:frame draw:style-name="fr1" text:anchor-type="char" svg:x="11.998cm" svg:y="7.332cm" svg:width="0.004cm" svg:height="0.268cm" draw:z-index="152"><draw:text-box><text:p text:style-name="Frame_20_contents"/></draw:text-box></draw:frame><draw:frame draw:style-name="fr1" text:anchor-type="char" svg:x="11.998cm" svg:y="7.601cm" svg:width="0.004cm" svg:height="0.552cm" draw:z-index="153"><draw:text-box><text:p text:style-name="P180"/></draw:text-box></draw:frame><draw:frame draw:style-name="fr1" text:anchor-type="char" svg:x="11.998cm" svg:y="8.153cm" svg:width="0.004cm" svg:height="0.194cm" draw:z-index="154"><draw:text-box><text:p text:style-name="Frame_20_contents"/></draw:text-box></draw:frame><draw:frame draw:style-name="fr1" text:anchor-type="char" svg:x="13.598cm" svg:y="6.029cm" svg:width="0.004cm" svg:height="0.82cm" draw:z-index="155"><draw:text-box><text:p text:style-name="P180"/></draw:text-box></draw:frame><draw:frame draw:style-name="fr1" text:anchor-type="char" svg:x="14.803cm" svg:y="3.851cm" svg:width="0.004cm" svg:height="2.096cm" draw:z-index="156"><draw:text-box><text:p text:style-name="P180"/></draw:text-box></draw:frame><draw:frame draw:style-name="fr1" text:anchor-type="char" svg:x="0.9cm" svg:y="1.316cm" svg:width="17.604cm" svg:height="0.423cm" draw:z-index="157"><draw:text-box><text:p text:style-name="P180"/></draw:text-box></draw:frame><draw:frame draw:style-name="fr1" text:anchor-type="char" svg:x="10.649cm" svg:y="14.815cm" svg:width="7.65cm" svg:height="0.423cm" draw:z-index="158"><draw:text-box><text:p text:style-name="P180"/></draw:text-box></draw:frame><draw:frame draw:style-name="fr1" text:anchor-type="char" svg:x="10.649cm" svg:y="15.997cm" svg:width="7.65cm" svg:height="0.423cm" draw:z-index="159"><draw:text-box><text:p text:style-name="P180"/></draw:text-box></draw:frame></text:p>
      <text:p text:style-name="P143"><draw:line text:anchor-type="char" draw:z-index="160" draw:style-name="gr16" draw:text-style-name="P244" svg:x1="1.998cm" svg:y1="1.702cm" svg:x2="19.6cm" svg:y2="1.702cm"><text:p/></draw:line><draw:line text:anchor-type="char" draw:z-index="161" draw:style-name="gr16" draw:text-style-name="P244" svg:x1="2.201cm" svg:y1="9.915cm" svg:x2="9.851cm" svg:y2="9.915cm"><text:p/></draw:line><draw:line text:anchor-type="char" draw:z-index="162" draw:style-name="gr16" draw:text-style-name="P244" svg:x1="2.201cm" svg:y1="10.634cm" svg:x2="9.851cm" svg:y2="10.634cm"><text:p/></draw:line><draw:line text:anchor-type="char" draw:z-index="163" draw:style-name="gr16" draw:text-style-name="P244" svg:x1="2.201cm" svg:y1="20.138cm" svg:x2="9.851cm" svg:y2="20.138cm"><text:p/></draw:line><draw:line text:anchor-type="char" draw:z-index="164" draw:style-name="gr16" draw:text-style-name="P244" svg:x1="2.201cm" svg:y1="21.302cm" svg:x2="9.851cm" svg:y2="21.302cm"><text:p/></draw:line><draw:frame draw:style-name="fr1" text:anchor-type="char" svg:x="8.423cm" svg:y="1.228cm" svg:width="11.215cm" svg:height="0.42cm" draw:z-index="165"><draw:text-box><text:p text:style-name="P3"><text:span text:style-name="T34">Marek</text:span><text:span text:style-name="T37"> </text:span><text:span text:style-name="T34">Rajzer</text:span><text:span text:style-name="T37"> </text:span><text:span text:style-name="T34">i</text:span><text:span text:style-name="T37"> </text:span><text:span text:style-name="T34">wsp.</text:span><text:span text:style-name="T38"> </text:span><text:span text:style-name="T66">Znaczenie</text:span><text:span text:style-name="T69"> </text:span><text:span text:style-name="T66">zjawiska</text:span><text:span text:style-name="T69"> </text:span><text:span text:style-name="T66">lepkości</text:span><text:span text:style-name="T69"> </text:span><text:span text:style-name="T66">krwi</text:span><text:span text:style-name="T69"> </text:span><text:span text:style-name="T66">w</text:span><text:span text:style-name="T69"> </text:span><text:span text:style-name="T66">patogenezie</text:span><text:span text:style-name="T70"> </text:span><text:span text:style-name="T66">nadciśnienia</text:span><text:span text:style-name="T69"> </text:span><text:span text:style-name="T66">tętniczego</text:span></text:p></draw:text-box></draw:frame><draw:frame draw:style-name="fr1" text:anchor-type="char" svg:x="2.166cm" svg:y="2.686cm" svg:width="7.719cm" svg:height="6.322cm" draw:z-index="166"><draw:text-box><text:p text:style-name="P169"><text:span text:style-name="T179">Związki</text:span><text:span text:style-name="T238"> </text:span><text:span text:style-name="T179">lepkości</text:span><text:span text:style-name="T340"> </text:span><text:span text:style-name="T179">pełnej</text:span><text:span text:style-name="T238"> </text:span><text:span text:style-name="T179">krwi</text:span><text:span text:style-name="T340"> </text:span><text:span text:style-name="T179">i</text:span><text:span text:style-name="T238"> </text:span><text:span text:style-name="T179">jej</text:span><text:span text:style-name="T340"> </text:span><text:span text:style-name="T179">najważniejszych </text:span><text:span text:style-name="T220">determinant z podwyższonym ryzykiem sercowo-na- </text:span><text:span text:style-name="T179">czyniowym zainspirowały badaczy </text:span><text:span text:style-name="T277">North Glasgow </text:span><text:span text:style-name="T215">MONICA</text:span><text:span text:style-name="T244"> </text:span><text:span text:style-name="T215">Study</text:span><text:span text:style-name="T390"> </text:span><text:span text:style-name="T236">i</text:span><text:span text:style-name="T271"> </text:span><text:span text:style-name="T215">Scottish</text:span><text:span text:style-name="T272"> </text:span><text:span text:style-name="T215">Heart</text:span><text:span text:style-name="T272"> </text:span><text:span text:style-name="T215">Health</text:span><text:span text:style-name="T272"> </text:span><text:span text:style-name="T215">Study</text:span><text:span text:style-name="T244"> </text:span><text:span text:style-name="T236">do</text:span><text:span text:style-name="T271"> </text:span><text:span text:style-name="T210">pod- </text:span><text:span text:style-name="T179">jęcia</text:span><text:span text:style-name="T286"> </text:span><text:span text:style-name="T179">próby</text:span><text:span text:style-name="T286"> </text:span><text:span text:style-name="T179">oceny</text:span><text:span text:style-name="T286"> </text:span><text:span text:style-name="T179">wpływu</text:span><text:span text:style-name="T286"> </text:span><text:span text:style-name="T179">tych</text:span><text:span text:style-name="T286"> </text:span><text:span text:style-name="T179">parametrów</text:span><text:span text:style-name="T290"> </text:span><text:span text:style-name="T179">na</text:span><text:span text:style-name="T286"> </text:span><text:span text:style-name="T328">śmier- </text:span><text:span text:style-name="T179">telność</text:span><text:span text:style-name="T387"> </text:span><text:span text:style-name="T179">[58].</text:span><text:span text:style-name="T242"> </text:span><text:span text:style-name="T179">Obserwacja</text:span><text:span text:style-name="T387"> </text:span><text:span text:style-name="T179">13-letnia</text:span><text:span text:style-name="T242"> </text:span><text:span text:style-name="T179">1238</text:span><text:span text:style-name="T242"> </text:span><text:span text:style-name="T179">pacjentów</text:span><text:span text:style-name="T387"> </text:span><text:span text:style-name="T328">do- </text:span><text:span text:style-name="T220">starczyła niepodważalnych dowodów na </text:span><text:span text:style-name="T336">niekorzystny </text:span><text:span text:style-name="T179">wpływ podwyższonej lepkości pełnej krwi, osocza, </text:span><text:span text:style-name="T208">wartości</text:span><text:span text:style-name="T309"> </text:span><text:span text:style-name="T208">hematokrytu</text:span><text:span text:style-name="T309"> </text:span><text:span text:style-name="T179">i</text:span><text:span text:style-name="T365"> </text:span><text:span text:style-name="T208">stężenia</text:span><text:span text:style-name="T309"> </text:span><text:span text:style-name="T208">fibrynogenu</text:span><text:span text:style-name="T309"> </text:span><text:span text:style-name="T179">na</text:span><text:span text:style-name="T365"> </text:span><text:span text:style-name="T208">śmier- telność</text:span><text:span text:style-name="T290"> </text:span><text:span text:style-name="T208">całkowitą.</text:span><text:span text:style-name="T304"> </text:span><text:span text:style-name="T208">Wartość</text:span><text:span text:style-name="T304"> </text:span><text:span text:style-name="T208">współczynnika</text:span><text:span text:style-name="T290"> </text:span><text:span text:style-name="T208">ryzyka</text:span><text:span text:style-name="T304"> </text:span><text:span text:style-name="T208">zgo- </text:span><text:span text:style-name="T179">nu</text:span><text:span text:style-name="T270"> </text:span><text:span text:style-name="T179">dla</text:span><text:span text:style-name="T270"> </text:span><text:span text:style-name="T179">podwyższonych</text:span><text:span text:style-name="T270"> </text:span><text:span text:style-name="T179">wartości</text:span><text:span text:style-name="T270"> </text:span><text:span text:style-name="T179">lepkości</text:span><text:span text:style-name="T383"> </text:span><text:span text:style-name="T179">krwi</text:span><text:span text:style-name="T270"> </text:span><text:span text:style-name="T328">pełnej </text:span><text:span text:style-name="T179">po</text:span><text:span text:style-name="T193"> </text:span><text:span text:style-name="T179">skorygowaniu</text:span><text:span text:style-name="T296"> </text:span><text:span text:style-name="T179">do</text:span><text:span text:style-name="T296"> </text:span><text:span text:style-name="T179">wieku</text:span><text:span text:style-name="T193"> </text:span><text:span text:style-name="T179">i</text:span><text:span text:style-name="T296"> </text:span><text:span text:style-name="T179">płci</text:span><text:span text:style-name="T296"> </text:span><text:span text:style-name="T179">wynosiła</text:span><text:span text:style-name="T193"> </text:span><text:span text:style-name="T179">1,55,</text:span><text:span text:style-name="T296"> </text:span><text:span text:style-name="T179">a</text:span><text:span text:style-name="T296"> </text:span><text:span text:style-name="T328">dla </text:span><text:span text:style-name="T179">lepkości</text:span><text:span text:style-name="T193"> </text:span><text:span text:style-name="T179">osocza</text:span><text:span text:style-name="T193"> </text:span><text:span text:style-name="T179">—</text:span><text:span text:style-name="T193"> </text:span><text:span text:style-name="T179">1,23,</text:span><text:span text:style-name="T193"> </text:span><text:span text:style-name="T179">najwyższą</text:span><text:span text:style-name="T296"> </text:span><text:span text:style-name="T179">wartość</text:span><text:span text:style-name="T193"> </text:span><text:span text:style-name="T179">—</text:span><text:span text:style-name="T193"> </text:span><text:span text:style-name="T179">1,78</text:span><text:span text:style-name="T193"> </text:span><text:span text:style-name="T179">— osiągnęła</text:span><text:span text:style-name="T218"> </text:span><text:span text:style-name="T179">dla</text:span><text:span text:style-name="T218"> </text:span><text:span text:style-name="T179">podwyższonych</text:span><text:span text:style-name="T218"> </text:span><text:span text:style-name="T179">stężeń</text:span><text:span text:style-name="T218"> </text:span><text:span text:style-name="T328">fibrynogenu.</text:span></text:p></draw:text-box></draw:frame><draw:frame draw:style-name="fr1" text:anchor-type="char" svg:x="10.617cm" svg:y="2.665cm" svg:width="7.722cm" svg:height="20.565cm" draw:z-index="167"><draw:text-box><text:p text:style-name="P59"><text:span text:style-name="T463">Inhibitory enzymu konwertującego </text:span><text:span text:style-name="T466">angiotensynę </text:span><text:span text:style-name="T464">(ACE-I)</text:span><text:span text:style-name="T467"> </text:span><text:span text:style-name="T464">i</text:span><text:span text:style-name="T467"> </text:span><text:span text:style-name="T464">antagoniści</text:span><text:span text:style-name="T467"> </text:span><text:span text:style-name="T464">receptora</text:span><text:span text:style-name="T467"> </text:span><text:span text:style-name="T464">angiotensyny</text:span></text:p><text:p text:style-name="P60"><text:span text:style-name="T144">Doniesienia na temat wpływu ACE-I</text:span><text:span text:style-name="T147"> </text:span><text:span text:style-name="T144">(</text:span><text:span text:style-name="T146">angioten- sin-converting</text:span><text:span text:style-name="T149"> </text:span><text:span text:style-name="T146">enzyme</text:span><text:span text:style-name="T149"> </text:span><text:span text:style-name="T146">inhibitors</text:span><text:span text:style-name="T144">)</text:span><text:span text:style-name="T150"> </text:span><text:span text:style-name="T144">na</text:span><text:span text:style-name="T150"> </text:span><text:span text:style-name="T144">lepkość</text:span><text:span text:style-name="T150"> </text:span><text:span text:style-name="T144">krwi</text:span><text:span text:style-name="T150"> </text:span><text:span text:style-name="T144">są </text:span><text:span text:style-name="T141">rozbieżne.</text:span></text:p><text:p text:style-name="P223"><text:span text:style-name="T246">Perindopril </text:span><text:span text:style-name="T236">w dawce 4 mg/dobę w obserwacji 2-miesięcznej</text:span><text:span text:style-name="T291"> </text:span><text:span text:style-name="T236">16</text:span><text:span text:style-name="T303"> </text:span><text:span text:style-name="T236">pacjentów</text:span><text:span text:style-name="T303"> </text:span><text:span text:style-name="T236">nie</text:span><text:span text:style-name="T303"> </text:span><text:span text:style-name="T236">wywierał</text:span><text:span text:style-name="T303"> </text:span><text:span text:style-name="T236">istotnego </text:span><text:span text:style-name="T179">wpływu na lepkość pełnej krwi, przywracał jednak prawidłową reakcję śródbłonka na zmiany przepły- wu</text:span><text:span text:style-name="T186"> </text:span><text:span text:style-name="T179">i</text:span><text:span text:style-name="T186"> </text:span><text:span text:style-name="T179">naprężenia</text:span><text:span text:style-name="T167"> </text:span><text:span text:style-name="T179">ścinającego,</text:span><text:span text:style-name="T186"> </text:span><text:span text:style-name="T179">na</text:span><text:span text:style-name="T167"> </text:span><text:span text:style-name="T179">przykład</text:span><text:span text:style-name="T186"> </text:span><text:span text:style-name="T179">wywołane </text:span><text:span text:style-name="T236">stresem</text:span><text:span text:style-name="T287"> </text:span><text:span text:style-name="T236">cieplnym</text:span><text:span text:style-name="T291"> </text:span><text:span text:style-name="T236">[60].</text:span><text:span text:style-name="T291"> </text:span><text:span text:style-name="T236">Również</text:span><text:span text:style-name="T291"> </text:span><text:span text:style-name="T236">w</text:span><text:span text:style-name="T291"> </text:span><text:span text:style-name="T236">innym</text:span><text:span text:style-name="T291"> </text:span><text:span text:style-name="T236">badaniu, u</text:span><text:span text:style-name="T300"> </text:span><text:span text:style-name="T236">26</text:span><text:span text:style-name="T318"> </text:span><text:span text:style-name="T236">chorych</text:span><text:span text:style-name="T300"> </text:span><text:span text:style-name="T236">z</text:span><text:span text:style-name="T318"> </text:span><text:span text:style-name="T236">cukrzycą</text:span><text:span text:style-name="T318"> </text:span><text:span text:style-name="T236">typu</text:span><text:span text:style-name="T300"> </text:span><text:span text:style-name="T236">2,</text:span><text:span text:style-name="T318"> </text:span><text:span text:style-name="T236">w</text:span><text:span text:style-name="T318"> </text:span><text:span text:style-name="T236">obserwacji</text:span><text:span text:style-name="T300"> </text:span><text:span text:style-name="T236">3-mie- sięcznej</text:span><text:span text:style-name="T307"> </text:span><text:span text:style-name="T236">perindopril</text:span><text:span text:style-name="T364"> </text:span><text:span text:style-name="T236">w</text:span><text:span text:style-name="T364"> </text:span><text:span text:style-name="T236">dawce</text:span><text:span text:style-name="T307"> </text:span><text:span text:style-name="T236">4–8</text:span><text:span text:style-name="T364"> </text:span><text:span text:style-name="T236">mg/dobę</text:span><text:span text:style-name="T364"> </text:span><text:span text:style-name="T236">nie</text:span><text:span text:style-name="T364"> </text:span><text:span text:style-name="T236">wy- </text:span>wierał<text:span text:style-name="T200"> </text:span>istotnego<text:span text:style-name="T200"> </text:span>wpływu<text:span text:style-name="T204"> </text:span>na<text:span text:style-name="T200"> </text:span>lepkość<text:span text:style-name="T204"> </text:span>krwi<text:span text:style-name="T200"> </text:span>[61].</text:p><text:p text:style-name="P223"><text:span text:style-name="T245">Enalapril</text:span><text:span text:style-name="T274"> </text:span><text:span text:style-name="T179">w</text:span><text:span text:style-name="T270"> </text:span><text:span text:style-name="T179">dawce</text:span><text:span text:style-name="T270"> </text:span><text:span text:style-name="T179">2–10</text:span><text:span text:style-name="T270"> </text:span><text:span text:style-name="T179">mg/dobę</text:span><text:span text:style-name="T383"> </text:span><text:span text:style-name="T179">w</text:span><text:span text:style-name="T270"> </text:span><text:span text:style-name="T179">porównywal- nym stopniu co </text:span><text:span text:style-name="T245">losartan </text:span><text:span text:style-name="T179">(50–100 mg/dobę) w</text:span><text:span text:style-name="T290"> </text:span><text:span text:style-name="T179">obser- </text:span><text:span text:style-name="T236">wacji</text:span><text:span text:style-name="T184"> </text:span><text:span text:style-name="T236">4-miesięcznej,</text:span><text:span text:style-name="T184"> </text:span><text:span text:style-name="T236">w</text:span><text:span text:style-name="T184"> </text:span><text:span text:style-name="T236">równolicznych</text:span><text:span text:style-name="T237"> </text:span><text:span text:style-name="T236">grupach</text:span><text:span text:style-name="T184"> </text:span><text:span text:style-name="T236">po </text:span><text:span text:style-name="T179">14 pacjentów wpływał na odkształcalność erytrocy- </text:span><text:span text:style-name="T236">tów [62]. Leczenie losartanem zwiększało jednak </text:span><text:span text:style-name="T373">równocześnie</text:span><text:span text:style-name="T252"> </text:span><text:span text:style-name="T373">lepkość</text:span><text:span text:style-name="T313"> </text:span><text:span text:style-name="T373">osocza,</text:span><text:span text:style-name="T313"> </text:span><text:span text:style-name="T179">co</text:span><text:span text:style-name="T313"> </text:span><text:span text:style-name="T373">częściowo</text:span><text:span text:style-name="T313"> </text:span><text:span text:style-name="T373">niwelowało </text:span><text:span text:style-name="T179">korzystny</text:span><text:span text:style-name="T252"> </text:span><text:span text:style-name="T179">wpływ</text:span><text:span text:style-name="T252"> </text:span><text:span text:style-name="T179">tego</text:span><text:span text:style-name="T252"> </text:span><text:span text:style-name="T179">leku</text:span><text:span text:style-name="T252"> </text:span><text:span text:style-name="T179">na</text:span><text:span text:style-name="T252"> </text:span><text:span text:style-name="T179">lepkość</text:span><text:span text:style-name="T252"> </text:span><text:span text:style-name="T179">krwi.</text:span><text:span text:style-name="T252"> </text:span><text:span text:style-name="T179">Enalapril </text:span><text:span text:style-name="T236">natomiast</text:span><text:span text:style-name="T353"> </text:span><text:span text:style-name="T375">obniżał zarówno lepkość </text:span><text:span text:style-name="T210">krwi </text:span><text:span text:style-name="T375">pełnej, jak </text:span><text:span text:style-name="T179">i </text:span><text:span text:style-name="T373">osocza. Pozytywny efekt obniżenia sztywności błon </text:span><text:span text:style-name="T167">erytrocytów</text:span><text:span text:style-name="T286"> </text:span><text:span text:style-name="T373">pod</text:span><text:span text:style-name="T286"> </text:span><text:span text:style-name="T167">wpływem</text:span><text:span text:style-name="T286"> </text:span><text:span text:style-name="T167">leczenia</text:span><text:span text:style-name="T286"> </text:span><text:span text:style-name="T163">ACE-I</text:span><text:span text:style-name="T290"> </text:span><text:span text:style-name="T163">może</text:span><text:span text:style-name="T286"> </text:span><text:span text:style-name="T167">zależeć </text:span><text:span text:style-name="T179">od</text:span><text:span text:style-name="T193"> </text:span><text:span text:style-name="T373">zmian</text:span><text:span text:style-name="T193"> </text:span><text:span text:style-name="T179">w</text:span><text:span text:style-name="T296"> </text:span><text:span text:style-name="T373">transporcie</text:span><text:span text:style-name="T193"> </text:span><text:span text:style-name="T373">błonowym</text:span><text:span text:style-name="T193"> </text:span><text:span text:style-name="T373">jonów,</text:span><text:span text:style-name="T296"> </text:span><text:span text:style-name="T179">a</text:span><text:span text:style-name="T193"> </text:span><text:span text:style-name="T179">w</text:span><text:span text:style-name="T193"> </text:span><text:span text:style-name="T373">rezulta- </text:span><text:span text:style-name="T208">cie</text:span><text:span text:style-name="T387"> </text:span><text:span text:style-name="T179">od</text:span><text:span text:style-name="T242"> </text:span><text:span text:style-name="T373">lepszego</text:span><text:span text:style-name="T242"> </text:span><text:span text:style-name="T373">uwodnienia</text:span><text:span text:style-name="T242"> </text:span><text:span text:style-name="T373">cytoplazmy</text:span><text:span text:style-name="T387"> </text:span><text:span text:style-name="T373">komórki.</text:span><text:span text:style-name="T242"> </text:span><text:span text:style-name="T373">Zna- </text:span><text:span text:style-name="T179">ny</text:span><text:span text:style-name="T259"> </text:span><text:span text:style-name="T208">jest</text:span><text:span text:style-name="T259"> </text:span><text:span text:style-name="T373">także</text:span><text:span text:style-name="T183"> </text:span><text:span text:style-name="T373">efekt</text:span><text:span text:style-name="T259"> </text:span><text:span text:style-name="T373">antyoksydacyjny</text:span><text:span text:style-name="T183"> </text:span><text:span text:style-name="T373">metabolitów</text:span><text:span text:style-name="T259"> </text:span><text:span text:style-name="T373">ACE- </text:span><text:span text:style-name="T179">I,</text:span><text:span text:style-name="T319"> </text:span><text:span text:style-name="T373">który</text:span><text:span text:style-name="T351"> </text:span><text:span text:style-name="T373">dodatkowo</text:span><text:span text:style-name="T319"> </text:span><text:span text:style-name="T373">przyczynia</text:span><text:span text:style-name="T351"> </text:span><text:span text:style-name="T208">się</text:span><text:span text:style-name="T351"> </text:span><text:span text:style-name="T179">do</text:span><text:span text:style-name="T319"> </text:span><text:span text:style-name="T373">utrzymania</text:span><text:span text:style-name="T351"> </text:span><text:span text:style-name="T373">stabil- ności</text:span><text:span text:style-name="T218"> </text:span><text:span text:style-name="T208">błon</text:span><text:span text:style-name="T230"> </text:span><text:span text:style-name="T373">komórkowych.</text:span><text:span text:style-name="T230"> </text:span><text:span text:style-name="T179">W</text:span><text:span text:style-name="T230"> </text:span><text:span text:style-name="T373">obserwacji</text:span><text:span text:style-name="T230"> </text:span><text:span text:style-name="T373">długotermino- </text:span><text:span text:style-name="T210">wej (12 </text:span><text:span text:style-name="T375">miesięcy) stosowania losartanu (50–100</text:span><text:span text:style-name="T350"> </text:span><text:span text:style-name="T375">mg/</text:span></text:p><text:p text:style-name="P236"><text:span text:style-name="T210">/dobę)</text:span><text:span text:style-name="T386"> </text:span><text:span text:style-name="T236">w</text:span><text:span text:style-name="T386"> </text:span><text:span text:style-name="T375">grupie</text:span><text:span text:style-name="T243"> </text:span><text:span text:style-name="T236">68</text:span><text:span text:style-name="T386"> </text:span><text:span text:style-name="T375">pacjentów</text:span><text:span text:style-name="T386"> </text:span><text:span text:style-name="T236">z</text:span><text:span text:style-name="T243"> </text:span><text:span text:style-name="T375">nadciśnieniem</text:span><text:span text:style-name="T386"> </text:span><text:span text:style-name="T172">tętni- </text:span><text:span text:style-name="T208">czym</text:span><text:span text:style-name="T351"> </text:span><text:span text:style-name="T373">pierwotnym</text:span><text:span text:style-name="T252"> </text:span><text:span text:style-name="T373">wykazano</text:span><text:span text:style-name="T252"> </text:span><text:span text:style-name="T373">istotne</text:span><text:span text:style-name="T252"> </text:span><text:span text:style-name="T373">obniżenie</text:span><text:span text:style-name="T252"> </text:span><text:span text:style-name="T373">lepkości krwi,</text:span><text:span text:style-name="T351"> </text:span><text:span text:style-name="T208">przy</text:span><text:span text:style-name="T252"> </text:span><text:span text:style-name="T373">braku</text:span><text:span text:style-name="T252"> </text:span><text:span text:style-name="T373">istotnego</text:span><text:span text:style-name="T252"> </text:span><text:span text:style-name="T373">wpływu</text:span><text:span text:style-name="T252"> </text:span><text:span text:style-name="T208">leku</text:span><text:span text:style-name="T351"> </text:span><text:span text:style-name="T179">na</text:span><text:span text:style-name="T252"> </text:span><text:span text:style-name="T373">erytropoezę </text:span><text:span text:style-name="T372">(stężenie</text:span><text:span text:style-name="T299"> </text:span><text:span text:style-name="T372">erytropoetyny)</text:span><text:span text:style-name="T299"> </text:span>i<text:span text:style-name="T299"> </text:span><text:span text:style-name="T372">hemoglobinę</text:span><text:span text:style-name="T299"> </text:span><text:span text:style-name="T372">[63].</text:span></text:p><text:p text:style-name="P164"><text:span text:style-name="T246">Ramipril</text:span><text:span text:style-name="T236">,</text:span><text:span text:style-name="T307"> </text:span><text:span text:style-name="T236">inny</text:span><text:span text:style-name="T217"> </text:span><text:span text:style-name="T236">lek</text:span><text:span text:style-name="T364"> </text:span><text:span text:style-name="T236">z</text:span><text:span text:style-name="T217"> </text:span><text:span text:style-name="T236">grupy</text:span><text:span text:style-name="T364"> </text:span><text:span text:style-name="T236">inhibitorów</text:span><text:span text:style-name="T364"> </text:span><text:span text:style-name="T236">enzymu </text:span><text:span text:style-name="T179">konwertującego,</text:span><text:span text:style-name="T296"> </text:span><text:span text:style-name="T179">w</text:span><text:span text:style-name="T296"> </text:span><text:span text:style-name="T179">dawce</text:span><text:span text:style-name="T296"> </text:span><text:span text:style-name="T179">5</text:span><text:span text:style-name="T259"> </text:span><text:span text:style-name="T179">mg/dobę</text:span><text:span text:style-name="T296"> </text:span><text:span text:style-name="T179">porównywano z</text:span><text:span text:style-name="T238"> </text:span><text:span text:style-name="T179">antagonistą</text:span><text:span text:style-name="T238"> </text:span><text:span text:style-name="T179">wapnia</text:span><text:span text:style-name="T238"> </text:span><text:span text:style-name="T179">—</text:span><text:span text:style-name="T238"> </text:span><text:span text:style-name="T179">isradipiną</text:span><text:span text:style-name="T340"> </text:span><text:span text:style-name="T179">(również</text:span><text:span text:style-name="T238"> </text:span><text:span text:style-name="T179">w</text:span><text:span text:style-name="T238"> </text:span><text:span text:style-name="T179">daw- </text:span><text:span text:style-name="T236">ce</text:span><text:span text:style-name="T384"> </text:span><text:span text:style-name="T236">5</text:span><text:span text:style-name="T384"> </text:span><text:span text:style-name="T236">mg/dobę)</text:span><text:span text:style-name="T384"> </text:span><text:span text:style-name="T236">w</text:span><text:span text:style-name="T384"> </text:span><text:span text:style-name="T236">grupie</text:span><text:span text:style-name="T384"> </text:span><text:span text:style-name="T236">44</text:span><text:span text:style-name="T384"> </text:span><text:span text:style-name="T236">chorych</text:span><text:span text:style-name="T384"> </text:span><text:span text:style-name="T236">[40].</text:span><text:span text:style-name="T384"> </text:span><text:span text:style-name="T236">W</text:span><text:span text:style-name="T384"> </text:span><text:span text:style-name="T236">stosun- </text:span><text:span text:style-name="T179">kowo</text:span><text:span text:style-name="T248"> </text:span><text:span text:style-name="T179">krótkiej</text:span><text:span text:style-name="T248"> </text:span><text:span text:style-name="T179">obserwacji</text:span><text:span text:style-name="T248"> </text:span><text:span text:style-name="T179">(3</text:span><text:span text:style-name="T248"> </text:span><text:span text:style-name="T179">tygodnie)</text:span><text:span text:style-name="T186"> </text:span><text:span text:style-name="T179">oba</text:span><text:span text:style-name="T248"> </text:span><text:span text:style-name="T179">leki</text:span><text:span text:style-name="T248"> </text:span><text:span text:style-name="T179">w</text:span><text:span text:style-name="T248"> </text:span><text:span text:style-name="T179">po- równywalnym stopniu obniżały lepkość pełnej</text:span><text:span text:style-name="T180"> </text:span><text:span text:style-name="T179">krwi przez</text:span><text:span text:style-name="T224"> </text:span><text:span text:style-name="T179">wpływ</text:span><text:span text:style-name="T193"> </text:span><text:span text:style-name="T179">na</text:span><text:span text:style-name="T193"> </text:span><text:span text:style-name="T179">lepkość</text:span><text:span text:style-name="T193"> </text:span><text:span text:style-name="T179">osocza,</text:span><text:span text:style-name="T296"> </text:span><text:span text:style-name="T179">wartość</text:span><text:span text:style-name="T193"> </text:span><text:span text:style-name="T179">hematokry- tu</text:span><text:span text:style-name="T365"> </text:span><text:span text:style-name="T179">i</text:span><text:span text:style-name="T365"> </text:span><text:span text:style-name="T179">agregację</text:span><text:span text:style-name="T309"> </text:span><text:span text:style-name="T179">erytrocytów.</text:span><text:span text:style-name="T304"> </text:span><text:span text:style-name="T179">Nie</text:span><text:span text:style-name="T304"> </text:span><text:span text:style-name="T179">zaobserwowano</text:span><text:span text:style-name="T309"> </text:span><text:span text:style-name="T179">nato- </text:span><text:span text:style-name="T220">miast wpływu na odkształcalność erytrocytów. Auto- </text:span><text:span text:style-name="T179">rzy</text:span><text:span text:style-name="T301"> </text:span><text:span text:style-name="T179">sugerują</text:span><text:span text:style-name="T319"> </text:span><text:span text:style-name="T179">wpływ</text:span><text:span text:style-name="T319"> </text:span><text:span text:style-name="T179">obu</text:span><text:span text:style-name="T301"> </text:span><text:span text:style-name="T179">tych</text:span><text:span text:style-name="T319"> </text:span><text:span text:style-name="T179">leków,</text:span><text:span text:style-name="T319"> </text:span><text:span text:style-name="T179">w</text:span><text:span text:style-name="T301"> </text:span><text:span text:style-name="T328">mechanizmach </text:span><text:span text:style-name="T179">charakterystycznych dla swojej grupy, na korzystne przesunięcie</text:span><text:span text:style-name="T387"> </text:span><text:span text:style-name="T179">płynu</text:span><text:span text:style-name="T242"> </text:span><text:span text:style-name="T179">do</text:span><text:span text:style-name="T242"> </text:span><text:span text:style-name="T179">przestrzeni</text:span><text:span text:style-name="T242"> </text:span><text:span text:style-name="T179">mikrokrążenia.</text:span></text:p></draw:text-box></draw:frame><draw:frame draw:style-name="fr1" text:anchor-type="char" svg:x="2.263cm" svg:y="9.957cm" svg:width="7.385cm" svg:height="0.63cm" draw:z-index="168"><draw:text-box><text:p text:style-name="P8"><text:span text:style-name="T53">Metody oddziaływania na lepkość</text:span><text:span text:style-name="T63"> </text:span><text:span text:style-name="T53">krwi</text:span></text:p></draw:text-box></draw:frame><draw:frame draw:style-name="fr1" text:anchor-type="char" svg:x="2.166cm" svg:y="10.687cm" svg:width="7.721cm" svg:height="8.544cm" draw:z-index="169"><draw:text-box><text:list xml:id="list1957640552" text:style-name="WWNum5"><text:list-item><text:p text:style-name="P239"><text:span text:style-name="T167">Działanie</text:span><text:span text:style-name="T230"> </text:span><text:span text:style-name="T208">na</text:span><text:span text:style-name="T387"> </text:span><text:span text:style-name="T167">objętość</text:span><text:span text:style-name="T387"> </text:span><text:span text:style-name="T163">krwi</text:span><text:span text:style-name="T387"> </text:span><text:span text:style-name="T167">(hemodylucja,</text:span><text:span text:style-name="T230"> </text:span><text:span text:style-name="T248">wymiana </text:span><text:span text:style-name="T167">osocza,</text:span><text:span text:style-name="T304"> </text:span><text:span text:style-name="T167">plazmafereza,</text:span><text:span text:style-name="T304"> </text:span><text:span text:style-name="T167">lipoafereza,</text:span><text:span text:style-name="T304"> </text:span><text:span text:style-name="T167">blokery</text:span><text:span text:style-name="T309"> </text:span><text:span text:style-name="T167">wapniowe).</text:span></text:p></text:list-item><text:list-item><text:p text:style-name="P165"><text:span text:style-name="T179">Działanie na zlepność erytrocytów</text:span><text:span text:style-name="T313"> </text:span><text:span text:style-name="T179">(hemodylu- cja, plazmafereza, wymiana osocza, leki przeciwza- palne, leki zmniejszające stężenie fibrynogenu i bia- łek</text:span><text:span text:style-name="T183"> </text:span><text:span text:style-name="T179">kaskady</text:span><text:span text:style-name="T183"> </text:span><text:span text:style-name="T179">krzepnięcia,</text:span><text:span text:style-name="T183"> </text:span><text:span text:style-name="T179">statyny,</text:span><text:span text:style-name="T183"> </text:span><text:span text:style-name="T179">inhibitory</text:span><text:span text:style-name="T238"> </text:span><text:span text:style-name="T179">enzymu </text:span>konwertującego).</text:p></text:list-item><text:list-item><text:p text:style-name="P226"><text:span text:style-name="T373">Działanie </text:span><text:span text:style-name="T179">na </text:span><text:span text:style-name="T373">interakcję między krwią </text:span><text:span text:style-name="T179">i </text:span><text:span text:style-name="T373">śródbłon- </text:span><text:span text:style-name="T208">kiem </text:span><text:span text:style-name="T373">(leki przeciwpłytkowe, ketanseryna, </text:span><text:span text:style-name="T163">buflomedil, </text:span><text:span text:style-name="T373">naftidrofuryl, statyny, inhibitory enzymu konwertują- </text:span><text:span text:style-name="T372">cego,</text:span><text:span text:style-name="T352"> </text:span><text:span text:style-name="T372">antagoniści</text:span><text:span text:style-name="T442"> </text:span><text:span text:style-name="T372">receptora</text:span><text:span text:style-name="T352"> </text:span><text:span text:style-name="T372">angiotensyny</text:span><text:span text:style-name="T352"> </text:span><text:span text:style-name="T372">AT1).</text:span></text:p></text:list-item><text:list-item><text:p text:style-name="P166"><text:span text:style-name="T179">Działanie na odkształcalność błon erytrocytów (pentoksyfilina, insulina, cinnaryzyna, antagoniści wapnia, statyny i inne leki hipolipemizujace,</text:span><text:span text:style-name="T365"> </text:span><text:span text:style-name="T179">inhibi- </text:span>tory enzymu<text:span text:style-name="T204"> </text:span>konwertującego).</text:p></text:list-item></text:list><text:p text:style-name="P164"><text:span text:style-name="T236">W</text:span><text:span text:style-name="T202"> </text:span><text:span text:style-name="T236">tym</text:span><text:span text:style-name="T206"> </text:span><text:span text:style-name="T236">kontekście</text:span><text:span text:style-name="T206"> </text:span><text:span text:style-name="T236">u</text:span><text:span text:style-name="T206"> </text:span><text:span text:style-name="T236">chorych</text:span><text:span text:style-name="T206"> </text:span><text:span text:style-name="T236">z</text:span><text:span text:style-name="T202"> </text:span><text:span text:style-name="T236">nadciśnieniem</text:span><text:span text:style-name="T206"> </text:span><text:span text:style-name="T236">tęt- </text:span><text:span text:style-name="T179">niczym</text:span><text:span text:style-name="T193"> </text:span><text:span text:style-name="T179">wpływ</text:span><text:span text:style-name="T193"> </text:span><text:span text:style-name="T179">leków</text:span><text:span text:style-name="T193"> </text:span><text:span text:style-name="T179">na</text:span><text:span text:style-name="T193"> </text:span><text:span text:style-name="T179">lepkość</text:span><text:span text:style-name="T193"> </text:span><text:span text:style-name="T179">można</text:span><text:span text:style-name="T193"> </text:span><text:span text:style-name="T179">podzielić</text:span><text:span text:style-name="T193"> </text:span><text:span text:style-name="T179">na efekty typowych leków przeciwnadciśnieniowych</text:span><text:span text:style-name="T470"> </text:span><text:span text:style-name="T236">i</text:span><text:span text:style-name="T364"> </text:span><text:span text:style-name="T236">innych</text:span><text:span text:style-name="T217"> </text:span><text:span text:style-name="T236">form</text:span><text:span text:style-name="T364"> </text:span><text:span text:style-name="T236">terapii</text:span><text:span text:style-name="T217"> </text:span><text:span text:style-name="T236">zalecanych</text:span><text:span text:style-name="T217"> </text:span><text:span text:style-name="T236">u</text:span><text:span text:style-name="T364"> </text:span><text:span text:style-name="T236">tych</text:span><text:span text:style-name="T217"> </text:span><text:span text:style-name="T236">chorych.</text:span></text:p></draw:text-box></draw:frame><draw:frame draw:style-name="fr1" text:anchor-type="char" svg:x="2.263cm" svg:y="20.181cm" svg:width="4.946cm" svg:height="1.074cm" draw:z-index="170"><draw:text-box><text:p text:style-name="P21"><text:span text:style-name="T53">Leki podstawowych grup </text:span><text:span text:style-name="T54">przeciwnadciśnieniowych</text:span></text:p></draw:text-box></draw:frame><draw:frame draw:style-name="fr1" text:anchor-type="char" svg:x="2.166cm" svg:y="21.355cm" svg:width="7.721cm" svg:height="5.433cm" draw:z-index="171"><draw:text-box><text:p text:style-name="P169"><text:span text:style-name="T179">Zaburzenia</text:span><text:span text:style-name="T387"> </text:span><text:span text:style-name="T179">reologiczne,</text:span><text:span text:style-name="T242"> </text:span><text:span text:style-name="T179">w</text:span><text:span text:style-name="T387"> </text:span><text:span text:style-name="T179">tym</text:span><text:span text:style-name="T242"> </text:span><text:span text:style-name="T179">podwyższona</text:span><text:span text:style-name="T387"> </text:span><text:span text:style-name="T179">lep- kość</text:span><text:span text:style-name="T248"> </text:span><text:span text:style-name="T179">krwi,</text:span><text:span text:style-name="T186"> </text:span><text:span text:style-name="T179">są</text:span><text:span text:style-name="T248"> </text:span><text:span text:style-name="T179">stałym</text:span><text:span text:style-name="T186"> </text:span><text:span text:style-name="T179">elementem</text:span><text:span text:style-name="T186"> </text:span><text:span text:style-name="T179">obrazu</text:span><text:span text:style-name="T248"> </text:span><text:span text:style-name="T179">umiarkowa- </text:span><text:span text:style-name="T236">nych</text:span><text:span text:style-name="T229"> </text:span><text:span text:style-name="T236">i</text:span><text:span text:style-name="T229"> </text:span><text:span text:style-name="T236">ciężkich</text:span><text:span text:style-name="T229"> </text:span><text:span text:style-name="T236">postaci</text:span><text:span text:style-name="T386"> </text:span><text:span text:style-name="T236">nadciśnienia</text:span><text:span text:style-name="T229"> </text:span><text:span text:style-name="T236">tętniczego,</text:span><text:span text:style-name="T229"> </text:span><text:span text:style-name="T236">ale </text:span><text:span text:style-name="T179">były</text:span><text:span text:style-name="T319"> </text:span><text:span text:style-name="T179">opisywane</text:span><text:span text:style-name="T319"> </text:span><text:span text:style-name="T179">również</text:span><text:span text:style-name="T351"> </text:span><text:span text:style-name="T179">w</text:span><text:span text:style-name="T319"> </text:span><text:span text:style-name="T179">nadciśnieniu</text:span><text:span text:style-name="T351"> </text:span><text:span text:style-name="T179">granicznym. </text:span><text:span text:style-name="T236">Nie</text:span><text:span text:style-name="T350"> </text:span><text:span text:style-name="T236">rozstrzygnięto</text:span><text:span text:style-name="T350"> </text:span><text:span text:style-name="T236">jednak,</text:span><text:span text:style-name="T253"> </text:span><text:span text:style-name="T236">czy</text:span><text:span text:style-name="T350"> </text:span><text:span text:style-name="T236">nadciśnienie</text:span><text:span text:style-name="T253"> </text:span><text:span text:style-name="T236">to</text:span><text:span text:style-name="T350"> </text:span><text:span text:style-name="T236">sku- </text:span><text:span text:style-name="T179">tek,</text:span><text:span text:style-name="T286"> </text:span><text:span text:style-name="T179">czy</text:span><text:span text:style-name="T286"> </text:span><text:span text:style-name="T179">przyczyna</text:span><text:span text:style-name="T286"> </text:span><text:span text:style-name="T179">zaburzeń</text:span><text:span text:style-name="T286"> </text:span><text:span text:style-name="T179">reologicznych</text:span><text:span text:style-name="T286"> </text:span><text:span text:style-name="T179">i</text:span><text:span text:style-name="T286"> </text:span><text:span text:style-name="T208">podwyż- </text:span><text:span text:style-name="T236">szonej</text:span><text:span text:style-name="T364"> </text:span><text:span text:style-name="T236">lepkości</text:span><text:span text:style-name="T217"> </text:span><text:span text:style-name="T236">krwi</text:span><text:span text:style-name="T217"> </text:span><text:span text:style-name="T236">[59].</text:span><text:span text:style-name="T364"> </text:span><text:span text:style-name="T236">Odpowiedzią</text:span><text:span text:style-name="T217"> </text:span><text:span text:style-name="T236">na</text:span><text:span text:style-name="T217"> </text:span><text:span text:style-name="T236">to</text:span><text:span text:style-name="T364"> </text:span><text:span text:style-name="T236">pyta- </text:span><text:span text:style-name="T179">nie</text:span><text:span text:style-name="T286"> </text:span><text:span text:style-name="T179">są</text:span><text:span text:style-name="T290"> </text:span><text:span text:style-name="T179">zmiany</text:span><text:span text:style-name="T286"> </text:span><text:span text:style-name="T179">własności</text:span><text:span text:style-name="T290"> </text:span><text:span text:style-name="T179">reologicznych</text:span><text:span text:style-name="T286"> </text:span><text:span text:style-name="T179">krwi</text:span><text:span text:style-name="T290"> </text:span><text:span text:style-name="T179">po</text:span><text:span text:style-name="T286"> </text:span><text:span text:style-name="T179">wdro- żeniu leczenia przeciwnadciśnieniowego. Leczenie to</text:span><text:span text:style-name="T238"> </text:span><text:span text:style-name="T179">normalizuje</text:span><text:span text:style-name="T238"> </text:span><text:span text:style-name="T179">parametry</text:span><text:span text:style-name="T238"> </text:span><text:span text:style-name="T179">reologiczne,</text:span><text:span text:style-name="T238"> </text:span><text:span text:style-name="T179">jednakże</text:span><text:span text:style-name="T340"> </text:span><text:span text:style-name="T179">róż- </text:span><text:span text:style-name="T236">ne</text:span><text:span text:style-name="T384"> </text:span><text:span text:style-name="T236">leki</text:span><text:span text:style-name="T384"> </text:span><text:span text:style-name="T236">czynią</text:span><text:span text:style-name="T384"> </text:span><text:span text:style-name="T236">to</text:span><text:span text:style-name="T225"> </text:span><text:span text:style-name="T236">w</text:span><text:span text:style-name="T384"> </text:span><text:span text:style-name="T236">różnych</text:span><text:span text:style-name="T384"> </text:span><text:span text:style-name="T236">mechanizmach,</text:span><text:span text:style-name="T225"> </text:span><text:span text:style-name="T236">nawet </text:span>w<text:span text:style-name="T310"> </text:span>obrębie<text:span text:style-name="T310"> </text:span>tej<text:span text:style-name="T310"> </text:span>samej<text:span text:style-name="T310"> </text:span>klasy<text:span text:style-name="T285"> </text:span>farmakologicznej.</text:p></draw:text-box></draw:frame><draw:frame draw:style-name="fr1" text:anchor-type="char" svg:x="10.617cm" svg:y="23.557cm" svg:width="7.721cm" svg:height="3.23cm" draw:z-index="172"><draw:text-box><text:p text:style-name="P4"><text:span text:style-name="T464">Antagoniści wapnia</text:span></text:p><text:p text:style-name="P170"><text:span text:style-name="T245">Nitrendipina</text:span><text:span text:style-name="T298"> </text:span><text:span text:style-name="T179">(20</text:span><text:span text:style-name="T193"> </text:span><text:span text:style-name="T179">mg/dobę)</text:span><text:span text:style-name="T224"> </text:span><text:span text:style-name="T179">obniżała</text:span><text:span text:style-name="T193"> </text:span><text:span text:style-name="T179">lepkość</text:span><text:span text:style-name="T193"> </text:span><text:span text:style-name="T179">krwi pełnej w trwającej 4 tygodnie obserwacji 33 chorych z nadciśnieniem tętniczym pierwotnym, a efekt był </text:span><text:span text:style-name="T220">przeciwstawny do wpływu na lepkość krwi diuretyku </text:span><text:span text:style-name="T163">tiazydowego</text:span><text:span text:style-name="T230"> </text:span><text:span text:style-name="T179">—</text:span><text:span text:style-name="T218"> </text:span><text:span text:style-name="T178">hydrochlorotiazydu</text:span><text:span text:style-name="T232"> </text:span><text:span text:style-name="T373">(25</text:span><text:span text:style-name="T218"> </text:span><text:span text:style-name="T163">mg/dobę)</text:span><text:span text:style-name="T230"> </text:span><text:span text:style-name="T163">[64]. </text:span><text:span text:style-name="T179">Mimo</text:span><text:span text:style-name="T438"> </text:span><text:span text:style-name="T179">znacznych</text:span><text:span text:style-name="T438"> </text:span><text:span text:style-name="T179">różnic</text:span><text:span text:style-name="T438"> </text:span><text:span text:style-name="T179">w</text:span><text:span text:style-name="T438"> </text:span><text:span text:style-name="T179">działaniu</text:span><text:span text:style-name="T438"> </text:span><text:span text:style-name="T179">reologicznym</text:span></text:p></draw:text-box></draw:frame><draw:frame draw:style-name="fr1" text:anchor-type="char" svg:x="9.193cm" svg:y="27.199cm" svg:width="2.118cm" svg:height="0.434cm" draw:z-index="173"><draw:text-box><text:p text:style-name="P10"><text:a xlink:type="simple" xlink:href="http://www.nt.viamedica.pl/" text:style-name="ListLabel_20_16" text:visited-style-name="ListLabel_20_16"><text:span text:style-name="T83">www.nt.viamedica.pl</text:span></text:a></text:p></draw:text-box></draw:frame><draw:frame draw:style-name="fr1" text:anchor-type="char" svg:x="19.38cm" svg:y="27.182cm" svg:width="0.252cm" svg:height="0.529cm" draw:z-index="174"><draw:text-box><text:p text:style-name="P13"><text:span text:style-name="T265">7</text:span></text:p></draw:text-box></draw:frame><draw:frame draw:style-name="fr1" text:anchor-type="char" svg:x="1.998cm" svg:y="1.316cm" svg:width="17.604cm" svg:height="0.423cm" draw:z-index="175"><draw:text-box><text:p text:style-name="P180"/></draw:text-box></draw:frame><draw:frame draw:style-name="fr1" text:anchor-type="char" svg:x="2.201cm" svg:y="9.527cm" svg:width="7.65cm" svg:height="0.423cm" draw:z-index="176"><draw:text-box><text:p text:style-name="P180"/></draw:text-box></draw:frame><draw:frame draw:style-name="fr1" text:anchor-type="char" svg:x="2.201cm" svg:y="10.246cm" svg:width="7.65cm" svg:height="0.423cm" draw:z-index="177"><draw:text-box><text:p text:style-name="P180"/></draw:text-box></draw:frame><draw:frame draw:style-name="fr1" text:anchor-type="char" svg:x="2.201cm" svg:y="19.75cm" svg:width="7.65cm" svg:height="0.423cm" draw:z-index="178"><draw:text-box><text:p text:style-name="P180"/></draw:text-box></draw:frame><draw:frame draw:style-name="fr1" text:anchor-type="char" svg:x="2.201cm" svg:y="20.914cm" svg:width="7.65cm" svg:height="0.423cm" draw:z-index="179"><draw:text-box><text:p text:style-name="P180"/></draw:text-box></draw:frame></text:p>
      <text:p text:style-name="P144"><draw:line text:anchor-type="char" draw:z-index="180" draw:style-name="gr16" draw:text-style-name="P244" svg:x1="0.9cm" svg:y1="1.702cm" svg:x2="18.502cm" svg:y2="1.702cm"><text:p/></draw:line><draw:frame draw:style-name="fr1" text:anchor-type="char" svg:x="0.864cm" svg:y="1.228cm" svg:width="5.226cm" svg:height="0.42cm" draw:z-index="181"><draw:text-box><text:p text:style-name="P3"><text:span text:style-name="T65">nadciśnienie</text:span><text:span text:style-name="T67"> </text:span><text:span text:style-name="T65">tętnicze</text:span><text:span text:style-name="T68"> </text:span><text:span text:style-name="T33">rok</text:span><text:span text:style-name="T35"> </text:span><text:span text:style-name="T33">2007,</text:span><text:span text:style-name="T36"> </text:span><text:span text:style-name="T33">tom</text:span><text:span text:style-name="T35"> </text:span><text:span text:style-name="T33">11,</text:span><text:span text:style-name="T35"> </text:span><text:span text:style-name="T33">nr</text:span><text:span text:style-name="T36"> </text:span><text:span text:style-name="T33">1</text:span></text:p></draw:text-box></draw:frame><draw:frame draw:style-name="fr1" text:anchor-type="char" svg:x="2.164cm" svg:y="2.686cm" svg:width="7.726cm" svg:height="24.102cm" draw:z-index="182"><draw:text-box><text:p text:style-name="P240"><text:span text:style-name="T179">nitrendipiny i hydrochlorotiazydu oba leki korzyst- </text:span>nie wpływały na podatność tętnic.</text:p><text:p text:style-name="P202"><text:span text:style-name="T245">Nikardipina</text:span><text:span text:style-name="T257"> </text:span><text:span text:style-name="T179">w</text:span><text:span text:style-name="T259"> </text:span><text:span text:style-name="T179">infuzji</text:span><text:span text:style-name="T183"> </text:span><text:span text:style-name="T179">dożylnej</text:span><text:span text:style-name="T259"> </text:span><text:span text:style-name="T179">u</text:span><text:span text:style-name="T259"> </text:span><text:span text:style-name="T179">21</text:span><text:span text:style-name="T183"> </text:span><text:span text:style-name="T179">nieleczonych uprzednio chorych z nadciśnieniem tętniczym pier- wotnym powodowała istotny spadek lepkości krwi i</text:span><text:span text:style-name="T218"> </text:span><text:span text:style-name="T179">osocza</text:span><text:span text:style-name="T218"> </text:span><text:span text:style-name="T179">[65].</text:span><text:span text:style-name="T230"> </text:span><text:span text:style-name="T179">Nie</text:span><text:span text:style-name="T218"> </text:span><text:span text:style-name="T179">potwierdzono</text:span><text:span text:style-name="T230"> </text:span><text:span text:style-name="T179">jednak</text:span><text:span text:style-name="T218"> </text:span><text:span text:style-name="T179">pozytywnego wpływu</text:span><text:span text:style-name="T296"> </text:span><text:span text:style-name="T179">na</text:span><text:span text:style-name="T259"> </text:span><text:span text:style-name="T179">lepkość</text:span><text:span text:style-name="T296"> </text:span><text:span text:style-name="T179">krwi</text:span><text:span text:style-name="T259"> </text:span><text:span text:style-name="T179">innych</text:span><text:span text:style-name="T296"> </text:span><text:span text:style-name="T179">leków</text:span><text:span text:style-name="T259"> </text:span><text:span text:style-name="T179">z</text:span><text:span text:style-name="T259"> </text:span><text:span text:style-name="T179">tej</text:span><text:span text:style-name="T296"> </text:span><text:span text:style-name="T179">grupy</text:span><text:span text:style-name="T259"> </text:span><text:span text:style-name="T179">— </text:span>felodipiny<text:span text:style-name="T223"> </text:span>[66]<text:span text:style-name="T223"> </text:span>i<text:span text:style-name="T223"> </text:span>isradipiny<text:span text:style-name="T192"> </text:span>[67].</text:p><text:p text:style-name="P202"><text:span text:style-name="T245">Amlodipina </text:span><text:span text:style-name="T179">(5–10 mg/dobę) w trwającym 4 mie- siące</text:span><text:span text:style-name="T383"> </text:span><text:span text:style-name="T179">badaniu</text:span><text:span text:style-name="T224"> </text:span><text:span text:style-name="T179">32</text:span><text:span text:style-name="T224"> </text:span><text:span text:style-name="T179">pacjentów</text:span><text:span text:style-name="T224"> </text:span><text:span text:style-name="T179">z</text:span><text:span text:style-name="T224"> </text:span><text:span text:style-name="T179">pierwotnym</text:span><text:span text:style-name="T224"> </text:span><text:span text:style-name="T179">nadciśnie- niem tętniczym, w którym porównywano jej</text:span><text:span text:style-name="T317"> </text:span><text:span text:style-name="T179">wpływ na własności reologiczne krwi z metoprololem</text:span><text:span text:style-name="T471"> </text:span><text:span text:style-name="T179">(50–</text:span></text:p><text:p text:style-name="P241"><text:span text:style-name="T179">–100 mg/dobę), zmniejszała lepkość osocza i zwięk- </text:span>szała odkształcalność erytrocytów [68].</text:p><text:p text:style-name="P204"><text:span text:style-name="T179">Dla </text:span><text:span text:style-name="T245">werapamilu </text:span><text:span text:style-name="T179">i </text:span><text:span text:style-name="T245">diltiazemu </text:span><text:span text:style-name="T179">u pacjentów</text:span><text:span text:style-name="T224"> </text:span><text:span text:style-name="T179">z</text:span><text:span text:style-name="T208"> </text:span><text:span text:style-name="T179">nad- ciśnieniem</text:span><text:span text:style-name="T183"> </text:span><text:span text:style-name="T179">tętniczym,</text:span><text:span text:style-name="T238"> </text:span><text:span text:style-name="T179">jakkolwiek</text:span><text:span text:style-name="T238"> </text:span><text:span text:style-name="T179">nie</text:span><text:span text:style-name="T183"> </text:span><text:span text:style-name="T179">badano</text:span><text:span text:style-name="T238"> </text:span><text:span text:style-name="T179">bezpo- średniego</text:span><text:span text:style-name="T242"> </text:span><text:span text:style-name="T179">wpływu</text:span><text:span text:style-name="T270"> </text:span><text:span text:style-name="T179">na</text:span><text:span text:style-name="T270"> </text:span><text:span text:style-name="T179">lepkość,</text:span><text:span text:style-name="T270"> </text:span><text:span text:style-name="T179">nie</text:span><text:span text:style-name="T270"> </text:span><text:span text:style-name="T179">udało</text:span><text:span text:style-name="T270"> </text:span><text:span text:style-name="T179">się</text:span><text:span text:style-name="T270"> </text:span><text:span text:style-name="T179">wykazać</text:span><text:span text:style-name="T191"> </text:span><text:span text:style-name="T179">pozytywnego działania na inny</text:span><text:span text:style-name="T224"> </text:span><text:span text:style-name="T179">parametr</text:span><text:span text:style-name="T373"> </text:span><text:span text:style-name="T179">reologicz-</text:span><text:span text:style-name="T219"> </text:span><text:span text:style-name="T179">ny</text:span><text:span text:style-name="T242"> </text:span><text:span text:style-name="T179">krwi,</text:span><text:span text:style-name="T242"> </text:span><text:span text:style-name="T179">to</text:span><text:span text:style-name="T242"> </text:span><text:span text:style-name="T179">znaczy</text:span><text:span text:style-name="T242"> </text:span><text:span text:style-name="T179">odkształcalność</text:span><text:span text:style-name="T242"> </text:span><text:span text:style-name="T179">erytrocytów</text:span><text:span text:style-name="T242"> </text:span><text:span text:style-name="T179">[69].</text:span><text:span text:style-name="T427"> </text:span><text:span text:style-name="T179">W pracy eksperymentalnej na</text:span><text:span text:style-name="T445"> </text:span><text:span text:style-name="T179">materiale</text:span><text:span text:style-name="T346"> </text:span><text:span text:style-name="T179">zwierzę-</text:span><text:span text:style-name="T219"> </text:span><text:span text:style-name="T179">cym</text:span><text:span text:style-name="T224"> </text:span><text:span text:style-name="T179">diltiazem</text:span><text:span text:style-name="T224"> </text:span><text:span text:style-name="T179">obniżał</text:span><text:span text:style-name="T224"> </text:span><text:span text:style-name="T179">jednak</text:span><text:span text:style-name="T224"> </text:span><text:span text:style-name="T179">zarówno</text:span><text:span text:style-name="T224"> </text:span><text:span text:style-name="T179">lepkość</text:span><text:span text:style-name="T383"> </text:span><text:span text:style-name="T179">krwi,</text:span></text:p><text:p text:style-name="P174">jak i osocza [70].</text:p><text:p text:style-name="P23"><text:span text:style-name="T93">b</text:span><text:span text:style-name="T462">-adrenolityki</text:span></text:p><text:p text:style-name="P186"><text:span text:style-name="T179">Większość danych z piśmiennictwa wskazuje, że </text:span><text:span text:style-name="T86">b</text:span><text:span text:style-name="T236">-adrenolityki poprawiają własności reologiczne krwi. W cytowanym już badaniu porównującym wpływ na lepkość krwi amlodipiny i </text:span><text:span text:style-name="T246">metoprolo- </text:span><text:span text:style-name="T245">lu</text:span><text:span text:style-name="T203"> </text:span><text:span text:style-name="T179">[68]</text:span><text:span text:style-name="T365"> </text:span><text:span text:style-name="T179">metoprolol</text:span><text:span text:style-name="T309"> </text:span><text:span text:style-name="T179">obniżał</text:span><text:span text:style-name="T309"> </text:span><text:span text:style-name="T179">lepkość</text:span><text:span text:style-name="T309"> </text:span><text:span text:style-name="T179">krwi</text:span><text:span text:style-name="T365"> </text:span><text:span text:style-name="T179">proporcjonal- nie do obniżenia stężenia fibrynogenu. W przypad- </text:span><text:span text:style-name="T236">ku</text:span><text:span text:style-name="T339"> </text:span><text:span text:style-name="T236">obu</text:span><text:span text:style-name="T250"> </text:span><text:span text:style-name="T236">leków</text:span><text:span text:style-name="T250"> </text:span><text:span text:style-name="T236">zmiany</text:span><text:span text:style-name="T250"> </text:span><text:span text:style-name="T236">te</text:span><text:span text:style-name="T250"> </text:span><text:span text:style-name="T236">wiązały</text:span><text:span text:style-name="T250"> </text:span><text:span text:style-name="T236">się</text:span><text:span text:style-name="T250"> </text:span><text:span text:style-name="T236">z</text:span><text:span text:style-name="T250"> </text:span><text:span text:style-name="T236">obniżeniem </text:span>stężenia<text:span text:style-name="T348"> </text:span>erytropoetyny<text:span text:style-name="T251"> </text:span>oraz<text:span text:style-name="T251"> </text:span>hemodylucją.</text:p><text:p text:style-name="P191"><text:span text:style-name="T245">Karwedilol </text:span><text:span text:style-name="T179">(6,25–25 mg/dobę) wykazywał prze- </text:span><text:span text:style-name="T236">wagę</text:span><text:span text:style-name="T303"> </text:span><text:span text:style-name="T236">nad</text:span><text:span text:style-name="T303"> </text:span><text:span text:style-name="T246">atenololem</text:span><text:span text:style-name="T305"> </text:span><text:span text:style-name="T236">(25–100</text:span><text:span text:style-name="T303"> </text:span><text:span text:style-name="T236">mg/dobę)</text:span><text:span text:style-name="T307"> </text:span><text:span text:style-name="T236">w</text:span><text:span text:style-name="T303"> </text:span><text:span text:style-name="T236">obniża- niu</text:span><text:span text:style-name="T194"> </text:span><text:span text:style-name="T236">lepkości</text:span><text:span text:style-name="T194"> </text:span><text:span text:style-name="T236">krwi</text:span><text:span text:style-name="T194"> </text:span><text:span text:style-name="T236">pełnej</text:span><text:span text:style-name="T194"> </text:span><text:span text:style-name="T236">u</text:span><text:span text:style-name="T194"> </text:span><text:span text:style-name="T236">chorych</text:span><text:span text:style-name="T194"> </text:span><text:span text:style-name="T236">ze</text:span><text:span text:style-name="T194"> </text:span><text:span text:style-name="T236">świeżym</text:span><text:span text:style-name="T194"> </text:span><text:span text:style-name="T236">za- </text:span>wałem<text:span text:style-name="T348"> </text:span>serca,<text:span text:style-name="T348"> </text:span>w<text:span text:style-name="T348"> </text:span>małej<text:span text:style-name="T348"> </text:span>podgrupie<text:span text:style-name="T348"> </text:span>(n<text:span text:style-name="T348"> </text:span><text:span text:style-name="T472">=</text:span><text:span text:style-name="T356"> </text:span>20)<text:span text:style-name="T348"> </text:span>badania <text:span text:style-name="T236">CAMIS</text:span><text:span text:style-name="T250"> </text:span><text:span text:style-name="T236">(</text:span><text:span text:style-name="T276">Carvedilol</text:span><text:span text:style-name="T240"> </text:span><text:span text:style-name="T276">Acute</text:span><text:span text:style-name="T240"> </text:span><text:span text:style-name="T276">Myocardial</text:span><text:span text:style-name="T342"> </text:span><text:span text:style-name="T276">Infarction</text:span><text:span text:style-name="T240"> </text:span><text:span text:style-name="T276">Stu- dy</text:span><text:span text:style-name="T236">)</text:span><text:span text:style-name="T256"> </text:span><text:span text:style-name="T236">[71].</text:span><text:span text:style-name="T184"> </text:span><text:span text:style-name="T236">Po</text:span><text:span text:style-name="T256"> </text:span><text:span text:style-name="T236">4</text:span><text:span text:style-name="T184"> </text:span><text:span text:style-name="T236">tygodniach</text:span><text:span text:style-name="T184"> </text:span><text:span text:style-name="T236">terapii</text:span><text:span text:style-name="T256"> </text:span><text:span text:style-name="T236">lepkość</text:span><text:span text:style-name="T184"> </text:span><text:span text:style-name="T236">krwi</text:span><text:span text:style-name="T256"> </text:span><text:span text:style-name="T236">i</text:span><text:span text:style-name="T184"> </text:span><text:span text:style-name="T236">ciś- nienie</text:span><text:span text:style-name="T384"> </text:span><text:span text:style-name="T236">tętnicze</text:span><text:span text:style-name="T384"> </text:span><text:span text:style-name="T236">były</text:span><text:span text:style-name="T384"> </text:span><text:span text:style-name="T236">istotnie</text:span><text:span text:style-name="T225"> </text:span><text:span text:style-name="T236">niższe</text:span><text:span text:style-name="T384"> </text:span><text:span text:style-name="T236">w</text:span><text:span text:style-name="T384"> </text:span><text:span text:style-name="T236">grupie</text:span><text:span text:style-name="T225"> </text:span><text:span text:style-name="T236">przyj- </text:span><text:span text:style-name="T179">mującej</text:span><text:span text:style-name="T218"> </text:span><text:span text:style-name="T179">karwedilol.</text:span><text:span text:style-name="T230"> </text:span><text:span text:style-name="T179">Obniżyły</text:span><text:span text:style-name="T218"> </text:span><text:span text:style-name="T179">się</text:span><text:span text:style-name="T230"> </text:span><text:span text:style-name="T179">także</text:span><text:span text:style-name="T230"> </text:span><text:span text:style-name="T179">wskaźniki</text:span><text:span text:style-name="T218"> </text:span><text:span text:style-name="T179">ak- </text:span><text:span text:style-name="T236">tywacji</text:span><text:span text:style-name="T384"> </text:span><text:span text:style-name="T236">układu</text:span><text:span text:style-name="T225"> </text:span><text:span text:style-name="T236">sympatycznego</text:span><text:span text:style-name="T225"> </text:span><text:span text:style-name="T236">(stężenie</text:span><text:span text:style-name="T384"> </text:span><text:span text:style-name="T236">noradre- naliny)</text:span><text:span text:style-name="T364"> </text:span><text:span text:style-name="T236">oraz</text:span><text:span text:style-name="T217"> </text:span><text:span text:style-name="T236">opór</text:span><text:span text:style-name="T217"> </text:span><text:span text:style-name="T236">obwodowy.</text:span><text:span text:style-name="T217"> </text:span><text:span text:style-name="T236">Podobne</text:span><text:span text:style-name="T217"> </text:span><text:span text:style-name="T236">wyniki</text:span><text:span text:style-name="T217"> </text:span><text:span text:style-name="T236">dla karwedilolu</text:span><text:span text:style-name="T253"> </text:span><text:span text:style-name="T236">w</text:span><text:span text:style-name="T253"> </text:span><text:span text:style-name="T236">dawce</text:span><text:span text:style-name="T312"> </text:span><text:span text:style-name="T236">25–50</text:span><text:span text:style-name="T253"> </text:span><text:span text:style-name="T236">mg/dobę,</text:span><text:span text:style-name="T253"> </text:span><text:span text:style-name="T236">u</text:span><text:span text:style-name="T312"> </text:span><text:span text:style-name="T236">20</text:span><text:span text:style-name="T253"> </text:span><text:span text:style-name="T236">chorych </text:span><text:span text:style-name="T179">z</text:span><text:span text:style-name="T286"> </text:span><text:span text:style-name="T179">cukrzycą</text:span><text:span text:style-name="T286"> </text:span><text:span text:style-name="T179">i</text:span><text:span text:style-name="T286"> </text:span><text:span text:style-name="T179">nadciśnieniem</text:span><text:span text:style-name="T290"> </text:span><text:span text:style-name="T179">tętniczym,</text:span><text:span text:style-name="T286"> </text:span><text:span text:style-name="T179">w</text:span><text:span text:style-name="T286"> </text:span><text:span text:style-name="T328">12-tygodnio- </text:span><text:span text:style-name="T179">wej obserwacji uzyskali Giuglianio i wsp. [61].</text:span><text:span text:style-name="T443"> </text:span><text:span text:style-name="T179">Dane </text:span><text:span text:style-name="T236">te</text:span><text:span text:style-name="T225"> </text:span><text:span text:style-name="T236">wskazują,</text:span><text:span text:style-name="T194"> </text:span><text:span text:style-name="T236">że</text:span><text:span text:style-name="T194"> </text:span><text:span text:style-name="T236">silniejsze</text:span><text:span text:style-name="T194"> </text:span><text:span text:style-name="T236">zahamowanie</text:span><text:span text:style-name="T194"> </text:span><text:span text:style-name="T236">przez</text:span><text:span text:style-name="T194"> </text:span><text:span text:style-name="T236">kar- </text:span><text:span text:style-name="T179">wedilol</text:span><text:span text:style-name="T317"> </text:span><text:span text:style-name="T179">aktywności</text:span><text:span text:style-name="T301"> </text:span><text:span text:style-name="T179">adrenergicznej</text:span><text:span text:style-name="T301"> </text:span><text:span text:style-name="T179">zarówno</text:span><text:span text:style-name="T301"> </text:span><text:span text:style-name="T179">przez</text:span><text:span text:style-name="T301"> </text:span><text:span text:style-name="T179">re- </text:span><text:span text:style-name="T236">ceptory</text:span><text:span text:style-name="T364"> </text:span><text:span text:style-name="T43">h</text:span><text:span text:style-name="T236">,</text:span><text:span text:style-name="T364"> </text:span><text:span text:style-name="T236">jak</text:span><text:span text:style-name="T217"> </text:span><text:span text:style-name="T236">i</text:span><text:span text:style-name="T364"> </text:span><text:span text:style-name="T86">b</text:span><text:span text:style-name="T236">,</text:span><text:span text:style-name="T217"> </text:span><text:span text:style-name="T236">połączone</text:span><text:span text:style-name="T364"> </text:span><text:span text:style-name="T236">ze</text:span><text:span text:style-name="T217"> </text:span><text:span text:style-name="T236">spadkiem</text:span><text:span text:style-name="T217"> </text:span><text:span text:style-name="T236">oporu</text:span><text:span text:style-name="T364"> </text:span><text:span text:style-name="T236">ob- </text:span><text:span text:style-name="T179">wodowego, wpływa na lepkość krwi korzystniej</text:span><text:span text:style-name="T201"> </text:span><text:span text:style-name="T179">niż </text:span>w<text:span text:style-name="T200"> </text:span>przypadku<text:span text:style-name="T200"> </text:span>klasycznych<text:span text:style-name="T200"> </text:span><text:span text:style-name="T77">b</text:span>-adrenolityków.</text:p><text:p text:style-name="P24"><text:span text:style-name="T462">Leki odwadniające</text:span></text:p><text:p text:style-name="P205"><text:span text:style-name="T179">Diuretyki zwiększają lepkość krwi przez zmniej- szenie</text:span><text:span text:style-name="T340"> </text:span><text:span text:style-name="T179">objętości</text:span><text:span text:style-name="T340"> </text:span><text:span text:style-name="T179">osocza</text:span><text:span text:style-name="T248"> </text:span><text:span text:style-name="T179">i</text:span><text:span text:style-name="T340"> </text:span><text:span text:style-name="T179">proporcjonalnie</text:span><text:span text:style-name="T248"> </text:span><text:span text:style-name="T179">wyższy</text:span><text:span text:style-name="T340"> </text:span><text:span text:style-name="T179">he-</text:span></text:p></draw:text-box></draw:frame><draw:frame draw:style-name="fr1" text:anchor-type="char" svg:x="10.613cm" svg:y="2.686cm" svg:width="7.726cm" svg:height="24.102cm" draw:z-index="183"><draw:text-box><text:p text:style-name="P242"><text:span text:style-name="T220">matokryt. Prawdopodobnie również poprzez aktywa- </text:span><text:span text:style-name="T236">cję układu renina–angiotensyna–aldosteron oraz </text:span>wzrost stężenia białek układu krzepnięcia.</text:p><text:p text:style-name="P191"><text:span text:style-name="T245">Hydrochlorotiazyd </text:span><text:span text:style-name="T179">w dawce 25 mg/dobę, w ob- serwacji 4-tygodniowej 33 chorych z nadciśnieniem </text:span><text:span text:style-name="T236">tętniczym pierwotnym istotnie zwiększał</text:span><text:span text:style-name="T312"> </text:span><text:span text:style-name="T236">lepkość krwi</text:span><text:span text:style-name="T253"> </text:span><text:span text:style-name="T236">[64].</text:span><text:span text:style-name="T253"> </text:span><text:span text:style-name="T236">Efekt</text:span><text:span text:style-name="T312"> </text:span><text:span text:style-name="T236">ten</text:span><text:span text:style-name="T253"> </text:span><text:span text:style-name="T236">był</text:span><text:span text:style-name="T312"> </text:span><text:span text:style-name="T236">przeciwstawny</text:span><text:span text:style-name="T253"> </text:span><text:span text:style-name="T236">do</text:span><text:span text:style-name="T312"> </text:span><text:span text:style-name="T236">stosowa- </text:span><text:span text:style-name="T179">nej</text:span><text:span text:style-name="T193"> </text:span><text:span text:style-name="T179">w</text:span><text:span text:style-name="T193"> </text:span><text:span text:style-name="T179">tym</text:span><text:span text:style-name="T296"> </text:span><text:span text:style-name="T179">samym</text:span><text:span text:style-name="T193"> </text:span><text:span text:style-name="T179">badaniu</text:span><text:span text:style-name="T259"> </text:span><text:span text:style-name="T245">nitredipiny</text:span><text:span text:style-name="T227"> </text:span><text:span text:style-name="T179">(20</text:span><text:span text:style-name="T296"> </text:span><text:span text:style-name="T179">mg/dobę) przy</text:span><text:span text:style-name="T387"> </text:span><text:span text:style-name="T179">porównywalnym</text:span><text:span text:style-name="T242"> </text:span><text:span text:style-name="T179">wpływie</text:span><text:span text:style-name="T242"> </text:span><text:span text:style-name="T179">obu</text:span><text:span text:style-name="T242"> </text:span><text:span text:style-name="T179">leków</text:span><text:span text:style-name="T242"> </text:span><text:span text:style-name="T179">na</text:span><text:span text:style-name="T242"> </text:span><text:span text:style-name="T179">ciśnie- </text:span><text:span text:style-name="T236">nie</text:span><text:span text:style-name="T184"> </text:span><text:span text:style-name="T236">tętnicze</text:span><text:span text:style-name="T184"> </text:span><text:span text:style-name="T236">i</text:span><text:span text:style-name="T184"> </text:span><text:span text:style-name="T236">podatność</text:span><text:span text:style-name="T184"> </text:span><text:span text:style-name="T236">tętnicy</text:span><text:span text:style-name="T237"> </text:span><text:span text:style-name="T236">promieniowej.</text:span><text:span text:style-name="T237"> </text:span><text:span text:style-name="T236">Po- </text:span><text:span text:style-name="T179">wyższy</text:span><text:span text:style-name="T383"> </text:span><text:span text:style-name="T179">wynik</text:span><text:span text:style-name="T383"> </text:span><text:span text:style-name="T179">potwierdza</text:span><text:span text:style-name="T224"> </text:span><text:span text:style-name="T179">wcześniejsze</text:span><text:span text:style-name="T383"> </text:span><text:span text:style-name="T179">doniesienie, mówiące o tendencji do wzrostu lepkości krwi przy leczeniu hydrochlorotiazydem, przeciwstawnej do obniżania</text:span><text:span text:style-name="T259"> </text:span><text:span text:style-name="T179">się</text:span><text:span text:style-name="T259"> </text:span><text:span text:style-name="T179">lepkości</text:span><text:span text:style-name="T259"> </text:span><text:span text:style-name="T179">krwi</text:span><text:span text:style-name="T259"> </text:span><text:span text:style-name="T179">pod</text:span><text:span text:style-name="T259"> </text:span><text:span text:style-name="T179">wpływem</text:span><text:span text:style-name="T183"> </text:span><text:span text:style-name="T179">lisinopry- </text:span><text:span text:style-name="T236">lu</text:span><text:span text:style-name="T243"> </text:span><text:span text:style-name="T236">[72].</text:span><text:span text:style-name="T271"> </text:span><text:span text:style-name="T236">W</text:span><text:span text:style-name="T271"> </text:span><text:span text:style-name="T236">badaniu,</text:span><text:span text:style-name="T271"> </text:span><text:span text:style-name="T236">w</text:span><text:span text:style-name="T271"> </text:span><text:span text:style-name="T236">którym</text:span><text:span text:style-name="T271"> </text:span><text:span text:style-name="T236">obserwowano</text:span><text:span text:style-name="T271"> </text:span><text:span text:style-name="T236">pozy- </text:span><text:span text:style-name="T179">tywny</text:span><text:span text:style-name="T248"> </text:span><text:span text:style-name="T179">wpływ</text:span><text:span text:style-name="T248"> </text:span><text:span text:style-name="T179">na</text:span><text:span text:style-name="T186"> </text:span><text:span text:style-name="T179">parametry</text:span><text:span text:style-name="T248"> </text:span><text:span text:style-name="T179">reologiczne</text:span><text:span text:style-name="T248"> </text:span><text:span text:style-name="T179">krwi</text:span><text:span text:style-name="T186"> </text:span><text:span text:style-name="T179">ateno- </text:span><text:span text:style-name="T236">lolu, </text:span><text:span text:style-name="T246">chlortalidon </text:span><text:span text:style-name="T236">(25–50 mg/dobę) nie wywierał </text:span><text:span text:style-name="T179">istotnego wpływu na lepkość krwi [73]. W</text:span><text:span text:style-name="T205"> </text:span><text:span text:style-name="T179">mechani- zmie</text:span><text:span text:style-name="T383"> </text:span><text:span text:style-name="T179">przeciwnym</text:span><text:span text:style-name="T383"> </text:span><text:span text:style-name="T179">do</text:span><text:span text:style-name="T383"> </text:span><text:span text:style-name="T179">diuretyków,</text:span><text:span text:style-name="T383"> </text:span><text:span text:style-name="T179">czyli</text:span><text:span text:style-name="T383"> </text:span><text:span text:style-name="T179">przez</text:span><text:span text:style-name="T224"> </text:span><text:span text:style-name="T179">wzrost wolemii,</text:span><text:span text:style-name="T365"> </text:span><text:span text:style-name="T179">pozytywnie</text:span><text:span text:style-name="T218"> </text:span><text:span text:style-name="T179">oddziałują</text:span><text:span text:style-name="T218"> </text:span><text:span text:style-name="T179">na</text:span><text:span text:style-name="T365"> </text:span><text:span text:style-name="T179">lepkość</text:span><text:span text:style-name="T218"> </text:span><text:span text:style-name="T179">krwi</text:span><text:span text:style-name="T218"> </text:span><text:span text:style-name="T208">pra- </text:span><text:span text:style-name="T236">zosyna</text:span><text:span text:style-name="T339"> </text:span><text:span text:style-name="T236">i</text:span><text:span text:style-name="T250"> </text:span><text:span text:style-name="T236">leki</text:span><text:span text:style-name="T250"> </text:span><text:span text:style-name="T236">o</text:span><text:span text:style-name="T250"> </text:span><text:span text:style-name="T236">działaniu</text:span><text:span text:style-name="T250"> </text:span><text:span text:style-name="T236">ośrodkowym</text:span><text:span text:style-name="T250"> </text:span><text:span text:style-name="T236">[74].</text:span><text:span text:style-name="T250"> </text:span><text:span text:style-name="T236">Nega- </text:span><text:span text:style-name="T179">tywny wpływ diuretyków na własności reologiczne krwi</text:span><text:span text:style-name="T183"> </text:span><text:span text:style-name="T179">może</text:span><text:span text:style-name="T238"> </text:span><text:span text:style-name="T179">być</text:span><text:span text:style-name="T238"> </text:span><text:span text:style-name="T179">rozpatrywany</text:span><text:span text:style-name="T238"> </text:span><text:span text:style-name="T179">jako</text:span><text:span text:style-name="T238"> </text:span><text:span text:style-name="T179">kolejny</text:span><text:span text:style-name="T183"> </text:span><text:span text:style-name="T179">argument przeciwko</text:span><text:span text:style-name="T317"> </text:span><text:span text:style-name="T179">stosowaniu</text:span><text:span text:style-name="T301"> </text:span><text:span text:style-name="T179">ich</text:span><text:span text:style-name="T317"> </text:span><text:span text:style-name="T179">jako</text:span><text:span text:style-name="T301"> </text:span><text:span text:style-name="T179">leków</text:span><text:span text:style-name="T317"> </text:span><text:span text:style-name="T179">pierwszego</text:span><text:span text:style-name="T301"> </text:span><text:span text:style-name="T179">wy- </text:span><text:span text:style-name="T236">boru</text:span><text:span text:style-name="T250"> </text:span><text:span text:style-name="T236">u</text:span><text:span text:style-name="T250"> </text:span><text:span text:style-name="T236">wszystkich</text:span><text:span text:style-name="T250"> </text:span><text:span text:style-name="T236">chorych</text:span><text:span text:style-name="T250"> </text:span><text:span text:style-name="T236">z</text:span><text:span text:style-name="T250"> </text:span><text:span text:style-name="T236">nadciśnieniem</text:span><text:span text:style-name="T250"> </text:span><text:span text:style-name="T236">tętni- </text:span>czym.</text:p><text:p text:style-name="P187"><text:span text:style-name="T179">Omówione</text:span><text:span text:style-name="T387"> </text:span><text:span text:style-name="T179">powyżej</text:span><text:span text:style-name="T242"> </text:span><text:span text:style-name="T179">korzystne</text:span><text:span text:style-name="T387"> </text:span><text:span text:style-name="T179">efekty</text:span><text:span text:style-name="T242"> </text:span><text:span text:style-name="T179">pozostałych grup farmakologicznych dotyczyły obserwacji krót- </text:span><text:span text:style-name="T236">koterminowych. Natomiast Martinez i wsp. [75] </text:span><text:span text:style-name="T179">w</text:span><text:span text:style-name="T193"> </text:span><text:span text:style-name="T373">obserwacji</text:span><text:span text:style-name="T193"> </text:span><text:span text:style-name="T373">2-letniej</text:span><text:span text:style-name="T193"> </text:span><text:span text:style-name="T373">porównali</text:span><text:span text:style-name="T193"> </text:span><text:span text:style-name="T373">efekty</text:span><text:span text:style-name="T193"> </text:span><text:span text:style-name="T373">leczenia</text:span><text:span text:style-name="T193"> </text:span><text:span text:style-name="T373">przed- </text:span><text:span text:style-name="T179">stawicielami</text:span><text:span text:style-name="T365"> </text:span><text:span text:style-name="T179">3</text:span><text:span text:style-name="T365"> </text:span><text:span text:style-name="T179">klas</text:span><text:span text:style-name="T218"> </text:span><text:span text:style-name="T179">leków</text:span><text:span text:style-name="T365"> </text:span><text:span text:style-name="T179">przeciwnadciśnieniowych: inhibitorami enzymu konwertującego,</text:span><text:span text:style-name="T270"> </text:span><text:span text:style-name="T85">b</text:span><text:span text:style-name="T179">-adrenolity- </text:span><text:span text:style-name="T236">kami</text:span><text:span text:style-name="T184"> </text:span><text:span text:style-name="T236">i</text:span><text:span text:style-name="T184"> </text:span><text:span text:style-name="T236">antagonistami</text:span><text:span text:style-name="T184"> </text:span><text:span text:style-name="T236">wapnia.</text:span><text:span text:style-name="T184"> </text:span><text:span text:style-name="T236">Żadna</text:span><text:span text:style-name="T184"> </text:span><text:span text:style-name="T236">z</text:span><text:span text:style-name="T184"> </text:span><text:span text:style-name="T236">wymienio- </text:span><text:span text:style-name="T179">nych</text:span><text:span text:style-name="T259"> </text:span><text:span text:style-name="T179">klas</text:span><text:span text:style-name="T259"> </text:span><text:span text:style-name="T179">leków</text:span><text:span text:style-name="T259"> </text:span><text:span text:style-name="T179">nie</text:span><text:span text:style-name="T259"> </text:span><text:span text:style-name="T179">poprawiała</text:span><text:span text:style-name="T259"> </text:span><text:span text:style-name="T179">istotnie</text:span><text:span text:style-name="T183"> </text:span><text:span text:style-name="T179">parametrów reologicznych krwi u chorych z nadciśnieniem, któ- rych lepkość krwi pozostawała na wyższym pozio- </text:span>mie<text:span text:style-name="T289"> </text:span>niż<text:span text:style-name="T289"> </text:span>u<text:span text:style-name="T289"> </text:span>normotoników.<text:span text:style-name="T302"> </text:span>Co<text:span text:style-name="T289"> </text:span>więcej,<text:span text:style-name="T289"> </text:span>analiza<text:span text:style-name="T302"> </text:span>po<text:span text:style-name="T289"> </text:span>4 <text:span text:style-name="T179">i</text:span><text:span text:style-name="T286"> </text:span><text:span text:style-name="T179">10</text:span><text:span text:style-name="T290"> </text:span><text:span text:style-name="T179">tygodniach</text:span><text:span text:style-name="T290"> </text:span><text:span text:style-name="T179">leczenia</text:span><text:span text:style-name="T286"> </text:span><text:span text:style-name="T179">również</text:span><text:span text:style-name="T290"> </text:span><text:span text:style-name="T179">nie</text:span><text:span text:style-name="T290"> </text:span><text:span text:style-name="T179">potwierdzała</text:span><text:span text:style-name="T286"> </text:span><text:span text:style-name="T328">ko- </text:span><text:span text:style-name="T179">rzystnych</text:span><text:span text:style-name="T201"> </text:span><text:span text:style-name="T179">zmian</text:span><text:span text:style-name="T205"> </text:span><text:span text:style-name="T179">opisywanych</text:span><text:span text:style-name="T205"> </text:span><text:span text:style-name="T179">przez</text:span><text:span text:style-name="T205"> </text:span><text:span text:style-name="T179">innych</text:span><text:span text:style-name="T205"> </text:span><text:span text:style-name="T179">autorów. Powyższe wyniki uzyskano dla wysokich wartości prędkości ścinania, typowych dla przepływu w du- </text:span><text:span text:style-name="T236">żych</text:span><text:span text:style-name="T386"> </text:span><text:span text:style-name="T236">tętnicach</text:span><text:span text:style-name="T243"> </text:span><text:span text:style-name="T236">i</text:span><text:span text:style-name="T243"> </text:span><text:span text:style-name="T236">skorygowano</text:span><text:span text:style-name="T386"> </text:span><text:span text:style-name="T236">do</text:span><text:span text:style-name="T243"> </text:span><text:span text:style-name="T236">stężenia</text:span><text:span text:style-name="T243"> </text:span><text:span text:style-name="T236">hemato- </text:span><text:span text:style-name="T179">krytu.</text:span><text:span text:style-name="T248"> </text:span><text:span text:style-name="T179">Autorzy</text:span><text:span text:style-name="T186"> </text:span><text:span text:style-name="T179">konkludują,</text:span><text:span text:style-name="T186"> </text:span><text:span text:style-name="T179">że</text:span><text:span text:style-name="T248"> </text:span><text:span text:style-name="T179">poza</text:span><text:span text:style-name="T186"> </text:span><text:span text:style-name="T179">leczeniem</text:span><text:span text:style-name="T186"> </text:span><text:span text:style-name="T179">prze- ciwnadciśnieniowym</text:span><text:span text:style-name="T301"> </text:span><text:span text:style-name="T179">chorzy</text:span><text:span text:style-name="T319"> </text:span><text:span text:style-name="T179">z</text:span><text:span text:style-name="T319"> </text:span><text:span text:style-name="T179">nadciśnieniem</text:span><text:span text:style-name="T301"> </text:span><text:span text:style-name="T179">wyma- gają innych specyficznych form terapii poprawiają- </text:span><text:span text:style-name="T236">cych warunki przepływu i własności reologiczne </text:span>krwi.</text:p><text:p text:style-name="P157"/><text:p text:style-name="P61"><text:span text:style-name="T465">Inne</text:span><text:span text:style-name="T468"> </text:span><text:span text:style-name="T465">leki</text:span><text:span text:style-name="T468"> </text:span><text:span text:style-name="T465">stosowane</text:span><text:span text:style-name="T468"> </text:span><text:span text:style-name="T465">u</text:span><text:span text:style-name="T469"> </text:span><text:span text:style-name="T465">chorych</text:span><text:span text:style-name="T468"> </text:span><text:span text:style-name="T465">z</text:span><text:span text:style-name="T468"> </text:span><text:span text:style-name="T465">nadciśnieniem </text:span><text:span text:style-name="T462">tętniczym</text:span></text:p><text:p text:style-name="P219"><text:span text:style-name="T179">Wiele nieporozumień występuje na temat wpły- wu</text:span><text:span text:style-name="T290"> </text:span><text:span text:style-name="T245">kwasu</text:span><text:span text:style-name="T293"> </text:span><text:span text:style-name="T245">acetylosalicylowego</text:span><text:span text:style-name="T293"> </text:span><text:span text:style-name="T179">w</text:span><text:span text:style-name="T304"> </text:span><text:span text:style-name="T179">dawkach</text:span><text:span text:style-name="T304"> </text:span><text:span text:style-name="T179">profilak- tycznych</text:span><text:span text:style-name="T167"> </text:span><text:span text:style-name="T179">na</text:span><text:span text:style-name="T163"> </text:span><text:span text:style-name="T179">lepkość</text:span><text:span text:style-name="T163"> </text:span><text:span text:style-name="T179">krwi.</text:span><text:span text:style-name="T163"> </text:span><text:span text:style-name="T179">W</text:span><text:span text:style-name="T163"> </text:span><text:span text:style-name="T179">małych</text:span><text:span text:style-name="T163"> </text:span><text:span text:style-name="T179">dawkach</text:span><text:span text:style-name="T163"> </text:span><text:span text:style-name="T179">kwas acetylosalicylowy nie ma wpływu na lepkość</text:span><text:span text:style-name="T473"> </text:span><text:span text:style-name="T179">krwi.</text:span></text:p></draw:text-box></draw:frame><draw:frame draw:style-name="fr1" text:anchor-type="char" svg:x="0.864cm" svg:y="27.182cm" svg:width="0.252cm" svg:height="0.529cm" draw:z-index="184"><draw:text-box><text:p text:style-name="P13"><text:span text:style-name="T265">8</text:span></text:p></draw:text-box></draw:frame><draw:frame draw:style-name="fr1" text:anchor-type="char" svg:x="9.125cm" svg:y="27.192cm" svg:width="2.249cm" svg:height="0.443cm" draw:z-index="185"><draw:text-box><text:p text:style-name="P15"><text:a xlink:type="simple" xlink:href="http://www.nt.viamedica.pl/" text:style-name="ListLabel_20_18" text:visited-style-name="ListLabel_20_18"><text:span text:style-name="T44">www.nt.viamedica.pl</text:span></text:a></text:p></draw:text-box></draw:frame><draw:frame draw:style-name="fr1" text:anchor-type="char" svg:x="0.9cm" svg:y="1.316cm" svg:width="17.604cm" svg:height="0.423cm" draw:z-index="186"><draw:text-box><text:p text:style-name="P180"/></draw:text-box></draw:frame></text:p>
      <text:p text:style-name="P145"><draw:line text:anchor-type="char" draw:z-index="187" draw:style-name="gr16" draw:text-style-name="P244" svg:x1="1.998cm" svg:y1="1.702cm" svg:x2="19.6cm" svg:y2="1.702cm"><text:p/></draw:line><draw:line text:anchor-type="char" draw:z-index="188" draw:style-name="gr17" draw:text-style-name="P244" svg:x1="3.2cm" svg:y1="16.939cm" svg:x2="8.7cm" svg:y2="16.939cm"><text:p/></draw:line><draw:frame draw:style-name="fr1" text:anchor-type="char" svg:x="8.423cm" svg:y="1.228cm" svg:width="11.215cm" svg:height="0.42cm" draw:z-index="189"><draw:text-box><text:p text:style-name="P3"><text:span text:style-name="T34">Marek</text:span><text:span text:style-name="T37"> </text:span><text:span text:style-name="T34">Rajzer</text:span><text:span text:style-name="T37"> </text:span><text:span text:style-name="T34">i</text:span><text:span text:style-name="T37"> </text:span><text:span text:style-name="T34">wsp.</text:span><text:span text:style-name="T38"> </text:span><text:span text:style-name="T66">Znaczenie</text:span><text:span text:style-name="T69"> </text:span><text:span text:style-name="T66">zjawiska</text:span><text:span text:style-name="T69"> </text:span><text:span text:style-name="T66">lepkości</text:span><text:span text:style-name="T69"> </text:span><text:span text:style-name="T66">krwi</text:span><text:span text:style-name="T69"> </text:span><text:span text:style-name="T66">w</text:span><text:span text:style-name="T69"> </text:span><text:span text:style-name="T66">patogenezie</text:span><text:span text:style-name="T70"> </text:span><text:span text:style-name="T66">nadciśnienia</text:span><text:span text:style-name="T69"> </text:span><text:span text:style-name="T66">tętniczego</text:span></text:p></draw:text-box></draw:frame><draw:frame draw:style-name="fr1" text:anchor-type="char" svg:x="2.166cm" svg:y="2.686cm" svg:width="7.722cm" svg:height="13.434cm" draw:z-index="190"><draw:text-box><text:p text:style-name="P214"><text:span text:style-name="T179">Wywiera oczywiście wpływ na adhezję</text:span><text:span text:style-name="T474"> </text:span><text:span text:style-name="T179">i</text:span><text:span text:style-name="T426"> </text:span><text:span text:style-name="T179">agregację</text:span><text:span text:style-name="T196"> </text:span><text:span text:style-name="T236">płytek</text:span><text:span text:style-name="T253"> </text:span><text:span text:style-name="T236">krwi,</text:span><text:span text:style-name="T312"> </text:span><text:span text:style-name="T236">które</text:span><text:span text:style-name="T253"> </text:span><text:span text:style-name="T236">w</text:span><text:span text:style-name="T312"> </text:span><text:span text:style-name="T236">odróżnieniu</text:span><text:span text:style-name="T253"> </text:span><text:span text:style-name="T236">od</text:span><text:span text:style-name="T312"> </text:span><text:span text:style-name="T236">lepkości</text:span><text:span text:style-name="T312"> </text:span><text:span text:style-name="T236">nie</text:span><text:span text:style-name="T253"> </text:span><text:span text:style-name="T236">są</text:span><text:span text:style-name="T220"> </text:span><text:span text:style-name="T179">zjawiskami czysto</text:span><text:span text:style-name="T345"> </text:span><text:span text:style-name="T179">fizycznymi.</text:span><text:span text:style-name="T471"> </text:span><text:span text:style-name="T179">Marcinkowska-Ga- pińska</text:span><text:span text:style-name="T167"> </text:span><text:span text:style-name="T179">i</text:span><text:span text:style-name="T167"> </text:span><text:span text:style-name="T179">wsp.</text:span><text:span text:style-name="T167"> </text:span><text:span text:style-name="T179">[76]</text:span><text:span text:style-name="T167"> </text:span><text:span text:style-name="T179">wykazali</text:span><text:span text:style-name="T167"> </text:span><text:span text:style-name="T179">w</text:span><text:span text:style-name="T167"> </text:span><text:span text:style-name="T179">jednotygodniowej</text:span><text:span text:style-name="T163"> </text:span><text:span text:style-name="T179">ob-</text:span><text:span text:style-name="T199"> </text:span><text:span text:style-name="T179">serwacji,</text:span><text:span text:style-name="T304"> </text:span><text:span text:style-name="T179">że</text:span><text:span text:style-name="T309"> </text:span><text:span text:style-name="T179">kwas</text:span><text:span text:style-name="T309"> </text:span><text:span text:style-name="T179">acetylosalicylowy</text:span><text:span text:style-name="T304"> </text:span><text:span text:style-name="T179">nie</text:span><text:span text:style-name="T309"> </text:span><text:span text:style-name="T179">zmienia</text:span><text:span text:style-name="T309"> </text:span><text:span text:style-name="T179">istot-</text:span><text:span text:style-name="T219"> </text:span><text:span text:style-name="T179">nie</text:span><text:span text:style-name="T218"> </text:span><text:span text:style-name="T179">parametrów</text:span><text:span text:style-name="T218"> </text:span><text:span text:style-name="T179">reologicznych,</text:span><text:span text:style-name="T218"> </text:span><text:span text:style-name="T179">w</text:span><text:span text:style-name="T230"> </text:span><text:span text:style-name="T179">tym</text:span><text:span text:style-name="T218"> </text:span><text:span text:style-name="T179">lepkości</text:span><text:span text:style-name="T218"> </text:span><text:span text:style-name="T179">krwi.</text:span><text:span text:style-name="T191"> </text:span><text:span text:style-name="T179">Wśród</text:span><text:span text:style-name="T365"> </text:span><text:span text:style-name="T179">wielu</text:span><text:span text:style-name="T365"> </text:span><text:span text:style-name="T179">korzystnych</text:span><text:span text:style-name="T365"> </text:span><text:span text:style-name="T179">efektów</text:span><text:span text:style-name="T365"> </text:span><text:span text:style-name="T179">terapii</text:span><text:span text:style-name="T365"> </text:span><text:span text:style-name="T245">statyna-</text:span><text:span text:style-name="T433"> </text:span><text:span text:style-name="T246">mi </text:span><text:span text:style-name="T236">znajduje się także ich wpływ na</text:span><text:span text:style-name="T165"> </text:span><text:span text:style-name="T236">lepkość</text:span><text:span text:style-name="T435"> </text:span><text:span text:style-name="T236">krwi.</text:span><text:span text:style-name="T191"> </text:span><text:span text:style-name="T179">W</text:span><text:span text:style-name="T313"> </text:span><text:span text:style-name="T163">przekonujący</text:span><text:span text:style-name="T286"> </text:span><text:span text:style-name="T163">sposób</text:span><text:span text:style-name="T286"> </text:span><text:span text:style-name="T163">udowodniono</text:span><text:span text:style-name="T286"> </text:span><text:span text:style-name="T163">obniżenie</text:span><text:span text:style-name="T286"> </text:span><text:span text:style-name="T163">lepko-</text:span><text:span text:style-name="T166"> </text:span><text:span text:style-name="T236">ści</text:span><text:span text:style-name="T316"> </text:span><text:span text:style-name="T236">krwi</text:span><text:span text:style-name="T316"> </text:span><text:span text:style-name="T236">pełnej</text:span><text:span text:style-name="T300"> </text:span><text:span text:style-name="T236">i</text:span><text:span text:style-name="T316"> </text:span><text:span text:style-name="T236">osocza</text:span><text:span text:style-name="T316"> </text:span><text:span text:style-name="T236">u</text:span><text:span text:style-name="T300"> </text:span><text:span text:style-name="T236">chorych</text:span><text:span text:style-name="T316"> </text:span><text:span text:style-name="T236">leczonych</text:span><text:span text:style-name="T300"> </text:span><text:span text:style-name="T246">prawa-</text:span><text:span text:style-name="T434"> </text:span><text:span text:style-name="T246">statyną</text:span><text:span text:style-name="T292"> </text:span><text:span text:style-name="T236">w</text:span><text:span text:style-name="T303"> </text:span><text:span text:style-name="T236">badaniu</text:span><text:span text:style-name="T291"> </text:span><text:span text:style-name="T236">WOSCOPS</text:span><text:span text:style-name="T303"> </text:span><text:span text:style-name="T236">(</text:span><text:span text:style-name="T276">West</text:span><text:span text:style-name="T294"> </text:span><text:span text:style-name="T276">of</text:span><text:span text:style-name="T294"> </text:span><text:span text:style-name="T276">Scotland</text:span><text:span text:style-name="T288"> </text:span><text:span text:style-name="T276">Co-</text:span><text:span text:style-name="T431"> </text:span><text:span text:style-name="T275">ronary Prevention Study</text:span>) [22]. To<text:span text:style-name="T459"> </text:span>duże<text:span text:style-name="T413"> </text:span>badanie,<text:span text:style-name="T347"> </text:span><text:span text:style-name="T179">przeprowadzone na losowej grupie</text:span><text:span text:style-name="T475"> </text:span><text:span text:style-name="T179">mężczyzn,</text:span><text:span text:style-name="T476"> </text:span><text:span text:style-name="T179">wy-</text:span><text:span text:style-name="T220"> </text:span><text:span text:style-name="T179">kazało w obserwacji jednorocznej,</text:span><text:span text:style-name="T461"> </text:span><text:span text:style-name="T179">że</text:span><text:span text:style-name="T457"> </text:span><text:span text:style-name="T179">prawastatyna</text:span><text:span text:style-name="T220"> </text:span><text:span text:style-name="T236">w</text:span><text:span text:style-name="T253"> </text:span><text:span text:style-name="T236">dawce</text:span><text:span text:style-name="T253"> </text:span><text:span text:style-name="T236">40</text:span><text:span text:style-name="T253"> </text:span><text:span text:style-name="T236">mg/dobę</text:span><text:span text:style-name="T253"> </text:span><text:span text:style-name="T236">istotnie</text:span><text:span text:style-name="T253"> </text:span><text:span text:style-name="T236">obniża</text:span><text:span text:style-name="T253"> </text:span><text:span text:style-name="T236">całkowitą</text:span><text:span text:style-name="T253"> </text:span><text:span text:style-name="T236">lep-</text:span><text:span text:style-name="T179"> kość</text:span><text:span text:style-name="T224"> </text:span><text:span text:style-name="T179">krwi,</text:span><text:span text:style-name="T224"> </text:span><text:span text:style-name="T179">głównie</text:span><text:span text:style-name="T224"> </text:span><text:span text:style-name="T179">w</text:span><text:span text:style-name="T193"> </text:span><text:span text:style-name="T179">mechanizmie</text:span><text:span text:style-name="T224"> </text:span><text:span text:style-name="T179">redukcji</text:span><text:span text:style-name="T224"> </text:span><text:span text:style-name="T179">lipopro-</text:span><text:span text:style-name="T196"> </text:span><text:span text:style-name="T236">tein frakcji LDL i VLDL, nie</text:span><text:span text:style-name="T458"> </text:span><text:span text:style-name="T236">wpływając</text:span><text:span text:style-name="T411"> </text:span><text:span text:style-name="T236">znacząco</text:span><text:span text:style-name="T179"> na stężenie fibrynogenu. Autorzy</text:span><text:span text:style-name="T317"> </text:span><text:span text:style-name="T179">postulują</text:span><text:span text:style-name="T186"> </text:span><text:span text:style-name="T179">również</text:span><text:span text:style-name="T196"> </text:span><text:span text:style-name="T179">pozalipidowy</text:span><text:span text:style-name="T296"> </text:span><text:span text:style-name="T179">wpływ</text:span><text:span text:style-name="T296"> </text:span><text:span text:style-name="T179">tej</text:span><text:span text:style-name="T296"> </text:span><text:span text:style-name="T179">statyny</text:span><text:span text:style-name="T296"> </text:span><text:span text:style-name="T179">na</text:span><text:span text:style-name="T296"> </text:span><text:span text:style-name="T179">obniżenie</text:span><text:span text:style-name="T296"> </text:span><text:span text:style-name="T179">lepko-</text:span><text:span text:style-name="T219"> </text:span><text:span text:style-name="T179">ści</text:span><text:span text:style-name="T270"> </text:span><text:span text:style-name="T179">krwi</text:span><text:span text:style-name="T383"> </text:span><text:span text:style-name="T179">i</text:span><text:span text:style-name="T383"> </text:span><text:span text:style-name="T179">związany</text:span><text:span text:style-name="T383"> </text:span><text:span text:style-name="T179">z</text:span><text:span text:style-name="T383"> </text:span><text:span text:style-name="T179">tym</text:span><text:span text:style-name="T383"> </text:span><text:span text:style-name="T179">spadek</text:span><text:span text:style-name="T383"> </text:span><text:span text:style-name="T179">ryzyka</text:span><text:span text:style-name="T383"> </text:span><text:span text:style-name="T179">incydentów</text:span></text:p><text:p text:style-name="P175"><text:span text:style-name="T236">wieńcowych podczas terapii.</text:span></text:p><text:p text:style-name="P171"><text:span text:style-name="T236">Inny lek hipolipemizujący — </text:span><text:span text:style-name="T246">bezafibrat </text:span><text:span text:style-name="T236">—</text:span><text:span text:style-name="T303"> </text:span><text:span text:style-name="T236">ko- </text:span><text:span text:style-name="T179">rzystnie modyfikuje lepkość krwi w kilku mechani- </text:span><text:span text:style-name="T236">zmach: obniża stężenie cholesterolu całkowitego, </text:span><text:span text:style-name="T179">cholesterolu frakcji LDL oraz triglicerydów, podno- sząc jednocześnie stężenie cholesterolu frakcji HDL i hamując agregację płytek [77]. Bezafibrat,</text:span><text:span text:style-name="T387"> </text:span><text:span text:style-name="T179">prawdo- podobnie przez wpływ na syntezę wątrobową i</text:span><text:span text:style-name="T230"> </text:span><text:span text:style-name="T179">me- tabolizm</text:span><text:span text:style-name="T183"> </text:span><text:span text:style-name="T179">fibrynogenu,</text:span><text:span text:style-name="T238"> </text:span><text:span text:style-name="T179">obniża</text:span><text:span text:style-name="T238"> </text:span><text:span text:style-name="T179">jego</text:span><text:span text:style-name="T238"> </text:span><text:span text:style-name="T179">stężenie</text:span><text:span text:style-name="T238"> </text:span><text:span text:style-name="T179">—</text:span><text:span text:style-name="T238"> </text:span><text:span text:style-name="T179">w</text:span><text:span text:style-name="T183"> </text:span><text:span text:style-name="T373">tym </text:span>aspekcie<text:span text:style-name="T251"> </text:span>działa<text:span text:style-name="T310"> </text:span>korzystniej<text:span text:style-name="T310"> </text:span>niż<text:span text:style-name="T310"> </text:span>statyny<text:span text:style-name="T251"> </text:span>[78].</text:p></draw:text-box></draw:frame><draw:frame draw:style-name="fr1" text:anchor-type="char" svg:x="10.617cm" svg:y="2.686cm" svg:width="7.722cm" svg:height="12.991cm" draw:z-index="191"><draw:text-box><text:p text:style-name="P213"><text:span text:style-name="T236">stałym elementem obrazu klinicznego,</text:span><text:span text:style-name="T229"> </text:span><text:span text:style-name="T236">zwłaszcza </text:span><text:span text:style-name="T179">w</text:span><text:span text:style-name="T383"> </text:span><text:span text:style-name="T208">jej</text:span><text:span text:style-name="T224"> </text:span><text:span text:style-name="T373">bardziej</text:span><text:span text:style-name="T224"> </text:span><text:span text:style-name="T373">zaawansowanych</text:span><text:span text:style-name="T224"> </text:span><text:span text:style-name="T373">postaciach.</text:span><text:span text:style-name="T224"> </text:span><text:span text:style-name="T179">Do</text:span><text:span text:style-name="T224"> </text:span><text:span text:style-name="T373">czynni- </text:span><text:span text:style-name="T220">ków odpowiedzialnych za podwyższoną lepkość krwi </text:span>u<text:span text:style-name="T228"> </text:span>chorych<text:span text:style-name="T228"> </text:span>z<text:span text:style-name="T385"> </text:span>nadciśnieniem<text:span text:style-name="T228"> </text:span>tętniczym<text:span text:style-name="T385"> </text:span>zalicza<text:span text:style-name="T228"> </text:span>się <text:span text:style-name="T179">w </text:span><text:span text:style-name="T373">pierwszej kolejności podwyższoną wartość</text:span><text:span text:style-name="T290"> </text:span><text:span text:style-name="T373">hemato- </text:span><text:span text:style-name="T179">krytu i hiperfibrynogenemię. Lepkość krwi, według prawa</text:span><text:span text:style-name="T296"> </text:span><text:span text:style-name="T179">Poiseuille’a,</text:span><text:span text:style-name="T259"> </text:span><text:span text:style-name="T179">przez</text:span><text:span text:style-name="T296"> </text:span><text:span text:style-name="T179">wzrost</text:span><text:span text:style-name="T259"> </text:span><text:span text:style-name="T179">oporów</text:span><text:span text:style-name="T296"> </text:span><text:span text:style-name="T179">przepływu podwyższa</text:span><text:span text:style-name="T242"> </text:span><text:span text:style-name="T179">ciśnienie</text:span><text:span text:style-name="T270"> </text:span><text:span text:style-name="T179">systemowe.</text:span><text:span text:style-name="T242"> </text:span><text:span text:style-name="T179">Jednak,</text:span><text:span text:style-name="T270"> </text:span><text:span text:style-name="T179">będąc</text:span><text:span text:style-name="T270"> </text:span><text:span text:style-name="T179">pod- stawowym warunkiem wystąpienia sił naprężenia ścinającego (</text:span><text:span text:style-name="T277">shear stress</text:span><text:span text:style-name="T179">) oddziałujących na śródbło- nek</text:span><text:span text:style-name="T387"> </text:span><text:span text:style-name="T179">naczyniowy,</text:span><text:span text:style-name="T387"> </text:span><text:span text:style-name="T179">odpowiada</text:span><text:span text:style-name="T387"> </text:span><text:span text:style-name="T179">również</text:span><text:span text:style-name="T387"> </text:span><text:span text:style-name="T179">za</text:span><text:span text:style-name="T387"> </text:span><text:span text:style-name="T179">pobudzenie go do produkcji substancji naczyniorozszerzających (mechanotransdukcja).</text:span><text:span text:style-name="T248"> </text:span><text:span text:style-name="T179">Rola</text:span><text:span text:style-name="T248"> </text:span><text:span text:style-name="T179">lepkości</text:span><text:span text:style-name="T186"> </text:span><text:span text:style-name="T179">krwi</text:span><text:span text:style-name="T248"> </text:span><text:span text:style-name="T179">w</text:span><text:span text:style-name="T186"> </text:span><text:span text:style-name="T179">regula- </text:span><text:span text:style-name="T236">cji</text:span><text:span text:style-name="T189"> </text:span><text:span text:style-name="T236">ciśnienia</text:span><text:span text:style-name="T189"> </text:span><text:span text:style-name="T236">tętniczego</text:span><text:span text:style-name="T172"> </text:span><text:span text:style-name="T236">jest</text:span><text:span text:style-name="T189"> </text:span><text:span text:style-name="T236">zatem</text:span><text:span text:style-name="T189"> </text:span><text:span text:style-name="T236">złożona.</text:span><text:span text:style-name="T172"> </text:span><text:span text:style-name="T236">Patolo- </text:span><text:span text:style-name="T179">giczny wzrost lepkości krwi usposabia do rozwoju powikłań narządowych nadciśnienia, sama zaś lep- kość</text:span><text:span text:style-name="T242"> </text:span><text:span text:style-name="T179">wykazuje</text:span><text:span text:style-name="T387"> </text:span><text:span text:style-name="T179">silny</text:span><text:span text:style-name="T242"> </text:span><text:span text:style-name="T179">pozytywny</text:span><text:span text:style-name="T242"> </text:span><text:span text:style-name="T179">związek</text:span><text:span text:style-name="T242"> </text:span><text:span text:style-name="T179">ze</text:span><text:span text:style-name="T242"> </text:span><text:span text:style-name="T179">śmiertel- nością</text:span><text:span text:style-name="T309"> </text:span><text:span text:style-name="T179">całkowitą</text:span><text:span text:style-name="T365"> </text:span><text:span text:style-name="T179">chorych</text:span><text:span text:style-name="T365"> </text:span><text:span text:style-name="T179">z</text:span><text:span text:style-name="T365"> </text:span><text:span text:style-name="T179">nadciśnieniem</text:span><text:span text:style-name="T365"> </text:span><text:span text:style-name="T179">tętniczym. Obniżenie lepkości krwi w przebiegu nadciśnienia </text:span><text:span text:style-name="T236">tętniczego jest potencjalnie ważnym kierunkiem </text:span>działań<text:span text:style-name="T382"> </text:span>terapeutycznych.</text:p><text:p text:style-name="P216"><text:span text:style-name="T179">Wpływ</text:span><text:span text:style-name="T193"> </text:span><text:span text:style-name="T179">nowych</text:span><text:span text:style-name="T193"> </text:span><text:span text:style-name="T179">leków</text:span><text:span text:style-name="T296"> </text:span><text:span text:style-name="T179">przeciwnadciśnieniowych</text:span><text:span text:style-name="T193"> </text:span><text:span text:style-name="T179">na lepkość krwi jest oceniany jako korzystny. Niemniej </text:span><text:span text:style-name="T236">dotychczasowe wyniki wymagają potwierdzenia </text:span><text:span text:style-name="T179">w prospektywnych, randomizowanych badaniach </text:span>klinicznych.</text:p><text:p text:style-name="P62"><text:span text:style-name="T151">słowa</text:span><text:span text:style-name="T153"> </text:span><text:span text:style-name="T151">kluczowe:</text:span><text:span text:style-name="T154"> </text:span><text:span text:style-name="T151">lepkość</text:span><text:span text:style-name="T153"> </text:span><text:span text:style-name="T151">krwi</text:span><text:span text:style-name="T154"> </text:span><text:span text:style-name="T151">pełnej,</text:span><text:span text:style-name="T154"> </text:span><text:span text:style-name="T151">lepkość</text:span><text:span text:style-name="T153"> </text:span><text:span text:style-name="T151">osocza, nadciśnienie tętnicze, leki przeciwnadciśnieniowe </text:span><text:span text:style-name="T152">Nadciśnienie</text:span><text:span text:style-name="T148"> </text:span><text:span text:style-name="T152">Tętnicze</text:span><text:span text:style-name="T148"> </text:span><text:span text:style-name="T152">2007,</text:span><text:span text:style-name="T148"> </text:span><text:span text:style-name="T145">tom</text:span><text:span text:style-name="T148"> </text:span><text:span text:style-name="T145">11,</text:span><text:span text:style-name="T148"> </text:span><text:span text:style-name="T145">nr</text:span><text:span text:style-name="T148"> </text:span><text:span text:style-name="T145">1,</text:span><text:span text:style-name="T148"> </text:span><text:span text:style-name="T152">strony</text:span><text:span text:style-name="T148"> </text:span><text:span text:style-name="T152">1–11.</text:span></text:p></draw:text-box></draw:frame><draw:frame draw:style-name="fr1" text:anchor-type="char" svg:x="10.617cm" svg:y="16.282cm" svg:width="7.726cm" svg:height="10.49cm" draw:z-index="192"><draw:text-box><text:p text:style-name="P7"><text:span text:style-name="T51">Piśmiennictwo</text:span></text:p><text:list xml:id="list1980701312" text:style-name="WWNum6"><text:list-item><text:p text:style-name="P85"><text:span text:style-name="T478">Carallo</text:span><text:span text:style-name="T482"> </text:span><text:span text:style-name="T478">C.,</text:span><text:span text:style-name="T482"> </text:span><text:span text:style-name="T478">Irace</text:span><text:span text:style-name="T485"> </text:span><text:span text:style-name="T478">C.,</text:span><text:span text:style-name="T482"> </text:span><text:span text:style-name="T478">Pujia</text:span><text:span text:style-name="T485"> </text:span><text:span text:style-name="T478">A.</text:span><text:span text:style-name="T482"> </text:span><text:span text:style-name="T478">i</text:span><text:span text:style-name="T482"> </text:span><text:span text:style-name="T478">wsp.</text:span><text:span text:style-name="T485"> </text:span><text:span text:style-name="T478">Evaluation</text:span><text:span text:style-name="T482"> </text:span><text:span text:style-name="T478">of</text:span><text:span text:style-name="T485"> </text:span><text:span text:style-name="T478">common </text:span><text:span text:style-name="T479">carotid hemodynamic forces relations with wall thickening. </text:span><text:span text:style-name="T477">Hypertension 1999; 34:</text:span><text:span text:style-name="T487"> </text:span><text:span text:style-name="T477">217–221.</text:span></text:p></text:list-item><text:list-item><text:p text:style-name="P63"><text:span text:style-name="T479">Melkumyants A.M., Balashov S.A., Khayutin V.M. Endo- </text:span><text:span text:style-name="T478">thelium</text:span><text:span text:style-name="T493"> </text:span><text:span text:style-name="T478">dependent</text:span><text:span text:style-name="T493"> </text:span><text:span text:style-name="T478">control</text:span><text:span text:style-name="T493"> </text:span><text:span text:style-name="T478">of</text:span><text:span text:style-name="T493"> </text:span><text:span text:style-name="T478">arterial</text:span><text:span text:style-name="T493"> </text:span><text:span text:style-name="T478">diameter</text:span><text:span text:style-name="T496"> </text:span><text:span text:style-name="T478">by</text:span><text:span text:style-name="T493"> </text:span><text:span text:style-name="T478">blood</text:span><text:span text:style-name="T493"> </text:span><text:span text:style-name="T478">vi- </text:span><text:span text:style-name="T477">scosity.</text:span><text:span text:style-name="T498"> </text:span><text:span text:style-name="T477">Cardiovasc.</text:span><text:span text:style-name="T501"> </text:span><text:span text:style-name="T477">Res.</text:span><text:span text:style-name="T501"> </text:span><text:span text:style-name="T477">1989;</text:span><text:span text:style-name="T498"> </text:span><text:span text:style-name="T477">23:</text:span><text:span text:style-name="T501"> </text:span><text:span text:style-name="T477">741–747.</text:span></text:p></text:list-item><text:list-item><text:p text:style-name="P30"><text:span text:style-name="T478">Pries</text:span><text:span text:style-name="T502"> </text:span><text:span text:style-name="T478">A.R.,</text:span><text:span text:style-name="T502"> </text:span><text:span text:style-name="T478">Neuhaus</text:span><text:span text:style-name="T502"> </text:span><text:span text:style-name="T478">D.,</text:span><text:span text:style-name="T502"> </text:span><text:span text:style-name="T478">Gaehtgens</text:span><text:span text:style-name="T502"> </text:span><text:span text:style-name="T478">P.</text:span><text:span text:style-name="T502"> </text:span><text:span text:style-name="T478">Blood</text:span><text:span text:style-name="T502"> </text:span><text:span text:style-name="T478">viscosity</text:span><text:span text:style-name="T502"> </text:span><text:span text:style-name="T478">in </text:span><text:span text:style-name="T505">tube</text:span><text:span text:style-name="T508"> </text:span><text:span text:style-name="T505">flow:</text:span><text:span text:style-name="T511"> </text:span><text:span text:style-name="T505">dependence</text:span><text:span text:style-name="T511"> </text:span><text:span text:style-name="T478">on</text:span><text:span text:style-name="T511"> </text:span><text:span text:style-name="T505">diameter</text:span><text:span text:style-name="T508"> </text:span><text:span text:style-name="T478">and</text:span><text:span text:style-name="T511"> </text:span><text:span text:style-name="T505">hematocrit.</text:span><text:span text:style-name="T511"> </text:span><text:span text:style-name="T514">Am. </text:span><text:span text:style-name="T477">J. Physiol. 1992; 263:</text:span><text:span text:style-name="T516"> </text:span><text:span text:style-name="T477">1770–1778.</text:span></text:p></text:list-item><text:list-item><text:p text:style-name="P27"><text:span text:style-name="T478">Cinar</text:span><text:span text:style-name="T520"> </text:span><text:span text:style-name="T478">Y.,</text:span><text:span text:style-name="T523"> </text:span><text:span text:style-name="T478">Senyol</text:span><text:span text:style-name="T523"> </text:span><text:span text:style-name="T478">A.M.,</text:span><text:span text:style-name="T523"> </text:span><text:span text:style-name="T478">Duman</text:span><text:span text:style-name="T523"> </text:span><text:span text:style-name="T478">K.</text:span><text:span text:style-name="T523"> </text:span><text:span text:style-name="T478">Blood</text:span><text:span text:style-name="T520"> </text:span><text:span text:style-name="T478">viscosity</text:span><text:span text:style-name="T523"> </text:span><text:span text:style-name="T478">and</text:span><text:span text:style-name="T523"> </text:span><text:span text:style-name="T478">blo- od</text:span><text:span text:style-name="T526"> </text:span><text:span text:style-name="T478">pressure:</text:span><text:span text:style-name="T508"> </text:span><text:span text:style-name="T478">role</text:span><text:span text:style-name="T508"> </text:span><text:span text:style-name="T478">of</text:span><text:span text:style-name="T508"> </text:span><text:span text:style-name="T478">temperature</text:span><text:span text:style-name="T508"> </text:span><text:span text:style-name="T478">and</text:span><text:span text:style-name="T508"> </text:span><text:span text:style-name="T478">hyperglycemia.</text:span><text:span text:style-name="T508"> </text:span><text:span text:style-name="T505">Am. </text:span><text:span text:style-name="T477">J. Hypertens. 2001; 14:</text:span><text:span text:style-name="T528"> </text:span><text:span text:style-name="T477">433–438.</text:span></text:p></text:list-item><text:list-item><text:p text:style-name="P89"><text:span text:style-name="T479">Womersley J.R. Wright Air Development Centre </text:span><text:span text:style-name="T488">Technical </text:span><text:span text:style-name="T532">Report</text:span><text:span text:style-name="T536"> </text:span><text:span text:style-name="T532">TR56–614.</text:span><text:span text:style-name="T527"> </text:span><text:span text:style-name="T532">Wright</text:span><text:span text:style-name="T527"> </text:span><text:span text:style-name="T479">Air</text:span><text:span text:style-name="T527"> </text:span><text:span text:style-name="T532">Development</text:span><text:span text:style-name="T527"> </text:span><text:span text:style-name="T532">Centre,</text:span><text:span text:style-name="T527"> </text:span><text:span text:style-name="T532">Ohio,</text:span><text:span text:style-name="T527"> </text:span><text:span text:style-name="T532">1957.</text:span></text:p></text:list-item><text:list-item><text:p text:style-name="P90"><text:span text:style-name="T478">Cinar</text:span><text:span text:style-name="T539"> </text:span><text:span text:style-name="T478">Y.,</text:span><text:span text:style-name="T539"> </text:span><text:span text:style-name="T478">Demir</text:span><text:span text:style-name="T539"> </text:span><text:span text:style-name="T478">G.,</text:span><text:span text:style-name="T539"> </text:span><text:span text:style-name="T478">Pac</text:span><text:span text:style-name="T539"> </text:span><text:span text:style-name="T478">M.,</text:span><text:span text:style-name="T539"> </text:span><text:span text:style-name="T478">Cinar</text:span><text:span text:style-name="T539"> </text:span><text:span text:style-name="T478">A.B.</text:span><text:span text:style-name="T539"> </text:span><text:span text:style-name="T478">An</text:span><text:span text:style-name="T539"> </text:span><text:span text:style-name="T478">effect</text:span><text:span text:style-name="T539"> </text:span><text:span text:style-name="T478">of</text:span><text:span text:style-name="T539"> </text:span><text:span text:style-name="T478">hema- </text:span><text:span text:style-name="T479">tocrit</text:span><text:span text:style-name="T540"> </text:span><text:span text:style-name="T479">on</text:span><text:span text:style-name="T540"> </text:span><text:span text:style-name="T479">blood</text:span><text:span text:style-name="T540"> </text:span><text:span text:style-name="T479">pressure</text:span><text:span text:style-name="T540"> </text:span><text:span text:style-name="T479">via</text:span><text:span text:style-name="T540"> </text:span><text:span text:style-name="T479">hyperviscosity.</text:span><text:span text:style-name="T540"> </text:span><text:span text:style-name="T479">Am.</text:span><text:span text:style-name="T540"> </text:span><text:span text:style-name="T479">J.</text:span><text:span text:style-name="T540"> </text:span><text:span text:style-name="T479">Hypertens. </text:span><text:span text:style-name="T477">1999; 12:</text:span><text:span text:style-name="T513"> </text:span><text:span text:style-name="T477">739–743.</text:span></text:p></text:list-item><text:list-item><text:p text:style-name="P91"><text:span text:style-name="T479">Germing</text:span><text:span text:style-name="T536"> </text:span><text:span text:style-name="T479">A.,</text:span><text:span text:style-name="T527"> </text:span><text:span text:style-name="T479">von</text:span><text:span text:style-name="T527"> </text:span><text:span text:style-name="T479">Dryander</text:span><text:span text:style-name="T527"> </text:span><text:span text:style-name="T479">S.,</text:span><text:span text:style-name="T527"> </text:span><text:span text:style-name="T479">Machraoui</text:span><text:span text:style-name="T527"> </text:span><text:span text:style-name="T479">A.</text:span><text:span text:style-name="T527"> </text:span><text:span text:style-name="T479">i</text:span><text:span text:style-name="T527"> </text:span><text:span text:style-name="T479">wsp.</text:span><text:span text:style-name="T527"> </text:span><text:span text:style-name="T479">Hyper- fibrinogenemia</text:span><text:span text:style-name="T499"> </text:span><text:span text:style-name="T479">increases</text:span><text:span text:style-name="T499"> </text:span><text:span text:style-name="T479">the</text:span><text:span text:style-name="T503"> </text:span><text:span text:style-name="T479">risk</text:span><text:span text:style-name="T499"> </text:span><text:span text:style-name="T479">of</text:span><text:span text:style-name="T499"> </text:span><text:span text:style-name="T479">cardiac</text:span><text:span text:style-name="T503"> </text:span><text:span text:style-name="T479">events</text:span><text:span text:style-name="T499"> </text:span><text:span text:style-name="T479">after</text:span><text:span text:style-name="T503"> </text:span><text:span text:style-name="T479">coro- </text:span><text:span text:style-name="T477">nary</text:span><text:span text:style-name="T484"> </text:span><text:span text:style-name="T477">artery</text:span><text:span text:style-name="T484"> </text:span><text:span text:style-name="T477">stenting.</text:span><text:span text:style-name="T484"> </text:span><text:span text:style-name="T477">Heart</text:span><text:span text:style-name="T484"> </text:span><text:span text:style-name="T477">Vessels</text:span><text:span text:style-name="T484"> </text:span><text:span text:style-name="T477">2000;</text:span><text:span text:style-name="T484"> </text:span><text:span text:style-name="T477">15:</text:span><text:span text:style-name="T484"> </text:span><text:span text:style-name="T477">263–267.</text:span></text:p></text:list-item><text:list-item><text:p text:style-name="P64"><text:span text:style-name="T477">Yarnell</text:span><text:span text:style-name="T481"> </text:span><text:span text:style-name="T477">J.W.G.,</text:span><text:span text:style-name="T481"> </text:span><text:span text:style-name="T477">Baker</text:span><text:span text:style-name="T481"> </text:span><text:span text:style-name="T477">IA.,</text:span><text:span text:style-name="T484"> </text:span><text:span text:style-name="T477">Sweetnam</text:span><text:span text:style-name="T481"> </text:span><text:span text:style-name="T477">P.M.,</text:span><text:span text:style-name="T481"> </text:span><text:span text:style-name="T477">Bainton</text:span><text:span text:style-name="T481"> </text:span><text:span text:style-name="T477">D., </text:span><text:span text:style-name="T478">O’Brien</text:span><text:span text:style-name="T542"> </text:span><text:span text:style-name="T478">J.R.,</text:span><text:span text:style-name="T542"> </text:span><text:span text:style-name="T478">Whitehead</text:span><text:span text:style-name="T542"> </text:span><text:span text:style-name="T478">P.J.,</text:span><text:span text:style-name="T542"> </text:span><text:span text:style-name="T478">Elwood</text:span><text:span text:style-name="T544"> </text:span><text:span text:style-name="T478">P.C.</text:span><text:span text:style-name="T542"> </text:span><text:span text:style-name="T478">Fibrinogen,</text:span><text:span text:style-name="T542"> </text:span><text:span text:style-name="T478">visco- </text:span><text:span text:style-name="T479">sity</text:span><text:span text:style-name="T540"> </text:span><text:span text:style-name="T479">and</text:span><text:span text:style-name="T540"> </text:span><text:span text:style-name="T479">white</text:span><text:span text:style-name="T540"> </text:span><text:span text:style-name="T479">blood</text:span><text:span text:style-name="T529"> </text:span><text:span text:style-name="T479">cell</text:span><text:span text:style-name="T540"> </text:span><text:span text:style-name="T479">count</text:span><text:span text:style-name="T540"> </text:span><text:span text:style-name="T479">are</text:span><text:span text:style-name="T529"> </text:span><text:span text:style-name="T479">major</text:span><text:span text:style-name="T540"> </text:span><text:span text:style-name="T479">risk</text:span><text:span text:style-name="T540"> </text:span><text:span text:style-name="T479">factors</text:span><text:span text:style-name="T529"> </text:span><text:span text:style-name="T479">for</text:span><text:span text:style-name="T540"> </text:span><text:span text:style-name="T479">ischa- emic</text:span><text:span text:style-name="T546"> </text:span><text:span text:style-name="T479">heart</text:span><text:span text:style-name="T546"> </text:span><text:span text:style-name="T479">disease:</text:span><text:span text:style-name="T546"> </text:span><text:span text:style-name="T479">the</text:span><text:span text:style-name="T546"> </text:span><text:span text:style-name="T479">Caerphilly</text:span><text:span text:style-name="T549"> </text:span><text:span text:style-name="T479">and</text:span><text:span text:style-name="T546"> </text:span><text:span text:style-name="T479">Speedwell</text:span><text:span text:style-name="T546"> </text:span><text:span text:style-name="T479">Collaborati- </text:span><text:span text:style-name="T477">ve</text:span><text:span text:style-name="T543"> </text:span><text:span text:style-name="T477">Heart</text:span><text:span text:style-name="T543"> </text:span><text:span text:style-name="T477">Disease</text:span><text:span text:style-name="T543"> </text:span><text:span text:style-name="T477">Studies.</text:span><text:span text:style-name="T551"> </text:span><text:span text:style-name="T477">Circulation</text:span><text:span text:style-name="T543"> </text:span><text:span text:style-name="T477">1991;</text:span><text:span text:style-name="T543"> </text:span><text:span text:style-name="T477">83:</text:span><text:span text:style-name="T551"> </text:span><text:span text:style-name="T477">836–844.</text:span></text:p></text:list-item></text:list></draw:text-box></draw:frame><draw:frame draw:style-name="fr1" text:anchor-type="char" svg:x="2.166cm" svg:y="17.607cm" svg:width="7.722cm" svg:height="9.179cm" draw:z-index="193"><draw:text-box><text:p text:style-name="P6"><text:span text:style-name="T51">Streszczenie</text:span></text:p><text:p text:style-name="P217"><text:span text:style-name="T236">Lepkość krwi jest jej podstawową własnością fi- </text:span><text:span text:style-name="T179">zyczną,</text:span><text:span text:style-name="T259"> </text:span><text:span text:style-name="T179">wyrażającą</text:span><text:span text:style-name="T183"> </text:span><text:span text:style-name="T179">opór</text:span><text:span text:style-name="T259"> </text:span><text:span text:style-name="T179">przeciwko</text:span><text:span text:style-name="T183"> </text:span><text:span text:style-name="T179">płynięciu</text:span><text:span text:style-name="T259"> </text:span><text:span text:style-name="T179">i</text:span><text:span text:style-name="T183"> </text:span><text:span text:style-name="T179">okre- ślającą</text:span><text:span text:style-name="T296"> </text:span><text:span text:style-name="T179">warunki</text:span><text:span text:style-name="T259"> </text:span><text:span text:style-name="T179">przepływu</text:span><text:span text:style-name="T296"> </text:span><text:span text:style-name="T179">w</text:span><text:span text:style-name="T259"> </text:span><text:span text:style-name="T179">całym</text:span><text:span text:style-name="T296"> </text:span><text:span text:style-name="T179">układzie</text:span><text:span text:style-name="T259"> </text:span><text:span text:style-name="T179">naczy- niowym.</text:span><text:span text:style-name="T230"> </text:span><text:span text:style-name="T179">Podlega</text:span><text:span text:style-name="T230"> </text:span><text:span text:style-name="T179">ona</text:span><text:span text:style-name="T230"> </text:span><text:span text:style-name="T179">wpływom</text:span><text:span text:style-name="T387"> </text:span><text:span text:style-name="T179">zewnętrznym</text:span><text:span text:style-name="T230"> </text:span><text:span text:style-name="T179">(tem- </text:span><text:span text:style-name="T236">peratury, prędkości przepływu), w największym jednak stopniu jest determinowana składem</text:span><text:span text:style-name="T300"> </text:span><text:span text:style-name="T236">krwi </text:span><text:span text:style-name="T179">(wartością</text:span><text:span text:style-name="T290"> </text:span><text:span text:style-name="T179">hematokrytu,</text:span><text:span text:style-name="T304"> </text:span><text:span text:style-name="T179">własnościami</text:span><text:span text:style-name="T304"> </text:span><text:span text:style-name="T179">krwinek</text:span><text:span text:style-name="T304"> </text:span><text:span text:style-name="T179">czer- wonych, składem białek osocza). Lepkość krwi</text:span><text:span text:style-name="T252"> </text:span><text:span text:style-name="T179">stała </text:span><text:span text:style-name="T236">się</text:span><text:span text:style-name="T217"> </text:span><text:span text:style-name="T236">najpierw</text:span><text:span text:style-name="T229"> </text:span><text:span text:style-name="T236">obiektem</text:span><text:span text:style-name="T217"> </text:span><text:span text:style-name="T236">zainteresowania</text:span><text:span text:style-name="T217"> </text:span><text:span text:style-name="T236">w</text:span><text:span text:style-name="T229"> </text:span><text:span text:style-name="T236">schorze- </text:span><text:span text:style-name="T179">niach hematologicznych. Dlatego znaczenie patolo- </text:span><text:span text:style-name="T236">gii</text:span><text:span text:style-name="T287"> </text:span><text:span text:style-name="T236">lepkości</text:span><text:span text:style-name="T291"> </text:span><text:span text:style-name="T236">jest</text:span><text:span text:style-name="T291"> </text:span><text:span text:style-name="T236">tutaj</text:span><text:span text:style-name="T291"> </text:span><text:span text:style-name="T236">najlepiej</text:span><text:span text:style-name="T291"> </text:span><text:span text:style-name="T236">zbadane.</text:span><text:span text:style-name="T291"> </text:span><text:span text:style-name="T236">Złożone</text:span><text:span text:style-name="T291"> </text:span><text:span text:style-name="T236">za- </text:span><text:span text:style-name="T179">burzenia hemoreologiczne są jednak obserwowane również w licznych chorobach układu sercowo-na- </text:span><text:span text:style-name="T236">czyniowego.</text:span><text:span text:style-name="T312"> </text:span><text:span text:style-name="T236">Podkreśla</text:span><text:span text:style-name="T312"> </text:span><text:span text:style-name="T236">się</text:span><text:span text:style-name="T287"> </text:span><text:span text:style-name="T236">ich</text:span><text:span text:style-name="T312"> </text:span><text:span text:style-name="T236">znaczenie</text:span><text:span text:style-name="T312"> </text:span><text:span text:style-name="T236">w</text:span><text:span text:style-name="T287"> </text:span><text:span text:style-name="T236">patoge- </text:span><text:span text:style-name="T179">nezie miażdżycy i w rozwoju powikłań</text:span><text:span text:style-name="T180"> </text:span><text:span text:style-name="T179">sercowo-na- </text:span><text:span text:style-name="T236">czyniowych, w cukrzycy, zespole</text:span><text:span text:style-name="T316"> </text:span><text:span text:style-name="T236">metabolicznym </text:span><text:span text:style-name="T179">oraz w zaburzeniach gospodarki lipidowej. Nadciś- </text:span><text:span text:style-name="T236">nienie tętnicze jest powszechnie uważane za jed- nostkę</text:span><text:span text:style-name="T303"> </text:span><text:span text:style-name="T236">chorobową,</text:span><text:span text:style-name="T307"> </text:span><text:span text:style-name="T236">w</text:span><text:span text:style-name="T303"> </text:span><text:span text:style-name="T236">której</text:span><text:span text:style-name="T307"> </text:span><text:span text:style-name="T236">zaburzenia</text:span><text:span text:style-name="T303"> </text:span><text:span text:style-name="T236">lepkości</text:span><text:span text:style-name="T307"> </text:span><text:span text:style-name="T236">są</text:span></text:p></draw:text-box></draw:frame><draw:frame draw:style-name="fr1" text:anchor-type="char" svg:x="9.193cm" svg:y="27.199cm" svg:width="2.118cm" svg:height="0.434cm" draw:z-index="194"><draw:text-box><text:p text:style-name="P10"><text:a xlink:type="simple" xlink:href="http://www.nt.viamedica.pl/" text:style-name="ListLabel_20_16" text:visited-style-name="ListLabel_20_16"><text:span text:style-name="T83">www.nt.viamedica.pl</text:span></text:a></text:p></draw:text-box></draw:frame><draw:frame draw:style-name="fr1" text:anchor-type="char" svg:x="19.38cm" svg:y="27.182cm" svg:width="0.252cm" svg:height="0.529cm" draw:z-index="195"><draw:text-box><text:p text:style-name="P13"><text:span text:style-name="T265">9</text:span></text:p></draw:text-box></draw:frame><draw:frame draw:style-name="fr1" text:anchor-type="char" svg:x="1.998cm" svg:y="1.316cm" svg:width="17.604cm" svg:height="0.423cm" draw:z-index="196"><draw:text-box><text:p text:style-name="P180"/></draw:text-box></draw:frame><draw:frame draw:style-name="fr1" text:anchor-type="char" svg:x="3.2cm" svg:y="16.551cm" svg:width="5.5cm" svg:height="0.423cm" draw:z-index="197"><draw:text-box><text:p text:style-name="P180"/></draw:text-box></draw:frame></text:p>
      <text:p text:style-name="P146"><draw:line text:anchor-type="char" draw:z-index="198" draw:style-name="gr16" draw:text-style-name="P244" svg:x1="0.9cm" svg:y1="1.702cm" svg:x2="18.502cm" svg:y2="1.702cm"><text:p/></draw:line><draw:frame draw:style-name="fr1" text:anchor-type="char" svg:x="0.864cm" svg:y="1.228cm" svg:width="5.226cm" svg:height="0.42cm" draw:z-index="199"><draw:text-box><text:p text:style-name="P3"><text:span text:style-name="T65">nadciśnienie</text:span><text:span text:style-name="T67"> </text:span><text:span text:style-name="T65">tętnicze</text:span><text:span text:style-name="T68"> </text:span><text:span text:style-name="T33">rok</text:span><text:span text:style-name="T35"> </text:span><text:span text:style-name="T33">2007,</text:span><text:span text:style-name="T36"> </text:span><text:span text:style-name="T33">tom</text:span><text:span text:style-name="T35"> </text:span><text:span text:style-name="T33">11,</text:span><text:span text:style-name="T35"> </text:span><text:span text:style-name="T33">nr</text:span><text:span text:style-name="T36"> </text:span><text:span text:style-name="T33">1</text:span></text:p></draw:text-box></draw:frame><draw:frame draw:style-name="fr1" text:anchor-type="char" svg:x="2.164cm" svg:y="2.676cm" svg:width="7.726cm" svg:height="24.096cm" draw:z-index="200"><draw:text-box><text:list xml:id="list4201695803" text:style-name="WWNum7"><text:list-item><text:p text:style-name="P86"><text:span text:style-name="T478">Konstantinova E., Tolstaya T., Prishchep S., Milutin </text:span><text:span text:style-name="T511">A., </text:span><text:span text:style-name="T479">Mironova E., Ivanova L. Plasma lipid levels, blood rheology, platelet</text:span><text:span text:style-name="T549"> </text:span><text:span text:style-name="T479">aggregation,</text:span><text:span text:style-name="T549"> </text:span><text:span text:style-name="T479">microcirculation</text:span><text:span text:style-name="T549"> </text:span><text:span text:style-name="T479">state</text:span><text:span text:style-name="T540"> </text:span><text:span text:style-name="T479">and</text:span><text:span text:style-name="T549"> </text:span><text:span text:style-name="T479">oxygen</text:span><text:span text:style-name="T549"> </text:span><text:span text:style-name="T479">trans- fer</text:span><text:span text:style-name="T503"> </text:span><text:span text:style-name="T479">to</text:span><text:span text:style-name="T503"> </text:span><text:span text:style-name="T479">tissues</text:span><text:span text:style-name="T536"> </text:span><text:span text:style-name="T479">in</text:span><text:span text:style-name="T503"> </text:span><text:span text:style-name="T479">young</text:span><text:span text:style-name="T503"> </text:span><text:span text:style-name="T479">and</text:span><text:span text:style-name="T536"> </text:span><text:span text:style-name="T479">middle-aged</text:span><text:span text:style-name="T503"> </text:span><text:span text:style-name="T479">healthy</text:span><text:span text:style-name="T503"> </text:span><text:span text:style-name="T479">people.</text:span><text:span text:style-name="T536"> </text:span><text:span text:style-name="T479">Clin. </text:span><text:span text:style-name="T477">Hemorheol. Microcirc. 2004; 30:</text:span><text:span text:style-name="T522"> </text:span><text:span text:style-name="T477">443–448.</text:span></text:p></text:list-item><text:list-item><text:p text:style-name="P116"><text:span text:style-name="T489">Contreras</text:span><text:span text:style-name="T555"> </text:span><text:span text:style-name="T533">T.,</text:span><text:span text:style-name="T555"> </text:span><text:span text:style-name="T533">Vayá</text:span><text:span text:style-name="T555"> </text:span><text:span text:style-name="T533">A.,</text:span><text:span text:style-name="T542"> </text:span><text:span text:style-name="T489">Palanca</text:span><text:span text:style-name="T555"> </text:span><text:span text:style-name="T533">S.,</text:span><text:span text:style-name="T555"> </text:span><text:span text:style-name="T489">Soláb</text:span><text:span text:style-name="T555"> </text:span><text:span text:style-name="T533">E.,</text:span><text:span text:style-name="T555"> </text:span><text:span text:style-name="T489">Corella</text:span><text:span text:style-name="T542"> </text:span><text:span text:style-name="T533">D.,</text:span><text:span text:style-name="T555"> </text:span><text:span text:style-name="T489">Aznar</text:span></text:p></text:list-item></text:list><text:p text:style-name="P117"><text:span text:style-name="T479">J.</text:span><text:span text:style-name="T503"> </text:span><text:span text:style-name="T488">Influence</text:span><text:span text:style-name="T536"> </text:span><text:span text:style-name="T479">of</text:span><text:span text:style-name="T536"> </text:span><text:span text:style-name="T488">plasmatic</text:span><text:span text:style-name="T503"> </text:span><text:span text:style-name="T488">lipids</text:span><text:span text:style-name="T536"> </text:span><text:span text:style-name="T479">on</text:span><text:span text:style-name="T536"> </text:span><text:span text:style-name="T532">the</text:span><text:span text:style-name="T536"> </text:span><text:span text:style-name="T488">hemorheological</text:span><text:span text:style-name="T503"> </text:span><text:span text:style-name="T488">profile</text:span><text:span text:style-name="T536"> </text:span><text:span text:style-name="T488">in </text:span><text:span text:style-name="T489">healthy</text:span><text:span text:style-name="T493"> </text:span><text:span text:style-name="T489">adults.</text:span><text:span text:style-name="T493"> </text:span><text:span text:style-name="T489">Clin.</text:span><text:span text:style-name="T493"> </text:span><text:span text:style-name="T489">Hemorheol.</text:span><text:span text:style-name="T496"> </text:span><text:span text:style-name="T489">Microcirc.</text:span><text:span text:style-name="T493"> </text:span><text:span text:style-name="T489">2004;</text:span><text:span text:style-name="T493"> </text:span><text:span text:style-name="T533">30:</text:span><text:span text:style-name="T493"> </text:span><text:span text:style-name="T489">423–425.</text:span></text:p><text:list xml:id="list3890144857" text:style-name="WWNum8"><text:list-item><text:p text:style-name="P118"><text:span text:style-name="T479">Ramakrishnan S., Degenhardt R., Vietzke K. Erythrocyte </text:span><text:span text:style-name="T478">deformability</text:span><text:span text:style-name="T539"> </text:span><text:span text:style-name="T478">in</text:span><text:span text:style-name="T530"> </text:span><text:span text:style-name="T478">Waldenström’s</text:span><text:span text:style-name="T539"> </text:span><text:span text:style-name="T478">macroglobulinemia.</text:span><text:span text:style-name="T530"> </text:span><text:span text:style-name="T478">Clin. </text:span><text:span text:style-name="T477">Hemorh. Microc. 2000; 22:</text:span><text:span text:style-name="T528"> </text:span><text:span text:style-name="T477">17–20.</text:span></text:p></text:list-item><text:list-item><text:p text:style-name="P92"><text:span text:style-name="T478">Chao-Hung</text:span><text:span text:style-name="T557"> </text:span><text:span text:style-name="T478">Ho.</text:span><text:span text:style-name="T482"> </text:span><text:span text:style-name="T478">White</text:span><text:span text:style-name="T482"> </text:span><text:span text:style-name="T478">blood</text:span><text:span text:style-name="T557"> </text:span><text:span text:style-name="T478">cell</text:span><text:span text:style-name="T482"> </text:span><text:span text:style-name="T478">and</text:span><text:span text:style-name="T482"> </text:span><text:span text:style-name="T478">platelet</text:span><text:span text:style-name="T557"> </text:span><text:span text:style-name="T478">counts</text:span><text:span text:style-name="T482"> </text:span><text:span text:style-name="T478">co- uld</text:span><text:span text:style-name="T539"> </text:span><text:span text:style-name="T478">affect</text:span><text:span text:style-name="T530"> </text:span><text:span text:style-name="T478">whole</text:span><text:span text:style-name="T539"> </text:span><text:span text:style-name="T478">blood</text:span><text:span text:style-name="T530"> </text:span><text:span text:style-name="T478">viscosity.</text:span><text:span text:style-name="T539"> </text:span><text:span text:style-name="T478">J.</text:span><text:span text:style-name="T530"> </text:span><text:span text:style-name="T478">Chin.</text:span><text:span text:style-name="T539"> </text:span><text:span text:style-name="T478">Med.</text:span><text:span text:style-name="T530"> </text:span><text:span text:style-name="T478">Assoc.</text:span><text:span text:style-name="T530"> </text:span><text:span text:style-name="T478">2004; </text:span><text:span text:style-name="T477">67:</text:span><text:span text:style-name="T559"> </text:span><text:span text:style-name="T477">394–397.</text:span></text:p></text:list-item><text:list-item><text:p text:style-name="P31"><text:span text:style-name="T478">Stoltz</text:span><text:span text:style-name="T511"> </text:span><text:span text:style-name="T478">J.F.,</text:span><text:span text:style-name="T511"> </text:span><text:span text:style-name="T478">Senger</text:span><text:span text:style-name="T511"> </text:span><text:span text:style-name="T478">B.,</text:span><text:span text:style-name="T511"> </text:span><text:span text:style-name="T478">Voegel</text:span><text:span text:style-name="T511"> </text:span><text:span text:style-name="T478">J.C.,</text:span><text:span text:style-name="T511"> </text:span><text:span text:style-name="T478">Delamaire</text:span><text:span text:style-name="T511"> </text:span><text:span text:style-name="T478">M.,</text:span><text:span text:style-name="T511"> </text:span><text:span text:style-name="T478">Schaaf </text:span><text:span text:style-name="T479">P., Boisseau M. Rheologic and biophysical aspects of cellular </text:span><text:span text:style-name="T514">adhesion</text:span><text:span text:style-name="T496"> </text:span><text:span text:style-name="T505">and</text:span><text:span text:style-name="T561"> </text:span><text:span text:style-name="T514">aggregation:</text:span><text:span text:style-name="T496"> </text:span><text:span text:style-name="T514">importance</text:span><text:span text:style-name="T561"> </text:span><text:span text:style-name="T478">in</text:span><text:span text:style-name="T496"> </text:span><text:span text:style-name="T514">hemorheology. </text:span><text:span text:style-name="T477">J. Mal. Vasc. 1995; 20:</text:span><text:span text:style-name="T563"> </text:span><text:span text:style-name="T477">247–251.</text:span></text:p></text:list-item><text:list-item><text:p text:style-name="P95"><text:span text:style-name="T478">Baskurt</text:span><text:span text:style-name="T523"> </text:span><text:span text:style-name="T478">O.K.,</text:span><text:span text:style-name="T523"> </text:span><text:span text:style-name="T478">Meiselman</text:span><text:span text:style-name="T557"> </text:span><text:span text:style-name="T478">H.J.</text:span><text:span text:style-name="T523"> </text:span><text:span text:style-name="T478">Cellular</text:span><text:span text:style-name="T557"> </text:span><text:span text:style-name="T478">determionants</text:span><text:span text:style-name="T523"> </text:span><text:span text:style-name="T478">of low-shear</text:span><text:span text:style-name="T496"> </text:span><text:span text:style-name="T478">blood</text:span><text:span text:style-name="T496"> </text:span><text:span text:style-name="T478">viscosity.</text:span><text:span text:style-name="T496"> </text:span><text:span text:style-name="T478">Biorheology</text:span><text:span text:style-name="T496"> </text:span><text:span text:style-name="T478">1997;</text:span><text:span text:style-name="T496"> </text:span><text:span text:style-name="T478">34:</text:span><text:span text:style-name="T496"> </text:span><text:span text:style-name="T478">235–247.</text:span></text:p></text:list-item><text:list-item><text:p text:style-name="P96"><text:span text:style-name="T478">Vogel</text:span><text:span text:style-name="T485"> </text:span><text:span text:style-name="T478">J.,</text:span><text:span text:style-name="T485"> </text:span><text:span text:style-name="T478">Kiessling</text:span><text:span text:style-name="T485"> </text:span><text:span text:style-name="T478">I.,</text:span><text:span text:style-name="T493"> </text:span><text:span text:style-name="T478">Heinicke</text:span><text:span text:style-name="T485"> </text:span><text:span text:style-name="T478">K.</text:span><text:span text:style-name="T485"> </text:span><text:span text:style-name="T478">i</text:span><text:span text:style-name="T493"> </text:span><text:span text:style-name="T478">wsp.</text:span><text:span text:style-name="T485"> </text:span><text:span text:style-name="T478">Transgenic</text:span><text:span text:style-name="T485"> </text:span><text:span text:style-name="T478">mice </text:span><text:span text:style-name="T480">overexpressing erythropoetin adapt to excessive erythrocytosis </text:span><text:span text:style-name="T478">by</text:span><text:span text:style-name="T547"> </text:span><text:span text:style-name="T478">regulating</text:span><text:span text:style-name="T547"> </text:span><text:span text:style-name="T478">blood</text:span><text:span text:style-name="T547"> </text:span><text:span text:style-name="T478">viscosity.</text:span><text:span text:style-name="T550"> </text:span><text:span text:style-name="T478">Blood</text:span><text:span text:style-name="T547"> </text:span><text:span text:style-name="T478">2003;</text:span><text:span text:style-name="T547"> </text:span><text:span text:style-name="T478">15:</text:span><text:span text:style-name="T550"> </text:span><text:span text:style-name="T478">2278–2284.</text:span></text:p></text:list-item><text:list-item><text:p text:style-name="P99"><text:span text:style-name="T479">Waugh</text:span><text:span text:style-name="T546"> </text:span><text:span text:style-name="T479">R.E.,</text:span><text:span text:style-name="T546"> </text:span><text:span text:style-name="T479">Agre</text:span><text:span text:style-name="T546"> </text:span><text:span text:style-name="T479">P.</text:span><text:span text:style-name="T546"> </text:span><text:span text:style-name="T479">Reductions</text:span><text:span text:style-name="T546"> </text:span><text:span text:style-name="T479">of</text:span><text:span text:style-name="T546"> </text:span><text:span text:style-name="T479">erythrocyte</text:span><text:span text:style-name="T546"> </text:span><text:span text:style-name="T479">membrane viscoelastic</text:span><text:span text:style-name="T567"> </text:span><text:span text:style-name="T479">coefficients</text:span><text:span text:style-name="T499"> </text:span><text:span text:style-name="T479">reflect</text:span><text:span text:style-name="T567"> </text:span><text:span text:style-name="T479">spectrin</text:span><text:span text:style-name="T499"> </text:span><text:span text:style-name="T479">deficiencies</text:span><text:span text:style-name="T567"> </text:span><text:span text:style-name="T479">in</text:span><text:span text:style-name="T499"> </text:span><text:span text:style-name="T479">heredi- </text:span><text:span text:style-name="T477">tary</text:span><text:span text:style-name="T495"> </text:span><text:span text:style-name="T477">spherocytosis.</text:span><text:span text:style-name="T560"> </text:span><text:span text:style-name="T477">J.</text:span><text:span text:style-name="T560"> </text:span><text:span text:style-name="T477">Clin.</text:span><text:span text:style-name="T560"> </text:span><text:span text:style-name="T477">Invest.</text:span><text:span text:style-name="T560"> </text:span><text:span text:style-name="T477">1988;</text:span><text:span text:style-name="T560"> </text:span><text:span text:style-name="T477">81:</text:span><text:span text:style-name="T560"> </text:span><text:span text:style-name="T477">133–141.</text:span></text:p></text:list-item><text:list-item><text:p text:style-name="P130"><text:span text:style-name="T511">Chmin</text:span><text:span text:style-name="T555"> </text:span><text:span text:style-name="T489">S.,</text:span><text:span text:style-name="T542"> </text:span><text:span text:style-name="T511">Usami</text:span><text:span text:style-name="T542"> </text:span><text:span text:style-name="T489">S.,</text:span><text:span text:style-name="T542"> </text:span><text:span text:style-name="T508">Bertles</text:span><text:span text:style-name="T542"> </text:span><text:span text:style-name="T511">J.F.</text:span><text:span text:style-name="T542"> </text:span><text:span text:style-name="T508">Abnormal</text:span><text:span text:style-name="T542"> </text:span><text:span text:style-name="T508">rheology</text:span><text:span text:style-name="T555"> </text:span><text:span text:style-name="T533">of</text:span><text:span text:style-name="T542"> </text:span><text:span text:style-name="T508">oxyge- </text:span><text:span text:style-name="T511">nated</text:span><text:span text:style-name="T569"> </text:span><text:span text:style-name="T511">blood</text:span><text:span text:style-name="T570"> </text:span><text:span text:style-name="T533">in</text:span><text:span text:style-name="T570"> </text:span><text:span text:style-name="T511">sickle</text:span><text:span text:style-name="T570"> </text:span><text:span text:style-name="T511">cell</text:span><text:span text:style-name="T570"> </text:span><text:span text:style-name="T508">anemia.</text:span><text:span text:style-name="T570"> </text:span><text:span text:style-name="T533">J.</text:span><text:span text:style-name="T569"> </text:span><text:span text:style-name="T511">Clin.</text:span><text:span text:style-name="T570"> </text:span><text:span text:style-name="T508">Invest.</text:span><text:span text:style-name="T570"> </text:span><text:span text:style-name="T511">1970;</text:span><text:span text:style-name="T570"> </text:span><text:span text:style-name="T489">49:</text:span><text:span text:style-name="T570"> </text:span><text:span text:style-name="T508">623–634.</text:span></text:p></text:list-item><text:list-item><text:p text:style-name="P32"><text:span text:style-name="T478">Sharma</text:span><text:span text:style-name="T542"> </text:span><text:span text:style-name="T478">K.,</text:span><text:span text:style-name="T544"> </text:span><text:span text:style-name="T478">Puniyani</text:span><text:span text:style-name="T544"> </text:span><text:span text:style-name="T478">R.R.,</text:span><text:span text:style-name="T544"> </text:span><text:span text:style-name="T478">Bhat</text:span><text:span text:style-name="T542"> </text:span><text:span text:style-name="T478">S.V.,</text:span><text:span text:style-name="T544"> </text:span><text:span text:style-name="T478">Advani</text:span><text:span text:style-name="T544"> </text:span><text:span text:style-name="T478">S.H.,</text:span><text:span text:style-name="T544"> </text:span><text:span text:style-name="T478">Hegde U.,</text:span><text:span text:style-name="T547"> </text:span><text:span text:style-name="T478">Rao</text:span><text:span text:style-name="T550"> </text:span><text:span text:style-name="T478">S.</text:span><text:span text:style-name="T547"> </text:span><text:span text:style-name="T478">Blood</text:span><text:span text:style-name="T550"> </text:span><text:span text:style-name="T478">viscosity</text:span><text:span text:style-name="T547"> </text:span><text:span text:style-name="T478">parameter</text:span><text:span text:style-name="T550"> </text:span><text:span text:style-name="T478">correlation</text:span><text:span text:style-name="T547"> </text:span><text:span text:style-name="T478">with</text:span><text:span text:style-name="T550"> </text:span><text:span text:style-name="T478">types </text:span><text:span text:style-name="T477">of</text:span><text:span text:style-name="T545"> </text:span><text:span text:style-name="T504">leukemia.</text:span><text:span text:style-name="T548"> </text:span><text:span text:style-name="T504">Physiol.</text:span><text:span text:style-name="T545"> </text:span><text:span text:style-name="T504">Chem.</text:span><text:span text:style-name="T548"> </text:span><text:span text:style-name="T504">Phys.</text:span><text:span text:style-name="T545"> </text:span><text:span text:style-name="T504">Med.</text:span><text:span text:style-name="T548"> </text:span><text:span text:style-name="T477">NMR</text:span><text:span text:style-name="T545"> </text:span><text:span text:style-name="T504">1992;</text:span><text:span text:style-name="T548"> </text:span><text:span text:style-name="T513">24: </text:span><text:span text:style-name="T477">159–164.</text:span></text:p></text:list-item><text:list-item><text:p text:style-name="P100"><text:span text:style-name="T478">Rosenbluth</text:span><text:span text:style-name="T539"> </text:span><text:span text:style-name="T478">M.J.,</text:span><text:span text:style-name="T539"> </text:span><text:span text:style-name="T478">Lam</text:span><text:span text:style-name="T539"> </text:span><text:span text:style-name="T478">W.A.,</text:span><text:span text:style-name="T539"> </text:span><text:span text:style-name="T478">Fletcher</text:span><text:span text:style-name="T539"> </text:span><text:span text:style-name="T478">D.A.</text:span><text:span text:style-name="T539"> </text:span><text:span text:style-name="T478">Force</text:span><text:span text:style-name="T539"> </text:span><text:span text:style-name="T478">micro- </text:span><text:span text:style-name="T479">scopy</text:span><text:span text:style-name="T567"> </text:span><text:span text:style-name="T479">of</text:span><text:span text:style-name="T499"> </text:span><text:span text:style-name="T479">nonadherent</text:span><text:span text:style-name="T567"> </text:span><text:span text:style-name="T479">cells:</text:span><text:span text:style-name="T499"> </text:span><text:span text:style-name="T479">a</text:span><text:span text:style-name="T567"> </text:span><text:span text:style-name="T479">comparison</text:span><text:span text:style-name="T499"> </text:span><text:span text:style-name="T479">of</text:span><text:span text:style-name="T567"> </text:span><text:span text:style-name="T479">leukemia</text:span><text:span text:style-name="T499"> </text:span><text:span text:style-name="T479">cell</text:span><text:span text:style-name="T567"> </text:span><text:span text:style-name="T479">de- </text:span><text:span text:style-name="T477">formability.</text:span><text:span text:style-name="T501"> </text:span><text:span text:style-name="T477">Biophys.</text:span><text:span text:style-name="T501"> </text:span><text:span text:style-name="T477">J.</text:span><text:span text:style-name="T501"> </text:span><text:span text:style-name="T477">2006;</text:span><text:span text:style-name="T501"> </text:span><text:span text:style-name="T477">90:</text:span><text:span text:style-name="T501"> </text:span><text:span text:style-name="T477">2994–3003.</text:span></text:p></text:list-item><text:list-item><text:p text:style-name="P132"><text:span text:style-name="T478">Ercan</text:span><text:span text:style-name="T564"> </text:span><text:span text:style-name="T478">M.,</text:span><text:span text:style-name="T564"> </text:span><text:span text:style-name="T478">Koksal</text:span><text:span text:style-name="T547"> </text:span><text:span text:style-name="T478">C.,</text:span><text:span text:style-name="T564"> </text:span><text:span text:style-name="T478">Konukoglu</text:span><text:span text:style-name="T564"> </text:span><text:span text:style-name="T478">D.,</text:span><text:span text:style-name="T547"> </text:span><text:span text:style-name="T478">Bozkurt</text:span><text:span text:style-name="T564"> </text:span><text:span text:style-name="T478">A.K.,</text:span><text:span text:style-name="T564"> </text:span><text:span text:style-name="T478">Onen</text:span></text:p></text:list-item></text:list><text:p text:style-name="P88"><text:span text:style-name="T479">S.</text:span><text:span text:style-name="T558"> </text:span><text:span text:style-name="T479">Impaired</text:span><text:span text:style-name="T483"> </text:span><text:span text:style-name="T479">plasma</text:span><text:span text:style-name="T483"> </text:span><text:span text:style-name="T479">viscosity</text:span><text:span text:style-name="T483"> </text:span><text:span text:style-name="T479">via</text:span><text:span text:style-name="T483"> </text:span><text:span text:style-name="T479">increased</text:span><text:span text:style-name="T483"> </text:span><text:span text:style-name="T479">cholesterol</text:span><text:span text:style-name="T483"> </text:span><text:span text:style-name="T479">levels</text:span><text:span text:style-name="T483"> </text:span><text:span text:style-name="T479">in peripheral</text:span><text:span text:style-name="T562"> </text:span><text:span text:style-name="T479">occlusive</text:span><text:span text:style-name="T565"> </text:span><text:span text:style-name="T479">arterial</text:span><text:span text:style-name="T565"> </text:span><text:span text:style-name="T479">disease.</text:span><text:span text:style-name="T565"> </text:span><text:span text:style-name="T479">Clin.</text:span><text:span text:style-name="T565"> </text:span><text:span text:style-name="T479">Hemorheol.</text:span><text:span text:style-name="T562"> </text:span><text:span text:style-name="T479">Micro- </text:span><text:span text:style-name="T477">circ. 2003; 29:</text:span><text:span text:style-name="T487"> </text:span><text:span text:style-name="T477">3–9.</text:span></text:p><text:list xml:id="list2544913435" text:style-name="WWNum9"><text:list-item><text:p text:style-name="P101"><text:span text:style-name="T477">Lowe</text:span><text:span text:style-name="T560"> </text:span><text:span text:style-name="T477">G.D.O.,</text:span><text:span text:style-name="T563"> </text:span><text:span text:style-name="T477">Fowkes</text:span><text:span text:style-name="T563"> </text:span><text:span text:style-name="T477">F.G.R.,</text:span><text:span text:style-name="T563"> </text:span><text:span text:style-name="T477">Dawes</text:span><text:span text:style-name="T563"> </text:span><text:span text:style-name="T477">J.,</text:span><text:span text:style-name="T563"> </text:span><text:span text:style-name="T477">Donnan</text:span><text:span text:style-name="T563"> </text:span><text:span text:style-name="T531">P.T., </text:span><text:span text:style-name="T478">Lennie</text:span><text:span text:style-name="T572"> </text:span><text:span text:style-name="T478">S.E.,</text:span><text:span text:style-name="T572"> </text:span><text:span text:style-name="T478">Housley</text:span><text:span text:style-name="T555"> </text:span><text:span text:style-name="T478">E.</text:span><text:span text:style-name="T572"> </text:span><text:span text:style-name="T478">Blood</text:span><text:span text:style-name="T555"> </text:span><text:span text:style-name="T478">viscosity,</text:span><text:span text:style-name="T572"> </text:span><text:span text:style-name="T478">fibrinogen,</text:span><text:span text:style-name="T555"> </text:span><text:span text:style-name="T478">and</text:span><text:span text:style-name="T572"> </text:span><text:span text:style-name="T478">acti- </text:span><text:span text:style-name="T479">vation</text:span><text:span text:style-name="T503"> </text:span><text:span text:style-name="T479">of</text:span><text:span text:style-name="T536"> </text:span><text:span text:style-name="T479">coagulation</text:span><text:span text:style-name="T536"> </text:span><text:span text:style-name="T479">and</text:span><text:span text:style-name="T503"> </text:span><text:span text:style-name="T479">leukocytes</text:span><text:span text:style-name="T536"> </text:span><text:span text:style-name="T479">in</text:span><text:span text:style-name="T536"> </text:span><text:span text:style-name="T479">peripheral</text:span><text:span text:style-name="T503"> </text:span><text:span text:style-name="T479">arterial</text:span><text:span text:style-name="T536"> </text:span><text:span text:style-name="T488">di- </text:span><text:span text:style-name="T479">sease</text:span><text:span text:style-name="T499"> </text:span><text:span text:style-name="T479">and</text:span><text:span text:style-name="T499"> </text:span><text:span text:style-name="T479">the</text:span><text:span text:style-name="T499"> </text:span><text:span text:style-name="T479">normal</text:span><text:span text:style-name="T503"> </text:span><text:span text:style-name="T479">population</text:span><text:span text:style-name="T499"> </text:span><text:span text:style-name="T479">in</text:span><text:span text:style-name="T499"> </text:span><text:span text:style-name="T479">the</text:span><text:span text:style-name="T503"> </text:span><text:span text:style-name="T479">Edinburgh</text:span><text:span text:style-name="T499"> </text:span><text:span text:style-name="T479">artery</text:span><text:span text:style-name="T499"> </text:span><text:span text:style-name="T479">stu- </text:span><text:span text:style-name="T477">dy. Circulation 1993; 87:</text:span><text:span text:style-name="T548"> </text:span><text:span text:style-name="T477">1915–1920.</text:span></text:p></text:list-item><text:list-item><text:p text:style-name="P102"><text:span text:style-name="T478">Lowe</text:span><text:span text:style-name="T544"> </text:span><text:span text:style-name="T478">G.,</text:span><text:span text:style-name="T544"> </text:span><text:span text:style-name="T478">Rumley</text:span><text:span text:style-name="T544"> </text:span><text:span text:style-name="T478">A.,</text:span><text:span text:style-name="T544"> </text:span><text:span text:style-name="T478">Norrie</text:span><text:span text:style-name="T544"> </text:span><text:span text:style-name="T478">J.</text:span><text:span text:style-name="T544"> </text:span><text:span text:style-name="T478">i</text:span><text:span text:style-name="T552"> </text:span><text:span text:style-name="T478">wsp.</text:span><text:span text:style-name="T544"> </text:span><text:span text:style-name="T478">Blood</text:span><text:span text:style-name="T544"> </text:span><text:span text:style-name="T478">rheology,</text:span><text:span text:style-name="T544"> </text:span><text:span text:style-name="T478">car- </text:span><text:span text:style-name="T479">diovascular</text:span><text:span text:style-name="T517"> </text:span><text:span text:style-name="T479">risk</text:span><text:span text:style-name="T517"> </text:span><text:span text:style-name="T479">factors</text:span><text:span text:style-name="T517"> </text:span><text:span text:style-name="T479">and</text:span><text:span text:style-name="T517"> </text:span><text:span text:style-name="T479">cardiovascular</text:span><text:span text:style-name="T517"> </text:span><text:span text:style-name="T479">disease;</text:span><text:span text:style-name="T517"> </text:span><text:span text:style-name="T479">The</text:span><text:span text:style-name="T517"> </text:span><text:span text:style-name="T479">West of Scotland Coronary Prevention Study. Thromb. Haemost. </text:span><text:span text:style-name="T477">2000; 84:</text:span><text:span text:style-name="T513"> </text:span><text:span text:style-name="T477">553–558.</text:span></text:p></text:list-item><text:list-item><text:p text:style-name="P103"><text:span text:style-name="T479">Urdulashvili</text:span><text:span text:style-name="T546"> </text:span><text:span text:style-name="T479">T.,</text:span><text:span text:style-name="T546"> </text:span><text:span text:style-name="T479">Momtselidze</text:span><text:span text:style-name="T549"> </text:span><text:span text:style-name="T479">N.,</text:span><text:span text:style-name="T546"> </text:span><text:span text:style-name="T479">Mantskavab</text:span><text:span text:style-name="T549"> </text:span><text:span text:style-name="T479">M.,</text:span><text:span text:style-name="T546"> </text:span><text:span text:style-name="T479">Narsiaa N., Mchedlishvili G. Hemorheological disorders and arterio- lar resistance during ischemic heart disease. Clin. Hemorhe- </text:span><text:span text:style-name="T477">ol. Microcirc. 2004; 30:</text:span><text:span text:style-name="T516"> </text:span><text:span text:style-name="T477">399–401.</text:span></text:p></text:list-item><text:list-item><text:p text:style-name="P65"><text:span text:style-name="T478">Danesh</text:span><text:span text:style-name="T482"> </text:span><text:span text:style-name="T478">J.,</text:span><text:span text:style-name="T482"> </text:span><text:span text:style-name="T478">Collins</text:span><text:span text:style-name="T482"> </text:span><text:span text:style-name="T478">R.,</text:span><text:span text:style-name="T482"> </text:span><text:span text:style-name="T478">Peto</text:span><text:span text:style-name="T482"> </text:span><text:span text:style-name="T478">R.,</text:span><text:span text:style-name="T482"> </text:span><text:span text:style-name="T478">Lowe</text:span><text:span text:style-name="T482"> </text:span><text:span text:style-name="T478">G.D.O.</text:span><text:span text:style-name="T482"> </text:span><text:span text:style-name="T478">Haematocrit, </text:span><text:span text:style-name="T480">viscosity, erythrocyte sedimentation rate: meta-analyses of pro- </text:span><text:span text:style-name="T478">spective</text:span><text:span text:style-name="T520"> </text:span><text:span text:style-name="T478">studies</text:span><text:span text:style-name="T520"> </text:span><text:span text:style-name="T478">of</text:span><text:span text:style-name="T523"> </text:span><text:span text:style-name="T478">coronary</text:span><text:span text:style-name="T520"> </text:span><text:span text:style-name="T478">heart</text:span><text:span text:style-name="T523"> </text:span><text:span text:style-name="T478">disease</text:span><text:span text:style-name="T520"> </text:span><text:span text:style-name="T478">Eur.</text:span><text:span text:style-name="T523"> </text:span><text:span text:style-name="T478">Heart</text:span><text:span text:style-name="T520"> </text:span><text:span text:style-name="T478">J.</text:span><text:span text:style-name="T557"> </text:span><text:span text:style-name="T478">2000; </text:span><text:span text:style-name="T477">21:</text:span><text:span text:style-name="T559"> </text:span><text:span text:style-name="T477">515–520.</text:span></text:p></text:list-item><text:list-item><text:p text:style-name="P104"><text:span text:style-name="T478">Caimi</text:span><text:span text:style-name="T518"> </text:span><text:span text:style-name="T478">G.,</text:span><text:span text:style-name="T568"> </text:span><text:span text:style-name="T478">Hoffmann</text:span><text:span text:style-name="T518"> </text:span><text:span text:style-name="T478">E.,</text:span><text:span text:style-name="T568"> </text:span><text:span text:style-name="T478">Montana</text:span><text:span text:style-name="T518"> </text:span><text:span text:style-name="T478">M.</text:span><text:span text:style-name="T568"> </text:span><text:span text:style-name="T478">i</text:span><text:span text:style-name="T518"> </text:span><text:span text:style-name="T478">wsp.</text:span><text:span text:style-name="T568"> </text:span><text:span text:style-name="T478">Haemorhe- </text:span><text:span text:style-name="T479">ological</text:span><text:span text:style-name="T562"> </text:span><text:span text:style-name="T479">pattern</text:span><text:span text:style-name="T565"> </text:span><text:span text:style-name="T479">in</text:span><text:span text:style-name="T565"> </text:span><text:span text:style-name="T479">young</text:span><text:span text:style-name="T565"> </text:span><text:span text:style-name="T479">adults</text:span><text:span text:style-name="T565"> </text:span><text:span text:style-name="T479">with</text:span><text:span text:style-name="T565"> </text:span><text:span text:style-name="T479">acute</text:span><text:span text:style-name="T565"> </text:span><text:span text:style-name="T479">myocardial</text:span><text:span text:style-name="T565"> </text:span><text:span text:style-name="T479">infarc- </text:span><text:span text:style-name="T477">tion.</text:span><text:span text:style-name="T538"> </text:span><text:span text:style-name="T477">Clin.</text:span><text:span text:style-name="T528"> </text:span><text:span text:style-name="T477">Hemorheol.</text:span><text:span text:style-name="T538"> </text:span><text:span text:style-name="T477">Microcirc.</text:span><text:span text:style-name="T528"> </text:span><text:span text:style-name="T477">2003;</text:span><text:span text:style-name="T538"> </text:span><text:span text:style-name="T477">29:</text:span><text:span text:style-name="T528"> </text:span><text:span text:style-name="T477">11–18.</text:span></text:p></text:list-item><text:list-item><text:p text:style-name="P67"><text:span text:style-name="T478">Lee</text:span><text:span text:style-name="T568"> </text:span><text:span text:style-name="T478">A.J.,</text:span><text:span text:style-name="T500"> </text:span><text:span text:style-name="T478">Mowbray</text:span><text:span text:style-name="T500"> </text:span><text:span text:style-name="T478">P.I.,</text:span><text:span text:style-name="T568"> </text:span><text:span text:style-name="T478">Lowe</text:span><text:span text:style-name="T500"> </text:span><text:span text:style-name="T478">G.D.,</text:span><text:span text:style-name="T500"> </text:span><text:span text:style-name="T478">Rumley</text:span><text:span text:style-name="T568"> </text:span><text:span text:style-name="T478">A.,</text:span><text:span text:style-name="T500"> </text:span><text:span text:style-name="T533">Fowkes </text:span><text:span text:style-name="T478">F.G.,</text:span><text:span text:style-name="T520"> </text:span><text:span text:style-name="T478">Allan</text:span><text:span text:style-name="T520"> </text:span><text:span text:style-name="T478">P.L.</text:span><text:span text:style-name="T520"> </text:span><text:span text:style-name="T478">Blood</text:span><text:span text:style-name="T520"> </text:span><text:span text:style-name="T478">viscosity</text:span><text:span text:style-name="T520"> </text:span><text:span text:style-name="T478">and</text:span><text:span text:style-name="T523"> </text:span><text:span text:style-name="T478">elevated</text:span><text:span text:style-name="T520"> </text:span><text:span text:style-name="T478">carotid</text:span><text:span text:style-name="T520"> </text:span><text:span text:style-name="T478">intima- media</text:span><text:span text:style-name="T482"> </text:span><text:span text:style-name="T478">thickness</text:span><text:span text:style-name="T485"> </text:span><text:span text:style-name="T478">in</text:span><text:span text:style-name="T485"> </text:span><text:span text:style-name="T478">men</text:span><text:span text:style-name="T482"> </text:span><text:span text:style-name="T478">and</text:span><text:span text:style-name="T485"> </text:span><text:span text:style-name="T478">women.</text:span><text:span text:style-name="T485"> </text:span><text:span text:style-name="T478">The</text:span><text:span text:style-name="T482"> </text:span><text:span text:style-name="T478">Edinburgh</text:span><text:span text:style-name="T485"> </text:span><text:span text:style-name="T478">Study. </text:span><text:span text:style-name="T477">Circulation 1998; 97:</text:span><text:span text:style-name="T487"> </text:span><text:span text:style-name="T477">1467–1473.</text:span></text:p></text:list-item></text:list></draw:text-box></draw:frame><draw:frame draw:style-name="fr1" text:anchor-type="char" svg:x="10.613cm" svg:y="2.676cm" svg:width="7.724cm" svg:height="24.096cm" draw:z-index="201"><draw:text-box><text:list xml:id="list4028788594" text:style-name="WWNum10"><text:list-item><text:p text:style-name="P128"><text:span text:style-name="T478">Lowe</text:span><text:span text:style-name="T537"> </text:span><text:span text:style-name="T478">G.D.,</text:span><text:span text:style-name="T526"> </text:span><text:span text:style-name="T478">Lee</text:span><text:span text:style-name="T526"> </text:span><text:span text:style-name="T478">A.J.,</text:span><text:span text:style-name="T526"> </text:span><text:span text:style-name="T478">Rumley</text:span><text:span text:style-name="T526"> </text:span><text:span text:style-name="T478">A.,</text:span><text:span text:style-name="T526"> </text:span><text:span text:style-name="T478">Price</text:span><text:span text:style-name="T526"> </text:span><text:span text:style-name="T478">J.F.,</text:span><text:span text:style-name="T526"> </text:span><text:span text:style-name="T478">Fowkes</text:span><text:span text:style-name="T526"> </text:span><text:span text:style-name="T489">F.G. </text:span><text:span text:style-name="T478">Blood</text:span><text:span text:style-name="T547"> </text:span><text:span text:style-name="T478">viscosity</text:span><text:span text:style-name="T550"> </text:span><text:span text:style-name="T478">and</text:span><text:span text:style-name="T547"> </text:span><text:span text:style-name="T478">risk</text:span><text:span text:style-name="T550"> </text:span><text:span text:style-name="T478">of</text:span><text:span text:style-name="T547"> </text:span><text:span text:style-name="T478">cardiovascular</text:span><text:span text:style-name="T550"> </text:span><text:span text:style-name="T478">events:</text:span><text:span text:style-name="T550"> </text:span><text:span text:style-name="T478">the</text:span><text:span text:style-name="T547"> </text:span><text:span text:style-name="T533">Edin- </text:span><text:span text:style-name="T477">burgh</text:span><text:span text:style-name="T556"> </text:span><text:span text:style-name="T477">Artery</text:span><text:span text:style-name="T556"> </text:span><text:span text:style-name="T477">Study.</text:span><text:span text:style-name="T556"> </text:span><text:span text:style-name="T477">Br.</text:span><text:span text:style-name="T556"> </text:span><text:span text:style-name="T477">J.</text:span><text:span text:style-name="T556"> </text:span><text:span text:style-name="T477">Haematol</text:span><text:span text:style-name="T556"> </text:span><text:span text:style-name="T477">1997;</text:span><text:span text:style-name="T556"> </text:span><text:span text:style-name="T477">96:</text:span><text:span text:style-name="T556"> </text:span><text:span text:style-name="T477">198–173.</text:span></text:p></text:list-item><text:list-item><text:p text:style-name="P33"><text:span text:style-name="T477">Fowkes F.G., Pell J.P., Donnan P.T., Housley E.,</text:span><text:span text:style-name="T519"> </text:span><text:span text:style-name="T477">Lo- </text:span><text:span text:style-name="T479">we</text:span><text:span text:style-name="T540"> </text:span><text:span text:style-name="T488">G.D.,</text:span><text:span text:style-name="T529"> </text:span><text:span text:style-name="T488">Riemersma</text:span><text:span text:style-name="T540"> </text:span><text:span text:style-name="T488">R.A.,</text:span><text:span text:style-name="T529"> </text:span><text:span text:style-name="T488">Prescott</text:span><text:span text:style-name="T540"> </text:span><text:span text:style-name="T532">R.J.</text:span><text:span text:style-name="T529"> </text:span><text:span text:style-name="T532">Sex</text:span><text:span text:style-name="T540"> </text:span><text:span text:style-name="T488">differences</text:span><text:span text:style-name="T529"> </text:span><text:span text:style-name="T479">in</text:span><text:span text:style-name="T540"> </text:span><text:span text:style-name="T488">suscep- </text:span><text:span text:style-name="T479">tibility to etiologic factors for peripheral atherosclerosis. Im- portance</text:span><text:span text:style-name="T517"> </text:span><text:span text:style-name="T479">of</text:span><text:span text:style-name="T567"> </text:span><text:span text:style-name="T479">plasma</text:span><text:span text:style-name="T567"> </text:span><text:span text:style-name="T479">fibrinogen</text:span><text:span text:style-name="T567"> </text:span><text:span text:style-name="T479">and</text:span><text:span text:style-name="T567"> </text:span><text:span text:style-name="T479">blood</text:span><text:span text:style-name="T567"> </text:span><text:span text:style-name="T479">viscosity.</text:span><text:span text:style-name="T499"> </text:span><text:span text:style-name="T479">Arteriosc- </text:span><text:span text:style-name="T477">ler.</text:span><text:span text:style-name="T535"> </text:span><text:span text:style-name="T477">Thromb.</text:span><text:span text:style-name="T525"> </text:span><text:span text:style-name="T477">Vasc.</text:span><text:span text:style-name="T535"> </text:span><text:span text:style-name="T477">Biol</text:span><text:span text:style-name="T573">.</text:span><text:span text:style-name="T491"> </text:span><text:span text:style-name="T477">1994;</text:span><text:span text:style-name="T525"> </text:span><text:span text:style-name="T477">14:</text:span><text:span text:style-name="T535"> </text:span><text:span text:style-name="T477">862–868.</text:span></text:p></text:list-item><text:list-item><text:p text:style-name="P68"><text:span text:style-name="T478">Tsuda</text:span><text:span text:style-name="T500"> </text:span><text:span text:style-name="T478">Y.,</text:span><text:span text:style-name="T500"> </text:span><text:span text:style-name="T478">Satoh</text:span><text:span text:style-name="T502"> </text:span><text:span text:style-name="T478">K.,</text:span><text:span text:style-name="T500"> </text:span><text:span text:style-name="T478">Kitadai</text:span><text:span text:style-name="T500"> </text:span><text:span text:style-name="T478">M.,</text:span><text:span text:style-name="T502"> </text:span><text:span text:style-name="T478">Takahashi</text:span><text:span text:style-name="T500"> </text:span><text:span text:style-name="T478">T.</text:span><text:span text:style-name="T502"> </text:span><text:span text:style-name="T478">Hemorhe- </text:span><text:span text:style-name="T479">ologic</text:span><text:span text:style-name="T503"> </text:span><text:span text:style-name="T479">profiles</text:span><text:span text:style-name="T536"> </text:span><text:span text:style-name="T479">of</text:span><text:span text:style-name="T536"> </text:span><text:span text:style-name="T479">plasma</text:span><text:span text:style-name="T503"> </text:span><text:span text:style-name="T479">fibrinogen</text:span><text:span text:style-name="T536"> </text:span><text:span text:style-name="T479">and</text:span><text:span text:style-name="T536"> </text:span><text:span text:style-name="T479">blood</text:span><text:span text:style-name="T503"> </text:span><text:span text:style-name="T479">viscosity</text:span><text:span text:style-name="T536"> </text:span><text:span text:style-name="T479">from </text:span><text:span text:style-name="T478">silent</text:span><text:span text:style-name="T550"> </text:span><text:span text:style-name="T478">to</text:span><text:span text:style-name="T550"> </text:span><text:span text:style-name="T478">acute</text:span><text:span text:style-name="T539"> </text:span><text:span text:style-name="T478">and</text:span><text:span text:style-name="T550"> </text:span><text:span text:style-name="T478">chronic</text:span><text:span text:style-name="T550"> </text:span><text:span text:style-name="T478">cerebral</text:span><text:span text:style-name="T539"> </text:span><text:span text:style-name="T478">infarctions.</text:span><text:span text:style-name="T550"> </text:span><text:span text:style-name="T478">J.</text:span><text:span text:style-name="T550"> </text:span><text:span text:style-name="T478">Neur.</text:span><text:span text:style-name="T539"> </text:span><text:span text:style-name="T478">Sci. </text:span><text:span text:style-name="T477">1997; 147</text:span><text:span text:style-name="T574"> </text:span><text:span text:style-name="T477">:49–54.</text:span></text:p></text:list-item><text:list-item><text:p text:style-name="P105"><text:span text:style-name="T478">Coull</text:span><text:span text:style-name="T520"> </text:span><text:span text:style-name="T478">B.M.,</text:span><text:span text:style-name="T520"> </text:span><text:span text:style-name="T478">Beamer</text:span><text:span text:style-name="T520"> </text:span><text:span text:style-name="T478">N.,</text:span><text:span text:style-name="T520"> </text:span><text:span text:style-name="T478">de</text:span><text:span text:style-name="T520"> </text:span><text:span text:style-name="T478">Garmo</text:span><text:span text:style-name="T520"> </text:span><text:span text:style-name="T478">P.</text:span><text:span text:style-name="T523"> </text:span><text:span text:style-name="T478">i</text:span><text:span text:style-name="T520"> </text:span><text:span text:style-name="T478">wsp.</text:span><text:span text:style-name="T520"> </text:span><text:span text:style-name="T478">Chronic</text:span><text:span text:style-name="T520"> </text:span><text:span text:style-name="T511">blood </text:span><text:span text:style-name="T479">hyperviscosity</text:span><text:span text:style-name="T497"> </text:span><text:span text:style-name="T479">in</text:span><text:span text:style-name="T562"> </text:span><text:span text:style-name="T479">subjects</text:span><text:span text:style-name="T562"> </text:span><text:span text:style-name="T479">with</text:span><text:span text:style-name="T562"> </text:span><text:span text:style-name="T479">acute</text:span><text:span text:style-name="T562"> </text:span><text:span text:style-name="T479">stroke,</text:span><text:span text:style-name="T562"> </text:span><text:span text:style-name="T479">transient</text:span><text:span text:style-name="T562"> </text:span><text:span text:style-name="T488">ischemic </text:span><text:span text:style-name="T478">attack,</text:span><text:span text:style-name="T493"> </text:span><text:span text:style-name="T478">and</text:span><text:span text:style-name="T493"> </text:span><text:span text:style-name="T478">risk</text:span><text:span text:style-name="T493"> </text:span><text:span text:style-name="T478">factors</text:span><text:span text:style-name="T496"> </text:span><text:span text:style-name="T478">for</text:span><text:span text:style-name="T493"> </text:span><text:span text:style-name="T478">stroke.</text:span><text:span text:style-name="T493"> </text:span><text:span text:style-name="T478">Stroke</text:span><text:span text:style-name="T561"> </text:span><text:span text:style-name="T533">1991;</text:span><text:span text:style-name="T493"> </text:span><text:span text:style-name="T478">22:</text:span><text:span text:style-name="T493"> </text:span><text:span text:style-name="T533">162–168.</text:span></text:p></text:list-item><text:list-item><text:p text:style-name="P69"><text:span text:style-name="T478">Szapary</text:span><text:span text:style-name="T557"> </text:span><text:span text:style-name="T478">L.,</text:span><text:span text:style-name="T557"> </text:span><text:span text:style-name="T478">Horvath</text:span><text:span text:style-name="T557"> </text:span><text:span text:style-name="T478">B.,</text:span><text:span text:style-name="T482"> </text:span><text:span text:style-name="T478">Marton</text:span><text:span text:style-name="T557"> </text:span><text:span text:style-name="T478">Z.</text:span><text:span text:style-name="T557"> </text:span><text:span text:style-name="T478">i</text:span><text:span text:style-name="T557"> </text:span><text:span text:style-name="T478">wsp.</text:span><text:span text:style-name="T482"> </text:span><text:span text:style-name="T478">Hemorheologi- </text:span><text:span text:style-name="T479">cal</text:span><text:span text:style-name="T486"> </text:span><text:span text:style-name="T479">disturbances</text:span><text:span text:style-name="T494"> </text:span><text:span text:style-name="T479">in</text:span><text:span text:style-name="T494"> </text:span><text:span text:style-name="T479">patients</text:span><text:span text:style-name="T486"> </text:span><text:span text:style-name="T479">with</text:span><text:span text:style-name="T494"> </text:span><text:span text:style-name="T479">chronic</text:span><text:span text:style-name="T494"> </text:span><text:span text:style-name="T479">cerebrovascular</text:span><text:span text:style-name="T486"> </text:span><text:span text:style-name="T479">dise- </text:span><text:span text:style-name="T477">ases.</text:span><text:span text:style-name="T516"> </text:span><text:span text:style-name="T477">Clin.</text:span><text:span text:style-name="T516"> </text:span><text:span text:style-name="T477">Hemorheol.</text:span><text:span text:style-name="T566"> </text:span><text:span text:style-name="T477">Microcirc.</text:span><text:span text:style-name="T516"> </text:span><text:span text:style-name="T477">2004;</text:span><text:span text:style-name="T516"> </text:span><text:span text:style-name="T477">31:</text:span><text:span text:style-name="T566"> </text:span><text:span text:style-name="T477">1–9.</text:span></text:p></text:list-item><text:list-item><text:p text:style-name="P119"><text:span text:style-name="T478">Toker</text:span><text:span text:style-name="T557"> </text:span><text:span text:style-name="T478">S.,</text:span><text:span text:style-name="T557"> </text:span><text:span text:style-name="T478">Rogowski</text:span><text:span text:style-name="T557"> </text:span><text:span text:style-name="T478">O.,</text:span><text:span text:style-name="T482"> </text:span><text:span text:style-name="T478">Melamed</text:span><text:span text:style-name="T557"> </text:span><text:span text:style-name="T478">S.</text:span><text:span text:style-name="T557"> </text:span><text:span text:style-name="T478">i</text:span><text:span text:style-name="T557"> </text:span><text:span text:style-name="T478">wsp.</text:span><text:span text:style-name="T482"> </text:span><text:span text:style-name="T478">Association</text:span><text:span text:style-name="T557"> </text:span><text:span text:style-name="T478">of </text:span><text:span text:style-name="T479">components of the metabolic syndrome with the appearance of</text:span><text:span text:style-name="T497"> </text:span><text:span text:style-name="T479">aggregated</text:span><text:span text:style-name="T562"> </text:span><text:span text:style-name="T479">red</text:span><text:span text:style-name="T562"> </text:span><text:span text:style-name="T479">blood</text:span><text:span text:style-name="T562"> </text:span><text:span text:style-name="T479">cells</text:span><text:span text:style-name="T562"> </text:span><text:span text:style-name="T479">in</text:span><text:span text:style-name="T562"> </text:span><text:span text:style-name="T479">the</text:span><text:span text:style-name="T562"> </text:span><text:span text:style-name="T479">peripheral</text:span><text:span text:style-name="T562"> </text:span><text:span text:style-name="T479">blood.</text:span><text:span text:style-name="T562"> </text:span><text:span text:style-name="T479">An</text:span><text:span text:style-name="T562"> </text:span><text:span text:style-name="T479">unfa- vorable</text:span><text:span text:style-name="T497"> </text:span><text:span text:style-name="T479">hemorheological</text:span><text:span text:style-name="T497"> </text:span><text:span text:style-name="T479">finding.</text:span><text:span text:style-name="T497"> </text:span><text:span text:style-name="T479">Diab.</text:span><text:span text:style-name="T562"> </text:span><text:span text:style-name="T479">Metab.</text:span><text:span text:style-name="T497"> </text:span><text:span text:style-name="T479">Res.</text:span><text:span text:style-name="T497"> </text:span><text:span text:style-name="T479">Rev.</text:span><text:span text:style-name="T497"> </text:span><text:span text:style-name="T479">2005; </text:span><text:span text:style-name="T477">21:</text:span><text:span text:style-name="T559"> </text:span><text:span text:style-name="T477">197–202.</text:span></text:p></text:list-item><text:list-item><text:p text:style-name="P70"><text:span text:style-name="T479">Symeonidis</text:span><text:span text:style-name="T503"> </text:span><text:span text:style-name="T479">A.,</text:span><text:span text:style-name="T503"> </text:span><text:span text:style-name="T479">Athanassiou</text:span><text:span text:style-name="T503"> </text:span><text:span text:style-name="T479">G.,</text:span><text:span text:style-name="T503"> </text:span><text:span text:style-name="T479">Psiroyannis</text:span><text:span text:style-name="T503"> </text:span><text:span text:style-name="T479">A.</text:span><text:span text:style-name="T503"> </text:span><text:span text:style-name="T479">i</text:span><text:span text:style-name="T503"> </text:span><text:span text:style-name="T479">wsp.</text:span><text:span text:style-name="T503"> </text:span><text:span text:style-name="T479">Im- pairment</text:span><text:span text:style-name="T521"> </text:span><text:span text:style-name="T479">of</text:span><text:span text:style-name="T524"> </text:span><text:span text:style-name="T479">erythrocyte</text:span><text:span text:style-name="T524"> </text:span><text:span text:style-name="T479">viscoelasticity</text:span><text:span text:style-name="T521"> </text:span><text:span text:style-name="T479">is</text:span><text:span text:style-name="T524"> </text:span><text:span text:style-name="T479">correlated</text:span><text:span text:style-name="T524"> </text:span><text:span text:style-name="T479">with</text:span><text:span text:style-name="T524"> </text:span><text:span text:style-name="T479">levels </text:span><text:span text:style-name="T478">of</text:span><text:span text:style-name="T557"> </text:span><text:span text:style-name="T478">glycosylated</text:span><text:span text:style-name="T482"> </text:span><text:span text:style-name="T478">haemoglobin</text:span><text:span text:style-name="T557"> </text:span><text:span text:style-name="T478">in</text:span><text:span text:style-name="T482"> </text:span><text:span text:style-name="T478">diabetic</text:span><text:span text:style-name="T557"> </text:span><text:span text:style-name="T478">patients.</text:span><text:span text:style-name="T482"> </text:span><text:span text:style-name="T478">Clin.</text:span><text:span text:style-name="T557"> </text:span><text:span text:style-name="T478">Lab. </text:span><text:span text:style-name="T477">Haem. 2001; 23:</text:span><text:span text:style-name="T487"> </text:span><text:span text:style-name="T477">103–109.</text:span></text:p></text:list-item><text:list-item><text:p text:style-name="P120"><text:span text:style-name="T478">Le</text:span><text:span text:style-name="T508"> </text:span><text:span text:style-name="T478">Dévéhat</text:span><text:span text:style-name="T511"> </text:span><text:span text:style-name="T478">C.,</text:span><text:span text:style-name="T511"> </text:span><text:span text:style-name="T478">Vimeux</text:span><text:span text:style-name="T511"> </text:span><text:span text:style-name="T478">M.,</text:span><text:span text:style-name="T511"> </text:span><text:span text:style-name="T478">Khodabandehlou</text:span><text:span text:style-name="T511"> </text:span><text:span text:style-name="T478">T.</text:span><text:span text:style-name="T511"> </text:span><text:span text:style-name="T478">Blood rheology</text:span><text:span text:style-name="T568"> </text:span><text:span text:style-name="T478">in</text:span><text:span text:style-name="T568"> </text:span><text:span text:style-name="T478">patients</text:span><text:span text:style-name="T568"> </text:span><text:span text:style-name="T478">with</text:span><text:span text:style-name="T568"> </text:span><text:span text:style-name="T478">diabetes</text:span><text:span text:style-name="T568"> </text:span><text:span text:style-name="T478">mellitus.</text:span><text:span text:style-name="T568"> </text:span><text:span text:style-name="T478">Clin.</text:span><text:span text:style-name="T568"> </text:span><text:span text:style-name="T478">Hemorh. </text:span><text:span text:style-name="T477">Microc. 2004; 30:</text:span><text:span text:style-name="T531"> </text:span><text:span text:style-name="T477">297–300.</text:span></text:p></text:list-item><text:list-item><text:p text:style-name="P121"><text:span text:style-name="T478">Rim</text:span><text:span text:style-name="T572"> </text:span><text:span text:style-name="T478">Se-J.,</text:span><text:span text:style-name="T572"> </text:span><text:span text:style-name="T478">Leong-Poi</text:span><text:span text:style-name="T555"> </text:span><text:span text:style-name="T478">H.,</text:span><text:span text:style-name="T572"> </text:span><text:span text:style-name="T478">Lindner</text:span><text:span text:style-name="T572"> </text:span><text:span text:style-name="T478">J.R.,</text:span><text:span text:style-name="T555"> </text:span><text:span text:style-name="T478">Wei</text:span><text:span text:style-name="T572"> </text:span><text:span text:style-name="T478">K.,</text:span><text:span text:style-name="T572"> </text:span><text:span text:style-name="T478">Fisher</text:span><text:span text:style-name="T555"> </text:span><text:span text:style-name="T478">N.G., Kaul</text:span><text:span text:style-name="T496"> </text:span><text:span text:style-name="T478">S.</text:span><text:span text:style-name="T561"> </text:span><text:span text:style-name="T478">Decrease</text:span><text:span text:style-name="T561"> </text:span><text:span text:style-name="T478">in</text:span><text:span text:style-name="T561"> </text:span><text:span text:style-name="T478">coronary</text:span><text:span text:style-name="T561"> </text:span><text:span text:style-name="T478">blood</text:span><text:span text:style-name="T561"> </text:span><text:span text:style-name="T478">flow</text:span><text:span text:style-name="T496"> </text:span><text:span text:style-name="T478">reserve</text:span><text:span text:style-name="T561"> </text:span><text:span text:style-name="T478">during</text:span><text:span text:style-name="T561"> </text:span><text:span text:style-name="T478">hy- perlipidemia</text:span><text:span text:style-name="T564"> </text:span><text:span text:style-name="T478">is</text:span><text:span text:style-name="T547"> </text:span><text:span text:style-name="T478">secondary</text:span><text:span text:style-name="T547"> </text:span><text:span text:style-name="T478">to</text:span><text:span text:style-name="T547"> </text:span><text:span text:style-name="T478">an</text:span><text:span text:style-name="T547"> </text:span><text:span text:style-name="T478">increase</text:span><text:span text:style-name="T547"> </text:span><text:span text:style-name="T478">in</text:span><text:span text:style-name="T564"> </text:span><text:span text:style-name="T478">blood</text:span><text:span text:style-name="T547"> </text:span><text:span text:style-name="T478">viscosity. </text:span><text:span text:style-name="T477">Circulation 2001; 104:</text:span><text:span text:style-name="T510"> </text:span><text:span text:style-name="T477">2704–2709.</text:span></text:p></text:list-item><text:list-item><text:p text:style-name="P72"><text:span text:style-name="T478">Ernst</text:span><text:span text:style-name="T552"> </text:span><text:span text:style-name="T478">E.</text:span><text:span text:style-name="T552"> </text:span><text:span text:style-name="T478">Hemorheological</text:span><text:span text:style-name="T552"> </text:span><text:span text:style-name="T478">consequences</text:span><text:span text:style-name="T520"> </text:span><text:span text:style-name="T478">of</text:span><text:span text:style-name="T552"> </text:span><text:span text:style-name="T478">chronic</text:span><text:span text:style-name="T552"> </text:span><text:span text:style-name="T478">ciga- </text:span><text:span text:style-name="T477">rette</text:span><text:span text:style-name="T495"> </text:span><text:span text:style-name="T477">smoking.</text:span><text:span text:style-name="T560"> </text:span><text:span text:style-name="T477">J.</text:span><text:span text:style-name="T560"> </text:span><text:span text:style-name="T477">Cardiovasc.</text:span><text:span text:style-name="T560"> </text:span><text:span text:style-name="T477">Risk.</text:span><text:span text:style-name="T560"> </text:span><text:span text:style-name="T477">1995;</text:span><text:span text:style-name="T560"> </text:span><text:span text:style-name="T477">2:</text:span><text:span text:style-name="T560"> </text:span><text:span text:style-name="T477">435–439.</text:span></text:p></text:list-item><text:list-item><text:p text:style-name="P133"><text:span text:style-name="T505">Woodward </text:span><text:span text:style-name="T478">M., </text:span><text:span text:style-name="T505">Rumley </text:span><text:span text:style-name="T478">A., </text:span><text:span text:style-name="T505">Tunstall-Pedoe </text:span><text:span text:style-name="T478">H.,</text:span><text:span text:style-name="T575"> </text:span><text:span text:style-name="T514">Lowe</text:span></text:p></text:list-item></text:list><text:p text:style-name="P129"><text:span text:style-name="T479">G.D.O.</text:span><text:span text:style-name="T549"> </text:span><text:span text:style-name="T479">Associations</text:span><text:span text:style-name="T549"> </text:span><text:span text:style-name="T479">of</text:span><text:span text:style-name="T549"> </text:span><text:span text:style-name="T479">blood</text:span><text:span text:style-name="T549"> </text:span><text:span text:style-name="T479">rheology</text:span><text:span text:style-name="T549"> </text:span><text:span text:style-name="T479">and</text:span><text:span text:style-name="T549"> </text:span><text:span text:style-name="T479">interleukin-6</text:span><text:span text:style-name="T549"> </text:span><text:span text:style-name="T479">with cardiovascular</text:span><text:span text:style-name="T546"> </text:span><text:span text:style-name="T479">risk</text:span><text:span text:style-name="T549"> </text:span><text:span text:style-name="T479">factors</text:span><text:span text:style-name="T549"> </text:span><text:span text:style-name="T479">and</text:span><text:span text:style-name="T549"> </text:span><text:span text:style-name="T479">prevalent</text:span><text:span text:style-name="T549"> </text:span><text:span text:style-name="T479">cardiovascular</text:span><text:span text:style-name="T546"> </text:span><text:span text:style-name="T479">dise- </text:span><text:span text:style-name="T477">ase.</text:span><text:span text:style-name="T525"> </text:span><text:span text:style-name="T477">Brit.</text:span><text:span text:style-name="T525"> </text:span><text:span text:style-name="T477">J.</text:span><text:span text:style-name="T525"> </text:span><text:span text:style-name="T477">Haematol.</text:span><text:span text:style-name="T507"> </text:span><text:span text:style-name="T477">1999;</text:span><text:span text:style-name="T525"> </text:span><text:span text:style-name="T477">104:</text:span><text:span text:style-name="T525"> </text:span><text:span text:style-name="T477">246–257.</text:span></text:p><text:list xml:id="list3673032937" text:style-name="WWNum11"><text:list-item><text:p text:style-name="P122"><text:span text:style-name="T477">Letcher</text:span><text:span text:style-name="T554"> </text:span><text:span text:style-name="T477">R.L.,</text:span><text:span text:style-name="T541"> </text:span><text:span text:style-name="T477">Chien</text:span><text:span text:style-name="T554"> </text:span><text:span text:style-name="T477">S.,</text:span><text:span text:style-name="T541"> </text:span><text:span text:style-name="T477">Pickering</text:span><text:span text:style-name="T554"> </text:span><text:span text:style-name="T477">T.G.,</text:span><text:span text:style-name="T541"> </text:span><text:span text:style-name="T477">Laragh</text:span><text:span text:style-name="T554"> </text:span><text:span text:style-name="T477">J.H.</text:span><text:span text:style-name="T541"> </text:span><text:span text:style-name="T477">Ele- </text:span><text:span text:style-name="T479">vated</text:span><text:span text:style-name="T529"> </text:span><text:span text:style-name="T479">blood</text:span><text:span text:style-name="T529"> </text:span><text:span text:style-name="T479">viscosity</text:span><text:span text:style-name="T517"> </text:span><text:span text:style-name="T479">in</text:span><text:span text:style-name="T529"> </text:span><text:span text:style-name="T479">patients</text:span><text:span text:style-name="T517"> </text:span><text:span text:style-name="T479">with</text:span><text:span text:style-name="T529"> </text:span><text:span text:style-name="T479">borderline</text:span><text:span text:style-name="T517"> </text:span><text:span text:style-name="T479">essential</text:span><text:span text:style-name="T529"> </text:span><text:span text:style-name="T479">hy- </text:span><text:span text:style-name="T477">pertension. Hypertension 1983; 5:</text:span><text:span text:style-name="T571"> </text:span><text:span text:style-name="T477">757–762.</text:span></text:p></text:list-item><text:list-item><text:p text:style-name="P106"><text:span text:style-name="T489">Turchetti </text:span><text:span text:style-name="T533">V., </text:span><text:span text:style-name="T489">Bellini M.A., Guerrini </text:span><text:span text:style-name="T533">M., </text:span><text:span text:style-name="T489">Forconi </text:span><text:span text:style-name="T478">A.</text:span><text:span text:style-name="T555"> </text:span><text:span text:style-name="T489">Evalu- </text:span><text:span text:style-name="T488">ation</text:span><text:span text:style-name="T549"> </text:span><text:span text:style-name="T479">of</text:span><text:span text:style-name="T540"> </text:span><text:span text:style-name="T488">hemorheological</text:span><text:span text:style-name="T540"> </text:span><text:span text:style-name="T488">parameters</text:span><text:span text:style-name="T540"> </text:span><text:span text:style-name="T532">and</text:span><text:span text:style-name="T540"> </text:span><text:span text:style-name="T532">red</text:span><text:span text:style-name="T540"> </text:span><text:span text:style-name="T532">cell</text:span><text:span text:style-name="T540"> </text:span><text:span text:style-name="T488">morphology</text:span><text:span text:style-name="T540"> </text:span><text:span text:style-name="T488">in </text:span><text:span text:style-name="T489">hypertension.</text:span><text:span text:style-name="T561"> </text:span><text:span text:style-name="T489">Clin.</text:span><text:span text:style-name="T564"> </text:span><text:span text:style-name="T489">Hemorheol.</text:span><text:span text:style-name="T561"> </text:span><text:span text:style-name="T489">Microcirc.</text:span><text:span text:style-name="T564"> </text:span><text:span text:style-name="T489">1999;</text:span><text:span text:style-name="T561"> </text:span><text:span text:style-name="T533">21:</text:span><text:span text:style-name="T564"> </text:span><text:span text:style-name="T489">285–289.</text:span></text:p></text:list-item><text:list-item><text:p text:style-name="P71"><text:span text:style-name="T479">Muravyov</text:span><text:span text:style-name="T483"> </text:span><text:span text:style-name="T479">A.V.,</text:span><text:span text:style-name="T486"> </text:span><text:span text:style-name="T479">Zaitsev</text:span><text:span text:style-name="T486"> </text:span><text:span text:style-name="T479">L.G.,</text:span><text:span text:style-name="T486"> </text:span><text:span text:style-name="T479">Muravyov</text:span><text:span text:style-name="T486"> </text:span><text:span text:style-name="T479">A.A.,</text:span><text:span text:style-name="T486"> </text:span><text:span text:style-name="T479">Yakusevich </text:span><text:span text:style-name="T478">V.V.,</text:span><text:span text:style-name="T485"> </text:span><text:span text:style-name="T478">Sirotkina</text:span><text:span text:style-name="T485"> </text:span><text:span text:style-name="T478">A.M.</text:span><text:span text:style-name="T485"> </text:span><text:span text:style-name="T478">Effects</text:span><text:span text:style-name="T485"> </text:span><text:span text:style-name="T478">of</text:span><text:span text:style-name="T485"> </text:span><text:span text:style-name="T478">ramipril</text:span><text:span text:style-name="T485"> </text:span><text:span text:style-name="T478">and</text:span><text:span text:style-name="T485"> </text:span><text:span text:style-name="T478">isradipin</text:span><text:span text:style-name="T485"> </text:span><text:span text:style-name="T478">on</text:span><text:span text:style-name="T485"> </text:span><text:span text:style-name="T478">he- </text:span><text:span text:style-name="T479">morheological</text:span><text:span text:style-name="T499"> </text:span><text:span text:style-name="T479">profiles</text:span><text:span text:style-name="T503"> </text:span><text:span text:style-name="T479">in</text:span><text:span text:style-name="T503"> </text:span><text:span text:style-name="T479">patients</text:span><text:span text:style-name="T503"> </text:span><text:span text:style-name="T479">with</text:span><text:span text:style-name="T503"> </text:span><text:span text:style-name="T479">arterial</text:span><text:span text:style-name="T503"> </text:span><text:span text:style-name="T479">hypertension. </text:span><text:span text:style-name="T477">Clin.</text:span><text:span text:style-name="T566"> </text:span><text:span text:style-name="T477">Hemorheol.</text:span><text:span text:style-name="T498"> </text:span><text:span text:style-name="T477">Microcirc.</text:span><text:span text:style-name="T498"> </text:span><text:span text:style-name="T477">1998;</text:span><text:span text:style-name="T498"> </text:span><text:span text:style-name="T477">18:</text:span><text:span text:style-name="T498"> </text:span><text:span text:style-name="T477">185–190.</text:span></text:p></text:list-item><text:list-item><text:p text:style-name="P73"><text:span text:style-name="T478">Cesarone</text:span><text:span text:style-name="T500"> </text:span><text:span text:style-name="T478">M.R.,</text:span><text:span text:style-name="T502"> </text:span><text:span text:style-name="T478">Laurora</text:span><text:span text:style-name="T502"> </text:span><text:span text:style-name="T478">G.,</text:span><text:span text:style-name="T502"> </text:span><text:span text:style-name="T478">Belcaro</text:span><text:span text:style-name="T502"> </text:span><text:span text:style-name="T478">G.V.</text:span><text:span text:style-name="T502"> </text:span><text:span text:style-name="T478">Microcircula- tion</text:span><text:span text:style-name="T544"> </text:span><text:span text:style-name="T478">in</text:span><text:span text:style-name="T544"> </text:span><text:span text:style-name="T478">systemic</text:span><text:span text:style-name="T552"> </text:span><text:span text:style-name="T478">hypertension.</text:span><text:span text:style-name="T544"> </text:span><text:span text:style-name="T478">Angiology</text:span><text:span text:style-name="T552"> </text:span><text:span text:style-name="T478">1992;</text:span><text:span text:style-name="T544"> </text:span><text:span text:style-name="T478">43:</text:span><text:span text:style-name="T552"> </text:span><text:span text:style-name="T478">899–903.</text:span></text:p></text:list-item><text:list-item><text:p text:style-name="P74"><text:span text:style-name="T478">Devereux</text:span><text:span text:style-name="T482"> </text:span><text:span text:style-name="T478">R.,</text:span><text:span text:style-name="T485"> </text:span><text:span text:style-name="T478">Case</text:span><text:span text:style-name="T485"> </text:span><text:span text:style-name="T478">D.B.,</text:span><text:span text:style-name="T482"> </text:span><text:span text:style-name="T478">Alderman</text:span><text:span text:style-name="T485"> </text:span><text:span text:style-name="T478">M.H.,</text:span><text:span text:style-name="T485"> </text:span><text:span text:style-name="T478">Pickering</text:span><text:span text:style-name="T482"> </text:span><text:span text:style-name="T533">T.G., </text:span><text:span text:style-name="T479">Chien</text:span><text:span text:style-name="T503"> </text:span><text:span text:style-name="T479">S.,</text:span><text:span text:style-name="T503"> </text:span><text:span text:style-name="T479">Laragh</text:span><text:span text:style-name="T536"> </text:span><text:span text:style-name="T479">J.H.</text:span><text:span text:style-name="T503"> </text:span><text:span text:style-name="T479">Possible</text:span><text:span text:style-name="T536"> </text:span><text:span text:style-name="T479">role</text:span><text:span text:style-name="T503"> </text:span><text:span text:style-name="T479">of</text:span><text:span text:style-name="T503"> </text:span><text:span text:style-name="T479">increased</text:span><text:span text:style-name="T536"> </text:span><text:span text:style-name="T479">blood</text:span><text:span text:style-name="T503"> </text:span><text:span text:style-name="T479">viscosi- ty</text:span><text:span text:style-name="T549"> </text:span><text:span text:style-name="T479">in</text:span><text:span text:style-name="T540"> </text:span><text:span text:style-name="T479">the</text:span><text:span text:style-name="T540"> </text:span><text:span text:style-name="T479">hemodynamics</text:span><text:span text:style-name="T549"> </text:span><text:span text:style-name="T479">of</text:span><text:span text:style-name="T540"> </text:span><text:span text:style-name="T479">systemic</text:span><text:span text:style-name="T540"> </text:span><text:span text:style-name="T479">hypertension.</text:span><text:span text:style-name="T540"> </text:span><text:span text:style-name="T479">Am.</text:span><text:span text:style-name="T549"> </text:span><text:span text:style-name="T479">J.</text:span><text:span text:style-name="T540"> </text:span><text:span text:style-name="T479">Car- </text:span><text:span text:style-name="T477">diol. 2000; 85:</text:span><text:span text:style-name="T576"> </text:span><text:span text:style-name="T477">1265–1268.</text:span></text:p></text:list-item><text:list-item><text:p text:style-name="P123"><text:span text:style-name="T478">Smith</text:span><text:span text:style-name="T493"> </text:span><text:span text:style-name="T478">W.C.S.,</text:span><text:span text:style-name="T496"> </text:span><text:span text:style-name="T478">Lowe</text:span><text:span text:style-name="T493"> </text:span><text:span text:style-name="T478">G.D.O.,</text:span><text:span text:style-name="T496"> </text:span><text:span text:style-name="T478">Lee</text:span><text:span text:style-name="T493"> </text:span><text:span text:style-name="T478">A.J.,</text:span><text:span text:style-name="T496"> </text:span><text:span text:style-name="T478">Tunstall-Pedoe</text:span><text:span text:style-name="T493"> </text:span><text:span text:style-name="T478">H. </text:span><text:span text:style-name="T479">Rheological</text:span><text:span text:style-name="T562"> </text:span><text:span text:style-name="T479">determinants</text:span><text:span text:style-name="T562"> </text:span><text:span text:style-name="T479">of</text:span><text:span text:style-name="T562"> </text:span><text:span text:style-name="T479">blood</text:span><text:span text:style-name="T562"> </text:span><text:span text:style-name="T479">pressure</text:span><text:span text:style-name="T565"> </text:span><text:span text:style-name="T479">in</text:span><text:span text:style-name="T562"> </text:span><text:span text:style-name="T479">a</text:span><text:span text:style-name="T562"> </text:span><text:span text:style-name="T479">Scottish</text:span><text:span text:style-name="T562"> </text:span><text:span text:style-name="T479">adult </text:span><text:span text:style-name="T477">population.</text:span><text:span text:style-name="T501"> </text:span><text:span text:style-name="T477">J.</text:span><text:span text:style-name="T501"> </text:span><text:span text:style-name="T477">Hypertens.</text:span><text:span text:style-name="T501"> </text:span><text:span text:style-name="T477">1992;</text:span><text:span text:style-name="T501"> </text:span><text:span text:style-name="T477">10:</text:span><text:span text:style-name="T501"> </text:span><text:span text:style-name="T477">467–472.</text:span></text:p></text:list-item><text:list-item><text:p text:style-name="P75"><text:span text:style-name="T478">Fowkes F.G.R., Lowe G.D.O., Rumley A., Lennie S.E., Smith</text:span><text:span text:style-name="T482"> </text:span><text:span text:style-name="T478">F.B.,</text:span><text:span text:style-name="T482"> </text:span><text:span text:style-name="T478">Donnan</text:span><text:span text:style-name="T482"> </text:span><text:span text:style-name="T478">P.T.</text:span><text:span text:style-name="T482"> </text:span><text:span text:style-name="T478">The</text:span><text:span text:style-name="T482"> </text:span><text:span text:style-name="T478">relationship</text:span><text:span text:style-name="T482"> </text:span><text:span text:style-name="T478">between</text:span><text:span text:style-name="T482"> </text:span><text:span text:style-name="T478">blood</text:span><text:span text:style-name="T482"> </text:span><text:span text:style-name="T478">vi- </text:span><text:span text:style-name="T479">scosity</text:span><text:span text:style-name="T529"> </text:span><text:span text:style-name="T479">and</text:span><text:span text:style-name="T517"> </text:span><text:span text:style-name="T479">blood</text:span><text:span text:style-name="T517"> </text:span><text:span text:style-name="T479">pressure</text:span><text:span text:style-name="T529"> </text:span><text:span text:style-name="T479">in</text:span><text:span text:style-name="T517"> </text:span><text:span text:style-name="T479">a</text:span><text:span text:style-name="T517"> </text:span><text:span text:style-name="T479">random</text:span><text:span text:style-name="T529"> </text:span><text:span text:style-name="T479">sample</text:span><text:span text:style-name="T517"> </text:span><text:span text:style-name="T479">of</text:span><text:span text:style-name="T517"> </text:span><text:span text:style-name="T479">the</text:span><text:span text:style-name="T529"> </text:span><text:span text:style-name="T479">popula- </text:span><text:span text:style-name="T477">tion</text:span><text:span text:style-name="T484"> </text:span><text:span text:style-name="T477">aged</text:span><text:span text:style-name="T484"> </text:span><text:span text:style-name="T477">55</text:span><text:span text:style-name="T492"> </text:span><text:span text:style-name="T477">to</text:span><text:span text:style-name="T484"> </text:span><text:span text:style-name="T477">74</text:span><text:span text:style-name="T492"> </text:span><text:span text:style-name="T477">years.</text:span><text:span text:style-name="T484"> </text:span><text:span text:style-name="T477">Eur.</text:span><text:span text:style-name="T492"> </text:span><text:span text:style-name="T477">Heart</text:span><text:span text:style-name="T484"> </text:span><text:span text:style-name="T477">J.</text:span><text:span text:style-name="T492"> </text:span><text:span text:style-name="T477">1993;</text:span><text:span text:style-name="T484"> </text:span><text:span text:style-name="T477">14:</text:span><text:span text:style-name="T492"> </text:span><text:span text:style-name="T477">597–601.</text:span></text:p></text:list-item></text:list></draw:text-box></draw:frame><draw:frame draw:style-name="fr1" text:anchor-type="char" svg:x="0.864cm" svg:y="27.182cm" svg:width="0.443cm" svg:height="0.529cm" draw:z-index="202"><draw:text-box><text:p text:style-name="P13"><text:span text:style-name="T266">10</text:span></text:p></draw:text-box></draw:frame><draw:frame draw:style-name="fr1" text:anchor-type="char" svg:x="9.125cm" svg:y="27.192cm" svg:width="2.249cm" svg:height="0.443cm" draw:z-index="203"><draw:text-box><text:p text:style-name="P15"><text:a xlink:type="simple" xlink:href="http://www.nt.viamedica.pl/" text:style-name="ListLabel_20_18" text:visited-style-name="ListLabel_20_18"><text:span text:style-name="T44">www.nt.viamedica.pl</text:span></text:a></text:p></draw:text-box></draw:frame><draw:frame draw:style-name="fr1" text:anchor-type="char" svg:x="0.9cm" svg:y="1.316cm" svg:width="17.604cm" svg:height="0.423cm" draw:z-index="204"><draw:text-box><text:p text:style-name="P180"/></draw:text-box></draw:frame></text:p>
      <text:p text:style-name="P147"><draw:line text:anchor-type="char" draw:z-index="205" draw:style-name="gr16" draw:text-style-name="P244" svg:x1="1.998cm" svg:y1="1.702cm" svg:x2="19.6cm" svg:y2="1.702cm"><text:p/></draw:line><draw:frame draw:style-name="fr1" text:anchor-type="char" svg:x="8.423cm" svg:y="1.228cm" svg:width="11.215cm" svg:height="0.42cm" draw:z-index="206"><draw:text-box><text:p text:style-name="P3"><text:span text:style-name="T34">Marek</text:span><text:span text:style-name="T37"> </text:span><text:span text:style-name="T34">Rajzer</text:span><text:span text:style-name="T37"> </text:span><text:span text:style-name="T34">i</text:span><text:span text:style-name="T37"> </text:span><text:span text:style-name="T34">wsp.</text:span><text:span text:style-name="T38"> </text:span><text:span text:style-name="T66">Znaczenie</text:span><text:span text:style-name="T69"> </text:span><text:span text:style-name="T66">zjawiska</text:span><text:span text:style-name="T69"> </text:span><text:span text:style-name="T66">lepkości</text:span><text:span text:style-name="T69"> </text:span><text:span text:style-name="T66">krwi</text:span><text:span text:style-name="T69"> </text:span><text:span text:style-name="T66">w</text:span><text:span text:style-name="T69"> </text:span><text:span text:style-name="T66">patogenezie</text:span><text:span text:style-name="T70"> </text:span><text:span text:style-name="T66">nadciśnienia</text:span><text:span text:style-name="T69"> </text:span><text:span text:style-name="T66">tętniczego</text:span></text:p></draw:text-box></draw:frame><draw:frame draw:style-name="fr1" text:anchor-type="char" svg:x="2.166cm" svg:y="2.676cm" svg:width="7.726cm" svg:height="24.096cm" draw:z-index="207"><draw:text-box><text:list xml:id="list3279955212" text:style-name="WWNum12"><text:list-item><text:p text:style-name="P113"><text:span text:style-name="T478">Poli</text:span><text:span text:style-name="T482"> </text:span><text:span text:style-name="T478">K.A.,</text:span><text:span text:style-name="T482"> </text:span><text:span text:style-name="T478">Tofler</text:span><text:span text:style-name="T482"> </text:span><text:span text:style-name="T478">G.H.,</text:span><text:span text:style-name="T482"> </text:span><text:span text:style-name="T478">Larson</text:span><text:span text:style-name="T482"> </text:span><text:span text:style-name="T478">M.G.</text:span><text:span text:style-name="T485"> </text:span><text:span text:style-name="T478">i</text:span><text:span text:style-name="T482"> </text:span><text:span text:style-name="T478">wsp.</text:span><text:span text:style-name="T482"> </text:span><text:span text:style-name="T478">Association</text:span><text:span text:style-name="T482"> </text:span><text:span text:style-name="T478">of </text:span><text:span text:style-name="T479">blood</text:span><text:span text:style-name="T503"> </text:span><text:span text:style-name="T479">pressure</text:span><text:span text:style-name="T503"> </text:span><text:span text:style-name="T479">with</text:span><text:span text:style-name="T503"> </text:span><text:span text:style-name="T479">fibrinolytic</text:span><text:span text:style-name="T503"> </text:span><text:span text:style-name="T479">potential</text:span><text:span text:style-name="T503"> </text:span><text:span text:style-name="T479">in</text:span><text:span text:style-name="T503"> </text:span><text:span text:style-name="T479">the</text:span><text:span text:style-name="T503"> </text:span><text:span text:style-name="T479">Framingham </text:span><text:span text:style-name="T477">offspring</text:span><text:span text:style-name="T481"> </text:span><text:span text:style-name="T477">population.</text:span><text:span text:style-name="T481"> </text:span><text:span text:style-name="T477">Circulation</text:span><text:span text:style-name="T481"> </text:span><text:span text:style-name="T477">2000;</text:span><text:span text:style-name="T484"> </text:span><text:span text:style-name="T477">101:</text:span><text:span text:style-name="T481"> </text:span><text:span text:style-name="T477">264–269.</text:span></text:p></text:list-item><text:list-item><text:p text:style-name="P135"><text:span text:style-name="T478">De</text:span><text:span text:style-name="T482"> </text:span><text:span text:style-name="T478">Simone</text:span><text:span text:style-name="T482"> </text:span><text:span text:style-name="T478">G.,</text:span><text:span text:style-name="T482"> </text:span><text:span text:style-name="T478">Devereux</text:span><text:span text:style-name="T482"> </text:span><text:span text:style-name="T478">R.B.,</text:span><text:span text:style-name="T482"> </text:span><text:span text:style-name="T478">Chien</text:span><text:span text:style-name="T482"> </text:span><text:span text:style-name="T478">S.,</text:span><text:span text:style-name="T482"> </text:span><text:span text:style-name="T478">Alderman</text:span><text:span text:style-name="T482"> </text:span><text:span text:style-name="T478">M.H., </text:span><text:span text:style-name="T479">Atlas</text:span><text:span text:style-name="T546"> </text:span><text:span text:style-name="T479">S.A.,</text:span><text:span text:style-name="T546"> </text:span><text:span text:style-name="T479">Laragh</text:span><text:span text:style-name="T549"> </text:span><text:span text:style-name="T479">J.H.</text:span><text:span text:style-name="T546"> </text:span><text:span text:style-name="T479">Relation</text:span><text:span text:style-name="T549"> </text:span><text:span text:style-name="T479">of</text:span><text:span text:style-name="T546"> </text:span><text:span text:style-name="T479">blood</text:span><text:span text:style-name="T549"> </text:span><text:span text:style-name="T479">viscosity</text:span><text:span text:style-name="T546"> </text:span><text:span text:style-name="T479">to</text:span><text:span text:style-name="T546"> </text:span><text:span text:style-name="T479">demogra- </text:span><text:span text:style-name="T480">phic</text:span><text:span text:style-name="T490"> </text:span><text:span text:style-name="T480">and</text:span><text:span text:style-name="T490"> </text:span><text:span text:style-name="T480">physiologic</text:span><text:span text:style-name="T490"> </text:span><text:span text:style-name="T480">variables</text:span><text:span text:style-name="T490"> </text:span><text:span text:style-name="T480">and</text:span><text:span text:style-name="T534"> </text:span><text:span text:style-name="T480">to</text:span><text:span text:style-name="T490"> </text:span><text:span text:style-name="T480">cardiovascular</text:span><text:span text:style-name="T490"> </text:span><text:span text:style-name="T480">risk</text:span><text:span text:style-name="T490"> </text:span><text:span text:style-name="T480">factors </text:span><text:span text:style-name="T478">in</text:span><text:span text:style-name="T520"> </text:span><text:span text:style-name="T478">apparently</text:span><text:span text:style-name="T520"> </text:span><text:span text:style-name="T478">normal</text:span><text:span text:style-name="T523"> </text:span><text:span text:style-name="T478">adults.</text:span><text:span text:style-name="T520"> </text:span><text:span text:style-name="T478">Circulation</text:span><text:span text:style-name="T523"> </text:span><text:span text:style-name="T478">1990;</text:span><text:span text:style-name="T520"> </text:span><text:span text:style-name="T478">81:</text:span><text:span text:style-name="T523"> </text:span><text:span text:style-name="T478">107–117.</text:span></text:p></text:list-item><text:list-item><text:p text:style-name="P107"><text:span text:style-name="T478">De</text:span><text:span text:style-name="T564"> </text:span><text:span text:style-name="T478">Simone</text:span><text:span text:style-name="T564"> </text:span><text:span text:style-name="T478">G.,</text:span><text:span text:style-name="T547"> </text:span><text:span text:style-name="T478">Devereux</text:span><text:span text:style-name="T564"> </text:span><text:span text:style-name="T478">R.B.,</text:span><text:span text:style-name="T547"> </text:span><text:span text:style-name="T478">Chinali</text:span><text:span text:style-name="T564"> </text:span><text:span text:style-name="T478">M.,</text:span><text:span text:style-name="T547"> </text:span><text:span text:style-name="T478">Best</text:span><text:span text:style-name="T564"> </text:span><text:span text:style-name="T478">L.G.,</text:span><text:span text:style-name="T547"> </text:span><text:span text:style-name="T478">Lee </text:span><text:span text:style-name="T479">E.T.,</text:span><text:span text:style-name="T509"> </text:span><text:span text:style-name="T479">Welty</text:span><text:span text:style-name="T509"> </text:span><text:span text:style-name="T479">T.K.</text:span><text:span text:style-name="T509"> </text:span><text:span text:style-name="T479">Association</text:span><text:span text:style-name="T509"> </text:span><text:span text:style-name="T479">of</text:span><text:span text:style-name="T509"> </text:span><text:span text:style-name="T479">blood</text:span><text:span text:style-name="T509"> </text:span><text:span text:style-name="T479">pressure</text:span><text:span text:style-name="T512"> </text:span><text:span text:style-name="T479">with</text:span><text:span text:style-name="T509"> </text:span><text:span text:style-name="T479">blood</text:span><text:span text:style-name="T509"> </text:span><text:span text:style-name="T479">vi- </text:span><text:span text:style-name="T478">scosity</text:span><text:span text:style-name="T547"> </text:span><text:span text:style-name="T478">in</text:span><text:span text:style-name="T550"> </text:span><text:span text:style-name="T478">American</text:span><text:span text:style-name="T550"> </text:span><text:span text:style-name="T478">Indians</text:span><text:span text:style-name="T550"> </text:span><text:span text:style-name="T478">(The</text:span><text:span text:style-name="T550"> </text:span><text:span text:style-name="T478">Strong</text:span><text:span text:style-name="T550"> </text:span><text:span text:style-name="T478">Heart</text:span><text:span text:style-name="T550"> </text:span><text:span text:style-name="T478">Study).</text:span><text:span text:style-name="T550"> </text:span><text:span text:style-name="T478">Hy- </text:span><text:span text:style-name="T477">pertension 2005; 45:</text:span><text:span text:style-name="T531"> </text:span><text:span text:style-name="T477">625–630.</text:span></text:p></text:list-item><text:list-item><text:p text:style-name="P108"><text:span text:style-name="T477">Bertinieri</text:span><text:span text:style-name="T481"> </text:span><text:span text:style-name="T477">G.,</text:span><text:span text:style-name="T484"> </text:span><text:span text:style-name="T477">Parati</text:span><text:span text:style-name="T484"> </text:span><text:span text:style-name="T477">G.,</text:span><text:span text:style-name="T484"> </text:span><text:span text:style-name="T477">Ulian</text:span><text:span text:style-name="T481"> </text:span><text:span text:style-name="T477">L.</text:span><text:span text:style-name="T484"> </text:span><text:span text:style-name="T477">i</text:span><text:span text:style-name="T484"> </text:span><text:span text:style-name="T477">wsp.:</text:span><text:span text:style-name="T484"> </text:span><text:span text:style-name="T477">Hemodilution </text:span><text:span text:style-name="T479">reduces</text:span><text:span text:style-name="T558"> </text:span><text:span text:style-name="T479">clinic</text:span><text:span text:style-name="T483"> </text:span><text:span text:style-name="T479">and</text:span><text:span text:style-name="T483"> </text:span><text:span text:style-name="T479">ambulatory</text:span><text:span text:style-name="T558"> </text:span><text:span text:style-name="T479">blood</text:span><text:span text:style-name="T483"> </text:span><text:span text:style-name="T479">pressure</text:span><text:span text:style-name="T483"> </text:span><text:span text:style-name="T479">in</text:span><text:span text:style-name="T483"> </text:span><text:span text:style-name="T479">polycythemic </text:span><text:span text:style-name="T477">patients. Hypertension 1998; 31:</text:span><text:span text:style-name="T551"> </text:span><text:span text:style-name="T477">848–853.</text:span></text:p></text:list-item><text:list-item><text:p text:style-name="P109"><text:span text:style-name="T478">Martini</text:span><text:span text:style-name="T557"> </text:span><text:span text:style-name="T478">J.,</text:span><text:span text:style-name="T482"> </text:span><text:span text:style-name="T478">Carpentier</text:span><text:span text:style-name="T557"> </text:span><text:span text:style-name="T478">B.,</text:span><text:span text:style-name="T482"> </text:span><text:span text:style-name="T478">Negrete</text:span><text:span text:style-name="T557"> </text:span><text:span text:style-name="T478">A.C.,</text:span><text:span text:style-name="T482"> </text:span><text:span text:style-name="T478">Frangos</text:span><text:span text:style-name="T557"> </text:span><text:span text:style-name="T478">JF.,</text:span><text:span text:style-name="T482"> </text:span><text:span text:style-name="T478">Inta- </text:span><text:span text:style-name="T479">glietta</text:span><text:span text:style-name="T558"> </text:span><text:span text:style-name="T479">M.</text:span><text:span text:style-name="T483"> </text:span><text:span text:style-name="T479">Paradoxical</text:span><text:span text:style-name="T483"> </text:span><text:span text:style-name="T479">hypotension</text:span><text:span text:style-name="T483"> </text:span><text:span text:style-name="T479">following</text:span><text:span text:style-name="T483"> </text:span><text:span text:style-name="T479">increased</text:span><text:span text:style-name="T483"> </text:span><text:span text:style-name="T479">hema- </text:span><text:span text:style-name="T478">tocrit</text:span><text:span text:style-name="T485"> </text:span><text:span text:style-name="T478">and</text:span><text:span text:style-name="T493"> </text:span><text:span text:style-name="T478">blood</text:span><text:span text:style-name="T493"> </text:span><text:span text:style-name="T478">viscosity.</text:span><text:span text:style-name="T493"> </text:span><text:span text:style-name="T478">AJP-</text:span><text:span text:style-name="T485"> </text:span><text:span text:style-name="T478">Heart</text:span><text:span text:style-name="T493"> </text:span><text:span text:style-name="T478">2005;</text:span><text:span text:style-name="T493"> </text:span><text:span text:style-name="T478">289:</text:span><text:span text:style-name="T493"> </text:span><text:span text:style-name="T478">2136–2143.</text:span></text:p></text:list-item><text:list-item><text:p text:style-name="P76"><text:span text:style-name="T477">Irace</text:span><text:span text:style-name="T484"> </text:span><text:span text:style-name="T477">C.,</text:span><text:span text:style-name="T492"> </text:span><text:span text:style-name="T477">Cortese</text:span><text:span text:style-name="T484"> </text:span><text:span text:style-name="T477">C.,</text:span><text:span text:style-name="T492"> </text:span><text:span text:style-name="T477">Fiaschi</text:span><text:span text:style-name="T484"> </text:span><text:span text:style-name="T477">E.,</text:span><text:span text:style-name="T492"> </text:span><text:span text:style-name="T477">Carallo</text:span><text:span text:style-name="T484"> </text:span><text:span text:style-name="T477">C.,</text:span><text:span text:style-name="T492"> </text:span><text:span text:style-name="T477">Farinaro</text:span><text:span text:style-name="T484"> </text:span><text:span text:style-name="T487">E., </text:span><text:span text:style-name="T479">Gnasso A. Wall shear stress is associated with intima-media thickness and carotid atherosclerosis in subjects at low coro- </text:span><text:span text:style-name="T477">nary</text:span><text:span text:style-name="T548"> </text:span><text:span text:style-name="T477">heart</text:span><text:span text:style-name="T538"> </text:span><text:span text:style-name="T477">disease</text:span><text:span text:style-name="T538"> </text:span><text:span text:style-name="T477">risk.</text:span><text:span text:style-name="T538"> </text:span><text:span text:style-name="T477">Stroke</text:span><text:span text:style-name="T538"> </text:span><text:span text:style-name="T477">2004;</text:span><text:span text:style-name="T538"> </text:span><text:span text:style-name="T477">35:</text:span><text:span text:style-name="T538"> </text:span><text:span text:style-name="T477">464–468.</text:span></text:p></text:list-item><text:list-item><text:p text:style-name="P124"><text:span text:style-name="T478">Reneman</text:span><text:span text:style-name="T502"> </text:span><text:span text:style-name="T478">R.,</text:span><text:span text:style-name="T537"> </text:span><text:span text:style-name="T478">Arts</text:span><text:span text:style-name="T502"> </text:span><text:span text:style-name="T478">T.,</text:span><text:span text:style-name="T537"> </text:span><text:span text:style-name="T478">Hokes</text:span><text:span text:style-name="T502"> </text:span><text:span text:style-name="T478">A.P.G.</text:span><text:span text:style-name="T537"> </text:span><text:span text:style-name="T478">Wall</text:span><text:span text:style-name="T502"> </text:span><text:span text:style-name="T478">shear</text:span><text:span text:style-name="T537"> </text:span><text:span text:style-name="T478">stress</text:span><text:span text:style-name="T502"> </text:span><text:span text:style-name="T568">— </text:span><text:span text:style-name="T478">an</text:span><text:span text:style-name="T511"> </text:span><text:span text:style-name="T478">important</text:span><text:span text:style-name="T489"> </text:span><text:span text:style-name="T478">determinant</text:span><text:span text:style-name="T511"> </text:span><text:span text:style-name="T478">of</text:span><text:span text:style-name="T511"> </text:span><text:span text:style-name="T478">endothelial</text:span><text:span text:style-name="T489"> </text:span><text:span text:style-name="T478">cell</text:span><text:span text:style-name="T511"> </text:span><text:span text:style-name="T478">function</text:span><text:span text:style-name="T489"> </text:span><text:span text:style-name="T478">and structure</text:span><text:span text:style-name="T485"> </text:span><text:span text:style-name="T478">in</text:span><text:span text:style-name="T485"> </text:span><text:span text:style-name="T478">the</text:span><text:span text:style-name="T485"> </text:span><text:span text:style-name="T478">arterial</text:span><text:span text:style-name="T493"> </text:span><text:span text:style-name="T478">system</text:span><text:span text:style-name="T485"> </text:span><text:span text:style-name="T478">in</text:span><text:span text:style-name="T485"> </text:span><text:span text:style-name="T478">vivo.</text:span><text:span text:style-name="T485"> </text:span><text:span text:style-name="T478">J.</text:span><text:span text:style-name="T493"> </text:span><text:span text:style-name="T478">Vasc.</text:span><text:span text:style-name="T485"> </text:span><text:span text:style-name="T478">Res.</text:span><text:span text:style-name="T485"> </text:span><text:span text:style-name="T478">2006;</text:span><text:span text:style-name="T485"> </text:span><text:span text:style-name="T478">43: </text:span><text:span text:style-name="T477">251–269.</text:span></text:p></text:list-item><text:list-item><text:p text:style-name="P97"><text:span text:style-name="T478">Muller</text:span><text:span text:style-name="T564"> </text:span><text:span text:style-name="T478">S.,</text:span><text:span text:style-name="T564"> </text:span><text:span text:style-name="T478">Labrador</text:span><text:span text:style-name="T564"> </text:span><text:span text:style-name="T478">V.,</text:span><text:span text:style-name="T564"> </text:span><text:span text:style-name="T478">Da</text:span><text:span text:style-name="T564"> </text:span><text:span text:style-name="T478">Isla</text:span><text:span text:style-name="T564"> </text:span><text:span text:style-name="T478">N.</text:span><text:span text:style-name="T564"> </text:span><text:span text:style-name="T478">i</text:span><text:span text:style-name="T564"> </text:span><text:span text:style-name="T478">wsp.</text:span><text:span text:style-name="T564"> </text:span><text:span text:style-name="T478">From</text:span><text:span text:style-name="T564"> </text:span><text:span text:style-name="T478">hemorhe- </text:span><text:span text:style-name="T479">ology</text:span><text:span text:style-name="T486"> </text:span><text:span text:style-name="T479">to</text:span><text:span text:style-name="T486"> </text:span><text:span text:style-name="T479">vascular</text:span><text:span text:style-name="T486"> </text:span><text:span text:style-name="T479">mechanobiology:</text:span><text:span text:style-name="T486"> </text:span><text:span text:style-name="T479">an</text:span><text:span text:style-name="T486"> </text:span><text:span text:style-name="T479">overview.</text:span><text:span text:style-name="T486"> </text:span><text:span text:style-name="T479">Clin.</text:span><text:span text:style-name="T486"> </text:span><text:span text:style-name="T479">Hemor- </text:span><text:span text:style-name="T477">heol. Microcirc. 2004; 30:</text:span><text:span text:style-name="T545"> </text:span><text:span text:style-name="T477">185–200.</text:span></text:p></text:list-item><text:list-item><text:p text:style-name="P125"><text:span text:style-name="T479">Koller</text:span><text:span text:style-name="T499"> </text:span><text:span text:style-name="T479">A.,</text:span><text:span text:style-name="T503"> </text:span><text:span text:style-name="T479">Huang</text:span><text:span text:style-name="T499"> </text:span><text:span text:style-name="T479">A.</text:span><text:span text:style-name="T503"> </text:span><text:span text:style-name="T479">Development</text:span><text:span text:style-name="T503"> </text:span><text:span text:style-name="T479">of</text:span><text:span text:style-name="T499"> </text:span><text:span text:style-name="T479">nitric</text:span><text:span text:style-name="T503"> </text:span><text:span text:style-name="T479">oxide</text:span><text:span text:style-name="T503"> </text:span><text:span text:style-name="T479">and</text:span><text:span text:style-name="T499"> </text:span><text:span text:style-name="T479">pro- staglandin mediation of shear stress-inuced arteriolar dilata- </text:span><text:span text:style-name="T478">tion with aging and hypertension. Hypertension 1999;</text:span><text:span text:style-name="T485"> </text:span><text:span text:style-name="T478">34: </text:span><text:span text:style-name="T477">1073–1079.</text:span></text:p></text:list-item><text:list-item><text:p text:style-name="P110"><text:span text:style-name="T479">Busse</text:span><text:span text:style-name="T540"> </text:span><text:span text:style-name="T479">R.,</text:span><text:span text:style-name="T540"> </text:span><text:span text:style-name="T479">Fleming</text:span><text:span text:style-name="T540"> </text:span><text:span text:style-name="T479">I.</text:span><text:span text:style-name="T529"> </text:span><text:span text:style-name="T479">Pulsatile</text:span><text:span text:style-name="T540"> </text:span><text:span text:style-name="T479">stretch</text:span><text:span text:style-name="T540"> </text:span><text:span text:style-name="T479">and</text:span><text:span text:style-name="T529"> </text:span><text:span text:style-name="T479">shear</text:span><text:span text:style-name="T540"> </text:span><text:span text:style-name="T479">stress:</text:span><text:span text:style-name="T540"> </text:span><text:span text:style-name="T479">phy- sical stimuli determining the production of endothelium-de- </text:span><text:span text:style-name="T477">rived</text:span><text:span text:style-name="T563"> </text:span><text:span text:style-name="T477">relaxing</text:span><text:span text:style-name="T563"> </text:span><text:span text:style-name="T477">factors.</text:span><text:span text:style-name="T563"> </text:span><text:span text:style-name="T477">J.</text:span><text:span text:style-name="T563"> </text:span><text:span text:style-name="T477">Vasc.</text:span><text:span text:style-name="T563"> </text:span><text:span text:style-name="T477">Res.</text:span><text:span text:style-name="T563"> </text:span><text:span text:style-name="T477">1998;</text:span><text:span text:style-name="T545"> </text:span><text:span text:style-name="T477">35:</text:span><text:span text:style-name="T563"> </text:span><text:span text:style-name="T477">73–84.</text:span></text:p></text:list-item><text:list-item><text:p text:style-name="P77"><text:span text:style-name="T478">Traub</text:span><text:span text:style-name="T570"> </text:span><text:span text:style-name="T478">O.,</text:span><text:span text:style-name="T572"> </text:span><text:span text:style-name="T478">Berk</text:span><text:span text:style-name="T572"> </text:span><text:span text:style-name="T478">B.C.</text:span><text:span text:style-name="T572"> </text:span><text:span text:style-name="T478">Laminar</text:span><text:span text:style-name="T572"> </text:span><text:span text:style-name="T478">shear</text:span><text:span text:style-name="T572"> </text:span><text:span text:style-name="T478">stress:</text:span><text:span text:style-name="T572"> </text:span><text:span text:style-name="T478">mechanisms</text:span><text:span text:style-name="T572"> </text:span><text:span text:style-name="T478">by </text:span><text:span text:style-name="T479">which endothelial cells transduce an atheroprotective force. </text:span><text:span text:style-name="T477">Arterioscler.</text:span><text:span text:style-name="T560"> </text:span><text:span text:style-name="T477">Thromb.</text:span><text:span text:style-name="T563"> </text:span><text:span text:style-name="T477">Vasc.</text:span><text:span text:style-name="T563"> </text:span><text:span text:style-name="T477">Biol.</text:span><text:span text:style-name="T563"> </text:span><text:span text:style-name="T477">1998;</text:span><text:span text:style-name="T563"> </text:span><text:span text:style-name="T477">18:</text:span><text:span text:style-name="T563"> </text:span><text:span text:style-name="T477">677–685.</text:span></text:p></text:list-item><text:list-item><text:p text:style-name="P111"><text:span text:style-name="T478">Narayan</text:span><text:span text:style-name="T557"> </text:span><text:span text:style-name="T478">P.,</text:span><text:span text:style-name="T482"> </text:span><text:span text:style-name="T478">Papademetriou</text:span><text:span text:style-name="T482"> </text:span><text:span text:style-name="T478">V.,</text:span><text:span text:style-name="T482"> </text:span><text:span text:style-name="T478">Wachtell</text:span><text:span text:style-name="T482"> </text:span><text:span text:style-name="T478">K.</text:span><text:span text:style-name="T557"> </text:span><text:span text:style-name="T478">i</text:span><text:span text:style-name="T482"> </text:span><text:span text:style-name="T478">wsp.</text:span><text:span text:style-name="T482"> </text:span><text:span text:style-name="T478">Asso- </text:span><text:span text:style-name="T479">ciation</text:span><text:span text:style-name="T536"> </text:span><text:span text:style-name="T479">of</text:span><text:span text:style-name="T536"> </text:span><text:span text:style-name="T479">hemoglobin</text:span><text:span text:style-name="T536"> </text:span><text:span text:style-name="T479">delivery</text:span><text:span text:style-name="T527"> </text:span><text:span text:style-name="T479">with</text:span><text:span text:style-name="T536"> </text:span><text:span text:style-name="T479">left</text:span><text:span text:style-name="T536"> </text:span><text:span text:style-name="T479">ventricular</text:span><text:span text:style-name="T527"> </text:span><text:span text:style-name="T479">structure and function in hypertensive patients. Losartan Intervention </text:span><text:span text:style-name="T478">For</text:span><text:span text:style-name="T496"> </text:span><text:span text:style-name="T478">End</text:span><text:span text:style-name="T561"> </text:span><text:span text:style-name="T478">Point</text:span><text:span text:style-name="T496"> </text:span><text:span text:style-name="T478">Reduction</text:span><text:span text:style-name="T561"> </text:span><text:span text:style-name="T478">in</text:span><text:span text:style-name="T496"> </text:span><text:span text:style-name="T478">Hypertension</text:span><text:span text:style-name="T561"> </text:span><text:span text:style-name="T478">Study</text:span><text:span text:style-name="T561"> </text:span><text:span text:style-name="T478">(LIFE-stu- </text:span><text:span text:style-name="T477">dy). Hypertension 2006; 47:</text:span><text:span text:style-name="T545"> </text:span><text:span text:style-name="T477">868.</text:span></text:p></text:list-item><text:list-item><text:p text:style-name="P93"><text:span text:style-name="T478">Devereaux</text:span><text:span text:style-name="T561"> </text:span><text:span text:style-name="T478">R.B.,</text:span><text:span text:style-name="T564"> </text:span><text:span text:style-name="T478">Drayer</text:span><text:span text:style-name="T564"> </text:span><text:span text:style-name="T478">J.I.,</text:span><text:span text:style-name="T564"> </text:span><text:span text:style-name="T478">Chien</text:span><text:span text:style-name="T564"> </text:span><text:span text:style-name="T478">S.</text:span><text:span text:style-name="T561"> </text:span><text:span text:style-name="T478">i</text:span><text:span text:style-name="T564"> </text:span><text:span text:style-name="T478">wsp.</text:span><text:span text:style-name="T564"> </text:span><text:span text:style-name="T478">Whole</text:span><text:span text:style-name="T564"> </text:span><text:span text:style-name="T489">blood </text:span><text:span text:style-name="T479">viscosity</text:span><text:span text:style-name="T567"> </text:span><text:span text:style-name="T479">as</text:span><text:span text:style-name="T499"> </text:span><text:span text:style-name="T479">a</text:span><text:span text:style-name="T567"> </text:span><text:span text:style-name="T479">determinant</text:span><text:span text:style-name="T499"> </text:span><text:span text:style-name="T479">of</text:span><text:span text:style-name="T567"> </text:span><text:span text:style-name="T479">cardiac</text:span><text:span text:style-name="T499"> </text:span><text:span text:style-name="T479">hypertrophy</text:span><text:span text:style-name="T567"> </text:span><text:span text:style-name="T479">in</text:span><text:span text:style-name="T499"> </text:span><text:span text:style-name="T479">systemic </text:span><text:span text:style-name="T477">hypertension.</text:span><text:span text:style-name="T538"> </text:span><text:span text:style-name="T477">Am.</text:span><text:span text:style-name="T528"> </text:span><text:span text:style-name="T477">J.</text:span><text:span text:style-name="T528"> </text:span><text:span text:style-name="T477">Cardiol.</text:span><text:span text:style-name="T528"> </text:span><text:span text:style-name="T477">1994;</text:span><text:span text:style-name="T528"> </text:span><text:span text:style-name="T477">54:</text:span><text:span text:style-name="T528"> </text:span><text:span text:style-name="T477">592–595.</text:span></text:p></text:list-item><text:list-item><text:p text:style-name="P134"><text:span text:style-name="T505">Woodward </text:span><text:span text:style-name="T478">M., </text:span><text:span text:style-name="T505">Rumley </text:span><text:span text:style-name="T478">A., </text:span><text:span text:style-name="T505">Tunstall-Pedoe </text:span><text:span text:style-name="T478">H.,</text:span><text:span text:style-name="T577"> </text:span><text:span text:style-name="T514">Lowe</text:span></text:p></text:list-item></text:list><text:p text:style-name="P114"><text:span text:style-name="T479">G.D.O. Does sticky blood predict a sticky endD Associations of</text:span><text:span text:style-name="T486"> </text:span><text:span text:style-name="T479">blood</text:span><text:span text:style-name="T486"> </text:span><text:span text:style-name="T479">viscosity,</text:span><text:span text:style-name="T486"> </text:span><text:span text:style-name="T479">hematocrit</text:span><text:span text:style-name="T486"> </text:span><text:span text:style-name="T479">and</text:span><text:span text:style-name="T486"> </text:span><text:span text:style-name="T479">fibrinogen</text:span><text:span text:style-name="T486"> </text:span><text:span text:style-name="T479">with</text:span><text:span text:style-name="T486"> </text:span><text:span text:style-name="T479">mortality</text:span><text:span text:style-name="T494"> </text:span><text:span text:style-name="T479">in </text:span><text:span text:style-name="T477">the</text:span><text:span text:style-name="T541"> </text:span><text:span text:style-name="T477">West</text:span><text:span text:style-name="T543"> </text:span><text:span text:style-name="T477">of</text:span><text:span text:style-name="T543"> </text:span><text:span text:style-name="T477">Scotland.</text:span><text:span text:style-name="T543"> </text:span><text:span text:style-name="T477">Br.</text:span><text:span text:style-name="T543"> </text:span><text:span text:style-name="T477">J.</text:span><text:span text:style-name="T541"> </text:span><text:span text:style-name="T477">Haematol.</text:span><text:span text:style-name="T543"> </text:span><text:span text:style-name="T477">2003;</text:span><text:span text:style-name="T543"> </text:span><text:span text:style-name="T477">122:</text:span><text:span text:style-name="T543"> </text:span><text:span text:style-name="T477">645–650.</text:span></text:p><text:list xml:id="list412426115" text:style-name="WWNum13"><text:list-item><text:p text:style-name="P78"><text:span text:style-name="T478">Chabanel</text:span><text:span text:style-name="T500"> </text:span><text:span text:style-name="T478">A.,</text:span><text:span text:style-name="T502"> </text:span><text:span text:style-name="T478">Chien</text:span><text:span text:style-name="T500"> </text:span><text:span text:style-name="T478">S.</text:span><text:span text:style-name="T502"> </text:span><text:span text:style-name="T478">Blood</text:span><text:span text:style-name="T502"> </text:span><text:span text:style-name="T478">viscosity</text:span><text:span text:style-name="T500"> </text:span><text:span text:style-name="T478">as</text:span><text:span text:style-name="T502"> </text:span><text:span text:style-name="T478">a</text:span><text:span text:style-name="T500"> </text:span><text:span text:style-name="T478">factor</text:span><text:span text:style-name="T502"> </text:span><text:span text:style-name="T478">in</text:span><text:span text:style-name="T502"> </text:span><text:span text:style-name="T478">hu- </text:span><text:span text:style-name="T479">man</text:span><text:span text:style-name="T521"> </text:span><text:span text:style-name="T479">hypertension.</text:span><text:span text:style-name="T521"> </text:span><text:span text:style-name="T479">“Hypertension:</text:span><text:span text:style-name="T524"> </text:span><text:span text:style-name="T479">Pathophysiology,</text:span><text:span text:style-name="T521"> </text:span><text:span text:style-name="T479">Diagno- </text:span><text:span text:style-name="T478">sis</text:span><text:span text:style-name="T544"> </text:span><text:span text:style-name="T478">and</text:span><text:span text:style-name="T544"> </text:span><text:span text:style-name="T478">Management”</text:span><text:span text:style-name="T544"> </text:span><text:span text:style-name="T478">—</text:span><text:span text:style-name="T544"> </text:span><text:span text:style-name="T478">2</text:span><text:span text:style-name="T544"> </text:span><text:span text:style-name="T578">nd</text:span><text:span text:style-name="T579"> </text:span><text:span text:style-name="T478">edition.</text:span><text:span text:style-name="T544"> </text:span><text:span text:style-name="T478">Laragh</text:span><text:span text:style-name="T544"> </text:span><text:span text:style-name="T478">JH</text:span><text:span text:style-name="T500"> </text:span><text:span text:style-name="T478">and</text:span><text:span text:style-name="T544"> </text:span><text:span text:style-name="T478">Brenner </text:span><text:span text:style-name="T477">BM.</text:span><text:span text:style-name="T545"> </text:span><text:span text:style-name="T477">Edited</text:span><text:span text:style-name="T548"> </text:span><text:span text:style-name="T477">by</text:span><text:span text:style-name="T548"> </text:span><text:span text:style-name="T477">Raven</text:span><text:span text:style-name="T548"> </text:span><text:span text:style-name="T477">Press</text:span><text:span text:style-name="T548"> </text:span><text:span text:style-name="T477">Ltd.,</text:span><text:span text:style-name="T548"> </text:span><text:span text:style-name="T477">New</text:span><text:span text:style-name="T548"> </text:span><text:span text:style-name="T477">York</text:span><text:span text:style-name="T548"> </text:span><text:span text:style-name="T477">1995.</text:span></text:p></text:list-item><text:list-item><text:p text:style-name="P79"><text:span text:style-name="T478">Joannides</text:span><text:span text:style-name="T572"> </text:span><text:span text:style-name="T478">R.,</text:span><text:span text:style-name="T572"> </text:span><text:span text:style-name="T478">Bizet-Nafeh</text:span><text:span text:style-name="T555"> </text:span><text:span text:style-name="T478">C.,</text:span><text:span text:style-name="T572"> </text:span><text:span text:style-name="T478">Costentin</text:span><text:span text:style-name="T555"> </text:span><text:span text:style-name="T478">A.</text:span><text:span text:style-name="T572"> </text:span><text:span text:style-name="T478">i</text:span><text:span text:style-name="T555"> </text:span><text:span text:style-name="T478">wsp.</text:span><text:span text:style-name="T572"> </text:span><text:span text:style-name="T478">Chronic ACE</text:span><text:span text:style-name="T539"> </text:span><text:span text:style-name="T478">inhibition</text:span><text:span text:style-name="T539"> </text:span><text:span text:style-name="T478">enhances</text:span><text:span text:style-name="T539"> </text:span><text:span text:style-name="T478">the</text:span><text:span text:style-name="T539"> </text:span><text:span text:style-name="T478">endothelial</text:span><text:span text:style-name="T530"> </text:span><text:span text:style-name="T478">control</text:span><text:span text:style-name="T539"> </text:span><text:span text:style-name="T478">of</text:span><text:span text:style-name="T539"> </text:span><text:span text:style-name="T478">arterial </text:span><text:span text:style-name="T479">mechanics and flow-dependent vasodilatation in heart failu- </text:span><text:span text:style-name="T477">re. Hypertension 2001; 38:</text:span><text:span text:style-name="T495"> </text:span><text:span text:style-name="T477">1446–1450.</text:span></text:p></text:list-item><text:list-item><text:p text:style-name="P34"><text:span text:style-name="T478">Giugliano</text:span><text:span text:style-name="T557"> </text:span><text:span text:style-name="T478">D.,</text:span><text:span text:style-name="T482"> </text:span><text:span text:style-name="T478">Marfella</text:span><text:span text:style-name="T482"> </text:span><text:span text:style-name="T478">R.,</text:span><text:span text:style-name="T482"> </text:span><text:span text:style-name="T478">Acampora</text:span><text:span text:style-name="T482"> </text:span><text:span text:style-name="T478">R.,</text:span><text:span text:style-name="T482"> </text:span><text:span text:style-name="T478">Giunta</text:span><text:span text:style-name="T482"> </text:span><text:span text:style-name="T478">R.,</text:span><text:span text:style-name="T482"> </text:span><text:span text:style-name="T478">Cop- </text:span><text:span text:style-name="T505">pola </text:span><text:span text:style-name="T478">L., </text:span><text:span text:style-name="T505">D’Onfrio </text:span><text:span text:style-name="T478">F. </text:span><text:span text:style-name="T505">Effects </text:span><text:span text:style-name="T478">of </text:span><text:span text:style-name="T505">perindopril </text:span><text:span text:style-name="T478">and</text:span><text:span text:style-name="T520"> </text:span><text:span text:style-name="T514">carvedilol </text:span><text:span text:style-name="T478">on</text:span><text:span text:style-name="T547"> </text:span><text:span text:style-name="T505">endothelium</text:span><text:span text:style-name="T550"> </text:span><text:span text:style-name="T505">dependent</text:span><text:span text:style-name="T550"> </text:span><text:span text:style-name="T505">vascular</text:span><text:span text:style-name="T547"> </text:span><text:span text:style-name="T505">functions</text:span><text:span text:style-name="T550"> </text:span><text:span text:style-name="T478">in</text:span><text:span text:style-name="T550"> </text:span><text:span text:style-name="T514">patients </text:span><text:span text:style-name="T505">with</text:span><text:span text:style-name="T539"> </text:span><text:span text:style-name="T505">diabetes</text:span><text:span text:style-name="T539"> </text:span><text:span text:style-name="T478">and</text:span><text:span text:style-name="T539"> </text:span><text:span text:style-name="T505">hypertension.</text:span><text:span text:style-name="T530"> </text:span><text:span text:style-name="T505">Diab.</text:span><text:span text:style-name="T539"> </text:span><text:span text:style-name="T505">Care</text:span><text:span text:style-name="T539"> </text:span><text:span text:style-name="T505">1998;</text:span><text:span text:style-name="T530"> </text:span><text:span text:style-name="T478">21:</text:span><text:span text:style-name="T539"> </text:span><text:span text:style-name="T514">631–</text:span></text:p></text:list-item></text:list><text:p text:style-name="P20"><text:span text:style-name="T477">–636.</text:span></text:p></draw:text-box></draw:frame><draw:frame draw:style-name="fr1" text:anchor-type="char" svg:x="10.617cm" svg:y="2.676cm" svg:width="7.726cm" svg:height="24.096cm" draw:z-index="208"><draw:text-box><text:list xml:id="list3112172060" text:style-name="WWNum14"><text:list-item><text:p text:style-name="P87"><text:span text:style-name="T479">Shand</text:span><text:span text:style-name="T527"> </text:span><text:span text:style-name="T479">B.I.</text:span><text:span text:style-name="T527"> </text:span><text:span text:style-name="T479">Hemorheological</text:span><text:span text:style-name="T527"> </text:span><text:span text:style-name="T479">effects</text:span><text:span text:style-name="T527"> </text:span><text:span text:style-name="T479">of</text:span><text:span text:style-name="T527"> </text:span><text:span text:style-name="T479">losartan</text:span><text:span text:style-name="T527"> </text:span><text:span text:style-name="T479">and</text:span><text:span text:style-name="T509"> </text:span><text:span text:style-name="T479">enala- pril</text:span><text:span text:style-name="T549"> </text:span><text:span text:style-name="T479">in</text:span><text:span text:style-name="T549"> </text:span><text:span text:style-name="T479">patients</text:span><text:span text:style-name="T540"> </text:span><text:span text:style-name="T479">with</text:span><text:span text:style-name="T549"> </text:span><text:span text:style-name="T479">renal</text:span><text:span text:style-name="T540"> </text:span><text:span text:style-name="T479">parenchymal</text:span><text:span text:style-name="T549"> </text:span><text:span text:style-name="T479">disease</text:span><text:span text:style-name="T540"> </text:span><text:span text:style-name="T479">and</text:span><text:span text:style-name="T549"> </text:span><text:span text:style-name="T479">hyperten- </text:span><text:span text:style-name="T477">sion.</text:span><text:span text:style-name="T501"> </text:span><text:span text:style-name="T477">J.</text:span><text:span text:style-name="T535"> </text:span><text:span text:style-name="T477">Hum.</text:span><text:span text:style-name="T535"> </text:span><text:span text:style-name="T477">Hypertens.</text:span><text:span text:style-name="T535"> </text:span><text:span text:style-name="T477">2000;</text:span><text:span text:style-name="T535"> </text:span><text:span text:style-name="T477">14:</text:span><text:span text:style-name="T501"> </text:span><text:span text:style-name="T477">305–309.</text:span></text:p></text:list-item><text:list-item><text:p text:style-name="P81"><text:span text:style-name="T478">Shand</text:span><text:span text:style-name="T539"> </text:span><text:span text:style-name="T478">B.I.,Gilchrist</text:span><text:span text:style-name="T530"> </text:span><text:span text:style-name="T478">N.L.,</text:span><text:span text:style-name="T530"> </text:span><text:span text:style-name="T478">Nicholls</text:span><text:span text:style-name="T539"> </text:span><text:span text:style-name="T478">M.G.,</text:span><text:span text:style-name="T530"> </text:span><text:span text:style-name="T478">Bailey</text:span><text:span text:style-name="T530"> </text:span><text:span text:style-name="T478">R.R.</text:span><text:span text:style-name="T539"> </text:span><text:span text:style-name="T478">Ef- </text:span><text:span text:style-name="T479">fect of losartan on hematology and hemorheology in elderly </text:span><text:span text:style-name="T478">patients</text:span><text:span text:style-name="T518"> </text:span><text:span text:style-name="T478">with</text:span><text:span text:style-name="T568"> </text:span><text:span text:style-name="T478">essential</text:span><text:span text:style-name="T518"> </text:span><text:span text:style-name="T478">hypertension:</text:span><text:span text:style-name="T568"> </text:span><text:span text:style-name="T478">a</text:span><text:span text:style-name="T518"> </text:span><text:span text:style-name="T478">pilot</text:span><text:span text:style-name="T568"> </text:span><text:span text:style-name="T478">study.</text:span><text:span text:style-name="T518"> </text:span><text:span text:style-name="T478">J.</text:span><text:span text:style-name="T568"> </text:span><text:span text:style-name="T533">Hum. </text:span><text:span text:style-name="T477">Hypertens. 1995; 9:</text:span><text:span text:style-name="T510"> </text:span><text:span text:style-name="T477">233–235</text:span></text:p></text:list-item><text:list-item><text:p text:style-name="P94"><text:span text:style-name="T478">Stoltz</text:span><text:span text:style-name="T539"> </text:span><text:span text:style-name="T478">J.F.,</text:span><text:span text:style-name="T539"> </text:span><text:span text:style-name="T478">Zannad</text:span><text:span text:style-name="T530"> </text:span><text:span text:style-name="T478">F.,</text:span><text:span text:style-name="T539"> </text:span><text:span text:style-name="T478">Khder</text:span><text:span text:style-name="T539"> </text:span><text:span text:style-name="T478">Y.</text:span><text:span text:style-name="T530"> </text:span><text:span text:style-name="T478">i</text:span><text:span text:style-name="T539"> </text:span><text:span text:style-name="T478">wsp.</text:span><text:span text:style-name="T539"> </text:span><text:span text:style-name="T478">Influence</text:span><text:span text:style-name="T530"> </text:span><text:span text:style-name="T478">of</text:span><text:span text:style-name="T539"> </text:span><text:span text:style-name="T478">a</text:span><text:span text:style-name="T530"> </text:span><text:span text:style-name="T478">cal- </text:span><text:span text:style-name="T479">cium</text:span><text:span text:style-name="T549"> </text:span><text:span text:style-name="T479">antagonist</text:span><text:span text:style-name="T549"> </text:span><text:span text:style-name="T479">on</text:span><text:span text:style-name="T549"> </text:span><text:span text:style-name="T479">blood</text:span><text:span text:style-name="T540"> </text:span><text:span text:style-name="T479">rheology</text:span><text:span text:style-name="T549"> </text:span><text:span text:style-name="T479">and</text:span><text:span text:style-name="T549"> </text:span><text:span text:style-name="T479">arterial</text:span><text:span text:style-name="T540"> </text:span><text:span text:style-name="T479">compliance</text:span><text:span text:style-name="T549"> </text:span><text:span text:style-name="T479">in hypertension: comparison with a thiazide diuretic. Clin. He- </text:span><text:span text:style-name="T477">morheol. Microcirc. 1999; 21:</text:span><text:span text:style-name="T495"> </text:span><text:span text:style-name="T477">201–208.</text:span></text:p></text:list-item><text:list-item><text:p text:style-name="P112"><text:span text:style-name="T478">Zannad</text:span><text:span text:style-name="T493"> </text:span><text:span text:style-name="T478">F.,</text:span><text:span text:style-name="T496"> </text:span><text:span text:style-name="T478">Voisin</text:span><text:span text:style-name="T496"> </text:span><text:span text:style-name="T478">P.,</text:span><text:span text:style-name="T496"> </text:span><text:span text:style-name="T478">Sadoul</text:span><text:span text:style-name="T496"> </text:span><text:span text:style-name="T478">N.</text:span><text:span text:style-name="T496"> </text:span><text:span text:style-name="T478">Effects</text:span><text:span text:style-name="T496"> </text:span><text:span text:style-name="T478">de</text:span><text:span text:style-name="T493"> </text:span><text:span text:style-name="T478">la</text:span><text:span text:style-name="T496"> </text:span><text:span text:style-name="T478">nicardipine </text:span><text:span text:style-name="T479">intraveineuse sur la pression arterielle, hemorheologie et les </text:span><text:span text:style-name="T480">functions plaquettaires dans l«hypertension arteriele. Relations </text:span><text:span text:style-name="T477">doseeffect.</text:span><text:span text:style-name="T516"> </text:span><text:span text:style-name="T477">Arch.</text:span><text:span text:style-name="T516"> </text:span><text:span text:style-name="T477">Mal.</text:span><text:span text:style-name="T516"> </text:span><text:span text:style-name="T477">Coeur</text:span><text:span text:style-name="T566"> </text:span><text:span text:style-name="T477">1987;</text:span><text:span text:style-name="T516"> </text:span><text:span text:style-name="T477">80:</text:span><text:span text:style-name="T516"> </text:span><text:span text:style-name="T477">844–850.</text:span></text:p></text:list-item><text:list-item><text:p text:style-name="P35"><text:span text:style-name="T477">Koenig</text:span><text:span text:style-name="T492"> </text:span><text:span text:style-name="T477">W.,</text:span><text:span text:style-name="T495"> </text:span><text:span text:style-name="T477">Sund</text:span><text:span text:style-name="T492"> </text:span><text:span text:style-name="T477">M.,</text:span><text:span text:style-name="T495"> </text:span><text:span text:style-name="T477">Ernst</text:span><text:span text:style-name="T495"> </text:span><text:span text:style-name="T477">E.</text:span><text:span text:style-name="T492"> </text:span><text:span text:style-name="T477">Effects</text:span><text:span text:style-name="T495"> </text:span><text:span text:style-name="T477">of</text:span><text:span text:style-name="T495"> </text:span><text:span text:style-name="T477">felodipine</text:span><text:span text:style-name="T492"> </text:span><text:span text:style-name="T477">ER </text:span><text:span text:style-name="T479">and hydrochlorothiazide on blood rheology in essential hy- </text:span><text:span text:style-name="T506">pertension. </text:span><text:span text:style-name="T479">A </text:span><text:span text:style-name="T506">randomized, double-blind, crossover </text:span><text:span text:style-name="T515">study. </text:span><text:span text:style-name="T477">J. Int. Med. 1991; 229:</text:span><text:span text:style-name="T545"> </text:span><text:span text:style-name="T477">533–538.</text:span></text:p></text:list-item><text:list-item><text:p text:style-name="P131"><text:span text:style-name="T489">Slonim</text:span><text:span text:style-name="T542"> </text:span><text:span text:style-name="T533">A.,</text:span><text:span text:style-name="T544"> </text:span><text:span text:style-name="T489">Paran</text:span><text:span text:style-name="T544"> </text:span><text:span text:style-name="T533">E.,</text:span><text:span text:style-name="T544"> </text:span><text:span text:style-name="T489">Cristal</text:span><text:span text:style-name="T542"> </text:span><text:span text:style-name="T478">N.</text:span><text:span text:style-name="T544"> </text:span><text:span text:style-name="T489">Effect</text:span><text:span text:style-name="T544"> </text:span><text:span text:style-name="T478">of</text:span><text:span text:style-name="T544"> </text:span><text:span text:style-name="T489">isradipine</text:span><text:span text:style-name="T542"> </text:span><text:span text:style-name="T478">on</text:span><text:span text:style-name="T544"> </text:span><text:span text:style-name="T489">factors affecting</text:span><text:span text:style-name="T572"> </text:span><text:span text:style-name="T489">blood</text:span><text:span text:style-name="T572"> </text:span><text:span text:style-name="T489">viscosity.</text:span><text:span text:style-name="T555"> </text:span><text:span text:style-name="T533">Am.</text:span><text:span text:style-name="T572"> </text:span><text:span text:style-name="T533">J.</text:span><text:span text:style-name="T542"> </text:span><text:span text:style-name="T489">Hypertens.</text:span><text:span text:style-name="T555"> </text:span><text:span text:style-name="T489">1991;</text:span><text:span text:style-name="T572"> </text:span><text:span text:style-name="T478">4:</text:span><text:span text:style-name="T555"> </text:span><text:span text:style-name="T489">117S–174S.</text:span></text:p></text:list-item><text:list-item><text:p text:style-name="P136"><text:span text:style-name="T478">Linde</text:span><text:span text:style-name="T518"> </text:span><text:span text:style-name="T478">T.,</text:span><text:span text:style-name="T518"> </text:span><text:span text:style-name="T478">Sandhagen</text:span><text:span text:style-name="T518"> </text:span><text:span text:style-name="T478">B.,</text:span><text:span text:style-name="T518"> </text:span><text:span text:style-name="T478">Hagg</text:span><text:span text:style-name="T568"> </text:span><text:span text:style-name="T478">A.,</text:span><text:span text:style-name="T518"> </text:span><text:span text:style-name="T478">Morlin</text:span><text:span text:style-name="T518"> </text:span><text:span text:style-name="T478">C.,</text:span><text:span text:style-name="T518"> </text:span><text:span text:style-name="T478">Danielson</text:span></text:p></text:list-item></text:list><text:p text:style-name="P115"><text:span text:style-name="T479">B.G.</text:span><text:span text:style-name="T497"> </text:span><text:span text:style-name="T479">Decreased</text:span><text:span text:style-name="T497"> </text:span><text:span text:style-name="T479">blood</text:span><text:span text:style-name="T497"> </text:span><text:span text:style-name="T479">viscosity</text:span><text:span text:style-name="T562"> </text:span><text:span text:style-name="T479">and</text:span><text:span text:style-name="T497"> </text:span><text:span text:style-name="T479">serum</text:span><text:span text:style-name="T497"> </text:span><text:span text:style-name="T479">levels</text:span><text:span text:style-name="T497"> </text:span><text:span text:style-name="T479">of</text:span><text:span text:style-name="T562"> </text:span><text:span text:style-name="T479">erythropo- etin</text:span><text:span text:style-name="T546"> </text:span><text:span text:style-name="T479">after</text:span><text:span text:style-name="T546"> </text:span><text:span text:style-name="T479">anti-hypertensive</text:span><text:span text:style-name="T546"> </text:span><text:span text:style-name="T479">treatment</text:span><text:span text:style-name="T546"> </text:span><text:span text:style-name="T479">with</text:span><text:span text:style-name="T546"> </text:span><text:span text:style-name="T479">amlodipine</text:span><text:span text:style-name="T546"> </text:span><text:span text:style-name="T479">or</text:span><text:span text:style-name="T546"> </text:span><text:span text:style-name="T479">me- toprolol:</text:span><text:span text:style-name="T553"> </text:span><text:span text:style-name="T479">results</text:span><text:span text:style-name="T521"> </text:span><text:span text:style-name="T479">of</text:span><text:span text:style-name="T521"> </text:span><text:span text:style-name="T479">a</text:span><text:span text:style-name="T521"> </text:span><text:span text:style-name="T479">cross-over</text:span><text:span text:style-name="T521"> </text:span><text:span text:style-name="T479">study.</text:span><text:span text:style-name="T521"> </text:span><text:span text:style-name="T479">J.</text:span><text:span text:style-name="T521"> </text:span><text:span text:style-name="T479">Hum.</text:span><text:span text:style-name="T521"> </text:span><text:span text:style-name="T479">Hypertens.</text:span><text:span text:style-name="T521"> </text:span><text:span text:style-name="T479">1996; </text:span><text:span text:style-name="T477">10:</text:span><text:span text:style-name="T559"> </text:span><text:span text:style-name="T477">199–205.</text:span></text:p><text:list xml:id="list2434859540" text:style-name="WWNum15"><text:list-item><text:p text:style-name="P66"><text:span text:style-name="T478">Lin</text:span><text:span text:style-name="T493"> </text:span><text:span text:style-name="T478">M.S.,</text:span><text:span text:style-name="T493"> </text:span><text:span text:style-name="T478">Huan</text:span><text:span text:style-name="T496"> </text:span><text:span text:style-name="T478">C.S.,</text:span><text:span text:style-name="T493"> </text:span><text:span text:style-name="T478">Leen</text:span><text:span text:style-name="T496"> </text:span><text:span text:style-name="T478">D.Y.</text:span><text:span text:style-name="T493"> </text:span><text:span text:style-name="T478">Lack</text:span><text:span text:style-name="T496"> </text:span><text:span text:style-name="T478">of</text:span><text:span text:style-name="T493"> </text:span><text:span text:style-name="T478">effects</text:span><text:span text:style-name="T493"> </text:span><text:span text:style-name="T478">of</text:span><text:span text:style-name="T496"> </text:span><text:span text:style-name="T478">calcium </text:span><text:span text:style-name="T479">antagonists on red blood cell deformability in hypertension. </text:span><text:span text:style-name="T477">Int.</text:span><text:span text:style-name="T566"> </text:span><text:span text:style-name="T477">J.Clin.</text:span><text:span text:style-name="T566"> </text:span><text:span text:style-name="T477">Pharmac.</text:span><text:span text:style-name="T566"> </text:span><text:span text:style-name="T477">Ther.</text:span><text:span text:style-name="T566"> </text:span><text:span text:style-name="T477">Tox.</text:span><text:span text:style-name="T566"> </text:span><text:span text:style-name="T477">1988;</text:span><text:span text:style-name="T566"> </text:span><text:span text:style-name="T477">26:</text:span><text:span text:style-name="T566"> </text:span><text:span text:style-name="T477">585–587.</text:span></text:p></text:list-item><text:list-item><text:p text:style-name="P82"><text:span text:style-name="T478">Singh</text:span><text:span text:style-name="T557"> </text:span><text:span text:style-name="T478">G.,</text:span><text:span text:style-name="T557"> </text:span><text:span text:style-name="T478">Chaudry</text:span><text:span text:style-name="T557"> </text:span><text:span text:style-name="T478">K.I.,</text:span><text:span text:style-name="T482"> </text:span><text:span text:style-name="T478">Chaudry</text:span><text:span text:style-name="T557"> </text:span><text:span text:style-name="T478">I.H.</text:span><text:span text:style-name="T557"> </text:span><text:span text:style-name="T478">Diltiazem</text:span><text:span text:style-name="T482"> </text:span><text:span text:style-name="T478">reduces </text:span><text:span text:style-name="T479">whole blood viscosity following trauma-hemorrhagic shock </text:span><text:span text:style-name="T477">and</text:span><text:span text:style-name="T528"> </text:span><text:span text:style-name="T477">resuscitation.</text:span><text:span text:style-name="T516"> </text:span><text:span text:style-name="T477">Circ.</text:span><text:span text:style-name="T516"> </text:span><text:span text:style-name="T477">Shock</text:span><text:span text:style-name="T516"> </text:span><text:span text:style-name="T477">1993;</text:span><text:span text:style-name="T516"> </text:span><text:span text:style-name="T477">39:</text:span><text:span text:style-name="T516"> </text:span><text:span text:style-name="T477">231–236.</text:span></text:p></text:list-item><text:list-item><text:p text:style-name="P80"><text:span text:style-name="T478">Jonsson</text:span><text:span text:style-name="T485"> </text:span><text:span text:style-name="T478">G.,</text:span><text:span text:style-name="T493"> </text:span><text:span text:style-name="T478">Fossum</text:span><text:span text:style-name="T493"> </text:span><text:span text:style-name="T478">E.,</text:span><text:span text:style-name="T493"> </text:span><text:span text:style-name="T478">Kjeldsen</text:span><text:span text:style-name="T493"> </text:span><text:span text:style-name="T478">S.E.,</text:span><text:span text:style-name="T493"> </text:span><text:span text:style-name="T478">Hoieggen</text:span><text:span text:style-name="T493"> </text:span><text:span text:style-name="T478">A.,</text:span><text:span text:style-name="T485"> </text:span><text:span text:style-name="T478">Os</text:span><text:span text:style-name="T493"> </text:span><text:span text:style-name="T478">I., </text:span><text:span text:style-name="T479">Eide I., Westheim A. Lower plasma noradrenaline and</text:span><text:span text:style-name="T486"> </text:span><text:span text:style-name="T479">blood viscosity</text:span><text:span text:style-name="T549"> </text:span><text:span text:style-name="T479">on</text:span><text:span text:style-name="T549"> </text:span><text:span text:style-name="T479">carvedilol</text:span><text:span text:style-name="T549"> </text:span><text:span text:style-name="T479">vs</text:span><text:span text:style-name="T549"> </text:span><text:span text:style-name="T479">atenolol</text:span><text:span text:style-name="T549"> </text:span><text:span text:style-name="T479">in</text:span><text:span text:style-name="T549"> </text:span><text:span text:style-name="T479">men</text:span><text:span text:style-name="T549"> </text:span><text:span text:style-name="T479">with</text:span><text:span text:style-name="T549"> </text:span><text:span text:style-name="T479">recent</text:span><text:span text:style-name="T549"> </text:span><text:span text:style-name="T479">myocar- </text:span><text:span text:style-name="T477">dial</text:span><text:span text:style-name="T516"> </text:span><text:span text:style-name="T477">infarction.</text:span><text:span text:style-name="T566"> </text:span><text:span text:style-name="T477">Blood</text:span><text:span text:style-name="T566"> </text:span><text:span text:style-name="T477">Press.</text:span><text:span text:style-name="T566"> </text:span><text:span text:style-name="T477">2002;</text:span><text:span text:style-name="T566"> </text:span><text:span text:style-name="T477">11:</text:span><text:span text:style-name="T566"> </text:span><text:span text:style-name="T477">377–384.</text:span></text:p></text:list-item><text:list-item><text:p text:style-name="P83"><text:span text:style-name="T478">Zannad</text:span><text:span text:style-name="T542"> </text:span><text:span text:style-name="T478">F.,</text:span><text:span text:style-name="T544"> </text:span><text:span text:style-name="T478">Bray-Desboscs</text:span><text:span text:style-name="T542"> </text:span><text:span text:style-name="T478">L.,</text:span><text:span text:style-name="T544"> </text:span><text:span text:style-name="T478">el</text:span><text:span text:style-name="T542"> </text:span><text:span text:style-name="T478">Ghawi</text:span><text:span text:style-name="T544"> </text:span><text:span text:style-name="T478">R.</text:span><text:span text:style-name="T544"> </text:span><text:span text:style-name="T478">i</text:span><text:span text:style-name="T542"> </text:span><text:span text:style-name="T478">wsp.</text:span><text:span text:style-name="T544"> </text:span><text:span text:style-name="T478">Effects</text:span><text:span text:style-name="T542"> </text:span><text:span text:style-name="T478">of </text:span><text:span text:style-name="T479">lisinopril and hydrochlorothiazide on platelet function and blood</text:span><text:span text:style-name="T512"> </text:span><text:span text:style-name="T479">rheology</text:span><text:span text:style-name="T512"> </text:span><text:span text:style-name="T479">in</text:span><text:span text:style-name="T512"> </text:span><text:span text:style-name="T479">essential</text:span><text:span text:style-name="T512"> </text:span><text:span text:style-name="T479">hypertension:</text:span><text:span text:style-name="T512"> </text:span><text:span text:style-name="T479">a</text:span><text:span text:style-name="T488"> </text:span><text:span text:style-name="T479">randomly</text:span><text:span text:style-name="T512"> </text:span><text:span text:style-name="T479">alloca- </text:span><text:span text:style-name="T477">ted</text:span><text:span text:style-name="T543"> </text:span><text:span text:style-name="T477">double-blind</text:span><text:span text:style-name="T551"> </text:span><text:span text:style-name="T477">study.</text:span><text:span text:style-name="T543"> </text:span><text:span text:style-name="T477">J.</text:span><text:span text:style-name="T551"> </text:span><text:span text:style-name="T477">Hypertens.</text:span><text:span text:style-name="T543"> </text:span><text:span text:style-name="T477">1993;</text:span><text:span text:style-name="T551"> </text:span><text:span text:style-name="T477">11:</text:span><text:span text:style-name="T551"> </text:span><text:span text:style-name="T477">559</text:span><text:span text:style-name="T543"> </text:span><text:span text:style-name="T477">–564</text:span></text:p></text:list-item><text:list-item><text:p text:style-name="P126"><text:span text:style-name="T478">Torricelli</text:span><text:span text:style-name="T520"> </text:span><text:span text:style-name="T478">P.,</text:span><text:span text:style-name="T523"> </text:span><text:span text:style-name="T478">Palareti</text:span><text:span text:style-name="T523"> </text:span><text:span text:style-name="T478">G.,</text:span><text:span text:style-name="T523"> </text:span><text:span text:style-name="T478">Marchetta</text:span><text:span text:style-name="T523"> </text:span><text:span text:style-name="T478">F.</text:span><text:span text:style-name="T523"> </text:span><text:span text:style-name="T478">i</text:span><text:span text:style-name="T523"> </text:span><text:span text:style-name="T478">wsp.</text:span><text:span text:style-name="T523"> </text:span><text:span text:style-name="T478">Atenolol</text:span><text:span text:style-name="T523"> </text:span><text:span text:style-name="T478">but not</text:span><text:span text:style-name="T564"> </text:span><text:span text:style-name="T478">chlortalidone</text:span><text:span text:style-name="T547"> </text:span><text:span text:style-name="T478">improves</text:span><text:span text:style-name="T564"> </text:span><text:span text:style-name="T478">hemorheology</text:span><text:span text:style-name="T547"> </text:span><text:span text:style-name="T478">in</text:span><text:span text:style-name="T564"> </text:span><text:span text:style-name="T478">patients</text:span><text:span text:style-name="T547"> </text:span><text:span text:style-name="T478">with essential</text:span><text:span text:style-name="T561"> </text:span><text:span text:style-name="T478">hypertension.</text:span><text:span text:style-name="T561"> </text:span><text:span text:style-name="T478">Clin.</text:span><text:span text:style-name="T496"> </text:span><text:span text:style-name="T478">Hemorheol.</text:span><text:span text:style-name="T561"> </text:span><text:span text:style-name="T478">1987;</text:span><text:span text:style-name="T561"> </text:span><text:span text:style-name="T478">7:</text:span><text:span text:style-name="T561"> </text:span><text:span text:style-name="T478">485–488.</text:span></text:p></text:list-item><text:list-item><text:p text:style-name="P98"><text:span text:style-name="T478">Frohlich</text:span><text:span text:style-name="T500"> </text:span><text:span text:style-name="T478">E.D.,</text:span><text:span text:style-name="T502"> </text:span><text:span text:style-name="T478">Messerli</text:span><text:span text:style-name="T500"> </text:span><text:span text:style-name="T478">F.H.,</text:span><text:span text:style-name="T502"> </text:span><text:span text:style-name="T478">Pegram</text:span><text:span text:style-name="T500"> </text:span><text:span text:style-name="T478">B.L.,</text:span><text:span text:style-name="T502"> </text:span><text:span text:style-name="T478">Kardon</text:span><text:span text:style-name="T500"> </text:span><text:span text:style-name="T478">M.B. </text:span><text:span text:style-name="T479">Hemodynamic and cardiac effects of centraly acting antihy- </text:span><text:span text:style-name="T477">pertensive</text:span><text:span text:style-name="T492"> </text:span><text:span text:style-name="T477">drugs.</text:span><text:span text:style-name="T495"> </text:span><text:span text:style-name="T477">Hypertension</text:span><text:span text:style-name="T495"> </text:span><text:span text:style-name="T477">1984;</text:span><text:span text:style-name="T492"> </text:span><text:span text:style-name="T477">6:</text:span><text:span text:style-name="T495"> </text:span><text:span text:style-name="T477">1176–1181.</text:span></text:p></text:list-item><text:list-item><text:p text:style-name="P84"><text:span text:style-name="T477">Martinez</text:span><text:span text:style-name="T560"> </text:span><text:span text:style-name="T477">M.,</text:span><text:span text:style-name="T560"> </text:span><text:span text:style-name="T477">Vay</text:span><text:span text:style-name="T560"> </text:span><text:span text:style-name="T477">A.,</text:span><text:span text:style-name="T560"> </text:span><text:span text:style-name="T477">Labios</text:span><text:span text:style-name="T560"> </text:span><text:span text:style-name="T477">M.,</text:span><text:span text:style-name="T560"> </text:span><text:span text:style-name="T477">Gabriel</text:span><text:span text:style-name="T560"> </text:span><text:span text:style-name="T477">F.,</text:span><text:span text:style-name="T560"> </text:span><text:span text:style-name="T477">Guiral</text:span><text:span text:style-name="T560"> </text:span><text:span text:style-name="T510">V., </text:span><text:span text:style-name="T478">Aznar</text:span><text:span text:style-name="T520"> </text:span><text:span text:style-name="T478">J.</text:span><text:span text:style-name="T520"> </text:span><text:span text:style-name="T478">The</text:span><text:span text:style-name="T523"> </text:span><text:span text:style-name="T478">effect</text:span><text:span text:style-name="T520"> </text:span><text:span text:style-name="T478">of</text:span><text:span text:style-name="T523"> </text:span><text:span text:style-name="T478">long-term</text:span><text:span text:style-name="T520"> </text:span><text:span text:style-name="T478">treatment</text:span><text:span text:style-name="T523"> </text:span><text:span text:style-name="T478">with</text:span><text:span text:style-name="T520"> </text:span><text:span text:style-name="T478">hypotensive </text:span><text:span text:style-name="T479">drugs</text:span><text:span text:style-name="T540"> </text:span><text:span text:style-name="T479">on</text:span><text:span text:style-name="T529"> </text:span><text:span text:style-name="T479">blood</text:span><text:span text:style-name="T540"> </text:span><text:span text:style-name="T479">viscosity</text:span><text:span text:style-name="T540"> </text:span><text:span text:style-name="T479">and</text:span><text:span text:style-name="T529"> </text:span><text:span text:style-name="T479">erythrocyte</text:span><text:span text:style-name="T540"> </text:span><text:span text:style-name="T479">deformability</text:span><text:span text:style-name="T529"> </text:span><text:span text:style-name="T479">in</text:span><text:span text:style-name="T540"> </text:span><text:span text:style-name="T479">pa- tients with essential arterial hypertension. Clin. Hemorheol. </text:span><text:span text:style-name="T477">Microcirc. 1997; 17:</text:span><text:span text:style-name="T510"> </text:span><text:span text:style-name="T477">193–198.</text:span></text:p></text:list-item><text:list-item><text:p text:style-name="P84"><text:span text:style-name="T478">Marcinkowska-Gapińska</text:span><text:span text:style-name="T493"> </text:span><text:span text:style-name="T478">A.,</text:span><text:span text:style-name="T493"> </text:span><text:span text:style-name="T478">Jaroszyk</text:span><text:span text:style-name="T493"> </text:span><text:span text:style-name="T478">F.,</text:span><text:span text:style-name="T493"> </text:span><text:span text:style-name="T478">Elikowski</text:span><text:span text:style-name="T496"> </text:span><text:span text:style-name="T511">W., </text:span><text:span text:style-name="T479">Kubisz</text:span><text:span text:style-name="T499"> </text:span><text:span text:style-name="T479">L.</text:span><text:span text:style-name="T503"> </text:span><text:span text:style-name="T479">The</text:span><text:span text:style-name="T503"> </text:span><text:span text:style-name="T479">effect</text:span><text:span text:style-name="T503"> </text:span><text:span text:style-name="T479">of</text:span><text:span text:style-name="T503"> </text:span><text:span text:style-name="T479">acetylosalicylic</text:span><text:span text:style-name="T499"> </text:span><text:span text:style-name="T479">acid</text:span><text:span text:style-name="T503"> </text:span><text:span text:style-name="T479">and</text:span><text:span text:style-name="T503"> </text:span><text:span text:style-name="T479">acenocouma- rin</text:span><text:span text:style-name="T562"> </text:span><text:span text:style-name="T479">on</text:span><text:span text:style-name="T562"> </text:span><text:span text:style-name="T479">rheological</text:span><text:span text:style-name="T565"> </text:span><text:span text:style-name="T479">properties</text:span><text:span text:style-name="T562"> </text:span><text:span text:style-name="T479">of</text:span><text:span text:style-name="T562"> </text:span><text:span text:style-name="T479">blood</text:span><text:span text:style-name="T565"> </text:span><text:span text:style-name="T479">studied</text:span><text:span text:style-name="T562"> </text:span><text:span text:style-name="T479">on</text:span><text:span text:style-name="T562"> </text:span><text:span text:style-name="T479">patients</text:span><text:span text:style-name="T565"> </text:span><text:span text:style-name="T479">after </text:span><text:span text:style-name="T477">myocardial</text:span><text:span text:style-name="T571"> </text:span><text:span text:style-name="T477">infarction.</text:span><text:span text:style-name="T571"> </text:span><text:span text:style-name="T477">Curr.</text:span><text:span text:style-name="T554"> </text:span><text:span text:style-name="T477">Topics</text:span><text:span text:style-name="T571"> </text:span><text:span text:style-name="T477">Bioph.</text:span><text:span text:style-name="T554"> </text:span><text:span text:style-name="T477">2004;</text:span><text:span text:style-name="T571"> </text:span><text:span text:style-name="T477">28:</text:span><text:span text:style-name="T554"> </text:span><text:span text:style-name="T477">3–8.</text:span></text:p></text:list-item><text:list-item><text:p text:style-name="P83"><text:span text:style-name="T479">Meade</text:span><text:span text:style-name="T517"> </text:span><text:span text:style-name="T479">T.W.</text:span><text:span text:style-name="T567"> </text:span><text:span text:style-name="T479">Design</text:span><text:span text:style-name="T567"> </text:span><text:span text:style-name="T479">and</text:span><text:span text:style-name="T567"> </text:span><text:span text:style-name="T479">intermediate</text:span><text:span text:style-name="T517"> </text:span><text:span text:style-name="T479">results</text:span><text:span text:style-name="T567"> </text:span><text:span text:style-name="T479">of</text:span><text:span text:style-name="T567"> </text:span><text:span text:style-name="T479">the</text:span><text:span text:style-name="T517"> </text:span><text:span text:style-name="T479">Lower Extremity Arterial Disease Event Reduction (LEADER) trial </text:span><text:span text:style-name="T478">of</text:span><text:span text:style-name="T547"> </text:span><text:span text:style-name="T478">bezafibrate</text:span><text:span text:style-name="T547"> </text:span><text:span text:style-name="T478">in</text:span><text:span text:style-name="T547"> </text:span><text:span text:style-name="T478">men</text:span><text:span text:style-name="T547"> </text:span><text:span text:style-name="T478">with</text:span><text:span text:style-name="T547"> </text:span><text:span text:style-name="T478">lower</text:span><text:span text:style-name="T547"> </text:span><text:span text:style-name="T478">extremity</text:span><text:span text:style-name="T550"> </text:span><text:span text:style-name="T478">arterial</text:span><text:span text:style-name="T547"> </text:span><text:span text:style-name="T478">disease. Curr.</text:span><text:span text:style-name="T518"> </text:span><text:span text:style-name="T478">Control.</text:span><text:span text:style-name="T518"> </text:span><text:span text:style-name="T478">Trials.</text:span><text:span text:style-name="T518"> </text:span><text:span text:style-name="T478">Cardiovasc.</text:span><text:span text:style-name="T518"> </text:span><text:span text:style-name="T478">Med.</text:span><text:span text:style-name="T518"> </text:span><text:span text:style-name="T478">2001;</text:span><text:span text:style-name="T568"> </text:span><text:span text:style-name="T478">2:</text:span><text:span text:style-name="T518"> </text:span><text:span text:style-name="T478">195–204.</text:span></text:p></text:list-item><text:list-item><text:p text:style-name="P127"><text:span text:style-name="T478">Sinzinger</text:span><text:span text:style-name="T526"> </text:span><text:span text:style-name="T478">H.,</text:span><text:span text:style-name="T508"> </text:span><text:span text:style-name="T478">Pirich</text:span><text:span text:style-name="T508"> </text:span><text:span text:style-name="T478">C.,</text:span><text:span text:style-name="T508"> </text:span><text:span text:style-name="T478">Kondor</text:span><text:span text:style-name="T526"> </text:span><text:span text:style-name="T478">P.,</text:span><text:span text:style-name="T508"> </text:span><text:span text:style-name="T478">Etti</text:span><text:span text:style-name="T508"> </text:span><text:span text:style-name="T478">H.</text:span><text:span text:style-name="T537"> </text:span><text:span text:style-name="T478">Atherogenic risk</text:span><text:span text:style-name="T564"> </text:span><text:span text:style-name="T478">reduction</text:span><text:span text:style-name="T564"> </text:span><text:span text:style-name="T478">in</text:span><text:span text:style-name="T564"> </text:span><text:span text:style-name="T478">patients</text:span><text:span text:style-name="T564"> </text:span><text:span text:style-name="T478">with</text:span><text:span text:style-name="T564"> </text:span><text:span text:style-name="T478">dyslipidaemia.</text:span><text:span text:style-name="T547"> </text:span><text:span text:style-name="T478">Comparison between bezafibrate and lovastatin. Eur. Heart J. 1995;</text:span><text:span text:style-name="T523"> </text:span><text:span text:style-name="T478">16: </text:span><text:span text:style-name="T477">1491–1501.</text:span></text:p></text:list-item></text:list></draw:text-box></draw:frame><draw:frame draw:style-name="fr1" text:anchor-type="char" svg:x="9.193cm" svg:y="27.199cm" svg:width="2.118cm" svg:height="0.434cm" draw:z-index="209"><draw:text-box><text:p text:style-name="P10"><text:a xlink:type="simple" xlink:href="http://www.nt.viamedica.pl/" text:style-name="ListLabel_20_16" text:visited-style-name="ListLabel_20_16"><text:span text:style-name="T83">www.nt.viamedica.pl</text:span></text:a></text:p></draw:text-box></draw:frame><draw:frame draw:style-name="fr1" text:anchor-type="char" svg:x="19.196cm" svg:y="27.182cm" svg:width="0.443cm" svg:height="0.529cm" draw:z-index="210"><draw:text-box><text:p text:style-name="P13"><text:span text:style-name="T266">11</text:span></text:p></draw:text-box></draw:frame><draw:frame draw:style-name="fr1" text:anchor-type="char" svg:x="1.998cm" svg:y="1.316cm" svg:width="17.604cm" svg:height="0.423cm" draw:z-index="211"><draw:text-box><text:p text:style-name="P180"/></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draw:stroke-dash draw:name="Dashed_20__28_var_29__20_1" draw:display-name="Dashed (var) 1" draw:style="rect" draw:dots1="1" draw:dots1-length="0.035cm" draw:distance="0.035cm"/>
    <draw:stroke-dash draw:name="Dashed_20__28_var_29__20_2" draw:display-name="Dashed (var) 2" draw:style="rect" draw:dots2="1" draw:dots2-length="0.14cm" draw:distance="0.105cm"/>
    <draw:stroke-dash draw:name="Dashed_20__28_var_29__20_3" draw:display-name="Dashed (var) 3" draw:style="rect" draw:dots2="1" draw:dots2-length="0.10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Palatino Linotype" fo:font-family="'Palatino Linotype'" style:font-family-generic="roman" style:font-pitch="variable" fo:font-size="10.5pt" style:font-name-asian="Palatino Linotype1" style:font-family-asian="'Palatino Linotype'" style:font-family-generic-asian="system" style:font-pitch-asian="variable" style:font-size-asian="10.5pt" style:font-name-complex="Palatino Linotype1" style:font-family-complex="'Palatino Linotype'"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letter-spacing="-0.002cm"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92%"/>
    </style:style>
    <style:style style:name="ListLabel_20_2" style:display-name="ListLabel 2" style:family="text">
      <style:text-properties fo:font-size="9pt" fo:letter-spacing="-0.002cm"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92%"/>
    </style:style>
    <style:style style:name="ListLabel_20_3" style:display-name="ListLabel 3" style:family="text">
      <style:text-properties fo:font-size="9pt" fo:letter-spacing="-0.002cm"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92%"/>
    </style:style>
    <style:style style:name="ListLabel_20_4" style:display-name="ListLabel 4" style:family="text">
      <style:text-properties fo:font-size="9pt" fo:letter-spacing="-0.002cm"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92%"/>
    </style:style>
    <style:style style:name="ListLabel_20_5" style:display-name="ListLabel 5" style:family="text">
      <style:text-properties fo:font-size="9pt" fo:letter-spacing="-0.002cm"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92%"/>
    </style:style>
    <style:style style:name="ListLabel_20_6" style:display-name="ListLabel 6" style:family="text">
      <style:text-properties fo:font-size="9pt"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92%"/>
    </style:style>
    <style:style style:name="ListLabel_20_7" style:display-name="ListLabel 7" style:family="text">
      <style:text-properties fo:font-size="9pt"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92%"/>
    </style:style>
    <style:style style:name="ListLabel_20_8" style:display-name="ListLabel 8" style:family="text">
      <style:text-properties fo:font-size="9pt" fo:letter-spacing="-0.002cm"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92%"/>
    </style:style>
    <style:style style:name="ListLabel_20_9" style:display-name="ListLabel 9" style:family="text">
      <style:text-properties fo:font-size="9pt"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92%"/>
    </style:style>
    <style:style style:name="ListLabel_20_10" style:display-name="ListLabel 10" style:family="text">
      <style:text-properties fo:font-size="9pt" fo:letter-spacing="-0.002cm"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92%"/>
    </style:style>
    <style:style style:name="ListLabel_20_11" style:display-name="ListLabel 11" style:family="text">
      <style:text-properties fo:font-size="10.5pt" fo:letter-spacing="-0.011cm" style:font-name-asian="Palatino Linotype1" style:font-family-asian="'Palatino Linotype'" style:font-family-generic-asian="system" style:font-pitch-asian="variable" style:font-size-asian="10.5pt" style:font-name-complex="Palatino Linotype1" style:font-family-complex="'Palatino Linotype'" style:font-family-generic-complex="system" style:font-pitch-complex="variable" style:font-size-complex="10.5pt" style:text-scale="92%"/>
    </style:style>
    <style:style style:name="ListLabel_20_12" style:display-name="ListLabel 12" style:family="text">
      <style:text-properties fo:font-size="10.5pt" fo:letter-spacing="-0.004cm" style:font-name-asian="Palatino Linotype1" style:font-family-asian="'Palatino Linotype'" style:font-family-generic-asian="system" style:font-pitch-asian="variable" style:font-size-asian="10.5pt" style:font-name-complex="Palatino Linotype1" style:font-family-complex="'Palatino Linotype'" style:font-family-generic-complex="system" style:font-pitch-complex="variable" style:font-size-complex="10.5pt" style:text-scale="92%"/>
    </style:style>
    <style:style style:name="ListLabel_20_13" style:display-name="ListLabel 13" style:family="text">
      <style:text-properties fo:font-size="10.5pt" style:font-name-asian="Palatino Linotype1" style:font-family-asian="'Palatino Linotype'" style:font-family-generic-asian="system" style:font-pitch-asian="variable" style:font-size-asian="10.5pt" style:font-name-complex="Palatino Linotype1" style:font-family-complex="'Palatino Linotype'" style:font-family-generic-complex="system" style:font-pitch-complex="variable" style:font-size-complex="10.5pt" style:text-scale="92%"/>
    </style:style>
    <style:style style:name="ListLabel_20_14" style:display-name="ListLabel 14" style:family="text">
      <style:text-properties fo:font-size="10.5pt" fo:letter-spacing="-0.011cm" style:font-name-asian="Palatino Linotype1" style:font-family-asian="'Palatino Linotype'" style:font-family-generic-asian="system" style:font-pitch-asian="variable" style:font-size-asian="10.5pt" style:font-name-complex="Palatino Linotype1" style:font-family-complex="'Palatino Linotype'" style:font-family-generic-complex="system" style:font-pitch-complex="variable" style:font-size-complex="10.5pt" style:text-scale="92%"/>
    </style:style>
    <style:style style:name="ListLabel_20_15" style:display-name="ListLabel 15" style:family="text">
      <style:text-properties fo:font-size="10.5pt" style:font-name-asian="Palatino Linotype1" style:font-family-asian="'Palatino Linotype'" style:font-family-generic-asian="system" style:font-pitch-asian="variable" style:font-size-asian="10.5pt" style:font-name-complex="Palatino Linotype1" style:font-family-complex="'Palatino Linotype'" style:font-family-generic-complex="system" style:font-pitch-complex="variable" style:font-size-complex="10.5pt" style:text-scale="92%"/>
    </style:style>
    <style:style style:name="ListLabel_20_16" style:display-name="ListLabel 16" style:family="text">
      <style:text-properties style:font-name="Calibri" fo:font-family="Calibri" style:font-family-generic="roman" style:font-pitch="variable" fo:font-size="8pt" style:font-size-asian="8pt" style:text-scale="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7" style:display-name="ListLabel 17" style:family="text">
      <style:text-properties style:font-name="Arial Black" fo:font-family="'Arial Black'" style:font-family-generic="roman" style:font-pitch="variable" fo:font-size="7pt" style:font-size-asian="7pt" style:text-scale="90%"/>
    </style:style>
    <style:style style:name="ListLabel_20_18" style:display-name="ListLabel 18" style:family="text">
      <style:text-properties style:font-name="Trebuchet MS" fo:font-family="'Trebuchet MS'" style:font-family-generic="roman" style:font-pitch="variable" fo:font-size="8pt" style:font-size-asian="8pt" style:text-scale="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text:start-value="69">
        <style:list-level-properties text:list-level-position-and-space-mode="label-alignment">
          <style:list-level-label-alignment text:label-followed-by="listtab" fo:text-indent="-0.432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32cm" fo:margin-left="0.804cm"/>
        </style:list-level-properties>
      </text:list-level-style-bullet>
      <text:list-level-style-bullet text:level="3" style:num-suffix="•" text:bullet-char="•">
        <style:list-level-properties text:list-level-position-and-space-mode="label-alignment">
          <style:list-level-label-alignment text:label-followed-by="listtab" fo:text-indent="-0.432cm" fo:margin-left="1.573cm"/>
        </style:list-level-properties>
      </text:list-level-style-bullet>
      <text:list-level-style-bullet text:level="4" style:num-suffix="•" text:bullet-char="•">
        <style:list-level-properties text:list-level-position-and-space-mode="label-alignment">
          <style:list-level-label-alignment text:label-followed-by="listtab" fo:text-indent="-0.432cm" fo:margin-left="2.342cm"/>
        </style:list-level-properties>
      </text:list-level-style-bullet>
      <text:list-level-style-bullet text:level="5" style:num-suffix="•" text:bullet-char="•">
        <style:list-level-properties text:list-level-position-and-space-mode="label-alignment">
          <style:list-level-label-alignment text:label-followed-by="listtab" fo:text-indent="-0.432cm" fo:margin-left="3.112cm"/>
        </style:list-level-properties>
      </text:list-level-style-bullet>
      <text:list-level-style-bullet text:level="6" style:num-suffix="•" text:bullet-char="•">
        <style:list-level-properties text:list-level-position-and-space-mode="label-alignment">
          <style:list-level-label-alignment text:label-followed-by="listtab" fo:text-indent="-0.432cm" fo:margin-left="3.881cm"/>
        </style:list-level-properties>
      </text:list-level-style-bullet>
      <text:list-level-style-bullet text:level="7" style:num-suffix="•" text:bullet-char="•">
        <style:list-level-properties text:list-level-position-and-space-mode="label-alignment">
          <style:list-level-label-alignment text:label-followed-by="listtab" fo:text-indent="-0.432cm" fo:margin-left="4.65cm"/>
        </style:list-level-properties>
      </text:list-level-style-bullet>
      <text:list-level-style-bullet text:level="8" style:num-suffix="•" text:bullet-char="•">
        <style:list-level-properties text:list-level-position-and-space-mode="label-alignment">
          <style:list-level-label-alignment text:label-followed-by="listtab" fo:text-indent="-0.432cm" fo:margin-left="5.419cm"/>
        </style:list-level-properties>
      </text:list-level-style-bullet>
      <text:list-level-style-bullet text:level="9" style:num-suffix="•" text:bullet-char="•">
        <style:list-level-properties text:list-level-position-and-space-mode="label-alignment">
          <style:list-level-label-alignment text:label-followed-by="listtab" fo:text-indent="-0.432cm" fo:margin-left="6.1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text:start-value="62">
        <style:list-level-properties text:list-level-position-and-space-mode="label-alignment">
          <style:list-level-label-alignment text:label-followed-by="listtab" fo:text-indent="-0.436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36cm" fo:margin-left="0.804cm"/>
        </style:list-level-properties>
      </text:list-level-style-bullet>
      <text:list-level-style-bullet text:level="3" style:num-suffix="•" text:bullet-char="•">
        <style:list-level-properties text:list-level-position-and-space-mode="label-alignment">
          <style:list-level-label-alignment text:label-followed-by="listtab" fo:text-indent="-0.436cm" fo:margin-left="1.573cm"/>
        </style:list-level-properties>
      </text:list-level-style-bullet>
      <text:list-level-style-bullet text:level="4" style:num-suffix="•" text:bullet-char="•">
        <style:list-level-properties text:list-level-position-and-space-mode="label-alignment">
          <style:list-level-label-alignment text:label-followed-by="listtab" fo:text-indent="-0.436cm" fo:margin-left="2.342cm"/>
        </style:list-level-properties>
      </text:list-level-style-bullet>
      <text:list-level-style-bullet text:level="5" style:num-suffix="•" text:bullet-char="•">
        <style:list-level-properties text:list-level-position-and-space-mode="label-alignment">
          <style:list-level-label-alignment text:label-followed-by="listtab" fo:text-indent="-0.436cm" fo:margin-left="3.112cm"/>
        </style:list-level-properties>
      </text:list-level-style-bullet>
      <text:list-level-style-bullet text:level="6" style:num-suffix="•" text:bullet-char="•">
        <style:list-level-properties text:list-level-position-and-space-mode="label-alignment">
          <style:list-level-label-alignment text:label-followed-by="listtab" fo:text-indent="-0.436cm" fo:margin-left="3.881cm"/>
        </style:list-level-properties>
      </text:list-level-style-bullet>
      <text:list-level-style-bullet text:level="7" style:num-suffix="•" text:bullet-char="•">
        <style:list-level-properties text:list-level-position-and-space-mode="label-alignment">
          <style:list-level-label-alignment text:label-followed-by="listtab" fo:text-indent="-0.436cm" fo:margin-left="4.65cm"/>
        </style:list-level-properties>
      </text:list-level-style-bullet>
      <text:list-level-style-bullet text:level="8" style:num-suffix="•" text:bullet-char="•">
        <style:list-level-properties text:list-level-position-and-space-mode="label-alignment">
          <style:list-level-label-alignment text:label-followed-by="listtab" fo:text-indent="-0.436cm" fo:margin-left="5.419cm"/>
        </style:list-level-properties>
      </text:list-level-style-bullet>
      <text:list-level-style-bullet text:level="9" style:num-suffix="•" text:bullet-char="•">
        <style:list-level-properties text:list-level-position-and-space-mode="label-alignment">
          <style:list-level-label-alignment text:label-followed-by="listtab" fo:text-indent="-0.436cm" fo:margin-left="6.1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text:start-value="59">
        <style:list-level-properties text:list-level-position-and-space-mode="label-alignment">
          <style:list-level-label-alignment text:label-followed-by="listtab" fo:text-indent="-0.467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67cm" fo:margin-left="0.804cm"/>
        </style:list-level-properties>
      </text:list-level-style-bullet>
      <text:list-level-style-bullet text:level="3" style:num-suffix="•" text:bullet-char="•">
        <style:list-level-properties text:list-level-position-and-space-mode="label-alignment">
          <style:list-level-label-alignment text:label-followed-by="listtab" fo:text-indent="-0.467cm" fo:margin-left="1.573cm"/>
        </style:list-level-properties>
      </text:list-level-style-bullet>
      <text:list-level-style-bullet text:level="4" style:num-suffix="•" text:bullet-char="•">
        <style:list-level-properties text:list-level-position-and-space-mode="label-alignment">
          <style:list-level-label-alignment text:label-followed-by="listtab" fo:text-indent="-0.467cm" fo:margin-left="2.342cm"/>
        </style:list-level-properties>
      </text:list-level-style-bullet>
      <text:list-level-style-bullet text:level="5" style:num-suffix="•" text:bullet-char="•">
        <style:list-level-properties text:list-level-position-and-space-mode="label-alignment">
          <style:list-level-label-alignment text:label-followed-by="listtab" fo:text-indent="-0.467cm" fo:margin-left="3.112cm"/>
        </style:list-level-properties>
      </text:list-level-style-bullet>
      <text:list-level-style-bullet text:level="6" style:num-suffix="•" text:bullet-char="•">
        <style:list-level-properties text:list-level-position-and-space-mode="label-alignment">
          <style:list-level-label-alignment text:label-followed-by="listtab" fo:text-indent="-0.467cm" fo:margin-left="3.881cm"/>
        </style:list-level-properties>
      </text:list-level-style-bullet>
      <text:list-level-style-bullet text:level="7" style:num-suffix="•" text:bullet-char="•">
        <style:list-level-properties text:list-level-position-and-space-mode="label-alignment">
          <style:list-level-label-alignment text:label-followed-by="listtab" fo:text-indent="-0.467cm" fo:margin-left="4.65cm"/>
        </style:list-level-properties>
      </text:list-level-style-bullet>
      <text:list-level-style-bullet text:level="8" style:num-suffix="•" text:bullet-char="•">
        <style:list-level-properties text:list-level-position-and-space-mode="label-alignment">
          <style:list-level-label-alignment text:label-followed-by="listtab" fo:text-indent="-0.467cm" fo:margin-left="5.419cm"/>
        </style:list-level-properties>
      </text:list-level-style-bullet>
      <text:list-level-style-bullet text:level="9" style:num-suffix="•" text:bullet-char="•">
        <style:list-level-properties text:list-level-position-and-space-mode="label-alignment">
          <style:list-level-label-alignment text:label-followed-by="listtab" fo:text-indent="-0.467cm" fo:margin-left="6.1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text:start-value="45">
        <style:list-level-properties text:list-level-position-and-space-mode="label-alignment">
          <style:list-level-label-alignment text:label-followed-by="listtab" fo:text-indent="-0.443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43cm" fo:margin-left="0.804cm"/>
        </style:list-level-properties>
      </text:list-level-style-bullet>
      <text:list-level-style-bullet text:level="3" style:num-suffix="•" text:bullet-char="•">
        <style:list-level-properties text:list-level-position-and-space-mode="label-alignment">
          <style:list-level-label-alignment text:label-followed-by="listtab" fo:text-indent="-0.443cm" fo:margin-left="1.573cm"/>
        </style:list-level-properties>
      </text:list-level-style-bullet>
      <text:list-level-style-bullet text:level="4" style:num-suffix="•" text:bullet-char="•">
        <style:list-level-properties text:list-level-position-and-space-mode="label-alignment">
          <style:list-level-label-alignment text:label-followed-by="listtab" fo:text-indent="-0.443cm" fo:margin-left="2.342cm"/>
        </style:list-level-properties>
      </text:list-level-style-bullet>
      <text:list-level-style-bullet text:level="5" style:num-suffix="•" text:bullet-char="•">
        <style:list-level-properties text:list-level-position-and-space-mode="label-alignment">
          <style:list-level-label-alignment text:label-followed-by="listtab" fo:text-indent="-0.443cm" fo:margin-left="3.112cm"/>
        </style:list-level-properties>
      </text:list-level-style-bullet>
      <text:list-level-style-bullet text:level="6" style:num-suffix="•" text:bullet-char="•">
        <style:list-level-properties text:list-level-position-and-space-mode="label-alignment">
          <style:list-level-label-alignment text:label-followed-by="listtab" fo:text-indent="-0.443cm" fo:margin-left="3.881cm"/>
        </style:list-level-properties>
      </text:list-level-style-bullet>
      <text:list-level-style-bullet text:level="7" style:num-suffix="•" text:bullet-char="•">
        <style:list-level-properties text:list-level-position-and-space-mode="label-alignment">
          <style:list-level-label-alignment text:label-followed-by="listtab" fo:text-indent="-0.443cm" fo:margin-left="4.65cm"/>
        </style:list-level-properties>
      </text:list-level-style-bullet>
      <text:list-level-style-bullet text:level="8" style:num-suffix="•" text:bullet-char="•">
        <style:list-level-properties text:list-level-position-and-space-mode="label-alignment">
          <style:list-level-label-alignment text:label-followed-by="listtab" fo:text-indent="-0.443cm" fo:margin-left="5.419cm"/>
        </style:list-level-properties>
      </text:list-level-style-bullet>
      <text:list-level-style-bullet text:level="9" style:num-suffix="•" text:bullet-char="•">
        <style:list-level-properties text:list-level-position-and-space-mode="label-alignment">
          <style:list-level-label-alignment text:label-followed-by="listtab" fo:text-indent="-0.443cm" fo:margin-left="6.1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text:start-value="38">
        <style:list-level-properties text:list-level-position-and-space-mode="label-alignment">
          <style:list-level-label-alignment text:label-followed-by="listtab" fo:text-indent="-0.453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53cm" fo:margin-left="0.803cm"/>
        </style:list-level-properties>
      </text:list-level-style-bullet>
      <text:list-level-style-bullet text:level="3" style:num-suffix="•" text:bullet-char="•">
        <style:list-level-properties text:list-level-position-and-space-mode="label-alignment">
          <style:list-level-label-alignment text:label-followed-by="listtab" fo:text-indent="-0.453cm" fo:margin-left="1.572cm"/>
        </style:list-level-properties>
      </text:list-level-style-bullet>
      <text:list-level-style-bullet text:level="4" style:num-suffix="•" text:bullet-char="•">
        <style:list-level-properties text:list-level-position-and-space-mode="label-alignment">
          <style:list-level-label-alignment text:label-followed-by="listtab" fo:text-indent="-0.453cm" fo:margin-left="2.341cm"/>
        </style:list-level-properties>
      </text:list-level-style-bullet>
      <text:list-level-style-bullet text:level="5" style:num-suffix="•" text:bullet-char="•">
        <style:list-level-properties text:list-level-position-and-space-mode="label-alignment">
          <style:list-level-label-alignment text:label-followed-by="listtab" fo:text-indent="-0.453cm" fo:margin-left="3.11cm"/>
        </style:list-level-properties>
      </text:list-level-style-bullet>
      <text:list-level-style-bullet text:level="6" style:num-suffix="•" text:bullet-char="•">
        <style:list-level-properties text:list-level-position-and-space-mode="label-alignment">
          <style:list-level-label-alignment text:label-followed-by="listtab" fo:text-indent="-0.453cm" fo:margin-left="3.879cm"/>
        </style:list-level-properties>
      </text:list-level-style-bullet>
      <text:list-level-style-bullet text:level="7" style:num-suffix="•" text:bullet-char="•">
        <style:list-level-properties text:list-level-position-and-space-mode="label-alignment">
          <style:list-level-label-alignment text:label-followed-by="listtab" fo:text-indent="-0.453cm" fo:margin-left="4.648cm"/>
        </style:list-level-properties>
      </text:list-level-style-bullet>
      <text:list-level-style-bullet text:level="8" style:num-suffix="•" text:bullet-char="•">
        <style:list-level-properties text:list-level-position-and-space-mode="label-alignment">
          <style:list-level-label-alignment text:label-followed-by="listtab" fo:text-indent="-0.453cm" fo:margin-left="5.417cm"/>
        </style:list-level-properties>
      </text:list-level-style-bullet>
      <text:list-level-style-bullet text:level="9" style:num-suffix="•" text:bullet-char="•">
        <style:list-level-properties text:list-level-position-and-space-mode="label-alignment">
          <style:list-level-label-alignment text:label-followed-by="listtab" fo:text-indent="-0.453cm" fo:margin-left="6.1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text:start-value="27">
        <style:list-level-properties text:list-level-position-and-space-mode="label-alignment">
          <style:list-level-label-alignment text:label-followed-by="listtab" fo:text-indent="-0.453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53cm" fo:margin-left="0.803cm"/>
        </style:list-level-properties>
      </text:list-level-style-bullet>
      <text:list-level-style-bullet text:level="3" style:num-suffix="•" text:bullet-char="•">
        <style:list-level-properties text:list-level-position-and-space-mode="label-alignment">
          <style:list-level-label-alignment text:label-followed-by="listtab" fo:text-indent="-0.453cm" fo:margin-left="1.572cm"/>
        </style:list-level-properties>
      </text:list-level-style-bullet>
      <text:list-level-style-bullet text:level="4" style:num-suffix="•" text:bullet-char="•">
        <style:list-level-properties text:list-level-position-and-space-mode="label-alignment">
          <style:list-level-label-alignment text:label-followed-by="listtab" fo:text-indent="-0.453cm" fo:margin-left="2.341cm"/>
        </style:list-level-properties>
      </text:list-level-style-bullet>
      <text:list-level-style-bullet text:level="5" style:num-suffix="•" text:bullet-char="•">
        <style:list-level-properties text:list-level-position-and-space-mode="label-alignment">
          <style:list-level-label-alignment text:label-followed-by="listtab" fo:text-indent="-0.453cm" fo:margin-left="3.11cm"/>
        </style:list-level-properties>
      </text:list-level-style-bullet>
      <text:list-level-style-bullet text:level="6" style:num-suffix="•" text:bullet-char="•">
        <style:list-level-properties text:list-level-position-and-space-mode="label-alignment">
          <style:list-level-label-alignment text:label-followed-by="listtab" fo:text-indent="-0.453cm" fo:margin-left="3.879cm"/>
        </style:list-level-properties>
      </text:list-level-style-bullet>
      <text:list-level-style-bullet text:level="7" style:num-suffix="•" text:bullet-char="•">
        <style:list-level-properties text:list-level-position-and-space-mode="label-alignment">
          <style:list-level-label-alignment text:label-followed-by="listtab" fo:text-indent="-0.453cm" fo:margin-left="4.648cm"/>
        </style:list-level-properties>
      </text:list-level-style-bullet>
      <text:list-level-style-bullet text:level="8" style:num-suffix="•" text:bullet-char="•">
        <style:list-level-properties text:list-level-position-and-space-mode="label-alignment">
          <style:list-level-label-alignment text:label-followed-by="listtab" fo:text-indent="-0.453cm" fo:margin-left="5.417cm"/>
        </style:list-level-properties>
      </text:list-level-style-bullet>
      <text:list-level-style-bullet text:level="9" style:num-suffix="•" text:bullet-char="•">
        <style:list-level-properties text:list-level-position-and-space-mode="label-alignment">
          <style:list-level-label-alignment text:label-followed-by="listtab" fo:text-indent="-0.453cm" fo:margin-left="6.1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text:start-value="21">
        <style:list-level-properties text:list-level-position-and-space-mode="label-alignment">
          <style:list-level-label-alignment text:label-followed-by="listtab" fo:text-indent="-0.478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78cm" fo:margin-left="0.804cm"/>
        </style:list-level-properties>
      </text:list-level-style-bullet>
      <text:list-level-style-bullet text:level="3" style:num-suffix="•" text:bullet-char="•">
        <style:list-level-properties text:list-level-position-and-space-mode="label-alignment">
          <style:list-level-label-alignment text:label-followed-by="listtab" fo:text-indent="-0.478cm" fo:margin-left="1.573cm"/>
        </style:list-level-properties>
      </text:list-level-style-bullet>
      <text:list-level-style-bullet text:level="4" style:num-suffix="•" text:bullet-char="•">
        <style:list-level-properties text:list-level-position-and-space-mode="label-alignment">
          <style:list-level-label-alignment text:label-followed-by="listtab" fo:text-indent="-0.478cm" fo:margin-left="2.342cm"/>
        </style:list-level-properties>
      </text:list-level-style-bullet>
      <text:list-level-style-bullet text:level="5" style:num-suffix="•" text:bullet-char="•">
        <style:list-level-properties text:list-level-position-and-space-mode="label-alignment">
          <style:list-level-label-alignment text:label-followed-by="listtab" fo:text-indent="-0.478cm" fo:margin-left="3.112cm"/>
        </style:list-level-properties>
      </text:list-level-style-bullet>
      <text:list-level-style-bullet text:level="6" style:num-suffix="•" text:bullet-char="•">
        <style:list-level-properties text:list-level-position-and-space-mode="label-alignment">
          <style:list-level-label-alignment text:label-followed-by="listtab" fo:text-indent="-0.478cm" fo:margin-left="3.881cm"/>
        </style:list-level-properties>
      </text:list-level-style-bullet>
      <text:list-level-style-bullet text:level="7" style:num-suffix="•" text:bullet-char="•">
        <style:list-level-properties text:list-level-position-and-space-mode="label-alignment">
          <style:list-level-label-alignment text:label-followed-by="listtab" fo:text-indent="-0.478cm" fo:margin-left="4.65cm"/>
        </style:list-level-properties>
      </text:list-level-style-bullet>
      <text:list-level-style-bullet text:level="8" style:num-suffix="•" text:bullet-char="•">
        <style:list-level-properties text:list-level-position-and-space-mode="label-alignment">
          <style:list-level-label-alignment text:label-followed-by="listtab" fo:text-indent="-0.478cm" fo:margin-left="5.419cm"/>
        </style:list-level-properties>
      </text:list-level-style-bullet>
      <text:list-level-style-bullet text:level="9" style:num-suffix="•" text:bullet-char="•">
        <style:list-level-properties text:list-level-position-and-space-mode="label-alignment">
          <style:list-level-label-alignment text:label-followed-by="listtab" fo:text-indent="-0.478cm" fo:margin-left="6.1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text:start-value="11">
        <style:list-level-properties text:list-level-position-and-space-mode="label-alignment">
          <style:list-level-label-alignment text:label-followed-by="listtab" fo:text-indent="-0.448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48cm" fo:margin-left="0.804cm"/>
        </style:list-level-properties>
      </text:list-level-style-bullet>
      <text:list-level-style-bullet text:level="3" style:num-suffix="•" text:bullet-char="•">
        <style:list-level-properties text:list-level-position-and-space-mode="label-alignment">
          <style:list-level-label-alignment text:label-followed-by="listtab" fo:text-indent="-0.448cm" fo:margin-left="1.573cm"/>
        </style:list-level-properties>
      </text:list-level-style-bullet>
      <text:list-level-style-bullet text:level="4" style:num-suffix="•" text:bullet-char="•">
        <style:list-level-properties text:list-level-position-and-space-mode="label-alignment">
          <style:list-level-label-alignment text:label-followed-by="listtab" fo:text-indent="-0.448cm" fo:margin-left="2.342cm"/>
        </style:list-level-properties>
      </text:list-level-style-bullet>
      <text:list-level-style-bullet text:level="5" style:num-suffix="•" text:bullet-char="•">
        <style:list-level-properties text:list-level-position-and-space-mode="label-alignment">
          <style:list-level-label-alignment text:label-followed-by="listtab" fo:text-indent="-0.448cm" fo:margin-left="3.112cm"/>
        </style:list-level-properties>
      </text:list-level-style-bullet>
      <text:list-level-style-bullet text:level="6" style:num-suffix="•" text:bullet-char="•">
        <style:list-level-properties text:list-level-position-and-space-mode="label-alignment">
          <style:list-level-label-alignment text:label-followed-by="listtab" fo:text-indent="-0.448cm" fo:margin-left="3.881cm"/>
        </style:list-level-properties>
      </text:list-level-style-bullet>
      <text:list-level-style-bullet text:level="7" style:num-suffix="•" text:bullet-char="•">
        <style:list-level-properties text:list-level-position-and-space-mode="label-alignment">
          <style:list-level-label-alignment text:label-followed-by="listtab" fo:text-indent="-0.448cm" fo:margin-left="4.65cm"/>
        </style:list-level-properties>
      </text:list-level-style-bullet>
      <text:list-level-style-bullet text:level="8" style:num-suffix="•" text:bullet-char="•">
        <style:list-level-properties text:list-level-position-and-space-mode="label-alignment">
          <style:list-level-label-alignment text:label-followed-by="listtab" fo:text-indent="-0.448cm" fo:margin-left="5.419cm"/>
        </style:list-level-properties>
      </text:list-level-style-bullet>
      <text:list-level-style-bullet text:level="9" style:num-suffix="•" text:bullet-char="•">
        <style:list-level-properties text:list-level-position-and-space-mode="label-alignment">
          <style:list-level-label-alignment text:label-followed-by="listtab" fo:text-indent="-0.448cm" fo:margin-left="6.1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1" text:start-value="9">
        <style:list-level-properties text:list-level-position-and-space-mode="label-alignment">
          <style:list-level-label-alignment text:label-followed-by="listtab" fo:text-indent="-0.333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333cm" fo:margin-left="0.804cm"/>
        </style:list-level-properties>
      </text:list-level-style-bullet>
      <text:list-level-style-bullet text:level="3" style:num-suffix="•" text:bullet-char="•">
        <style:list-level-properties text:list-level-position-and-space-mode="label-alignment">
          <style:list-level-label-alignment text:label-followed-by="listtab" fo:text-indent="-0.333cm" fo:margin-left="1.573cm"/>
        </style:list-level-properties>
      </text:list-level-style-bullet>
      <text:list-level-style-bullet text:level="4" style:num-suffix="•" text:bullet-char="•">
        <style:list-level-properties text:list-level-position-and-space-mode="label-alignment">
          <style:list-level-label-alignment text:label-followed-by="listtab" fo:text-indent="-0.333cm" fo:margin-left="2.342cm"/>
        </style:list-level-properties>
      </text:list-level-style-bullet>
      <text:list-level-style-bullet text:level="5" style:num-suffix="•" text:bullet-char="•">
        <style:list-level-properties text:list-level-position-and-space-mode="label-alignment">
          <style:list-level-label-alignment text:label-followed-by="listtab" fo:text-indent="-0.333cm" fo:margin-left="3.112cm"/>
        </style:list-level-properties>
      </text:list-level-style-bullet>
      <text:list-level-style-bullet text:level="6" style:num-suffix="•" text:bullet-char="•">
        <style:list-level-properties text:list-level-position-and-space-mode="label-alignment">
          <style:list-level-label-alignment text:label-followed-by="listtab" fo:text-indent="-0.333cm" fo:margin-left="3.881cm"/>
        </style:list-level-properties>
      </text:list-level-style-bullet>
      <text:list-level-style-bullet text:level="7" style:num-suffix="•" text:bullet-char="•">
        <style:list-level-properties text:list-level-position-and-space-mode="label-alignment">
          <style:list-level-label-alignment text:label-followed-by="listtab" fo:text-indent="-0.333cm" fo:margin-left="4.65cm"/>
        </style:list-level-properties>
      </text:list-level-style-bullet>
      <text:list-level-style-bullet text:level="8" style:num-suffix="•" text:bullet-char="•">
        <style:list-level-properties text:list-level-position-and-space-mode="label-alignment">
          <style:list-level-label-alignment text:label-followed-by="listtab" fo:text-indent="-0.333cm" fo:margin-left="5.419cm"/>
        </style:list-level-properties>
      </text:list-level-style-bullet>
      <text:list-level-style-bullet text:level="9" style:num-suffix="•" text:bullet-char="•">
        <style:list-level-properties text:list-level-position-and-space-mode="label-alignment">
          <style:list-level-label-alignment text:label-followed-by="listtab" fo:text-indent="-0.333cm" fo:margin-left="6.1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295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295cm" fo:margin-left="0.804cm"/>
        </style:list-level-properties>
      </text:list-level-style-bullet>
      <text:list-level-style-bullet text:level="3" style:num-suffix="•" text:bullet-char="•">
        <style:list-level-properties text:list-level-position-and-space-mode="label-alignment">
          <style:list-level-label-alignment text:label-followed-by="listtab" fo:text-indent="-0.295cm" fo:margin-left="1.573cm"/>
        </style:list-level-properties>
      </text:list-level-style-bullet>
      <text:list-level-style-bullet text:level="4" style:num-suffix="•" text:bullet-char="•">
        <style:list-level-properties text:list-level-position-and-space-mode="label-alignment">
          <style:list-level-label-alignment text:label-followed-by="listtab" fo:text-indent="-0.295cm" fo:margin-left="2.342cm"/>
        </style:list-level-properties>
      </text:list-level-style-bullet>
      <text:list-level-style-bullet text:level="5" style:num-suffix="•" text:bullet-char="•">
        <style:list-level-properties text:list-level-position-and-space-mode="label-alignment">
          <style:list-level-label-alignment text:label-followed-by="listtab" fo:text-indent="-0.295cm" fo:margin-left="3.112cm"/>
        </style:list-level-properties>
      </text:list-level-style-bullet>
      <text:list-level-style-bullet text:level="6" style:num-suffix="•" text:bullet-char="•">
        <style:list-level-properties text:list-level-position-and-space-mode="label-alignment">
          <style:list-level-label-alignment text:label-followed-by="listtab" fo:text-indent="-0.295cm" fo:margin-left="3.881cm"/>
        </style:list-level-properties>
      </text:list-level-style-bullet>
      <text:list-level-style-bullet text:level="7" style:num-suffix="•" text:bullet-char="•">
        <style:list-level-properties text:list-level-position-and-space-mode="label-alignment">
          <style:list-level-label-alignment text:label-followed-by="listtab" fo:text-indent="-0.295cm" fo:margin-left="4.65cm"/>
        </style:list-level-properties>
      </text:list-level-style-bullet>
      <text:list-level-style-bullet text:level="8" style:num-suffix="•" text:bullet-char="•">
        <style:list-level-properties text:list-level-position-and-space-mode="label-alignment">
          <style:list-level-label-alignment text:label-followed-by="listtab" fo:text-indent="-0.295cm" fo:margin-left="5.419cm"/>
        </style:list-level-properties>
      </text:list-level-style-bullet>
      <text:list-level-style-bullet text:level="9" style:num-suffix="•" text:bullet-char="•">
        <style:list-level-properties text:list-level-position-and-space-mode="label-alignment">
          <style:list-level-label-alignment text:label-followed-by="listtab" fo:text-indent="-0.295cm" fo:margin-left="6.1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1">
        <style:list-level-properties text:list-level-position-and-space-mode="label-alignment">
          <style:list-level-label-alignment text:label-followed-by="listtab" fo:text-indent="-0.3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3cm" fo:margin-left="0.803cm"/>
        </style:list-level-properties>
      </text:list-level-style-bullet>
      <text:list-level-style-bullet text:level="3" style:num-suffix="•" text:bullet-char="•">
        <style:list-level-properties text:list-level-position-and-space-mode="label-alignment">
          <style:list-level-label-alignment text:label-followed-by="listtab" fo:text-indent="-0.3cm" fo:margin-left="1.572cm"/>
        </style:list-level-properties>
      </text:list-level-style-bullet>
      <text:list-level-style-bullet text:level="4" style:num-suffix="•" text:bullet-char="•">
        <style:list-level-properties text:list-level-position-and-space-mode="label-alignment">
          <style:list-level-label-alignment text:label-followed-by="listtab" fo:text-indent="-0.3cm" fo:margin-left="2.341cm"/>
        </style:list-level-properties>
      </text:list-level-style-bullet>
      <text:list-level-style-bullet text:level="5" style:num-suffix="•" text:bullet-char="•">
        <style:list-level-properties text:list-level-position-and-space-mode="label-alignment">
          <style:list-level-label-alignment text:label-followed-by="listtab" fo:text-indent="-0.3cm" fo:margin-left="3.108cm"/>
        </style:list-level-properties>
      </text:list-level-style-bullet>
      <text:list-level-style-bullet text:level="6" style:num-suffix="•" text:bullet-char="•">
        <style:list-level-properties text:list-level-position-and-space-mode="label-alignment">
          <style:list-level-label-alignment text:label-followed-by="listtab" fo:text-indent="-0.3cm" fo:margin-left="3.877cm"/>
        </style:list-level-properties>
      </text:list-level-style-bullet>
      <text:list-level-style-bullet text:level="7" style:num-suffix="•" text:bullet-char="•">
        <style:list-level-properties text:list-level-position-and-space-mode="label-alignment">
          <style:list-level-label-alignment text:label-followed-by="listtab" fo:text-indent="-0.3cm" fo:margin-left="4.646cm"/>
        </style:list-level-properties>
      </text:list-level-style-bullet>
      <text:list-level-style-bullet text:level="8" style:num-suffix="•" text:bullet-char="•">
        <style:list-level-properties text:list-level-position-and-space-mode="label-alignment">
          <style:list-level-label-alignment text:label-followed-by="listtab" fo:text-indent="-0.3cm" fo:margin-left="5.413cm"/>
        </style:list-level-properties>
      </text:list-level-style-bullet>
      <text:list-level-style-bullet text:level="9" style:num-suffix="•" text:bullet-char="•">
        <style:list-level-properties text:list-level-position-and-space-mode="label-alignment">
          <style:list-level-label-alignment text:label-followed-by="listtab" fo:text-indent="-0.3cm" fo:margin-left="6.1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0.439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39cm" fo:margin-left="0.803cm"/>
        </style:list-level-properties>
      </text:list-level-style-bullet>
      <text:list-level-style-bullet text:level="3" style:num-suffix="•" text:bullet-char="•">
        <style:list-level-properties text:list-level-position-and-space-mode="label-alignment">
          <style:list-level-label-alignment text:label-followed-by="listtab" fo:text-indent="-0.439cm" fo:margin-left="1.572cm"/>
        </style:list-level-properties>
      </text:list-level-style-bullet>
      <text:list-level-style-bullet text:level="4" style:num-suffix="•" text:bullet-char="•">
        <style:list-level-properties text:list-level-position-and-space-mode="label-alignment">
          <style:list-level-label-alignment text:label-followed-by="listtab" fo:text-indent="-0.439cm" fo:margin-left="2.341cm"/>
        </style:list-level-properties>
      </text:list-level-style-bullet>
      <text:list-level-style-bullet text:level="5" style:num-suffix="•" text:bullet-char="•">
        <style:list-level-properties text:list-level-position-and-space-mode="label-alignment">
          <style:list-level-label-alignment text:label-followed-by="listtab" fo:text-indent="-0.439cm" fo:margin-left="3.11cm"/>
        </style:list-level-properties>
      </text:list-level-style-bullet>
      <text:list-level-style-bullet text:level="6" style:num-suffix="•" text:bullet-char="•">
        <style:list-level-properties text:list-level-position-and-space-mode="label-alignment">
          <style:list-level-label-alignment text:label-followed-by="listtab" fo:text-indent="-0.439cm" fo:margin-left="3.879cm"/>
        </style:list-level-properties>
      </text:list-level-style-bullet>
      <text:list-level-style-bullet text:level="7" style:num-suffix="•" text:bullet-char="•">
        <style:list-level-properties text:list-level-position-and-space-mode="label-alignment">
          <style:list-level-label-alignment text:label-followed-by="listtab" fo:text-indent="-0.439cm" fo:margin-left="4.646cm"/>
        </style:list-level-properties>
      </text:list-level-style-bullet>
      <text:list-level-style-bullet text:level="8" style:num-suffix="•" text:bullet-char="•">
        <style:list-level-properties text:list-level-position-and-space-mode="label-alignment">
          <style:list-level-label-alignment text:label-followed-by="listtab" fo:text-indent="-0.439cm" fo:margin-left="5.415cm"/>
        </style:list-level-properties>
      </text:list-level-style-bullet>
      <text:list-level-style-bullet text:level="9" style:num-suffix="•" text:bullet-char="•">
        <style:list-level-properties text:list-level-position-and-space-mode="label-alignment">
          <style:list-level-label-alignment text:label-followed-by="listtab" fo:text-indent="-0.439cm" fo:margin-left="6.1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 style:num-suffix="." style:num-format="1" text:start-value="4">
        <style:list-level-properties text:list-level-position-and-space-mode="label-alignment">
          <style:list-level-label-alignment text:label-followed-by="listtab" fo:text-indent="-0.376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376cm" fo:margin-left="0.804cm"/>
        </style:list-level-properties>
      </text:list-level-style-bullet>
      <text:list-level-style-bullet text:level="3" style:num-suffix="•" text:bullet-char="•">
        <style:list-level-properties text:list-level-position-and-space-mode="label-alignment">
          <style:list-level-label-alignment text:label-followed-by="listtab" fo:text-indent="-0.376cm" fo:margin-left="1.573cm"/>
        </style:list-level-properties>
      </text:list-level-style-bullet>
      <text:list-level-style-bullet text:level="4" style:num-suffix="•" text:bullet-char="•">
        <style:list-level-properties text:list-level-position-and-space-mode="label-alignment">
          <style:list-level-label-alignment text:label-followed-by="listtab" fo:text-indent="-0.376cm" fo:margin-left="2.342cm"/>
        </style:list-level-properties>
      </text:list-level-style-bullet>
      <text:list-level-style-bullet text:level="5" style:num-suffix="•" text:bullet-char="•">
        <style:list-level-properties text:list-level-position-and-space-mode="label-alignment">
          <style:list-level-label-alignment text:label-followed-by="listtab" fo:text-indent="-0.376cm" fo:margin-left="3.113cm"/>
        </style:list-level-properties>
      </text:list-level-style-bullet>
      <text:list-level-style-bullet text:level="6" style:num-suffix="•" text:bullet-char="•">
        <style:list-level-properties text:list-level-position-and-space-mode="label-alignment">
          <style:list-level-label-alignment text:label-followed-by="listtab" fo:text-indent="-0.376cm" fo:margin-left="3.882cm"/>
        </style:list-level-properties>
      </text:list-level-style-bullet>
      <text:list-level-style-bullet text:level="7" style:num-suffix="•" text:bullet-char="•">
        <style:list-level-properties text:list-level-position-and-space-mode="label-alignment">
          <style:list-level-label-alignment text:label-followed-by="listtab" fo:text-indent="-0.376cm" fo:margin-left="4.651cm"/>
        </style:list-level-properties>
      </text:list-level-style-bullet>
      <text:list-level-style-bullet text:level="8" style:num-suffix="•" text:bullet-char="•">
        <style:list-level-properties text:list-level-position-and-space-mode="label-alignment">
          <style:list-level-label-alignment text:label-followed-by="listtab" fo:text-indent="-0.376cm" fo:margin-left="5.422cm"/>
        </style:list-level-properties>
      </text:list-level-style-bullet>
      <text:list-level-style-bullet text:level="9" style:num-suffix="•" text:bullet-char="•">
        <style:list-level-properties text:list-level-position-and-space-mode="label-alignment">
          <style:list-level-label-alignment text:label-followed-by="listtab" fo:text-indent="-0.376cm" fo:margin-left="6.1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suffix="." style:num-format="1" text:start-value="4">
        <style:list-level-properties text:list-level-position-and-space-mode="label-alignment">
          <style:list-level-label-alignment text:label-followed-by="listtab" fo:text-indent="-0.314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314cm" fo:margin-left="0.803cm"/>
        </style:list-level-properties>
      </text:list-level-style-bullet>
      <text:list-level-style-bullet text:level="3" style:num-suffix="•" text:bullet-char="•">
        <style:list-level-properties text:list-level-position-and-space-mode="label-alignment">
          <style:list-level-label-alignment text:label-followed-by="listtab" fo:text-indent="-0.314cm" fo:margin-left="1.572cm"/>
        </style:list-level-properties>
      </text:list-level-style-bullet>
      <text:list-level-style-bullet text:level="4" style:num-suffix="•" text:bullet-char="•">
        <style:list-level-properties text:list-level-position-and-space-mode="label-alignment">
          <style:list-level-label-alignment text:label-followed-by="listtab" fo:text-indent="-0.314cm" fo:margin-left="2.341cm"/>
        </style:list-level-properties>
      </text:list-level-style-bullet>
      <text:list-level-style-bullet text:level="5" style:num-suffix="•" text:bullet-char="•">
        <style:list-level-properties text:list-level-position-and-space-mode="label-alignment">
          <style:list-level-label-alignment text:label-followed-by="listtab" fo:text-indent="-0.314cm" fo:margin-left="3.11cm"/>
        </style:list-level-properties>
      </text:list-level-style-bullet>
      <text:list-level-style-bullet text:level="6" style:num-suffix="•" text:bullet-char="•">
        <style:list-level-properties text:list-level-position-and-space-mode="label-alignment">
          <style:list-level-label-alignment text:label-followed-by="listtab" fo:text-indent="-0.314cm" fo:margin-left="3.879cm"/>
        </style:list-level-properties>
      </text:list-level-style-bullet>
      <text:list-level-style-bullet text:level="7" style:num-suffix="•" text:bullet-char="•">
        <style:list-level-properties text:list-level-position-and-space-mode="label-alignment">
          <style:list-level-label-alignment text:label-followed-by="listtab" fo:text-indent="-0.314cm" fo:margin-left="4.648cm"/>
        </style:list-level-properties>
      </text:list-level-style-bullet>
      <text:list-level-style-bullet text:level="8" style:num-suffix="•" text:bullet-char="•">
        <style:list-level-properties text:list-level-position-and-space-mode="label-alignment">
          <style:list-level-label-alignment text:label-followed-by="listtab" fo:text-indent="-0.314cm" fo:margin-left="5.417cm"/>
        </style:list-level-properties>
      </text:list-level-style-bullet>
      <text:list-level-style-bullet text:level="9" style:num-suffix="•" text:bullet-char="•">
        <style:list-level-properties text:list-level-position-and-space-mode="label-alignment">
          <style:list-level-label-alignment text:label-followed-by="listtab" fo:text-indent="-0.314cm" fo:margin-left="6.1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5" style:num-suffix="." style:num-format="1">
        <style:list-level-properties text:list-level-position-and-space-mode="label-alignment">
          <style:list-level-label-alignment text:label-followed-by="listtab" fo:text-indent="-0.365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365cm" fo:margin-left="0.803cm"/>
        </style:list-level-properties>
      </text:list-level-style-bullet>
      <text:list-level-style-bullet text:level="3" style:num-suffix="•" text:bullet-char="•">
        <style:list-level-properties text:list-level-position-and-space-mode="label-alignment">
          <style:list-level-label-alignment text:label-followed-by="listtab" fo:text-indent="-0.365cm" fo:margin-left="1.572cm"/>
        </style:list-level-properties>
      </text:list-level-style-bullet>
      <text:list-level-style-bullet text:level="4" style:num-suffix="•" text:bullet-char="•">
        <style:list-level-properties text:list-level-position-and-space-mode="label-alignment">
          <style:list-level-label-alignment text:label-followed-by="listtab" fo:text-indent="-0.365cm" fo:margin-left="2.341cm"/>
        </style:list-level-properties>
      </text:list-level-style-bullet>
      <text:list-level-style-bullet text:level="5" style:num-suffix="•" text:bullet-char="•">
        <style:list-level-properties text:list-level-position-and-space-mode="label-alignment">
          <style:list-level-label-alignment text:label-followed-by="listtab" fo:text-indent="-0.365cm" fo:margin-left="3.11cm"/>
        </style:list-level-properties>
      </text:list-level-style-bullet>
      <text:list-level-style-bullet text:level="6" style:num-suffix="•" text:bullet-char="•">
        <style:list-level-properties text:list-level-position-and-space-mode="label-alignment">
          <style:list-level-label-alignment text:label-followed-by="listtab" fo:text-indent="-0.365cm" fo:margin-left="3.879cm"/>
        </style:list-level-properties>
      </text:list-level-style-bullet>
      <text:list-level-style-bullet text:level="7" style:num-suffix="•" text:bullet-char="•">
        <style:list-level-properties text:list-level-position-and-space-mode="label-alignment">
          <style:list-level-label-alignment text:label-followed-by="listtab" fo:text-indent="-0.365cm" fo:margin-left="4.646cm"/>
        </style:list-level-properties>
      </text:list-level-style-bullet>
      <text:list-level-style-bullet text:level="8" style:num-suffix="•" text:bullet-char="•">
        <style:list-level-properties text:list-level-position-and-space-mode="label-alignment">
          <style:list-level-label-alignment text:label-followed-by="listtab" fo:text-indent="-0.365cm" fo:margin-left="5.415cm"/>
        </style:list-level-properties>
      </text:list-level-style-bullet>
      <text:list-level-style-bullet text:level="9" style:num-suffix="•" text:bullet-char="•">
        <style:list-level-properties text:list-level-position-and-space-mode="label-alignment">
          <style:list-level-label-alignment text:label-followed-by="listtab" fo:text-indent="-0.365cm" fo:margin-left="6.1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496cm" fo:page-height="28.998cm" style:num-format="1" style:print-orientation="portrait" fo:margin-top="1.129cm" fo:margin-bottom="0.494cm" fo:margin-left="0.67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496cm" fo:page-height="28.998cm" style:num-format="1" style:print-orientation="portrait" fo:margin-top="1.235cm" fo:margin-bottom="0.494cm" fo:margin-left="0.67cm" fo:margin-right="0cm" style:writing-mode="lr-tb" style:layout-grid-color="#c0c0c0" style:layout-grid-lines="2726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ek Rajzer</meta:initial-creator>
    <meta:keyword>lepkość</meta:keyword>
    <meta:keyword>krwi</meta:keyword>
    <meta:keyword>pełnej</meta:keyword>
    <meta:keyword>lepkość</meta:keyword>
    <meta:keyword>osocza</meta:keyword>
    <meta:keyword>nadciśnienie</meta:keyword>
    <meta:keyword>tętnicze</meta:keyword>
    <meta:keyword>leki</meta:keyword>
    <meta:keyword>przeciwnadciśnieniowe</meta:keyword>
    <meta:keyword>whole</meta:keyword>
    <meta:keyword>blood</meta:keyword>
    <meta:keyword>viscosity</meta:keyword>
    <meta:keyword>plasma</meta:keyword>
    <meta:keyword>viscosity</meta:keyword>
    <meta:keyword>arterial</meta:keyword>
    <meta:keyword>hypertension</meta:keyword>
    <meta:keyword>antihypertensive</meta:keyword>
    <meta:keyword>drugs</meta:keyword>
    <dc:subject>nauki medyczne, kardiologia</dc:subject>
    <dc:title>Znaczenie zjawiska lepkości krwi w patogenezie nadciśnienia tętniczego</dc:title>
    <meta:creation-date>2020-09-11T06:42:08</meta:creation-date>
    <dc:date>2020-09-11T06:42:08</dc:date>
    <meta:editing-duration>P0D</meta:editing-duration>
    <meta:generator>LibreOffice/6.3.0.4$Windows_x86 LibreOffice_project/057fc023c990d676a43019934386b85b21a9ee99</meta:generator>
    <meta:document-statistic meta:table-count="0" meta:image-count="0" meta:object-count="0" meta:page-count="11" meta:paragraph-count="299" meta:word-count="7423" meta:character-count="52107" meta:non-whitespace-character-count="45097"/>
    <meta:user-defined meta:name="AppVersion">12.0000</meta:user-defined>
    <meta:user-defined meta:name="Created" meta:value-type="date">2007-03-26T00:00:00</meta:user-defined>
    <meta:user-defined meta:name="Creator">Adobe PageMaker 6.52</meta:user-defined>
    <meta:user-defined meta:name="DocSecurity" meta:value-type="float">0</meta:user-defined>
    <meta:user-defined meta:name="HyperlinksChanged" meta:value-type="boolean">false</meta:user-defined>
    <meta:user-defined meta:name="LastSaved" meta:value-type="date">2020-09-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