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08887a" officeooo:paragraph-rsid="0008887a" style:font-size-asian="12pt" style:language-asian="zh" style:country-asian="CN" style:font-name-complex="Arial3" style:font-size-complex="12pt" style:language-complex="hi" style:country-complex="IN"/>
    </style:style>
    <style:style style:name="P2" style:family="paragraph" style:parent-style-name="Standard">
      <style:paragraph-properties fo:margin-left="0cm" fo:margin-right="0cm" fo:line-height="150%" fo:text-indent="0cm" style:auto-text-indent="false" style:writing-mode="lr-tb">
        <style:tab-stops>
          <style:tab-stop style:position="8.731cm"/>
        </style:tab-stops>
      </style:paragraph-properties>
      <style:text-properties style:font-name="Arial2" fo:font-size="12pt" fo:language="pl" fo:country="PL" officeooo:rsid="0008887a" officeooo:paragraph-rsid="0008a60f" style:font-size-asian="12pt" style:language-asian="zh" style:country-asian="CN" style:font-name-complex="Arial3" style:font-size-complex="12pt" style:language-complex="hi" style:country-complex="IN"/>
    </style:style>
    <style:style style:name="P3"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08887a" officeooo:paragraph-rsid="000cc30a" style:font-size-asian="12pt" style:language-asian="zh" style:country-asian="CN" style:font-name-complex="Arial3" style:font-size-complex="12pt" style:language-complex="hi" style:country-complex="IN"/>
    </style:style>
    <style:style style:name="P4"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08887a" officeooo:paragraph-rsid="000cdd34" style:font-size-asian="12pt" style:language-asian="zh" style:country-asian="CN" style:font-name-complex="Arial3" style:font-size-complex="12pt" style:language-complex="hi" style:country-complex="IN"/>
    </style:style>
    <style:style style:name="P5"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08887a" officeooo:paragraph-rsid="001c1d01" style:font-size-asian="12pt" style:language-asian="zh" style:country-asian="CN" style:font-name-complex="Arial3" style:font-size-complex="12pt" style:language-complex="hi" style:country-complex="IN"/>
    </style:style>
    <style:style style:name="P6"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08887a" officeooo:paragraph-rsid="001f1479" style:font-size-asian="12pt" style:language-asian="zh" style:country-asian="CN" style:font-name-complex="Arial3" style:font-size-complex="12pt" style:language-complex="hi" style:country-complex="IN"/>
    </style:style>
    <style:style style:name="P7"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08887a" officeooo:paragraph-rsid="0026bdc5" style:font-size-asian="12pt" style:language-asian="zh" style:country-asian="CN" style:font-name-complex="Arial3" style:font-size-complex="12pt" style:language-complex="hi" style:country-complex="IN"/>
    </style:style>
    <style:style style:name="P8" style:family="paragraph" style:parent-style-name="Standard">
      <style:paragraph-properties fo:margin-left="0cm" fo:margin-right="0cm" fo:line-height="150%" fo:text-indent="0cm" style:auto-text-indent="false" style:writing-mode="lr-tb"/>
      <style:text-properties style:font-name="Arial2" fo:font-size="12pt" fo:language="pl" fo:country="PL" style:font-size-asian="12pt" style:language-asian="zh" style:country-asian="CN" style:font-name-complex="Arial3" style:font-size-complex="12pt" style:language-complex="hi" style:country-complex="IN"/>
    </style:style>
    <style:style style:name="P9"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1c1d01" officeooo:paragraph-rsid="001c1d01" style:font-size-asian="12pt" style:language-asian="zh" style:country-asian="CN" style:font-name-complex="Arial3" style:font-size-complex="12pt" style:language-complex="hi" style:country-complex="IN"/>
    </style:style>
    <style:style style:name="P10"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1c1d01" officeooo:paragraph-rsid="002101d9" style:font-size-asian="12pt" style:language-asian="zh" style:country-asian="CN" style:font-name-complex="Arial3" style:font-size-complex="12pt" style:language-complex="hi" style:country-complex="IN"/>
    </style:style>
    <style:style style:name="P11"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08c050" officeooo:paragraph-rsid="0008c050" style:font-size-asian="12pt" style:language-asian="zh" style:country-asian="CN" style:font-name-complex="Arial3" style:font-size-complex="12pt" style:language-complex="hi" style:country-complex="IN"/>
    </style:style>
    <style:style style:name="P12"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159711" officeooo:paragraph-rsid="00159711" style:font-size-asian="12pt" style:language-asian="zh" style:country-asian="CN" style:font-name-complex="Arial3" style:font-size-complex="12pt" style:language-complex="hi" style:country-complex="IN"/>
    </style:style>
    <style:style style:name="P13"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1fa4af" officeooo:paragraph-rsid="001fa4af" style:font-size-asian="12pt" style:language-asian="zh" style:country-asian="CN" style:font-name-complex="Arial3" style:font-size-complex="12pt" style:language-complex="hi" style:country-complex="IN"/>
    </style:style>
    <style:style style:name="P14"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2d5072" officeooo:paragraph-rsid="002d5072" style:font-size-asian="12pt" style:language-asian="zh" style:country-asian="CN" style:font-name-complex="Arial3" style:font-size-complex="12pt" style:language-complex="hi" style:country-complex="IN"/>
    </style:style>
    <style:style style:name="P15" style:family="paragraph" style:parent-style-name="Standard">
      <style:paragraph-properties fo:margin-left="0cm" fo:margin-right="0cm" fo:line-height="150%" fo:text-indent="0cm" style:auto-text-indent="false" style:writing-mode="lr-tb"/>
      <style:text-properties style:font-name="Arial2" fo:font-size="12pt" fo:language="pl" fo:country="PL" fo:font-style="italic" fo:font-weight="bold" officeooo:rsid="0008887a" officeooo:paragraph-rsid="0008887a" style:font-size-asian="12pt" style:language-asian="zh" style:country-asian="CN" style:font-style-asian="italic" style:font-weight-asian="bold" style:font-name-complex="Arial3" style:font-size-complex="12pt" style:language-complex="hi" style:country-complex="IN" style:font-style-complex="italic" style:font-weight-complex="bold"/>
    </style:style>
    <style:style style:name="P16" style:family="paragraph" style:parent-style-name="Standard">
      <style:paragraph-properties fo:margin-left="0cm" fo:margin-right="0cm" fo:line-height="150%" fo:text-indent="0cm" style:auto-text-indent="false" style:writing-mode="lr-tb"/>
      <style:text-properties style:font-name="Arial2" fo:font-size="12pt" officeooo:paragraph-rsid="0008c050" style:font-size-asian="12pt" style:font-size-complex="12pt"/>
    </style:style>
    <style:style style:name="P17" style:family="paragraph" style:parent-style-name="Standard">
      <style:paragraph-properties fo:margin-left="0cm" fo:margin-right="0cm" fo:line-height="150%" fo:text-indent="0cm" style:auto-text-indent="false" style:writing-mode="lr-tb"/>
      <style:text-properties style:font-name="Arial2" fo:font-size="12pt" officeooo:paragraph-rsid="001c1d01" style:font-size-asian="12pt" style:font-size-complex="12pt"/>
    </style:style>
    <style:style style:name="P18" style:family="paragraph" style:parent-style-name="Standard">
      <style:paragraph-properties fo:margin-left="0cm" fo:margin-right="0cm" fo:line-height="150%" fo:text-indent="0cm" style:auto-text-indent="false" style:writing-mode="lr-tb"/>
      <style:text-properties style:font-name="Arial2" fo:font-size="12pt" style:text-underline-style="none" officeooo:rsid="0008a60f" officeooo:paragraph-rsid="0008a60f" style:font-size-asian="12pt" style:font-size-complex="12pt"/>
    </style:style>
    <style:style style:name="P19" style:family="paragraph" style:parent-style-name="Standard">
      <style:paragraph-properties fo:margin-left="0cm" fo:margin-right="0cm" fo:line-height="150%" fo:text-indent="0cm" style:auto-text-indent="false" style:writing-mode="lr-tb"/>
      <style:text-properties officeooo:paragraph-rsid="0008a60f"/>
    </style:style>
    <style:style style:name="P20" style:family="paragraph" style:parent-style-name="Standard">
      <style:paragraph-properties fo:margin-left="0cm" fo:margin-right="0cm" fo:line-height="150%" fo:text-indent="0cm" style:auto-text-indent="false" style:writing-mode="lr-tb"/>
      <style:text-properties officeooo:paragraph-rsid="0008c050"/>
    </style:style>
    <style:style style:name="P21" style:family="paragraph" style:parent-style-name="Standard">
      <style:paragraph-properties fo:margin-left="0cm" fo:margin-right="0cm" fo:line-height="150%" fo:text-indent="0cm" style:auto-text-indent="false" style:writing-mode="lr-tb"/>
      <style:text-properties officeooo:paragraph-rsid="000b9d09"/>
    </style:style>
    <style:style style:name="P22" style:family="paragraph" style:parent-style-name="Standard">
      <style:paragraph-properties fo:margin-left="0cm" fo:margin-right="0cm" fo:line-height="150%" fo:text-indent="0cm" style:auto-text-indent="false" style:writing-mode="lr-tb"/>
      <style:text-properties officeooo:paragraph-rsid="000cc30a"/>
    </style:style>
    <style:style style:name="P23" style:family="paragraph" style:parent-style-name="Standard">
      <style:paragraph-properties fo:margin-left="0cm" fo:margin-right="0cm" fo:line-height="150%" fo:text-indent="0cm" style:auto-text-indent="false" style:writing-mode="lr-tb"/>
      <style:text-properties officeooo:paragraph-rsid="000cdd34"/>
    </style:style>
    <style:style style:name="P24" style:family="paragraph" style:parent-style-name="Standard">
      <style:paragraph-properties fo:margin-left="0cm" fo:margin-right="0cm" fo:line-height="150%" fo:text-indent="0cm" style:auto-text-indent="false" style:writing-mode="lr-tb"/>
      <style:text-properties officeooo:paragraph-rsid="000e43fb"/>
    </style:style>
    <style:style style:name="P25" style:family="paragraph" style:parent-style-name="Standard">
      <style:paragraph-properties fo:margin-left="0cm" fo:margin-right="0cm" fo:line-height="150%" fo:text-indent="0cm" style:auto-text-indent="false" style:writing-mode="lr-tb"/>
      <style:text-properties officeooo:paragraph-rsid="000f0d7a"/>
    </style:style>
    <style:style style:name="P26" style:family="paragraph" style:parent-style-name="Standard">
      <style:paragraph-properties fo:margin-left="0cm" fo:margin-right="0cm" fo:line-height="150%" fo:text-indent="0cm" style:auto-text-indent="false" style:writing-mode="lr-tb"/>
      <style:text-properties officeooo:paragraph-rsid="000fdd47"/>
    </style:style>
    <style:style style:name="P27" style:family="paragraph" style:parent-style-name="Standard">
      <style:paragraph-properties fo:margin-left="0cm" fo:margin-right="0cm" fo:line-height="150%" fo:text-indent="0cm" style:auto-text-indent="false" style:writing-mode="lr-tb"/>
      <style:text-properties officeooo:paragraph-rsid="001140cf"/>
    </style:style>
    <style:style style:name="P28" style:family="paragraph" style:parent-style-name="Standard">
      <style:paragraph-properties fo:margin-left="0cm" fo:margin-right="0cm" fo:line-height="150%" fo:text-indent="0cm" style:auto-text-indent="false" style:writing-mode="lr-tb"/>
      <style:text-properties officeooo:paragraph-rsid="00133104"/>
    </style:style>
    <style:style style:name="P29" style:family="paragraph" style:parent-style-name="Standard">
      <style:paragraph-properties fo:margin-left="0cm" fo:margin-right="0cm" fo:line-height="150%" fo:text-indent="0cm" style:auto-text-indent="false" style:writing-mode="lr-tb"/>
      <style:text-properties officeooo:paragraph-rsid="00148194"/>
    </style:style>
    <style:style style:name="P30" style:family="paragraph" style:parent-style-name="Standard">
      <style:paragraph-properties fo:margin-left="0cm" fo:margin-right="0cm" fo:line-height="150%" fo:text-indent="0cm" style:auto-text-indent="false" style:writing-mode="lr-tb"/>
      <style:text-properties officeooo:paragraph-rsid="0014e649"/>
    </style:style>
    <style:style style:name="P31" style:family="paragraph" style:parent-style-name="Standard">
      <style:paragraph-properties fo:margin-left="0cm" fo:margin-right="0cm" fo:line-height="150%" fo:text-indent="0cm" style:auto-text-indent="false" style:writing-mode="lr-tb"/>
      <style:text-properties officeooo:paragraph-rsid="00159711"/>
    </style:style>
    <style:style style:name="P32" style:family="paragraph" style:parent-style-name="Standard">
      <style:paragraph-properties fo:margin-left="0cm" fo:margin-right="0cm" fo:line-height="150%" fo:text-indent="0cm" style:auto-text-indent="false" style:writing-mode="lr-tb"/>
      <style:text-properties officeooo:paragraph-rsid="001721ad"/>
    </style:style>
    <style:style style:name="P33" style:family="paragraph" style:parent-style-name="Standard">
      <style:paragraph-properties fo:margin-left="0cm" fo:margin-right="0cm" fo:line-height="150%" fo:text-indent="0cm" style:auto-text-indent="false" style:writing-mode="lr-tb"/>
      <style:text-properties officeooo:paragraph-rsid="0018dfdc"/>
    </style:style>
    <style:style style:name="P34" style:family="paragraph" style:parent-style-name="Standard">
      <style:paragraph-properties fo:margin-left="0cm" fo:margin-right="0cm" fo:line-height="150%" fo:text-indent="0cm" style:auto-text-indent="false" style:writing-mode="lr-tb"/>
      <style:text-properties officeooo:paragraph-rsid="001973e5"/>
    </style:style>
    <style:style style:name="P35" style:family="paragraph" style:parent-style-name="Standard">
      <style:paragraph-properties fo:margin-left="0cm" fo:margin-right="0cm" fo:line-height="150%" fo:text-indent="0cm" style:auto-text-indent="false" style:writing-mode="lr-tb"/>
      <style:text-properties officeooo:paragraph-rsid="001a42a2"/>
    </style:style>
    <style:style style:name="P36" style:family="paragraph" style:parent-style-name="Standard">
      <style:paragraph-properties fo:margin-left="0cm" fo:margin-right="0cm" fo:line-height="150%" fo:text-indent="0cm" style:auto-text-indent="false" style:writing-mode="lr-tb"/>
      <style:text-properties officeooo:paragraph-rsid="001b325b"/>
    </style:style>
    <style:style style:name="P37" style:family="paragraph" style:parent-style-name="Standard">
      <style:paragraph-properties fo:margin-left="0cm" fo:margin-right="0cm" fo:line-height="150%" fo:text-indent="0cm" style:auto-text-indent="false" style:writing-mode="lr-tb"/>
      <style:text-properties officeooo:paragraph-rsid="001dd6f9"/>
    </style:style>
    <style:style style:name="P38" style:family="paragraph" style:parent-style-name="Standard">
      <style:paragraph-properties fo:margin-left="0cm" fo:margin-right="0cm" fo:line-height="150%" fo:text-indent="0cm" style:auto-text-indent="false" style:writing-mode="lr-tb"/>
      <style:text-properties officeooo:paragraph-rsid="001e2c5c"/>
    </style:style>
    <style:style style:name="P39" style:family="paragraph" style:parent-style-name="Standard">
      <style:paragraph-properties fo:margin-left="0cm" fo:margin-right="0cm" fo:line-height="150%" fo:text-indent="0cm" style:auto-text-indent="false" style:writing-mode="lr-tb"/>
      <style:text-properties officeooo:paragraph-rsid="001f1479"/>
    </style:style>
    <style:style style:name="P40" style:family="paragraph" style:parent-style-name="Standard">
      <style:paragraph-properties fo:margin-left="0cm" fo:margin-right="0cm" fo:line-height="150%" fo:text-indent="0cm" style:auto-text-indent="false" style:writing-mode="lr-tb"/>
      <style:text-properties officeooo:paragraph-rsid="0008887a"/>
    </style:style>
    <style:style style:name="P41" style:family="paragraph" style:parent-style-name="Standard">
      <style:paragraph-properties fo:margin-left="0cm" fo:margin-right="0cm" fo:line-height="150%" fo:text-indent="0cm" style:auto-text-indent="false" style:writing-mode="lr-tb"/>
      <style:text-properties officeooo:paragraph-rsid="001fa4af"/>
    </style:style>
    <style:style style:name="P42" style:family="paragraph" style:parent-style-name="Standard">
      <style:paragraph-properties fo:margin-left="0cm" fo:margin-right="0cm" fo:line-height="150%" fo:text-indent="0cm" style:auto-text-indent="false" style:writing-mode="lr-tb"/>
      <style:text-properties officeooo:paragraph-rsid="002b292c"/>
    </style:style>
    <style:style style:name="P43" style:family="paragraph" style:parent-style-name="Standard">
      <style:paragraph-properties fo:margin-left="0cm" fo:margin-right="0cm" fo:line-height="150%" fo:text-indent="0cm" style:auto-text-indent="false" style:writing-mode="lr-tb"/>
      <style:text-properties officeooo:paragraph-rsid="002d0bb2"/>
    </style:style>
    <style:style style:name="P44" style:family="paragraph" style:parent-style-name="Standard">
      <style:paragraph-properties fo:margin-left="0cm" fo:margin-right="0cm" fo:line-height="150%" fo:text-indent="0cm" style:auto-text-indent="false" style:writing-mode="lr-tb"/>
      <style:text-properties officeooo:rsid="001a42a2" officeooo:paragraph-rsid="001b325b"/>
    </style:style>
    <style:style style:name="P45" style:family="paragraph" style:parent-style-name="Standard">
      <style:paragraph-properties fo:margin-left="0cm" fo:margin-right="0cm" fo:line-height="150%" fo:text-indent="0cm" style:auto-text-indent="false" style:writing-mode="lr-tb"/>
      <style:text-properties fo:font-variant="normal" fo:text-transform="none" fo:color="#1a171c" style:text-line-through-style="none" style:text-line-through-type="none" style:font-name="Arial2" fo:font-size="12pt" fo:language="pl" fo:country="PL" fo:font-style="normal" style:text-underline-style="none" fo:font-weight="normal" officeooo:rsid="0008c050" officeooo:paragraph-rsid="000b9d09" style:font-size-asian="12pt" style:language-asian="zh" style:country-asian="CN" style:font-style-asian="normal" style:font-weight-asian="normal" style:font-name-complex="Arial3" style:font-size-complex="12pt" style:language-complex="hi" style:country-complex="IN"/>
    </style:style>
    <style:style style:name="P46" style:family="paragraph" style:parent-style-name="Standard">
      <style:paragraph-properties fo:margin-left="0cm" fo:margin-right="0cm" fo:line-height="150%" fo:text-indent="0cm" style:auto-text-indent="false" style:writing-mode="lr-tb"/>
      <style:text-properties fo:font-variant="normal" fo:text-transform="none" fo:color="#1a171c" style:text-line-through-style="none" style:text-line-through-type="none" style:font-name="Arial2" fo:font-size="12pt" fo:language="pl" fo:country="PL" fo:font-style="normal" style:text-underline-style="none" fo:font-weight="normal" officeooo:rsid="0008887a" officeooo:paragraph-rsid="001fa4af" style:font-size-asian="12pt" style:language-asian="zh" style:country-asian="CN" style:font-style-asian="normal" style:font-weight-asian="normal" style:font-name-complex="Arial3" style:font-size-complex="12pt" style:language-complex="hi" style:country-complex="IN"/>
    </style:style>
    <style:style style:name="P4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font-size="12pt" fo:language="pl" fo:country="PL" style:font-size-asian="12pt" style:language-asian="zh" style:country-asian="CN" style:font-name-complex="Arial3" style:font-size-complex="12pt" style:language-complex="hi" style:country-complex="IN"/>
    </style:style>
    <style:style style:name="P4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2" fo:font-size="12pt" fo:language="pl" fo:country="PL" officeooo:paragraph-rsid="002d5072" style:font-size-asian="12pt" style:language-asian="zh" style:country-asian="CN" style:font-name-complex="Arial3" style:font-size-complex="12pt" style:language-complex="hi" style:country-complex="IN"/>
    </style:style>
    <style:style style:name="P49"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50" style:family="paragraph" style:parent-style-name="Standard">
      <style:paragraph-properties fo:margin-top="0cm" fo:margin-bottom="0cm" loext:contextual-spacing="false" fo:line-height="150%" fo:text-align="start" style:justify-single-word="false"/>
      <style:text-properties style:font-name="Arial2" fo:font-size="12pt" style:font-size-asian="12pt" style:font-size-complex="12pt"/>
    </style:style>
    <style:style style:name="P51" style:family="paragraph" style:parent-style-name="Standard">
      <style:paragraph-properties fo:margin-top="0cm" fo:margin-bottom="0cm" loext:contextual-spacing="false" fo:line-height="150%"/>
      <style:text-properties style:font-name="Arial2" fo:font-size="12pt" officeooo:paragraph-rsid="00133104" style:font-size-asian="12pt" style:font-size-complex="12pt"/>
    </style:style>
    <style:style style:name="P52" style:family="paragraph" style:parent-style-name="Standard">
      <style:paragraph-properties fo:margin-top="0cm" fo:margin-bottom="0cm" loext:contextual-spacing="false" fo:line-height="150%"/>
      <style:text-properties style:font-name="Arial2" fo:font-size="12pt" officeooo:paragraph-rsid="001721ad" style:font-size-asian="12pt" style:font-size-complex="12pt"/>
    </style:style>
    <style:style style:name="P53" style:family="paragraph" style:parent-style-name="Standard">
      <style:paragraph-properties fo:margin-top="0cm" fo:margin-bottom="0cm" loext:contextual-spacing="false" fo:line-height="150%"/>
      <style:text-properties style:font-name="Arial2" fo:font-size="12pt" officeooo:paragraph-rsid="001973e5" style:font-size-asian="12pt" style:font-size-complex="12pt"/>
    </style:style>
    <style:style style:name="P54" style:family="paragraph" style:parent-style-name="Standard">
      <style:paragraph-properties fo:margin-top="0cm" fo:margin-bottom="0cm" loext:contextual-spacing="false" fo:line-height="150%"/>
      <style:text-properties style:font-name="Arial2" fo:font-size="12pt" officeooo:paragraph-rsid="001e2c5c" style:font-size-asian="12pt" style:font-size-complex="12pt"/>
    </style:style>
    <style:style style:name="P55" style:family="paragraph" style:parent-style-name="Standard">
      <style:paragraph-properties fo:margin-top="0cm" fo:margin-bottom="0cm" loext:contextual-spacing="false" fo:line-height="150%"/>
      <style:text-properties style:font-name="Arial2" fo:font-size="12pt" officeooo:paragraph-rsid="001fa4af" style:font-size-asian="12pt" style:font-size-complex="12pt"/>
    </style:style>
    <style:style style:name="P56" style:family="paragraph" style:parent-style-name="Standard">
      <style:paragraph-properties fo:margin-top="0cm" fo:margin-bottom="0cm" loext:contextual-spacing="false" fo:line-height="150%"/>
      <style:text-properties style:font-name="Arial2" fo:font-size="12pt" officeooo:paragraph-rsid="002101d9" style:font-size-asian="12pt" style:font-size-complex="12pt"/>
    </style:style>
    <style:style style:name="P57" style:family="paragraph" style:parent-style-name="Standard">
      <style:paragraph-properties fo:margin-top="0cm" fo:margin-bottom="0cm" loext:contextual-spacing="false" fo:line-height="150%"/>
      <style:text-properties style:font-name="Arial2" fo:font-size="12pt" officeooo:paragraph-rsid="000b9d09" style:font-size-asian="12pt" style:font-size-complex="12pt"/>
    </style:style>
    <style:style style:name="P58" style:family="paragraph" style:parent-style-name="Standard">
      <style:paragraph-properties fo:margin-top="0cm" fo:margin-bottom="0cm" loext:contextual-spacing="false" fo:line-height="150%"/>
      <style:text-properties style:font-name="Arial2" fo:font-size="12pt" officeooo:paragraph-rsid="0026bdc5" style:font-size-asian="12pt" style:font-size-complex="12pt"/>
    </style:style>
    <style:style style:name="P59" style:family="paragraph" style:parent-style-name="Standard">
      <style:paragraph-properties fo:margin-top="0cm" fo:margin-bottom="0cm" loext:contextual-spacing="false" fo:line-height="150%"/>
      <style:text-properties style:font-name="Arial2" fo:font-size="12pt" officeooo:rsid="001721ad" officeooo:paragraph-rsid="001721ad" style:font-size-asian="12pt" style:font-size-complex="12pt"/>
    </style:style>
    <style:style style:name="P60" style:family="paragraph" style:parent-style-name="Standard">
      <style:paragraph-properties fo:margin-top="0cm" fo:margin-bottom="0cm" loext:contextual-spacing="false" fo:line-height="150%"/>
      <style:text-properties style:font-name="Arial2" fo:font-size="12pt" officeooo:rsid="001e2c5c" officeooo:paragraph-rsid="0028dc39" style:font-size-asian="12pt" style:font-size-complex="12pt"/>
    </style:style>
    <style:style style:name="P61" style:family="paragraph" style:parent-style-name="Standard">
      <style:paragraph-properties fo:margin-top="0cm" fo:margin-bottom="0cm" loext:contextual-spacing="false" fo:line-height="150%"/>
    </style:style>
    <style:style style:name="P6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f1479" officeooo:paragraph-rsid="001f1479"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paragraph-rsid="000fdd47"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paragraph-rsid="0018dfdc" style:font-size-asian="12pt" style:font-style-asian="normal" style:font-weight-asian="normal" style:font-size-complex="12pt"/>
    </style:style>
    <style:style style:name="P6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paragraph-rsid="0026bdc5" style:font-size-asian="12pt" style:font-style-asian="normal"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8a60f" officeooo:paragraph-rsid="0008a60f"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8c050" officeooo:paragraph-rsid="0008c050"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cc30a" officeooo:paragraph-rsid="000cc30a" style:font-size-asian="12pt"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cdd34" officeooo:paragraph-rsid="000cdd34"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e43fb" officeooo:paragraph-rsid="000e43fb" style:font-size-asian="12pt" style:font-style-asian="normal" style:font-weight-asian="normal" style:font-size-complex="12pt" style:font-style-complex="normal"/>
    </style:style>
    <style:style style:name="P7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33104" officeooo:paragraph-rsid="00133104"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4e649" officeooo:paragraph-rsid="0014e649"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973e5" officeooo:paragraph-rsid="001973e5"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a42a2" officeooo:paragraph-rsid="001a42a2"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b66dc" officeooo:paragraph-rsid="001b66dc"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fa4af" officeooo:paragraph-rsid="001fa4af"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2101d9" officeooo:paragraph-rsid="002101d9"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fdd47" officeooo:paragraph-rsid="0026bdc5"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e2c5c" officeooo:paragraph-rsid="001e2c5c" style:font-size-asian="12pt" style:font-style-asian="normal" style:font-weight-asian="normal" style:font-size-complex="12pt"/>
    </style:style>
    <style:style style:name="P8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P8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anguage="en" fo:country="US" fo:font-style="normal" style:text-underline-style="none" fo:font-weight="bold" style:font-size-asian="12pt" style:font-style-asian="normal" style:font-weight-asian="bold" style:font-size-complex="12pt"/>
    </style:style>
    <style:style style:name="P83" style:family="paragraph" style:parent-style-name="Heading_20_1">
      <style:paragraph-properties fo:line-height="150%"/>
      <style:text-properties style:font-name="Arial2" fo:font-size="12pt" style:font-size-asian="12pt" style:font-size-complex="12pt"/>
    </style:style>
    <style:style style:name="P84" style:family="paragraph" style:parent-style-name="Heading_20_2">
      <style:paragraph-properties fo:line-height="150%"/>
      <style:text-properties style:font-name="Arial2" fo:font-size="12pt" style:font-size-asian="12pt" style:font-size-complex="12pt"/>
    </style:style>
    <style:style style:name="P85" style:family="paragraph" style:parent-style-name="Heading_20_2">
      <style:paragraph-properties fo:line-height="150%"/>
      <style:text-properties style:font-name="Arial2" fo:font-size="12pt" fo:language="en" fo:country="US" style:font-size-asian="12pt" style:font-size-complex="12pt"/>
    </style:style>
    <style:style style:name="P86" style:family="paragraph" style:parent-style-name="Heading_20_2">
      <style:text-properties fo:font-size="12pt" style:font-size-asian="12pt" style:font-size-complex="12pt"/>
    </style:style>
    <style:style style:name="P8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1" style:family="text">
      <style:text-properties fo:font-variant="normal" fo:text-transform="none" fo:color="#1a171c" style:text-line-through-style="none" style:text-line-through-type="none" fo:font-style="normal" style:text-underline-style="none" fo:font-weight="bold" style:font-style-asian="normal" style:font-weight-asian="bold"/>
    </style:style>
    <style:style style:name="T2" style:family="text">
      <style:text-properties fo:font-variant="normal" fo:text-transform="none" fo:color="#1a171c" style:text-line-through-style="none" style:text-line-through-type="none" fo:font-style="normal" style:text-underline-style="none" fo:font-weight="bold" officeooo:rsid="0008a60f" style:font-style-asian="normal" style:font-weight-asian="bold"/>
    </style:style>
    <style:style style:name="T3" style:family="text">
      <style:text-properties fo:font-variant="normal" fo:text-transform="none" fo:color="#1a171c" style:text-line-through-style="none" style:text-line-through-type="none" fo:font-style="normal" style:text-underline-style="none" fo:font-weight="bold" officeooo:rsid="000b9d09" style:font-style-asian="normal" style:font-weight-asian="bold"/>
    </style:style>
    <style:style style:name="T4"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fo:color="#1a171c" style:text-line-through-style="none" style:text-line-through-type="none" fo:font-style="normal" style:text-underline-style="none" fo:font-weight="normal" officeooo:rsid="0018dfdc" style:font-style-asian="normal" style:font-weight-asian="normal"/>
    </style:style>
    <style:style style:name="T6" style:family="text">
      <style:text-properties fo:font-variant="normal" fo:text-transform="none" fo:color="#1a171c" style:text-line-through-style="none" style:text-line-through-type="none" fo:font-style="normal" style:text-underline-style="none" fo:font-weight="normal" officeooo:rsid="001fa4af" style:font-style-asian="normal" style:font-weight-asian="normal"/>
    </style:style>
    <style:style style:name="T7" style:family="text">
      <style:text-properties fo:font-variant="normal" fo:text-transform="none" fo:color="#1a171c" style:text-line-through-style="none" style:text-line-through-type="none" fo:font-style="normal" style:text-underline-style="none" fo:font-weight="normal" style:font-style-asian="normal" style:font-weight-asian="normal" style:font-style-complex="normal"/>
    </style:style>
    <style:style style:name="T8" style:family="text">
      <style:text-properties fo:font-variant="normal" fo:text-transform="none" fo:color="#1a171c" style:text-line-through-style="none" style:text-line-through-type="none" style:text-position="super 58%" fo:font-style="normal" style:text-underline-style="none" fo:font-weight="normal" style:font-style-asian="normal" style:font-weight-asian="normal"/>
    </style:style>
    <style:style style:name="T9"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10" style:family="text">
      <style:text-properties fo:font-variant="normal" fo:text-transform="none" fo:color="#1a171c" style:text-line-through-style="none" style:text-line-through-type="none" fo:font-style="italic" style:text-underline-style="none" fo:font-weight="normal" style:font-style-asian="italic" style:font-weight-asian="normal" style:font-style-complex="italic"/>
    </style:style>
    <style:style style:name="T11" style:family="text">
      <style:text-properties fo:font-variant="normal" fo:text-transform="none" fo:color="#1a171c" style:text-line-through-style="none" style:text-line-through-type="none" style:text-position="0% 100%" fo:font-style="normal" style:text-underline-style="none" fo:font-weight="normal" style:font-style-asian="normal" style:font-weight-asian="normal"/>
    </style:style>
    <style:style style:name="T12" style:family="text">
      <style:text-properties fo:font-variant="normal" fo:text-transform="none" fo:color="#1a171c" style:text-line-through-style="none" style:text-line-through-type="none" style:text-position="0% 100%" fo:font-style="normal" style:text-underline-style="none" fo:font-weight="normal" officeooo:rsid="001c1d01" style:font-style-asian="normal" style:font-weight-asian="normal"/>
    </style:style>
    <style:style style:name="T13" style:family="text">
      <style:text-properties fo:font-variant="normal" fo:text-transform="none" fo:color="#1a171c" style:text-line-through-style="none" style:text-line-through-type="none" style:text-position="0% 100%" fo:font-style="normal" style:text-underline-style="none" fo:font-weight="normal" officeooo:rsid="001dd6f9" style:font-style-asian="normal" style:font-weight-asian="normal"/>
    </style:style>
    <style:style style:name="T14" style:family="text">
      <style:text-properties fo:font-variant="normal" fo:text-transform="none" fo:color="#1a171c" style:text-line-through-style="none" style:text-line-through-type="none" style:text-position="0% 100%" fo:font-style="normal" style:text-underline-style="none" fo:font-weight="normal" officeooo:rsid="001e5a10" style:font-style-asian="normal" style:font-weight-asian="normal"/>
    </style:style>
    <style:style style:name="T15" style:family="text">
      <style:text-properties fo:font-variant="normal" fo:text-transform="none" fo:color="#1a171c" style:text-line-through-style="none" style:text-line-through-type="none" style:text-position="0% 100%" fo:font-style="normal" style:text-underline-style="none" fo:font-weight="normal" officeooo:rsid="001f1479" style:font-style-asian="normal" style:font-weight-asian="normal"/>
    </style:style>
    <style:style style:name="T16" style:family="text">
      <style:text-properties fo:font-variant="normal" fo:text-transform="none" fo:color="#1a171c" style:text-line-through-style="none" style:text-line-through-type="none" style:text-position="0% 100%" fo:font-style="normal" style:text-underline-style="none" fo:font-weight="normal" officeooo:rsid="001fa4af" style:font-style-asian="normal" style:font-weight-asian="normal"/>
    </style:style>
    <style:style style:name="T17" style:family="text">
      <style:text-properties fo:font-variant="normal" fo:text-transform="none" fo:color="#1a171c"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style>
    <style:style style:name="T18"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8a60f" style:font-size-asian="12pt" style:font-style-asian="normal" style:font-weight-asian="normal" style:font-size-complex="12pt"/>
    </style:style>
    <style:style style:name="T19"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8c050" style:font-size-asian="12pt" style:font-style-asian="normal" style:font-weight-asian="normal" style:font-size-complex="12pt"/>
    </style:style>
    <style:style style:name="T20"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cc30a" style:font-size-asian="12pt" style:font-style-asian="normal" style:font-weight-asian="normal" style:font-size-complex="12pt"/>
    </style:style>
    <style:style style:name="T21"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1f1479" style:font-size-asian="12pt" style:font-style-asian="normal" style:font-weight-asian="normal" style:font-size-complex="12pt"/>
    </style:style>
    <style:style style:name="T22" style:family="text">
      <style:text-properties fo:font-variant="normal" fo:text-transform="none" fo:color="#1a171c" style:text-line-through-style="none" style:text-line-through-type="none" style:text-position="0% 100%" style:font-name="Arial2" fo:font-size="12pt" fo:language="pl" fo:country="PL" fo:font-style="normal" style:text-underline-style="none" fo:font-weight="normal" officeooo:rsid="0008887a" style:font-size-asian="12pt" style:language-asian="zh" style:country-asian="CN" style:font-style-asian="normal" style:font-weight-asian="normal" style:font-name-complex="Arial3" style:font-size-complex="12pt" style:language-complex="hi" style:country-complex="IN" style:font-style-complex="normal"/>
    </style:style>
    <style:style style:name="T23" style:family="text">
      <style:text-properties fo:font-variant="normal" fo:text-transform="none" fo:color="#1a171c" style:text-line-through-style="none" style:text-line-through-type="none" style:text-position="0% 100%" style:font-name="Arial2" fo:font-size="12pt" fo:language="pl" fo:country="PL" fo:font-style="normal" style:text-underline-style="none" fo:font-weight="normal" officeooo:rsid="000b9d09" style:font-size-asian="12pt" style:language-asian="zh" style:country-asian="CN" style:font-style-asian="normal" style:font-weight-asian="normal" style:font-name-complex="Arial3" style:font-size-complex="12pt" style:language-complex="hi" style:country-complex="IN" style:font-style-complex="normal"/>
    </style:style>
    <style:style style:name="T24" style:family="text">
      <style:text-properties fo:font-variant="normal" fo:text-transform="none" fo:color="#1a171c" style:text-line-through-style="none" style:text-line-through-type="none" style:text-position="0% 100%" style:font-name="Arial2" fo:font-size="12pt" fo:language="pl" fo:country="PL" fo:font-style="normal" style:text-underline-style="none" fo:font-weight="normal" officeooo:rsid="0008887a" style:font-size-asian="12pt" style:language-asian="zh" style:country-asian="CN" style:font-style-asian="normal" style:font-weight-asian="normal" style:font-name-complex="Arial3" style:font-size-complex="12pt" style:language-complex="hi" style:country-complex="IN"/>
    </style:style>
    <style:style style:name="T25" style:family="text">
      <style:text-properties fo:font-variant="normal" fo:text-transform="none" fo:color="#1a171c" style:text-line-through-style="none" style:text-line-through-type="none" style:text-position="0% 100%" style:font-name="Arial2" fo:font-size="12pt" fo:language="pl" fo:country="PL" fo:font-style="normal" style:text-underline-style="none" fo:font-weight="normal" officeooo:rsid="000b9d09" style:font-size-asian="12pt" style:language-asian="zh" style:country-asian="CN" style:font-style-asian="normal" style:font-weight-asian="normal" style:font-name-complex="Arial3" style:font-size-complex="12pt" style:language-complex="hi" style:country-complex="IN"/>
    </style:style>
    <style:style style:name="T26" style:family="text">
      <style:text-properties fo:font-variant="normal" fo:text-transform="none" fo:color="#1a171c" style:text-line-through-style="none" style:text-line-through-type="none" style:text-position="0% 100%" style:font-name="Arial2" fo:font-size="12pt" fo:language="pl" fo:country="PL" fo:font-style="normal" style:text-underline-style="none" fo:font-weight="normal" officeooo:rsid="001fa4af" style:font-size-asian="12pt" style:language-asian="zh" style:country-asian="CN" style:font-style-asian="normal" style:font-weight-asian="normal" style:font-name-complex="Arial3" style:font-size-complex="12pt" style:language-complex="hi" style:country-complex="IN"/>
    </style:style>
    <style:style style:name="T27" style:family="text">
      <style:text-properties fo:font-variant="normal" fo:text-transform="none" fo:color="#1a171c" style:text-line-through-style="none" style:text-line-through-type="none" style:text-position="0% 100%" style:font-name="Arial2" fo:font-style="normal" style:text-underline-style="none" fo:font-weight="normal" style:font-style-asian="normal" style:font-weight-asian="normal"/>
    </style:style>
    <style:style style:name="T28" style:family="text">
      <style:text-properties fo:font-variant="normal" fo:text-transform="none" fo:color="#1a171c" style:text-line-through-style="none" style:text-line-through-type="none" style:text-position="0% 100%" style:font-name="Arial2" fo:font-style="normal" style:text-underline-style="none" fo:font-weight="normal" officeooo:rsid="0008a60f" style:font-style-asian="normal" style:font-weight-asian="normal"/>
    </style:style>
    <style:style style:name="T29" style:family="text">
      <style:text-properties fo:font-variant="normal" fo:text-transform="none" fo:color="#1a171c" style:text-line-through-style="none" style:text-line-through-type="none" style:text-position="0% 100%" style:font-name="Arial2" fo:font-style="normal" style:text-underline-style="none" fo:font-weight="normal" officeooo:rsid="000b9d09" style:font-style-asian="normal" style:font-weight-asian="normal"/>
    </style:style>
    <style:style style:name="T30" style:family="text">
      <style:text-properties fo:font-variant="normal" fo:text-transform="none" fo:color="#1a171c" style:text-line-through-style="none" style:text-line-through-type="none" style:text-position="0% 100%" style:font-name="Arial2" fo:font-style="normal" style:text-underline-style="none" fo:font-weight="normal" officeooo:rsid="000cc30a" style:font-style-asian="normal" style:font-weight-asian="normal"/>
    </style:style>
    <style:style style:name="T31" style:family="text">
      <style:text-properties fo:font-variant="normal" fo:text-transform="none" fo:color="#1a171c" style:text-line-through-style="none" style:text-line-through-type="none" style:text-position="0% 100%" style:font-name="Arial2" fo:font-style="normal" style:text-underline-style="none" fo:font-weight="normal" officeooo:rsid="000cdd34" style:font-style-asian="normal" style:font-weight-asian="normal"/>
    </style:style>
    <style:style style:name="T32" style:family="text">
      <style:text-properties fo:font-variant="normal" fo:text-transform="none" fo:color="#1a171c" style:text-line-through-style="none" style:text-line-through-type="none" style:text-position="0% 100%" style:font-name="Arial2" fo:font-style="normal" style:text-underline-style="none" fo:font-weight="normal" officeooo:rsid="000eea27" style:font-style-asian="normal" style:font-weight-asian="normal"/>
    </style:style>
    <style:style style:name="T33" style:family="text">
      <style:text-properties fo:font-variant="normal" fo:text-transform="none" fo:color="#1a171c" style:text-line-through-style="none" style:text-line-through-type="none" style:text-position="0% 100%" style:font-name="Arial2" fo:font-style="normal" style:text-underline-style="none" fo:font-weight="normal" officeooo:rsid="000f0d7a" style:font-style-asian="normal" style:font-weight-asian="normal"/>
    </style:style>
    <style:style style:name="T34" style:family="text">
      <style:text-properties fo:font-variant="normal" fo:text-transform="none" fo:color="#1a171c" style:text-line-through-style="none" style:text-line-through-type="none" style:text-position="0% 100%" style:font-name="Arial2" fo:font-style="normal" style:text-underline-style="none" fo:font-weight="normal" officeooo:rsid="000fdd47" style:font-style-asian="normal" style:font-weight-asian="normal"/>
    </style:style>
    <style:style style:name="T35" style:family="text">
      <style:text-properties fo:font-variant="normal" fo:text-transform="none" fo:color="#1a171c" style:text-line-through-style="none" style:text-line-through-type="none" style:text-position="0% 100%" style:font-name="Arial2" fo:font-style="normal" style:text-underline-style="none" fo:font-weight="normal" officeooo:rsid="00148194" style:font-style-asian="normal" style:font-weight-asian="normal"/>
    </style:style>
    <style:style style:name="T36" style:family="text">
      <style:text-properties fo:font-variant="normal" fo:text-transform="none" fo:color="#1a171c" style:text-line-through-style="none" style:text-line-through-type="none" style:text-position="0% 100%" style:font-name="Arial2" fo:font-style="normal" style:text-underline-style="none" fo:font-weight="normal" officeooo:rsid="00159711" style:font-style-asian="normal" style:font-weight-asian="normal"/>
    </style:style>
    <style:style style:name="T37" style:family="text">
      <style:text-properties fo:font-variant="normal" fo:text-transform="none" fo:color="#1a171c" style:text-line-through-style="none" style:text-line-through-type="none" style:text-position="0% 100%" style:font-name="Arial2" fo:font-style="normal" style:text-underline-style="none" fo:font-weight="normal" officeooo:rsid="001721ad" style:font-style-asian="normal" style:font-weight-asian="normal"/>
    </style:style>
    <style:style style:name="T38" style:family="text">
      <style:text-properties fo:font-variant="normal" fo:text-transform="none" fo:color="#1a171c" style:text-line-through-style="none" style:text-line-through-type="none" style:text-position="0% 100%" style:font-name="Arial2" fo:font-style="normal" style:text-underline-style="none" fo:font-weight="normal" officeooo:rsid="0018dfdc" style:font-style-asian="normal" style:font-weight-asian="normal"/>
    </style:style>
    <style:style style:name="T39" style:family="text">
      <style:text-properties fo:font-variant="normal" fo:text-transform="none" fo:color="#1a171c" style:text-line-through-style="none" style:text-line-through-type="none" style:text-position="0% 100%" style:font-name="Arial2" fo:font-style="normal" style:text-underline-style="none" fo:font-weight="normal" officeooo:rsid="001973e5" style:font-style-asian="normal" style:font-weight-asian="normal"/>
    </style:style>
    <style:style style:name="T40" style:family="text">
      <style:text-properties fo:font-variant="normal" fo:text-transform="none" fo:color="#1a171c" style:text-line-through-style="none" style:text-line-through-type="none" style:text-position="0% 100%" style:font-name="Arial2" fo:font-style="normal" style:text-underline-style="none" fo:font-weight="normal" style:font-style-asian="normal" style:font-weight-asian="normal" style:font-style-complex="normal"/>
    </style:style>
    <style:style style:name="T41" style:family="text">
      <style:text-properties fo:font-variant="normal" fo:text-transform="none" fo:color="#1a171c" style:text-line-through-style="none" style:text-line-through-type="none" style:text-position="0% 100%" style:font-name="Arial2" fo:font-style="normal" style:text-underline-style="none" fo:font-weight="normal" officeooo:rsid="001a42a2" style:font-style-asian="normal" style:font-weight-asian="normal" style:font-style-complex="normal"/>
    </style:style>
    <style:style style:name="T42" style:family="text">
      <style:text-properties fo:font-variant="normal" fo:text-transform="none" fo:color="#1a171c" style:text-line-through-style="none" style:text-line-through-type="none" style:text-position="0% 100%" style:font-name="Arial2" fo:font-style="normal" style:text-underline-style="none" fo:font-weight="normal" officeooo:rsid="001a42a2" style:font-style-asian="normal" style:font-weight-asian="normal"/>
    </style:style>
    <style:style style:name="T43" style:family="text">
      <style:text-properties fo:font-variant="normal" fo:text-transform="none" fo:color="#1a171c" style:text-line-through-style="none" style:text-line-through-type="none" style:text-position="0% 100%" style:font-name="Arial2" fo:font-style="normal" style:text-underline-style="none" fo:font-weight="normal" officeooo:rsid="001b325b" style:font-style-asian="normal" style:font-weight-asian="normal"/>
    </style:style>
    <style:style style:name="T44"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08887a" style:language-asian="zh" style:country-asian="CN" style:font-style-asian="normal" style:font-weight-asian="normal" style:font-name-complex="Arial3" style:language-complex="hi" style:country-complex="IN"/>
    </style:style>
    <style:style style:name="T45"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1721ad" style:language-asian="zh" style:country-asian="CN" style:font-style-asian="normal" style:font-weight-asian="normal" style:font-name-complex="Arial3" style:language-complex="hi" style:country-complex="IN"/>
    </style:style>
    <style:style style:name="T46" style:family="text">
      <style:text-properties fo:font-variant="normal" fo:text-transform="none" fo:color="#1a171c" style:text-line-through-style="none" style:text-line-through-type="none" style:text-position="0% 100%" fo:language="pl" fo:country="PL" fo:font-style="normal" style:text-underline-style="none" fo:font-weight="normal" officeooo:rsid="0008887a" style:language-asian="zh" style:country-asian="CN" style:font-style-asian="normal" style:font-weight-asian="normal" style:font-name-complex="Arial3" style:language-complex="hi" style:country-complex="IN"/>
    </style:style>
    <style:style style:name="T47" style:family="text">
      <style:text-properties fo:font-variant="normal" fo:text-transform="none" fo:color="#1a171c" style:text-line-through-style="none" style:text-line-through-type="none" style:text-position="0% 100%" fo:language="pl" fo:country="PL" fo:font-style="normal" style:text-underline-style="none" fo:font-weight="normal" officeooo:rsid="000fdd47" style:language-asian="zh" style:country-asian="CN" style:font-style-asian="normal" style:font-weight-asian="normal" style:font-name-complex="Arial3" style:language-complex="hi" style:country-complex="IN"/>
    </style:style>
    <style:style style:name="T48" style:family="text">
      <style:text-properties fo:font-variant="normal" fo:text-transform="none" fo:color="#1a171c" style:text-line-through-style="none" style:text-line-through-type="none" style:text-position="0% 100%" fo:language="pl" fo:country="PL" fo:font-style="normal" style:text-underline-style="none" fo:font-weight="normal" officeooo:rsid="001e5a10" style:language-asian="zh" style:country-asian="CN" style:font-style-asian="normal" style:font-weight-asian="normal" style:font-name-complex="Arial3" style:language-complex="hi" style:country-complex="IN"/>
    </style:style>
    <style:style style:name="T49"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8887a" style:font-size-asian="12pt" style:language-asian="zh" style:country-asian="CN" style:font-style-asian="normal" style:font-weight-asian="normal" style:font-name-complex="Arial3" style:font-size-complex="12pt" style:language-complex="hi" style:country-complex="IN"/>
    </style:style>
    <style:style style:name="T50"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8a60f" style:font-size-asian="12pt" style:language-asian="zh" style:country-asian="CN" style:font-style-asian="normal" style:font-weight-asian="normal" style:font-name-complex="Arial3" style:font-size-complex="12pt" style:language-complex="hi" style:country-complex="IN"/>
    </style:style>
    <style:style style:name="T51"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8c050" style:font-size-asian="12pt" style:language-asian="zh" style:country-asian="CN" style:font-style-asian="normal" style:font-weight-asian="normal" style:font-name-complex="Arial3" style:font-size-complex="12pt" style:language-complex="hi" style:country-complex="IN"/>
    </style:style>
    <style:style style:name="T52"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b9d09" style:font-size-asian="12pt" style:language-asian="zh" style:country-asian="CN" style:font-style-asian="normal" style:font-weight-asian="normal" style:font-name-complex="Arial3" style:font-size-complex="12pt" style:language-complex="hi" style:country-complex="IN"/>
    </style:style>
    <style:style style:name="T53"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cc30a" style:font-size-asian="12pt" style:language-asian="zh" style:country-asian="CN" style:font-style-asian="normal" style:font-weight-asian="normal" style:font-name-complex="Arial3" style:font-size-complex="12pt" style:language-complex="hi" style:country-complex="IN"/>
    </style:style>
    <style:style style:name="T54"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cdd34" style:font-size-asian="12pt" style:language-asian="zh" style:country-asian="CN" style:font-style-asian="normal" style:font-weight-asian="normal" style:font-name-complex="Arial3" style:font-size-complex="12pt" style:language-complex="hi" style:country-complex="IN"/>
    </style:style>
    <style:style style:name="T55"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f0d7a" style:font-size-asian="12pt" style:language-asian="zh" style:country-asian="CN" style:font-style-asian="normal" style:font-weight-asian="normal" style:font-name-complex="Arial3" style:font-size-complex="12pt" style:language-complex="hi" style:country-complex="IN"/>
    </style:style>
    <style:style style:name="T56"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1f1479" style:font-size-asian="12pt" style:language-asian="zh" style:country-asian="CN" style:font-style-asian="normal" style:font-weight-asian="normal" style:font-name-complex="Arial3" style:font-size-complex="12pt" style:language-complex="hi" style:country-complex="IN"/>
    </style:style>
    <style:style style:name="T57"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1f1479" style:font-size-asian="12pt" style:language-asian="zh" style:country-asian="CN" style:font-style-asian="normal" style:font-weight-asian="normal" style:font-name-complex="Arial3" style:font-size-complex="12pt" style:language-complex="hi" style:country-complex="IN" style:font-weight-complex="normal"/>
    </style:style>
    <style:style style:name="T58"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1fa4af" style:font-size-asian="12pt" style:language-asian="zh" style:country-asian="CN" style:font-style-asian="normal" style:font-weight-asian="normal" style:font-name-complex="Arial3" style:font-size-complex="12pt" style:language-complex="hi" style:country-complex="IN" style:font-weight-complex="normal"/>
    </style:style>
    <style:style style:name="T59"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1fa4af" style:font-size-asian="12pt" style:language-asian="zh" style:country-asian="CN" style:font-style-asian="normal" style:font-weight-asian="normal" style:font-name-complex="Arial3" style:font-size-complex="12pt" style:language-complex="hi" style:country-complex="IN"/>
    </style:style>
    <style:style style:name="T60" style:family="text">
      <style:text-properties fo:font-variant="normal" fo:text-transform="none" fo:color="#1a171c" style:text-line-through-style="none" style:text-line-through-type="none" style:font-name="Arial2" fo:font-size="12pt" fo:language="pl" fo:country="PL" fo:font-style="italic" style:text-underline-style="none" fo:font-weight="normal" officeooo:rsid="0008887a" style:font-size-asian="12pt" style:language-asian="zh" style:country-asian="CN" style:font-style-asian="italic" style:font-weight-asian="normal" style:font-name-complex="Arial3" style:font-size-complex="12pt" style:language-complex="hi" style:country-complex="IN"/>
    </style:style>
    <style:style style:name="T61" style:family="text">
      <style:text-properties fo:font-variant="normal" fo:text-transform="none" fo:color="#1a171c" style:text-line-through-style="none" style:text-line-through-type="none" style:font-name="Arial2" fo:font-size="12pt" fo:language="de" fo:country="DE" fo:font-style="italic" style:text-underline-style="none" fo:font-weight="normal" officeooo:rsid="0008a60f" style:font-size-asian="12pt" style:language-asian="zh" style:country-asian="CN" style:font-style-asian="italic" style:font-weight-asian="normal" style:font-name-complex="Arial3" style:font-size-complex="12pt" style:language-complex="hi" style:country-complex="IN"/>
    </style:style>
    <style:style style:name="T62" style:family="text">
      <style:text-properties fo:font-variant="normal" fo:text-transform="none" fo:color="#1a171c" style:text-line-through-style="none" style:text-line-through-type="none" style:font-name="Arial2" fo:font-size="12pt" fo:language="de" fo:country="DE" fo:font-style="italic" style:text-underline-style="none" fo:font-weight="normal" officeooo:rsid="000f0d7a" style:font-size-asian="12pt" style:font-style-asian="italic" style:font-weight-asian="normal" style:font-size-complex="12pt" style:font-style-complex="italic"/>
    </style:style>
    <style:style style:name="T63" style:family="text">
      <style:text-properties fo:font-variant="normal" fo:text-transform="none" fo:color="#1a171c" style:text-line-through-style="none" style:text-line-through-type="none" style:font-name="Arial2" fo:font-size="12pt" fo:language="de" fo:country="DE" fo:font-style="italic" style:text-underline-style="none" fo:font-weight="normal" officeooo:rsid="001721ad" style:font-size-asian="12pt" style:font-style-asian="italic" style:font-weight-asian="normal" style:font-size-complex="12pt"/>
    </style:style>
    <style:style style:name="T64" style:family="text">
      <style:text-properties fo:font-variant="normal" fo:text-transform="none" fo:color="#1a171c" style:text-line-through-style="none" style:text-line-through-type="none" style:font-name="Arial2" fo:font-size="12pt" fo:language="de" fo:country="DE" fo:font-style="normal" style:text-underline-style="none" fo:font-weight="normal" officeooo:rsid="0008a60f" style:font-size-asian="12pt" style:language-asian="zh" style:country-asian="CN" style:font-style-asian="normal" style:font-weight-asian="normal" style:font-name-complex="Arial3" style:font-size-complex="12pt" style:language-complex="hi" style:country-complex="IN"/>
    </style:style>
    <style:style style:name="T65" style:family="text">
      <style:text-properties fo:font-variant="normal" fo:text-transform="none" fo:color="#1a171c" style:text-line-through-style="none" style:text-line-through-type="none" style:font-name="Arial2" fo:font-size="12pt" fo:language="de" fo:country="DE" fo:font-style="normal" style:text-underline-style="none" fo:font-weight="normal" officeooo:rsid="000f0d7a" style:font-size-asian="12pt" style:font-style-asian="normal" style:font-weight-asian="normal" style:font-size-complex="12pt"/>
    </style:style>
    <style:style style:name="T66" style:family="text">
      <style:text-properties fo:font-variant="normal" fo:text-transform="none" fo:color="#1a171c" style:text-line-through-style="none" style:text-line-through-type="none" style:font-name="Arial2" fo:font-size="12pt" fo:language="de" fo:country="DE" fo:font-style="normal" style:text-underline-style="none" fo:font-weight="normal" officeooo:rsid="001721ad" style:font-size-asian="12pt" style:font-style-asian="normal" style:font-weight-asian="normal" style:font-size-complex="12pt"/>
    </style:style>
    <style:style style:name="T67" style:family="text">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68" style:family="text">
      <style:text-properties fo:font-variant="normal" fo:text-transform="none" fo:color="#1a171c" style:text-line-through-style="none" style:text-line-through-type="none" style:font-name="Arial2" fo:font-size="12pt" fo:font-style="normal" style:text-underline-style="none" fo:font-weight="normal" officeooo:rsid="0008a60f" style:font-size-asian="12pt" style:font-style-asian="normal" style:font-weight-asian="normal" style:font-size-complex="12pt"/>
    </style:style>
    <style:style style:name="T69" style:family="text">
      <style:text-properties fo:font-variant="normal" fo:text-transform="none" fo:color="#1a171c" style:text-line-through-style="none" style:text-line-through-type="none" style:font-name="Arial2" fo:font-size="12pt" fo:font-style="normal" style:text-underline-style="none" fo:font-weight="normal" officeooo:rsid="0008c050" style:font-size-asian="12pt" style:font-style-asian="normal" style:font-weight-asian="normal" style:font-size-complex="12pt"/>
    </style:style>
    <style:style style:name="T70" style:family="text">
      <style:text-properties fo:font-variant="normal" fo:text-transform="none" fo:color="#1a171c" style:text-line-through-style="none" style:text-line-through-type="none" style:font-name="Arial2" fo:font-size="12pt" fo:font-style="normal" style:text-underline-style="none" fo:font-weight="normal" officeooo:rsid="000cc30a" style:font-size-asian="12pt" style:font-style-asian="normal" style:font-weight-asian="normal" style:font-size-complex="12pt"/>
    </style:style>
    <style:style style:name="T71" style:family="text">
      <style:text-properties fo:font-variant="normal" fo:text-transform="none" fo:color="#1a171c" style:text-line-through-style="none" style:text-line-through-type="none" style:font-name="Arial2" fo:font-size="12pt" fo:font-style="normal" style:text-underline-style="none" fo:font-weight="normal" officeooo:rsid="000cdd34" style:font-size-asian="12pt" style:font-style-asian="normal" style:font-weight-asian="normal" style:font-size-complex="12pt"/>
    </style:style>
    <style:style style:name="T72" style:family="text">
      <style:text-properties fo:font-variant="normal" fo:text-transform="none" fo:color="#1a171c" style:text-line-through-style="none" style:text-line-through-type="none" style:font-name="Arial2" fo:font-size="12pt" fo:font-style="normal" style:text-underline-style="none" fo:font-weight="normal" officeooo:rsid="000e43fb" style:font-size-asian="12pt" style:font-style-asian="normal" style:font-weight-asian="normal" style:font-size-complex="12pt"/>
    </style:style>
    <style:style style:name="T73" style:family="text">
      <style:text-properties fo:font-variant="normal" fo:text-transform="none" fo:color="#1a171c" style:text-line-through-style="none" style:text-line-through-type="none" style:font-name="Arial2" fo:font-size="12pt" fo:font-style="normal" style:text-underline-style="none" fo:font-weight="normal" officeooo:rsid="000f0d7a" style:font-size-asian="12pt" style:font-style-asian="normal" style:font-weight-asian="normal" style:font-size-complex="12pt"/>
    </style:style>
    <style:style style:name="T74" style:family="text">
      <style:text-properties fo:font-variant="normal" fo:text-transform="none" fo:color="#1a171c" style:text-line-through-style="none" style:text-line-through-type="none" style:font-name="Arial2" fo:font-size="12pt" fo:font-style="normal" style:text-underline-style="none" fo:font-weight="normal" officeooo:rsid="001140cf" style:font-size-asian="12pt" style:font-style-asian="normal" style:font-weight-asian="normal" style:font-size-complex="12pt"/>
    </style:style>
    <style:style style:name="T75" style:family="text">
      <style:text-properties fo:font-variant="normal" fo:text-transform="none" fo:color="#1a171c" style:text-line-through-style="none" style:text-line-through-type="none" style:font-name="Arial2" fo:font-size="12pt" fo:font-style="normal" style:text-underline-style="none" fo:font-weight="normal" officeooo:rsid="00133104" style:font-size-asian="12pt" style:font-style-asian="normal" style:font-weight-asian="normal" style:font-size-complex="12pt"/>
    </style:style>
    <style:style style:name="T76" style:family="text">
      <style:text-properties fo:font-variant="normal" fo:text-transform="none" fo:color="#1a171c" style:text-line-through-style="none" style:text-line-through-type="none" style:font-name="Arial2" fo:font-size="12pt" fo:font-style="normal" style:text-underline-style="none" fo:font-weight="normal" officeooo:rsid="00148194" style:font-size-asian="12pt" style:font-style-asian="normal" style:font-weight-asian="normal" style:font-size-complex="12pt"/>
    </style:style>
    <style:style style:name="T77" style:family="text">
      <style:text-properties fo:font-variant="normal" fo:text-transform="none" fo:color="#1a171c" style:text-line-through-style="none" style:text-line-through-type="none" style:font-name="Arial2" fo:font-size="12pt" fo:font-style="normal" style:text-underline-style="none" fo:font-weight="normal" officeooo:rsid="001721ad" style:font-size-asian="12pt" style:font-style-asian="normal" style:font-weight-asian="normal" style:font-size-complex="12pt"/>
    </style:style>
    <style:style style:name="T78" style:family="text">
      <style:text-properties fo:font-variant="normal" fo:text-transform="none" fo:color="#1a171c" style:text-line-through-style="none" style:text-line-through-type="none" style:font-name="Arial2" fo:font-size="12pt" fo:font-style="normal" style:text-underline-style="none" fo:font-weight="normal" officeooo:rsid="0018dfdc" style:font-size-asian="12pt" style:font-style-asian="normal" style:font-weight-asian="normal" style:font-size-complex="12pt"/>
    </style:style>
    <style:style style:name="T79" style:family="text">
      <style:text-properties fo:font-variant="normal" fo:text-transform="none" fo:color="#1a171c" style:text-line-through-style="none" style:text-line-through-type="none" style:font-name="Arial2" fo:font-size="12pt" fo:font-style="normal" style:text-underline-style="none" fo:font-weight="normal" officeooo:rsid="001973e5" style:font-size-asian="12pt" style:font-style-asian="normal" style:font-weight-asian="normal" style:font-size-complex="12pt"/>
    </style:style>
    <style:style style:name="T80" style:family="text">
      <style:text-properties fo:font-variant="normal" fo:text-transform="none" fo:color="#1a171c" style:text-line-through-style="none" style:text-line-through-type="none" style:font-name="Arial2" fo:font-size="12pt" fo:font-style="normal" style:text-underline-style="none" fo:font-weight="normal" officeooo:rsid="001e2c5c" style:font-size-asian="12pt" style:font-style-asian="normal" style:font-weight-asian="normal" style:font-size-complex="12pt"/>
    </style:style>
    <style:style style:name="T81" style:family="text">
      <style:text-properties fo:font-variant="normal" fo:text-transform="none" fo:color="#1a171c" style:text-line-through-style="none" style:text-line-through-type="none" style:font-name="Arial2" fo:font-size="12pt" fo:font-style="normal" style:text-underline-style="none" fo:font-weight="normal" officeooo:rsid="001f1479" style:font-size-asian="12pt" style:font-style-asian="normal" style:font-weight-asian="normal" style:font-size-complex="12pt" style:font-weight-complex="normal"/>
    </style:style>
    <style:style style:name="T82" style:family="text">
      <style:text-properties fo:font-variant="normal" fo:text-transform="none" fo:color="#1a171c" style:text-line-through-style="none" style:text-line-through-type="none" style:font-name="Arial2" fo:font-size="12pt" fo:font-style="normal" style:text-underline-style="none" fo:font-weight="normal" officeooo:rsid="001f1479" style:font-size-asian="12pt" style:font-style-asian="normal" style:font-weight-asian="normal" style:font-size-complex="12pt"/>
    </style:style>
    <style:style style:name="T83" style:family="text">
      <style:text-properties fo:font-variant="normal" fo:text-transform="none" fo:color="#1a171c" style:text-line-through-style="none" style:text-line-through-type="none" style:font-name="Arial2" fo:font-size="12pt" fo:font-style="normal" style:text-underline-style="none" fo:font-weight="normal" officeooo:rsid="0026816c" style:font-size-asian="12pt" style:font-style-asian="normal" style:font-weight-asian="normal" style:font-size-complex="12pt"/>
    </style:style>
    <style:style style:name="T84" style:family="text">
      <style:text-properties fo:font-variant="normal" fo:text-transform="none" fo:color="#1a171c" style:text-line-through-style="none" style:text-line-through-type="none" style:font-name="Arial2" fo:font-size="12pt" fo:font-style="normal" style:text-underline-style="none" fo:font-weight="normal" officeooo:rsid="002b292c" style:font-size-asian="12pt" style:font-style-asian="normal" style:font-weight-asian="normal" style:font-size-complex="12pt"/>
    </style:style>
    <style:style style:name="T85" style:family="text">
      <style:text-properties fo:font-variant="normal" fo:text-transform="none" fo:color="#1a171c"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T86" style:family="text">
      <style:text-properties fo:font-variant="normal" fo:text-transform="none" fo:color="#1a171c" style:text-line-through-style="none" style:text-line-through-type="none" style:font-name="Arial2" fo:font-size="12pt" fo:font-style="italic" style:text-underline-style="none" fo:font-weight="normal" officeooo:rsid="000e43fb" style:font-size-asian="12pt" style:font-style-asian="italic" style:font-weight-asian="normal" style:font-size-complex="12pt"/>
    </style:style>
    <style:style style:name="T87" style:family="text">
      <style:text-properties fo:font-variant="normal" fo:text-transform="none" fo:color="#1a171c" style:text-line-through-style="none" style:text-line-through-type="none" style:font-name="Arial2" fo:font-style="normal" style:text-underline-style="none" fo:font-weight="normal" style:font-style-asian="normal" style:font-weight-asian="normal"/>
    </style:style>
    <style:style style:name="T88" style:family="text">
      <style:text-properties fo:font-variant="normal" fo:text-transform="none" fo:color="#1a171c" style:text-line-through-style="none" style:text-line-through-type="none" style:font-name="Arial2" fo:font-style="normal" style:text-underline-style="none" fo:font-weight="normal" officeooo:rsid="000cdd34" style:font-style-asian="normal" style:font-weight-asian="normal"/>
    </style:style>
    <style:style style:name="T89" style:family="text">
      <style:text-properties fo:font-variant="normal" fo:text-transform="none" fo:color="#1a171c" style:text-line-through-style="none" style:text-line-through-type="none" style:font-name="Arial2" fo:font-style="normal" style:text-underline-style="none" fo:font-weight="normal" officeooo:rsid="00133104" style:font-style-asian="normal" style:font-weight-asian="normal"/>
    </style:style>
    <style:style style:name="T90" style:family="text">
      <style:text-properties fo:font-variant="normal" fo:text-transform="none" fo:color="#1a171c" style:text-line-through-style="none" style:text-line-through-type="none" style:font-name="Arial2" fo:font-style="normal" style:text-underline-style="none" fo:font-weight="normal" officeooo:rsid="0014e649" style:font-style-asian="normal" style:font-weight-asian="normal"/>
    </style:style>
    <style:style style:name="T91" style:family="text">
      <style:text-properties fo:font-variant="normal" fo:text-transform="none" fo:color="#1a171c" style:text-line-through-style="none" style:text-line-through-type="none" style:font-name="Arial2" fo:font-style="normal" style:text-underline-style="none" fo:font-weight="normal" officeooo:rsid="001b325b" style:font-style-asian="normal" style:font-weight-asian="normal"/>
    </style:style>
    <style:style style:name="T92" style:family="text">
      <style:text-properties fo:font-variant="normal" fo:text-transform="none" fo:color="#1a171c" style:text-line-through-style="none" style:text-line-through-type="none" style:font-name="Arial2" fo:font-style="italic" style:text-underline-style="none" fo:font-weight="normal" style:font-style-asian="italic" style:font-weight-asian="normal"/>
    </style:style>
    <style:style style:name="T93" style:family="text">
      <style:text-properties fo:font-variant="normal" fo:text-transform="none" fo:color="#1a171c" style:text-line-through-style="none" style:text-line-through-type="none" style:font-name="Arial2" fo:language="pl" fo:country="PL" fo:font-style="normal" style:text-underline-style="none" fo:font-weight="normal" officeooo:rsid="0008887a" style:language-asian="zh" style:country-asian="CN" style:font-style-asian="normal" style:font-weight-asian="normal" style:font-name-complex="Arial3" style:language-complex="hi" style:country-complex="IN"/>
    </style:style>
    <style:style style:name="T94" style:family="text">
      <style:text-properties fo:font-variant="normal" fo:text-transform="none" fo:color="#1a171c" style:text-line-through-style="none" style:text-line-through-type="none" fo:language="pl" fo:country="PL" fo:font-style="normal" style:text-underline-style="none" fo:font-weight="normal" officeooo:rsid="0008c050" style:language-asian="zh" style:country-asian="CN" style:font-style-asian="normal" style:font-weight-asian="normal" style:font-name-complex="Arial3" style:language-complex="hi" style:country-complex="IN"/>
    </style:style>
    <style:style style:name="T95" style:family="text">
      <style:text-properties fo:font-variant="normal" fo:text-transform="none" fo:color="#1a171c" style:text-line-through-style="none" style:text-line-through-type="none" fo:language="pl" fo:country="PL" fo:font-style="normal" style:text-underline-style="none" fo:font-weight="normal" officeooo:rsid="0008887a" style:language-asian="zh" style:country-asian="CN" style:font-style-asian="normal" style:font-weight-asian="normal" style:font-name-complex="Arial3" style:language-complex="hi" style:country-complex="IN"/>
    </style:style>
    <style:style style:name="T96" style:family="text">
      <style:text-properties fo:font-variant="normal" fo:text-transform="none" fo:color="#1a171c" style:text-line-through-style="none" style:text-line-through-type="none" fo:language="pl" fo:country="PL" fo:font-style="normal" style:text-underline-style="none" fo:font-weight="normal" officeooo:rsid="000ab33f" style:language-asian="zh" style:country-asian="CN" style:font-style-asian="normal" style:font-weight-asian="normal" style:font-name-complex="Arial3" style:language-complex="hi" style:country-complex="IN"/>
    </style:style>
    <style:style style:name="T97" style:family="text">
      <style:text-properties fo:font-variant="normal" fo:text-transform="none" fo:color="#1a171c" style:text-line-through-style="none" style:text-line-through-type="none" fo:language="pl" fo:country="PL" fo:font-style="normal" fo:font-weight="normal" style:language-asian="zh" style:country-asian="CN" style:font-style-asian="normal" style:font-weight-asian="normal" style:font-name-complex="Arial3" style:language-complex="hi" style:country-complex="IN"/>
    </style:style>
    <style:style style:name="T98" style:family="text">
      <style:text-properties fo:font-variant="normal" fo:text-transform="none" fo:color="#1a171c" style:text-line-through-style="none" style:text-line-through-type="none" fo:language="pl" fo:country="PL" fo:font-style="italic" style:text-underline-style="none" fo:font-weight="normal" officeooo:rsid="0008887a" style:language-asian="zh" style:country-asian="CN" style:font-style-asian="italic" style:font-weight-asian="normal" style:font-name-complex="Arial3" style:language-complex="hi" style:country-complex="IN"/>
    </style:style>
    <style:style style:name="T99" style:family="text">
      <style:text-properties fo:font-variant="normal" fo:text-transform="none" fo:color="#1a171c" style:text-line-through-style="none" style:text-line-through-type="none" fo:language="de" fo:country="DE" fo:font-style="italic" style:text-underline-style="none" fo:font-weight="normal" style:font-style-asian="italic" style:font-weight-asian="normal"/>
    </style:style>
    <style:style style:name="T100" style:family="text">
      <style:text-properties fo:font-variant="normal" fo:text-transform="none" fo:color="#1a171c" style:text-line-through-style="none" style:text-line-through-type="none" fo:language="de" fo:country="DE" fo:font-style="italic" style:text-underline-style="none" fo:font-weight="normal" style:font-style-asian="italic" style:font-weight-asian="normal" style:font-style-complex="italic"/>
    </style:style>
    <style:style style:name="T101" style:family="text">
      <style:text-properties fo:font-variant="normal" fo:text-transform="none" fo:color="#1a171c" style:text-line-through-style="none" style:text-line-through-type="none" fo:language="de" fo:country="DE" fo:font-style="italic" style:text-underline-style="none" fo:font-weight="normal" officeooo:rsid="002933bf" style:font-style-asian="italic" style:font-weight-asian="normal" style:font-style-complex="italic"/>
    </style:style>
    <style:style style:name="T102" style:family="text">
      <style:text-properties fo:font-variant="normal" fo:text-transform="none" fo:color="#1a171c" style:text-line-through-style="none" style:text-line-through-type="none" fo:language="de" fo:country="DE" fo:font-style="normal" style:text-underline-style="none" fo:font-weight="normal" style:font-style-asian="normal" style:font-weight-asian="normal"/>
    </style:style>
    <style:style style:name="T103" style:family="text">
      <style:text-properties fo:font-variant="normal" fo:text-transform="none" fo:color="#1a171c" style:text-line-through-style="none" style:text-line-through-type="none" fo:language="de" fo:country="DE" fo:font-style="normal" style:text-underline-style="none" fo:font-weight="normal" officeooo:rsid="002a8b17" style:font-style-asian="normal" style:font-weight-asian="normal"/>
    </style:style>
    <style:style style:name="T104"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105" style:family="text">
      <style:text-properties fo:font-variant="normal" fo:text-transform="none" fo:color="#1a171c" style:text-line-through-style="none" style:text-line-through-type="none" fo:language="fr" fo:country="FR" fo:font-style="italic" style:text-underline-style="none" fo:font-weight="normal" style:font-style-asian="italic" style:font-weight-asian="normal"/>
    </style:style>
    <style:style style:name="T106" style:family="text">
      <style:text-properties fo:font-variant="normal" fo:text-transform="none" fo:letter-spacing="normal" fo:language="en" fo:country="US" fo:font-style="normal" fo:font-weight="normal"/>
    </style:style>
    <style:style style:name="T107" style:family="text">
      <style:text-properties fo:font-variant="normal" fo:text-transform="none" fo:color="#000080" style:text-line-through-style="none" style:text-line-through-type="none" fo:font-style="normal" style:text-underline-style="solid" style:text-underline-width="auto" style:text-underline-color="font-color" fo:font-weight="normal" officeooo:rsid="00159711" style:font-style-asian="normal" style:font-weight-asian="normal"/>
    </style:style>
    <style:style style:name="T108" style:family="text">
      <style:text-properties fo:font-variant="normal" fo:text-transform="none" fo:color="#000080" style:text-line-through-style="none" style:text-line-through-type="none" style:font-name="Arial2" fo:font-size="12pt" fo:language="pl" fo:country="PL" fo:font-style="normal" style:text-underline-style="solid" style:text-underline-width="auto" style:text-underline-color="font-color" fo:font-weight="normal" officeooo:rsid="0008a60f" style:font-size-asian="12pt" style:language-asian="zh" style:country-asian="CN" style:font-style-asian="normal" style:font-weight-asian="normal" style:font-name-complex="Arial3" style:font-size-complex="12pt" style:language-complex="hi" style:country-complex="IN"/>
    </style:style>
    <style:style style:name="T109" style:family="text">
      <style:text-properties fo:font-variant="normal" fo:text-transform="none" fo:color="#000080" style:text-line-through-style="none" style:text-line-through-type="none" style:font-name="Arial2" fo:font-size="12pt" fo:language="pl" fo:country="PL" fo:font-style="normal" style:text-underline-style="solid" style:text-underline-width="auto" style:text-underline-color="font-color" fo:font-weight="normal" officeooo:rsid="000b9d09" style:font-size-asian="12pt" style:language-asian="zh" style:country-asian="CN" style:font-style-asian="normal" style:font-weight-asian="normal" style:font-name-complex="Arial3" style:font-size-complex="12pt" style:language-complex="hi" style:country-complex="IN"/>
    </style:style>
    <style:style style:name="T110" style:family="text">
      <style:text-properties fo:font-variant="normal" fo:text-transform="none" fo:color="#000080" style:text-line-through-style="none" style:text-line-through-type="none" style:font-name="Arial2" fo:font-size="12pt" fo:language="pl" fo:country="PL" fo:font-style="normal" style:text-underline-style="solid" style:text-underline-width="auto" style:text-underline-color="font-color" fo:font-weight="normal" officeooo:rsid="001973e5" style:font-size-asian="12pt" style:language-asian="zh" style:country-asian="CN" style:font-style-asian="normal" style:font-weight-asian="normal" style:font-name-complex="Arial3" style:font-size-complex="12pt" style:language-complex="hi" style:country-complex="IN"/>
    </style:style>
    <style:style style:name="T111" style:family="text">
      <style:text-properties fo:font-variant="normal" fo:text-transform="none" fo:color="#000080" style:text-line-through-style="none" style:text-line-through-type="none" fo:language="pl" fo:country="PL" fo:font-style="normal" fo:font-weight="normal" officeooo:rsid="002a8b17" style:language-asian="zh" style:country-asian="CN" style:font-style-asian="normal" style:font-weight-asian="normal" style:font-name-complex="Arial3" style:language-complex="hi" style:country-complex="IN"/>
    </style:style>
    <style:style style:name="T112"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f1479" style:font-size-asian="12pt" style:font-style-asian="normal" style:font-weight-asian="normal" style:font-size-complex="12pt" style:font-weight-complex="normal"/>
    </style:style>
    <style:style style:name="T113"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fa4af" style:font-size-asian="12pt" style:font-style-asian="normal" style:font-weight-asian="normal" style:font-size-complex="12pt" style:font-weight-complex="normal"/>
    </style:style>
    <style:style style:name="T114"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b9d09" style:font-size-asian="12pt" style:font-style-asian="normal" style:font-weight-asian="normal" style:font-size-complex="12pt" style:font-weight-complex="normal"/>
    </style:style>
    <style:style style:name="T115"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f0d7a" style:font-size-asian="12pt" style:font-style-asian="normal" style:font-weight-asian="normal" style:font-size-complex="12pt"/>
    </style:style>
    <style:style style:name="T116"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140cf" style:font-size-asian="12pt" style:font-style-asian="normal" style:font-weight-asian="normal" style:font-size-complex="12pt"/>
    </style:style>
    <style:style style:name="T117"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e2c5c" style:font-size-asian="12pt" style:font-style-asian="normal" style:font-weight-asian="normal" style:font-size-complex="12pt"/>
    </style:style>
    <style:style style:name="T118"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721ad" style:font-size-asian="12pt" style:font-style-asian="normal" style:font-weight-asian="normal" style:font-size-complex="12pt"/>
    </style:style>
    <style:style style:name="T119"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8dfdc" style:font-size-asian="12pt" style:font-style-asian="normal" style:font-weight-asian="normal" style:font-size-complex="12pt"/>
    </style:style>
    <style:style style:name="T120"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48194" style:font-size-asian="12pt" style:font-style-asian="normal" style:font-weight-asian="normal" style:font-size-complex="12pt"/>
    </style:style>
    <style:style style:name="T121"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cdd34" style:font-size-asian="12pt" style:font-style-asian="normal" style:font-weight-asian="normal" style:font-size-complex="12pt"/>
    </style:style>
    <style:style style:name="T122"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33104" style:font-size-asian="12pt" style:font-style-asian="normal" style:font-weight-asian="normal" style:font-size-complex="12pt"/>
    </style:style>
    <style:style style:name="T123" style:family="text">
      <style:text-properties fo:font-variant="normal" fo:text-transform="none" style:use-window-font-color="true" style:text-line-through-style="none" style:text-line-through-type="none" style:font-name="Arial2" fo:font-size="12pt" fo:font-style="italic" style:text-underline-style="none" fo:font-weight="normal" officeooo:rsid="001f1479" style:font-size-asian="12pt" style:font-style-asian="italic" style:font-weight-asian="normal" style:font-size-complex="12pt" style:font-weight-complex="normal"/>
    </style:style>
    <style:style style:name="T124"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d0bb2" style:font-size-asian="12pt" style:font-style-asian="italic" style:font-weight-asian="normal" style:font-size-complex="12pt" style:font-weight-complex="normal"/>
    </style:style>
    <style:style style:name="T125"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8a60f" style:font-size-asian="12pt" style:language-asian="zh" style:country-asian="CN" style:font-style-asian="normal" style:font-weight-asian="normal" style:font-name-complex="Arial3" style:font-size-complex="12pt" style:language-complex="hi" style:country-complex="IN" style:font-weight-complex="normal"/>
    </style:style>
    <style:style style:name="T126"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1f1479" style:font-size-asian="12pt" style:language-asian="zh" style:country-asian="CN" style:font-style-asian="normal" style:font-weight-asian="normal" style:font-name-complex="Arial3" style:font-size-complex="12pt" style:language-complex="hi" style:country-complex="IN" style:font-weight-complex="normal"/>
    </style:style>
    <style:style style:name="T127"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8887a" style:font-size-asian="12pt" style:language-asian="zh" style:country-asian="CN" style:font-style-asian="normal" style:font-weight-asian="normal" style:font-name-complex="Arial3" style:font-size-complex="12pt" style:language-complex="hi" style:country-complex="IN" style:font-weight-complex="normal"/>
    </style:style>
    <style:style style:name="T128"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1fa4af" style:font-size-asian="12pt" style:language-asian="zh" style:country-asian="CN" style:font-style-asian="normal" style:font-weight-asian="normal" style:font-name-complex="Arial3" style:font-size-complex="12pt" style:language-complex="hi" style:country-complex="IN" style:font-weight-complex="normal"/>
    </style:style>
    <style:style style:name="T129"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8a60f" style:font-size-asian="12pt" style:language-asian="zh" style:country-asian="CN" style:font-style-asian="normal" style:font-weight-asian="normal" style:font-name-complex="Arial3" style:font-size-complex="12pt" style:language-complex="hi" style:country-complex="IN"/>
    </style:style>
    <style:style style:name="T130"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1f1479" style:font-size-asian="12pt" style:language-asian="zh" style:country-asian="CN" style:font-style-asian="normal" style:font-weight-asian="normal" style:font-name-complex="Arial3" style:font-size-complex="12pt" style:language-complex="hi" style:country-complex="IN"/>
    </style:style>
    <style:style style:name="T131"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8887a" style:font-size-asian="12pt" style:language-asian="zh" style:country-asian="CN" style:font-style-asian="normal" style:font-weight-asian="normal" style:font-name-complex="Arial3" style:font-size-complex="12pt" style:language-complex="hi" style:country-complex="IN"/>
    </style:style>
    <style:style style:name="T132"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f0d7a" style:font-size-asian="12pt" style:language-asian="zh" style:country-asian="CN" style:font-style-asian="normal" style:font-weight-asian="normal" style:font-name-complex="Arial3" style:font-size-complex="12pt" style:language-complex="hi" style:country-complex="IN"/>
    </style:style>
    <style:style style:name="T133"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cdd34" style:font-size-asian="12pt" style:language-asian="zh" style:country-asian="CN" style:font-style-asian="normal" style:font-weight-asian="normal" style:font-name-complex="Arial3" style:font-size-complex="12pt" style:language-complex="hi" style:country-complex="IN"/>
    </style:style>
    <style:style style:name="T134"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8c050" style:font-size-asian="12pt" style:language-asian="zh" style:country-asian="CN" style:font-style-asian="normal" style:font-weight-asian="normal" style:font-name-complex="Arial3" style:font-size-complex="12pt" style:language-complex="hi" style:country-complex="IN"/>
    </style:style>
    <style:style style:name="T135"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b9d09" style:font-size-asian="12pt" style:language-asian="zh" style:country-asian="CN" style:font-style-asian="normal" style:font-weight-asian="normal" style:font-name-complex="Arial3" style:font-size-complex="12pt" style:language-complex="hi" style:country-complex="IN"/>
    </style:style>
    <style:style style:name="T136"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0cc30a" style:font-size-asian="12pt" style:language-asian="zh" style:country-asian="CN" style:font-style-asian="normal" style:font-weight-asian="normal" style:font-name-complex="Arial3" style:font-size-complex="12pt" style:language-complex="hi" style:country-complex="IN"/>
    </style:style>
    <style:style style:name="T137" style:family="text">
      <style:text-properties fo:font-variant="normal" fo:text-transform="none" style:use-window-font-color="true" style:text-line-through-style="none" style:text-line-through-type="none" style:font-name="Arial2" fo:font-size="12pt" fo:language="pl" fo:country="PL" fo:font-style="italic" style:text-underline-style="none" fo:font-weight="normal" officeooo:rsid="000cdd34" style:font-size-asian="12pt" style:language-asian="zh" style:country-asian="CN" style:font-style-asian="italic" style:font-weight-asian="normal" style:font-name-complex="Arial3" style:font-size-complex="12pt" style:language-complex="hi" style:country-complex="IN" style:font-style-complex="italic"/>
    </style:style>
    <style:style style:name="T138" style:family="text">
      <style:text-properties fo:font-variant="normal" fo:text-transform="none" style:use-window-font-color="true" style:text-line-through-style="none" style:text-line-through-type="none" style:font-name="Arial2" fo:font-size="12pt" fo:language="pl" fo:country="PL" fo:font-style="italic" style:text-underline-style="none" fo:font-weight="normal" officeooo:rsid="0008c050" style:font-size-asian="12pt" style:language-asian="zh" style:country-asian="CN" style:font-style-asian="italic" style:font-weight-asian="normal" style:font-name-complex="Arial3" style:font-size-complex="12pt" style:language-complex="hi" style:country-complex="IN" style:font-style-complex="italic"/>
    </style:style>
    <style:style style:name="T139" style:family="text">
      <style:text-properties fo:font-variant="normal" fo:text-transform="none" style:use-window-font-color="true" style:text-line-through-style="none" style:text-line-through-type="none" style:font-name="Arial2" fo:font-size="12pt" fo:language="pl" fo:country="PL" fo:font-style="italic" style:text-underline-style="none" fo:font-weight="normal" officeooo:rsid="0008c050" style:font-size-asian="12pt" style:language-asian="zh" style:country-asian="CN" style:font-style-asian="italic" style:font-weight-asian="normal" style:font-name-complex="Arial3" style:font-size-complex="12pt" style:language-complex="hi" style:country-complex="IN"/>
    </style:style>
    <style:style style:name="T140" style:family="text">
      <style:text-properties fo:font-variant="normal" fo:text-transform="none" style:use-window-font-color="true" style:text-line-through-style="none" style:text-line-through-type="none" style:font-name="Arial2" fo:font-size="12pt" fo:language="pl" fo:country="PL" fo:font-style="italic" style:text-underline-style="none" fo:font-weight="normal" officeooo:rsid="000b9d09" style:font-size-asian="12pt" style:language-asian="zh" style:country-asian="CN" style:font-style-asian="italic" style:font-weight-asian="normal" style:font-name-complex="Arial3" style:font-size-complex="12pt" style:language-complex="hi" style:country-complex="IN"/>
    </style:style>
    <style:style style:name="T141"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08a60f" style:font-size-asian="12pt" style:language-asian="zh" style:country-asian="CN" style:font-style-asian="italic" style:font-weight-asian="normal" style:font-name-complex="Arial3" style:font-size-complex="12pt" style:language-complex="hi" style:country-complex="IN" style:font-weight-complex="normal"/>
    </style:style>
    <style:style style:name="T142"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08887a" style:font-size-asian="12pt" style:language-asian="zh" style:country-asian="CN" style:font-style-asian="italic" style:font-weight-asian="normal" style:font-name-complex="Arial3" style:font-size-complex="12pt" style:language-complex="hi" style:country-complex="IN" style:font-weight-complex="normal"/>
    </style:style>
    <style:style style:name="T143"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08a60f" style:font-size-asian="12pt" style:language-asian="zh" style:country-asian="CN" style:font-style-asian="italic" style:font-weight-asian="normal" style:font-name-complex="Arial3" style:font-size-complex="12pt" style:language-complex="hi" style:country-complex="IN"/>
    </style:style>
    <style:style style:name="T144"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08887a" style:font-size-asian="12pt" style:language-asian="zh" style:country-asian="CN" style:font-style-asian="italic" style:font-weight-asian="normal" style:font-name-complex="Arial3" style:font-size-complex="12pt" style:language-complex="hi" style:country-complex="IN"/>
    </style:style>
    <style:style style:name="T145"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2b292c" style:font-size-asian="12pt" style:language-asian="zh" style:country-asian="CN" style:font-style-asian="italic" style:font-weight-asian="normal" style:font-name-complex="Arial3" style:font-size-complex="12pt" style:language-complex="hi" style:country-complex="IN"/>
    </style:style>
    <style:style style:name="T146"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0f0d7a" style:font-size-asian="12pt" style:font-style-asian="italic" style:font-weight-asian="normal" style:font-size-complex="12pt" style:font-style-complex="italic"/>
    </style:style>
    <style:style style:name="T147"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1721ad" style:font-size-asian="12pt" style:font-style-asian="italic" style:font-weight-asian="normal" style:font-size-complex="12pt"/>
    </style:style>
    <style:style style:name="T148" style:family="text">
      <style:text-properties fo:font-variant="normal" fo:text-transform="none" style:use-window-font-color="true" style:text-line-through-style="none" style:text-line-through-type="none" style:font-name="Arial2" fo:font-size="12pt" fo:language="de" fo:country="DE" fo:font-style="normal" style:text-underline-style="none" fo:font-weight="normal" officeooo:rsid="0008a60f" style:font-size-asian="12pt" style:language-asian="zh" style:country-asian="CN" style:font-style-asian="normal" style:font-weight-asian="normal" style:font-name-complex="Arial3" style:font-size-complex="12pt" style:language-complex="hi" style:country-complex="IN" style:font-weight-complex="normal"/>
    </style:style>
    <style:style style:name="T149" style:family="text">
      <style:text-properties fo:font-variant="normal" fo:text-transform="none" style:use-window-font-color="true" style:text-line-through-style="none" style:text-line-through-type="none" style:font-name="Arial2" fo:font-size="12pt" fo:language="de" fo:country="DE" fo:font-style="normal" style:text-underline-style="none" fo:font-weight="normal" officeooo:rsid="0008887a" style:font-size-asian="12pt" style:language-asian="zh" style:country-asian="CN" style:font-style-asian="normal" style:font-weight-asian="normal" style:font-name-complex="Arial3" style:font-size-complex="12pt" style:language-complex="hi" style:country-complex="IN" style:font-weight-complex="normal"/>
    </style:style>
    <style:style style:name="T150" style:family="text">
      <style:text-properties fo:font-variant="normal" fo:text-transform="none" style:use-window-font-color="true" style:text-line-through-style="none" style:text-line-through-type="none" style:font-name="Arial2" fo:font-size="12pt" fo:language="de" fo:country="DE" fo:font-style="normal" style:text-underline-style="none" fo:font-weight="normal" officeooo:rsid="002d5072" style:font-size-asian="12pt" style:language-asian="zh" style:country-asian="CN" style:font-style-asian="normal" style:font-weight-asian="normal" style:font-name-complex="Arial3" style:font-size-complex="12pt" style:language-complex="hi" style:country-complex="IN" style:font-weight-complex="normal"/>
    </style:style>
    <style:style style:name="T151" style:family="text">
      <style:text-properties fo:font-variant="normal" fo:text-transform="none" style:use-window-font-color="true" style:text-line-through-style="none" style:text-line-through-type="none" style:font-name="Arial2" fo:font-size="12pt" fo:language="de" fo:country="DE" fo:font-style="normal" style:text-underline-style="none" fo:font-weight="normal" officeooo:rsid="0008a60f" style:font-size-asian="12pt" style:language-asian="zh" style:country-asian="CN" style:font-style-asian="normal" style:font-weight-asian="normal" style:font-name-complex="Arial3" style:font-size-complex="12pt" style:language-complex="hi" style:country-complex="IN"/>
    </style:style>
    <style:style style:name="T152" style:family="text">
      <style:text-properties fo:font-variant="normal" fo:text-transform="none" style:use-window-font-color="true" style:text-line-through-style="none" style:text-line-through-type="none" style:font-name="Arial2" fo:font-size="12pt" fo:language="de" fo:country="DE" fo:font-style="normal" style:text-underline-style="none" fo:font-weight="normal" officeooo:rsid="0008887a" style:font-size-asian="12pt" style:language-asian="zh" style:country-asian="CN" style:font-style-asian="normal" style:font-weight-asian="normal" style:font-name-complex="Arial3" style:font-size-complex="12pt" style:language-complex="hi" style:country-complex="IN"/>
    </style:style>
    <style:style style:name="T153" style:family="text">
      <style:text-properties fo:font-variant="normal" fo:text-transform="none" style:use-window-font-color="true" style:text-line-through-style="none" style:text-line-through-type="none" style:font-name="Arial2" fo:font-size="12pt" fo:language="de" fo:country="DE" fo:font-style="normal" style:text-underline-style="none" fo:font-weight="normal" officeooo:rsid="000f0d7a" style:font-size-asian="12pt" style:font-style-asian="normal" style:font-weight-asian="normal" style:font-size-complex="12pt"/>
    </style:style>
    <style:style style:name="T154" style:family="text">
      <style:text-properties fo:font-variant="normal" fo:text-transform="none" style:use-window-font-color="true" style:text-line-through-style="none" style:text-line-through-type="none" style:font-name="Arial2" fo:font-size="12pt" fo:language="de" fo:country="DE" fo:font-style="normal" style:text-underline-style="none" fo:font-weight="normal" officeooo:rsid="001721ad" style:font-size-asian="12pt" style:font-style-asian="normal" style:font-weight-asian="normal" style:font-size-complex="12pt"/>
    </style:style>
    <style:style style:name="T155" style:family="text">
      <style:text-properties fo:font-variant="normal" fo:text-transform="none" style:use-window-font-color="true" style:text-line-through-style="none" style:text-line-through-type="none" style:font-name="Arial2" fo:font-size="12pt" fo:language="fr" fo:country="FR" fo:font-style="italic" style:text-underline-style="none" fo:font-weight="normal" officeooo:rsid="0008a60f" style:font-size-asian="12pt" style:language-asian="zh" style:country-asian="CN" style:font-style-asian="italic" style:font-weight-asian="normal" style:font-name-complex="Arial3" style:font-size-complex="12pt" style:language-complex="hi" style:country-complex="IN"/>
    </style:style>
    <style:style style:name="T156" style:family="text">
      <style:text-properties fo:font-variant="normal" fo:text-transform="none" style:use-window-font-color="true" style:text-line-through-style="none" style:text-line-through-type="none" fo:language="pl" fo:country="PL" fo:font-style="normal" fo:font-weight="normal" style:language-asian="zh" style:country-asian="CN" style:font-style-asian="normal" style:font-weight-asian="normal" style:font-name-complex="Arial3" style:language-complex="hi" style:country-complex="IN"/>
    </style:style>
    <style:style style:name="T157" style:family="text">
      <style:text-properties fo:font-variant="normal" fo:text-transform="none" style:use-window-font-color="true" style:text-line-through-style="none" style:text-line-through-type="none" fo:language="de" fo:country="DE" fo:font-style="italic" fo:font-weight="normal" style:language-asian="zh" style:country-asian="CN" style:font-style-asian="italic" style:font-weight-asian="normal" style:font-name-complex="Arial3" style:language-complex="hi" style:country-complex="IN"/>
    </style:style>
    <style:style style:name="T158" style:family="text">
      <style:text-properties fo:font-variant="normal" fo:text-transform="none" style:use-window-font-color="true" style:text-line-through-style="none" style:text-line-through-type="none" fo:language="de" fo:country="DE" fo:font-style="normal" fo:font-weight="normal" style:language-asian="zh" style:country-asian="CN" style:font-style-asian="normal" style:font-weight-asian="normal" style:font-name-complex="Arial3" style:language-complex="hi" style:country-complex="IN"/>
    </style:style>
    <style:style style:name="T159"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style>
    <style:style style:name="T160" style:family="text">
      <style:text-properties fo:font-variant="normal" fo:text-transform="none" style:use-window-font-color="true" style:text-line-through-style="none" style:text-line-through-type="none" style:text-position="0% 100%" fo:font-style="normal" style:text-underline-style="none" fo:font-weight="normal" style:font-style-asian="normal" style:font-weight-asian="normal"/>
    </style:style>
    <style:style style:name="T161" style:family="text">
      <style:text-properties fo:font-variant="normal" fo:text-transform="none" style:use-window-font-color="true" style:text-line-through-style="none" style:text-line-through-type="none" style:text-position="0% 100%" fo:font-style="normal" style:text-underline-style="none" fo:font-weight="normal" officeooo:rsid="000b9d09" style:font-style-asian="normal" style:font-weight-asian="normal"/>
    </style:style>
    <style:style style:name="T162" style:family="text">
      <style:text-properties fo:font-variant="normal" fo:text-transform="none" style:use-window-font-color="true" style:text-line-through-style="none" style:text-line-through-type="none" fo:font-style="italic" style:text-underline-style="none" fo:font-weight="normal" style:font-style-asian="italic" style:font-weight-asian="normal"/>
    </style:style>
    <style:style style:name="T163" style:family="text">
      <style:text-properties style:font-name="Arial2"/>
    </style:style>
    <style:style style:name="T164" style:family="text">
      <style:text-properties style:font-name="Arial2" fo:font-size="12pt" fo:language="pl" fo:country="PL" officeooo:rsid="0008c050" style:font-size-asian="12pt" style:language-asian="zh" style:country-asian="CN" style:font-name-complex="Arial3" style:font-size-complex="12pt" style:language-complex="hi" style:country-complex="IN"/>
    </style:style>
    <style:style style:name="T165" style:family="text">
      <style:text-properties style:font-name="Arial2" fo:font-size="12pt" style:font-size-asian="12pt" style:font-size-complex="12pt"/>
    </style:style>
    <style:style style:name="T166" style:family="text">
      <style:text-properties style:font-name="Arial2" fo:font-size="12pt" officeooo:rsid="000b9d09" style:font-size-asian="12pt" style:font-size-complex="12pt"/>
    </style:style>
    <style:style style:name="T167" style:family="text">
      <style:text-properties style:font-name="Arial2" fo:font-size="12pt" officeooo:rsid="000cdd34" style:font-size-asian="12pt" style:font-size-complex="12pt"/>
    </style:style>
    <style:style style:name="T168" style:family="text">
      <style:text-properties style:font-name="Arial2" fo:font-size="12pt" officeooo:rsid="000e43fb" style:font-size-asian="12pt" style:font-size-complex="12pt"/>
    </style:style>
    <style:style style:name="T169" style:family="text">
      <style:text-properties style:font-name="Arial2" fo:font-size="12pt" officeooo:rsid="000fdd47" style:font-size-asian="12pt" style:font-size-complex="12pt"/>
    </style:style>
    <style:style style:name="T170" style:family="text">
      <style:text-properties style:font-name="Arial2" fo:font-size="12pt" officeooo:rsid="00148194" style:font-size-asian="12pt" style:font-size-complex="12pt"/>
    </style:style>
    <style:style style:name="T171" style:family="text">
      <style:text-properties style:font-name="Arial2" fo:font-size="12pt" officeooo:rsid="001721ad" style:font-size-asian="12pt" style:font-size-complex="12pt"/>
    </style:style>
    <style:style style:name="T172" style:family="text">
      <style:text-properties style:font-name="Arial2" fo:font-size="12pt" officeooo:rsid="0018dfdc" style:font-size-asian="12pt" style:font-size-complex="12pt"/>
    </style:style>
    <style:style style:name="T173" style:family="text">
      <style:text-properties style:font-name="Arial2" fo:font-size="12pt" officeooo:rsid="001973e5" style:font-size-asian="12pt" style:font-size-complex="12pt"/>
    </style:style>
    <style:style style:name="T174" style:family="text">
      <style:text-properties style:font-name="Arial2" fo:font-size="12pt" officeooo:rsid="001a42a2" style:font-size-asian="12pt" style:font-size-complex="12pt"/>
    </style:style>
    <style:style style:name="T175" style:family="text">
      <style:text-properties style:font-name="Arial2" fo:font-size="12pt" officeooo:rsid="001b325b" style:font-size-asian="12pt" style:font-size-complex="12pt"/>
    </style:style>
    <style:style style:name="T176" style:family="text">
      <style:text-properties style:font-name="Arial2" fo:font-size="12pt" fo:font-weight="normal" officeooo:rsid="001b325b" style:font-size-asian="12pt" style:font-weight-asian="normal" style:font-size-complex="12pt" style:font-weight-complex="normal"/>
    </style:style>
    <style:style style:name="T177" style:family="text">
      <style:text-properties style:font-name="Arial2" fo:font-size="12pt" fo:font-weight="normal" officeooo:rsid="001fa4af" style:font-size-asian="12pt" style:font-weight-asian="normal" style:font-size-complex="12pt" style:font-weight-complex="normal"/>
    </style:style>
    <style:style style:name="T178" style:family="text">
      <style:text-properties style:font-name="Arial2" fo:font-size="12pt" fo:language="de" fo:country="DE" fo:font-style="italic" officeooo:rsid="000b9d09" style:font-size-asian="12pt" style:font-style-asian="italic" style:font-size-complex="12pt" style:font-style-complex="italic"/>
    </style:style>
    <style:style style:name="T179" style:family="text">
      <style:text-properties style:font-name="Arial2" fo:font-size="12pt" fo:language="de" fo:country="DE" fo:font-style="italic" officeooo:rsid="000fdd47" style:font-size-asian="12pt" style:font-style-asian="italic" style:font-size-complex="12pt" style:font-style-complex="italic"/>
    </style:style>
    <style:style style:name="T180" style:family="text">
      <style:text-properties style:font-name="Arial2" fo:font-size="12pt" fo:language="de" fo:country="DE" fo:font-style="italic" officeooo:rsid="001721ad" style:font-size-asian="12pt" style:font-style-asian="italic" style:font-size-complex="12pt" style:font-style-complex="italic"/>
    </style:style>
    <style:style style:name="T181" style:family="text">
      <style:text-properties style:font-name="Arial2" fo:font-size="12pt" fo:language="de" fo:country="DE" fo:font-style="italic" officeooo:rsid="002a8b17" style:font-size-asian="12pt" style:font-style-asian="italic" style:font-size-complex="12pt" style:font-style-complex="italic"/>
    </style:style>
    <style:style style:name="T182" style:family="text">
      <style:text-properties style:font-name="Arial2" fo:font-size="12pt" fo:language="de" fo:country="DE" officeooo:rsid="000b9d09" style:font-size-asian="12pt" style:font-size-complex="12pt"/>
    </style:style>
    <style:style style:name="T183" style:family="text">
      <style:text-properties style:font-name="Arial2" fo:font-size="12pt" fo:language="de" fo:country="DE" officeooo:rsid="000fdd47" style:font-size-asian="12pt" style:font-size-complex="12pt"/>
    </style:style>
    <style:style style:name="T184" style:family="text">
      <style:text-properties style:font-name="Arial2" fo:font-size="12pt" fo:language="de" fo:country="DE" officeooo:rsid="001721ad" style:font-size-asian="12pt" style:font-size-complex="12pt"/>
    </style:style>
    <style:style style:name="T185" style:family="text">
      <style:text-properties style:font-name="Arial2" fo:font-size="12pt" fo:font-style="italic" officeooo:rsid="000b9d09" style:font-size-asian="12pt" style:font-style-asian="italic" style:font-size-complex="12pt" style:font-style-complex="italic"/>
    </style:style>
    <style:style style:name="T186" style:family="text">
      <style:text-properties style:font-name="Arial2" fo:font-size="12pt" fo:font-style="italic" officeooo:rsid="000cdd34" style:font-size-asian="12pt" style:font-style-asian="italic" style:font-size-complex="12pt" style:font-style-complex="italic"/>
    </style:style>
    <style:style style:name="T187" style:family="text">
      <style:text-properties style:font-name="Arial2" fo:font-size="12pt" fo:font-style="italic" officeooo:rsid="0018dfdc" style:font-size-asian="12pt" style:font-style-asian="italic" style:font-size-complex="12pt" style:font-style-complex="italic"/>
    </style:style>
    <style:style style:name="T188" style:family="text">
      <style:text-properties style:font-name="Arial2" fo:font-size="12pt" fo:font-style="italic" officeooo:rsid="001b325b" style:font-size-asian="12pt" style:font-style-asian="italic" style:font-size-complex="12pt" style:font-style-complex="italic"/>
    </style:style>
    <style:style style:name="T189" style:family="text">
      <style:text-properties style:font-name="Arial2" fo:font-size="12pt" fo:font-style="italic" fo:font-weight="normal" officeooo:rsid="001fa4af" style:font-size-asian="12pt" style:font-style-asian="italic" style:font-weight-asian="normal" style:font-size-complex="12pt" style:font-style-complex="italic" style:font-weight-complex="normal"/>
    </style:style>
    <style:style style:name="T190" style:family="text">
      <style:text-properties officeooo:rsid="000b9d09"/>
    </style:style>
    <style:style style:name="T191" style:family="text">
      <style:text-properties officeooo:rsid="00159711"/>
    </style:style>
    <style:style style:name="T192" style:family="text">
      <style:text-properties officeooo:rsid="001a42a2"/>
    </style:style>
    <style:style style:name="T193" style:family="text">
      <style:text-properties fo:language="pl" fo:country="PL" officeooo:rsid="001c1d01" style:language-asian="zh" style:country-asian="CN" style:font-name-complex="Arial3" style:language-complex="hi" style:country-complex="IN"/>
    </style:style>
    <style:style style:name="T194" style:family="text">
      <style:text-properties fo:language="pl" fo:country="PL" officeooo:rsid="0008887a" style:language-asian="zh" style:country-asian="CN" style:font-name-complex="Arial3" style:language-complex="hi" style:country-complex="IN"/>
    </style:style>
    <style:style style:name="T195" style:family="text">
      <style:text-properties style:use-window-font-color="true"/>
    </style:style>
    <style:style style:name="T196" style:family="text">
      <style:text-properties style:use-window-font-color="true" style:font-name="Arial2" fo:font-size="12pt" fo:font-weight="normal" officeooo:rsid="001f1479" style:font-size-asian="12pt" style:font-weight-asian="normal" style:font-size-complex="12pt" style:font-weight-complex="normal"/>
    </style:style>
    <style:style style:name="T197" style:family="text">
      <style:text-properties style:use-window-font-color="true" style:font-name="Arial2" fo:font-size="12pt" fo:font-weight="normal" officeooo:rsid="001b325b" style:font-size-asian="12pt" style:font-weight-asian="normal" style:font-size-complex="12pt" style:font-weight-complex="normal"/>
    </style:style>
    <style:style style:name="T198" style:family="text">
      <style:text-properties style:use-window-font-color="true" style:font-name="Arial2" fo:font-size="12pt" fo:font-weight="normal" officeooo:rsid="001fa4af" style:font-size-asian="12pt" style:font-weight-asian="normal" style:font-size-complex="12pt" style:font-weight-complex="normal"/>
    </style:style>
    <style:style style:name="T199" style:family="text">
      <style:text-properties style:use-window-font-color="true" style:font-name="Arial2" fo:font-size="12pt" style:font-size-asian="12pt" style:font-size-complex="12pt"/>
    </style:style>
    <style:style style:name="T200" style:family="text">
      <style:text-properties style:use-window-font-color="true" style:font-name="Arial2" fo:font-size="12pt" officeooo:rsid="001b325b" style:font-size-asian="12pt" style:font-size-complex="12pt"/>
    </style:style>
    <style:style style:name="T201" style:family="text">
      <style:text-properties style:use-window-font-color="true" style:font-name="Arial2" fo:font-size="12pt" officeooo:rsid="001973e5" style:font-size-asian="12pt" style:font-size-complex="12pt"/>
    </style:style>
    <style:style style:name="T202" style:family="text">
      <style:text-properties style:use-window-font-color="true" style:font-name="Arial2" fo:font-size="12pt" officeooo:rsid="0018dfdc" style:font-size-asian="12pt" style:font-size-complex="12pt"/>
    </style:style>
    <style:style style:name="T203" style:family="text">
      <style:text-properties style:use-window-font-color="true" style:font-name="Arial2" fo:font-size="12pt" officeooo:rsid="001721ad" style:font-size-asian="12pt" style:font-size-complex="12pt"/>
    </style:style>
    <style:style style:name="T204" style:family="text">
      <style:text-properties style:use-window-font-color="true" style:font-name="Arial2" fo:font-size="12pt" officeooo:rsid="00148194" style:font-size-asian="12pt" style:font-size-complex="12pt"/>
    </style:style>
    <style:style style:name="T205" style:family="text">
      <style:text-properties style:use-window-font-color="true" style:font-name="Arial2" fo:font-size="12pt" officeooo:rsid="000cdd34" style:font-size-asian="12pt" style:font-size-complex="12pt"/>
    </style:style>
    <style:style style:name="T206" style:family="text">
      <style:text-properties style:use-window-font-color="true" style:font-name="Arial2" fo:font-size="12pt" officeooo:rsid="001140cf" style:font-size-asian="12pt" style:font-size-complex="12pt"/>
    </style:style>
    <style:style style:name="T207" style:family="text">
      <style:text-properties style:use-window-font-color="true" style:font-name="Arial2" fo:font-size="12pt" officeooo:rsid="000fdd47" style:font-size-asian="12pt" style:font-size-complex="12pt"/>
    </style:style>
    <style:style style:name="T208" style:family="text">
      <style:text-properties style:use-window-font-color="true" style:font-name="Arial2" fo:font-size="12pt" officeooo:rsid="000f0d7a" style:font-size-asian="12pt" style:font-size-complex="12pt"/>
    </style:style>
    <style:style style:name="T209" style:family="text">
      <style:text-properties style:use-window-font-color="true" style:font-name="Arial2" fo:font-size="12pt" officeooo:rsid="000e43fb" style:font-size-asian="12pt" style:font-size-complex="12pt"/>
    </style:style>
    <style:style style:name="T210" style:family="text">
      <style:text-properties style:use-window-font-color="true" style:font-name="Arial2" fo:font-size="12pt" officeooo:rsid="000b9d09" style:font-size-asian="12pt" style:font-size-complex="12pt"/>
    </style:style>
    <style:style style:name="T211" style:family="text">
      <style:text-properties style:use-window-font-color="true" style:font-name="Arial2" fo:font-size="12pt" fo:font-style="italic" officeooo:rsid="000cdd34" style:font-size-asian="12pt" style:font-style-asian="italic" style:font-size-complex="12pt" style:font-style-complex="italic"/>
    </style:style>
    <style:style style:name="T212" style:family="text">
      <style:text-properties style:use-window-font-color="true" style:font-name="Arial2" fo:font-size="12pt" fo:font-style="italic" officeooo:rsid="000b9d09" style:font-size-asian="12pt" style:font-style-asian="italic" style:font-size-complex="12pt" style:font-style-complex="italic"/>
    </style:style>
    <style:style style:name="T213" style:family="text">
      <style:text-properties style:use-window-font-color="true" style:font-name="Arial2" fo:font-size="12pt" fo:language="pl" fo:country="PL" officeooo:rsid="0008887a" style:font-size-asian="12pt" style:language-asian="zh" style:country-asian="CN" style:font-name-complex="Arial3" style:font-size-complex="12pt" style:language-complex="hi" style:country-complex="IN"/>
    </style:style>
    <style:style style:name="T214" style:family="text">
      <style:text-properties officeooo:rsid="002d50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Uwagi do wersji zaadaptowanej:</text:p>
      <text:p text:style-name="P47">Wersja elektroniczna książki została stworzona zgodnie z art. 33 z indeksem 1 Ustawy o prawie autorskim i prawach pokrewnych.</text:p>
      <text:p text:style-name="P47">Zostały zachowane numery stron. Numer danej strony znajduje się nad tekstem danej strony i poprzedza go skrót str.</text:p>
      <text:p text:style-name="P47">Wartości wyrażone w oryginale liczbami rzymskimi, w adaptacji przedstawiono cyframi arabskimi.</text:p>
      <text:p text:style-name="P47">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48">Zakładki oznaczone literą „p.” i numerem porządkowym znajdują się w treści głównej, w miejscu występowania przypisu. Zakładki oznaczone <text:span text:style-name="T214">słowem</text:span> „p<text:span text:style-name="T214">rzypis</text:span>” i numerem porządkowym znajdują się w <text:span text:style-name="T214">na końcu dokumentu –</text:span> w miejscu występowania <text:span text:style-name="T214">opisu</text:span> przypisu.</text:p>
      <text:p text:style-name="P8">Wykaz skrótów:</text:p>
      <text:p text:style-name="P9">s. – strona</text:p>
      <text:p text:style-name="P10">nr – numer</text:p>
      <text:p text:style-name="P14">por. – porównaj</text:p>
      <text:p text:style-name="P14">tj. – to jest</text:p>
      <text:p text:style-name="P17"><text:span text:style-name="T193">ISSN – </text:span><text:span text:style-name="T106">International Standard Serial Number</text:span></text:p>
      <text:p text:style-name="P1">Koniec uwag do wersji zaadaptowanej.</text:p>
      <text:p text:style-name="P1"/>
      <text:p text:style-name="P1">Str. 145</text:p>
      <text:p text:style-name="P1">Kultura i Edukacja 2013, nr 1 (94)</text:p>
      <text:p text:style-name="P1">ISSN 1230-266X</text:p>
      <text:p text:style-name="P15">Markus Lipowicz</text:p>
      <text:p text:style-name="P1">Uniwersytet Jagielloński w Krakowie</text:p>
      <text:h text:style-name="P83" text:outline-level="1">REWOLUCJA SEKSUALNA JAKO DROGA DO PONOWOCZESNOŚCI – ANALIZA TWÓRCZOŚCI WILHELMA REICHA W ŚWIETLE WSPÓŁCZESNEJ DEKONSTRUKCJI KULTURY PATRIARCHALNEJ</text:h>
      <text:h text:style-name="P85" text:outline-level="2">ABSTRACT</text:h>
      <text:p text:style-name="P81">The aim of the present article is a presentation of Wilhelm Reich’s works as one of the most important intellectual foundations of postmodernity. Particularly the propagated by <text:soft-page-break/>Reich sexual revolution constitutes the kernel of contemporary cultural changes in the West. An important point of reference for Reich were the revelations of Bronisław Malinowski on the sexual life of savages. These convinced Reich that there is no necessary conflict between the satisfaction of sensual desires and cultural life, as Sigmund Freud proclaimed. In order to overcome the dualism between nature and culture in the western culture Reich deconstructed the ecclesiastic image of Jesus Christ. Instead of a savior Reich suggested that one should see in Jesus a man who proclaimed reconciliation between the forces of nature and the social life. In this way Reich tried to convince that in place of ascetic moral values the ones that promote sexual liberty and individual satisfaction should be placed. I will try to demonstrate that the ideas of Reich constitute a fundamental intellectual source of the contemporary western culture.</text:p>
      <text:p text:style-name="P82">Key words:</text:p>
      <text:p text:style-name="P81">Sexual revolution, postmodernity, western culture, patriarchal culture, sexual urge, sensual desires, Christian morality</text:p>
      <text:p text:style-name="P1"/>
      <text:p text:style-name="P1">Str. 146</text:p>
      <text:h text:style-name="P84" text:outline-level="2"><text:span text:style-name="T2">1. </text:span><text:span text:style-name="T1">Wstęp</text:span></text:h>
      <text:p text:style-name="P50"><text:span text:style-name="T87">W roku 1933 Zygmunt Freud pisał, iż wychowanie musi hamować, zakazywać i represjonować, a psychoanaliza może jedynie pomóc odnaleźć optymalny poziom represji oraz pomóc w dobraniu odpowiednich środków i odpowiedniego czasu</text:span><text:span text:style-name="T27"> </text:span><text:span text:style-name="T28">[</text:span><text:a xlink:type="simple" xlink:href="#Przypis1" text:style-name="Internet_20_link" text:visited-style-name="Visited_20_Internet_20_Link"><text:span text:style-name="T163">Przypis 1</text:span></text:a><text:span text:style-name="T28">]</text:span><text:bookmark text:name="p.1"/><text:span text:style-name="T87">. Psychoanaliza mogła jego zdaniem co najwyżej tylko wskazać, gdzie i na ile represje społeczne względem jednostki mogłyby zostać ewentualnie zredukowane – ale o eliminacji represji społecznych nie mogło być mowy.</text:span></text:p>
      <text:p text:style-name="P49"><text:span text:style-name="T87">Przeciwnicy psychoanalizy nigdy nie kryli swoich obaw odnośnie do społecznych konsekwencji rozpowszechnienia się idei Freudowskiej psychoanalizy</text:span><text:span text:style-name="T27"> </text:span><text:span text:style-name="T28">[</text:span><text:a xlink:type="simple" xlink:href="#Przypis2" text:style-name="Internet_20_link" text:visited-style-name="Visited_20_Internet_20_Link"><text:span text:style-name="T163">Przypis 2</text:span></text:a><text:span text:style-name="T28">]</text:span><text:bookmark text:name="p.2"/><text:span text:style-name="T87">. Albowiem Freudowski obraz człowieka nie tylko godził w niemal wszystkie tradycyjne wyobrażenia moralne, a na dodatek jakby skazywał człowieka na nieszczęścia, odbierając mu wszelkie nadzieje na stworzenie mniej represywnego społeczeństwa. W ten sposób można bez większego ryzyka stwierdzić, iż w swoim całokształcie teoria Freuda nie mogła zadowalać nikogo w całości. „Konserwatyści” nie mogli się pogodzić z panseksualizmem; „postępowcom” z kolei brakowało w rozważaniach Freuda odpowiednich wskazówek do wyzwolenia człowieka ze starych represyjnych form uspołecznienia. Zgodnie z Freudowską teorią kultury już samo przezwyciężenie sublimacji równałoby się destrukcji życia społecznego. Życie cywilizowane jest bowiem według Freuda tylko wtedy możliwe, gdy polimorficzny potencjał erotyczny człowieka zostanie realizowany w nie-seksualnej </text:span><text:soft-page-break/><text:span text:style-name="T87">aktywności</text:span><text:span text:style-name="T27"> </text:span><text:span text:style-name="T28">[</text:span><text:a xlink:type="simple" xlink:href="#Przypis3" text:style-name="Internet_20_link" text:visited-style-name="Visited_20_Internet_20_Link"><text:span text:style-name="T163">Przypis 3</text:span></text:a><text:span text:style-name="T28">]</text:span><text:bookmark text:name="p.3"/><text:span text:style-name="T87">. Z tego powodu problematyka napięcia między naturalnymi potrzebami jednostki a kulturowymi wymogami całości społecznej musiała stanowić największe intelektualne wyzwanie dla uczniów Freuda. Największą nadzieją następnej generacji psychoanalityków okazało się ukonstytuowanie porządku społecznego, który rządziłby się inną zasadą aniżeli zasadą sublimacji.</text:span></text:p>
      <text:p text:style-name="P49"><text:span text:style-name="T87">Wilhelm Reich jako pierwszy odważył się Freudowskiej tezie o koniecznym związku między ograniczaniem popędów a tworzeniem kultury nie tylko przeciwstawić, ale wręcz ją odwrócić: według niego sublimacja jest nie tylko zbędna, ale nawet szkodliwa dla życia społecznego i rozwoju kultury</text:span><text:span text:style-name="T27"> </text:span><text:span text:style-name="T28">[</text:span><text:a xlink:type="simple" xlink:href="#Przypis4" text:style-name="Internet_20_link" text:visited-style-name="Visited_20_Internet_20_Link"><text:span text:style-name="T163">Przypis 4</text:span></text:a><text:span text:style-name="T28">]</text:span><text:bookmark text:name="p.4"/><text:span text:style-name="T87">.</text:span></text:p>
      <text:p text:style-name="P63"/>
      <text:p text:style-name="P67">Str. 147</text:p>
      <text:p text:style-name="P2"><text:span text:style-name="T87">Paradoksalnie stał on jako uczeń Freuda w jaskrawej opozycji do swojego nauczyciela: uważał, że nie wyrzeczenie, tylko zaspokojenie potrzeb seksualnych powinno stanowić podstawę korzystnego rozwoju cywilizacji</text:span><text:span text:style-name="T27"> </text:span><text:span text:style-name="T28">[</text:span><text:a xlink:type="simple" xlink:href="#Przypis5" text:style-name="Internet_20_link" text:visited-style-name="Visited_20_Internet_20_Link"><text:span text:style-name="T163">Przypis 5</text:span></text:a><text:span text:style-name="T28">]</text:span><text:bookmark text:name="p.5"/><text:span text:style-name="T87">. Reich postawił śmiałą tezę, iż nieokrzesana dynamika życia seksualnego bynajmniej nie musi stać w sprzeczności z życiem kulturowym jako takim. Mało tego: stwierdził on, że właśnie hamowanie naturalnych popędów wręcz uniemożliwia powstanie prawdziwej „ludzkiej kultury”</text:span><text:span text:style-name="T27"> </text:span><text:span text:style-name="T28">[</text:span><text:a xlink:type="simple" xlink:href="#Przypis6" text:style-name="Internet_20_link" text:visited-style-name="Visited_20_Internet_20_Link"><text:span text:style-name="T163">Przypis 6</text:span></text:a><text:span text:style-name="T28">]</text:span><text:bookmark text:name="p.6"/><text:span text:style-name="T87">. Albowiem, w odróżnieniu od Freuda, Reich zaprzeczył, jakoby człowiek był „z natury” skłonny do destrukcji – traktował on skłonność ludzi do „zła” jako konsekwencję kultury zachodniej polegającą na hamowaniu naturalnych potrzeb seksualnych. Przekonywał on, iż nieszczęście związane z życiem kulturowym na Zachodzie nie wiąże się z samą budową kultury </text:span><text:span text:style-name="T92">jako takiej,</text:span><text:span text:style-name="T87"> lecz z jej wypaczeniem – dokładnie: z patriarchalizmem. Według Reicha cała koncepcja teoretyczna Freuda dotycząca tworzenia i trwania kultury odnosi się tylko do kultury patriarchalnej, która faktycznie stanowi przykład zbiorowej negacji seksualności</text:span><text:span text:style-name="T27"> </text:span><text:span text:style-name="T28">[</text:span><text:a xlink:type="simple" xlink:href="#Przypis7" text:style-name="Internet_20_link" text:visited-style-name="Visited_20_Internet_20_Link"><text:span text:style-name="T163">Przypis 7</text:span></text:a><text:span text:style-name="T28">]</text:span><text:bookmark text:name="p.7"/><text:span text:style-name="T87">.</text:span></text:p>
      <text:p text:style-name="P49"><text:span text:style-name="T4">Aby zatem uzdrowić człowieka na poziomie psychologicznym, należało, zdaniem Reicha, zmienić nowoczesną kulturę wraz z podstawowymi zasadami wychowania. W ten sposób odkrycia Freuda faktycznie wyszły poza jego własny obszar dyskursu terapeutycznego i dały decydujące impulsy dla nowego dyskursu, którego głównym tematem był ten oto problem: jak w oparciu o odkrycia Freuda zmienić panujące stosunki społeczne oraz zasady wychowania. Był to moment połączenia nauki Freuda z ówcześnie niezwykle wśród intelektualistów popularnym marksizmem, czyli momentem narodzin </text:span><text:span text:style-name="T9">Freudomarksizmu.</text:span><text:span text:style-name="T4"> Nagle można było na podstawie odkryć naukowych Freuda pytać o realne możliwości wytworzenia całkiem nowego społeczeństwa rządzącego się innymi aniżeli dotychczas zasadami uprawiania polityki, gospodarki i nawet inną hierarchią </text:span><text:soft-page-break/><text:span text:style-name="T4">społeczną. Najgłośniejszym i być może najbardziej kontrowersyjnym propagatorem takowych zmian społecznych był właśnie Reich.</text:span></text:p>
      <text:p text:style-name="P61"><text:span text:style-name="T67">Postulaty Reicha uderzyły w samo sedno problemów cywilizacji zachodniej. Nieprzypadkowo jego dorobek spotkał w </text:span><text:span text:style-name="T68">20</text:span><text:span text:style-name="T67"> wieku przykry los. Jego prace znajdowały się po </text:span><text:span text:style-name="T83">2</text:span><text:span text:style-name="T67"> wojnie światowej przez dłuższy czas na indeksie i były przez to trudno dostępne</text:span><text:span text:style-name="T17"> </text:span><text:span text:style-name="T18">[</text:span><text:a xlink:type="simple" xlink:href="#Przypis8" text:style-name="Internet_20_link" text:visited-style-name="Visited_20_Internet_20_Link"><text:span text:style-name="T165">Przypis 8</text:span></text:a><text:span text:style-name="T18">]</text:span><text:bookmark text:name="p.8"/><text:span text:style-name="T67">. Prawie wszystkie naukowe publikacje Reicha wydane w Stanach Zjednoczonych między rokiem 1957 a 1960 zostały spalone</text:span><text:span text:style-name="T17"> </text:span><text:span text:style-name="T18">[</text:span><text:a xlink:type="simple" xlink:href="#Przypis9" text:style-name="Internet_20_link" text:visited-style-name="Visited_20_Internet_20_Link"><text:span text:style-name="T165">Przypis 9</text:span></text:a><text:span text:style-name="T18">]</text:span><text:bookmark text:name="p.9"/><text:span text:style-name="T67">. Jego dorobek był ignorowany lub przedstawiany jako dzieło człowieka chorego umysłowo.</text:span></text:p>
      <text:p text:style-name="P63"/>
      <text:p text:style-name="P11">Str. 148</text:p>
      <text:p text:style-name="P20"><text:span text:style-name="T164">Dopiero </text:span><text:span text:style-name="T67">w latach sześćdziesiątych jego myśli zostały ponownie odkryte przez rewoltującą młodzież studencką. Stał się on dzięki temu jednym z głównych idoli antyautorytarnego ruchu społecznego mającego na celu wyzwolenia życia spod władzy tradycyjnych instytucji społeczno-politycznych. Wyzwolenie seksualne stało się częścią „rewolucyjnej praktyki”</text:span><text:span text:style-name="T17"> </text:span><text:span text:style-name="T19">[</text:span><text:a xlink:type="simple" xlink:href="#Przypis10" text:style-name="Internet_20_link" text:visited-style-name="Visited_20_Internet_20_Link"><text:span text:style-name="T165">Przypis 10</text:span></text:a><text:span text:style-name="T19">]</text:span><text:bookmark text:name="p.10"/><text:span text:style-name="T67">. Niestety, ta wręcz fanatyczna fascynacja pewnymi aspektami Reichowskiego dzieła z jednej strony oraz wieloletnia ignorancja z drugiej spowodowały, iż aż po dzień dzisiejszy nie odkryto głębi socjologicznego oraz filozoficznego przesłania twórczości Reicha. Nie pragnął on bynajmniej tego, aby w sposób ślepy i mechaniczny wyzwolić człowieka nowoczesnego </text:span><text:span text:style-name="T85">od</text:span><text:span text:style-name="T67"> władzy tradycyjnych instytucji. Zależało mu raczej na tym, aby ludzie w </text:span><text:span text:style-name="T69">20</text:span><text:span text:style-name="T67"> wieku osiągnęli zdolność do wytworzenia takiej kultury, która pozwoliłaby każdej jednostce być wolną </text:span><text:span text:style-name="T85">do</text:span><text:span text:style-name="T67"> „bycia sobą”</text:span><text:span text:style-name="T17"> </text:span><text:span text:style-name="T19">[</text:span><text:a xlink:type="simple" xlink:href="#Przypis11" text:style-name="Internet_20_link" text:visited-style-name="Visited_20_Internet_20_Link"><text:span text:style-name="T165">Przypis 11</text:span></text:a><text:span text:style-name="T19">]</text:span><text:bookmark text:name="p.11"/><text:span text:style-name="T67">.</text:span></text:p>
      <text:p text:style-name="P57"><text:span text:style-name="T4">Aby nie doszło do nieporozumień, należy koniecznie zaznaczyć jedno: status pism Reicha jest dwuznaczny. Z jednej strony stanowiły one teoretyczne tło dla tych zmian kulturowych w powojennej Europie, które w sposób znaczący osłabiły tradycyjne wzory życia rodzinnego i seksualnego – z drugiej jednak strony nazwisko Reicha nadal rzadko się uwzględnia, gdy mowa o współczesnych zmianach społecznych w zakresie moralno-etycznym i obyczajowym. Można by zatem z niewielką przesadą powiedzieć, że Reich spełnił swoje zadanie: podał wraz z Marcusem główne ideę „rewolucji seksualnej” – i odszedł w zapomnienie. I na tym właśnie polega główny problem w odbiorze twórczości Reicha: zapomina się, w jak dużej mierze jego teoria stała się częścią współczesnej praktyki społecznej kultury zachodniej (szeroko rozpowszechniona antykoncepcja, kulturowa akceptacja przedmałżeńskiego współżycia, osłabienie obowiązującego charakteru norm religijnych w kształtowaniu życia intymnego). Wspomniana głębia twórczości Reicha polega tym samym na jej skutkach – a nie na wymyślnych spekulacjach teoretycznych. Co istotne: pytanie o słuszność samych jego spekulacji jest tutaj kwestią </text:span><text:soft-page-break/><text:span text:style-name="T4">wtórną. „Prawda” koncepcji Reicha polegała na tym, iż – ujmując to w języku Michela Foucaulta – była ona czymś w rodzaju „broni” w celu destrukcji obowiązujących norm społecznych. Paradoksalnie zatem siła twórczości Reicha polega na tym, że uproszczając teorię Freuda, uczynił on z seksualności ważny czynnik zmieniający podstawowe wzory kultury zachodniej. Nikt bowiem nie może wątpić, iż obecnie zachodnia kultura odchodzi od </text:span><text:span text:style-name="T9">obowiązującego</text:span><text:span text:style-name="T4"> charakteru patriarchalnych i religijnych wartości moralnych. Nie oznacza to bynajmniej, że przykładowo </text:span><text:span text:style-name="T94">chrześcijańskie wzorce życiowe, które proponuje na przykład Kościół katolicki (czyli czystość małżeńska, odrzucenie antykoncepcji, monogamia), przestały jako takie istnieć.</text:span></text:p>
      <text:p text:style-name="P63"/>
      <text:p text:style-name="P68">Str. 149</text:p>
      <text:p text:style-name="P16"><text:span text:style-name="T94">Zmiana społeczna polega na tym, iż są one w ramach spluralizowa</text:span><text:span text:style-name="T96">bb</text:span><text:span text:style-name="T94">ego życia społecznego Zachodu tylko jednym z wielu wzorów kulturowych. „Rewolucja kulturowa” doprowadziła do stanu cywilizacyjnego, w którym mamy do czynienia z wieloma konkurencyjnymi modelami rodziny i wychowania. Postmodernizacja społeczeństwa zachodniego polega w ogromnej mierze na erozji obowiązującego charakteru tradycyjnych wzorów życia, co w dalszej kolejności umożliwia zakwestionowanie wielowiekowych „pewników” moralnych. Współczesne debaty na temat struktury życia rodzinnego oraz wychowania seksualnego są w pewnym sensie jedynie spadkobiercami tej rewolucji kulturowej, którą w swojej twórczości propagował właśnie Wilhelm Reich.</text:span></text:p>
      <text:p text:style-name="P63">Ale w jaki sposób mogło dojść do sytuacji, w której wielowiekowe „pewniki” moralne i obyczajowe zostały zakwestionowane bądź odrzucone? Jaki sposób myślenia doprowadził do tego, że w powojennej Europie odważono się postawić pod znakiem zapytania wielusetletnią tradycję porządkowania życia seksualnego według patriarchalno-religijnych wzorców? Chciałbym na podstawie pism Wilhelma Reicha pokazać, że współczesny proces postmodernizacji kultury i społeczeństwa zachodniego jest spadkobiercą „rewolucji seksualnej”, której intelektualne źródła w dużej mierze tkwią w rozważaniach Reicha. Socjologiczne implikacje jego twórczości powinny nam służyć do lepszego zrozumienia oraz bardziej krytycznego spojrzenia na współczesne zmiany społeczne naszego kręgu cywilizacyjnego.</text:p>
      <text:h text:style-name="P84" text:outline-level="2"><text:span text:style-name="T3">2. </text:span><text:span text:style-name="T1">O możliwości pogodzenia natury z kulturą w życiu społecznym</text:span></text:h>
      <text:p text:style-name="P63">Teza, iż twórczość Reicha stanowi ważny etap w drodze do ponowoczesności, wymaga, abym na samym początku nieco sprecyzował sam termin „ponowoczesności” Nie jest to zadanie proste, albowiem na próżno byłoby szukać jednej obowiązującej wszystkich filozofów definicji ponowoczesności.</text:p>
      <text:p text:style-name="P49"><text:soft-page-break/><text:span text:style-name="T159">Najpopularniejsza i najczęściej przywoływana jest prawdopodobnie definicja Jeana-François Lyotarda, iż ponowoczesność oznacza koniec „wielkich narracji”</text:span><text:span text:style-name="T160"> </text:span><text:span text:style-name="T161">[</text:span><text:a xlink:type="simple" xlink:href="#Przypis12" text:style-name="Internet_20_link" text:visited-style-name="Visited_20_Internet_20_Link"><text:span text:style-name="T195">Przypis 12</text:span></text:a><text:span text:style-name="T161">]</text:span><text:bookmark text:name="p.12"/><text:span text:style-name="T159">. Nie twierdzę bynajmniej, że jest to podejście błędne – tym bardziej że sam Lyotard należał do tych nielicznych myślicieli, którzy się otwarcie przyznawali do swojej postmodernistycznej </text:span><text:span text:style-name="T162">orientacji</text:span><text:span text:style-name="T159"> intelektualnej. Ale nawet w ramach samej twórczości Lyotarda taka definicja wydaje mi się niepełna.</text:span></text:p>
      <text:p text:style-name="P63"/>
      <text:p text:style-name="P45">S<text:span text:style-name="T190">tr. 150</text:span></text:p>
      <text:p text:style-name="P21"><text:span text:style-name="T49">Zapomina się bowiem często o tym, iż kluczowym dziełem w dorobku Lyotarda jest praca o tytule </text:span><text:span text:style-name="T60">Poróżnienie</text:span><text:span text:style-name="T22"> </text:span><text:span text:style-name="T23">[</text:span><text:a xlink:type="simple" xlink:href="#Przypis13" text:style-name="Internet_20_link" text:visited-style-name="Visited_20_Internet_20_Link"><text:span text:style-name="T165">Przypis 13</text:span></text:a><text:span text:style-name="T23">]</text:span><text:bookmark text:name="p.13"/><text:span text:style-name="T60">. </text:span><text:span text:style-name="T49">W owej książce przedstawia on kondycję kulturową, w której jednostki nie dążyłyby do ujednolicenia lub zredukowania różnic kulturowych, lecz akceptowałyby różnorodność w postaci pluralizmu „gier językowych”. Lyotard krytykował nowoczesność właśnie za to, iż usiłowała ona zdławić aprioryczną różnorodność na rzecz jedności „socjokulturowej”. Te próby ujednolicenia kultury i społeczeństwa sięgnęły jego zdaniem szczytu w okresie narodowego socjalizmu. Wszystko to, co „inne”, podlegało nie tylko kulturowej dyskryminacji, ale wręcz fizycznemu wyniszczeniu ze strony państwa: „W »Auschwitz« zniszczono fizycznie nowoczesnego władcę: cały lud”</text:span><text:span text:style-name="T24"> </text:span><text:span text:style-name="T25">[</text:span><text:a xlink:type="simple" xlink:href="#Przypis14" text:style-name="Internet_20_link" text:visited-style-name="Visited_20_Internet_20_Link"><text:span text:style-name="T165">Przypis 14</text:span></text:a><text:span text:style-name="T25">]</text:span><text:bookmark text:name="p.14"/><text:span text:style-name="T49">. Znamienne są tu słowa Michela Foucault: „samo doświadczenie wskazało na konieczność i pilność stworzenia społeczeństwa radykalnie innego od tego, w którym dane nam było wyrosnąć: społeczeństwa, które pozwoliło na narodzenie się nazizmu, które rzuciło mu się na szyję i które zdecydowanie odpowiedziało się później za de Gaulle’em”</text:span><text:span text:style-name="T25"> [</text:span><text:a xlink:type="simple" xlink:href="#Przypis15" text:style-name="Internet_20_link" text:visited-style-name="Visited_20_Internet_20_Link"><text:span text:style-name="T165">Przypis 15</text:span></text:a><text:span text:style-name="T25">]</text:span><text:bookmark text:name="p.15"/><text:span text:style-name="T49">. Krótko mówiąc: doświadczenia ludobójstwa 2</text:span><text:span text:style-name="T52">0</text:span><text:span text:style-name="T49"> wieku stały się głównym (aczkolwiek negatywnym) punktem odniesienia dla całego pokolenia intelektualistów, którzy szukali radykalnie „innych” sposobów tworzenia kultury oraz form uspołecznienia. Na czym ta „inność” polegała?</text:span></text:p>
      <text:p text:style-name="P49"><text:span text:style-name="T87">Otóż nie tylko próba wyciągnięcia wniosków z destrukcyjnych sił nowoczesności łączy niemal wszystkich postmodernistów, ale również ich zainteresowanie kwestią ograniczania i wyzwolenia ludzkiej zmysłowości</text:span><text:span text:style-name="T27"> </text:span><text:span text:style-name="T29">[</text:span><text:a xlink:type="simple" xlink:href="#Przypis16" text:style-name="Internet_20_link" text:visited-style-name="Visited_20_Internet_20_Link"><text:span text:style-name="T163">Przypis 16</text:span></text:a><text:span text:style-name="T29">]</text:span><text:bookmark text:name="p.16"/><text:span text:style-name="T87">. Zauważyli oni, iż to właśnie idee i pojęcia metafizyczne, wychodzące z definicji </text:span><text:span text:style-name="T92">ponad</text:span><text:span text:style-name="T87"> zmysłowość ludzką, stanowiły główny instrument ujednolicania kultury i społeczeństwa. Szczególnie ważnym punktem odniesienia była tutaj filozofia Nietzschego i jego krytyka chrześcijaństwa wraz z jej moralnością ascetyczną: „Kazania o czystości płciowej są publicznym podżeganiem do sprzeczności z naturą. Wszelkie pogardzanie życiem płciowym, wszelkie brukanie go pojęciem nieczystości jest prawdziwym grzechem przeciwko Duchowi Świętemu życia”</text:span><text:span text:style-name="T27"> </text:span><text:span text:style-name="T29">[</text:span><text:a xlink:type="simple" xlink:href="#Przypis17" text:style-name="Internet_20_link" text:visited-style-name="Visited_20_Internet_20_Link"><text:span text:style-name="T163">Przypis 17</text:span></text:a><text:span text:style-name="T29">]</text:span><text:bookmark text:name="p.17"/><text:span text:style-name="T87">. W tym Nietzscheańskim (czyli </text:span><text:span text:style-name="T92">antychrześcijańskim</text:span><text:span text:style-name="T7">)</text:span><text:span text:style-name="T87"> duchu postmodernizm </text:span><text:soft-page-break/><text:span text:style-name="T87">wypowiada się na rzecz radykalnego wyzwolenia zmysłowości spod władzy ponadzmysłowych idei.</text:span></text:p>
      <text:p text:style-name="P63"/>
      <text:p text:style-name="P69">Str. 151</text:p>
      <text:p text:style-name="P3"><text:span text:style-name="T87">I zamiast obawiać się destrukcji życia kulturowego, Lyotard przekonuje, iż efektem tego wyzwolenia byłby „przyrost bycia i radości, jakie wynikają z wynajdywania nowych reguł malarskiej, artystycznej czy innej gry”</text:span><text:span text:style-name="T27"> </text:span><text:span text:style-name="T30">[</text:span><text:a xlink:type="simple" xlink:href="#Przypis18" text:style-name="Internet_20_link" text:visited-style-name="Visited_20_Internet_20_Link"><text:span text:style-name="T163">Przypis 18</text:span></text:a><text:span text:style-name="T30">]</text:span><text:bookmark text:name="p.18"/><text:span text:style-name="T87">. Jak widać, zmysłowość jest tutaj rozumiana nie w sposób wąski, lecz szeroki – jako twórcza i konstruktywna siła. Można powiedzieć: o ile ludobójstwo wraz z systemami totalitarnymi stanowią </text:span><text:span text:style-name="T92">negatywny </text:span><text:span text:style-name="T87">punkt odniesienia, o tyle wyzwolenie seksualne oraz manifestacja jej zróżnicowania stanowią </text:span><text:span text:style-name="T92">pozytywny</text:span><text:span text:style-name="T87"> punkt odniesienia dla postmodernistów. Te dwie komponenty ponowoczesnego myślenia, czyli niechęć do nowoczesnej destrukcyjności z jednej oraz otwartość na ludzką zmysłowość z drugiej strony, mają swoje źródła w twórczości Reicha.</text:span></text:p>
      <text:p text:style-name="P61"><text:span text:style-name="T67">Reich zauważył, iż problematyka ludzkiej destrukcyjności w dobie nowoczesności była ściśle związana z problematyką dławienia naturalnych potrzeb i pragnień zmysłowych. Nieco upraszczając, można by stanowisko Reicha ująć następująco: zdrowe społeczeństwo wymaga zdrowych psychiczne jednostek. Koniecznym zaś warunkiem dla trwałego i stabilnego zdrowia psychicznego było według Reicha zaspokojenie w życiu seksualnym</text:span><text:span text:style-name="T17"> </text:span><text:span text:style-name="T20">[</text:span><text:a xlink:type="simple" xlink:href="#Przypis19" text:style-name="Internet_20_link" text:visited-style-name="Visited_20_Internet_20_Link"><text:span text:style-name="T165">Przypis 19</text:span></text:a><text:span text:style-name="T20">]</text:span><text:bookmark text:name="p.19"/><text:span text:style-name="T67">. Na odwrót: </text:span><text:span text:style-name="T85">brak</text:span><text:span text:style-name="T67"> zaspokojenia seksualnego wytwarza u człowieka wtórne potrzeby destrukcyjne</text:span><text:span text:style-name="T17"> </text:span><text:span text:style-name="T20">[</text:span><text:a xlink:type="simple" xlink:href="#Przypis20" text:style-name="Internet_20_link" text:visited-style-name="Visited_20_Internet_20_Link"><text:span text:style-name="T165">Przypis 20</text:span></text:a><text:span text:style-name="T20">]</text:span><text:bookmark text:name="p.20"/><text:span text:style-name="T67">. Manifestacją takiego ujemnego rozwoju na skalę masową był według niego zwycięski pochód faszyzmu i nazizmu w </text:span><text:span text:style-name="T70">20</text:span><text:span text:style-name="T67"> wieku. W hitleryzmie objawiły się w jego przekonaniu jedynie zniekształcone żądze seksualne oraz realizowały się najgorsze skutki patriarchalnego porządku rodzinnego i autorytarnego wychowania</text:span><text:span text:style-name="T17"> </text:span><text:span text:style-name="T20">[</text:span><text:a xlink:type="simple" xlink:href="#Przypis21" text:style-name="Internet_20_link" text:visited-style-name="Visited_20_Internet_20_Link"><text:span text:style-name="T165">Przypis 21</text:span></text:a><text:span text:style-name="T20">]</text:span><text:bookmark text:name="p.21"/><text:span text:style-name="T67">. Dla Reicha nie ulegało najmniejszej wątpliwości, iż podstawą dla powstania i reprodukcji autorytarnego i faszystowskiego porządku społecznego jest represja „naturalnej funkcji” seksualności</text:span><text:span text:style-name="T17"> </text:span><text:span text:style-name="T20">[</text:span><text:a xlink:type="simple" xlink:href="#Przypis22" text:style-name="Internet_20_link" text:visited-style-name="Visited_20_Internet_20_Link"><text:span text:style-name="T165">Przypis 22</text:span></text:a><text:span text:style-name="T20">]</text:span><text:bookmark text:name="p.22"/><text:span text:style-name="T67">. Totalitaryzm polityczny stanowił zdaniem Reicha jakby logiczny rezultat antyseksualnego procesu socjalizacji</text:span><text:span text:style-name="T17"> </text:span><text:span text:style-name="T20">[</text:span><text:a xlink:type="simple" xlink:href="#Przypis23" text:style-name="Internet_20_link" text:visited-style-name="Visited_20_Internet_20_Link"><text:span text:style-name="T165">Przypis 23</text:span></text:a><text:span text:style-name="T20">]</text:span><text:bookmark text:name="p.23"/><text:span text:style-name="T67">.</text:span></text:p>
      <text:p text:style-name="P49"><text:span text:style-name="T87">Według Thomasa Kornbichlera cała twórczość Reicha ogniskuje się wokół motywu „powrotu do natury” i „naturalnych podstaw życia”, których w późniejszych latach dopatrywał się – między innymi dzięki lekturze Freuda – w seksualności</text:span><text:span text:style-name="T27"> </text:span><text:span text:style-name="T30">[</text:span><text:a xlink:type="simple" xlink:href="#Przypis24" text:style-name="Internet_20_link" text:visited-style-name="Visited_20_Internet_20_Link"><text:span text:style-name="T163">Przypis 24</text:span></text:a><text:span text:style-name="T30">]</text:span><text:bookmark text:name="p.24"/><text:span text:style-name="T87">. Nie chodziło Reichowi jednak w owym „powrocie do natury” o to, aby zniszczyć podstawy życia kulturowego.</text:span></text:p>
      <text:p text:style-name="P63"/>
      <text:p text:style-name="P70">Str. 152</text:p>
      <text:p text:style-name="P4"><text:soft-page-break/><text:span text:style-name="T87">Na odwrót: podstawowym błędem i nieszczęściem kultury zachodniej było według Reicha właśnie to, że bazuje ona na patriarchalnym przeciwstawieniu dobra cielesnego dobru duchowemu, na przeciwstawieniu natury i kultury – na przeciwstawieniu seksualności i moralności</text:span><text:span text:style-name="T27"> </text:span><text:span text:style-name="T31">[</text:span><text:a xlink:type="simple" xlink:href="#Przypis25" text:style-name="Internet_20_link" text:visited-style-name="Visited_20_Internet_20_Link"><text:span text:style-name="T163">Przypis 25</text:span></text:a><text:span text:style-name="T31">]</text:span><text:bookmark text:name="p.25"/><text:span text:style-name="T87">. Powstanie prawdziwej „ludzkiej kultury” wymagałoby eliminacji tego „fałszywego” stanu świadomości. Według Reicha należałoby w dobie postępującego oświecenia wreszcie zrozumieć, że „duchowa struktura” człowieka jest „strukturą seksualną”, a „proces kulturowy” z kolei odpowiada „procesowi potrzeb seksualnych”</text:span><text:span text:style-name="T27"> </text:span><text:span text:style-name="T31">[</text:span><text:a xlink:type="simple" xlink:href="#Przypis26" text:style-name="Internet_20_link" text:visited-style-name="Visited_20_Internet_20_Link"><text:span text:style-name="T163">Przypis 26</text:span></text:a><text:span text:style-name="T31">]</text:span><text:bookmark text:name="p.26"/><text:span text:style-name="T87">. Kultura ograniczająca wielowymiarowość i różnorodność „życia” odbiera człowiekowi to, co „najlepsze”, czyli szczęście w życiu doczesnym w postaci pełnego zaspokojenia „orgazmicznej potencji” </text:span><text:span text:style-name="T88">[</text:span><text:a xlink:type="simple" xlink:href="#Przypis27" text:style-name="Internet_20_link" text:visited-style-name="Visited_20_Internet_20_Link"><text:span text:style-name="T163">Przypis 27</text:span></text:a><text:span text:style-name="T88">]</text:span><text:bookmark text:name="p.27"/><text:span text:style-name="T87">. Potencję orgazmiczną Reich definiował jako „zdolność do poddania się napływowi energii biologicznej bez żadnych zahamowań, zdolność do rozładowania nagromadzonego pobudzenia seksualnego poprzez mimowolne, przyjemne drgania ciała”</text:span><text:span text:style-name="T27"> </text:span><text:span text:style-name="T31">[</text:span><text:a xlink:type="simple" xlink:href="#Przypis28" text:style-name="Internet_20_link" text:visited-style-name="Visited_20_Internet_20_Link"><text:span text:style-name="T163">Przypis 28</text:span></text:a><text:span text:style-name="T31">]</text:span><text:bookmark text:name="p.28"/><text:span text:style-name="T87">. Kultura stanie się dopiero wtedy </text:span><text:span text:style-name="T92">ludzka</text:span><text:span text:style-name="T87">, gdy pogodzi „orgazmiczną potencję” jednostki z procesem cywilizacyjnym – kiedy wreszcie przezwycięży dualizm między naturą a kulturą, między popędem a moralnością, między seksualnością a wydajnością</text:span><text:span text:style-name="T27"> </text:span><text:span text:style-name="T31">[</text:span><text:a xlink:type="simple" xlink:href="#Przypis29" text:style-name="Internet_20_link" text:visited-style-name="Visited_20_Internet_20_Link"><text:span text:style-name="T163">Przypis 29</text:span></text:a><text:span text:style-name="T31">]</text:span><text:bookmark text:name="p.29"/><text:span text:style-name="T87">. To zaś będzie z kolei dopiero wtedy możliwe, gdy człowiek stanie się swoim własnym władcą – gdy stanie się „panem swojej egzystencji”</text:span><text:span text:style-name="T27"> </text:span><text:span text:style-name="T31">[</text:span><text:a xlink:type="simple" xlink:href="#Przypis30" text:style-name="Internet_20_link" text:visited-style-name="Visited_20_Internet_20_Link"><text:span text:style-name="T163">Przypis 30</text:span></text:a><text:span text:style-name="T31">]</text:span><text:bookmark text:name="p.30"/><text:span text:style-name="T87">. Co to oznaczało?</text:span></text:p>
      <text:p text:style-name="P49"><text:span text:style-name="T87">Dotychczasowa kultura oparta na tradycyjnych wartościach moralnych więziła zdaniem Reicha człowieka w przekonaniu, iż tylko życie oparte na wartościach ascetycznych może być życiem sensownym. W ten sposób człowiek stał się człowiekiem „małym”</text:span><text:span text:style-name="T27"> </text:span><text:span text:style-name="T31">[</text:span><text:a xlink:type="simple" xlink:href="#Przypis31" text:style-name="Internet_20_link" text:visited-style-name="Visited_20_Internet_20_Link"><text:span text:style-name="T163">Przypis 31</text:span></text:a><text:span text:style-name="T31">]</text:span><text:bookmark text:name="p.31"/><text:span text:style-name="T87">. „Człowiek mały” to istota niezdolna do samoregulacji, samopoznania oraz samokrytyki</text:span><text:span text:style-name="T27"> </text:span><text:span text:style-name="T31">[</text:span><text:a xlink:type="simple" xlink:href="#Przypis32" text:style-name="Internet_20_link" text:visited-style-name="Visited_20_Internet_20_Link"><text:span text:style-name="T163">Przypis 32</text:span></text:a><text:span text:style-name="T31">]</text:span><text:bookmark text:name="p.32"/><text:span text:style-name="T87">. Reich uważał, iż „małemu człowiekowi” brakuje odwagi do realizacji prawdziwego „człowieczeństwa” – iż tchórzy przed najgłębszym „powołaniem” do „bycia człowiekiem”</text:span><text:span text:style-name="T27"> </text:span><text:span text:style-name="T31">[</text:span><text:a xlink:type="simple" xlink:href="#Przypis33" text:style-name="Internet_20_link" text:visited-style-name="Visited_20_Internet_20_Link"><text:span text:style-name="T163">Przypis 33</text:span></text:a><text:span text:style-name="T31">]</text:span><text:bookmark text:name="p.33"/><text:span text:style-name="T87">.</text:span></text:p>
      <text:p text:style-name="P63"/>
      <text:p text:style-name="P71">Str. 153</text:p>
      <text:p text:style-name="P7"><text:span text:style-name="T4">Poprzez swoje kurczowe trzymanie </text:span><text:span text:style-name="T87">się norm niewolniczych człowiek nowoczesny stał się istotą całkowicie poddaną woli swoich władców oraz zwierzęciem zdolnym do wszelkiego rodzaju okrutności</text:span><text:span text:style-name="T27"> </text:span><text:span text:style-name="T32">[</text:span><text:a xlink:type="simple" xlink:href="#Przypis34" text:style-name="Internet_20_link" text:visited-style-name="Visited_20_Internet_20_Link"><text:span text:style-name="T163">Przypis</text:span></text:a><text:a xlink:type="simple" xlink:href="#Przypis34" text:style-name="Internet_20_link" text:visited-style-name="Visited_20_Internet_20_Link"><text:span text:style-name="T163"> 34</text:span></text:a><text:span text:style-name="T32">]</text:span><text:bookmark text:name="p.34"/><text:span text:style-name="T87">. Warto zauważyć, iż to „powołanie do bycia człowiekiem” nie różni się zbytnio od Nietzscheańskiego postulatu nadejścia epoki „nadczłowieka”: człowiek według Reicha powinien za pośrednictwem samopoznania, tzn. poprzez poznanie swoich „prawdziwych” potrzeb, w pełni zrealizować swoje szczęście </text:span><text:span text:style-name="T92">tu na ziemi</text:span><text:span text:style-name="T27"> </text:span><text:span text:style-name="T33">[</text:span><text:a xlink:type="simple" xlink:href="#Przypis35" text:style-name="Internet_20_link" text:visited-style-name="Visited_20_Internet_20_Link"><text:span text:style-name="T163">Przypis 35</text:span></text:a><text:span text:style-name="T33">]</text:span><text:bookmark text:name="p.35"/><text:span text:style-name="T87">. „Mały człowiek” zaś (odpowiednik pogardzanego przez Nietzschego „człowieka”) nie tylko nie jest skłonny do samopoznania, ale wręcz boi się „prawdy” o </text:span><text:soft-page-break/><text:span text:style-name="T87">swoich autentycznych potrzebach i pragnieniach. Boi się opuścić ciasne ramy tradycyjnych norm społecznych i wartości kulturowych</text:span><text:span text:style-name="T27"> </text:span><text:span text:style-name="T33">[</text:span><text:a xlink:type="simple" xlink:href="#Przypis36" text:style-name="Internet_20_link" text:visited-style-name="Visited_20_Internet_20_Link"><text:span text:style-name="T163">Przypis 36</text:span></text:a><text:span text:style-name="T33">]</text:span><text:bookmark text:name="p.36"/><text:span text:style-name="T87">. Konsekwentnie szuka je w zaświatach lub w takich „wzniosłych” (metafizycznych) ideach jak „ojczyzna”, „naród”, „honor” itd., które jedynie maskują jego bezradność egzystencjonalną. Za pośrednictwem autorytarnych norm „człowiek mały” zabrania zarówno sobie, jak i innym ludziom doznania szczęścia w życiu doczesnym</text:span><text:span text:style-name="T27"> </text:span><text:span text:style-name="T33">[</text:span><text:a xlink:type="simple" xlink:href="#Przypis37" text:style-name="Internet_20_link" text:visited-style-name="Visited_20_Internet_20_Link"><text:span text:style-name="T163">Przypis 37</text:span></text:a><text:span text:style-name="T33">]</text:span><text:bookmark text:name="p.37"/><text:span text:style-name="T87">. Skąd się jednak w dobie nowoczesności brał ten lęk „małego człowieka” przed samopoznaniem?</text:span></text:p>
      <text:p text:style-name="P49"><text:span text:style-name="T87">Człowiek zdaniem Reicha bynajmniej nie dąży w sposób naturalny do „porządku i spokoju”. To nie konieczność przeżycia w groźnym i chaotycznym świecie przyrody, lecz sama kultura oparta na ascetycznych normach i wartościach moralnych wszczepiła człowiekowi lęk przed jego autentycznymi potrzebami zmysłowymi. To próżna chęć „ulepszania natury” sprowadziła na człowieka całe nieszczęście związane z życiem w kulturze oraz uczyniła go „człowiekiem małym”</text:span><text:span text:style-name="T27"> </text:span><text:span text:style-name="T33">[</text:span><text:a xlink:type="simple" xlink:href="#Przypis38" text:style-name="Internet_20_link" text:visited-style-name="Visited_20_Internet_20_Link"><text:span text:style-name="T163">Przypis 38</text:span></text:a><text:span text:style-name="T33">]</text:span><text:bookmark text:name="p.38"/><text:span text:style-name="T87">. Nie oznacza to jednak, iż człowiek nie pragnie lub nie powinien żyć w kulturze. Kultura bazująca na wyrzeczeniu się popędów stanowi według Reicha tylko jeden z wielu sposobów na wykształcenie się życia kulturowego – sposób na wskroś negatywny. Przykładem i świadectwem niepatriarchalnych źródeł oraz możliwości życia cywilizowanego Reich doszukiwał się w życiu seksualnym „dzikich” opisanym przez Bronisława Malinowskiego</text:span><text:span text:style-name="T27"> </text:span><text:span text:style-name="T33">[</text:span><text:a xlink:type="simple" xlink:href="#Przypis39" text:style-name="Internet_20_link" text:visited-style-name="Visited_20_Internet_20_Link"><text:span text:style-name="T163">Przypis 39</text:span></text:a><text:span text:style-name="T33">]</text:span><text:bookmark text:name="p.39"/><text:span text:style-name="T87">.</text:span></text:p>
      <text:p text:style-name="P66">Trobriandczycy stanowili dla Reicha odwrócony przykład społeczeństwa zachodniego, cywilizacji „białego człowieka”.</text:p>
      <text:p text:style-name="P66"/>
      <text:p text:style-name="P79">Str. 154</text:p>
      <text:p text:style-name="P58"><text:span text:style-name="T4">Ważnym wskaźnikiem zdrowia tej cywilizacji było dla Reicha zaobserwowane przez Malinowskiego akceptowanie przez </text:span><text:span text:style-name="T95">dorosłych swobodnego życia seksualnego dzieci i dorastającej młodzieży</text:span><text:span text:style-name="T46"> </text:span><text:span text:style-name="T47">[</text:span><text:a xlink:type="simple" xlink:href="#Przypis40" text:style-name="Internet_20_link" text:visited-style-name="Visited_20_Internet_20_Link"><text:span text:style-name="T194">Przypis 40</text:span></text:a><text:span text:style-name="T47">]</text:span><text:bookmark text:name="p.40"/><text:span text:style-name="T95">. Dzięki temu otwartemu stosunkowi do seksualności w cywilizacji Trobriandczyków niemal wykluczone było pojawienie się perwersji. Albowiem kultura seksualna dzikich cechowała się zdaniem Reicha tym, że przykładowo różnorakie zbiorowo organizowane imprezy nie służą innemu celowi jak właśnie grze seksualnej oraz zaspokojeniu genitalnemu. Z tego powodu nie było w owej opisanej przez Malinowskiego kulturze ani miejsca dla sztucznego ukrywania autentycznego celu owych imprez, ani tym bardziej dla wewnętrznej negacji potrzeby zaspokojenia seksualnego czy też poczucia winy</text:span><text:span text:style-name="T46"> </text:span><text:span text:style-name="T47">[</text:span><text:a xlink:type="simple" xlink:href="#Przypis41" text:style-name="Internet_20_link" text:visited-style-name="Visited_20_Internet_20_Link"><text:span text:style-name="T194">Przypis 41</text:span></text:a><text:span text:style-name="T47">]</text:span><text:bookmark text:name="p.41"/><text:span text:style-name="T95">. Trobriandczyk zatem nie tylko nie cierpiał ze względu na niezaspokojenie podstawowych potrzeb zmysłowych, ale ponadto spotykał w życiu dużą ilość okazji dla pełnej satysfakcji seksualnej, co czyniło go istotą szczęśliwą</text:span><text:span text:style-name="T46"> </text:span><text:span text:style-name="T47">[</text:span><text:a xlink:type="simple" xlink:href="#Przypis42" text:style-name="Internet_20_link" text:visited-style-name="Visited_20_Internet_20_Link"><text:span text:style-name="T194">Przypis 42</text:span></text:a><text:span text:style-name="T47">]</text:span><text:bookmark text:name="p.42"/><text:span text:style-name="T95">. Ten przykład wyzwolonej pod względem seksualnym kultury utwierdził Reicha w </text:span><text:soft-page-break/><text:span text:style-name="T95">przekonaniu, iż między życiem a kulturą, między bezpośrednim zaspokojeniem popędów a życiem cywilizowanym, nie musi istnieć konflikt. Za pośrednictwem odwołania się do badań Malinowskiego Reich usiłował wykazać niesłuszność drogi analitycznej Freuda, który archetypu wszelkiego rodzaju życia kulturowego szukał w organizacji patriarchalnej hordy pierwotnej</text:span><text:span text:style-name="T46"> </text:span><text:span text:style-name="T47">[</text:span><text:a xlink:type="simple" xlink:href="#Przypis43" text:style-name="Internet_20_link" text:visited-style-name="Visited_20_Internet_20_Link"><text:span text:style-name="T194">Przypis 43</text:span></text:a><text:span text:style-name="T47">]</text:span><text:bookmark text:name="p.43"/><text:span text:style-name="T95">. Według Reicha patriarchalne stosunki społeczne były z punktu widzenia chronologii historycznej </text:span><text:span text:style-name="T98">wtórne</text:span><text:span text:style-name="T95"> do bardziej pierwotnego matriarchatu, w którym panowała większa swoboda seksualna. Inaczej mówiąc: to nie </text:span><text:span text:style-name="T98">wstrzemięźliwość,</text:span><text:span text:style-name="T95"> lecz właśnie </text:span><text:span text:style-name="T98">swoboda seksualna</text:span><text:span text:style-name="T95"> stanowiła pierwotny skarb kulturowy jestestwa ludzkiego. Z jakich zatem powodów pojawił się patriarchat?</text:span></text:p>
      <text:p text:style-name="P51"><text:span text:style-name="T87">Otóż jądro patriarchalizmu oraz źródło seksualnego nieszczęścia ludzkiego Reich widział w instytucji małżeństwa. Prymat mężczyzny-ojca nad kobietą-matką stanowił jego zdaniem najpoważniejszy instrument władzy opartej na represji naturalnych popędów. Według Reicha </text:span><text:span text:style-name="T92">jedynym</text:span><text:span text:style-name="T87"> źródłem motywacji oraz funkcją małżeństwa są materialne korzyści męża</text:span><text:span text:style-name="T27"> </text:span><text:span text:style-name="T34">[</text:span><text:a xlink:type="simple" xlink:href="#Przypis44" text:style-name="Internet_20_link" text:visited-style-name="Visited_20_Internet_20_Link"><text:span text:style-name="T163">Przypis </text:span></text:a><text:a xlink:type="simple" xlink:href="#Przypis44" text:style-name="Internet_20_link" text:visited-style-name="Visited_20_Internet_20_Link"><text:span text:style-name="T163">44</text:span></text:a><text:span text:style-name="T34">]</text:span><text:bookmark text:name="p.44"/><text:span text:style-name="T87">. To właśnie interesy ekonomiczne przeforsowane za pośrednictwem małżeństwa patriarchalnego zepsuły według Reicha pierwotną matriarchalną wolność i zastąpiły ją wtórnym zniewoleniem życia sek</text:span><text:span text:style-name="T89">sualnego [</text:span><text:a xlink:type="simple" xlink:href="#Przypis45" text:style-name="Internet_20_link" text:visited-style-name="Visited_20_Internet_20_Link"><text:span text:style-name="T163">Przypis 45</text:span></text:a><text:span text:style-name="T89">]</text:span><text:bookmark text:name="p.45"/><text:span text:style-name="T89">.</text:span></text:p>
      <text:p text:style-name="P64"/>
      <text:p text:style-name="P72">Str. 155</text:p>
      <text:p text:style-name="P1"><text:span text:style-name="T87">Dokładnie w tym miejscu teoria Freuda została przez Reicha nie tyle zastąpiona, ile dopełniona przez teorię Karola Marksa: Przejście od wspólnoty matriarchalnej do patriarchalnej było według Reicha równoczesne z otwarciem drogi dla pojawienia się feudalizmu i niewolnictwa oraz dla pojawienia się tego, co Marks nazywał „społeczeństwem klasowym”</text:span><text:span text:style-name="T27"> </text:span><text:span text:style-name="T35">[</text:span><text:a xlink:type="simple" xlink:href="#Przypis46" text:style-name="Internet_20_link" text:visited-style-name="Visited_20_Internet_20_Link"><text:span text:style-name="T163">Przypis 46</text:span></text:a><text:span text:style-name="T35">]</text:span><text:bookmark text:name="p.46"/><text:span text:style-name="T87">. Nie wgłębiając się zbyt szczegółowo w problematykę antropologii kulturowej, warto zwrócić uwagę, że przejście od stosunków matriarchalnych do stosunków patriarchalnych doprowadziło do czterech ważnych zmian w ramach życia społecznego: po pierwsze, władza zaczęła się ogniskować wyłącznie po stronie mężczyzn; po drugie, naturalna miłość cielesna została wyparta przez przymusowy związek małżeński; po trzecie, pierwotna swoboda i afirmacja życia seksualnego cofnęła się za narastającą negację seksualności; po czwarte, społeczeństwo coraz bardziej dzieliło się na ciemiężców i represjonowanych</text:span><text:span text:style-name="T27"> </text:span><text:span text:style-name="T35">[</text:span><text:a xlink:type="simple" xlink:href="#Przypis47" text:style-name="Internet_20_link" text:visited-style-name="Visited_20_Internet_20_Link"><text:span text:style-name="T163">Przypis 47</text:span></text:a><text:span text:style-name="T35">]</text:span><text:bookmark text:name="p.47"/><text:span text:style-name="T87">. Marzenia człowieka </text:span><text:span text:style-name="T92">cywilizowanego</text:span><text:span text:style-name="T87"> co do mitycznego „złotego wieku”, „raju” oraz pierwotnej „wspólnotowości” ludzkiej pozbawionej momentu wyzysku Reich tłumaczył jako tęsknotę za „genitalną zdolnością przeżycia” człowieka pierwotnego – czyli tęsknotą za dawnym matriarchatem. Człowiek nowoczesny zdaniem Reicha tak naprawdę marzył o tym, aby móc połączyć </text:span><text:soft-page-break/><text:span text:style-name="T87">swobodny i naturalny stosunek do popędu płciowego z życiem cywilizowanym – marzył o społeczeństwie nierepresywnym</text:span><text:span text:style-name="T27"> </text:span><text:span text:style-name="T35">[</text:span><text:a xlink:type="simple" xlink:href="#Przypis48" text:style-name="Internet_20_link" text:visited-style-name="Visited_20_Internet_20_Link"><text:span text:style-name="T163">Przypis 48</text:span></text:a><text:span text:style-name="T35">]</text:span><text:bookmark text:name="p.48"/><text:span text:style-name="T87">.</text:span></text:p>
      <text:p text:style-name="P49"><text:span text:style-name="T87">Skoro źródło społecznych asymetrii i niesprawiedliwości leży w patriarchalnej organizacji stosunków damsko-męskich, należałoby według Reicha przed rewolucją samych „stosunków produkcji” najpierw zrewolucjonizować stosunki seksualne. </text:span><text:span text:style-name="T92">Tylko</text:span><text:span text:style-name="T87"> wyzwolenie seksualne mogłoby z „małego człowieka” uczynić samowolnego pana własnej egzystencji. Bowiem, jak przekonywał Reich, między „procesem życia” a „procesem seksualnym” (czyli „ekspansywnym procesem rozkoszy biologicznej”) panuje „podstawowa tożsamość”</text:span><text:span text:style-name="T27"> </text:span><text:span text:style-name="T35">[</text:span><text:a xlink:type="simple" xlink:href="#Przypis49" text:style-name="Internet_20_link" text:visited-style-name="Visited_20_Internet_20_Link"><text:span text:style-name="T163">Przypis 49</text:span></text:a><text:span text:style-name="T35">]</text:span><text:bookmark text:name="p.49"/><text:span text:style-name="T87">. Nieszczęście człowieka nowoczesnego wynika według Reicha nie z samego życia w kulturze </text:span><text:span text:style-name="T92">jako takiej</text:span><text:span text:style-name="T87">, tylko z życia w patriarchalno-autorytarnej kulturze” przez sześć tysięcy lat. To ona ukonstytuowała człowieka cechującego się izolacją, poczuciem bezradności, żądzą władzy, lękiem przed odpowiedzialnością, tęsknotami mistycznymi oraz neurotycznie impotentną buntowniczością, jak i chorobliwą i nienaturalną skłonnością pogodzenia </text:span><text:span text:style-name="T90">się z losem [</text:span><text:a xlink:type="simple" xlink:href="#Przypis50" text:style-name="Internet_20_link" text:visited-style-name="Visited_20_Internet_20_Link"><text:span text:style-name="T107">Przypis 50</text:span></text:a><text:span text:style-name="T90">]</text:span><text:bookmark text:name="p.50"/><text:span text:style-name="T90">.</text:span></text:p>
      <text:p text:style-name="P63"/>
      <text:p text:style-name="P73">Str. 156</text:p>
      <text:p text:style-name="P1"><text:span text:style-name="T4">Jedyną drogą wyjścia z owej kryzysowej kondycji psychiczno-społecznej nowoczesności była radykalna zmiana kulturowa, która wyzwoliła orgastyczny potencjał człowieka z represywnych schematów i władzy patriarchalnych norm zbiorowych. Głównym przeciwnikiem Reicha było – podobnie jak dla Nietzschego – </text:span><text:span text:style-name="T9">chrześcijaństwo,</text:span><text:span text:style-name="T4"> a dokładnie: kultura i moralność klerykalna.</text:span></text:p>
      <text:h text:style-name="P84" text:outline-level="2"><text:span text:style-name="T191">3. </text:span>Dechrystianizacja kultury nowoczesnej a „rewolucja seksualna” zapoczątkowana przez… Chrystusa</text:h>
      <text:p text:style-name="P49"><text:span text:style-name="T87">Zdaniem Reicha wszelki kryzys społeczny stanowił jedynie naturalną konsekwencję tego, iż kultura nie pozwala człowiekowi żyć zgodnie ze swoimi naturalnymi potrzebami. Nie ukrywał on bynajmniej, iż jego koncepcja jest „banalna” i raczej „przypomina przysłowie ludowe” aniżeli teorię naukową</text:span><text:span text:style-name="T27"> </text:span><text:span text:style-name="T36">[</text:span><text:a xlink:type="simple" xlink:href="#Przypis51" text:style-name="Internet_20_link" text:visited-style-name="Visited_20_Internet_20_Link"><text:span text:style-name="T163">Przypis 51</text:span></text:a><text:span text:style-name="T36">]</text:span><text:bookmark text:name="p.51"/><text:span text:style-name="T87">. Ale właśnie owa świadoma prostota Reichowskiego systemu myślowego umożliwiła mu utożsamienie procesu życia z procesem seksualnym. Wszelkie komplikacje w odkryciu właściwego źródła problemów ludzkości wynikały według Reicha z potrzeby omijania drażliwego i wstydliwego tematu popędu seksualnego, czyli z pruderii kultury opartej na klerykalnych normach społecznych.</text:span></text:p>
      <text:p text:style-name="P52"><text:span text:style-name="T87">W tradycji myśli chrześcijańskiej – szczególnie tej Augustiańskiej – cielesność i duchowość przez wieki stanowiły dwa wykluczające się sposoby życia. Człowiek Zachodu nauczył się wierzyć, iż złączenie z Bogiem – czyli z „prawdą” – wymaga ofiary z naturalnych popędów. Jednak pomimo „odczarowania” samych metafizycznych źródeł chrześcijańskiej </text:span><text:soft-page-break/><text:span text:style-name="T87">moralności w nowoczesnej świadomości zbiorowej nadal głęboko tkwiło zobowiązanie do ascetycznych ideałów determinujących kształt stosunków społecznych. Aby ten dualizm między duchem a ciałem przezwyciężyć, Reich wskazuje, iż w dotychczasowym procesie wychowania najbardziej podstawowym i destrukcyjnym elementem była tzw. „mistyka”. Aby jednak nie dochodziło do zbędnych nieporozumień, będę zamiast pojęcia „mistyki” posługiwał się pojęciem „mistyfikacji”. Reichowi chodziło nie o zlekceważenie duchowej siły religijności, tylko o krytykę światopoglądu wrogiego seksualności. Ściśle rzecz ujmując, Reich zwalczał nie </text:span><text:span text:style-name="T92">religijny</text:span><text:span text:style-name="T87"> charakter przekazu biblijnego, lecz jego metafizyczną nadbudowę w postaci moralności legitymizującej ascezę oraz feudalne stosunki społeczne. Pragnął wykazać, że wroga ciału i zmysłowości pobożność nie </text:span><text:span text:style-name="T93">wynikała z autentycznej religijności, lecz stanowiła produkt patriarchalno-autorytarnego społeczeństwa</text:span><text:span text:style-name="T44"> </text:span><text:span text:style-name="T45">[</text:span><text:a xlink:type="simple" xlink:href="#Przypis52" text:style-name="Internet_20_link" text:visited-style-name="Visited_20_Internet_20_Link"><text:span text:style-name="T163">Przypis 52</text:span></text:a><text:span text:style-name="T45">]</text:span><text:bookmark text:name="p.52"/><text:span text:style-name="T93">.</text:span></text:p>
      <text:p text:style-name="P1"/>
      <text:p text:style-name="P12">Str. 157</text:p>
      <text:p text:style-name="P49"><text:span text:style-name="T87">„Bóg” przedstawiony w chrześcijaństwie stanowił według Reicha obiektywizację ludzkiego sumienia ukształtowanego przez patriarchalne nakazy i zakazy, czyli wytwór niewyżytej energii seksualnej. Jak uszczypliwie stwierdził: „Niemowlęta nie wierzą w Boga”</text:span><text:span text:style-name="T27"> </text:span><text:span text:style-name="T37">[</text:span><text:a xlink:type="simple" xlink:href="#Przypis53" text:style-name="Internet_20_link" text:visited-style-name="Visited_20_Internet_20_Link"><text:span text:style-name="T163">Przypis 53</text:span></text:a><text:span text:style-name="T37">]</text:span><text:bookmark text:name="p.53"/><text:span text:style-name="T87">. Wiara w „Boga” zakotwicza się dopiero, gdy dzieci uczą się tłumić swoje seksualne podniecenia, nabywając przez to jednocześnie trwogi przed naturalnym poczuciem pożądania. Dopiero na skutek trwogi przed karami rodziców dzieci zaczynają wierzyć w Boga, czyli wszechwiedzący oraz wszechwidzący byt, przed którym nie tylko żywią strach, ale również wzywają na pomoc przeciwko swojemu własnemu „grzesznemu” podnieceniu seksualnemu</text:span><text:span text:style-name="T27"> </text:span><text:span text:style-name="T37">[</text:span><text:a xlink:type="simple" xlink:href="#Przypis54" text:style-name="Internet_20_link" text:visited-style-name="Visited_20_Internet_20_Link"><text:span text:style-name="T163">Przypis 54</text:span></text:a><text:span text:style-name="T37">]</text:span><text:bookmark text:name="p.54"/><text:span text:style-name="T87">. Inaczej ujmując: tradycyjna i konserwatywna pobożność chrześcijańska to wynik niewyżycia seksualnego z jednej strony oraz strachu przed własną popędliwością z drugiej. Tym samym życie religijne oparte na patriarchalnych wartościach i normach musiało stanowić jedynie symboliczne odbicie i uprawomocnienie autorytarnych, patriarchalnych stosunków rodzinnych</text:span><text:span text:style-name="T27"> </text:span><text:span text:style-name="T37">[</text:span><text:a xlink:type="simple" xlink:href="#Przypis55" text:style-name="Internet_20_link" text:visited-style-name="Visited_20_Internet_20_Link"><text:span text:style-name="T163">Przypis 55</text:span></text:a><text:span text:style-name="T37">]</text:span><text:bookmark text:name="p.55"/><text:span text:style-name="T87">. W tym sensie religia chrześcijańska paradoksalnie rozwiązuje problemy, które sama wytworzyła. Bowiem ten sztucznie wyhodowany strach przed pożądaniem cielesnym stanowił według Reicha jądro wszelkiej patriarchalnej moralności oraz pobudzał przy okazji do coraz większej pobożności</text:span><text:span text:style-name="T27"> </text:span><text:span text:style-name="T37">[</text:span><text:a xlink:type="simple" xlink:href="#Przypis56" text:style-name="Internet_20_link" text:visited-style-name="Visited_20_Internet_20_Link"><text:span text:style-name="T163">Przypis 56</text:span></text:a><text:span text:style-name="T37">]</text:span><text:bookmark text:name="p.56"/><text:span text:style-name="T87">. Gdyby – na odwrót – człowiek zaczął w sposób „zdrowy” korzystać ze swojego potencjału seksualnego, to znikłby również obraz osobowego „Boga”. W dalszej kolejności znikłaby również moralność oparta na represji wolnego i bezpośredniego zaspokajania potrzeb seksualnych. Tak się według Reicha bowiem nieszczęśliwie złożyło, iż w procesie cywilizacyjnym Zachodu właśnie moralność oparta na </text:span><text:soft-page-break/><text:span text:style-name="T87">patriarchalnych wyobrażeniach co do „dobra” i „zła” stała się </text:span><text:span text:style-name="T92">jedyną</text:span><text:span text:style-name="T87"> moralnością obowiązującą w stosunkach społecznych. W ten sposób religijna „mistyfikacja” wyparła, jak twierdził, cielesną miłość oraz trzeźwe spojrzenie na naturalne popędy. Nieświadomość co do </text:span><text:span text:style-name="T92">prawdziwych</text:span><text:span text:style-name="T87"> potrzeb cielesnych stała się konstytutywnym wyznacznikiem zachodniego procesu cywilizacji. Tym samym zlekceważono inne możliwości i sposoby życia społecznego.</text:span></text:p>
      <text:p text:style-name="P63"/>
      <text:p text:style-name="P59"><text:span text:style-name="T4">Str. </text:span><text:span text:style-name="T5">158</text:span></text:p>
      <text:p text:style-name="P1"><text:span text:style-name="T87">Historię walki między „mistyfikacją” a „świadomością seksualną” Reich układa w cztery fazy</text:span><text:span text:style-name="T27"> </text:span><text:span text:style-name="T38">[</text:span><text:a xlink:type="simple" xlink:href="#Przypis57" text:style-name="Internet_20_link" text:visited-style-name="Visited_20_Internet_20_Link"><text:span text:style-name="T163">Przypis 57</text:span></text:a><text:span text:style-name="T38">]</text:span><text:bookmark text:name="p.57"/><text:span text:style-name="T87">. Pierwsza to faza poglądów animistycznych. Wierzenia oraz praktyki religijne stanowiły pierwotnie ochronę człowieka przed nieokrzesanymi siłami przyrody. Freud mówił tutaj również o „dziecinnej bezradności”</text:span><text:span text:style-name="T27"> </text:span><text:span text:style-name="T38">[</text:span><text:a xlink:type="simple" xlink:href="#Przypis58" text:style-name="Internet_20_link" text:visited-style-name="Visited_20_Internet_20_Link"><text:span text:style-name="T163">Przypis 58</text:span></text:a><text:span text:style-name="T38">]</text:span><text:bookmark text:name="p.58"/><text:span text:style-name="T87">. W drugiej fazie nauka wypiera religię – stare przesądy zostają obalone przez postęp wiedzy. Faza trzecia to rozdźwięk między teorią a praktyką, choć religijne przesądy zostają poznawczo przezwyciężone, to religijność pozostaje żywym instrumentem władzy. Zasady moralne nie zmieniają się wraz z rozwojem nauki. Z tego powodu człowiek nowoczesny, pomimo „śmierci Boga”, pozostaje wierny „reakcyjnemu” sposobowi myślenia i działania. Dopiero czwarta faza za pośrednictwem antyreligijnej i antykościelnej propagandy (którą Reich widzi w nadejściu komunizmu) rozprawia się z resztkami religijnych mistyfikacji naturalnych potrzeb ludzkich. Z perspektywy czasu należy zauważyć, iż owa czwarta faza nie nadeszła w postaci </text:span><text:span text:style-name="T92">komunizmu,</text:span><text:span text:style-name="T87"> lecz dopiero współcześnie realizuje się za pośrednictwem </text:span><text:span text:style-name="T92">postmodernizmu</text:span><text:span text:style-name="T87">.</text:span></text:p>
      <text:p text:style-name="P53"><text:span text:style-name="T87">Aby świadomość seksualna mogła w pełni zwyciężyć „mistyfikację” religijną, zdaniem Reicha musiałby zostać przezwyciężony obraz Boga jako „zbawiciela”, który łaskawie zniża się do człowieka w celu uwolnienia go z „grzechów”. Boskie </text:span><text:span text:style-name="T92">agape</text:span><text:span text:style-name="T87"> musiałoby zostać przemienione w ludzkiego </text:span><text:span text:style-name="T92">erosa.</text:span><text:span text:style-name="T87"> W kulturze postchrześcijańskiej Chrystus, zamiast być autorytetem, musiałby zacząć uchodzić za wzór suwerennego i samowolnego wznoszenia się do „nieba” jako symbolu pełnego szczęścia </text:span><text:span text:style-name="T92">doczesnego.</text:span><text:span text:style-name="T87"> Reichowi zależało na udowodnieniu, że kościelny obraz Jezusa jako „zbawiciela grzechów” nigdy nie odpowiadał Jego autentycznemu, czyli historycznemu i naukowemu obrazowi. Reich co prawda przyznaje, iż zarówno Stary, jak i Nowy Testament należy podziwiać jako olbrzymie osiągnięcia ludzkiego ducha</text:span><text:span text:style-name="T27"> </text:span><text:span text:style-name="T38">[</text:span><text:a xlink:type="simple" xlink:href="#Przypis59" text:style-name="Internet_20_link" text:visited-style-name="Visited_20_Internet_20_Link"><text:span text:style-name="T163">Przypis 59</text:span></text:a><text:span text:style-name="T38">]</text:span><text:bookmark text:name="p.59"/><text:span text:style-name="T87">, nie powinno się jednak używać tego podziwu dla twórczego ducha ludzkiego w celu wypierania rozkoszy cielesnej. Na podstawie swojego „lekarskiego doświadczenia” Reich wręcz odważa się postulować, iż „chory” pod względem seksualnym młodzieniec również w sposób „chory” odbiera legendę </text:span><text:soft-page-break/><text:span text:style-name="T87">o Jezusie</text:span><text:span text:style-name="T27"> </text:span><text:span text:style-name="T38">[</text:span><text:a xlink:type="simple" xlink:href="#Przypis60" text:style-name="Internet_20_link" text:visited-style-name="Visited_20_Internet_20_Link"><text:span text:style-name="T163">Przypis 60</text:span></text:a><text:span text:style-name="T38">]</text:span><text:bookmark text:name="p.60"/><text:span text:style-name="T87">. Aby zatem ową „chorobę” seksualną móc wyleczyć – chórobę, pamiętajmy, odpowiedzialną za </text:span><text:span text:style-name="T92">całe</text:span><text:span text:style-name="T87"> nieszczęście ludzkie – Reich poświęca się dekonstrukcji</text:span><text:span text:style-name="T27"> </text:span><text:span text:style-name="T38">[</text:span><text:a xlink:type="simple" xlink:href="#Przypis61" text:style-name="Internet_20_link" text:visited-style-name="Visited_20_Internet_20_Link"><text:span text:style-name="T163">Przypis 61</text:span></text:a><text:span text:style-name="T38">]</text:span><text:bookmark text:name="p.61"/><text:span text:style-name="T87"> ko</text:span><text:span text:style-name="T93">ścielnego obrazu Jezusa oraz Boga.</text:span></text:p>
      <text:p text:style-name="P65"/>
      <text:p text:style-name="P74">Str. 159</text:p>
      <text:p text:style-name="P1"><text:span text:style-name="T87">Wydaje mi się, że dekonstrukcja kościelnego obrazu Chrystusa stanowi najbardziej kluczowy moment w rozumieniu twórczości Reicha. W przedstawieniu Jezusa jako zdrowego i seksualnie spełnionego młodego mężczyzny Reich usiłował wprowadzić nowy obraz człowieka i człowieczeństwa oraz zdemaskować dotychczasową pobożność chrześcijańską jako „antyseksualną siłę”</text:span><text:span text:style-name="T27"> </text:span><text:span text:style-name="T39">[</text:span><text:a xlink:type="simple" xlink:href="#Przypis62" text:style-name="Internet_20_link" text:visited-style-name="Visited_20_Internet_20_Link"><text:span text:style-name="T163">Przypis 62</text:span></text:a><text:span text:style-name="T39">]</text:span><text:bookmark text:name="p.62"/><text:span text:style-name="T87">. Myśl Reicha wydaje się głosić, iż sama rzeczywistość społeczna powinna być nieustannym duchowo-erotycznym wydarzeniem, gdyż tylko w takim przypadku człowiek nie odczuwałby już potrzeby do jakichkolwiek mistyfikacji, które okaleczają jego wolność. Na tym właśnie polegałaby cała „rewolucja seksualna”, której wzorem byłby właśnie Jezus.</text:span></text:p>
      <text:p text:style-name="P49"><text:span text:style-name="T87">Otóż w swoim słynnym dziele </text:span><text:span text:style-name="T92">Mordercy Chrystusa</text:span><text:span text:style-name="T87"> Reich pisał, iż „»Bóg« jest Naturą, a Chrystus wypełnieniem Prawa Naturalnego. Bóg (Natura) dał wszystkim żyjącym istotom narządy rodne. Uczynił to, by mogły pełnić swą rolę zgodnie z naturalnym, boskim prawem. Przypisywanie naturalnej, boskiej miłości posłańcowi Boga na ziemi nie jest świętokradztwem lub bluźnierstwem. Przeciwnie, jest to umiejscowienie Boga w najczystszej głębi człowieka, która dana mu jest od urodzenia. Zdolność rozrodcza jest jedynie dodawana do seksualności w okresie dojrzewania płciowego. Boska, genitalna miłość jest wcześniejsza od funkcji rozrodczej. Genitalne połączenie zostało stworzone przez Naturę i Boga nie tylko po to, by się rozmnażać”</text:span><text:span text:style-name="T27"> </text:span><text:span text:style-name="T39">[</text:span><text:a xlink:type="simple" xlink:href="#Przypis63" text:style-name="Internet_20_link" text:visited-style-name="Visited_20_Internet_20_Link"><text:span text:style-name="T163">Przypis 63</text:span></text:a><text:span text:style-name="T39">]</text:span><text:bookmark text:name="p.63"/><text:span text:style-name="T87">. Seksualność powinna przede wszystkim dawać ludziom poczucie szczęścia oraz spełnienia. Podstawowy błąd wszystkich wyznań religijnych i wynikających z nich systemów kulturowo-politycznych polega według Reicha na tym, że jedynie marzą lub modlą się o coś, co powinno być rzeczywistością. Filozofia i religia niesłusznie zatem dotychczas przedstawiały ideał całkowitego „wyzwolenia” jako coś pozaziemskiego, lub wręcz nierealnego</text:span><text:span text:style-name="T27"> </text:span><text:span text:style-name="T39">[</text:span><text:a xlink:type="simple" xlink:href="#Przypis64" text:style-name="Internet_20_link" text:visited-style-name="Visited_20_Internet_20_Link"><text:span text:style-name="T163">Przypis 64</text:span></text:a><text:span text:style-name="T39">]</text:span><text:bookmark text:name="p.64"/><text:span text:style-name="T87">. Z tego powodu człowiek został w przeszłości jedynie umocniony w swoich przesądach, że ze „złem” w postaci cierpień cielesnych należy się pogodzić oraz że całkowita wolność stanowi jedynie wytwór fantazji. Prawdziwy paradoks według Reicha polegał jednak na tym, iż każdy człowiek nosi zakazaną przez patriarchalne społeczeństwo wolność i szczęście „w sobie”</text:span><text:span text:style-name="T27"> </text:span><text:span text:style-name="T39">[</text:span><text:a xlink:type="simple" xlink:href="#Przypis65" text:style-name="Internet_20_link" text:visited-style-name="Visited_20_Internet_20_Link"><text:span text:style-name="T163">Przypis 65</text:span></text:a><text:span text:style-name="T39">]</text:span><text:bookmark text:name="p.65"/><text:span text:style-name="T87">. Innymi słowy: człowiek nosi w sobie możliwości szczęścia, lecz nie korzysta z tej możliwości. Dlaczego?</text:span></text:p>
      <text:p text:style-name="P63"/>
      <text:p text:style-name="P74"><text:soft-page-break/>Str. <text:span text:style-name="T192">160</text:span></text:p>
      <text:p text:style-name="P1"><text:span text:style-name="T87">Otóż gdy ktoś usiłuje się wyzwolić ze schorowanej struktury emocjonalnej będącej wynikiem procesu cywilizacyjnego, to społeczeństwa uznaje go zwykle za „wariata”, „przestępcę”, „grzesznika” itd. Symbolem prześladowania tych, którzy mieli odwagę wyzwolić się ze zbiorowo narzuconych norm, jest według Reicha właśnie „mord” na Chrystusie. Został on jego zdaniem zabity za to, że dawał świadectwo prawdziwej wolności, że był on „wyrazem zasady Życia </text:span><text:span text:style-name="T104">per se</text:span><text:span text:style-name="T7">”</text:span><text:span text:style-name="T40"> </text:span><text:span text:style-name="T41">[</text:span><text:a xlink:type="simple" xlink:href="#Przypis66" text:style-name="Internet_20_link" text:visited-style-name="Visited_20_Internet_20_Link"><text:span text:style-name="T163">Przypis 66</text:span></text:a><text:span text:style-name="T41">]</text:span><text:bookmark text:name="p.66"/><text:span text:style-name="T92">.</text:span><text:span text:style-name="T87"> Został zabity, ponieważ „zasada życia”, którą ucieleśniał, kłóciła się w sposób fundamentalny z „emocjonalna dziurą”, czyli z pułapką, w której człowiek nauczył się żyć i z której już przestał pragnąć wyjść. Bowiem, jak twierdził Reich, kto „zbyt długo” żył „w piwnicy”, ten odrzuci „światło słoneczne”</text:span><text:span text:style-name="T27"> </text:span><text:span text:style-name="T42">[</text:span><text:a xlink:type="simple" xlink:href="#Przypis67" text:style-name="Internet_20_link" text:visited-style-name="Visited_20_Internet_20_Link"><text:span text:style-name="T163">Przypis 67</text:span></text:a><text:span text:style-name="T42">]</text:span><text:bookmark text:name="p.67"/><text:span text:style-name="T87">. Ale jaką energię „życiową” reprezentował biblijny obraz Jezusa konkretnie? Jaki obraz „Boga”, jaką „naturę” przedstawiał konkretnie i próbował przekazać Jezus?</text:span></text:p>
      <text:p text:style-name="P49"><text:span text:style-name="T87">Postać Jezusa łączy w sobie według Reicha jednocześnie zwykłość z niezwykłością: Niezwykłość polega na tym, iż głosi „królestwo niebieskie”; zwykłość zaś na tym, że owe „niebo” jest czymś względem człowieka nie zewnętrznym, lecz wewnętrznym – nie </text:span><text:span text:style-name="T92">metafizycznym,</text:span><text:span text:style-name="T87"> tylko </text:span><text:span text:style-name="T92">fizycznym.</text:span><text:span text:style-name="T87"> Jezus głosił „niebo”, które każdy człowiek nosi w swoim wnętrzu. Wyrażał on zatem w sposób doskonały „kosmiczną siłę”, z której każdy powinien w sposób cielesny potrafić korzystać. Ten obraz Chrystusa jako zwykłego/niezwykłego głosiciela „boskiej” energii życiowej wskazuje na główny problem człowieka wychowanego przez tradycyjne nakazy i zakazy. Pobożność chrześcijańska zmusiła zdaniem Reicha człowieka do wyobcowania się ze swojego własnego potencjału, z płynącej w nim „boskości”, którą ucieleśniał i zarazem symbolizował Jezus. Chrześcijanin dostrzega Chrystusa nie „w sobie”, tylko na zewnątrz, w postaci jakiegoś sformułowanego przez teologię i metafizykę pozaziemskiego bytu. To właśnie ta mistyfikacja realnej i faktycznej energii życiowej stanowi źródło całego nieszczęścia ludzkiego</text:span><text:span text:style-name="T27"> </text:span><text:span text:style-name="T42">[</text:span><text:a xlink:type="simple" xlink:href="#Przypis68" text:style-name="Internet_20_link" text:visited-style-name="Visited_20_Internet_20_Link"><text:span text:style-name="T163">Przypis 68</text:span></text:a><text:span text:style-name="T42">]</text:span><text:bookmark text:name="p.68"/><text:span text:style-name="T87">. Śmierć Jezusa została w sposób egoistyczny zinterpretowana przez jego uczniów (przez Kościół) jako ofiara za grzechy</text:span><text:span text:style-name="T27"> </text:span><text:span text:style-name="T42">[</text:span><text:a xlink:type="simple" xlink:href="#Przypis69" text:style-name="Internet_20_link" text:visited-style-name="Visited_20_Internet_20_Link"><text:span text:style-name="T163">Przypis 69</text:span></text:a><text:span text:style-name="T42">]</text:span><text:bookmark text:name="p.69"/><text:span text:style-name="T87">. Wierni wychowani zgodnie z normami religii patriarchalnej, czyli „mali ludzie”, nie byli w stanie zrozumieć nauki Jezusa, że noszą miłość </text:span><text:span text:style-name="T92">w sobie</text:span><text:span text:style-name="T87"> oraz tego, iż całe zło przychodzi na świat przez człowieka sprzeciwiającego się „boskie</text:span><text:span text:style-name="T91">mu Życiu” [</text:span><text:a xlink:type="simple" xlink:href="#Przypis70" text:style-name="Internet_20_link" text:visited-style-name="Visited_20_Internet_20_Link"><text:span text:style-name="T163">Przypis 70</text:span></text:a><text:span text:style-name="T91">]</text:span><text:bookmark text:name="p.70"/><text:span text:style-name="T91">.</text:span></text:p>
      <text:p text:style-name="P63"/>
      <text:p text:style-name="P75">Str. 161</text:p>
      <text:p text:style-name="P1"><text:span text:style-name="T87">W dziecku owa energia jeszcze jest nienaruszona. Z tego powodu według Reicha Jezus szczególnie kochał dzieci i miał wyrozumienie dla cudzołożnicy – znał „seksualną niedolę </text:span><text:soft-page-break/><text:span text:style-name="T87">człowieka”</text:span><text:span text:style-name="T27"> </text:span><text:span text:style-name="T43">[</text:span><text:a xlink:type="simple" xlink:href="#Przypis71" text:style-name="Internet_20_link" text:visited-style-name="Visited_20_Internet_20_Link"><text:span text:style-name="T163">Przypis 71</text:span></text:a><text:span text:style-name="T43">]</text:span><text:bookmark text:name="p.71"/><text:span text:style-name="T87">. Jezus zdaniem Reicha był świadom tego, iż „jego Kościół” będzie znów zabijać za cudzołóstwo, nie będzie miał litości dla „celników i grzeszników”. Kościół Chrystusowy stał się „katedrą Pawła”</text:span><text:span text:style-name="T27"> </text:span><text:span text:style-name="T43">[</text:span><text:a xlink:type="simple" xlink:href="#Przypis72" text:style-name="Internet_20_link" text:visited-style-name="Visited_20_Internet_20_Link"><text:span text:style-name="T163">Przypis 72</text:span></text:a><text:span text:style-name="T43">]</text:span><text:bookmark text:name="p.72"/><text:span text:style-name="T87">. Krótko mówiąc: wyznawcy Chrystusa zataili pełną prawdę o cielesnej i zmysłowej miłości Chrystusa</text:span><text:span text:style-name="T27"> </text:span><text:span text:style-name="T43">[</text:span><text:a xlink:type="simple" xlink:href="#Przypis73" text:style-name="Internet_20_link" text:visited-style-name="Visited_20_Internet_20_Link"><text:span text:style-name="T163">Przypis 73</text:span></text:a><text:span text:style-name="T43">]</text:span><text:bookmark text:name="p.73"/><text:span text:style-name="T87">.</text:span></text:p>
      <text:p text:style-name="P49"><text:span text:style-name="T87">Według Reicha w biblijnym przekazie nie ma najmniejszej wzmianki o abstynencji Jezusa. Przekonywał on, że Chrystus nigdzie również nie namawia swoich słuchaczy do ascezy. W Chrystusie Reich widział obraz „młodego mężczyzny, silnego, pociągającego, atrakcyjnego i otoczonego młodymi, zdrowymi kobietami, przebywającego wśród grzeszników, celników i kurtyzan, dobrze obznajmionego z życiem biedaków”</text:span><text:span text:style-name="T27"> </text:span><text:span text:style-name="T43">[</text:span><text:a xlink:type="simple" xlink:href="#Przypis74" text:style-name="Internet_20_link" text:visited-style-name="Visited_20_Internet_20_Link"><text:span text:style-name="T163">Przypis 74</text:span></text:a><text:span text:style-name="T43">]</text:span><text:bookmark text:name="p.74"/><text:span text:style-name="T87">. Niezwykłość miłości Jezusa polegała zdaniem Reicha na tym, iż była ona „czysta” – ale w nie sensie abstynencji. Miłość Jezusa była miłością „nie sprośną, nie pornograficzną, nie obleśną, nie zimną i czczą, i nie okrutną i wariacką”</text:span><text:span text:style-name="T27"> </text:span><text:span text:style-name="T43">[</text:span><text:a xlink:type="simple" xlink:href="#Przypis75" text:style-name="Internet_20_link" text:visited-style-name="Visited_20_Internet_20_Link"><text:span text:style-name="T163">Przypis 75</text:span></text:a><text:span text:style-name="T43">]</text:span><text:bookmark text:name="p.75"/><text:span text:style-name="T87">. Mimo wszystko jego uczniowie woleli przemilczeć ten aspekt życia Jezusa, a naturalna miłość cielesna została zdegradowana. Kościół pohamował i ograniczył uniwersalną i wszechogarniającą miłość Chrystusa – wykluczył genitalia. „Czystość” została zrozumiana jako całkowita abstynencja od seksualności. Na tym zdaniem Reicha polegał wielki błąd chrześcijańskiej wspólnoty religijnej: aby zabezpieczyć człowieka przed zdeprawowaną formą miłości, Kościół zmusił człowieka do porzucenia właśnie te „naturalne moce” w ludzkim ciele, „które mogą pohamować zdeprawowany seks w człowieku”</text:span><text:span text:style-name="T27"> </text:span><text:span text:style-name="T43">[</text:span><text:a xlink:type="simple" xlink:href="#Przypis76" text:style-name="Internet_20_link" text:visited-style-name="Visited_20_Internet_20_Link"><text:span text:style-name="T163">Przypis 76</text:span></text:a><text:span text:style-name="T43">]</text:span><text:bookmark text:name="p.76"/><text:span text:style-name="T87">. Człowiek musi odwrócić się od klerykalnego zniekształcenia miłości oraz zwrócić się ku „pierwotnej chrześcijańskiej miłości”</text:span><text:span text:style-name="T27"> </text:span><text:span text:style-name="T43">[</text:span><text:a xlink:type="simple" xlink:href="#Przypis77" text:style-name="Internet_20_link" text:visited-style-name="Visited_20_Internet_20_Link"><text:span text:style-name="T163">Przypis 77</text:span></text:a><text:span text:style-name="T43">]</text:span><text:bookmark text:name="p.77"/><text:span text:style-name="T87">. Na czym ona polegała?</text:span></text:p>
      <text:p text:style-name="P49"><text:span text:style-name="T4">Otóż zdaniem Reicha uzdrawiające moce Chrystusa płynęły z jego zdolności do </text:span><text:span text:style-name="T9">dawania</text:span><text:span text:style-name="T4">, a nie </text:span><text:span text:style-name="T9">brania</text:span><text:span text:style-name="T4"> miłości. I co najważniejsze: każdy człowiek mógłby sam być takim właśnie Chrystusem, gdyby tylko otworzył się na tę boską energię samego „życia”, na którą otworzył się sam Jezus.</text:span></text:p>
      <text:p text:style-name="P63"/>
      <text:p text:style-name="P76">Str. 162</text:p>
      <text:p text:style-name="P5"><text:span text:style-name="T4">Bowiem według Reicha „żywe życie” otacza nas i jest widoczne wszędzie: w naszych zmysłach, w każdym zwierzęciu, w każdym drzewie, w każdym kwiecie</text:span><text:span text:style-name="T11"> </text:span><text:span text:style-name="T12">[</text:span><text:a xlink:type="simple" xlink:href="#Przypis78" text:style-name="Internet_20_link" text:visited-style-name="Visited_20_Internet_20_Link">Przypis 78</text:a><text:span text:style-name="T12">]</text:span><text:bookmark text:name="p.78"/><text:span text:style-name="T4">. Miłość Chrystusa, jak przekonywał Reich, wynika z jej naturalnego, tzn. z jej </text:span><text:span text:style-name="T9">genitalnego,</text:span><text:span text:style-name="T4"> charakteru</text:span><text:span text:style-name="T11"> </text:span><text:span text:style-name="T12">[</text:span><text:a xlink:type="simple" xlink:href="#Przypis79" text:style-name="Internet_20_link" text:visited-style-name="Visited_20_Internet_20_Link">Przypis 79</text:a><text:span text:style-name="T12">]</text:span><text:bookmark text:name="p.79"/><text:span text:style-name="T4">. Daje on świadectwo Boga przeciwne do tego, jakie daje patriarchalne społeczeństwo. Zamiast przedstawiać Boga jako brodatego, skłonnego do gniewu i karzącego Ojca, Chrystus sprzeciwiał się wiernym i uczonym w Piśmie. Przedstawił obraz Boga, który jest tożsamy z „naturą” i samym „życiem”. W ten sposób dawał świadectwo miłości, która w oczach ludzi będących w pułapce własnej schorowanej </text:span><text:soft-page-break/><text:span text:style-name="T4">struktury emocjonalnej musiała uchodzić za herezję – za bluźnierstwo. Zabójstwo Chrystusa było więc zabójstwem samego „życia”. Chrystus </text:span><text:span text:style-name="T9">musiał</text:span><text:span text:style-name="T4"> zostać zabity, gdyż stanowił ucieleśnienie tego, co dzieje się z człowiekiem od początku procesu cywilizacyjnego. Nie mógł przebić zatwardziałości społeczeństwa zbudowanego wokół patriarchalnych norm i wartości społecznych. Człowiek co prawda pragnie wrócić do „raju”, lecz został mu przez owe społeczeństwo wszczepiony lęk przed tym powrotem.</text:span></text:p>
      <text:p text:style-name="P54"><text:span text:style-name="T4">Typowy dla człowieka nowoczesnego – „człowieka małego” – lęk przed „rajem” będzie według Reicha w pełni zrozumiały, gdy sobie uświadomimy, </text:span><text:span text:style-name="T9">czym</text:span><text:span text:style-name="T4"> tak naprawdę był „raj”, tzn. co on konkretnie symbolizował. Nie wystarczy bowiem w raju widzieć po prostu społeczeństwa wolnego od represji. Chodzi o to, aby pojąć historię „upadku człowieka” jako upadku pierwotnej wolności naturalnej. Biblijna „nagość” Adama i Ewy w „raju” symbolizuje zdaniem Reicha pierwotną swobodę życia seksualnego, która wtórnie została utracona. „Grzech pierworodny” to symbol początku ludzkiej tragedii, w której człowiek zaczął negować swoją naturalną, czyli boską popędliwość. Społeczeństwo od tego momentu zaczęło karać człowieka za naturalne odruchy życia, za pozytywne odruchy energii życiowej</text:span><text:span text:style-name="T11"> </text:span><text:span text:style-name="T13">[</text:span><text:a xlink:type="simple" xlink:href="#Przypis80" text:style-name="Internet_20_link" text:visited-style-name="Visited_20_Internet_20_Link">Przypis 80</text:a><text:span text:style-name="T13">]</text:span><text:bookmark text:name="p.80"/><text:span text:style-name="T4">. Warto w tym miejscu zatem podkreślić, że Reich bynajmniej nie wypowiada się na rzecz „wyzwolenia” od wszelkich „perwersji”. Perwersyjne jego zdaniem są właśnie patriarchalne normy moralne. Chrystus właśnie ucieleśniał tę energię życiową, która przez te normy została w procesie cywilizacyjnym wyklęta</text:span><text:span text:style-name="T11"> </text:span><text:span text:style-name="T13">[</text:span><text:a xlink:type="simple" xlink:href="#Przypis81" text:style-name="Internet_20_link" text:visited-style-name="Visited_20_Internet_20_Link">Przypis 81</text:a><text:span text:style-name="T13">]</text:span><text:bookmark text:name="p.81"/><text:span text:style-name="T4">. Według Reicha „Bóg” bowiem naprawdę „jest miłością” – </text:span><text:span text:style-name="T9">miłością cielesną.</text:span><text:span text:style-name="T4"> Stawia on tezę: „Bioenergetyczne jądro życia i jego kosmiczne znaczenie zawierają się w funkcji orgazmu, tzn. mimowolnej konwulsji całego żywego organizmu podczas połączenie mężczyzny i kobiety, w którego trakcie wzajemnie przekazują sobie bioenergię”</text:span><text:span text:style-name="T11"> </text:span><text:span text:style-name="T13">[</text:span><text:a xlink:type="simple" xlink:href="#Przypis82" text:style-name="Internet_20_link" text:visited-style-name="Visited_20_Internet_20_Link">Przypis 82</text:a><text:span text:style-name="T13">]</text:span><text:bookmark text:name="p.82"/><text:span text:style-name="T4">.</text:span></text:p>
      <text:p text:style-name="P63"/>
      <text:p text:style-name="P80">Str. 163</text:p>
      <text:p text:style-name="P60"><text:span text:style-name="T4">Żywi on </text:span><text:span text:style-name="T95">raczej nadzieję, że wyzwolenie naturalnych potrzeb w sposób oczywisty wypleni wszelkie wtórne zboczenia pochodzące z ascetycznego wychowania człowieka – wynikające z destrukcji „energii życiowej” i „orgastycznej potencji”. Fakt, iż centralnym źródłem nieszczęścia i niewoli ludzkiej jest problematyka miłości cielesnej, Reich wyraził być może najlepiej w swoim przeformułowaniu ewangelicznego „Ojcze Nasz”: </text:span><text:span text:style-name="T98">Ojcze nasz, któryś jest w niebie</text:span><text:span text:style-name="T95"> Reich tłumaczył jako „Nasze Życie-miłość, które jesteś z nieba”; </text:span><text:span text:style-name="T98">nie dopuść, abyśmy ulegli pokusie</text:span><text:span text:style-name="T95"> na „nie wódź nas w wypaczenie miłości”; z kolei </text:span><text:span text:style-name="T98">zachowaj od złego</text:span><text:span text:style-name="T95"> Reich tłumaczył na „zachowaj od naszych zwyrodnień”</text:span><text:span text:style-name="T46"> </text:span><text:span text:style-name="T48">[</text:span><text:a xlink:type="simple" xlink:href="#Przypis83" text:style-name="Internet_20_link" text:visited-style-name="Visited_20_Internet_20_Link"><text:span text:style-name="T194">Przypis 83</text:span></text:a><text:span text:style-name="T48">]</text:span><text:bookmark text:name="p.83"/><text:span text:style-name="T95">.</text:span></text:p>
      <text:p text:style-name="P49"><text:soft-page-break/><text:span text:style-name="T4">W swojej interpretacji biblijnego obrazu Chrystusa Reich jednak nie uprawiał żadnej teologii. Chodziło mu tylko o odczytanie treści biblijnej w kategoriach pozamoralnych – </text:span><text:span text:style-name="T9">poza dobrem i złem.</text:span><text:span text:style-name="T4"> Według Reicha dopiero wraz z pojawieniem się społecznej represji naturalnych potrzeb seksualnych pojawiają się „potrzeby zastępcze”, czyli „wtórne”, „chore” oraz „aspołeczne popędy”, które zgodnie z zasadą sprzężenia zwrotnego wymagają jeszcze większej regulacji</text:span><text:span text:style-name="T11"> </text:span><text:span text:style-name="T14">[</text:span><text:a xlink:type="simple" xlink:href="#Przypis84" text:style-name="Internet_20_link" text:visited-style-name="Visited_20_Internet_20_Link">Przypis 84</text:a><text:span text:style-name="T14">]</text:span><text:bookmark text:name="p.84"/><text:span text:style-name="T4">. Paradoksalnie zatem to właśnie wartości moralne, mające przecież służyć integracji społecznej, raczej szkodzą samemu społeczeństwu poprzez wytwarzanie perwersyjnych jednostek, którym odmawia się na dodatek zaspokojenia swoich perwersyjnych potrzeb</text:span><text:span text:style-name="T11"> </text:span><text:span text:style-name="T14">[</text:span><text:a xlink:type="simple" xlink:href="#Przypis85" text:style-name="Internet_20_link" text:visited-style-name="Visited_20_Internet_20_Link">Przypis 85</text:a><text:span text:style-name="T14">]</text:span><text:bookmark text:name="p.85"/><text:span text:style-name="T4">. Z tego powodu autentycznie „ludzka” integracja społeczna będzie tylko wtedy możliwa, gdy w ramach procesu socjalizacji „autorytarno-moralna zasada” zastąpiona zostanie przez „nieautorytarną samoregulację”</text:span><text:span text:style-name="T8"> </text:span><text:span text:style-name="T14">[</text:span><text:a xlink:type="simple" xlink:href="#Przypis86" text:style-name="Internet_20_link" text:visited-style-name="Visited_20_Internet_20_Link">Przypis 86</text:a><text:span text:style-name="T14">]</text:span><text:bookmark text:name="p.86"/><text:span text:style-name="T4">. Człowiek musi nauczyć się żyć w zgodzie ze swoimi naturalnymi potrzebami, tzn. musi nauczyć sprzeciwiać się „presji moralnej”. Moralność – o ile ma mieć jeszcze jakieś zastosowanie – powinna polegać na </text:span><text:span text:style-name="T9">samodzielnej</text:span><text:span text:style-name="T4"> oraz </text:span><text:span text:style-name="T9">dobrowolnej</text:span><text:span text:style-name="T4"> „dyscyplinie”</text:span><text:span text:style-name="T11"> </text:span><text:span text:style-name="T14">[</text:span><text:a xlink:type="simple" xlink:href="#Przypis87" text:style-name="Internet_20_link" text:visited-style-name="Visited_20_Internet_20_Link">Przypis 87</text:a><text:span text:style-name="T14">]</text:span><text:bookmark text:name="p.87"/><text:span text:style-name="T4">.</text:span></text:p>
      <text:p text:style-name="P63">„Rewolucja seksualna”, która stanowi warunek dla sprawiedliwego społeczeństwa i szczęśliwego życia jednostek, musiałaby się rozprawić z wszelkimi ograniczeniami wyrosłymi na bazie kościelnych wartości moralnych. To one bowiem według Reicha przyczyniają się do ciągłego nagromadzania się niewyżytej energii seksualnej, co z kolei prowadzi do wszelkiego rodzaju schorzeń psychicznych, które w dalszej kolejności dezintegrują społeczeństwo. Integrację społeczną utożsamiał Reich z ukonstytuowaniem „społeczeństwa wolnego”.</text:p>
      <text:p text:style-name="P63"/>
      <text:p text:style-name="P62">Str. 164</text:p>
      <text:p text:style-name="P6"><text:span text:style-name="T4">„Wolne społeczeństwo” byłoby zaś takim bytem zbiorowym, w którym szczególnie młodym i dorastającym osobom pozwolono by na swobodne korzystanie z uciech cielesnych i rozkoszy zmysłowych, czyli na pełne zaspokojenie potrzeb genitalnych, na pełną realizację swojej seksualności</text:span><text:span text:style-name="T11"> </text:span><text:span text:style-name="T15">[</text:span><text:a xlink:type="simple" xlink:href="#Przypis88" text:style-name="Internet_20_link" text:visited-style-name="Visited_20_Internet_20_Link">Przypis 88</text:a><text:span text:style-name="T15">]</text:span><text:bookmark text:name="p.88"/><text:span text:style-name="T4">. Przykładowo: „wolne społeczeństwo” nie tylko nie zakazywałoby „dziecięcego onanizmu”, lecz na odwrót – karałoby wręcz tych dorosłych, którzy ze względu na swoje konserwatywne poglądy przeszkadzaliby młodemu człowieku w jego seksualnym samospełnieniu się</text:span><text:span text:style-name="T11"> </text:span><text:span text:style-name="T15">[</text:span><text:a xlink:type="simple" xlink:href="#Przypis89" text:style-name="Internet_20_link" text:visited-style-name="Visited_20_Internet_20_Link">Przypis 89</text:a><text:span text:style-name="T15">]</text:span><text:bookmark text:name="p.89"/><text:span text:style-name="T4">. A ujmując to najkrócej: całe życie społeczne musiałoby ulec głębokiej transformacji.</text:span></text:p>
      <text:p text:style-name="P61"><text:span text:style-name="T67">Reasumując, należy podkreślić, iż Reich w innowatorski sposób wyostrzył i skonkretyzował zapożyczone od Nietschego oskarżenie nowoczesności. Stwierdził on, że człowiek nowoczesny nie realizuje swoich własnych możliwości, że nie urzeczywistnia </text:span><text:soft-page-break/><text:span text:style-name="T67">własnego potencjału. Proces Oświecenia nie sięga w głąb ludzkiej duszy – człowiek nadal w zakresie życia seksualnego pozwala sobą rządzić irracjonalnym normom moralnym</text:span><text:span text:style-name="T17"> </text:span><text:span text:style-name="T21">[</text:span><text:a xlink:type="simple" xlink:href="#Przypis90" text:style-name="Internet_20_link" text:visited-style-name="Visited_20_Internet_20_Link">Przypis 90</text:a><text:span text:style-name="T21">]</text:span><text:bookmark text:name="p.90"/><text:span text:style-name="T67">. Za pośrednictwem utrzymania represywnych norm seksualnych nowoczesność pozostała przednowoczesna. Z tego powodu nowoczesności brakowało – aby stać się </text:span><text:span text:style-name="T85">naprawdę</text:span><text:span text:style-name="T67"> nowoczesną – „rewolucji kulturalnej”, która wytworzyłaby człowieka zdolnego do racjonalnego „samosterowania”</text:span><text:span text:style-name="T17"> </text:span><text:span text:style-name="T21">[</text:span><text:a xlink:type="simple" xlink:href="#Przypis91" text:style-name="Internet_20_link" text:visited-style-name="Visited_20_Internet_20_Link">Przypis 91</text:a><text:span text:style-name="T21">]</text:span><text:bookmark text:name="p.91"/><text:span text:style-name="T67">. Choć już w pierwszej połowie </text:span><text:span text:style-name="T82">20</text:span><text:span text:style-name="T67"> wieku spostrzegał on potężny zryw ludzi ku walce o „nowy porządek życia społecznego”</text:span><text:span text:style-name="T17"> </text:span><text:span text:style-name="T21">[</text:span><text:a xlink:type="simple" xlink:href="#Przypis92" text:style-name="Internet_20_link" text:visited-style-name="Visited_20_Internet_20_Link">Przypis 92</text:a><text:span text:style-name="T21">]</text:span><text:bookmark text:name="p.92"/><text:span text:style-name="T67">, tak sam Reich nie dożył momentu, w którym całe pokolenie młodych ludzi zaczęło domagać się postulowanego przez niego prawa do samoregulacji i samosterowania. Nie było zmarłemu w roku 1957 Reichowi dane sformułować programu promowanej przez niego „rewolucji seksualnej”.</text:span></text:p>
      <text:p text:style-name="P63">Niemniej jego rozważania i odkrycia naukowe miały ogromny wpływ na te zmiany kulturowe, które rozpoczęły współczesną erę zwaną ponowoczesnością.</text:p>
      <text:h text:style-name="P84" text:outline-level="2">4. Wnioski</text:h>
      <text:p text:style-name="P55"><text:span text:style-name="T4">Twórczość Wilhelma Reicha była kluczowym punktem odniesienia dla tych zmian kulturowych na Zachodzie, które w latach sześćdziesiątych i siedemdziesiątych rozpoczęły erę ponowoczesności. Nie jest bowiem przypadkiem, że dopiero po </text:span><text:span text:style-name="T95">erozji tradycyjnych wzorów życia nadszedł czas na radykalne zakwestionowanie ideowych podstaw wszelkich ideologii, wielkich narracji oraz metafizycznych idei.</text:span></text:p>
      <text:p text:style-name="P63"/>
      <text:p text:style-name="P77">Str. 165</text:p>
      <text:p text:style-name="P49"><text:span text:style-name="T4">Trauma wynikająca z doświadczeń </text:span><text:span text:style-name="T6">2</text:span><text:span text:style-name="T4"> wojny światowej, w szczególności doświadczenia ludobójstwa, wymagała w okresie powojennym konceptualizacji oraz interpretacji. Koncepcja Reicha tłumaczyła destrukcyjne siły nowoczesności poprzez negatywne skutki sublimacji popędów zmysłowych – w szczególności pragnień seksualnych. Tym samym sformułował on wizję dla stworzenie </text:span><text:span text:style-name="T9">lepszego,</text:span><text:span text:style-name="T4"> tzn. mniej destrukcyjnego i wolnego społeczeństwa: aby uzdrowić kulturę zachodnią należało przeprowadzić rewolucję seksualną, która wyzwoli jednostkę od moralnych ograniczeń wywodzących się z norm patriarchalnych mających swoje źródło w religii chrześcijańskiej. Szczególnie obserwacje Bronisława Malinowskiego na temat życia seksualnego „dzikich” utwierdziły Reicha w przekonaniu, iż życie społeczne i kultura </text:span><text:span text:style-name="T9">nie muszą</text:span><text:span text:style-name="T4"> bazować na represywnych normach. Na odwrót: brak krepujących norm moralnych może owocować w wykształceniu się zdrowych i uszczęśliwiających jednostkę stosunków międzyludzkich. Tego właśnie zabrakło kulturze zachodniej: wykształciła ona zdaniem Reicha ludzi głęboko </text:span><text:soft-page-break/><text:span text:style-name="T4">nieszczęśliwych i przez to niezdolnych do tworzenia ciepłych i zdrowych relacji międzyludzkich.</text:span></text:p>
      <text:p text:style-name="P63">Zamiast jednak próbować do kultury zachodniej wprowadzić obce wzory moralne, Reich zdecydował się zdekonstruować jeden z najbardziej fundamentalnych symboli Zachodu: osobę i dzieło Jezusa Chrystusa. W odróżnieniu od kościelnego obrazu Jezusa jako „zbawiciela” Reich usiłował przedstawiać go jako osobę, która ucieleśniała wyzwolenie sił życiowych spod władzy tradycyjnych norm i wartości moralnych. Tym samym Reich zinterpretował dzieło Chrystusa jako znak powrotu do natury, który nie musiałby się kłócić z wymogami życia w kulturze. Bowiem pierwszoplanowym celem Reicha i głoszonej przez niego rewolucji seksualnej było pogodzenie natury z kulturą, czyli otwartego podejścia do potrzeb i pragnień zmysłowych z procesem cywilizacji oraz zasadami życia społecznego.</text:p>
      <text:p text:style-name="P63">Należy podkreślić, iż w jednej fundamentalnej kwestii Reich pomylił się w sposób zasadniczy: twierdził on bowiem, że rewolucja seksualna implikuje zmianę ustrojową kapitalizmu na rzecz komunizmu. Otóż wiadomo, że tak się nie stało. Ten błąd nie przesądził jednak niczego w innych zgoła trafnych prognozach Reicha odnośnie do nadchodzących zmian w zakresie wychowania oraz edukacji seksualnej. Choć był on przekonany, że reformy w zakresie życia seksualnego nie będą możliwe w ramach systemu kapitalistycznego, nietrudno dostrzec, iż znacząca część Reichowskich wizji reformy społecznej odnośnie do organizacji życia seksualnego została w ostatnich dekadach zrealizowana lub jest obecnie dopasowywana do systemu wolnorynkowego.</text:p>
      <text:p text:style-name="P1"/>
      <text:p text:style-name="P13">Str. 166</text:p>
      <text:p text:style-name="P46">Reich oczywiście nie mógł w latach trzydziestych przewidzieć, że już w latach sześćdziesiątych i siedemdziesiątych „staroświecka” etyka seksualna zostanie w dużym stopniu przezwyciężona, że stosunek do instytucji małżeństwa i rodziny jako instytucji społecznej ulegnie tak znacznym zmianom; że stosunki seksualne wśród młodzieży nie tylko nie będę już prawnie zabronione, lecz kulturowo akceptowane; że dojdzie do radykalnych przesunięć w zakresie prawa do aborcji i związków homoseksualnych; że to środki masowego przekazu i szkoły staną się ważnymi ośrodkami edukacji seksualnej młodzieży. Słowem: Reich nie mógł przewidzieć, że w społeczeństwie zachodnim w ciągu zaledwie kilku dziesięcioleci zmieni się cały „klimat” co do oceny kwestii wartości moralnych regulujących życie seksualne i rodzinne. Niemniej krytykując w sposób radykalny duchową kondycję człowieka i społeczeństwa nowoczesnego, Reich (mimowolnie) wskazał kierunek dla przejścia nowoczesności w ponowoczesność. Bowiem zamiast rewolucji komunistycznej, „rewolucja seksualna” przyczyniła się w sposób istotny <text:soft-page-break/>do dalszej destrukcji nowoczesnego porządku społecznego i ewolucji ponowoczesnej świadomości społecznej.</text:p>
      <text:p text:style-name="P49"><text:span text:style-name="T4">Wątpliwości w teorii Reicha budzi jej monokauzalizm. Usiłował on bowiem całą złożoność procesu cywilizacyjnego odnieść do jednego wymiaru życia ludzkiego, jakim jest seksualność. Z punktu widzenia socjologii to podejście wydaje się sporym uproszczeniem niezwykłej wieloaspektowości procesów uspołeczniania. Trzeba jednak koniecznie zaznaczyć, że właśnie owe uproszczenie uczyniło teorię Reicha niezwykle przydatnym instrumentem dekonstrukcji wielowiekowych sposobów porządkowania życia ludzkiego. Wspomniana we wstępie socjologiczna i filozoficzna „głębia” myśli Reicha polega zatem paradoksalnie na jej prostocie. Polega ona na bezkompromisowym sprowadzeniu problemów społecznych do wymiaru życia intymnego. Współcześnie teoria Reicha nie ma już bezpośredniego wpływu na praktykę społeczną. Ale może ona sugerować socjologii, że ich wciąż rozszerzające się spektrum badań polega na pewnej inflacji podstawowych problemów egzystencji ludzkiej. Jest to niewątpliwe sugestia niezwykle kontrowersyjna – ale warto się jednak zastanowić, czy w obecnym stanie pluralizmu paradygmatów teoretycznych i rozwoju badań empirycznych nauki humanistyczne nie zapominają o najbardziej kluczowych problemach życia. Reich wydaje się sugerować, że nie potrafimy oddzielić rzeczy ważnych od „ważniejszych”. Wydaje mi się, że nieco zatraciliśmy wyczucie co do najbardziej fundamentalnych pytań odnośnie do integracji społecznej, która przez wieleset lat opierała się w ogromnej mierze na represyjnym stosunku do intymności oraz patriarchalnych wyobrażeniach co do porządku moralno-etycznego i obyczajowego. Niestety, nie ma tu miejsca, aby się w tę problematykę należycie wgłębić – wystarczy zaznaczyć, że lektura Reicha może nawet współcześnie zmotywować do ponownego odkrycia </text:span><text:span text:style-name="T9">głębi</text:span><text:span text:style-name="T4"> podstawowych pytań socjologicznych.</text:span></text:p>
      <text:p text:style-name="P1"/>
      <text:p text:style-name="P13">Str. 167</text:p>
      <text:p text:style-name="P40"><text:span text:style-name="T49">Na koniec warto zaznaczyć jeszcze jeden problem: otóż niewątpliwie hipoteza, iż seksualność jest głównym przedmiotem represji w społeczeństwie nie jest już tezą aktualną w ponowoczesnym dyskursie naukowym. W szczególności Foucault odrzucił marksistowskie pojęcie władzy i wyzysku na rzecz Nietzscheańskiego podejścia do władzy jako twórczej siły. Uważał wręcz, że patetycznie głoszone w latach sześćdziesiątych i siedemdziesiątych „wyzwolenie seksualne” było tak naprawdę pozornym i niepełnym wyzwoleniem jednostki spod władzy społecznych norm</text:span><text:span text:style-name="T24"> </text:span><text:span text:style-name="T26">[</text:span><text:a xlink:type="simple" xlink:href="#Przypis93" text:style-name="Internet_20_link" text:visited-style-name="Visited_20_Internet_20_Link">Przypis 93</text:a><text:span text:style-name="T26">]</text:span><text:bookmark text:name="p.93"/><text:span text:style-name="T49">. Należy jednak podkreślić, że to właśnie teoria represji zmobilizowała całe pokolenie do czynnego obalenia tradycyjnych norm i wartości w zakresie życia społecznego. Sam Foucault w </text:span><text:soft-page-break/><text:span text:style-name="T49">swoim cyklu wykładowym zatytułowanym </text:span><text:span text:style-name="T60">Trzeba bronić społeczeństwa</text:span><text:span text:style-name="T49"> zauważył, iż od lat sześćdziesiątych 2</text:span><text:span text:style-name="T59">0</text:span><text:span text:style-name="T49"> wieku wiele instytucji społecznych oraz społecznych praktyk zaczęły w niespotykanym dotychczas stopniu podlegać krytyce</text:span><text:span text:style-name="T24"> </text:span><text:span text:style-name="T26">[</text:span><text:a xlink:type="simple" xlink:href="#Przypis94" text:style-name="Internet_20_link" text:visited-style-name="Visited_20_Internet_20_Link">Przypis 94</text:a><text:span text:style-name="T26">]</text:span><text:bookmark text:name="p.94"/><text:span text:style-name="T49">. Zwłaszcza te rzeczy, instytucje, praktyki oraz dyskursy, „które wydawały się najbardziej swojskie, solidne i najbliżej związane z nami, z naszym ciałem, z naszymi codziennymi gestami”, zaczęły się od czasów rewolucji kulturowej cechować czymś „w rodzaju ogólnej sypkości gruntów”</text:span><text:span text:style-name="T24"> </text:span><text:span text:style-name="T26">[</text:span><text:a xlink:type="simple" xlink:href="#Przypis95" text:style-name="Internet_20_link" text:visited-style-name="Visited_20_Internet_20_Link">Przypis 95</text:a><text:span text:style-name="T26">]</text:span><text:bookmark text:name="p.95"/><text:span text:style-name="T49">. Ta „sypkość gruntów” była efektem propagowanej przez Reicha rewolucji kulturowej oraz podstawą do dalszego rozbijania obowiązującego charakteru tradycyjnych wzorów życia społecznego.</text:span></text:p>
      <text:p text:style-name="P49"><text:span text:style-name="T4">Warto jednak na koniec zaznaczyć, że wiele procesów w ramach „wyzwolenia” i „rewolucji seksualnej” w dobie ponowoczesności nie odpowiadało poglądom i nadziejom Reicha. Niewątpliwie współczesny proces pornografizacji zdecydowanie nie odpowiada Reichowskiej wizji, gdyż jest to przekaz całkowicie odmienny od jakiejkolwiek idei „miłości”. Słusznie bowiem stwierdza Boadella, iż kultura, w której fantazje seksualne są człowiekowi władczo narzucone, bynajmniej nie jest kulturą mniej chorą aniżeli kultura, w której władczo narzuca się wstrzemięźliwość</text:span><text:span text:style-name="T11"> </text:span><text:span text:style-name="T16">[</text:span><text:a xlink:type="simple" xlink:href="#Przypis96" text:style-name="Internet_20_link" text:visited-style-name="Visited_20_Internet_20_Link">Przypis 96</text:a><text:span text:style-name="T16">]</text:span><text:bookmark text:name="p.96"/><text:span text:style-name="T4">.</text:span></text:p>
      <text:p text:style-name="P63"/>
      <text:h text:style-name="P84" text:outline-level="2">LITERATURA</text:h>
      <text:p text:style-name="P49"><text:span text:style-name="T4">Boadella D.,</text:span><text:span text:style-name="T100"> Wilhelm Reich. Leben und Werk des Mannes, der in der Sexualität das Problem der modernen Gesellschaft erkannte und der Psychologie neue Wege wies</text:span><text:span text:style-name="T4">, </text:span><text:span text:style-name="T102">Bern-München</text:span><text:span text:style-name="T4"> 1981.</text:span></text:p>
      <text:p text:style-name="P63"/>
      <text:p text:style-name="P78">Str. 168</text:p>
      <text:p text:style-name="Standard">LITERATURA</text:p>
      <text:p text:style-name="P1"><text:span text:style-name="T4">Deleuze G., Guattari F., </text:span><text:span text:style-name="T100">Anti-Ödipus. Kapitalismus und Schizophrenie </text:span><text:span text:style-name="T101">1</text:span><text:span text:style-name="T102">.</text:span><text:span text:style-name="T99">,</text:span><text:span text:style-name="T102"> Suhrkamp-Frankfurt</text:span><text:span text:style-name="T4"> 1974.</text:span></text:p>
      <text:p text:style-name="P49"><text:span text:style-name="T4">Eribon D., </text:span><text:span text:style-name="T9">Foucault. Biografia,</text:span><text:span text:style-name="T4"> Warszawa 2005.</text:span></text:p>
      <text:p text:style-name="P49"><text:span text:style-name="T4">Foucault M., </text:span><text:span text:style-name="T9">Historia seksualności,</text:span><text:span text:style-name="T4"> Warszawa 1995.</text:span></text:p>
      <text:p text:style-name="P49"><text:span text:style-name="T4">Foucault M., </text:span><text:span text:style-name="T9">Trzeba bronić społeczeństwa,</text:span><text:span text:style-name="T4"> Warszawa 1998.</text:span></text:p>
      <text:p text:style-name="P49"><text:span text:style-name="T4">Freud S., </text:span><text:span text:style-name="T99">Das Unbehagen in der Kultur. Und andere kulturtheoretische Schriften,</text:span><text:span text:style-name="T102"> Frankfurt am Main</text:span><text:span text:style-name="T4"> 2009.</text:span></text:p>
      <text:p text:style-name="P49"><text:span text:style-name="T4">Freud S., </text:span><text:span text:style-name="T99">Totem und Tabu</text:span><text:span text:style-name="T4"> [w:] </text:span><text:span text:style-name="T100">Totem und Tabu, Das Unbehagen in der Kultur</text:span><text:span text:style-name="T102">, Köln</text:span><text:span text:style-name="T4"> 2010.</text:span></text:p>
      <text:p text:style-name="P49"><text:span text:style-name="T4">Girkinger M., </text:span><text:span text:style-name="T100">Mensch und Gesellschaft in der frühen Tiefenpsychologie. Politik bei Sigmund Freud, Alfred Adler und Wilhelm Reich,</text:span><text:span text:style-name="T4"> Marburg 2007.</text:span></text:p>
      <text:p text:style-name="P49"><text:soft-page-break/><text:span text:style-name="T4">Kornbichler T., </text:span><text:span text:style-name="T99">Wilhelm Reich. </text:span><text:span text:style-name="T105">Enfant terrible</text:span><text:span text:style-name="T99"> der Psychoanalyse. Jenseits von Sigmund Freud?,</text:span><text:span text:style-name="T102"> Berlin</text:span><text:span text:style-name="T4"> 1989.</text:span></text:p>
      <text:p text:style-name="P49"><text:span text:style-name="T4">Lyotard J.-F., </text:span><text:span text:style-name="T9">Kondycja ponowoczesna. Raport o stanie wiedzy,</text:span><text:span text:style-name="T4"> Warszawa 1997.</text:span></text:p>
      <text:p text:style-name="P49"><text:span text:style-name="T4">Lyotard J.-F., </text:span><text:span text:style-name="T100">Libidinöse Ökonomie</text:span><text:span text:style-name="T102">, Zürich-Berlin</text:span><text:span text:style-name="T4"> 2007.</text:span></text:p>
      <text:p text:style-name="P49"><text:span text:style-name="T4">Lyotard J.-F., </text:span><text:span text:style-name="T9">Poróżnienie,</text:span><text:span text:style-name="T4"> Kraków 2010.</text:span></text:p>
      <text:p text:style-name="P49"><text:span text:style-name="T4">Lyotard J.-F., </text:span><text:span text:style-name="T9">Postmodernizm dla dzieci,</text:span><text:span text:style-name="T4"> Warszawa1998.</text:span></text:p>
      <text:p text:style-name="P49"><text:span text:style-name="T4">Nietzsche F., </text:span><text:span text:style-name="T9">Antychrześcijanin. Przekleństwo chrześcijaństwa,</text:span><text:span text:style-name="T4"> Kraków 1999.</text:span></text:p>
      <text:p text:style-name="P49"><text:span text:style-name="T4">Nietzsche F., </text:span><text:span text:style-name="T9">Tako rzecze Zaratustra. Książka dla wszystkich i dla nikogo,</text:span><text:span text:style-name="T4"> Kęty 2004.</text:span></text:p>
      <text:p text:style-name="P49"><text:span text:style-name="T4">Nietzsche F., </text:span><text:span text:style-name="T9">Z genealogii moralności. Pismo</text:span><text:span text:style-name="T4"> polemiczne, Kraków 1997.</text:span></text:p>
      <text:p text:style-name="P49"><text:span text:style-name="T4">Raditsa L., </text:span><text:span text:style-name="T99">Wilhelm Reich. Eine philosophisch-kritische Betrachtung,</text:span><text:span text:style-name="T102"> Frankfurt am Main </text:span><text:span text:style-name="T4">1987.</text:span></text:p>
      <text:p text:style-name="P49"><text:span text:style-name="T4">Raknes O., </text:span><text:span text:style-name="T100">Wilhelm Reich und die Orgonomie. Eine Einführung in die Wissenschaft von der Lebensenergie</text:span><text:span text:style-name="T4">, </text:span><text:span text:style-name="T102">Frankfurt am Main</text:span><text:span text:style-name="T4"> 1983.</text:span></text:p>
      <text:p text:style-name="P56"><text:span text:style-name="T4">Reich W., </text:span><text:span text:style-name="T99">Der Einbruch der sexuellen Zwangsmoral. Zur Geschichte der sexuellen</text:span><text:span text:style-name="T102"> </text:span><text:span text:style-name="T103">Ökonomie</text:span><text:span text:style-name="T4">, </text:span><text:span text:style-name="T102">Köln</text:span><text:span text:style-name="T4"> 1972.</text:span></text:p>
      <text:p text:style-name="P49"><text:span text:style-name="T4">Reich W., </text:span><text:span text:style-name="T99">Die Massenpsychologie des Faschismus,</text:span><text:span text:style-name="T102"> Köln</text:span><text:span text:style-name="T4"> 2003.</text:span></text:p>
      <text:p text:style-name="P49"><text:span text:style-name="T4">Reich W., </text:span><text:span text:style-name="T99">Die sexuelle Revolution,</text:span><text:span text:style-name="T102"> Frankfurt am Main</text:span><text:span text:style-name="T4"> 2004.</text:span></text:p>
      <text:p text:style-name="P49"><text:span text:style-name="T4">Reich W., </text:span><text:span text:style-name="T99">Rede an den kleinen Mann,</text:span><text:span text:style-name="T102"> Frankfurt am Main</text:span><text:span text:style-name="T4"> 2007.</text:span></text:p>
      <text:p text:style-name="P49"><text:span text:style-name="T4">Reich W., </text:span><text:span text:style-name="T9">Funkcja orgazmu,</text:span><text:span text:style-name="T4"> Warszawa 1996.</text:span></text:p>
      <text:p text:style-name="P1"><text:span text:style-name="T4">Reich W., </text:span><text:span text:style-name="T9">Mordercy Chrystusa,</text:span><text:span text:style-name="T4"> Warszawa 1995.</text:span></text:p>
      <text:p text:style-name="P1"/>
      <text:h text:style-name="P86" text:outline-level="2">Przypisy</text:h>
      <text:p text:style-name="P19"><text:span text:style-name="T213">Przypis 1</text:span><text:bookmark text:name="Przypis1"/><text:span text:style-name="T213">. </text:span><text:span text:style-name="T131">D. Boadella, </text:span><text:span text:style-name="T144">Wilhelm Reich. Leben und Werk des Mannes, der in der Sexualität das Problem der modernen Gesellschaft erkannte und der Psychologie neue Wege wies,</text:span><text:span text:style-name="T152"> Bern-München</text:span><text:span text:style-name="T131"> 1981, s. 79.</text:span><text:span text:style-name="T49"> </text:span><text:a xlink:type="simple" xlink:href="#p.1" text:style-name="Internet_20_link" text:visited-style-name="Visited_20_Internet_20_Link"><text:span text:style-name="T165">Wróć d</text:span></text:a><text:a xlink:type="simple" xlink:href="#p.1" text:style-name="Internet_20_link" text:visited-style-name="Visited_20_Internet_20_Link"><text:span text:style-name="T165">o strony głównej</text:span></text:a></text:p>
      <text:p text:style-name="P19"><text:span text:style-name="T213">Przypis 2</text:span><text:bookmark text:name="Przypis2"/><text:span text:style-name="T213">. </text:span><text:span text:style-name="T131">D. Boadella, </text:span><text:span text:style-name="T144">Wilhelm Reich. Leben und Werk des Mannes, der in der Sexualität das Problem der modernen Gesellschaft erkannte und der Psychologie neue Wege wies,</text:span><text:span text:style-name="T152"> Bern-München</text:span><text:span text:style-name="T131"> 1981, s</text:span><text:span text:style-name="T129">. 63.</text:span><text:span text:style-name="T50"> </text:span><text:a xlink:type="simple" xlink:href="#p.2" text:style-name="Internet_20_link" text:visited-style-name="Visited_20_Internet_20_Link"><text:span text:style-name="T165">Wróć do strony głównej</text:span></text:a></text:p>
      <text:p text:style-name="P19"><text:span text:style-name="T213">Przypis 3</text:span><text:bookmark text:name="Przypis3"/><text:span text:style-name="T213">. </text:span><text:span text:style-name="T131">O. Raknes, </text:span><text:span text:style-name="T144">Wilhelm Reich und die Orgonomie. Eine Einführung in die Wissenschaft von der Lebensenergie,</text:span><text:span text:style-name="T152"> Frankfurt am Main</text:span><text:span text:style-name="T131"> 1983, s. 27.</text:span><text:span text:style-name="T49"> </text:span><text:a xlink:type="simple" xlink:href="#p.3" text:style-name="Internet_20_link" text:visited-style-name="Visited_20_Internet_20_Link"><text:span text:style-name="T108">Wróć do strony głównej</text:span></text:a></text:p>
      <text:p text:style-name="P19"><text:span text:style-name="T213">Przypis 4</text:span><text:bookmark text:name="Przypis4"/><text:span text:style-name="T213">.</text:span><text:span text:style-name="T199"> </text:span><text:span text:style-name="T131">M. Girkinger, </text:span><text:span text:style-name="T144">Mensch und Gesellschaft in der frühen Tiefenpsychologie. Politik bei Sigmund Freud, Alfred Adler und Wilhelm Reich,</text:span><text:span text:style-name="T152"> Marburg</text:span><text:span text:style-name="T131"> 2007, s. 162.</text:span><text:span text:style-name="T49"> </text:span><text:a xlink:type="simple" xlink:href="#p.4" text:style-name="Internet_20_link" text:visited-style-name="Visited_20_Internet_20_Link"><text:span text:style-name="T165">Wróć </text:span></text:a><text:a xlink:type="simple" xlink:href="#p.4" text:style-name="Internet_20_link" text:visited-style-name="Visited_20_Internet_20_Link"><text:span text:style-name="T165">do strony głównej</text:span></text:a></text:p>
      <text:p text:style-name="P19"><text:soft-page-break/><text:span text:style-name="T129">Przypis 5</text:span><text:bookmark text:name="Przypis5"/><text:span text:style-name="T129">. </text:span><text:span text:style-name="T131">M. Girkinger, </text:span><text:span text:style-name="T144">Mensch und Gesellschaft in der frühen Tiefenpsychologie. Politik bei Sigmund Freud, Alfred Adler und Wilhelm Reich,</text:span><text:span text:style-name="T152"> Marburg</text:span><text:span text:style-name="T131"> 2007, s. 16</text:span><text:span text:style-name="T129">1.</text:span><text:span text:style-name="T50"> </text:span><text:a xlink:type="simple" xlink:href="#p.5" text:style-name="Internet_20_link" text:visited-style-name="Visited_20_Internet_20_Link"><text:span text:style-name="T165">Wróć do strony głównej</text:span></text:a></text:p>
      <text:p text:style-name="P19"><text:span text:style-name="T129">Przypis 6</text:span><text:bookmark text:name="Przypis6"/><text:span text:style-name="T129">. W. Reich, </text:span><text:span text:style-name="T143">Rede an den kleinen Mann,</text:span><text:span text:style-name="T151"> Frankfurt am Main</text:span><text:span text:style-name="T129"> 2007, s. 97. </text:span><text:a xlink:type="simple" xlink:href="#p.6" text:style-name="Internet_20_link" text:visited-style-name="Visited_20_Internet_20_Link"><text:span text:style-name="T165">Wróć do strony głównej</text:span></text:a></text:p>
      <text:p text:style-name="P19"><text:span text:style-name="T129">Przypis 7</text:span><text:bookmark text:name="Przypis7"/><text:span text:style-name="T129">. W. Reich, </text:span><text:span text:style-name="T143">Die sexuelle Revolution,</text:span><text:span text:style-name="T151"> Frankfurt am Main</text:span><text:span text:style-name="T129"> 2004, s. 31, 34.</text:span><text:span text:style-name="T50"> </text:span><text:a xlink:type="simple" xlink:href="#p.7" text:style-name="Internet_20_link" text:visited-style-name="Visited_20_Internet_20_Link"><text:span text:style-name="T165">Wróć do strony głównej</text:span></text:a></text:p>
      <text:p text:style-name="P18"><text:span text:style-name="T156">Przypis 8</text:span><text:bookmark text:name="Przypis8"/><text:span text:style-name="T156">. L. Raditsa, </text:span><text:span text:style-name="T157">Wilhelm Reich. Eine philosophisch-kritische Betrachtung,</text:span><text:span text:style-name="T158"> Frankfurt am Main</text:span><text:span text:style-name="T156"> 1987, s. 11.</text:span><text:span text:style-name="T97"> </text:span><text:a xlink:type="simple" xlink:href="#p.8" text:style-name="Internet_20_link" text:visited-style-name="Visited_20_Internet_20_Link"><text:span text:style-name="T111">Wróć do strony głównej</text:span></text:a></text:p>
      <text:p text:style-name="P20"><text:span text:style-name="T129">Przypis 9</text:span><text:bookmark text:name="Przypis9"/><text:span text:style-name="T129">. </text:span><text:span text:style-name="T131">O. Raknes, </text:span><text:span text:style-name="T144">Wilhelm Reich und die Orgonomie. Eine Einführung in die Wissenschaft von der Lebensenergie,</text:span><text:span text:style-name="T152"> Frankfurt am Main</text:span><text:span text:style-name="T131"> 1983, s. </text:span><text:span text:style-name="T134">7.</text:span><text:span text:style-name="T51"> </text:span><text:a xlink:type="simple" xlink:href="#p.9" text:style-name="Internet_20_link" text:visited-style-name="Visited_20_Internet_20_Link"><text:span text:style-name="T165">Wróć do strony głównej</text:span></text:a></text:p>
      <text:p text:style-name="P20"><text:span text:style-name="T129">Przypis 10</text:span><text:bookmark text:name="Przypis10"/><text:span text:style-name="T129">. T. Kornbichler, </text:span><text:span text:style-name="T143">Wilhelm Reich. </text:span><text:span text:style-name="T155">Enfant terrible</text:span><text:span text:style-name="T143"> der Psychoanalyse. Jenseits von Sigmund Freud?, </text:span><text:span text:style-name="T151">Berlin</text:span><text:span text:style-name="T129"> 1989, s. 9-10.</text:span><text:span text:style-name="T50"> </text:span><text:a xlink:type="simple" xlink:href="#p.10" text:style-name="Internet_20_link" text:visited-style-name="Visited_20_Internet_20_Link"><text:span text:style-name="T165">Wróć do</text:span></text:a><text:a xlink:type="simple" xlink:href="#p.10" text:style-name="Internet_20_link" text:visited-style-name="Visited_20_Internet_20_Link"><text:span text:style-name="T165"> strony głównej</text:span></text:a></text:p>
      <text:p text:style-name="P20"><text:span text:style-name="T129">Przypis </text:span><text:span text:style-name="T134">11</text:span><text:bookmark text:name="Przypis11"/><text:span text:style-name="T134">. </text:span><text:span text:style-name="T129">L. Raditsa, </text:span><text:span text:style-name="T143">Wilhelm Reich. Eine philosophisch-kritische Betrachtung,</text:span><text:span text:style-name="T151"> Frankfurt am Main</text:span><text:span text:style-name="T129"> 1987, s. </text:span><text:span text:style-name="T134">15.</text:span><text:span text:style-name="T51"> </text:span><text:a xlink:type="simple" xlink:href="#p.11" text:style-name="Internet_20_link" text:visited-style-name="Visited_20_Internet_20_Link"><text:span text:style-name="T165">Wróć do strony głównej</text:span></text:a></text:p>
      <text:p text:style-name="P21"><text:span text:style-name="T129">Przypis </text:span><text:span text:style-name="T134">12</text:span><text:bookmark text:name="Przypis12"/><text:span text:style-name="T134">. Por. J.-F. Lyotard, </text:span><text:span text:style-name="T139">Kondycja ponowoczesna. Raport o stanie wiedzy,</text:span><text:span text:style-name="T134"> Warszawa 1997.</text:span><text:span text:style-name="T51"> </text:span><text:a xlink:type="simple" xlink:href="#p.12" text:style-name="Internet_20_link" text:visited-style-name="Visited_20_Internet_20_Link"><text:span text:style-name="T109">Wróć do strony głównej</text:span></text:a></text:p>
      <text:p text:style-name="P21"><text:span text:style-name="T129">Przypis </text:span><text:span text:style-name="T134">13</text:span><text:bookmark text:name="Przypis13"/><text:span text:style-name="T134">. </text:span><text:span text:style-name="T135">J.-F. Lyotard, </text:span><text:span text:style-name="T140">Poróżnienie,</text:span><text:span text:style-name="T135"> Kraków 2010.</text:span><text:span text:style-name="T52"> </text:span><text:a xlink:type="simple" xlink:href="#p.13" text:style-name="Internet_20_link" text:visited-style-name="Visited_20_Internet_20_Link"><text:span text:style-name="T165">Wróć do strony głównej</text:span></text:a></text:p>
      <text:p text:style-name="P21"><text:span text:style-name="T129">Przypis </text:span><text:span text:style-name="T134">14</text:span><text:bookmark text:name="Przypis14"/><text:span text:style-name="T134">. J.-F. Lyotard, </text:span><text:span text:style-name="T138">Postmodernizm dla dzieci</text:span><text:span text:style-name="T134">, Warszawa 1998, s. 32.</text:span><text:span text:style-name="T51"> </text:span><text:a xlink:type="simple" xlink:href="#p.14" text:style-name="Internet_20_link" text:visited-style-name="Visited_20_Internet_20_Link"><text:span text:style-name="T165">Wróć</text:span></text:a><text:a xlink:type="simple" xlink:href="#p.14" text:style-name="Internet_20_link" text:visited-style-name="Visited_20_Internet_20_Link"><text:span text:style-name="T165"> do strony głównej</text:span></text:a></text:p>
      <text:p text:style-name="P21"><text:span text:style-name="T129">Przypis </text:span><text:span text:style-name="T134">15</text:span><text:bookmark text:name="Przypis15"/><text:span text:style-name="T134">. D. Eribon, </text:span><text:span text:style-name="T139">Foucault. Biografia,</text:span><text:span text:style-name="T134"> Warszawa 2005, s. 80.</text:span><text:span text:style-name="T51"> </text:span><text:a xlink:type="simple" xlink:href="#p.15" text:style-name="Internet_20_link" text:visited-style-name="Visited_20_Internet_20_Link"><text:span text:style-name="T165">Wróć do</text:span></text:a><text:a xlink:type="simple" xlink:href="#p.15" text:style-name="Internet_20_link" text:visited-style-name="Visited_20_Internet_20_Link"><text:span text:style-name="T165"> strony głównej</text:span></text:a></text:p>
      <text:p text:style-name="P20"><text:span text:style-name="T50">Przypis</text:span><text:span text:style-name="T165"> </text:span><text:span text:style-name="T166">16</text:span><text:bookmark text:name="Przypis16"/><text:span text:style-name="T166">. Niestety, wiele ważnych pozycji na temat postmodernizmu jeszcze nie doczekało się polskich przekładów. Ze względu na nieznajomość języka francuskiego byłem zmuszony w niektórych wypadkach skorzystać z niemieckich przekładów. Por. G. Deleuze, F. Guattari,</text:span><text:span text:style-name="T178"> Anti-Ödipus. Kapitalismus und Schizophrenie </text:span><text:span text:style-name="T181">1</text:span><text:span text:style-name="T166">., </text:span><text:span text:style-name="T182">Suhrkamp-Frankfurt</text:span><text:span text:style-name="T166"> 1974; J.-F. Lyotard, </text:span><text:span text:style-name="T178">Libidinöse Ökonomie</text:span><text:span text:style-name="T166">, </text:span><text:span text:style-name="T182">Zürich-Berlin</text:span><text:span text:style-name="T166"> 2007; M. Foucault, </text:span><text:span text:style-name="T185">Historia seksualności,</text:span><text:span text:style-name="T166"> Warszawa 1995. </text:span><text:a xlink:type="simple" xlink:href="#p.16" text:style-name="Internet_20_link" text:visited-style-name="Visited_20_Internet_20_Link"><text:span text:style-name="T166">Wróć do strony głównej</text:span></text:a></text:p>
      <text:p text:style-name="P21"><text:span text:style-name="T210">Przypis 17</text:span><text:bookmark text:name="Przypis17"/><text:span text:style-name="T210">. F. Nietzsche, </text:span><text:span text:style-name="T212">Ustawa przeciwko chrześcijaństwu</text:span><text:span text:style-name="T210"> [w:] </text:span><text:span text:style-name="T212">Antychrześcijanin. Przekleństwo chrześcijaństwa</text:span><text:span text:style-name="T210">, Kraków 1999, s. 113.</text:span><text:span text:style-name="T166"> </text:span><text:a xlink:type="simple" xlink:href="#p.17" text:style-name="Internet_20_link" text:visited-style-name="Visited_20_Internet_20_Link"><text:span text:style-name="T166">Wróć do strony głównej</text:span></text:a></text:p>
      <text:p text:style-name="P22"><text:span text:style-name="T210">Przypis 18</text:span><text:bookmark text:name="Przypis18"/><text:span text:style-name="T210">. </text:span><text:span text:style-name="T134">J.-F. Lyotard, </text:span><text:span text:style-name="T138">Postmodernizm dla dzieci</text:span><text:span text:style-name="T134">, Warszawa 1998, s. </text:span><text:span text:style-name="T136">28.</text:span><text:span text:style-name="T53"> </text:span><text:a xlink:type="simple" xlink:href="#p.18" text:style-name="Internet_20_link" text:visited-style-name="Visited_20_Internet_20_Link"><text:span text:style-name="T165">Wróć do strony głównej</text:span></text:a></text:p>
      <text:p text:style-name="P22"><text:span text:style-name="T210">Przypis 19</text:span><text:bookmark text:name="Przypis19"/><text:span text:style-name="T210">. </text:span><text:span text:style-name="T131">O. Raknes, </text:span><text:span text:style-name="T144">Wilhelm Reich und die Orgonomie. Eine Einführung in die Wissenschaft von der Lebensenergie,</text:span><text:span text:style-name="T152"> Frankfurt am Main</text:span><text:span text:style-name="T131"> 1983, s. </text:span><text:span text:style-name="T136">28.</text:span><text:span text:style-name="T53"> </text:span><text:a xlink:type="simple" xlink:href="#p.19" text:style-name="Internet_20_link" text:visited-style-name="Visited_20_Internet_20_Link"><text:span text:style-name="T165">Wróć do strony głównej</text:span></text:a></text:p>
      <text:p text:style-name="P22"><text:soft-page-break/><text:span text:style-name="T210">Przypis 20</text:span><text:bookmark text:name="Przypis20"/><text:span text:style-name="T210">. </text:span><text:span text:style-name="T131">M. Girkinger, </text:span><text:span text:style-name="T144">Mensch und Gesellschaft in der frühen Tiefenpsychologie. Politik bei Sigmund Freud, Alfred Adler und Wilhelm Reich,</text:span><text:span text:style-name="T152"> Marburg</text:span><text:span text:style-name="T131"> 2007, s. </text:span><text:span text:style-name="T136">165. </text:span><text:a xlink:type="simple" xlink:href="#p.20" text:style-name="Internet_20_link" text:visited-style-name="Visited_20_Internet_20_Link"><text:span text:style-name="T165">Wróć do strony głównej</text:span></text:a></text:p>
      <text:p text:style-name="P22"><text:span text:style-name="T210">Przypis 21</text:span><text:bookmark text:name="Przypis21"/><text:span text:style-name="T210">. </text:span><text:span text:style-name="T131">D. Boadella, </text:span><text:span text:style-name="T144">Wilhelm Reich. Leben und Werk des Mannes, der in der </text:span><text:span text:style-name="T145">Sexualität</text:span><text:span text:style-name="T144"> das Problem der modernen Gesellschaft erkannte und der Psychologie neue Wege wies,</text:span><text:span text:style-name="T152"> Bern-München</text:span><text:span text:style-name="T131"> 1981, s. </text:span><text:span text:style-name="T136">91.</text:span><text:span text:style-name="T53"> </text:span><text:a xlink:type="simple" xlink:href="#p.21" text:style-name="Internet_20_link" text:visited-style-name="Visited_20_Internet_20_Link"><text:span text:style-name="T165">Wróć do strony głównej</text:span></text:a></text:p>
      <text:p text:style-name="P22"><text:span text:style-name="T210">Przypis 22</text:span><text:bookmark text:name="Przypis22"/><text:span text:style-name="T210">. </text:span><text:span text:style-name="T129">T. Kornbichler, </text:span><text:span text:style-name="T143">Wilhelm Reich. </text:span><text:span text:style-name="T155">Enfant terrible</text:span><text:span text:style-name="T143"> der Psychoanalyse. Jenseits von Sigmund Freud?, </text:span><text:span text:style-name="T151">Berlin</text:span><text:span text:style-name="T129"> 1989, s. </text:span><text:span text:style-name="T136">33.</text:span><text:span text:style-name="T53"> </text:span><text:a xlink:type="simple" xlink:href="#p.22" text:style-name="Internet_20_link" text:visited-style-name="Visited_20_Internet_20_Link"><text:span text:style-name="T165">Wróć do strony głównej</text:span></text:a></text:p>
      <text:p text:style-name="P23"><text:span text:style-name="T210">Przypis 23</text:span><text:bookmark text:name="Przypis23"/><text:span text:style-name="T210">. </text:span><text:span text:style-name="T131">O. Raknes, </text:span><text:span text:style-name="T144">Wilhelm Reich und die Orgonomie. Eine Einführung in die Wissenschaft von der Lebensenergie,</text:span><text:span text:style-name="T152"> Frankfurt am Main</text:span><text:span text:style-name="T131"> 1983, s. </text:span><text:span text:style-name="T136">31.</text:span><text:span text:style-name="T53"> </text:span><text:a xlink:type="simple" xlink:href="#p.23" text:style-name="Internet_20_link" text:visited-style-name="Visited_20_Internet_20_Link"><text:span text:style-name="T165">Wróć do s</text:span></text:a><text:a xlink:type="simple" xlink:href="#p.23" text:style-name="Internet_20_link" text:visited-style-name="Visited_20_Internet_20_Link"><text:span text:style-name="T165">trony głównej</text:span></text:a></text:p>
      <text:p text:style-name="P42"><text:span text:style-name="T210">Przypis 24</text:span><text:bookmark text:name="Przypis24"/><text:span text:style-name="T210">. </text:span><text:span text:style-name="T129">T. Kornbichler, </text:span><text:span text:style-name="T143">Wilhelm Reich. </text:span><text:span text:style-name="T155">Enfant terrible</text:span><text:span text:style-name="T143"> der Psychoanalyse. Jenseits von Sigmund Freud?, </text:span><text:span text:style-name="T151">Berlin</text:span><text:span text:style-name="T129"> 1989</text:span><text:span text:style-name="T131">, s. </text:span><text:span text:style-name="T133">15. </text:span><text:a xlink:type="simple" xlink:href="#p.24" text:style-name="Internet_20_link" text:visited-style-name="Visited_20_Internet_20_Link"><text:span text:style-name="T165">Wróć do strony głównej</text:span></text:a></text:p>
      <text:p text:style-name="P42"><text:span text:style-name="T210">Przypis 25</text:span><text:bookmark text:name="Przypis25"/><text:span text:style-name="T210">. </text:span><text:span text:style-name="T129">T. Kornbichler, </text:span><text:span text:style-name="T143">Wilhelm Reich. </text:span><text:span text:style-name="T155">Enfant terrible</text:span><text:span text:style-name="T143"> der Psychoanalyse. Jenseits von Sigmund Freud?, </text:span><text:span text:style-name="T151">Berlin</text:span><text:span text:style-name="T129"> 1989</text:span><text:span text:style-name="T131">, s. </text:span><text:span text:style-name="T133">33.</text:span><text:span text:style-name="T54"> </text:span><text:a xlink:type="simple" xlink:href="#p.25" text:style-name="Internet_20_link" text:visited-style-name="Visited_20_Internet_20_Link"><text:span text:style-name="T165">Wróć do strony głównej</text:span></text:a></text:p>
      <text:p text:style-name="P42"><text:span text:style-name="T205">Przypis 26</text:span><text:bookmark text:name="Przypis26"/><text:span text:style-name="T205">. </text:span><text:span text:style-name="T129">T. Kornbichler, </text:span><text:span text:style-name="T143">Wilhelm Reich. </text:span><text:span text:style-name="T155">Enfant terrible</text:span><text:span text:style-name="T143"> der Psychoanalyse. Jenseits von Sigmund Freud?, </text:span><text:span text:style-name="T151">Berlin</text:span><text:span text:style-name="T129"> 1989</text:span><text:span text:style-name="T131">, s. </text:span><text:span text:style-name="T133">20.</text:span><text:span text:style-name="T54"> </text:span><text:a xlink:type="simple" xlink:href="#p.26" text:style-name="Internet_20_link" text:visited-style-name="Visited_20_Internet_20_Link"><text:span text:style-name="T165">Wróć do strony głównej</text:span></text:a></text:p>
      <text:p text:style-name="P23"><text:span text:style-name="T205">Przypis 27</text:span><text:bookmark text:name="Przypis27"/><text:span text:style-name="T205">. </text:span><text:span text:style-name="T129">W. Reich, </text:span><text:span text:style-name="T143">Rede an den kleinen Mann,</text:span><text:span text:style-name="T151"> Frankfurt am Main</text:span><text:span text:style-name="T129"> 2007, s. </text:span><text:span text:style-name="T133">31.</text:span><text:span text:style-name="T54"> </text:span><text:a xlink:type="simple" xlink:href="#p.27" text:style-name="Internet_20_link" text:visited-style-name="Visited_20_Internet_20_Link"><text:span text:style-name="T165">Wróć do strony głównej</text:span></text:a></text:p>
      <text:p text:style-name="P23"><text:span text:style-name="T167">Przypis 28</text:span><text:bookmark text:name="Przypis28"/><text:span text:style-name="T167">. W. Reich, </text:span><text:span text:style-name="T186">Funkcja orgazmu</text:span><text:span text:style-name="T167">, Warszawa 1996, s. 99. </text:span><text:a xlink:type="simple" xlink:href="#p.28" text:style-name="Internet_20_link" text:visited-style-name="Visited_20_Internet_20_Link"><text:span text:style-name="T167">Wróć do strony głównej</text:span></text:a></text:p>
      <text:p text:style-name="P23"><text:span text:style-name="T167">Przypis 29</text:span><text:bookmark text:name="Przypis29"/><text:span text:style-name="T167">. W. Reich, </text:span><text:span text:style-name="T186">Funkcja orgazmu</text:span><text:span text:style-name="T167">, Warszawa 1996, s. 99. </text:span><text:a xlink:type="simple" xlink:href="#p.29" text:style-name="Internet_20_link" text:visited-style-name="Visited_20_Internet_20_Link"><text:span text:style-name="T167">Wróć do strony głównej</text:span></text:a></text:p>
      <text:p text:style-name="P23"><text:span text:style-name="T167">Przypis 30</text:span><text:bookmark text:name="Przypis30"/><text:span text:style-name="T167">. </text:span><text:span text:style-name="T50">W. Reich, </text:span><text:span text:style-name="T61">Rede an den kleinen Mann,</text:span><text:span text:style-name="T64"> Frankfurt am Main</text:span><text:span text:style-name="T50"> 2007, s. </text:span><text:span text:style-name="T54">34. </text:span><text:a xlink:type="simple" xlink:href="#p.30" text:style-name="Internet_20_link" text:visited-style-name="Visited_20_Internet_20_Link"><text:span text:style-name="T165">Wróć do strony głównej</text:span></text:a></text:p>
      <text:p text:style-name="P23"><text:span text:style-name="T205">Przypis 31</text:span><text:bookmark text:name="Przypis31"/><text:span text:style-name="T205">. </text:span><text:span text:style-name="T121">Słynne oskarżenie „małego człowieka” przez Reicha jest przedstawione nie w piśmie naukowym, lecz czysto polemicznym. Stanowi jednak coś w rodzaju manifestu światopoglądu i obrazu człowieka Reicha, który w sposób zasadniczy zmieniło nowoczesne spojrzenie na nowoczesne stosunki uspołeczniania. Z tego powodu warto moim zdaniem zacząć analizę krytyki społecznej Reicha od tego właśnie małego „dzieła”.</text:span><text:span text:style-name="T71"> </text:span><text:a xlink:type="simple" xlink:href="#p.31" text:style-name="Internet_20_link" text:visited-style-name="Visited_20_Internet_20_Link"><text:span text:style-name="T165">Wróć do strony głównej</text:span></text:a></text:p>
      <text:p text:style-name="P23"><text:span text:style-name="T205">Przypis 32</text:span><text:bookmark text:name="Przypis32"/><text:span text:style-name="T205">. </text:span><text:span text:style-name="T129">W. Reich, </text:span><text:span text:style-name="T143">Rede an den kleinen Mann,</text:span><text:span text:style-name="T151"> Frankfurt am Main</text:span><text:span text:style-name="T129"> 2007, s. </text:span><text:span text:style-name="T133">13.</text:span><text:span text:style-name="T54"> </text:span><text:a xlink:type="simple" xlink:href="#p.32" text:style-name="Internet_20_link" text:visited-style-name="Visited_20_Internet_20_Link"><text:span text:style-name="T165">Wróć do strony głównej</text:span></text:a></text:p>
      <text:p text:style-name="P24"><text:span text:style-name="T205">Przypis 33</text:span><text:bookmark text:name="Przypis33"/><text:span text:style-name="T205">. </text:span><text:span text:style-name="T129">W. Reich, </text:span><text:span text:style-name="T143">Rede an den kleinen Mann,</text:span><text:span text:style-name="T151"> Frankfurt am Main</text:span><text:span text:style-name="T129"> 2007, s. </text:span><text:span text:style-name="T133">86. Warto zaznaczyć, iż Reich w żadnym miejscu nie „wznosi” w swojej analizie potrzeb ludzkich do jakiejś </text:span><text:span text:style-name="T137">meta-ﬁzyki</text:span><text:span text:style-name="T133">. Jego idea „człowieczeństwa” odpowiada w dużym stopniu Nietzscheańskiemu ideałowi nadczłowieka”, o ile by przetłumaczyć amoralną naturę </text:span><text:soft-page-break/><text:span text:style-name="T133">nadczłowieka na potrzeby zmysłowe. Krótko mówiąc: Reichowska wizja „człowieka” zawsze pozostała ﬁzyczna.</text:span><text:span text:style-name="T54"> </text:span><text:a xlink:type="simple" xlink:href="#p.33" text:style-name="Internet_20_link" text:visited-style-name="Visited_20_Internet_20_Link"><text:span text:style-name="T165">Wróć do</text:span></text:a><text:a xlink:type="simple" xlink:href="#p.33" text:style-name="Internet_20_link" text:visited-style-name="Visited_20_Internet_20_Link"><text:span text:style-name="T165"> strony głównej</text:span></text:a></text:p>
      <text:p text:style-name="P25"><text:span text:style-name="T167">Przypis 34</text:span><text:bookmark text:name="Przypis34"/><text:span text:style-name="T167">. </text:span><text:span text:style-name="T50">W. Reich, </text:span><text:span text:style-name="T61">Rede an den kleinen Mann,</text:span><text:span text:style-name="T64"> Frankfurt am Main</text:span><text:span text:style-name="T50"> 2007, s. </text:span><text:span text:style-name="T55">32, 68. </text:span><text:a xlink:type="simple" xlink:href="#p.34" text:style-name="Internet_20_link" text:visited-style-name="Visited_20_Internet_20_Link"><text:span text:style-name="T165">Wróć do strony głównej</text:span></text:a></text:p>
      <text:p text:style-name="P25"><text:span text:style-name="T168">Przypis 35</text:span><text:bookmark text:name="Przypis35"/><text:span text:style-name="T168">. </text:span><text:span text:style-name="T72">W </text:span><text:span text:style-name="T86">Zaratustrze</text:span><text:span text:style-name="T72"> Nietzsche pisze: „Zaklinam was, bracia, pozostańcie wierni ziemi </text:span><text:span text:style-name="T84">[…]”.</text:span><text:span text:style-name="T72"> Por. F. Nietzsche, </text:span><text:span text:style-name="T86">Tako rzecze Zaratustra. Książka dla wszystkich i dla nikogo,</text:span><text:span text:style-name="T72"> Kęty 2004, s. 9. </text:span><text:a xlink:type="simple" xlink:href="#p.35" text:style-name="Internet_20_link" text:visited-style-name="Visited_20_Internet_20_Link"><text:span text:style-name="T165">Wróć do </text:span></text:a><text:a xlink:type="simple" xlink:href="#p.35" text:style-name="Internet_20_link" text:visited-style-name="Visited_20_Internet_20_Link"><text:span text:style-name="T165">strony głównej</text:span></text:a></text:p>
      <text:p text:style-name="P25"><text:span text:style-name="T209">Przypis 36</text:span><text:bookmark text:name="Przypis36"/><text:span text:style-name="T209">. </text:span><text:span text:style-name="T129">W. Reich, </text:span><text:span text:style-name="T143">Rede an den kleinen Mann,</text:span><text:span text:style-name="T151"> Frankfurt am Main</text:span><text:span text:style-name="T129"> 2007, s. </text:span><text:span text:style-name="T132">14.</text:span><text:span text:style-name="T55"> </text:span><text:a xlink:type="simple" xlink:href="#p.36" text:style-name="Internet_20_link" text:visited-style-name="Visited_20_Internet_20_Link"><text:span text:style-name="T165">Wróć do strony głównej</text:span></text:a></text:p>
      <text:p text:style-name="P25"><text:span text:style-name="T209">Przypis 37</text:span><text:bookmark text:name="Przypis37"/><text:span text:style-name="T209">. </text:span><text:span text:style-name="T129">W. Reich, </text:span><text:span text:style-name="T143">Rede an den kleinen Mann,</text:span><text:span text:style-name="T151"> Frankfurt am Main</text:span><text:span text:style-name="T129"> 2007, s. </text:span><text:span text:style-name="T132">31.</text:span><text:span text:style-name="T55"> </text:span><text:a xlink:type="simple" xlink:href="#p.37" text:style-name="Internet_20_link" text:visited-style-name="Visited_20_Internet_20_Link"><text:span text:style-name="T165">Wróć do strony głównej</text:span></text:a></text:p>
      <text:p text:style-name="P25"><text:span text:style-name="T209">Przypis 38</text:span><text:bookmark text:name="Przypis38"/><text:span text:style-name="T209">. </text:span><text:span text:style-name="T129">W. Reich, </text:span><text:span text:style-name="T143">Rede an den kleinen Mann,</text:span><text:span text:style-name="T151"> Frankfurt am Main</text:span><text:span text:style-name="T129"> 2007, s. </text:span><text:span text:style-name="T132">72.</text:span><text:span text:style-name="T55"> </text:span><text:a xlink:type="simple" xlink:href="#p.38" text:style-name="Internet_20_link" text:visited-style-name="Visited_20_Internet_20_Link"><text:span text:style-name="T165">Wróć do strony głównej</text:span></text:a></text:p>
      <text:p text:style-name="P26"><text:span text:style-name="T208">Przypis 39</text:span><text:bookmark text:name="Przypis39"/><text:span text:style-name="T208">. </text:span><text:span text:style-name="T115">W. Reich, </text:span><text:span text:style-name="T146">Der Einbruch der sexuellen Zwangsmoral. Zur Geschichte der sexuellen Ökonomie</text:span><text:span text:style-name="T115">, </text:span><text:span text:style-name="T153">Köln</text:span><text:span text:style-name="T115"> 1972.</text:span><text:span text:style-name="T73"> </text:span><text:a xlink:type="simple" xlink:href="#p.39" text:style-name="Internet_20_link" text:visited-style-name="Visited_20_Internet_20_Link"><text:span text:style-name="T165">Wróć do</text:span></text:a><text:a xlink:type="simple" xlink:href="#p.39" text:style-name="Internet_20_link" text:visited-style-name="Visited_20_Internet_20_Link"><text:span text:style-name="T165"> strony głównej</text:span></text:a></text:p>
      <text:p text:style-name="P27"><text:span text:style-name="T208">Przypis 40</text:span><text:bookmark text:name="Przypis40"/><text:span text:style-name="T208">. </text:span><text:span text:style-name="T115">W. Reich, </text:span><text:span text:style-name="T146">Der Einbruch der sexuellen Zwangsmoral. Zur Geschichte der sexuellen Ökonomie</text:span><text:span text:style-name="T115">, </text:span><text:span text:style-name="T153">Köln</text:span><text:span text:style-name="T115"> 1972, </text:span><text:span text:style-name="T116">s. 29-32.</text:span><text:span text:style-name="T74"> </text:span><text:a xlink:type="simple" xlink:href="#p.40" text:style-name="Internet_20_link" text:visited-style-name="Visited_20_Internet_20_Link"><text:span text:style-name="T165">Wróć do strony głównej</text:span></text:a></text:p>
      <text:p text:style-name="P27"><text:span text:style-name="T208">Przypis 41</text:span><text:bookmark text:name="Przypis41"/><text:span text:style-name="T208">. </text:span><text:span text:style-name="T115">W. Reich, </text:span><text:span text:style-name="T146">Der Einbruch der sexuellen Zwangsmoral. Zur Geschichte der sexuellen Ökonomie</text:span><text:span text:style-name="T115">, </text:span><text:span text:style-name="T153">Köln</text:span><text:span text:style-name="T115"> 1972, </text:span><text:span text:style-name="T116">s. 41-42. </text:span><text:a xlink:type="simple" xlink:href="#p.41" text:style-name="Internet_20_link" text:visited-style-name="Visited_20_Internet_20_Link"><text:span text:style-name="T165">Wróć do strony głównej</text:span></text:a></text:p>
      <text:p text:style-name="P27"><text:span text:style-name="T208">Przypis 42</text:span><text:bookmark text:name="Przypis42"/><text:span text:style-name="T208">. </text:span><text:span text:style-name="T115">W. Reich, </text:span><text:span text:style-name="T146">Der Einbruch der sexuellen Zwangsmoral. Zur Geschichte der sexuellen Ökonomie</text:span><text:span text:style-name="T115">, </text:span><text:span text:style-name="T153">Köln</text:span><text:span text:style-name="T115"> 1972, </text:span><text:span text:style-name="T116">s. 43.</text:span><text:span text:style-name="T74"> </text:span><text:a xlink:type="simple" xlink:href="#p.42" text:style-name="Internet_20_link" text:visited-style-name="Visited_20_Internet_20_Link"><text:span text:style-name="T165">Wróć do strony głównej</text:span></text:a></text:p>
      <text:p text:style-name="P26"><text:span text:style-name="T169">Przypis 43</text:span><text:bookmark text:name="Przypis43"/><text:span text:style-name="T169">. Por. S. Freud, </text:span><text:span text:style-name="T179">Totem und Tabu</text:span><text:span text:style-name="T183"> [w:] </text:span><text:span text:style-name="T179">Totem und Tabu, Das Unbehagen in der Kultur</text:span><text:span text:style-name="T183">, Köln</text:span><text:span text:style-name="T169"> 2010. </text:span><text:a xlink:type="simple" xlink:href="#p.43" text:style-name="Internet_20_link" text:visited-style-name="Visited_20_Internet_20_Link"><text:span text:style-name="T169">Wróć do strony głównej</text:span></text:a></text:p>
      <text:p text:style-name="P28"><text:span text:style-name="T207">Przypis 44</text:span><text:bookmark text:name="Przypis44"/><text:span text:style-name="T207">. W. Reich, </text:span><text:span text:style-name="T146">Der Einbruch der sexuellen Zwangsmoral. Zur Geschichte der sexuellen Ökonomie</text:span><text:span text:style-name="T115">, </text:span><text:span text:style-name="T153">Köln</text:span><text:span text:style-name="T115"> 1972, </text:span><text:span text:style-name="T116">s. </text:span><text:span text:style-name="T122">69.</text:span><text:span text:style-name="T207"> </text:span><text:span text:style-name="T169">Malinowski między innymi wskazywał, jak dopiero dzięki małżeństwu Trobriandczyk uzyskuje pełny status społeczny w ramach życia wspólnotowego, że obyczaje zobowiązują do zawarcia małżeństwa, że u mężczyzny w dorosłym wieku pojawia się psychiczna potrzeba własnego domu oraz że u kobiety pojawia się pragnienie posiadania dzieci. Reich tego rodzaju motywacji nie uznaje, ponieważ są one według niego społecznie skonstruowane, tzn. wtórne do właściwego celu małżeństwa, tj. wzbogacenia się mężczyzny. </text:span><text:a xlink:type="simple" xlink:href="#p.44" text:style-name="Internet_20_link" text:visited-style-name="Visited_20_Internet_20_Link"><text:span text:style-name="T169">Wróć do strony głównej</text:span></text:a></text:p>
      <text:p text:style-name="P29"><text:span text:style-name="T207">Przypis 45</text:span><text:bookmark text:name="Przypis45"/><text:span text:style-name="T207">. W. Reich, </text:span><text:span text:style-name="T146">Der Einbruch der sexuellen Zwangsmoral. Zur Geschichte der sexuellen Ökonomie</text:span><text:span text:style-name="T115">, </text:span><text:span text:style-name="T153">Köln</text:span><text:span text:style-name="T115"> 1972, </text:span><text:span text:style-name="T116">s. </text:span><text:span text:style-name="T120">66.</text:span><text:span text:style-name="T76"> </text:span><text:a xlink:type="simple" xlink:href="#p.45" text:style-name="Internet_20_link" text:visited-style-name="Visited_20_Internet_20_Link"><text:span text:style-name="T165">Wróć do strony głównej</text:span></text:a></text:p>
      <text:p text:style-name="P29"><text:span text:style-name="T207">Przypis 46</text:span><text:bookmark text:name="Przypis46"/><text:span text:style-name="T207">. W. Reich, </text:span><text:span text:style-name="T146">Der Einbruch der sexuellen Zwangsmoral. Zur Geschichte der sexuellen Ökonomie</text:span><text:span text:style-name="T115">, </text:span><text:span text:style-name="T153">Köln</text:span><text:span text:style-name="T115"> 1972, </text:span><text:span text:style-name="T116">s. </text:span><text:span text:style-name="T120">79-80.</text:span><text:span text:style-name="T76"> </text:span><text:a xlink:type="simple" xlink:href="#p.46" text:style-name="Internet_20_link" text:visited-style-name="Visited_20_Internet_20_Link"><text:span text:style-name="T165">Wróć do strony głównej</text:span></text:a></text:p>
      <text:p text:style-name="P29"><text:soft-page-break/><text:span text:style-name="T206">Przypis 47</text:span><text:bookmark text:name="Przypis47"/><text:span text:style-name="T206">. W. Reich, </text:span><text:span text:style-name="T146">Der Einbruch der sexuellen Zwangsmoral. Zur Geschichte der sexuellen Ökonomie</text:span><text:span text:style-name="T115">, </text:span><text:span text:style-name="T153">Köln</text:span><text:span text:style-name="T115"> 1972, </text:span><text:span text:style-name="T116">s. </text:span><text:span text:style-name="T120">65.</text:span><text:span text:style-name="T76"> </text:span><text:a xlink:type="simple" xlink:href="#p.47" text:style-name="Internet_20_link" text:visited-style-name="Visited_20_Internet_20_Link"><text:span text:style-name="T165">Wróć do strony głównej</text:span></text:a></text:p>
      <text:p text:style-name="P29"><text:span text:style-name="T206">Przypis 48</text:span><text:bookmark text:name="Przypis48"/><text:span text:style-name="T206">. W. Reich, </text:span><text:span text:style-name="T146">Der Einbruch der sexuellen Zwangsmoral. Zur Geschichte der sexuellen Ökonomie</text:span><text:span text:style-name="T115">, </text:span><text:span text:style-name="T153">Köln</text:span><text:span text:style-name="T115"> 1972, </text:span><text:span text:style-name="T116">s. </text:span><text:span text:style-name="T120">45.</text:span><text:span text:style-name="T76"> </text:span><text:a xlink:type="simple" xlink:href="#p.48" text:style-name="Internet_20_link" text:visited-style-name="Visited_20_Internet_20_Link"><text:span text:style-name="T165">Wróć do strony głównej</text:span></text:a></text:p>
      <text:p text:style-name="P30"><text:span text:style-name="T206">Przypis 49</text:span><text:bookmark text:name="Przypis49"/><text:span text:style-name="T206">. W. Reich, </text:span><text:span text:style-name="T211">Funkcja orgazmu</text:span><text:span text:style-name="T205">, Warszawa 1996, s. 17, 20.</text:span><text:span text:style-name="T167"> </text:span><text:a xlink:type="simple" xlink:href="#p.49" text:style-name="Internet_20_link" text:visited-style-name="Visited_20_Internet_20_Link"><text:span text:style-name="T167">Wróć do strony głównej</text:span></text:a></text:p>
      <text:p text:style-name="P31"><text:span text:style-name="T204">Przypis 50</text:span><text:bookmark text:name="Przypis50"/><text:span text:style-name="T204">. W. Reich, </text:span><text:span text:style-name="T211">Funkcja orgazmu</text:span><text:span text:style-name="T205">, Warszawa 1996, s. 19. Tolerancję Reich pojmował jako indyferencję, która uniemożliwiała człowiekowi dostrzeżenie konieczności zaprowadzenia fundamentalnych zmian w życiu społecznym.</text:span><text:span text:style-name="T167"> </text:span><text:a xlink:type="simple" xlink:href="#p.50" text:style-name="Internet_20_link" text:visited-style-name="Visited_20_Internet_20_Link"><text:span text:style-name="T167">Wróć do strony głównej</text:span></text:a></text:p>
      <text:p text:style-name="P32"><text:span text:style-name="T170">Przypis 51</text:span><text:bookmark text:name="Przypis51"/><text:span text:style-name="T170">.</text:span><text:span text:style-name="T165"> </text:span><text:span text:style-name="T167">W. Reich, </text:span><text:span text:style-name="T186">Funkcja orgazmu</text:span><text:span text:style-name="T167">, Warszawa 1996, s. 94. </text:span><text:a xlink:type="simple" xlink:href="#p.51" text:style-name="Internet_20_link" text:visited-style-name="Visited_20_Internet_20_Link"><text:span text:style-name="T167">Wróć do strony głównej</text:span></text:a></text:p>
      <text:p text:style-name="P32"><text:span text:style-name="T203">Przypis 52</text:span><text:bookmark text:name="Przypis52"/><text:span text:style-name="T203">. </text:span><text:span text:style-name="T118">W. Reich, </text:span><text:span text:style-name="T147">Die Massenpsychologie des Faschismus,</text:span><text:span text:style-name="T154"> Köln</text:span><text:span text:style-name="T118"> 2003, s. 146.</text:span><text:span text:style-name="T77"> </text:span><text:a xlink:type="simple" xlink:href="#p.52" text:style-name="Internet_20_link" text:visited-style-name="Visited_20_Internet_20_Link"><text:span text:style-name="T165">Wróć do strony głównej</text:span></text:a></text:p>
      <text:p text:style-name="P32"><text:span text:style-name="T203">Przypis 53</text:span><text:bookmark text:name="Przypis53"/><text:span text:style-name="T203">. </text:span><text:span text:style-name="T118">W. Reich, </text:span><text:span text:style-name="T147">Die Massenpsychologie des Faschismus,</text:span><text:span text:style-name="T154"> Köln</text:span><text:span text:style-name="T118"> 2003, s. 148.</text:span><text:span text:style-name="T77"> </text:span><text:a xlink:type="simple" xlink:href="#p.53" text:style-name="Internet_20_link" text:visited-style-name="Visited_20_Internet_20_Link"><text:span text:style-name="T165">Wróć do strony głównej</text:span></text:a></text:p>
      <text:p text:style-name="P32"><text:span text:style-name="T171">Przypis 54</text:span><text:bookmark text:name="Przypis54"/><text:span text:style-name="T171">. </text:span><text:span text:style-name="T77">W. Reich, </text:span><text:span text:style-name="T63">Die Massenpsychologie des Faschismus,</text:span><text:span text:style-name="T66"> Köln</text:span><text:span text:style-name="T77"> 2003, s. 145. </text:span><text:a xlink:type="simple" xlink:href="#p.54" text:style-name="Internet_20_link" text:visited-style-name="Visited_20_Internet_20_Link"><text:span text:style-name="T165">Wróć do strony głównej</text:span></text:a></text:p>
      <text:p text:style-name="P32"><text:span text:style-name="T203">Przypis 55</text:span><text:bookmark text:name="Przypis55"/><text:span text:style-name="T203">. </text:span><text:span text:style-name="T118">W. Reich, </text:span><text:span text:style-name="T147">Die Massenpsychologie des Faschismus,</text:span><text:span text:style-name="T154"> Köln</text:span><text:span text:style-name="T118"> 2003, s. 142.</text:span><text:span text:style-name="T77"> </text:span><text:a xlink:type="simple" xlink:href="#p.55" text:style-name="Internet_20_link" text:visited-style-name="Visited_20_Internet_20_Link"><text:span text:style-name="T165">Wróć do strony głównej</text:span></text:a></text:p>
      <text:p text:style-name="P32"><text:span text:style-name="T203">Przypis 56</text:span><text:bookmark text:name="Przypis56"/><text:span text:style-name="T203">. </text:span><text:span text:style-name="T118">W. Reich, </text:span><text:span text:style-name="T147">Die Massenpsychologie des Faschismus,</text:span><text:span text:style-name="T154"> Köln</text:span><text:span text:style-name="T118"> 2003, s. 142.</text:span><text:span text:style-name="T77"> </text:span><text:a xlink:type="simple" xlink:href="#p.56" text:style-name="Internet_20_link" text:visited-style-name="Visited_20_Internet_20_Link"><text:span text:style-name="T165">Wróć do strony głównej</text:span></text:a></text:p>
      <text:p text:style-name="P33"><text:span text:style-name="T203">Przypis 57</text:span><text:bookmark text:name="Przypis57"/><text:span text:style-name="T203">. </text:span><text:span text:style-name="T118">W. Reich, </text:span><text:span text:style-name="T147">Die Massenpsychologie des Faschismus,</text:span><text:span text:style-name="T154"> Köln</text:span><text:span text:style-name="T118"> 2003, s. 1</text:span><text:span text:style-name="T119">62.</text:span><text:span text:style-name="T78"> </text:span><text:a xlink:type="simple" xlink:href="#p.57" text:style-name="Internet_20_link" text:visited-style-name="Visited_20_Internet_20_Link"><text:span text:style-name="T165">Wróć do strony głównej</text:span></text:a></text:p>
      <text:p text:style-name="P32"><text:span text:style-name="T171">Przypis 58</text:span><text:bookmark text:name="Przypis58"/><text:span text:style-name="T171">. S. Freud, </text:span><text:span text:style-name="T180">Das Unbehagen in der Kultur. Und andere kulturtheoretische Schriften</text:span><text:span text:style-name="T171">, </text:span><text:span text:style-name="T184">Frankfurt am Main</text:span><text:span text:style-name="T171"> 2009, s. 39. </text:span><text:a xlink:type="simple" xlink:href="#p.58" text:style-name="Internet_20_link" text:visited-style-name="Visited_20_Internet_20_Link"><text:span text:style-name="T171">Wróć do strony głównej</text:span></text:a></text:p>
      <text:p text:style-name="P34"><text:span text:style-name="T172">Przypis 59</text:span><text:bookmark text:name="Przypis59"/><text:span text:style-name="T172">. </text:span><text:span text:style-name="T77">W. Reich, </text:span><text:span text:style-name="T63">Die Massenpsychologie des Faschismus,</text:span><text:span text:style-name="T66"> Köln</text:span><text:span text:style-name="T77"> 2003, s. </text:span><text:span text:style-name="T79">158. </text:span><text:a xlink:type="simple" xlink:href="#p.59" text:style-name="Internet_20_link" text:visited-style-name="Visited_20_Internet_20_Link"><text:span text:style-name="T165">Wróć do strony głównej</text:span></text:a></text:p>
      <text:p text:style-name="P34"><text:span text:style-name="T172">Przypis 60</text:span><text:bookmark text:name="Przypis60"/><text:span text:style-name="T172">. </text:span><text:span text:style-name="T77">W. Reich, </text:span><text:span text:style-name="T63">Die Massenpsychologie des Faschismus,</text:span><text:span text:style-name="T66"> Köln</text:span><text:span text:style-name="T77"> 2003, s. </text:span><text:span text:style-name="T79">158. </text:span><text:a xlink:type="simple" xlink:href="#p.60" text:style-name="Internet_20_link" text:visited-style-name="Visited_20_Internet_20_Link"><text:span text:style-name="T165">Wróć do strony głównej</text:span></text:a></text:p>
      <text:p text:style-name="P34"><text:span text:style-name="T202">Przypis 61</text:span><text:bookmark text:name="Przypis61"/><text:span text:style-name="T202">. </text:span><text:span text:style-name="T131">Świadomie korzystam tutaj z pojęcia „dekonstrukcji”, a nie destrukcji. Reich bowiem nie tylko destruuje kościelny obraz Jezusa jako zbawiciela, lecz konstruuje nowy obraz Jezusa jako człowieka wyzwolonego z patriarchalnych ograniczeń społeczności patriarchalnej, której był członkiem.</text:span><text:span text:style-name="T49"> </text:span><text:a xlink:type="simple" xlink:href="#p.61" text:style-name="Internet_20_link" text:visited-style-name="Visited_20_Internet_20_Link"><text:span text:style-name="T110">Wróć do strony głównej</text:span></text:a></text:p>
      <text:p text:style-name="P34"><text:span text:style-name="T172">Przypis 62</text:span><text:bookmark text:name="Przypis62"/><text:span text:style-name="T172">. </text:span><text:span text:style-name="T77">W. Reich, </text:span><text:span text:style-name="T63">Die Massenpsychologie des Faschismus,</text:span><text:span text:style-name="T66"> Köln</text:span><text:span text:style-name="T77"> 2003, s. </text:span><text:span text:style-name="T79">171. </text:span><text:a xlink:type="simple" xlink:href="#p.62" text:style-name="Internet_20_link" text:visited-style-name="Visited_20_Internet_20_Link"><text:span text:style-name="T165">Wróć do strony głównej</text:span></text:a></text:p>
      <text:p text:style-name="P33"><text:span text:style-name="T172">Przypis 63</text:span><text:bookmark text:name="Przypis63"/><text:span text:style-name="T172">. W. Reich, </text:span><text:span text:style-name="T187">Mordercy Chrystusa</text:span><text:span text:style-name="T172">, Warszawa 1995, s. 14. </text:span><text:a xlink:type="simple" xlink:href="#p.63" text:style-name="Internet_20_link" text:visited-style-name="Visited_20_Internet_20_Link"><text:span text:style-name="T172">Wróć do strony głównej</text:span></text:a></text:p>
      <text:p text:style-name="P34"><text:soft-page-break/><text:span text:style-name="T172">Przypis 64</text:span><text:bookmark text:name="Przypis64"/><text:span text:style-name="T172">. W. Reich, </text:span><text:span text:style-name="T187">Mordercy Chrystusa</text:span><text:span text:style-name="T172">, Warszawa 1995, s. 20. </text:span><text:a xlink:type="simple" xlink:href="#p.64" text:style-name="Internet_20_link" text:visited-style-name="Visited_20_Internet_20_Link"><text:span text:style-name="T172">Wróć do strony głównej</text:span></text:a></text:p>
      <text:p text:style-name="P34"><text:span text:style-name="T201">Przypis 65</text:span><text:bookmark text:name="Przypis65"/><text:span text:style-name="T201">. </text:span><text:span text:style-name="T131">Teza, że społeczeństwo więzi jednostkę nie stoi w sprzeczności z Reichowską tezą, iż „mały człowiek” sam jest odpowiedzialny za swoją małość. Wina „małego człowieka” polega na tym, że poprzez swoje negujące nastawienie do życia konstytuuje on społeczeństwo, które ze swoimi normami i wartościami krępuje zdrowe ludzkie popędy.</text:span><text:span text:style-name="T49"> </text:span><text:a xlink:type="simple" xlink:href="#p.65" text:style-name="Internet_20_link" text:visited-style-name="Visited_20_Internet_20_Link"><text:span text:style-name="T165">Wróć do stron</text:span></text:a><text:a xlink:type="simple" xlink:href="#p.65" text:style-name="Internet_20_link" text:visited-style-name="Visited_20_Internet_20_Link"><text:span text:style-name="T165">y głównej</text:span></text:a></text:p>
      <text:p text:style-name="P35"><text:span text:style-name="T173">Przypis 66</text:span><text:bookmark text:name="Przypis66"/><text:span text:style-name="T173">. W. Reich, </text:span><text:span text:style-name="T187">Mordercy Chrystusa</text:span><text:span text:style-name="T172">, Warszawa 1995, s. 23. </text:span><text:a xlink:type="simple" xlink:href="#p.66" text:style-name="Internet_20_link" text:visited-style-name="Visited_20_Internet_20_Link"><text:span text:style-name="T172">Wróć do strony głównej</text:span></text:a></text:p>
      <text:p text:style-name="P35"><text:span text:style-name="T173">Przypis 67</text:span><text:bookmark text:name="Przypis67"/><text:span text:style-name="T173">. W. Reich, </text:span><text:span text:style-name="T187">Mordercy Chrystusa</text:span><text:span text:style-name="T172">, Warszawa 1995, s. 22. </text:span><text:a xlink:type="simple" xlink:href="#p.67" text:style-name="Internet_20_link" text:visited-style-name="Visited_20_Internet_20_Link"><text:span text:style-name="T172">Wróć do strony głównej</text:span></text:a></text:p>
      <text:p text:style-name="P35"><text:span text:style-name="T173">Przypis 68</text:span><text:bookmark text:name="Przypis68"/><text:span text:style-name="T173">. W. Reich, </text:span><text:span text:style-name="T187">Mordercy Chrystusa</text:span><text:span text:style-name="T172">, Warszawa 1995, s. 59. Na tle tego, że Reich odrzucał wielosetletnią myśl ﬁlozoﬁczną, widzimy w tym miejscu szczególnie wyraźnie, iż pod pojęciem „mistyﬁkacji” Reich ujął swoją niechęć do metaﬁzyki, do wychodzenia poza lub ponad ﬁzyczną energię życiową człowieka, tzw. „Orgon”. </text:span><text:a xlink:type="simple" xlink:href="#p.68" text:style-name="Internet_20_link" text:visited-style-name="Visited_20_Internet_20_Link"><text:span text:style-name="T172">Wróć do strony głównej</text:span></text:a></text:p>
      <text:p text:style-name="P35"><text:span text:style-name="T173">Przypis 69</text:span><text:bookmark text:name="Przypis69"/><text:span text:style-name="T173">. W. Reich, </text:span><text:span text:style-name="T187">Mordercy Chrystusa</text:span><text:span text:style-name="T172">, Warszawa 1995, s. 125. </text:span><text:a xlink:type="simple" xlink:href="#p.69" text:style-name="Internet_20_link" text:visited-style-name="Visited_20_Internet_20_Link"><text:span text:style-name="T172">Wróć do strony głównej</text:span></text:a></text:p>
      <text:p text:style-name="P36"><text:span text:style-name="T174">Przypis 70</text:span><text:bookmark text:name="Przypis70"/><text:span text:style-name="T174">. W. Reich, </text:span><text:span text:style-name="T187">Mordercy Chrystusa</text:span><text:span text:style-name="T172">, Warszawa 1995, s. 33. </text:span><text:a xlink:type="simple" xlink:href="#p.70" text:style-name="Internet_20_link" text:visited-style-name="Visited_20_Internet_20_Link"><text:span text:style-name="T172">Wróć do strony głównej</text:span></text:a></text:p>
      <text:p text:style-name="P36"><text:span text:style-name="T174">Przypis 71</text:span><text:bookmark text:name="Przypis71"/><text:span text:style-name="T174">. W. Reich, </text:span><text:span text:style-name="T187">Mordercy Chrystusa</text:span><text:span text:style-name="T172">, Warszawa 1995, s. 125. </text:span><text:a xlink:type="simple" xlink:href="#p.71" text:style-name="Internet_20_link" text:visited-style-name="Visited_20_Internet_20_Link"><text:span text:style-name="T172">Wróć do strony głównej</text:span></text:a></text:p>
      <text:p text:style-name="P44"><text:span text:style-name="T165">Przypis </text:span><text:span text:style-name="T175">72</text:span><text:bookmark text:name="Przypis72"/><text:span text:style-name="T175">. Również w tym wymiarze twórczość Reicha korzysta z koncepcji myślowej Nietzschego. Por. F. Nietzsche, </text:span><text:span text:style-name="T188">Z genealogii moralności. Pismo polemiczne</text:span><text:span text:style-name="T175">, Kraków 1997. </text:span><text:a xlink:type="simple" xlink:href="#p.72" text:style-name="Internet_20_link" text:visited-style-name="Visited_20_Internet_20_Link"><text:span text:style-name="T175">Wróć do strony głównej</text:span></text:a><text:span text:style-name="T175"> </text:span></text:p>
      <text:p text:style-name="P36"><text:span text:style-name="T174">Przypis 73</text:span><text:bookmark text:name="Przypis73"/><text:span text:style-name="T174">. W. Reich, </text:span><text:span text:style-name="T187">Mordercy Chrystusa</text:span><text:span text:style-name="T172">, Warszawa 1995, s. 126. </text:span><text:a xlink:type="simple" xlink:href="#p.73" text:style-name="Internet_20_link" text:visited-style-name="Visited_20_Internet_20_Link"><text:span text:style-name="T172">Wróć do strony głównej</text:span></text:a></text:p>
      <text:p text:style-name="P36"><text:span text:style-name="T174">Przypis 74</text:span><text:bookmark text:name="Przypis74"/><text:span text:style-name="T174">. W. Reich, </text:span><text:span text:style-name="T187">Mordercy Chrystusa</text:span><text:span text:style-name="T172">, Warszawa 1995, s. 127. </text:span><text:a xlink:type="simple" xlink:href="#p.74" text:style-name="Internet_20_link" text:visited-style-name="Visited_20_Internet_20_Link"><text:span text:style-name="T172">Wróć do strony głównej</text:span></text:a></text:p>
      <text:p text:style-name="P36"><text:span text:style-name="T174">Przypis 75</text:span><text:bookmark text:name="Przypis75"/><text:span text:style-name="T174">. W. Reich, </text:span><text:span text:style-name="T187">Mordercy Chrystusa</text:span><text:span text:style-name="T172">, Warszawa 1995, s. 130. </text:span><text:a xlink:type="simple" xlink:href="#p.75" text:style-name="Internet_20_link" text:visited-style-name="Visited_20_Internet_20_Link"><text:span text:style-name="T172">Wróć do strony głównej</text:span></text:a></text:p>
      <text:p text:style-name="P36"><text:span text:style-name="T174">Przypis 76</text:span><text:bookmark text:name="Przypis76"/><text:span text:style-name="T174">. W. Reich, </text:span><text:span text:style-name="T187">Mordercy Chrystusa</text:span><text:span text:style-name="T172">, Warszawa 1995, s. 130. </text:span><text:a xlink:type="simple" xlink:href="#p.76" text:style-name="Internet_20_link" text:visited-style-name="Visited_20_Internet_20_Link"><text:span text:style-name="T172">Wróć do strony głównej</text:span></text:a></text:p>
      <text:p text:style-name="P36"><text:span text:style-name="T174">Przypis 77</text:span><text:bookmark text:name="Przypis77"/><text:span text:style-name="T174">. W. Reich, </text:span><text:span text:style-name="T187">Mordercy Chrystusa</text:span><text:span text:style-name="T172">, Warszawa 1995, s. 130. </text:span><text:a xlink:type="simple" xlink:href="#p.77" text:style-name="Internet_20_link" text:visited-style-name="Visited_20_Internet_20_Link"><text:span text:style-name="T172">Wróć do strony głównej</text:span></text:a></text:p>
      <text:p text:style-name="P37"><text:span text:style-name="T174">Przypis 78</text:span><text:bookmark text:name="Przypis78"/><text:span text:style-name="T174">. W. Reich, </text:span><text:span text:style-name="T187">Mordercy Chrystusa</text:span><text:span text:style-name="T172">, Warszawa 1995, s. 21. </text:span><text:a xlink:type="simple" xlink:href="#p.78" text:style-name="Internet_20_link" text:visited-style-name="Visited_20_Internet_20_Link"><text:span text:style-name="T172">Wróć do strony głównej</text:span></text:a></text:p>
      <text:p text:style-name="P37"><text:span text:style-name="T175">Przypis 79</text:span><text:bookmark text:name="Przypis79"/><text:span text:style-name="T175">. W. Reich, </text:span><text:span text:style-name="T187">Mordercy Chrystusa</text:span><text:span text:style-name="T172">, Warszawa 1995, s. 39. </text:span><text:a xlink:type="simple" xlink:href="#p.79" text:style-name="Internet_20_link" text:visited-style-name="Visited_20_Internet_20_Link"><text:span text:style-name="T172">Wróć do strony głównej</text:span></text:a></text:p>
      <text:p text:style-name="P38"><text:span text:style-name="T175">Przypis 80</text:span><text:bookmark text:name="Przypis80"/><text:span text:style-name="T175">. W. Reich, </text:span><text:span text:style-name="T187">Mordercy Chrystusa</text:span><text:span text:style-name="T172">, Warszawa 1995, s. 27-35. </text:span><text:a xlink:type="simple" xlink:href="#p.80" text:style-name="Internet_20_link" text:visited-style-name="Visited_20_Internet_20_Link"><text:span text:style-name="T172">Wróć do strony głównej</text:span></text:a></text:p>
      <text:p text:style-name="P38"><text:soft-page-break/><text:span text:style-name="T200">Przypis 81</text:span><text:bookmark text:name="Przypis81"/><text:span text:style-name="T200">. W. Reich, </text:span><text:span text:style-name="T146">Der Einbruch der sexuellen Zwangsmoral. Zur Geschichte der sexuellen Ökonomie</text:span><text:span text:style-name="T115">, </text:span><text:span text:style-name="T153">Köln</text:span><text:span text:style-name="T115"> 1972, </text:span><text:span text:style-name="T116">s. </text:span><text:span text:style-name="T117">51.</text:span><text:span text:style-name="T80"> </text:span><text:a xlink:type="simple" xlink:href="#p.81" text:style-name="Internet_20_link" text:visited-style-name="Visited_20_Internet_20_Link">Wróć do strony głównej</text:a></text:p>
      <text:p text:style-name="P38"><text:span text:style-name="T175">Przypis 82</text:span><text:bookmark text:name="Przypis82"/><text:span text:style-name="T175">. W. Reich, </text:span><text:span text:style-name="T187">Mordercy Chrystusa</text:span><text:span text:style-name="T172">, Warszawa 1995, s. 45. </text:span><text:a xlink:type="simple" xlink:href="#p.82" text:style-name="Internet_20_link" text:visited-style-name="Visited_20_Internet_20_Link"><text:span text:style-name="T172">Wróć do strony głównej</text:span></text:a></text:p>
      <text:p text:style-name="P39"><text:span text:style-name="T175">Przypis 83</text:span><text:bookmark text:name="Przypis83"/><text:span text:style-name="T175">. W. Reich, </text:span><text:span text:style-name="T187">Mordercy Chrystusa</text:span><text:span text:style-name="T172">, Warszawa 1995, s. 65. </text:span><text:a xlink:type="simple" xlink:href="#p.83" text:style-name="Internet_20_link" text:visited-style-name="Visited_20_Internet_20_Link"><text:span text:style-name="T172">Wróć do strony głównej</text:span></text:a></text:p>
      <text:p text:style-name="P39"><text:span text:style-name="T175">Przypis 84</text:span><text:bookmark text:name="Przypis84"/><text:span text:style-name="T175">. W. Reich, </text:span><text:span text:style-name="T187">Mordercy Chrystusa</text:span><text:span text:style-name="T172">, Warszawa 1995, s. 44. </text:span><text:a xlink:type="simple" xlink:href="#p.84" text:style-name="Internet_20_link" text:visited-style-name="Visited_20_Internet_20_Link"><text:span text:style-name="T172">Wróć do strony głównej</text:span></text:a></text:p>
      <text:p text:style-name="P39"><text:span text:style-name="T200">Przypis 85</text:span><text:bookmark text:name="Przypis85"/><text:span text:style-name="T200">. </text:span><text:span text:style-name="T129">W. Reich, </text:span><text:span text:style-name="T143">Die sexuelle Revolution,</text:span><text:span text:style-name="T151"> Frankfurt am Main</text:span><text:span text:style-name="T129"> 2004, s. </text:span><text:span text:style-name="T130">40.</text:span><text:span text:style-name="T56"> </text:span><text:a xlink:type="simple" xlink:href="#p.85" text:style-name="Internet_20_link" text:visited-style-name="Visited_20_Internet_20_Link">Wróć do strony głównej</text:a></text:p>
      <text:p text:style-name="P39"><text:span text:style-name="T200">Przypis 86</text:span><text:bookmark text:name="Przypis86"/><text:span text:style-name="T200">. </text:span><text:span text:style-name="T129">W. Reich, </text:span><text:span text:style-name="T143">Die sexuelle Revolution,</text:span><text:span text:style-name="T151"> Frankfurt am Main</text:span><text:span text:style-name="T129"> 2004, s. </text:span><text:span text:style-name="T130">43.</text:span><text:span text:style-name="T56"> </text:span><text:a xlink:type="simple" xlink:href="#p.86" text:style-name="Internet_20_link" text:visited-style-name="Visited_20_Internet_20_Link">Wróć do strony głównej</text:a></text:p>
      <text:p text:style-name="P39"><text:span text:style-name="T200">Przypis 87</text:span><text:bookmark text:name="Przypis87"/><text:span text:style-name="T200">. </text:span><text:span text:style-name="T129">W. Reich, </text:span><text:span text:style-name="T143">Die sexuelle Revolution,</text:span><text:span text:style-name="T151"> Frankfurt am Main</text:span><text:span text:style-name="T129"> 2004, s. </text:span><text:span text:style-name="T130">45.</text:span><text:span text:style-name="T56"> </text:span><text:a xlink:type="simple" xlink:href="#p.87" text:style-name="Internet_20_link" text:visited-style-name="Visited_20_Internet_20_Link">Wróć do strony głównej</text:a></text:p>
      <text:p text:style-name="P39"><text:span text:style-name="T200">Przypis 88</text:span><text:bookmark text:name="Przypis88"/><text:span text:style-name="T200">. </text:span><text:span text:style-name="T129">W. Reich, </text:span><text:span text:style-name="T143">Die sexuelle Revolution,</text:span><text:span text:style-name="T151"> Frankfurt am Main</text:span><text:span text:style-name="T129"> 2004, s. </text:span><text:span text:style-name="T130">46.</text:span><text:span text:style-name="T56"> </text:span><text:a xlink:type="simple" xlink:href="#p.88" text:style-name="Internet_20_link" text:visited-style-name="Visited_20_Internet_20_Link">Wróć do strony głównej</text:a></text:p>
      <text:p text:style-name="P39"><text:span text:style-name="T196">Przypis 89</text:span><text:bookmark text:name="Przypis89"/><text:span text:style-name="T196">. </text:span><text:span text:style-name="T125">W. Reich, </text:span><text:span text:style-name="T141">Die sexuelle Revolution,</text:span><text:span text:style-name="T148"> Frankfurt am Main</text:span><text:span text:style-name="T125"> 2004, s. </text:span><text:span text:style-name="T126">46.</text:span><text:span text:style-name="T57"> </text:span><text:a xlink:type="simple" xlink:href="#p.89" text:style-name="Internet_20_link" text:visited-style-name="Visited_20_Internet_20_Link">Wróć do strony głównej</text:a></text:p>
      <text:p text:style-name="P39"><text:span text:style-name="T196">Przypis 90</text:span><text:bookmark text:name="Przypis90"/><text:span text:style-name="T196">. </text:span><text:span text:style-name="T125">W. Reich, </text:span><text:span text:style-name="T141">Die sexuelle Revolution,</text:span><text:span text:style-name="T148"> Frankfurt am Main</text:span><text:span text:style-name="T125"> 2004, s. </text:span><text:span text:style-name="T126">29.</text:span><text:span text:style-name="T57"> </text:span><text:a xlink:type="simple" xlink:href="#p.90" text:style-name="Internet_20_link" text:visited-style-name="Visited_20_Internet_20_Link">Wróć do strony głównej</text:a></text:p>
      <text:p text:style-name="P39"><text:span text:style-name="T196">Przypis 91</text:span><text:bookmark text:name="Przypis91"/><text:span text:style-name="T196">. </text:span><text:span text:style-name="T125">W. Reich, </text:span><text:span text:style-name="T141">Die sexuelle Revolution,</text:span><text:span text:style-name="T148"> Frankfurt am Main</text:span><text:span text:style-name="T125"> 2004, s. </text:span><text:span text:style-name="T126">47.</text:span><text:span text:style-name="T57"> </text:span><text:a xlink:type="simple" xlink:href="#p.91" text:style-name="Internet_20_link" text:visited-style-name="Visited_20_Internet_20_Link">Wróć do strony głównej</text:a></text:p>
      <text:p text:style-name="P39"><text:span text:style-name="T196">Przypis 92</text:span><text:bookmark text:name="Przypis92"/><text:span text:style-name="T196">. </text:span><text:span text:style-name="T125">W. Reich, </text:span><text:span text:style-name="T141">Die sexuelle Revolution,</text:span><text:span text:style-name="T148"> Frankfurt am Main</text:span><text:span text:style-name="T125"> 2004, s. </text:span><text:span text:style-name="T126">47.</text:span><text:span text:style-name="T57"> </text:span><text:a xlink:type="simple" xlink:href="#p.92" text:style-name="Internet_20_link" text:visited-style-name="Visited_20_Internet_20_Link">Wróć do strony głównej</text:a></text:p>
      <text:p text:style-name="P43"><text:span text:style-name="T196">Przypis 93</text:span><text:bookmark text:name="Przypis93"/><text:span text:style-name="T196">. </text:span><text:span text:style-name="T112">M. Foucault, </text:span><text:span text:style-name="T123">Historia seksualności. </text:span><text:span text:style-name="T124">1</text:span><text:span text:style-name="T123">. Wola wiedzy</text:span><text:span text:style-name="T112"> [w:] M. </text:span><text:span text:style-name="T113">Foucault</text:span><text:span text:style-name="T112">, </text:span><text:span text:style-name="T123">Historia seksualności,</text:span><text:span text:style-name="T112"> </text:span><text:span text:style-name="T114">Warszawa 1995, </text:span><text:span text:style-name="T112">s. 16.</text:span><text:span text:style-name="T81"> </text:span><text:a xlink:type="simple" xlink:href="#p.93" text:style-name="Internet_20_link" text:visited-style-name="Visited_20_Internet_20_Link">Wróć do </text:a><text:a xlink:type="simple" xlink:href="#p.93" text:style-name="Internet_20_link" text:visited-style-name="Visited_20_Internet_20_Link">strony głównej</text:a></text:p>
      <text:p text:style-name="P41"><text:span text:style-name="T176">Przypis </text:span><text:span text:style-name="T177">94</text:span><text:bookmark text:name="Przypis94"/><text:span text:style-name="T177">. M. Foucault, </text:span><text:span text:style-name="T189">Trzeba bronić społeczeństwa</text:span><text:span text:style-name="T177">, Warszawa 1998, s. 16-18. </text:span><text:a xlink:type="simple" xlink:href="#p.94" text:style-name="Internet_20_link" text:visited-style-name="Visited_20_Internet_20_Link"><text:span text:style-name="T177">Wróć do strony głównej</text:span></text:a></text:p>
      <text:p text:style-name="P41"><text:span text:style-name="T176">Przypis </text:span><text:span text:style-name="T177">95</text:span><text:bookmark text:name="Przypis95"/><text:span text:style-name="T177">. M. Foucault, </text:span><text:span text:style-name="T189">Trzeba bronić społeczeństwa</text:span><text:span text:style-name="T177">, Warszawa 1998, s. 16-18. </text:span><text:a xlink:type="simple" xlink:href="#p.95" text:style-name="Internet_20_link" text:visited-style-name="Visited_20_Internet_20_Link"><text:span text:style-name="T177">Wróć do strony głównej</text:span></text:a></text:p>
      <text:p text:style-name="P41"><text:span text:style-name="T197">Przypis </text:span><text:span text:style-name="T198">96</text:span><text:bookmark text:name="Przypis96"/><text:span text:style-name="T198">. </text:span><text:span text:style-name="T127">D. Boadella, </text:span><text:span text:style-name="T142">Wilhelm Reich. Leben und Werk des Mannes, der in der Sexualität das Problem der modernen Gesellschaft erkannte und der Psychologie neue Wege wies,</text:span><text:span text:style-name="T149"> Bern</text:span><text:span text:style-name="T150">-</text:span><text:span text:style-name="T149">München</text:span><text:span text:style-name="T127"> 1981, s. </text:span><text:span text:style-name="T128">101.</text:span><text:span text:style-name="T58"> </text:span><text:a xlink:type="simple" xlink:href="#p.96" text:style-name="Internet_20_link" text:visited-style-name="Visited_20_Internet_20_Link">Wróć do strony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1" fo:font-family="Arial" style:font-style-name="Pogrubiony"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Text_20_body_20__28_user_29_" style:display-name="Text body (user)" style:family="paragraph" style:parent-style-name="Standard_20__28_user_29_" style:default-outline-level="">
      <style:paragraph-properties fo:margin-top="0cm" fo:margin-bottom="0cm" loext:contextual-spacing="false" fo:line-height="150%"/>
      <style:text-properties style:font-name="Arial" fo:font-family="Arial" style:font-style-name="Normalny" style:font-family-generic="swiss" style:font-pitch="variabl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33:03.069000000</meta:creation-date>
    <dc:date>2021-01-14T07:44:07.147000000</dc:date>
    <meta:editing-duration>PT26M2S</meta:editing-duration>
    <meta:editing-cycles>7</meta:editing-cycles>
    <meta:generator>LibreOffice/6.2.0.3$Windows_x86 LibreOffice_project/98c6a8a1c6c7b144ce3cc729e34964b47ce25d62</meta:generator>
    <meta:document-statistic meta:table-count="0" meta:image-count="0" meta:object-count="0" meta:page-count="29" meta:paragraph-count="228" meta:word-count="9538" meta:character-count="70877" meta:non-whitespace-character-count="61510"/>
  </office:meta>
</office:document-meta>
</file>