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7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7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26cm" fo:margin-top="0.035cm" fo:margin-bottom="0cm" loext:contextual-spacing="false" fo:line-height="9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755cm" fo:margin-right="0.03cm" fo:margin-top="0.026cm" fo:margin-bottom="0cm" loext:contextual-spacing="false" fo:text-align="center" style:justify-single-word="false" fo:text-indent="-0.002cm" style:auto-text-indent="false"/>
    </style:style>
    <style:style style:name="P16" style:family="paragraph" style:parent-style-name="Frame_20_contents">
      <style:paragraph-properties fo:margin-left="0.402cm" fo:margin-right="0.004cm" fo:margin-top="0.108cm" fo:margin-bottom="0cm" loext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.531cm" fo:margin-top="0.28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534cm" fo:margin-right="0.531cm" fo:margin-top="0.026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.531cm" fo:margin-top="0.272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534cm" fo:margin-right="0.531cm" fo:margin-top="0.288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16cm" fo:margin-top="0.026cm" fo:margin-bottom="0cm" loext:contextual-spacing="false" fo:line-height="103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09cm" fo:margin-top="0.026cm" fo:margin-bottom="0cm" loext:contextual-spacing="false" fo:line-height="103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1.535cm" fo:margin-right="2.556cm" fo:margin-top="0.23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1.535cm" fo:margin-right="3.011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26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307cm" fo:margin-top="0.012cm" fo:margin-bottom="0cm" loext:contextual-spacing="false" fo:line-height="103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.529cm" fo:margin-top="0.277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.529cm" fo:margin-top="0.265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.529cm" fo:margin-top="0.026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.534cm" fo:margin-top="0.277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.534cm" fo:margin-top="0.288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.534cm" fo:margin-top="0.286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534cm" fo:margin-right="0.534cm" fo:margin-top="0.284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2cm" fo:margin-top="0.026cm" fo:margin-bottom="0cm" loext:contextual-spacing="false" fo:line-height="103%" fo:text-align="start" style:justify-single-word="false" fo:text-indent="-0.002cm" style:auto-text-indent="false"/>
    </style:style>
    <style:style style:name="P35" style:family="paragraph" style:parent-style-name="Frame_20_contents">
      <style:paragraph-properties fo:margin-left="0.035cm" fo:margin-right="6.966cm" fo:margin-top="0.026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6.966cm" fo:margin-top="0.01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11cm" fo:margin-top="0.026cm" fo:margin-bottom="0cm" loext:contextual-spacing="false" fo:line-height="103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535cm" fo:margin-right="7.089cm" fo:margin-top="0.27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535cm" fo:margin-right="7.089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1.535cm" fo:margin-right="8.685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535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1.535cm" fo:margin-right="0cm" fo:margin-top="0.286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1.535cm" fo:margin-right="6.636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1.535cm" fo:margin-right="6.606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1.535cm" fo:margin-right="7.442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535cm" fo:margin-right="6.295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1.535cm" fo:margin-right="8.102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339cm" fo:margin-right="0cm" fo:margin-top="0.035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4">
      <style:paragraph-properties style:page-number="auto"/>
    </style:style>
    <style:style style:name="P65" style:family="paragraph" style:parent-style-name="Text_20_body">
      <style:paragraph-properties fo:margin-left="0cm" fo:margin-right="0.03cm" fo:margin-top="0cm" fo:margin-bottom="0cm" loext:contextual-spacing="false" fo:text-align="end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32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.035cm" fo:margin-right="0.03cm" fo:margin-top="0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035cm" fo:margin-right="0.03cm" fo:margin-top="0.31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2cm" fo:margin-top="0.31cm" fo:margin-bottom="0cm" loext:contextual-spacing="false" fo:text-indent="0.499cm" style:auto-text-indent="false"/>
    </style:style>
    <style:style style:name="P71" style:family="paragraph" style:parent-style-name="Text_20_body">
      <style:paragraph-properties fo:margin-left="0.035cm" fo:margin-right="0.032cm" fo:margin-top="0cm" fo:margin-bottom="0cm" loext:contextual-spacing="false" fo:text-indent="0.499cm" style:auto-text-indent="false"/>
    </style:style>
    <style:style style:name="P72" style:family="paragraph" style:parent-style-name="Text_20_body">
      <style:paragraph-properties fo:margin-left="0.035cm" fo:margin-right="0.034cm" fo:margin-top="0cm" fo:margin-bottom="0cm" loext:contextual-spacing="false" fo:text-indent="0.499cm" style:auto-text-indent="false"/>
    </style:style>
    <style:style style:name="P73" style:family="paragraph" style:parent-style-name="Text_20_body">
      <style:paragraph-properties fo:margin-left="0.035cm" fo:margin-right="0.032cm" fo:margin-top="0.31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0.035cm" fo:margin-right="0.032cm" fo:margin-top="0.032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0.035cm" fo:margin-right="0.032cm" fo:margin-top="0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0.035cm" fo:margin-right="0.009cm" fo:margin-top="0.032cm" fo:margin-bottom="0cm" loext:contextual-spacing="false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09cm" fo:margin-top="0.31cm" fo:margin-bottom="0cm" loext:contextual-spacing="false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cm" fo:margin-top="0cm" fo:margin-bottom="0cm" loext:contextual-spacing="false" fo:text-indent="0.499cm" style:auto-text-indent="false"/>
    </style:style>
    <style:style style:name="P79" style:family="paragraph" style:parent-style-name="Text_20_body">
      <style:paragraph-properties fo:margin-left="0.035cm" fo:margin-right="0.03cm" fo:margin-top="0.261cm" fo:margin-bottom="0cm" loext:contextual-spacing="false" fo:text-align="end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3cm" fo:margin-top="0.032cm" fo:margin-bottom="0cm" loext:contextual-spacing="false" fo:text-indent="0.499cm" style:auto-text-indent="false"/>
    </style:style>
    <style:style style:name="P81" style:family="paragraph" style:parent-style-name="Text_20_body">
      <style:paragraph-properties fo:margin-left="0.035cm" fo:margin-right="0.03cm" fo:margin-top="0.31cm" fo:margin-bottom="0cm" loext:contextual-spacing="false" fo:text-indent="0.499cm" style:auto-text-indent="false"/>
    </style:style>
    <style:style style:name="P82" style:family="paragraph" style:parent-style-name="Text_20_body">
      <style:paragraph-properties fo:margin-top="0cm" fo:margin-bottom="0cm" loext:contextual-spacing="false" fo:line-height="0.464cm" fo:text-align="start" style:justify-single-word="false"/>
    </style:style>
    <style:style style:name="P83" style:family="paragraph" style:parent-style-name="Text_20_body">
      <style:paragraph-properties fo:margin-left="0.035cm" fo:margin-right="0.035cm" fo:margin-top="0.032cm" fo:margin-bottom="0cm" loext:contextual-spacing="false" fo:text-indent="0.499cm" style:auto-text-indent="false"/>
    </style:style>
    <style:style style:name="P84" style:family="paragraph" style:parent-style-name="Text_20_body">
      <style:paragraph-properties fo:margin-left="0.035cm" fo:margin-right="0.035cm" fo:margin-top="0.31cm" fo:margin-bottom="0cm" loext:contextual-spacing="false" fo:text-indent="0.499cm" style:auto-text-indent="false"/>
    </style:style>
    <style:style style:name="P85" style:family="paragraph" style:parent-style-name="Text_20_body">
      <style:paragraph-properties fo:margin-left="0.035cm" fo:margin-right="0.035cm" fo:margin-top="0cm" fo:margin-bottom="0cm" loext:contextual-spacing="false" fo:text-indent="0.499cm" style:auto-text-indent="false"/>
    </style:style>
    <style:style style:name="P86" style:family="paragraph" style:parent-style-name="Text_20_body">
      <style:paragraph-properties fo:margin-left="0.534cm" fo:margin-right="0cm" fo:margin-top="0.31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.035cm" fo:margin-right="0.028cm" fo:margin-top="0.312cm" fo:margin-bottom="0cm" loext:contextual-spacing="false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42cm" fo:margin-top="0.032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0.035cm" fo:margin-right="0.039cm" fo:margin-top="0.31cm" fo:margin-bottom="0cm" loext:contextual-spacing="false" fo:text-indent="0.499cm" style:auto-text-indent="fals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3pt" fo:font-style="italic" style:font-size-asian="13pt" style:font-style-asian="italic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text-scale="95%"/>
    </style:style>
    <style:style style:name="T4" style:family="text">
      <style:text-properties fo:font-size="9pt" fo:letter-spacing="-0.023cm" style:font-size-asian="9pt" style:text-scale="95%"/>
    </style:style>
    <style:style style:name="T5" style:family="text">
      <style:text-properties fo:font-size="9pt" fo:letter-spacing="-0.023cm" fo:font-style="italic" style:font-size-asian="9pt" style:font-style-asian="italic" style:text-scale="95%"/>
    </style:style>
    <style:style style:name="T6" style:family="text">
      <style:text-properties fo:font-size="9pt" fo:letter-spacing="-0.025cm" style:font-size-asian="9pt" style:text-scale="95%"/>
    </style:style>
    <style:style style:name="T7" style:family="text">
      <style:text-properties fo:font-size="9pt" fo:letter-spacing="-0.007cm" fo:font-style="italic" style:font-size-asian="9pt" style:font-style-asian="italic" style:text-scale="95%"/>
    </style:style>
    <style:style style:name="T8" style:family="text">
      <style:text-properties fo:font-size="9pt" fo:font-style="italic" style:font-size-asian="9pt" style:font-style-asian="italic" style:text-scale="95%"/>
    </style:style>
    <style:style style:name="T9" style:family="text">
      <style:text-properties fo:font-size="9pt" fo:letter-spacing="-0.044cm" fo:font-style="italic" style:font-size-asian="9pt" style:font-style-asian="italic" style:text-scale="95%"/>
    </style:style>
    <style:style style:name="T10" style:family="text">
      <style:text-properties fo:font-size="18pt" style:font-size-asian="18pt" style:text-scale="105%"/>
    </style:style>
    <style:style style:name="T11" style:family="text">
      <style:text-properties fo:font-size="18pt" fo:letter-spacing="-0.065cm" style:font-size-asian="18pt" style:text-scale="105%"/>
    </style:style>
    <style:style style:name="T12" style:family="text">
      <style:text-properties fo:font-size="18pt" fo:letter-spacing="-0.005cm" style:font-size-asian="18pt" style:text-scale="105%"/>
    </style:style>
    <style:style style:name="T13" style:family="text">
      <style:text-properties fo:font-size="18pt" fo:letter-spacing="-0.055cm" style:font-size-asian="18pt" style:text-scale="105%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text-scale="95%"/>
    </style:style>
    <style:style style:name="T16" style:family="text">
      <style:text-properties fo:font-size="10pt" style:font-size-asian="10pt" style:text-scale="105%"/>
    </style:style>
    <style:style style:name="T17" style:family="text">
      <style:text-properties fo:font-size="10pt" style:font-size-asian="10pt" style:text-scale="90%"/>
    </style:style>
    <style:style style:name="T18" style:family="text">
      <style:text-properties fo:font-size="10pt" fo:letter-spacing="-0.021cm" style:font-size-asian="10pt"/>
    </style:style>
    <style:style style:name="T19" style:family="text">
      <style:text-properties fo:font-size="10pt" fo:letter-spacing="-0.021cm" style:font-size-asian="10pt" style:text-scale="95%"/>
    </style:style>
    <style:style style:name="T20" style:family="text">
      <style:text-properties fo:font-size="10pt" fo:letter-spacing="-0.021cm" style:font-size-asian="10pt" style:text-scale="105%"/>
    </style:style>
    <style:style style:name="T21" style:family="text">
      <style:text-properties fo:font-size="10pt" fo:letter-spacing="-0.021cm" fo:font-style="italic" style:font-size-asian="10pt" style:font-style-asian="italic" style:text-scale="95%"/>
    </style:style>
    <style:style style:name="T22" style:family="text">
      <style:text-properties fo:font-size="10pt" fo:letter-spacing="-0.019cm" style:font-size-asian="10pt"/>
    </style:style>
    <style:style style:name="T23" style:family="text">
      <style:text-properties fo:font-size="10pt" fo:letter-spacing="-0.019cm" style:font-size-asian="10pt" style:text-scale="95%"/>
    </style:style>
    <style:style style:name="T24" style:family="text">
      <style:text-properties fo:font-size="10pt" fo:letter-spacing="-0.019cm" fo:font-style="italic" style:font-size-asian="10pt" style:font-style-asian="italic" style:text-scale="95%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style:font-size-asian="10pt" style:text-scale="95%"/>
    </style:style>
    <style:style style:name="T27" style:family="text">
      <style:text-properties fo:font-size="10pt" fo:letter-spacing="-0.007cm" fo:font-style="italic" style:font-size-asian="10pt" style:font-style-asian="italic" style:text-scale="95%"/>
    </style:style>
    <style:style style:name="T28" style:family="text">
      <style:text-properties fo:font-size="10pt" fo:letter-spacing="-0.053cm" style:font-size-asian="10pt"/>
    </style:style>
    <style:style style:name="T29" style:family="text">
      <style:text-properties fo:font-size="10pt" fo:letter-spacing="-0.051cm" style:font-size-asian="10pt"/>
    </style:style>
    <style:style style:name="T30" style:family="text">
      <style:text-properties fo:font-size="10pt" fo:letter-spacing="-0.051cm" style:font-size-asian="10pt" style:text-scale="95%"/>
    </style:style>
    <style:style style:name="T31" style:family="text">
      <style:text-properties fo:font-size="10pt" fo:letter-spacing="-0.042cm" style:font-size-asian="10pt"/>
    </style:style>
    <style:style style:name="T32" style:family="text">
      <style:text-properties fo:font-size="10pt" fo:letter-spacing="-0.041cm" style:font-size-asian="10pt"/>
    </style:style>
    <style:style style:name="T33" style:family="text">
      <style:text-properties fo:font-size="10pt" fo:letter-spacing="-0.044cm" style:font-size-asian="10pt"/>
    </style:style>
    <style:style style:name="T34" style:family="text">
      <style:text-properties fo:font-size="10pt" fo:letter-spacing="-0.044cm" style:font-size-asian="10pt" style:text-scale="95%"/>
    </style:style>
    <style:style style:name="T35" style:family="text">
      <style:text-properties fo:font-size="10pt" fo:letter-spacing="-0.005cm" style:font-size-asian="10pt"/>
    </style:style>
    <style:style style:name="T36" style:family="text">
      <style:text-properties fo:font-size="10pt" fo:letter-spacing="-0.005cm" style:font-size-asian="10pt" style:text-scale="95%"/>
    </style:style>
    <style:style style:name="T37" style:family="text">
      <style:text-properties fo:font-size="10pt" fo:letter-spacing="-0.005cm" fo:font-style="italic" style:font-size-asian="10pt" style:font-style-asian="italic" style:text-scale="95%"/>
    </style:style>
    <style:style style:name="T38" style:family="text">
      <style:text-properties fo:font-size="10pt" fo:letter-spacing="-0.018cm" style:font-size-asian="10pt"/>
    </style:style>
    <style:style style:name="T39" style:family="text">
      <style:text-properties fo:font-size="10pt" fo:letter-spacing="-0.018cm" style:font-size-asian="10pt" style:text-scale="95%"/>
    </style:style>
    <style:style style:name="T40" style:family="text">
      <style:text-properties fo:font-size="10pt" fo:letter-spacing="-0.012cm" style:font-size-asian="10pt"/>
    </style:style>
    <style:style style:name="T41" style:family="text">
      <style:text-properties fo:font-size="10pt" fo:letter-spacing="-0.012cm" style:font-size-asian="10pt" style:text-scale="105%"/>
    </style:style>
    <style:style style:name="T42" style:family="text">
      <style:text-properties fo:font-size="10pt" fo:letter-spacing="-0.012cm" style:font-size-asian="10pt" style:text-scale="95%"/>
    </style:style>
    <style:style style:name="T43" style:family="text">
      <style:text-properties fo:font-size="10pt" fo:letter-spacing="-0.025cm" style:font-size-asian="10pt"/>
    </style:style>
    <style:style style:name="T44" style:family="text">
      <style:text-properties fo:font-size="10pt" fo:letter-spacing="-0.025cm" style:font-size-asian="10pt" style:text-scale="95%"/>
    </style:style>
    <style:style style:name="T45" style:family="text">
      <style:text-properties fo:font-size="10pt" fo:letter-spacing="-0.011cm" style:font-size-asian="10pt"/>
    </style:style>
    <style:style style:name="T46" style:family="text">
      <style:text-properties fo:font-size="10pt" fo:letter-spacing="-0.011cm" style:font-size-asian="10pt" style:text-scale="95%"/>
    </style:style>
    <style:style style:name="T47" style:family="text">
      <style:text-properties fo:font-size="10pt" fo:letter-spacing="-0.011cm" style:font-size-asian="10pt" style:text-scale="105%"/>
    </style:style>
    <style:style style:name="T48" style:family="text">
      <style:text-properties fo:font-size="10pt" fo:letter-spacing="-0.009cm" style:font-size-asian="10pt"/>
    </style:style>
    <style:style style:name="T49" style:family="text">
      <style:text-properties fo:font-size="10pt" fo:letter-spacing="-0.009cm" style:font-size-asian="10pt" style:text-scale="95%"/>
    </style:style>
    <style:style style:name="T50" style:family="text">
      <style:text-properties fo:font-size="10pt" fo:letter-spacing="0.037cm" style:font-size-asian="10pt" style:text-scale="95%"/>
    </style:style>
    <style:style style:name="T51" style:family="text">
      <style:text-properties fo:font-size="10pt" fo:letter-spacing="-0.049cm" style:font-size-asian="10pt"/>
    </style:style>
    <style:style style:name="T52" style:family="text">
      <style:text-properties fo:font-size="10pt" fo:letter-spacing="-0.049cm" style:font-size-asian="10pt" style:text-scale="95%"/>
    </style:style>
    <style:style style:name="T53" style:family="text">
      <style:text-properties fo:font-size="10pt" fo:letter-spacing="-0.049cm" fo:font-style="italic" style:font-size-asian="10pt" style:font-style-asian="italic"/>
    </style:style>
    <style:style style:name="T54" style:family="text">
      <style:text-properties fo:font-size="10pt" fo:letter-spacing="-0.016cm" style:font-size-asian="10pt"/>
    </style:style>
    <style:style style:name="T55" style:family="text">
      <style:text-properties fo:font-size="10pt" fo:letter-spacing="-0.016cm" style:font-size-asian="10pt" style:text-scale="95%"/>
    </style:style>
    <style:style style:name="T56" style:family="text">
      <style:text-properties fo:font-size="10pt" fo:letter-spacing="-0.016cm" style:font-size-asian="10pt" style:text-scale="105%"/>
    </style:style>
    <style:style style:name="T57" style:family="text">
      <style:text-properties fo:font-size="10pt" fo:letter-spacing="-0.016cm" fo:font-style="italic" style:font-size-asian="10pt" style:font-style-asian="italic" style:text-scale="95%"/>
    </style:style>
    <style:style style:name="T58" style:family="text">
      <style:text-properties fo:font-size="10pt" fo:letter-spacing="-0.032cm" style:font-size-asian="10pt"/>
    </style:style>
    <style:style style:name="T59" style:family="text">
      <style:text-properties fo:font-size="10pt" fo:letter-spacing="-0.032cm" style:font-size-asian="10pt" style:text-scale="95%"/>
    </style:style>
    <style:style style:name="T60" style:family="text">
      <style:text-properties fo:font-size="10pt" fo:letter-spacing="-0.032cm" fo:font-style="italic" style:font-size-asian="10pt" style:font-style-asian="italic" style:text-scale="95%"/>
    </style:style>
    <style:style style:name="T61" style:family="text">
      <style:text-properties fo:font-size="10pt" fo:letter-spacing="-0.03cm" style:font-size-asian="10pt"/>
    </style:style>
    <style:style style:name="T62" style:family="text">
      <style:text-properties fo:font-size="10pt" fo:letter-spacing="-0.03cm" style:font-size-asian="10pt" style:text-scale="95%"/>
    </style:style>
    <style:style style:name="T63" style:family="text">
      <style:text-properties fo:font-size="10pt" fo:letter-spacing="0.035cm" style:font-size-asian="10pt" style:text-scale="95%"/>
    </style:style>
    <style:style style:name="T64" style:family="text">
      <style:text-properties fo:font-size="10pt" fo:letter-spacing="-0.039cm" style:font-size-asian="10pt"/>
    </style:style>
    <style:style style:name="T65" style:family="text">
      <style:text-properties fo:font-size="10pt" fo:letter-spacing="-0.039cm" style:font-size-asian="10pt" style:text-scale="95%"/>
    </style:style>
    <style:style style:name="T66" style:family="text">
      <style:text-properties fo:font-size="10pt" fo:letter-spacing="-0.048cm" style:font-size-asian="10pt"/>
    </style:style>
    <style:style style:name="T67" style:family="text">
      <style:text-properties fo:font-size="10pt" fo:letter-spacing="-0.048cm" style:font-size-asian="10pt" style:text-scale="95%"/>
    </style:style>
    <style:style style:name="T68" style:family="text">
      <style:text-properties fo:font-size="10pt" fo:letter-spacing="-0.048cm" fo:font-style="italic" style:font-size-asian="10pt" style:font-style-asian="italic"/>
    </style:style>
    <style:style style:name="T69" style:family="text">
      <style:text-properties fo:font-size="10pt" fo:letter-spacing="-0.035cm" style:font-size-asian="10pt"/>
    </style:style>
    <style:style style:name="T70" style:family="text">
      <style:text-properties fo:font-size="10pt" fo:letter-spacing="-0.034cm" style:font-size-asian="10pt"/>
    </style:style>
    <style:style style:name="T71" style:family="text">
      <style:text-properties fo:font-size="10pt" fo:letter-spacing="-0.034cm" style:font-size-asian="10pt" style:text-scale="95%"/>
    </style:style>
    <style:style style:name="T72" style:family="text">
      <style:text-properties fo:font-size="10pt" fo:font-style="italic" style:font-size-asian="10pt" style:font-style-asian="italic"/>
    </style:style>
    <style:style style:name="T73" style:family="text">
      <style:text-properties fo:font-size="10pt" fo:font-style="italic" style:font-size-asian="10pt" style:font-style-asian="italic" style:text-scale="95%"/>
    </style:style>
    <style:style style:name="T74" style:family="text">
      <style:text-properties fo:font-size="10pt" fo:letter-spacing="-0.037cm" style:font-size-asian="10pt"/>
    </style:style>
    <style:style style:name="T75" style:family="text">
      <style:text-properties fo:font-size="10pt" fo:letter-spacing="-0.037cm" style:font-size-asian="10pt" style:text-scale="95%"/>
    </style:style>
    <style:style style:name="T76" style:family="text">
      <style:text-properties fo:font-size="10pt" fo:letter-spacing="-0.028cm" style:font-size-asian="10pt"/>
    </style:style>
    <style:style style:name="T77" style:family="text">
      <style:text-properties fo:font-size="10pt" fo:letter-spacing="-0.028cm" style:font-size-asian="10pt" style:text-scale="95%"/>
    </style:style>
    <style:style style:name="T78" style:family="text">
      <style:text-properties fo:font-size="10pt" fo:letter-spacing="-0.014cm" style:font-size-asian="10pt"/>
    </style:style>
    <style:style style:name="T79" style:family="text">
      <style:text-properties fo:font-size="10pt" fo:letter-spacing="-0.014cm" style:font-size-asian="10pt" style:text-scale="95%"/>
    </style:style>
    <style:style style:name="T80" style:family="text">
      <style:text-properties fo:font-size="10pt" fo:letter-spacing="-0.014cm" style:font-size-asian="10pt" style:text-scale="105%"/>
    </style:style>
    <style:style style:name="T81" style:family="text">
      <style:text-properties fo:font-size="10pt" fo:letter-spacing="-0.014cm" fo:font-style="italic" style:font-size-asian="10pt" style:font-style-asian="italic" style:text-scale="95%"/>
    </style:style>
    <style:style style:name="T82" style:family="text">
      <style:text-properties fo:font-size="10pt" fo:letter-spacing="-0.026cm" style:font-size-asian="10pt"/>
    </style:style>
    <style:style style:name="T83" style:family="text">
      <style:text-properties fo:font-size="10pt" fo:letter-spacing="-0.026cm" style:font-size-asian="10pt" style:text-scale="95%"/>
    </style:style>
    <style:style style:name="T84" style:family="text">
      <style:text-properties fo:font-size="10pt" fo:letter-spacing="-0.023cm" style:font-size-asian="10pt"/>
    </style:style>
    <style:style style:name="T85" style:family="text">
      <style:text-properties fo:font-size="10pt" fo:letter-spacing="-0.023cm" style:font-size-asian="10pt" style:text-scale="95%"/>
    </style:style>
    <style:style style:name="T86" style:family="text">
      <style:text-properties fo:font-size="10pt" fo:letter-spacing="-0.023cm" fo:font-style="italic" style:font-size-asian="10pt" style:font-style-asian="italic"/>
    </style:style>
    <style:style style:name="T87" style:family="text">
      <style:text-properties fo:font-size="10pt" fo:letter-spacing="-0.023cm" fo:font-style="italic" style:font-size-asian="10pt" style:font-style-asian="italic" style:text-scale="95%"/>
    </style:style>
    <style:style style:name="T88" style:family="text">
      <style:text-properties fo:font-size="10pt" fo:letter-spacing="-0.046cm" style:font-size-asian="10pt"/>
    </style:style>
    <style:style style:name="T89" style:family="text">
      <style:text-properties fo:font-size="10pt" fo:letter-spacing="-0.046cm" style:font-size-asian="10pt" style:text-scale="95%"/>
    </style:style>
    <style:style style:name="T90" style:family="text">
      <style:text-properties fo:font-size="10pt" fo:letter-spacing="-0.058cm" style:font-size-asian="10pt"/>
    </style:style>
    <style:style style:name="T91" style:family="text">
      <style:text-properties fo:font-size="10pt" fo:letter-spacing="-0.058cm" style:font-size-asian="10pt" style:text-scale="95%"/>
    </style:style>
    <style:style style:name="T92" style:family="text">
      <style:text-properties fo:font-size="10pt" fo:letter-spacing="-0.056cm" style:font-size-asian="10pt"/>
    </style:style>
    <style:style style:name="T93" style:family="text">
      <style:text-properties fo:font-size="10pt" fo:letter-spacing="-0.004cm" fo:font-style="italic" style:font-size-asian="10pt" style:font-style-asian="italic" style:text-scale="95%"/>
    </style:style>
    <style:style style:name="T94" style:family="text">
      <style:text-properties fo:font-size="10pt" fo:letter-spacing="-0.004cm" style:font-size-asian="10pt"/>
    </style:style>
    <style:style style:name="T95" style:family="text">
      <style:text-properties fo:font-size="10pt" fo:letter-spacing="-0.004cm" style:font-size-asian="10pt" style:text-scale="95%"/>
    </style:style>
    <style:style style:name="T96" style:family="text">
      <style:text-properties fo:font-size="10pt" fo:letter-spacing="-0.055cm" style:font-size-asian="10pt"/>
    </style:style>
    <style:style style:name="T97" style:family="text">
      <style:text-properties style:text-position="60% 100%" fo:font-size="5pt" style:font-size-asian="5pt" style:text-scale="95%"/>
    </style:style>
    <style:style style:name="T98" style:family="text">
      <style:text-properties fo:letter-spacing="-0.067cm"/>
    </style:style>
    <style:style style:name="T99" style:family="text">
      <style:text-properties fo:letter-spacing="-0.067cm" style:text-scale="95%"/>
    </style:style>
    <style:style style:name="T100" style:family="text">
      <style:text-properties fo:letter-spacing="-0.065cm"/>
    </style:style>
    <style:style style:name="T101" style:family="text">
      <style:text-properties fo:letter-spacing="-0.044cm"/>
    </style:style>
    <style:style style:name="T102" style:family="text">
      <style:text-properties fo:letter-spacing="-0.044cm" fo:font-style="italic" style:font-style-asian="italic"/>
    </style:style>
    <style:style style:name="T103" style:family="text">
      <style:text-properties fo:letter-spacing="-0.042cm"/>
    </style:style>
    <style:style style:name="T104" style:family="text">
      <style:text-properties fo:letter-spacing="-0.007cm"/>
    </style:style>
    <style:style style:name="T105" style:family="text">
      <style:text-properties fo:letter-spacing="-0.007cm" style:text-scale="95%"/>
    </style:style>
    <style:style style:name="T106" style:family="text">
      <style:text-properties fo:letter-spacing="-0.007cm" fo:font-style="italic" style:font-style-asian="italic"/>
    </style:style>
    <style:style style:name="T107" style:family="text">
      <style:text-properties fo:letter-spacing="-0.007cm" fo:font-style="italic" style:font-style-asian="italic" style:text-scale="95%"/>
    </style:style>
    <style:style style:name="T108" style:family="text">
      <style:text-properties fo:letter-spacing="-0.064cm"/>
    </style:style>
    <style:style style:name="T109" style:family="text">
      <style:text-properties fo:letter-spacing="-0.064cm" fo:font-style="italic" style:font-style-asian="italic"/>
    </style:style>
    <style:style style:name="T110" style:family="text">
      <style:text-properties fo:letter-spacing="-0.058cm"/>
    </style:style>
    <style:style style:name="T111" style:family="text">
      <style:text-properties fo:letter-spacing="-0.058cm" fo:font-style="italic" style:font-style-asian="italic"/>
    </style:style>
    <style:style style:name="T112" style:family="text">
      <style:text-properties fo:letter-spacing="-0.056cm"/>
    </style:style>
    <style:style style:name="T113" style:family="text">
      <style:text-properties fo:letter-spacing="-0.056cm" style:text-scale="95%"/>
    </style:style>
    <style:style style:name="T114" style:family="text">
      <style:text-properties fo:letter-spacing="-0.056cm" fo:font-style="italic" style:font-style-asian="italic"/>
    </style:style>
    <style:style style:name="T115" style:family="text">
      <style:text-properties fo:letter-spacing="-0.051cm"/>
    </style:style>
    <style:style style:name="T116" style:family="text">
      <style:text-properties fo:letter-spacing="-0.009cm"/>
    </style:style>
    <style:style style:name="T117" style:family="text">
      <style:text-properties fo:letter-spacing="-0.009cm" style:text-scale="95%"/>
    </style:style>
    <style:style style:name="T118" style:family="text">
      <style:text-properties fo:letter-spacing="-0.009cm" fo:font-style="italic" style:font-style-asian="italic"/>
    </style:style>
    <style:style style:name="T119" style:family="text">
      <style:text-properties fo:letter-spacing="-0.046cm"/>
    </style:style>
    <style:style style:name="T120" style:family="text">
      <style:text-properties fo:letter-spacing="-0.046cm" fo:font-style="italic" style:font-style-asian="italic"/>
    </style:style>
    <style:style style:name="T121" style:family="text">
      <style:text-properties fo:letter-spacing="-0.048cm"/>
    </style:style>
    <style:style style:name="T122" style:family="text">
      <style:text-properties fo:letter-spacing="-0.055cm"/>
    </style:style>
    <style:style style:name="T123" style:family="text">
      <style:text-properties fo:letter-spacing="-0.055cm" style:text-scale="95%"/>
    </style:style>
    <style:style style:name="T124" style:family="text">
      <style:text-properties fo:letter-spacing="-0.055cm" fo:font-style="italic" style:font-style-asian="italic"/>
    </style:style>
    <style:style style:name="T125" style:family="text">
      <style:text-properties fo:letter-spacing="-0.053cm"/>
    </style:style>
    <style:style style:name="T126" style:family="text">
      <style:text-properties fo:letter-spacing="-0.053cm" fo:font-style="italic" style:font-style-asian="italic"/>
    </style:style>
    <style:style style:name="T127" style:family="text">
      <style:text-properties fo:letter-spacing="-0.026cm"/>
    </style:style>
    <style:style style:name="T128" style:family="text">
      <style:text-properties fo:letter-spacing="-0.025cm"/>
    </style:style>
    <style:style style:name="T129" style:family="text">
      <style:text-properties fo:letter-spacing="-0.025cm" style:text-scale="95%"/>
    </style:style>
    <style:style style:name="T130" style:family="text">
      <style:text-properties fo:letter-spacing="-0.025cm" fo:font-style="italic" style:font-style-asian="italic"/>
    </style:style>
    <style:style style:name="T131" style:family="text">
      <style:text-properties fo:letter-spacing="-0.012cm"/>
    </style:style>
    <style:style style:name="T132" style:family="text">
      <style:text-properties fo:letter-spacing="-0.012cm" fo:font-style="italic" style:font-style-asian="italic"/>
    </style:style>
    <style:style style:name="T133" style:family="text">
      <style:text-properties fo:letter-spacing="-0.012cm" fo:font-style="italic" style:font-style-asian="italic" style:text-scale="95%"/>
    </style:style>
    <style:style style:name="T134" style:family="text">
      <style:text-properties fo:letter-spacing="-0.012cm" style:text-scale="95%"/>
    </style:style>
    <style:style style:name="T135" style:family="text">
      <style:text-properties fo:letter-spacing="-0.032cm"/>
    </style:style>
    <style:style style:name="T136" style:family="text">
      <style:text-properties fo:letter-spacing="-0.032cm" style:text-scale="95%"/>
    </style:style>
    <style:style style:name="T137" style:family="text">
      <style:text-properties fo:letter-spacing="-0.03cm"/>
    </style:style>
    <style:style style:name="T138" style:family="text">
      <style:text-properties fo:letter-spacing="-0.03cm" style:text-scale="95%"/>
    </style:style>
    <style:style style:name="T139" style:family="text">
      <style:text-properties fo:letter-spacing="-0.03cm" fo:font-style="italic" style:font-style-asian="italic" style:text-scale="95%"/>
    </style:style>
    <style:style style:name="T140" style:family="text">
      <style:text-properties fo:letter-spacing="-0.004cm"/>
    </style:style>
    <style:style style:name="T141" style:family="text">
      <style:text-properties style:text-position="61% 100%" fo:font-size="6.5pt" style:font-size-asian="6.5pt"/>
    </style:style>
    <style:style style:name="T142" style:family="text">
      <style:text-properties style:text-position="61% 100%" fo:font-size="6.5pt" style:font-size-asian="6.5pt" style:text-scale="95%"/>
    </style:style>
    <style:style style:name="T143" style:family="text">
      <style:text-properties style:text-position="61% 100%" fo:font-size="6.5pt" fo:letter-spacing="-0.005cm" style:font-size-asian="6.5pt"/>
    </style:style>
    <style:style style:name="T144" style:family="text">
      <style:text-properties style:text-position="61% 100%" fo:font-size="6.5pt" fo:letter-spacing="-0.012cm" style:font-size-asian="6.5pt"/>
    </style:style>
    <style:style style:name="T145" style:family="text">
      <style:text-properties style:text-position="61% 100%" fo:font-size="6.5pt" fo:letter-spacing="-0.007cm" style:font-size-asian="6.5pt"/>
    </style:style>
    <style:style style:name="T146" style:family="text">
      <style:text-properties style:text-position="61% 100%" fo:font-size="6.5pt" fo:letter-spacing="0.004cm" style:font-size-asian="6.5pt"/>
    </style:style>
    <style:style style:name="T147" style:family="text">
      <style:text-properties style:text-position="61% 100%" fo:font-size="6.5pt" fo:letter-spacing="-0.004cm" style:font-size-asian="6.5pt"/>
    </style:style>
    <style:style style:name="T148" style:family="text">
      <style:text-properties style:text-position="61% 100%" fo:font-size="6.5pt" fo:letter-spacing="-0.002cm" style:font-size-asian="6.5pt"/>
    </style:style>
    <style:style style:name="T149" style:family="text">
      <style:text-properties fo:font-size="9.5pt" fo:letter-spacing="-0.021cm" style:font-size-asian="9.5pt"/>
    </style:style>
    <style:style style:name="T150" style:family="text">
      <style:text-properties fo:font-size="9.5pt" fo:letter-spacing="-0.021cm" style:font-size-asian="9.5pt" style:text-scale="95%"/>
    </style:style>
    <style:style style:name="T151" style:family="text">
      <style:text-properties fo:font-size="9.5pt" fo:letter-spacing="-0.021cm" fo:font-style="italic" style:font-size-asian="9.5pt" style:font-style-asian="italic"/>
    </style:style>
    <style:style style:name="T152" style:family="text">
      <style:text-properties fo:font-size="9.5pt" fo:letter-spacing="-0.021cm" fo:font-style="italic" style:font-size-asian="9.5pt" style:font-style-asian="italic" style:text-scale="95%"/>
    </style:style>
    <style:style style:name="T153" style:family="text">
      <style:text-properties fo:font-size="9.5pt" fo:letter-spacing="-0.032cm" style:font-size-asian="9.5pt"/>
    </style:style>
    <style:style style:name="T154" style:family="text">
      <style:text-properties fo:font-size="9.5pt" fo:letter-spacing="-0.032cm" style:font-size-asian="9.5pt" style:text-scale="95%"/>
    </style:style>
    <style:style style:name="T155" style:family="text">
      <style:text-properties fo:font-size="9.5pt" fo:letter-spacing="-0.032cm" fo:font-style="italic" style:font-size-asian="9.5pt" style:font-style-asian="italic"/>
    </style:style>
    <style:style style:name="T156" style:family="text">
      <style:text-properties fo:font-size="9.5pt" fo:letter-spacing="-0.032cm" fo:font-style="italic" style:font-size-asian="9.5pt" style:font-style-asian="italic" style:text-scale="95%"/>
    </style:style>
    <style:style style:name="T157" style:family="text">
      <style:text-properties fo:font-size="9.5pt" style:font-size-asian="9.5pt"/>
    </style:style>
    <style:style style:name="T158" style:family="text">
      <style:text-properties fo:font-size="9.5pt" style:font-size-asian="9.5pt" style:text-scale="90%"/>
    </style:style>
    <style:style style:name="T159" style:family="text">
      <style:text-properties fo:font-size="9.5pt" style:font-size-asian="9.5pt" style:text-scale="95%"/>
    </style:style>
    <style:style style:name="T160" style:family="text">
      <style:text-properties fo:font-size="9.5pt" style:font-size-asian="9.5pt" style:text-scale="105%"/>
    </style:style>
    <style:style style:name="T161" style:family="text">
      <style:text-properties fo:font-size="9.5pt" style:font-size-asian="9.5pt" style:text-scale="85%"/>
    </style:style>
    <style:style style:name="T162" style:family="text">
      <style:text-properties fo:font-size="9.5pt" fo:letter-spacing="-0.03cm" style:font-size-asian="9.5pt"/>
    </style:style>
    <style:style style:name="T163" style:family="text">
      <style:text-properties fo:font-size="9.5pt" fo:letter-spacing="-0.03cm" style:font-size-asian="9.5pt" style:text-scale="95%"/>
    </style:style>
    <style:style style:name="T164" style:family="text">
      <style:text-properties fo:font-size="9.5pt" fo:letter-spacing="-0.03cm" fo:font-style="italic" style:font-size-asian="9.5pt" style:font-style-asian="italic"/>
    </style:style>
    <style:style style:name="T165" style:family="text">
      <style:text-properties fo:font-size="9.5pt" fo:letter-spacing="-0.03cm" fo:font-style="italic" style:font-size-asian="9.5pt" style:font-style-asian="italic" style:text-scale="95%"/>
    </style:style>
    <style:style style:name="T166" style:family="text">
      <style:text-properties fo:font-size="9.5pt" fo:letter-spacing="-0.007cm" fo:font-style="italic" style:font-size-asian="9.5pt" style:font-style-asian="italic"/>
    </style:style>
    <style:style style:name="T167" style:family="text">
      <style:text-properties fo:font-size="9.5pt" fo:letter-spacing="-0.007cm" fo:font-style="italic" style:font-size-asian="9.5pt" style:font-style-asian="italic" style:text-scale="90%"/>
    </style:style>
    <style:style style:name="T168" style:family="text">
      <style:text-properties fo:font-size="9.5pt" fo:letter-spacing="-0.007cm" fo:font-style="italic" style:font-size-asian="9.5pt" style:font-style-asian="italic" style:text-scale="95%"/>
    </style:style>
    <style:style style:name="T169" style:family="text">
      <style:text-properties fo:font-size="9.5pt" fo:letter-spacing="-0.007cm" style:font-size-asian="9.5pt"/>
    </style:style>
    <style:style style:name="T170" style:family="text">
      <style:text-properties fo:font-size="9.5pt" fo:letter-spacing="-0.007cm" style:font-size-asian="9.5pt" style:text-scale="95%"/>
    </style:style>
    <style:style style:name="T171" style:family="text">
      <style:text-properties fo:font-size="9.5pt" fo:font-style="italic" style:font-size-asian="9.5pt" style:font-style-asian="italic"/>
    </style:style>
    <style:style style:name="T172" style:family="text">
      <style:text-properties fo:font-size="9.5pt" fo:font-style="italic" style:font-size-asian="9.5pt" style:font-style-asian="italic" style:text-scale="90%"/>
    </style:style>
    <style:style style:name="T173" style:family="text">
      <style:text-properties fo:font-size="9.5pt" fo:font-style="italic" style:font-size-asian="9.5pt" style:font-style-asian="italic" style:text-scale="95%"/>
    </style:style>
    <style:style style:name="T174" style:family="text">
      <style:text-properties fo:font-size="9.5pt" fo:font-style="italic" style:font-size-asian="9.5pt" style:font-style-asian="italic" style:text-scale="85%"/>
    </style:style>
    <style:style style:name="T175" style:family="text">
      <style:text-properties fo:font-size="9.5pt" fo:letter-spacing="-0.005cm" fo:font-style="italic" style:font-size-asian="9.5pt" style:font-style-asian="italic"/>
    </style:style>
    <style:style style:name="T176" style:family="text">
      <style:text-properties fo:font-size="9.5pt" fo:letter-spacing="-0.005cm" fo:font-style="italic" style:font-size-asian="9.5pt" style:font-style-asian="italic" style:text-scale="90%"/>
    </style:style>
    <style:style style:name="T177" style:family="text">
      <style:text-properties fo:font-size="9.5pt" fo:letter-spacing="-0.005cm" fo:font-style="italic" style:font-size-asian="9.5pt" style:font-style-asian="italic" style:text-scale="95%"/>
    </style:style>
    <style:style style:name="T178" style:family="text">
      <style:text-properties fo:font-size="9.5pt" fo:letter-spacing="-0.005cm" style:font-size-asian="9.5pt"/>
    </style:style>
    <style:style style:name="T179" style:family="text">
      <style:text-properties fo:font-size="9.5pt" fo:letter-spacing="-0.005cm" style:font-size-asian="9.5pt" style:text-scale="90%"/>
    </style:style>
    <style:style style:name="T180" style:family="text">
      <style:text-properties fo:font-size="9.5pt" fo:letter-spacing="-0.005cm" style:font-size-asian="9.5pt" style:text-scale="95%"/>
    </style:style>
    <style:style style:name="T181" style:family="text">
      <style:text-properties fo:font-size="9.5pt" fo:letter-spacing="-0.019cm" fo:font-style="italic" style:font-size-asian="9.5pt" style:font-style-asian="italic" style:text-scale="90%"/>
    </style:style>
    <style:style style:name="T182" style:family="text">
      <style:text-properties fo:font-size="9.5pt" fo:letter-spacing="-0.019cm" fo:font-style="italic" style:font-size-asian="9.5pt" style:font-style-asian="italic" style:text-scale="95%"/>
    </style:style>
    <style:style style:name="T183" style:family="text">
      <style:text-properties fo:font-size="9.5pt" fo:letter-spacing="-0.019cm" style:font-size-asian="9.5pt"/>
    </style:style>
    <style:style style:name="T184" style:family="text">
      <style:text-properties fo:font-size="9.5pt" fo:letter-spacing="-0.019cm" style:font-size-asian="9.5pt" style:text-scale="95%"/>
    </style:style>
    <style:style style:name="T185" style:family="text">
      <style:text-properties fo:font-size="9.5pt" fo:letter-spacing="-0.004cm" fo:font-style="italic" style:font-size-asian="9.5pt" style:font-style-asian="italic" style:text-scale="90%"/>
    </style:style>
    <style:style style:name="T186" style:family="text">
      <style:text-properties fo:font-size="9.5pt" fo:letter-spacing="-0.004cm" style:font-size-asian="9.5pt"/>
    </style:style>
    <style:style style:name="T187" style:family="text">
      <style:text-properties fo:font-size="9.5pt" fo:letter-spacing="-0.004cm" style:font-size-asian="9.5pt" style:text-scale="90%"/>
    </style:style>
    <style:style style:name="T188" style:family="text">
      <style:text-properties fo:font-size="9.5pt" fo:letter-spacing="-0.018cm" fo:font-style="italic" style:font-size-asian="9.5pt" style:font-style-asian="italic" style:text-scale="90%"/>
    </style:style>
    <style:style style:name="T189" style:family="text">
      <style:text-properties fo:font-size="9.5pt" fo:letter-spacing="-0.018cm" fo:font-style="italic" style:font-size-asian="9.5pt" style:font-style-asian="italic" style:text-scale="95%"/>
    </style:style>
    <style:style style:name="T190" style:family="text">
      <style:text-properties fo:font-size="9.5pt" fo:letter-spacing="-0.018cm" style:font-size-asian="9.5pt"/>
    </style:style>
    <style:style style:name="T191" style:family="text">
      <style:text-properties fo:font-size="9.5pt" fo:letter-spacing="-0.018cm" style:font-size-asian="9.5pt" style:text-scale="95%"/>
    </style:style>
    <style:style style:name="T192" style:family="text">
      <style:text-properties fo:font-size="9.5pt" fo:letter-spacing="-0.009cm" style:font-size-asian="9.5pt"/>
    </style:style>
    <style:style style:name="T193" style:family="text">
      <style:text-properties fo:font-size="9.5pt" fo:letter-spacing="-0.009cm" style:font-size-asian="9.5pt" style:text-scale="90%"/>
    </style:style>
    <style:style style:name="T194" style:family="text">
      <style:text-properties fo:font-size="9.5pt" fo:letter-spacing="-0.009cm" style:font-size-asian="9.5pt" style:text-scale="95%"/>
    </style:style>
    <style:style style:name="T195" style:family="text">
      <style:text-properties fo:font-size="9.5pt" fo:letter-spacing="-0.009cm" fo:font-style="italic" style:font-size-asian="9.5pt" style:font-style-asian="italic"/>
    </style:style>
    <style:style style:name="T196" style:family="text">
      <style:text-properties fo:font-size="9.5pt" fo:letter-spacing="-0.009cm" fo:font-style="italic" style:font-size-asian="9.5pt" style:font-style-asian="italic" style:text-scale="95%"/>
    </style:style>
    <style:style style:name="T197" style:family="text">
      <style:text-properties fo:font-size="9.5pt" fo:letter-spacing="-0.014cm" style:font-size-asian="9.5pt"/>
    </style:style>
    <style:style style:name="T198" style:family="text">
      <style:text-properties fo:font-size="9.5pt" fo:letter-spacing="-0.014cm" style:font-size-asian="9.5pt" style:text-scale="95%"/>
    </style:style>
    <style:style style:name="T199" style:family="text">
      <style:text-properties fo:font-size="9.5pt" fo:letter-spacing="-0.014cm" fo:font-style="italic" style:font-size-asian="9.5pt" style:font-style-asian="italic"/>
    </style:style>
    <style:style style:name="T200" style:family="text">
      <style:text-properties fo:font-size="9.5pt" fo:letter-spacing="-0.014cm" fo:font-style="italic" style:font-size-asian="9.5pt" style:font-style-asian="italic" style:text-scale="95%"/>
    </style:style>
    <style:style style:name="T201" style:family="text">
      <style:text-properties fo:font-size="9.5pt" fo:letter-spacing="-0.016cm" fo:font-style="italic" style:font-size-asian="9.5pt" style:font-style-asian="italic" style:text-scale="95%"/>
    </style:style>
    <style:style style:name="T202" style:family="text">
      <style:text-properties fo:font-size="9.5pt" fo:letter-spacing="-0.016cm" style:font-size-asian="9.5pt"/>
    </style:style>
    <style:style style:name="T203" style:family="text">
      <style:text-properties fo:font-size="9.5pt" fo:letter-spacing="-0.016cm" style:font-size-asian="9.5pt" style:text-scale="95%"/>
    </style:style>
    <style:style style:name="T204" style:family="text">
      <style:text-properties fo:font-size="9.5pt" fo:letter-spacing="-0.039cm" style:font-size-asian="9.5pt"/>
    </style:style>
    <style:style style:name="T205" style:family="text">
      <style:text-properties fo:font-size="9.5pt" fo:letter-spacing="-0.039cm" style:font-size-asian="9.5pt" style:text-scale="95%"/>
    </style:style>
    <style:style style:name="T206" style:family="text">
      <style:text-properties fo:font-size="9.5pt" fo:letter-spacing="-0.039cm" fo:font-style="italic" style:font-size-asian="9.5pt" style:font-style-asian="italic"/>
    </style:style>
    <style:style style:name="T207" style:family="text">
      <style:text-properties fo:font-size="9.5pt" fo:letter-spacing="-0.039cm" fo:font-style="italic" style:font-size-asian="9.5pt" style:font-style-asian="italic" style:text-scale="95%"/>
    </style:style>
    <style:style style:name="T208" style:family="text">
      <style:text-properties fo:font-size="9.5pt" fo:letter-spacing="-0.037cm" style:font-size-asian="9.5pt"/>
    </style:style>
    <style:style style:name="T209" style:family="text">
      <style:text-properties fo:font-size="9.5pt" fo:letter-spacing="-0.037cm" style:font-size-asian="9.5pt" style:text-scale="95%"/>
    </style:style>
    <style:style style:name="T210" style:family="text">
      <style:text-properties fo:font-size="9.5pt" fo:letter-spacing="-0.037cm" fo:font-style="italic" style:font-size-asian="9.5pt" style:font-style-asian="italic" style:text-scale="95%"/>
    </style:style>
    <style:style style:name="T211" style:family="text">
      <style:text-properties fo:font-size="9.5pt" fo:letter-spacing="-0.041cm" style:font-size-asian="9.5pt"/>
    </style:style>
    <style:style style:name="T212" style:family="text">
      <style:text-properties fo:font-size="9.5pt" fo:letter-spacing="-0.041cm" style:font-size-asian="9.5pt" style:text-scale="95%"/>
    </style:style>
    <style:style style:name="T213" style:family="text">
      <style:text-properties fo:font-size="9.5pt" fo:letter-spacing="-0.041cm" fo:font-style="italic" style:font-size-asian="9.5pt" style:font-style-asian="italic" style:text-scale="95%"/>
    </style:style>
    <style:style style:name="T214" style:family="text">
      <style:text-properties fo:font-size="9.5pt" fo:letter-spacing="-0.053cm" style:font-size-asian="9.5pt"/>
    </style:style>
    <style:style style:name="T215" style:family="text">
      <style:text-properties fo:font-size="9.5pt" fo:letter-spacing="-0.053cm" fo:font-style="italic" style:font-size-asian="9.5pt" style:font-style-asian="italic"/>
    </style:style>
    <style:style style:name="T216" style:family="text">
      <style:text-properties fo:font-size="9.5pt" fo:letter-spacing="-0.049cm" style:font-size-asian="9.5pt"/>
    </style:style>
    <style:style style:name="T217" style:family="text">
      <style:text-properties fo:font-size="9.5pt" fo:letter-spacing="-0.049cm" fo:font-style="italic" style:font-size-asian="9.5pt" style:font-style-asian="italic"/>
    </style:style>
    <style:style style:name="T218" style:family="text">
      <style:text-properties fo:font-size="9.5pt" fo:letter-spacing="-0.049cm" fo:font-style="italic" style:font-size-asian="9.5pt" style:font-style-asian="italic" style:text-scale="95%"/>
    </style:style>
    <style:style style:name="T219" style:family="text">
      <style:text-properties fo:font-size="9.5pt" fo:letter-spacing="-0.048cm" fo:font-style="italic" style:font-size-asian="9.5pt" style:font-style-asian="italic"/>
    </style:style>
    <style:style style:name="T220" style:family="text">
      <style:text-properties fo:font-size="9.5pt" fo:letter-spacing="-0.048cm" style:font-size-asian="9.5pt"/>
    </style:style>
    <style:style style:name="T221" style:family="text">
      <style:text-properties fo:font-size="9.5pt" fo:letter-spacing="-0.048cm" style:font-size-asian="9.5pt" style:text-scale="95%"/>
    </style:style>
    <style:style style:name="T222" style:family="text">
      <style:text-properties fo:font-size="9.5pt" fo:letter-spacing="-0.026cm" style:font-size-asian="9.5pt"/>
    </style:style>
    <style:style style:name="T223" style:family="text">
      <style:text-properties fo:font-size="9.5pt" fo:letter-spacing="-0.026cm" style:font-size-asian="9.5pt" style:text-scale="95%"/>
    </style:style>
    <style:style style:name="T224" style:family="text">
      <style:text-properties fo:font-size="9.5pt" fo:letter-spacing="-0.026cm" fo:font-style="italic" style:font-size-asian="9.5pt" style:font-style-asian="italic" style:text-scale="95%"/>
    </style:style>
    <style:style style:name="T225" style:family="text">
      <style:text-properties fo:font-size="9.5pt" fo:letter-spacing="-0.028cm" style:font-size-asian="9.5pt"/>
    </style:style>
    <style:style style:name="T226" style:family="text">
      <style:text-properties fo:font-size="9.5pt" fo:letter-spacing="-0.028cm" style:font-size-asian="9.5pt" style:text-scale="95%"/>
    </style:style>
    <style:style style:name="T227" style:family="text">
      <style:text-properties fo:font-size="9.5pt" fo:letter-spacing="-0.028cm" fo:font-style="italic" style:font-size-asian="9.5pt" style:font-style-asian="italic" style:text-scale="95%"/>
    </style:style>
    <style:style style:name="T228" style:family="text">
      <style:text-properties fo:font-size="9.5pt" fo:letter-spacing="-0.055cm" fo:font-style="italic" style:font-size-asian="9.5pt" style:font-style-asian="italic"/>
    </style:style>
    <style:style style:name="T229" style:family="text">
      <style:text-properties fo:font-size="9.5pt" fo:letter-spacing="-0.055cm" style:font-size-asian="9.5pt"/>
    </style:style>
    <style:style style:name="T230" style:family="text">
      <style:text-properties fo:font-size="9.5pt" fo:letter-spacing="-0.044cm" style:font-size-asian="9.5pt"/>
    </style:style>
    <style:style style:name="T231" style:family="text">
      <style:text-properties fo:font-size="9.5pt" fo:letter-spacing="-0.044cm" style:font-size-asian="9.5pt" style:text-scale="105%"/>
    </style:style>
    <style:style style:name="T232" style:family="text">
      <style:text-properties fo:font-size="9.5pt" fo:letter-spacing="-0.044cm" fo:font-style="italic" style:font-size-asian="9.5pt" style:font-style-asian="italic"/>
    </style:style>
    <style:style style:name="T233" style:family="text">
      <style:text-properties fo:font-size="9.5pt" fo:letter-spacing="-0.042cm" style:font-size-asian="9.5pt" style:text-scale="105%"/>
    </style:style>
    <style:style style:name="T234" style:family="text">
      <style:text-properties fo:font-size="9.5pt" fo:letter-spacing="-0.042cm" style:font-size-asian="9.5pt" style:text-scale="95%"/>
    </style:style>
    <style:style style:name="T235" style:family="text">
      <style:text-properties fo:font-size="9.5pt" fo:letter-spacing="-0.042cm" fo:font-style="italic" style:font-size-asian="9.5pt" style:font-style-asian="italic" style:text-scale="95%"/>
    </style:style>
    <style:style style:name="T236" style:family="text">
      <style:text-properties fo:font-size="9.5pt" fo:letter-spacing="-0.025cm" style:font-size-asian="9.5pt"/>
    </style:style>
    <style:style style:name="T237" style:family="text">
      <style:text-properties fo:font-size="9.5pt" fo:letter-spacing="-0.025cm" style:font-size-asian="9.5pt" style:text-scale="95%"/>
    </style:style>
    <style:style style:name="T238" style:family="text">
      <style:text-properties fo:font-size="9.5pt" fo:letter-spacing="-0.025cm" fo:font-style="italic" style:font-size-asian="9.5pt" style:font-style-asian="italic"/>
    </style:style>
    <style:style style:name="T239" style:family="text">
      <style:text-properties fo:font-size="9.5pt" fo:letter-spacing="-0.025cm" fo:font-style="italic" style:font-size-asian="9.5pt" style:font-style-asian="italic" style:text-scale="95%"/>
    </style:style>
    <style:style style:name="T240" style:family="text">
      <style:text-properties fo:font-size="9.5pt" fo:letter-spacing="-0.035cm" style:font-size-asian="9.5pt" style:text-scale="95%"/>
    </style:style>
    <style:style style:name="T241" style:family="text">
      <style:text-properties fo:font-size="9.5pt" fo:letter-spacing="-0.035cm" fo:font-style="italic" style:font-size-asian="9.5pt" style:font-style-asian="italic" style:text-scale="95%"/>
    </style:style>
    <style:style style:name="T242" style:family="text">
      <style:text-properties fo:font-size="9.5pt" fo:letter-spacing="-0.046cm" style:font-size-asian="9.5pt"/>
    </style:style>
    <style:style style:name="T243" style:family="text">
      <style:text-properties fo:font-size="9.5pt" fo:letter-spacing="-0.046cm" style:font-size-asian="9.5pt" style:text-scale="95%"/>
    </style:style>
    <style:style style:name="T244" style:family="text">
      <style:text-properties fo:font-size="9.5pt" fo:letter-spacing="-0.046cm" fo:font-style="italic" style:font-size-asian="9.5pt" style:font-style-asian="italic"/>
    </style:style>
    <style:style style:name="T245" style:family="text">
      <style:text-properties fo:font-size="9.5pt" fo:letter-spacing="-0.058cm" style:font-size-asian="9.5pt"/>
    </style:style>
    <style:style style:name="T246" style:family="text">
      <style:text-properties fo:font-size="9.5pt" fo:letter-spacing="-0.034cm" style:font-size-asian="9.5pt" style:text-scale="95%"/>
    </style:style>
    <style:style style:name="T247" style:family="text">
      <style:text-properties fo:font-size="9.5pt" fo:letter-spacing="-0.034cm" fo:font-style="italic" style:font-size-asian="9.5pt" style:font-style-asian="italic" style:text-scale="95%"/>
    </style:style>
    <style:style style:name="T248" style:family="text">
      <style:text-properties fo:font-size="9.5pt" fo:letter-spacing="-0.051cm" style:font-size-asian="9.5pt"/>
    </style:style>
    <style:style style:name="T249" style:family="text">
      <style:text-properties fo:font-size="9.5pt" fo:letter-spacing="-0.051cm" fo:font-style="italic" style:font-size-asian="9.5pt" style:font-style-asian="italic"/>
    </style:style>
    <style:style style:name="T250" style:family="text">
      <style:text-properties fo:font-size="9.5pt" fo:letter-spacing="-0.023cm" style:font-size-asian="9.5pt"/>
    </style:style>
    <style:style style:name="T251" style:family="text">
      <style:text-properties fo:font-size="9.5pt" fo:letter-spacing="-0.023cm" style:font-size-asian="9.5pt" style:text-scale="95%"/>
    </style:style>
    <style:style style:name="T252" style:family="text">
      <style:text-properties fo:font-size="9.5pt" fo:letter-spacing="-0.023cm" fo:font-style="italic" style:font-size-asian="9.5pt" style:font-style-asian="italic"/>
    </style:style>
    <style:style style:name="T253" style:family="text">
      <style:text-properties fo:font-size="9.5pt" fo:letter-spacing="-0.023cm" fo:font-style="italic" style:font-size-asian="9.5pt" style:font-style-asian="italic" style:text-scale="95%"/>
    </style:style>
    <style:style style:name="T254" style:family="text">
      <style:text-properties fo:font-size="9.5pt" fo:letter-spacing="-0.011cm" style:font-size-asian="9.5pt"/>
    </style:style>
    <style:style style:name="T255" style:family="text">
      <style:text-properties fo:font-size="9.5pt" fo:letter-spacing="-0.011cm" style:font-size-asian="9.5pt" style:text-scale="95%"/>
    </style:style>
    <style:style style:name="T256" style:family="text">
      <style:text-properties fo:font-size="9.5pt" fo:letter-spacing="-0.011cm" fo:font-style="italic" style:font-size-asian="9.5pt" style:font-style-asian="italic" style:text-scale="95%"/>
    </style:style>
    <style:style style:name="T257" style:family="text">
      <style:text-properties fo:font-size="9.5pt" fo:letter-spacing="-0.056cm" style:font-size-asian="9.5pt"/>
    </style:style>
    <style:style style:name="T258" style:family="text">
      <style:text-properties fo:font-size="9.5pt" fo:letter-spacing="-0.056cm" fo:font-style="italic" style:font-size-asian="9.5pt" style:font-style-asian="italic"/>
    </style:style>
    <style:style style:name="T259" style:family="text">
      <style:text-properties fo:font-size="9.5pt" fo:letter-spacing="-0.002cm" style:font-size-asian="9.5pt" style:text-scale="95%"/>
    </style:style>
    <style:style style:name="T260" style:family="text">
      <style:text-properties fo:font-size="9.5pt" fo:letter-spacing="-0.012cm" style:font-size-asian="9.5pt" style:text-scale="95%"/>
    </style:style>
    <style:style style:name="T261" style:family="text">
      <style:text-properties fo:font-size="9.5pt" fo:letter-spacing="-0.012cm" fo:font-style="italic" style:font-size-asian="9.5pt" style:font-style-asian="italic" style:text-scale="95%"/>
    </style:style>
    <style:style style:name="T262" style:family="text">
      <style:text-properties fo:font-size="5.5pt" style:font-size-asian="5.5pt"/>
    </style:style>
    <style:style style:name="T263" style:family="text">
      <style:text-properties fo:font-size="5.5pt" style:font-size-asian="5.5pt" style:text-scale="99%"/>
    </style:style>
    <style:style style:name="T264" style:family="text">
      <style:text-properties style:text-position="63% 100%" fo:font-size="5.5pt" style:font-size-asian="5.5pt"/>
    </style:style>
    <style:style style:name="T265" style:family="text">
      <style:text-properties style:text-position="63% 100%" fo:font-size="5.5pt" style:font-size-asian="5.5pt" style:text-scale="95%"/>
    </style:style>
    <style:style style:name="T266" style:family="text">
      <style:text-properties style:text-position="63% 100%" fo:font-size="5.5pt" fo:letter-spacing="-0.005cm" style:font-size-asian="5.5pt"/>
    </style:style>
    <style:style style:name="T267" style:family="text">
      <style:text-properties fo:letter-spacing="-0.023cm"/>
    </style:style>
    <style:style style:name="T268" style:family="text">
      <style:text-properties fo:letter-spacing="-0.023cm" style:text-scale="95%"/>
    </style:style>
    <style:style style:name="T269" style:family="text">
      <style:text-properties fo:letter-spacing="-0.005cm"/>
    </style:style>
    <style:style style:name="T270" style:family="text">
      <style:text-properties fo:letter-spacing="-0.005cm" style:text-scale="95%"/>
    </style:style>
    <style:style style:name="T271" style:family="text">
      <style:text-properties fo:letter-spacing="-0.005cm" fo:font-style="italic" style:font-style-asian="italic"/>
    </style:style>
    <style:style style:name="T272" style:family="text">
      <style:text-properties fo:letter-spacing="-0.005cm" fo:font-style="italic" style:font-style-asian="italic" style:text-scale="95%"/>
    </style:style>
    <style:style style:name="T273" style:family="text">
      <style:text-properties fo:letter-spacing="-0.037cm"/>
    </style:style>
    <style:style style:name="T274" style:family="text">
      <style:text-properties fo:letter-spacing="-0.037cm" style:text-scale="95%"/>
    </style:style>
    <style:style style:name="T275" style:family="text">
      <style:text-properties fo:letter-spacing="-0.037cm" fo:font-style="italic" style:font-style-asian="italic"/>
    </style:style>
    <style:style style:name="T276" style:family="text">
      <style:text-properties fo:letter-spacing="-0.035cm"/>
    </style:style>
    <style:style style:name="T277" style:family="text">
      <style:text-properties fo:letter-spacing="-0.035cm" fo:font-style="italic" style:font-style-asian="italic"/>
    </style:style>
    <style:style style:name="T278" style:family="text">
      <style:text-properties fo:letter-spacing="-0.035cm" style:text-scale="95%"/>
    </style:style>
    <style:style style:name="T279" style:family="text">
      <style:text-properties fo:letter-spacing="-0.011cm"/>
    </style:style>
    <style:style style:name="T280" style:family="text">
      <style:text-properties fo:letter-spacing="-0.011cm" style:text-scale="95%"/>
    </style:style>
    <style:style style:name="T281" style:family="text">
      <style:text-properties style:text-scale="95%"/>
    </style:style>
    <style:style style:name="T282" style:family="text">
      <style:text-properties fo:letter-spacing="-0.062cm"/>
    </style:style>
    <style:style style:name="T283" style:family="text">
      <style:text-properties fo:letter-spacing="-0.062cm" fo:font-style="italic" style:font-style-asian="italic"/>
    </style:style>
    <style:style style:name="T284" style:family="text">
      <style:text-properties fo:letter-spacing="-0.06cm"/>
    </style:style>
    <style:style style:name="T285" style:family="text">
      <style:text-properties fo:letter-spacing="-0.06cm" fo:font-style="italic" style:font-style-asian="italic"/>
    </style:style>
    <style:style style:name="T286" style:family="text">
      <style:text-properties fo:font-style="italic" style:font-style-asian="italic"/>
    </style:style>
    <style:style style:name="T287" style:family="text">
      <style:text-properties fo:font-style="italic" style:font-style-asian="italic" style:text-scale="95%"/>
    </style:style>
    <style:style style:name="T288" style:family="text">
      <style:text-properties fo:font-style="italic" style:font-style-asian="italic" style:text-scale="91%"/>
    </style:style>
    <style:style style:name="T289" style:family="text">
      <style:text-properties fo:letter-spacing="-0.021cm"/>
    </style:style>
    <style:style style:name="T290" style:family="text">
      <style:text-properties fo:letter-spacing="-0.021cm" style:text-scale="95%"/>
    </style:style>
    <style:style style:name="T291" style:family="text">
      <style:text-properties fo:letter-spacing="-0.021cm" fo:font-style="italic" style:font-style-asian="italic" style:text-scale="95%"/>
    </style:style>
    <style:style style:name="T292" style:family="text">
      <style:text-properties fo:letter-spacing="0.03cm"/>
    </style:style>
    <style:style style:name="T293" style:family="text">
      <style:text-properties fo:letter-spacing="-0.016cm"/>
    </style:style>
    <style:style style:name="T294" style:family="text">
      <style:text-properties fo:letter-spacing="-0.016cm" style:text-scale="95%"/>
    </style:style>
    <style:style style:name="T295" style:family="text">
      <style:text-properties fo:letter-spacing="0.041cm"/>
    </style:style>
    <style:style style:name="T296" style:family="text">
      <style:text-properties fo:letter-spacing="-0.049cm"/>
    </style:style>
    <style:style style:name="T297" style:family="text">
      <style:text-properties fo:letter-spacing="-0.049cm" fo:font-style="italic" style:font-style-asian="italic"/>
    </style:style>
    <style:style style:name="T298" style:family="text">
      <style:text-properties fo:letter-spacing="-0.049cm" style:text-scale="95%"/>
    </style:style>
    <style:style style:name="T299" style:family="text">
      <style:text-properties fo:letter-spacing="0.037cm"/>
    </style:style>
    <style:style style:name="T300" style:family="text">
      <style:text-properties fo:letter-spacing="-0.034cm"/>
    </style:style>
    <style:style style:name="T301" style:family="text">
      <style:text-properties fo:letter-spacing="-0.034cm" fo:font-style="italic" style:font-style-asian="italic"/>
    </style:style>
    <style:style style:name="T302" style:family="text">
      <style:text-properties fo:letter-spacing="-0.034cm" style:text-scale="95%"/>
    </style:style>
    <style:style style:name="T303" style:family="text">
      <style:text-properties fo:letter-spacing="0.042cm"/>
    </style:style>
    <style:style style:name="T304" style:family="text">
      <style:text-properties fo:letter-spacing="-0.028cm"/>
    </style:style>
    <style:style style:name="T305" style:family="text">
      <style:text-properties fo:letter-spacing="-0.028cm" style:text-scale="95%"/>
    </style:style>
    <style:style style:name="T306" style:family="text">
      <style:text-properties fo:letter-spacing="-0.028cm" fo:font-style="italic" style:font-style-asian="italic" style:text-scale="95%"/>
    </style:style>
    <style:style style:name="T307" style:family="text">
      <style:text-properties fo:letter-spacing="-0.014cm"/>
    </style:style>
    <style:style style:name="T308" style:family="text">
      <style:text-properties fo:letter-spacing="-0.014cm" fo:font-style="italic" style:font-style-asian="italic" style:text-scale="95%"/>
    </style:style>
    <style:style style:name="T309" style:family="text">
      <style:text-properties fo:letter-spacing="-0.014cm" style:text-scale="95%"/>
    </style:style>
    <style:style style:name="T310" style:family="text">
      <style:text-properties fo:letter-spacing="-0.041cm"/>
    </style:style>
    <style:style style:name="T311" style:family="text">
      <style:text-properties fo:letter-spacing="-0.041cm" style:text-scale="95%"/>
    </style:style>
    <style:style style:name="T312" style:family="text">
      <style:text-properties fo:letter-spacing="-0.041cm" fo:font-style="italic" style:font-style-asian="italic"/>
    </style:style>
    <style:style style:name="T313" style:family="text">
      <style:text-properties style:text-scale="90%"/>
    </style:style>
    <style:style style:name="T314" style:family="text">
      <style:text-properties fo:letter-spacing="-0.002cm"/>
    </style:style>
    <style:style style:name="T315" style:family="text">
      <style:text-properties style:text-scale="100%"/>
    </style:style>
    <style:style style:name="T316" style:family="text">
      <style:text-properties style:text-scale="91%"/>
    </style:style>
    <style:style style:name="T317" style:family="text">
      <style:text-properties style:text-scale="92%"/>
    </style:style>
    <style:style style:name="T318" style:family="text">
      <style:text-properties style:text-scale="98%"/>
    </style:style>
    <style:style style:name="T319" style:family="text">
      <style:text-properties style:text-scale="96%"/>
    </style:style>
    <style:style style:name="T320" style:family="text">
      <style:text-properties fo:letter-spacing="0.085cm"/>
    </style:style>
    <style:style style:name="T321" style:family="text">
      <style:text-properties fo:letter-spacing="0.007cm"/>
    </style:style>
    <style:style style:name="T322" style:family="text">
      <style:text-properties style:text-scale="97%"/>
    </style:style>
    <style:style style:name="T323" style:family="text">
      <style:text-properties style:text-scale="89%"/>
    </style:style>
    <style:style style:name="T324" style:family="text">
      <style:text-properties fo:letter-spacing="0.064cm"/>
    </style:style>
    <style:style style:name="T325" style:family="text">
      <style:text-properties fo:letter-spacing="0.025cm"/>
    </style:style>
    <style:style style:name="T326" style:family="text">
      <style:text-properties fo:letter-spacing="0.004cm"/>
    </style:style>
    <style:style style:name="T327" style:family="text">
      <style:text-properties fo:letter-spacing="0.004cm" style:text-scale="95%"/>
    </style:style>
    <style:style style:name="T328" style:family="text">
      <style:text-properties fo:letter-spacing="0.004cm" fo:font-style="italic" style:font-style-asian="italic"/>
    </style:style>
    <style:style style:name="T329" style:family="text">
      <style:text-properties fo:letter-spacing="0.021cm" style:text-scale="95%"/>
    </style:style>
    <style:style style:name="T330" style:family="text">
      <style:text-properties style:text-scale="93%"/>
    </style:style>
    <style:style style:name="T331" style:family="text">
      <style:text-properties fo:letter-spacing="0.005cm"/>
    </style:style>
    <style:style style:name="T332" style:family="text">
      <style:text-properties fo:letter-spacing="0.002cm"/>
    </style:style>
    <style:style style:name="T333" style:family="text">
      <style:text-properties fo:letter-spacing="0.002cm" style:text-scale="95%"/>
    </style:style>
    <style:style style:name="T334" style:family="text">
      <style:text-properties style:text-scale="99%"/>
    </style:style>
    <style:style style:name="T335" style:family="text">
      <style:text-properties fo:letter-spacing="-0.019cm"/>
    </style:style>
    <style:style style:name="T336" style:family="text">
      <style:text-properties fo:letter-spacing="-0.019cm" style:text-scale="95%"/>
    </style:style>
    <style:style style:name="T337" style:family="text">
      <style:text-properties fo:letter-spacing="-0.019cm" fo:font-style="italic" style:font-style-asian="italic" style:text-scale="95%"/>
    </style:style>
    <style:style style:name="T338" style:family="text">
      <style:text-properties fo:letter-spacing="-0.018cm"/>
    </style:style>
    <style:style style:name="T339" style:family="text">
      <style:text-properties fo:letter-spacing="-0.018cm" style:text-scale="95%"/>
    </style:style>
    <style:style style:name="T340" style:family="text">
      <style:text-properties style:text-scale="94%"/>
    </style:style>
    <style:style style:name="T341" style:family="text">
      <style:text-properties fo:letter-spacing="-0.039cm"/>
    </style:style>
    <style:style style:name="T342" style:family="text">
      <style:text-properties fo:letter-spacing="-0.039cm" fo:font-style="italic" style:font-style-asian="italic"/>
    </style:style>
    <style:style style:name="T343" style:family="text">
      <style:text-properties fo:letter-spacing="0.018cm"/>
    </style:style>
    <style:style style:name="T344" style:family="text">
      <style:text-properties fo:letter-spacing="0.019cm"/>
    </style:style>
    <style:style style:name="T345" style:family="text">
      <style:text-properties style:text-scale="88%"/>
    </style:style>
    <style:style style:name="T346" style:family="text">
      <style:text-properties fo:letter-spacing="-0.074cm"/>
    </style:style>
    <style:style style:name="T347" style:family="text">
      <style:text-properties fo:letter-spacing="-0.071cm"/>
    </style:style>
    <style:style style:name="T348" style:family="text">
      <style:text-properties fo:letter-spacing="-0.071cm" fo:font-style="italic" style:font-style-asian="italic"/>
    </style:style>
    <style:style style:name="T349" style:family="text">
      <style:text-properties fo:letter-spacing="-0.072cm"/>
    </style:style>
    <style:style style:name="T350" style:family="text">
      <style:text-properties fo:letter-spacing="-0.072cm" fo:font-style="italic" style:font-style-asian="italic"/>
    </style:style>
    <style:style style:name="T351" style:family="text">
      <style:text-properties fo:letter-spacing="-0.069cm"/>
    </style:style>
    <style:style style:name="T352" style:family="text">
      <style:text-properties fo:letter-spacing="-0.069cm" fo:font-style="italic" style:font-style-asian="italic"/>
    </style:style>
    <style:style style:name="T353" style:family="text">
      <style:text-properties fo:letter-spacing="0.056cm"/>
    </style:style>
    <style:style style:name="T354" style:family="text">
      <style:text-properties fo:letter-spacing="-0.076cm"/>
    </style:style>
    <style:style style:name="T355" style:family="text">
      <style:text-properties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draw:line text:anchor-type="char" draw:z-index="0" draw:style-name="gr1" draw:text-style-name="P90" svg:x1="1.951cm" svg:y1="19.955cm" svg:x2="5.952cm" svg:y2="19.955cm"><text:p/></draw:line><draw:frame draw:style-name="fr1" text:anchor-type="char" svg:x="1.916cm" svg:y="4.032cm" svg:width="4.567cm" svg:height="1.42cm" draw:z-index="1"><draw:text-box><text:p text:style-name="P1"><text:span text:style-name="T1">Katarzyna Osińska</text:span></text:p><text:p text:style-name="P2"><text:span text:style-name="T2">Instytut Slawistyki</text:span></text:p><text:p text:style-name="P3"><text:span text:style-name="T2">Polska Akademia Nauk, Warszawa</text:span></text:p></draw:text-box></draw:frame><draw:frame draw:style-name="fr1" text:anchor-type="char" svg:x="1.916cm" svg:y="6.426cm" svg:width="7.749cm" svg:height="1.519cm" draw:z-index="2"><draw:text-box><text:p text:style-name="P14"><text:span text:style-name="T10">Don Kichot według</text:span><text:span text:style-name="T11"> </text:span><text:span text:style-name="T12">Kantora: </text:span><text:span text:style-name="T10">między realnością a</text:span><text:span text:style-name="T13"> </text:span><text:span text:style-name="T10">ﬁkcją</text:span></text:p></draw:text-box></draw:frame><draw:frame draw:style-name="fr1" text:anchor-type="char" svg:x="5.468cm" svg:y="9.793cm" svg:width="8.317cm" svg:height="1.796cm" draw:z-index="3"><draw:text-box><text:p text:style-name="P15"><text:span text:style-name="T15">W</text:span><text:span text:style-name="T19"> </text:span><text:span text:style-name="T15">ostatnich</text:span><text:span text:style-name="T23"> </text:span><text:span text:style-name="T15">dwóch</text:span><text:span text:style-name="T23"> </text:span><text:span text:style-name="T15">spektaklach</text:span><text:span text:style-name="T23"> </text:span><text:span text:style-name="T15">zalegalizował</text:span><text:span text:style-name="T23"> </text:span><text:span text:style-name="T15">swoją</text:span><text:span text:style-name="T19"> </text:span><text:span text:style-name="T26">rolę </text:span><text:span text:style-name="T14">i</text:span><text:span text:style-name="T28"> </text:span><text:span text:style-name="T14">„grał</text:span><text:span text:style-name="T28"> </text:span><text:span text:style-name="T14">siebie”</text:span><text:span text:style-name="T28"> </text:span><text:span text:style-name="T14">jako</text:span><text:span text:style-name="T29"> </text:span><text:span text:style-name="T14">postać</text:span><text:span text:style-name="T28"> </text:span><text:span text:style-name="T14">realną.</text:span><text:span text:style-name="T28"> </text:span><text:span text:style-name="T14">Znalazł</text:span><text:span text:style-name="T28"> </text:span><text:span text:style-name="T14">się,</text:span><text:span text:style-name="T29"> </text:span><text:span text:style-name="T14">można</text:span><text:span text:style-name="T28"> </text:span><text:span text:style-name="T14">by</text:span></text:p><text:p text:style-name="P4"><text:span text:style-name="T14">rzec,</text:span><text:span text:style-name="T29"> </text:span><text:span text:style-name="T14">w</text:span><text:span text:style-name="T29"> </text:span><text:span text:style-name="T14">roli</text:span><text:span text:style-name="T29"> </text:span><text:span text:style-name="T14">podobnej</text:span><text:span text:style-name="T29"> </text:span><text:span text:style-name="T14">jak</text:span><text:span text:style-name="T29"> </text:span><text:span text:style-name="T14">Don</text:span><text:span text:style-name="T29"> </text:span><text:span text:style-name="T14">Kichot</text:span><text:span text:style-name="T29"> </text:span><text:span text:style-name="T14">w</text:span><text:span text:style-name="T29"> </text:span><text:span text:style-name="T14">powieści</text:span><text:span text:style-name="T29"> </text:span><text:span text:style-name="T14">Cervantesa.</text:span></text:p><text:p text:style-name="P16"><text:span text:style-name="T3">Wiesław</text:span><text:span text:style-name="T4"> </text:span><text:span text:style-name="T3">Borowski,</text:span><text:span text:style-name="T6"> </text:span><text:span text:style-name="T7">Tadeusz</text:span><text:span text:style-name="T5"> </text:span><text:span text:style-name="T8">Kantor</text:span><text:span text:style-name="T5"> </text:span><text:span text:style-name="T8">–</text:span><text:span text:style-name="T5"> </text:span><text:span text:style-name="T8">dzieło</text:span><text:span text:style-name="T5"> </text:span><text:span text:style-name="T8">moje,</text:span><text:span text:style-name="T5"> </text:span><text:span text:style-name="T8">dzieło</text:span><text:span text:style-name="T5"> </text:span><text:span text:style-name="T8">ostatnie</text:span><text:span text:style-name="T9"> </text:span><text:span text:style-name="T97">1</text:span></text:p></draw:text-box></draw:frame><draw:frame draw:style-name="fr1" text:anchor-type="char" svg:x="1.916cm" svg:y="12.097cm" svg:width="11.871cm" svg:height="7.149cm" draw:z-index="4"><draw:text-box><text:p text:style-name="P66">Don<text:span text:style-name="T98"> </text:span>Kichot<text:span text:style-name="T98"> </text:span>z<text:span text:style-name="T100"> </text:span>powieści<text:span text:style-name="T98"> </text:span>Cervantesa<text:span text:style-name="T100"> </text:span>wydaje<text:span text:style-name="T98"> </text:span>się<text:span text:style-name="T100"> </text:span>postacią<text:span text:style-name="T98"> </text:span>wprost<text:span text:style-name="T100"> </text:span>stworzoną<text:span text:style-name="T98"> </text:span>dla Kantora,<text:span text:style-name="T101"> </text:span>dla<text:span text:style-name="T103"> </text:span>jego<text:span text:style-name="T103"> </text:span>teatru.<text:span text:style-name="T103"> </text:span><text:span text:style-name="T104">„Suchy,</text:span><text:span text:style-name="T103"> </text:span>chudego<text:span text:style-name="T101"> </text:span>oblicza”,<text:span text:style-name="T103"> </text:span>z<text:span text:style-name="T103"> </text:span>nogami<text:span text:style-name="T103"> </text:span>długimi,<text:span text:style-name="T103"> </text:span>wło- chatymi,<text:span text:style-name="T100"> </text:span>ubrany<text:span text:style-name="T100"> </text:span>w<text:span text:style-name="T108"> </text:span>zbroję<text:span text:style-name="T100"> </text:span>starą,<text:span text:style-name="T108"> </text:span>poczerniałą,<text:span text:style-name="T100"> </text:span>zjedzoną<text:span text:style-name="T108"> </text:span>przez<text:span text:style-name="T100"> </text:span>rdzę,<text:span text:style-name="T100"> </text:span>zwieńczo- ną<text:span text:style-name="T110"> </text:span>szyszakiem,<text:span text:style-name="T112"> </text:span>z<text:span text:style-name="T112"> </text:span>prowizoryczną<text:span text:style-name="T112"> </text:span>przyłbicą<text:span text:style-name="T112"> </text:span>z<text:span text:style-name="T112"> </text:span>kartonu<text:span text:style-name="T112"> </text:span>podwiązaną<text:span text:style-name="T112"> </text:span>zielonymi wstążkami.<text:span text:style-name="T115"> </text:span><text:span text:style-name="T116">Wraz</text:span><text:span text:style-name="T119"> </text:span>z<text:span text:style-name="T119"> </text:span>tarczą,<text:span text:style-name="T119"> </text:span>kopią<text:span text:style-name="T119"> </text:span>oraz<text:span text:style-name="T121"> </text:span>z<text:span text:style-name="T119"> </text:span>misą<text:span text:style-name="T119"> </text:span>balwierską<text:span text:style-name="T119"> </text:span>na<text:span text:style-name="T119"> </text:span>głowie,<text:span text:style-name="T121"> </text:span>która<text:span text:style-name="T119"> </text:span><text:span text:style-name="T104">za- </text:span>stąpi<text:span text:style-name="T122"> </text:span>mu<text:span text:style-name="T125"> </text:span>hełm,<text:span text:style-name="T125"> </text:span>przypomina<text:span text:style-name="T125"> </text:span>rodzaj<text:span text:style-name="T125"> </text:span>Kantorowskiego<text:span text:style-name="T125"> </text:span>bio-obiektu.<text:span text:style-name="T125"> </text:span><text:span text:style-name="T104">Zwłaszcza </text:span>na<text:span text:style-name="T127"> </text:span>początku<text:span text:style-name="T127"> </text:span>pierwszego<text:span text:style-name="T127"> </text:span>tomu,<text:span text:style-name="T127"> </text:span>kiedy<text:span text:style-name="T127"> </text:span>przemienia<text:span text:style-name="T127"> </text:span>się<text:span text:style-name="T127"> </text:span>w<text:span text:style-name="T127"> </text:span>rycerza,<text:span text:style-name="T127"> </text:span>jego<text:span text:style-name="T128"> </text:span>zależ- ność<text:span text:style-name="T100"> </text:span>od<text:span text:style-name="T100"> </text:span>atrybutów<text:span text:style-name="T100"> </text:span>rycerskości<text:span text:style-name="T100"> </text:span>czyni<text:span text:style-name="T108"> </text:span>go<text:span text:style-name="T100"> </text:span>cielesno-przedmiotową<text:span text:style-name="T100"> </text:span>hybrydą,<text:span text:style-name="T100"> </text:span><text:span text:style-name="T131">co </text:span>zresztą<text:span text:style-name="T135"> </text:span>staje<text:span text:style-name="T137"> </text:span>się<text:span text:style-name="T137"> </text:span>źródłem<text:span text:style-name="T137"> </text:span>komizmu<text:span text:style-name="T137"> </text:span>(albo<text:span text:style-name="T137"> </text:span>dowodem<text:span text:style-name="T135"> </text:span>–<text:span text:style-name="T137"> </text:span>przynajmniej<text:span text:style-name="T137"> </text:span>według Nabokova<text:span text:style-name="T98"> </text:span>–<text:span text:style-name="T100"> </text:span>na<text:span text:style-name="T98"> </text:span>okrucieństwo<text:span text:style-name="T100"> </text:span>epoki,<text:span text:style-name="T98"> </text:span>natrząsającej<text:span text:style-name="T100"> </text:span>się<text:span text:style-name="T98"> </text:span>bezlitośnie<text:span text:style-name="T100"> </text:span>z<text:span text:style-name="T100"> </text:span>wszelkie- go autoramentu<text:span text:style-name="T140"> </text:span>odmieńców<text:span text:style-name="T141">2</text:span>):</text:p><text:p text:style-name="P17"><text:span text:style-name="T14">Było</text:span><text:span text:style-name="T31"> </text:span><text:span text:style-name="T14">z</text:span><text:span text:style-name="T31"> </text:span><text:span text:style-name="T14">czego</text:span><text:span text:style-name="T32"> </text:span><text:span text:style-name="T14">pękać</text:span><text:span text:style-name="T31"> </text:span><text:span text:style-name="T14">ze</text:span><text:span text:style-name="T32"> </text:span><text:span text:style-name="T14">śmiechu</text:span><text:span text:style-name="T31"> </text:span><text:span text:style-name="T14">na</text:span><text:span text:style-name="T32"> </text:span><text:span text:style-name="T14">widok,</text:span><text:span text:style-name="T31"> </text:span><text:span text:style-name="T14">jak</text:span><text:span text:style-name="T32"> </text:span><text:span text:style-name="T14">się</text:span><text:span text:style-name="T31"> </text:span><text:span text:style-name="T14">pożywia</text:span><text:span text:style-name="T32"> </text:span><text:span text:style-name="T14">mając</text:span><text:span text:style-name="T31"> </text:span><text:span text:style-name="T14">na</text:span><text:span text:style-name="T32"> </text:span><text:span text:style-name="T14">głowie</text:span><text:span text:style-name="T31"> </text:span><text:span text:style-name="T14">hełm i</text:span><text:span text:style-name="T33"> </text:span><text:span text:style-name="T14">spuszczoną</text:span><text:span text:style-name="T33"> </text:span><text:span text:style-name="T14">przyłbicę;</text:span><text:span text:style-name="T31"> </text:span><text:span text:style-name="T14">nie</text:span><text:span text:style-name="T33"> </text:span><text:span text:style-name="T14">mógł</text:span><text:span text:style-name="T33"> </text:span><text:span text:style-name="T14">nic</text:span><text:span text:style-name="T31"> </text:span><text:span text:style-name="T14">do</text:span><text:span text:style-name="T33"> </text:span><text:span text:style-name="T14">ust</text:span><text:span text:style-name="T33"> </text:span><text:span text:style-name="T14">włożyć</text:span><text:span text:style-name="T31"> </text:span><text:span text:style-name="T14">własnymi</text:span><text:span text:style-name="T33"> </text:span><text:span text:style-name="T14">rękoma</text:span><text:span text:style-name="T31"> </text:span><text:span text:style-name="T14">i</text:span><text:span text:style-name="T33"> </text:span><text:span text:style-name="T14">ktoś</text:span><text:span text:style-name="T33"> </text:span><text:span text:style-name="T35">inny </text:span><text:span text:style-name="T14">musiał</text:span><text:span text:style-name="T33"> </text:span><text:span text:style-name="T14">mu</text:span><text:span text:style-name="T31"> </text:span><text:span text:style-name="T14">jedzenie</text:span><text:span text:style-name="T31"> </text:span><text:span text:style-name="T14">podawać</text:span><text:span text:style-name="T31"> </text:span><text:span text:style-name="T14">i</text:span><text:span text:style-name="T31"> </text:span><text:span text:style-name="T14">wtykać</text:span><text:span text:style-name="T31"> </text:span><text:span text:style-name="T14">(...).</text:span><text:span text:style-name="T31"> </text:span><text:span text:style-name="T14">Lecz</text:span><text:span text:style-name="T31"> </text:span><text:span text:style-name="T14">napoić</text:span><text:span text:style-name="T33"> </text:span><text:span text:style-name="T14">było</text:span><text:span text:style-name="T31"> </text:span><text:span text:style-name="T14">go</text:span><text:span text:style-name="T31"> </text:span><text:span text:style-name="T14">jeszcze</text:span><text:span text:style-name="T31"> </text:span><text:span text:style-name="T14">trudniej </text:span><text:span text:style-name="T15">i</text:span><text:span text:style-name="T23"> </text:span><text:span text:style-name="T15">nie</text:span><text:span text:style-name="T23"> </text:span><text:span text:style-name="T15">byłoby</text:span><text:span text:style-name="T39"> </text:span><text:span text:style-name="T15">to</text:span><text:span text:style-name="T23"> </text:span><text:span text:style-name="T15">zgoła</text:span><text:span text:style-name="T39"> </text:span><text:span text:style-name="T15">możliwe,</text:span><text:span text:style-name="T23"> </text:span><text:span text:style-name="T15">gdyby</text:span><text:span text:style-name="T23"> </text:span><text:span text:style-name="T15">gospodarz</text:span><text:span text:style-name="T39"> </text:span><text:span text:style-name="T15">nie</text:span><text:span text:style-name="T23"> </text:span><text:span text:style-name="T15">wydrążył</text:span><text:span text:style-name="T39"> </text:span><text:span text:style-name="T36">trzciny,</text:span><text:span text:style-name="T23"> </text:span><text:span text:style-name="T15">której</text:span><text:span text:style-name="T23"> </text:span><text:span text:style-name="T15">jeden</text:span></text:p></draw:text-box></draw:frame><draw:frame draw:style-name="fr1" text:anchor-type="char" svg:x="2.672cm" svg:y="20.115cm" svg:width="11.113cm" svg:height="0.492cm" draw:z-index="5"><draw:text-box><text:p text:style-name="P5"><text:span text:style-name="T149">W.</text:span><text:span text:style-name="T153"> </text:span><text:span text:style-name="T157">Borowski,</text:span><text:span text:style-name="T162"> </text:span><text:span text:style-name="T166">Tadeusz</text:span><text:span text:style-name="T155"> </text:span><text:span text:style-name="T171">Kantor</text:span><text:span text:style-name="T164"> </text:span><text:span text:style-name="T171">–</text:span><text:span text:style-name="T155"> </text:span><text:span text:style-name="T171">dzieło</text:span><text:span text:style-name="T164"> </text:span><text:span text:style-name="T171">moje,</text:span><text:span text:style-name="T155"> </text:span><text:span text:style-name="T171">dzieło</text:span><text:span text:style-name="T164"> </text:span><text:span text:style-name="T171">ostatnie</text:span><text:span text:style-name="T155"> </text:span><text:span text:style-name="T157">[w:]</text:span><text:span text:style-name="T162"> </text:span><text:span text:style-name="T171">Motywy</text:span><text:span text:style-name="T155"> </text:span><text:span text:style-name="T171">hiszpańskie</text:span></text:p></draw:text-box></draw:frame><draw:frame draw:style-name="fr1" text:anchor-type="char" svg:x="2.415cm" svg:y="20.133cm" svg:width="0.166cm" svg:height="0.316cm" draw:z-index="6"><draw:text-box><text:p text:style-name="P6"><text:span text:style-name="T263">1</text:span></text:p></draw:text-box></draw:frame><draw:frame draw:style-name="fr1" text:anchor-type="char" svg:x="1.916cm" svg:y="20.512cm" svg:width="11.869cm" svg:height="0.891cm" draw:z-index="7"><draw:text-box><text:p text:style-name="P21"><text:span text:style-name="T172">w</text:span><text:span text:style-name="T176"> </text:span><text:span text:style-name="T172">twórczości</text:span><text:span text:style-name="T181"> </text:span><text:span text:style-name="T167">Tadeusza</text:span><text:span text:style-name="T185"> </text:span><text:span text:style-name="T172">Kantora/Motivos</text:span><text:span text:style-name="T185"> </text:span><text:span text:style-name="T172">españoles</text:span><text:span text:style-name="T176"> </text:span><text:span text:style-name="T172">en</text:span><text:span text:style-name="T185"> </text:span><text:span text:style-name="T172">la</text:span><text:span text:style-name="T185"> </text:span><text:span text:style-name="T172">obra</text:span><text:span text:style-name="T176"> </text:span><text:span text:style-name="T172">de</text:span><text:span text:style-name="T188"> </text:span><text:span text:style-name="T167">Tadeusz</text:span><text:span text:style-name="T176"> </text:span><text:span text:style-name="T172">Kantor</text:span><text:span text:style-name="T158">,</text:span><text:span text:style-name="T193"> </text:span><text:span text:style-name="T179">Warszawa</text:span><text:span text:style-name="T187"> </text:span><text:span text:style-name="T158">1999, </text:span><text:span text:style-name="T157">s.</text:span><text:span text:style-name="T186"> </text:span><text:span text:style-name="T157">16–22.</text:span></text:p></draw:text-box></draw:frame><draw:frame draw:style-name="fr1" text:anchor-type="char" svg:x="2.678cm" svg:y="21.311cm" svg:width="9.698cm" svg:height="0.492cm" draw:z-index="8"><draw:text-box><text:p text:style-name="P5"><text:span text:style-name="T159">Zob.</text:span><text:span text:style-name="T184"> </text:span><text:span text:style-name="T150">V.</text:span><text:span text:style-name="T198"> </text:span><text:span text:style-name="T180">Nabokov,</text:span><text:span text:style-name="T198"> </text:span><text:span text:style-name="T173">Wykłady</text:span><text:span text:style-name="T200"> </text:span><text:span text:style-name="T173">o</text:span><text:span text:style-name="T201"> </text:span><text:span text:style-name="T173">Don</text:span><text:span text:style-name="T200"> </text:span><text:span text:style-name="T173">Kichocie</text:span><text:span text:style-name="T159">,</text:span><text:span text:style-name="T198"> </text:span><text:span text:style-name="T159">przeł.</text:span><text:span text:style-name="T198"> </text:span><text:span text:style-name="T159">J.</text:span><text:span text:style-name="T198"> </text:span><text:span text:style-name="T159">Kozak,</text:span><text:span text:style-name="T184"> </text:span><text:span text:style-name="T180">Warszawa</text:span><text:span text:style-name="T198"> </text:span><text:span text:style-name="T159">2001.</text:span></text:p></draw:text-box></draw:frame><draw:frame draw:style-name="fr1" text:anchor-type="char" svg:x="2.415cm" svg:y="21.329cm" svg:width="0.166cm" svg:height="0.316cm" draw:z-index="9"><draw:text-box><text:p text:style-name="P6"><text:span text:style-name="T263">2</text:span></text:p></draw:text-box></draw:frame><draw:frame draw:style-name="fr1" text:anchor-type="char" svg:x="1.951cm" svg:y="19.567cm" svg:width="4.001cm" svg:height="0.423cm" draw:z-index="10"><draw:text-box><text:p text:style-name="P69"/></draw:text-box></draw:frame></text:p>
      </text:section>
      <text:p text:style-name="P51"><draw:line text:anchor-type="char" draw:z-index="11" draw:style-name="gr1" draw:text-style-name="P90" svg:x1="1.951cm" svg:y1="1.245cm" svg:x2="13.751cm" svg:y2="1.245cm"><text:p/></draw:line><draw:line text:anchor-type="char" draw:z-index="12" draw:style-name="gr1" draw:text-style-name="P90" svg:x1="1.951cm" svg:y1="17.962cm" svg:x2="5.952cm" svg:y2="17.962cm"><text:p/></draw:line><draw:frame draw:style-name="fr1" text:anchor-type="char" svg:x="1.916cm" svg:y="0.771cm" svg:width="0.577cm" svg:height="0.483cm" draw:z-index="13"><draw:text-box><text:p text:style-name="P7"><text:span text:style-name="T41">110</text:span></text:p></draw:text-box></draw:frame><draw:frame draw:style-name="fr1" text:anchor-type="char" svg:x="6.496cm" svg:y="0.794cm" svg:width="2.706cm" svg:height="0.457cm" draw:z-index="14"><draw:text-box><text:p text:style-name="P8"><text:span text:style-name="T160">Katarzyna Osińska</text:span></text:p></draw:text-box></draw:frame><draw:frame draw:style-name="fr1" text:anchor-type="char" svg:x="1.916cm" svg:y="2.048cm" svg:width="11.871cm" svg:height="15.452cm" draw:z-index="15"><draw:text-box><text:p text:style-name="P18"><text:span text:style-name="T15">koniec</text:span><text:span text:style-name="T19"> </text:span><text:span text:style-name="T15">wsadził</text:span><text:span text:style-name="T23"> </text:span><text:span text:style-name="T15">mu</text:span><text:span text:style-name="T23"> </text:span><text:span text:style-name="T15">do</text:span><text:span text:style-name="T23"> </text:span><text:span text:style-name="T26">gęby,</text:span><text:span text:style-name="T23"> </text:span><text:span text:style-name="T15">a</text:span><text:span text:style-name="T23"> </text:span><text:span text:style-name="T15">przez</text:span><text:span text:style-name="T23"> </text:span><text:span text:style-name="T15">drugi</text:span><text:span text:style-name="T23"> </text:span><text:span text:style-name="T15">wina</text:span><text:span text:style-name="T23"> </text:span><text:span text:style-name="T15">nalewał.</text:span><text:span text:style-name="T44"> </text:span><text:span text:style-name="T15">Wszystko</text:span><text:span text:style-name="T23"> </text:span><text:span text:style-name="T15">to</text:span><text:span text:style-name="T23"> </text:span><text:span text:style-name="T15">znosił</text:span><text:span text:style-name="T23"> </text:span><text:span text:style-name="T15">rycerz </text:span><text:span text:style-name="T14">cierpliwie,</text:span><text:span text:style-name="T40"> </text:span><text:span text:style-name="T14">byleby</text:span><text:span text:style-name="T45"> </text:span><text:span text:style-name="T14">tylko</text:span><text:span text:style-name="T40"> </text:span><text:span text:style-name="T14">nie</text:span><text:span text:style-name="T45"> </text:span><text:span text:style-name="T14">zerwać</text:span><text:span text:style-name="T45"> </text:span><text:span text:style-name="T14">wstążek</text:span><text:span text:style-name="T40"> </text:span><text:span text:style-name="T14">hełmu</text:span><text:span text:style-name="T264">3</text:span><text:span text:style-name="T14">.</text:span></text:p><text:p text:style-name="P70">Hiszpańskiemu<text:span text:style-name="T128"> </text:span>hidalgo<text:span text:style-name="T267"> </text:span>z<text:span text:style-name="T267"> </text:span>La<text:span text:style-name="T267"> </text:span><text:span text:style-name="T104">Manchy,</text:span><text:span text:style-name="T267"> </text:span>„z<text:span text:style-name="T267"> </text:span>tych,<text:span text:style-name="T267"> </text:span>co<text:span text:style-name="T267"> </text:span>to<text:span text:style-name="T267"> </text:span>mają<text:span text:style-name="T128"> </text:span>kopię<text:span text:style-name="T267"> </text:span>w<text:span text:style-name="T267"> </text:span><text:span text:style-name="T269">tulei, </text:span>starodawną<text:span text:style-name="T273"> </text:span>tarczę,<text:span text:style-name="T276"> </text:span>chudą<text:span text:style-name="T273"> </text:span>szkapę<text:span text:style-name="T276"> </text:span>i<text:span text:style-name="T276"> </text:span>gończego<text:span text:style-name="T273"> </text:span>charta.<text:span text:style-name="T276"> </text:span>Garnek<text:span text:style-name="T276"> </text:span>bigosu<text:span text:style-name="T273"> </text:span>[w<text:span text:style-name="T276"> </text:span>ory- ginale<text:span text:style-name="T122"> </text:span>–<text:span text:style-name="T125"> </text:span>przypomnijmy<text:span text:style-name="T125"> </text:span>–<text:span text:style-name="T125"> </text:span>«olla<text:span text:style-name="T122"> </text:span>podrida»,<text:span text:style-name="T125"> </text:span>czyli<text:span text:style-name="T125"> </text:span>dosłownie<text:span text:style-name="T125"> </text:span>«zgniły<text:span text:style-name="T125"> </text:span>garnek»], w<text:span text:style-name="T131"> </text:span>którym<text:span text:style-name="T131"> </text:span>więcej<text:span text:style-name="T279"> </text:span>było<text:span text:style-name="T131"> </text:span>chabliny<text:span text:style-name="T131"> </text:span>niż<text:span text:style-name="T279"> </text:span>barana,<text:span text:style-name="T131"> </text:span>sałatka<text:span text:style-name="T131"> </text:span>mięsna<text:span text:style-name="T279"> </text:span>prawie<text:span text:style-name="T131"> </text:span>co<text:span text:style-name="T131"> </text:span>wie- <text:span text:style-name="T281">czora, w sobotę «żałosne szczątki» (...)”</text:span><text:span text:style-name="T142">4</text:span><text:span text:style-name="T281">, niezmiennie towarzyszy niedosta- </text:span>tek,<text:span text:style-name="T282"> </text:span>rozpad,<text:span text:style-name="T282"> </text:span>owe<text:span text:style-name="T284"> </text:span>„żałosne<text:span text:style-name="T282"> </text:span>szczątki”<text:span text:style-name="T282"> </text:span>–<text:span text:style-name="T284"> </text:span><text:span text:style-name="T286">duelos</text:span><text:span text:style-name="T283"> </text:span><text:span text:style-name="T286">y</text:span><text:span text:style-name="T285"> </text:span><text:span text:style-name="T286">quebrantos</text:span><text:span text:style-name="T283"> </text:span>–<text:span text:style-name="T282"> </text:span>czyli<text:span text:style-name="T284"> </text:span><text:span text:style-name="T269">dosłownie:</text:span></text:p><text:p text:style-name="P67">„żale<text:span text:style-name="T122"> </text:span>i<text:span text:style-name="T125"> </text:span>strzępy”<text:span text:style-name="T125"> </text:span>(będące<text:span text:style-name="T125"> </text:span>nazwą<text:span text:style-name="T125"> </text:span>mięsa<text:span text:style-name="T125"> </text:span>z<text:span text:style-name="T125"> </text:span>owiec<text:span text:style-name="T122"> </text:span>rozszarpanych<text:span text:style-name="T125"> </text:span>przez<text:span text:style-name="T125"> </text:span>wilki<text:span text:style-name="T125"> </text:span>lub spadłych<text:span text:style-name="T122"> </text:span>ze<text:span text:style-name="T125"> </text:span>skał).<text:span text:style-name="T125"> </text:span>Don<text:span text:style-name="T122"> </text:span>Kichot<text:span text:style-name="T125"> </text:span>należy<text:span text:style-name="T125"> </text:span>do<text:span text:style-name="T125"> </text:span>rycerzy<text:span text:style-name="T122"> </text:span>zmuszonych<text:span text:style-name="T125"> </text:span>„(...)<text:span text:style-name="T125"> </text:span>aby<text:span text:style-name="T125"> </text:span>buty kartonem<text:span text:style-name="T135"> </text:span>łatali<text:span text:style-name="T137"> </text:span>i<text:span text:style-name="T135"> </text:span>aby<text:span text:style-name="T137"> </text:span>u<text:span text:style-name="T135"> </text:span>szat<text:span text:style-name="T137"> </text:span>ich<text:span text:style-name="T137"> </text:span>jedne<text:span text:style-name="T135"> </text:span>guziki<text:span text:style-name="T137"> </text:span>były<text:span text:style-name="T135"> </text:span>z<text:span text:style-name="T137"> </text:span>jedwabiu,<text:span text:style-name="T137"> </text:span>inne<text:span text:style-name="T135"> </text:span>z<text:span text:style-name="T137"> </text:span>włosia, a<text:span text:style-name="T98"> </text:span>jeszcze<text:span text:style-name="T100"> </text:span>inne<text:span text:style-name="T100"> </text:span>ze<text:span text:style-name="T100"> </text:span><text:span text:style-name="T269">szkła”,</text:span><text:span text:style-name="T100"> </text:span>których<text:span text:style-name="T100"> </text:span>„kołnierze<text:span text:style-name="T100"> </text:span>są<text:span text:style-name="T100"> </text:span>najczęściej<text:span text:style-name="T100"> </text:span>pomięte<text:span text:style-name="T98"> </text:span>jak<text:span text:style-name="T100"> </text:span><text:span text:style-name="T269">sałata” </text:span>i<text:span text:style-name="T267"> </text:span>u<text:span text:style-name="T267"> </text:span>których<text:span text:style-name="T267"> </text:span>„już<text:span text:style-name="T267"> </text:span>na<text:span text:style-name="T289"> </text:span>milę<text:span text:style-name="T267"> </text:span>dostrzec<text:span text:style-name="T267"> </text:span>można<text:span text:style-name="T267"> </text:span>„przepocenie<text:span text:style-name="T289"> </text:span>kapelusza,<text:span text:style-name="T267"> </text:span>wystrzę- pienie<text:span text:style-name="T122"> </text:span>płaszcza”<text:span text:style-name="T141">5</text:span>.<text:span text:style-name="T125"> </text:span>Materia,<text:span text:style-name="T125"> </text:span>otaczająca<text:span text:style-name="T125"> </text:span>rycerza<text:span text:style-name="T122"> </text:span>i<text:span text:style-name="T125"> </text:span>jego<text:span text:style-name="T125"> </text:span>giermka,<text:span text:style-name="T125"> </text:span>a<text:span text:style-name="T122"> </text:span>też<text:span text:style-name="T125"> </text:span>oni<text:span text:style-name="T125"> </text:span><text:span text:style-name="T269">sami, </text:span>noszą<text:span text:style-name="T273"> </text:span>wszelkie<text:span text:style-name="T276"> </text:span>cechy<text:span text:style-name="T273"> </text:span>realności<text:span text:style-name="T276"> </text:span>„niższej<text:span text:style-name="T273"> </text:span>rangi”,<text:span text:style-name="T276"> </text:span>której<text:span text:style-name="T273"> </text:span>wyznacznikami<text:span text:style-name="T276"> </text:span>są<text:span text:style-name="T273"> </text:span>– przypomnijmy<text:span text:style-name="T279"> </text:span>–<text:span text:style-name="T279"> </text:span>nie<text:span text:style-name="T279"> </text:span>tylko<text:span text:style-name="T279"> </text:span>„przedmioty<text:span text:style-name="T279"> </text:span>u<text:span text:style-name="T279"> </text:span>progu<text:span text:style-name="T116"> </text:span>przejścia<text:span text:style-name="T279"> </text:span>w<text:span text:style-name="T279"> </text:span>stan<text:span text:style-name="T279"> </text:span><text:span text:style-name="T269">materii”, </text:span>jak<text:span text:style-name="T128"> </text:span><text:span text:style-name="T269">łachmany,</text:span><text:span text:style-name="T267"> </text:span>rupiecie,<text:span text:style-name="T267"> </text:span>szpargały,<text:span text:style-name="T128"> </text:span>odpadki,<text:span text:style-name="T267"> </text:span>ale<text:span text:style-name="T267"> </text:span>też<text:span text:style-name="T128"> </text:span>stany<text:span text:style-name="T267"> </text:span>psychiczne,<text:span text:style-name="T267"> </text:span>takie <text:span text:style-name="T281">jak:</text:span><text:span text:style-name="T290"> </text:span><text:span text:style-name="T281">„ekscytacja,</text:span><text:span text:style-name="T290"> </text:span><text:span text:style-name="T281">gorączka,</text:span><text:span text:style-name="T290"> </text:span><text:span text:style-name="T281">majaczenie,</text:span><text:span text:style-name="T290"> </text:span><text:span text:style-name="T281">halucynacje,</text:span><text:span text:style-name="T290"> </text:span><text:span text:style-name="T281">stany</text:span><text:span text:style-name="T290"> </text:span><text:span text:style-name="T281">konwulsyjne,</text:span><text:span text:style-name="T290"> </text:span><text:span text:style-name="T270">ago- </text:span>nalne,<text:span text:style-name="T140"> </text:span>szaleństwo”<text:span text:style-name="T141">6</text:span>.</text:p><text:p text:style-name="P72">Don Kichot to zatem żywy ambalaż <text:span text:style-name="T292">(„Ambalaż </text:span>z żywym ludzkim wnętrzem”<text:span text:style-name="T141">7</text:span>),<text:span text:style-name="T282"> </text:span>a<text:span text:style-name="T284"> </text:span>jednocześnie<text:span text:style-name="T284"> </text:span>jeden<text:span text:style-name="T284"> </text:span>z<text:span text:style-name="T282"> </text:span>tych<text:span text:style-name="T284"> </text:span>wiecznych<text:span text:style-name="T282"> </text:span><text:span text:style-name="T116">Wędrowców,</text:span><text:span text:style-name="T284"> </text:span>o<text:span text:style-name="T282"> </text:span>których Kantor w swoich autokomentarzach<text:span text:style-name="T293"> </text:span>pisał:</text:p><text:p text:style-name="P19"><text:span text:style-name="T15">1963...</text:span><text:span text:style-name="T46"> </text:span><text:span text:style-name="T15">natrafiłem</text:span><text:span text:style-name="T49"> </text:span><text:span text:style-name="T15">na</text:span><text:span text:style-name="T26"> </text:span><text:span text:style-name="T15">niezwykły</text:span><text:span text:style-name="T49"> </text:span><text:span text:style-name="T15">model:</text:span><text:span text:style-name="T49"> </text:span><text:span text:style-name="T50">ludzie–wędrowc</text:span><text:span text:style-name="T52"> </text:span><text:span text:style-name="T55">y,</text:span><text:span text:style-name="T46"> </text:span><text:span text:style-name="T15">krążący</text:span><text:span text:style-name="T49"> </text:span><text:span text:style-name="T15">poza</text:span><text:span text:style-name="T46"> </text:span><text:span text:style-name="T15">spo- łeczeństwem,</text:span><text:span text:style-name="T59"> </text:span><text:span text:style-name="T15">w</text:span><text:span text:style-name="T62"> </text:span><text:span text:style-name="T15">nieustannej</text:span><text:span text:style-name="T62"> </text:span><text:span text:style-name="T15">wędrówce,</text:span><text:span text:style-name="T62"> </text:span><text:span text:style-name="T15">bez</text:span><text:span text:style-name="T62"> </text:span><text:span text:style-name="T15">celu</text:span><text:span text:style-name="T59"> </text:span><text:span text:style-name="T15">i</text:span><text:span text:style-name="T62"> </text:span><text:span text:style-name="T15">domu,</text:span><text:span text:style-name="T62"> </text:span><text:span text:style-name="T15">ukształtowani</text:span><text:span text:style-name="T62"> </text:span><text:span text:style-name="T15">przez</text:span><text:span text:style-name="T62"> </text:span><text:span text:style-name="T15">swo- je szaleństwo i namiętność </text:span><text:span text:style-name="T63">opakowywania </text:span><text:span text:style-name="T15">swego ciała płaszczami, derkami, </text:span><text:span text:style-name="T14">płachtami,</text:span><text:span text:style-name="T58"> </text:span><text:span text:style-name="T14">pogrążeni</text:span><text:span text:style-name="T58"> </text:span><text:span text:style-name="T14">w</text:span><text:span text:style-name="T58"> </text:span><text:span text:style-name="T14">skomplikowanej</text:span><text:span text:style-name="T61"> </text:span><text:span text:style-name="T14">anatomii</text:span><text:span text:style-name="T58"> </text:span><text:span text:style-name="T14">ubrania,</text:span><text:span text:style-name="T58"> </text:span><text:span text:style-name="T14">w</text:span><text:span text:style-name="T58"> </text:span><text:span text:style-name="T14">tajnikach</text:span><text:span text:style-name="T61"> </text:span><text:span text:style-name="T35">pakun- </text:span><text:span text:style-name="T48">ków,</text:span><text:span text:style-name="T32"> </text:span><text:span text:style-name="T14">toreb,</text:span><text:span text:style-name="T32"> </text:span><text:span text:style-name="T14">tobołków,</text:span><text:span text:style-name="T64"> </text:span><text:span text:style-name="T35">rzemyków,</text:span><text:span text:style-name="T32"> </text:span><text:span text:style-name="T35">sznurków,</text:span><text:span text:style-name="T32"> </text:span><text:span text:style-name="T14">chroniący</text:span><text:span text:style-name="T64"> </text:span><text:span text:style-name="T14">głęboko</text:span><text:span text:style-name="T32"> </text:span><text:span text:style-name="T14">swe</text:span><text:span text:style-name="T64"> </text:span><text:span text:style-name="T14">ciała</text:span><text:span text:style-name="T32"> </text:span><text:span text:style-name="T14">przed słońcem, deszczem,</text:span><text:span text:style-name="T45"> </text:span><text:span text:style-name="T14">zimnem...</text:span><text:span text:style-name="T264">8</text:span><text:span text:style-name="T14">.</text:span></text:p><text:p text:style-name="P73"><text:span text:style-name="T269">Powieść </text:span>Cervantesa mówi o wędrówce błędnego rycerza i jego giermka Sancho Pansy po drogach i bezdrożach Hiszpanii, a <text:span text:style-name="T295">zarazem </text:span>o drodze przez<text:span text:style-name="T115"> </text:span>życie;<text:span text:style-name="T296"> </text:span>wędrowanie<text:span text:style-name="T115"> </text:span>jako<text:span text:style-name="T296"> </text:span>takie<text:span text:style-name="T115"> </text:span>bowiem<text:span text:style-name="T296"> </text:span>–<text:span text:style-name="T296"> </text:span>to<text:span text:style-name="T115"> </text:span>centralny<text:span text:style-name="T296"> </text:span>motyw<text:span text:style-name="T115"> </text:span><text:span text:style-name="T269">powieści, </text:span>a<text:span text:style-name="T284"> </text:span><text:span text:style-name="T299">także</text:span><text:span text:style-name="T300"> </text:span>jej<text:span text:style-name="T110"> </text:span>gatunkowy<text:span text:style-name="T110"> </text:span>wyznacznik:<text:span text:style-name="T110"> </text:span>sytuuje<text:span text:style-name="T110"> </text:span>się<text:span text:style-name="T110"> </text:span>ona<text:span text:style-name="T110"> </text:span>na<text:span text:style-name="T110"> </text:span>pograniczu<text:span text:style-name="T110"> </text:span>eposu<text:span text:style-name="T110"> </text:span>ry-</text:p></draw:text-box></draw:frame><draw:frame draw:style-name="fr1" text:anchor-type="char" svg:x="2.415cm" svg:y="18.14cm" svg:width="0.166cm" svg:height="0.316cm" draw:z-index="16"><draw:text-box><text:p text:style-name="P6"><text:span text:style-name="T263">3</text:span></text:p></draw:text-box></draw:frame><draw:frame draw:style-name="fr1" text:anchor-type="char" svg:x="2.678cm" svg:y="18.122cm" svg:width="11.107cm" svg:height="0.492cm" draw:z-index="17"><draw:text-box><text:p text:style-name="P5"><text:span text:style-name="T157">M.</text:span><text:span text:style-name="T192"> </text:span><text:span text:style-name="T157">de</text:span><text:span text:style-name="T169"> </text:span><text:span text:style-name="T157">Cervantes</text:span><text:span text:style-name="T169"> </text:span><text:span text:style-name="T157">Saavedra,</text:span><text:span text:style-name="T169"> </text:span><text:span text:style-name="T171">Przemyślny</text:span><text:span text:style-name="T166"> </text:span><text:span text:style-name="T171">szlachcic</text:span><text:span text:style-name="T166"> </text:span><text:span text:style-name="T171">Don</text:span><text:span text:style-name="T166"> </text:span><text:span text:style-name="T171">Kichote</text:span><text:span text:style-name="T166"> </text:span><text:span text:style-name="T171">z</text:span><text:span text:style-name="T166"> </text:span><text:span text:style-name="T171">Manczy</text:span><text:span text:style-name="T157">,</text:span><text:span text:style-name="T192"> </text:span><text:span text:style-name="T157">t.</text:span><text:span text:style-name="T169"> </text:span><text:span text:style-name="T157">I,</text:span><text:span text:style-name="T169"> </text:span><text:span text:style-name="T157">przeł.</text:span></text:p></draw:text-box></draw:frame><draw:frame draw:style-name="fr1" text:anchor-type="char" svg:x="1.916cm" svg:y="18.521cm" svg:width="6.636cm" svg:height="0.492cm" draw:z-index="18"><draw:text-box><text:p text:style-name="P5"><text:span text:style-name="T157">A.L.</text:span><text:span text:style-name="T204"> </text:span><text:span text:style-name="T157">Czerny</text:span><text:span text:style-name="T208"> </text:span><text:span text:style-name="T157">i</text:span><text:span text:style-name="T204"> </text:span><text:span text:style-name="T157">Z.</text:span><text:span text:style-name="T208"> </text:span><text:span text:style-name="T169">Czerny,</text:span><text:span text:style-name="T211"> </text:span><text:span text:style-name="T178">Warszawa</text:span><text:span text:style-name="T204"> </text:span><text:span text:style-name="T157">1955,</text:span><text:span text:style-name="T208"> </text:span><text:span text:style-name="T157">s.</text:span><text:span text:style-name="T208"> </text:span><text:span text:style-name="T157">45–46.</text:span></text:p></draw:text-box></draw:frame><draw:frame draw:style-name="fr1" text:anchor-type="char" svg:x="2.678cm" svg:y="18.919cm" svg:width="2.011cm" svg:height="0.891cm" draw:z-index="19"><draw:text-box><text:p text:style-name="P5"><text:span text:style-name="T157">Ibidem, s. 35.</text:span></text:p><text:p text:style-name="P9"><text:span text:style-name="T157">Ibidem, s.</text:span><text:span text:style-name="T214"> </text:span><text:span text:style-name="T157">323.</text:span></text:p></draw:text-box></draw:frame><draw:frame draw:style-name="fr1" text:anchor-type="char" svg:x="2.415cm" svg:y="18.937cm" svg:width="0.166cm" svg:height="1.113cm" draw:z-index="20"><draw:text-box><text:p text:style-name="P6"><text:span text:style-name="T263">4</text:span></text:p><text:p text:style-name="P10"><text:span text:style-name="T263">5</text:span></text:p><text:p text:style-name="P11"><text:span text:style-name="T263">6</text:span></text:p></draw:text-box></draw:frame><draw:frame draw:style-name="fr1" text:anchor-type="char" svg:x="2.662cm" svg:y="19.717cm" svg:width="11.123cm" svg:height="0.492cm" draw:z-index="21"><draw:text-box><text:p text:style-name="P5"><text:span text:style-name="T149">T.</text:span><text:span text:style-name="T216"> </text:span><text:span text:style-name="T157">Kantor,</text:span><text:span text:style-name="T216"> </text:span><text:span text:style-name="T195">Teatr</text:span><text:span text:style-name="T217"> </text:span><text:span text:style-name="T175">Śmierci.Teksty</text:span><text:span text:style-name="T219"> </text:span><text:span text:style-name="T171">z</text:span><text:span text:style-name="T217"> </text:span><text:span text:style-name="T171">lat</text:span><text:span text:style-name="T217"> </text:span><text:span text:style-name="T171">1975–1984</text:span><text:span text:style-name="T157">,</text:span><text:span text:style-name="T216"> </text:span><text:span text:style-name="T171">Pisma</text:span><text:span text:style-name="T157">,</text:span><text:span text:style-name="T220"> </text:span><text:span text:style-name="T157">t.</text:span><text:span text:style-name="T216"> </text:span><text:span text:style-name="T157">II,</text:span><text:span text:style-name="T216"> </text:span><text:span text:style-name="T157">wybrał</text:span><text:span text:style-name="T216"> </text:span><text:span text:style-name="T157">i</text:span><text:span text:style-name="T220"> </text:span><text:span text:style-name="T157">oprac.</text:span><text:span text:style-name="T216"> </text:span><text:span text:style-name="T157">K.</text:span><text:span text:style-name="T216"> </text:span><text:span text:style-name="T157">Pleśnia-</text:span></text:p></draw:text-box></draw:frame><draw:frame draw:style-name="fr1" text:anchor-type="char" svg:x="1.916cm" svg:y="20.115cm" svg:width="9.13cm" svg:height="0.492cm" draw:z-index="22"><draw:text-box><text:p text:style-name="P5"><text:span text:style-name="T159">rowicz,</text:span><text:span text:style-name="T154"> </text:span><text:span text:style-name="T159">Wrocław–Kraków</text:span><text:span text:style-name="T223"> </text:span><text:span text:style-name="T159">2005,</text:span><text:span text:style-name="T226"> </text:span><text:span text:style-name="T159">s.</text:span><text:span text:style-name="T223"> </text:span><text:span text:style-name="T159">413</text:span><text:span text:style-name="T226"> </text:span><text:span text:style-name="T159">(z</text:span><text:span text:style-name="T226"> </text:span><text:span text:style-name="T159">tekstu</text:span><text:span text:style-name="T223"> </text:span><text:span text:style-name="T173">Realność</text:span><text:span text:style-name="T227"> </text:span><text:span text:style-name="T173">niższej</text:span><text:span text:style-name="T224"> </text:span><text:span text:style-name="T173">rangi</text:span><text:span text:style-name="T159">).</text:span></text:p></draw:text-box></draw:frame><draw:frame draw:style-name="fr1" text:anchor-type="char" svg:x="2.662cm" svg:y="20.512cm" svg:width="11.123cm" svg:height="0.492cm" draw:z-index="23"><draw:text-box><text:p text:style-name="P5"><text:span text:style-name="T149">T.</text:span><text:span text:style-name="T216"> </text:span><text:span text:style-name="T157">Kantor,</text:span><text:span text:style-name="T216"> </text:span><text:span text:style-name="T171">Metamorfozy.</text:span><text:span text:style-name="T228"> </text:span><text:span text:style-name="T195">Teksty</text:span><text:span text:style-name="T217"> </text:span><text:span text:style-name="T171">o</text:span><text:span text:style-name="T217"> </text:span><text:span text:style-name="T171">latach</text:span><text:span text:style-name="T217"> </text:span><text:span text:style-name="T171">1938–1974</text:span><text:span text:style-name="T157">,</text:span><text:span text:style-name="T220"> </text:span><text:span text:style-name="T171">Pisma</text:span><text:span text:style-name="T157">,</text:span><text:span text:style-name="T216"> </text:span><text:span text:style-name="T157">t.</text:span><text:span text:style-name="T216"> </text:span><text:span text:style-name="T157">I,</text:span><text:span text:style-name="T216"> </text:span><text:span text:style-name="T157">wybór</text:span><text:span text:style-name="T220"> </text:span><text:span text:style-name="T157">i</text:span><text:span text:style-name="T216"> </text:span><text:span text:style-name="T157">oprac.</text:span><text:span text:style-name="T216"> </text:span><text:span text:style-name="T157">K.</text:span><text:span text:style-name="T216"> </text:span><text:span text:style-name="T157">Pleś-</text:span></text:p></draw:text-box></draw:frame><draw:frame draw:style-name="fr1" text:anchor-type="char" svg:x="2.415cm" svg:y="20.532cm" svg:width="0.166cm" svg:height="0.316cm" draw:z-index="24"><draw:text-box><text:p text:style-name="P6"><text:span text:style-name="T263">7</text:span></text:p></draw:text-box></draw:frame><draw:frame draw:style-name="fr1" text:anchor-type="char" svg:x="1.916cm" svg:y="20.913cm" svg:width="5.995cm" svg:height="0.492cm" draw:z-index="25"><draw:text-box><text:p text:style-name="P5"><text:span text:style-name="T159">niarowicz,</text:span><text:span text:style-name="T191"> </text:span><text:span text:style-name="T159">s.</text:span><text:span text:style-name="T203"> </text:span><text:span text:style-name="T159">317</text:span><text:span text:style-name="T203"> </text:span><text:span text:style-name="T159">(z</text:span><text:span text:style-name="T203"> </text:span><text:span text:style-name="T159">tekstu</text:span><text:span text:style-name="T203"> </text:span><text:span text:style-name="T173">Emballage</text:span><text:span text:style-name="T201"> </text:span><text:span text:style-name="T173">humain</text:span><text:span text:style-name="T159">).</text:span></text:p></draw:text-box></draw:frame><draw:frame draw:style-name="fr1" text:anchor-type="char" svg:x="2.678cm" svg:y="21.311cm" svg:width="5.856cm" svg:height="0.492cm" draw:z-index="26"><draw:text-box><text:p text:style-name="P5"><text:span text:style-name="T157">Ibidem,</text:span><text:span text:style-name="T230"> </text:span><text:span text:style-name="T157">s.</text:span><text:span text:style-name="T230"> </text:span><text:span text:style-name="T157">315</text:span><text:span text:style-name="T230"> </text:span><text:span text:style-name="T157">(z</text:span><text:span text:style-name="T230"> </text:span><text:span text:style-name="T157">tekstu:</text:span><text:span text:style-name="T230"> </text:span><text:span text:style-name="T171">Ubranie</text:span><text:span text:style-name="T232"> </text:span><text:span text:style-name="T171">–</text:span><text:span text:style-name="T232"> </text:span><text:span text:style-name="T171">ambalaż</text:span><text:span text:style-name="T157">).</text:span></text:p></draw:text-box></draw:frame><draw:frame draw:style-name="fr1" text:anchor-type="char" svg:x="2.415cm" svg:y="21.329cm" svg:width="0.166cm" svg:height="0.316cm" draw:z-index="27"><draw:text-box><text:p text:style-name="P6"><text:span text:style-name="T263">8</text:span></text:p></draw:text-box></draw:frame><draw:frame draw:style-name="fr1" text:anchor-type="char" svg:x="1.951cm" svg:y="0.857cm" svg:width="11.8cm" svg:height="0.423cm" draw:z-index="28"><draw:text-box><text:p text:style-name="P69"/></draw:text-box></draw:frame><draw:frame draw:style-name="fr1" text:anchor-type="char" svg:x="1.951cm" svg:y="17.574cm" svg:width="4.001cm" svg:height="0.423cm" draw:z-index="29"><draw:text-box><text:p text:style-name="P69"/></draw:text-box></draw:frame></text:p>
      <text:p text:style-name="P52"><draw:line text:anchor-type="char" draw:z-index="30" draw:style-name="gr1" draw:text-style-name="P90" svg:x1="1.951cm" svg:y1="1.251cm" svg:x2="13.751cm" svg:y2="1.251cm"><text:p/></draw:line><draw:line text:anchor-type="char" draw:z-index="31" draw:style-name="gr1" draw:text-style-name="P90" svg:x1="1.951cm" svg:y1="18.36cm" svg:x2="5.952cm" svg:y2="18.36cm"><text:p/></draw:line><draw:frame draw:style-name="fr1" text:anchor-type="char" svg:x="4.034cm" svg:y="0.794cm" svg:width="7.632cm" svg:height="0.457cm" draw:z-index="32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212cm" svg:y="0.771cm" svg:width="0.554cm" svg:height="0.483cm" draw:z-index="33"><draw:text-box><text:p text:style-name="P7"><text:span text:style-name="T20">111</text:span></text:p></draw:text-box></draw:frame><draw:frame draw:style-name="fr1" text:anchor-type="char" svg:x="1.916cm" svg:y="2.036cm" svg:width="11.871cm" svg:height="15.958cm" draw:z-index="34"><draw:text-box><text:p text:style-name="P76">cerskiego<text:span text:style-name="T296"> </text:span>(będącego<text:span text:style-name="T121"> </text:span>dla<text:span text:style-name="T296"> </text:span>Cervantesa<text:span text:style-name="T121"> </text:span>wzorcem,<text:span text:style-name="T296"> </text:span>a<text:span text:style-name="T121"> </text:span><text:span text:style-name="T303">jednocześnie</text:span><text:span text:style-name="T304"> </text:span>obiektem parodii) i powieści<text:span text:style-name="T307"> </text:span>łotrzykowskiej.</text:p><text:p text:style-name="P78"><text:span text:style-name="T281">Niepewną, pograniczną kondycję Rycerza Smętnego Oblicza kompliku- </text:span>je<text:span text:style-name="T282"> </text:span>jego<text:span text:style-name="T282"> </text:span>nieustanne<text:span text:style-name="T282"> </text:span>balansowanie<text:span text:style-name="T282"> </text:span>na<text:span text:style-name="T282"> </text:span>pograniczu<text:span text:style-name="T282"> </text:span>realności<text:span text:style-name="T284"> </text:span>i<text:span text:style-name="T282"> </text:span>wymysłu<text:span text:style-name="T282"> </text:span>(a<text:span text:style-name="T282"> </text:span>to<text:span text:style-name="T282"> </text:span><text:span text:style-name="T104">jest </text:span>przecież<text:span text:style-name="T135"> </text:span>stan,<text:span text:style-name="T137"> </text:span>który<text:span text:style-name="T135"> </text:span>żywo<text:span text:style-name="T137"> </text:span>interesował<text:span text:style-name="T310"> </text:span><text:span text:style-name="T104">Tadeusza</text:span><text:span text:style-name="T137"> </text:span>Kantora),<text:span text:style-name="T135"> </text:span>a<text:span text:style-name="T137"> </text:span>także<text:span text:style-name="T135"> </text:span>trudność w<text:span text:style-name="T300"> </text:span>ustaleniu,<text:span text:style-name="T300"> </text:span>gdzie<text:span text:style-name="T135"> </text:span>kończy<text:span text:style-name="T300"> </text:span>się<text:span text:style-name="T135"> </text:span>jego<text:span text:style-name="T300"> </text:span>egzystencja<text:span text:style-name="T300"> </text:span>jako<text:span text:style-name="T135"> </text:span>postaci<text:span text:style-name="T300"> </text:span>literackiej<text:span text:style-name="T135"> </text:span>–<text:span text:style-name="T300"> </text:span>tej</text:p><text:p text:style-name="P65">„z<text:span text:style-name="T137"> </text:span>wnętrza”<text:span text:style-name="T137"> </text:span>powieści,<text:span text:style-name="T137"> </text:span>a<text:span text:style-name="T137"> </text:span>gdzie<text:span text:style-name="T137"> </text:span>wymyka<text:span text:style-name="T137"> </text:span>się<text:span text:style-name="T137"> </text:span>on<text:span text:style-name="T137"> </text:span>„na<text:span text:style-name="T304"> </text:span>zewnątrz”<text:span text:style-name="T137"> </text:span><text:span text:style-name="T269">powieściowej</text:span><text:span text:style-name="T313"> </text:span>narracji. Przypomnijmy, że w drugim tomie Don Kichot staje<text:span text:style-name="T289"> </text:span>się<text:span text:style-name="T314"> </text:span><text:span text:style-name="T279">sławny,</text:span><text:span text:style-name="T315"> </text:span>ale<text:span text:style-name="T128"> </text:span>nie<text:span text:style-name="T267"> </text:span>za<text:span text:style-name="T267"> </text:span>sprawą<text:span text:style-name="T267"> </text:span>przygód<text:span text:style-name="T128"> </text:span>uwewnętrznionych<text:span text:style-name="T267"> </text:span>w<text:span text:style-name="T267"> </text:span>powieści,<text:span text:style-name="T267"> </text:span>lecz<text:span text:style-name="T267"> </text:span>dzięki<text:span text:style-name="T128"> </text:span>wy-<text:span text:style-name="T316"> </text:span>darzeniom<text:span text:style-name="T121"> </text:span>niejako<text:span text:style-name="T119"> </text:span>spoza<text:span text:style-name="T119"> </text:span>literackiej<text:span text:style-name="T121"> </text:span>fikcji<text:span text:style-name="T119"> </text:span>–<text:span text:style-name="T119"> </text:span>spotyka<text:span text:style-name="T121"> </text:span>on<text:span text:style-name="T119"> </text:span>ludzi,<text:span text:style-name="T119"> </text:span>którzy<text:span text:style-name="T119"> </text:span>mówią<text:span text:style-name="T317"> </text:span>o<text:span text:style-name="T122"> </text:span>nim<text:span text:style-name="T125"> </text:span>jako<text:span text:style-name="T125"> </text:span>o<text:span text:style-name="T125"> </text:span>bohaterze<text:span text:style-name="T125"> </text:span>przygód<text:span text:style-name="T122"> </text:span>opisanych<text:span text:style-name="T125"> </text:span>w<text:span text:style-name="T125"> </text:span>powieściach,<text:span text:style-name="T125"> </text:span>które<text:span text:style-name="T125"> </text:span>funkcjonu-<text:span text:style-name="T318"> </text:span>ją<text:span text:style-name="T282"> </text:span>w<text:span text:style-name="T284"> </text:span>świecie<text:span text:style-name="T282"> </text:span>realnym:<text:span text:style-name="T284"> </text:span>w<text:span text:style-name="T282"> </text:span>pierwszym<text:span text:style-name="T284"> </text:span>tomie<text:span text:style-name="T284"> </text:span>powieści<text:span text:style-name="T282"> </text:span>samego<text:span text:style-name="T284"> </text:span>Cervantesa<text:span text:style-name="T282"> </text:span>(bę-<text:span text:style-name="T319"> </text:span>dącym<text:span text:style-name="T110"> </text:span>w<text:span text:style-name="T112"> </text:span>okresie<text:span text:style-name="T112"> </text:span>powstawania<text:span text:style-name="T110"> </text:span>drugiego<text:span text:style-name="T112"> </text:span>tomu<text:span text:style-name="T112"> </text:span>powszechnie<text:span text:style-name="T112"> </text:span>znanym<text:span text:style-name="T110"> </text:span><text:span text:style-name="T269">faktem</text:span><text:span text:style-name="T319"> </text:span>literackim),<text:span text:style-name="T108"> </text:span>jak<text:span text:style-name="T108"> </text:span>i<text:span text:style-name="T282"> </text:span>w<text:span text:style-name="T108"> </text:span>fałszywym<text:span text:style-name="T282"> </text:span>drugim<text:span text:style-name="T108"> </text:span>tomie<text:span text:style-name="T108"> </text:span>autorstwa<text:span text:style-name="T282"> </text:span><text:span text:style-name="T269">Avellanedy.</text:span><text:span text:style-name="T108"> </text:span>A<text:span text:style-name="T282"> </text:span><text:span text:style-name="T269">zatem</text:span><text:span text:style-name="T281"> </text:span>powieść<text:span text:style-name="T112"> </text:span>Cervantesa,<text:span text:style-name="T122"> </text:span>a<text:span text:style-name="T112"> </text:span>zwłaszcza<text:span text:style-name="T122"> </text:span>jej<text:span text:style-name="T112"> </text:span>drugi<text:span text:style-name="T122"> </text:span>tom,<text:span text:style-name="T122"> </text:span>nie<text:span text:style-name="T112"> </text:span>stanowi<text:span text:style-name="T122"> </text:span>struktury<text:span text:style-name="T112"> </text:span>czysto<text:span text:style-name="T317"> </text:span>iluzyjnej.<text:span text:style-name="T282"> </text:span>Stąd<text:span text:style-name="T284"> </text:span>niedaleko<text:span text:style-name="T282"> </text:span>już<text:span text:style-name="T284"> </text:span>do<text:span text:style-name="T282"> </text:span>wniosku,<text:span text:style-name="T284"> </text:span>że<text:span text:style-name="T282"> </text:span>realność<text:span text:style-name="T284"> </text:span>dzieła<text:span text:style-name="T282"> </text:span>sztuki<text:span text:style-name="T284"> </text:span>„jest<text:span text:style-name="T282"> </text:span>real-<text:span text:style-name="T317"> </text:span>nością<text:span text:style-name="T284"> </text:span>tego<text:span text:style-name="T110"> </text:span>samego<text:span text:style-name="T110"> </text:span>stopnia,<text:span text:style-name="T110"> </text:span>co<text:span text:style-name="T110"> </text:span>realność<text:span text:style-name="T110"> </text:span><text:span text:style-name="T269">życia”</text:span><text:span text:style-name="T143">9</text:span><text:span text:style-name="T144"> </text:span>–<text:span text:style-name="T110"> </text:span>swoistej<text:span text:style-name="T284"> </text:span><text:span text:style-name="T286">idée</text:span><text:span text:style-name="T111"> </text:span><text:span text:style-name="T286">ﬁxe</text:span><text:span text:style-name="T111"> </text:span>Kantora.<text:span text:style-name="T318"> </text:span>Don Kichot – to wreszcie rycerz na koniu i ten koń, a<text:span text:style-name="T320"> </text:span>właściwie<text:span text:style-name="T321"> </text:span>jego<text:span text:style-name="T317"> </text:span>szkielet,<text:span text:style-name="T296"> </text:span>pojawi<text:span text:style-name="T296"> </text:span>się<text:span text:style-name="T296"> </text:span>w<text:span text:style-name="T296"> </text:span>rewii<text:span text:style-name="T296"> </text:span><text:span text:style-name="T286">Niech</text:span><text:span text:style-name="T297"> </text:span><text:span text:style-name="T286">sczezną</text:span><text:span text:style-name="T297"> </text:span><text:span text:style-name="T286">artyści</text:span><text:span text:style-name="T297"> </text:span>(1985).<text:span text:style-name="T115"> </text:span>Wcześniej<text:span text:style-name="T296"> </text:span>jednak<text:span text:style-name="T322"> </text:span>koń<text:span text:style-name="T293"> </text:span>szkielet,<text:span text:style-name="T293"> </text:span>nawiązujący<text:span text:style-name="T293"> </text:span>za<text:span text:style-name="T307"> </text:span>sprawą<text:span text:style-name="T293"> </text:span>swej<text:span text:style-name="T293"> </text:span>chudości<text:span text:style-name="T307"> </text:span>do<text:span text:style-name="T293"> </text:span>Rosynanta,<text:span text:style-name="T293"> </text:span>a<text:span text:style-name="T307"> </text:span>także<text:span text:style-name="T323"> </text:span>bez<text:span text:style-name="T119"> </text:span>wątpienia<text:span text:style-name="T101"> </text:span>do<text:span text:style-name="T101"> </text:span>innego<text:span text:style-name="T101"> </text:span>słynnego<text:span text:style-name="T119"> </text:span>hiszpańskiego<text:span text:style-name="T101"> </text:span>konia,<text:span text:style-name="T101"> </text:span>tego<text:span text:style-name="T101"> </text:span>z<text:span text:style-name="T101"> </text:span><text:span text:style-name="T286">Guerniki</text:span><text:span text:style-name="T120"> </text:span>Pi-<text:span text:style-name="T319"> </text:span>cassa<text:span text:style-name="T141">10</text:span>,<text:span text:style-name="T296"> </text:span>stanie<text:span text:style-name="T296"> </text:span>się<text:span text:style-name="T296"> </text:span>jednym<text:span text:style-name="T121"> </text:span>z<text:span text:style-name="T296"> </text:span>charakterystycznych<text:span text:style-name="T296"> </text:span>elementów<text:span text:style-name="T296"> </text:span>pierwszej<text:span text:style-name="T121"> </text:span>(i<text:span text:style-name="T296"> </text:span><text:span text:style-name="T116">je-</text:span><text:span text:style-name="T317"> </text:span>dynej<text:span text:style-name="T276"> </text:span>zrealizowanej)<text:span text:style-name="T300"> </text:span>inscenizacji<text:span text:style-name="T300"> </text:span>w<text:span text:style-name="T300"> </text:span>operowym<text:span text:style-name="T300"> </text:span>dorobku<text:span text:style-name="T300"> </text:span>Kantora<text:span text:style-name="T300"> </text:span><text:span text:style-name="T269">reżysera.</text:span><text:span text:style-name="T313"> </text:span>Premiera<text:span text:style-name="T307"> </text:span><text:span text:style-name="T286">Don</text:span><text:span text:style-name="T132"> </text:span><text:span text:style-name="T286">Kichota</text:span><text:span text:style-name="T132"> </text:span><text:span text:style-name="T269">Jules’a</text:span><text:span text:style-name="T307"> </text:span>Masseneta<text:span text:style-name="T131"> </text:span>odbyła<text:span text:style-name="T131"> </text:span>się<text:span text:style-name="T131"> </text:span>na<text:span text:style-name="T307"> </text:span>scenie<text:span text:style-name="T131"> </text:span><text:span text:style-name="T269">Miejskiego</text:span><text:span text:style-name="T317"> </text:span><text:span text:style-name="T116">Teatru </text:span>Muzycznego (w sali <text:span text:style-name="T116">Teatru </text:span>im. J. Słowackiego)<text:span text:style-name="T324"> </text:span>17<text:span text:style-name="T292"> </text:span>października<text:span text:style-name="T281"> </text:span>1962 roku. A zatem w czasie, z którego pochodzi, lub do<text:span text:style-name="T325"> </text:span>którego<text:span text:style-name="T326"> </text:span><text:span text:style-name="T269">odnosi</text:span><text:span text:style-name="T322"> </text:span><text:span text:style-name="T281">się</text:span><text:span text:style-name="T268"> </text:span><text:span text:style-name="T281">większość</text:span><text:span text:style-name="T290"> </text:span><text:span text:style-name="T281">zacytowanych</text:span><text:span text:style-name="T268"> </text:span><text:span text:style-name="T281">wyżej</text:span><text:span text:style-name="T290"> </text:span><text:span text:style-name="T281">tekstów</text:span><text:span text:style-name="T274"> </text:span><text:span text:style-name="T105">Tadeusza</text:span><text:span text:style-name="T268"> </text:span><text:span text:style-name="T281">Kantora:</text:span><text:span text:style-name="T290"> </text:span><text:span text:style-name="T281">w</text:span><text:span text:style-name="T268"> </text:span><text:span text:style-name="T281">okresie</text:span><text:span text:style-name="T290"> </text:span><text:span text:style-name="T270">jego</text:span><text:span text:style-name="T317"> </text:span><text:span text:style-name="T281">zainteresowania sztuką informel, rozpoczynających się poszukiwań</text:span><text:span text:style-name="T329"> </text:span><text:span text:style-name="T281">w</text:span><text:span text:style-name="T327"> </text:span><text:span text:style-name="T270">„oko-</text:span><text:span text:style-name="T281"> </text:span>licach<text:span text:style-name="T125"> </text:span><text:span text:style-name="T104">zera”,</text:span><text:span text:style-name="T282"> </text:span><text:span text:style-name="T116">Teatru</text:span><text:span text:style-name="T125"> </text:span>Niemożliwego,<text:span text:style-name="T125"> </text:span>w<text:span text:style-name="T115"> </text:span>latach<text:span text:style-name="T125"> </text:span>tworzenia<text:span text:style-name="T125"> </text:span><text:span text:style-name="T269">ambalaży.</text:span><text:span text:style-name="T112"> </text:span>W<text:span text:style-name="T115"> </text:span>tekście<text:span text:style-name="T330"> </text:span><text:span text:style-name="T287">Rozwój</text:span><text:span text:style-name="T308"> </text:span><text:span text:style-name="T287">moich</text:span><text:span text:style-name="T133"> </text:span><text:span text:style-name="T287">idei</text:span><text:span text:style-name="T308"> </text:span><text:span text:style-name="T287">scenicznych.</text:span><text:span text:style-name="T133"> </text:span><text:span text:style-name="T287">Określenia</text:span><text:span text:style-name="T133"> </text:span><text:span text:style-name="T281">(opublikowanym</text:span><text:span text:style-name="T309"> </text:span><text:span text:style-name="T281">w</text:span><text:span text:style-name="T134"> </text:span><text:span text:style-name="T281">roku</text:span><text:span text:style-name="T134"> </text:span><text:span text:style-name="T281">1968</text:span><text:span text:style-name="T142">11</text:span><text:span text:style-name="T281">),</text:span><text:span text:style-name="T318"> </text:span>omawiając rok 1962, Kantor nie wspomina o <text:span text:style-name="T286">Don Kichocie</text:span>, ale<text:span text:style-name="T331"> </text:span>o<text:span text:style-name="T332"> </text:span>innym<text:span text:style-name="T334"> </text:span>spektaklu<text:span text:style-name="T335"> </text:span>dramatycznym<text:span text:style-name="T335"> </text:span>wystawionym<text:span text:style-name="T338"> </text:span>w<text:span text:style-name="T335"> </text:span>tym<text:span text:style-name="T338"> </text:span>okresie<text:span text:style-name="T335"> </text:span>w<text:span text:style-name="T338"> </text:span>teatrze<text:span text:style-name="T335"> </text:span>zawodo-<text:span text:style-name="T340"> </text:span>wym<text:span text:style-name="T300"> </text:span>–<text:span text:style-name="T300"> </text:span>o<text:span text:style-name="T300"> </text:span><text:span text:style-name="T286">Świeczniku</text:span><text:span text:style-name="T301"> </text:span>Alfreda<text:span text:style-name="T300"> </text:span>de<text:span text:style-name="T300"> </text:span>Musseta<text:span text:style-name="T135"> </text:span>(Państwowy<text:span text:style-name="T300"> </text:span>Stary<text:span text:style-name="T101"> </text:span><text:span text:style-name="T131">Teatr,</text:span><text:span text:style-name="T300"> </text:span><text:span text:style-name="T269">Kraków,</text:span><text:span text:style-name="T315"> </text:span>premiera<text:span text:style-name="T137"> </text:span>14<text:span text:style-name="T137"> </text:span>października<text:span text:style-name="T137"> </text:span>1962<text:span text:style-name="T137"> </text:span><text:span text:style-name="T104">r.),</text:span><text:span text:style-name="T304"> </text:span>do<text:span text:style-name="T137"> </text:span>którego<text:span text:style-name="T137"> </text:span>przygotował<text:span text:style-name="T137"> </text:span>dekorację<text:span text:style-name="T137"> </text:span>i<text:span text:style-name="T304"> </text:span><text:span text:style-name="T116">ko-</text:span></text:p></draw:text-box></draw:frame><draw:frame draw:style-name="fr1" text:anchor-type="char" svg:x="2.662cm" svg:y="18.521cm" svg:width="9.227cm" svg:height="0.492cm" draw:z-index="35"><draw:text-box><text:p text:style-name="P5"><text:span text:style-name="T150">T.</text:span><text:span text:style-name="T223"> </text:span><text:span text:style-name="T159">Kantor,</text:span><text:span text:style-name="T237"> </text:span><text:span text:style-name="T196">Teatr</text:span><text:span text:style-name="T239"> </text:span><text:span text:style-name="T173">Śmierci</text:span><text:span text:style-name="T159">,</text:span><text:span text:style-name="T237"> </text:span><text:span text:style-name="T159">s.</text:span><text:span text:style-name="T237"> </text:span><text:span text:style-name="T159">427</text:span><text:span text:style-name="T237"> </text:span><text:span text:style-name="T159">(z</text:span><text:span text:style-name="T237"> </text:span><text:span text:style-name="T159">tekstu:</text:span><text:span text:style-name="T237"> </text:span><text:span text:style-name="T173">Idea</text:span><text:span text:style-name="T224"> </text:span><text:span text:style-name="T173">realności</text:span><text:span text:style-name="T239"> </text:span><text:span text:style-name="T173">najniższej</text:span><text:span text:style-name="T239"> </text:span><text:span text:style-name="T173">rangi</text:span><text:span text:style-name="T159">).</text:span></text:p></draw:text-box></draw:frame><draw:frame draw:style-name="fr1" text:anchor-type="char" svg:x="2.415cm" svg:y="18.538cm" svg:width="0.263cm" svg:height="0.714cm" draw:z-index="36"><draw:text-box><text:p text:style-name="P6"><text:span text:style-name="T263">9</text:span></text:p><text:p text:style-name="P10"><text:span text:style-name="T262">10</text:span></text:p></draw:text-box></draw:frame><draw:frame draw:style-name="fr1" text:anchor-type="char" svg:x="2.773cm" svg:y="18.919cm" svg:width="11.012cm" svg:height="0.492cm" draw:z-index="37"><draw:text-box><text:p text:style-name="P5"><text:span text:style-name="T157">Uwagę</text:span><text:span text:style-name="T183"> </text:span><text:span text:style-name="T157">na</text:span><text:span text:style-name="T183"> </text:span><text:span text:style-name="T157">tę</text:span><text:span text:style-name="T190"> </text:span><text:span text:style-name="T157">–</text:span><text:span text:style-name="T183"> </text:span><text:span text:style-name="T157">już</text:span><text:span text:style-name="T190"> </text:span><text:span text:style-name="T157">teraz</text:span><text:span text:style-name="T183"> </text:span><text:span text:style-name="T157">dla</text:span><text:span text:style-name="T183"> </text:span><text:span text:style-name="T157">mnie</text:span><text:span text:style-name="T190"> </text:span><text:span text:style-name="T157">oczywistą</text:span><text:span text:style-name="T183"> </text:span><text:span text:style-name="T157">–</text:span><text:span text:style-name="T190"> </text:span><text:span text:style-name="T157">inspirację</text:span><text:span text:style-name="T183"> </text:span><text:span text:style-name="T157">zwróciła</text:span><text:span text:style-name="T190"> </text:span><text:span text:style-name="T157">mi</text:span><text:span text:style-name="T183"> </text:span><text:span text:style-name="T157">Anna</text:span><text:span text:style-name="T183"> </text:span><text:span text:style-name="T157">Halczak.</text:span></text:p></draw:text-box></draw:frame><draw:frame draw:style-name="fr1" text:anchor-type="char" svg:x="1.916cm" svg:y="19.316cm" svg:width="11.869cm" svg:height="0.891cm" draw:z-index="38"><draw:text-box><text:p text:style-name="P22"><text:span text:style-name="T159">Pozostaję</text:span><text:span text:style-name="T209"> </text:span><text:span text:style-name="T159">Jej</text:span><text:span text:style-name="T240"> </text:span><text:span text:style-name="T159">wdzięczna</text:span><text:span text:style-name="T240"> </text:span><text:span text:style-name="T159">za</text:span><text:span text:style-name="T240"> </text:span><text:span text:style-name="T159">zachęcanie</text:span><text:span text:style-name="T209"> </text:span><text:span text:style-name="T159">mnie</text:span><text:span text:style-name="T240"> </text:span><text:span text:style-name="T159">do</text:span><text:span text:style-name="T240"> </text:span><text:span text:style-name="T159">podjęcia</text:span><text:span text:style-name="T240"> </text:span><text:span text:style-name="T159">wątku</text:span><text:span text:style-name="T240"> </text:span><text:span text:style-name="T159">hiszpańskich</text:span><text:span text:style-name="T209"> </text:span><text:span text:style-name="T159">inspiracji</text:span><text:span text:style-name="T240"> </text:span><text:span text:style-name="T159">w</text:span><text:span text:style-name="T240"> </text:span><text:span text:style-name="T159">sztuce </text:span><text:span text:style-name="T178">Tadeusza</text:span><text:span text:style-name="T186"> </text:span><text:span text:style-name="T157">Kantora.</text:span></text:p></draw:text-box></draw:frame><draw:frame draw:style-name="fr1" text:anchor-type="char" svg:x="2.768cm" svg:y="20.115cm" svg:width="11.017cm" svg:height="0.492cm" draw:z-index="39"><draw:text-box><text:p text:style-name="P5"><text:span text:style-name="T157">W</text:span><text:span text:style-name="T202"> </text:span><text:span text:style-name="T157">nocie</text:span><text:span text:style-name="T202"> </text:span><text:span text:style-name="T157">edytorskiej</text:span><text:span text:style-name="T202"> </text:span><text:span text:style-name="T157">do</text:span><text:span text:style-name="T197"> </text:span><text:span text:style-name="T157">pierwszego</text:span><text:span text:style-name="T202"> </text:span><text:span text:style-name="T157">tomu</text:span><text:span text:style-name="T202"> </text:span><text:span text:style-name="T171">Pism</text:span><text:span text:style-name="T199"> </text:span><text:span text:style-name="T149">T.</text:span><text:span text:style-name="T202"> </text:span><text:span text:style-name="T157">Kantora</text:span><text:span text:style-name="T202"> </text:span><text:span text:style-name="T157">czytamy,</text:span><text:span text:style-name="T202"> </text:span><text:span text:style-name="T157">że</text:span><text:span text:style-name="T197"> </text:span><text:span text:style-name="T157">tekst</text:span><text:span text:style-name="T202"> </text:span><text:span text:style-name="T157">ten</text:span><text:span text:style-name="T202"> </text:span><text:span text:style-name="T157">był</text:span></text:p></draw:text-box></draw:frame><draw:frame draw:style-name="fr1" text:anchor-type="char" svg:x="2.415cm" svg:y="20.133cm" svg:width="0.263cm" svg:height="0.316cm" draw:z-index="40"><draw:text-box><text:p text:style-name="P6"><text:span text:style-name="T262">11</text:span></text:p></draw:text-box></draw:frame><draw:frame draw:style-name="fr1" text:anchor-type="char" svg:x="1.916cm" svg:y="20.512cm" svg:width="11.869cm" svg:height="0.492cm" draw:z-index="41"><draw:text-box><text:p text:style-name="P5"><text:span text:style-name="T157">opublikowany</text:span><text:span text:style-name="T220"> </text:span><text:span text:style-name="T157">w</text:span><text:span text:style-name="T220"> </text:span><text:span text:style-name="T157">wersji</text:span><text:span text:style-name="T220"> </text:span><text:span text:style-name="T157">angielskiej</text:span><text:span text:style-name="T242"> </text:span><text:span text:style-name="T157">w</text:span><text:span text:style-name="T220"> </text:span><text:span text:style-name="T157">pracy</text:span><text:span text:style-name="T220"> </text:span><text:span text:style-name="T157">zbiorowej</text:span><text:span text:style-name="T242"> </text:span><text:span text:style-name="T171">Art</text:span><text:span text:style-name="T219"> </text:span><text:span text:style-name="T171">and</text:span><text:span text:style-name="T219"> </text:span><text:span text:style-name="T171">the</text:span><text:span text:style-name="T244"> </text:span><text:span text:style-name="T171">Stage</text:span><text:span text:style-name="T219"> </text:span><text:span text:style-name="T171">in</text:span><text:span text:style-name="T219"> </text:span><text:span text:style-name="T171">the</text:span><text:span text:style-name="T244"> </text:span><text:span text:style-name="T171">20th</text:span><text:span text:style-name="T219"> </text:span><text:span text:style-name="T171">Century:</text:span></text:p></draw:text-box></draw:frame><draw:frame draw:style-name="fr1" text:anchor-type="char" svg:x="1.916cm" svg:y="20.913cm" svg:width="11.869cm" svg:height="0.891cm" draw:z-index="42"><draw:text-box><text:p text:style-name="P5"><text:span text:style-name="T173">Painters</text:span><text:span text:style-name="T213"> </text:span><text:span text:style-name="T173">and</text:span><text:span text:style-name="T213"> </text:span><text:span text:style-name="T173">Sculptores</text:span><text:span text:style-name="T218"> </text:span><text:span text:style-name="T196">Work</text:span><text:span text:style-name="T213"> </text:span><text:span text:style-name="T173">for</text:span><text:span text:style-name="T213"> </text:span><text:span text:style-name="T173">the</text:span><text:span text:style-name="T207"> </text:span><text:span text:style-name="T173">Theater</text:span><text:span text:style-name="T213"> </text:span><text:span text:style-name="T159">oraz</text:span><text:span text:style-name="T212"> </text:span><text:span text:style-name="T159">w</text:span><text:span text:style-name="T205"> </text:span><text:span text:style-name="T159">wersji</text:span><text:span text:style-name="T212"> </text:span><text:span text:style-name="T159">niemieckiej</text:span><text:span text:style-name="T205"> </text:span><text:span text:style-name="T159">tego</text:span><text:span text:style-name="T212"> </text:span><text:span text:style-name="T159">samego</text:span><text:span text:style-name="T212"> </text:span><text:span text:style-name="T159">tomu</text:span><text:span text:style-name="T205"> </text:span><text:span text:style-name="T159">–</text:span><text:span text:style-name="T212"> </text:span><text:span text:style-name="T159">zob.</text:span></text:p><text:p text:style-name="P9"><text:span text:style-name="T157">T. Kantor, </text:span><text:span text:style-name="T171">Metamorfozy</text:span><text:span text:style-name="T157">, s. 581.</text:span></text:p></draw:text-box></draw:frame><draw:frame draw:style-name="fr1" text:anchor-type="char" svg:x="1.951cm" svg:y="0.863cm" svg:width="11.8cm" svg:height="0.423cm" draw:z-index="43"><draw:text-box><text:p text:style-name="P69"/></draw:text-box></draw:frame><draw:frame draw:style-name="fr1" text:anchor-type="char" svg:x="1.951cm" svg:y="17.972cm" svg:width="4.001cm" svg:height="0.423cm" draw:z-index="44"><draw:text-box><text:p text:style-name="P69"/></draw:text-box></draw:frame></text:p>
      <text:p text:style-name="P53"><draw:line text:anchor-type="char" draw:z-index="45" draw:style-name="gr1" draw:text-style-name="P90" svg:x1="1.951cm" svg:y1="1.245cm" svg:x2="13.751cm" svg:y2="1.245cm"><text:p/></draw:line><draw:line text:anchor-type="char" draw:z-index="46" draw:style-name="gr1" draw:text-style-name="P90" svg:x1="1.951cm" svg:y1="21.151cm" svg:x2="5.952cm" svg:y2="21.151cm"><text:p/></draw:line><draw:frame draw:style-name="fr1" text:anchor-type="char" svg:x="1.916cm" svg:y="0.771cm" svg:width="0.591cm" svg:height="0.483cm" draw:z-index="47"><draw:text-box><text:p text:style-name="P7"><text:span text:style-name="T16">112</text:span></text:p></draw:text-box></draw:frame><draw:frame draw:style-name="fr1" text:anchor-type="char" svg:x="6.496cm" svg:y="0.794cm" svg:width="2.706cm" svg:height="0.457cm" draw:z-index="48"><draw:text-box><text:p text:style-name="P8"><text:span text:style-name="T160">Katarzyna Osińska</text:span></text:p></draw:text-box></draw:frame><draw:frame draw:style-name="fr1" text:anchor-type="char" svg:x="1.916cm" svg:y="2.036cm" svg:width="11.871cm" svg:height="18.953cm" draw:z-index="49"><draw:text-box><text:p text:style-name="P74"><text:span text:style-name="T270">stiumy, </text:span><text:span text:style-name="T281">tworząc ze „znalezionych przedmiotów” „nową realność na</text:span><text:span text:style-name="T136"> </text:span><text:span text:style-name="T281">zasadzie </text:span>wykorzystania<text:span text:style-name="T122"> </text:span>przypadku”.<text:span text:style-name="T125"> </text:span>A<text:span text:style-name="T122"> </text:span>w<text:span text:style-name="T125"> </text:span>tym<text:span text:style-name="T125"> </text:span>samym<text:span text:style-name="T122"> </text:span>czasie<text:span text:style-name="T125"> </text:span>w<text:span text:style-name="T108"> </text:span><text:span text:style-name="T116">Teatrze</text:span><text:span text:style-name="T125"> </text:span>Cricot<text:span text:style-name="T125"> </text:span>2<text:span text:style-name="T122"> </text:span><text:span text:style-name="T104">wcie- </text:span>lał „założenia sztuki<text:span text:style-name="T131"> </text:span>informel”:</text:p><text:p text:style-name="P23"><text:span text:style-name="T14">realizuję praktycznie moją ideę REALNOŚCI NAJNIŻSZEJ</text:span><text:span text:style-name="T51"> </text:span><text:span text:style-name="T14">RANGI,</text:span><text:span text:style-name="T66"> </text:span><text:span text:style-name="T14">używam</text:span><text:span text:style-name="T51"> </text:span><text:span text:style-name="T14">metody</text:span><text:span text:style-name="T66"> </text:span><text:span text:style-name="T25">DESTRUKCJI, </text:span><text:span text:style-name="T14">metody PRZYPADKU (w całej</text:span><text:span text:style-name="T32"> </text:span><text:span text:style-name="T14">pełni),</text:span></text:p><text:p text:style-name="P24"><text:span text:style-name="T14">operuję</text:span><text:span text:style-name="T69"> </text:span><text:span text:style-name="T14">moją</text:span><text:span text:style-name="T70"> </text:span><text:span text:style-name="T14">definicją</text:span><text:span text:style-name="T69"> </text:span><text:span text:style-name="T14">PRZEDMIOTU</text:span><text:span text:style-name="T70"> </text:span><text:span text:style-name="T14">BIEDNEGO I MIEJSCA</text:span><text:span text:style-name="T25"> </text:span><text:span text:style-name="T14">BIEDNEGO</text:span><text:span text:style-name="T264">12</text:span><text:span text:style-name="T14">.</text:span></text:p><text:p text:style-name="P79">Mogłoby<text:span text:style-name="T276"> </text:span>się<text:span text:style-name="T300"> </text:span>zatem<text:span text:style-name="T300"> </text:span>wydawać,<text:span text:style-name="T300"> </text:span>że<text:span text:style-name="T276"> </text:span>ta<text:span text:style-name="T300"> </text:span>często<text:span text:style-name="T300"> </text:span>pomijana<text:span text:style-name="T300"> </text:span>przez<text:span text:style-name="T276"> </text:span>samego<text:span text:style-name="T300"> </text:span>arty-<text:span text:style-name="T319"> </text:span>stę<text:span text:style-name="T341"> </text:span>inscenizacja<text:span text:style-name="T341"> </text:span><text:span text:style-name="T286">Don</text:span><text:span text:style-name="T342"> </text:span><text:span text:style-name="T286">Kichota</text:span>,<text:span text:style-name="T341"> </text:span>przygotowana<text:span text:style-name="T341"> </text:span>nie<text:span text:style-name="T341"> </text:span>dość<text:span text:style-name="T341"> </text:span>że<text:span text:style-name="T341"> </text:span>dla<text:span text:style-name="T341"> </text:span>„sceny<text:span text:style-name="T341"> </text:span><text:span text:style-name="T269">oficjal-</text:span><text:span text:style-name="T317"> </text:span><text:span text:style-name="T281">nej”,</text:span><text:span text:style-name="T129"> </text:span><text:span text:style-name="T281">to</text:span><text:span text:style-name="T268"> </text:span><text:span text:style-name="T281">jeszcze</text:span><text:span text:style-name="T268"> </text:span><text:span text:style-name="T281">operowej,</text:span><text:span text:style-name="T268"> </text:span><text:span text:style-name="T281">nie</text:span><text:span text:style-name="T268"> </text:span><text:span text:style-name="T281">miała</text:span><text:span text:style-name="T268"> </text:span><text:span text:style-name="T281">większego</text:span><text:span text:style-name="T268"> </text:span><text:span text:style-name="T281">znaczenia</text:span><text:span text:style-name="T268"> </text:span><text:span text:style-name="T281">dla</text:span><text:span text:style-name="T268"> </text:span><text:span text:style-name="T281">jego</text:span><text:span text:style-name="T268"> </text:span><text:span text:style-name="T281">twórczości.</text:span><text:span text:style-name="T330"> </text:span>A<text:span text:style-name="T121"> </text:span>jednak<text:span text:style-name="T121"> </text:span>dystans<text:span text:style-name="T121"> </text:span><text:span text:style-name="T269">czasowy,</text:span><text:span text:style-name="T121"> </text:span>który<text:span text:style-name="T121"> </text:span>pozwala<text:span text:style-name="T121"> </text:span>spojrzeć<text:span text:style-name="T119"> </text:span>na<text:span text:style-name="T121"> </text:span>dzieło<text:span text:style-name="T112"> </text:span><text:span text:style-name="T104">Tadeusza</text:span><text:span text:style-name="T121"> </text:span><text:span text:style-name="T104">Kan-</text:span><text:span text:style-name="T322"> </text:span>tora<text:span text:style-name="T276"> </text:span>jako<text:span text:style-name="T300"> </text:span>na<text:span text:style-name="T300"> </text:span>zintegrowaną<text:span text:style-name="T300"> </text:span>całość,<text:span text:style-name="T300"> </text:span>bez<text:span text:style-name="T300"> </text:span>sztucznych<text:span text:style-name="T300"> </text:span>podziałów:<text:span text:style-name="T300"> </text:span>na<text:span text:style-name="T300"> </text:span><text:span text:style-name="T269">twórczość</text:span><text:span text:style-name="T316"> </text:span>plastyczną i teatralną, a w obrębie teatru – na sztukę<text:span text:style-name="T135"> </text:span>prawdziwie<text:span text:style-name="T140"> </text:span>autono-<text:span text:style-name="T315"> </text:span>miczną,<text:span text:style-name="T343"> </text:span>realizowaną<text:span text:style-name="T344"> </text:span>w<text:span text:style-name="T344"> </text:span>Cricot<text:span text:style-name="T344"> </text:span>2,<text:span text:style-name="T344"> </text:span>a<text:span text:style-name="T344"> </text:span>także<text:span text:style-name="T344"> </text:span>na<text:span text:style-name="T344"> </text:span>rzekomo<text:span text:style-name="T344"> </text:span>mniej<text:span text:style-name="T344"> </text:span>ważną<text:span text:style-name="T344"> </text:span>dzia-<text:span text:style-name="T340"> </text:span>łalność<text:span text:style-name="T276"> </text:span>„usługową”<text:span text:style-name="T300"> </text:span>(do<text:span text:style-name="T300"> </text:span>utrwalenia<text:span text:style-name="T300"> </text:span>tego<text:span text:style-name="T300"> </text:span>ostatniego<text:span text:style-name="T300"> </text:span>podziału<text:span text:style-name="T300"> </text:span>przyczynił<text:span text:style-name="T300"> </text:span>się<text:span text:style-name="T345"> </text:span>zresztą sam twórca), sprawia, że ta marginalizowana dotąd<text:span text:style-name="T282"> </text:span>opera<text:span text:style-name="T104"> </text:span>nabiera<text:span text:style-name="T319"> </text:span>znaczenia.<text:span text:style-name="T103"> </text:span><text:span text:style-name="T131">Po</text:span><text:span text:style-name="T310"> </text:span>pierwsze,<text:span text:style-name="T103"> </text:span>dokumentacja<text:span text:style-name="T310"> </text:span>tego<text:span text:style-name="T103"> </text:span>spektaklu<text:span text:style-name="T310"> </text:span>dowodzi,<text:span text:style-name="T103"> </text:span>że<text:span text:style-name="T310"> </text:span>stało<text:span text:style-name="T103"> </text:span><text:span text:style-name="T104">się</text:span><text:span text:style-name="T345"> </text:span><text:span text:style-name="T281">ono wydarzeniem artystycznym dzięki inscenizacyjnej i</text:span><text:span text:style-name="T333"> </text:span><text:span text:style-name="T281">scenograficznej</text:span><text:span text:style-name="T333"> </text:span><text:span text:style-name="T281">ini-</text:span><text:span text:style-name="T318"> </text:span>cjatywie<text:span text:style-name="T282"> </text:span>Kantora,<text:span text:style-name="T284"> </text:span>przy<text:span text:style-name="T284"> </text:span>czym<text:span text:style-name="T284"> </text:span>niektóre<text:span text:style-name="T284"> </text:span>zastosowane<text:span text:style-name="T284"> </text:span>przezeń<text:span text:style-name="T284"> </text:span>idee<text:span text:style-name="T284"> </text:span>i<text:span text:style-name="T282"> </text:span>rozwiąza-<text:span text:style-name="T316"> </text:span>nia<text:span text:style-name="T300"> </text:span>okazały<text:span text:style-name="T300"> </text:span>się<text:span text:style-name="T300"> </text:span>prekursorskie<text:span text:style-name="T300"> </text:span>wobec<text:span text:style-name="T300"> </text:span>przedstawień<text:span text:style-name="T300"> </text:span>realizowanych<text:span text:style-name="T300"> </text:span>w<text:span text:style-name="T300"> </text:span>latach<text:span text:style-name="T319"> </text:span>późniejszych<text:span text:style-name="T128"> </text:span>w<text:span text:style-name="T267"> </text:span>Cricot<text:span text:style-name="T267"> </text:span>2.<text:span text:style-name="T267"> </text:span><text:span text:style-name="T131">Po</text:span><text:span text:style-name="T267"> </text:span>drugie,<text:span text:style-name="T267"> </text:span>przypomnienie<text:span text:style-name="T128"> </text:span>go<text:span text:style-name="T267"> </text:span>pozwala<text:span text:style-name="T267"> </text:span>poszerzyć<text:span text:style-name="T313"> </text:span>konteksty<text:span text:style-name="T115"> </text:span>twórczości<text:span text:style-name="T110"> </text:span><text:span text:style-name="T104">Tadeusza</text:span><text:span text:style-name="T296"> </text:span>Kantora<text:span text:style-name="T115"> </text:span>o<text:span text:style-name="T296"> </text:span>jeszcze<text:span text:style-name="T115"> </text:span>jeden<text:span text:style-name="T296"> </text:span>aspekt<text:span text:style-name="T115"> </text:span><text:span text:style-name="T140">hiszpańskiej</text:span><text:span text:style-name="T340"> </text:span>kultury,<text:span text:style-name="T121"> </text:span>będącej<text:span text:style-name="T119"> </text:span>niewątpliwie<text:span text:style-name="T119"> </text:span>obiektem<text:span text:style-name="T119"> </text:span>jego<text:span text:style-name="T121"> </text:span>fascynacji.<text:span text:style-name="T119"> </text:span>Jest<text:span text:style-name="T119"> </text:span>ponadto<text:span text:style-name="T119"> </text:span><text:span text:style-name="T269">jedna</text:span><text:span text:style-name="T322"> </text:span>przyczyna,<text:span text:style-name="T98"> </text:span>dla<text:span text:style-name="T100"> </text:span>której<text:span text:style-name="T100"> </text:span>warto<text:span text:style-name="T98"> </text:span>powrócić<text:span text:style-name="T100"> </text:span>do<text:span text:style-name="T100"> </text:span>starych<text:span text:style-name="T100"> </text:span>recenzji,<text:span text:style-name="T98"> </text:span>fotografii,<text:span text:style-name="T100"> </text:span>wywia-<text:span text:style-name="T317"> </text:span>dów<text:span text:style-name="T310"> </text:span>i<text:span text:style-name="T310"> </text:span>opisów:<text:span text:style-name="T310"> </text:span>wyjątkowe<text:span text:style-name="T310"> </text:span>przyleganie<text:span text:style-name="T310"> </text:span>powieści<text:span text:style-name="T310"> </text:span>Cervantesa<text:span text:style-name="T341"> </text:span>i<text:span text:style-name="T310"> </text:span>jego<text:span text:style-name="T310"> </text:span>bohatera<text:span text:style-name="T322"> </text:span>do<text:span text:style-name="T108"> </text:span>wyobraźni<text:span text:style-name="T100"> </text:span>polskiego<text:span text:style-name="T108"> </text:span>artysty<text:span text:style-name="T108"> </text:span>i<text:span text:style-name="T108"> </text:span>w<text:span text:style-name="T108"> </text:span>szczególności<text:span text:style-name="T108"> </text:span>do<text:span text:style-name="T108"> </text:span>jego<text:span text:style-name="T108"> </text:span>idei<text:span text:style-name="T108"> </text:span>teatru<text:span text:style-name="T108"> </text:span>i<text:span text:style-name="T108"> </text:span>aktora.<text:span text:style-name="T322"> </text:span>Krakowską<text:span text:style-name="T304"> </text:span>inscenizację<text:span text:style-name="T304"> </text:span>opery<text:span text:style-name="T304"> </text:span>Masseneta<text:span text:style-name="T300"> </text:span><text:span text:style-name="T104">Tadeusz</text:span><text:span text:style-name="T304"> </text:span>Kantor<text:span text:style-name="T304"> </text:span>reżyserował<text:span text:style-name="T317"> </text:span>wraz<text:span text:style-name="T101"> </text:span>z<text:span text:style-name="T101"> </text:span>Janem<text:span text:style-name="T101"> </text:span>Biczyckim;<text:span text:style-name="T103"> </text:span>na<text:span text:style-name="T101"> </text:span>afiszu<text:span text:style-name="T101"> </text:span>do<text:span text:style-name="T101"> </text:span>przedstawienia<text:span text:style-name="T103"> </text:span>figurował<text:span text:style-name="T101"> </text:span>także<text:span text:style-name="T101"> </text:span>jako<text:span text:style-name="T281"> </text:span>twórca<text:span text:style-name="T100"> </text:span>inscenizacji,<text:span text:style-name="T100"> </text:span>dekoracji<text:span text:style-name="T100"> </text:span>i<text:span text:style-name="T108"> </text:span>kostiumów<text:span text:style-name="T100"> </text:span>(il.<text:span text:style-name="T100"> </text:span>17).<text:span text:style-name="T100"> </text:span>Opiekunem<text:span text:style-name="T108"> </text:span><text:span text:style-name="T269">muzycznym</text:span><text:span text:style-name="T281"> </text:span>przedstawienia<text:span text:style-name="T338"> </text:span>oraz<text:span text:style-name="T293"> </text:span>dyrygentem<text:span text:style-name="T338"> </text:span>był<text:span text:style-name="T293"> </text:span>Kazimierz<text:span text:style-name="T338"> </text:span>Kord,<text:span text:style-name="T293"> </text:span>który<text:span text:style-name="T338"> </text:span>właśnie<text:span text:style-name="T293"> </text:span><text:span text:style-name="T269">objął</text:span><text:span text:style-name="T319"> </text:span>dyrekcję<text:span text:style-name="T125"> </text:span><text:span text:style-name="T116">Teatru</text:span><text:span text:style-name="T103"> </text:span>Muzycznego,<text:span text:style-name="T101"> </text:span>przewidując<text:span text:style-name="T101"> </text:span>w<text:span text:style-name="T103"> </text:span>planach<text:span text:style-name="T101"> </text:span>repertuarowych<text:span text:style-name="T101"> </text:span><text:span text:style-name="T286">Don</text:span><text:span text:style-name="T288"> </text:span><text:span text:style-name="T286">Kichota</text:span><text:span text:style-name="T102"> </text:span>na<text:span text:style-name="T103"> </text:span>otwarcie<text:span text:style-name="T103"> </text:span>nowego<text:span text:style-name="T103"> </text:span>sezonu.<text:span text:style-name="T103"> </text:span>I<text:span text:style-name="T103"> </text:span>to<text:span text:style-name="T103"> </text:span>właśnie<text:span text:style-name="T103"> </text:span>Kazimierz<text:span text:style-name="T103"> </text:span><text:span text:style-name="T269">Kord</text:span><text:span text:style-name="T103"> </text:span>namówił<text:span text:style-name="T317"> </text:span>Kantora<text:span text:style-name="T131"> </text:span>do<text:span text:style-name="T279"> </text:span>tej<text:span text:style-name="T279"> </text:span><text:span text:style-name="T104">pracy.</text:span><text:span text:style-name="T279"> </text:span>Mimo<text:span text:style-name="T279"> </text:span>uprzedzeń<text:span text:style-name="T279"> </text:span>do<text:span text:style-name="T131"> </text:span>opery<text:span text:style-name="T279"> </text:span>jako<text:span text:style-name="T279"> </text:span>takiej<text:span text:style-name="T279"> </text:span>Kantor<text:span text:style-name="T279"> </text:span><text:span text:style-name="T269">podjął</text:span><text:span text:style-name="T322"> </text:span>wyzwanie<text:span text:style-name="T300"> </text:span>i<text:span text:style-name="T300"> </text:span>stworzył<text:span text:style-name="T135"> </text:span>–<text:span text:style-name="T300"> </text:span>co<text:span text:style-name="T300"> </text:span>poświadczało<text:span text:style-name="T135"> </text:span>wielu<text:span text:style-name="T300"> </text:span>świadków<text:span text:style-name="T300"> </text:span>–<text:span text:style-name="T135"> </text:span>dzieło<text:span text:style-name="T300"> </text:span>wybitne.<text:span text:style-name="T319"> </text:span><text:span text:style-name="T281">Sam Kazimierz </text:span><text:span text:style-name="T270">Kord </text:span><text:span text:style-name="T281">wspominał, że w trakcie premierowego</text:span><text:span text:style-name="T311"> </text:span><text:span text:style-name="T281">przedstawienia</text:span></text:p><text:p text:style-name="P75"><text:span text:style-name="T281">„burzą oklasków nagradzano nie tylko poszczególne rozwiązania insceniza- </text:span>cyjne,<text:span text:style-name="T121"> </text:span>muzyczne,<text:span text:style-name="T119"> </text:span>albo<text:span text:style-name="T119"> </text:span>znakomitą<text:span text:style-name="T119"> </text:span>kreację<text:span text:style-name="T122"> </text:span><text:span text:style-name="T104">Tadeusza</text:span><text:span text:style-name="T121"> </text:span>Podsiadły<text:span text:style-name="T119"> </text:span>w<text:span text:style-name="T119"> </text:span>roli<text:span text:style-name="T119"> </text:span>tytuło- <text:span text:style-name="T281">wej, lecz także pomysły scenograficzne. Kantor sugestywnie wczuwając się </text:span>w<text:span text:style-name="T341"> </text:span>temperaturę<text:span text:style-name="T341"> </text:span>adaptowanego<text:span text:style-name="T341"> </text:span>dzieła<text:span text:style-name="T341"> </text:span>operowego<text:span text:style-name="T341"> </text:span>[Kord<text:span text:style-name="T341"> </text:span>wielokrotnie<text:span text:style-name="T341"> </text:span><text:span text:style-name="T269">wspo-</text:span></text:p></draw:text-box></draw:frame><draw:frame draw:style-name="fr1" text:anchor-type="char" svg:x="2.773cm" svg:y="21.311cm" svg:width="2.674cm" svg:height="0.492cm" draw:z-index="50"><draw:text-box><text:p text:style-name="P5"><text:span text:style-name="T157">Ibidem, s.</text:span><text:span text:style-name="T245"> </text:span><text:span text:style-name="T157">221–222.</text:span></text:p></draw:text-box></draw:frame><draw:frame draw:style-name="fr1" text:anchor-type="char" svg:x="2.415cm" svg:y="21.329cm" svg:width="0.263cm" svg:height="0.316cm" draw:z-index="51"><draw:text-box><text:p text:style-name="P6"><text:span text:style-name="T262">12</text:span></text:p></draw:text-box></draw:frame><draw:frame draw:style-name="fr1" text:anchor-type="char" svg:x="1.951cm" svg:y="0.857cm" svg:width="11.8cm" svg:height="0.423cm" draw:z-index="52"><draw:text-box><text:p text:style-name="P69"/></draw:text-box></draw:frame><draw:frame draw:style-name="fr1" text:anchor-type="char" svg:x="1.951cm" svg:y="20.763cm" svg:width="4.001cm" svg:height="0.423cm" draw:z-index="53"><draw:text-box><text:p text:style-name="P69"/></draw:text-box></draw:frame></text:p>
      <text:p text:style-name="P54"><draw:line text:anchor-type="char" draw:z-index="54" draw:style-name="gr1" draw:text-style-name="P90" svg:x1="1.951cm" svg:y1="1.251cm" svg:x2="13.751cm" svg:y2="1.251cm"><text:p/></draw:line><draw:line text:anchor-type="char" draw:z-index="55" draw:style-name="gr1" draw:text-style-name="P90" svg:x1="1.951cm" svg:y1="16.766cm" svg:x2="5.952cm" svg:y2="16.766cm"><text:p/></draw:line><draw:frame draw:style-name="fr1" text:anchor-type="char" svg:x="4.034cm" svg:y="0.794cm" svg:width="7.632cm" svg:height="0.457cm" draw:z-index="56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199cm" svg:y="0.771cm" svg:width="0.586cm" svg:height="0.483cm" draw:z-index="57"><draw:text-box><text:p text:style-name="P7"><text:span text:style-name="T47">113</text:span></text:p></draw:text-box></draw:frame><draw:frame draw:style-name="fr1" text:anchor-type="char" svg:x="1.916cm" svg:y="2.036cm" svg:width="11.871cm" svg:height="14.362cm" draw:z-index="58"><draw:text-box><text:p text:style-name="P66">minał scenę śmierci Don Kichota, gdyż dyrygując nią, zawsze doznawał wzruszenia<text:span text:style-name="T276"> </text:span>–<text:span text:style-name="T300"> </text:span>K.O.],<text:span text:style-name="T300"> </text:span>zrezygnował<text:span text:style-name="T300"> </text:span>z<text:span text:style-name="T276"> </text:span>realistycznego<text:span text:style-name="T300"> </text:span>opowiadania<text:span text:style-name="T300"> </text:span>libretta<text:span text:style-name="T300"> </text:span>na rzecz<text:span text:style-name="T127"> </text:span>elementów<text:span text:style-name="T127"> </text:span>charakterystycznych<text:span text:style-name="T127"> </text:span>dla<text:span text:style-name="T128"> </text:span>swojego<text:span text:style-name="T127"> </text:span>teatru<text:span text:style-name="T127"> </text:span>Cricot<text:span text:style-name="T128"> </text:span>2”<text:span text:style-name="T141">13</text:span>.</text:p><text:p text:style-name="P71"><text:span text:style-name="T269">Ukazało</text:span><text:span text:style-name="T119"> </text:span>się<text:span text:style-name="T101"> </text:span>co<text:span text:style-name="T101"> </text:span><text:span text:style-name="T269">najmniej</text:span><text:span text:style-name="T101"> </text:span><text:span text:style-name="T269">sześć</text:span><text:span text:style-name="T101"> </text:span><text:span text:style-name="T269">recenzji</text:span><text:span text:style-name="T101"> </text:span>z<text:span text:style-name="T101"> </text:span><text:span text:style-name="T269">tego</text:span><text:span text:style-name="T101"> </text:span><text:span text:style-name="T269">spektaklu;</text:span><text:span text:style-name="T101"> </text:span><text:span text:style-name="T269">prawie</text:span><text:span text:style-name="T101"> </text:span><text:span text:style-name="T269">wszystkie entuzjastyczne.</text:span><text:span text:style-name="T346"> </text:span><text:span text:style-name="T279">Według</text:span><text:span text:style-name="T347"> </text:span>ich<text:span text:style-name="T347"> </text:span><text:span text:style-name="T279">autorów,</text:span><text:span text:style-name="T349"> </text:span><text:span text:style-name="T269">polska</text:span><text:span text:style-name="T347"> </text:span><text:span text:style-name="T269">prapremiera</text:span><text:span text:style-name="T347"> </text:span><text:span text:style-name="T271">Don</text:span><text:span text:style-name="T348"> </text:span><text:span text:style-name="T271">Kichota</text:span><text:span text:style-name="T348"> </text:span><text:span text:style-name="T269">okazała </text:span>się<text:span text:style-name="T119"> </text:span><text:span text:style-name="T269">wydarzeniem</text:span><text:span text:style-name="T119"> </text:span>w<text:span text:style-name="T119"> </text:span><text:span text:style-name="T269">skali</text:span><text:span text:style-name="T119"> </text:span><text:span text:style-name="T269">krajowej</text:span><text:span text:style-name="T143">14</text:span><text:span text:style-name="T269">;</text:span><text:span text:style-name="T119"> </text:span><text:span text:style-name="T269">podkreślano,</text:span><text:span text:style-name="T119"> </text:span>iż<text:span text:style-name="T119"> </text:span><text:span text:style-name="T269">dzięki</text:span><text:span text:style-name="T119"> </text:span><text:span text:style-name="T269">niej:</text:span><text:span text:style-name="T119"> </text:span><text:span text:style-name="T269">„Kraków</text:span><text:span text:style-name="T119"> </text:span><text:span text:style-name="T269">ze- </text:span>rwał<text:span text:style-name="T100"> </text:span>z<text:span text:style-name="T108"> </text:span><text:span text:style-name="T269">przestarzałymi</text:span><text:span text:style-name="T108"> </text:span><text:span text:style-name="T269">konwencjami</text:span><text:span text:style-name="T108"> </text:span><text:span text:style-name="T104">operowymi”</text:span><text:span text:style-name="T145">15</text:span><text:span text:style-name="T104">.</text:span><text:span text:style-name="T108"> </text:span>A<text:span text:style-name="T108"> </text:span><text:span text:style-name="T269">zatem</text:span><text:span text:style-name="T108"> </text:span>–<text:span text:style-name="T108"> </text:span><text:span text:style-name="T104">nieoczekiwanie </text:span><text:span text:style-name="T269">odkrywamy</text:span><text:span text:style-name="T100"> </text:span><text:span text:style-name="T269">dziś</text:span><text:span text:style-name="T108"> </text:span><text:span text:style-name="T269">jeszcze</text:span><text:span text:style-name="T108"> </text:span><text:span text:style-name="T269">jedno</text:span><text:span text:style-name="T108"> </text:span><text:span text:style-name="T269">oblicze</text:span><text:span text:style-name="T347"> </text:span><text:span text:style-name="T279">Tadeusza</text:span><text:span text:style-name="T100"> </text:span><text:span text:style-name="T269">Kantora:</text:span><text:span text:style-name="T108"> </text:span><text:span text:style-name="T269">reżysera,</text:span><text:span text:style-name="T108"> </text:span>za<text:span text:style-name="T108"> </text:span><text:span text:style-name="T104">którego </text:span><text:span text:style-name="T269">sprawą</text:span><text:span text:style-name="T284"> </text:span><text:span text:style-name="T269">dokonuje</text:span><text:span text:style-name="T110"> </text:span>się<text:span text:style-name="T110"> </text:span><text:span text:style-name="T269">zmiana</text:span><text:span text:style-name="T110"> </text:span>w<text:span text:style-name="T110"> </text:span><text:span text:style-name="T269">tradycji</text:span><text:span text:style-name="T110"> </text:span><text:span text:style-name="T269">inscenizacji</text:span><text:span text:style-name="T110"> </text:span><text:span text:style-name="T104">operowej.</text:span><text:span text:style-name="T110"> </text:span><text:span text:style-name="T338">„To,</text:span><text:span text:style-name="T110"> </text:span>co<text:span text:style-name="T110"> </text:span><text:span text:style-name="T269">pokazał </text:span><text:span text:style-name="T134">Tadeusz</text:span><text:span text:style-name="T336"> </text:span><text:span text:style-name="T270">Kantor</text:span><text:span text:style-name="T339"> </text:span><text:span text:style-name="T281">w</text:span><text:span text:style-name="T339"> </text:span><text:span text:style-name="T272">Don</text:span><text:span text:style-name="T337"> </text:span><text:span text:style-name="T272">Kichocie</text:span><text:span text:style-name="T270">,</text:span><text:span text:style-name="T339"> </text:span><text:span text:style-name="T270">wymagałoby</text:span><text:span text:style-name="T339"> </text:span><text:span text:style-name="T270">(...)</text:span><text:span text:style-name="T336"> </text:span><text:span text:style-name="T270">jakiegoś</text:span><text:span text:style-name="T339"> </text:span><text:span text:style-name="T270">osobnego</text:span><text:span text:style-name="T339"> </text:span><text:span text:style-name="T270">studium, </text:span><text:span text:style-name="T269">jakiejś</text:span><text:span text:style-name="T103"> </text:span><text:span text:style-name="T269">rozprawy</text:span><text:span text:style-name="T103"> </text:span>i<text:span text:style-name="T103"> </text:span><text:span text:style-name="T104">utrwalenia”</text:span><text:span text:style-name="T145">16</text:span><text:span text:style-name="T146"> </text:span>–<text:span text:style-name="T310"> </text:span><text:span text:style-name="T269">pisał</text:span><text:span text:style-name="T103"> </text:span><text:span text:style-name="T269">jeden</text:span><text:span text:style-name="T103"> </text:span>z<text:span text:style-name="T103"> </text:span><text:span text:style-name="T116">recenzentów.</text:span><text:span text:style-name="T310"> </text:span><text:span text:style-name="T269">Inni</text:span><text:span text:style-name="T103"> </text:span><text:span text:style-name="T104">wtórowali:</text:span></text:p><text:p text:style-name="P17"><text:span text:style-name="T15">Gdybyśmy wystawiali </text:span><text:span text:style-name="T73">Don Kichota </text:span><text:span text:style-name="T15">w dziewiętnastowiecznej konwencji, </text:span><text:span text:style-name="T49">byłby </text:span><text:span text:style-name="T15">ckliwym</text:span><text:span text:style-name="T49"> </text:span><text:span text:style-name="T15">melodramatem,</text:span><text:span text:style-name="T26"> </text:span><text:span text:style-name="T15">z</text:span><text:span text:style-name="T26"> </text:span><text:span text:style-name="T15">dłużącą</text:span><text:span text:style-name="T26"> </text:span><text:span text:style-name="T15">się</text:span><text:span text:style-name="T26"> </text:span><text:span text:style-name="T15">muzyką.</text:span><text:span text:style-name="T26"> </text:span><text:span text:style-name="T15">Natomiast</text:span><text:span text:style-name="T26"> </text:span><text:span text:style-name="T15">spektakl</text:span><text:span text:style-name="T49"> </text:span><text:span text:style-name="T73">Don</text:span><text:span text:style-name="T27"> </text:span><text:span text:style-name="T73">Kichota </text:span><text:span text:style-name="T14">odziany</text:span><text:span text:style-name="T74"> </text:span><text:span text:style-name="T14">w</text:span><text:span text:style-name="T69"> </text:span><text:span text:style-name="T14">szaty</text:span><text:span text:style-name="T69"> </text:span><text:span text:style-name="T14">nowoczesne,</text:span><text:span text:style-name="T69"> </text:span><text:span text:style-name="T14">bardzo</text:span><text:span text:style-name="T69"> </text:span><text:span text:style-name="T14">nowatorskie</text:span><text:span text:style-name="T69"> </text:span><text:span text:style-name="T14">–</text:span><text:span text:style-name="T74"> </text:span><text:span text:style-name="T14">żeby</text:span><text:span text:style-name="T69"> </text:span><text:span text:style-name="T14">nie</text:span><text:span text:style-name="T69"> </text:span><text:span text:style-name="T14">rzec</text:span><text:span text:style-name="T69"> </text:span><text:span text:style-name="T14">wręcz</text:span><text:span text:style-name="T69"> </text:span><text:span text:style-name="T14">ekspe- </text:span><text:span text:style-name="T15">rymentalne – stał się widowiskiem pasjonująco ciekawym, zaskakującym widza nowymi efektami inscenizatorskimi, reżyserskimi, dźwiękowymi. (...) Zachwy- </text:span><text:span text:style-name="T14">cała</text:span><text:span text:style-name="T61"> </text:span><text:span text:style-name="T14">oko</text:span><text:span text:style-name="T61"> </text:span><text:span text:style-name="T14">widza</text:span><text:span text:style-name="T76"> </text:span><text:span text:style-name="T14">gra</text:span><text:span text:style-name="T61"> </text:span><text:span text:style-name="T14">świateł,</text:span><text:span text:style-name="T76"> </text:span><text:span text:style-name="T14">świetna</text:span><text:span text:style-name="T61"> </text:span><text:span text:style-name="T14">reżyseria</text:span><text:span text:style-name="T61"> </text:span><text:span text:style-name="T14">ruchu</text:span><text:span text:style-name="T76"> </text:span><text:span text:style-name="T14">na</text:span><text:span text:style-name="T61"> </text:span><text:span text:style-name="T14">scenie,</text:span><text:span text:style-name="T76"> </text:span><text:span text:style-name="T14">dyskretna</text:span><text:span text:style-name="T61"> </text:span><text:span text:style-name="T35">barwa </text:span><text:span text:style-name="T14">kostiumów, plastyczna charakterystyka</text:span><text:span text:style-name="T61"> </text:span><text:span text:style-name="T14">postaci</text:span><text:span text:style-name="T264">17</text:span><text:span text:style-name="T14">.</text:span></text:p><text:p text:style-name="P73"><text:span text:style-name="T104">Wreszcie</text:span><text:span text:style-name="T122"> </text:span>podkreślano<text:span text:style-name="T125"> </text:span>nowatorskie<text:span text:style-name="T122"> </text:span>podejście<text:span text:style-name="T125"> </text:span>(obu<text:span text:style-name="T122"> </text:span>reżyserów:<text:span text:style-name="T125"> </text:span>Kantora<text:span text:style-name="T122"> </text:span>i<text:span text:style-name="T125"> </text:span>Bi- czyckiego) do aktorstwa<text:span text:style-name="T293"> </text:span>operowego:</text:p><text:p text:style-name="P20"><text:span text:style-name="T14">I</text:span><text:span text:style-name="T61"> </text:span><text:span text:style-name="T14">tu</text:span><text:span text:style-name="T61"> </text:span><text:span text:style-name="T14">można</text:span><text:span text:style-name="T61"> </text:span><text:span text:style-name="T14">wyśledzić</text:span><text:span text:style-name="T61"> </text:span><text:span text:style-name="T14">słuszną</text:span><text:span text:style-name="T61"> </text:span><text:span text:style-name="T14">myśl</text:span><text:span text:style-name="T61"> </text:span><text:span text:style-name="T14">reżyserską:</text:span><text:span text:style-name="T61"> </text:span><text:span text:style-name="T14">jeśli</text:span><text:span text:style-name="T61"> </text:span><text:span text:style-name="T14">aktorstwo</text:span><text:span text:style-name="T61"> </text:span><text:span text:style-name="T14">operowe</text:span><text:span text:style-name="T61"> </text:span><text:span text:style-name="T14">ma</text:span><text:span text:style-name="T61"> </text:span><text:span text:style-name="T78">być </text:span><text:span text:style-name="T14">dobre,</text:span><text:span text:style-name="T51"> </text:span><text:span text:style-name="T14">jeśli</text:span><text:span text:style-name="T66"> </text:span><text:span text:style-name="T14">ma</text:span><text:span text:style-name="T66"> </text:span><text:span text:style-name="T14">stanowić</text:span><text:span text:style-name="T66"> </text:span><text:span text:style-name="T14">dla</text:span><text:span text:style-name="T66"> </text:span><text:span text:style-name="T14">spektaklu</text:span><text:span text:style-name="T51"> </text:span><text:span text:style-name="T14">czynnik</text:span><text:span text:style-name="T66"> </text:span><text:span text:style-name="T14">rzeczywiście</text:span><text:span text:style-name="T66"> </text:span><text:span text:style-name="T14">integrujący</text:span><text:span text:style-name="T66"> </text:span><text:span text:style-name="T14">–</text:span><text:span text:style-name="T66"> </text:span><text:span text:style-name="T14">to</text:span><text:span text:style-name="T66"> </text:span><text:span text:style-name="T14">nie może</text:span><text:span text:style-name="T82"> </text:span><text:span text:style-name="T14">być</text:span><text:span text:style-name="T43"> </text:span><text:span text:style-name="T14">ono</text:span><text:span text:style-name="T82"> </text:span><text:span text:style-name="T14">aktorstwem</text:span><text:span text:style-name="T43"> </text:span><text:span text:style-name="T14">właściwym</text:span><text:span text:style-name="T82"> </text:span><text:span text:style-name="T14">teatrowi</text:span><text:span text:style-name="T43"> </text:span><text:span text:style-name="T14">„mówionemu”.</text:span><text:span text:style-name="T58"> </text:span><text:span text:style-name="T48">Trzeba</text:span><text:span text:style-name="T82"> </text:span><text:span text:style-name="T14">zerwać </text:span><text:span text:style-name="T15">z</text:span><text:span text:style-name="T85"> </text:span><text:span text:style-name="T15">naturalizmem</text:span><text:span text:style-name="T85"> </text:span><text:span text:style-name="T15">i</text:span><text:span text:style-name="T85"> </text:span><text:span text:style-name="T15">psychologizmem.</text:span><text:span text:style-name="T19"> </text:span><text:span text:style-name="T15">(...)</text:span><text:span text:style-name="T85"> </text:span><text:span text:style-name="T15">Reżyserzy</text:span><text:span text:style-name="T85"> </text:span><text:span text:style-name="T15">np.</text:span><text:span text:style-name="T85"> </text:span><text:span text:style-name="T15">ciekawie</text:span><text:span text:style-name="T19"> </text:span><text:span text:style-name="T15">(choć</text:span><text:span text:style-name="T85"> </text:span><text:span text:style-name="T15">niezupełnie konsekwentnie)</text:span><text:span text:style-name="T65"> </text:span><text:span text:style-name="T15">rozwiązali</text:span><text:span text:style-name="T65"> </text:span><text:span text:style-name="T15">sprawę</text:span><text:span text:style-name="T65"> </text:span><text:span text:style-name="T15">gestu,</text:span><text:span text:style-name="T75"> </text:span><text:span text:style-name="T15">odrywając</text:span><text:span text:style-name="T65"> </text:span><text:span text:style-name="T15">go</text:span><text:span text:style-name="T65"> </text:span><text:span text:style-name="T15">częściowo</text:span><text:span text:style-name="T65"> </text:span><text:span text:style-name="T15">od</text:span><text:span text:style-name="T75"> </text:span><text:span text:style-name="T15">niewolniczej </text:span><text:span text:style-name="T14">zależności</text:span><text:span text:style-name="T51"> </text:span><text:span text:style-name="T14">od</text:span><text:span text:style-name="T66"> </text:span><text:span text:style-name="T14">tekstu</text:span><text:span text:style-name="T66"> </text:span><text:span text:style-name="T14">i</text:span><text:span text:style-name="T66"> </text:span><text:span text:style-name="T14">stanów</text:span><text:span text:style-name="T66"> </text:span><text:span text:style-name="T14">psychicznych</text:span><text:span text:style-name="T66"> </text:span><text:span text:style-name="T14">przez</text:span><text:span text:style-name="T51"> </text:span><text:span text:style-name="T14">tekst</text:span><text:span text:style-name="T66"> </text:span><text:span text:style-name="T14">sugerowanych,</text:span><text:span text:style-name="T66"> </text:span><text:span text:style-name="T14">a</text:span><text:span text:style-name="T66"> </text:span><text:span text:style-name="T14">podpo- </text:span><text:span text:style-name="T15">rządkowując</text:span><text:span text:style-name="T83"> </text:span><text:span text:style-name="T15">bardziej</text:span><text:span text:style-name="T83"> </text:span><text:span text:style-name="T15">rytmowi</text:span><text:span text:style-name="T44"> </text:span><text:span text:style-name="T15">narzuconemu</text:span><text:span text:style-name="T83"> </text:span><text:span text:style-name="T15">przez</text:span><text:span text:style-name="T44"> </text:span><text:span text:style-name="T15">muzykę.</text:span><text:span text:style-name="T83"> </text:span><text:span text:style-name="T15">Zwiększa</text:span><text:span text:style-name="T44"> </text:span><text:span text:style-name="T15">to</text:span><text:span text:style-name="T83"> </text:span><text:span text:style-name="T15">oszczęd- ność</text:span><text:span text:style-name="T23"> </text:span><text:span text:style-name="T15">gestu,</text:span><text:span text:style-name="T23"> </text:span><text:span text:style-name="T15">czyni</text:span><text:span text:style-name="T23"> </text:span><text:span text:style-name="T15">go</text:span><text:span text:style-name="T23"> </text:span><text:span text:style-name="T15">bardziej</text:span><text:span text:style-name="T23"> </text:span><text:span text:style-name="T15">„funkcjonalnym”</text:span><text:span text:style-name="T23"> </text:span><text:span text:style-name="T15">i</text:span><text:span text:style-name="T23"> </text:span><text:span text:style-name="T15">zarazem</text:span><text:span text:style-name="T23"> </text:span><text:span text:style-name="T15">bardziej</text:span><text:span text:style-name="T23"> </text:span><text:span text:style-name="T15">poetyckim</text:span><text:span text:style-name="T23"> </text:span><text:span text:style-name="T15">(...). </text:span><text:span text:style-name="T14">Pomysłem</text:span><text:span text:style-name="T45"> </text:span><text:span text:style-name="T14">ciekawym</text:span><text:span text:style-name="T48"> </text:span><text:span text:style-name="T14">i</text:span><text:span text:style-name="T48"> </text:span><text:span text:style-name="T14">słusznym</text:span><text:span text:style-name="T48"> </text:span><text:span text:style-name="T14">jest</text:span><text:span text:style-name="T48"> </text:span><text:span text:style-name="T14">unieruchomienie</text:span><text:span text:style-name="T48"> </text:span><text:span text:style-name="T14">chóru,</text:span><text:span text:style-name="T48"> </text:span><text:span text:style-name="T14">czyli</text:span><text:span text:style-name="T48"> </text:span><text:span text:style-name="T14">w</text:span><text:span text:style-name="T48"> </text:span><text:span text:style-name="T14">prakty- ce</text:span><text:span text:style-name="T38"> </text:span><text:span text:style-name="T14">uwolnienie</text:span><text:span text:style-name="T38"> </text:span><text:span text:style-name="T14">go</text:span><text:span text:style-name="T38"> </text:span><text:span text:style-name="T14">od</text:span><text:span text:style-name="T54"> </text:span><text:span text:style-name="T14">kiepskiej</text:span><text:span text:style-name="T38"> </text:span><text:span text:style-name="T14">„gry”.</text:span><text:span text:style-name="T38"> </text:span><text:span text:style-name="T14">Pociąga</text:span><text:span text:style-name="T38"> </text:span><text:span text:style-name="T14">to</text:span><text:span text:style-name="T54"> </text:span><text:span text:style-name="T14">za</text:span><text:span text:style-name="T38"> </text:span><text:span text:style-name="T14">sobą</text:span><text:span text:style-name="T38"> </text:span><text:span text:style-name="T14">nader</text:span><text:span text:style-name="T38"> </text:span><text:span text:style-name="T14">dodatni</text:span><text:span text:style-name="T54"> </text:span><text:span text:style-name="T14">skutek. Zwiększenie ekspresji</text:span><text:span text:style-name="T78"> </text:span><text:span text:style-name="T14">muzycznej</text:span><text:span text:style-name="T264">18</text:span><text:span text:style-name="T14">.</text:span></text:p></draw:text-box></draw:frame><draw:frame draw:style-name="fr1" text:anchor-type="char" svg:x="2.415cm" svg:y="16.944cm" svg:width="0.263cm" svg:height="0.316cm" draw:z-index="59"><draw:text-box><text:p text:style-name="P6"><text:span text:style-name="T262">13</text:span></text:p></draw:text-box></draw:frame><draw:frame draw:style-name="fr1" text:anchor-type="char" svg:x="2.768cm" svg:y="16.926cm" svg:width="11.017cm" svg:height="0.492cm" draw:z-index="60"><draw:text-box><text:p text:style-name="P5"><text:span text:style-name="T159">Wypowiedź</text:span><text:span text:style-name="T246"> </text:span><text:span text:style-name="T159">K.</text:span><text:span text:style-name="T154"> </text:span><text:span text:style-name="T159">Korda,</text:span><text:span text:style-name="T154"> </text:span><text:span text:style-name="T159">cyt.</text:span><text:span text:style-name="T154"> </text:span><text:span text:style-name="T159">za:</text:span><text:span text:style-name="T154"> </text:span><text:span text:style-name="T173">Opera</text:span><text:span text:style-name="T156"> </text:span><text:span text:style-name="T173">krakowska</text:span><text:span text:style-name="T159">,</text:span><text:span text:style-name="T154"> </text:span><text:span text:style-name="T159">red.</text:span><text:span text:style-name="T154"> </text:span><text:span text:style-name="T159">E.</text:span><text:span text:style-name="T154"> </text:span><text:span text:style-name="T159">Bąkowska,</text:span><text:span text:style-name="T154"> </text:span><text:span text:style-name="T159">K.</text:span><text:span text:style-name="T154"> </text:span><text:span text:style-name="T159">Rytysa-Bańbuła,</text:span></text:p></draw:text-box></draw:frame><draw:frame draw:style-name="fr1" text:anchor-type="char" svg:x="1.916cm" svg:y="17.323cm" svg:width="10.83cm" svg:height="0.492cm" draw:z-index="61"><draw:text-box><text:p text:style-name="P5"><text:span text:style-name="T157">Kraków</text:span><text:span text:style-name="T248"> </text:span><text:span text:style-name="T157">2010,</text:span><text:span text:style-name="T248"> </text:span><text:span text:style-name="T157">s.</text:span><text:span text:style-name="T248"> </text:span><text:span text:style-name="T157">20;</text:span><text:span text:style-name="T248"> </text:span><text:span text:style-name="T157">zob.</text:span><text:span text:style-name="T248"> </text:span><text:span text:style-name="T157">też:</text:span><text:span text:style-name="T248"> </text:span><text:span text:style-name="T171">...a</text:span><text:span text:style-name="T249"> </text:span><text:span text:style-name="T171">w</text:span><text:span text:style-name="T249"> </text:span><text:span text:style-name="T171">Krakowie</text:span><text:span text:style-name="T249"> </text:span><text:span text:style-name="T171">jest</text:span><text:span text:style-name="T217"> </text:span><text:span text:style-name="T171">opera</text:span><text:span text:style-name="T157">,</text:span><text:span text:style-name="T248"> </text:span><text:span text:style-name="T157">red.</text:span><text:span text:style-name="T248"> </text:span><text:span text:style-name="T157">E.</text:span><text:span text:style-name="T248"> </text:span><text:span text:style-name="T169">Tosza,</text:span><text:span text:style-name="T248"> </text:span><text:span text:style-name="T157">Kraków</text:span><text:span text:style-name="T248"> </text:span><text:span text:style-name="T157">2008.</text:span></text:p></draw:text-box></draw:frame><draw:frame draw:style-name="fr1" text:anchor-type="char" svg:x="2.773cm" svg:y="17.724cm" svg:width="11.012cm" svg:height="0.492cm" draw:z-index="62"><draw:text-box><text:p text:style-name="P5"><text:span text:style-name="T159">Zob.: M. Radost, </text:span><text:span text:style-name="T173">Krakowski „Don Kichot”</text:span><text:span text:style-name="T159">, „Kurier Polski” (Warszawa), 24.10.1962,</text:span></text:p></draw:text-box></draw:frame><draw:frame draw:style-name="fr1" text:anchor-type="char" svg:x="2.415cm" svg:y="17.741cm" svg:width="0.263cm" svg:height="0.316cm" draw:z-index="63"><draw:text-box><text:p text:style-name="P6"><text:span text:style-name="T262">14</text:span></text:p></draw:text-box></draw:frame><draw:frame draw:style-name="fr1" text:anchor-type="char" svg:x="1.916cm" svg:y="18.122cm" svg:width="11.869cm" svg:height="0.492cm" draw:z-index="64"><draw:text-box><text:p text:style-name="P5"><text:span text:style-name="T159">nr</text:span><text:span text:style-name="T191"> </text:span><text:span text:style-name="T159">253,</text:span><text:span text:style-name="T191"> </text:span><text:span text:style-name="T159">s.</text:span><text:span text:style-name="T191"> </text:span><text:span text:style-name="T159">4;</text:span><text:span text:style-name="T191"> </text:span><text:span text:style-name="T159">J.</text:span><text:span text:style-name="T191"> </text:span><text:span text:style-name="T159">Parzyński,</text:span><text:span text:style-name="T191"> </text:span><text:span text:style-name="T173">„Don</text:span><text:span text:style-name="T189"> </text:span><text:span text:style-name="T173">Kichot”</text:span><text:span text:style-name="T189"> </text:span><text:span text:style-name="T173">w</text:span><text:span text:style-name="T189"> </text:span><text:span text:style-name="T173">Krakowie</text:span><text:span text:style-name="T159">,</text:span><text:span text:style-name="T191"> </text:span><text:span text:style-name="T159">„Echo</text:span><text:span text:style-name="T203"> </text:span><text:span text:style-name="T180">Krakowa”</text:span><text:span text:style-name="T191"> </text:span><text:span text:style-name="T159">(Kraków),</text:span><text:span text:style-name="T191"> </text:span><text:span text:style-name="T159">22.10.1962,</text:span></text:p></draw:text-box></draw:frame><draw:frame draw:style-name="fr1" text:anchor-type="char" svg:x="1.916cm" svg:y="18.521cm" svg:width="11.869cm" svg:height="1.688cm" draw:z-index="65"><draw:text-box><text:p text:style-name="P25"><text:span text:style-name="T159">nr</text:span><text:span text:style-name="T163"> </text:span><text:span text:style-name="T159">249,</text:span><text:span text:style-name="T226"> </text:span><text:span text:style-name="T159">s.</text:span><text:span text:style-name="T226"> </text:span><text:span text:style-name="T159">3–4;</text:span><text:span text:style-name="T226"> </text:span><text:span text:style-name="T159">B.</text:span><text:span text:style-name="T163"> </text:span><text:span text:style-name="T159">Rutkowski,</text:span><text:span text:style-name="T226"> </text:span><text:span text:style-name="T173">Dla</text:span><text:span text:style-name="T227"> </text:span><text:span text:style-name="T173">opery</text:span><text:span text:style-name="T227"> </text:span><text:span text:style-name="T173">–</text:span><text:span text:style-name="T165"> </text:span><text:span text:style-name="T173">tor</text:span><text:span text:style-name="T227"> </text:span><text:span text:style-name="T173">wolny!</text:span><text:span text:style-name="T159">,</text:span><text:span text:style-name="T226"> </text:span><text:span text:style-name="T159">„Dziennik</text:span><text:span text:style-name="T226"> </text:span><text:span text:style-name="T180">Polski”</text:span><text:span text:style-name="T163"> </text:span><text:span text:style-name="T159">(Kraków),</text:span><text:span text:style-name="T226"> </text:span><text:span text:style-name="T159">18.10.1962, </text:span><text:span text:style-name="T157">nr 248, s. 4; J.S. [Jerzy Susuł?], </text:span><text:span text:style-name="T175">Nowy </text:span><text:span text:style-name="T171">Don Kichot</text:span><text:span text:style-name="T157">, </text:span><text:span text:style-name="T178">„Tygodnik Powszechny” </text:span><text:span text:style-name="T157">(Kraków), 4.11.1962,</text:span><text:span text:style-name="T250"> </text:span><text:span text:style-name="T157">nr</text:span><text:span text:style-name="T149"> </text:span><text:span text:style-name="T157">44,</text:span><text:span text:style-name="T149"> </text:span><text:span text:style-name="T157">s.</text:span><text:span text:style-name="T149"> </text:span><text:span text:style-name="T157">10;</text:span><text:span text:style-name="T250"> </text:span><text:span text:style-name="T157">M.</text:span><text:span text:style-name="T149"> </text:span><text:span text:style-name="T178">Wallek-Walewski,</text:span><text:span text:style-name="T149"> </text:span><text:span text:style-name="T171">Don</text:span><text:span text:style-name="T151"> </text:span><text:span text:style-name="T171">Kichot</text:span><text:span text:style-name="T151"> </text:span><text:span text:style-name="T171">redivivus</text:span><text:span text:style-name="T157">,</text:span><text:span text:style-name="T250"> </text:span><text:span text:style-name="T157">„Gazeta</text:span><text:span text:style-name="T149"> </text:span><text:span text:style-name="T157">Krakowska” (Kraków) 22.10.1962, nr 251, s.</text:span><text:span text:style-name="T202"> </text:span><text:span text:style-name="T157">3.</text:span></text:p></draw:text-box></draw:frame><draw:frame draw:style-name="fr1" text:anchor-type="char" svg:x="2.773cm" svg:y="20.115cm" svg:width="5.63cm" svg:height="1.688cm" draw:z-index="66"><draw:text-box><text:p text:style-name="P5"><text:span text:style-name="T159">J.</text:span><text:span text:style-name="T154"> </text:span><text:span text:style-name="T159">Parzyński,</text:span><text:span text:style-name="T154"> </text:span><text:span text:style-name="T159">„</text:span><text:span text:style-name="T173">Don</text:span><text:span text:style-name="T165"> </text:span><text:span text:style-name="T173">Kichot”</text:span><text:span text:style-name="T156"> </text:span><text:span text:style-name="T173">w</text:span><text:span text:style-name="T156"> </text:span><text:span text:style-name="T173">Krakowie</text:span><text:span text:style-name="T159">,</text:span><text:span text:style-name="T163"> </text:span><text:span text:style-name="T159">s.</text:span><text:span text:style-name="T154"> </text:span><text:span text:style-name="T159">3.</text:span></text:p><text:p text:style-name="P26"><text:span text:style-name="T157">B.</text:span><text:span text:style-name="T214"> </text:span><text:span text:style-name="T157">Rutkowski,</text:span><text:span text:style-name="T248"> </text:span><text:span text:style-name="T171">Dla</text:span><text:span text:style-name="T249"> </text:span><text:span text:style-name="T171">opery</text:span><text:span text:style-name="T215"> </text:span><text:span text:style-name="T171">–</text:span><text:span text:style-name="T249"> </text:span><text:span text:style-name="T171">tor</text:span><text:span text:style-name="T249"> </text:span><text:span text:style-name="T171">wolny</text:span><text:span text:style-name="T157">,</text:span><text:span text:style-name="T214"> </text:span><text:span text:style-name="T157">s.</text:span><text:span text:style-name="T248"> </text:span><text:span text:style-name="T254">4. </text:span><text:span text:style-name="T157">Ibidem, s.</text:span><text:span text:style-name="T169"> </text:span><text:span text:style-name="T157">3.</text:span></text:p><text:p text:style-name="P12"><text:span text:style-name="T157">J.S.</text:span><text:span text:style-name="T214"> </text:span><text:span text:style-name="T157">[Jerzy</text:span><text:span text:style-name="T214"> </text:span><text:span text:style-name="T157">Susuł?],</text:span><text:span text:style-name="T248"> </text:span><text:span text:style-name="T175">Nowy</text:span><text:span text:style-name="T215"> </text:span><text:span text:style-name="T171">Don</text:span><text:span text:style-name="T249"> </text:span><text:span text:style-name="T171">Kichot</text:span><text:span text:style-name="T157">,</text:span><text:span text:style-name="T214"> </text:span><text:span text:style-name="T157">s.</text:span><text:span text:style-name="T248"> </text:span><text:span text:style-name="T157">10.</text:span></text:p></draw:text-box></draw:frame><draw:frame draw:style-name="fr1" text:anchor-type="char" svg:x="2.415cm" svg:y="20.133cm" svg:width="0.263cm" svg:height="1.512cm" draw:z-index="67"><draw:text-box><text:p text:style-name="P6"><text:span text:style-name="T262">15</text:span></text:p><text:p text:style-name="P10"><text:span text:style-name="T262">16</text:span></text:p><text:p text:style-name="P11"><text:span text:style-name="T262">17</text:span></text:p><text:p text:style-name="P10"><text:span text:style-name="T262">18</text:span></text:p></draw:text-box></draw:frame><draw:frame draw:style-name="fr1" text:anchor-type="char" svg:x="1.951cm" svg:y="0.863cm" svg:width="11.8cm" svg:height="0.423cm" draw:z-index="68"><draw:text-box><text:p text:style-name="P69"/></draw:text-box></draw:frame><draw:frame draw:style-name="fr1" text:anchor-type="char" svg:x="1.951cm" svg:y="16.378cm" svg:width="4.001cm" svg:height="0.423cm" draw:z-index="69"><draw:text-box><text:p text:style-name="P69"/></draw:text-box></draw:frame></text:p>
      <text:p text:style-name="P55"><draw:line text:anchor-type="char" draw:z-index="70" draw:style-name="gr1" draw:text-style-name="P90" svg:x1="1.951cm" svg:y1="1.245cm" svg:x2="13.751cm" svg:y2="1.245cm"><text:p/></draw:line><draw:line text:anchor-type="char" draw:z-index="71" draw:style-name="gr1" draw:text-style-name="P90" svg:x1="1.951cm" svg:y1="19.158cm" svg:x2="5.952cm" svg:y2="19.158cm"><text:p/></draw:line><draw:frame draw:style-name="fr1" text:anchor-type="char" svg:x="1.916cm" svg:y="0.771cm" svg:width="0.572cm" svg:height="0.483cm" draw:z-index="72"><draw:text-box><text:p text:style-name="P7"><text:span text:style-name="T56">114</text:span></text:p></draw:text-box></draw:frame><draw:frame draw:style-name="fr1" text:anchor-type="char" svg:x="6.496cm" svg:y="0.794cm" svg:width="2.706cm" svg:height="0.457cm" draw:z-index="73"><draw:text-box><text:p text:style-name="P8"><text:span text:style-name="T160">Katarzyna Osińska</text:span></text:p></draw:text-box></draw:frame><draw:frame draw:style-name="fr1" text:anchor-type="char" svg:x="1.916cm" svg:y="2.036cm" svg:width="11.871cm" svg:height="16.944cm" draw:z-index="74"><draw:text-box><text:p text:style-name="P80">Zatem<text:span text:style-name="T347"> </text:span>w<text:span text:style-name="T351"> </text:span>zgodnej<text:span text:style-name="T347"> </text:span>opinii<text:span text:style-name="T351"> </text:span>recenzentów:<text:span text:style-name="T347"> </text:span>powstało<text:span text:style-name="T351"> </text:span>dzieło<text:span text:style-name="T347"> </text:span>wyjątkowe,<text:span text:style-name="T351"> </text:span><text:span text:style-name="T104">nowa- </text:span><text:span text:style-name="T281">torskie pod względem inscenizacyjnym, operujące nowoczesnym językiem </text:span>plastycznym<text:span text:style-name="T137"> </text:span>i<text:span text:style-name="T137"> </text:span>aktorskim;<text:span text:style-name="T137"> </text:span>dzięki<text:span text:style-name="T304"> </text:span>umiejętnym<text:span text:style-name="T137"> </text:span>skrótom<text:span text:style-name="T137"> </text:span>oraz<text:span text:style-name="T137"> </text:span>„idącemu<text:span text:style-name="T304"> </text:span><text:span text:style-name="T104">prze- </text:span>ciw<text:span text:style-name="T108"> </text:span>intuicji<text:span text:style-name="T108"> </text:span><text:span text:style-name="T269">librecisty,</text:span><text:span text:style-name="T108"> </text:span>odczytaniu<text:span text:style-name="T108"> </text:span>tekstu”,<text:span text:style-name="T108"> </text:span><text:span text:style-name="T286">Don</text:span><text:span text:style-name="T109"> </text:span><text:span text:style-name="T286">Kichot</text:span><text:span text:style-name="T109"> </text:span>stał<text:span text:style-name="T108"> </text:span>się<text:span text:style-name="T108"> </text:span>przypowieścią filozoficzną o głębokich wartościach moralnych, a w sensie teatralnym<text:span text:style-name="T128"> </text:span><text:span text:style-name="T289">– </text:span>dziełem<text:span text:style-name="T140"> </text:span>bezkonkurencyjnym<text:span text:style-name="T141">19</text:span>.</text:p><text:p text:style-name="P78">Autor<text:span text:style-name="T121"> </text:span>tylko<text:span text:style-name="T121"> </text:span>jednej<text:span text:style-name="T121"> </text:span>recenzji,<text:span text:style-name="T121"> </text:span>uznany<text:span text:style-name="T121"> </text:span>krytyk<text:span text:style-name="T121"> </text:span>operowy<text:span text:style-name="T119"> </text:span>Józef<text:span text:style-name="T121"> </text:span>Kański,<text:span text:style-name="T121"> </text:span><text:span text:style-name="T104">pozo- </text:span>stał<text:span text:style-name="T310"> </text:span>sceptyczny<text:span text:style-name="T310"> </text:span>co<text:span text:style-name="T341"> </text:span>do<text:span text:style-name="T310"> </text:span>niektórych<text:span text:style-name="T341"> </text:span>pomysłów<text:span text:style-name="T310"> </text:span>Kantora,<text:span text:style-name="T341"> </text:span>zarzucając<text:span text:style-name="T310"> </text:span>mu,<text:span text:style-name="T341"> </text:span>że<text:span text:style-name="T310"> </text:span>nie stworzył<text:span text:style-name="T100"> </text:span>„hiszpańskiego<text:span text:style-name="T100"> </text:span>klimatu”<text:span text:style-name="T100"> </text:span>oraz<text:span text:style-name="T108"> </text:span>że<text:span text:style-name="T100"> </text:span>ubrał<text:span text:style-name="T100"> </text:span>zalotników<text:span text:style-name="T100"> </text:span>Dulcynei<text:span text:style-name="T108"> </text:span>w<text:span text:style-name="T100"> </text:span><text:span text:style-name="T104">„ob- </text:span>szarpane,<text:span text:style-name="T267"> </text:span>połatane<text:span text:style-name="T289"> </text:span>płaszcze<text:span text:style-name="T267"> </text:span>ze<text:span text:style-name="T289"> </text:span>zgrzebnego<text:span text:style-name="T289"> </text:span>materiału,<text:span text:style-name="T267"> </text:span>z<text:span text:style-name="T289"> </text:span>jakiego<text:span text:style-name="T289"> </text:span>normalnie szyje<text:span text:style-name="T338"> </text:span>się<text:span text:style-name="T293"> </text:span>worki”<text:span text:style-name="T141">20</text:span>.<text:span text:style-name="T127"> </text:span><text:span text:style-name="T267">Ta</text:span><text:span text:style-name="T293"> </text:span>początkowo<text:span text:style-name="T293"> </text:span>negatywna<text:span text:style-name="T293"> </text:span>opinia<text:span text:style-name="T293"> </text:span>(w<text:span text:style-name="T293"> </text:span>trakcie<text:span text:style-name="T293"> </text:span>jej<text:span text:style-name="T293"> </text:span>pisania autor<text:span text:style-name="T289"> </text:span>wyraźnie<text:span text:style-name="T335"> </text:span>zmienia<text:span text:style-name="T289"> </text:span>zdanie<text:span text:style-name="T335"> </text:span>i<text:span text:style-name="T289"> </text:span>w<text:span text:style-name="T335"> </text:span>zakończeniu<text:span text:style-name="T289"> </text:span>tekstu<text:span text:style-name="T335"> </text:span>wyraża<text:span text:style-name="T289"> </text:span>uznanie<text:span text:style-name="T335"> </text:span><text:span text:style-name="T104">dla </text:span>spektaklu)<text:span text:style-name="T110"> </text:span>daje<text:span text:style-name="T110"> </text:span>jednak<text:span text:style-name="T110"> </text:span>niezłe<text:span text:style-name="T110"> </text:span>pojęcie<text:span text:style-name="T110"> </text:span>o<text:span text:style-name="T110"> </text:span>inscenizacji,<text:span text:style-name="T110"> </text:span>o<text:span text:style-name="T284"> </text:span>zastosowanych<text:span text:style-name="T110"> </text:span>w<text:span text:style-name="T110"> </text:span>niej <text:span text:style-name="T281">scenograficznych</text:span><text:span text:style-name="T309"> </text:span><text:span text:style-name="T281">rozwiązaniach.</text:span><text:span text:style-name="T309"> </text:span><text:span text:style-name="T281">„Pustą</text:span><text:span text:style-name="T309"> </text:span><text:span text:style-name="T281">niemal</text:span><text:span text:style-name="T134"> </text:span><text:span text:style-name="T281">scenę</text:span><text:span text:style-name="T309"> </text:span><text:span text:style-name="T281">ogranicza</text:span><text:span text:style-name="T309"> </text:span><text:span text:style-name="T281">wysoka</text:span><text:span text:style-name="T309"> </text:span><text:span text:style-name="T105">kra- </text:span>ta,<text:span text:style-name="T307"> </text:span>poza<text:span text:style-name="T131"> </text:span>którą<text:span text:style-name="T131"> </text:span>widać<text:span text:style-name="T131"> </text:span>tłum<text:span text:style-name="T307"> </text:span>jak<text:span text:style-name="T131"> </text:span>gdyby<text:span text:style-name="T131"> </text:span>glinianych<text:span text:style-name="T131"> </text:span>kukieł”.<text:span text:style-name="T307"> </text:span>I<text:span text:style-name="T131"> </text:span>dalej:</text:p><text:p text:style-name="P27"><text:span text:style-name="T35">Wejście</text:span><text:span text:style-name="T88"> </text:span><text:span text:style-name="T14">Dulcynei</text:span><text:span text:style-name="T33"> </text:span><text:span text:style-name="T14">(...)</text:span><text:span text:style-name="T33"> </text:span><text:span text:style-name="T14">na</text:span><text:span text:style-name="T33"> </text:span><text:span text:style-name="T14">drewnianą</text:span><text:span text:style-name="T33"> </text:span><text:span text:style-name="T14">trybunkę,</text:span><text:span text:style-name="T88"> </text:span><text:span text:style-name="T14">mającą</text:span><text:span text:style-name="T33"> </text:span><text:span text:style-name="T14">odtąd</text:span><text:span text:style-name="T33"> </text:span><text:span text:style-name="T14">symbolizować</text:span><text:span text:style-name="T33"> </text:span><text:span text:style-name="T14">bal- kon</text:span><text:span text:style-name="T90"> </text:span><text:span text:style-name="T14">jej</text:span><text:span text:style-name="T90"> </text:span><text:span text:style-name="T14">domu,</text:span><text:span text:style-name="T90"> </text:span><text:span text:style-name="T14">koń</text:span><text:span text:style-name="T90"> </text:span><text:span text:style-name="T14">i</text:span><text:span text:style-name="T90"> </text:span><text:span text:style-name="T14">osioł</text:span><text:span text:style-name="T90"> </text:span><text:span text:style-name="T14">zjeżdżający</text:span><text:span text:style-name="T90"> </text:span><text:span text:style-name="T14">na</text:span><text:span text:style-name="T90"> </text:span><text:span text:style-name="T14">linach</text:span><text:span text:style-name="T92"> </text:span><text:span text:style-name="T14">gdzieś</text:span><text:span text:style-name="T90"> </text:span><text:span text:style-name="T14">spod</text:span><text:span text:style-name="T90"> </text:span><text:span text:style-name="T14">nieba,</text:span><text:span text:style-name="T90"> </text:span><text:span text:style-name="T14">wreszcie</text:span><text:span text:style-name="T90"> </text:span><text:span text:style-name="T14">praw- dziwa</text:span><text:span text:style-name="T70"> </text:span><text:span text:style-name="T14">para,</text:span><text:span text:style-name="T70"> </text:span><text:span text:style-name="T14">buchająca</text:span><text:span text:style-name="T70"> </text:span><text:span text:style-name="T14">z</text:span><text:span text:style-name="T70"> </text:span><text:span text:style-name="T14">kociołka,</text:span><text:span text:style-name="T70"> </text:span><text:span text:style-name="T14">w</text:span><text:span text:style-name="T70"> </text:span><text:span text:style-name="T14">którym</text:span><text:span text:style-name="T70"> </text:span><text:span text:style-name="T14">zbójcy</text:span><text:span text:style-name="T70"> </text:span><text:span text:style-name="T14">warzą</text:span><text:span text:style-name="T70"> </text:span><text:span text:style-name="T14">sobie</text:span><text:span text:style-name="T70"> </text:span><text:span text:style-name="T14">strawę</text:span><text:span text:style-name="T70"> </text:span><text:span text:style-name="T14">(...)</text:span><text:span text:style-name="T70"> </text:span><text:span text:style-name="T14">–</text:span><text:span text:style-name="T70"> </text:span><text:span text:style-name="T14">to chwyty</text:span><text:span text:style-name="T38"> </text:span><text:span text:style-name="T14">z</text:span><text:span text:style-name="T54"> </text:span><text:span text:style-name="T14">trzech</text:span><text:span text:style-name="T38"> </text:span><text:span text:style-name="T14">całkowicie</text:span><text:span text:style-name="T54"> </text:span><text:span text:style-name="T14">odmiennych</text:span><text:span text:style-name="T38"> </text:span><text:span text:style-name="T14">konwencji</text:span><text:span text:style-name="T54"> </text:span><text:span text:style-name="T14">teatralnych</text:span></text:p><text:p text:style-name="P68">–<text:span text:style-name="T310"> </text:span>pisał<text:span text:style-name="T341"> </text:span>Kański,<text:span text:style-name="T341"> </text:span>podkreślając,<text:span text:style-name="T310"> </text:span>że<text:span text:style-name="T341"> </text:span>żadna<text:span text:style-name="T341"> </text:span>z<text:span text:style-name="T310"> </text:span>nich<text:span text:style-name="T341"> </text:span>nie<text:span text:style-name="T341"> </text:span>pasuje<text:span text:style-name="T310"> </text:span>do<text:span text:style-name="T341"> </text:span>romantyczno-li- <text:span text:style-name="T281">rycznej</text:span><text:span text:style-name="T280"> </text:span><text:span text:style-name="T281">opery</text:span><text:span text:style-name="T280"> </text:span><text:span text:style-name="T281">Masseneta.</text:span><text:span text:style-name="T280"> </text:span><text:span text:style-name="T281">Dalej</text:span><text:span text:style-name="T280"> </text:span><text:span text:style-name="T281">krytyk</text:span><text:span text:style-name="T280"> </text:span><text:span text:style-name="T281">opisuje</text:span><text:span text:style-name="T280"> </text:span><text:span text:style-name="T281">zbójców</text:span><text:span text:style-name="T117"> </text:span><text:span text:style-name="T281">ubranych</text:span><text:span text:style-name="T280"> </text:span><text:span text:style-name="T281">w</text:span><text:span text:style-name="T280"> </text:span><text:span text:style-name="T281">cylindry </text:span>oraz<text:span text:style-name="T310"> </text:span>rumaka,<text:span text:style-name="T103"> </text:span>czyli<text:span text:style-name="T310"> </text:span>Rosynanta,<text:span text:style-name="T310"> </text:span>który<text:span text:style-name="T310"> </text:span>„ma<text:span text:style-name="T310"> </text:span>w<text:span text:style-name="T310"> </text:span>sobie<text:span text:style-name="T310"> </text:span>tyle<text:span text:style-name="T310"> </text:span>niezwykłej<text:span text:style-name="T310"> </text:span><text:span text:style-name="T269">ekspresji, </text:span>że<text:span text:style-name="T296"> </text:span>już<text:span text:style-name="T121"> </text:span>sam<text:span text:style-name="T296"> </text:span>stanowić<text:span text:style-name="T121"> </text:span>może<text:span text:style-name="T121"> </text:span>wymowny<text:span text:style-name="T296"> </text:span>dowód<text:span text:style-name="T121"> </text:span>talentu<text:span text:style-name="T121"> </text:span>Kantora”.<text:span text:style-name="T296"> </text:span>Scena<text:span text:style-name="T121"> </text:span>z<text:span text:style-name="T121"> </text:span>wia- trakami<text:span text:style-name="T289"> </text:span>–<text:span text:style-name="T335"> </text:span>według<text:span text:style-name="T289"> </text:span>krytyka<text:span text:style-name="T335"> </text:span>–<text:span text:style-name="T289"> </text:span>została<text:span text:style-name="T335"> </text:span>pomyślana<text:span text:style-name="T289"> </text:span>bardzo<text:span text:style-name="T335"> </text:span>ciekawie<text:span text:style-name="T289"> </text:span>(„kapital- na<text:span text:style-name="T276"> </text:span>gra<text:span text:style-name="T276"> </text:span>cieni!”),<text:span text:style-name="T300"> </text:span>a<text:span text:style-name="T276"> </text:span>obraz<text:span text:style-name="T300"> </text:span>finałowy<text:span text:style-name="T276"> </text:span>„z<text:span text:style-name="T300"> </text:span>bohaterem<text:span text:style-name="T276"> </text:span>umierającym<text:span text:style-name="T300"> </text:span>na<text:span text:style-name="T276"> </text:span><text:span text:style-name="T269">rumowisku </text:span>sprzętów<text:span text:style-name="T101"> </text:span>i<text:span text:style-name="T103"> </text:span><text:span text:style-name="T269">rzeczy,</text:span><text:span text:style-name="T103"> </text:span>które<text:span text:style-name="T103"> </text:span>służyły<text:span text:style-name="T103"> </text:span>mu<text:span text:style-name="T103"> </text:span>i<text:span text:style-name="T101"> </text:span>podniecały<text:span text:style-name="T103"> </text:span>jego<text:span text:style-name="T103"> </text:span>wyobraźnię,<text:span text:style-name="T103"> </text:span>wywiera wręcz wstrząsające wrażenie”<text:span text:style-name="T141">21 </text:span>(il. 18, 19,<text:span text:style-name="T284"> </text:span>20).</text:p><text:p text:style-name="P71">Wszyscy<text:span text:style-name="T100"> </text:span>krytycy<text:span text:style-name="T108"> </text:span>byli<text:span text:style-name="T108"> </text:span>zgodni<text:span text:style-name="T100"> </text:span>co<text:span text:style-name="T108"> </text:span>do<text:span text:style-name="T108"> </text:span>poruszającego<text:span text:style-name="T100"> </text:span>efektu,<text:span text:style-name="T108"> </text:span>jaki<text:span text:style-name="T108"> </text:span>wywierała scena<text:span text:style-name="T282"> </text:span>finałowa,<text:span text:style-name="T284"> </text:span>a<text:span text:style-name="T284"> </text:span>także<text:span text:style-name="T284"> </text:span>zwracali<text:span text:style-name="T282"> </text:span>uwagę<text:span text:style-name="T284"> </text:span>na<text:span text:style-name="T284"> </text:span>ukazanie<text:span text:style-name="T284"> </text:span>chóru<text:span text:style-name="T284"> </text:span>w<text:span text:style-name="T282"> </text:span>postaci<text:span text:style-name="T284"> </text:span>śpiewa- jących<text:span text:style-name="T108"> </text:span>kukieł<text:span text:style-name="T108"> </text:span>(recenzent<text:span text:style-name="T282"> </text:span><text:span text:style-name="T269">„Tygodnika</text:span><text:span text:style-name="T108"> </text:span><text:span text:style-name="T269">Powszechnego”</text:span><text:span text:style-name="T108"> </text:span>pisał:<text:span text:style-name="T282"> </text:span>„Kantor<text:span text:style-name="T108"> </text:span>unieru- chamiając<text:span text:style-name="T341"> </text:span><text:span text:style-name="T269">chór,</text:span><text:span text:style-name="T341"> </text:span>uczynił<text:span text:style-name="T341"> </text:span>go<text:span text:style-name="T341"> </text:span>kapitalnym<text:span text:style-name="T273"> </text:span>elementem<text:span text:style-name="T341"> </text:span>swojej<text:span text:style-name="T341"> </text:span>wizji<text:span text:style-name="T341"> </text:span><text:span text:style-name="T269">plastycznej </text:span>[świetne<text:span text:style-name="T338"> </text:span>maski]”<text:span text:style-name="T141">22</text:span>)<text:span text:style-name="T293"> </text:span>czy<text:span text:style-name="T338"> </text:span>na<text:span text:style-name="T293"> </text:span>grę<text:span text:style-name="T293"> </text:span>cieni<text:span text:style-name="T338"> </text:span>w<text:span text:style-name="T293"> </text:span>scenie<text:span text:style-name="T293"> </text:span>z<text:span text:style-name="T338"> </text:span>wiatrakami.<text:span text:style-name="T293"> </text:span>Najobszerniej opisał inscenizację Marian<text:span text:style-name="T127"> </text:span><text:span text:style-name="T104">Wallek-Walewski:</text:span></text:p><text:p text:style-name="P30"><text:span text:style-name="T15">Wszystkie elementy są tu idealnie zgrane i doskonale </text:span><text:span text:style-name="T36">celowe. </text:span><text:span text:style-name="T15">Odczytanie</text:span><text:span text:style-name="T67"> </text:span><text:span text:style-name="T36">libretta </text:span><text:span text:style-name="T15">jest wręcz fascynujące. Kantor odrzuca błahą, fabularną warstwę tekstu. </text:span><text:span text:style-name="T93">Don</text:span><text:span text:style-name="T60"> </text:span><text:span text:style-name="T93">Ki-</text:span></text:p></draw:text-box></draw:frame><draw:frame draw:style-name="fr1" text:anchor-type="char" svg:x="2.415cm" svg:y="19.336cm" svg:width="0.263cm" svg:height="0.316cm" draw:z-index="75"><draw:text-box><text:p text:style-name="P6"><text:span text:style-name="T262">19</text:span></text:p></draw:text-box></draw:frame><draw:frame draw:style-name="fr1" text:anchor-type="char" svg:x="2.773cm" svg:y="19.316cm" svg:width="11.012cm" svg:height="0.492cm" draw:z-index="76"><draw:text-box><text:p text:style-name="P5"><text:span text:style-name="T157">M.</text:span><text:span text:style-name="T211"> </text:span><text:span text:style-name="T178">Wallek-Walewski,</text:span><text:span text:style-name="T204"> </text:span><text:span text:style-name="T171">Don</text:span><text:span text:style-name="T206"> </text:span><text:span text:style-name="T171">Kichot</text:span><text:span text:style-name="T206"> </text:span><text:span text:style-name="T171">redivivus</text:span><text:span text:style-name="T157">,</text:span><text:span text:style-name="T204"> </text:span><text:span text:style-name="T157">s.</text:span><text:span text:style-name="T204"> </text:span><text:span text:style-name="T157">3;</text:span><text:span text:style-name="T204"> </text:span><text:span text:style-name="T157">recenzent</text:span><text:span text:style-name="T204"> </text:span><text:span text:style-name="T157">dodawał:</text:span><text:span text:style-name="T204"> </text:span><text:span text:style-name="T197">„To</text:span><text:span text:style-name="T204"> </text:span><text:span text:style-name="T157">najlepsze</text:span><text:span text:style-name="T204"> </text:span><text:span text:style-name="T157">–</text:span></text:p></draw:text-box></draw:frame><draw:frame draw:style-name="fr1" text:anchor-type="char" svg:x="1.916cm" svg:y="19.717cm" svg:width="11.871cm" svg:height="0.891cm" draw:z-index="77"><draw:text-box><text:p text:style-name="P34"><text:span text:style-name="T159">obok</text:span><text:span text:style-name="T251"> </text:span><text:span text:style-name="T173">Borysa</text:span><text:span text:style-name="T253"> </text:span><text:span text:style-name="T173">Godunowa</text:span><text:span text:style-name="T253"> </text:span><text:span text:style-name="T159">w</text:span><text:span text:style-name="T223"> </text:span><text:span text:style-name="T159">Warszawie</text:span><text:span text:style-name="T251"> </text:span><text:span text:style-name="T159">[1960,</text:span><text:span text:style-name="T251"> </text:span><text:span text:style-name="T159">reż.</text:span><text:span text:style-name="T251"> </text:span><text:span text:style-name="T159">A.</text:span><text:span text:style-name="T251"> </text:span><text:span text:style-name="T159">Bardini]</text:span><text:span text:style-name="T251"> </text:span><text:span text:style-name="T159">–</text:span><text:span text:style-name="T251"> </text:span><text:span text:style-name="T159">przedstawienie</text:span><text:span text:style-name="T251"> </text:span><text:span text:style-name="T159">operowe</text:span><text:span text:style-name="T251"> </text:span><text:span text:style-name="T159">ostat- </text:span><text:span text:style-name="T157">nich</text:span><text:span text:style-name="T186"> </text:span><text:span text:style-name="T157">lat”.</text:span></text:p></draw:text-box></draw:frame><draw:frame draw:style-name="fr1" text:anchor-type="char" svg:x="2.773cm" svg:y="20.512cm" svg:width="10.687cm" svg:height="1.289cm" draw:z-index="78"><draw:text-box><text:p text:style-name="P21"><text:span text:style-name="T159">J.</text:span><text:span text:style-name="T191"> </text:span><text:span text:style-name="T159">Kański,</text:span><text:span text:style-name="T203"> </text:span><text:span text:style-name="T173">Krakowski</text:span><text:span text:style-name="T201"> </text:span><text:span text:style-name="T173">Don</text:span><text:span text:style-name="T201"> </text:span><text:span text:style-name="T173">Kichot</text:span><text:span text:style-name="T159">,</text:span><text:span text:style-name="T203"> </text:span><text:span text:style-name="T159">„Ruch</text:span><text:span text:style-name="T191"> </text:span><text:span text:style-name="T159">Muzyczny”</text:span><text:span text:style-name="T203"> </text:span><text:span text:style-name="T159">(Warszawa)</text:span><text:span text:style-name="T203"> </text:span><text:span text:style-name="T159">1961,</text:span><text:span text:style-name="T203"> </text:span><text:span text:style-name="T159">nr</text:span><text:span text:style-name="T203"> </text:span><text:span text:style-name="T159">1,</text:span><text:span text:style-name="T203"> </text:span><text:span text:style-name="T159">s.</text:span><text:span text:style-name="T191"> </text:span><text:span text:style-name="T159">8–9. </text:span><text:span text:style-name="T157">Ibidem.</text:span></text:p><text:p text:style-name="P12"><text:span text:style-name="T157">J.S. [Jerzy Susuł?], </text:span><text:span text:style-name="T171">Nowy Don Kichot</text:span><text:span text:style-name="T157">, </text:span><text:span text:style-name="T171">Don Kichot redivivus</text:span><text:span text:style-name="T157">, s. 10.</text:span></text:p></draw:text-box></draw:frame><draw:frame draw:style-name="fr1" text:anchor-type="char" svg:x="2.415cm" svg:y="20.532cm" svg:width="0.263cm" svg:height="1.113cm" draw:z-index="79"><draw:text-box><text:p text:style-name="P6"><text:span text:style-name="T262">20</text:span></text:p><text:p text:style-name="P10"><text:span text:style-name="T262">21</text:span></text:p><text:p text:style-name="P11"><text:span text:style-name="T262">22</text:span></text:p></draw:text-box></draw:frame><draw:frame draw:style-name="fr1" text:anchor-type="char" svg:x="1.951cm" svg:y="0.857cm" svg:width="11.8cm" svg:height="0.423cm" draw:z-index="80"><draw:text-box><text:p text:style-name="P69"/></draw:text-box></draw:frame><draw:frame draw:style-name="fr1" text:anchor-type="char" svg:x="1.951cm" svg:y="18.77cm" svg:width="4.001cm" svg:height="0.423cm" draw:z-index="81"><draw:text-box><text:p text:style-name="P69"/></draw:text-box></draw:frame></text:p>
      <text:p text:style-name="P56"><draw:line text:anchor-type="char" draw:z-index="82" draw:style-name="gr1" draw:text-style-name="P90" svg:x1="1.951cm" svg:y1="1.251cm" svg:x2="13.751cm" svg:y2="1.251cm"><text:p/></draw:line><draw:line text:anchor-type="char" draw:z-index="83" draw:style-name="gr1" draw:text-style-name="P90" svg:x1="1.951cm" svg:y1="19.556cm" svg:x2="5.952cm" svg:y2="19.556cm"><text:p/></draw:line><draw:frame draw:style-name="fr1" text:anchor-type="char" svg:x="4.034cm" svg:y="0.794cm" svg:width="7.632cm" svg:height="0.457cm" draw:z-index="84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197cm" svg:y="0.771cm" svg:width="0.587cm" svg:height="0.483cm" draw:z-index="85"><draw:text-box><text:p text:style-name="P7"><text:span text:style-name="T47">115</text:span></text:p></draw:text-box></draw:frame><draw:frame draw:style-name="fr1" text:anchor-type="char" svg:x="1.916cm" svg:y="2.048cm" svg:width="11.871cm" svg:height="16.82cm" draw:z-index="86"><draw:text-box><text:p text:style-name="P18"><text:span text:style-name="T73">chot</text:span><text:span text:style-name="T57"> </text:span><text:span text:style-name="T15">w</text:span><text:span text:style-name="T79"> </text:span><text:span text:style-name="T15">jego</text:span><text:span text:style-name="T55"> </text:span><text:span text:style-name="T15">ujęciu</text:span><text:span text:style-name="T79"> </text:span><text:span text:style-name="T15">to</text:span><text:span text:style-name="T55"> </text:span><text:span text:style-name="T15">nie,</text:span><text:span text:style-name="T79"> </text:span><text:span text:style-name="T15">jak</text:span><text:span text:style-name="T55"> </text:span><text:span text:style-name="T15">sugeruje</text:span><text:span text:style-name="T79"> </text:span><text:span text:style-name="T15">libretto,</text:span><text:span text:style-name="T55"> </text:span><text:span text:style-name="T15">seria</text:span><text:span text:style-name="T79"> </text:span><text:span text:style-name="T15">przygód</text:span><text:span text:style-name="T55"> </text:span><text:span text:style-name="T15">ostatniego</text:span><text:span text:style-name="T79"> </text:span><text:span text:style-name="T15">Błędnego </text:span><text:span text:style-name="T36">Rycerza,</text:span><text:span text:style-name="T44"> </text:span><text:span text:style-name="T15">lecz</text:span><text:span text:style-name="T44"> </text:span><text:span text:style-name="T15">tragedia</text:span><text:span text:style-name="T44"> </text:span><text:span text:style-name="T36">człowieka</text:span><text:span text:style-name="T44"> </text:span><text:span text:style-name="T15">pełnego</text:span><text:span text:style-name="T44"> </text:span><text:span text:style-name="T36">szczytnych</text:span><text:span text:style-name="T85"> </text:span><text:span text:style-name="T26">ideałów,</text:span><text:span text:style-name="T44"> </text:span><text:span text:style-name="T15">wydanego</text:span><text:span text:style-name="T44"> </text:span><text:span text:style-name="T15">na</text:span><text:span text:style-name="T44"> </text:span><text:span text:style-name="T95">pastwę </text:span><text:span text:style-name="T15">nierozumiejącej</text:span><text:span text:style-name="T30"> </text:span><text:span text:style-name="T15">go</text:span><text:span text:style-name="T30"> </text:span><text:span text:style-name="T15">gawiedzi.</text:span><text:span text:style-name="T91"> </text:span><text:span text:style-name="T85">To</text:span><text:span text:style-name="T30"> </text:span><text:span text:style-name="T95">założenie</text:span><text:span text:style-name="T30"> </text:span><text:span text:style-name="T15">określa</text:span><text:span text:style-name="T30"> </text:span><text:span text:style-name="T15">formę</text:span><text:span text:style-name="T30"> </text:span><text:span text:style-name="T15">przedstawienia.</text:span><text:span text:style-name="T30"> </text:span><text:span text:style-name="T15">Akcja</text:span><text:span text:style-name="T30"> </text:span><text:span text:style-name="T36">roz- </text:span><text:span text:style-name="T14">grywa</text:span><text:span text:style-name="T29"> </text:span><text:span text:style-name="T14">się</text:span><text:span text:style-name="T29"> </text:span><text:span text:style-name="T14">niejako</text:span><text:span text:style-name="T29"> </text:span><text:span text:style-name="T14">na</text:span><text:span text:style-name="T29"> </text:span><text:span text:style-name="T14">ringu</text:span><text:span text:style-name="T29"> </text:span><text:span text:style-name="T35">wędrownego</text:span><text:span text:style-name="T29"> </text:span><text:span text:style-name="T14">teatru</text:span><text:span text:style-name="T29"> </text:span><text:span text:style-name="T14">czy</text:span><text:span text:style-name="T29"> </text:span><text:span text:style-name="T94">cyrku.</text:span><text:span text:style-name="T29"> </text:span><text:span text:style-name="T35">Don</text:span><text:span text:style-name="T51"> </text:span><text:span text:style-name="T14">Kichot</text:span><text:span text:style-name="T29"> </text:span><text:span text:style-name="T14">jest</text:span><text:span text:style-name="T29"> </text:span><text:span text:style-name="T35">ideową </text:span><text:span text:style-name="T36">transpozycją</text:span><text:span text:style-name="T71"> </text:span><text:span text:style-name="T15">arlekina,</text:span><text:span text:style-name="T71"> </text:span><text:span text:style-name="T36">Dulcynea</text:span><text:span text:style-name="T71"> </text:span><text:span text:style-name="T15">–</text:span><text:span text:style-name="T71"> </text:span><text:span text:style-name="T15">kolombiną</text:span><text:span text:style-name="T59"> </text:span><text:span text:style-name="T15">z</text:span><text:span text:style-name="T71"> </text:span><text:span text:style-name="T15">commedia</text:span><text:span text:style-name="T71"> </text:span><text:span text:style-name="T15">dell’arte.</text:span><text:span text:style-name="T75"> </text:span><text:span text:style-name="T36">Widzowie,</text:span><text:span text:style-name="T71"> </text:span><text:span text:style-name="T15">któ- </text:span><text:span text:style-name="T14">rych</text:span><text:span text:style-name="T29"> </text:span><text:span text:style-name="T14">dopatrzył</text:span><text:span text:style-name="T29"> </text:span><text:span text:style-name="T14">się</text:span><text:span text:style-name="T29"> </text:span><text:span text:style-name="T14">Kantor</text:span><text:span text:style-name="T29"> </text:span><text:span text:style-name="T14">w</text:span><text:span text:style-name="T29"> </text:span><text:span text:style-name="T14">chórze</text:span><text:span text:style-name="T29"> </text:span><text:span text:style-name="T14">występującym</text:span><text:span text:style-name="T29"> </text:span><text:span text:style-name="T14">w</text:span><text:span text:style-name="T51"> </text:span><text:span text:style-name="T14">I</text:span><text:span text:style-name="T29"> </text:span><text:span text:style-name="T14">i</text:span><text:span text:style-name="T29"> </text:span><text:span text:style-name="T14">IV</text:span><text:span text:style-name="T29"> </text:span><text:span text:style-name="T14">akcie</text:span><text:span text:style-name="T29"> </text:span><text:span text:style-name="T14">to</text:span><text:span text:style-name="T29"> </text:span><text:span text:style-name="T14">tępe,</text:span><text:span text:style-name="T29"> </text:span><text:span text:style-name="T14">nieczułe </text:span><text:span text:style-name="T15">kukły</text:span><text:span text:style-name="T89"> </text:span><text:span text:style-name="T15">z</text:span><text:span text:style-name="T34"> </text:span><text:span text:style-name="T36">rozdziawionymi</text:span><text:span text:style-name="T34"> </text:span><text:span text:style-name="T15">gębami.</text:span><text:span text:style-name="T34"> </text:span><text:span text:style-name="T15">Lecz</text:span><text:span text:style-name="T89"> </text:span><text:span text:style-name="T15">tragifarsa</text:span><text:span text:style-name="T34"> </text:span><text:span text:style-name="T36">Don</text:span><text:span text:style-name="T34"> </text:span><text:span text:style-name="T15">Kichota</text:span><text:span text:style-name="T34"> </text:span><text:span text:style-name="T15">rozgrywa</text:span><text:span text:style-name="T34"> </text:span><text:span text:style-name="T15">się</text:span><text:span text:style-name="T89"> </text:span><text:span text:style-name="T15">nie</text:span><text:span text:style-name="T34"> </text:span><text:span text:style-name="T15">tylko </text:span><text:span text:style-name="T14">dla</text:span><text:span text:style-name="T64"> </text:span><text:span text:style-name="T14">nich;</text:span><text:span text:style-name="T64"> </text:span><text:span text:style-name="T14">nie</text:span><text:span text:style-name="T64"> </text:span><text:span text:style-name="T14">tylko</text:span><text:span text:style-name="T74"> </text:span><text:span text:style-name="T14">do</text:span><text:span text:style-name="T64"> </text:span><text:span text:style-name="T14">nich</text:span><text:span text:style-name="T64"> </text:span><text:span text:style-name="T35">adresowane</text:span><text:span text:style-name="T74"> </text:span><text:span text:style-name="T14">są</text:span><text:span text:style-name="T64"> </text:span><text:span text:style-name="T14">gesty</text:span><text:span text:style-name="T64"> </text:span><text:span text:style-name="T14">i</text:span><text:span text:style-name="T64"> </text:span><text:span text:style-name="T25">apostrofy.</text:span><text:span text:style-name="T32"> </text:span><text:span text:style-name="T14">W</text:span><text:span text:style-name="T74"> </text:span><text:span text:style-name="T35">pozostałych</text:span><text:span text:style-name="T64"> </text:span><text:span text:style-name="T35">trzech </text:span><text:span text:style-name="T15">aktach</text:span><text:span text:style-name="T85"> </text:span><text:span text:style-name="T15">na</text:span><text:span text:style-name="T19"> </text:span><text:span text:style-name="T15">scenie</text:span><text:span text:style-name="T19"> </text:span><text:span text:style-name="T15">nie</text:span><text:span text:style-name="T19"> </text:span><text:span text:style-name="T15">ma</text:span><text:span text:style-name="T85"> </text:span><text:span text:style-name="T26">kukieł-widzów.</text:span><text:span text:style-name="T44"> </text:span><text:span text:style-name="T15">W</text:span><text:span text:style-name="T19"> </text:span><text:span text:style-name="T15">rzędach</text:span><text:span text:style-name="T19"> </text:span><text:span text:style-name="T15">sali</text:span><text:span text:style-name="T85"> </text:span><text:span text:style-name="T15">siedzą</text:span><text:span text:style-name="T19"> </text:span><text:span text:style-name="T15">prawdziwi</text:span><text:span text:style-name="T19"> </text:span><text:span text:style-name="T46">odbiorcy. </text:span><text:span text:style-name="T85">To </text:span><text:span text:style-name="T15">moralitet </text:span><text:span text:style-name="T36">adresowany </text:span><text:span text:style-name="T95">bezpośrednio </text:span><text:span text:style-name="T15">do widza. W jego nieczułość </text:span><text:span text:style-name="T26">wymierzony. </text:span><text:span text:style-name="T36">Groteska </text:span><text:span text:style-name="T15">w takim ujęciu jest dla Kantora i </text:span><text:span text:style-name="T36">Biczyckiego </text:span><text:span text:style-name="T15">czynnikiem</text:span><text:span text:style-name="T89"> </text:span><text:span text:style-name="T15">konstruktyw- nym.</text:span><text:span text:style-name="T49"> </text:span><text:span text:style-name="T15">Dzięki</text:span><text:span text:style-name="T26"> </text:span><text:span text:style-name="T15">niej,</text:span><text:span text:style-name="T49"> </text:span><text:span text:style-name="T15">na</text:span><text:span text:style-name="T26"> </text:span><text:span text:style-name="T15">zasadzie</text:span><text:span text:style-name="T26"> </text:span><text:span text:style-name="T15">kontrastu,</text:span><text:span text:style-name="T49"> </text:span><text:span text:style-name="T15">partie</text:span><text:span text:style-name="T26"> </text:span><text:span text:style-name="T15">tekstu</text:span><text:span text:style-name="T26"> </text:span><text:span text:style-name="T15">nie</text:span><text:span text:style-name="T49"> </text:span><text:span text:style-name="T36">traktowane</text:span><text:span text:style-name="T26"> </text:span><text:span text:style-name="T36">parodystycz- </text:span><text:span text:style-name="T14">nie</text:span><text:span text:style-name="T32"> </text:span><text:span text:style-name="T14">brzmią</text:span><text:span text:style-name="T64"> </text:span><text:span text:style-name="T14">niezwykłą</text:span><text:span text:style-name="T64"> </text:span><text:span text:style-name="T14">prawdą</text:span><text:span text:style-name="T32"> </text:span><text:span text:style-name="T14">i</text:span><text:span text:style-name="T64"> </text:span><text:span text:style-name="T14">siłą.</text:span><text:span text:style-name="T88"> </text:span><text:span text:style-name="T40">Taki</text:span><text:span text:style-name="T64"> </text:span><text:span text:style-name="T14">jest</text:span><text:span text:style-name="T32"> </text:span><text:span text:style-name="T14">na</text:span><text:span text:style-name="T64"> </text:span><text:span text:style-name="T14">przykład</text:span><text:span text:style-name="T64"> </text:span><text:span text:style-name="T14">akt</text:span><text:span text:style-name="T31"> </text:span><text:span text:style-name="T14">V</text:span><text:span text:style-name="T64"> </text:span><text:span text:style-name="T14">–</text:span><text:span text:style-name="T32"> </text:span><text:span text:style-name="T94">śmierć</text:span><text:span text:style-name="T64"> </text:span><text:span text:style-name="T35">Don</text:span><text:span text:style-name="T64"> </text:span><text:span text:style-name="T94">Ki- </text:span><text:span text:style-name="T14">chota</text:span><text:span text:style-name="T22"> </text:span><text:span text:style-name="T14">na</text:span><text:span text:style-name="T22"> </text:span><text:span text:style-name="T14">kupie</text:span><text:span text:style-name="T38"> </text:span><text:span text:style-name="T14">rupieci,</text:span><text:span text:style-name="T22"> </text:span><text:span text:style-name="T35">połamanych</text:span><text:span text:style-name="T38"> </text:span><text:span text:style-name="T35">rekwizytów</text:span><text:span text:style-name="T22"> </text:span><text:span text:style-name="T35">teatralnych</text:span><text:span text:style-name="T266">23</text:span><text:span text:style-name="T35">.</text:span></text:p><text:p text:style-name="P81"><text:span text:style-name="T281">Porównanie różnych opisów przedstawienia z wypowiedzią samego</text:span><text:span text:style-name="T99"> </text:span><text:span text:style-name="T281">Kan- </text:span>tora<text:span text:style-name="T296"> </text:span>na<text:span text:style-name="T121"> </text:span>jego<text:span text:style-name="T121"> </text:span>temat<text:span text:style-name="T121"> </text:span>potwierdza,<text:span text:style-name="T296"> </text:span>że<text:span text:style-name="T121"> </text:span>istotnie<text:span text:style-name="T121"> </text:span>–<text:span text:style-name="T121"> </text:span>jak<text:span text:style-name="T296"> </text:span>to<text:span text:style-name="T121"> </text:span>podkreślał<text:span text:style-name="T121"> </text:span>autor<text:span text:style-name="T121"> </text:span>wyżej<text:span text:style-name="T296"> </text:span>cy- towanej<text:span text:style-name="T115"> </text:span>opinii<text:span text:style-name="T115"> </text:span>–<text:span text:style-name="T115"> </text:span>inscenizator<text:span text:style-name="T115"> </text:span>punktem<text:span text:style-name="T115"> </text:span>wyjścia<text:span text:style-name="T115"> </text:span>swojej<text:span text:style-name="T115"> </text:span>pracy<text:span text:style-name="T115"> </text:span>uczynił<text:span text:style-name="T296"> </text:span>nie<text:span text:style-name="T115"> </text:span><text:span text:style-name="T104">tyle </text:span>libretto,<text:span text:style-name="T131"> </text:span>ile<text:span text:style-name="T131"> </text:span>powieść<text:span text:style-name="T131"> </text:span>Cervantesa.<text:span text:style-name="T279"> </text:span>Bo<text:span text:style-name="T131"> </text:span>trzeba<text:span text:style-name="T131"> </text:span>pamiętać,<text:span text:style-name="T131"> </text:span>że<text:span text:style-name="T279"> </text:span>libretto<text:span text:style-name="T131"> </text:span>Henriego Caina<text:span text:style-name="T115"> </text:span>wiele<text:span text:style-name="T115"> </text:span>wspólnego<text:span text:style-name="T115"> </text:span>z<text:span text:style-name="T296"> </text:span>powieścią<text:span text:style-name="T115"> </text:span>nie<text:span text:style-name="T115"> </text:span>ma<text:span text:style-name="T296"> </text:span>(librecista<text:span text:style-name="T115"> </text:span>nie<text:span text:style-name="T115"> </text:span>adaptował<text:span text:style-name="T296"> </text:span>powie- ści<text:span text:style-name="T273"> </text:span>Cervantesa,<text:span text:style-name="T273"> </text:span>lecz<text:span text:style-name="T273"> </text:span>sztukę<text:span text:style-name="T276"> </text:span>osnutą<text:span text:style-name="T273"> </text:span>na<text:span text:style-name="T273"> </text:span>jej<text:span text:style-name="T276"> </text:span>motywach<text:span text:style-name="T273"> </text:span>autorstwa<text:span text:style-name="T273"> </text:span>Jacques’a<text:span text:style-name="T273"> </text:span><text:span text:style-name="T131">Le </text:span><text:span text:style-name="T281">Lorraina</text:span><text:span text:style-name="T309"> </text:span><text:span text:style-name="T287">La</text:span><text:span text:style-name="T308"> </text:span><text:span text:style-name="T287">Chevalier</text:span><text:span text:style-name="T133"> </text:span><text:span text:style-name="T287">à</text:span><text:span text:style-name="T308"> </text:span><text:span text:style-name="T287">longue</text:span><text:span text:style-name="T308"> </text:span><text:span text:style-name="T287">ﬁgure</text:span><text:span text:style-name="T142">24</text:span><text:span text:style-name="T281">).</text:span><text:span text:style-name="T305"> </text:span><text:span text:style-name="T270">Tymczasem</text:span><text:span text:style-name="T134"> </text:span><text:span text:style-name="T281">jedno</text:span><text:span text:style-name="T309"> </text:span><text:span text:style-name="T281">z</text:span><text:span text:style-name="T309"> </text:span><text:span text:style-name="T281">głównych</text:span><text:span text:style-name="T134"> </text:span><text:span text:style-name="T281">zało- żeń</text:span><text:span text:style-name="T339"> </text:span><text:span text:style-name="T281">inscenizacyjnych</text:span><text:span text:style-name="T294"> </text:span><text:span text:style-name="T281">opery</text:span><text:span text:style-name="T294"> </text:span><text:span text:style-name="T281">zostało,</text:span><text:span text:style-name="T294"> </text:span><text:span text:style-name="T281">jak</text:span><text:span text:style-name="T339"> </text:span><text:span text:style-name="T281">się</text:span><text:span text:style-name="T294"> </text:span><text:span text:style-name="T281">wydaje,</text:span><text:span text:style-name="T294"> </text:span><text:span text:style-name="T281">wywiedzione</text:span><text:span text:style-name="T294"> </text:span><text:span text:style-name="T281">z</text:span><text:span text:style-name="T294"> </text:span><text:span text:style-name="T270">czterdzie- </text:span><text:span text:style-name="T281">stego szóstego i czterdziestego siódmego rozdziału pierwszego tomu </text:span><text:span text:style-name="T270">powie- </text:span>ści,<text:span text:style-name="T112"> </text:span>opowiadających<text:span text:style-name="T122"> </text:span>o<text:span text:style-name="T122"> </text:span>tym,<text:span text:style-name="T122"> </text:span>jak<text:span text:style-name="T122"> </text:span>Don<text:span text:style-name="T122"> </text:span>Kichot<text:span text:style-name="T112"> </text:span>został<text:span text:style-name="T122"> </text:span>uwięziony<text:span text:style-name="T122"> </text:span>w<text:span text:style-name="T122"> </text:span>klatce:<text:span text:style-name="T122"> </text:span><text:span text:style-name="T116">„Don </text:span>Kichote<text:span text:style-name="T338"> </text:span>jechał<text:span text:style-name="T338"> </text:span>siedząc<text:span text:style-name="T338"> </text:span>w<text:span text:style-name="T338"> </text:span>klatce,<text:span text:style-name="T338"> </text:span>ze<text:span text:style-name="T293"> </text:span>związanymi<text:span text:style-name="T338"> </text:span>rękoma,<text:span text:style-name="T338"> </text:span>z<text:span text:style-name="T338"> </text:span>wyciągniętymi nogami, oparty o <text:span text:style-name="T104">pręty, </text:span>tak cicho i cierpliwie, jakby nie był <text:span text:style-name="T269">człowiekiem </text:span>z<text:span text:style-name="T125"> </text:span>krwi<text:span text:style-name="T125"> </text:span>i<text:span text:style-name="T115"> </text:span>kości,<text:span text:style-name="T125"> </text:span>ale<text:span text:style-name="T115"> </text:span>posągiem<text:span text:style-name="T125"> </text:span>z<text:span text:style-name="T115"> </text:span>kamienia”<text:span text:style-name="T141">25</text:span>.<text:span text:style-name="T125"> </text:span>Sytuacja<text:span text:style-name="T115"> </text:span>uwięzienia,<text:span text:style-name="T125"> </text:span>zamknięcia w<text:span text:style-name="T100"> </text:span>klatce<text:span text:style-name="T100"> </text:span>i<text:span text:style-name="T100"> </text:span>wydania<text:span text:style-name="T100"> </text:span>na<text:span text:style-name="T108"> </text:span>pośmiewisko<text:span text:style-name="T100"> </text:span>motłochu<text:span text:style-name="T100"> </text:span>została<text:span text:style-name="T100"> </text:span>przetransponowana<text:span text:style-name="T100"> </text:span>na <text:span text:style-name="T281">podstawowy</text:span><text:span text:style-name="T268"> </text:span><text:span text:style-name="T281">moduł</text:span><text:span text:style-name="T268"> </text:span><text:span text:style-name="T281">scenograficzny</text:span><text:span text:style-name="T268"> </text:span><text:span text:style-name="T281">spektaklu:</text:span><text:span text:style-name="T268"> </text:span><text:span text:style-name="T281">siatkę</text:span><text:span text:style-name="T268"> </text:span><text:span text:style-name="T281">(czyli</text:span><text:span text:style-name="T268"> </text:span><text:span text:style-name="T281">kraty)</text:span><text:span text:style-name="T268"> </text:span><text:span text:style-name="T281">oddzielają- </text:span>cą<text:span text:style-name="T284"> </text:span>scenę<text:span text:style-name="T284"> </text:span>od<text:span text:style-name="T110"> </text:span>chóru<text:span text:style-name="T284"> </text:span>i<text:span text:style-name="T110"> </text:span>widowni.<text:span text:style-name="T284"> </text:span>Sam<text:span text:style-name="T110"> </text:span>Kantor<text:span text:style-name="T284"> </text:span>w<text:span text:style-name="T110"> </text:span>krótkim<text:span text:style-name="T284"> </text:span>wywiadzie<text:span text:style-name="T110"> </text:span>udzielonym w<text:span text:style-name="T115"> </text:span>przeddzień<text:span text:style-name="T296"> </text:span>premiery<text:span text:style-name="T115"> </text:span>Krystynie<text:span text:style-name="T296"> </text:span>Zbijewskiej<text:span text:style-name="T296"> </text:span>i<text:span text:style-name="T115"> </text:span>opublikowanym<text:span text:style-name="T296"> </text:span>w<text:span text:style-name="T115"> </text:span>„Dzien- niku<text:span text:style-name="T101"> </text:span><text:span text:style-name="T104">Polskim”</text:span><text:span text:style-name="T103"> </text:span>mówił<text:span text:style-name="T103"> </text:span>o<text:span text:style-name="T103"> </text:span>akcji<text:span text:style-name="T103"> </text:span>pierwszej<text:span text:style-name="T103"> </text:span>sceny<text:span text:style-name="T103"> </text:span>przed<text:span text:style-name="T103"> </text:span>domem<text:span text:style-name="T103"> </text:span>Dulcynei,<text:span text:style-name="T103"> </text:span><text:span text:style-name="T269">która</text:span></text:p><text:p text:style-name="P67">„nie<text:span text:style-name="T273"> </text:span>będzie<text:span text:style-name="T276"> </text:span>miała<text:span text:style-name="T273"> </text:span>nic<text:span text:style-name="T276"> </text:span>z<text:span text:style-name="T273"> </text:span>charakteru<text:span text:style-name="T276"> </text:span>inscenizacji<text:span text:style-name="T276"> </text:span>rodzajowej”,<text:span text:style-name="T273"> </text:span>gdyż<text:span text:style-name="T276"> </text:span>toczy<text:span text:style-name="T273"> </text:span>się ona<text:span text:style-name="T276"> </text:span>„niby<text:span text:style-name="T276"> </text:span>w<text:span text:style-name="T276"> </text:span>klatce,<text:span text:style-name="T276"> </text:span>niby<text:span text:style-name="T276"> </text:span>na<text:span text:style-name="T276"> </text:span>arenie<text:span text:style-name="T276"> </text:span><text:span text:style-name="T269">cyrku”</text:span><text:span text:style-name="T276"> </text:span>i<text:span text:style-name="T276"> </text:span>dodawał<text:span text:style-name="T276"> </text:span>„Don<text:span text:style-name="T276"> </text:span>Kichot<text:span text:style-name="T300"> </text:span>osaczony przez tłumy – iście<text:span text:style-name="T335"> </text:span>goyowskie”<text:span text:style-name="T141">26</text:span>.</text:p><text:p text:style-name="P78">Z<text:span text:style-name="T300"> </text:span>kolei<text:span text:style-name="T300"> </text:span>scena<text:span text:style-name="T300"> </text:span>walki<text:span text:style-name="T300"> </text:span>z<text:span text:style-name="T135"> </text:span>wiatrakami<text:span text:style-name="T300"> </text:span>była<text:span text:style-name="T300"> </text:span>według<text:span text:style-name="T300"> </text:span>Kantora<text:span text:style-name="T300"> </text:span>„prowadzona<text:span text:style-name="T135"> </text:span>na zasadzie<text:span text:style-name="T122"> </text:span>walki<text:span text:style-name="T125"> </text:span>ringowej,<text:span text:style-name="T122"> </text:span>gdzie<text:span text:style-name="T125"> </text:span>bój<text:span text:style-name="T122"> </text:span>toczy<text:span text:style-name="T125"> </text:span>się<text:span text:style-name="T122"> </text:span>nie<text:span text:style-name="T125"> </text:span>tyle<text:span text:style-name="T122"> </text:span>z<text:span text:style-name="T125"> </text:span>wiatrakami,<text:span text:style-name="T125"> </text:span>z<text:span text:style-name="T122"> </text:span>którymi</text:p></draw:text-box></draw:frame><draw:frame draw:style-name="fr1" text:anchor-type="char" svg:x="2.415cm" svg:y="19.734cm" svg:width="0.263cm" svg:height="1.512cm" draw:z-index="87"><draw:text-box><text:p text:style-name="P6"><text:span text:style-name="T262">23</text:span></text:p><text:p text:style-name="P10"><text:span text:style-name="T262">24</text:span></text:p><text:p text:style-name="P11"><text:span text:style-name="T262">25</text:span></text:p><text:p text:style-name="P10"><text:span text:style-name="T262">26</text:span></text:p></draw:text-box></draw:frame><draw:frame draw:style-name="fr1" text:anchor-type="char" svg:x="2.773cm" svg:y="19.717cm" svg:width="11.012cm" svg:height="1.289cm" draw:z-index="88"><draw:text-box><text:p text:style-name="P5"><text:span text:style-name="T157">M. Wallek-Walewski, </text:span><text:span text:style-name="T171">Don Kichot redivivus</text:span><text:span text:style-name="T157">, s. 3.</text:span></text:p><text:p text:style-name="P9"><text:span text:style-name="T157">Szerzej</text:span><text:span text:style-name="T257"> </text:span><text:span text:style-name="T157">na</text:span><text:span text:style-name="T229"> </text:span><text:span text:style-name="T157">ten</text:span><text:span text:style-name="T229"> </text:span><text:span text:style-name="T157">temat</text:span><text:span text:style-name="T257"> </text:span><text:span text:style-name="T157">zob.:</text:span><text:span text:style-name="T229"> </text:span><text:span text:style-name="T162">P.</text:span><text:span text:style-name="T229"> </text:span><text:span text:style-name="T157">Kamiński,</text:span><text:span text:style-name="T257"> </text:span><text:span text:style-name="T166">Tysiąc</text:span><text:span text:style-name="T228"> </text:span><text:span text:style-name="T171">i</text:span><text:span text:style-name="T228"> </text:span><text:span text:style-name="T171">jedna</text:span><text:span text:style-name="T258"> </text:span><text:span text:style-name="T171">opera</text:span><text:span text:style-name="T157">,</text:span><text:span text:style-name="T229"> </text:span><text:span text:style-name="T157">Kraków</text:span><text:span text:style-name="T229"> </text:span><text:span text:style-name="T157">2008,</text:span><text:span text:style-name="T257"> </text:span><text:span text:style-name="T157">s.</text:span><text:span text:style-name="T229"> </text:span><text:span text:style-name="T157">901–903.</text:span></text:p><text:p text:style-name="P13"><text:span text:style-name="T157">M. de Cervantes Saavedra, </text:span><text:span text:style-name="T171">Przemyślny szlachcic Don Kichot</text:span><text:span text:style-name="T157">, t. 1, s. 474.</text:span></text:p></draw:text-box></draw:frame><draw:frame draw:style-name="fr1" text:anchor-type="char" svg:x="2.773cm" svg:y="20.913cm" svg:width="11.012cm" svg:height="0.492cm" draw:z-index="89"><draw:text-box><text:p text:style-name="P5"><text:span text:style-name="T157">KR.ZB.</text:span><text:span text:style-name="T236"> </text:span><text:span text:style-name="T157">[Krystyna</text:span><text:span text:style-name="T250"> </text:span><text:span text:style-name="T157">Zbijewska],</text:span><text:span text:style-name="T250"> </text:span><text:span text:style-name="T171">10</text:span><text:span text:style-name="T238"> </text:span><text:span text:style-name="T171">minut</text:span><text:span text:style-name="T252"> </text:span><text:span text:style-name="T171">z</text:span><text:span text:style-name="T164"> </text:span><text:span text:style-name="T175">Tadeuszem</text:span><text:span text:style-name="T238"> </text:span><text:span text:style-name="T171">Kantorem</text:span><text:span text:style-name="T157">,</text:span><text:span text:style-name="T250"> </text:span><text:span text:style-name="T157">„Dziennik</text:span><text:span text:style-name="T250"> </text:span><text:span text:style-name="T178">Polski”</text:span></text:p></draw:text-box></draw:frame><draw:frame draw:style-name="fr1" text:anchor-type="char" svg:x="1.916cm" svg:y="21.311cm" svg:width="4.662cm" svg:height="0.492cm" draw:z-index="90"><draw:text-box><text:p text:style-name="P5"><text:span text:style-name="T157">(Kraków),</text:span><text:span text:style-name="T222"> </text:span><text:span text:style-name="T157">16.10.1962,</text:span><text:span text:style-name="T222"> </text:span><text:span text:style-name="T157">nr</text:span><text:span text:style-name="T222"> </text:span><text:span text:style-name="T157">246,</text:span><text:span text:style-name="T222"> </text:span><text:span text:style-name="T157">s.</text:span><text:span text:style-name="T236"> </text:span><text:span text:style-name="T157">3.</text:span></text:p></draw:text-box></draw:frame><draw:frame draw:style-name="fr1" text:anchor-type="char" svg:x="1.951cm" svg:y="0.863cm" svg:width="11.8cm" svg:height="0.423cm" draw:z-index="91"><draw:text-box><text:p text:style-name="P69"/></draw:text-box></draw:frame><draw:frame draw:style-name="fr1" text:anchor-type="char" svg:x="1.951cm" svg:y="19.168cm" svg:width="4.001cm" svg:height="0.423cm" draw:z-index="92"><draw:text-box><text:p text:style-name="P69"/></draw:text-box></draw:frame></text:p>
      <text:p text:style-name="P57"><draw:line text:anchor-type="char" draw:z-index="93" draw:style-name="gr1" draw:text-style-name="P90" svg:x1="1.951cm" svg:y1="1.245cm" svg:x2="13.751cm" svg:y2="1.245cm"><text:p/></draw:line><draw:line text:anchor-type="char" draw:z-index="94" draw:style-name="gr1" draw:text-style-name="P90" svg:x1="1.951cm" svg:y1="19.158cm" svg:x2="5.952cm" svg:y2="19.158cm"><text:p/></draw:line><draw:frame draw:style-name="fr1" text:anchor-type="char" svg:x="1.916cm" svg:y="0.771cm" svg:width="0.572cm" svg:height="0.483cm" draw:z-index="95"><draw:text-box><text:p text:style-name="P7"><text:span text:style-name="T56">116</text:span></text:p></draw:text-box></draw:frame><draw:frame draw:style-name="fr1" text:anchor-type="char" svg:x="6.496cm" svg:y="0.794cm" svg:width="2.706cm" svg:height="0.457cm" draw:z-index="96"><draw:text-box><text:p text:style-name="P8"><text:span text:style-name="T160">Katarzyna Osińska</text:span></text:p></draw:text-box></draw:frame><draw:frame draw:style-name="fr1" text:anchor-type="char" svg:x="1.916cm" svg:y="2.036cm" svg:width="11.871cm" svg:height="16.889cm" draw:z-index="97"><draw:text-box><text:p text:style-name="P66">bohater<text:span text:style-name="T128"> </text:span>nie<text:span text:style-name="T128"> </text:span>ma<text:span text:style-name="T128"> </text:span>kontaktu,<text:span text:style-name="T128"> </text:span>ile<text:span text:style-name="T128"> </text:span>z<text:span text:style-name="T128"> </text:span>jego<text:span text:style-name="T128"> </text:span>urojeniami”<text:span text:style-name="T141">27</text:span>.<text:span text:style-name="T128"> </text:span>Komentując<text:span text:style-name="T128"> </text:span>finał<text:span text:style-name="T128"> </text:span><text:span text:style-name="T269">przed- </text:span>stawienia,<text:span text:style-name="T335"> </text:span>artysta<text:span text:style-name="T338"> </text:span>pisał:<text:span text:style-name="T335"> </text:span>„Śmierć<text:span text:style-name="T338"> </text:span>Don<text:span text:style-name="T335"> </text:span>Kichota<text:span text:style-name="T338"> </text:span>–<text:span text:style-name="T335"> </text:span>to<text:span text:style-name="T338"> </text:span>śmierć<text:span text:style-name="T335"> </text:span>klowna,<text:span text:style-name="T338"> </text:span><text:span text:style-name="T104">mędrca </text:span><text:span text:style-name="T281">na gruzach własnych marzeń, na stosie skrzydeł, </text:span><text:span text:style-name="T270">wiatraków, </text:span><text:span text:style-name="T281">połamanej</text:span><text:span text:style-name="T113"> </text:span><text:span text:style-name="T281">zbroi średniowiecznej, resztek symbolów feudalnej świetności. Coś niby zgon lot- </text:span>nika na wraku pogruchotanego samolotu”<text:span text:style-name="T141">28</text:span>. <text:span text:style-name="T338">Ten </text:span>ostatni komentarz, na- wiasem<text:span text:style-name="T284"> </text:span>mówiąc,<text:span text:style-name="T110"> </text:span>wskazuje<text:span text:style-name="T110"> </text:span>na<text:span text:style-name="T110"> </text:span>zamiar<text:span text:style-name="T110"> </text:span>artysty<text:span text:style-name="T110"> </text:span>nałożenia<text:span text:style-name="T110"> </text:span>na<text:span text:style-name="T110"> </text:span>inscenizację<text:span text:style-name="T110"> </text:span>klisz <text:span text:style-name="T281">wojennych,</text:span><text:span text:style-name="T280"> </text:span><text:span text:style-name="T281">co</text:span><text:span text:style-name="T280"> </text:span><text:span text:style-name="T281">tym</text:span><text:span text:style-name="T280"> </text:span><text:span text:style-name="T281">bardziej</text:span><text:span text:style-name="T280"> </text:span><text:span text:style-name="T281">podkreśla</text:span><text:span text:style-name="T117"> </text:span><text:span text:style-name="T281">związek</text:span><text:span text:style-name="T280"> </text:span><text:span text:style-name="T281">ostatniej</text:span><text:span text:style-name="T280"> </text:span><text:span text:style-name="T281">sceny</text:span><text:span text:style-name="T280"> </text:span><text:span text:style-name="T281">z</text:span><text:span text:style-name="T117"> </text:span><text:span text:style-name="T270">Picassowską </text:span><text:span text:style-name="T286">Guerniką</text:span>.<text:span text:style-name="T108"> </text:span>W<text:span text:style-name="T284"> </text:span>taki<text:span text:style-name="T282"> </text:span>oto<text:span text:style-name="T284"> </text:span>sposób<text:span text:style-name="T284"> </text:span>francuska<text:span text:style-name="T282"> </text:span>opera<text:span text:style-name="T284"> </text:span>liryczna<text:span text:style-name="T284"> </text:span>w<text:span text:style-name="T282"> </text:span>inscenizacji<text:span text:style-name="T284"> </text:span>Kanto- ra<text:span text:style-name="T304"> </text:span>staje<text:span text:style-name="T304"> </text:span>się<text:span text:style-name="T304"> </text:span>dziełem<text:span text:style-name="T304"> </text:span>dramatycznym,<text:span text:style-name="T304"> </text:span>pełnym<text:span text:style-name="T127"> </text:span>hiszpańskich<text:span text:style-name="T304"> </text:span><text:span text:style-name="T104">tropów,</text:span><text:span text:style-name="T304"> </text:span>nie<text:span text:style-name="T304"> </text:span><text:span text:style-name="T269">tylko </text:span><text:span text:style-name="T281">wywiedzionych z powieści Cervantesa, ale i z dwudziestowiecznej hiszpań- </text:span>skiej<text:span text:style-name="T116"> </text:span>historii<text:span text:style-name="T116"> </text:span>i<text:span text:style-name="T116"> </text:span>sztuki.<text:span text:style-name="T104"> </text:span>Z<text:span text:style-name="T116"> </text:span>pewnością<text:span text:style-name="T116"> </text:span>nie<text:span text:style-name="T116"> </text:span>jest<text:span text:style-name="T104"> </text:span>to<text:span text:style-name="T116"> </text:span>–<text:span text:style-name="T116"> </text:span>jak<text:span text:style-name="T104"> </text:span>trafnie<text:span text:style-name="T116"> </text:span>zauważył<text:span text:style-name="T116"> </text:span>Józef <text:span text:style-name="T281">Kański – hiszpański „koloryt” polegający na wykorzystaniu rozmaitych ste- </text:span>reotypowych<text:span text:style-name="T128"> </text:span>skojarzeń,<text:span text:style-name="T267"> </text:span>jakich<text:span text:style-name="T128"> </text:span>wiele<text:span text:style-name="T267"> </text:span>w<text:span text:style-name="T128"> </text:span>historii<text:span text:style-name="T267"> </text:span>realizacji<text:span text:style-name="T128"> </text:span>oper<text:span text:style-name="T267"> </text:span>opartych<text:span text:style-name="T128"> </text:span>na hiszpańskich<text:span text:style-name="T140"> </text:span>motywach.</text:p><text:p text:style-name="P78"><text:span text:style-name="T116">Trudno</text:span><text:span text:style-name="T135"> </text:span>się<text:span text:style-name="T137"> </text:span>zresztą<text:span text:style-name="T135"> </text:span>temu<text:span text:style-name="T137"> </text:span>dziwić:<text:span text:style-name="T101"> </text:span><text:span text:style-name="T104">Tadeusz</text:span><text:span text:style-name="T137"> </text:span>Kantor<text:span text:style-name="T137"> </text:span>nawet<text:span text:style-name="T135"> </text:span>w<text:span text:style-name="T137"> </text:span>swej<text:span text:style-name="T135"> </text:span>twórczo- ści<text:span text:style-name="T128"> </text:span>dla<text:span text:style-name="T267"> </text:span>teatrów<text:span text:style-name="T267"> </text:span>„oficjalnych”<text:span text:style-name="T128"> </text:span>pozostawał<text:span text:style-name="T267"> </text:span>artystą<text:span text:style-name="T267"> </text:span>twórczym<text:span text:style-name="T267"> </text:span>i<text:span text:style-name="T128"> </text:span>oryginalnym. Jeśli przyjrzymy się innym, wcześniejszym spektaklom z „hiszpańskimi motywami”,<text:span text:style-name="T296"> </text:span>do<text:span text:style-name="T296"> </text:span>których<text:span text:style-name="T296"> </text:span>przygotowywał<text:span text:style-name="T121"> </text:span>scenografię<text:span text:style-name="T296"> </text:span>i<text:span text:style-name="T296"> </text:span>kostiumy<text:span text:style-name="T296"> </text:span>–<text:span text:style-name="T121"> </text:span>jak<text:span text:style-name="T296"> </text:span><text:span text:style-name="T286">Alkad z Zalamei </text:span>– <text:span text:style-name="T269">Pedra </text:span>Calderona de la Barca (reżyseria i inscenizacja – Wła- dysław<text:span text:style-name="T307"> </text:span>Krzemiński,<text:span text:style-name="T128"> </text:span><text:span text:style-name="T279">Teatr</text:span><text:span text:style-name="T307"> </text:span>im.<text:span text:style-name="T131"> </text:span>Juliusza<text:span text:style-name="T307"> </text:span>Słowackiego,<text:span text:style-name="T307"> </text:span>Kraków<text:span text:style-name="T131"> </text:span>1951),<text:span text:style-name="T307"> </text:span>bądź <text:span text:style-name="T281">które także inscenizował – jak dwa warianty </text:span><text:span text:style-name="T287">Czarującej szewcowej </text:span><text:span text:style-name="T281">Federica </text:span>Garcii<text:span text:style-name="T101"> </text:span>Lorki<text:span text:style-name="T101"> </text:span>(do<text:span text:style-name="T101"> </text:span>spektaklu<text:span text:style-name="T103"> </text:span>w<text:span text:style-name="T125"> </text:span><text:span text:style-name="T116">Teatrze</text:span><text:span text:style-name="T101"> </text:span>Śląskim<text:span text:style-name="T103"> </text:span>im.<text:span text:style-name="T101"> </text:span>Stanisława<text:span text:style-name="T119"> </text:span>Wyspiańskie- go w Katowicach z 1955 <text:span text:style-name="T131">r. </text:span>Kantor przygotował inscenizację, <text:span text:style-name="T269">scenografię </text:span>i<text:span text:style-name="T119"> </text:span>kostiumy;<text:span text:style-name="T119"> </text:span>w<text:span text:style-name="T119"> </text:span>wariancie<text:span text:style-name="T119"> </text:span>z<text:span text:style-name="T119"> </text:span>1957<text:span text:style-name="T119"> </text:span><text:span text:style-name="T116">r.,</text:span><text:span text:style-name="T119"> </text:span>zrealizowanym<text:span text:style-name="T119"> </text:span>w<text:span text:style-name="T119"> </text:span>Starym<text:span text:style-name="T112"> </text:span><text:span text:style-name="T104">Teatrze,</text:span><text:span text:style-name="T119"> </text:span>artysta był<text:span text:style-name="T335"> </text:span>dodatkowo<text:span text:style-name="T338"> </text:span>współreżyserem<text:span text:style-name="T338"> </text:span>przedstawienia<text:span text:style-name="T338"> </text:span>–<text:span text:style-name="T338"> </text:span>obok<text:span text:style-name="T338"> </text:span>Mariana<text:span text:style-name="T338"> </text:span><text:span text:style-name="T269">Słojkow- </text:span>skiego),<text:span text:style-name="T276"> </text:span>to<text:span text:style-name="T300"> </text:span>w<text:span text:style-name="T276"> </text:span>projektach<text:span text:style-name="T300"> </text:span>scenografii<text:span text:style-name="T300"> </text:span>i<text:span text:style-name="T276"> </text:span>kostiumów<text:span text:style-name="T300"> </text:span>nie<text:span text:style-name="T276"> </text:span>odnajdziemy<text:span text:style-name="T300"> </text:span>wierno- ści historycznym detalom ani stylizacji. Kantor bowiem już w latach<text:span text:style-name="T353"> </text:span><text:span text:style-name="T116">50.</text:span></text:p><text:p text:style-name="P67">– jak pisał Zenobiusz Strzelecki – „rzadko kiedy sięga do persyflażu, do dawnych<text:span text:style-name="T121"> </text:span>konwencji”<text:span text:style-name="T141">29</text:span>.<text:span text:style-name="T115"> </text:span>W<text:span text:style-name="T121"> </text:span>jego<text:span text:style-name="T121"> </text:span>twórczości<text:span text:style-name="T121"> </text:span>scenograficznej<text:span text:style-name="T121"> </text:span>tego<text:span text:style-name="T121"> </text:span>okresu<text:span text:style-name="T121"> </text:span>do- strzec<text:span text:style-name="T293"> </text:span>można<text:span text:style-name="T307"> </text:span>wyraźny<text:span text:style-name="T293"> </text:span>wpływ<text:span text:style-name="T307"> </text:span>awangardowych<text:span text:style-name="T293"> </text:span>kierunków<text:span text:style-name="T307"> </text:span>artystycznych. I<text:span text:style-name="T115"> </text:span>tak,<text:span text:style-name="T296"> </text:span>rysunkowe<text:span text:style-name="T296"> </text:span>projekty<text:span text:style-name="T296"> </text:span>dekoracji<text:span text:style-name="T296"> </text:span>do<text:span text:style-name="T115"> </text:span><text:span text:style-name="T286">Alkada</text:span><text:span text:style-name="T297"> </text:span><text:span text:style-name="T286">z</text:span><text:span text:style-name="T297"> </text:span><text:span text:style-name="T286">Zalamei</text:span><text:span text:style-name="T297"> </text:span>zdradzają<text:span text:style-name="T296"> </text:span>wpływy kubistyczne<text:span text:style-name="T141">30</text:span>.<text:span text:style-name="T273"> </text:span>W<text:span text:style-name="T300"> </text:span><text:span text:style-name="T286">Czarującej</text:span><text:span text:style-name="T301"> </text:span><text:span text:style-name="T286">szewcowej</text:span>,<text:span text:style-name="T276"> </text:span>w<text:span text:style-name="T300"> </text:span>jej<text:span text:style-name="T300"> </text:span>pierwszym<text:span text:style-name="T300"> </text:span>wariancie,<text:span text:style-name="T300"> </text:span>który znany<text:span text:style-name="T112"> </text:span>jest<text:span text:style-name="T122"> </text:span>z<text:span text:style-name="T112"> </text:span>projektów<text:span text:style-name="T112"> </text:span>kostiumów<text:span text:style-name="T122"> </text:span>i<text:span text:style-name="T112"> </text:span>dokumentacji<text:span text:style-name="T122"> </text:span>fotograficznej<text:span text:style-name="T112"> </text:span>(materiały do wariantu drugiego ze Starego <text:span text:style-name="T116">Teatru </text:span>nie zostały dotąd<text:span text:style-name="T347"> </text:span>opublikowane), <text:span text:style-name="T104">Tadeusz</text:span><text:span text:style-name="T121"> </text:span>Kantor<text:span text:style-name="T121"> </text:span>nawiązuje<text:span text:style-name="T121"> </text:span>do<text:span text:style-name="T121"> </text:span>surrealizmu,<text:span text:style-name="T121"> </text:span>a<text:span text:style-name="T121"> </text:span>zachowane<text:span text:style-name="T121"> </text:span>zdjęcia<text:span text:style-name="T141">31</text:span><text:span text:style-name="T147"> </text:span>nasuwają <text:span text:style-name="T281">skojarzenia</text:span><text:span text:style-name="T309"> </text:span><text:span text:style-name="T281">z</text:span><text:span text:style-name="T309"> </text:span><text:span text:style-name="T281">twórczością</text:span><text:span text:style-name="T134"> </text:span><text:span text:style-name="T281">Kazimierza</text:span><text:span text:style-name="T309"> </text:span><text:span text:style-name="T281">Mikulskiego.</text:span><text:span text:style-name="T309"> </text:span><text:span text:style-name="T281">Zapomniana</text:span><text:span text:style-name="T134"> </text:span><text:span text:style-name="T281">wypowiedź</text:span></text:p></draw:text-box></draw:frame><draw:frame draw:style-name="fr1" text:anchor-type="char" svg:x="2.415cm" svg:y="19.336cm" svg:width="0.263cm" svg:height="1.512cm" draw:z-index="98"><draw:text-box><text:p text:style-name="P6"><text:span text:style-name="T262">27</text:span></text:p><text:p text:style-name="P10"><text:span text:style-name="T262">28</text:span></text:p><text:p text:style-name="P11"><text:span text:style-name="T262">29</text:span></text:p><text:p text:style-name="P10"><text:span text:style-name="T262">30</text:span></text:p></draw:text-box></draw:frame><draw:frame draw:style-name="fr1" text:anchor-type="char" svg:x="2.773cm" svg:y="19.316cm" svg:width="8.01cm" svg:height="1.289cm" draw:z-index="99"><draw:text-box><text:p text:style-name="P35"><text:span text:style-name="T259">Ibidem.</text:span></text:p><text:p text:style-name="P36"><text:span text:style-name="T259">Ibidem.</text:span></text:p><text:p text:style-name="P13"><text:span text:style-name="T159">Z.</text:span><text:span text:style-name="T154"> </text:span><text:span text:style-name="T159">Strzelecki,</text:span><text:span text:style-name="T154"> </text:span><text:span text:style-name="T173">Polska</text:span><text:span text:style-name="T165"> </text:span><text:span text:style-name="T173">plastyka</text:span><text:span text:style-name="T156"> </text:span><text:span text:style-name="T173">teatralna</text:span><text:span text:style-name="T159">,</text:span><text:span text:style-name="T246"> </text:span><text:span text:style-name="T180">Warszawa</text:span><text:span text:style-name="T154"> </text:span><text:span text:style-name="T159">1963,</text:span><text:span text:style-name="T163"> </text:span><text:span text:style-name="T159">s.</text:span><text:span text:style-name="T154"> </text:span><text:span text:style-name="T159">505.</text:span></text:p></draw:text-box></draw:frame><draw:frame draw:style-name="fr1" text:anchor-type="char" svg:x="2.773cm" svg:y="20.512cm" svg:width="11.012cm" svg:height="0.492cm" draw:z-index="100"><draw:text-box><text:p text:style-name="P5"><text:span text:style-name="T159">Zwraca</text:span><text:span text:style-name="T209"> </text:span><text:span text:style-name="T159">na</text:span><text:span text:style-name="T209"> </text:span><text:span text:style-name="T159">to</text:span><text:span text:style-name="T209"> </text:span><text:span text:style-name="T159">uwagę</text:span><text:span text:style-name="T240"> </text:span><text:span text:style-name="T159">M.</text:span><text:span text:style-name="T209"> </text:span><text:span text:style-name="T159">Paluch-Cybulska,</text:span><text:span text:style-name="T209"> </text:span><text:span text:style-name="T173">Wprowadzenie</text:span><text:span text:style-name="T241"> </text:span><text:span text:style-name="T159">[w:]</text:span><text:span text:style-name="T221"> </text:span><text:span text:style-name="T150">T.</text:span><text:span text:style-name="T209"> </text:span><text:span text:style-name="T159">Kantor,</text:span><text:span text:style-name="T240"> </text:span><text:span text:style-name="T173">Scenograﬁe</text:span><text:span text:style-name="T210"> </text:span><text:span text:style-name="T173">dla</text:span></text:p></draw:text-box></draw:frame><draw:frame draw:style-name="fr1" text:anchor-type="char" svg:x="1.916cm" svg:y="20.913cm" svg:width="6.812cm" svg:height="0.492cm" draw:z-index="101"><draw:text-box><text:p text:style-name="P5"><text:span text:style-name="T173">teatrów</text:span><text:span text:style-name="T235"> </text:span><text:span text:style-name="T173">oﬁcjalnych.</text:span><text:span text:style-name="T213"> </text:span><text:span text:style-name="T173">Katalog</text:span><text:span text:style-name="T213"> </text:span><text:span text:style-name="T173">prac</text:span><text:span text:style-name="T159">,</text:span><text:span text:style-name="T212"> </text:span><text:span text:style-name="T159">Kraków</text:span><text:span text:style-name="T212"> </text:span><text:span text:style-name="T159">2006,</text:span><text:span text:style-name="T212"> </text:span><text:span text:style-name="T159">s.</text:span><text:span text:style-name="T234"> </text:span><text:span text:style-name="T159">14.</text:span></text:p></draw:text-box></draw:frame><draw:frame draw:style-name="fr1" text:anchor-type="char" svg:x="2.773cm" svg:y="21.311cm" svg:width="8.841cm" svg:height="0.492cm" draw:z-index="102"><draw:text-box><text:p text:style-name="P5"><text:span text:style-name="T159">Zob.:</text:span><text:span text:style-name="T246"> </text:span><text:span text:style-name="T173">Motywy</text:span><text:span text:style-name="T247"> </text:span><text:span text:style-name="T173">hiszpańskie</text:span><text:span text:style-name="T247"> </text:span><text:span text:style-name="T173">w</text:span><text:span text:style-name="T247"> </text:span><text:span text:style-name="T173">twórczości</text:span><text:span text:style-name="T235"> </text:span><text:span text:style-name="T168">Tadeusza</text:span><text:span text:style-name="T247"> </text:span><text:span text:style-name="T173">Kantora</text:span><text:span text:style-name="T159">,</text:span><text:span text:style-name="T246"> </text:span><text:span text:style-name="T159">s.</text:span><text:span text:style-name="T246"> </text:span><text:span text:style-name="T159">158–161.</text:span></text:p></draw:text-box></draw:frame><draw:frame draw:style-name="fr1" text:anchor-type="char" svg:x="2.415cm" svg:y="21.329cm" svg:width="0.263cm" svg:height="0.316cm" draw:z-index="103"><draw:text-box><text:p text:style-name="P6"><text:span text:style-name="T262">31</text:span></text:p></draw:text-box></draw:frame><draw:frame draw:style-name="fr1" text:anchor-type="char" svg:x="1.951cm" svg:y="0.857cm" svg:width="11.8cm" svg:height="0.423cm" draw:z-index="104"><draw:text-box><text:p text:style-name="P69"/></draw:text-box></draw:frame><draw:frame draw:style-name="fr1" text:anchor-type="char" svg:x="1.951cm" svg:y="18.77cm" svg:width="4.001cm" svg:height="0.423cm" draw:z-index="105"><draw:text-box><text:p text:style-name="P69"/></draw:text-box></draw:frame></text:p>
      <text:p text:style-name="P58"><draw:line text:anchor-type="char" draw:z-index="106" draw:style-name="gr1" draw:text-style-name="P90" svg:x1="1.951cm" svg:y1="1.251cm" svg:x2="13.751cm" svg:y2="1.251cm"><text:p/></draw:line><draw:line text:anchor-type="char" draw:z-index="107" draw:style-name="gr1" draw:text-style-name="P90" svg:x1="1.951cm" svg:y1="19.556cm" svg:x2="5.952cm" svg:y2="19.556cm"><text:p/></draw:line><draw:frame draw:style-name="fr1" text:anchor-type="char" svg:x="4.034cm" svg:y="0.794cm" svg:width="7.632cm" svg:height="0.457cm" draw:z-index="108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212cm" svg:y="0.771cm" svg:width="0.554cm" svg:height="0.483cm" draw:z-index="109"><draw:text-box><text:p text:style-name="P7"><text:span text:style-name="T20">117</text:span></text:p></draw:text-box></draw:frame><draw:frame draw:style-name="fr1" text:anchor-type="char" svg:x="1.916cm" svg:y="2.036cm" svg:width="11.871cm" svg:height="16.868cm" draw:z-index="110"><draw:text-box><text:p text:style-name="P74"><text:span text:style-name="T104">Tadeusza </text:span>Kantora z 1962 roku wskazuje na jeszcze jedną ważną<text:span text:style-name="T122"> </text:span>kwestię, podważającą<text:span text:style-name="T338"> </text:span>obiegowy<text:span text:style-name="T338"> </text:span>pogląd,<text:span text:style-name="T338"> </text:span>iż<text:span text:style-name="T338"> </text:span>praca<text:span text:style-name="T338"> </text:span>artysty<text:span text:style-name="T338"> </text:span>nad<text:span text:style-name="T338"> </text:span>przedstawieniami<text:span text:style-name="T338"> </text:span><text:span text:style-name="T104">dla</text:span></text:p><text:p text:style-name="P82">„teatru<text:span text:style-name="T341"> </text:span>oficjalnego”,<text:span text:style-name="T273"> </text:span>a<text:span text:style-name="T273"> </text:span>do<text:span text:style-name="T273"> </text:span>tego<text:span text:style-name="T341"> </text:span>jeszcze<text:span text:style-name="T273"> </text:span>–<text:span text:style-name="T273"> </text:span>operowego,<text:span text:style-name="T273"> </text:span>stanowiła<text:span text:style-name="T273"> </text:span>dlań<text:span text:style-name="T341"> </text:span>zajęcie</text:p><text:p text:style-name="P75">„mniej<text:span text:style-name="T282"> </text:span>ważne”,<text:span text:style-name="T284"> </text:span>„usługowe”<text:span text:style-name="T284"> </text:span>oraz<text:span text:style-name="T284"> </text:span>że<text:span text:style-name="T284"> </text:span>badanie<text:span text:style-name="T284"> </text:span>prac<text:span text:style-name="T282"> </text:span>scenograficznych<text:span text:style-name="T284"> </text:span><text:span text:style-name="T269">Kantora </text:span>dla<text:span text:style-name="T110"> </text:span>teatrów<text:span text:style-name="T112"> </text:span>zawodowych<text:span text:style-name="T110"> </text:span>wymaga<text:span text:style-name="T112"> </text:span>rozpoznania<text:span text:style-name="T110"> </text:span>ich<text:span text:style-name="T112"> </text:span>„na<text:span text:style-name="T110"> </text:span>ich<text:span text:style-name="T112"> </text:span>własnym<text:span text:style-name="T110"> </text:span><text:span text:style-name="T269">terenie, </text:span>w oderwaniu od twórczości autonomicznej”<text:span text:style-name="T141">32</text:span>. Mało tego, przy okazji tej pracy<text:span text:style-name="T300"> </text:span>Kantor<text:span text:style-name="T135"> </text:span>formułuje<text:span text:style-name="T135"> </text:span>idee,<text:span text:style-name="T135"> </text:span>które<text:span text:style-name="T135"> </text:span>wciela,<text:span text:style-name="T135"> </text:span>albo<text:span text:style-name="T135"> </text:span>będzie<text:span text:style-name="T135"> </text:span>wcielał<text:span text:style-name="T135"> </text:span>(co<text:span text:style-name="T135"> </text:span>jest<text:span text:style-name="T135"> </text:span><text:span text:style-name="T104">tym </text:span><text:span text:style-name="T281">bardziej interesujące) do twórczości powstającej na polu całkowicie autono- </text:span>micznym<text:span text:style-name="T101"> </text:span>–<text:span text:style-name="T103"> </text:span>w<text:span text:style-name="T101"> </text:span>Cricot<text:span text:style-name="T103"> </text:span>2.<text:span text:style-name="T101"> </text:span>Przede<text:span text:style-name="T103"> </text:span>wszystkim<text:span text:style-name="T103"> </text:span>mówi<text:span text:style-name="T101"> </text:span>o<text:span text:style-name="T103"> </text:span>konieczności<text:span text:style-name="T101"> </text:span>organizacji emocji<text:span text:style-name="T273"> </text:span>w<text:span text:style-name="T276"> </text:span>teatrze:<text:span text:style-name="T273"> </text:span>„Chodzi<text:span text:style-name="T276"> </text:span>mi<text:span text:style-name="T273"> </text:span>o<text:span text:style-name="T276"> </text:span>to,<text:span text:style-name="T273"> </text:span>żeby<text:span text:style-name="T276"> </text:span>widzowie<text:span text:style-name="T276"> </text:span>się<text:span text:style-name="T273"> </text:span>śmiali<text:span text:style-name="T276"> </text:span>i<text:span text:style-name="T273"> </text:span>żeby<text:span text:style-name="T276"> </text:span>płakali” <text:span text:style-name="T281">(słowa</text:span><text:span text:style-name="T290"> </text:span><text:span text:style-name="T281">te</text:span><text:span text:style-name="T290"> </text:span><text:span text:style-name="T281">padają</text:span><text:span text:style-name="T290"> </text:span><text:span text:style-name="T281">trzynaście</text:span><text:span text:style-name="T290"> </text:span><text:span text:style-name="T281">lat</text:span><text:span text:style-name="T290"> </text:span><text:span text:style-name="T281">przed</text:span><text:span text:style-name="T290"> </text:span><text:span text:style-name="T287">Umarłą</text:span><text:span text:style-name="T291"> </text:span><text:span text:style-name="T287">klasą</text:span><text:span text:style-name="T281">,</text:span><text:span text:style-name="T290"> </text:span><text:span text:style-name="T281">w</text:span><text:span text:style-name="T290"> </text:span><text:span text:style-name="T281">okresie</text:span><text:span text:style-name="T336"> </text:span><text:span text:style-name="T281">„Kantora</text:span><text:span text:style-name="T290"> </text:span><text:span text:style-name="T270">awan- </text:span>gardowego”).<text:span text:style-name="T128"> </text:span>I<text:span text:style-name="T267"> </text:span>z<text:span text:style-name="T267"> </text:span>mocą<text:span text:style-name="T267"> </text:span>podkreśla:<text:span text:style-name="T267"> </text:span>„Chciałbym,<text:span text:style-name="T267"> </text:span>żeby<text:span text:style-name="T267"> </text:span>ta<text:span text:style-name="T267"> </text:span>inscenizacja<text:span text:style-name="T128"> </text:span><text:span text:style-name="T269">miała </text:span>tak radykalną wymowę, jak Cricot”. Czyli po raz kolejny potwierdza<text:span text:style-name="T341"> </text:span><text:span text:style-name="T269">się, </text:span>że<text:span text:style-name="T279"> </text:span>świat<text:span text:style-name="T116"> </text:span>sztuki<text:span text:style-name="T289"> </text:span><text:span text:style-name="T104">Tadeusza</text:span><text:span text:style-name="T116"> </text:span>Kantora<text:span text:style-name="T116"> </text:span>–<text:span text:style-name="T116"> </text:span>to<text:span text:style-name="T116"> </text:span>rzeczywistość<text:span text:style-name="T116"> </text:span>zintegrowana,<text:span text:style-name="T116"> </text:span><text:span text:style-name="T269">której </text:span>rozmaite aspekty uzupełniają się i dopełniają<text:span text:style-name="T100"> </text:span>nawzajem.</text:p><text:p text:style-name="P78">Dokumenty<text:span text:style-name="T338"> </text:span>dostarczone<text:span text:style-name="T338"> </text:span>mi<text:span text:style-name="T293"> </text:span>przez<text:span text:style-name="T338"> </text:span>Annę<text:span text:style-name="T293"> </text:span>Halczak<text:span text:style-name="T338"> </text:span>pozwalają<text:span text:style-name="T293"> </text:span>częściowo zrekonstruować<text:span text:style-name="T341"> </text:span>drugą<text:span text:style-name="T273"> </text:span>przygodę<text:span text:style-name="T121"> </text:span><text:span text:style-name="T104">Tadeusza</text:span><text:span text:style-name="T273"> </text:span>Kantora<text:span text:style-name="T273"> </text:span>z<text:span text:style-name="T273"> </text:span>operą<text:span text:style-name="T273"> </text:span>Masseneta,<text:span text:style-name="T273"> </text:span><text:span text:style-name="T116">tym </text:span>razem<text:span text:style-name="T119"> </text:span>niezrealizowaną.<text:span text:style-name="T101"> </text:span>Z<text:span text:style-name="T119"> </text:span>listu<text:span text:style-name="T101"> </text:span>podpisanego<text:span text:style-name="T101"> </text:span>przez<text:span text:style-name="T119"> </text:span>Julio<text:span text:style-name="T101"> </text:span>Álvareza<text:span text:style-name="T119"> </text:span>(reżysera teatralnego)<text:span text:style-name="T108"> </text:span>oraz<text:span text:style-name="T108"> </text:span>z<text:span text:style-name="T108"> </text:span>notatki<text:span text:style-name="T108"> </text:span>samego<text:span text:style-name="T108"> </text:span>artysty<text:span text:style-name="T282"> </text:span>(oba<text:span text:style-name="T108"> </text:span>dokumenty<text:span text:style-name="T108"> </text:span>powstały<text:span text:style-name="T108"> </text:span>wiosną 1984<text:span text:style-name="T307"> </text:span><text:span text:style-name="T116">r.)</text:span><text:span text:style-name="T307"> </text:span>wynika,<text:span text:style-name="T307"> </text:span>że<text:span text:style-name="T131"> </text:span>Kantor<text:span text:style-name="T307"> </text:span>bardzo<text:span text:style-name="T307"> </text:span>chciał<text:span text:style-name="T307"> </text:span>ponownie<text:span text:style-name="T131"> </text:span>wystawić<text:span text:style-name="T307"> </text:span>operę,<text:span text:style-name="T307"> </text:span>rów- nież<text:span text:style-name="T108"> </text:span>z<text:span text:style-name="T108"> </text:span>Kazimierzem<text:span text:style-name="T108"> </text:span>Kordem,<text:span text:style-name="T108"> </text:span>i<text:span text:style-name="T108"> </text:span>że<text:span text:style-name="T108"> </text:span>był<text:span text:style-name="T108"> </text:span>plan<text:span text:style-name="T108"> </text:span>realizacji<text:span text:style-name="T108"> </text:span>tego<text:span text:style-name="T282"> </text:span>dzieła,<text:span text:style-name="T108"> </text:span>początkowo w<text:span text:style-name="T282"> </text:span><text:span text:style-name="T116">Teatrze</text:span><text:span text:style-name="T122"> </text:span><text:span text:style-name="T104">Verdiego</text:span><text:span text:style-name="T115"> </text:span>w<text:span text:style-name="T125"> </text:span>Pizie,<text:span text:style-name="T115"> </text:span>a<text:span text:style-name="T115"> </text:span>następnie<text:span text:style-name="T115"> </text:span>w<text:span text:style-name="T282"> </text:span><text:span text:style-name="T116">Teatro</text:span><text:span text:style-name="T115"> </text:span>de<text:span text:style-name="T115"> </text:span>la<text:span text:style-name="T125"> </text:span>Zarzuela<text:span text:style-name="T115"> </text:span>w<text:span text:style-name="T115"> </text:span>Madrycie. <text:span text:style-name="T104">Tadeusz</text:span><text:span text:style-name="T121"> </text:span>Kantor<text:span text:style-name="T119"> </text:span>w<text:span text:style-name="T121"> </text:span>notatce<text:span text:style-name="T119"> </text:span>na<text:span text:style-name="T121"> </text:span>temat<text:span text:style-name="T119"> </text:span>planów<text:span text:style-name="T121"> </text:span>pracy<text:span text:style-name="T119"> </text:span>w<text:span text:style-name="T121"> </text:span>Madrycie<text:span text:style-name="T141">33</text:span><text:span text:style-name="T148"> </text:span>formułował <text:span text:style-name="T281">swoje warunki, głównie dotyczące współpracy z Kordem oraz</text:span><text:span text:style-name="T123"> </text:span><text:span text:style-name="T281">ewentualnego </text:span>zaangażowania<text:span text:style-name="T101"> </text:span>do<text:span text:style-name="T101"> </text:span>partii<text:span text:style-name="T101"> </text:span>tytułowej<text:span text:style-name="T101"> </text:span>(z<text:span text:style-name="T101"> </text:span>inicjatywy<text:span text:style-name="T103"> </text:span>Korda)<text:span text:style-name="T101"> </text:span>bułgarskiego<text:span text:style-name="T101"> </text:span>śpie- waka<text:span text:style-name="T122"> </text:span>Nikoły<text:span text:style-name="T122"> </text:span>Giuzelewa.<text:span text:style-name="T122"> </text:span>Spektakl<text:span text:style-name="T125"> </text:span>miał<text:span text:style-name="T122"> </text:span>być<text:span text:style-name="T122"> </text:span>powtórzeniem<text:span text:style-name="T125"> </text:span>inscenizacji<text:span text:style-name="T122"> </text:span><text:span text:style-name="T269">kra- </text:span>kowskiej.<text:span text:style-name="T273"> </text:span>Z<text:span text:style-name="T273"> </text:span>tekstu<text:span text:style-name="T273"> </text:span>opublikowanego<text:span text:style-name="T276"> </text:span>jako<text:span text:style-name="T273"> </text:span>wstęp<text:span text:style-name="T273"> </text:span>do<text:span text:style-name="T273"> </text:span>wywiadu<text:span text:style-name="T276"> </text:span>z<text:span text:style-name="T273"> </text:span>artystą<text:span text:style-name="T273"> </text:span>w<text:span text:style-name="T273"> </text:span><text:span text:style-name="T116">ga- </text:span>zecie<text:span text:style-name="T284"> </text:span>„El<text:span text:style-name="T284"> </text:span><text:span text:style-name="T269">Publico”,</text:span><text:span text:style-name="T110"> </text:span>podpisanego<text:span text:style-name="T284"> </text:span>inicjałami<text:span text:style-name="T284"> </text:span><text:span text:style-name="T131">M.P.C.</text:span><text:span text:style-name="T110"> </text:span>(Moisés<text:span text:style-name="T284"> </text:span><text:span text:style-name="T104">Pérez</text:span><text:span text:style-name="T110"> </text:span>Coterillo), zatytułowanego<text:span text:style-name="T310"> </text:span><text:span text:style-name="T286">Don</text:span><text:span text:style-name="T312"> </text:span><text:span text:style-name="T286">Quijote</text:span><text:span text:style-name="T312"> </text:span><text:span text:style-name="T286">encadenado</text:span>,<text:span text:style-name="T341"> </text:span>co<text:span text:style-name="T310"> </text:span>można<text:span text:style-name="T310"> </text:span>przetłumaczyć:<text:span text:style-name="T310"> </text:span>„Don Kichot<text:span text:style-name="T119"> </text:span>w<text:span text:style-name="T101"> </text:span><text:span text:style-name="T269">okowach”</text:span><text:span text:style-name="T101"> </text:span>(lub:<text:span text:style-name="T101"> </text:span>„Don<text:span text:style-name="T101"> </text:span>Kichot<text:span text:style-name="T101"> </text:span>skowany”),<text:span text:style-name="T101"> </text:span>znalazła<text:span text:style-name="T101"> </text:span>się<text:span text:style-name="T101"> </text:span>następująca informacja:</text:p><text:p text:style-name="P28"><text:span text:style-name="T25">Tadeusz</text:span><text:span text:style-name="T28"> </text:span><text:span text:style-name="T14">Kantor,</text:span><text:span text:style-name="T29"> </text:span><text:span text:style-name="T14">jeden</text:span><text:span text:style-name="T29"> </text:span><text:span text:style-name="T14">z</text:span><text:span text:style-name="T29"> </text:span><text:span text:style-name="T14">wielkich</text:span><text:span text:style-name="T29"> </text:span><text:span text:style-name="T14">odnowicieli</text:span><text:span text:style-name="T29"> </text:span><text:span text:style-name="T14">teatru</text:span><text:span text:style-name="T28"> </text:span><text:span text:style-name="T14">naszego</text:span><text:span text:style-name="T29"> </text:span><text:span text:style-name="T14">wieku,</text:span><text:span text:style-name="T29"> </text:span><text:span text:style-name="T14">mógłby</text:span><text:span text:style-name="T29"> </text:span><text:span text:style-name="T14">po- wtórzyć</text:span><text:span text:style-name="T66"> </text:span><text:span text:style-name="T14">w</text:span><text:span text:style-name="T96"> </text:span><text:span text:style-name="T48">Teatro</text:span><text:span text:style-name="T88"> </text:span><text:span text:style-name="T14">de</text:span><text:span text:style-name="T66"> </text:span><text:span text:style-name="T14">la</text:span><text:span text:style-name="T66"> </text:span><text:span text:style-name="T14">Zarzuela</text:span><text:span text:style-name="T66"> </text:span><text:span text:style-name="T14">swoją</text:span><text:span text:style-name="T66"> </text:span><text:span text:style-name="T14">wersję</text:span><text:span text:style-name="T66"> </text:span><text:span text:style-name="T72">Don</text:span><text:span text:style-name="T68"> </text:span><text:span text:style-name="T72">Kichota</text:span><text:span text:style-name="T53"> </text:span><text:span text:style-name="T14">Masseneta,</text:span><text:span text:style-name="T66"> </text:span><text:span text:style-name="T14">zrealizo- waną</text:span><text:span text:style-name="T64"> </text:span><text:span text:style-name="T14">w</text:span><text:span text:style-name="T64"> </text:span><text:span text:style-name="T14">Polsce</text:span><text:span text:style-name="T64"> </text:span><text:span text:style-name="T14">na</text:span><text:span text:style-name="T64"> </text:span><text:span text:style-name="T14">początku</text:span><text:span text:style-name="T64"> </text:span><text:span text:style-name="T14">lat</text:span><text:span text:style-name="T64"> </text:span><text:span text:style-name="T14">sześćdziesiątych.</text:span><text:span text:style-name="T64"> </text:span><text:span text:style-name="T14">Muszą</text:span><text:span text:style-name="T64"> </text:span><text:span text:style-name="T14">się</text:span><text:span text:style-name="T74"> </text:span><text:span text:style-name="T14">jednak</text:span><text:span text:style-name="T64"> </text:span><text:span text:style-name="T14">zgodzić</text:span><text:span text:style-name="T64"> </text:span><text:span text:style-name="T25">daty </text:span><text:span text:style-name="T15">i</text:span><text:span text:style-name="T23"> </text:span><text:span text:style-name="T15">międzynarodowe</text:span><text:span text:style-name="T39"> </text:span><text:span text:style-name="T15">zobowiązania.</text:span><text:span text:style-name="T39"> </text:span><text:span text:style-name="T15">Kantor</text:span><text:span text:style-name="T23"> </text:span><text:span text:style-name="T15">zajął</text:span><text:span text:style-name="T39"> </text:span><text:span text:style-name="T15">się</text:span><text:span text:style-name="T39"> </text:span><text:span text:style-name="T15">operą,</text:span><text:span text:style-name="T39"> </text:span><text:span text:style-name="T15">wychodząc</text:span><text:span text:style-name="T23"> </text:span><text:span text:style-name="T15">od</text:span><text:span text:style-name="T39"> </text:span><text:span text:style-name="T15">własnych </text:span><text:span text:style-name="T14">założeń</text:span><text:span text:style-name="T40"> </text:span><text:span text:style-name="T14">i</text:span><text:span text:style-name="T40"> </text:span><text:span text:style-name="T14">w</text:span><text:span text:style-name="T45"> </text:span><text:span text:style-name="T14">ramach</text:span><text:span text:style-name="T40"> </text:span><text:span text:style-name="T14">własnego</text:span><text:span text:style-name="T40"> </text:span><text:span text:style-name="T14">teatralnego</text:span><text:span text:style-name="T45"> </text:span><text:span text:style-name="T72">universum</text:span><text:span text:style-name="T264">34</text:span><text:span text:style-name="T14">.</text:span></text:p></draw:text-box></draw:frame><draw:frame draw:style-name="fr1" text:anchor-type="char" svg:x="2.415cm" svg:y="19.734cm" svg:width="0.263cm" svg:height="1.113cm" draw:z-index="111"><draw:text-box><text:p text:style-name="P6"><text:span text:style-name="T262">32</text:span></text:p><text:p text:style-name="P10"><text:span text:style-name="T262">33</text:span></text:p><text:p text:style-name="P11"><text:span text:style-name="T262">34</text:span></text:p></draw:text-box></draw:frame><draw:frame draw:style-name="fr1" text:anchor-type="char" svg:x="2.773cm" svg:y="19.717cm" svg:width="9.499cm" svg:height="0.891cm" draw:z-index="112"><draw:text-box><text:p text:style-name="P5"><text:span text:style-name="T157">Zob. M. Paluch-Cybulska, </text:span><text:span text:style-name="T171">Wprowadzenie</text:span><text:span text:style-name="T157">, s. 12.</text:span></text:p><text:p text:style-name="P9"><text:span text:style-name="T159">Jedna strona maszynopisu z odręcznymi dopiskami, podpisana: </text:span><text:span text:style-name="T150">T. </text:span><text:span text:style-name="T159">Kantor.</text:span></text:p></draw:text-box></draw:frame><draw:frame draw:style-name="fr1" text:anchor-type="char" svg:x="2.773cm" svg:y="20.512cm" svg:width="11.012cm" svg:height="0.492cm" draw:z-index="113"><draw:text-box><text:p text:style-name="P5"><text:span text:style-name="T168">Tadeusz</text:span><text:span text:style-name="T256"> </text:span><text:span text:style-name="T173">Kantor.</text:span><text:span text:style-name="T256"> </text:span><text:span text:style-name="T173">Don</text:span><text:span text:style-name="T256"> </text:span><text:span text:style-name="T173">Quijote</text:span><text:span text:style-name="T196"> </text:span><text:span text:style-name="T173">encadenado</text:span><text:span text:style-name="T159">,</text:span><text:span text:style-name="T255"> </text:span><text:span text:style-name="T159">rozmawiał</text:span><text:span text:style-name="T255"> M.P.C.</text:span><text:span text:style-name="T194"> </text:span><text:span text:style-name="T159">[Moisés</text:span><text:span text:style-name="T255"> </text:span><text:span text:style-name="T180">Pérez</text:span><text:span text:style-name="T255"> </text:span><text:span text:style-name="T159">Coterillo],</text:span></text:p></draw:text-box></draw:frame><draw:frame draw:style-name="fr1" text:anchor-type="char" svg:x="1.916cm" svg:y="20.913cm" svg:width="11.869cm" svg:height="0.891cm" draw:z-index="114"><draw:text-box><text:p text:style-name="P37"><text:span text:style-name="T157">„El</text:span><text:span text:style-name="T225"> </text:span><text:span text:style-name="T157">Publico”</text:span><text:span text:style-name="T222"> </text:span><text:span text:style-name="T157">(Madrid),</text:span><text:span text:style-name="T222"> </text:span><text:span text:style-name="T157">junio</text:span><text:span text:style-name="T222"> </text:span><text:span text:style-name="T157">1984,</text:span><text:span text:style-name="T225"> </text:span><text:span text:style-name="T157">s.</text:span><text:span text:style-name="T222"> </text:span><text:span text:style-name="T157">14–15</text:span><text:span text:style-name="T222"> </text:span><text:span text:style-name="T157">(za</text:span><text:span text:style-name="T222"> </text:span><text:span text:style-name="T157">pomoc</text:span><text:span text:style-name="T222"> </text:span><text:span text:style-name="T157">w</text:span><text:span text:style-name="T225"> </text:span><text:span text:style-name="T157">przełożeniu</text:span><text:span text:style-name="T222"> </text:span><text:span text:style-name="T157">tego</text:span><text:span text:style-name="T222"> </text:span><text:span text:style-name="T157">tekstu</text:span><text:span text:style-name="T222"> </text:span><text:span text:style-name="T157">dziękuję Katarzynie</text:span><text:span text:style-name="T178"> </text:span><text:span text:style-name="T157">Kacprzak).</text:span></text:p></draw:text-box></draw:frame><draw:frame draw:style-name="fr1" text:anchor-type="char" svg:x="1.951cm" svg:y="0.863cm" svg:width="11.8cm" svg:height="0.423cm" draw:z-index="115"><draw:text-box><text:p text:style-name="P69"/></draw:text-box></draw:frame><draw:frame draw:style-name="fr1" text:anchor-type="char" svg:x="1.951cm" svg:y="19.168cm" svg:width="4.001cm" svg:height="0.423cm" draw:z-index="116"><draw:text-box><text:p text:style-name="P69"/></draw:text-box></draw:frame></text:p>
      <text:p text:style-name="P59"><draw:line text:anchor-type="char" draw:z-index="117" draw:style-name="gr1" draw:text-style-name="P90" svg:x1="1.951cm" svg:y1="1.245cm" svg:x2="13.751cm" svg:y2="1.245cm"><text:p/></draw:line><draw:line text:anchor-type="char" draw:z-index="118" draw:style-name="gr1" draw:text-style-name="P90" svg:x1="1.951cm" svg:y1="19.955cm" svg:x2="5.952cm" svg:y2="19.955cm"><text:p/></draw:line><draw:frame draw:style-name="fr1" text:anchor-type="char" svg:x="1.916cm" svg:y="0.771cm" svg:width="0.577cm" svg:height="0.483cm" draw:z-index="119"><draw:text-box><text:p text:style-name="P7"><text:span text:style-name="T80">118</text:span></text:p></draw:text-box></draw:frame><draw:frame draw:style-name="fr1" text:anchor-type="char" svg:x="6.496cm" svg:y="0.794cm" svg:width="2.706cm" svg:height="0.457cm" draw:z-index="120"><draw:text-box><text:p text:style-name="P8"><text:span text:style-name="T160">Katarzyna Osińska</text:span></text:p></draw:text-box></draw:frame><draw:frame draw:style-name="fr1" text:anchor-type="char" svg:x="1.916cm" svg:y="2.036cm" svg:width="11.875cm" svg:height="17.395cm" draw:z-index="121"><draw:text-box><text:p text:style-name="P83">A<text:span text:style-name="T125"> </text:span>także<text:span text:style-name="T115"> </text:span>inna<text:span text:style-name="T115"> </text:span>wiadomość:<text:span text:style-name="T115"> </text:span>że<text:span text:style-name="T115"> </text:span>Kantor<text:span text:style-name="T125"> </text:span>od<text:span text:style-name="T115"> </text:span>młodości<text:span text:style-name="T115"> </text:span>interesował<text:span text:style-name="T115"> </text:span>się<text:span text:style-name="T115"> </text:span>powieś- cią<text:span text:style-name="T314"> </text:span>Cervantesa:</text:p><text:p text:style-name="P31"><text:span text:style-name="T14">Don Kichot (i jego mit) był już od dawna jednym z duchów nawiedzających wielkiego</text:span><text:span text:style-name="T51"> </text:span><text:span text:style-name="T14">twórcę.</text:span><text:span text:style-name="T51"> </text:span><text:span text:style-name="T14">Mówi,</text:span><text:span text:style-name="T51"> </text:span><text:span text:style-name="T14">że</text:span><text:span text:style-name="T66"> </text:span><text:span text:style-name="T14">ma</text:span><text:span text:style-name="T51"> </text:span><text:span text:style-name="T14">jeszcze</text:span><text:span text:style-name="T51"> </text:span><text:span text:style-name="T14">w</text:span><text:span text:style-name="T66"> </text:span><text:span text:style-name="T14">swoim</text:span><text:span text:style-name="T51"> </text:span><text:span text:style-name="T14">archiwum</text:span><text:span text:style-name="T51"> </text:span><text:span text:style-name="T14">szkice</text:span><text:span text:style-name="T66"> </text:span><text:span text:style-name="T14">do</text:span><text:span text:style-name="T51"> </text:span><text:span text:style-name="T14">wielkiego </text:span><text:span text:style-name="T15">fresku</text:span><text:span text:style-name="T85"> </text:span><text:span text:style-name="T15">z</text:span><text:span text:style-name="T85"> </text:span><text:span text:style-name="T15">czasów</text:span><text:span text:style-name="T19"> </text:span><text:span text:style-name="T15">swoich</text:span><text:span text:style-name="T85"> </text:span><text:span text:style-name="T15">studiów</text:span><text:span text:style-name="T85"> </text:span><text:span text:style-name="T15">w</text:span><text:span text:style-name="T19"> </text:span><text:span text:style-name="T15">Akademii</text:span><text:span text:style-name="T85"> </text:span><text:span text:style-name="T15">Sztuk</text:span><text:span text:style-name="T85"> </text:span><text:span text:style-name="T15">Pięknych,</text:span><text:span text:style-name="T19"> </text:span><text:span text:style-name="T15">fresku,</text:span><text:span text:style-name="T85"> </text:span><text:span text:style-name="T15">który</text:span><text:span text:style-name="T85"> </text:span><text:span text:style-name="T15">nama- lował</text:span><text:span text:style-name="T23"> </text:span><text:span text:style-name="T15">w</text:span><text:span text:style-name="T39"> </text:span><text:span text:style-name="T15">jednym</text:span><text:span text:style-name="T39"> </text:span><text:span text:style-name="T15">ze</text:span><text:span text:style-name="T39"> </text:span><text:span text:style-name="T15">szkolnych</text:span><text:span text:style-name="T23"> </text:span><text:span text:style-name="T15">warsztatów.</text:span><text:span text:style-name="T39"> </text:span><text:span text:style-name="T15">Był</text:span><text:span text:style-name="T39"> </text:span><text:span text:style-name="T15">to</text:span><text:span text:style-name="T39"> </text:span><text:span text:style-name="T15">bardzo</text:span><text:span text:style-name="T23"> </text:span><text:span text:style-name="T15">ekspresjonistyczny</text:span><text:span text:style-name="T39"> </text:span><text:span text:style-name="T15">fresk </text:span><text:span text:style-name="T14">na temat Don</text:span><text:span text:style-name="T48"> </text:span><text:span text:style-name="T14">Kichota</text:span><text:span text:style-name="T264">35</text:span><text:span text:style-name="T14">.</text:span></text:p><text:p text:style-name="P81">W wywiadzie udzielonym dziennikarzowi gazety „El Publico” Tade- usz Kantor potwierdził swoją wypowiedź sprzed dwudziestu dwóch lat. Potwierdzając ją, sugerował wręcz, że tamten <text:span text:style-name="T286">Don Kichot</text:span>, wystawiony w krakowskiej operze, miał przełomowe znaczenie dla jego działalności teatralnej.</text:p><text:p text:style-name="P32"><text:span text:style-name="T15">Kiedy</text:span><text:span text:style-name="T62"> </text:span><text:span text:style-name="T15">w</text:span><text:span text:style-name="T77"> </text:span><text:span text:style-name="T15">operze</text:span><text:span text:style-name="T77"> </text:span><text:span text:style-name="T15">występują</text:span><text:span text:style-name="T77"> </text:span><text:span text:style-name="T15">sławni</text:span><text:span text:style-name="T77"> </text:span><text:span text:style-name="T15">śpiewacy,</text:span><text:span text:style-name="T77"> </text:span><text:span text:style-name="T15">publiczność</text:span><text:span text:style-name="T77"> </text:span><text:span text:style-name="T15">ich</text:span><text:span text:style-name="T77"> </text:span><text:span text:style-name="T15">oklaskuje</text:span><text:span text:style-name="T77"> </text:span><text:span text:style-name="T15">i</text:span><text:span text:style-name="T77"> </text:span><text:span text:style-name="T15">wywołuje </text:span><text:span text:style-name="T14">ich</text:span><text:span text:style-name="T92"> </text:span><text:span text:style-name="T14">raz</text:span><text:span text:style-name="T96"> </text:span><text:span text:style-name="T14">po</text:span><text:span text:style-name="T92"> </text:span><text:span text:style-name="T14">raz,</text:span><text:span text:style-name="T96"> </text:span><text:span text:style-name="T14">kurtyna</text:span><text:span text:style-name="T92"> </text:span><text:span text:style-name="T14">podnosi</text:span><text:span text:style-name="T96"> </text:span><text:span text:style-name="T14">się</text:span><text:span text:style-name="T92"> </text:span><text:span text:style-name="T14">i</text:span><text:span text:style-name="T96"> </text:span><text:span text:style-name="T14">opada.</text:span><text:span text:style-name="T92"> </text:span><text:span text:style-name="T14">A</text:span><text:span text:style-name="T96"> </text:span><text:span text:style-name="T14">na</text:span><text:span text:style-name="T92"> </text:span><text:span text:style-name="T14">moim</text:span><text:span text:style-name="T96"> </text:span><text:span text:style-name="T14">spektaklu</text:span><text:span text:style-name="T92"> </text:span><text:span text:style-name="T14">widzowie</text:span><text:span text:style-name="T96"> </text:span><text:span text:style-name="T35">płaka- </text:span><text:span text:style-name="T15">li.</text:span><text:span text:style-name="T79"> </text:span><text:span text:style-name="T15">Do</text:span><text:span text:style-name="T42"> </text:span><text:span text:style-name="T15">tamtej</text:span><text:span text:style-name="T42"> </text:span><text:span text:style-name="T15">pory</text:span><text:span text:style-name="T79"> </text:span><text:span text:style-name="T15">byłem</text:span><text:span text:style-name="T42"> </text:span><text:span text:style-name="T15">artystą</text:span><text:span text:style-name="T42"> </text:span><text:span text:style-name="T36">formy,</text:span><text:span text:style-name="T79"> </text:span><text:span text:style-name="T15">abstrakcji,</text:span><text:span text:style-name="T42"> </text:span><text:span text:style-name="T15">perfekcji</text:span><text:span text:style-name="T42"> </text:span><text:span text:style-name="T15">i</text:span><text:span text:style-name="T79"> </text:span><text:span text:style-name="T15">sztywnych</text:span><text:span text:style-name="T42"> </text:span><text:span text:style-name="T15">walorów estetycznych. Zrobiłem właśnie pierwszy spektakl Cricot 2, </text:span><text:span text:style-name="T73">Mątwę</text:span><text:span text:style-name="T81"> </text:span><text:span text:style-name="T15">Witkacego</text:span><text:span text:style-name="T265">36</text:span><text:span text:style-name="T15">, która</text:span><text:span text:style-name="T19"> </text:span><text:span text:style-name="T15">była</text:span><text:span text:style-name="T19"> </text:span><text:span text:style-name="T15">przykładem</text:span><text:span text:style-name="T19"> </text:span><text:span text:style-name="T15">abstrakcji,</text:span><text:span text:style-name="T19"> </text:span><text:span text:style-name="T15">ale</text:span><text:span text:style-name="T19"> </text:span><text:span text:style-name="T15">w</text:span><text:span text:style-name="T19"> </text:span><text:span text:style-name="T73">Don</text:span><text:span text:style-name="T24"> </text:span><text:span text:style-name="T73">Kichocie</text:span><text:span text:style-name="T21"> </text:span><text:span text:style-name="T15">chciałem</text:span><text:span text:style-name="T19"> </text:span><text:span text:style-name="T15">osiągnąć</text:span><text:span text:style-name="T19"> </text:span><text:span text:style-name="T15">zupełnie przeciwny</text:span><text:span text:style-name="T23"> </text:span><text:span text:style-name="T15">efekt,</text:span><text:span text:style-name="T39"> </text:span><text:span text:style-name="T15">byłem</text:span><text:span text:style-name="T39"> </text:span><text:span text:style-name="T15">przekonany,</text:span><text:span text:style-name="T39"> </text:span><text:span text:style-name="T15">że</text:span><text:span text:style-name="T39"> </text:span><text:span text:style-name="T15">należało</text:span><text:span text:style-name="T39"> </text:span><text:span text:style-name="T15">wzbudzić</text:span><text:span text:style-name="T39"> </text:span><text:span text:style-name="T15">jak</text:span><text:span text:style-name="T39"> </text:span><text:span text:style-name="T15">największe</text:span><text:span text:style-name="T39"> </text:span><text:span text:style-name="T15">emocje </text:span><text:span text:style-name="T14">u</text:span><text:span text:style-name="T69"> </text:span><text:span text:style-name="T35">widzów,</text:span><text:span text:style-name="T74"> </text:span><text:span text:style-name="T14">nie</text:span><text:span text:style-name="T69"> </text:span><text:span text:style-name="T14">tylko</text:span><text:span text:style-name="T69"> </text:span><text:span text:style-name="T14">estetyczny</text:span><text:span text:style-name="T69"> </text:span><text:span text:style-name="T35">podziw,</text:span><text:span text:style-name="T69"> </text:span><text:span text:style-name="T14">ale</text:span><text:span text:style-name="T69"> </text:span><text:span text:style-name="T14">emocje,</text:span><text:span text:style-name="T69"> </text:span><text:span text:style-name="T14">które</text:span><text:span text:style-name="T69"> </text:span><text:span text:style-name="T14">doszłyby</text:span><text:span text:style-name="T69"> </text:span><text:span text:style-name="T14">aż</text:span><text:span text:style-name="T69"> </text:span><text:span text:style-name="T14">do</text:span><text:span text:style-name="T69"> </text:span><text:span text:style-name="T14">łez.</text:span><text:span text:style-name="T31"> </text:span><text:span text:style-name="T18">To </text:span><text:span text:style-name="T15">było</text:span><text:span text:style-name="T49"> </text:span><text:span text:style-name="T15">zupełnie</text:span><text:span text:style-name="T49"> </text:span><text:span text:style-name="T15">anty-awangardowe</text:span><text:span text:style-name="T26"> </text:span><text:span text:style-name="T15">działanie.</text:span><text:span text:style-name="T42"> </text:span><text:span text:style-name="T15">Wielu</text:span><text:span text:style-name="T49"> </text:span><text:span text:style-name="T15">z</text:span><text:span text:style-name="T26"> </text:span><text:span text:style-name="T15">moich</text:span><text:span text:style-name="T49"> </text:span><text:span text:style-name="T15">kolegów</text:span><text:span text:style-name="T26"> </text:span><text:span text:style-name="T15">awangardzi- stów</text:span><text:span text:style-name="T77"> </text:span><text:span text:style-name="T15">z</text:span><text:span text:style-name="T77"> </text:span><text:span text:style-name="T15">Krakowa</text:span><text:span text:style-name="T83"> </text:span><text:span text:style-name="T15">wyrzucało</text:span><text:span text:style-name="T77"> </text:span><text:span text:style-name="T15">mi</text:span><text:span text:style-name="T77"> </text:span><text:span text:style-name="T15">to.</text:span><text:span text:style-name="T83"> </text:span><text:span text:style-name="T36">Ja</text:span><text:span text:style-name="T77"> </text:span><text:span text:style-name="T15">zawsze</text:span><text:span text:style-name="T77"> </text:span><text:span text:style-name="T15">powtarzałem,</text:span><text:span text:style-name="T83"> </text:span><text:span text:style-name="T15">że</text:span><text:span text:style-name="T77"> </text:span><text:span text:style-name="T15">jestem</text:span><text:span text:style-name="T83"> </text:span><text:span text:style-name="T15">dzieckiem</text:span><text:span text:style-name="T77"> </text:span><text:span text:style-name="T49">da- </text:span><text:span text:style-name="T36">daistów. </text:span><text:span text:style-name="T15">Dadaiści rozśmieszali ludzi. A ja nagle zapragnąłem być dadaistą, </text:span><text:span text:style-name="T36">który </text:span><text:span text:style-name="T14">wzrusza</text:span><text:span text:style-name="T33"> </text:span><text:span text:style-name="T14">do</text:span><text:span text:style-name="T31"> </text:span><text:span text:style-name="T14">płaczu,</text:span><text:span text:style-name="T31"> </text:span><text:span text:style-name="T14">zapewne</text:span><text:span text:style-name="T33"> </text:span><text:span text:style-name="T14">po</text:span><text:span text:style-name="T31"> </text:span><text:span text:style-name="T14">to,</text:span><text:span text:style-name="T31"> </text:span><text:span text:style-name="T14">by</text:span><text:span text:style-name="T31"> </text:span><text:span text:style-name="T14">udowodnić,</text:span><text:span text:style-name="T33"> </text:span><text:span text:style-name="T14">że</text:span><text:span text:style-name="T31"> </text:span><text:span text:style-name="T14">czasem</text:span><text:span text:style-name="T31"> </text:span><text:span text:style-name="T14">między</text:span><text:span text:style-name="T33"> </text:span><text:span text:style-name="T14">śmiechem a</text:span><text:span text:style-name="T38"> </text:span><text:span text:style-name="T14">płaczem</text:span><text:span text:style-name="T54"> </text:span><text:span text:style-name="T14">nie</text:span><text:span text:style-name="T54"> </text:span><text:span text:style-name="T14">ma</text:span><text:span text:style-name="T54"> </text:span><text:span text:style-name="T14">żadnej</text:span><text:span text:style-name="T54"> </text:span><text:span text:style-name="T35">granicy.</text:span><text:span text:style-name="T54"> </text:span><text:span text:style-name="T14">Powiedziałem</text:span><text:span text:style-name="T38"> </text:span><text:span text:style-name="T14">już,</text:span><text:span text:style-name="T54"> </text:span><text:span text:style-name="T14">że</text:span><text:span text:style-name="T54"> </text:span><text:span text:style-name="T14">humor</text:span><text:span text:style-name="T54"> </text:span><text:span text:style-name="T14">jest</text:span><text:span text:style-name="T54"> </text:span><text:span text:style-name="T14">niezbędny, że</text:span><text:span text:style-name="T88"> </text:span><text:span text:style-name="T14">wszystko,</text:span><text:span text:style-name="T33"> </text:span><text:span text:style-name="T14">co</text:span><text:span text:style-name="T88"> </text:span><text:span text:style-name="T14">nazbyt</text:span><text:span text:style-name="T33"> </text:span><text:span text:style-name="T14">poważne</text:span><text:span text:style-name="T33"> </text:span><text:span text:style-name="T14">wskazuje</text:span><text:span text:style-name="T88"> </text:span><text:span text:style-name="T14">na</text:span><text:span text:style-name="T33"> </text:span><text:span text:style-name="T14">brak</text:span><text:span text:style-name="T88"> </text:span><text:span text:style-name="T14">inteligencji</text:span><text:span text:style-name="T33"> </text:span><text:span text:style-name="T14">oraz</text:span><text:span text:style-name="T33"> </text:span><text:span text:style-name="T14">że</text:span><text:span text:style-name="T88"> </text:span><text:span text:style-name="T14">śmiech</text:span><text:span text:style-name="T33"> </text:span><text:span text:style-name="T40">to </text:span><text:span text:style-name="T14">wyśmienity dowód</text:span><text:span text:style-name="T40"> </text:span><text:span text:style-name="T14">sceptycyzmu</text:span><text:span text:style-name="T264">37</text:span><text:span text:style-name="T14">.</text:span></text:p><text:p text:style-name="P84"><text:span text:style-name="T281">W tym samym wywiadzie, omawiając założenia inscenizacyjne </text:span><text:span text:style-name="T270">planowa- </text:span>nej<text:span text:style-name="T276"> </text:span>premiery<text:span text:style-name="T300"> </text:span>operowej,<text:span text:style-name="T300"> </text:span>Kantor<text:span text:style-name="T300"> </text:span>mówi<text:span text:style-name="T300"> </text:span>o<text:span text:style-name="T300"> </text:span>spektaklu,<text:span text:style-name="T300"> </text:span>nad<text:span text:style-name="T300"> </text:span>którym<text:span text:style-name="T300"> </text:span>właśnie<text:span text:style-name="T300"> </text:span><text:span text:style-name="T104">pra- </text:span>cuje<text:span text:style-name="T276"> </text:span>w<text:span text:style-name="T300"> </text:span>Cricot<text:span text:style-name="T300"> </text:span>2:<text:span text:style-name="T300"> </text:span><text:span text:style-name="T286">Niech</text:span><text:span text:style-name="T301"> </text:span><text:span text:style-name="T286">sczezną</text:span><text:span text:style-name="T301"> </text:span><text:span text:style-name="T286">artyści</text:span>.<text:span text:style-name="T300"> </text:span>I<text:span text:style-name="T276"> </text:span>tym<text:span text:style-name="T300"> </text:span>razem,<text:span text:style-name="T300"> </text:span>nie<text:span text:style-name="T300"> </text:span>oddziela<text:span text:style-name="T300"> </text:span>pracy<text:span text:style-name="T300"> </text:span>nad spektaklem<text:span text:style-name="T122"> </text:span>na<text:span text:style-name="T122"> </text:span>scenie<text:span text:style-name="T122"> </text:span>„oficjalnej”<text:span text:style-name="T125"> </text:span>od<text:span text:style-name="T122"> </text:span>pracy<text:span text:style-name="T122"> </text:span>we<text:span text:style-name="T125"> </text:span>własnym<text:span text:style-name="T122"> </text:span>teatrze.<text:span text:style-name="T122"> </text:span><text:span text:style-name="T269">Omawiając </text:span>kwestię<text:span text:style-name="T127"> </text:span>szukania<text:span text:style-name="T128"> </text:span>modeli<text:span text:style-name="T128"> </text:span>dla<text:span text:style-name="T128"> </text:span><text:span text:style-name="T269">aktorów,</text:span><text:span text:style-name="T128"> </text:span>podkreśla,<text:span text:style-name="T128"> </text:span>że<text:span text:style-name="T128"> </text:span>w<text:span text:style-name="T128"> </text:span>rewii<text:span text:style-name="T128"> </text:span><text:span text:style-name="T286">Niech</text:span><text:span text:style-name="T130"> </text:span><text:span text:style-name="T286">sczezną artyści </text:span>będą to<text:span text:style-name="T131"> </text:span>więźniowie:</text:p><text:p text:style-name="P33"><text:span text:style-name="T14">Śmierć</text:span><text:span text:style-name="T88"> </text:span><text:span text:style-name="T14">jest</text:span><text:span text:style-name="T33"> </text:span><text:span text:style-name="T14">czymś</text:span><text:span text:style-name="T88"> </text:span><text:span text:style-name="T14">biologicznym,</text:span><text:span text:style-name="T33"> </text:span><text:span text:style-name="T14">bycie</text:span><text:span text:style-name="T33"> </text:span><text:span text:style-name="T14">żołnierzem</text:span><text:span text:style-name="T88"> </text:span><text:span text:style-name="T14">–</text:span><text:span text:style-name="T33"> </text:span><text:span text:style-name="T14">to</text:span><text:span text:style-name="T33"> </text:span><text:span text:style-name="T14">sprawa</text:span><text:span text:style-name="T88"> </text:span><text:span text:style-name="T14">społeczna,</text:span><text:span text:style-name="T33"> </text:span><text:span text:style-name="T14">gdyż </text:span><text:span text:style-name="T15">wojna to zjawisko społeczne, ale więzienie dotyczy ludzkiej egzystencji. </text:span><text:span text:style-name="T26">Społe- </text:span><text:span text:style-name="T15">czeństwo</text:span><text:span text:style-name="T71"> </text:span><text:span text:style-name="T15">jest</text:span><text:span text:style-name="T59"> </text:span><text:span text:style-name="T15">winne;</text:span><text:span text:style-name="T59"> </text:span><text:span text:style-name="T15">cywilizacja,</text:span><text:span text:style-name="T59"> </text:span><text:span text:style-name="T15">która</text:span><text:span text:style-name="T71"> </text:span><text:span text:style-name="T15">od</text:span><text:span text:style-name="T59"> </text:span><text:span text:style-name="T15">początku</text:span><text:span text:style-name="T59"> </text:span><text:span text:style-name="T15">wytworzyła</text:span><text:span text:style-name="T59"> </text:span><text:span text:style-name="T15">pojęcie</text:span><text:span text:style-name="T59"> </text:span><text:span text:style-name="T37">więzienia</text:span><text:span text:style-name="T36">. </text:span><text:span text:style-name="T14">Stan</text:span><text:span text:style-name="T29"> </text:span><text:span text:style-name="T14">więzienny</text:span><text:span text:style-name="T29"> </text:span><text:span text:style-name="T14">nie</text:span><text:span text:style-name="T29"> </text:span><text:span text:style-name="T14">może</text:span><text:span text:style-name="T29"> </text:span><text:span text:style-name="T14">zaistnieć</text:span><text:span text:style-name="T29"> </text:span><text:span text:style-name="T14">bez</text:span><text:span text:style-name="T29"> </text:span><text:span text:style-name="T14">pojęcia</text:span><text:span text:style-name="T29"> </text:span><text:span text:style-name="T14">wolności;</text:span><text:span text:style-name="T29"> </text:span><text:span text:style-name="T14">a</text:span><text:span text:style-name="T29"> </text:span><text:span text:style-name="T14">wolność</text:span><text:span text:style-name="T29"> </text:span><text:span text:style-name="T14">jest</text:span><text:span text:style-name="T51"> </text:span><text:span text:style-name="T14">uwarun- kowana</text:span><text:span text:style-name="T78"> </text:span><text:span text:style-name="T14">pojęciem</text:span><text:span text:style-name="T40"> </text:span><text:span text:style-name="T14">więzienia.</text:span><text:span text:style-name="T40"> </text:span><text:span text:style-name="T14">Nie</text:span><text:span text:style-name="T40"> </text:span><text:span text:style-name="T14">podejmuję</text:span><text:span text:style-name="T40"> </text:span><text:span text:style-name="T14">tematu</text:span><text:span text:style-name="T40"> </text:span><text:span text:style-name="T14">więzienia,</text:span><text:span text:style-name="T40"> </text:span><text:span text:style-name="T14">jak</text:span><text:span text:style-name="T40"> </text:span><text:span text:style-name="T14">zrobiłby</text:span><text:span text:style-name="T40"> </text:span><text:span text:style-name="T14">to</text:span></text:p></draw:text-box></draw:frame><draw:frame draw:style-name="fr1" text:anchor-type="char" svg:x="2.773cm" svg:y="20.115cm" svg:width="1.074cm" svg:height="0.492cm" draw:z-index="122"><draw:text-box><text:p text:style-name="P5"><text:span text:style-name="T159">Ibidem.</text:span></text:p></draw:text-box></draw:frame><draw:frame draw:style-name="fr1" text:anchor-type="char" svg:x="2.415cm" svg:y="20.133cm" svg:width="0.263cm" svg:height="0.714cm" draw:z-index="123"><draw:text-box><text:p text:style-name="P6"><text:span text:style-name="T262">35</text:span></text:p><text:p text:style-name="P10"><text:span text:style-name="T262">36</text:span></text:p></draw:text-box></draw:frame><draw:frame draw:style-name="fr1" text:anchor-type="char" svg:x="2.773cm" svg:y="20.512cm" svg:width="11.012cm" svg:height="0.492cm" draw:z-index="124"><draw:text-box><text:p text:style-name="P5"><text:span text:style-name="T159">Spektakl</text:span><text:span text:style-name="T150"> </text:span><text:span text:style-name="T159">zrealizowany</text:span><text:span text:style-name="T150"> </text:span><text:span text:style-name="T159">w</text:span><text:span text:style-name="T184"> </text:span><text:span text:style-name="T159">1956</text:span><text:span text:style-name="T150"> </text:span><text:span text:style-name="T170">r.;</text:span><text:span text:style-name="T184"> </text:span><text:span text:style-name="T159">Kantor</text:span><text:span text:style-name="T150"> </text:span><text:span text:style-name="T159">pomija</text:span><text:span text:style-name="T184"> </text:span><text:span text:style-name="T159">tu</text:span><text:span text:style-name="T150"> </text:span><text:span text:style-name="T159">dwie</text:span><text:span text:style-name="T184"> </text:span><text:span text:style-name="T159">następne</text:span><text:span text:style-name="T150"> </text:span><text:span text:style-name="T159">realizacje</text:span><text:span text:style-name="T150"> </text:span><text:span text:style-name="T159">w</text:span><text:span text:style-name="T184"> </text:span><text:span text:style-name="T159">Cricot</text:span><text:span text:style-name="T150"> </text:span><text:span text:style-name="T159">2,</text:span></text:p></draw:text-box></draw:frame><draw:frame draw:style-name="fr1" text:anchor-type="char" svg:x="1.916cm" svg:y="20.913cm" svg:width="10.703cm" svg:height="0.492cm" draw:z-index="125"><draw:text-box><text:p text:style-name="P5"><text:span text:style-name="T157">które</text:span><text:span text:style-name="T216"> </text:span><text:span text:style-name="T157">poprzedziły</text:span><text:span text:style-name="T216"> </text:span><text:span text:style-name="T157">pracę</text:span><text:span text:style-name="T216"> </text:span><text:span text:style-name="T157">nad</text:span><text:span text:style-name="T216"> </text:span><text:span text:style-name="T171">Don</text:span><text:span text:style-name="T217"> </text:span><text:span text:style-name="T171">Kichotem</text:span><text:span text:style-name="T157">:</text:span><text:span text:style-name="T220"> </text:span><text:span text:style-name="T171">Cyrk</text:span><text:span text:style-name="T217"> </text:span><text:span text:style-name="T157">(1957)</text:span><text:span text:style-name="T216"> </text:span><text:span text:style-name="T157">i</text:span><text:span text:style-name="T216"> </text:span><text:span text:style-name="T171">W</text:span><text:span text:style-name="T217"> </text:span><text:span text:style-name="T171">małym</text:span><text:span text:style-name="T219"> </text:span><text:span text:style-name="T171">dworku</text:span><text:span text:style-name="T217"> </text:span><text:span text:style-name="T157">(1961).</text:span></text:p></draw:text-box></draw:frame><draw:frame draw:style-name="fr1" text:anchor-type="char" svg:x="2.773cm" svg:y="21.311cm" svg:width="6.04cm" svg:height="0.492cm" draw:z-index="126"><draw:text-box><text:p text:style-name="P5"><text:span text:style-name="T168">Tadeusz</text:span><text:span text:style-name="T247"> </text:span><text:span text:style-name="T173">Kantor.</text:span><text:span text:style-name="T247"> </text:span><text:span text:style-name="T173">Don</text:span><text:span text:style-name="T247"> </text:span><text:span text:style-name="T173">Quijote</text:span><text:span text:style-name="T247"> </text:span><text:span text:style-name="T173">encadenado</text:span><text:span text:style-name="T159">,</text:span><text:span text:style-name="T246"> </text:span><text:span text:style-name="T159">s.</text:span><text:span text:style-name="T154"> </text:span><text:span text:style-name="T159">15.</text:span></text:p></draw:text-box></draw:frame><draw:frame draw:style-name="fr1" text:anchor-type="char" svg:x="2.415cm" svg:y="21.329cm" svg:width="0.263cm" svg:height="0.316cm" draw:z-index="127"><draw:text-box><text:p text:style-name="P6"><text:span text:style-name="T262">37</text:span></text:p></draw:text-box></draw:frame><draw:frame draw:style-name="fr1" text:anchor-type="char" svg:x="1.951cm" svg:y="0.857cm" svg:width="11.8cm" svg:height="0.423cm" draw:z-index="128"><draw:text-box><text:p text:style-name="P69"/></draw:text-box></draw:frame><draw:frame draw:style-name="fr1" text:anchor-type="char" svg:x="1.951cm" svg:y="19.567cm" svg:width="4.001cm" svg:height="0.423cm" draw:z-index="129"><draw:text-box><text:p text:style-name="P69"/></draw:text-box></draw:frame></text:p>
      <text:p text:style-name="P60"><draw:line text:anchor-type="char" draw:z-index="130" draw:style-name="gr1" draw:text-style-name="P90" svg:x1="1.951cm" svg:y1="1.251cm" svg:x2="13.751cm" svg:y2="1.251cm"><text:p/></draw:line><draw:line text:anchor-type="char" draw:z-index="131" draw:style-name="gr1" draw:text-style-name="P90" svg:x1="1.951cm" svg:y1="20.354cm" svg:x2="5.952cm" svg:y2="20.354cm"><text:p/></draw:line><draw:frame draw:style-name="fr1" text:anchor-type="char" svg:x="4.034cm" svg:y="0.794cm" svg:width="7.632cm" svg:height="0.457cm" draw:z-index="132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199cm" svg:y="0.771cm" svg:width="0.586cm" svg:height="0.483cm" draw:z-index="133"><draw:text-box><text:p text:style-name="P7"><text:span text:style-name="T47">119</text:span></text:p></draw:text-box></draw:frame><draw:frame draw:style-name="fr1" text:anchor-type="char" svg:x="1.916cm" svg:y="2.048cm" svg:width="11.871cm" svg:height="17.902cm" draw:z-index="134"><draw:text-box><text:p text:style-name="P18"><text:span text:style-name="T14">kontestator,</text:span><text:span text:style-name="T31"> </text:span><text:span text:style-name="T14">który</text:span><text:span text:style-name="T31"> </text:span><text:span text:style-name="T14">chciałby</text:span><text:span text:style-name="T31"> </text:span><text:span text:style-name="T14">obalić</text:span><text:span text:style-name="T31"> </text:span><text:span text:style-name="T14">tę</text:span><text:span text:style-name="T31"> </text:span><text:span text:style-name="T14">instytucję.</text:span><text:span text:style-name="T32"> </text:span><text:span text:style-name="T14">Nie</text:span><text:span text:style-name="T31"> </text:span><text:span text:style-name="T14">sądzę,</text:span><text:span text:style-name="T31"> </text:span><text:span text:style-name="T14">by</text:span><text:span text:style-name="T31"> </text:span><text:span text:style-name="T14">to</text:span><text:span text:style-name="T31"> </text:span><text:span text:style-name="T14">był</text:span><text:span text:style-name="T32"> </text:span><text:span text:style-name="T14">problem</text:span><text:span text:style-name="T31"> </text:span><text:span text:style-name="T14">dla </text:span><text:span text:style-name="T15">sztuki.</text:span><text:span text:style-name="T55"> </text:span><text:span text:style-name="T15">A</text:span><text:span text:style-name="T55"> </text:span><text:span text:style-name="T15">Cervantes</text:span><text:span text:style-name="T55"> </text:span><text:span text:style-name="T15">napisał</text:span><text:span text:style-name="T55"> </text:span><text:span text:style-name="T73">Don</text:span><text:span text:style-name="T57"> </text:span><text:span text:style-name="T73">Kichota</text:span><text:span text:style-name="T57"> </text:span><text:span text:style-name="T15">w</text:span><text:span text:style-name="T55"> </text:span><text:span text:style-name="T15">więzieniu.</text:span><text:span text:style-name="T55"> </text:span><text:span text:style-name="T36">Ja</text:span><text:span text:style-name="T55"> </text:span><text:span text:style-name="T15">widzę</text:span><text:span text:style-name="T55"> </text:span><text:span text:style-name="T15">Don</text:span><text:span text:style-name="T55"> </text:span><text:span text:style-name="T15">Kichota</text:span><text:span text:style-name="T55"> </text:span><text:span text:style-name="T15">jako </text:span><text:span text:style-name="T14">więźnia</text:span><text:span text:style-name="T88"> </text:span><text:span text:style-name="T14">mentalności</text:span><text:span text:style-name="T33"> </text:span><text:span text:style-name="T14">jego</text:span><text:span text:style-name="T33"> </text:span><text:span text:style-name="T14">czasów</text:span><text:span text:style-name="T88"> </text:span><text:span text:style-name="T14">i</text:span><text:span text:style-name="T33"> </text:span><text:span text:style-name="T14">chciałbym</text:span><text:span text:style-name="T33"> </text:span><text:span text:style-name="T14">zaproponować</text:span><text:span text:style-name="T88"> </text:span><text:span text:style-name="T14">Don</text:span><text:span text:style-name="T33"> </text:span><text:span text:style-name="T14">Kichota</text:span><text:span text:style-name="T33"> </text:span><text:span text:style-name="T14">jako </text:span><text:span text:style-name="T15">artystę</text:span><text:span text:style-name="T65"> </text:span><text:span text:style-name="T15">zniewolonego</text:span><text:span text:style-name="T65"> </text:span><text:span text:style-name="T15">przez</text:span><text:span text:style-name="T65"> </text:span><text:span text:style-name="T15">współczesną</text:span><text:span text:style-name="T65"> </text:span><text:span text:style-name="T15">cywilizację,</text:span><text:span text:style-name="T65"> </text:span><text:span text:style-name="T15">zamkniętego</text:span><text:span text:style-name="T75"> </text:span><text:span text:style-name="T15">w</text:span><text:span text:style-name="T65"> </text:span><text:span text:style-name="T15">klatce,</text:span><text:span text:style-name="T65"> </text:span><text:span text:style-name="T26">razem </text:span><text:span text:style-name="T14">z Sancho Pansą. Z jednej strony klatki publiczność, która patrzy jak w lustro na</text:span><text:span text:style-name="T29"> </text:span><text:span text:style-name="T14">szaleństwo</text:span><text:span text:style-name="T29"> </text:span><text:span text:style-name="T14">tego</text:span><text:span text:style-name="T29"> </text:span><text:span text:style-name="T14">osobliwego</text:span><text:span text:style-name="T29"> </text:span><text:span text:style-name="T35">idioty.</text:span><text:span text:style-name="T29"> </text:span><text:span text:style-name="T14">Mnie</text:span><text:span text:style-name="T29"> </text:span><text:span text:style-name="T14">interesuje</text:span><text:span text:style-name="T29"> </text:span><text:span text:style-name="T14">pokazanie,</text:span><text:span text:style-name="T29"> </text:span><text:span text:style-name="T14">jak</text:span><text:span text:style-name="T29"> </text:span><text:span text:style-name="T14">to</text:span><text:span text:style-name="T29"> </text:span><text:span text:style-name="T14">robiłem do</text:span><text:span text:style-name="T18"> </text:span><text:span text:style-name="T14">tej</text:span><text:span text:style-name="T22"> </text:span><text:span text:style-name="T35">pory,</text:span><text:span text:style-name="T18"> </text:span><text:span text:style-name="T14">filozoficznego</text:span><text:span text:style-name="T22"> </text:span><text:span text:style-name="T14">problemu</text:span><text:span text:style-name="T22"> </text:span><text:span text:style-name="T14">kondycji</text:span><text:span text:style-name="T18"> </text:span><text:span text:style-name="T14">ludzkiej,</text:span><text:span text:style-name="T22"> </text:span><text:span text:style-name="T14">ponieważ</text:span><text:span text:style-name="T18"> </text:span><text:span text:style-name="T14">Don</text:span><text:span text:style-name="T22"> </text:span><text:span text:style-name="T14">Kichot </text:span><text:span text:style-name="T15">reprezentuje człowieka przyszłości, tego, co niemożliwe, utopię. I, oczywiście, </text:span><text:span text:style-name="T14">bohater</text:span><text:span text:style-name="T64"> </text:span><text:span text:style-name="T14">umiera,</text:span><text:span text:style-name="T74"> </text:span><text:span text:style-name="T14">zgodnie</text:span><text:span text:style-name="T74"> </text:span><text:span text:style-name="T14">z</text:span><text:span text:style-name="T64"> </text:span><text:span text:style-name="T14">moim</text:span><text:span text:style-name="T74"> </text:span><text:span text:style-name="T14">teatralnym</text:span><text:span text:style-name="T74"> </text:span><text:span text:style-name="T14">obyczajem</text:span><text:span text:style-name="T64"> </text:span><text:span text:style-name="T14">i</text:span><text:span text:style-name="T74"> </text:span><text:span text:style-name="T14">z</text:span><text:span text:style-name="T74"> </text:span><text:span text:style-name="T14">moją</text:span><text:span text:style-name="T74"> </text:span><text:span text:style-name="T14">skłonnością</text:span><text:span text:style-name="T64"> </text:span><text:span text:style-name="T14">do katastrofizmu</text:span><text:span text:style-name="T264">38</text:span><text:span text:style-name="T14">.</text:span></text:p><text:p text:style-name="P86">Tadeusz Kantor konkretyzuje własną wizję Don Kichota:</text:p><text:p text:style-name="P20"><text:span text:style-name="T14">Prawdopodobnie</text:span><text:span text:style-name="T25"> </text:span><text:span text:style-name="T14">jest</text:span><text:span text:style-name="T25"> </text:span><text:span text:style-name="T14">mi</text:span><text:span text:style-name="T35"> </text:span><text:span text:style-name="T14">bliski</text:span><text:span text:style-name="T25"> </text:span><text:span text:style-name="T14">taki</text:span><text:span text:style-name="T25"> </text:span><text:span text:style-name="T14">typ</text:span><text:span text:style-name="T35"> </text:span><text:span text:style-name="T14">mentalności.</text:span><text:span text:style-name="T25"> </text:span><text:span text:style-name="T14">Nie</text:span><text:span text:style-name="T25"> </text:span><text:span text:style-name="T14">chcę</text:span><text:span text:style-name="T35"> </text:span><text:span text:style-name="T14">powiedzieć,</text:span><text:span text:style-name="T25"> </text:span><text:span text:style-name="T14">że sam</text:span><text:span text:style-name="T70"> </text:span><text:span text:style-name="T14">jestem</text:span><text:span text:style-name="T58"> </text:span><text:span text:style-name="T14">Don</text:span><text:span text:style-name="T70"> </text:span><text:span text:style-name="T14">Kichotem,</text:span><text:span text:style-name="T58"> </text:span><text:span text:style-name="T14">ale</text:span><text:span text:style-name="T70"> </text:span><text:span text:style-name="T14">w</text:span><text:span text:style-name="T58"> </text:span><text:span text:style-name="T14">moim</text:span><text:span text:style-name="T70"> </text:span><text:span text:style-name="T14">kraju</text:span><text:span text:style-name="T58"> </text:span><text:span text:style-name="T14">o</text:span><text:span text:style-name="T70"> </text:span><text:span text:style-name="T14">ludziach,</text:span><text:span text:style-name="T58"> </text:span><text:span text:style-name="T14">którzy</text:span><text:span text:style-name="T70"> </text:span><text:span text:style-name="T14">robią</text:span><text:span text:style-name="T58"> </text:span><text:span text:style-name="T14">dość</text:span><text:span text:style-name="T70"> </text:span><text:span text:style-name="T14">nie- możliwe</text:span><text:span text:style-name="T82"> </text:span><text:span text:style-name="T14">rzeczy</text:span><text:span text:style-name="T82"> </text:span><text:span text:style-name="T14">(jeden</text:span><text:span text:style-name="T82"> </text:span><text:span text:style-name="T14">z</text:span><text:span text:style-name="T82"> </text:span><text:span text:style-name="T14">okresów</text:span><text:span text:style-name="T43"> </text:span><text:span text:style-name="T14">w</text:span><text:span text:style-name="T82"> </text:span><text:span text:style-name="T14">moim</text:span><text:span text:style-name="T82"> </text:span><text:span text:style-name="T14">teatrze</text:span><text:span text:style-name="T82"> </text:span><text:span text:style-name="T14">nazywa</text:span><text:span text:style-name="T43"> </text:span><text:span text:style-name="T14">się</text:span><text:span text:style-name="T82"> </text:span><text:span text:style-name="T14">właśnie</text:span><text:span text:style-name="T82"> </text:span><text:span text:style-name="T35">„teatrem </text:span><text:span text:style-name="T14">niemożliwym”)</text:span><text:span text:style-name="T82"> </text:span><text:span text:style-name="T14">mówi</text:span><text:span text:style-name="T43"> </text:span><text:span text:style-name="T14">się,</text:span><text:span text:style-name="T43"> </text:span><text:span text:style-name="T14">że</text:span><text:span text:style-name="T43"> </text:span><text:span text:style-name="T14">podoba</text:span><text:span text:style-name="T43"> </text:span><text:span text:style-name="T14">im</text:span><text:span text:style-name="T82"> </text:span><text:span text:style-name="T14">się</text:span><text:span text:style-name="T43"> </text:span><text:span text:style-name="T14">„donkiszoteria”.</text:span><text:span text:style-name="T43"> </text:span><text:span text:style-name="T14">Zachowanie</text:span><text:span text:style-name="T43"> </text:span><text:span text:style-name="T48">Don </text:span><text:span text:style-name="T14">Kichota,</text:span><text:span text:style-name="T76"> </text:span><text:span text:style-name="T14">zresztą,</text:span><text:span text:style-name="T82"> </text:span><text:span text:style-name="T14">dość</text:span><text:span text:style-name="T82"> </text:span><text:span text:style-name="T14">przypomina</text:span><text:span text:style-name="T82"> </text:span><text:span text:style-name="T14">moje,</text:span><text:span text:style-name="T82"> </text:span><text:span text:style-name="T14">zarówno</text:span><text:span text:style-name="T82"> </text:span><text:span text:style-name="T14">w</text:span><text:span text:style-name="T82"> </text:span><text:span text:style-name="T14">życiu,</text:span><text:span text:style-name="T76"> </text:span><text:span text:style-name="T14">jak</text:span><text:span text:style-name="T82"> </text:span><text:span text:style-name="T14">i</text:span><text:span text:style-name="T82"> </text:span><text:span text:style-name="T14">w</text:span><text:span text:style-name="T82"> </text:span><text:span text:style-name="T14">sztuce.</text:span><text:span text:style-name="T82"> </text:span><text:span text:style-name="T45">Don </text:span><text:span text:style-name="T14">Kichot</text:span><text:span text:style-name="T61"> </text:span><text:span text:style-name="T14">nigdy</text:span><text:span text:style-name="T76"> </text:span><text:span text:style-name="T14">nie</text:span><text:span text:style-name="T61"> </text:span><text:span text:style-name="T14">oddziela</text:span><text:span text:style-name="T76"> </text:span><text:span text:style-name="T14">życia</text:span><text:span text:style-name="T61"> </text:span><text:span text:style-name="T14">od</text:span><text:span text:style-name="T76"> </text:span><text:span text:style-name="T14">sztuki,</text:span><text:span text:style-name="T61"> </text:span><text:span text:style-name="T14">czyli</text:span><text:span text:style-name="T76"> </text:span><text:span text:style-name="T14">od</text:span><text:span text:style-name="T61"> </text:span><text:span text:style-name="T14">wyobraźni.</text:span><text:span text:style-name="T74"> </text:span><text:span text:style-name="T18">To</text:span><text:span text:style-name="T76"> </text:span><text:span text:style-name="T14">pomieszanie życia i sztuki stanowi także mój</text:span><text:span text:style-name="T88"> </text:span><text:span text:style-name="T14">charakter.</text:span></text:p><text:p text:style-name="P87"><text:span text:style-name="T280">Widzimy,</text:span><text:span text:style-name="T339"> </text:span><text:span text:style-name="T281">jak</text:span><text:span text:style-name="T339"> </text:span><text:span text:style-name="T270">artysta</text:span><text:span text:style-name="T339"> </text:span><text:span text:style-name="T281">w</text:span><text:span text:style-name="T339"> </text:span><text:span text:style-name="T270">pewnym</text:span><text:span text:style-name="T339"> </text:span><text:span text:style-name="T270">sensie</text:span><text:span text:style-name="T339"> </text:span><text:span text:style-name="T117">„zawłaszcza”</text:span><text:span text:style-name="T339"> </text:span><text:span text:style-name="T270">powieść</text:span><text:span text:style-name="T339"> </text:span><text:span text:style-name="T270">Cervantesa,</text:span><text:span text:style-name="T339"> </text:span><text:span text:style-name="T270">pod- </text:span><text:span text:style-name="T269">porządkowując</text:span><text:span text:style-name="T354"> </text:span>ją<text:span text:style-name="T346"> </text:span><text:span text:style-name="T269">własnej</text:span><text:span text:style-name="T346"> </text:span><text:span text:style-name="T269">wizji;</text:span><text:span text:style-name="T354"> </text:span><text:span text:style-name="T269">wybiera</text:span><text:span text:style-name="T346"> </text:span>z<text:span text:style-name="T346"> </text:span><text:span text:style-name="T269">niej</text:span><text:span text:style-name="T354"> </text:span>te<text:span text:style-name="T346"> </text:span><text:span text:style-name="T116">elementy,</text:span><text:span text:style-name="T346"> </text:span><text:span text:style-name="T269">które</text:span><text:span text:style-name="T354"> </text:span>są<text:span text:style-name="T346"> </text:span>mu<text:span text:style-name="T346"> </text:span><text:span text:style-name="T269">bliskie:</text:span></text:p><text:p text:style-name="P20"><text:span text:style-name="T14">Z</text:span><text:span text:style-name="T84"> </text:span><text:span text:style-name="T14">drugiej</text:span><text:span text:style-name="T84"> </text:span><text:span text:style-name="T35">strony,</text:span><text:span text:style-name="T84"> </text:span><text:span text:style-name="T14">w</text:span><text:span text:style-name="T84"> </text:span><text:span text:style-name="T72">Don</text:span><text:span text:style-name="T86"> </text:span><text:span text:style-name="T72">Kichocie</text:span><text:span text:style-name="T86"> </text:span><text:span text:style-name="T14">odnajdujemy</text:span><text:span text:style-name="T84"> </text:span><text:span text:style-name="T14">zarazem</text:span><text:span text:style-name="T18"> </text:span><text:span text:style-name="T14">tragedię</text:span><text:span text:style-name="T84"> </text:span><text:span text:style-name="T14">i</text:span><text:span text:style-name="T84"> </text:span><text:span text:style-name="T14">humor.</text:span><text:span text:style-name="T58"> </text:span><text:span text:style-name="T40">Tra- </text:span><text:span text:style-name="T14">gedię</text:span><text:span text:style-name="T31"> </text:span><text:span text:style-name="T14">Don</text:span><text:span text:style-name="T32"> </text:span><text:span text:style-name="T14">Kichota</text:span><text:span text:style-name="T32"> </text:span><text:span text:style-name="T14">niszczą</text:span><text:span text:style-name="T32"> </text:span><text:span text:style-name="T14">ciągłe</text:span><text:span text:style-name="T31"> </text:span><text:span text:style-name="T14">kpiny</text:span><text:span text:style-name="T32"> </text:span><text:span text:style-name="T14">Sancho.</text:span><text:span text:style-name="T66"> </text:span><text:span text:style-name="T18">To</text:span><text:span text:style-name="T32"> </text:span><text:span text:style-name="T14">nieprawda,</text:span><text:span text:style-name="T31"> </text:span><text:span text:style-name="T14">że</text:span><text:span text:style-name="T32"> </text:span><text:span text:style-name="T14">duch</text:span><text:span text:style-name="T32"> </text:span><text:span text:style-name="T14">tragedii jest</text:span><text:span text:style-name="T58"> </text:span><text:span text:style-name="T14">oznaką</text:span><text:span text:style-name="T58"> </text:span><text:span text:style-name="T14">inteligencji.</text:span><text:span text:style-name="T58"> </text:span><text:span text:style-name="T14">Sztuka</text:span><text:span text:style-name="T61"> </text:span><text:span text:style-name="T14">bez</text:span><text:span text:style-name="T58"> </text:span><text:span text:style-name="T14">poczucia</text:span><text:span text:style-name="T58"> </text:span><text:span text:style-name="T14">humoru</text:span><text:span text:style-name="T61"> </text:span><text:span text:style-name="T14">jest</text:span><text:span text:style-name="T58"> </text:span><text:span text:style-name="T14">niczym.</text:span><text:span text:style-name="T58"> </text:span><text:span text:style-name="T14">Dlatego</text:span><text:span text:style-name="T61"> </text:span><text:span text:style-name="T25">nie- </text:span><text:span text:style-name="T15">nawidzę</text:span><text:span text:style-name="T55"> </text:span><text:span text:style-name="T15">ludzi,</text:span><text:span text:style-name="T55"> </text:span><text:span text:style-name="T15">którzy</text:span><text:span text:style-name="T55"> </text:span><text:span text:style-name="T15">mówią</text:span><text:span text:style-name="T55"> </text:span><text:span text:style-name="T15">o</text:span><text:span text:style-name="T55"> </text:span><text:span text:style-name="T15">sobie,</text:span><text:span text:style-name="T55"> </text:span><text:span text:style-name="T15">że</text:span><text:span text:style-name="T55"> </text:span><text:span text:style-name="T15">są</text:span><text:span text:style-name="T55"> </text:span><text:span text:style-name="T15">awangardą,</text:span><text:span text:style-name="T55"> </text:span><text:span text:style-name="T15">a</text:span><text:span text:style-name="T55"> </text:span><text:span text:style-name="T15">są</text:span><text:span text:style-name="T55"> </text:span><text:span text:style-name="T15">strasznie</text:span><text:span text:style-name="T55"> </text:span><text:span text:style-name="T15">poważni...</text:span><text:span text:style-name="T265">39</text:span><text:span text:style-name="T15">.</text:span></text:p><text:p text:style-name="P77">Mamy<text:span text:style-name="T108"> </text:span>tu<text:span text:style-name="T282"> </text:span>zatem<text:span text:style-name="T282"> </text:span>do<text:span text:style-name="T282"> </text:span>czynienia<text:span text:style-name="T108"> </text:span>z<text:span text:style-name="T282"> </text:span>deklaracją<text:span text:style-name="T282"> </text:span>artystyczną:<text:span text:style-name="T282"> </text:span>„Sztuka<text:span text:style-name="T108"> </text:span>bez<text:span text:style-name="T282"> </text:span>poczucia humoru jest<text:span text:style-name="T140"> </text:span>niczym!”.</text:p><text:p text:style-name="P20"><text:span text:style-name="T15">Ale</text:span><text:span text:style-name="T39"> </text:span><text:span text:style-name="T15">jeszcze</text:span><text:span text:style-name="T23"> </text:span><text:span text:style-name="T15">poza</text:span><text:span text:style-name="T39"> </text:span><text:span text:style-name="T15">tym</text:span><text:span text:style-name="T39"> </text:span><text:span text:style-name="T15">mamy</text:span><text:span text:style-name="T39"> </text:span><text:span text:style-name="T15">wiatraki,</text:span><text:span text:style-name="T39"> </text:span><text:span text:style-name="T15">czyli</text:span><text:span text:style-name="T39"> </text:span><text:span text:style-name="T15">maszyny</text:span><text:span text:style-name="T39"> </text:span><text:span text:style-name="T15">–</text:span><text:span text:style-name="T39"> </text:span><text:span text:style-name="T15">mówi</text:span><text:span text:style-name="T39"> </text:span><text:span text:style-name="T15">dalej</text:span><text:span text:style-name="T39"> </text:span><text:span text:style-name="T15">Kantor.</text:span><text:span text:style-name="T62"> </text:span><text:span text:style-name="T19">Te</text:span><text:span text:style-name="T39"> </text:span><text:span text:style-name="T36">bez- </text:span><text:span text:style-name="T14">użyteczne</text:span><text:span text:style-name="T90"> </text:span><text:span text:style-name="T14">już</text:span><text:span text:style-name="T92"> </text:span><text:span text:style-name="T14">artefakty</text:span><text:span text:style-name="T92"> </text:span><text:span text:style-name="T14">prawie</text:span><text:span text:style-name="T90"> </text:span><text:span text:style-name="T14">nabyły</text:span><text:span text:style-name="T92"> </text:span><text:span text:style-name="T14">cech</text:span><text:span text:style-name="T92"> </text:span><text:span text:style-name="T14">dzieła</text:span><text:span text:style-name="T90"> </text:span><text:span text:style-name="T14">sztuki,</text:span><text:span text:style-name="T92"> </text:span><text:span text:style-name="T14">tak</text:span><text:span text:style-name="T92"> </text:span><text:span text:style-name="T14">bardzo</text:span><text:span text:style-name="T90"> </text:span><text:span text:style-name="T14">ich</text:span><text:span text:style-name="T92"> </text:span><text:span text:style-name="T14">istnienie </text:span><text:span text:style-name="T15">jest</text:span><text:span text:style-name="T85"> </text:span><text:span text:style-name="T15">nieuzasadnione.</text:span><text:span text:style-name="T85"> </text:span><text:span text:style-name="T15">Dla</text:span><text:span text:style-name="T85"> </text:span><text:span text:style-name="T15">mnie</text:span><text:span text:style-name="T85"> </text:span><text:span text:style-name="T15">wiatraki</text:span><text:span text:style-name="T19"> </text:span><text:span text:style-name="T15">w</text:span><text:span text:style-name="T85"> </text:span><text:span text:style-name="T15">inscenizacji</text:span><text:span text:style-name="T85"> </text:span><text:span text:style-name="T73">Don</text:span><text:span text:style-name="T87"> </text:span><text:span text:style-name="T73">Kichota</text:span><text:span text:style-name="T21"> </text:span><text:span text:style-name="T15">mają</text:span><text:span text:style-name="T85"> </text:span><text:span text:style-name="T15">ogromną </text:span><text:span text:style-name="T14">wagę,</text:span><text:span text:style-name="T28"> </text:span><text:span text:style-name="T14">są</text:span><text:span text:style-name="T29"> </text:span><text:span text:style-name="T14">jak</text:span><text:span text:style-name="T29"> </text:span><text:span text:style-name="T14">aktorzy.</text:span><text:span text:style-name="T29"> </text:span><text:span text:style-name="T14">Nie</text:span><text:span text:style-name="T29"> </text:span><text:span text:style-name="T14">są</text:span><text:span text:style-name="T29"> </text:span><text:span text:style-name="T14">dekoracją,</text:span><text:span text:style-name="T29"> </text:span><text:span text:style-name="T14">ani</text:span><text:span text:style-name="T29"> </text:span><text:span text:style-name="T14">malowaną</text:span><text:span text:style-name="T29"> </text:span><text:span text:style-name="T14">kotarą,</text:span><text:span text:style-name="T29"> </text:span><text:span text:style-name="T14">są</text:span><text:span text:style-name="T29"> </text:span><text:span text:style-name="T14">masą</text:span><text:span text:style-name="T29"> </text:span><text:span text:style-name="T14">w</text:span><text:span text:style-name="T29"> </text:span><text:span text:style-name="T14">ruchu,</text:span><text:span text:style-name="T29"> </text:span><text:span text:style-name="T14">są cieniami</text:span><text:span text:style-name="T40"> </text:span><text:span text:style-name="T14">postaci,</text:span><text:span text:style-name="T45"> </text:span><text:span text:style-name="T14">które</text:span><text:span text:style-name="T40"> </text:span><text:span text:style-name="T14">machają</text:span><text:span text:style-name="T45"> </text:span><text:span text:style-name="T14">rękoma,</text:span><text:span text:style-name="T45"> </text:span><text:span text:style-name="T14">poruszają</text:span><text:span text:style-name="T40"> </text:span><text:span text:style-name="T14">się</text:span><text:span text:style-name="T264">40</text:span><text:span text:style-name="T14">.</text:span></text:p><text:p text:style-name="P81">Wiatraki<text:span text:style-name="T108"> </text:span>jako<text:span text:style-name="T108"> </text:span>powieściowe<text:span text:style-name="T108"> </text:span>artefakty<text:span text:style-name="T108"> </text:span>gubią<text:span text:style-name="T108"> </text:span>u<text:span text:style-name="T108"> </text:span>polskiego<text:span text:style-name="T108"> </text:span>artysty<text:span text:style-name="T108"> </text:span>przypisy- wane<text:span text:style-name="T110"> </text:span>im<text:span text:style-name="T110"> </text:span>potocznie<text:span text:style-name="T110"> </text:span>konotacje<text:span text:style-name="T110"> </text:span>znaczeniowe<text:span text:style-name="T112"> </text:span>i<text:span text:style-name="T110"> </text:span>symboliczne<text:span text:style-name="T110"> </text:span>–<text:span text:style-name="T110"> </text:span>funkcjonują<text:span text:style-name="T112"> </text:span><text:span text:style-name="T116">one </text:span>zazwyczaj<text:span text:style-name="T127"> </text:span>albo<text:span text:style-name="T128"> </text:span>jako<text:span text:style-name="T128"> </text:span>dowód<text:span text:style-name="T128"> </text:span>na<text:span text:style-name="T128"> </text:span>szaleństwo<text:span text:style-name="T128"> </text:span>Don<text:span text:style-name="T128"> </text:span>Kichota<text:span text:style-name="T128"> </text:span>(nieodróżniające- go<text:span text:style-name="T121"> </text:span>skrzydeł<text:span text:style-name="T119"> </text:span>wiatraka<text:span text:style-name="T119"> </text:span>od<text:span text:style-name="T121"> </text:span>ramion<text:span text:style-name="T119"> </text:span>olbrzymów),<text:span text:style-name="T119"> </text:span>albo<text:span text:style-name="T121"> </text:span>synonim<text:span text:style-name="T119"> </text:span>marzycielstwa, <text:span text:style-name="T281">niepozwalającego ocenić sytuacji, czy też wyraz nierealizowalności ideału, </text:span>o<text:span text:style-name="T347"> </text:span>który<text:span text:style-name="T351"> </text:span>rycerz<text:span text:style-name="T347"> </text:span><text:span text:style-name="T269">walczy.</text:span><text:span text:style-name="T354"> </text:span><text:span text:style-name="T269">Tymczasem</text:span><text:span text:style-name="T351"> </text:span>polski<text:span text:style-name="T351"> </text:span>artysta<text:span text:style-name="T347"> </text:span>dostrzega<text:span text:style-name="T351"> </text:span>w<text:span text:style-name="T347"> </text:span>nich<text:span text:style-name="T351"> </text:span>przedmio-</text:p></draw:text-box></draw:frame><draw:frame draw:style-name="fr1" text:anchor-type="char" svg:x="2.773cm" svg:y="20.512cm" svg:width="1.074cm" svg:height="1.289cm" draw:z-index="135"><draw:text-box><text:p text:style-name="P25"><text:span text:style-name="T159">Ibidem. Ibidem. Ibidem.</text:span></text:p></draw:text-box></draw:frame><draw:frame draw:style-name="fr1" text:anchor-type="char" svg:x="2.415cm" svg:y="20.532cm" svg:width="0.263cm" svg:height="1.113cm" draw:z-index="136"><draw:text-box><text:p text:style-name="P6"><text:span text:style-name="T262">38</text:span></text:p><text:p text:style-name="P10"><text:span text:style-name="T262">39</text:span></text:p><text:p text:style-name="P11"><text:span text:style-name="T262">40</text:span></text:p></draw:text-box></draw:frame><draw:frame draw:style-name="fr1" text:anchor-type="char" svg:x="1.951cm" svg:y="0.863cm" svg:width="11.8cm" svg:height="0.423cm" draw:z-index="137"><draw:text-box><text:p text:style-name="P69"/></draw:text-box></draw:frame><draw:frame draw:style-name="fr1" text:anchor-type="char" svg:x="1.951cm" svg:y="19.965cm" svg:width="4.001cm" svg:height="0.423cm" draw:z-index="138"><draw:text-box><text:p text:style-name="P69"/></draw:text-box></draw:frame></text:p>
      <text:p text:style-name="P61"><draw:line text:anchor-type="char" draw:z-index="139" draw:style-name="gr1" draw:text-style-name="P90" svg:x1="1.951cm" svg:y1="1.245cm" svg:x2="13.751cm" svg:y2="1.245cm"><text:p/></draw:line><draw:line text:anchor-type="char" draw:z-index="140" draw:style-name="gr1" draw:text-style-name="P90" svg:x1="1.951cm" svg:y1="20.752cm" svg:x2="5.952cm" svg:y2="20.752cm"><text:p/></draw:line><draw:frame draw:style-name="fr1" text:anchor-type="char" svg:x="1.916cm" svg:y="0.771cm" svg:width="0.61cm" svg:height="0.483cm" draw:z-index="141"><draw:text-box><text:p text:style-name="P7"><text:span text:style-name="T16">120</text:span></text:p></draw:text-box></draw:frame><draw:frame draw:style-name="fr1" text:anchor-type="char" svg:x="6.496cm" svg:y="0.794cm" svg:width="2.706cm" svg:height="0.457cm" draw:z-index="142"><draw:text-box><text:p text:style-name="P8"><text:span text:style-name="T160">Katarzyna Osińska</text:span></text:p></draw:text-box></draw:frame><draw:frame draw:style-name="fr1" text:anchor-type="char" svg:x="1.916cm" svg:y="2.036cm" svg:width="11.871cm" svg:height="18.452cm" draw:z-index="143"><draw:text-box><text:p text:style-name="P74"><text:span text:style-name="T131">ty,</text:span><text:span text:style-name="T100"> </text:span><text:span text:style-name="T269">maszyny,</text:span><text:span text:style-name="T108"> </text:span>fascynujące<text:span text:style-name="T100"> </text:span>go<text:span text:style-name="T108"> </text:span>swoim<text:span text:style-name="T108"> </text:span>ruchem,<text:span text:style-name="T100"> </text:span>a<text:span text:style-name="T108"> </text:span>do<text:span text:style-name="T108"> </text:span>tego<text:span text:style-name="T100"> </text:span>ruchem<text:span text:style-name="T108"> </text:span>powtarzalnym („masa w ruchu”). Pozbawienie ich przypisanego im znaczenia i funkcji sprawia,<text:span text:style-name="T296"> </text:span>że<text:span text:style-name="T121"> </text:span>stają<text:span text:style-name="T296"> </text:span>się<text:span text:style-name="T121"> </text:span>one<text:span text:style-name="T296"> </text:span>wieloznaczne,<text:span text:style-name="T121"> </text:span>zaczynają<text:span text:style-name="T296"> </text:span>żyć<text:span text:style-name="T121"> </text:span>własnym<text:span text:style-name="T296"> </text:span>życiem.<text:span text:style-name="T112"> </text:span><text:span text:style-name="T128">Tak </text:span>to<text:span text:style-name="T100"> </text:span>wygląda<text:span text:style-name="T100"> </text:span>z<text:span text:style-name="T100"> </text:span>perspektywy<text:span text:style-name="T108"> </text:span>1984<text:span text:style-name="T100"> </text:span>roku,<text:span text:style-name="T100"> </text:span>kiedy<text:span text:style-name="T108"> </text:span>Kantor<text:span text:style-name="T100"> </text:span>spogląda<text:span text:style-name="T100"> </text:span>na<text:span text:style-name="T108"> </text:span>swoje<text:span text:style-name="T100"> </text:span>dzieło po ponad dwudziestu latach, jakie minęły od<text:span text:style-name="T103"> </text:span><text:span text:style-name="T269">premiery.</text:span></text:p><text:p text:style-name="P78">Krakowska<text:span text:style-name="T296"> </text:span>inscenizacja<text:span text:style-name="T121"> </text:span>opery<text:span text:style-name="T121"> </text:span>Masseneta<text:span text:style-name="T121"> </text:span>powstawała<text:span text:style-name="T121"> </text:span>–<text:span text:style-name="T296"> </text:span>przypomnijmy jeszcze raz – w okresie pogranicznym: między sztuką informel a<text:span text:style-name="T347"> </text:span><text:span text:style-name="T131">Teatrem </text:span>Zerowym, na rok przed premierą <text:span text:style-name="T106">Wariata </text:span><text:span text:style-name="T286">i zakonnicy </text:span>według<text:span text:style-name="T304"> </text:span>Witkacego (1963), spektaklu uważanego przez artystę za manifest teatru <text:span text:style-name="T104">zerowego. </text:span>Wiatraki<text:span text:style-name="T273"> </text:span>z<text:span text:style-name="T276"> </text:span>operowego<text:span text:style-name="T273"> </text:span><text:span text:style-name="T286">Don</text:span><text:span text:style-name="T277"> </text:span><text:span text:style-name="T286">Kichota</text:span><text:span text:style-name="T277"> </text:span>nie<text:span text:style-name="T273"> </text:span>dość,<text:span text:style-name="T276"> </text:span>że<text:span text:style-name="T273"> </text:span>uzyskały<text:span text:style-name="T276"> </text:span>malarskie<text:span text:style-name="T276"> </text:span>przed- stawienie<text:span text:style-name="T282"> </text:span>poza<text:span text:style-name="T284"> </text:span>spektaklem<text:span text:style-name="T284"> </text:span>–<text:span text:style-name="T282"> </text:span>w<text:span text:style-name="T284"> </text:span>obrazie<text:span text:style-name="T284"> </text:span>namalowanym<text:span text:style-name="T282"> </text:span>w<text:span text:style-name="T284"> </text:span>tym<text:span text:style-name="T284"> </text:span>okresie,<text:span text:style-name="T282"> </text:span>ale<text:span text:style-name="T284"> </text:span><text:span text:style-name="T116">też </text:span><text:span text:style-name="T281">zapowiadały „Maszynę aneantyzacyjną” z </text:span><text:span text:style-name="T107">Wariata </text:span><text:span text:style-name="T287">i zakonnicy </text:span><text:span text:style-name="T281">(1963),</text:span><text:span text:style-name="T298"> </text:span><text:span text:style-name="T281">skon- </text:span>struowaną<text:span text:style-name="T135"> </text:span>ze<text:span text:style-name="T137"> </text:span>starych<text:span text:style-name="T137"> </text:span>składanych<text:span text:style-name="T137"> </text:span>krzeseł,<text:span text:style-name="T135"> </text:span>poruszaną<text:span text:style-name="T137"> </text:span>silnikiem<text:span text:style-name="T137"> </text:span>mechanicz- nym.<text:span text:style-name="T267"> </text:span>Kantora<text:span text:style-name="T289"> </text:span>w<text:span text:style-name="T289"> </text:span>tym<text:span text:style-name="T289"> </text:span>okresie<text:span text:style-name="T289"> </text:span>szczególnie<text:span text:style-name="T289"> </text:span>inspiruje<text:span text:style-name="T289"> </text:span>automatyzm,<text:span text:style-name="T289"> </text:span>czynność powtarzalności.<text:span text:style-name="T289"> </text:span>Przy<text:span text:style-name="T289"> </text:span>czym<text:span text:style-name="T289"> </text:span>wprawiane<text:span text:style-name="T289"> </text:span>w<text:span text:style-name="T289"> </text:span>ruch<text:span text:style-name="T289"> </text:span>przedmioty<text:span text:style-name="T289"> </text:span>gotowe,<text:span text:style-name="T289"> </text:span><text:span text:style-name="T269">zużyte </text:span>zyskują<text:span text:style-name="T110"> </text:span>u<text:span text:style-name="T110"> </text:span>niego<text:span text:style-name="T112"> </text:span>nowe<text:span text:style-name="T110"> </text:span>życie,<text:span text:style-name="T112"> </text:span>niezależnie<text:span text:style-name="T110"> </text:span>od<text:span text:style-name="T112"> </text:span>przypisanych<text:span text:style-name="T110"> </text:span>im<text:span text:style-name="T112"> </text:span>funkcji.<text:span text:style-name="T110"> </text:span>Opisu- jąc „Maszynę aneantyzacyjną”, Kantor<text:span text:style-name="T103"> </text:span>zaznacza:</text:p><text:p text:style-name="P38"><text:span text:style-name="T14">Użyłem przedmiotu, któremu jego </text:span><text:span text:style-name="T17">wyjątkowy utylitaryzm </text:span><text:span text:style-name="T14">daje realność natarczywą</text:span></text:p><text:p text:style-name="P40"><text:span text:style-name="T14">i brutalną, w pozycji</text:span></text:p><text:p text:style-name="P39"><text:span text:style-name="T15">urągającej praktyce, </text:span><text:span text:style-name="T14">dałem mu ruch</text:span></text:p><text:p text:style-name="P41"><text:span text:style-name="T14">i funkcję</text:span></text:p><text:p text:style-name="P43"><text:span text:style-name="T14">w</text:span><text:span text:style-name="T51"> </text:span><text:span text:style-name="T14">stosunku</text:span><text:span text:style-name="T51"> </text:span><text:span text:style-name="T14">do</text:span><text:span text:style-name="T51"> </text:span><text:span text:style-name="T14">jego</text:span><text:span text:style-name="T51"> </text:span><text:span text:style-name="T35">własnej </text:span><text:span text:style-name="T14">absurdalną,</text:span></text:p><text:p text:style-name="P44"><text:span text:style-name="T14">ale przez to przeniosłem </text:span><text:span text:style-name="T15">go w sferę wieloznaczności</text:span></text:p><text:p text:style-name="P41"><text:span text:style-name="T14">bezinteresowności = poezji</text:span><text:span text:style-name="T264">41</text:span><text:span text:style-name="T14">.</text:span></text:p><text:p text:style-name="P70"><text:span text:style-name="T269">Wiatraki </text:span>z <text:span text:style-name="T269">krakowskiej inscenizacji </text:span>opery <text:span text:style-name="T269">Masseneta wpisują </text:span>się<text:span text:style-name="T98"> </text:span><text:span text:style-name="T269">zatem </text:span>w <text:span text:style-name="T269">kontekst </text:span><text:span text:style-name="T104">ówczesnych (prowadzonych </text:span>w <text:span text:style-name="T269">latach 60.) poszukiwań </text:span><text:span text:style-name="T116">artysty, </text:span>a<text:span text:style-name="T127"> </text:span><text:span text:style-name="T269">całość</text:span><text:span text:style-name="T128"> </text:span><text:span text:style-name="T269">inscenizacji</text:span><text:span text:style-name="T128"> </text:span>z<text:span text:style-name="T128"> </text:span><text:span text:style-name="T269">towarzyszącą</text:span><text:span text:style-name="T127"> </text:span>jej<text:span text:style-name="T128"> </text:span><text:span text:style-name="T269">ideą</text:span><text:span text:style-name="T128"> </text:span><text:span text:style-name="T269">„organizacji</text:span><text:span text:style-name="T128"> </text:span><text:span text:style-name="T269">emocji</text:span><text:span text:style-name="T128"> </text:span><text:span text:style-name="T279">widza”</text:span><text:span text:style-name="T127"> </text:span><text:span text:style-name="T269">bez wątpienia</text:span><text:span text:style-name="T121"> </text:span><text:span text:style-name="T269">stanowi</text:span><text:span text:style-name="T119"> </text:span><text:span text:style-name="T269">zapowiedź</text:span><text:span text:style-name="T112"> </text:span><text:span text:style-name="T131">Teatru</text:span><text:span text:style-name="T121"> </text:span><text:span text:style-name="T269">Miłości</text:span><text:span text:style-name="T119"> </text:span>i<text:span text:style-name="T121"> </text:span><text:span text:style-name="T104">Śmierci.</text:span><text:span text:style-name="T112"> </text:span><text:span text:style-name="T304">To</text:span><text:span text:style-name="T119"> </text:span><text:span text:style-name="T269">samo</text:span><text:span text:style-name="T121"> </text:span><text:span text:style-name="T269">przedstawie- </text:span><text:span text:style-name="T281">nie</text:span><text:span text:style-name="T339"> </text:span><text:span text:style-name="T270">postrzegane</text:span><text:span text:style-name="T339"> </text:span><text:span text:style-name="T281">z</text:span><text:span text:style-name="T339"> </text:span><text:span text:style-name="T270">perspektywy</text:span><text:span text:style-name="T294"> </text:span><text:span text:style-name="T270">1984</text:span><text:span text:style-name="T339"> </text:span><text:span text:style-name="T270">roku</text:span><text:span text:style-name="T339"> </text:span><text:span text:style-name="T270">wydaje</text:span><text:span text:style-name="T339"> </text:span><text:span text:style-name="T281">się</text:span><text:span text:style-name="T294"> </text:span><text:span text:style-name="T105">antycypować</text:span><text:span text:style-name="T339"> </text:span><text:span text:style-name="T270">rewię</text:span><text:span text:style-name="T339"> </text:span><text:span text:style-name="T107">Niech </text:span><text:span text:style-name="T272">sczezną</text:span><text:span text:style-name="T291"> </text:span><text:span text:style-name="T272">artyści</text:span><text:span text:style-name="T270">.</text:span><text:span text:style-name="T290"> </text:span><text:span text:style-name="T105">Zarówno</text:span><text:span text:style-name="T290"> </text:span><text:span text:style-name="T281">z</text:span><text:span text:style-name="T290"> </text:span><text:span text:style-name="T270">uwagi</text:span><text:span text:style-name="T336"> </text:span><text:span text:style-name="T281">na</text:span><text:span text:style-name="T290"> </text:span><text:span text:style-name="T281">–</text:span><text:span text:style-name="T290"> </text:span><text:span text:style-name="T270">przywoływaną</text:span><text:span text:style-name="T290"> </text:span><text:span text:style-name="T270">wyżej</text:span><text:span text:style-name="T290"> </text:span><text:span text:style-name="T281">–</text:span><text:span text:style-name="T336"> </text:span><text:span text:style-name="T270">kliszę</text:span><text:span text:style-name="T290"> </text:span><text:span text:style-name="T270">więzienia, </text:span><text:span text:style-name="T269">stanowiącą</text:span><text:span text:style-name="T273"> </text:span>tło<text:span text:style-name="T273"> </text:span><text:span text:style-name="T269">spektaklu,</text:span><text:span text:style-name="T273"> </text:span>jak<text:span text:style-name="T273"> </text:span>i<text:span text:style-name="T273"> </text:span>w<text:span text:style-name="T273"> </text:span><text:span text:style-name="T269">aspekcie</text:span><text:span text:style-name="T273"> </text:span><text:span text:style-name="T104">szczegółowym</text:span><text:span text:style-name="T273"> </text:span>–<text:span text:style-name="T273"> </text:span><text:span text:style-name="T269">myślę</text:span><text:span text:style-name="T273"> </text:span>tu<text:span text:style-name="T273"> </text:span>o<text:span text:style-name="T276"> </text:span><text:span text:style-name="T269">planie sceny</text:span><text:span text:style-name="T307"> </text:span><text:span text:style-name="T269">finałowej.</text:span><text:span text:style-name="T131"> </text:span><text:span text:style-name="T116">Powracając</text:span><text:span text:style-name="T307"> </text:span>do<text:span text:style-name="T131"> </text:span><text:span text:style-name="T269">dawnego</text:span><text:span text:style-name="T307"> </text:span><text:span text:style-name="T269">spektaklu</text:span><text:span text:style-name="T131"> </text:span>w<text:span text:style-name="T307"> </text:span><text:span text:style-name="T269">związku</text:span><text:span text:style-name="T131"> </text:span>z<text:span text:style-name="T307"> </text:span><text:span text:style-name="T104">projektem</text:span></text:p></draw:text-box></draw:frame><draw:frame draw:style-name="fr1" text:anchor-type="char" svg:x="2.415cm" svg:y="20.93cm" svg:width="0.263cm" svg:height="0.316cm" draw:z-index="144"><draw:text-box><text:p text:style-name="P6"><text:span text:style-name="T262">41</text:span></text:p></draw:text-box></draw:frame><draw:frame draw:style-name="fr1" text:anchor-type="char" svg:x="2.759cm" svg:y="20.913cm" svg:width="11.026cm" svg:height="0.492cm" draw:z-index="145"><draw:text-box><text:p text:style-name="P5"><text:span text:style-name="T149">T.</text:span><text:span text:style-name="T248"> </text:span><text:span text:style-name="T157">Kantor,</text:span><text:span text:style-name="T216"> </text:span><text:span text:style-name="T171">Metamorfozy</text:span><text:span text:style-name="T157">,</text:span><text:span text:style-name="T216"> </text:span><text:span text:style-name="T157">s.</text:span><text:span text:style-name="T248"> </text:span><text:span text:style-name="T157">237–238</text:span><text:span text:style-name="T216"> </text:span><text:span text:style-name="T157">(z</text:span><text:span text:style-name="T216"> </text:span><text:span text:style-name="T157">tekstu</text:span><text:span text:style-name="T216"> </text:span><text:span text:style-name="T195">Teatr</text:span><text:span text:style-name="T249"> </text:span><text:span text:style-name="T171">autonomiczny</text:span><text:span text:style-name="T217"> </text:span><text:span text:style-name="T171">[Manifest</text:span><text:span text:style-name="T217"> </text:span><text:span text:style-name="T171">teatru</text:span><text:span text:style-name="T217"> </text:span><text:span text:style-name="T171">ze-</text:span></text:p></draw:text-box></draw:frame><draw:frame draw:style-name="fr1" text:anchor-type="char" svg:x="1.916cm" svg:y="21.311cm" svg:width="1.196cm" svg:height="0.492cm" draw:z-index="146"><draw:text-box><text:p text:style-name="P5"><text:span text:style-name="T174">rowego]</text:span><text:span text:style-name="T161">).</text:span></text:p></draw:text-box></draw:frame><draw:frame draw:style-name="fr1" text:anchor-type="char" svg:x="1.951cm" svg:y="0.857cm" svg:width="11.8cm" svg:height="0.423cm" draw:z-index="147"><draw:text-box><text:p text:style-name="P69"/></draw:text-box></draw:frame><draw:frame draw:style-name="fr1" text:anchor-type="char" svg:x="1.951cm" svg:y="20.366cm" svg:width="4.001cm" svg:height="0.423cm" draw:z-index="148"><draw:text-box><text:p text:style-name="P69"/></draw:text-box></draw:frame></text:p>
      <text:p text:style-name="P62"><draw:line text:anchor-type="char" draw:z-index="149" draw:style-name="gr1" draw:text-style-name="P90" svg:x1="1.951cm" svg:y1="1.251cm" svg:x2="13.751cm" svg:y2="1.251cm"><text:p/></draw:line><draw:line text:anchor-type="char" draw:z-index="150" draw:style-name="gr1" draw:text-style-name="P90" svg:x1="1.951cm" svg:y1="20.354cm" svg:x2="5.952cm" svg:y2="20.354cm"><text:p/></draw:line><draw:frame draw:style-name="fr1" text:anchor-type="char" svg:x="4.034cm" svg:y="0.794cm" svg:width="7.632cm" svg:height="0.457cm" draw:z-index="151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194cm" svg:y="0.771cm" svg:width="0.591cm" svg:height="0.483cm" draw:z-index="152"><draw:text-box><text:p text:style-name="P7"><text:span text:style-name="T16">121</text:span></text:p></draw:text-box></draw:frame><draw:frame draw:style-name="fr1" text:anchor-type="char" svg:x="1.916cm" svg:y="2.036cm" svg:width="11.878cm" svg:height="18.166cm" draw:z-index="153"><draw:text-box><text:p text:style-name="P88"><text:span text:style-name="T269">madryckiej</text:span><text:span text:style-name="T284"> </text:span><text:span text:style-name="T269">premiery</text:span><text:span text:style-name="T282"> </text:span><text:span text:style-name="T271">Don</text:span><text:span text:style-name="T111"> </text:span><text:span text:style-name="T271">Kichota</text:span><text:span text:style-name="T269">,</text:span><text:span text:style-name="T284"> </text:span><text:span text:style-name="T269">artysta</text:span><text:span text:style-name="T284"> </text:span><text:span text:style-name="T269">przenosi</text:span><text:span text:style-name="T284"> </text:span><text:span text:style-name="T269">rozwiązanie</text:span><text:span text:style-name="T284"> </text:span><text:span text:style-name="T269">sceny</text:span><text:span text:style-name="T284"> </text:span><text:span text:style-name="T269">finało- wej</text:span><text:span text:style-name="T293"> </text:span>z<text:span text:style-name="T307"> </text:span>opery<text:span text:style-name="T307"> </text:span>–<text:span text:style-name="T307"> </text:span>do<text:span text:style-name="T307"> </text:span><text:span text:style-name="T104">nowego</text:span><text:span text:style-name="T307"> </text:span><text:span text:style-name="T269">przedstawienia.</text:span><text:span text:style-name="T338"> </text:span><text:span text:style-name="T279">Wówczas,</text:span><text:span text:style-name="T307"> </text:span>w<text:span text:style-name="T307"> </text:span><text:span text:style-name="T269">1962</text:span><text:span text:style-name="T307"> </text:span><text:span text:style-name="T269">roku,</text:span><text:span text:style-name="T293"> </text:span>w<text:span text:style-name="T307"> </text:span><text:span text:style-name="T269">opisie </text:span><text:span text:style-name="T279">sceny,</text:span><text:span text:style-name="T121"> </text:span><text:span text:style-name="T269">nazwanej</text:span><text:span text:style-name="T119"> </text:span><text:span text:style-name="T269">roboczo:</text:span><text:span text:style-name="T119"> </text:span><text:span text:style-name="T116">„Barykada”,</text:span><text:span text:style-name="T119"> </text:span><text:span text:style-name="T269">artysta</text:span><text:span text:style-name="T121"> </text:span>w<text:span text:style-name="T119"> </text:span><text:span text:style-name="T269">szkicu</text:span><text:span text:style-name="T119"> </text:span><text:span text:style-name="T269">technicznym</text:span><text:span text:style-name="T119"> </text:span><text:span text:style-name="T269">wylicza </text:span><text:span text:style-name="T116">przedmioty,</text:span><text:span text:style-name="T267"> </text:span><text:span text:style-name="T269">które</text:span><text:span text:style-name="T267"> </text:span><text:span text:style-name="T269">złożą</text:span><text:span text:style-name="T267"> </text:span>się<text:span text:style-name="T267"> </text:span>na<text:span text:style-name="T267"> </text:span><text:span text:style-name="T269">„rumowisko</text:span><text:span text:style-name="T267"> </text:span><text:span text:style-name="T269">sprzętów</text:span><text:span text:style-name="T267"> </text:span>i<text:span text:style-name="T267"> </text:span><text:span text:style-name="T104">rzeczy”:</text:span></text:p><text:p text:style-name="P42"><text:span text:style-name="T14">stare krzesła</text:span></text:p><text:p text:style-name="P45"><text:span text:style-name="T15">szafka rozlatująca się </text:span><text:span text:style-name="T14">koło od wozu</text:span></text:p><text:p text:style-name="P41"><text:span text:style-name="T14">stare paki</text:span></text:p><text:p text:style-name="P46"><text:span text:style-name="T15">stare miednice blaszane </text:span><text:span text:style-name="T14">garnki – naczynia</text:span></text:p><text:p text:style-name="P47"><text:span text:style-name="T15">stare blachy </text:span><text:span text:style-name="T14">stare paki</text:span></text:p><text:p text:style-name="P45"><text:span text:style-name="T15">[słowo nieczytelne] </text:span><text:span text:style-name="T14">deski z płotu – gipsowe popiersie stara zbroja</text:span><text:span text:style-name="T264">42</text:span><text:span text:style-name="T14">.</text:span></text:p><text:p text:style-name="P89"><text:span text:style-name="T338">Ten</text:span><text:span text:style-name="T284"> </text:span>katalog<text:span text:style-name="T110"> </text:span>przedmiotów,<text:span text:style-name="T110"> </text:span>odsyłający<text:span text:style-name="T110"> </text:span>do<text:span text:style-name="T284"> </text:span>„materialnego”<text:span text:style-name="T110"> </text:span>pejzażu<text:span text:style-name="T110"> </text:span>powie- ści<text:span text:style-name="T349"> </text:span>Cervantesa,<text:span text:style-name="T347"> </text:span>buduje<text:span text:style-name="T347"> </text:span>sytuację,<text:span text:style-name="T347"> </text:span>która<text:span text:style-name="T347"> </text:span>powróci<text:span text:style-name="T347"> </text:span>w<text:span text:style-name="T347"> </text:span>ostatniej<text:span text:style-name="T347"> </text:span>scenie<text:span text:style-name="T347"> </text:span><text:span text:style-name="T286">Niech</text:span><text:span text:style-name="T350"> </text:span><text:span text:style-name="T286">scze- zną</text:span><text:span text:style-name="T130"> </text:span><text:span text:style-name="T286">artyści</text:span><text:span text:style-name="T130"> </text:span>–<text:span text:style-name="T128"> </text:span>jako<text:span text:style-name="T128"> </text:span>barykada<text:span text:style-name="T128"> </text:span>(„ostatnie<text:span text:style-name="T128"> </text:span>dzieło<text:span text:style-name="T128"> </text:span>mistrza<text:span text:style-name="T304"> </text:span><text:span text:style-name="T116">Veita</text:span><text:span text:style-name="T128"> </text:span><text:span text:style-name="T269">Stossa”).</text:span></text:p><text:p text:style-name="P71"><text:span text:style-name="T307">To, </text:span>co wydaje się w powieści Cervantesa najważniejszą „znalezioną” przez Kantora sytuacją – to niepewny, chwiejny status jej bohatera: Ry- cerza<text:span text:style-name="T300"> </text:span>Smętnego<text:span text:style-name="T300"> </text:span>Oblicza<text:span text:style-name="T300"> </text:span>dźwigającego<text:span text:style-name="T300"> </text:span>na<text:span text:style-name="T300"> </text:span>sobie<text:span text:style-name="T300"> </text:span>(dosłownie)<text:span text:style-name="T300"> </text:span>resztki<text:span text:style-name="T300"> </text:span><text:span text:style-name="T326">świet- </text:span>nej (choć wyimaginowanej) przeszłości. Don Kichot zawieszony<text:span text:style-name="T351"> </text:span><text:span text:style-name="T326">między </text:span>wnętrzem<text:span text:style-name="T115"> </text:span>a<text:span text:style-name="T296"> </text:span>zewnętrzem<text:span text:style-name="T115"> </text:span>powieściowej<text:span text:style-name="T296"> </text:span>narracji<text:span text:style-name="T115"> </text:span>(o<text:span text:style-name="T296"> </text:span>czym<text:span text:style-name="T115"> </text:span>była<text:span text:style-name="T296"> </text:span>mowa<text:span text:style-name="T296"> </text:span>wyżej), uwikłany w skomplikowane <text:span text:style-name="T326">gry </text:span>intertekstualne, wreszcie – postać,<text:span text:style-name="T119"> </text:span>która niejako<text:span text:style-name="T101"> </text:span>stwarza<text:span text:style-name="T103"> </text:span>samą<text:span text:style-name="T103"> </text:span>siebie,<text:span text:style-name="T103"> </text:span>aktor<text:span text:style-name="T103"> </text:span>przygód,<text:span text:style-name="T101"> </text:span>które<text:span text:style-name="T103"> </text:span>sam<text:span text:style-name="T103"> </text:span>reżyseruje<text:span text:style-name="T103"> </text:span>–<text:span text:style-name="T103"> </text:span>stanowi wzór<text:span text:style-name="T296"> </text:span>dla<text:span text:style-name="T296"> </text:span>Kantorowskiego<text:span text:style-name="T296"> </text:span>postrzegania<text:span text:style-name="T296"> </text:span><text:span text:style-name="T326">teatru</text:span><text:span text:style-name="T296"> </text:span>jako<text:span text:style-name="T121"> </text:span>miejsca<text:span text:style-name="T296"> </text:span>pogranicznego: między<text:span text:style-name="T101"> </text:span>realnością<text:span text:style-name="T101"> </text:span>a<text:span text:style-name="T101"> </text:span>fikcją.<text:span text:style-name="T103"> </text:span>Odczytywanie<text:span text:style-name="T101"> </text:span><text:span text:style-name="T286">Don</text:span><text:span text:style-name="T102"> </text:span><text:span text:style-name="T286">Kichota</text:span><text:span text:style-name="T102"> </text:span>w<text:span text:style-name="T103"> </text:span>perspektywie<text:span text:style-name="T101"> </text:span><text:span text:style-name="T326">te- </text:span>atralnej,<text:span text:style-name="T128"> </text:span>a<text:span text:style-name="T128"> </text:span>jej<text:span text:style-name="T267"> </text:span>bohatera<text:span text:style-name="T128"> </text:span>–<text:span text:style-name="T128"> </text:span>jako<text:span text:style-name="T267"> </text:span>aktora,<text:span text:style-name="T128"> </text:span>nadającego<text:span text:style-name="T128"> </text:span>rzeczywistości<text:span text:style-name="T267"> </text:span>pożądany przez siebie kształt, bądź uczestnika <text:span text:style-name="T269">gry, </text:span>narzuconej (wyreżyserowanej) przez obce siły (np. księcia i księżny na ich dworze – w <text:span text:style-name="T326">drugim tomie, </text:span>albo<text:span text:style-name="T128"> </text:span>czarnoksiężników)<text:span text:style-name="T267"> </text:span>–<text:span text:style-name="T267"> </text:span>ma<text:span text:style-name="T267"> </text:span>długą<text:span text:style-name="T267"> </text:span>tradycję.<text:span text:style-name="T267"> </text:span>Zwracano<text:span text:style-name="T267"> </text:span>uwagę<text:span text:style-name="T267"> </text:span>na<text:span text:style-name="T128"> </text:span>wszyst- kie odniesienia do teatru, teatralne sytuacje i <text:span text:style-name="T326">metafory </text:span>obecne w tekście. W jednej z najnowszych prac, podejmujących temat <text:span text:style-name="T286">Don Kichota </text:span>– jako powieści,<text:span text:style-name="T293"> </text:span>będącej<text:span text:style-name="T307"> </text:span>obrazem<text:span text:style-name="T307"> </text:span>„Świata-Teatru”,<text:span text:style-name="T307"> </text:span>jej<text:span text:style-name="T307"> </text:span>autorka<text:span text:style-name="T307"> </text:span>Swietłana<text:span text:style-name="T307"> </text:span>Batra- kowa przywołuje szereg przykładów, wskazujących tak na przeniesienie mechanizmów<text:span text:style-name="T335"> </text:span><text:span text:style-name="T326">„gry</text:span><text:span text:style-name="T338"> </text:span>teatralnej”<text:span text:style-name="T338"> </text:span>w<text:span text:style-name="T335"> </text:span>epicką<text:span text:style-name="T338"> </text:span>tkankę<text:span text:style-name="T338"> </text:span>powieści,<text:span text:style-name="T335"> </text:span>jak<text:span text:style-name="T338"> </text:span>i<text:span text:style-name="T338"> </text:span>na<text:span text:style-name="T338"> </text:span>słabość rycerza do wszelkiej teatralności, przebieranek, maskarady („od dzieciń- stwa<text:span text:style-name="T355"> </text:span>przepadałem<text:span text:style-name="T355"> </text:span>za<text:span text:style-name="T343"> </text:span>maskaradą,<text:span text:style-name="T355"> </text:span>a<text:span text:style-name="T343"> </text:span>w<text:span text:style-name="T355"> </text:span>młodości<text:span text:style-name="T355"> </text:span>oczy<text:span text:style-name="T343"> </text:span>wyłaziły<text:span text:style-name="T355"> </text:span>mi<text:span text:style-name="T343"> </text:span>za<text:span text:style-name="T355"> </text:span><text:span text:style-name="T326">ko-</text:span></text:p></draw:text-box></draw:frame><draw:frame draw:style-name="fr1" text:anchor-type="char" svg:x="2.773cm" svg:y="20.512cm" svg:width="11.012cm" svg:height="0.492cm" draw:z-index="154"><draw:text-box><text:p text:style-name="P5"><text:span text:style-name="T159">Szkic</text:span><text:span text:style-name="T154"> </text:span><text:span text:style-name="T159">techniczny</text:span><text:span text:style-name="T163"> </text:span><text:span text:style-name="T159">do</text:span><text:span text:style-name="T163"> </text:span><text:span text:style-name="T159">opery</text:span><text:span text:style-name="T163"> </text:span><text:span text:style-name="T173">Don</text:span><text:span text:style-name="T156"> </text:span><text:span text:style-name="T173">Kichot</text:span><text:span text:style-name="T159">,</text:span><text:span text:style-name="T163"> </text:span><text:span text:style-name="T159">1962</text:span><text:span text:style-name="T163"> </text:span><text:span text:style-name="T159">–</text:span><text:span text:style-name="T163"> </text:span><text:span text:style-name="T159">zob.</text:span><text:span text:style-name="T163"> </text:span><text:span text:style-name="T173">Kantor.</text:span><text:span text:style-name="T156"> </text:span><text:span text:style-name="T173">Motywy</text:span><text:span text:style-name="T165"> </text:span><text:span text:style-name="T173">hiszpańskie</text:span><text:span text:style-name="T165"> </text:span><text:span text:style-name="T173">w</text:span><text:span text:style-name="T165"> </text:span><text:span text:style-name="T173">twór-</text:span></text:p></draw:text-box></draw:frame><draw:frame draw:style-name="fr1" text:anchor-type="char" svg:x="2.415cm" svg:y="20.532cm" svg:width="0.263cm" svg:height="0.316cm" draw:z-index="155"><draw:text-box><text:p text:style-name="P6"><text:span text:style-name="T262">42</text:span></text:p></draw:text-box></draw:frame><draw:frame draw:style-name="fr1" text:anchor-type="char" svg:x="1.916cm" svg:y="20.913cm" svg:width="11.869cm" svg:height="0.891cm" draw:z-index="156"><draw:text-box><text:p text:style-name="P21"><text:span text:style-name="T173">czości </text:span><text:span text:style-name="T168">Tadeusza </text:span><text:span text:style-name="T173">Kantora</text:span><text:span text:style-name="T159">. Wystawa w Muzeum Narodowym w Krakowie (przygotowana we </text:span><text:span text:style-name="T157">współpracy</text:span><text:span text:style-name="T229"> </text:span><text:span text:style-name="T157">z</text:span><text:span text:style-name="T214"> </text:span><text:span text:style-name="T157">Instytutem</text:span><text:span text:style-name="T214"> </text:span><text:span text:style-name="T157">Cervantesa</text:span><text:span text:style-name="T229"> </text:span><text:span text:style-name="T157">w</text:span><text:span text:style-name="T229"> </text:span><text:span text:style-name="T157">Warszawie),</text:span><text:span text:style-name="T214"> </text:span><text:span text:style-name="T157">Katalog</text:span><text:span text:style-name="T229"> </text:span><text:span text:style-name="T157">wystawy,</text:span><text:span text:style-name="T214"> </text:span><text:span text:style-name="T157">Kraków</text:span><text:span text:style-name="T214"> </text:span><text:span text:style-name="T157">1999,</text:span><text:span text:style-name="T229"> </text:span><text:span text:style-name="T157">s.</text:span><text:span text:style-name="T214"> </text:span><text:span text:style-name="T157">10.</text:span></text:p></draw:text-box></draw:frame><draw:frame draw:style-name="fr1" text:anchor-type="char" svg:x="1.951cm" svg:y="0.863cm" svg:width="11.8cm" svg:height="0.423cm" draw:z-index="157"><draw:text-box><text:p text:style-name="P69"/></draw:text-box></draw:frame><draw:frame draw:style-name="fr1" text:anchor-type="char" svg:x="1.951cm" svg:y="19.965cm" svg:width="4.001cm" svg:height="0.423cm" draw:z-index="158"><draw:text-box><text:p text:style-name="P69"/></draw:text-box></draw:frame></text:p>
      <text:p text:style-name="P63"><draw:line text:anchor-type="char" draw:z-index="159" draw:style-name="gr1" draw:text-style-name="P90" svg:x1="1.951cm" svg:y1="1.245cm" svg:x2="13.751cm" svg:y2="1.245cm"><text:p/></draw:line><draw:line text:anchor-type="char" draw:z-index="160" draw:style-name="gr1" draw:text-style-name="P90" svg:x1="1.951cm" svg:y1="19.556cm" svg:x2="5.952cm" svg:y2="19.556cm"><text:p/></draw:line><draw:frame draw:style-name="fr1" text:anchor-type="char" svg:x="1.916cm" svg:y="0.771cm" svg:width="0.61cm" svg:height="0.483cm" draw:z-index="161"><draw:text-box><text:p text:style-name="P7"><text:span text:style-name="T16">122</text:span></text:p></draw:text-box></draw:frame><draw:frame draw:style-name="fr1" text:anchor-type="char" svg:x="6.496cm" svg:y="0.794cm" svg:width="2.706cm" svg:height="0.457cm" draw:z-index="162"><draw:text-box><text:p text:style-name="P8"><text:span text:style-name="T160">Katarzyna Osińska</text:span></text:p></draw:text-box></draw:frame><draw:frame draw:style-name="fr1" text:anchor-type="char" svg:x="1.916cm" svg:y="2.036cm" svg:width="11.875cm" svg:height="16.424cm" draw:z-index="163"><draw:text-box><text:p text:style-name="P66">mediantem Faranduli” – mówi o sobie rycerz w XI rozdziale <text:span text:style-name="T326">drugiego </text:span>tomu powieści; to tylko jedne z wielu przykładów)<text:span text:style-name="T141">43</text:span>. Natomiast <text:span text:style-name="T326">jednym </text:span>z pierwszych twórców, <text:span text:style-name="T326">który </text:span>dostrzegł ten „teatralny” potencjał <text:span text:style-name="T286">Don</text:span><text:span text:style-name="T120"> </text:span><text:span text:style-name="T328">Ki- </text:span><text:span text:style-name="T286">chota</text:span>,<text:span text:style-name="T137"> </text:span>był<text:span text:style-name="T137"> </text:span>rosyjski<text:span text:style-name="T304"> </text:span>reżyser,<text:span text:style-name="T137"> </text:span>wizjoner,<text:span text:style-name="T304"> </text:span>teoretyk<text:span text:style-name="T137"> </text:span>i<text:span text:style-name="T304"> </text:span><text:span text:style-name="T326">historyk</text:span><text:span text:style-name="T137"> </text:span>teatru,<text:span text:style-name="T304"> </text:span>wynalazca idei<text:span text:style-name="T354"> </text:span>monodramatu,<text:span text:style-name="T346"> </text:span>zwolennik<text:span text:style-name="T354"> </text:span>„reżyserowania<text:span text:style-name="T346"> </text:span>życia”<text:span text:style-name="T354"> </text:span>–<text:span text:style-name="T346"> </text:span>Nikołaj<text:span text:style-name="T346"> </text:span>Jewrieinow. W<text:span text:style-name="T289"> </text:span>powieści<text:span text:style-name="T289"> </text:span>Cervantesa<text:span text:style-name="T289"> </text:span>wyodrębnił<text:span text:style-name="T289"> </text:span>czynnik,<text:span text:style-name="T289"> </text:span><text:span text:style-name="T326">który</text:span><text:span text:style-name="T289"> </text:span>określił<text:span text:style-name="T289"> </text:span>jako<text:span text:style-name="T289"> </text:span>„wolę<text:span text:style-name="T289"> </text:span><text:span text:style-name="T326">te- </text:span>atru”:<text:span text:style-name="T116"> </text:span>„Ów<text:span text:style-name="T116"> </text:span>«teatr<text:span text:style-name="T116"> </text:span>dla<text:span text:style-name="T116"> </text:span>siebie»,<text:span text:style-name="T116"> </text:span>na<text:span text:style-name="T116"> </text:span>jaki<text:span text:style-name="T116"> </text:span>odważa<text:span text:style-name="T116"> </text:span>się<text:span text:style-name="T116"> </text:span>Don<text:span text:style-name="T116"> </text:span>Kichot,<text:span text:style-name="T116"> </text:span>okazuje<text:span text:style-name="T116"> </text:span><text:span text:style-name="T326">się </text:span>skończonym,<text:span text:style-name="T304"> </text:span>całkowicie<text:span text:style-name="T304"> </text:span>logicznym,<text:span text:style-name="T304"> </text:span>bezkompromisowo<text:span text:style-name="T127"> </text:span>konsekwentnym apogeum<text:span text:style-name="T122"> </text:span>«woli<text:span text:style-name="T122"> </text:span>teatru»”<text:span text:style-name="T122"> </text:span>–<text:span text:style-name="T125"> </text:span>pisał<text:span text:style-name="T122"> </text:span>w<text:span text:style-name="T122"> </text:span>książce<text:span text:style-name="T122"> </text:span><text:span text:style-name="T118">Teatr</text:span><text:span text:style-name="T126"> </text:span><text:span text:style-name="T286">dla</text:span><text:span text:style-name="T124"> </text:span><text:span text:style-name="T286">siebie</text:span><text:span text:style-name="T124"> </text:span>(<text:span text:style-name="T286">Tieatr</text:span><text:span text:style-name="T124"> </text:span><text:span text:style-name="T286">dla</text:span><text:span text:style-name="T126"> </text:span><text:span text:style-name="T286">siebia</text:span>) w<text:span text:style-name="T131"> </text:span>latach<text:span text:style-name="T279"> </text:span>1915–1917<text:span text:style-name="T141">44</text:span>.<text:span text:style-name="T279"> </text:span>Dziś<text:span text:style-name="T279"> </text:span>sytuację<text:span text:style-name="T279"> </text:span>opisaną<text:span text:style-name="T279"> </text:span>przez<text:span text:style-name="T279"> </text:span>Jewrieinowa<text:span text:style-name="T279"> </text:span>nazwali- byśmy<text:span text:style-name="T135"> </text:span>„performatywnością”,<text:span text:style-name="T137"> </text:span>będącą<text:span text:style-name="T137"> </text:span>„czymś<text:span text:style-name="T137"> </text:span>więcej<text:span text:style-name="T137"> </text:span>niż<text:span text:style-name="T137"> </text:span>teatrem”,<text:span text:style-name="T137"> </text:span>a<text:span text:style-name="T135"> </text:span>same- go<text:span text:style-name="T279"> </text:span>Don<text:span text:style-name="T116"> </text:span>Kichota<text:span text:style-name="T116"> </text:span>–<text:span text:style-name="T279"> </text:span>performerem,<text:span text:style-name="T116"> </text:span><text:span text:style-name="T326">który</text:span><text:span text:style-name="T116"> </text:span>przebierając<text:span text:style-name="T279"> </text:span>się<text:span text:style-name="T116"> </text:span>za<text:span text:style-name="T116"> </text:span>rycerza,<text:span text:style-name="T116"> </text:span><text:span text:style-name="T326">nadaje </text:span>swym<text:span text:style-name="T335"> </text:span>zachowaniom<text:span text:style-name="T335"> </text:span>i<text:span text:style-name="T338"> </text:span>działaniom<text:span text:style-name="T335"> </text:span>kształt<text:span text:style-name="T338"> </text:span>zdeterminowany<text:span text:style-name="T335"> </text:span>przez<text:span text:style-name="T338"> </text:span>jego<text:span text:style-name="T335"> </text:span><text:span text:style-name="T326">wy- </text:span>obrażenia o rycerskości i o przygodach, jakie powinny mu się – jako <text:span text:style-name="T326">ry- </text:span>cerzowi<text:span text:style-name="T273"> </text:span>–<text:span text:style-name="T273"> </text:span>przydarzyć.<text:span text:style-name="T119"> </text:span><text:span text:style-name="T289">Ta</text:span><text:span text:style-name="T273"> </text:span>sytuacja<text:span text:style-name="T276"> </text:span>„udawania”<text:span text:style-name="T273"> </text:span>i<text:span text:style-name="T273"> </text:span>„bycia<text:span text:style-name="T276"> </text:span>sobą”<text:span text:style-name="T273"> </text:span>jednocześnie cechuje teatr Kantora zarówno w planie ogólnej idei, jak i<text:span text:style-name="T119"> </text:span>aktorstwa.</text:p><text:p text:style-name="P72"><text:span text:style-name="T104">Wreszcie </text:span>za pokrewną Kantorowskiemu widzeniu teatru trzeba uznać <text:span text:style-name="T281">wspomnianą już metatekstowość powieści (z przeniesieniem na plan literac- </text:span>kiej<text:span text:style-name="T100"> </text:span>fikcji<text:span text:style-name="T108"> </text:span>wydarzeń<text:span text:style-name="T108"> </text:span>spoza<text:span text:style-name="T100"> </text:span>niej),<text:span text:style-name="T108"> </text:span>a<text:span text:style-name="T108"> </text:span>zwłaszcza<text:span text:style-name="T108"> </text:span>szczególną<text:span text:style-name="T100"> </text:span>kondycję<text:span text:style-name="T108"> </text:span>jej<text:span text:style-name="T108"> </text:span>autora, <text:span text:style-name="T281">obecnego w powieści. Cervantes był prekursorem zabiegu umieszczenia </text:span><text:span text:style-name="T105">sie- </text:span>bie<text:span text:style-name="T273"> </text:span>wraz<text:span text:style-name="T276"> </text:span>ze<text:span text:style-name="T273"> </text:span>swoją<text:span text:style-name="T276"> </text:span>biografią<text:span text:style-name="T273"> </text:span>w<text:span text:style-name="T276"> </text:span>dziele<text:span text:style-name="T276"> </text:span>literackim,<text:span text:style-name="T273"> </text:span>zanim<text:span text:style-name="T276"> </text:span>jeszcze<text:span text:style-name="T273"> </text:span>napisał<text:span text:style-name="T276"> </text:span><text:span text:style-name="T286">Don Kichota</text:span>:<text:span text:style-name="T273"> </text:span>jeden<text:span text:style-name="T273"> </text:span>z<text:span text:style-name="T273"> </text:span>bohaterów<text:span text:style-name="T273"> </text:span>komedii<text:span text:style-name="T273"> </text:span><text:span text:style-name="T271">Życie</text:span><text:span text:style-name="T275"> </text:span><text:span text:style-name="T286">w</text:span><text:span text:style-name="T275"> </text:span><text:span text:style-name="T286">Algierze</text:span><text:span text:style-name="T275"> </text:span>nazywa<text:span text:style-name="T273"> </text:span>się<text:span text:style-name="T273"> </text:span>Saavedra i<text:span text:style-name="T110"> </text:span>odgrywa<text:span text:style-name="T112"> </text:span>rolę<text:span text:style-name="T112"> </text:span><text:span text:style-name="T286">alter</text:span><text:span text:style-name="T114"> </text:span><text:span text:style-name="T286">ego</text:span><text:span text:style-name="T114"> </text:span>samego<text:span text:style-name="T112"> </text:span>Cervantesa,<text:span text:style-name="T112"> </text:span>komedia<text:span text:style-name="T112"> </text:span>zaś<text:span text:style-name="T112"> </text:span>opowiada<text:span text:style-name="T110"> </text:span>faktach <text:span text:style-name="T281">z</text:span><text:span text:style-name="T138"> </text:span><text:span text:style-name="T281">jego</text:span><text:span text:style-name="T138"> </text:span><text:span text:style-name="T281">życia</text:span><text:span text:style-name="T142">45</text:span><text:span text:style-name="T281">.</text:span><text:span text:style-name="T274"> </text:span><text:span text:style-name="T281">W</text:span><text:span text:style-name="T138"> </text:span><text:span text:style-name="T287">Don</text:span><text:span text:style-name="T306"> </text:span><text:span text:style-name="T287">Kichocie</text:span><text:span text:style-name="T139"> </text:span><text:span text:style-name="T281">jego</text:span><text:span text:style-name="T138"> </text:span><text:span text:style-name="T281">autor</text:span><text:span text:style-name="T138"> </text:span><text:span text:style-name="T281">pojawia</text:span><text:span text:style-name="T138"> </text:span><text:span text:style-name="T281">się</text:span><text:span text:style-name="T138"> </text:span><text:span text:style-name="T281">jako</text:span><text:span text:style-name="T138"> </text:span><text:span text:style-name="T281">twórca</text:span><text:span text:style-name="T138"> </text:span><text:span text:style-name="T281">swego</text:span><text:span text:style-name="T138"> </text:span><text:span text:style-name="T281">dzie- </text:span>ła:<text:span text:style-name="T100"> </text:span>bądź<text:span text:style-name="T108"> </text:span>pod<text:span text:style-name="T108"> </text:span>postacią<text:span text:style-name="T100"> </text:span>ukrywającego<text:span text:style-name="T108"> </text:span>swą<text:span text:style-name="T108"> </text:span>tożsamość,<text:span text:style-name="T108"> </text:span>„przebranego<text:span text:style-name="T100"> </text:span>w<text:span text:style-name="T108"> </text:span>arabski <text:span text:style-name="T269">kostium”</text:span><text:span text:style-name="T338"> </text:span>narratora<text:span text:style-name="T338"> </text:span>–<text:span text:style-name="T293"> </text:span>Sidi<text:span text:style-name="T338"> </text:span>Hameta<text:span text:style-name="T338"> </text:span>Ben<text:span text:style-name="T293"> </text:span>Engeli,<text:span text:style-name="T338"> </text:span>bądź<text:span text:style-name="T338"> </text:span>też<text:span text:style-name="T293"> </text:span>jako<text:span text:style-name="T338"> </text:span>autora<text:span text:style-name="T293"> </text:span>pierw- szego<text:span text:style-name="T296"> </text:span>tomu<text:span text:style-name="T296"> </text:span>powieści,<text:span text:style-name="T296"> </text:span>o<text:span text:style-name="T121"> </text:span>której<text:span text:style-name="T296"> </text:span>mówi<text:span text:style-name="T296"> </text:span>się<text:span text:style-name="T121"> </text:span>w<text:span text:style-name="T296"> </text:span>tomie<text:span text:style-name="T296"> </text:span>drugim.<text:span text:style-name="T121"> </text:span>Cervantes<text:span text:style-name="T296"> </text:span><text:span text:style-name="T269">kreował </text:span><text:span text:style-name="T281">w</text:span><text:span text:style-name="T336"> </text:span><text:span text:style-name="T281">swoim</text:span><text:span text:style-name="T336"> </text:span><text:span text:style-name="T281">dziele</text:span><text:span text:style-name="T339"> </text:span><text:span text:style-name="T281">rzeczywistość</text:span><text:span text:style-name="T336"> </text:span><text:span text:style-name="T281">niespójną.</text:span><text:span text:style-name="T302"> </text:span><text:span text:style-name="T129">To</text:span><text:span text:style-name="T339"> </text:span><text:span text:style-name="T281">fikcja</text:span><text:span text:style-name="T336"> </text:span><text:span text:style-name="T281">pełna</text:span><text:span text:style-name="T336"> </text:span><text:span text:style-name="T281">szczelin,</text:span><text:span text:style-name="T339"> </text:span><text:span text:style-name="T281">przez</text:span><text:span text:style-name="T336"> </text:span><text:span text:style-name="T281">które </text:span>przenika<text:span text:style-name="T296"> </text:span>realność<text:span text:style-name="T121"> </text:span>sama,<text:span text:style-name="T296"> </text:span>w<text:span text:style-name="T121"> </text:span>tym<text:span text:style-name="T121"> </text:span>realność<text:span text:style-name="T296"> </text:span>jego<text:span text:style-name="T121"> </text:span>postaci<text:span text:style-name="T121"> </text:span>i<text:span text:style-name="T296"> </text:span>jego<text:span text:style-name="T121"> </text:span>biografii,<text:span text:style-name="T121"> </text:span>a<text:span text:style-name="T296"> </text:span>także inne<text:span text:style-name="T137"> </text:span>fikcje<text:span text:style-name="T304"> </text:span>(inne<text:span text:style-name="T304"> </text:span>dzieła).<text:span text:style-name="T304"> </text:span>Zupełnie,<text:span text:style-name="T304"> </text:span>jak<text:span text:style-name="T304"> </text:span>w<text:span text:style-name="T304"> </text:span>teatrze<text:span text:style-name="T304"> </text:span>–<text:span text:style-name="T304"> </text:span>i<text:span text:style-name="T304"> </text:span>szerzej<text:span text:style-name="T304"> </text:span>–<text:span text:style-name="T304"> </text:span>w<text:span text:style-name="T304"> </text:span>całej<text:span text:style-name="T304"> </text:span><text:span text:style-name="T269">sztuce </text:span><text:span text:style-name="T104">Tadeusza</text:span><text:span text:style-name="T314"> </text:span>Kantora.</text:p><text:p text:style-name="P85"><text:span text:style-name="T269">Polski</text:span><text:span text:style-name="T103"> </text:span>artysta<text:span text:style-name="T310"> </text:span>–<text:span text:style-name="T310"> </text:span>jak<text:span text:style-name="T310"> </text:span>to<text:span text:style-name="T310"> </text:span>trafnie<text:span text:style-name="T103"> </text:span>opisał<text:span text:style-name="T310"> </text:span>inny<text:span text:style-name="T310"> </text:span>twórca<text:span text:style-name="T310"> </text:span>teatralny,<text:span text:style-name="T310"> </text:span>Hiszpan<text:span text:style-name="T310"> </text:span><text:span text:style-name="T116">Fran- </text:span>cisco<text:span text:style-name="T135"> </text:span>Nieva<text:span text:style-name="T137"> </text:span>–<text:span text:style-name="T137"> </text:span>był<text:span text:style-name="T137"> </text:span>ogromnym<text:span text:style-name="T137"> </text:span>pamięciowym<text:span text:style-name="T137"> </text:span>ekranem,<text:span text:style-name="T137"> </text:span>na<text:span text:style-name="T135"> </text:span>którym<text:span text:style-name="T137"> </text:span>wyświet- lało<text:span text:style-name="T284"> </text:span>się<text:span text:style-name="T284"> </text:span>całe<text:span text:style-name="T284"> </text:span>jego<text:span text:style-name="T284"> </text:span>doświadczenie<text:span text:style-name="T284"> </text:span>(także,<text:span text:style-name="T284"> </text:span>a<text:span text:style-name="T284"> </text:span>może<text:span text:style-name="T284"> </text:span>przede<text:span text:style-name="T284"> </text:span>wszystkim,<text:span text:style-name="T284"> </text:span>związane z jego polskimi korzeniami osobistymi i<text:span text:style-name="T98"> </text:span>estetycznymi):</text:p></draw:text-box></draw:frame><draw:frame draw:style-name="fr1" text:anchor-type="char" svg:x="2.415cm" svg:y="19.734cm" svg:width="0.263cm" svg:height="0.316cm" draw:z-index="164"><draw:text-box><text:p text:style-name="P6"><text:span text:style-name="T262">43</text:span></text:p></draw:text-box></draw:frame><draw:frame draw:style-name="fr1" text:anchor-type="char" svg:x="2.773cm" svg:y="19.717cm" svg:width="11.012cm" svg:height="0.492cm" draw:z-index="165"><draw:text-box><text:p text:style-name="P5"><text:span text:style-name="T203">S.P.</text:span><text:span text:style-name="T150"> </text:span><text:span text:style-name="T159">Batrakowa,</text:span><text:span text:style-name="T150"> </text:span><text:span text:style-name="T173">Tieatr-Mir</text:span><text:span text:style-name="T182"> </text:span><text:span text:style-name="T173">i</text:span><text:span text:style-name="T152"> </text:span><text:span text:style-name="T177">Mir-Tieatr.</text:span><text:span text:style-name="T247"> </text:span><text:span text:style-name="T177">Tworczeskij</text:span><text:span text:style-name="T152"> </text:span><text:span text:style-name="T173">mietod</text:span><text:span text:style-name="T182"> </text:span><text:span text:style-name="T173">chudożnika</text:span><text:span text:style-name="T152"> </text:span><text:span text:style-name="T173">XX</text:span><text:span text:style-name="T152"> </text:span><text:span text:style-name="T173">wieka.</text:span><text:span text:style-name="T182"> </text:span><text:span text:style-name="T173">Dra-</text:span></text:p></draw:text-box></draw:frame><draw:frame draw:style-name="fr1" text:anchor-type="char" svg:x="1.916cm" svg:y="20.115cm" svg:width="7.459cm" svg:height="0.492cm" draw:z-index="166"><draw:text-box><text:p text:style-name="P5"><text:span text:style-name="T173">ma</text:span><text:span text:style-name="T241"> </text:span><text:span text:style-name="T173">o</text:span><text:span text:style-name="T241"> </text:span><text:span text:style-name="T173">dramie</text:span><text:span text:style-name="T159">,</text:span><text:span text:style-name="T246"> </text:span><text:span text:style-name="T173">Pamiatniki</text:span><text:span text:style-name="T241"> </text:span><text:span text:style-name="T173">istoriczeskoj</text:span><text:span text:style-name="T247"> </text:span><text:span text:style-name="T173">mysli</text:span><text:span text:style-name="T159">,</text:span><text:span text:style-name="T240"> </text:span><text:span text:style-name="T159">Moskwa</text:span><text:span text:style-name="T240"> </text:span><text:span text:style-name="T159">2010.</text:span></text:p></draw:text-box></draw:frame><draw:frame draw:style-name="fr1" text:anchor-type="char" svg:x="2.773cm" svg:y="20.512cm" svg:width="9.093cm" svg:height="0.492cm" draw:z-index="167"><draw:text-box><text:p text:style-name="P5"><text:span text:style-name="T159">N.</text:span><text:span text:style-name="T260"> </text:span><text:span text:style-name="T180">Jewrieinow,</text:span><text:span text:style-name="T255"> </text:span><text:span text:style-name="T173">Diemon</text:span><text:span text:style-name="T261"> </text:span><text:span text:style-name="T173">tieatralnosti</text:span><text:span text:style-name="T159">,</text:span><text:span text:style-name="T255"> </text:span><text:span text:style-name="T159">Moskwa–Petersburg</text:span><text:span text:style-name="T255"> </text:span><text:span text:style-name="T159">2002,</text:span><text:span text:style-name="T260"> </text:span><text:span text:style-name="T159">s.</text:span><text:span text:style-name="T255"> </text:span><text:span text:style-name="T159">166.</text:span></text:p></draw:text-box></draw:frame><draw:frame draw:style-name="fr1" text:anchor-type="char" svg:x="2.415cm" svg:y="20.532cm" svg:width="0.263cm" svg:height="0.714cm" draw:z-index="168"><draw:text-box><text:p text:style-name="P6"><text:span text:style-name="T262">44</text:span></text:p><text:p text:style-name="P10"><text:span text:style-name="T262">45</text:span></text:p></draw:text-box></draw:frame><draw:frame draw:style-name="fr1" text:anchor-type="char" svg:x="2.773cm" svg:y="20.913cm" svg:width="11.012cm" svg:height="0.492cm" draw:z-index="169"><draw:text-box><text:p text:style-name="P5"><text:span text:style-name="T159">Zwraca</text:span><text:span text:style-name="T237"> </text:span><text:span text:style-name="T159">na</text:span><text:span text:style-name="T251"> </text:span><text:span text:style-name="T159">to</text:span><text:span text:style-name="T251"> </text:span><text:span text:style-name="T159">uwagę</text:span><text:span text:style-name="T251"> </text:span><text:span text:style-name="T159">Andres</text:span><text:span text:style-name="T154"> </text:span><text:span text:style-name="T180">Trapiello</text:span><text:span text:style-name="T251"> </text:span><text:span text:style-name="T159">w</text:span><text:span text:style-name="T251"> </text:span><text:span text:style-name="T159">swojej</text:span><text:span text:style-name="T251"> </text:span><text:span text:style-name="T159">biografii:</text:span><text:span text:style-name="T251"> </text:span><text:span text:style-name="T173">Życie</text:span><text:span text:style-name="T253"> </text:span><text:span text:style-name="T173">Cervantesa.</text:span><text:span text:style-name="T253"> </text:span><text:span text:style-name="T173">Próba</text:span><text:span text:style-name="T253"> </text:span><text:span text:style-name="T173">innej</text:span></text:p></draw:text-box></draw:frame><draw:frame draw:style-name="fr1" text:anchor-type="char" svg:x="1.916cm" svg:y="21.311cm" svg:width="6.683cm" svg:height="0.492cm" draw:z-index="170"><draw:text-box><text:p text:style-name="P5"><text:span text:style-name="T173">biograﬁi</text:span><text:span text:style-name="T159">, przeł. </text:span><text:span text:style-name="T163">P. </text:span><text:span text:style-name="T159">Fornelski, </text:span><text:span text:style-name="T180">Warszawa </text:span><text:span text:style-name="T159">2012, s.</text:span><text:span text:style-name="T243"> </text:span><text:span text:style-name="T159">114.</text:span></text:p></draw:text-box></draw:frame><draw:frame draw:style-name="fr1" text:anchor-type="char" svg:x="1.951cm" svg:y="0.857cm" svg:width="11.8cm" svg:height="0.423cm" draw:z-index="171"><draw:text-box><text:p text:style-name="P69"/></draw:text-box></draw:frame><draw:frame draw:style-name="fr1" text:anchor-type="char" svg:x="1.951cm" svg:y="19.168cm" svg:width="4.001cm" svg:height="0.423cm" draw:z-index="172"><draw:text-box><text:p text:style-name="P69"/></draw:text-box></draw:frame></text:p>
      <text:p text:style-name="P64"><draw:line text:anchor-type="char" draw:z-index="173" draw:style-name="gr1" draw:text-style-name="P90" svg:x1="1.951cm" svg:y1="1.251cm" svg:x2="13.751cm" svg:y2="1.251cm"><text:p/></draw:line><draw:line text:anchor-type="char" draw:z-index="174" draw:style-name="gr1" draw:text-style-name="P90" svg:x1="1.951cm" svg:y1="20.354cm" svg:x2="5.952cm" svg:y2="20.354cm"><text:p/></draw:line><draw:frame draw:style-name="fr1" text:anchor-type="char" svg:x="4.034cm" svg:y="0.794cm" svg:width="7.632cm" svg:height="0.457cm" draw:z-index="175"><draw:text-box><text:p text:style-name="P8"><text:span text:style-name="T160">Don</text:span><text:span text:style-name="T231"> </text:span><text:span text:style-name="T160">Kichot</text:span><text:span text:style-name="T231"> </text:span><text:span text:style-name="T160">według</text:span><text:span text:style-name="T231"> </text:span><text:span text:style-name="T160">Kantora:</text:span><text:span text:style-name="T233"> </text:span><text:span text:style-name="T160">między</text:span><text:span text:style-name="T231"> </text:span><text:span text:style-name="T160">realnością</text:span><text:span text:style-name="T231"> </text:span><text:span text:style-name="T160">a</text:span><text:span text:style-name="T231"> </text:span><text:span text:style-name="T160">ﬁkcją</text:span></text:p></draw:text-box></draw:frame><draw:frame draw:style-name="fr1" text:anchor-type="char" svg:x="13.174cm" svg:y="0.771cm" svg:width="0.61cm" svg:height="0.483cm" draw:z-index="176"><draw:text-box><text:p text:style-name="P7"><text:span text:style-name="T16">123</text:span></text:p></draw:text-box></draw:frame><draw:frame draw:style-name="fr1" text:anchor-type="char" svg:x="1.916cm" svg:y="2.048cm" svg:width="11.869cm" svg:height="3.45cm" draw:z-index="177"><draw:text-box><text:p text:style-name="P29"><text:span text:style-name="T14">(...)</text:span><text:span text:style-name="T22"> </text:span><text:span text:style-name="T14">przemienione</text:span><text:span text:style-name="T38"> </text:span><text:span text:style-name="T14">w</text:span><text:span text:style-name="T22"> </text:span><text:span text:style-name="T14">przedmiot</text:span><text:span text:style-name="T38"> </text:span><text:span text:style-name="T14">pamięci,</text:span><text:span text:style-name="T22"> </text:span><text:span text:style-name="T14">w</text:span><text:span text:style-name="T38"> </text:span><text:span text:style-name="T14">obraz,</text:span><text:span text:style-name="T22"> </text:span><text:span text:style-name="T14">w</text:span><text:span text:style-name="T38"> </text:span><text:span text:style-name="T14">spektakl.</text:span><text:span text:style-name="T22"> </text:span><text:span text:style-name="T14">Ekran</text:span><text:span text:style-name="T38"> </text:span><text:span text:style-name="T14">ten</text:span><text:span text:style-name="T38"> </text:span><text:span text:style-name="T14">to</text:span><text:span text:style-name="T22"> </text:span><text:span text:style-name="T48">po- </text:span><text:span text:style-name="T36">kłady,</text:span><text:span text:style-name="T26"> </text:span><text:span text:style-name="T15">z</text:span><text:span text:style-name="T36"> </text:span><text:span text:style-name="T15">których</text:span><text:span text:style-name="T36"> </text:span><text:span text:style-name="T15">wydobywają</text:span><text:span text:style-name="T26"> </text:span><text:span text:style-name="T15">się</text:span><text:span text:style-name="T36"> </text:span><text:span text:style-name="T15">żywe</text:span><text:span text:style-name="T36"> </text:span><text:span text:style-name="T15">i</text:span><text:span text:style-name="T26"> </text:span><text:span text:style-name="T15">martwe</text:span><text:span text:style-name="T36"> </text:span><text:span text:style-name="T15">strzępy</text:span><text:span text:style-name="T36"> </text:span><text:span text:style-name="T15">z</text:span><text:span text:style-name="T26"> </text:span><text:span text:style-name="T15">przeszłości,</text:span><text:span text:style-name="T36"> </text:span><text:span text:style-name="T15">złoża</text:span><text:span text:style-name="T36"> </text:span><text:span text:style-name="T15">oży- wionych </text:span><text:span text:style-name="T36">całunów. </text:span><text:span text:style-name="T15">Pewien rodzaj hiszpańskiego okrucieństwa i Goya to </text:span><text:span text:style-name="T36">wpływy, </text:span><text:span text:style-name="T14">których Kantor nigdy się nie</text:span><text:span text:style-name="T61"> </text:span><text:span text:style-name="T14">wypierał</text:span><text:span text:style-name="T264">46</text:span><text:span text:style-name="T14">.</text:span></text:p><text:p text:style-name="P68">Do<text:span text:style-name="T110"> </text:span><text:span text:style-name="T286">Don</text:span><text:span text:style-name="T111"> </text:span><text:span text:style-name="T286">Kichota</text:span><text:span text:style-name="T111"> </text:span>przyznawał<text:span text:style-name="T110"> </text:span>się<text:span text:style-name="T112"> </text:span>rzadko<text:span text:style-name="T110"> </text:span>i<text:span text:style-name="T110"> </text:span>raczej<text:span text:style-name="T110"> </text:span>okazjonalnie,<text:span text:style-name="T112"> </text:span>ale<text:span text:style-name="T110"> </text:span>wiele<text:span text:style-name="T110"> </text:span><text:span text:style-name="T104">prze- </text:span>mawia<text:span text:style-name="T347"> </text:span>za<text:span text:style-name="T347"> </text:span>tym,<text:span text:style-name="T351"> </text:span>że<text:span text:style-name="T347"> </text:span>rycerz<text:span text:style-name="T347"> </text:span>wraz<text:span text:style-name="T351"> </text:span>ze<text:span text:style-name="T347"> </text:span>swoją<text:span text:style-name="T347"> </text:span><text:span text:style-name="T286">idée</text:span><text:span text:style-name="T352"> </text:span><text:span text:style-name="T286">ﬁxe</text:span><text:span text:style-name="T348"> </text:span>oraz<text:span text:style-name="T347"> </text:span>twórca<text:span text:style-name="T351"> </text:span>powieści<text:span text:style-name="T347"> </text:span>należeli <text:span text:style-name="T281">do</text:span><text:span text:style-name="T278"> </text:span><text:span text:style-name="T281">„kalejdoskopowego</text:span><text:span text:style-name="T278"> </text:span><text:span text:style-name="T281">świata</text:span><text:span text:style-name="T278"> </text:span><text:span text:style-name="T281">jego</text:span><text:span text:style-name="T302"> </text:span><text:span text:style-name="T281">pamięci</text:span><text:span text:style-name="T278"> </text:span><text:span text:style-name="T281">w</text:span><text:span text:style-name="T278"> </text:span><text:span text:style-name="T281">stanie</text:span><text:span text:style-name="T278"> </text:span><text:span text:style-name="T281">nieustającego</text:span><text:span text:style-name="T302"> </text:span><text:span text:style-name="T281">wrzenia”</text:span><text:span text:style-name="T142">47</text:span><text:span text:style-name="T281">.</text:span></text:p></draw:text-box></draw:frame><draw:frame draw:style-name="fr1" text:anchor-type="char" svg:x="2.773cm" svg:y="20.512cm" svg:width="11.012cm" svg:height="0.492cm" draw:z-index="178"><draw:text-box><text:p text:style-name="P5"><text:span text:style-name="T237">F.</text:span><text:span text:style-name="T234"> </text:span><text:span text:style-name="T159">Nieva,</text:span><text:span text:style-name="T212"> </text:span><text:span text:style-name="T173">Rozbity</text:span><text:span text:style-name="T213"> </text:span><text:span text:style-name="T173">teatr</text:span><text:span text:style-name="T213"> </text:span><text:span text:style-name="T173">Kantora</text:span><text:span text:style-name="T235"> </text:span><text:span text:style-name="T159">[w:]</text:span><text:span text:style-name="T212"> </text:span><text:span text:style-name="T173">Motywy</text:span><text:span text:style-name="T213"> </text:span><text:span text:style-name="T173">hiszpańskie</text:span><text:span text:style-name="T213"> </text:span><text:span text:style-name="T173">w</text:span><text:span text:style-name="T213"> </text:span><text:span text:style-name="T173">twórczości</text:span><text:span text:style-name="T218"> </text:span><text:span text:style-name="T168">Tadeusza</text:span><text:span text:style-name="T213"> </text:span><text:span text:style-name="T173">Kantora</text:span><text:span text:style-name="T159">,</text:span></text:p></draw:text-box></draw:frame><draw:frame draw:style-name="fr1" text:anchor-type="char" svg:x="2.415cm" svg:y="20.532cm" svg:width="0.263cm" svg:height="0.316cm" draw:z-index="179"><draw:text-box><text:p text:style-name="P6"><text:span text:style-name="T262">46</text:span></text:p></draw:text-box></draw:frame><draw:frame draw:style-name="fr1" text:anchor-type="char" svg:x="1.916cm" svg:y="20.913cm" svg:width="0.923cm" svg:height="0.732cm" draw:z-index="180"><draw:text-box><text:p text:style-name="P48"><text:span text:style-name="T157">s. 185.</text:span></text:p><text:p text:style-name="P49"><text:span text:style-name="T262">47</text:span></text:p></draw:text-box></draw:frame><draw:frame draw:style-name="fr1" text:anchor-type="char" svg:x="2.773cm" svg:y="21.311cm" svg:width="1.074cm" svg:height="0.492cm" draw:z-index="181"><draw:text-box><text:p text:style-name="P5"><text:span text:style-name="T159">Ibidem.</text:span></text:p></draw:text-box></draw:frame><draw:frame draw:style-name="fr1" text:anchor-type="char" svg:x="1.951cm" svg:y="0.863cm" svg:width="11.8cm" svg:height="0.423cm" draw:z-index="182"><draw:text-box><text:p text:style-name="P69"/></draw:text-box></draw:frame><draw:frame draw:style-name="fr1" text:anchor-type="char" svg:x="1.951cm" svg:y="19.965cm" svg:width="4.001cm" svg:height="0.423cm" draw:z-index="183"><draw:text-box><text:p text:style-name="P6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716cm" fo:page-height="23.407cm" style:num-format="1" style:print-orientation="portrait" fo:margin-top="2.152cm" fo:margin-bottom="0.494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716cm" fo:page-height="23.407cm" style:num-format="1" style:print-orientation="portrait" fo:margin-top="0.741cm" fo:margin-bottom="0.494cm" fo:margin-left="1.729cm" fo:margin-right="1.729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Osińska</meta:initial-creator>
    <dc:subject>nauki humanistyczne, literatura</dc:subject>
    <dc:title>Don Kichot według Kantora: między realnością a fikcją</dc:title>
    <meta:creation-date>2020-03-05T10:35:00</meta:creation-date>
    <dc:date>2020-03-05T10:35:0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5" meta:paragraph-count="223" meta:word-count="5514" meta:character-count="38585" meta:non-whitespace-character-count="33221"/>
    <meta:user-defined meta:name="AppVersion">12.0000</meta:user-defined>
    <meta:user-defined meta:name="Created" meta:value-type="date">2019-05-1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