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49cm" table:align="center" style:writing-mode="lr-tb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0.626cm"/>
    </style:style>
    <style:style style:name="Tabela1.C" style:family="table-column">
      <style:table-column-properties style:column-width="1.956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2.041cm"/>
    </style:style>
    <style:style style:name="Tabela1.G" style:family="table-column">
      <style:table-column-properties style:column-width="3.395cm"/>
    </style:style>
    <style:style style:name="Tabela1.H" style:family="table-column">
      <style:table-column-properties style:column-width="4.479cm"/>
    </style:style>
    <style:style style:name="Tabela1.1" style:family="table-row">
      <style:table-row-properties style:row-height="0.787cm"/>
    </style:style>
    <style:style style:name="Tabela1.A1" style:family="table-cell">
      <style:table-cell-properties style:vertical-align="middle" fo:background-color="#ffffff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753cm"/>
    </style:style>
    <style:style style:name="Tabela1.A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F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H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5" style:family="table-row">
      <style:table-row-properties style:row-height="0.762cm"/>
    </style:style>
    <style:style style:name="Tabela1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7" style:family="table-row">
      <style:table-row-properties style:row-height="0.499cm"/>
    </style:style>
    <style:style style:name="Tabela1.H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10" style:family="table-row">
      <style:table-row-properties style:row-height="1.092cm"/>
    </style:style>
    <style:style style:name="Tabela1.H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1" style:family="table-row">
      <style:table-row-properties style:row-height="0.508cm"/>
    </style:style>
    <style:style style:name="Tabela1.G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13" style:family="table-row">
      <style:table-row-properties style:row-height="1.083cm"/>
    </style:style>
    <style:style style:name="Tabela1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16" style:family="table-row">
      <style:table-row-properties style:row-height="1.415cm"/>
    </style:style>
    <style:style style:name="Tabela1.G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2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2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H2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D2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9" style:family="table-row">
      <style:table-row-properties style:row-height="1.422cm"/>
    </style:style>
    <style:style style:name="Tabela1.D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0" style:family="table-row">
      <style:table-row-properties style:row-height="0.517cm"/>
    </style:style>
    <style:style style:name="Tabela1.A3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3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32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1.B3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32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H32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>
      <style:table-properties style:width="17.949cm" table:align="center" style:writing-mode="lr-tb"/>
    </style:style>
    <style:style style:name="Tabela2.A" style:family="table-column">
      <style:table-column-properties style:column-width="0.965cm"/>
    </style:style>
    <style:style style:name="Tabela2.B" style:family="table-column">
      <style:table-column-properties style:column-width="1.415cm"/>
    </style:style>
    <style:style style:name="Tabela2.C" style:family="table-column">
      <style:table-column-properties style:column-width="3.124cm"/>
    </style:style>
    <style:style style:name="Tabela2.D" style:family="table-column">
      <style:table-column-properties style:column-width="1.854cm"/>
    </style:style>
    <style:style style:name="Tabela2.E" style:family="table-column">
      <style:table-column-properties style:column-width="2.099cm"/>
    </style:style>
    <style:style style:name="Tabela2.F" style:family="table-column">
      <style:table-column-properties style:column-width="3.496cm"/>
    </style:style>
    <style:style style:name="Tabela2.G" style:family="table-column">
      <style:table-column-properties style:column-width="4.997cm"/>
    </style:style>
    <style:style style:name="Tabela2.1" style:family="table-row">
      <style:table-row-properties style:row-height="0.796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787cm"/>
    </style:style>
    <style:style style:name="Tabela2.C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4" style:family="table-row">
      <style:table-row-properties style:row-height="0.78cm"/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9" style:family="table-row">
      <style:table-row-properties style:row-height="0.804cm"/>
    </style:style>
    <style:style style:name="Tabela2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G9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7.967cm" table:align="center" style:writing-mode="lr-tb"/>
    </style:style>
    <style:style style:name="Tabela3.A" style:family="table-column">
      <style:table-column-properties style:column-width="0.974cm"/>
    </style:style>
    <style:style style:name="Tabela3.B" style:family="table-column">
      <style:table-column-properties style:column-width="1.406cm"/>
    </style:style>
    <style:style style:name="Tabela3.C" style:family="table-column">
      <style:table-column-properties style:column-width="3.133cm"/>
    </style:style>
    <style:style style:name="Tabela3.D" style:family="table-column">
      <style:table-column-properties style:column-width="1.854cm"/>
    </style:style>
    <style:style style:name="Tabela3.E" style:family="table-column">
      <style:table-column-properties style:column-width="2.099cm"/>
    </style:style>
    <style:style style:name="Tabela3.F" style:family="table-column">
      <style:table-column-properties style:column-width="3.496cm"/>
    </style:style>
    <style:style style:name="Tabela3.G" style:family="table-column">
      <style:table-column-properties style:column-width="5.006cm"/>
    </style:style>
    <style:style style:name="Tabela3.1" style:family="table-row">
      <style:table-row-properties style:row-height="0.526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771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78cm"/>
    </style:style>
    <style:style style:name="Tabela3.D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9" style:family="table-row">
      <style:table-row-properties style:row-height="1.109cm"/>
    </style:style>
    <style:style style:name="Tabela3.G9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10" style:family="table-row">
      <style:table-row-properties style:row-height="0.517cm"/>
    </style:style>
    <style:style style:name="Tabela3.12" style:family="table-row">
      <style:table-row-properties style:row-height="1.448cm"/>
    </style:style>
    <style:style style:name="Tabela3.19" style:family="table-row">
      <style:table-row-properties style:row-height="0.787cm"/>
    </style:style>
    <style:style style:name="Tabela3.A1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19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G1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7.932cm" table:align="center" style:writing-mode="lr-tb"/>
    </style:style>
    <style:style style:name="Tabela4.A" style:family="table-column">
      <style:table-column-properties style:column-width="0.94cm"/>
    </style:style>
    <style:style style:name="Tabela4.B" style:family="table-column">
      <style:table-column-properties style:column-width="1.388cm"/>
    </style:style>
    <style:style style:name="Tabela4.C" style:family="table-column">
      <style:table-column-properties style:column-width="3.082cm"/>
    </style:style>
    <style:style style:name="Tabela4.D" style:family="table-column">
      <style:table-column-properties style:column-width="2.464cm"/>
    </style:style>
    <style:style style:name="Tabela4.E" style:family="table-column">
      <style:table-column-properties style:column-width="2.066cm"/>
    </style:style>
    <style:style style:name="Tabela4.F" style:family="table-column">
      <style:table-column-properties style:column-width="3.438cm"/>
    </style:style>
    <style:style style:name="Tabela4.G" style:family="table-column">
      <style:table-column-properties style:column-width="4.554cm"/>
    </style:style>
    <style:style style:name="Tabela4.1" style:family="table-row">
      <style:table-row-properties style:row-height="0.559cm"/>
    </style:style>
    <style:style style:name="Tabela4.A1" style:family="table-cell">
      <style:table-cell-properties fo:background-color="#ffffff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26cm"/>
    </style:style>
    <style:style style:name="Tabela4.A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0.533cm"/>
    </style:style>
    <style:style style:name="Tabela4.F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5" style:family="table-row">
      <style:table-row-properties style:row-height="0.78cm"/>
    </style:style>
    <style:style style:name="Tabela4.6" style:family="table-row">
      <style:table-row-properties style:row-height="0.399cm"/>
    </style:style>
    <style:style style:name="Tabela4.7" style:family="table-row">
      <style:table-row-properties style:row-height="0.39cm"/>
    </style:style>
    <style:style style:name="Tabela4.C7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4.G7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4.8" style:family="table-row">
      <style:table-row-properties style:row-height="0.813cm"/>
    </style:style>
    <style:style style:name="Tabela4.A8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4.B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G8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5" style:family="table">
      <style:table-properties style:width="17.967cm" table:align="center" style:writing-mode="lr-tb"/>
    </style:style>
    <style:style style:name="Tabela5.A" style:family="table-column">
      <style:table-column-properties style:column-width="0.72cm"/>
    </style:style>
    <style:style style:name="Tabela5.B" style:family="table-column">
      <style:table-column-properties style:column-width="1.464cm"/>
    </style:style>
    <style:style style:name="Tabela5.C" style:family="table-column">
      <style:table-column-properties style:column-width="3.937cm"/>
    </style:style>
    <style:style style:name="Tabela5.D" style:family="table-column">
      <style:table-column-properties style:column-width="2.692cm"/>
    </style:style>
    <style:style style:name="Tabela5.E" style:family="table-column">
      <style:table-column-properties style:column-width="6.248cm"/>
    </style:style>
    <style:style style:name="Tabela5.F" style:family="table-column">
      <style:table-column-properties style:column-width="2.907cm"/>
    </style:style>
    <style:style style:name="Tabela5.1" style:family="table-row">
      <style:table-row-properties style:row-height="0.55cm"/>
    </style:style>
    <style:style style:name="Tabela5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2" style:family="table-row">
      <style:table-row-properties style:row-height="0.517cm"/>
    </style:style>
    <style:style style:name="Tabela5.A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3" style:family="table-row">
      <style:table-row-properties style:row-height="0.526cm"/>
    </style:style>
    <style:style style:name="Tabela5.14" style:family="table-row">
      <style:table-row-properties style:row-height="0.787cm"/>
    </style:style>
    <style:style style:name="Tabela5.18" style:family="table-row">
      <style:table-row-properties style:row-height="0.533cm"/>
    </style:style>
    <style:style style:name="Tabela5.20" style:family="table-row">
      <style:table-row-properties style:row-height="0.78cm"/>
    </style:style>
    <style:style style:name="Tabela5.A24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5.B2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F24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07cm"/>
        </style:tab-stops>
      </style:paragraph-properties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36%" fo:text-align="justify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32%" fo:text-align="center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137%" fo:text-align="center" style:justify-single-word="false" fo:text-indent="0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27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line-height="105%" fo:text-align="start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5%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8" style:family="paragraph" style:parent-style-name="Podpis_20_tabeli" style:master-page-name="">
      <style:paragraph-properties fo:margin-left="0.025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47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47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59cm" style:auto-text-indent="false" style:page-number="auto"/>
    </style:style>
    <style:style style:name="P46" style:family="paragraph" style:parent-style-name="Podpis_20_tabeli" style:master-page-name="">
      <style:paragraph-properties fo:margin-left="0.035cm" fo:margin-right="0.009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47" style:family="paragraph" style:parent-style-name="Podpis_20_tabeli" style:master-page-name="">
      <style:paragraph-properties fo:margin-left="0.026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4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88cm" style:auto-text-indent="false" style:page-number="auto"/>
    </style:style>
    <style:style style:name="P50" style:family="paragraph" style:parent-style-name="Podpis_20_tabeli" style:master-page-name="">
      <style:paragraph-properties fo:margin-left="0.042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5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page-number="auto"/>
    </style:style>
    <style:style style:name="P53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54" style:family="paragraph" style:parent-style-name="Standard" style:master-page-name="PageStyle0">
      <style:paragraph-properties fo:line-height="0.002cm" style:page-number="auto"/>
    </style:style>
    <style:style style:name="P55" style:family="paragraph" style:parent-style-name="Standard" style:master-page-name="PageStyle1">
      <style:paragraph-properties fo:line-height="0.002cm" style:page-number="auto"/>
    </style:style>
    <style:style style:name="P56" style:family="paragraph" style:parent-style-name="Standard" style:master-page-name="PageStyle2">
      <style:paragraph-properties fo:line-height="0.002cm" style:page-number="auto"/>
    </style:style>
    <style:style style:name="P57" style:family="paragraph" style:parent-style-name="Standard" style:master-page-name="PageStyle3">
      <style:paragraph-properties fo:line-height="0.002cm" style:page-number="auto"/>
    </style:style>
    <style:style style:name="P58" style:family="paragraph" style:parent-style-name="Standard" style:master-page-name="PageStyle4">
      <style:paragraph-properties fo:line-height="0.002cm" style:page-number="auto"/>
    </style:style>
    <style:style style:name="P59" style:family="paragraph" style:parent-style-name="Standard" style:master-page-name="PageStyle5">
      <style:paragraph-properties fo:line-height="0.002cm" style:page-number="auto"/>
    </style:style>
    <style:style style:name="P60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6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2" style:family="paragraph" style:parent-style-name="Nagłówek_20__23_2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63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64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9%" fo:text-align="justify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6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63cm"/>
        </style:tab-stops>
      </style:paragraph-properties>
    </style:style>
    <style:style style:name="P6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92cm"/>
        </style:tab-stops>
      </style:paragraph-properties>
    </style:style>
    <style:style style:name="P6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07cm"/>
        </style:tab-stops>
      </style:paragraph-properties>
    </style:style>
    <style:style style:name="P6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99cm"/>
        </style:tab-stops>
      </style:paragraph-properties>
    </style:style>
    <style:style style:name="P70" style:family="paragraph" style:parent-style-name="Tekst_20_treści" style:list-style-name="L3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>
        <style:tab-stops>
          <style:tab-stop style:position="0.407cm"/>
        </style:tab-stops>
      </style:paragraph-properties>
    </style:style>
    <style:style style:name="P71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72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73" style:family="paragraph" style:parent-style-name="Tekst_20_treści" style:list-style-name="L4" style:master-page-name="">
      <style:paragraph-properties fo:margin-left="0cm" fo:margin-right="0cm" fo:margin-top="0cm" fo:margin-bottom="0.353cm" loext:contextual-spacing="false" fo:line-height="111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74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82cm"/>
        </style:tab-stops>
      </style:paragraph-properties>
    </style:style>
    <style:style style:name="P75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58cm"/>
        </style:tab-stops>
      </style:paragraph-properties>
    </style:style>
    <style:style style:name="P76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02cm"/>
        </style:tab-stops>
      </style:paragraph-properties>
    </style:style>
    <style:style style:name="P77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ru" fo:country="RU" style:language-asian="ru" style:country-asian="RU" style:language-complex="ru" style:country-complex="RU"/>
    </style:style>
    <style:style style:name="T3" style:family="text">
      <style:text-properties fo:color="#000000" fo:language="tr" fo:country="TR" style:language-asian="tr" style:country-asian="TR" style:language-complex="tr" style:country-complex="TR"/>
    </style:style>
    <style:style style:name="T4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format="1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4"/>
        <text:p text:style-name="P3"><draw:frame draw:style-name="fr1" draw:name="Ramka1" text:anchor-type="paragraph" svg:x="1.453cm" svg:y="2.745cm" svg:width="3.861cm" svg:height="1.083cm" draw:z-index="0"><draw:text-box><text:p text:style-name="P6"><text:span text:style-name="CharStyle6">Sławomir KROCZKA</text:span></text:p><text:p text:style-name="P6"><text:span text:style-name="CharStyle6">Barbara SKOWRONEK-BAŁA</text:span></text:p><text:p text:style-name="P6"><text:span text:style-name="CharStyle6">Anna ZAJĄC</text:span></text:p></draw:text-box></draw:frame><draw:frame draw:style-name="fr1" draw:name="1" text:anchor-type="paragraph" svg:x="7.592cm" svg:y="2.642cm" svg:width="11.947cm" svg:height="1.99cm" draw:z-index="1"><draw:text-box><text:h text:style-name="P64" text:outline-level="1"><text:bookmark-start text:name="bookmark1"/><text:bookmark-start text:name="bookmark0"/><text:span text:style-name="CharStyle8">Przyczyny padaczki objawowej dwóch pierwszych lat życia u dzieci hospitalizowanych w latach 2006-2007</text:span><text:bookmark-end text:name="bookmark1"/><text:bookmark-end text:name="bookmark0"/></text:h></draw:text-box></draw:frame><draw:frame draw:style-name="fr1" draw:name="2" text:anchor-type="paragraph" svg:x="1.461cm" svg:y="6.944cm" svg:width="5.715cm" svg:height="2.099cm" draw:z-index="2"><draw:text-box><text:p text:style-name="P6"><text:span text:style-name="CharStyle6">Katedra Neurologii Dzieci i Młodzieży</text:span></text:p><text:p text:style-name="P6"><text:span text:style-name="CharStyle6">i Klinika Neurologii Dziecięcej, </text:span></text:p><text:p text:style-name="P6"><text:span text:style-name="CharStyle6">Uniwersytet Jagielloński Collegium Medicum, Kraków</text:span></text:p><text:p text:style-name="P6"><text:span text:style-name="CharStyle6">Kierownik Kliniki: </text:span></text:p><text:p text:style-name="P6"><text:span text:style-name="CharStyle6">Prof, dr hab. n med. </text:span><text:span text:style-name="CharStyle9">Marek Kaciński</text:span></text:p></draw:text-box></draw:frame><draw:frame draw:style-name="fr1" draw:name="3" text:anchor-type="paragraph" svg:x="1.453cm" svg:y="9.678cm" svg:width="3.877cm" svg:height="4.505cm" draw:z-index="3"><draw:text-box><text:p text:style-name="P7"><text:span text:style-name="CharStyle10">Dodatkowe słowa kluczowe: </text:span></text:p><text:p text:style-name="P28"><text:span text:style-name="CharStyle6">padaczka objawowa etiologia neuroobrazowanie leczenie małe dzieci</text:span></text:p><text:p text:style-name="P7"><text:span text:style-name="CharStyle10"><text:span text:style-name="T1">Additional key words: </text:span></text:span><text:span text:style-name="CharStyle6"><text:span text:style-name="T1">symptomatic epilepsy etiology neuroimaging treatment young children</text:span></text:span></text:p></draw:text-box></draw:frame><draw:frame draw:style-name="fr1" draw:name="4" text:anchor-type="paragraph" svg:x="1.453cm" svg:y="15.834cm" svg:width="5.749cm" svg:height="2.447cm" draw:z-index="4"><draw:text-box><text:p text:style-name="P6"><text:span text:style-name="CharStyle9">Podziękowania: </text:span></text:p><text:p text:style-name="P30"><text:span text:style-name="CharStyle9">Autorzy pracy dziękują Pani Janinie Kulesa za wykonanie badań EEG i wideoEEG. </text:span></text:p><text:p text:style-name="P6"><text:span text:style-name="CharStyle9"><text:span text:style-name="T1">Acknowledgements: </text:span></text:span></text:p><text:p text:style-name="P6"><text:span text:style-name="CharStyle9"><text:span text:style-name="T1">Many thanks form authors to Mrs </text:span></text:span><text:span text:style-name="CharStyle9">Janina Kulesa </text:span><text:span text:style-name="CharStyle9"><text:span text:style-name="T1">for all EEG and videoEEG rejestrations. </text:span></text:span></text:p></draw:text-box></draw:frame><draw:frame draw:style-name="fr1" draw:name="5" text:anchor-type="paragraph" svg:x="1.461cm" svg:y="25.435cm" svg:width="5.757cm" svg:height="2.134cm" draw:z-index="5"><draw:text-box><text:p text:style-name="P14"><text:span text:style-name="CharStyle6">Adres do korespondencji: </text:span></text:p><text:p text:style-name="P8"><text:span text:style-name="CharStyle6">Dr n. med. Sławomir Kroczka</text:span></text:p><text:p text:style-name="P8"><text:span text:style-name="CharStyle6">Katedra Neurologii Dzieci i Młodzieży</text:span></text:p><text:p text:style-name="P8"><text:span text:style-name="CharStyle6">Uniwersytet Jagielloński, Collegium Medicum 30-663 Kraków, ul Wielicka 265</text:span></text:p><text:p text:style-name="P8"><text:span text:style-name="CharStyle6">e-mail: </text:span><text:a xlink:type="simple" xlink:href="mailto:neupedkr@cm-uj.krakow.pl" text:style-name="Internet_20_link" text:visited-style-name="Visited_20_Internet_20_Link"><text:span text:style-name="CharStyle6"><text:span text:style-name="T1">neupedkr@cm-uj. krakow. pl</text:span></text:span></text:a></text:p></draw:text-box></draw:frame><draw:frame draw:style-name="fr1" draw:name="6" text:anchor-type="paragraph" svg:x="7.592cm" svg:y="6.969cm" svg:width="5.8cm" svg:height="20.853cm" draw:z-index="6"><draw:text-box><text:p text:style-name="P32"><text:span text:style-name="CharStyle10">Wprowadzenie: Padaczka pierw­szych dwóch lat życia stanowi przed­miot stałego zainteresowania, co wy­nika zarówno z trudności diagnostycz­nych jak i terapeutycznych. Cel pracy: Było nim określenie przyczyn padacz­ki objawowej u dzieci w pierwszych dwóch latach życia, pochodzących z województw małopolskiego i podkar­packiego, hospitalizowanych w Klini­ce Neurologii Dziecięcej Katedry Neu­rologii Dzieci i Młodzieży UJ w Krako­wie. Materiał i metody: W okresie od 1 stycznia 2006 do 31 grudnia 2007 w Klinice Neurologii Dziecięcej Uniwer­sytetu Jagiellońskiego w Krakowie hospitalizowano 102 dzieci z padacz­ką w wieku od 1 tygodnia do 24 mie­siąca życia. W badanej grupie było 47 dziewcząt i 55 chłopców. Na podsta­wie obrazu klinicznego oraz badań do­datkowych padaczkę idiopatyczną roz­poznano u 16/102 (13, 3%) dzieci, a u pozostałych 86 (87, 7%) miała ona cha­rakter objawowy. Obciążenie okołopo­rodowe było przyczyną padaczki u 31/ 86 (33, 72%) dzieci. Inne przyczyny zi­dentyfikowano u 32/54 dzieci (59, 3%), natomiast u pozostałych 23/54 (40, 7%) dzieci nie ustalono jednoznacznie przyczyny padaczki. U 3/32 padaczka wystąpiła w przebiegu wodogłowia a u kolejnych 3/32 dzieci była jednym z powikłań zapalenia OUN. Padaczka w następstwie zmian naczyniowych i krwawienia do OUN wystąpiła u 4 dzie­ci. U 4 dzieci rozpoznano zespół mno­gich wad rozwojowych a u 11 dzieci przyczyną padaczki były specyficzne zaburzenia neurorozwojowe OUN. U 6 dzieci padaczka pojawiła się na pod­łożu chorób neurometabolicznych, ze­społów nerwowo-skórnych i nowotwo­rów. U dzieci z padaczką dwóch pierw­szych lat życia najczęściej występowa­ły napady polimorficzne (32/86 tj. 37, 2%), rzadziej toniczne, kloniczne i toniczno-kloniczne (21/86 tj. 24, 43%). Napady częściowe wystąpiły u 20/86 (23, 26%) pacjentów, u 4/86 (4, 65%) obserwowano mioklonie a u 9/86 (10, 46%) napady zgięciowe. Wnioski: </text:span></text:p><text:list xml:id="list2916200359" text:style-name="L1"><text:list-item><text:p text:style-name="P65"><text:span text:style-name="CharStyle10"><text:s/><text:tab/>U większości hospitalizowanych dzieci w wieku do 2 lat życia rozpozna-</text:span></text:p></text:list-item></text:list></draw:text-box></draw:frame><draw:frame draw:style-name="fr1" draw:name="7" text:anchor-type="paragraph" svg:x="13.73cm" svg:y="6.96cm" svg:width="5.808cm" svg:height="20.87cm" draw:z-index="7"><draw:text-box><text:p text:style-name="P32"><text:span text:style-name="CharStyle10"><text:span text:style-name="T1">Introduction: Epilepsy in two first years of life needs constant attention due to diagnostic and therapeutic dif­ficulties. Aim: The aim of the study was to identify cause of symptomatic epi­lepsy in two first years of life children from mtopolskie and podkarpackie provinces hospitalized in Pediatric Neurology Clinic of Children and Ado­lescents Neurology Cathedra UJ in Cracow. Matherial and methods: 102 children with epilepsy aged from 1 week to 24 months hospitalized be­tween 1st of January 2006 and 31st of December 2007. The group included 47 girls and 55 boys. On the basis of clini­cal characteristics and results of ad­ditional examinations idiopathic epi­lepsy was diagnosed in 16/102 (13, 3%) children and in remaining 86 (87. 7%) symtopmatic epilepsy was estab­lished. Perinatal burdening was cause of epilepsy in 31/86 (33. 72%) children. Other causes were identified in 32/54 children (59. 3%) and in remaining 23/ 54 (40. 7%) children the cause was not established. In 3/32 epilepsy occured in the course of hydrocephalus and in 3/32 children as one of CNS inflamma­tion complications. Epilepsy as a re­sult of vascular lesions and bleeding to CNS occured in 4 children. Multiple developmental deffects syndrome was diagnosed in 4 children and in 11 spe­cific neurodevelopmental disorders were the cause of epilepsy. In 6 chil­dren epilepsy occured in the course of neurometabolic diseases, neurocuta- neous syndromes and neoplasms. In children in two first years of life polimorphic seizures were diagnosed the most often (32/86 that is 37. 2%) and tonic, tonic-clonic seizures were less often (21/86 that is 24, 43%). Focal sei­zures occured in 20/86 (23. 26%) pa­tients, in 4/86 (4. 65%) mioclonic jerks were observed and infantile spasms in 9/86 (10. 46%). Conclusions: 1. In most hospitalized children in two first years of life symptomatic epilepsy was diag­nosed. 2. Epilepsy in two first years of life was more often in boys. 3. The most often cause of symptomatic epilepsy was pathology of perinatal period. </text:span></text:span></text:p></draw:text-box></draw:frame><draw:frame draw:style-name="fr1" draw:name="8" text:anchor-type="paragraph" svg:x="1.487cm" svg:y="28.305cm" svg:width="4.03cm" svg:height="0.415cm" draw:z-index="8"><draw:text-box><text:p text:style-name="P5"><text:span text:style-name="CharStyle12">Przegląd Lekarski </text:span><text:span text:style-name="CharStyle12"><text:span text:style-name="T1">2008 /65/ 11</text:span></text:span></text:p></draw:text-box></draw:frame><draw:frame draw:style-name="fr1" draw:name="9" text:anchor-type="paragraph" svg:x="19.004cm" svg:y="28.314cm" draw:z-index="9"><draw:text-box fo:min-height="0.39cm" fo:min-width="0.508cm"><text:p text:style-name="P4"><text:span text:style-name="CharStyle12"><text:span text:style-name="T1">745</text:span></text:span></text:p></draw:text-box></draw:frame></text:p>
      </text:section>
      <text:section text:style-name="Sect1" text:name="Section1">
        <text:p text:style-name="P55"/>
        <text:p text:style-name="P3"><draw:frame draw:style-name="fr1" draw:name="10" text:anchor-type="paragraph" svg:x="1.461cm" svg:y="0.857cm" svg:width="12.243cm" svg:height="1.626cm" draw:z-index="10"><draw:text-box><text:p text:style-name="P9"><text:span text:style-name="CharStyle10">no padaczkę objawową. 2. Padaczka pierwszych dwóch lat życia częściej wy­stępowała u chłopców. 3. Najczęstszą przyczyną padaczki objawowej była pa­tologia okresu okołoporodowego. 4. Najczęstszą manifestacją padaczki wcze­snej były napady polimorficzne. </text:span></text:p></draw:text-box></draw:frame><draw:frame draw:style-name="fr1" draw:name="11" text:anchor-type="paragraph" svg:x="13.704cm" svg:y="0.831cm" svg:width="5.766cm" svg:height="1.236cm" draw:z-index="11"><draw:text-box><text:p text:style-name="P10"><text:span text:style-name="CharStyle10"><text:span text:style-name="T1">4. Polymorphic seizures were the most often manifestation of early childhood epilepsy. </text:span></text:span></text:p></draw:text-box></draw:frame><draw:frame draw:style-name="fr1" draw:name="12" text:anchor-type="paragraph" svg:x="1.461cm" svg:y="2.974cm" svg:width="5.766cm" svg:height="24.638cm" draw:z-index="12"><draw:text-box><text:h text:style-name="P60" text:outline-level="2"><text:bookmark-start text:name="bookmark2"/><text:span text:style-name="CharStyle14">Wstęp</text:span><text:bookmark-end text:name="bookmark2"/></text:h><text:p text:style-name="P33"><text:span text:style-name="CharStyle6">Roczna zachorowalność na padaczkę wśród dzieci w wieku 0-15 lat wynosi 62, 6/ 100000 tej populacji. W pierwszym roku życia jest ona nawet wyższa i wynosi 95, 3/ 100000, a następnie stopniowo obniża się do wartości 48, 7/100000 w okresie adole- scencji [6]. Padaczka pierwszych dwóch lat życia stanowi przedmiot stałego zaintere­sowania neurologów dziecięcych i epilep- tologów, co wiąże się zarówno z trudnościa­mi diagnostycznymi jak i terapeutycznymi. Znaczące zmiany spowodowało wdrożenie badań wideoEEG do diagnostyki padaczki, umożliwiając różnicowanie napadów pa­daczkowych i niepadaczkowych, które szczególnie często występują w tym wieku [9]. Badanie wideoEEG ponadto umożliwia jednoznaczne rozpoznanie typu napadów, jak również jest pomocne w rozpoznaniu zespołu padaczkowego. Dla ustalenia etio­logii padaczki bardzo istotne jest struktu­ralne i czynnościowe neuroobrazowanie oraz badania molekularne, neurometabo- liczne, biochemiczne i histopatologiczne. </text:span></text:p><text:p text:style-name="P33"><text:span text:style-name="CharStyle6">W tym wieku rozpoznaje się „katastro­ficzne" zespoły padaczkowe, które łączą się z niepełnosprawnością intelektualną i ka­lectwem ruchowym na całe dzieciństwo i do­rosłe życie. Sytuację dzieci z padaczką wczesną pogarsza także fakt, że niektóre leki przeciwpadaczkowe są zarejestrowa­ne tylko dla wieku późniejszego [17]. Czę­stość występowania padaczki objawowej w pierwszych dwóch latach życia jest najwięk­sza, a następnie zmniejsza się ustępując miejsca padaczce idiopatycznej i prawdo­podobnie objawowej [15]. </text:span></text:p><text:p text:style-name="P35"><text:span text:style-name="CharStyle6">Celem tej pracy było określenie przy­czyn padaczki objawowej u dzieci w pierw­szych dwóch latach życia, co stanowi kon­tynuację zainteresowań naukowych Kliniki w tym zakresie od 1996 roku [18]. </text:span></text:p><text:h text:style-name="P61" text:outline-level="2"><text:bookmark-start text:name="bookmark3"/><text:span text:style-name="CharStyle14">Materiał i metody</text:span><text:bookmark-end text:name="bookmark3"/></text:h><text:p text:style-name="P34"><text:span text:style-name="CharStyle16">W okresie pomiędzy 1 stycznia 2006 a 31 grudnia 2007 w Klinice Neurologii Dziecięcej Katedry Neurolo­gii Dzieci i Młodzieży Uniwersytetu Jagiellońskiego w Krakowie hospitalizowano 102 dzieci z padaczką, w wie­ku od 1 tygodnia do 24 miesiąca życia. W badanej gru­pie było 47 dziewcząt i 55 chłopców. U każdego dziec­ka przeprowadzono badanie podmiotowe i przedmioto­we. W wywiadzie szczególną uwagę zwracano na ob­ciążenie okołoporodowe i rodzinne oraz inne współist­niejące choroby OUN. Natomiast w badaniu fizykalnym na objawy ogniskowego uszkodzenia OUN oraz na kształt rozwoju psychoruchowego. </text:span></text:p><text:p text:style-name="P15"><text:span text:style-name="CharStyle16">Wśród badań dodatkowych u większości dzieci wykonano neuroobrazowanie strukturalne OUN (tomo­grafia komputerowa lub/i rezonans magnetyczny). U dzieci z opóźnieniem rozwoju psychoruchowego wyko­nano ponadto badania w kierunku chorób neurometa- bolicznych (tandemowa spektroskopia masowa krwi, GC-MS moczu, kwas mlekowy krwi, amoniak we krwi, aminogram osocza) a także molekularne badania ge­netyczne. U wszystkich pacjentów wykonano badanie EEG lub wideoEEG, EEG aparatem Grass, a wideoEEG aparatem firmy MedtronicDantec, z użyciem 21 elektrod powierzchniowych. W badaniach elektrofizjologicznych oceniono czynność podstawową oraz występowanie i lokalizację zmian napadowych oraz stopień ich nasile­</text:span></text:p></draw:text-box></draw:frame><draw:frame draw:style-name="fr1" draw:name="13" text:anchor-type="paragraph" svg:x="7.574cm" svg:y="2.965cm" svg:width="5.791cm" svg:height="24.52cm" draw:z-index="13"><draw:text-box><text:p text:style-name="P29"><text:span text:style-name="CharStyle16">nia. Rozpoznanie padaczki postawiono na podstawie danych klinicznych oraz wyników badań dodatkowych, w oparciu o Klasyfikację padaczki i zespołów padaczko­wych Międzynarodowej Ligi Przeciwpadaczkowej [2]. </text:span></text:p><text:h text:style-name="P60" text:outline-level="2"><text:bookmark-start text:name="bookmark4"/><text:span text:style-name="CharStyle14">Wyniki</text:span><text:bookmark-end text:name="bookmark4"/></text:h><text:p text:style-name="P33"><text:span text:style-name="CharStyle6">Na podstawie obrazu klinicznego oraz wyników badań dodatkowych, padaczkę idiopatyczną rozpoznano u 16/102 (13, 3%) dzieci, a u 86 (87, 7%) objawową. W grupie dzieci z padaczką objawową było 38 (44%) dziewczynek w wieku 8, 44 ± 5, 79 miesięcy i 48 (56%) chłopców w wieku 7, 82 ± 6, 1 mie­sięcy. </text:span></text:p><text:p text:style-name="P33"><text:span text:style-name="CharStyle6">Obciążenie okołoporodowe wykazano u 31/86 (33, 72%) dzieci w tym u 21 chłopców</text:span></text:p><text:list xml:id="list2526274809" text:style-name="L2"><text:list-item><text:p text:style-name="P66"><text:span text:style-name="CharStyle6"><text:tab/>10 dziewczynek, a 19/31 (61, 3%) dzieci było urodzone w zamartwicy. 8 (25, 8%) no­worodków wykazywało cechy wcześniac- twa, u 2 z nich rozwinął się zespół zaburzeń oddychania a u innych 3 dzieci obserwowa­no drgawki noworodkowe. U 1 dziecka roz­poznano cytomegalię wrodzoną i krwawie­nie podpajęczynówkowe, u matki innego stwierdzono cukrzycę ciężarnych a u kolej­nej ciąża była podtrzymywana (tabela I). U 20/31 pacjentów padaczce towarzyszyło upośledzenie rozwoju psycho-ruchowego, u</text:span></text:p></text:list-item><text:list-item><text:p text:style-name="P67"><text:span text:style-name="CharStyle6"><text:tab/>małogłowie, u kolejnych 2 zespół pirami- dowy, a u kolejnego obniżenie napięcia mię­śniowego. W pojedynczych przypadkach w tej grupie rozpoznano kwasicę ketoglutaro- wą, zespół </text:span><text:span text:style-name="CharStyle9">Pelizeusa-Merzbachera,</text:span><text:span text:style-name="CharStyle6"> objawo­wy zespół Westa a także wczesnoniemow- lęcą encefalopatię padaczkową, i padacz­kę miokloniczno-astatyczną. 3 dzieci miało mnogie wady rozwojowe a 1 wadę serca. </text:span></text:p></text:list-item></text:list><text:p text:style-name="P33"><text:span text:style-name="CharStyle6">Dominującą formą napadów u tych pa­cjentów były napady polimorficzne, które wystąpiły u 16/31 (48, 4%) dzieci. U 2 dzieci zarejestrowano napady częściowe, u 6 na­pady foniczne, kloniczne i toniczno-klonicz- ne, u jednego napady miokloniczne, a u pozostałych 6 napady zgięciowe. U czwor­ga dzieci powodem hospitalizacji był stan padaczkowy. W zapisie EEG u 3 spośród 31 chorych z obciążeniem w wywiadzie oko­łoporodowym zarejestrowano zapis o typie cisza-wyładowanie, u jednego hipsarytmię, u 13 zmiany zlokalizowane, u 8 uogólnione a u 2 wieloogniskowe. U 19/31 dzieci w le­czeniu stosowano monoterapię (najczęściej fenobarbitalem i wigabatryną) a u innych 10 biterapię. U 2 dzieci stosowano politerapię</text:span></text:p><text:list xml:id="list92220257876051" text:continue-numbering="true" text:style-name="L2"><text:list-item><text:p text:style-name="P68"><text:span text:style-name="CharStyle6"><text:tab/>lekami przeciwpadaczkowymi. W omawia­nej grupie chorych, w badaniach neuroobra- zowych wykazano leukomalację okołokomo- rową u 11/31 dzieci, u 18/31 stwierdzono zmiany zanikowe korowe, podkorowe i ko- rowo-podkorowe mózgu a u 5 z nich także móżdżku, u 1 pnia mózgu a u jednego ze­spół </text:span><text:span text:style-name="CharStyle9">Dandy-Walkera.</text:span><text:span text:style-name="CharStyle6"> U 5 dzieci uwidocznio­no porencefalię, u 3 torbiel pajęczynówki, u jednego torbiel szyszynki, u innych 3 jamę przegrody przeźroczystej i/lub jamy </text:span><text:span text:style-name="CharStyle9"><text:span text:style-name="T3">Vergi. </text:span></text:span><text:span text:style-name="CharStyle6">U 4 pacjentów stwierdzono zaburzenia mie- linizacji, u 3 agenezję ciała modzelowatego a u 2 drobnozakrętowość. W pojedynczych przypadkach wykazano zwapnienia i na­</text:span></text:p></text:list-item></text:list></draw:text-box></draw:frame><draw:frame draw:style-name="fr1" draw:name="14" text:anchor-type="paragraph" svg:x="13.712cm" svg:y="2.939cm" svg:width="5.824cm" svg:height="24.672cm" draw:z-index="14"><draw:text-box><text:p text:style-name="P12"><text:span text:style-name="CharStyle6">stępstwa przebytego krwiaka podtwardów- kowego. </text:span></text:p><text:p text:style-name="P36"><text:span text:style-name="CharStyle6">55 dzieci zaliczono do grupy bez obcią­żającego wywiadu okołoporodowego. Czyn­nik etiologiczny padaczki zidentyfikowano u 32 (58, 18%) z nich, natomiast u pozosta­łych 23/55 (41, 82%) dzieci nie ustalono jed­noznacznie przyczyny padaczki. U 8 dzieci (5 dziewczynek i 3 chłopców była to padacz­ka po przebytym zapaleniu, urazie lub uda­rze mózgu (tabela II). Wśród nich u 3 dzieci padaczka była jednym z powikłań zapale­nia OUN. Dwoje z nich przebyło opryszcz- kowe zapalenie mózgu czego konsekwen­cją były charakterystyczne zmiany rozplyw- ne w płatach skroniowych oraz jamy poren- cefaliczne. U 8 miesięcznej dziewczynki występowały napady częściowe, złożone, kontrolowane fenobarbitalem, a u niespeł­na 2 letniego chłopca napady toniczno-klo- niczne leczone karbamazepiną oraz spa- styczny niedowład połowiczy. Inny 19 mie­sięczny chłopiec we wczesnym niemowlęc­twie przebył ropne zapalenie opon mózgo­wo-rdzeniowych, z następstwem w postaci padaczki z napadami polimorficznymi, le­czonych walproinianem i karbamazepiną. Wraz z padaczką występuje u niego upo­śledzenie umysłowe, a w MR mózgu stwier­dza się zmiany zanikowe mózgu a także agenezję ciała modzelowatego. </text:span></text:p><text:p text:style-name="P36"><text:span text:style-name="CharStyle6">U 10 miesięcznej dziewczynki padacz­ka wystąpiła po urazie głowy z pęknięciem łuski kości ciemieniowej. Zarejestrowano u niej zmiany zlokalizowane w zapisie EEG, a napady foniczne są dobrze kontrolowane karbamazepiną. Padaczka w następstwie zmian naczyniowych i krwawienia do OUN wystąpiła u 4/32 dzieci. U jednej dziewczynki była ona następstwem rozległego krwiaka podtwardówkowego ze zlokalizowanymi zmianami napadowymi w EEG. Napady to- niczno-kloniczne leczone są u niej karba­mazepiną i fenobarbitalem. U innej 17 mie­sięcznej dziewczynki, która była hospitali­zowana z napadami polimorficznymi i uogól­nionymi zmianami czynności bioelektrycz­nej mózgu, w neuroobrazowaniu wykazano malformację naczyniową lewego płata czo­łowego. Jest ona leczona karbamazepiną, a także rehabilitowana z powodu opóźnie­nia psychoruchowego. U kolejnej 10 mie­sięcznej dziewczynki z napadami kloniczny- mi leczonej karbamazepiną, w badaniu MR zobrazowano teleangiektazje móżdżku i jamę przegrody przeźroczystej. U 3 mie­sięcznego chłopca padaczka z napadami toniczno-klonicznymi i zlokalizowanymi zmianami w EEG pojawiła się w okresie pooperacyjnym po zabiegu kardiochirurgicz­nym złożonej wady serca. W neuroobrazo­waniu stwierdzono u niego ognisko niedo­krwienia. Chłopiec ten pozostaje na mono- terapii fenobarbitalem (tabela II). </text:span></text:p><text:p text:style-name="P36"><text:span text:style-name="CharStyle6">U 18/32 dzieci (9 dziewczynek i 9 chłop­ców) padaczka wczesna była wynikiem wro­dzonych wad rozwojowych (tabela III). U 3 z nich, z nieokoloporodową, ale ustaloną przyczyną padaczki objawowej, wystąpiła</text:span></text:p></draw:text-box></draw:frame><draw:frame draw:style-name="fr1" draw:name="15" text:anchor-type="paragraph" svg:x="1.478cm" svg:y="28.296cm" draw:z-index="15"><draw:text-box fo:min-height="0.39cm" fo:min-width="0.499cm"><text:p text:style-name="P4"><text:span text:style-name="CharStyle12">746</text:span></text:p></draw:text-box></draw:frame><draw:frame draw:style-name="fr1" draw:name="16" text:anchor-type="paragraph" svg:x="8.472cm" svg:y="28.289cm" draw:z-index="16"><draw:text-box fo:min-height="0.406cm" fo:min-width="4.022cm"><text:p text:style-name="P4"><text:span text:style-name="CharStyle12">Przegląd Lekarski 2008/65/ 11</text:span></text:p></draw:text-box></draw:frame><draw:frame draw:style-name="fr1" draw:name="17" text:anchor-type="paragraph" svg:x="17.328cm" svg:y="28.296cm" svg:width="2.193cm" svg:height="0.406cm" draw:z-index="17"><draw:text-box><text:p text:style-name="P5"><text:span text:style-name="CharStyle12">S. Kroczka i wsp. </text:span></text:p></draw:text-box></draw:frame></text:p>
      </text:section>
      <text:section text:style-name="Sect1" text:name="Section2">
        <text:p text:style-name="P56"/>
        <text:p text:style-name="P3"><draw:frame draw:style-name="fr1" draw:name="18" text:anchor-type="paragraph" svg:x="1.487cm" svg:y="0.84cm" svg:width="9.813cm" svg:height="0.339cm" draw:z-index="18"><draw:text-box><text:p text:style-name="P4"><text:span text:style-name="CharStyle17">Tabela </text:span><text:span text:style-name="CharStyle17"><text:span text:style-name="T1">I</text:span></text:span></text:p></draw:text-box></draw:frame><draw:frame draw:style-name="fr1" draw:name="19" text:anchor-type="paragraph" svg:x="1.487cm" svg:y="1.187cm" svg:width="9.821cm" svg:height="0.762cm" draw:z-index="19"><draw:text-box><text:p text:style-name="P38"><text:span text:style-name="CharStyle19">Padaczka objawowa u dzieci do dwóch lat z obciążającym wywiadem okołoporodowym.<text:line-break/></text:span><text:span text:style-name="CharStyle20">Symptomatic epilepsy in children aged 2 years with perinatal pathology. </text:span></text:p></draw:text-box></draw:frame><draw:frame draw:style-name="fr1" draw:name="20" text:anchor-type="paragraph" svg:x="1.52cm" svg:y="1.898cm" svg:width="17.949cm" draw:z-index="20"><draw:text-box fo:min-height="25.636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17"><text:span text:style-name="CharStyle23">Pacjent</text:span></text:p></table:table-cell><table:table-cell table:style-name="Tabela1.B1" office:value-type="string"><text:p text:style-name="P18"><text:span text:style-name="CharStyle23">Pleć</text:span></text:p></table:table-cell><table:table-cell table:style-name="Tabela1.B1" office:value-type="string"><text:p text:style-name="P18"><text:span text:style-name="CharStyle23">Wiek miesiące</text:span></text:p></table:table-cell><table:table-cell table:style-name="Tabela1.D1" office:value-type="string"><text:p text:style-name="P20"><text:span text:style-name="CharStyle23">Obciążenie okołoporodowe</text:span></text:p></table:table-cell><table:table-cell table:style-name="Tabela1.B1" office:value-type="string"><text:p text:style-name="P19"><text:span text:style-name="CharStyle23">Typ napadów</text:span></text:p></table:table-cell><table:table-cell table:style-name="Tabela1.B1" office:value-type="string"><text:p text:style-name="P18"><text:span text:style-name="CharStyle23">EEG/wideoEEG</text:span></text:p></table:table-cell><table:table-cell table:style-name="Tabela1.B1" office:value-type="string"><text:p text:style-name="P18"><text:span text:style-name="CharStyle23">TK</text:span></text:p></table:table-cell><table:table-cell table:style-name="Tabela1.H1" office:value-type="string"><text:p text:style-name="P18"><text:span text:style-name="CharStyle23">MR</text:span></text:p></table:table-cell></table:table-row><table:table-row table:style-name="Tabela1.2"><table:table-cell table:style-name="Tabela1.A2" office:value-type="string"><text:p text:style-name="P18"><text:span text:style-name="CharStyle23"><text:span text:style-name="T1">1</text:span></text:span></text:p></table:table-cell><table:table-cell table:style-name="Tabela1.B1" office:value-type="string"><text:p text:style-name="P19"><text:span text:style-name="CharStyle23">K</text:span></text:p></table:table-cell><table:table-cell table:style-name="Tabela1.B1" office:value-type="string"><text:p text:style-name="P39"><text:span text:style-name="CharStyle23">12</text:span></text:p></table:table-cell><table:table-cell table:style-name="Tabela1.B1" office:value-type="string"><text:p text:style-name="P40"><text:span text:style-name="CharStyle23">Asfiksja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F2" office:value-type="string"><text:p text:style-name="P2"/></table:table-cell><table:table-cell table:style-name="Tabela1.F2" office:value-type="string"><text:p text:style-name="P2"/></table:table-cell><table:table-cell table:style-name="Tabela1.H2" office:value-type="string"><text:p text:style-name="P20"><text:span text:style-name="CharStyle23">Torbiele skroniowej pajęczynówki i szyszynki</text:span></text:p></table:table-cell></table:table-row><table:table-row table:style-name="Tabela1.2"><table:table-cell table:style-name="Tabela1.A2" office:value-type="string"><text:p text:style-name="P41"><text:span text:style-name="CharStyle23"><text:span text:style-name="T1">2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5</text:span></text:p></table:table-cell><table:table-cell table:style-name="Tabela1.B1" office:value-type="string"><text:p text:style-name="P40"><text:span text:style-name="CharStyle23">Asfiksja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43"><text:span text:style-name="CharStyle23">Zlokalizowane</text:span></text:p></table:table-cell><table:table-cell table:style-name="Tabela1.F2" office:value-type="string"><text:p text:style-name="P2"/></table:table-cell><table:table-cell table:style-name="Tabela1.H3" office:value-type="string"><text:p text:style-name="P20"><text:span text:style-name="CharStyle23">Jama przegrody przeźroczystej, zanik mózgu</text:span></text:p></table:table-cell></table:table-row><table:table-row table:style-name="Tabela1.2"><table:table-cell table:style-name="Tabela1.A2" office:value-type="string"><text:p text:style-name="P41"><text:span text:style-name="CharStyle23"><text:span text:style-name="T1">3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4</text:span></text:p></table:table-cell><table:table-cell table:style-name="Tabela1.B1" office:value-type="string"><text:p text:style-name="P40"><text:span text:style-name="CharStyle23">Asfiksja</text:span></text:p></table:table-cell><table:table-cell table:style-name="Tabela1.B1" office:value-type="string"><text:p text:style-name="P18"><text:span text:style-name="CharStyle23">Toniczne</text:span></text:p></table:table-cell><table:table-cell table:style-name="Tabela1.B1" office:value-type="string"><text:p text:style-name="P43"><text:span text:style-name="CharStyle23">Zlokalizowane</text:span></text:p></table:table-cell><table:table-cell table:style-name="Tabela1.G4" office:value-type="string"><text:p text:style-name="P20"><text:span text:style-name="CharStyle23">Zanik korowo-podkorowy</text:span></text:p></table:table-cell><table:table-cell table:style-name="Tabela1.H2" office:value-type="string"><text:p text:style-name="P2"/></table:table-cell></table:table-row><table:table-row table:style-name="Tabela1.5"><table:table-cell table:style-name="Tabela1.A2" office:value-type="string"><text:p text:style-name="P41"><text:span text:style-name="CharStyle23"><text:span text:style-name="T1">4</text:span></text:span></text:p></table:table-cell><table:table-cell table:style-name="Tabela1.B1" office:value-type="string"><text:p text:style-name="P19"><text:span text:style-name="CharStyle23">K</text:span></text:p></table:table-cell><table:table-cell table:style-name="Tabela1.B1" office:value-type="string"><text:p text:style-name="P39"><text:span text:style-name="CharStyle23">11</text:span></text:p></table:table-cell><table:table-cell table:style-name="Tabela1.D5" office:value-type="string"><text:p text:style-name="P20"><text:span text:style-name="CharStyle23">Asfiksja, drgawki noworodkowe</text:span></text:p></table:table-cell><table:table-cell table:style-name="Tabela1.E5" office:value-type="string"><text:p text:style-name="P20"><text:span text:style-name="CharStyle23">Częściowe złożone</text:span></text:p></table:table-cell><table:table-cell table:style-name="Tabela1.B1" office:value-type="string"><text:p text:style-name="P43"><text:span text:style-name="CharStyle23">Zlokalizowane</text:span></text:p></table:table-cell><table:table-cell table:style-name="Tabela1.F2" office:value-type="string"><text:p text:style-name="P2"/></table:table-cell><table:table-cell table:style-name="Tabela1.H5" office:value-type="string"><text:p text:style-name="P22"><text:span text:style-name="CharStyle23">Zanik korowo-podkorowy, porencefalia, leukomalacja okołokomorowa</text:span></text:p></table:table-cell></table:table-row><table:table-row table:style-name="Tabela1.5"><table:table-cell table:style-name="Tabela1.A2" office:value-type="string"><text:p text:style-name="P41"><text:span text:style-name="CharStyle23"><text:span text:style-name="T1">5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7</text:span></text:p></table:table-cell><table:table-cell table:style-name="Tabela1.B1" office:value-type="string"><text:p text:style-name="P40"><text:span text:style-name="CharStyle23">Asfiksja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43"><text:span text:style-name="CharStyle23">Zlokalizowane</text:span></text:p></table:table-cell><table:table-cell table:style-name="Tabela1.F2" office:value-type="string"><text:p text:style-name="P23"><text:span text:style-name="CharStyle23">Leukomalacja okołokomorowa</text:span></text:p></table:table-cell><table:table-cell table:style-name="Tabela1.H2" office:value-type="string"><text:p text:style-name="P2"/></table:table-cell></table:table-row><table:table-row table:style-name="Tabela1.7"><table:table-cell table:style-name="Tabela1.A2" office:value-type="string"><text:p text:style-name="P41"><text:span text:style-name="CharStyle23"><text:span text:style-name="T1">6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1</text:span></text:p></table:table-cell><table:table-cell table:style-name="Tabela1.B1" office:value-type="string"><text:p text:style-name="P40"><text:span text:style-name="CharStyle23">Asfiksja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18"><text:span text:style-name="CharStyle23">Wieloogniskowe</text:span></text:p></table:table-cell><table:table-cell table:style-name="Tabela1.F2" office:value-type="string"><text:p text:style-name="P2"/></table:table-cell><table:table-cell table:style-name="Tabela1.H1" office:value-type="string"><text:p text:style-name="P18"><text:span text:style-name="CharStyle23">Leukomalacja, krwiak podtwardówkowy</text:span></text:p></table:table-cell></table:table-row><table:table-row table:style-name="Tabela1.5"><table:table-cell table:style-name="Tabela1.A2" office:value-type="string"><text:p text:style-name="P41"><text:span text:style-name="CharStyle23"><text:span text:style-name="T4">7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11</text:span></text:p></table:table-cell><table:table-cell table:style-name="Tabela1.B1" office:value-type="string"><text:p text:style-name="P40"><text:span text:style-name="CharStyle23">Asfiksja</text:span></text:p></table:table-cell><table:table-cell table:style-name="Tabela1.B1" office:value-type="string"><text:p text:style-name="P18"><text:span text:style-name="CharStyle23">Zgięciowe</text:span></text:p></table:table-cell><table:table-cell table:style-name="Tabela1.B1" office:value-type="string"><text:p text:style-name="P44"><text:span text:style-name="CharStyle23">Uogólnione</text:span></text:p></table:table-cell><table:table-cell table:style-name="Tabela1.F2" office:value-type="string"><text:p text:style-name="P2"/></table:table-cell><table:table-cell table:style-name="Tabela1.H8" office:value-type="string"><text:p text:style-name="P20"><text:span text:style-name="CharStyle23">Jama </text:span><text:span text:style-name="CharStyle23"><text:span text:style-name="T3">Vergi, </text:span></text:span><text:span text:style-name="CharStyle23">drobnozakrętowość, porencefalia, zanik mózgu</text:span></text:p></table:table-cell></table:table-row><table:table-row table:style-name="Tabela1.2"><table:table-cell table:style-name="Tabela1.A2" office:value-type="string"><text:p text:style-name="P41"><text:span text:style-name="CharStyle23"><text:span text:style-name="T1">8</text:span></text:span></text:p></table:table-cell><table:table-cell table:style-name="Tabela1.B1" office:value-type="string"><text:p text:style-name="P19"><text:span text:style-name="CharStyle23">K</text:span></text:p></table:table-cell><table:table-cell table:style-name="Tabela1.B1" office:value-type="string"><text:p text:style-name="P39"><text:span text:style-name="CharStyle23">6</text:span></text:p></table:table-cell><table:table-cell table:style-name="Tabela1.D9" office:value-type="string"><text:p text:style-name="P20"><text:span text:style-name="CharStyle23">Asfiksja, zespól Westa objawowy</text:span></text:p></table:table-cell><table:table-cell table:style-name="Tabela1.B1" office:value-type="string"><text:p text:style-name="P18"><text:span text:style-name="CharStyle23">Zgięciowe</text:span></text:p></table:table-cell><table:table-cell table:style-name="Tabela1.B1" office:value-type="string"><text:p text:style-name="P44"><text:span text:style-name="CharStyle23">Uogólnione</text:span></text:p></table:table-cell><table:table-cell table:style-name="Tabela1.G9" office:value-type="string"><text:p text:style-name="P20"><text:span text:style-name="CharStyle23">Leukomalacja okołokomorowa</text:span></text:p></table:table-cell><table:table-cell table:style-name="Tabela1.H2" office:value-type="string"><text:p text:style-name="P2"/></table:table-cell></table:table-row><table:table-row table:style-name="Tabela1.10"><table:table-cell table:style-name="Tabela1.B1" office:value-type="string"><text:p text:style-name="P41"><text:span text:style-name="CharStyle23"><text:span text:style-name="T1">9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3</text:span></text:p></table:table-cell><table:table-cell table:style-name="Tabela1.B1" office:value-type="string"><text:p text:style-name="P40"><text:span text:style-name="CharStyle23">Asfiksja</text:span></text:p></table:table-cell><table:table-cell table:style-name="Tabela1.B1" office:value-type="string"><text:p text:style-name="P18"><text:span text:style-name="CharStyle23">Zgięciowe</text:span></text:p></table:table-cell><table:table-cell table:style-name="Tabela1.B1" office:value-type="string"><text:p text:style-name="P43"><text:span text:style-name="CharStyle23">Zlokalizowane</text:span></text:p></table:table-cell><table:table-cell table:style-name="Tabela1.F2" office:value-type="string"><text:p text:style-name="P2"/></table:table-cell><table:table-cell table:style-name="Tabela1.H10" office:value-type="string"><text:p text:style-name="P20"><text:span text:style-name="CharStyle23">Leukomalacja okołokomorowa, hipom Iellnizacja, zespół Pelizaeusa-Merzbachera</text:span></text:p></table:table-cell></table:table-row><table:table-row table:style-name="Tabela1.11"><table:table-cell table:style-name="Tabela1.A2" office:value-type="string"><text:p text:style-name="P41"><text:span text:style-name="CharStyle23"><text:span text:style-name="T1">10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1</text:span></text:p></table:table-cell><table:table-cell table:style-name="Tabela1.B1" office:value-type="string"><text:p text:style-name="P40"><text:span text:style-name="CharStyle23">Asfiksja</text:span></text:p></table:table-cell><table:table-cell table:style-name="Tabela1.B1" office:value-type="string"><text:p text:style-name="P18"><text:span text:style-name="CharStyle23">Zgięciowe</text:span></text:p></table:table-cell><table:table-cell table:style-name="Tabela1.B1" office:value-type="string"><text:p text:style-name="P44"><text:span text:style-name="CharStyle23">Uogólnione</text:span></text:p></table:table-cell><table:table-cell table:style-name="Tabela1.B1" office:value-type="string"><text:p text:style-name="P18"><text:span text:style-name="CharStyle23">Zanik korowo-podkorowy</text:span></text:p></table:table-cell><table:table-cell table:style-name="Tabela1.H2" office:value-type="string"><text:p text:style-name="P2"/></table:table-cell></table:table-row><table:table-row table:style-name="Tabela1.10"><table:table-cell table:style-name="Tabela1.B1" office:value-type="string"><text:p text:style-name="P41"><text:span text:style-name="CharStyle23"><text:span text:style-name="T1">11</text:span></text:span></text:p></table:table-cell><table:table-cell table:style-name="Tabela1.B1" office:value-type="string"><text:p text:style-name="P19"><text:span text:style-name="CharStyle23">K</text:span></text:p></table:table-cell><table:table-cell table:style-name="Tabela1.B1" office:value-type="string"><text:p text:style-name="P39"><text:span text:style-name="CharStyle23">1</text:span></text:p></table:table-cell><table:table-cell table:style-name="Tabela1.B1" office:value-type="string"><text:p text:style-name="P20"><text:span text:style-name="CharStyle23">Asfiksja, cukrzyca ciężarnych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18"><text:span text:style-name="CharStyle23">Burst-supresion</text:span></text:p></table:table-cell><table:table-cell table:style-name="Tabela1.G12" office:value-type="string"><text:p text:style-name="P20"><text:span text:style-name="CharStyle23">Zanik lewej półkuli móżdżku, poszerzone przestrzenie płynowe na skleplstości</text:span></text:p></table:table-cell><table:table-cell table:style-name="Tabela1.H2" office:value-type="string"><text:p text:style-name="P2"/></table:table-cell></table:table-row><table:table-row table:style-name="Tabela1.13"><table:table-cell table:style-name="Tabela1.B1" office:value-type="string"><text:p text:style-name="P41"><text:span text:style-name="CharStyle23"><text:span text:style-name="T1">12</text:span></text:span></text:p></table:table-cell><table:table-cell table:style-name="Tabela1.B1" office:value-type="string"><text:p text:style-name="P19"><text:span text:style-name="CharStyle23">K</text:span></text:p></table:table-cell><table:table-cell table:style-name="Tabela1.B1" office:value-type="string"><text:p text:style-name="P39"><text:span text:style-name="CharStyle23">15</text:span></text:p></table:table-cell><table:table-cell table:style-name="Tabela1.D13" office:value-type="string"><text:p text:style-name="P20"><text:span text:style-name="CharStyle23">Asfiksja, posocznica noworodkowa cukrzyca ciężarnych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18"><text:span text:style-name="CharStyle23">Wieloogniskowe</text:span></text:p></table:table-cell><table:table-cell table:style-name="Tabela1.B1" office:value-type="string"><text:p text:style-name="P18"><text:span text:style-name="CharStyle23">Zanik mózgu</text:span></text:p></table:table-cell><table:table-cell table:style-name="Tabela1.H1" office:value-type="string"><text:p text:style-name="P18"><text:span text:style-name="CharStyle23">Zanik mózgu, hipoplazja móżdżku</text:span></text:p></table:table-cell></table:table-row><table:table-row table:style-name="Tabela1.10"><table:table-cell table:style-name="Tabela1.B1" office:value-type="string"><text:p text:style-name="P41"><text:span text:style-name="CharStyle23"><text:span text:style-name="T1">13</text:span></text:span></text:p></table:table-cell><table:table-cell table:style-name="Tabela1.B1" office:value-type="string"><text:p text:style-name="P18"><text:span text:style-name="CharStyle23">M</text:span></text:p></table:table-cell><table:table-cell table:style-name="Tabela1.B1" office:value-type="string"><text:p text:style-name="P39"><text:span text:style-name="CharStyle23">1</text:span></text:p></table:table-cell><table:table-cell table:style-name="Tabela1.D14" office:value-type="string"><text:p text:style-name="P20"><text:span text:style-name="CharStyle23">Asfiksja, wczesnoniemowlęca encefalopatia padaczkowa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18"><text:span text:style-name="CharStyle23">Burst-supresion</text:span></text:p></table:table-cell><table:table-cell table:style-name="Tabela1.F2" office:value-type="string"><text:p text:style-name="P2"/></table:table-cell><table:table-cell table:style-name="Tabela1.H1" office:value-type="string"><text:p text:style-name="P18"><text:span text:style-name="CharStyle23">Hipom iellnizacja</text:span></text:p></table:table-cell></table:table-row><table:table-row table:style-name="Tabela1.2"><table:table-cell table:style-name="Tabela1.B1" office:value-type="string"><text:p text:style-name="P41"><text:span text:style-name="CharStyle23"><text:span text:style-name="T1">14</text:span></text:span></text:p></table:table-cell><table:table-cell table:style-name="Tabela1.B1" office:value-type="string"><text:p text:style-name="P18"><text:span text:style-name="CharStyle23">M</text:span></text:p></table:table-cell><table:table-cell table:style-name="Tabela1.B1" office:value-type="string"><text:p text:style-name="P39"><text:span text:style-name="CharStyle23">1</text:span></text:p></table:table-cell><table:table-cell table:style-name="Tabela1.B1" office:value-type="string"><text:p text:style-name="P40"><text:span text:style-name="CharStyle23">Asfiksja</text:span></text:p></table:table-cell><table:table-cell table:style-name="Tabela1.F2" office:value-type="string"><text:p text:style-name="P23"><text:span text:style-name="CharStyle23">Częściowe złożone</text:span></text:p></table:table-cell><table:table-cell table:style-name="Tabela1.B1" office:value-type="string"><text:p text:style-name="P43"><text:span text:style-name="CharStyle23">Zlokalizowane</text:span></text:p></table:table-cell><table:table-cell table:style-name="Tabela1.F2" office:value-type="string"><text:p text:style-name="P20"><text:span text:style-name="CharStyle23">Leukomalacja okołokomorowa</text:span></text:p></table:table-cell><table:table-cell table:style-name="Tabela1.H2" office:value-type="string"><text:p text:style-name="P2"/></table:table-cell></table:table-row><table:table-row table:style-name="Tabela1.16"><table:table-cell table:style-name="Tabela1.B1" office:value-type="string"><text:p text:style-name="P41"><text:span text:style-name="CharStyle23"><text:span text:style-name="T1">15</text:span></text:span></text:p></table:table-cell><table:table-cell table:style-name="Tabela1.B1" office:value-type="string"><text:p text:style-name="P18"><text:span text:style-name="CharStyle23">K</text:span></text:p></table:table-cell><table:table-cell table:style-name="Tabela1.B1" office:value-type="string"><text:p text:style-name="P39"><text:span text:style-name="CharStyle23">3</text:span></text:p></table:table-cell><table:table-cell table:style-name="Tabela1.B1" office:value-type="string"><text:p text:style-name="P40"><text:span text:style-name="CharStyle23">Asfiksja</text:span></text:p></table:table-cell><table:table-cell table:style-name="Tabela1.B1" office:value-type="string"><text:p text:style-name="P18"><text:span text:style-name="CharStyle23">Kloniczne</text:span></text:p></table:table-cell><table:table-cell table:style-name="Tabela1.B1" office:value-type="string"><text:p text:style-name="P18"><text:span text:style-name="CharStyle23">Burst-supresion</text:span></text:p></table:table-cell><table:table-cell table:style-name="Tabela1.G16" office:value-type="string"><text:p text:style-name="P20"><text:span text:style-name="CharStyle23">Zanik móżdżku, hipoplazja pnia, agenezja ciała modzelowatego, hipom ielinizacja</text:span></text:p></table:table-cell><table:table-cell table:style-name="Tabela1.H1" office:value-type="string"><text:p text:style-name="P20"><text:span text:style-name="CharStyle23">Agenezja ciała modzelowatego, hipoplazja robaka, zaburzenia mielinizacji, kwasica ketoglutarowa</text:span></text:p></table:table-cell></table:table-row><table:table-row table:style-name="Tabela1.10"><table:table-cell table:style-name="Tabela1.B1" office:value-type="string"><text:p text:style-name="P41"><text:span text:style-name="CharStyle23"><text:span text:style-name="T1">16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7</text:span></text:p></table:table-cell><table:table-cell table:style-name="Tabela1.B1" office:value-type="string"><text:p text:style-name="P22"><text:span text:style-name="CharStyle23">Asfiksja, krwawienie do wzgórza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F2" office:value-type="string"><text:p text:style-name="P2"/></table:table-cell><table:table-cell table:style-name="Tabela1.F2" office:value-type="string"><text:p text:style-name="P2"/></table:table-cell><table:table-cell table:style-name="Tabela1.H2" office:value-type="string"><text:p text:style-name="P20"><text:span text:style-name="CharStyle23">Zanik mózgu, torbiel pajęczynówki, hipoplazja robaka, leukomalacja okołokomorowa</text:span></text:p></table:table-cell></table:table-row><table:table-row table:style-name="Tabela1.11"><table:table-cell table:style-name="Tabela1.A2" office:value-type="string"><text:p text:style-name="P41"><text:span text:style-name="CharStyle23"><text:span text:style-name="T1">17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10</text:span></text:p></table:table-cell><table:table-cell table:style-name="Tabela1.B1" office:value-type="string"><text:p text:style-name="P40"><text:span text:style-name="CharStyle23">Asfiksja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43"><text:span text:style-name="CharStyle23">Zlokalizowane</text:span></text:p></table:table-cell><table:table-cell table:style-name="Tabela1.B1" office:value-type="string"><text:p text:style-name="P18"><text:span text:style-name="CharStyle23">Zanik mózgu</text:span></text:p></table:table-cell><table:table-cell table:style-name="Tabela1.H2" office:value-type="string"><text:p text:style-name="P2"/></table:table-cell></table:table-row><table:table-row table:style-name="Tabela1.5"><table:table-cell table:style-name="Tabela1.A2" office:value-type="string"><text:p text:style-name="P41"><text:span text:style-name="CharStyle23"><text:span text:style-name="T1">18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4</text:span></text:p></table:table-cell><table:table-cell table:style-name="Tabela1.B1" office:value-type="string"><text:p text:style-name="P40"><text:span text:style-name="CharStyle23">Asfiksja</text:span></text:p></table:table-cell><table:table-cell table:style-name="Tabela1.F2" office:value-type="string"><text:p text:style-name="P20"><text:span text:style-name="CharStyle23">Toniczno- kloniczne</text:span></text:p></table:table-cell><table:table-cell table:style-name="Tabela1.B1" office:value-type="string"><text:p text:style-name="P44"><text:span text:style-name="CharStyle23">Uogólnione</text:span></text:p></table:table-cell><table:table-cell table:style-name="Tabela1.B1" office:value-type="string"><text:p text:style-name="P18"><text:span text:style-name="CharStyle23">Leukomalacja okołokomorowa</text:span></text:p></table:table-cell><table:table-cell table:style-name="Tabela1.H2" office:value-type="string"><text:p text:style-name="P2"/></table:table-cell></table:table-row><table:table-row table:style-name="Tabela1.11"><table:table-cell table:style-name="Tabela1.A2" office:value-type="string"><text:p text:style-name="P41"><text:span text:style-name="CharStyle23"><text:span text:style-name="T1">19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1</text:span></text:p></table:table-cell><table:table-cell table:style-name="Tabela1.B1" office:value-type="string"><text:p text:style-name="P40"><text:span text:style-name="CharStyle23">Asfiksja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43"><text:span text:style-name="CharStyle23">Zlokalizowane</text:span></text:p></table:table-cell><table:table-cell table:style-name="Tabela1.F2" office:value-type="string"><text:p text:style-name="P2"/></table:table-cell><table:table-cell table:style-name="Tabela1.H1" office:value-type="string"><text:p text:style-name="P18"><text:span text:style-name="CharStyle23">Zanik mózgu</text:span></text:p></table:table-cell></table:table-row><table:table-row table:style-name="Tabela1.11"><table:table-cell table:style-name="Tabela1.A2" office:value-type="string"><text:p text:style-name="P41"><text:span text:style-name="CharStyle23"><text:span text:style-name="T1">20</text:span></text:span></text:p></table:table-cell><table:table-cell table:style-name="Tabela1.B1" office:value-type="string"><text:p text:style-name="P19"><text:span text:style-name="CharStyle23">K</text:span></text:p></table:table-cell><table:table-cell table:style-name="Tabela1.B1" office:value-type="string"><text:p text:style-name="P39"><text:span text:style-name="CharStyle23">8</text:span></text:p></table:table-cell><table:table-cell table:style-name="Tabela1.B1" office:value-type="string"><text:p text:style-name="P18"><text:span text:style-name="CharStyle23">Wcześniactwo, IVH</text:span></text:p></table:table-cell><table:table-cell table:style-name="Tabela1.B1" office:value-type="string"><text:p text:style-name="P18"><text:span text:style-name="CharStyle23">Kloniczne</text:span></text:p></table:table-cell><table:table-cell table:style-name="Tabela1.B1" office:value-type="string"><text:p text:style-name="P44"><text:span text:style-name="CharStyle23">Uogólnione</text:span></text:p></table:table-cell><table:table-cell table:style-name="Tabela1.B1" office:value-type="string"><text:p text:style-name="P18"><text:span text:style-name="CharStyle23">Zanik mózgu, porencefalia</text:span></text:p></table:table-cell><table:table-cell table:style-name="Tabela1.H2" office:value-type="string"><text:p text:style-name="P2"/></table:table-cell></table:table-row><table:table-row table:style-name="Tabela1.10"><table:table-cell table:style-name="Tabela1.B1" office:value-type="string"><text:p text:style-name="P41"><text:span text:style-name="CharStyle23"><text:span text:style-name="T1">21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1</text:span></text:p></table:table-cell><table:table-cell table:style-name="Tabela1.D22" office:value-type="string"><text:p text:style-name="P20"><text:span text:style-name="CharStyle23">Wcześniactwo, RDS, hipokalcemia, hipom agnezemia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44"><text:span text:style-name="CharStyle23">Uogólnione</text:span></text:p></table:table-cell><table:table-cell table:style-name="Tabela1.F2" office:value-type="string"><text:p text:style-name="P2"/></table:table-cell><table:table-cell table:style-name="Tabela1.H1" office:value-type="string"><text:p text:style-name="P20"><text:span text:style-name="CharStyle23">Jama przegrody przeźroczystej, asymetria komór bocznych</text:span></text:p></table:table-cell></table:table-row><table:table-row table:style-name="Tabela1.5"><table:table-cell table:style-name="Tabela1.B1" office:value-type="string"><text:p text:style-name="P41"><text:span text:style-name="CharStyle23"><text:span text:style-name="T1">22</text:span></text:span></text:p></table:table-cell><table:table-cell table:style-name="Tabela1.B1" office:value-type="string"><text:p text:style-name="P19"><text:span text:style-name="CharStyle23">K</text:span></text:p></table:table-cell><table:table-cell table:style-name="Tabela1.B1" office:value-type="string"><text:p text:style-name="P39"><text:span text:style-name="CharStyle23">4</text:span></text:p></table:table-cell><table:table-cell table:style-name="Tabela1.B1" office:value-type="string"><text:p text:style-name="P18"><text:span text:style-name="CharStyle23">Wcześniactwo, mnogie wady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F2" office:value-type="string"><text:p text:style-name="P2"/></table:table-cell><table:table-cell table:style-name="Tabela1.F2" office:value-type="string"><text:p text:style-name="P2"/></table:table-cell><table:table-cell table:style-name="Tabela1.H2" office:value-type="string"><text:p text:style-name="P18"><text:span text:style-name="CharStyle23">Asymetria komór bocznych</text:span></text:p></table:table-cell></table:table-row><table:table-row table:style-name="Tabela1.2"><table:table-cell table:style-name="Tabela1.B1" office:value-type="string"><text:p text:style-name="P41"><text:span text:style-name="CharStyle23"><text:span text:style-name="T1">23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18"><text:span text:style-name="CharStyle23">2, 5</text:span></text:p></table:table-cell><table:table-cell table:style-name="Tabela1.B1" office:value-type="string"><text:p text:style-name="P42"><text:span text:style-name="CharStyle23">Wcześniactwo, asfiksja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44"><text:span text:style-name="CharStyle23">Uogólnione</text:span></text:p></table:table-cell><table:table-cell table:style-name="Tabela1.B1" office:value-type="string"><text:p text:style-name="P18"><text:span text:style-name="CharStyle23">Zanik mózgu</text:span></text:p></table:table-cell><table:table-cell table:style-name="Tabela1.H2" office:value-type="string"><text:p text:style-name="P2"/></table:table-cell></table:table-row><table:table-row table:style-name="Tabela1.11"><table:table-cell table:style-name="Tabela1.A25" office:value-type="string"><text:p text:style-name="P41"><text:span text:style-name="CharStyle23"><text:span text:style-name="T1">24</text:span></text:span></text:p></table:table-cell><table:table-cell table:style-name="Tabela1.B25" office:value-type="string"><text:p text:style-name="P19"><text:span text:style-name="CharStyle23">M</text:span></text:p></table:table-cell><table:table-cell table:style-name="Tabela1.C25" office:value-type="string"><text:p text:style-name="P39"><text:span text:style-name="CharStyle23">5</text:span></text:p></table:table-cell><table:table-cell table:style-name="Tabela1.D25" office:value-type="string"><text:p text:style-name="P18"><text:span text:style-name="CharStyle23">Wcześniactwo, asfiksja, RDS</text:span></text:p></table:table-cell><table:table-cell table:style-name="Tabela1.E25" office:value-type="string"><text:p text:style-name="P18"><text:span text:style-name="CharStyle23">Zgięciowe</text:span></text:p></table:table-cell><table:table-cell table:style-name="Tabela1.F25" office:value-type="string"><text:p text:style-name="P43"><text:span text:style-name="CharStyle23">Zlokalizowane</text:span></text:p></table:table-cell><table:table-cell table:style-name="Tabela1.F2" office:value-type="string"><text:p text:style-name="P2"/></table:table-cell><table:table-cell table:style-name="Tabela1.H25" office:value-type="string"><text:p text:style-name="P18"><text:span text:style-name="CharStyle23">Leukomalacja, zanik móżdżku, porencefalia</text:span></text:p></table:table-cell></table:table-row><table:table-row table:style-name="Tabela1.5"><table:table-cell table:style-name="Tabela1.A2" office:value-type="string"><text:p text:style-name="P41"><text:span text:style-name="CharStyle23"><text:span text:style-name="T1">25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22</text:span></text:p></table:table-cell><table:table-cell table:style-name="Tabela1.B1" office:value-type="string"><text:p text:style-name="P18"><text:span text:style-name="CharStyle23">Wcześniactwo</text:span></text:p></table:table-cell><table:table-cell table:style-name="Tabela1.B1" office:value-type="string"><text:p text:style-name="P18"><text:span text:style-name="CharStyle23">Zgięciowe</text:span></text:p></table:table-cell><table:table-cell table:style-name="Tabela1.B1" office:value-type="string"><text:p text:style-name="P18"><text:span text:style-name="CharStyle23">Hipsarytmia</text:span></text:p></table:table-cell><table:table-cell table:style-name="Tabela1.F2" office:value-type="string"><text:p text:style-name="P2"/></table:table-cell><table:table-cell table:style-name="Tabela1.H26" office:value-type="string"><text:p text:style-name="P20"><text:span text:style-name="CharStyle23">Leukomalacja okołokomorowa, zanik mózgu, asymetria komór</text:span></text:p></table:table-cell></table:table-row><table:table-row table:style-name="Tabela1.5"><table:table-cell table:style-name="Tabela1.A2" office:value-type="string"><text:p text:style-name="P41"><text:span text:style-name="CharStyle23"><text:span text:style-name="T1">26</text:span></text:span></text:p></table:table-cell><table:table-cell table:style-name="Tabela1.B1" office:value-type="string"><text:p text:style-name="P19"><text:span text:style-name="CharStyle23">K</text:span></text:p></table:table-cell><table:table-cell table:style-name="Tabela1.B1" office:value-type="string"><text:p text:style-name="P39"><text:span text:style-name="CharStyle23">13</text:span></text:p></table:table-cell><table:table-cell table:style-name="Tabela1.B1" office:value-type="string"><text:p text:style-name="P45"><text:span text:style-name="CharStyle23">Wcześniactwo, IVH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44"><text:span text:style-name="CharStyle23">Uogólnione</text:span></text:p></table:table-cell><table:table-cell table:style-name="Tabela1.B1" office:value-type="string"><text:p text:style-name="P18"><text:span text:style-name="CharStyle23">Torbiel pajęczynówki</text:span></text:p></table:table-cell><table:table-cell table:style-name="Tabela1.H2" office:value-type="string"><text:p text:style-name="P2"/></table:table-cell></table:table-row><table:table-row table:style-name="Tabela1.5"><table:table-cell table:style-name="Tabela1.A2" office:value-type="string"><text:p text:style-name="P41"><text:span text:style-name="CharStyle23"><text:span text:style-name="T1">27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4</text:span></text:p></table:table-cell><table:table-cell table:style-name="Tabela1.D28" office:value-type="string"><text:p text:style-name="P20"><text:span text:style-name="CharStyle23">Wcześniactwo, RDS, mnogie wady rozwojowe</text:span></text:p></table:table-cell><table:table-cell table:style-name="Tabela1.B1" office:value-type="string"><text:p text:style-name="P19"><text:span text:style-name="CharStyle23">Polimorficzne</text:span></text:p></table:table-cell><table:table-cell table:style-name="Tabela1.B1" office:value-type="string"><text:p text:style-name="P44"><text:span text:style-name="CharStyle23">Ogniskowe</text:span></text:p></table:table-cell><table:table-cell table:style-name="Tabela1.F2" office:value-type="string"><text:p text:style-name="P2"/></table:table-cell><table:table-cell table:style-name="Tabela1.H28" office:value-type="string"><text:p text:style-name="P20"><text:span text:style-name="CharStyle23">Agenezja ciała modzelowatego, zanik, porencefalia, drobnozakrętowość</text:span></text:p></table:table-cell></table:table-row><table:table-row table:style-name="Tabela1.29"><table:table-cell table:style-name="Tabela1.A2" office:value-type="string"><text:p text:style-name="P41"><text:span text:style-name="CharStyle23"><text:span text:style-name="T1">28</text:span></text:span></text:p></table:table-cell><table:table-cell table:style-name="Tabela1.B1" office:value-type="string"><text:p text:style-name="P19"><text:span text:style-name="CharStyle23">M</text:span></text:p></table:table-cell><table:table-cell table:style-name="Tabela1.B1" office:value-type="string"><text:p text:style-name="P39"><text:span text:style-name="CharStyle23">9</text:span></text:p></table:table-cell><table:table-cell table:style-name="Tabela1.D29" office:value-type="string"><text:p text:style-name="P24"><text:span text:style-name="CharStyle23">Ciąża podtrzymywana, drgawki noworodkowe padaczka m iokloniczno-astatyczna</text:span></text:p></table:table-cell><table:table-cell table:style-name="Tabela1.B1" office:value-type="string"><text:p text:style-name="P21"><text:span text:style-name="CharStyle23">Miokloniczno -a statyczne</text:span></text:p></table:table-cell><table:table-cell table:style-name="Tabela1.B1" office:value-type="string"><text:p text:style-name="P43"><text:span text:style-name="CharStyle23">Zlokalizowane</text:span></text:p></table:table-cell><table:table-cell table:style-name="Tabela1.B1" office:value-type="string"><text:p text:style-name="P18"><text:span text:style-name="CharStyle23">Zanik mózgu</text:span></text:p></table:table-cell><table:table-cell table:style-name="Tabela1.H2" office:value-type="string"><text:p text:style-name="P2"/></table:table-cell></table:table-row><table:table-row table:style-name="Tabela1.30"><table:table-cell table:style-name="Tabela1.A30" office:value-type="string"><text:p text:style-name="P41"><text:span text:style-name="CharStyle23"><text:span text:style-name="T1">29</text:span></text:span></text:p></table:table-cell><table:table-cell table:style-name="Tabela1.B30" office:value-type="string"><text:p text:style-name="P19"><text:span text:style-name="CharStyle23">M</text:span></text:p></table:table-cell><table:table-cell table:style-name="Tabela1.C30" office:value-type="string"><text:p text:style-name="P39"><text:span text:style-name="CharStyle23">23</text:span></text:p></table:table-cell><table:table-cell table:style-name="Tabela1.D30" office:value-type="string"><text:p text:style-name="P18"><text:span text:style-name="CharStyle23">Mnogie wady rozwojowe</text:span></text:p></table:table-cell><table:table-cell table:style-name="Tabela1.E30" office:value-type="string"><text:p text:style-name="P18"><text:span text:style-name="CharStyle23">Toniczne</text:span></text:p></table:table-cell><table:table-cell table:style-name="Tabela1.F30" office:value-type="string"><text:p text:style-name="P44"><text:span text:style-name="CharStyle23">Uogólnione</text:span></text:p></table:table-cell><table:table-cell table:style-name="Tabela1.G30" office:value-type="string"><text:p text:style-name="P18"><text:span text:style-name="CharStyle23">Zespól Dandy-Walker</text:span></text:p></table:table-cell><table:table-cell table:style-name="Tabela1.H2" office:value-type="string"><text:p text:style-name="P2"/></table:table-cell></table:table-row><table:table-row table:style-name="Tabela1.11"><table:table-cell table:style-name="Tabela1.A31" office:value-type="string"><text:p text:style-name="P41"><text:span text:style-name="CharStyle23"><text:span text:style-name="T1">30</text:span></text:span></text:p></table:table-cell><table:table-cell table:style-name="Tabela1.B31" office:value-type="string"><text:p text:style-name="P19"><text:span text:style-name="CharStyle23">K</text:span></text:p></table:table-cell><table:table-cell table:style-name="Tabela1.C31" office:value-type="string"><text:p text:style-name="P18"><text:span text:style-name="CharStyle23">0, 5</text:span></text:p></table:table-cell><table:table-cell table:style-name="Tabela1.D31" office:value-type="string"><text:p text:style-name="P42"><text:span text:style-name="CharStyle23">Drgawki noworodkowe</text:span></text:p></table:table-cell><table:table-cell table:style-name="Tabela1.E31" office:value-type="string"><text:p text:style-name="P19"><text:span text:style-name="CharStyle23">Polimorficzne</text:span></text:p></table:table-cell><table:table-cell table:style-name="Tabela1.F31" office:value-type="string"><text:p text:style-name="P43"><text:span text:style-name="CharStyle23">Zlokalizowane</text:span></text:p></table:table-cell><table:table-cell table:style-name="Tabela1.G31" office:value-type="string"><text:p text:style-name="P18"><text:span text:style-name="CharStyle23">Leukomalacja okołokomorowa</text:span></text:p></table:table-cell><table:table-cell table:style-name="Tabela1.H2" office:value-type="string"><text:p text:style-name="P2"/></table:table-cell></table:table-row><table:table-row table:style-name="Tabela1.1"><table:table-cell table:style-name="Tabela1.A32" office:value-type="string"><text:p text:style-name="P41"><text:span text:style-name="CharStyle23"><text:span text:style-name="T1">31</text:span></text:span></text:p></table:table-cell><table:table-cell table:style-name="Tabela1.B32" office:value-type="string"><text:p text:style-name="P19"><text:span text:style-name="CharStyle23">M</text:span></text:p></table:table-cell><table:table-cell table:style-name="Tabela1.B32" office:value-type="string"><text:p text:style-name="P39"><text:span text:style-name="CharStyle23">14</text:span></text:p></table:table-cell><table:table-cell table:style-name="Tabela1.D32" office:value-type="string"><text:p text:style-name="P22"><text:span text:style-name="CharStyle23">CMV, SAH, reanimacja w 2 dobie życia</text:span></text:p></table:table-cell><table:table-cell table:style-name="Tabela1.D32" office:value-type="string"><text:p text:style-name="P20"><text:span text:style-name="CharStyle23">Toniczno -kloniczne</text:span></text:p></table:table-cell><table:table-cell table:style-name="Tabela1.B32" office:value-type="string"><text:p text:style-name="P43"><text:span text:style-name="CharStyle23">Zlokalizowane</text:span></text:p></table:table-cell><table:table-cell table:style-name="Tabela1.B32" office:value-type="string"><text:p text:style-name="P18"><text:span text:style-name="CharStyle23">Demielinizacja, zwapnienia</text:span></text:p></table:table-cell><table:table-cell table:style-name="Tabela1.H32" office:value-type="string"><text:p text:style-name="P2"/></table:table-cell></table:table-row></table:table></draw:text-box></draw:frame><draw:frame draw:style-name="fr1" draw:name="21" text:anchor-type="paragraph" svg:x="1.487cm" svg:y="28.263cm" draw:z-index="21"><draw:text-box fo:min-height="0.406cm" fo:min-width="4.03cm"><text:p text:style-name="P4"><text:span text:style-name="CharStyle12">Przegląd Lekarski </text:span><text:span text:style-name="CharStyle12"><text:span text:style-name="T1">2008 /65/11</text:span></text:span></text:p></draw:text-box></draw:frame><draw:frame draw:style-name="fr1" draw:name="22" text:anchor-type="paragraph" svg:x="19.013cm" svg:y="28.28cm" draw:z-index="22"><draw:text-box fo:min-height="0.39cm" fo:min-width="0.499cm"><text:p text:style-name="P4"><text:span text:style-name="CharStyle12"><text:span text:style-name="T1">747</text:span></text:span></text:p></draw:text-box></draw:frame></text:p>
      </text:section>
      <text:section text:style-name="Sect1" text:name="Section3">
        <text:p text:style-name="P57"/>
        <text:p text:style-name="P3"><draw:frame draw:style-name="fr1" draw:name="23" text:anchor-type="paragraph" svg:x="1.461cm" svg:y="0.84cm" svg:width="6.105cm" svg:height="1.134cm" draw:z-index="23"><draw:text-box><text:p text:style-name="P46"><text:span text:style-name="CharStyle19">Tabela </text:span><text:span text:style-name="CharStyle19"><text:span text:style-name="T5">II</text:span></text:span></text:p><text:p text:style-name="P46"><text:span text:style-name="CharStyle19">Padaczka pozapalna, pourazowa i naczyniopochodna.<text:line-break/></text:span><text:span text:style-name="CharStyle20"><text:span text:style-name="T6">Postinfectios, posttraumatic </text:span></text:span><text:span text:style-name="CharStyle20">and poststroke epilepsy. </text:span></text:p></draw:text-box></draw:frame><draw:frame draw:style-name="fr1" draw:name="24" text:anchor-type="paragraph" svg:x="1.503cm" svg:y="1.873cm" svg:width="17.949cm" draw:z-index="24"><draw:text-box fo:min-height="7.087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18"><text:span text:style-name="CharStyle23">Pacjent</text:span></text:p></table:table-cell><table:table-cell table:style-name="Tabela2.B1" office:value-type="string"><text:p text:style-name="P25"><text:span text:style-name="CharStyle23">Wiek miesiące</text:span></text:p></table:table-cell><table:table-cell table:style-name="Tabela2.A1" office:value-type="string"><text:p text:style-name="P18"><text:span text:style-name="CharStyle23">Obciążenie</text:span></text:p></table:table-cell><table:table-cell table:style-name="Tabela2.A1" office:value-type="string"><text:p text:style-name="P18"><text:span text:style-name="CharStyle23">Typ napadów</text:span></text:p></table:table-cell><table:table-cell table:style-name="Tabela2.A1" office:value-type="string"><text:p text:style-name="P18"><text:span text:style-name="CharStyle23">EEG/wideo-EEG</text:span></text:p></table:table-cell><table:table-cell table:style-name="Tabela2.A1" office:value-type="string"><text:p text:style-name="P18"><text:span text:style-name="CharStyle23">TK</text:span></text:p></table:table-cell><table:table-cell table:style-name="Tabela2.G1" office:value-type="string"><text:p text:style-name="P18"><text:span text:style-name="CharStyle23">MR</text:span></text:p></table:table-cell></table:table-row><table:table-row table:style-name="Tabela2.2"><table:table-cell table:style-name="Tabela2.A1" office:value-type="string"><text:p text:style-name="P18"><text:span text:style-name="CharStyle23">32</text:span></text:p></table:table-cell><table:table-cell table:style-name="Tabela2.A1" office:value-type="string"><text:p text:style-name="P37"><text:span text:style-name="CharStyle23">8</text:span></text:p></table:table-cell><table:table-cell table:style-name="Tabela2.C2" office:value-type="string"><text:p text:style-name="P18"><text:span text:style-name="CharStyle23">Herpetyczne</text:span></text:p></table:table-cell><table:table-cell table:style-name="Tabela2.D2" office:value-type="string"><text:p text:style-name="P25"><text:span text:style-name="CharStyle23">Częściowe złożone</text:span></text:p></table:table-cell><table:table-cell table:style-name="Tabela2.C2" office:value-type="string"><text:p text:style-name="P2"/></table:table-cell><table:table-cell table:style-name="Tabela2.C2" office:value-type="string"><text:p text:style-name="P2"/></table:table-cell><table:table-cell table:style-name="Tabela2.G2" office:value-type="string"><text:p text:style-name="P18"><text:span text:style-name="CharStyle23">Porencefalia, malacja ogniskowa</text:span></text:p></table:table-cell></table:table-row><table:table-row table:style-name="Tabela2.2"><table:table-cell table:style-name="Tabela2.A1" office:value-type="string"><text:p text:style-name="P18"><text:span text:style-name="CharStyle23">33</text:span></text:p></table:table-cell><table:table-cell table:style-name="Tabela2.A1" office:value-type="string"><text:p text:style-name="P37"><text:span text:style-name="CharStyle23">23</text:span></text:p></table:table-cell><table:table-cell table:style-name="Tabela2.C2" office:value-type="string"><text:p text:style-name="P22"><text:span text:style-name="CharStyle23">Herpetyczne zapalenie mózgu</text:span></text:p></table:table-cell><table:table-cell table:style-name="Tabela2.C2" office:value-type="string"><text:p text:style-name="P22"><text:span text:style-name="CharStyle23">Toniczno -kloniczne</text:span></text:p></table:table-cell><table:table-cell table:style-name="Tabela2.A1" office:value-type="string"><text:p text:style-name="P18"><text:span text:style-name="CharStyle23">Uogólnione</text:span></text:p></table:table-cell><table:table-cell table:style-name="Tabela2.C2" office:value-type="string"><text:p text:style-name="P2"/></table:table-cell><table:table-cell table:style-name="Tabela2.G2" office:value-type="string"><text:p text:style-name="P18"><text:span text:style-name="CharStyle23">Jama przegrody przeźroczystej, </text:span></text:p></table:table-cell></table:table-row><table:table-row table:style-name="Tabela2.4"><table:table-cell table:style-name="Tabela2.A1" office:value-type="string"><text:p text:style-name="P18"><text:span text:style-name="CharStyle23">34</text:span></text:p></table:table-cell><table:table-cell table:style-name="Tabela2.A1" office:value-type="string"><text:p text:style-name="P37"><text:span text:style-name="CharStyle23">19</text:span></text:p></table:table-cell><table:table-cell table:style-name="Tabela2.A1" office:value-type="string"><text:p text:style-name="P18"><text:span text:style-name="CharStyle23">Ropne zapalenie opon</text:span></text:p></table:table-cell><table:table-cell table:style-name="Tabela2.A1" office:value-type="string"><text:p text:style-name="P18"><text:span text:style-name="CharStyle23">Polimorficzne</text:span></text:p></table:table-cell><table:table-cell table:style-name="Tabela2.A1" office:value-type="string"><text:p text:style-name="P18"><text:span text:style-name="CharStyle23">Uogólnione</text:span></text:p></table:table-cell><table:table-cell table:style-name="Tabela2.C2" office:value-type="string"><text:p text:style-name="P2"/></table:table-cell><table:table-cell table:style-name="Tabela2.G2" office:value-type="string"><text:p text:style-name="P25"><text:span text:style-name="CharStyle23">Agenezja ciała modzelowategoporencefalia móżdżku</text:span></text:p></table:table-cell></table:table-row><table:table-row table:style-name="Tabela2.2"><table:table-cell table:style-name="Tabela2.A1" office:value-type="string"><text:p text:style-name="P18"><text:span text:style-name="CharStyle23">35</text:span></text:p></table:table-cell><table:table-cell table:style-name="Tabela2.A1" office:value-type="string"><text:p text:style-name="P37"><text:span text:style-name="CharStyle23">10</text:span></text:p></table:table-cell><table:table-cell table:style-name="Tabela2.C5" office:value-type="string"><text:p text:style-name="P25"><text:span text:style-name="CharStyle23">Uraz głowy ze złamaniem kości ciemienio-wej</text:span></text:p></table:table-cell><table:table-cell table:style-name="Tabela2.A1" office:value-type="string"><text:p text:style-name="P18"><text:span text:style-name="CharStyle23">Tonlczne</text:span></text:p></table:table-cell><table:table-cell table:style-name="Tabela2.A1" office:value-type="string"><text:p text:style-name="P18"><text:span text:style-name="CharStyle23">Zlokalizowane</text:span></text:p></table:table-cell><table:table-cell table:style-name="Tabela2.C2" office:value-type="string"><text:p text:style-name="P2"/></table:table-cell><table:table-cell table:style-name="Tabela2.G1" office:value-type="string"><text:p text:style-name="P18"><text:span text:style-name="CharStyle23">Pęknięcie kości ciemieniowej</text:span></text:p></table:table-cell></table:table-row><table:table-row table:style-name="Tabela2.4"><table:table-cell table:style-name="Tabela2.A1" office:value-type="string"><text:p text:style-name="P18"><text:span text:style-name="CharStyle23">36</text:span></text:p></table:table-cell><table:table-cell table:style-name="Tabela2.A1" office:value-type="string"><text:p text:style-name="P37"><text:span text:style-name="CharStyle23">17</text:span></text:p></table:table-cell><table:table-cell table:style-name="Tabela2.C2" office:value-type="string"><text:p text:style-name="P2"/></table:table-cell><table:table-cell table:style-name="Tabela2.A1" office:value-type="string"><text:p text:style-name="P18"><text:span text:style-name="CharStyle23">Polimorficzne</text:span></text:p></table:table-cell><table:table-cell table:style-name="Tabela2.A1" office:value-type="string"><text:p text:style-name="P18"><text:span text:style-name="CharStyle23">Uogólnione</text:span></text:p></table:table-cell><table:table-cell table:style-name="Tabela2.F6" office:value-type="string"><text:p text:style-name="P22"><text:span text:style-name="CharStyle23">Malformacja naczyniowa lewego płata czołowego</text:span></text:p></table:table-cell><table:table-cell table:style-name="Tabela2.G2" office:value-type="string"><text:p text:style-name="P2"/></table:table-cell></table:table-row><table:table-row table:style-name="Tabela2.4"><table:table-cell table:style-name="Tabela2.A1" office:value-type="string"><text:p text:style-name="P18"><text:span text:style-name="CharStyle23">37</text:span></text:p></table:table-cell><table:table-cell table:style-name="Tabela2.A1" office:value-type="string"><text:p text:style-name="P37"><text:span text:style-name="CharStyle23">6</text:span></text:p></table:table-cell><table:table-cell table:style-name="Tabela2.A1" office:value-type="string"><text:p text:style-name="P18"><text:span text:style-name="CharStyle23">Krwiak podtwardówkowy</text:span></text:p></table:table-cell><table:table-cell table:style-name="Tabela2.D7" office:value-type="string"><text:p text:style-name="P22"><text:span text:style-name="CharStyle23">Toniczno -kloniczne</text:span></text:p></table:table-cell><table:table-cell table:style-name="Tabela2.A1" office:value-type="string"><text:p text:style-name="P18"><text:span text:style-name="CharStyle23">Zlokalizowane</text:span></text:p></table:table-cell><table:table-cell table:style-name="Tabela2.A1" office:value-type="string"><text:p text:style-name="P18"><text:span text:style-name="CharStyle23">Krwiak podtwardówkowy</text:span></text:p></table:table-cell><table:table-cell table:style-name="Tabela2.G2" office:value-type="string"><text:p text:style-name="P2"/></table:table-cell></table:table-row><table:table-row table:style-name="Tabela2.2"><table:table-cell table:style-name="Tabela2.A1" office:value-type="string"><text:p text:style-name="P18"><text:span text:style-name="CharStyle23">38</text:span></text:p></table:table-cell><table:table-cell table:style-name="Tabela2.A1" office:value-type="string"><text:p text:style-name="P37"><text:span text:style-name="CharStyle23">10</text:span></text:p></table:table-cell><table:table-cell table:style-name="Tabela2.C2" office:value-type="string"><text:p text:style-name="P2"/></table:table-cell><table:table-cell table:style-name="Tabela2.A1" office:value-type="string"><text:p text:style-name="P18"><text:span text:style-name="CharStyle23">Kloniczne</text:span></text:p></table:table-cell><table:table-cell table:style-name="Tabela2.C2" office:value-type="string"><text:p text:style-name="P2"/></table:table-cell><table:table-cell table:style-name="Tabela2.C2" office:value-type="string"><text:p text:style-name="P2"/></table:table-cell><table:table-cell table:style-name="Tabela2.G8" office:value-type="string"><text:p text:style-name="P22"><text:span text:style-name="CharStyle23">Teleangiektazje móżdżku, jama przegrody przeźroczystej</text:span></text:p></table:table-cell></table:table-row><table:table-row table:style-name="Tabela2.9"><table:table-cell table:style-name="Tabela2.A9" office:value-type="string"><text:p text:style-name="P18"><text:span text:style-name="CharStyle23">39</text:span></text:p></table:table-cell><table:table-cell table:style-name="Tabela2.A9" office:value-type="string"><text:p text:style-name="P37"><text:span text:style-name="CharStyle23">3</text:span></text:p></table:table-cell><table:table-cell table:style-name="Tabela2.C9" office:value-type="string"><text:p text:style-name="P22"><text:span text:style-name="CharStyle23">Powikłanie zabiegu złożonej wady serca</text:span></text:p></table:table-cell><table:table-cell table:style-name="Tabela2.D9" office:value-type="string"><text:p text:style-name="P22"><text:span text:style-name="CharStyle23">Toniczno -kloniczne</text:span></text:p></table:table-cell><table:table-cell table:style-name="Tabela2.A9" office:value-type="string"><text:p text:style-name="P18"><text:span text:style-name="CharStyle23">Zlokalizowane</text:span></text:p></table:table-cell><table:table-cell table:style-name="Tabela2.A9" office:value-type="string"><text:p text:style-name="P18"><text:span text:style-name="CharStyle23">Ognisko niedokrwienia</text:span></text:p></table:table-cell><table:table-cell table:style-name="Tabela2.G9" office:value-type="string"><text:p text:style-name="P2"/></table:table-cell></table:table-row></table:table></draw:text-box></draw:frame><draw:frame draw:style-name="fr1" draw:name="25" text:anchor-type="paragraph" svg:x="1.469cm" svg:y="9.222cm" svg:width="7.214cm" svg:height="1.118cm" draw:z-index="25"><draw:text-box><text:p text:style-name="P47"><text:span text:style-name="CharStyle19">Tabela </text:span><text:span text:style-name="CharStyle19"><text:span text:style-name="T1">III<text:line-break/></text:span></text:span><text:span text:style-name="CharStyle19">Padaczka na podłożu wad wrodzonych OUN. </text:span></text:p><text:p text:style-name="P47"><text:span text:style-name="CharStyle20">Symptomatic epilepsy in children with CNS congenital malformations. </text:span></text:p></draw:text-box></draw:frame><draw:frame draw:style-name="fr1" draw:name="26" text:anchor-type="paragraph" svg:x="1.512cm" svg:y="10.246cm" svg:width="17.967cm" draw:z-index="26"><draw:text-box fo:min-height="14.707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18"><text:span text:style-name="CharStyle23">P</text:span></text:p></table:table-cell><table:table-cell table:style-name="Tabela3.A1" office:value-type="string"><text:p text:style-name="P18"><text:span text:style-name="CharStyle23">Wiek (mieś)</text:span></text:p></table:table-cell><table:table-cell table:style-name="Tabela3.A1" office:value-type="string"><text:p text:style-name="P18"><text:span text:style-name="CharStyle23">Obciążenie</text:span></text:p></table:table-cell><table:table-cell table:style-name="Tabela3.A1" office:value-type="string"><text:p text:style-name="P18"><text:span text:style-name="CharStyle23">Typ napadów</text:span></text:p></table:table-cell><table:table-cell table:style-name="Tabela3.A1" office:value-type="string"><text:p text:style-name="P18"><text:span text:style-name="CharStyle23">EEG/wideo-EEG</text:span></text:p></table:table-cell><table:table-cell table:style-name="Tabela3.A1" office:value-type="string"><text:p text:style-name="P18"><text:span text:style-name="CharStyle23">TK</text:span></text:p></table:table-cell><table:table-cell table:style-name="Tabela3.G1" office:value-type="string"><text:p text:style-name="P18"><text:span text:style-name="CharStyle23">MR</text:span></text:p></table:table-cell></table:table-row><table:table-row table:style-name="Tabela3.2"><table:table-cell table:style-name="Tabela3.A2" office:value-type="string"><text:p text:style-name="P48"><text:span text:style-name="CharStyle23">40</text:span></text:p></table:table-cell><table:table-cell table:style-name="Tabela3.A2" office:value-type="string"><text:p text:style-name="P37"><text:span text:style-name="CharStyle23">4</text:span></text:p></table:table-cell><table:table-cell table:style-name="Tabela3.A2" office:value-type="string"><text:p text:style-name="P49"><text:span text:style-name="CharStyle23">Wodogłowie wrodzone</text:span></text:p></table:table-cell><table:table-cell table:style-name="Tabela3.A2" office:value-type="string"><text:p text:style-name="P18"><text:span text:style-name="CharStyle23">Polimorfi-czne</text:span></text:p></table:table-cell><table:table-cell table:style-name="Tabela3.A2" office:value-type="string"><text:p text:style-name="P18"><text:span text:style-name="CharStyle23">Hipsarytmia</text:span></text:p></table:table-cell><table:table-cell table:style-name="Tabela3.A2" office:value-type="string"><text:p text:style-name="P18"><text:span text:style-name="CharStyle23">Wodogłowie, zwapnienia</text:span></text:p></table:table-cell><table:table-cell table:style-name="Tabela3.G2" office:value-type="string"><text:p text:style-name="P2"/></table:table-cell></table:table-row><table:table-row table:style-name="Tabela3.3"><table:table-cell table:style-name="Tabela3.A2" office:value-type="string"><text:p text:style-name="P48"><text:span text:style-name="CharStyle23">41</text:span></text:p></table:table-cell><table:table-cell table:style-name="Tabela3.A2" office:value-type="string"><text:p text:style-name="P37"><text:span text:style-name="CharStyle23">2</text:span></text:p></table:table-cell><table:table-cell table:style-name="Tabela3.A2" office:value-type="string"><text:p text:style-name="P49"><text:span text:style-name="CharStyle23">Wodogłowie wrodzone</text:span></text:p></table:table-cell><table:table-cell table:style-name="Tabela3.D3" office:value-type="string"><text:p text:style-name="P20"><text:span text:style-name="CharStyle23">Toniczno- kloniczne</text:span></text:p></table:table-cell><table:table-cell table:style-name="Tabela3.A2" office:value-type="string"><text:p text:style-name="P18"><text:span text:style-name="CharStyle23">Uogólnione</text:span></text:p></table:table-cell><table:table-cell table:style-name="Tabela3.A2" office:value-type="string"><text:p text:style-name="P18"><text:span text:style-name="CharStyle23">Wodogłowie</text:span></text:p></table:table-cell><table:table-cell table:style-name="Tabela3.G2" office:value-type="string"><text:p text:style-name="P2"/></table:table-cell></table:table-row><table:table-row table:style-name="Tabela3.2"><table:table-cell table:style-name="Tabela3.A2" office:value-type="string"><text:p text:style-name="P48"><text:span text:style-name="CharStyle23">42</text:span></text:p></table:table-cell><table:table-cell table:style-name="Tabela3.A2" office:value-type="string"><text:p text:style-name="P37"><text:span text:style-name="CharStyle23">15</text:span></text:p></table:table-cell><table:table-cell table:style-name="Tabela3.A2" office:value-type="string"><text:p text:style-name="P18"><text:span text:style-name="CharStyle23">Wodogłowie</text:span></text:p></table:table-cell><table:table-cell table:style-name="Tabela3.A2" office:value-type="string"><text:p text:style-name="P18"><text:span text:style-name="CharStyle23">Kloniczne</text:span></text:p></table:table-cell><table:table-cell table:style-name="Tabela3.A2" office:value-type="string"><text:p text:style-name="P18"><text:span text:style-name="CharStyle23">Zlokalizowane</text:span></text:p></table:table-cell><table:table-cell table:style-name="Tabela3.A2" office:value-type="string"><text:p text:style-name="P18"><text:span text:style-name="CharStyle23">Wodogłowie</text:span></text:p></table:table-cell><table:table-cell table:style-name="Tabela3.G2" office:value-type="string"><text:p text:style-name="P2"/></table:table-cell></table:table-row><table:table-row table:style-name="Tabela3.2"><table:table-cell table:style-name="Tabela3.A2" office:value-type="string"><text:p text:style-name="P48"><text:span text:style-name="CharStyle23">43</text:span></text:p></table:table-cell><table:table-cell table:style-name="Tabela3.A2" office:value-type="string"><text:p text:style-name="P37"><text:span text:style-name="CharStyle23">10</text:span></text:p></table:table-cell><table:table-cell table:style-name="Tabela3.D3" office:value-type="string"><text:p text:style-name="P20"><text:span text:style-name="CharStyle23">Zespół mnogich wad rozwojowych</text:span></text:p></table:table-cell><table:table-cell table:style-name="Tabela3.A2" office:value-type="string"><text:p text:style-name="P18"><text:span text:style-name="CharStyle23">Zgięciowe</text:span></text:p></table:table-cell><table:table-cell table:style-name="Tabela3.A2" office:value-type="string"><text:p text:style-name="P18"><text:span text:style-name="CharStyle23">Wieloogniskowe</text:span></text:p></table:table-cell><table:table-cell table:style-name="Tabela3.D3" office:value-type="string"><text:p text:style-name="P20"><text:span text:style-name="CharStyle23">Jama przegrody przeźroczystej, zanik</text:span></text:p></table:table-cell><table:table-cell table:style-name="Tabela3.G2" office:value-type="string"><text:p text:style-name="P2"/></table:table-cell></table:table-row><table:table-row table:style-name="Tabela3.2"><table:table-cell table:style-name="Tabela3.A2" office:value-type="string"><text:p text:style-name="P48"><text:span text:style-name="CharStyle23">44</text:span></text:p></table:table-cell><table:table-cell table:style-name="Tabela3.A2" office:value-type="string"><text:p text:style-name="P37"><text:span text:style-name="CharStyle23">6</text:span></text:p></table:table-cell><table:table-cell table:style-name="Tabela3.A1" office:value-type="string"><text:p text:style-name="P20"><text:span text:style-name="CharStyle23">Zespół mnogich wad rozwojowych</text:span></text:p></table:table-cell><table:table-cell table:style-name="Tabela3.A2" office:value-type="string"><text:p text:style-name="P18"><text:span text:style-name="CharStyle23">Polimorficzne</text:span></text:p></table:table-cell><table:table-cell table:style-name="Tabela3.A2" office:value-type="string"><text:p text:style-name="P18"><text:span text:style-name="CharStyle23">Uogólnione</text:span></text:p></table:table-cell><table:table-cell table:style-name="Tabela3.A2" office:value-type="string"><text:p text:style-name="P18"><text:span text:style-name="CharStyle23">Zanik</text:span></text:p></table:table-cell><table:table-cell table:style-name="Tabela3.G2" office:value-type="string"><text:p text:style-name="P2"/></table:table-cell></table:table-row><table:table-row table:style-name="Tabela3.2"><table:table-cell table:style-name="Tabela3.A2" office:value-type="string"><text:p text:style-name="P48"><text:span text:style-name="CharStyle23">45</text:span></text:p></table:table-cell><table:table-cell table:style-name="Tabela3.A2" office:value-type="string"><text:p text:style-name="P37"><text:span text:style-name="CharStyle23">5</text:span></text:p></table:table-cell><table:table-cell table:style-name="Tabela3.D3" office:value-type="string"><text:p text:style-name="P22"><text:span text:style-name="CharStyle23">Zespół mnogich wad rozwojowych</text:span></text:p></table:table-cell><table:table-cell table:style-name="Tabela3.A2" office:value-type="string"><text:p text:style-name="P18"><text:span text:style-name="CharStyle23">Polimorficzne</text:span></text:p></table:table-cell><table:table-cell table:style-name="Tabela3.A2" office:value-type="string"><text:p text:style-name="P18"><text:span text:style-name="CharStyle23">Uogólnione</text:span></text:p></table:table-cell><table:table-cell table:style-name="Tabela3.D3" office:value-type="string"><text:p text:style-name="P22"><text:span text:style-name="CharStyle23">Agenezja ciała modzelowatego, zanik</text:span></text:p></table:table-cell><table:table-cell table:style-name="Tabela3.G2" office:value-type="string"><text:p text:style-name="P2"/></table:table-cell></table:table-row><table:table-row table:style-name="Tabela3.3"><table:table-cell table:style-name="Tabela3.A2" office:value-type="string"><text:p text:style-name="P48"><text:span text:style-name="CharStyle23">46</text:span></text:p></table:table-cell><table:table-cell table:style-name="Tabela3.A2" office:value-type="string"><text:p text:style-name="P37"><text:span text:style-name="CharStyle23">14</text:span></text:p></table:table-cell><table:table-cell table:style-name="Tabela3.A1" office:value-type="string"><text:p text:style-name="P22"><text:span text:style-name="CharStyle23">Zespół mnogich wad rozwojowych</text:span></text:p></table:table-cell><table:table-cell table:style-name="Tabela3.A2" office:value-type="string"><text:p text:style-name="P18"><text:span text:style-name="CharStyle23">Polimorficzne</text:span></text:p></table:table-cell><table:table-cell table:style-name="Tabela3.A2" office:value-type="string"><text:p text:style-name="P18"><text:span text:style-name="CharStyle23">Uogólnione</text:span></text:p></table:table-cell><table:table-cell table:style-name="Tabela3.A1" office:value-type="string"><text:p text:style-name="P22"><text:span text:style-name="CharStyle23">Asymetria komór, przepuklina oponowo-mózgowa</text:span></text:p></table:table-cell><table:table-cell table:style-name="Tabela3.G1" office:value-type="string"><text:p text:style-name="P20"><text:span text:style-name="CharStyle23">Zespół Klippel-Feila, przepuklina oponowo mózgowa</text:span></text:p></table:table-cell></table:table-row><table:table-row table:style-name="Tabela3.9"><table:table-cell table:style-name="Tabela3.A2" office:value-type="string"><text:p text:style-name="P48"><text:span text:style-name="CharStyle23">47</text:span></text:p></table:table-cell><table:table-cell table:style-name="Tabela3.A2" office:value-type="string"><text:p text:style-name="P37"><text:span text:style-name="CharStyle23">12</text:span></text:p></table:table-cell><table:table-cell table:style-name="Tabela3.A2" office:value-type="string"><text:p text:style-name="P18"><text:span text:style-name="CharStyle23">Zespół Dandy Walkera</text:span></text:p></table:table-cell><table:table-cell table:style-name="Tabela3.A1" office:value-type="string"><text:p text:style-name="P26"><text:span text:style-name="CharStyle23">Częściowe wtórnie uogólnione</text:span></text:p></table:table-cell><table:table-cell table:style-name="Tabela3.A2" office:value-type="string"><text:p text:style-name="P18"><text:span text:style-name="CharStyle23">Zlokalizowane</text:span></text:p></table:table-cell><table:table-cell table:style-name="Tabela3.D3" office:value-type="string"><text:p text:style-name="P2"/></table:table-cell><table:table-cell table:style-name="Tabela3.G9" office:value-type="string"><text:p text:style-name="P18"><text:span text:style-name="CharStyle23">Zespół Dandy Walkera</text:span></text:p></table:table-cell></table:table-row><table:table-row table:style-name="Tabela3.10"><table:table-cell table:style-name="Tabela3.A1" office:value-type="string"><text:p text:style-name="P48"><text:span text:style-name="CharStyle23">48</text:span></text:p></table:table-cell><table:table-cell table:style-name="Tabela3.A1" office:value-type="string"><text:p text:style-name="P37"><text:span text:style-name="CharStyle23">4</text:span></text:p></table:table-cell><table:table-cell table:style-name="Tabela3.A1" office:value-type="string"><text:p text:style-name="P18"><text:span text:style-name="CharStyle23">Zespól Miller-Dieker</text:span></text:p></table:table-cell><table:table-cell table:style-name="Tabela3.A1" office:value-type="string"><text:p text:style-name="P18"><text:span text:style-name="CharStyle23">Mioklonie</text:span></text:p></table:table-cell><table:table-cell table:style-name="Tabela3.D3" office:value-type="string"><text:p text:style-name="P2"/></table:table-cell><table:table-cell table:style-name="Tabela3.D3" office:value-type="string"><text:p text:style-name="P2"/></table:table-cell><table:table-cell table:style-name="Tabela3.G1" office:value-type="string"><text:p text:style-name="P18"><text:span text:style-name="CharStyle23">Zespół Miller-Dieker</text:span></text:p></table:table-cell></table:table-row><table:table-row table:style-name="Tabela3.2"><table:table-cell table:style-name="Tabela3.A2" office:value-type="string"><text:p text:style-name="P48"><text:span text:style-name="CharStyle23">49</text:span></text:p></table:table-cell><table:table-cell table:style-name="Tabela3.A2" office:value-type="string"><text:p text:style-name="P37"><text:span text:style-name="CharStyle23">4</text:span></text:p></table:table-cell><table:table-cell table:style-name="Tabela3.D3" office:value-type="string"><text:p text:style-name="P2"/></table:table-cell><table:table-cell table:style-name="Tabela3.A1" office:value-type="string"><text:p text:style-name="P22"><text:span text:style-name="CharStyle23">Częściowe proste</text:span></text:p></table:table-cell><table:table-cell table:style-name="Tabela3.A2" office:value-type="string"><text:p text:style-name="P18"><text:span text:style-name="CharStyle23">Zlokalizowane</text:span></text:p></table:table-cell><table:table-cell table:style-name="Tabela3.D3" office:value-type="string"><text:p text:style-name="P2"/></table:table-cell><table:table-cell table:style-name="Tabela3.G9" office:value-type="string"><text:p text:style-name="P18"><text:span text:style-name="CharStyle23">Schizencefalia, </text:span><text:span text:style-name="CharStyle23"><text:span text:style-name="T1">heterotopia</text:span></text:span></text:p></table:table-cell></table:table-row><table:table-row table:style-name="Tabela3.12"><table:table-cell table:style-name="Tabela3.A2" office:value-type="string"><text:p text:style-name="P48"><text:span text:style-name="CharStyle23">50</text:span></text:p></table:table-cell><table:table-cell table:style-name="Tabela3.A2" office:value-type="string"><text:p text:style-name="P37"><text:span text:style-name="CharStyle23">7</text:span></text:p></table:table-cell><table:table-cell table:style-name="Tabela3.D3" office:value-type="string"><text:p text:style-name="P26"><text:span text:style-name="CharStyle23">U 2 rodzeństwa zgon z niedoboru oksydazy cytochromu C, niewydolność oddechowa w 2 dobie</text:span></text:p></table:table-cell><table:table-cell table:style-name="Tabela3.A2" office:value-type="string"><text:p text:style-name="P18"><text:span text:style-name="CharStyle23">Polimorficzne</text:span></text:p></table:table-cell><table:table-cell table:style-name="Tabela3.A2" office:value-type="string"><text:p text:style-name="P18"><text:span text:style-name="CharStyle23">Uogólnione</text:span></text:p></table:table-cell><table:table-cell table:style-name="Tabela3.D3" office:value-type="string"><text:p text:style-name="P2"/></table:table-cell><table:table-cell table:style-name="Tabela3.G9" office:value-type="string"><text:p text:style-name="P22"><text:span text:style-name="CharStyle23">Jama przegrody przeźroczystej i </text:span><text:span text:style-name="CharStyle23"><text:span text:style-name="T1">vergi, </text:span></text:span><text:span text:style-name="CharStyle23">hipoplazja móżdżku, ogniska hiperintensywne w T2 we wzgórzu</text:span></text:p></table:table-cell></table:table-row><table:table-row table:style-name="Tabela3.1"><table:table-cell table:style-name="Tabela3.A1" office:value-type="string"><text:p text:style-name="P48"><text:span text:style-name="CharStyle23">51</text:span></text:p></table:table-cell><table:table-cell table:style-name="Tabela3.A1" office:value-type="string"><text:p text:style-name="P37"><text:span text:style-name="CharStyle23">15</text:span></text:p></table:table-cell><table:table-cell table:style-name="Tabela3.D3" office:value-type="string"><text:p text:style-name="P2"/></table:table-cell><table:table-cell table:style-name="Tabela3.A1" office:value-type="string"><text:p text:style-name="P18"><text:span text:style-name="CharStyle23">Kloniczne</text:span></text:p></table:table-cell><table:table-cell table:style-name="Tabela3.A1" office:value-type="string"><text:p text:style-name="P18"><text:span text:style-name="CharStyle23">Uogólnione</text:span></text:p></table:table-cell><table:table-cell table:style-name="Tabela3.D3" office:value-type="string"><text:p text:style-name="P2"/></table:table-cell><table:table-cell table:style-name="Tabela3.G1" office:value-type="string"><text:p text:style-name="P18"><text:span text:style-name="CharStyle23">Hipoplazja rdzenia przedłużonego</text:span></text:p></table:table-cell></table:table-row><table:table-row table:style-name="Tabela3.2"><table:table-cell table:style-name="Tabela3.A2" office:value-type="string"><text:p text:style-name="P48"><text:span text:style-name="CharStyle23">52</text:span></text:p></table:table-cell><table:table-cell table:style-name="Tabela3.A2" office:value-type="string"><text:p text:style-name="P37"><text:span text:style-name="CharStyle23">5</text:span></text:p></table:table-cell><table:table-cell table:style-name="Tabela3.D3" office:value-type="string"><text:p text:style-name="P2"/></table:table-cell><table:table-cell table:style-name="Tabela3.A1" office:value-type="string"><text:p text:style-name="P22"><text:span text:style-name="CharStyle23">Częściowe złożone</text:span></text:p></table:table-cell><table:table-cell table:style-name="Tabela3.A2" office:value-type="string"><text:p text:style-name="P18"><text:span text:style-name="CharStyle23">Zlokalizowane</text:span></text:p></table:table-cell><table:table-cell table:style-name="Tabela3.A1" office:value-type="string"><text:p text:style-name="P20"><text:span text:style-name="CharStyle23">Jama przegrody przeźroczystej, poszerzone zbiorniki podstawy</text:span></text:p></table:table-cell><table:table-cell table:style-name="Tabela3.G2" office:value-type="string"><text:p text:style-name="P2"/></table:table-cell></table:table-row><table:table-row table:style-name="Tabela3.1"><table:table-cell table:style-name="Tabela3.A2" office:value-type="string"><text:p text:style-name="P48"><text:span text:style-name="CharStyle23">53</text:span></text:p></table:table-cell><table:table-cell table:style-name="Tabela3.A2" office:value-type="string"><text:p text:style-name="P37"><text:span text:style-name="CharStyle23">7</text:span></text:p></table:table-cell><table:table-cell table:style-name="Tabela3.D3" office:value-type="string"><text:p text:style-name="P2"/></table:table-cell><table:table-cell table:style-name="Tabela3.A2" office:value-type="string"><text:p text:style-name="P18"><text:span text:style-name="CharStyle23">Mioklonie</text:span></text:p></table:table-cell><table:table-cell table:style-name="Tabela3.A2" office:value-type="string"><text:p text:style-name="P18"><text:span text:style-name="CharStyle23">Zlokalizowane</text:span></text:p></table:table-cell><table:table-cell table:style-name="Tabela3.D3" office:value-type="string"><text:p text:style-name="P2"/></table:table-cell><table:table-cell table:style-name="Tabela3.G9" office:value-type="string"><text:p text:style-name="P18"><text:span text:style-name="CharStyle23">Hipoplazja namiotu mózgu</text:span></text:p></table:table-cell></table:table-row><table:table-row table:style-name="Tabela3.2"><table:table-cell table:style-name="Tabela3.A2" office:value-type="string"><text:p text:style-name="P48"><text:span text:style-name="CharStyle23">54</text:span></text:p></table:table-cell><table:table-cell table:style-name="Tabela3.A2" office:value-type="string"><text:p text:style-name="P18"><text:span text:style-name="CharStyle23">1</text:span></text:p></table:table-cell><table:table-cell table:style-name="Tabela3.A2" office:value-type="string"><text:p text:style-name="P18"><text:span text:style-name="CharStyle23">Matka - padaczka</text:span></text:p></table:table-cell><table:table-cell table:style-name="Tabela3.D3" office:value-type="string"><text:p text:style-name="P20"><text:span text:style-name="CharStyle23">Częściowe złożone</text:span></text:p></table:table-cell><table:table-cell table:style-name="Tabela3.A2" office:value-type="string"><text:p text:style-name="P18"><text:span text:style-name="CharStyle23">Zlokalizowane</text:span></text:p></table:table-cell><table:table-cell table:style-name="Tabela3.A2" office:value-type="string"><text:p text:style-name="P18"><text:span text:style-name="CharStyle23">Lisencefalia</text:span></text:p></table:table-cell><table:table-cell table:style-name="Tabela3.G2" office:value-type="string"><text:p text:style-name="P2"/></table:table-cell></table:table-row><table:table-row table:style-name="Tabela3.2"><table:table-cell table:style-name="Tabela3.A2" office:value-type="string"><text:p text:style-name="P48"><text:span text:style-name="CharStyle23">55</text:span></text:p></table:table-cell><table:table-cell table:style-name="Tabela3.A2" office:value-type="string"><text:p text:style-name="P37"><text:span text:style-name="CharStyle23">4</text:span></text:p></table:table-cell><table:table-cell table:style-name="Tabela3.D3" office:value-type="string"><text:p text:style-name="P2"/></table:table-cell><table:table-cell table:style-name="Tabela3.A1" office:value-type="string"><text:p text:style-name="P22"><text:span text:style-name="CharStyle23">Częściowe złożone</text:span></text:p></table:table-cell><table:table-cell table:style-name="Tabela3.A2" office:value-type="string"><text:p text:style-name="P18"><text:span text:style-name="CharStyle23">Zlokalizowane</text:span></text:p></table:table-cell><table:table-cell table:style-name="Tabela3.A1" office:value-type="string"><text:p text:style-name="P22"><text:span text:style-name="CharStyle23">Jama przegrody przeźroczystej, zanik mózgu</text:span></text:p></table:table-cell><table:table-cell table:style-name="Tabela3.G2" office:value-type="string"><text:p text:style-name="P2"/></table:table-cell></table:table-row><table:table-row table:style-name="Tabela3.3"><table:table-cell table:style-name="Tabela3.A2" office:value-type="string"><text:p text:style-name="P48"><text:span text:style-name="CharStyle23">56</text:span></text:p></table:table-cell><table:table-cell table:style-name="Tabela3.A2" office:value-type="string"><text:p text:style-name="P37"><text:span text:style-name="CharStyle23">1</text:span></text:p></table:table-cell><table:table-cell table:style-name="Tabela3.D3" office:value-type="string"><text:p text:style-name="P2"/></table:table-cell><table:table-cell table:style-name="Tabela3.A1" office:value-type="string"><text:p text:style-name="P22"><text:span text:style-name="CharStyle23">Częściowe proste</text:span></text:p></table:table-cell><table:table-cell table:style-name="Tabela3.A2" office:value-type="string"><text:p text:style-name="P18"><text:span text:style-name="CharStyle23">Zlokalizowane</text:span></text:p></table:table-cell><table:table-cell table:style-name="Tabela3.D3" office:value-type="string"><text:p text:style-name="P2"/></table:table-cell><table:table-cell table:style-name="Tabela3.G1" office:value-type="string"><text:p text:style-name="P22"><text:span text:style-name="CharStyle23">Jama przegrody przeźroczystej, asymetria komór</text:span></text:p></table:table-cell></table:table-row><table:table-row table:style-name="Tabela3.19"><table:table-cell table:style-name="Tabela3.A19" office:value-type="string"><text:p text:style-name="P48"><text:span text:style-name="CharStyle23">57</text:span></text:p></table:table-cell><table:table-cell table:style-name="Tabela3.A19" office:value-type="string"><text:p text:style-name="P37"><text:span text:style-name="CharStyle23">4</text:span></text:p></table:table-cell><table:table-cell table:style-name="Tabela3.C19" office:value-type="string"><text:p text:style-name="P2"/></table:table-cell><table:table-cell table:style-name="Tabela3.C19" office:value-type="string"><text:p text:style-name="P22"><text:span text:style-name="CharStyle23">Toniczno- kloniczne</text:span></text:p></table:table-cell><table:table-cell table:style-name="Tabela3.A19" office:value-type="string"><text:p text:style-name="P18"><text:span text:style-name="CharStyle23">Uogólnione</text:span></text:p></table:table-cell><table:table-cell table:style-name="Tabela3.C19" office:value-type="string"><text:p text:style-name="P2"/></table:table-cell><table:table-cell table:style-name="Tabela3.G19" office:value-type="string"><text:p text:style-name="P18"><text:span text:style-name="CharStyle23"><text:span text:style-name="T1">Pachygyria</text:span></text:span></text:p></table:table-cell></table:table-row></table:table></draw:text-box></draw:frame><draw:frame draw:style-name="fr1" draw:name="27" text:anchor-type="paragraph" svg:x="1.487cm" svg:y="25.538cm" svg:width="5.757cm" svg:height="2.219cm" draw:z-index="27"><draw:text-box><text:p text:style-name="P13"><text:span text:style-name="CharStyle6">ona w przebiegu wodogłowia. U 1 dziew­czynki występowały napady polimorficzne a w leczeniu stosowano biterapię walpro­inianem i wigabatryną. W zapisie EEG stwierdzono u niej hipsarytmię a w neuro- obrazowaniu oprócz wodogłowia zwapnie­</text:span></text:p></draw:text-box></draw:frame><draw:frame draw:style-name="fr1" draw:name="28" text:anchor-type="paragraph" svg:x="7.625cm" svg:y="25.538cm" svg:width="5.766cm" svg:height="2.219cm" draw:z-index="28"><draw:text-box><text:p text:style-name="P13"><text:span text:style-name="CharStyle6">nia. U drugiej z opóźnieniem psychorucho­wym i niedowładem czterokończynowym występowały napady kloniczne leczone walproinianem. Z kolei u chłopca również z opóźnieniem rozwoju psychoruchowego wy­stępowały napady toniczno-kloniczne i le­</text:span></text:p></draw:text-box></draw:frame><draw:frame draw:style-name="fr1" draw:name="29" text:anchor-type="paragraph" svg:x="13.772cm" svg:y="25.562cm" svg:width="5.775cm" svg:height="2.21cm" draw:z-index="29"><draw:text-box><text:p text:style-name="P11"><text:span text:style-name="CharStyle6">czony był on skutecznie walproinianem. U 4 dzieci rozpoznano zespół mnogich wad rozwojowych. U 3 z nich występowały na­pady polimorficzne z uogólnionymi zmiana­mi w EEG, a u 1 napady zgięciowe ze zmia­nami wieloogniskowymi. W neuroobrazowa-</text:span></text:p></draw:text-box></draw:frame><draw:frame draw:style-name="fr1" draw:name="30" text:anchor-type="paragraph" svg:x="1.496cm" svg:y="28.272cm" draw:z-index="30"><draw:text-box fo:min-height="0.39cm" fo:min-width="0.517cm"><text:p text:style-name="P4"><text:span text:style-name="CharStyle12">748</text:span></text:p></draw:text-box></draw:frame><draw:frame draw:style-name="fr1" draw:name="31" text:anchor-type="paragraph" svg:x="8.488cm" svg:y="28.263cm" draw:z-index="31"><draw:text-box fo:min-height="0.415cm" fo:min-width="4.03cm"><text:p text:style-name="P4"><text:span text:style-name="CharStyle12">Przegląd Lekarski 2008 /65/11</text:span></text:p></draw:text-box></draw:frame><draw:frame draw:style-name="fr1" draw:name="32" text:anchor-type="paragraph" svg:x="17.336cm" svg:y="28.263cm" draw:z-index="32"><draw:text-box fo:min-height="0.415cm" fo:min-width="2.21cm"><text:p text:style-name="P4"><text:span text:style-name="CharStyle12">S. Kroczka i wsp. </text:span></text:p></draw:text-box></draw:frame></text:p>
      </text:section>
      <text:section text:style-name="Sect1" text:name="Section4">
        <text:p text:style-name="P58"/>
        <text:p text:style-name="P3"><draw:frame draw:style-name="fr1" draw:name="33" text:anchor-type="paragraph" svg:x="1.487cm" svg:y="0.84cm" svg:width="10.659cm" svg:height="0.339cm" draw:z-index="33"><draw:text-box><text:p text:style-name="P4"><text:span text:style-name="CharStyle17">Tabela IV</text:span></text:p></draw:text-box></draw:frame><draw:frame draw:style-name="fr1" draw:name="34" text:anchor-type="paragraph" svg:x="1.487cm" svg:y="1.187cm" svg:width="10.668cm" svg:height="0.753cm" draw:z-index="34"><draw:text-box><text:p text:style-name="P50"><text:span text:style-name="CharStyle19">Padaczka w chorobach neurometabolicznych, zespołach nerwowo-skórnych i nowotworowych.<text:line-break/></text:span><text:span text:style-name="CharStyle20">Symptomatic epilepsy in </text:span><text:span text:style-name="CharStyle20"><text:span text:style-name="T6">neurometabolic, </text:span></text:span><text:span text:style-name="CharStyle20">neuro-cutaneous and neoplasmatic diseases. </text:span></text:p></draw:text-box></draw:frame><draw:frame draw:style-name="fr1" draw:name="35" text:anchor-type="paragraph" svg:x="1.529cm" svg:y="1.864cm" svg:width="17.932cm" draw:z-index="35"><draw:text-box fo:min-height="4.521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row table:style-name="Tabela4.1"><table:table-cell table:style-name="Tabela4.A1" office:value-type="string"><text:p text:style-name="P18"><text:span text:style-name="CharStyle23">p</text:span></text:p></table:table-cell><table:table-cell table:style-name="Tabela4.B1" office:value-type="string"><text:p text:style-name="P18"><text:span text:style-name="CharStyle23">Wiek (mieś)</text:span></text:p></table:table-cell><table:table-cell table:style-name="Tabela4.B1" office:value-type="string"><text:p text:style-name="P18"><text:span text:style-name="CharStyle23">Rozpoznanie</text:span></text:p></table:table-cell><table:table-cell table:style-name="Tabela4.B1" office:value-type="string"><text:p text:style-name="P18"><text:span text:style-name="CharStyle23">Typ napadów</text:span></text:p></table:table-cell><table:table-cell table:style-name="Tabela4.B1" office:value-type="string"><text:p text:style-name="P18"><text:span text:style-name="CharStyle23">EEG/wideo-EEG</text:span></text:p></table:table-cell><table:table-cell table:style-name="Tabela4.B1" office:value-type="string"><text:p text:style-name="P18"><text:span text:style-name="CharStyle23">TK</text:span></text:p></table:table-cell><table:table-cell table:style-name="Tabela4.G1" office:value-type="string"><text:p text:style-name="P18"><text:span text:style-name="CharStyle23"><text:span text:style-name="T1">MR</text:span></text:span></text:p></table:table-cell></table:table-row><table:table-row table:style-name="Tabela4.2"><table:table-cell table:style-name="Tabela4.A2" office:value-type="string"><text:p text:style-name="P18"><text:span text:style-name="CharStyle23">58</text:span></text:p></table:table-cell><table:table-cell table:style-name="Tabela4.B2" office:value-type="string"><text:p text:style-name="P18"><text:span text:style-name="CharStyle23">1</text:span></text:p></table:table-cell><table:table-cell table:style-name="Tabela4.B2" office:value-type="string"><text:p text:style-name="P18"><text:span text:style-name="CharStyle23">Choroba Sandhoffa</text:span></text:p></table:table-cell><table:table-cell table:style-name="Tabela4.B2" office:value-type="string"><text:p text:style-name="P18"><text:span text:style-name="CharStyle23">Polimorficzne</text:span></text:p></table:table-cell><table:table-cell table:style-name="Tabela4.B2" office:value-type="string"><text:p text:style-name="P18"><text:span text:style-name="CharStyle23">Uogólnione</text:span></text:p></table:table-cell><table:table-cell table:style-name="Tabela4.B2" office:value-type="string"><text:p text:style-name="P18"><text:span text:style-name="CharStyle23">Zanik mózgu</text:span></text:p></table:table-cell><table:table-cell table:style-name="Tabela4.G2" office:value-type="string"><text:p text:style-name="P2"/></table:table-cell></table:table-row><table:table-row table:style-name="Tabela4.3"><table:table-cell table:style-name="Tabela4.A2" office:value-type="string"><text:p text:style-name="P18"><text:span text:style-name="CharStyle23">59</text:span></text:p></table:table-cell><table:table-cell table:style-name="Tabela4.B2" office:value-type="string"><text:p text:style-name="P37"><text:span text:style-name="CharStyle23">11</text:span></text:p></table:table-cell><table:table-cell table:style-name="Tabela4.B2" office:value-type="string"><text:p text:style-name="P18"><text:span text:style-name="CharStyle23">GM1</text:span></text:p></table:table-cell><table:table-cell table:style-name="Tabela4.B2" office:value-type="string"><text:p text:style-name="P18"><text:span text:style-name="CharStyle23">Polimorficzne</text:span></text:p></table:table-cell><table:table-cell table:style-name="Tabela4.B2" office:value-type="string"><text:p text:style-name="P18"><text:span text:style-name="CharStyle23">Uogólnione</text:span></text:p></table:table-cell><table:table-cell table:style-name="Tabela4.B2" office:value-type="string"><text:p text:style-name="P18"><text:span text:style-name="CharStyle23">Zanik mózgu</text:span></text:p></table:table-cell><table:table-cell table:style-name="Tabela4.G2" office:value-type="string"><text:p text:style-name="P2"/></table:table-cell></table:table-row><table:table-row table:style-name="Tabela4.2"><table:table-cell table:style-name="Tabela4.A2" office:value-type="string"><text:p text:style-name="P18"><text:span text:style-name="CharStyle23">60</text:span></text:p></table:table-cell><table:table-cell table:style-name="Tabela4.B2" office:value-type="string"><text:p text:style-name="P18"><text:span text:style-name="CharStyle23">5</text:span></text:p></table:table-cell><table:table-cell table:style-name="Tabela4.B2" office:value-type="string"><text:p text:style-name="P18"><text:span text:style-name="CharStyle23">Choroba Sandhoffa</text:span></text:p></table:table-cell><table:table-cell table:style-name="Tabela4.B2" office:value-type="string"><text:p text:style-name="P18"><text:span text:style-name="CharStyle23">Polimorficzne</text:span></text:p></table:table-cell><table:table-cell table:style-name="Tabela4.B2" office:value-type="string"><text:p text:style-name="P18"><text:span text:style-name="CharStyle23">Uogólnione</text:span></text:p></table:table-cell><table:table-cell table:style-name="Tabela4.F4" office:value-type="string"><text:p text:style-name="P2"/></table:table-cell><table:table-cell table:style-name="Tabela4.G4" office:value-type="string"><text:p text:style-name="P18"><text:span text:style-name="CharStyle23">Zaburzenia mielinizacji, zanik mózgu</text:span></text:p></table:table-cell></table:table-row><table:table-row table:style-name="Tabela4.5"><table:table-cell table:style-name="Tabela4.A2" office:value-type="string"><text:p text:style-name="P18"><text:span text:style-name="CharStyle23">61</text:span></text:p></table:table-cell><table:table-cell table:style-name="Tabela4.B2" office:value-type="string"><text:p text:style-name="P37"><text:span text:style-name="CharStyle23">15</text:span></text:p></table:table-cell><table:table-cell table:style-name="Tabela4.B2" office:value-type="string"><text:p text:style-name="P18"><text:span text:style-name="CharStyle23">Glejak złośliwy</text:span></text:p></table:table-cell><table:table-cell table:style-name="Tabela4.B1" office:value-type="string"><text:p text:style-name="P25"><text:span text:style-name="CharStyle23">Częściowe wtórnie uogólnione</text:span></text:p></table:table-cell><table:table-cell table:style-name="Tabela4.B2" office:value-type="string"><text:p text:style-name="P18"><text:span text:style-name="CharStyle23">Zlokalizowane</text:span></text:p></table:table-cell><table:table-cell table:style-name="Tabela4.B2" office:value-type="string"><text:p text:style-name="P18"><text:span text:style-name="CharStyle23">Glejak złośliwy</text:span></text:p></table:table-cell><table:table-cell table:style-name="Tabela4.G2" office:value-type="string"><text:p text:style-name="P2"/></table:table-cell></table:table-row><table:table-row table:style-name="Tabela4.6"><table:table-cell table:style-name="Tabela4.A2" table:number-rows-spanned="2" office:value-type="string"><text:p text:style-name="P18"><text:span text:style-name="CharStyle23">62</text:span></text:p></table:table-cell><table:table-cell table:style-name="Tabela4.B2" table:number-rows-spanned="2" office:value-type="string"><text:p text:style-name="P18"><text:span text:style-name="CharStyle23">8</text:span></text:p></table:table-cell><table:table-cell table:style-name="Tabela4.B1" office:value-type="string"><text:p text:style-name="P18"><text:span text:style-name="CharStyle23">Stwardnienie guzowate</text:span></text:p></table:table-cell><table:table-cell table:style-name="Tabela4.B2" table:number-rows-spanned="2" office:value-type="string"><text:p text:style-name="P18"><text:span text:style-name="CharStyle23">Zgięciowe</text:span></text:p></table:table-cell><table:table-cell table:style-name="Tabela4.B2" table:number-rows-spanned="2" office:value-type="string"><text:p text:style-name="P18"><text:span text:style-name="CharStyle23">Hipsarytmia</text:span></text:p></table:table-cell><table:table-cell table:style-name="Tabela4.B1" office:value-type="string"><text:p text:style-name="P18"><text:span text:style-name="CharStyle23">Zwapnienia, </text:span></text:p></table:table-cell><table:table-cell table:style-name="Tabela4.G1" office:value-type="string"><text:p text:style-name="P18"><text:span text:style-name="CharStyle23">Guzki podwyściółkowe, dysplazja korowa, </text:span></text:p></table:table-cell></table:table-row><table:table-row table:style-name="Tabela4.7"><table:covered-table-cell/><table:covered-table-cell/><table:table-cell table:style-name="Tabela4.C7" office:value-type="string"><text:p text:style-name="P18"><text:span text:style-name="CharStyle23">Zespól Westa objawowy</text:span></text:p></table:table-cell><table:covered-table-cell/><table:covered-table-cell/><table:table-cell table:style-name="Tabela4.C7" office:value-type="string"><text:p text:style-name="P18"><text:span text:style-name="CharStyle23">pozapalna dem ielinizacja</text:span></text:p></table:table-cell><table:table-cell table:style-name="Tabela4.G7" office:value-type="string"><text:p text:style-name="P18"><text:span text:style-name="CharStyle23">dysm ielinizacja</text:span></text:p></table:table-cell></table:table-row><table:table-row table:style-name="Tabela4.8"><table:table-cell table:style-name="Tabela4.A8" office:value-type="string"><text:p text:style-name="P41"><text:span text:style-name="CharStyle23">63</text:span></text:p></table:table-cell><table:table-cell table:style-name="Tabela4.B8" office:value-type="string"><text:p text:style-name="P18"><text:span text:style-name="CharStyle23">8</text:span></text:p></table:table-cell><table:table-cell table:style-name="Tabela4.C8" office:value-type="string"><text:p text:style-name="P22"><text:span text:style-name="CharStyle23">Stwardnienie guzowate Zespól Westa objawowy</text:span></text:p></table:table-cell><table:table-cell table:style-name="Tabela4.B8" office:value-type="string"><text:p text:style-name="P18"><text:span text:style-name="CharStyle23">Zgięciowe</text:span></text:p></table:table-cell><table:table-cell table:style-name="Tabela4.B8" office:value-type="string"><text:p text:style-name="P18"><text:span text:style-name="CharStyle23">Uogólnione</text:span></text:p></table:table-cell><table:table-cell table:style-name="Tabela4.B8" office:value-type="string"><text:p text:style-name="P18"><text:span text:style-name="CharStyle23">Guzki podwyściółkowe</text:span></text:p></table:table-cell><table:table-cell table:style-name="Tabela4.G8" office:value-type="string"><text:p text:style-name="P2"/></table:table-cell></table:table-row></table:table></draw:text-box></draw:frame><draw:frame draw:style-name="fr1" draw:name="36" text:anchor-type="paragraph" svg:x="1.503cm" svg:y="6.47cm" svg:width="5.427cm" svg:height="1.041cm" draw:z-index="36"><draw:text-box><text:p text:style-name="P27"><text:span text:style-name="CharStyle19">Tabela </text:span><text:span text:style-name="CharStyle19"><text:span text:style-name="T1">V</text:span></text:span></text:p><text:p text:style-name="P27"><text:span text:style-name="CharStyle19">Padaczka objawowa z przyczyn nieokreślonych. </text:span></text:p><text:p text:style-name="P27"><text:span text:style-name="CharStyle20"><text:span text:style-name="T6">Undelerminated </text:span></text:span><text:span text:style-name="CharStyle20">symptomatic epilepsy. </text:span></text:p></draw:text-box></draw:frame><draw:frame draw:style-name="fr1" draw:name="37" text:anchor-type="paragraph" svg:x="1.554cm" svg:y="7.511cm" svg:width="17.967cm" draw:z-index="37"><draw:text-box fo:min-height="13.656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row table:style-name="Tabela5.1"><table:table-cell table:style-name="Tabela5.A1" office:value-type="string"><text:p text:style-name="P18"><text:span text:style-name="CharStyle23">LP</text:span></text:p></table:table-cell><table:table-cell table:style-name="Tabela5.B1" office:value-type="string"><text:p text:style-name="P18"><text:span text:style-name="CharStyle23">Wiek (mieś)</text:span></text:p></table:table-cell><table:table-cell table:style-name="Tabela5.B1" office:value-type="string"><text:p text:style-name="P18"><text:span text:style-name="CharStyle23">Typ napadów</text:span></text:p></table:table-cell><table:table-cell table:style-name="Tabela5.B1" office:value-type="string"><text:p text:style-name="P18"><text:span text:style-name="CharStyle23">EEG/wideo-EEG</text:span></text:p></table:table-cell><table:table-cell table:style-name="Tabela5.B1" office:value-type="string"><text:p text:style-name="P18"><text:span text:style-name="CharStyle23">TK</text:span></text:p></table:table-cell><table:table-cell table:style-name="Tabela5.B1" office:value-type="string"><text:p text:style-name="P18"><text:span text:style-name="CharStyle23">MR</text:span></text:p></table:table-cell></table:table-row><table:table-row table:style-name="Tabela5.2"><table:table-cell table:style-name="Tabela5.A2" office:value-type="string"><text:p text:style-name="P18"><text:span text:style-name="CharStyle23">64</text:span></text:p></table:table-cell><table:table-cell table:style-name="Tabela5.B2" office:value-type="string"><text:p text:style-name="P51"><text:span text:style-name="CharStyle23">8</text:span></text:p></table:table-cell><table:table-cell table:style-name="Tabela5.B2" office:value-type="string"><text:p text:style-name="P18"><text:span text:style-name="CharStyle23">Mioklonie</text:span></text:p></table:table-cell><table:table-cell table:style-name="Tabela5.B2" office:value-type="string"><text:p text:style-name="P18"><text:span text:style-name="CharStyle23">Uogólnione</text:span></text:p></table:table-cell><table:table-cell table:style-name="Tabela5.B2" office:value-type="string"><text:p text:style-name="P18"><text:span text:style-name="CharStyle23">Zanik korowo-podkorowy</text:span></text:p></table:table-cell><table:table-cell table:style-name="Tabela5.F2" office:value-type="string"><text:p text:style-name="P2"/></table:table-cell></table:table-row><table:table-row table:style-name="Tabela5.3"><table:table-cell table:style-name="Tabela5.A1" office:value-type="string"><text:p text:style-name="P18"><text:span text:style-name="CharStyle23">65</text:span></text:p></table:table-cell><table:table-cell table:style-name="Tabela5.B1" office:value-type="string"><text:p text:style-name="P18"><text:span text:style-name="CharStyle23">0, 25</text:span></text:p></table:table-cell><table:table-cell table:style-name="Tabela5.B1" office:value-type="string"><text:p text:style-name="P18"><text:span text:style-name="CharStyle23">Polimorficzne</text:span></text:p></table:table-cell><table:table-cell table:style-name="Tabela5.B1" office:value-type="string"><text:p text:style-name="P18"><text:span text:style-name="CharStyle23">Uogólnione</text:span></text:p></table:table-cell><table:table-cell table:style-name="Tabela5.B1" office:value-type="string"><text:p text:style-name="P18"><text:span text:style-name="CharStyle23">Zanik korowo-podkorowy</text:span></text:p></table:table-cell><table:table-cell table:style-name="Tabela5.F2" office:value-type="string"><text:p text:style-name="P2"/></table:table-cell></table:table-row><table:table-row table:style-name="Tabela5.3"><table:table-cell table:style-name="Tabela5.A1" office:value-type="string"><text:p text:style-name="P18"><text:span text:style-name="CharStyle23">66</text:span></text:p></table:table-cell><table:table-cell table:style-name="Tabela5.B1" office:value-type="string"><text:p text:style-name="P51"><text:span text:style-name="CharStyle23">5</text:span></text:p></table:table-cell><table:table-cell table:style-name="Tabela5.B1" office:value-type="string"><text:p text:style-name="P18"><text:span text:style-name="CharStyle23">Częściowe wtórnie uogólnione</text:span></text:p></table:table-cell><table:table-cell table:style-name="Tabela5.B1" office:value-type="string"><text:p text:style-name="P18"><text:span text:style-name="CharStyle23">Uogólnione</text:span></text:p></table:table-cell><table:table-cell table:style-name="Tabela5.B1" office:value-type="string"><text:p text:style-name="P18"><text:span text:style-name="CharStyle23">Poszerzone przestrzenie płynowe na sklepistości</text:span></text:p></table:table-cell><table:table-cell table:style-name="Tabela5.F2" office:value-type="string"><text:p text:style-name="P2"/></table:table-cell></table:table-row><table:table-row table:style-name="Tabela5.3"><table:table-cell table:style-name="Tabela5.A1" office:value-type="string"><text:p text:style-name="P18"><text:span text:style-name="CharStyle23">67</text:span></text:p></table:table-cell><table:table-cell table:style-name="Tabela5.B1" office:value-type="string"><text:p text:style-name="P51"><text:span text:style-name="CharStyle23">5</text:span></text:p></table:table-cell><table:table-cell table:style-name="Tabela5.B1" office:value-type="string"><text:p text:style-name="P18"><text:span text:style-name="CharStyle23">Toniczno-kloniczne</text:span></text:p></table:table-cell><table:table-cell table:style-name="Tabela5.B1" office:value-type="string"><text:p text:style-name="P51"><text:span text:style-name="CharStyle23">Zlokalizowane</text:span></text:p></table:table-cell><table:table-cell table:style-name="Tabela5.B1" office:value-type="string"><text:p text:style-name="P18"><text:span text:style-name="CharStyle23">Poszerzone przestrzenie płynowe na sklepistości</text:span></text:p></table:table-cell><table:table-cell table:style-name="Tabela5.F2" office:value-type="string"><text:p text:style-name="P2"/></table:table-cell></table:table-row><table:table-row table:style-name="Tabela5.3"><table:table-cell table:style-name="Tabela5.B2" office:value-type="string"><text:p text:style-name="P18"><text:span text:style-name="CharStyle23">68</text:span></text:p></table:table-cell><table:table-cell table:style-name="Tabela5.B2" office:value-type="string"><text:p text:style-name="P51"><text:span text:style-name="CharStyle23">12</text:span></text:p></table:table-cell><table:table-cell table:style-name="Tabela5.B2" office:value-type="string"><text:p text:style-name="P18"><text:span text:style-name="CharStyle23">Częściowe złożone</text:span></text:p></table:table-cell><table:table-cell table:style-name="Tabela5.B2" office:value-type="string"><text:p text:style-name="P51"><text:span text:style-name="CharStyle23">Zlokalizowane</text:span></text:p></table:table-cell><table:table-cell table:style-name="Tabela5.B2" office:value-type="string"><text:p text:style-name="P18"><text:span text:style-name="CharStyle23">Zanik korowo-podkorowy</text:span></text:p></table:table-cell><table:table-cell table:style-name="Tabela5.F2" office:value-type="string"><text:p text:style-name="P2"/></table:table-cell></table:table-row><table:table-row table:style-name="Tabela5.3"><table:table-cell table:style-name="Tabela5.B1" office:value-type="string"><text:p text:style-name="P18"><text:span text:style-name="CharStyle23">69</text:span></text:p></table:table-cell><table:table-cell table:style-name="Tabela5.B1" office:value-type="string"><text:p text:style-name="P51"><text:span text:style-name="CharStyle23">15</text:span></text:p></table:table-cell><table:table-cell table:style-name="Tabela5.B1" office:value-type="string"><text:p text:style-name="P18"><text:span text:style-name="CharStyle23">Toniczno-kloniczne</text:span></text:p></table:table-cell><table:table-cell table:style-name="Tabela5.B1" office:value-type="string"><text:p text:style-name="P51"><text:span text:style-name="CharStyle23">Zlokalizowane</text:span></text:p></table:table-cell><table:table-cell table:style-name="Tabela5.B1" office:value-type="string"><text:p text:style-name="P18"><text:span text:style-name="CharStyle23">Asymetria komór</text:span></text:p></table:table-cell><table:table-cell table:style-name="Tabela5.B1" office:value-type="string"><text:p text:style-name="P18"><text:span text:style-name="CharStyle23">Aymetria komór</text:span></text:p></table:table-cell></table:table-row><table:table-row table:style-name="Tabela5.3"><table:table-cell table:style-name="Tabela5.B1" office:value-type="string"><text:p text:style-name="P18"><text:span text:style-name="CharStyle23">70</text:span></text:p></table:table-cell><table:table-cell table:style-name="Tabela5.B1" office:value-type="string"><text:p text:style-name="P51"><text:span text:style-name="CharStyle23">13</text:span></text:p></table:table-cell><table:table-cell table:style-name="Tabela5.B1" office:value-type="string"><text:p text:style-name="P18"><text:span text:style-name="CharStyle23">Częściowe złożone</text:span></text:p></table:table-cell><table:table-cell table:style-name="Tabela5.B1" office:value-type="string"><text:p text:style-name="P51"><text:span text:style-name="CharStyle23">Zlokalizowane</text:span></text:p></table:table-cell><table:table-cell table:style-name="Tabela5.B1" office:value-type="string"><text:p text:style-name="P18"><text:span text:style-name="CharStyle23">Zanik korowo-podkorowy, torbiel pajęczynówki</text:span></text:p></table:table-cell><table:table-cell table:style-name="Tabela5.F2" office:value-type="string"><text:p text:style-name="P2"/></table:table-cell></table:table-row><table:table-row table:style-name="Tabela5.3"><table:table-cell table:style-name="Tabela5.B2" office:value-type="string"><text:p text:style-name="P18"><text:span text:style-name="CharStyle23">71</text:span></text:p></table:table-cell><table:table-cell table:style-name="Tabela5.B2" office:value-type="string"><text:p text:style-name="P51"><text:span text:style-name="CharStyle23">9</text:span></text:p></table:table-cell><table:table-cell table:style-name="Tabela5.B2" office:value-type="string"><text:p text:style-name="P18"><text:span text:style-name="CharStyle23">Polimorficzne</text:span></text:p></table:table-cell><table:table-cell table:style-name="Tabela5.B2" office:value-type="string"><text:p text:style-name="P51"><text:span text:style-name="CharStyle23">Zlokalizowane</text:span></text:p></table:table-cell><table:table-cell table:style-name="Tabela5.B2" office:value-type="string"><text:p text:style-name="P18"><text:span text:style-name="CharStyle23">Poszerzone przestrzenie płynowe na sklepistości</text:span></text:p></table:table-cell><table:table-cell table:style-name="Tabela5.F2" office:value-type="string"><text:p text:style-name="P2"/></table:table-cell></table:table-row><table:table-row table:style-name="Tabela5.3"><table:table-cell table:style-name="Tabela5.B1" office:value-type="string"><text:p text:style-name="P18"><text:span text:style-name="CharStyle23">72</text:span></text:p></table:table-cell><table:table-cell table:style-name="Tabela5.B1" office:value-type="string"><text:p text:style-name="P51"><text:span text:style-name="CharStyle23">17</text:span></text:p></table:table-cell><table:table-cell table:style-name="Tabela5.B1" office:value-type="string"><text:p text:style-name="P18"><text:span text:style-name="CharStyle23">Toniczno-kloniczne</text:span></text:p></table:table-cell><table:table-cell table:style-name="Tabela5.B1" office:value-type="string"><text:p text:style-name="P51"><text:span text:style-name="CharStyle23">Zlokalizowane</text:span></text:p></table:table-cell><table:table-cell table:style-name="Tabela5.B1" office:value-type="string"><text:p text:style-name="P18"><text:span text:style-name="CharStyle23">Poszerzony zbiornik wielki i zbiorniki podstawy</text:span></text:p></table:table-cell><table:table-cell table:style-name="Tabela5.F2" office:value-type="string"><text:p text:style-name="P2"/></table:table-cell></table:table-row><table:table-row table:style-name="Tabela5.2"><table:table-cell table:style-name="Tabela5.B1" office:value-type="string"><text:p text:style-name="P18"><text:span text:style-name="CharStyle23">73</text:span></text:p></table:table-cell><table:table-cell table:style-name="Tabela5.B1" office:value-type="string"><text:p text:style-name="P51"><text:span text:style-name="CharStyle23">10</text:span></text:p></table:table-cell><table:table-cell table:style-name="Tabela5.B1" office:value-type="string"><text:p text:style-name="P18"><text:span text:style-name="CharStyle23">Częściowe złożone</text:span></text:p></table:table-cell><table:table-cell table:style-name="Tabela5.B1" office:value-type="string"><text:p text:style-name="P51"><text:span text:style-name="CharStyle23">Zlokalizowane</text:span></text:p></table:table-cell><table:table-cell table:style-name="Tabela5.B1" office:value-type="string"><text:p text:style-name="P18"><text:span text:style-name="CharStyle23">Poszerzone przestrzenie płynowe na sklepistości</text:span></text:p></table:table-cell><table:table-cell table:style-name="Tabela5.B1" office:value-type="string"><text:p text:style-name="P18"><text:span text:style-name="CharStyle23">Zanik mózgu</text:span></text:p></table:table-cell></table:table-row><table:table-row table:style-name="Tabela5.3"><table:table-cell table:style-name="Tabela5.B1" office:value-type="string"><text:p text:style-name="P18"><text:span text:style-name="CharStyle23">74</text:span></text:p></table:table-cell><table:table-cell table:style-name="Tabela5.B1" office:value-type="string"><text:p text:style-name="P51"><text:span text:style-name="CharStyle23">15</text:span></text:p></table:table-cell><table:table-cell table:style-name="Tabela5.B1" office:value-type="string"><text:p text:style-name="P18"><text:span text:style-name="CharStyle23">Częściowe złożone</text:span></text:p></table:table-cell><table:table-cell table:style-name="Tabela5.B1" office:value-type="string"><text:p text:style-name="P51"><text:span text:style-name="CharStyle23">Zlokalizowane</text:span></text:p></table:table-cell><table:table-cell table:style-name="Tabela5.B1" office:value-type="string"><text:p text:style-name="P18"><text:span text:style-name="CharStyle23">Zanik korowo-podkorowy</text:span></text:p></table:table-cell><table:table-cell table:style-name="Tabela5.F2" office:value-type="string"><text:p text:style-name="P2"/></table:table-cell></table:table-row><table:table-row table:style-name="Tabela5.3"><table:table-cell table:style-name="Tabela5.B2" office:value-type="string"><text:p text:style-name="P18"><text:span text:style-name="CharStyle23">75</text:span></text:p></table:table-cell><table:table-cell table:style-name="Tabela5.B2" office:value-type="string"><text:p text:style-name="P51"><text:span text:style-name="CharStyle23">12</text:span></text:p></table:table-cell><table:table-cell table:style-name="Tabela5.B2" office:value-type="string"><text:p text:style-name="P18"><text:span text:style-name="CharStyle23">Polimorficzne</text:span></text:p></table:table-cell><table:table-cell table:style-name="Tabela5.B2" office:value-type="string"><text:p text:style-name="P51"><text:span text:style-name="CharStyle23">Zlokalizowane</text:span></text:p></table:table-cell><table:table-cell table:style-name="Tabela5.B2" office:value-type="string"><text:p text:style-name="P18"><text:span text:style-name="CharStyle23">Asymetria komór</text:span></text:p></table:table-cell><table:table-cell table:style-name="Tabela5.F2" office:value-type="string"><text:p text:style-name="P2"/></table:table-cell></table:table-row><table:table-row table:style-name="Tabela5.14"><table:table-cell table:style-name="Tabela5.B2" office:value-type="string"><text:p text:style-name="P18"><text:span text:style-name="CharStyle23">76</text:span></text:p></table:table-cell><table:table-cell table:style-name="Tabela5.B2" office:value-type="string"><text:p text:style-name="P51"><text:span text:style-name="CharStyle23">11</text:span></text:p></table:table-cell><table:table-cell table:style-name="Tabela5.B2" office:value-type="string"><text:p text:style-name="P18"><text:span text:style-name="CharStyle23">Toniczno-kloniczne</text:span></text:p></table:table-cell><table:table-cell table:style-name="Tabela5.B2" office:value-type="string"><text:p text:style-name="P18"><text:span text:style-name="CharStyle23">Uogólnione</text:span></text:p></table:table-cell><table:table-cell table:style-name="Tabela5.F2" office:value-type="string"><text:p text:style-name="P2"/></table:table-cell><table:table-cell table:style-name="Tabela5.B1" office:value-type="string"><text:p text:style-name="P22"><text:span text:style-name="CharStyle23">Poszeizone przestrzenie płynowe na sklepistości</text:span></text:p></table:table-cell></table:table-row><table:table-row table:style-name="Tabela5.3"><table:table-cell table:style-name="Tabela5.B2" office:value-type="string"><text:p text:style-name="P18"><text:span text:style-name="CharStyle23">77</text:span></text:p></table:table-cell><table:table-cell table:style-name="Tabela5.B2" office:value-type="string"><text:p text:style-name="P51"><text:span text:style-name="CharStyle23">2</text:span></text:p></table:table-cell><table:table-cell table:style-name="Tabela5.B2" office:value-type="string"><text:p text:style-name="P18"><text:span text:style-name="CharStyle23">Toniczno-kloniczne</text:span></text:p></table:table-cell><table:table-cell table:style-name="Tabela5.B2" office:value-type="string"><text:p text:style-name="P18"><text:span text:style-name="CharStyle23">Uogólnione</text:span></text:p></table:table-cell><table:table-cell table:style-name="Tabela5.B2" office:value-type="string"><text:p text:style-name="P18"><text:span text:style-name="CharStyle23">Poszerzone przestrzenie płynowe na sklepistości</text:span></text:p></table:table-cell><table:table-cell table:style-name="Tabela5.F2" office:value-type="string"><text:p text:style-name="P2"/></table:table-cell></table:table-row><table:table-row table:style-name="Tabela5.3"><table:table-cell table:style-name="Tabela5.B2" office:value-type="string"><text:p text:style-name="P18"><text:span text:style-name="CharStyle23">78</text:span></text:p></table:table-cell><table:table-cell table:style-name="Tabela5.B2" office:value-type="string"><text:p text:style-name="P51"><text:span text:style-name="CharStyle23">1</text:span></text:p></table:table-cell><table:table-cell table:style-name="Tabela5.B2" office:value-type="string"><text:p text:style-name="P18"><text:span text:style-name="CharStyle23">Częściowe proste</text:span></text:p></table:table-cell><table:table-cell table:style-name="Tabela5.B2" office:value-type="string"><text:p text:style-name="P18"><text:span text:style-name="CharStyle23">Uogólnione</text:span></text:p></table:table-cell><table:table-cell table:style-name="Tabela5.B2" office:value-type="string"><text:p text:style-name="P18"><text:span text:style-name="CharStyle23">Poszerzony zbiornik wielki</text:span></text:p></table:table-cell><table:table-cell table:style-name="Tabela5.F2" office:value-type="string"><text:p text:style-name="P2"/></table:table-cell></table:table-row><table:table-row table:style-name="Tabela5.2"><table:table-cell table:style-name="Tabela5.B1" office:value-type="string"><text:p text:style-name="P18"><text:span text:style-name="CharStyle23">79</text:span></text:p></table:table-cell><table:table-cell table:style-name="Tabela5.B1" office:value-type="string"><text:p text:style-name="P51"><text:span text:style-name="CharStyle23">4</text:span></text:p></table:table-cell><table:table-cell table:style-name="Tabela5.B1" office:value-type="string"><text:p text:style-name="P18"><text:span text:style-name="CharStyle23">Polimorficzne</text:span></text:p></table:table-cell><table:table-cell table:style-name="Tabela5.B1" office:value-type="string"><text:p text:style-name="P18"><text:span text:style-name="CharStyle23">Uogólnione</text:span></text:p></table:table-cell><table:table-cell table:style-name="Tabela5.B1" office:value-type="string"><text:p text:style-name="P18"><text:span text:style-name="CharStyle23">Zanik korowo-podkorowy</text:span></text:p></table:table-cell><table:table-cell table:style-name="Tabela5.F2" office:value-type="string"><text:p text:style-name="P2"/></table:table-cell></table:table-row><table:table-row table:style-name="Tabela5.18"><table:table-cell table:style-name="Tabela5.A1" office:value-type="string"><text:p text:style-name="P18"><text:span text:style-name="CharStyle23">80</text:span></text:p></table:table-cell><table:table-cell table:style-name="Tabela5.B1" office:value-type="string"><text:p text:style-name="P51"><text:span text:style-name="CharStyle23">20</text:span></text:p></table:table-cell><table:table-cell table:style-name="Tabela5.B2" office:value-type="string"><text:p text:style-name="P18"><text:span text:style-name="CharStyle23">Polimorficzne</text:span></text:p></table:table-cell><table:table-cell table:style-name="Tabela5.B2" office:value-type="string"><text:p text:style-name="P51"><text:span text:style-name="CharStyle23">Zlokalizowane</text:span></text:p></table:table-cell><table:table-cell table:style-name="Tabela5.B2" office:value-type="string"><text:p text:style-name="P18"><text:span text:style-name="CharStyle23">Zanik korowo-podkorowy</text:span></text:p></table:table-cell><table:table-cell table:style-name="Tabela5.F2" office:value-type="string"><text:p text:style-name="P2"/></table:table-cell></table:table-row><table:table-row table:style-name="Tabela5.3"><table:table-cell table:style-name="Tabela5.A2" office:value-type="string"><text:p text:style-name="P18"><text:span text:style-name="CharStyle23">81</text:span></text:p></table:table-cell><table:table-cell table:style-name="Tabela5.B2" office:value-type="string"><text:p text:style-name="P51"><text:span text:style-name="CharStyle23">16</text:span></text:p></table:table-cell><table:table-cell table:style-name="Tabela5.B2" office:value-type="string"><text:p text:style-name="P18"><text:span text:style-name="CharStyle23">Częściowe wtórnie uogólnione</text:span></text:p></table:table-cell><table:table-cell table:style-name="Tabela5.B2" office:value-type="string"><text:p text:style-name="P51"><text:span text:style-name="CharStyle23">Zlokalizowane</text:span></text:p></table:table-cell><table:table-cell table:style-name="Tabela5.B2" office:value-type="string"><text:p text:style-name="P18"><text:span text:style-name="CharStyle23">Asymetria komór</text:span></text:p></table:table-cell><table:table-cell table:style-name="Tabela5.F2" office:value-type="string"><text:p text:style-name="P2"/></table:table-cell></table:table-row><table:table-row table:style-name="Tabela5.20"><table:table-cell table:style-name="Tabela5.B2" office:value-type="string"><text:p text:style-name="P18"><text:span text:style-name="CharStyle23">82</text:span></text:p></table:table-cell><table:table-cell table:style-name="Tabela5.B2" office:value-type="string"><text:p text:style-name="P51"><text:span text:style-name="CharStyle23">9</text:span></text:p></table:table-cell><table:table-cell table:style-name="Tabela5.B2" office:value-type="string"><text:p text:style-name="P18"><text:span text:style-name="CharStyle23">Częściowe proste</text:span></text:p></table:table-cell><table:table-cell table:style-name="Tabela5.B2" office:value-type="string"><text:p text:style-name="P51"><text:span text:style-name="CharStyle23">Zlokalizowane</text:span></text:p></table:table-cell><table:table-cell table:style-name="Tabela5.B1" office:value-type="string"><text:p text:style-name="P25"><text:span text:style-name="CharStyle23">Poszerzone przestrzenie płynowe na sklepistości, asymetria komór</text:span></text:p></table:table-cell><table:table-cell table:style-name="Tabela5.F2" office:value-type="string"><text:p text:style-name="P2"/></table:table-cell></table:table-row><table:table-row table:style-name="Tabela5.3"><table:table-cell table:style-name="Tabela5.B2" office:value-type="string"><text:p text:style-name="P18"><text:span text:style-name="CharStyle23">83</text:span></text:p></table:table-cell><table:table-cell table:style-name="Tabela5.B2" office:value-type="string"><text:p text:style-name="P51"><text:span text:style-name="CharStyle23">6</text:span></text:p></table:table-cell><table:table-cell table:style-name="Tabela5.B2" office:value-type="string"><text:p text:style-name="P52"><text:span text:style-name="CharStyle23">Częściowe złożone</text:span></text:p></table:table-cell><table:table-cell table:style-name="Tabela5.B2" office:value-type="string"><text:p text:style-name="P18"><text:span text:style-name="CharStyle23">Zlokalizowane</text:span></text:p></table:table-cell><table:table-cell table:style-name="Tabela5.B2" office:value-type="string"><text:p text:style-name="P18"><text:span text:style-name="CharStyle23">Poszeizone pizestrzenie płynowe na sklepistości</text:span></text:p></table:table-cell><table:table-cell table:style-name="Tabela5.F2" office:value-type="string"><text:p text:style-name="P2"/></table:table-cell></table:table-row><table:table-row table:style-name="Tabela5.20"><table:table-cell table:style-name="Tabela5.B2" office:value-type="string"><text:p text:style-name="P18"><text:span text:style-name="CharStyle23">84</text:span></text:p></table:table-cell><table:table-cell table:style-name="Tabela5.B2" office:value-type="string"><text:p text:style-name="P51"><text:span text:style-name="CharStyle23">9</text:span></text:p></table:table-cell><table:table-cell table:style-name="Tabela5.B2" office:value-type="string"><text:p text:style-name="P52"><text:span text:style-name="CharStyle23">Częściowe złożone</text:span></text:p></table:table-cell><table:table-cell table:style-name="Tabela5.B2" office:value-type="string"><text:p text:style-name="P51"><text:span text:style-name="CharStyle23">Zlokalizowane</text:span></text:p></table:table-cell><table:table-cell table:style-name="Tabela5.F2" office:value-type="string"><text:p text:style-name="P2"/></table:table-cell><table:table-cell table:style-name="Tabela5.B1" office:value-type="string"><text:p text:style-name="P25"><text:span text:style-name="CharStyle23">Poszerzone przestrzenie płynowe na sklepistości</text:span></text:p></table:table-cell></table:table-row><table:table-row table:style-name="Tabela5.20"><table:table-cell table:style-name="Tabela5.A2" office:value-type="string"><text:p text:style-name="P18"><text:span text:style-name="CharStyle23">85</text:span></text:p></table:table-cell><table:table-cell table:style-name="Tabela5.B2" office:value-type="string"><text:p text:style-name="P51"><text:span text:style-name="CharStyle23">6</text:span></text:p></table:table-cell><table:table-cell table:style-name="Tabela5.B2" office:value-type="string"><text:p text:style-name="P18"><text:span text:style-name="CharStyle23">Polimorficzne</text:span></text:p></table:table-cell><table:table-cell table:style-name="Tabela5.B2" office:value-type="string"><text:p text:style-name="P18"><text:span text:style-name="CharStyle23">Hipsarytmia</text:span></text:p></table:table-cell><table:table-cell table:style-name="Tabela5.F2" office:value-type="string"><text:p text:style-name="P2"/></table:table-cell><table:table-cell table:style-name="Tabela5.B1" office:value-type="string"><text:p text:style-name="P22"><text:span text:style-name="CharStyle23">Poszerzone przestrzenie płynowe na sklepistości</text:span></text:p></table:table-cell></table:table-row><table:table-row table:style-name="Tabela5.1"><table:table-cell table:style-name="Tabela5.A24" office:value-type="string"><text:p text:style-name="P18"><text:span text:style-name="CharStyle23">86</text:span></text:p></table:table-cell><table:table-cell table:style-name="Tabela5.B24" office:value-type="string"><text:p text:style-name="P51"><text:span text:style-name="CharStyle23">23</text:span></text:p></table:table-cell><table:table-cell table:style-name="Tabela5.B24" office:value-type="string"><text:p text:style-name="P18"><text:span text:style-name="CharStyle23">Toniczno-kloniczne</text:span></text:p></table:table-cell><table:table-cell table:style-name="Tabela5.B24" office:value-type="string"><text:p text:style-name="P51"><text:span text:style-name="CharStyle23">Zlokalizowane</text:span></text:p></table:table-cell><table:table-cell table:style-name="Tabela5.B24" office:value-type="string"><text:p text:style-name="P18"><text:span text:style-name="CharStyle23">Asymetria komór</text:span></text:p></table:table-cell><table:table-cell table:style-name="Tabela5.F24" office:value-type="string"><text:p text:style-name="P2"/></table:table-cell></table:table-row></table:table></draw:text-box></draw:frame><draw:frame draw:style-name="fr1" draw:name="38" text:anchor-type="paragraph" svg:x="1.512cm" svg:y="21.601cm" svg:width="5.775cm" svg:height="6.147cm" draw:z-index="38"><draw:text-box><text:p text:style-name="P11"><text:span text:style-name="CharStyle6">niu stwierdzono u nich: jamę przegrody prze­źroczystej, agenezję ciała modzelowatego, oraz przepuklinę oponowo-mózgową. U 3 z nich wykazano także zmiany zanikowe OUN. U 11 dzieci przyczyną padaczki były specyficzne zaburzenia neurorozwojowe OUN. W badaniach neuroobrazowych wy­kazano w 4/11 przypadkach obecność jamy przegrody przeźroczystej i/lub </text:span><text:span text:style-name="CharStyle9"><text:span text:style-name="T3">vergi,</text:span></text:span><text:span text:style-name="CharStyle6"><text:span text:style-name="T3"> </text:span></text:span><text:span text:style-name="CharStyle6">u 4/11 zaniki korowe i/lub podkorowe. W pojedyn­czych przypadkach ujawniono hipoplazję móżdżku, rdzenia przedłużonego a także namiotu mózgu, jak również ogniska hete- rotopii, pachygyńę, schizencefalię i lisence- falię. U jednego z dzieci rozpoznano zespół </text:span><text:span text:style-name="CharStyle9">Dandy-Walkera,</text:span><text:span text:style-name="CharStyle6"> u innego zespół </text:span><text:span text:style-name="CharStyle9">Miller- Diecker.</text:span><text:span text:style-name="CharStyle6"> Kolejny chłopiec pozostaje w dia­</text:span></text:p></draw:text-box></draw:frame><draw:frame draw:style-name="fr1" draw:name="39" text:anchor-type="paragraph" svg:x="7.65cm" svg:y="21.659cm" svg:width="5.842cm" svg:height="6.147cm" draw:z-index="39"><draw:text-box><text:p text:style-name="P11"><text:span text:style-name="CharStyle6">gnostyce neurometabolicznej. W 2 dobie życia wystąpiła u niego niewydolność odde­chowa i rozwijał się od okresu noworodko­wego nieprawidłowo. Natomiast u dwojga jego zmarłego rodzeństwa rozpoznano nie­dobór oksydazy cytochromu C. W tej grupie pacjentów zmiany uogólnine w EEG stwier­dzono u 3/11 a zlokalizowane u pozostałych 8/11. U 2/11 dzieci występowały napady czę­ściowe proste, u 4 złożone i wtórnie uogól­nione a u innych 2 napady uogólnionych mio- klonii. W pojedynczych przypadkach wystę­powały napady klonlczne I toniczno-klonicz- ne, a także polimorficzne. U 2/11 dzieci stwierdzono opóźnienie rozwoju psychoru­chowego. Padaczka u większość (8/11) dzie­ci tej grupy jest dobrze kontrolowana jednym</text:span></text:p></draw:text-box></draw:frame><draw:frame draw:style-name="fr1" draw:name="40" text:anchor-type="paragraph" svg:x="13.864cm" svg:y="21.616cm" svg:width="5.697cm" svg:height="6.138cm" draw:z-index="40"><draw:text-box><text:p text:style-name="P11"><text:span text:style-name="CharStyle6">lekiem przeciwpadaczkowym (u 3 fenobar- bital, u 4 karbamazepina a u 1 wigabatry- na). 3 dzieci pozostaje na biterapii clona- zepamem z fenobarbitalem i nitrazepamem z wigabatryną oraz fenobarbitalem z nitra­zepamem (tabela III). </text:span></text:p><text:p text:style-name="P33"><text:span text:style-name="CharStyle6">U 6 dzieci (4 dziewczynek i 2 chłopców) wczesna padaczka objawowa rozwinęła się w przebiegu chorób neurometabolicznych i skórno-nerwowych (tabela IV). U 3 dzieci z grupy bez dodatniego wywiadu okołoporo­dowego padaczka objawowa wystąpiła w przebiegu gangliozydozy. U 2 z nich rozpo­znano chorobę </text:span><text:span text:style-name="CharStyle9">Sandhoffa</text:span><text:span text:style-name="CharStyle6"> a u jednego GM1. Występowała u nich lekooporna padaczka z napadami polimorficznymi miokloniczny- mi i uogólnionymi zmianami w EEG. W ba-</text:span></text:p></draw:text-box></draw:frame><draw:frame draw:style-name="fr1" draw:name="41" text:anchor-type="paragraph" svg:x="1.529cm" svg:y="28.289cm" draw:z-index="41"><draw:text-box fo:min-height="0.406cm" fo:min-width="4.022cm"><text:p text:style-name="P4"><text:span text:style-name="CharStyle12">Przegląd Lekarski 2008 /65/ 11</text:span></text:p></draw:text-box></draw:frame><draw:frame draw:style-name="fr1" draw:name="42" text:anchor-type="paragraph" svg:x="19.038cm" svg:y="28.296cm" draw:z-index="42"><draw:text-box fo:min-height="0.39cm" fo:min-width="0.508cm"><text:p text:style-name="P4"><text:span text:style-name="CharStyle12">749</text:span></text:p></draw:text-box></draw:frame></text:p>
      </text:section>
      <text:section text:style-name="Sect1" text:name="Section5">
        <text:p text:style-name="P59"/>
        <text:p text:style-name="P3"><draw:frame draw:style-name="fr1" draw:name="43" text:anchor-type="paragraph" svg:x="1.453cm" svg:y="0.882cm" svg:width="5.8cm" svg:height="26.788cm" draw:z-index="43"><draw:text-box><text:p text:style-name="P11"><text:span text:style-name="CharStyle6">daniach neuroobrazowych stwierdzono zmiany zanikowe u wszystkich trojga, a u jednego dodatkowo zaburzenia mielinizacji w obrębie OUN. Dzieci te wymagają czę­stej modyfikacji politerapii padaczki. U 15 miesięcznej dziewczynki padaczka z napa­dami częściowymi wtórnie uogólnionymi była pierwszym objawem glejaka złośliwe­go mózgu, po zabiegu operacyjnym skutecz­nie leczonej karbamazepiną. U 2 dzieci przy­czyną padaczki i opóźnienia rozwoju psy­choruchowego był zespoły nerwowo-skór- ne. U tych dzieci występowały u nich napa­dy zgięciowe a na podstawie neuroobrazo- wania stwierdzono u nich zmiany typowe dla stwardnienia guzowatego. W zapisie EEG u chłopca stwierdzono hipsarytmię a u dziewczynki napadowe zmiany uogólnione. U dziewczynki w leczeniu stosowano mo- noterapię wigabatryną, a u chłopca bitera- pię wigabatryną z kwasem walproinowym (tabela IV). </text:span></text:p><text:p text:style-name="P36"><text:span text:style-name="CharStyle6">U 23/86 dzieci (26, 74%), w tym 12 chłop­ców i 11 dziewczynek, nie zidentyfikowano jednoznacznie przyczyny padaczki. Rozpo­znanie padaczki objawowej postawiono na podstawie stwierdzanych w neuroobrazowa- niu zmian, których wyjściowej przyczyny nie ustalono (tabela V). U 10 dzieci występo­wały napady częściowe proste i złożone, u</text:span></text:p><text:list xml:id="list1048654938" text:style-name="L3"><text:list-item><text:p text:style-name="P69"><text:span text:style-name="CharStyle6"><text:tab/>toniczno-kloniczne, u 6 innych polimorficz- ne a u jednego miokloniczne. Neuroobra- zowanie wykazało u 10 dzieci poszerzenie przestrzeni podpajęczynówkowej w okoli­cach płatów czołowych i ciemieniowych, u</text:span></text:p></text:list-item><text:list-item><text:p text:style-name="P70"><text:span text:style-name="CharStyle6"><text:tab/>cechy korowo-podkorowego zaniku mó­zgu, u 5 dzieci asymetrię układu komoro- wego, u 2 poszerzenie zbiornika wielkiego z towarzyszącym w jednym przypadku po­szerzeniem innych zbiorników podstawy a u jednego dziecka stwierdzono torbiel paję- czynówki płata skroniowego. U 7 dzieci stwierdzono uogólnione zmiany w EEG, u jednego hipsarytmię a u 15 zmiany zlokali­zowane. U 21/23 dzieci stosowano mono- terapię, jedna dziewczynka wymagała bite- rapii, a inna z opóźnionym rozwojem psy­choruchowym, hipotonią i lekkoporną pa­daczką wymaga wielokrotnie modyfikowa­nej politerapii. </text:span></text:p></text:list-item></text:list><text:h text:style-name="P63" text:outline-level="2"><text:bookmark-start text:name="bookmark5"/><text:span text:style-name="CharStyle14">Dyskusja</text:span><text:bookmark-end text:name="bookmark5"/></text:h><text:p text:style-name="P36"><text:span text:style-name="CharStyle6">Odróżnienie padaczki idiopatycznej od objawowej na podstawie obrazu kliniczne­go i zmian w EEG bywa niekiedy trudne, bez zmian typowych dla określonego zespołu padaczkowego. Również choroby neurode­generacyjne OUN mające początek w pierw­szych dwóch latach życia mogą rozpoczy­nać się padaczką i dawać charakterystycz­ne objawy swoiste nieco później. Takim niedawno opisanym zespołem może być nie­dobór transportera glukozy typu I (Glut-1 DS), który rozpoczyna przed pierwszym rokiem życia się napadami mioklonicznymi, a wstęp­ny przebieg choroby podobny jest do łagod­nej padaczki mioklonicznej niemowląt [14]. </text:span></text:p><text:p text:style-name="P36"><text:span text:style-name="CharStyle6">W ostatnich latach dzięki zastosowaniu nowoczesnych metod diagnostycznych wy­datnie zmniejszył się odsetek występowa­nia padaczek idiopatycznych i kryptogen- nych [8]. </text:span></text:p><text:p text:style-name="P11"><text:span text:style-name="CharStyle6">Według </text:span><text:span text:style-name="CharStyle9">Cowan w</text:span><text:span text:style-name="CharStyle6"> dobie coraz większych możliwości diagnostycznych, dokładną przy­czynę padaczki można określić u 25-45%</text:span></text:p></draw:text-box></draw:frame><draw:frame draw:style-name="fr1" draw:name="44" text:anchor-type="paragraph" svg:x="7.616cm" svg:y="0.882cm" svg:width="5.808cm" svg:height="26.788cm" draw:z-index="44"><draw:text-box><text:p text:style-name="P11"><text:span text:style-name="CharStyle6">dzieci [3]. Jednak z uwagi na specyfikę pa­daczki pierwszych dwóch lat życia, jej przy­czynę można jednoznacznie ustalić u zde­cydowanie większego odsetka dzieci. Wśród naszych pacjentów do drugiego roku życia objawowy charakter padaczki rozpoznano u nawet 86/102 (84, 3%) dzieci. Podobny odsetek wykazali </text:span><text:span text:style-name="CharStyle9">Gallitto</text:span><text:span text:style-name="CharStyle6"> i wsp., którzy w swojej grupie mieli 83% pacjentów z padacz­ką objawową [7], natomiast </text:span><text:span text:style-name="CharStyle9">Czochańska</text:span><text:span text:style-name="CharStyle6"> i wsp. rozpoznali padaczkę objawową u 80% niemowląt [4]. Z kolei </text:span><text:span text:style-name="CharStyle9">Marszal</text:span><text:span text:style-name="CharStyle6"> i wsp. ustalili przyczynę padaczki pierwszych dwóch lat życia u 67, 6% dzieci a u 23% z nich przy­czyną była encefalopatia niedotlenieniowo- niedokrwienna [12]. Mniejszy odsetek pa­daczki objawowej (53, 8%) podali </text:span><text:span text:style-name="CharStyle9">Kramer</text:span><text:span text:style-name="CharStyle6"> i wsp. [10] oraz (40, 8%) </text:span><text:span text:style-name="CharStyle9">Kwong</text:span><text:span text:style-name="CharStyle6"> i wsp. [11]. Z kolei w materiale </text:span><text:span text:style-name="CharStyle9">Sillanpaa</text:span><text:span text:style-name="CharStyle6"> i wsp. dziecięcą padaczkę objawową wyodrębniono u 50% dzieci z padaczką hospitalizowanych w Szpi­talu Uniwersyteckim w Turku [16]. Najmniej­szy odsetek padaczki objawowej stwierdzili </text:span><text:span text:style-name="CharStyle9">Ramos Lizana</text:span><text:span text:style-name="CharStyle6"> i wsp. i wynosił on 34%, co mogło wynikać mogło częściowo z faktu, iż autorzy ci ocenili częstość występowania padaczki w pierwszych 3 latach życia [15]. </text:span></text:p><text:p text:style-name="P36"><text:span text:style-name="CharStyle6">Czynnikiem ryzyka dla wystąpienia pa­daczki w pierwszych dwóch latach życia jest niedotlenienie okołoporodowe i pozostaje nadal najczęstszą jej przyczyną w tym wie­ku [1, 11]. W naszym materiale padaczka będąca następstwem nieprawidłowego okresu okołoporodowego wystąpiła u 33, 72% dzieci, przy czym jako następstwo niedotlenienia okołoporodowego wystąpiła u 19/86 (22, 1%) dzieci. Jest to odsetek bar­dzo zbliżony (23%) jak w materiale </text:span><text:span text:style-name="CharStyle9">Marsza) </text:span><text:span text:style-name="CharStyle6">i wsp. [12]. Według </text:span><text:span text:style-name="CharStyle9">Masri</text:span><text:span text:style-name="CharStyle6">i wsp. następstwa te były przyczyną padaczki u 45, 8% dzieci [13] a według </text:span><text:span text:style-name="CharStyle9">Dilling-Ostrowskiej</text:span><text:span text:style-name="CharStyle6"> i wsp. u 38% dzieci [5]. W materiale </text:span><text:span text:style-name="CharStyle9">Zelwiańskiej</text:span><text:span text:style-name="CharStyle6"> i wsp., pochodzącym z Kliniki Krakowskiej z lat 1995-2000, padaczka objawowa u dzie­ci do dwóch lat stanowiła 54% i była następ­stwem niedotlenienia okołoporodowego u 47% dzieci [18]. </text:span></text:p><text:p text:style-name="P36"><text:span text:style-name="CharStyle6">Następną dużą grupą przyczyn padaczki objawowej stanowiły wady wrodzone. Wy­stąpiła ona u 26/86 dzieci (30, 23%) w prze­biegu zarówno wad izolowanych OUN jak i u dzieci z wadami mnogimi. W materiale </text:span><text:span text:style-name="CharStyle9">Masri</text:span><text:span text:style-name="CharStyle6"> i wsp. padaczka objawowa na tle wad wrodzonych wystąpiła u 9, 1% hospitalizo­wanych niemowląt [13]. </text:span></text:p><text:p text:style-name="P36"><text:span text:style-name="CharStyle6">Innymi rzadszymi przyczynami padacz­ki objawowej były choroby neurometabolicz- ne, które stwierdzono u 5/86 (5, 8%) dzieci i zespoły nerwowo skórne, które wystąpiły u 3/86 (3, 5%) z nich. Natomiast w materiale </text:span><text:span text:style-name="CharStyle9">Marszał</text:span><text:span text:style-name="CharStyle6"> i wsp. padaczka objawowa wywo­łana chorobami metabolicznymi wystąpiła u 28% dzieci hospitalizowanych z padaczką objawową [12]. </text:span></text:p><text:p text:style-name="P36"><text:span text:style-name="CharStyle6">Jednoznacznej przyczyny wczesnej pa­daczki objawowej nie ustaliliśmy u 23 (26, 74%) dzieci, chociaż u wszystkich tych pacjentów w badaniach neuroobrazowych znaleziono zmiany strukturalne, które mogły mieć znaczenie w epileptogenezie. Również w materiale </text:span><text:span text:style-name="CharStyle9">Dilling-Ostrowskiej</text:span><text:span text:style-name="CharStyle6"> i wsp. u 26% dzieci nie ustalono takiej przyczyny [5]. </text:span></text:p><text:p text:style-name="P11"><text:span text:style-name="CharStyle6">W naszej grupie pacjentów najczęściej występowały napady polimorficzne (32/86, 37, 2%) a rzadziej toniczne, kloniczne i to-</text:span></text:p></draw:text-box></draw:frame><draw:frame draw:style-name="fr1" draw:name="45" text:anchor-type="paragraph" svg:x="13.746cm" svg:y="0.873cm" svg:width="5.8cm" svg:height="26.398cm" draw:z-index="45"><draw:text-box><text:p text:style-name="P31"><text:span text:style-name="CharStyle6">niczno-kloniczne </text:span><text:span text:style-name="CharStyle6"><text:span text:style-name="T2">(21/86, </text:span></text:span><text:span text:style-name="CharStyle6">24, 43%). Napady częściowe wystąpiły u </text:span><text:span text:style-name="CharStyle6"><text:span text:style-name="T2">20/86 </text:span></text:span><text:span text:style-name="CharStyle6">(23, 26%) dzieci do drugiego roku życia, u </text:span><text:span text:style-name="CharStyle6"><text:span text:style-name="T2">4/86 </text:span></text:span><text:span text:style-name="CharStyle6">(4, 65%) ob­serwowano mioklonie a u </text:span><text:span text:style-name="CharStyle6"><text:span text:style-name="T2">9/86 </text:span></text:span><text:span text:style-name="CharStyle6">(10, 46%) napady zgięciowe. Natomiast w materiale </text:span><text:span text:style-name="CharStyle9">Marszał</text:span><text:span text:style-name="CharStyle6"> i wsp. przeważały napady uogólnio­ne (66, 2%), zaś napady zlokalizowane sta­nowiły 13, 4% wśród napadów padaczki dwóch pierwszych lat życia. </text:span></text:p><text:h text:style-name="P62" text:outline-level="2"><text:bookmark-start text:name="bookmark6"/><text:span text:style-name="CharStyle14">Wnioski</text:span><text:bookmark-end text:name="bookmark6"/></text:h><text:list xml:id="list1155822845" text:style-name="L4"><text:list-item><text:p text:style-name="P71"><text:span text:style-name="CharStyle10"><text:s/><text:tab/></text:span><text:span text:style-name="CharStyle6">U większości hospitalizowanych dzie­ci do wieku 2 lat życia rozpoznano padacz­kę objawową. </text:span></text:p></text:list-item><text:list-item><text:p text:style-name="P71"><text:span text:style-name="CharStyle10"><text:s/><text:tab/></text:span><text:span text:style-name="CharStyle6">Padaczka pierwszych dwóch lat ży­cia nieco częściej występowała u chłopców. </text:span></text:p></text:list-item><text:list-item><text:p text:style-name="P72"><text:span text:style-name="CharStyle10"><text:s/><text:tab/></text:span><text:span text:style-name="CharStyle6">Najczęstszą przyczyną padaczki ob­jawowej w tym wieku były następstwa nie­prawidłowości okresu okołoporodowego. </text:span></text:p></text:list-item><text:list-item><text:p text:style-name="P73"><text:span text:style-name="CharStyle10"><text:s/><text:tab/></text:span><text:span text:style-name="CharStyle6">Najczęstszą manifestacją padaczki wczesnej były napady polimorficzne. </text:span></text:p></text:list-item></text:list><text:p text:style-name="P16"><text:span text:style-name="CharStyle24"><text:span text:style-name="T6">Piśmiennictwo</text:span></text:span></text:p><text:list xml:id="list2314694223" text:style-name="L5"><text:list-item><text:p text:style-name="P74"><text:span text:style-name="CharStyle24"><text:span text:style-name="T6"><text:s/><text:tab/>Altunbaęak S., Incecik F., Hergiiner 0., Refik Burgut</text:span></text:span></text:p></text:list-item></text:list><text:p text:style-name="P53"><text:span text:style-name="CharStyle16">H.: </text:span><text:span text:style-name="CharStyle16"><text:span text:style-name="T1">Prognosis of patients with seizures occurring in the first 2 years. J. Child Neurol. 2007, 22, 307. </text:span></text:span></text:p><text:list xml:id="list92220225983011" text:continue-numbering="true" text:style-name="L5"><text:list-item><text:p text:style-name="P75"><text:span text:style-name="CharStyle24"><text:s/><text:tab/></text:span><text:span text:style-name="CharStyle16"><text:span text:style-name="T1">Commision on Classification and Terminology of the Inetrnalional League Against epilepsy.: Proposal for the classification of the epilepsies and epileptic syn­drome. Epilepsia 1985, 26, 268. </text:span></text:span></text:p></text:list-item><text:list-item><text:p text:style-name="P75"><text:span text:style-name="CharStyle24"><text:s/><text:tab/>Cowan L. D.: </text:span><text:span text:style-name="CharStyle16"><text:span text:style-name="T1">The epidemiology of the epilepsies in children. Ment. Retard. Dev. Disabil. Res. Rev. 2002, 8, 171. </text:span></text:span></text:p></text:list-item><text:list-item><text:p text:style-name="P75"><text:span text:style-name="CharStyle24"><text:s/><text:tab/></text:span><text:span text:style-name="CharStyle24"><text:span text:style-name="T6">Czochańska </text:span></text:span><text:span text:style-name="CharStyle24">J., Langner-Tyszka B., </text:span><text:span text:style-name="CharStyle24"><text:span text:style-name="T6">Łosiowski </text:span></text:span><text:span text:style-name="CharStyle24">Z., Schmidt-Sidor B.: </text:span><text:span text:style-name="CharStyle16"><text:span text:style-name="T1">Children who develop epilepsy in the first year of life, a prospective study. Dev. Med. Child Neurol. 1994, 36, 345. </text:span></text:span></text:p></text:list-item><text:list-item><text:p text:style-name="P75"><text:span text:style-name="CharStyle24"><text:s/><text:tab/>Dilling-Ostrowska., Kubik </text:span><text:span text:style-name="CharStyle24"><text:span text:style-name="T6">A., Mańkowska </text:span></text:span><text:span text:style-name="CharStyle24"><text:span text:style-name="T2">В. </text:span></text:span><text:span text:style-name="CharStyle24"><text:span text:style-name="T6">i </text:span></text:span><text:span text:style-name="CharStyle24">wsp.: </text:span><text:span text:style-name="CharStyle16">Padaczka występująca od pierwszych dwóch lat życia. Korelacje kliniczno-radiologiczne. Neur. Dziec. 1988, 13, 17. </text:span></text:p></text:list-item><text:list-item><text:p text:style-name="P75"><text:span text:style-name="CharStyle24"><text:span text:style-name="T6"><text:s/><text:tab/>Dura </text:span></text:span><text:span text:style-name="CharStyle24">Trave I, Yoldi Petri </text:span><text:span text:style-name="CharStyle24"><text:span text:style-name="T6">M. E., Gallinas </text:span></text:span><text:span text:style-name="CharStyle24">Victoriano </text:span><text:span text:style-name="CharStyle16">F.: </text:span><text:span text:style-name="CharStyle16"><text:span text:style-name="T1">Incidence of epilepsy in 0-15 year-olds. Ann. Pediatr. 2007, 67, 37. </text:span></text:span></text:p></text:list-item><text:list-item><text:p text:style-name="P75"><text:span text:style-name="CharStyle24"><text:s/><text:tab/>Gallitto G, Serra S., La Spina P. et al.: </text:span><text:span text:style-name="CharStyle16"><text:span text:style-name="T1">Prevalence and characteristics of epilepsy in the Aeolian islands. Epilepsia 2005, 46, 1828. </text:span></text:span></text:p></text:list-item><text:list-item><text:p text:style-name="P75"><text:span text:style-name="CharStyle24"><text:s/><text:tab/>Guerrini R.: </text:span><text:span text:style-name="CharStyle16"><text:span text:style-name="T1">Epilepsy in children. Lancet 2006, 367, 499. </text:span></text:span></text:p></text:list-item><text:list-item><text:p text:style-name="P75"><text:span text:style-name="CharStyle24"><text:s/><text:tab/></text:span><text:span text:style-name="CharStyle24"><text:span text:style-name="T6">Kaciński </text:span></text:span><text:span text:style-name="CharStyle24">M., Kubik </text:span><text:span text:style-name="CharStyle24"><text:span text:style-name="T6">A., Zając </text:span></text:span><text:span text:style-name="CharStyle24">A.: </text:span><text:span text:style-name="CharStyle16"><text:span text:style-name="T1">Video-elektro- encefalografia </text:span></text:span><text:span text:style-name="CharStyle16">w stanach napadowych u dzieci. Przegl. Lek. 2001, 58, Supl. 1, 25. </text:span></text:p></text:list-item><text:list-item><text:p text:style-name="P76"><text:span text:style-name="CharStyle24"><text:span text:style-name="T6"><text:s/><text:tab/>Kramer U., </text:span></text:span><text:span text:style-name="CharStyle24">Phatal A., Neufeld </text:span><text:span text:style-name="CharStyle24"><text:span text:style-name="T6">M. Y. etal.: </text:span></text:span><text:span text:style-name="CharStyle16"><text:span text:style-name="T1">Outcome of seizures in the first year of life. Eur. J. Paediatr. Neurol. 1997, 1, 165. </text:span></text:span></text:p></text:list-item><text:list-item><text:p text:style-name="P76"><text:span text:style-name="CharStyle24"><text:s/><text:tab/>Kwong K. L., Chak W. K., Wong S. N., So K. T.: </text:span><text:span text:style-name="CharStyle16"><text:span text:style-name="T1">Epi­demiology of childhood epilepsy in a cohort of 309 Chinese children. Pediatr. Neurol. 2001, 24, 276. </text:span></text:span></text:p></text:list-item><text:list-item><text:p text:style-name="P77"><text:span text:style-name="CharStyle24"><text:s/><text:tab/>Marszal E., </text:span><text:span text:style-name="CharStyle24"><text:span text:style-name="T6">Wojaczyńska-Stanek </text:span></text:span><text:span text:style-name="CharStyle24"><text:span text:style-name="T2">К., </text:span></text:span><text:span text:style-name="CharStyle24">Emich- Widera E. </text:span><text:span text:style-name="CharStyle24"><text:span text:style-name="T6">i </text:span></text:span><text:span text:style-name="CharStyle24">wsp.: </text:span><text:span text:style-name="CharStyle16">Etiologia padaczki objawowej pierwszych dwóch lat życia na podstawie obserwacji własnych. Neur. Dziec. 1997, 11, 21. </text:span></text:p></text:list-item><text:list-item><text:p text:style-name="P77"><text:span text:style-name="CharStyle24"><text:span text:style-name="T6"><text:s/><text:tab/>Masri </text:span></text:span><text:span text:style-name="CharStyle24">A., Badran </text:span><text:span text:style-name="CharStyle24"><text:span text:style-name="T6">E., Hamamy H. et </text:span></text:span><text:span text:style-name="CharStyle24">al.: </text:span><text:span text:style-name="CharStyle16"><text:span text:style-name="T1">Etiologies, outcomes, and risk factors for epilepsy in infants: A case-control study. Clin. Neurol. Neurosurg. 2008, 110, 352. </text:span></text:span></text:p></text:list-item><text:list-item><text:p text:style-name="P77"><text:span text:style-name="CharStyle24"><text:s/><text:tab/>Oguni H.: </text:span><text:span text:style-name="CharStyle16"><text:span text:style-name="T1">Symptomatic epilepsies imitating idiopathic generalized epilepsies. Epilepsia 2005, 46, (Suppl. 9), 84. </text:span></text:span></text:p></text:list-item><text:list-item><text:p text:style-name="P77"><text:span text:style-name="CharStyle24"><text:s/><text:tab/>Ramos </text:span><text:span text:style-name="CharStyle24"><text:span text:style-name="T6">Lizana </text:span></text:span><text:span text:style-name="CharStyle24">J., Carrasco Marina L., Vazquez </text:span><text:span text:style-name="CharStyle24"><text:span text:style-name="T6">López </text:span></text:span><text:span text:style-name="CharStyle24">M. et al.: </text:span><text:span text:style-name="CharStyle16"><text:span text:style-name="T1">Epidemiology of epilepsy in pediatric age: types of epileptic crises and epileptic syndromes An. Esp. Pediatr. 1996, 45, 256. </text:span></text:span></text:p></text:list-item><text:list-item><text:p text:style-name="P77"><text:span text:style-name="CharStyle24"><text:s/><text:tab/>Sillanpaa M., Jalava M., Shinnar S.: </text:span><text:span text:style-name="CharStyle16"><text:span text:style-name="T1">Epilepsy syn­dromes in patients with childhood-onset seizures in Finland. Pediatr. Neurol. 1999, 21, 533. </text:span></text:span></text:p></text:list-item><text:list-item><text:p text:style-name="P77"><text:span text:style-name="CharStyle24"><text:s/><text:tab/>Vanderlinden L, Lagae L. G.: </text:span><text:span text:style-name="CharStyle16"><text:span text:style-name="T1">Clinical predictors for outcome in infants with epilepsy. Pediatr. Neurol. 2004, 31, 52. </text:span></text:span></text:p></text:list-item><text:list-item><text:p text:style-name="P77"><text:span text:style-name="CharStyle24"><text:s/><text:tab/></text:span><text:span text:style-name="CharStyle24"><text:span text:style-name="T6">Zelwiańska </text:span></text:span><text:span text:style-name="CharStyle24"><text:span text:style-name="T2">В., </text:span></text:span><text:span text:style-name="CharStyle24">Steczkowska-Klucznik M., Ger- </text:span><text:span text:style-name="CharStyle24"><text:span text:style-name="T6">gont A., Kaciński </text:span></text:span><text:span text:style-name="CharStyle24">M.: </text:span><text:span text:style-name="CharStyle16">Charakterystyka padaczki objawowej u hospitalizowanych dzieci do drugiegc roku życia. Przegl. Lek. 2003, 60, 68. </text:span></text:p></text:list-item></text:list></draw:text-box></draw:frame><draw:frame draw:style-name="fr1" draw:name="46" text:anchor-type="paragraph" svg:x="1.52cm" svg:y="28.339cm" draw:z-index="46"><draw:text-box fo:min-height="0.39cm" fo:min-width="0.499cm"><text:p text:style-name="P4"><text:span text:style-name="CharStyle12">750</text:span></text:p></draw:text-box></draw:frame><draw:frame draw:style-name="fr1" draw:name="47" text:anchor-type="paragraph" svg:x="8.505cm" svg:y="28.332cm" draw:z-index="47"><draw:text-box fo:min-height="0.415cm" fo:min-width="4.039cm"><text:p text:style-name="P4"><text:span text:style-name="CharStyle12">Przegląd Lekarski 2008 </text:span><text:span text:style-name="CharStyle12"><text:span text:style-name="T2">/65/ 11</text:span></text:span></text:p></draw:text-box></draw:frame><draw:frame draw:style-name="fr1" draw:name="48" text:anchor-type="paragraph" svg:x="17.362cm" svg:y="28.332cm" svg:width="2.184cm" svg:height="0.415cm" draw:z-index="48"><draw:text-box><text:p text:style-name="P5"><text:span text:style-name="CharStyle12">S. Kroczka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05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7" style:family="text" style:parent-style-name="CharStyle12">
      <style:text-properties fo:color="#000000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0" style:family="text" style:parent-style-name="CharStyle19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3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4" style:family="text" style:parent-style-name="CharStyle16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yczyny padaczki objawowej dwóch pierwszych lat życia u dzieci hospitalizowanych w latach 2006-2007</dc:title>
    <dc:subject>nauki medyczne, neurologia, pediatria</dc:subject>
    <meta:editing-cycles>1</meta:editing-cycles>
    <meta:editing-duration>PT2M32S</meta:editing-duration>
    <meta:keyword>padaczka objawowa; etiologia; neuroobrazowanie; leczenie; małe dzieci; symptomatic epilepsy; etiology; neuroimaging; treatment; young children</meta:keyword>
    <dc:date>2021-09-30T09:22:18.695000000</dc:date>
    <meta:document-statistic meta:table-count="5" meta:image-count="0" meta:object-count="0" meta:page-count="6" meta:paragraph-count="671" meta:word-count="4677" meta:character-count="33999" meta:non-whitespace-character-count="29908"/>
    <meta:generator>LibreOffice/6.3.0.4$Windows_x86 LibreOffice_project/057fc023c990d676a43019934386b85b21a9ee99</meta:generator>
  </office:meta>
</office:document-meta>
</file>