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8.009cm" table:align="center" style:writing-mode="lr-tb"/>
    </style:style>
    <style:style style:name="Tabela1.A" style:family="table-column">
      <style:table-column-properties style:column-width="5.791cm"/>
    </style:style>
    <style:style style:name="Tabela1.B" style:family="table-column">
      <style:table-column-properties style:column-width="1.99cm"/>
    </style:style>
    <style:style style:name="Tabela1.C" style:family="table-column">
      <style:table-column-properties style:column-width="2.032cm"/>
    </style:style>
    <style:style style:name="Tabela1.D" style:family="table-column">
      <style:table-column-properties style:column-width="1.337cm"/>
    </style:style>
    <style:style style:name="Tabela1.E" style:family="table-column">
      <style:table-column-properties style:column-width="2.023cm"/>
    </style:style>
    <style:style style:name="Tabela1.F" style:family="table-column">
      <style:table-column-properties style:column-width="1.355cm"/>
    </style:style>
    <style:style style:name="Tabela1.H" style:family="table-column">
      <style:table-column-properties style:column-width="1.492cm"/>
    </style:style>
    <style:style style:name="Tabela1.1" style:family="table-row">
      <style:table-row-properties style:row-height="1.185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fo:background-color="#ffffff" fo:padding="0cm" fo:border-left="0.1pt solid #000000" fo:border-right="none" fo:border-top="0.1pt solid #000000" fo:border-bottom="none">
        <style:background-image/>
      </style:table-cell-properties>
    </style:style>
    <style:style style:name="Tabela1.F1" style:family="table-cell">
      <style:table-cell-properties fo:background-color="#ffffff" fo:padding="0cm" fo:border-left="0.1pt solid #000000" fo:border-right="none" fo:border-top="0.1pt solid #000000" fo:border-bottom="none">
        <style:background-image/>
      </style:table-cell-properties>
    </style:style>
    <style:style style:name="Tabela1.G1" style:family="table-cell">
      <style:table-cell-properties fo:background-color="#ffffff" fo:padding="0cm" fo:border-left="0.1pt solid #000000" fo:border-right="none" fo:border-top="0.1pt solid #000000" fo:border-bottom="none">
        <style:background-image/>
      </style:table-cell-properties>
    </style:style>
    <style:style style:name="Tabela1.H1" style:family="table-cell">
      <style:table-cell-properties fo:background-color="#ffffff" fo:padding="0cm" fo:border-left="0.1pt solid #000000" fo:border-right="none" fo:border-top="0.1pt solid #000000" fo:border-bottom="none">
        <style:background-image/>
      </style:table-cell-properties>
    </style:style>
    <style:style style:name="Tabela1.2" style:family="table-row">
      <style:table-row-properties style:row-height="0.744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3" style:family="table-row">
      <style:table-row-properties style:row-height="0.737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4" style:family="table-row">
      <style:table-row-properties style:row-height="0.406cm"/>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none" fo:border-top="0.1pt solid #000000" fo:border-bottom="none">
        <style:background-image/>
      </style:table-cell-properties>
    </style:style>
    <style:style style:name="Tabela1.E4" style:family="table-cell">
      <style:table-cell-properties fo:background-color="#ffffff" fo:padding="0cm" fo:border-left="0.1pt solid #000000" fo:border-right="none" fo:border-top="0.1pt solid #000000" fo:border-bottom="none">
        <style:background-image/>
      </style:table-cell-properties>
    </style:style>
    <style:style style:name="Tabela1.F4" style:family="table-cell">
      <style:table-cell-properties fo:background-color="#ffffff" fo:padding="0cm" fo:border-left="0.1pt solid #000000" fo:border-right="none" fo:border-top="0.1pt solid #000000" fo:border-bottom="none">
        <style:background-image/>
      </style:table-cell-properties>
    </style:style>
    <style:style style:name="Tabela1.G4" style:family="table-cell">
      <style:table-cell-properties fo:background-color="#ffffff" fo:padding="0cm" fo:border-left="0.1pt solid #000000" fo:border-right="none" fo:border-top="0.1pt solid #000000" fo:border-bottom="none">
        <style:background-image/>
      </style:table-cell-properties>
    </style:style>
    <style:style style:name="Tabela1.H4" style:family="table-cell">
      <style:table-cell-properties fo:background-color="#ffffff" fo:padding="0cm" fo:border-left="0.1pt solid #000000" fo:border-right="none" fo:border-top="0.1pt solid #000000" fo:border-bottom="none">
        <style:background-image/>
      </style:table-cell-properties>
    </style:style>
    <style:style style:name="Tabela1.5" style:family="table-row">
      <style:table-row-properties style:row-height="0.415cm"/>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none" fo:border-top="0.1pt solid #000000" fo:border-bottom="none">
        <style:background-image/>
      </style:table-cell-properties>
    </style:style>
    <style:style style:name="Tabela1.E5" style:family="table-cell">
      <style:table-cell-properties fo:background-color="#ffffff" fo:padding="0cm" fo:border-left="0.1pt solid #000000" fo:border-right="none" fo:border-top="0.1pt solid #000000" fo:border-bottom="none">
        <style:background-image/>
      </style:table-cell-properties>
    </style:style>
    <style:style style:name="Tabela1.F5" style:family="table-cell">
      <style:table-cell-properties fo:background-color="#ffffff" fo:padding="0cm" fo:border-left="0.1pt solid #000000" fo:border-right="none" fo:border-top="0.1pt solid #000000" fo:border-bottom="none">
        <style:background-image/>
      </style:table-cell-properties>
    </style:style>
    <style:style style:name="Tabela1.G5" style:family="table-cell">
      <style:table-cell-properties fo:background-color="#ffffff" fo:padding="0cm" fo:border-left="0.1pt solid #000000" fo:border-right="none" fo:border-top="0.1pt solid #000000" fo:border-bottom="none">
        <style:background-image/>
      </style:table-cell-properties>
    </style:style>
    <style:style style:name="Tabela1.H5" style:family="table-cell">
      <style:table-cell-properties fo:background-color="#ffffff" fo:padding="0cm" fo:border-left="0.1pt solid #000000" fo:border-right="none" fo:border-top="0.1pt solid #000000" fo:border-bottom="none">
        <style:background-image/>
      </style:table-cell-properties>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A7" style:family="table-cell">
      <style:table-cell-properties fo:background-color="#ffffff" fo:padding="0cm" fo:border-left="0.1pt solid #000000" fo:border-right="none" fo:border-top="0.1pt solid #000000" fo:border-bottom="none">
        <style:background-image/>
      </style:table-cell-properties>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C7" style:family="table-cell">
      <style:table-cell-properties fo:background-color="#ffffff" fo:padding="0cm" fo:border-left="0.1pt solid #000000" fo:border-right="none" fo:border-top="0.1pt solid #000000" fo:border-bottom="none">
        <style:background-image/>
      </style:table-cell-properties>
    </style:style>
    <style:style style:name="Tabela1.D7" style:family="table-cell">
      <style:table-cell-properties fo:background-color="#ffffff" fo:padding="0cm" fo:border-left="0.1pt solid #000000" fo:border-right="none" fo:border-top="0.1pt solid #000000" fo:border-bottom="none">
        <style:background-image/>
      </style:table-cell-properties>
    </style:style>
    <style:style style:name="Tabela1.E7" style:family="table-cell">
      <style:table-cell-properties fo:background-color="#ffffff" fo:padding="0cm" fo:border-left="0.1pt solid #000000" fo:border-right="none" fo:border-top="0.1pt solid #000000" fo:border-bottom="none">
        <style:background-image/>
      </style:table-cell-properties>
    </style:style>
    <style:style style:name="Tabela1.F7" style:family="table-cell">
      <style:table-cell-properties fo:background-color="#ffffff" fo:padding="0cm" fo:border-left="0.1pt solid #000000" fo:border-right="none" fo:border-top="0.1pt solid #000000" fo:border-bottom="none">
        <style:background-image/>
      </style:table-cell-properties>
    </style:style>
    <style:style style:name="Tabela1.G7" style:family="table-cell">
      <style:table-cell-properties fo:background-color="#ffffff" fo:padding="0cm" fo:border-left="0.1pt solid #000000" fo:border-right="none" fo:border-top="0.1pt solid #000000" fo:border-bottom="none">
        <style:background-image/>
      </style:table-cell-properties>
    </style:style>
    <style:style style:name="Tabela1.H7" style:family="table-cell">
      <style:table-cell-properties fo:background-color="#ffffff" fo:padding="0cm" fo:border-left="0.1pt solid #000000" fo:border-right="none" fo:border-top="0.1pt solid #000000" fo:border-bottom="none">
        <style:background-image/>
      </style:table-cell-properties>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C8" style:family="table-cell">
      <style:table-cell-properties fo:background-color="#ffffff" fo:padding="0cm" fo:border-left="0.1pt solid #000000" fo:border-right="none" fo:border-top="0.1pt solid #000000" fo:border-bottom="none">
        <style:background-image/>
      </style:table-cell-properties>
    </style:style>
    <style:style style:name="Tabela1.D8" style:family="table-cell">
      <style:table-cell-properties fo:background-color="#ffffff" fo:padding="0cm" fo:border-left="0.1pt solid #000000" fo:border-right="none" fo:border-top="0.1pt solid #000000" fo:border-bottom="none">
        <style:background-image/>
      </style:table-cell-properties>
    </style:style>
    <style:style style:name="Tabela1.E8" style:family="table-cell">
      <style:table-cell-properties fo:background-color="#ffffff" fo:padding="0cm" fo:border-left="0.1pt solid #000000" fo:border-right="none" fo:border-top="0.1pt solid #000000" fo:border-bottom="none">
        <style:background-image/>
      </style:table-cell-properties>
    </style:style>
    <style:style style:name="Tabela1.F8" style:family="table-cell">
      <style:table-cell-properties fo:background-color="#ffffff" fo:padding="0cm" fo:border-left="0.1pt solid #000000" fo:border-right="none" fo:border-top="0.1pt solid #000000" fo:border-bottom="none">
        <style:background-image/>
      </style:table-cell-properties>
    </style:style>
    <style:style style:name="Tabela1.G8" style:family="table-cell">
      <style:table-cell-properties fo:background-color="#ffffff" fo:padding="0cm" fo:border-left="0.1pt solid #000000" fo:border-right="none" fo:border-top="0.1pt solid #000000" fo:border-bottom="none">
        <style:background-image/>
      </style:table-cell-properties>
    </style:style>
    <style:style style:name="Tabela1.H8" style:family="table-cell">
      <style:table-cell-properties fo:background-color="#ffffff" fo:padding="0cm" fo:border-left="0.1pt solid #000000" fo:border-right="none" fo:border-top="0.1pt solid #000000" fo:border-bottom="none">
        <style:background-image/>
      </style:table-cell-properties>
    </style:style>
    <style:style style:name="Tabela1.A9" style:family="table-cell">
      <style:table-cell-properties fo:background-color="#ffffff" fo:padding="0cm" fo:border-left="0.1pt solid #000000" fo:border-right="none" fo:border-top="0.1pt solid #000000" fo:border-bottom="none">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C9" style:family="table-cell">
      <style:table-cell-properties fo:background-color="#ffffff" fo:padding="0cm" fo:border-left="0.1pt solid #000000" fo:border-right="none" fo:border-top="0.1pt solid #000000" fo:border-bottom="none">
        <style:background-image/>
      </style:table-cell-properties>
    </style:style>
    <style:style style:name="Tabela1.D9" style:family="table-cell">
      <style:table-cell-properties fo:background-color="#ffffff" fo:padding="0cm" fo:border-left="0.1pt solid #000000" fo:border-right="none" fo:border-top="0.1pt solid #000000" fo:border-bottom="none">
        <style:background-image/>
      </style:table-cell-properties>
    </style:style>
    <style:style style:name="Tabela1.E9" style:family="table-cell">
      <style:table-cell-properties fo:background-color="#ffffff" fo:padding="0cm" fo:border-left="0.1pt solid #000000" fo:border-right="none" fo:border-top="0.1pt solid #000000" fo:border-bottom="none">
        <style:background-image/>
      </style:table-cell-properties>
    </style:style>
    <style:style style:name="Tabela1.F9" style:family="table-cell">
      <style:table-cell-properties fo:background-color="#ffffff" fo:padding="0cm" fo:border-left="0.1pt solid #000000" fo:border-right="none" fo:border-top="0.1pt solid #000000" fo:border-bottom="none">
        <style:background-image/>
      </style:table-cell-properties>
    </style:style>
    <style:style style:name="Tabela1.G9" style:family="table-cell">
      <style:table-cell-properties fo:background-color="#ffffff" fo:padding="0cm" fo:border-left="0.1pt solid #000000" fo:border-right="none" fo:border-top="0.1pt solid #000000" fo:border-bottom="none">
        <style:background-image/>
      </style:table-cell-properties>
    </style:style>
    <style:style style:name="Tabela1.H9" style:family="table-cell">
      <style:table-cell-properties fo:background-color="#ffffff" fo:padding="0cm" fo:border-left="0.1pt solid #000000" fo:border-right="none" fo:border-top="0.1pt solid #000000" fo:border-bottom="none">
        <style:background-image/>
      </style:table-cell-properties>
    </style:style>
    <style:style style:name="Tabela1.A10" style:family="table-cell">
      <style:table-cell-properties fo:background-color="#ffffff" fo:padding="0cm" fo:border-left="0.1pt solid #000000" fo:border-right="none" fo:border-top="0.1pt solid #000000" fo:border-bottom="none">
        <style:background-image/>
      </style:table-cell-properties>
    </style:style>
    <style:style style:name="Tabela1.B10" style:family="table-cell">
      <style:table-cell-properties fo:background-color="#ffffff" fo:padding="0cm" fo:border-left="0.1pt solid #000000" fo:border-right="none" fo:border-top="0.1pt solid #000000" fo:border-bottom="none">
        <style:background-image/>
      </style:table-cell-properties>
    </style:style>
    <style:style style:name="Tabela1.C10" style:family="table-cell">
      <style:table-cell-properties fo:background-color="#ffffff" fo:padding="0cm" fo:border-left="0.1pt solid #000000" fo:border-right="none" fo:border-top="0.1pt solid #000000" fo:border-bottom="none">
        <style:background-image/>
      </style:table-cell-properties>
    </style:style>
    <style:style style:name="Tabela1.D10" style:family="table-cell">
      <style:table-cell-properties fo:background-color="#ffffff" fo:padding="0cm" fo:border-left="0.1pt solid #000000" fo:border-right="none" fo:border-top="0.1pt solid #000000" fo:border-bottom="none">
        <style:background-image/>
      </style:table-cell-properties>
    </style:style>
    <style:style style:name="Tabela1.E10" style:family="table-cell">
      <style:table-cell-properties fo:background-color="#ffffff" fo:padding="0cm" fo:border-left="0.1pt solid #000000" fo:border-right="none" fo:border-top="0.1pt solid #000000" fo:border-bottom="none">
        <style:background-image/>
      </style:table-cell-properties>
    </style:style>
    <style:style style:name="Tabela1.F10" style:family="table-cell">
      <style:table-cell-properties fo:background-color="#ffffff" fo:padding="0cm" fo:border-left="0.1pt solid #000000" fo:border-right="none" fo:border-top="0.1pt solid #000000" fo:border-bottom="none">
        <style:background-image/>
      </style:table-cell-properties>
    </style:style>
    <style:style style:name="Tabela1.G10" style:family="table-cell">
      <style:table-cell-properties fo:background-color="#ffffff" fo:padding="0cm" fo:border-left="0.1pt solid #000000" fo:border-right="none" fo:border-top="0.1pt solid #000000" fo:border-bottom="none">
        <style:background-image/>
      </style:table-cell-properties>
    </style:style>
    <style:style style:name="Tabela1.H10" style:family="table-cell">
      <style:table-cell-properties fo:background-color="#ffffff" fo:padding="0cm" fo:border-left="0.1pt solid #000000" fo:border-right="none" fo:border-top="0.1pt solid #000000" fo:border-bottom="none">
        <style:background-image/>
      </style:table-cell-properties>
    </style:style>
    <style:style style:name="Tabela1.A11" style:family="table-cell">
      <style:table-cell-properties fo:background-color="#ffffff" fo:padding="0cm" fo:border-left="0.1pt solid #000000" fo:border-right="none" fo:border-top="0.1pt solid #000000" fo:border-bottom="none">
        <style:background-image/>
      </style:table-cell-properties>
    </style:style>
    <style:style style:name="Tabela1.B11" style:family="table-cell">
      <style:table-cell-properties fo:background-color="#ffffff" fo:padding="0cm" fo:border-left="0.1pt solid #000000" fo:border-right="none" fo:border-top="0.1pt solid #000000" fo:border-bottom="none">
        <style:background-image/>
      </style:table-cell-properties>
    </style:style>
    <style:style style:name="Tabela1.C11" style:family="table-cell">
      <style:table-cell-properties fo:background-color="#ffffff" fo:padding="0cm" fo:border-left="0.1pt solid #000000" fo:border-right="none" fo:border-top="0.1pt solid #000000" fo:border-bottom="none">
        <style:background-image/>
      </style:table-cell-properties>
    </style:style>
    <style:style style:name="Tabela1.D11" style:family="table-cell">
      <style:table-cell-properties fo:background-color="#ffffff" fo:padding="0cm" fo:border-left="0.1pt solid #000000" fo:border-right="none" fo:border-top="0.1pt solid #000000" fo:border-bottom="none">
        <style:background-image/>
      </style:table-cell-properties>
    </style:style>
    <style:style style:name="Tabela1.E11" style:family="table-cell">
      <style:table-cell-properties fo:background-color="#ffffff" fo:padding="0cm" fo:border-left="0.1pt solid #000000" fo:border-right="none" fo:border-top="0.1pt solid #000000" fo:border-bottom="none">
        <style:background-image/>
      </style:table-cell-properties>
    </style:style>
    <style:style style:name="Tabela1.F11" style:family="table-cell">
      <style:table-cell-properties fo:background-color="#ffffff" fo:padding="0cm" fo:border-left="0.1pt solid #000000" fo:border-right="none" fo:border-top="0.1pt solid #000000" fo:border-bottom="none">
        <style:background-image/>
      </style:table-cell-properties>
    </style:style>
    <style:style style:name="Tabela1.G11" style:family="table-cell">
      <style:table-cell-properties fo:background-color="#ffffff" fo:padding="0cm" fo:border-left="0.1pt solid #000000" fo:border-right="none" fo:border-top="0.1pt solid #000000" fo:border-bottom="none">
        <style:background-image/>
      </style:table-cell-properties>
    </style:style>
    <style:style style:name="Tabela1.H11" style:family="table-cell">
      <style:table-cell-properties fo:background-color="#ffffff" fo:padding="0cm" fo:border-left="0.1pt solid #000000" fo:border-right="none" fo:border-top="0.1pt solid #000000" fo:border-bottom="none">
        <style:background-image/>
      </style:table-cell-properties>
    </style:style>
    <style:style style:name="Tabela1.A12" style:family="table-cell">
      <style:table-cell-properties fo:background-color="#ffffff" fo:padding="0cm" fo:border-left="0.1pt solid #000000" fo:border-right="none" fo:border-top="0.1pt solid #000000" fo:border-bottom="none">
        <style:background-image/>
      </style:table-cell-properties>
    </style:style>
    <style:style style:name="Tabela1.B12" style:family="table-cell">
      <style:table-cell-properties fo:background-color="#ffffff" fo:padding="0cm" fo:border-left="0.1pt solid #000000" fo:border-right="none" fo:border-top="0.1pt solid #000000" fo:border-bottom="none">
        <style:background-image/>
      </style:table-cell-properties>
    </style:style>
    <style:style style:name="Tabela1.C12" style:family="table-cell">
      <style:table-cell-properties fo:background-color="#ffffff" fo:padding="0cm" fo:border-left="0.1pt solid #000000" fo:border-right="none" fo:border-top="0.1pt solid #000000" fo:border-bottom="none">
        <style:background-image/>
      </style:table-cell-properties>
    </style:style>
    <style:style style:name="Tabela1.D12" style:family="table-cell">
      <style:table-cell-properties fo:background-color="#ffffff" fo:padding="0cm" fo:border-left="0.1pt solid #000000" fo:border-right="none" fo:border-top="0.1pt solid #000000" fo:border-bottom="none">
        <style:background-image/>
      </style:table-cell-properties>
    </style:style>
    <style:style style:name="Tabela1.E12" style:family="table-cell">
      <style:table-cell-properties fo:background-color="#ffffff" fo:padding="0cm" fo:border-left="0.1pt solid #000000" fo:border-right="none" fo:border-top="0.1pt solid #000000" fo:border-bottom="none">
        <style:background-image/>
      </style:table-cell-properties>
    </style:style>
    <style:style style:name="Tabela1.F12" style:family="table-cell">
      <style:table-cell-properties fo:background-color="#ffffff" fo:padding="0cm" fo:border-left="0.1pt solid #000000" fo:border-right="none" fo:border-top="0.1pt solid #000000" fo:border-bottom="none">
        <style:background-image/>
      </style:table-cell-properties>
    </style:style>
    <style:style style:name="Tabela1.G12" style:family="table-cell">
      <style:table-cell-properties fo:background-color="#ffffff" fo:padding="0cm" fo:border-left="0.1pt solid #000000" fo:border-right="none" fo:border-top="0.1pt solid #000000" fo:border-bottom="none">
        <style:background-image/>
      </style:table-cell-properties>
    </style:style>
    <style:style style:name="Tabela1.H12" style:family="table-cell">
      <style:table-cell-properties fo:background-color="#ffffff" fo:padding="0cm" fo:border-left="0.1pt solid #000000" fo:border-right="none" fo:border-top="0.1pt solid #000000" fo:border-bottom="none">
        <style:background-image/>
      </style:table-cell-properties>
    </style:style>
    <style:style style:name="Tabela1.13" style:family="table-row">
      <style:table-row-properties style:row-height="0.448cm"/>
    </style:style>
    <style:style style:name="Tabela1.A1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 style:family="table">
      <style:table-properties style:width="17.974cm" table:align="center" style:writing-mode="lr-tb"/>
    </style:style>
    <style:style style:name="Tabela2.A" style:family="table-column">
      <style:table-column-properties style:column-width="6.798cm"/>
    </style:style>
    <style:style style:name="Tabela2.B" style:family="table-column">
      <style:table-column-properties style:column-width="2.117cm"/>
    </style:style>
    <style:style style:name="Tabela2.C" style:family="table-column">
      <style:table-column-properties style:column-width="2.108cm"/>
    </style:style>
    <style:style style:name="Tabela2.D" style:family="table-column">
      <style:table-column-properties style:column-width="1.295cm"/>
    </style:style>
    <style:style style:name="Tabela2.E" style:family="table-column">
      <style:table-column-properties style:column-width="2.244cm"/>
    </style:style>
    <style:style style:name="Tabela2.F" style:family="table-column">
      <style:table-column-properties style:column-width="2.226cm"/>
    </style:style>
    <style:style style:name="Tabela2.G" style:family="table-column">
      <style:table-column-properties style:column-width="1.187cm"/>
    </style:style>
    <style:style style:name="Tabela2.1" style:family="table-row">
      <style:table-row-properties style:row-height="0.508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none" fo:border-top="0.1pt solid #000000" fo:border-bottom="none">
        <style:background-image/>
      </style:table-cell-properties>
    </style:style>
    <style:style style:name="Tabela2.E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66cm"/>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C2" style:family="table-cell">
      <style:table-cell-properties fo:background-color="#ffffff" fo:padding="0cm" fo:border-left="0.1pt solid #000000" fo:border-right="none" fo:border-top="0.1pt solid #000000" fo:border-bottom="none">
        <style:background-image/>
      </style:table-cell-properties>
    </style:style>
    <style:style style:name="Tabela2.D2" style:family="table-cell">
      <style:table-cell-properties fo:background-color="#ffffff" fo:padding="0cm" fo:border-left="0.1pt solid #000000" fo:border-right="none" fo:border-top="0.1pt solid #000000" fo:border-bottom="none">
        <style:background-image/>
      </style:table-cell-properties>
    </style:style>
    <style:style style:name="Tabela2.E2" style:family="table-cell">
      <style:table-cell-properties fo:background-color="#ffffff" fo:padding="0cm" fo:border-left="0.1pt solid #000000" fo:border-right="none" fo:border-top="0.1pt solid #000000" fo:border-bottom="none">
        <style:background-image/>
      </style:table-cell-properties>
    </style:style>
    <style:style style:name="Tabela2.F2" style:family="table-cell">
      <style:table-cell-properties fo:background-color="#ffffff" fo:padding="0cm" fo:border-left="0.1pt solid #000000" fo:border-right="none" fo:border-top="0.1pt solid #000000" fo:border-bottom="none">
        <style:background-image/>
      </style:table-cell-properties>
    </style:style>
    <style:style style:name="Tabela2.G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406cm"/>
    </style:style>
    <style:style style:name="Tabela2.A3" style:family="table-cell">
      <style:table-cell-properties fo:background-color="#ffffff" fo:padding="0cm" fo:border-left="0.1pt solid #000000" fo:border-right="none" fo:border-top="0.1pt solid #000000" fo:border-bottom="none">
        <style:background-image/>
      </style:table-cell-properties>
    </style:style>
    <style:style style:name="Tabela2.B3" style:family="table-cell">
      <style:table-cell-properties fo:background-color="#ffffff" fo:padding="0cm" fo:border-left="0.1pt solid #000000" fo:border-right="none" fo:border-top="0.1pt solid #000000" fo:border-bottom="none">
        <style:background-image/>
      </style:table-cell-properties>
    </style:style>
    <style:style style:name="Tabela2.C3" style:family="table-cell">
      <style:table-cell-properties fo:background-color="#ffffff" fo:padding="0cm" fo:border-left="0.1pt solid #000000" fo:border-right="none" fo:border-top="0.1pt solid #000000" fo:border-bottom="none">
        <style:background-image/>
      </style:table-cell-properties>
    </style:style>
    <style:style style:name="Tabela2.D3" style:family="table-cell">
      <style:table-cell-properties fo:background-color="#ffffff" fo:padding="0cm" fo:border-left="0.1pt solid #000000" fo:border-right="none" fo:border-top="0.1pt solid #000000" fo:border-bottom="none">
        <style:background-image/>
      </style:table-cell-properties>
    </style:style>
    <style:style style:name="Tabela2.E3" style:family="table-cell">
      <style:table-cell-properties fo:background-color="#ffffff" fo:padding="0cm" fo:border-left="0.1pt solid #000000" fo:border-right="none" fo:border-top="0.1pt solid #000000" fo:border-bottom="none">
        <style:background-image/>
      </style:table-cell-properties>
    </style:style>
    <style:style style:name="Tabela2.F3" style:family="table-cell">
      <style:table-cell-properties fo:background-color="#ffffff" fo:padding="0cm" fo:border-left="0.1pt solid #000000" fo:border-right="none" fo:border-top="0.1pt solid #000000" fo:border-bottom="none">
        <style:background-image/>
      </style:table-cell-properties>
    </style:style>
    <style:style style:name="Tabela2.G3" style:family="table-cell">
      <style:table-cell-properties fo:background-color="#ffffff" fo:padding="0cm" fo:border-left="0.1pt solid #000000" fo:border-right="0.1pt solid #000000" fo:border-top="0.1pt solid #000000" fo:border-bottom="none">
        <style:background-image/>
      </style:table-cell-properties>
    </style:style>
    <style:style style:name="Tabela2.4" style:family="table-row">
      <style:table-row-properties style:row-height="0.415cm"/>
    </style:style>
    <style:style style:name="Tabela2.A4" style:family="table-cell">
      <style:table-cell-properties fo:background-color="#ffffff" fo:padding="0cm" fo:border-left="0.1pt solid #000000" fo:border-right="none" fo:border-top="0.1pt solid #000000" fo:border-bottom="none">
        <style:background-image/>
      </style:table-cell-properties>
    </style:style>
    <style:style style:name="Tabela2.B4" style:family="table-cell">
      <style:table-cell-properties fo:background-color="#ffffff" fo:padding="0cm" fo:border-left="0.1pt solid #000000" fo:border-right="none" fo:border-top="0.1pt solid #000000" fo:border-bottom="none">
        <style:background-image/>
      </style:table-cell-properties>
    </style:style>
    <style:style style:name="Tabela2.C4" style:family="table-cell">
      <style:table-cell-properties fo:background-color="#ffffff" fo:padding="0cm" fo:border-left="0.1pt solid #000000" fo:border-right="none" fo:border-top="0.1pt solid #000000" fo:border-bottom="none">
        <style:background-image/>
      </style:table-cell-properties>
    </style:style>
    <style:style style:name="Tabela2.D4" style:family="table-cell">
      <style:table-cell-properties fo:background-color="#ffffff" fo:padding="0cm" fo:border-left="0.1pt solid #000000" fo:border-right="none" fo:border-top="0.1pt solid #000000" fo:border-bottom="none">
        <style:background-image/>
      </style:table-cell-properties>
    </style:style>
    <style:style style:name="Tabela2.E4" style:family="table-cell">
      <style:table-cell-properties fo:background-color="#ffffff" fo:padding="0cm" fo:border-left="0.1pt solid #000000" fo:border-right="none" fo:border-top="0.1pt solid #000000" fo:border-bottom="none">
        <style:background-image/>
      </style:table-cell-properties>
    </style:style>
    <style:style style:name="Tabela2.F4" style:family="table-cell">
      <style:table-cell-properties fo:background-color="#ffffff" fo:padding="0cm" fo:border-left="0.1pt solid #000000" fo:border-right="none" fo:border-top="0.1pt solid #000000" fo:border-bottom="none">
        <style:background-image/>
      </style:table-cell-properties>
    </style:style>
    <style:style style:name="Tabela2.G4" style:family="table-cell">
      <style:table-cell-properties fo:background-color="#ffffff" fo:padding="0cm" fo:border-left="0.1pt solid #000000" fo:border-right="0.1pt solid #000000" fo:border-top="0.1pt solid #000000" fo:border-bottom="none">
        <style:background-image/>
      </style:table-cell-properties>
    </style:style>
    <style:style style:name="Tabela2.A5" style:family="table-cell">
      <style:table-cell-properties fo:background-color="#ffffff" fo:padding="0cm" fo:border-left="0.1pt solid #000000" fo:border-right="none" fo:border-top="0.1pt solid #000000" fo:border-bottom="none">
        <style:background-image/>
      </style:table-cell-properties>
    </style:style>
    <style:style style:name="Tabela2.B5" style:family="table-cell">
      <style:table-cell-properties fo:background-color="#ffffff" fo:padding="0cm" fo:border-left="0.1pt solid #000000" fo:border-right="none" fo:border-top="0.1pt solid #000000" fo:border-bottom="none">
        <style:background-image/>
      </style:table-cell-properties>
    </style:style>
    <style:style style:name="Tabela2.C5" style:family="table-cell">
      <style:table-cell-properties fo:background-color="#ffffff" fo:padding="0cm" fo:border-left="0.1pt solid #000000" fo:border-right="none" fo:border-top="0.1pt solid #000000" fo:border-bottom="none">
        <style:background-image/>
      </style:table-cell-properties>
    </style:style>
    <style:style style:name="Tabela2.D5" style:family="table-cell">
      <style:table-cell-properties fo:background-color="#ffffff" fo:padding="0cm" fo:border-left="0.1pt solid #000000" fo:border-right="none" fo:border-top="0.1pt solid #000000" fo:border-bottom="none">
        <style:background-image/>
      </style:table-cell-properties>
    </style:style>
    <style:style style:name="Tabela2.E5" style:family="table-cell">
      <style:table-cell-properties fo:background-color="#ffffff" fo:padding="0cm" fo:border-left="0.1pt solid #000000" fo:border-right="none" fo:border-top="0.1pt solid #000000" fo:border-bottom="none">
        <style:background-image/>
      </style:table-cell-properties>
    </style:style>
    <style:style style:name="Tabela2.F5" style:family="table-cell">
      <style:table-cell-properties fo:background-color="#ffffff" fo:padding="0cm" fo:border-left="0.1pt solid #000000" fo:border-right="none" fo:border-top="0.1pt solid #000000" fo:border-bottom="none">
        <style:background-image/>
      </style:table-cell-properties>
    </style:style>
    <style:style style:name="Tabela2.G5" style:family="table-cell">
      <style:table-cell-properties fo:background-color="#ffffff" fo:padding="0cm" fo:border-left="0.1pt solid #000000" fo:border-right="0.1pt solid #000000" fo:border-top="0.1pt solid #000000" fo:border-bottom="none">
        <style:background-image/>
      </style:table-cell-properties>
    </style:style>
    <style:style style:name="Tabela2.A6" style:family="table-cell">
      <style:table-cell-properties fo:background-color="#ffffff" fo:padding="0cm" fo:border-left="0.1pt solid #000000" fo:border-right="none" fo:border-top="0.1pt solid #000000" fo:border-bottom="none">
        <style:background-image/>
      </style:table-cell-properties>
    </style:style>
    <style:style style:name="Tabela2.B6" style:family="table-cell">
      <style:table-cell-properties fo:background-color="#ffffff" fo:padding="0cm" fo:border-left="0.1pt solid #000000" fo:border-right="none" fo:border-top="0.1pt solid #000000" fo:border-bottom="none">
        <style:background-image/>
      </style:table-cell-properties>
    </style:style>
    <style:style style:name="Tabela2.C6" style:family="table-cell">
      <style:table-cell-properties fo:background-color="#ffffff" fo:padding="0cm" fo:border-left="0.1pt solid #000000" fo:border-right="none" fo:border-top="0.1pt solid #000000" fo:border-bottom="none">
        <style:background-image/>
      </style:table-cell-properties>
    </style:style>
    <style:style style:name="Tabela2.D6" style:family="table-cell">
      <style:table-cell-properties fo:background-color="#ffffff" fo:padding="0cm" fo:border-left="0.1pt solid #000000" fo:border-right="none" fo:border-top="0.1pt solid #000000" fo:border-bottom="none">
        <style:background-image/>
      </style:table-cell-properties>
    </style:style>
    <style:style style:name="Tabela2.E6" style:family="table-cell">
      <style:table-cell-properties fo:background-color="#ffffff" fo:padding="0cm" fo:border-left="0.1pt solid #000000" fo:border-right="none" fo:border-top="0.1pt solid #000000" fo:border-bottom="none">
        <style:background-image/>
      </style:table-cell-properties>
    </style:style>
    <style:style style:name="Tabela2.F6" style:family="table-cell">
      <style:table-cell-properties fo:background-color="#ffffff" fo:padding="0cm" fo:border-left="0.1pt solid #000000" fo:border-right="none" fo:border-top="0.1pt solid #000000" fo:border-bottom="none">
        <style:background-image/>
      </style:table-cell-properties>
    </style:style>
    <style:style style:name="Tabela2.G6" style:family="table-cell">
      <style:table-cell-properties fo:background-color="#ffffff" fo:padding="0cm" fo:border-left="0.1pt solid #000000" fo:border-right="0.1pt solid #000000" fo:border-top="0.1pt solid #000000" fo:border-bottom="none">
        <style:background-image/>
      </style:table-cell-properties>
    </style:style>
    <style:style style:name="Tabela2.A7" style:family="table-cell">
      <style:table-cell-properties fo:background-color="#ffffff" fo:padding="0cm" fo:border-left="0.1pt solid #000000" fo:border-right="none" fo:border-top="0.1pt solid #000000" fo:border-bottom="none">
        <style:background-image/>
      </style:table-cell-properties>
    </style:style>
    <style:style style:name="Tabela2.B7" style:family="table-cell">
      <style:table-cell-properties fo:background-color="#ffffff" fo:padding="0cm" fo:border-left="0.1pt solid #000000" fo:border-right="none" fo:border-top="0.1pt solid #000000" fo:border-bottom="none">
        <style:background-image/>
      </style:table-cell-properties>
    </style:style>
    <style:style style:name="Tabela2.C7" style:family="table-cell">
      <style:table-cell-properties fo:background-color="#ffffff" fo:padding="0cm" fo:border-left="0.1pt solid #000000" fo:border-right="none" fo:border-top="0.1pt solid #000000" fo:border-bottom="none">
        <style:background-image/>
      </style:table-cell-properties>
    </style:style>
    <style:style style:name="Tabela2.D7" style:family="table-cell">
      <style:table-cell-properties fo:background-color="#ffffff" fo:padding="0cm" fo:border-left="0.1pt solid #000000" fo:border-right="none" fo:border-top="0.1pt solid #000000" fo:border-bottom="none">
        <style:background-image/>
      </style:table-cell-properties>
    </style:style>
    <style:style style:name="Tabela2.E7" style:family="table-cell">
      <style:table-cell-properties fo:background-color="#ffffff" fo:padding="0cm" fo:border-left="0.1pt solid #000000" fo:border-right="none" fo:border-top="0.1pt solid #000000" fo:border-bottom="none">
        <style:background-image/>
      </style:table-cell-properties>
    </style:style>
    <style:style style:name="Tabela2.F7" style:family="table-cell">
      <style:table-cell-properties fo:background-color="#ffffff" fo:padding="0cm" fo:border-left="0.1pt solid #000000" fo:border-right="none" fo:border-top="0.1pt solid #000000" fo:border-bottom="none">
        <style:background-image/>
      </style:table-cell-properties>
    </style:style>
    <style:style style:name="Tabela2.G7" style:family="table-cell">
      <style:table-cell-properties fo:background-color="#ffffff" fo:padding="0cm" fo:border-left="0.1pt solid #000000" fo:border-right="0.1pt solid #000000" fo:border-top="0.1pt solid #000000" fo:border-bottom="none">
        <style:background-image/>
      </style:table-cell-properties>
    </style:style>
    <style:style style:name="Tabela2.A8" style:family="table-cell">
      <style:table-cell-properties fo:background-color="#ffffff" fo:padding="0cm" fo:border-left="0.1pt solid #000000" fo:border-right="none" fo:border-top="0.1pt solid #000000" fo:border-bottom="none">
        <style:background-image/>
      </style:table-cell-properties>
    </style:style>
    <style:style style:name="Tabela2.B8" style:family="table-cell">
      <style:table-cell-properties fo:background-color="#ffffff" fo:padding="0cm" fo:border-left="0.1pt solid #000000" fo:border-right="none" fo:border-top="0.1pt solid #000000" fo:border-bottom="none">
        <style:background-image/>
      </style:table-cell-properties>
    </style:style>
    <style:style style:name="Tabela2.C8" style:family="table-cell">
      <style:table-cell-properties fo:background-color="#ffffff" fo:padding="0cm" fo:border-left="0.1pt solid #000000" fo:border-right="none" fo:border-top="0.1pt solid #000000" fo:border-bottom="none">
        <style:background-image/>
      </style:table-cell-properties>
    </style:style>
    <style:style style:name="Tabela2.D8" style:family="table-cell">
      <style:table-cell-properties fo:background-color="#ffffff" fo:padding="0cm" fo:border-left="0.1pt solid #000000" fo:border-right="none" fo:border-top="0.1pt solid #000000" fo:border-bottom="none">
        <style:background-image/>
      </style:table-cell-properties>
    </style:style>
    <style:style style:name="Tabela2.E8" style:family="table-cell">
      <style:table-cell-properties fo:background-color="#ffffff" fo:padding="0cm" fo:border-left="0.1pt solid #000000" fo:border-right="none" fo:border-top="0.1pt solid #000000" fo:border-bottom="none">
        <style:background-image/>
      </style:table-cell-properties>
    </style:style>
    <style:style style:name="Tabela2.F8" style:family="table-cell">
      <style:table-cell-properties fo:background-color="#ffffff" fo:padding="0cm" fo:border-left="0.1pt solid #000000" fo:border-right="none" fo:border-top="0.1pt solid #000000" fo:border-bottom="none">
        <style:background-image/>
      </style:table-cell-properties>
    </style:style>
    <style:style style:name="Tabela2.G8" style:family="table-cell">
      <style:table-cell-properties fo:background-color="#ffffff" fo:padding="0cm" fo:border-left="0.1pt solid #000000" fo:border-right="0.1pt solid #000000" fo:border-top="0.1pt solid #000000" fo:border-bottom="none">
        <style:background-image/>
      </style:table-cell-properties>
    </style:style>
    <style:style style:name="Tabela2.A9" style:family="table-cell">
      <style:table-cell-properties fo:background-color="#ffffff" fo:padding="0cm" fo:border-left="0.1pt solid #000000" fo:border-right="none" fo:border-top="0.1pt solid #000000" fo:border-bottom="none">
        <style:background-image/>
      </style:table-cell-properties>
    </style:style>
    <style:style style:name="Tabela2.B9" style:family="table-cell">
      <style:table-cell-properties fo:background-color="#ffffff" fo:padding="0cm" fo:border-left="0.1pt solid #000000" fo:border-right="none" fo:border-top="0.1pt solid #000000" fo:border-bottom="none">
        <style:background-image/>
      </style:table-cell-properties>
    </style:style>
    <style:style style:name="Tabela2.C9" style:family="table-cell">
      <style:table-cell-properties fo:background-color="#ffffff" fo:padding="0cm" fo:border-left="0.1pt solid #000000" fo:border-right="none" fo:border-top="0.1pt solid #000000" fo:border-bottom="none">
        <style:background-image/>
      </style:table-cell-properties>
    </style:style>
    <style:style style:name="Tabela2.D9" style:family="table-cell">
      <style:table-cell-properties fo:background-color="#ffffff" fo:padding="0cm" fo:border-left="0.1pt solid #000000" fo:border-right="none" fo:border-top="0.1pt solid #000000" fo:border-bottom="none">
        <style:background-image/>
      </style:table-cell-properties>
    </style:style>
    <style:style style:name="Tabela2.E9" style:family="table-cell">
      <style:table-cell-properties fo:background-color="#ffffff" fo:padding="0cm" fo:border-left="0.1pt solid #000000" fo:border-right="none" fo:border-top="0.1pt solid #000000" fo:border-bottom="none">
        <style:background-image/>
      </style:table-cell-properties>
    </style:style>
    <style:style style:name="Tabela2.F9" style:family="table-cell">
      <style:table-cell-properties fo:background-color="#ffffff" fo:padding="0cm" fo:border-left="0.1pt solid #000000" fo:border-right="none" fo:border-top="0.1pt solid #000000" fo:border-bottom="none">
        <style:background-image/>
      </style:table-cell-properties>
    </style:style>
    <style:style style:name="Tabela2.G9" style:family="table-cell">
      <style:table-cell-properties fo:background-color="#ffffff" fo:padding="0cm" fo:border-left="0.1pt solid #000000" fo:border-right="0.1pt solid #000000" fo:border-top="0.1pt solid #000000" fo:border-bottom="none">
        <style:background-image/>
      </style:table-cell-properties>
    </style:style>
    <style:style style:name="Tabela2.A10" style:family="table-cell">
      <style:table-cell-properties fo:background-color="#ffffff" fo:padding="0cm" fo:border-left="0.1pt solid #000000" fo:border-right="none" fo:border-top="0.1pt solid #000000" fo:border-bottom="none">
        <style:background-image/>
      </style:table-cell-properties>
    </style:style>
    <style:style style:name="Tabela2.B10" style:family="table-cell">
      <style:table-cell-properties fo:background-color="#ffffff" fo:padding="0cm" fo:border-left="0.1pt solid #000000" fo:border-right="none" fo:border-top="0.1pt solid #000000" fo:border-bottom="none">
        <style:background-image/>
      </style:table-cell-properties>
    </style:style>
    <style:style style:name="Tabela2.C10" style:family="table-cell">
      <style:table-cell-properties fo:background-color="#ffffff" fo:padding="0cm" fo:border-left="0.1pt solid #000000" fo:border-right="none" fo:border-top="0.1pt solid #000000" fo:border-bottom="none">
        <style:background-image/>
      </style:table-cell-properties>
    </style:style>
    <style:style style:name="Tabela2.D10" style:family="table-cell">
      <style:table-cell-properties fo:background-color="#ffffff" fo:padding="0cm" fo:border-left="0.1pt solid #000000" fo:border-right="none" fo:border-top="0.1pt solid #000000" fo:border-bottom="none">
        <style:background-image/>
      </style:table-cell-properties>
    </style:style>
    <style:style style:name="Tabela2.E10" style:family="table-cell">
      <style:table-cell-properties fo:background-color="#ffffff" fo:padding="0cm" fo:border-left="0.1pt solid #000000" fo:border-right="none" fo:border-top="0.1pt solid #000000" fo:border-bottom="none">
        <style:background-image/>
      </style:table-cell-properties>
    </style:style>
    <style:style style:name="Tabela2.F10" style:family="table-cell">
      <style:table-cell-properties fo:background-color="#ffffff" fo:padding="0cm" fo:border-left="0.1pt solid #000000" fo:border-right="none" fo:border-top="0.1pt solid #000000" fo:border-bottom="none">
        <style:background-image/>
      </style:table-cell-properties>
    </style:style>
    <style:style style:name="Tabela2.G10" style:family="table-cell">
      <style:table-cell-properties fo:background-color="#ffffff" fo:padding="0cm" fo:border-left="0.1pt solid #000000" fo:border-right="0.1pt solid #000000" fo:border-top="0.1pt solid #000000" fo:border-bottom="none">
        <style:background-image/>
      </style:table-cell-properties>
    </style:style>
    <style:style style:name="Tabela2.A11" style:family="table-cell">
      <style:table-cell-properties fo:background-color="#ffffff" fo:padding="0cm" fo:border-left="0.1pt solid #000000" fo:border-right="none" fo:border-top="0.1pt solid #000000" fo:border-bottom="none">
        <style:background-image/>
      </style:table-cell-properties>
    </style:style>
    <style:style style:name="Tabela2.B11" style:family="table-cell">
      <style:table-cell-properties fo:background-color="#ffffff" fo:padding="0cm" fo:border-left="0.1pt solid #000000" fo:border-right="none" fo:border-top="0.1pt solid #000000" fo:border-bottom="none">
        <style:background-image/>
      </style:table-cell-properties>
    </style:style>
    <style:style style:name="Tabela2.C11" style:family="table-cell">
      <style:table-cell-properties fo:background-color="#ffffff" fo:padding="0cm" fo:border-left="0.1pt solid #000000" fo:border-right="none" fo:border-top="0.1pt solid #000000" fo:border-bottom="none">
        <style:background-image/>
      </style:table-cell-properties>
    </style:style>
    <style:style style:name="Tabela2.D11" style:family="table-cell">
      <style:table-cell-properties fo:background-color="#ffffff" fo:padding="0cm" fo:border-left="0.1pt solid #000000" fo:border-right="none" fo:border-top="0.1pt solid #000000" fo:border-bottom="none">
        <style:background-image/>
      </style:table-cell-properties>
    </style:style>
    <style:style style:name="Tabela2.E11" style:family="table-cell">
      <style:table-cell-properties fo:background-color="#ffffff" fo:padding="0cm" fo:border-left="0.1pt solid #000000" fo:border-right="none" fo:border-top="0.1pt solid #000000" fo:border-bottom="none">
        <style:background-image/>
      </style:table-cell-properties>
    </style:style>
    <style:style style:name="Tabela2.F11" style:family="table-cell">
      <style:table-cell-properties fo:background-color="#ffffff" fo:padding="0cm" fo:border-left="0.1pt solid #000000" fo:border-right="none" fo:border-top="0.1pt solid #000000" fo:border-bottom="none">
        <style:background-image/>
      </style:table-cell-properties>
    </style:style>
    <style:style style:name="Tabela2.G11" style:family="table-cell">
      <style:table-cell-properties fo:background-color="#ffffff" fo:padding="0cm" fo:border-left="0.1pt solid #000000" fo:border-right="0.1pt solid #000000" fo:border-top="0.1pt solid #000000" fo:border-bottom="none">
        <style:background-image/>
      </style:table-cell-properties>
    </style:style>
    <style:style style:name="Tabela2.A12" style:family="table-cell">
      <style:table-cell-properties fo:background-color="#ffffff" fo:padding="0cm" fo:border-left="0.1pt solid #000000" fo:border-right="none" fo:border-top="0.1pt solid #000000" fo:border-bottom="none">
        <style:background-image/>
      </style:table-cell-properties>
    </style:style>
    <style:style style:name="Tabela2.B12" style:family="table-cell">
      <style:table-cell-properties fo:background-color="#ffffff" fo:padding="0cm" fo:border-left="0.1pt solid #000000" fo:border-right="none" fo:border-top="0.1pt solid #000000" fo:border-bottom="none">
        <style:background-image/>
      </style:table-cell-properties>
    </style:style>
    <style:style style:name="Tabela2.C12" style:family="table-cell">
      <style:table-cell-properties fo:background-color="#ffffff" fo:padding="0cm" fo:border-left="0.1pt solid #000000" fo:border-right="none" fo:border-top="0.1pt solid #000000" fo:border-bottom="none">
        <style:background-image/>
      </style:table-cell-properties>
    </style:style>
    <style:style style:name="Tabela2.D12" style:family="table-cell">
      <style:table-cell-properties fo:background-color="#ffffff" fo:padding="0cm" fo:border-left="0.1pt solid #000000" fo:border-right="none" fo:border-top="0.1pt solid #000000" fo:border-bottom="none">
        <style:background-image/>
      </style:table-cell-properties>
    </style:style>
    <style:style style:name="Tabela2.E12" style:family="table-cell">
      <style:table-cell-properties fo:background-color="#ffffff" fo:padding="0cm" fo:border-left="0.1pt solid #000000" fo:border-right="none" fo:border-top="0.1pt solid #000000" fo:border-bottom="none">
        <style:background-image/>
      </style:table-cell-properties>
    </style:style>
    <style:style style:name="Tabela2.F12" style:family="table-cell">
      <style:table-cell-properties fo:background-color="#ffffff" fo:padding="0cm" fo:border-left="0.1pt solid #000000" fo:border-right="none" fo:border-top="0.1pt solid #000000" fo:border-bottom="none">
        <style:background-image/>
      </style:table-cell-properties>
    </style:style>
    <style:style style:name="Tabela2.G12" style:family="table-cell">
      <style:table-cell-properties fo:background-color="#ffffff" fo:padding="0cm" fo:border-left="0.1pt solid #000000" fo:border-right="0.1pt solid #000000" fo:border-top="0.1pt solid #000000" fo:border-bottom="none">
        <style:background-image/>
      </style:table-cell-properties>
    </style:style>
    <style:style style:name="Tabela2.13" style:family="table-row">
      <style:table-row-properties style:row-height="0.533cm"/>
    </style:style>
    <style:style style:name="Tabela2.A13" style:family="table-cell">
      <style:table-cell-properties fo:background-color="#ffffff" fo:padding="0cm" fo:border-left="0.1pt solid #000000" fo:border-right="none" fo:border-top="0.1pt solid #000000" fo:border-bottom="none">
        <style:background-image/>
      </style:table-cell-properties>
    </style:style>
    <style:style style:name="Tabela2.B13" style:family="table-cell">
      <style:table-cell-properties fo:background-color="#ffffff" fo:padding="0cm" fo:border-left="0.1pt solid #000000" fo:border-right="none" fo:border-top="0.1pt solid #000000" fo:border-bottom="none">
        <style:background-image/>
      </style:table-cell-properties>
    </style:style>
    <style:style style:name="Tabela2.C13" style:family="table-cell">
      <style:table-cell-properties fo:background-color="#ffffff" fo:padding="0cm" fo:border-left="0.1pt solid #000000" fo:border-right="none" fo:border-top="0.1pt solid #000000" fo:border-bottom="none">
        <style:background-image/>
      </style:table-cell-properties>
    </style:style>
    <style:style style:name="Tabela2.D13" style:family="table-cell">
      <style:table-cell-properties fo:background-color="#ffffff" fo:padding="0cm" fo:border-left="0.1pt solid #000000" fo:border-right="none" fo:border-top="0.1pt solid #000000" fo:border-bottom="none">
        <style:background-image/>
      </style:table-cell-properties>
    </style:style>
    <style:style style:name="Tabela2.E13" style:family="table-cell">
      <style:table-cell-properties fo:background-color="#ffffff" fo:padding="0cm" fo:border-left="0.1pt solid #000000" fo:border-right="none" fo:border-top="0.1pt solid #000000" fo:border-bottom="none">
        <style:background-image/>
      </style:table-cell-properties>
    </style:style>
    <style:style style:name="Tabela2.F13" style:family="table-cell">
      <style:table-cell-properties fo:background-color="#ffffff" fo:padding="0cm" fo:border-left="0.1pt solid #000000" fo:border-right="none" fo:border-top="0.1pt solid #000000" fo:border-bottom="none">
        <style:background-image/>
      </style:table-cell-properties>
    </style:style>
    <style:style style:name="Tabela2.G13" style:family="table-cell">
      <style:table-cell-properties fo:background-color="#ffffff" fo:padding="0cm" fo:border-left="0.1pt solid #000000" fo:border-right="0.1pt solid #000000" fo:border-top="0.1pt solid #000000" fo:border-bottom="none">
        <style:background-image/>
      </style:table-cell-properties>
    </style:style>
    <style:style style:name="Tabela2.14" style:family="table-row">
      <style:table-row-properties style:row-height="0.448cm"/>
    </style:style>
    <style:style style:name="Tabela2.A1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D14" style:family="table-cell">
      <style:table-cell-properties fo:background-color="#ffffff" fo:padding="0cm" fo:border-left="0.1pt solid #000000" fo:border-right="none" fo:border-top="0.1pt solid #000000" fo:border-bottom="0.1pt solid #000000">
        <style:background-image/>
      </style:table-cell-properties>
    </style:style>
    <style:style style:name="Tabela2.G14" style:family="table-cell">
      <style:table-cell-properties style:vertical-align="top" fo:background-color="#ffffff" fo:padding="0cm" fo:border="0.1pt solid #000000">
        <style:background-image/>
      </style:table-cell-properties>
    </style:style>
    <style:style style:name="Tabela3" style:family="table">
      <style:table-properties style:width="17.967cm" table:align="center" style:writing-mode="lr-tb"/>
    </style:style>
    <style:style style:name="Tabela3.A" style:family="table-column">
      <style:table-column-properties style:column-width="6.798cm"/>
    </style:style>
    <style:style style:name="Tabela3.B" style:family="table-column">
      <style:table-column-properties style:column-width="2.168cm"/>
    </style:style>
    <style:style style:name="Tabela3.C" style:family="table-column">
      <style:table-column-properties style:column-width="2.277cm"/>
    </style:style>
    <style:style style:name="Tabela3.D" style:family="table-column">
      <style:table-column-properties style:column-width="1.168cm"/>
    </style:style>
    <style:style style:name="Tabela3.E" style:family="table-column">
      <style:table-column-properties style:column-width="2.395cm"/>
    </style:style>
    <style:style style:name="Tabela3.F" style:family="table-column">
      <style:table-column-properties style:column-width="2.117cm"/>
    </style:style>
    <style:style style:name="Tabela3.G" style:family="table-column">
      <style:table-column-properties style:column-width="1.044cm"/>
    </style:style>
    <style:style style:name="Tabela3.1" style:family="table-row">
      <style:table-row-properties style:row-height="0.483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none" fo:border-top="0.1pt solid #000000" fo:border-bottom="none">
        <style:background-image/>
      </style:table-cell-properties>
    </style:style>
    <style:style style:name="Tabela3.E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804cm"/>
    </style:style>
    <style:style style:name="Tabela3.B2" style:family="table-cell">
      <style:table-cell-properties fo:background-color="#ffffff" fo:padding="0cm" fo:border-left="0.1pt solid #000000" fo:border-right="none" fo:border-top="0.1pt solid #000000" fo:border-bottom="none">
        <style:background-image/>
      </style:table-cell-properties>
    </style:style>
    <style:style style:name="Tabela3.C2" style:family="table-cell">
      <style:table-cell-properties fo:background-color="#ffffff" fo:padding="0cm" fo:border-left="0.1pt solid #000000" fo:border-right="none" fo:border-top="0.1pt solid #000000" fo:border-bottom="none">
        <style:background-image/>
      </style:table-cell-properties>
    </style:style>
    <style:style style:name="Tabela3.D2" style:family="table-cell">
      <style:table-cell-properties fo:background-color="#ffffff" fo:padding="0cm" fo:border-left="0.1pt solid #000000" fo:border-right="none" fo:border-top="0.1pt solid #000000" fo:border-bottom="none">
        <style:background-image/>
      </style:table-cell-properties>
    </style:style>
    <style:style style:name="Tabela3.E2" style:family="table-cell">
      <style:table-cell-properties fo:background-color="#ffffff" fo:padding="0cm" fo:border-left="0.1pt solid #000000" fo:border-right="none" fo:border-top="0.1pt solid #000000" fo:border-bottom="none">
        <style:background-image/>
      </style:table-cell-properties>
    </style:style>
    <style:style style:name="Tabela3.F2" style:family="table-cell">
      <style:table-cell-properties fo:background-color="#ffffff" fo:padding="0cm" fo:border-left="0.1pt solid #000000" fo:border-right="none" fo:border-top="0.1pt solid #000000" fo:border-bottom="none">
        <style:background-image/>
      </style:table-cell-properties>
    </style:style>
    <style:style style:name="Tabela3.G2"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406cm"/>
    </style:style>
    <style:style style:name="Tabela3.A3" style:family="table-cell">
      <style:table-cell-properties fo:background-color="#ffffff" fo:padding="0cm" fo:border-left="0.1pt solid #000000" fo:border-right="none" fo:border-top="0.1pt solid #000000" fo:border-bottom="none">
        <style:background-image/>
      </style:table-cell-properties>
    </style:style>
    <style:style style:name="Tabela3.B3" style:family="table-cell">
      <style:table-cell-properties fo:background-color="#ffffff" fo:padding="0cm" fo:border-left="0.1pt solid #000000" fo:border-right="none" fo:border-top="0.1pt solid #000000" fo:border-bottom="none">
        <style:background-image/>
      </style:table-cell-properties>
    </style:style>
    <style:style style:name="Tabela3.C3" style:family="table-cell">
      <style:table-cell-properties fo:background-color="#ffffff" fo:padding="0cm" fo:border-left="0.1pt solid #000000" fo:border-right="none" fo:border-top="0.1pt solid #000000" fo:border-bottom="none">
        <style:background-image/>
      </style:table-cell-properties>
    </style:style>
    <style:style style:name="Tabela3.D3" style:family="table-cell">
      <style:table-cell-properties fo:background-color="#ffffff" fo:padding="0cm" fo:border-left="0.1pt solid #000000" fo:border-right="none" fo:border-top="0.1pt solid #000000" fo:border-bottom="none">
        <style:background-image/>
      </style:table-cell-properties>
    </style:style>
    <style:style style:name="Tabela3.E3" style:family="table-cell">
      <style:table-cell-properties fo:background-color="#ffffff" fo:padding="0cm" fo:border-left="0.1pt solid #000000" fo:border-right="none" fo:border-top="0.1pt solid #000000" fo:border-bottom="none">
        <style:background-image/>
      </style:table-cell-properties>
    </style:style>
    <style:style style:name="Tabela3.F3" style:family="table-cell">
      <style:table-cell-properties fo:background-color="#ffffff" fo:padding="0cm" fo:border-left="0.1pt solid #000000" fo:border-right="none" fo:border-top="0.1pt solid #000000" fo:border-bottom="none">
        <style:background-image/>
      </style:table-cell-properties>
    </style:style>
    <style:style style:name="Tabela3.G3" style:family="table-cell">
      <style:table-cell-properties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415cm"/>
    </style:style>
    <style:style style:name="Tabela3.A4" style:family="table-cell">
      <style:table-cell-properties fo:background-color="#ffffff" fo:padding="0cm" fo:border-left="0.1pt solid #000000" fo:border-right="none" fo:border-top="0.1pt solid #000000" fo:border-bottom="none">
        <style:background-image/>
      </style:table-cell-properties>
    </style:style>
    <style:style style:name="Tabela3.B4" style:family="table-cell">
      <style:table-cell-properties fo:background-color="#ffffff" fo:padding="0cm" fo:border-left="0.1pt solid #000000" fo:border-right="none" fo:border-top="0.1pt solid #000000" fo:border-bottom="none">
        <style:background-image/>
      </style:table-cell-properties>
    </style:style>
    <style:style style:name="Tabela3.C4" style:family="table-cell">
      <style:table-cell-properties fo:background-color="#ffffff" fo:padding="0cm" fo:border-left="0.1pt solid #000000" fo:border-right="none" fo:border-top="0.1pt solid #000000" fo:border-bottom="none">
        <style:background-image/>
      </style:table-cell-properties>
    </style:style>
    <style:style style:name="Tabela3.D4" style:family="table-cell">
      <style:table-cell-properties fo:background-color="#ffffff" fo:padding="0cm" fo:border-left="0.1pt solid #000000" fo:border-right="none" fo:border-top="0.1pt solid #000000" fo:border-bottom="none">
        <style:background-image/>
      </style:table-cell-properties>
    </style:style>
    <style:style style:name="Tabela3.E4" style:family="table-cell">
      <style:table-cell-properties fo:background-color="#ffffff" fo:padding="0cm" fo:border-left="0.1pt solid #000000" fo:border-right="none" fo:border-top="0.1pt solid #000000" fo:border-bottom="none">
        <style:background-image/>
      </style:table-cell-properties>
    </style:style>
    <style:style style:name="Tabela3.F4" style:family="table-cell">
      <style:table-cell-properties fo:background-color="#ffffff" fo:padding="0cm" fo:border-left="0.1pt solid #000000" fo:border-right="none" fo:border-top="0.1pt solid #000000" fo:border-bottom="none">
        <style:background-image/>
      </style:table-cell-properties>
    </style:style>
    <style:style style:name="Tabela3.G4" style:family="table-cell">
      <style:table-cell-properties fo:background-color="#ffffff" fo:padding="0cm" fo:border-left="0.1pt solid #000000" fo:border-right="0.1pt solid #000000" fo:border-top="0.1pt solid #000000" fo:border-bottom="none">
        <style:background-image/>
      </style:table-cell-properties>
    </style:style>
    <style:style style:name="Tabela3.A5" style:family="table-cell">
      <style:table-cell-properties fo:background-color="#ffffff" fo:padding="0cm" fo:border-left="0.1pt solid #000000" fo:border-right="none" fo:border-top="0.1pt solid #000000" fo:border-bottom="none">
        <style:background-image/>
      </style:table-cell-properties>
    </style:style>
    <style:style style:name="Tabela3.B5" style:family="table-cell">
      <style:table-cell-properties fo:background-color="#ffffff" fo:padding="0cm" fo:border-left="0.1pt solid #000000" fo:border-right="none" fo:border-top="0.1pt solid #000000" fo:border-bottom="none">
        <style:background-image/>
      </style:table-cell-properties>
    </style:style>
    <style:style style:name="Tabela3.C5" style:family="table-cell">
      <style:table-cell-properties fo:background-color="#ffffff" fo:padding="0cm" fo:border-left="0.1pt solid #000000" fo:border-right="none" fo:border-top="0.1pt solid #000000" fo:border-bottom="none">
        <style:background-image/>
      </style:table-cell-properties>
    </style:style>
    <style:style style:name="Tabela3.D5" style:family="table-cell">
      <style:table-cell-properties fo:background-color="#ffffff" fo:padding="0cm" fo:border-left="0.1pt solid #000000" fo:border-right="none" fo:border-top="0.1pt solid #000000" fo:border-bottom="none">
        <style:background-image/>
      </style:table-cell-properties>
    </style:style>
    <style:style style:name="Tabela3.E5" style:family="table-cell">
      <style:table-cell-properties fo:background-color="#ffffff" fo:padding="0cm" fo:border-left="0.1pt solid #000000" fo:border-right="none" fo:border-top="0.1pt solid #000000" fo:border-bottom="none">
        <style:background-image/>
      </style:table-cell-properties>
    </style:style>
    <style:style style:name="Tabela3.F5" style:family="table-cell">
      <style:table-cell-properties fo:background-color="#ffffff" fo:padding="0cm" fo:border-left="0.1pt solid #000000" fo:border-right="none" fo:border-top="0.1pt solid #000000" fo:border-bottom="none">
        <style:background-image/>
      </style:table-cell-properties>
    </style:style>
    <style:style style:name="Tabela3.G5" style:family="table-cell">
      <style:table-cell-properties fo:background-color="#ffffff" fo:padding="0cm" fo:border-left="0.1pt solid #000000" fo:border-right="0.1pt solid #000000" fo:border-top="0.1pt solid #000000" fo:border-bottom="none">
        <style:background-image/>
      </style:table-cell-properties>
    </style:style>
    <style:style style:name="Tabela3.A6" style:family="table-cell">
      <style:table-cell-properties fo:background-color="#ffffff" fo:padding="0cm" fo:border-left="0.1pt solid #000000" fo:border-right="none" fo:border-top="0.1pt solid #000000" fo:border-bottom="none">
        <style:background-image/>
      </style:table-cell-properties>
    </style:style>
    <style:style style:name="Tabela3.B6" style:family="table-cell">
      <style:table-cell-properties fo:background-color="#ffffff" fo:padding="0cm" fo:border-left="0.1pt solid #000000" fo:border-right="none" fo:border-top="0.1pt solid #000000" fo:border-bottom="none">
        <style:background-image/>
      </style:table-cell-properties>
    </style:style>
    <style:style style:name="Tabela3.C6" style:family="table-cell">
      <style:table-cell-properties fo:background-color="#ffffff" fo:padding="0cm" fo:border-left="0.1pt solid #000000" fo:border-right="none" fo:border-top="0.1pt solid #000000" fo:border-bottom="none">
        <style:background-image/>
      </style:table-cell-properties>
    </style:style>
    <style:style style:name="Tabela3.D6" style:family="table-cell">
      <style:table-cell-properties fo:background-color="#ffffff" fo:padding="0cm" fo:border-left="0.1pt solid #000000" fo:border-right="none" fo:border-top="0.1pt solid #000000" fo:border-bottom="none">
        <style:background-image/>
      </style:table-cell-properties>
    </style:style>
    <style:style style:name="Tabela3.E6" style:family="table-cell">
      <style:table-cell-properties fo:background-color="#ffffff" fo:padding="0cm" fo:border-left="0.1pt solid #000000" fo:border-right="none" fo:border-top="0.1pt solid #000000" fo:border-bottom="none">
        <style:background-image/>
      </style:table-cell-properties>
    </style:style>
    <style:style style:name="Tabela3.F6" style:family="table-cell">
      <style:table-cell-properties fo:background-color="#ffffff" fo:padding="0cm" fo:border-left="0.1pt solid #000000" fo:border-right="none" fo:border-top="0.1pt solid #000000" fo:border-bottom="none">
        <style:background-image/>
      </style:table-cell-properties>
    </style:style>
    <style:style style:name="Tabela3.G6" style:family="table-cell">
      <style:table-cell-properties fo:background-color="#ffffff" fo:padding="0cm" fo:border-left="0.1pt solid #000000" fo:border-right="0.1pt solid #000000" fo:border-top="0.1pt solid #000000" fo:border-bottom="none">
        <style:background-image/>
      </style:table-cell-properties>
    </style:style>
    <style:style style:name="Tabela3.A7" style:family="table-cell">
      <style:table-cell-properties fo:background-color="#ffffff" fo:padding="0cm" fo:border-left="0.1pt solid #000000" fo:border-right="none" fo:border-top="0.1pt solid #000000" fo:border-bottom="none">
        <style:background-image/>
      </style:table-cell-properties>
    </style:style>
    <style:style style:name="Tabela3.B7" style:family="table-cell">
      <style:table-cell-properties fo:background-color="#ffffff" fo:padding="0cm" fo:border-left="0.1pt solid #000000" fo:border-right="none" fo:border-top="0.1pt solid #000000" fo:border-bottom="none">
        <style:background-image/>
      </style:table-cell-properties>
    </style:style>
    <style:style style:name="Tabela3.C7" style:family="table-cell">
      <style:table-cell-properties fo:background-color="#ffffff" fo:padding="0cm" fo:border-left="0.1pt solid #000000" fo:border-right="none" fo:border-top="0.1pt solid #000000" fo:border-bottom="none">
        <style:background-image/>
      </style:table-cell-properties>
    </style:style>
    <style:style style:name="Tabela3.D7" style:family="table-cell">
      <style:table-cell-properties fo:background-color="#ffffff" fo:padding="0cm" fo:border-left="0.1pt solid #000000" fo:border-right="none" fo:border-top="0.1pt solid #000000" fo:border-bottom="none">
        <style:background-image/>
      </style:table-cell-properties>
    </style:style>
    <style:style style:name="Tabela3.E7" style:family="table-cell">
      <style:table-cell-properties fo:background-color="#ffffff" fo:padding="0cm" fo:border-left="0.1pt solid #000000" fo:border-right="none" fo:border-top="0.1pt solid #000000" fo:border-bottom="none">
        <style:background-image/>
      </style:table-cell-properties>
    </style:style>
    <style:style style:name="Tabela3.F7" style:family="table-cell">
      <style:table-cell-properties fo:background-color="#ffffff" fo:padding="0cm" fo:border-left="0.1pt solid #000000" fo:border-right="none" fo:border-top="0.1pt solid #000000" fo:border-bottom="none">
        <style:background-image/>
      </style:table-cell-properties>
    </style:style>
    <style:style style:name="Tabela3.G7" style:family="table-cell">
      <style:table-cell-properties fo:background-color="#ffffff" fo:padding="0cm" fo:border-left="0.1pt solid #000000" fo:border-right="0.1pt solid #000000" fo:border-top="0.1pt solid #000000" fo:border-bottom="none">
        <style:background-image/>
      </style:table-cell-properties>
    </style:style>
    <style:style style:name="Tabela3.A8" style:family="table-cell">
      <style:table-cell-properties fo:background-color="#ffffff" fo:padding="0cm" fo:border-left="0.1pt solid #000000" fo:border-right="none" fo:border-top="0.1pt solid #000000" fo:border-bottom="none">
        <style:background-image/>
      </style:table-cell-properties>
    </style:style>
    <style:style style:name="Tabela3.B8" style:family="table-cell">
      <style:table-cell-properties fo:background-color="#ffffff" fo:padding="0cm" fo:border-left="0.1pt solid #000000" fo:border-right="none" fo:border-top="0.1pt solid #000000" fo:border-bottom="none">
        <style:background-image/>
      </style:table-cell-properties>
    </style:style>
    <style:style style:name="Tabela3.C8" style:family="table-cell">
      <style:table-cell-properties fo:background-color="#ffffff" fo:padding="0cm" fo:border-left="0.1pt solid #000000" fo:border-right="none" fo:border-top="0.1pt solid #000000" fo:border-bottom="none">
        <style:background-image/>
      </style:table-cell-properties>
    </style:style>
    <style:style style:name="Tabela3.D8" style:family="table-cell">
      <style:table-cell-properties fo:background-color="#ffffff" fo:padding="0cm" fo:border-left="0.1pt solid #000000" fo:border-right="none" fo:border-top="0.1pt solid #000000" fo:border-bottom="none">
        <style:background-image/>
      </style:table-cell-properties>
    </style:style>
    <style:style style:name="Tabela3.E8" style:family="table-cell">
      <style:table-cell-properties fo:background-color="#ffffff" fo:padding="0cm" fo:border-left="0.1pt solid #000000" fo:border-right="none" fo:border-top="0.1pt solid #000000" fo:border-bottom="none">
        <style:background-image/>
      </style:table-cell-properties>
    </style:style>
    <style:style style:name="Tabela3.F8" style:family="table-cell">
      <style:table-cell-properties fo:background-color="#ffffff" fo:padding="0cm" fo:border-left="0.1pt solid #000000" fo:border-right="none" fo:border-top="0.1pt solid #000000" fo:border-bottom="none">
        <style:background-image/>
      </style:table-cell-properties>
    </style:style>
    <style:style style:name="Tabela3.G8" style:family="table-cell">
      <style:table-cell-properties fo:background-color="#ffffff" fo:padding="0cm" fo:border-left="0.1pt solid #000000" fo:border-right="0.1pt solid #000000" fo:border-top="0.1pt solid #000000" fo:border-bottom="none">
        <style:background-image/>
      </style:table-cell-properties>
    </style:style>
    <style:style style:name="Tabela3.A9" style:family="table-cell">
      <style:table-cell-properties fo:background-color="#ffffff" fo:padding="0cm" fo:border-left="0.1pt solid #000000" fo:border-right="none" fo:border-top="0.1pt solid #000000" fo:border-bottom="none">
        <style:background-image/>
      </style:table-cell-properties>
    </style:style>
    <style:style style:name="Tabela3.B9" style:family="table-cell">
      <style:table-cell-properties fo:background-color="#ffffff" fo:padding="0cm" fo:border-left="0.1pt solid #000000" fo:border-right="none" fo:border-top="0.1pt solid #000000" fo:border-bottom="none">
        <style:background-image/>
      </style:table-cell-properties>
    </style:style>
    <style:style style:name="Tabela3.C9" style:family="table-cell">
      <style:table-cell-properties fo:background-color="#ffffff" fo:padding="0cm" fo:border-left="0.1pt solid #000000" fo:border-right="none" fo:border-top="0.1pt solid #000000" fo:border-bottom="none">
        <style:background-image/>
      </style:table-cell-properties>
    </style:style>
    <style:style style:name="Tabela3.D9" style:family="table-cell">
      <style:table-cell-properties fo:background-color="#ffffff" fo:padding="0cm" fo:border-left="0.1pt solid #000000" fo:border-right="none" fo:border-top="0.1pt solid #000000" fo:border-bottom="none">
        <style:background-image/>
      </style:table-cell-properties>
    </style:style>
    <style:style style:name="Tabela3.E9" style:family="table-cell">
      <style:table-cell-properties fo:background-color="#ffffff" fo:padding="0cm" fo:border-left="0.1pt solid #000000" fo:border-right="none" fo:border-top="0.1pt solid #000000" fo:border-bottom="none">
        <style:background-image/>
      </style:table-cell-properties>
    </style:style>
    <style:style style:name="Tabela3.F9" style:family="table-cell">
      <style:table-cell-properties fo:background-color="#ffffff" fo:padding="0cm" fo:border-left="0.1pt solid #000000" fo:border-right="none" fo:border-top="0.1pt solid #000000" fo:border-bottom="none">
        <style:background-image/>
      </style:table-cell-properties>
    </style:style>
    <style:style style:name="Tabela3.G9" style:family="table-cell">
      <style:table-cell-properties fo:background-color="#ffffff" fo:padding="0cm" fo:border-left="0.1pt solid #000000" fo:border-right="0.1pt solid #000000" fo:border-top="0.1pt solid #000000" fo:border-bottom="none">
        <style:background-image/>
      </style:table-cell-properties>
    </style:style>
    <style:style style:name="Tabela3.A10" style:family="table-cell">
      <style:table-cell-properties fo:background-color="#ffffff" fo:padding="0cm" fo:border-left="0.1pt solid #000000" fo:border-right="none" fo:border-top="0.1pt solid #000000" fo:border-bottom="none">
        <style:background-image/>
      </style:table-cell-properties>
    </style:style>
    <style:style style:name="Tabela3.B10" style:family="table-cell">
      <style:table-cell-properties fo:background-color="#ffffff" fo:padding="0cm" fo:border-left="0.1pt solid #000000" fo:border-right="none" fo:border-top="0.1pt solid #000000" fo:border-bottom="none">
        <style:background-image/>
      </style:table-cell-properties>
    </style:style>
    <style:style style:name="Tabela3.C10" style:family="table-cell">
      <style:table-cell-properties fo:background-color="#ffffff" fo:padding="0cm" fo:border-left="0.1pt solid #000000" fo:border-right="none" fo:border-top="0.1pt solid #000000" fo:border-bottom="none">
        <style:background-image/>
      </style:table-cell-properties>
    </style:style>
    <style:style style:name="Tabela3.D10" style:family="table-cell">
      <style:table-cell-properties fo:background-color="#ffffff" fo:padding="0cm" fo:border-left="0.1pt solid #000000" fo:border-right="none" fo:border-top="0.1pt solid #000000" fo:border-bottom="none">
        <style:background-image/>
      </style:table-cell-properties>
    </style:style>
    <style:style style:name="Tabela3.E10" style:family="table-cell">
      <style:table-cell-properties fo:background-color="#ffffff" fo:padding="0cm" fo:border-left="0.1pt solid #000000" fo:border-right="none" fo:border-top="0.1pt solid #000000" fo:border-bottom="none">
        <style:background-image/>
      </style:table-cell-properties>
    </style:style>
    <style:style style:name="Tabela3.F10" style:family="table-cell">
      <style:table-cell-properties fo:background-color="#ffffff" fo:padding="0cm" fo:border-left="0.1pt solid #000000" fo:border-right="none" fo:border-top="0.1pt solid #000000" fo:border-bottom="none">
        <style:background-image/>
      </style:table-cell-properties>
    </style:style>
    <style:style style:name="Tabela3.G10" style:family="table-cell">
      <style:table-cell-properties fo:background-color="#ffffff" fo:padding="0cm" fo:border-left="0.1pt solid #000000" fo:border-right="0.1pt solid #000000" fo:border-top="0.1pt solid #000000" fo:border-bottom="none">
        <style:background-image/>
      </style:table-cell-properties>
    </style:style>
    <style:style style:name="Tabela3.A11" style:family="table-cell">
      <style:table-cell-properties fo:background-color="#ffffff" fo:padding="0cm" fo:border-left="0.1pt solid #000000" fo:border-right="none" fo:border-top="0.1pt solid #000000" fo:border-bottom="none">
        <style:background-image/>
      </style:table-cell-properties>
    </style:style>
    <style:style style:name="Tabela3.B11" style:family="table-cell">
      <style:table-cell-properties fo:background-color="#ffffff" fo:padding="0cm" fo:border-left="0.1pt solid #000000" fo:border-right="none" fo:border-top="0.1pt solid #000000" fo:border-bottom="none">
        <style:background-image/>
      </style:table-cell-properties>
    </style:style>
    <style:style style:name="Tabela3.C11" style:family="table-cell">
      <style:table-cell-properties fo:background-color="#ffffff" fo:padding="0cm" fo:border-left="0.1pt solid #000000" fo:border-right="none" fo:border-top="0.1pt solid #000000" fo:border-bottom="none">
        <style:background-image/>
      </style:table-cell-properties>
    </style:style>
    <style:style style:name="Tabela3.D11" style:family="table-cell">
      <style:table-cell-properties fo:background-color="#ffffff" fo:padding="0cm" fo:border-left="0.1pt solid #000000" fo:border-right="none" fo:border-top="0.1pt solid #000000" fo:border-bottom="none">
        <style:background-image/>
      </style:table-cell-properties>
    </style:style>
    <style:style style:name="Tabela3.E11" style:family="table-cell">
      <style:table-cell-properties fo:background-color="#ffffff" fo:padding="0cm" fo:border-left="0.1pt solid #000000" fo:border-right="none" fo:border-top="0.1pt solid #000000" fo:border-bottom="none">
        <style:background-image/>
      </style:table-cell-properties>
    </style:style>
    <style:style style:name="Tabela3.F11" style:family="table-cell">
      <style:table-cell-properties fo:background-color="#ffffff" fo:padding="0cm" fo:border-left="0.1pt solid #000000" fo:border-right="none" fo:border-top="0.1pt solid #000000" fo:border-bottom="none">
        <style:background-image/>
      </style:table-cell-properties>
    </style:style>
    <style:style style:name="Tabela3.G11" style:family="table-cell">
      <style:table-cell-properties fo:background-color="#ffffff" fo:padding="0cm" fo:border-left="0.1pt solid #000000" fo:border-right="0.1pt solid #000000" fo:border-top="0.1pt solid #000000" fo:border-bottom="none">
        <style:background-image/>
      </style:table-cell-properties>
    </style:style>
    <style:style style:name="Tabela3.A12" style:family="table-cell">
      <style:table-cell-properties fo:background-color="#ffffff" fo:padding="0cm" fo:border-left="0.1pt solid #000000" fo:border-right="none" fo:border-top="0.1pt solid #000000" fo:border-bottom="none">
        <style:background-image/>
      </style:table-cell-properties>
    </style:style>
    <style:style style:name="Tabela3.B12" style:family="table-cell">
      <style:table-cell-properties fo:background-color="#ffffff" fo:padding="0cm" fo:border-left="0.1pt solid #000000" fo:border-right="none" fo:border-top="0.1pt solid #000000" fo:border-bottom="none">
        <style:background-image/>
      </style:table-cell-properties>
    </style:style>
    <style:style style:name="Tabela3.C12" style:family="table-cell">
      <style:table-cell-properties fo:background-color="#ffffff" fo:padding="0cm" fo:border-left="0.1pt solid #000000" fo:border-right="none" fo:border-top="0.1pt solid #000000" fo:border-bottom="none">
        <style:background-image/>
      </style:table-cell-properties>
    </style:style>
    <style:style style:name="Tabela3.D12" style:family="table-cell">
      <style:table-cell-properties fo:background-color="#ffffff" fo:padding="0cm" fo:border-left="0.1pt solid #000000" fo:border-right="none" fo:border-top="0.1pt solid #000000" fo:border-bottom="none">
        <style:background-image/>
      </style:table-cell-properties>
    </style:style>
    <style:style style:name="Tabela3.E12" style:family="table-cell">
      <style:table-cell-properties fo:background-color="#ffffff" fo:padding="0cm" fo:border-left="0.1pt solid #000000" fo:border-right="none" fo:border-top="0.1pt solid #000000" fo:border-bottom="none">
        <style:background-image/>
      </style:table-cell-properties>
    </style:style>
    <style:style style:name="Tabela3.F12" style:family="table-cell">
      <style:table-cell-properties fo:background-color="#ffffff" fo:padding="0cm" fo:border-left="0.1pt solid #000000" fo:border-right="none" fo:border-top="0.1pt solid #000000" fo:border-bottom="none">
        <style:background-image/>
      </style:table-cell-properties>
    </style:style>
    <style:style style:name="Tabela3.G12" style:family="table-cell">
      <style:table-cell-properties fo:background-color="#ffffff" fo:padding="0cm" fo:border-left="0.1pt solid #000000" fo:border-right="0.1pt solid #000000" fo:border-top="0.1pt solid #000000" fo:border-bottom="none">
        <style:background-image/>
      </style:table-cell-properties>
    </style:style>
    <style:style style:name="Tabela3.13" style:family="table-row">
      <style:table-row-properties style:row-height="0.526cm"/>
    </style:style>
    <style:style style:name="Tabela3.A13" style:family="table-cell">
      <style:table-cell-properties fo:background-color="#ffffff" fo:padding="0cm" fo:border-left="0.1pt solid #000000" fo:border-right="none" fo:border-top="0.1pt solid #000000" fo:border-bottom="none">
        <style:background-image/>
      </style:table-cell-properties>
    </style:style>
    <style:style style:name="Tabela3.B13" style:family="table-cell">
      <style:table-cell-properties fo:background-color="#ffffff" fo:padding="0cm" fo:border-left="0.1pt solid #000000" fo:border-right="none" fo:border-top="0.1pt solid #000000" fo:border-bottom="none">
        <style:background-image/>
      </style:table-cell-properties>
    </style:style>
    <style:style style:name="Tabela3.C13" style:family="table-cell">
      <style:table-cell-properties fo:background-color="#ffffff" fo:padding="0cm" fo:border-left="0.1pt solid #000000" fo:border-right="none" fo:border-top="0.1pt solid #000000" fo:border-bottom="none">
        <style:background-image/>
      </style:table-cell-properties>
    </style:style>
    <style:style style:name="Tabela3.D13" style:family="table-cell">
      <style:table-cell-properties fo:background-color="#ffffff" fo:padding="0cm" fo:border-left="0.1pt solid #000000" fo:border-right="none" fo:border-top="0.1pt solid #000000" fo:border-bottom="none">
        <style:background-image/>
      </style:table-cell-properties>
    </style:style>
    <style:style style:name="Tabela3.E13" style:family="table-cell">
      <style:table-cell-properties fo:background-color="#ffffff" fo:padding="0cm" fo:border-left="0.1pt solid #000000" fo:border-right="none" fo:border-top="0.1pt solid #000000" fo:border-bottom="none">
        <style:background-image/>
      </style:table-cell-properties>
    </style:style>
    <style:style style:name="Tabela3.F13" style:family="table-cell">
      <style:table-cell-properties fo:background-color="#ffffff" fo:padding="0cm" fo:border-left="0.1pt solid #000000" fo:border-right="none" fo:border-top="0.1pt solid #000000" fo:border-bottom="none">
        <style:background-image/>
      </style:table-cell-properties>
    </style:style>
    <style:style style:name="Tabela3.G13" style:family="table-cell">
      <style:table-cell-properties fo:background-color="#ffffff" fo:padding="0cm" fo:border-left="0.1pt solid #000000" fo:border-right="0.1pt solid #000000" fo:border-top="0.1pt solid #000000" fo:border-bottom="none">
        <style:background-image/>
      </style:table-cell-properties>
    </style:style>
    <style:style style:name="Tabela3.14" style:family="table-row">
      <style:table-row-properties style:row-height="0.423cm"/>
    </style:style>
    <style:style style:name="Tabela3.A14" style:family="table-cell">
      <style:table-cell-properties fo:background-color="#ffffff" fo:padding="0cm" fo:border-left="0.1pt solid #000000" fo:border-right="none" fo:border-top="0.1pt solid #000000" fo:border-bottom="0.1pt solid #000000">
        <style:background-image/>
      </style:table-cell-properties>
    </style:style>
    <style:style style:name="Tabela3.B14" style:family="table-cell">
      <style:table-cell-properties fo:background-color="#ffffff" fo:padding="0cm" fo:border-left="0.1pt solid #000000" fo:border-right="none" fo:border-top="0.1pt solid #000000" fo:border-bottom="0.1pt solid #000000">
        <style:background-image/>
      </style:table-cell-properties>
    </style:style>
    <style:style style:name="Tabela3.C14" style:family="table-cell">
      <style:table-cell-properties fo:background-color="#ffffff" fo:padding="0cm" fo:border-left="0.1pt solid #000000" fo:border-right="none" fo:border-top="0.1pt solid #000000" fo:border-bottom="0.1pt solid #000000">
        <style:background-image/>
      </style:table-cell-properties>
    </style:style>
    <style:style style:name="Tabela3.D14" style:family="table-cell">
      <style:table-cell-properties fo:background-color="#ffffff" fo:padding="0cm" fo:border-left="0.1pt solid #000000" fo:border-right="none" fo:border-top="0.1pt solid #000000" fo:border-bottom="0.1pt solid #000000">
        <style:background-image/>
      </style:table-cell-properties>
    </style:style>
    <style:style style:name="Tabela3.E14" style:family="table-cell">
      <style:table-cell-properties fo:background-color="#ffffff" fo:padding="0cm" fo:border-left="0.1pt solid #000000" fo:border-right="none" fo:border-top="0.1pt solid #000000" fo:border-bottom="0.1pt solid #000000">
        <style:background-image/>
      </style:table-cell-properties>
    </style:style>
    <style:style style:name="Tabela3.F14" style:family="table-cell">
      <style:table-cell-properties fo:background-color="#ffffff" fo:padding="0cm" fo:border-left="0.1pt solid #000000" fo:border-right="none" fo:border-top="0.1pt solid #000000" fo:border-bottom="0.1pt solid #000000">
        <style:background-image/>
      </style:table-cell-properties>
    </style:style>
    <style:style style:name="Tabela3.G14"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44%"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45%"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43%"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50%"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32%"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fo:padding="0cm" fo:border-left="none" fo:border-right="none" fo:border-top="0.06pt solid #000000" fo:border-bottom="none"/>
    </style:style>
    <style:style style:name="P18"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18cm" loext:contextual-spacing="false" fo:line-height="111%"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318cm" loext:contextual-spacing="false"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635cm" loext:contextual-spacing="false" fo:text-align="start" style:justify-single-word="false" fo:text-indent="0cm" style:auto-text-indent="false" style:page-number="auto"/>
    </style:style>
    <style:style style:name="P27" style:family="paragraph" style:parent-style-name="Tekst_20_treści_20__28_4_29_" style:master-page-name="">
      <loext:graphic-properties draw:fill="solid" draw:fill-color="#b7b6b8" draw:opacity="100%"/>
      <style:paragraph-properties fo:margin-left="2.434cm" fo:margin-right="0cm" fo:margin-top="0cm" fo:margin-bottom="0cm" loext:contextual-spacing="false" fo:line-height="100%" fo:text-align="start" style:justify-single-word="false" fo:text-indent="0cm" style:auto-text-indent="false" style:page-number="auto" fo:background-color="#b7b6b8" fo:padding-left="0cm" fo:padding-right="0cm" fo:padding-top="0cm" fo:padding-bottom="0.305cm" fo:border="0.06pt solid #b7b6b8"/>
    </style:style>
    <style:style style:name="P28" style:family="paragraph" style:parent-style-name="Tekst_20_treści_20__28_3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0"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1"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3"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353cm" loext:contextual-spacing="false" fo:line-height="118%"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7" style:family="paragraph" style:parent-style-name="Tekst_20_treści_20__28_3_29_" style:master-page-name="">
      <style:paragraph-properties fo:margin-left="8.996cm" fo:margin-right="0cm" fo:margin-top="0cm" fo:margin-bottom="0cm" loext:contextual-spacing="false" fo:text-align="justify" style:justify-single-word="false" fo:text-indent="0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39"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43cm"/>
        </style:tab-stops>
      </style:paragraph-properties>
    </style:style>
    <style:style style:name="P40" style:family="paragraph" style:parent-style-name="Standard" style:master-page-name="PageStyle0">
      <style:paragraph-properties fo:line-height="0.002cm" style:page-number="auto"/>
    </style:style>
    <style:style style:name="P41" style:family="paragraph" style:parent-style-name="Standard" style:master-page-name="PageStyle1">
      <style:paragraph-properties fo:line-height="0.002cm" style:page-number="auto"/>
    </style:style>
    <style:style style:name="P42" style:family="paragraph" style:parent-style-name="Standard" style:master-page-name="PageStyle2">
      <style:paragraph-properties fo:line-height="0.002cm" style:page-number="auto"/>
    </style:style>
    <style:style style:name="P43" style:family="paragraph" style:parent-style-name="Standard" style:master-page-name="PageStyle3">
      <style:paragraph-properties fo:line-height="0.002cm" style:page-number="auto"/>
    </style:style>
    <style:style style:name="P44" style:family="paragraph" style:parent-style-name="Standard" style:master-page-name="PageStyle4">
      <style:paragraph-properties fo:line-height="0.002cm" style:page-number="auto"/>
    </style:style>
    <style:style style:name="P45" style:family="paragraph" style:parent-style-name="Nagłówek_20__23_1" style:master-page-name="">
      <style:paragraph-properties fo:margin-left="1.129cm" fo:margin-right="0cm" fo:margin-top="0cm" fo:margin-bottom="0cm" loext:contextual-spacing="false" fo:line-height="100%" fo:text-align="start" style:justify-single-word="false" fo:text-indent="0cm" style:auto-text-indent="false" style:page-number="auto"/>
    </style:style>
    <style:style style:name="P46" style:family="paragraph" style:parent-style-name="Nagłówek_20__23_3"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7" style:family="paragraph" style:parent-style-name="Nagłówek_20__23_3"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48" style:family="paragraph" style:parent-style-name="Nagłówek_20__23_2" style:master-page-name="">
      <style:paragraph-properties fo:margin-left="1.129cm" fo:margin-right="0cm" fo:margin-top="0cm" fo:margin-bottom="0cm" loext:contextual-spacing="false" fo:text-align="start" style:justify-single-word="false" fo:text-indent="0cm" style:auto-text-indent="false" style:page-number="auto"/>
    </style:style>
    <style:style style:name="P49" style:family="paragraph" style:parent-style-name="Tekst_20_treści_20__28_2_29_" style:list-style-name="L1"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12cm"/>
        </style:tab-stops>
      </style:paragraph-properties>
    </style:style>
    <style:style style:name="P50" style:family="paragraph" style:parent-style-name="Tekst_20_treści_20__28_2_29_" style:list-style-name="L1"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14cm"/>
        </style:tab-stops>
      </style:paragraph-properties>
    </style:style>
    <style:style style:name="P51" style:family="paragraph" style:parent-style-name="Tekst_20_treści_20__28_2_29_" style:list-style-name="L1"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543cm"/>
        </style:tab-stops>
      </style:paragraph-properties>
    </style:style>
    <style:style style:name="P52" style:family="paragraph" style:parent-style-name="Tekst_20_treści_20__28_2_29_" style:list-style-name="L1"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19cm"/>
        </style:tab-stops>
      </style:paragraph-properties>
    </style:style>
    <style:style style:name="P53" style:family="paragraph" style:parent-style-name="Tekst_20_treści_20__28_2_29_" style:list-style-name="L1"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023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style:text-position="-25% 58%" fo:language="de" fo:country="DE" style:language-asian="de" style:country-asian="DE" style:language-complex="de" style:country-complex="DE"/>
    </style:style>
    <style:style style:name="T6" style:family="text">
      <style:text-properties fo:color="#000000" fo:language="fr" fo:country="FR" style:language-asian="fr" style:country-asian="FR" style:language-complex="fr" style:country-complex="FR"/>
    </style:style>
    <style:style style:name="T7"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0"/>
        <text:p text:style-name="P3"><draw:frame draw:style-name="fr1" draw:name="Ramka1" text:anchor-type="paragraph" svg:x="5.86cm" svg:y="0.711cm" draw:z-index="0"><draw:text-box fo:min-height="0.466cm" fo:min-width="13.047cm"><text:p text:style-name="P27"><text:span text:style-name="CharStyle5"><text:span text:style-name="T7">ORIGINAL PAPERS</text:span></text:span></text:p></draw:text-box></draw:frame><draw:frame draw:style-name="fr1" draw:name="1" text:anchor-type="paragraph" svg:x="0.829cm" svg:y="2.311cm" svg:width="5.029cm" svg:height="3.157cm" draw:z-index="1"><draw:text-box><text:p text:style-name="P5"><text:span text:style-name="CharStyle7"><text:span text:style-name="T2">Weronika ZASTRZEŻYŃSKA</text:span></text:span><text:span text:style-name="CharStyle7"><text:span text:style-name="T3">1ABCDEF</text:span></text:span></text:p><text:p text:style-name="P5"><text:span text:style-name="CharStyle7"><text:span text:style-name="T2">Marek PRZYBYSZOWSKI</text:span></text:span><text:span text:style-name="CharStyle7"><text:span text:style-name="T3">1AB</text:span></text:span></text:p><text:p text:style-name="P5"><text:span text:style-name="CharStyle7"><text:span text:style-name="T2">Agnieszka GAWLEWICZ-MROCZKA</text:span></text:span><text:span text:style-name="CharStyle7"><text:span text:style-name="T3">1AB </text:span></text:span><text:span text:style-name="CharStyle7"><text:span text:style-name="T2">Anna RAMS</text:span></text:span><text:span text:style-name="CharStyle7"><text:span text:style-name="T3">46</text:span></text:span></text:p><text:p text:style-name="P5"><text:span text:style-name="CharStyle7"><text:span text:style-name="T2">Jerzy SOJA</text:span></text:span><text:span text:style-name="CharStyle7"><text:span text:style-name="T3">1, 2A</text:span></text:span></text:p><text:p text:style-name="P5"><text:span text:style-name="CharStyle7"><text:span text:style-name="T2">Lech ZARĘBA</text:span></text:span><text:span text:style-name="CharStyle7"><text:span text:style-name="T3">30</text:span></text:span></text:p><text:p text:style-name="P5"><text:span text:style-name="CharStyle7"><text:span text:style-name="T2">Krzysztof SŁADEK</text:span></text:span><text:span text:style-name="CharStyle7"><text:span text:style-name="T3">12ADE</text:span></text:span></text:p><text:p text:style-name="P5"><text:span text:style-name="CharStyle7"><text:span text:style-name="T2">Jacek MUSIAŁ</text:span></text:span><text:span text:style-name="CharStyle7"><text:span text:style-name="T3">2</text:span></text:span><text:span text:style-name="CharStyle7"><text:span text:style-name="T2">*</text:span></text:span><text:span text:style-name="CharStyle7"><text:span text:style-name="T3">06</text:span></text:span></text:p><text:p text:style-name="P5"><text:span text:style-name="CharStyle7"><text:span text:style-name="T2">Stanisława BAZAN-SOCHA</text:span></text:span><text:span text:style-name="CharStyle7"><text:span text:style-name="T3">2ABCDEF</text:span></text:span></text:p></draw:text-box></draw:frame><draw:frame draw:style-name="fr1" draw:name="2" text:anchor-type="paragraph" svg:x="5.86cm" svg:y="2.268cm" svg:width="13.047cm" svg:height="4.03cm" draw:z-index="2"><draw:text-box><text:h text:style-name="P45" text:outline-level="1"><text:bookmark-start text:name="bookmark2"/><text:bookmark-start text:name="bookmark1"/><text:bookmark-start text:name="bookmark0"/><text:span text:style-name="CharStyle9">Efficacy of omalizumab in severe allergic asthma - preliminary experience from the University Hospital in Cracow, Poland</text:span><text:bookmark-end text:name="bookmark2"/><text:bookmark-end text:name="bookmark1"/><text:bookmark-end text:name="bookmark0"/></text:h><text:h text:style-name="P48" text:outline-level="2"><text:bookmark-start text:name="bookmark5"/><text:bookmark-start text:name="bookmark4"/><text:bookmark-start text:name="bookmark3"/><text:span text:style-name="CharStyle11">Skuteczność leczenia </text:span><text:span text:style-name="CharStyle11"><text:span text:style-name="T1">omalizumabem </text:span></text:span><text:span text:style-name="CharStyle11">w ciężkiej astmie alergicznej - wstępne doświadczenia ze Szpitala Uniwersyteckiego w Krakowie</text:span><text:bookmark-end text:name="bookmark5"/><text:bookmark-end text:name="bookmark4"/><text:bookmark-end text:name="bookmark3"/></text:h></draw:text-box></draw:frame><draw:frame draw:style-name="fr1" draw:name="3" text:anchor-type="paragraph" svg:x="0.78cm" svg:y="6.622cm" svg:width="5.749cm" svg:height="6.876cm" draw:z-index="3"><draw:text-box><text:p text:style-name="P5"><text:span text:style-name="CharStyle7">’Department of Pulmonology, University Hospital, Krakow, Poland, </text:span></text:p><text:p text:style-name="P23"><text:span text:style-name="CharStyle7">Head: Prof. dr hab. Krzysztof </text:span><text:span text:style-name="CharStyle7"><text:span text:style-name="T2">Stadek</text:span></text:span></text:p><text:p text:style-name="P5"><text:span text:style-name="CharStyle7"><text:span text:style-name="T3">2</text:span></text:span><text:span text:style-name="CharStyle7">Department of Internal Medicine, </text:span></text:p><text:p text:style-name="P5"><text:span text:style-name="CharStyle7">Jagiellonian University Medical College, Krakow, Poland, </text:span></text:p><text:p text:style-name="P5"><text:span text:style-name="CharStyle7">Head: </text:span></text:p><text:p text:style-name="P23"><text:span text:style-name="CharStyle7">Prof. dr hab Jacek </text:span><text:span text:style-name="CharStyle7"><text:span text:style-name="T2">Musiał</text:span></text:span></text:p><text:p text:style-name="P5"><text:span text:style-name="CharStyle7"><text:span text:style-name="T3">3</text:span></text:span><text:span text:style-name="CharStyle7">Faculty of Mathematics and Natural Sciences, University of </text:span><text:span text:style-name="CharStyle7"><text:span text:style-name="T2">Rzeszów, Rzeszów, </text:span></text:span><text:span text:style-name="CharStyle7">Poland Head: </text:span></text:p><text:p text:style-name="P23"><text:span text:style-name="CharStyle7">Prof. dr hab Oleh </text:span><text:span text:style-name="CharStyle7"><text:span text:style-name="T2">Łopuszański</text:span></text:span></text:p><text:p text:style-name="P6"><text:span text:style-name="CharStyle7">"Department of Allergy and Clinical</text:span></text:p><text:p text:style-name="P6"><text:span text:style-name="CharStyle7">Immunology, University Hospital, Krakow, Poland</text:span></text:p><text:p text:style-name="P6"><text:span text:style-name="CharStyle7">Head: </text:span></text:p><text:p text:style-name="P6"><text:span text:style-name="CharStyle7">Prof. dr hab Jacek </text:span><text:span text:style-name="CharStyle7"><text:span text:style-name="T2">Musiał</text:span></text:span></text:p></draw:text-box></draw:frame><draw:frame draw:style-name="fr1" draw:name="4" text:anchor-type="paragraph" svg:x="0.78cm" svg:y="14.097cm" svg:width="5.749cm" svg:height="2.455cm" draw:z-index="4"><draw:text-box><text:p text:style-name="P7"><text:span text:style-name="CharStyle7">Authors' Contribution: </text:span></text:p><text:p text:style-name="P7"><text:span text:style-name="CharStyle7">WZ: A-F; MP: A, B; AG-M: A, B; AR: B; JS: A; LZ: C; KS: A, D, E; JM: A, D, E; SB-S: A-F A - Study Design, B - Data collection, C - Statistical analysis, D - Data interpretation, E -Manuscript preparation, F - Literature search</text:span></text:p></draw:text-box></draw:frame><draw:frame draw:style-name="fr1" draw:name="5" text:anchor-type="paragraph" svg:x="0.78cm" svg:y="17.441cm" svg:width="5.749cm" svg:height="6.486cm" draw:z-index="5"><draw:text-box><text:p text:style-name="P10"><text:span text:style-name="CharStyle14">Additional key words: </text:span></text:p><text:p text:style-name="P6"><text:span text:style-name="CharStyle7">asthma omalizumab</text:span></text:p><text:p text:style-name="P24"><text:span text:style-name="CharStyle7">asthma exacerbation eosinophilia igE</text:span></text:p><text:p text:style-name="P11"><text:span text:style-name="CharStyle14"><text:span text:style-name="T2">Dodatkowe słowa kluczowe: astma</text:span></text:span></text:p><text:p text:style-name="P26"><text:span text:style-name="CharStyle7"><text:span text:style-name="T2">omalizumab zaostrzenie astmy eozynofilia IgE</text:span></text:span></text:p><text:p text:style-name="P24"><text:span text:style-name="CharStyle7">Conflict of interest not declared</text:span></text:p><text:p text:style-name="P6"><text:span text:style-name="CharStyle7">Received: 12. 01. 2018</text:span></text:p><text:p text:style-name="P6"><text:span text:style-name="CharStyle7">Accepted: 04. 04. 2018</text:span></text:p></draw:text-box></draw:frame><draw:frame draw:style-name="fr1" draw:name="6" text:anchor-type="paragraph" svg:x="0.78cm" svg:y="24.486cm" svg:width="5.749cm" svg:height="2.473cm" draw:z-index="6"><draw:text-box><text:p text:style-name="P17"><text:span text:style-name="CharStyle7">Address for correspondence: </text:span></text:p><text:p text:style-name="P6"><text:span text:style-name="CharStyle7"><text:span text:style-name="T2">Stanisława </text:span></text:span><text:span text:style-name="CharStyle7">Bazan-Socha</text:span></text:p><text:p text:style-name="P6"><text:span text:style-name="CharStyle7">Dept, of Internal Medicine, Jagiellonian</text:span></text:p><text:p text:style-name="P6"><text:span text:style-name="CharStyle7">University Medical College</text:span></text:p><text:p text:style-name="P6"><text:span text:style-name="CharStyle7">8 </text:span><text:span text:style-name="CharStyle7"><text:span text:style-name="T2">Skawińska </text:span></text:span><text:span text:style-name="CharStyle7">Str., 31-066 </text:span><text:span text:style-name="CharStyle7"><text:span text:style-name="T2">Kraków, </text:span></text:span><text:span text:style-name="CharStyle7">Poland phone: +48 12 430 52 66, fax: +48 12 430 52 03 e-mail: </text:span><text:a xlink:type="simple" xlink:href="mailto:mmsocha@cyf-kr.edu.pl" text:style-name="Internet_20_link" text:visited-style-name="Visited_20_Internet_20_Link"><text:span text:style-name="CharStyle7">mmsocha@cyf-kr. edu. pl</text:span></text:a></text:p></draw:text-box></draw:frame><draw:frame draw:style-name="fr1" draw:name="7" text:anchor-type="paragraph" svg:x="6.976cm" svg:y="6.9cm" svg:width="5.8cm" svg:height="19.634cm" draw:z-index="7"><draw:text-box><text:p text:style-name="P28"><text:span text:style-name="CharStyle16"><text:span text:style-name="T1">Introduction: Following the iden­tification of various asthma pheno­types, attempts are made to develop a personalized treatment approach. The role played by immunoglobulin E (IgE) in an allergic reaction has result­ed in the development of omalizumab, a monoclonal antibody against IgE. </text:span></text:span></text:p><text:p text:style-name="P28"><text:span text:style-name="CharStyle16"><text:span text:style-name="T1">Objectives: The aim of our study was to assess the efficacy of omali­zumab in patients treated in our cent­er for severe allergic asthma. We also evaluated potential clinical and labo­ratory markers characteristic for the subjects who responded or did not respond to the therapy. </text:span></text:span></text:p><text:p text:style-name="P28"><text:span text:style-name="CharStyle16"><text:span text:style-name="T1">Patients and Methods: The study included 31 patients recruited to the omalizumab regimen in keeping with the national program. The study was prospective and observational, with­out a control group. The patients were evaluated at the baseline and after 16, 52 and 104 weeks of the omalizumab therapy. All the subjects were tested for clinical, basic labora­tory and spirometry parameters at the baseline and at each assessment point. </text:span></text:span></text:p><text:p text:style-name="P28"><text:span text:style-name="CharStyle16"><text:span text:style-name="T1">Results: Omalizumab added to the standard therapy in uncontrolled severe asthmatics resulted in an im­proved asthma control and quality of life, as well as reduction in the ex­acerbation rate and systemic corti­costeroid dose. The response to the therapy was better in patients with a lower dose of systemic corticoster­oids and higher blood eosinophilia at the baseline. The risk of exacerbation was also related to the number of ex­acerbations in a preceding year. </text:span></text:span></text:p><text:p text:style-name="P28"><text:span text:style-name="CharStyle16"><text:span text:style-name="T1">Conclusion: We have demon­strated that also in our center lo­cated in Poland severe allergic asthmatics might be successfully treated with biological agents. Such an approach leads to the significant improvement in asthma control, quality of life and reduction in the exacerbation rate. </text:span></text:span></text:p></draw:text-box></draw:frame><draw:frame draw:style-name="fr1" draw:name="8" text:anchor-type="paragraph" svg:x="13.099cm" svg:y="6.9cm" svg:width="5.808cm" svg:height="20.006cm" draw:z-index="8"><draw:text-box><text:p text:style-name="P30"><text:span text:style-name="CharStyle16">Wprowadzenie: W związku z iden­tyfikacją różnych fenotypów astmy podejmuje się próby opracowania spersonalizowanego podejścia do jej leczenia. Rola immunoglobuliny E (IgE) w reakcji alergicznej doprowa­dziła do opracowania omalizumabu, przeciwciała monoklonalnego skiero­wanego przeciwko cząstce IgE. </text:span></text:p><text:p text:style-name="P30"><text:span text:style-name="CharStyle16">Cel pracy: Celem naszego bada­nia była ocena skuteczności leczenia omalizumabem u pacjentów z ciężką astmą alergiczną. Oceniliśmy rów­nież potencjalne markery kliniczne i laboratoryjne charakterystyczne dla pacjentów, którzy odpowiedzieli na leczenie lub nie zareagowali na tę terapię. Podjęliśmy także próbę iden­tyfikacji parametrów, które mogłyby być predykatorem odpowiedzi na le­czenie. </text:span></text:p><text:p text:style-name="P30"><text:span text:style-name="CharStyle16">Materiał i Metodyka: Do badania włączono 31 pacjentów, zakwalifiko­wanych wcześniej do programu leko­wego z omalizumabem przez Zespół Koordynacyjny do Spraw Leczenia Biologicznego w Ciężkiej Astmie Aler­gicznej powołany przez Prezesa Naro­dowego Funduszu Zdrowia. Badanie było prospektywne i obserwacyjne, bez grupy kontrolnej. Pacjentów oce­niano klinicznie i laboratoryjnie przed włączeniem leczenia oraz w trakcie terapii: po 16, 52 i 104 tygodniach le­czenia omalizumabem. </text:span></text:p><text:p text:style-name="P30"><text:span text:style-name="CharStyle16">Wyniki: Omalizumab dodany do standardowej terapii u pacjentów z ciężką, niekontrolowaną astmą aler­giczną powodował poprawę kontroli astmy, jakości życia, zmniejszał licz­bę zaostrzeń oraz pozwalał zreduko­wać dawkę steroidów systemowych. Odpowiedź na leczenie była lepsza u chorych z niższą dawką steroidów systemowych i wyższą eozynofilią we krwi obwodowej w momencie rozpoczęcia terapii. Ryzyko zaostrze­nia było związane z liczbą zaostrzeń w roku poprzedzającym terapię. </text:span></text:p><text:p text:style-name="P30"><text:span text:style-name="CharStyle16">Wnioski: Pokazaliśmy, że również w naszym polskim ośrodku pacjenci z ciężką astma alergiczną mogą być</text:span></text:p></draw:text-box></draw:frame><draw:frame draw:style-name="fr1" draw:name="9" text:anchor-type="paragraph" svg:x="0.813cm" svg:y="27.813cm" draw:z-index="9"><draw:text-box fo:min-height="0.372cm" fo:min-width="0.508cm"><text:p text:style-name="P4"><text:span text:style-name="CharStyle3">270</text:span></text:p></draw:text-box></draw:frame><draw:frame draw:style-name="fr1" draw:name="10" text:anchor-type="paragraph" svg:x="15.935cm" svg:y="27.771cm" draw:z-index="10"><draw:text-box fo:min-height="0.381cm" fo:min-width="2.87cm"><text:p text:style-name="P4"><text:span text:style-name="CharStyle3">W. Zastrzeżyńska et al. </text:span></text:p></draw:text-box></draw:frame></text:p>
      </text:section>
      <text:section text:style-name="Sect1" text:name="Section1">
        <text:p text:style-name="P41"/>
        <text:p text:style-name="P3"><draw:frame draw:style-name="fr1" draw:name="11" text:anchor-type="paragraph" svg:x="0.822cm" svg:y="0.423cm" svg:width="18.068cm" svg:height="1.21cm" draw:z-index="11"><draw:text-box><text:p text:style-name="P37"><text:span text:style-name="CharStyle16">skutecznie leczeni omalizumabem. Takie podejście pro­wadzi do znacznej poprawy kontroli astmy, jakości życia i zmniejszenia częstości zaostrzeń. </text:span></text:p></draw:text-box></draw:frame><draw:frame draw:style-name="fr1" draw:name="12" text:anchor-type="paragraph" svg:x="0.822cm" svg:y="2.32cm" svg:width="5.766cm" svg:height="24.578cm" draw:z-index="12"><draw:text-box><text:p text:style-name="P31"><text:span text:style-name="CharStyle16"><text:span text:style-name="T1">Introduction</text:span></text:span></text:p><text:p text:style-name="P32"><text:span text:style-name="CharStyle7">Asthma is a chronic inflammatory di­sease of the airways, characterized by recurrent wheezing, shortness of breath, chest tightness and cough. The symptoms change over time and are associated with variable expiratory airflow limitations [1]. However, asthma is a very heterogeneous and complex illness, classified into vario­us clinical phenotypes. In this diversity, the type of airway inflammation is crucial [2]. The allergic phenotype is characte­rized by a prominent pathogenic role of immunoglobulin E (IgE) [3]. Exposure to an allergen induces activation of T helper 2 (Th2) cells and production of Th2-type cytokines, such as interleukin (IL)-4 and IL-13 [4]. They lead to the overproduction of IgE by stimulated B cells. IgE binds to high-affinity receptors (Fc-epsilon-RI), present on basophils, mast cells and den­dritic cells, and to low-affinity receptors (Fc-epsilon-RII or CD22) on B lymphocy­tes, monocytes and macrophages [3, 4]. IgE binding activates these cells, inducing acute symptoms of asthma and airway infiltration by inflammatory cells. The re­cruited cells - neutrophils, eosinophils, ba­sophils, T-cells and macrophages - are re­sponsible for persistent asthma symptoms and promote airway remodeling [3, 4]. Standard asthma medications are effecti­ve in the majority of patients. However, in about 10% of subjects, the disease rema­ins uncontrolled [5, 8]. In those cases, the inflammation is inadequately controlled [5] and may require targeted therapy. The knowledge about the IgE role as a central mediator of allergic inflammation led in the past to the development of omalizumab, a humanized anti-lgE antibody, which binds and inhibits free serum IgE. It has been shown that omalizumab is effective in severe and refractory allergic asthma [6-8], particularly in decreasing the exa­cerbation rate [7]. Asthma exacerbations are responsible for 50-80% of asthma- -associated costs [9-11], also leading to the lung function deterioration and even death [7]. </text:span></text:p><text:p text:style-name="P32"><text:span text:style-name="CharStyle7">Currently, omalizumab is used as an add-on option for patients with severe per­sistent allergic asthma uncontrolled at step 5 of asthma treatment according to the Global Initiative for Asthma (GINA) [1]. Ho­wever, the clinical, laboratory and molecu­lar characteristics of patients who are likely to benefit from omalizumab continue to be not fully understood. </text:span></text:p><text:p text:style-name="P32"><text:span text:style-name="CharStyle7">Omalizumab was first introduced to the treatment of severe asthma under the Polish National Program in March 2013. In the University Hospital in Krakow, about 40 patients with severe allergic asthma have been recruited to undergo this therapy to date. The aim of our study was to analyze the efficacy of omalizumab in patients tre­ated with this medication for at least two years, and to explore which clinical and</text:span></text:p></draw:text-box></draw:frame><draw:frame draw:style-name="fr1" draw:name="13" text:anchor-type="paragraph" svg:x="6.951cm" svg:y="2.337cm" svg:width="5.782cm" svg:height="24.562cm" draw:z-index="13"><draw:text-box><text:p text:style-name="P25"><text:span text:style-name="CharStyle7">laboratory markers might characterize the subjects who responded or did not respond to the treatment. </text:span></text:p><text:p text:style-name="P31"><text:span text:style-name="CharStyle16"><text:span text:style-name="T1">Patients and Methods</text:span></text:span></text:p><text:p text:style-name="P32"><text:span text:style-name="CharStyle7">We studied 31 patients with severe al­lergic asthma, who were treated with oma­lizumab for 24 months, the therapy being carried out in the 2</text:span><text:span text:style-name="CharStyle7"><text:span text:style-name="T3">nd</text:span></text:span><text:span text:style-name="CharStyle7"> Department of Internal Medicine, Jagiellonian University Medical College, and University Hospital, Krakow, Poland. All the enrolled patients had to meet the diagnostic criteria for “severe” asthma, according to the GINA guidelines [1]. Severe asthma was defined as a se­vere persistent disease despite treatment with a high daily dose of inhaled cortico­steroids (ICS) (&gt;500 pg of fluticasone pro­pionate [dry powder inhaler] or equivalent) [1], other asthma medications, including oral corticosteroids, were also allowed. All the patients were approved by the Coor­dinating Team of Biological Treatment of Severe Allergic Asthma established by the Chairman of the National Health Fund. The dosage and frequency of drug administra­tion was based on the IgE concentration measured before initiation of the treatment, and on the patient's body weight [6]. </text:span></text:p><text:p text:style-name="P32"><text:span text:style-name="CharStyle7">The patients were evaluated at the baseline and after 16, 52 and 104 weeks of the omalizumab treatment. We analy­zed the current asthma status and asthma treatment mode, as well as the number of severe asthma exacerbations, spirometry values, number of points in the Asthma Control Questionnaire (ACQ) and Asth­ma Quality of Life Questionnaire (AQLQ) at each assessment point. Co-morbidities and additional medications were also do­cumented. Severe asthma exacerbation was defined according to the American Thoracic Society/European Respiratory Society [12] as an episode characteri­zed by a progressive increase in asthma symptoms which required the use of sys­temic corticosteroids, or an increase from a stable maintenance dose, at the physi­cian’s discretion, for at least 3 days, and/ or hospitalization or emergency visit be­cause of asthma requiring systemic cor­ticosteroids. </text:span></text:p><text:p text:style-name="P32"><text:span text:style-name="CharStyle7">Fasting blood samples were drawn from the antecubital vein in the morning. Blood cell and platelet count, alanine and aspartate aminotransferases, creatinine and urea levels were assayed by routine laboratory techniques. Total serum IgE was measured by latex nephelometry (Sie­mens, Marburg, Germany). At the baseline, the patient atopy status was also assessed by measurement of allergen-specific IgE (CAP system, Siemens, Marburg, Germa­ny) and/or skin prick testing (Allergophar- ma, Reinbeck, Germany). </text:span></text:p><text:p text:style-name="P32"><text:span text:style-name="CharStyle7">Spirometry was performed using a Ja­eger, Master Screen spirometer in all the asthma patients according to the American Thoracic Society standards. </text:span></text:p></draw:text-box></draw:frame><draw:frame draw:style-name="fr1" draw:name="14" text:anchor-type="paragraph" svg:x="13.099cm" svg:y="2.337cm" svg:width="5.791cm" svg:height="24.587cm" draw:z-index="14"><draw:text-box><text:p text:style-name="P34"><text:span text:style-name="CharStyle7">The effectiveness of omalizumab was assessed using the GETE scale (Global Evaluation of Treatment Effectiveness: 1=excellent, 2=good, 3=moderate, 4=poor, 5=worsening) [13]. We divided the patients into two groups: positive/complete respon­ders (all the individuals that responded “excellent” or "good” using the GETE sca­le) and incomplete/partial/non-responders (a “moderate", “poor", or “worsening" re­sponse according to the GETE scale). </text:span></text:p><text:h text:style-name="P46" text:outline-level="3"><text:bookmark-start text:name="bookmark7"/><text:bookmark-start text:name="bookmark6"/><text:span text:style-name="CharStyle21">Statistic analysis</text:span><text:bookmark-end text:name="bookmark7"/><text:bookmark-end text:name="bookmark6"/></text:h><text:p text:style-name="P34"><text:span text:style-name="CharStyle7">All the continuous variables (verified by the Shapiro-Wilk test) were non-normal distributed and were presented as median with upper and lower quartiles. The con­tinuous variables were compared by the Mann-Whitney U-test or the Kruskal-Wallis and multiple comparisons test, as appro­priate, while the categorical variables by the x</text:span><text:span text:style-name="CharStyle7"><text:span text:style-name="T3">2</text:span></text:span><text:span text:style-name="CharStyle7"> test. Subsequent measurements in the same group were compared using the Wilcoxon matched-pair test, while in case of a higher number of measurements, the Friedman test was employed. Correlations were calculated using the Spearman’s rank correlation coefficients. In the study, we also calculated the values of odds ratio (OR) - the cut-off points for these analyses were assessed based on receiver opera­ting characteristic (ROC) curves. P-values &lt;0. 05 were considered statistically signifi­cant. The analysis was performed with the STATISTICA 12. 5 software package (Stat­Soft, Inc, Tulsa, OK, USA). </text:span></text:p><text:p text:style-name="P31"><text:span text:style-name="CharStyle16"><text:span text:style-name="T1">Results</text:span></text:span></text:p><text:p text:style-name="P34"><text:span text:style-name="CharStyle7">The clinical and laboratory characteri­stics of the subjects studied at the baseline and at each control point are presented in table I. </text:span></text:p><text:h text:style-name="P47" text:outline-level="3"><text:bookmark-start text:name="bookmark9"/><text:bookmark-start text:name="bookmark8"/><text:span text:style-name="CharStyle21">Patients characteristics at the base­line</text:span><text:bookmark-end text:name="bookmark9"/><text:bookmark-end text:name="bookmark8"/></text:h><text:p text:style-name="P32"><text:span text:style-name="CharStyle7">Among 31 patients who were recruited into the study, 22 were females (71%). The median age at the asthma diagnosis was 21 (range: 6-33) years, while the median age at the onset of the omalizumab thera­py was 45 (range: 39-53) years. The most common co-morbidities included arterial hypertension (n=16, 52%), chronic sinusitis (n=14, 45%), allergic rhinitis (n=15, 48%), gastroesophageal reflux disease (n=9, 29%) and depression (n=7, 22%). The most common allergens with a confirmed relation to the asthma symptoms included house dust mites (n=22, 71%), molds (n=7, 23%), and cat dander (n=12, 39%). The median IgE level was 203 (range: 100-431) lU/ml. Monthly omalizumab doses were between 300 and 525 mg. All the patients received a high daily dose of ICS and long acting </text:span><text:span text:style-name="CharStyle7"><text:span text:style-name="T4">ß</text:span></text:span><text:span text:style-name="CharStyle7"><text:span text:style-name="T5">2</text:span></text:span><text:span text:style-name="CharStyle7"><text:span text:style-name="T4"> </text:span></text:span><text:span text:style-name="CharStyle7">agonists, all but one used short acting </text:span><text:span text:style-name="CharStyle7"><text:span text:style-name="T4">ß</text:span></text:span><text:span text:style-name="CharStyle7"><text:span text:style-name="T5">2</text:span></text:span><text:span text:style-name="CharStyle7"><text:span text:style-name="T4"> </text:span></text:span><text:span text:style-name="CharStyle7">agonists, 15 patients (48%) re­ceived inhaled anticholinergic broncho­dilators, 29 (94%) oral corticosteroids, 13 (42%) theophylline derivatives, while nine</text:span></text:p></draw:text-box></draw:frame><draw:frame draw:style-name="fr1" draw:name="15" text:anchor-type="paragraph" svg:x="0.855cm" svg:y="27.788cm" draw:z-index="15"><draw:text-box fo:min-height="0.399cm" fo:min-width="3.937cm"><text:p text:style-name="P4"><text:span text:style-name="CharStyle3">Przegląd Lekarski </text:span><text:span text:style-name="CharStyle3"><text:span text:style-name="T1">2018 /75/06</text:span></text:span></text:p></draw:text-box></draw:frame><draw:frame draw:style-name="fr1" draw:name="16" text:anchor-type="paragraph" svg:x="18.306cm" svg:y="27.788cm" draw:z-index="16"><draw:text-box fo:min-height="0.372cm" fo:min-width="0.49cm"><text:p text:style-name="P4"><text:span text:style-name="CharStyle3"><text:span text:style-name="T1">271</text:span></text:span></text:p></draw:text-box></draw:frame></text:p>
      </text:section>
      <text:section text:style-name="Sect1" text:name="Section2">
        <text:p text:style-name="P42"/>
        <text:p text:style-name="P3"><draw:frame draw:style-name="fr1" draw:name="17" text:anchor-type="paragraph" svg:x="0.806cm" svg:y="0.474cm" svg:width="5.808cm" svg:height="8.195cm" draw:z-index="17"><draw:text-box><text:p text:style-name="P25"><text:span text:style-name="CharStyle7">(29%) were on montelukast. At the time of qualification to the study, all the patients re­ported significant deterioration of their quali­ty of life due to asthma (AQLQ&lt;5) and lack of asthma control (ACQ&lt;1. 5). Twenty-nine patients (94%) experienced three or more severe asthma exacerbations in the past year. Moreover, 15 patients (48%) were ho­spitalized within the past 12 months, while ten (32%) had at least one life-threatening asthma attack in the past. Ten patients (32%) presented with irreversible severe bronchial obstruction with forced expiratory volume in one second (FEV</text:span><text:span text:style-name="CharStyle7"><text:span text:style-name="T5">1</text:span></text:span><text:span text:style-name="CharStyle7">)&lt;60%. </text:span></text:p><text:h text:style-name="P46" text:outline-level="3"><text:bookmark-start text:name="bookmark10"/><text:span text:style-name="CharStyle21">Asthma course during omalizumab treatment</text:span><text:bookmark-end text:name="bookmark10"/></text:h><text:p text:style-name="P8"><text:span text:style-name="CharStyle7">After 16 weeks of the therapy, 28 pa­tients (90%) showed a complete response to the treatment and only three subjects (10%) reported an incomplete response ac­cording to the GETE scale. However, at the final assessment, 2 years after initiation of</text:span></text:p></draw:text-box></draw:frame><draw:frame draw:style-name="fr1" draw:name="18" text:anchor-type="paragraph" svg:x="6.978cm" svg:y="0.432cm" svg:width="5.782cm" svg:height="8.195cm" draw:z-index="18"><draw:text-box><text:p text:style-name="P8"><text:span text:style-name="CharStyle7">the treatment, only 24 (77%) patients ma­intained their clinical improvement, while seven (23%) had an incomplete response. </text:span></text:p><text:p text:style-name="P32"><text:span text:style-name="CharStyle7">Table I shows the clinical and labo­ratory parameters at each follow-up visit. During the study, the doses of oral cortico­steroid were tapered. We also noted an im­provement in asthma control manifested by a decrease in the ACQ and in the number of exacerbations (Table I). Moreover, our patients reported better quality of life, ma­nifested by a higher AQLQ score (Tab. I). We did not observe any significant chan­ges involving the remaining laboratory pa­rameters (Tab. I). </text:span></text:p><text:p text:style-name="P8"><text:span text:style-name="CharStyle7">In table II, the asthmatics are divided into responders (n=24) vs. non-respon- ders (n=7) to the omalizumab treatment. As shown in the table II, the subjects who responded better were characterized by a lower dose of systemic steroids and hi­gher blood eosinophilia at the baseline. Moreover, the responders had a better</text:span></text:p></draw:text-box></draw:frame><draw:frame draw:style-name="fr1" draw:name="19" text:anchor-type="paragraph" svg:x="13.143cm" svg:y="0.423cm" svg:width="5.775cm" svg:height="8.195cm" draw:z-index="19"><draw:text-box><text:p text:style-name="P8"><text:span text:style-name="CharStyle7">ACQ score and higher FEV, after 2 years of follow up (Tab. II). We also observed a tendency to demonstrate a better AQLQ score, but the difference in responders was significantly higher only at 16 weeks of the treatment (4. 56 (3. 80-3. 20) vs. 2. 51 (2. 13-3. 13) points, p=0. 002). As expec­ted, both groups differed in the number of exacerbations. After 16 weeks, in the gro­up of patients with a complete response, 19 subjects (82. 6%) had no exacerbation, three (13%) had single, while one (4. 4%) had two asthma exacerbations. In the pa­tients with an incomplete response, all but one had at least one exacerbation during the firstl 6 weeks of the therapy. After 104 weeks, 11 (61. 1%) responders still rema­ined exacerbation-free and all the patients with an incomplete response had at least one such complication (p=0. 001). We did not observe any significant differences be­tween the responders and non-responders in the dose of ICS, as well as with respect</text:span></text:p></draw:text-box></draw:frame><draw:frame draw:style-name="fr1" draw:name="20" text:anchor-type="paragraph" svg:x="0.815cm" svg:y="9.356cm" svg:width="18.076cm" svg:height="1.753cm" draw:z-index="20"><draw:text-box><text:p text:style-name="P12"><text:span text:style-name="CharStyle14">Table I</text:span></text:p><text:p text:style-name="P14"><text:span text:style-name="CharStyle14">Clinical and laboratory characteristics of asthma patients at the baseline and at each control point during omalizumab therapy. Data are presented as median (interquartile range). </text:span></text:p><text:p text:style-name="P15"><text:span text:style-name="CharStyle13"><text:span text:style-name="T2">Kliniczna i laboratoryjna charakterystyka pacjentów chorych na astmę na początku i w każdym punkcie kontrolnym podczas leczenia omalizumabem. Dane przedstawiono, jako medianę (zakres międzykwartylowy). </text:span></text:span></text:p></draw:text-box></draw:frame><draw:frame draw:style-name="fr1" draw:name="21" text:anchor-type="paragraph" svg:x="0.857cm" svg:y="11.116cm" svg:width="18.009cm" draw:z-index="21"><draw:text-box fo:min-height="7.13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B"/><table:table-column table:style-name="Tabela1.H"/><table:table-row table:style-name="Tabela1.1"><table:table-cell table:style-name="Tabela1.A1" office:value-type="string"><text:p text:style-name="P2"/></table:table-cell><table:table-cell table:style-name="Tabela1.B1" office:value-type="string"><text:p text:style-name="P18"><text:span text:style-name="CharStyle24">Baseline n=31</text:span></text:p></table:table-cell><table:table-cell table:style-name="Tabela1.C1" office:value-type="string"><text:p text:style-name="P19"><text:span text:style-name="CharStyle24">16 weeks of treatment n=31</text:span></text:p></table:table-cell><table:table-cell table:style-name="Tabela1.D1" office:value-type="string"><text:p text:style-name="P20"><text:span text:style-name="CharStyle24">p-value 16 weeks vs. baseline</text:span></text:p></table:table-cell><table:table-cell table:style-name="Tabela1.E1" office:value-type="string"><text:p text:style-name="P19"><text:span text:style-name="CharStyle24">52 weeks of treatment n=26</text:span></text:p></table:table-cell><table:table-cell table:style-name="Tabela1.F1" office:value-type="string"><text:p text:style-name="P20"><text:span text:style-name="CharStyle24">p-value 52 weeks vs. baseline</text:span></text:p></table:table-cell><table:table-cell table:style-name="Tabela1.G1" office:value-type="string"><text:p text:style-name="P19"><text:span text:style-name="CharStyle24">104 weeks of treatment n=22</text:span></text:p></table:table-cell><table:table-cell table:style-name="Tabela1.H1" office:value-type="string"><text:p text:style-name="P20"><text:span text:style-name="CharStyle24">p-value 104 weeks vs. baseline</text:span></text:p></table:table-cell></table:table-row><table:table-row table:style-name="Tabela1.2"><table:table-cell table:style-name="Tabela1.A2" office:value-type="string"><text:p text:style-name="P18"><text:span text:style-name="CharStyle25">Inhaled corticosteroid dose, pg recalculated to fluticasone propionate</text:span></text:p></table:table-cell><table:table-cell table:style-name="Tabela1.B2" office:value-type="string"><text:p text:style-name="P21"><text:span text:style-name="CharStyle25">2000 (1000-2500)</text:span></text:p></table:table-cell><table:table-cell table:style-name="Tabela1.B2" office:value-type="string"><text:p text:style-name="P21"><text:span text:style-name="CharStyle25">2000 (1400-2500)</text:span></text:p></table:table-cell><table:table-cell table:style-name="Tabela1.B2" office:value-type="string"><text:p text:style-name="P21"><text:span text:style-name="CharStyle25">0. 43</text:span></text:p></table:table-cell><table:table-cell table:style-name="Tabela1.B2" office:value-type="string"><text:p text:style-name="P21"><text:span text:style-name="CharStyle25">2000 (1400-3500)</text:span></text:p></table:table-cell><table:table-cell table:style-name="Tabela1.B2" office:value-type="string"><text:p text:style-name="P21"><text:span text:style-name="CharStyle25">0. 21</text:span></text:p></table:table-cell><table:table-cell table:style-name="Tabela1.B2" office:value-type="string"><text:p text:style-name="P21"><text:span text:style-name="CharStyle25">2000 (1000-2500)</text:span></text:p></table:table-cell><table:table-cell table:style-name="Tabela1.B2" office:value-type="string"><text:p text:style-name="P21"><text:span text:style-name="CharStyle25">0. 85</text:span></text:p></table:table-cell></table:table-row><table:table-row table:style-name="Tabela1.3"><table:table-cell table:style-name="Tabela1.A3" office:value-type="string"><text:p text:style-name="P19"><text:span text:style-name="CharStyle25">Oral corticosteroid dose, mg recalculated to methylprednisolone</text:span></text:p></table:table-cell><table:table-cell table:style-name="Tabela1.B2" office:value-type="string"><text:p text:style-name="P21"><text:span text:style-name="CharStyle25">8(4-16)</text:span></text:p></table:table-cell><table:table-cell table:style-name="Tabela1.B2" office:value-type="string"><text:p text:style-name="P21"><text:span text:style-name="CharStyle25">4 (0-8)</text:span></text:p></table:table-cell><table:table-cell table:style-name="Tabela1.B2" office:value-type="string"><text:p text:style-name="P21"><text:span text:style-name="CharStyle25">0. 0002</text:span></text:p></table:table-cell><table:table-cell table:style-name="Tabela1.B2" office:value-type="string"><text:p text:style-name="P21"><text:span text:style-name="CharStyle25">1. 5 (0-8)</text:span></text:p></table:table-cell><table:table-cell table:style-name="Tabela1.B2" office:value-type="string"><text:p text:style-name="P21"><text:span text:style-name="CharStyle25">&lt;0. 0001</text:span></text:p></table:table-cell><table:table-cell table:style-name="Tabela1.B2" office:value-type="string"><text:p text:style-name="P21"><text:span text:style-name="CharStyle25">0 (0-8)</text:span></text:p></table:table-cell><table:table-cell table:style-name="Tabela1.B2" office:value-type="string"><text:p text:style-name="P21"><text:span text:style-name="CharStyle25">0. 0002</text:span></text:p></table:table-cell></table:table-row><table:table-row table:style-name="Tabela1.4"><table:table-cell table:style-name="Tabela1.A4" office:value-type="string"><text:p text:style-name="P21"><text:span text:style-name="CharStyle25">Asthma Control Questionnaire, number of points</text:span></text:p></table:table-cell><table:table-cell table:style-name="Tabela1.B4" office:value-type="string"><text:p text:style-name="P21"><text:span text:style-name="CharStyle25">3. 1 (2. 8-3. 5)</text:span></text:p></table:table-cell><table:table-cell table:style-name="Tabela1.C4" office:value-type="string"><text:p text:style-name="P21"><text:span text:style-name="CharStyle25">24(1. 8-3. 1)</text:span></text:p></table:table-cell><table:table-cell table:style-name="Tabela1.D4" office:value-type="string"><text:p text:style-name="P21"><text:span text:style-name="CharStyle25">0. 003</text:span></text:p></table:table-cell><table:table-cell table:style-name="Tabela1.E4" office:value-type="string"><text:p text:style-name="P21"><text:span text:style-name="CharStyle25">2. 1 (1. 4-2. 8)</text:span></text:p></table:table-cell><table:table-cell table:style-name="Tabela1.F4" office:value-type="string"><text:p text:style-name="P21"><text:span text:style-name="CharStyle25">&lt;0. 0001</text:span></text:p></table:table-cell><table:table-cell table:style-name="Tabela1.G4" office:value-type="string"><text:p text:style-name="P21"><text:span text:style-name="CharStyle25">2(1. 1. -3)</text:span></text:p></table:table-cell><table:table-cell table:style-name="Tabela1.H4" office:value-type="string"><text:p text:style-name="P21"><text:span text:style-name="CharStyle25">0. 0003</text:span></text:p></table:table-cell></table:table-row><table:table-row table:style-name="Tabela1.5"><table:table-cell table:style-name="Tabela1.A5" office:value-type="string"><text:p text:style-name="P21"><text:span text:style-name="CharStyle25">Asthma Quality of Life Questionnaire, number of points</text:span></text:p></table:table-cell><table:table-cell table:style-name="Tabela1.B5" office:value-type="string"><text:p text:style-name="P21"><text:span text:style-name="CharStyle25">3. 2 (2. 8-3. 87)</text:span></text:p></table:table-cell><table:table-cell table:style-name="Tabela1.C5" office:value-type="string"><text:p text:style-name="P21"><text:span text:style-name="CharStyle25">4. 4 (3. 3-5)</text:span></text:p></table:table-cell><table:table-cell table:style-name="Tabela1.D5" office:value-type="string"><text:p text:style-name="P21"><text:span text:style-name="CharStyle25">0. 0003</text:span></text:p></table:table-cell><table:table-cell table:style-name="Tabela1.E5" office:value-type="string"><text:p text:style-name="P21"><text:span text:style-name="CharStyle25">4. 6 (4-5. 4)</text:span></text:p></table:table-cell><table:table-cell table:style-name="Tabela1.F5" office:value-type="string"><text:p text:style-name="P21"><text:span text:style-name="CharStyle25">&lt;0. 0001</text:span></text:p></table:table-cell><table:table-cell table:style-name="Tabela1.G5" office:value-type="string"><text:p text:style-name="P21"><text:span text:style-name="CharStyle25">5. 1 (4. 5-6. 3)</text:span></text:p></table:table-cell><table:table-cell table:style-name="Tabela1.H5" office:value-type="string"><text:p text:style-name="P21"><text:span text:style-name="CharStyle25">&lt;0. 0001</text:span></text:p></table:table-cell></table:table-row><table:table-row table:style-name="Tabela1.2"><table:table-cell table:style-name="Tabela1.A6" office:value-type="string"><text:p text:style-name="P19"><text:span text:style-name="CharStyle25">Forced expiratory volume in 1 second, % of predicted value</text:span></text:p></table:table-cell><table:table-cell table:style-name="Tabela1.B2" office:value-type="string"><text:p text:style-name="P21"><text:span text:style-name="CharStyle25">66 (55-83)</text:span></text:p></table:table-cell><table:table-cell table:style-name="Tabela1.B2" office:value-type="string"><text:p text:style-name="P21"><text:span text:style-name="CharStyle25">75 (66-87)</text:span></text:p></table:table-cell><table:table-cell table:style-name="Tabela1.B2" office:value-type="string"><text:p text:style-name="P21"><text:span text:style-name="CharStyle25">0. 26</text:span></text:p></table:table-cell><table:table-cell table:style-name="Tabela1.B2" office:value-type="string"><text:p text:style-name="P21"><text:span text:style-name="CharStyle25">78 (66-88)</text:span></text:p></table:table-cell><table:table-cell table:style-name="Tabela1.B2" office:value-type="string"><text:p text:style-name="P21"><text:span text:style-name="CharStyle25">0. 68</text:span></text:p></table:table-cell><table:table-cell table:style-name="Tabela1.B2" office:value-type="string"><text:p text:style-name="P21"><text:span text:style-name="CharStyle25">77 (71-84)</text:span></text:p></table:table-cell><table:table-cell table:style-name="Tabela1.B2" office:value-type="string"><text:p text:style-name="P21"><text:span text:style-name="CharStyle25">0. 29</text:span></text:p></table:table-cell></table:table-row><table:table-row table:style-name="Tabela1.4"><table:table-cell table:style-name="Tabela1.A7" office:value-type="string"><text:p text:style-name="P21"><text:span text:style-name="CharStyle25">Exacerbations, number from the last control point</text:span></text:p></table:table-cell><table:table-cell table:style-name="Tabela1.B7" office:value-type="string"><text:p text:style-name="P21"><text:span text:style-name="CharStyle25">4(3-6)</text:span></text:p></table:table-cell><table:table-cell table:style-name="Tabela1.C7" office:value-type="string"><text:p text:style-name="P21"><text:span text:style-name="CharStyle25">0(0-1)</text:span></text:p></table:table-cell><table:table-cell table:style-name="Tabela1.D7" office:value-type="string"><text:p text:style-name="P21"><text:span text:style-name="CharStyle25">&lt;0. 0001</text:span></text:p></table:table-cell><table:table-cell table:style-name="Tabela1.E7" office:value-type="string"><text:p text:style-name="P21"><text:span text:style-name="CharStyle25">0. 5 (0-1)</text:span></text:p></table:table-cell><table:table-cell table:style-name="Tabela1.F7" office:value-type="string"><text:p text:style-name="P21"><text:span text:style-name="CharStyle25">&lt;0. 0001</text:span></text:p></table:table-cell><table:table-cell table:style-name="Tabela1.G7" office:value-type="string"><text:p text:style-name="P21"><text:span text:style-name="CharStyle25">0. 5 (0-2)</text:span></text:p></table:table-cell><table:table-cell table:style-name="Tabela1.H7" office:value-type="string"><text:p text:style-name="P21"><text:span text:style-name="CharStyle25">&lt;0. 0001</text:span></text:p></table:table-cell></table:table-row><table:table-row table:style-name="Tabela1.4"><table:table-cell table:style-name="Tabela1.A8" office:value-type="string"><text:p text:style-name="P21"><text:span text:style-name="CharStyle25">Blood eosinophilia, number/pl</text:span></text:p></table:table-cell><table:table-cell table:style-name="Tabela1.B8" office:value-type="string"><text:p text:style-name="P21"><text:span text:style-name="CharStyle25">240(120-400)</text:span></text:p></table:table-cell><table:table-cell table:style-name="Tabela1.C8" office:value-type="string"><text:p text:style-name="P21"><text:span text:style-name="CharStyle25">185 (100-360)</text:span></text:p></table:table-cell><table:table-cell table:style-name="Tabela1.D8" office:value-type="string"><text:p text:style-name="P21"><text:span text:style-name="CharStyle25">0. 11</text:span></text:p></table:table-cell><table:table-cell table:style-name="Tabela1.E8" office:value-type="string"><text:p text:style-name="P21"><text:span text:style-name="CharStyle25">185(100-280)</text:span></text:p></table:table-cell><table:table-cell table:style-name="Tabela1.F8" office:value-type="string"><text:p text:style-name="P21"><text:span text:style-name="CharStyle25">0. 47</text:span></text:p></table:table-cell><table:table-cell table:style-name="Tabela1.G8" office:value-type="string"><text:p text:style-name="P21"><text:span text:style-name="CharStyle25">160 (90-250)</text:span></text:p></table:table-cell><table:table-cell table:style-name="Tabela1.H8" office:value-type="string"><text:p text:style-name="P21"><text:span text:style-name="CharStyle25">0. 12</text:span></text:p></table:table-cell></table:table-row><table:table-row table:style-name="Tabela1.4"><table:table-cell table:style-name="Tabela1.A9" office:value-type="string"><text:p text:style-name="P21"><text:span text:style-name="CharStyle25">Blood monocytes, number/pl</text:span></text:p></table:table-cell><table:table-cell table:style-name="Tabela1.B9" office:value-type="string"><text:p text:style-name="P21"><text:span text:style-name="CharStyle25">590 (500-800)</text:span></text:p></table:table-cell><table:table-cell table:style-name="Tabela1.C9" office:value-type="string"><text:p text:style-name="P21"><text:span text:style-name="CharStyle25">515 (430-650)</text:span></text:p></table:table-cell><table:table-cell table:style-name="Tabela1.D9" office:value-type="string"><text:p text:style-name="P21"><text:span text:style-name="CharStyle25">0. 8</text:span></text:p></table:table-cell><table:table-cell table:style-name="Tabela1.E9" office:value-type="string"><text:p text:style-name="P21"><text:span text:style-name="CharStyle25">510(380-640)</text:span></text:p></table:table-cell><table:table-cell table:style-name="Tabela1.F9" office:value-type="string"><text:p text:style-name="P21"><text:span text:style-name="CharStyle25">0. 23</text:span></text:p></table:table-cell><table:table-cell table:style-name="Tabela1.G9" office:value-type="string"><text:p text:style-name="P21"><text:span text:style-name="CharStyle25">550 (340-740)</text:span></text:p></table:table-cell><table:table-cell table:style-name="Tabela1.H9" office:value-type="string"><text:p text:style-name="P21"><text:span text:style-name="CharStyle25">0. 08</text:span></text:p></table:table-cell></table:table-row><table:table-row table:style-name="Tabela1.4"><table:table-cell table:style-name="Tabela1.A10" office:value-type="string"><text:p text:style-name="P21"><text:span text:style-name="CharStyle25">Alanine aminotransferase (IU/L)</text:span></text:p></table:table-cell><table:table-cell table:style-name="Tabela1.B10" office:value-type="string"><text:p text:style-name="P21"><text:span text:style-name="CharStyle25">28 (2444)</text:span></text:p></table:table-cell><table:table-cell table:style-name="Tabela1.C10" office:value-type="string"><text:p text:style-name="P21"><text:span text:style-name="CharStyle25">30(2341)</text:span></text:p></table:table-cell><table:table-cell table:style-name="Tabela1.D10" office:value-type="string"><text:p text:style-name="P21"><text:span text:style-name="CharStyle25">0. 7</text:span></text:p></table:table-cell><table:table-cell table:style-name="Tabela1.E10" office:value-type="string"><text:p text:style-name="P21"><text:span text:style-name="CharStyle25">29 (24-35)</text:span></text:p></table:table-cell><table:table-cell table:style-name="Tabela1.F10" office:value-type="string"><text:p text:style-name="P21"><text:span text:style-name="CharStyle25">0. 38</text:span></text:p></table:table-cell><table:table-cell table:style-name="Tabela1.G10" office:value-type="string"><text:p text:style-name="P21"><text:span text:style-name="CharStyle25">25 (19-33)</text:span></text:p></table:table-cell><table:table-cell table:style-name="Tabela1.H10" office:value-type="string"><text:p text:style-name="P21"><text:span text:style-name="CharStyle25">0. 47</text:span></text:p></table:table-cell></table:table-row><table:table-row table:style-name="Tabela1.5"><table:table-cell table:style-name="Tabela1.A11" office:value-type="string"><text:p text:style-name="P21"><text:span text:style-name="CharStyle25">Aspartate aminotransferase (IU/L)</text:span></text:p></table:table-cell><table:table-cell table:style-name="Tabela1.B11" office:value-type="string"><text:p text:style-name="P21"><text:span text:style-name="CharStyle25">21 (19-27)</text:span></text:p></table:table-cell><table:table-cell table:style-name="Tabela1.C11" office:value-type="string"><text:p text:style-name="P21"><text:span text:style-name="CharStyle25">24 (21-30)</text:span></text:p></table:table-cell><table:table-cell table:style-name="Tabela1.D11" office:value-type="string"><text:p text:style-name="P21"><text:span text:style-name="CharStyle25">0. 09</text:span></text:p></table:table-cell><table:table-cell table:style-name="Tabela1.E11" office:value-type="string"><text:p text:style-name="P21"><text:span text:style-name="CharStyle25">27 (21-31)</text:span></text:p></table:table-cell><table:table-cell table:style-name="Tabela1.F11" office:value-type="string"><text:p text:style-name="P21"><text:span text:style-name="CharStyle25">0. 26</text:span></text:p></table:table-cell><table:table-cell table:style-name="Tabela1.G11" office:value-type="string"><text:p text:style-name="P21"><text:span text:style-name="CharStyle25">23 (18-30)</text:span></text:p></table:table-cell><table:table-cell table:style-name="Tabela1.H11" office:value-type="string"><text:p text:style-name="P21"><text:span text:style-name="CharStyle25">0. 81</text:span></text:p></table:table-cell></table:table-row><table:table-row table:style-name="Tabela1.4"><table:table-cell table:style-name="Tabela1.A12" office:value-type="string"><text:p text:style-name="P21"><text:span text:style-name="CharStyle25">Creatinine, pmol/l</text:span></text:p></table:table-cell><table:table-cell table:style-name="Tabela1.B12" office:value-type="string"><text:p text:style-name="P21"><text:span text:style-name="CharStyle25">67 (61-76)</text:span></text:p></table:table-cell><table:table-cell table:style-name="Tabela1.C12" office:value-type="string"><text:p text:style-name="P21"><text:span text:style-name="CharStyle25">69 (61-73)</text:span></text:p></table:table-cell><table:table-cell table:style-name="Tabela1.D12" office:value-type="string"><text:p text:style-name="P21"><text:span text:style-name="CharStyle25">0. 83</text:span></text:p></table:table-cell><table:table-cell table:style-name="Tabela1.E12" office:value-type="string"><text:p text:style-name="P21"><text:span text:style-name="CharStyle25">68 (60-80)</text:span></text:p></table:table-cell><table:table-cell table:style-name="Tabela1.F12" office:value-type="string"><text:p text:style-name="P21"><text:span text:style-name="CharStyle25">0. 5</text:span></text:p></table:table-cell><table:table-cell table:style-name="Tabela1.G12" office:value-type="string"><text:p text:style-name="P21"><text:span text:style-name="CharStyle25">64 (60-76)</text:span></text:p></table:table-cell><table:table-cell table:style-name="Tabela1.H12" office:value-type="string"><text:p text:style-name="P21"><text:span text:style-name="CharStyle25">0. 4</text:span></text:p></table:table-cell></table:table-row><table:table-row table:style-name="Tabela1.13"><table:table-cell table:style-name="Tabela1.A13" office:value-type="string"><text:p text:style-name="P21"><text:span text:style-name="CharStyle25">Urea, mmol/l</text:span></text:p></table:table-cell><table:table-cell table:style-name="Tabela1.A13" office:value-type="string"><text:p text:style-name="P21"><text:span text:style-name="CharStyle25">4. 8 (3. 8-5. 77)</text:span></text:p></table:table-cell><table:table-cell table:style-name="Tabela1.A13" office:value-type="string"><text:p text:style-name="P21"><text:span text:style-name="CharStyle25">4. 65(4. 3-5. 9)</text:span></text:p></table:table-cell><table:table-cell table:style-name="Tabela1.A13" office:value-type="string"><text:p text:style-name="P21"><text:span text:style-name="CharStyle25">0. 23</text:span></text:p></table:table-cell><table:table-cell table:style-name="Tabela1.A13" office:value-type="string"><text:p text:style-name="P21"><text:span text:style-name="CharStyle25">5(3. 9-6. 18)</text:span></text:p></table:table-cell><table:table-cell table:style-name="Tabela1.A13" office:value-type="string"><text:p text:style-name="P21"><text:span text:style-name="CharStyle25">0. 38</text:span></text:p></table:table-cell><table:table-cell table:style-name="Tabela1.A13" office:value-type="string"><text:p text:style-name="P21"><text:span text:style-name="CharStyle25">4. 9 (4. 2-54)</text:span></text:p></table:table-cell><table:table-cell table:style-name="Tabela1.A13" office:value-type="string"><text:p text:style-name="P21"><text:span text:style-name="CharStyle25">0. 33</text:span></text:p></table:table-cell></table:table-row></table:table></draw:text-box></draw:frame><draw:frame draw:style-name="fr1" draw:name="22" text:anchor-type="paragraph" svg:x="0.806cm" svg:y="18.932cm" svg:width="18.068cm" svg:height="1.753cm" draw:z-index="22"><draw:text-box><text:p text:style-name="P13"><text:span text:style-name="CharStyle14">Table </text:span><text:span text:style-name="CharStyle14"><text:span text:style-name="T2">II</text:span></text:span></text:p><text:p text:style-name="P14"><text:span text:style-name="CharStyle14">Clinical and laboratory variables in responders (n=24) vs. non-responders (n=7) at the baseline and at 104 weeks of treatment. Data are presented as median (interquartile range). </text:span></text:p><text:p text:style-name="P15"><text:span text:style-name="CharStyle13"><text:span text:style-name="T2">Zmiany parametrów klinicznych i laboratoryjnych w punkcie wyjściowym i po 104 tygodniach terapii omalizumabem, w podziale na grupy odpowiedzi klinicznej: dobra odpowiedź na leczenie (n = 24) vs. osoby nieodpowiadające na leczenie (n = 7). Dane przedstawiono jako medianę (zakres międzykwartylowy). </text:span></text:span></text:p></draw:text-box></draw:frame><draw:frame draw:style-name="fr1" draw:name="23" text:anchor-type="paragraph" svg:x="0.857cm" svg:y="20.692cm" svg:width="17.974cm" draw:z-index="23"><draw:text-box fo:min-height="6.054cm"><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column table:style-name="Tabela2.G"/><table:table-row table:style-name="Tabela2.1"><table:table-cell table:style-name="Tabela2.A1" office:value-type="string"><text:p text:style-name="P2"/></table:table-cell><table:table-cell table:style-name="Tabela2.B1" table:number-columns-spanned="3" office:value-type="string"><text:p text:style-name="P21"><text:span text:style-name="CharStyle25">Baseline</text:span></text:p></table:table-cell><table:covered-table-cell/><table:covered-table-cell/><table:table-cell table:style-name="Tabela2.E1" table:number-columns-spanned="3" office:value-type="string"><text:p text:style-name="P21"><text:span text:style-name="CharStyle25">104 weeks of treatment</text:span></text:p></table:table-cell><table:covered-table-cell/><table:covered-table-cell/></table:table-row><table:table-row table:style-name="Tabela2.2"><table:table-cell table:style-name="Tabela2.A1" office:value-type="string"><text:p text:style-name="P2"/></table:table-cell><table:table-cell table:style-name="Tabela2.B2" office:value-type="string"><text:p text:style-name="P21"><text:span text:style-name="CharStyle25">responders</text:span></text:p></table:table-cell><table:table-cell table:style-name="Tabela2.C2" office:value-type="string"><text:p text:style-name="P21"><text:span text:style-name="CharStyle25">non- responders</text:span></text:p></table:table-cell><table:table-cell table:style-name="Tabela2.D2" office:value-type="string"><text:p text:style-name="P21"><text:span text:style-name="CharStyle25">p-value</text:span></text:p></table:table-cell><table:table-cell table:style-name="Tabela2.E2" office:value-type="string"><text:p text:style-name="P21"><text:span text:style-name="CharStyle25">responders</text:span></text:p></table:table-cell><table:table-cell table:style-name="Tabela2.F2" office:value-type="string"><text:p text:style-name="P21"><text:span text:style-name="CharStyle25">non- responders</text:span></text:p></table:table-cell><table:table-cell table:style-name="Tabela2.G2" office:value-type="string"><text:p text:style-name="P21"><text:span text:style-name="CharStyle25">p-value</text:span></text:p></table:table-cell></table:table-row><table:table-row table:style-name="Tabela2.3"><table:table-cell table:style-name="Tabela2.A3" office:value-type="string"><text:p text:style-name="P21"><text:span text:style-name="CharStyle25">Inhaled corticosteroid dose, pg recalculated to fluticasone</text:span></text:p></table:table-cell><table:table-cell table:style-name="Tabela2.B3" office:value-type="string"><text:p text:style-name="P21"><text:span text:style-name="CharStyle25">2000(1000-2500)</text:span></text:p></table:table-cell><table:table-cell table:style-name="Tabela2.C3" office:value-type="string"><text:p text:style-name="P21"><text:span text:style-name="CharStyle25">1750 (1500-2000)</text:span></text:p></table:table-cell><table:table-cell table:style-name="Tabela2.D3" office:value-type="string"><text:p text:style-name="P21"><text:span text:style-name="CharStyle25">0. 8</text:span></text:p></table:table-cell><table:table-cell table:style-name="Tabela2.E3" office:value-type="string"><text:p text:style-name="P21"><text:span text:style-name="CharStyle25">2000 (1000-2500)</text:span></text:p></table:table-cell><table:table-cell table:style-name="Tabela2.F3" office:value-type="string"><text:p text:style-name="P21"><text:span text:style-name="CharStyle25">2250(15004625)</text:span></text:p></table:table-cell><table:table-cell table:style-name="Tabela2.G3" office:value-type="string"><text:p text:style-name="P38"><text:span text:style-name="CharStyle25">0. 65</text:span></text:p></table:table-cell></table:table-row><table:table-row table:style-name="Tabela2.4"><table:table-cell table:style-name="Tabela2.A4" office:value-type="string"><text:p text:style-name="P21"><text:span text:style-name="CharStyle25">Oral corticosteroid dose, mg recalculated to methylprednisolone</text:span></text:p></table:table-cell><table:table-cell table:style-name="Tabela2.B4" office:value-type="string"><text:p text:style-name="P21"><text:span text:style-name="CharStyle25">1 (0-6. 5)</text:span></text:p></table:table-cell><table:table-cell table:style-name="Tabela2.C4" office:value-type="string"><text:p text:style-name="P21"><text:span text:style-name="CharStyle25">8(6-24)</text:span></text:p></table:table-cell><table:table-cell table:style-name="Tabela2.D4" office:value-type="string"><text:p text:style-name="P21"><text:span text:style-name="CharStyle25">0. 005</text:span></text:p></table:table-cell><table:table-cell table:style-name="Tabela2.E4" office:value-type="string"><text:p text:style-name="P21"><text:span text:style-name="CharStyle25">0(04)</text:span></text:p></table:table-cell><table:table-cell table:style-name="Tabela2.F4" office:value-type="string"><text:p text:style-name="P21"><text:span text:style-name="CharStyle25">12(4-24)</text:span></text:p></table:table-cell><table:table-cell table:style-name="Tabela2.G4" office:value-type="string"><text:p text:style-name="P38"><text:span text:style-name="CharStyle25">0. 01</text:span></text:p></table:table-cell></table:table-row><table:table-row table:style-name="Tabela2.3"><table:table-cell table:style-name="Tabela2.A5" office:value-type="string"><text:p text:style-name="P21"><text:span text:style-name="CharStyle25">Asthma Control Questionnaire, number of points</text:span></text:p></table:table-cell><table:table-cell table:style-name="Tabela2.B5" office:value-type="string"><text:p text:style-name="P21"><text:span text:style-name="CharStyle25">3. 1 (2. 83-3. 35)</text:span></text:p></table:table-cell><table:table-cell table:style-name="Tabela2.C5" office:value-type="string"><text:p text:style-name="P21"><text:span text:style-name="CharStyle25">3. 2 (2. 5-3. 8)</text:span></text:p></table:table-cell><table:table-cell table:style-name="Tabela2.D5" office:value-type="string"><text:p text:style-name="P21"><text:span text:style-name="CharStyle25">0. 59</text:span></text:p></table:table-cell><table:table-cell table:style-name="Tabela2.E5" office:value-type="string"><text:p text:style-name="P21"><text:span text:style-name="CharStyle25">1. 65 (1-2)</text:span></text:p></table:table-cell><table:table-cell table:style-name="Tabela2.F5" office:value-type="string"><text:p text:style-name="P21"><text:span text:style-name="CharStyle25">3. 19(3. 05-3. 34)</text:span></text:p></table:table-cell><table:table-cell table:style-name="Tabela2.G5" office:value-type="string"><text:p text:style-name="P38"><text:span text:style-name="CharStyle25">0. 01</text:span></text:p></table:table-cell></table:table-row><table:table-row table:style-name="Tabela2.4"><table:table-cell table:style-name="Tabela2.A6" office:value-type="string"><text:p text:style-name="P21"><text:span text:style-name="CharStyle25">Asthma Quality of Life Questionnaire, number of points</text:span></text:p></table:table-cell><table:table-cell table:style-name="Tabela2.B6" office:value-type="string"><text:p text:style-name="P21"><text:span text:style-name="CharStyle25">3. 34 (2. 85-3. 89)</text:span></text:p></table:table-cell><table:table-cell table:style-name="Tabela2.C6" office:value-type="string"><text:p text:style-name="P21"><text:span text:style-name="CharStyle25">3. 1 (2. 7-3. 7)</text:span></text:p></table:table-cell><table:table-cell table:style-name="Tabela2.D6" office:value-type="string"><text:p text:style-name="P21"><text:span text:style-name="CharStyle25">0. 53</text:span></text:p></table:table-cell><table:table-cell table:style-name="Tabela2.E6" office:value-type="string"><text:p text:style-name="P21"><text:span text:style-name="CharStyle25">5. 3 (4. 6-6. 30)</text:span></text:p></table:table-cell><table:table-cell table:style-name="Tabela2.F6" office:value-type="string"><text:p text:style-name="P21"><text:span text:style-name="CharStyle25">3. 6 (3. 164. 05)</text:span></text:p></table:table-cell><table:table-cell table:style-name="Tabela2.G6" office:value-type="string"><text:p text:style-name="P38"><text:span text:style-name="CharStyle25">0. 23</text:span></text:p></table:table-cell></table:table-row><table:table-row table:style-name="Tabela2.3"><table:table-cell table:style-name="Tabela2.A7" office:value-type="string"><text:p text:style-name="P21"><text:span text:style-name="CharStyle25">Forced expiratory volume in 1 second, % of predicted value</text:span></text:p></table:table-cell><table:table-cell table:style-name="Tabela2.B7" office:value-type="string"><text:p text:style-name="P21"><text:span text:style-name="CharStyle25">65. 5 (56. 5-81)</text:span></text:p></table:table-cell><table:table-cell table:style-name="Tabela2.C7" office:value-type="string"><text:p text:style-name="P21"><text:span text:style-name="CharStyle25">70 (47-89)</text:span></text:p></table:table-cell><table:table-cell table:style-name="Tabela2.D7" office:value-type="string"><text:p text:style-name="P21"><text:span text:style-name="CharStyle25">0. 73</text:span></text:p></table:table-cell><table:table-cell table:style-name="Tabela2.E7" office:value-type="string"><text:p text:style-name="P21"><text:span text:style-name="CharStyle25">81. 2 (72. 3-86)</text:span></text:p></table:table-cell><table:table-cell table:style-name="Tabela2.F7" office:value-type="string"><text:p text:style-name="P21"><text:span text:style-name="CharStyle25">60. 5 (40. 5-73. 3)</text:span></text:p></table:table-cell><table:table-cell table:style-name="Tabela2.G7" office:value-type="string"><text:p text:style-name="P21"><text:span text:style-name="CharStyle25">0. 03</text:span></text:p></table:table-cell></table:table-row><table:table-row table:style-name="Tabela2.3"><table:table-cell table:style-name="Tabela2.A8" office:value-type="string"><text:p text:style-name="P21"><text:span text:style-name="CharStyle25">Exacerbations, number from the last control point</text:span></text:p></table:table-cell><table:table-cell table:style-name="Tabela2.B8" office:value-type="string"><text:p text:style-name="P21"><text:span text:style-name="CharStyle25">4. 5 (3-6)</text:span></text:p></table:table-cell><table:table-cell table:style-name="Tabela2.C8" office:value-type="string"><text:p text:style-name="P21"><text:span text:style-name="CharStyle25">4(3-6)</text:span></text:p></table:table-cell><table:table-cell table:style-name="Tabela2.D8" office:value-type="string"><text:p text:style-name="P21"><text:span text:style-name="CharStyle25">0. 76</text:span></text:p></table:table-cell><table:table-cell table:style-name="Tabela2.E8" office:value-type="string"><text:p text:style-name="P21"><text:span text:style-name="CharStyle25">0(0-1)</text:span></text:p></table:table-cell><table:table-cell table:style-name="Tabela2.F8" office:value-type="string"><text:p text:style-name="P21"><text:span text:style-name="CharStyle25">3(2. 5-3. 5)</text:span></text:p></table:table-cell><table:table-cell table:style-name="Tabela2.G8" office:value-type="string"><text:p text:style-name="P21"><text:span text:style-name="CharStyle25">0. 0005</text:span></text:p></table:table-cell></table:table-row><table:table-row table:style-name="Tabela2.4"><table:table-cell table:style-name="Tabela2.A9" office:value-type="string"><text:p text:style-name="P21"><text:span text:style-name="CharStyle25">Blood eosinophilia, number/pl</text:span></text:p></table:table-cell><table:table-cell table:style-name="Tabela2.B9" office:value-type="string"><text:p text:style-name="P21"><text:span text:style-name="CharStyle25">0. 3(02-0. 5)</text:span></text:p></table:table-cell><table:table-cell table:style-name="Tabela2.C9" office:value-type="string"><text:p text:style-name="P21"><text:span text:style-name="CharStyle25">0. 11 (0. 06-0. 12)</text:span></text:p></table:table-cell><table:table-cell table:style-name="Tabela2.D9" office:value-type="string"><text:p text:style-name="P21"><text:span text:style-name="CharStyle25">0. 009</text:span></text:p></table:table-cell><table:table-cell table:style-name="Tabela2.E9" office:value-type="string"><text:p text:style-name="P21"><text:span text:style-name="CharStyle25">0. 16(0. 12-0. 36)</text:span></text:p></table:table-cell><table:table-cell table:style-name="Tabela2.F9" office:value-type="string"><text:p text:style-name="P21"><text:span text:style-name="CharStyle25">0. 09 (0. 06-0. 14)</text:span></text:p></table:table-cell><table:table-cell table:style-name="Tabela2.G9" office:value-type="string"><text:p text:style-name="P38"><text:span text:style-name="CharStyle25">0. 17</text:span></text:p></table:table-cell></table:table-row><table:table-row table:style-name="Tabela2.3"><table:table-cell table:style-name="Tabela2.A10" office:value-type="string"><text:p text:style-name="P21"><text:span text:style-name="CharStyle25">Blood monocytes, number/pl</text:span></text:p></table:table-cell><table:table-cell table:style-name="Tabela2.B10" office:value-type="string"><text:p text:style-name="P21"><text:span text:style-name="CharStyle25">0. 59 (0. 44-0. 8)</text:span></text:p></table:table-cell><table:table-cell table:style-name="Tabela2.C10" office:value-type="string"><text:p text:style-name="P21"><text:span text:style-name="CharStyle25">0. 61 (0. 54-1. 37)</text:span></text:p></table:table-cell><table:table-cell table:style-name="Tabela2.D10" office:value-type="string"><text:p text:style-name="P21"><text:span text:style-name="CharStyle25">0. 67</text:span></text:p></table:table-cell><table:table-cell table:style-name="Tabela2.E10" office:value-type="string"><text:p text:style-name="P21"><text:span text:style-name="CharStyle25">0. 52 (0. 34-0. 74)</text:span></text:p></table:table-cell><table:table-cell table:style-name="Tabela2.F10" office:value-type="string"><text:p text:style-name="P21"><text:span text:style-name="CharStyle25">0. 67 (0. 4-0. 78)</text:span></text:p></table:table-cell><table:table-cell table:style-name="Tabela2.G10" office:value-type="string"><text:p text:style-name="P21"><text:span text:style-name="CharStyle25">0. 54</text:span></text:p></table:table-cell></table:table-row><table:table-row table:style-name="Tabela2.4"><table:table-cell table:style-name="Tabela2.A11" office:value-type="string"><text:p text:style-name="P21"><text:span text:style-name="CharStyle25">Alanine aminotransferase (IU/L)</text:span></text:p></table:table-cell><table:table-cell table:style-name="Tabela2.B11" office:value-type="string"><text:p text:style-name="P21"><text:span text:style-name="CharStyle25">28. 5 (2444)</text:span></text:p></table:table-cell><table:table-cell table:style-name="Tabela2.C11" office:value-type="string"><text:p text:style-name="P21"><text:span text:style-name="CharStyle25">26 (20-31)</text:span></text:p></table:table-cell><table:table-cell table:style-name="Tabela2.D11" office:value-type="string"><text:p text:style-name="P21"><text:span text:style-name="CharStyle25">0. 45</text:span></text:p></table:table-cell><table:table-cell table:style-name="Tabela2.E11" office:value-type="string"><text:p text:style-name="P21"><text:span text:style-name="CharStyle25">25 (20-36)</text:span></text:p></table:table-cell><table:table-cell table:style-name="Tabela2.F11" office:value-type="string"><text:p text:style-name="P21"><text:span text:style-name="CharStyle25">25. 5(15-32. 5)</text:span></text:p></table:table-cell><table:table-cell table:style-name="Tabela2.G11" office:value-type="string"><text:p text:style-name="P38"><text:span text:style-name="CharStyle25">0. 59</text:span></text:p></table:table-cell></table:table-row><table:table-row table:style-name="Tabela2.3"><table:table-cell table:style-name="Tabela2.A12" office:value-type="string"><text:p text:style-name="P21"><text:span text:style-name="CharStyle25">Aspartate aminotransferase (IU/L)</text:span></text:p></table:table-cell><table:table-cell table:style-name="Tabela2.B12" office:value-type="string"><text:p text:style-name="P21"><text:span text:style-name="CharStyle25">21 (19-27)</text:span></text:p></table:table-cell><table:table-cell table:style-name="Tabela2.C12" office:value-type="string"><text:p text:style-name="P21"><text:span text:style-name="CharStyle25">17(17-21)</text:span></text:p></table:table-cell><table:table-cell table:style-name="Tabela2.D12" office:value-type="string"><text:p text:style-name="P21"><text:span text:style-name="CharStyle25">0. 26</text:span></text:p></table:table-cell><table:table-cell table:style-name="Tabela2.E12" office:value-type="string"><text:p text:style-name="P21"><text:span text:style-name="CharStyle25">25 (20-31)</text:span></text:p></table:table-cell><table:table-cell table:style-name="Tabela2.F12" office:value-type="string"><text:p text:style-name="P21"><text:span text:style-name="CharStyle25">19. 5 (14. 5-24. 5)</text:span></text:p></table:table-cell><table:table-cell table:style-name="Tabela2.G12" office:value-type="string"><text:p text:style-name="P21"><text:span text:style-name="CharStyle25">0. 14</text:span></text:p></table:table-cell></table:table-row><table:table-row table:style-name="Tabela2.13"><table:table-cell table:style-name="Tabela2.A13" office:value-type="string"><text:p text:style-name="P21"><text:span text:style-name="CharStyle25">Creatinine, pmol/l</text:span></text:p></table:table-cell><table:table-cell table:style-name="Tabela2.B13" office:value-type="string"><text:p text:style-name="P21"><text:span text:style-name="CharStyle25">66 (61-76)</text:span></text:p></table:table-cell><table:table-cell table:style-name="Tabela2.C13" office:value-type="string"><text:p text:style-name="P21"><text:span text:style-name="CharStyle25">71. 5 (62. 5-80)</text:span></text:p></table:table-cell><table:table-cell table:style-name="Tabela2.D13" office:value-type="string"><text:p text:style-name="P21"><text:span text:style-name="CharStyle25">0. 81</text:span></text:p></table:table-cell><table:table-cell table:style-name="Tabela2.E13" office:value-type="string"><text:p text:style-name="P21"><text:span text:style-name="CharStyle25">64. 5 (60-76)</text:span></text:p></table:table-cell><table:table-cell table:style-name="Tabela2.F13" office:value-type="string"><text:p text:style-name="P21"><text:span text:style-name="CharStyle25">64 (54-73. 5)</text:span></text:p></table:table-cell><table:table-cell table:style-name="Tabela2.G13" office:value-type="string"><text:p text:style-name="P38"><text:span text:style-name="CharStyle25">0. 54</text:span></text:p></table:table-cell></table:table-row><table:table-row table:style-name="Tabela2.14"><table:table-cell table:style-name="Tabela2.A14" office:value-type="string"><text:p text:style-name="P21"><text:span text:style-name="CharStyle25">Urea, mmol/l</text:span></text:p></table:table-cell><table:table-cell table:style-name="Tabela2.A14" office:value-type="string"><text:p text:style-name="P21"><text:span text:style-name="CharStyle25">4. 9 (3. 8-5. 8)</text:span></text:p></table:table-cell><table:table-cell table:style-name="Tabela2.A14" office:value-type="string"><text:p text:style-name="P21"><text:span text:style-name="CharStyle25">4. 5 (3. 75-5. 25)</text:span></text:p></table:table-cell><table:table-cell table:style-name="Tabela2.D14" office:value-type="string"><text:p text:style-name="P21"><text:span text:style-name="CharStyle25">0. 61</text:span></text:p></table:table-cell><table:table-cell table:style-name="Tabela2.A14" office:value-type="string"><text:p text:style-name="P21"><text:span text:style-name="CharStyle25">4. 9 (4. 2-54)</text:span></text:p></table:table-cell><table:table-cell table:style-name="Tabela2.A14" office:value-type="string"><text:p text:style-name="P21"><text:span text:style-name="CharStyle25">4. 9 (3. 25-5. 5)</text:span></text:p></table:table-cell><table:table-cell table:style-name="Tabela2.G14" office:value-type="string"><text:p text:style-name="P38"><text:span text:style-name="CharStyle25">0. 83</text:span></text:p></table:table-cell></table:table-row></table:table></draw:text-box></draw:frame><draw:frame draw:style-name="fr1" draw:name="24" text:anchor-type="paragraph" svg:x="0.833cm" svg:y="27.813cm" draw:z-index="24"><draw:text-box fo:min-height="0.372cm" fo:min-width="0.526cm"><text:p text:style-name="P4"><text:span text:style-name="CharStyle3">272</text:span></text:p></draw:text-box></draw:frame><draw:frame draw:style-name="fr1" draw:name="25" text:anchor-type="paragraph" svg:x="15.979cm" svg:y="27.728cm" draw:z-index="25"><draw:text-box fo:min-height="0.399cm" fo:min-width="2.87cm"><text:p text:style-name="P4"><text:span text:style-name="CharStyle3">W. Zastrzeżyńska et al. </text:span></text:p></draw:text-box></draw:frame></text:p>
      </text:section>
      <text:section text:style-name="Sect1" text:name="Section3">
        <text:p text:style-name="P43"/>
        <text:p text:style-name="P3"><draw:frame draw:style-name="fr1" draw:name="26" text:anchor-type="paragraph" svg:x="0.792cm" svg:y="0.441cm" svg:width="18.127cm" svg:height="1.998cm" draw:z-index="26"><draw:text-box><text:p text:style-name="P16"><text:span text:style-name="CharStyle14">Table III</text:span></text:p><text:p text:style-name="P16"><text:span text:style-name="CharStyle14">Clinical and laboratory variables in subjects with a maximum of one exacerbation (n=18) vs. those with two or more such complications (n=13) during the whole follow-up period. Given variables were compared at the baseline and at 104 weeks of treatment. Data are presented as median (interquartile range). </text:span></text:p><text:p text:style-name="P16"><text:span text:style-name="CharStyle13"><text:span text:style-name="T2">Zmiany w klinicznych i laboratoryjnych parametrach, z podziałem na grupy osób z maksymalnie jednym zaostrzeniem (n=18) w porównaniu z osobami z dwoma lub więcej takimi powikłaniami (n=13) podczas całego okresu obserwacji. Podane zmienne porównywano w punkcie wyjściowym i po 104 tygodniach leczenia. Dane przedstawiono jako medianę (zakres międzykwartylowy). </text:span></text:span></text:p></draw:text-box></draw:frame><draw:frame draw:style-name="fr1" draw:name="27" text:anchor-type="paragraph" svg:x="0.901cm" svg:y="2.515cm" svg:width="17.967cm" draw:z-index="27"><draw:text-box fo:min-height="6.308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row table:style-name="Tabela3.1"><table:table-cell table:style-name="Tabela3.A1" office:value-type="string"><text:p text:style-name="P2"/></table:table-cell><table:table-cell table:style-name="Tabela3.B1" table:number-columns-spanned="3" office:value-type="string"><text:p text:style-name="P21"><text:span text:style-name="CharStyle25">Baseline</text:span></text:p></table:table-cell><table:covered-table-cell/><table:covered-table-cell/><table:table-cell table:style-name="Tabela3.E1" table:number-columns-spanned="3" office:value-type="string"><text:p text:style-name="P21"><text:span text:style-name="CharStyle25">104 weeks of treatment</text:span></text:p></table:table-cell><table:covered-table-cell/><table:covered-table-cell/></table:table-row><table:table-row table:style-name="Tabela3.2"><table:table-cell table:style-name="Tabela3.A1" office:value-type="string"><text:p text:style-name="P2"/></table:table-cell><table:table-cell table:style-name="Tabela3.B2" office:value-type="string"><text:p text:style-name="P19"><text:span text:style-name="CharStyle25">maximum one exacerbation</text:span></text:p></table:table-cell><table:table-cell table:style-name="Tabela3.C2" office:value-type="string"><text:p text:style-name="P19"><text:span text:style-name="CharStyle25">two or more exacerbations</text:span></text:p></table:table-cell><table:table-cell table:style-name="Tabela3.D2" office:value-type="string"><text:p text:style-name="P21"><text:span text:style-name="CharStyle25">p-value</text:span></text:p></table:table-cell><table:table-cell table:style-name="Tabela3.E2" office:value-type="string"><text:p text:style-name="P19"><text:span text:style-name="CharStyle25">maximum one exacerbation</text:span></text:p></table:table-cell><table:table-cell table:style-name="Tabela3.F2" office:value-type="string"><text:p text:style-name="P19"><text:span text:style-name="CharStyle25">two or more exacerbations</text:span></text:p></table:table-cell><table:table-cell table:style-name="Tabela3.G2" office:value-type="string"><text:p text:style-name="P21"><text:span text:style-name="CharStyle25">p-value</text:span></text:p></table:table-cell></table:table-row><table:table-row table:style-name="Tabela3.3"><table:table-cell table:style-name="Tabela3.A3" office:value-type="string"><text:p text:style-name="P21"><text:span text:style-name="CharStyle25">Inhaled corticosteroid dose, pg recalculated to fluticasone</text:span></text:p></table:table-cell><table:table-cell table:style-name="Tabela3.B3" office:value-type="string"><text:p text:style-name="P21"><text:span text:style-name="CharStyle25">2000 (1000-2250)</text:span></text:p></table:table-cell><table:table-cell table:style-name="Tabela3.C3" office:value-type="string"><text:p text:style-name="P21"><text:span text:style-name="CharStyle25">2000(1500-3000)</text:span></text:p></table:table-cell><table:table-cell table:style-name="Tabela3.D3" office:value-type="string"><text:p text:style-name="P21"><text:span text:style-name="CharStyle25">0. 34</text:span></text:p></table:table-cell><table:table-cell table:style-name="Tabela3.E3" office:value-type="string"><text:p text:style-name="P21"><text:span text:style-name="CharStyle25">1750 (1000-2000)</text:span></text:p></table:table-cell><table:table-cell table:style-name="Tabela3.F3" office:value-type="string"><text:p text:style-name="P21"><text:span text:style-name="CharStyle25">2500 (2000-3000)</text:span></text:p></table:table-cell><table:table-cell table:style-name="Tabela3.G3" office:value-type="string"><text:p text:style-name="P22"><text:span text:style-name="CharStyle25">0. 12</text:span></text:p></table:table-cell></table:table-row><table:table-row table:style-name="Tabela3.4"><table:table-cell table:style-name="Tabela3.A4" office:value-type="string"><text:p text:style-name="P21"><text:span text:style-name="CharStyle25">Oral corticosteroid dose, mg recalculated to methylprednisolone</text:span></text:p></table:table-cell><table:table-cell table:style-name="Tabela3.B4" office:value-type="string"><text:p text:style-name="P21"><text:span text:style-name="CharStyle25">0 (0. 3)</text:span></text:p></table:table-cell><table:table-cell table:style-name="Tabela3.C4" office:value-type="string"><text:p text:style-name="P21"><text:span text:style-name="CharStyle25">8(4-18)</text:span></text:p></table:table-cell><table:table-cell table:style-name="Tabela3.D4" office:value-type="string"><text:p text:style-name="P21"><text:span text:style-name="CharStyle25">0. 001</text:span></text:p></table:table-cell><table:table-cell table:style-name="Tabela3.E4" office:value-type="string"><text:p text:style-name="P21"><text:span text:style-name="CharStyle25">0(0-1)</text:span></text:p></table:table-cell><table:table-cell table:style-name="Tabela3.F4" office:value-type="string"><text:p text:style-name="P21"><text:span text:style-name="CharStyle25">6(0-10)</text:span></text:p></table:table-cell><table:table-cell table:style-name="Tabela3.G4" office:value-type="string"><text:p text:style-name="P22"><text:span text:style-name="CharStyle25">0. 05</text:span></text:p></table:table-cell></table:table-row><table:table-row table:style-name="Tabela3.3"><table:table-cell table:style-name="Tabela3.A5" office:value-type="string"><text:p text:style-name="P21"><text:span text:style-name="CharStyle25">Asthma Control Questionnaire, number of points</text:span></text:p></table:table-cell><table:table-cell table:style-name="Tabela3.B5" office:value-type="string"><text:p text:style-name="P21"><text:span text:style-name="CharStyle25">2. 95 (2. 75-3. 6)</text:span></text:p></table:table-cell><table:table-cell table:style-name="Tabela3.C5" office:value-type="string"><text:p text:style-name="P21"><text:span text:style-name="CharStyle25">3. 2 (3-3. 5)</text:span></text:p></table:table-cell><table:table-cell table:style-name="Tabela3.D5" office:value-type="string"><text:p text:style-name="P21"><text:span text:style-name="CharStyle25">0. 34</text:span></text:p></table:table-cell><table:table-cell table:style-name="Tabela3.E5" office:value-type="string"><text:p text:style-name="P21"><text:span text:style-name="CharStyle25">1. 4 (0, 5-2)</text:span></text:p></table:table-cell><table:table-cell table:style-name="Tabela3.F5" office:value-type="string"><text:p text:style-name="P21"><text:span text:style-name="CharStyle25">2. 45 (1. 6-3. 1)</text:span></text:p></table:table-cell><table:table-cell table:style-name="Tabela3.G5" office:value-type="string"><text:p text:style-name="P22"><text:span text:style-name="CharStyle25">0. 09</text:span></text:p></table:table-cell></table:table-row><table:table-row table:style-name="Tabela3.3"><table:table-cell table:style-name="Tabela3.A6" office:value-type="string"><text:p text:style-name="P21"><text:span text:style-name="CharStyle25">Asthma Quality of Life Questionnaire, number of points</text:span></text:p></table:table-cell><table:table-cell table:style-name="Tabela3.B6" office:value-type="string"><text:p text:style-name="P21"><text:span text:style-name="CharStyle25">3. 19 (2. 6-3. 95)</text:span></text:p></table:table-cell><table:table-cell table:style-name="Tabela3.C6" office:value-type="string"><text:p text:style-name="P21"><text:span text:style-name="CharStyle25">3. 1 (2. 7-3. 8)</text:span></text:p></table:table-cell><table:table-cell table:style-name="Tabela3.D6" office:value-type="string"><text:p text:style-name="P21"><text:span text:style-name="CharStyle25">0. 98</text:span></text:p></table:table-cell><table:table-cell table:style-name="Tabela3.E6" office:value-type="string"><text:p text:style-name="P21"><text:span text:style-name="CharStyle25">5. 1 (4. 5-6. 3)</text:span></text:p></table:table-cell><table:table-cell table:style-name="Tabela3.F6" office:value-type="string"><text:p text:style-name="P21"><text:span text:style-name="CharStyle25">5. 15(4. 5-6. 13)</text:span></text:p></table:table-cell><table:table-cell table:style-name="Tabela3.G6" office:value-type="string"><text:p text:style-name="P22"><text:span text:style-name="CharStyle25">0. 87</text:span></text:p></table:table-cell></table:table-row><table:table-row table:style-name="Tabela3.3"><table:table-cell table:style-name="Tabela3.A7" office:value-type="string"><text:p text:style-name="P21"><text:span text:style-name="CharStyle25">FEV,, % of predicted value</text:span></text:p></table:table-cell><table:table-cell table:style-name="Tabela3.B7" office:value-type="string"><text:p text:style-name="P21"><text:span text:style-name="CharStyle25">63 (56. 5-78. 5)</text:span></text:p></table:table-cell><table:table-cell table:style-name="Tabela3.C7" office:value-type="string"><text:p text:style-name="P21"><text:span text:style-name="CharStyle25">61 (48-79)</text:span></text:p></table:table-cell><table:table-cell table:style-name="Tabela3.D7" office:value-type="string"><text:p text:style-name="P21"><text:span text:style-name="CharStyle25">0. 57</text:span></text:p></table:table-cell><table:table-cell table:style-name="Tabela3.E7" office:value-type="string"><text:p text:style-name="P21"><text:span text:style-name="CharStyle25">81. 8 (71. 95-95. 3)</text:span></text:p></table:table-cell><table:table-cell table:style-name="Tabela3.F7" office:value-type="string"><text:p text:style-name="P21"><text:span text:style-name="CharStyle25">74. 6 (56. 3-81. 6)</text:span></text:p></table:table-cell><table:table-cell table:style-name="Tabela3.G7" office:value-type="string"><text:p text:style-name="P22"><text:span text:style-name="CharStyle25">0. 13</text:span></text:p></table:table-cell></table:table-row><table:table-row table:style-name="Tabela3.3"><table:table-cell table:style-name="Tabela3.A8" office:value-type="string"><text:p text:style-name="P21"><text:span text:style-name="CharStyle25">Exacerbations, number from the last control point</text:span></text:p></table:table-cell><table:table-cell table:style-name="Tabela3.B8" office:value-type="string"><text:p text:style-name="P21"><text:span text:style-name="CharStyle25">3. 5 (3-6. 5)</text:span></text:p></table:table-cell><table:table-cell table:style-name="Tabela3.C8" office:value-type="string"><text:p text:style-name="P21"><text:span text:style-name="CharStyle25">5. 5 (3-10)</text:span></text:p></table:table-cell><table:table-cell table:style-name="Tabela3.D8" office:value-type="string"><text:p text:style-name="P21"><text:span text:style-name="CharStyle25">0. 38</text:span></text:p></table:table-cell><table:table-cell table:style-name="Tabela3.E8" office:value-type="string"><text:p text:style-name="P21"><text:span text:style-name="CharStyle25">0 (0-0. 5)</text:span></text:p></table:table-cell><table:table-cell table:style-name="Tabela3.F8" office:value-type="string"><text:p text:style-name="P21"><text:span text:style-name="CharStyle25">2(1-3)</text:span></text:p></table:table-cell><table:table-cell table:style-name="Tabela3.G8" office:value-type="string"><text:p text:style-name="P21"><text:span text:style-name="CharStyle25">0. 004</text:span></text:p></table:table-cell></table:table-row><table:table-row table:style-name="Tabela3.3"><table:table-cell table:style-name="Tabela3.A9" office:value-type="string"><text:p text:style-name="P21"><text:span text:style-name="CharStyle25">Blood eosinophilia, number/pl</text:span></text:p></table:table-cell><table:table-cell table:style-name="Tabela3.B9" office:value-type="string"><text:p text:style-name="P21"><text:span text:style-name="CharStyle25">0. 28 (0. 2-0. 3)</text:span></text:p></table:table-cell><table:table-cell table:style-name="Tabela3.C9" office:value-type="string"><text:p text:style-name="P21"><text:span text:style-name="CharStyle25">0. 2 (0. 1-0. 4)</text:span></text:p></table:table-cell><table:table-cell table:style-name="Tabela3.D9" office:value-type="string"><text:p text:style-name="P21"><text:span text:style-name="CharStyle25">0. 89</text:span></text:p></table:table-cell><table:table-cell table:style-name="Tabela3.E9" office:value-type="string"><text:p text:style-name="P21"><text:span text:style-name="CharStyle25">0. 15(0. 11-0. 36)</text:span></text:p></table:table-cell><table:table-cell table:style-name="Tabela3.F9" office:value-type="string"><text:p text:style-name="P21"><text:span text:style-name="CharStyle25">0. 18(0. 09-0. 25)</text:span></text:p></table:table-cell><table:table-cell table:style-name="Tabela3.G9" office:value-type="string"><text:p text:style-name="P21"><text:span text:style-name="CharStyle25">0. 97</text:span></text:p></table:table-cell></table:table-row><table:table-row table:style-name="Tabela3.3"><table:table-cell table:style-name="Tabela3.A10" office:value-type="string"><text:p text:style-name="P21"><text:span text:style-name="CharStyle25">Blood monocytes, number/pl</text:span></text:p></table:table-cell><table:table-cell table:style-name="Tabela3.B10" office:value-type="string"><text:p text:style-name="P21"><text:span text:style-name="CharStyle25">0. 51 (0. 37-0. 68)</text:span></text:p></table:table-cell><table:table-cell table:style-name="Tabela3.C10" office:value-type="string"><text:p text:style-name="P21"><text:span text:style-name="CharStyle25">0. 81 (0. 59-2. 11)</text:span></text:p></table:table-cell><table:table-cell table:style-name="Tabela3.D10" office:value-type="string"><text:p text:style-name="P21"><text:span text:style-name="CharStyle25">0. 03</text:span></text:p></table:table-cell><table:table-cell table:style-name="Tabela3.E10" office:value-type="string"><text:p text:style-name="P21"><text:span text:style-name="CharStyle25">0. 55 (0. 42-0. 73)</text:span></text:p></table:table-cell><table:table-cell table:style-name="Tabela3.F10" office:value-type="string"><text:p text:style-name="P21"><text:span text:style-name="CharStyle25">0. 55 (0. 34-0. 75)</text:span></text:p></table:table-cell><table:table-cell table:style-name="Tabela3.G10" office:value-type="string"><text:p text:style-name="P21"><text:span text:style-name="CharStyle25">0. 97</text:span></text:p></table:table-cell></table:table-row><table:table-row table:style-name="Tabela3.3"><table:table-cell table:style-name="Tabela3.A11" office:value-type="string"><text:p text:style-name="P21"><text:span text:style-name="CharStyle25">Alanine aminotransferase (IU/L)</text:span></text:p></table:table-cell><table:table-cell table:style-name="Tabela3.B11" office:value-type="string"><text:p text:style-name="P21"><text:span text:style-name="CharStyle25">27(22-42)</text:span></text:p></table:table-cell><table:table-cell table:style-name="Tabela3.C11" office:value-type="string"><text:p text:style-name="P21"><text:span text:style-name="CharStyle25">31 (25. 5-48. 5)</text:span></text:p></table:table-cell><table:table-cell table:style-name="Tabela3.D11" office:value-type="string"><text:p text:style-name="P21"><text:span text:style-name="CharStyle25">0. 27</text:span></text:p></table:table-cell><table:table-cell table:style-name="Tabela3.E11" office:value-type="string"><text:p text:style-name="P21"><text:span text:style-name="CharStyle25">29. 5 (24-39. 5)</text:span></text:p></table:table-cell><table:table-cell table:style-name="Tabela3.F11" office:value-type="string"><text:p text:style-name="P21"><text:span text:style-name="CharStyle25">22, 5 (18-32)</text:span></text:p></table:table-cell><table:table-cell table:style-name="Tabela3.G11" office:value-type="string"><text:p text:style-name="P22"><text:span text:style-name="CharStyle25">0. 25</text:span></text:p></table:table-cell></table:table-row><table:table-row table:style-name="Tabela3.3"><table:table-cell table:style-name="Tabela3.A12" office:value-type="string"><text:p text:style-name="P21"><text:span text:style-name="CharStyle25">Aspartate aminotransferase (IU/L)</text:span></text:p></table:table-cell><table:table-cell table:style-name="Tabela3.B12" office:value-type="string"><text:p text:style-name="P21"><text:span text:style-name="CharStyle25">20 (17-24)</text:span></text:p></table:table-cell><table:table-cell table:style-name="Tabela3.C12" office:value-type="string"><text:p text:style-name="P21"><text:span text:style-name="CharStyle25">21 (18-29)</text:span></text:p></table:table-cell><table:table-cell table:style-name="Tabela3.D12" office:value-type="string"><text:p text:style-name="P21"><text:span text:style-name="CharStyle25">0. 72</text:span></text:p></table:table-cell><table:table-cell table:style-name="Tabela3.E12" office:value-type="string"><text:p text:style-name="P21"><text:span text:style-name="CharStyle25">27. 5 (20-30)</text:span></text:p></table:table-cell><table:table-cell table:style-name="Tabela3.F12" office:value-type="string"><text:p text:style-name="P21"><text:span text:style-name="CharStyle25">21. 5(17-25)</text:span></text:p></table:table-cell><table:table-cell table:style-name="Tabela3.G12" office:value-type="string"><text:p text:style-name="P21"><text:span text:style-name="CharStyle25">0. 14</text:span></text:p></table:table-cell></table:table-row><table:table-row table:style-name="Tabela3.13"><table:table-cell table:style-name="Tabela3.A13" office:value-type="string"><text:p text:style-name="P21"><text:span text:style-name="CharStyle25">Creatinine, pmol/l</text:span></text:p></table:table-cell><table:table-cell table:style-name="Tabela3.B13" office:value-type="string"><text:p text:style-name="P21"><text:span text:style-name="CharStyle25">62 (59-65)</text:span></text:p></table:table-cell><table:table-cell table:style-name="Tabela3.C13" office:value-type="string"><text:p text:style-name="P21"><text:span text:style-name="CharStyle25">80 (75. 5-88. 5)</text:span></text:p></table:table-cell><table:table-cell table:style-name="Tabela3.D13" office:value-type="string"><text:p text:style-name="P21"><text:span text:style-name="CharStyle25">0. 0003</text:span></text:p></table:table-cell><table:table-cell table:style-name="Tabela3.E13" office:value-type="string"><text:p text:style-name="P21"><text:span text:style-name="CharStyle25">61 (59. 5-67. 5)</text:span></text:p></table:table-cell><table:table-cell table:style-name="Tabela3.F13" office:value-type="string"><text:p text:style-name="P21"><text:span text:style-name="CharStyle25">73 (63-85. 9)</text:span></text:p></table:table-cell><table:table-cell table:style-name="Tabela3.G13" office:value-type="string"><text:p text:style-name="P22"><text:span text:style-name="CharStyle25">0. 07</text:span></text:p></table:table-cell></table:table-row><table:table-row table:style-name="Tabela3.14"><table:table-cell table:style-name="Tabela3.A14" office:value-type="string"><text:p text:style-name="P21"><text:span text:style-name="CharStyle25">Urea, mmol/l</text:span></text:p></table:table-cell><table:table-cell table:style-name="Tabela3.B14" office:value-type="string"><text:p text:style-name="P21"><text:span text:style-name="CharStyle25">4. 1 (3. 5-5. 8)</text:span></text:p></table:table-cell><table:table-cell table:style-name="Tabela3.C14" office:value-type="string"><text:p text:style-name="P21"><text:span text:style-name="CharStyle25">5. 55 (5. 10-6. 39)</text:span></text:p></table:table-cell><table:table-cell table:style-name="Tabela3.D14" office:value-type="string"><text:p text:style-name="P21"><text:span text:style-name="CharStyle25">0. 04</text:span></text:p></table:table-cell><table:table-cell table:style-name="Tabela3.E14" office:value-type="string"><text:p text:style-name="P21"><text:span text:style-name="CharStyle25">4. 7 (3. 9-5. 10)</text:span></text:p></table:table-cell><table:table-cell table:style-name="Tabela3.F14" office:value-type="string"><text:p text:style-name="P21"><text:span text:style-name="CharStyle25">5. 19(4. 7-5. 9)</text:span></text:p></table:table-cell><table:table-cell table:style-name="Tabela3.G14" office:value-type="string"><text:p text:style-name="P22"><text:span text:style-name="CharStyle25">0. 25</text:span></text:p></table:table-cell></table:table-row></table:table></draw:text-box></draw:frame><draw:frame draw:style-name="fr1" draw:name="28" text:anchor-type="paragraph" svg:x="0.792cm" svg:y="9.694cm" svg:width="5.8cm" svg:height="17.094cm" draw:z-index="28"><draw:text-box><text:p text:style-name="P8"><text:span text:style-name="CharStyle7">to sex, co-morbidities (including gastro­esophageal reflux disease), the number of inclusion criteria met by the patient, and long-term asthma treatment. The response to the therapy was also not affected by the age at asthma diagnosis and onset of the omalizumab therapy, omalizumab dose, body mass index (BMI), or initial IgE level. </text:span></text:p><text:p text:style-name="P29"><text:span text:style-name="CharStyle7">We also analyzed the patients with respect to the number of exacerbations during the entire 104 weeks of the oma­lizumab therapy. The subjects who had only a single exacerbation or remained exacerbation-free during the entire period, formed one group (n=18). The second gro­up consisted of those who had at least two exacerbations during this period (n=13). Table III shows the clinical and laboratory variables that differed between both these groups. They were similar in age and sex distribution, but the patients with more exa­cerbations received higher doses of oral corticosteroids and were characterized by a higher number of peripheral blood mo­nocytes, as well as worse kidney function (Tab. III). A higher OR for exacerbation was shown in the subjects on oral corticostero­ids at a daily dose &gt;4 mg of methylpredni­solone at the baseline (4. 9, 95%CI: [1. 58- 15. 2], p=0. 006) and, surprisingly, in those with blood monocyte count &gt;800/pl (4. 03, 95%CI: [1. 2-13. 53], p=0. 02). Moreover, the individuals with an increased number of exacerbations were more frequently ho­spitalized within one year preceding the omalizumab therapy (n=10; 76. 9% vs. n=5; 27. 8%, p=0. 02). Interestingly, they also took theophylline more often (n=9; 69. 2% vs. n=4; 22. 2%, p=0. 02). </text:span></text:p><text:p text:style-name="P29"><text:span text:style-name="CharStyle7">None of the clinical or laboratory para­meters analyzed at the baseline, including age, sex, non-biological treatment mode, omalizumab dose, number of points in ACQ or AQLQ, blood eosinophilia, IgE le­vel, bronchial obstruction at the baseline, a life-threatening asthma attack at any time in life, as well as co-morbidities, were rela­ted to the time lapsed until the first asthma</text:span></text:p></draw:text-box></draw:frame><draw:frame draw:style-name="fr1" draw:name="29" text:anchor-type="paragraph" svg:x="6.922cm" svg:y="9.694cm" svg:width="5.824cm" svg:height="17.103cm" draw:z-index="29"><draw:text-box><text:p text:style-name="P25"><text:span text:style-name="CharStyle7">exacerbation and to the total number of asthma exacerbations. </text:span></text:p><text:p text:style-name="P31"><text:span text:style-name="CharStyle16"><text:span text:style-name="T1">Discussion</text:span></text:span></text:p><text:p text:style-name="P29"><text:span text:style-name="CharStyle7">We have shown that omalizumab is ef­fective in the treatment of severe allergic asthma in our one-center Krakow popula­tion of asthmatics. The strongest beneficial effect was mainly related to the reduction of systemic corticosteroids use and asthma exacerbation rate. The omalizumab thera­py led to the rapid improvement in the asth­ma symptom scores and asthma-related quality of life, as well as a diminished num­ber of exacerbations, which are the most distressing events to asthma subjects. Our observations remain in agreement with previous reports describing large cohorts of asthmatic subjects [14-20]. </text:span></text:p><text:p text:style-name="P29"><text:span text:style-name="CharStyle7">It has been previously shown that pe­ripheral eosinophil count might decrease and spirometry might improve during the omalizumab treatment, as compared to placebo [21]. In our study, we were unable to confirm these observations. However, when the groups of responders vs. non-re- sponders were analyzed, the patients with a complete response demonstrated better quality of life, a lower asthma score, and better spirometry values than non-respon- ders as early as after 16 weeks of the treat­ment (data not shown). Surprisingly, in the responder group, the baseline eosinophilia was higher than in the non-responders and it persisted both at 16 and 52 weeks of the therapy (data not shown). This might be re­lated to the lower oral corticosteroid dose used in the group of responders. The obse­rvation stands in contrast with previous re­ports, which suggest a pattern of improved clinical outcomes/decreased eosinophils and worsened clinical outcomes/increased eosinophils that was noted in both the omalizumab and placebo treatment gro­ups [22]. This may be explained by the low number of subjects in our study. </text:span></text:p><text:p text:style-name="P29"><text:span text:style-name="CharStyle7">Nevertheless, it is important to identify those patients who will benefit the most</text:span></text:p></draw:text-box></draw:frame><draw:frame draw:style-name="fr1" draw:name="30" text:anchor-type="paragraph" svg:x="13.077cm" svg:y="9.686cm" svg:width="5.824cm" svg:height="17.111cm" draw:z-index="30"><draw:text-box><text:p text:style-name="P8"><text:span text:style-name="CharStyle7">from biological asthma treatment. Some authors postulate a group of asthmatics receiving high doses of inhaled corticoste­roids, or those with a history of frequent emergency asthma treatment or poor lung function [23]. Others, however, argue that it is difficult to predict -based on pre-treat- ment parameters, including ACQ, AQLQ, sex, weight, height, or lung function and asthma therapy at onset - who will profit the most from the treatment. It is postula­ted that patients with a lower level of total IgE derive lower benefits from the omali­zumab treatment [24]. Pooled analyses indicate, however, treatment benefits irre­spective of baseline serum IgE [23]. Also the pretreatment allergen-specific IgE le­vels do not provide better predictors of the response to the therapy [25]. It was also observed that a better therapeutic effect of omalizumab (described as a reduction in the number of exacerbations) was hi­gher in patients who had high biomarker levels of Th2- driven inflammation (fractio­nal exhaled nitric oxide, peripheral blood eosinophils and serum periostin) as com­pared to patients with low-baseline levels [24, 26]. The group of patients who in our study responded to the omalizumab the­rapy was retrospectively characterized by higher levels of eosinophilia and lower do­ses of systemic steroids at the onset of the treatment. It may indicate that higher eosi­nophilia at the onset of the therapy could be associated with an increased proba­bility of a good response to omalizumab. On the other hand, the responders might have had less severe forms of the dise­ase at onset, as demonstrated by a lower dose of systemic corticosteroids. In our study, a higher dose of systemic cortico­steroids at the time of patient qualification for omalizumab was also a predictor of an increased exacerbation rate. The risk was even higher in subjects who were not able to reduce corticosteroid dose during the omalizumab treatment, and in those who had severe exacerbations during the year</text:span></text:p></draw:text-box></draw:frame><draw:frame draw:style-name="fr1" draw:name="31" text:anchor-type="paragraph" svg:x="0.808cm" svg:y="27.695cm" draw:z-index="31"><draw:text-box fo:min-height="0.39cm" fo:min-width="3.928cm"><text:p text:style-name="P4"><text:span text:style-name="CharStyle3">Przegląd Lekarski </text:span><text:span text:style-name="CharStyle3"><text:span text:style-name="T1">2018 /75/06</text:span></text:span></text:p></draw:text-box></draw:frame><draw:frame draw:style-name="fr1" draw:name="32" text:anchor-type="paragraph" svg:x="18.267cm" svg:y="27.72cm" draw:z-index="32"><draw:text-box fo:min-height="0.372cm" fo:min-width="0.49cm"><text:p text:style-name="P4"><text:span text:style-name="CharStyle3"><text:span text:style-name="T1">273</text:span></text:span></text:p></draw:text-box></draw:frame></text:p>
      </text:section>
      <text:section text:style-name="Sect1" text:name="Section4">
        <text:p text:style-name="P44"/>
        <text:p text:style-name="P3"><draw:frame draw:style-name="fr1" draw:name="33" text:anchor-type="paragraph" svg:x="0.783cm" svg:y="0.453cm" svg:width="5.824cm" svg:height="23.266cm" draw:z-index="33"><draw:text-box><text:p text:style-name="P9"><text:span text:style-name="CharStyle7">preceding the omalizumab therapy. Une­xpectedly, the risk of exacerbation was also affected by the number of periphe­ral blood monocytes and kidney function at the time of therapy onset. At present, we cannot offer a plausible explanation for this observation. Corticosteroids upre- gulate hepatic urea synthesis, but are not related to the renal impairment [27]. On the other hand, it has been shown that corticosteroids inhibit the production of IL- 12 in monocytes and increase the ability of these cells to induce the synthesis of Th2 cytokines in T cells, promoting aller­gic inflammatory response [28]. Based on this observation, one might speculate that a higher blood monocyte count is a risk factor for an unfavorable asthma course. Additional studies, however, in a larger population are required to verify this hy­pothesis. </text:span></text:p><text:p text:style-name="P35"><text:span text:style-name="CharStyle7">We agree with Holgate </text:span><text:span text:style-name="CharStyle7"><text:span text:style-name="T6">et </text:span></text:span><text:span text:style-name="CharStyle7">al. [3] that the initial assessment at 16 weeks of the treatment is a reliable predictor of the fu­ture response or its lack in the majority of omalizumab patients (in our study, 83% of the patients evaluated after 16 weeks of the treatment remained in their original group). However, we are still seeking for biomarkers which will precisely predict the response to the omalizumab treatment in patients with severe allergic asthma. </text:span></text:p><text:h text:style-name="P46" text:outline-level="3"><text:bookmark-start text:name="bookmark11"/><text:span text:style-name="CharStyle21">Study limitations</text:span><text:bookmark-end text:name="bookmark11"/></text:h><text:p text:style-name="P36"><text:span text:style-name="CharStyle7">The basic limitation of our study is a low number of subjects. Subgroup analysis in particular should be interpreted with cau­tion. Statistical associations reported here may be accidental and may not necessa­rily indicate the cause-effect relationships. However, it is a preliminary report and its aim is to show that also in Poland, severe allergic asthmatics might be successfully treated with biological agents, especially knowing that the allergy is a growing pro­blem in our polish population (both children and adolescents) [30]. </text:span></text:p><text:h text:style-name="P47" text:outline-level="3"><text:bookmark-start text:name="bookmark12"/><text:span text:style-name="CharStyle21">Conclusions</text:span><text:bookmark-end text:name="bookmark12"/></text:h><text:p text:style-name="P36"><text:span text:style-name="CharStyle7">As suggested before, omalizumab is effective in the group of patients with seve­re allergic asthma uncontrolled at step 5 of treatment mode according to GINA [1, 29]. The therapy results in improvement of asthma control and quality of life, as well as reduction of systemic corticosteroids and exacerbation rate. Moreover, such a the­rapeutic option is also possible in severe allergic asthmatics in Poland under the Na­tional Health Program, e. g. in our clinical center in Cracow. </text:span></text:p><text:p text:style-name="P32"><text:span text:style-name="CharStyle7">This project was funded by the Natio­nal Science Center based on decision No: DEC-2013/09/B/NZ5/00758. </text:span></text:p></draw:text-box></draw:frame><draw:frame draw:style-name="fr1" draw:name="34" text:anchor-type="paragraph" svg:x="6.946cm" svg:y="0.52cm" svg:width="5.817cm" svg:height="23.283cm" draw:z-index="34"><draw:text-box><text:p text:style-name="P33"><text:span text:style-name="CharStyle14">References</text:span></text:p><text:list xml:id="list1173589413" text:style-name="L1"><text:list-item><text:p text:style-name="P49"><text:span text:style-name="CharStyle14"><text:s/><text:tab/>Global Initiative for Asthma. </text:span><text:span text:style-name="CharStyle13">Global Strategy for Asthma Management and Prevention 2017. Availa­ble from: </text:span><text:a xlink:type="simple" xlink:href="http://www.ginasthma.org/" text:style-name="Internet_20_link" text:visited-style-name="Visited_20_Internet_20_Link"><text:span text:style-name="CharStyle13">www. ginasthma. org</text:span></text:a><text:span text:style-name="CharStyle13">. </text:span></text:p></text:list-item><text:list-item><text:p text:style-name="P49"><text:span text:style-name="CharStyle14"><text:s/><text:tab/>Wang E, Hoyte FC: </text:span><text:span text:style-name="CharStyle13">Traditional therapies for seve­re asthma. Immunol Allergy Clin North Am. 2016; 36: 581-608. </text:span></text:p></text:list-item><text:list-item><text:p text:style-name="P49"><text:span text:style-name="CharStyle14"><text:s/><text:tab/></text:span><text:span text:style-name="CharStyle14"><text:span text:style-name="T2">Rogala </text:span></text:span><text:span text:style-name="CharStyle14">B: </text:span><text:span text:style-name="CharStyle13">IgE is not only a distinctive feature of atopic allergy. Przegl Lek. 2015; 72: 763-764. </text:span></text:p></text:list-item><text:list-item><text:p text:style-name="P49"><text:span text:style-name="CharStyle14"><text:s/><text:tab/>Holgate S, Casale T, Wenzel S, Bousquet J, De­niz Y. et al: </text:span><text:span text:style-name="CharStyle13">The anti-inflammatory effects of oma­lizumab confirm the central role of IgE in allergic inflammation. J Allergy Clin Immunol. 2005; 115: 459-465. </text:span></text:p></text:list-item><text:list-item><text:p text:style-name="P49"><text:span text:style-name="CharStyle14"><text:s/><text:tab/>Abraham B, </text:span><text:span text:style-name="CharStyle14"><text:span text:style-name="T2">Anto JM</text:span></text:span><text:span text:style-name="CharStyle14">, Barreiro E, Bel EHD, Bon- signore G. et al: </text:span><text:span text:style-name="CharStyle13">The ENFUMOSA cross-sectional European multicentre study of the clinical pheno­type of chronic severe asthma. European Network for Understanding Mechanisms of Severe Asthma. Eur Respir J. 2003; 22: 470-477. </text:span></text:p></text:list-item><text:list-item><text:p text:style-name="P49"><text:span text:style-name="CharStyle14"><text:s/><text:tab/></text:span><text:span text:style-name="CharStyle14"><text:span text:style-name="T2">Zastrzeżyńska W, Gawlewicz-Mroczka A, Soja </text:span></text:span><text:span text:style-name="CharStyle14">J, </text:span><text:span text:style-name="CharStyle14"><text:span text:style-name="T2">Stadek </text:span></text:span><text:span text:style-name="CharStyle14">K, </text:span><text:span text:style-name="CharStyle14"><text:span text:style-name="T2">Musiał </text:span></text:span><text:span text:style-name="CharStyle14">J. et al: </text:span><text:span text:style-name="CharStyle13">Omalizumab is ef­fective and available for treatment of patients with severe allergic asthma in Poland. Pol Arch Intern Med. 2017; 127: 715-717. </text:span></text:p></text:list-item><text:list-item><text:p text:style-name="P49"><text:span text:style-name="CharStyle14"><text:s/><text:tab/>Rodrigo GJ, Neffen H: </text:span><text:span text:style-name="CharStyle13">Systematic review on the use of omalizumab for the treatment of asthmatic children and adolescents. Pediatr Allergy Immunol. 2015; 26: 551-556. </text:span></text:p></text:list-item><text:list-item><text:p text:style-name="P49"><text:span text:style-name="CharStyle14"><text:s/><text:tab/>Djukanovic R, Wilson SJ, Kraft M, Jarjour NN, Steel M. et al: </text:span><text:span text:style-name="CharStyle13">Effects of treatment with anti-im- munoglobulin E antibody omalizumab on airway inflammation in allergic asthma. Am J Respir Crit Care Med. 2004; 170: 583-593. </text:span></text:p></text:list-item><text:list-item><text:p text:style-name="P49"><text:span text:style-name="CharStyle14"><text:s/><text:tab/>Dunican EM, Fahy JV: </text:span><text:span text:style-name="CharStyle13">The role of type 2 inflam­mation in the pathogenesis of asthma exacerba­tions. Ann Am Thorac Soc. 2015; 12 (Suppl 2): S144-149. </text:span></text:p></text:list-item><text:list-item><text:p text:style-name="P50"><text:span text:style-name="CharStyle14"><text:s/><text:tab/>Serra-Batlles J, Plaza V, Morejou E, Cornelia A, Brugues J: </text:span><text:span text:style-name="CharStyle13">Costs of asthma according to the degree of severity. Eur Respir J. 1998; 12: 1322- 1326. </text:span></text:p></text:list-item><text:list-item><text:p text:style-name="P50"><text:span text:style-name="CharStyle14"><text:s/><text:tab/>Lloyd A, Price D, Brown R: </text:span><text:span text:style-name="CharStyle13">The impact of asth­ma exacerbations on health-related quality of life in moderate to severe asthma patients in the UK. Prim Care Respir J. 2007; 16: 22-27. </text:span></text:p></text:list-item><text:list-item><text:p text:style-name="P50"><text:span text:style-name="CharStyle14"><text:s/><text:tab/>Reddel HK, Taylor DR, Bateman ED, Boulet LP, Boushey HA. et al: </text:span><text:span text:style-name="CharStyle13">American Thoracic So- ciety/European Respiratory Society Task Force on Asthma Control and Exacerbations. An official American Thoracic Society/European Respiratory Society statement: asthma control and exacerba­tions: standardizing endpoints for clinical asthma trials and clinical practice. Am J Respir Crit Care Med. 2009; 180: 59-99. </text:span></text:p></text:list-item><text:list-item><text:p text:style-name="P50"><text:span text:style-name="CharStyle14"><text:s/><text:tab/>DPhil AL, Turk F, Leighton T, Canonica GW: </text:span><text:span text:style-name="CharStyle13">Psychometric evaluation of global evaluation of treatment effectiveness: a tool to assess patients with moderate-to-severe allergic asthma. J Med. Economics 2007; 10: 285-296. </text:span></text:p></text:list-item><text:list-item><text:p text:style-name="P50"><text:span text:style-name="CharStyle14"><text:s/><text:tab/>Gawlewicz-Mroczka </text:span><text:span text:style-name="CharStyle14"><text:span text:style-name="T2">A, Zastrzeżyńska </text:span></text:span><text:span text:style-name="CharStyle14">W, Przy- byszowski M, </text:span><text:span text:style-name="CharStyle14"><text:span text:style-name="T2">Ćmlel A, Stadek </text:span></text:span><text:span text:style-name="CharStyle14">K: </text:span><text:span text:style-name="CharStyle13">Effectiveness of omalizumab therapy in patients with highly severe allergic asthma treated in Department of Pulmonology in Krakow. Pol J Allergol. 2016; 3: 127-133. </text:span></text:p></text:list-item><text:list-item><text:p text:style-name="P51"><text:span text:style-name="CharStyle14"><text:s/><text:tab/>Busse </text:span><text:span text:style-name="CharStyle14"><text:span text:style-name="T2">W, </text:span></text:span><text:span text:style-name="CharStyle14">Corren J, Lanier BQ, McAlary M, Fowler-Taylor A. et al: </text:span><text:span text:style-name="CharStyle13">Omalizumab, anli-lgE re­</text:span></text:p></text:list-item></text:list></draw:text-box></draw:frame><draw:frame draw:style-name="fr1" draw:name="35" text:anchor-type="paragraph" svg:x="13.102cm" svg:y="0.538cm" svg:width="5.791cm" svg:height="23.266cm" draw:z-index="35"><draw:text-box><text:p text:style-name="P39"><text:span text:style-name="CharStyle13">combinant humanized monoclonal antibody, for the treatment of severe allergic asthma. J Allergy Clin Immunol. 2001; 108: 184-190. </text:span></text:p><text:list xml:id="list135902924274074" text:continue-numbering="true" text:style-name="L1"><text:list-item><text:p text:style-name="P52"><text:span text:style-name="CharStyle14"><text:s/><text:tab/>Bousquet J, Cabrera P, Berkman N, Buhl R, Holgate S. et al: </text:span><text:span text:style-name="CharStyle13">The effect of treatment with oma­lizumab, an anti-lgE antibody, on asthma exacer­bations and emergency medical visits in patients with severe persistent asthma. Allergy. 2005; 60: 302-308. </text:span></text:p></text:list-item><text:list-item><text:p text:style-name="P52"><text:span text:style-name="CharStyle14"><text:s/><text:tab/>Humbert M, Beasley R, Ayres J, Slavin R, Hebert J. et al: </text:span><text:span text:style-name="CharStyle13">Benefits of omalizumab as add-on thera­py in patients with severe persistent asthma who are inadequately controlled despite best available therapy (GINA 2002 step 4 treatment): INNOVATE. Allergy. 2005; 60: 309-316. </text:span></text:p></text:list-item><text:list-item><text:p text:style-name="P52"><text:span text:style-name="CharStyle14"><text:s/><text:tab/>Massanari M, Milgrom H, Pollard S, Maykut RJ, Kianifard F. et al: </text:span><text:span text:style-name="CharStyle13">Adding omalizumab to the the­rapy of adolescents with persistent uncontrolled moderate-severe allergic asthma. Clin Pediatr (Phila). 2009; 48: 859-865. </text:span></text:p></text:list-item><text:list-item><text:p text:style-name="P52"><text:span text:style-name="CharStyle14"><text:s/><text:tab/>Finn A, Gross G, van Bavel J, Lee T, Windom H. et al: </text:span><text:span text:style-name="CharStyle13">Omalizumab improves asthma-related quali­ty of life in patients with severe allergic asthma. J Allergy Clin Immunol. 2003; 111: 278-284. </text:span></text:p></text:list-item><text:list-item><text:p text:style-name="P53"><text:span text:style-name="CharStyle14"><text:s/><text:tab/>Pace E, Ferraro M, Bruno A, Chiappara G, Bousquet J. et al: </text:span><text:span text:style-name="CharStyle13">Clinical benefits of 7 years of treatment with omalizumab in severe uncontrolled asthmatics. Asthma. 2011; 48: 387-392. </text:span></text:p></text:list-item><text:list-item><text:p text:style-name="P53"><text:span text:style-name="CharStyle14"><text:s/><text:tab/>Noga O, Hanf G, Kunkel G: </text:span><text:span text:style-name="CharStyle13">Immunological and clinical changes in allergic asthmatics following tre­atment with omalizumab. Int Arch Allergy Immunol. 2003; 131: 46-52. </text:span></text:p></text:list-item><text:list-item><text:p text:style-name="P53"><text:span text:style-name="CharStyle14"><text:s/><text:tab/>Massanari M, Holgate ST, Busse WW, Jimenez P, Kianifard F. et al: </text:span><text:span text:style-name="CharStyle13">Effect of omalizumab on peri­pheral blood eosinophilia in allergic asthma. Respir Med. 2010; 104: 188-196. </text:span></text:p></text:list-item><text:list-item><text:p text:style-name="P53"><text:span text:style-name="CharStyle14"><text:s/><text:tab/>Bousquet J, Wenzel S, Holgate S, Lumry W, Fre­eman P. et al: </text:span><text:span text:style-name="CharStyle13">Predicting response to omalizumab, an anti-lgE antibody, in patients with allergic asth­ma. Chest. 2004; 125: 1378-1386. </text:span></text:p></text:list-item><text:list-item><text:p text:style-name="P53"><text:span text:style-name="CharStyle14"><text:s/><text:tab/>Hanania NA, Wenzel S, Rosen K, Hsieh HJ, Mo- sesova S. et al: </text:span><text:span text:style-name="CharStyle13">Exploring the effects of omalizu­mab in allergic asthma: an analysis of biomarkers in the EXTRA study. Am J Respir Crit Care Med. 2013; 187: 804-811. </text:span></text:p></text:list-item><text:list-item><text:p text:style-name="P53"><text:span text:style-name="CharStyle14"><text:s/><text:tab/>Wahn U, Martin C, Freeman P, Blogg M, Jime­nez P: </text:span><text:span text:style-name="CharStyle13">Relationship between pretreatment specific IgE and the response to omalizumab therapy. Aller­gy. 2009; 64: 1780-1787. </text:span></text:p></text:list-item><text:list-item><text:p text:style-name="P53"><text:span text:style-name="CharStyle14"><text:s/><text:tab/>McSharry Ch, Johnstone S: </text:span><text:span text:style-name="CharStyle13">Periostin as a bio­marker of airway inflammation. Pol Arch Med Wewn 2016; 126: 118-120. </text:span></text:p></text:list-item><text:list-item><text:p text:style-name="P53"><text:span text:style-name="CharStyle14"><text:s/><text:tab/>Wolthers T, Hamberg O, Grafte T, Vilstrup H: </text:span><text:span text:style-name="CharStyle13">Effects of budesonide and prednisolone on hepatic kinetics for urea synthesis. J Hepatol. 2000; 33: 549-554. </text:span></text:p></text:list-item><text:list-item><text:p text:style-name="P53"><text:span text:style-name="CharStyle14"><text:s/><text:tab/>Blotta MH, DeKruyff RH, Umetsu DT: </text:span><text:span text:style-name="CharStyle13">Cortico­steroids inhibit IL-12 production in human monocytes and enhance their capacity to induce IL-4 synthesis in CD4+ lymphocytes. J Immunol. 1997; 158: 5589- 5595. </text:span></text:p></text:list-item><text:list-item><text:p text:style-name="P53"><text:span text:style-name="CharStyle14"><text:s/><text:tab/>O'Byrne P, Jaeschke R: </text:span><text:span text:style-name="CharStyle13">Treatment of asthma: roles of different classes of drugs. Pol Arch Med Wewn. 2016; 126: 1028-1030. </text:span></text:p></text:list-item><text:list-item><text:p text:style-name="P53"><text:span text:style-name="CharStyle14"><text:s/><text:tab/>Mazur M, Czarnobilska E: </text:span><text:span text:style-name="CharStyle13">Growing problem of allergy in population of children and adolescents living in Polish cities. Przegl Lek. 2015; 72: 713- 715. </text:span></text:p></text:list-item></text:list></draw:text-box></draw:frame><draw:frame draw:style-name="fr1" draw:name="36" text:anchor-type="paragraph" svg:x="0.792cm" svg:y="27.843cm" draw:z-index="36"><draw:text-box fo:min-height="0.372cm" fo:min-width="0.517cm"><text:p text:style-name="P4"><text:span text:style-name="CharStyle3"><text:span text:style-name="T1">274</text:span></text:span></text:p></draw:text-box></draw:frame><draw:frame draw:style-name="fr1" draw:name="37" text:anchor-type="paragraph" svg:x="15.921cm" svg:y="27.817cm" draw:z-index="37"><draw:text-box fo:min-height="0.381cm" fo:min-width="2.879cm"><text:p text:style-name="P4"><text:span text:style-name="CharStyle3">W. Zastrzeżyńska </text:span><text:span text:style-name="CharStyle3"><text:span text:style-name="T6">et al.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language="pl" fo:country="PL" fo:font-style="normal" style:text-underline-style="none" fo:font-weight="bold" style:font-name-asian="Times New Roman" style:font-family-asian="'Times New Roman'" style:font-size-asian="7.5pt" style:language-asian="pl" style:country-asian="PL" style:font-style-asian="normal" style:font-weight-asian="bold" style:font-name-complex="Times New Roman" style:font-family-complex="'Times New Roman'" style:font-size-complex="7.5pt" style:language-complex="pl" style:country-complex="PL" style:font-style-complex="normal" style:font-weight-complex="bold"/>
    </style:style>
    <style:style style:name="Tekst_20_treści_20__28_4_29_" style:display-name="Tekst treści (4)" style:family="paragraph" style:master-page-name="">
      <loext:graphic-properties draw:fill="none" draw:fill-color="#729fcf"/>
      <style:paragraph-properties fo:margin-left="2.434cm" fo:margin-right="0cm" fo:margin-top="0cm" fo:margin-bottom="1.129cm" loext:contextual-spacing="false" fo:text-indent="0cm" style:auto-text-indent="false" style:page-number="auto" fo:background-color="transparent"/>
      <style:text-properties fo:color="#ebebeb" style:text-line-through-style="none" style:text-line-through-type="none" style:font-name="Arial" fo:font-family="Arial" fo:font-size="9.5pt" fo:language="de" fo:country="DE" fo:font-style="normal" style:text-underline-style="none" fo:font-weight="bold" style:font-name-asian="Arial" style:font-family-asian="Arial" style:font-size-asian="9.5pt" style:language-asian="de" style:country-asian="DE" style:font-style-asian="normal" style:font-weight-asian="bold" style:font-name-complex="Arial" style:font-family-complex="Arial" style:font-size-complex="9.5pt" style:language-complex="de" style:country-complex="DE"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fo:margin-left="1.129cm" fo:margin-right="0cm" fo:margin-top="0cm" fo:margin-bottom="0.388cm" loext:contextual-spacing="false"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1.129cm" fo:margin-right="0cm" fo:line-height="106%" fo:text-indent="0.035cm" style:auto-text-indent="false" style:page-number="auto" fo:background-color="transparent"/>
      <style:text-properties style:text-line-through-style="none" style:text-line-through-type="none" style:font-name="Arial" fo:font-family="Arial" fo:font-size="13pt" fo:language="pl" fo:country="PL" fo:font-style="normal" style:text-underline-style="none" fo:font-weight="normal" style:font-name-asian="Arial" style:font-family-asian="Arial" style:font-size-asian="13pt" style:language-asian="pl" style:country-asian="PL" style:font-style-asian="normal" style:font-weight-asian="normal" style:font-name-complex="Arial" style:font-family-complex="Arial" style:font-size-complex="13pt" style:language-complex="pl" style:country-complex="PL"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40%" fo:text-indent="-0.529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line-height="111%" fo:text-indent="0.529cm" style:auto-text-indent="false" style:page-number="auto" fo:background-color="transparent"/>
      <style:text-properties style:text-line-through-style="none" style:text-line-through-type="none" style:font-name="Arial" fo:font-family="Arial" fo:font-size="8.5pt" fo:language="pl" fo:country="PL" fo:font-style="normal" style:text-underline-style="none" fo:font-weight="bold" style:font-name-asian="Arial" style:font-family-asian="Arial" style:font-size-asian="8.5pt" style:language-asian="pl" style:country-asian="PL" style:font-style-asian="normal" style:font-weight-asian="bold" style:font-name-complex="Arial" style:font-family-complex="Arial" style:font-size-complex="8.5pt" style:language-complex="pl" style:country-complex="PL"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italic" style:text-underline-style="none" fo:font-weight="bold" style:font-name-asian="Arial" style:font-family-asian="Arial" style:font-size-asian="8pt" style:font-style-asian="italic" style:font-weight-asian="bold" style:font-name-complex="Arial" style:font-family-complex="Arial" style:font-size-complex="8pt" style:font-style-complex="italic" style:font-weight-complex="bold"/>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7.5pt" fo:language="pl" fo:country="PL" fo:font-style="normal" style:text-underline-style="none" fo:font-weight="bold" style:font-name-asian="Times New Roman" style:font-family-asian="'Times New Roman'" style:font-size-asian="7.5pt" style:language-asian="pl" style:country-asian="PL" style:font-style-asian="normal" style:font-weight-asian="bold" style:font-name-complex="Times New Roman" style:font-family-complex="'Times New Roman'" style:font-size-complex="7.5pt" style:language-complex="pl" style:country-complex="PL"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ize="9.5pt" fo:language="de" fo:country="DE" fo:font-style="normal" style:text-underline-style="none" fo:font-weight="bold" style:font-name-asian="Arial" style:font-family-asian="Arial" style:font-size-asian="9.5pt" style:language-asian="de" style:country-asian="DE" style:font-style-asian="normal" style:font-weight-asian="bold" style:font-name-complex="Arial" style:font-family-complex="Arial" style:font-size-complex="9.5pt" style:language-complex="de" style:country-complex="DE" style:font-style-complex="normal" style:font-weight-complex="bold"/>
    </style:style>
    <style:style style:name="CharStyle7"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DefaultFontStyle">
      <style:text-properties style:text-line-through-style="none" style:text-line-through-type="none" style:font-name="Arial" fo:font-family="Arial" fo:font-size="13pt" fo:language="pl" fo:country="PL" fo:font-style="normal" style:text-underline-style="none" fo:font-weight="normal" style:font-name-asian="Arial" style:font-family-asian="Arial" style:font-size-asian="13pt" style:language-asian="pl" style:country-asian="PL" style:font-style-asian="normal" style:font-weight-asian="normal" style:font-name-complex="Arial" style:font-family-complex="Arial" style:font-size-complex="13pt" style:language-complex="pl" style:country-complex="PL" style:font-style-complex="normal" style:font-weight-complex="normal"/>
    </style:style>
    <style:style style:name="CharStyle13"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4" style:family="text" style:parent-style-name="CharStyle13">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6" style:family="text" style:parent-style-name="DefaultFontStyle">
      <style:text-properties style:text-line-through-style="none" style:text-line-through-type="none" style:font-name="Arial" fo:font-family="Arial" fo:font-size="8.5pt" fo:language="pl" fo:country="PL" fo:font-style="normal" style:text-underline-style="none" fo:font-weight="bold" style:font-name-asian="Arial" style:font-family-asian="Arial" style:font-size-asian="8.5pt" style:language-asian="pl" style:country-asian="PL" style:font-style-asian="normal" style:font-weight-asian="bold" style:font-name-complex="Arial" style:font-family-complex="Arial" style:font-size-complex="8.5pt" style:language-complex="pl" style:country-complex="PL" style:font-style-complex="normal" style:font-weight-complex="bold"/>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21" style:family="text" style:parent-style-name="DefaultFontStyle">
      <style:text-properties style:text-line-through-style="none" style:text-line-through-type="none" style:font-name="Arial" fo:font-family="Arial" fo:font-size="8pt" fo:font-style="italic" style:text-underline-style="none" fo:font-weight="bold" style:font-name-asian="Arial" style:font-family-asian="Arial" style:font-size-asian="8pt" style:font-style-asian="italic" style:font-weight-asian="bold" style:font-name-complex="Arial" style:font-family-complex="Arial" style:font-size-complex="8pt" style:font-style-complex="italic" style:font-weight-complex="bold"/>
    </style:style>
    <style:style style:name="CharStyle23"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4" style:family="text" style:parent-style-name="CharStyle23">
      <style:text-properties fo:color="#0000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25" style:family="text" style:parent-style-name="CharStyle23">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76cm" fo:page-height="28.73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fficacy of omalizumab in severe allergic asthma - preliminary experience from the University Hospital in Cracow, Poland</dc:title>
    <dc:subject>nauki medyczne, diagnostyka, alergologia</dc:subject>
    <meta:editing-cycles>1</meta:editing-cycles>
    <meta:editing-duration>PT2M50S</meta:editing-duration>
    <meta:keyword>asthma; omalizumab; asthma exacerbation; eosinophilia; igE; astma; omalizumab; zaostrzenie astmy; eozynofilia; IgE</meta:keyword>
    <dc:date>2021-10-19T13:59:02.503000000</dc:date>
    <meta:document-statistic meta:table-count="3" meta:image-count="0" meta:object-count="0" meta:page-count="5" meta:paragraph-count="427" meta:word-count="5643" meta:character-count="36116" meta:non-whitespace-character-count="30790"/>
    <meta:generator>LibreOffice/6.3.0.4$Windows_x86 LibreOffice_project/057fc023c990d676a43019934386b85b21a9ee99</meta:generator>
  </office:meta>
</office:document-meta>
</file>