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Franklin Gothic Heavy" svg:font-family="'Franklin Gothic Heavy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307cm" fo:margin-right="1.907cm" fo:margin-top="0.175cm" fo:margin-bottom="0cm" loext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1.341cm" fo:margin-right="1.907cm" fo:margin-top="0cm" fo:margin-bottom="0cm" loext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0.693cm" fo:margin-right="0cm" fo:margin-top="0.295cm" fo:margin-bottom="0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.743cm" fo:margin-right="0cm" fo:margin-top="0.31cm" fo:margin-bottom="0cm" loext:contextual-spacing="false" fo:line-height="0.15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667cm" fo:margin-right="0cm" fo:margin-top="0.229cm" fo:margin-bottom="0cm" loext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left="5.868cm" fo:margin-right="5.237cm" fo:margin-top="0cm" fo:margin-bottom="0cm" loext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0.836cm" fo:margin-right="0.206cm" fo:margin-top="0.258cm" fo:margin-bottom="0cm" loext:contextual-spacing="false" fo:line-height="113%" fo:text-align="justify" style:justify-single-word="false" fo:text-indent="0.512cm" style:auto-text-indent="false"/>
    </style:style>
    <style:style style:name="P8" style:family="paragraph" style:parent-style-name="Standard">
      <style:paragraph-properties fo:margin-left="0.847cm" fo:margin-right="0.245cm" fo:margin-top="0.018cm" fo:margin-bottom="0cm" loext:contextual-spacing="false" fo:line-height="113%" fo:text-align="justify" style:justify-single-word="false" fo:text-indent="0.501cm" style:auto-text-indent="false"/>
    </style:style>
    <style:style style:name="P9" style:family="paragraph" style:parent-style-name="Standard">
      <style:paragraph-properties fo:margin-left="0.84cm" fo:margin-right="0.245cm" fo:margin-top="0.021cm" fo:margin-bottom="0cm" loext:contextual-spacing="false" fo:line-height="113%" fo:text-align="justify" style:justify-single-word="false" fo:text-indent="0.522cm" style:auto-text-indent="false"/>
    </style:style>
    <style:style style:name="P10" style:family="paragraph" style:parent-style-name="Standard">
      <style:paragraph-properties fo:margin-left="1.337cm" fo:margin-right="0cm" fo:margin-top="0.004cm" fo:margin-bottom="0cm" loext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0.84cm" fo:margin-right="0.213cm" fo:margin-top="0.062cm" fo:margin-bottom="0cm" loext:contextual-spacing="false" fo:line-height="113%" fo:text-align="justify" style:justify-single-word="false" fo:text-indent="0.497cm" style:auto-text-indent="false"/>
    </style:style>
    <style:style style:name="P12" style:family="paragraph" style:parent-style-name="Standard">
      <style:paragraph-properties fo:margin-left="0.84cm" fo:margin-right="0.25cm" fo:margin-top="0.019cm" fo:margin-bottom="0cm" loext:contextual-spacing="false" fo:line-height="113%" fo:text-align="justify" style:justify-single-word="false" fo:text-indent="0.497cm" style:auto-text-indent="false"/>
    </style:style>
    <style:style style:name="P13" style:family="paragraph" style:parent-style-name="Frame_20_contents">
      <style:paragraph-properties fo:margin-left="0.071cm" fo:margin-right="0cm" fo:margin-top="0.034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16" style:family="paragraph" style:parent-style-name="List_20_Paragraph" style:list-style-name="WWNum1">
      <style:paragraph-properties fo:margin-left="0.67cm" fo:margin-right="0.201cm" fo:margin-top="0cm" fo:margin-bottom="0cm" loext:contextual-spacing="false" fo:line-height="115%" fo:text-align="justify" style:justify-single-word="false" fo:text-indent="0.49cm" style:auto-text-indent="false">
        <style:tab-stops>
          <style:tab-stop style:position="1.341cm"/>
        </style:tab-stops>
      </style:paragraph-properties>
    </style:style>
    <style:style style:name="P17" style:family="paragraph" style:parent-style-name="List_20_Paragraph" style:list-style-name="WWNum1">
      <style:paragraph-properties fo:margin-left="1.337cm" fo:margin-right="0cm" fo:margin-top="0.056cm" fo:margin-bottom="0cm" loext:contextual-spacing="false" fo:line-height="100%" fo:text-align="start" style:justify-single-word="false" fo:text-indent="-0.176cm" style:auto-text-indent="false">
        <style:tab-stops>
          <style:tab-stop style:position="1.339cm"/>
        </style:tab-stops>
      </style:paragraph-properties>
    </style:style>
    <style:style style:name="P18" style:family="paragraph" style:parent-style-name="List_20_Paragraph" style:list-style-name="WWNum2">
      <style:paragraph-properties fo:margin-left="1.642cm" fo:margin-right="0cm" fo:margin-top="0.062cm" fo:margin-bottom="0cm" loext:contextual-spacing="false" fo:line-height="100%" fo:text-align="start" style:justify-single-word="false" fo:text-indent="-0.379cm" style:auto-text-indent="false">
        <style:tab-stops>
          <style:tab-stop style:position="1.644cm"/>
        </style:tab-stops>
      </style:paragraph-properties>
    </style:style>
    <style:style style:name="P19" style:family="paragraph" style:parent-style-name="List_20_Paragraph" style:list-style-name="WWNum2">
      <style:paragraph-properties fo:margin-left="1.651cm" fo:margin-right="0cm" fo:margin-top="0.055cm" fo:margin-bottom="0cm" loext:contextual-spacing="false" fo:line-height="100%" fo:text-align="start" style:justify-single-word="false" fo:text-indent="-0.413cm" style:auto-text-indent="false">
        <style:tab-stops>
          <style:tab-stop style:position="1.653cm"/>
        </style:tab-stops>
      </style:paragraph-properties>
    </style:style>
    <style:style style:name="P20" style:family="paragraph" style:parent-style-name="List_20_Paragraph" style:list-style-name="WWNum2">
      <style:paragraph-properties fo:margin-left="1.64cm" fo:margin-right="0cm" fo:margin-top="0.062cm" fo:margin-bottom="0cm" loext:contextual-spacing="false" fo:line-height="100%" fo:text-align="start" style:justify-single-word="false" fo:text-indent="-0.402cm" style:auto-text-indent="false">
        <style:tab-stops>
          <style:tab-stop style:position="1.642cm"/>
        </style:tab-stops>
      </style:paragraph-properties>
    </style:style>
    <style:style style:name="P21" style:family="paragraph" style:parent-style-name="List_20_Paragraph" style:list-style-name="WWNum3">
      <style:paragraph-properties fo:margin-left="0.73cm" fo:margin-right="0cm" fo:margin-top="0.245cm" fo:margin-bottom="0cm" loext:contextual-spacing="false" fo:line-height="100%" fo:text-align="start" style:justify-single-word="false" fo:text-indent="0.497cm" style:auto-text-indent="false">
        <style:tab-stops>
          <style:tab-stop style:position="1.415cm"/>
        </style:tab-stops>
      </style:paragraph-properties>
    </style:style>
    <style:style style:name="P22" style:family="paragraph" style:parent-style-name="List_20_Paragraph" style:list-style-name="WWNum3">
      <style:paragraph-properties fo:margin-left="0.73cm" fo:margin-right="0.219cm" fo:margin-top="0.097cm" fo:margin-bottom="0cm" loext:contextual-spacing="false" fo:line-height="116%" fo:text-align="justify" style:justify-single-word="false" fo:text-indent="0.487cm" style:auto-text-indent="false">
        <style:tab-stops>
          <style:tab-stop style:position="1.397cm"/>
        </style:tab-stops>
      </style:paragraph-properties>
    </style:style>
    <style:style style:name="P23" style:family="paragraph" style:parent-style-name="List_20_Paragraph" style:list-style-name="WWNum3">
      <style:paragraph-properties fo:margin-left="0.219cm" fo:margin-right="0.303cm" fo:margin-top="0.25cm" fo:margin-bottom="0cm" loext:contextual-spacing="false" fo:line-height="116%" fo:text-align="start" style:justify-single-word="false" fo:text-indent="0.483cm" style:auto-text-indent="false">
        <style:tab-stops>
          <style:tab-stop style:position="1.341cm"/>
          <style:tab-stop style:position="1.344cm"/>
        </style:tab-stops>
      </style:paragraph-properties>
    </style:style>
    <style:style style:name="P24" style:family="paragraph" style:parent-style-name="Heading_20_1">
      <style:paragraph-properties fo:margin-left="0.67cm" fo:margin-right="0cm" fo:line-height="0.439cm" fo:text-indent="0cm" style:auto-text-indent="false"/>
    </style:style>
    <style:style style:name="P25" style:family="paragraph" style:parent-style-name="Heading_20_1">
      <style:paragraph-properties fo:margin-left="0.76cm" fo:margin-right="0cm" fo:margin-top="0.175cm" fo:margin-bottom="0cm" loext:contextual-spacing="false" fo:text-indent="0cm" style:auto-text-indent="false"/>
    </style:style>
    <style:style style:name="P26" style:family="paragraph" style:parent-style-name="Heading_20_1">
      <style:paragraph-properties fo:margin-left="0.725cm" fo:margin-right="0cm" fo:text-indent="0cm" style:auto-text-indent="false"/>
    </style:style>
    <style:style style:name="P27" style:family="paragraph" style:parent-style-name="Heading_20_1">
      <style:paragraph-properties fo:margin-left="0.718cm" fo:margin-right="0cm" fo:margin-top="0.002cm" fo:margin-bottom="0cm" loext:contextual-spacing="false" fo:text-indent="0cm" style:auto-text-indent="false"/>
    </style:style>
    <style:style style:name="P28" style:family="paragraph" style:parent-style-name="Heading_20_1">
      <style:paragraph-properties fo:margin-left="0.219cm" fo:margin-right="0cm" fo:text-indent="0cm" style:auto-text-indent="false"/>
    </style:style>
    <style:style style:name="P29" style:family="paragraph" style:parent-style-name="Heading_20_1">
      <style:paragraph-properties fo:margin-left="0.857cm" fo:margin-right="0cm" fo:text-indent="0cm" style:auto-text-indent="false"/>
    </style:style>
    <style:style style:name="P30" style:family="paragraph" style:parent-style-name="Heading_20_1">
      <style:paragraph-properties fo:margin-left="0.829cm" fo:margin-right="0cm" fo:text-indent="0cm" style:auto-text-indent="false"/>
    </style:style>
    <style:style style:name="P31" style:family="paragraph" style:parent-style-name="Text_20_body">
      <style:text-properties fo:font-size="10pt" style:font-size-asian="10pt"/>
    </style:style>
    <style:style style:name="P32" style:family="paragraph" style:parent-style-name="Text_20_body">
      <style:paragraph-properties fo:line-height="5%"/>
      <style:text-properties fo:font-size="10pt" style:font-size-asian="10pt"/>
    </style:style>
    <style:style style:name="P33" style:family="paragraph" style:parent-style-name="Text_20_body">
      <style:text-properties fo:font-size="5pt" style:font-size-asian="5pt"/>
    </style:style>
    <style:style style:name="P34" style:family="paragraph" style:parent-style-name="Text_20_body">
      <style:text-properties fo:font-size="12pt" style:font-size-asian="12pt"/>
    </style:style>
    <style:style style:name="P35" style:family="paragraph" style:parent-style-name="Text_20_body">
      <style:paragraph-properties fo:margin-top="0.005cm" fo:margin-bottom="0cm" loext:contextual-spacing="false"/>
      <style:text-properties fo:font-size="12pt" style:font-size-asian="12pt"/>
    </style:style>
    <style:style style:name="P36" style:family="paragraph" style:parent-style-name="Text_20_body">
      <style:paragraph-properties fo:margin-top="0.002cm" fo:margin-bottom="0cm" loext:contextual-spacing="false"/>
      <style:text-properties style:font-name="Arial Narrow" fo:font-size="13.5pt" fo:font-weight="bold" style:font-size-asian="13.5pt" style:font-weight-asian="bold"/>
    </style:style>
    <style:style style:name="P37" style:family="paragraph" style:parent-style-name="Text_20_body">
      <style:paragraph-properties fo:margin-top="0.014cm" fo:margin-bottom="0cm" loext:contextual-spacing="false"/>
      <style:text-properties style:font-name="Arial Narrow" fo:font-size="21.5pt" fo:font-weight="bold" style:font-size-asian="21.5pt" style:font-weight-asian="bold"/>
    </style:style>
    <style:style style:name="P38" style:family="paragraph" style:parent-style-name="Text_20_body">
      <style:paragraph-properties fo:margin-top="0.014cm" fo:margin-bottom="0cm" loext:contextual-spacing="false"/>
      <style:text-properties fo:font-size="11pt" style:font-size-asian="11pt"/>
    </style:style>
    <style:style style:name="P39" style:family="paragraph" style:parent-style-name="Text_20_body" style:master-page-name="Converted2">
      <style:paragraph-properties fo:margin-top="0.014cm" fo:margin-bottom="0cm" loext:contextual-spacing="false" style:page-number="auto"/>
      <style:text-properties fo:font-size="5.5pt" style:font-size-asian="5.5pt"/>
    </style:style>
    <style:style style:name="P40" style:family="paragraph" style:parent-style-name="Text_20_body">
      <style:paragraph-properties fo:margin-left="0.196cm" fo:margin-right="0.721cm" fo:line-height="115%" fo:text-align="justify" style:justify-single-word="false" fo:text-indent="0.007cm" style:auto-text-indent="false"/>
    </style:style>
    <style:style style:name="P41" style:family="paragraph" style:parent-style-name="Text_20_body">
      <style:paragraph-properties fo:margin-left="0.178cm" fo:margin-right="0.721cm" fo:margin-top="0.005cm" fo:margin-bottom="0cm" loext:contextual-spacing="false" fo:line-height="115%" fo:text-align="justify" style:justify-single-word="false" fo:text-indent="0.508cm" style:auto-text-indent="false"/>
    </style:style>
    <style:style style:name="P42" style:family="paragraph" style:parent-style-name="Text_20_body">
      <style:paragraph-properties fo:margin-left="0.196cm" fo:margin-right="0.714cm" fo:line-height="115%" fo:text-align="justify" style:justify-single-word="false" fo:text-indent="0.49cm" style:auto-text-indent="false"/>
    </style:style>
    <style:style style:name="P43" style:family="paragraph" style:parent-style-name="Text_20_body">
      <style:paragraph-properties fo:margin-left="0.203cm" fo:margin-right="0.714cm" fo:margin-top="0.007cm" fo:margin-bottom="0cm" loext:contextual-spacing="false" fo:line-height="115%" fo:text-align="justify" style:justify-single-word="false" fo:text-indent="0.483cm" style:auto-text-indent="false"/>
    </style:style>
    <style:style style:name="P44" style:family="paragraph" style:parent-style-name="Text_20_body">
      <style:paragraph-properties fo:margin-left="0.213cm" fo:margin-right="0.714cm" fo:margin-top="0.005cm" fo:margin-bottom="0cm" loext:contextual-spacing="false" fo:line-height="113%" fo:text-align="justify" style:justify-single-word="false" fo:text-indent="0.48cm" style:auto-text-indent="false"/>
    </style:style>
    <style:style style:name="P45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46" style:family="paragraph" style:parent-style-name="Text_20_body" style:master-page-name="Converted1">
      <style:paragraph-properties fo:margin-top="0.009cm" fo:margin-bottom="0cm" loext:contextual-spacing="false" style:page-number="56"/>
      <style:text-properties fo:font-size="5pt" fo:font-style="italic" style:font-size-asian="5pt" style:font-style-asian="italic"/>
    </style:style>
    <style:style style:name="P47" style:family="paragraph" style:parent-style-name="Text_20_body" style:master-page-name="Converted3">
      <style:paragraph-properties fo:margin-top="0.009cm" fo:margin-bottom="0cm" loext:contextual-spacing="false" style:page-number="auto"/>
      <style:text-properties fo:font-size="4.5pt" style:font-size-asian="4.5pt"/>
    </style:style>
    <style:style style:name="P48" style:family="paragraph" style:parent-style-name="Text_20_body">
      <style:paragraph-properties fo:margin-left="0.677cm" fo:margin-right="0.206cm" fo:margin-top="0.162cm" fo:margin-bottom="0cm" loext:contextual-spacing="false" fo:line-height="115%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0.667cm" fo:margin-right="0.238cm" fo:line-height="115%" fo:text-align="justify" style:justify-single-word="false" fo:text-indent="0.512cm" style:auto-text-indent="false"/>
    </style:style>
    <style:style style:name="P50" style:family="paragraph" style:parent-style-name="Text_20_body">
      <style:paragraph-properties fo:margin-left="0.67cm" fo:margin-right="0.199cm" fo:margin-top="0.007cm" fo:margin-bottom="0cm" loext:contextual-spacing="false" fo:line-height="115%" fo:text-align="justify" style:justify-single-word="false" fo:text-indent="0.508cm" style:auto-text-indent="false"/>
    </style:style>
    <style:style style:name="P51" style:family="paragraph" style:parent-style-name="Text_20_body">
      <style:paragraph-properties fo:margin-left="0.67cm" fo:margin-right="0.199cm" fo:line-height="115%" fo:text-align="justify" style:justify-single-word="false" fo:text-indent="0.508cm" style:auto-text-indent="false"/>
    </style:style>
    <style:style style:name="P52" style:family="paragraph" style:parent-style-name="Text_20_body">
      <style:paragraph-properties fo:margin-left="0.67cm" fo:margin-right="0.199cm" fo:margin-top="0.259cm" fo:margin-bottom="0cm" loext:contextual-spacing="false" fo:line-height="115%" fo:text-align="justify" style:justify-single-word="false" fo:text-indent="0.007cm" style:auto-text-indent="false"/>
    </style:style>
    <style:style style:name="P53" style:family="paragraph" style:parent-style-name="Text_20_body">
      <style:paragraph-properties fo:margin-left="0.67cm" fo:margin-right="0.206cm" fo:margin-top="0.007cm" fo:margin-bottom="0cm" loext:contextual-spacing="false" fo:line-height="113%" fo:text-align="justify" style:justify-single-word="false" fo:text-indent="0.497cm" style:auto-text-indent="false"/>
    </style:style>
    <style:style style:name="P54" style:family="paragraph" style:parent-style-name="Text_20_body">
      <style:paragraph-properties fo:margin-left="1.166cm" fo:margin-right="3.482cm" fo:margin-top="0.205cm" fo:margin-bottom="0cm" loext:contextual-spacing="false" fo:line-height="115%" fo:text-indent="0cm" style:auto-text-indent="false"/>
    </style:style>
    <style:style style:name="P55" style:family="paragraph" style:parent-style-name="Text_20_body">
      <style:paragraph-properties fo:margin-top="0.018cm" fo:margin-bottom="0cm" loext:contextual-spacing="false"/>
      <style:text-properties fo:font-size="10.5pt" style:font-size-asian="10.5pt"/>
    </style:style>
    <style:style style:name="P56" style:family="paragraph" style:parent-style-name="Text_20_body">
      <style:paragraph-properties fo:margin-top="0.018cm" fo:margin-bottom="0cm" loext:contextual-spacing="false"/>
      <style:text-properties fo:font-size="12.5pt" style:font-size-asian="12.5pt"/>
    </style:style>
    <style:style style:name="P57" style:family="paragraph" style:parent-style-name="Text_20_body">
      <style:paragraph-properties fo:margin-top="0.018cm" fo:margin-bottom="0cm" loext:contextual-spacing="false"/>
      <style:text-properties fo:font-size="11pt" style:font-size-asian="11pt"/>
    </style:style>
    <style:style style:name="P58" style:family="paragraph" style:parent-style-name="Text_20_body">
      <style:paragraph-properties fo:margin-left="0.658cm" fo:margin-right="0.236cm" fo:line-height="113%" fo:text-align="justify" style:justify-single-word="false" fo:text-indent="0.508cm" style:auto-text-indent="false"/>
    </style:style>
    <style:style style:name="P59" style:family="paragraph" style:parent-style-name="Text_20_body">
      <style:paragraph-properties fo:margin-left="0.658cm" fo:margin-right="0.201cm" fo:margin-top="0.011cm" fo:margin-bottom="0cm" loext:contextual-spacing="false" fo:line-height="113%" fo:text-align="end" style:justify-single-word="false" fo:text-indent="0.508cm" style:auto-text-indent="false"/>
    </style:style>
    <style:style style:name="P60" style:family="paragraph" style:parent-style-name="Text_20_body">
      <style:paragraph-properties fo:margin-left="0.191cm" fo:margin-right="0.748cm" fo:margin-top="0.162cm" fo:margin-bottom="0cm" loext:contextual-spacing="false" fo:line-height="115%" fo:text-align="justify" style:justify-single-word="false" fo:text-indent="0.025cm" style:auto-text-indent="false"/>
    </style:style>
    <style:style style:name="P61" style:family="paragraph" style:parent-style-name="Text_20_body">
      <style:paragraph-properties fo:margin-left="0.191cm" fo:margin-right="0.748cm" fo:margin-top="0.25cm" fo:margin-bottom="0cm" loext:contextual-spacing="false" fo:line-height="115%" fo:text-align="justify" style:justify-single-word="false" fo:text-indent="0.018cm" style:auto-text-indent="false"/>
    </style:style>
    <style:style style:name="P62" style:family="paragraph" style:parent-style-name="Text_20_body">
      <style:paragraph-properties fo:margin-left="0.199cm" fo:margin-right="0.757cm" fo:margin-top="0.025cm" fo:margin-bottom="0cm" loext:contextual-spacing="false" fo:line-height="113%" fo:text-align="justify" style:justify-single-word="false" fo:text-indent="0.48cm" style:auto-text-indent="false"/>
    </style:style>
    <style:style style:name="P63" style:family="paragraph" style:parent-style-name="Text_20_body">
      <style:paragraph-properties fo:margin-left="0.189cm" fo:margin-right="0.757cm" fo:margin-top="0.011cm" fo:margin-bottom="0cm" loext:contextual-spacing="false" fo:line-height="115%" fo:text-align="justify" style:justify-single-word="false" fo:text-indent="0.49cm" style:auto-text-indent="false"/>
    </style:style>
    <style:style style:name="P64" style:family="paragraph" style:parent-style-name="Text_20_body">
      <style:paragraph-properties fo:margin-left="0.178cm" fo:margin-right="0.757cm" fo:margin-top="0.005cm" fo:margin-bottom="0cm" loext:contextual-spacing="false" fo:line-height="115%" fo:text-align="justify" style:justify-single-word="false" fo:text-indent="0.501cm" style:auto-text-indent="false"/>
    </style:style>
    <style:style style:name="P65" style:family="paragraph" style:parent-style-name="Text_20_body">
      <style:paragraph-properties fo:margin-left="0.182cm" fo:margin-right="0.764cm" fo:line-height="115%" fo:text-align="justify" style:justify-single-word="false" fo:text-indent="0.497cm" style:auto-text-indent="false"/>
    </style:style>
    <style:style style:name="P66" style:family="paragraph" style:parent-style-name="Text_20_body">
      <style:paragraph-properties fo:margin-left="0.711cm" fo:margin-right="0.201cm" fo:margin-top="0.265cm" fo:margin-bottom="0cm" loext:contextual-spacing="false" fo:line-height="115%" fo:text-align="justify" style:justify-single-word="false" fo:text-indent="0.025cm" style:auto-text-indent="false"/>
    </style:style>
    <style:style style:name="P67" style:family="paragraph" style:parent-style-name="Text_20_body">
      <style:paragraph-properties fo:margin-left="0.725cm" fo:margin-right="0.21cm" fo:margin-top="0.007cm" fo:margin-bottom="0cm" loext:contextual-spacing="false" fo:line-height="115%" fo:text-align="justify" style:justify-single-word="false" fo:text-indent="0.512cm" style:auto-text-indent="false"/>
    </style:style>
    <style:style style:name="P68" style:family="paragraph" style:parent-style-name="Text_20_body">
      <style:paragraph-properties fo:margin-left="0.736cm" fo:margin-right="0.21cm" fo:margin-top="0.007cm" fo:margin-bottom="0cm" loext:contextual-spacing="false" fo:line-height="113%" fo:text-align="justify" style:justify-single-word="false" fo:text-indent="0.508cm" style:auto-text-indent="false"/>
    </style:style>
    <style:style style:name="P69" style:family="paragraph" style:parent-style-name="Text_20_body">
      <style:paragraph-properties fo:margin-left="0.736cm" fo:margin-right="0.21cm" fo:margin-top="0.247cm" fo:margin-bottom="0cm" loext:contextual-spacing="false" fo:line-height="115%" fo:text-align="justify" style:justify-single-word="false" fo:text-indent="0.007cm" style:auto-text-indent="false"/>
    </style:style>
    <style:style style:name="P70" style:family="paragraph" style:parent-style-name="Text_20_body">
      <style:paragraph-properties fo:margin-left="0.736cm" fo:margin-right="0.21cm" fo:margin-top="0.007cm" fo:margin-bottom="0cm" loext:contextual-spacing="false" fo:line-height="115%" fo:text-align="justify" style:justify-single-word="false" fo:text-indent="0.501cm" style:auto-text-indent="false"/>
    </style:style>
    <style:style style:name="P71" style:family="paragraph" style:parent-style-name="Text_20_body">
      <style:paragraph-properties fo:margin-left="1.236cm" fo:margin-right="0cm" fo:margin-top="0.007cm" fo:margin-bottom="0cm" loext:contextual-spacing="false" fo:text-indent="0cm" style:auto-text-indent="false"/>
    </style:style>
    <style:style style:name="P72" style:family="paragraph" style:parent-style-name="Text_20_body">
      <style:paragraph-properties fo:margin-top="0.004cm" fo:margin-bottom="0cm" loext:contextual-spacing="false"/>
      <style:text-properties fo:font-size="12.5pt" style:font-size-asian="12.5pt"/>
    </style:style>
    <style:style style:name="P73" style:family="paragraph" style:parent-style-name="Text_20_body">
      <style:paragraph-properties fo:margin-left="0.736cm" fo:margin-right="0.219cm" fo:margin-top="0.247cm" fo:margin-bottom="0cm" loext:contextual-spacing="false" fo:line-height="115%" fo:text-align="justify" style:justify-single-word="false" fo:text-indent="-0.007cm" style:auto-text-indent="false"/>
    </style:style>
    <style:style style:name="P74" style:family="paragraph" style:parent-style-name="Text_20_body" style:master-page-name="Converted4">
      <style:paragraph-properties fo:margin-top="0.019cm" fo:margin-bottom="0cm" loext:contextual-spacing="false" style:page-number="auto"/>
      <style:text-properties fo:font-size="4.5pt" style:font-size-asian="4.5pt"/>
    </style:style>
    <style:style style:name="P75" style:family="paragraph" style:parent-style-name="Text_20_body" style:master-page-name="Converted5">
      <style:paragraph-properties fo:margin-top="0.019cm" fo:margin-bottom="0cm" loext:contextual-spacing="false" style:page-number="60"/>
      <style:text-properties fo:font-size="5.5pt" style:font-size-asian="5.5pt"/>
    </style:style>
    <style:style style:name="P76" style:family="paragraph" style:parent-style-name="Text_20_body">
      <style:paragraph-properties fo:margin-left="0.215cm" fo:margin-right="0.803cm" fo:margin-top="0.162cm" fo:margin-bottom="0cm" loext:contextual-spacing="false" fo:line-height="115%" fo:text-align="justify" style:justify-single-word="false" fo:text-indent="0cm" style:auto-text-indent="false"/>
    </style:style>
    <style:style style:name="P77" style:family="paragraph" style:parent-style-name="Text_20_body">
      <style:paragraph-properties fo:margin-left="0.215cm" fo:margin-right="0.781cm" fo:line-height="115%" fo:text-align="justify" style:justify-single-word="false" fo:text-indent="0.579cm" style:auto-text-indent="false"/>
    </style:style>
    <style:style style:name="P78" style:family="paragraph" style:parent-style-name="Text_20_body">
      <style:paragraph-properties fo:margin-left="0.208cm" fo:margin-right="0.781cm" fo:line-height="115%" fo:text-align="justify" style:justify-single-word="false" fo:text-indent="0.483cm" style:auto-text-indent="false"/>
    </style:style>
    <style:style style:name="P79" style:family="paragraph" style:parent-style-name="Text_20_body">
      <style:paragraph-properties fo:margin-left="0.219cm" fo:margin-right="0.781cm" fo:margin-top="0.011cm" fo:margin-bottom="0cm" loext:contextual-spacing="false" fo:line-height="115%" fo:text-align="justify" style:justify-single-word="false" fo:text-indent="0.48cm" style:auto-text-indent="false"/>
    </style:style>
    <style:style style:name="P80" style:family="paragraph" style:parent-style-name="Text_20_body">
      <style:paragraph-properties fo:margin-top="0.011cm" fo:margin-bottom="0cm" loext:contextual-spacing="false"/>
      <style:text-properties fo:font-size="11pt" style:font-size-asian="11pt"/>
    </style:style>
    <style:style style:name="P81" style:family="paragraph" style:parent-style-name="Text_20_body">
      <style:paragraph-properties fo:margin-left="0.208cm" fo:margin-right="0.781cm" fo:margin-top="0.247cm" fo:margin-bottom="0cm" loext:contextual-spacing="false" fo:line-height="115%" fo:text-align="justify" style:justify-single-word="false" fo:text-indent="0.011cm" style:auto-text-indent="false"/>
    </style:style>
    <style:style style:name="P82" style:family="paragraph" style:parent-style-name="Text_20_body">
      <style:paragraph-properties fo:margin-left="0.208cm" fo:margin-right="0.781cm" fo:margin-top="0.007cm" fo:margin-bottom="0cm" loext:contextual-spacing="false" fo:line-height="115%" fo:text-align="justify" style:justify-single-word="false" fo:text-indent="0.494cm" style:auto-text-indent="false"/>
    </style:style>
    <style:style style:name="P83" style:family="paragraph" style:parent-style-name="Text_20_body">
      <style:paragraph-properties fo:margin-left="0.201cm" fo:margin-right="0.773cm" fo:line-height="115%" fo:text-align="justify" style:justify-single-word="false" fo:text-indent="0.501cm" style:auto-text-indent="false"/>
    </style:style>
    <style:style style:name="P84" style:family="paragraph" style:parent-style-name="Text_20_body">
      <style:paragraph-properties fo:margin-left="0.226cm" fo:margin-right="0.773cm" fo:margin-top="0.004cm" fo:margin-bottom="0cm" loext:contextual-spacing="false" fo:line-height="115%" fo:text-align="justify" style:justify-single-word="false" fo:text-indent="0.476cm" style:auto-text-indent="false"/>
    </style:style>
    <style:style style:name="P85" style:family="paragraph" style:parent-style-name="Text_20_body">
      <style:paragraph-properties fo:margin-top="0.007cm" fo:margin-bottom="0cm" loext:contextual-spacing="false"/>
      <style:text-properties fo:font-size="4pt" style:font-size-asian="4pt"/>
    </style:style>
    <style:style style:name="P86" style:family="paragraph" style:parent-style-name="Text_20_body">
      <style:paragraph-properties fo:margin-left="0.836cm" fo:margin-right="0.213cm" fo:margin-top="0.125cm" fo:margin-bottom="0cm" loext:contextual-spacing="false" fo:line-height="115%" fo:text-align="justify" style:justify-single-word="false" fo:text-indent="0.018cm" style:auto-text-indent="false"/>
    </style:style>
    <style:style style:name="P87" style:family="paragraph" style:parent-style-name="Text_20_body">
      <style:paragraph-properties fo:margin-left="1.337cm" fo:margin-right="0cm" fo:margin-top="0.012cm" fo:margin-bottom="0cm" loext:contextual-spacing="false" fo:text-indent="0cm" style:auto-text-indent="false"/>
    </style:style>
    <style:style style:name="P88" style:family="paragraph" style:parent-style-name="Text_20_body">
      <style:paragraph-properties fo:margin-top="0.016cm" fo:margin-bottom="0cm" loext:contextual-spacing="false"/>
      <style:text-properties fo:font-size="13pt" style:font-size-asian="13pt"/>
    </style:style>
    <style:style style:name="P89" style:family="paragraph" style:parent-style-name="Text_20_body">
      <style:paragraph-properties fo:margin-left="0.829cm" fo:margin-right="0.243cm" fo:margin-top="0.258cm" fo:margin-bottom="0cm" loext:contextual-spacing="false" fo:line-height="115%" fo:text-align="justify" style:justify-single-word="false" fo:text-indent="0.011cm" style:auto-text-indent="false"/>
    </style:style>
    <style:style style:name="P90" style:family="paragraph" style:parent-style-name="Text_20_body">
      <style:paragraph-properties fo:margin-left="0.829cm" fo:margin-right="0.236cm" fo:margin-top="0.007cm" fo:margin-bottom="0cm" loext:contextual-spacing="false" fo:line-height="115%" fo:text-align="justify" style:justify-single-word="false" fo:text-indent="0.508cm" style:auto-text-indent="false"/>
    </style:style>
    <style:style style:name="T1" style:family="text">
      <style:text-properties style:font-name="Arial Narrow" fo:font-size="11.5pt" fo:letter-spacing="0.025cm" fo:font-weight="bold" style:font-size-asian="11.5pt" style:font-weight-asian="bold"/>
    </style:style>
    <style:style style:name="T2" style:family="text">
      <style:text-properties style:font-name="Arial Narrow" fo:font-size="11.5pt" fo:letter-spacing="0.12cm" fo:font-weight="bold" style:font-size-asian="11.5pt" style:font-weight-asian="bold"/>
    </style:style>
    <style:style style:name="T3" style:family="text">
      <style:text-properties style:font-name="Arial Narrow" fo:font-size="11.5pt" fo:letter-spacing="0.016cm" fo:font-weight="bold" style:font-size-asian="11.5pt" style:font-weight-asian="bold"/>
    </style:style>
    <style:style style:name="T4" style:family="text">
      <style:text-properties style:font-name="Arial Narrow" fo:font-size="11.5pt" fo:font-weight="bold" style:font-size-asian="11.5pt" style:font-weight-asian="bold"/>
    </style:style>
    <style:style style:name="T5" style:family="text">
      <style:text-properties style:font-name="Arial Narrow" fo:font-size="19.5pt" fo:letter-spacing="-0.014cm" fo:font-weight="bold" style:font-size-asian="19.5pt" style:font-weight-asian="bold"/>
    </style:style>
    <style:style style:name="T6" style:family="text">
      <style:text-properties style:font-name="Arial Narrow" fo:font-size="19.5pt" fo:letter-spacing="-0.005cm" fo:font-weight="bold" style:font-size-asian="19.5pt" style:font-weight-asian="bold"/>
    </style:style>
    <style:style style:name="T7" style:family="text">
      <style:text-properties style:font-name="Arial Narrow" fo:font-size="19.5pt" fo:letter-spacing="0.12cm" fo:font-weight="bold" style:font-size-asian="19.5pt" style:font-weight-asian="bold"/>
    </style:style>
    <style:style style:name="T8" style:family="text">
      <style:text-properties style:font-name="Arial Narrow" fo:font-size="19.5pt" fo:font-weight="bold" style:font-size-asian="19.5pt" style:font-weight-asian="bold"/>
    </style:style>
    <style:style style:name="T9" style:family="text">
      <style:text-properties style:font-name="Arial Narrow" fo:font-size="8.5pt" fo:font-weight="bold" style:font-size-asian="8.5pt" style:font-weight-asian="bold"/>
    </style:style>
    <style:style style:name="T10" style:family="text">
      <style:text-properties style:font-name="Arial Narrow" fo:font-size="9.5pt" fo:font-style="italic" fo:font-weight="bold" style:font-size-asian="9.5pt" style:font-style-asian="italic" style:font-weight-asian="bold"/>
    </style:style>
    <style:style style:name="T11" style:family="text">
      <style:text-properties fo:letter-spacing="0.004cm"/>
    </style:style>
    <style:style style:name="T12" style:family="text">
      <style:text-properties fo:letter-spacing="0.012cm"/>
    </style:style>
    <style:style style:name="T13" style:family="text">
      <style:text-properties fo:letter-spacing="0.014cm"/>
    </style:style>
    <style:style style:name="T14" style:family="text">
      <style:text-properties fo:letter-spacing="0.019cm"/>
    </style:style>
    <style:style style:name="T15" style:family="text">
      <style:text-properties fo:letter-spacing="0.018cm"/>
    </style:style>
    <style:style style:name="T16" style:family="text">
      <style:text-properties fo:letter-spacing="0.016cm"/>
    </style:style>
    <style:style style:name="T17" style:family="text">
      <style:text-properties fo:letter-spacing="0.021cm"/>
    </style:style>
    <style:style style:name="T18" style:family="text">
      <style:text-properties fo:letter-spacing="0.007cm"/>
    </style:style>
    <style:style style:name="T19" style:family="text">
      <style:text-properties fo:letter-spacing="0.005cm"/>
    </style:style>
    <style:style style:name="T20" style:family="text">
      <style:text-properties fo:letter-spacing="0.009cm"/>
    </style:style>
    <style:style style:name="T21" style:family="text">
      <style:text-properties fo:letter-spacing="0.011cm"/>
    </style:style>
    <style:style style:name="T22" style:family="text">
      <style:text-properties fo:letter-spacing="-0.007cm"/>
    </style:style>
    <style:style style:name="T23" style:family="text">
      <style:text-properties fo:letter-spacing="0.101cm"/>
    </style:style>
    <style:style style:name="T24" style:family="text">
      <style:text-properties fo:letter-spacing="0.095cm"/>
    </style:style>
    <style:style style:name="T25" style:family="text">
      <style:text-properties fo:font-size="8pt" style:font-size-asian="8pt"/>
    </style:style>
    <style:style style:name="T26" style:family="text">
      <style:text-properties fo:font-size="8pt" fo:font-style="italic" style:font-size-asian="8pt" style:font-style-asian="italic"/>
    </style:style>
    <style:style style:name="T27" style:family="text">
      <style:text-properties fo:font-size="8pt" fo:letter-spacing="0.005cm" fo:font-style="italic" style:font-size-asian="8pt" style:font-style-asian="italic"/>
    </style:style>
    <style:style style:name="T28" style:family="text">
      <style:text-properties fo:font-size="8pt" fo:letter-spacing="0.005cm" style:font-size-asian="8pt"/>
    </style:style>
    <style:style style:name="T29" style:family="text">
      <style:text-properties fo:font-size="8pt" fo:letter-spacing="0.011cm" fo:font-style="italic" style:font-size-asian="8pt" style:font-style-asian="italic"/>
    </style:style>
    <style:style style:name="T30" style:family="text">
      <style:text-properties fo:font-size="8pt" fo:letter-spacing="0.011cm" style:font-size-asian="8pt"/>
    </style:style>
    <style:style style:name="T31" style:family="text">
      <style:text-properties fo:font-size="8pt" fo:letter-spacing="0.009cm" fo:font-style="italic" style:font-size-asian="8pt" style:font-style-asian="italic"/>
    </style:style>
    <style:style style:name="T32" style:family="text">
      <style:text-properties fo:font-size="8pt" fo:letter-spacing="0.009cm" style:font-size-asian="8pt"/>
    </style:style>
    <style:style style:name="T33" style:family="text">
      <style:text-properties fo:font-size="8pt" fo:letter-spacing="0.014cm" style:font-size-asian="8pt"/>
    </style:style>
    <style:style style:name="T34" style:family="text">
      <style:text-properties fo:font-size="8pt" fo:letter-spacing="0.067cm" style:font-size-asian="8pt"/>
    </style:style>
    <style:style style:name="T35" style:family="text">
      <style:text-properties fo:font-size="8pt" fo:letter-spacing="-0.012cm" style:font-size-asian="8pt"/>
    </style:style>
    <style:style style:name="T36" style:family="text">
      <style:text-properties fo:font-size="8pt" fo:letter-spacing="0.007cm" style:font-size-asian="8pt"/>
    </style:style>
    <style:style style:name="T37" style:family="text">
      <style:text-properties fo:font-size="8pt" fo:letter-spacing="0.004cm" fo:font-style="italic" style:font-size-asian="8pt" style:font-style-asian="italic"/>
    </style:style>
    <style:style style:name="T38" style:family="text">
      <style:text-properties fo:font-size="8pt" fo:letter-spacing="0.004cm" style:font-size-asian="8pt"/>
    </style:style>
    <style:style style:name="T39" style:family="text">
      <style:text-properties fo:font-size="8pt" fo:letter-spacing="0.048cm" style:font-size-asian="8pt"/>
    </style:style>
    <style:style style:name="T40" style:family="text">
      <style:text-properties fo:font-size="8pt" fo:letter-spacing="0.012cm" style:font-size-asian="8pt"/>
    </style:style>
    <style:style style:name="T41" style:family="text">
      <style:text-properties fo:font-size="8pt" fo:letter-spacing="-0.005cm" style:font-size-asian="8pt"/>
    </style:style>
    <style:style style:name="T42" style:family="text">
      <style:text-properties fo:font-size="8pt" fo:letter-spacing="0.019cm" style:font-size-asian="8pt"/>
    </style:style>
    <style:style style:name="T43" style:family="text">
      <style:text-properties fo:letter-spacing="-0.025cm"/>
    </style:style>
    <style:style style:name="T44" style:family="text">
      <style:text-properties fo:letter-spacing="0.025cm"/>
    </style:style>
    <style:style style:name="T45" style:family="text">
      <style:text-properties fo:letter-spacing="-0.005cm"/>
    </style:style>
    <style:style style:name="T46" style:family="text">
      <style:text-properties fo:letter-spacing="0.023cm"/>
    </style:style>
    <style:style style:name="T47" style:family="text">
      <style:text-properties style:font-name="Franklin Gothic Heavy" fo:font-size="4pt" fo:font-weight="bold" style:font-size-asian="4pt" style:font-weight-asian="bold"/>
    </style:style>
    <style:style style:name="T48" style:family="text">
      <style:text-properties style:font-name="Franklin Gothic Heavy" fo:font-size="4pt" fo:font-weight="bold" style:font-size-asian="4pt" style:font-weight-asian="bold" style:text-scale="99%"/>
    </style:style>
    <style:style style:name="T49" style:family="text">
      <style:text-properties fo:letter-spacing="0.026cm"/>
    </style:style>
    <style:style style:name="T50" style:family="text">
      <style:text-properties fo:letter-spacing="0.067cm"/>
    </style:style>
    <style:style style:name="T51" style:family="text">
      <style:text-properties fo:letter-spacing="0.106cm"/>
    </style:style>
    <style:style style:name="T52" style:family="text">
      <style:text-properties fo:letter-spacing="0.039cm"/>
    </style:style>
    <style:style style:name="T53" style:family="text">
      <style:text-properties fo:letter-spacing="0.048cm"/>
    </style:style>
    <style:style style:name="T54" style:family="text">
      <style:text-properties fo:letter-spacing="0.122cm"/>
    </style:style>
    <style:style style:name="T55" style:family="text">
      <style:text-properties fo:letter-spacing="0.12cm"/>
    </style:style>
    <style:style style:name="T56" style:family="text">
      <style:text-properties fo:letter-spacing="0.111cm"/>
    </style:style>
    <style:style style:name="T57" style:family="text">
      <style:text-properties fo:font-size="9.5pt" fo:letter-spacing="0.004cm" style:font-size-asian="9.5pt"/>
    </style:style>
    <style:style style:name="T58" style:family="text">
      <style:text-properties fo:font-size="9.5pt" fo:letter-spacing="0.004cm" fo:font-style="italic" style:font-size-asian="9.5pt" style:font-style-asian="italic"/>
    </style:style>
    <style:style style:name="T59" style:family="text">
      <style:text-properties fo:font-size="9.5pt" fo:letter-spacing="0.014cm" style:font-size-asian="9.5pt"/>
    </style:style>
    <style:style style:name="T60" style:family="text">
      <style:text-properties fo:font-size="9.5pt" fo:letter-spacing="0.014cm" fo:font-style="italic" style:font-size-asian="9.5pt" style:font-style-asian="italic"/>
    </style:style>
    <style:style style:name="T61" style:family="text">
      <style:text-properties fo:font-size="9.5pt" fo:letter-spacing="0.012cm" style:font-size-asian="9.5pt"/>
    </style:style>
    <style:style style:name="T62" style:family="text">
      <style:text-properties fo:font-size="9.5pt" fo:letter-spacing="0.012cm" fo:font-style="italic" style:font-size-asian="9.5pt" style:font-style-asian="italic"/>
    </style:style>
    <style:style style:name="T63" style:family="text">
      <style:text-properties fo:font-size="9.5pt" fo:letter-spacing="0.011cm" style:font-size-asian="9.5pt"/>
    </style:style>
    <style:style style:name="T64" style:family="text">
      <style:text-properties fo:font-size="9.5pt" fo:letter-spacing="0.011cm" fo:font-style="italic" style:font-size-asian="9.5pt" style:font-style-asian="italic"/>
    </style:style>
    <style:style style:name="T65" style:family="text">
      <style:text-properties fo:font-size="9.5pt" fo:letter-spacing="0.009cm" style:font-size-asian="9.5pt"/>
    </style:style>
    <style:style style:name="T66" style:family="text">
      <style:text-properties fo:font-size="9.5pt" fo:letter-spacing="0.009cm" fo:font-style="italic" style:font-size-asian="9.5pt" style:font-style-asian="italic"/>
    </style:style>
    <style:style style:name="T67" style:family="text">
      <style:text-properties fo:font-size="9.5pt" style:font-size-asian="9.5pt"/>
    </style:style>
    <style:style style:name="T68" style:family="text">
      <style:text-properties fo:font-size="9.5pt" fo:letter-spacing="0.041cm" style:font-size-asian="9.5pt"/>
    </style:style>
    <style:style style:name="T69" style:family="text">
      <style:text-properties fo:font-size="9.5pt" fo:letter-spacing="-0.009cm" style:font-size-asian="9.5pt"/>
    </style:style>
    <style:style style:name="T70" style:family="text">
      <style:text-properties fo:font-size="9.5pt" fo:letter-spacing="0.032cm" style:font-size-asian="9.5pt"/>
    </style:style>
    <style:style style:name="T71" style:family="text">
      <style:text-properties fo:font-size="9.5pt" fo:letter-spacing="0.005cm" style:font-size-asian="9.5pt"/>
    </style:style>
    <style:style style:name="T72" style:family="text">
      <style:text-properties fo:font-size="9.5pt" fo:letter-spacing="0.005cm" fo:font-style="italic" style:font-size-asian="9.5pt" style:font-style-asian="italic"/>
    </style:style>
    <style:style style:name="T73" style:family="text">
      <style:text-properties fo:font-size="9.5pt" fo:letter-spacing="-0.007cm" style:font-size-asian="9.5pt"/>
    </style:style>
    <style:style style:name="T74" style:family="text">
      <style:text-properties fo:font-size="9.5pt" fo:letter-spacing="0.055cm" style:font-size-asian="9.5pt"/>
    </style:style>
    <style:style style:name="T75" style:family="text">
      <style:text-properties fo:font-size="9.5pt" fo:letter-spacing="-0.012cm" style:font-size-asian="9.5pt"/>
    </style:style>
    <style:style style:name="T76" style:family="text">
      <style:text-properties fo:font-size="9.5pt" fo:letter-spacing="0.021cm" style:font-size-asian="9.5pt"/>
    </style:style>
    <style:style style:name="T77" style:family="text">
      <style:text-properties fo:font-size="9.5pt" fo:font-style="italic" style:font-size-asian="9.5pt" style:font-style-asian="italic"/>
    </style:style>
    <style:style style:name="T78" style:family="text">
      <style:text-properties fo:font-size="9.5pt" fo:letter-spacing="0.007cm" fo:font-style="italic" style:font-size-asian="9.5pt" style:font-style-asian="italic"/>
    </style:style>
    <style:style style:name="T79" style:family="text">
      <style:text-properties fo:font-size="9.5pt" fo:letter-spacing="0.016cm" fo:font-style="italic" style:font-size-asian="9.5pt" style:font-style-asian="italic"/>
    </style:style>
    <style:style style:name="T80" style:family="text">
      <style:text-properties fo:font-size="9.5pt" fo:letter-spacing="0.018cm" fo:font-style="italic" style:font-size-asian="9.5pt" style:font-style-asian="italic"/>
    </style:style>
    <style:style style:name="T81" style:family="text">
      <style:text-properties fo:font-size="9.5pt" fo:letter-spacing="0.019cm" fo:font-style="italic" style:font-size-asian="9.5pt" style:font-style-asian="italic"/>
    </style:style>
    <style:style style:name="T82" style:family="text">
      <style:text-properties fo:letter-spacing="0.104cm"/>
    </style:style>
    <style:style style:name="T83" style:family="text">
      <style:text-properties fo:letter-spacing="0.058cm"/>
    </style:style>
    <style:style style:name="T84" style:family="text">
      <style:text-properties fo:letter-spacing="0.115cm"/>
    </style:style>
    <style:style style:name="T85" style:family="text">
      <style:text-properties fo:letter-spacing="0.028cm"/>
    </style:style>
    <style:style style:name="T86" style:family="text">
      <style:text-properties fo:font-size="4.5pt" style:font-size-asian="4.5pt"/>
    </style:style>
    <style:style style:name="T87" style:family="text">
      <style:text-properties fo:letter-spacing="0.06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5"/>
        <text:p text:style-name="P31"/>
        <text:p text:style-name="P31"/>
        <text:p text:style-name="P31"/>
        <text:p text:style-name="P31"/>
        <text:p text:style-name="P31"/>
        <text:p text:style-name="P35"/>
        <text:p text:style-name="P1"><text:span text:style-name="T1">Monika</text:span><text:span text:style-name="T2"> </text:span><text:span text:style-name="T3">Banaś</text:span></text:p>
        <text:p text:style-name="P36"/>
        <text:p text:style-name="P2"><text:span text:style-name="T5">Szwedzka </text:span><text:span text:style-name="T6">polityka</text:span><text:span text:style-name="T7"> </text:span><text:span text:style-name="T8">prorodzinna</text:span></text:p>
        <text:p text:style-name="P37"/>
        <text:p text:style-name="P40"><text:span text:style-name="T11">Szwecja, </text:span>w <text:span text:style-name="T12">której </text:span><text:span text:style-name="T13">mieszka </text:span><text:span text:style-name="T14">niespełna </text:span>9 m <text:span text:style-name="T15">ilionów </text:span><text:span text:style-name="T13">osób, </text:span><text:span text:style-name="T12">jest </text:span>w <text:span text:style-name="T16">Europie </text:span><text:span text:style-name="T12">czwartym <text:s/></text:span><text:span text:style-name="T14">pod <text:s/></text:span><text:span text:style-name="T13">względem <text:s/></text:span><text:span text:style-name="T14">powierzchni <text:s/></text:span><text:span text:style-name="T17">państwem, <text:s/></text:span><text:span text:style-name="T13">po <text:s/></text:span><text:span text:style-name="T18">Rosji, <text:s/></text:span><text:span text:style-name="T12">Francji </text:span>i <text:span text:style-name="T12">Hiszpanii. Tym, </text:span><text:span text:style-name="T19">co </text:span><text:span text:style-name="T17">dodatkowo </text:span><text:span text:style-name="T15">wyróżnia </text:span><text:span text:style-name="T20">Szwecję </text:span><text:span text:style-name="T12">na </text:span><text:span text:style-name="T18">tle </text:span><text:span text:style-name="T16">pozostałych </text:span><text:span text:style-name="T21">państw, </text:span><text:span text:style-name="T19">jest: </text:span><text:span text:style-name="T22">1) </text:span><text:span text:style-name="T15">nieskażone środowisko </text:span><text:span text:style-name="T14">naturalne, </text:span><text:span text:style-name="T19">2) </text:span><text:span text:style-name="T16">wysoka stopa </text:span><text:span text:style-name="T20">ży­ ciowa </text:span><text:span text:style-name="T21">obywateli </text:span><text:span text:style-name="T13">oraz </text:span>3) w <text:span text:style-name="T12">dalszym ciągu </text:span><text:span text:style-name="T13">istniejący </text:span>- <text:span text:style-name="T16">chociaż </text:span>z <text:span text:style-name="T16">pew </text:span><text:span text:style-name="T15">ny­ </text:span><text:span text:style-name="T16">mi modyfikacjami </text:span>- <text:s/><text:span text:style-name="T17">model </text:span><text:span text:style-name="T14">państwa</text:span><text:span text:style-name="T23"> </text:span><text:span text:style-name="T16">opiekuńczego.</text:span></text:p>
        <text:p text:style-name="P41"><text:span text:style-name="T20">Polityka </text:span><text:span text:style-name="T15">ochrony </text:span><text:span text:style-name="T21">rodziny, </text:span><text:span text:style-name="T20">dzieci </text:span>i <text:span text:style-name="T12">młodzieży, które </text:span><text:span text:style-name="T11">są </text:span><text:span text:style-name="T14">dobrem </text:span><text:span text:style-name="T12">wspólnym, stanowi </text:span><text:span text:style-name="T16">jeden </text:span>z <text:span text:style-name="T16">wyznaczników </text:span><text:span text:style-name="T21">szwedzkiej </text:span><text:span text:style-name="T15">mentalności. Po­ </text:span><text:span text:style-name="T16">dejmowane </text:span><text:span text:style-name="T18">decyzje, </text:span><text:span text:style-name="T15">prowadzone </text:span><text:span text:style-name="T16">działania </text:span><text:span text:style-name="T13">oraz </text:span><text:span text:style-name="T18">ich </text:span><text:span text:style-name="T16">skuteczność </text:span><text:span text:style-name="T15">plasu­ </text:span><text:span text:style-name="T19">ją </text:span><text:span text:style-name="T20">ową </text:span><text:span text:style-name="T21">politykę </text:span><text:span text:style-name="T13">wśród </text:span><text:span text:style-name="T12">najbardziej </text:span><text:span text:style-name="T16">zaawansowanych </text:span><text:span text:style-name="T20">nie tylko </text:span>w <text:span text:style-name="T14">Euro­ </text:span><text:span text:style-name="T11">pie, </text:span>ale i <text:span text:style-name="T12">na</text:span><text:span text:style-name="T24"> </text:span>świecie1.</text:p>
        <text:p text:style-name="P42">W Szwecji - według danych statystycznych za rok 2004 - odnoto­ wano małą liczbę zawartych małżeństw, co nie jest zaskoczeniem, gdyż tendencja ta utrzymuje się od kilku dekad. Przewagę - jako m odel ro­ dziny - ma konkubinat, w którym żyje ok. m iliona par. W wolnych związkach, także posiadających dzieci, pozostaje zdecydowana więk­ szość dorosłej populacji <text:s/>Szwecji.</text:p>
        <text:p text:style-name="P43">Około jedna czwarta <text:s/>liczby wszystkich <text:s/>szwedzkich <text:s/>dzieci <text:s/>dorasta w gospodarstwie domowym prowadzonym tylko przez jednego rodzi­ ca, najczęściej matkę. Aż 72% kobiet aktywnych zawodowo to matki dzieci poniżej 7 roku życia, co wskazuje na możliwość godzenia obo­ wiązków wychowawczych i <text:s/>zawodowych.</text:p>
        <text:p text:style-name="P44">Opieka socjalna w Szwecji zaczęła się kształtować dopiero po II woj­ nie <text:s/>światowej, <text:s/>zapoczątkował ją <text:s/>rozwój <text:s/>systemu ubezpieczeń em ery­</text:p>
        <text:p text:style-name="P3"><text:span text:style-name="T25">*OECD (2001) </text:span><text:span text:style-name="T26">Starting strong: Early childhood education and <text:s/>care.</text:span></text:p>
      </text:section>
      <text:p text:style-name="P46"/>
      <text:p text:style-name="P48">talnych. W latach 50. wprowadzono uzależnione od dochodów składki na ubezpieczenie społeczne, zaś w kolejnych dwu dekadach opracowa­ no i rozwinięto ubezpieczenie <text:s/>rodzinne.</text:p>
      <text:p text:style-name="P49"><text:span text:style-name="T21">Dziś <text:s/></text:span><text:span text:style-name="T16">opieka <text:s/>socjalna <text:s/></text:span><text:span text:style-name="T15">finansowana </text:span><text:span text:style-name="T13">jest </text:span>z <text:span text:style-name="T14">podatków <text:s/></text:span><text:span text:style-name="T15">bezpośrednich </text:span>i <text:span text:style-name="T17">pośrednich </text:span><text:span text:style-name="T16">(m.in. </text:span>VAT <text:span text:style-name="T20">23%) </text:span><text:span text:style-name="T16">oraz </text:span><text:span text:style-name="T12">specjalnych </text:span><text:span text:style-name="T13">opłat <text:s/>wnoszonych </text:span><text:span text:style-name="T16">przez </text:span><text:span text:style-name="T14">pracodawców </text:span>i <text:span text:style-name="T14">pracobiorców</text:span><text:span text:style-name="T15"> </text:span><text:span text:style-name="T43">2.</text:span></text:p>
      <text:p text:style-name="P50"><text:span text:style-name="T21">Za </text:span><text:span text:style-name="T15">przykład </text:span><text:span text:style-name="T20">skali </text:span><text:span text:style-name="T15">wydatków państwowych </text:span><text:span text:style-name="T12">na </text:span><text:span text:style-name="T14">ochronę </text:span><text:span text:style-name="T21">socjalną <text:s/></text:span><text:span text:style-name="T16">niech </text:span><text:span text:style-name="T21">służą </text:span><text:span text:style-name="T15">następujące </text:span><text:span text:style-name="T13">dane: </text:span>w <text:span text:style-name="T16">roku </text:span><text:span text:style-name="T19">1994 </text:span><text:span text:style-name="T11">38% </text:span>PKB <text:span text:style-name="T12">zostało </text:span><text:span text:style-name="T15">przezna­ </text:span><text:span text:style-name="T13">czonych na </text:span><text:span text:style-name="T17">wspom </text:span><text:span text:style-name="T15">niany </text:span>cel, w <text:s/><text:span text:style-name="T11">1997 </text:span>- <text:s/><text:span text:style-name="T19">34%, zaś </text:span>w <text:span text:style-name="T20">2000 </text:span><text:span text:style-name="T13">roku <text:s/></text:span><text:span text:style-name="T44"><text:s/></text:span><text:span text:style-name="T45">32%3.</text:span></text:p>
      <text:p text:style-name="P51"><text:span text:style-name="T15">Uogólniając, </text:span>o <text:span text:style-name="T16">polityce socjalnej </text:span><text:span text:style-name="T15">współczesnej </text:span><text:span text:style-name="T18">Szwecji </text:span><text:span text:style-name="T17">można </text:span><text:span text:style-name="T14">powiedzieć, <text:s/></text:span>że <text:s/><text:span text:style-name="T17">posiada <text:s/></text:span><text:span text:style-name="T16">trzy <text:s/></text:span><text:span text:style-name="T46">podstawowe <text:s/></text:span><text:span text:style-name="T21">cechy: <text:s/>silne <text:s/></text:span><text:span text:style-name="T15">powiązania <text:s/></text:span>z <text:span text:style-name="T46">rynkiem </text:span><text:span text:style-name="T12">pracy, </text:span><text:span text:style-name="T13">rów </text:span><text:span text:style-name="T15">ność </text:span><text:span text:style-name="T14">(sprawiedliwość) </text:span>w <text:span text:style-name="T16">rozdziale </text:span><text:span text:style-name="T15">środków </text:span><text:span text:style-name="T11">fi­ </text:span><text:span text:style-name="T46">nansowych </text:span><text:span text:style-name="T15">oraz </text:span><text:span text:style-name="T13">stym </text:span><text:span text:style-name="T16">ulow anie </text:span><text:span text:style-name="T14">ubezpieczonych </text:span><text:span text:style-name="T12">do </text:span><text:span text:style-name="T13">zawodowej </text:span><text:span text:style-name="T16">ak­ </text:span><text:span text:style-name="T15">tywności.</text:span></text:p>
      <text:p text:style-name="P4"><text:span text:style-name="T48">/</text:span></text:p>
      <text:h text:style-name="P24" text:outline-level="2">Świadczenia socjalne dla <text:s/>matki, ojca <text:s/>i obojga <text:s/>rodziców</text:h>
      <text:p text:style-name="P52">Zgodnie z przepisami obowiązującymi w Szwecji, kobiecie, która uro­ dziła lub zaadoptowała dziecko, przysługuje 18 miesięcy urlopu m a­ cierzyńskiego, który może zostać dodatkowo powiększony o 7 tygodni poprzedzających poród.</text:p>
      <text:p text:style-name="P50">Bezpośrednio po narodzinach dziecka mężczyzna, będący ojcem dziecka lub partnerem życiowym matki, uprawniony jest do dwóch ty­ godni urlopu, które powinien poświęcić opiece nad m atką i dzieckiem, oraz fakultatywnych dwóch miesięcy urlopu <text:s/>ojcowskiego.</text:p>
      <text:p text:style-name="P53">Wysokość zasiłku porodowego i później wychowawczego jest okre­ ślona według wzoru:</text:p>
      <text:p text:style-name="P54">pierwsze 5 miesięcy = 100% pensji matki, kolejnych <text:s/>13 miesięcy = 80%.</text:p>
      <text:p text:style-name="P55"/>
      <text:p text:style-name="P58">Matki wcześniej niepracujące również otrzymują zasiłek, ale jest on wtedy równy średniem u <text:s/>oficjalnemu uposażeniu.</text:p>
      <text:p text:style-name="P59">Obojgu rodzicom przysługuje prawo do 60 dni pełnopłatnego ur­ lopu, który poświęcony jest opiece nad <text:s/>chorym <text:s/>dzieckiem. <text:s/>Jeśli <text:s/>z <text:s/>ja­</text:p>
      <text:p text:style-name="P56"/>
      <text:list xml:id="list341250758" text:style-name="WWNum1">
        <text:list-item>
          <text:p text:style-name="P16"><text:span text:style-name="T26">The </text:span><text:span text:style-name="T27">Clearinghouse </text:span><text:span text:style-name="T26">on </text:span><text:span text:style-name="T29">International </text:span><text:span text:style-name="T31">Developments </text:span><text:span text:style-name="T26">in Child, Youth, </text:span><text:span text:style-name="T31">and </text:span><text:span text:style-name="T26">Family Pol­ icies, </text:span><text:span text:style-name="T33">Columbia </text:span><text:span text:style-name="T32">University</text:span><text:span text:style-name="T34"> </text:span><text:span text:style-name="T25">Press.</text:span></text:p>
        </text:list-item>
        <text:list-item>
          <text:p text:style-name="P17"><text:span text:style-name="T35">J. </text:span><text:span text:style-name="T36">Palme, <text:s/></text:span><text:span text:style-name="T26">Welfare in </text:span><text:span text:style-name="T37">Sweden: </text:span><text:span text:style-name="T26">The </text:span><text:span text:style-name="T37">balance </text:span><text:span text:style-name="T29">sheetfor </text:span><text:span text:style-name="T37">the <text:s/></text:span><text:span text:style-name="T26">1990s, </text:span><text:span text:style-name="T32">Stockholm </text:span><text:span text:style-name="T34"><text:s/></text:span><text:span text:style-name="T25">2002.</text:span></text:p>
        </text:list-item>
      </text:list>
      <text:p text:style-name="P39"/>
      <text:p text:style-name="P60"><text:span text:style-name="T19">kiś </text:span><text:span text:style-name="T14">powodów </text:span><text:span text:style-name="T13">rodzice </text:span><text:span text:style-name="T21">nie </text:span><text:span text:style-name="T17">mogą </text:span><text:span text:style-name="T16">opuścić </text:span><text:span text:style-name="T14">pracy </text:span>i <text:span text:style-name="T16">zaopiekować </text:span><text:span text:style-name="T11">się </text:span><text:span text:style-name="T49">po­ </text:span><text:span text:style-name="T16">tomkiem, </text:span><text:span text:style-name="T14">mogą </text:span><text:span text:style-name="T13">uczynić <text:s/></text:span><text:span text:style-name="T19">to <text:s/></text:span><text:span text:style-name="T15">pracujący </text:span><text:span text:style-name="T16">dziadkowie, </text:span><text:span text:style-name="T15">których <text:s/></text:span><text:span text:style-name="T14">omawiane </text:span><text:span text:style-name="T18">tu </text:span><text:span text:style-name="T13">prawo </text:span><text:span text:style-name="T12">także </text:span><text:span text:style-name="T18">dotyczy. </text:span><text:span text:style-name="T15">Dodatkowo, </text:span><text:span text:style-name="T16">każdy </text:span><text:span text:style-name="T15">aktywny zawodowo </text:span><text:span text:style-name="T16">rodzic </text:span><text:span text:style-name="T20">jest </text:span><text:span text:style-name="T14">uprawniony </text:span><text:span text:style-name="T21">do </text:span><text:span text:style-name="T16">płatnych </text:span>5 <text:span text:style-name="T15">dni urlopu, </text:span><text:span text:style-name="T13">które </text:span><text:span text:style-name="T15">poświęca </text:span><text:span text:style-name="T12">np. </text:span><text:span text:style-name="T13">na wi­ </text:span><text:span text:style-name="T11">zytę </text:span>z <text:span text:style-name="T12">dzieckiem </text:span>u <text:span text:style-name="T21">lekarza, wizytę </text:span>u <text:span text:style-name="T13">szkolnego </text:span><text:span text:style-name="T16">psychologa </text:span><text:span text:style-name="T12">lub po </text:span><text:span text:style-name="T44">pro­ </text:span><text:span text:style-name="T18">stu wizytę </text:span>w<text:span text:style-name="T50"> </text:span><text:span text:style-name="T19">szkole.</text:span></text:p>
      <text:p text:style-name="P57"/>
      <text:h text:style-name="Heading_20_1" text:outline-level="2"><text:span text:style-name="T19">Opieka </text:span>nad <text:s/><text:span text:style-name="T18">małym </text:span><text:span text:style-name="T19">dzieckiem </text:span><text:span text:style-name="T12">(0 -6 </text:span><text:span text:style-name="T51"><text:s/></text:span><text:span text:style-name="T11">lat)</text:span></text:h>
      <text:p text:style-name="P61"><text:span text:style-name="T20">Wysoki </text:span><text:span text:style-name="T16">priorytet, </text:span><text:span text:style-name="T21">jaki </text:span><text:span text:style-name="T17">nadano </text:span><text:span text:style-name="T12">tem </text:span>u <text:span text:style-name="T14">segmentowi </text:span><text:span text:style-name="T13">opieki </text:span><text:span text:style-name="T14">rodzinnej, </text:span><text:span text:style-name="T15">wy­ </text:span><text:span text:style-name="T21">nika </text:span><text:span text:style-name="T16">między </text:span><text:span text:style-name="T14">innymi </text:span>z <text:span text:style-name="T13">długo </text:span><text:span text:style-name="T16">utrzymującej </text:span><text:span text:style-name="T11">się </text:span><text:span text:style-name="T14">tendencji demograficz­ </text:span><text:span text:style-name="T19">nej, </text:span>a <text:span text:style-name="T16">mianowicie </text:span><text:span text:style-name="T12">niskiego </text:span><text:span text:style-name="T14">przyrostu </text:span><text:span text:style-name="T15">naturalnego. Opieka </text:span><text:span text:style-name="T14">nad </text:span><text:span text:style-name="T15">małym </text:span><text:span text:style-name="T21">dzieckiem <text:s/></text:span><text:span text:style-name="T12">oraz </text:span><text:span text:style-name="T21">jego <text:s/></text:span><text:span text:style-name="T16">edukacja </text:span><text:span text:style-name="T13">od <text:s/></text:span><text:span text:style-name="T14">początku </text:span><text:span text:style-name="T21">lat <text:s/></text:span>70. <text:s/><text:span text:style-name="T19">są <text:s/></text:span><text:span text:style-name="T20">ciągle <text:s/></text:span><text:span text:style-name="T13">rozwijane </text:span>i <text:span text:style-name="T15">doskonalone </text:span><text:span text:style-name="T21">tak, </text:span><text:span text:style-name="T20">by </text:span><text:span text:style-name="T16">sprostać </text:span><text:span text:style-name="T14">wyzwaniom </text:span><text:span text:style-name="T15">współczesnego </text:span><text:span text:style-name="T19">życia. </text:span><text:span text:style-name="T14">Za­ </text:span><text:span text:style-name="T13">łożeniem </text:span>tej <text:span text:style-name="T12">polityki jest </text:span><text:span text:style-name="T16">ułatwienie </text:span><text:span text:style-name="T14">rodzicom </text:span><text:span text:style-name="T13">opieki </text:span><text:span text:style-name="T14">nad <text:s/></text:span><text:span text:style-name="T13">dzieckiem </text:span><text:span text:style-name="T12">przy </text:span><text:span text:style-name="T16">równoczesnym </text:span><text:span text:style-name="T14">zachowaniu </text:span><text:span text:style-name="T20">ich </text:span><text:span text:style-name="T15">aktywności </text:span>i <text:span text:style-name="T16">zarazem </text:span><text:span text:style-name="T46">sprawno­ <text:s/></text:span>ści<text:span text:style-name="T52"> </text:span><text:span text:style-name="T20">zawodowej.</text:span></text:p>
      <text:p text:style-name="P62">Wysokość świadczeń opiekuńczo-edukacyjnych <text:s/>jest <text:s/>uzależniona od wysokości zarobków rodziców - jeśli uposażenie miesięczne jest niskie, wtedy zasiłek jest odpowiednio wyższy i na odw rót - przy wy­ sokich pensjach wielkość pom ocy socjalnej maleje.</text:p>
      <text:p text:style-name="P63"><text:span text:style-name="T13">Uprzywilejowanym </text:span><text:span text:style-name="T14">segmentem odbiorców </text:span><text:span text:style-name="T11">tej </text:span><text:span text:style-name="T15">formy </text:span><text:span text:style-name="T14">pom ocy </text:span><text:span text:style-name="T19">są </text:span><text:span text:style-name="T16">sa­ </text:span><text:span text:style-name="T15">motne </text:span><text:span text:style-name="T16">matki </text:span><text:span text:style-name="T12">oraz </text:span><text:span text:style-name="T21">ojcowie </text:span><text:span text:style-name="T14">samotnie </text:span><text:span text:style-name="T15">wychowujący </text:span><text:span text:style-name="T12">dziecko, </text:span><text:span text:style-name="T46">bezrobot­ </text:span><text:span text:style-name="T19">ni, </text:span>a <text:span text:style-name="T21">także </text:span><text:span text:style-name="T13">rodzice </text:span><text:span text:style-name="T20">dzieci </text:span><text:span text:style-name="T53"><text:s/></text:span><text:span text:style-name="T14">niepełnosprawnych.</text:span></text:p>
      <text:p text:style-name="P64">Pracujący rodzice czy opiekunowie mogą na czas nieobecności zwią­ zanej z pracą zawodową, oddać dziecko do dziennego centrum opieki rodzinnej4lub do przedszkola. Oba rodzaje placówek opiekuńczo-edu- kacyjnych, do których uczęszcza 75% dzieci w omawianym tu przedzia­ le wiekowym, finansowane są ze środków państwowych, z funduszy zgromadzonych na poziomie lokalnym oraz ze składek <text:s/>rodzicielskich.</text:p>
      <text:p text:style-name="P65"><text:span text:style-name="T21">Ciekawą </text:span><text:span text:style-name="T15">formą </text:span><text:span text:style-name="T12">opieki </text:span><text:span text:style-name="T14">nad małym </text:span><text:span text:style-name="T16">dzieckiem </text:span><text:span text:style-name="T13">jest </text:span><text:span text:style-name="T16">instytucja </text:span><text:span text:style-name="T14">indy­</text:span><text:span text:style-name="T54"> </text:span><text:span text:style-name="T13">widualnego </text:span><text:span text:style-name="T16">opiekuna, </text:span><text:span text:style-name="T15">oparta </text:span><text:span text:style-name="T13">na </text:span><text:span text:style-name="T14">doborze </text:span><text:span text:style-name="T16">osobistego </text:span><text:span text:style-name="T17">opiekuna </text:span><text:span text:style-name="T12">do </text:span><text:span text:style-name="T49">kon­ </text:span><text:span text:style-name="T13">kretnego </text:span><text:span text:style-name="T20">dziecka. </text:span><text:span text:style-name="T15">Opieką </text:span><text:span text:style-name="T12">zajmuje </text:span><text:span text:style-name="T11">się </text:span><text:span text:style-name="T13">specjalnie </text:span><text:span text:style-name="T15">przeszkolony </text:span><text:span text:style-name="T46">pracow­ </text:span><text:span text:style-name="T20">nik </text:span><text:span text:style-name="T18">socjalny, </text:span>z <text:span text:style-name="T15">którym </text:span><text:span text:style-name="T12">dziecko </text:span><text:span text:style-name="T15">może </text:span><text:span text:style-name="T14">pozostawać </text:span>w <text:span text:style-name="T15">dom </text:span>u <text:s/><text:span text:style-name="T15">zarówno </text:span><text:span text:style-name="T21">przez </text:span><text:span text:style-name="T20">krótszy, </text:span><text:span text:style-name="T12">jak </text:span>i <text:span text:style-name="T13">dłuższy </text:span><text:span text:style-name="T12">okres. </text:span><text:span text:style-name="T16">Co ważne, </text:span><text:span text:style-name="T12">tego </text:span><text:span text:style-name="T15">typu </text:span><text:span text:style-name="T14">opiekunowie </text:span><text:span text:style-name="T11">są </text:span><text:span text:style-name="T20">szkoleni </text:span><text:span text:style-name="T12">wyłącznie </text:span>w <text:span text:style-name="T17">ośrodkach</text:span><text:span text:style-name="T55"> </text:span><text:span text:style-name="T15">państwowych.</text:span></text:p>
      <text:p text:style-name="P31"/>
      <text:p text:style-name="P5"><text:span text:style-name="T25">4 Odpowiednik polskiego żłobka, dla dzieci w wieku od 0 do 3 <text:s text:c="2"/>lat.</text:span></text:p>
      <text:p text:style-name="P47"/>
      <text:h text:style-name="P25" text:outline-level="2">Rodzinne <text:s/>świadczenia opiekuńcze</text:h>
      <text:p text:style-name="P66"><text:span text:style-name="T18">Ten </text:span><text:span text:style-name="T12">typ </text:span><text:span text:style-name="T15">pom ocy </text:span><text:span text:style-name="T12">finansowej </text:span><text:span text:style-name="T16">dotyczy </text:span><text:span text:style-name="T13">każdej </text:span><text:span text:style-name="T21">szwedzkiej rodziny, </text:span>a <text:span text:style-name="T20">także </text:span><text:span text:style-name="T14">rodziny </text:span><text:span text:style-name="T16">imigranckiej, </text:span><text:span text:style-name="T12">której </text:span><text:span text:style-name="T17">przyznano </text:span><text:span text:style-name="T13">status uchodźców. <text:s/></text:span><text:span text:style-name="T20">Świadcze­ </text:span><text:span text:style-name="T13">nia </text:span><text:span text:style-name="T14">opiekuńcze </text:span><text:span text:style-name="T21">nie </text:span><text:span text:style-name="T11">są </text:span><text:span text:style-name="T44">uwarunkowane </text:span><text:span text:style-name="T17">dochodem </text:span><text:span text:style-name="T15">gospodarstwa </text:span><text:span text:style-name="T14">dom </text:span><text:span text:style-name="T13">o­ </text:span><text:span text:style-name="T21">wego, </text:span>a <text:span text:style-name="T18">ich </text:span><text:span text:style-name="T16">wypłata </text:span><text:span text:style-name="T14">odbywa </text:span><text:span text:style-name="T11">się </text:span><text:span text:style-name="T21">do </text:span>m <text:span text:style-name="T13">om </text:span><text:span text:style-name="T15">entu </text:span><text:span text:style-name="T14">ukończenia </text:span><text:span text:style-name="T12">przez </text:span><text:span text:style-name="T20">dziecko </text:span><text:span text:style-name="T12">(dzieci) </text:span>16 <text:span text:style-name="T15">roku </text:span><text:span text:style-name="T19">życia. </text:span><text:span text:style-name="T15">Wysokość </text:span><text:span text:style-name="T13">miesięcznej </text:span><text:span text:style-name="T15">pom </text:span><text:span text:style-name="T16">ocy </text:span><text:span text:style-name="T21">finansowej </text:span><text:span text:style-name="T19">dla </text:span><text:span text:style-name="T14">jednego </text:span><text:span text:style-name="T12">dziecka </text:span><text:span text:style-name="T15">określana </text:span><text:span text:style-name="T13">jest </text:span><text:span text:style-name="T12">na </text:span><text:span text:style-name="T14">poziomie </text:span><text:span text:style-name="T20">950 </text:span><text:span text:style-name="T15">koron </text:span><text:span text:style-name="T56"><text:s/></text:span><text:span text:style-name="T20">szwedzkich5.</text:span></text:p>
      <text:p text:style-name="P67">Na zwiększony dodatek rodzinny mogą liczyć rodziny wielodziet­ ne, czyli <text:s/>te, <text:s/>które <text:s/>wychowują więcej <text:s/>niż <text:s/>dwoje <text:s/>dzieci. <text:s/>Podobnie jest w przypadku wdów i wdowców, sam otnie wychowujących potomstwo oraz rodziców i opiekunów dzieci wymagających szczególnej <text:s text:c="2"/>opieki.</text:p>
      <text:p text:style-name="P68">Rodzinne świadczenia opiekuńcze są nieopodatkowane i nie są wli­ czane do przychodu gospodarstwa <text:s/>domowego.</text:p>
      <text:p text:style-name="P38"/>
      <text:h text:style-name="P26" text:outline-level="2">Alimenty</text:h>
      <text:p text:style-name="P69">Są <text:span text:style-name="T13">wypłacane </text:span><text:span text:style-name="T21">osobie </text:span><text:span text:style-name="T12">wychowującej </text:span><text:span text:style-name="T21">dziecko bez </text:span><text:span text:style-name="T15">partnera </text:span>- <text:span text:style-name="T18">biologicznego ojca lub </text:span><text:span text:style-name="T21">biologicznej matki. </text:span><text:span text:style-name="T12">Wysokość </text:span><text:span text:style-name="T13">ustalana </text:span><text:span text:style-name="T21">bywa </text:span><text:span text:style-name="T11">najczęściej </text:span><text:span text:style-name="T12">indywi­ </text:span><text:span text:style-name="T13">dualnie </text:span><text:span text:style-name="T12">przez </text:span><text:span text:style-name="T21">rodziców, </text:span><text:span text:style-name="T14">jednak </text:span>w <text:span text:style-name="T20">razie </text:span><text:span text:style-name="T15">sporu </text:span><text:span text:style-name="T20">kwestię rozstrzyga </text:span>sąd.</text:p>
      <text:p text:style-name="P70">Zgodnie ze szwedzkim ustawodawstwem każde dziecko jest upraw­ nione do otrzymywania alimentów od rodzica, który się nim nie zaj­ muje. Jeśli rodzic nie jest w stanie ponosić kosztów alimentacyjnych, czyni to za niego państwo, nakładając na dłużnika obowiązek spłaty należności w przyszłości6.</text:p>
      <text:p text:style-name="P71">Wysokość alimentów wypłacanych przez szwedzkie państwo <text:s/>to:</text:p>
      <text:list xml:id="list131390314" text:style-name="WWNum2">
        <text:list-item>
          <text:p text:style-name="P18"><text:span text:style-name="T57">65% <text:s/></text:span><text:span text:style-name="T59">średniej </text:span><text:span text:style-name="T61">krajowej </text:span><text:span text:style-name="T59">pensji </text:span><text:span text:style-name="T63">dla </text:span><text:span text:style-name="T65">dzieci </text:span><text:span text:style-name="T67">w </text:span><text:span text:style-name="T59">wieku </text:span><text:span text:style-name="T63">do </text:span><text:span text:style-name="T67">6 <text:s/></text:span><text:span text:style-name="T68"><text:s/></text:span><text:span text:style-name="T67">lat,</text:span></text:p>
        </text:list-item>
        <text:list-item>
          <text:p text:style-name="P19"><text:span text:style-name="T57">80% </text:span><text:span text:style-name="T59">średniej </text:span><text:span text:style-name="T61">krajowej </text:span><text:span text:style-name="T59">pensji </text:span><text:span text:style-name="T63">dla </text:span><text:span text:style-name="T65">dzieci </text:span><text:span text:style-name="T67">w </text:span><text:span text:style-name="T59">wieku </text:span><text:span text:style-name="T63">od <text:s/></text:span><text:span text:style-name="T67">7 </text:span><text:span text:style-name="T63">do <text:s/></text:span><text:span text:style-name="T69">12 <text:s/></text:span><text:span text:style-name="T70"><text:s/></text:span><text:span text:style-name="T67">lat,</text:span></text:p>
        </text:list-item>
        <text:list-item>
          <text:p text:style-name="P20"><text:span text:style-name="T71">95% </text:span><text:span text:style-name="T59">średniej </text:span><text:span text:style-name="T61">krajowej </text:span><text:span text:style-name="T59">pensji </text:span><text:span text:style-name="T65">dla </text:span><text:span text:style-name="T63">dzieci </text:span><text:span text:style-name="T67">w </text:span><text:span text:style-name="T59">wieku </text:span><text:span text:style-name="T61">od <text:s/></text:span><text:span text:style-name="T69">13 </text:span><text:span text:style-name="T63">do <text:s/></text:span><text:span text:style-name="T73">16 <text:s/></text:span><text:span text:style-name="T74"><text:s/></text:span><text:span text:style-name="T67">lat.</text:span></text:p>
        </text:list-item>
      </text:list>
      <text:p text:style-name="P72"/>
      <text:h text:style-name="P27" text:outline-level="2">Zapomoga socjalna</text:h>
      <text:p text:style-name="P73">Ten typ bezzwrotnej pom ocy finansowej jest uzależniony od wysoko­ ści zarobków rodziców i zostaje wypłacony w przypadku, gdy szeroko rozum iane bezpieczeństwo socjalne <text:s/>rodziny - <text:s/>a <text:s/>przez to <text:s/>także i dzie­</text:p>
      <text:p text:style-name="P31"/>
      <text:list xml:id="list782326069" text:style-name="WWNum3">
        <text:list-item>
          <text:p text:style-name="P21"><text:span text:style-name="T30">Dane </text:span><text:span text:style-name="T25">z </text:span><text:span text:style-name="T32">roku <text:s text:c="2"/></text:span><text:span text:style-name="T39"><text:s/></text:span><text:span text:style-name="T25">2001; </text:span><text:span text:style-name="T32">jest </text:span><text:span text:style-name="T25">to </text:span><text:span text:style-name="T38">ok. 450 </text:span><text:span text:style-name="T36">złotych </text:span><text:span text:style-name="T28">wg </text:span><text:span text:style-name="T30">kursu </text:span><text:span text:style-name="T25">z 2005 </text:span><text:span text:style-name="T28">roku.</text:span></text:p>
        </text:list-item>
        <text:list-item>
          <text:p text:style-name="P22"><text:span text:style-name="T36">Każdy </text:span><text:span text:style-name="T40">przypadek rozpatrywany </text:span><text:span text:style-name="T32">jest </text:span><text:span text:style-name="T30">indywidualnie, dług </text:span><text:span text:style-name="T28">zostaje </text:span><text:span text:style-name="T36">rozpisany na ra­ </text:span><text:span text:style-name="T41">ty, <text:s/></text:span><text:span text:style-name="T32">uwzględniając sytuację </text:span><text:span text:style-name="T30">finansową osoby </text:span><text:span text:style-name="T32">zobowiązanej </text:span><text:span text:style-name="T36">do </text:span><text:span text:style-name="T30">płacenia </text:span><text:span text:style-name="T42"><text:s/></text:span><text:span text:style-name="T28">alimentów.</text:span></text:p>
        </text:list-item>
      </text:list>
      <text:p text:style-name="P74"/>
      <text:p text:style-name="P76">cka - jest zagrożone. Wypłata zapomogi odbywać się może w dwojaki sposób: jednorazowo lub - co jest częściej spotykane - w miesięcznych ratach, przez okres, w którym <text:s/>rodzina boryka się z <text:s/>problemami.</text:p>
      <text:p text:style-name="P77">Współcześnie 15% szwedzkich par oraz 25% m atek sam otnie wy­ chowujących dzieci jest beneficjentami pom ocy państwowej.</text:p>
      <text:p text:style-name="P78">Na podkreślenie zasługuje fakt, że zapomoga może być wypłacona również osobom bezdzietnym, które znalazły się w trudnej sytuacji fi­ nansowej związanej <text:s/>z nieszczęśliwym zbiegiem <text:s/>okoliczności.</text:p>
      <text:p text:style-name="P79"><text:span text:style-name="T46">Omawianemu </text:span><text:span text:style-name="T20">tu </text:span><text:span text:style-name="T13">rodzajowi </text:span><text:span text:style-name="T15">pom ocy <text:s/></text:span><text:span text:style-name="T13">finansowej <text:s/>towarzyszy <text:s/></text:span><text:span text:style-name="T12">czę­ </text:span><text:span text:style-name="T19">sto </text:span><text:span text:style-name="T14">nieopodatkowany </text:span><text:span text:style-name="T21">zasiłek </text:span><text:span text:style-name="T16">mieszkaniowy, skierowany </text:span><text:span text:style-name="T13">głównie </text:span><text:span text:style-name="T21">do</text:span><text:span text:style-name="T82"> </text:span><text:span text:style-name="T12">rodzin </text:span><text:span text:style-name="T13">niezamożnych7. </text:span><text:span text:style-name="T21">Oficjalne </text:span><text:span text:style-name="T15">dane </text:span><text:span text:style-name="T13">statystyczne </text:span><text:span text:style-name="T15">podają, </text:span>że 30% <text:span text:style-name="T21">szwedzkich </text:span><text:span text:style-name="T15">rodzin </text:span>z <text:span text:style-name="T16">dziećmi korzysta </text:span>z <text:span text:style-name="T21">tego <text:s/></text:span><text:span text:style-name="T15">dofinansowania.</text:span></text:p>
      <text:p text:style-name="P80"/>
      <text:h text:style-name="P28" text:outline-level="2">Opieka <text:s/>zdrowotna <text:s/>nad dzieckiem</text:h>
      <text:p text:style-name="P81">Jest <text:span text:style-name="T16">uniwersalna, </text:span><text:span text:style-name="T11">czyli </text:span><text:span text:style-name="T13">szeroko </text:span><text:span text:style-name="T14">dostępna </text:span>i <text:span text:style-name="T15">bezpłatna. </text:span>W <text:span text:style-name="T18">Szwecji </text:span><text:span text:style-name="T46">funk­ </text:span><text:span text:style-name="T21">cjonują </text:span><text:span text:style-name="T12">specjalne </text:span><text:span text:style-name="T14">ośrodki </text:span><text:span text:style-name="T13">opieki </text:span><text:span text:style-name="T15">zdrowotnej </text:span><text:span text:style-name="T21">dla </text:span><text:span text:style-name="T15">kobiet </text:span>w <text:span text:style-name="T20">ciąży </text:span><text:span text:style-name="T16">oraz </text:span><text:span text:style-name="T20">dla </text:span><text:span text:style-name="T18">dzieci </text:span><text:span text:style-name="T21">do </text:span><text:span text:style-name="T19">lat </text:span>6. <text:span text:style-name="T18">Ich </text:span><text:span text:style-name="T21">celem </text:span><text:span text:style-name="T12">jest </text:span><text:span text:style-name="T15">przede </text:span><text:span text:style-name="T13">wszystkim profilaktyka, </text:span>a <text:span text:style-name="T14">dopie­ </text:span><text:span text:style-name="T54"><text:s/></text:span>ro <text:span text:style-name="T12">później </text:span><text:span text:style-name="T20">leczenie. </text:span>W <text:span text:style-name="T13">łaśnie </text:span>w <text:span text:style-name="T20">celu </text:span><text:span text:style-name="T16">zapobiegania </text:span><text:span text:style-name="T17">chorobom </text:span><text:span text:style-name="T15">prowadzi </text:span>się - <text:span text:style-name="T13">prócz </text:span><text:span text:style-name="T19">akcji </text:span><text:span text:style-name="T16">edukacyjnych </text:span><text:span text:style-name="T21">dla </text:span><text:span text:style-name="T15">rodziców </text:span>i <text:span text:style-name="T17">opiekunów </text:span>- <text:span text:style-name="T14">obowiąz­ </text:span><text:span text:style-name="T21">kowe </text:span><text:span text:style-name="T14">badania </text:span><text:span text:style-name="T16">małych </text:span><text:span text:style-name="T18">dzieci. </text:span><text:span text:style-name="T15">Kompleksowe </text:span><text:span text:style-name="T17">badania przeprowadzane </text:span>są <text:span text:style-name="T11">co </text:span>4<text:span text:style-name="T83"> </text:span><text:span text:style-name="T11">lata.</text:span></text:p>
      <text:p text:style-name="P82"><text:span text:style-name="T18">Dzieci </text:span><text:span text:style-name="T21">starsze </text:span><text:span text:style-name="T13">oraz </text:span><text:span text:style-name="T14">młodzież </text:span><text:span text:style-name="T15">podlegają </text:span><text:span text:style-name="T46">programowi </text:span><text:span text:style-name="T17">ochrony zdro­ </text:span><text:span text:style-name="T11">wia, </text:span><text:span text:style-name="T16">który </text:span><text:span text:style-name="T12">składa </text:span>się z <text:span text:style-name="T12">czterech </text:span><text:span text:style-name="T20">filarów: </text:span><text:span text:style-name="T15">pierwszy skierowany </text:span><text:span text:style-name="T12">do </text:span><text:span text:style-name="T21">dzieci</text:span><text:span text:style-name="T82"> </text:span>w <text:span text:style-name="T21">wieku </text:span><text:span text:style-name="T15">wczesnoszkolnym, drugi </text:span>- <text:span text:style-name="T21">do </text:span><text:span text:style-name="T12">dzieci </text:span>w <text:span text:style-name="T16">wieku </text:span>9 <text:span text:style-name="T16">-13 <text:s/></text:span><text:span text:style-name="T18">lat, </text:span><text:span text:style-name="T13">trzeci </text:span><text:span text:style-name="T18">do </text:span><text:span text:style-name="T12">osób </text:span>w <text:span text:style-name="T12">wieku <text:s/></text:span><text:span text:style-name="T16">14-17 </text:span><text:span text:style-name="T18">lat </text:span><text:span text:style-name="T13">oraz </text:span><text:span text:style-name="T16">czwarty </text:span><text:span text:style-name="T12">do </text:span><text:span text:style-name="T14">młodzieży (18-20 </text:span><text:span text:style-name="T84"><text:s/></text:span><text:span text:style-name="T18">lat).</text:span></text:p>
      <text:p text:style-name="P83"><text:span text:style-name="T15">Od </text:span>1970 <text:span text:style-name="T16">roku </text:span>w <text:span text:style-name="T19">Szwecji </text:span><text:span text:style-name="T14">funkcjonują </text:span><text:span text:style-name="T16">specjalne </text:span><text:span text:style-name="T15">centra </text:span><text:span text:style-name="T20">dla </text:span><text:span text:style-name="T44">dora­ </text:span><text:span text:style-name="T11">stającej <text:s/></text:span><text:span text:style-name="T21">młodzieży. <text:s/></text:span>Są <text:span text:style-name="T19">to <text:s/></text:span><text:span text:style-name="T17">poradnie <text:s/></text:span><text:span text:style-name="T16">zdrowia psychicznego </text:span>i <text:span text:style-name="T21">fizycznego, </text:span>a <text:span text:style-name="T21">także </text:span><text:span text:style-name="T14">poradnie </text:span><text:span text:style-name="T16">uświadamiające </text:span>- <text:span text:style-name="T13">uczące </text:span>m <text:span text:style-name="T15">łode osoby </text:span><text:span text:style-name="T16">zabezpiecza­ <text:s/></text:span><text:span text:style-name="T21">nia </text:span>się <text:span text:style-name="T16">przed </text:span><text:span text:style-name="T18">np.: </text:span><text:span text:style-name="T16">przedwczesną, </text:span><text:span text:style-name="T14">niechcianą </text:span><text:span text:style-name="T20">ciążą, <text:s/></text:span><text:span text:style-name="T15">przed <text:s/>uzależnie­ </text:span><text:span text:style-name="T12">niem </text:span><text:span text:style-name="T21">od </text:span><text:span text:style-name="T13">alkoholu, </text:span><text:span text:style-name="T15">tytoniu </text:span><text:span text:style-name="T19">czy </text:span><text:span text:style-name="T16">narkotyków. </text:span><text:span text:style-name="T15">Porady </text:span><text:span text:style-name="T19">te </text:span><text:span text:style-name="T15">świadczone </text:span><text:span text:style-name="T11">są </text:span><text:span text:style-name="T13">bezpłatnie </text:span>i <text:span text:style-name="T12">przy </text:span><text:span text:style-name="T15">zachowaniu </text:span><text:span text:style-name="T16">pełnej </text:span><text:span text:style-name="T12">dyskrecji, </text:span><text:span text:style-name="T15">nawet </text:span><text:span text:style-name="T16">wobec </text:span><text:span text:style-name="T12">rodziców, </text:span><text:span text:style-name="T19">jeśli </text:span><text:span text:style-name="T12">dziecko </text:span><text:span text:style-name="T20">sobie </text:span><text:span text:style-name="T18">tego </text:span><text:span text:style-name="T85"><text:s/></text:span>życzy.</text:p>
      <text:p text:style-name="P84">W pobliżu szkół, przedszkoli czy żłobków istnieją mniejsze ośrodki zdrowia, w których przeszkolony personel pozostaje do dyspozycji ro­ dziców, nauczycieli, a przede wszystkim <text:s/>dzieci.</text:p>
      <text:list xml:id="list191924304998897" text:continue-numbering="true" text:style-name="WWNum3">
        <text:list-item>
          <text:p text:style-name="P23"><text:span text:style-name="T30">Zgodnie </text:span><text:span text:style-name="T25">z </text:span><text:span text:style-name="T40">danymi </text:span><text:span text:style-name="T32">statystycznymi </text:span><text:span text:style-name="T25">z </text:span><text:span text:style-name="T32">roku </text:span><text:span text:style-name="T28">2004, </text:span><text:span text:style-name="T25">w </text:span><text:span text:style-name="T38">Szwecji </text:span><text:span text:style-name="T28">nie </text:span><text:span text:style-name="T25">m a </text:span><text:span text:style-name="T40">rodzin </text:span><text:span text:style-name="T28">żyjących </text:span><text:span text:style-name="T25">w</text:span><text:span text:style-name="T40"> </text:span><text:span text:style-name="T28">ubóstwie.</text:span></text:p>
        </text:list-item>
      </text:list>
      <text:p text:style-name="P75"/>
      <text:p text:style-name="P85"/>
      <text:p text:style-name="P6"><text:span text:style-name="T86">X- <text:s text:c="3"/>* <text:s text:c="2"/>*</text:span></text:p>
      <text:p text:style-name="P33"/>
      <text:p text:style-name="P86"><text:span text:style-name="T17">Podsumowując </text:span><text:span text:style-name="T14">temat </text:span><text:span text:style-name="T16">zarysowanej </text:span><text:span text:style-name="T20">tu </text:span><text:span text:style-name="T21">tylko </text:span><text:span text:style-name="T14">pokrótce </text:span><text:span text:style-name="T12">współczesnej </text:span><text:span text:style-name="T21">szwedzkiej </text:span><text:span text:style-name="T13">polityki </text:span><text:span text:style-name="T17">prorodzinnej, </text:span>m <text:span text:style-name="T15">ożna </text:span><text:span text:style-name="T16">wysnuć </text:span><text:span text:style-name="T13">wniosek, </text:span>że <text:s/><text:span text:style-name="T13">obej­ </text:span><text:span text:style-name="T15">muje ona </text:span><text:span text:style-name="T12">swoim zasięgiem </text:span><text:span text:style-name="T15">każdego </text:span><text:span text:style-name="T12">szwedzkiego </text:span><text:span text:style-name="T21">obywatela, </text:span><text:span text:style-name="T13">nawet </text:span><text:span text:style-name="T12">te­ </text:span><text:span text:style-name="T19">go, </text:span><text:span text:style-name="T14">który </text:span><text:span text:style-name="T19">się </text:span><text:span text:style-name="T12">jeszcze </text:span><text:span text:style-name="T21">nie </text:span><text:span text:style-name="T15">narodził, </text:span><text:span text:style-name="T11">ale </text:span><text:span text:style-name="T12">jest </text:span><text:span text:style-name="T21">oczekiwany. </text:span><text:span text:style-name="T13">Sedno </text:span>tej <text:span text:style-name="T12">formy </text:span><text:span text:style-name="T17">ochrony </text:span><text:span text:style-name="T15">rodziny </text:span><text:span text:style-name="T18">leży </text:span>w <text:span text:style-name="T14">kompleksowym </text:span><text:span text:style-name="T12">ujęciu </text:span><text:span text:style-name="T15">fenomenu, </text:span><text:span text:style-name="T12">jakim </text:span><text:span text:style-name="T20">jest </text:span><text:span text:style-name="T16">właśnie </text:span><text:span text:style-name="T15">rodzina. </text:span><text:span text:style-name="T17">Zaawansowana </text:span><text:span text:style-name="T14">współodpowiedzialność </text:span><text:span text:style-name="T16">państwa </text:span>za <text:span text:style-name="T16">zdrowie </text:span>i <text:span text:style-name="T16">jakość </text:span><text:span text:style-name="T18">życia </text:span><text:span text:style-name="T12">obywateli, </text:span>a <text:span text:style-name="T21">zwłaszcza </text:span><text:span text:style-name="T15">najmłodszych </text:span><text:span text:style-name="T21">członków</text:span><text:span text:style-name="T82"> </text:span><text:span text:style-name="T16">społeczeństwa, </text:span><text:span text:style-name="T12">jest </text:span><text:span text:style-name="T15">gwarancją </text:span><text:span text:style-name="T16">zdrowego</text:span><text:span text:style-name="T56"> </text:span><text:span text:style-name="T13">państwa.</text:span></text:p>
      <text:p text:style-name="P31"/>
      <text:p text:style-name="P34"/>
      <text:h text:style-name="P29" text:outline-level="2">Bibliografia</text:h>
      <text:p text:style-name="P7"><text:span text:style-name="T75">L. </text:span><text:span text:style-name="T67">G </text:span><text:span text:style-name="T76">unnarsson, </text:span><text:span text:style-name="T66">Early </text:span><text:span text:style-name="T62">childhood education </text:span><text:span text:style-name="T60">and </text:span><text:span text:style-name="T77">care </text:span><text:span text:style-name="T66">policy </text:span><text:span text:style-name="T77">in </text:span><text:span text:style-name="T78">Swe­ </text:span><text:span text:style-name="T62">den, </text:span><text:span text:style-name="T61">Paris </text:span><text:span text:style-name="T67">1999.</text:span></text:p>
      <text:p text:style-name="P8"><text:span text:style-name="T75">B. </text:span><text:span text:style-name="T61">Greve, </text:span><text:span text:style-name="T60">Economic </text:span><text:span text:style-name="T79">support </text:span><text:span text:style-name="T77">to </text:span><text:span text:style-name="T80">families </text:span><text:span text:style-name="T64">with <text:s/></text:span><text:span text:style-name="T58">children: <text:s/></text:span><text:span text:style-name="T77">a </text:span><text:span text:style-name="T66">comparison </text:span><text:span text:style-name="T77">o </text:span><text:span text:style-name="T81">ffive </text:span><text:span text:style-name="T72">welfare </text:span><text:span text:style-name="T78">states, </text:span><text:span text:style-name="T59">Roskilde </text:span><text:span text:style-name="T67">1999.</text:span></text:p>
      <text:p text:style-name="P9"><text:span text:style-name="T77">The Clearinghouse on International Developments in Child, Youth, and Family Policies, </text:span><text:span text:style-name="T67">Columbia University <text:s/>Press.</text:span></text:p>
      <text:p text:style-name="P10"><text:span text:style-name="T67">OECD (2001) </text:span><text:span text:style-name="T77">Starting strong: Early childhood education and <text:s/>care.</text:span></text:p>
      <text:p text:style-name="P11"><text:span text:style-name="T67">J. Palme, </text:span><text:span text:style-name="T77">Welfare in Sweden: The balance sheetfor the 1990s, </text:span><text:span text:style-name="T67">Stock­ holm 2002.</text:span></text:p>
      <text:p text:style-name="P12"><text:span text:style-name="T67">B. Rothstein, D. Stolle, </text:span><text:span text:style-name="T77">Social Capital in Scandinavia, </text:span><text:span text:style-name="T67">„Scandinavian Political Studies”, vol. 26/1.2003.</text:span></text:p>
      <text:p text:style-name="P87">Statistiska Centarlbyrán, <text:a xlink:type="simple" xlink:href="http://www.scb.se/" text:style-name="Internet_20_link" text:visited-style-name="Visited_20_Internet_20_Link">www.scb.se</text:a> - <text:s/>Szwedzki Urząd <text:s/>Statystyczny.</text:p>
      <text:p text:style-name="P31"/>
      <text:p text:style-name="P88"/>
      <text:h text:style-name="P30" text:outline-level="2">Summary</text:h>
      <text:p text:style-name="P89"><text:span text:style-name="T13">Sweden has </text:span>a <text:span text:style-name="T16">very </text:span><text:span text:style-name="T15">good </text:span><text:span text:style-name="T16">developed </text:span><text:span text:style-name="T21">child </text:span><text:span text:style-name="T16">and </text:span><text:span text:style-name="T12">family </text:span><text:span text:style-name="T11">policy. </text:span>It <text:span text:style-name="T18">can </text:span><text:span text:style-name="T19">be </text:span><text:span text:style-name="T16">described </text:span><text:span text:style-name="T19">as </text:span><text:span text:style-name="T15">one </text:span><text:span text:style-name="T16">of </text:span><text:span text:style-name="T13">the </text:span>m <text:span text:style-name="T16">ost </text:span><text:span text:style-name="T15">advanced </text:span><text:span text:style-name="T11">in </text:span><text:span text:style-name="T13">the </text:span><text:span text:style-name="T12">world. <text:s/></text:span>Its <text:span text:style-name="T14">current </text:span><text:span text:style-name="T21">shape </text:span><text:span text:style-name="T82"><text:s/></text:span>is <text:span text:style-name="T16">focused </text:span><text:span text:style-name="T21">on </text:span><text:span text:style-name="T15">protecting </text:span><text:span text:style-name="T16">children, </text:span><text:span text:style-name="T15">redistributing income </text:span><text:span text:style-name="T13">and </text:span><text:span text:style-name="T12">assuring </text:span><text:span text:style-name="T16">high </text:span><text:span text:style-name="T14">standard </text:span><text:span text:style-name="T16">of </text:span><text:span text:style-name="T20">living </text:span><text:span text:style-name="T18">to </text:span><text:span text:style-name="T11">all </text:span><text:span text:style-name="T87"><text:s/></text:span><text:span text:style-name="T21">citizens.</text:span></text:p>
      <text:p text:style-name="P90">In my article I describe in short following aspects of the family policy: maternity, paternity and parental leaves, early childhood care and education, family allowances, child support, and social family assistan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Franklin Gothic Heavy" svg:font-family="'Franklin Gothic Heavy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15cm" fo:margin-right="0cm" fo:text-align="justify" style:justify-single-word="false" fo:text-indent="0cm" style:auto-text-indent="false"/>
      <style:text-properties style:font-name="Arial Narrow" fo:font-family="'Arial Narrow'" style:font-family-generic="roman" style:font-pitch="variable" fo:font-size="11pt" fo:font-weight="bold" style:font-name-asian="Arial Narrow1" style:font-family-asian="'Arial Narrow'" style:font-family-generic-asian="system" style:font-pitch-asian="variable" style:font-size-asian="11pt" style:font-weight-asian="bold" style:font-name-complex="Arial Narrow1" style:font-family-complex="'Arial Narrow'" style:font-family-generic-complex="system" style:font-pitch-complex="variable" style:font-size-complex="11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73cm" fo:margin-right="0cm" fo:margin-top="0.062cm" fo:margin-bottom="0cm" loext:contextual-spacing="false" fo:text-indent="-0.413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text-scale="100%"/>
    </style:style>
    <style:style style:name="ListLabel_20_2" style:display-name="ListLabel 2" style:family="text">
      <style:text-properties fo:font-size="9.5pt" fo:letter-spacing="-0.012cm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100%"/>
    </style:style>
    <style:style style:name="ListLabel_20_3" style:display-name="ListLabel 3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 text:start-value="5">
        <style:list-level-properties text:list-level-position-and-space-mode="label-alignment">
          <style:list-level-label-alignment text:label-followed-by="listtab" fo:text-indent="-0.187cm" fo:margin-left="0.7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87cm" fo:margin-left="0.8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87cm" fo:margin-left="6.17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87cm" fo:margin-left="6.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87cm" fo:margin-left="7.5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87cm" fo:margin-left="8.23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87cm" fo:margin-left="8.92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87cm" fo:margin-left="9.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87cm" fo:margin-left="10.2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381cm" fo:margin-left="1.64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81cm" fo:margin-left="2.6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81cm" fo:margin-left="3.6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81cm" fo:margin-left="4.6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81cm" fo:margin-left="5.66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81cm" fo:margin-left="6.6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81cm" fo:margin-left="7.66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81cm" fo:margin-left="8.66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81cm" fo:margin-left="9.6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format="1" text:start-value="2">
        <style:list-level-properties text:list-level-position-and-space-mode="label-alignment">
          <style:list-level-label-alignment text:label-followed-by="listtab" fo:text-indent="-0.18cm" fo:margin-left="0.6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8cm" fo:margin-left="1.76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8cm" fo:margin-left="2.8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8cm" fo:margin-left="3.94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8cm" fo:margin-left="5.04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8cm" fo:margin-left="6.1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8cm" fo:margin-left="7.22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8cm" fo:margin-left="8.3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8cm" fo:margin-left="9.4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71cm" fo:margin-right="0cm" fo:margin-top="0.034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Arial Narrow" fo:font-size="9.5pt" fo:font-style="italic" fo:font-weight="bold" style:font-size-asian="9.5pt" style:font-style-asian="italic" style:font-weight-asian="bold"/>
    </style:style>
    <style:style style:name="MT2" style:family="text">
      <style:text-properties style:font-name="Arial Narrow" fo:font-size="8.5pt" fo:font-weight="bold" style:font-size-asian="8.5pt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3.899cm" fo:page-height="20.373cm" style:num-format="1" style:print-orientation="portrait" fo:margin-top="1.87cm" fo:margin-bottom="0.494cm" fo:margin-left="0.353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3.899cm" fo:page-height="20.373cm" style:num-format="1" style:print-orientation="portrait" fo:margin-top="1.355cm" fo:margin-bottom="0.494cm" fo:margin-left="1.905cm" fo:margin-right="0.388cm" style:writing-mode="lr-tb" style:layout-grid-color="#c0c0c0" style:layout-grid-lines="1815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74cm" fo:margin-left="0cm" fo:margin-right="0cm" fo:margin-bottom="0.273cm" style:dynamic-spacing="true"/>
      </style:header-style>
      <style:footer-style/>
    </style:page-layout>
    <style:page-layout style:name="Mpm3">
      <style:page-layout-properties fo:page-width="13.899cm" fo:page-height="20.373cm" style:num-format="1" style:print-orientation="portrait" fo:margin-top="1.399cm" fo:margin-bottom="0.494cm" fo:margin-left="0.318cm" fo:margin-right="1.905cm" style:writing-mode="lr-tb" style:layout-grid-color="#c0c0c0" style:layout-grid-lines="1811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65cm" fo:margin-left="0cm" fo:margin-right="0cm" fo:margin-bottom="0.265cm" style:dynamic-spacing="true"/>
      </style:header-style>
      <style:footer-style/>
    </style:page-layout>
    <style:page-layout style:name="Mpm4">
      <style:page-layout-properties fo:page-width="13.899cm" fo:page-height="20.373cm" style:num-format="1" style:print-orientation="portrait" fo:margin-top="1.355cm" fo:margin-bottom="0.494cm" fo:margin-left="1.905cm" fo:margin-right="0.318cm" style:writing-mode="lr-tb" style:layout-grid-color="#c0c0c0" style:layout-grid-lines="1811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09cm" fo:margin-left="0cm" fo:margin-right="0cm" fo:margin-bottom="0.309cm" style:dynamic-spacing="true"/>
      </style:header-style>
      <style:footer-style/>
    </style:page-layout>
    <style:page-layout style:name="Mpm5">
      <style:page-layout-properties fo:page-width="13.899cm" fo:page-height="20.373cm" style:num-format="1" style:print-orientation="portrait" fo:margin-top="1.399cm" fo:margin-bottom="0.494cm" fo:margin-left="0.282cm" fo:margin-right="1.905cm" style:writing-mode="lr-tb" style:layout-grid-color="#c0c0c0" style:layout-grid-lines="1811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65cm" fo:margin-left="0cm" fo:margin-right="0cm" fo:margin-bottom="0.265cm" style:dynamic-spacing="true"/>
      </style:header-style>
      <style:footer-style/>
    </style:page-layout>
    <style:page-layout style:name="Mpm6">
      <style:page-layout-properties fo:page-width="13.899cm" fo:page-height="20.373cm" style:num-format="1" style:print-orientation="portrait" fo:margin-top="1.365cm" fo:margin-bottom="0.494cm" fo:margin-left="1.905cm" fo:margin-right="0.212cm" style:writing-mode="lr-tb" style:layout-grid-color="#c0c0c0" style:layout-grid-lines="1811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99cm" fo:margin-left="0cm" fo:margin-right="0cm" fo:margin-bottom="0.3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3.605cm" svg:y="1.328cm" svg:width="4.378cm" svg:height="0.455cm" draw:z-index="0"><draw:text-box><text:p text:style-name="MP2"><text:span text:style-name="MT1">Szwedzka polityka prorodzinna</text:span></text:p></draw:text-box></draw:frame><draw:frame draw:style-name="Mfr1" text:anchor-type="char" svg:x="10.767cm" svg:y="1.348cm" svg:width="0.527cm" svg:height="0.517cm" draw:z-index="0"><draw:text-box><text:p text:style-name="MP3"><text:page-number text:select-page="current">0</text:page-number></text:p></draw:text-box></draw:frame></text:p>
      </style:header>
      <style:header-left>
        <text:p text:style-name="MP1"><draw:frame draw:style-name="Mfr1" text:anchor-type="char" svg:x="2.519cm" svg:y="1.319cm" svg:width="0.545cm" svg:height="0.485cm" draw:z-index="0"><draw:text-box><text:p text:style-name="MP3"><text:page-number text:select-page="current">56</text:page-number></text:p></draw:text-box></draw:frame><draw:frame draw:style-name="Mfr1" text:anchor-type="char" svg:x="6.999cm" svg:y="1.362cm" svg:width="1.935cm" svg:height="0.415cm" draw:z-index="1"><draw:text-box><text:p text:style-name="MP4"><text:span text:style-name="MT2">Monika Banaś</text:span></text:p></draw:text-box></draw:frame></text:p>
      </style:header-left>
    </style:master-page>
    <style:master-page style:name="Converted2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3" style:page-layout-name="Mpm4">
      <style:header>
        <text:p text:style-name="Header"/>
      </style:header>
      <style:header-left>
        <text:p text:style-name="Header"/>
      </style:header-left>
    </style:master-page>
    <style:master-page style:name="Converted4" style:page-layout-name="Mpm5">
      <style:header>
        <text:p text:style-name="Header"/>
      </style:header>
      <style:header-left>
        <text:p text:style-name="Header"/>
      </style:header-left>
    </style:master-page>
    <style:master-page style:name="Converted5" style:page-layout-name="Mpm6">
      <style:header>
        <text:p text:style-name="Header"/>
      </style:header>
      <style:header-left>
        <text:p text:style-name="MP1"><draw:frame draw:style-name="Mfr1" text:anchor-type="char" svg:x="2.692cm" svg:y="1.33cm" svg:width="0.478cm" svg:height="0.474cm" draw:z-index="2"><draw:text-box><text:p text:style-name="MP3"><text:page-number text:select-page="current">60</text:page-number></text:p></draw:text-box></draw:frame><draw:frame draw:style-name="Mfr1" text:anchor-type="char" svg:x="7.172cm" svg:y="1.369cm" svg:width="1.931cm" svg:height="0.415cm" draw:z-index="3"><draw:text-box><text:p text:style-name="MP4"><text:span text:style-name="MT2">Monika Banaś</text:span></text:p></draw:text-box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Banaś</meta:initial-creator>
    <dc:subject>społeczeństwo, rodzina, polityka prorodzinna, Szwecja</dc:subject>
    <dc:title>Szwedzka polityka prorodzinna</dc:title>
    <meta:creation-date>2020-11-10T19:19:06</meta:creation-date>
    <dc:date>2020-11-10T19:19:06</dc:date>
    <meta:editing-duration>P0D</meta:editing-duration>
    <meta:generator>LibreOffice/5.3.0.3$Windows_x86 LibreOffice_project/7074905676c47b82bbcfbea1aeefc84afe1c50e1</meta:generator>
    <meta:document-statistic meta:table-count="0" meta:image-count="0" meta:object-count="0" meta:page-count="6" meta:paragraph-count="74" meta:word-count="1737" meta:character-count="11603" meta:non-whitespace-character-count="9866"/>
    <meta:user-defined meta:name="AppVersion">12.0000</meta:user-defined>
    <meta:user-defined meta:name="Created" meta:value-type="date">2020-11-10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1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