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E0000001EF81CE43FA4AD56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style:font-name="Garamond" fo:font-size="15pt" fo:font-weight="bold" style:font-size-asian="15pt" style:font-weight-asian="bold"/>
    </style:style>
    <style:style style:name="P5" style:family="paragraph" style:parent-style-name="Text_20_body">
      <style:text-properties style:font-name="Garamond" fo:font-weight="bold" style:font-weight-asian="bold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Text_20_body">
      <style:text-properties fo:font-size="8.5pt" style:font-size-asian="8.5pt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Book Antiqua" fo:font-size="9pt" fo:font-weight="bold" style:font-size-asian="9pt" style:font-weight-asian="bold"/>
    </style:style>
    <style:style style:name="P9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7pt" style:font-size-asian="7pt"/>
    </style:style>
    <style:style style:name="P10" style:family="paragraph" style:parent-style-name="Text_20_body">
      <style:paragraph-properties fo:margin-top="0.009cm" fo:margin-bottom="0cm" loext:contextual-spacing="false"/>
    </style:style>
    <style:style style:name="P11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12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11cm" fo:margin-bottom="0cm" loext:contextual-spacing="false"/>
      <style:text-properties style:font-name="Garamond" fo:font-size="17pt" fo:font-weight="bold" style:font-size-asian="17pt" style:font-weight-asian="bold"/>
    </style:style>
    <style:style style:name="P14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15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6" style:family="paragraph" style:parent-style-name="Text_20_body">
      <style:paragraph-properties fo:margin-left="0.24cm" fo:margin-right="0.187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4cm" fo:margin-right="0.187cm" fo:margin-top="0.171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9" style:family="paragraph" style:parent-style-name="Text_20_body" style:master-page-name="Converted1">
      <style:paragraph-properties fo:margin-top="0.012cm" fo:margin-bottom="0cm" loext:contextual-spacing="false" style:page-number="410"/>
      <style:text-properties fo:font-size="8pt" style:font-size-asian="8pt"/>
    </style:style>
    <style:style style:name="P20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8pt" style:font-size-asian="8pt"/>
    </style:style>
    <style:style style:name="P21" style:family="paragraph" style:parent-style-name="Text_20_body" style:master-page-name="Converted11">
      <style:paragraph-properties fo:margin-top="0.012cm" fo:margin-bottom="0cm" loext:contextual-spacing="false" style:page-number="auto"/>
      <style:text-properties fo:font-size="8pt" style:font-size-asian="8pt"/>
    </style:style>
    <style:style style:name="P22" style:family="paragraph" style:parent-style-name="Text_20_body">
      <style:paragraph-properties fo:margin-left="0.245cm" fo:margin-right="0.182cm" fo:margin-top="0.169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Text_20_body" style:master-page-name="Converted3">
      <style:paragraph-properties fo:margin-left="0.245cm" fo:margin-right="0.182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Text_20_body" style:master-page-name="Converted5">
      <style:paragraph-properties fo:margin-left="0.245cm" fo:margin-right="0.182cm" fo:margin-top="0.169cm" fo:margin-bottom="0cm" loext:contextual-spacing="false" fo:line-height="100%" fo:text-align="justify" style:justify-single-word="false" fo:text-indent="0cm" style:auto-text-indent="false" style:page-number="auto"/>
    </style:style>
    <style:style style:name="P25" style:family="paragraph" style:parent-style-name="Text_20_body">
      <style:paragraph-properties fo:margin-left="0.245cm" fo:margin-right="0cm" fo:line-height="0.427cm" fo:text-indent="0cm" style:auto-text-indent="false"/>
    </style:style>
    <style:style style:name="P26" style:family="paragraph" style:parent-style-name="Text_20_body">
      <style:paragraph-properties fo:margin-left="0.245cm" fo:margin-right="0cm" fo:margin-top="0.169cm" fo:margin-bottom="0cm" loext:contextual-spacing="false" fo:line-height="100%" fo:text-indent="0cm" style:auto-text-indent="false"/>
    </style:style>
    <style:style style:name="P27" style:family="paragraph" style:parent-style-name="Text_20_body">
      <style:paragraph-properties fo:margin-left="0.127cm" fo:margin-right="0.182cm" fo:margin-top="0.026cm" fo:margin-bottom="0cm" loext:contextual-spacing="false" fo:line-height="0.452cm" fo:text-align="end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P29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7pt" style:font-size-asian="7pt"/>
    </style:style>
    <style:style style:name="P30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7pt" style:font-size-asian="7pt"/>
    </style:style>
    <style:style style:name="P31" style:family="paragraph" style:parent-style-name="Text_20_body" style:master-page-name="Converted4">
      <style:paragraph-properties fo:margin-left="0.24cm" fo:margin-right="0.189cm" fo:margin-top="0.171cm" fo:margin-bottom="0cm" loext:contextual-spacing="false" fo:line-height="100%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.238cm" fo:margin-right="0.189cm" fo:line-height="100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top="0.002cm" fo:margin-bottom="0cm" loext:contextual-spacing="false"/>
    </style:style>
    <style:style style:name="P34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35" style:family="paragraph" style:parent-style-name="Text_20_body">
      <style:paragraph-properties fo:margin-left="0.245cm" fo:margin-right="0.182cm" fo:line-height="100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245cm" fo:margin-right="0.182cm" fo:margin-top="0.002cm" fo:margin-bottom="0cm" loext:contextual-spacing="false" fo:line-height="0.452cm" fo:text-align="justify" style:justify-single-word="false" fo:text-indent="0.499cm" style:auto-text-indent="false"/>
    </style:style>
    <style:style style:name="P37" style:family="paragraph" style:parent-style-name="Text_20_body">
      <style:paragraph-properties fo:margin-left="0.245cm" fo:margin-right="0.182cm" fo:margin-top="0.002cm" fo:margin-bottom="0cm" loext:contextual-spacing="false" fo:line-height="100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245cm" fo:margin-right="0.183cm" fo:margin-top="0.002cm" fo:margin-bottom="0cm" loext:contextual-spacing="false" fo:line-height="0.452cm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245cm" fo:margin-right="0.183cm" fo:line-height="100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245cm" fo:margin-right="0.185cm" fo:line-height="100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245cm" fo:margin-right="0.185cm" fo:margin-top="0.002cm" fo:margin-bottom="0cm" loext:contextual-spacing="false" fo:line-height="100%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0.24cm" fo:margin-right="0.189cm" fo:margin-top="0.026cm" fo:margin-bottom="0cm" loext:contextual-spacing="false" fo:line-height="100%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.24cm" fo:margin-right="0.189cm" fo:line-height="100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24cm" fo:margin-right="0.189cm" fo:margin-top="0.004cm" fo:margin-bottom="0cm" loext:contextual-spacing="false" fo:line-height="100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46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47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48" style:family="paragraph" style:parent-style-name="Text_20_body">
      <style:paragraph-properties fo:margin-left="0.24cm" fo:margin-right="0.222cm" fo:line-height="100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205cm" fo:margin-right="0.189cm" fo:margin-top="0.171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03cm" fo:margin-right="0.189cm" fo:line-height="100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203cm" fo:margin-right="0.189cm" fo:margin-top="0.002cm" fo:margin-bottom="0cm" loext:contextual-spacing="false" fo:line-height="100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0.704cm" fo:margin-right="0cm" fo:text-indent="0cm" style:auto-text-indent="false"/>
    </style:style>
    <style:style style:name="P53" style:family="paragraph" style:parent-style-name="Text_20_body">
      <style:paragraph-properties fo:margin-left="0.203cm" fo:margin-right="0.189cm" fo:margin-top="0.005cm" fo:margin-bottom="0cm" loext:contextual-spacing="false" fo:line-height="100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1cm" fo:margin-right="0.219cm" fo:margin-top="0.169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4cm" fo:margin-right="0.224cm" fo:line-height="100%" fo:text-align="justify" style:justify-single-word="false" fo:text-indent="0cm" style:auto-text-indent="false"/>
    </style:style>
    <style:style style:name="P56" style:family="paragraph" style:parent-style-name="Text_20_body" style:master-page-name="Converted2">
      <loext:graphic-properties draw:fill="none"/>
      <style:paragraph-properties fo:margin-left="0cm" fo:margin-right="0.199cm" fo:margin-top="0.17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7" style:family="paragraph" style:parent-style-name="Text_20_body" style:master-page-name="Converted8">
      <loext:graphic-properties draw:fill="none"/>
      <style:paragraph-properties fo:margin-left="0cm" fo:margin-right="0.199cm" fo:margin-top="0.17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8" style:family="paragraph" style:parent-style-name="Text_20_body" style:master-page-name="Converted9">
      <loext:graphic-properties draw:fill="none"/>
      <style:paragraph-properties fo:margin-left="0cm" fo:margin-right="0.199cm" fo:margin-top="0.16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9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60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61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62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63" style:family="paragraph" style:parent-style-name="Text_20_body" style:master-page-name="">
      <loext:graphic-properties draw:fill="none"/>
      <style:paragraph-properties fo:margin-left="0cm" fo:margin-right="0.199cm" fo:margin-top="0.002cm" fo:margin-bottom="0cm" loext:contextual-spacing="false" fo:line-height="0.452cm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64" style:family="paragraph" style:parent-style-name="Standard" style:master-page-name="Standard">
      <style:paragraph-properties fo:margin-left="0.24cm" fo:margin-right="0cm" fo:margin-top="0.148cm" fo:margin-bottom="0cm" loext:contextual-spacing="false" fo:text-align="start" style:justify-single-word="false" fo:text-indent="0cm" style:auto-text-indent="false" style:page-number="auto">
        <style:tab-stops>
          <style:tab-stop style:position="12.739cm"/>
        </style:tab-stops>
      </style:paragraph-properties>
    </style:style>
    <style:style style:name="P65" style:family="paragraph" style:parent-style-name="Standard">
      <style:paragraph-properties fo:margin-left="0.24cm" fo:margin-right="0cm" fo:margin-top="0.436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2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24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24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24cm" fo:margin-right="0cm" fo:margin-top="0.039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24cm" fo:margin-right="0cm" fo:margin-top="0.004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24cm" fo:margin-right="0cm" fo:margin-top="0.002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245cm" fo:margin-right="0.189cm" fo:margin-top="0.002cm" fo:margin-bottom="0cm" loext:contextual-spacing="false" fo:text-align="end" style:justify-single-word="false" fo:text-indent="0cm" style:auto-text-indent="false"/>
    </style:style>
    <style:style style:name="P73" style:family="paragraph" style:parent-style-name="Standard">
      <style:paragraph-properties fo:margin-left="0.245cm" fo:margin-right="0.189cm" fo:margin-top="0.111cm" fo:margin-bottom="0cm" loext:contextual-spacing="false" fo:text-align="end" style:justify-single-word="false" fo:text-indent="0cm" style:auto-text-indent="false"/>
    </style:style>
    <style:style style:name="P74" style:family="paragraph" style:parent-style-name="Standard">
      <style:paragraph-properties fo:margin-left="0.242cm" fo:margin-right="0cm" fo:margin-top="0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242cm" fo:margin-right="0.102cm" fo:margin-top="0.049cm" fo:margin-bottom="0cm" loext:contextual-spacing="false" fo:line-height="113%" fo:text-align="start" style:justify-single-word="false" fo:text-indent="0cm" style:auto-text-indent="false"/>
    </style:style>
    <style:style style:name="P76" style:family="paragraph" style:parent-style-name="Standard">
      <style:paragraph-properties fo:margin-left="0.739cm" fo:margin-right="0cm" fo:margin-top="0cm" fo:margin-bottom="0cm" loext:contextual-spacing="false" fo:line-height="0.363cm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739cm" fo:margin-right="0.189cm" fo:margin-top="0.009cm" fo:margin-bottom="0cm" loext:contextual-spacing="false" fo:line-height="92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739cm" fo:margin-right="0.182cm" fo:margin-top="0.109cm" fo:margin-bottom="0cm" loext:contextual-spacing="false" fo:line-height="0.367cm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739cm" fo:margin-right="0.191cm" fo:margin-top="0.099cm" fo:margin-bottom="0cm" loext:contextual-spacing="false" fo:line-height="0.367cm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0.746cm" fo:margin-right="0.182cm" fo:margin-top="0cm" fo:margin-bottom="0cm" loext:contextual-spacing="false" fo:line-height="0.363cm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746cm" fo:margin-right="0.182cm" fo:margin-top="0.099cm" fo:margin-bottom="0cm" loext:contextual-spacing="false" fo:line-height="0.367cm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746cm" fo:margin-right="0.182cm" fo:margin-top="0.076cm" fo:margin-bottom="0cm" loext:contextual-spacing="false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746cm" fo:margin-right="0.183cm" fo:margin-top="0.099cm" fo:margin-bottom="0cm" loext:contextual-spacing="false" fo:line-height="0.367cm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0.746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746cm" fo:margin-right="0cm" fo:margin-top="0.002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739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739cm" fo:margin-right="0cm" fo:margin-top="0.034cm" fo:margin-bottom="0cm" loext:contextual-spacing="false" fo:line-height="110%" fo:text-align="start" style:justify-single-word="false" fo:text-indent="0cm" style:auto-text-indent="false"/>
    </style:style>
    <style:style style:name="P88" style:family="paragraph" style:parent-style-name="Standard">
      <style:paragraph-properties fo:margin-left="0.739cm" fo:margin-right="0cm" fo:margin-top="0.041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739cm" fo:margin-right="0cm" fo:margin-top="0.016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739cm" fo:margin-right="0.189cm" fo:margin-top="0.104cm" fo:margin-bottom="0cm" loext:contextual-spacing="false" fo:line-height="0.367cm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.739cm" fo:margin-right="0.189cm" fo:margin-top="0.099cm" fo:margin-bottom="0cm" loext:contextual-spacing="false" fo:line-height="0.367cm" fo:text-align="justify" style:justify-single-word="false" fo:text-indent="-0.501cm" style:auto-text-indent="false"/>
    </style:style>
    <style:style style:name="P92" style:family="paragraph" style:parent-style-name="Standard">
      <style:paragraph-properties fo:margin-left="0.739cm" fo:margin-right="0.187cm" fo:margin-top="0.095cm" fo:margin-bottom="0cm" loext:contextual-spacing="false" fo:text-align="justify" style:justify-single-word="false" fo:text-indent="-0.501cm" style:auto-text-indent="false"/>
    </style:style>
    <style:style style:name="P93" style:family="paragraph" style:parent-style-name="Standard">
      <style:paragraph-properties fo:margin-left="0.245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24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95" style:family="paragraph" style:parent-style-name="Standard">
      <style:paragraph-properties fo:margin-left="0.24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245cm" fo:margin-right="0cm" fo:margin-top="0.064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245cm" fo:margin-right="0cm" fo:margin-top="0.037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245cm" fo:margin-right="0cm" fo:margin-top="0.058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245cm" fo:margin-right="0cm" fo:margin-top="0.039cm" fo:margin-bottom="0cm" loext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746cm" fo:margin-right="0.03cm" fo:margin-top="0.078cm" fo:margin-bottom="0cm" loext:contextual-spacing="false" fo:line-height="0.367cm" fo:text-align="start" style:justify-single-word="false" fo:text-indent="-0.501cm" style:auto-text-indent="false"/>
    </style:style>
    <style:style style:name="P101" style:family="paragraph" style:parent-style-name="Standard">
      <style:paragraph-properties fo:margin-left="0.739cm" fo:margin-right="0.203cm" fo:margin-top="0.076cm" fo:margin-bottom="0cm" loext:contextual-spacing="false" fo:text-align="justify" style:justify-single-word="false" fo:text-indent="-0.501cm" style:auto-text-indent="false"/>
    </style:style>
    <style:style style:name="P102" style:family="paragraph" style:parent-style-name="Standard">
      <style:paragraph-properties fo:margin-left="0.203cm" fo:margin-right="0.189cm" fo:margin-top="0.002cm" fo:margin-bottom="0cm" loext:contextual-spacing="false" fo:line-height="0.452cm" fo:text-align="justify" style:justify-single-word="false" fo:text-indent="0.499cm" style:auto-text-indent="false"/>
    </style:style>
    <style:style style:name="P103" style:family="paragraph" style:parent-style-name="Standard">
      <style:paragraph-properties fo:margin-left="0.212cm" fo:margin-right="0cm" fo:margin-top="0.362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711cm" fo:margin-right="0.217cm" fo:margin-top="0cm" fo:margin-bottom="0cm" loext:contextual-spacing="false" fo:line-height="0.452cm" fo:text-align="justify" style:justify-single-word="false" fo:text-indent="-0.501cm" style:auto-text-indent="false"/>
    </style:style>
    <style:style style:name="P105" style:family="paragraph" style:parent-style-name="Standard">
      <style:paragraph-properties fo:margin-left="0.711cm" fo:margin-right="0.217cm" fo:margin-top="0cm" fo:margin-bottom="0cm" loext:contextual-spacing="false" fo:line-height="95%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0.711cm" fo:margin-right="0.217cm" fo:margin-top="0.012cm" fo:margin-bottom="0cm" loext:contextual-spacing="false" fo:line-height="0.452cm" fo:text-align="justify" style:justify-single-word="false" fo:text-indent="-0.501cm" style:auto-text-indent="false"/>
    </style:style>
    <style:style style:name="P107" style:family="paragraph" style:parent-style-name="Standard">
      <style:paragraph-properties fo:margin-left="0.711cm" fo:margin-right="0.217cm" fo:margin-top="0.016cm" fo:margin-bottom="0cm" loext:contextual-spacing="false" fo:line-height="110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21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1cm" fo:margin-right="0cm" fo:margin-top="0.007cm" fo:margin-bottom="0cm" loext:contextual-spacing="false" fo:line-height="95%" fo:text-align="start" style:justify-single-word="false" fo:text-indent="0cm" style:auto-text-indent="false"/>
    </style:style>
    <style:style style:name="P110" style:family="paragraph" style:parent-style-name="Standard">
      <style:paragraph-properties fo:margin-left="0.711cm" fo:margin-right="0.219cm" fo:margin-top="0cm" fo:margin-bottom="0cm" loext:contextual-spacing="false" fo:line-height="98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711cm" fo:margin-right="0.219cm" fo:margin-top="0.004cm" fo:margin-bottom="0cm" loext:contextual-spacing="false" fo:line-height="103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711cm" fo:margin-right="0.205cm" fo:margin-top="0.012cm" fo:margin-bottom="0cm" loext:contextual-spacing="false" fo:line-height="110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0.711cm" fo:margin-right="0cm" fo:margin-top="0cm" fo:margin-bottom="0cm" loext:contextual-spacing="false" fo:line-height="0.437cm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0.21cm" fo:margin-right="0cm" fo:margin-top="0.018cm" fo:margin-bottom="0cm" loext:contextual-spacing="false" fo:text-align="start" style:justify-single-word="false" fo:text-indent="0.499cm" style:auto-text-indent="false"/>
    </style:style>
    <style:style style:name="P115" style:family="paragraph" style:parent-style-name="Standard">
      <style:paragraph-properties fo:margin-left="0.739cm" fo:margin-right="0.224cm" fo:margin-top="0.139cm" fo:margin-bottom="0cm" loext:contextual-spacing="false" fo:line-height="103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0.739cm" fo:margin-right="0.224cm" fo:margin-top="0cm" fo:margin-bottom="0cm" loext:contextual-spacing="false" fo:line-height="95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0.739cm" fo:margin-right="0.224cm" fo:margin-top="0.046cm" fo:margin-bottom="0cm" loext:contextual-spacing="false" fo:line-height="110%" fo:text-align="justify" style:justify-single-word="false" fo:text-indent="-0.501cm" style:auto-text-indent="false"/>
    </style:style>
    <style:style style:name="P118" style:family="paragraph" style:parent-style-name="Standard">
      <style:paragraph-properties fo:margin-left="0.739cm" fo:margin-right="0.224cm" fo:margin-top="0.002cm" fo:margin-bottom="0cm" loext:contextual-spacing="false" fo:line-height="110%" fo:text-align="justify" style:justify-single-word="false" fo:text-indent="-0.501cm" style:auto-text-indent="false"/>
    </style:style>
    <style:style style:name="P119" style:family="paragraph" style:parent-style-name="Standard">
      <style:paragraph-properties fo:margin-left="0.739cm" fo:margin-right="0.226cm" fo:margin-top="0.002cm" fo:margin-bottom="0cm" loext:contextual-spacing="false" fo:line-height="110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739cm" fo:margin-right="0.224cm" fo:margin-top="0.018cm" fo:margin-bottom="0cm" loext:contextual-spacing="false" fo:line-height="110%" fo:text-align="start" style:justify-single-word="false" fo:text-indent="0cm" style:auto-text-indent="false"/>
    </style:style>
    <style:style style:name="P121" style:family="paragraph" style:parent-style-name="Standard">
      <style:paragraph-properties fo:margin-left="0.739cm" fo:margin-right="0.222cm" fo:margin-top="0.002cm" fo:margin-bottom="0cm" loext:contextual-spacing="false" fo:line-height="110%" fo:text-align="justify" style:justify-single-word="false" fo:text-indent="-0.501cm" style:auto-text-indent="false"/>
    </style:style>
    <style:style style:name="P122" style:family="paragraph" style:parent-style-name="Standard">
      <style:paragraph-properties fo:margin-left="0.739cm" fo:margin-right="0.217cm" fo:margin-top="0.004cm" fo:margin-bottom="0cm" loext:contextual-spacing="false" fo:line-height="106%" fo:text-align="justify" style:justify-single-word="false" fo:text-indent="-0.501cm" style:auto-text-indent="false"/>
    </style:style>
    <style:style style:name="P123" style:family="paragraph" style:parent-style-name="Standard" style:master-page-name="">
      <loext:graphic-properties draw:fill="none"/>
      <style:paragraph-properties fo:margin-left="8.601cm" fo:margin-right="0.199cm" fo:margin-top="0cm" fo:margin-bottom="0cm" loext:contextual-spacing="false" fo:line-height="110%" fo:text-align="end" style:justify-single-word="false" fo:orphans="2" fo:widows="2" fo:text-indent="2.499cm" style:auto-text-indent="false" style:page-number="auto" fo:background-color="transparent" style:writing-mode="lr-tb"/>
    </style:style>
    <style:style style:name="P124" style:family="paragraph" style:parent-style-name="Standard" style:master-page-name="">
      <loext:graphic-properties draw:fill="none"/>
      <style:paragraph-properties fo:margin-left="0.199cm" fo:margin-right="8.5cm" fo:margin-top="0.002cm" fo:margin-bottom="0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</style:style>
    <style:style style:name="P125" style:family="paragraph" style:parent-style-name="Frame_20_contents">
      <style:paragraph-properties fo:margin-left="0.071cm" fo:margin-right="0cm" fo:margin-top="0.088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28" style:family="paragraph" style:parent-style-name="List_20_Paragraph" style:list-style-name="WWNum1">
      <style:paragraph-properties fo:margin-left="0.238cm" fo:margin-right="0.187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font-name="Book Antiqua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Book Antiqua" fo:font-size="10pt" fo:font-weight="bold" fo:background-color="#a7a9ac" loext:char-shading-value="0" style:font-size-asian="10pt" style:font-weight-asian="bold" style:text-scale="105%"/>
    </style:style>
    <style:style style:name="T3" style:family="text">
      <style:text-properties fo:color="#e6e7e8" style:font-name="Book Antiqua" fo:font-size="10pt" fo:font-weight="bold" fo:background-color="#a7a9ac" loext:char-shading-value="0" style:font-size-asian="10pt" style:font-weight-asian="bold"/>
    </style:style>
    <style:style style:name="T4" style:family="text">
      <style:text-properties style:font-name="Book Antiqua" fo:font-size="10pt" fo:font-weight="bold" style:font-size-asian="10pt" style:font-weight-asian="bold"/>
    </style:style>
    <style:style style:name="T5" style:family="text">
      <style:text-properties fo:color="#231f20" fo:font-size="10pt" fo:letter-spacing="-0.002cm" style:font-size-asian="10pt" style:text-scale="90%"/>
    </style:style>
    <style:style style:name="T6" style:family="text">
      <style:text-properties fo:color="#231f20" fo:font-size="10pt" style:font-size-asian="10pt"/>
    </style:style>
    <style:style style:name="T7" style:family="text">
      <style:text-properties fo:color="#231f20" fo:font-size="10pt" style:font-size-asian="10pt" style:text-scale="95%"/>
    </style:style>
    <style:style style:name="T8" style:family="text">
      <style:text-properties fo:color="#231f20" fo:font-size="10pt" style:font-size-asian="10pt" style:text-scale="90%"/>
    </style:style>
    <style:style style:name="T9" style:family="text">
      <style:text-properties fo:color="#231f20" fo:font-size="10pt" fo:letter-spacing="-0.055cm" style:font-size-asian="10pt"/>
    </style:style>
    <style:style style:name="T10" style:family="text">
      <style:text-properties fo:color="#231f20" fo:font-size="10pt" fo:letter-spacing="-0.055cm" style:font-size-asian="10pt" style:text-scale="95%"/>
    </style:style>
    <style:style style:name="T11" style:family="text">
      <style:text-properties fo:color="#231f20" fo:font-size="10pt" fo:letter-spacing="-0.056cm" style:font-size-asian="10pt" style:text-scale="95%"/>
    </style:style>
    <style:style style:name="T12" style:family="text">
      <style:text-properties fo:color="#231f20" fo:font-size="10pt" fo:letter-spacing="-0.005cm" style:font-size-asian="10pt" style:text-scale="95%"/>
    </style:style>
    <style:style style:name="T13" style:family="text">
      <style:text-properties fo:color="#231f20" fo:font-size="10pt" fo:letter-spacing="-0.005cm" style:font-size-asian="10pt" style:text-scale="90%"/>
    </style:style>
    <style:style style:name="T14" style:family="text">
      <style:text-properties fo:color="#231f20" fo:font-size="10pt" fo:letter-spacing="-0.005cm" style:font-size-asian="10pt"/>
    </style:style>
    <style:style style:name="T15" style:family="text">
      <style:text-properties fo:color="#231f20" fo:font-size="10pt" fo:letter-spacing="-0.032cm" style:font-size-asian="10pt" style:text-scale="95%"/>
    </style:style>
    <style:style style:name="T16" style:family="text">
      <style:text-properties fo:color="#231f20" fo:font-size="10pt" fo:letter-spacing="-0.009cm" style:font-size-asian="10pt"/>
    </style:style>
    <style:style style:name="T17" style:family="text">
      <style:text-properties fo:color="#231f20" fo:font-size="10pt" fo:letter-spacing="-0.009cm" style:font-size-asian="10pt" style:text-scale="95%"/>
    </style:style>
    <style:style style:name="T18" style:family="text">
      <style:text-properties fo:color="#231f20" fo:font-size="10pt" fo:letter-spacing="-0.044cm" style:font-size-asian="10pt"/>
    </style:style>
    <style:style style:name="T19" style:family="text">
      <style:text-properties fo:color="#231f20" fo:font-size="10pt" fo:letter-spacing="-0.046cm" style:font-size-asian="10pt"/>
    </style:style>
    <style:style style:name="T20" style:family="text">
      <style:text-properties fo:color="#231f20" fo:font-size="10pt" fo:letter-spacing="0.007cm" style:font-size-asian="10pt" style:text-scale="95%"/>
    </style:style>
    <style:style style:name="T21" style:family="text">
      <style:text-properties fo:color="#231f20" fo:font-size="10pt" fo:letter-spacing="0.007cm" style:font-size-asian="10pt"/>
    </style:style>
    <style:style style:name="T22" style:family="text">
      <style:text-properties fo:color="#231f20" fo:font-size="10pt" fo:letter-spacing="-0.004cm" style:font-size-asian="10pt" style:text-scale="95%"/>
    </style:style>
    <style:style style:name="T23" style:family="text">
      <style:text-properties fo:color="#231f20" fo:font-size="10pt" fo:letter-spacing="0.004cm" style:font-size-asian="10pt" style:text-scale="95%"/>
    </style:style>
    <style:style style:name="T24" style:family="text">
      <style:text-properties fo:color="#231f20" fo:font-size="10pt" fo:letter-spacing="0.004cm" style:font-size-asian="10pt"/>
    </style:style>
    <style:style style:name="T25" style:family="text">
      <style:text-properties fo:color="#231f20" fo:font-size="10pt" fo:letter-spacing="0.009cm" style:font-size-asian="10pt" style:text-scale="95%"/>
    </style:style>
    <style:style style:name="T26" style:family="text">
      <style:text-properties fo:color="#231f20" fo:font-size="10pt" fo:letter-spacing="-0.007cm" style:font-size-asian="10pt" style:text-scale="95%"/>
    </style:style>
    <style:style style:name="T27" style:family="text">
      <style:text-properties fo:color="#231f20" fo:font-size="10pt" fo:letter-spacing="-0.039cm" style:font-size-asian="10pt"/>
    </style:style>
    <style:style style:name="T28" style:family="text">
      <style:text-properties fo:color="#231f20" fo:font-size="10pt" fo:letter-spacing="0.056cm" style:font-size-asian="10pt"/>
    </style:style>
    <style:style style:name="T29" style:family="text">
      <style:text-properties fo:color="#231f20" fo:font-size="10pt" fo:letter-spacing="-0.025cm" style:font-size-asian="10pt" style:text-scale="95%"/>
    </style:style>
    <style:style style:name="T30" style:family="text">
      <style:text-properties fo:color="#231f20" fo:font-size="10pt" fo:letter-spacing="-0.021cm" style:font-size-asian="10pt" style:text-scale="90%"/>
    </style:style>
    <style:style style:name="T31" style:family="text">
      <style:text-properties fo:color="#231f20" fo:font-size="10pt" fo:letter-spacing="-0.021cm" style:font-size-asian="10pt"/>
    </style:style>
    <style:style style:name="T32" style:family="text">
      <style:text-properties fo:color="#231f20" fo:font-size="10pt" fo:letter-spacing="-0.021cm" style:font-size-asian="10pt" style:text-scale="95%"/>
    </style:style>
    <style:style style:name="T33" style:family="text">
      <style:text-properties fo:color="#231f20" fo:font-size="10pt" fo:letter-spacing="-0.014cm" style:font-size-asian="10pt" style:text-scale="90%"/>
    </style:style>
    <style:style style:name="T34" style:family="text">
      <style:text-properties fo:color="#231f20" fo:font-size="10pt" fo:letter-spacing="-0.037cm" style:font-size-asian="10pt" style:text-scale="95%"/>
    </style:style>
    <style:style style:name="T35" style:family="text">
      <style:text-properties fo:color="#231f20" fo:font-size="10pt" fo:letter-spacing="-0.06cm" style:font-size-asian="10pt"/>
    </style:style>
    <style:style style:name="T36" style:family="text">
      <style:text-properties fo:color="#231f20" fo:font-size="10pt" fo:letter-spacing="-0.051cm" style:font-size-asian="10pt" style:text-scale="95%"/>
    </style:style>
    <style:style style:name="T37" style:family="text">
      <style:text-properties fo:color="#231f20" fo:font-size="10pt" fo:letter-spacing="-0.011cm" style:font-size-asian="10pt" style:text-scale="95%"/>
    </style:style>
    <style:style style:name="T38" style:family="text">
      <style:text-properties fo:color="#231f20" fo:font-size="10pt" fo:letter-spacing="-0.011cm" style:font-size-asian="10pt"/>
    </style:style>
    <style:style style:name="T39" style:family="text">
      <style:text-properties fo:color="#231f20" fo:font-size="10pt" fo:letter-spacing="-0.03cm" style:font-size-asian="10pt" style:text-scale="95%"/>
    </style:style>
    <style:style style:name="T40" style:family="text">
      <style:text-properties fo:color="#231f20" fo:font-size="10pt" fo:letter-spacing="-0.016cm" style:font-size-asian="10pt" style:text-scale="95%"/>
    </style:style>
    <style:style style:name="T41" style:family="text">
      <style:text-properties fo:color="#231f20" fo:font-size="10pt" fo:letter-spacing="-0.048cm" style:font-size-asian="10pt"/>
    </style:style>
    <style:style style:name="T42" style:family="text">
      <style:text-properties fo:color="#231f20" fo:font-size="10pt" fo:letter-spacing="-0.023cm" style:font-size-asian="10pt" style:text-scale="95%"/>
    </style:style>
    <style:style style:name="T43" style:family="text">
      <style:text-properties fo:color="#231f20" fo:font-size="10pt" fo:letter-spacing="0.005cm" style:font-size-asian="10pt"/>
    </style:style>
    <style:style style:name="T44" style:family="text">
      <style:text-properties fo:color="#231f20" fo:font-size="10pt" fo:letter-spacing="-0.028cm" style:font-size-asian="10pt" style:text-scale="95%"/>
    </style:style>
    <style:style style:name="T45" style:family="text">
      <style:text-properties fo:color="#231f20" fo:font-size="8pt" style:font-size-asian="8pt" style:text-scale="95%"/>
    </style:style>
    <style:style style:name="T46" style:family="text">
      <style:text-properties fo:color="#231f20" style:font-name="Garamond" fo:font-size="11pt" fo:font-weight="bold" style:font-size-asian="11pt" style:font-weight-asian="bold" style:text-scale="95%"/>
    </style:style>
    <style:style style:name="T47" style:family="text">
      <style:text-properties fo:color="#231f20" style:font-name="Garamond" fo:font-size="11pt" fo:font-weight="bold" style:font-size-asian="11pt" style:font-weight-asian="bold"/>
    </style:style>
    <style:style style:name="T48" style:family="text">
      <style:text-properties fo:color="#231f20" style:font-name="Garamond" fo:font-size="11pt" fo:letter-spacing="-0.018cm" fo:font-weight="bold" style:font-size-asian="11pt" style:font-weight-asian="bold" style:text-scale="95%"/>
    </style:style>
    <style:style style:name="T49" style:family="text">
      <style:text-properties fo:color="#231f20" style:font-name="Garamond" fo:font-size="11pt" fo:letter-spacing="-0.016cm" fo:font-weight="bold" style:font-size-asian="11pt" style:font-weight-asian="bold" style:text-scale="95%"/>
    </style:style>
    <style:style style:name="T50" style:family="text">
      <style:text-properties fo:color="#231f20" style:font-name="Garamond" fo:font-size="11pt" fo:letter-spacing="-0.021cm" fo:font-weight="bold" style:font-size-asian="11pt" style:font-weight-asian="bold"/>
    </style:style>
    <style:style style:name="T51" style:family="text">
      <style:text-properties fo:color="#231f20" style:font-name="Garamond" fo:font-size="11pt" fo:font-style="italic" style:font-size-asian="11pt" style:font-style-asian="italic" style:text-scale="105%"/>
    </style:style>
    <style:style style:name="T52" style:family="text">
      <style:text-properties fo:color="#231f20" style:font-name="Garamond" fo:font-size="11pt" fo:letter-spacing="-0.051cm" fo:font-style="italic" style:font-size-asian="11pt" style:font-style-asian="italic" style:text-scale="105%"/>
    </style:style>
    <style:style style:name="T53" style:family="text">
      <style:text-properties fo:color="#231f20" style:font-name="Garamond" fo:font-size="12pt" fo:font-weight="bold" style:font-size-asian="12pt" style:font-weight-asian="bold"/>
    </style:style>
    <style:style style:name="T54" style:family="text">
      <style:text-properties fo:color="#231f20" style:font-name="Garamond" fo:font-size="12pt" fo:font-weight="bold" style:font-size-asian="12pt" style:font-weight-asian="bold" style:text-scale="95%"/>
    </style:style>
    <style:style style:name="T55" style:family="text">
      <style:text-properties fo:color="#231f20" style:font-name="Garamond" style:text-scale="95%"/>
    </style:style>
    <style:style style:name="T56" style:family="text">
      <style:text-properties fo:color="#231f20" style:font-name="Garamond" fo:font-weight="bold" style:font-weight-asian="bold" style:text-scale="95%"/>
    </style:style>
    <style:style style:name="T57" style:family="text">
      <style:text-properties fo:color="#231f20" style:text-position="-13% 100%" fo:font-size="11pt" fo:letter-spacing="-0.021cm" style:font-size-asian="11pt"/>
    </style:style>
    <style:style style:name="T58" style:family="text">
      <style:text-properties fo:color="#231f20" style:font-name="Cambria" fo:font-size="12pt" fo:font-style="italic" fo:font-weight="bold" style:font-size-asian="12pt" style:font-style-asian="italic" style:font-weight-asian="bold"/>
    </style:style>
    <style:style style:name="T59" style:family="text">
      <style:text-properties fo:color="#231f20" style:font-name="Cambria" fo:font-size="12pt" fo:font-style="italic" fo:font-weight="bold" style:font-size-asian="12pt" style:font-style-asian="italic" style:font-weight-asian="bold" style:text-scale="105%"/>
    </style:style>
    <style:style style:name="T60" style:family="text">
      <style:text-properties fo:color="#231f20" style:text-scale="95%"/>
    </style:style>
    <style:style style:name="T61" style:family="text">
      <style:text-properties fo:color="#231f20" fo:letter-spacing="-0.037cm" style:text-scale="95%"/>
    </style:style>
    <style:style style:name="T62" style:family="text">
      <style:text-properties fo:color="#231f20" style:text-position="53% 100%" fo:font-size="6.5pt" style:font-size-asian="6.5pt" style:text-scale="95%"/>
    </style:style>
    <style:style style:name="T63" style:family="text">
      <style:text-properties fo:color="#231f20" style:text-position="53% 100%" fo:font-size="6.5pt" style:font-size-asian="6.5pt"/>
    </style:style>
    <style:style style:name="T64" style:family="text">
      <style:text-properties fo:color="#231f20" style:text-position="53% 100%" fo:font-size="6.5pt" style:font-size-asian="6.5pt" style:text-scale="90%"/>
    </style:style>
    <style:style style:name="T65" style:family="text">
      <style:text-properties fo:color="#231f20" style:text-position="53% 100%" fo:font-size="6.5pt" fo:letter-spacing="-0.042cm" style:font-size-asian="6.5pt" style:text-scale="95%"/>
    </style:style>
    <style:style style:name="T66" style:family="text">
      <style:text-properties fo:color="#231f20" style:text-position="53% 100%" fo:font-size="6.5pt" fo:letter-spacing="-0.019cm" style:font-size-asian="6.5pt"/>
    </style:style>
    <style:style style:name="T67" style:family="text">
      <style:text-properties fo:color="#231f20" style:text-position="53% 100%" fo:font-size="6.5pt" fo:letter-spacing="-0.028cm" style:font-size-asian="6.5pt"/>
    </style:style>
    <style:style style:name="T68" style:family="text">
      <style:text-properties fo:color="#231f20" style:text-position="53% 100%" fo:font-size="6.5pt" fo:letter-spacing="-0.005cm" style:font-size-asian="6.5pt" style:text-scale="95%"/>
    </style:style>
    <style:style style:name="T69" style:family="text">
      <style:text-properties fo:color="#231f20" style:text-position="53% 100%" fo:font-size="6.5pt" fo:letter-spacing="-0.021cm" style:font-size-asian="6.5pt" style:text-scale="95%"/>
    </style:style>
    <style:style style:name="T70" style:family="text">
      <style:text-properties fo:color="#231f20" style:text-position="53% 100%" fo:font-size="6.5pt" fo:letter-spacing="-0.007cm" style:font-size-asian="6.5pt" style:text-scale="95%"/>
    </style:style>
    <style:style style:name="T71" style:family="text">
      <style:text-properties fo:color="#231f20" fo:letter-spacing="-0.048cm" style:text-scale="95%"/>
    </style:style>
    <style:style style:name="T72" style:family="text">
      <style:text-properties fo:color="#231f20" fo:letter-spacing="-0.048cm"/>
    </style:style>
    <style:style style:name="T73" style:family="text">
      <style:text-properties fo:color="#231f20" fo:letter-spacing="-0.005cm" style:text-scale="95%"/>
    </style:style>
    <style:style style:name="T74" style:family="text">
      <style:text-properties fo:color="#231f20" fo:letter-spacing="-0.005cm" style:text-scale="90%"/>
    </style:style>
    <style:style style:name="T75" style:family="text">
      <style:text-properties fo:color="#231f20" fo:letter-spacing="-0.005cm"/>
    </style:style>
    <style:style style:name="T76" style:family="text">
      <style:text-properties fo:color="#231f20" style:text-position="60% 100%" fo:font-size="5pt" style:font-size-asian="5pt" style:text-scale="95%"/>
    </style:style>
    <style:style style:name="T77" style:family="text">
      <style:text-properties fo:color="#231f20" style:text-position="60% 100%" fo:font-size="5pt" style:font-size-asian="5pt"/>
    </style:style>
    <style:style style:name="T78" style:family="text">
      <style:text-properties fo:color="#231f20" style:text-position="60% 100%" fo:font-size="5pt" style:font-size-asian="5pt" style:text-scale="90%"/>
    </style:style>
    <style:style style:name="T79" style:family="text">
      <style:text-properties fo:color="#231f20" style:text-position="60% 100%" fo:font-size="5pt" fo:letter-spacing="0.012cm" style:font-size-asian="5pt"/>
    </style:style>
    <style:style style:name="T80" style:family="text">
      <style:text-properties fo:color="#231f20" style:text-position="60% 100%" fo:font-size="5pt" fo:letter-spacing="0.016cm" style:font-size-asian="5pt"/>
    </style:style>
    <style:style style:name="T81" style:family="text">
      <style:text-properties fo:color="#231f20" style:text-position="60% 100%" fo:font-size="5pt" fo:letter-spacing="0.039cm" style:font-size-asian="5pt" style:text-scale="95%"/>
    </style:style>
    <style:style style:name="T82" style:family="text">
      <style:text-properties fo:color="#231f20" style:text-position="60% 100%" fo:font-size="5pt" fo:letter-spacing="0.023cm" style:font-size-asian="5pt" style:text-scale="95%"/>
    </style:style>
    <style:style style:name="T83" style:family="text">
      <style:text-properties fo:color="#231f20" style:text-position="60% 100%" fo:font-size="5pt" fo:letter-spacing="0.004cm" style:font-size-asian="5pt" style:text-scale="95%"/>
    </style:style>
    <style:style style:name="T84" style:family="text">
      <style:text-properties fo:color="#231f20" style:text-position="60% 100%" fo:font-size="5pt" fo:letter-spacing="0.004cm" style:font-size-asian="5pt"/>
    </style:style>
    <style:style style:name="T85" style:family="text">
      <style:text-properties fo:color="#231f20" style:text-position="60% 100%" fo:font-size="5pt" fo:letter-spacing="0.03cm" style:font-size-asian="5pt"/>
    </style:style>
    <style:style style:name="T86" style:family="text">
      <style:text-properties fo:color="#231f20" style:text-position="60% 100%" fo:font-size="5pt" fo:letter-spacing="0.005cm" style:font-size-asian="5pt"/>
    </style:style>
    <style:style style:name="T87" style:family="text">
      <style:text-properties fo:color="#231f20" style:text-position="60% 100%" fo:font-size="5pt" fo:letter-spacing="0.034cm" style:font-size-asian="5pt"/>
    </style:style>
    <style:style style:name="T88" style:family="text">
      <style:text-properties fo:color="#231f20" style:text-position="60% 100%" fo:font-size="5pt" fo:letter-spacing="0.026cm" style:font-size-asian="5pt"/>
    </style:style>
    <style:style style:name="T89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90" style:family="text">
      <style:text-properties fo:color="#231f20" style:font-name="Palatino Linotype" fo:font-size="9pt" fo:font-style="italic" style:font-size-asian="9pt" style:font-style-asian="italic"/>
    </style:style>
    <style:style style:name="T91" style:family="text">
      <style:text-properties fo:color="#231f20" style:font-name="Palatino Linotype" fo:font-size="9pt" fo:font-style="italic" style:font-size-asian="9pt" style:font-style-asian="italic" style:text-scale="90%"/>
    </style:style>
    <style:style style:name="T92" style:family="text">
      <style:text-properties fo:color="#231f20" style:font-name="Palatino Linotype" fo:font-size="9pt" fo:letter-spacing="-0.026cm" fo:font-style="italic" style:font-size-asian="9pt" style:font-style-asian="italic" style:text-scale="95%"/>
    </style:style>
    <style:style style:name="T93" style:family="text">
      <style:text-properties fo:color="#231f20" style:font-name="Palatino Linotype" fo:font-size="9pt" fo:letter-spacing="-0.007cm" fo:font-style="italic" style:font-size-asian="9pt" style:font-style-asian="italic" style:text-scale="95%"/>
    </style:style>
    <style:style style:name="T94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95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96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97" style:family="text">
      <style:text-properties fo:color="#231f20" style:font-name="Palatino Linotype" fo:font-size="9pt" fo:letter-spacing="-0.016cm" fo:font-style="italic" style:font-size-asian="9pt" style:font-style-asian="italic" style:text-scale="95%"/>
    </style:style>
    <style:style style:name="T98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99" style:family="text">
      <style:text-properties fo:color="#231f20" style:font-name="Palatino Linotype" fo:font-size="9pt" fo:letter-spacing="-0.042cm" fo:font-style="italic" style:font-size-asian="9pt" style:font-style-asian="italic" style:text-scale="95%"/>
    </style:style>
    <style:style style:name="T100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01" style:family="text">
      <style:text-properties fo:color="#231f20" style:font-name="Palatino Linotype" fo:font-size="9pt" fo:letter-spacing="-0.025cm" fo:font-style="italic" style:font-size-asian="9pt" style:font-style-asian="italic" style:text-scale="95%"/>
    </style:style>
    <style:style style:name="T102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103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104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105" style:family="text">
      <style:text-properties fo:color="#231f20" style:font-name="Palatino Linotype" fo:font-size="9pt" fo:letter-spacing="-0.037cm" fo:font-style="italic" style:font-size-asian="9pt" style:font-style-asian="italic" style:text-scale="95%"/>
    </style:style>
    <style:style style:name="T106" style:family="text">
      <style:text-properties fo:color="#231f20" style:font-name="Palatino Linotype" fo:font-size="9pt" fo:letter-spacing="-0.019cm" fo:font-style="italic" style:font-size-asian="9pt" style:font-style-asian="italic" style:text-scale="90%"/>
    </style:style>
    <style:style style:name="T107" style:family="text">
      <style:text-properties fo:color="#231f20" style:font-name="Palatino Linotype" fo:font-size="9pt" fo:letter-spacing="-0.032cm" fo:font-style="italic" style:font-size-asian="9pt" style:font-style-asian="italic" style:text-scale="95%"/>
    </style:style>
    <style:style style:name="T108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109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110" style:family="text">
      <style:text-properties fo:color="#231f20" style:font-name="Palatino Linotype" fo:font-style="italic" style:font-style-asian="italic"/>
    </style:style>
    <style:style style:name="T111" style:family="text">
      <style:text-properties fo:color="#231f20" style:font-name="Palatino Linotype" fo:font-style="italic" style:font-style-asian="italic" style:text-scale="95%"/>
    </style:style>
    <style:style style:name="T112" style:family="text">
      <style:text-properties fo:color="#231f20" style:font-name="Palatino Linotype" fo:letter-spacing="-0.044cm" fo:font-style="italic" style:font-style-asian="italic" style:text-scale="95%"/>
    </style:style>
    <style:style style:name="T113" style:family="text">
      <style:text-properties fo:color="#231f20" style:font-name="Palatino Linotype" fo:letter-spacing="-0.007cm" fo:font-style="italic" style:font-style-asian="italic" style:text-scale="95%"/>
    </style:style>
    <style:style style:name="T114" style:family="text">
      <style:text-properties fo:color="#231f20" style:font-name="Palatino Linotype" fo:letter-spacing="-0.055cm" fo:font-style="italic" style:font-style-asian="italic" style:text-scale="95%"/>
    </style:style>
    <style:style style:name="T115" style:family="text">
      <style:text-properties fo:color="#231f20" style:font-name="Palatino Linotype" fo:letter-spacing="-0.005cm" fo:font-style="italic" style:font-style-asian="italic" style:text-scale="95%"/>
    </style:style>
    <style:style style:name="T116" style:family="text">
      <style:text-properties fo:color="#231f20" style:font-name="Palatino Linotype" fo:font-size="11pt" fo:font-style="italic" style:font-size-asian="11pt" style:font-style-asian="italic" style:text-scale="95%"/>
    </style:style>
    <style:style style:name="T117" style:family="text">
      <style:text-properties fo:color="#231f20" style:font-name="Palatino Linotype" fo:font-size="11pt" fo:letter-spacing="-0.037cm" fo:font-style="italic" style:font-size-asian="11pt" style:font-style-asian="italic" style:text-scale="95%"/>
    </style:style>
    <style:style style:name="T118" style:family="text">
      <style:text-properties fo:color="#231f20" style:font-name="Palatino Linotype" fo:font-size="11pt" fo:letter-spacing="-0.035cm" fo:font-style="italic" style:font-size-asian="11pt" style:font-style-asian="italic" style:text-scale="95%"/>
    </style:style>
    <style:style style:name="T119" style:family="text">
      <style:text-properties fo:color="#231f20" style:font-name="Palatino Linotype" fo:font-size="11pt" fo:letter-spacing="-0.007cm" fo:font-style="italic" style:font-size-asian="11pt" style:font-style-asian="italic" style:text-scale="95%"/>
    </style:style>
    <style:style style:name="T120" style:family="text">
      <style:text-properties fo:color="#231f20" style:font-name="Palatino Linotype" fo:font-size="11pt" fo:letter-spacing="-0.03cm" fo:font-style="italic" style:font-size-asian="11pt" style:font-style-asian="italic" style:text-scale="95%"/>
    </style:style>
    <style:style style:name="T121" style:family="text">
      <style:text-properties fo:color="#231f20" style:font-name="Palatino Linotype" fo:font-size="11pt" fo:letter-spacing="-0.005cm" fo:font-style="italic" style:font-size-asian="11pt" style:font-style-asian="italic" style:text-scale="95%"/>
    </style:style>
    <style:style style:name="T122" style:family="text">
      <style:text-properties fo:color="#231f20" style:font-name="Palatino Linotype" fo:letter-spacing="-0.058cm" fo:font-style="italic" style:font-style-asian="italic" style:text-scale="95%"/>
    </style:style>
    <style:style style:name="T123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124" style:family="text">
      <style:text-properties fo:color="#231f20" style:font-name="Palatino Linotype" fo:font-size="10pt" fo:font-style="italic" style:font-size-asian="10pt" style:font-style-asian="italic"/>
    </style:style>
    <style:style style:name="T125" style:family="text">
      <style:text-properties fo:color="#231f20" style:font-name="Palatino Linotype" fo:font-size="10pt" fo:font-style="italic" style:font-size-asian="10pt" style:font-style-asian="italic" style:text-scale="90%"/>
    </style:style>
    <style:style style:name="T126" style:family="text">
      <style:text-properties fo:color="#231f20" style:font-name="Palatino Linotype" fo:font-size="10pt" fo:letter-spacing="-0.056cm" fo:font-style="italic" style:font-size-asian="10pt" style:font-style-asian="italic" style:text-scale="95%"/>
    </style:style>
    <style:style style:name="T127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128" style:family="text">
      <style:text-properties fo:color="#231f20" style:font-name="Palatino Linotype" fo:font-size="10pt" fo:letter-spacing="-0.005cm" fo:font-style="italic" style:font-size-asian="10pt" style:font-style-asian="italic" style:text-scale="90%"/>
    </style:style>
    <style:style style:name="T129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130" style:family="text">
      <style:text-properties fo:color="#231f20" style:font-name="Palatino Linotype" fo:font-size="10pt" fo:letter-spacing="-0.032cm" fo:font-style="italic" style:font-size-asian="10pt" style:font-style-asian="italic" style:text-scale="95%"/>
    </style:style>
    <style:style style:name="T131" style:family="text">
      <style:text-properties fo:color="#231f20" style:font-name="Palatino Linotype" fo:font-size="10pt" fo:letter-spacing="-0.007cm" fo:font-style="italic" style:font-size-asian="10pt" style:font-style-asian="italic" style:text-scale="95%"/>
    </style:style>
    <style:style style:name="T132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133" style:family="text">
      <style:text-properties fo:color="#231f20" style:font-name="Palatino Linotype" fo:font-size="10pt" fo:letter-spacing="-0.011cm" fo:font-style="italic" style:font-size-asian="10pt" style:font-style-asian="italic" style:text-scale="95%"/>
    </style:style>
    <style:style style:name="T134" style:family="text">
      <style:text-properties fo:color="#231f20" style:font-name="Palatino Linotype" fo:font-size="10pt" fo:letter-spacing="-0.018cm" fo:font-style="italic" style:font-size-asian="10pt" style:font-style-asian="italic" style:text-scale="90%"/>
    </style:style>
    <style:style style:name="T135" style:family="text">
      <style:text-properties fo:color="#231f20" style:font-name="Palatino Linotype" fo:font-size="10pt" fo:letter-spacing="-0.018cm" fo:font-style="italic" style:font-size-asian="10pt" style:font-style-asian="italic" style:text-scale="95%"/>
    </style:style>
    <style:style style:name="T136" style:family="text">
      <style:text-properties fo:color="#231f20" style:font-name="Palatino Linotype" fo:font-size="10pt" fo:letter-spacing="-0.019cm" fo:font-style="italic" style:font-size-asian="10pt" style:font-style-asian="italic" style:text-scale="90%"/>
    </style:style>
    <style:style style:name="T137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138" style:family="text">
      <style:text-properties fo:color="#231f20" style:font-name="Palatino Linotype" fo:font-size="10pt" fo:letter-spacing="-0.03cm" fo:font-style="italic" style:font-size-asian="10pt" style:font-style-asian="italic" style:text-scale="95%"/>
    </style:style>
    <style:style style:name="T139" style:family="text">
      <style:text-properties fo:color="#231f20" style:font-name="Palatino Linotype" fo:font-size="10pt" fo:letter-spacing="-0.009cm" fo:font-style="italic" style:font-size-asian="10pt" style:font-style-asian="italic" style:text-scale="95%"/>
    </style:style>
    <style:style style:name="T140" style:family="text">
      <style:text-properties fo:color="#231f20" style:font-name="Palatino Linotype" fo:font-size="10pt" fo:letter-spacing="-0.025cm" fo:font-style="italic" style:font-size-asian="10pt" style:font-style-asian="italic" style:text-scale="95%"/>
    </style:style>
    <style:style style:name="T141" style:family="text">
      <style:text-properties fo:color="#231f20" style:font-name="Palatino Linotype" fo:font-size="10pt" fo:letter-spacing="-0.021cm" fo:font-style="italic" style:font-size-asian="10pt" style:font-style-asian="italic" style:text-scale="90%"/>
    </style:style>
    <style:style style:name="T142" style:family="text">
      <style:text-properties fo:color="#231f20" style:font-name="Palatino Linotype" fo:font-size="10pt" fo:letter-spacing="-0.037cm" fo:font-style="italic" style:font-size-asian="10pt" style:font-style-asian="italic" style:text-scale="95%"/>
    </style:style>
    <style:style style:name="T143" style:family="text">
      <style:text-properties fo:color="#231f20" style:font-name="Palatino Linotype" fo:font-size="10pt" fo:letter-spacing="-0.06cm" fo:font-style="italic" style:font-size-asian="10pt" style:font-style-asian="italic"/>
    </style:style>
    <style:style style:name="T144" style:family="text">
      <style:text-properties fo:color="#231f20" style:font-name="Palatino Linotype" fo:font-size="10pt" fo:letter-spacing="-0.053cm" fo:font-style="italic" style:font-size-asian="10pt" style:font-style-asian="italic" style:text-scale="95%"/>
    </style:style>
    <style:style style:name="T145" style:family="text">
      <style:text-properties fo:color="#231f20" style:font-name="Palatino Linotype" fo:font-size="10pt" fo:letter-spacing="-0.014cm" fo:font-style="italic" style:font-size-asian="10pt" style:font-style-asian="italic" style:text-scale="95%"/>
    </style:style>
    <style:style style:name="T146" style:family="text">
      <style:text-properties fo:color="#231f20" style:font-name="Palatino Linotype" fo:font-size="10pt" fo:letter-spacing="0.004cm" fo:font-style="italic" style:font-size-asian="10pt" style:font-style-asian="italic"/>
    </style:style>
    <style:style style:name="T147" style:family="text">
      <style:text-properties fo:color="#231f20" style:font-name="Palatino Linotype" fo:font-size="10pt" fo:letter-spacing="0.005cm" fo:font-style="italic" style:font-size-asian="10pt" style:font-style-asian="italic"/>
    </style:style>
    <style:style style:name="T148" style:family="text">
      <style:text-properties fo:color="#231f20" fo:font-size="9pt" style:font-size-asian="9pt" style:text-scale="95%"/>
    </style:style>
    <style:style style:name="T149" style:family="text">
      <style:text-properties fo:color="#231f20" fo:font-size="9pt" style:font-size-asian="9pt"/>
    </style:style>
    <style:style style:name="T150" style:family="text">
      <style:text-properties fo:color="#231f20" fo:font-size="9pt" style:font-size-asian="9pt" style:text-scale="90%"/>
    </style:style>
    <style:style style:name="T151" style:family="text">
      <style:text-properties fo:color="#231f20" fo:font-size="9pt" fo:letter-spacing="-0.037cm" style:font-size-asian="9pt"/>
    </style:style>
    <style:style style:name="T152" style:family="text">
      <style:text-properties fo:color="#231f20" fo:font-size="9pt" fo:letter-spacing="-0.026cm" style:font-size-asian="9pt" style:text-scale="95%"/>
    </style:style>
    <style:style style:name="T153" style:family="text">
      <style:text-properties fo:color="#231f20" fo:font-size="9pt" fo:letter-spacing="-0.012cm" style:font-size-asian="9pt"/>
    </style:style>
    <style:style style:name="T154" style:family="text">
      <style:text-properties fo:color="#231f20" fo:font-size="9pt" fo:letter-spacing="-0.011cm" style:font-size-asian="9pt"/>
    </style:style>
    <style:style style:name="T155" style:family="text">
      <style:text-properties fo:color="#231f20" fo:font-size="9pt" fo:letter-spacing="-0.051cm" style:font-size-asian="9pt"/>
    </style:style>
    <style:style style:name="T156" style:family="text">
      <style:text-properties fo:color="#231f20" fo:font-size="9pt" fo:letter-spacing="-0.025cm" style:font-size-asian="9pt" style:text-scale="95%"/>
    </style:style>
    <style:style style:name="T157" style:family="text">
      <style:text-properties fo:color="#231f20" fo:font-size="9pt" fo:letter-spacing="-0.005cm" style:font-size-asian="9pt" style:text-scale="95%"/>
    </style:style>
    <style:style style:name="T158" style:family="text">
      <style:text-properties fo:color="#231f20" fo:font-size="9pt" fo:letter-spacing="-0.005cm" style:font-size-asian="9pt"/>
    </style:style>
    <style:style style:name="T159" style:family="text">
      <style:text-properties fo:color="#231f20" fo:font-size="9pt" fo:letter-spacing="-0.046cm" style:font-size-asian="9pt"/>
    </style:style>
    <style:style style:name="T160" style:family="text">
      <style:text-properties fo:color="#231f20" fo:font-size="9pt" fo:letter-spacing="-0.009cm" style:font-size-asian="9pt"/>
    </style:style>
    <style:style style:name="T161" style:family="text">
      <style:text-properties fo:color="#231f20" fo:font-size="9pt" fo:letter-spacing="-0.007cm" style:font-size-asian="9pt" style:text-scale="95%"/>
    </style:style>
    <style:style style:name="T162" style:family="text">
      <style:text-properties fo:color="#231f20" fo:font-size="9pt" fo:letter-spacing="-0.007cm" style:font-size-asian="9pt"/>
    </style:style>
    <style:style style:name="T163" style:family="text">
      <style:text-properties fo:color="#231f20" fo:font-size="9pt" fo:letter-spacing="-0.042cm" style:font-size-asian="9pt" style:text-scale="95%"/>
    </style:style>
    <style:style style:name="T164" style:family="text">
      <style:text-properties fo:color="#231f20" fo:font-size="9pt" fo:letter-spacing="-0.032cm" style:font-size-asian="9pt" style:text-scale="95%"/>
    </style:style>
    <style:style style:name="T165" style:family="text">
      <style:text-properties fo:color="#231f20" fo:font-size="9pt" fo:letter-spacing="-0.032cm" style:font-size-asian="9pt"/>
    </style:style>
    <style:style style:name="T166" style:family="text">
      <style:text-properties fo:color="#231f20" fo:font-size="9pt" fo:letter-spacing="-0.016cm" style:font-size-asian="9pt" style:text-scale="95%"/>
    </style:style>
    <style:style style:name="T167" style:family="text">
      <style:text-properties fo:color="#231f20" fo:font-size="9pt" fo:letter-spacing="-0.048cm" style:font-size-asian="9pt"/>
    </style:style>
    <style:style style:name="T168" style:family="text">
      <style:text-properties fo:color="#231f20" fo:font-size="9pt" fo:letter-spacing="-0.03cm" style:font-size-asian="9pt"/>
    </style:style>
    <style:style style:name="T169" style:family="text">
      <style:text-properties fo:color="#231f20" fo:font-size="9pt" fo:letter-spacing="-0.03cm" style:font-size-asian="9pt" style:text-scale="95%"/>
    </style:style>
    <style:style style:name="T170" style:family="text">
      <style:text-properties fo:color="#231f20" fo:font-size="9pt" fo:letter-spacing="-0.018cm" style:font-size-asian="9pt" style:text-scale="95%"/>
    </style:style>
    <style:style style:name="T171" style:family="text">
      <style:text-properties fo:color="#231f20" fo:font-size="9pt" fo:letter-spacing="-0.044cm" style:font-size-asian="9pt"/>
    </style:style>
    <style:style style:name="T172" style:family="text">
      <style:text-properties fo:color="#231f20" fo:font-size="9pt" fo:letter-spacing="0.004cm" style:font-size-asian="9pt" style:text-scale="95%"/>
    </style:style>
    <style:style style:name="T173" style:family="text">
      <style:text-properties fo:color="#231f20" fo:font-size="9pt" fo:letter-spacing="-0.035cm" style:font-size-asian="9pt" style:text-scale="95%"/>
    </style:style>
    <style:style style:name="T174" style:family="text">
      <style:text-properties fo:color="#231f20" fo:font-size="9pt" fo:letter-spacing="0.016cm" style:font-size-asian="9pt" style:text-scale="95%"/>
    </style:style>
    <style:style style:name="T175" style:family="text">
      <style:text-properties fo:color="#231f20" style:text-scale="87%"/>
    </style:style>
    <style:style style:name="T176" style:family="text">
      <style:text-properties fo:color="#231f20" fo:letter-spacing="-0.044cm" style:text-scale="95%"/>
    </style:style>
    <style:style style:name="T177" style:family="text">
      <style:text-properties fo:color="#231f20" fo:letter-spacing="-0.044cm"/>
    </style:style>
    <style:style style:name="T178" style:family="text">
      <style:text-properties fo:color="#231f20" fo:letter-spacing="-0.021cm" style:text-scale="95%"/>
    </style:style>
    <style:style style:name="T179" style:family="text">
      <style:text-properties fo:color="#231f20" fo:letter-spacing="-0.056cm" style:text-scale="95%"/>
    </style:style>
    <style:style style:name="T180" style:family="text">
      <style:text-properties fo:color="#231f20" style:text-scale="91%"/>
    </style:style>
    <style:style style:name="T181" style:family="text">
      <style:text-properties fo:color="#231f20" fo:letter-spacing="-0.014cm" style:text-scale="95%"/>
    </style:style>
    <style:style style:name="T182" style:family="text">
      <style:text-properties fo:color="#231f20" fo:letter-spacing="-0.014cm"/>
    </style:style>
    <style:style style:name="T183" style:family="text">
      <style:text-properties fo:color="#231f20" style:text-scale="92%"/>
    </style:style>
    <style:style style:name="T184" style:family="text">
      <style:text-properties fo:color="#231f20" fo:letter-spacing="-0.034cm" style:text-scale="95%"/>
    </style:style>
    <style:style style:name="T185" style:family="text">
      <style:text-properties fo:color="#231f20" style:text-scale="93%"/>
    </style:style>
    <style:style style:name="T186" style:family="text">
      <style:text-properties fo:color="#231f20" fo:letter-spacing="-0.042cm" style:text-scale="95%"/>
    </style:style>
    <style:style style:name="T187" style:family="text">
      <style:text-properties fo:color="#231f20" fo:letter-spacing="-0.069cm" style:text-scale="95%"/>
    </style:style>
    <style:style style:name="T188" style:family="text">
      <style:text-properties fo:color="#231f20" fo:letter-spacing="-0.026cm" style:text-scale="95%"/>
    </style:style>
    <style:style style:name="T189" style:family="text">
      <style:text-properties fo:color="#231f20" fo:letter-spacing="-0.011cm" style:text-scale="95%"/>
    </style:style>
    <style:style style:name="T190" style:family="text">
      <style:text-properties fo:color="#231f20" fo:letter-spacing="-0.039cm" style:text-scale="95%"/>
    </style:style>
    <style:style style:name="T191" style:family="text">
      <style:text-properties fo:color="#231f20" fo:letter-spacing="-0.039cm"/>
    </style:style>
    <style:style style:name="T192" style:family="text">
      <style:text-properties fo:color="#231f20" fo:letter-spacing="-0.032cm" style:text-scale="95%"/>
    </style:style>
    <style:style style:name="T193" style:family="text">
      <style:text-properties fo:color="#231f20" fo:letter-spacing="-0.032cm"/>
    </style:style>
    <style:style style:name="T194" style:family="text">
      <style:text-properties fo:color="#231f20" fo:letter-spacing="-0.019cm" style:text-scale="95%"/>
    </style:style>
    <style:style style:name="T195" style:family="text">
      <style:text-properties fo:color="#231f20" style:text-scale="94%"/>
    </style:style>
    <style:style style:name="T196" style:family="text">
      <style:text-properties fo:color="#231f20" fo:letter-spacing="-0.03cm" style:text-scale="95%"/>
    </style:style>
    <style:style style:name="T197" style:family="text">
      <style:text-properties fo:color="#231f20" fo:letter-spacing="-0.03cm"/>
    </style:style>
    <style:style style:name="T198" style:family="text">
      <style:text-properties fo:color="#231f20" style:text-scale="97%"/>
    </style:style>
    <style:style style:name="T199" style:family="text">
      <style:text-properties fo:color="#231f20" fo:letter-spacing="-0.058cm" style:text-scale="95%"/>
    </style:style>
    <style:style style:name="T200" style:family="text">
      <style:text-properties fo:color="#231f20" fo:letter-spacing="-0.058cm"/>
    </style:style>
    <style:style style:name="T201" style:family="text">
      <style:text-properties fo:color="#231f20" fo:letter-spacing="-0.012cm" style:text-scale="95%"/>
    </style:style>
    <style:style style:name="T202" style:family="text">
      <style:text-properties fo:color="#231f20" fo:letter-spacing="-0.012cm"/>
    </style:style>
    <style:style style:name="T203" style:family="text">
      <style:text-properties fo:color="#231f20" fo:letter-spacing="-0.064cm" style:text-scale="95%"/>
    </style:style>
    <style:style style:name="T204" style:family="text">
      <style:text-properties fo:color="#231f20" fo:letter-spacing="-0.064cm"/>
    </style:style>
    <style:style style:name="T205" style:family="text">
      <style:text-properties fo:color="#231f20" fo:letter-spacing="-0.004cm" style:text-scale="89%"/>
    </style:style>
    <style:style style:name="T206" style:family="text">
      <style:text-properties fo:color="#231f20" fo:letter-spacing="-0.004cm" style:text-scale="95%"/>
    </style:style>
    <style:style style:name="T207" style:family="text">
      <style:text-properties fo:color="#231f20" fo:letter-spacing="-0.004cm" style:text-scale="92%"/>
    </style:style>
    <style:style style:name="T208" style:family="text">
      <style:text-properties fo:color="#231f20" fo:letter-spacing="-0.004cm"/>
    </style:style>
    <style:style style:name="T209" style:family="text">
      <style:text-properties fo:color="#231f20" style:text-scale="90%"/>
    </style:style>
    <style:style style:name="T210" style:family="text">
      <style:text-properties fo:color="#231f20" fo:letter-spacing="0.086cm" style:text-scale="90%"/>
    </style:style>
    <style:style style:name="T211" style:family="text">
      <style:text-properties fo:color="#231f20" fo:letter-spacing="0.012cm" style:text-scale="90%"/>
    </style:style>
    <style:style style:name="T212" style:family="text">
      <style:text-properties fo:color="#231f20" fo:letter-spacing="-0.035cm" style:text-scale="95%"/>
    </style:style>
    <style:style style:name="T213" style:family="text">
      <style:text-properties fo:color="#231f20" fo:letter-spacing="-0.028cm" style:text-scale="95%"/>
    </style:style>
    <style:style style:name="T214" style:family="text">
      <style:text-properties fo:color="#231f20" style:text-scale="88%"/>
    </style:style>
    <style:style style:name="T215" style:family="text">
      <style:text-properties fo:color="#231f20" fo:letter-spacing="-0.053cm" style:text-scale="95%"/>
    </style:style>
    <style:style style:name="T216" style:family="text">
      <style:text-properties fo:color="#231f20"/>
    </style:style>
    <style:style style:name="T217" style:family="text">
      <style:text-properties fo:color="#231f20" style:font-name="Book Antiqua" fo:font-size="10pt" fo:font-weight="bold" style:font-size-asian="10pt" style:font-weight-asian="bold" style:text-scale="110%"/>
    </style:style>
    <style:style style:name="T218" style:family="text">
      <style:text-properties fo:color="#231f20" fo:letter-spacing="-0.041cm" style:text-scale="95%"/>
    </style:style>
    <style:style style:name="T219" style:family="text">
      <style:text-properties fo:color="#231f20" fo:letter-spacing="-0.025cm" style:text-scale="95%"/>
    </style:style>
    <style:style style:name="T220" style:family="text">
      <style:text-properties fo:color="#231f20" fo:letter-spacing="-0.018cm" style:text-scale="95%"/>
    </style:style>
    <style:style style:name="T221" style:family="text">
      <style:text-properties fo:color="#231f20" fo:letter-spacing="-0.046cm" style:text-scale="95%"/>
    </style:style>
    <style:style style:name="T222" style:family="text">
      <style:text-properties fo:color="#231f20" fo:letter-spacing="-0.046cm"/>
    </style:style>
    <style:style style:name="T223" style:family="text">
      <style:text-properties fo:color="#231f20" fo:letter-spacing="-0.007cm" style:text-scale="95%"/>
    </style:style>
    <style:style style:name="T224" style:family="text">
      <style:text-properties fo:color="#231f20" fo:letter-spacing="-0.055cm" style:text-scale="95%"/>
    </style:style>
    <style:style style:name="T225" style:family="text">
      <style:text-properties fo:color="#231f20" fo:letter-spacing="-0.016cm" style:text-scale="95%"/>
    </style:style>
    <style:style style:name="T226" style:family="text">
      <style:text-properties fo:color="#231f20" fo:letter-spacing="-0.062cm" style:text-scale="95%"/>
    </style:style>
    <style:style style:name="T227" style:family="text">
      <style:text-properties fo:color="#231f20" fo:letter-spacing="-0.062cm"/>
    </style:style>
    <style:style style:name="T228" style:family="text">
      <style:text-properties fo:color="#231f20" fo:letter-spacing="-0.009cm" style:text-scale="95%"/>
    </style:style>
    <style:style style:name="T229" style:family="text">
      <style:text-properties fo:color="#231f20" fo:letter-spacing="-0.009cm"/>
    </style:style>
    <style:style style:name="T230" style:family="text">
      <style:text-properties fo:color="#231f20" fo:letter-spacing="-0.06cm"/>
    </style:style>
    <style:style style:name="T231" style:family="text">
      <style:text-properties fo:color="#231f20" fo:letter-spacing="-0.06cm" style:text-scale="95%"/>
    </style:style>
    <style:style style:name="T232" style:family="text">
      <style:text-properties fo:color="#231f20" fo:letter-spacing="0.007cm"/>
    </style:style>
    <style:style style:name="T233" style:family="text">
      <style:text-properties fo:color="#231f20" fo:letter-spacing="0.007cm" style:text-scale="90%"/>
    </style:style>
    <style:style style:name="T234" style:family="text">
      <style:text-properties fo:color="#231f20" fo:letter-spacing="-0.051cm" style:text-scale="95%"/>
    </style:style>
    <style:style style:name="T235" style:family="text">
      <style:text-properties fo:color="#231f20" fo:letter-spacing="-0.051cm"/>
    </style:style>
    <style:style style:name="T236" style:family="text">
      <style:text-properties fo:color="#231f20" fo:letter-spacing="-0.049cm" style:text-scale="95%"/>
    </style:style>
    <style:style style:name="T237" style:family="text">
      <style:text-properties fo:color="#231f20" fo:letter-spacing="-0.049cm"/>
    </style:style>
    <style:style style:name="T238" style:family="text">
      <style:text-properties fo:color="#231f20" fo:letter-spacing="0.004cm" style:text-scale="95%"/>
    </style:style>
    <style:style style:name="T239" style:family="text">
      <style:text-properties fo:color="#231f20" style:font-name="Symbol" style:text-scale="95%"/>
    </style:style>
    <style:style style:name="T240" style:family="text">
      <style:text-properties fo:color="#231f20" fo:letter-spacing="0.035cm" style:text-scale="90%"/>
    </style:style>
    <style:style style:name="T241" style:family="text">
      <style:text-properties fo:color="#231f20" fo:font-size="11pt" style:font-size-asian="11pt" style:text-scale="95%"/>
    </style:style>
    <style:style style:name="T242" style:family="text">
      <style:text-properties fo:color="#231f20" fo:font-size="11pt" fo:letter-spacing="-0.048cm" style:font-size-asian="11pt" style:text-scale="95%"/>
    </style:style>
    <style:style style:name="T243" style:family="text">
      <style:text-properties fo:color="#231f20" fo:font-size="11pt" fo:letter-spacing="-0.007cm" style:font-size-asian="11pt" style:text-scale="95%"/>
    </style:style>
    <style:style style:name="T244" style:family="text">
      <style:text-properties fo:color="#231f20" fo:font-size="11pt" fo:letter-spacing="-0.023cm" style:font-size-asian="11pt" style:text-scale="95%"/>
    </style:style>
    <style:style style:name="T245" style:family="text">
      <style:text-properties fo:color="#231f20" fo:font-size="11pt" fo:letter-spacing="-0.032cm" style:font-size-asian="11pt" style:text-scale="95%"/>
    </style:style>
    <style:style style:name="T246" style:family="text">
      <style:text-properties fo:color="#231f20" fo:font-size="11pt" fo:letter-spacing="-0.037cm" style:font-size-asian="11pt" style:text-scale="95%"/>
    </style:style>
    <style:style style:name="T247" style:family="text">
      <style:text-properties fo:color="#231f20" fo:font-size="11pt" fo:letter-spacing="-0.005cm" style:font-size-asian="11pt" style:text-scale="95%"/>
    </style:style>
    <style:style style:name="T248" style:family="text">
      <style:text-properties fo:color="#231f20" fo:font-size="11pt" fo:letter-spacing="-0.014cm" style:font-size-asian="11pt" style:text-scale="95%"/>
    </style:style>
    <style:style style:name="T249" style:family="text">
      <style:text-properties fo:color="#231f20" fo:font-size="11pt" fo:letter-spacing="-0.012cm" style:font-size-asian="11pt" style:text-scale="95%"/>
    </style:style>
    <style:style style:name="T250" style:family="text">
      <style:text-properties fo:color="#231f20" fo:font-size="11pt" fo:letter-spacing="-0.016cm" style:font-size-asian="11pt" style:text-scale="95%"/>
    </style:style>
    <style:style style:name="T251" style:family="text">
      <style:text-properties fo:color="#231f20" fo:font-size="11pt" fo:letter-spacing="-0.009cm" style:font-size-asian="11pt" style:text-scale="95%"/>
    </style:style>
    <style:style style:name="T252" style:family="text">
      <style:text-properties fo:color="#231f20" fo:font-size="11pt" fo:letter-spacing="-0.035cm" style:font-size-asian="11pt" style:text-scale="95%"/>
    </style:style>
    <style:style style:name="T253" style:family="text">
      <style:text-properties fo:color="#231f20" fo:font-size="11pt" fo:letter-spacing="-0.03cm" style:font-size-asian="11pt" style:text-scale="95%"/>
    </style:style>
    <style:style style:name="T254" style:family="text">
      <style:text-properties fo:color="#231f20" fo:letter-spacing="0.067cm" style:text-scale="90%"/>
    </style:style>
    <style:style style:name="T255" style:family="text">
      <style:text-properties fo:color="#231f20" fo:letter-spacing="-0.023cm" style:text-scale="95%"/>
    </style:style>
    <style:style style:name="T256" style:family="text">
      <style:text-properties fo:color="#231f20" fo:letter-spacing="-0.065cm"/>
    </style:style>
    <style:style style:name="T257" style:family="text">
      <style:text-properties fo:color="#231f20" fo:letter-spacing="-0.065cm" style:text-scale="95%"/>
    </style:style>
    <style:style style:name="T258" style:family="text">
      <style:text-properties fo:color="#231f20" fo:letter-spacing="0.042cm" style:text-scale="90%"/>
    </style:style>
    <style:style style:name="T259" style:family="text">
      <style:text-properties fo:color="#231f20" fo:letter-spacing="0.011cm" style:text-scale="95%"/>
    </style:style>
    <style:style style:name="T260" style:family="text">
      <style:text-properties fo:color="#231f20" fo:letter-spacing="0.058cm" style:text-scale="90%"/>
    </style:style>
    <style:style style:name="T261" style:family="text">
      <style:text-properties fo:font-size="10pt" style:font-size-asian="10pt"/>
    </style:style>
    <style:style style:name="T262" style:family="text">
      <style:text-properties fo:font-size="8pt" style:font-size-asian="8pt"/>
    </style:style>
    <style:style style:name="T263" style:family="text">
      <style:text-properties style:font-name="Cambria" fo:font-size="12pt" fo:font-style="italic" fo:font-weight="bold" style:font-size-asian="12pt" style:font-style-asian="italic" style:font-weight-asian="bold"/>
    </style:style>
    <style:style style:name="T264" style:family="text">
      <style:text-properties style:font-name="Garamond"/>
    </style:style>
    <style:style style:name="T265" style:family="text">
      <style:text-properties style:font-name="Garamond" fo:font-size="12pt" fo:font-weight="bold" style:font-size-asian="12pt" style:font-weight-asian="bold"/>
    </style:style>
    <style:style style:name="T266" style:family="text">
      <style:text-properties style:font-name="Garamond" fo:font-size="11pt" fo:font-style="italic" style:font-size-asian="11pt" style:font-style-asian="italic"/>
    </style:style>
    <style:style style:name="T267" style:family="text">
      <style:text-properties style:font-name="Garamond" fo:font-size="11pt" fo:font-weight="bold" style:font-size-asian="11pt" style:font-weight-asian="bold"/>
    </style:style>
    <style:style style:name="T268" style:family="text">
      <style:text-properties fo:font-size="9pt" style:font-size-asian="9pt"/>
    </style:style>
    <style:style style:name="T269" style:family="text">
      <style:text-properties fo:color="#808285" style:font-name="Book Antiqua" fo:font-size="10pt" fo:font-weight="bold" style:font-size-asian="10pt" style:font-weight-asian="bold" style:text-scale="110%"/>
    </style:style>
    <style:style style:name="T270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4"><text:span text:style-name="T1"><text:s/></text:span><text:span text:style-name="T2">RECENZJE</text:span><text:span text:style-name="T3"><text:tab/></text:span></text:p>
        <text:p text:style-name="P8"/>
        <text:p text:style-name="P123"><text:span text:style-name="T5">Politeja </text:span><text:span text:style-name="T6">nr</text:span><text:span text:style-name="T9"> </text:span><text:span text:style-name="T6">5(74),</text:span><text:span text:style-name="T9"> </text:span><text:span text:style-name="T6">2021,</text:span><text:span text:style-name="T9"> </text:span><text:span text:style-name="T6">s.</text:span><text:span text:style-name="T9"> </text:span><text:span text:style-name="T6">409-421</text:span></text:p>
        <text:p text:style-name="P72"><text:span text:style-name="T7">https://doi.org/10.12797/Politeja.18.2021.74.24</text:span></text:p>
        <text:p text:style-name="P73"><text:span text:style-name="T45">Licencja: CC BY-NC-ND 4.0</text:span></text:p>
        <text:p text:style-name="P1"/>
        <text:p text:style-name="P1"/>
        <text:p text:style-name="P11"/>
        <text:p text:style-name="P124"><text:span text:style-name="T46">Elżbieta</text:span><text:span text:style-name="T48"> </text:span><text:span text:style-name="T46">M.</text:span><text:span text:style-name="T49"> </text:span><text:span text:style-name="T46">MACH</text:span><text:span text:style-name="T50"> </text:span><text:span text:style-name="T50"><draw:frame draw:style-name="fr2" draw:name="image1.png" text:anchor-type="as-char" svg:width="0.4cm" svg:height="0.4cm" draw:z-index="11"><draw:image xlink:href="Pictures/100002010000001E0000001EF81CE43FA4AD5609.png" xlink:type="simple" xlink:show="embed" xlink:actuate="onLoad"/></draw:frame></text:span><text:span text:style-name="T57"> </text:span><text:span text:style-name="T7">Uniwersytet Jagielloński </text:span><text:a xlink:type="simple" xlink:href="mailto:elzbieta.mach@uj.edu.pl" text:style-name="Internet_20_link" text:visited-style-name="Visited_20_Internet_20_Link">elzbieta.mach@uj.edu.pl</text:a></text:p>
        <text:p text:style-name="P3"/>
        <text:p text:style-name="P12"/>
        <text:p text:style-name="P74"><text:span text:style-name="T53">JOLANTA AMBROSEWICZ-JACOBS, </text:span><text:span text:style-name="T58">ISLANDS OF MEMORY.</text:span></text:p>
        <text:p text:style-name="P75"><text:span text:style-name="T59">THE LANDSCAPE OF THE (NON) MEMORY OF THE HOLOCAUST IN POLISH EDUCATION FROM 1989 TO 2015</text:span></text:p>
        <text:p text:style-name="P65"><text:span text:style-name="T54">Jagiellonian University Press, Kraków 2020</text:span></text:p>
        <text:p text:style-name="P4"/>
        <text:p text:style-name="P13"/>
        <text:p text:style-name="P16"><text:span text:style-name="T60">Pamięć</text:span><text:span text:style-name="T61"> </text:span><text:span text:style-name="T60">Holokaustu</text:span><text:span text:style-name="T61"> </text:span><text:span text:style-name="T60">i</text:span><text:span text:style-name="T61"> </text:span><text:span text:style-name="T60">antysemityzm</text:span><text:span text:style-name="T61"> </text:span><text:span text:style-name="T60">to</text:span><text:span text:style-name="T61"> </text:span><text:span text:style-name="T60">hasła</text:span><text:span text:style-name="T61"> </text:span><text:span text:style-name="T60">współcześnie</text:span><text:span text:style-name="T61"> </text:span><text:span text:style-name="T60">obecne</text:span><text:span text:style-name="T61"> </text:span><text:span text:style-name="T60">w</text:span><text:span text:style-name="T61"> </text:span><text:span text:style-name="T60">dyskursie</text:span><text:span text:style-name="T61"> </text:span><text:span text:style-name="T60">społecz- nym</text:span><text:span text:style-name="T61"> </text:span><text:span text:style-name="T60">i</text:span><text:span text:style-name="T61"> </text:span><text:span text:style-name="T60">medialnym,</text:span><text:span text:style-name="T61"> </text:span><text:span text:style-name="T60">znajdujące</text:span><text:span text:style-name="T61"> </text:span><text:span text:style-name="T60">swoje</text:span><text:span text:style-name="T61"> </text:span><text:span text:style-name="T60">miejsce</text:span><text:span text:style-name="T61"> </text:span><text:span text:style-name="T60">w</text:span><text:span text:style-name="T61"> </text:span><text:span text:style-name="T60">celach</text:span><text:span text:style-name="T61"> </text:span><text:span text:style-name="T60">i</text:span><text:span text:style-name="T61"> </text:span><text:span text:style-name="T60">priorytetach</text:span><text:span text:style-name="T61"> </text:span><text:span text:style-name="T60">unijnych</text:span><text:span text:style-name="T61"> </text:span><text:span text:style-name="T60">rozporzą- dzeńimiędzynarodowychporozumień</text:span><text:span text:style-name="T62">1</text:span><text:span text:style-name="T60">orazwedukacyjnychprogramacheuropejskich</text:span><text:span text:style-name="T62">2</text:span><text:span text:style-name="T60">. Ostatnie dziesięciolecia wiele zmieniły w postrzeganiu kwestii żydowskiej, nie tylko w</text:span><text:span text:style-name="T71"> </text:span><text:span text:style-name="T60">Polsce</text:span><text:span text:style-name="T71"> </text:span><text:span text:style-name="T60">ale</text:span><text:span text:style-name="T71"> </text:span><text:span text:style-name="T60">i</text:span><text:span text:style-name="T71"> </text:span><text:span text:style-name="T60">w</text:span><text:span text:style-name="T71"> </text:span><text:span text:style-name="T60">całej</text:span><text:span text:style-name="T71"> </text:span><text:span text:style-name="T60">Europie.</text:span><text:span text:style-name="T71"> </text:span><text:span text:style-name="T60">Europejska</text:span><text:span text:style-name="T71"> </text:span><text:span text:style-name="T60">Konwencja</text:span><text:span text:style-name="T71"> </text:span><text:span text:style-name="T73">Praw</text:span><text:span text:style-name="T71"> </text:span><text:span text:style-name="T60">Człowieka</text:span><text:span text:style-name="T62">3</text:span><text:span text:style-name="T60">,</text:span><text:span text:style-name="T71"> </text:span><text:span text:style-name="T60">zapisy</text:span><text:span text:style-name="T71"> </text:span><text:span text:style-name="T60">traktatu</text:span></text:p>
        <text:p text:style-name="P1"/>
        <text:p text:style-name="P10"><draw:line text:anchor-type="char" draw:z-index="10" draw:style-name="gr2" draw:text-style-name="P129" svg:x1="1.475cm" svg:y1="0.559cm" svg:x2="3.475cm" svg:y2="0.559cm"><text:p/></draw:line></text:p>
        <text:p text:style-name="P76"><text:span text:style-name="T76">1 <text:s text:c="2"/></text:span><text:span text:style-name="T89">European Parliament resolution on remembrance of the Holocaust, anti-Semitism and racism</text:span><text:span text:style-name="T148">; Dz.U</text:span></text:p>
        <text:p text:style-name="P77"><text:span text:style-name="T149">UE,</text:span><text:span text:style-name="T151"> </text:span><text:span text:style-name="T149">CE</text:span><text:span text:style-name="T151"> </text:span><text:span text:style-name="T149">253,</text:span><text:span text:style-name="T151"> </text:span><text:span text:style-name="T149">13</text:span><text:span text:style-name="T151"> </text:span><text:span text:style-name="T149">październik</text:span><text:span text:style-name="T151"> </text:span><text:span text:style-name="T149">2005</text:span><text:span text:style-name="T151"> </text:span><text:span text:style-name="T149">[online]</text:span><text:span text:style-name="T151"> </text:span><text:span text:style-name="T149">https://eur-lex.europa.eu/legal-content/PL/TXT/?uri= </text:span><text:span text:style-name="T148">OJ:C:2005:253E:TOC,</text:span><text:span text:style-name="T152"> </text:span><text:span text:style-name="T148">10</text:span><text:span text:style-name="T152"> </text:span><text:span text:style-name="T148">VI</text:span><text:span text:style-name="T152"> </text:span><text:span text:style-name="T148">2021;</text:span><text:span text:style-name="T152"> </text:span><text:span text:style-name="T148">oraz</text:span><text:span text:style-name="T152"> </text:span><text:span text:style-name="T89">Rezolucja</text:span><text:span text:style-name="T92"> </text:span><text:span text:style-name="T93">Parlamentu</text:span><text:span text:style-name="T92"> </text:span><text:span text:style-name="T95">Europejskiego</text:span><text:span text:style-name="T92"> </text:span><text:span text:style-name="T89">z</text:span><text:span text:style-name="T92"> </text:span><text:span text:style-name="T95">dnia</text:span><text:span text:style-name="T92"> </text:span><text:span text:style-name="T89">1</text:span><text:span text:style-name="T92"> </text:span><text:span text:style-name="T89">czerwca</text:span><text:span text:style-name="T92"> </text:span><text:span text:style-name="T89">2017</text:span><text:span text:style-name="T92"> </text:span><text:span text:style-name="T97">r. </text:span><text:span text:style-name="T90">w </text:span><text:span text:style-name="T96">sprawie walki </text:span><text:span text:style-name="T90">z antysemityzmem (2017/2692/(RSP)), </text:span><text:span text:style-name="T153">Dz.U.UE </text:span><text:span text:style-name="T149">C z dn. 30.08.2018, </text:span><text:span text:style-name="T154">nr.</text:span><text:span text:style-name="T155"> </text:span><text:span text:style-name="T149">2018/ C/307/29, [online] https</text:span><text:a xlink:type="simple" xlink:href="http://www.prawo.pl/akty/dz-u-ue-c-2018-307-183%2C69081811.html" text:style-name="Internet_20_link" text:visited-style-name="Visited_20_Internet_20_Link">://www</text:a><text:span text:style-name="T149">.pr</text:span><text:a xlink:type="simple" xlink:href="http://www.prawo.pl/akty/dz-u-ue-c-2018-307-183%2C69081811.html" text:style-name="Internet_20_link" text:visited-style-name="Visited_20_Internet_20_Link">awo.pl/akty/dz-u-ue-c-2018-307-183,69081811.html,</text:a><text:span text:style-name="T149"> 10 VI 2021.</text:span></text:p>
        <text:p text:style-name="P78"><text:span text:style-name="T77">2 </text:span><text:span text:style-name="T90">Program Europa dla Obywateli </text:span><text:span text:style-name="T149">[online] https://ec.europa.eu/info/departments/justice-and-consu </text:span><text:span text:style-name="T148">mers/justice-and-consumers-funding-tenders/funding-programmes/previous-programmes-2014- 2020/europe-citizens-efc_en oraz </text:span><text:span text:style-name="T89">Citizens, Equality, Rights and Values Programme (CERV)</text:span><text:span text:style-name="T148">, [on- </text:span><text:span text:style-name="T149">line] https://ec.europa.eu/info/funding-tenders/opportunities/portal/screen/opportunities/topic- </text:span><text:span text:style-name="T148">search;callCode=CERV-2021-EQUAL;freeTextSearchKeyword=;matchWholeText=true;type Codes=1;statusCodes=31094501,31094502,31094503;programmePeriod=null;programCcm2 Id=null;programDivisionCode=null;focusAreaCode=null;destination=null;mission=null;geo graphicalZonesCode=null;programmeDivisionProspect=null;startDateLte=null;startDateGte= null;crossCuttingPriorityCode=null;cpvCode=null;performanceOfDelivery=null;sortQuery=sort </text:span><text:span text:style-name="T150">Status;orderBy=asc;onlyTenders=false;topicListKey=callTopicSearchTableState, <text:s text:c="2"/>10 <text:s text:c="2"/>VI <text:s/>2021.</text:span></text:p>
        <text:p text:style-name="P79"><text:span text:style-name="T77">3</text:span><text:span text:style-name="T79"> </text:span><text:span text:style-name="T90">Europejska</text:span><text:span text:style-name="T98"> </text:span><text:span text:style-name="T90">Konwencja</text:span><text:span text:style-name="T98"> </text:span><text:span text:style-name="T96">Praw</text:span><text:span text:style-name="T98"> </text:span><text:span text:style-name="T90">Człowieka</text:span><text:span text:style-name="T98"> </text:span><text:span text:style-name="T90">po</text:span><text:span text:style-name="T98"> </text:span><text:span text:style-name="T90">nowelizacji</text:span><text:span text:style-name="T98"> </text:span><text:span text:style-name="T90">przez</text:span><text:span text:style-name="T98"> </text:span><text:span text:style-name="T90">protokół</text:span><text:span text:style-name="T98"> </text:span><text:span text:style-name="T90">11</text:span><text:span text:style-name="T98"> </text:span><text:span text:style-name="T90">i</text:span><text:span text:style-name="T98"> </text:span><text:span text:style-name="T90">14,</text:span><text:span text:style-name="T98"> </text:span><text:span text:style-name="T90">z</text:span><text:span text:style-name="T98"> </text:span><text:span text:style-name="T90">Protokołem</text:span><text:span text:style-name="T98"> </text:span><text:span text:style-name="T100">nr.1</text:span><text:span text:style-name="T98"> </text:span><text:span text:style-name="T90">oraz </text:span><text:span text:style-name="T89">Protokołami</text:span><text:span text:style-name="T101"> </text:span><text:span text:style-name="T89">4,6,7,12,13</text:span><text:span text:style-name="T101"> </text:span><text:span text:style-name="T89">i</text:span><text:span text:style-name="T101"> </text:span><text:span text:style-name="T89">16</text:span><text:span text:style-name="T148">,</text:span><text:span text:style-name="T156"> </text:span><text:span text:style-name="T148">Europejski</text:span><text:span text:style-name="T156"> </text:span><text:span text:style-name="T157">Trybunał</text:span><text:span text:style-name="T156"> </text:span><text:span text:style-name="T157">Praw</text:span><text:span text:style-name="T156"> </text:span><text:span text:style-name="T148">Człowieka,</text:span><text:span text:style-name="T156"> </text:span><text:span text:style-name="T148">Strasbourg</text:span><text:span text:style-name="T156"> </text:span><text:span text:style-name="T148">2010.</text:span></text:p>
      </text:section>
      <text:p text:style-name="P19"/>
      <text:p text:style-name="P22"><text:span text:style-name="T60">lizbońskiego</text:span><text:span text:style-name="T62">4</text:span><text:span text:style-name="T60">,</text:span><text:span text:style-name="T61"> </text:span><text:span text:style-name="T60">Deklaracja</text:span><text:span text:style-name="T61"> </text:span><text:span text:style-name="T60">Rady</text:span><text:span text:style-name="T61"> </text:span><text:span text:style-name="T73">Unii</text:span><text:span text:style-name="T61"> </text:span><text:span text:style-name="T60">Europejskiej</text:span><text:span text:style-name="T62">5</text:span><text:span text:style-name="T60">,</text:span><text:span text:style-name="T61"> </text:span><text:span text:style-name="T60">oraz</text:span><text:span text:style-name="T61"> </text:span><text:span text:style-name="T60">inne</text:span><text:span text:style-name="T61"> </text:span><text:span text:style-name="T60">porozumienia</text:span><text:span text:style-name="T61"> </text:span><text:span text:style-name="T60">międzyna-</text:span><text:span text:style-name="T175"> </text:span><text:span text:style-name="T60">rodowe,</text:span><text:span text:style-name="T176"> </text:span><text:span text:style-name="T60">uwrażliwiły</text:span><text:span text:style-name="T176"> </text:span><text:span text:style-name="T60">europejskie</text:span><text:span text:style-name="T176"> </text:span><text:span text:style-name="T60">społeczeństwa</text:span><text:span text:style-name="T176"> </text:span><text:span text:style-name="T60">i</text:span><text:span text:style-name="T176"> </text:span><text:span text:style-name="T60">elity</text:span><text:span text:style-name="T176"> </text:span><text:span text:style-name="T60">rządzące</text:span><text:span text:style-name="T176"> </text:span><text:span text:style-name="T60">na</text:span><text:span text:style-name="T176"> </text:span><text:span text:style-name="T60">wagę</text:span><text:span text:style-name="T176"> </text:span><text:span text:style-name="T60">działań</text:span><text:span text:style-name="T176"> </text:span><text:span text:style-name="T60">antyk-</text:span><text:span text:style-name="T175"> </text:span><text:span text:style-name="T60">senofobicznych,</text:span><text:span text:style-name="T178"> </text:span><text:span text:style-name="T60">odkłamywanie</text:span><text:span text:style-name="T178"> </text:span><text:span text:style-name="T60">historii</text:span><text:span text:style-name="T178"> </text:span><text:span text:style-name="T60">i</text:span><text:span text:style-name="T178"> </text:span><text:span text:style-name="T60">przywracanie</text:span><text:span text:style-name="T178"> </text:span><text:span text:style-name="T60">pamięci</text:span><text:span text:style-name="T178"> </text:span><text:span text:style-name="T60">historycznej,</text:span><text:span text:style-name="T178"> </text:span><text:span text:style-name="T60">kulturo-</text:span><text:span text:style-name="T175"> </text:span><text:span text:style-name="T60">wej</text:span><text:span text:style-name="T179"> </text:span><text:span text:style-name="T60">i</text:span><text:span text:style-name="T179"> </text:span><text:span text:style-name="T60">społecznej</text:span><text:span text:style-name="T62">6</text:span><text:span text:style-name="T60">.</text:span><text:span text:style-name="T179"> </text:span><text:span text:style-name="T60">Pro-równościowa</text:span><text:span text:style-name="T179"> </text:span><text:span text:style-name="T60">polityka</text:span><text:span text:style-name="T179"> </text:span><text:span text:style-name="T73">Unii,</text:span><text:span text:style-name="T179"> </text:span><text:span text:style-name="T60">próby</text:span><text:span text:style-name="T179"> </text:span><text:span text:style-name="T60">rozliczania</text:span><text:span text:style-name="T179"> </text:span><text:span text:style-name="T60">się</text:span><text:span text:style-name="T179"> </text:span><text:span text:style-name="T60">z</text:span><text:span text:style-name="T179"> </text:span><text:span text:style-name="T60">historycznymi</text:span><text:span text:style-name="T180"> </text:span><text:span text:style-name="T60">zaszłościami,</text:span><text:span text:style-name="T181"> </text:span><text:span text:style-name="T60">w</text:span><text:span text:style-name="T181"> </text:span><text:span text:style-name="T60">tym</text:span><text:span text:style-name="T181"> </text:span><text:span text:style-name="T60">z</text:span><text:span text:style-name="T181"> </text:span><text:span text:style-name="T60">ludobójstwem</text:span><text:span text:style-name="T181"> </text:span><text:span text:style-name="T60">Holokaustu,</text:span><text:span text:style-name="T181"> </text:span><text:span text:style-name="T60">celem</text:span><text:span text:style-name="T181"> </text:span><text:span text:style-name="T60">budowania</text:span><text:span text:style-name="T181"> </text:span><text:span text:style-name="T73">Europy</text:span><text:span text:style-name="T181"> </text:span><text:span text:style-name="T60">wspólnej</text:span><text:span text:style-name="T183"> </text:span><text:span text:style-name="T60">i</text:span><text:span text:style-name="T184"> </text:span><text:span text:style-name="T60">spójnej</text:span><text:span text:style-name="T184"> </text:span><text:span text:style-name="T60">społecznie</text:span><text:span text:style-name="T184"> </text:span><text:span text:style-name="T60">i</text:span><text:span text:style-name="T184"> </text:span><text:span text:style-name="T60">kulturowo,</text:span><text:span text:style-name="T184"> </text:span><text:span text:style-name="T60">wzmocniła</text:span><text:span text:style-name="T184"> </text:span><text:span text:style-name="T60">odkłamujące</text:span><text:span text:style-name="T184"> </text:span><text:span text:style-name="T60">historię</text:span><text:span text:style-name="T184"> </text:span><text:span text:style-name="T60">działania</text:span><text:span text:style-name="T184"> </text:span><text:span text:style-name="T60">społeczne,</text:span><text:span text:style-name="T185"> </text:span><text:span text:style-name="T60">medialne</text:span><text:span text:style-name="T186"> </text:span><text:span text:style-name="T60">i</text:span><text:span text:style-name="T186"> </text:span><text:span text:style-name="T60">edukacyjne,</text:span><text:span text:style-name="T186"> </text:span><text:span text:style-name="T60">zarówno</text:span><text:span text:style-name="T186"> </text:span><text:span text:style-name="T60">na</text:span><text:span text:style-name="T186"> </text:span><text:span text:style-name="T60">poziomie</text:span><text:span text:style-name="T186"> </text:span><text:span text:style-name="T60">lokalnym</text:span><text:span text:style-name="T186"> </text:span><text:span text:style-name="T60">i</text:span><text:span text:style-name="T186"> </text:span><text:span text:style-name="T60">narodowym</text:span><text:span text:style-name="T186"> </text:span><text:span text:style-name="T60">jak</text:span><text:span text:style-name="T186"> </text:span><text:span text:style-name="T60">i</text:span><text:span text:style-name="T186"> </text:span><text:span text:style-name="T60">międzynaro-</text:span><text:span text:style-name="T175"> </text:span><text:span text:style-name="T60">dowym</text:span><text:span text:style-name="T187"> </text:span><text:span text:style-name="T60">i</text:span><text:span text:style-name="T187"> </text:span><text:span text:style-name="T60">ogólnounijnym.</text:span><text:span text:style-name="T187"> </text:span><text:span text:style-name="T60">Głośne</text:span><text:span text:style-name="T187"> </text:span><text:span text:style-name="T60">publikacje</text:span><text:span text:style-name="T62">7</text:span><text:span text:style-name="T65"> </text:span><text:span text:style-name="T60">odświeżyły</text:span><text:span text:style-name="T187"> </text:span><text:span text:style-name="T60">tematykę</text:span><text:span text:style-name="T187"> </text:span><text:span text:style-name="T60">żydowską,</text:span><text:span text:style-name="T187"> </text:span><text:span text:style-name="T60">rozdrapa-</text:span><text:span text:style-name="T175"> </text:span><text:span text:style-name="T60">ły</text:span><text:span text:style-name="T186"> </text:span><text:span text:style-name="T60">patriotyczne</text:span><text:span text:style-name="T186"> </text:span><text:span text:style-name="T60">rany</text:span><text:span text:style-name="T186"> </text:span><text:span text:style-name="T60">i</text:span><text:span text:style-name="T186"> </text:span><text:span text:style-name="T60">odsłoniły</text:span><text:span text:style-name="T186"> </text:span><text:span text:style-name="T60">blizny</text:span><text:span text:style-name="T186"> </text:span><text:span text:style-name="T60">historii,</text:span><text:span text:style-name="T186"> </text:span><text:span text:style-name="T60">skrzętnie</text:span><text:span text:style-name="T186"> </text:span><text:span text:style-name="T60">ukrywane</text:span><text:span text:style-name="T186"> </text:span><text:span text:style-name="T60">w</text:span><text:span text:style-name="T186"> </text:span><text:span text:style-name="T60">fałdach</text:span><text:span text:style-name="T186"> </text:span><text:span text:style-name="T60">niepamię-</text:span><text:span text:style-name="T175"> </text:span><text:span text:style-name="T60">ci.</text:span><text:span text:style-name="T188"> </text:span><text:span text:style-name="T73">Wzbudziły</text:span><text:span text:style-name="T188"> </text:span><text:span text:style-name="T60">burzliwą</text:span><text:span text:style-name="T188"> </text:span><text:span text:style-name="T60">dyskusję,</text:span><text:span text:style-name="T188"> </text:span><text:span text:style-name="T60">społeczną</text:span><text:span text:style-name="T188"> </text:span><text:span text:style-name="T60">i</text:span><text:span text:style-name="T188"> </text:span><text:span text:style-name="T60">medialną</text:span><text:span text:style-name="T188"> </text:span><text:span text:style-name="T60">polemikę,</text:span><text:span text:style-name="T188"> </text:span><text:span text:style-name="T60">angażując</text:span><text:span text:style-name="T188"> </text:span><text:span text:style-name="T60">przygasłe</text:span><text:span text:style-name="T175"> </text:span><text:span text:style-name="T60">emocje</text:span><text:span text:style-name="T189"> </text:span><text:span text:style-name="T60">i</text:span><text:span text:style-name="T189"> </text:span><text:span text:style-name="T60">obnażając</text:span><text:span text:style-name="T189"> </text:span><text:span text:style-name="T60">ohydę</text:span><text:span text:style-name="T189"> </text:span><text:span text:style-name="T60">ludzkich</text:span><text:span text:style-name="T189"> </text:span><text:span text:style-name="T60">przywar,</text:span><text:span text:style-name="T189"> </text:span><text:span text:style-name="T60">podłości,</text:span><text:span text:style-name="T189"> </text:span><text:span text:style-name="T60">chciwości</text:span><text:span text:style-name="T189"> </text:span><text:span text:style-name="T60">i</text:span><text:span text:style-name="T189"> </text:span><text:span text:style-name="T73">obłudy.</text:span><text:span text:style-name="T189"> </text:span><text:span text:style-name="T60">Odmitolo-</text:span><text:span text:style-name="T175"> </text:span><text:span text:style-name="T60">gizowały</text:span><text:span text:style-name="T190"> </text:span><text:span text:style-name="T60">autowizerunek</text:span><text:span text:style-name="T190"> </text:span><text:span text:style-name="T73">Polaków</text:span><text:span text:style-name="T190"> </text:span><text:span text:style-name="T60">uważających</text:span><text:span text:style-name="T190"> </text:span><text:span text:style-name="T60">się</text:span><text:span text:style-name="T190"> </text:span><text:span text:style-name="T60">za</text:span><text:span text:style-name="T190"> </text:span><text:span text:style-name="T60">prawych</text:span><text:span text:style-name="T190"> </text:span><text:span text:style-name="T60">i</text:span><text:span text:style-name="T190"> </text:span><text:span text:style-name="T60">miłosiernych.</text:span><text:span text:style-name="T190"> </text:span><text:span text:style-name="T60">Z</text:span><text:span text:style-name="T190"> </text:span><text:span text:style-name="T60">jednej </text:span><text:span text:style-name="T73">strony</text:span><text:span text:style-name="T192"> </text:span><text:span text:style-name="T60">napiętnowały</text:span><text:span text:style-name="T192"> </text:span><text:span text:style-name="T60">skrywaną</text:span><text:span text:style-name="T192"> </text:span><text:span text:style-name="T60">przez</text:span><text:span text:style-name="T192"> </text:span><text:span text:style-name="T60">dziesięciolecia</text:span><text:span text:style-name="T192"> </text:span><text:span text:style-name="T60">świadomość</text:span><text:span text:style-name="T192"> </text:span><text:span text:style-name="T60">czynów</text:span><text:span text:style-name="T192"> </text:span><text:span text:style-name="T60">nieludzkich,</text:span><text:span text:style-name="T183"> </text:span><text:span text:style-name="T60">jakich</text:span><text:span text:style-name="T194"> </text:span><text:span text:style-name="T60">dopuścili</text:span><text:span text:style-name="T194"> </text:span><text:span text:style-name="T60">się</text:span><text:span text:style-name="T194"> </text:span><text:span text:style-name="T60">współmieszkańcy</text:span><text:span text:style-name="T194"> </text:span><text:span text:style-name="T60">polskich</text:span><text:span text:style-name="T194"> </text:span><text:span text:style-name="T60">miasteczek</text:span><text:span text:style-name="T194"> </text:span><text:span text:style-name="T60">i</text:span><text:span text:style-name="T194"> </text:span><text:span text:style-name="T60">wsi,</text:span><text:span text:style-name="T194"> </text:span><text:span text:style-name="T60">sąsiedzi</text:span><text:span text:style-name="T194"> </text:span><text:span text:style-name="T60">żydowskich</text:span><text:span text:style-name="T195"> </text:span><text:span text:style-name="T60">rodzin,</text:span><text:span text:style-name="T61"> </text:span><text:span text:style-name="T60">przyczyniając</text:span><text:span text:style-name="T61"> </text:span><text:span text:style-name="T60">się</text:span><text:span text:style-name="T61"> </text:span><text:span text:style-name="T60">do</text:span><text:span text:style-name="T61"> </text:span><text:span text:style-name="T60">ich</text:span><text:span text:style-name="T61"> </text:span><text:span text:style-name="T60">śmierci;</text:span><text:span text:style-name="T61"> </text:span><text:span text:style-name="T60">a</text:span><text:span text:style-name="T61"> </text:span><text:span text:style-name="T60">z</text:span><text:span text:style-name="T61"> </text:span><text:span text:style-name="T60">drugiej</text:span><text:span text:style-name="T61"> </text:span><text:span text:style-name="T73">strony</text:span><text:span text:style-name="T61"> </text:span><text:span text:style-name="T60">nakierowały</text:span><text:span text:style-name="T61"> </text:span><text:span text:style-name="T60">społeczną</text:span><text:span text:style-name="T61"> </text:span><text:span text:style-name="T60">uwa-</text:span><text:span text:style-name="T175"> </text:span><text:span text:style-name="T60">gę</text:span><text:span text:style-name="T196"> </text:span><text:span text:style-name="T60">na</text:span><text:span text:style-name="T196"> </text:span><text:span text:style-name="T60">Sprawiedliwych</text:span><text:span text:style-name="T196"> </text:span><text:span text:style-name="T60">wśród</text:span><text:span text:style-name="T196"> </text:span><text:span text:style-name="T60">Narodów</text:span><text:span text:style-name="T196"> </text:span><text:span text:style-name="T60">Świata,</text:span><text:span text:style-name="T196"> </text:span><text:span text:style-name="T60">ponownie</text:span><text:span text:style-name="T196"> </text:span><text:span text:style-name="T60">nadając</text:span><text:span text:style-name="T196"> </text:span><text:span text:style-name="T60">wysoką</text:span><text:span text:style-name="T196"> </text:span><text:span text:style-name="T60">rangę</text:span><text:span text:style-name="T196"> </text:span><text:span text:style-name="T60">takim</text:span><text:span text:style-name="T198"> </text:span><text:span text:style-name="T60">ogólnoludzkim wartościom, jak sprawiedliwość, humanitaryzm</text:span><text:span text:style-name="T199"> </text:span><text:span text:style-name="T60">i</text:span><text:span text:style-name="T201"> </text:span><text:span text:style-name="T60">równouprawnienie.</text:span><text:span text:style-name="T175"> </text:span><text:span text:style-name="T60">Niebagatelną</text:span><text:span text:style-name="T203"> </text:span><text:span text:style-name="T60">rolę</text:span><text:span text:style-name="T203"> </text:span><text:span text:style-name="T60">w</text:span><text:span text:style-name="T203"> </text:span><text:span text:style-name="T60">procesie</text:span><text:span text:style-name="T203"> </text:span><text:span text:style-name="T60">przywracania</text:span><text:span text:style-name="T203"> </text:span><text:span text:style-name="T60">pamięci</text:span><text:span text:style-name="T203"> </text:span><text:span text:style-name="T60">i</text:span><text:span text:style-name="T203"> </text:span><text:span text:style-name="T73">konfrontowania</text:span><text:span text:style-name="T203"> </text:span><text:span text:style-name="T60">rzeczywistości</text:span><text:span text:style-name="T205"> </text:span><text:span text:style-name="T209">społeczno-kulturowej z </text:span><text:span text:style-name="T74">zawoalowanym </text:span><text:span text:style-name="T209">i zmitologizowanym wyobrażeniem</text:span><text:span text:style-name="T210"> </text:span><text:span text:style-name="T209">o</text:span><text:span text:style-name="T211"> </text:span><text:span text:style-name="T209">historycz-</text:span><text:span text:style-name="T175"> </text:span><text:span text:style-name="T73">nych</text:span><text:span text:style-name="T178"> </text:span><text:span text:style-name="T60">meandrach</text:span><text:span text:style-name="T178"> </text:span><text:span text:style-name="T60">własnego</text:span><text:span text:style-name="T178"> </text:span><text:span text:style-name="T60">narodu</text:span><text:span text:style-name="T178"> </text:span><text:span text:style-name="T60">pełni</text:span><text:span text:style-name="T178"> </text:span><text:span text:style-name="T60">edukacja;</text:span><text:span text:style-name="T178"> </text:span><text:span text:style-name="T60">od</text:span><text:span text:style-name="T178"> </text:span><text:span text:style-name="T73">wieków</text:span><text:span text:style-name="T178"> </text:span><text:span text:style-name="T60">postrzegana</text:span><text:span text:style-name="T178"> </text:span><text:span text:style-name="T60">jako</text:span><text:span text:style-name="T178"> </text:span><text:span text:style-name="T60">źródło</text:span><text:span text:style-name="T206"> </text:span><text:span text:style-name="T60">i</text:span><text:span text:style-name="T212"> </text:span><text:span text:style-name="T73">ukoronowanie</text:span><text:span text:style-name="T61"> </text:span><text:span text:style-name="T60">społecznego</text:span><text:span text:style-name="T61"> </text:span><text:span text:style-name="T60">modelowania,</text:span><text:span text:style-name="T61"> </text:span><text:span text:style-name="T60">będąca</text:span><text:span text:style-name="T61"> </text:span><text:span text:style-name="T73">selekcjonerem</text:span><text:span text:style-name="T61"> </text:span><text:span text:style-name="T60">społecznie</text:span><text:span text:style-name="T61"> </text:span><text:span text:style-name="T60">i</text:span><text:span text:style-name="T212"> </text:span><text:span text:style-name="T60">kulturo-</text:span><text:span text:style-name="T175"> </text:span><text:span text:style-name="T60">wo</text:span><text:span text:style-name="T213"> </text:span><text:span text:style-name="T73">uznawanych</text:span><text:span text:style-name="T213"> </text:span><text:span text:style-name="T60">wartości,</text:span><text:span text:style-name="T213"> </text:span><text:span text:style-name="T60">wyznacznikiem</text:span><text:span text:style-name="T213"> </text:span><text:span text:style-name="T60">granic</text:span><text:span text:style-name="T213"> </text:span><text:span text:style-name="T60">między</text:span><text:span text:style-name="T213"> </text:span><text:span text:style-name="T60">tym</text:span><text:span text:style-name="T213"> </text:span><text:span text:style-name="T60">co</text:span><text:span text:style-name="T213"> </text:span><text:span text:style-name="T60">swoje,</text:span><text:span text:style-name="T213"> </text:span><text:span text:style-name="T60">a</text:span><text:span text:style-name="T213"> </text:span><text:span text:style-name="T60">tym</text:span><text:span text:style-name="T213"> </text:span><text:span text:style-name="T60">co</text:span><text:span text:style-name="T213"> </text:span><text:span text:style-name="T60">obce;</text:span><text:span text:style-name="T214"> </text:span><text:span text:style-name="T60">tym</text:span><text:span text:style-name="T71"> </text:span><text:span text:style-name="T60">co</text:span><text:span text:style-name="T71"> </text:span><text:span text:style-name="T73">akceptowane,</text:span><text:span text:style-name="T71"> </text:span><text:span text:style-name="T60">a</text:span><text:span text:style-name="T71"> </text:span><text:span text:style-name="T60">tym</text:span><text:span text:style-name="T71"> </text:span><text:span text:style-name="T60">co</text:span><text:span text:style-name="T71"> </text:span><text:span text:style-name="T60">niedozwolone.</text:span><text:span text:style-name="T71"> </text:span><text:span text:style-name="T73">Szkoła</text:span><text:span text:style-name="T71"> </text:span><text:span text:style-name="T60">wraz</text:span><text:span text:style-name="T71"> </text:span><text:span text:style-name="T60">z</text:span><text:span text:style-name="T71"> </text:span><text:span text:style-name="T60">programami</text:span><text:span text:style-name="T71"> </text:span><text:span text:style-name="T60">oficjalnego</text:span><text:span text:style-name="T71"> </text:span><text:span text:style-name="T60">na-</text:span><text:span text:style-name="T175"> </text:span><text:span text:style-name="T60">uczania</text:span><text:span text:style-name="T215"> </text:span><text:span text:style-name="T60">(wraz</text:span><text:span text:style-name="T215"> </text:span><text:span text:style-name="T60">ze</text:span><text:span text:style-name="T215"> </text:span><text:span text:style-name="T60">świadomością/lub</text:span><text:span text:style-name="T215"> </text:span><text:span text:style-name="T60">nieświadomością</text:span><text:span text:style-name="T215"> </text:span><text:span text:style-name="T60">i</text:span><text:span text:style-name="T215"> </text:span><text:span text:style-name="T60">chęcią/lub</text:span><text:span text:style-name="T215"> </text:span><text:span text:style-name="T60">niechęcią</text:span><text:span text:style-name="T215"> </text:span><text:span text:style-name="T60">nauczycie-</text:span><text:span text:style-name="T175"> </text:span><text:span text:style-name="T60">li</text:span><text:span text:style-name="T194"> </text:span><text:span text:style-name="T60">do</text:span><text:span text:style-name="T194"> </text:span><text:span text:style-name="T60">wdrażania</text:span><text:span text:style-name="T194"> </text:span><text:span text:style-name="T60">tej</text:span><text:span text:style-name="T194"> </text:span><text:span text:style-name="T73">tematyki</text:span><text:span text:style-name="T194"> </text:span><text:span text:style-name="T60">do</text:span><text:span text:style-name="T194"> </text:span><text:span text:style-name="T73">szkolnych</text:span><text:span text:style-name="T194"> </text:span><text:span text:style-name="T60">działań,</text:span><text:span text:style-name="T194"> </text:span><text:span text:style-name="T60">jak</text:span><text:span text:style-name="T194"> </text:span><text:span text:style-name="T60">i</text:span><text:span text:style-name="T194"> </text:span><text:span text:style-name="T60">wrażliwością/lub</text:span><text:span text:style-name="T194"> </text:span><text:span text:style-name="T60">obojętnością</text:span><text:span text:style-name="T207"> </text:span><text:span text:style-name="T60">uczniów</text:span><text:span text:style-name="T190"> </text:span><text:span text:style-name="T60">i</text:span><text:span text:style-name="T190"> </text:span><text:span text:style-name="T60">ich</text:span><text:span text:style-name="T190"> </text:span><text:span text:style-name="T60">gotowością/lub</text:span><text:span text:style-name="T190"> </text:span><text:span text:style-name="T73">biernością</text:span><text:span text:style-name="T190"> </text:span><text:span text:style-name="T60">do</text:span><text:span text:style-name="T190"> </text:span><text:span text:style-name="T60">zmierzenia</text:span><text:span text:style-name="T190"> </text:span><text:span text:style-name="T60">się</text:span><text:span text:style-name="T190"> </text:span><text:span text:style-name="T60">z</text:span><text:span text:style-name="T190"> </text:span><text:span text:style-name="T60">emocjonalnie</text:span><text:span text:style-name="T190"> </text:span><text:span text:style-name="T73">trudnymi</text:span><text:span text:style-name="T190"> </text:span><text:span text:style-name="T60">za-</text:span></text:p>
      <text:p text:style-name="P25"><text:span text:style-name="T60">gadnieniami, jest zarówno zwierciadłem procesów społecznych jak i ich kolebką.</text:span></text:p>
      <text:p text:style-name="P27"><text:span text:style-name="T110">Auschwitz nie spadło z nieba </text:span><text:span text:style-name="T216">powiedział w swoim przemówieniu Marian </text:span><text:span text:style-name="T182">Tur-</text:span><text:span text:style-name="T175"> </text:span><text:span text:style-name="T60">ski</text:span><text:span text:style-name="T62">8</text:span><text:span text:style-name="T60">, były więzień obozu w Auschwitz, wykazując ewolucję społecznych postaw <text:s/>od</text:span></text:p>
      <text:p text:style-name="P14"><draw:line text:anchor-type="char" draw:z-index="0" draw:style-name="gr1" draw:text-style-name="P129" svg:x1="1.976cm" svg:y1="0.379cm" svg:x2="3.976cm" svg:y2="0.379cm"><text:p/></draw:line></text:p>
      <text:p text:style-name="P80"><text:span text:style-name="T77">4</text:span><text:span text:style-name="T80"> </text:span><text:span text:style-name="T102">Traktat</text:span><text:span text:style-name="T103"> </text:span><text:span text:style-name="T90">z</text:span><text:span text:style-name="T103"> </text:span><text:span text:style-name="T94">Lizbony</text:span><text:span text:style-name="T103"> </text:span><text:span text:style-name="T90">zmieniający</text:span><text:span text:style-name="T103"> </text:span><text:span text:style-name="T102">Traktat</text:span><text:span text:style-name="T103"> </text:span><text:span text:style-name="T90">o</text:span><text:span text:style-name="T103"> </text:span><text:span text:style-name="T100">Unii</text:span><text:span text:style-name="T103"> </text:span><text:span text:style-name="T96">Europejskiej</text:span><text:span text:style-name="T103"> </text:span><text:span text:style-name="T90">i</text:span><text:span text:style-name="T103"> </text:span><text:span text:style-name="T102">Traktat</text:span><text:span text:style-name="T103"> </text:span><text:span text:style-name="T90">ustanawiający</text:span><text:span text:style-name="T103"> </text:span><text:span text:style-name="T100">Wspólnotę</text:span><text:span text:style-name="T103"> </text:span><text:span text:style-name="T96">Europej- ską</text:span><text:span text:style-name="T104"> </text:span><text:span text:style-name="T96">podpisany</text:span><text:span text:style-name="T104"> </text:span><text:span text:style-name="T90">w</text:span><text:span text:style-name="T104"> </text:span><text:span text:style-name="T96">Lizbonie</text:span><text:span text:style-name="T104"> </text:span><text:span text:style-name="T96">dnia</text:span><text:span text:style-name="T104"> </text:span><text:span text:style-name="T90">13</text:span><text:span text:style-name="T104"> </text:span><text:span text:style-name="T90">grudnia</text:span><text:span text:style-name="T104"> </text:span><text:span text:style-name="T90">2007</text:span><text:span text:style-name="T149">;</text:span><text:span text:style-name="T159"> </text:span><text:span text:style-name="T158">Dz.U</text:span><text:span text:style-name="T159"> </text:span><text:span text:style-name="T149">UE</text:span><text:span text:style-name="T159"> </text:span><text:span text:style-name="T158">nr</text:span><text:span text:style-name="T159"> </text:span><text:span text:style-name="T149">2007/C306/01,</text:span><text:span text:style-name="T159"> </text:span><text:span text:style-name="T149">z</text:span><text:span text:style-name="T159"> </text:span><text:span text:style-name="T149">dnia</text:span><text:span text:style-name="T159"> </text:span><text:span text:style-name="T149">17</text:span><text:span text:style-name="T159"> </text:span><text:span text:style-name="T149">grudnia</text:span><text:span text:style-name="T159"> </text:span><text:span text:style-name="T149">2007, </text:span><text:span text:style-name="T148">[online] https://eur-lex.europa.eu/legal-content/PL/TXT/?uri=celex%3A12007L%2FTXT, 10 VI </text:span><text:span text:style-name="T149">2021.</text:span></text:p>
      <text:p text:style-name="P81"><text:span text:style-name="T76">5</text:span><text:span text:style-name="T81"> </text:span><text:span text:style-name="T89">Deklaracja</text:span><text:span text:style-name="T105"> </text:span><text:span text:style-name="T89">Rady</text:span><text:span text:style-name="T105"> </text:span><text:span text:style-name="T89">w</text:span><text:span text:style-name="T105"> </text:span><text:span text:style-name="T89">sprawie</text:span><text:span text:style-name="T105"> </text:span><text:span text:style-name="T89">zwalczania</text:span><text:span text:style-name="T105"> </text:span><text:span text:style-name="T89">antysemityzmu</text:span><text:span text:style-name="T105"> </text:span><text:span text:style-name="T89">oraz</text:span><text:span text:style-name="T105"> </text:span><text:span text:style-name="T89">wypracowania</text:span><text:span text:style-name="T105"> </text:span><text:span text:style-name="T89">wspólnego</text:span><text:span text:style-name="T105"> </text:span><text:span text:style-name="T89">podejścia</text:span><text:span text:style-name="T105"> </text:span><text:span text:style-name="T89">do</text:span><text:span text:style-name="T105"> </text:span><text:span text:style-name="T89">bez- </text:span><text:span text:style-name="T91">pieczeństwa</text:span><text:span text:style-name="T106"> </text:span><text:span text:style-name="T91">z</text:span><text:span text:style-name="T106"> </text:span><text:span text:style-name="T91">myślą</text:span><text:span text:style-name="T106"> </text:span><text:span text:style-name="T91">o</text:span><text:span text:style-name="T106"> </text:span><text:span text:style-name="T91">skuteczniejszej</text:span><text:span text:style-name="T106"> </text:span><text:span text:style-name="T91">ochronie</text:span><text:span text:style-name="T106"> </text:span><text:span text:style-name="T91">społeczności</text:span><text:span text:style-name="T106"> </text:span><text:span text:style-name="T91">i</text:span><text:span text:style-name="T106"> </text:span><text:span text:style-name="T91">instytucji</text:span><text:span text:style-name="T106"> </text:span><text:span text:style-name="T91">żydowskich</text:span><text:span text:style-name="T106"> </text:span><text:span text:style-name="T91">w</text:span><text:span text:style-name="T106"> </text:span><text:span text:style-name="T91">Europie</text:span><text:span text:style-name="T106"> </text:span><text:span text:style-name="T91">–</text:span><text:span text:style-name="T106"> </text:span><text:span text:style-name="T91">konkluzje </text:span><text:span text:style-name="T90">Rady</text:span><text:span text:style-name="T104"> </text:span><text:span text:style-name="T90">(6</text:span><text:span text:style-name="T104"> </text:span><text:span text:style-name="T90">grudnia</text:span><text:span text:style-name="T104"> </text:span><text:span text:style-name="T90">2018</text:span><text:span text:style-name="T104"> </text:span><text:span text:style-name="T94">r.),</text:span><text:span text:style-name="T104"> </text:span><text:span text:style-name="T160">CATS</text:span><text:span text:style-name="T159"> </text:span><text:span text:style-name="T149">92</text:span><text:span text:style-name="T159"> </text:span><text:span text:style-name="T149">JAI</text:span><text:span text:style-name="T159"> </text:span><text:span text:style-name="T149">1251</text:span><text:span text:style-name="T159"> </text:span><text:span text:style-name="T149">FREMP</text:span><text:span text:style-name="T159"> </text:span><text:span text:style-name="T149">220</text:span><text:span text:style-name="T159"> </text:span><text:span text:style-name="T149">COSI</text:span><text:span text:style-name="T159"> </text:span><text:span text:style-name="T149">311,</text:span><text:span text:style-name="T159"> </text:span><text:span text:style-name="T149">nr:</text:span><text:span text:style-name="T159"> </text:span><text:span text:style-name="T149">15213/18,</text:span><text:span text:style-name="T159"> </text:span><text:span text:style-name="T149">Bruksela</text:span><text:span text:style-name="T159"> </text:span><text:span text:style-name="T149">2018.</text:span></text:p>
      <text:p text:style-name="P81"><text:span text:style-name="T76">6</text:span><text:span text:style-name="T82"> </text:span><text:span text:style-name="T161">J.</text:span><text:span text:style-name="T163"> </text:span><text:span text:style-name="T148">Ambrosewicz-Jacobs,</text:span><text:span text:style-name="T163"> </text:span><text:span text:style-name="T89">Islands</text:span><text:span text:style-name="T99"> </text:span><text:span text:style-name="T89">of</text:span><text:span text:style-name="T99"> </text:span><text:span text:style-name="T89">Memory.</text:span><text:span text:style-name="T99"> </text:span><text:span text:style-name="T89">The</text:span><text:span text:style-name="T99"> </text:span><text:span text:style-name="T89">Landscape</text:span><text:span text:style-name="T99"> </text:span><text:span text:style-name="T89">of</text:span><text:span text:style-name="T99"> </text:span><text:span text:style-name="T89">the</text:span><text:span text:style-name="T99"> </text:span><text:span text:style-name="T95">(Non)</text:span><text:span text:style-name="T99"> </text:span><text:span text:style-name="T89">Memory</text:span><text:span text:style-name="T99"> </text:span><text:span text:style-name="T89">of</text:span><text:span text:style-name="T99"> </text:span><text:span text:style-name="T89">the</text:span><text:span text:style-name="T99"> </text:span><text:span text:style-name="T89">Holocaust</text:span><text:span text:style-name="T99"> </text:span><text:span text:style-name="T89">in</text:span><text:span text:style-name="T99"> </text:span><text:span text:style-name="T95">Pol- </text:span><text:span text:style-name="T89">ish</text:span><text:span text:style-name="T107"> </text:span><text:span text:style-name="T89">Education</text:span><text:span text:style-name="T107"> </text:span><text:span text:style-name="T89">from</text:span><text:span text:style-name="T107"> </text:span><text:span text:style-name="T89">1989-2015</text:span><text:span text:style-name="T148">,</text:span><text:span text:style-name="T164"> </text:span><text:span text:style-name="T157">Kraków,</text:span><text:span text:style-name="T164"> </text:span><text:span text:style-name="T148">2020,</text:span><text:span text:style-name="T164"> </text:span><text:span text:style-name="T148">s.</text:span><text:span text:style-name="T164"> </text:span><text:span text:style-name="T148">27-30.</text:span></text:p>
      <text:p text:style-name="P83"><text:span text:style-name="T76">7</text:span><text:span text:style-name="T83"> </text:span><text:span text:style-name="T166">J.T.</text:span><text:span text:style-name="T156"> </text:span><text:span text:style-name="T148">Gross,</text:span><text:span text:style-name="T156"> </text:span><text:span text:style-name="T89">Sąsiedzi.</text:span><text:span text:style-name="T101"> </text:span><text:span text:style-name="T89">Historia</text:span><text:span text:style-name="T101"> </text:span><text:span text:style-name="T89">zagłady</text:span><text:span text:style-name="T101"> </text:span><text:span text:style-name="T89">żydowskiego</text:span><text:span text:style-name="T101"> </text:span><text:span text:style-name="T89">miasteczka</text:span><text:span text:style-name="T148">,</text:span><text:span text:style-name="T156"> </text:span><text:span text:style-name="T148">Sejny</text:span><text:span text:style-name="T156"> </text:span><text:span text:style-name="T148">2008;</text:span><text:span text:style-name="T156"> </text:span><text:span text:style-name="T148">oraz</text:span><text:span text:style-name="T156"> </text:span><text:span text:style-name="T166">J.T.</text:span><text:span text:style-name="T156"> </text:span><text:span text:style-name="T148">Gross,</text:span><text:span text:style-name="T156"> </text:span><text:span text:style-name="T148">I.</text:span><text:span text:style-name="T156"> </text:span><text:span text:style-name="T148">Grudziń- </text:span><text:span text:style-name="T149">ska-Gross,</text:span><text:span text:style-name="T167"> </text:span><text:span text:style-name="T90">Złote</text:span><text:span text:style-name="T108"> </text:span><text:span text:style-name="T90">żniwa.</text:span><text:span text:style-name="T108"> </text:span><text:span text:style-name="T90">Rzecz</text:span><text:span text:style-name="T108"> </text:span><text:span text:style-name="T90">o</text:span><text:span text:style-name="T108"> </text:span><text:span text:style-name="T90">tym</text:span><text:span text:style-name="T108"> </text:span><text:span text:style-name="T90">co</text:span><text:span text:style-name="T108"> </text:span><text:span text:style-name="T90">się</text:span><text:span text:style-name="T108"> </text:span><text:span text:style-name="T90">działo</text:span><text:span text:style-name="T108"> </text:span><text:span text:style-name="T90">na</text:span><text:span text:style-name="T108"> </text:span><text:span text:style-name="T90">obrzeżach</text:span><text:span text:style-name="T108"> </text:span><text:span text:style-name="T90">zagłady</text:span><text:span text:style-name="T108"> </text:span><text:span text:style-name="T90">Żydów,</text:span><text:span text:style-name="T108"> </text:span><text:span text:style-name="T149">Kraków</text:span><text:span text:style-name="T167"> </text:span><text:span text:style-name="T149">2011;</text:span><text:span text:style-name="T167"> </text:span><text:span text:style-name="T149">oraz </text:span><text:span text:style-name="T150">J.T. Gross, </text:span><text:span text:style-name="T91">Strach. Antysemityzm w Polsce tuż po wojnie. Historia moralnej zapaści</text:span><text:span text:style-name="T150">, Kraków, 2008</text:span></text:p>
      <text:p text:style-name="P82"><text:span text:style-name="T77">8</text:span><text:span text:style-name="T85"> </text:span><text:span text:style-name="T149">M.</text:span><text:span text:style-name="T168"> </text:span><text:span text:style-name="T162">Turski,</text:span><text:span text:style-name="T168"> </text:span><text:span text:style-name="T149">wystąpienie</text:span><text:span text:style-name="T168"> </text:span><text:span text:style-name="T149">z</text:span><text:span text:style-name="T168"> </text:span><text:span text:style-name="T149">okazji</text:span><text:span text:style-name="T168"> </text:span><text:span text:style-name="T149">obchodów</text:span><text:span text:style-name="T168"> </text:span><text:span text:style-name="T149">75</text:span><text:span text:style-name="T168"> </text:span><text:span text:style-name="T149">rocznicy</text:span><text:span text:style-name="T168"> </text:span><text:span text:style-name="T149">wyzwolenia</text:span><text:span text:style-name="T168"> </text:span><text:span text:style-name="T149">obozu</text:span><text:span text:style-name="T168"> </text:span><text:span text:style-name="T149">w</text:span><text:span text:style-name="T168"> </text:span><text:span text:style-name="T149">Auschwitz-Birkenau, </text:span><text:span text:style-name="T148">27</text:span><text:span text:style-name="T170"> </text:span><text:span text:style-name="T148">I</text:span><text:span text:style-name="T170"> </text:span><text:span text:style-name="T148">2020.</text:span><text:span text:style-name="T170"> </text:span><text:span text:style-name="T148">Przemówienie</text:span><text:span text:style-name="T170"> </text:span><text:span text:style-name="T148">dostępne</text:span><text:span text:style-name="T170"> </text:span><text:span text:style-name="T148">[online]</text:span><text:span text:style-name="T170"> </text:span><text:span text:style-name="T148">https</text:span><text:a xlink:type="simple" xlink:href="http://www.youtube.com/watch?v=BFb9zxJd45I" text:style-name="Internet_20_link" text:visited-style-name="Visited_20_Internet_20_Link">://www</text:a><text:span text:style-name="T148">.</text:span><text:a xlink:type="simple" xlink:href="http://www.youtube.com/watch?v=BFb9zxJd45I" text:style-name="Internet_20_link" text:visited-style-name="Visited_20_Internet_20_Link">you</text:a><text:span text:style-name="T148">t</text:span><text:a xlink:type="simple" xlink:href="http://www.youtube.com/watch?v=BFb9zxJd45I" text:style-name="Internet_20_link" text:visited-style-name="Visited_20_Internet_20_Link">ube.</text:a><text:span text:style-name="T148">c</text:span><text:a xlink:type="simple" xlink:href="http://www.youtube.com/watch?v=BFb9zxJd45I" text:style-name="Internet_20_link" text:visited-style-name="Visited_20_Internet_20_Link">om/watch?v=BFb9zxJd45I,</text:a><text:span text:style-name="T170"> </text:span><text:span text:style-name="T148">5</text:span><text:span text:style-name="T170"> </text:span><text:span text:style-name="T148">VII </text:span><text:span text:style-name="T149">2021.</text:span></text:p>
      <text:p text:style-name="P56"><text:span text:style-name="T216">zobojętnienia i ignorancji w kierunku nienawiści i przyzwolenia na</text:span><text:span text:style-name="T200"> </text:span><text:span text:style-name="T216">ludobójstwo. </text:span><text:span text:style-name="T60">W kontekście tej przestrogi edukacja dla równości, tolerancji i przeciwdziałania kse- nofobii</text:span><text:span text:style-name="T218"> </text:span><text:span text:style-name="T60">nabiera</text:span><text:span text:style-name="T218"> </text:span><text:span text:style-name="T60">znaczenia</text:span><text:span text:style-name="T218"> </text:span><text:span text:style-name="T60">i</text:span><text:span text:style-name="T218"> </text:span><text:span text:style-name="T60">staje</text:span><text:span text:style-name="T218"> </text:span><text:span text:style-name="T60">się</text:span><text:span text:style-name="T218"> </text:span><text:span text:style-name="T60">palącą</text:span><text:span text:style-name="T218"> </text:span><text:span text:style-name="T60">potrzebą</text:span><text:span text:style-name="T218"> </text:span><text:span text:style-name="T60">współczesnego</text:span><text:span text:style-name="T218"> </text:span><text:span text:style-name="T60">świata.</text:span><text:span text:style-name="T218"> </text:span><text:span text:style-name="T60">Edukacja</text:span><text:span text:style-name="T218"> </text:span><text:span text:style-name="T60">ta jest</text:span><text:span text:style-name="T219"> </text:span><text:span text:style-name="T60">szczególnie</text:span><text:span text:style-name="T219"> </text:span><text:span text:style-name="T60">ważna</text:span><text:span text:style-name="T219"> </text:span><text:span text:style-name="T60">w</text:span><text:span text:style-name="T219"> </text:span><text:span text:style-name="T60">przypadku</text:span><text:span text:style-name="T219"> </text:span><text:span text:style-name="T60">polskiego</text:span><text:span text:style-name="T219"> </text:span><text:span text:style-name="T60">społeczeństwa,</text:span><text:span text:style-name="T219"> </text:span><text:span text:style-name="T60">przekonanego</text:span><text:span text:style-name="T219"> </text:span><text:span text:style-name="T60">o</text:span><text:span text:style-name="T219"> </text:span><text:span text:style-name="T60">swojej doskonałości</text:span><text:span text:style-name="T220"> </text:span><text:span text:style-name="T60">i</text:span><text:span text:style-name="T220"> </text:span><text:span text:style-name="T60">wyższości</text:span><text:span text:style-name="T220"> </text:span><text:span text:style-name="T60">nad</text:span><text:span text:style-name="T220"> </text:span><text:span text:style-name="T60">innymi</text:span><text:span text:style-name="T220"> </text:span><text:span text:style-name="T60">nacjami,</text:span><text:span text:style-name="T220"> </text:span><text:span text:style-name="T60">szczególnie</text:span><text:span text:style-name="T220"> </text:span><text:span text:style-name="T60">tymi</text:span><text:span text:style-name="T220"> </text:span><text:span text:style-name="T60">zmarginalizowanymi i</text:span><text:span text:style-name="T176"> </text:span><text:span text:style-name="T60">w</text:span><text:span text:style-name="T221"> </text:span><text:span text:style-name="T60">narodowym</text:span><text:span text:style-name="T221"> </text:span><text:span text:style-name="T60">poczuciu</text:span><text:span text:style-name="T221"> </text:span><text:span text:style-name="T73">„obcymi”.</text:span><text:span text:style-name="T221"> </text:span><text:span text:style-name="T60">Słowa</text:span><text:span text:style-name="T221"> </text:span><text:span text:style-name="T60">Mariana</text:span><text:span text:style-name="T221"> </text:span><text:span text:style-name="T223">Turskiego</text:span><text:span text:style-name="T221"> </text:span><text:span text:style-name="T60">nabierają</text:span><text:span text:style-name="T221"> </text:span><text:span text:style-name="T60">nowego,</text:span><text:span text:style-name="T221"> </text:span><text:span text:style-name="T60">inten- sywnego</text:span><text:span text:style-name="T212"> </text:span><text:span text:style-name="T60">znaczenia,</text:span><text:span text:style-name="T212"> </text:span><text:span text:style-name="T60">w</text:span><text:span text:style-name="T212"> </text:span><text:span text:style-name="T60">kontekście</text:span><text:span text:style-name="T212"> </text:span><text:span text:style-name="T60">współczesnego</text:span><text:span text:style-name="T212"> </text:span><text:span text:style-name="T60">otaczania</text:span><text:span text:style-name="T212"> </text:span><text:span text:style-name="T60">się</text:span><text:span text:style-name="T212"> </text:span><text:span text:style-name="T60">murami,</text:span><text:span text:style-name="T212"> </text:span><text:span text:style-name="T60">izolowania</text:span><text:span text:style-name="T212"> </text:span><text:span text:style-name="T60">od innych,</text:span><text:span text:style-name="T224"> </text:span><text:span text:style-name="T60">niedostrzegania</text:span><text:span text:style-name="T224"> </text:span><text:span text:style-name="T60">cierpienia,</text:span><text:span text:style-name="T224"> </text:span><text:span text:style-name="T60">zbiorowego</text:span><text:span text:style-name="T224"> </text:span><text:span text:style-name="T60">braku</text:span><text:span text:style-name="T224"> </text:span><text:span text:style-name="T60">empatii,</text:span><text:span text:style-name="T224"> </text:span><text:span text:style-name="T60">społecznego</text:span><text:span text:style-name="T224"> </text:span><text:span text:style-name="T60">przyzwole- nia</text:span><text:span text:style-name="T221"> </text:span><text:span text:style-name="T60">na</text:span><text:span text:style-name="T221"> </text:span><text:span text:style-name="T60">odradzające</text:span><text:span text:style-name="T221"> </text:span><text:span text:style-name="T60">się</text:span><text:span text:style-name="T221"> </text:span><text:span text:style-name="T60">ruchy</text:span><text:span text:style-name="T221"> </text:span><text:span text:style-name="T60">nacjonalistyczne.</text:span></text:p>
      <text:p text:style-name="P59"><text:span text:style-name="T60">Serfując</text:span><text:span text:style-name="T225"> </text:span><text:span text:style-name="T60">po</text:span><text:span text:style-name="T225"> </text:span><text:span text:style-name="T60">Internecie</text:span><text:span text:style-name="T225"> </text:span><text:span text:style-name="T60">i</text:span><text:span text:style-name="T225"> </text:span><text:span text:style-name="T60">księgarniach,</text:span><text:span text:style-name="T225"> </text:span><text:span text:style-name="T60">można</text:span><text:span text:style-name="T225"> </text:span><text:span text:style-name="T60">znaleźć</text:span><text:span text:style-name="T225"> </text:span><text:span text:style-name="T60">materiały</text:span><text:span text:style-name="T225"> </text:span><text:span text:style-name="T60">edukacyjne</text:span><text:span text:style-name="T225"> </text:span><text:span text:style-name="T60">dla</text:span><text:span text:style-name="T225"> </text:span><text:span text:style-name="T60">na- uczycieli,</text:span><text:span text:style-name="T190"> </text:span><text:span text:style-name="T60">wspierające</text:span><text:span text:style-name="T190"> </text:span><text:span text:style-name="T60">tematyczne</text:span><text:span text:style-name="T190"> </text:span><text:span text:style-name="T60">samokształcenie.</text:span><text:span text:style-name="T190"> </text:span><text:span text:style-name="T60">Między</text:span><text:span text:style-name="T190"> </text:span><text:span text:style-name="T60">innymi</text:span><text:span text:style-name="T190"> </text:span><text:span text:style-name="T60">Ośrodek</text:span><text:span text:style-name="T190"> </text:span><text:span text:style-name="T60">Rozwoju Edukacji,</text:span><text:span text:style-name="T178"> </text:span><text:span text:style-name="T73">Wydział</text:span><text:span text:style-name="T178"> </text:span><text:span text:style-name="T60">Rozwoju</text:span><text:span text:style-name="T178"> </text:span><text:span text:style-name="T60">Kompetencji</text:span><text:span text:style-name="T178"> </text:span><text:span text:style-name="T60">Społecznych</text:span><text:span text:style-name="T178"> </text:span><text:span text:style-name="T60">i</text:span><text:span text:style-name="T178"> </text:span><text:span text:style-name="T60">Obywatelskich,</text:span><text:span text:style-name="T178"> </text:span><text:span text:style-name="T60">w</text:span><text:span text:style-name="T178"> </text:span><text:span text:style-name="T60">2020</text:span><text:span text:style-name="T178"> </text:span><text:span text:style-name="T60">roku opublikował</text:span><text:span text:style-name="T178"> </text:span><text:span text:style-name="T60">polskojęzyczną</text:span><text:span text:style-name="T178"> </text:span><text:span text:style-name="T60">wersję</text:span><text:span text:style-name="T178"> </text:span><text:span text:style-name="T60">materiałów</text:span><text:span text:style-name="T178"> </text:span><text:span text:style-name="T60">edukacyjnych</text:span><text:span text:style-name="T178"> </text:span><text:span text:style-name="T60">IHRA</text:span><text:span text:style-name="T178"> </text:span><text:span text:style-name="T60">zatytułowanych „Materiały</text:span><text:span text:style-name="T212"> </text:span><text:span text:style-name="T60">do</text:span><text:span text:style-name="T212"> </text:span><text:span text:style-name="T60">nauczania</text:span><text:span text:style-name="T212"> </text:span><text:span text:style-name="T60">o</text:span><text:span text:style-name="T212"> </text:span><text:span text:style-name="T60">Holokauście”</text:span><text:span text:style-name="T62">9</text:span><text:span text:style-name="T60">,</text:span><text:span text:style-name="T212"> </text:span><text:span text:style-name="T60">organizowane</text:span><text:span text:style-name="T212"> </text:span><text:span text:style-name="T60">są</text:span><text:span text:style-name="T212"> </text:span><text:span text:style-name="T60">warsztaty</text:span><text:span text:style-name="T212"> </text:span><text:span text:style-name="T60">dla</text:span><text:span text:style-name="T212"> </text:span><text:span text:style-name="T60">nauczycieli</text:span><text:span text:style-name="T62">10 </text:span><text:span text:style-name="T60">i</text:span><text:span text:style-name="T226"> </text:span><text:span text:style-name="T60">szkoły</text:span><text:span text:style-name="T226"> </text:span><text:span text:style-name="T60">letnie</text:span><text:span text:style-name="T62">11</text:span><text:span text:style-name="T60">.</text:span><text:span text:style-name="T226"> </text:span><text:span text:style-name="T60">Jednakże</text:span><text:span text:style-name="T226"> </text:span><text:span text:style-name="T60">jak</text:span><text:span text:style-name="T226"> </text:span><text:span text:style-name="T60">wykazują</text:span><text:span text:style-name="T226"> </text:span><text:span text:style-name="T60">badania</text:span><text:span text:style-name="T226"> </text:span><text:span text:style-name="T60">Jolanty</text:span><text:span text:style-name="T226"> </text:span><text:span text:style-name="T60">Ambrosewicz-Jacobs,</text:span><text:span text:style-name="T226"> </text:span><text:span text:style-name="T60">mimo</text:span><text:span text:style-name="T226"> </text:span><text:span text:style-name="T60">tak wielu</text:span><text:span text:style-name="T71"> </text:span><text:span text:style-name="T60">możliwości</text:span><text:span text:style-name="T71"> </text:span><text:span text:style-name="T60">edukacyjnych</text:span><text:span text:style-name="T71"> </text:span><text:span text:style-name="T60">stopień</text:span><text:span text:style-name="T71"> </text:span><text:span text:style-name="T60">świadomości</text:span><text:span text:style-name="T71"> </text:span><text:span text:style-name="T60">uczniów</text:span><text:span text:style-name="T71"> </text:span><text:span text:style-name="T60">oraz</text:span><text:span text:style-name="T71"> </text:span><text:span text:style-name="T60">gotowości</text:span><text:span text:style-name="T71"> </text:span><text:span text:style-name="T60">nauczy- cieli</text:span><text:span text:style-name="T186"> </text:span><text:span text:style-name="T60">do</text:span><text:span text:style-name="T186"> </text:span><text:span text:style-name="T60">nauczania</text:span><text:span text:style-name="T186"> </text:span><text:span text:style-name="T60">o</text:span><text:span text:style-name="T186"> </text:span><text:span text:style-name="T60">Holokauście</text:span><text:span text:style-name="T186"> </text:span><text:span text:style-name="T60">wciąż</text:span><text:span text:style-name="T186"> </text:span><text:span text:style-name="T60">jest</text:span><text:span text:style-name="T186"> </text:span><text:span text:style-name="T60">niewielki.</text:span></text:p>
      <text:p text:style-name="P63"><text:span text:style-name="T60">Publikacja</text:span><text:span text:style-name="T212"> </text:span><text:span text:style-name="T60">wydana</text:span><text:span text:style-name="T212"> </text:span><text:span text:style-name="T60">z</text:span><text:span text:style-name="T212"> </text:span><text:span text:style-name="T60">końcem</text:span><text:span text:style-name="T212"> </text:span><text:span text:style-name="T60">2020</text:span><text:span text:style-name="T212"> </text:span><text:span text:style-name="T60">roku,</text:span><text:span text:style-name="T212"> </text:span><text:span text:style-name="T60">nakładem</text:span><text:span text:style-name="T212"> </text:span><text:span text:style-name="T73">Wydawnictwa</text:span><text:span text:style-name="T212"> </text:span><text:span text:style-name="T60">Uniwersytetu</text:span><text:span text:style-name="T212"> </text:span><text:span text:style-name="T73">Ja- </text:span><text:span text:style-name="T60">giellońskiego,</text:span><text:span text:style-name="T176"> </text:span><text:span text:style-name="T60">zatytułowana</text:span><text:span text:style-name="T176"> </text:span><text:span text:style-name="T111">Islands</text:span><text:span text:style-name="T112"> </text:span><text:span text:style-name="T111">of</text:span><text:span text:style-name="T112"> </text:span><text:span text:style-name="T111">Memory.</text:span><text:span text:style-name="T112"> </text:span><text:span text:style-name="T111">The</text:span><text:span text:style-name="T112"> </text:span><text:span text:style-name="T111">Landscape</text:span><text:span text:style-name="T112"> </text:span><text:span text:style-name="T111">of</text:span><text:span text:style-name="T112"> </text:span><text:span text:style-name="T111">the</text:span><text:span text:style-name="T112"> </text:span><text:span text:style-name="T113">(Non)</text:span><text:span text:style-name="T112"> </text:span><text:span text:style-name="T111">Memory</text:span><text:span text:style-name="T112"> </text:span><text:span text:style-name="T111">of the</text:span><text:span text:style-name="T114"> </text:span><text:span text:style-name="T111">Holocaust</text:span><text:span text:style-name="T114"> </text:span><text:span text:style-name="T111">in</text:span><text:span text:style-name="T114"> </text:span><text:span text:style-name="T115">Polish</text:span><text:span text:style-name="T114"> </text:span><text:span text:style-name="T111">Education</text:span><text:span text:style-name="T114"> </text:span><text:span text:style-name="T111">from</text:span><text:span text:style-name="T114"> </text:span><text:span text:style-name="T111">1989-2015</text:span><text:span text:style-name="T60">,</text:span><text:span text:style-name="T224"> </text:span><text:span text:style-name="T60">autorstwa</text:span><text:span text:style-name="T224"> </text:span><text:span text:style-name="T60">Jolanty</text:span><text:span text:style-name="T224"> </text:span><text:span text:style-name="T60">Ambrosewicz-Ja- cobs,</text:span><text:span text:style-name="T212"> </text:span><text:span text:style-name="T60">dotyka</text:span><text:span text:style-name="T212"> </text:span><text:span text:style-name="T60">problematyki</text:span><text:span text:style-name="T212"> </text:span><text:span text:style-name="T60">kształtowania</text:span><text:span text:style-name="T212"> </text:span><text:span text:style-name="T60">zbiorowej</text:span><text:span text:style-name="T212"> </text:span><text:span text:style-name="T60">i</text:span><text:span text:style-name="T212"> </text:span><text:span text:style-name="T60">indywidualnej</text:span><text:span text:style-name="T212"> </text:span><text:span text:style-name="T60">pamięci</text:span><text:span text:style-name="T212"> </text:span><text:span text:style-name="T60">Holokau- stu</text:span><text:span text:style-name="T61"> </text:span><text:span text:style-name="T60">i</text:span><text:span text:style-name="T61"> </text:span><text:span text:style-name="T60">roli</text:span><text:span text:style-name="T61"> </text:span><text:span text:style-name="T60">edukacji</text:span><text:span text:style-name="T61"> </text:span><text:span text:style-name="T60">w</text:span><text:span text:style-name="T61"> </text:span><text:span text:style-name="T60">tym</text:span><text:span text:style-name="T61"> </text:span><text:span text:style-name="T60">procesie,</text:span><text:span text:style-name="T61"> </text:span><text:span text:style-name="T60">włączając</text:span><text:span text:style-name="T61"> </text:span><text:span text:style-name="T60">również</text:span><text:span text:style-name="T61"> </text:span><text:span text:style-name="T60">lokalne</text:span><text:span text:style-name="T61"> </text:span><text:span text:style-name="T60">działania</text:span><text:span text:style-name="T61"> </text:span><text:span text:style-name="T60">poszczególnych nauczycieli i instytucji pozarządowych. </text:span><text:span text:style-name="T73">Wykazuje </text:span><text:span text:style-name="T60">złożony krajobraz niepamięci Ho- lokaustu w polskiej edukacji, podkreśla wciąż obecny w polskim społeczeństwa,</text:span><text:span text:style-name="T203"> </text:span><text:span text:style-name="T73">tak- </text:span><text:span text:style-name="T60">że</text:span><text:span text:style-name="T190"> </text:span><text:span text:style-name="T60">wśród</text:span><text:span text:style-name="T190"> </text:span><text:span text:style-name="T60">uczniów</text:span><text:span text:style-name="T190"> </text:span><text:span text:style-name="T60">i</text:span><text:span text:style-name="T190"> </text:span><text:span text:style-name="T60">nauczycieli,</text:span><text:span text:style-name="T190"> </text:span><text:span text:style-name="T60">znaczący</text:span><text:span text:style-name="T190"> </text:span><text:span text:style-name="T60">dystans</text:span><text:span text:style-name="T190"> </text:span><text:span text:style-name="T60">społeczny</text:span><text:span text:style-name="T190"> </text:span><text:span text:style-name="T60">wobec</text:span><text:span text:style-name="T190"> </text:span><text:span text:style-name="T60">Żydów</text:span><text:span text:style-name="T190"> </text:span><text:span text:style-name="T60">i</text:span><text:span text:style-name="T190"> </text:span><text:span text:style-name="T60">zagadnień związanych</text:span><text:span text:style-name="T190"> </text:span><text:span text:style-name="T60">z</text:span><text:span text:style-name="T190"> </text:span><text:span text:style-name="T60">ludobójstwem</text:span><text:span text:style-name="T190"> </text:span><text:span text:style-name="T60">Holokaustu.</text:span></text:p>
      <text:p text:style-name="P59"><text:span text:style-name="T60">Publikacja,</text:span><text:span text:style-name="T212"> </text:span><text:span text:style-name="T60">jak</text:span><text:span text:style-name="T212"> </text:span><text:span text:style-name="T60">podkreśla</text:span><text:span text:style-name="T212"> </text:span><text:span text:style-name="T60">autorka,</text:span><text:span text:style-name="T212"> </text:span><text:span text:style-name="T60">podzielona</text:span><text:span text:style-name="T212"> </text:span><text:span text:style-name="T60">została</text:span><text:span text:style-name="T212"> </text:span><text:span text:style-name="T60">na</text:span><text:span text:style-name="T212"> </text:span><text:span text:style-name="T60">trzy</text:span><text:span text:style-name="T212"> </text:span><text:span text:style-name="T60">części</text:span><text:span text:style-name="T212"> </text:span><text:span text:style-name="T60">główne,</text:span><text:span text:style-name="T212"> </text:span><text:span text:style-name="T60">zatytu- łowane:</text:span><text:span text:style-name="T188"> </text:span><text:span text:style-name="T228">„Pamięć”,</text:span><text:span text:style-name="T188"> </text:span><text:span text:style-name="T60">„Empiryczne</text:span><text:span text:style-name="T188"> </text:span><text:span text:style-name="T60">badanie</text:span><text:span text:style-name="T188"> </text:span><text:span text:style-name="T223">postaw.</text:span><text:span text:style-name="T188"> </text:span><text:span text:style-name="T60">Część</text:span><text:span text:style-name="T188"> </text:span><text:span text:style-name="T60">ilościowa”</text:span><text:span text:style-name="T188"> </text:span><text:span text:style-name="T60">i</text:span><text:span text:style-name="T188"> </text:span><text:span text:style-name="T60">„Działania.</text:span><text:span text:style-name="T188"> </text:span><text:span text:style-name="T60">Część </text:span><text:span text:style-name="T228">jakościowa”.</text:span><text:span text:style-name="T176"> </text:span><text:span text:style-name="T60">Poprzedza</text:span><text:span text:style-name="T176"> </text:span><text:span text:style-name="T60">je</text:span><text:span text:style-name="T176"> </text:span><text:span text:style-name="T60">kilkuelementowa</text:span><text:span text:style-name="T176"> </text:span><text:span text:style-name="T60">część</text:span><text:span text:style-name="T176"> </text:span><text:span text:style-name="T60">wstępna</text:span><text:span text:style-name="T176"> </text:span><text:span text:style-name="T60">informująca</text:span><text:span text:style-name="T176"> </text:span><text:span text:style-name="T60">o</text:span><text:span text:style-name="T176"> </text:span><text:span text:style-name="T60">tym,</text:span><text:span text:style-name="T176"> </text:span><text:span text:style-name="T60">że</text:span><text:span text:style-name="T176"> </text:span><text:span text:style-name="T60">publi- kacja jest efektem dwuletniego projektu prowadzanego w latach 2008-2010, sponso- </text:span><text:span text:style-name="T216">rowanego</text:span><text:span text:style-name="T222"> </text:span><text:span text:style-name="T216">przez</text:span><text:span text:style-name="T222"> </text:span><text:span text:style-name="T75">International</text:span><text:span text:style-name="T222"> </text:span><text:span text:style-name="T202">Task</text:span><text:span text:style-name="T222"> </text:span><text:span text:style-name="T216">Force</text:span><text:span text:style-name="T222"> </text:span><text:span text:style-name="T216">for</text:span><text:span text:style-name="T222"> </text:span><text:span text:style-name="T75">International</text:span><text:span text:style-name="T222"> </text:span><text:span text:style-name="T216">Coopearion</text:span><text:span text:style-name="T222"> </text:span><text:span text:style-name="T216">on</text:span><text:span text:style-name="T222"> </text:span><text:span text:style-name="T216">Holocaust Eduaction,</text:span><text:span text:style-name="T193"> </text:span><text:span text:style-name="T216">Remebrance</text:span><text:span text:style-name="T193"> </text:span><text:span text:style-name="T216">and</text:span><text:span text:style-name="T193"> </text:span><text:span text:style-name="T216">Research</text:span><text:span text:style-name="T63">12</text:span><text:span text:style-name="T66"> </text:span><text:span text:style-name="T216">oraz</text:span><text:span text:style-name="T193"> </text:span><text:span text:style-name="T216">paryskiej</text:span><text:span text:style-name="T193"> </text:span><text:span text:style-name="T216">Fondation</text:span><text:span text:style-name="T193"> </text:span><text:span text:style-name="T216">pour</text:span><text:span text:style-name="T193"> </text:span><text:span text:style-name="T216">la</text:span><text:span text:style-name="T193"> </text:span><text:span text:style-name="T216">Mémoire de</text:span><text:span text:style-name="T72"> </text:span><text:span text:style-name="T216">la</text:span><text:span text:style-name="T72"> </text:span><text:span text:style-name="T216">Shoah.</text:span><text:span text:style-name="T72"> </text:span><text:span text:style-name="T216">Do</text:span><text:span text:style-name="T72"> </text:span><text:span text:style-name="T216">powstania</text:span><text:span text:style-name="T72"> </text:span><text:span text:style-name="T216">książki</text:span><text:span text:style-name="T72"> </text:span><text:span text:style-name="T216">przyczyniły</text:span><text:span text:style-name="T72"> </text:span><text:span text:style-name="T216">się</text:span><text:span text:style-name="T72"> </text:span><text:span text:style-name="T216">również</text:span><text:span text:style-name="T72"> </text:span><text:span text:style-name="T216">pobyt</text:span><text:span text:style-name="T72"> </text:span><text:span text:style-name="T216">badawczy</text:span><text:span text:style-name="T72"> </text:span><text:span text:style-name="T216">autorki</text:span></text:p>
      <text:p text:style-name="P34"><draw:line text:anchor-type="char" draw:z-index="1" draw:style-name="gr1" draw:text-style-name="P129" svg:x1="1.475cm" svg:y1="0.512cm" svg:x2="3.475cm" svg:y2="0.512cm"><text:p/></draw:line></text:p>
      <text:p text:style-name="P66"><text:span text:style-name="T77">9 <text:s/></text:span><text:span text:style-name="T149">Ośrodek Rozwoju Edukacji, </text:span><text:span text:style-name="T90">Materiały do nauczania o Holokauście</text:span><text:span text:style-name="T149">, [online] https</text:span><text:a xlink:type="simple" xlink:href="http://www.ore.edu/" text:style-name="Internet_20_link" text:visited-style-name="Visited_20_Internet_20_Link">://www</text:a><text:span text:style-name="T149">.or</text:span><text:a xlink:type="simple" xlink:href="http://www.ore.edu/" text:style-name="Internet_20_link" text:visited-style-name="Visited_20_Internet_20_Link">e.edu.</text:a></text:p>
      <text:p text:style-name="P86"><text:span text:style-name="T148">pl/2020/07/wytyczne-do-nauczania-o-holokauscie-w-wersji-polskojezycznej/, 20 VIII 2021.</text:span></text:p>
      <text:p text:style-name="P90"><text:span text:style-name="T77">10</text:span><text:span text:style-name="T86"> </text:span><text:span text:style-name="T149">Ośrodek</text:span><text:span text:style-name="T171"> </text:span><text:span text:style-name="T149">Rozwoju</text:span><text:span text:style-name="T171"> </text:span><text:span text:style-name="T149">Edukacji,</text:span><text:span text:style-name="T171"> </text:span><text:span text:style-name="T149">warsztaty</text:span><text:span text:style-name="T171"> </text:span><text:span text:style-name="T149">on</text:span><text:span text:style-name="T171"> </text:span><text:span text:style-name="T149">line</text:span><text:span text:style-name="T171"> </text:span><text:span text:style-name="T96">Ja</text:span><text:span text:style-name="T109"> </text:span><text:span text:style-name="T90">–</text:span><text:span text:style-name="T109"> </text:span><text:span text:style-name="T90">a</text:span><text:span text:style-name="T109"> </text:span><text:span text:style-name="T90">nauczanie</text:span><text:span text:style-name="T109"> </text:span><text:span text:style-name="T90">o</text:span><text:span text:style-name="T109"> </text:span><text:span text:style-name="T90">Holokauście</text:span><text:span text:style-name="T149">,</text:span><text:span text:style-name="T171"> </text:span><text:span text:style-name="T149">[online]</text:span><text:span text:style-name="T171"> </text:span><text:span text:style-name="T149">https</text:span><text:a xlink:type="simple" xlink:href="http://www/" text:style-name="Internet_20_link" text:visited-style-name="Visited_20_Internet_20_Link">://www</text:a><text:span text:style-name="T149">. </text:span><text:span text:style-name="T148">ore.edu.pl/2020/05/ja-a-nauczanie-o-holokauscie-warsztaty-online/, 20 VIII</text:span><text:span text:style-name="T172"> </text:span><text:span text:style-name="T148">2021.</text:span></text:p>
      <text:p text:style-name="P91"><text:span text:style-name="T76">11 </text:span><text:span text:style-name="T89">VIII szkoła letnia Nauczanie o Holokauście, </text:span><text:span text:style-name="T148">[online] https://dzieje.pl/edukacja/viii-szkola-letnia-nau czanie-o-holokauscie, 20 VIII 2021.</text:span></text:p>
      <text:p text:style-name="P92"><text:span text:style-name="T77">12</text:span><text:span text:style-name="T87"> </text:span><text:span text:style-name="T149">Aktualnie</text:span><text:span text:style-name="T155"> </text:span><text:span text:style-name="T149">ta</text:span><text:span text:style-name="T155"> </text:span><text:span text:style-name="T149">międzyrządowa</text:span><text:span text:style-name="T155"> </text:span><text:span text:style-name="T149">organizacja</text:span><text:span text:style-name="T155"> </text:span><text:span text:style-name="T149">nosi</text:span><text:span text:style-name="T155"> </text:span><text:span text:style-name="T149">nazwę</text:span><text:span text:style-name="T155"> </text:span><text:span text:style-name="T149">The</text:span><text:span text:style-name="T155"> </text:span><text:span text:style-name="T158">International</text:span><text:span text:style-name="T155"> </text:span><text:span text:style-name="T149">Holocaust</text:span><text:span text:style-name="T155"> </text:span><text:span text:style-name="T149">Remembrance</text:span><text:span text:style-name="T155"> </text:span><text:span text:style-name="T149">Al- </text:span><text:span text:style-name="T148">liance,</text:span><text:span text:style-name="T173"> </text:span><text:span text:style-name="T148">IHRA.</text:span><text:span text:style-name="T173"> </text:span><text:span text:style-name="T148">Celem</text:span><text:span text:style-name="T173"> </text:span><text:span text:style-name="T148">jej</text:span><text:span text:style-name="T173"> </text:span><text:span text:style-name="T148">działania</text:span><text:span text:style-name="T173"> </text:span><text:span text:style-name="T148">są</text:span><text:span text:style-name="T173"> </text:span><text:span text:style-name="T148">edukacja,</text:span><text:span text:style-name="T173"> </text:span><text:span text:style-name="T148">badania</text:span><text:span text:style-name="T173"> </text:span><text:span text:style-name="T148">i</text:span><text:span text:style-name="T173"> </text:span><text:span text:style-name="T148">pamięć</text:span><text:span text:style-name="T173"> </text:span><text:span text:style-name="T148">o</text:span><text:span text:style-name="T173"> </text:span><text:span text:style-name="T148">Holokauście,</text:span><text:span text:style-name="T173"> </text:span><text:span text:style-name="T148">promowanie</text:span><text:span text:style-name="T173"> </text:span><text:span text:style-name="T148">zobowią- zań</text:span><text:span text:style-name="T166"> </text:span><text:span text:style-name="T148">Deklaracji</text:span><text:span text:style-name="T166"> </text:span><text:span text:style-name="T148">Międzynarodowego</text:span><text:span text:style-name="T166"> </text:span><text:span text:style-name="T148">Forum</text:span><text:span text:style-name="T166"> </text:span><text:span text:style-name="T148">Sztokholmskiego</text:span><text:span text:style-name="T166"> </text:span><text:span text:style-name="T148">w</text:span><text:span text:style-name="T166"> </text:span><text:span text:style-name="T148">sprawie</text:span><text:span text:style-name="T166"> </text:span><text:span text:style-name="T148">Holokaustu;</text:span><text:span text:style-name="T166"> </text:span><text:span text:style-name="T148">[online]</text:span><text:span text:style-name="T166"> </text:span><text:span text:style-name="T148">https:// </text:span><text:a xlink:type="simple" xlink:href="http://www.holocaustremembrance.com/" text:style-name="Internet_20_link" text:visited-style-name="Visited_20_Internet_20_Link">www.holocaustremembrance.com/,</text:a><text:span text:style-name="T169"> </text:span><text:span text:style-name="T148">10</text:span><text:span text:style-name="T169"> </text:span><text:span text:style-name="T148">VI</text:span><text:span text:style-name="T169"> </text:span><text:span text:style-name="T148">2021</text:span><text:span text:style-name="T169"> </text:span><text:span text:style-name="T148">.</text:span></text:p>
      <text:p text:style-name="P23"><text:span text:style-name="T216">w</text:span><text:span text:style-name="T222"> </text:span><text:span text:style-name="T216">Center</text:span><text:span text:style-name="T222"> </text:span><text:span text:style-name="T216">for</text:span><text:span text:style-name="T222"> </text:span><text:span text:style-name="T216">Advanced</text:span><text:span text:style-name="T222"> </text:span><text:span text:style-name="T216">Studies</text:span><text:span text:style-name="T63">13</text:span><text:span text:style-name="T67"> </text:span><text:span text:style-name="T216">of</text:span><text:span text:style-name="T222"> </text:span><text:span text:style-name="T216">the</text:span><text:span text:style-name="T222"> </text:span><text:span text:style-name="T216">United</text:span><text:span text:style-name="T222"> </text:span><text:span text:style-name="T216">States</text:span><text:span text:style-name="T222"> </text:span><text:span text:style-name="T216">Holocaust</text:span><text:span text:style-name="T222"> </text:span><text:span text:style-name="T216">Memorial</text:span><text:span text:style-name="T222"> </text:span><text:span text:style-name="T75">Museum </text:span><text:span text:style-name="T216">z</text:span><text:span text:style-name="T230"> </text:span><text:span text:style-name="T75">Waszyngtonu,</text:span><text:span text:style-name="T230"> </text:span><text:span text:style-name="T232">DC;</text:span><text:span text:style-name="T230"> </text:span><text:span text:style-name="T216">oraz</text:span><text:span text:style-name="T230"> </text:span><text:span text:style-name="T216">aktywność</text:span><text:span text:style-name="T230"> </text:span><text:span text:style-name="T216">w</text:span><text:span text:style-name="T230"> </text:span><text:span text:style-name="T216">ramach</text:span><text:span text:style-name="T230"> </text:span><text:span text:style-name="T216">the</text:span><text:span text:style-name="T230"> </text:span><text:span text:style-name="T216">Kościuszko</text:span><text:span text:style-name="T230"> </text:span><text:span text:style-name="T216">Foundation</text:span><text:span text:style-name="T230"> </text:span><text:span text:style-name="T216">Scholar- </text:span><text:span text:style-name="T60">ship.</text:span><text:span text:style-name="T201"> </text:span><text:span text:style-name="T73">Autorka</text:span><text:span text:style-name="T201"> </text:span><text:span text:style-name="T60">składa</text:span><text:span text:style-name="T201"> </text:span><text:span text:style-name="T60">podziękowania</text:span><text:span text:style-name="T201"> </text:span><text:span text:style-name="T60">lokalnym</text:span><text:span text:style-name="T201"> </text:span><text:span text:style-name="T60">instytucjom</text:span><text:span text:style-name="T201"> </text:span><text:span text:style-name="T60">–</text:span><text:span text:style-name="T201"> </text:span><text:span text:style-name="T60">Instytutowi</text:span><text:span text:style-name="T201"> </text:span><text:span text:style-name="T60">Badań</text:span><text:span text:style-name="T201"> </text:span><text:span text:style-name="T60">Ryn- </text:span><text:span text:style-name="T73">ku</text:span><text:span text:style-name="T179"> </text:span><text:span text:style-name="T60">i</text:span><text:span text:style-name="T179"> </text:span><text:span text:style-name="T60">Opinii</text:span><text:span text:style-name="T179"> </text:span><text:span text:style-name="T60">Publicznej</text:span><text:span text:style-name="T179"> </text:span><text:span text:style-name="T60">z</text:span><text:span text:style-name="T179"> </text:span><text:span text:style-name="T60">Krakowa,</text:span><text:span text:style-name="T179"> </text:span><text:span text:style-name="T60">Instytutowi</text:span><text:span text:style-name="T179"> </text:span><text:span text:style-name="T60">Socjologii</text:span><text:span text:style-name="T179"> </text:span><text:span text:style-name="T60">Uniwersytetu</text:span><text:span text:style-name="T179"> </text:span><text:span text:style-name="T60">Jagiellońskiego, oraz</text:span><text:span text:style-name="T234"> </text:span><text:span text:style-name="T60">osobom,</text:span><text:span text:style-name="T234"> </text:span><text:span text:style-name="T73">które</text:span><text:span text:style-name="T234"> </text:span><text:span text:style-name="T60">brały</text:span><text:span text:style-name="T234"> </text:span><text:span text:style-name="T60">udział</text:span><text:span text:style-name="T234"> </text:span><text:span text:style-name="T60">w</text:span><text:span text:style-name="T234"> </text:span><text:span text:style-name="T60">badaniach.</text:span><text:span text:style-name="T234"> </text:span><text:span text:style-name="T60">Przedmowa</text:span><text:span text:style-name="T234"> </text:span><text:span text:style-name="T60">i</text:span><text:span text:style-name="T234"> </text:span><text:span text:style-name="T60">wstęp</text:span><text:span text:style-name="T234"> </text:span><text:span text:style-name="T60">zawierają</text:span><text:span text:style-name="T234"> </text:span><text:span text:style-name="T60">wyjaśnienia terminologiczne,</text:span><text:span text:style-name="T236"> </text:span><text:span text:style-name="T60">podkreślają</text:span><text:span text:style-name="T236"> </text:span><text:span text:style-name="T60">i</text:span><text:span text:style-name="T236"> </text:span><text:span text:style-name="T60">klaryfikują</text:span><text:span text:style-name="T236"> </text:span><text:span text:style-name="T60">cel</text:span><text:span text:style-name="T236"> </text:span><text:span text:style-name="T60">publikacji</text:span><text:span text:style-name="T236"> </text:span><text:span text:style-name="T60">oraz</text:span><text:span text:style-name="T236"> </text:span><text:span text:style-name="T60">wskazują</text:span><text:span text:style-name="T236"> </text:span><text:span text:style-name="T60">grupy</text:span><text:span text:style-name="T236"> </text:span><text:span text:style-name="T60">docelowe i</text:span><text:span text:style-name="T234"> </text:span><text:span text:style-name="T60">badawcze.</text:span><text:span text:style-name="T234"> </text:span><text:span text:style-name="T60">Poprzedzają</text:span><text:span text:style-name="T234"> </text:span><text:span text:style-name="T60">genezę</text:span><text:span text:style-name="T234"> </text:span><text:span text:style-name="T60">pomysłu</text:span><text:span text:style-name="T234"> </text:span><text:span text:style-name="T60">na</text:span><text:span text:style-name="T234"> </text:span><text:span text:style-name="T60">projekt</text:span><text:span text:style-name="T234"> </text:span><text:span text:style-name="T60">badawczy</text:span><text:span text:style-name="T234"> </text:span><text:span text:style-name="T60">finalizujący</text:span><text:span text:style-name="T234"> </text:span><text:span text:style-name="T60">się</text:span><text:span text:style-name="T234"> </text:span><text:span text:style-name="T60">niniejszą publikacją.</text:span><text:span text:style-name="T192"> </text:span><text:span text:style-name="T213">Tę</text:span><text:span text:style-name="T192"> </text:span><text:span text:style-name="T60">wstępną</text:span><text:span text:style-name="T192"> </text:span><text:span text:style-name="T60">część</text:span><text:span text:style-name="T192"> </text:span><text:span text:style-name="T60">kończy</text:span><text:span text:style-name="T192"> </text:span><text:span text:style-name="T60">zestaw</text:span><text:span text:style-name="T192"> </text:span><text:span text:style-name="T60">pytań</text:span><text:span text:style-name="T192"> </text:span><text:span text:style-name="T60">i</text:span><text:span text:style-name="T192"> </text:span><text:span text:style-name="T60">oczekiwań,</text:span><text:span text:style-name="T192"> </text:span><text:span text:style-name="T60">na</text:span><text:span text:style-name="T192"> </text:span><text:span text:style-name="T73">które</text:span><text:span text:style-name="T192"> </text:span><text:span text:style-name="T60">publikacja</text:span><text:span text:style-name="T192"> </text:span><text:span text:style-name="T60">od- powiada,</text:span><text:span text:style-name="T188"> </text:span><text:span text:style-name="T60">aby</text:span><text:span text:style-name="T188"> </text:span><text:span text:style-name="T60">w</text:span><text:span text:style-name="T188"> </text:span><text:span text:style-name="T60">ramach</text:span><text:span text:style-name="T188"> </text:span><text:span text:style-name="T60">podsumowań</text:span><text:span text:style-name="T188"> </text:span><text:span text:style-name="T60">przedstawić</text:span><text:span text:style-name="T188"> </text:span><text:span text:style-name="T60">konkluzje</text:span><text:span text:style-name="T188"> </text:span><text:span text:style-name="T60">i</text:span><text:span text:style-name="T188"> </text:span><text:span text:style-name="T60">rekomendacje</text:span><text:span text:style-name="T188"> </text:span><text:span text:style-name="T60">dla</text:span><text:span text:style-name="T188"> </text:span><text:span text:style-name="T60">przy- szłych</text:span><text:span text:style-name="T186"> </text:span><text:span text:style-name="T60">badań</text:span><text:span text:style-name="T186"> </text:span><text:span text:style-name="T60">i</text:span><text:span text:style-name="T186"> </text:span><text:span text:style-name="T60">działań</text:span><text:span text:style-name="T186"> </text:span><text:span text:style-name="T60">edukacyjnych.</text:span></text:p>
      <text:p text:style-name="P35"><text:span text:style-name="T60">W części pierwszej, teoretycznej, dotyczącej pamięci, autorka uważne analizuje wszelakie aspekty tego pojęcia, analizując proces konstrukcji, rekonstrukcji i dekon- </text:span><text:span text:style-name="T216">strukcji</text:span><text:span text:style-name="T197"> </text:span><text:span text:style-name="T216">pamięci</text:span><text:span text:style-name="T197"> </text:span><text:span text:style-name="T216">o</text:span><text:span text:style-name="T197"> </text:span><text:span text:style-name="T216">Holokauście</text:span><text:span text:style-name="T197"> </text:span><text:span text:style-name="T216">w</text:span><text:span text:style-name="T197"> </text:span><text:span text:style-name="T216">Polsce</text:span><text:span text:style-name="T197"> </text:span><text:span text:style-name="T216">po</text:span><text:span text:style-name="T197"> </text:span><text:span text:style-name="T216">2000</text:span><text:span text:style-name="T197"> </text:span><text:span text:style-name="T216">roku.</text:span><text:span text:style-name="T197"> </text:span><text:span text:style-name="T216">Odnosi</text:span><text:span text:style-name="T197"> </text:span><text:span text:style-name="T216">je</text:span><text:span text:style-name="T197"> </text:span><text:span text:style-name="T216">ona</text:span><text:span text:style-name="T197"> </text:span><text:span text:style-name="T216">do</text:span><text:span text:style-name="T197"> </text:span><text:span text:style-name="T216">dynamiki </text:span><text:span text:style-name="T60">postaw</text:span><text:span text:style-name="T176"> </text:span><text:span text:style-name="T60">młodzieży</text:span><text:span text:style-name="T176"> </text:span><text:span text:style-name="T60">polskiej</text:span><text:span text:style-name="T176"> </text:span><text:span text:style-name="T60">wobec</text:span><text:span text:style-name="T176"> </text:span><text:span text:style-name="T223">Żydów,</text:span><text:span text:style-name="T176"> </text:span><text:span text:style-name="T60">Shoah</text:span><text:span text:style-name="T176"> </text:span><text:span text:style-name="T60">i</text:span><text:span text:style-name="T176"> </text:span><text:span text:style-name="T60">pamięci</text:span><text:span text:style-name="T176"> </text:span><text:span text:style-name="T60">o</text:span><text:span text:style-name="T176"> </text:span><text:span text:style-name="T60">Zagładzie.</text:span><text:span text:style-name="T176"> </text:span><text:span text:style-name="T73">Autorka</text:span><text:span text:style-name="T176"> </text:span><text:span text:style-name="T60">zwraca uwagę</text:span><text:span text:style-name="T219"> </text:span><text:span text:style-name="T60">na</text:span><text:span text:style-name="T219"> </text:span><text:span text:style-name="T60">to,</text:span><text:span text:style-name="T219"> </text:span><text:span text:style-name="T60">że</text:span><text:span text:style-name="T219"> </text:span><text:span text:style-name="T60">elementy</text:span><text:span text:style-name="T219"> </text:span><text:span text:style-name="T60">pamięci</text:span><text:span text:style-name="T219"> </text:span><text:span text:style-name="T60">historycznej,</text:span><text:span text:style-name="T219"> </text:span><text:span text:style-name="T60">w</text:span><text:span text:style-name="T219"> </text:span><text:span text:style-name="T60">tym</text:span><text:span text:style-name="T219"> </text:span><text:span text:style-name="T60">również</text:span><text:span text:style-name="T219"> </text:span><text:span text:style-name="T60">własny</text:span><text:span text:style-name="T219"> </text:span><text:span text:style-name="T60">stosunek</text:span><text:span text:style-name="T219"> </text:span><text:span text:style-name="T60">do</text:span><text:span text:style-name="T219"> </text:span><text:span text:style-name="T238">lo- </text:span><text:span text:style-name="T60">kalnej</text:span><text:span text:style-name="T213"> </text:span><text:span text:style-name="T60">historii</text:span><text:span text:style-name="T213"> </text:span><text:span text:style-name="T60">Żydów</text:span><text:span text:style-name="T213"> </text:span><text:span text:style-name="T60">oraz</text:span><text:span text:style-name="T213"> </text:span><text:span text:style-name="T60">pamięci</text:span><text:span text:style-name="T213"> </text:span><text:span text:style-name="T60">Holokaustu,</text:span><text:span text:style-name="T213"> </text:span><text:span text:style-name="T60">stanowią</text:span><text:span text:style-name="T213"> </text:span><text:span text:style-name="T60">składową</text:span><text:span text:style-name="T213"> </text:span><text:span text:style-name="T60">kształtowania</text:span><text:span text:style-name="T213"> </text:span><text:span text:style-name="T60">toż- samości,</text:span><text:span text:style-name="T179"> </text:span><text:span text:style-name="T60">lokując</text:span><text:span text:style-name="T179"> </text:span><text:span text:style-name="T60">jednostkę</text:span><text:span text:style-name="T179"> </text:span><text:span text:style-name="T60">w</text:span><text:span text:style-name="T179"> </text:span><text:span text:style-name="T60">splocie</text:span><text:span text:style-name="T179"> </text:span><text:span text:style-name="T60">wydarzeń</text:span><text:span text:style-name="T179"> </text:span><text:span text:style-name="T60">i</text:span><text:span text:style-name="T179"> </text:span><text:span text:style-name="T60">w</text:span><text:span text:style-name="T179"> </text:span><text:span text:style-name="T60">określonej</text:span><text:span text:style-name="T179"> </text:span><text:span text:style-name="T60">czasoprzestrzeni.</text:span></text:p>
      <text:p text:style-name="P38"><text:span text:style-name="T60">Znaczącą</text:span><text:span text:style-name="T192"> </text:span><text:span text:style-name="T60">rolę</text:span><text:span text:style-name="T192"> </text:span><text:span text:style-name="T60">w</text:span><text:span text:style-name="T192"> </text:span><text:span text:style-name="T60">budowaniu</text:span><text:span text:style-name="T192"> </text:span><text:span text:style-name="T60">zbiorowej</text:span><text:span text:style-name="T192"> </text:span><text:span text:style-name="T60">pamięci</text:span><text:span text:style-name="T192"> </text:span><text:span text:style-name="T60">historycznej,</text:span><text:span text:style-name="T192"> </text:span><text:span text:style-name="T60">kształtowaniu</text:span><text:span text:style-name="T192"> </text:span><text:span text:style-name="T73">postaw </text:span><text:span text:style-name="T60">i</text:span><text:span text:style-name="T176"> </text:span><text:span text:style-name="T73">konstruowaniu</text:span><text:span text:style-name="T176"> </text:span><text:span text:style-name="T60">wiedzy</text:span><text:span text:style-name="T176"> </text:span><text:span text:style-name="T73">autorka</text:span><text:span text:style-name="T176"> </text:span><text:span text:style-name="T60">przypisuje</text:span><text:span text:style-name="T176"> </text:span><text:span text:style-name="T60">muzeom,</text:span><text:span text:style-name="T176"> </text:span><text:span text:style-name="T60">powołując</text:span><text:span text:style-name="T176"> </text:span><text:span text:style-name="T60">się</text:span><text:span text:style-name="T176"> </text:span><text:span text:style-name="T60">na</text:span><text:span text:style-name="T176"> </text:span><text:span text:style-name="T60">edukacyjną</text:span><text:span text:style-name="T176"> </text:span><text:span text:style-name="T60">dzia- łalność</text:span><text:span text:style-name="T219"> </text:span><text:span text:style-name="T223">Muzeum</text:span><text:span text:style-name="T219"> </text:span><text:span text:style-name="T60">POLIN</text:span><text:span text:style-name="T219"> </text:span><text:span text:style-name="T239"></text:span><text:span text:style-name="T219"> </text:span><text:span text:style-name="T223">Muzeum</text:span><text:span text:style-name="T219"> </text:span><text:span text:style-name="T73">Historii</text:span><text:span text:style-name="T219"> </text:span><text:span text:style-name="T73">Żydów</text:span><text:span text:style-name="T219"> </text:span><text:span text:style-name="T73">Polskich</text:span><text:span text:style-name="T219"> </text:span><text:span text:style-name="T60">oraz</text:span><text:span text:style-name="T219"> </text:span><text:span text:style-name="T223">Muzeum</text:span><text:span text:style-name="T219"> </text:span><text:span text:style-name="T73">Auschwitz-Birkenau.</text:span><text:span text:style-name="T178"> </text:span><text:span text:style-name="T223">Zwraca</text:span><text:span text:style-name="T178"> </text:span><text:span text:style-name="T60">także</text:span><text:span text:style-name="T178"> </text:span><text:span text:style-name="T60">uwagę</text:span><text:span text:style-name="T178"> </text:span><text:span text:style-name="T60">na</text:span><text:span text:style-name="T178"> </text:span><text:span text:style-name="T60">doniosłość</text:span><text:span text:style-name="T178"> </text:span><text:span text:style-name="T60">publicznych</text:span><text:span text:style-name="T178"> </text:span><text:span text:style-name="T60">uroczystości</text:span><text:span text:style-name="T178"> </text:span><text:span text:style-name="T60">i</text:span><text:span text:style-name="T178"> </text:span><text:span text:style-name="T60">społecznych </text:span><text:span text:style-name="T209">akcji przypominających historyczne wydarzenia bądź upamiętniające ich </text:span><text:span text:style-name="T240"><text:s/></text:span><text:span text:style-name="T209">ofiary</text:span><text:span text:style-name="T64">14</text:span><text:span text:style-name="T209">.</text:span></text:p>
      <text:p text:style-name="P35"><text:span text:style-name="T60">„Islands</text:span><text:span text:style-name="T212"> </text:span><text:span text:style-name="T60">of</text:span><text:span text:style-name="T212"> </text:span><text:span text:style-name="T223">memory”,</text:span><text:span text:style-name="T212"> </text:span><text:span text:style-name="T60">w</text:span><text:span text:style-name="T212"> </text:span><text:span text:style-name="T60">pierwszej</text:span><text:span text:style-name="T212"> </text:span><text:span text:style-name="T60">części</text:span><text:span text:style-name="T212"> </text:span><text:span text:style-name="T60">publikacji,</text:span><text:span text:style-name="T212"> </text:span><text:span text:style-name="T60">przeprowadza</text:span><text:span text:style-name="T212"> </text:span><text:span text:style-name="T60">czytelnika</text:span><text:span text:style-name="T212"> </text:span><text:span text:style-name="T60">przez wyjaśnienia</text:span><text:span text:style-name="T224"> </text:span><text:span text:style-name="T60">terminologiczne,</text:span><text:span text:style-name="T224"> </text:span><text:span text:style-name="T60">ukazuje</text:span><text:span text:style-name="T224"> </text:span><text:span text:style-name="T60">w</text:span><text:span text:style-name="T224"> </text:span><text:span text:style-name="T60">wieloaspektowym</text:span><text:span text:style-name="T224"> </text:span><text:span text:style-name="T60">i</text:span><text:span text:style-name="T224"> </text:span><text:span text:style-name="T60">wielodyscyplinarnym</text:span><text:span text:style-name="T224"> </text:span><text:span text:style-name="T60">uję- ciu</text:span><text:span text:style-name="T199"> </text:span><text:span text:style-name="T60">kluczowe</text:span><text:span text:style-name="T199"> </text:span><text:span text:style-name="T60">pojęcia,</text:span><text:span text:style-name="T199"> </text:span><text:span text:style-name="T60">takie</text:span><text:span text:style-name="T199"> </text:span><text:span text:style-name="T60">jak</text:span><text:span text:style-name="T199"> </text:span><text:span text:style-name="T60">pamięć,</text:span><text:span text:style-name="T199"> </text:span><text:span text:style-name="T60">trauma,</text:span><text:span text:style-name="T199"> </text:span><text:span text:style-name="T60">stereotypy</text:span><text:span text:style-name="T199"> </text:span><text:span text:style-name="T60">i</text:span><text:span text:style-name="T199"> </text:span><text:span text:style-name="T60">uprzedzenia,</text:span><text:span text:style-name="T199"> </text:span><text:span text:style-name="T60">antysemityzm. Dotyka</text:span><text:span text:style-name="T201"> </text:span><text:span text:style-name="T60">zagadnień</text:span><text:span text:style-name="T201"> </text:span><text:span text:style-name="T60">dysonansu</text:span><text:span text:style-name="T201"> </text:span><text:span text:style-name="T60">poznawczego</text:span><text:span text:style-name="T201"> </text:span><text:span text:style-name="T60">i</text:span><text:span text:style-name="T201"> </text:span><text:span text:style-name="T60">konfliktu,</text:span><text:span text:style-name="T201"> </text:span><text:span text:style-name="T60">w</text:span><text:span text:style-name="T201"> </text:span><text:span text:style-name="T60">jaki</text:span><text:span text:style-name="T201"> </text:span><text:span text:style-name="T60">na</text:span><text:span text:style-name="T201"> </text:span><text:span text:style-name="T60">różnych</text:span><text:span text:style-name="T201"> </text:span><text:span text:style-name="T60">poziomach świadomości</text:span><text:span text:style-name="T184"> </text:span><text:span text:style-name="T60">ludzi</text:span><text:span text:style-name="T184"> </text:span><text:span text:style-name="T60">i</text:span><text:span text:style-name="T184"> </text:span><text:span text:style-name="T60">działań</text:span><text:span text:style-name="T184"> </text:span><text:span text:style-name="T60">instytucjonalnych</text:span><text:span text:style-name="T184"> </text:span><text:span text:style-name="T60">uwikłana</text:span><text:span text:style-name="T184"> </text:span><text:span text:style-name="T60">jest</text:span><text:span text:style-name="T184"> </text:span><text:span text:style-name="T60">pamięć</text:span><text:span text:style-name="T184"> </text:span><text:span text:style-name="T60">Holokaustu</text:span><text:span text:style-name="T62">15</text:span><text:span text:style-name="T60">.</text:span></text:p>
      <text:p text:style-name="P40"><text:span text:style-name="T60">Doświadczenia autorki i jej wieloletnia praca z oswajaniem tematyki Holokaustu pozwoliła</text:span><text:span text:style-name="T219"> </text:span><text:span text:style-name="T60">na</text:span><text:span text:style-name="T219"> </text:span><text:span text:style-name="T60">dogłębne</text:span><text:span text:style-name="T219"> </text:span><text:span text:style-name="T60">spojrzenie</text:span><text:span text:style-name="T219"> </text:span><text:span text:style-name="T60">na</text:span><text:span text:style-name="T219"> </text:span><text:span text:style-name="T60">analizowane</text:span><text:span text:style-name="T219"> </text:span><text:span text:style-name="T60">zjawiska.</text:span><text:span text:style-name="T219"> </text:span><text:span text:style-name="T60">Swobodne</text:span><text:span text:style-name="T219"> </text:span><text:span text:style-name="T60">pasaże</text:span><text:span text:style-name="T219"> </text:span><text:span text:style-name="T60">między </text:span><text:span text:style-name="T216">teorią</text:span><text:span text:style-name="T177"> </text:span><text:span text:style-name="T216">i</text:span><text:span text:style-name="T177"> </text:span><text:span text:style-name="T216">praktyką,</text:span><text:span text:style-name="T177"> </text:span><text:span text:style-name="T216">między</text:span><text:span text:style-name="T177"> </text:span><text:span text:style-name="T216">analizą</text:span><text:span text:style-name="T177"> </text:span><text:span text:style-name="T216">literatury</text:span><text:span text:style-name="T177"> </text:span><text:span text:style-name="T216">i</text:span><text:span text:style-name="T177"> </text:span><text:span text:style-name="T216">opiniami</text:span><text:span text:style-name="T177"> </text:span><text:span text:style-name="T216">autorytetów,</text:span><text:span text:style-name="T177"> </text:span><text:span text:style-name="T216">a</text:span><text:span text:style-name="T177"> </text:span><text:span text:style-name="T216">własnymi</text:span><text:span text:style-name="T177"> </text:span><text:span text:style-name="T216">spo- </text:span><text:span text:style-name="T60">strzeżeniami</text:span><text:span text:style-name="T219"> </text:span><text:span text:style-name="T60">i</text:span><text:span text:style-name="T188"> </text:span><text:span text:style-name="T60">doświadczeniami</text:span><text:span text:style-name="T219"> </text:span><text:span text:style-name="T60">czynią</text:span><text:span text:style-name="T219"> </text:span><text:span text:style-name="T60">te</text:span><text:span text:style-name="T219"> </text:span><text:span text:style-name="T60">książkę</text:span><text:span text:style-name="T219"> </text:span><text:span text:style-name="T60">unikatowym</text:span><text:span text:style-name="T219"> </text:span><text:span text:style-name="T60">i</text:span><text:span text:style-name="T188"> </text:span><text:span text:style-name="T60">niezwykle</text:span><text:span text:style-name="T219"> </text:span><text:span text:style-name="T60">wartościo- wym</text:span><text:span text:style-name="T190"> </text:span><text:span text:style-name="T60">źródłem</text:span><text:span text:style-name="T190"> </text:span><text:span text:style-name="T60">wiedzy,</text:span><text:span text:style-name="T190"> </text:span><text:span text:style-name="T60">przemyśleń</text:span><text:span text:style-name="T190"> </text:span><text:span text:style-name="T60">i</text:span><text:span text:style-name="T190"> </text:span><text:span text:style-name="T60">rekomendacji.</text:span><text:span text:style-name="T190"> </text:span><text:span text:style-name="T60">Lekkość</text:span><text:span text:style-name="T190"> </text:span><text:span text:style-name="T60">pióra,</text:span><text:span text:style-name="T190"> </text:span><text:span text:style-name="T60">didaskalia</text:span><text:span text:style-name="T190"> </text:span><text:span text:style-name="T60">i</text:span><text:span text:style-name="T190"> </text:span><text:span text:style-name="T60">dygresje powodują,</text:span><text:span text:style-name="T176"> </text:span><text:span text:style-name="T60">że</text:span><text:span text:style-name="T176"> </text:span><text:span text:style-name="T60">tekst</text:span><text:span text:style-name="T176"> </text:span><text:span text:style-name="T60">czyta</text:span><text:span text:style-name="T176"> </text:span><text:span text:style-name="T60">się</text:span><text:span text:style-name="T176"> </text:span><text:span text:style-name="T60">z</text:span><text:span text:style-name="T176"> </text:span><text:span text:style-name="T60">przyjemnością,</text:span><text:span text:style-name="T176"> </text:span><text:span text:style-name="T60">podążając</text:span><text:span text:style-name="T176"> </text:span><text:span text:style-name="T60">za</text:span><text:span text:style-name="T176"> </text:span><text:span text:style-name="T60">kluczowym</text:span><text:span text:style-name="T176"> </text:span><text:span text:style-name="T60">wątkiem</text:span><text:span text:style-name="T176"> </text:span><text:span text:style-name="T60">każde- go</text:span><text:span text:style-name="T219"> </text:span><text:span text:style-name="T60">z</text:span><text:span text:style-name="T219"> </text:span><text:span text:style-name="T60">rozdziałów,</text:span><text:span text:style-name="T219"> </text:span><text:span text:style-name="T60">mimo</text:span><text:span text:style-name="T219"> </text:span><text:span text:style-name="T60">że</text:span><text:span text:style-name="T219"> </text:span><text:span text:style-name="T60">porusza</text:span><text:span text:style-name="T219"> </text:span><text:span text:style-name="T60">on</text:span><text:span text:style-name="T219"> </text:span><text:span text:style-name="T60">bardzo</text:span><text:span text:style-name="T219"> </text:span><text:span text:style-name="T60">trudne</text:span><text:span text:style-name="T219"> </text:span><text:span text:style-name="T60">zagadnienia.</text:span></text:p>
      <text:p text:style-name="P39"><text:span text:style-name="T73">Autorka</text:span><text:span text:style-name="T176"> </text:span><text:span text:style-name="T60">na</text:span><text:span text:style-name="T176"> </text:span><text:span text:style-name="T60">podstawie</text:span><text:span text:style-name="T176"> </text:span><text:span text:style-name="T60">jakościowych</text:span><text:span text:style-name="T176"> </text:span><text:span text:style-name="T60">i</text:span><text:span text:style-name="T176"> </text:span><text:span text:style-name="T60">ilościowych</text:span><text:span text:style-name="T176"> </text:span><text:span text:style-name="T60">badań</text:span><text:span text:style-name="T176"> </text:span><text:span text:style-name="T60">opisuje</text:span><text:span text:style-name="T176"> </text:span><text:span text:style-name="T60">proces</text:span><text:span text:style-name="T176"> </text:span><text:span text:style-name="T60">kształtowa- nia</text:span><text:span text:style-name="T219"> </text:span><text:span text:style-name="T60">się</text:span><text:span text:style-name="T219"> </text:span><text:span text:style-name="T60">pamięci</text:span><text:span text:style-name="T219"> </text:span><text:span text:style-name="T60">o</text:span><text:span text:style-name="T219"> </text:span><text:span text:style-name="T60">Holokauście</text:span><text:span text:style-name="T219"> </text:span><text:span text:style-name="T60">wśród</text:span><text:span text:style-name="T219"> </text:span><text:span text:style-name="T60">polskiej</text:span><text:span text:style-name="T219"> </text:span><text:span text:style-name="T60">młodzieży,</text:span><text:span text:style-name="T219"> </text:span><text:span text:style-name="T60">analizuje</text:span><text:span text:style-name="T219"> </text:span><text:span text:style-name="T60">wiedzę</text:span><text:span text:style-name="T219"> </text:span><text:span text:style-name="T60">uczniów</text:span><text:span text:style-name="T219"> </text:span><text:span text:style-name="T60">na temat</text:span><text:span text:style-name="T212"> </text:span><text:span text:style-name="T60">zagłady</text:span><text:span text:style-name="T212"> </text:span><text:span text:style-name="T223">Żydów,</text:span><text:span text:style-name="T212"> </text:span><text:span text:style-name="T60">stosunku</text:span><text:span text:style-name="T212"> </text:span><text:span text:style-name="T60">młodzieży</text:span><text:span text:style-name="T212"> </text:span><text:span text:style-name="T60">do</text:span><text:span text:style-name="T212"> </text:span><text:span text:style-name="T60">tego</text:span><text:span text:style-name="T212"> </text:span><text:span text:style-name="T60">zjawiska.</text:span><text:span text:style-name="T212"> </text:span><text:span text:style-name="T60">Zarówno</text:span><text:span text:style-name="T212"> </text:span><text:span text:style-name="T60">ankietowani</text:span><text:span text:style-name="T212"> </text:span><text:span text:style-name="T60">na- uczyciele,</text:span><text:span text:style-name="T234"> </text:span><text:span text:style-name="T60">jak</text:span><text:span text:style-name="T234"> </text:span><text:span text:style-name="T60">i</text:span><text:span text:style-name="T234"> </text:span><text:span text:style-name="T60">uczniowie</text:span><text:span text:style-name="T234"> </text:span><text:span text:style-name="T60">oraz</text:span><text:span text:style-name="T234"> </text:span><text:span text:style-name="T60">badania</text:span><text:span text:style-name="T234"> </text:span><text:span text:style-name="T60">wykazały</text:span><text:span text:style-name="T234"> </text:span><text:span text:style-name="T60">śladową</text:span><text:span text:style-name="T234"> </text:span><text:span text:style-name="T60">obecność</text:span><text:span text:style-name="T234"> </text:span><text:span text:style-name="T60">na</text:span><text:span text:style-name="T234"> </text:span><text:span text:style-name="T60">kartach</text:span><text:span text:style-name="T234"> </text:span><text:span text:style-name="T60">polskich</text:span></text:p>
      <text:p text:style-name="P33"><draw:line text:anchor-type="char" draw:z-index="2" draw:style-name="gr1" draw:text-style-name="P129" svg:x1="1.976cm" svg:y1="0.554cm" svg:x2="3.976cm" svg:y2="0.554cm"><text:p/></draw:line></text:p>
      <text:p text:style-name="P93"><text:span text:style-name="T76">13 <text:s text:c="3"/></text:span><text:span text:style-name="T148">Aktualnie funkcjonujący pod nazwą: The Jack, Joseph, and Morton Mandel Center for Advanced Ho-</text:span></text:p>
      <text:p text:style-name="P85"><text:span text:style-name="T148">locaust Studies; [online] https</text:span><text:a xlink:type="simple" xlink:href="http://www.ushmm.org/research/about-the-mandel-center" text:style-name="Internet_20_link" text:visited-style-name="Visited_20_Internet_20_Link">://www</text:a><text:span text:style-name="T148">.u</text:span><text:a xlink:type="simple" xlink:href="http://www.ushmm.org/research/about-the-mandel-center" text:style-name="Internet_20_link" text:visited-style-name="Visited_20_Internet_20_Link">sh</text:a><text:span text:style-name="T148">m</text:span><text:a xlink:type="simple" xlink:href="http://www.ushmm.org/research/about-the-mandel-center" text:style-name="Internet_20_link" text:visited-style-name="Visited_20_Internet_20_Link">m.org/research/about-the-mandel-center,</text:a><text:span text:style-name="T148"> 10 VI 2021.</text:span></text:p>
      <text:p text:style-name="P96"><text:span text:style-name="T78">14 <text:s/></text:span><text:span text:style-name="T150">J. Ambrosewicz-Jacobs, </text:span><text:span text:style-name="T91">Islands of Memory…</text:span><text:span text:style-name="T150">, s. 41-78.</text:span></text:p>
      <text:p text:style-name="P97"><text:span text:style-name="T77">15 <text:s/></text:span><text:span text:style-name="T90">Tamże</text:span><text:span text:style-name="T149">, s. 257-284.</text:span></text:p>
      <text:p text:style-name="P31"><text:span text:style-name="T60">podręczników</text:span><text:span text:style-name="T188"> </text:span><text:span text:style-name="T60">tematyki</text:span><text:span text:style-name="T188"> </text:span><text:span text:style-name="T60">związanej</text:span><text:span text:style-name="T188"> </text:span><text:span text:style-name="T60">z</text:span><text:span text:style-name="T188"> </text:span><text:span text:style-name="T60">Holokaustem</text:span><text:span text:style-name="T188"> </text:span><text:span text:style-name="T60">oraz</text:span><text:span text:style-name="T188"> </text:span><text:span text:style-name="T60">liczne</text:span><text:span text:style-name="T188"> </text:span><text:span text:style-name="T60">zaniechania</text:span><text:span text:style-name="T188"> </text:span><text:span text:style-name="T60">w</text:span><text:span text:style-name="T188"> </text:span><text:span text:style-name="T60">jej</text:span><text:span text:style-name="T188"> </text:span><text:span text:style-name="T60">podej- mowaniu</text:span><text:span text:style-name="T226"> </text:span><text:span text:style-name="T60">podczas</text:span><text:span text:style-name="T226"> </text:span><text:span text:style-name="T60">lekcji</text:span><text:span text:style-name="T226"> </text:span><text:span text:style-name="T60">szkolnych.</text:span></text:p>
      <text:p text:style-name="P32"><text:span text:style-name="T60">Oprócz</text:span><text:span text:style-name="T194"> </text:span><text:span text:style-name="T60">bogatej</text:span><text:span text:style-name="T194"> </text:span><text:span text:style-name="T60">analizy</text:span><text:span text:style-name="T194"> </text:span><text:span text:style-name="T60">porównawczej</text:span><text:span text:style-name="T194"> </text:span><text:span text:style-name="T60">stanowisk</text:span><text:span text:style-name="T194"> </text:span><text:span text:style-name="T60">i</text:span><text:span text:style-name="T194"> </text:span><text:span text:style-name="T60">opinii</text:span><text:span text:style-name="T194"> </text:span><text:span text:style-name="T60">międzynarodowego</text:span><text:span text:style-name="T194"> </text:span><text:span text:style-name="T73">kon- </text:span><text:span text:style-name="T60">sorcjum </text:span><text:span text:style-name="T73">naukowców, </text:span><text:span text:style-name="T60">psychologów, pedagogów, socjologów, antropologów kultury <text:s/>i</text:span><text:span text:style-name="T192"> </text:span><text:span text:style-name="T60">innych</text:span><text:span text:style-name="T192"> </text:span><text:span text:style-name="T60">autorytetów,</text:span><text:span text:style-name="T192"> </text:span><text:span text:style-name="T60">niewątpliwie</text:span><text:span text:style-name="T192"> </text:span><text:span text:style-name="T60">wartością</text:span><text:span text:style-name="T192"> </text:span><text:span text:style-name="T60">publikacji</text:span><text:span text:style-name="T192"> </text:span><text:span text:style-name="T60">jest</text:span><text:span text:style-name="T192"> </text:span><text:span text:style-name="T60">doskonale</text:span><text:span text:style-name="T192"> </text:span><text:span text:style-name="T60">skonstruowany i</text:span><text:span text:style-name="T190"> </text:span><text:span text:style-name="T60">opisany</text:span><text:span text:style-name="T190"> </text:span><text:span text:style-name="T60">warsztat</text:span><text:span text:style-name="T190"> </text:span><text:span text:style-name="T60">badawczy</text:span><text:span text:style-name="T190"> </text:span><text:span text:style-name="T60">oraz</text:span><text:span text:style-name="T190"> </text:span><text:span text:style-name="T60">procedura</text:span><text:span text:style-name="T190"> </text:span><text:span text:style-name="T60">przeprowadzenia</text:span><text:span text:style-name="T190"> </text:span><text:span text:style-name="T60">tych</text:span><text:span text:style-name="T190"> </text:span><text:span text:style-name="T60">badań.</text:span></text:p>
      <text:p text:style-name="P32"><text:span text:style-name="T73">Autorka</text:span><text:span text:style-name="T213"> </text:span><text:span text:style-name="T60">próbuje</text:span><text:span text:style-name="T213"> </text:span><text:span text:style-name="T60">wyjaśnić</text:span><text:span text:style-name="T213"> </text:span><text:span text:style-name="T60">opisywane</text:span><text:span text:style-name="T213"> </text:span><text:span text:style-name="T60">zjawiska</text:span><text:span text:style-name="T213"> </text:span><text:span text:style-name="T60">z</text:span><text:span text:style-name="T213"> </text:span><text:span text:style-name="T60">perspektywy</text:span><text:span text:style-name="T213"> </text:span><text:span text:style-name="T60">uwarunkowań</text:span><text:span text:style-name="T213"> </text:span><text:span text:style-name="T60">histo- rycznych,</text:span><text:span text:style-name="T228"> </text:span><text:span text:style-name="T60">gdzie</text:span><text:span text:style-name="T228"> </text:span><text:span text:style-name="T60">głównym</text:span><text:span text:style-name="T228"> </text:span><text:span text:style-name="T60">czynnikiem</text:span><text:span text:style-name="T228"> </text:span><text:span text:style-name="T60">była</text:span><text:span text:style-name="T228"> </text:span><text:span text:style-name="T60">II</text:span><text:span text:style-name="T228"> </text:span><text:span text:style-name="T60">wojna</text:span><text:span text:style-name="T228"> </text:span><text:span text:style-name="T60">światowa</text:span><text:span text:style-name="T228"> </text:span><text:span text:style-name="T60">oraz</text:span><text:span text:style-name="T228"> </text:span><text:span text:style-name="T60">nazistowska</text:span><text:span text:style-name="T228"> </text:span><text:span text:style-name="T60">oku- pacja</text:span><text:span text:style-name="T184"> </text:span><text:span text:style-name="T60">ziem</text:span><text:span text:style-name="T184"> </text:span><text:span text:style-name="T60">polskich</text:span><text:span text:style-name="T184"> </text:span><text:span text:style-name="T60">i</text:span><text:span text:style-name="T184"> </text:span><text:span text:style-name="T60">powojenna</text:span><text:span text:style-name="T184"> </text:span><text:span text:style-name="T60">sowiecka</text:span><text:span text:style-name="T184"> </text:span><text:span text:style-name="T60">dominacja;</text:span><text:span text:style-name="T184"> </text:span><text:span text:style-name="T60">jak</text:span><text:span text:style-name="T184"> </text:span><text:span text:style-name="T60">również</text:span><text:span text:style-name="T184"> </text:span><text:span text:style-name="T60">ze</text:span><text:span text:style-name="T184"> </text:span><text:span text:style-name="T60">społecznego,</text:span><text:span text:style-name="T184"> </text:span><text:span text:style-name="T238">so- </text:span><text:span text:style-name="T60">cjologicznego</text:span><text:span text:style-name="T236"> </text:span><text:span text:style-name="T60">i</text:span><text:span text:style-name="T236"> </text:span><text:span text:style-name="T60">psychologicznego</text:span><text:span text:style-name="T236"> </text:span><text:span text:style-name="T60">punktu</text:span><text:span text:style-name="T236"> </text:span><text:span text:style-name="T60">widzenia,</text:span><text:span text:style-name="T236"> </text:span><text:span text:style-name="T60">wyjaśniając</text:span><text:span text:style-name="T71"> </text:span><text:span text:style-name="T60">mechanizmy</text:span><text:span text:style-name="T236"> </text:span><text:span text:style-name="T60">ludzkich </text:span><text:span text:style-name="T216">zachowań,</text:span><text:span text:style-name="T227"> </text:span><text:span text:style-name="T216">budowania</text:span><text:span text:style-name="T227"> </text:span><text:span text:style-name="T75">postaw,</text:span><text:span text:style-name="T227"> </text:span><text:span text:style-name="T216">radzenia</text:span><text:span text:style-name="T227"> </text:span><text:span text:style-name="T216">sobie</text:span><text:span text:style-name="T227"> </text:span><text:span text:style-name="T216">z</text:span><text:span text:style-name="T227"> </text:span><text:span text:style-name="T75">traumą</text:span><text:span text:style-name="T227"> </text:span><text:span text:style-name="T216">i</text:span><text:span text:style-name="T227"> </text:span><text:span text:style-name="T216">potrzebą</text:span><text:span text:style-name="T227"> </text:span><text:span text:style-name="T216">niepamięci.</text:span><text:span text:style-name="T227"> </text:span><text:span text:style-name="T216">W</text:span><text:span text:style-name="T227"> </text:span><text:span text:style-name="T216">roz- </text:span><text:span text:style-name="T60">dziale</text:span><text:span text:style-name="T203"> </text:span><text:span text:style-name="T60">poświęconym</text:span><text:span text:style-name="T203"> </text:span><text:span text:style-name="T60">zapamiętywaniu</text:span><text:span text:style-name="T203"> </text:span><text:span text:style-name="T60">lub</text:span><text:span text:style-name="T203"> </text:span><text:span text:style-name="T60">zapominaniu</text:span><text:span text:style-name="T203"> </text:span><text:span text:style-name="T60">przeszłości</text:span><text:span text:style-name="T203"> </text:span><text:span text:style-name="T60">żydowskiej</text:span><text:span text:style-name="T203"> </text:span><text:span text:style-name="T60">w</text:span><text:span text:style-name="T203"> </text:span><text:span text:style-name="T60">Polsce autorka</text:span><text:span text:style-name="T196"> </text:span><text:span text:style-name="T60">opisuje</text:span><text:span text:style-name="T196"> </text:span><text:span text:style-name="T60">działania</text:span><text:span text:style-name="T196"> </text:span><text:span text:style-name="T60">instytucji</text:span><text:span text:style-name="T196"> </text:span><text:span text:style-name="T60">(np.</text:span><text:span text:style-name="T196"> </text:span><text:span text:style-name="T60">Żydowskiego</text:span><text:span text:style-name="T196"> </text:span><text:span text:style-name="T60">Instytutu</text:span><text:span text:style-name="T196"> </text:span><text:span text:style-name="T60">Historycznego)</text:span><text:span text:style-name="T196"> </text:span><text:span text:style-name="T60">i</text:span><text:span text:style-name="T196"> </text:span><text:span text:style-name="T60">ludzi</text:span></text:p>
      <text:list xml:id="list1165145805" text:style-name="WWNum1">
        <text:list-item>
          <text:p text:style-name="P128"><text:span text:style-name="T241">zarówno</text:span><text:span text:style-name="T242"> </text:span><text:span text:style-name="T241">poczytnych</text:span><text:span text:style-name="T242"> </text:span><text:span text:style-name="T243">autorów,</text:span><text:span text:style-name="T242"> </text:span><text:span text:style-name="T241">aktywnych</text:span><text:span text:style-name="T242"> </text:span><text:span text:style-name="T241">działaczy,</text:span><text:span text:style-name="T242"> </text:span><text:span text:style-name="T241">jak</text:span><text:span text:style-name="T242"> </text:span><text:span text:style-name="T241">i</text:span><text:span text:style-name="T242"> </text:span><text:span text:style-name="T241">zwykłych</text:span><text:span text:style-name="T242"> </text:span><text:span text:style-name="T241">obywateli,</text:span><text:span text:style-name="T242"> </text:span><text:span text:style-name="T241">pracu- jących</text:span><text:span text:style-name="T244"> </text:span><text:span text:style-name="T241">na</text:span><text:span text:style-name="T244"> </text:span><text:span text:style-name="T241">rzecz</text:span><text:span text:style-name="T244"> </text:span><text:span text:style-name="T241">zachowania</text:span><text:span text:style-name="T244"> </text:span><text:span text:style-name="T241">pamięci</text:span><text:span text:style-name="T244"> </text:span><text:span text:style-name="T241">wydarzeń</text:span><text:span text:style-name="T244"> </text:span><text:span text:style-name="T241">związanych</text:span><text:span text:style-name="T244"> </text:span><text:span text:style-name="T241">z</text:span><text:span text:style-name="T244"> </text:span><text:span text:style-name="T241">żydowską</text:span><text:span text:style-name="T244"> </text:span><text:span text:style-name="T241">społecznością mieszkającą</text:span><text:span text:style-name="T245"> </text:span><text:span text:style-name="T241">w</text:span><text:span text:style-name="T245"> </text:span><text:span text:style-name="T241">Polsce</text:span><text:span text:style-name="T62">16</text:span><text:span text:style-name="T241">.</text:span><text:span text:style-name="T245"> </text:span><text:span text:style-name="T241">Przywołuje</text:span><text:span text:style-name="T245"> </text:span><text:span text:style-name="T241">wydarzenia</text:span><text:span text:style-name="T245"> </text:span><text:span text:style-name="T241">pogromu</text:span><text:span text:style-name="T245"> </text:span><text:span text:style-name="T241">kieleckiego,</text:span><text:span text:style-name="T245"> </text:span><text:span text:style-name="T241">szkolną</text:span><text:span text:style-name="T245"> </text:span><text:span text:style-name="T241">lekturę </text:span><text:span text:style-name="T116">Medalionów</text:span><text:span text:style-name="T117"> </text:span><text:span text:style-name="T241">Zofii</text:span><text:span text:style-name="T246"> </text:span><text:span text:style-name="T241">Nałkowskiej,</text:span><text:span text:style-name="T246"> </text:span><text:span text:style-name="T241">twórczość</text:span><text:span text:style-name="T246"> </text:span><text:span text:style-name="T243">Tadeusza</text:span><text:span text:style-name="T246"> </text:span><text:span text:style-name="T247">Brezy,</text:span><text:span text:style-name="T246"> </text:span><text:span text:style-name="T241">Jerzego</text:span><text:span text:style-name="T246"> </text:span><text:span text:style-name="T241">Andrzejewskiego, Czesława</text:span><text:span text:style-name="T248"> </text:span><text:span text:style-name="T241">Miłosza,</text:span><text:span text:style-name="T248"> </text:span><text:span text:style-name="T241">Henryka</text:span><text:span text:style-name="T248"> </text:span><text:span text:style-name="T241">Grynberga,</text:span><text:span text:style-name="T248"> </text:span><text:span text:style-name="T243">Hanny</text:span><text:span text:style-name="T248"> </text:span><text:span text:style-name="T241">Krall…</text:span><text:span text:style-name="T248"> </text:span><text:span text:style-name="T241">literaturę,</text:span><text:span text:style-name="T248"> </text:span><text:span text:style-name="T241">jakże</text:span><text:span text:style-name="T248"> </text:span><text:span text:style-name="T241">dobrze</text:span><text:span text:style-name="T248"> </text:span><text:span text:style-name="T241">znaną ze</text:span><text:span text:style-name="T249"> </text:span><text:span text:style-name="T241">szkolnych</text:span><text:span text:style-name="T249"> </text:span><text:span text:style-name="T241">analiz</text:span><text:span text:style-name="T249"> </text:span><text:span text:style-name="T241">podczas</text:span><text:span text:style-name="T249"> </text:span><text:span text:style-name="T241">zajęć</text:span><text:span text:style-name="T249"> </text:span><text:span text:style-name="T241">z</text:span><text:span text:style-name="T249"> </text:span><text:span text:style-name="T241">języka</text:span><text:span text:style-name="T249"> </text:span><text:span text:style-name="T241">polskiego,</text:span><text:span text:style-name="T249"> </text:span><text:span text:style-name="T241">a</text:span><text:span text:style-name="T249"> </text:span><text:span text:style-name="T241">jakże</text:span><text:span text:style-name="T249"> </text:span><text:span text:style-name="T241">często</text:span><text:span text:style-name="T249"> </text:span><text:span text:style-name="T241">powierzchownie traktowaną,</text:span><text:span text:style-name="T250"> </text:span><text:span text:style-name="T241">bez</text:span><text:span text:style-name="T250"> </text:span><text:span text:style-name="T241">odniesienia</text:span><text:span text:style-name="T250"> </text:span><text:span text:style-name="T241">do</text:span><text:span text:style-name="T250"> </text:span><text:span text:style-name="T241">tragedii</text:span><text:span text:style-name="T250"> </text:span><text:span text:style-name="T241">Holokaustu.</text:span></text:p>
        </text:list-item>
      </text:list>
      <text:p text:style-name="P42"><text:span text:style-name="T60">Europejska,</text:span><text:span text:style-name="T219"> </text:span><text:span text:style-name="T60">a</text:span><text:span text:style-name="T188"> </text:span><text:span text:style-name="T60">nawet</text:span><text:span text:style-name="T188"> </text:span><text:span text:style-name="T60">globalna</text:span><text:span text:style-name="T219"> </text:span><text:span text:style-name="T60">perspektywa</text:span><text:span text:style-name="T188"> </text:span><text:span text:style-name="T60">opisywanych</text:span><text:span text:style-name="T188"> </text:span><text:span text:style-name="T60">zjawisk</text:span><text:span text:style-name="T62">17</text:span><text:span text:style-name="T60">,</text:span><text:span text:style-name="T188"> </text:span><text:span text:style-name="T60">pozwala</text:span><text:span text:style-name="T188"> </text:span><text:span text:style-name="T60">ujrzeć pamięć</text:span><text:span text:style-name="T221"> </text:span><text:span text:style-name="T60">i</text:span><text:span text:style-name="T221"> </text:span><text:span text:style-name="T60">niepamięć</text:span><text:span text:style-name="T221"> </text:span><text:span text:style-name="T60">Holokaustu</text:span><text:span text:style-name="T221"> </text:span><text:span text:style-name="T60">nie</text:span><text:span text:style-name="T221"> </text:span><text:span text:style-name="T60">tylko</text:span><text:span text:style-name="T221"> </text:span><text:span text:style-name="T60">jako</text:span><text:span text:style-name="T221"> </text:span><text:span text:style-name="T60">„przypadłość”</text:span><text:span text:style-name="T221"> </text:span><text:span text:style-name="T60">polską,</text:span><text:span text:style-name="T221"> </text:span><text:span text:style-name="T60">ale</text:span><text:span text:style-name="T221"> </text:span><text:span text:style-name="T60">z</text:span><text:span text:style-name="T221"> </text:span><text:span text:style-name="T60">szerokiej</text:span><text:span text:style-name="T221"> </text:span><text:span text:style-name="T60">per- </text:span><text:span text:style-name="T209">spektywy akceptacji bądź nieakceptacji brutalnego zjawiska nietolerancji, </text:span><text:span text:style-name="T254"><text:s/></text:span><text:span text:style-name="T209">eksterminacji </text:span><text:span text:style-name="T60">„gorszych</text:span><text:span text:style-name="T188"> </text:span><text:span text:style-name="T228">nacji”,</text:span><text:span text:style-name="T188"> </text:span><text:span text:style-name="T60">odbierania</text:span><text:span text:style-name="T188"> </text:span><text:span text:style-name="T60">prawa</text:span><text:span text:style-name="T188"> </text:span><text:span text:style-name="T60">do</text:span><text:span text:style-name="T188"> </text:span><text:span text:style-name="T60">człowieczeństwa</text:span><text:span text:style-name="T188"> </text:span><text:span text:style-name="T60">wszystkim</text:span><text:span text:style-name="T188"> </text:span><text:span text:style-name="T73">„innym”</text:span><text:span text:style-name="T188"> </text:span><text:span text:style-name="T60">niż</text:span><text:span text:style-name="T188"> </text:span><text:span text:style-name="T60">ludzie przez dominującą grupę uznaną za </text:span><text:span text:style-name="T223">„normalnych”. </text:span><text:span text:style-name="T255">Ta </text:span><text:span text:style-name="T60">perspektywa pobudza refleksję nad</text:span><text:span text:style-name="T215"> </text:span><text:span text:style-name="T60">współczesnymi</text:span><text:span text:style-name="T215"> </text:span><text:span text:style-name="T60">zjawiskami</text:span><text:span text:style-name="T215"> </text:span><text:span text:style-name="T60">kulturowymi,</text:span><text:span text:style-name="T215"> </text:span><text:span text:style-name="T60">wartościami</text:span><text:span text:style-name="T215"> </text:span><text:span text:style-name="T60">głoszonymi</text:span><text:span text:style-name="T215"> </text:span><text:span text:style-name="T60">przez</text:span><text:span text:style-name="T215"> </text:span><text:span text:style-name="T60">przywód- ców</text:span><text:span text:style-name="T181"> </text:span><text:span text:style-name="T60">państw</text:span><text:span text:style-name="T181"> </text:span><text:span text:style-name="T60">(szczególnie</text:span><text:span text:style-name="T181"> </text:span><text:span text:style-name="T60">w</text:span><text:span text:style-name="T181"> </text:span><text:span text:style-name="T60">dobie</text:span><text:span text:style-name="T181"> </text:span><text:span text:style-name="T60">odradzających</text:span><text:span text:style-name="T181"> </text:span><text:span text:style-name="T60">się</text:span><text:span text:style-name="T181"> </text:span><text:span text:style-name="T60">w</text:span><text:span text:style-name="T181"> </text:span><text:span text:style-name="T60">Europie</text:span><text:span text:style-name="T181"> </text:span><text:span text:style-name="T60">nacjonalizmów)</text:span><text:span text:style-name="T181"> </text:span><text:span text:style-name="T60">i</text:span><text:span text:style-name="T181"> </text:span><text:span text:style-name="T60">kie- runkami</text:span><text:span text:style-name="T212"> </text:span><text:span text:style-name="T60">polityki</text:span><text:span text:style-name="T212"> </text:span><text:span text:style-name="T60">społecznej</text:span><text:span text:style-name="T212"> </text:span><text:span text:style-name="T60">i</text:span><text:span text:style-name="T212"> </text:span><text:span text:style-name="T60">współczesnego</text:span><text:span text:style-name="T212"> </text:span><text:span text:style-name="T60">wariantu</text:span><text:span text:style-name="T212"> </text:span><text:span text:style-name="T60">polityki</text:span><text:span text:style-name="T212"> </text:span><text:span text:style-name="T60">dobrego</text:span><text:span text:style-name="T212"> </text:span><text:span text:style-name="T60">sąsiedztwa.</text:span><text:span text:style-name="T212"> </text:span><text:span text:style-name="T255">Ta </text:span><text:span text:style-name="T60">perspektywa</text:span><text:span text:style-name="T184"> </text:span><text:span text:style-name="T60">jest</text:span><text:span text:style-name="T184"> </text:span><text:span text:style-name="T60">niezwykle</text:span><text:span text:style-name="T184"> </text:span><text:span text:style-name="T60">ważna</text:span><text:span text:style-name="T184"> </text:span><text:span text:style-name="T60">w</text:span><text:span text:style-name="T184"> </text:span><text:span text:style-name="T60">kontekście</text:span><text:span text:style-name="T184"> </text:span><text:span text:style-name="T60">wspólnej</text:span><text:span text:style-name="T184"> </text:span><text:span text:style-name="T60">historii</text:span><text:span text:style-name="T184"> </text:span><text:span text:style-name="T60">i</text:span><text:span text:style-name="T184"> </text:span><text:span text:style-name="T60">wspólnej</text:span><text:span text:style-name="T184"> </text:span><text:span text:style-name="T60">teraźniej- szości,</text:span><text:span text:style-name="T184"> </text:span><text:span text:style-name="T60">gdzie</text:span><text:span text:style-name="T184"> </text:span><text:span text:style-name="T60">konflikt</text:span><text:span text:style-name="T184"> </text:span><text:span text:style-name="T60">między</text:span><text:span text:style-name="T184"> </text:span><text:span text:style-name="T60">okupantami</text:span><text:span text:style-name="T184"> </text:span><text:span text:style-name="T60">a</text:span><text:span text:style-name="T184"> </text:span><text:span text:style-name="T60">okupowanymi</text:span><text:span text:style-name="T184"> </text:span><text:span text:style-name="T60">nie</text:span><text:span text:style-name="T184"> </text:span><text:span text:style-name="T60">jest</text:span><text:span text:style-name="T184"> </text:span><text:span text:style-name="T60">już</text:span><text:span text:style-name="T184"> </text:span><text:span text:style-name="T60">taki</text:span><text:span text:style-name="T184"> </text:span><text:span text:style-name="T60">jednoznacz- </text:span><text:span text:style-name="T189">ny,</text:span><text:span text:style-name="T213"> </text:span><text:span text:style-name="T60">oczywisty</text:span><text:span text:style-name="T213"> </text:span><text:span text:style-name="T60">i</text:span><text:span text:style-name="T213"> </text:span><text:span text:style-name="T60">wciąż</text:span><text:span text:style-name="T213"> </text:span><text:span text:style-name="T73">aktualny.</text:span><text:span text:style-name="T213"> </text:span><text:span text:style-name="T73">Autorka</text:span><text:span text:style-name="T213"> </text:span><text:span text:style-name="T60">podkreśla</text:span><text:span text:style-name="T213"> </text:span><text:span text:style-name="T60">problem</text:span><text:span text:style-name="T213"> </text:span><text:span text:style-name="T60">z</text:span><text:span text:style-name="T213"> </text:span><text:span text:style-name="T60">akceptacją</text:span><text:span text:style-name="T213"> </text:span><text:span text:style-name="T60">historycznych wydarzeń</text:span><text:span text:style-name="T61"> </text:span><text:span text:style-name="T60">oraz</text:span><text:span text:style-name="T61"> </text:span><text:span text:style-name="T60">problemy</text:span><text:span text:style-name="T61"> </text:span><text:span text:style-name="T60">z</text:span><text:span text:style-name="T61"> </text:span><text:span text:style-name="T60">poradzeniem</text:span><text:span text:style-name="T61"> </text:span><text:span text:style-name="T60">sobie</text:span><text:span text:style-name="T61"> </text:span><text:span text:style-name="T60">z</text:span><text:span text:style-name="T61"> </text:span><text:span text:style-name="T73">traumą</text:span><text:span text:style-name="T61"> </text:span><text:span text:style-name="T60">wynikającą</text:span><text:span text:style-name="T61"> </text:span><text:span text:style-name="T60">z</text:span><text:span text:style-name="T61"> </text:span><text:span text:style-name="T60">działań</text:span><text:span text:style-name="T61"> </text:span><text:span text:style-name="T60">historycz- nych,</text:span><text:span text:style-name="T212"> </text:span><text:span text:style-name="T60">która</text:span><text:span text:style-name="T212"> </text:span><text:span text:style-name="T60">dotyka</text:span><text:span text:style-name="T212"> </text:span><text:span text:style-name="T60">współczesne</text:span><text:span text:style-name="T212"> </text:span><text:span text:style-name="T60">pokolenia</text:span><text:span text:style-name="T212"> </text:span><text:span text:style-name="T60">dawnych</text:span><text:span text:style-name="T212"> </text:span><text:span text:style-name="T223">okupantów.</text:span><text:span text:style-name="T212"> </text:span><text:span text:style-name="T60">Zarówno</text:span><text:span text:style-name="T212"> </text:span><text:span text:style-name="T60">Niemcy</text:span><text:span text:style-name="T212"> </text:span><text:span text:style-name="T60">wo- bec</text:span><text:span text:style-name="T219"> </text:span><text:span text:style-name="T73">Polaków</text:span><text:span text:style-name="T219"> </text:span><text:span text:style-name="T60">i</text:span><text:span text:style-name="T219"> </text:span><text:span text:style-name="T60">Żydów</text:span><text:span text:style-name="T219"> </text:span><text:span text:style-name="T60">jak</text:span><text:span text:style-name="T219"> </text:span><text:span text:style-name="T60">i</text:span><text:span text:style-name="T219"> </text:span><text:span text:style-name="T60">Polacy</text:span><text:span text:style-name="T219"> </text:span><text:span text:style-name="T60">wobec</text:span><text:span text:style-name="T219"> </text:span><text:span text:style-name="T60">swoich</text:span><text:span text:style-name="T219"> </text:span><text:span text:style-name="T60">żydowskich</text:span><text:span text:style-name="T219"> </text:span><text:span text:style-name="T60">współobywateli</text:span><text:span text:style-name="T219"> </text:span><text:span text:style-name="T60">mają</text:span><text:span text:style-name="T219"> </text:span><text:span text:style-name="T60">do przepracowania</text:span><text:span text:style-name="T189"> </text:span><text:span text:style-name="T60">wiele</text:span><text:span text:style-name="T189"> </text:span><text:span text:style-name="T60">traumatycznych</text:span><text:span text:style-name="T189"> </text:span><text:span text:style-name="T60">zdarzeń</text:span><text:span text:style-name="T189"> </text:span><text:span text:style-name="T60">i</text:span><text:span text:style-name="T189"> </text:span><text:span text:style-name="T60">ich</text:span><text:span text:style-name="T189"> </text:span><text:span text:style-name="T60">konsekwencji.</text:span><text:span text:style-name="T189"> </text:span><text:span text:style-name="T60">Młode</text:span><text:span text:style-name="T189"> </text:span><text:span text:style-name="T60">pokolenia, </text:span><text:span text:style-name="T73">które</text:span><text:span text:style-name="T61"> </text:span><text:span text:style-name="T60">w</text:span><text:span text:style-name="T61"> </text:span><text:span text:style-name="T60">jakikolwiek</text:span><text:span text:style-name="T61"> </text:span><text:span text:style-name="T60">sposób</text:span><text:span text:style-name="T61"> </text:span><text:span text:style-name="T60">dotknięte</text:span><text:span text:style-name="T61"> </text:span><text:span text:style-name="T60">były</text:span><text:span text:style-name="T61"> </text:span><text:span text:style-name="T60">(lub</text:span><text:span text:style-name="T61"> </text:span><text:span text:style-name="T60">są)</text:span><text:span text:style-name="T61"> </text:span><text:span text:style-name="T73">traumą</text:span><text:span text:style-name="T61"> </text:span><text:span text:style-name="T223">wojny,</text:span><text:span text:style-name="T61"> </text:span><text:span text:style-name="T60">eksterminacji</text:span><text:span text:style-name="T61"> </text:span><text:span text:style-name="T60">czy</text:span><text:span text:style-name="T61"> </text:span><text:span text:style-name="T60">ter- </text:span><text:span text:style-name="T216">roru,</text:span><text:span text:style-name="T256"> </text:span><text:span text:style-name="T75">które</text:span><text:span text:style-name="T256"> </text:span><text:span text:style-name="T216">jedynie</text:span><text:span text:style-name="T256"> </text:span><text:span text:style-name="T216">z</text:span><text:span text:style-name="T256"> </text:span><text:span text:style-name="T216">kartek</text:span><text:span text:style-name="T256"> </text:span><text:span text:style-name="T216">książek</text:span><text:span text:style-name="T256"> </text:span><text:span text:style-name="T216">do</text:span><text:span text:style-name="T256"> </text:span><text:span text:style-name="T216">historii</text:span><text:span text:style-name="T256"> </text:span><text:span text:style-name="T216">znają</text:span><text:span text:style-name="T256"> </text:span><text:span text:style-name="T216">Holokaust,</text:span><text:span text:style-name="T256"> </text:span><text:span text:style-name="T216">muszą</text:span><text:span text:style-name="T256"> </text:span><text:span text:style-name="T216">jakoś</text:span><text:span text:style-name="T256"> </text:span><text:span text:style-name="T216">poradzić </text:span><text:span text:style-name="T60">sobie</text:span><text:span text:style-name="T71"> </text:span><text:span text:style-name="T60">z</text:span><text:span text:style-name="T71"> </text:span><text:span text:style-name="T60">tym</text:span><text:span text:style-name="T71"> </text:span><text:span text:style-name="T60">niechcianym</text:span><text:span text:style-name="T71"> </text:span><text:span text:style-name="T60">dziedzictwem</text:span><text:span text:style-name="T71"> </text:span><text:span text:style-name="T60">przeszłości.</text:span></text:p>
      <text:p text:style-name="P32"><text:span text:style-name="T60">Zjawisko</text:span><text:span text:style-name="T236"> </text:span><text:span text:style-name="T60">wtórnego</text:span><text:span text:style-name="T236"> </text:span><text:span text:style-name="T60">antysemityzmu</text:span><text:span text:style-name="T236"> </text:span><text:span text:style-name="T60">wyjaśnione,</text:span><text:span text:style-name="T236"> </text:span><text:span text:style-name="T60">między</text:span><text:span text:style-name="T236"> </text:span><text:span text:style-name="T60">innymi,</text:span><text:span text:style-name="T236"> </text:span><text:span text:style-name="T60">na</text:span><text:span text:style-name="T236"> </text:span><text:span text:style-name="T60">podstawie</text:span><text:span text:style-name="T236"> </text:span><text:span text:style-name="T60">opra- cowań</text:span><text:span text:style-name="T236"> </text:span><text:span text:style-name="T60">Theodora</text:span><text:span text:style-name="T236"> </text:span><text:span text:style-name="T60">Adorna,</text:span><text:span text:style-name="T236"> </text:span><text:span text:style-name="T60">Rainera</text:span><text:span text:style-name="T236"> </text:span><text:span text:style-name="T60">Erba,</text:span><text:span text:style-name="T236"> </text:span><text:span text:style-name="T60">Rolanda</text:span><text:span text:style-name="T236"> </text:span><text:span text:style-name="T60">Imhoffa</text:span><text:span text:style-name="T236"> </text:span><text:span text:style-name="T60">wraz</text:span><text:span text:style-name="T236"> </text:span><text:span text:style-name="T60">z</text:span><text:span text:style-name="T236"> </text:span><text:span text:style-name="T60">wyjaśnieniem</text:span><text:span text:style-name="T236"> </text:span><text:span text:style-name="T60">podłoża</text:span></text:p>
      <text:p text:style-name="P45"><draw:line text:anchor-type="char" draw:z-index="3" draw:style-name="gr1" draw:text-style-name="P129" svg:x1="1.475cm" svg:y1="0.483cm" svg:x2="3.475cm" svg:y2="0.483cm"><text:p/></draw:line></text:p>
      <text:p text:style-name="P67"><text:span text:style-name="T77">16 <text:s/></text:span><text:span text:style-name="T90">Tamże</text:span><text:span text:style-name="T149">, s. 78-93.</text:span></text:p>
      <text:p text:style-name="P69"><text:span text:style-name="T77">17 <text:s/></text:span><text:span text:style-name="T90">Tamże</text:span><text:span text:style-name="T149">, s. 94-125.</text:span></text:p>
      <text:p text:style-name="P24"><text:span text:style-name="T60">mesjanistycznego</text:span><text:span text:style-name="T188"> </text:span><text:span text:style-name="T60">nacjonalizmu</text:span><text:span text:style-name="T219"> </text:span><text:span text:style-name="T223">Polaków,</text:span><text:span text:style-name="T219"> </text:span><text:span text:style-name="T60">opisanego</text:span><text:span text:style-name="T188"> </text:span><text:span text:style-name="T60">w</text:span><text:span text:style-name="T188"> </text:span><text:span text:style-name="T60">cytowanych</text:span><text:span text:style-name="T188"> </text:span><text:span text:style-name="T60">przez</text:span><text:span text:style-name="T188"> </text:span><text:span text:style-name="T73">autorkę</text:span><text:span text:style-name="T219"> </text:span><text:span text:style-name="T60">pra- cach</text:span><text:span text:style-name="T61"> </text:span><text:span text:style-name="T60">Grossa,</text:span><text:span text:style-name="T61"> </text:span><text:span text:style-name="T60">Głowackiej,</text:span><text:span text:style-name="T61"> </text:span><text:span text:style-name="T60">Zylińskiej,</text:span><text:span text:style-name="T61"> </text:span><text:span text:style-name="T60">Koźmińskiej-Frejlak,</text:span><text:span text:style-name="T61"> </text:span><text:span text:style-name="T60">nie</text:span><text:span text:style-name="T61"> </text:span><text:span text:style-name="T60">napawają</text:span><text:span text:style-name="T61"> </text:span><text:span text:style-name="T60">optymizmem w</text:span><text:span text:style-name="T224"> </text:span><text:span text:style-name="T60">patrzeniu</text:span><text:span text:style-name="T224"> </text:span><text:span text:style-name="T60">w</text:span><text:span text:style-name="T224"> </text:span><text:span text:style-name="T60">przyszłość.</text:span><text:span text:style-name="T224"> </text:span><text:span text:style-name="T60">Szkolne</text:span><text:span text:style-name="T224"> </text:span><text:span text:style-name="T60">zaniedbania</text:span><text:span text:style-name="T224"> </text:span><text:span text:style-name="T60">wykazane</text:span><text:span text:style-name="T224"> </text:span><text:span text:style-name="T60">w</text:span><text:span text:style-name="T224"> </text:span><text:span text:style-name="T60">części</text:span><text:span text:style-name="T224"> </text:span><text:span text:style-name="T60">empirycznych</text:span><text:span text:style-name="T224"> </text:span><text:span text:style-name="T60">analiz wraz z obrazem wyłaniającym się z badania postaw młodzieży i schematów</text:span><text:span text:style-name="T176"> </text:span><text:span text:style-name="T60">społecz- nych</text:span><text:span text:style-name="T212"> </text:span><text:span text:style-name="T60">opisanych</text:span><text:span text:style-name="T212"> </text:span><text:span text:style-name="T60">przez</text:span><text:span text:style-name="T212"> </text:span><text:span text:style-name="T60">wyżej</text:span><text:span text:style-name="T212"> </text:span><text:span text:style-name="T60">wskazanych</text:span><text:span text:style-name="T212"> </text:span><text:span text:style-name="T60">badaczy</text:span><text:span text:style-name="T212"> </text:span><text:span text:style-name="T60">i</text:span><text:span text:style-name="T212"> </text:span><text:span text:style-name="T60">naukowców</text:span><text:span text:style-name="T212"> </text:span><text:span text:style-name="T60">wskazują</text:span><text:span text:style-name="T212"> </text:span><text:span text:style-name="T60">konieczność intensyfikacji</text:span><text:span text:style-name="T184"> </text:span><text:span text:style-name="T60">działań</text:span><text:span text:style-name="T184"> </text:span><text:span text:style-name="T60">edukacyjnych</text:span><text:span text:style-name="T184"> </text:span><text:span text:style-name="T60">nakierowanych</text:span><text:span text:style-name="T184"> </text:span><text:span text:style-name="T60">na</text:span><text:span text:style-name="T184"> </text:span><text:span text:style-name="T60">działania</text:span><text:span text:style-name="T184"> </text:span><text:span text:style-name="T60">prorównościowe,</text:span><text:span text:style-name="T184"> </text:span><text:span text:style-name="T60">an- tysemickie,</text:span><text:span text:style-name="T196"> </text:span><text:span text:style-name="T60">antyksenofobiczne,</text:span><text:span text:style-name="T196"> </text:span><text:span text:style-name="T60">na</text:span><text:span text:style-name="T196"> </text:span><text:span text:style-name="T60">wychowywanie</text:span><text:span text:style-name="T196"> </text:span><text:span text:style-name="T60">dzieci</text:span><text:span text:style-name="T196"> </text:span><text:span text:style-name="T60">i</text:span><text:span text:style-name="T196"> </text:span><text:span text:style-name="T60">młodzieży</text:span><text:span text:style-name="T196"> </text:span><text:span text:style-name="T60">w</text:span><text:span text:style-name="T196"> </text:span><text:span text:style-name="T60">duchu</text:span><text:span text:style-name="T196"> </text:span><text:span text:style-name="T60">pokoju i</text:span><text:span text:style-name="T71"> </text:span><text:span text:style-name="T60">tolerancji,</text:span><text:span text:style-name="T71"> </text:span><text:span text:style-name="T60">respektowania</text:span><text:span text:style-name="T71"> </text:span><text:span text:style-name="T60">europejskich</text:span><text:span text:style-name="T71"> </text:span><text:span text:style-name="T60">wartości</text:span><text:span text:style-name="T71"> </text:span><text:span text:style-name="T60">i</text:span><text:span text:style-name="T71"> </text:span><text:span text:style-name="T60">zapisów</text:span><text:span text:style-name="T71"> </text:span><text:span text:style-name="T60">karty</text:span><text:span text:style-name="T71"> </text:span><text:span text:style-name="T60">praw</text:span><text:span text:style-name="T71"> </text:span><text:span text:style-name="T60">człowieka.</text:span></text:p>
      <text:p text:style-name="P35"><text:span text:style-name="T73">Wrażenie </text:span><text:span text:style-name="T60">robi podrozdział opisujący rozumienie i postrzeganie Żyda jako „obce- </text:span><text:span text:style-name="T220">go”,</text:span><text:span text:style-name="T226"> </text:span><text:span text:style-name="T60">gdzie</text:span><text:span text:style-name="T226"> </text:span><text:span text:style-name="T60">stereotypy</text:span><text:span text:style-name="T226"> </text:span><text:span text:style-name="T60">pełnią</text:span><text:span text:style-name="T226"> </text:span><text:span text:style-name="T60">narzędzie</text:span><text:span text:style-name="T226"> </text:span><text:span text:style-name="T60">budujące</text:span><text:span text:style-name="T226"> </text:span><text:span text:style-name="T60">tożsamość</text:span><text:span text:style-name="T226"> </text:span><text:span text:style-name="T60">„swoich”</text:span><text:span text:style-name="T226"> </text:span><text:span text:style-name="T60">rodaków</text:span><text:span text:style-name="T226"> </text:span><text:span text:style-name="T60">‒</text:span><text:span text:style-name="T226"> </text:span><text:span text:style-name="T73">Polaków </text:span><text:span text:style-name="T60">w</text:span><text:span text:style-name="T184"> </text:span><text:span text:style-name="T60">opozycji</text:span><text:span text:style-name="T184"> </text:span><text:span text:style-name="T60">do</text:span><text:span text:style-name="T184"> </text:span><text:span text:style-name="T60">„obcych”</text:span><text:span text:style-name="T184"> </text:span><text:span text:style-name="T73">Żydów.</text:span><text:span text:style-name="T68">18</text:span><text:span text:style-name="T69"> </text:span><text:span text:style-name="T60">Kim</text:span><text:span text:style-name="T184"> </text:span><text:span text:style-name="T60">zatem</text:span><text:span text:style-name="T184"> </text:span><text:span text:style-name="T60">jest</text:span><text:span text:style-name="T184"> </text:span><text:span text:style-name="T60">ów</text:span><text:span text:style-name="T184"> </text:span><text:span text:style-name="T60">„obcy”?</text:span><text:span text:style-name="T184"> </text:span><text:span text:style-name="T73">Autorka</text:span><text:span text:style-name="T184"> </text:span><text:span text:style-name="T60">przytacza</text:span><text:span text:style-name="T184"> </text:span><text:span text:style-name="T60">słowa Magdaleny</text:span><text:span text:style-name="T218"> </text:span><text:span text:style-name="T60">Środy</text:span><text:span text:style-name="T62">19</text:span><text:span text:style-name="T60">,</text:span><text:span text:style-name="T218"> </text:span><text:span text:style-name="T60">która</text:span><text:span text:style-name="T218"> </text:span><text:span text:style-name="T60">definiuje</text:span><text:span text:style-name="T218"> </text:span><text:span text:style-name="T60">„obcego”</text:span><text:span text:style-name="T218"> </text:span><text:span text:style-name="T60">jako</text:span><text:span text:style-name="T218"> </text:span><text:span text:style-name="T60">kogoś</text:span><text:span text:style-name="T218"> </text:span><text:span text:style-name="T60">innego</text:span><text:span text:style-name="T218"> </text:span><text:span text:style-name="T60">niż</text:span><text:span text:style-name="T218"> </text:span><text:span text:style-name="T60">społeczność</text:span><text:span text:style-name="T218"> </text:span><text:span text:style-name="T60">domi- nująca,</text:span><text:span text:style-name="T190"> </text:span><text:span text:style-name="T60">nietypowego,</text:span><text:span text:style-name="T190"> </text:span><text:span text:style-name="T60">spoza</text:span><text:span text:style-name="T190"> </text:span><text:span text:style-name="T60">porządku</text:span><text:span text:style-name="T190"> </text:span><text:span text:style-name="T60">wartości</text:span><text:span text:style-name="T190"> </text:span><text:span text:style-name="T60">i</text:span><text:span text:style-name="T190"> </text:span><text:span text:style-name="T60">obyczajów</text:span><text:span text:style-name="T190"> </text:span><text:span text:style-name="T60">przyjętych</text:span><text:span text:style-name="T190"> </text:span><text:span text:style-name="T60">przez</text:span><text:span text:style-name="T190"> </text:span><text:span text:style-name="T228">„ogół”,</text:span><text:span text:style-name="T190"> </text:span><text:span text:style-name="T60">co kreuje</text:span><text:span text:style-name="T201"> </text:span><text:span text:style-name="T60">wizerunek</text:span><text:span text:style-name="T201"> </text:span><text:span text:style-name="T60">dewianta,</text:span><text:span text:style-name="T201"> </text:span><text:span text:style-name="T60">gotowego</text:span><text:span text:style-name="T201"> </text:span><text:span text:style-name="T60">wszystko</text:span><text:span text:style-name="T201"> </text:span><text:span text:style-name="T60">niszczyć</text:span><text:span text:style-name="T201"> </text:span><text:span text:style-name="T60">przez</text:span><text:span text:style-name="T201"> </text:span><text:span text:style-name="T60">samo</text:span><text:span text:style-name="T201"> </text:span><text:span text:style-name="T60">swoje</text:span><text:span text:style-name="T201"> </text:span><text:span text:style-name="T60">istnienie, postrzeganego</text:span><text:span text:style-name="T234"> </text:span><text:span text:style-name="T60">jako</text:span><text:span text:style-name="T234"> </text:span><text:span text:style-name="T60">potwora</text:span><text:span text:style-name="T234"> </text:span><text:span text:style-name="T60">wywołującego</text:span><text:span text:style-name="T234"> </text:span><text:span text:style-name="T60">odrazę.</text:span><text:span text:style-name="T234"> </text:span><text:span text:style-name="T60">Brzmi</text:span><text:span text:style-name="T234"> </text:span><text:span text:style-name="T60">znajomo,</text:span><text:span text:style-name="T234"> </text:span><text:span text:style-name="T60">nieprawdaż,</text:span><text:span text:style-name="T234"> </text:span><text:span text:style-name="T60">nawet nie</text:span><text:span text:style-name="T189"> </text:span><text:span text:style-name="T60">tylko</text:span><text:span text:style-name="T189"> </text:span><text:span text:style-name="T60">w</text:span><text:span text:style-name="T189"> </text:span><text:span text:style-name="T60">retrospektywnym</text:span><text:span text:style-name="T189"> </text:span><text:span text:style-name="T60">odniesieniu</text:span><text:span text:style-name="T189"> </text:span><text:span text:style-name="T60">do</text:span><text:span text:style-name="T189"> </text:span><text:span text:style-name="T73">„Żyda”?</text:span><text:span text:style-name="T189"> </text:span><text:span text:style-name="T60">I</text:span><text:span text:style-name="T189"> </text:span><text:span text:style-name="T60">budzi</text:span><text:span text:style-name="T189"> </text:span><text:span text:style-name="T60">refleksję</text:span><text:span text:style-name="T189"> </text:span><text:span text:style-name="T60">nad</text:span><text:span text:style-name="T189"> </text:span><text:span text:style-name="T60">współcze- snością.</text:span><text:span text:style-name="T218"> </text:span><text:span text:style-name="T60">Łagodne</text:span><text:span text:style-name="T218"> </text:span><text:span text:style-name="T60">przejścia</text:span><text:span text:style-name="T218"> </text:span><text:span text:style-name="T60">od</text:span><text:span text:style-name="T218"> </text:span><text:span text:style-name="T60">roztrząsań</text:span><text:span text:style-name="T218"> </text:span><text:span text:style-name="T60">historii</text:span><text:span text:style-name="T218"> </text:span><text:span text:style-name="T60">do</text:span><text:span text:style-name="T218"> </text:span><text:span text:style-name="T60">dywagacji</text:span><text:span text:style-name="T218"> </text:span><text:span text:style-name="T60">dnia</text:span><text:span text:style-name="T218"> </text:span><text:span text:style-name="T60">codziennego</text:span><text:span text:style-name="T218"> </text:span><text:span text:style-name="T60">budu- ją</text:span><text:span text:style-name="T189"> </text:span><text:span text:style-name="T60">poczucie</text:span><text:span text:style-name="T189"> </text:span><text:span text:style-name="T60">sprawczości,</text:span><text:span text:style-name="T189"> </text:span><text:span text:style-name="T60">bunt</text:span><text:span text:style-name="T189"> </text:span><text:span text:style-name="T60">przeciwko</text:span><text:span text:style-name="T189"> </text:span><text:span text:style-name="T60">zastanemu</text:span><text:span text:style-name="T189"> </text:span><text:span text:style-name="T60">lub</text:span><text:span text:style-name="T189"> </text:span><text:span text:style-name="T60">zakonserwowanemu</text:span><text:span text:style-name="T189"> </text:span><text:span text:style-name="T60">porząd- </text:span><text:span text:style-name="T73">kowi</text:span><text:span text:style-name="T225"> </text:span><text:span text:style-name="T60">społecznych</text:span><text:span text:style-name="T225"> </text:span><text:span text:style-name="T73">układów.</text:span><text:span text:style-name="T225"> </text:span><text:span text:style-name="T181">Tak</text:span><text:span text:style-name="T225"> </text:span><text:span text:style-name="T60">więc</text:span><text:span text:style-name="T225"> </text:span><text:span text:style-name="T60">książka</text:span><text:span text:style-name="T225"> </text:span><text:span text:style-name="T60">o</text:span><text:span text:style-name="T225"> </text:span><text:span text:style-name="T60">pamięci</text:span><text:span text:style-name="T225"> </text:span><text:span text:style-name="T60">Holokaustu</text:span><text:span text:style-name="T225"> </text:span><text:span text:style-name="T60">trąca</text:span><text:span text:style-name="T225"> </text:span><text:span text:style-name="T60">czułe</text:span><text:span text:style-name="T225"> </text:span><text:span text:style-name="T73">struny </text:span><text:span text:style-name="T60">człowieczeństwa</text:span><text:span text:style-name="T234"> </text:span><text:span text:style-name="T60">percepowanego</text:span><text:span text:style-name="T234"> </text:span><text:span text:style-name="T60">tu</text:span><text:span text:style-name="T234"> </text:span><text:span text:style-name="T60">i</text:span><text:span text:style-name="T234"> </text:span><text:span text:style-name="T60">teraz.</text:span></text:p>
      <text:p text:style-name="P36"><text:span text:style-name="T73">Poza</text:span><text:span text:style-name="T219"> </text:span><text:span text:style-name="T60">standardową</text:span><text:span text:style-name="T219"> </text:span><text:span text:style-name="T60">interpretacją</text:span><text:span text:style-name="T219"> </text:span><text:span text:style-name="T60">źródeł</text:span><text:span text:style-name="T219"> </text:span><text:span text:style-name="T60">zastanych</text:span><text:span text:style-name="T219"> </text:span><text:span text:style-name="T60">i</text:span><text:span text:style-name="T219"> </text:span><text:span text:style-name="T60">dogłębną</text:span><text:span text:style-name="T219"> </text:span><text:span text:style-name="T60">analizą</text:span><text:span text:style-name="T219"> </text:span><text:span text:style-name="T60">multidyscypli- narnej</text:span><text:span text:style-name="T189"> </text:span><text:span text:style-name="T60">literatury</text:span><text:span text:style-name="T189"> </text:span><text:span text:style-name="T60">przedmiotu,</text:span><text:span text:style-name="T189"> </text:span><text:span text:style-name="T60">autorka</text:span><text:span text:style-name="T189"> </text:span><text:span text:style-name="T60">w</text:span><text:span text:style-name="T189"> </text:span><text:span text:style-name="T60">swojej</text:span><text:span text:style-name="T189"> </text:span><text:span text:style-name="T60">książce</text:span><text:span text:style-name="T189"> </text:span><text:span text:style-name="T60">przeprowadziła</text:span><text:span text:style-name="T189"> </text:span><text:span text:style-name="T60">obszerne</text:span><text:span text:style-name="T189"> </text:span><text:span text:style-name="T60">i</text:span><text:span text:style-name="T189"> </text:span><text:span text:style-name="T238">do- </text:span><text:span text:style-name="T60">głębne</text:span><text:span text:style-name="T236"> </text:span><text:span text:style-name="T60">badania</text:span><text:span text:style-name="T236"> </text:span><text:span text:style-name="T60">empiryczne,</text:span><text:span text:style-name="T236"> </text:span><text:span text:style-name="T60">wykorzystała</text:span><text:span text:style-name="T236"> </text:span><text:span text:style-name="T60">swoje</text:span><text:span text:style-name="T236"> </text:span><text:span text:style-name="T60">doświadczenia</text:span><text:span text:style-name="T236"> </text:span><text:span text:style-name="T60">płynące</text:span><text:span text:style-name="T236"> </text:span><text:span text:style-name="T60">nie</text:span><text:span text:style-name="T236"> </text:span><text:span text:style-name="T60">tylko</text:span><text:span text:style-name="T236"> </text:span><text:span text:style-name="T60">z</text:span><text:span text:style-name="T236"> </text:span><text:span text:style-name="T60">pra- </text:span><text:span text:style-name="T238">cy</text:span><text:span text:style-name="T199"> </text:span><text:span text:style-name="T60">akademickiej,</text:span><text:span text:style-name="T199"> </text:span><text:span text:style-name="T60">ale</text:span><text:span text:style-name="T199"> </text:span><text:span text:style-name="T60">również</text:span><text:span text:style-name="T199"> </text:span><text:span text:style-name="T60">z</text:span><text:span text:style-name="T199"> </text:span><text:span text:style-name="T60">wieloletniego</text:span><text:span text:style-name="T199"> </text:span><text:span text:style-name="T60">organizowania</text:span><text:span text:style-name="T199"> </text:span><text:span text:style-name="T60">i</text:span><text:span text:style-name="T199"> </text:span><text:span text:style-name="T60">prowadzenia</text:span><text:span text:style-name="T199"> </text:span><text:span text:style-name="T60">szkół</text:span><text:span text:style-name="T199"> </text:span><text:span text:style-name="T60">letnich dla</text:span><text:span text:style-name="T192"> </text:span><text:span text:style-name="T60">nauczycieli,</text:span><text:span text:style-name="T192"> </text:span><text:span text:style-name="T60">oraz</text:span><text:span text:style-name="T192"> </text:span><text:span text:style-name="T60">międzynarodowych</text:span><text:span text:style-name="T192"> </text:span><text:span text:style-name="T60">projektów</text:span><text:span text:style-name="T192"> </text:span><text:span text:style-name="T60">edukacyjno-badawczych,</text:span><text:span text:style-name="T192"> </text:span><text:span text:style-name="T60">których efektem</text:span><text:span text:style-name="T199"> </text:span><text:span text:style-name="T60">była</text:span><text:span text:style-name="T199"> </text:span><text:span text:style-name="T60">publikacja</text:span><text:span text:style-name="T199"> </text:span><text:span text:style-name="T60">wydana</text:span><text:span text:style-name="T199"> </text:span><text:span text:style-name="T60">w</text:span><text:span text:style-name="T199"> </text:span><text:span text:style-name="T60">2005</text:span><text:span text:style-name="T199"> </text:span><text:span text:style-name="T60">roku</text:span><text:span text:style-name="T199"> </text:span><text:span text:style-name="T60">zatytułowana</text:span><text:span text:style-name="T199"> </text:span><text:span text:style-name="T111">Dlaczego</text:span><text:span text:style-name="T122"> </text:span><text:span text:style-name="T111">należy</text:span><text:span text:style-name="T122"> </text:span><text:span text:style-name="T111">uczyć</text:span><text:span text:style-name="T122"> </text:span><text:span text:style-name="T111">o</text:span><text:span text:style-name="T122"> </text:span><text:span text:style-name="T111">Holokauście</text:span><text:span text:style-name="T62">20</text:span><text:span text:style-name="T60">.</text:span><text:span text:style-name="T188"> </text:span><text:span text:style-name="T60">Wieloletnia</text:span><text:span text:style-name="T188"> </text:span><text:span text:style-name="T60">perspektywa</text:span><text:span text:style-name="T188"> </text:span><text:span text:style-name="T60">czasowa</text:span><text:span text:style-name="T188"> </text:span><text:span text:style-name="T60">prowadzonych</text:span><text:span text:style-name="T188"> </text:span><text:span text:style-name="T60">badań</text:span><text:span text:style-name="T188"> </text:span><text:span text:style-name="T60">i</text:span><text:span text:style-name="T188"> </text:span><text:span text:style-name="T60">analiz</text:span><text:span text:style-name="T188"> </text:span><text:span text:style-name="T60">czyni</text:span><text:span text:style-name="T188"> </text:span><text:span text:style-name="T60">wy- prowadzane</text:span><text:span text:style-name="T218"> </text:span><text:span text:style-name="T60">z</text:span><text:span text:style-name="T218"> </text:span><text:span text:style-name="T60">nich</text:span><text:span text:style-name="T218"> </text:span><text:span text:style-name="T60">wnioski</text:span><text:span text:style-name="T218"> </text:span><text:span text:style-name="T60">realnymi</text:span><text:span text:style-name="T218"> </text:span><text:span text:style-name="T60">i</text:span><text:span text:style-name="T218"> </text:span><text:span text:style-name="T60">ważnymi</text:span><text:span text:style-name="T218"> </text:span><text:span text:style-name="T60">edukacyjnie</text:span><text:span text:style-name="T218"> </text:span><text:span text:style-name="T60">i</text:span><text:span text:style-name="T218"> </text:span><text:span text:style-name="T60">społecznie.</text:span></text:p>
      <text:p text:style-name="P35"><text:span text:style-name="T60">Druga część publikacji została stworzona na podstawie przeprowadzonych badań ilościowych.</text:span><text:span text:style-name="T178"> </text:span><text:span text:style-name="T60">Zawiera</text:span><text:span text:style-name="T178"> </text:span><text:span text:style-name="T60">opis</text:span><text:span text:style-name="T178"> </text:span><text:span text:style-name="T60">badawczej</text:span><text:span text:style-name="T178"> </text:span><text:span text:style-name="T60">pracy</text:span><text:span text:style-name="T178"> </text:span><text:span text:style-name="T60">autorki,</text:span><text:span text:style-name="T178"> </text:span><text:span text:style-name="T60">metodologii</text:span><text:span text:style-name="T178"> </text:span><text:span text:style-name="T60">i</text:span><text:span text:style-name="T178"> </text:span><text:span text:style-name="T60">kontekstów</text:span><text:span text:style-name="T178"> </text:span><text:span text:style-name="T60">prowa- </text:span><text:span text:style-name="T216">dzenia</text:span><text:span text:style-name="T235"> </text:span><text:span text:style-name="T216">wieloletnich</text:span><text:span text:style-name="T235"> </text:span><text:span text:style-name="T216">badań</text:span><text:span text:style-name="T235"> </text:span><text:span text:style-name="T216">empirycznych.</text:span><text:span text:style-name="T235"> </text:span><text:span text:style-name="T216">Badaniom</text:span><text:span text:style-name="T235"> </text:span><text:span text:style-name="T216">poddano</text:span><text:span text:style-name="T235"> </text:span><text:span text:style-name="T216">ponad</text:span><text:span text:style-name="T235"> </text:span><text:span text:style-name="T216">1000</text:span><text:span text:style-name="T235"> </text:span><text:span text:style-name="T216">uczniów </text:span><text:span text:style-name="T60">szkół</text:span><text:span text:style-name="T181"> </text:span><text:span text:style-name="T60">średnich</text:span><text:span text:style-name="T181"> </text:span><text:span text:style-name="T60">oraz</text:span><text:span text:style-name="T181"> </text:span><text:span text:style-name="T60">1110</text:span><text:span text:style-name="T181"> </text:span><text:span text:style-name="T60">uczniów</text:span><text:span text:style-name="T181"> </text:span><text:span text:style-name="T60">klas</text:span><text:span text:style-name="T181"> </text:span><text:span text:style-name="T60">eksperymentalnych.</text:span><text:span text:style-name="T181"> </text:span><text:span text:style-name="T73">Ponadto</text:span><text:span text:style-name="T181"> </text:span><text:span text:style-name="T60">przeprowadzono indywidualne wywiady pogłębione z 44 nauczycielami oraz lokalnymi decydentami, liderami,</text:span><text:span text:style-name="T192"> </text:span><text:span text:style-name="T60">ekspertami</text:span><text:span text:style-name="T192"> </text:span><text:span text:style-name="T60">i</text:span><text:span text:style-name="T192"> </text:span><text:span text:style-name="T60">61</text:span><text:span text:style-name="T192"> </text:span><text:span text:style-name="T60">uczniami.</text:span></text:p>
      <text:p text:style-name="P37"><text:span text:style-name="T60">Zastosowane</text:span><text:span text:style-name="T71"> </text:span><text:span text:style-name="T60">wzajemnie</text:span><text:span text:style-name="T71"> </text:span><text:span text:style-name="T60">uzupełniających</text:span><text:span text:style-name="T71"> </text:span><text:span text:style-name="T60">się</text:span><text:span text:style-name="T71"> </text:span><text:span text:style-name="T60">ilościowych</text:span><text:span text:style-name="T71"> </text:span><text:span text:style-name="T60">i</text:span><text:span text:style-name="T71"> </text:span><text:span text:style-name="T60">jakościowych</text:span><text:span text:style-name="T71"> </text:span><text:span text:style-name="T60">metod</text:span><text:span text:style-name="T71"> </text:span><text:span text:style-name="T60">ba- dawczych</text:span><text:span text:style-name="T201"> </text:span><text:span text:style-name="T60">oraz</text:span><text:span text:style-name="T201"> </text:span><text:span text:style-name="T60">zróżnicowanych</text:span><text:span text:style-name="T201"> </text:span><text:span text:style-name="T60">narzędzi,</text:span><text:span text:style-name="T201"> </text:span><text:span text:style-name="T60">takich</text:span><text:span text:style-name="T201"> </text:span><text:span text:style-name="T60">jak:</text:span><text:span text:style-name="T201"> </text:span><text:span text:style-name="T60">pogłębione</text:span><text:span text:style-name="T201"> </text:span><text:span text:style-name="T60">wywiady</text:span><text:span text:style-name="T201"> </text:span><text:span text:style-name="T60">indywidu- alne,</text:span><text:span text:style-name="T186"> </text:span><text:span text:style-name="T60">ankiety,</text:span><text:span text:style-name="T186"> </text:span><text:span text:style-name="T60">studia</text:span><text:span text:style-name="T186"> </text:span><text:span text:style-name="T60">przypadku,</text:span><text:span text:style-name="T186"> </text:span><text:span text:style-name="T60">obserwacje</text:span><text:span text:style-name="T186"> </text:span><text:span text:style-name="T60">uczestniczące,</text:span><text:span text:style-name="T186"> </text:span><text:span text:style-name="T60">badania</text:span><text:span text:style-name="T186"> </text:span><text:span text:style-name="T60">fokusowe</text:span><text:span text:style-name="T186"> </text:span><text:span text:style-name="T60">pozwoli- ły</text:span><text:span text:style-name="T221"> </text:span><text:span text:style-name="T60">na</text:span><text:span text:style-name="T221"> </text:span><text:span text:style-name="T60">wieloaspektowy</text:span><text:span text:style-name="T221"> </text:span><text:span text:style-name="T60">ogląd</text:span><text:span text:style-name="T221"> </text:span><text:span text:style-name="T60">badanych</text:span><text:span text:style-name="T221"> </text:span><text:span text:style-name="T73">czynników,</text:span><text:span text:style-name="T221"> </text:span><text:span text:style-name="T60">możliwość</text:span><text:span text:style-name="T221"> </text:span><text:span text:style-name="T60">porównywania</text:span><text:span text:style-name="T221"> </text:span><text:span text:style-name="T60">wyników</text:span></text:p>
      <text:p text:style-name="P33"><draw:line text:anchor-type="char" draw:z-index="4" draw:style-name="gr1" draw:text-style-name="P129" svg:x1="1.887cm" svg:y1="0.157cm" svg:x2="3.887cm" svg:y2="0.157cm"><text:p/></draw:line></text:p>
      <text:p text:style-name="P94"><text:span text:style-name="T77">18 <text:s/></text:span><text:span text:style-name="T90">Tamże</text:span><text:span text:style-name="T149">, s.167-173.</text:span></text:p>
      <text:p text:style-name="P100"><text:span text:style-name="T76">19 </text:span><text:span text:style-name="T148">M. Środa, </text:span><text:span text:style-name="T89">Postawy wobec obcości</text:span><text:span text:style-name="T148">, </text:span><text:span text:style-name="T172">[w:] </text:span><text:span text:style-name="T89">Literatura, kultura, tolerancja</text:span><text:span text:style-name="T148">, red. G. Gazda, I. </text:span><text:span text:style-name="T157">Hubner, </text:span><text:span text:style-name="T161">J. </text:span><text:span text:style-name="T148">Płu- ciennik, Kraków 2008, s. 251.</text:span></text:p>
      <text:p text:style-name="P98"><text:span text:style-name="T76">20 <text:s/></text:span><text:span text:style-name="T148">J. Ambrosewicz-Jacobs, L. Hońdo, </text:span><text:span text:style-name="T89">Dlaczego należy uczyć o Holokauście</text:span><text:span text:style-name="T148">, Kraków 2005.</text:span></text:p>
      <text:p text:style-name="P29"/>
      <text:p text:style-name="P17"><text:span text:style-name="T216">i</text:span><text:span text:style-name="T204"> </text:span><text:span text:style-name="T216">wysnuwania</text:span><text:span text:style-name="T204"> </text:span><text:span text:style-name="T216">obiektywnych</text:span><text:span text:style-name="T204"> </text:span><text:span text:style-name="T216">wniosków</text:span><text:span text:style-name="T204"> </text:span><text:span text:style-name="T216">na</text:span><text:span text:style-name="T204"> </text:span><text:span text:style-name="T216">ten</text:span><text:span text:style-name="T204"> </text:span><text:span text:style-name="T216">temat.</text:span><text:span text:style-name="T204"> </text:span><text:span text:style-name="T75">Autorka</text:span><text:span text:style-name="T204"> </text:span><text:span text:style-name="T216">zwraca</text:span><text:span text:style-name="T204"> </text:span><text:span text:style-name="T216">uwagę</text:span><text:span text:style-name="T204"> </text:span><text:span text:style-name="T216">na</text:span><text:span text:style-name="T204"> </text:span><text:span text:style-name="T216">to,</text:span><text:span text:style-name="T204"> </text:span><text:span text:style-name="T216">że </text:span><text:span text:style-name="T60">zmienne</text:span><text:span text:style-name="T234"> </text:span><text:span text:style-name="T60">obejmują</text:span><text:span text:style-name="T234"> </text:span><text:span text:style-name="T60">takie</text:span><text:span text:style-name="T234"> </text:span><text:span text:style-name="T60">zjawiska</text:span><text:span text:style-name="T234"> </text:span><text:span text:style-name="T60">i</text:span><text:span text:style-name="T234"> </text:span><text:span text:style-name="T73">postawy,</text:span><text:span text:style-name="T234"> </text:span><text:span text:style-name="T60">jak:</text:span><text:span text:style-name="T234"> </text:span><text:span text:style-name="T60">etnocentryzm,</text:span><text:span text:style-name="T234"> </text:span><text:span text:style-name="T60">ksenofobia,</text:span><text:span text:style-name="T234"> </text:span><text:span text:style-name="T60">samoocena, stosunek</text:span><text:span text:style-name="T188"> </text:span><text:span text:style-name="T60">do</text:span><text:span text:style-name="T188"> </text:span><text:span text:style-name="T60">innych</text:span><text:span text:style-name="T188"> </text:span><text:span text:style-name="T60">mniejszości</text:span><text:span text:style-name="T188"> </text:span><text:span text:style-name="T60">narodowych,</text:span><text:span text:style-name="T188"> </text:span><text:span text:style-name="T60">religijnych</text:span><text:span text:style-name="T188"> </text:span><text:span text:style-name="T60">i</text:span><text:span text:style-name="T188"> </text:span><text:span text:style-name="T60">etnicznych/cudzoziemców. Badania</text:span><text:span text:style-name="T220"> </text:span><text:span text:style-name="T60">obejmowały</text:span><text:span text:style-name="T220"> </text:span><text:span text:style-name="T60">zarówno</text:span><text:span text:style-name="T220"> </text:span><text:span text:style-name="T60">nauczycieli,</text:span><text:span text:style-name="T220"> </text:span><text:span text:style-name="T60">jak</text:span><text:span text:style-name="T220"> </text:span><text:span text:style-name="T60">i</text:span><text:span text:style-name="T220"> </text:span><text:span text:style-name="T73">uczniów.</text:span><text:span text:style-name="T220"> </text:span><text:span text:style-name="T60">Jednakże</text:span><text:span text:style-name="T220"> </text:span><text:span text:style-name="T60">nie</text:span><text:span text:style-name="T220"> </text:span><text:span text:style-name="T60">przewidywały one</text:span><text:span text:style-name="T255"> </text:span><text:span text:style-name="T60">testu</text:span><text:span text:style-name="T255"> </text:span><text:span text:style-name="T60">ani</text:span><text:span text:style-name="T255"> </text:span><text:span text:style-name="T60">ewaluacji</text:span><text:span text:style-name="T255"> </text:span><text:span text:style-name="T60">wstępnej</text:span><text:span text:style-name="T255"> </text:span><text:span text:style-name="T60">ani</text:span><text:span text:style-name="T255"> </text:span><text:span text:style-name="T60">końcowej</text:span><text:span text:style-name="T255"> </text:span><text:span text:style-name="T60">w</text:span><text:span text:style-name="T255"> </text:span><text:span text:style-name="T60">zakresie</text:span><text:span text:style-name="T255"> </text:span><text:span text:style-name="T73">zmiany.</text:span><text:span text:style-name="T255"> </text:span><text:span text:style-name="T60">Powodem</text:span><text:span text:style-name="T255"> </text:span><text:span text:style-name="T60">tego</text:span><text:span text:style-name="T255"> </text:span><text:span text:style-name="T60">była rozciągłość</text:span><text:span text:style-name="T192"> </text:span><text:span text:style-name="T60">badań</text:span><text:span text:style-name="T192"> </text:span><text:span text:style-name="T60">w</text:span><text:span text:style-name="T192"> </text:span><text:span text:style-name="T60">czasie</text:span><text:span text:style-name="T192"> </text:span><text:span text:style-name="T60">oraz</text:span><text:span text:style-name="T192"> </text:span><text:span text:style-name="T60">brak</text:span><text:span text:style-name="T192"> </text:span><text:span text:style-name="T60">możliwości</text:span><text:span text:style-name="T192"> </text:span><text:span text:style-name="T60">zbadania</text:span><text:span text:style-name="T192"> </text:span><text:span text:style-name="T60">wpływu</text:span><text:span text:style-name="T192"> </text:span><text:span text:style-name="T60">innych</text:span><text:span text:style-name="T192"> </text:span><text:span text:style-name="T73">czynników, </text:span><text:span text:style-name="T60">istotnych</text:span><text:span text:style-name="T201"> </text:span><text:span text:style-name="T60">przy</text:span><text:span text:style-name="T201"> </text:span><text:span text:style-name="T60">kształtowaniu</text:span><text:span text:style-name="T201"> </text:span><text:span text:style-name="T73">postaw,</text:span><text:span text:style-name="T201"> </text:span><text:span text:style-name="T60">np.:</text:span><text:span text:style-name="T201"> </text:span><text:span text:style-name="T60">środowiska</text:span><text:span text:style-name="T201"> </text:span><text:span text:style-name="T60">społecznego,</text:span><text:span text:style-name="T201"> </text:span><text:span text:style-name="T60">postaw</text:span><text:span text:style-name="T201"> </text:span><text:span text:style-name="T60">rodziców, atmosfery</text:span><text:span text:style-name="T196"> </text:span><text:span text:style-name="T60">w</text:span><text:span text:style-name="T196"> </text:span><text:span text:style-name="T60">domu,</text:span><text:span text:style-name="T196"> </text:span><text:span text:style-name="T60">zaangażowania</text:span><text:span text:style-name="T196"> </text:span><text:span text:style-name="T60">rodziców</text:span><text:span text:style-name="T196"> </text:span><text:span text:style-name="T60">w</text:span><text:span text:style-name="T196"> </text:span><text:span text:style-name="T60">wychowanie</text:span><text:span text:style-name="T196"> </text:span><text:span text:style-name="T60">uczniów,</text:span><text:span text:style-name="T196"> </text:span><text:span text:style-name="T60">moralnego</text:span><text:span text:style-name="T196"> </text:span><text:span text:style-name="T60">wy- miaru</text:span><text:span text:style-name="T184"> </text:span><text:span text:style-name="T60">tego</text:span><text:span text:style-name="T184"> </text:span><text:span text:style-name="T60">wychowania,</text:span><text:span text:style-name="T184"> </text:span><text:span text:style-name="T60">etosu</text:span><text:span text:style-name="T184"> </text:span><text:span text:style-name="T60">rodzinny</text:span><text:span text:style-name="T184"> </text:span><text:span text:style-name="T60">czy</text:span><text:span text:style-name="T184"> </text:span><text:span text:style-name="T60">roli</text:span><text:span text:style-name="T184"> </text:span><text:span text:style-name="T60">multimediów.</text:span><text:span text:style-name="T184"> </text:span><text:span text:style-name="T60">W</text:span><text:span text:style-name="T184"> </text:span><text:span text:style-name="T60">związku</text:span><text:span text:style-name="T184"> </text:span><text:span text:style-name="T60">z</text:span><text:span text:style-name="T184"> </text:span><text:span text:style-name="T60">tym</text:span><text:span text:style-name="T184"> </text:span><text:span text:style-name="T60">bada- niom</text:span><text:span text:style-name="T189"> </text:span><text:span text:style-name="T60">podlegały</text:span><text:span text:style-name="T189"> </text:span><text:span text:style-name="T60">bezpośrednie</text:span><text:span text:style-name="T189"> </text:span><text:span text:style-name="T60">działania</text:span><text:span text:style-name="T189"> </text:span><text:span text:style-name="T60">edukacyjne</text:span><text:span text:style-name="T189"> </text:span><text:span text:style-name="T60">prowadzone</text:span><text:span text:style-name="T189"> </text:span><text:span text:style-name="T60">w</text:span><text:span text:style-name="T189"> </text:span><text:span text:style-name="T60">precyzyjnie</text:span><text:span text:style-name="T189"> </text:span><text:span text:style-name="T60">zdefi- niowanych</text:span><text:span text:style-name="T212"> </text:span><text:span text:style-name="T60">grupach</text:span><text:span text:style-name="T212"> </text:span><text:span text:style-name="T60">badawczych</text:span><text:span text:style-name="T212"> </text:span><text:span text:style-name="T60">oraz</text:span><text:span text:style-name="T212"> </text:span><text:span text:style-name="T60">wpływ</text:span><text:span text:style-name="T212"> </text:span><text:span text:style-name="T60">tychże</text:span><text:span text:style-name="T212"> </text:span><text:span text:style-name="T60">działań</text:span><text:span text:style-name="T212"> </text:span><text:span text:style-name="T60">na</text:span><text:span text:style-name="T212"> </text:span><text:span text:style-name="T60">zmianę</text:span><text:span text:style-name="T212"> </text:span><text:span text:style-name="T60">postaw</text:span><text:span text:style-name="T212"> </text:span><text:span text:style-name="T60">badanej młodzieży</text:span><text:span text:style-name="T190"> </text:span><text:span text:style-name="T60">wobec</text:span><text:span text:style-name="T190"> </text:span><text:span text:style-name="T60">konkretnych</text:span><text:span text:style-name="T190"> </text:span><text:span text:style-name="T60">czynników</text:span><text:span text:style-name="T190"> </text:span><text:span text:style-name="T60">i</text:span><text:span text:style-name="T190"> </text:span><text:span text:style-name="T60">obszarów,</text:span><text:span text:style-name="T190"> </text:span><text:span text:style-name="T60">między</text:span><text:span text:style-name="T190"> </text:span><text:span text:style-name="T60">innymi:</text:span><text:span text:style-name="T190"> </text:span><text:span text:style-name="T60">wiedzy</text:span><text:span text:style-name="T190"> </text:span><text:span text:style-name="T60">o</text:span><text:span text:style-name="T190"> </text:span><text:span text:style-name="T60">kultu- </text:span><text:span text:style-name="T216">rze</text:span><text:span text:style-name="T230"> </text:span><text:span text:style-name="T216">i</text:span><text:span text:style-name="T230"> </text:span><text:span text:style-name="T216">historii</text:span><text:span text:style-name="T230"> </text:span><text:span text:style-name="T216">Żydów</text:span><text:span text:style-name="T230"> </text:span><text:span text:style-name="T216">(włączając</text:span><text:span text:style-name="T230"> </text:span><text:span text:style-name="T216">w</text:span><text:span text:style-name="T230"> </text:span><text:span text:style-name="T216">to</text:span><text:span text:style-name="T230"> </text:span><text:span text:style-name="T216">Holokaust),</text:span><text:span text:style-name="T230"> </text:span><text:span text:style-name="T216">tolerancji</text:span><text:span text:style-name="T230"> </text:span><text:span text:style-name="T216">i</text:span><text:span text:style-name="T230"> </text:span><text:span text:style-name="T216">otwartości</text:span><text:span text:style-name="T230"> </text:span><text:span text:style-name="T216">wobec</text:span><text:span text:style-name="T230"> </text:span><text:span text:style-name="T216">„inno- </text:span><text:span text:style-name="T201">ści”,</text:span><text:span text:style-name="T176"> </text:span><text:span text:style-name="T60">pamięci</text:span><text:span text:style-name="T176"> </text:span><text:span text:style-name="T60">historycznej</text:span><text:span text:style-name="T176"> </text:span><text:span text:style-name="T60">i</text:span><text:span text:style-name="T176"> </text:span><text:span text:style-name="T60">jej</text:span><text:span text:style-name="T176"> </text:span><text:span text:style-name="T60">identyfikacji</text:span><text:span text:style-name="T176"> </text:span><text:span text:style-name="T60">w</text:span><text:span text:style-name="T176"> </text:span><text:span text:style-name="T60">lokalnym</text:span><text:span text:style-name="T176"> </text:span><text:span text:style-name="T60">środowisku.</text:span><text:span text:style-name="T176"> </text:span><text:span text:style-name="T60">Analizując</text:span><text:span text:style-name="T176"> </text:span><text:span text:style-name="T60">badane </text:span><text:span text:style-name="T73">grupy,</text:span><text:span text:style-name="T201"> </text:span><text:span text:style-name="T60">autorka</text:span><text:span text:style-name="T201"> </text:span><text:span text:style-name="T60">brała</text:span><text:span text:style-name="T201"> </text:span><text:span text:style-name="T60">pod</text:span><text:span text:style-name="T201"> </text:span><text:span text:style-name="T60">uwagę</text:span><text:span text:style-name="T201"> </text:span><text:span text:style-name="T60">takie</text:span><text:span text:style-name="T201"> </text:span><text:span text:style-name="T60">zmienne,</text:span><text:span text:style-name="T201"> </text:span><text:span text:style-name="T60">jak:</text:span><text:span text:style-name="T201"> </text:span><text:span text:style-name="T60">antysemityzm</text:span><text:span text:style-name="T201"> </text:span><text:span text:style-name="T60">(mierzony</text:span><text:span text:style-name="T201"> </text:span><text:span text:style-name="T60">jako</text:span><text:span text:style-name="T201"> </text:span><text:span text:style-name="T60">ne- gatywne</text:span><text:span text:style-name="T218"> </text:span><text:span text:style-name="T60">nastawienie</text:span><text:span text:style-name="T218"> </text:span><text:span text:style-name="T60">do</text:span><text:span text:style-name="T218"> </text:span><text:span text:style-name="T60">Żydów),</text:span><text:span text:style-name="T218"> </text:span><text:span text:style-name="T60">stosunek</text:span><text:span text:style-name="T218"> </text:span><text:span text:style-name="T60">do</text:span><text:span text:style-name="T218"> </text:span><text:span text:style-name="T60">Holokaustu,</text:span><text:span text:style-name="T218"> </text:span><text:span text:style-name="T60">dystans</text:span><text:span text:style-name="T218"> </text:span><text:span text:style-name="T60">społeczny,</text:span><text:span text:style-name="T218"> </text:span><text:span text:style-name="T60">akcepta- cja</text:span><text:span text:style-name="T201"> </text:span><text:span text:style-name="T60">innych</text:span><text:span text:style-name="T201"> </text:span><text:span text:style-name="T60">i</text:span><text:span text:style-name="T201"> </text:span><text:span text:style-name="T60">poczucie</text:span><text:span text:style-name="T201"> </text:span><text:span text:style-name="T60">bycia</text:span><text:span text:style-name="T201"> </text:span><text:span text:style-name="T60">akceptowanym,</text:span><text:span text:style-name="T201"> </text:span><text:span text:style-name="T60">wiedza</text:span><text:span text:style-name="T201"> </text:span><text:span text:style-name="T60">o</text:span><text:span text:style-name="T201"> </text:span><text:span text:style-name="T60">Holokauście.</text:span><text:span text:style-name="T201"> </text:span><text:span text:style-name="T73">Ponadto</text:span><text:span text:style-name="T201"> </text:span><text:span text:style-name="T60">uwzględ- niła</text:span><text:span text:style-name="T184"> </text:span><text:span text:style-name="T60">również:</text:span><text:span text:style-name="T184"> </text:span><text:span text:style-name="T60">poziom</text:span><text:span text:style-name="T184"> </text:span><text:span text:style-name="T60">samooceny</text:span><text:span text:style-name="T184"> </text:span><text:span text:style-name="T60">(oraz</text:span><text:span text:style-name="T184"> </text:span><text:span text:style-name="T60">edukacyjne</text:span><text:span text:style-name="T184"> </text:span><text:span text:style-name="T60">sukcesy</text:span><text:span text:style-name="T184"> </text:span><text:span text:style-name="T60">ucznia</text:span><text:span text:style-name="T184"> </text:span><text:span text:style-name="T60">w</text:span><text:span text:style-name="T184"> </text:span><text:span text:style-name="T60">poprzednim</text:span><text:span text:style-name="T184"> </text:span><text:span text:style-name="T60">roku szkolnym),</text:span><text:span text:style-name="T215"> </text:span><text:span text:style-name="T60">wiedzę</text:span><text:span text:style-name="T215"> </text:span><text:span text:style-name="T60">o</text:span><text:span text:style-name="T215"> </text:span><text:span text:style-name="T60">cudzoziemcach/mniejszościach,</text:span><text:span text:style-name="T215"> </text:span><text:span text:style-name="T73">kontakt</text:span><text:span text:style-name="T215"> </text:span><text:span text:style-name="T60">z</text:span><text:span text:style-name="T215"> </text:span><text:span text:style-name="T60">Żydami</text:span><text:span text:style-name="T215"> </text:span><text:span text:style-name="T60">oraz</text:span><text:span text:style-name="T215"> </text:span><text:span text:style-name="T60">religijność </text:span><text:span text:style-name="T73">uczniów.</text:span><text:span text:style-name="T255"> </text:span><text:span text:style-name="T60">Zmienne</text:span><text:span text:style-name="T255"> </text:span><text:span text:style-name="T60">społeczno-demograficzne,</text:span><text:span text:style-name="T255"> </text:span><text:span text:style-name="T73">które</text:span><text:span text:style-name="T255"> </text:span><text:span text:style-name="T60">uznano</text:span><text:span text:style-name="T255"> </text:span><text:span text:style-name="T60">za</text:span><text:span text:style-name="T255"> </text:span><text:span text:style-name="T60">istotne,</text:span><text:span text:style-name="T255"> </text:span><text:span text:style-name="T238">to:</text:span><text:span text:style-name="T255"> </text:span><text:span text:style-name="T60">płeć,</text:span><text:span text:style-name="T255"> </text:span><text:span text:style-name="T60">region, </text:span><text:span text:style-name="T209">wiek, wykształcenie rodziców, wielkość miejsca</text:span><text:span text:style-name="T258"> </text:span><text:span text:style-name="T209">zamieszkania</text:span><text:span text:style-name="T64">21</text:span><text:span text:style-name="T209">.</text:span></text:p>
      <text:p text:style-name="P43"><text:span text:style-name="T60">Obserwacje</text:span><text:span text:style-name="T61"> </text:span><text:span text:style-name="T73">skutków</text:span><text:span text:style-name="T61"> </text:span><text:span text:style-name="T60">wdrażania</text:span><text:span text:style-name="T61"> </text:span><text:span text:style-name="T60">innowacyjnych</text:span><text:span text:style-name="T61"> </text:span><text:span text:style-name="T60">programów</text:span><text:span text:style-name="T61"> </text:span><text:span text:style-name="T60">zarówno</text:span><text:span text:style-name="T61"> </text:span><text:span text:style-name="T60">do</text:span><text:span text:style-name="T61"> </text:span><text:span text:style-name="T60">treści</text:span><text:span text:style-name="T61"> </text:span><text:span text:style-name="T60">obo- wiązkowej</text:span><text:span text:style-name="T220"> </text:span><text:span text:style-name="T60">edukacji,</text:span><text:span text:style-name="T220"> </text:span><text:span text:style-name="T60">jak</text:span><text:span text:style-name="T220"> </text:span><text:span text:style-name="T60">i</text:span><text:span text:style-name="T220"> </text:span><text:span text:style-name="T60">do</text:span><text:span text:style-name="T220"> </text:span><text:span text:style-name="T60">działań</text:span><text:span text:style-name="T220"> </text:span><text:span text:style-name="T60">pozaszkolnych,</text:span><text:span text:style-name="T220"> </text:span><text:span text:style-name="T60">wykazały</text:span><text:span text:style-name="T220"> </text:span><text:span text:style-name="T60">że</text:span><text:span text:style-name="T220"> </text:span><text:span text:style-name="T60">nie</text:span><text:span text:style-name="T220"> </text:span><text:span text:style-name="T60">tylko</text:span><text:span text:style-name="T220"> </text:span><text:span text:style-name="T60">czas</text:span><text:span text:style-name="T220"> </text:span><text:span text:style-name="T60">i</text:span><text:span text:style-name="T220"> </text:span><text:span text:style-name="T60">dłu- gość</text:span><text:span text:style-name="T188"> </text:span><text:span text:style-name="T60">nauki</text:span><text:span text:style-name="T188"> </text:span><text:span text:style-name="T60">szkolnej,</text:span><text:span text:style-name="T188"> </text:span><text:span text:style-name="T60">ale</text:span><text:span text:style-name="T188"> </text:span><text:span text:style-name="T60">przede</text:span><text:span text:style-name="T188"> </text:span><text:span text:style-name="T60">wszystkim</text:span><text:span text:style-name="T188"> </text:span><text:span text:style-name="T60">jej</text:span><text:span text:style-name="T188"> </text:span><text:span text:style-name="T60">jakość</text:span><text:span text:style-name="T188"> </text:span><text:span text:style-name="T60">ma</text:span><text:span text:style-name="T188"> </text:span><text:span text:style-name="T60">kluczowe</text:span><text:span text:style-name="T188"> </text:span><text:span text:style-name="T60">znaczenie</text:span><text:span text:style-name="T188"> </text:span><text:span text:style-name="T60">w</text:span><text:span text:style-name="T188"> </text:span><text:span text:style-name="T60">kształ- towaniu</text:span><text:span text:style-name="T213"> </text:span><text:span text:style-name="T60">zmiany</text:span><text:span text:style-name="T213"> </text:span><text:span text:style-name="T60">postaw</text:span><text:span text:style-name="T213"> </text:span><text:span text:style-name="T60">młodzieży</text:span><text:span text:style-name="T213"> </text:span><text:span text:style-name="T60">wobec</text:span><text:span text:style-name="T213"> </text:span><text:span text:style-name="T60">zagadnienia</text:span><text:span text:style-name="T213"> </text:span><text:span text:style-name="T60">Holokaustu</text:span><text:span text:style-name="T213"> </text:span><text:span text:style-name="T60">i</text:span><text:span text:style-name="T213"> </text:span><text:span text:style-name="T60">wobec</text:span><text:span text:style-name="T213"> </text:span><text:span text:style-name="T60">otwartości </text:span><text:span text:style-name="T216">kulturowej.</text:span></text:p>
      <text:p text:style-name="P44"><text:span text:style-name="T60">Dzięki</text:span><text:span text:style-name="T225"> </text:span><text:span text:style-name="T60">takiemu</text:span><text:span text:style-name="T225"> </text:span><text:span text:style-name="T60">wieloczynnikowemu</text:span><text:span text:style-name="T225"> </text:span><text:span text:style-name="T60">podejściu</text:span><text:span text:style-name="T225"> </text:span><text:span text:style-name="T60">do</text:span><text:span text:style-name="T225"> </text:span><text:span text:style-name="T60">badań</text:span><text:span text:style-name="T225"> </text:span><text:span text:style-name="T60">i</text:span><text:span text:style-name="T225"> </text:span><text:span text:style-name="T60">analiz</text:span><text:span text:style-name="T225"> </text:span><text:span text:style-name="T60">autorka</text:span><text:span text:style-name="T225"> </text:span><text:span text:style-name="T60">uzyskała nowe</text:span><text:span text:style-name="T196"> </text:span><text:span text:style-name="T60">spojrzenie</text:span><text:span text:style-name="T196"> </text:span><text:span text:style-name="T60">na</text:span><text:span text:style-name="T196"> </text:span><text:span text:style-name="T60">problematykę</text:span><text:span text:style-name="T196"> </text:span><text:span text:style-name="T60">konstruowania,</text:span><text:span text:style-name="T196"> </text:span><text:span text:style-name="T60">rekonstruowania</text:span><text:span text:style-name="T196"> </text:span><text:span text:style-name="T60">i</text:span><text:span text:style-name="T196"> </text:span><text:span text:style-name="T60">dekonstruowania zbiorowej</text:span><text:span text:style-name="T213"> </text:span><text:span text:style-name="T60">i</text:span><text:span text:style-name="T196"> </text:span><text:span text:style-name="T60">jednostkowej</text:span><text:span text:style-name="T213"> </text:span><text:span text:style-name="T60">pamięci</text:span><text:span text:style-name="T213"> </text:span><text:span text:style-name="T60">w</text:span><text:span text:style-name="T196"> </text:span><text:span text:style-name="T60">odniesieniu</text:span><text:span text:style-name="T213"> </text:span><text:span text:style-name="T60">do</text:span><text:span text:style-name="T213"> </text:span><text:span text:style-name="T60">kultury</text:span><text:span text:style-name="T213"> </text:span><text:span text:style-name="T60">żydowskiej</text:span><text:span text:style-name="T213"> </text:span><text:span text:style-name="T60">oraz</text:span><text:span text:style-name="T213"> </text:span><text:span text:style-name="T60">na</text:span><text:span text:style-name="T213"> </text:span><text:span text:style-name="T60">eduka- cję</text:span><text:span text:style-name="T176"> </text:span><text:span text:style-name="T60">o</text:span><text:span text:style-name="T176"> </text:span><text:span text:style-name="T60">Holokauście.</text:span></text:p>
      <text:p text:style-name="P43"><text:span text:style-name="T60">Główną</text:span><text:span text:style-name="T221"> </text:span><text:span text:style-name="T60">hipotezą</text:span><text:span text:style-name="T221"> </text:span><text:span text:style-name="T60">badań</text:span><text:span text:style-name="T221"> </text:span><text:span text:style-name="T60">ilościowych</text:span><text:span text:style-name="T221"> </text:span><text:span text:style-name="T60">było</text:span><text:span text:style-name="T221"> </text:span><text:span text:style-name="T60">założenie,</text:span><text:span text:style-name="T221"> </text:span><text:span text:style-name="T60">iż</text:span><text:span text:style-name="T221"> </text:span><text:span text:style-name="T60">postawy</text:span><text:span text:style-name="T221"> </text:span><text:span text:style-name="T60">antysemickie</text:span><text:span text:style-name="T221"> </text:span><text:span text:style-name="T60">wśród polskiej</text:span><text:span text:style-name="T190"> </text:span><text:span text:style-name="T60">młodzieży</text:span><text:span text:style-name="T190"> </text:span><text:span text:style-name="T60">wciąż</text:span><text:span text:style-name="T190"> </text:span><text:span text:style-name="T60">są</text:span><text:span text:style-name="T190"> </text:span><text:span text:style-name="T60">obecne,</text:span><text:span text:style-name="T190"> </text:span><text:span text:style-name="T60">a</text:span><text:span text:style-name="T190"> </text:span><text:span text:style-name="T60">ich</text:span><text:span text:style-name="T190"> </text:span><text:span text:style-name="T60">intensywność</text:span><text:span text:style-name="T190"> </text:span><text:span text:style-name="T60">jest</text:span><text:span text:style-name="T190"> </text:span><text:span text:style-name="T60">uzależniona</text:span><text:span text:style-name="T190"> </text:span><text:span text:style-name="T60">od</text:span><text:span text:style-name="T190"> </text:span><text:span text:style-name="T60">wieku</text:span><text:span text:style-name="T190"> </text:span><text:span text:style-name="T60">i</text:span><text:span text:style-name="T190"> </text:span><text:span text:style-name="T238">po- </text:span><text:span text:style-name="T60">ziomu</text:span><text:span text:style-name="T199"> </text:span><text:span text:style-name="T60">wykształcenia</text:span><text:span text:style-name="T199"> </text:span><text:span text:style-name="T60">(zbadano</text:span><text:span text:style-name="T199"> </text:span><text:span text:style-name="T60">również</text:span><text:span text:style-name="T199"> </text:span><text:span text:style-name="T60">różnice</text:span><text:span text:style-name="T199"> </text:span><text:span text:style-name="T60">międzypokoleniowe).</text:span><text:span text:style-name="T199"> </text:span><text:span text:style-name="T60">Grupami</text:span><text:span text:style-name="T199"> </text:span><text:span text:style-name="T60">badaw- czymi</text:span><text:span text:style-name="T219"> </text:span><text:span text:style-name="T60">byli</text:span><text:span text:style-name="T219"> </text:span><text:span text:style-name="T60">dobrani</text:span><text:span text:style-name="T219"> </text:span><text:span text:style-name="T60">losowo</text:span><text:span text:style-name="T219"> </text:span><text:span text:style-name="T60">uczniowie</text:span><text:span text:style-name="T219"> </text:span><text:span text:style-name="T60">ogólnopolskich</text:span><text:span text:style-name="T219"> </text:span><text:span text:style-name="T60">szkół</text:span><text:span text:style-name="T219"> </text:span><text:span text:style-name="T60">ponadpodstawowych</text:span><text:span text:style-name="T219"> </text:span><text:span text:style-name="T60">–</text:span><text:span text:style-name="T219"> </text:span><text:span text:style-name="T60">li- </text:span><text:span text:style-name="T73">ceów,</text:span><text:span text:style-name="T219"> </text:span><text:span text:style-name="T60">techników</text:span><text:span text:style-name="T219"> </text:span><text:span text:style-name="T60">i</text:span><text:span text:style-name="T219"> </text:span><text:span text:style-name="T60">szkół</text:span><text:span text:style-name="T219"> </text:span><text:span text:style-name="T60">zawodowych</text:span><text:span text:style-name="T219"> </text:span><text:span text:style-name="T60">oraz</text:span><text:span text:style-name="T219"> </text:span><text:span text:style-name="T60">porównawcza</text:span><text:span text:style-name="T219"> </text:span><text:span text:style-name="T60">grupa</text:span><text:span text:style-name="T219"> </text:span><text:span text:style-name="T60">młodzieży</text:span><text:span text:style-name="T219"> </text:span><text:span text:style-name="T60">realizująca eksperymentalne</text:span><text:span text:style-name="T218"> </text:span><text:span text:style-name="T60">programy</text:span><text:span text:style-name="T218"> </text:span><text:span text:style-name="T60">dydaktyczne</text:span><text:span text:style-name="T218"> </text:span><text:span text:style-name="T60">promujące</text:span><text:span text:style-name="T218"> </text:span><text:span text:style-name="T60">kulturę</text:span><text:span text:style-name="T218"> </text:span><text:span text:style-name="T60">żydowską,</text:span><text:span text:style-name="T218"> </text:span><text:span text:style-name="T60">otwarcie</text:span><text:span text:style-name="T218"> </text:span><text:span text:style-name="T60">kultu- rowe</text:span><text:span text:style-name="T212"> </text:span><text:span text:style-name="T60">i</text:span><text:span text:style-name="T184"> </text:span><text:span text:style-name="T60">akceptację</text:span><text:span text:style-name="T212"> </text:span><text:span text:style-name="T223">„inności”.</text:span><text:span text:style-name="T212"> </text:span><text:span text:style-name="T60">Zakładano,</text:span><text:span text:style-name="T212"> </text:span><text:span text:style-name="T60">że</text:span><text:span text:style-name="T212"> </text:span><text:span text:style-name="T60">postawy</text:span><text:span text:style-name="T212"> </text:span><text:span text:style-name="T60">uczniów</text:span><text:span text:style-name="T212"> </text:span><text:span text:style-name="T60">z</text:span><text:span text:style-name="T212"> </text:span><text:span text:style-name="T60">klas</text:span><text:span text:style-name="T212"> </text:span><text:span text:style-name="T60">eksperymentalnych będą</text:span><text:span text:style-name="T181"> </text:span><text:span text:style-name="T60">bardziej</text:span><text:span text:style-name="T181"> </text:span><text:span text:style-name="T60">przychylne</text:span><text:span text:style-name="T181"> </text:span><text:span text:style-name="T60">wobec</text:span><text:span text:style-name="T181"> </text:span><text:span text:style-name="T60">Żydów</text:span><text:span text:style-name="T181"> </text:span><text:span text:style-name="T60">i</text:span><text:span text:style-name="T181"> </text:span><text:span text:style-name="T60">pamięci</text:span><text:span text:style-name="T181"> </text:span><text:span text:style-name="T60">o</text:span><text:span text:style-name="T181"> </text:span><text:span text:style-name="T60">Zagładzie.</text:span><text:span text:style-name="T181"> </text:span><text:span text:style-name="T73">Ponadto</text:span><text:span text:style-name="T181"> </text:span><text:span text:style-name="T60">zakładano,</text:span><text:span text:style-name="T181"> </text:span><text:span text:style-name="T60">że poziom</text:span><text:span text:style-name="T71"> </text:span><text:span text:style-name="T60">akceptacji</text:span><text:span text:style-name="T221"> </text:span><text:span text:style-name="T60">(akceptowanie</text:span><text:span text:style-name="T221"> </text:span><text:span text:style-name="T60">wszelakich</text:span><text:span text:style-name="T71"> </text:span><text:span text:style-name="T73">„innych”</text:span><text:span text:style-name="T221"> </text:span><text:span text:style-name="T60">oraz</text:span><text:span text:style-name="T221"> </text:span><text:span text:style-name="T60">poczucie</text:span><text:span text:style-name="T221"> </text:span><text:span text:style-name="T60">bycia</text:span><text:span text:style-name="T221"> </text:span><text:span text:style-name="T60">akceptowa- nym)</text:span><text:span text:style-name="T196"> </text:span><text:span text:style-name="T60">ma</text:span><text:span text:style-name="T196"> </text:span><text:span text:style-name="T60">kluczowe</text:span><text:span text:style-name="T196"> </text:span><text:span text:style-name="T60">znaczenie</text:span><text:span text:style-name="T196"> </text:span><text:span text:style-name="T60">w</text:span><text:span text:style-name="T196"> </text:span><text:span text:style-name="T60">kształtowaniu</text:span><text:span text:style-name="T196"> </text:span><text:span text:style-name="T60">postaw</text:span><text:span text:style-name="T196"> </text:span><text:span text:style-name="T60">antysemickich.</text:span><text:span text:style-name="T196"> </text:span><text:span text:style-name="T60">Nie</text:span><text:span text:style-name="T196"> </text:span><text:span text:style-name="T60">bez</text:span><text:span text:style-name="T196"> </text:span><text:span text:style-name="T60">znacze- nia</text:span><text:span text:style-name="T188"> </text:span><text:span text:style-name="T60">było</text:span><text:span text:style-name="T188"> </text:span><text:span text:style-name="T60">miejsce</text:span><text:span text:style-name="T188"> </text:span><text:span text:style-name="T60">zamieszkania</text:span><text:span text:style-name="T188"> </text:span><text:span text:style-name="T60">oraz</text:span><text:span text:style-name="T188"> </text:span><text:span text:style-name="T60">społeczne</text:span><text:span text:style-name="T188"> </text:span><text:span text:style-name="T60">otoczenie</text:span><text:span text:style-name="T188"> </text:span><text:span text:style-name="T60">uczniów</text:span><text:span text:style-name="T188"> </text:span><text:span text:style-name="T60">i</text:span><text:span text:style-name="T188"> </text:span><text:span text:style-name="T73">szkoły,</text:span><text:span text:style-name="T188"> </text:span><text:span text:style-name="T60">jak</text:span><text:span text:style-name="T188"> </text:span><text:span text:style-name="T60">również</text:span></text:p>
      <text:p text:style-name="P47"><draw:line text:anchor-type="char" draw:z-index="5" draw:style-name="gr1" draw:text-style-name="P129" svg:x1="1.475cm" svg:y1="0.497cm" svg:x2="3.475cm" svg:y2="0.497cm"><text:p/></draw:line></text:p>
      <text:p text:style-name="P67"><text:span text:style-name="T78">21 <text:s text:c="3"/></text:span><text:span text:style-name="T150">J. Ambrosewicz-Jacobs, </text:span><text:span text:style-name="T91">Islands of Memory…,</text:span><text:span text:style-name="T150">s. 201.</text:span></text:p>
      <text:p text:style-name="P20"/>
      <text:p text:style-name="P26"><text:span text:style-name="T60">czynnik płci ‒ wśród dziewcząt zauważono zdecydowanie większy poziom tolerancji dla „inności”.</text:span></text:p>
      <text:p text:style-name="P39"><text:span text:style-name="T60">Pomiar</text:span><text:span text:style-name="T186"> </text:span><text:span text:style-name="T60">społecznego</text:span><text:span text:style-name="T186"> </text:span><text:span text:style-name="T60">dystansu</text:span><text:span text:style-name="T186"> </text:span><text:span text:style-name="T60">podczas</text:span><text:span text:style-name="T186"> </text:span><text:span text:style-name="T60">definiowania</text:span><text:span text:style-name="T186"> </text:span><text:span text:style-name="T60">postaw</text:span><text:span text:style-name="T186"> </text:span><text:span text:style-name="T60">antysemickich</text:span><text:span text:style-name="T186"> </text:span><text:span text:style-name="T60">i</text:span><text:span text:style-name="T186"> </text:span><text:span text:style-name="T60">uwew- nętrzniania</text:span><text:span text:style-name="T186"> </text:span><text:span text:style-name="T60">stereotypów</text:span><text:span text:style-name="T186"> </text:span><text:span text:style-name="T60">związanych</text:span><text:span text:style-name="T186"> </text:span><text:span text:style-name="T60">z</text:span><text:span text:style-name="T186"> </text:span><text:span text:style-name="T60">kulturą</text:span><text:span text:style-name="T186"> </text:span><text:span text:style-name="T60">Żydów</text:span><text:span text:style-name="T186"> </text:span><text:span text:style-name="T60">oraz</text:span><text:span text:style-name="T186"> </text:span><text:span text:style-name="T228">„innością”,</text:span><text:span text:style-name="T186"> </text:span><text:span text:style-name="T60">przeprowadzono między</text:span><text:span text:style-name="T236"> </text:span><text:span text:style-name="T60">innymi,</text:span><text:span text:style-name="T236"> </text:span><text:span text:style-name="T60">opierając</text:span><text:span text:style-name="T236"> </text:span><text:span text:style-name="T60">się</text:span><text:span text:style-name="T236"> </text:span><text:span text:style-name="T60">na</text:span><text:span text:style-name="T236"> </text:span><text:span text:style-name="T60">narzędziach</text:span><text:span text:style-name="T236"> </text:span><text:span text:style-name="T60">badawczych</text:span><text:span text:style-name="T236"> </text:span><text:span text:style-name="T60">Roberta</text:span><text:span text:style-name="T236"> </text:span><text:span text:style-name="T60">Parka,</text:span><text:span text:style-name="T236"> </text:span><text:span text:style-name="T60">Emory</text:span><text:span text:style-name="T236"> </text:span><text:span text:style-name="T60">Bogar- dusa,</text:span><text:span text:style-name="T213"> </text:span><text:span text:style-name="T60">Marka</text:span><text:span text:style-name="T213"> </text:span><text:span text:style-name="T60">Kuci</text:span><text:span text:style-name="T213"> </text:span><text:span text:style-name="T60">oraz</text:span><text:span text:style-name="T213"> </text:span><text:span text:style-name="T60">na</text:span><text:span text:style-name="T213"> </text:span><text:span text:style-name="T60">skali</text:span><text:span text:style-name="T213"> </text:span><text:span text:style-name="T60">pomiaru</text:span><text:span text:style-name="T213"> </text:span><text:span text:style-name="T60">postaw</text:span><text:span text:style-name="T213"> </text:span><text:span text:style-name="T60">Rensisa</text:span><text:span text:style-name="T213"> </text:span><text:span text:style-name="T60">Likerta,</text:span><text:span text:style-name="T213"> </text:span><text:span text:style-name="T60">skali</text:span><text:span text:style-name="T213"> </text:span><text:span text:style-name="T60">pomiaru</text:span><text:span text:style-name="T213"> </text:span><text:span text:style-name="T60">antyse- mityzmu</text:span><text:span text:style-name="T196"> </text:span><text:span text:style-name="T60">Daniela</text:span><text:span text:style-name="T196"> </text:span><text:span text:style-name="T228">J.</text:span><text:span text:style-name="T196"> </text:span><text:span text:style-name="T60">Levinsona</text:span><text:span text:style-name="T196"> </text:span><text:span text:style-name="T60">i</text:span><text:span text:style-name="T196"> </text:span><text:span text:style-name="T60">Nevitta</text:span><text:span text:style-name="T196"> </text:span><text:span text:style-name="T259">R.</text:span><text:span text:style-name="T196"> </text:span><text:span text:style-name="T60">Sanforda</text:span><text:span text:style-name="T62">22</text:span><text:span text:style-name="T60">.</text:span></text:p>
      <text:p text:style-name="P35"><text:span text:style-name="T60">Podczas analiz zastosowano pojęcie dystansu społecznego rozumianego jako </text:span><text:span text:style-name="T238">po- </text:span><text:span text:style-name="T60">ziom</text:span><text:span text:style-name="T71"> </text:span><text:span text:style-name="T60">przyzwolenia</text:span><text:span text:style-name="T71"> </text:span><text:span text:style-name="T60">na</text:span><text:span text:style-name="T71"> </text:span><text:span text:style-name="T60">zbliżenie</text:span><text:span text:style-name="T71"> </text:span><text:span text:style-name="T60">się</text:span><text:span text:style-name="T71"> </text:span><text:span text:style-name="T60">„obcego/drugiego”</text:span><text:span text:style-name="T71"> </text:span><text:span text:style-name="T60">do</text:span><text:span text:style-name="T71"> </text:span><text:span text:style-name="T60">badanego</text:span><text:span text:style-name="T71"> </text:span><text:span text:style-name="T60">w</text:span><text:span text:style-name="T71"> </text:span><text:span text:style-name="T60">kontakcie</text:span><text:span text:style-name="T71"> </text:span><text:span text:style-name="T60">osobi- stym</text:span><text:span text:style-name="T184"> </text:span><text:span text:style-name="T60">i</text:span><text:span text:style-name="T184"> </text:span><text:span text:style-name="T60">społecznym</text:span><text:span text:style-name="T184"> </text:span><text:span text:style-name="T60">i</text:span><text:span text:style-name="T184"> </text:span><text:span text:style-name="T60">określano</text:span><text:span text:style-name="T184"> </text:span><text:span text:style-name="T60">jego</text:span><text:span text:style-name="T184"> </text:span><text:span text:style-name="T60">poziom</text:span><text:span text:style-name="T184"> </text:span><text:span text:style-name="T60">na</text:span><text:span text:style-name="T184"> </text:span><text:span text:style-name="T60">skali</text:span><text:span text:style-name="T184"> </text:span><text:span text:style-name="T60">od</text:span><text:span text:style-name="T184"> </text:span><text:span text:style-name="T60">postawy</text:span><text:span text:style-name="T184"> </text:span><text:span text:style-name="T60">akceptacji</text:span><text:span text:style-name="T184"> </text:span><text:span text:style-name="T60">do</text:span><text:span text:style-name="T184"> </text:span><text:span text:style-name="T60">niechęci. </text:span><text:span text:style-name="T216">W</text:span><text:span text:style-name="T200"> </text:span><text:span text:style-name="T216">badaniach</text:span><text:span text:style-name="T200"> </text:span><text:span text:style-name="T216">tych</text:span><text:span text:style-name="T200"> </text:span><text:span text:style-name="T216">do</text:span><text:span text:style-name="T200"> </text:span><text:span text:style-name="T216">pomiaru</text:span><text:span text:style-name="T200"> </text:span><text:span text:style-name="T216">poziomu</text:span><text:span text:style-name="T200"> </text:span><text:span text:style-name="T216">niechęci</text:span><text:span text:style-name="T200"> </text:span><text:span text:style-name="T216">międzyetnicznej</text:span><text:span text:style-name="T200"> </text:span><text:span text:style-name="T216">wykorzystano</text:span><text:span text:style-name="T200"> </text:span><text:span text:style-name="T216">tak </text:span><text:span text:style-name="T209">zdefiniowany zakres dystansu</text:span><text:span text:style-name="T210"> </text:span><text:span text:style-name="T209">społecznego.</text:span></text:p>
      <text:p text:style-name="P39"><text:span text:style-name="T216">Badania</text:span><text:span text:style-name="T72"> </text:span><text:span text:style-name="T216">ukazały,</text:span><text:span text:style-name="T72"> </text:span><text:span text:style-name="T216">że</text:span><text:span text:style-name="T72"> </text:span><text:span text:style-name="T216">w</text:span><text:span text:style-name="T72"> </text:span><text:span text:style-name="T216">ciągu</text:span><text:span text:style-name="T72"> </text:span><text:span text:style-name="T216">10</text:span><text:span text:style-name="T72"> </text:span><text:span text:style-name="T216">lat</text:span><text:span text:style-name="T72"> </text:span><text:span text:style-name="T216">(1998-2008)</text:span><text:span text:style-name="T72"> </text:span><text:span text:style-name="T216">odsetek</text:span><text:span text:style-name="T72"> </text:span><text:span text:style-name="T216">młodzieży</text:span><text:span text:style-name="T72"> </text:span><text:span text:style-name="T216">wykazującej </text:span><text:span text:style-name="T60">brak</text:span><text:span text:style-name="T213"> </text:span><text:span text:style-name="T60">empatii</text:span><text:span text:style-name="T213"> </text:span><text:span text:style-name="T60">i</text:span><text:span text:style-name="T188"> </text:span><text:span text:style-name="T60">chęci</text:span><text:span text:style-name="T213"> </text:span><text:span text:style-name="T60">otwarcia</text:span><text:span text:style-name="T213"> </text:span><text:span text:style-name="T60">na</text:span><text:span text:style-name="T213"> </text:span><text:span text:style-name="T60">sprawy</text:span><text:span text:style-name="T213"> </text:span><text:span text:style-name="T60">żydowskie</text:span><text:span text:style-name="T213"> </text:span><text:span text:style-name="T60">wzrósł</text:span><text:span text:style-name="T213"> </text:span><text:span text:style-name="T60">o</text:span><text:span text:style-name="T188"> </text:span><text:span text:style-name="T60">9%,</text:span><text:span text:style-name="T213"> </text:span><text:span text:style-name="T60">co</text:span><text:span text:style-name="T213"> </text:span><text:span text:style-name="T60">autorka</text:span><text:span text:style-name="T213"> </text:span><text:span text:style-name="T60">przypisała rosnącemu</text:span><text:span text:style-name="T212"> </text:span><text:span text:style-name="T60">brakowi</text:span><text:span text:style-name="T212"> </text:span><text:span text:style-name="T60">współczucia</text:span><text:span text:style-name="T212"> </text:span><text:span text:style-name="T60">wobec</text:span><text:span text:style-name="T212"> </text:span><text:span text:style-name="T60">Żydów</text:span><text:span text:style-name="T212"> </text:span><text:span text:style-name="T60">i</text:span><text:span text:style-name="T212"> </text:span><text:span text:style-name="T60">obronie</text:span><text:span text:style-name="T212"> </text:span><text:span text:style-name="T60">osób</text:span><text:span text:style-name="T212"> </text:span><text:span text:style-name="T60">cierpiących</text:span><text:span text:style-name="T212"> </text:span><text:span text:style-name="T60">i</text:span><text:span text:style-name="T212"> </text:span><text:span text:style-name="T60">poszkodo- wanych</text:span><text:span text:style-name="T257"> </text:span><text:span text:style-name="T60">we</text:span><text:span text:style-name="T257"> </text:span><text:span text:style-name="T60">własnych</text:span><text:span text:style-name="T257"> </text:span><text:span text:style-name="T60">grupach</text:span><text:span text:style-name="T257"> </text:span><text:span text:style-name="T60">społecznych.</text:span></text:p>
      <text:p text:style-name="P35"><text:span text:style-name="T223">Prowadzone </text:span><text:span text:style-name="T73">badania empiryczne potwierdziły założone na wstępie </text:span><text:span text:style-name="T223">hipotezy. </text:span><text:span text:style-name="T189">Wyka- </text:span><text:span text:style-name="T60">zały</text:span><text:span text:style-name="T61"> </text:span><text:span text:style-name="T73">one,</text:span><text:span text:style-name="T61"> </text:span><text:span text:style-name="T60">iż</text:span><text:span text:style-name="T61"> </text:span><text:span text:style-name="T73">wśród</text:span><text:span text:style-name="T61"> </text:span><text:span text:style-name="T73">polskiej</text:span><text:span text:style-name="T61"> </text:span><text:span text:style-name="T60">młodzieży</text:span><text:span text:style-name="T61"> </text:span><text:span text:style-name="T73">nadal</text:span><text:span text:style-name="T61"> </text:span><text:span text:style-name="T60">są</text:span><text:span text:style-name="T61"> </text:span><text:span text:style-name="T60">obecne</text:span><text:span text:style-name="T61"> </text:span><text:span text:style-name="T73">etnocentryczne</text:span><text:span text:style-name="T61"> </text:span><text:span text:style-name="T60">i</text:span><text:span text:style-name="T61"> </text:span><text:span text:style-name="T73">antysemickie</text:span><text:span text:style-name="T61"> </text:span><text:span text:style-name="T60">po- </text:span><text:span text:style-name="T189">stawy,</text:span><text:span text:style-name="T201"> </text:span><text:span text:style-name="T60">choć</text:span><text:span text:style-name="T201"> </text:span><text:span text:style-name="T60">część</text:span><text:span text:style-name="T201"> </text:span><text:span text:style-name="T223">badanych</text:span><text:span text:style-name="T201"> </text:span><text:span text:style-name="T60">osób</text:span><text:span text:style-name="T201"> </text:span><text:span text:style-name="T223">prezentowała</text:span><text:span text:style-name="T201"> </text:span><text:span text:style-name="T60">nieco</text:span><text:span text:style-name="T201"> </text:span><text:span text:style-name="T73">bardziej</text:span><text:span text:style-name="T201"> </text:span><text:span text:style-name="T60">pozytywne</text:span><text:span text:style-name="T201"> </text:span><text:span text:style-name="T73">lub</text:span><text:span text:style-name="T201"> </text:span><text:span text:style-name="T223">neutralne </text:span><text:span text:style-name="T73">postawy</text:span><text:span text:style-name="T215"> </text:span><text:span text:style-name="T60">wobec</text:span><text:span text:style-name="T215"> </text:span><text:span text:style-name="T73">mniejszości</text:span><text:span text:style-name="T215"> </text:span><text:span text:style-name="T60">i</text:span><text:span text:style-name="T215"> </text:span><text:span text:style-name="T223">Żydów</text:span><text:span text:style-name="T215"> </text:span><text:span text:style-name="T60">niż</text:span><text:span text:style-name="T215"> </text:span><text:span text:style-name="T60">w</text:span><text:span text:style-name="T215"> </text:span><text:span text:style-name="T73">badaniach</text:span><text:span text:style-name="T215"> </text:span><text:span text:style-name="T223">przeprowadzonych</text:span><text:span text:style-name="T215"> </text:span><text:span text:style-name="T60">10</text:span><text:span text:style-name="T215"> </text:span><text:span text:style-name="T73">lat</text:span><text:span text:style-name="T215"> </text:span><text:span text:style-name="T73">wcześniej. </text:span><text:span text:style-name="T223">Zauważono</text:span><text:span text:style-name="T178"> </text:span><text:span text:style-name="T73">znaczącą</text:span><text:span text:style-name="T178"> </text:span><text:span text:style-name="T73">rozbieżność</text:span><text:span text:style-name="T178"> </text:span><text:span text:style-name="T60">w</text:span><text:span text:style-name="T178"> </text:span><text:span text:style-name="T223">postawach</text:span><text:span text:style-name="T178"> </text:span><text:span text:style-name="T60">młodzieży</text:span><text:span text:style-name="T178"> </text:span><text:span text:style-name="T60">z</text:span><text:span text:style-name="T178"> </text:span><text:span text:style-name="T60">grupy</text:span><text:span text:style-name="T178"> </text:span><text:span text:style-name="T60">doboru</text:span><text:span text:style-name="T178"> </text:span><text:span text:style-name="T223">randomowe- </text:span><text:span text:style-name="T60">go</text:span><text:span text:style-name="T220"> </text:span><text:span text:style-name="T60">i</text:span><text:span text:style-name="T220"> </text:span><text:span text:style-name="T73">tej,</text:span><text:span text:style-name="T220"> </text:span><text:span text:style-name="T223">która</text:span><text:span text:style-name="T220"> </text:span><text:span text:style-name="T73">uczestniczyła</text:span><text:span text:style-name="T220"> </text:span><text:span text:style-name="T60">w</text:span><text:span text:style-name="T220"> </text:span><text:span text:style-name="T73">eksperymentalnych</text:span><text:span text:style-name="T220"> </text:span><text:span text:style-name="T223">projektach</text:span><text:span text:style-name="T220"> </text:span><text:span text:style-name="T60">edukacyjnych.</text:span><text:span text:style-name="T220"> </text:span><text:span text:style-name="T223">Uczniowie </text:span><text:span text:style-name="T73">przeciętnych</text:span><text:span text:style-name="T61"> </text:span><text:span text:style-name="T73">klas</text:span><text:span text:style-name="T61"> </text:span><text:span text:style-name="T60">z</text:span><text:span text:style-name="T61"> </text:span><text:span text:style-name="T73">polskich</text:span><text:span text:style-name="T61"> </text:span><text:span text:style-name="T73">szkół</text:span><text:span text:style-name="T61"> </text:span><text:span text:style-name="T73">nieuczestniczący</text:span><text:span text:style-name="T61"> </text:span><text:span text:style-name="T60">w</text:span><text:span text:style-name="T61"> </text:span><text:span text:style-name="T73">eksperymentalnym</text:span><text:span text:style-name="T61"> </text:span><text:span text:style-name="T73">programie</text:span><text:span text:style-name="T61"> </text:span><text:span text:style-name="T73">wy- </text:span><text:span text:style-name="T60">kazywali</text:span><text:span text:style-name="T199"> </text:span><text:span text:style-name="T73">postawy</text:span><text:span text:style-name="T199"> </text:span><text:span text:style-name="T73">ksenofobiczne</text:span><text:span text:style-name="T199"> </text:span><text:span text:style-name="T60">i</text:span><text:span text:style-name="T199"> </text:span><text:span text:style-name="T73">niechętne</text:span><text:span text:style-name="T199"> </text:span><text:span text:style-name="T73">wszelakim</text:span><text:span text:style-name="T199"> </text:span><text:span text:style-name="T201">„obcym”.</text:span><text:span text:style-name="T199"> </text:span><text:span text:style-name="T73">Badania</text:span><text:span text:style-name="T199"> </text:span><text:span text:style-name="T223">prowadzone</text:span><text:span text:style-name="T199"> </text:span><text:span text:style-name="T73">na przestrzeni</text:span><text:span text:style-name="T221"> </text:span><text:span text:style-name="T60">10</text:span><text:span text:style-name="T221"> </text:span><text:span text:style-name="T73">lat,</text:span><text:span text:style-name="T221"> </text:span><text:span text:style-name="T60">w</text:span><text:span text:style-name="T221"> </text:span><text:span text:style-name="T60">tym</text:span><text:span text:style-name="T221"> </text:span><text:span text:style-name="T73">analiza</text:span><text:span text:style-name="T221"> </text:span><text:span text:style-name="T223">danych</text:span><text:span text:style-name="T221"> </text:span><text:span text:style-name="T73">statystycznych,</text:span><text:span text:style-name="T221"> </text:span><text:span text:style-name="T60">wykazały</text:span><text:span text:style-name="T221"> </text:span><text:span text:style-name="T73">również,</text:span><text:span text:style-name="T221"> </text:span><text:span text:style-name="T60">że</text:span><text:span text:style-name="T221"> </text:span><text:span text:style-name="T60">z</text:span><text:span text:style-name="T221"> </text:span><text:span text:style-name="T73">upływem lat</text:span><text:span text:style-name="T176"> </text:span><text:span text:style-name="T73">wzrosła</text:span><text:span text:style-name="T176"> </text:span><text:span text:style-name="T73">wśród</text:span><text:span text:style-name="T176"> </text:span><text:span text:style-name="T60">młodzieży</text:span><text:span text:style-name="T176"> </text:span><text:span text:style-name="T73">świadomość</text:span><text:span text:style-name="T176"> </text:span><text:span text:style-name="T73">współczesnych</text:span><text:span text:style-name="T176"> </text:span><text:span text:style-name="T228">skutków</text:span><text:span text:style-name="T176"> </text:span><text:span text:style-name="T223">Holokaustu</text:span><text:span text:style-name="T70">23</text:span><text:span text:style-name="T223">.</text:span></text:p>
      <text:p text:style-name="P35"><text:span text:style-name="T228">Wyniki</text:span><text:span text:style-name="T231"> </text:span><text:span text:style-name="T60">badań</text:span><text:span text:style-name="T231"> </text:span><text:span text:style-name="T60">ilościowych,</text:span><text:span text:style-name="T231"> </text:span><text:span text:style-name="T60">potwierdziły</text:span><text:span text:style-name="T231"> </text:span><text:span text:style-name="T60">zasadnicze</text:span><text:span text:style-name="T231"> </text:span><text:span text:style-name="T60">znaczenie</text:span><text:span text:style-name="T231"> </text:span><text:span text:style-name="T60">roli</text:span><text:span text:style-name="T231"> </text:span><text:span text:style-name="T60">szkolnej</text:span><text:span text:style-name="T231"> </text:span><text:span text:style-name="T60">edukacji w</text:span><text:span text:style-name="T219"> </text:span><text:span text:style-name="T60">budowaniu</text:span><text:span text:style-name="T219"> </text:span><text:span text:style-name="T73">wizerunku</text:span><text:span text:style-name="T219"> </text:span><text:span text:style-name="T60">świata,</text:span><text:span text:style-name="T219"> </text:span><text:span text:style-name="T60">kształtowaniu</text:span><text:span text:style-name="T219"> </text:span><text:span text:style-name="T73">postaw</text:span><text:span text:style-name="T219"> </text:span><text:span text:style-name="T60">społecznych</text:span><text:span text:style-name="T219"> </text:span><text:span text:style-name="T60">(także</text:span><text:span text:style-name="T219"> </text:span><text:span text:style-name="T60">tych</text:span><text:span text:style-name="T219"> </text:span><text:span text:style-name="T60">wobec wszelakich</text:span><text:span text:style-name="T189"> </text:span><text:span text:style-name="T206">mniejszości,</text:span><text:span text:style-name="T189"> </text:span><text:span text:style-name="T60">a</text:span><text:span text:style-name="T189"> </text:span><text:span text:style-name="T60">w</text:span><text:span text:style-name="T189"> </text:span><text:span text:style-name="T60">tym</text:span><text:span text:style-name="T189"> </text:span><text:span text:style-name="T73">Żydów)</text:span><text:span text:style-name="T189"> </text:span><text:span text:style-name="T60">oraz</text:span><text:span text:style-name="T189"> </text:span><text:span text:style-name="T60">budowaniu</text:span><text:span text:style-name="T189"> </text:span><text:span text:style-name="T60">pozytywnego</text:span><text:span text:style-name="T189"> </text:span><text:span text:style-name="T73">autowizerun- </text:span><text:span text:style-name="T223">ku</text:span><text:span text:style-name="T255"> </text:span><text:span text:style-name="T60">i</text:span><text:span text:style-name="T255"> </text:span><text:span text:style-name="T60">poczucia</text:span><text:span text:style-name="T255"> </text:span><text:span text:style-name="T60">własnej</text:span><text:span text:style-name="T255"> </text:span><text:span text:style-name="T60">wartości,</text:span><text:span text:style-name="T255"> </text:span><text:span text:style-name="T73">które</text:span><text:span text:style-name="T255"> </text:span><text:span text:style-name="T60">są</text:span><text:span text:style-name="T255"> </text:span><text:span text:style-name="T73">podstawą</text:span><text:span text:style-name="T255"> </text:span><text:span text:style-name="T60">otwartości</text:span><text:span text:style-name="T255"> </text:span><text:span text:style-name="T60">i</text:span><text:span text:style-name="T255"> </text:span><text:span text:style-name="T60">gotowości</text:span><text:span text:style-name="T255"> </text:span><text:span text:style-name="T60">do</text:span><text:span text:style-name="T255"> </text:span><text:span text:style-name="T73">akceptacji </text:span><text:span text:style-name="T60">wszelakich</text:span><text:span text:style-name="T199"> </text:span><text:span text:style-name="T189">„inności”.</text:span><text:span text:style-name="T199"> </text:span><text:span text:style-name="T60">W</text:span><text:span text:style-name="T199"> </text:span><text:span text:style-name="T73">kontekście</text:span><text:span text:style-name="T199"> </text:span><text:span text:style-name="T60">mobilnej</text:span><text:span text:style-name="T199"> </text:span><text:span text:style-name="T223">Europy</text:span><text:span text:style-name="T199"> </text:span><text:span text:style-name="T60">i</text:span><text:span text:style-name="T199"> </text:span><text:span text:style-name="T60">płynnej</text:span><text:span text:style-name="T199"> </text:span><text:span text:style-name="T73">baumanowskiej</text:span><text:span text:style-name="T199"> </text:span><text:span text:style-name="T60">rzeczywi- stości,</text:span><text:span text:style-name="T221"> </text:span><text:span text:style-name="T73">szkolna</text:span><text:span text:style-name="T221"> </text:span><text:span text:style-name="T60">edukacja</text:span><text:span text:style-name="T221"> </text:span><text:span text:style-name="T60">antyksenofobiczna</text:span><text:span text:style-name="T221"> </text:span><text:span text:style-name="T60">i</text:span><text:span text:style-name="T221"> </text:span><text:span text:style-name="T60">protolerancyjna,</text:span><text:span text:style-name="T221"> </text:span><text:span text:style-name="T60">niezaniedbująca</text:span><text:span text:style-name="T221"> </text:span><text:span text:style-name="T60">pamięci </text:span><text:span text:style-name="T73">kulturowego</text:span><text:span text:style-name="T212"> </text:span><text:span text:style-name="T60">dziedzictwa</text:span><text:span text:style-name="T212"> </text:span><text:span text:style-name="T223">Europy</text:span><text:span text:style-name="T212"> </text:span><text:span text:style-name="T60">(także</text:span><text:span text:style-name="T212"> </text:span><text:span text:style-name="T60">tego</text:span><text:span text:style-name="T212"> </text:span><text:span text:style-name="T60">dziedzictwa</text:span><text:span text:style-name="T212"> </text:span><text:span text:style-name="T60">niechcianego</text:span><text:span text:style-name="T212"> </text:span><text:span text:style-name="T60">i</text:span><text:span text:style-name="T212"> </text:span><text:span text:style-name="T73">traumatyczne- </text:span><text:span text:style-name="T60">go),</text:span><text:span text:style-name="T219"> </text:span><text:span text:style-name="T60">szczególnie</text:span><text:span text:style-name="T219"> </text:span><text:span text:style-name="T60">w</text:span><text:span text:style-name="T219"> </text:span><text:span text:style-name="T60">odniesieniu</text:span><text:span text:style-name="T219"> </text:span><text:span text:style-name="T60">do</text:span><text:span text:style-name="T219"> </text:span><text:span text:style-name="T60">polskiej</text:span><text:span text:style-name="T219"> </text:span><text:span text:style-name="T60">młodzieży,</text:span><text:span text:style-name="T219"> </text:span><text:span text:style-name="T60">może</text:span><text:span text:style-name="T219"> </text:span><text:span text:style-name="T60">mieć</text:span><text:span text:style-name="T219"> </text:span><text:span text:style-name="T60">kluczowe</text:span><text:span text:style-name="T219"> </text:span><text:span text:style-name="T73">znaczenie </text:span><text:span text:style-name="T60">również</text:span><text:span text:style-name="T194"> </text:span><text:span text:style-name="T60">w</text:span><text:span text:style-name="T194"> </text:span><text:span text:style-name="T73">kontekście</text:span><text:span text:style-name="T194"> </text:span><text:span text:style-name="T60">przygotowania</text:span><text:span text:style-name="T194"> </text:span><text:span text:style-name="T60">młodych</text:span><text:span text:style-name="T194"> </text:span><text:span text:style-name="T60">ludzi</text:span><text:span text:style-name="T194"> </text:span><text:span text:style-name="T60">do</text:span><text:span text:style-name="T194"> </text:span><text:span text:style-name="T60">radzenia</text:span><text:span text:style-name="T194"> </text:span><text:span text:style-name="T60">sobie</text:span><text:span text:style-name="T194"> </text:span><text:span text:style-name="T60">na</text:span><text:span text:style-name="T194"> </text:span><text:span text:style-name="T73">europejskim </text:span><text:span text:style-name="T60">rynku</text:span><text:span text:style-name="T226"> </text:span><text:span text:style-name="T73">pracy,</text:span><text:span text:style-name="T226"> </text:span><text:span text:style-name="T60">który</text:span><text:span text:style-name="T226"> </text:span><text:span text:style-name="T60">funkcjonuje</text:span><text:span text:style-name="T226"> </text:span><text:span text:style-name="T60">w</text:span><text:span text:style-name="T226"> </text:span><text:span text:style-name="T60">pluralistycznej</text:span><text:span text:style-name="T226"> </text:span><text:span text:style-name="T60">i</text:span><text:span text:style-name="T226"> </text:span><text:span text:style-name="T73">wielokulturowej</text:span><text:span text:style-name="T226"> </text:span><text:span text:style-name="T60">rzeczywistości.</text:span></text:p>
      <text:p text:style-name="P41"><text:span text:style-name="T223">Trzecia </text:span><text:span text:style-name="T60">część publikacji jest dedykowana rezultatom wyników jakościowych ba- dań</text:span><text:span text:style-name="T213"> </text:span><text:span text:style-name="T60">empirycznych.</text:span><text:span text:style-name="T213"> </text:span><text:span text:style-name="T60">Stanowi</text:span><text:span text:style-name="T213"> </text:span><text:span text:style-name="T60">szczegółową</text:span><text:span text:style-name="T213"> </text:span><text:span text:style-name="T60">analizę</text:span><text:span text:style-name="T213"> </text:span><text:span text:style-name="T60">uwarunkowań,</text:span><text:span text:style-name="T213"> </text:span><text:span text:style-name="T60">w</text:span><text:span text:style-name="T213"> </text:span><text:span text:style-name="T60">jakich</text:span><text:span text:style-name="T213"> </text:span><text:span text:style-name="T60">działa</text:span><text:span text:style-name="T213"> </text:span><text:span text:style-name="T60">obec- </text:span><text:span text:style-name="T216">nie</text:span><text:span text:style-name="T227"> </text:span><text:span text:style-name="T216">i</text:span><text:span text:style-name="T227"> </text:span><text:span text:style-name="T216">działała</text:span><text:span text:style-name="T227"> </text:span><text:span text:style-name="T216">na</text:span><text:span text:style-name="T227"> </text:span><text:span text:style-name="T216">przestrzeni</text:span><text:span text:style-name="T227"> </text:span><text:span text:style-name="T216">lat</text:span><text:span text:style-name="T227"> </text:span><text:span text:style-name="T216">okresu</text:span><text:span text:style-name="T227"> </text:span><text:span text:style-name="T216">badań</text:span><text:span text:style-name="T227"> </text:span><text:span text:style-name="T216">polska</text:span><text:span text:style-name="T227"> </text:span><text:span text:style-name="T216">edukacja.</text:span><text:span text:style-name="T227"> </text:span><text:span text:style-name="T75">Autorka</text:span><text:span text:style-name="T227"> </text:span><text:span text:style-name="T216">ukazuje</text:span><text:span text:style-name="T227"> </text:span><text:span text:style-name="T216">te</text:span><text:span text:style-name="T227"> </text:span><text:span text:style-name="T216">me- </text:span><text:span text:style-name="T60">chanizmy</text:span><text:span text:style-name="T236"> </text:span><text:span text:style-name="T60">w</text:span><text:span text:style-name="T236"> </text:span><text:span text:style-name="T60">kontekście</text:span><text:span text:style-name="T236"> </text:span><text:span text:style-name="T60">zjawisk</text:span><text:span text:style-name="T236"> </text:span><text:span text:style-name="T60">ponadnarodowych</text:span><text:span text:style-name="T236"> </text:span><text:span text:style-name="T60">i</text:span><text:span text:style-name="T236"> </text:span><text:span text:style-name="T60">europejskich.</text:span><text:span text:style-name="T236"> </text:span><text:span text:style-name="T60">Swoją</text:span><text:span text:style-name="T236"> </text:span><text:span text:style-name="T60">argumentację</text:span></text:p>
      <text:p text:style-name="P18"><draw:line text:anchor-type="char" draw:z-index="6" draw:style-name="gr1" draw:text-style-name="P129" svg:x1="1.976cm" svg:y1="0.483cm" svg:x2="3.976cm" svg:y2="0.483cm"><text:p/></draw:line></text:p>
      <text:p text:style-name="P94"><text:span text:style-name="T76">22 </text:span><text:span text:style-name="T148">J. Ambrosewicz-Jacobs, </text:span><text:span text:style-name="T89">Islands of Memory…</text:span><text:span text:style-name="T148">, s. 198-200.</text:span></text:p>
      <text:p text:style-name="P99"><text:span text:style-name="T77">23 <text:s/></text:span><text:span text:style-name="T90">Tamże</text:span><text:span text:style-name="T149">, s. 285-288.</text:span></text:p>
      <text:p text:style-name="P57"><text:span text:style-name="T216">i</text:span><text:span text:style-name="T227"> </text:span><text:span text:style-name="T216">dokonywane</text:span><text:span text:style-name="T227"> </text:span><text:span text:style-name="T216">analizy</text:span><text:span text:style-name="T227"> </text:span><text:span text:style-name="T216">opiera</text:span><text:span text:style-name="T227"> </text:span><text:span text:style-name="T216">o</text:span><text:span text:style-name="T227"> </text:span><text:span text:style-name="T216">doświadczenia</text:span><text:span text:style-name="T227"> </text:span><text:span text:style-name="T216">i</text:span><text:span text:style-name="T227"> </text:span><text:span text:style-name="T216">rezultaty</text:span><text:span text:style-name="T227"> </text:span><text:span text:style-name="T216">prac</text:span><text:span text:style-name="T227"> </text:span><text:span text:style-name="T216">uznanych</text:span><text:span text:style-name="T227"> </text:span><text:span text:style-name="T216">autorytetów </text:span><text:span text:style-name="T60">w dziedzinie nauk socjologicznych, psychologicznych i edukacyjnych. Przedstawia działania</text:span><text:span text:style-name="T220"> </text:span><text:span text:style-name="T60">polskich</text:span><text:span text:style-name="T220"> </text:span><text:span text:style-name="T60">i</text:span><text:span text:style-name="T220"> </text:span><text:span text:style-name="T60">międzynarodowych</text:span><text:span text:style-name="T220"> </text:span><text:span text:style-name="T60">organizacji</text:span><text:span text:style-name="T220"> </text:span><text:span text:style-name="T60">pozarządowych</text:span><text:span text:style-name="T220"> </text:span><text:span text:style-name="T60">na</text:span><text:span text:style-name="T220"> </text:span><text:span text:style-name="T60">rzecz</text:span><text:span text:style-name="T220"> </text:span><text:span text:style-name="T60">ochrony pamięci</text:span><text:span text:style-name="T181"> </text:span><text:span text:style-name="T60">Holokaustu,</text:span><text:span text:style-name="T181"> </text:span><text:span text:style-name="T60">edukacji</text:span><text:span text:style-name="T181"> </text:span><text:span text:style-name="T73">ku</text:span><text:span text:style-name="T181"> </text:span><text:span text:style-name="T60">otwartości,</text:span><text:span text:style-name="T181"> </text:span><text:span text:style-name="T60">oraz</text:span><text:span text:style-name="T181"> </text:span><text:span text:style-name="T60">aktywności</text:span><text:span text:style-name="T181"> </text:span><text:span text:style-name="T60">lokalnej.</text:span><text:span text:style-name="T181"> </text:span><text:span text:style-name="T60">Powołując</text:span><text:span text:style-name="T181"> </text:span><text:span text:style-name="T60">się między</text:span><text:span text:style-name="T176"> </text:span><text:span text:style-name="T60">innymi</text:span><text:span text:style-name="T176"> </text:span><text:span text:style-name="T60">na</text:span><text:span text:style-name="T176"> </text:span><text:span text:style-name="T60">zapisy</text:span><text:span text:style-name="T176"> </text:span><text:span text:style-name="T60">Rady</text:span><text:span text:style-name="T176"> </text:span><text:span text:style-name="T228">Europy,</text:span><text:span text:style-name="T176"> </text:span><text:span text:style-name="T60">rekomendacje</text:span><text:span text:style-name="T176"> </text:span><text:span text:style-name="T73">Parlamentu</text:span><text:span text:style-name="T176"> </text:span><text:span text:style-name="T60">Europejskiego,</text:span><text:span text:style-name="T176"> </text:span><text:span text:style-name="T60">poro- </text:span><text:span text:style-name="T216">zumienia</text:span><text:span text:style-name="T237"> </text:span><text:span text:style-name="T216">ministrów</text:span><text:span text:style-name="T237"> </text:span><text:span text:style-name="T216">edukacji</text:span><text:span text:style-name="T237"> </text:span><text:span text:style-name="T216">w</text:span><text:span text:style-name="T237"> </text:span><text:span text:style-name="T216">Strasburgu</text:span><text:span text:style-name="T237"> </text:span><text:span text:style-name="T216">w</text:span><text:span text:style-name="T237"> </text:span><text:span text:style-name="T216">2002</text:span><text:span text:style-name="T237"> </text:span><text:span text:style-name="T216">roku,</text:span><text:span text:style-name="T237"> </text:span><text:span text:style-name="T216">działania</text:span><text:span text:style-name="T237"> </text:span><text:span text:style-name="T216">UNESCO</text:span><text:span text:style-name="T237"> </text:span><text:span text:style-name="T216">i</text:span><text:span text:style-name="T237"> </text:span><text:span text:style-name="T216">inne, </text:span><text:span text:style-name="T60">wykazuje</text:span><text:span text:style-name="T196"> </text:span><text:span text:style-name="T60">wagę</text:span><text:span text:style-name="T196"> </text:span><text:span text:style-name="T60">omawianego</text:span><text:span text:style-name="T196"> </text:span><text:span text:style-name="T60">zagadnienia</text:span><text:span text:style-name="T196"> </text:span><text:span text:style-name="T60">i</text:span><text:span text:style-name="T196"> </text:span><text:span text:style-name="T60">europejskie,</text:span><text:span text:style-name="T196"> </text:span><text:span text:style-name="T60">a</text:span><text:span text:style-name="T196"> </text:span><text:span text:style-name="T60">nawet</text:span><text:span text:style-name="T196"> </text:span><text:span text:style-name="T60">ogólnoświatowe</text:span><text:span text:style-name="T196"> </text:span><text:span text:style-name="T60">osią- gnięcia</text:span><text:span text:style-name="T196"> </text:span><text:span text:style-name="T60">i</text:span><text:span text:style-name="T196"> </text:span><text:span text:style-name="T60">uzgodnienia</text:span><text:span text:style-name="T196"> </text:span><text:span text:style-name="T60">w</text:span><text:span text:style-name="T196"> </text:span><text:span text:style-name="T60">kwestii</text:span><text:span text:style-name="T196"> </text:span><text:span text:style-name="T60">ochrony</text:span><text:span text:style-name="T196"> </text:span><text:span text:style-name="T60">pamięci</text:span><text:span text:style-name="T196"> </text:span><text:span text:style-name="T60">Holokaustu</text:span><text:span text:style-name="T196"> </text:span><text:span text:style-name="T60">i</text:span><text:span text:style-name="T196"> </text:span><text:span text:style-name="T60">kultury</text:span><text:span text:style-name="T196"> </text:span><text:span text:style-name="T60">żydowskiej;</text:span><text:span text:style-name="T196"> </text:span><text:span text:style-name="T60">jak również</text:span><text:span text:style-name="T71"> </text:span><text:span text:style-name="T60">kierunku</text:span><text:span text:style-name="T71"> </text:span><text:span text:style-name="T60">rozwoju</text:span><text:span text:style-name="T71"> </text:span><text:span text:style-name="T60">polityki</text:span><text:span text:style-name="T71"> </text:span><text:span text:style-name="T60">edukacyjnej</text:span><text:span text:style-name="T71"> </text:span><text:span text:style-name="T60">dla</text:span><text:span text:style-name="T71"> </text:span><text:span text:style-name="T60">zapewnienia</text:span><text:span text:style-name="T71"> </text:span><text:span text:style-name="T60">wdrażania</text:span><text:span text:style-name="T71"> </text:span><text:span text:style-name="T60">tych</text:span><text:span text:style-name="T71"> </text:span><text:span text:style-name="T60">zagad- nień</text:span><text:span text:style-name="T225"> </text:span><text:span text:style-name="T60">do</text:span><text:span text:style-name="T225"> </text:span><text:span text:style-name="T60">szkolnych</text:span><text:span text:style-name="T225"> </text:span><text:span text:style-name="T60">programów.</text:span><text:span text:style-name="T225"> </text:span><text:span text:style-name="T60">Podkreśla</text:span><text:span text:style-name="T225"> </text:span><text:span text:style-name="T60">także</text:span><text:span text:style-name="T225"> </text:span><text:span text:style-name="T60">wagę</text:span><text:span text:style-name="T225"> </text:span><text:span text:style-name="T60">edukacji</text:span><text:span text:style-name="T225"> </text:span><text:span text:style-name="T60">pozaszkolnej,</text:span><text:span text:style-name="T225"> </text:span><text:span text:style-name="T60">w</text:span><text:span text:style-name="T225"> </text:span><text:span text:style-name="T60">której muzea,</text:span><text:span text:style-name="T225"> </text:span><text:span text:style-name="T60">galerie,</text:span><text:span text:style-name="T225"> </text:span><text:span text:style-name="T60">miejsca</text:span><text:span text:style-name="T225"> </text:span><text:span text:style-name="T60">pamięci</text:span><text:span text:style-name="T225"> </text:span><text:span text:style-name="T60">winne</text:span><text:span text:style-name="T225"> </text:span><text:span text:style-name="T60">są</text:span><text:span text:style-name="T225"> </text:span><text:span text:style-name="T60">nie</text:span><text:span text:style-name="T225"> </text:span><text:span text:style-name="T60">tylko</text:span><text:span text:style-name="T225"> </text:span><text:span text:style-name="T60">świadczyć</text:span><text:span text:style-name="T225"> </text:span><text:span text:style-name="T60">o</text:span><text:span text:style-name="T225"> </text:span><text:span text:style-name="T60">wydarzeniach</text:span><text:span text:style-name="T225"> </text:span><text:span text:style-name="T60">z</text:span><text:span text:style-name="T225"> </text:span><text:span text:style-name="T60">prze- szłości,</text:span><text:span text:style-name="T221"> </text:span><text:span text:style-name="T60">ale</text:span><text:span text:style-name="T221"> </text:span><text:span text:style-name="T60">także</text:span><text:span text:style-name="T221"> </text:span><text:span text:style-name="T60">prowadzić</text:span><text:span text:style-name="T221"> </text:span><text:span text:style-name="T60">działalność</text:span><text:span text:style-name="T221"> </text:span><text:span text:style-name="T60">edukacyjną</text:span><text:span text:style-name="T221"> </text:span><text:span text:style-name="T60">i</text:span><text:span text:style-name="T221"> </text:span><text:span text:style-name="T60">wdrażać</text:span><text:span text:style-name="T221"> </text:span><text:span text:style-name="T60">międzynarodowe</text:span><text:span text:style-name="T221"> </text:span><text:span text:style-name="T60">uzgod- nienia,</text:span><text:span text:style-name="T223"> </text:span><text:span text:style-name="T60">cele</text:span><text:span text:style-name="T223"> </text:span><text:span text:style-name="T60">i</text:span><text:span text:style-name="T223"> </text:span><text:span text:style-name="T60">priorytety</text:span><text:span text:style-name="T223"> </text:span><text:span text:style-name="T60">do</text:span><text:span text:style-name="T223"> </text:span><text:span text:style-name="T60">swojej</text:span><text:span text:style-name="T223"> </text:span><text:span text:style-name="T60">codziennej</text:span><text:span text:style-name="T223"> </text:span><text:span text:style-name="T60">aktywności</text:span><text:span text:style-name="T62">24</text:span><text:span text:style-name="T60">.</text:span><text:span text:style-name="T223"> </text:span><text:span text:style-name="T60">Prowadząc</text:span><text:span text:style-name="T223"> </text:span><text:span text:style-name="T60">badania</text:span><text:span text:style-name="T223"> </text:span><text:span text:style-name="T60">foku- sowe,</text:span><text:span text:style-name="T186"> </text:span><text:span text:style-name="T60">wywiady,</text:span><text:span text:style-name="T186"> </text:span><text:span text:style-name="T60">analizy</text:span><text:span text:style-name="T186"> </text:span><text:span text:style-name="T60">studiów</text:span><text:span text:style-name="T186"> </text:span><text:span text:style-name="T60">przypadku</text:span><text:span text:style-name="T186"> </text:span><text:span text:style-name="T60">i</text:span><text:span text:style-name="T186"> </text:span><text:span text:style-name="T60">obserwacje</text:span><text:span text:style-name="T186"> </text:span><text:span text:style-name="T60">projektów</text:span><text:span text:style-name="T186"> </text:span><text:span text:style-name="T60">szkolnych,</text:span><text:span text:style-name="T186"> </text:span><text:span text:style-name="T60">autorka doceniła</text:span><text:span text:style-name="T225"> </text:span><text:span text:style-name="T60">działania</text:span><text:span text:style-name="T225"> </text:span><text:span text:style-name="T60">nauczycieli,</text:span><text:span text:style-name="T225"> </text:span><text:span text:style-name="T60">którzy</text:span><text:span text:style-name="T225"> </text:span><text:span text:style-name="T60">wdrażali</text:span><text:span text:style-name="T225"> </text:span><text:span text:style-name="T60">pozaprogramowe</text:span><text:span text:style-name="T225"> </text:span><text:span text:style-name="T60">treści</text:span><text:span text:style-name="T225"> </text:span><text:span text:style-name="T60">nauczania</text:span><text:span text:style-name="T225"> </text:span><text:span text:style-name="T60">lub prowadzili</text:span><text:span text:style-name="T186"> </text:span><text:span text:style-name="T60">z</text:span><text:span text:style-name="T186"> </text:span><text:span text:style-name="T60">uczniami</text:span><text:span text:style-name="T186"> </text:span><text:span text:style-name="T60">dodatkowe</text:span><text:span text:style-name="T186"> </text:span><text:span text:style-name="T60">zajęcia</text:span><text:span text:style-name="T186"> </text:span><text:span text:style-name="T60">(między</text:span><text:span text:style-name="T186"> </text:span><text:span text:style-name="T60">innymi,</text:span><text:span text:style-name="T186"> </text:span><text:span text:style-name="T60">przykładem</text:span><text:span text:style-name="T186"> </text:span><text:span text:style-name="T60">były</text:span><text:span text:style-name="T186"> </text:span><text:span text:style-name="T60">lekcje</text:span><text:span text:style-name="T186"> </text:span><text:span text:style-name="T60">pro- wadzone w </text:span><text:span text:style-name="T228">Warszawie </text:span><text:span text:style-name="T60">przez Roberta Szuchtę oraz działania prowadzone w Lublinie </text:span><text:span text:style-name="T216">przez</text:span><text:span text:style-name="T230"> </text:span><text:span text:style-name="T216">Ośrodek</text:span><text:span text:style-name="T230"> </text:span><text:span text:style-name="T216">Brama</text:span><text:span text:style-name="T230"> </text:span><text:span text:style-name="T216">Grodzka</text:span><text:span text:style-name="T230"> </text:span><text:span text:style-name="T216">‒</text:span><text:span text:style-name="T230"> </text:span><text:span text:style-name="T182">Teatr</text:span><text:span text:style-name="T230"> </text:span><text:span text:style-name="T216">NN).</text:span><text:span text:style-name="T230"> </text:span><text:span text:style-name="T75">Autorka</text:span><text:span text:style-name="T230"> </text:span><text:span text:style-name="T216">daje</text:span><text:span text:style-name="T230"> </text:span><text:span text:style-name="T216">wiele</text:span><text:span text:style-name="T230"> </text:span><text:span text:style-name="T216">przykładów</text:span><text:span text:style-name="T230"> </text:span><text:span text:style-name="T216">dobrych </text:span><text:span text:style-name="T60">praktyk,</text:span><text:span text:style-name="T231"> </text:span><text:span text:style-name="T60">wskazuje</text:span><text:span text:style-name="T231"> </text:span><text:span text:style-name="T60">instytucje,</text:span><text:span text:style-name="T231"> </text:span><text:span text:style-name="T73">osoby,</text:span><text:span text:style-name="T231"> </text:span><text:span text:style-name="T60">udane</text:span><text:span text:style-name="T231"> </text:span><text:span text:style-name="T60">przedsięwzięcia</text:span><text:span text:style-name="T231"> </text:span><text:span text:style-name="T60">edukacyjno-społeczne,</text:span><text:span text:style-name="T231"> </text:span><text:span text:style-name="T60">któ- re</text:span><text:span text:style-name="T190"> </text:span><text:span text:style-name="T60">mogą</text:span><text:span text:style-name="T190"> </text:span><text:span text:style-name="T60">być</text:span><text:span text:style-name="T190"> </text:span><text:span text:style-name="T60">dla</text:span><text:span text:style-name="T190"> </text:span><text:span text:style-name="T60">czytelnika</text:span><text:span text:style-name="T190"> </text:span><text:span text:style-name="T60">wzorem</text:span><text:span text:style-name="T190"> </text:span><text:span text:style-name="T60">i</text:span><text:span text:style-name="T190"> </text:span><text:span text:style-name="T60">inspiracją</text:span><text:span text:style-name="T190"> </text:span><text:span text:style-name="T60">do</text:span><text:span text:style-name="T190"> </text:span><text:span text:style-name="T60">podejmowania</text:span><text:span text:style-name="T190"> </text:span><text:span text:style-name="T60">własnych</text:span><text:span text:style-name="T190"> </text:span><text:span text:style-name="T60">działań.</text:span></text:p>
      <text:p text:style-name="P48"><text:span text:style-name="T223">Wyniki </text:span><text:span text:style-name="T60">tej części badań wykazują bezsprzecznie ogromną wartość prowadzonej akcji edukacyjnej, pozytywną zmianę postaw młodzieży, pobudzenie ich aktywności w</text:span><text:span text:style-name="T228"> </text:span><text:span text:style-name="T60">kierunku</text:span><text:span text:style-name="T228"> </text:span><text:span text:style-name="T60">samodzielnego</text:span><text:span text:style-name="T228"> </text:span><text:span text:style-name="T60">eksplorowania</text:span><text:span text:style-name="T228"> </text:span><text:span text:style-name="T60">historii</text:span><text:span text:style-name="T228"> </text:span><text:span text:style-name="T60">lokalnych</text:span><text:span text:style-name="T228"> </text:span><text:span text:style-name="T60">miejsc</text:span><text:span text:style-name="T228"> </text:span><text:span text:style-name="T60">i</text:span><text:span text:style-name="T228"> </text:span><text:span text:style-name="T60">ich</text:span><text:span text:style-name="T228"> </text:span><text:span text:style-name="T60">dziedzictwa kulturowego,</text:span><text:span text:style-name="T196"> </text:span><text:span text:style-name="T60">w</text:span><text:span text:style-name="T196"> </text:span><text:span text:style-name="T60">poszukiwaniu</text:span><text:span text:style-name="T196"> </text:span><text:span text:style-name="T60">śladów</text:span><text:span text:style-name="T196"> </text:span><text:span text:style-name="T228">„obcych”,</text:span><text:span text:style-name="T196"> </text:span><text:span text:style-name="T60">wzrost</text:span><text:span text:style-name="T196"> </text:span><text:span text:style-name="T60">poziomu</text:span><text:span text:style-name="T196"> </text:span><text:span text:style-name="T60">akceptacji,</text:span><text:span text:style-name="T196"> </text:span><text:span text:style-name="T60">tolerancji i przyzwolenia na </text:span><text:span text:style-name="T223">„inność”. </text:span><text:span text:style-name="T60">Oswajanie stereotypów </text:span><text:span text:style-name="T73">skutkowało </text:span><text:span text:style-name="T60">nie tylko wzmacnia- </text:span><text:span text:style-name="T216">niem</text:span><text:span text:style-name="T237"> </text:span><text:span text:style-name="T216">pamięci</text:span><text:span text:style-name="T237"> </text:span><text:span text:style-name="T216">historycznej,</text:span><text:span text:style-name="T237"> </text:span><text:span text:style-name="T216">w</text:span><text:span text:style-name="T237"> </text:span><text:span text:style-name="T216">tym</text:span><text:span text:style-name="T237"> </text:span><text:span text:style-name="T216">świadomości</text:span><text:span text:style-name="T237"> </text:span><text:span text:style-name="T216">lub/i</text:span><text:span text:style-name="T237"> </text:span><text:span text:style-name="T216">pamięci</text:span><text:span text:style-name="T237"> </text:span><text:span text:style-name="T216">Holokaustu,</text:span><text:span text:style-name="T237"> </text:span><text:span text:style-name="T216">ale</text:span><text:span text:style-name="T237"> </text:span><text:span text:style-name="T216">także </text:span><text:span text:style-name="T60">aktywizowało</text:span><text:span text:style-name="T220"> </text:span><text:span text:style-name="T60">młodzież</text:span><text:span text:style-name="T220"> </text:span><text:span text:style-name="T60">w</text:span><text:span text:style-name="T220"> </text:span><text:span text:style-name="T60">kierunku</text:span><text:span text:style-name="T220"> </text:span><text:span text:style-name="T60">działań</text:span><text:span text:style-name="T220"> </text:span><text:span text:style-name="T60">na</text:span><text:span text:style-name="T220"> </text:span><text:span text:style-name="T60">rzecz</text:span><text:span text:style-name="T220"> </text:span><text:span text:style-name="T60">lokalnych</text:span><text:span text:style-name="T220"> </text:span><text:span text:style-name="T60">społeczności.</text:span><text:span text:style-name="T220"> </text:span><text:span text:style-name="T73">Autorka </text:span><text:span text:style-name="T60">opisała</text:span><text:span text:style-name="T61"> </text:span><text:span text:style-name="T60">przemiany</text:span><text:span text:style-name="T61"> </text:span><text:span text:style-name="T60">postaw</text:span><text:span text:style-name="T61"> </text:span><text:span text:style-name="T60">i</text:span><text:span text:style-name="T190"> </text:span><text:span text:style-name="T60">samoświadomości,</text:span><text:span text:style-name="T190"> </text:span><text:span text:style-name="T60">jakie</text:span><text:span text:style-name="T61"> </text:span><text:span text:style-name="T60">następowały</text:span><text:span text:style-name="T61"> </text:span><text:span text:style-name="T60">u</text:span><text:span text:style-name="T190"> </text:span><text:span text:style-name="T60">uczniów</text:span><text:span text:style-name="T190"> </text:span><text:span text:style-name="T60">biorących udział w projektach edukacyjnych. </text:span><text:span text:style-name="T73">Istotnym </text:span><text:span text:style-name="T60">doświadczeniem okazało się spotkanie </text:span><text:span text:style-name="T209">polsko-izraelskiej młodzieży, jakie miało miejsce w</text:span><text:span text:style-name="T260"> </text:span><text:span text:style-name="T209">Kielcach</text:span><text:span text:style-name="T64">25</text:span><text:span text:style-name="T209">.</text:span></text:p>
      <text:p text:style-name="P59"><text:span text:style-name="T73">Autorka,</text:span><text:span text:style-name="T255"> </text:span><text:span text:style-name="T73">konkludując</text:span><text:span text:style-name="T255"> </text:span><text:span text:style-name="T60">swoje</text:span><text:span text:style-name="T255"> </text:span><text:span text:style-name="T60">badania,</text:span><text:span text:style-name="T255"> </text:span><text:span text:style-name="T60">analizę</text:span><text:span text:style-name="T255"> </text:span><text:span text:style-name="T60">literatury</text:span><text:span text:style-name="T255"> </text:span><text:span text:style-name="T60">oraz</text:span><text:span text:style-name="T255"> </text:span><text:span text:style-name="T60">refleksje,</text:span><text:span text:style-name="T255"> </text:span><text:span text:style-name="T60">wskazała</text:span><text:span text:style-name="T255"> </text:span><text:span text:style-name="T60">pa- lącą</text:span><text:span text:style-name="T196"> </text:span><text:span text:style-name="T60">potrzebę</text:span><text:span text:style-name="T196"> </text:span><text:span text:style-name="T60">włączenia</text:span><text:span text:style-name="T196"> </text:span><text:span text:style-name="T73">tematyki</text:span><text:span text:style-name="T196"> </text:span><text:span text:style-name="T60">żydowskiej</text:span><text:span text:style-name="T196"> </text:span><text:span text:style-name="T60">do</text:span><text:span text:style-name="T196"> </text:span><text:span text:style-name="T73">szkolnych</text:span><text:span text:style-name="T196"> </text:span><text:span text:style-name="T60">programów</text:span><text:span text:style-name="T196"> </text:span><text:span text:style-name="T60">nauczania</text:span><text:span text:style-name="T196"> </text:span><text:span text:style-name="T60">oraz </text:span><text:span text:style-name="T209">konieczność wzmocnienia i wzbogacenia kształcenia nauczycieli w tym zakresie. Zagad- </text:span><text:span text:style-name="T60">nienia</text:span><text:span text:style-name="T199"> </text:span><text:span text:style-name="T60">związane</text:span><text:span text:style-name="T199"> </text:span><text:span text:style-name="T60">z</text:span><text:span text:style-name="T199"> </text:span><text:span text:style-name="T60">nauczaniem</text:span><text:span text:style-name="T199"> </text:span><text:span text:style-name="T60">o</text:span><text:span text:style-name="T199"> </text:span><text:span text:style-name="T73">Holokauście,</text:span><text:span text:style-name="T199"> </text:span><text:span text:style-name="T60">choć</text:span><text:span text:style-name="T199"> </text:span><text:span text:style-name="T60">znajdują</text:span><text:span text:style-name="T199"> </text:span><text:span text:style-name="T60">swoje</text:span><text:span text:style-name="T199"> </text:span><text:span text:style-name="T60">opracowania</text:span><text:span text:style-name="T199"> </text:span><text:span text:style-name="T60">w</text:span><text:span text:style-name="T199"> </text:span><text:span text:style-name="T60">litera- turze</text:span><text:span text:style-name="T231"> </text:span><text:span text:style-name="T60">przeznaczonej</text:span><text:span text:style-name="T231"> </text:span><text:span text:style-name="T60">dla</text:span><text:span text:style-name="T231"> </text:span><text:span text:style-name="T60">nauczycieli</text:span><text:span text:style-name="T62">26</text:span><text:span text:style-name="T60">,</text:span><text:span text:style-name="T231"> </text:span><text:span text:style-name="T60">nie</text:span><text:span text:style-name="T231"> </text:span><text:span text:style-name="T60">należą</text:span><text:span text:style-name="T231"> </text:span><text:span text:style-name="T60">do</text:span><text:span text:style-name="T231"> </text:span><text:span text:style-name="T60">powszechnie</text:span><text:span text:style-name="T231"> </text:span><text:span text:style-name="T73">znanych</text:span><text:span text:style-name="T231"> </text:span><text:span text:style-name="T60">i</text:span><text:span text:style-name="T231"> </text:span><text:span text:style-name="T73">stosowanych</text:span></text:p>
      <text:p text:style-name="P46"><draw:line text:anchor-type="char" draw:z-index="7" draw:style-name="gr1" draw:text-style-name="P129" svg:x1="1.409cm" svg:y1="0.071cm" svg:x2="3.409cm" svg:y2="0.071cm"><text:p/></draw:line></text:p>
      <text:p text:style-name="P67"><text:span text:style-name="T77">24 <text:s/></text:span><text:span text:style-name="T90">Tamże</text:span><text:span text:style-name="T149">, s. 293-327.</text:span></text:p>
      <text:p text:style-name="P69"><text:span text:style-name="T77">25 <text:s/></text:span><text:span text:style-name="T90">Tamże</text:span><text:span text:style-name="T149">, s. 330-371.</text:span></text:p>
      <text:p text:style-name="P101"><text:span text:style-name="T77">26</text:span><text:span text:style-name="T84"> </text:span><text:span text:style-name="T149">Podróż</text:span><text:span text:style-name="T165"> </text:span><text:span text:style-name="T149">w</text:span><text:span text:style-name="T165"> </text:span><text:span text:style-name="T149">przeszłość</text:span><text:span text:style-name="T165"> </text:span><text:span text:style-name="T149">‒</text:span><text:span text:style-name="T165"> </text:span><text:span text:style-name="T149">nauka</text:span><text:span text:style-name="T165"> </text:span><text:span text:style-name="T149">na</text:span><text:span text:style-name="T165"> </text:span><text:span text:style-name="T149">przyszłość.</text:span><text:span text:style-name="T165"> </text:span><text:span text:style-name="T149">Podręcznik</text:span><text:span text:style-name="T165"> </text:span><text:span text:style-name="T149">dla</text:span><text:span text:style-name="T165"> </text:span><text:span text:style-name="T149">nauczycieli,</text:span><text:span text:style-name="T165"> </text:span><text:span text:style-name="T149">FRA</text:span><text:span text:style-name="T165"> </text:span><text:span text:style-name="T149">–</text:span><text:span text:style-name="T165"> </text:span><text:span text:style-name="T149">Agencja</text:span><text:span text:style-name="T165"> </text:span><text:span text:style-name="T158">Praw</text:span><text:span text:style-name="T165"> </text:span><text:span text:style-name="T149">Pod- </text:span><text:span text:style-name="T148">stawowych </text:span><text:span text:style-name="T157">Unii </text:span><text:span text:style-name="T148">Europejskiej, Wiedeń [b.r.], [online] https</text:span><text:a xlink:type="simple" xlink:href="http://www.google.com/url?sa=t&amp;amp;rct=j&amp;amp;q" text:style-name="Internet_20_link" text:visited-style-name="Visited_20_Internet_20_Link">://www</text:a><text:span text:style-name="T148">.go</text:span><text:a xlink:type="simple" xlink:href="http://www.google.com/url?sa=t&amp;amp;rct=j&amp;amp;q" text:style-name="Internet_20_link" text:visited-style-name="Visited_20_Internet_20_Link">ogle.com/url?sa=t&amp;rct=j&amp;q=</text:a><text:span text:style-name="T174">&amp;esrc=s&amp;source=web&amp;cd=&amp;ved=2ahUKEwjU0L6LosXyAhXPnKQKHQnsA3UQFno </text:span><text:span text:style-name="T172">ECCYQAQ&amp;url=http%3A%2F%2Ffra.europa.eu%2Fsites%2Fdefault%2Ffiles%2Ffra_uploads</text:span><text:span text:style-name="T148">%2F1218-187088_FRA_HOLOCAUST_HANDBOOK_PL_BAT.pdf&amp;usg=AOvVaw1o2jyidr </text:span><text:span text:style-name="T149">QgZ0UbQN-7apg_, 20 VIII 2021.</text:span></text:p>
      <text:p text:style-name="P58"><text:span text:style-name="T60">w</text:span><text:span text:style-name="T71"> </text:span><text:span text:style-name="T60">szkołach.</text:span><text:span text:style-name="T71"> </text:span><text:span text:style-name="T223">Niestety,</text:span><text:span text:style-name="T71"> </text:span><text:span text:style-name="T73">postawy</text:span><text:span text:style-name="T71"> </text:span><text:span text:style-name="T60">antysemickie</text:span><text:span text:style-name="T71"> </text:span><text:span text:style-name="T60">i</text:span><text:span text:style-name="T71"> </text:span><text:span text:style-name="T60">brak</text:span><text:span text:style-name="T71"> </text:span><text:span text:style-name="T60">tolerancji</text:span><text:span text:style-name="T71"> </text:span><text:span text:style-name="T60">na</text:span><text:span text:style-name="T71"> </text:span><text:span text:style-name="T73">„inność”</text:span><text:span text:style-name="T71"> </text:span><text:span text:style-name="T60">(także</text:span><text:span text:style-name="T71"> </text:span><text:span text:style-name="T60">w</text:span><text:span text:style-name="T71"> </text:span><text:span text:style-name="T60">odnie- sieniu</text:span><text:span text:style-name="T190"> </text:span><text:span text:style-name="T60">do</text:span><text:span text:style-name="T190"> </text:span><text:span text:style-name="T73">innych</text:span><text:span text:style-name="T190"> </text:span><text:span text:style-name="T60">mniejszości</text:span><text:span text:style-name="T190"> </text:span><text:span text:style-name="T60">zamieszkujących</text:span><text:span text:style-name="T190"> </text:span><text:span text:style-name="T223">Polskę,</text:span><text:span text:style-name="T190"> </text:span><text:span text:style-name="T60">włączając</text:span><text:span text:style-name="T190"> </text:span><text:span text:style-name="T60">w</text:span><text:span text:style-name="T190"> </text:span><text:span text:style-name="T60">to</text:span><text:span text:style-name="T190"> </text:span><text:span text:style-name="T60">osoby</text:span><text:span text:style-name="T190"> </text:span><text:span text:style-name="T73">LGBTQ+) </text:span><text:span text:style-name="T60">nadal</text:span><text:span text:style-name="T192"> </text:span><text:span text:style-name="T60">są</text:span><text:span text:style-name="T192"> </text:span><text:span text:style-name="T60">obecne</text:span><text:span text:style-name="T192"> </text:span><text:span text:style-name="T60">w</text:span><text:span text:style-name="T192"> </text:span><text:span text:style-name="T73">środowisku</text:span><text:span text:style-name="T192"> </text:span><text:span text:style-name="T60">polskiej</text:span><text:span text:style-name="T192"> </text:span><text:span text:style-name="T60">młodzieży,</text:span><text:span text:style-name="T192"> </text:span><text:span text:style-name="T60">choć</text:span><text:span text:style-name="T192"> </text:span><text:span text:style-name="T60">część</text:span><text:span text:style-name="T192"> </text:span><text:span text:style-name="T60">grupy</text:span><text:span text:style-name="T192"> </text:span><text:span text:style-name="T60">badanej</text:span><text:span text:style-name="T192"> </text:span><text:span text:style-name="T60">starała</text:span><text:span text:style-name="T192"> </text:span><text:span text:style-name="T206">się </text:span><text:span text:style-name="T60">wykazywać</text:span><text:span text:style-name="T192"> </text:span><text:span text:style-name="T60">pozytywne</text:span><text:span text:style-name="T192"> </text:span><text:span text:style-name="T60">lub</text:span><text:span text:style-name="T192"> </text:span><text:span text:style-name="T73">neutralne</text:span><text:span text:style-name="T192"> </text:span><text:span text:style-name="T73">nastawienie.</text:span><text:span text:style-name="T192"> </text:span><text:span text:style-name="T60">Wiedza</text:span><text:span text:style-name="T192"> </text:span><text:span text:style-name="T73">nastolatków</text:span><text:span text:style-name="T192"> </text:span><text:span text:style-name="T60">na</text:span><text:span text:style-name="T192"> </text:span><text:span text:style-name="T73">temat</text:span><text:span text:style-name="T192"> </text:span><text:span text:style-name="T206">współ- </text:span><text:span text:style-name="T60">cześnie</text:span><text:span text:style-name="T178"> </text:span><text:span text:style-name="T60">żyjących</text:span><text:span text:style-name="T178"> </text:span><text:span text:style-name="T60">w</text:span><text:span text:style-name="T178"> </text:span><text:span text:style-name="T73">Polsce</text:span><text:span text:style-name="T178"> </text:span><text:span text:style-name="T60">mniejszości</text:span><text:span text:style-name="T178"> </text:span><text:span text:style-name="T60">była</text:span><text:span text:style-name="T178"> </text:span><text:span text:style-name="T60">niezwykle</text:span><text:span text:style-name="T178"> </text:span><text:span text:style-name="T60">ograniczona</text:span><text:span text:style-name="T178"> </text:span><text:span text:style-name="T60">i</text:span><text:span text:style-name="T178"> </text:span><text:span text:style-name="T60">powierzchowna, opierająca</text:span><text:span text:style-name="T178"> </text:span><text:span text:style-name="T60">się</text:span><text:span text:style-name="T178"> </text:span><text:span text:style-name="T60">głównie</text:span><text:span text:style-name="T178"> </text:span><text:span text:style-name="T60">na</text:span><text:span text:style-name="T178"> </text:span><text:span text:style-name="T60">stereotypach.</text:span><text:span text:style-name="T178"> </text:span><text:span text:style-name="T228">Wyniki</text:span><text:span text:style-name="T178"> </text:span><text:span text:style-name="T60">te</text:span><text:span text:style-name="T178"> </text:span><text:span text:style-name="T60">potwierdzają</text:span><text:span text:style-name="T178"> </text:span><text:span text:style-name="T60">również</text:span><text:span text:style-name="T178"> </text:span><text:span text:style-name="T60">badania</text:span><text:span text:style-name="T178"> </text:span><text:span text:style-name="T60">prze- </text:span><text:span text:style-name="T208">prowadzone</text:span><text:span text:style-name="T256"> </text:span><text:span text:style-name="T216">przez</text:span><text:span text:style-name="T256"> </text:span><text:span text:style-name="T216">CBOS</text:span><text:span text:style-name="T256"> </text:span><text:span text:style-name="T216">w</text:span><text:span text:style-name="T256"> </text:span><text:span text:style-name="T75">roku</text:span><text:span text:style-name="T256"> </text:span><text:span text:style-name="T216">2000,</text:span><text:span text:style-name="T256"> </text:span><text:span text:style-name="T216">gdzie</text:span><text:span text:style-name="T256"> </text:span><text:span text:style-name="T216">wykazano,</text:span><text:span text:style-name="T256"> </text:span><text:span text:style-name="T216">że</text:span><text:span text:style-name="T256"> </text:span><text:span text:style-name="T216">nazwy</text:span><text:span text:style-name="T256"> </text:span><text:span text:style-name="T75">Auschwitz</text:span><text:span text:style-name="T256"> </text:span><text:span text:style-name="T216">i</text:span><text:span text:style-name="T256"> </text:span><text:span text:style-name="T75">Birke- </text:span><text:span text:style-name="T73">nau</text:span><text:span text:style-name="T215"> </text:span><text:span text:style-name="T60">osobom</text:span><text:span text:style-name="T215"> </text:span><text:span text:style-name="T60">w</text:span><text:span text:style-name="T215"> </text:span><text:span text:style-name="T73">wieku</text:span><text:span text:style-name="T215"> </text:span><text:span text:style-name="T60">powyżej</text:span><text:span text:style-name="T215"> </text:span><text:span text:style-name="T60">35</text:span><text:span text:style-name="T215"> </text:span><text:span text:style-name="T73">roku</text:span><text:span text:style-name="T215"> </text:span><text:span text:style-name="T60">życia</text:span><text:span text:style-name="T215"> </text:span><text:span text:style-name="T60">(o</text:span><text:span text:style-name="T215"> </text:span><text:span text:style-name="T60">niskim</text:span><text:span text:style-name="T215"> </text:span><text:span text:style-name="T60">poziomie</text:span><text:span text:style-name="T215"> </text:span><text:span text:style-name="T60">wykształcenia</text:span><text:span text:style-name="T215"> </text:span><text:span text:style-name="T60">i</text:span><text:span text:style-name="T215"> </text:span><text:span text:style-name="T60">głównie mieszkających</text:span><text:span text:style-name="T231"> </text:span><text:span text:style-name="T60">w</text:span><text:span text:style-name="T231"> </text:span><text:span text:style-name="T60">małych</text:span><text:span text:style-name="T231"> </text:span><text:span text:style-name="T60">miejscowościach)</text:span><text:span text:style-name="T231"> </text:span><text:span text:style-name="T73">kojarzą</text:span><text:span text:style-name="T231"> </text:span><text:span text:style-name="T60">się</text:span><text:span text:style-name="T231"> </text:span><text:span text:style-name="T60">głównie</text:span><text:span text:style-name="T231"> </text:span><text:span text:style-name="T60">z</text:span><text:span text:style-name="T231"> </text:span><text:span text:style-name="T60">miejscem</text:span><text:span text:style-name="T231"> </text:span><text:span text:style-name="T60">męczeństwa narodu</text:span><text:span text:style-name="T212"> </text:span><text:span text:style-name="T60">polskiego;</text:span><text:span text:style-name="T212"> </text:span><text:span text:style-name="T60">natomiast</text:span><text:span text:style-name="T212"> </text:span><text:span text:style-name="T60">młodszemu</text:span><text:span text:style-name="T212"> </text:span><text:span text:style-name="T60">pokoleniu</text:span><text:span text:style-name="T212"> </text:span><text:span text:style-name="T73">(mającemu</text:span><text:span text:style-name="T212"> </text:span><text:span text:style-name="T60">wykształcenie</text:span><text:span text:style-name="T212"> </text:span><text:span text:style-name="T60">wyższe) nazwy</text:span><text:span text:style-name="T236"> </text:span><text:span text:style-name="T60">te</text:span><text:span text:style-name="T236"> </text:span><text:span text:style-name="T73">kojarzą</text:span><text:span text:style-name="T236"> </text:span><text:span text:style-name="T60">się</text:span><text:span text:style-name="T236"> </text:span><text:span text:style-name="T60">również</text:span><text:span text:style-name="T236"> </text:span><text:span text:style-name="T60">z</text:span><text:span text:style-name="T236"> </text:span><text:span text:style-name="T60">zagładą</text:span><text:span text:style-name="T236"> </text:span><text:span text:style-name="T60">Żydów</text:span><text:span text:style-name="T62">27</text:span><text:span text:style-name="T60">.</text:span><text:span text:style-name="T236"> </text:span><text:span text:style-name="T73">Autorka,</text:span><text:span text:style-name="T236"> </text:span><text:span text:style-name="T60">w</text:span><text:span text:style-name="T236"> </text:span><text:span text:style-name="T60">procesie</text:span><text:span text:style-name="T236"> </text:span><text:span text:style-name="T60">edukacji,</text:span><text:span text:style-name="T236"> </text:span><text:span text:style-name="T60">uznała</text:span><text:span text:style-name="T236"> </text:span><text:span text:style-name="T60">za </text:span><text:span text:style-name="T209">ważną potrzebę budowania wrażliwości odnoszącej się do żydowskiego dziedzictwa </text:span><text:span text:style-name="T74">kul- </text:span><text:span text:style-name="T60">turowego</text:span><text:span text:style-name="T203"> </text:span><text:span text:style-name="T60">i</text:span><text:span text:style-name="T203"> </text:span><text:span text:style-name="T60">jego</text:span><text:span text:style-name="T203"> </text:span><text:span text:style-name="T60">miejsca</text:span><text:span text:style-name="T203"> </text:span><text:span text:style-name="T60">w</text:span><text:span text:style-name="T203"> </text:span><text:span text:style-name="T60">dziedzictwie</text:span><text:span text:style-name="T203"> </text:span><text:span text:style-name="T60">lokalnym,</text:span><text:span text:style-name="T203"> </text:span><text:span text:style-name="T60">narodowym</text:span><text:span text:style-name="T203"> </text:span><text:span text:style-name="T60">i</text:span><text:span text:style-name="T203"> </text:span><text:span text:style-name="T73">europejskim.</text:span><text:span text:style-name="T203"> </text:span><text:span text:style-name="T60">Dostrzegła niechęć</text:span><text:span text:style-name="T178"> </text:span><text:span text:style-name="T60">do</text:span><text:span text:style-name="T178"> </text:span><text:span text:style-name="T73">uznawania</text:span><text:span text:style-name="T178"> </text:span><text:span text:style-name="T60">obecności</text:span><text:span text:style-name="T178"> </text:span><text:span text:style-name="T73">Żydów</text:span><text:span text:style-name="T178"> </text:span><text:span text:style-name="T60">w</text:span><text:span text:style-name="T178"> </text:span><text:span text:style-name="T60">polskiej</text:span><text:span text:style-name="T178"> </text:span><text:span text:style-name="T73">kulturze</text:span><text:span text:style-name="T178"> </text:span><text:span text:style-name="T60">i</text:span><text:span text:style-name="T178"> </text:span><text:span text:style-name="T60">postrzeganie</text:span><text:span text:style-name="T178"> </text:span><text:span text:style-name="T73">Holokaustu </text:span><text:span text:style-name="T60">głównie</text:span><text:span text:style-name="T203"> </text:span><text:span text:style-name="T60">w</text:span><text:span text:style-name="T203"> </text:span><text:span text:style-name="T73">aspekcie</text:span><text:span text:style-name="T203"> </text:span><text:span text:style-name="T60">odległego</text:span><text:span text:style-name="T203"> </text:span><text:span text:style-name="T60">wydarzenia</text:span><text:span text:style-name="T203"> </text:span><text:span text:style-name="T60">historycznego,</text:span><text:span text:style-name="T203"> </text:span><text:span text:style-name="T60">niemającego</text:span><text:span text:style-name="T203"> </text:span><text:span text:style-name="T60">wiele</text:span><text:span text:style-name="T203"> </text:span><text:span text:style-name="T60">wspólnego z</text:span><text:span text:style-name="T184"> </text:span><text:span text:style-name="T60">Polakami,</text:span><text:span text:style-name="T184"> </text:span><text:span text:style-name="T60">prócz</text:span><text:span text:style-name="T184"> </text:span><text:span text:style-name="T60">tego,</text:span><text:span text:style-name="T184"> </text:span><text:span text:style-name="T60">że</text:span><text:span text:style-name="T184"> </text:span><text:span text:style-name="T60">miało</text:span><text:span text:style-name="T184"> </text:span><text:span text:style-name="T60">ono</text:span><text:span text:style-name="T184"> </text:span><text:span text:style-name="T60">miejsce</text:span><text:span text:style-name="T184"> </text:span><text:span text:style-name="T60">na</text:span><text:span text:style-name="T184"> </text:span><text:span text:style-name="T73">terenie</text:span><text:span text:style-name="T184"> </text:span><text:span text:style-name="T73">okupowanej</text:span><text:span text:style-name="T184"> </text:span><text:span text:style-name="T73">Polski.</text:span><text:span text:style-name="T184"> </text:span><text:span text:style-name="T223">Wzmocnie- </text:span><text:span text:style-name="T60">nie</text:span><text:span text:style-name="T219"> </text:span><text:span text:style-name="T60">akcji</text:span><text:span text:style-name="T219"> </text:span><text:span text:style-name="T60">edukacyjnej</text:span><text:span text:style-name="T219"> </text:span><text:span text:style-name="T60">pozwoliłoby</text:span><text:span text:style-name="T219"> </text:span><text:span text:style-name="T60">na</text:span><text:span text:style-name="T219"> </text:span><text:span text:style-name="T60">większą</text:span><text:span text:style-name="T219"> </text:span><text:span text:style-name="T60">otwartość</text:span><text:span text:style-name="T219"> </text:span><text:span text:style-name="T60">młodzieży</text:span><text:span text:style-name="T219"> </text:span><text:span text:style-name="T60">(a</text:span><text:span text:style-name="T219"> </text:span><text:span text:style-name="T60">co</text:span><text:span text:style-name="T219"> </text:span><text:span text:style-name="T60">za</text:span><text:span text:style-name="T219"> </text:span><text:span text:style-name="T60">tym</text:span><text:span text:style-name="T219"> </text:span><text:span text:style-name="T60">idzie, w</text:span><text:span text:style-name="T196"> </text:span><text:span text:style-name="T60">przyszłości,</text:span><text:span text:style-name="T196"> </text:span><text:span text:style-name="T60">również</text:span><text:span text:style-name="T196"> </text:span><text:span text:style-name="T60">osób</text:span><text:span text:style-name="T196"> </text:span><text:span text:style-name="T60">dorosłych).</text:span><text:span text:style-name="T196"> </text:span><text:span text:style-name="T60">Optymizmem</text:span><text:span text:style-name="T196"> </text:span><text:span text:style-name="T60">natomiast</text:span><text:span text:style-name="T196"> </text:span><text:span text:style-name="T73">napawały</text:span><text:span text:style-name="T196"> </text:span><text:span text:style-name="T60">wyniki</text:span><text:span text:style-name="T196"> </text:span><text:span text:style-name="T60">ba- dania</text:span><text:span text:style-name="T176"> </text:span><text:span text:style-name="T60">młodzieżowej</text:span><text:span text:style-name="T176"> </text:span><text:span text:style-name="T60">grupy</text:span><text:span text:style-name="T176"> </text:span><text:span text:style-name="T60">eksperymentalnej,</text:span><text:span text:style-name="T176"> </text:span><text:span text:style-name="T60">gdzie</text:span><text:span text:style-name="T176"> </text:span><text:span text:style-name="T73">postawy</text:span><text:span text:style-name="T176"> </text:span><text:span text:style-name="T60">otwartości,</text:span><text:span text:style-name="T176"> </text:span><text:span text:style-name="T60">tolerancji,</text:span><text:span text:style-name="T176"> </text:span><text:span text:style-name="T60">cie- </text:span><text:span text:style-name="T73">kawości</text:span><text:span text:style-name="T226"> </text:span><text:span text:style-name="T60">i</text:span><text:span text:style-name="T226"> </text:span><text:span text:style-name="T60">chęć</text:span><text:span text:style-name="T226"> </text:span><text:span text:style-name="T60">eksplorowania</text:span><text:span text:style-name="T226"> </text:span><text:span text:style-name="T60">lokalnego</text:span><text:span text:style-name="T226"> </text:span><text:span text:style-name="T60">dziedzictwa</text:span><text:span text:style-name="T226"> </text:span><text:span text:style-name="T73">kulturowego</text:span><text:span text:style-name="T226"> </text:span><text:span text:style-name="T60">oraz</text:span><text:span text:style-name="T226"> </text:span><text:span text:style-name="T60">uwrażliwienie</text:span><text:span text:style-name="T226"> </text:span><text:span text:style-name="T60">na pamięć</text:span><text:span text:style-name="T61"> </text:span><text:span text:style-name="T60">o</text:span><text:span text:style-name="T61"> </text:span><text:span text:style-name="T60">ludobójstwie</text:span><text:span text:style-name="T61"> </text:span><text:span text:style-name="T60">były</text:span><text:span text:style-name="T61"> </text:span><text:span text:style-name="T60">zdecydowanie</text:span><text:span text:style-name="T61"> </text:span><text:span text:style-name="T60">wyższe</text:span><text:span text:style-name="T61"> </text:span><text:span text:style-name="T60">niż</text:span><text:span text:style-name="T61"> </text:span><text:span text:style-name="T60">w</text:span><text:span text:style-name="T61"> </text:span><text:span text:style-name="T60">grupie</text:span><text:span text:style-name="T61"> </text:span><text:span text:style-name="T60">badanych</text:span><text:span text:style-name="T61"> </text:span><text:span text:style-name="T73">pozbawionej </text:span><text:span text:style-name="T60">eksperymentalnego</text:span><text:span text:style-name="T188"> </text:span><text:span text:style-name="T60">procesu</text:span><text:span text:style-name="T188"> </text:span><text:span text:style-name="T60">dydaktycznego.</text:span><text:span text:style-name="T188"> </text:span><text:span text:style-name="T60">W</text:span><text:span text:style-name="T188"> </text:span><text:span text:style-name="T60">grupach</text:span><text:span text:style-name="T188"> </text:span><text:span text:style-name="T60">eksperymentalnych</text:span><text:span text:style-name="T188"> </text:span><text:span text:style-name="T60">mniejszy był</text:span><text:span text:style-name="T188"> </text:span><text:span text:style-name="T60">również</text:span><text:span text:style-name="T188"> </text:span><text:span text:style-name="T73">dystans</text:span><text:span text:style-name="T188"> </text:span><text:span text:style-name="T60">społeczny</text:span><text:span text:style-name="T188"> </text:span><text:span text:style-name="T60">wobec</text:span><text:span text:style-name="T188"> </text:span><text:span text:style-name="T73">Żydów</text:span><text:span text:style-name="T188"> </text:span><text:span text:style-name="T60">i</text:span><text:span text:style-name="T188"> </text:span><text:span text:style-name="T60">nie</text:span><text:span text:style-name="T188"> </text:span><text:span text:style-name="T60">pojawiały</text:span><text:span text:style-name="T188"> </text:span><text:span text:style-name="T60">się</text:span><text:span text:style-name="T188"> </text:span><text:span text:style-name="T223">obawy,</text:span><text:span text:style-name="T188"> </text:span><text:span text:style-name="T60">że</text:span><text:span text:style-name="T188"> </text:span><text:span text:style-name="T73">mniejszości </text:span><text:span text:style-name="T60">mogą</text:span><text:span text:style-name="T212"> </text:span><text:span text:style-name="T60">działać</text:span><text:span text:style-name="T212"> </text:span><text:span text:style-name="T60">na</text:span><text:span text:style-name="T212"> </text:span><text:span text:style-name="T60">szkodę</text:span><text:span text:style-name="T212"> </text:span><text:span text:style-name="T228">Polaków.</text:span><text:span text:style-name="T212"> </text:span><text:span text:style-name="T60">Do</text:span><text:span text:style-name="T212"> </text:span><text:span text:style-name="T60">czynników</text:span><text:span text:style-name="T212"> </text:span><text:span text:style-name="T60">różnicujących</text:span><text:span text:style-name="T212"> </text:span><text:span text:style-name="T73">postawy</text:span><text:span text:style-name="T212"> </text:span><text:span text:style-name="T60">młodzieży</text:span><text:span text:style-name="T212"> </text:span><text:span text:style-name="T60">na- leżały</text:span><text:span text:style-name="T215"> </text:span><text:span text:style-name="T60">także:</text:span><text:span text:style-name="T215"> </text:span><text:span text:style-name="T60">płeć</text:span><text:span text:style-name="T215"> </text:span><text:span text:style-name="T60">(dziewczęta</text:span><text:span text:style-name="T215"> </text:span><text:span text:style-name="T60">były</text:span><text:span text:style-name="T215"> </text:span><text:span text:style-name="T60">bardziej</text:span><text:span text:style-name="T215"> </text:span><text:span text:style-name="T60">tolerancyjne</text:span><text:span text:style-name="T215"> </text:span><text:span text:style-name="T60">niż</text:span><text:span text:style-name="T215"> </text:span><text:span text:style-name="T60">chłopcy),</text:span><text:span text:style-name="T215"> </text:span><text:span text:style-name="T60">miejsce</text:span><text:span text:style-name="T215"> </text:span><text:span text:style-name="T60">zamiesz- kania</text:span><text:span text:style-name="T192"> </text:span><text:span text:style-name="T60">(osoby</text:span><text:span text:style-name="T192"> </text:span><text:span text:style-name="T60">z</text:span><text:span text:style-name="T192"> </text:span><text:span text:style-name="T60">małych</text:span><text:span text:style-name="T192"> </text:span><text:span text:style-name="T60">miasteczek</text:span><text:span text:style-name="T192"> </text:span><text:span text:style-name="T60">i</text:span><text:span text:style-name="T192"> </text:span><text:span text:style-name="T60">wsi</text:span><text:span text:style-name="T192"> </text:span><text:span text:style-name="T60">wykazywały</text:span><text:span text:style-name="T192"> </text:span><text:span text:style-name="T60">wyższy</text:span><text:span text:style-name="T192"> </text:span><text:span text:style-name="T60">poziom</text:span><text:span text:style-name="T192"> </text:span><text:span text:style-name="T60">antysemityzmu), poziom</text:span><text:span text:style-name="T179"> </text:span><text:span text:style-name="T60">wykształcenia</text:span><text:span text:style-name="T179"> </text:span><text:span text:style-name="T60">(młodzież</text:span><text:span text:style-name="T179"> </text:span><text:span text:style-name="T60">liceów</text:span><text:span text:style-name="T179"> </text:span><text:span text:style-name="T60">była</text:span><text:span text:style-name="T179"> </text:span><text:span text:style-name="T60">bardziej</text:span><text:span text:style-name="T179"> </text:span><text:span text:style-name="T60">otwarta</text:span><text:span text:style-name="T179"> </text:span><text:span text:style-name="T60">i</text:span><text:span text:style-name="T179"> </text:span><text:span text:style-name="T60">mniej</text:span><text:span text:style-name="T179"> </text:span><text:span text:style-name="T60">ksenofobiczna</text:span><text:span text:style-name="T179"> </text:span><text:span text:style-name="T60">niż młodzież</text:span><text:span text:style-name="T178"> </text:span><text:span text:style-name="T60">ze</text:span><text:span text:style-name="T178"> </text:span><text:span text:style-name="T60">szkół</text:span><text:span text:style-name="T178"> </text:span><text:span text:style-name="T60">zawodowych</text:span><text:span text:style-name="T178"> </text:span><text:span text:style-name="T60">i</text:span><text:span text:style-name="T178"> </text:span><text:span text:style-name="T60">technicznych).</text:span><text:span text:style-name="T178"> </text:span><text:span text:style-name="T228">Wyniki</text:span><text:span text:style-name="T178"> </text:span><text:span text:style-name="T60">tych</text:span><text:span text:style-name="T178"> </text:span><text:span text:style-name="T60">badań</text:span><text:span text:style-name="T178"> </text:span><text:span text:style-name="T60">i</text:span><text:span text:style-name="T178"> </text:span><text:span text:style-name="T223">skutki</text:span><text:span text:style-name="T178"> </text:span><text:span text:style-name="T60">podjętych programów</text:span><text:span text:style-name="T221"> </text:span><text:span text:style-name="T60">eksperymentalnych</text:span><text:span text:style-name="T221"> </text:span><text:span text:style-name="T60">podkreślają</text:span><text:span text:style-name="T221"> </text:span><text:span text:style-name="T60">niebagatelną</text:span><text:span text:style-name="T221"> </text:span><text:span text:style-name="T60">rolę</text:span><text:span text:style-name="T221"> </text:span><text:span text:style-name="T60">edukacji</text:span><text:span text:style-name="T221"> </text:span><text:span text:style-name="T60">i</text:span><text:span text:style-name="T221"> </text:span><text:span text:style-name="T60">szkoły</text:span><text:span text:style-name="T221"> </text:span><text:span text:style-name="T60">jako</text:span><text:span text:style-name="T221"> </text:span><text:span text:style-name="T73">in- </text:span><text:span text:style-name="T209">stytucji wychowującej w kształtowaniu współczesnego społeczeństwa ‒ nowoczesnego, </text:span><text:span text:style-name="T60">otwartego</text:span><text:span text:style-name="T226"> </text:span><text:span text:style-name="T60">na</text:span><text:span text:style-name="T226"> </text:span><text:span text:style-name="T60">zróżnicowanie,</text:span><text:span text:style-name="T226"> </text:span><text:span text:style-name="T60">empatycznego</text:span><text:span text:style-name="T226"> </text:span><text:span text:style-name="T60">i</text:span><text:span text:style-name="T226"> </text:span><text:span text:style-name="T60">gotowego</text:span><text:span text:style-name="T226"> </text:span><text:span text:style-name="T60">do</text:span><text:span text:style-name="T226"> </text:span><text:span text:style-name="T60">wdrażania</text:span><text:span text:style-name="T226"> </text:span><text:span text:style-name="T60">w</text:span><text:span text:style-name="T226"> </text:span><text:span text:style-name="T60">codziennym</text:span><text:span text:style-name="T226"> </text:span><text:span text:style-name="T60">ży- ciu, </text:span><text:span text:style-name="T73">podstawowych humanitarnych</text:span><text:span text:style-name="T215"> </text:span><text:span text:style-name="T73">wartości.</text:span></text:p>
      <text:p text:style-name="P59"><text:span text:style-name="T73">Autorka </text:span><text:span text:style-name="T60">podkreśliła zaniepokojenie tym, że ludobójstwo Żydów jest w szkolnych programach</text:span><text:span text:style-name="T71"> </text:span><text:span text:style-name="T60">przedstawiane</text:span><text:span text:style-name="T71"> </text:span><text:span text:style-name="T60">jako</text:span><text:span text:style-name="T71"> </text:span><text:span text:style-name="T60">wyizolowany</text:span><text:span text:style-name="T71"> </text:span><text:span text:style-name="T60">fakt</text:span><text:span text:style-name="T71"> </text:span><text:span text:style-name="T60">historyczny,</text:span><text:span text:style-name="T71"> </text:span><text:span text:style-name="T60">bez</text:span><text:span text:style-name="T71"> </text:span><text:span text:style-name="T60">związku</text:span><text:span text:style-name="T71"> </text:span><text:span text:style-name="T60">z</text:span><text:span text:style-name="T71"> </text:span><text:span text:style-name="T60">budowa- </text:span><text:span text:style-name="T216">niem</text:span><text:span text:style-name="T200"> </text:span><text:span text:style-name="T216">otwartości</text:span><text:span text:style-name="T200"> </text:span><text:span text:style-name="T216">na</text:span><text:span text:style-name="T200"> </text:span><text:span text:style-name="T216">różnorodność</text:span><text:span text:style-name="T200"> </text:span><text:span text:style-name="T216">i</text:span><text:span text:style-name="T200"> </text:span><text:span text:style-name="T216">akceptację</text:span><text:span text:style-name="T200"> </text:span><text:span text:style-name="T216">kulturowego</text:span><text:span text:style-name="T200"> </text:span><text:span text:style-name="T216">zróżnicowania,</text:span><text:span text:style-name="T200"> </text:span><text:span text:style-name="T216">a</text:span><text:span text:style-name="T200"> </text:span><text:span text:style-name="T216">przede </text:span><text:span text:style-name="T60">wszystkim bez powiązania rozumienia mechanizmu masowego ludobójstwa z prze- mocą</text:span><text:span text:style-name="T201"> </text:span><text:span text:style-name="T60">i</text:span><text:span text:style-name="T201"> </text:span><text:span text:style-name="T60">łamaniem</text:span><text:span text:style-name="T201"> </text:span><text:span text:style-name="T60">praw</text:span><text:span text:style-name="T201"> </text:span><text:span text:style-name="T60">człowieka.</text:span><text:span text:style-name="T201"> </text:span><text:span text:style-name="T60">Okazjonalne</text:span><text:span text:style-name="T201"> </text:span><text:span text:style-name="T60">nauczanie</text:span><text:span text:style-name="T201"> </text:span><text:span text:style-name="T60">nie</text:span><text:span text:style-name="T201"> </text:span><text:span text:style-name="T60">sprzyja</text:span><text:span text:style-name="T201"> </text:span><text:span text:style-name="T60">przekazywaniu ugruntowanej wiedzy ani systematycznemu kształtowaniu postaw społecznych. Nie </text:span><text:span text:style-name="T216">ułatwia</text:span><text:span text:style-name="T222"> </text:span><text:span text:style-name="T216">rozumienia</text:span><text:span text:style-name="T222"> </text:span><text:span text:style-name="T216">ani</text:span><text:span text:style-name="T222"> </text:span><text:span text:style-name="T216">historii</text:span><text:span text:style-name="T222"> </text:span><text:span text:style-name="T229">Europy,</text:span><text:span text:style-name="T222"> </text:span><text:span text:style-name="T216">ani</text:span><text:span text:style-name="T222"> </text:span><text:span text:style-name="T216">historii</text:span><text:span text:style-name="T222"> </text:span><text:span text:style-name="T216">Polski</text:span><text:span text:style-name="T222"> </text:span><text:span text:style-name="T216">ani</text:span><text:span text:style-name="T222"> </text:span><text:span text:style-name="T216">historii</text:span><text:span text:style-name="T222"> </text:span><text:span text:style-name="T216">lokalnej.</text:span><text:span text:style-name="T222"> </text:span><text:span text:style-name="T229">Two- </text:span><text:span text:style-name="T216">rzący</text:span><text:span text:style-name="T177"> </text:span><text:span text:style-name="T216">się</text:span><text:span text:style-name="T177"> </text:span><text:span text:style-name="T216">dysonans</text:span><text:span text:style-name="T177"> </text:span><text:span text:style-name="T216">poznawczy</text:span><text:span text:style-name="T177"> </text:span><text:span text:style-name="T216">i</text:span><text:span text:style-name="T177"> </text:span><text:span text:style-name="T216">konflikt</text:span><text:span text:style-name="T177"> </text:span><text:span text:style-name="T216">pamięci</text:span><text:span text:style-name="T177"> </text:span><text:span text:style-name="T216">wobec</text:span><text:span text:style-name="T177"> </text:span><text:span text:style-name="T216">świadomości</text:span><text:span text:style-name="T177"> </text:span><text:span text:style-name="T216">historycznej</text:span></text:p>
      <text:p text:style-name="P15"><draw:line text:anchor-type="char" draw:z-index="8" draw:style-name="gr1" draw:text-style-name="P129" svg:x1="1.976cm" svg:y1="0.582cm" svg:x2="3.976cm" svg:y2="0.582cm"><text:p/></draw:line></text:p>
      <text:p text:style-name="P95"><text:span text:style-name="T77">27</text:span><text:span text:style-name="T88"> </text:span><text:span text:style-name="T90">Auschwitz-Birkenau</text:span><text:span text:style-name="T98"> </text:span><text:span text:style-name="T90">w</text:span><text:span text:style-name="T98"> </text:span><text:span text:style-name="T90">pamięci</text:span><text:span text:style-name="T98"> </text:span><text:span text:style-name="T90">zbiorowej</text:span><text:span text:style-name="T98"> </text:span><text:span text:style-name="T90">–</text:span><text:span text:style-name="T98"> </text:span><text:span text:style-name="T90">75</text:span><text:span text:style-name="T98"> </text:span><text:span text:style-name="T90">lat</text:span><text:span text:style-name="T98"> </text:span><text:span text:style-name="T90">po</text:span><text:span text:style-name="T98"> </text:span><text:span text:style-name="T90">wyzwoleniu.</text:span><text:span text:style-name="T98"> </text:span><text:span text:style-name="T90">Komunikat</text:span><text:span text:style-name="T98"> </text:span><text:span text:style-name="T90">z</text:span><text:span text:style-name="T98"> </text:span><text:span text:style-name="T90">badań</text:span><text:span text:style-name="T98"> </text:span><text:span text:style-name="T90">nr</text:span><text:span text:style-name="T98"> </text:span><text:span text:style-name="T90">12/2020</text:span><text:span text:style-name="T149">,</text:span></text:p>
      <text:p text:style-name="P84"><text:span text:style-name="T148">CBOS, Warszawa styczeń 2020, [online] https</text:span><text:a xlink:type="simple" xlink:href="http://www.cbos.pl/PL/szukaj/szukaj.php" text:style-name="Internet_20_link" text:visited-style-name="Visited_20_Internet_20_Link">://www</text:a><text:span text:style-name="T148">.cb</text:span><text:a xlink:type="simple" xlink:href="http://www.cbos.pl/PL/szukaj/szukaj.php" text:style-name="Internet_20_link" text:visited-style-name="Visited_20_Internet_20_Link">os.pl/PL/szukaj/szukaj.php,</text:a><text:span text:style-name="T148"> 20 VIII 2021</text:span></text:p>
      <text:p text:style-name="P30"/>
      <text:p text:style-name="P49"><text:span text:style-name="T60">i</text:span><text:span text:style-name="T225"> </text:span><text:span text:style-name="T60">włączenia</text:span><text:span text:style-name="T225"> </text:span><text:span text:style-name="T60">ludobójstwa</text:span><text:span text:style-name="T225"> </text:span><text:span text:style-name="T60">Żydów</text:span><text:span text:style-name="T225"> </text:span><text:span text:style-name="T60">w</text:span><text:span text:style-name="T225"> </text:span><text:span text:style-name="T60">narrację</text:span><text:span text:style-name="T225"> </text:span><text:span text:style-name="T60">wojenną</text:span><text:span text:style-name="T225"> </text:span><text:span text:style-name="T60">i</text:span><text:span text:style-name="T225"> </text:span><text:span text:style-name="T60">narodową</text:span><text:span text:style-name="T225"> </text:span><text:span text:style-name="T60">martyrologię,</text:span><text:span text:style-name="T225"> </text:span><text:span text:style-name="T60">tworzy w</text:span><text:span text:style-name="T212"> </text:span><text:span text:style-name="T60">procesie</text:span><text:span text:style-name="T212"> </text:span><text:span text:style-name="T60">edukacyjnym</text:span><text:span text:style-name="T212"> </text:span><text:span text:style-name="T60">bariery</text:span><text:span text:style-name="T212"> </text:span><text:span text:style-name="T60">zrozumienia</text:span><text:span text:style-name="T212"> </text:span><text:span text:style-name="T60">opisywanych</text:span><text:span text:style-name="T212"> </text:span><text:span text:style-name="T60">zjawisk,</text:span><text:span text:style-name="T212"> </text:span><text:span text:style-name="T60">wzięcia</text:span><text:span text:style-name="T212"> </text:span><text:span text:style-name="T60">za</text:span><text:span text:style-name="T212"> </text:span><text:span text:style-name="T60">nie</text:span><text:span text:style-name="T212"> </text:span><text:span text:style-name="T60">od- powiedzialności</text:span><text:span text:style-name="T228"> </text:span><text:span text:style-name="T60">i</text:span><text:span text:style-name="T228"> </text:span><text:span text:style-name="T60">rozliczenia</text:span><text:span text:style-name="T228"> </text:span><text:span text:style-name="T60">się</text:span><text:span text:style-name="T228"> </text:span><text:span text:style-name="T60">z</text:span><text:span text:style-name="T228"> </text:span><text:span text:style-name="T60">historią.</text:span><text:span text:style-name="T228"> </text:span><text:span text:style-name="T201">Taki</text:span><text:span text:style-name="T228"> </text:span><text:span text:style-name="T60">obraz</text:span><text:span text:style-name="T228"> </text:span><text:span text:style-name="T60">Holokaustu</text:span><text:span text:style-name="T228"> </text:span><text:span text:style-name="T60">wyłaniający</text:span><text:span text:style-name="T228"> </text:span><text:span text:style-name="T60">się</text:span><text:span text:style-name="T228"> </text:span><text:span text:style-name="T60">ze szkolnej</text:span><text:span text:style-name="T220"> </text:span><text:span text:style-name="T60">edukacji</text:span><text:span text:style-name="T220"> </text:span><text:span text:style-name="T73">skutkuje</text:span><text:span text:style-name="T220"> </text:span><text:span text:style-name="T60">nie</text:span><text:span text:style-name="T220"> </text:span><text:span text:style-name="T60">tylko</text:span><text:span text:style-name="T220"> </text:span><text:span text:style-name="T60">negatywnymi</text:span><text:span text:style-name="T220"> </text:span><text:span text:style-name="T60">wobec</text:span><text:span text:style-name="T220"> </text:span><text:span text:style-name="T60">Żydów</text:span><text:span text:style-name="T220"> </text:span><text:span text:style-name="T60">postawami,</text:span><text:span text:style-name="T220"> </text:span><text:span text:style-name="T60">ale</text:span><text:span text:style-name="T220"> </text:span><text:span text:style-name="T60">rów- nież</text:span><text:span text:style-name="T220"> </text:span><text:span text:style-name="T60">czynną</text:span><text:span text:style-name="T220"> </text:span><text:span text:style-name="T60">afirmacją</text:span><text:span text:style-name="T220"> </text:span><text:span text:style-name="T60">tych</text:span><text:span text:style-name="T220"> </text:span><text:span text:style-name="T73">postaw,</text:span><text:span text:style-name="T220"> </text:span><text:span text:style-name="T60">objawiającą</text:span><text:span text:style-name="T220"> </text:span><text:span text:style-name="T60">się</text:span><text:span text:style-name="T220"> </text:span><text:span text:style-name="T60">między</text:span><text:span text:style-name="T220"> </text:span><text:span text:style-name="T60">innymi</text:span><text:span text:style-name="T220"> </text:span><text:span text:style-name="T60">antysemickimi</text:span><text:span text:style-name="T220"> </text:span><text:span text:style-name="T60">na- pisami graffiti na murach, nierażących nikogo antysemickimi dowcipami o Żydach, </text:span><text:span text:style-name="T216">pejoratywnym</text:span><text:span text:style-name="T197"> </text:span><text:span text:style-name="T216">zabarwieniem</text:span><text:span text:style-name="T197"> </text:span><text:span text:style-name="T216">popularnych</text:span><text:span text:style-name="T197"> </text:span><text:span text:style-name="T216">powiedzonek,</text:span><text:span text:style-name="T197"> </text:span><text:span text:style-name="T216">w</text:span><text:span text:style-name="T197"> </text:span><text:span text:style-name="T216">których</text:span><text:span text:style-name="T197"> </text:span><text:span text:style-name="T216">żydostwo</text:span><text:span text:style-name="T197"> </text:span><text:span text:style-name="T216">jest </text:span><text:span text:style-name="T209">wstydliwą przywarą,</text:span><text:span text:style-name="T258"> </text:span><text:span text:style-name="T209">etc.</text:span></text:p>
      <text:p text:style-name="P50"><text:span text:style-name="T60">Oczywiście poza omówieniem </text:span><text:span text:style-name="T73">skutków </text:span><text:span text:style-name="T60">realizacji oficjalnego, szkolnego progra- mu nauczania, w którym skrupulatnie jest omijana problematyka żydowska (zarów- no</text:span><text:span text:style-name="T219"> </text:span><text:span text:style-name="T60">kulturowe</text:span><text:span text:style-name="T219"> </text:span><text:span text:style-name="T60">dziedzictwo,</text:span><text:span text:style-name="T219"> </text:span><text:span text:style-name="T60">jak</text:span><text:span text:style-name="T219"> </text:span><text:span text:style-name="T60">i</text:span><text:span text:style-name="T219"> </text:span><text:span text:style-name="T60">zagłada</text:span><text:span text:style-name="T219"> </text:span><text:span text:style-name="T60">Żydów),</text:span><text:span text:style-name="T219"> </text:span><text:span text:style-name="T60">autorka,</text:span><text:span text:style-name="T219"> </text:span><text:span text:style-name="T60">konkludując</text:span><text:span text:style-name="T219"> </text:span><text:span text:style-name="T60">swoje</text:span><text:span text:style-name="T219"> </text:span><text:span text:style-name="T60">badania, podkreśliła</text:span><text:span text:style-name="T236"> </text:span><text:span text:style-name="T60">znaczącą</text:span><text:span text:style-name="T236"> </text:span><text:span text:style-name="T60">rolę</text:span><text:span text:style-name="T236"> </text:span><text:span text:style-name="T60">aktywnych</text:span><text:span text:style-name="T236"> </text:span><text:span text:style-name="T60">nauczycieli,</text:span><text:span text:style-name="T236"> </text:span><text:span text:style-name="T60">dla</text:span><text:span text:style-name="T236"> </text:span><text:span text:style-name="T60">których</text:span><text:span text:style-name="T236"> </text:span><text:span text:style-name="T60">omawiane</text:span><text:span text:style-name="T236"> </text:span><text:span text:style-name="T60">zagadnienie</text:span><text:span text:style-name="T236"> </text:span><text:span text:style-name="T60">są ważnym komponentem nauczania i wychowania, jak również działalność niektórych szkół,</text:span><text:span text:style-name="T192"> </text:span><text:span text:style-name="T60">muzeów</text:span><text:span text:style-name="T192"> </text:span><text:span text:style-name="T60">i</text:span><text:span text:style-name="T192"> </text:span><text:span text:style-name="T60">pozarządowych</text:span><text:span text:style-name="T192"> </text:span><text:span text:style-name="T60">instytucji,</text:span><text:span text:style-name="T192"> </text:span><text:span text:style-name="T60">czy</text:span><text:span text:style-name="T192"> </text:span><text:span text:style-name="T60">obecność</text:span><text:span text:style-name="T192"> </text:span><text:span text:style-name="T60">w</text:span><text:span text:style-name="T192"> </text:span><text:span text:style-name="T60">przestrzeni</text:span><text:span text:style-name="T192"> </text:span><text:span text:style-name="T60">publicznej</text:span><text:span text:style-name="T192"> </text:span><text:span text:style-name="T60">wy- darzeń</text:span><text:span text:style-name="T71"> </text:span><text:span text:style-name="T60">o</text:span><text:span text:style-name="T71"> </text:span><text:span text:style-name="T60">charakterze</text:span><text:span text:style-name="T71"> </text:span><text:span text:style-name="T60">promującym</text:span><text:span text:style-name="T71"> </text:span><text:span text:style-name="T60">żydowskie</text:span><text:span text:style-name="T71"> </text:span><text:span text:style-name="T60">dziedzictwo</text:span><text:span text:style-name="T71"> </text:span><text:span text:style-name="T60">kulturowe</text:span><text:span text:style-name="T71"> </text:span><text:span text:style-name="T60">(np.</text:span><text:span text:style-name="T71"> </text:span><text:span text:style-name="T60">Festiwal</text:span><text:span text:style-name="T71"> </text:span><text:span text:style-name="T73">Kul- </text:span><text:span text:style-name="T60">tury</text:span><text:span text:style-name="T231"> </text:span><text:span text:style-name="T60">Żydowskiej,</text:span><text:span text:style-name="T231"> </text:span><text:span text:style-name="T60">corocznie</text:span><text:span text:style-name="T231"> </text:span><text:span text:style-name="T60">odbywający</text:span><text:span text:style-name="T231"> </text:span><text:span text:style-name="T60">się</text:span><text:span text:style-name="T231"> </text:span><text:span text:style-name="T60">w</text:span><text:span text:style-name="T231"> </text:span><text:span text:style-name="T60">Krakowie).</text:span></text:p>
      <text:p text:style-name="P50"><text:span text:style-name="T60">Doskonale skonstruowany tytuł publikacji, adekwatnie do edukacyjnych działań polskich szkół i współczesnego obrazu świadomości Holokaustu w oczach </text:span><text:span text:style-name="T223">Polaków, </text:span><text:span text:style-name="T209">maluje symboliczny, aczkolwiek rzeczywisty obraz wysp pamięci pojawiających się spo- </text:span><text:span text:style-name="T60">radycznie</text:span><text:span text:style-name="T188"> </text:span><text:span text:style-name="T60">na</text:span><text:span text:style-name="T188"> </text:span><text:span text:style-name="T60">oceanie</text:span><text:span text:style-name="T188"> </text:span><text:span text:style-name="T60">ludzkiej</text:span><text:span text:style-name="T188"> </text:span><text:span text:style-name="T60">niepamięci</text:span><text:span text:style-name="T188"> </text:span><text:span text:style-name="T60">lub</text:span><text:span text:style-name="T188"> </text:span><text:span text:style-name="T60">niechęci</text:span><text:span text:style-name="T188"> </text:span><text:span text:style-name="T60">pamiętania.</text:span><text:span text:style-name="T188"> </text:span><text:span text:style-name="T228">Wysp,</text:span><text:span text:style-name="T188"> </text:span><text:span text:style-name="T73">które</text:span><text:span text:style-name="T188"> </text:span><text:span text:style-name="T60">powin- ny</text:span><text:span text:style-name="T201"> </text:span><text:span text:style-name="T60">być</text:span><text:span text:style-name="T201"> </text:span><text:span text:style-name="T60">wspierane</text:span><text:span text:style-name="T201"> </text:span><text:span text:style-name="T60">i</text:span><text:span text:style-name="T201"> </text:span><text:span text:style-name="T60">chronione</text:span><text:span text:style-name="T201"> </text:span><text:span text:style-name="T60">siłą</text:span><text:span text:style-name="T201"> </text:span><text:span text:style-name="T60">instytucji</text:span><text:span text:style-name="T201"> </text:span><text:span text:style-name="T60">państwowych,</text:span><text:span text:style-name="T201"> </text:span><text:span text:style-name="T238">gdyż,</text:span><text:span text:style-name="T201"> </text:span><text:span text:style-name="T60">jak</text:span><text:span text:style-name="T201"> </text:span><text:span text:style-name="T60">pisze</text:span><text:span text:style-name="T201"> </text:span><text:span text:style-name="T60">autorka,</text:span><text:span text:style-name="T201"> </text:span><text:span text:style-name="T60">to właśnie</text:span><text:span text:style-name="T190"> </text:span><text:span text:style-name="T60">pamięć</text:span><text:span text:style-name="T190"> </text:span><text:span text:style-name="T60">żyjąca</text:span><text:span text:style-name="T190"> </text:span><text:span text:style-name="T60">w</text:span><text:span text:style-name="T190"> </text:span><text:span text:style-name="T60">młodych</text:span><text:span text:style-name="T190"> </text:span><text:span text:style-name="T60">pokoleniach</text:span><text:span text:style-name="T190"> </text:span><text:span text:style-name="T60">jest</text:span><text:span text:style-name="T190"> </text:span><text:span text:style-name="T60">często</text:span><text:span text:style-name="T190"> </text:span><text:span text:style-name="T60">jedynym</text:span><text:span text:style-name="T190"> </text:span><text:span text:style-name="T60">nagrobkiem</text:span><text:span text:style-name="T190"> </text:span><text:span text:style-name="T60">i</text:span><text:span text:style-name="T190"> </text:span><text:span text:style-name="T60">świa- dectwem</text:span><text:span text:style-name="T71"> </text:span><text:span text:style-name="T60">dziejów</text:span><text:span text:style-name="T71"> </text:span><text:span text:style-name="T60">Żydów</text:span><text:span text:style-name="T71"> </text:span><text:span text:style-name="T60">zamordowanych</text:span><text:span text:style-name="T71"> </text:span><text:span text:style-name="T60">na</text:span><text:span text:style-name="T71"> </text:span><text:span text:style-name="T60">polskiej</text:span><text:span text:style-name="T71"> </text:span><text:span text:style-name="T60">ziemi.</text:span></text:p>
      <text:p text:style-name="P50"><text:span text:style-name="T216">Nie</text:span><text:span text:style-name="T177"> </text:span><text:span text:style-name="T216">sposób</text:span><text:span text:style-name="T177"> </text:span><text:span text:style-name="T216">wymienić</text:span><text:span text:style-name="T177"> </text:span><text:span text:style-name="T216">wszystkich</text:span><text:span text:style-name="T177"> </text:span><text:span text:style-name="T216">opisanych</text:span><text:span text:style-name="T177"> </text:span><text:span text:style-name="T216">w</text:span><text:span text:style-name="T177"> </text:span><text:span text:style-name="T216">tej</text:span><text:span text:style-name="T177"> </text:span><text:span text:style-name="T216">publikacji</text:span><text:span text:style-name="T177"> </text:span><text:span text:style-name="T216">wydarzeń,</text:span><text:span text:style-name="T177"> </text:span><text:span text:style-name="T216">studiów </text:span><text:span text:style-name="T60">przypadku,</text:span><text:span text:style-name="T255"> </text:span><text:span text:style-name="T60">obserwacji,</text:span><text:span text:style-name="T255"> </text:span><text:span text:style-name="T60">by</text:span><text:span text:style-name="T255"> </text:span><text:span text:style-name="T60">nie</text:span><text:span text:style-name="T255"> </text:span><text:span text:style-name="T60">zabrać</text:span><text:span text:style-name="T255"> </text:span><text:span text:style-name="T60">czytelnikowi</text:span><text:span text:style-name="T255"> </text:span><text:span text:style-name="T60">smaku</text:span><text:span text:style-name="T255"> </text:span><text:span text:style-name="T60">odkrywania</text:span><text:span text:style-name="T255"> </text:span><text:span text:style-name="T60">jej</text:span><text:span text:style-name="T255"> </text:span><text:span text:style-name="T60">poszczegól- nych</text:span><text:span text:style-name="T181"> </text:span><text:span text:style-name="T60">kart.</text:span></text:p>
      <text:p text:style-name="P52"><text:span text:style-name="T60">Opisywane zagadnienia i problematyka nie czynią z tej publikacji radosnej lektury</text:span></text:p>
      <text:p text:style-name="P53"><text:span text:style-name="T60">„do</text:span><text:span text:style-name="T215"> </text:span><text:span text:style-name="T223">poduszki”.</text:span><text:span text:style-name="T215"> </text:span><text:span text:style-name="T60">Książka</text:span><text:span text:style-name="T215"> </text:span><text:span text:style-name="T60">porusza</text:span><text:span text:style-name="T215"> </text:span><text:span text:style-name="T60">zagadnienia</text:span><text:span text:style-name="T215"> </text:span><text:span text:style-name="T60">traumatyczne,</text:span><text:span text:style-name="T215"> </text:span><text:span text:style-name="T60">przywraca</text:span><text:span text:style-name="T215"> </text:span><text:span text:style-name="T60">pamięć</text:span><text:span text:style-name="T215"> </text:span><text:span text:style-name="T60">niechcia- nych</text:span><text:span text:style-name="T219"> </text:span><text:span text:style-name="T60">zdarzeń.</text:span><text:span text:style-name="T219"> </text:span><text:span text:style-name="T60">Być</text:span><text:span text:style-name="T219"> </text:span><text:span text:style-name="T60">może</text:span><text:span text:style-name="T219"> </text:span><text:span text:style-name="T60">dotknie</text:span><text:span text:style-name="T219"> </text:span><text:span text:style-name="T60">osobistych</text:span><text:span text:style-name="T219"> </text:span><text:span text:style-name="T60">historii</text:span><text:span text:style-name="T219"> </text:span><text:span text:style-name="T60">i</text:span><text:span text:style-name="T219"> </text:span><text:span text:style-name="T60">rodzinnego</text:span><text:span text:style-name="T219"> </text:span><text:span text:style-name="T60">dziedzictwa</text:span><text:span text:style-name="T219"> </text:span><text:span text:style-name="T60">kulturo- wego</text:span><text:span text:style-name="T199"> </text:span><text:span text:style-name="T60">czytelnika.</text:span><text:span text:style-name="T199"> </text:span><text:span text:style-name="T60">Być</text:span><text:span text:style-name="T199"> </text:span><text:span text:style-name="T60">może</text:span><text:span text:style-name="T199"> </text:span><text:span text:style-name="T60">nauczycielom</text:span><text:span text:style-name="T199"> </text:span><text:span text:style-name="T60">wskaże</text:span><text:span text:style-name="T199"> </text:span><text:span text:style-name="T60">obszary</text:span><text:span text:style-name="T199"> </text:span><text:span text:style-name="T60">zawodowych</text:span><text:span text:style-name="T199"> </text:span><text:span text:style-name="T60">zaniedbań,</text:span><text:span text:style-name="T199"> </text:span><text:span text:style-name="T60">kie- </text:span><text:span text:style-name="T216">runek</text:span><text:span text:style-name="T200"> </text:span><text:span text:style-name="T216">zmiany/uzupełnienia</text:span><text:span text:style-name="T200"> </text:span><text:span text:style-name="T216">treści</text:span><text:span text:style-name="T200"> </text:span><text:span text:style-name="T216">lub</text:span><text:span text:style-name="T200"> </text:span><text:span text:style-name="T216">form</text:span><text:span text:style-name="T200"> </text:span><text:span text:style-name="T216">nauczania.</text:span><text:span text:style-name="T200"> </text:span><text:span text:style-name="T216">Być</text:span><text:span text:style-name="T200"> </text:span><text:span text:style-name="T216">może</text:span><text:span text:style-name="T200"> </text:span><text:span text:style-name="T216">uruchomi</text:span><text:span text:style-name="T200"> </text:span><text:span text:style-name="T216">potrzebę </text:span><text:span text:style-name="T60">ich</text:span><text:span text:style-name="T203"> </text:span><text:span text:style-name="T60">własnego</text:span><text:span text:style-name="T203"> </text:span><text:span text:style-name="T60">rozwoju.</text:span></text:p>
      <text:p text:style-name="P51"><text:span text:style-name="T60">Praca Jolanty Ambrosewicz-Jacobs stanowi niewątpliwie dokładną analizę bada- nego zjawiska. Porusza emocje, uruchamia wyobraźnię, wzbudza refleksję. Gładka narracja, wieloaspektowe ujęcia, zgrabne powiązania pomiędzy naukowymi</text:span><text:span text:style-name="T226"> </text:span><text:span text:style-name="T60">teoriami a</text:span><text:span text:style-name="T218"> </text:span><text:span text:style-name="T60">opisem</text:span><text:span text:style-name="T218"> </text:span><text:span text:style-name="T60">badanych</text:span><text:span text:style-name="T218"> </text:span><text:span text:style-name="T60">zjawisk</text:span><text:span text:style-name="T218"> </text:span><text:span text:style-name="T60">(także</text:span><text:span text:style-name="T218"> </text:span><text:span text:style-name="T60">osobiste</text:span><text:span text:style-name="T218"> </text:span><text:span text:style-name="T60">refleksje</text:span><text:span text:style-name="T218"> </text:span><text:span text:style-name="T60">autorki</text:span><text:span text:style-name="T218"> </text:span><text:span text:style-name="T60">i</text:span><text:span text:style-name="T218"> </text:span><text:span text:style-name="T60">współczesne</text:span><text:span text:style-name="T218"> </text:span><text:span text:style-name="T60">wypowiedzi uczniów)</text:span><text:span text:style-name="T176"> </text:span><text:span text:style-name="T60">powodują,</text:span><text:span text:style-name="T176"> </text:span><text:span text:style-name="T60">że</text:span><text:span text:style-name="T176"> </text:span><text:span text:style-name="T60">mimo</text:span><text:span text:style-name="T176"> </text:span><text:span text:style-name="T60">trudnej</text:span><text:span text:style-name="T176"> </text:span><text:span text:style-name="T60">tematyki</text:span><text:span text:style-name="T176"> </text:span><text:span text:style-name="T60">publikację</text:span><text:span text:style-name="T176"> </text:span><text:span text:style-name="T60">czyta</text:span><text:span text:style-name="T176"> </text:span><text:span text:style-name="T60">się</text:span><text:span text:style-name="T176"> </text:span><text:span text:style-name="T60">z</text:span><text:span text:style-name="T176"> </text:span><text:span text:style-name="T60">zainteresowaniem i</text:span><text:span text:style-name="T213"> </text:span><text:span text:style-name="T60">z</text:span><text:span text:style-name="T213"> </text:span><text:span text:style-name="T60">wyczekiwaniem</text:span><text:span text:style-name="T213"> </text:span><text:span text:style-name="T60">zawartości</text:span><text:span text:style-name="T213"> </text:span><text:span text:style-name="T60">kolejnych</text:span><text:span text:style-name="T213"> </text:span><text:span text:style-name="T60">rozdziałów.</text:span><text:span text:style-name="T213"> </text:span><text:span text:style-name="T60">Jest</text:span><text:span text:style-name="T213"> </text:span><text:span text:style-name="T60">ona</text:span><text:span text:style-name="T213"> </text:span><text:span text:style-name="T60">skarbnicą</text:span><text:span text:style-name="T213"> </text:span><text:span text:style-name="T60">wiedzy</text:span><text:span text:style-name="T213"> </text:span><text:span text:style-name="T60">teore- tycznej i kopalnią dobrych, praktycznych przykładów budowania postaw otwartości i</text:span><text:span text:style-name="T225"> </text:span><text:span text:style-name="T60">tolerancji</text:span><text:span text:style-name="T225"> </text:span><text:span text:style-name="T60">w</text:span><text:span text:style-name="T225"> </text:span><text:span text:style-name="T60">procesie</text:span><text:span text:style-name="T225"> </text:span><text:span text:style-name="T60">edukacyjnym.</text:span><text:span text:style-name="T225"> </text:span><text:span text:style-name="T60">Niezwykle</text:span><text:span text:style-name="T225"> </text:span><text:span text:style-name="T60">bogata</text:span><text:span text:style-name="T225"> </text:span><text:span text:style-name="T60">bibliografia,</text:span><text:span text:style-name="T225"> </text:span><text:span text:style-name="T60">skupiająca</text:span><text:span text:style-name="T225"> </text:span><text:span text:style-name="T60">prze- gląd</text:span><text:span text:style-name="T196"> </text:span><text:span text:style-name="T60">aktualnej</text:span><text:span text:style-name="T196"> </text:span><text:span text:style-name="T60">literatury</text:span><text:span text:style-name="T196"> </text:span><text:span text:style-name="T60">tematu,</text:span><text:span text:style-name="T196"> </text:span><text:span text:style-name="T60">stanowi</text:span><text:span text:style-name="T196"> </text:span><text:span text:style-name="T60">wartość</text:span><text:span text:style-name="T196"> </text:span><text:span text:style-name="T60">dodaną</text:span><text:span text:style-name="T196"> </text:span><text:span text:style-name="T60">publikacji.</text:span></text:p>
      <text:p text:style-name="P102"><text:span text:style-name="T251">Na</text:span><text:span text:style-name="T252"> </text:span><text:span text:style-name="T241">zakończenie</text:span><text:span text:style-name="T252"> </text:span><text:span text:style-name="T241">recenzji</text:span><text:span text:style-name="T252"> </text:span><text:span text:style-name="T241">książki</text:span><text:span text:style-name="T252"> </text:span><text:span text:style-name="T241">pt.:</text:span><text:span text:style-name="T252"> </text:span><text:span text:style-name="T116">Islands</text:span><text:span text:style-name="T118"> </text:span><text:span text:style-name="T116">of</text:span><text:span text:style-name="T118"> </text:span><text:span text:style-name="T116">Memory.</text:span><text:span text:style-name="T118"> </text:span><text:span text:style-name="T116">The</text:span><text:span text:style-name="T118"> </text:span><text:span text:style-name="T116">Landscape</text:span><text:span text:style-name="T118"> </text:span><text:span text:style-name="T116">of</text:span><text:span text:style-name="T118"> </text:span><text:span text:style-name="T116">the</text:span><text:span text:style-name="T118"> </text:span><text:span text:style-name="T119">(Non) </text:span><text:span text:style-name="T116">Memory</text:span><text:span text:style-name="T120"> </text:span><text:span text:style-name="T116">of</text:span><text:span text:style-name="T120"> </text:span><text:span text:style-name="T116">the</text:span><text:span text:style-name="T120"> </text:span><text:span text:style-name="T116">Holocaust</text:span><text:span text:style-name="T120"> </text:span><text:span text:style-name="T116">in</text:span><text:span text:style-name="T120"> </text:span><text:span text:style-name="T121">Polish</text:span><text:span text:style-name="T120"> </text:span><text:span text:style-name="T116">Education</text:span><text:span text:style-name="T120"> </text:span><text:span text:style-name="T116">from</text:span><text:span text:style-name="T120"> </text:span><text:span text:style-name="T116">1989</text:span><text:span text:style-name="T120"> </text:span><text:span text:style-name="T116">to</text:span><text:span text:style-name="T120"> </text:span><text:span text:style-name="T116">2015</text:span><text:span text:style-name="T120"> </text:span><text:span text:style-name="T241">warto</text:span><text:span text:style-name="T253"> </text:span><text:span text:style-name="T241">zwrócić</text:span><text:span text:style-name="T253"> </text:span><text:span text:style-name="T241">uwagę</text:span></text:p>
      <text:p text:style-name="P21"/>
      <text:p text:style-name="P54"><text:span text:style-name="T60">na</text:span><text:span text:style-name="T181"> </text:span><text:span text:style-name="T60">postać</text:span><text:span text:style-name="T181"> </text:span><text:span text:style-name="T60">i</text:span><text:span text:style-name="T181"> </text:span><text:span text:style-name="T60">podkreślić</text:span><text:span text:style-name="T181"> </text:span><text:span text:style-name="T60">profesjonalizm</text:span><text:span text:style-name="T181"> </text:span><text:span text:style-name="T60">autorki,</text:span><text:span text:style-name="T181"> </text:span><text:span text:style-name="T60">która</text:span><text:span text:style-name="T181"> </text:span><text:span text:style-name="T60">niemal</text:span><text:span text:style-name="T181"> </text:span><text:span text:style-name="T60">całe</text:span><text:span text:style-name="T181"> </text:span><text:span text:style-name="T60">swoje</text:span><text:span text:style-name="T181"> </text:span><text:span text:style-name="T60">naukowe</text:span><text:span text:style-name="T181"> </text:span><text:span text:style-name="T60">życie poświęciła zgłębianiu zagadnień związanych z działaniami na rzecz ocalenia pamię- ci kultury żydowskiej, uszanowaniu tragizmu Holokaustu i edukowaniu nauczycieli, młodzieży</text:span><text:span text:style-name="T192"> </text:span><text:span text:style-name="T60">i</text:span><text:span text:style-name="T192"> </text:span><text:span text:style-name="T60">studentów</text:span><text:span text:style-name="T192"> </text:span><text:span text:style-name="T60">w</text:span><text:span text:style-name="T192"> </text:span><text:span text:style-name="T60">kierunku</text:span><text:span text:style-name="T192"> </text:span><text:span text:style-name="T60">tolerancji,</text:span><text:span text:style-name="T192"> </text:span><text:span text:style-name="T60">otwartości</text:span><text:span text:style-name="T192"> </text:span><text:span text:style-name="T60">na</text:span><text:span text:style-name="T192"> </text:span><text:span text:style-name="T60">innych,</text:span><text:span text:style-name="T192"> </text:span><text:span text:style-name="T60">walki</text:span><text:span text:style-name="T192"> </text:span><text:span text:style-name="T60">z</text:span><text:span text:style-name="T192"> </text:span><text:span text:style-name="T60">ksenofobią i</text:span><text:span text:style-name="T224"> </text:span><text:span text:style-name="T60">antysemityzmem.</text:span></text:p>
      <text:p text:style-name="P6"/>
      <text:p text:style-name="P103"><text:span text:style-name="T47">BIBLIOGRAFIA</text:span></text:p>
      <text:p text:style-name="P5"/>
      <text:p text:style-name="P104"><text:span text:style-name="T7">Ambrosewicz-Jacobs</text:span><text:span text:style-name="T11"> </text:span><text:span text:style-name="T12">J.,</text:span><text:span text:style-name="T11"> </text:span><text:span text:style-name="T123">Islands</text:span><text:span text:style-name="T126"> </text:span><text:span text:style-name="T123">of</text:span><text:span text:style-name="T126"> </text:span><text:span text:style-name="T123">Memory.</text:span><text:span text:style-name="T126"> </text:span><text:span text:style-name="T123">The</text:span><text:span text:style-name="T126"> </text:span><text:span text:style-name="T123">Landscape</text:span><text:span text:style-name="T126"> </text:span><text:span text:style-name="T123">of</text:span><text:span text:style-name="T126"> </text:span><text:span text:style-name="T123">the</text:span><text:span text:style-name="T126"> </text:span><text:span text:style-name="T127">(Non)</text:span><text:span text:style-name="T126"> </text:span><text:span text:style-name="T123">Memory</text:span><text:span text:style-name="T126"> </text:span><text:span text:style-name="T123">of</text:span><text:span text:style-name="T126"> </text:span><text:span text:style-name="T123">the</text:span><text:span text:style-name="T126"> </text:span><text:span text:style-name="T123">Holocaust in</text:span><text:span text:style-name="T130"> </text:span><text:span text:style-name="T127">Polish</text:span><text:span text:style-name="T130"> </text:span><text:span text:style-name="T123">Education</text:span><text:span text:style-name="T130"> </text:span><text:span text:style-name="T123">from</text:span><text:span text:style-name="T130"> </text:span><text:span text:style-name="T123">1989-2015</text:span><text:span text:style-name="T7">,</text:span><text:span text:style-name="T15"> </text:span><text:span text:style-name="T12">Kraków,</text:span><text:span text:style-name="T15"> </text:span><text:span text:style-name="T7">2020.</text:span></text:p>
      <text:p text:style-name="P108"><text:span text:style-name="T7">Ambrosewicz-Jacobs J., Hońdo L., </text:span><text:span text:style-name="T123">Dlaczego należy uczyć o Holokauście</text:span><text:span text:style-name="T7">, Kraków 2005.</text:span></text:p>
      <text:p text:style-name="P110"><text:span text:style-name="T123">Auschwitz-Birkenau</text:span><text:span text:style-name="T131"> </text:span><text:span text:style-name="T123">w</text:span><text:span text:style-name="T131"> </text:span><text:span text:style-name="T123">pamięci</text:span><text:span text:style-name="T131"> </text:span><text:span text:style-name="T123">zbiorowej</text:span><text:span text:style-name="T131"> </text:span><text:span text:style-name="T123">–</text:span><text:span text:style-name="T131"> </text:span><text:span text:style-name="T123">75</text:span><text:span text:style-name="T131"> </text:span><text:span text:style-name="T123">lat</text:span><text:span text:style-name="T131"> </text:span><text:span text:style-name="T123">po</text:span><text:span text:style-name="T131"> </text:span><text:span text:style-name="T123">wyzwoleniu.</text:span><text:span text:style-name="T131"> </text:span><text:span text:style-name="T123">Komunikat</text:span><text:span text:style-name="T131"> </text:span><text:span text:style-name="T123">z</text:span><text:span text:style-name="T131"> </text:span><text:span text:style-name="T123">badań</text:span><text:span text:style-name="T131"> </text:span><text:span text:style-name="T123">nr</text:span><text:span text:style-name="T131"> </text:span><text:span text:style-name="T123">12/ </text:span><text:span text:style-name="T124">2020, </text:span><text:span text:style-name="T6">CBOS, </text:span><text:span text:style-name="T16">Warszawa </text:span><text:span text:style-name="T6">styczeń 2020 [online]</text:span><text:span text:style-name="T18"> </text:span><text:span text:style-name="T6">https</text:span><text:a xlink:type="simple" xlink:href="http://www.cbos.pl/PL/szukaj/szukaj" text:style-name="Internet_20_link" text:visited-style-name="Visited_20_Internet_20_Link">://www</text:a><text:span text:style-name="T6">.cb</text:span><text:a xlink:type="simple" xlink:href="http://www.cbos.pl/PL/szukaj/szukaj" text:style-name="Internet_20_link" text:visited-style-name="Visited_20_Internet_20_Link">os.pl/PL/szukaj/szukaj.</text:a><text:span text:style-name="T6"> php,</text:span><text:span text:style-name="T19"> </text:span><text:span text:style-name="T6">20</text:span><text:span text:style-name="T19"> </text:span><text:span text:style-name="T6">VIII</text:span><text:span text:style-name="T19"> </text:span><text:span text:style-name="T6">2021.</text:span></text:p>
      <text:p text:style-name="P112"><text:span text:style-name="T123">Citizens, Equality, Rights and </text:span><text:span text:style-name="T133">Values </text:span><text:span text:style-name="T123">Programme (CERV)</text:span><text:span text:style-name="T7">, [online] https://ec.europa.eu/info/ </text:span><text:span text:style-name="T20">funding-tenders/opportunities/portal/screen/opportunities/topic-search;callCode= </text:span><text:span text:style-name="T22">CERV-2021-EQUAL;freeTextSearchKeyword=;matchWholeText=true;typeCodes=1;sta </text:span><text:span text:style-name="T23">tusCodes=31094501,31094502,31094503;programmePeriod=null;programCcm2Id= null;programDivisionCode=null;focusAreaCode=null;destination=null;mission=null; </text:span><text:span text:style-name="T7">geographicalZonesCode=null;programmeDivisionProspect=null;startDateLte=null;start DateGte=null;crossCuttingPriorityCode=null;cpvCode=null;performanceOfDelivery= </text:span><text:span text:style-name="T25">null;sortQuery=sortStatus;orderBy=asc;onlyTenders=false;topicListKey=callTopic </text:span><text:span text:style-name="T26">SearchTableState, </text:span><text:span text:style-name="T7">10 VI 2021.</text:span></text:p>
      <text:p text:style-name="P105"><text:span text:style-name="T125">Deklaracja</text:span><text:span text:style-name="T134"> </text:span><text:span text:style-name="T125">Rady</text:span><text:span text:style-name="T134"> </text:span><text:span text:style-name="T125">w</text:span><text:span text:style-name="T134"> </text:span><text:span text:style-name="T125">sprawie</text:span><text:span text:style-name="T134"> </text:span><text:span text:style-name="T125">zwalczania</text:span><text:span text:style-name="T134"> </text:span><text:span text:style-name="T125">antysemityzmu</text:span><text:span text:style-name="T134"> </text:span><text:span text:style-name="T128">oraz</text:span><text:span text:style-name="T134"> </text:span><text:span text:style-name="T125">wypracowania</text:span><text:span text:style-name="T134"> </text:span><text:span text:style-name="T125">wspólnego</text:span><text:span text:style-name="T134"> </text:span><text:span text:style-name="T125">podejścia</text:span><text:span text:style-name="T134"> </text:span><text:span text:style-name="T125">do bezpieczeństwa</text:span><text:span text:style-name="T136"> </text:span><text:span text:style-name="T125">z</text:span><text:span text:style-name="T136"> </text:span><text:span text:style-name="T125">myślą</text:span><text:span text:style-name="T136"> </text:span><text:span text:style-name="T125">o</text:span><text:span text:style-name="T136"> </text:span><text:span text:style-name="T125">skuteczniejszej</text:span><text:span text:style-name="T136"> </text:span><text:span text:style-name="T125">ochronie</text:span><text:span text:style-name="T136"> </text:span><text:span text:style-name="T125">społeczności</text:span><text:span text:style-name="T136"> </text:span><text:span text:style-name="T125">i</text:span><text:span text:style-name="T136"> </text:span><text:span text:style-name="T125">instytucji</text:span><text:span text:style-name="T136"> </text:span><text:span text:style-name="T125">żydowskich</text:span><text:span text:style-name="T136"> </text:span><text:span text:style-name="T125">w</text:span><text:span text:style-name="T136"> </text:span><text:span text:style-name="T125">Euro- </text:span><text:span text:style-name="T124">pie</text:span><text:span text:style-name="T137"> </text:span><text:span text:style-name="T124">–</text:span><text:span text:style-name="T137"> </text:span><text:span text:style-name="T124">konkluzje</text:span><text:span text:style-name="T137"> </text:span><text:span text:style-name="T124">Rady</text:span><text:span text:style-name="T137"> </text:span><text:span text:style-name="T124">(6</text:span><text:span text:style-name="T137"> </text:span><text:span text:style-name="T124">grudnia</text:span><text:span text:style-name="T137"> </text:span><text:span text:style-name="T124">2018</text:span><text:span text:style-name="T137"> </text:span><text:span text:style-name="T132">r.),</text:span><text:span text:style-name="T137"> </text:span><text:span text:style-name="T16">CATS</text:span><text:span text:style-name="T27"> </text:span><text:span text:style-name="T6">92</text:span><text:span text:style-name="T27"> </text:span><text:span text:style-name="T6">JAI</text:span><text:span text:style-name="T27"> </text:span><text:span text:style-name="T6">1251</text:span><text:span text:style-name="T27"> </text:span><text:span text:style-name="T6">FREMP</text:span><text:span text:style-name="T27"> </text:span><text:span text:style-name="T6">220</text:span><text:span text:style-name="T27"> </text:span><text:span text:style-name="T6">COSI</text:span><text:span text:style-name="T27"> </text:span><text:span text:style-name="T6">311,</text:span><text:span text:style-name="T27"> </text:span><text:span text:style-name="T6">nr:</text:span><text:span text:style-name="T7">15213/18, Bruksela 2018.</text:span></text:p>
      <text:p text:style-name="P111"><text:span text:style-name="T123">European</text:span><text:span text:style-name="T135"> </text:span><text:span text:style-name="T123">Parliament</text:span><text:span text:style-name="T135"> </text:span><text:span text:style-name="T123">resolution</text:span><text:span text:style-name="T135"> </text:span><text:span text:style-name="T123">on</text:span><text:span text:style-name="T135"> </text:span><text:span text:style-name="T123">remembrance</text:span><text:span text:style-name="T135"> </text:span><text:span text:style-name="T123">of</text:span><text:span text:style-name="T135"> </text:span><text:span text:style-name="T123">the</text:span><text:span text:style-name="T135"> </text:span><text:span text:style-name="T123">Holocaust,</text:span><text:span text:style-name="T135"> </text:span><text:span text:style-name="T123">anti-Semitism</text:span><text:span text:style-name="T135"> </text:span><text:span text:style-name="T123">and</text:span><text:span text:style-name="T135"> </text:span><text:span text:style-name="T123">racism</text:span><text:span text:style-name="T7">; </text:span><text:span text:style-name="T6">Dz.U</text:span><text:span text:style-name="T28"> </text:span><text:span text:style-name="T6">UE,</text:span><text:span text:style-name="T28"> </text:span><text:span text:style-name="T6">CE</text:span><text:span text:style-name="T28"> </text:span><text:span text:style-name="T6">253,</text:span><text:span text:style-name="T28"> </text:span><text:span text:style-name="T6">13</text:span><text:span text:style-name="T28"> </text:span><text:span text:style-name="T6">X</text:span><text:span text:style-name="T28"> </text:span><text:span text:style-name="T6">2005</text:span><text:span text:style-name="T28"> </text:span><text:span text:style-name="T6">[online]</text:span><text:span text:style-name="T28"> </text:span><text:span text:style-name="T6">https://eur-lex.europa.eu/legal-content/PL/TXT/?uri=OJ:C:2005:253E:TOC, 10 VI 2021.</text:span></text:p>
      <text:p text:style-name="P106"><text:span text:style-name="T123">Europejska</text:span><text:span text:style-name="T138"> </text:span><text:span text:style-name="T123">Konwencja</text:span><text:span text:style-name="T138"> </text:span><text:span text:style-name="T127">Praw</text:span><text:span text:style-name="T138"> </text:span><text:span text:style-name="T123">Człowieka</text:span><text:span text:style-name="T138"> </text:span><text:span text:style-name="T123">po</text:span><text:span text:style-name="T138"> </text:span><text:span text:style-name="T123">nowelizacji</text:span><text:span text:style-name="T138"> </text:span><text:span text:style-name="T123">przez</text:span><text:span text:style-name="T138"> </text:span><text:span text:style-name="T123">protokół</text:span><text:span text:style-name="T138"> </text:span><text:span text:style-name="T123">11</text:span><text:span text:style-name="T138"> </text:span><text:span text:style-name="T123">i</text:span><text:span text:style-name="T130"> </text:span><text:span text:style-name="T123">14,</text:span><text:span text:style-name="T138"> </text:span><text:span text:style-name="T123">z</text:span><text:span text:style-name="T130"> </text:span><text:span text:style-name="T123">Protokołem</text:span><text:span text:style-name="T138"> </text:span><text:span text:style-name="T139">nr.1 </text:span><text:span text:style-name="T127">oraz</text:span><text:span text:style-name="T140"> </text:span><text:span text:style-name="T123">Protokołami</text:span><text:span text:style-name="T140"> </text:span><text:span text:style-name="T123">4,6,7,12,13</text:span><text:span text:style-name="T140"> </text:span><text:span text:style-name="T123">i</text:span><text:span text:style-name="T140"> </text:span><text:span text:style-name="T123">16</text:span><text:span text:style-name="T7">,</text:span><text:span text:style-name="T29"> </text:span><text:span text:style-name="T7">Europejski</text:span><text:span text:style-name="T29"> </text:span><text:span text:style-name="T12">Trybunał</text:span><text:span text:style-name="T29"> </text:span><text:span text:style-name="T12">Praw</text:span><text:span text:style-name="T29"> </text:span><text:span text:style-name="T7">Człowieka,</text:span><text:span text:style-name="T29"> </text:span><text:span text:style-name="T7">Strasbourg</text:span><text:span text:style-name="T29"> </text:span><text:span text:style-name="T7">2010.</text:span></text:p>
      <text:p text:style-name="P108"><text:span text:style-name="T8">Gross J T., </text:span><text:span text:style-name="T125">Sąsiedzi. Historia zagłady żydowskiego miasteczka</text:span><text:span text:style-name="T8">, Sejny 2008.</text:span></text:p>
      <text:p text:style-name="P109"><text:span text:style-name="T8">Gross</text:span><text:span text:style-name="T30"> </text:span><text:span text:style-name="T33">J.T.,</text:span><text:span text:style-name="T30"> </text:span><text:span text:style-name="T125">Strach.</text:span><text:span text:style-name="T141"> </text:span><text:span text:style-name="T125">Antysemityzm</text:span><text:span text:style-name="T141"> </text:span><text:span text:style-name="T125">w</text:span><text:span text:style-name="T141"> </text:span><text:span text:style-name="T125">Polsce</text:span><text:span text:style-name="T141"> </text:span><text:span text:style-name="T125">tuż</text:span><text:span text:style-name="T141"> </text:span><text:span text:style-name="T125">po</text:span><text:span text:style-name="T141"> </text:span><text:span text:style-name="T125">wojnie.</text:span><text:span text:style-name="T141"> </text:span><text:span text:style-name="T125">Historia</text:span><text:span text:style-name="T141"> </text:span><text:span text:style-name="T125">moralnej</text:span><text:span text:style-name="T141"> </text:span><text:span text:style-name="T125">zapaści</text:span><text:span text:style-name="T8">,</text:span><text:span text:style-name="T30"> </text:span><text:span text:style-name="T13">Kraków,</text:span><text:span text:style-name="T30"> </text:span><text:span text:style-name="T8">2008. </text:span><text:span text:style-name="T7">Gross</text:span><text:span text:style-name="T34"> </text:span><text:span text:style-name="T26">J.</text:span><text:span text:style-name="T34"> </text:span><text:span text:style-name="T17">T.,</text:span><text:span text:style-name="T34"> </text:span><text:span text:style-name="T7">Grudzińska-Gross</text:span><text:span text:style-name="T34"> </text:span><text:span text:style-name="T7">I,</text:span><text:span text:style-name="T34"> </text:span><text:span text:style-name="T123">Złote</text:span><text:span text:style-name="T142"> </text:span><text:span text:style-name="T123">żniwa.</text:span><text:span text:style-name="T142"> </text:span><text:span text:style-name="T123">Rzecz</text:span><text:span text:style-name="T142"> </text:span><text:span text:style-name="T123">o</text:span><text:span text:style-name="T142"> </text:span><text:span text:style-name="T123">tym</text:span><text:span text:style-name="T142"> </text:span><text:span text:style-name="T123">co</text:span><text:span text:style-name="T142"> </text:span><text:span text:style-name="T123">się</text:span><text:span text:style-name="T142"> </text:span><text:span text:style-name="T123">działo</text:span><text:span text:style-name="T142"> </text:span><text:span text:style-name="T123">na</text:span><text:span text:style-name="T142"> </text:span><text:span text:style-name="T123">obrzeżach</text:span><text:span text:style-name="T142"> </text:span><text:span text:style-name="T123">zagłady</text:span><text:span text:style-name="T142"> </text:span><text:span text:style-name="T123">Żydów, </text:span><text:span text:style-name="T7">Kraków 2011.</text:span></text:p>
      <text:p text:style-name="P107"><text:span text:style-name="T6">[online]</text:span><text:span text:style-name="T35"> </text:span><text:span text:style-name="T6">VIII</text:span><text:span text:style-name="T35"> </text:span><text:span text:style-name="T6">szkoła</text:span><text:span text:style-name="T35"> </text:span><text:span text:style-name="T6">letnia</text:span><text:span text:style-name="T35"> </text:span><text:span text:style-name="T6">Nauczanie</text:span><text:span text:style-name="T35"> </text:span><text:span text:style-name="T6">o</text:span><text:span text:style-name="T35"> </text:span><text:span text:style-name="T6">Holokauście,</text:span><text:span text:style-name="T35"> </text:span><text:span text:style-name="T6">[online]</text:span><text:span text:style-name="T35"> </text:span><text:span text:style-name="T6">https://dzieje.pl/edukacja/viii- </text:span><text:span text:style-name="T7">szkola-letnia-nauczanie-o-holokauscie,</text:span><text:span text:style-name="T36"> </text:span><text:span text:style-name="T7">20</text:span><text:span text:style-name="T36"> </text:span><text:span text:style-name="T7">VIII</text:span><text:span text:style-name="T36"> </text:span><text:span text:style-name="T7">2021.</text:span></text:p>
      <text:p text:style-name="P113"><text:span text:style-name="T7">Ośrodek Rozwoju Edukacji, </text:span><text:span text:style-name="T123">Materiały do nauczania o Holokauście</text:span><text:span text:style-name="T7">, [online] https://www.ore.</text:span></text:p>
      <text:p text:style-name="P114"><text:span text:style-name="T37">edu.pl/2020/07/wytyczne-do-nauczania-o-holokauscie-w-wersji-polskojezycznej/, </text:span><text:span text:style-name="T12">20 </text:span><text:span text:style-name="T26">VIII </text:span><text:span text:style-name="T37">2021.</text:span></text:p>
      <text:p text:style-name="P111"><text:span text:style-name="T6">Ośrodek</text:span><text:span text:style-name="T35"> </text:span><text:span text:style-name="T6">Rozwoju</text:span><text:span text:style-name="T35"> </text:span><text:span text:style-name="T6">Edukacji,</text:span><text:span text:style-name="T35"> </text:span><text:span text:style-name="T6">warsztaty</text:span><text:span text:style-name="T35"> </text:span><text:span text:style-name="T6">on</text:span><text:span text:style-name="T35"> </text:span><text:span text:style-name="T6">line</text:span><text:span text:style-name="T35"> </text:span><text:span text:style-name="T129">Ja</text:span><text:span text:style-name="T143"> </text:span><text:span text:style-name="T124">–</text:span><text:span text:style-name="T143"> </text:span><text:span text:style-name="T124">a</text:span><text:span text:style-name="T143"> </text:span><text:span text:style-name="T124">nauczanie</text:span><text:span text:style-name="T143"> </text:span><text:span text:style-name="T124">o</text:span><text:span text:style-name="T143"> </text:span><text:span text:style-name="T124">Holokauście</text:span><text:span text:style-name="T6">,</text:span><text:span text:style-name="T35"> </text:span><text:span text:style-name="T6">[online]</text:span><text:span text:style-name="T35"> </text:span><text:span text:style-name="T6">https:// </text:span><text:a xlink:type="simple" xlink:href="http://www.ore.edu.pl/2020/05/ja-a-nauczanie-o-holokauscie-warsztaty-online/" text:style-name="Internet_20_link" text:visited-style-name="Visited_20_Internet_20_Link">www.ore.edu.pl/2020/05/ja-a-nauczanie-o-holokauscie-warsztaty-online/,</text:a><text:span text:style-name="T7"> 20 VIII</text:span><text:span text:style-name="T10"> </text:span><text:span text:style-name="T7">2021.</text:span></text:p>
      <text:p text:style-name="P9"/>
      <text:p text:style-name="P115"><text:span text:style-name="T123">Podróż</text:span><text:span text:style-name="T126"> </text:span><text:span text:style-name="T123">w</text:span><text:span text:style-name="T126"> </text:span><text:span text:style-name="T123">przeszłość</text:span><text:span text:style-name="T126"> </text:span><text:span text:style-name="T123">‒</text:span><text:span text:style-name="T126"> </text:span><text:span text:style-name="T123">nauka</text:span><text:span text:style-name="T126"> </text:span><text:span text:style-name="T123">na</text:span><text:span text:style-name="T126"> </text:span><text:span text:style-name="T123">przyszłość.</text:span><text:span text:style-name="T126"> </text:span><text:span text:style-name="T123">Podręcznik</text:span><text:span text:style-name="T126"> </text:span><text:span text:style-name="T123">dla</text:span><text:span text:style-name="T126"> </text:span><text:span text:style-name="T123">nauczycieli,</text:span><text:span text:style-name="T126"> </text:span><text:span text:style-name="T123">FRA</text:span><text:span text:style-name="T126"> </text:span><text:span text:style-name="T7">–</text:span><text:span text:style-name="T11"> </text:span><text:span text:style-name="T7">Agencja</text:span><text:span text:style-name="T11"> </text:span><text:span text:style-name="T12">Praw</text:span><text:span text:style-name="T11"> </text:span><text:span text:style-name="T7">Pod- stawowych</text:span><text:span text:style-name="T15"> </text:span><text:span text:style-name="T12">Unii</text:span><text:span text:style-name="T15"> </text:span><text:span text:style-name="T7">Europejskiej,</text:span><text:span text:style-name="T15"> </text:span><text:span text:style-name="T7">Wiedeń</text:span><text:span text:style-name="T15"> </text:span><text:span text:style-name="T7">(bez</text:span><text:span text:style-name="T15"> </text:span><text:span text:style-name="T7">roku)</text:span><text:span text:style-name="T15"> </text:span><text:span text:style-name="T7">[online]</text:span><text:span text:style-name="T15"> </text:span><text:span text:style-name="T7">https</text:span><text:a xlink:type="simple" xlink:href="http://www.google.com/url?sa-" text:style-name="Internet_20_link" text:visited-style-name="Visited_20_Internet_20_Link">://www</text:a><text:span text:style-name="T7">.go</text:span><text:a xlink:type="simple" xlink:href="http://www.google.com/url?sa-" text:style-name="Internet_20_link" text:visited-style-name="Visited_20_Internet_20_Link">ogle.com/url?sa-</text:a></text:p>
      <text:p text:style-name="P87"><text:span text:style-name="T7">=t&amp;rct=j&amp;q=&amp;esrc=s&amp;source=web&amp;cd=&amp;ved=2ahUKEwjU0L6LosXyAhXPnKQK HQnsA3UQFnoECCYQAQ&amp;url=http%3A%2F%2Ffra.europa.eu%2Fsites%2Fdefault</text:span></text:p>
      <text:p text:style-name="P119"><text:span text:style-name="T7">%2Ffiles%2Ffra_uploads%2F1218-187088_FRA_HOLOCAUST_HANDBOOK_PL_ BAT.pdf&amp;usg=AOvVaw1o2jyidrQgZ0UbQN-7apg, 20 VIII 2021.</text:span></text:p>
      <text:p text:style-name="P68"><text:span text:style-name="T123">Program <text:s/>Europa <text:s/>dla <text:s/>Obywateli <text:s/></text:span><text:span text:style-name="T7">[online] https://ec.europa.eu/info/departments/justice-and-</text:span></text:p>
      <text:p text:style-name="P120"><text:span text:style-name="T7">-consumers/justice-and-consumers-funding-tenders/funding-programmes/previous-pro- grammes-2014-2020/europe-citizens-efc_en, 10 VI 2021.</text:span></text:p>
      <text:p text:style-name="P116"><text:span text:style-name="T123">Rezolucja</text:span><text:span text:style-name="T144"> </text:span><text:span text:style-name="T123">Parlamentu</text:span><text:span text:style-name="T144"> </text:span><text:span text:style-name="T123">Europejskiego</text:span><text:span text:style-name="T144"> </text:span><text:span text:style-name="T123">z</text:span><text:span text:style-name="T144"> </text:span><text:span text:style-name="T123">dnia</text:span><text:span text:style-name="T144"> </text:span><text:span text:style-name="T123">1</text:span><text:span text:style-name="T144"> </text:span><text:span text:style-name="T123">czerwca</text:span><text:span text:style-name="T144"> </text:span><text:span text:style-name="T123">2017</text:span><text:span text:style-name="T144"> </text:span><text:span text:style-name="T145">r.</text:span><text:span text:style-name="T144"> </text:span><text:span text:style-name="T123">w</text:span><text:span text:style-name="T144"> </text:span><text:span text:style-name="T123">sprawie</text:span><text:span text:style-name="T144"> </text:span><text:span text:style-name="T123">walki</text:span><text:span text:style-name="T144"> </text:span><text:span text:style-name="T123">z</text:span><text:span text:style-name="T144"> </text:span><text:span text:style-name="T123">antysemityzmem </text:span><text:span text:style-name="T124">(2017/2692/(RSP)), </text:span><text:span text:style-name="T38">Dz.U.UE </text:span><text:span text:style-name="T6">C z dn. 30.08.2018, </text:span><text:span text:style-name="T16">nr. </text:span><text:span text:style-name="T6">2018/C/307/29, [online]</text:span><text:span text:style-name="T31"> </text:span><text:span text:style-name="T6">https://</text:span></text:p>
      <text:p text:style-name="P88"><text:a xlink:type="simple" xlink:href="http://www.prawo.pl/akty/dz-u-ue-c-2018-307-183%2C69081811.html" text:style-name="Internet_20_link" text:visited-style-name="Visited_20_Internet_20_Link">www.prawo.pl/akty/dz-u-ue-c-2018-307-183,69081811.html,</text:a><text:span text:style-name="T7"> 10 VI 2021.</text:span></text:p>
      <text:p text:style-name="P70"><text:span text:style-name="T7">Środa</text:span><text:span text:style-name="T39"> </text:span><text:span text:style-name="T7">M.,</text:span><text:span text:style-name="T39"> </text:span><text:span text:style-name="T123">Postawy</text:span><text:span text:style-name="T138"> </text:span><text:span text:style-name="T123">wobec</text:span><text:span text:style-name="T138"> </text:span><text:span text:style-name="T123">obcości</text:span><text:span text:style-name="T7">,</text:span><text:span text:style-name="T39"> </text:span><text:span text:style-name="T23">[w:]</text:span><text:span text:style-name="T39"> </text:span><text:span text:style-name="T127">Literatura,</text:span><text:span text:style-name="T138"> </text:span><text:span text:style-name="T123">kultura,</text:span><text:span text:style-name="T138"> </text:span><text:span text:style-name="T123">tolerancja</text:span><text:span text:style-name="T7">,</text:span><text:span text:style-name="T39"> </text:span><text:span text:style-name="T7">red.</text:span><text:span text:style-name="T39"> </text:span><text:span text:style-name="T7">G.</text:span><text:span text:style-name="T39"> </text:span><text:span text:style-name="T7">Gazda,</text:span><text:span text:style-name="T39"> </text:span><text:span text:style-name="T7">I.</text:span><text:span text:style-name="T39"> </text:span><text:span text:style-name="T12">Hubner,</text:span></text:p>
      <text:p text:style-name="P89"><text:span text:style-name="T7">J. Płuciennik, Kraków 2008.</text:span></text:p>
      <text:p text:style-name="P117"><text:span text:style-name="T6">The</text:span><text:span text:style-name="T18"> </text:span><text:span text:style-name="T14">International</text:span><text:span text:style-name="T18"> </text:span><text:span text:style-name="T6">Holocaust</text:span><text:span text:style-name="T18"> </text:span><text:span text:style-name="T6">Remembrance</text:span><text:span text:style-name="T18"> </text:span><text:span text:style-name="T6">Alliance,</text:span><text:span text:style-name="T18"> </text:span><text:span text:style-name="T24">IHRA.</text:span><text:span text:style-name="T18"> </text:span><text:span text:style-name="T6">[online]</text:span><text:span text:style-name="T18"> </text:span><text:span text:style-name="T6">https://www.holocau- </text:span><text:span text:style-name="T7">stremembrance.com/, 10 VI</text:span><text:span text:style-name="T32"> </text:span><text:span text:style-name="T7">2021</text:span></text:p>
      <text:p text:style-name="P121"><text:span text:style-name="T6">The Jack, Joseph, and Morton Mandel Center for Advanced Holocaust Studies; [online] </text:span><text:span text:style-name="T7">https</text:span><text:a xlink:type="simple" xlink:href="http://www.ushmm.org/research/about-the-mandel-center" text:style-name="Internet_20_link" text:visited-style-name="Visited_20_Internet_20_Link">://www</text:a><text:span text:style-name="T7">.u</text:span><text:a xlink:type="simple" xlink:href="http://www.ushmm.org/research/about-the-mandel-center" text:style-name="Internet_20_link" text:visited-style-name="Visited_20_Internet_20_Link">sh</text:a><text:span text:style-name="T7">m</text:span><text:a xlink:type="simple" xlink:href="http://www.ushmm.org/research/about-the-mandel-center" text:style-name="Internet_20_link" text:visited-style-name="Visited_20_Internet_20_Link">m.org/research/about-the-mandel-center,</text:a><text:span text:style-name="T7"> <text:s/>10 <text:s/>VI 2021</text:span></text:p>
      <text:p text:style-name="P118"><text:span text:style-name="T17">Turski</text:span><text:span text:style-name="T40"> </text:span><text:span text:style-name="T7">M.,</text:span><text:span text:style-name="T40"> </text:span><text:span text:style-name="T7">wystąpienie</text:span><text:span text:style-name="T40"> </text:span><text:span text:style-name="T7">z</text:span><text:span text:style-name="T40"> </text:span><text:span text:style-name="T7">okazji</text:span><text:span text:style-name="T40"> </text:span><text:span text:style-name="T7">obchodów</text:span><text:span text:style-name="T40"> </text:span><text:span text:style-name="T7">75</text:span><text:span text:style-name="T40"> </text:span><text:span text:style-name="T7">rocznicy</text:span><text:span text:style-name="T40"> </text:span><text:span text:style-name="T7">wyzwolenia</text:span><text:span text:style-name="T40"> </text:span><text:span text:style-name="T7">obozu</text:span><text:span text:style-name="T40"> </text:span><text:span text:style-name="T7">w</text:span><text:span text:style-name="T40"> </text:span><text:span text:style-name="T7">Auschwitz</text:span><text:span text:style-name="T40"> </text:span><text:span text:style-name="T7">–</text:span><text:span text:style-name="T40"> </text:span><text:span text:style-name="T7">Bir- </text:span><text:span text:style-name="T6">kenau,</text:span><text:span text:style-name="T41"> </text:span><text:span text:style-name="T6">27</text:span><text:span text:style-name="T41"> </text:span><text:span text:style-name="T6">I</text:span><text:span text:style-name="T41"> </text:span><text:span text:style-name="T6">2020.</text:span><text:span text:style-name="T41"> </text:span><text:span text:style-name="T6">Przemówienie</text:span><text:span text:style-name="T41"> </text:span><text:span text:style-name="T6">dostępne</text:span><text:span text:style-name="T41"> </text:span><text:span text:style-name="T6">[online]</text:span><text:span text:style-name="T41"> </text:span><text:span text:style-name="T6">https</text:span><text:a xlink:type="simple" xlink:href="http://www.youtube.com/watch?v" text:style-name="Internet_20_link" text:visited-style-name="Visited_20_Internet_20_Link">://www</text:a><text:span text:style-name="T6">.</text:span><text:a xlink:type="simple" xlink:href="http://www.youtube.com/watch?v" text:style-name="Internet_20_link" text:visited-style-name="Visited_20_Internet_20_Link">you</text:a><text:span text:style-name="T6">t</text:span><text:a xlink:type="simple" xlink:href="http://www.youtube.com/watch?v" text:style-name="Internet_20_link" text:visited-style-name="Visited_20_Internet_20_Link">ube.</text:a><text:span text:style-name="T6">c</text:span><text:a xlink:type="simple" xlink:href="http://www.youtube.com/watch?v" text:style-name="Internet_20_link" text:visited-style-name="Visited_20_Internet_20_Link">om/watch?v=</text:a><text:span text:style-name="T6"> </text:span><text:span text:style-name="T7">BFb9zxJd45I,</text:span><text:span text:style-name="T42"> </text:span><text:span text:style-name="T7">5</text:span><text:span text:style-name="T42"> </text:span><text:span text:style-name="T7">VII</text:span><text:span text:style-name="T42"> </text:span><text:span text:style-name="T7">2021</text:span></text:p>
      <text:p text:style-name="P71"><text:span text:style-name="T7">Traktat z Lizbony zmieniający Traktat o Unii Europejskiej i Traktat ustanawiający Wspólnotę</text:span></text:p>
      <text:p text:style-name="P122"><text:span text:style-name="T146">Europejską podpisany </text:span><text:span text:style-name="T124">w </text:span><text:span text:style-name="T146">Lizbonie </text:span><text:span text:style-name="T124">dnia 13 </text:span><text:span text:style-name="T147">grudnia 2007</text:span><text:span text:style-name="T43">; </text:span><text:span text:style-name="T6">Dz.U </text:span><text:span text:style-name="T24">UE </text:span><text:span text:style-name="T6">nr </text:span><text:span text:style-name="T21">2007/C306/01, <text:s/></text:span><text:span text:style-name="T6">z dn. 17 grudnia 2007, [online] https://eur-lex.europa.eu/legal-content/PL/TXT/?uri= </text:span><text:span text:style-name="T7">celex%3A12007L%2FTXT,</text:span><text:span text:style-name="T44"> </text:span><text:span text:style-name="T7">10</text:span><text:span text:style-name="T44"> </text:span><text:span text:style-name="T7">VI</text:span><text:span text:style-name="T44"> </text:span><text:span text:style-name="T7">2021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draw:line text:anchor-type="char" draw:z-index="9" draw:style-name="gr1" draw:text-style-name="P129" svg:x1="1.475cm" svg:y1="0.45cm" svg:x2="13.976cm" svg:y2="0.45cm"><text:p/></draw:line></text:p>
      <text:p text:style-name="P55"><text:span text:style-name="T56">Elżbieta M. MACH </text:span><text:span text:style-name="T60">‒ doktor nauk społecznych w zakresie pedagogiki, europeistka, </text:span><text:span text:style-name="T216">adiunkt</text:span><text:span text:style-name="T256"> </text:span><text:span text:style-name="T216">Instytutu</text:span><text:span text:style-name="T256"> </text:span><text:span text:style-name="T216">Studiów</text:span><text:span text:style-name="T256"> </text:span><text:span text:style-name="T216">Europejskich</text:span><text:span text:style-name="T256"> </text:span><text:span text:style-name="T216">UJ,</text:span><text:span text:style-name="T256"> </text:span><text:span text:style-name="T216">ekspert</text:span><text:span text:style-name="T256"> </text:span><text:span text:style-name="T216">w</text:span><text:span text:style-name="T256"> </text:span><text:span text:style-name="T216">zakresie</text:span><text:span text:style-name="T256"> </text:span><text:span text:style-name="T216">podręczników</text:span><text:span text:style-name="T256"> </text:span><text:span text:style-name="T216">do</text:span><text:span text:style-name="T256"> </text:span><text:span text:style-name="T216">na- uczania</text:span><text:span text:style-name="T191"> </text:span><text:span text:style-name="T216">podstawowego,</text:span><text:span text:style-name="T191"> </text:span><text:span text:style-name="T216">ekspert</text:span><text:span text:style-name="T191"> </text:span><text:span text:style-name="T216">Fundacji</text:span><text:span text:style-name="T191"> </text:span><text:span text:style-name="T216">Rozwoju</text:span><text:span text:style-name="T191"> </text:span><text:span text:style-name="T75">Systemu</text:span><text:span text:style-name="T191"> </text:span><text:span text:style-name="T216">Edukacji</text:span><text:span text:style-name="T191"> </text:span><text:span text:style-name="T216">(FRSE)</text:span><text:span text:style-name="T191"> </text:span><text:span text:style-name="T216">oraz </text:span><text:span text:style-name="T60">Agencji </text:span><text:span text:style-name="T223">Wykonawczej </text:span><text:span text:style-name="T60">ds. Edukacji Audiowizualnej i Kultury w dziedzinie europej- skich</text:span><text:span text:style-name="T218"> </text:span><text:span text:style-name="T60">programów</text:span><text:span text:style-name="T218"> </text:span><text:span text:style-name="T60">edukacyjnych.</text:span><text:span text:style-name="T218"> </text:span><text:span text:style-name="T60">Zainteresowania</text:span><text:span text:style-name="T218"> </text:span><text:span text:style-name="T60">badawcze:</text:span><text:span text:style-name="T218"> </text:span><text:span text:style-name="T60">edukacja</text:span><text:span text:style-name="T218"> </text:span><text:span text:style-name="T60">europejska,</text:span><text:span text:style-name="T218"> </text:span><text:span text:style-name="T238">po- </text:span><text:span text:style-name="T60">lityka</text:span><text:span text:style-name="T234"> </text:span><text:span text:style-name="T60">edukacyjna</text:span><text:span text:style-name="T234"> </text:span><text:span text:style-name="T73">Unii</text:span><text:span text:style-name="T234"> </text:span><text:span text:style-name="T60">Europejskiej,</text:span><text:span text:style-name="T234"> </text:span><text:span text:style-name="T60">socjologia</text:span><text:span text:style-name="T234"> </text:span><text:span text:style-name="T60">edukacji,</text:span><text:span text:style-name="T234"> </text:span><text:span text:style-name="T60">edukacja</text:span><text:span text:style-name="T234"> </text:span><text:span text:style-name="T60">i</text:span><text:span text:style-name="T234"> </text:span><text:span text:style-name="T60">tożsamość,</text:span><text:span text:style-name="T234"> </text:span><text:span text:style-name="T60">obywa- telstwo</text:span><text:span text:style-name="T201"> </text:span><text:span text:style-name="T60">europejskie,</text:span><text:span text:style-name="T201"> </text:span><text:span text:style-name="T60">aktualne</text:span><text:span text:style-name="T201"> </text:span><text:span text:style-name="T60">procesy</text:span><text:span text:style-name="T201"> </text:span><text:span text:style-name="T60">społeczno-kulturowe</text:span><text:span text:style-name="T201"> </text:span><text:span text:style-name="T60">widziane</text:span><text:span text:style-name="T201"> </text:span><text:span text:style-name="T60">w</text:span><text:span text:style-name="T201"> </text:span><text:span text:style-name="T60">perspektywie </text:span><text:span text:style-name="T209">zmian </text:span><text:span text:style-name="T233"><text:s/></text:span><text:span text:style-name="T209">edukacyj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38cm" fo:margin-right="0.187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291cm" fo:margin-left="0.238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1cm" fo:margin-left="1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1cm" fo:margin-left="2.7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1cm" fo:margin-left="4.0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1cm" fo:margin-left="5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1cm" fo:margin-left="6.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1cm" fo:margin-left="7.8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1cm" fo:margin-left="9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1cm" fo:margin-left="10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88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MT1" style:family="text">
      <style:text-properties fo:color="#808285" style:font-name="Book Antiqua" fo:font-size="10pt" fo:font-weight="bold" style:font-size-asian="10pt" style:font-weight-asian="bold" style:text-scale="110%"/>
    </style:style>
    <style:style style:name="MT2" style:family="text">
      <style:text-properties fo:color="#231f20" style:font-name="Book Antiqua" fo:font-size="10pt" fo:font-weight="bold" style:font-size-asian="10pt" style:font-weight-asian="bold" style:text-scale="110%"/>
    </style:style>
    <style:style style:name="MT3" style:family="text">
      <style:text-properties fo:color="#231f20" style:font-name="Garamond" fo:font-size="11pt" fo:font-style="italic" style:font-size-asian="11pt" style:font-style-asian="italic" style:text-scale="105%"/>
    </style:style>
    <style:style style:name="MT4" style:family="text">
      <style:text-properties fo:color="#231f20" style:font-name="Garamond" fo:font-size="11pt" fo:letter-spacing="-0.051cm" fo:font-style="italic" style:font-size-asian="11pt" style:font-style-asian="italic" style:text-scale="105%"/>
    </style:style>
    <style:style style:name="MT5" style:family="text">
      <style:text-properties fo:color="#231f20" style:font-name="Garamond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635cm" fo:margin-bottom="0.494cm" fo:margin-left="1.235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21cm" fo:margin-bottom="0.494cm" fo:margin-left="1.729cm" fo:margin-right="1.341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3cm" fo:margin-left="0cm" fo:margin-right="0cm" fo:margin-bottom="0.372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7cm" fo:margin-bottom="0.494cm" fo:margin-left="1.235cm" fo:margin-right="1.834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2cm" fo:margin-left="0cm" fo:margin-right="0cm" fo:margin-bottom="0.413cm" style:dynamic-spacing="true"/>
      </style:header-style>
      <style:footer-style/>
    </style:page-layout>
    <style:page-layout style:name="Mpm4">
      <style:page-layout-properties fo:page-width="16.016cm" fo:page-height="22.999cm" style:num-format="1" style:print-orientation="portrait" fo:margin-top="0.621cm" fo:margin-bottom="0.494cm" fo:margin-left="1.455cm" fo:margin-right="1.244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3cm" fo:margin-left="0cm" fo:margin-right="0cm" fo:margin-bottom="0.372cm" style:dynamic-spacing="true"/>
      </style:header-style>
      <style:footer-style/>
    </style:page-layout>
    <style:page-layout style:name="Mpm5">
      <style:page-layout-properties fo:page-width="16.016cm" fo:page-height="22.999cm" style:num-format="1" style:print-orientation="portrait" fo:margin-top="0.617cm" fo:margin-bottom="0.494cm" fo:margin-left="1.235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2cm" fo:margin-left="0cm" fo:margin-right="0cm" fo:margin-bottom="0.413cm" style:dynamic-spacing="true"/>
      </style:header-style>
      <style:footer-style/>
    </style:page-layout>
    <style:page-layout style:name="Mpm6">
      <style:page-layout-properties fo:page-width="16.016cm" fo:page-height="22.999cm" style:num-format="1" style:print-orientation="portrait" fo:margin-top="0.617cm" fo:margin-bottom="0.494cm" fo:margin-left="1.27cm" fo:margin-right="1.834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2cm" fo:margin-left="0cm" fo:margin-right="0cm" fo:margin-bottom="0.413cm" style:dynamic-spacing="true"/>
      </style:header-style>
      <style:footer-style/>
    </style:page-layout>
    <style:page-layout style:name="Mpm7">
      <style:page-layout-properties fo:page-width="16.016cm" fo:page-height="22.999cm" style:num-format="1" style:print-orientation="portrait" fo:margin-top="0.621cm" fo:margin-bottom="0.494cm" fo:margin-left="1.764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3cm" fo:margin-left="0cm" fo:margin-right="0cm" fo:margin-bottom="0.37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39cm" svg:y="0.586cm" svg:width="3.898cm" svg:height="0.519cm" draw:z-index="0"><draw:text-box><text:p text:style-name="MP2"><text:span text:style-name="MT1">POLITEJA <text:s/></text:span><text:span text:style-name="MT2">5(74)/2021</text:span></text:p></draw:text-box></draw:frame><draw:frame draw:style-name="Mfr1" text:anchor-type="char" svg:x="7.5cm" svg:y="0.584cm" svg:width="2.951cm" svg:height="0.603cm" draw:z-index="0"><draw:text-box><text:p text:style-name="MP3"><text:span text:style-name="MT3">Islands of</text:span><text:span text:style-name="MT4"> </text:span><text:span text:style-name="MT3">Memory…</text:span></text:p></draw:text-box></draw:frame><draw:frame draw:style-name="Mfr1" text:anchor-type="char" svg:x="13.27cm" svg:y="0.586cm" svg:width="0.776cm" svg:height="0.519cm" draw:z-index="0"><draw:text-box><text:p text:style-name="MP4"><text:page-number text:select-page="current">411</text:page-number></text:p></draw:text-box></draw:frame></text:p>
      </style:header>
      <style:header-left>
        <text:p text:style-name="MP1"><draw:frame draw:style-name="Mfr1" text:anchor-type="char" svg:x="1.903cm" svg:y="0.586cm" svg:width="0.776cm" svg:height="0.519cm" draw:z-index="12"><draw:text-box><text:p text:style-name="MP4"><text:page-number text:select-page="current">410</text:page-number></text:p></draw:text-box></draw:frame><draw:frame draw:style-name="Mfr1" text:anchor-type="char" svg:x="6.283cm" svg:y="0.593cm" svg:width="1.385cm" svg:height="0.557cm" draw:z-index="13"><draw:text-box><text:p text:style-name="MP5"><text:span text:style-name="MT5">Receznje</text:span></text:p></draw:text-box></draw:frame><draw:frame draw:style-name="Mfr1" text:anchor-type="char" svg:x="10.612cm" svg:y="0.586cm" svg:width="3.898cm" svg:height="0.519cm" draw:z-index="14"><draw:text-box><text:p text:style-name="MP2"><text:span text:style-name="MT1">POLITEJA <text:s/></text:span><text:span text:style-name="MT2">5(74)/2021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7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5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, Elżbieta M.</meta:initial-creator>
    <dc:subject>Politeja 2021, vol. 74. </dc:subject>
    <dc:title>Jolanta_Ambrosewicz-Jacobs_Islands_of_memory</dc:title>
    <meta:creation-date>2021-12-18T21:07:41</meta:creation-date>
    <dc:date>2021-12-18T21:12:21.530000000</dc:date>
    <meta:editing-duration>PT4M36S</meta:editing-duration>
    <meta:generator>LibreOffice/5.3.0.3$Windows_x86 LibreOffice_project/7074905676c47b82bbcfbea1aeefc84afe1c50e1</meta:generator>
    <meta:editing-cycles>1</meta:editing-cycles>
    <meta:document-statistic meta:table-count="0" meta:image-count="1" meta:object-count="0" meta:page-count="13" meta:paragraph-count="124" meta:word-count="4962" meta:character-count="41040" meta:non-whitespace-character-count="36152"/>
    <meta:user-defined meta:name="AppVersion">12.0000</meta:user-defined>
    <meta:user-defined meta:name="Created" meta:value-type="date">2021-12-15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