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B0000002B11C61C7BDA6A5CE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mbria" fo:font-size="10pt" style:font-name-asian="Cambria1" style:font-size-asian="10pt" style:font-name-complex="Cambria1" style:font-size-complex="10pt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 style:master-page-name="Converted2">
      <style:paragraph-properties fo:margin-top="0cm" fo:margin-bottom="0cm" loext:contextual-spacing="false" fo:line-height="100%" style:page-number="auto"/>
      <style:text-properties style:font-name="Cambria" fo:font-size="10pt" style:font-name-asian="Cambria1" style:font-size-asian="10pt" style:font-name-complex="Cambria1" style:font-size-complex="10pt"/>
    </style:style>
    <style:style style:name="P7" style:family="paragraph" style:parent-style-name="Standard" style:master-page-name="Converted4">
      <style:paragraph-properties fo:margin-top="0cm" fo:margin-bottom="0cm" loext:contextual-spacing="false" fo:line-height="100%" style:page-number="auto"/>
      <style:text-properties style:font-name="Cambria" fo:font-size="10pt" style:font-name-asian="Cambria1" style:font-size-asian="10pt" style:font-name-complex="Cambria1" style:font-size-complex="10pt"/>
    </style:style>
    <style:style style:name="P8" style:family="paragraph" style:parent-style-name="Standard" style:master-page-name="Converted8">
      <style:paragraph-properties fo:margin-top="0cm" fo:margin-bottom="0cm" loext:contextual-spacing="false" fo:line-height="100%" style:page-number="auto"/>
      <style:text-properties style:font-name="Cambria" fo:font-size="10pt" style:font-name-asian="Cambria1" style:font-size-asian="10pt" style:font-name-complex="Cambria1" style:font-size-complex="10pt"/>
    </style:style>
    <style:style style:name="P9" style:family="paragraph" style:parent-style-name="Standard">
      <style:paragraph-properties fo:margin-top="0.007cm" fo:margin-bottom="0cm" loext:contextual-spacing="false" fo:line-height="100%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10" style:family="paragraph" style:parent-style-name="Standard">
      <style:paragraph-properties fo:margin-top="0.007cm" fo:margin-bottom="0cm" loext:contextual-spacing="false" fo:line-height="100%"/>
      <style:text-properties style:font-name="Cambria" fo:font-size="14pt" style:font-name-asian="Cambria1" style:font-size-asian="14pt" style:font-name-complex="Cambria1" style:font-size-complex="14pt"/>
    </style:style>
    <style:style style:name="P11" style:family="paragraph" style:parent-style-name="Standard">
      <style:paragraph-properties fo:margin-top="0.007cm" fo:margin-bottom="0cm" loext:contextual-spacing="false" fo:line-height="100%"/>
      <style:text-properties style:font-name="Cambria" fo:font-size="6.5pt" style:font-name-asian="Cambria1" style:font-size-asian="6.5pt" style:font-name-complex="Cambria1" style:font-size-complex="6.5pt"/>
    </style:style>
    <style:style style:name="P12" style:family="paragraph" style:parent-style-name="Standard">
      <style:paragraph-properties fo:margin-top="0.018cm" fo:margin-bottom="0cm" loext:contextual-spacing="false" fo:line-height="100%" fo:break-before="column"/>
      <style:text-properties style:font-name="Cambria" fo:font-size="8.5pt" style:font-name-asian="Cambria1" style:font-size-asian="8.5pt" style:font-name-complex="Cambria1" style:font-size-complex="8.5pt"/>
    </style:style>
    <style:style style:name="P13" style:family="paragraph" style:parent-style-name="Standard">
      <style:paragraph-properties fo:margin-top="0.018cm" fo:margin-bottom="0cm" loext:contextual-spacing="false" fo:line-height="100%"/>
      <style:text-properties style:font-name="Cambria" fo:font-size="11pt" style:font-name-asian="Cambria1" style:font-size-asian="11pt" style:font-name-complex="Cambria1" style:font-size-complex="11pt"/>
    </style:style>
    <style:style style:name="P14" style:family="paragraph" style:parent-style-name="Standard">
      <style:paragraph-properties fo:margin-left="1.023cm" fo:margin-right="1.928cm" fo:margin-top="0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1.021cm" fo:margin-right="1.928cm" fo:margin-top="0.06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top="0.002cm" fo:margin-bottom="0cm" loext:contextual-spacing="false" fo:line-height="100%"/>
      <style:text-properties style:font-name="Cambria" fo:font-size="13pt" style:font-name-asian="Cambria1" style:font-size-asian="13pt" style:font-name-complex="Cambria1" style:font-size-complex="13pt"/>
    </style:style>
    <style:style style:name="P17" style:family="paragraph" style:parent-style-name="Standard">
      <style:paragraph-properties fo:margin-top="0.016cm" fo:margin-bottom="0cm" loext:contextual-spacing="false" fo:line-height="100%"/>
      <style:text-properties style:font-name="Cambria" fo:font-size="15.5pt" fo:font-weight="bold" style:font-name-asian="Cambria1" style:font-size-asian="15.5pt" style:font-weight-asian="bold" style:font-name-complex="Cambria1" style:font-size-complex="15.5pt" style:font-weight-complex="bold"/>
    </style:style>
    <style:style style:name="P18" style:family="paragraph" style:parent-style-name="Standard" style:master-page-name="Converted1">
      <style:paragraph-properties fo:margin-top="0.016cm" fo:margin-bottom="0cm" loext:contextual-spacing="false" fo:line-height="100%" style:page-number="103"/>
      <style:text-properties style:font-name="Cambria" fo:font-size="10pt" style:font-name-asian="Cambria1" style:font-size-asian="10pt" style:font-name-complex="Cambria1" style:font-size-complex="10pt"/>
    </style:style>
    <style:style style:name="P19" style:family="paragraph" style:parent-style-name="Standard" style:master-page-name="Converted3">
      <style:paragraph-properties fo:margin-top="0.016cm" fo:margin-bottom="0cm" loext:contextual-spacing="false" fo:line-height="100%" style:page-number="auto"/>
      <style:text-properties style:font-name="Cambria" fo:font-size="10pt" style:font-name-asian="Cambria1" style:font-size-asian="10pt" style:font-name-complex="Cambria1" style:font-size-complex="10pt"/>
    </style:style>
    <style:style style:name="P20" style:family="paragraph" style:parent-style-name="Standard" style:master-page-name="Converted5">
      <style:paragraph-properties fo:margin-top="0.016cm" fo:margin-bottom="0cm" loext:contextual-spacing="false" fo:line-height="100%" style:page-number="auto"/>
      <style:text-properties style:font-name="Cambria" fo:font-size="10pt" style:font-name-asian="Cambria1" style:font-size-asian="10pt" style:font-name-complex="Cambria1" style:font-size-complex="10pt"/>
    </style:style>
    <style:style style:name="P21" style:family="paragraph" style:parent-style-name="Standard" style:master-page-name="Converted6">
      <style:paragraph-properties fo:margin-top="0.016cm" fo:margin-bottom="0cm" loext:contextual-spacing="false" fo:line-height="100%" style:page-number="108"/>
      <style:text-properties style:font-name="Cambria" fo:font-size="10pt" style:font-name-asian="Cambria1" style:font-size-asian="10pt" style:font-name-complex="Cambria1" style:font-size-complex="10pt"/>
    </style:style>
    <style:style style:name="P22" style:family="paragraph" style:parent-style-name="Standard" style:master-page-name="Converted7">
      <style:paragraph-properties fo:margin-top="0.016cm" fo:margin-bottom="0cm" loext:contextual-spacing="false" fo:line-height="100%" style:page-number="auto"/>
      <style:text-properties style:font-name="Cambria" fo:font-size="10pt" style:font-name-asian="Cambria1" style:font-size-asian="10pt" style:font-name-complex="Cambria1" style:font-size-complex="10pt"/>
    </style:style>
    <style:style style:name="P23" style:family="paragraph" style:parent-style-name="Standard" style:master-page-name="Converted9">
      <style:paragraph-properties fo:margin-top="0.016cm" fo:margin-bottom="0cm" loext:contextual-spacing="false" fo:line-height="100%" style:page-number="111"/>
      <style:text-properties style:font-name="Cambria" fo:font-size="10pt" style:font-name-asian="Cambria1" style:font-size-asian="10pt" style:font-name-complex="Cambria1" style:font-size-complex="10pt"/>
    </style:style>
    <style:style style:name="P24" style:family="paragraph" style:parent-style-name="Standard" style:master-page-name="Converted10">
      <style:paragraph-properties fo:margin-top="0.016cm" fo:margin-bottom="0cm" loext:contextual-spacing="false" fo:line-height="100%" style:page-number="auto"/>
      <style:text-properties style:font-name="Cambria" fo:font-size="10pt" style:font-name-asian="Cambria1" style:font-size-asian="10pt" style:font-name-complex="Cambria1" style:font-size-complex="10pt"/>
    </style:style>
    <style:style style:name="P25" style:family="paragraph" style:parent-style-name="Standard" style:master-page-name="Converted11">
      <style:paragraph-properties fo:margin-top="0.016cm" fo:margin-bottom="0cm" loext:contextual-spacing="false" fo:line-height="100%" style:page-number="auto"/>
      <style:text-properties style:font-name="Cambria" fo:font-size="10pt" style:font-name-asian="Cambria1" style:font-size-asian="10pt" style:font-name-complex="Cambria1" style:font-size-complex="10pt"/>
    </style:style>
    <style:style style:name="P26" style:family="paragraph" style:parent-style-name="Standard" style:master-page-name="Converted13">
      <style:paragraph-properties fo:margin-top="0.016cm" fo:margin-bottom="0cm" loext:contextual-spacing="false" fo:line-height="100%" style:page-number="auto"/>
      <style:text-properties style:font-name="Cambria" fo:font-size="10pt" style:font-name-asian="Cambria1" style:font-size-asian="10pt" style:font-name-complex="Cambria1" style:font-size-complex="10pt"/>
    </style:style>
    <style:style style:name="P27" style:family="paragraph" style:parent-style-name="Standard" style:master-page-name="Converted14">
      <style:paragraph-properties fo:margin-top="0.016cm" fo:margin-bottom="0cm" loext:contextual-spacing="false" fo:line-height="100%" style:page-number="auto"/>
      <style:text-properties style:font-name="Cambria" fo:font-size="10pt" style:font-name-asian="Cambria1" style:font-size-asian="10pt" style:font-name-complex="Cambria1" style:font-size-complex="10pt"/>
    </style:style>
    <style:style style:name="P28" style:family="paragraph" style:parent-style-name="Standard" style:master-page-name="Converted15">
      <style:paragraph-properties fo:margin-top="0.016cm" fo:margin-bottom="0cm" loext:contextual-spacing="false" fo:line-height="100%" style:page-number="auto"/>
      <style:text-properties style:font-name="Cambria" fo:font-size="10pt" fo:font-style="italic" style:font-name-asian="Cambria1" style:font-size-asian="10pt" style:font-style-asian="italic" style:font-name-complex="Cambria1" style:font-size-complex="10pt"/>
    </style:style>
    <style:style style:name="P29" style:family="paragraph" style:parent-style-name="Standard" style:master-page-name="Converted16">
      <style:paragraph-properties fo:margin-top="0.016cm" fo:margin-bottom="0cm" loext:contextual-spacing="false" fo:line-height="100%" style:page-number="auto"/>
      <style:text-properties style:font-name="Cambria" fo:font-size="10pt" style:font-name-asian="Cambria1" style:font-size-asian="10pt" style:font-name-complex="Cambria1" style:font-size-complex="10pt"/>
    </style:style>
    <style:style style:name="P30" style:family="paragraph" style:parent-style-name="Standard" style:master-page-name="Converted17">
      <style:paragraph-properties fo:margin-top="0.016cm" fo:margin-bottom="0cm" loext:contextual-spacing="false" fo:line-height="100%" style:page-number="auto"/>
      <style:text-properties style:font-name="Cambria" fo:font-size="10pt" style:font-name-asian="Cambria1" style:font-size-asian="10pt" style:font-name-complex="Cambria1" style:font-size-complex="10pt"/>
    </style:style>
    <style:style style:name="P31" style:family="paragraph" style:parent-style-name="Standard" style:master-page-name="Converted18">
      <style:paragraph-properties fo:margin-top="0.016cm" fo:margin-bottom="0cm" loext:contextual-spacing="false" fo:line-height="100%" style:page-number="auto"/>
      <style:text-properties style:font-name="Cambria" fo:font-size="10pt" style:font-name-asian="Cambria1" style:font-size-asian="10pt" style:font-name-complex="Cambria1" style:font-size-complex="10pt"/>
    </style:style>
    <style:style style:name="P32" style:family="paragraph" style:parent-style-name="Standard" style:master-page-name="Converted19">
      <style:paragraph-properties fo:margin-top="0.016cm" fo:margin-bottom="0cm" loext:contextual-spacing="false" fo:line-height="100%" style:page-number="121"/>
      <style:text-properties style:font-name="Cambria" fo:font-size="10pt" style:font-name-asian="Cambria1" style:font-size-asian="10pt" style:font-name-complex="Cambria1" style:font-size-complex="10pt"/>
    </style:style>
    <style:style style:name="P33" style:family="paragraph" style:parent-style-name="Standard" style:master-page-name="Converted20">
      <style:paragraph-properties fo:margin-top="0.016cm" fo:margin-bottom="0cm" loext:contextual-spacing="false" fo:line-height="100%" style:page-number="auto"/>
      <style:text-properties style:font-name="Cambria" fo:font-size="10pt" style:font-name-asian="Cambria1" style:font-size-asian="10pt" style:font-name-complex="Cambria1" style:font-size-complex="10pt"/>
    </style:style>
    <style:style style:name="P34" style:family="paragraph" style:parent-style-name="Standard" style:master-page-name="Converted22">
      <style:paragraph-properties fo:margin-top="0.016cm" fo:margin-bottom="0cm" loext:contextual-spacing="false" fo:line-height="100%" style:page-number="auto"/>
      <style:text-properties style:font-name="Cambria" fo:font-size="10pt" style:font-name-asian="Cambria1" style:font-size-asian="10pt" style:font-name-complex="Cambria1" style:font-size-complex="10pt"/>
    </style:style>
    <style:style style:name="P35" style:family="paragraph" style:parent-style-name="Standard">
      <style:paragraph-properties fo:margin-left="1.025cm" fo:margin-right="0cm" style:line-height-at-least="0.035cm" fo:text-indent="0cm" style:auto-text-indent="false"/>
    </style:style>
    <style:style style:name="P36" style:family="paragraph" style:parent-style-name="Standard">
      <style:paragraph-properties fo:margin-left="1.037cm" fo:margin-right="0cm" fo:margin-top="0.164cm" fo:margin-bottom="0cm" loext:contextual-spacing="false" fo:text-align="start" style:justify-single-word="false" fo:text-indent="0cm" style:auto-text-indent="false">
        <style:tab-stops>
          <style:tab-stop style:position="2.362cm"/>
        </style:tab-stops>
      </style:paragraph-properties>
    </style:style>
    <style:style style:name="P37" style:family="paragraph" style:parent-style-name="Standard">
      <style:paragraph-properties fo:margin-left="1.037cm" fo:margin-right="0cm" fo:margin-top="0.164cm" fo:margin-bottom="0cm" loext:contextual-spacing="false" fo:text-align="start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38" style:family="paragraph" style:parent-style-name="Standard">
      <style:paragraph-properties fo:margin-left="1.037cm" fo:margin-right="0cm" fo:margin-top="0.164cm" fo:margin-bottom="0cm" loext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037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40" style:family="paragraph" style:parent-style-name="Standard">
      <style:paragraph-properties fo:margin-left="1.037cm" fo:margin-right="0cm" fo:margin-top="0cm" fo:margin-bottom="0cm" loext:contextual-spacing="false" fo:line-height="0.413cm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41" style:family="paragraph" style:parent-style-name="Standard">
      <style:paragraph-properties fo:margin-left="1.037cm" fo:margin-right="0cm" fo:margin-top="0.06cm" fo:margin-bottom="0cm" loext:contextual-spacing="false" fo:text-align="start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42" style:family="paragraph" style:parent-style-name="Standard">
      <style:paragraph-properties fo:margin-top="0.005cm" fo:margin-bottom="0cm" loext:contextual-spacing="false" fo:line-height="100%"/>
      <style:text-properties style:font-name="Cambria" fo:font-size="11pt" style:font-name-asian="Cambria1" style:font-size-asian="11pt" style:font-name-complex="Cambria1" style:font-size-complex="11pt"/>
    </style:style>
    <style:style style:name="P43" style:family="paragraph" style:parent-style-name="Standard">
      <style:paragraph-properties fo:margin-top="0.005cm" fo:margin-bottom="0cm" loext:contextual-spacing="false" fo:line-height="100%"/>
      <style:text-properties style:font-name="Cambria" fo:font-size="13.5pt" style:font-name-asian="Cambria1" style:font-size-asian="13.5pt" style:font-name-complex="Cambria1" style:font-size-complex="13.5pt"/>
    </style:style>
    <style:style style:name="P44" style:family="paragraph" style:parent-style-name="Standard">
      <style:paragraph-properties fo:margin-top="0.009cm" fo:margin-bottom="0cm" loext:contextual-spacing="false" fo:line-height="100%"/>
      <style:text-properties style:font-name="Cambria" fo:font-size="13.5pt" style:font-name-asian="Cambria1" style:font-size-asian="13.5pt" style:font-name-complex="Cambria1" style:font-size-complex="13.5pt"/>
    </style:style>
    <style:style style:name="P45" style:family="paragraph" style:parent-style-name="Standard">
      <style:paragraph-properties fo:margin-top="0.009cm" fo:margin-bottom="0cm" loext:contextual-spacing="false" fo:line-height="100%"/>
      <style:text-properties style:font-name="Cambria" fo:font-size="8.5pt" style:font-name-asian="Cambria1" style:font-size-asian="8.5pt" style:font-name-complex="Cambria1" style:font-size-complex="8.5pt"/>
    </style:style>
    <style:style style:name="P46" style:family="paragraph" style:parent-style-name="Standard">
      <style:paragraph-properties fo:margin-top="0.009cm" fo:margin-bottom="0cm" loext:contextual-spacing="false" fo:line-height="100%"/>
      <style:text-properties style:font-name="Cambria" fo:font-size="9pt" style:font-name-asian="Cambria1" style:font-size-asian="9pt" style:font-name-complex="Cambria1" style:font-size-complex="9pt"/>
    </style:style>
    <style:style style:name="P47" style:family="paragraph" style:parent-style-name="Standard">
      <style:paragraph-properties fo:margin-top="0.009cm" fo:margin-bottom="0cm" loext:contextual-spacing="false" fo:line-height="100%"/>
      <style:text-properties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P48" style:family="paragraph" style:parent-style-name="Standard">
      <style:paragraph-properties fo:margin-top="0.019cm" fo:margin-bottom="0cm" loext:contextual-spacing="false" fo:line-height="100%"/>
      <style:text-properties style:font-name="Cambria" fo:font-size="13pt" style:font-name-asian="Cambria1" style:font-size-asian="13pt" style:font-name-complex="Cambria1" style:font-size-complex="13pt"/>
    </style:style>
    <style:style style:name="P49" style:family="paragraph" style:parent-style-name="Standard">
      <style:paragraph-properties fo:margin-top="0.019cm" fo:margin-bottom="0cm" loext:contextual-spacing="false" fo:line-height="100%"/>
      <style:text-properties style:font-name="Cambria" fo:font-size="8.5pt" style:font-name-asian="Cambria1" style:font-size-asian="8.5pt" style:font-name-complex="Cambria1" style:font-size-complex="8.5pt"/>
    </style:style>
    <style:style style:name="P50" style:family="paragraph" style:parent-style-name="Standard">
      <style:paragraph-properties fo:margin-top="0.019cm" fo:margin-bottom="0cm" loext:contextual-spacing="false" fo:line-height="100%"/>
      <style:text-properties style:font-name="Cambria" fo:font-size="11pt" style:font-name-asian="Cambria1" style:font-size-asian="11pt" style:font-name-complex="Cambria1" style:font-size-complex="11pt"/>
    </style:style>
    <style:style style:name="P51" style:family="paragraph" style:parent-style-name="Standard">
      <style:paragraph-properties fo:margin-left="1.037cm" fo:margin-right="1.037cm" fo:margin-top="0.06cm" fo:margin-bottom="0cm" loext:contextual-spacing="false" fo:line-height="115%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52" style:family="paragraph" style:parent-style-name="Standard">
      <style:paragraph-properties fo:margin-left="1.037cm" fo:margin-right="1.037cm" fo:margin-top="0.166cm" fo:margin-bottom="0cm" loext:contextual-spacing="false" fo:line-height="114%" fo:text-align="justify" style:justify-single-word="false" fo:text-indent="0cm" style:auto-text-indent="false">
        <style:tab-stops>
          <style:tab-stop style:position="2.337cm"/>
        </style:tab-stops>
      </style:paragraph-properties>
    </style:style>
    <style:style style:name="P53" style:family="paragraph" style:parent-style-name="Standard">
      <style:paragraph-properties fo:margin-left="1.037cm" fo:margin-right="1.02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54" style:family="paragraph" style:parent-style-name="Standard">
      <style:paragraph-properties fo:margin-top="0.014cm" fo:margin-bottom="0cm" loext:contextual-spacing="false" fo:line-height="100%"/>
      <style:text-properties style:font-name="Cambria" fo:font-size="13.5pt" style:font-name-asian="Cambria1" style:font-size-asian="13.5pt" style:font-name-complex="Cambria1" style:font-size-complex="13.5pt"/>
    </style:style>
    <style:style style:name="P55" style:family="paragraph" style:parent-style-name="Standard">
      <style:paragraph-properties fo:margin-left="2.54cm" fo:margin-right="0cm" fo:margin-top="0cm" fo:margin-bottom="0cm" loext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top="0.011cm" fo:margin-bottom="0cm" loext:contextual-spacing="false" fo:line-height="100%"/>
      <style:text-properties style:font-name="Cambria" fo:font-size="5.5pt" style:font-name-asian="Cambria1" style:font-size-asian="5.5pt" style:font-name-complex="Cambria1" style:font-size-complex="5.5pt"/>
    </style:style>
    <style:style style:name="P57" style:family="paragraph" style:parent-style-name="Standard" style:master-page-name="Converted12">
      <style:paragraph-properties fo:margin-top="0.011cm" fo:margin-bottom="0cm" loext:contextual-spacing="false" fo:line-height="100%" style:page-number="auto"/>
      <style:text-properties style:font-name="Cambria" fo:font-size="10pt" style:font-name-asian="Cambria1" style:font-size-asian="10pt" style:font-name-complex="Cambria1" style:font-size-complex="10pt"/>
    </style:style>
    <style:style style:name="P58" style:family="paragraph" style:parent-style-name="Standard">
      <style:paragraph-properties fo:margin-left="2.54cm" fo:margin-right="2.529cm" fo:margin-top="0.125cm" fo:margin-bottom="0cm" loext:contextual-spacing="false" fo:line-height="115%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037cm" fo:margin-right="1.035cm" fo:margin-top="0.164cm" fo:margin-bottom="0cm" loext:contextual-spacing="false" fo:line-height="115%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60" style:family="paragraph" style:parent-style-name="Standard">
      <style:paragraph-properties fo:margin-left="3.538cm" fo:margin-right="5.523cm" fo:margin-top="0.005cm" fo:margin-bottom="0cm" loext:contextual-spacing="false" fo:line-height="115%" fo:text-align="start" style:justify-single-word="false" fo:text-indent="0cm" style:auto-text-indent="false"/>
    </style:style>
    <style:style style:name="P61" style:family="paragraph" style:parent-style-name="Standard">
      <style:paragraph-properties fo:margin-left="3.538cm" fo:margin-right="3.748cm" fo:margin-top="0cm" fo:margin-bottom="0cm" loext:contextual-spacing="false" fo:line-height="121%" fo:text-align="start" style:justify-single-word="false" fo:text-indent="0cm" style:auto-text-indent="false"/>
    </style:style>
    <style:style style:name="P62" style:family="paragraph" style:parent-style-name="Standard">
      <style:paragraph-properties fo:margin-left="1.037cm" fo:margin-right="1.034cm" fo:margin-top="0.06cm" fo:margin-bottom="0cm" loext:contextual-spacing="false" fo:line-height="115%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63" style:family="paragraph" style:parent-style-name="Standard">
      <style:paragraph-properties fo:margin-left="1.037cm" fo:margin-right="1.034cm" fo:margin-top="0.164cm" fo:margin-bottom="0cm" loext:contextual-spacing="false" fo:line-height="115%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64" style:family="paragraph" style:parent-style-name="Standard">
      <style:paragraph-properties fo:margin-left="1.037cm" fo:margin-right="1.041cm" fo:margin-top="0.164cm" fo:margin-bottom="0cm" loext:contextual-spacing="false" fo:line-height="114%" fo:text-align="justify" style:justify-single-word="false" fo:text-indent="0cm" style:auto-text-indent="false"/>
    </style:style>
    <style:style style:name="P65" style:family="paragraph" style:parent-style-name="Standard" style:master-page-name="Converted21">
      <style:paragraph-properties fo:margin-top="0.004cm" fo:margin-bottom="0cm" loext:contextual-spacing="false" fo:line-height="100%" style:page-number="auto"/>
      <style:text-properties style:font-name="Cambria" fo:font-size="10.5pt" style:font-name-asian="Cambria1" style:font-size-asian="10.5pt" style:font-name-complex="Cambria1" style:font-size-complex="10.5pt"/>
    </style:style>
    <style:style style:name="P66" style:family="paragraph" style:parent-style-name="Standard" style:master-page-name="Converted23">
      <style:paragraph-properties fo:margin-top="0.004cm" fo:margin-bottom="0cm" loext:contextual-spacing="false" fo:line-height="100%" style:page-number="auto"/>
      <style:text-properties style:font-name="Cambria" fo:font-size="10.5pt" style:font-name-asian="Cambria1" style:font-size-asian="10.5pt" style:font-name-complex="Cambria1" style:font-size-complex="10.5pt"/>
    </style:style>
    <style:style style:name="P67" style:family="paragraph" style:parent-style-name="Standard">
      <style:paragraph-properties fo:margin-left="2.79cm" fo:margin-right="1.034cm" fo:margin-top="0cm" fo:margin-bottom="0cm" loext:contextual-spacing="false" fo:line-height="114%" fo:text-align="justify" style:justify-single-word="false" fo:text-indent="-1.753cm" style:auto-text-indent="false"/>
    </style:style>
    <style:style style:name="P68" style:family="paragraph" style:parent-style-name="Standard">
      <style:paragraph-properties fo:margin-left="2.79cm" fo:margin-right="1.034cm" fo:margin-top="0cm" fo:margin-bottom="0cm" loext:contextual-spacing="false" fo:line-height="115%" fo:text-align="justify" style:justify-single-word="false" fo:text-indent="-1.753cm" style:auto-text-indent="false"/>
    </style:style>
    <style:style style:name="P69" style:family="paragraph" style:parent-style-name="Standard">
      <style:paragraph-properties fo:margin-left="2.79cm" fo:margin-right="1.035cm" fo:margin-top="0.004cm" fo:margin-bottom="0cm" loext:contextual-spacing="false" fo:line-height="115%" fo:text-align="justify" style:justify-single-word="false" fo:text-indent="-1.753cm" style:auto-text-indent="false"/>
    </style:style>
    <style:style style:name="P70" style:family="paragraph" style:parent-style-name="Standard">
      <style:paragraph-properties fo:margin-left="2.79cm" fo:margin-right="1.025cm" fo:margin-top="0cm" fo:margin-bottom="0cm" loext:contextual-spacing="false" fo:line-height="115%" fo:text-align="justify" style:justify-single-word="false" fo:text-indent="-1.753cm" style:auto-text-indent="false"/>
    </style:style>
    <style:style style:name="P71" style:family="paragraph" style:parent-style-name="Standard">
      <style:paragraph-properties fo:margin-left="2.79cm" fo:margin-right="1.03cm" fo:margin-top="0cm" fo:margin-bottom="0cm" loext:contextual-spacing="false" fo:line-height="114%" fo:text-align="justify" style:justify-single-word="false" fo:text-indent="-1.753cm" style:auto-text-indent="false"/>
    </style:style>
    <style:style style:name="P72" style:family="paragraph" style:parent-style-name="Standard">
      <style:paragraph-properties fo:margin-left="2.79cm" fo:margin-right="1.03cm" fo:margin-top="0cm" fo:margin-bottom="0cm" loext:contextual-spacing="false" fo:line-height="115%" fo:text-align="justify" style:justify-single-word="false" fo:text-indent="-1.753cm" style:auto-text-indent="false"/>
    </style:style>
    <style:style style:name="P73" style:family="paragraph" style:parent-style-name="Standard">
      <style:paragraph-properties fo:margin-left="2.79cm" fo:margin-right="1.037cm" fo:margin-top="0.004cm" fo:margin-bottom="0cm" loext:contextual-spacing="false" fo:line-height="115%" fo:text-align="justify" style:justify-single-word="false" fo:text-indent="-1.753cm" style:auto-text-indent="false"/>
    </style:style>
    <style:style style:name="P74" style:family="paragraph" style:parent-style-name="Standard">
      <style:paragraph-properties fo:margin-left="2.79cm" fo:margin-right="1.032cm" fo:margin-top="0.002cm" fo:margin-bottom="0cm" loext:contextual-spacing="false" fo:line-height="115%" fo:text-align="justify" style:justify-single-word="false" fo:text-indent="-1.753cm" style:auto-text-indent="false"/>
    </style:style>
    <style:style style:name="P75" style:family="paragraph" style:parent-style-name="Standard">
      <style:paragraph-properties fo:margin-left="2.79cm" fo:margin-right="1.032cm" fo:margin-top="0cm" fo:margin-bottom="0cm" loext:contextual-spacing="false" fo:line-height="115%" fo:text-align="justify" style:justify-single-word="false" fo:text-indent="-1.753cm" style:auto-text-indent="false"/>
    </style:style>
    <style:style style:name="P76" style:family="paragraph" style:parent-style-name="Standard">
      <style:paragraph-properties fo:margin-left="2.79cm" fo:margin-right="1.028cm" fo:margin-top="0.002cm" fo:margin-bottom="0cm" loext:contextual-spacing="false" fo:line-height="115%" fo:text-align="justify" style:justify-single-word="false" fo:text-indent="-1.753cm" style:auto-text-indent="false"/>
    </style:style>
    <style:style style:name="P77" style:family="paragraph" style:parent-style-name="Standard">
      <style:paragraph-properties fo:margin-left="2.79cm" fo:margin-right="1.028cm" fo:margin-top="0.116cm" fo:margin-bottom="0cm" loext:contextual-spacing="false" fo:line-height="114%" fo:text-align="justify" style:justify-single-word="false" fo:text-indent="0cm" style:auto-text-indent="false"/>
    </style:style>
    <style:style style:name="P78" style:family="paragraph" style:parent-style-name="Standard">
      <style:paragraph-properties fo:margin-top="0.012cm" fo:margin-bottom="0cm" loext:contextual-spacing="false" fo:line-height="100%"/>
      <style:text-properties style:font-name="Cambria" fo:font-size="13pt" fo:font-weight="bold" style:font-name-asian="Cambria1" style:font-size-asian="13pt" style:font-weight-asian="bold" style:font-name-complex="Cambria1" style:font-size-complex="13pt" style:font-weight-complex="bold"/>
    </style:style>
    <style:style style:name="P79" style:family="paragraph" style:parent-style-name="Frame_20_contents">
      <style:paragraph-properties fo:margin-left="0.035cm" fo:margin-right="0.032cm" fo:margin-top="0cm" fo:margin-bottom="0cm" loext:contextual-spacing="false" fo:line-height="115%" fo:text-align="start" style:justify-single-word="false" fo:text-indent="0.804cm" style:auto-text-indent="false"/>
    </style:style>
    <style:style style:name="P80" style:family="paragraph" style:parent-style-name="Frame_20_contents">
      <style:paragraph-properties fo:margin-left="0.035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81" style:family="paragraph" style:parent-style-name="Heading_20_1">
      <style:paragraph-properties fo:margin-left="3.985cm" fo:margin-right="0cm" fo:line-height="100%" fo:text-align="start" style:justify-single-word="false" fo:text-indent="0cm" style:auto-text-indent="false"/>
    </style:style>
    <style:style style:name="P82" style:family="paragraph" style:parent-style-name="Heading_20_1">
      <style:paragraph-properties fo:margin-left="1.037cm" fo:margin-right="0cm" fo:line-height="100%" fo:text-align="start" style:justify-single-word="false" fo:text-indent="0cm" style:auto-text-indent="false"/>
    </style:style>
    <style:style style:name="P83" style:family="paragraph" style:parent-style-name="Heading_20_1">
      <style:paragraph-properties fo:margin-left="1.037cm" fo:margin-right="0cm" fo:line-height="100%" fo:text-align="justify" style:justify-single-word="false" fo:text-indent="0cm" style:auto-text-indent="false"/>
    </style:style>
    <style:style style:name="P84" style:family="paragraph" style:parent-style-name="Heading_20_2">
      <style:paragraph-properties fo:margin-left="1.037cm" fo:margin-right="0cm" fo:line-height="100%" fo:text-align="start" style:justify-single-word="false" fo:text-indent="0cm" style:auto-text-indent="false"/>
    </style:style>
    <style:style style:name="P85" style:family="paragraph" style:parent-style-name="Heading_20_2">
      <style:paragraph-properties fo:margin-left="1.037cm" fo:margin-right="0cm" fo:line-height="100%" fo:text-align="justify" style:justify-single-word="false" fo:text-indent="0cm" style:auto-text-indent="false"/>
    </style:style>
    <style:style style:name="P86" style:family="paragraph" style:parent-style-name="Heading_20_2">
      <style:paragraph-properties fo:margin-left="1.037cm" fo:margin-right="0cm" fo:margin-top="0.116cm" fo:margin-bottom="0cm" loext:contextual-spacing="false" fo:line-height="100%" fo:text-align="start" style:justify-single-word="false" fo:text-indent="0cm" style:auto-text-indent="false"/>
    </style:style>
    <style:style style:name="P87" style:family="paragraph" style:parent-style-name="Text_20_body">
      <style:paragraph-properties fo:margin-left="1.037cm" fo:margin-right="0cm" fo:margin-top="0.074cm" fo:margin-bottom="0cm" loext:contextual-spacing="false" fo:line-height="100%" fo:text-align="start" style:justify-single-word="false" fo:text-indent="0cm" style:auto-text-indent="false"/>
    </style:style>
    <style:style style:name="P88" style:family="paragraph" style:parent-style-name="Text_20_body">
      <style:paragraph-properties fo:margin-left="1.037cm" fo:margin-right="1.03cm" fo:margin-top="0.076cm" fo:margin-bottom="0cm" loext:contextual-spacing="false" fo:line-height="115%" fo:text-align="justify" style:justify-single-word="false" fo:text-indent="1.249cm" style:auto-text-indent="false"/>
    </style:style>
    <style:style style:name="P89" style:family="paragraph" style:parent-style-name="Text_20_body">
      <style:paragraph-properties fo:margin-left="1.037cm" fo:margin-right="1.03cm" fo:line-height="115%" fo:text-align="justify" style:justify-single-word="false" fo:text-indent="1.249cm" style:auto-text-indent="false"/>
    </style:style>
    <style:style style:name="P90" style:family="paragraph" style:parent-style-name="Text_20_body">
      <style:paragraph-properties fo:margin-left="1.037cm" fo:margin-right="1.03cm" fo:line-height="115%" fo:text-align="start" style:justify-single-word="false" fo:text-indent="1.249cm" style:auto-text-indent="false"/>
    </style:style>
    <style:style style:name="P91" style:family="paragraph" style:parent-style-name="Text_20_body">
      <style:paragraph-properties fo:margin-left="1.037cm" fo:margin-right="1.03cm" fo:margin-top="0.106cm" fo:margin-bottom="0cm" loext:contextual-spacing="false" fo:line-height="115%" fo:text-align="justify" style:justify-single-word="false" fo:text-indent="1.249cm" style:auto-text-indent="false"/>
    </style:style>
    <style:style style:name="P92" style:family="paragraph" style:parent-style-name="Text_20_body">
      <style:paragraph-properties fo:margin-left="1.037cm" fo:margin-right="1.027cm" fo:margin-top="0.002cm" fo:margin-bottom="0cm" loext:contextual-spacing="false" fo:line-height="115%" fo:text-align="justify" style:justify-single-word="false" fo:text-indent="1.249cm" style:auto-text-indent="false"/>
    </style:style>
    <style:style style:name="P93" style:family="paragraph" style:parent-style-name="Text_20_body">
      <style:paragraph-properties fo:margin-left="1.037cm" fo:margin-right="1.027cm" fo:margin-top="0.074cm" fo:margin-bottom="0cm" loext:contextual-spacing="false" fo:line-height="115%" fo:text-align="justify" style:justify-single-word="false" fo:text-indent="1.249cm" style:auto-text-indent="false"/>
    </style:style>
    <style:style style:name="P94" style:family="paragraph" style:parent-style-name="Text_20_body">
      <style:paragraph-properties fo:margin-left="1.037cm" fo:margin-right="1.027cm" fo:line-height="115%" fo:text-align="justify" style:justify-single-word="false" fo:text-indent="1.249cm" style:auto-text-indent="false"/>
    </style:style>
    <style:style style:name="P95" style:family="paragraph" style:parent-style-name="Text_20_body">
      <style:paragraph-properties fo:margin-left="1.037cm" fo:margin-right="1.027cm" fo:margin-top="0.116cm" fo:margin-bottom="0cm" loext:contextual-spacing="false" fo:line-height="115%" fo:text-align="justify" style:justify-single-word="false" fo:text-indent="1.249cm" style:auto-text-indent="false"/>
    </style:style>
    <style:style style:name="P96" style:family="paragraph" style:parent-style-name="Text_20_body">
      <style:paragraph-properties fo:margin-left="1.037cm" fo:margin-right="1.03cm" fo:margin-top="0.116cm" fo:margin-bottom="0cm" loext:contextual-spacing="false" fo:line-height="115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1.037cm" fo:margin-right="1.032cm" fo:line-height="115%" fo:text-align="justify" style:justify-single-word="false" fo:text-indent="1.249cm" style:auto-text-indent="false"/>
    </style:style>
    <style:style style:name="P98" style:family="paragraph" style:parent-style-name="Text_20_body">
      <style:paragraph-properties fo:margin-left="1.037cm" fo:margin-right="1.032cm" fo:line-height="114%" fo:text-align="justify" style:justify-single-word="false" fo:text-indent="1.249cm" style:auto-text-indent="false"/>
    </style:style>
    <style:style style:name="P99" style:family="paragraph" style:parent-style-name="Text_20_body">
      <style:paragraph-properties fo:margin-left="1.037cm" fo:margin-right="1.032cm" fo:margin-top="0.074cm" fo:margin-bottom="0cm" loext:contextual-spacing="false" fo:line-height="115%" fo:text-align="justify" style:justify-single-word="false" fo:text-indent="1.249cm" style:auto-text-indent="false"/>
    </style:style>
    <style:style style:name="P100" style:family="paragraph" style:parent-style-name="Text_20_body">
      <style:paragraph-properties fo:margin-left="1.037cm" fo:margin-right="1.032cm" fo:margin-top="0.002cm" fo:margin-bottom="0cm" loext:contextual-spacing="false" fo:line-height="115%" fo:text-align="justify" style:justify-single-word="false" fo:text-indent="1.249cm" style:auto-text-indent="false"/>
    </style:style>
    <style:style style:name="P101" style:family="paragraph" style:parent-style-name="Text_20_body">
      <style:paragraph-properties fo:margin-left="1.037cm" fo:margin-right="1.028cm" fo:line-height="115%" fo:text-align="justify" style:justify-single-word="false" fo:text-indent="1.249cm" style:auto-text-indent="false"/>
    </style:style>
    <style:style style:name="P102" style:family="paragraph" style:parent-style-name="Text_20_body">
      <style:paragraph-properties fo:margin-left="1.037cm" fo:margin-right="1.028cm" fo:margin-top="0.101cm" fo:margin-bottom="0cm" loext:contextual-spacing="false" fo:line-height="115%" fo:text-align="justify" style:justify-single-word="false" fo:text-indent="1.249cm" style:auto-text-indent="false"/>
    </style:style>
    <style:style style:name="P103" style:family="paragraph" style:parent-style-name="Text_20_body">
      <style:paragraph-properties fo:margin-left="1.037cm" fo:margin-right="1.035cm" fo:line-height="114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1.037cm" fo:margin-right="1.035cm" fo:margin-top="0.116cm" fo:margin-bottom="0cm" loext:contextual-spacing="false" fo:line-height="114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1.037cm" fo:margin-right="1.034cm" fo:margin-top="0.116cm" fo:margin-bottom="0cm" loext:contextual-spacing="false" fo:line-height="115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1.037cm" fo:margin-right="1.037cm" fo:margin-top="0.116cm" fo:margin-bottom="0cm" loext:contextual-spacing="false" fo:line-height="115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1.037cm" fo:margin-right="1.037cm" fo:margin-top="0.116cm" fo:margin-bottom="0cm" loext:contextual-spacing="false" fo:line-height="114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1.037cm" fo:margin-right="1.034cm" fo:line-height="115%" fo:text-align="justify" style:justify-single-word="false" fo:text-indent="1.249cm" style:auto-text-indent="false"/>
    </style:style>
    <style:style style:name="P109" style:family="paragraph" style:parent-style-name="Text_20_body">
      <style:paragraph-properties fo:margin-left="1.037cm" fo:margin-right="1.034cm" fo:line-height="114%" fo:text-align="justify" style:justify-single-word="false" fo:text-indent="1.249cm" style:auto-text-indent="false"/>
    </style:style>
    <style:style style:name="P110" style:family="paragraph" style:parent-style-name="Text_20_body">
      <style:paragraph-properties fo:margin-left="1.037cm" fo:margin-right="1.032cm" fo:margin-top="0.116cm" fo:margin-bottom="0cm" loext:contextual-spacing="false" fo:line-height="115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1.037cm" fo:margin-right="1.032cm" fo:line-height="115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1.037cm" fo:margin-right="1.028cm" fo:line-height="115%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1.037cm" fo:margin-right="1.028cm" fo:margin-top="0.116cm" fo:margin-bottom="0cm" loext:contextual-spacing="false" fo:line-height="115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1.037cm" fo:margin-right="1.037cm" fo:line-height="114%" fo:text-align="justify" style:justify-single-word="false" fo:text-indent="1.249cm" style:auto-text-indent="false"/>
    </style:style>
    <style:style style:name="P115" style:family="paragraph" style:parent-style-name="Text_20_body">
      <style:paragraph-properties fo:margin-left="1.037cm" fo:margin-right="1.037cm" fo:margin-top="0.002cm" fo:margin-bottom="0cm" loext:contextual-spacing="false" fo:line-height="114%" fo:text-align="justify" style:justify-single-word="false" fo:text-indent="1.249cm" style:auto-text-indent="false"/>
    </style:style>
    <style:style style:name="P116" style:family="paragraph" style:parent-style-name="Text_20_body">
      <style:paragraph-properties fo:margin-left="1.037cm" fo:margin-right="1.027cm" fo:line-height="115%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1.037cm" fo:margin-right="1.035cm" fo:line-height="115%" fo:text-align="justify" style:justify-single-word="false" fo:text-indent="1.249cm" style:auto-text-indent="false"/>
    </style:style>
    <style:style style:name="P118" style:family="paragraph" style:parent-style-name="Text_20_body">
      <style:paragraph-properties fo:margin-left="2.79cm" fo:margin-right="1.032cm" fo:line-height="115%" fo:text-align="justify" style:justify-single-word="false" fo:text-indent="-1.753cm" style:auto-text-indent="false"/>
    </style:style>
    <style:style style:name="P119" style:family="paragraph">
      <loext:graphic-properties draw:fill="none"/>
      <style:paragraph-properties fo:text-align="center"/>
    </style:style>
    <style:style style:name="P120" style:family="paragraph">
      <loext:graphic-properties draw:fill="solid" draw:fill-color="#808080"/>
      <style:paragraph-properties fo:text-align="center"/>
    </style:style>
    <style:style style:name="T1" style:family="text">
      <style:text-properties fo:letter-spacing="-0.004cm"/>
    </style:style>
    <style:style style:name="T2" style:family="text">
      <style:text-properties fo:letter-spacing="-0.004cm" style:text-scale="99%"/>
    </style:style>
    <style:style style:name="T3" style:family="text">
      <style:text-properties fo:letter-spacing="-0.023cm"/>
    </style:style>
    <style:style style:name="T4" style:family="text">
      <style:text-properties fo:letter-spacing="-0.002cm"/>
    </style:style>
    <style:style style:name="T5" style:family="text">
      <style:text-properties fo:letter-spacing="-0.002cm" style:text-scale="99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etter-spacing="-0.025cm"/>
    </style:style>
    <style:style style:name="T8" style:family="text">
      <style:text-properties style:font-name="Cambria" fo:font-size="10pt" fo:letter-spacing="-0.002cm" style:font-size-asian="10pt"/>
    </style:style>
    <style:style style:name="T9" style:family="text">
      <style:text-properties style:font-name="Cambria" fo:font-size="10pt" fo:letter-spacing="-0.002cm" style:font-size-asian="10pt" style:text-scale="99%"/>
    </style:style>
    <style:style style:name="T10" style:family="text">
      <style:text-properties style:font-name="Cambria" fo:font-size="10pt" fo:letter-spacing="-0.002cm" style:font-name-asian="Cambria1" style:font-size-asian="10pt" style:font-name-complex="Cambria1" style:font-size-complex="10pt"/>
    </style:style>
    <style:style style:name="T11" style:family="text">
      <style:text-properties style:font-name="Cambria" fo:font-size="10pt" fo:letter-spacing="-0.002cm" style:font-name-asian="Cambria1" style:font-size-asian="10pt" style:font-name-complex="Cambria1" style:font-size-complex="10pt" style:text-scale="99%"/>
    </style:style>
    <style:style style:name="T12" style:family="text">
      <style:text-properties style:font-name="Cambria" fo:font-size="10pt" fo:letter-spacing="-0.002cm" fo:font-style="italic" style:font-name-asian="Cambria1" style:font-size-asian="10pt" style:font-style-asian="italic" style:font-name-complex="Cambria1" style:font-size-complex="10pt"/>
    </style:style>
    <style:style style:name="T13" style:family="text">
      <style:text-properties style:font-name="Cambria" fo:font-size="10pt" fo:letter-spacing="-0.002cm" fo:font-style="italic" style:font-name-asian="Cambria1" style:font-size-asian="10pt" style:font-style-asian="italic" style:font-name-complex="Cambria1" style:font-size-complex="10pt" style:text-scale="99%"/>
    </style:style>
    <style:style style:name="T14" style:family="text">
      <style:text-properties style:font-name="Cambria" fo:font-size="10pt" fo:letter-spacing="-0.002cm" fo:font-style="italic" style:font-size-asian="10pt" style:font-style-asian="italic"/>
    </style:style>
    <style:style style:name="T15" style:family="text">
      <style:text-properties style:font-name="Cambria" fo:font-size="10pt" fo:letter-spacing="-0.009cm" style:font-size-asian="10pt"/>
    </style:style>
    <style:style style:name="T16" style:family="text">
      <style:text-properties style:font-name="Cambria" fo:font-size="10pt" fo:letter-spacing="-0.009cm" style:font-size-asian="10pt" style:text-scale="99%"/>
    </style:style>
    <style:style style:name="T17" style:family="text">
      <style:text-properties style:font-name="Cambria" fo:font-size="10pt" fo:letter-spacing="-0.009cm" style:font-name-asian="Cambria1" style:font-size-asian="10pt" style:font-name-complex="Cambria1" style:font-size-complex="10pt"/>
    </style:style>
    <style:style style:name="T18" style:family="text">
      <style:text-properties style:font-name="Cambria" fo:font-size="10pt" fo:letter-spacing="-0.009cm" style:font-name-asian="Cambria1" style:font-size-asian="10pt" style:font-name-complex="Cambria1" style:font-size-complex="10pt" style:text-scale="99%"/>
    </style:style>
    <style:style style:name="T19" style:family="text">
      <style:text-properties style:font-name="Cambria" fo:font-size="10pt" fo:letter-spacing="-0.009cm" fo:font-style="italic" style:font-name-asian="Cambria1" style:font-size-asian="10pt" style:font-style-asian="italic" style:font-name-complex="Cambria1" style:font-size-complex="10pt"/>
    </style:style>
    <style:style style:name="T20" style:family="text">
      <style:text-properties style:font-name="Cambria" fo:font-size="10pt" fo:letter-spacing="-0.011cm" style:font-size-asian="10pt"/>
    </style:style>
    <style:style style:name="T21" style:family="text">
      <style:text-properties style:font-name="Cambria" fo:font-size="10pt" fo:letter-spacing="-0.011cm" style:font-size-asian="10pt" style:text-scale="99%"/>
    </style:style>
    <style:style style:name="T22" style:family="text">
      <style:text-properties style:font-name="Cambria" fo:font-size="10pt" fo:letter-spacing="-0.011cm" style:font-name-asian="Cambria1" style:font-size-asian="10pt" style:font-name-complex="Cambria1" style:font-size-complex="10pt"/>
    </style:style>
    <style:style style:name="T23" style:family="text">
      <style:text-properties style:font-name="Cambria" fo:font-size="10pt" fo:letter-spacing="-0.011cm" style:font-name-asian="Cambria1" style:font-size-asian="10pt" style:font-name-complex="Cambria1" style:font-size-complex="10pt" style:text-scale="99%"/>
    </style:style>
    <style:style style:name="T24" style:family="text">
      <style:text-properties style:font-name="Cambria" fo:font-size="10pt" fo:letter-spacing="-0.011cm" fo:font-style="italic" style:font-size-asian="10pt" style:font-style-asian="italic"/>
    </style:style>
    <style:style style:name="T25" style:family="text">
      <style:text-properties style:font-name="Cambria" fo:font-size="10pt" style:font-size-asian="10pt"/>
    </style:style>
    <style:style style:name="T26" style:family="text">
      <style:text-properties style:font-name="Cambria" fo:font-size="10pt" style:font-name-asian="Cambria1" style:font-size-asian="10pt" style:font-name-complex="Cambria1" style:font-size-complex="10pt"/>
    </style:style>
    <style:style style:name="T27" style:family="text">
      <style:text-properties style:font-name="Cambria" fo:font-size="10pt" fo:letter-spacing="-0.028cm" style:font-size-asian="10pt"/>
    </style:style>
    <style:style style:name="T28" style:family="text">
      <style:text-properties style:font-name="Cambria" fo:font-size="10pt" fo:letter-spacing="-0.028cm" style:font-name-asian="Cambria1" style:font-size-asian="10pt" style:font-name-complex="Cambria1" style:font-size-complex="10pt"/>
    </style:style>
    <style:style style:name="T29" style:family="text">
      <style:text-properties style:font-name="Cambria" fo:font-size="10pt" fo:letter-spacing="-0.005cm" style:font-size-asian="10pt"/>
    </style:style>
    <style:style style:name="T30" style:family="text">
      <style:text-properties style:font-name="Cambria" fo:font-size="10pt" fo:letter-spacing="-0.005cm" style:font-size-asian="10pt" style:text-scale="99%"/>
    </style:style>
    <style:style style:name="T31" style:family="text">
      <style:text-properties style:font-name="Cambria" fo:font-size="10pt" fo:letter-spacing="-0.005cm" style:font-name-asian="Cambria1" style:font-size-asian="10pt" style:font-name-complex="Cambria1" style:font-size-complex="10pt"/>
    </style:style>
    <style:style style:name="T32" style:family="text">
      <style:text-properties style:font-name="Cambria" fo:font-size="10pt" fo:letter-spacing="-0.005cm" style:font-name-asian="Cambria1" style:font-size-asian="10pt" style:font-name-complex="Cambria1" style:font-size-complex="10pt" style:text-scale="99%"/>
    </style:style>
    <style:style style:name="T33" style:family="text">
      <style:text-properties style:font-name="Cambria" fo:font-size="10pt" fo:letter-spacing="-0.005cm" fo:font-style="italic" style:font-name-asian="Cambria1" style:font-size-asian="10pt" style:font-style-asian="italic" style:font-name-complex="Cambria1" style:font-size-complex="10pt"/>
    </style:style>
    <style:style style:name="T34" style:family="text">
      <style:text-properties style:font-name="Cambria" fo:font-size="10pt" fo:letter-spacing="-0.004cm" style:font-size-asian="10pt"/>
    </style:style>
    <style:style style:name="T35" style:family="text">
      <style:text-properties style:font-name="Cambria" fo:font-size="10pt" fo:letter-spacing="-0.004cm" style:font-size-asian="10pt" style:text-scale="99%"/>
    </style:style>
    <style:style style:name="T36" style:family="text">
      <style:text-properties style:font-name="Cambria" fo:font-size="10pt" fo:letter-spacing="-0.004cm" style:font-name-asian="Cambria1" style:font-size-asian="10pt" style:font-name-complex="Cambria1" style:font-size-complex="10pt"/>
    </style:style>
    <style:style style:name="T37" style:family="text">
      <style:text-properties style:font-name="Cambria" fo:font-size="10pt" fo:letter-spacing="-0.004cm" style:font-name-asian="Cambria1" style:font-size-asian="10pt" style:font-name-complex="Cambria1" style:font-size-complex="10pt" style:text-scale="99%"/>
    </style:style>
    <style:style style:name="T38" style:family="text">
      <style:text-properties style:font-name="Cambria" fo:font-size="10pt" fo:letter-spacing="-0.004cm" fo:font-style="italic" style:font-name-asian="Cambria1" style:font-size-asian="10pt" style:font-style-asian="italic" style:font-name-complex="Cambria1" style:font-size-complex="10pt"/>
    </style:style>
    <style:style style:name="T39" style:family="text">
      <style:text-properties style:font-name="Cambria" fo:font-size="10pt" fo:letter-spacing="-0.004cm" fo:font-style="italic" style:font-size-asian="10pt" style:font-style-asian="italic"/>
    </style:style>
    <style:style style:name="T40" style:family="text">
      <style:text-properties style:font-name="Cambria" fo:font-size="10pt" fo:letter-spacing="-0.004cm" fo:font-style="italic" style:font-size-asian="10pt" style:font-style-asian="italic" style:text-scale="99%"/>
    </style:style>
    <style:style style:name="T41" style:family="text">
      <style:text-properties style:font-name="Cambria" fo:font-size="10pt" fo:letter-spacing="0.002cm" style:font-size-asian="10pt"/>
    </style:style>
    <style:style style:name="T42" style:family="text">
      <style:text-properties style:font-name="Cambria" fo:font-size="10pt" fo:letter-spacing="0.002cm" style:font-name-asian="Cambria1" style:font-size-asian="10pt" style:font-name-complex="Cambria1" style:font-size-complex="10pt"/>
    </style:style>
    <style:style style:name="T43" style:family="text">
      <style:text-properties style:font-name="Cambria" fo:font-size="10pt" fo:letter-spacing="0.002cm" fo:font-style="italic" style:font-name-asian="Cambria1" style:font-size-asian="10pt" style:font-style-asian="italic" style:font-name-complex="Cambria1" style:font-size-complex="10pt"/>
    </style:style>
    <style:style style:name="T44" style:family="text">
      <style:text-properties style:font-name="Cambria" fo:font-size="10pt" fo:letter-spacing="0.002cm" fo:font-style="italic" style:font-size-asian="10pt" style:font-style-asian="italic"/>
    </style:style>
    <style:style style:name="T45" style:family="text">
      <style:text-properties style:font-name="Cambria" fo:font-size="10pt" fo:letter-spacing="-0.014cm" style:font-size-asian="10pt"/>
    </style:style>
    <style:style style:name="T46" style:family="text">
      <style:text-properties style:font-name="Cambria" fo:font-size="10pt" fo:letter-spacing="-0.014cm" style:font-name-asian="Cambria1" style:font-size-asian="10pt" style:font-name-complex="Cambria1" style:font-size-complex="10pt"/>
    </style:style>
    <style:style style:name="T47" style:family="text">
      <style:text-properties style:font-name="Cambria" fo:font-size="10pt" fo:letter-spacing="-0.014cm" style:font-name-asian="Cambria1" style:font-size-asian="10pt" style:font-name-complex="Cambria1" style:font-size-complex="10pt" style:text-scale="99%"/>
    </style:style>
    <style:style style:name="T48" style:family="text">
      <style:text-properties style:font-name="Cambria" fo:font-size="10pt" fo:letter-spacing="-0.014cm" fo:font-style="italic" style:font-size-asian="10pt" style:font-style-asian="italic"/>
    </style:style>
    <style:style style:name="T49" style:family="text">
      <style:text-properties style:font-name="Cambria" fo:font-size="10pt" fo:letter-spacing="0.012cm" style:font-size-asian="10pt"/>
    </style:style>
    <style:style style:name="T50" style:family="text">
      <style:text-properties style:font-name="Cambria" fo:font-size="10pt" fo:letter-spacing="0.012cm" style:font-name-asian="Cambria1" style:font-size-asian="10pt" style:font-name-complex="Cambria1" style:font-size-complex="10pt"/>
    </style:style>
    <style:style style:name="T51" style:family="text">
      <style:text-properties style:font-name="Cambria" fo:font-size="10pt" fo:letter-spacing="0.014cm" style:font-size-asian="10pt"/>
    </style:style>
    <style:style style:name="T52" style:family="text">
      <style:text-properties style:font-name="Cambria" fo:font-size="10pt" fo:letter-spacing="0.014cm" style:font-name-asian="Cambria1" style:font-size-asian="10pt" style:font-name-complex="Cambria1" style:font-size-complex="10pt"/>
    </style:style>
    <style:style style:name="T53" style:family="text">
      <style:text-properties style:font-name="Cambria" fo:font-size="10pt" fo:letter-spacing="0.014cm" fo:font-style="italic" style:font-name-asian="Cambria1" style:font-size-asian="10pt" style:font-style-asian="italic" style:font-name-complex="Cambria1" style:font-size-complex="10pt"/>
    </style:style>
    <style:style style:name="T54" style:family="text">
      <style:text-properties style:font-name="Cambria" fo:font-size="10pt" fo:letter-spacing="0.016cm" style:font-size-asian="10pt"/>
    </style:style>
    <style:style style:name="T55" style:family="text">
      <style:text-properties style:font-name="Cambria" fo:font-size="10pt" fo:letter-spacing="0.016cm" style:font-name-asian="Cambria1" style:font-size-asian="10pt" style:font-name-complex="Cambria1" style:font-size-complex="10pt"/>
    </style:style>
    <style:style style:name="T56" style:family="text">
      <style:text-properties style:font-name="Cambria" fo:font-size="10pt" fo:letter-spacing="0.016cm" fo:font-style="italic" style:font-name-asian="Cambria1" style:font-size-asian="10pt" style:font-style-asian="italic" style:font-name-complex="Cambria1" style:font-size-complex="10pt"/>
    </style:style>
    <style:style style:name="T57" style:family="text">
      <style:text-properties style:font-name="Cambria" fo:font-size="10pt" fo:letter-spacing="0.011cm" style:font-name-asian="Cambria1" style:font-size-asian="10pt" style:font-name-complex="Cambria1" style:font-size-complex="10pt"/>
    </style:style>
    <style:style style:name="T58" style:family="text">
      <style:text-properties style:font-name="Cambria" fo:font-size="10pt" fo:letter-spacing="0.034cm" style:font-size-asian="10pt"/>
    </style:style>
    <style:style style:name="T59" style:family="text">
      <style:text-properties style:font-name="Cambria" fo:font-size="10pt" fo:letter-spacing="0.034cm" style:font-name-asian="Cambria1" style:font-size-asian="10pt" style:font-name-complex="Cambria1" style:font-size-complex="10pt"/>
    </style:style>
    <style:style style:name="T60" style:family="text">
      <style:text-properties style:font-name="Cambria" fo:font-size="10pt" fo:letter-spacing="0.039cm" style:font-name-asian="Cambria1" style:font-size-asian="10pt" style:font-name-complex="Cambria1" style:font-size-complex="10pt"/>
    </style:style>
    <style:style style:name="T61" style:family="text">
      <style:text-properties style:font-name="Cambria" fo:font-size="10pt" fo:letter-spacing="-0.012cm" style:font-size-asian="10pt"/>
    </style:style>
    <style:style style:name="T62" style:family="text">
      <style:text-properties style:font-name="Cambria" fo:font-size="10pt" fo:letter-spacing="-0.012cm" style:font-name-asian="Cambria1" style:font-size-asian="10pt" style:font-name-complex="Cambria1" style:font-size-complex="10pt"/>
    </style:style>
    <style:style style:name="T63" style:family="text">
      <style:text-properties style:font-name="Cambria" fo:font-size="10pt" fo:letter-spacing="-0.012cm" style:font-name-asian="Cambria1" style:font-size-asian="10pt" style:font-name-complex="Cambria1" style:font-size-complex="10pt" style:text-scale="99%"/>
    </style:style>
    <style:style style:name="T64" style:family="text">
      <style:text-properties style:font-name="Cambria" fo:font-size="10pt" fo:letter-spacing="0.035cm" style:font-size-asian="10pt"/>
    </style:style>
    <style:style style:name="T65" style:family="text">
      <style:text-properties style:font-name="Cambria" fo:font-size="10pt" fo:letter-spacing="0.035cm" style:font-name-asian="Cambria1" style:font-size-asian="10pt" style:font-name-complex="Cambria1" style:font-size-complex="10pt"/>
    </style:style>
    <style:style style:name="T66" style:family="text">
      <style:text-properties style:font-name="Cambria" fo:font-size="10pt" fo:letter-spacing="0.037cm" style:font-size-asian="10pt"/>
    </style:style>
    <style:style style:name="T67" style:family="text">
      <style:text-properties style:font-name="Cambria" fo:font-size="10pt" fo:letter-spacing="0.037cm" style:font-name-asian="Cambria1" style:font-size-asian="10pt" style:font-name-complex="Cambria1" style:font-size-complex="10pt"/>
    </style:style>
    <style:style style:name="T68" style:family="text">
      <style:text-properties style:font-name="Cambria" fo:font-size="10pt" fo:letter-spacing="0.125cm" style:font-name-asian="Cambria1" style:font-size-asian="10pt" style:font-name-complex="Cambria1" style:font-size-complex="10pt" style:text-scale="99%"/>
    </style:style>
    <style:style style:name="T69" style:family="text">
      <style:text-properties style:font-name="Cambria" fo:font-size="10pt" fo:letter-spacing="0.018cm" style:font-size-asian="10pt"/>
    </style:style>
    <style:style style:name="T70" style:family="text">
      <style:text-properties style:font-name="Cambria" fo:font-size="10pt" fo:letter-spacing="0.018cm" style:font-name-asian="Cambria1" style:font-size-asian="10pt" style:font-name-complex="Cambria1" style:font-size-complex="10pt"/>
    </style:style>
    <style:style style:name="T71" style:family="text">
      <style:text-properties style:font-name="Cambria" fo:font-size="10pt" fo:letter-spacing="0.019cm" style:font-size-asian="10pt"/>
    </style:style>
    <style:style style:name="T72" style:family="text">
      <style:text-properties style:font-name="Cambria" fo:font-size="10pt" fo:letter-spacing="0.019cm" style:font-name-asian="Cambria1" style:font-size-asian="10pt" style:font-name-complex="Cambria1" style:font-size-complex="10pt"/>
    </style:style>
    <style:style style:name="T73" style:family="text">
      <style:text-properties style:font-name="Cambria" fo:font-size="10pt" fo:letter-spacing="-0.007cm" style:font-size-asian="10pt"/>
    </style:style>
    <style:style style:name="T74" style:family="text">
      <style:text-properties style:font-name="Cambria" fo:font-size="10pt" fo:letter-spacing="-0.007cm" style:font-name-asian="Cambria1" style:font-size-asian="10pt" style:font-name-complex="Cambria1" style:font-size-complex="10pt"/>
    </style:style>
    <style:style style:name="T75" style:family="text">
      <style:text-properties style:font-name="Cambria" fo:font-size="10pt" fo:letter-spacing="0.086cm" style:font-name-asian="Cambria1" style:font-size-asian="10pt" style:font-name-complex="Cambria1" style:font-size-complex="10pt" style:text-scale="99%"/>
    </style:style>
    <style:style style:name="T76" style:family="text">
      <style:text-properties style:font-name="Cambria" fo:font-size="10pt" fo:letter-spacing="0.009cm" style:font-name-asian="Cambria1" style:font-size-asian="10pt" style:font-name-complex="Cambria1" style:font-size-complex="10pt"/>
    </style:style>
    <style:style style:name="T77" style:family="text">
      <style:text-properties style:font-name="Cambria" fo:font-size="10pt" fo:letter-spacing="0.028cm" style:font-name-asian="Cambria1" style:font-size-asian="10pt" style:font-name-complex="Cambria1" style:font-size-complex="10pt"/>
    </style:style>
    <style:style style:name="T78" style:family="text">
      <style:text-properties style:font-name="Cambria" fo:font-size="10pt" fo:letter-spacing="0.097cm" style:font-name-asian="Cambria1" style:font-size-asian="10pt" style:font-name-complex="Cambria1" style:font-size-complex="10pt" style:text-scale="99%"/>
    </style:style>
    <style:style style:name="T79" style:family="text">
      <style:text-properties style:font-name="Cambria" fo:font-size="10pt" fo:letter-spacing="-0.046cm" style:font-name-asian="Cambria1" style:font-size-asian="10pt" style:font-name-complex="Cambria1" style:font-size-complex="10pt"/>
    </style:style>
    <style:style style:name="T80" style:family="text">
      <style:text-properties style:font-name="Cambria" fo:font-size="10pt" fo:letter-spacing="-0.046cm" style:font-size-asian="10pt"/>
    </style:style>
    <style:style style:name="T81" style:family="text">
      <style:text-properties style:font-name="Cambria" fo:font-size="10pt" fo:letter-spacing="0.004cm" style:font-name-asian="Cambria1" style:font-size-asian="10pt" style:font-name-complex="Cambria1" style:font-size-complex="10pt"/>
    </style:style>
    <style:style style:name="T82" style:family="text">
      <style:text-properties style:font-name="Cambria" fo:font-size="10pt" fo:letter-spacing="0.004cm" style:font-size-asian="10pt"/>
    </style:style>
    <style:style style:name="T83" style:family="text">
      <style:text-properties style:font-name="Cambria" fo:font-size="10pt" fo:letter-spacing="0.065cm" style:font-name-asian="Cambria1" style:font-size-asian="10pt" style:font-name-complex="Cambria1" style:font-size-complex="10pt"/>
    </style:style>
    <style:style style:name="T84" style:family="text">
      <style:text-properties style:font-name="Cambria" fo:font-size="10pt" fo:letter-spacing="0.065cm" style:font-name-asian="Cambria1" style:font-size-asian="10pt" style:font-name-complex="Cambria1" style:font-size-complex="10pt" style:text-scale="99%"/>
    </style:style>
    <style:style style:name="T85" style:family="text">
      <style:text-properties style:font-name="Cambria" fo:font-size="10pt" fo:letter-spacing="0.023cm" style:font-name-asian="Cambria1" style:font-size-asian="10pt" style:font-name-complex="Cambria1" style:font-size-complex="10pt"/>
    </style:style>
    <style:style style:name="T86" style:family="text">
      <style:text-properties style:font-name="Cambria" fo:font-size="10pt" fo:letter-spacing="0.021cm" style:font-name-asian="Cambria1" style:font-size-asian="10pt" style:font-name-complex="Cambria1" style:font-size-complex="10pt"/>
    </style:style>
    <style:style style:name="T87" style:family="text">
      <style:text-properties style:font-name="Cambria" fo:font-size="10pt" fo:letter-spacing="0.072cm" style:font-name-asian="Cambria1" style:font-size-asian="10pt" style:font-name-complex="Cambria1" style:font-size-complex="10pt"/>
    </style:style>
    <style:style style:name="T88" style:family="text">
      <style:text-properties style:font-name="Cambria" fo:font-size="10pt" fo:letter-spacing="0.072cm" style:font-size-asian="10pt" style:text-scale="99%"/>
    </style:style>
    <style:style style:name="T89" style:family="text">
      <style:text-properties style:font-name="Cambria" fo:font-size="10pt" fo:letter-spacing="0.007cm" style:font-name-asian="Cambria1" style:font-size-asian="10pt" style:font-name-complex="Cambria1" style:font-size-complex="10pt"/>
    </style:style>
    <style:style style:name="T90" style:family="text">
      <style:text-properties style:font-name="Cambria" fo:font-size="10pt" fo:letter-spacing="0.007cm" style:font-size-asian="10pt"/>
    </style:style>
    <style:style style:name="T91" style:family="text">
      <style:text-properties style:font-name="Cambria" fo:font-size="10pt" fo:letter-spacing="0.007cm" fo:font-style="italic" style:font-name-asian="Cambria1" style:font-size-asian="10pt" style:font-style-asian="italic" style:font-name-complex="Cambria1" style:font-size-complex="10pt"/>
    </style:style>
    <style:style style:name="T92" style:family="text">
      <style:text-properties style:font-name="Cambria" fo:font-size="10pt" fo:letter-spacing="0.005cm" style:font-name-asian="Cambria1" style:font-size-asian="10pt" style:font-name-complex="Cambria1" style:font-size-complex="10pt"/>
    </style:style>
    <style:style style:name="T93" style:family="text">
      <style:text-properties style:font-name="Cambria" fo:font-size="10pt" fo:letter-spacing="0.005cm" style:font-size-asian="10pt"/>
    </style:style>
    <style:style style:name="T94" style:family="text">
      <style:text-properties style:font-name="Cambria" fo:font-size="10pt" fo:letter-spacing="0.104cm" style:font-name-asian="Cambria1" style:font-size-asian="10pt" style:font-name-complex="Cambria1" style:font-size-complex="10pt" style:text-scale="99%"/>
    </style:style>
    <style:style style:name="T95" style:family="text">
      <style:text-properties style:font-name="Cambria" fo:font-size="10pt" fo:letter-spacing="0.025cm" style:font-name-asian="Cambria1" style:font-size-asian="10pt" style:font-name-complex="Cambria1" style:font-size-complex="10pt"/>
    </style:style>
    <style:style style:name="T96" style:family="text">
      <style:text-properties style:font-name="Cambria" fo:font-size="10pt" fo:letter-spacing="0.025cm" fo:font-style="italic" style:font-size-asian="10pt" style:font-style-asian="italic"/>
    </style:style>
    <style:style style:name="T97" style:family="text">
      <style:text-properties style:font-name="Cambria" fo:font-size="10pt" fo:letter-spacing="0.026cm" style:font-name-asian="Cambria1" style:font-size-asian="10pt" style:font-name-complex="Cambria1" style:font-size-complex="10pt"/>
    </style:style>
    <style:style style:name="T98" style:family="text">
      <style:text-properties style:font-name="Cambria" fo:font-size="10pt" fo:letter-spacing="0.03cm" style:font-name-asian="Cambria1" style:font-size-asian="10pt" style:font-name-complex="Cambria1" style:font-size-complex="10pt"/>
    </style:style>
    <style:style style:name="T99" style:family="text">
      <style:text-properties style:font-name="Cambria" fo:font-size="10pt" fo:letter-spacing="0.03cm" style:font-size-asian="10pt"/>
    </style:style>
    <style:style style:name="T100" style:family="text">
      <style:text-properties style:font-name="Cambria" fo:font-size="10pt" fo:letter-spacing="0.032cm" style:font-name-asian="Cambria1" style:font-size-asian="10pt" style:font-name-complex="Cambria1" style:font-size-complex="10pt"/>
    </style:style>
    <style:style style:name="T101" style:family="text">
      <style:text-properties style:font-name="Cambria" fo:font-size="10pt" fo:letter-spacing="0.108cm" style:font-name-asian="Cambria1" style:font-size-asian="10pt" style:font-name-complex="Cambria1" style:font-size-complex="10pt" style:text-scale="99%"/>
    </style:style>
    <style:style style:name="T102" style:family="text">
      <style:text-properties style:font-name="Cambria" fo:font-size="10pt" fo:letter-spacing="0.055cm" style:font-name-asian="Cambria1" style:font-size-asian="10pt" style:font-name-complex="Cambria1" style:font-size-complex="10pt"/>
    </style:style>
    <style:style style:name="T103" style:family="text">
      <style:text-properties style:font-name="Cambria" fo:font-size="10pt" fo:letter-spacing="0.055cm" style:font-name-asian="Cambria1" style:font-size-asian="10pt" style:font-name-complex="Cambria1" style:font-size-complex="10pt" style:text-scale="99%"/>
    </style:style>
    <style:style style:name="T104" style:family="text">
      <style:text-properties style:font-name="Cambria" fo:font-size="10pt" fo:letter-spacing="0.056cm" style:font-name-asian="Cambria1" style:font-size-asian="10pt" style:font-name-complex="Cambria1" style:font-size-complex="10pt"/>
    </style:style>
    <style:style style:name="T105" style:family="text">
      <style:text-properties style:font-name="Cambria" fo:font-size="10pt" fo:letter-spacing="0.062cm" style:font-name-asian="Cambria1" style:font-size-asian="10pt" style:font-name-complex="Cambria1" style:font-size-complex="10pt"/>
    </style:style>
    <style:style style:name="T106" style:family="text">
      <style:text-properties style:font-name="Cambria" fo:font-size="10pt" fo:letter-spacing="0.062cm" style:font-size-asian="10pt"/>
    </style:style>
    <style:style style:name="T107" style:family="text">
      <style:text-properties style:font-name="Cambria" fo:font-size="10pt" fo:letter-spacing="0.058cm" style:font-name-asian="Cambria1" style:font-size-asian="10pt" style:font-name-complex="Cambria1" style:font-size-complex="10pt"/>
    </style:style>
    <style:style style:name="T108" style:family="text">
      <style:text-properties style:font-name="Cambria" fo:font-size="10pt" fo:letter-spacing="0.058cm" style:font-size-asian="10pt"/>
    </style:style>
    <style:style style:name="T109" style:family="text">
      <style:text-properties style:font-name="Cambria" fo:font-size="10pt" fo:letter-spacing="0.132cm" style:font-name-asian="Cambria1" style:font-size-asian="10pt" style:font-name-complex="Cambria1" style:font-size-complex="10pt" style:text-scale="99%"/>
    </style:style>
    <style:style style:name="T110" style:family="text">
      <style:text-properties style:font-name="Cambria" fo:font-size="10pt" fo:letter-spacing="-0.039cm" style:font-name-asian="Cambria1" style:font-size-asian="10pt" style:font-name-complex="Cambria1" style:font-size-complex="10pt"/>
    </style:style>
    <style:style style:name="T111" style:family="text">
      <style:text-properties style:font-name="Cambria" fo:font-size="10pt" fo:letter-spacing="-0.016cm" style:font-name-asian="Cambria1" style:font-size-asian="10pt" style:font-name-complex="Cambria1" style:font-size-complex="10pt"/>
    </style:style>
    <style:style style:name="T112" style:family="text">
      <style:text-properties style:font-name="Cambria" fo:font-size="10pt" fo:letter-spacing="-0.016cm" style:font-name-asian="Cambria1" style:font-size-asian="10pt" style:font-name-complex="Cambria1" style:font-size-complex="10pt" style:text-scale="99%"/>
    </style:style>
    <style:style style:name="T113" style:family="text">
      <style:text-properties style:font-name="Cambria" fo:font-size="10pt" fo:letter-spacing="-0.016cm" style:font-size-asian="10pt"/>
    </style:style>
    <style:style style:name="T114" style:family="text">
      <style:text-properties style:font-name="Cambria" fo:font-size="10pt" fo:letter-spacing="-0.016cm" fo:font-style="italic" style:font-size-asian="10pt" style:font-style-asian="italic"/>
    </style:style>
    <style:style style:name="T115" style:family="text">
      <style:text-properties style:font-name="Cambria" fo:font-size="10pt" fo:letter-spacing="-0.025cm" style:font-name-asian="Cambria1" style:font-size-asian="10pt" style:font-name-complex="Cambria1" style:font-size-complex="10pt"/>
    </style:style>
    <style:style style:name="T116" style:family="text">
      <style:text-properties style:font-name="Cambria" fo:font-size="10pt" fo:letter-spacing="-0.025cm" style:font-size-asian="10pt"/>
    </style:style>
    <style:style style:name="T117" style:family="text">
      <style:text-properties style:font-name="Cambria" fo:font-size="10pt" fo:letter-spacing="-0.042cm" style:font-name-asian="Cambria1" style:font-size-asian="10pt" style:font-name-complex="Cambria1" style:font-size-complex="10pt"/>
    </style:style>
    <style:style style:name="T118" style:family="text">
      <style:text-properties style:font-name="Cambria" fo:font-size="10pt" fo:letter-spacing="0.046cm" style:font-name-asian="Cambria1" style:font-size-asian="10pt" style:font-name-complex="Cambria1" style:font-size-complex="10pt"/>
    </style:style>
    <style:style style:name="T119" style:family="text">
      <style:text-properties style:font-name="Cambria" fo:font-size="10pt" fo:letter-spacing="0.048cm" style:font-name-asian="Cambria1" style:font-size-asian="10pt" style:font-name-complex="Cambria1" style:font-size-complex="10pt"/>
    </style:style>
    <style:style style:name="T120" style:family="text">
      <style:text-properties style:font-name="Cambria" fo:font-size="10pt" fo:letter-spacing="0.049cm" style:font-name-asian="Cambria1" style:font-size-asian="10pt" style:font-name-complex="Cambria1" style:font-size-complex="10pt"/>
    </style:style>
    <style:style style:name="T121" style:family="text">
      <style:text-properties style:font-name="Cambria" fo:font-size="10pt" fo:letter-spacing="0.042cm" style:font-name-asian="Cambria1" style:font-size-asian="10pt" style:font-name-complex="Cambria1" style:font-size-complex="10pt"/>
    </style:style>
    <style:style style:name="T122" style:family="text">
      <style:text-properties style:font-name="Cambria" fo:font-size="10pt" fo:letter-spacing="0.044cm" style:font-name-asian="Cambria1" style:font-size-asian="10pt" style:font-name-complex="Cambria1" style:font-size-complex="10pt"/>
    </style:style>
    <style:style style:name="T123" style:family="text">
      <style:text-properties style:font-name="Cambria" fo:font-size="10pt" fo:letter-spacing="0.074cm" style:font-name-asian="Cambria1" style:font-size-asian="10pt" style:font-name-complex="Cambria1" style:font-size-complex="10pt"/>
    </style:style>
    <style:style style:name="T124" style:family="text">
      <style:text-properties style:font-name="Cambria" fo:font-size="10pt" fo:letter-spacing="0.076cm" style:font-name-asian="Cambria1" style:font-size-asian="10pt" style:font-name-complex="Cambria1" style:font-size-complex="10pt"/>
    </style:style>
    <style:style style:name="T125" style:family="text">
      <style:text-properties style:font-name="Cambria" fo:font-size="10pt" fo:letter-spacing="0.076cm" style:font-name-asian="Cambria1" style:font-size-asian="10pt" style:font-name-complex="Cambria1" style:font-size-complex="10pt" style:text-scale="99%"/>
    </style:style>
    <style:style style:name="T126" style:family="text">
      <style:text-properties style:font-name="Cambria" fo:font-size="10pt" fo:letter-spacing="-0.019cm" style:font-name-asian="Cambria1" style:font-size-asian="10pt" style:font-name-complex="Cambria1" style:font-size-complex="10pt"/>
    </style:style>
    <style:style style:name="T127" style:family="text">
      <style:text-properties style:font-name="Cambria" fo:font-size="10pt" fo:letter-spacing="0.071cm" style:font-name-asian="Cambria1" style:font-size-asian="10pt" style:font-name-complex="Cambria1" style:font-size-complex="10pt"/>
    </style:style>
    <style:style style:name="T128" style:family="text">
      <style:text-properties style:font-name="Cambria" fo:font-size="10pt" fo:letter-spacing="0.067cm" style:font-name-asian="Cambria1" style:font-size-asian="10pt" style:font-name-complex="Cambria1" style:font-size-complex="10pt"/>
    </style:style>
    <style:style style:name="T129" style:family="text">
      <style:text-properties style:font-name="Cambria" fo:font-size="10pt" fo:letter-spacing="0.069cm" style:font-name-asian="Cambria1" style:font-size-asian="10pt" style:font-name-complex="Cambria1" style:font-size-complex="10pt"/>
    </style:style>
    <style:style style:name="T130" style:family="text">
      <style:text-properties style:font-name="Cambria" fo:font-size="10pt" fo:letter-spacing="-0.018cm" style:font-size-asian="10pt"/>
    </style:style>
    <style:style style:name="T131" style:family="text">
      <style:text-properties style:font-name="Cambria" fo:font-size="10pt" fo:letter-spacing="-0.018cm" style:font-name-asian="Cambria1" style:font-size-asian="10pt" style:font-name-complex="Cambria1" style:font-size-complex="10pt"/>
    </style:style>
    <style:style style:name="T132" style:family="text">
      <style:text-properties style:font-name="Cambria" fo:font-size="10pt" fo:letter-spacing="-0.041cm" style:font-name-asian="Cambria1" style:font-size-asian="10pt" style:font-name-complex="Cambria1" style:font-size-complex="10pt"/>
    </style:style>
    <style:style style:name="T133" style:family="text">
      <style:text-properties style:font-name="Cambria" fo:font-size="10pt" fo:letter-spacing="-0.041cm" style:font-name-asian="Cambria1" style:font-size-asian="10pt" style:font-name-complex="Cambria1" style:font-size-complex="10pt" style:text-scale="99%"/>
    </style:style>
    <style:style style:name="T134" style:family="text">
      <style:text-properties style:font-name="Cambria" fo:font-size="10pt" fo:letter-spacing="-0.021cm" style:font-name-asian="Cambria1" style:font-size-asian="10pt" style:font-name-complex="Cambria1" style:font-size-complex="10pt"/>
    </style:style>
    <style:style style:name="T135" style:family="text">
      <style:text-properties style:font-name="Cambria" fo:font-size="10pt" fo:letter-spacing="0.041cm" style:font-name-asian="Cambria1" style:font-size-asian="10pt" style:font-name-complex="Cambria1" style:font-size-complex="10pt"/>
    </style:style>
    <style:style style:name="T136" style:family="text">
      <style:text-properties style:font-name="Cambria" fo:font-size="10pt" fo:letter-spacing="0.051cm" style:font-name-asian="Cambria1" style:font-size-asian="10pt" style:font-name-complex="Cambria1" style:font-size-complex="10pt" style:text-scale="99%"/>
    </style:style>
    <style:style style:name="T137" style:family="text">
      <style:text-properties style:font-name="Cambria" fo:font-size="10pt" fo:letter-spacing="-0.023cm" style:font-name-asian="Cambria1" style:font-size-asian="10pt" style:font-name-complex="Cambria1" style:font-size-complex="10pt"/>
    </style:style>
    <style:style style:name="T138" style:family="text">
      <style:text-properties style:font-name="Cambria" fo:font-size="10pt" fo:letter-spacing="0.064cm" style:font-size-asian="10pt"/>
    </style:style>
    <style:style style:name="T139" style:family="text">
      <style:text-properties style:font-name="Cambria" fo:font-size="10pt" fo:letter-spacing="0.064cm" style:font-name-asian="Cambria1" style:font-size-asian="10pt" style:font-name-complex="Cambria1" style:font-size-complex="10pt"/>
    </style:style>
    <style:style style:name="T140" style:family="text">
      <style:text-properties style:font-name="Cambria" fo:font-size="10pt" fo:letter-spacing="0.06cm" style:font-size-asian="10pt"/>
    </style:style>
    <style:style style:name="T141" style:family="text">
      <style:text-properties style:font-name="Cambria" fo:font-size="10pt" fo:letter-spacing="0.06cm" style:font-name-asian="Cambria1" style:font-size-asian="10pt" style:font-name-complex="Cambria1" style:font-size-complex="10pt"/>
    </style:style>
    <style:style style:name="T142" style:family="text">
      <style:text-properties style:font-name="Cambria" fo:font-size="10pt" fo:letter-spacing="-0.037cm" style:font-name-asian="Cambria1" style:font-size-asian="10pt" style:font-name-complex="Cambria1" style:font-size-complex="10pt"/>
    </style:style>
    <style:style style:name="T143" style:family="text">
      <style:text-properties style:font-name="Cambria" fo:font-size="10pt" fo:letter-spacing="-0.03cm" style:font-name-asian="Cambria1" style:font-size-asian="10pt" style:font-name-complex="Cambria1" style:font-size-complex="10pt"/>
    </style:style>
    <style:style style:name="T144" style:family="text">
      <style:text-properties style:font-name="Cambria" fo:font-size="10pt" fo:letter-spacing="0.078cm" style:font-name-asian="Cambria1" style:font-size-asian="10pt" style:font-name-complex="Cambria1" style:font-size-complex="10pt"/>
    </style:style>
    <style:style style:name="T145" style:family="text">
      <style:text-properties style:font-name="Cambria" fo:letter-spacing="-0.007cm" style:font-name-asian="Cambria1" style:font-name-complex="Cambria1"/>
    </style:style>
    <style:style style:name="T146" style:family="text">
      <style:text-properties style:font-name="Cambria" fo:letter-spacing="-0.007cm" style:font-name-asian="Cambria1" style:font-name-complex="Cambria1" style:text-scale="99%"/>
    </style:style>
    <style:style style:name="T147" style:family="text">
      <style:text-properties style:font-name="Cambria" fo:letter-spacing="-0.007cm" fo:font-style="italic" style:font-name-asian="Cambria1" style:font-style-asian="italic" style:font-name-complex="Cambria1"/>
    </style:style>
    <style:style style:name="T148" style:family="text">
      <style:text-properties style:font-name="Cambria" style:font-name-asian="Cambria1" style:font-name-complex="Cambria1"/>
    </style:style>
    <style:style style:name="T149" style:family="text">
      <style:text-properties style:font-name="Cambria" style:font-name-asian="Cambria1" style:font-name-complex="Cambria1" style:text-scale="99%"/>
    </style:style>
    <style:style style:name="T150" style:family="text">
      <style:text-properties style:font-name="Cambria" fo:letter-spacing="-0.053cm" style:font-name-asian="Cambria1" style:font-name-complex="Cambria1"/>
    </style:style>
    <style:style style:name="T151" style:family="text">
      <style:text-properties style:font-name="Cambria" fo:letter-spacing="-0.004cm" style:font-name-asian="Cambria1" style:font-name-complex="Cambria1"/>
    </style:style>
    <style:style style:name="T152" style:family="text">
      <style:text-properties style:font-name="Cambria" fo:letter-spacing="-0.004cm" style:font-name-asian="Cambria1" style:font-name-complex="Cambria1" style:text-scale="99%"/>
    </style:style>
    <style:style style:name="T153" style:family="text">
      <style:text-properties style:font-name="Cambria" fo:letter-spacing="-0.004cm" fo:font-style="italic" style:font-name-asian="Cambria1" style:font-style-asian="italic" style:font-name-complex="Cambria1"/>
    </style:style>
    <style:style style:name="T154" style:family="text">
      <style:text-properties style:font-name="Cambria" fo:letter-spacing="-0.004cm" fo:font-style="italic" style:font-style-asian="italic"/>
    </style:style>
    <style:style style:name="T155" style:family="text">
      <style:text-properties style:font-name="Cambria" fo:letter-spacing="-0.004cm" fo:font-weight="bold" style:font-weight-asian="bold"/>
    </style:style>
    <style:style style:name="T156" style:family="text">
      <style:text-properties style:font-name="Cambria" fo:letter-spacing="0.026cm" style:font-name-asian="Cambria1" style:font-name-complex="Cambria1"/>
    </style:style>
    <style:style style:name="T157" style:family="text">
      <style:text-properties style:font-name="Cambria" fo:letter-spacing="-0.042cm" style:font-name-asian="Cambria1" style:font-name-complex="Cambria1"/>
    </style:style>
    <style:style style:name="T158" style:family="text">
      <style:text-properties style:font-name="Cambria" fo:letter-spacing="-0.023cm" style:font-name-asian="Cambria1" style:font-name-complex="Cambria1"/>
    </style:style>
    <style:style style:name="T159" style:family="text">
      <style:text-properties style:font-name="Cambria" fo:letter-spacing="0.03cm" style:font-name-asian="Cambria1" style:font-name-complex="Cambria1"/>
    </style:style>
    <style:style style:name="T160" style:family="text">
      <style:text-properties style:font-name="Cambria" fo:letter-spacing="-0.03cm" style:font-name-asian="Cambria1" style:font-name-complex="Cambria1"/>
    </style:style>
    <style:style style:name="T161" style:family="text">
      <style:text-properties style:font-name="Cambria" fo:letter-spacing="-0.03cm" style:font-name-asian="Cambria1" style:font-name-complex="Cambria1" style:text-scale="99%"/>
    </style:style>
    <style:style style:name="T162" style:family="text">
      <style:text-properties style:font-name="Cambria" fo:letter-spacing="-0.002cm" style:font-name-asian="Cambria1" style:font-name-complex="Cambria1"/>
    </style:style>
    <style:style style:name="T163" style:family="text">
      <style:text-properties style:font-name="Cambria" fo:letter-spacing="-0.002cm" style:font-name-asian="Cambria1" style:font-name-complex="Cambria1" style:text-scale="99%"/>
    </style:style>
    <style:style style:name="T164" style:family="text">
      <style:text-properties style:font-name="Cambria" fo:letter-spacing="-0.002cm" fo:font-style="italic" style:font-name-asian="Cambria1" style:font-style-asian="italic" style:font-name-complex="Cambria1"/>
    </style:style>
    <style:style style:name="T165" style:family="text">
      <style:text-properties style:font-name="Cambria" fo:letter-spacing="-0.012cm" style:font-name-asian="Cambria1" style:font-name-complex="Cambria1"/>
    </style:style>
    <style:style style:name="T166" style:family="text">
      <style:text-properties style:font-name="Cambria" fo:letter-spacing="-0.012cm" fo:font-style="italic" style:font-name-asian="Cambria1" style:font-style-asian="italic" style:font-name-complex="Cambria1"/>
    </style:style>
    <style:style style:name="T167" style:family="text">
      <style:text-properties style:font-name="Cambria" fo:letter-spacing="0.028cm" style:font-name-asian="Cambria1" style:font-name-complex="Cambria1"/>
    </style:style>
    <style:style style:name="T168" style:family="text">
      <style:text-properties style:font-name="Cambria" fo:letter-spacing="-0.009cm" style:font-name-asian="Cambria1" style:font-name-complex="Cambria1"/>
    </style:style>
    <style:style style:name="T169" style:family="text">
      <style:text-properties style:font-name="Cambria" fo:letter-spacing="-0.009cm" style:font-name-asian="Cambria1" style:font-name-complex="Cambria1" style:text-scale="99%"/>
    </style:style>
    <style:style style:name="T170" style:family="text">
      <style:text-properties style:font-name="Cambria" fo:letter-spacing="-0.009cm" fo:font-style="italic" style:font-name-asian="Cambria1" style:font-style-asian="italic" style:font-name-complex="Cambria1"/>
    </style:style>
    <style:style style:name="T171" style:family="text">
      <style:text-properties style:font-name="Cambria" fo:letter-spacing="-0.009cm" fo:font-style="italic" style:font-style-asian="italic"/>
    </style:style>
    <style:style style:name="T172" style:family="text">
      <style:text-properties style:font-name="Cambria" fo:letter-spacing="-0.005cm" style:font-name-asian="Cambria1" style:font-name-complex="Cambria1"/>
    </style:style>
    <style:style style:name="T173" style:family="text">
      <style:text-properties style:font-name="Cambria" fo:letter-spacing="-0.005cm" style:font-name-asian="Cambria1" style:font-name-complex="Cambria1" style:text-scale="99%"/>
    </style:style>
    <style:style style:name="T174" style:family="text">
      <style:text-properties style:font-name="Cambria" fo:letter-spacing="-0.005cm" fo:font-style="italic" style:font-name-asian="Cambria1" style:font-style-asian="italic" style:font-name-complex="Cambria1"/>
    </style:style>
    <style:style style:name="T175" style:family="text">
      <style:text-properties style:font-name="Cambria" fo:letter-spacing="-0.005cm" fo:font-style="italic" style:font-style-asian="italic"/>
    </style:style>
    <style:style style:name="T176" style:family="text">
      <style:text-properties style:font-name="Cambria" fo:letter-spacing="-0.034cm" style:font-name-asian="Cambria1" style:font-name-complex="Cambria1"/>
    </style:style>
    <style:style style:name="T177" style:family="text">
      <style:text-properties style:font-name="Cambria" fo:letter-spacing="0.012cm" style:font-name-asian="Cambria1" style:font-name-complex="Cambria1"/>
    </style:style>
    <style:style style:name="T178" style:family="text">
      <style:text-properties style:font-name="Cambria" fo:letter-spacing="0.012cm" fo:font-style="italic" style:font-name-asian="Cambria1" style:font-style-asian="italic" style:font-name-complex="Cambria1"/>
    </style:style>
    <style:style style:name="T179" style:family="text">
      <style:text-properties style:font-name="Cambria" fo:letter-spacing="0.011cm" style:font-name-asian="Cambria1" style:font-name-complex="Cambria1"/>
    </style:style>
    <style:style style:name="T180" style:family="text">
      <style:text-properties style:font-name="Cambria" fo:letter-spacing="0.011cm" fo:font-style="italic" style:font-style-asian="italic"/>
    </style:style>
    <style:style style:name="T181" style:family="text">
      <style:text-properties style:font-name="Cambria" fo:letter-spacing="0.064cm" style:font-name-asian="Cambria1" style:font-name-complex="Cambria1"/>
    </style:style>
    <style:style style:name="T182" style:family="text">
      <style:text-properties style:font-name="Cambria" fo:letter-spacing="0.065cm" style:font-name-asian="Cambria1" style:font-name-complex="Cambria1"/>
    </style:style>
    <style:style style:name="T183" style:family="text">
      <style:text-properties style:font-name="Cambria" fo:letter-spacing="0.065cm" style:font-name-asian="Cambria1" style:font-name-complex="Cambria1" style:text-scale="99%"/>
    </style:style>
    <style:style style:name="T184" style:family="text">
      <style:text-properties style:font-name="Cambria" fo:letter-spacing="0.067cm" style:font-name-asian="Cambria1" style:font-name-complex="Cambria1"/>
    </style:style>
    <style:style style:name="T185" style:family="text">
      <style:text-properties style:font-name="Cambria" fo:letter-spacing="0.069cm" style:font-name-asian="Cambria1" style:font-name-complex="Cambria1"/>
    </style:style>
    <style:style style:name="T186" style:family="text">
      <style:text-properties style:font-name="Cambria" fo:letter-spacing="0.069cm" fo:font-style="italic" style:font-name-asian="Cambria1" style:font-style-asian="italic" style:font-name-complex="Cambria1"/>
    </style:style>
    <style:style style:name="T187" style:family="text">
      <style:text-properties style:font-name="Cambria" fo:letter-spacing="0.071cm" style:font-name-asian="Cambria1" style:font-name-complex="Cambria1"/>
    </style:style>
    <style:style style:name="T188" style:family="text">
      <style:text-properties style:font-name="Cambria" fo:letter-spacing="-0.055cm" style:font-name-asian="Cambria1" style:font-name-complex="Cambria1"/>
    </style:style>
    <style:style style:name="T189" style:family="text">
      <style:text-properties style:font-name="Cambria" fo:font-size="1pt" style:font-name-asian="Cambria1" style:font-size-asian="1pt" style:font-name-complex="Cambria1" style:font-size-complex="1pt"/>
    </style:style>
    <style:style style:name="T190" style:family="text">
      <style:text-properties style:font-name="Cambria" fo:letter-spacing="-0.011cm" style:font-name-asian="Cambria1" style:font-name-complex="Cambria1"/>
    </style:style>
    <style:style style:name="T191" style:family="text">
      <style:text-properties style:font-name="Cambria" fo:letter-spacing="0.078cm" style:font-name-asian="Cambria1" style:font-name-complex="Cambria1"/>
    </style:style>
    <style:style style:name="T192" style:family="text">
      <style:text-properties style:font-name="Cambria" fo:letter-spacing="0.079cm" style:font-name-asian="Cambria1" style:font-name-complex="Cambria1"/>
    </style:style>
    <style:style style:name="T193" style:family="text">
      <style:text-properties style:font-name="Cambria" fo:letter-spacing="0.079cm" style:font-name-asian="Cambria1" style:font-name-complex="Cambria1" style:text-scale="99%"/>
    </style:style>
    <style:style style:name="T194" style:family="text">
      <style:text-properties style:font-name="Cambria" fo:letter-spacing="-0.046cm" style:font-name-asian="Cambria1" style:font-name-complex="Cambria1"/>
    </style:style>
    <style:style style:name="T195" style:family="text">
      <style:text-properties style:font-name="Cambria" fo:letter-spacing="0.002cm" style:font-name-asian="Cambria1" style:font-name-complex="Cambria1"/>
    </style:style>
    <style:style style:name="T196" style:family="text">
      <style:text-properties style:font-name="Cambria" fo:letter-spacing="0.002cm" style:font-name-asian="Cambria1" style:font-name-complex="Cambria1" style:text-scale="99%"/>
    </style:style>
    <style:style style:name="T197" style:family="text">
      <style:text-properties style:font-name="Cambria" fo:letter-spacing="0.002cm" fo:font-style="italic" style:font-name-asian="Cambria1" style:font-style-asian="italic" style:font-name-complex="Cambria1"/>
    </style:style>
    <style:style style:name="T198" style:family="text">
      <style:text-properties style:font-name="Cambria" fo:letter-spacing="0.002cm" fo:font-style="italic" style:font-style-asian="italic"/>
    </style:style>
    <style:style style:name="T199" style:family="text">
      <style:text-properties style:font-name="Cambria" fo:letter-spacing="0.081cm" style:font-name-asian="Cambria1" style:font-name-complex="Cambria1"/>
    </style:style>
    <style:style style:name="T200" style:family="text">
      <style:text-properties style:font-name="Cambria" fo:letter-spacing="0.083cm" style:font-name-asian="Cambria1" style:font-name-complex="Cambria1"/>
    </style:style>
    <style:style style:name="T201" style:family="text">
      <style:text-properties style:font-name="Cambria" fo:letter-spacing="0.076cm" style:font-name-asian="Cambria1" style:font-name-complex="Cambria1"/>
    </style:style>
    <style:style style:name="T202" style:family="text">
      <style:text-properties style:font-name="Cambria" fo:letter-spacing="0.076cm" style:font-name-asian="Cambria1" style:font-name-complex="Cambria1" style:text-scale="99%"/>
    </style:style>
    <style:style style:name="T203" style:family="text">
      <style:text-properties style:font-name="Cambria" fo:letter-spacing="0.004cm" style:font-name-asian="Cambria1" style:font-name-complex="Cambria1"/>
    </style:style>
    <style:style style:name="T204" style:family="text">
      <style:text-properties style:font-name="Cambria" fo:letter-spacing="0.004cm" fo:font-style="italic" style:font-name-asian="Cambria1" style:font-style-asian="italic" style:font-name-complex="Cambria1"/>
    </style:style>
    <style:style style:name="T205" style:family="text">
      <style:text-properties style:font-name="Cambria" fo:letter-spacing="-0.037cm" style:font-name-asian="Cambria1" style:font-name-complex="Cambria1"/>
    </style:style>
    <style:style style:name="T206" style:family="text">
      <style:text-properties style:font-name="Cambria" fo:letter-spacing="0.058cm" style:font-name-asian="Cambria1" style:font-name-complex="Cambria1"/>
    </style:style>
    <style:style style:name="T207" style:family="text">
      <style:text-properties style:font-name="Cambria" fo:letter-spacing="-0.028cm" style:font-name-asian="Cambria1" style:font-name-complex="Cambria1"/>
    </style:style>
    <style:style style:name="T208" style:family="text">
      <style:text-properties style:font-name="Cambria" fo:letter-spacing="0.053cm" style:font-name-asian="Cambria1" style:font-name-complex="Cambria1"/>
    </style:style>
    <style:style style:name="T209" style:family="text">
      <style:text-properties style:font-name="Cambria" fo:letter-spacing="0.056cm" style:font-name-asian="Cambria1" style:font-name-complex="Cambria1"/>
    </style:style>
    <style:style style:name="T210" style:family="text">
      <style:text-properties style:font-name="Cambria" fo:letter-spacing="0.056cm" fo:font-style="italic" style:font-name-asian="Cambria1" style:font-style-asian="italic" style:font-name-complex="Cambria1"/>
    </style:style>
    <style:style style:name="T211" style:family="text">
      <style:text-properties style:font-name="Cambria" fo:letter-spacing="0.06cm" style:font-name-asian="Cambria1" style:font-name-complex="Cambria1"/>
    </style:style>
    <style:style style:name="T212" style:family="text">
      <style:text-properties style:font-name="Cambria" fo:letter-spacing="-0.051cm" style:font-name-asian="Cambria1" style:font-name-complex="Cambria1"/>
    </style:style>
    <style:style style:name="T213" style:family="text">
      <style:text-properties style:font-name="Cambria" fo:letter-spacing="0.009cm" style:font-name-asian="Cambria1" style:font-name-complex="Cambria1"/>
    </style:style>
    <style:style style:name="T214" style:family="text">
      <style:text-properties style:font-name="Cambria" fo:letter-spacing="0.014cm" style:font-name-asian="Cambria1" style:font-name-complex="Cambria1"/>
    </style:style>
    <style:style style:name="T215" style:family="text">
      <style:text-properties style:font-name="Cambria" fo:letter-spacing="0.062cm" style:font-name-asian="Cambria1" style:font-name-complex="Cambria1"/>
    </style:style>
    <style:style style:name="T216" style:family="text">
      <style:text-properties style:font-name="Cambria" fo:letter-spacing="0.062cm" style:font-name-asian="Cambria1" style:font-name-complex="Cambria1" style:text-scale="99%"/>
    </style:style>
    <style:style style:name="T217" style:family="text">
      <style:text-properties style:font-name="Cambria" fo:letter-spacing="0.023cm" style:font-name-asian="Cambria1" style:font-name-complex="Cambria1"/>
    </style:style>
    <style:style style:name="T218" style:family="text">
      <style:text-properties style:font-name="Cambria" fo:letter-spacing="0.025cm" style:font-name-asian="Cambria1" style:font-name-complex="Cambria1"/>
    </style:style>
    <style:style style:name="T219" style:family="text">
      <style:text-properties style:font-name="Cambria" fo:letter-spacing="0.021cm" style:font-name-asian="Cambria1" style:font-name-complex="Cambria1"/>
    </style:style>
    <style:style style:name="T220" style:family="text">
      <style:text-properties style:font-name="Cambria" fo:letter-spacing="-0.032cm" style:font-name-asian="Cambria1" style:font-name-complex="Cambria1"/>
    </style:style>
    <style:style style:name="T221" style:family="text">
      <style:text-properties style:font-name="Cambria" fo:letter-spacing="0.005cm" style:font-name-asian="Cambria1" style:font-name-complex="Cambria1"/>
    </style:style>
    <style:style style:name="T222" style:family="text">
      <style:text-properties style:font-name="Cambria" fo:letter-spacing="0.005cm" fo:font-style="italic" style:font-style-asian="italic"/>
    </style:style>
    <style:style style:name="T223" style:family="text">
      <style:text-properties style:font-name="Cambria" fo:letter-spacing="0.049cm" style:font-name-asian="Cambria1" style:font-name-complex="Cambria1"/>
    </style:style>
    <style:style style:name="T224" style:family="text">
      <style:text-properties style:font-name="Cambria" fo:letter-spacing="0.051cm" style:font-name-asian="Cambria1" style:font-name-complex="Cambria1"/>
    </style:style>
    <style:style style:name="T225" style:family="text">
      <style:text-properties style:font-name="Cambria" fo:letter-spacing="0.051cm" fo:font-style="italic" style:font-name-asian="Cambria1" style:font-style-asian="italic" style:font-name-complex="Cambria1"/>
    </style:style>
    <style:style style:name="T226" style:family="text">
      <style:text-properties style:font-name="Cambria" fo:letter-spacing="0.048cm" style:font-name-asian="Cambria1" style:font-name-complex="Cambria1"/>
    </style:style>
    <style:style style:name="T227" style:family="text">
      <style:text-properties style:font-name="Cambria" fo:letter-spacing="0.072cm" style:font-name-asian="Cambria1" style:font-name-complex="Cambria1"/>
    </style:style>
    <style:style style:name="T228" style:family="text">
      <style:text-properties style:font-name="Cambria" fo:font-style="italic" style:font-name-asian="Cambria1" style:font-style-asian="italic" style:font-name-complex="Cambria1"/>
    </style:style>
    <style:style style:name="T229" style:family="text">
      <style:text-properties style:font-name="Cambria" fo:font-style="italic" style:font-style-asian="italic"/>
    </style:style>
    <style:style style:name="T230" style:family="text">
      <style:text-properties style:font-name="Cambria" fo:letter-spacing="0.039cm" style:font-name-asian="Cambria1" style:font-name-complex="Cambria1"/>
    </style:style>
    <style:style style:name="T231" style:family="text">
      <style:text-properties style:font-name="Cambria" fo:letter-spacing="-0.044cm" style:font-name-asian="Cambria1" style:font-name-complex="Cambria1"/>
    </style:style>
    <style:style style:name="T232" style:family="text">
      <style:text-properties style:font-name="Cambria" fo:letter-spacing="-0.018cm" style:font-name-asian="Cambria1" style:font-name-complex="Cambria1"/>
    </style:style>
    <style:style style:name="T233" style:family="text">
      <style:text-properties style:font-name="Cambria" fo:letter-spacing="0.042cm" style:font-name-asian="Cambria1" style:font-name-complex="Cambria1"/>
    </style:style>
    <style:style style:name="T234" style:family="text">
      <style:text-properties style:font-name="Cambria" fo:letter-spacing="0.034cm" style:font-name-asian="Cambria1" style:font-name-complex="Cambria1"/>
    </style:style>
    <style:style style:name="T235" style:family="text">
      <style:text-properties style:font-name="Cambria" fo:letter-spacing="0.037cm" style:font-name-asian="Cambria1" style:font-name-complex="Cambria1"/>
    </style:style>
    <style:style style:name="T236" style:family="text">
      <style:text-properties style:font-name="Cambria" fo:letter-spacing="0.035cm" style:font-name-asian="Cambria1" style:font-name-complex="Cambria1"/>
    </style:style>
    <style:style style:name="T237" style:family="text">
      <style:text-properties style:font-name="Cambria" fo:letter-spacing="0.086cm" style:font-name-asian="Cambria1" style:font-name-complex="Cambria1"/>
    </style:style>
    <style:style style:name="T238" style:family="text">
      <style:text-properties style:font-name="Cambria" fo:letter-spacing="0.085cm" style:font-name-asian="Cambria1" style:font-name-complex="Cambria1"/>
    </style:style>
    <style:style style:name="T239" style:family="text">
      <style:text-properties style:font-name="Cambria" fo:letter-spacing="0.085cm" fo:font-style="italic" style:font-name-asian="Cambria1" style:font-style-asian="italic" style:font-name-complex="Cambria1"/>
    </style:style>
    <style:style style:name="T240" style:family="text">
      <style:text-properties style:font-name="Cambria" fo:letter-spacing="0.041cm" style:font-name-asian="Cambria1" style:font-name-complex="Cambria1"/>
    </style:style>
    <style:style style:name="T241" style:family="text">
      <style:text-properties style:font-name="Cambria" fo:letter-spacing="0.041cm" fo:font-style="italic" style:font-name-asian="Cambria1" style:font-style-asian="italic" style:font-name-complex="Cambria1"/>
    </style:style>
    <style:style style:name="T242" style:family="text">
      <style:text-properties style:font-name="Cambria" fo:letter-spacing="-0.026cm" style:font-name-asian="Cambria1" style:font-name-complex="Cambria1"/>
    </style:style>
    <style:style style:name="T243" style:family="text">
      <style:text-properties style:font-name="Cambria" fo:letter-spacing="0.032cm" style:font-name-asian="Cambria1" style:font-name-complex="Cambria1"/>
    </style:style>
    <style:style style:name="T244" style:family="text">
      <style:text-properties style:font-name="Cambria" fo:letter-spacing="0.018cm" style:font-name-asian="Cambria1" style:font-name-complex="Cambria1"/>
    </style:style>
    <style:style style:name="T245" style:family="text">
      <style:text-properties style:font-name="Cambria" fo:letter-spacing="-0.016cm" style:font-name-asian="Cambria1" style:font-name-complex="Cambria1"/>
    </style:style>
    <style:style style:name="T246" style:family="text">
      <style:text-properties style:font-name="Cambria" fo:letter-spacing="0.044cm" style:font-name-asian="Cambria1" style:font-name-complex="Cambria1"/>
    </style:style>
    <style:style style:name="T247" style:family="text">
      <style:text-properties style:font-name="Cambria" fo:letter-spacing="0.046cm" style:font-name-asian="Cambria1" style:font-name-complex="Cambria1"/>
    </style:style>
    <style:style style:name="T248" style:family="text">
      <style:text-properties style:font-name="Cambria" fo:letter-spacing="-0.049cm" style:font-name-asian="Cambria1" style:font-name-complex="Cambria1"/>
    </style:style>
    <style:style style:name="T249" style:family="text">
      <style:text-properties style:font-name="Cambria" fo:letter-spacing="-0.021cm" style:font-name-asian="Cambria1" style:font-name-complex="Cambria1"/>
    </style:style>
    <style:style style:name="T250" style:family="text">
      <style:text-properties style:font-name="Cambria" fo:letter-spacing="-0.039cm" style:font-name-asian="Cambria1" style:font-name-complex="Cambria1"/>
    </style:style>
    <style:style style:name="T251" style:family="text">
      <style:text-properties style:font-name="Cambria" fo:letter-spacing="-0.039cm" fo:font-style="italic" style:font-name-asian="Cambria1" style:font-style-asian="italic" style:font-name-complex="Cambria1"/>
    </style:style>
    <style:style style:name="T252" style:family="text">
      <style:text-properties style:font-name="Cambria" fo:letter-spacing="0.118cm" style:font-name-asian="Cambria1" style:font-name-complex="Cambria1"/>
    </style:style>
    <style:style style:name="T253" style:family="text">
      <style:text-properties style:font-name="Cambria" fo:letter-spacing="-0.014cm" style:font-name-asian="Cambria1" style:font-name-complex="Cambria1"/>
    </style:style>
    <style:style style:name="T254" style:family="text">
      <style:text-properties style:font-name="Cambria" fo:letter-spacing="0.016cm" style:font-name-asian="Cambria1" style:font-name-complex="Cambria1"/>
    </style:style>
    <style:style style:name="T255" style:family="text">
      <style:text-properties style:font-name="Cambria" fo:letter-spacing="0.108cm" style:font-name-asian="Cambria1" style:font-name-complex="Cambria1"/>
    </style:style>
    <style:style style:name="T256" style:family="text">
      <style:text-properties style:font-name="Cambria" fo:letter-spacing="-0.041cm" style:font-name-asian="Cambria1" style:font-name-complex="Cambria1"/>
    </style:style>
    <style:style style:name="T257" style:family="text">
      <style:text-properties style:font-name="Cambria" fo:letter-spacing="0.019cm" style:font-name-asian="Cambria1" style:font-name-complex="Cambria1"/>
    </style:style>
    <style:style style:name="T258" style:family="text">
      <style:text-properties style:font-name="Cambria" fo:letter-spacing="-0.048cm" style:font-name-asian="Cambria1" style:font-name-complex="Cambria1"/>
    </style:style>
    <style:style style:name="T259" style:family="text">
      <style:text-properties style:font-name="Cambria" fo:letter-spacing="0.104cm" style:font-name-asian="Cambria1" style:font-name-complex="Cambria1"/>
    </style:style>
    <style:style style:name="T260" style:family="text">
      <style:text-properties style:font-name="Cambria" fo:letter-spacing="0.09cm" style:font-name-asian="Cambria1" style:font-name-complex="Cambria1"/>
    </style:style>
    <style:style style:name="T261" style:family="text">
      <style:text-properties style:font-name="Cambria" fo:letter-spacing="0.074cm" style:font-name-asian="Cambria1" style:font-name-complex="Cambria1"/>
    </style:style>
    <style:style style:name="T262" style:family="text">
      <style:text-properties style:font-name="Cambria" fo:letter-spacing="0.074cm" fo:font-style="italic" style:font-name-asian="Cambria1" style:font-style-asian="italic" style:font-name-complex="Cambria1"/>
    </style:style>
    <style:style style:name="T263" style:family="text">
      <style:text-properties style:font-name="Cambria" fo:letter-spacing="0.007cm" style:font-name-asian="Cambria1" style:font-name-complex="Cambria1"/>
    </style:style>
    <style:style style:name="T264" style:family="text">
      <style:text-properties style:font-name="Cambria" fo:letter-spacing="-0.025cm" fo:font-style="italic" style:font-name-asian="Cambria1" style:font-style-asian="italic" style:font-name-complex="Cambria1"/>
    </style:style>
    <style:style style:name="T265" style:family="text">
      <style:text-properties style:font-name="Cambria" fo:letter-spacing="0.101cm" style:font-name-asian="Cambria1" style:font-name-complex="Cambria1"/>
    </style:style>
    <style:style style:name="T266" style:family="text">
      <style:text-properties style:font-name="Cambria" fo:font-weight="normal" style:font-name-asian="Cambria1" style:font-weight-asian="normal" style:font-name-complex="Cambria1" style:font-weight-complex="normal"/>
    </style:style>
    <style:style style:name="T267" style:family="text">
      <style:text-properties style:font-name="Cambria" fo:letter-spacing="0.092cm" style:font-name-asian="Cambria1" style:font-name-complex="Cambria1"/>
    </style:style>
    <style:style style:name="T268" style:family="text">
      <style:text-properties style:font-name="Cambria" fo:font-size="8pt" fo:letter-spacing="-0.004cm" style:font-size-asian="8pt"/>
    </style:style>
    <style:style style:name="T269" style:family="text">
      <style:text-properties style:font-name="Cambria" fo:font-size="8pt" fo:letter-spacing="-0.004cm" style:font-name-asian="Cambria1" style:font-size-asian="8pt" style:font-name-complex="Cambria1" style:font-size-complex="8pt"/>
    </style:style>
    <style:style style:name="T270" style:family="text">
      <style:text-properties style:font-name="Cambria" fo:font-size="8pt" fo:letter-spacing="-0.002cm" style:font-size-asian="8pt"/>
    </style:style>
    <style:style style:name="T271" style:family="text">
      <style:text-properties style:font-name="Cambria" fo:font-size="8pt" style:font-name-asian="Cambria1" style:font-size-asian="8pt" style:font-name-complex="Cambria1" style:font-size-complex="8pt"/>
    </style:style>
    <style:style style:name="T272" style:family="text">
      <style:text-properties style:font-name="Cambria" fo:letter-spacing="-0.035cm" style:font-name-asian="Cambria1" style:font-name-complex="Cambria1"/>
    </style:style>
    <style:style style:name="T273" style:family="text">
      <style:text-properties style:font-name="Cambria" fo:font-size="12pt" fo:letter-spacing="-0.002cm" style:font-size-asian="12pt"/>
    </style:style>
    <style:style style:name="T274" style:family="text">
      <style:text-properties style:font-name="Cambria" fo:font-size="12pt" fo:letter-spacing="-0.002cm" style:font-size-asian="12pt" style:text-scale="99%"/>
    </style:style>
    <style:style style:name="T275" style:family="text">
      <style:text-properties style:font-name="Cambria" fo:font-size="12pt" fo:letter-spacing="-0.002cm" fo:font-style="italic" style:font-size-asian="12pt" style:font-style-asian="italic"/>
    </style:style>
    <style:style style:name="T276" style:family="text">
      <style:text-properties style:font-name="Cambria" fo:font-size="12pt" fo:letter-spacing="-0.002cm" fo:font-style="italic" style:font-size-asian="12pt" style:font-style-asian="italic" style:text-scale="99%"/>
    </style:style>
    <style:style style:name="T277" style:family="text">
      <style:text-properties style:font-name="Cambria" fo:font-size="12pt" fo:letter-spacing="-0.002cm" fo:font-style="italic" style:font-name-asian="Cambria1" style:font-size-asian="12pt" style:font-style-asian="italic" style:font-name-complex="Cambria1" style:font-size-complex="12pt"/>
    </style:style>
    <style:style style:name="T278" style:family="text">
      <style:text-properties style:font-name="Cambria" fo:font-size="12pt" fo:letter-spacing="-0.002cm" fo:font-style="italic" style:font-name-asian="Cambria1" style:font-size-asian="12pt" style:font-style-asian="italic" style:font-name-complex="Cambria1" style:font-size-complex="12pt" style:text-scale="99%"/>
    </style:style>
    <style:style style:name="T279" style:family="text">
      <style:text-properties style:font-name="Cambria" fo:font-size="12pt" fo:letter-spacing="-0.002cm" style:font-name-asian="Cambria1" style:font-size-asian="12pt" style:font-name-complex="Cambria1" style:font-size-complex="12pt"/>
    </style:style>
    <style:style style:name="T280" style:family="text">
      <style:text-properties style:font-name="Cambria" fo:font-size="12pt" fo:letter-spacing="-0.002cm" style:font-name-asian="Cambria1" style:font-size-asian="12pt" style:font-name-complex="Cambria1" style:font-size-complex="12pt" style:text-scale="99%"/>
    </style:style>
    <style:style style:name="T281" style:family="text">
      <style:text-properties style:font-name="Cambria" fo:font-size="12pt" fo:letter-spacing="-0.053cm" style:font-size-asian="12pt"/>
    </style:style>
    <style:style style:name="T282" style:family="text">
      <style:text-properties style:font-name="Cambria" fo:font-size="12pt" fo:letter-spacing="-0.053cm" style:font-name-asian="Cambria1" style:font-size-asian="12pt" style:font-name-complex="Cambria1" style:font-size-complex="12pt"/>
    </style:style>
    <style:style style:name="T283" style:family="text">
      <style:text-properties style:font-name="Cambria" fo:font-size="12pt" style:font-size-asian="12pt"/>
    </style:style>
    <style:style style:name="T284" style:family="text">
      <style:text-properties style:font-name="Cambria" fo:font-size="12pt" style:font-size-asian="12pt" style:text-scale="99%"/>
    </style:style>
    <style:style style:name="T285" style:family="text">
      <style:text-properties style:font-name="Cambria" fo:font-size="12pt" fo:letter-spacing="0.081cm" fo:font-style="italic" style:font-size-asian="12pt" style:font-style-asian="italic"/>
    </style:style>
    <style:style style:name="T286" style:family="text">
      <style:text-properties style:font-name="Cambria" fo:font-size="12pt" fo:letter-spacing="-0.039cm" style:font-size-asian="12pt"/>
    </style:style>
    <style:style style:name="T287" style:family="text">
      <style:text-properties style:font-name="Cambria" fo:font-size="12pt" fo:letter-spacing="-0.039cm" fo:font-style="italic" style:font-size-asian="12pt" style:font-style-asian="italic"/>
    </style:style>
    <style:style style:name="T288" style:family="text">
      <style:text-properties style:font-name="Cambria" fo:font-size="12pt" fo:letter-spacing="-0.039cm" fo:font-style="italic" style:font-name-asian="Cambria1" style:font-size-asian="12pt" style:font-style-asian="italic" style:font-name-complex="Cambria1" style:font-size-complex="12pt"/>
    </style:style>
    <style:style style:name="T289" style:family="text">
      <style:text-properties style:font-name="Cambria" fo:font-size="12pt" fo:letter-spacing="0.002cm" style:font-size-asian="12pt"/>
    </style:style>
    <style:style style:name="T290" style:family="text">
      <style:text-properties style:font-name="Cambria" fo:font-size="12pt" fo:letter-spacing="0.002cm" style:font-size-asian="12pt" style:text-scale="99%"/>
    </style:style>
    <style:style style:name="T291" style:family="text">
      <style:text-properties style:font-name="Cambria" fo:font-size="12pt" fo:letter-spacing="0.002cm" fo:font-style="italic" style:font-size-asian="12pt" style:font-style-asian="italic"/>
    </style:style>
    <style:style style:name="T292" style:family="text">
      <style:text-properties style:font-name="Cambria" fo:font-size="12pt" fo:letter-spacing="0.002cm" fo:font-style="italic" style:font-name-asian="Cambria1" style:font-size-asian="12pt" style:font-style-asian="italic" style:font-name-complex="Cambria1" style:font-size-complex="12pt"/>
    </style:style>
    <style:style style:name="T293" style:family="text">
      <style:text-properties style:font-name="Cambria" fo:font-size="12pt" fo:letter-spacing="0.002cm" style:font-name-asian="Cambria1" style:font-size-asian="12pt" style:font-name-complex="Cambria1" style:font-size-complex="12pt"/>
    </style:style>
    <style:style style:name="T294" style:family="text">
      <style:text-properties style:font-name="Cambria" fo:font-size="12pt" fo:letter-spacing="0.086cm" fo:font-style="italic" style:font-size-asian="12pt" style:font-style-asian="italic"/>
    </style:style>
    <style:style style:name="T295" style:family="text">
      <style:text-properties style:font-name="Cambria" fo:font-size="12pt" fo:font-style="italic" style:font-size-asian="12pt" style:font-style-asian="italic"/>
    </style:style>
    <style:style style:name="T296" style:family="text">
      <style:text-properties style:font-name="Cambria" fo:font-size="12pt" fo:font-style="italic" style:font-name-asian="Cambria1" style:font-size-asian="12pt" style:font-style-asian="italic" style:font-name-complex="Cambria1" style:font-size-complex="12pt"/>
    </style:style>
    <style:style style:name="T297" style:family="text">
      <style:text-properties style:font-name="Cambria" fo:font-size="12pt" fo:letter-spacing="0.004cm" fo:font-style="italic" style:font-size-asian="12pt" style:font-style-asian="italic"/>
    </style:style>
    <style:style style:name="T298" style:family="text">
      <style:text-properties style:font-name="Cambria" fo:font-size="12pt" fo:letter-spacing="0.004cm" style:font-size-asian="12pt"/>
    </style:style>
    <style:style style:name="T299" style:family="text">
      <style:text-properties style:font-name="Cambria" fo:font-size="12pt" fo:letter-spacing="0.005cm" fo:font-style="italic" style:font-size-asian="12pt" style:font-style-asian="italic"/>
    </style:style>
    <style:style style:name="T300" style:family="text">
      <style:text-properties style:font-name="Cambria" fo:font-size="12pt" fo:letter-spacing="0.005cm" fo:font-style="italic" style:font-name-asian="Cambria1" style:font-size-asian="12pt" style:font-style-asian="italic" style:font-name-complex="Cambria1" style:font-size-complex="12pt"/>
    </style:style>
    <style:style style:name="T301" style:family="text">
      <style:text-properties style:font-name="Cambria" fo:font-size="12pt" fo:letter-spacing="0.005cm" style:font-size-asian="12pt"/>
    </style:style>
    <style:style style:name="T302" style:family="text">
      <style:text-properties style:font-name="Cambria" fo:font-size="12pt" fo:letter-spacing="-0.009cm" fo:font-style="italic" style:font-size-asian="12pt" style:font-style-asian="italic"/>
    </style:style>
    <style:style style:name="T303" style:family="text">
      <style:text-properties style:font-name="Cambria" fo:font-size="12pt" fo:letter-spacing="-0.009cm" fo:font-style="italic" style:font-name-asian="Cambria1" style:font-size-asian="12pt" style:font-style-asian="italic" style:font-name-complex="Cambria1" style:font-size-complex="12pt"/>
    </style:style>
    <style:style style:name="T304" style:family="text">
      <style:text-properties style:font-name="Cambria" fo:font-size="12pt" fo:letter-spacing="-0.009cm" style:font-size-asian="12pt"/>
    </style:style>
    <style:style style:name="T305" style:family="text">
      <style:text-properties style:font-name="Cambria" fo:font-size="12pt" fo:letter-spacing="-0.009cm" style:font-size-asian="12pt" style:text-scale="99%"/>
    </style:style>
    <style:style style:name="T306" style:family="text">
      <style:text-properties style:font-name="Cambria" fo:font-size="12pt" fo:letter-spacing="-0.009cm" style:font-name-asian="Cambria1" style:font-size-asian="12pt" style:font-name-complex="Cambria1" style:font-size-complex="12pt"/>
    </style:style>
    <style:style style:name="T307" style:family="text">
      <style:text-properties style:font-name="Cambria" fo:font-size="12pt" fo:letter-spacing="0.083cm" fo:font-style="italic" style:font-size-asian="12pt" style:font-style-asian="italic"/>
    </style:style>
    <style:style style:name="T308" style:family="text">
      <style:text-properties style:font-name="Cambria" fo:font-size="12pt" fo:letter-spacing="-0.007cm" fo:font-style="italic" style:font-size-asian="12pt" style:font-style-asian="italic"/>
    </style:style>
    <style:style style:name="T309" style:family="text">
      <style:text-properties style:font-name="Cambria" fo:font-size="12pt" fo:letter-spacing="-0.007cm" fo:font-style="italic" style:font-name-asian="Cambria1" style:font-size-asian="12pt" style:font-style-asian="italic" style:font-name-complex="Cambria1" style:font-size-complex="12pt"/>
    </style:style>
    <style:style style:name="T310" style:family="text">
      <style:text-properties style:font-name="Cambria" fo:font-size="12pt" fo:letter-spacing="-0.007cm" style:font-size-asian="12pt"/>
    </style:style>
    <style:style style:name="T311" style:family="text">
      <style:text-properties style:font-name="Cambria" fo:font-size="12pt" fo:letter-spacing="-0.007cm" style:font-name-asian="Cambria1" style:font-size-asian="12pt" style:font-name-complex="Cambria1" style:font-size-complex="12pt"/>
    </style:style>
    <style:style style:name="T312" style:family="text">
      <style:text-properties style:font-name="Cambria" fo:font-size="12pt" fo:letter-spacing="-0.042cm" fo:font-style="italic" style:font-size-asian="12pt" style:font-style-asian="italic"/>
    </style:style>
    <style:style style:name="T313" style:family="text">
      <style:text-properties style:font-name="Cambria" fo:font-size="12pt" fo:letter-spacing="-0.042cm" style:font-name-asian="Cambria1" style:font-size-asian="12pt" style:font-name-complex="Cambria1" style:font-size-complex="12pt"/>
    </style:style>
    <style:style style:name="T314" style:family="text">
      <style:text-properties style:font-name="Cambria" fo:font-size="12pt" fo:letter-spacing="-0.004cm" fo:font-style="italic" style:font-size-asian="12pt" style:font-style-asian="italic"/>
    </style:style>
    <style:style style:name="T315" style:family="text">
      <style:text-properties style:font-name="Cambria" fo:font-size="12pt" fo:letter-spacing="-0.004cm" fo:font-style="italic" style:font-name-asian="Cambria1" style:font-size-asian="12pt" style:font-style-asian="italic" style:font-name-complex="Cambria1" style:font-size-complex="12pt"/>
    </style:style>
    <style:style style:name="T316" style:family="text">
      <style:text-properties style:font-name="Cambria" fo:font-size="12pt" fo:letter-spacing="-0.004cm" style:font-size-asian="12pt"/>
    </style:style>
    <style:style style:name="T317" style:family="text">
      <style:text-properties style:font-name="Cambria" fo:font-size="12pt" fo:letter-spacing="-0.004cm" style:font-size-asian="12pt" style:text-scale="99%"/>
    </style:style>
    <style:style style:name="T318" style:family="text">
      <style:text-properties style:font-name="Cambria" fo:font-size="12pt" fo:letter-spacing="-0.004cm" style:font-name-asian="Cambria1" style:font-size-asian="12pt" style:font-name-complex="Cambria1" style:font-size-complex="12pt"/>
    </style:style>
    <style:style style:name="T319" style:family="text">
      <style:text-properties style:font-name="Cambria" fo:font-size="12pt" fo:letter-spacing="-0.018cm" fo:font-style="italic" style:font-size-asian="12pt" style:font-style-asian="italic"/>
    </style:style>
    <style:style style:name="T320" style:family="text">
      <style:text-properties style:font-name="Cambria" fo:font-size="12pt" fo:letter-spacing="0.079cm" fo:font-style="italic" style:font-size-asian="12pt" style:font-style-asian="italic"/>
    </style:style>
    <style:style style:name="T321" style:family="text">
      <style:text-properties style:font-name="Cambria" fo:font-size="12pt" fo:letter-spacing="-0.005cm" fo:font-style="italic" style:font-size-asian="12pt" style:font-style-asian="italic"/>
    </style:style>
    <style:style style:name="T322" style:family="text">
      <style:text-properties style:font-name="Cambria" fo:font-size="12pt" fo:letter-spacing="-0.005cm" fo:font-style="italic" style:font-name-asian="Cambria1" style:font-size-asian="12pt" style:font-style-asian="italic" style:font-name-complex="Cambria1" style:font-size-complex="12pt"/>
    </style:style>
    <style:style style:name="T323" style:family="text">
      <style:text-properties style:font-name="Cambria" fo:font-size="12pt" fo:letter-spacing="-0.005cm" fo:font-style="italic" style:font-name-asian="Cambria1" style:font-size-asian="12pt" style:font-style-asian="italic" style:font-name-complex="Cambria1" style:font-size-complex="12pt" style:text-scale="99%"/>
    </style:style>
    <style:style style:name="T324" style:family="text">
      <style:text-properties style:font-name="Cambria" fo:font-size="12pt" fo:letter-spacing="-0.005cm" style:font-size-asian="12pt"/>
    </style:style>
    <style:style style:name="T325" style:family="text">
      <style:text-properties style:font-name="Cambria" fo:font-size="12pt" fo:letter-spacing="-0.005cm" style:font-size-asian="12pt" style:text-scale="99%"/>
    </style:style>
    <style:style style:name="T326" style:family="text">
      <style:text-properties style:font-name="Cambria" fo:font-size="12pt" fo:letter-spacing="-0.005cm" style:font-name-asian="Cambria1" style:font-size-asian="12pt" style:font-name-complex="Cambria1" style:font-size-complex="12pt"/>
    </style:style>
    <style:style style:name="T327" style:family="text">
      <style:text-properties style:font-name="Cambria" fo:font-size="12pt" fo:letter-spacing="-0.014cm" style:font-name-asian="Cambria1" style:font-size-asian="12pt" style:font-name-complex="Cambria1" style:font-size-complex="12pt"/>
    </style:style>
    <style:style style:name="T328" style:family="text">
      <style:text-properties style:font-name="Cambria" fo:font-size="12pt" fo:letter-spacing="-0.014cm" fo:font-style="italic" style:font-name-asian="Cambria1" style:font-size-asian="12pt" style:font-style-asian="italic" style:font-name-complex="Cambria1" style:font-size-complex="12pt"/>
    </style:style>
    <style:style style:name="T329" style:family="text">
      <style:text-properties style:font-name="Cambria" fo:font-size="12pt" fo:letter-spacing="-0.014cm" fo:font-style="italic" style:font-size-asian="12pt" style:font-style-asian="italic"/>
    </style:style>
    <style:style style:name="T330" style:family="text">
      <style:text-properties style:font-name="Cambria" fo:font-size="12pt" fo:letter-spacing="-0.016cm" style:font-size-asian="12pt"/>
    </style:style>
    <style:style style:name="T331" style:family="text">
      <style:text-properties style:font-name="Cambria" fo:font-size="12pt" fo:letter-spacing="-0.016cm" fo:font-style="italic" style:font-name-asian="Cambria1" style:font-size-asian="12pt" style:font-style-asian="italic" style:font-name-complex="Cambria1" style:font-size-complex="12pt"/>
    </style:style>
    <style:style style:name="T332" style:family="text">
      <style:text-properties style:font-name="Cambria" fo:font-size="12pt" style:font-name-asian="Cambria1" style:font-size-asian="12pt" style:font-name-complex="Cambria1" style:font-size-complex="12pt"/>
    </style:style>
    <style:style style:name="T333" style:family="text">
      <style:text-properties style:font-name="Cambria" fo:font-size="12pt" fo:letter-spacing="0.014cm" style:font-size-asian="12pt"/>
    </style:style>
    <style:style style:name="T334" style:family="text">
      <style:text-properties style:font-name="Cambria" fo:font-size="12pt" fo:letter-spacing="0.014cm" fo:font-style="italic" style:font-size-asian="12pt" style:font-style-asian="italic"/>
    </style:style>
    <style:style style:name="T335" style:family="text">
      <style:text-properties style:font-name="Cambria" fo:font-size="12pt" fo:letter-spacing="-0.03cm" style:font-size-asian="12pt"/>
    </style:style>
    <style:style style:name="T336" style:family="text">
      <style:text-properties style:font-name="Cambria" fo:font-size="12pt" fo:letter-spacing="-0.03cm" style:font-name-asian="Cambria1" style:font-size-asian="12pt" style:font-name-complex="Cambria1" style:font-size-complex="12pt"/>
    </style:style>
    <style:style style:name="T337" style:family="text">
      <style:text-properties style:font-name="Cambria" fo:font-size="12pt" fo:letter-spacing="-0.012cm" style:font-size-asian="12pt"/>
    </style:style>
    <style:style style:name="T338" style:family="text">
      <style:text-properties style:font-name="Cambria" fo:font-size="12pt" fo:letter-spacing="-0.012cm" style:font-name-asian="Cambria1" style:font-size-asian="12pt" style:font-name-complex="Cambria1" style:font-size-complex="12pt"/>
    </style:style>
    <style:style style:name="T339" style:family="text">
      <style:text-properties style:font-name="Cambria" fo:font-size="12pt" fo:letter-spacing="-0.012cm" fo:font-style="italic" style:font-name-asian="Cambria1" style:font-size-asian="12pt" style:font-style-asian="italic" style:font-name-complex="Cambria1" style:font-size-complex="12pt"/>
    </style:style>
    <style:style style:name="T340" style:family="text">
      <style:text-properties style:font-name="Cambria" fo:font-size="12pt" fo:letter-spacing="-0.012cm" fo:font-style="italic" style:font-size-asian="12pt" style:font-style-asian="italic"/>
    </style:style>
    <style:style style:name="T341" style:family="text">
      <style:text-properties style:font-name="Cambria" fo:font-size="12pt" fo:letter-spacing="-0.037cm" style:font-size-asian="12pt"/>
    </style:style>
    <style:style style:name="T342" style:family="text">
      <style:text-properties style:font-name="Cambria" fo:font-size="12pt" fo:letter-spacing="-0.011cm" style:font-size-asian="12pt"/>
    </style:style>
    <style:style style:name="T343" style:family="text">
      <style:text-properties style:font-name="Cambria" fo:font-size="12pt" fo:letter-spacing="-0.011cm" fo:font-style="italic" style:font-name-asian="Cambria1" style:font-size-asian="12pt" style:font-style-asian="italic" style:font-name-complex="Cambria1" style:font-size-complex="12pt"/>
    </style:style>
    <style:style style:name="T344" style:family="text">
      <style:text-properties style:font-name="Cambria" fo:font-size="12pt" fo:letter-spacing="-0.011cm" fo:font-style="italic" style:font-size-asian="12pt" style:font-style-asian="italic"/>
    </style:style>
    <style:style style:name="T345" style:family="text">
      <style:text-properties style:font-name="Cambria" fo:font-size="12pt" fo:letter-spacing="-0.011cm" style:font-name-asian="Cambria1" style:font-size-asian="12pt" style:font-name-complex="Cambria1" style:font-size-complex="12pt"/>
    </style:style>
    <style:style style:name="T346" style:family="text">
      <style:text-properties style:font-name="Cambria" fo:font-size="12pt" fo:letter-spacing="-0.051cm" style:font-size-asian="12pt"/>
    </style:style>
    <style:style style:name="T347" style:family="text">
      <style:text-properties style:font-name="Cambria" fo:font-size="12pt" fo:letter-spacing="0.065cm" fo:font-style="italic" style:font-name-asian="Cambria1" style:font-size-asian="12pt" style:font-style-asian="italic" style:font-name-complex="Cambria1" style:font-size-complex="12pt"/>
    </style:style>
    <style:style style:name="T348" style:family="text">
      <style:text-properties style:font-name="Cambria" fo:font-size="12pt" fo:letter-spacing="-0.023cm" style:font-size-asian="12pt"/>
    </style:style>
    <style:style style:name="T349" style:family="text">
      <style:text-properties style:font-name="Cambria" fo:font-size="12pt" fo:letter-spacing="0.046cm" style:font-name-asian="Cambria1" style:font-size-asian="12pt" style:font-name-complex="Cambria1" style:font-size-complex="12pt"/>
    </style:style>
    <style:style style:name="T350" style:family="text">
      <style:text-properties style:font-name="Cambria" fo:font-size="12pt" fo:letter-spacing="0.046cm" fo:font-style="italic" style:font-name-asian="Cambria1" style:font-size-asian="12pt" style:font-style-asian="italic" style:font-name-complex="Cambria1" style:font-size-complex="12pt"/>
    </style:style>
    <style:style style:name="T351" style:family="text">
      <style:text-properties style:font-name="Cambria" fo:font-size="12pt" fo:letter-spacing="0.046cm" style:font-size-asian="12pt"/>
    </style:style>
    <style:style style:name="T352" style:family="text">
      <style:text-properties style:font-name="Cambria" fo:font-size="12pt" fo:letter-spacing="0.051cm" fo:font-style="italic" style:font-name-asian="Cambria1" style:font-size-asian="12pt" style:font-style-asian="italic" style:font-name-complex="Cambria1" style:font-size-complex="12pt"/>
    </style:style>
    <style:style style:name="T353" style:family="text">
      <style:text-properties style:font-name="Cambria" fo:font-size="12pt" fo:letter-spacing="0.044cm" fo:font-style="italic" style:font-name-asian="Cambria1" style:font-size-asian="12pt" style:font-style-asian="italic" style:font-name-complex="Cambria1" style:font-size-complex="12pt"/>
    </style:style>
    <style:style style:name="T354" style:family="text">
      <style:text-properties style:font-name="Cambria" fo:font-size="12pt" fo:letter-spacing="0.044cm" style:font-size-asian="12pt"/>
    </style:style>
    <style:style style:name="T355" style:family="text">
      <style:text-properties style:font-name="Cambria" fo:font-size="12pt" fo:letter-spacing="0.025cm" style:font-size-asian="12pt"/>
    </style:style>
    <style:style style:name="T356" style:family="text">
      <style:text-properties style:font-name="Cambria" fo:font-size="12pt" fo:letter-spacing="0.023cm" style:font-name-asian="Cambria1" style:font-size-asian="12pt" style:font-name-complex="Cambria1" style:font-size-complex="12pt"/>
    </style:style>
    <style:style style:name="T357" style:family="text">
      <style:text-properties style:font-name="Cambria" fo:font-size="12pt" fo:letter-spacing="0.023cm" fo:font-style="italic" style:font-name-asian="Cambria1" style:font-size-asian="12pt" style:font-style-asian="italic" style:font-name-complex="Cambria1" style:font-size-complex="12pt"/>
    </style:style>
    <style:style style:name="T358" style:family="text">
      <style:text-properties style:font-name="Cambria" fo:font-size="12pt" fo:letter-spacing="0.023cm" style:font-size-asian="12pt"/>
    </style:style>
    <style:style style:name="T359" style:family="text">
      <style:text-properties style:font-name="Cambria" fo:font-size="12pt" fo:letter-spacing="0.021cm" style:font-name-asian="Cambria1" style:font-size-asian="12pt" style:font-name-complex="Cambria1" style:font-size-complex="12pt"/>
    </style:style>
    <style:style style:name="T360" style:family="text">
      <style:text-properties style:font-name="Cambria" fo:font-size="12pt" fo:letter-spacing="0.021cm" fo:font-style="italic" style:font-size-asian="12pt" style:font-style-asian="italic"/>
    </style:style>
    <style:style style:name="T361" style:family="text">
      <style:text-properties style:font-name="Cambria" fo:font-size="12pt" fo:letter-spacing="0.011cm" style:font-name-asian="Cambria1" style:font-size-asian="12pt" style:font-name-complex="Cambria1" style:font-size-complex="12pt"/>
    </style:style>
    <style:style style:name="T362" style:family="text">
      <style:text-properties style:font-name="Cambria" fo:font-size="12pt" fo:letter-spacing="0.011cm" fo:font-style="italic" style:font-size-asian="12pt" style:font-style-asian="italic"/>
    </style:style>
    <style:style style:name="T363" style:family="text">
      <style:text-properties style:font-name="Cambria" fo:font-size="12pt" fo:letter-spacing="0.062cm" fo:font-style="italic" style:font-name-asian="Cambria1" style:font-size-asian="12pt" style:font-style-asian="italic" style:font-name-complex="Cambria1" style:font-size-complex="12pt"/>
    </style:style>
    <style:style style:name="T364" style:family="text">
      <style:text-properties style:font-name="Cambria" fo:font-size="12pt" fo:letter-spacing="0.064cm" fo:font-style="italic" style:font-name-asian="Cambria1" style:font-size-asian="12pt" style:font-style-asian="italic" style:font-name-complex="Cambria1" style:font-size-complex="12pt"/>
    </style:style>
    <style:style style:name="T365" style:family="text">
      <style:text-properties style:font-name="Cambria" fo:font-size="12pt" fo:letter-spacing="0.018cm" style:font-name-asian="Cambria1" style:font-size-asian="12pt" style:font-name-complex="Cambria1" style:font-size-complex="12pt"/>
    </style:style>
    <style:style style:name="T366" style:family="text">
      <style:text-properties style:font-name="Cambria" fo:font-size="12pt" fo:letter-spacing="0.018cm" fo:font-style="italic" style:font-size-asian="12pt" style:font-style-asian="italic"/>
    </style:style>
    <style:style style:name="T367" style:family="text">
      <style:text-properties style:font-name="Cambria" fo:font-size="12pt" fo:letter-spacing="0.016cm" fo:font-style="italic" style:font-size-asian="12pt" style:font-style-asian="italic"/>
    </style:style>
    <style:style style:name="T368" style:family="text">
      <style:text-properties style:font-name="Cambria" fo:font-size="12pt" fo:letter-spacing="0.019cm" fo:font-style="italic" style:font-name-asian="Cambria1" style:font-size-asian="12pt" style:font-style-asian="italic" style:font-name-complex="Cambria1" style:font-size-complex="12pt"/>
    </style:style>
    <style:style style:name="T369" style:family="text">
      <style:text-properties style:font-name="Cambria" fo:font-size="12pt" fo:letter-spacing="0.019cm" fo:font-style="italic" style:font-size-asian="12pt" style:font-style-asian="italic"/>
    </style:style>
    <style:style style:name="T370" style:family="text">
      <style:text-properties style:font-name="Cambria" fo:font-size="12pt" fo:letter-spacing="0.125cm" fo:font-style="italic" style:font-name-asian="Cambria1" style:font-size-asian="12pt" style:font-style-asian="italic" style:font-name-complex="Cambria1" style:font-size-complex="12pt" style:text-scale="99%"/>
    </style:style>
    <style:style style:name="T371" style:family="text">
      <style:text-properties style:font-name="Cambria" fo:font-size="12pt" fo:letter-spacing="-0.046cm" style:font-name-asian="Cambria1" style:font-size-asian="12pt" style:font-name-complex="Cambria1" style:font-size-complex="12pt"/>
    </style:style>
    <style:style style:name="T372" style:family="text">
      <style:text-properties style:font-name="Cambria" fo:font-size="12pt" fo:letter-spacing="-0.046cm" style:font-size-asian="12pt"/>
    </style:style>
    <style:style style:name="T373" style:family="text">
      <style:text-properties style:font-name="Cambria" fo:font-size="12pt" fo:letter-spacing="0.028cm" fo:font-style="italic" style:font-name-asian="Cambria1" style:font-size-asian="12pt" style:font-style-asian="italic" style:font-name-complex="Cambria1" style:font-size-complex="12pt"/>
    </style:style>
    <style:style style:name="T374" style:family="text">
      <style:text-properties style:font-name="Cambria" fo:font-size="12pt" fo:letter-spacing="0.028cm" fo:font-style="italic" style:font-size-asian="12pt" style:font-style-asian="italic"/>
    </style:style>
    <style:style style:name="T375" style:family="text">
      <style:text-properties style:font-name="Cambria" fo:font-size="12pt" fo:letter-spacing="-0.044cm" fo:font-style="italic" style:font-size-asian="12pt" style:font-style-asian="italic"/>
    </style:style>
    <style:style style:name="T376" style:family="text">
      <style:text-properties style:font-name="Cambria" fo:font-size="12pt" fo:letter-spacing="-0.044cm" style:font-size-asian="12pt"/>
    </style:style>
    <style:style style:name="T377" style:family="text">
      <style:text-properties style:font-name="Cambria" fo:font-size="12pt" fo:letter-spacing="0.012cm" style:font-size-asian="12pt"/>
    </style:style>
    <style:style style:name="T378" style:family="text">
      <style:text-properties style:font-name="Cambria" fo:font-size="12pt" fo:letter-spacing="0.012cm" fo:font-style="italic" style:font-size-asian="12pt" style:font-style-asian="italic"/>
    </style:style>
    <style:style style:name="T379" style:family="text">
      <style:text-properties style:font-name="Cambria" fo:font-size="12pt" fo:letter-spacing="-0.055cm" style:font-size-asian="12pt"/>
    </style:style>
    <style:style style:name="T380" style:family="text">
      <style:text-properties style:font-name="Cambria" fo:font-size="12pt" fo:letter-spacing="0.026cm" style:font-size-asian="12pt"/>
    </style:style>
    <style:style style:name="T381" style:family="text">
      <style:text-properties style:font-name="Cambria" fo:font-size="12pt" fo:letter-spacing="0.026cm" fo:font-style="italic" style:font-size-asian="12pt" style:font-style-asian="italic"/>
    </style:style>
    <style:style style:name="T382" style:family="text">
      <style:text-properties style:font-name="Cambria" fo:font-size="12pt" fo:letter-spacing="0.101cm" style:font-size-asian="12pt"/>
    </style:style>
    <style:style style:name="T383" style:family="text">
      <style:text-properties style:font-name="Cambria" fo:font-size="12pt" fo:letter-spacing="0.058cm" fo:font-style="italic" style:font-size-asian="12pt" style:font-style-asian="italic"/>
    </style:style>
    <style:style style:name="T384" style:family="text">
      <style:text-properties style:font-name="Cambria" fo:font-size="12pt" fo:letter-spacing="-0.048cm" style:font-size-asian="12pt"/>
    </style:style>
    <style:style style:name="T385" style:family="text">
      <style:text-properties style:font-name="Cambria" fo:font-size="12pt" fo:letter-spacing="-0.021cm" fo:font-style="italic" style:font-size-asian="12pt" style:font-style-asian="italic"/>
    </style:style>
    <style:style style:name="T386" style:family="text">
      <style:text-properties style:font-name="Cambria" fo:font-size="12pt" fo:letter-spacing="-0.021cm" style:font-size-asian="12pt"/>
    </style:style>
    <style:style style:name="T387" style:family="text">
      <style:text-properties style:font-name="Cambria" fo:font-size="12pt" fo:letter-spacing="-0.025cm" fo:font-style="italic" style:font-size-asian="12pt" style:font-style-asian="italic"/>
    </style:style>
    <style:style style:name="T388" style:family="text">
      <style:text-properties style:font-name="Cambria" fo:font-size="12pt" fo:letter-spacing="0.111cm" style:font-size-asian="12pt"/>
    </style:style>
    <style:style style:name="T389" style:family="text">
      <style:text-properties style:font-name="Cambria" fo:font-size="12pt" fo:letter-spacing="-0.026cm" style:font-size-asian="12pt"/>
    </style:style>
    <style:style style:name="T390" style:family="text">
      <style:text-properties style:font-name="Cambria" fo:font-size="12pt" fo:letter-spacing="-0.035cm" style:font-size-asian="12pt"/>
    </style:style>
    <style:style style:name="T391" style:family="text">
      <style:text-properties style:font-name="Cambria" fo:font-size="12pt" fo:letter-spacing="-0.041cm" fo:font-style="italic" style:font-size-asian="12pt" style:font-style-asian="italic"/>
    </style:style>
    <style:style style:name="T392" style:family="text">
      <style:text-properties style:font-name="Cambria" fo:font-size="12pt" fo:letter-spacing="-0.041cm" style:font-size-asian="12pt"/>
    </style:style>
    <style:style style:name="T393" style:family="text">
      <style:text-properties style:font-name="Cambria" fo:font-size="12pt" fo:letter-spacing="0.055cm" fo:font-style="italic" style:font-size-asian="12pt" style:font-style-asian="italic"/>
    </style:style>
    <style:style style:name="T394" style:family="text">
      <style:text-properties style:font-name="Cambria" fo:font-size="12pt" fo:letter-spacing="-0.028cm" style:font-size-asian="12pt"/>
    </style:style>
    <style:style style:name="T395" style:family="text">
      <style:text-properties fo:letter-spacing="-0.011cm"/>
    </style:style>
    <style:style style:name="T396" style:family="text">
      <style:text-properties fo:letter-spacing="-0.011cm" style:text-scale="99%"/>
    </style:style>
    <style:style style:name="T397" style:family="text">
      <style:text-properties fo:letter-spacing="-0.009cm"/>
    </style:style>
    <style:style style:name="T398" style:family="text">
      <style:text-properties fo:letter-spacing="-0.009cm" style:text-scale="99%"/>
    </style:style>
    <style:style style:name="T399" style:family="text">
      <style:text-properties fo:letter-spacing="-0.034cm"/>
    </style:style>
    <style:style style:name="T400" style:family="text">
      <style:text-properties fo:letter-spacing="0.051cm"/>
    </style:style>
    <style:style style:name="T401" style:family="text">
      <style:text-properties fo:letter-spacing="-0.053cm"/>
    </style:style>
    <style:style style:name="T402" style:family="text">
      <style:text-properties fo:letter-spacing="-0.053cm" style:text-scale="99%"/>
    </style:style>
    <style:style style:name="T403" style:family="text">
      <style:text-properties fo:letter-spacing="-0.012cm"/>
    </style:style>
    <style:style style:name="T404" style:family="text">
      <style:text-properties fo:letter-spacing="-0.012cm" style:text-scale="99%"/>
    </style:style>
    <style:style style:name="T405" style:family="text">
      <style:text-properties fo:letter-spacing="0.004cm"/>
    </style:style>
    <style:style style:name="T406" style:family="text">
      <style:text-properties fo:letter-spacing="0.048cm"/>
    </style:style>
    <style:style style:name="T407" style:family="text">
      <style:text-properties fo:letter-spacing="0.055cm"/>
    </style:style>
    <style:style style:name="T408" style:family="text">
      <style:text-properties fo:letter-spacing="0.055cm" style:text-scale="99%"/>
    </style:style>
    <style:style style:name="T409" style:family="text">
      <style:text-properties fo:letter-spacing="-0.005cm"/>
    </style:style>
    <style:style style:name="T410" style:family="text">
      <style:text-properties fo:letter-spacing="-0.005cm" style:text-scale="99%"/>
    </style:style>
    <style:style style:name="T411" style:family="text">
      <style:text-properties fo:letter-spacing="0.046cm"/>
    </style:style>
    <style:style style:name="T412" style:family="text">
      <style:text-properties fo:letter-spacing="-0.014cm"/>
    </style:style>
    <style:style style:name="T413" style:family="text">
      <style:text-properties fo:letter-spacing="-0.03cm"/>
    </style:style>
    <style:style style:name="T414" style:family="text">
      <style:text-properties fo:letter-spacing="-0.03cm" style:text-scale="99%"/>
    </style:style>
    <style:style style:name="T415" style:family="text">
      <style:text-properties fo:letter-spacing="0.049cm"/>
    </style:style>
    <style:style style:name="T416" style:family="text">
      <style:text-properties fo:letter-spacing="0.005cm"/>
    </style:style>
    <style:style style:name="T417" style:family="text">
      <style:text-properties fo:letter-spacing="-0.007cm"/>
    </style:style>
    <style:style style:name="T418" style:family="text">
      <style:text-properties fo:letter-spacing="-0.007cm" style:text-scale="99%"/>
    </style:style>
    <style:style style:name="T419" style:family="text">
      <style:text-properties fo:letter-spacing="-0.048cm"/>
    </style:style>
    <style:style style:name="T420" style:family="text">
      <style:text-properties fo:letter-spacing="0.028cm"/>
    </style:style>
    <style:style style:name="T421" style:family="text">
      <style:text-properties fo:letter-spacing="0.032cm"/>
    </style:style>
    <style:style style:name="T422" style:family="text">
      <style:text-properties fo:letter-spacing="0.03cm"/>
    </style:style>
    <style:style style:name="T423" style:family="text">
      <style:text-properties fo:letter-spacing="0.034cm"/>
    </style:style>
    <style:style style:name="T424" style:family="text">
      <style:text-properties fo:letter-spacing="-0.039cm"/>
    </style:style>
    <style:style style:name="T425" style:family="text">
      <style:text-properties fo:letter-spacing="0.023cm"/>
    </style:style>
    <style:style style:name="T426" style:family="text">
      <style:text-properties fo:letter-spacing="0.021cm"/>
    </style:style>
    <style:style style:name="T427" style:family="text">
      <style:text-properties fo:letter-spacing="0.025cm"/>
    </style:style>
    <style:style style:name="T428" style:family="text">
      <style:text-properties fo:letter-spacing="0.019cm"/>
    </style:style>
    <style:style style:name="T429" style:family="text">
      <style:text-properties fo:letter-spacing="0.065cm"/>
    </style:style>
    <style:style style:name="T430" style:family="text">
      <style:text-properties fo:letter-spacing="0.065cm" style:text-scale="99%"/>
    </style:style>
    <style:style style:name="T431" style:family="text">
      <style:text-properties fo:letter-spacing="0.016cm"/>
    </style:style>
    <style:style style:name="T432" style:family="text">
      <style:text-properties fo:letter-spacing="0.018cm"/>
    </style:style>
    <style:style style:name="T433" style:family="text">
      <style:text-properties fo:letter-spacing="0.014cm"/>
    </style:style>
    <style:style style:name="T434" style:family="text">
      <style:text-properties fo:letter-spacing="0.014cm" style:text-scale="99%"/>
    </style:style>
    <style:style style:name="T435" style:family="text">
      <style:text-properties style:text-position="37% 100%" fo:font-size="8pt" fo:letter-spacing="-0.004cm" style:font-size-asian="8pt"/>
    </style:style>
    <style:style style:name="T436" style:family="text">
      <style:text-properties style:text-position="37% 100%" fo:font-size="8pt" fo:letter-spacing="-0.004cm" style:font-size-asian="8pt" style:font-size-complex="8pt"/>
    </style:style>
    <style:style style:name="T437" style:family="text">
      <style:text-properties style:text-position="37% 100%" fo:font-size="8pt" fo:letter-spacing="-0.009cm" style:font-size-asian="8pt"/>
    </style:style>
    <style:style style:name="T438" style:family="text">
      <style:text-properties style:text-position="37% 100%" fo:font-size="8pt" fo:letter-spacing="-0.002cm" style:font-size-asian="8pt"/>
    </style:style>
    <style:style style:name="T439" style:family="text">
      <style:text-properties style:text-position="37% 100%" fo:font-size="8pt" fo:letter-spacing="-0.002cm" style:font-size-asian="8pt" style:font-size-complex="8pt"/>
    </style:style>
    <style:style style:name="T440" style:family="text">
      <style:text-properties style:text-position="37% 100%" fo:font-size="8pt" fo:letter-spacing="0.104cm" style:font-size-asian="8pt"/>
    </style:style>
    <style:style style:name="T441" style:family="text">
      <style:text-properties style:text-position="37% 100%" fo:font-size="8pt" style:font-size-asian="8pt" style:font-size-complex="8pt"/>
    </style:style>
    <style:style style:name="T442" style:family="text">
      <style:text-properties style:text-position="37% 100%" fo:font-size="8pt" fo:letter-spacing="-0.011cm" style:font-size-asian="8pt" style:font-size-complex="8pt"/>
    </style:style>
    <style:style style:name="T443" style:family="text">
      <style:text-properties style:text-position="37% 100%" fo:font-size="8pt" fo:letter-spacing="0.048cm" style:font-size-asian="8pt" style:font-size-complex="8pt"/>
    </style:style>
    <style:style style:name="T444" style:family="text">
      <style:text-properties style:text-position="37% 100%" fo:font-size="8pt" fo:letter-spacing="-0.039cm" style:font-size-asian="8pt" style:font-size-complex="8pt"/>
    </style:style>
    <style:style style:name="T445" style:family="text">
      <style:text-properties style:text-position="37% 100%" fo:font-size="8pt" fo:letter-spacing="0.005cm" style:font-size-asian="8pt" style:font-size-complex="8pt"/>
    </style:style>
    <style:style style:name="T446" style:family="text">
      <style:text-properties style:text-position="37% 100%" fo:font-size="8pt" fo:letter-spacing="0.042cm" style:font-size-asian="8pt" style:font-size-complex="8pt"/>
    </style:style>
    <style:style style:name="T447" style:family="text">
      <style:text-properties style:text-position="37% 100%" style:font-name="Cambria" fo:font-size="8pt" fo:letter-spacing="-0.004cm" style:font-name-asian="Cambria1" style:font-size-asian="8pt" style:font-name-complex="Cambria1" style:font-size-complex="8pt"/>
    </style:style>
    <style:style style:name="T448" style:family="text">
      <style:text-properties fo:letter-spacing="0.053cm"/>
    </style:style>
    <style:style style:name="T449" style:family="text">
      <style:text-properties fo:letter-spacing="0.056cm"/>
    </style:style>
    <style:style style:name="T450" style:family="text">
      <style:text-properties fo:letter-spacing="0.093cm" style:text-scale="99%"/>
    </style:style>
    <style:style style:name="T451" style:family="text">
      <style:text-properties fo:letter-spacing="0.002cm"/>
    </style:style>
    <style:style style:name="T452" style:family="text">
      <style:text-properties fo:letter-spacing="-0.021cm"/>
    </style:style>
    <style:style style:name="T453" style:family="text">
      <style:text-properties fo:letter-spacing="-0.044cm"/>
    </style:style>
    <style:style style:name="T454" style:family="text">
      <style:text-properties fo:letter-spacing="-0.044cm" style:text-scale="99%"/>
    </style:style>
    <style:style style:name="T455" style:family="text">
      <style:text-properties fo:letter-spacing="-0.046cm"/>
    </style:style>
    <style:style style:name="T456" style:family="text">
      <style:text-properties fo:letter-spacing="0.007cm"/>
    </style:style>
    <style:style style:name="T457" style:family="text">
      <style:text-properties fo:letter-spacing="-0.055cm"/>
    </style:style>
    <style:style style:name="T458" style:family="text">
      <style:text-properties fo:letter-spacing="-0.055cm" style:text-scale="99%"/>
    </style:style>
    <style:style style:name="T459" style:family="text">
      <style:text-properties fo:letter-spacing="-0.028cm"/>
    </style:style>
    <style:style style:name="T460" style:family="text">
      <style:text-properties style:text-scale="99%"/>
    </style:style>
    <style:style style:name="T461" style:family="text">
      <style:text-properties fo:letter-spacing="-0.019cm"/>
    </style:style>
    <style:style style:name="T462" style:family="text">
      <style:text-properties fo:letter-spacing="0.026cm"/>
    </style:style>
    <style:style style:name="T463" style:family="text">
      <style:text-properties fo:letter-spacing="0.09cm"/>
    </style:style>
    <style:style style:name="T464" style:family="text">
      <style:text-properties fo:letter-spacing="0.09cm" style:text-scale="99%"/>
    </style:style>
    <style:style style:name="T465" style:family="text">
      <style:text-properties fo:letter-spacing="0.118cm"/>
    </style:style>
    <style:style style:name="T466" style:family="text">
      <style:text-properties fo:letter-spacing="0.009cm"/>
    </style:style>
    <style:style style:name="T467" style:family="text">
      <style:text-properties fo:letter-spacing="-0.051cm"/>
    </style:style>
    <style:style style:name="T468" style:family="text">
      <style:text-properties fo:letter-spacing="0.037cm"/>
    </style:style>
    <style:style style:name="T469" style:family="text">
      <style:text-properties fo:letter-spacing="0.037cm" style:text-scale="99%"/>
    </style:style>
    <style:style style:name="T470" style:family="text">
      <style:text-properties fo:letter-spacing="-0.042cm"/>
    </style:style>
    <style:style style:name="T471" style:family="text">
      <style:text-properties fo:letter-spacing="0.042cm"/>
    </style:style>
    <style:style style:name="T472" style:family="text">
      <style:text-properties fo:letter-spacing="0.042cm" style:text-scale="99%"/>
    </style:style>
    <style:style style:name="T473" style:family="text">
      <style:text-properties fo:letter-spacing="0.044cm"/>
    </style:style>
    <style:style style:name="T474" style:family="text">
      <style:text-properties fo:letter-spacing="0.044cm" style:text-scale="99%"/>
    </style:style>
    <style:style style:name="T475" style:family="text">
      <style:text-properties fo:letter-spacing="0.076cm"/>
    </style:style>
    <style:style style:name="T476" style:family="text">
      <style:text-properties fo:letter-spacing="0.076cm" style:text-scale="99%"/>
    </style:style>
    <style:style style:name="T477" style:family="text">
      <style:text-properties fo:letter-spacing="0.072cm"/>
    </style:style>
    <style:style style:name="T478" style:family="text">
      <style:text-properties fo:letter-spacing="0.072cm" style:text-scale="99%"/>
    </style:style>
    <style:style style:name="T479" style:family="text">
      <style:text-properties fo:letter-spacing="0.074cm"/>
    </style:style>
    <style:style style:name="T480" style:family="text">
      <style:text-properties fo:letter-spacing="0.071cm"/>
    </style:style>
    <style:style style:name="T481" style:family="text">
      <style:text-properties fo:letter-spacing="0.083cm"/>
    </style:style>
    <style:style style:name="T482" style:family="text">
      <style:text-properties fo:letter-spacing="0.083cm" style:text-scale="99%"/>
    </style:style>
    <style:style style:name="T483" style:family="text">
      <style:text-properties fo:letter-spacing="0.097cm"/>
    </style:style>
    <style:style style:name="T484" style:family="text">
      <style:text-properties fo:letter-spacing="0.097cm" style:text-scale="99%"/>
    </style:style>
    <style:style style:name="T485" style:family="text">
      <style:text-properties fo:letter-spacing="0.058cm"/>
    </style:style>
    <style:style style:name="T486" style:family="text">
      <style:text-properties fo:letter-spacing="0.058cm" style:text-scale="99%"/>
    </style:style>
    <style:style style:name="T487" style:family="text">
      <style:text-properties fo:letter-spacing="0.062cm"/>
    </style:style>
    <style:style style:name="T488" style:family="text">
      <style:text-properties fo:letter-spacing="0.062cm" style:text-scale="99%"/>
    </style:style>
    <style:style style:name="T489" style:family="text">
      <style:text-properties fo:letter-spacing="0.06cm"/>
    </style:style>
    <style:style style:name="T490" style:family="text">
      <style:text-properties fo:letter-spacing="0.011cm"/>
    </style:style>
    <style:style style:name="T491" style:family="text">
      <style:text-properties fo:letter-spacing="0.011cm" style:text-scale="99%"/>
    </style:style>
    <style:style style:name="T492" style:family="text">
      <style:text-properties fo:letter-spacing="0.012cm"/>
    </style:style>
    <style:style style:name="T493" style:family="text">
      <style:text-properties style:text-position="38% 100%" style:font-name="Cambria" fo:font-size="6.5pt" style:font-size-asian="6.5pt" style:text-scale="95%"/>
    </style:style>
    <style:style style:name="T494" style:family="text">
      <style:text-properties style:text-position="38% 100%" style:font-name="Cambria" fo:font-size="6.5pt" style:font-name-asian="Cambria1" style:font-size-asian="6.5pt" style:font-name-complex="Cambria1" style:font-size-complex="6.5pt" style:text-scale="95%"/>
    </style:style>
    <style:style style:name="T495" style:family="text">
      <style:text-properties fo:letter-spacing="0.078cm"/>
    </style:style>
    <style:style style:name="T496" style:family="text">
      <style:text-properties fo:letter-spacing="-0.032cm"/>
    </style:style>
    <style:style style:name="T497" style:family="text">
      <style:text-properties fo:letter-spacing="0.041cm"/>
    </style:style>
    <style:style style:name="T498" style:family="text">
      <style:text-properties fo:letter-spacing="0.041cm" style:text-scale="99%"/>
    </style:style>
    <style:style style:name="T499" style:family="text">
      <style:text-properties fo:letter-spacing="-0.037cm"/>
    </style:style>
    <style:style style:name="T500" style:family="text">
      <style:text-properties fo:letter-spacing="0.086cm"/>
    </style:style>
    <style:style style:name="T501" style:family="text">
      <style:text-properties fo:letter-spacing="0.081cm"/>
    </style:style>
    <style:style style:name="T502" style:family="text">
      <style:text-properties fo:letter-spacing="0.088cm"/>
    </style:style>
    <style:style style:name="T503" style:family="text">
      <style:text-properties fo:letter-spacing="0.064cm"/>
    </style:style>
    <style:style style:name="T504" style:family="text">
      <style:text-properties fo:letter-spacing="0.069cm"/>
    </style:style>
    <style:style style:name="T505" style:family="text">
      <style:text-properties fo:letter-spacing="0.069cm" style:text-scale="99%"/>
    </style:style>
    <style:style style:name="T506" style:family="text">
      <style:text-properties fo:letter-spacing="-0.041cm"/>
    </style:style>
    <style:style style:name="T507" style:family="text">
      <style:text-properties fo:letter-spacing="-0.026cm"/>
    </style:style>
    <style:style style:name="T508" style:family="text">
      <style:text-properties fo:letter-spacing="0.035cm"/>
    </style:style>
    <style:style style:name="T509" style:family="text">
      <style:text-properties fo:letter-spacing="0.039cm"/>
    </style:style>
    <style:style style:name="T510" style:family="text">
      <style:text-properties fo:letter-spacing="0.104cm"/>
    </style:style>
    <style:style style:name="T511" style:family="text">
      <style:text-properties fo:letter-spacing="0.104cm" style:text-scale="99%"/>
    </style:style>
    <style:style style:name="T512" style:family="text">
      <style:text-properties fo:letter-spacing="0.101cm"/>
    </style:style>
    <style:style style:name="T513" style:family="text">
      <style:text-properties fo:letter-spacing="0.101cm" style:text-scale="99%"/>
    </style:style>
    <style:style style:name="T514" style:family="text">
      <style:text-properties fo:letter-spacing="0.092cm"/>
    </style:style>
    <style:style style:name="T515" style:family="text">
      <style:text-properties fo:letter-spacing="0.079cm"/>
    </style:style>
    <style:style style:name="T516" style:family="text">
      <style:text-properties fo:letter-spacing="0.079cm" style:text-scale="99%"/>
    </style:style>
    <style:style style:name="T517" style:family="text">
      <style:text-properties fo:font-size="8pt" style:font-size-asian="8pt" style:font-size-complex="8pt"/>
    </style:style>
    <style:style style:name="T518" style:family="text">
      <style:text-properties fo:color="#ffffff" style:font-name="Cambria" fo:font-size="10pt" fo:letter-spacing="-0.004cm" fo:font-style="italic" style:font-size-asian="10pt" style:font-style-asian="italic"/>
    </style:style>
    <style:style style:name="T519" style:family="text">
      <style:text-properties fo:color="#ffffff" style:font-name="Cambria" fo:font-size="10pt" fo:letter-spacing="-0.005cm" fo:font-style="italic" style:font-size-asian="10pt" style:font-style-asian="italic"/>
    </style:style>
    <style:style style:name="T520" style:family="text">
      <style:text-properties fo:color="#ffffff" style:font-name="Cambria" fo:font-size="10pt" fo:letter-spacing="-0.002cm" fo:font-style="italic" style:font-size-asian="10pt" style:font-style-asian="italic"/>
    </style:style>
    <style:style style:name="T521" style:family="text">
      <style:text-properties fo:color="#ffffff" style:font-name="Cambria" fo:font-size="10pt" fo:letter-spacing="-0.002cm" fo:font-style="italic" style:font-size-asian="10pt" style:font-style-asian="italic" style:text-scale="99%"/>
    </style:style>
    <style:style style:name="T522" style:family="text">
      <style:text-properties fo:color="#ffffff" style:font-name="Cambria" fo:font-size="10pt" fo:letter-spacing="-0.021cm" fo:font-style="italic" style:font-size-asian="10pt" style:font-style-asian="italic"/>
    </style:style>
    <style:style style:name="T523" style:family="text">
      <style:text-properties fo:letter-spacing="-0.016cm"/>
    </style:style>
    <style:style style:name="T524" style:family="text">
      <style:text-properties fo:letter-spacing="0.085cm"/>
    </style:style>
    <style:style style:name="T525" style:family="text">
      <style:text-properties fo:letter-spacing="-0.018cm"/>
    </style:style>
    <style:style style:name="T526" style:family="text">
      <style:text-properties fo:letter-spacing="-0.049cm"/>
    </style:style>
    <style:style style:name="T527" style:family="text">
      <style:text-properties fo:letter-spacing="0.067cm"/>
    </style:style>
    <style:style style:name="T528" style:family="text">
      <style:text-properties fo:letter-spacing="0.108cm" style:text-scale="99%"/>
    </style:style>
    <style:style style:name="T529" style:family="text">
      <style:text-properties fo:letter-spacing="-0.056cm"/>
    </style:style>
    <style:style style:name="T530" style:family="text">
      <style:text-properties fo:letter-spacing="0.111cm"/>
    </style:style>
    <style:style style:name="T531" style:family="text">
      <style:text-properties fo:letter-spacing="0.122cm" style:text-scale="99%"/>
    </style:style>
    <style:style style:name="T532" style:family="text">
      <style:text-properties fo:letter-spacing="-0.062cm"/>
    </style:style>
    <style:style style:name="T533" style:family="text">
      <style:text-properties fo:letter-spacing="-0.03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711*" fo:start-indent="0cm" fo:end-indent="1.379cm"/>
          <style:column style:rel-width="32824*" fo:start-indent="1.379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808080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5"/>
        <text:p text:style-name="P1"/>
      </text:section>
      <text:section text:style-name="Sect2" text:name="Sekcja1">
        <text:p text:style-name="P2"/>
        <text:p text:style-name="P2"/>
        <text:p text:style-name="P2"/>
        <text:p text:style-name="P2"/>
        <text:p text:style-name="P9"/>
        <text:h text:style-name="P84" text:outline-level="3"><text:span text:style-name="T1">ANNA</text:span><text:span text:style-name="T4">SZKLARSKA</text:span></text:h>
        <text:p text:style-name="P87"><text:span text:style-name="T1">JAGIELLONIAN</text:span><text:span text:style-name="T4">UNIVERSITY</text:span></text:p>
        <text:p text:style-name="P12"/>
        <text:p text:style-name="P14"><text:span text:style-name="T8">HYBRISnr</text:span><text:span text:style-name="T20">29(2015)</text:span></text:p>
        <text:p text:style-name="P15"><draw:frame text:anchor-type="char" draw:z-index="8" draw:style-name="gr1" draw:text-style-name="P119" svg:width="1.14cm" svg:height="1.165cm" svg:x="13.931cm" svg:y="0.534cm"><draw:image xlink:href="Pictures/100000000000002B0000002B11C61C7BDA6A5CEF.jpg" xlink:type="simple" xlink:show="embed" xlink:actuate="onLoad" loext:mime-type="image/jpeg"><text:p/></draw:image></draw:frame><text:span text:style-name="T8">ISSN:</text:span><text:span text:style-name="T27">1689-4286</text:span></text:p>
      </text:section>
      <text:section text:style-name="Sect1" text:name="Sekcja2">
        <text:p text:style-name="P16"/>
        <text:h text:style-name="P81" text:outline-level="2"><text:span text:style-name="T1">NIETZSCHE</text:span><text:span text:style-name="T4">AND</text:span><text:span text:style-name="T1">CHRISTIANITY</text:span></text:h>
        <text:p text:style-name="P17"/>
        <text:h text:style-name="P84" text:outline-level="3"><text:span text:style-name="T395">In</text:span><text:span text:style-name="T397">trodu</text:span><text:span text:style-name="T395">c</text:span><text:span text:style-name="T397">ti</text:span><text:span text:style-name="T395">on</text:span></text:h>
        <text:p text:style-name="P88">Nie<text:span text:style-name="T399">t</text:span><text:span text:style-name="T1">z</text:span>sc<text:span text:style-name="T4">h</text:span>e<text:span text:style-name="T401">l</text:span><text:span text:style-name="T1">e</text:span><text:span text:style-name="T403">v</text:span><text:span text:style-name="T405">e</text:span><text:span text:style-name="T4">l</text:span><text:span text:style-name="T401">l</text:span>ed<text:span text:style-name="T4">th</text:span>e<text:span text:style-name="T4">accusa</text:span><text:span text:style-name="T403">t</text:span>ion<text:span text:style-name="T4">a</text:span><text:span text:style-name="T409">g</text:span><text:span text:style-name="T4">a</text:span>i<text:span text:style-name="T4">ns</text:span>t<text:span text:style-name="T4">C</text:span>h<text:span text:style-name="T1">r</text:span>is<text:span text:style-name="T412">t</text:span>ia<text:span text:style-name="T4">n</text:span>i<text:span text:style-name="T413">t</text:span>y<text:span text:style-name="T4">tha</text:span><text:span text:style-name="T416">t</text:span>,<text:span text:style-name="T145">f</text:span><text:span text:style-name="T148">ol</text:span><text:span text:style-name="T150">l</text:span><text:span text:style-name="T148">o</text:span><text:span text:style-name="T151">w</text:span><text:span text:style-name="T148">ing</text:span><text:span text:style-name="T156">P</text:span><text:span text:style-name="T157">l</text:span><text:span text:style-name="T148">a</text:span><text:span text:style-name="T151">t</text:span><text:span text:style-name="T158">o</text:span><text:span text:style-name="T148">,</text:span><text:span text:style-name="T159">its</text:span><text:span text:style-name="T160">t</text:span><text:span text:style-name="T145">r</text:span><text:span text:style-name="T148">e</text:span><text:span text:style-name="T151">n</text:span><text:span text:style-name="T162">g</text:span><text:span text:style-name="T148">thened</text:span><text:span text:style-name="T156">ma</text:span><text:span text:style-name="T165">n</text:span><text:span text:style-name="T148">’s</text:span><text:span text:style-name="T167">co</text:span><text:span text:style-name="T168">n</text:span><text:span text:style-name="T162">v</text:span><text:span text:style-name="T148">ic</text:span><text:span text:style-name="T165">t</text:span><text:span text:style-name="T151">i</text:span><text:span text:style-name="T148">on</text:span><text:span text:style-name="T167">of</text:span><text:span text:style-name="T156">the</text:span><text:span text:style-name="T151">e</text:span><text:span text:style-name="T162">x</text:span><text:span text:style-name="T148">is</text:span><text:span text:style-name="T151">t</text:span><text:span text:style-name="T148">en</text:span><text:span text:style-name="T172">c</text:span><text:span text:style-name="T148">e</text:span><text:span text:style-name="T159">of</text:span><text:span text:style-name="T176">t</text:span><text:span text:style-name="T145">w</text:span><text:span text:style-name="T148">o</text:span><text:span text:style-name="T145">w</text:span>o<text:span text:style-name="T1">r</text:span><text:span text:style-name="T401">l</text:span><text:span text:style-name="T419">d</text:span><text:span text:style-name="T405">s</text:span>:<text:span text:style-name="T4">th</text:span>e<text:span text:style-name="T1">w</text:span><text:span text:style-name="T397">r</text:span>e<text:span text:style-name="T1">t</text:span>c<text:span text:style-name="T4">h</text:span>ed<text:span text:style-name="T405">a</text:span><text:span text:style-name="T4">n</text:span>d<text:span text:style-name="T4">th</text:span>e<text:span text:style-name="T421">per</text:span><text:span text:style-name="T397">f</text:span>ec<text:span text:style-name="T405">t</text:span>,<text:span text:style-name="T4">th</text:span>e<text:span text:style-name="T1">e</text:span><text:span text:style-name="T4">art</text:span><text:span text:style-name="T416">h</text:span><text:span text:style-name="T395">l</text:span>y<text:span text:style-name="T4">a</text:span>nd<text:span text:style-name="T4">th</text:span>e<text:span text:style-name="T421">he</text:span><text:span text:style-name="T395">a</text:span><text:span text:style-name="T403">v</text:span>en<text:span text:style-name="T395">l</text:span><text:span text:style-name="T424">y</text:span>,<text:span text:style-name="T4">the</text:span><text:span text:style-name="T2">temporal</text:span><text:span text:style-name="T4">andthe</text:span><text:span text:style-name="T409">eternal,</text:span><text:span text:style-name="T427">in</text:span><text:span text:style-name="T409">contradiction</text:span><text:span text:style-name="T4">withthe</text:span><text:span text:style-name="T417">t</text:span><text:span text:style-name="T397">r</text:span><text:span text:style-name="T417">uth</text:span><text:span text:style-name="T4">that</text:span><text:span text:style-name="T427">each</text:span><text:span text:style-name="T1">time</text:span><text:span text:style-name="T430">it</text:span><text:span text:style-name="T431">is</text:span><text:span text:style-name="T409">mylife</text:span><text:span text:style-name="T4">which</text:span><text:span text:style-name="T431">is</text:span><text:span text:style-name="T4">an</text:span><text:span text:style-name="T1">eternity</text:span><text:span text:style-name="T436">1</text:span><text:span text:style-name="T1">.</text:span><text:span text:style-name="T4">As</text:span><text:span text:style-name="T431">a</text:span><text:span text:style-name="T1">result,</text:span><text:span text:style-name="T432">man</text:span><text:span text:style-name="T397">orie</text:span><text:span text:style-name="T417">nt</text:span><text:span text:style-name="T397">s</text:span><text:span text:style-name="T1">himself</text:span><text:span text:style-name="T396">tow</text:span><text:span text:style-name="T403">ards</text:span><text:span text:style-name="T4">an</text:span><text:span text:style-name="T417">abst</text:span><text:span text:style-name="T397">r</text:span><text:span text:style-name="T417">act</text:span><text:span text:style-name="T397">et</text:span><text:span text:style-name="T395">ernity</text:span><text:span text:style-name="T397">,</text:span><text:span text:style-name="T4">which</text:span><text:span text:style-name="T448">is</text:span><text:span text:style-name="T4">notthe</text:span><text:span text:style-name="T409">eternity</text:span><text:span text:style-name="T448">ofhis</text:span><text:span text:style-name="T1">life,</text:span><text:span text:style-name="T398">f</text:span>o<text:span text:style-name="T397">r</text:span><text:span text:style-name="T451">g</text:span>e<text:span text:style-name="T452">t</text:span><text:span text:style-name="T403">t</text:span>ing<text:span text:style-name="T4">a</text:span>bo<text:span text:style-name="T4">u</text:span>t<text:span text:style-name="T4">t</text:span><text:span text:style-name="T451">h</text:span>e<text:span text:style-name="T453">l</text:span><text:span text:style-name="T4">a</text:span><text:span text:style-name="T452">t</text:span><text:span text:style-name="T1">t</text:span>e<text:span text:style-name="T455">r</text:span>.<text:span text:style-name="T4">Wha</text:span>t<text:span text:style-name="T416">is</text:span><text:span text:style-name="T405">m</text:span><text:span text:style-name="T4">o</text:span><text:span text:style-name="T397">r</text:span>e,<text:span text:style-name="T4">un</text:span><text:span text:style-name="T457">d</text:span>er<text:span text:style-name="T4">th</text:span>e<text:span text:style-name="T416">inf</text:span><text:span text:style-name="T459">l</text:span><text:span text:style-name="T409">u</text:span>ence<text:span text:style-name="T405">of</text:span><text:span text:style-name="T4">t</text:span><text:span text:style-name="T405">h</text:span>e<text:span text:style-name="T410">Protestant</text:span><text:span text:style-name="T397">t</text:span><text:span text:style-name="T395">rad</text:span><text:span text:style-name="T397">it</text:span><text:span text:style-name="T395">ion</text:span><text:span text:style-name="T420">in</text:span><text:span text:style-name="T4">whichGod</text:span><text:span text:style-name="T427">is</text:span><text:span text:style-name="T1">more</text:span><text:span text:style-name="T4">theharsh,just</text:span><text:span text:style-name="T461">Ol</text:span><text:span text:style-name="T452">d</text:span><text:span text:style-name="T395">Tes</text:span><text:span text:style-name="T397">tament</text:span><text:span text:style-name="T395">ju</text:span><text:span text:style-name="T403">d</text:span><text:span text:style-name="T395">g</text:span><text:span text:style-name="T403">e</text:span><text:span text:style-name="T1">rather</text:span><text:span text:style-name="T4">than</text:span><text:span text:style-name="T405">a</text:span><text:span text:style-name="T4">Godfull</text:span><text:span text:style-name="T451">of</text:span><text:span text:style-name="T395">mercy</text:span><text:span text:style-name="T397">,</text:span><text:span text:style-name="T409">Nietzsche</text:span><text:span text:style-name="T1">perceived</text:span><text:span text:style-name="T409">Christianity</text:span><text:span text:style-name="T4">in</text:span><text:span text:style-name="T465">a</text:span><text:span text:style-name="T403">d</text:span>is<text:span text:style-name="T1">t</text:span>o<text:span text:style-name="T1">rt</text:span>ed<text:span text:style-name="T1">manner</text:span><text:span text:style-name="T4">a</text:span>s<text:span text:style-name="T4">a</text:span><text:span text:style-name="T397">r</text:span>e<text:span text:style-name="T397">l</text:span>igion<text:span text:style-name="T4">of</text:span><text:span text:style-name="T451">g</text:span><text:span text:style-name="T4">ui</text:span><text:span text:style-name="T412">l</text:span>t<text:span text:style-name="T4">a</text:span>nd<text:span text:style-name="T1">p</text:span><text:span text:style-name="T4">unishmen</text:span><text:span text:style-name="T416">t</text:span>,<text:span text:style-name="T466">j</text:span><text:span text:style-name="T409">u</text:span><text:span text:style-name="T419">d</text:span><text:span text:style-name="T4">g</text:span>ement<text:span text:style-name="T4">a</text:span>nd<text:span text:style-name="T5">accusa</text:span><text:span text:style-name="T403">t</text:span>ion.<text:span text:style-name="T409">Me</text:span><text:span text:style-name="T1">an</text:span><text:span text:style-name="T417">w</text:span>hi<text:span text:style-name="T401">l</text:span>e,<text:span text:style-name="T397">s</text:span><text:span text:style-name="T409">u</text:span>ch<text:span text:style-name="T417">a</text:span><text:span text:style-name="T451">p</text:span>erspec<text:span text:style-name="T412">t</text:span><text:span text:style-name="T395">i</text:span><text:span text:style-name="T403">v</text:span>e<text:span text:style-name="T409">r</text:span><text:span text:style-name="T4">un</text:span>s<text:span text:style-name="T417">con</text:span><text:span text:style-name="T459">t</text:span><text:span text:style-name="T403">r</text:span><text:span text:style-name="T4">ar</text:span>y<text:span text:style-name="T1">t</text:span>o<text:span text:style-name="T4">th</text:span>e<text:span text:style-name="T1">t</text:span>eac<text:span text:style-name="T4">h</text:span>in<text:span text:style-name="T451">g</text:span>s<text:span text:style-name="T460">of</text:span><text:span text:style-name="T395">Jesus</text:span><text:span text:style-name="T1">himself</text:span><text:span text:style-name="T397">(see</text:span><text:span text:style-name="T1">Luke</text:span><text:span text:style-name="T417">6,</text:span><text:span text:style-name="T4">37).</text:span></text:p>
        <text:p text:style-name="P92">T<text:span text:style-name="T1">h</text:span>e<text:span text:style-name="T401">l</text:span>ea<text:span text:style-name="T403">d</text:span>ing<text:span text:style-name="T4">them</text:span>e<text:span text:style-name="T422">of</text:span><text:span text:style-name="T405">t</text:span>his<text:span text:style-name="T4">ar</text:span><text:span text:style-name="T412">t</text:span>ic<text:span text:style-name="T467">l</text:span>e<text:span text:style-name="T462">is</text:span><text:span text:style-name="T4">n</text:span><text:span text:style-name="T405">ot</text:span>,<text:span text:style-name="T462">h</text:span><text:span text:style-name="T4">o</text:span><text:span text:style-name="T417">w</text:span><text:span text:style-name="T1">e</text:span><text:span text:style-name="T397">v</text:span>e<text:span text:style-name="T455">r</text:span>,<text:span text:style-name="T4">th</text:span>e<text:span text:style-name="T462">c</text:span><text:span text:style-name="T1">r</text:span>i<text:span text:style-name="T403">t</text:span>icism<text:span text:style-name="T462">of</text:span><text:span text:style-name="T5">C</text:span>h<text:span text:style-name="T1">r</text:span>is<text:span text:style-name="T412">t</text:span>ia<text:span text:style-name="T4">n</text:span>i<text:span text:style-name="T413">t</text:span>y<text:span text:style-name="T4">a</text:span>s<text:span text:style-name="T462">a</text:span><text:span text:style-name="T397">r</text:span>e<text:span text:style-name="T397">l</text:span>igion<text:span text:style-name="T4">un</text:span><text:span text:style-name="T457">d</text:span>er<text:span text:style-name="T424">t</text:span><text:span text:style-name="T4">a</text:span><text:span text:style-name="T395">k</text:span>en<text:span text:style-name="T1">b</text:span>y<text:span text:style-name="T420">Nie</text:span><text:span text:style-name="T399">t</text:span><text:span text:style-name="T1">z</text:span>sc<text:span text:style-name="T4">h</text:span>e.<text:span text:style-name="T4">I</text:span>n<text:span text:style-name="T4">a</text:span>n<text:span text:style-name="T4">a</text:span><text:span text:style-name="T397">ly</text:span>sing<text:span text:style-name="T4">the</text:span><text:span text:style-name="T398">r</text:span>e<text:span text:style-name="T470">l</text:span><text:span text:style-name="T4">a</text:span><text:span text:style-name="T403">t</text:span>ionship<text:span text:style-name="T406">be</text:span><text:span text:style-name="T459">t</text:span><text:span text:style-name="T417">w</text:span>een<text:span text:style-name="T1">t</text:span>he<text:span text:style-name="T7">G</text:span>er<text:span text:style-name="T4">ma</text:span>n<text:span text:style-name="T411">phi</text:span><text:span text:style-name="T401">l</text:span>osopher<text:span text:style-name="T4">a</text:span>nd<text:span text:style-name="T4">C</text:span>h<text:span text:style-name="T1">r</text:span>is<text:span text:style-name="T412">t</text:span>ia<text:span text:style-name="T4">n</text:span>i<text:span text:style-name="T413">t</text:span><text:span text:style-name="T470">y</text:span>,<text:span text:style-name="T415">I</text:span><text:span text:style-name="T417">w</text:span>o<text:span text:style-name="T4">u</text:span><text:span text:style-name="T401">l</text:span>d<text:span text:style-name="T173">like</text:span><text:span text:style-name="T162">to</text:span><text:span text:style-name="T151">focus</text:span><text:span text:style-name="T179">on</text:span><text:span text:style-name="T151">indicatingNietzsche’s</text:span><text:span text:style-name="T162">numerous</text:span><text:span text:style-name="T151">links</text:span><text:span text:style-name="T162">with</text:span><text:span text:style-name="T179">the</text:span><text:span text:style-name="T151">Christian</text:span><text:span text:style-name="T145">t</text:span><text:span text:style-name="T397">rad</text:span><text:span text:style-name="T417">it</text:span><text:span text:style-name="T397">ion,</text:span><text:span text:style-name="T4">andtobrieflydiscussthe</text:span><text:span text:style-name="T409">influence</text:span><text:span text:style-name="T1">of</text:span><text:span text:style-name="T4">the</text:span><text:span text:style-name="T409">Protestant</text:span><text:span text:style-name="T397">t</text:span><text:span text:style-name="T395">rad</text:span><text:span text:style-name="T397">it</text:span><text:span text:style-name="T395">ion</text:span><text:span text:style-name="T464">on</text:span><text:span text:style-name="T4">the</text:span><text:span text:style-name="T1">verygeneralized</text:span><text:span text:style-name="T4">view</text:span><text:span text:style-name="T428">of</text:span><text:span text:style-name="T409">Christianity</text:span><text:span text:style-name="T1">wemay</text:span><text:span text:style-name="T4">observefrom</text:span><text:span text:style-name="T409">Nietzsche.</text:span><text:span text:style-name="T4">Thus</text:span><text:span text:style-name="T477">I</text:span><text:span text:style-name="T459">do</text:span><text:span text:style-name="T479">not</text:span><text:span text:style-name="T1">want</text:span><text:span text:style-name="T4">toconcern</text:span><text:span text:style-name="T409">myself</text:span><text:span text:style-name="T4">withhow</text:span><text:span text:style-name="T1">Nietzsche</text:span><text:span text:style-name="T5">assessed</text:span><text:span text:style-name="T409">Christianity</text:span><text:span text:style-name="T4">andwhat</text:span><text:span text:style-name="T428">he</text:span><text:span text:style-name="T1">thought</text:span><text:span text:style-name="T428">of</text:span><text:span text:style-name="T451">it,</text:span><text:span text:style-name="T4">but</text:span><text:span text:style-name="T1">rather:did</text:span><text:span text:style-name="T431">he</text:span><text:span text:style-name="T5">reason</text:span><text:span text:style-name="T397">aptl</text:span><text:span text:style-name="T395">y</text:span><text:span text:style-name="T397">,</text:span><text:span text:style-name="T1">did</text:span><text:span text:style-name="T426">he</text:span><text:span text:style-name="T1">grasp</text:span><text:span text:style-name="T425">it</text:span><text:span text:style-name="T397">corr</text:span><text:span text:style-name="T417">ectl</text:span><text:span text:style-name="T397">y</text:span><text:span text:style-name="T417">.</text:span><text:span text:style-name="T4">The</text:span><text:span text:style-name="T395">task</text:span><text:span text:style-name="T431">I</text:span><text:span text:style-name="T409">have</text:span><text:span text:style-name="T426">set</text:span><text:span text:style-name="T1">for</text:span><text:span text:style-name="T417">m</text:span><text:span text:style-name="T397">yself</text:span><text:span text:style-name="T428">isa</text:span><text:span text:style-name="T475">p</text:span><text:span text:style-name="T4">ar</text:span><text:span text:style-name="T412">t</text:span>icu<text:span text:style-name="T453">l</text:span><text:span text:style-name="T4">a</text:span>r<text:span text:style-name="T485">one,</text:span><text:span text:style-name="T4">n</text:span>ame<text:span text:style-name="T395">l</text:span><text:span text:style-name="T424">y</text:span>,<text:span text:style-name="T407">it</text:span><text:span text:style-name="T489">is</text:span><text:span text:style-name="T1">t</text:span>o<text:span text:style-name="T449">pin</text:span><text:span text:style-name="T457">d</text:span>o<text:span text:style-name="T1">w</text:span>n<text:span text:style-name="T417">w</text:span>hi<text:span text:style-name="T451">c</text:span>h<text:span text:style-name="T485">i</text:span><text:span text:style-name="T457">d</text:span>eas<text:span text:style-name="T489">of</text:span><text:span text:style-name="T449">impo</text:span><text:span text:style-name="T1">r</text:span><text:span text:style-name="T424">t</text:span><text:span text:style-name="T4">a</text:span>nce<text:span text:style-name="T4">to</text:span><text:span text:style-name="T172">Christianity</text:span><text:span text:style-name="T181">appear</text:span><text:span text:style-name="T182">in</text:span><text:span text:style-name="T151">Nietzsche’swork.</text:span><text:span text:style-name="T162">It</text:span><text:span text:style-name="T187">is</text:span><text:span text:style-name="T184">not</text:span><text:span text:style-name="T172">my</text:span><text:span text:style-name="T162">ambitionto</text:span><text:span text:style-name="T188">d</text:span>e<text:span text:style-name="T1">t</text:span>er<text:span text:style-name="T4">m</text:span>ine<text:span text:style-name="T1">w</text:span>hether<text:span text:style-name="T466">he</text:span><text:span text:style-name="T405">a</text:span><text:span text:style-name="T457">d</text:span>o<text:span text:style-name="T405">p</text:span><text:span text:style-name="T1">t</text:span>ed<text:span text:style-name="T4">the</text:span>m<text:span text:style-name="T456">conscious</text:span><text:span text:style-name="T397">l</text:span><text:span text:style-name="T424">y</text:span>,<text:span text:style-name="T490">or</text:span><text:span text:style-name="T417">w</text:span>hether<text:span text:style-name="T490">itis</text:span><text:span text:style-name="T466">on</text:span><text:span text:style-name="T397">l</text:span>y<text:span text:style-name="T490">a</text:span>coinci<text:span text:style-name="T457">d</text:span>ence;<text:span text:style-name="T395">l</text:span>i<text:span text:style-name="T395">k</text:span>e<text:span text:style-name="T397">l</text:span>y<text:span text:style-name="T490">bo</text:span><text:span text:style-name="T405">t</text:span>h<text:span text:style-name="T4">a</text:span>ns<text:span text:style-name="T417">w</text:span>ers<text:span text:style-name="T4">a</text:span><text:span text:style-name="T403">r</text:span>e<text:span text:style-name="T433">co</text:span><text:span text:style-name="T1">r</text:span><text:span text:style-name="T397">r</text:span>ec<text:span text:style-name="T405">t</text:span>,<text:span text:style-name="T4">tha</text:span>t<text:span text:style-name="T431">is</text:span><text:span text:style-name="T433">Nie</text:span><text:span text:style-name="T7">t</text:span><text:span text:style-name="T1">z</text:span>sc<text:span text:style-name="T4">h</text:span>e<text:span text:style-name="T413">d</text:span><text:span text:style-name="T397">r</text:span><text:span text:style-name="T1">e</text:span>winspi<text:span text:style-name="T403">r</text:span><text:span text:style-name="T4">a</text:span><text:span text:style-name="T403">t</text:span>ion f<text:span text:style-name="T397">r</text:span>om<text:span text:style-name="T4">C</text:span>h<text:span text:style-name="T1">r</text:span>is<text:span text:style-name="T412">t</text:span><text:span text:style-name="T1">i</text:span><text:span text:style-name="T4">a</text:span>ni<text:span text:style-name="T459">t</text:span><text:span text:style-name="T424">y</text:span>, if on<text:span text:style-name="T397">l</text:span>y<text:span text:style-name="T1">t</text:span>o c<text:span text:style-name="T401">l</text:span>ea<text:span text:style-name="T4">r</text:span><text:span text:style-name="T395">l</text:span>y<text:span text:style-name="T4">se</text:span><text:span text:style-name="T451">p</text:span><text:span text:style-name="T4">a</text:span><text:span text:style-name="T403">r</text:span><text:span text:style-name="T4">a</text:span><text:span text:style-name="T1">t</text:span>e<text:span text:style-name="T451">himse</text:span><text:span text:style-name="T452">l</text:span>f<text:span text:style-name="T4">f</text:span><text:span text:style-name="T397">r</text:span>om<text:span text:style-name="T4">it</text:span><text:span text:style-name="T451">in</text:span></text:p>
        <text:p text:style-name="P13"/>
        <text:p text:style-name="P35"><draw:g text:anchor-type="as-char" draw:z-index="9" draw:style-name="gr2"><draw:g draw:style-name="gr3"><draw:line draw:style-name="gr4" draw:text-style-name="P119" svg:x1="0cm" svg:y1="0cm" svg:x2="5.082cm" svg:y2="0cm"><text:p/></draw:line></draw:g></draw:g></text:p>
        <text:p text:style-name="P36"><text:span text:style-name="T493">1<text:tab/></text:span><text:span text:style-name="T25">Cf.</text:span><text:span text:style-name="T15">[Filek</text:span><text:span text:style-name="T29">2014,158].</text:span></text:p>
      </text:section>
      <text:p text:style-name="P18"/>
      <text:p text:style-name="P96">so<text:span text:style-name="T4">m</text:span>e<text:span text:style-name="T456">p</text:span><text:span text:style-name="T453">l</text:span><text:span text:style-name="T4">aces</text:span>,<text:span text:style-name="T456">b</text:span><text:span text:style-name="T4">u</text:span>t<text:span text:style-name="T456">it</text:span><text:span text:style-name="T416">is</text:span><text:span text:style-name="T4">no</text:span>t<text:span text:style-name="T4">a</text:span><text:span text:style-name="T397">l</text:span><text:span text:style-name="T395">w</text:span><text:span text:style-name="T397">ay</text:span>s<text:span text:style-name="T466">a</text:span><text:span text:style-name="T457">d</text:span>e<text:span text:style-name="T397">l</text:span>ibe<text:span text:style-name="T403">r</text:span><text:span text:style-name="T4">a</text:span><text:span text:style-name="T1">t</text:span>e<text:span text:style-name="T466">inspi</text:span><text:span text:style-name="T403">r</text:span><text:span text:style-name="T4">a</text:span><text:span text:style-name="T403">t</text:span>ion.<text:span text:style-name="T4">Wha</text:span>t<text:span text:style-name="T466">is</text:span><text:span text:style-name="T416">m</text:span><text:span text:style-name="T4">o</text:span><text:span text:style-name="T397">r</text:span>e,<text:span text:style-name="T456">I</text:span><text:span text:style-name="T4">feelthat</text:span><text:span text:style-name="T1">wemay</text:span><text:span text:style-name="T4">risk</text:span><text:span text:style-name="T433">the</text:span><text:span text:style-name="T4">theorythat</text:span><text:span text:style-name="T409">Nietzsche</text:span><text:span text:style-name="T1">poorly</text:span><text:span text:style-name="T4">knewtheRomanCa</text:span>th<text:span text:style-name="T4">o</text:span><text:span text:style-name="T395">l</text:span>ic<text:span text:style-name="T403">v</text:span>ersion<text:span text:style-name="T400">of</text:span><text:span text:style-name="T415">C</text:span><text:span text:style-name="T451">hr</text:span>is<text:span text:style-name="T412">t</text:span>ia<text:span text:style-name="T1">n</text:span>i<text:span text:style-name="T459">t</text:span><text:span text:style-name="T4">y</text:span>;<text:span text:style-name="T415">he</text:span><text:span text:style-name="T1">e</text:span><text:span text:style-name="T403">v</text:span>en<text:span text:style-name="T397">r</text:span>ead<text:span text:style-name="T4">th</text:span>e<text:span text:style-name="T4">Bi</text:span>b<text:span text:style-name="T401">l</text:span>e<text:span text:style-name="T448">in</text:span><text:span text:style-name="T1">i</text:span><text:span text:style-name="T470">t</text:span>s<text:span text:style-name="T400">L</text:span><text:span text:style-name="T4">uthe</text:span><text:span text:style-name="T403">r</text:span><text:span text:style-name="T1">a</text:span>n<text:span text:style-name="T413">t</text:span><text:span text:style-name="T403">r</text:span><text:span text:style-name="T4">a</text:span>ns<text:span text:style-name="T453">l</text:span><text:span text:style-name="T4">a</text:span><text:span text:style-name="T403">t</text:span>ion,<text:span text:style-name="T4">a</text:span>nd<text:span text:style-name="T490">per</text:span><text:span text:style-name="T4">h</text:span><text:span text:style-name="T1">ap</text:span>s<text:span text:style-name="T492">ifhehad</text:span><text:span text:style-name="T397">f</text:span><text:span text:style-name="T4">ami</text:span><text:span text:style-name="T397">l</text:span><text:span text:style-name="T1">i</text:span><text:span text:style-name="T4">ariz</text:span>ed<text:span text:style-name="T492">himse</text:span><text:span text:style-name="T452">l</text:span>f<text:span text:style-name="T1">w</text:span>ith<text:span text:style-name="T4">Ca</text:span>th<text:span text:style-name="T4">o</text:span><text:span text:style-name="T395">l</text:span>icism,<text:span text:style-name="T460">his</text:span><text:span text:style-name="T475">j</text:span><text:span text:style-name="T409">u</text:span><text:span text:style-name="T419">d</text:span><text:span text:style-name="T4">g</text:span>ement<text:span text:style-name="T495">of</text:span><text:span text:style-name="T4">th</text:span>e<text:span text:style-name="T4">C</text:span>h<text:span text:style-name="T1">r</text:span>is<text:span text:style-name="T412">t</text:span>ian<text:span text:style-name="T397">r</text:span>e<text:span text:style-name="T397">l</text:span>igion<text:span text:style-name="T395">w</text:span>o<text:span text:style-name="T4">u</text:span><text:span text:style-name="T401">l</text:span>d<text:span text:style-name="T479">h</text:span><text:span text:style-name="T397">a</text:span><text:span text:style-name="T403">v</text:span>e<text:span text:style-name="T495">beene</text:span><text:span text:style-name="T1">n</text:span><text:span text:style-name="T403">t</text:span>i<text:span text:style-name="T403">r</text:span>e<text:span text:style-name="T397">l</text:span>y<text:span text:style-name="T404">d</text:span>if<text:span text:style-name="T397">f</text:span>e<text:span text:style-name="T409">r</text:span>en<text:span text:style-name="T405">t</text:span>.<text:span text:style-name="T473">T</text:span><text:span text:style-name="T1">h</text:span>is,<text:span text:style-name="T411">h</text:span><text:span text:style-name="T4">o</text:span><text:span text:style-name="T417">w</text:span><text:span text:style-name="T1">e</text:span><text:span text:style-name="T403">v</text:span><text:span text:style-name="T1">e</text:span><text:span text:style-name="T455">r</text:span>,<text:span text:style-name="T417">w</text:span>e<text:span text:style-name="T473">can</text:span><text:span text:style-name="T4">n</text:span><text:span text:style-name="T1">e</text:span><text:span text:style-name="T403">v</text:span>er<text:span text:style-name="T1">k</text:span><text:span text:style-name="T4">no</text:span><text:span text:style-name="T496">w</text:span>.<text:span text:style-name="T497">Pio</text:span><text:span text:style-name="T413">t</text:span>r<text:span text:style-name="T497">G</text:span><text:span text:style-name="T403">r</text:span><text:span text:style-name="T4">aczy</text:span>k<text:span text:style-name="T471">p</text:span><text:span text:style-name="T397">r</text:span>opo<text:span text:style-name="T490">s</text:span>es<text:span text:style-name="T473">a</text:span><text:span text:style-name="T4">the</text:span>o<text:span text:style-name="T467">l</text:span>o<text:span text:style-name="T1">g</text:span>ical<text:span text:style-name="T413">t</text:span><text:span text:style-name="T4">y</text:span>pe<text:span text:style-name="T1">of</text:span><text:span text:style-name="T403">d</text:span>ia<text:span text:style-name="T401">l</text:span>ec<text:span text:style-name="T403">t</text:span>ic<text:span text:style-name="T1">of</text:span><text:span text:style-name="T4">C</text:span>h<text:span text:style-name="T1">r</text:span>is<text:span text:style-name="T412">t</text:span>ia<text:span text:style-name="T4">n</text:span><text:span text:style-name="T1">i</text:span><text:span text:style-name="T413">t</text:span><text:span text:style-name="T424">y</text:span>,<text:span text:style-name="T457">d</text:span>er<text:span text:style-name="T395">i</text:span><text:span text:style-name="T403">v</text:span>ed<text:span text:style-name="T409">f</text:span><text:span text:style-name="T397">r</text:span>om<text:span text:style-name="T4">a</text:span>n<text:span text:style-name="T1">int</text:span>erp<text:span text:style-name="T409">r</text:span>e<text:span text:style-name="T499">t</text:span><text:span text:style-name="T4">a</text:span><text:span text:style-name="T403">t</text:span>i<text:span text:style-name="T409">o</text:span>nof<text:span text:style-name="T4">the</text:span><text:span text:style-name="T500">sense</text:span><text:span text:style-name="T501">of</text:span><text:span text:style-name="T1">the</text:span><text:span text:style-name="T4">Easter</text:span><text:span text:style-name="T174">Triduum</text:span><text:span text:style-name="T409">.</text:span><text:span text:style-name="T4">Theauthoremphasizes</text:span><text:span text:style-name="T2">distinguishing</text:span><text:span text:style-name="T1">Good</text:span><text:span text:style-name="T403">Frid</text:span><text:span text:style-name="T395">a</text:span><text:span text:style-name="T403">y</text:span><text:span text:style-name="T397">Christ</text:span><text:span text:style-name="T417">ia</text:span><text:span text:style-name="T397">ni</text:span><text:span text:style-name="T417">t</text:span><text:span text:style-name="T397">y</text:span><text:span text:style-name="T417">,</text:span><text:span text:style-name="T409">concentrated</text:span><text:span text:style-name="T429">on</text:span><text:span text:style-name="T4">sufferingand</text:span><text:span text:style-name="T450">emp</text:span><text:span text:style-name="T4">a</text:span>t<text:span text:style-name="T403">h</text:span>y<text:span text:style-name="T397">f</text:span>or<text:span text:style-name="T4">th</text:span>e<text:span text:style-name="T504">su</text:span><text:span text:style-name="T1">f</text:span><text:span text:style-name="T397">f</text:span>ere<text:span text:style-name="T455">r</text:span>,<text:span text:style-name="T480">f</text:span><text:span text:style-name="T397">r</text:span>om<text:span text:style-name="T429">Ho</text:span><text:span text:style-name="T395">l</text:span>y<text:span text:style-name="T429">S</text:span><text:span text:style-name="T4">a</text:span><text:span text:style-name="T459">t</text:span><text:span text:style-name="T4">u</text:span><text:span text:style-name="T1">r</text:span><text:span text:style-name="T419">d</text:span><text:span text:style-name="T397">a</text:span>y<text:span text:style-name="T4">C</text:span>h<text:span text:style-name="T1">r</text:span>is<text:span text:style-name="T412">t</text:span>ia<text:span text:style-name="T4">n</text:span>i<text:span text:style-name="T413">t</text:span><text:span text:style-name="T470">y</text:span>,<text:span text:style-name="T417">w</text:span>hen<text:span text:style-name="T504">J</text:span><text:span text:style-name="T451">e</text:span><text:span text:style-name="T409">s</text:span><text:span text:style-name="T4">us</text:span><text:span text:style-name="T458">d</text:span>escen<text:span text:style-name="T419">d</text:span>s<text:span text:style-name="T433">in</text:span><text:span text:style-name="T1">t</text:span>o<text:span text:style-name="T433">hel</text:span><text:span text:style-name="T506">l</text:span>,<text:span text:style-name="T4">a</text:span>nd<text:span text:style-name="T1">t</text:span>he<text:span text:style-name="T4">a</text:span>bsence<text:span text:style-name="T490">of</text:span><text:span text:style-name="T492">G</text:span><text:span text:style-name="T409">o</text:span>d<text:span text:style-name="T492">is</text:span><text:span text:style-name="T395">k</text:span><text:span text:style-name="T1">e</text:span>en<text:span text:style-name="T395">l</text:span>y<text:span text:style-name="T397">f</text:span>e<text:span text:style-name="T412">l</text:span>t<text:span text:style-name="T431">on</text:span><text:span text:style-name="T490">E</text:span><text:span text:style-name="T4">arth</text:span>,<text:span text:style-name="T428">fi</text:span><text:span text:style-name="T409">n</text:span><text:span text:style-name="T4">al</text:span><text:span text:style-name="T397">l</text:span>y<text:span text:style-name="T149">poin</text:span><text:span text:style-name="T190">t</text:span><text:span text:style-name="T151">i</text:span><text:span text:style-name="T148">ng</text:span><text:span text:style-name="T151">t</text:span><text:span text:style-name="T148">o</text:span><text:span text:style-name="T192">i</text:span><text:span text:style-name="T157">t</text:span><text:span text:style-name="T148">s</text:span><text:span text:style-name="T192">“Sun</text:span><text:span text:style-name="T194">d</text:span><text:span text:style-name="T168">a</text:span><text:span text:style-name="T195">y</text:span><text:span text:style-name="T148">”</text:span><text:span text:style-name="T199">s</text:span><text:span text:style-name="T160">t</text:span><text:span text:style-name="T190">r</text:span><text:span text:style-name="T148">ain,</text:span><text:span text:style-name="T145">w</text:span><text:span text:style-name="T148">hich</text:span><text:span text:style-name="T201">af</text:span><text:span text:style-name="T162">f</text:span><text:span text:style-name="T148">ir</text:span><text:span text:style-name="T162">m</text:span><text:span text:style-name="T148">s</text:span><text:span text:style-name="T200">the</text:span><text:span text:style-name="T145">w</text:span><text:span text:style-name="T148">o</text:span><text:span text:style-name="T151">r</text:span><text:span text:style-name="T150">l</text:span><text:span text:style-name="T148">d</text:span><text:span text:style-name="T199">that</text:span><text:span text:style-name="T145">r</text:span><text:span text:style-name="T148">ec</text:span><text:span text:style-name="T172">o</text:span><text:span text:style-name="T190">v</text:span><text:span text:style-name="T203">e</text:span><text:span text:style-name="T162">r</text:span><text:span text:style-name="T148">s</text:span><text:span text:style-name="T162">holiness</text:span><text:span text:style-name="T4">and</text:span><text:span text:style-name="T397">harmo</text:span><text:span text:style-name="T417">n</text:span><text:span text:style-name="T397">y</text:span><text:span text:style-name="T417">,</text:span><text:span text:style-name="T4">withoutrenouncing</text:span><text:span text:style-name="T409">contradiction</text:span><text:span text:style-name="T4">andpain.The</text:span><text:span text:style-name="T476">fi</text:span><text:span text:style-name="T1">r</text:span>s<text:span text:style-name="T405">t</text:span>,<text:span text:style-name="T397">F</text:span><text:span text:style-name="T4">r</text:span>i<text:span text:style-name="T455">d</text:span><text:span text:style-name="T397">a</text:span>y<text:span text:style-name="T4">C</text:span><text:span text:style-name="T451">h</text:span><text:span text:style-name="T4">r</text:span>is<text:span text:style-name="T412">t</text:span>ia<text:span text:style-name="T4">n</text:span>i<text:span text:style-name="T413">t</text:span>y<text:span text:style-name="T397">is</text:span><text:span text:style-name="T1">i</text:span><text:span text:style-name="T457">d</text:span>en<text:span text:style-name="T403">t</text:span>ified<text:span text:style-name="T1">b</text:span>y<text:span text:style-name="T409">G</text:span><text:span text:style-name="T403">r</text:span><text:span text:style-name="T4">acz</text:span><text:span text:style-name="T397">y</text:span>k<text:span text:style-name="T1">w</text:span>ith<text:span text:style-name="T4">th</text:span>e<text:span text:style-name="T397">r</text:span>e<text:span text:style-name="T397">l</text:span>igio<text:span text:style-name="T4">u</text:span>sness<text:span text:style-name="T1">of</text:span><text:span text:style-name="T2">F</text:span><text:span text:style-name="T403">y</text:span><text:span text:style-name="T409">o</text:span><text:span text:style-name="T457">d</text:span>or<text:span text:style-name="T433">D</text:span><text:span text:style-name="T4">o</text:span>s<text:span text:style-name="T1">t</text:span><text:span text:style-name="T409">o</text:span><text:span text:style-name="T403">y</text:span><text:span text:style-name="T1">e</text:span><text:span text:style-name="T397">v</text:span><text:span text:style-name="T405">s</text:span><text:span text:style-name="T1">k</text:span>y<text:span text:style-name="T4">a</text:span><text:span text:style-name="T416">n</text:span>d<text:span text:style-name="T433">Simone</text:span><text:span text:style-name="T507">W</text:span>ei<text:span text:style-name="T3">l</text:span>;<text:span text:style-name="T4">th</text:span>e<text:span text:style-name="T432">secon</text:span><text:span text:style-name="T470">d</text:span>,<text:span text:style-name="T417">g</text:span><text:span text:style-name="T401">l</text:span>oo<text:span text:style-name="T403">m</text:span><text:span text:style-name="T424">y</text:span>,<text:span text:style-name="T432">he</text:span><text:span text:style-name="T4">ass</text:span><text:span text:style-name="T1">o</text:span>ciates<text:span text:style-name="T5">with</text:span><text:span text:style-name="T409">Protestantism.</text:span><text:span text:style-name="T397">Fi</text:span><text:span text:style-name="T417">nall</text:span><text:span text:style-name="T397">y</text:span><text:span text:style-name="T417">,</text:span><text:span text:style-name="T4">an</text:span><text:span text:style-name="T409">affirmative</text:span><text:span text:style-name="T397">Christ</text:span><text:span text:style-name="T417">ia</text:span><text:span text:style-name="T397">ni</text:span><text:span text:style-name="T417">t</text:span><text:span text:style-name="T397">y</text:span><text:span text:style-name="T417">,</text:span><text:span text:style-name="T4">harmonically</text:span><text:span text:style-name="T511">joini</text:span><text:span text:style-name="T4">n</text:span>g<text:span text:style-name="T500">sa</text:span><text:span text:style-name="T413">d</text:span><text:span text:style-name="T4">n</text:span>ess<text:span text:style-name="T1">a</text:span><text:span text:style-name="T4">n</text:span>d<text:span text:style-name="T502">j</text:span><text:span text:style-name="T395">o</text:span>y<text:span text:style-name="T500">m</text:span><text:span text:style-name="T397">a</text:span>y<text:span text:style-name="T502">bei</text:span><text:span text:style-name="T457">d</text:span>en<text:span text:style-name="T403">t</text:span>ified<text:span text:style-name="T1">w</text:span>ith<text:span text:style-name="T4">Ca</text:span>t<text:span text:style-name="T456">h</text:span>o<text:span text:style-name="T395">l</text:span>icism<text:span text:style-name="T4">[</text:span><text:span text:style-name="T451">G</text:span><text:span text:style-name="T403">r</text:span><text:span text:style-name="T4">aczy</text:span>k<text:span text:style-name="T4">2006,38-52].</text:span></text:p>
      <text:p text:style-name="P97"><text:span text:style-name="T4">I</text:span>t<text:span text:style-name="T421">is</text:span><text:span text:style-name="T423">a</text:span><text:span text:style-name="T397">f</text:span><text:span text:style-name="T4">ac</text:span>t<text:span text:style-name="T4">tha</text:span>t<text:span text:style-name="T423">Nie</text:span><text:span text:style-name="T399">t</text:span><text:span text:style-name="T1">z</text:span>s<text:span text:style-name="T409">c</text:span>he<text:span text:style-name="T423">fi</text:span><text:span text:style-name="T397">g</text:span>h<text:span text:style-name="T453">t</text:span>s<text:span text:style-name="T1">w</text:span>ith<text:span text:style-name="T4">C</text:span>h<text:span text:style-name="T1">r</text:span>is<text:span text:style-name="T412">t</text:span>ia<text:span text:style-name="T1">n</text:span>i<text:span text:style-name="T459">t</text:span><text:span text:style-name="T424">y</text:span>,<text:span text:style-name="T417">w</text:span>hich<text:span text:style-name="T457">d</text:span><text:span text:style-name="T409">o</text:span>es<text:span text:style-name="T4">not</text:span><text:span text:style-name="T1">prevent</text:span><text:span text:style-name="T4">himfrom internalizing some</text:span><text:span text:style-name="T1">Christian</text:span><text:span text:style-name="T4">themes</text:span><text:span text:style-name="T405">in</text:span><text:span text:style-name="T4">spite</text:span>of<text:span text:style-name="T1">having</text:span><text:span text:style-name="T477">a</text:span><text:span text:style-name="T403">v</text:span>ery<text:span text:style-name="T405">s</text:span><text:span text:style-name="T4">up</text:span>e<text:span text:style-name="T4">r</text:span>ficial<text:span text:style-name="T4">a</text:span>nd<text:span text:style-name="T400">inco</text:span><text:span text:style-name="T4">m</text:span>p<text:span text:style-name="T401">l</text:span>e<text:span text:style-name="T1">t</text:span>e<text:span text:style-name="T407">pic</text:span><text:span text:style-name="T413">t</text:span><text:span text:style-name="T4">u</text:span><text:span text:style-name="T397">r</text:span>e<text:span text:style-name="T407">of</text:span><text:span text:style-name="T400">i</text:span><text:span text:style-name="T416">t</text:span>.<text:span text:style-name="T449">Mea</text:span><text:span text:style-name="T1">n</text:span><text:span text:style-name="T417">w</text:span>hi<text:span text:style-name="T401">l</text:span>e,<text:span text:style-name="T4">as</text:span><text:span text:style-name="T410">Protestantism</text:span><text:span text:style-name="T1">balksbeforeguilt,</text:span><text:span text:style-name="T4">the</text:span><text:span text:style-name="T409">body</text:span><text:span text:style-name="T4">and</text:span><text:span text:style-name="T1">time,</text:span><text:span text:style-name="T4">Catholicismaffirms</text:span><text:span text:style-name="T5">them</text:span><text:span text:style-name="T4">within</text:span><text:span text:style-name="T397">cer</text:span><text:span text:style-name="T417">tain</text:span><text:span text:style-name="T397">l</text:span><text:span text:style-name="T395">imi</text:span><text:span text:style-name="T397">t</text:span><text:span text:style-name="T395">s.</text:span><text:span text:style-name="T409">Nietzsche</text:span><text:span text:style-name="T427">is</text:span><text:span text:style-name="T1">disgusted</text:span><text:span text:style-name="T4">bybourgeois</text:span><text:span text:style-name="T397">mor</text:span><text:span text:style-name="T417">al</text:span><text:span text:style-name="T397">i</text:span><text:span text:style-name="T417">t</text:span><text:span text:style-name="T397">y</text:span><text:span text:style-name="T513">joined</text:span><text:span text:style-name="T1">w</text:span>ith<text:span text:style-name="T4">th</text:span>e<text:span text:style-name="T397">f</text:span><text:span text:style-name="T4">aca</text:span><text:span text:style-name="T401">d</text:span>e<text:span text:style-name="T397">r</text:span>e<text:span text:style-name="T397">l</text:span>igiosi<text:span text:style-name="T496">t</text:span><text:span text:style-name="T424">y</text:span>,<text:span text:style-name="T1">w</text:span>ith<text:span text:style-name="T4">a</text:span>n<text:span text:style-name="T4">a</text:span><text:span text:style-name="T452">t</text:span><text:span text:style-name="T403">t</text:span>i<text:span text:style-name="T459">t</text:span><text:span text:style-name="T409">u</text:span><text:span text:style-name="T457">d</text:span>e<text:span text:style-name="T417">w</text:span>h<text:span text:style-name="T4">o</text:span>se<text:span text:style-name="T421">co</text:span><text:span text:style-name="T397">r</text:span>e<text:span text:style-name="T421">is</text:span><text:span text:style-name="T509">a</text:span>sc<text:span text:style-name="T1">r</text:span><text:span text:style-name="T4">upu</text:span><text:span text:style-name="T467">l</text:span>o<text:span text:style-name="T4">u</text:span>s<text:span text:style-name="T4">a</text:span>nd<text:span text:style-name="T416">ea</text:span><text:span text:style-name="T4">rn</text:span>es<text:span text:style-name="T405">t</text:span>,<text:span text:style-name="T490">b</text:span><text:span text:style-name="T4">u</text:span>t<text:span text:style-name="T456">min</text:span><text:span text:style-name="T4">d</text:span><text:span text:style-name="T401">l</text:span>ess<text:span text:style-name="T4">a</text:span>nd<text:span text:style-name="T416">o</text:span><text:span text:style-name="T409">s</text:span><text:span text:style-name="T1">t</text:span>en<text:span text:style-name="T424">t</text:span><text:span text:style-name="T4">a</text:span><text:span text:style-name="T403">t</text:span>ious<text:span text:style-name="T4">ad</text:span>he<text:span text:style-name="T397">r</text:span><text:span text:style-name="T405">e</text:span><text:span text:style-name="T4">nc</text:span>e<text:span text:style-name="T397">t</text:span>o<text:span text:style-name="T5">nor</text:span>ms,<text:span text:style-name="T407">con</text:span><text:span text:style-name="T413">t</text:span><text:span text:style-name="T403">r</text:span><text:span text:style-name="T4">a</text:span><text:span text:style-name="T403">d</text:span>ic<text:span text:style-name="T403">t</text:span>ing<text:span text:style-name="T4">th</text:span>e<text:span text:style-name="T449">esse</text:span><text:span text:style-name="T4">nc</text:span>e<text:span text:style-name="T449">of</text:span><text:span text:style-name="T4">C</text:span>h<text:span text:style-name="T1">r</text:span>is<text:span text:style-name="T412">t</text:span>ia<text:span text:style-name="T4">n</text:span>i<text:span text:style-name="T399">t</text:span><text:span text:style-name="T424">y</text:span>.<text:span text:style-name="T407">Ho</text:span><text:span text:style-name="T417">w</text:span><text:span text:style-name="T1">e</text:span><text:span text:style-name="T403">v</text:span>e<text:span text:style-name="T455">r</text:span>,<text:span text:style-name="T449">I</text:span><text:span text:style-name="T417">w</text:span>o<text:span text:style-name="T4">u</text:span><text:span text:style-name="T419">l</text:span>d<text:span text:style-name="T4">n</text:span><text:span text:style-name="T405">o</text:span>t<text:span text:style-name="T395">l</text:span>i<text:span text:style-name="T395">k</text:span>e<text:span text:style-name="T1">t</text:span>o<text:span text:style-name="T448">c</text:span><text:span text:style-name="T397">r</text:span>ea<text:span text:style-name="T1">t</text:span>e<text:span text:style-name="T4">th</text:span>e<text:span text:style-name="T407">imp</text:span><text:span text:style-name="T403">r</text:span>ession<text:span text:style-name="T4">tha</text:span>t<text:span text:style-name="T448">I</text:span><text:span text:style-name="T4">a</text:span>m<text:span text:style-name="T413">t</text:span><text:span text:style-name="T4">ry</text:span>ing<text:span text:style-name="T1">t</text:span>o<text:span text:style-name="T448">persis</text:span><text:span text:style-name="T1">t</text:span>en<text:span text:style-name="T4">t</text:span><text:span text:style-name="T397">l</text:span>y<text:span text:style-name="T397">r</text:span>econc<text:span text:style-name="T1">i</text:span><text:span text:style-name="T401">l</text:span>e<text:span text:style-name="T410">Nietzsche</text:span><text:span text:style-name="T4">with</text:span><text:span text:style-name="T397">Christ</text:span><text:span text:style-name="T417">ia</text:span><text:span text:style-name="T397">ni</text:span><text:span text:style-name="T417">t</text:span><text:span text:style-name="T397">y</text:span><text:span text:style-name="T417">,</text:span><text:span text:style-name="T4">which</text:span><text:span text:style-name="T477">is</text:span><text:span text:style-name="T409">why</text:span><text:span text:style-name="T477">I</text:span><text:span text:style-name="T403">al</text:span><text:span text:style-name="T412">so</text:span><text:span text:style-name="T4">mentionthe</text:span><text:span text:style-name="T5">un</text:span>q<text:span text:style-name="T409">u</text:span>es<text:span text:style-name="T412">t</text:span>ion<text:span text:style-name="T1">a</text:span>b<text:span text:style-name="T401">l</text:span>e<text:span text:style-name="T403">d</text:span>if<text:span text:style-name="T397">f</text:span>e<text:span text:style-name="T409">r</text:span>ences<text:span text:style-name="T427">inboth</text:span><text:span text:style-name="T457">d</text:span><text:span text:style-name="T409">o</text:span>c<text:span text:style-name="T413">t</text:span><text:span text:style-name="T4">r</text:span>ines<text:span text:style-name="T421">su</text:span><text:span text:style-name="T4">c</text:span>h<text:span text:style-name="T4">a</text:span>s<text:span text:style-name="T4">th</text:span>e<text:span text:style-name="T397">r</text:span><text:span text:style-name="T405">e</text:span><text:span text:style-name="T453">l</text:span><text:span text:style-name="T4">a</text:span><text:span text:style-name="T403">t</text:span>ionship<text:span text:style-name="T1">t</text:span>o<text:span text:style-name="T5">th</text:span>e<text:span text:style-name="T421">iss</text:span><text:span text:style-name="T409">u</text:span>es<text:span text:style-name="T423">of</text:span><text:span text:style-name="T413">t</text:span><text:span text:style-name="T4">ruth</text:span>,<text:span text:style-name="T451">c</text:span>o<text:span text:style-name="T4">m</text:span>p<text:span text:style-name="T4">ass</text:span><text:span text:style-name="T451">i</text:span>on,<text:span text:style-name="T413">t</text:span><text:span text:style-name="T403">r</text:span><text:span text:style-name="T4">a</text:span>nscen<text:span text:style-name="T457">d</text:span><text:span text:style-name="T1">e</text:span><text:span text:style-name="T4">nce</text:span>,<text:span text:style-name="T508">me</text:span><text:span text:style-name="T397">r</text:span>cy<text:span text:style-name="T4">a</text:span>nd<text:span text:style-name="T422">e</text:span><text:span text:style-name="T1">t</text:span>erni<text:span text:style-name="T413">t</text:span><text:span text:style-name="T424">y</text:span>.T<text:span text:style-name="T1">h</text:span>e<text:span text:style-name="T409">r</text:span>e<text:span text:style-name="T4">a</text:span><text:span text:style-name="T409">r</text:span>e,<text:span text:style-name="T514">h</text:span><text:span text:style-name="T4">o</text:span><text:span text:style-name="T417">w</text:span><text:span text:style-name="T1">e</text:span><text:span text:style-name="T403">v</text:span>e<text:span text:style-name="T455">r</text:span>,<text:span text:style-name="T514">a</text:span><text:span text:style-name="T453">l</text:span><text:span text:style-name="T4">a</text:span><text:span text:style-name="T409">r</text:span><text:span text:style-name="T4">g</text:span>e<text:span text:style-name="T4">numb</text:span>er<text:span text:style-name="T451">o</text:span>f<text:span text:style-name="T502">co</text:span><text:span text:style-name="T451">m</text:span>m<text:span text:style-name="T4">o</text:span>n<text:span text:style-name="T463">e</text:span><text:span text:style-name="T467">l</text:span>emen<text:span text:style-name="T470">t</text:span>s:<text:span text:style-name="T502">p</text:span><text:span text:style-name="T403">r</text:span><text:span text:style-name="T4">a</text:span>ise<text:span text:style-name="T397">f</text:span>or<text:span text:style-name="T149">authen</text:span><text:span text:style-name="T165">t</text:span><text:span text:style-name="T148">ic</text:span><text:span text:style-name="T151">i</text:span><text:span text:style-name="T160">t</text:span><text:span text:style-name="T205">y</text:span><text:span text:style-name="T148">,</text:span><text:span text:style-name="T206">c</text:span><text:span text:style-name="T190">r</text:span><text:span text:style-name="T148">ea</text:span><text:span text:style-name="T165">t</text:span><text:span text:style-name="T168">i</text:span><text:span text:style-name="T162">v</text:span><text:span text:style-name="T148">i</text:span><text:span text:style-name="T207">t</text:span><text:span text:style-name="T148">y</text:span><text:span text:style-name="T208">and</text:span><text:span text:style-name="T209">f</text:span><text:span text:style-name="T168">r</text:span><text:span text:style-name="T148">ee</text:span><text:span text:style-name="T150">d</text:span><text:span text:style-name="T148">om</text:span><text:span text:style-name="T209">(“I</text:span><text:span text:style-name="T150">l</text:span><text:span text:style-name="T172">o</text:span><text:span text:style-name="T190">v</text:span><text:span text:style-name="T148">e</text:span><text:span text:style-name="T206">him</text:span><text:span text:style-name="T145">w</text:span><text:span text:style-name="T148">ho</text:span><text:span text:style-name="T209">is</text:span><text:span text:style-name="T211">of</text:span><text:span text:style-name="T209">a</text:span><text:span text:style-name="T206">f</text:span><text:span text:style-name="T168">r</text:span><text:span text:style-name="T148">ee</text:span><text:span text:style-name="T211">spi</text:span><text:span text:style-name="T172">r</text:span><text:span text:style-name="T148">itand</text:span><text:span text:style-name="T168">a</text:span><text:span text:style-name="T151">f</text:span><text:span text:style-name="T145">r</text:span><text:span text:style-name="T148">ee</text:span><text:span text:style-name="T151">heart”</text:span><text:span text:style-name="T212">d</text:span>ec<text:span text:style-name="T453">l</text:span><text:span text:style-name="T4">a</text:span><text:span text:style-name="T409">r</text:span>es<text:span text:style-name="T409">Z</text:span><text:span text:style-name="T4">a</text:span><text:span text:style-name="T403">r</text:span><text:span text:style-name="T4">a</text:span>th<text:span text:style-name="T4">u</text:span>s<text:span text:style-name="T413">t</text:span><text:span text:style-name="T403">r</text:span><text:span text:style-name="T4">a)</text:span>,<text:span text:style-name="T4">th</text:span>e<text:span text:style-name="T1">e</text:span><text:span text:style-name="T4">thi</text:span><text:span text:style-name="T405">c</text:span>s<text:span text:style-name="T409">of</text:span><text:span text:style-name="T403">d</text:span>igni<text:span text:style-name="T413">t</text:span><text:span text:style-name="T424">y</text:span>,<text:span text:style-name="T4">th</text:span>e<text:span text:style-name="T451">p</text:span>os<text:span text:style-name="T496">t</text:span><text:span text:style-name="T4">u</text:span><text:span text:style-name="T453">l</text:span><text:span text:style-name="T4">a</text:span>te<text:span text:style-name="T460">of</text:span><text:span text:style-name="T1">self-formation,</text:span><text:span text:style-name="T4">appreciation</text:span><text:span text:style-name="T466">of</text:span><text:span text:style-name="T4">suffering,</text:span><text:span text:style-name="T1">rejection</text:span><text:span text:style-name="T456">of</text:span><text:span text:style-name="T1">revenge</text:span><text:span text:style-name="T4">and</text:span><text:span text:style-name="T2">everything</text:span><text:span text:style-name="T492">that</text:span><text:span text:style-name="T431">is</text:span><text:span text:style-name="T4">smalland</text:span><text:span text:style-name="T397">f</text:span><text:span text:style-name="T405">a</text:span><text:span text:style-name="T453">l</text:span>se,<text:span text:style-name="T4">and</text:span><text:span text:style-name="T397">fina</text:span><text:span text:style-name="T417">ll</text:span><text:span text:style-name="T397">y</text:span><text:span text:style-name="T417">,</text:span><text:span text:style-name="T1">discipline</text:span><text:span text:style-name="T431">of</text:span><text:span text:style-name="T4">thewill</text:span><text:span text:style-name="T1">cravingrepetition</text:span><text:span text:style-name="T397">asa</text:span><text:span text:style-name="T4">confirmation</text:span><text:span text:style-name="T397">of</text:span><text:span text:style-name="T1">self,faithfulness</text:span><text:span text:style-name="T4">to</text:span><text:span text:style-name="T1">self.</text:span><text:span text:style-name="T436">2</text:span></text:p>
      <text:p text:style-name="P42"/>
      <text:p text:style-name="P35"><draw:g text:anchor-type="as-char" draw:z-index="10" draw:style-name="gr2"><draw:g draw:style-name="gr3"><draw:line draw:style-name="gr4" draw:text-style-name="P119" svg:x1="0cm" svg:y1="0cm" svg:x2="5.082cm" svg:y2="0cm"><text:p/></draw:line></draw:g></draw:g></text:p>
      <text:p text:style-name="P37"><text:span text:style-name="T493">2<text:tab/></text:span><text:span text:style-name="T25">The</text:span><text:span text:style-name="T20">last</text:span><text:span text:style-name="T34">ofthese</text:span><text:span text:style-name="T8">make</text:span><text:span text:style-name="T34">a</text:span><text:span text:style-name="T8">proper</text:span><text:span text:style-name="T45">identity,</text:span><text:span text:style-name="T15">understood</text:span><text:span text:style-name="T25">as</text:span><text:span text:style-name="T34">constituting</text:span><text:span text:style-name="T8">the</text:span><text:span text:style-name="T15">unity</text:span><text:span text:style-name="T41">of</text:span></text:p>
      <text:p text:style-name="P6"/>
      <text:p text:style-name="P10"/>
      <text:h text:style-name="P86" text:outline-level="3"><text:span text:style-name="T417">Two</text:span><text:span text:style-name="T395">root</text:span><text:span text:style-name="T403">s</text:span><text:span text:style-name="T4">of</text:span><text:span text:style-name="T1">European</text:span><text:span text:style-name="T395">cu</text:span><text:span text:style-name="T397">ltur</text:span><text:span text:style-name="T395">e</text:span></text:h>
      <text:p text:style-name="P99"><text:span text:style-name="T4">It</text:span><text:span text:style-name="T448">is</text:span><text:span text:style-name="T4">commonlyknownhow</text:span><text:span text:style-name="T409">important</text:span><text:span text:style-name="T4">the</text:span><text:span text:style-name="T397">t</text:span><text:span text:style-name="T395">rad</text:span><text:span text:style-name="T397">it</text:span><text:span text:style-name="T395">ion</text:span><text:span text:style-name="T407">of</text:span><text:span text:style-name="T417">ant</text:span><text:span text:style-name="T397">iq</text:span><text:span text:style-name="T417">uit</text:span><text:span text:style-name="T397">y</text:span><text:span text:style-name="T396">w</text:span><text:span text:style-name="T4">a</text:span>s<text:span text:style-name="T1">t</text:span>o<text:span text:style-name="T405">Nie</text:span><text:span text:style-name="T399">t</text:span><text:span text:style-name="T1">z</text:span>sc<text:span text:style-name="T4">h</text:span>e.<text:span text:style-name="T416">Nie</text:span><text:span text:style-name="T399">t</text:span><text:span text:style-name="T1">z</text:span><text:span text:style-name="T405">s</text:span>c<text:span text:style-name="T4">h</text:span>e<text:span text:style-name="T416">isone</text:span><text:span text:style-name="T405">of</text:span><text:span text:style-name="T4">th</text:span>e<text:span text:style-name="T416">m</text:span><text:span text:style-name="T4">o</text:span>st<text:span text:style-name="T417">E</text:span><text:span text:style-name="T4">u</text:span><text:span text:style-name="T397">r</text:span>ope<text:span text:style-name="T4">a</text:span>n<text:span text:style-name="T416">phi</text:span><text:span text:style-name="T401">l</text:span>osophers<text:span text:style-name="T1">i</text:span>n<text:span text:style-name="T4">the</text:span><text:span text:style-name="T420">sense</text:span><text:span text:style-name="T4">that</text:span><text:span text:style-name="T422">he</text:span><text:span text:style-name="T462">isa</text:span><text:span text:style-name="T4">son</text:span><text:span text:style-name="T422">of</text:span><text:span text:style-name="T4">European</text:span><text:span text:style-name="T417">cult</text:span><text:span text:style-name="T397">ure;</text:span><text:span text:style-name="T425">he</text:span><text:span text:style-name="T409">was</text:span><text:span text:style-name="T4">formednotonly</text:span><text:span text:style-name="T2">b</text:span>y<text:span text:style-name="T1">k</text:span><text:span text:style-name="T4">no</text:span><text:span text:style-name="T417">w</text:span><text:span text:style-name="T401">l</text:span>e<text:span text:style-name="T470">d</text:span><text:span text:style-name="T4">g</text:span>e<text:span text:style-name="T509">ofG</text:span><text:span text:style-name="T397">r</text:span>e<text:span text:style-name="T416">e</text:span>k<text:span text:style-name="T509">phi</text:span><text:span text:style-name="T401">l</text:span>osop<text:span text:style-name="T395">h</text:span><text:span text:style-name="T424">y</text:span>,<text:span text:style-name="T497">his</text:span><text:span text:style-name="T1">t</text:span>o<text:span text:style-name="T1">r</text:span>y<text:span text:style-name="T4">a</text:span>nd<text:span text:style-name="T4">ar</text:span><text:span text:style-name="T405">t</text:span>,<text:span text:style-name="T4">th</text:span>e<text:span text:style-name="T497">en</text:span><text:span text:style-name="T403">t</text:span>i<text:span text:style-name="T409">r</text:span>e<text:span text:style-name="T459">t</text:span>y<text:span text:style-name="T509">of</text:span><text:span text:style-name="T2">E</text:span><text:span text:style-name="T4">u</text:span><text:span text:style-name="T397">r</text:span>ope<text:span text:style-name="T4">a</text:span>n<text:span text:style-name="T4">ar</text:span>t<text:span text:style-name="T487">(pa</text:span><text:span text:style-name="T397">r</text:span><text:span text:style-name="T403">t</text:span>icu<text:span text:style-name="T453">l</text:span><text:span text:style-name="T4">ar</text:span><text:span text:style-name="T395">l</text:span>y<text:span text:style-name="T489">m</text:span><text:span text:style-name="T4">u</text:span>sic),<text:span text:style-name="T413">t</text:span><text:span text:style-name="T403">r</text:span><text:span text:style-name="T397">a</text:span><text:span text:style-name="T403">v</text:span>el<text:span text:style-name="T4">a</text:span><text:span text:style-name="T409">r</text:span>o<text:span text:style-name="T451">u</text:span><text:span text:style-name="T4">n</text:span>d<text:span text:style-name="T1">E</text:span><text:span text:style-name="T4">u</text:span><text:span text:style-name="T397">r</text:span>ope,<text:span text:style-name="T503">b</text:span><text:span text:style-name="T4">u</text:span>t<text:span text:style-name="T4">a</text:span><text:span text:style-name="T470">l</text:span>so<text:span text:style-name="T1">t</text:span>o<text:span text:style-name="T449">a</text:span>significant<text:span text:style-name="T457">d</text:span>eg<text:span text:style-name="T397">r</text:span>ee<text:span text:style-name="T1">b</text:span>y<text:span text:style-name="T4">th</text:span>e<text:span text:style-name="T395">C</text:span><text:span text:style-name="T4">hr</text:span>is<text:span text:style-name="T412">t</text:span>ian<text:span text:style-name="T395">heri</text:span><text:span text:style-name="T424">t</text:span><text:span text:style-name="T4">ag</text:span><text:span text:style-name="T409">e</text:span>.</text:p>
      <text:p text:style-name="P44"/>
      <text:p text:style-name="P101"><text:span text:style-name="T1">Greeksdiscovered</text:span><text:span text:style-name="T4">reasonand</text:span><text:span text:style-name="T523">i</text:span><text:span text:style-name="T412">t</text:span><text:span text:style-name="T523">s</text:span><text:span text:style-name="T4">potencyin</text:span><text:span text:style-name="T1">discovering</text:span><text:span text:style-name="T4">the</text:span><text:span text:style-name="T418">w</text:span>o<text:span text:style-name="T1">r</text:span><text:span text:style-name="T401">l</text:span>d<text:span text:style-name="T4">a</text:span><text:span text:style-name="T416">n</text:span>d<text:span text:style-name="T432">ma</text:span><text:span text:style-name="T4">n</text:span>.<text:span text:style-name="T395">O</text:span><text:span text:style-name="T4">n</text:span>e<text:span text:style-name="T4">a</text:span><text:span text:style-name="T452">t</text:span><text:span text:style-name="T413">t</text:span><text:span text:style-name="T4">r</text:span>ib<text:span text:style-name="T4">u</text:span><text:span text:style-name="T409">t</text:span>e<text:span text:style-name="T428">of</text:span><text:span text:style-name="T432">G</text:span><text:span text:style-name="T397">r</text:span>eek<text:span text:style-name="T426">phi</text:span><text:span text:style-name="T401">l</text:span>os<text:span text:style-name="T451">o</text:span>p<text:span text:style-name="T403">h</text:span>y<text:span text:style-name="T428">is</text:span><text:span text:style-name="T4">n</text:span>a<text:span text:style-name="T413">t</text:span><text:span text:style-name="T451">u</text:span><text:span text:style-name="T403">r</text:span><text:span text:style-name="T4">a</text:span><text:span text:style-name="T397">l</text:span>ism,<text:span text:style-name="T426">a</text:span><text:span text:style-name="T397">f</text:span><text:span text:style-name="T409">o</text:span><text:span text:style-name="T451">c</text:span><text:span text:style-name="T4">us</text:span><text:span text:style-name="T5">on</text:span><text:span text:style-name="T4">th</text:span>e<text:span text:style-name="T453">l</text:span><text:span text:style-name="T1">a</text:span><text:span text:style-name="T417">w</text:span>s<text:span text:style-name="T508">of</text:span><text:span text:style-name="T405">n</text:span><text:span text:style-name="T4">a</text:span><text:span text:style-name="T459">t</text:span><text:span text:style-name="T4">u</text:span><text:span text:style-name="T397">r</text:span>e.<text:span text:style-name="T4">I</text:span>n<text:span text:style-name="T421">con</text:span><text:span text:style-name="T413">t</text:span><text:span text:style-name="T403">r</text:span><text:span text:style-name="T4">as</text:span>t<text:span text:style-name="T1">t</text:span>o<text:span text:style-name="T405">it</text:span>,<text:span text:style-name="T423">s</text:span><text:span text:style-name="T451">u</text:span>p<text:span text:style-name="T403">r</text:span><text:span text:style-name="T4">a</text:span>n<text:span text:style-name="T4">a</text:span><text:span text:style-name="T459">t</text:span><text:span text:style-name="T4">u</text:span><text:span text:style-name="T412">r</text:span><text:span text:style-name="T4">a</text:span><text:span text:style-name="T397">l</text:span>ist<text:span text:style-name="T423">phi</text:span><text:span text:style-name="T401">l</text:span>osop<text:span text:style-name="T409">h</text:span><text:span text:style-name="T424">y</text:span>,<text:span text:style-name="T4">concerns</text:span><text:span text:style-name="T395">spirit</text:span><text:span text:style-name="T397">ualit</text:span><text:span text:style-name="T395">y</text:span><text:span text:style-name="T397">.</text:span><text:span text:style-name="T437">3</text:span><text:span text:style-name="T435">Our</text:span><text:span text:style-name="T397">cult</text:span><text:span text:style-name="T395">ure</text:span><text:span text:style-name="T4">thus</text:span>has<text:span text:style-name="T403">tw</text:span><text:span text:style-name="T412">o</text:span><text:span text:style-name="T395">roo</text:span><text:span text:style-name="T397">t</text:span><text:span text:style-name="T395">s:</text:span><text:span text:style-name="T4">Greek</text:span><text:span text:style-name="T417">and</text:span><text:span text:style-name="T4">Semitic.</text:span><text:span text:style-name="T438">4</text:span><text:span text:style-name="T440">T</text:span><text:span text:style-name="T1">h</text:span>e<text:span text:style-name="T415">G</text:span><text:span text:style-name="T397">r</text:span>eek<text:span text:style-name="T413">t</text:span><text:span text:style-name="T403">r</text:span><text:span text:style-name="T4">a</text:span><text:span text:style-name="T403">d</text:span>i<text:span text:style-name="T403">t</text:span>ion<text:span text:style-name="T415">b</text:span><text:span text:style-name="T4">as</text:span>ed<text:span text:style-name="T406">i</text:span><text:span text:style-name="T470">t</text:span>s<text:span text:style-name="T1">k</text:span><text:span text:style-name="T4">no</text:span><text:span text:style-name="T417">w</text:span><text:span text:style-name="T401">l</text:span>e<text:span text:style-name="T470">d</text:span><text:span text:style-name="T4">g</text:span>e<text:span text:style-name="T415">on</text:span><text:span text:style-name="T451">g</text:span>e<text:span text:style-name="T452">t</text:span><text:span text:style-name="T403">t</text:span>ing<text:span text:style-name="T1">t</text:span>o<text:span text:style-name="T1">k</text:span><text:span text:style-name="T4">no</text:span>w<text:span text:style-name="T4">th</text:span>e<text:span text:style-name="T417">w</text:span>o<text:span text:style-name="T451">r</text:span><text:span text:style-name="T401">l</text:span><text:span text:style-name="T470">d</text:span>,<text:span text:style-name="T417">w</text:span>hi<text:span text:style-name="T401">l</text:span>e<text:span text:style-name="T468">in</text:span><text:span text:style-name="T4">th</text:span>e<text:span text:style-name="T509">seco</text:span><text:span text:style-name="T405">n</text:span><text:span text:style-name="T470">d</text:span>,<text:span text:style-name="T497">supe</text:span><text:span text:style-name="T4">rn</text:span>a<text:span text:style-name="T413">t</text:span><text:span text:style-name="T4">u</text:span><text:span text:style-name="T412">r</text:span><text:span text:style-name="T4">a</text:span><text:span text:style-name="T397">l</text:span>ist<text:span text:style-name="T413">t</text:span><text:span text:style-name="T403">r</text:span><text:span text:style-name="T405">a</text:span><text:span text:style-name="T403">d</text:span><text:span text:style-name="T405">i</text:span><text:span text:style-name="T403">t</text:span>ion,<text:span text:style-name="T1">k</text:span><text:span text:style-name="T4">no</text:span><text:span text:style-name="T417">w</text:span><text:span text:style-name="T401">l</text:span>e<text:span text:style-name="T455">d</text:span><text:span text:style-name="T4">g</text:span>e<text:span text:style-name="T395">w</text:span><text:span text:style-name="T4">a</text:span>s<text:span text:style-name="T473">a</text:span></text:p>
      <text:p text:style-name="P48"/>
      <text:p text:style-name="P35"><draw:g text:anchor-type="as-char" draw:z-index="12" draw:style-name="gr2"><draw:g draw:style-name="gr3"><draw:line draw:style-name="gr4" draw:text-style-name="P119" svg:x1="0cm" svg:y1="0cm" svg:x2="13.003cm" svg:y2="0cm"><text:p/></draw:line></draw:g></draw:g></text:p>
      <text:p text:style-name="P38"><text:span text:style-name="T8">the</text:span><text:span text:style-name="T15">personality,</text:span><text:span text:style-name="T29">possible.</text:span></text:p>
      <text:p text:style-name="P51"><text:span text:style-name="T493">3<text:tab/></text:span><text:span text:style-name="T8">It</text:span><text:span text:style-name="T15">should</text:span><text:span text:style-name="T51">be</text:span><text:span text:style-name="T8">emphasized</text:span><text:span text:style-name="T54">that,</text:span><text:span text:style-name="T41">in</text:span><text:span text:style-name="T49">the</text:span><text:span text:style-name="T20">end,</text:span><text:span text:style-name="T8">Christian</text:span><text:span text:style-name="T29">philosophy</text:span><text:span text:style-name="T49">(both</text:span><text:span text:style-name="T29">patristics</text:span><text:span text:style-name="T9">and</text:span><text:span text:style-name="T29">scholastics)</text:span><text:span text:style-name="T8">based</text:span><text:span text:style-name="T61">itself</text:span><text:span text:style-name="T41">on</text:span><text:span text:style-name="T8">theGreek</text:span><text:span text:style-name="T29">tradition,</text:span><text:span text:style-name="T66">it</text:span><text:span text:style-name="T8">did</text:span><text:span text:style-name="T66">not</text:span><text:span text:style-name="T8">disassociate</text:span><text:span text:style-name="T61">itself</text:span><text:span text:style-name="T8">from</text:span><text:span text:style-name="T16">classic</text:span><text:span text:style-name="T8">ancient</text:span><text:span text:style-name="T29">philosophy;</text:span><text:span text:style-name="T34">even</text:span><text:span text:style-name="T41">ifit</text:span><text:span text:style-name="T34">wasinitially</text:span><text:span text:style-name="T61">held</text:span><text:span text:style-name="T34">to</text:span><text:span text:style-name="T54">be</text:span><text:span text:style-name="T20">unneeded,</text:span><text:span text:style-name="T8">and</text:span><text:span text:style-name="T34">even</text:span><text:span text:style-name="T30">worthless,</text:span><text:span text:style-name="T20">it</text:span><text:span text:style-name="T8">soonbegan</text:span><text:span text:style-name="T34">to</text:span><text:span text:style-name="T15">accept</text:span><text:span text:style-name="T20">it</text:span><text:span text:style-name="T8">and</text:span><text:span text:style-name="T29">creatively</text:span><text:span text:style-name="T8">expand</text:span><text:span text:style-name="T15">onit.</text:span></text:p>
      <text:p text:style-name="P53"><text:span text:style-name="T494">4<text:tab/></text:span><text:span text:style-name="T26">A</text:span><text:span text:style-name="T31">similar</text:span><text:span text:style-name="T36">line</text:span><text:span text:style-name="T55">of</text:span><text:span text:style-name="T10">thought</text:span><text:span text:style-name="T52">can</text:span><text:span text:style-name="T10">befound</text:span><text:span text:style-name="T70">in</text:span><text:span text:style-name="T50">the</text:span><text:span text:style-name="T10">works</text:span><text:span text:style-name="T52">of</text:span><text:span text:style-name="T42">Leo</text:span><text:span text:style-name="T17">Strauss,</text:span><text:span text:style-name="T36">who</text:span><text:span text:style-name="T22">draws</text:span><text:span text:style-name="T32">attention</text:span><text:span text:style-name="T36">to</text:span><text:span text:style-name="T55">the</text:span><text:span text:style-name="T36">juxtaposition</text:span><text:span text:style-name="T42">of</text:span><text:span text:style-name="T57">the</text:span><text:span text:style-name="T31">traditions</text:span><text:span text:style-name="T50">of</text:span><text:span text:style-name="T10">Athensand</text:span><text:span text:style-name="T31">Jerusalem,</text:span><text:span text:style-name="T10">the</text:span><text:span text:style-name="T62">two</text:span><text:span text:style-name="T17">pillars</text:span><text:span text:style-name="T78">of</text:span><text:span text:style-name="T31">Western</text:span><text:span text:style-name="T36">civilizations.</text:span><text:span text:style-name="T10">These</text:span><text:span text:style-name="T36">are</text:span><text:span text:style-name="T62">two</text:span><text:span text:style-name="T31">antagonistic</text:span><text:span text:style-name="T10">paradigms</text:span><text:span text:style-name="T26">of</text:span><text:span text:style-name="T10">wi</text:span><text:span text:style-name="T26">s</text:span><text:span text:style-name="T79">d</text:span><text:span text:style-name="T81">o</text:span><text:span text:style-name="T26">m,</text:span><text:span text:style-name="T62">two</text:span><text:span text:style-name="T36">different</text:span><text:span text:style-name="T11">conceptions</text:span><text:span text:style-name="T85">of</text:span><text:span text:style-name="T17">rationality,</text:span><text:span text:style-name="T62">two</text:span><text:span text:style-name="T36">juxtaposed</text:span><text:span text:style-name="T62">codes</text:span><text:span text:style-name="T72">that</text:span><text:span text:style-name="T70">cannot</text:span><text:span text:style-name="T86">be</text:span><text:span text:style-name="T17">reconciled:</text:span><text:span text:style-name="T10">reasonand</text:span><text:span text:style-name="T11">faith,</text:span><text:span text:style-name="T62">knowledge</text:span><text:span text:style-name="T10">and</text:span><text:span text:style-name="T31">revelation,</text:span><text:span text:style-name="T26">seeking</text:span><text:span text:style-name="T22">fundamental,</text:span><text:span text:style-name="T36">universal</text:span><text:span text:style-name="T62">rules</text:span><text:span text:style-name="T36">by</text:span><text:span text:style-name="T17">way</text:span><text:span text:style-name="T92">of</text:span><text:span text:style-name="T36">rational</text:span><text:span text:style-name="T11">inquiry</text:span><text:span text:style-name="T55">and</text:span><text:span text:style-name="T17">acknowledging</text:span><text:span text:style-name="T10">the</text:span><text:span text:style-name="T72">primacyof</text:span><text:span text:style-name="T17">transcendence</text:span><text:span text:style-name="T31">understood</text:span><text:span text:style-name="T55">asa</text:span><text:span text:style-name="T10">secret,</text:span><text:span text:style-name="T37">critical</text:span><text:span text:style-name="T95">of</text:span><text:span text:style-name="T10">incumbent</text:span><text:span text:style-name="T31">truths</text:span><text:span text:style-name="T10">vs.submission</text:span><text:span text:style-name="T36">to</text:span><text:span text:style-name="T17">authority.</text:span><text:span text:style-name="T97">These</text:span><text:span text:style-name="T46">two</text:span><text:span text:style-name="T31">mutually-exclusive</text:span><text:span text:style-name="T18">traditions</text:span><text:span text:style-name="T22">also</text:span><text:span text:style-name="T46">lead</text:span><text:span text:style-name="T36">to</text:span><text:span text:style-name="T62">two</text:span><text:span text:style-name="T10">separateethos</text:span><text:span text:style-name="T42">of</text:span><text:span text:style-name="T36">life;</text:span><text:span text:style-name="T42">in</text:span><text:span text:style-name="T77">the</text:span><text:span text:style-name="T72">first,the</text:span><text:span text:style-name="T10">primacy</text:span><text:span text:style-name="T72">of</text:span><text:span text:style-name="T10">thought</text:span><text:span text:style-name="T42">is</text:span><text:span text:style-name="T32">assumed,</text:span><text:span text:style-name="T22">while</text:span><text:span text:style-name="T77">inthesecond</text:span><text:span text:style-name="T98">itis</text:span><text:span text:style-name="T100">of</text:span><text:span text:style-name="T36">action.</text:span><text:span text:style-name="T100">Supportersof</text:span><text:span text:style-name="T10">the</text:span><text:span text:style-name="T17">cultural</text:span><text:span text:style-name="T46">code</text:span><text:span text:style-name="T77">inherited</text:span><text:span text:style-name="T11">from</text:span><text:span text:style-name="T10">Athens</text:span><text:span text:style-name="T22">devote</text:span><text:span text:style-name="T10">themselves</text:span><text:span text:style-name="T36">to</text:span><text:span text:style-name="T17">exploring</text:span><text:span text:style-name="T81">the</text:span><text:span text:style-name="T62">world</text:span><text:span text:style-name="T42">and</text:span><text:span text:style-name="T46">its</text:span><text:span text:style-name="T31">truths,placing</text:span><text:span text:style-name="T10">their</text:span><text:span text:style-name="T81">hope</text:span><text:span text:style-name="T101">in</text:span><text:span text:style-name="T70">the</text:span><text:span text:style-name="T10">potential</text:span><text:span text:style-name="T86">of</text:span><text:span text:style-name="T95">inborn</text:span><text:span text:style-name="T10">reason,</text:span><text:span text:style-name="T62">while</text:span><text:span text:style-name="T42">the</text:span><text:span text:style-name="T46">descendants</text:span><text:span text:style-name="T95">of</text:span><text:span text:style-name="T86">the</text:span><text:span text:style-name="T31">Jerusalemtradition</text:span><text:span text:style-name="T42">opt</text:span><text:span text:style-name="T11">for</text:span><text:span text:style-name="T10">faithand</text:span><text:span text:style-name="T17">trust</text:span><text:span text:style-name="T98">in</text:span><text:span text:style-name="T77">the</text:span><text:span text:style-name="T17">truth</text:span><text:span text:style-name="T42">of</text:span><text:span text:style-name="T10">religious</text:span><text:span text:style-name="T17">revelation,</text:span><text:span text:style-name="T10">humbly</text:span><text:span text:style-name="T17">acknowledging</text:span><text:span text:style-name="T46">its</text:span><text:span text:style-name="T37">inaccessibility</text:span><text:span text:style-name="T10">for</text:span><text:span text:style-name="T86">human</text:span><text:span text:style-name="T17">mind.</text:span><text:span text:style-name="T22">Fundamentally,</text:span><text:span text:style-name="T10">the</text:span><text:span text:style-name="T72">aim</text:span><text:span text:style-name="T97">of</text:span><text:span text:style-name="T17">Strauss</text:span><text:span text:style-name="T85">is</text:span><text:span text:style-name="T10">to</text:span><text:span text:style-name="T22">draw</text:span><text:span text:style-name="T36">attention</text:span><text:span text:style-name="T37">to</text:span><text:span text:style-name="T102">the</text:span><text:span text:style-name="T10">factthat</text:span><text:span text:style-name="T102">the</text:span><text:span text:style-name="T17">values</text:span><text:span text:style-name="T105">of</text:span><text:span text:style-name="T10">the</text:span><text:span text:style-name="T36">Western</text:span><text:span text:style-name="T62">world</text:span><text:span text:style-name="T36">are</text:span><text:span text:style-name="T107">often</text:span><text:span text:style-name="T22">derived</text:span><text:span text:style-name="T42">in</text:span><text:span text:style-name="T104">part</text:span><text:span text:style-name="T10">from</text:span><text:span text:style-name="T104">the</text:span><text:span text:style-name="T11">biblical</text:span><text:span text:style-name="T17">tradition,</text:span><text:span text:style-name="T42">in</text:span><text:span text:style-name="T10">partfrom</text:span><text:span text:style-name="T92">the</text:span><text:span text:style-name="T10">Greekone.</text:span><text:span text:style-name="T57">The</text:span><text:span text:style-name="T10">tension</text:span><text:span text:style-name="T31">between</text:span><text:span text:style-name="T92">these</text:span><text:span text:style-name="T46">two</text:span><text:span text:style-name="T31">heritages</text:span><text:span text:style-name="T109">is,</text:span><text:span text:style-name="T52">ho</text:span><text:span text:style-name="T31">w</text:span><text:span text:style-name="T36">e</text:span><text:span text:style-name="T22">v</text:span><text:span text:style-name="T42">e</text:span><text:span text:style-name="T110">r</text:span><text:span text:style-name="T26">,</text:span><text:span text:style-name="T81">i</text:span><text:span text:style-name="T62">n</text:span><text:span text:style-name="T26">vigo</text:span><text:span text:style-name="T10">r</text:span><text:span text:style-name="T26">a</text:span><text:span text:style-name="T111">t</text:span><text:span text:style-name="T81">i</text:span><text:span text:style-name="T10">n</text:span><text:span text:style-name="T26">g</text:span><text:span text:style-name="T55">a</text:span><text:span text:style-name="T42">n</text:span><text:span text:style-name="T26">d</text:span><text:span text:style-name="T52">co</text:span><text:span text:style-name="T10">n</text:span><text:span text:style-name="T115">d</text:span><text:span text:style-name="T31">u</text:span><text:span text:style-name="T26">c</text:span><text:span text:style-name="T31">i</text:span><text:span text:style-name="T22">v</text:span><text:span text:style-name="T26">e</text:span><text:span text:style-name="T31">t</text:span><text:span text:style-name="T26">o</text:span><text:span text:style-name="T79">d</text:span><text:span text:style-name="T36">eve</text:span><text:span text:style-name="T117">l</text:span><text:span text:style-name="T26">o</text:span><text:span text:style-name="T42">p</text:span><text:span text:style-name="T26">me</text:span><text:span text:style-name="T10">n</text:span><text:span text:style-name="T42">t</text:span><text:span text:style-name="T26">.</text:span><text:span text:style-name="T70">Thus</text:span><text:span text:style-name="T10">th</text:span><text:span text:style-name="T42">e</text:span><text:span text:style-name="T17">r</text:span><text:span text:style-name="T26">e</text:span><text:span text:style-name="T52">is</text:span><text:span text:style-name="T42">n</text:span><text:span text:style-name="T26">othi</text:span><text:span text:style-name="T42">n</text:span><text:span text:style-name="T26">g</text:span><text:span text:style-name="T52">s</text:span><text:span text:style-name="T28">t</text:span><text:span text:style-name="T17">r</text:span><text:span text:style-name="T26">a</text:span><text:span text:style-name="T42">n</text:span><text:span text:style-name="T10">ge</text:span><text:span text:style-name="T11">in</text:span><text:span text:style-name="T10">thefactthat</text:span><text:span text:style-name="T120">the</text:span><text:span text:style-name="T36">Nietzschean</text:span><text:span text:style-name="T10">overmanbringstogether</text:span><text:span text:style-name="T119">the</text:span><text:span text:style-name="T10">best</text:span><text:span text:style-name="T120">of</text:span><text:span text:style-name="T31">Jerusalem</text:span><text:span text:style-name="T122">and</text:span><text:span text:style-name="T11">Athens.</text:span><text:span text:style-name="T77">In</text:span><text:span text:style-name="T31">Strauss’s</text:span><text:span text:style-name="T98">opinion</text:span><text:span text:style-name="T77">(and</text:span><text:span text:style-name="T36">Nietzsche’s</text:span><text:span text:style-name="T10">himself),</text:span><text:span text:style-name="T98">all</text:span><text:span text:style-name="T10">religi</text:span><text:soft-page-break/><text:span text:style-name="T10">on,</text:span><text:span text:style-name="T36">including</text:span><text:span text:style-name="T18">Christianity,</text:span><text:span text:style-name="T81">is the</text:span><text:span text:style-name="T10">opposite</text:span><text:span text:style-name="T42">of</text:span><text:span text:style-name="T17">philosophy.Strauss</text:span><text:span text:style-name="T36">perceivedNietzsche</text:span><text:span text:style-name="T26">as the</text:span><text:span text:style-name="T10">only</text:span><text:span text:style-name="T32">philosopher</text:span><text:span text:style-name="T17">capable</text:span><text:span text:style-name="T59">of</text:span><text:span text:style-name="T17">defeating</text:span><text:span text:style-name="T31">Platonism.</text:span><text:span text:style-name="T42">See</text:span><text:span text:style-name="T100">Leo</text:span><text:span text:style-name="T31">Strauss:</text:span><text:span text:style-name="T12">Political</text:span><text:span text:style-name="T38">Philosopher</text:span><text:span text:style-name="T43">and</text:span><text:span text:style-name="T13">Jewish</text:span><text:span text:style-name="T12">Thinker</text:span><text:span text:style-name="T10">,Rowman</text:span><text:span text:style-name="T46">&amp;</text:span><text:span text:style-name="T62">Littlefield</text:span><text:span text:style-name="T10">PublishersInc.,Lanham,</text:span><text:span text:style-name="T31">Maryland</text:span><text:span text:style-name="T62">1994.</text:span></text:p>
      <text:p text:style-name="P19"/>
      <text:p text:style-name="P96">conse<text:span text:style-name="T451">q</text:span><text:span text:style-name="T409">u</text:span>ence<text:span text:style-name="T501">of</text:span><text:span text:style-name="T397">f</text:span><text:span text:style-name="T4">a</text:span>i<text:span text:style-name="T4">th</text:span>,<text:span text:style-name="T401">l</text:span><text:span text:style-name="T409">o</text:span><text:span text:style-name="T403">v</text:span>e<text:span text:style-name="T397">f</text:span><text:span text:style-name="T451">o</text:span>r<text:span text:style-name="T4">g</text:span><text:span text:style-name="T409">o</text:span>od<text:span text:style-name="T395">w</text:span><text:span text:style-name="T4">a</text:span>s<text:span text:style-name="T502">a</text:span><text:span text:style-name="T501">con</text:span><text:span text:style-name="T403">d</text:span>i<text:span text:style-name="T403">t</text:span>ion<text:span text:style-name="T481">of</text:span><text:span text:style-name="T4">g</text:span><text:span text:style-name="T409">o</text:span>o<text:span text:style-name="T453">d</text:span>,<text:span text:style-name="T500">in</text:span><text:span text:style-name="T5">acco</text:span><text:span text:style-name="T397">r</text:span><text:span text:style-name="T419">d</text:span><text:span text:style-name="T4">a</text:span>nce<text:span text:style-name="T1">w</text:span>ith<text:span text:style-name="T4">thi</text:span>s<text:span text:style-name="T1">int</text:span>erp<text:span text:style-name="T409">r</text:span>e<text:span text:style-name="T499">t</text:span><text:span text:style-name="T4">a</text:span><text:span text:style-name="T403">t</text:span>ion<text:span text:style-name="T427">a</text:span><text:span text:style-name="T4">g</text:span><text:span text:style-name="T409">oo</text:span>d<text:span text:style-name="T427">m</text:span><text:span text:style-name="T409">a</text:span>n<text:span text:style-name="T425">is</text:span><text:span text:style-name="T427">one</text:span><text:span text:style-name="T417">w</text:span><text:span text:style-name="T451">h</text:span>o<text:span text:style-name="T395">w</text:span><text:span text:style-name="T4">a</text:span>n<text:span text:style-name="T470">t</text:span>s<text:span text:style-name="T4">g</text:span><text:span text:style-name="T409">o</text:span>o<text:span text:style-name="T453">d</text:span>,se<text:span text:style-name="T467">l</text:span>ec<text:span text:style-name="T470">t</text:span>s<text:span text:style-name="T4">g</text:span><text:span text:style-name="T409">o</text:span>o<text:span text:style-name="T453">d</text:span>,<text:span text:style-name="T509">s</text:span><text:span text:style-name="T413">t</text:span><text:span text:style-name="T4">r</text:span><text:span text:style-name="T395">i</text:span><text:span text:style-name="T403">v</text:span>es<text:span text:style-name="T397">f</text:span><text:span text:style-name="T451">o</text:span>r<text:span text:style-name="T4">g</text:span><text:span text:style-name="T409">o</text:span>o<text:span text:style-name="T453">d</text:span>,<text:span text:style-name="T409">o</text:span><text:span text:style-name="T403">v</text:span>e<text:span text:style-name="T409">r</text:span>c<text:span text:style-name="T405">o</text:span>mes<text:span text:style-name="T468">h</text:span><text:span text:style-name="T405">i</text:span>mse<text:span text:style-name="T461">l</text:span>f.<text:span text:style-name="T468">Nie</text:span><text:span text:style-name="T399">t</text:span><text:span text:style-name="T1">z</text:span>sc<text:span text:style-name="T4">h</text:span>e<text:span text:style-name="T403">d</text:span>is<text:span text:style-name="T397">l</text:span>i<text:span text:style-name="T409">k</text:span>es<text:span text:style-name="T460">G</text:span><text:span text:style-name="T397">r</text:span>eek<text:span text:style-name="T405">ethic</text:span><text:span text:style-name="T416">in</text:span><text:span text:style-name="T1">t</text:span>el<text:span text:style-name="T467">l</text:span>ec<text:span text:style-name="T413">t</text:span><text:span text:style-name="T4">ua</text:span><text:span text:style-name="T395">l</text:span>ism.<text:span text:style-name="T4">I</text:span>t<text:span text:style-name="T466">is</text:span><text:span text:style-name="T1">t</text:span><text:span text:style-name="T409">o</text:span>o<text:span text:style-name="T413">t</text:span><text:span text:style-name="T4">r</text:span><text:span text:style-name="T395">i</text:span><text:span text:style-name="T4">v</text:span>ia<text:span text:style-name="T424">l</text:span>,<text:span text:style-name="T456">it</text:span><text:span text:style-name="T416">in</text:span><text:span text:style-name="T1">t</text:span>erjec<text:span text:style-name="T470">t</text:span>s<text:span text:style-name="T451">man</text:span><text:span text:style-name="T4">a</text:span>nd<text:span text:style-name="T405">h</text:span><text:span text:style-name="T409">i</text:span>s<text:span text:style-name="T404">d</text:span>i<text:span text:style-name="T467">l</text:span>emmas<text:span text:style-name="T431">in</text:span><text:span text:style-name="T1">t</text:span>o<text:span text:style-name="T431">a</text:span><text:span text:style-name="T432">simp</text:span><text:span text:style-name="T419">l</text:span>e<text:span text:style-name="T4">a</text:span>nd<text:span text:style-name="T4">ar</text:span><text:span text:style-name="T412">t</text:span>ificial<text:span text:style-name="T432">sc</text:span><text:span text:style-name="T4">h</text:span>ema<text:span text:style-name="T403">t</text:span>ism.<text:span text:style-name="T4">Wha</text:span>t<text:span text:style-name="T432">ism</text:span><text:span text:style-name="T4">o</text:span><text:span text:style-name="T397">r</text:span>e,<text:span text:style-name="T428">in</text:span><text:span text:style-name="T460">Semi</text:span><text:span text:style-name="T403">t</text:span>ic<text:span text:style-name="T508">c</text:span><text:span text:style-name="T4">u</text:span><text:span text:style-name="T412">l</text:span><text:span text:style-name="T413">t</text:span><text:span text:style-name="T4">u</text:span><text:span text:style-name="T397">r</text:span>e,<text:span text:style-name="T1">p</text:span><text:span text:style-name="T4">ar</text:span><text:span text:style-name="T412">t</text:span>icu<text:span text:style-name="T453">l</text:span><text:span text:style-name="T4">ar</text:span><text:span text:style-name="T395">l</text:span>y<text:span text:style-name="T423">in</text:span><text:span text:style-name="T4">th</text:span>e<text:span text:style-name="T395">R</text:span><text:span text:style-name="T451">o</text:span>man<text:span text:style-name="T4">Ca</text:span>t<text:span text:style-name="T451">h</text:span>o<text:span text:style-name="T395">l</text:span>icism<text:span text:style-name="T4">tha</text:span>t<text:span text:style-name="T4">g</text:span><text:span text:style-name="T397">r</text:span>ew<text:span text:style-name="T468">o</text:span><text:span text:style-name="T4">u</text:span>t<text:span text:style-name="T451">o</text:span>f<text:span text:style-name="T460">i</text:span><text:span text:style-name="T416">t</text:span>,<text:span text:style-name="T4">th</text:span>e<text:span text:style-name="T471">p</text:span><text:span text:style-name="T4">r</text:span><text:span text:style-name="T451">i</text:span>ma<text:span text:style-name="T4">r</text:span>y<text:span text:style-name="T509">sense</text:span><text:span text:style-name="T497">is</text:span><text:span text:style-name="T4">tha</text:span>t<text:span text:style-name="T471">of</text:span><text:span text:style-name="T509">hearing,</text:span><text:span text:style-name="T417">w</text:span>hi<text:span text:style-name="T401">l</text:span>e<text:span text:style-name="T405">i</text:span>n<text:span text:style-name="T4">th</text:span>e<text:span text:style-name="T471">G</text:span><text:span text:style-name="T397">r</text:span>eek<text:span text:style-name="T509">c</text:span><text:span text:style-name="T4">u</text:span><text:span text:style-name="T412">l</text:span><text:span text:style-name="T413">t</text:span><text:span text:style-name="T4">u</text:span><text:span text:style-name="T397">r</text:span>e<text:span text:style-name="T497">it</text:span><text:span text:style-name="T471">is</text:span><text:span text:style-name="T5">sight.</text:span><text:span text:style-name="T409">Zarathustra</text:span><text:span text:style-name="T395">call</text:span><text:span text:style-name="T403">s</text:span><text:span text:style-name="T4">out</text:span><text:span text:style-name="T1">repeatedly</text:span><text:span text:style-name="T4">"Hethat</text:span><text:span text:style-name="T508">has</text:span><text:span text:style-name="T4">earsto</text:span><text:span text:style-name="T422">hear</text:span><text:span text:style-name="T401">l</text:span>et<text:span text:style-name="T508">him</text:span><text:span text:style-name="T468">hear!"</text:span><text:span text:style-name="T4">[Nie</text:span><text:span text:style-name="T399">t</text:span><text:span text:style-name="T1">z</text:span>sc<text:span text:style-name="T4">h</text:span>e<text:span text:style-name="T4">1</text:span><text:span text:style-name="T451">9</text:span><text:span text:style-name="T4">67</text:span>,<text:span text:style-name="T4">294]</text:span>.<text:span text:style-name="T4">T</text:span><text:span text:style-name="T1">h</text:span>is<text:span text:style-name="T1">is</text:span><text:span text:style-name="T4">a</text:span><text:span text:style-name="T1">c</text:span><text:span text:style-name="T401">l</text:span>ear<text:span text:style-name="T397">r</text:span>e<text:span text:style-name="T409">f</text:span>e<text:span text:style-name="T409">r</text:span>ence<text:span text:style-name="T1">t</text:span>o<text:span text:style-name="T4">th</text:span>e<text:span text:style-name="T4">Gospel</text:span><text:span text:style-name="T409">of</text:span><text:span text:style-name="T452">S</text:span><text:span text:style-name="T405">t</text:span>.<text:span text:style-name="T409">Matthew(Matthew</text:span><text:span text:style-name="T4">13:9).</text:span></text:p>
      <text:p text:style-name="P100"><text:span text:style-name="T4">European</text:span><text:span text:style-name="T397">cult</text:span><text:span text:style-name="T395">ure</text:span><text:span text:style-name="T1">linksfaith</text:span><text:span text:style-name="T4">with</text:span><text:span text:style-name="T403">knowl</text:span><text:span text:style-name="T412">ed</text:span><text:span text:style-name="T403">g</text:span><text:span text:style-name="T412">e,</text:span><text:span text:style-name="T409">Christianity</text:span><text:span text:style-name="T484">co</text:span><text:span text:style-name="T4">m</text:span>p<text:span text:style-name="T395">l</text:span>imen<text:span text:style-name="T470">t</text:span>s<text:span text:style-name="T426">G</text:span><text:span text:style-name="T397">r</text:span>eek<text:span text:style-name="T426">c</text:span><text:span text:style-name="T4">u</text:span><text:span text:style-name="T525">l</text:span><text:span text:style-name="T413">t</text:span><text:span text:style-name="T4">u</text:span><text:span text:style-name="T397">r</text:span>e<text:span text:style-name="T1">w</text:span>ith<text:span text:style-name="T397">f</text:span>ee<text:span text:style-name="T395">l</text:span>in<text:span text:style-name="T4">g</text:span>.<text:span text:style-name="T4">I</text:span>t<text:span text:style-name="T457">d</text:span><text:span text:style-name="T409">o</text:span>es<text:span text:style-name="T4">no</text:span>t<text:span text:style-name="T4">ru</text:span>n<text:span text:style-name="T1">a</text:span><text:span text:style-name="T395">w</text:span><text:span text:style-name="T397">a</text:span>y<text:span text:style-name="T426">f</text:span><text:span text:style-name="T397">r</text:span>om<text:span text:style-name="T460">emo</text:span><text:span text:style-name="T523">t</text:span>ion<text:span text:style-name="T4">a</text:span>nd<text:span text:style-name="T428">su</text:span><text:span text:style-name="T1">f</text:span><text:span text:style-name="T397">f</text:span>ering<text:span text:style-name="T4">a</text:span>s<text:span text:style-name="T425">G</text:span><text:span text:style-name="T397">r</text:span>ee<text:span text:style-name="T417">k</text:span>s<text:span text:style-name="T457">d</text:span><text:span text:style-name="T7">o</text:span>.<text:span text:style-name="T427">T</text:span><text:span text:style-name="T1">h</text:span>e<text:span text:style-name="T462">fi</text:span><text:span text:style-name="T1">r</text:span>st<text:span text:style-name="T4">C</text:span>h<text:span text:style-name="T1">r</text:span>is<text:span text:style-name="T412">t</text:span>ia<text:span text:style-name="T4">ns</text:span>,<text:span text:style-name="T462">cap</text:span><text:span text:style-name="T1">a</text:span>b<text:span text:style-name="T401">l</text:span>e<text:span text:style-name="T1">t</text:span>o<text:span text:style-name="T401">l</text:span>o<text:span text:style-name="T403">v</text:span>e<text:span text:style-name="T460">su</text:span><text:span text:style-name="T1">f</text:span><text:span text:style-name="T397">f</text:span>ering,<text:span text:style-name="T1">e</text:span><text:span text:style-name="T403">v</text:span>en<text:span text:style-name="T509">c</text:span><text:span text:style-name="T395">l</text:span>in<text:span text:style-name="T4">g</text:span>ing<text:span text:style-name="T1">t</text:span>o<text:span text:style-name="T468">i</text:span><text:span text:style-name="T416">t</text:span>,<text:span text:style-name="T395">w</text:span>e<text:span text:style-name="T409">r</text:span>e<text:span text:style-name="T409">s</text:span><text:span text:style-name="T413">t</text:span><text:span text:style-name="T403">r</text:span><text:span text:style-name="T4">a</text:span>n<text:span text:style-name="T4">g</text:span>e,<text:span text:style-name="T4">a</text:span><text:span text:style-name="T397">l</text:span><text:span text:style-name="T1">i</text:span>en<text:span text:style-name="T4">a</text:span>nd<text:span text:style-name="T468">inco</text:span><text:span text:style-name="T4">m</text:span><text:span text:style-name="T1">p</text:span><text:span text:style-name="T397">r</text:span>ehens<text:span text:style-name="T1">i</text:span>b<text:span text:style-name="T401">l</text:span>e<text:span text:style-name="T2">t</text:span>o<text:span text:style-name="T4">th</text:span>e<text:span text:style-name="T395">R</text:span>o<text:span text:style-name="T4">ma</text:span>ns.<text:span text:style-name="T411">T</text:span><text:span text:style-name="T1">h</text:span>e<text:span text:style-name="T411">G</text:span><text:span text:style-name="T409">o</text:span>spel<text:span text:style-name="T473">of</text:span><text:span text:style-name="T523">S</text:span><text:span text:style-name="T405">t</text:span>.<text:span text:style-name="T411">M</text:span><text:span text:style-name="T4">a</text:span><text:span text:style-name="T7">t</text:span><text:span text:style-name="T4">the</text:span>w<text:span text:style-name="T473">con</text:span><text:span text:style-name="T424">t</text:span><text:span text:style-name="T4">a</text:span>i<text:span text:style-name="T4">n</text:span>s<text:span text:style-name="T1">e</text:span>i<text:span text:style-name="T409">g</text:span>ht<text:span text:style-name="T473">bea</text:span><text:span text:style-name="T403">t</text:span>i<text:span text:style-name="T459">t</text:span><text:span text:style-name="T409">u</text:span><text:span text:style-name="T457">d</text:span>es,<text:span text:style-name="T409">o</text:span>f<text:span text:style-name="T418">w</text:span>hich<text:span text:style-name="T427">one</text:span><text:span text:style-name="T420">of</text:span><text:span text:style-name="T4">th</text:span>e<text:span text:style-name="T420">fi</text:span><text:span text:style-name="T1">r</text:span>st<text:span text:style-name="T409">s</text:span><text:span text:style-name="T397">ay</text:span>s<text:span text:style-name="T4">"B</text:span><text:span text:style-name="T401">l</text:span>essed<text:span text:style-name="T4">a</text:span><text:span text:style-name="T409">r</text:span>e<text:span text:style-name="T4">thos</text:span>e<text:span text:style-name="T417">w</text:span>ho<text:span text:style-name="T462">m</text:span><text:span text:style-name="T4">ou</text:span><text:span text:style-name="T1">r</text:span><text:span text:style-name="T4">n</text:span>,<text:span text:style-name="T397">f</text:span>or<text:span text:style-name="T4">th</text:span><text:span text:style-name="T1">e</text:span>y<text:span text:style-name="T1">w</text:span>illbe<text:span text:style-name="T405">co</text:span><text:span text:style-name="T4">m</text:span><text:span text:style-name="T397">f</text:span>o<text:span text:style-name="T1">rt</text:span>e<text:span text:style-name="T470">d</text:span><text:span text:style-name="T459">.</text:span>" (M<text:span text:style-name="T4">a</text:span><text:span text:style-name="T452">t</text:span><text:span text:style-name="T4">the</text:span>w<text:span text:style-name="T4">5</text:span>,<text:span text:style-name="T451">3</text:span><text:span text:style-name="T4">-10</text:span>).<text:span text:style-name="T405">T</text:span><text:span text:style-name="T1">h</text:span>e<text:span text:style-name="T405">ethical</text:span><text:span text:style-name="T451">i</text:span><text:span text:style-name="T457">d</text:span>eal<text:span text:style-name="T451">of</text:span><text:span text:style-name="T4">th</text:span>e<text:span text:style-name="T4">a</text:span>ncie<text:span text:style-name="T451">n</text:span>t<text:span text:style-name="T4">G</text:span><text:span text:style-name="T397">r</text:span>e<text:span text:style-name="T1">e</text:span><text:span text:style-name="T417">k</text:span>s<text:span text:style-name="T396">w</text:span><text:span text:style-name="T4">a</text:span>s<text:span text:style-name="T4">th</text:span>e<text:span text:style-name="T1">w</text:span>ise<text:span text:style-name="T503">man</text:span><text:span text:style-name="T417">w</text:span><text:span text:style-name="T451">h</text:span>o<text:span text:style-name="T401">l</text:span>ed<text:span text:style-name="T489">a</text:span><text:span text:style-name="T397">r</text:span>easoned<text:span text:style-name="T395">l</text:span>i<text:span text:style-name="T409">f</text:span>e<text:span text:style-name="T480">in</text:span><text:span text:style-name="T4">acco</text:span><text:span text:style-name="T397">r</text:span><text:span text:style-name="T419">d</text:span><text:span text:style-name="T4">a</text:span>nce<text:span text:style-name="T1">w</text:span>ith<text:span text:style-name="T4">n</text:span>a<text:span text:style-name="T413">t</text:span><text:span text:style-name="T4">u</text:span><text:span text:style-name="T1">re</text:span>.<text:span text:style-name="T397">Fr</text:span>ee<text:span text:style-name="T457">d</text:span>om<text:span text:style-name="T395">w</text:span><text:span text:style-name="T4">a</text:span>s<text:span text:style-name="T4">a</text:span><text:span text:style-name="T416">p</text:span>p<text:span text:style-name="T397">r</text:span>ehen<text:span text:style-name="T457">d</text:span>ed<text:span text:style-name="T4">a</text:span>s<text:span text:style-name="T4">th</text:span>e<text:span text:style-name="T4">u</text:span><text:span text:style-name="T405">n</text:span><text:span text:style-name="T457">d</text:span>ers<text:span text:style-name="T424">t</text:span><text:span text:style-name="T4">a</text:span>n<text:span text:style-name="T403">d</text:span>ing<text:span text:style-name="T416">of</text:span><text:span text:style-name="T4">n</text:span>ecessi<text:span text:style-name="T413">t</text:span><text:span text:style-name="T424">y</text:span>,<text:span text:style-name="T466">po</text:span><text:span text:style-name="T403">w</text:span>er<text:span text:style-name="T173">over</text:span><text:span text:style-name="T151">oneself,</text:span><text:span text:style-name="T172">distance,</text:span><text:span text:style-name="T162">keeping</text:span><text:span text:style-name="T172">control</text:span><text:span text:style-name="T179">ofone’s</text:span><text:span text:style-name="T162">emotions.Thestoics</text:span><text:span text:style-name="T168">for</text:span><text:span text:style-name="T417">mulat</text:span><text:span text:style-name="T397">ed</text:span><text:span text:style-name="T4">thenorms</text:span><text:span text:style-name="T397">of</text:span><text:span text:style-name="T1">resignation,dispassion,</text:span><text:span text:style-name="T164">apatheia.</text:span></text:p>
      <text:p text:style-name="P101"><text:span text:style-name="T4">An</text:span>d<text:span text:style-name="T405">Za</text:span><text:span text:style-name="T403">r</text:span><text:span text:style-name="T4">a</text:span>t<text:span text:style-name="T451">h</text:span><text:span text:style-name="T4">us</text:span><text:span text:style-name="T413">t</text:span><text:span text:style-name="T403">r</text:span><text:span text:style-name="T4">a</text:span>?<text:span text:style-name="T416">He</text:span><text:span text:style-name="T419">l</text:span><text:span text:style-name="T409">o</text:span><text:span text:style-name="T403">v</text:span>es<text:span text:style-name="T456">his</text:span><text:span text:style-name="T416">s</text:span><text:span text:style-name="T7">t</text:span><text:span text:style-name="T409">u</text:span><text:span text:style-name="T457">d</text:span>en<text:span text:style-name="T470">t</text:span>s,<text:span text:style-name="T416">heis</text:span><text:span text:style-name="T4">no</text:span>t<text:span text:style-name="T4">ashame</text:span>d<text:span text:style-name="T416">of</text:span><text:span text:style-name="T2">t</text:span>ea<text:span text:style-name="T4">r</text:span>s;<text:span text:style-name="T509">in</text:span><text:span text:style-name="T4">th</text:span>e<text:span text:style-name="T471">p</text:span><text:span text:style-name="T4">a</text:span><text:span text:style-name="T403">r</text:span><text:span text:style-name="T4">a</text:span>b<text:span text:style-name="T401">l</text:span>e<text:span text:style-name="T4">"</text:span><text:span text:style-name="T1">P</text:span>i<text:span text:style-name="T470">l</text:span><text:span text:style-name="T4">gr</text:span>i<text:span text:style-name="T523">m</text:span><text:span text:style-name="T4">"</text:span>,<text:span text:style-name="T471">he</text:span><text:span text:style-name="T497">c</text:span><text:span text:style-name="T1">r</text:span>ies<text:span text:style-name="T497">bi</text:span><text:span text:style-name="T452">t</text:span><text:span text:style-name="T1">t</text:span>er<text:span text:style-name="T403">l</text:span>y<text:span text:style-name="T423">f</text:span><text:span text:style-name="T397">r</text:span>om<text:span text:style-name="T4">a</text:span>n<text:span text:style-name="T4">g</text:span>er<text:span text:style-name="T4">a</text:span>nd<text:span text:style-name="T401">l</text:span>on<text:span text:style-name="T4">g</text:span>ing<text:span text:style-name="T397">f</text:span>or<text:span text:style-name="T456">his</text:span><text:span text:style-name="T457">d</text:span>ese<text:span text:style-name="T4">r</text:span><text:span text:style-name="T1">t</text:span>ed<text:span text:style-name="T466">f</text:span><text:span text:style-name="T1">r</text:span>ie<text:span text:style-name="T4">n</text:span><text:span text:style-name="T470">d</text:span>s.<text:span text:style-name="T492">Not</text:span><text:span text:style-name="T4">th</text:span>e<text:span text:style-name="T456">fi</text:span><text:span text:style-name="T1">r</text:span>st<text:span text:style-name="T4">no</text:span>r<text:span text:style-name="T4">t</text:span><text:span text:style-name="T409">h</text:span>e<text:span text:style-name="T453">l</text:span><text:span text:style-name="T4">as</text:span>t<text:span text:style-name="T403">t</text:span>ime.<text:span text:style-name="T4">I</text:span>n<text:span text:style-name="T4">th</text:span>e<text:span text:style-name="T456">fi</text:span><text:span text:style-name="T409">n</text:span><text:span text:style-name="T4">alpa</text:span><text:span text:style-name="T403">r</text:span><text:span text:style-name="T4">a</text:span>b<text:span text:style-name="T401">l</text:span>e<text:span text:style-name="T417">w</text:span>e<text:span text:style-name="T403">d</text:span>isc<text:span text:style-name="T409">o</text:span><text:span text:style-name="T403">v</text:span>er<text:span text:style-name="T4">a</text:span>bo<text:span text:style-name="T4">u</text:span>t<text:span text:style-name="T415">Za</text:span><text:span text:style-name="T403">r</text:span><text:span text:style-name="T4">a</text:span>th<text:span text:style-name="T4">u</text:span>s<text:span text:style-name="T413">t</text:span><text:span text:style-name="T403">r</text:span>a<text:span text:style-name="T4">t</text:span><text:span text:style-name="T405">h</text:span><text:span text:style-name="T4">a</text:span>t<text:span text:style-name="T4">"</text:span><text:span text:style-name="T451">B</text:span><text:span text:style-name="T4">u</text:span>t<text:span text:style-name="T415">hishear</text:span><text:span text:style-name="T451">t</text:span>,<text:span text:style-name="T395">w</text:span><text:span text:style-name="T4">a</text:span>s<text:span text:style-name="T419">l</text:span><text:span text:style-name="T409">o</text:span>ose<text:span text:style-name="T470">d</text:span>,<text:span text:style-name="T4">a</text:span>nd<text:span text:style-name="T1">t</text:span>ea<text:span text:style-name="T4">r</text:span>s<text:span text:style-name="T413">d</text:span><text:span text:style-name="T397">r</text:span>o<text:span text:style-name="T405">p</text:span>ped<text:span text:style-name="T466">f</text:span><text:span text:style-name="T397">r</text:span>om<text:span text:style-name="T492">his</text:span><text:span text:style-name="T1">e</text:span><text:span text:style-name="T403">y</text:span>es<text:span text:style-name="T4">a</text:span>nd<text:span text:style-name="T397">f</text:span>ell<text:span text:style-name="T492">on</text:span><text:span text:style-name="T490">his</text:span><text:span text:style-name="T433">han</text:span><text:span text:style-name="T455">d</text:span>s"<text:span text:style-name="T4">[Nie</text:span><text:span text:style-name="T399">t</text:span><text:span text:style-name="T1">z</text:span>s<text:span text:style-name="T451">c</text:span>he<text:span text:style-name="T4">1</text:span><text:span text:style-name="T451">96</text:span><text:span text:style-name="T4">7</text:span>,<text:span text:style-name="T4">438].</text:span><text:span text:style-name="T423">Do</text:span><text:span text:style-name="T1">we</text:span><text:span text:style-name="T423">find</text:span><text:span text:style-name="T1">any</text:span><text:span text:style-name="T417">pict</text:span><text:span text:style-name="T397">ure</text:span><text:span text:style-name="T423">of</text:span><text:span text:style-name="T422">a</text:span><text:span text:style-name="T423">crying</text:span><text:span text:style-name="T4">Socrates?</text:span><text:span text:style-name="T409">Zarathustra</text:span><text:span text:style-name="T403">dares</text:span><text:span text:style-name="T4">to</text:span><text:span text:style-name="T471">call</text:span><text:span text:style-name="T4">th</text:span>e<text:span text:style-name="T451">A</text:span><text:span text:style-name="T4">r</text:span>is<text:span text:style-name="T1">t</text:span>o<text:span text:style-name="T409">t</text:span>e<text:span text:style-name="T397">l</text:span>ian<text:span text:style-name="T4">g</text:span>o<text:span text:style-name="T526">l</text:span><text:span text:style-name="T457">d</text:span>en<text:span text:style-name="T456">mean</text:span><text:span text:style-name="T416">am</text:span><text:span text:style-name="T405">e</text:span><text:span text:style-name="T403">d</text:span>i<text:span text:style-name="T409">o</text:span>c<text:span text:style-name="T1">r</text:span>i<text:span text:style-name="T459">t</text:span>y<text:span text:style-name="T4">[Nie</text:span><text:span text:style-name="T399">t</text:span><text:span text:style-name="T1">z</text:span>sc<text:span text:style-name="T4">h</text:span>e<text:span text:style-name="T451">1</text:span><text:span text:style-name="T4">9</text:span><text:span text:style-name="T451">6</text:span><text:span text:style-name="T4">7</text:span>,<text:span text:style-name="T4">2</text:span><text:span text:style-name="T451">8</text:span><text:span text:style-name="T4">2]</text:span>.<text:span text:style-name="T490">He</text:span><text:span text:style-name="T458">d</text:span>ec<text:span text:style-name="T453">l</text:span><text:span text:style-name="T4">a</text:span><text:span text:style-name="T409">r</text:span>es<text:span text:style-name="T4">tha</text:span>t<text:span text:style-name="T4">gui</text:span><text:span text:style-name="T412">l</text:span>t<text:span text:style-name="T4">a</text:span>nd<text:span text:style-name="T479">p</text:span><text:span text:style-name="T4">a</text:span>in<text:span text:style-name="T495">sh</text:span><text:span text:style-name="T4">ou</text:span><text:span text:style-name="T401">l</text:span>d<text:span text:style-name="T477">be</text:span><text:span text:style-name="T495">so</text:span><text:span text:style-name="T4">u</text:span><text:span text:style-name="T417">g</text:span>ht<text:span text:style-name="T475">o</text:span><text:span text:style-name="T4">u</text:span><text:span text:style-name="T490">t</text:span>.<text:span text:style-name="T475">Za</text:span><text:span text:style-name="T403">r</text:span><text:span text:style-name="T4">a</text:span>th<text:span text:style-name="T4">u</text:span>s<text:span text:style-name="T7">t</text:span><text:span text:style-name="T403">r</text:span>a<text:span text:style-name="T475">is</text:span><text:span text:style-name="T2">accurately</text:span><text:span text:style-name="T4">characterizedas"the</text:span><text:span text:style-name="T1">advocate</text:span><text:span text:style-name="T515">of</text:span><text:span text:style-name="T1">life,</text:span><text:span text:style-name="T4">the</text:span><text:span text:style-name="T409">advocate</text:span><text:span text:style-name="T475">of</text:span><text:span text:style-name="T183">su</text:span><text:span text:style-name="T151">f</text:span><text:span text:style-name="T145">f</text:span><text:span text:style-name="T148">ering,</text:span><text:span text:style-name="T217">thea</text:span><text:span text:style-name="T190">dv</text:span><text:span text:style-name="T172">o</text:span><text:span text:style-name="T148">ca</text:span><text:span text:style-name="T151">t</text:span><text:span text:style-name="T148">e</text:span><text:span text:style-name="T218">of</text:span><text:span text:style-name="T219">the</text:span><text:span text:style-name="T217">ci</text:span><text:span text:style-name="T145">r</text:span><text:span text:style-name="T148">c</text:span><text:span text:style-name="T150">l</text:span><text:span text:style-name="T148">e</text:span><text:span text:style-name="T195">!</text:span><text:span text:style-name="T148">”</text:span><text:span text:style-name="T219">[Nie</text:span><text:span text:style-name="T220">t</text:span><text:span text:style-name="T151">z</text:span><text:span text:style-name="T148">sc</text:span><text:span text:style-name="T162">h</text:span><text:span text:style-name="T148">e</text:span><text:span text:style-name="T162">1967</text:span><text:span text:style-name="T148">,</text:span><text:span text:style-name="T162">328</text:span><text:span text:style-name="T148">].</text:span><text:span text:style-name="T203">F</text:span>in<text:span text:style-name="T4">al</text:span><text:span text:style-name="T397">l</text:span>y<text:span text:style-name="T217">–</text:span><text:span text:style-name="T219">he</text:span><text:span text:style-name="T458">d</text:span><text:span text:style-name="T409">o</text:span>es<text:span text:style-name="T4">no</text:span>t<text:span text:style-name="T475">hesi</text:span><text:span text:style-name="T499">t</text:span><text:span text:style-name="T4">a</text:span><text:span text:style-name="T1">t</text:span>e<text:span text:style-name="T4">a</text:span>t<text:span text:style-name="T480">oneof</text:span><text:span text:style-name="T4">th</text:span>e<text:span text:style-name="T477">c</text:span><text:span text:style-name="T395">l</text:span>im<text:span text:style-name="T409">a</text:span><text:span text:style-name="T395">x</text:span>es<text:span text:style-name="T1">t</text:span>o<text:span text:style-name="T504">s</text:span><text:span text:style-name="T451">h</text:span>o<text:span text:style-name="T4">u</text:span>t<text:span text:style-name="T4">"</text:span>T<text:span text:style-name="T1">h</text:span>e<text:span text:style-name="T1">w</text:span>o<text:span text:style-name="T1">r</text:span><text:span text:style-name="T401">l</text:span>d<text:span text:style-name="T479">is</text:span><text:span text:style-name="T457">d</text:span>ee<text:span text:style-name="T416">p</text:span>,Dee<text:span text:style-name="T451">p</text:span>er<text:span text:style-name="T4">tha</text:span>n<text:span text:style-name="T4">th</text:span>e<text:span text:style-name="T419">d</text:span><text:span text:style-name="T397">a</text:span>y<text:span text:style-name="T466">hadb</text:span><text:span text:style-name="T416">e</text:span>en<text:span text:style-name="T1">a</text:span><text:span text:style-name="T395">w</text:span><text:span text:style-name="T4">a</text:span><text:span text:style-name="T409">r</text:span>e.<text:span text:style-name="T490">D</text:span><text:span text:style-name="T409">e</text:span>ep<text:span text:style-name="T492">is</text:span><text:span text:style-name="T1">i</text:span><text:span text:style-name="T455">t</text:span>s<text:span text:style-name="T417">w</text:span><text:span text:style-name="T409">o</text:span>e.<text:span text:style-name="T492">(...)</text:span><text:span text:style-name="T507">W</text:span><text:span text:style-name="T409">o</text:span>e<text:span text:style-name="T490">imp</text:span><text:span text:style-name="T401">l</text:span>o<text:span text:style-name="T397">r</text:span><text:span text:style-name="T1">e</text:span>s:<text:span text:style-name="T149">Go!”</text:span><text:span text:style-name="T172">[Nietzsche</text:span><text:span text:style-name="T162">1967,339].</text:span></text:p>
      <text:p text:style-name="P103">D<text:span text:style-name="T397">o</text:span>es<text:span text:style-name="T4">C</text:span>h<text:span text:style-name="T1">r</text:span>ist<text:span text:style-name="T4">no</text:span>t<text:span text:style-name="T422">enco</text:span><text:span text:style-name="T4">u</text:span><text:span text:style-name="T397">r</text:span><text:span text:style-name="T4">ag</text:span>e<text:span text:style-name="T4">u</text:span>s<text:span text:style-name="T1">t</text:span>o<text:span text:style-name="T401">l</text:span>ea<text:span text:style-name="T4">r</text:span>n<text:span text:style-name="T1">t</text:span>o<text:span text:style-name="T401">l</text:span><text:span text:style-name="T409">o</text:span><text:span text:style-name="T403">v</text:span>e<text:span text:style-name="T409">s</text:span><text:span text:style-name="T4">u</text:span><text:span text:style-name="T1">f</text:span><text:span text:style-name="T397">f</text:span>ering,<text:span text:style-name="T1">t</text:span>o<text:span text:style-name="T4">acce</text:span><text:span text:style-name="T416">p</text:span>t<text:span text:style-name="T1">i</text:span>t<text:span text:style-name="T4">a</text:span><text:span text:style-name="T1">n</text:span>d<text:span text:style-name="T5">to</text:span><text:span text:style-name="T417">t</text:span><text:span text:style-name="T397">r</text:span><text:span text:style-name="T417">an</text:span><text:span text:style-name="T397">sfor</text:span><text:span text:style-name="T417">m</text:span><text:span text:style-name="T431">it</text:span><text:span text:style-name="T4">intosomethinggreater?In</text:span><text:span text:style-name="T397">Christ</text:span><text:span text:style-name="T417">ia</text:span><text:span text:style-name="T397">ni</text:span><text:span text:style-name="T417">t</text:span><text:span text:style-name="T397">y</text:span><text:span text:style-name="T417">,</text:span><text:span text:style-name="T4">suffering</text:span><text:span text:style-name="T431">is</text:span><text:span text:style-name="T4">not</text:span><text:span text:style-name="T433">a</text:span><text:span text:style-name="T4">goal</text:span><text:span text:style-name="T407">in</text:span><text:span text:style-name="T4">and</text:span><text:span text:style-name="T407">of</text:span><text:span text:style-name="T395">i</text:span><text:span text:style-name="T397">t</text:span><text:span text:style-name="T395">self,</text:span><text:span text:style-name="T4">butsomething</text:span><text:span text:style-name="T407">of</text:span><text:span text:style-name="T485">significance,</text:span><text:span text:style-name="T4">which</text:span><text:span text:style-name="T449">can</text:span><text:span text:style-name="T485">possess</text:span><text:span text:style-name="T458">d</text:span>eep<text:span text:style-name="T523">sense.</text:span></text:p>
      <text:p text:style-name="P7"/>
      <text:p text:style-name="P10"/>
      <text:h text:style-name="P86" text:outline-level="3"><text:span text:style-name="T1">Say "yes"</text:span><text:span text:style-name="T4">tosuffering</text:span></text:h>
      <text:p text:style-name="P93"><text:span text:style-name="T4">O</text:span>f<text:span text:style-name="T485">co</text:span><text:span text:style-name="T451">u</text:span><text:span text:style-name="T4">r</text:span>se,<text:span text:style-name="T4">th</text:span>e<text:span text:style-name="T487">ma</text:span><text:span text:style-name="T452">t</text:span><text:span text:style-name="T1">t</text:span>er<text:span text:style-name="T405">i</text:span>s<text:span text:style-name="T487">m</text:span><text:span text:style-name="T4">o</text:span><text:span text:style-name="T397">r</text:span>e<text:span text:style-name="T489">co</text:span><text:span text:style-name="T4">m</text:span>p<text:span text:style-name="T395">l</text:span>ica<text:span text:style-name="T1">t</text:span><text:span text:style-name="T405">e</text:span><text:span text:style-name="T470">d</text:span>.<text:span text:style-name="T4">I</text:span>n<text:span text:style-name="T4">th</text:span>e<text:span text:style-name="T503">p</text:span><text:span text:style-name="T4">a</text:span><text:span text:style-name="T403">r</text:span><text:span text:style-name="T4">a</text:span>b<text:span text:style-name="T401">l</text:span>e<text:span text:style-name="T451">"</text:span>T<text:span text:style-name="T1">h</text:span>e<text:span text:style-name="T460">D</text:span><text:span text:style-name="T1">r</text:span><text:span text:style-name="T4">un</text:span><text:span text:style-name="T395">k</text:span>en<text:span text:style-name="T407">Son</text:span><text:span text:style-name="T451">g</text:span><text:span text:style-name="T4">"</text:span>,<text:span text:style-name="T449">Za</text:span><text:span text:style-name="T403">r</text:span><text:span text:style-name="T4">a</text:span>t<text:span text:style-name="T451">h</text:span><text:span text:style-name="T4">us</text:span><text:span text:style-name="T413">t</text:span><text:span text:style-name="T403">r</text:span>a<text:span text:style-name="T449">p</text:span><text:span text:style-name="T397">r</text:span><text:span text:style-name="T409">o</text:span>c<text:span text:style-name="T453">l</text:span><text:span text:style-name="T4">a</text:span>ims<text:span text:style-name="T448">one</text:span><text:span text:style-name="T449">i</text:span><text:span text:style-name="T405">m</text:span>po<text:span text:style-name="T1">r</text:span><text:span text:style-name="T424">t</text:span><text:span text:style-name="T4">a</text:span>nt<text:span text:style-name="T449">sen</text:span><text:span text:style-name="T1">t</text:span>en<text:span text:style-name="T409">c</text:span>e:<text:span text:style-name="T4">"</text:span>j<text:span text:style-name="T409">o</text:span>y<text:span text:style-name="T449">is</text:span><text:span text:style-name="T458">d</text:span>eeper<text:span text:style-name="T425">s</text:span><text:span text:style-name="T403">t</text:span>ill<text:span text:style-name="T4">tha</text:span>n<text:span text:style-name="T4">gr</text:span>ief<text:span text:style-name="T462">can</text:span><text:span text:style-name="T425">b</text:span><text:span text:style-name="T412">e</text:span>"<text:span text:style-name="T4">[Nie</text:span><text:span text:style-name="T413">t</text:span><text:span text:style-name="T1">z</text:span>sc<text:span text:style-name="T4">h</text:span>e<text:span text:style-name="T451">1</text:span><text:span text:style-name="T4">9</text:span><text:span text:style-name="T416">5</text:span><text:span text:style-name="T4">4</text:span>,<text:span text:style-name="T451">3</text:span><text:span text:style-name="T4">62]</text:span>.<text:span text:style-name="T4">A</text:span>n<text:span text:style-name="T425">in</text:span><text:span text:style-name="T413">t</text:span><text:span text:style-name="T4">r</text:span>ig<text:span text:style-name="T1">u</text:span><text:span text:style-name="T405">i</text:span><text:span text:style-name="T4">ngq</text:span><text:span text:style-name="T409">u</text:span>es<text:span text:style-name="T412">t</text:span>ion<text:span text:style-name="T4">arises</text:span>:<text:span text:style-name="T417">w</text:span><text:span text:style-name="T403">h</text:span>y<text:span text:style-name="T415">isj</text:span><text:span text:style-name="T409">o</text:span>y<text:span text:style-name="T457">d</text:span>eeper<text:span text:style-name="T4">tha</text:span>n<text:span text:style-name="T4">gr</text:span>ie<text:span text:style-name="T421">f</text:span>?<text:span text:style-name="T4">C</text:span>h<text:span text:style-name="T1">r</text:span>is<text:span text:style-name="T412">t</text:span>ia<text:span text:style-name="T4">n</text:span>i<text:span text:style-name="T413">t</text:span>y<text:span text:style-name="T415">emphasi</text:span><text:span text:style-name="T4">z</text:span><text:span text:style-name="T1">e</text:span>s<text:span text:style-name="T5">gr</text:span>ief,<text:span text:style-name="T4">thu</text:span>s<text:span text:style-name="T457">d</text:span>e<text:span text:style-name="T451">p</text:span><text:span text:style-name="T397">r</text:span>eca<text:span text:style-name="T403">t</text:span>ing<text:span text:style-name="T431">p</text:span><text:span text:style-name="T401">l</text:span>easu<text:span text:style-name="T397">r</text:span>e.<text:span text:style-name="T462">Def</text:span><text:span text:style-name="T1">y</text:span>ing<text:span text:style-name="T4">thi</text:span>s<text:span text:style-name="T413">t</text:span><text:span text:style-name="T525">r</text:span><text:span text:style-name="T4">a</text:span><text:span text:style-name="T403">d</text:span>i<text:span text:style-name="T403">t</text:span>ion<text:span text:style-name="T427">of</text:span><text:span text:style-name="T4">th</text:span><text:span text:style-name="T1">i</text:span><text:span text:style-name="T4">nkin</text:span>g<text:span text:style-name="T4">a</text:span>b<text:span text:style-name="T409">o</text:span><text:span text:style-name="T4">utpain andjoyasopposites,</text:span><text:span text:style-name="T409">Nietzsche</text:span><text:span text:style-name="T403">dr</text:span><text:span text:style-name="T395">aw</text:span><text:span text:style-name="T403">s</text:span><text:span text:style-name="T409">attention</text:span><text:span text:style-name="T4">tothe</text:span><text:span text:style-name="T1">fact</text:span><text:span text:style-name="T4">that</text:span><text:span text:style-name="T1">they</text:span><text:span text:style-name="T484">can</text:span><text:span text:style-name="T4">no</text:span>t<text:span text:style-name="T473">bes</text:span><text:span text:style-name="T4">e</text:span>p<text:span text:style-name="T4">a</text:span><text:span text:style-name="T403">r</text:span><text:span text:style-name="T4">a</text:span><text:span text:style-name="T1">t</text:span>ed<text:span text:style-name="T471">f</text:span><text:span text:style-name="T397">r</text:span>om<text:span text:style-name="T471">each</text:span><text:span text:style-name="T473">othe</text:span><text:span text:style-name="T455">r</text:span>,<text:span text:style-name="T4">th</text:span><text:span text:style-name="T1">e</text:span>y<text:span text:style-name="T4">a</text:span><text:span text:style-name="T403">r</text:span>e<text:span text:style-name="T473">connec</text:span><text:span text:style-name="T409">t</text:span>e<text:span text:style-name="T470">d</text:span>,<text:span text:style-name="T1">w</text:span>ith<text:span text:style-name="T4">ou</text:span>t<text:span text:style-name="T409">o</text:span><text:span text:style-name="T4">ne</text:span><text:span text:style-name="T5">a</text:span>nd<text:span text:style-name="T4">th</text:span>e<text:span text:style-name="T405">other</text:span><text:span text:style-name="T4">the</text:span><text:span text:style-name="T409">r</text:span>e<text:span text:style-name="T417">w</text:span><text:span text:style-name="T451">o</text:span><text:span text:style-name="T4">u</text:span><text:span text:style-name="T401">l</text:span>d<text:span text:style-name="T451">be</text:span><text:span text:style-name="T4">n</text:span>o<text:span text:style-name="T395">l</text:span>i<text:span text:style-name="T409">f</text:span>e.<text:span text:style-name="T416">T</text:span><text:span text:style-name="T1">h</text:span>e<text:span text:style-name="T4">n</text:span><text:span text:style-name="T409">u</text:span>c<text:span text:style-name="T401">l</text:span><text:span text:style-name="T405">e</text:span><text:span text:style-name="T4">u</text:span>s<text:span text:style-name="T451">of</text:span><text:span text:style-name="T395">l</text:span>i<text:span text:style-name="T409">f</text:span>e<text:span text:style-name="T4">a</text:span><text:span text:style-name="T416">p</text:span>pea<text:span text:style-name="T4">r</text:span>s<text:span text:style-name="T4">th</text:span><text:span text:style-name="T397">r</text:span>o<text:span text:style-name="T451">u</text:span><text:span text:style-name="T417">g</text:span>h<text:span text:style-name="T396">j</text:span><text:span text:style-name="T403">oy</text:span><text:span text:style-name="T395">,</text:span><text:span text:style-name="T409">life</text:span><text:span text:style-name="T4">comesabout</text:span><text:span text:style-name="T406">in</text:span><text:span text:style-name="T395">j</text:span><text:span text:style-name="T403">oy</text:span><text:span text:style-name="T395">,</text:span><text:span text:style-name="T4">and</text:span><text:span text:style-name="T473">is</text:span><text:span text:style-name="T4">thenborn</text:span><text:span text:style-name="T406">in</text:span><text:span text:style-name="T4">pain,which</text:span><text:span text:style-name="T411">is</text:span><text:span text:style-name="T4">presentfromthe</text:span><text:span text:style-name="T1">very</text:span><text:span text:style-name="T416">moment</text:span><text:span text:style-name="T456">of</text:span><text:span text:style-name="T416">birth.</text:span><text:span text:style-name="T4">AsJózef</text:span><text:span text:style-name="T490">Tischner</text:span><text:span text:style-name="T4">wro</text:span><text:span text:style-name="T162">te:„Giving</text:span><text:span text:style-name="T221">birth</text:span><text:span text:style-name="T213">is</text:span><text:span text:style-name="T162">first</text:span><text:span text:style-name="T415">of</text:span><text:span text:style-name="T4">allan</text:span><text:span text:style-name="T1">event</text:span><text:span text:style-name="T415">of</text:span><text:span text:style-name="T4">human</text:span><text:span text:style-name="T1">life.</text:span><text:span text:style-name="T4">It</text:span><text:span text:style-name="T415">is</text:span><text:span text:style-name="T4">connectedtotheexperience</text:span><text:span text:style-name="T411">of</text:span><text:span text:style-name="T202">pain</text:span><text:span text:style-name="T162">and</text:span><text:span text:style-name="T223">at</text:span><text:span text:style-name="T224">once</text:span><text:span text:style-name="T162">totheexperience</text:span><text:span text:style-name="T224">of</text:span><text:span text:style-name="T162">happiness”</text:span><text:span text:style-name="T208">[Tischner</text:span><text:span text:style-name="T162">2005,67].</text:span><text:span text:style-name="T172">Zarathustra</text:span><text:span text:style-name="T1">repeatedlyrefers</text:span><text:span text:style-name="T4">ustothe</text:span><text:span text:style-name="T395">p</text:span><text:span text:style-name="T403">ost</text:span><text:span text:style-name="T395">ulat</text:span><text:span text:style-name="T403">e</text:span><text:span text:style-name="T422">of</text:span><text:span text:style-name="T1">giving</text:span><text:span text:style-name="T422">birth</text:span><text:span text:style-name="T4">to</text:span><text:span text:style-name="T528">o</text:span><text:span text:style-name="T4">ur</text:span>se<text:span text:style-name="T409">l</text:span><text:span text:style-name="T403">v</text:span>es,<text:span text:style-name="T4">a</text:span>nd<text:span text:style-name="T4">thi</text:span>s<text:span text:style-name="T503">m</text:span><text:span text:style-name="T416">u</text:span>st<text:span text:style-name="T424">t</text:span><text:span text:style-name="T4">a</text:span><text:span text:style-name="T395">k</text:span>e<text:span text:style-name="T487">p</text:span><text:span text:style-name="T453">l</text:span><text:span text:style-name="T4">ac</text:span>e<text:span text:style-name="T503">in</text:span><text:span text:style-name="T429">p</text:span><text:span text:style-name="T4">a</text:span>i<text:span text:style-name="T4">n</text:span>,<text:span text:style-name="T417">w</text:span>hich<text:span text:style-name="T489">is</text:span><text:span text:style-name="T1">w</text:span><text:span text:style-name="T403">h</text:span>y<text:span text:style-name="T4">th</text:span>e<text:span text:style-name="T4">a</text:span>n<text:span text:style-name="T4">a</text:span><text:span text:style-name="T467">l</text:span><text:span text:style-name="T451">o</text:span><text:span text:style-name="T4">g</text:span>y<text:span text:style-name="T2">w</text:span>ith<text:span text:style-name="T468">birthp</text:span><text:span text:style-name="T4">a</text:span>i<text:span text:style-name="T4">n</text:span>s<text:span text:style-name="T497">is</text:span><text:span text:style-name="T4">un</text:span><text:span text:style-name="T451">u</text:span>sual<text:span text:style-name="T395">l</text:span>y<text:span text:style-name="T451">c</text:span><text:span text:style-name="T401">l</text:span>ea<text:span text:style-name="T455">r</text:span>.<text:span text:style-name="T395">P</text:span><text:span text:style-name="T4">a</text:span>i<text:span text:style-name="T4">n</text:span>,<text:span text:style-name="T471">h</text:span><text:span text:style-name="T4">o</text:span><text:span text:style-name="T417">w</text:span><text:span text:style-name="T1">e</text:span><text:span text:style-name="T403">v</text:span>e<text:span text:style-name="T455">r</text:span>,<text:span text:style-name="T509">is</text:span><text:span text:style-name="T4">no</text:span>t<text:span text:style-name="T497">a</text:span><text:span text:style-name="T403">v</text:span><text:span text:style-name="T4">a</text:span><text:span text:style-name="T507">l</text:span><text:span text:style-name="T409">u</text:span>e<text:span text:style-name="T225">p</text:span><text:span text:style-name="T197">e</text:span><text:span text:style-name="T228">r</text:span><text:span text:style-name="T197">s</text:span><text:span text:style-name="T164">e</text:span>,<text:span text:style-name="T4">a</text:span>nd<text:span text:style-name="T4">g</text:span><text:span text:style-name="T395">i</text:span><text:span text:style-name="T4">v</text:span>ing<text:span text:style-name="T417">birth</text:span><text:span text:style-name="T409">t</text:span>o<text:span text:style-name="T409">onese</text:span><text:span text:style-name="T525">l</text:span>f<text:span text:style-name="T417">is</text:span><text:span text:style-name="T409">a</text:span><text:span text:style-name="T401">l</text:span>ong<text:span text:style-name="T417">p</text:span><text:span text:style-name="T397">r</text:span><text:span text:style-name="T409">o</text:span>cess.</text:p>
      <text:p text:style-name="P94"><text:span text:style-name="T417">A</text:span>cc<text:span text:style-name="T4">o</text:span><text:span text:style-name="T397">r</text:span><text:span text:style-name="T403">d</text:span>ing<text:span text:style-name="T1">t</text:span>o<text:span text:style-name="T425">Nie</text:span><text:span text:style-name="T399">t</text:span><text:span text:style-name="T1">z</text:span>s<text:span text:style-name="T451">c</text:span>he<text:span text:style-name="T425">he</text:span><text:span text:style-name="T417">w</text:span>ho<text:span text:style-name="T425">concen</text:span><text:span text:style-name="T413">t</text:span><text:span text:style-name="T403">r</text:span><text:span text:style-name="T4">a</text:span><text:span text:style-name="T1">t</text:span>es<text:span text:style-name="T427">onsu</text:span><text:span text:style-name="T1">f</text:span><text:span text:style-name="T397">f</text:span>ering<text:span text:style-name="T457">d</text:span>esi<text:span text:style-name="T397">r</text:span>es<text:span text:style-name="T2">t</text:span>o<text:span text:style-name="T397">f</text:span><text:span text:style-name="T4">a</text:span><text:span text:style-name="T457">d</text:span>e<text:span text:style-name="T1">a</text:span><text:span text:style-name="T395">w</text:span><text:span text:style-name="T397">a</text:span><text:span text:style-name="T424">y</text:span>.<text:span text:style-name="T433">Essen</text:span><text:span text:style-name="T403">t</text:span><text:span text:style-name="T405">i</text:span><text:span text:style-name="T4">a</text:span><text:span text:style-name="T409">l</text:span><text:span text:style-name="T395">l</text:span><text:span text:style-name="T424">y</text:span>,<text:span text:style-name="T433">peop</text:span><text:span text:style-name="T401">l</text:span>e<text:span text:style-name="T1">e</text:span><text:span text:style-name="T4">x</text:span>perien<text:span text:style-name="T409">c</text:span>ing<text:span text:style-name="T490">su</text:span><text:span text:style-name="T1">f</text:span><text:span text:style-name="T397">f</text:span>ering<text:span text:style-name="T1">w</text:span>ish<text:span text:style-name="T1">t</text:span>o<text:span text:style-name="T397">f</text:span><text:span text:style-name="T405">a</text:span><text:span text:style-name="T467">d</text:span>e<text:span text:style-name="T404">awa</text:span><text:span text:style-name="T412">y</text:span><text:span text:style-name="T403">,</text:span><text:span text:style-name="T4">butthey</text:span><text:span text:style-name="T1">are</text:span><text:span text:style-name="T4">inconsistent,asthechoice</text:span><text:span text:style-name="T1">may</text:span><text:span text:style-name="T4">offereither</text:span><text:span text:style-name="T421">a</text:span><text:span text:style-name="T1">fading</text:span><text:span text:style-name="T417">awa</text:span><text:span text:style-name="T397">y</text:span><text:span text:style-name="T428">of</text:span><text:span text:style-name="T1">everything,</text:span><text:span text:style-name="T425">or</text:span><text:span text:style-name="T427">consent</text:span><text:span text:style-name="T4">totheeternal</text:span><text:span text:style-name="T1">restoration</text:span><text:span text:style-name="T427">of</text:span><text:span text:style-name="T1">everything;</text:span><text:span text:style-name="T464">in</text:span><text:span text:style-name="T4">th</text:span>e<text:span text:style-name="T420">spiritof</text:span><text:span text:style-name="T462">Nie</text:span><text:span text:style-name="T399">t</text:span><text:span text:style-name="T1">z</text:span>sc<text:span text:style-name="T4">h</text:span>e,<text:span text:style-name="T422">one</text:span><text:span text:style-name="T420">m</text:span><text:span text:style-name="T397">a</text:span>y<text:span text:style-name="T4">no</text:span>t<text:span text:style-name="T420">bese</text:span><text:span text:style-name="T467">l</text:span>ec<text:span text:style-name="T403">t</text:span><text:span text:style-name="T395">i</text:span><text:span text:style-name="T403">v</text:span>e<text:span text:style-name="T420">in</text:span><text:span text:style-name="T397">r</text:span>e<text:span text:style-name="T1">s</text:span>p<text:span text:style-name="T466">e</text:span>ct<text:span text:style-name="T420">of</text:span><text:span text:style-name="T395">l</text:span>i<text:span text:style-name="T409">f</text:span>e.<text:span text:style-name="T1">H</text:span>e<text:span text:style-name="T2">who</text:span><text:span text:style-name="T1">focuses</text:span><text:span text:style-name="T466">on</text:span><text:span text:style-name="T4">joy</text:span><text:span text:style-name="T1">says</text:span><text:span text:style-name="T4">tothe</text:span><text:span text:style-name="T523">w</text:span><text:span text:style-name="T525">or</text:span><text:span text:style-name="T523">l</text:span><text:span text:style-name="T525">d</text:span><text:span text:style-name="T523">,</text:span><text:span text:style-name="T4">to</text:span><text:span text:style-name="T1">life,</text:span><text:span text:style-name="T4">to</text:span><text:span text:style-name="T1">time"Last</text:span><text:span text:style-name="T403">forever</text:span><text:span text:style-name="T395">,</text:span><text:span text:style-name="T409">return</text:span><text:span text:style-name="T145">f</text:span><text:span text:style-name="T148">o</text:span><text:span text:style-name="T145">r</text:span><text:span text:style-name="T151">e</text:span><text:span text:style-name="T190">v</text:span><text:span text:style-name="T148">e</text:span><text:span text:style-name="T231">r</text:span><text:span text:style-name="T148">,</text:span><text:span text:style-name="T213">be</text:span><text:span text:style-name="T190">y</text:span><text:span text:style-name="T148">o</text:span><text:span text:style-name="T162">ur</text:span><text:span text:style-name="T203">s</text:span><text:span text:style-name="T148">e</text:span><text:span text:style-name="T232">l</text:span><text:span text:style-name="T148">f</text:span><text:span text:style-name="T145">f</text:span><text:span text:style-name="T148">o</text:span><text:span text:style-name="T145">r</text:span><text:span text:style-name="T148">e</text:span><text:span text:style-name="T190">v</text:span><text:span text:style-name="T148">er</text:span><text:span text:style-name="T194">”</text:span><text:span text:style-name="T148">.</text:span><text:span text:style-name="T213">Mea</text:span><text:span text:style-name="T151">n</text:span><text:span text:style-name="T145">w</text:span><text:span text:style-name="T148">hi</text:span><text:span text:style-name="T150">l</text:span><text:span text:style-name="T148">e,</text:span><text:span text:style-name="T151">e</text:span><text:span text:style-name="T190">v</text:span><text:span text:style-name="T148">er</text:span><text:span text:style-name="T151">y</text:span><text:span text:style-name="T148">thing</text:span><text:span text:style-name="T221">that</text:span><text:span text:style-name="T213">s</text:span><text:span text:style-name="T195">u</text:span><text:span text:style-name="T148">f</text:span><text:span text:style-name="T145">f</text:span><text:span text:style-name="T148">ers</text:span><text:span text:style-name="T150">d</text:span><text:span text:style-name="T172">o</text:span><text:span text:style-name="T148">es</text:span><text:span text:style-name="T203">n</text:span><text:span text:style-name="T148">ot</text:span><text:span text:style-name="T190">w</text:span><text:span text:style-name="T4">a</text:span>nt<text:span text:style-name="T433">i</text:span><text:span text:style-name="T470">t</text:span>se<text:span text:style-name="T461">l</text:span>f,<text:span text:style-name="T397">r</text:span>eno<text:span text:style-name="T4">unce</text:span>s<text:span text:style-name="T431">i</text:span><text:span text:style-name="T455">t</text:span>se<text:span text:style-name="T461">l</text:span>f,<text:span text:style-name="T4">a</text:span>nd<text:span text:style-name="T492">ins</text:span><text:span text:style-name="T1">t</text:span>ead<text:span text:style-name="T403">y</text:span>ea<text:span text:style-name="T4">rn</text:span>s<text:span text:style-name="T1">t</text:span>o<text:span text:style-name="T401">l</text:span>e<text:span text:style-name="T417">a</text:span><text:span text:style-name="T403">v</text:span>e<text:span text:style-name="T431">i</text:span><text:span text:style-name="T470">t</text:span>s<text:span text:style-name="T457">d</text:span>escen<text:span text:style-name="T419">d</text:span><text:span text:style-name="T4">a</text:span>n<text:span text:style-name="T470">t</text:span><text:span text:style-name="T433">s</text:span><text:span text:style-name="T439">5</text:span>.J<text:span text:style-name="T1">o</text:span><text:span text:style-name="T424">y</text:span>,<text:span text:style-name="T400">h</text:span><text:span text:style-name="T4">o</text:span><text:span text:style-name="T417">w</text:span><text:span text:style-name="T1">e</text:span><text:span text:style-name="T403">v</text:span>e<text:span text:style-name="T453">r</text:span>,<text:span text:style-name="T457">d</text:span><text:span text:style-name="T409">o</text:span>es<text:span text:style-name="T4">no</text:span>t<text:span text:style-name="T457">d</text:span>esi<text:span text:style-name="T397">r</text:span>e<text:span text:style-name="T4">a</text:span><text:span text:style-name="T417">n</text:span>y<text:span text:style-name="T457">d</text:span>esce<text:span text:style-name="T416">n</text:span><text:span text:style-name="T419">d</text:span><text:span text:style-name="T4">a</text:span>n<text:span text:style-name="T470">t</text:span>s<text:span text:style-name="T209">–</text:span><text:span text:style-name="T223">it</text:span><text:span text:style-name="T395">w</text:span><text:span text:style-name="T4">a</text:span>n<text:span text:style-name="T470">t</text:span>s<text:span text:style-name="T415">i</text:span><text:span text:style-name="T470">t</text:span>se<text:span text:style-name="T461">l</text:span>f,<text:span text:style-name="T415">it</text:span><text:span text:style-name="T395">w</text:span><text:span text:style-name="T4">a</text:span>n<text:span text:style-name="T470">t</text:span>s<text:span text:style-name="T169">eternity,</text:span><text:span text:style-name="T162">it</text:span><text:span text:style-name="T218">is</text:span><text:span text:style-name="T162">will</text:span><text:span text:style-name="T218">in</text:span><text:span text:style-name="T219">the</text:span><text:span text:style-name="T151">form</text:span><text:span text:style-name="T217">ofa</text:span><text:span text:style-name="T162">spring</text:span><text:span text:style-name="T217">that</text:span><text:span text:style-name="T172">triggers</text:span><text:span text:style-name="T168">itself:</text:span><text:span text:style-name="T219">“But</text:span><text:span text:style-name="T151">joys</text:span><text:span text:style-name="T162">all</text:span><text:span text:style-name="T151">want</text:span><text:span text:style-name="T206">–</text:span><text:span text:style-name="T172">eternity!Want</text:span><text:span text:style-name="T150">d</text:span><text:span text:style-name="T148">eep</text:span><text:span text:style-name="T151">profound</text:span><text:span text:style-name="T172">eternity!”[Nietzsche</text:span><text:span text:style-name="T162">1954,365].</text:span><text:span text:style-name="T190">P</text:span><text:span text:style-name="T4">a</text:span>i<text:span text:style-name="T4">n</text:span>,<text:span text:style-name="T425">h</text:span><text:span text:style-name="T4">o</text:span><text:span text:style-name="T417">w</text:span><text:span text:style-name="T1">e</text:span><text:span text:style-name="T403">v</text:span>e<text:span text:style-name="T455">r</text:span>,<text:span text:style-name="T425">isb</text:span><text:span text:style-name="T397">r</text:span>ea<text:span text:style-name="T1">ki</text:span><text:span text:style-name="T4">n</text:span>g<text:span text:style-name="T428">f</text:span><text:span text:style-name="T397">r</text:span>ee<text:span text:style-name="T1">t</text:span>o<text:span text:style-name="T426">p</text:span><text:span text:style-name="T4">as</text:span>s<text:span text:style-name="T1">a</text:span><text:span text:style-name="T395">w</text:span><text:span text:style-name="T4">a</text:span><text:span text:style-name="T424">y</text:span>,<text:span text:style-name="T4">t</text:span><text:span text:style-name="T405">h</text:span><text:span text:style-name="T4">a</text:span>t<text:span text:style-name="T425">is</text:span><text:span text:style-name="T426">i</text:span><text:span text:style-name="T470">t</text:span>s<text:span text:style-name="T4">n</text:span>a<text:span text:style-name="T413">t</text:span><text:span text:style-name="T4">u</text:span><text:span text:style-name="T397">r</text:span>e,<text:span text:style-name="T427">b</text:span><text:span text:style-name="T4">u</text:span>t<text:span text:style-name="T426">if</text:span><text:span text:style-name="T1">w</text:span>e<text:span text:style-name="T2">agree</text:span><text:span text:style-name="T4">topassing</text:span><text:span text:style-name="T417">awa</text:span><text:span text:style-name="T397">y</text:span><text:span text:style-name="T4">then</text:span><text:span text:style-name="T1">everything</text:span><text:span text:style-name="T4">mustpass</text:span><text:span text:style-name="T409">away;</text:span><text:span text:style-name="T429">if</text:span><text:span text:style-name="T1">we</text:span><text:span text:style-name="T4">negate</text:span><text:span text:style-name="T5">pain,</text:span><text:span text:style-name="T4">then</text:span><text:span text:style-name="T1">we</text:span><text:span text:style-name="T4">must</text:span><text:span text:style-name="T1">negateeverything.</text:span><text:span text:style-name="T4">Joy</text:span><text:span text:style-name="T421">is</text:span><text:span text:style-name="T4">the</text:span><text:span text:style-name="T423">other</text:span><text:span text:style-name="T417">wa</text:span><text:span text:style-name="T397">y</text:span><text:span text:style-name="T4">around</text:span><text:span text:style-name="T233">–</text:span><text:span text:style-name="T234">it</text:span></text:p>
      <text:p text:style-name="P49"/>
      <text:p text:style-name="P35"><draw:g text:anchor-type="as-char" draw:z-index="13" draw:style-name="gr2"><draw:g draw:style-name="gr3"><draw:line draw:style-name="gr4" draw:text-style-name="P119" svg:x1="0cm" svg:y1="0cm" svg:x2="5.082cm" svg:y2="0cm"><text:p/></draw:line></draw:g></draw:g></text:p>
      <text:p text:style-name="P52"><text:span text:style-name="T494">5<text:tab/></text:span><text:span text:style-name="T10">It</text:span><text:span text:style-name="T81">is</text:span><text:span text:style-name="T10">again</text:span><text:span text:style-name="T36">turning</text:span><text:span text:style-name="T31">attention</text:span><text:span text:style-name="T36">to</text:span><text:span text:style-name="T81">the</text:span><text:span text:style-name="T17">similarity</text:span><text:span text:style-name="T76">of</text:span><text:span text:style-name="T42">thetheme</text:span><text:span text:style-name="T81">of</text:span><text:span text:style-name="T46">descendants</text:span><text:span text:style-name="T11">mentioned</text:span><text:span text:style-name="T50">in</text:span><text:span text:style-name="T10">this</text:span><text:span text:style-name="T17">parable</text:span><text:span text:style-name="T10">and</text:span><text:span text:style-name="T52">a</text:span><text:span text:style-name="T10">fragment</text:span><text:span text:style-name="T52">of</text:span><text:span text:style-name="T50">the</text:span><text:span text:style-name="T19">Epistle</text:span><text:span text:style-name="T56">of</text:span><text:span text:style-name="T53">St.</text:span><text:span text:style-name="T12">PaultotheRomans</text:span><text:span text:style-name="T22">titled</text:span><text:span text:style-name="T84">“Ch</text:span><text:span text:style-name="T10">r</text:span><text:span text:style-name="T26">is</text:span><text:span text:style-name="T46">t</text:span><text:span text:style-name="T26">ia</text:span><text:span text:style-name="T10">n</text:span><text:span text:style-name="T26">s</text:span><text:span text:style-name="T42">a</text:span><text:span text:style-name="T17">r</text:span><text:span text:style-name="T26">e</text:span><text:span text:style-name="T31">A</text:span><text:span text:style-name="T79">d</text:span><text:span text:style-name="T26">o</text:span><text:span text:style-name="T89">p</text:span><text:span text:style-name="T31">t</text:span><text:span text:style-name="T42">e</text:span><text:span text:style-name="T26">d</text:span><text:span text:style-name="T74">Chi</text:span><text:span text:style-name="T117">l</text:span><text:span text:style-name="T126">d</text:span><text:span text:style-name="T17">r</text:span><text:soft-page-break/><text:span text:style-name="T36">e</text:span><text:span text:style-name="T26">n</text:span><text:span text:style-name="T81">o</text:span><text:span text:style-name="T26">f</text:span><text:span text:style-name="T17">God</text:span><text:span text:style-name="T10">”</text:span><text:span text:style-name="T26">:</text:span><text:span text:style-name="T36">"</text:span><text:span text:style-name="T46">F</text:span><text:span text:style-name="T26">or</text:span><text:span text:style-name="T42">al</text:span><text:span text:style-name="T26">l</text:span><text:span text:style-name="T31">w</text:span><text:span text:style-name="T26">ho</text:span><text:span text:style-name="T74">a</text:span><text:span text:style-name="T10">r</text:span><text:span text:style-name="T26">e</text:span><text:span text:style-name="T10">b</text:span><text:span text:style-name="T36">e</text:span><text:span text:style-name="T81">i</text:span><text:span text:style-name="T10">n</text:span><text:span text:style-name="T26">g</text:span><text:span text:style-name="T117">l</text:span><text:span text:style-name="T42">e</text:span><text:span text:style-name="T26">d</text:span><text:span text:style-name="T17">b</text:span><text:span text:style-name="T26">y</text:span><text:span text:style-name="T74">t</text:span><text:span text:style-name="T81">h</text:span><text:span text:style-name="T26">e</text:span><text:span text:style-name="T74">S</text:span><text:span text:style-name="T42">p</text:span><text:span text:style-name="T26">i</text:span><text:span text:style-name="T10">r</text:span><text:span text:style-name="T26">it</text:span><text:span text:style-name="T36">of</text:span><text:span text:style-name="T31">Go</text:span><text:span text:style-name="T28">d</text:span><text:span text:style-name="T26">,</text:span><text:span text:style-name="T11">these</text:span><text:span text:style-name="T26">are</text:span><text:span text:style-name="T10">sons</text:span><text:span text:style-name="T42">ofGod …</text:span><text:span text:style-name="T10">and</text:span><text:span text:style-name="T92">if</text:span><text:span text:style-name="T22">children,</text:span><text:span text:style-name="T26">heirs</text:span><text:span text:style-name="T62">also,</text:span><text:span text:style-name="T10">heirs</text:span><text:span text:style-name="T42">of</text:span><text:span text:style-name="T10">God”(Romans</text:span><text:span text:style-name="T42">8, 14:17).See</text:span><text:span text:style-name="T23">also</text:span><text:span text:style-name="T127">A.</text:span><text:span text:style-name="T31">Szklarska</text:span><text:span text:style-name="T33">,</text:span><text:span text:style-name="T12">Reportfromthe</text:span><text:span text:style-name="T38">ethno-anthropological</text:span><text:span text:style-name="T12">seminar</text:span><text:span text:style-name="T43">of</text:span><text:span text:style-name="T12">06.11.2013</text:span><text:span text:style-name="T13">(unpublished).</text:span></text:p>
      <text:p text:style-name="P20"/>
      <text:p text:style-name="P105"><text:span text:style-name="T457">d</text:span><text:span text:style-name="T409">o</text:span>es<text:span text:style-name="T4">no</text:span>t<text:span text:style-name="T401">l</text:span>ong<text:span text:style-name="T1">t</text:span>o<text:span text:style-name="T397">f</text:span><text:span text:style-name="T405">a</text:span><text:span text:style-name="T457">d</text:span>e<text:span text:style-name="T1">a</text:span><text:span text:style-name="T417">w</text:span><text:span text:style-name="T397">a</text:span><text:span text:style-name="T4">y</text:span>;<text:span text:style-name="T4">jus</text:span>t<text:span text:style-name="T4">th</text:span>e o<text:span text:style-name="T405">p</text:span>posi<text:span text:style-name="T1">t</text:span>e,<text:span text:style-name="T1">j</text:span><text:span text:style-name="T395">o</text:span>y<text:span text:style-name="T4">issom</text:span>ething<text:span text:style-name="T4">g</text:span><text:span text:style-name="T397">r</text:span>ea<text:span text:style-name="T1">t</text:span>e<text:span text:style-name="T455">r</text:span>,<text:span text:style-name="T4">allj</text:span><text:span text:style-name="T409">o</text:span>y<text:span text:style-name="T457">d</text:span>es<text:span text:style-name="T451">i</text:span><text:span text:style-name="T145">r</text:span><text:span text:style-name="T148">es</text:span><text:span text:style-name="T235">e</text:span><text:span text:style-name="T151">t</text:span><text:span text:style-name="T148">erni</text:span><text:span text:style-name="T207">t</text:span><text:span text:style-name="T205">y</text:span><text:span text:style-name="T148">.</text:span><text:span text:style-name="T162">I</text:span><text:span text:style-name="T148">f</text:span><text:span text:style-name="T145">w</text:span><text:span text:style-name="T148">e</text:span><text:span text:style-name="T236">s</text:span><text:span text:style-name="T168">a</text:span><text:span text:style-name="T148">y</text:span><text:span text:style-name="T236">“</text:span><text:span text:style-name="T190">y</text:span><text:span text:style-name="T148">es”</text:span><text:span text:style-name="T151">t</text:span><text:span text:style-name="T148">o</text:span><text:span text:style-name="T235">e</text:span><text:span text:style-name="T151">t</text:span><text:span text:style-name="T148">erni</text:span><text:span text:style-name="T207">t</text:span><text:span text:style-name="T205">y</text:span><text:span text:style-name="T148">,</text:span><text:span text:style-name="T235">then</text:span><text:span text:style-name="T230">in</text:span><text:span text:style-name="T235">conseq</text:span><text:span text:style-name="T172">u</text:span><text:span text:style-name="T148">ence</text:span><text:span text:style-name="T145">w</text:span><text:span text:style-name="T148">e</text:span><text:span text:style-name="T151">say“yes”</text:span><text:span text:style-name="T162">toeverything,which</text:span><text:span text:style-name="T200">means</text:span><text:span text:style-name="T199">that</text:span><text:span text:style-name="T172">we</text:span><text:span text:style-name="T190">also</text:span><text:span text:style-name="T151">say"yes"</text:span><text:span text:style-name="T162">topain,</text:span><text:span text:style-name="T240">because</text:span><text:span text:style-name="T1">w</text:span>ith<text:span text:style-name="T427">Nie</text:span><text:span text:style-name="T399">t</text:span><text:span text:style-name="T1">z</text:span>sc<text:span text:style-name="T4">h</text:span>e<text:span text:style-name="T4">al</text:span>l<text:span text:style-name="T4">thi</text:span>n<text:span text:style-name="T4">g</text:span>s<text:span text:style-name="T4">a</text:span><text:span text:style-name="T409">r</text:span>e<text:span text:style-name="T462">in</text:span><text:span text:style-name="T1">t</text:span>er<text:span text:style-name="T4">m</text:span>i<text:span text:style-name="T1">n</text:span><text:span text:style-name="T417">g</text:span><text:span text:style-name="T401">l</text:span>es.<text:span text:style-name="T420">No</text:span><text:span text:style-name="T1">r</text:span><text:span text:style-name="T4">t</text:span>h<text:span text:style-name="T462">isso</text:span><text:span text:style-name="T4">uth</text:span>,<text:span text:style-name="T420">p</text:span><text:span text:style-name="T4">a</text:span><text:span text:style-name="T1">i</text:span>nis<text:span text:style-name="T411">j</text:span><text:span text:style-name="T409">o</text:span><text:span text:style-name="T424">y</text:span>,<text:span text:style-name="T1">n</text:span>i<text:span text:style-name="T409">g</text:span>ht<text:span text:style-name="T411">issun,</text:span><text:span text:style-name="T4">th</text:span>e<text:span text:style-name="T1">w</text:span>ise<text:span text:style-name="T411">manis</text:span><text:span text:style-name="T406">a</text:span><text:span text:style-name="T397">f</text:span><text:span text:style-name="T409">o</text:span>o<text:span text:style-name="T506">l</text:span><text:span text:style-name="T466">.</text:span><text:span text:style-name="T441">6</text:span><text:span text:style-name="T439">T</text:span>he<text:span text:style-name="T473">conso</text:span><text:span text:style-name="T403">l</text:span>i<text:span text:style-name="T455">d</text:span><text:span text:style-name="T4">a</text:span><text:span text:style-name="T403">t</text:span>ion<text:span text:style-name="T406">of</text:span><text:span text:style-name="T460">o</text:span><text:span text:style-name="T405">p</text:span>posi<text:span text:style-name="T1">t</text:span>es,<text:span text:style-name="T409">s</text:span><text:span text:style-name="T397">a</text:span><text:span text:style-name="T4">y</text:span>ing<text:span text:style-name="T4">"</text:span><text:span text:style-name="T403">y</text:span>es"<text:span text:style-name="T1">t</text:span>o<text:span text:style-name="T395">l</text:span>i<text:span text:style-name="T409">f</text:span>e,<text:span text:style-name="T466">is</text:span><text:span text:style-name="T4">g</text:span><text:span text:style-name="T397">r</text:span>o<text:span text:style-name="T4">un</text:span><text:span text:style-name="T457">d</text:span>ed<text:span text:style-name="T416">in</text:span><text:span text:style-name="T4">acce</text:span><text:span text:style-name="T416">p</text:span><text:span text:style-name="T403">t</text:span>ing<text:span text:style-name="T4">al</text:span>l<text:span text:style-name="T4">as</text:span><text:span text:style-name="T451">p</text:span>e<text:span text:style-name="T409">c</text:span><text:span text:style-name="T470">t</text:span>s<text:span text:style-name="T456">of</text:span><text:span text:style-name="T395">l</text:span>i<text:span text:style-name="T409">f</text:span>e.<text:span text:style-name="T149">T</text:span><text:span text:style-name="T151">h</text:span><text:span text:style-name="T148">e</text:span><text:span text:style-name="T235">q</text:span><text:span text:style-name="T172">u</text:span><text:span text:style-name="T148">es</text:span><text:span text:style-name="T165">t</text:span><text:span text:style-name="T148">ion</text:span><text:span text:style-name="T230">m</text:span><text:span text:style-name="T168">a</text:span><text:span text:style-name="T148">y</text:span><text:span text:style-name="T236">be</text:span><text:span text:style-name="T203">a</text:span><text:span text:style-name="T148">s</text:span><text:span text:style-name="T190">k</text:span><text:span text:style-name="T148">ed</text:span><text:span text:style-name="T145">w</text:span><text:span text:style-name="T148">hether</text:span><text:span text:style-name="T240">h</text:span><text:span text:style-name="T203">i</text:span><text:span text:style-name="T145">g</text:span><text:span text:style-name="T148">her</text:span><text:span text:style-name="T195">m</text:span><text:span text:style-name="T148">en</text:span><text:span text:style-name="T230">a</text:span><text:span text:style-name="T172">r</text:span><text:span text:style-name="T148">e</text:span><text:span text:style-name="T235">cal</text:span><text:span text:style-name="T150">l</text:span><text:span text:style-name="T148">ed</text:span><text:span text:style-name="T236">‘</text:span><text:span text:style-name="T145">f</text:span><text:span text:style-name="T148">ai</text:span><text:span text:style-name="T242">l</text:span><text:span text:style-name="T148">u</text:span><text:span text:style-name="T145">r</text:span><text:span text:style-name="T148">es’</text:span><text:span text:style-name="T235">by</text:span><text:span text:style-name="T148">Za</text:span><text:span text:style-name="T403">r</text:span><text:span text:style-name="T4">a</text:span>th<text:span text:style-name="T4">u</text:span>s<text:span text:style-name="T413">t</text:span><text:span text:style-name="T403">r</text:span>a<text:span text:style-name="T433">because</text:span><text:span text:style-name="T4">th</text:span><text:span text:style-name="T1">e</text:span>y<text:span text:style-name="T4">a</text:span><text:span text:style-name="T409">r</text:span>e<text:span text:style-name="T4">una</text:span>b<text:span text:style-name="T401">l</text:span>e<text:span text:style-name="T1">t</text:span>o<text:span text:style-name="T433">s</text:span><text:span text:style-name="T395">a</text:span>y<text:span text:style-name="T4">"</text:span><text:span text:style-name="T403">y</text:span>es"<text:span text:style-name="T1">t</text:span>o<text:span text:style-name="T433">p</text:span><text:span text:style-name="T4">a</text:span>i<text:span text:style-name="T4">n</text:span>?<text:span text:style-name="T525">F</text:span>or<text:span text:style-name="T492">Nie</text:span><text:span text:style-name="T399">t</text:span><text:span text:style-name="T1">z</text:span>sc<text:span text:style-name="T4">h</text:span>e,<text:span text:style-name="T418">w</text:span>h<text:span text:style-name="T7">o</text:span>,<text:span text:style-name="T4">af</text:span><text:span text:style-name="T409">t</text:span>er<text:span text:style-name="T4">al</text:span><text:span text:style-name="T499">l</text:span>,<text:span text:style-name="T432">c</text:span><text:span text:style-name="T4">h</text:span>oses<text:span text:style-name="T433">j</text:span><text:span text:style-name="T409">o</text:span><text:span text:style-name="T424">y</text:span>,<text:span text:style-name="T432">su</text:span><text:span text:style-name="T1">f</text:span><text:span text:style-name="T397">f</text:span>ering<text:span text:style-name="T4">a</text:span>s<text:span text:style-name="T431">a</text:span><text:span text:style-name="T432">p</text:span><text:span text:style-name="T4">ar</text:span>t<text:span text:style-name="T431">of</text:span><text:span text:style-name="T395">l</text:span>i<text:span text:style-name="T409">f</text:span>e,<text:span text:style-name="T428">of</text:span><text:span text:style-name="T492">a</text:span><text:span text:style-name="T4">g</text:span><text:span text:style-name="T397">r</text:span>ea<text:span text:style-name="T1">t</text:span>er<text:span text:style-name="T417">w</text:span>h<text:span text:style-name="T451">o</text:span><text:span text:style-name="T401">l</text:span>e,<text:span text:style-name="T432">is</text:span><text:span text:style-name="T460">possessed</text:span><text:span text:style-name="T490">of</text:span><text:span text:style-name="T4">a</text:span>n<text:span text:style-name="T4">un</text:span>q<text:span text:style-name="T409">u</text:span>es<text:span text:style-name="T412">t</text:span>ion<text:span text:style-name="T1">a</text:span>b<text:span text:style-name="T401">l</text:span>e<text:span text:style-name="T433">sense.</text:span><text:span text:style-name="T4">I</text:span>f<text:span text:style-name="T417">w</text:span>e<text:span text:style-name="T4">aff</text:span>irm<text:span text:style-name="T1">e</text:span><text:span text:style-name="T403">v</text:span>e<text:span text:style-name="T451">r</text:span><text:span text:style-name="T4">ythi</text:span>n<text:span text:style-name="T4">g</text:span>,<text:span text:style-name="T4">thatinc</text:span><text:span text:style-name="T507">l</text:span><text:span text:style-name="T409">u</text:span><text:span text:style-name="T457">d</text:span>es<text:span text:style-name="T433">su</text:span><text:span text:style-name="T1">f</text:span><text:span text:style-name="T397">f</text:span>ering.<text:span text:style-name="T431">A</text:span><text:span text:style-name="T492">conse</text:span><text:span text:style-name="T451">q</text:span><text:span text:style-name="T409">u</text:span>ence<text:span text:style-name="T431">of</text:span><text:span text:style-name="T4">acce</text:span><text:span text:style-name="T451">p</text:span><text:span text:style-name="T403">t</text:span>ing<text:span text:style-name="T4">th</text:span>e<text:span text:style-name="T433">i</text:span><text:span text:style-name="T457">d</text:span>ea<text:span text:style-name="T431">of</text:span><text:span text:style-name="T492">e</text:span><text:span text:style-name="T1">t</text:span>ernal<text:span text:style-name="T397">r</text:span>e<text:span text:style-name="T459">t</text:span><text:span text:style-name="T4">u</text:span><text:span text:style-name="T1">r</text:span>nis<text:span text:style-name="T4">the</text:span><text:span text:style-name="T1">observation</text:span><text:span text:style-name="T4">that</text:span><text:span text:style-name="T1">there</text:span><text:span text:style-name="T432">is</text:span><text:span text:style-name="T4">no</text:span><text:span text:style-name="T417">wa</text:span><text:span text:style-name="T397">y</text:span><text:span text:style-name="T4">tocut</text:span><text:span text:style-name="T1">oneself</text:span><text:span text:style-name="T4">offfromsuffering,</text:span><text:span text:style-name="T145">f</text:span><text:span text:style-name="T148">ai</text:span><text:span text:style-name="T242">l</text:span><text:span text:style-name="T148">u</text:span><text:span text:style-name="T145">r</text:span><text:span text:style-name="T148">e,</text:span><text:span text:style-name="T150">d</text:span><text:span text:style-name="T148">es</text:span><text:span text:style-name="T195">p</text:span><text:span text:style-name="T148">ai</text:span><text:span text:style-name="T231">r</text:span><text:span text:style-name="T148">.</text:span><text:span text:style-name="T162">I</text:span><text:span text:style-name="T148">f</text:span><text:span text:style-name="T145">w</text:span><text:span text:style-name="T148">e</text:span><text:span text:style-name="T177">s</text:span><text:span text:style-name="T168">a</text:span><text:span text:style-name="T148">y</text:span><text:span text:style-name="T179">“</text:span><text:span text:style-name="T190">y</text:span><text:span text:style-name="T148">es”</text:span><text:span text:style-name="T151">t</text:span><text:span text:style-name="T148">o</text:span><text:span text:style-name="T179">the</text:span><text:span text:style-name="T177">he</text:span><text:span text:style-name="T145">r</text:span><text:span text:style-name="T148">e</text:span><text:span text:style-name="T177">and</text:span><text:span text:style-name="T213">no</text:span><text:span text:style-name="T220">w</text:span><text:span text:style-name="T148">,</text:span><text:span text:style-name="T145">w</text:span><text:span text:style-name="T148">e</text:span><text:span text:style-name="T177">m</text:span><text:span text:style-name="T162">u</text:span><text:span text:style-name="T148">st</text:span><text:span text:style-name="T177">acce</text:span><text:span text:style-name="T221">p</text:span><text:span text:style-name="T148">t</text:span><text:span text:style-name="T177">t</text:span><text:span text:style-name="T172">h</text:span><text:span text:style-name="T148">at</text:span><text:span text:style-name="T151">everything</text:span><text:span text:style-name="T426">is</text:span><text:span text:style-name="T1">linked</text:span><text:span text:style-name="T4">by</text:span><text:span text:style-name="T462">a</text:span><text:span text:style-name="T4">chain</text:span><text:span text:style-name="T462">of</text:span><text:span text:style-name="T397">necessi</text:span><text:span text:style-name="T417">t</text:span><text:span text:style-name="T397">y</text:span><text:span text:style-name="T417">,</text:span><text:span text:style-name="T4">and</text:span><text:span text:style-name="T1">we</text:span><text:span text:style-name="T4">must</text:span><text:span text:style-name="T1">therefore</text:span><text:span text:style-name="T395">al</text:span><text:span text:style-name="T403">so</text:span><text:span text:style-name="T193">s</text:span><text:span text:style-name="T168">a</text:span><text:span text:style-name="T148">y</text:span><text:span text:style-name="T156">“</text:span><text:span text:style-name="T190">y</text:span><text:span text:style-name="T148">es”</text:span><text:span text:style-name="T151">t</text:span><text:span text:style-name="T148">o</text:span><text:span text:style-name="T167">pai</text:span><text:span text:style-name="T151">n</text:span><text:span text:style-name="T148">.</text:span><text:span text:style-name="T159">T</text:span><text:span text:style-name="T151">h</text:span><text:span text:style-name="T148">is</text:span><text:span text:style-name="T150">d</text:span><text:span text:style-name="T172">o</text:span><text:span text:style-name="T148">es</text:span><text:span text:style-name="T159">notc</text:span><text:span text:style-name="T162">h</text:span><text:span text:style-name="T148">an</text:span><text:span text:style-name="T162">g</text:span><text:span text:style-name="T148">e</text:span><text:span text:style-name="T159">the</text:span><text:span text:style-name="T145">f</text:span><text:span text:style-name="T148">act</text:span><text:span text:style-name="T159">tha</text:span><text:span text:style-name="T221">t</text:span><text:span text:style-name="T148">,</text:span><text:span text:style-name="T159">acco</text:span><text:span text:style-name="T145">r</text:span><text:span text:style-name="T190">d</text:span><text:span text:style-name="T148">ing</text:span><text:span text:style-name="T156">to</text:span><text:span text:style-name="T172">Nietzsche,</text:span><text:span text:style-name="T1">ma</text:span><text:span text:style-name="T151">n’s</text:span><text:span text:style-name="T190">task</text:span><text:span text:style-name="T151">is</text:span><text:span text:style-name="T162">to rejoice</text:span><text:span text:style-name="T151">inlife.</text:span></text:p>
      <text:p text:style-name="P54"/>
      <text:h text:style-name="P85" text:outline-level="3"><text:span text:style-name="T417">Two</text:span><text:span text:style-name="T1">conceptions</text:span><text:span text:style-name="T4">of</text:span><text:span text:style-name="T409">time,</text:span><text:span text:style-name="T412">two</text:span><text:span text:style-name="T1">eternities</text:span></text:h>
      <text:p text:style-name="P99">He<text:span text:style-name="T409">r</text:span>e<text:span text:style-name="T497">I</text:span><text:span text:style-name="T417">w</text:span>o<text:span text:style-name="T4">u</text:span><text:span text:style-name="T401">l</text:span>d<text:span text:style-name="T395">l</text:span>i<text:span text:style-name="T395">k</text:span>e<text:span text:style-name="T1">t</text:span>o<text:span text:style-name="T451">m</text:span><text:span text:style-name="T4">a</text:span><text:span text:style-name="T395">k</text:span>e<text:span text:style-name="T397">r</text:span>e<text:span text:style-name="T409">f</text:span>e<text:span text:style-name="T409">r</text:span>ence<text:span text:style-name="T1">t</text:span>o<text:span text:style-name="T4">t</text:span><text:span text:style-name="T409">h</text:span>e<text:span text:style-name="T471">p</text:span><text:span text:style-name="T1">a</text:span><text:span text:style-name="T403">r</text:span><text:span text:style-name="T4">a</text:span><text:span text:style-name="T403">d</text:span>igm<text:span text:style-name="T451">o</text:span>f<text:span text:style-name="T497">e</text:span><text:span text:style-name="T1">t</text:span>erni<text:span text:style-name="T413">t</text:span>y<text:span text:style-name="T460">p</text:span><text:span text:style-name="T397">r</text:span>oposed<text:span text:style-name="T1">b</text:span>y<text:span text:style-name="T172">N</text:span><text:span text:style-name="T148">ie</text:span><text:span text:style-name="T176">t</text:span><text:span text:style-name="T151">z</text:span><text:span text:style-name="T148">sc</text:span><text:span text:style-name="T162">h</text:span><text:span text:style-name="T148">e</text:span><text:span text:style-name="T214">in</text:span><text:span text:style-name="T244">the</text:span><text:span text:style-name="T214">pa</text:span><text:span text:style-name="T190">r</text:span><text:span text:style-name="T148">ab</text:span><text:span text:style-name="T150">l</text:span><text:span text:style-name="T148">e</text:span><text:span text:style-name="T179">“</text:span><text:span text:style-name="T214">V</text:span><text:span text:style-name="T148">i</text:span><text:span text:style-name="T205">t</text:span><text:span text:style-name="T148">a</text:span><text:span text:style-name="T245">F</text:span><text:span text:style-name="T148">em</text:span><text:span text:style-name="T151">i</text:span><text:span text:style-name="T148">n</text:span><text:span text:style-name="T165">a</text:span><text:span text:style-name="T148">”</text:span><text:span text:style-name="T244">(</text:span><text:span text:style-name="T151">k</text:span><text:span text:style-name="T148">no</text:span><text:span text:style-name="T162">w</text:span><text:span text:style-name="T148">n</text:span><text:span text:style-name="T214">a</text:span><text:span text:style-name="T157">l</text:span><text:span text:style-name="T148">so</text:span><text:span text:style-name="T214">as</text:span><text:span text:style-name="T179">“T</text:span><text:span text:style-name="T151">h</text:span><text:span text:style-name="T148">eSecond</text:span><text:span text:style-name="T162">Dance</text:span><text:span text:style-name="T195">Son</text:span><text:span text:style-name="T162">g</text:span><text:span text:style-name="T148">”).</text:span><text:span text:style-name="T151">Z</text:span><text:span text:style-name="T148">a</text:span><text:span text:style-name="T190">r</text:span><text:span text:style-name="T148">ath</text:span><text:span text:style-name="T162">u</text:span><text:span text:style-name="T148">s</text:span><text:span text:style-name="T160">t</text:span><text:span text:style-name="T190">r</text:span><text:span text:style-name="T148">a</text:span><text:span text:style-name="T195">con</text:span><text:span text:style-name="T207">d</text:span><text:span text:style-name="T172">u</text:span><text:span text:style-name="T148">c</text:span><text:span text:style-name="T157">t</text:span><text:span text:style-name="T148">s</text:span><text:span text:style-name="T195">a</text:span><text:span text:style-name="T145">r</text:span><text:span text:style-name="T195">o</text:span><text:span text:style-name="T221">m</text:span><text:span text:style-name="T4">a</text:span>n<text:span text:style-name="T403">t</text:span>ic<text:span text:style-name="T403">d</text:span>ia<text:span text:style-name="T401">l</text:span>o<text:span text:style-name="T1">g</text:span><text:span text:style-name="T409">u</text:span>e<text:span text:style-name="T1">w</text:span>ith<text:span text:style-name="T395">l</text:span>ife.<text:span text:style-name="T149">Li</text:span><text:span text:style-name="T172">f</text:span><text:span text:style-name="T148">e</text:span><text:span text:style-name="T246">is</text:span><text:span text:style-name="T247">Za</text:span><text:span text:style-name="T190">r</text:span><text:span text:style-name="T148">ath</text:span><text:span text:style-name="T162">u</text:span><text:span text:style-name="T148">s</text:span><text:span text:style-name="T160">t</text:span><text:span text:style-name="T190">r</text:span><text:span text:style-name="T165">a</text:span><text:span text:style-name="T148">’s</text:span><text:span text:style-name="T246">b</text:span><text:span text:style-name="T162">r</text:span><text:span text:style-name="T148">i</text:span><text:span text:style-name="T150">d</text:span><text:span text:style-name="T148">e.</text:span><text:span text:style-name="T162">I</text:span><text:span text:style-name="T148">n</text:span><text:span text:style-name="T247">then</text:span><text:span text:style-name="T151">e</text:span><text:span text:style-name="T162">x</text:span><text:span text:style-name="T148">t</text:span><text:span text:style-name="T246">pa</text:span><text:span text:style-name="T190">r</text:span><text:span text:style-name="T148">ab</text:span><text:span text:style-name="T150">l</text:span><text:span text:style-name="T148">e,</text:span><text:span text:style-name="T246">“T</text:span><text:span text:style-name="T151">h</text:span><text:span text:style-name="T148">e</text:span><text:span text:style-name="T247">S</text:span><text:span text:style-name="T151">e</text:span><text:span text:style-name="T190">v</text:span><text:span text:style-name="T148">en</text:span><text:span text:style-name="T226">Sea</text:span><text:span text:style-name="T231">l</text:span><text:span text:style-name="T148">s</text:span><text:span text:style-name="T248">”</text:span><text:span text:style-name="T148">,</text:span><text:span text:style-name="T190">l</text:span><text:span text:style-name="T148">i</text:span><text:span text:style-name="T172">f</text:span><text:span text:style-name="T148">e</text:span><text:span text:style-name="T151">i</text:span><text:span text:style-name="T148">si</text:span><text:span text:style-name="T150">d</text:span><text:span text:style-name="T148">en</text:span><text:span text:style-name="T165">t</text:span><text:span text:style-name="T148">ified</text:span><text:span text:style-name="T244">as</text:span><text:span text:style-name="T219">e</text:span><text:span text:style-name="T151">t</text:span><text:span text:style-name="T148">ern</text:span><text:span text:style-name="T151">i</text:span><text:span text:style-name="T160">t</text:span><text:span text:style-name="T205">y</text:span><text:span text:style-name="T148">.</text:span><text:span text:style-name="T244">“</text:span><text:span text:style-name="T249">F</text:span><text:span text:style-name="T148">or</text:span><text:span text:style-name="T244">I</text:span><text:span text:style-name="T150">l</text:span><text:span text:style-name="T172">o</text:span><text:span text:style-name="T190">v</text:span><text:span text:style-name="T148">e</text:span><text:span text:style-name="T219">thee,O</text:span><text:span text:style-name="T214">E</text:span><text:span text:style-name="T151">t</text:span><text:span text:style-name="T148">ern</text:span><text:span text:style-name="T151">i</text:span><text:span text:style-name="T176">t</text:span><text:span text:style-name="T162">y</text:span><text:span text:style-name="T148">!”</text:span><text:span text:style-name="T219">[Nie</text:span><text:span text:style-name="T220">t</text:span><text:span text:style-name="T151">z</text:span><text:span text:style-name="T148">sc</text:span><text:span text:style-name="T162">h</text:span><text:span text:style-name="T148">e</text:span><text:span text:style-name="T162">1954</text:span><text:span text:style-name="T148">,</text:span><text:span text:style-name="T162">2</text:span><text:span text:style-name="T195">5</text:span><text:span text:style-name="T162">7</text:span><text:span text:style-name="T148">]s</text:span><text:span text:style-name="T395">a</text:span><text:span text:style-name="T397">y</text:span>s<text:span text:style-name="T409">Za</text:span><text:span text:style-name="T403">r</text:span><text:span text:style-name="T4">a</text:span>th<text:span text:style-name="T4">u</text:span>s<text:span text:style-name="T7">t</text:span><text:span text:style-name="T403">r</text:span>a<text:span text:style-name="T409">r</text:span>e<text:span text:style-name="T451">p</text:span>ea<text:span text:style-name="T1">t</text:span>e<text:span text:style-name="T4">d</text:span><text:span text:style-name="T395">l</text:span><text:span text:style-name="T424">y</text:span>.<text:span text:style-name="T4">Bu</text:span>t<text:span text:style-name="T409">it</text:span><text:span text:style-name="T451">m</text:span><text:span text:style-name="T4">us</text:span>t<text:span text:style-name="T409">bec</text:span><text:span text:style-name="T467">l</text:span>e<text:span text:style-name="T416">a</text:span><text:span text:style-name="T4">r</text:span><text:span text:style-name="T395">l</text:span>y<text:span text:style-name="T409">emphasi</text:span><text:span text:style-name="T4">z</text:span>ed<text:span text:style-name="T4">t</text:span><text:span text:style-name="T405">h</text:span><text:span text:style-name="T4">a</text:span>t<text:span text:style-name="T417">w</text:span><text:span text:style-name="T451">h</text:span><text:span text:style-name="T4">atisun</text:span><text:span text:style-name="T457">d</text:span>ers<text:span text:style-name="T409">too</text:span>d<text:span text:style-name="T427">in</text:span><text:span text:style-name="T4">C</text:span>h<text:span text:style-name="T1">r</text:span>i<text:span text:style-name="T405">s</text:span><text:span text:style-name="T403">t</text:span>ian<text:span text:style-name="T420">c</text:span><text:span text:style-name="T4">u</text:span><text:span text:style-name="T412">l</text:span><text:span text:style-name="T413">t</text:span><text:span text:style-name="T4">u</text:span><text:span text:style-name="T397">r</text:span>e<text:span text:style-name="T1">t</text:span>o<text:span text:style-name="T462">be</text:span><text:span text:style-name="T425">e</text:span><text:span text:style-name="T1">te</text:span><text:span text:style-name="T4">rn</text:span>al<text:span text:style-name="T395">l</text:span>i<text:span text:style-name="T409">f</text:span>e<text:span text:style-name="T420">has</text:span><text:span text:style-name="T4">noth</text:span>i<text:span text:style-name="T4">n</text:span>g<text:span text:style-name="T1">i</text:span>n<text:span text:style-name="T148">co</text:span><text:span text:style-name="T162">m</text:span><text:span text:style-name="T148">m</text:span><text:span text:style-name="T162">o</text:span><text:span text:style-name="T148">n</text:span><text:span text:style-name="T162">w</text:span><text:span text:style-name="T148">ith</text:span><text:span text:style-name="T236">the</text:span><text:span text:style-name="T190">l</text:span><text:span text:style-name="T148">i</text:span><text:span text:style-name="T172">f</text:span><text:span text:style-name="T148">e</text:span><text:span text:style-name="T234">of</text:span><text:span text:style-name="T236">Za</text:span><text:span text:style-name="T190">r</text:span><text:span text:style-name="T148">ath</text:span><text:span text:style-name="T162">u</text:span><text:span text:style-name="T148">s</text:span><text:span text:style-name="T160">t</text:span><text:span text:style-name="T190">r</text:span><text:span text:style-name="T148">a,</text:span><text:span text:style-name="T145">w</text:span><text:span text:style-name="T148">ho</text:span><text:span text:style-name="T236">a</text:span><text:span text:style-name="T150">d</text:span><text:span text:style-name="T207">d</text:span><text:span text:style-name="T145">r</text:span><text:span text:style-name="T148">esses</text:span><text:span text:style-name="T235">the</text:span><text:span text:style-name="T234">e</text:span><text:span text:style-name="T151">t</text:span><text:span text:style-name="T148">erni</text:span><text:span text:style-name="T207">t</text:span><text:span text:style-name="T162">y</text:span><text:span text:style-name="T148">:</text:span><text:span text:style-name="T236">“</text:span><text:span text:style-name="T250">Y</text:span><text:span text:style-name="T148">o</text:span><text:span text:style-name="T195">u</text:span><text:span text:style-name="T194">”</text:span><text:span text:style-name="T148">.</text:span><text:span text:style-name="T162">I</text:span>t<text:span text:style-name="T448">is</text:span><text:span text:style-name="T4">no</text:span>t<text:span text:style-name="T407">a</text:span><text:span text:style-name="T448">ma</text:span><text:span text:style-name="T452">t</text:span><text:span text:style-name="T397">t</text:span>er<text:span text:style-name="T448">of</text:span><text:span text:style-name="T4">t</text:span><text:span text:style-name="T409">h</text:span>e<text:span text:style-name="T407">e</text:span><text:span text:style-name="T1">t</text:span>erni<text:span text:style-name="T413">t</text:span>y<text:span text:style-name="T400">of</text:span><text:span text:style-name="T4">un</text:span><text:span text:style-name="T457">d</text:span>er<text:span text:style-name="T397">w</text:span>o<text:span text:style-name="T1">r</text:span><text:span text:style-name="T401">l</text:span><text:span text:style-name="T419">d</text:span>s,<text:span text:style-name="T417">w</text:span>h<text:span text:style-name="T4">o</text:span>se<text:span text:style-name="T1">t</text:span>eac<text:span text:style-name="T4">h</text:span>ers<text:span text:style-name="T417">w</text:span>e<text:span text:style-name="T403">r</text:span>e<text:span text:style-name="T458">d</text:span>eri<text:span text:style-name="T529">d</text:span><text:span text:style-name="T405">e</text:span>d<text:span text:style-name="T1">b</text:span>y<text:span text:style-name="T456">Za</text:span><text:span text:style-name="T403">r</text:span><text:span text:style-name="T4">a</text:span>th<text:span text:style-name="T4">u</text:span>s<text:span text:style-name="T413">t</text:span><text:span text:style-name="T403">r</text:span><text:span text:style-name="T4">a</text:span>.<text:span text:style-name="T4">I</text:span>t<text:span text:style-name="T466">is</text:span><text:span text:style-name="T395">m</text:span>y<text:span text:style-name="T395">l</text:span>i<text:span text:style-name="T409">f</text:span>e<text:span text:style-name="T4">tha</text:span>t<text:span text:style-name="T466">is</text:span><text:span text:style-name="T456">e</text:span><text:span text:style-name="T1">t</text:span>erni<text:span text:style-name="T413">t</text:span><text:span text:style-name="T424">y</text:span>.<text:span text:style-name="T466">T</text:span><text:span text:style-name="T1">h</text:span><text:span text:style-name="T4">us</text:span>,<text:span text:style-name="T466">it</text:span><text:span text:style-name="T456">is</text:span><text:span text:style-name="T466">ama</text:span><text:span text:style-name="T452">t</text:span><text:span text:style-name="T1">t</text:span>er<text:span text:style-name="T409">o</text:span>f<text:span text:style-name="T5">the</text:span><text:span text:style-name="T409">eternity</text:span><text:span text:style-name="T508">of</text:span><text:span text:style-name="T4">this</text:span><text:span text:style-name="T1">life,</text:span><text:span text:style-name="T4">not</text:span><text:span text:style-name="T409">eternity</text:span><text:span text:style-name="T241">per</text:span><text:span text:style-name="T164">se</text:span><text:span text:style-name="T162">.“Thus</text:span><text:span text:style-name="T151">Spake</text:span><text:span text:style-name="T145">Zarathustra”</text:span><text:span text:style-name="T230">is</text:span><text:span text:style-name="T252">one</text:span><text:span text:style-name="T401">l</text:span>ong<text:span text:style-name="T401">l</text:span><text:span text:style-name="T409">o</text:span><text:span text:style-name="T403">v</text:span>e<text:span text:style-name="T490">song</text:span><text:span text:style-name="T457">d</text:span><text:span text:style-name="T405">e</text:span><text:span text:style-name="T403">d</text:span>i<text:span text:style-name="T405">c</text:span><text:span text:style-name="T4">a</text:span><text:span text:style-name="T1">t</text:span>ed<text:span text:style-name="T1">t</text:span>o<text:span text:style-name="T4">thi</text:span>s<text:span text:style-name="T417">w</text:span>o<text:span text:style-name="T1">r</text:span><text:span text:style-name="T401">l</text:span><text:span text:style-name="T470">d</text:span>.<text:span text:style-name="T492">Za</text:span><text:span text:style-name="T403">r</text:span><text:span text:style-name="T4">a</text:span><text:span text:style-name="T416">t</text:span>h<text:span text:style-name="T4">u</text:span>s<text:span text:style-name="T413">t</text:span><text:span text:style-name="T403">r</text:span>a<text:span text:style-name="T457">d</text:span><text:span text:style-name="T409">o</text:span>es<text:span text:style-name="T4">no</text:span>t<text:span text:style-name="T457">d</text:span>esi<text:span text:style-name="T397">r</text:span>e<text:span text:style-name="T490">in</text:span><text:span text:style-name="T5">th</text:span>e<text:span text:style-name="T401">l</text:span>east<text:span text:style-name="T1">t</text:span>o<text:span text:style-name="T397">r</text:span><text:span text:style-name="T1">e</text:span><text:span text:style-name="T4">ac</text:span>h<text:span text:style-name="T4">th</text:span>e<text:span text:style-name="T406">he</text:span><text:span text:style-name="T395">a</text:span><text:span text:style-name="T403">v</text:span>en<text:span text:style-name="T395">l</text:span>y<text:span text:style-name="T1">k</text:span>in<text:span text:style-name="T4">g</text:span><text:span text:style-name="T457">d</text:span>o<text:span text:style-name="T4">m</text:span>,<text:span text:style-name="T1">w</text:span>hic<text:span text:style-name="T4">h</text:span>,<text:span text:style-name="T4">a</text:span>s<text:span text:style-name="T4">C</text:span>h<text:span text:style-name="T1">r</text:span>ist<text:span text:style-name="T448">himse</text:span><text:span text:style-name="T7">l</text:span>f<text:span text:style-name="T460">p</text:span><text:span text:style-name="T397">r</text:span>eac<text:span text:style-name="T4">h</text:span>e<text:span text:style-name="T470">d</text:span>,<text:span text:style-name="T527">is</text:span><text:span text:style-name="T1">w</text:span>ithin<text:span text:style-name="T4">th</text:span>e<text:span text:style-name="T4">g</text:span><text:span text:style-name="T403">r</text:span><text:span text:style-name="T4">as</text:span>p<text:span text:style-name="T504">of</text:span><text:span text:style-name="T4">thos</text:span>e<text:span text:style-name="T417">w</text:span>ho<text:span text:style-name="T4">ar</text:span>e<text:span text:style-name="T395">l</text:span>i<text:span text:style-name="T395">k</text:span>e<text:span text:style-name="T527">c</text:span><text:span text:style-name="T4">h</text:span>i<text:span text:style-name="T467">l</text:span><text:span text:style-name="T413">d</text:span><text:span text:style-name="T397">r</text:span>en,<text:span text:style-name="T527">b</text:span><text:span text:style-name="T4">u</text:span>t<text:span text:style-name="T4">a</text:span>s<text:span text:style-name="T503">a</text:span><text:span text:style-name="T145">g</text:span><text:span text:style-name="T148">al</text:span><text:span text:style-name="T157">l</text:span><text:span text:style-name="T148">ant</text:span><text:span text:style-name="T234">man,</text:span><text:span text:style-name="T236">he</text:span><text:span text:style-name="T150">d</text:span><text:span text:style-name="T148">esi</text:span><text:span text:style-name="T145">r</text:span><text:span text:style-name="T148">es</text:span><text:span text:style-name="T234">“theea</text:span><text:span text:style-name="T162">r</text:span><text:span text:style-name="T148">th</text:span><text:span text:style-name="T190">l</text:span><text:span text:style-name="T148">y</text:span><text:span text:style-name="T162">k</text:span><text:span text:style-name="T148">in</text:span><text:span text:style-name="T195">g</text:span><text:span text:style-name="T150">d</text:span><text:span text:style-name="T148">o</text:span><text:span text:style-name="T253">m</text:span><text:span text:style-name="T148">”</text:span><text:span text:style-name="T203">[</text:span><text:span text:style-name="T148">Nie</text:span><text:span text:style-name="T176">t</text:span><text:span text:style-name="T151">z</text:span><text:span text:style-name="T148">sc</text:span><text:span text:style-name="T162">h</text:span><text:span text:style-name="T148">e</text:span><text:span text:style-name="T195">1</text:span><text:span text:style-name="T162">954</text:span><text:span text:style-name="T148">,</text:span><text:span text:style-name="T162">355</text:span><text:span text:style-name="T148">].</text:span><text:span text:style-name="T162">A</text:span><text:span text:style-name="T148">t</text:span><text:span text:style-name="T162">th</text:span>e<text:span text:style-name="T451">same</text:span><text:span text:style-name="T403">t</text:span>ime,<text:span text:style-name="T405">he</text:span><text:span text:style-name="T457">d</text:span>eci<text:span text:style-name="T457">d</text:span>es<text:span text:style-name="T1">t</text:span>o<text:span text:style-name="T4">acce</text:span><text:span text:style-name="T416">p</text:span>t<text:span text:style-name="T4">tha</text:span>t<text:span text:style-name="T4">noth</text:span>i<text:span text:style-name="T4">n</text:span>g<text:span text:style-name="T451">p</text:span><text:span text:style-name="T4">ass</text:span><text:span text:style-name="T451">e</text:span>s ir<text:span text:style-name="T397">r</text:span><text:span text:style-name="T1">e</text:span><text:span text:style-name="T403">v</text:span>ersib<text:span text:style-name="T395">l</text:span><text:span text:style-name="T424">y</text:span>,<text:span text:style-name="T4">that</text:span><text:span text:style-name="T1">everythingcontinues</text:span><text:span text:style-name="T4">andeternally</text:span><text:span text:style-name="T397">r</text:span><text:span text:style-name="T417">et</text:span><text:span text:style-name="T397">urns,</text:span><text:span text:style-name="T1">every</text:span><text:span text:style-name="T457">d</text:span>ecis<text:span text:style-name="T451">i</text:span>on,<text:span text:style-name="T4">choice,</text:span><text:span text:style-name="T5">ac</text:span><text:span text:style-name="T403">t</text:span>ion<text:span text:style-name="T487">or</text:span><text:span text:style-name="T4">n</text:span>e<text:span text:style-name="T417">g</text:span><text:span text:style-name="T401">l</text:span>ect<text:span text:style-name="T397">r</text:span><text:span text:style-name="T1">e</text:span>mains<text:span text:style-name="T1">w</text:span>ith<text:span text:style-name="T4">u</text:span>s<text:span text:style-name="T397">f</text:span>o<text:span text:style-name="T397">r</text:span><text:span text:style-name="T1">e</text:span><text:span text:style-name="T403">v</text:span>e<text:span text:style-name="T455">r</text:span>,<text:span text:style-name="T4">a</text:span>nd<text:span text:style-name="T489">in</text:span><text:span text:style-name="T4">thi</text:span>s<text:span text:style-name="T503">sen</text:span><text:span text:style-name="T409">s</text:span>e</text:p>
      <text:p text:style-name="P42"/>
      <text:p text:style-name="P35"><draw:g text:anchor-type="as-char" draw:z-index="14" draw:style-name="gr2"><draw:g draw:style-name="gr3"><draw:line draw:style-name="gr4" draw:text-style-name="P119" svg:x1="0cm" svg:y1="0cm" svg:x2="5.082cm" svg:y2="0cm"><text:p/></draw:line></draw:g></draw:g></text:p>
      <text:p text:style-name="P37"><text:span text:style-name="T493">6<text:tab/></text:span><text:span text:style-name="T8">See:</text:span><text:span text:style-name="T29">[Szklarska</text:span><text:span text:style-name="T61">2014,</text:span><text:span text:style-name="T45">175-176].</text:span></text:p>
      <text:p text:style-name="P21"/>
      <text:p text:style-name="P106">ir<text:span text:style-name="T397">r</text:span>e<text:span text:style-name="T459">t</text:span><text:span text:style-name="T4">r</text:span>i<text:span text:style-name="T1">e</text:span><text:span text:style-name="T403">v</text:span><text:span text:style-name="T4">a</text:span>bi<text:span text:style-name="T397">l</text:span>i<text:span text:style-name="T459">t</text:span>y<text:span text:style-name="T466">is</text:span><text:span text:style-name="T492">a</text:span><text:span text:style-name="T490">mi</text:span><text:span text:style-name="T403">r</text:span><text:span text:style-name="T405">a</text:span><text:span text:style-name="T4">g</text:span>e.<text:span text:style-name="T433">T</text:span><text:span text:style-name="T1">h</text:span><text:span text:style-name="T4">us</text:span>,<text:span text:style-name="T417">w</text:span>e<text:span text:style-name="T492">m</text:span><text:span text:style-name="T409">a</text:span>y<text:span text:style-name="T4">no</text:span>t<text:span text:style-name="T451">c</text:span>onsi<text:span text:style-name="T457">d</text:span>er<text:span text:style-name="T4">th</text:span>e<text:span text:style-name="T4">thi</text:span>n<text:span text:style-name="T4">g</text:span>s<text:span text:style-name="T417">w</text:span>e<text:span text:style-name="T405">a</text:span><text:span text:style-name="T397">r</text:span>e<text:span text:style-name="T5">una</text:span>b<text:span text:style-name="T401">l</text:span>e<text:span text:style-name="T1">t</text:span>o<text:span text:style-name="T424">t</text:span><text:span text:style-name="T4">a</text:span><text:span text:style-name="T395">k</text:span>e<text:span text:style-name="T405">p</text:span><text:span text:style-name="T4">r</text:span>i<text:span text:style-name="T457">d</text:span>e<text:span text:style-name="T456">in</text:span><text:span text:style-name="T1">a</text:span><text:span text:style-name="T4">n</text:span>d<text:span text:style-name="T417">w</text:span>hich<text:span text:style-name="T4">a</text:span><text:span text:style-name="T409">r</text:span>e<text:span text:style-name="T456">h</text:span><text:span text:style-name="T4">ur</text:span><text:span text:style-name="T525">t</text:span>f<text:span text:style-name="T1">u</text:span>l<text:span text:style-name="T1">t</text:span>o<text:span text:style-name="T397">r</text:span>emember<text:span text:style-name="T4">a</text:span>s<text:span text:style-name="T456">me</text:span><text:span text:style-name="T397">r</text:span>e<text:span text:style-name="T397">l</text:span>y<text:span text:style-name="T4">t</text:span><text:span text:style-name="T409">h</text:span>e<text:span text:style-name="T398">dis</text:span><text:span text:style-name="T417">tant</text:span><text:span text:style-name="T1">past.</text:span></text:p>
      <text:p text:style-name="P44"/>
      <text:h text:style-name="P85" text:outline-level="3"><text:span text:style-name="T4">The</text:span><text:span text:style-name="T395">postulat</text:span><text:span text:style-name="T403">e</text:span><text:span text:style-name="T4">ofself-formation</text:span></text:h>
      <text:p text:style-name="P93"><text:span text:style-name="T397">Christ</text:span><text:span text:style-name="T417">ia</text:span><text:span text:style-name="T397">ni</text:span><text:span text:style-name="T417">t</text:span><text:span text:style-name="T397">y</text:span><text:span text:style-name="T417">,</text:span><text:span text:style-name="T423">in</text:span><text:span text:style-name="T4">spite</text:span><text:span text:style-name="T423">of</text:span><text:span text:style-name="T4">the</text:span><text:span text:style-name="T409">capacity</text:span><text:span text:style-name="T4">to</text:span><text:span text:style-name="T1">wash</text:span><text:span text:style-name="T417">awa</text:span><text:span text:style-name="T397">y</text:span><text:span text:style-name="T421">sins,</text:span><text:span text:style-name="T403">al</text:span><text:span text:style-name="T412">so</text:span><text:span text:style-name="T163">emphasizes</text:span><text:span text:style-name="T151">responsibilityfor</text:span><text:span text:style-name="T214">one’s</text:span><text:span text:style-name="T162">choices</text:span><text:span text:style-name="T195">and</text:span><text:span text:style-name="T214">their</text:span><text:span text:style-name="T162">consequences,</text:span><text:span text:style-name="T244">the</text:span><text:span text:style-name="T255">impo</text:span><text:span text:style-name="T151">r</text:span><text:span text:style-name="T250">t</text:span><text:span text:style-name="T148">ance</text:span><text:span text:style-name="T233">of</text:span><text:span text:style-name="T150">l</text:span><text:span text:style-name="T148">ea</text:span><text:span text:style-name="T190">d</text:span><text:span text:style-name="T148">ing</text:span><text:span text:style-name="T246">one’s</text:span><text:span text:style-name="T190">l</text:span><text:span text:style-name="T148">i</text:span><text:span text:style-name="T172">f</text:span><text:span text:style-name="T148">e</text:span><text:span text:style-name="T233">conscious</text:span><text:span text:style-name="T190">l</text:span><text:span text:style-name="T220">y</text:span><text:span text:style-name="T148">,</text:span><text:span text:style-name="T246">se</text:span><text:span text:style-name="T232">l</text:span><text:span text:style-name="T221">f</text:span><text:span text:style-name="T4">-</text:span><text:span text:style-name="T397">f</text:span>o<text:span text:style-name="T1">r</text:span>ma<text:span text:style-name="T403">t</text:span>ion,<text:span text:style-name="T473">shaping</text:span>onese<text:span text:style-name="T525">l</text:span>f.<text:span text:style-name="T4">I</text:span>n<text:span text:style-name="T4">C</text:span>h<text:span text:style-name="T1">r</text:span>is<text:span text:style-name="T412">t</text:span>ia<text:span text:style-name="T1">n</text:span>i<text:span text:style-name="T459">t</text:span><text:span text:style-name="T424">y</text:span>,<text:span text:style-name="T468">m</text:span><text:span text:style-name="T451">a</text:span><text:span text:style-name="T4">n</text:span>,<text:span text:style-name="T417">w</text:span>ho<text:span text:style-name="T411">isf</text:span><text:span text:style-name="T412">r</text:span><text:span text:style-name="T4">agi</text:span><text:span text:style-name="T467">l</text:span>e<text:span text:style-name="T406">in</text:span><text:span text:style-name="T4">n</text:span>a<text:span text:style-name="T413">t</text:span><text:span text:style-name="T4">u</text:span><text:span text:style-name="T397">r</text:span>e,<text:span text:style-name="T415">m</text:span><text:span text:style-name="T397">a</text:span>y<text:span text:style-name="T471">be</text:span><text:span text:style-name="T406">a</text:span><text:span text:style-name="T471">he</text:span><text:span text:style-name="T397">r</text:span>o<text:span text:style-name="T509">of</text:span><text:span text:style-name="T5">the</text:span><text:span text:style-name="T497">spirit,</text:span><text:span text:style-name="T4">conquering</text:span><text:span text:style-name="T509">his</text:span><text:span text:style-name="T4">ownweakness,</text:span><text:span text:style-name="T1">overcominghimself.</text:span><text:span text:style-name="T497">The</text:span><text:span text:style-name="T2">Nietzschean</text:span><text:span text:style-name="T431">spirit</text:span><text:span text:style-name="T432">of</text:span><text:span text:style-name="T4">heaviness</text:span><text:span text:style-name="T1">refers</text:span><text:span text:style-name="T4">tosomethingthat</text:span><text:span text:style-name="T431">happens</text:span><text:span text:style-name="T432">in</text:span><text:span text:style-name="T4">the</text:span><text:span text:style-name="T396">li</text:span><text:span text:style-name="T403">v</text:span>es<text:span text:style-name="T480">of</text:span><text:span text:style-name="T504">eachof</text:span><text:span text:style-name="T4">us</text:span>,<text:span text:style-name="T4">th</text:span>e<text:span text:style-name="T1">e</text:span><text:span text:style-name="T4">x</text:span>is<text:span text:style-name="T1">t</text:span>en<text:span text:style-name="T525">t</text:span>ial<text:span text:style-name="T403">d</text:span>iscou<text:span text:style-name="T412">r</text:span><text:span text:style-name="T4">ag</text:span><text:span text:style-name="T405">e</text:span>men<text:span text:style-name="T416">t</text:span>,<text:span text:style-name="T4">th</text:span>e<text:span text:style-name="T401">l</text:span>e<text:span text:style-name="T452">t</text:span><text:span text:style-name="T403">t</text:span><text:span text:style-name="T1">i</text:span><text:span text:style-name="T4">n</text:span>g<text:span text:style-name="T4">g</text:span><text:span text:style-name="T7">o</text:span>.<text:span text:style-name="T477">T</text:span><text:span text:style-name="T1">h</text:span>e<text:span text:style-name="T460">o</text:span><text:span text:style-name="T405">p</text:span>posi<text:span text:style-name="T1">t</text:span>e<text:span text:style-name="T428">of</text:span><text:span text:style-name="T4">thi</text:span>s<text:span text:style-name="T409">s</text:span><text:span text:style-name="T424">t</text:span><text:span text:style-name="T4">a</text:span><text:span text:style-name="T1">t</text:span>e<text:span text:style-name="T428">is</text:span><text:span text:style-name="T4">th</text:span>e<text:span text:style-name="T403">v</text:span><text:span text:style-name="T4">a</text:span><text:span text:style-name="T467">l</text:span>o<text:span text:style-name="T4">u</text:span>r<text:span text:style-name="T432">ofbei</text:span><text:span text:style-name="T4">ng</text:span>,<text:span text:style-name="T4">th</text:span>e<text:span text:style-name="T431">co</text:span><text:span text:style-name="T4">u</text:span><text:span text:style-name="T403">r</text:span><text:span text:style-name="T4">ag</text:span>e<text:span text:style-name="T1">t</text:span>o<text:span text:style-name="T428">s</text:span><text:span text:style-name="T413">t</text:span><text:span text:style-name="T4">ru</text:span>g<text:span text:style-name="T417">g</text:span><text:span text:style-name="T401">l</text:span>e<text:span text:style-name="T1">w</text:span>i<text:span text:style-name="T416">t</text:span>h<text:span text:style-name="T5">a</text:span><text:span text:style-name="T403">dv</text:span>ersa<text:span text:style-name="T4">r</text:span>ies,<text:span text:style-name="T1">w</text:span>ith<text:span text:style-name="T1">t</text:span>em<text:span text:style-name="T416">p</text:span><text:span text:style-name="T424">t</text:span><text:span text:style-name="T4">a</text:span><text:span text:style-name="T403">t</text:span>ion<text:span text:style-name="T1">s</text:span>,<text:span text:style-name="T1">w</text:span>ith<text:span text:style-name="T427">s</text:span><text:span text:style-name="T401">l</text:span>oth,<text:span text:style-name="T1">w</text:span>ith<text:span text:style-name="T453">l</text:span><text:span text:style-name="T4">az</text:span>iness.<text:span text:style-name="T4">I</text:span>n<text:span text:style-name="T427">both</text:span><text:span text:style-name="T460">phi</text:span><text:span text:style-name="T401">l</text:span>osophies<text:span text:style-name="T417">w</text:span>e<text:span text:style-name="T524">m</text:span><text:span text:style-name="T397">a</text:span>y<text:span text:style-name="T515">esse</text:span><text:span text:style-name="T4">n</text:span><text:span text:style-name="T523">t</text:span>ia<text:span text:style-name="T4">l</text:span><text:span text:style-name="T395">l</text:span>y<text:span text:style-name="T501">enco</text:span><text:span text:style-name="T4">un</text:span><text:span text:style-name="T1">t</text:span>er<text:span text:style-name="T4">th</text:span>e<text:span text:style-name="T481">samef</text:span><text:span text:style-name="T1">u</text:span><text:span text:style-name="T4">n</text:span><text:span text:style-name="T455">d</text:span><text:span text:style-name="T4">ame</text:span>n<text:span text:style-name="T424">t</text:span><text:span text:style-name="T4">alpos</text:span><text:span text:style-name="T496">t</text:span><text:span text:style-name="T4">u</text:span><text:span text:style-name="T453">l</text:span><text:span text:style-name="T4">a</text:span><text:span text:style-name="T1">t</text:span>e:<text:span text:style-name="T427">se</text:span><text:span text:style-name="T461">l</text:span><text:span text:style-name="T4">f-</text:span>imp<text:span text:style-name="T397">r</text:span><text:span text:style-name="T409">o</text:span><text:span text:style-name="T403">v</text:span><text:span text:style-name="T405">e</text:span>men<text:span text:style-name="T416">t</text:span>,<text:span text:style-name="T462">con</text:span><text:span text:style-name="T403">t</text:span>in<text:span text:style-name="T4">ual</text:span><text:span text:style-name="T395">l</text:span>y<text:span text:style-name="T427">s</text:span><text:span text:style-name="T413">t</text:span><text:span text:style-name="T4">r</text:span><text:span text:style-name="T395">i</text:span><text:span text:style-name="T4">v</text:span>ing<text:span text:style-name="T451">t</text:span>o<text:span text:style-name="T462">become</text:span><text:span text:style-name="T427">be</text:span><text:span text:style-name="T452">t</text:span><text:span text:style-name="T1">t</text:span>e<text:span text:style-name="T455">r</text:span>.<text:span text:style-name="T462">John</text:span><text:span text:style-name="T396">P</text:span><text:span text:style-name="T4">au</text:span>l<text:span text:style-name="T1">I</text:span>I<text:span text:style-name="T417">o</text:span><text:span text:style-name="T1">r</text:span><text:span text:style-name="T457">d</text:span>ers<text:span text:style-name="T4">u</text:span>s<text:span text:style-name="T1">t</text:span>o<text:span text:style-name="T457">d</text:span>e<text:span text:style-name="T405">m</text:span><text:span text:style-name="T4">a</text:span>nd<text:span text:style-name="T397">m</text:span><text:span text:style-name="T4">o</text:span><text:span text:style-name="T397">r</text:span>e<text:span text:style-name="T409">of</text:span><text:span text:style-name="T4">ou</text:span><text:span text:style-name="T1">r</text:span>s<text:span text:style-name="T405">e</text:span><text:span text:style-name="T395">l</text:span><text:span text:style-name="T403">v</text:span>es<text:span text:style-name="T416">t</text:span>hat<text:span text:style-name="T417">others</text:span><text:span text:style-name="T457">d</text:span>emand<text:span text:style-name="T397">of</text:span><text:span text:style-name="T4">u</text:span><text:span text:style-name="T451">s</text:span>.</text:p>
      <text:p text:style-name="P54"/>
      <text:p text:style-name="P108"><text:span text:style-name="T162">Many</text:span><text:span text:style-name="T230">of</text:span><text:span text:style-name="T151">Nietzsche’s</text:span><text:span text:style-name="T162">primaryassumptionsseemto</text:span><text:span text:style-name="T240">be</text:span><text:span text:style-name="T162">inconflictwith</text:span><text:span text:style-name="T145">Christianity,</text:span><text:span text:style-name="T151">yet</text:span><text:span text:style-name="T244">atthe</text:span><text:span text:style-name="T254">same</text:span><text:span text:style-name="T151">time</text:span><text:span text:style-name="T162">they</text:span><text:span text:style-name="T214">arise</text:span><text:span text:style-name="T162">out</text:span><text:span text:style-name="T254">of</text:span><text:span text:style-name="T195">it.</text:span><text:span text:style-name="T162">In</text:span><text:span text:style-name="T151">Nietzsche’s</text:span><text:span text:style-name="T215">opi</text:span><text:span text:style-name="T4">n</text:span>io<text:span text:style-name="T409">n</text:span>,<text:span text:style-name="T1">e</text:span><text:span text:style-name="T403">v</text:span>er<text:span text:style-name="T1">y</text:span><text:span text:style-name="T4">thi</text:span>ng<text:span text:style-name="T4">th</text:span><text:span text:style-name="T405">a</text:span>t<text:span text:style-name="T1">e</text:span><text:span text:style-name="T4">x</text:span>is<text:span text:style-name="T470">t</text:span>s<text:span text:style-name="T457">d</text:span>esi<text:span text:style-name="T397">r</text:span>es<text:span text:style-name="T1">t</text:span>o<text:span text:style-name="T397">r</text:span>e<text:span text:style-name="T499">t</text:span><text:span text:style-name="T4">a</text:span>in<text:span text:style-name="T397">i</text:span><text:span text:style-name="T470">t</text:span>s<text:span text:style-name="T1">e</text:span><text:span text:style-name="T4">x</text:span>is<text:span text:style-name="T1">t</text:span>enc<text:span text:style-name="T409">e</text:span>.<text:span text:style-name="T417">T</text:span><text:span text:style-name="T1">h</text:span>e<text:span text:style-name="T417">esse</text:span><text:span text:style-name="T1">n</text:span>ce<text:span text:style-name="T460">of</text:span><text:span text:style-name="T397">r</text:span><text:span text:style-name="T417">ealit</text:span><text:span text:style-name="T397">y</text:span><text:span text:style-name="T508">is</text:span><text:span text:style-name="T4">the</text:span><text:span text:style-name="T509">will</text:span><text:span text:style-name="T4">to</text:span><text:span text:style-name="T417">l</text:span><text:span text:style-name="T397">ive.</text:span><text:span text:style-name="T4">Reason</text:span><text:span text:style-name="T468">is</text:span><text:span text:style-name="T509">inservice</text:span><text:span text:style-name="T4">totheurgeto</text:span><text:span text:style-name="T417">l</text:span><text:span text:style-name="T397">ive,</text:span><text:span text:style-name="T497">the</text:span><text:span text:style-name="T498">ir</text:span><text:span text:style-name="T412">r</text:span><text:span text:style-name="T4">a</text:span><text:span text:style-name="T403">t</text:span>ional<text:span text:style-name="T417">e</text:span><text:span text:style-name="T467">l</text:span>emen<text:span text:style-name="T405">t</text:span>.<text:span text:style-name="T409">T</text:span><text:span text:style-name="T1">h</text:span>e<text:span text:style-name="T4">a</text:span>im<text:span text:style-name="T4">o</text:span>f<text:span text:style-name="T395">l</text:span>i<text:span text:style-name="T409">f</text:span>e<text:span text:style-name="T409">is</text:span><text:span text:style-name="T395">l</text:span>i<text:span text:style-name="T409">f</text:span>e<text:span text:style-name="T409">i</text:span><text:span text:style-name="T470">t</text:span>se<text:span text:style-name="T461">l</text:span>f,<text:span text:style-name="T409">it</text:span><text:span text:style-name="T417">hasno</text:span><text:span text:style-name="T1">objec</text:span><text:span text:style-name="T403">t</text:span><text:span text:style-name="T395">i</text:span><text:span text:style-name="T403">v</text:span>e<text:span text:style-name="T409">se</text:span><text:span text:style-name="T4">n</text:span><text:span text:style-name="T1">s</text:span>e.<text:span text:style-name="T4">I</text:span>n<text:span text:style-name="T397">Christ</text:span><text:span text:style-name="T417">ia</text:span><text:span text:style-name="T397">ni</text:span><text:span text:style-name="T417">t</text:span><text:span text:style-name="T397">y</text:span><text:span text:style-name="T417">,</text:span><text:span text:style-name="T1">there</text:span><text:span text:style-name="T456">is</text:span><text:span text:style-name="T4">such</text:span><text:span text:style-name="T416">a</text:span><text:span text:style-name="T456">sense</text:span><text:span text:style-name="T451">and</text:span><text:span text:style-name="T466">itis</text:span><text:span text:style-name="T409">tightly</text:span><text:span text:style-name="T1">linked</text:span><text:span text:style-name="T490">with</text:span><text:span text:style-name="T161">t</text:span><text:span text:style-name="T190">r</text:span><text:span text:style-name="T148">anscen</text:span><text:span text:style-name="T150">d</text:span><text:span text:style-name="T148">ence.</text:span><text:span text:style-name="T162">I</text:span><text:span text:style-name="T148">n</text:span><text:span text:style-name="T235">Sc</text:span><text:span text:style-name="T162">h</text:span><text:span text:style-name="T148">openha</text:span><text:span text:style-name="T172">u</text:span><text:span text:style-name="T148">er</text:span><text:span text:style-name="T162">’</text:span><text:span text:style-name="T148">s</text:span><text:span text:style-name="T235">conce</text:span><text:span text:style-name="T221">p</text:span><text:span text:style-name="T165">t</text:span><text:span text:style-name="T148">io</text:span><text:span text:style-name="T151">n</text:span><text:span text:style-name="T148">,</text:span><text:span text:style-name="T145">w</text:span><text:span text:style-name="T148">hich</text:span><text:span text:style-name="T236">he</text:span><text:span text:style-name="T168">a</text:span><text:span text:style-name="T162">v</text:span><text:span text:style-name="T148">i</text:span><text:span text:style-name="T172">l</text:span><text:span text:style-name="T148">y</text:span><text:span text:style-name="T236">inf</text:span><text:span text:style-name="T207">l</text:span><text:span text:style-name="T172">u</text:span><text:span text:style-name="T148">en</text:span><text:span text:style-name="T195">c</text:span><text:span text:style-name="T148">edNie</text:span><text:span text:style-name="T399">t</text:span><text:span text:style-name="T1">z</text:span>sc<text:span text:style-name="T4">h</text:span>e,<text:span text:style-name="T479">man</text:span><text:span text:style-name="T1">e</text:span><text:span text:style-name="T4">x</text:span>periences<text:span text:style-name="T480">a</text:span><text:span text:style-name="T477">con</text:span><text:span text:style-name="T403">t</text:span>in<text:span text:style-name="T4">ua</text:span>l<text:span text:style-name="T4">a</text:span>bse<text:span text:style-name="T1">n</text:span>ce,<text:span text:style-name="T457">d</text:span>eficie<text:span text:style-name="T4">nc</text:span><text:span text:style-name="T499">y</text:span>,<text:span text:style-name="T479">his</text:span><text:span text:style-name="T395">l</text:span>i<text:span text:style-name="T409">f</text:span>e<text:span text:style-name="T477">is</text:span><text:span text:style-name="T460">fil</text:span><text:span text:style-name="T401">l</text:span>ed<text:span text:style-name="T1">w</text:span>ith<text:span text:style-name="T432">su</text:span><text:span text:style-name="T1">f</text:span><text:span text:style-name="T397">f</text:span>ering<text:span text:style-name="T4">th</text:span><text:span text:style-name="T405">a</text:span>t<text:span text:style-name="T397">r</text:span>esu<text:span text:style-name="T412">l</text:span><text:span text:style-name="T470">t</text:span>s<text:span text:style-name="T433">f</text:span><text:span text:style-name="T397">r</text:span>om<text:span text:style-name="T4">th</text:span>e<text:span text:style-name="T426">co</text:span><text:span text:style-name="T4">l</text:span><text:span text:style-name="T395">l</text:span>is<text:span text:style-name="T1">i</text:span>on<text:span text:style-name="T428">of</text:span><text:span text:style-name="T4">u</text:span><text:span text:style-name="T397">r</text:span><text:span text:style-name="T4">g</text:span>es.<text:span text:style-name="T426">T</text:span><text:span text:style-name="T1">h</text:span>e<text:span text:style-name="T432">esse</text:span><text:span text:style-name="T4">n</text:span><text:span text:style-name="T409">c</text:span>e<text:span text:style-name="T460">of</text:span><text:span text:style-name="T397">r</text:span>ea<text:span text:style-name="T395">l</text:span>i<text:span text:style-name="T459">t</text:span>y<text:span text:style-name="T508">is</text:span><text:span text:style-name="T1">w</text:span>i<text:span text:style-name="T4">l</text:span><text:span text:style-name="T424">l</text:span>,<text:span text:style-name="T468">b</text:span><text:span text:style-name="T4">u</text:span>t<text:span text:style-name="T4">t</text:span><text:span text:style-name="T405">h</text:span>e<text:span text:style-name="T1">w</text:span>ill<text:span text:style-name="T1">t</text:span>o<text:span text:style-name="T468">po</text:span><text:span text:style-name="T417">w</text:span>e<text:span text:style-name="T455">r</text:span>,<text:span text:style-name="T4">tha</text:span>t<text:span text:style-name="T508">is</text:span><text:span text:style-name="T4">no</text:span>t<text:span text:style-name="T1">e</text:span><text:span text:style-name="T4">x</text:span>is<text:span text:style-name="T1">t</text:span>ence<text:span text:style-name="T508">i</text:span><text:span text:style-name="T470">t</text:span>se<text:span text:style-name="T461">l</text:span>f,<text:span text:style-name="T423">b</text:span><text:span text:style-name="T4">u</text:span>t<text:span text:style-name="T508">a</text:span><text:span text:style-name="T417">st</text:span><text:span text:style-name="T397">r</text:span><text:span text:style-name="T417">ong,</text:span><text:span text:style-name="T1">authentic</text:span><text:span text:style-name="T4">existence.Thewilltopower</text:span><text:span text:style-name="T409">evolves,</text:span><text:span text:style-name="T397">taking</text:span><text:span text:style-name="T492">on</text:span><text:span text:style-name="T4">an</text:span><text:span text:style-name="T1">ever</text:span><text:span text:style-name="T464">m</text:span><text:span text:style-name="T4">o</text:span><text:span text:style-name="T397">r</text:span>e<text:span text:style-name="T431">per</text:span><text:span text:style-name="T397">f</text:span>ect<text:span text:style-name="T397">f</text:span>o<text:span text:style-name="T1">r</text:span>m.<text:span text:style-name="T432">Nie</text:span><text:span text:style-name="T399">t</text:span><text:span text:style-name="T1">z</text:span>sc<text:span text:style-name="T4">h</text:span>e,<text:span text:style-name="T432">simi</text:span><text:span text:style-name="T453">l</text:span><text:span text:style-name="T4">ar</text:span><text:span text:style-name="T395">l</text:span>y<text:span text:style-name="T1">t</text:span>o<text:span text:style-name="T431">Sc</text:span><text:span text:style-name="T4">h</text:span><text:span text:style-name="T451">o</text:span>penha<text:span text:style-name="T417">u</text:span>e<text:span text:style-name="T455">r</text:span>,<text:span text:style-name="T397">r</text:span>emai<text:span text:style-name="T4">n</text:span>s<text:span text:style-name="T4">un</text:span><text:span text:style-name="T457">d</text:span>er<text:span text:style-name="T5">th</text:span>e<text:span text:style-name="T4">inf</text:span><text:span text:style-name="T459">l</text:span><text:span text:style-name="T409">u</text:span>ence<text:span text:style-name="T1">of</text:span><text:span text:style-name="T4">th</text:span>e co<text:span text:style-name="T523">n</text:span><text:span text:style-name="T4">v</text:span>ic<text:span text:style-name="T403">t</text:span>ion<text:span text:style-name="T4">tha</text:span>t<text:span text:style-name="T4">t</text:span><text:span text:style-name="T409">h</text:span>e<text:span text:style-name="T4">w</text:span>o<text:span text:style-name="T1">r</text:span><text:span text:style-name="T401">l</text:span>d<text:span text:style-name="T1">isa</text:span><text:span text:style-name="T395">w</text:span><text:span text:style-name="T4">as</text:span>h<text:span text:style-name="T4">in</text:span><text:span text:style-name="T1">t</text:span>ea<text:span text:style-name="T4">r</text:span>s<text:span text:style-name="T1">a</text:span><text:span text:style-name="T4">n</text:span>d<text:span text:style-name="T1">b</text:span><text:span text:style-name="T401">l</text:span><text:span text:style-name="T409">oo</text:span><text:span text:style-name="T470">d</text:span>,<text:span text:style-name="T4">a</text:span>nd<text:span text:style-name="T527">f</text:span><text:span text:style-name="T397">r</text:span>om<text:span text:style-name="T4">thi</text:span>s<text:span text:style-name="T475">conc</text:span><text:span text:style-name="T507">l</text:span><text:span text:style-name="T4">usio</text:span>n<text:span text:style-name="T480">he</text:span><text:span text:style-name="T467">d</text:span>e<text:span text:style-name="T1">t</text:span>er<text:span text:style-name="T4">m</text:span>ines<text:span text:style-name="T4">tha</text:span>t<text:span text:style-name="T475">it</text:span><text:span text:style-name="T480">isbea</text:span><text:span text:style-name="T4">u</text:span><text:span text:style-name="T412">t</text:span>ifu<text:span text:style-name="T506">l</text:span><text:span text:style-name="T416">.</text:span><text:span text:style-name="T441">7</text:span><text:span text:style-name="T442">P</text:span>o<text:span text:style-name="T417">w</text:span>er<text:span text:style-name="T504">is</text:span><text:span text:style-name="T460">spiri</text:span><text:span text:style-name="T496">t</text:span><text:span text:style-name="T4">ua</text:span>l<text:span text:style-name="T504">po</text:span><text:span text:style-name="T417">w</text:span>e<text:span text:style-name="T455">r</text:span>,<text:span text:style-name="T527">it</text:span><text:span text:style-name="T504">is</text:span><text:span text:style-name="T4">t</text:span><text:span text:style-name="T409">h</text:span>e<text:span text:style-name="T477">cap</text:span><text:span text:style-name="T4">ac</text:span><text:span text:style-name="T1">i</text:span><text:span text:style-name="T413">t</text:span>y<text:span text:style-name="T1">t</text:span>o<text:span text:style-name="T395">li</text:span><text:span text:style-name="T403">v</text:span>e<text:span text:style-name="T4">a</text:span>s<text:span text:style-name="T504">it</text:span><text:span text:style-name="T1">w</text:span>ishes,<text:span text:style-name="T4">th</text:span>e<text:span text:style-name="T397">r</text:span><text:span text:style-name="T1">e</text:span>je<text:span text:style-name="T409">c</text:span><text:span text:style-name="T403">t</text:span>ion<text:span text:style-name="T409">o</text:span>f<text:span text:style-name="T5">subservience</text:span><text:span text:style-name="T4">toall externalnorms,</text:span><text:span text:style-name="T405">it</text:span><text:span text:style-name="T4">istheabsence</text:span><text:span text:style-name="T451">of</text:span><text:span text:style-name="T4">fearinthe</text:span><text:span text:style-name="T1">face</text:span>of<text:span text:style-name="T152">fate.</text:span><text:span text:style-name="T162">In</text:span><text:span text:style-name="T145">Christianity,</text:span><text:span text:style-name="T151">man’s</text:span><text:span text:style-name="T190">task</text:span><text:span text:style-name="T192">is,</text:span><text:span text:style-name="T199">ina</text:span><text:span text:style-name="T162">sense,tosubjugate</text:span><text:span text:style-name="T151">himself</text:span><text:span text:style-name="T162">to</text:span><text:span text:style-name="T246">co</text:span><text:span text:style-name="T4">m</text:span>man<text:span text:style-name="T459">d</text:span>men<text:span text:style-name="T470">t</text:span>s,<text:span text:style-name="T431">b</text:span><text:span text:style-name="T4">u</text:span>t<text:span text:style-name="T433">it</text:span><text:span text:style-name="T1">i</text:span>s<text:span text:style-name="T4">no</text:span>t<text:span text:style-name="T413">t</text:span><text:span text:style-name="T4">r</text:span><text:span text:style-name="T409">u</text:span>e<text:span text:style-name="T4">tha</text:span>t<text:span text:style-name="T4">thi</text:span>s<text:span text:style-name="T405">s</text:span>h<text:span text:style-name="T451">o</text:span><text:span text:style-name="T4">u</text:span><text:span text:style-name="T401">l</text:span>d<text:span text:style-name="T451">c</text:span>o<text:span text:style-name="T4">m</text:span>e<text:span text:style-name="T431">f</text:span><text:span text:style-name="T397">r</text:span>om<text:span text:style-name="T397">f</text:span>ear<text:span text:style-name="T433">of</text:span><text:span text:style-name="T405">t</text:span>he</text:p>
      <text:p text:style-name="P42"/>
      <text:p text:style-name="P35"><draw:g text:anchor-type="as-char" draw:z-index="15" draw:style-name="gr2"><draw:g draw:style-name="gr3"><draw:line draw:style-name="gr4" draw:text-style-name="P119" svg:x1="0cm" svg:y1="0cm" svg:x2="5.082cm" svg:y2="0cm"><text:p/></draw:line></draw:g></draw:g></text:p>
      <text:p text:style-name="P37"><text:span text:style-name="T493">7<text:tab/></text:span><text:span text:style-name="T25">See</text:span><text:span text:style-name="T8">[Schopenhauer</text:span><text:span text:style-name="T45">2007,5-18].</text:span></text:p>
      <text:p text:style-name="P22"/>
      <text:p text:style-name="P96">fi<text:span text:style-name="T397">r</text:span>es<text:span text:style-name="T527">of</text:span><text:span text:style-name="T451">h</text:span>ell<text:span text:style-name="T4">a</text:span>nd<text:span text:style-name="T504">beca</text:span><text:span text:style-name="T405">u</text:span>se<text:span text:style-name="T504">of</text:span><text:span text:style-name="T4">th</text:span>e<text:span text:style-name="T453">l</text:span><text:span text:style-name="T1">a</text:span>w<text:span text:style-name="T503">i</text:span><text:span text:style-name="T470">t</text:span>se<text:span text:style-name="T461">l</text:span>f.<text:span text:style-name="T504">M</text:span><text:span text:style-name="T4">a</text:span>n<text:span text:style-name="T504">is</text:span><text:span text:style-name="T1">t</text:span>o<text:span text:style-name="T395">l</text:span><text:span text:style-name="T1">i</text:span><text:span text:style-name="T403">v</text:span>e<text:span text:style-name="T457">d</text:span>ecen<text:span text:style-name="T4">t</text:span><text:span text:style-name="T397">l</text:span>y<text:span text:style-name="T4">a</text:span><text:span text:style-name="T416">n</text:span>d<text:span text:style-name="T5">no</text:span>b<text:span text:style-name="T395">l</text:span>y<text:span text:style-name="T397">f</text:span>or<text:span text:style-name="T490">his</text:span><text:span text:style-name="T492">o</text:span><text:span text:style-name="T1">w</text:span>n<text:span text:style-name="T4">g</text:span><text:span text:style-name="T409">oo</text:span>d<text:span text:style-name="T4">a</text:span>nd<text:span text:style-name="T490">o</text:span><text:span text:style-name="T4">u</text:span>t<text:span text:style-name="T490">of</text:span><text:span text:style-name="T401">l</text:span>o<text:span text:style-name="T403">v</text:span>e<text:span text:style-name="T397">f</text:span>or<text:span text:style-name="T490">G</text:span><text:span text:style-name="T409">o</text:span><text:span text:style-name="T470">d</text:span>.<text:span text:style-name="T433">He</text:span><text:span text:style-name="T457">d</text:span><text:span text:style-name="T409">o</text:span>es<text:span text:style-name="T4">thi</text:span>s<text:span text:style-name="T1">t</text:span>o<text:span text:style-name="T397">r</text:span>e<text:span text:style-name="T499">t</text:span><text:span text:style-name="T4">a</text:span>in<text:span text:style-name="T466">h</text:span><text:span text:style-name="T409">i</text:span>s<text:span text:style-name="T404">d</text:span>igni<text:span text:style-name="T413">t</text:span>y<text:span text:style-name="T4">a</text:span>nd<text:span text:style-name="T451">majes</text:span><text:span text:style-name="T413">t</text:span><text:span text:style-name="T424">y</text:span>,<text:span text:style-name="T405">he</text:span><text:span text:style-name="T401">l</text:span>d<text:span text:style-name="T451">so</text:span><text:span text:style-name="T457">d</text:span>ear<text:span text:style-name="T1">b</text:span>y<text:span text:style-name="T451">Nie</text:span><text:span text:style-name="T399">t</text:span><text:span text:style-name="T1">z</text:span>s<text:span text:style-name="T451">c</text:span>he.<text:span text:style-name="T405">T</text:span><text:span text:style-name="T1">h</text:span>is<text:span text:style-name="T4">al</text:span><text:span text:style-name="T467">l</text:span>o<text:span text:style-name="T417">w</text:span>s<text:span text:style-name="T451">man</text:span><text:span text:style-name="T1">t</text:span>o<text:span text:style-name="T401">l</text:span><text:span text:style-name="T409">o</text:span><text:span text:style-name="T451">o</text:span>k<text:span text:style-name="T416">in</text:span><text:span text:style-name="T5">th</text:span>e<text:span text:style-name="T456">mi</text:span><text:span text:style-name="T4">r</text:span><text:span text:style-name="T397">r</text:span>or<text:span text:style-name="T4">a</text:span><text:span text:style-name="T416">n</text:span>d<text:span text:style-name="T405">in</text:span><text:span text:style-name="T1">t</text:span>o<text:span text:style-name="T4">th</text:span>e<text:span text:style-name="T1">e</text:span><text:span text:style-name="T403">y</text:span>es<text:span text:style-name="T456">of</text:span><text:span text:style-name="T466">others</text:span><text:span text:style-name="T1">w</text:span>ith<text:span text:style-name="T4">ou</text:span>t<text:span text:style-name="T416">fea</text:span><text:span text:style-name="T455">r</text:span>.<text:span text:style-name="T4">Al</text:span>l<text:span text:style-name="T395">l</text:span>imi<text:span text:style-name="T499">t</text:span><text:span text:style-name="T4">a</text:span><text:span text:style-name="T403">t</text:span>ions<text:span text:style-name="T4">tha</text:span>t<text:span text:style-name="T492">a</text:span><text:span text:style-name="T4">C</text:span>h<text:span text:style-name="T1">r</text:span>is<text:span text:style-name="T412">t</text:span>ian<text:span text:style-name="T468">p</text:span><text:span text:style-name="T453">l</text:span><text:span text:style-name="T4">ace</text:span>s<text:span text:style-name="T468">on</text:span><text:span text:style-name="T508">hi</text:span><text:span text:style-name="T409">m</text:span>se<text:span text:style-name="T461">l</text:span>f<text:span text:style-name="T4">a</text:span><text:span text:style-name="T409">r</text:span>e<text:span text:style-name="T403">v</text:span>o<text:span text:style-name="T507">l</text:span><text:span text:style-name="T4">un</text:span><text:span text:style-name="T424">t</text:span><text:span text:style-name="T4">ar</text:span><text:span text:style-name="T424">y</text:span>,<text:span text:style-name="T4">a</text:span>nd<text:span text:style-name="T4">a</text:span><text:span text:style-name="T409">r</text:span>e<text:span text:style-name="T1">t</text:span>o<text:span text:style-name="T508">he</text:span><text:span text:style-name="T507">l</text:span>p<text:span text:style-name="T468">him</text:span><text:span text:style-name="T395">li</text:span><text:span text:style-name="T4">v</text:span>e<text:span text:style-name="T1">w</text:span>i<text:span text:style-name="T416">t</text:span>h<text:span text:style-name="T404">d</text:span>igni<text:span text:style-name="T413">t</text:span>y<text:span text:style-name="T4">a</text:span>nd<text:span text:style-name="T1">w</text:span>ith<text:span text:style-name="T4">ou</text:span>t<text:span text:style-name="T397">f</text:span>e<text:span text:style-name="T416">a</text:span><text:span text:style-name="T455">r</text:span>.<text:span text:style-name="T508">He</text:span><text:span text:style-name="T421">is</text:span><text:span text:style-name="T1">a</text:span><text:span text:style-name="T395">w</text:span><text:span text:style-name="T4">a</text:span><text:span text:style-name="T409">r</text:span>e<text:span text:style-name="T4">tha</text:span>t<text:span text:style-name="T423">in</text:span><text:span text:style-name="T395">l</text:span>i<text:span text:style-name="T409">f</text:span>e<text:span text:style-name="T423">hecan</text:span><text:span text:style-name="T401">l</text:span>ose<text:span text:style-name="T423">so</text:span><text:span text:style-name="T4">m</text:span>ethi<text:span text:style-name="T405">n</text:span>g<text:span text:style-name="T4">greaterthan</text:span><text:span text:style-name="T409">life</text:span><text:span text:style-name="T395">i</text:span><text:span text:style-name="T397">t</text:span><text:span text:style-name="T395">self,</text:span><text:span text:style-name="T4">and</text:span><text:span text:style-name="T425">if</text:span><text:span text:style-name="T427">he</text:span><text:span text:style-name="T4">fears</text:span><text:span text:style-name="T1">anything,</text:span><text:span text:style-name="T462">itis</text:span><text:span text:style-name="T1">precisely</text:span><text:span text:style-name="T4">this.</text:span><text:span text:style-name="T420">He</text:span><text:span text:style-name="T4">is</text:span><text:span text:style-name="T5">not</text:span><text:span text:style-name="T1">afraid</text:span><text:span text:style-name="T509">of</text:span><text:span text:style-name="T1">fate</text:span><text:span text:style-name="T497">or</text:span><text:span text:style-name="T509">of</text:span><text:span text:style-name="T1">rejection</text:span><text:span text:style-name="T4">by</text:span><text:span text:style-name="T509">his</text:span><text:span text:style-name="T1">surroundings,</text:span><text:span text:style-name="T4">but</text:span><text:span text:style-name="T1">rather</text:span><text:span text:style-name="T509">of</text:span><text:span text:style-name="T4">the</text:span><text:span text:style-name="T402">l</text:span>oss of<text:span text:style-name="T416">himse</text:span><text:span text:style-name="T452">l</text:span>f,<text:span text:style-name="T451">his</text:span><text:span text:style-name="T395">d</text:span><text:span text:style-name="T405">i</text:span><text:span text:style-name="T451">g</text:span><text:span text:style-name="T4">n</text:span>i<text:span text:style-name="T413">t</text:span>y<text:span text:style-name="T4">a</text:span>nd <text:s/>his<text:span text:style-name="T4">g</text:span><text:span text:style-name="T397">r</text:span>ea<text:span text:style-name="T413">t</text:span><text:span text:style-name="T4">n</text:span>ess<text:span text:style-name="T4">a</text:span>s<text:span text:style-name="T405">a</text:span><text:span text:style-name="T451">pers</text:span><text:span text:style-name="T4">o</text:span>n<text:span text:style-name="T405">cap</text:span><text:span text:style-name="T4">a</text:span>b<text:span text:style-name="T401">l</text:span>e<text:span text:style-name="T405">of</text:span><text:span text:style-name="T460">c</text:span><text:span text:style-name="T4">h</text:span><text:span text:style-name="T409">o</text:span>osing,<text:span text:style-name="T4">no</text:span>t<text:span text:style-name="T4">gui</text:span><text:span text:style-name="T457">d</text:span>ed<text:span text:style-name="T407">by</text:span><text:span text:style-name="T449">con</text:span><text:span text:style-name="T397">f</text:span>o<text:span text:style-name="T1">r</text:span>mism<text:span text:style-name="T4">a</text:span>nd<text:span text:style-name="T448">benefit</text:span><text:span text:style-name="T449">b</text:span><text:span text:style-name="T4">u</text:span>t<text:span text:style-name="T403">r</text:span><text:span text:style-name="T4">a</text:span>ther<text:span text:style-name="T1">b</text:span>y<text:span text:style-name="T401">l</text:span><text:span text:style-name="T409">o</text:span><text:span text:style-name="T403">v</text:span>e<text:span text:style-name="T485">of</text:span><text:span text:style-name="T460">G</text:span><text:span text:style-name="T409">o</text:span>d<text:span text:style-name="T4">a</text:span>nd<text:span text:style-name="T417">of</text:span><text:span text:style-name="T409">his</text:span><text:span text:style-name="T397">f</text:span><text:span text:style-name="T405">e</text:span><text:span text:style-name="T4">l</text:span><text:span text:style-name="T401">l</text:span>ow<text:span text:style-name="T451">m</text:span><text:span text:style-name="T4">a</text:span>n.</text:p>
      <text:p text:style-name="P98"><text:span text:style-name="T162">I</text:span><text:span text:style-name="T148">n</text:span><text:span text:style-name="T246">Nie</text:span><text:span text:style-name="T176">t</text:span><text:span text:style-name="T151">z</text:span><text:span text:style-name="T148">s</text:span><text:span text:style-name="T195">c</text:span><text:span text:style-name="T148">he’s</text:span><text:span text:style-name="T246">opinion,</text:span><text:span text:style-name="T226">ma</text:span><text:span text:style-name="T165">n</text:span><text:span text:style-name="T148">’s</text:span><text:span text:style-name="T246">na</text:span><text:span text:style-name="T160">t</text:span><text:span text:style-name="T148">u</text:span><text:span text:style-name="T145">r</text:span><text:span text:style-name="T148">e</text:span><text:span text:style-name="T224">sh</text:span><text:span text:style-name="T162">o</text:span><text:span text:style-name="T195">u</text:span><text:span text:style-name="T150">l</text:span><text:span text:style-name="T148">d</text:span><text:span text:style-name="T226">be</text:span><text:span text:style-name="T151">e</text:span><text:span text:style-name="T162">x</text:span><text:span text:style-name="T148">p</text:span><text:span text:style-name="T145">r</text:span><text:span text:style-name="T148">essed</text:span><text:span text:style-name="T233">in</text:span><text:span text:style-name="T172">instinctive,</text:span><text:span text:style-name="T4">passionate,non-conformist,courageous</text:span><text:span text:style-name="T1">action,</text:span><text:span text:style-name="T475">in</text:span><text:span text:style-name="T409">conduct</text:span><text:span text:style-name="T4">no</text:span>t<text:span text:style-name="T457">d</text:span>esi<text:span text:style-name="T4">gn</text:span>ed<text:span text:style-name="T1">t</text:span>o<text:span text:style-name="T471">p</text:span><text:span text:style-name="T401">l</text:span>ease<text:span text:style-name="T411">others</text:span><text:span text:style-name="T4">a</text:span>nd<text:span text:style-name="T1">w</text:span>ith<text:span text:style-name="T4">ou</text:span>t<text:span text:style-name="T397">r</text:span>ega<text:span text:style-name="T397">r</text:span>d<text:span text:style-name="T397">f</text:span>or<text:span text:style-name="T4">the</text:span><text:span text:style-name="T451">i</text:span>r<text:span text:style-name="T4">acce</text:span><text:span text:style-name="T416">p</text:span><text:span text:style-name="T424">t</text:span><text:span text:style-name="T4">a</text:span>n<text:span text:style-name="T409">c</text:span>e.<text:span text:style-name="T5">Both</text:span><text:span text:style-name="T409">Nietzsche</text:span><text:span text:style-name="T4">and</text:span><text:span text:style-name="T409">Christianity</text:span><text:span text:style-name="T1">aredisgusted</text:span><text:span text:style-name="T409">by</text:span><text:span text:style-name="T466">Pharisaic</text:span><text:span text:style-name="T397">hy</text:span><text:span text:style-name="T417">p</text:span><text:span text:style-name="T397">ocrisy</text:span><text:span text:style-name="T417">,</text:span><text:span text:style-name="T409">by</text:span><text:span text:style-name="T2">living</text:span><text:span text:style-name="T395">in</text:span><text:span text:style-name="T403">f</text:span><text:span text:style-name="T395">al</text:span><text:span text:style-name="T403">sehood</text:span><text:span text:style-name="T395">,</text:span><text:span text:style-name="T4">bytheveneer</text:span><text:span text:style-name="T397">of</text:span><text:span text:style-name="T4">existence.</text:span></text:p>
      <text:p text:style-name="P54"/>
      <text:h text:style-name="P85" text:outline-level="3"><text:span text:style-name="T525">P</text:span><text:span text:style-name="T523">it</text:span><text:span text:style-name="T525">y,</text:span><text:span text:style-name="T523">lo</text:span><text:span text:style-name="T525">ve,</text:span><text:span text:style-name="T4">hate</text:span></text:h>
      <text:p text:style-name="P93">T<text:span text:style-name="T1">h</text:span>e<text:span text:style-name="T409">r</text:span>e<text:span text:style-name="T416">is,</text:span><text:span text:style-name="T405">h</text:span><text:span text:style-name="T4">o</text:span><text:span text:style-name="T417">w</text:span><text:span text:style-name="T1">e</text:span><text:span text:style-name="T403">v</text:span>e<text:span text:style-name="T455">r</text:span>,<text:span text:style-name="T416">one</text:span><text:span text:style-name="T405">p</text:span>oint<text:span text:style-name="T4">tha</text:span>t<text:span text:style-name="T416">f</text:span><text:span text:style-name="T1">u</text:span><text:span text:style-name="T4">n</text:span><text:span text:style-name="T455">d</text:span><text:span text:style-name="T4">ame</text:span>n<text:span text:style-name="T424">t</text:span><text:span text:style-name="T4">al</text:span><text:span text:style-name="T412">l</text:span>y<text:span text:style-name="T403">d</text:span>is<text:span text:style-name="T412">t</text:span>in<text:span text:style-name="T4">guishe</text:span>s<text:span text:style-name="T4">the</text:span><text:span text:style-name="T414">t</text:span><text:span text:style-name="T417">w</text:span>o<text:span text:style-name="T473">p</text:span><text:span text:style-name="T397">r</text:span>o<text:span text:style-name="T1">g</text:span><text:span text:style-name="T403">r</text:span><text:span text:style-name="T4">amme</text:span>s<text:span text:style-name="T411">f</text:span><text:span text:style-name="T397">r</text:span>om<text:span text:style-name="T406">each</text:span><text:span text:style-name="T473">othe</text:span><text:span text:style-name="T455">r</text:span>.<text:span text:style-name="T406">Nie</text:span><text:span text:style-name="T413">t</text:span><text:span text:style-name="T1">z</text:span>sc<text:span text:style-name="T4">h</text:span>e<text:span text:style-name="T395">w</text:span><text:span text:style-name="T4">a</text:span>s<text:span text:style-name="T411">con</text:span><text:span text:style-name="T1">t</text:span>em<text:span text:style-name="T416">p</text:span><text:span text:style-name="T413">t</text:span><text:span text:style-name="T409">u</text:span>o<text:span text:style-name="T4">u</text:span>s<text:span text:style-name="T451">o</text:span>f<text:span text:style-name="T460">ethics,</text:span><text:span text:style-name="T4">whichviewed</text:span><text:span text:style-name="T397">p</text:span><text:span text:style-name="T395">i</text:span><text:span text:style-name="T397">t</text:span><text:span text:style-name="T395">y</text:span><text:span text:style-name="T4">as</text:span><text:span text:style-name="T462">a</text:span><text:span text:style-name="T409">virtue.</text:span><text:span text:style-name="T4">He</text:span><text:span text:style-name="T409">felt</text:span><text:span text:style-name="T4">thatthis</text:span><text:span text:style-name="T409">was</text:span><text:span text:style-name="T462">a</text:span><text:span text:style-name="T1">humiliating</text:span><text:span text:style-name="T4">a</text:span><text:span text:style-name="T452">t</text:span><text:span text:style-name="T403">t</text:span>i<text:span text:style-name="T459">t</text:span><text:span text:style-name="T409">u</text:span><text:span text:style-name="T457">d</text:span>e,<text:span text:style-name="T4">a</text:span>nd<text:span text:style-name="T4">tha</text:span>t pi<text:span text:style-name="T459">t</text:span>y<text:span text:style-name="T4">is</text:span><text:span text:style-name="T417">w</text:span>hat<text:span text:style-name="T395">k</text:span>eeps<text:span text:style-name="T4">a</text:span><text:span text:style-name="T397">l</text:span><text:span text:style-name="T395">i</text:span><text:span text:style-name="T403">v</text:span>e<text:span text:style-name="T4">tha</text:span>t<text:span text:style-name="T1">w</text:span>hich<text:span text:style-name="T395">w</text:span><text:span text:style-name="T4">a</text:span>s<text:span text:style-name="T416">hea</text:span><text:span text:style-name="T457">d</text:span>ed<text:span text:style-name="T1">t</text:span>o<text:span text:style-name="T403">w</text:span><text:span text:style-name="T4">a</text:span><text:span text:style-name="T409">r</text:span><text:span text:style-name="T470">d</text:span>s<text:span text:style-name="T458">d</text:span>ea<text:span text:style-name="T4">th</text:span>.<text:span text:style-name="T395">O</text:span>n<text:span text:style-name="T4">th</text:span>e<text:span text:style-name="T471">other</text:span><text:span text:style-name="T497">h</text:span><text:span text:style-name="T405">a</text:span><text:span text:style-name="T4">n</text:span><text:span text:style-name="T470">d</text:span>,<text:span text:style-name="T4">th</text:span>e<text:span text:style-name="T453">l</text:span><text:span text:style-name="T4">as</text:span>t<text:span text:style-name="T471">p</text:span><text:span text:style-name="T4">a</text:span><text:span text:style-name="T403">r</text:span><text:span text:style-name="T4">ag</text:span><text:span text:style-name="T412">r</text:span><text:span text:style-name="T4">a</text:span><text:span text:style-name="T451">p</text:span>h<text:span text:style-name="T497">ofpoint</text:span><text:span text:style-name="T4">1</text:span>8<text:span text:style-name="T509">in</text:span><text:span text:style-name="T4">th</text:span>e<text:span text:style-name="T509">p</text:span><text:span text:style-name="T4">a</text:span><text:span text:style-name="T403">r</text:span><text:span text:style-name="T4">a</text:span>b<text:span text:style-name="T401">l</text:span>e<text:span text:style-name="T5">"O</text:span><text:span text:style-name="T526">l</text:span>d<text:span text:style-name="T4">a</text:span>nd<text:span text:style-name="T423">New</text:span><text:span text:style-name="T499">T</text:span><text:span text:style-name="T4">a</text:span>b<text:span text:style-name="T401">l</text:span>es"<text:span text:style-name="T508">poin</text:span><text:span text:style-name="T470">t</text:span>s<text:span text:style-name="T1">t</text:span>o<text:span text:style-name="T508">a</text:span><text:span text:style-name="T421">p</text:span><text:span text:style-name="T4">ar</text:span><text:span text:style-name="T525">t</text:span>icu<text:span text:style-name="T453">l</text:span><text:span text:style-name="T4">a</text:span>r<text:span text:style-name="T508">conce</text:span><text:span text:style-name="T4">r</text:span>n<text:span text:style-name="T397">f</text:span>or<text:span text:style-name="T423">a</text:span><text:span text:style-name="T457">d</text:span>e<text:span text:style-name="T1">t</text:span>erio<text:span text:style-name="T397">r</text:span><text:span text:style-name="T4">a</text:span><text:span text:style-name="T403">t</text:span>in<text:span text:style-name="T4">g</text:span>,<text:span text:style-name="T403">d</text:span><text:span text:style-name="T4">y</text:span>ing<text:span text:style-name="T497">man.</text:span><text:span text:style-name="T406">Za</text:span><text:span text:style-name="T403">r</text:span><text:span text:style-name="T4">a</text:span>th<text:span text:style-name="T4">u</text:span>s<text:span text:style-name="T413">t</text:span><text:span text:style-name="T403">r</text:span>a<text:span text:style-name="T415">o</text:span><text:span text:style-name="T397">r</text:span><text:span text:style-name="T457">d</text:span>ers<text:span text:style-name="T1">t</text:span>o<text:span text:style-name="T395">k</text:span>eep<text:span text:style-name="T457">d</text:span>o<text:span text:style-name="T1">g</text:span>s<text:span text:style-name="T4">a</text:span><text:span text:style-name="T416">n</text:span>d<text:span text:style-name="T471">insec</text:span><text:span text:style-name="T470">t</text:span>s<text:span text:style-name="T1">a</text:span><text:span text:style-name="T395">w</text:span><text:span text:style-name="T397">a</text:span>y<text:span text:style-name="T497">f</text:span><text:span text:style-name="T397">r</text:span>om<text:span text:style-name="T4">the</text:span><text:span text:style-name="T5">sick</text:span><text:span text:style-name="T400">man,</text:span><text:span text:style-name="T4">thi</text:span>s<text:span text:style-name="T1">a</text:span><text:span text:style-name="T452">t</text:span><text:span text:style-name="T403">t</text:span>i<text:span text:style-name="T459">t</text:span><text:span text:style-name="T409">u</text:span><text:span text:style-name="T457">d</text:span>e<text:span text:style-name="T1">i</text:span>s<text:span text:style-name="T407">incon</text:span><text:span text:style-name="T413">t</text:span><text:span text:style-name="T403">r</text:span><text:span text:style-name="T4">as</text:span>t<text:span text:style-name="T1">t</text:span>o<text:span text:style-name="T415">fi</text:span><text:span text:style-name="T416">n</text:span>ish<text:span text:style-name="T1">i</text:span><text:span text:style-name="T4">n</text:span>g<text:span text:style-name="T448">o</text:span><text:span text:style-name="T4">f</text:span>f<text:span text:style-name="T4">th</text:span>e<text:span text:style-name="T417">w</text:span>ea<text:span text:style-name="T1">k</text:span>.<text:span text:style-name="T4">An</text:span>d<text:span text:style-name="T403">y</text:span>etNie<text:span text:style-name="T399">t</text:span><text:span text:style-name="T1">z</text:span>sc<text:span text:style-name="T4">h</text:span>e<text:span text:style-name="T4">a</text:span><text:span text:style-name="T452">t</text:span><text:span text:style-name="T424">t</text:span><text:span text:style-name="T4">ac</text:span><text:span text:style-name="T395">k</text:span>ed<text:span text:style-name="T4">C</text:span>h<text:span text:style-name="T1">r</text:span>is<text:span text:style-name="T412">t</text:span>ia<text:span text:style-name="T4">n</text:span><text:span text:style-name="T1">i</text:span><text:span text:style-name="T413">t</text:span>y<text:span text:style-name="T397">f</text:span>or<text:span text:style-name="T479">i</text:span><text:span text:style-name="T470">t</text:span>s<text:span text:style-name="T417">g</text:span><text:span text:style-name="T401">l</text:span>o<text:span text:style-name="T1">r</text:span>i<text:span text:style-name="T405">f</text:span>ica<text:span text:style-name="T403">t</text:span>ion<text:span text:style-name="T495">of</text:span><text:span text:style-name="T480">pi</text:span><text:span text:style-name="T459">t</text:span>y<text:span text:style-name="T4">a</text:span>nd<text:span text:style-name="T403">f</text:span>or<text:span text:style-name="T460">su</text:span><text:span text:style-name="T405">p</text:span>p<text:span text:style-name="T397">r</text:span>essi<text:span text:style-name="T4">n</text:span>g<text:span text:style-name="T4">n</text:span>a<text:span text:style-name="T413">t</text:span><text:span text:style-name="T4">u</text:span><text:span text:style-name="T412">r</text:span><text:span text:style-name="T4">a</text:span>l<text:span text:style-name="T451">u</text:span><text:span text:style-name="T4">rg</text:span>es.<text:span text:style-name="T432">He</text:span><text:span text:style-name="T431">he</text:span><text:span text:style-name="T401">l</text:span>d<text:span text:style-name="T395">l</text:span>i<text:span text:style-name="T409">f</text:span>e<text:span text:style-name="T431">i</text:span><text:span text:style-name="T470">t</text:span>se<text:span text:style-name="T461">l</text:span>f<text:span text:style-name="T1">t</text:span>o<text:span text:style-name="T433">be</text:span><text:span text:style-name="T4">th</text:span>e<text:span text:style-name="T431">hi</text:span><text:span text:style-name="T397">g</text:span>hest<text:span text:style-name="T4">g</text:span><text:span text:style-name="T451">o</text:span><text:span text:style-name="T4">a</text:span><text:span text:style-name="T424">l</text:span>.<text:span text:style-name="T4">C</text:span>h<text:span text:style-name="T1">r</text:span>is<text:span text:style-name="T412">t</text:span>ia<text:span text:style-name="T4">n</text:span>i<text:span text:style-name="T413">t</text:span>y<text:span text:style-name="T457">d</text:span><text:span text:style-name="T409">o</text:span>es<text:span text:style-name="T416">in</text:span><text:span text:style-name="T457">d</text:span>e<text:span text:style-name="T1">e</text:span>d<text:span text:style-name="T405">p</text:span><text:span text:style-name="T453">l</text:span><text:span text:style-name="T4">ac</text:span>e<text:span text:style-name="T4">g</text:span><text:span text:style-name="T397">r</text:span>eat<text:span text:style-name="T417">w</text:span>ei<text:span text:style-name="T417">g</text:span>ht<text:span text:style-name="T405">on</text:span><text:span text:style-name="T416">me</text:span><text:span text:style-name="T397">r</text:span>cy<text:span text:style-name="T1">t</text:span>o<text:span text:style-name="T403">w</text:span><text:span text:style-name="T4">a</text:span><text:span text:style-name="T409">r</text:span><text:span text:style-name="T419">d</text:span>s<text:span text:style-name="T397">f</text:span>el<text:span text:style-name="T467">l</text:span>owmen,<text:span text:style-name="T4">a</text:span>nd<text:span text:style-name="T477">on</text:span><text:span text:style-name="T480">emp</text:span><text:span text:style-name="T4">a</text:span>t<text:span text:style-name="T409">h</text:span><text:span text:style-name="T424">y</text:span>,<text:span text:style-name="T4">un</text:span><text:span text:style-name="T457">d</text:span>ers<text:span text:style-name="T409">too</text:span>d<text:span text:style-name="T4">a</text:span>s<text:span text:style-name="T4">th</text:span>e<text:span text:style-name="T475">p</text:span><text:span text:style-name="T4">a</text:span><text:span text:style-name="T1">i</text:span>n<text:span text:style-name="T475">of</text:span><text:span text:style-name="T4">a</text:span>nother<text:span text:style-name="T477">in</text:span><text:span text:style-name="T395">m</text:span>y<text:span text:style-name="T409">o</text:span><text:span text:style-name="T1">w</text:span>nhear<text:span text:style-name="T451">t</text:span>.<text:span text:style-name="T417">Mea</text:span><text:span text:style-name="T1">n</text:span><text:span text:style-name="T417">w</text:span>hi<text:span text:style-name="T401">l</text:span>e,<text:span text:style-name="T4">th</text:span>e<text:span text:style-name="T409">c</text:span>ha<text:span text:style-name="T403">r</text:span><text:span text:style-name="T4">ac</text:span><text:span text:style-name="T1">t</text:span>er<text:span text:style-name="T4">o</text:span>f<text:span text:style-name="T417">pi</text:span><text:span text:style-name="T459">t</text:span>y<text:span text:style-name="T397">is</text:span><text:span text:style-name="T417">som</text:span><text:span text:style-name="T405">e</text:span><text:span text:style-name="T4">thi</text:span>ng<text:span text:style-name="T403">d</text:span>if<text:span text:style-name="T397">f</text:span>e<text:span text:style-name="T409">r</text:span>en<text:span text:style-name="T405">t</text:span>,<text:span text:style-name="T409">it</text:span><text:span text:style-name="T4">assumes</text:span><text:span text:style-name="T5">comparing</text:span><text:span text:style-name="T1">oneself</text:span><text:span text:style-name="T4">to</text:span><text:span text:style-name="T509">others,</text:span><text:span text:style-name="T497">I</text:span><text:span text:style-name="T417">help</text:span><text:span text:style-name="T4">anotherout</text:span><text:span text:style-name="T497">of</text:span><text:span text:style-name="T417">pit</text:span><text:span text:style-name="T397">y</text:span><text:span text:style-name="T509">because</text:span><text:span text:style-name="T497">I</text:span><text:span text:style-name="T1">feel</text:span><text:span text:style-name="T509">I</text:span><text:span text:style-name="T4">am</text:span><text:span text:style-name="T409">better</text:span><text:span text:style-name="T4">than</text:span><text:span text:style-name="T427">he</text:span><text:span text:style-name="T426">is,</text:span><text:span text:style-name="T1">oftenhumiliating</text:span><text:span text:style-name="T425">him</text:span><text:span text:style-name="T426">in</text:span><text:span text:style-name="T4">theprocess.</text:span><text:span text:style-name="T451">This</text:span><text:span text:style-name="T427">isin</text:span><text:span text:style-name="T4">no</text:span><text:span text:style-name="T396">w</text:span><text:span text:style-name="T397">a</text:span>y<text:span text:style-name="T4">th</text:span>e<text:span text:style-name="T4">a</text:span><text:span text:style-name="T452">t</text:span><text:span text:style-name="T403">t</text:span>i<text:span text:style-name="T459">t</text:span><text:span text:style-name="T409">u</text:span><text:span text:style-name="T457">d</text:span>e<text:span text:style-name="T468">p</text:span><text:span text:style-name="T397">r</text:span>o<text:span text:style-name="T4">m</text:span><text:span text:style-name="T451">o</text:span><text:span text:style-name="T1">t</text:span>ed<text:span text:style-name="T1">b</text:span>y<text:span text:style-name="T4">C</text:span>h<text:span text:style-name="T1">r</text:span>is<text:span text:style-name="T412">t</text:span>ia<text:span text:style-name="T4">n</text:span>i<text:span text:style-name="T413">t</text:span><text:span text:style-name="T470">y</text:span>.<text:span text:style-name="T468">Za</text:span><text:span text:style-name="T525">r</text:span><text:span text:style-name="T4">a</text:span>th<text:span text:style-name="T4">u</text:span>s<text:span text:style-name="T413">t</text:span><text:span text:style-name="T403">r</text:span>a<text:span text:style-name="T468">is</text:span><text:span text:style-name="T1">a</text:span><text:span text:style-name="T395">w</text:span><text:span text:style-name="T4">a</text:span><text:span text:style-name="T409">r</text:span>e<text:span text:style-name="T4">tha</text:span>t<text:span text:style-name="T468">he</text:span><text:span text:style-name="T418">w</text:span>ho<text:span text:style-name="T462">he</text:span><text:span text:style-name="T507">l</text:span>ps<text:span text:style-name="T422">or</text:span><text:span text:style-name="T417">w</text:span>ho<text:span text:style-name="T4">g</text:span><text:span text:style-name="T395">i</text:span><text:span text:style-name="T403">v</text:span>es<text:span text:style-name="T421">of</text:span><text:span text:style-name="T420">himse</text:span><text:span text:style-name="T452">l</text:span>f<text:span text:style-name="T462">m</text:span><text:span text:style-name="T4">u</text:span>st<text:span text:style-name="T403">d</text:span>is<text:span text:style-name="T451">p</text:span><text:span text:style-name="T453">l</text:span><text:span text:style-name="T397">a</text:span>y<text:span text:style-name="T457">d</text:span>e<text:span text:style-name="T397">l</text:span>ica<text:span text:style-name="T1">t</text:span>eness<text:span text:style-name="T4">a</text:span>nd<text:span text:style-name="T424">t</text:span><text:span text:style-name="T4">ac</text:span>t<text:span text:style-name="T1">i</text:span>no<text:span text:style-name="T397">r</text:span><text:span text:style-name="T457">d</text:span>er<text:span text:style-name="T409">t</text:span>o<text:span text:style-name="T409">a</text:span><text:span text:style-name="T403">v</text:span>oid<text:span text:style-name="T451">h</text:span><text:span text:style-name="T4">um</text:span>i<text:span text:style-name="T397">l</text:span>ia<text:span text:style-name="T403">t</text:span>ing<text:span text:style-name="T4">th</text:span>e<text:span text:style-name="T409">beneficia</text:span><text:span text:style-name="T4">ry</text:span>:<text:span text:style-name="T4">"</text:span>h<text:span text:style-name="T451">o</text:span>w<text:span text:style-name="T397">m</text:span><text:span text:style-name="T417">u</text:span>ch<text:span text:style-name="T1">ha</text:span><text:span text:style-name="T397">r</text:span><text:span text:style-name="T457">d</text:span>er<text:span text:style-name="T1">it</text:span><text:span text:style-name="T409">is</text:span><text:span text:style-name="T1">t</text:span>o<text:span text:style-name="T1">gi</text:span><text:span text:style-name="T403">v</text:span>e<text:span text:style-name="T2">properly</text:span><text:span text:style-name="T4">thanto</text:span><text:span text:style-name="T412">tak</text:span><text:span text:style-name="T523">e</text:span><text:span text:style-name="T417">p</text:span><text:span text:style-name="T397">roper</text:span><text:span text:style-name="T417">l</text:span><text:span text:style-name="T397">y</text:span><text:span text:style-name="T417">,</text:span><text:span text:style-name="T4">andthatbestowingwell</text:span><text:span text:style-name="T411">is</text:span><text:span text:style-name="T4">an</text:span><text:span text:style-name="T164">art</text:span><text:span text:style-name="T162">—</text:span><text:span text:style-name="T4">the</text:span><text:span text:style-name="T454">l</text:span><text:span text:style-name="T4">as</text:span><text:span text:style-name="T416">t</text:span>,<text:span text:style-name="T397">subt</text:span><text:span text:style-name="T401">l</text:span>est<text:span text:style-name="T397">mas</text:span><text:span text:style-name="T1">t</text:span>e<text:span text:style-name="T451">r</text:span><text:span text:style-name="T4">-ar</text:span>t<text:span text:style-name="T397">of</text:span><text:span text:style-name="T1">k</text:span>in<text:span text:style-name="T413">d</text:span><text:span text:style-name="T4">n</text:span>ess<text:span text:style-name="T413">,</text:span>"<text:span text:style-name="T395">he</text:span><text:span text:style-name="T457">d</text:span>ec<text:span text:style-name="T453">l</text:span><text:span text:style-name="T4">a</text:span><text:span text:style-name="T409">r</text:span>es<text:span text:style-name="T4">[Ni</text:span>e<text:span text:style-name="T399">t</text:span><text:span text:style-name="T1">z</text:span>sc<text:span text:style-name="T4">h</text:span>e<text:span text:style-name="T397">19</text:span><text:span text:style-name="T4">54</text:span>,<text:span text:style-name="T4">3</text:span><text:span text:style-name="T451">0</text:span><text:span text:style-name="T4">1].</text:span></text:p>
      <text:p text:style-name="P8"/>
      <text:p text:style-name="P10"/>
      <text:p text:style-name="P95"><text:span text:style-name="T4">It</text:span><text:span text:style-name="T504">isa</text:span><text:span text:style-name="T1">fact</text:span><text:span text:style-name="T4">that</text:span><text:span text:style-name="T1">Nietzsche</text:span><text:span text:style-name="T4">associatedthe</text:span><text:span text:style-name="T479">crisis</text:span><text:span text:style-name="T504">of</text:span><text:span text:style-name="T1">19th-century</text:span><text:span text:style-name="T398">cult</text:span><text:span text:style-name="T395">ure</text:span><text:span text:style-name="T4">withbourgeoisie</text:span><text:span text:style-name="T397">confor</text:span><text:span text:style-name="T417">mit</text:span><text:span text:style-name="T397">y</text:span><text:span text:style-name="T417">,</text:span><text:span text:style-name="T4">with</text:span><text:span text:style-name="T456">a</text:span><text:span text:style-name="T417">l</text:span><text:span text:style-name="T397">imi</text:span><text:span text:style-name="T417">tat</text:span><text:span text:style-name="T397">ion</text:span><text:span text:style-name="T416">of</text:span><text:span text:style-name="T4">the</text:span><text:span text:style-name="T395">natu</text:span><text:span text:style-name="T403">r</text:span><text:span text:style-name="T395">al,</text:span><text:span text:style-name="T409">instinctive</text:span><text:span text:style-name="T4">dimension</text:span><text:span text:style-name="T451">of</text:span><text:span text:style-name="T409">life</text:span><text:span text:style-name="T395">an</text:span><text:span text:style-name="T403">d</text:span><text:span text:style-name="T395">,</text:span><text:span text:style-name="T4">asmentioned</text:span><text:span text:style-name="T395">al</text:span><text:span text:style-name="T403">r</text:span><text:span text:style-name="T395">ea</text:span><text:span text:style-name="T403">dy</text:span><text:span text:style-name="T395">,</text:span><text:span text:style-name="T405">a</text:span><text:span text:style-name="T397">mis</text:span><text:span text:style-name="T417">tak</text:span><text:span text:style-name="T397">en</text:span><text:span text:style-name="T417">l</text:span><text:span text:style-name="T397">y</text:span><text:span text:style-name="T5">un</text:span><text:span text:style-name="T457">d</text:span>ers<text:span text:style-name="T409">to</text:span>od<text:span text:style-name="T4">C</text:span><text:span text:style-name="T451">h</text:span><text:span text:style-name="T4">r</text:span>is<text:span text:style-name="T412">t</text:span>ian<text:span text:style-name="T417">mo</text:span><text:span text:style-name="T403">r</text:span><text:span text:style-name="T4">a</text:span><text:span text:style-name="T397">l</text:span>i<text:span text:style-name="T459">t</text:span><text:span text:style-name="T424">y</text:span>.<text:span text:style-name="T409">He</text:span><text:span text:style-name="T417">be</text:span><text:span text:style-name="T397">l</text:span>i<text:span text:style-name="T1">e</text:span><text:span text:style-name="T403">v</text:span>ed<text:span text:style-name="T417">in</text:span><text:span text:style-name="T4">th</text:span>e<text:span text:style-name="T459">t</text:span><text:span text:style-name="T4">r</text:span>iumph<text:span text:style-name="T417">of</text:span><text:span text:style-name="T4">th</text:span>e<text:span text:style-name="T409">s</text:span><text:span text:style-name="T459">t</text:span><text:span text:style-name="T397">r</text:span>en<text:span text:style-name="T4">gthofth</text:span>e<text:span text:style-name="T449">spirit</text:span><text:span text:style-name="T409">o</text:span><text:span text:style-name="T403">v</text:span>er<text:span text:style-name="T417">w</text:span>ea<text:span text:style-name="T417">k</text:span><text:span text:style-name="T4">n</text:span>ess.<text:span text:style-name="T507">W</text:span>eak<text:span text:style-name="T415">peop</text:span><text:span text:style-name="T401">l</text:span>e<text:span text:style-name="T4">a</text:span><text:span text:style-name="T409">r</text:span>e<text:span text:style-name="T4">af</text:span><text:span text:style-name="T403">r</text:span><text:span text:style-name="T4">a</text:span>id<text:span text:style-name="T1">t</text:span>o<text:span text:style-name="T407">be</text:span><text:span text:style-name="T4">themse</text:span><text:span text:style-name="T397">l</text:span><text:span text:style-name="T403">v</text:span>es,<text:span text:style-name="T5">th</text:span><text:span text:style-name="T1">e</text:span>y<text:span text:style-name="T473">hi</text:span><text:span text:style-name="T529">d</text:span>e<text:span text:style-name="T411">behind</text:span><text:span text:style-name="T4">n</text:span><text:span text:style-name="T405">o</text:span><text:span text:style-name="T4">r</text:span><text:span text:style-name="T451">m</text:span>s,<text:span text:style-name="T4">ru</text:span><text:span text:style-name="T401">l</text:span>es,<text:span text:style-name="T406">c</text:span><text:span text:style-name="T397">r</text:span>o<text:span text:style-name="T417">w</text:span><text:span text:style-name="T419">d</text:span>s<text:span text:style-name="T448">of</text:span><text:span text:style-name="T406">peop</text:span><text:span text:style-name="T401">l</text:span>e<text:span text:style-name="T411">simi</text:span><text:span text:style-name="T453">l</text:span><text:span text:style-name="T4">a</text:span>r<text:span text:style-name="T1">t</text:span>o<text:span text:style-name="T4">themse</text:span><text:span text:style-name="T1">l</text:span><text:span text:style-name="T397">v</text:span>es.<text:span text:style-name="T5">When</text:span><text:span text:style-name="T1">there</text:span><text:span text:style-name="T485">appears</text:span><text:span text:style-name="T489">on</text:span><text:span text:style-name="T4">thehorizon</text:span><text:span text:style-name="T503">a</text:span><text:span text:style-name="T4">brilliant,</text:span><text:span text:style-name="T417">b</text:span><text:span text:style-name="T397">r</text:span><text:span text:style-name="T417">a</text:span><text:span text:style-name="T397">ve</text:span><text:span text:style-name="T395">individ</text:span><text:span text:style-name="T397">ual,</text:span><text:span text:style-name="T485">he</text:span><text:span text:style-name="T449">is</text:span><text:span text:style-name="T2">immediately</text:span><text:span text:style-name="T4">subjectedtopersecutionand</text:span><text:span text:style-name="T1">social</text:span><text:span text:style-name="T409">ostracism.</text:span><text:span text:style-name="T4">The</text:span><text:span text:style-name="T1">fall</text:span><text:span text:style-name="T432">of</text:span><text:span text:style-name="T431">a</text:span><text:span text:style-name="T530">man</text:span><text:span text:style-name="T1">presenting</text:span><text:span text:style-name="T449">a</text:span><text:span text:style-name="T395">herd</text:span><text:span text:style-name="T397">-lik</text:span><text:span text:style-name="T395">e,</text:span><text:span text:style-name="T523">s</text:span><text:span text:style-name="T412">la</text:span><text:span text:style-name="T523">ve</text:span><text:span text:style-name="T397">mor</text:span><text:span text:style-name="T417">alit</text:span><text:span text:style-name="T397">y</text:span><text:span text:style-name="T485">is</text:span><text:span text:style-name="T457">d</text:span>eep<text:span text:style-name="T4">and</text:span><text:span text:style-name="T397">fina</text:span><text:span text:style-name="T417">l.</text:span><text:span text:style-name="T409">Nietzsche,</text:span><text:span text:style-name="T498">h</text:span><text:span text:style-name="T4">o</text:span><text:span text:style-name="T417">w</text:span><text:span text:style-name="T1">e</text:span><text:span text:style-name="T403">v</text:span>e<text:span text:style-name="T455">r</text:span>,<text:span text:style-name="T429">p</text:span><text:span text:style-name="T397">r</text:span>e<text:span text:style-name="T403">d</text:span>ic<text:span text:style-name="T470">t</text:span>s<text:span text:style-name="T4">th</text:span>e<text:span text:style-name="T487">co</text:span><text:span text:style-name="T4">m</text:span>ing<text:span text:style-name="T487">of</text:span><text:span text:style-name="T4">a</text:span>n<text:span text:style-name="T409">o</text:span><text:span text:style-name="T403">v</text:span>er<text:span text:style-name="T4">ma</text:span>n,<text:span text:style-name="T429">m</text:span><text:span text:style-name="T4">o</text:span><text:span text:style-name="T397">r</text:span>e<text:span text:style-name="T489">p</text:span><text:span text:style-name="T397">r</text:span>ecis<text:span text:style-name="T451">e</text:span><text:span text:style-name="T395">l</text:span>y<text:span text:style-name="T227">–</text:span><text:span text:style-name="T184">a</text:span>supe<text:span text:style-name="T4">r</text:span>man,<text:span text:style-name="T407">so</text:span><text:span text:style-name="T4">m</text:span>eone<text:span text:style-name="T407">c</text:span><text:span text:style-name="T409">a</text:span>p<text:span text:style-name="T4">a</text:span>b<text:span text:style-name="T401">l</text:span>e<text:span text:style-name="T448">of</text:span><text:span text:style-name="T4">g</text:span>oing<text:span text:style-name="T448">b</text:span><text:span text:style-name="T1">e</text:span><text:span text:style-name="T403">y</text:span>ond<text:span text:style-name="T400">himse</text:span><text:span text:style-name="T452">l</text:span>f,<text:span text:style-name="T407">his</text:span><text:span text:style-name="T417">w</text:span>ea<text:span text:style-name="T1">k</text:span><text:span text:style-name="T4">n</text:span>ess<text:span text:style-name="T1">e</text:span>s,<text:span text:style-name="T460">cons</text:span><text:span text:style-name="T412">t</text:span>i<text:span text:style-name="T459">t</text:span><text:span text:style-name="T4">u</text:span><text:span text:style-name="T412">t</text:span><text:span text:style-name="T1">i</text:span><text:span text:style-name="T4">n</text:span>g<text:span text:style-name="T4">th</text:span>e<text:span text:style-name="T431">pers</text:span><text:span text:style-name="T4">on</text:span>ifica<text:span text:style-name="T403">t</text:span>ion<text:span text:style-name="T428">of</text:span><text:span text:style-name="T4">th</text:span>e<text:span text:style-name="T1">w</text:span>ill<text:span text:style-name="T397">t</text:span>o<text:span text:style-name="T432">po</text:span><text:span text:style-name="T417">w</text:span>e<text:span text:style-name="T455">r</text:span>.<text:span text:style-name="T431">T</text:span><text:span text:style-name="T1">h</text:span>is<text:span text:style-name="T431">is</text:span><text:span text:style-name="T432">a</text:span><text:span text:style-name="T431">m</text:span><text:span text:style-name="T405">a</text:span>ncap<text:span text:style-name="T4">a</text:span>b<text:span text:style-name="T401">l</text:span>e<text:span text:style-name="T431">of</text:span><text:span text:style-name="T433">bei</text:span><text:span text:style-name="T4">n</text:span>g<text:span text:style-name="T4">authe</text:span>n<text:span text:style-name="T403">t</text:span>i<text:span text:style-name="T409">c</text:span>,<text:span text:style-name="T431">of</text:span><text:span text:style-name="T397">r</text:span>e<text:span text:style-name="T451">j</text:span>ec<text:span text:style-name="T403">t</text:span>ing<text:span text:style-name="T4">al</text:span>l<text:span text:style-name="T4">tha</text:span>t<text:span text:style-name="T431">bin</text:span><text:span text:style-name="T419">d</text:span>s<text:span text:style-name="T431">him:</text:span><text:span text:style-name="T416">r</text:span>e<text:span text:style-name="T451">j</text:span>ec<text:span text:style-name="T403">t</text:span><text:span text:style-name="T1">i</text:span><text:span text:style-name="T4">ng</text:span><text:span text:style-name="T403">v</text:span><text:span text:style-name="T4">a</text:span><text:span text:style-name="T507">l</text:span><text:span text:style-name="T409">u</text:span>es<text:span text:style-name="T4">tha</text:span>t<text:span text:style-name="T4">a</text:span><text:span text:style-name="T409">r</text:span>e<text:span text:style-name="T421">o</text:span><text:span text:style-name="T4">u</text:span>t<text:span text:style-name="T421">of</text:span><text:span text:style-name="T409">s</text:span><text:span text:style-name="T4">yn</text:span>c<text:span text:style-name="T1">w</text:span>ith<text:span text:style-name="T422">his</text:span><text:span text:style-name="T421">hie</text:span><text:span text:style-name="T403">r</text:span><text:span text:style-name="T4">arc</text:span><text:span text:style-name="T403">h</text:span><text:span text:style-name="T424">y</text:span>,<text:span text:style-name="T457">d</text:span>eca<text:span text:style-name="T457">d</text:span>ent<text:span text:style-name="T421">c</text:span><text:span text:style-name="T4">u</text:span><text:span text:style-name="T412">l</text:span><text:span text:style-name="T413">t</text:span><text:span text:style-name="T4">u</text:span><text:span text:style-name="T397">r</text:span>e<text:span text:style-name="T509">or</text:span><text:span text:style-name="T5">religion,</text:span><text:span text:style-name="T4">this</text:span><text:span text:style-name="T473">isaman</text:span><text:span text:style-name="T1">preparedforself-realization,even</text:span><text:span text:style-name="T4">atthe</text:span><text:span text:style-name="T473">cost</text:span><text:span text:style-name="T497">of</text:span><text:span text:style-name="T5">social</text:span><text:span text:style-name="T397">disa</text:span><text:span text:style-name="T417">pp</text:span><text:span text:style-name="T397">rov</text:span><text:span text:style-name="T417">al.</text:span><text:span text:style-name="T456">Aman</text:span><text:span text:style-name="T4">must</text:span><text:span text:style-name="T397">t</text:span><text:span text:style-name="T395">ur</text:span><text:span text:style-name="T397">n</text:span><text:span text:style-name="T4">from</text:span><text:span text:style-name="T466">a</text:span><text:span text:style-name="T4">camelinto</text:span><text:span text:style-name="T456">a</text:span><text:span text:style-name="T1">lion,</text:span><text:span text:style-name="T4">andfrom</text:span><text:span text:style-name="T466">a</text:span><text:span text:style-name="T395">l</text:span>ion<text:span text:style-name="T254">–</text:span><text:span text:style-name="T244">in</text:span><text:span text:style-name="T1">t</text:span>o<text:span text:style-name="T492">a</text:span><text:span text:style-name="T432">c</text:span><text:span text:style-name="T4">h</text:span>i<text:span text:style-name="T467">l</text:span><text:span text:style-name="T470">d</text:span>,<text:span text:style-name="T397">f</text:span>or<text:span text:style-name="T433">a</text:span><text:span text:style-name="T492">c</text:span><text:span text:style-name="T4">h</text:span>i<text:span text:style-name="T419">l</text:span>d<text:span text:style-name="T4">a</text:span><text:span text:style-name="T397">l</text:span><text:span text:style-name="T395">w</text:span><text:span text:style-name="T1">a</text:span><text:span text:style-name="T397">y</text:span>s<text:span text:style-name="T457">d</text:span><text:span text:style-name="T409">o</text:span>es<text:span text:style-name="T417">w</text:span>hat<text:span text:style-name="T426">it</text:span><text:span text:style-name="T395">w</text:span><text:span text:style-name="T4">a</text:span>n<text:span text:style-name="T470">t</text:span>s.<text:span text:style-name="T4">Wh</text:span>en<text:span text:style-name="T4">th</text:span>e<text:span text:style-name="T433">spir</text:span><text:span text:style-name="T409">i</text:span><text:span text:style-name="T405">t</text:span>,<text:span text:style-name="T417">w</text:span>h<text:span text:style-name="T4">o</text:span>se<text:span text:style-name="T413">t</text:span><text:span text:style-name="T403">r</text:span><text:span text:style-name="T4">a</text:span>ns<text:span text:style-name="T397">f</text:span>o<text:span text:style-name="T1">r</text:span>ma<text:span text:style-name="T403">t</text:span>ions<text:span text:style-name="T4">a</text:span><text:span text:style-name="T409">r</text:span>e<text:span text:style-name="T457">d</text:span>esc<text:span text:style-name="T4">r</text:span>ibed<text:span text:style-name="T1">b</text:span>y<text:span text:style-name="T515">Za</text:span><text:span text:style-name="T403">r</text:span><text:span text:style-name="T4">a</text:span>th<text:span text:style-name="T4">u</text:span>s<text:span text:style-name="T413">t</text:span><text:span text:style-name="T403">r</text:span><text:span text:style-name="T4">a</text:span>,<text:span text:style-name="T4">acce</text:span><text:span text:style-name="T416">p</text:span><text:span text:style-name="T470">t</text:span>s<text:span text:style-name="T1">e</text:span><text:span text:style-name="T403">v</text:span>er<text:span text:style-name="T5">g</text:span><text:span text:style-name="T397">r</text:span>ea<text:span text:style-name="T1">t</text:span>er<text:span text:style-name="T405">b</text:span><text:span text:style-name="T4">u</text:span><text:span text:style-name="T397">r</text:span><text:span text:style-name="T457">d</text:span>ens<text:span text:style-name="T456">oni</text:span><text:span text:style-name="T470">t</text:span><text:span text:style-name="T409">s</text:span>e<text:span text:style-name="T525">l</text:span>f<text:span text:style-name="T1">w</text:span>ith<text:span text:style-name="T405">h</text:span><text:span text:style-name="T4">u</text:span>mi<text:span text:style-name="T395">l</text:span>i<text:span text:style-name="T459">t</text:span>y<text:span text:style-name="T4">a</text:span>nd <text:s/>obe<text:span text:style-name="T403">d</text:span>ie<text:span text:style-name="T4">nce</text:span>,<text:span text:style-name="T416">it</text:span><text:span text:style-name="T405">becomes a</text:span><text:span text:style-name="T148">“pack</text:span><text:span text:style-name="T187">spiri</text:span><text:span text:style-name="T151">t</text:span><text:span text:style-name="T148">”</text:span><text:span text:style-name="T201">–</text:span><text:span text:style-name="T227">a</text:span><text:span text:style-name="T477">came</text:span><text:span text:style-name="T424">l</text:span>.<text:span text:style-name="T409">B</text:span>y<text:span text:style-name="T397">r</text:span>ef<text:span text:style-name="T4">u</text:span>sing<text:span text:style-name="T480">i</text:span><text:span text:style-name="T470">t</text:span>s<text:span text:style-name="T477">o</text:span><text:span text:style-name="T1">w</text:span>n<text:span text:style-name="T457">d</text:span>esi<text:span text:style-name="T397">r</text:span>es,<text:span text:style-name="T480">it</text:span><text:span text:style-name="T477">i</text:span><text:span text:style-name="T397">n</text:span><text:span text:style-name="T4">v</text:span>i<text:span text:style-name="T1">t</text:span>es<text:span text:style-name="T1">i</text:span><text:span text:style-name="T470">t</text:span>s<text:span text:style-name="T479">o</text:span><text:span text:style-name="T417">w</text:span>n<text:span text:style-name="T1">humiliation,</text:span><text:span text:style-name="T4">and</text:span><text:span text:style-name="T409">ultimately</text:span><text:span text:style-name="T4">comesto</text:span><text:span text:style-name="T1">perceive</text:span><text:span text:style-name="T4">the</text:span><text:span text:style-name="T409">entiremonstrousness</text:span><text:span text:style-name="T531">of</text:span><text:span text:style-name="T523">i</text:span><text:span text:style-name="T412">t</text:span><text:span text:style-name="T523">s</text:span><text:span text:style-name="T4">humpwhich</text:span><text:span text:style-name="T466">ithas</text:span><text:span text:style-name="T456">been</text:span><text:span text:style-name="T4">carryingand</text:span><text:span text:style-name="T1">feeding,</text:span><text:span text:style-name="T4">andwhich</text:span><text:span text:style-name="T397">t</text:span><text:span text:style-name="T395">urns</text:span><text:span text:style-name="T1">out</text:span><text:span text:style-name="T4">to</text:span><text:span text:style-name="T429">be</text:span><text:span text:style-name="T4">something</text:span><text:span text:style-name="T397">e</text:span><text:span text:style-name="T417">xt</text:span><text:span text:style-name="T397">er</text:span><text:span text:style-name="T417">nal,</text:span><text:span text:style-name="T1">foreign,arriving</text:span><text:span text:style-name="T503">in</text:span><text:span text:style-name="T4">the</text:span><text:span text:style-name="T1">form</text:span><text:span text:style-name="T429">of</text:span><text:span text:style-name="T503">a</text:span><text:span text:style-name="T395">dr</text:span><text:span text:style-name="T397">agon</text:span><text:span text:style-name="T487">of</text:span><text:span text:style-name="T414">d</text:span><text:span text:style-name="T4">u</text:span><text:span text:style-name="T412">t</text:span>ies,<text:span text:style-name="T1">w</text:span>ith<text:span text:style-name="T417">w</text:span>hich<text:span text:style-name="T4">th</text:span>e<text:span text:style-name="T409">s</text:span>pirit<text:span text:style-name="T457">d</text:span>esi<text:span text:style-name="T397">r</text:span>es<text:span text:style-name="T1">t</text:span>o<text:span text:style-name="T457">d</text:span>o<text:span text:style-name="T416">b</text:span><text:span text:style-name="T456">a</text:span><text:span text:style-name="T452">t</text:span><text:span text:style-name="T4">t</text:span><text:span text:style-name="T467">l</text:span><text:span text:style-name="T1">e</text:span>.<text:span text:style-name="T4">I</text:span>t<text:span text:style-name="T456">ison</text:span><text:span text:style-name="T397">l</text:span>y<text:span text:style-name="T4">a</text:span>t<text:span text:style-name="T4">th</text:span>e<text:span text:style-name="T466">m</text:span><text:span text:style-name="T4">o</text:span>me<text:span text:style-name="T1">n</text:span>t<text:span text:style-name="T148">of</text:span><text:span text:style-name="T195">“I</text:span><text:span text:style-name="T190">w</text:span><text:span text:style-name="T148">ant”</text:span><text:span text:style-name="T221">that</text:span><text:span text:style-name="T203">thespi</text:span><text:span text:style-name="T195">r</text:span><text:span text:style-name="T148">it</text:span><text:span text:style-name="T203">becomesanun</text:span><text:span text:style-name="T250">t</text:span><text:span text:style-name="T148">ame</text:span><text:span text:style-name="T256">d</text:span><text:span text:style-name="T148">,</text:span><text:span text:style-name="T162">w</text:span><text:span text:style-name="T148">i</text:span><text:span text:style-name="T212">l</text:span><text:span text:style-name="T256">d</text:span><text:span text:style-name="T148">,</text:span><text:span text:style-name="T221">f</text:span><text:span text:style-name="T168">r</text:span><text:span text:style-name="T148">ee</text:span><text:span text:style-name="T190">l</text:span><text:span text:style-name="T148">ion</text:span><text:span text:style-name="T145">w</text:span><text:span text:style-name="T148">ho</text:span><text:span text:style-name="T195">is</text:span><text:span text:style-name="T150">l</text:span><text:span text:style-name="T148">o</text:span><text:span text:style-name="T151">r</text:span><text:span text:style-name="T148">dof</text:span><text:span text:style-name="T509">his</text:span><text:span text:style-name="T497">o</text:span><text:span text:style-name="T1">w</text:span>n<text:span text:style-name="T457">d</text:span>ese<text:span text:style-name="T4">r</text:span><text:span text:style-name="T405">t</text:span>.<text:span text:style-name="T471">T</text:span><text:span text:style-name="T1">h</text:span><text:span text:style-name="T397">r</text:span>o<text:span text:style-name="T4">u</text:span><text:span text:style-name="T417">g</text:span>h<text:span text:style-name="T4">th</text:span>e<text:span text:style-name="T471">sheer</text:span><text:span text:style-name="T397">f</text:span>o<text:span text:style-name="T397">r</text:span>ce<text:span text:style-name="T497">of</text:span><text:span text:style-name="T509">his</text:span><text:span text:style-name="T403">r</text:span><text:span text:style-name="T4">a</text:span><text:span text:style-name="T451">p</text:span><text:span text:style-name="T4">aci</text:span><text:span text:style-name="T459">t</text:span>y<text:span text:style-name="T509">he</text:span><text:span text:style-name="T497">is</text:span><text:span text:style-name="T4">a</text:span>b<text:span text:style-name="T401">l</text:span>e<text:span text:style-name="T397">t</text:span>o<text:span text:style-name="T5">ac</text:span>q<text:span text:style-name="T4">ui</text:span><text:span text:style-name="T397">r</text:span>e<text:span text:style-name="T4">th</text:span>e<text:span text:style-name="T426">f</text:span><text:span text:style-name="T397">r</text:span><text:span text:style-name="T1">e</text:span>e<text:span text:style-name="T457">d</text:span>om<text:span text:style-name="T1">t</text:span>o<text:span text:style-name="T432">a</text:span><text:span text:style-name="T4">n</text:span>ew<text:span text:style-name="T397">f</text:span>o<text:span text:style-name="T1">r</text:span>ma<text:span text:style-name="T403">t</text:span>ion,<text:span text:style-name="T1">t</text:span>o<text:span text:style-name="T1">wi</text:span>n<text:span text:style-name="T4">th</text:span>e<text:span text:style-name="T4">r</text:span>i<text:span text:style-name="T409">g</text:span>ht<text:span text:style-name="T1">t</text:span>o<text:span text:style-name="T4">n</text:span>ew<text:span text:style-name="T403">v</text:span><text:span text:style-name="T4">a</text:span><text:span text:style-name="T507">l</text:span><text:span text:style-name="T409">u</text:span>es.<text:span text:style-name="T5">Man</text:span><text:span text:style-name="T4">thus</text:span><text:span text:style-name="T477">has</text:span><text:span text:style-name="T403">tw</text:span><text:span text:style-name="T412">o</text:span><text:span text:style-name="T4">paths</text:span><text:span text:style-name="T1">before</text:span><text:span text:style-name="T479">him:</text:span><text:span text:style-name="T409">individualism</text:span><text:span text:style-name="T477">(the</text:span><text:span text:style-name="T4">choice</text:span><text:span text:style-name="T477">of</text:span><text:span text:style-name="T4">the</text:span><text:span text:style-name="T216">s</text:span><text:span text:style-name="T160">t</text:span><text:span text:style-name="T145">r</text:span><text:span text:style-name="T148">on</text:span><text:span text:style-name="T162">g</text:span><text:span text:style-name="T148">)</text:span><text:span text:style-name="T214">andcon</text:span><text:span text:style-name="T145">f</text:span><text:span text:style-name="T148">o</text:span><text:span text:style-name="T151">r</text:span><text:span text:style-name="T148">mism</text:span><text:span text:style-name="T214">(</text:span><text:span text:style-name="T162">u</text:span><text:span text:style-name="T148">n</text:span><text:span text:style-name="T190">d</text:span><text:span text:style-name="T148">ignifie</text:span><text:span text:style-name="T151">d</text:span><text:span text:style-name="T148">).</text:span><text:span text:style-name="T244">Nie</text:span><text:span text:style-name="T176">t</text:span><text:span text:style-name="T151">z</text:span><text:span text:style-name="T148">s</text:span><text:span text:style-name="T195">c</text:span><text:span text:style-name="T148">he</text:span><text:span text:style-name="T254">isthe</text:span><text:span text:style-name="T177">eu</text:span><text:span text:style-name="T150">l</text:span><text:span text:style-name="T148">o</text:span><text:span text:style-name="T151">g</text:span><text:span text:style-name="T148">ist</text:span><text:span text:style-name="T244">of</text:span><text:span text:style-name="T214">ma</text:span><text:span text:style-name="T165">n</text:span><text:span text:style-name="T148">’s</text:span><text:span text:style-name="T145">authent</text:span><text:span text:style-name="T397">ici</text:span><text:span text:style-name="T417">t</text:span><text:span text:style-name="T397">y</text:span><text:span text:style-name="T417">.</text:span></text:p>
      <text:p text:style-name="P89"><text:span text:style-name="T4">Bu</text:span>t<text:span text:style-name="T407">in</text:span><text:span text:style-name="T4">n</text:span>o<text:span text:style-name="T395">w</text:span><text:span text:style-name="T397">a</text:span>y<text:span text:style-name="T467">d</text:span><text:span text:style-name="T409">o</text:span>es<text:span text:style-name="T4">C</text:span><text:span text:style-name="T451">h</text:span><text:span text:style-name="T4">r</text:span>is<text:span text:style-name="T412">t</text:span>ia<text:span text:style-name="T4">n</text:span><text:span text:style-name="T1">i</text:span><text:span text:style-name="T413">t</text:span>y<text:span text:style-name="T449">o</text:span><text:span text:style-name="T397">r</text:span><text:span text:style-name="T457">d</text:span>er<text:span text:style-name="T4">u</text:span>s<text:span text:style-name="T1">t</text:span>o<text:span text:style-name="T451">m</text:span><text:span text:style-name="T4">a</text:span><text:span text:style-name="T395">k</text:span>e<text:span text:style-name="T4">th</text:span>e<text:span text:style-name="T485">c</text:span><text:span text:style-name="T4">h</text:span>oice<text:span text:style-name="T485">in</text:span><text:span text:style-name="T460">spi</text:span><text:span text:style-name="T1">t</text:span>e<text:span text:style-name="T456">of</text:span><text:span text:style-name="T416">o</text:span><text:span text:style-name="T4">ur</text:span>se<text:span text:style-name="T395">l</text:span><text:span text:style-name="T403">v</text:span>es,<text:span text:style-name="T397">f</text:span><text:span text:style-name="T4">a</text:span><text:span text:style-name="T470">l</text:span>se<text:span text:style-name="T395">l</text:span><text:span text:style-name="T424">y</text:span>,<text:span text:style-name="T4">a</text:span>s<text:span text:style-name="T401">l</text:span>ong<text:span text:style-name="T4">a</text:span>s<text:span text:style-name="T4">w</text:span>e<text:span text:style-name="T456">f</text:span><text:span text:style-name="T1">u</text:span><text:span text:style-name="T525">l</text:span>fil<text:span text:style-name="T4">t</text:span><text:span text:style-name="T409">h</text:span>e<text:span text:style-name="T456">co</text:span><text:span text:style-name="T4">m</text:span>man<text:span text:style-name="T459">d</text:span>men<text:span text:style-name="T470">t</text:span>s.<text:span text:style-name="T409">R</text:span><text:span text:style-name="T4">a</text:span>the<text:span text:style-name="T455">r</text:span>,<text:span text:style-name="T148">it</text:span><text:span text:style-name="T187">s</text:span><text:span text:style-name="T168">a</text:span><text:span text:style-name="T145">y</text:span><text:span text:style-name="T148">s</text:span><text:span text:style-name="T187">“</text:span><text:span text:style-name="T250">Y</text:span><text:span text:style-name="T148">ou</text:span><text:span text:style-name="T187">can</text:span><text:span text:style-name="T227">be</text:span><text:span text:style-name="T162">gr</text:span><text:span text:style-name="T148">ea</text:span><text:span text:style-name="T203">t</text:span><text:span text:style-name="T148">,</text:span><text:span text:style-name="T190">y</text:span><text:span text:style-name="T148">ou</text:span><text:span text:style-name="T187">can</text:span><text:span text:style-name="T227">beh</text:span><text:span text:style-name="T162">o</text:span><text:span text:style-name="T190">l</text:span><text:span text:style-name="T205">y</text:span><text:span text:style-name="T220">.</text:span><text:span text:style-name="T148">”</text:span><text:span text:style-name="T191">Not</text:span><text:span text:style-name="T185">in</text:span><text:span text:style-name="T227">the</text:span><text:span text:style-name="T150">l</text:span><text:span text:style-name="T148">east</text:span><text:span text:style-name="T150">d</text:span><text:span text:style-name="T172">o</text:span><text:span text:style-name="T148">es</text:span><text:span text:style-name="T227">this</text:span><text:span text:style-name="T148">mean</text:span><text:span text:style-name="T4">tha</text:span>t<text:span text:style-name="T4">th</text:span>e<text:span text:style-name="T395">k</text:span><text:span text:style-name="T1">e</text:span>y<text:span text:style-name="T492">is</text:span><text:span text:style-name="T431">aconsis</text:span><text:span text:style-name="T1">t</text:span>ent<text:span text:style-name="T4">a</text:span>nd<text:span text:style-name="T492">sc</text:span><text:span text:style-name="T1">r</text:span><text:span text:style-name="T4">upu</text:span><text:span text:style-name="T467">l</text:span>o<text:span text:style-name="T4">u</text:span>s<text:span text:style-name="T4">ad</text:span>he<text:span text:style-name="T397">r</text:span>ence<text:span text:style-name="T1">t</text:span>o<text:span text:style-name="T433">c</text:span><text:span text:style-name="T409">o</text:span><text:span text:style-name="T457">d</text:span>es.<text:span text:style-name="T451">I</text:span>nboth<text:span text:style-name="T415">i</text:span><text:span text:style-name="T457">d</text:span>eas<text:span text:style-name="T4">th</text:span>e<text:span text:style-name="T400">esse</text:span><text:span text:style-name="T1">n</text:span><text:span text:style-name="T403">t</text:span><text:span text:style-name="T1">i</text:span><text:span text:style-name="T4">a</text:span>l<text:span text:style-name="T400">e</text:span><text:span text:style-name="T467">l</text:span>ement<text:span text:style-name="T400">is</text:span><text:span text:style-name="T4">th</text:span>e<text:span text:style-name="T406">po</text:span><text:span text:style-name="T409">s</text:span><text:span text:style-name="T413">t</text:span><text:span text:style-name="T4">u</text:span><text:span text:style-name="T453">l</text:span><text:span text:style-name="T4">a</text:span><text:span text:style-name="T1">t</text:span>e<text:span text:style-name="T448">of</text:span><text:span text:style-name="T406">se</text:span><text:span text:style-name="T461">l</text:span><text:span text:style-name="T416">f</text:span><text:span text:style-name="T4">-</text:span><text:span text:style-name="T397">f</text:span>o<text:span text:style-name="T451">r</text:span>ma<text:span text:style-name="T403">t</text:span>ion,<text:span text:style-name="T410">creative</text:span><text:span text:style-name="T1">work</text:span><text:span text:style-name="T422">on</text:span><text:span text:style-name="T4">oneself.It</text:span><text:span text:style-name="T421">is</text:span><text:span text:style-name="T409">written</text:span><text:span text:style-name="T508">in</text:span><text:span text:style-name="T4">the</text:span><text:span text:style-name="T1">holy</text:span><text:span text:style-name="T4">book"Berenewed</text:span><text:span text:style-name="T451">in</text:span><text:span text:style-name="T4">th</text:span>e<text:span text:style-name="T425">spirit</text:span><text:span text:style-name="T426">of</text:span><text:span text:style-name="T403">y</text:span>o<text:span text:style-name="T4">u</text:span>r<text:span text:style-name="T428">min</text:span><text:span text:style-name="T455">d</text:span>s,<text:span text:style-name="T4">a</text:span>nd<text:span text:style-name="T428">p</text:span><text:span text:style-name="T4">u</text:span>t<text:span text:style-name="T425">on</text:span><text:span text:style-name="T4">th</text:span>e<text:span text:style-name="T4">n</text:span>ew<text:span text:style-name="T428">s</text:span><text:span text:style-name="T1">e</text:span><text:span text:style-name="T525">l</text:span>f<text:span text:style-name="T496">,</text:span>"<text:span text:style-name="T428">(E</text:span><text:span text:style-name="T451">p</text:span>hesia<text:span text:style-name="T4">n</text:span>s<text:span text:style-name="T4">4:2</text:span><text:span text:style-name="T456">3</text:span>-<text:span text:style-name="T451">2</text:span><text:span text:style-name="T4">7</text:span><text:span text:style-name="T451">)</text:span>.</text:p>
      <text:p text:style-name="P23"/>
      <text:p text:style-name="P110"><text:span text:style-name="T4">The</text:span><text:span text:style-name="T1">overman,</text:span><text:span text:style-name="T4">thesuperman</text:span><text:span text:style-name="T468">is</text:span><text:span text:style-name="T4">suchan</text:span><text:span text:style-name="T1">ambitious</text:span><text:span text:style-name="T395">task</text:span><text:span text:style-name="T4">that</text:span><text:span text:style-name="T1">only</text:span><text:span text:style-name="T508">a</text:span><text:span text:style-name="T1">very</text:span><text:span text:style-name="T398">f</text:span>ew<text:span text:style-name="T4">a</text:span><text:span text:style-name="T452">t</text:span><text:span text:style-name="T1">t</text:span>em<text:span text:style-name="T416">p</text:span>t<text:span text:style-name="T1">t</text:span>o<text:span text:style-name="T508">meet</text:span><text:span text:style-name="T4">th</text:span>e<text:span text:style-name="T468">c</text:span><text:span text:style-name="T4">hal</text:span><text:span text:style-name="T467">l</text:span>en<text:span text:style-name="T4">g</text:span>e.<text:span text:style-name="T509">He</text:span><text:span text:style-name="T403">r</text:span>e<text:span text:style-name="T395">w</text:span>e<text:span text:style-name="T468">h</text:span><text:span text:style-name="T397">a</text:span><text:span text:style-name="T403">v</text:span>e<text:span text:style-name="T4">t</text:span><text:span text:style-name="T456">h</text:span>e<text:span text:style-name="T468">f</text:span><text:span text:style-name="T1">u</text:span><text:span text:style-name="T4">n</text:span><text:span text:style-name="T455">d</text:span><text:span text:style-name="T4">ame</text:span>n<text:span text:style-name="T470">t</text:span><text:span text:style-name="T4">al</text:span><text:span text:style-name="T1">difference,for</text:span><text:span text:style-name="T4">with</text:span><text:span text:style-name="T497">his</text:span><text:span text:style-name="T417">t</text:span><text:span text:style-name="T397">r</text:span><text:span text:style-name="T417">ust</text:span><text:span text:style-name="T497">in</text:span><text:span text:style-name="T473">man</text:span><text:span text:style-name="T4">Christ</text:span><text:span text:style-name="T1">says</text:span><text:span text:style-name="T4">that</text:span><text:span text:style-name="T473">each</text:span><text:span text:style-name="T509">of</text:span><text:span text:style-name="T4">us</text:span><text:span text:style-name="T473">can</text:span><text:span text:style-name="T497">be</text:span><text:span text:style-name="T476">h</text:span><text:span text:style-name="T4">o</text:span><text:span text:style-name="T395">l</text:span>y<text:span text:style-name="T432">if</text:span><text:span text:style-name="T417">w</text:span>e<text:span text:style-name="T1">w</text:span>ish.<text:span text:style-name="T4">I</text:span>t<text:span text:style-name="T428">is</text:span><text:span text:style-name="T426">eno</text:span><text:span text:style-name="T4">u</text:span><text:span text:style-name="T417">g</text:span>h<text:span text:style-name="T1">t</text:span>o<text:span text:style-name="T401">l</text:span><text:span text:style-name="T409">o</text:span><text:span text:style-name="T403">v</text:span>e<text:span text:style-name="T428">God</text:span><text:span text:style-name="T4">a</text:span>nd<text:span text:style-name="T397">y</text:span>o<text:span text:style-name="T4">u</text:span>r<text:span text:style-name="T4">n</text:span>ei<text:span text:style-name="T409">g</text:span>hbo<text:span text:style-name="T451">u</text:span><text:span text:style-name="T455">r</text:span>,<text:span text:style-name="T397">r</text:span>e<text:span text:style-name="T409">g</text:span><text:span text:style-name="T4">a</text:span><text:span text:style-name="T409">r</text:span><text:span text:style-name="T1">d</text:span><text:span text:style-name="T401">l</text:span><text:span text:style-name="T405">e</text:span>ss<text:span text:style-name="T460">of</text:span><text:span text:style-name="T417">w</text:span><text:span text:style-name="T451">h</text:span><text:span text:style-name="T4">a</text:span>t<text:span text:style-name="T449">he</text:span><text:span text:style-name="T457">d</text:span><text:span text:style-name="T409">o</text:span>es<text:span text:style-name="T1">t</text:span>o<text:span text:style-name="T4">us</text:span>.<text:span text:style-name="T449">T</text:span><text:span text:style-name="T1">h</text:span>is<text:span text:style-name="T449">is,of</text:span><text:span text:style-name="T448">co</text:span><text:span text:style-name="T451">u</text:span><text:span text:style-name="T4">r</text:span>se,<text:span text:style-name="T449">a</text:span><text:span text:style-name="T403">v</text:span>ery<text:span text:style-name="T403">d</text:span>if<text:span text:style-name="T4">f</text:span>icu<text:span text:style-name="T412">l</text:span>t<text:span text:style-name="T424">t</text:span><text:span text:style-name="T4">ask</text:span>,<text:span text:style-name="T449">b</text:span><text:span text:style-name="T4">u</text:span>t<text:span text:style-name="T407">itis</text:span><text:span text:style-name="T5">assume</text:span>d<text:span text:style-name="T4">tha</text:span>t<text:span text:style-name="T1">e</text:span><text:span text:style-name="T403">v</text:span>e<text:span text:style-name="T451">r</text:span><text:span text:style-name="T403">y</text:span>o<text:span text:style-name="T451">n</text:span>e<text:span text:style-name="T405">is cap</text:span><text:span text:style-name="T4">a</text:span>b<text:span text:style-name="T401">l</text:span>e<text:span text:style-name="T4">of</text:span><text:span text:style-name="T1">s</text:span><text:span text:style-name="T409">u</text:span>ccee<text:span text:style-name="T403">d</text:span>in<text:span text:style-name="T4">g</text:span>. Nie<text:span text:style-name="T399">t</text:span><text:span text:style-name="T1">z</text:span>sc<text:span text:style-name="T4">h</text:span>e<text:span text:style-name="T457">d</text:span>emons<text:span text:style-name="T496">t</text:span><text:span text:style-name="T397">r</text:span><text:span text:style-name="T4">a</text:span><text:span text:style-name="T1">t</text:span>es<text:span text:style-name="T460">a</text:span><text:span text:style-name="T1">farmore</text:span><text:span text:style-name="T4">scepticalapproachandexpresses</text:span><text:span text:style-name="T409">his</text:span><text:span text:style-name="T1">conviction</text:span><text:span text:style-name="T417">that</text:span><text:span text:style-name="T1">very</text:span><text:span text:style-name="T4">fewa</text:span><text:span text:style-name="T409">r</text:span>e<text:span text:style-name="T4">a</text:span>b<text:span text:style-name="T401">l</text:span>e<text:span text:style-name="T1">t</text:span>o<text:span text:style-name="T451">f</text:span><text:span text:style-name="T1">u</text:span><text:span text:style-name="T525">l</text:span>fil<text:span text:style-name="T4">th</text:span>e<text:span text:style-name="T1">p</text:span>os<text:span text:style-name="T496">t</text:span><text:span text:style-name="T4">u</text:span><text:span text:style-name="T453">l</text:span><text:span text:style-name="T4">a</text:span><text:span text:style-name="T1">t</text:span>es<text:span text:style-name="T405">of</text:span><text:span text:style-name="T451">Za</text:span><text:span text:style-name="T403">r</text:span><text:span text:style-name="T4">a</text:span>th<text:span text:style-name="T4">u</text:span>s<text:span text:style-name="T413">t</text:span><text:span text:style-name="T397">r</text:span>a<text:span text:style-name="T4">a</text:span>nd<text:span text:style-name="T1">t</text:span>o<text:span text:style-name="T4">un</text:span><text:span text:style-name="T457">d</text:span>ers<text:span text:style-name="T424">t</text:span><text:span text:style-name="T4">a</text:span>nd<text:span text:style-name="T409">h</text:span>is<text:span text:style-name="T2">t</text:span>eac<text:span text:style-name="T4">h</text:span>in<text:span text:style-name="T4">g</text:span>s.<text:span text:style-name="T429">T</text:span><text:span text:style-name="T1">h</text:span>e<text:span text:style-name="T429">i</text:span><text:span text:style-name="T457">d</text:span>ea<text:span text:style-name="T429">of</text:span><text:span text:style-name="T504">e</text:span><text:span text:style-name="T451">q</text:span><text:span text:style-name="T4">ua</text:span><text:span text:style-name="T395">l</text:span>i<text:span text:style-name="T459">t</text:span>y<text:span text:style-name="T487">is,</text:span><text:span text:style-name="T397">f</text:span>or<text:span text:style-name="T503">Nie</text:span><text:span text:style-name="T399">t</text:span><text:span text:style-name="T1">z</text:span>sc<text:span text:style-name="T4">h</text:span>e,<text:span text:style-name="T527">one</text:span><text:span text:style-name="T429">of</text:span><text:span text:style-name="T4">th</text:span>e<text:span text:style-name="T475">m</text:span><text:span text:style-name="T4">o</text:span>st<text:span text:style-name="T397">f</text:span><text:span text:style-name="T4">a</text:span><text:span text:style-name="T470">l</text:span>se<text:span text:style-name="T460">i</text:span><text:span text:style-name="T457">d</text:span>eas.</text:p>
      <text:p text:style-name="P54"/>
      <text:p text:style-name="P101"><text:span text:style-name="T190">R</text:span><text:span text:style-name="T148">e</text:span><text:span text:style-name="T172">g</text:span><text:span text:style-name="T148">a</text:span><text:span text:style-name="T172">r</text:span><text:span text:style-name="T190">d</text:span><text:span text:style-name="T148">ing</text:span><text:span text:style-name="T150">l</text:span><text:span text:style-name="T172">o</text:span><text:span text:style-name="T190">v</text:span><text:span text:style-name="T148">e</text:span><text:span text:style-name="T145">f</text:span><text:span text:style-name="T148">or</text:span><text:span text:style-name="T167">one</text:span><text:span text:style-name="T203">’</text:span><text:span text:style-name="T148">s</text:span><text:span text:style-name="T159">nei</text:span><text:span text:style-name="T172">g</text:span><text:span text:style-name="T148">hbour</text:span><text:span text:style-name="T234">–it</text:span><text:span text:style-name="T421">is</text:span><text:span text:style-name="T417">w</text:span>o<text:span text:style-name="T1">rt</text:span>h<text:span text:style-name="T397">r</text:span>ecal<text:span text:style-name="T397">l</text:span>ing<text:span text:style-name="T4">tha</text:span>t<text:span text:style-name="T423">in</text:span><text:span text:style-name="T173">Zarathustra’s</text:span><text:span text:style-name="T145">view,</text:span><text:span text:style-name="T238">the</text:span><text:span text:style-name="T145">strong</text:span><text:span text:style-name="T200">one</text:span><text:span text:style-name="T238">is</text:span><text:span text:style-name="T200">he</text:span><text:span text:style-name="T151">who</text:span><text:span text:style-name="T191">can</text:span><text:span text:style-name="T151">refrainfromhating</text:span><text:span text:style-name="T182">enemies</text:span><text:span text:style-name="T4">andfromthethirst</text:span><text:span text:style-name="T1">forrevenge.</text:span><text:span text:style-name="T4">This</text:span><text:span text:style-name="T468">is</text:span><text:span text:style-name="T4">thetheme</text:span><text:span text:style-name="T468">of</text:span><text:span text:style-name="T4">the</text:span><text:span text:style-name="T508">final</text:span><text:span text:style-name="T1">fragment</text:span><text:span text:style-name="T456">of</text:span><text:span text:style-name="T4">"The</text:span><text:span text:style-name="T403">T</text:span><text:span text:style-name="T395">a</text:span><text:span text:style-name="T403">r</text:span><text:span text:style-name="T395">antul</text:span><text:span text:style-name="T403">as</text:span><text:span text:style-name="T395">"</text:span><text:span text:style-name="T409">[Nietzsche</text:span><text:span text:style-name="T4">1954,110].</text:span><text:span text:style-name="T409">Zarathustra</text:span><text:span text:style-name="T1">himself</text:span><text:span text:style-name="T398">f</text:span><text:span text:style-name="T4">al</text:span><text:span text:style-name="T470">l</text:span>s<text:span text:style-name="T448">p</text:span><text:span text:style-name="T397">r</text:span><text:span text:style-name="T1">e</text:span>y<text:span text:style-name="T1">t</text:span>o<text:span text:style-name="T407">a</text:span><text:span text:style-name="T448">poison</text:span><text:span text:style-name="T409">o</text:span><text:span text:style-name="T4">u</text:span>s<text:span text:style-name="T448">spi</text:span><text:span text:style-name="T457">d</text:span>e<text:span text:style-name="T455">r</text:span>.<text:span text:style-name="T4">Wha</text:span>t<text:span text:style-name="T407">isof</text:span><text:span text:style-name="T4">t</text:span><text:span text:style-name="T405">h</text:span>e<text:span text:style-name="T4">g</text:span><text:span text:style-name="T397">r</text:span>ea<text:span text:style-name="T1">t</text:span>est<text:span text:style-name="T407">impo</text:span><text:span text:style-name="T1">r</text:span><text:span text:style-name="T424">t</text:span><text:span text:style-name="T4">a</text:span>nce<text:span text:style-name="T1">i</text:span>n<text:span text:style-name="T4">thatmoment</text:span><text:span text:style-name="T527">is</text:span><text:span text:style-name="T4">to</text:span><text:span text:style-name="T1">refrain</text:span><text:span text:style-name="T4">from</text:span><text:span text:style-name="T397">taking</text:span><text:span text:style-name="T1">revenge</text:span><text:span text:style-name="T504">on</text:span><text:span text:style-name="T4">the</text:span><text:span text:style-name="T403">t</text:span><text:span text:style-name="T412">ar</text:span><text:span text:style-name="T403">antulas.</text:span><text:span text:style-name="T495">Za</text:span><text:span text:style-name="T403">r</text:span><text:span text:style-name="T4">a</text:span>th<text:span text:style-name="T4">u</text:span>s<text:span text:style-name="T413">t</text:span><text:span text:style-name="T403">r</text:span>a<text:span text:style-name="T457">d</text:span>e<text:span text:style-name="T409">f</text:span>e<text:span text:style-name="T416">n</text:span><text:span text:style-name="T419">d</text:span>s <text:s/>himse<text:span text:style-name="T452">l</text:span>f<text:span text:style-name="T463">f</text:span><text:span text:style-name="T397">r</text:span>om<text:span text:style-name="T4">th</text:span>e<text:span text:style-name="T451">spirit <text:s/>of</text:span><text:span text:style-name="T397">r</text:span><text:span text:style-name="T1">e</text:span><text:span text:style-name="T403">v</text:span>en<text:span text:style-name="T4">g</text:span>e.<text:span text:style-name="T405">T</text:span><text:span text:style-name="T1">h</text:span>e spirit<text:span text:style-name="T463">of</text:span><text:span text:style-name="T398">r</text:span><text:span text:style-name="T1">e</text:span><text:span text:style-name="T403">v</text:span>e<text:span text:style-name="T4">ng</text:span>e<text:span text:style-name="T490">is,</text:span><text:span text:style-name="T433">h</text:span><text:span text:style-name="T4">o</text:span><text:span text:style-name="T417">w</text:span><text:span text:style-name="T1">e</text:span><text:span text:style-name="T403">v</text:span>e<text:span text:style-name="T455">r</text:span>,<text:span text:style-name="T4">unusual</text:span><text:span text:style-name="T397">l</text:span>y<text:span text:style-name="T490">s</text:span><text:span text:style-name="T413">t</text:span><text:span text:style-name="T397">r</text:span>on<text:span text:style-name="T4">g</text:span>,<text:span text:style-name="T417">w</text:span>hich<text:span text:style-name="T433">is</text:span><text:span text:style-name="T417">w</text:span><text:span text:style-name="T403">h</text:span>y<text:span text:style-name="T492">Za</text:span><text:span text:style-name="T403">r</text:span><text:span text:style-name="T4">a</text:span>th<text:span text:style-name="T4">u</text:span>s<text:span text:style-name="T7">t</text:span><text:span text:style-name="T403">r</text:span>a<text:span text:style-name="T492">ca</text:span><text:span text:style-name="T4">l</text:span><text:span text:style-name="T453">l</text:span>s<text:span text:style-name="T451">o</text:span>nhis<text:span text:style-name="T509">f</text:span><text:span text:style-name="T1">r</text:span>ie<text:span text:style-name="T4">n</text:span><text:span text:style-name="T455">d</text:span>s<text:span text:style-name="T1">t</text:span>o<text:span text:style-name="T397">r</text:span>es<text:span text:style-name="T413">t</text:span><text:span text:style-name="T403">r</text:span><text:span text:style-name="T4">a</text:span>in<text:span text:style-name="T497">him.</text:span><text:span text:style-name="T509">T</text:span><text:span text:style-name="T1">h</text:span><text:span text:style-name="T4">u</text:span>s<text:span text:style-name="T509">it</text:span><text:span text:style-name="T471">becomes</text:span><text:span text:style-name="T4">v</text:span>isib<text:span text:style-name="T401">l</text:span>e<text:span text:style-name="T497">j</text:span><text:span text:style-name="T4">us</text:span>t<text:span text:style-name="T497">h</text:span><text:span text:style-name="T4">o</text:span>w<text:span text:style-name="T509">impo</text:span><text:span text:style-name="T1">r</text:span><text:span text:style-name="T424">t</text:span><text:span text:style-name="T4">a</text:span><text:span text:style-name="T1">n</text:span>t<text:span text:style-name="T1">guardingoneself</text:span><text:span text:style-name="T4">from</text:span><text:span text:style-name="T456">the</text:span><text:span text:style-name="T466">spirit</text:span><text:span text:style-name="T490">of</text:span><text:span text:style-name="T1">revenge</text:span><text:span text:style-name="T466">is.</text:span><text:span text:style-name="T409">Revenge</text:span><text:span text:style-name="T490">is</text:span><text:span text:style-name="T4">nothingmore</text:span><text:span text:style-name="T5">tha</text:span>n<text:span text:style-name="T4">th</text:span>e<text:span text:style-name="T428">co</text:span><text:span text:style-name="T4">m</text:span>p<text:span text:style-name="T4">u</text:span><text:span text:style-name="T453">l</text:span>sion<text:span text:style-name="T1">t</text:span>o<text:span text:style-name="T431">in</text:span><text:span text:style-name="T409">s</text:span><text:span text:style-name="T413">t</text:span><text:span text:style-name="T4">rum</text:span>en<text:span text:style-name="T424">t</text:span><text:span text:style-name="T4">al</text:span><text:span text:style-name="T397">l</text:span>y<text:span text:style-name="T424">t</text:span><text:span text:style-name="T1">a</text:span><text:span text:style-name="T395">k</text:span>e<text:span text:style-name="T4">a</text:span><text:span text:style-name="T403">dv</text:span><text:span text:style-name="T4">a</text:span>n<text:span text:style-name="T424">t</text:span><text:span text:style-name="T4">ag</text:span>e<text:span text:style-name="T432">of</text:span><text:span text:style-name="T431">others.</text:span><text:span text:style-name="T460">Nie</text:span><text:span text:style-name="T399">t</text:span><text:span text:style-name="T1">z</text:span>sc<text:span text:style-name="T4">h</text:span>e<text:span text:style-name="T477">is</text:span><text:span text:style-name="T479">con</text:span><text:span text:style-name="T1">t</text:span>em<text:span text:style-name="T416">p</text:span><text:span text:style-name="T413">t</text:span><text:span text:style-name="T409">u</text:span>o<text:span text:style-name="T4">u</text:span>s<text:span text:style-name="T477">of</text:span><text:span text:style-name="T480">s</text:span><text:span text:style-name="T409">u</text:span>ch<text:span text:style-name="T4">a</text:span>n<text:span text:style-name="T4">a</text:span><text:span text:style-name="T452">t</text:span><text:span text:style-name="T403">t</text:span>i<text:span text:style-name="T459">t</text:span><text:span text:style-name="T409">u</text:span><text:span text:style-name="T457">d</text:span>e,<text:span text:style-name="T417">w</text:span>hich<text:span text:style-name="T480">esse</text:span><text:span text:style-name="T4">n</text:span><text:span text:style-name="T523">t</text:span>ia<text:span text:style-name="T4">l</text:span><text:span text:style-name="T395">l</text:span>y<text:span text:style-name="T480">boi</text:span><text:span text:style-name="T453">l</text:span>s<text:span text:style-name="T458">d</text:span>o<text:span text:style-name="T1">w</text:span>n<text:span text:style-name="T1">t</text:span>o<text:span text:style-name="T4">ma</text:span>ni<text:span text:style-name="T451">p</text:span><text:span text:style-name="T4">u</text:span><text:span text:style-name="T453">l</text:span><text:span text:style-name="T4">a</text:span><text:span text:style-name="T403">t</text:span>ion<text:span text:style-name="T451">i</text:span>n<text:span text:style-name="T397">o</text:span><text:span text:style-name="T409">r</text:span><text:span text:style-name="T457">d</text:span>er<text:span text:style-name="T409">t</text:span>o<text:span text:style-name="T409">e</text:span><text:span text:style-name="T4">x</text:span>p<text:span text:style-name="T401">l</text:span>oit<text:span text:style-name="T417">a</text:span><text:span text:style-name="T4">n</text:span>d<text:span text:style-name="T467">d</text:span><text:span text:style-name="T451">o</text:span>mina<text:span text:style-name="T1">t</text:span>e<text:span text:style-name="T417">othe</text:span><text:span text:style-name="T4">r</text:span>s.</text:p>
      <text:p text:style-name="P89">Ho<text:span text:style-name="T417">w</text:span><text:span text:style-name="T1">e</text:span><text:span text:style-name="T403">v</text:span>e<text:span text:style-name="T455">r</text:span>,<text:span text:style-name="T500">Nie</text:span><text:span text:style-name="T399">t</text:span><text:span text:style-name="T1">z</text:span>sc<text:span text:style-name="T4">h</text:span>e<text:span text:style-name="T4">un</text:span><text:span text:style-name="T457">d</text:span>ers<text:span text:style-name="T424">t</text:span><text:span text:style-name="T4">a</text:span>n<text:span text:style-name="T419">d</text:span>s<text:span text:style-name="T524">ha</text:span><text:span text:style-name="T409">t</text:span>e<text:span text:style-name="T500">i</text:span><text:span text:style-name="T470">t</text:span>se<text:span text:style-name="T461">l</text:span>f<text:span text:style-name="T524">in</text:span><text:span text:style-name="T500">a</text:span><text:span text:style-name="T403">v</text:span>ery<text:span text:style-name="T481">p</text:span><text:span text:style-name="T4">ar</text:span><text:span text:style-name="T412">t</text:span>icu<text:span text:style-name="T453">l</text:span><text:span text:style-name="T405">a</text:span>r<text:span text:style-name="T460">manne</text:span><text:span text:style-name="T455">r</text:span>.<text:span text:style-name="T4">In</text:span><text:span text:style-name="T457">d</text:span>ee<text:span text:style-name="T470">d</text:span>,<text:span text:style-name="T509">he</text:span><text:span text:style-name="T457">d</text:span><text:span text:style-name="T409">o</text:span><text:span text:style-name="T405">e</text:span>s<text:span text:style-name="T457">d</text:span>ec<text:span text:style-name="T453">l</text:span><text:span text:style-name="T4">a</text:span><text:span text:style-name="T409">r</text:span>e<text:span text:style-name="T4">t</text:span><text:span text:style-name="T405">h</text:span><text:span text:style-name="T4">a</text:span><text:span text:style-name="T3">t</text:span>:<text:span text:style-name="T4">"</text:span><text:span text:style-name="T424">Y</text:span>e<text:span text:style-name="T497">shall</text:span><text:span text:style-name="T468">on</text:span><text:span text:style-name="T397">l</text:span>y<text:span text:style-name="T508">h</text:span><text:span text:style-name="T409">a</text:span><text:span text:style-name="T403">v</text:span>e<text:span text:style-name="T509">enemies</text:span><text:span text:style-name="T1">t</text:span>o<text:span text:style-name="T497">be</text:span><text:span text:style-name="T460">ha</text:span><text:span text:style-name="T409">t</text:span>e<text:span text:style-name="T470">d</text:span>,<text:span text:style-name="T468">b</text:span><text:span text:style-name="T4">u</text:span>t<text:span text:style-name="T4">no</text:span>t<text:span text:style-name="T509">enemies</text:span><text:span text:style-name="T1">t</text:span>o<text:span text:style-name="T468">be</text:span><text:span text:style-name="T457">d</text:span>es<text:span text:style-name="T451">p</text:span>ise<text:span text:style-name="T470">d</text:span>.<text:span text:style-name="T424">Y</text:span>e<text:span text:style-name="T471">m</text:span><text:span text:style-name="T4">u</text:span>st<text:span text:style-name="T468">be</text:span><text:span text:style-name="T509">p</text:span><text:span text:style-name="T397">r</text:span>o<text:span text:style-name="T417">u</text:span>d<text:span text:style-name="T508">of</text:span><text:span text:style-name="T403">y</text:span><text:span text:style-name="T451">o</text:span><text:span text:style-name="T4">ur</text:span><text:span text:style-name="T163">enemies”</text:span><text:span text:style-name="T172">[Nietzsche</text:span><text:span text:style-name="T162">1954,48]</text:span><text:span text:style-name="T235">but</text:span><text:span text:style-name="T162">what</text:span><text:span text:style-name="T234">he</text:span><text:span text:style-name="T235">has</text:span><text:span text:style-name="T243">in</text:span><text:span text:style-name="T234">mind</text:span><text:span text:style-name="T243">is</text:span><text:span text:style-name="T234">the</text:span><text:span text:style-name="T162">fact</text:span><text:span text:style-name="T235">that</text:span><text:span text:style-name="T227">one</text:span><text:span text:style-name="T406">sh</text:span><text:span text:style-name="T4">ou</text:span><text:span text:style-name="T401">l</text:span>d<text:span text:style-name="T411">find</text:span><text:span text:style-name="T406">a</text:span><text:span text:style-name="T417">w</text:span>o<text:span text:style-name="T1">r</text:span><text:span text:style-name="T405">t</text:span><text:span text:style-name="T403">h</text:span>y<text:span text:style-name="T4">a</text:span>nd<text:span text:style-name="T411">e</text:span><text:span text:style-name="T451">q</text:span><text:span text:style-name="T4">ua</text:span>l<text:span text:style-name="T411">ene</text:span><text:span text:style-name="T395">m</text:span>y<text:span text:style-name="T417">w</text:span>ho<text:span text:style-name="T411">sh</text:span><text:span text:style-name="T4">ou</text:span><text:span text:style-name="T401">l</text:span>d<text:span text:style-name="T451">m</text:span>obi<text:span text:style-name="T395">l</text:span>i<text:span text:style-name="T4">z</text:span>e<text:span text:style-name="T4">u</text:span>s<text:span text:style-name="T1">t</text:span>o<text:span text:style-name="T460">become</text:span><text:span text:style-name="T1">even</text:span><text:span text:style-name="T395">bett</text:span><text:span text:style-name="T403">er</text:span><text:span text:style-name="T395">.</text:span><text:span text:style-name="T4">As</text:span><text:span text:style-name="T409">Nietzsche</text:span><text:span text:style-name="T397">s</text:span><text:span text:style-name="T417">tat</text:span><text:span text:style-name="T397">es,h</text:span><text:span text:style-name="T417">at</text:span><text:span text:style-name="T397">red</text:span><text:span text:style-name="T473">of</text:span><text:span text:style-name="T497">a</text:span><text:span text:style-name="T409">mediocrity</text:span><text:span text:style-name="T471">is</text:span><text:span text:style-name="T5">un</text:span>becoming<text:span text:style-name="T427">of</text:span><text:span text:style-name="T462">a</text:span><text:span text:style-name="T421">phi</text:span><text:span text:style-name="T419">l</text:span>osophe<text:span text:style-name="T455">r</text:span>,<text:span text:style-name="T4">a</text:span>nd<text:span text:style-name="T1">w</text:span>hat<text:span text:style-name="T420">c</text:span><text:span text:style-name="T405">a</text:span><text:span text:style-name="T4">n</text:span>not<text:span text:style-name="T420">be</text:span><text:span text:style-name="T401">l</text:span><text:span text:style-name="T409">o</text:span><text:span text:style-name="T403">v</text:span>ed<text:span text:style-name="T420">sh</text:span><text:span text:style-name="T4">o</text:span><text:span text:style-name="T451">u</text:span><text:span text:style-name="T401">l</text:span>d<text:span text:style-name="T423">be</text:span><text:span text:style-name="T398">a</text:span><text:span text:style-name="T403">v</text:span>oi<text:span text:style-name="T457">d</text:span>e<text:span text:style-name="T7">d</text:span>;<text:span text:style-name="T4">thi</text:span>s<text:span text:style-name="T501">is</text:span><text:span text:style-name="T515">p</text:span><text:span text:style-name="T397">r</text:span>e<text:span text:style-name="T409">f</text:span>e<text:span text:style-name="T403">r</text:span><text:span text:style-name="T4">a</text:span>b<text:span text:style-name="T401">l</text:span>e<text:span text:style-name="T1">t</text:span>o<text:span text:style-name="T395">w</text:span><text:span text:style-name="T4">al</text:span><text:span text:style-name="T467">l</text:span>o<text:span text:style-name="T1">w</text:span>ing<text:span text:style-name="T475">in</text:span><text:span text:style-name="T515">ha</text:span><text:span text:style-name="T507">t</text:span><text:span text:style-name="T397">r</text:span>ed<text:span text:style-name="T395">l</text:span>i<text:span text:style-name="T395">k</text:span>e<text:span text:style-name="T4">th</text:span>e<text:span text:style-name="T515">embi</text:span><text:span text:style-name="T452">t</text:span><text:span text:style-name="T1">t</text:span>e<text:span text:style-name="T409">r</text:span>e<text:span text:style-name="T470">d</text:span>,<text:span text:style-name="T4">cynicaland</text:span><text:span text:style-name="T1">hypocriticalbuffoon</text:span><text:span text:style-name="T490">of</text:span><text:span text:style-name="T409">"On</text:span><text:span text:style-name="T1">Passing-By",who</text:span><text:span text:style-name="T466">is</text:span><text:span text:style-name="T1">only</text:span><text:span text:style-name="T466">cap</text:span><text:span text:style-name="T4">a</text:span>b<text:span text:style-name="T401">l</text:span>e<text:span text:style-name="T469">of</text:span><text:span text:style-name="T4">criticism,</text:span><text:span text:style-name="T508">contempt</text:span><text:span text:style-name="T4">and</text:span><text:span text:style-name="T409">exuding</text:span><text:span text:style-name="T423">poison,</text:span><text:span text:style-name="T4">and</text:span><text:span text:style-name="T1">who</text:span><text:span text:style-name="T4">cannotaffirm</text:span><text:span text:style-name="T1">himself</text:span><text:span text:style-name="T4">nor</text:span><text:span text:style-name="T449">fill</text:span><text:span text:style-name="T489">his</text:span><text:span text:style-name="T409">life</text:span><text:span text:style-name="T4">with</text:span><text:span text:style-name="T397">constr</text:span><text:span text:style-name="T417">uct</text:span><text:span text:style-name="T397">ive</text:span><text:span text:style-name="T485">content,</text:span><text:span text:style-name="T4">with</text:span><text:span text:style-name="T449">sense.</text:span><text:span text:style-name="T434">V</text:span>i<text:span text:style-name="T459">t</text:span><text:span text:style-name="T4">up</text:span>e<text:span text:style-name="T403">r</text:span><text:span text:style-name="T4">a</text:span><text:span text:style-name="T403">t</text:span>ion<text:span text:style-name="T1">t</text:span>eac<text:span text:style-name="T4">h</text:span>es<text:span text:style-name="T428">ha</text:span><text:span text:style-name="T409">t</text:span>e<text:span text:style-name="T219">–</text:span><text:span text:style-name="T257">thisis</text:span><text:span text:style-name="T219">Nie</text:span><text:span text:style-name="T176">t</text:span><text:span text:style-name="T151">z</text:span><text:span text:style-name="T148">sc</text:span><text:span text:style-name="T162">h</text:span><text:span text:style-name="T148">e’s</text:span><text:span text:style-name="T162">v</text:span><text:span text:style-name="T148">ie</text:span><text:span text:style-name="T220">w</text:span><text:span text:style-name="T148">.</text:span><text:span text:style-name="T257">T</text:span><text:span text:style-name="T151">h</text:span><text:span text:style-name="T148">is</text:span><text:span text:style-name="T257">pa</text:span><text:span text:style-name="T190">r</text:span><text:span text:style-name="T148">ab</text:span><text:span text:style-name="T150">l</text:span><text:span text:style-name="T148">e</text:span><text:span text:style-name="T151">e</text:span><text:span text:style-name="T190">v</text:span><text:span text:style-name="T148">o</text:span><text:span text:style-name="T190">k</text:span><text:span text:style-name="T148">es</text:span><text:span text:style-name="T162">th</text:span>e<text:span text:style-name="T509">f</text:span><text:span text:style-name="T412">r</text:span><text:span text:style-name="T4">agm</text:span>ent<text:span text:style-name="T4">"</text:span>H<text:span text:style-name="T4">y</text:span>p<text:span text:style-name="T409">o</text:span>c<text:span text:style-name="T1">r</text:span>isy"<text:span text:style-name="T423">f</text:span><text:span text:style-name="T397">r</text:span>om<text:span text:style-name="T4">th</text:span>e<text:span text:style-name="T497">Gospelof</text:span><text:span text:style-name="T403">S</text:span><text:span text:style-name="T405">t</text:span>.<text:span text:style-name="T497">L</text:span><text:span text:style-name="T456">u</text:span><text:span text:style-name="T395">k</text:span>e,<text:span text:style-name="T417">w</text:span>hich<text:span text:style-name="T457">d</text:span>es<text:span text:style-name="T405">c</text:span><text:span text:style-name="T4">r</text:span>ibes<text:span text:style-name="T149">the</text:span><text:span text:style-name="T223">case</text:span><text:span text:style-name="T224">of</text:span><text:span text:style-name="T226">a</text:span><text:span text:style-name="T224">man</text:span><text:span text:style-name="T162">criticizing</text:span><text:span text:style-name="T247">the</text:span><text:span text:style-name="T224">speck</text:span><text:span text:style-name="T223">of</text:span><text:span text:style-name="T172">sawdust</text:span><text:span text:style-name="T223">inhis</text:span><text:span text:style-name="T162">brother’s</text:span><text:span text:style-name="T151">eye</text:span></text:p>
      <text:p text:style-name="P24"/>
      <text:p text:style-name="P105"><text:span text:style-name="T417">w</text:span>hi<text:span text:style-name="T401">l</text:span>e<text:span text:style-name="T397">f</text:span><text:span text:style-name="T4">a</text:span>i<text:span text:style-name="T395">l</text:span>ing<text:span text:style-name="T1">t</text:span>o<text:span text:style-name="T420">see</text:span><text:span text:style-name="T4">th</text:span>e<text:span text:style-name="T462">beamin</text:span><text:span text:style-name="T422">his</text:span><text:span text:style-name="T427">o</text:span><text:span text:style-name="T1">w</text:span>n<text:span text:style-name="T420">(Lu</text:span><text:span text:style-name="T403">k</text:span>e<text:span text:style-name="T4">6</text:span>,<text:span text:style-name="T4">4</text:span><text:span text:style-name="T456">1</text:span><text:span text:style-name="T4">-45</text:span>).<text:span text:style-name="T420">Za</text:span><text:span text:style-name="T403">r</text:span><text:span text:style-name="T4">a</text:span>t<text:span text:style-name="T451">h</text:span><text:span text:style-name="T4">us</text:span><text:span text:style-name="T413">t</text:span><text:span text:style-name="T403">r</text:span>a<text:span text:style-name="T422">is</text:span><text:span text:style-name="T404">d</text:span>isg<text:span text:style-name="T1">u</text:span>s<text:span text:style-name="T1">t</text:span>ed<text:span text:style-name="T1">b</text:span>y<text:span text:style-name="T471">e</text:span><text:span text:style-name="T397">n</text:span><text:span text:style-name="T4">v</text:span><text:span text:style-name="T424">y</text:span>,<text:span text:style-name="T4">a</text:span><text:span text:style-name="T1">n</text:span>d<text:span text:style-name="T473">s</text:span><text:span text:style-name="T395">a</text:span><text:span text:style-name="T397">y</text:span>s<text:span text:style-name="T4">tha</text:span>t<text:span text:style-name="T4">"</text:span>He<text:span text:style-name="T417">w</text:span>h<text:span text:style-name="T4">o</text:span>m<text:span text:style-name="T4">th</text:span>e<text:span text:style-name="T411">f</text:span><text:span text:style-name="T455">l</text:span><text:span text:style-name="T4">am</text:span>e<text:span text:style-name="T406">of</text:span><text:span text:style-name="T471">jea</text:span><text:span text:style-name="T401">l</text:span>o<text:span text:style-name="T4">u</text:span><text:span text:style-name="T409">s</text:span>y<text:span text:style-name="T460">enco</text:span><text:span text:style-name="T4">m</text:span>p<text:span text:style-name="T4">ass</text:span><text:span text:style-name="T451">e</text:span><text:span text:style-name="T4">th</text:span>,<text:span text:style-name="T413">t</text:span><text:span text:style-name="T4">u</text:span><text:span text:style-name="T1">r</text:span><text:span text:style-name="T4">n</text:span>e<text:span text:style-name="T4">t</text:span>h<text:span text:style-name="T4">a</text:span>t<text:span text:style-name="T453">l</text:span><text:span text:style-name="T416">a</text:span>s<text:span text:style-name="T405">t</text:span>,<text:span text:style-name="T395">l</text:span>i<text:span text:style-name="T395">k</text:span>e<text:span text:style-name="T4">th</text:span>e<text:span text:style-name="T432">scorpion,</text:span><text:span text:style-name="T4">th</text:span>e<text:span text:style-name="T433">poisoned</text:span><text:span text:style-name="T409">s</text:span><text:span text:style-name="T403">t</text:span><text:span text:style-name="T1">i</text:span><text:span text:style-name="T4">nga</text:span><text:span text:style-name="T409">g</text:span><text:span text:style-name="T4">a</text:span>i<text:span text:style-name="T4">ns</text:span>t<text:span text:style-name="T471">himse</text:span><text:span text:style-name="T452">l</text:span><text:span text:style-name="T421">f</text:span>"<text:span text:style-name="T4">[Nie</text:span><text:span text:style-name="T413">t</text:span><text:span text:style-name="T451">z</text:span>sc<text:span text:style-name="T4">h</text:span>e<text:span text:style-name="T4">19</text:span><text:span text:style-name="T451">5</text:span><text:span text:style-name="T4">4</text:span>,<text:span text:style-name="T4">36]</text:span>.<text:span text:style-name="T4">C</text:span><text:span text:style-name="T451">h</text:span><text:span text:style-name="T4">r</text:span>ist<text:span text:style-name="T471">co</text:span><text:span text:style-name="T4">m</text:span>ma<text:span text:style-name="T4">n</text:span><text:span text:style-name="T455">d</text:span>s<text:span text:style-name="T4">u</text:span>s<text:span text:style-name="T1">t</text:span>o<text:span text:style-name="T401">l</text:span><text:span text:style-name="T409">o</text:span><text:span text:style-name="T403">v</text:span>e<text:span text:style-name="T451">o</text:span><text:span text:style-name="T4">ur</text:span><text:span text:style-name="T5">enemies,</text:span><text:span text:style-name="T4">a</text:span>nd<text:span text:style-name="T426">Za</text:span><text:span text:style-name="T403">r</text:span><text:span text:style-name="T4">a</text:span>th<text:span text:style-name="T4">u</text:span>s<text:span text:style-name="T413">t</text:span><text:span text:style-name="T403">r</text:span>a<text:span text:style-name="T4">a</text:span><text:span text:style-name="T416">p</text:span>pea<text:span text:style-name="T453">l</text:span>s<text:span text:style-name="T397">f</text:span>or<text:span text:style-name="T401">l</text:span><text:span text:style-name="T409">o</text:span><text:span text:style-name="T403">v</text:span>e<text:span text:style-name="T462">of</text:span><text:span text:style-name="T4">t</text:span><text:span text:style-name="T405">h</text:span>e<text:span text:style-name="T397">f</text:span><text:span text:style-name="T4">a</text:span>r<text:span text:style-name="T4">a</text:span>nd<text:span text:style-name="T4">th</text:span>e<text:span text:style-name="T397">f</text:span><text:span text:style-name="T4">arthes</text:span><text:span text:style-name="T416">t</text:span>,<text:span text:style-name="T4">as</text:span><text:span text:style-name="T402">l</text:span><text:span text:style-name="T409">o</text:span><text:span text:style-name="T4">v</text:span>ing<text:span text:style-name="T395">o</text:span><text:span text:style-name="T4">u</text:span>r<text:span text:style-name="T4">n</text:span>ei<text:span text:style-name="T409">g</text:span>hb<text:span text:style-name="T405">o</text:span><text:span text:style-name="T4">u</text:span><text:span text:style-name="T1">r</text:span>s<text:span text:style-name="T397">is</text:span><text:span text:style-name="T4">n</text:span>o<text:span text:style-name="T4">g</text:span><text:span text:style-name="T397">r</text:span>eat<text:span text:style-name="T397">thing.</text:span></text:p>
      <text:p text:style-name="P112"><text:span text:style-name="T4">I</text:span>n<text:span text:style-name="T475">oneof</text:span><text:span text:style-name="T477">his</text:span><text:span text:style-name="T401">l</text:span>e<text:span text:style-name="T452">t</text:span><text:span text:style-name="T1">t</text:span>ers,<text:span text:style-name="T405">N</text:span>ie<text:span text:style-name="T399">t</text:span><text:span text:style-name="T1">z</text:span><text:span text:style-name="T405">s</text:span>c<text:span text:style-name="T4">h</text:span>e<text:span text:style-name="T397">r</text:span>emar<text:span text:style-name="T397">k</text:span>s<text:span text:style-name="T4">tha</text:span>t<text:span text:style-name="T1">t</text:span>o<text:span text:style-name="T401">l</text:span><text:span text:style-name="T409">o</text:span><text:span text:style-name="T403">v</text:span>e<text:span text:style-name="T495">onese</text:span><text:span text:style-name="T525">l</text:span>f<text:span text:style-name="T417">w</text:span>ell<text:span text:style-name="T495">itis</text:span><text:span text:style-name="T149">necessary</text:span><text:span text:style-name="T151">t</text:span><text:span text:style-name="T148">o</text:span><text:span text:style-name="T195">p</text:span><text:span text:style-name="T190">r</text:span><text:span text:style-name="T148">ac</text:span><text:span text:style-name="T165">t</text:span><text:span text:style-name="T148">ice</text:span><text:span text:style-name="T150">l</text:span><text:span text:style-name="T172">o</text:span><text:span text:style-name="T162">v</text:span><text:span text:style-name="T148">ing</text:span><text:span text:style-name="T195">others,</text:span><text:span text:style-name="T203">asone’s</text:span><text:span text:style-name="T145">f</text:span><text:span text:style-name="T148">e</text:span><text:span text:style-name="T221">e</text:span><text:span text:style-name="T190">l</text:span><text:span text:style-name="T148">in</text:span><text:span text:style-name="T162">g</text:span><text:span text:style-name="T148">s</text:span><text:span text:style-name="T151">t</text:span><text:span text:style-name="T148">o</text:span><text:span text:style-name="T190">w</text:span><text:span text:style-name="T148">a</text:span><text:span text:style-name="T172">r</text:span><text:span text:style-name="T194">d</text:span><text:span text:style-name="T148">s</text:span><text:span text:style-name="T203">onese</text:span><text:span text:style-name="T232">l</text:span><text:span text:style-name="T148">f</text:span><text:span text:style-name="T195">a</text:span><text:span text:style-name="T221">n</text:span><text:span text:style-name="T148">d</text:span><text:span text:style-name="T151">t</text:span>o<text:span text:style-name="T403">w</text:span><text:span text:style-name="T4">a</text:span><text:span text:style-name="T409">r</text:span><text:span text:style-name="T419">d</text:span>s<text:span text:style-name="T420">oth</text:span><text:span text:style-name="T405">e</text:span><text:span text:style-name="T4">r</text:span>s<text:span text:style-name="T4">a</text:span><text:span text:style-name="T409">r</text:span>e<text:span text:style-name="T422">c</text:span><text:span text:style-name="T401">l</text:span>o<text:span text:style-name="T405">s</text:span>e<text:span text:style-name="T397">l</text:span>y<text:span text:style-name="T462">c</text:span><text:span text:style-name="T451">o</text:span><text:span text:style-name="T4">r</text:span><text:span text:style-name="T397">r</text:span>e<text:span text:style-name="T470">l</text:span><text:span text:style-name="T4">a</text:span><text:span text:style-name="T1">t</text:span><text:span text:style-name="T405">e</text:span><text:span text:style-name="T470">d</text:span>.<text:span text:style-name="T421">Nie</text:span><text:span text:style-name="T399">t</text:span><text:span text:style-name="T1">z</text:span>sc<text:span text:style-name="T451">h</text:span>e<text:span text:style-name="T422">be</text:span><text:span text:style-name="T397">l</text:span>i<text:span text:style-name="T1">e</text:span><text:span text:style-name="T403">v</text:span>es<text:span text:style-name="T420">in</text:span><text:span text:style-name="T421">hea</text:span><text:span text:style-name="T412">l</text:span><text:span text:style-name="T4">t</text:span><text:span text:style-name="T397">h</text:span>y<text:span text:style-name="T401">l</text:span><text:span text:style-name="T409">o</text:span><text:span text:style-name="T403">v</text:span>e<text:span text:style-name="T460">of</text:span><text:span text:style-name="T406">onese</text:span><text:span text:style-name="T525">l</text:span>f.<text:span text:style-name="T4">I</text:span>n<text:span text:style-name="T4">"</text:span>T<text:span text:style-name="T1">h</text:span><text:span text:style-name="T4">u</text:span>s<text:span text:style-name="T415">Sp</text:span><text:span text:style-name="T4">a</text:span><text:span text:style-name="T395">k</text:span>e<text:span text:style-name="T406">Za</text:span><text:span text:style-name="T403">r</text:span><text:span text:style-name="T4">a</text:span>th<text:span text:style-name="T4">u</text:span>s<text:span text:style-name="T413">t</text:span><text:span text:style-name="T403">ra</text:span><text:span text:style-name="T4">"</text:span>,<text:span text:style-name="T400">he</text:span><text:span text:style-name="T415">s</text:span><text:span text:style-name="T451">h</text:span><text:span text:style-name="T4">a</text:span><text:span text:style-name="T409">r</text:span>es<text:span text:style-name="T4">th</text:span>e<text:span text:style-name="T397">r</text:span>ef<text:span text:style-name="T401">l</text:span>ec<text:span text:style-name="T1">t</text:span>i<text:span text:style-name="T409">o</text:span>n<text:span text:style-name="T4">tha</text:span>t<text:span text:style-name="T415">a</text:span>hea<text:span text:style-name="T412">l</text:span><text:span text:style-name="T4">t</text:span><text:span text:style-name="T397">h</text:span>y<text:span text:style-name="T468">b</text:span><text:span text:style-name="T409">o</text:span><text:span text:style-name="T403">d</text:span>y<text:span text:style-name="T509">m</text:span><text:span text:style-name="T397">a</text:span>y<text:span text:style-name="T509">be</text:span><text:span text:style-name="T405">b</text:span><text:span text:style-name="T4">u</text:span><text:span text:style-name="T397">r</text:span><text:span text:style-name="T457">d</text:span>ened<text:span text:style-name="T1">w</text:span>ith<text:span text:style-name="T4">th</text:span>e<text:span text:style-name="T471">spirit</text:span><text:span text:style-name="T509">ofhe</text:span><text:span text:style-name="T395">a</text:span><text:span text:style-name="T4">v</text:span>iness,<text:span text:style-name="T471">or</text:span><text:span text:style-name="T509">m</text:span><text:span text:style-name="T397">a</text:span>y<text:span text:style-name="T509">be</text:span><text:span text:style-name="T460">f</text:span><text:span text:style-name="T397">r</text:span>eed<text:span text:style-name="T1">t</text:span>o<text:span text:style-name="T409">soar</text:span><text:span text:style-name="T1">b</text:span>y<text:span text:style-name="T409">i</text:span><text:span text:style-name="T470">t</text:span>s<text:span text:style-name="T409">o</text:span><text:span text:style-name="T1">w</text:span>n<text:span text:style-name="T467">l</text:span><text:span text:style-name="T409">o</text:span><text:span text:style-name="T403">v</text:span>e.</text:p>
      <text:p text:style-name="P54"/>
      <text:h text:style-name="P85" text:outline-level="3"><text:span text:style-name="T4">Self-surpassing</text:span></text:h>
      <text:p text:style-name="P93">T<text:span text:style-name="T1">h</text:span>e<text:span text:style-name="T395">k</text:span><text:span text:style-name="T1">e</text:span>y<text:span text:style-name="T426">in</text:span><text:span text:style-name="T4">u</text:span><text:span text:style-name="T405">n</text:span><text:span text:style-name="T457">d</text:span>ers<text:span text:style-name="T424">t</text:span><text:span text:style-name="T4">a</text:span>n<text:span text:style-name="T403">d</text:span>ing<text:span text:style-name="T4">th</text:span>e<text:span text:style-name="T427">Nie</text:span><text:span text:style-name="T399">t</text:span><text:span text:style-name="T1">z</text:span>sc<text:span text:style-name="T4">h</text:span>ean<text:span text:style-name="T425">ca</text:span><text:span text:style-name="T1">t</text:span>eg<text:span text:style-name="T4">or</text:span>y<text:span text:style-name="T451">o</text:span>f<text:span text:style-name="T4">th</text:span>e<text:span text:style-name="T1">w</text:span>ill<text:span text:style-name="T4">topo</text:span><text:span text:style-name="T417">w</text:span>er<text:span text:style-name="T405">is</text:span><text:span text:style-name="T4">th</text:span>e<text:span text:style-name="T451">conce</text:span><text:span text:style-name="T416">p</text:span>t<text:span text:style-name="T451">of</text:span><text:span text:style-name="T405">se</text:span><text:span text:style-name="T461">l</text:span><text:span text:style-name="T451">f</text:span><text:span text:style-name="T4">-</text:span>su<text:span text:style-name="T1">r</text:span>p<text:span text:style-name="T4">ass</text:span><text:span text:style-name="T451">i</text:span><text:span text:style-name="T4">ng</text:span>,<text:span text:style-name="T4">tha</text:span>t<text:span text:style-name="T416">is</text:span><text:span text:style-name="T405">a</text:span><text:span text:style-name="T416">mec</text:span><text:span text:style-name="T4">ha</text:span>nism<text:span text:style-name="T4">tha</text:span>t<text:span text:style-name="T403">d</text:span>i<text:span text:style-name="T409">r</text:span>ec<text:span text:style-name="T455">t</text:span>s<text:span text:style-name="T5">and</text:span><text:span text:style-name="T4">subjugatesthe</text:span><text:span text:style-name="T395">drives</text:span><text:span text:style-name="T462">of</text:span><text:span text:style-name="T397">in</text:span><text:span text:style-name="T417">st</text:span><text:span text:style-name="T397">i</text:span><text:span text:style-name="T417">nct</text:span><text:span text:style-name="T397">;</text:span><text:span text:style-name="T425">it</text:span><text:span text:style-name="T403">al</text:span><text:span text:style-name="T412">so</text:span><text:span text:style-name="T1">refers</text:span><text:span text:style-name="T4">to</text:span><text:span text:style-name="T397">mat</text:span><text:span text:style-name="T395">ur</text:span><text:span text:style-name="T397">it</text:span><text:span text:style-name="T395">y</text:span><text:span text:style-name="T4">and</text:span><text:span text:style-name="T464">spiri</text:span><text:span text:style-name="T496">t</text:span><text:span text:style-name="T4">ua</text:span>l<text:span text:style-name="T4">g</text:span><text:span text:style-name="T397">r</text:span>o<text:span text:style-name="T1">w</text:span><text:span text:style-name="T4">th</text:span>.<text:span text:style-name="T489">Se</text:span><text:span text:style-name="T525">l</text:span><text:span text:style-name="T451">f</text:span><text:span text:style-name="T4">-</text:span>su<text:span text:style-name="T1">r</text:span>p<text:span text:style-name="T4">ass</text:span><text:span text:style-name="T451">i</text:span><text:span text:style-name="T4">n</text:span>g<text:span text:style-name="T449">imp</text:span><text:span text:style-name="T395">l</text:span>ies<text:span text:style-name="T449">a</text:span><text:span text:style-name="T485">con</text:span><text:span text:style-name="T403">t</text:span>in<text:span text:style-name="T409">u</text:span>o<text:span text:style-name="T4">u</text:span>s<text:span text:style-name="T457">d</text:span>esi<text:span text:style-name="T397">r</text:span>e<text:span text:style-name="T4">to</text:span><text:span text:style-name="T1">overcomeoneself.</text:span><text:span text:style-name="T4">This</text:span><text:span text:style-name="T475">is</text:span><text:span text:style-name="T403">al</text:span><text:span text:style-name="T412">so</text:span><text:span text:style-name="T4">theprimary</text:span><text:span text:style-name="T395">p</text:span><text:span text:style-name="T403">ost</text:span><text:span text:style-name="T395">ulat</text:span><text:span text:style-name="T403">e</text:span><text:span text:style-name="T495">of</text:span><text:span text:style-name="T1">Christian</text:span><text:span text:style-name="T4">a</text:span>n<text:span text:style-name="T4">th</text:span><text:span text:style-name="T397">r</text:span>opo<text:span text:style-name="T467">l</text:span>o<text:span text:style-name="T1">g</text:span><text:span text:style-name="T424">y</text:span>.<text:span text:style-name="T4">I</text:span>n<text:span text:style-name="T4">"</text:span>T<text:span text:style-name="T1">h</text:span><text:span text:style-name="T4">u</text:span>s<text:span text:style-name="T481">Sp</text:span><text:span text:style-name="T4">a</text:span><text:span text:style-name="T395">k</text:span>e<text:span text:style-name="T515">Za</text:span><text:span text:style-name="T403">r</text:span><text:span text:style-name="T4">a</text:span>th<text:span text:style-name="T4">u</text:span>s<text:span text:style-name="T413">t</text:span><text:span text:style-name="T403">ra</text:span>"<text:span text:style-name="T237">N</text:span><text:span text:style-name="T203">i</text:span><text:span text:style-name="T148">e</text:span><text:span text:style-name="T176">t</text:span><text:span text:style-name="T151">z</text:span><text:span text:style-name="T148">sc</text:span><text:span text:style-name="T162">h</text:span><text:span text:style-name="T148">e</text:span><text:span text:style-name="T195">w</text:span><text:span text:style-name="T162">r</text:span><text:span text:style-name="T148">i</text:span><text:span text:style-name="T151">t</text:span><text:span text:style-name="T148">es:</text:span><text:span text:style-name="T248">“</text:span><text:span text:style-name="T162">A</text:span><text:span text:style-name="T148">nd</text:span><text:span text:style-name="T190">l</text:span><text:span text:style-name="T148">ifei</text:span><text:span text:style-name="T157">t</text:span><text:span text:style-name="T148">se</text:span><text:span text:style-name="T232">l</text:span><text:span text:style-name="T148">f</text:span><text:span text:style-name="T246">con</text:span><text:span text:style-name="T162">f</text:span><text:span text:style-name="T148">i</text:span><text:span text:style-name="T150">d</text:span><text:span text:style-name="T148">ed</text:span><text:span text:style-name="T246">this</text:span><text:span text:style-name="T223">sec</text:span><text:span text:style-name="T145">r</text:span><text:span text:style-name="T148">et</text:span><text:span text:style-name="T151">t</text:span><text:span text:style-name="T148">o</text:span><text:span text:style-name="T246">me:</text:span><text:span text:style-name="T226">‘Beh</text:span><text:span text:style-name="T162">o</text:span><text:span text:style-name="T258">l</text:span><text:span text:style-name="T256">d</text:span><text:span text:style-name="T220">,</text:span><text:span text:style-name="T148">’</text:span><text:span text:style-name="T246">it</text:span><text:span text:style-name="T226">sa</text:span><text:span text:style-name="T221">i</text:span><text:span text:style-name="T256">d</text:span><text:span text:style-name="T148">,</text:span><text:span text:style-name="T226">‘I</text:span><text:span text:style-name="T203">a</text:span><text:span text:style-name="T148">m</text:span><text:span text:style-name="T246">that</text:span><text:span text:style-name="T145">w</text:span><text:span text:style-name="T148">hich</text:span><text:span text:style-name="T226">m</text:span><text:span text:style-name="T195">u</text:span><text:span text:style-name="T148">st</text:span><text:span text:style-name="T145">always</text:span><text:span text:style-name="T151">overcome</text:span><text:span text:style-name="T190">itself</text:span><text:span text:style-name="T162">(…)</text:span><text:span text:style-name="T243">thus</text:span><text:span text:style-name="T172">my</text:span><text:span text:style-name="T162">will</text:span><text:span text:style-name="T168">wills</text:span><text:span text:style-name="T145">it.”</text:span><text:span text:style-name="T172">[Nietzsche</text:span><text:span text:style-name="T162">1967,227].</text:span><text:span text:style-name="T259">T</text:span><text:span text:style-name="T1">h</text:span>e<text:span text:style-name="T1">w</text:span>ill<text:span text:style-name="T1">t</text:span>o<text:span text:style-name="T462">po</text:span><text:span text:style-name="T417">w</text:span>er<text:span text:style-name="T451">m</text:span>ea<text:span text:style-name="T4">n</text:span>s<text:span text:style-name="T420">so</text:span><text:span text:style-name="T4">m</text:span>ething<text:span text:style-name="T4">a</text:span><text:span text:style-name="T467">l</text:span>o<text:span text:style-name="T405">n</text:span>g<text:span text:style-name="T4">th</text:span>e<text:span text:style-name="T395">l</text:span>ines<text:span text:style-name="T420">of</text:span><text:span text:style-name="T4">th</text:span>e<text:span text:style-name="T1">w</text:span>ill<text:span text:style-name="T1">t</text:span>o<text:span text:style-name="T460">subjec</text:span><text:span text:style-name="T403">t</text:span><text:span text:style-name="T395">i</text:span><text:span text:style-name="T4">v</text:span><text:span text:style-name="T1">i</text:span><text:span text:style-name="T413">t</text:span><text:span text:style-name="T424">y</text:span>,<text:span text:style-name="T1">t</text:span>o<text:span text:style-name="T1">b</text:span>ecome<text:span text:style-name="T4">a</text:span>n<text:span text:style-name="T4">au</text:span><text:span text:style-name="T1">t</text:span>onom<text:span text:style-name="T4">ou</text:span>s<text:span text:style-name="T524">in</text:span><text:span text:style-name="T403">d</text:span><text:span text:style-name="T395">i</text:span><text:span text:style-name="T4">v</text:span>i<text:span text:style-name="T413">d</text:span><text:span text:style-name="T4">ua</text:span>l<text:span text:style-name="T500">cap</text:span><text:span text:style-name="T4">a</text:span>b<text:span text:style-name="T401">l</text:span>e<text:span text:style-name="T500">of</text:span><text:span text:style-name="T481">c</text:span><text:span text:style-name="T397">r</text:span>ea<text:span text:style-name="T403">t</text:span>i<text:span text:style-name="T1">n</text:span>g<text:span text:style-name="T4">andmaterializing</text:span><text:span text:style-name="T397">v</text:span><text:span text:style-name="T417">alu</text:span><text:span text:style-name="T397">es.</text:span></text:p>
      <text:p text:style-name="P111"><text:span text:style-name="T162">I</text:span><text:span text:style-name="T148">n</text:span><text:span text:style-name="T235">Nie</text:span><text:span text:style-name="T176">t</text:span><text:span text:style-name="T151">z</text:span><text:span text:style-name="T148">sc</text:span><text:span text:style-name="T162">h</text:span><text:span text:style-name="T148">e’s</text:span><text:span text:style-name="T235">opinion,</text:span><text:span text:style-name="T236">it</text:span><text:span text:style-name="T230">is</text:span><text:span text:style-name="T235">pe</text:span><text:span text:style-name="T172">o</text:span><text:span text:style-name="T148">p</text:span><text:span text:style-name="T150">l</text:span><text:span text:style-name="T148">e</text:span><text:span text:style-name="T235">themse</text:span><text:span text:style-name="T168">l</text:span><text:span text:style-name="T190">v</text:span><text:span text:style-name="T148">es</text:span><text:span text:style-name="T145">w</text:span><text:span text:style-name="T148">ho</text:span><text:span text:style-name="T236">c</text:span><text:span text:style-name="T145">r</text:span><text:span text:style-name="T148">ea</text:span><text:span text:style-name="T151">t</text:span><text:span text:style-name="T148">e</text:span><text:span text:style-name="T235">m</text:span><text:span text:style-name="T162">o</text:span><text:span text:style-name="T190">r</text:span><text:span text:style-name="T148">a</text:span><text:span text:style-name="T168">l</text:span><text:span text:style-name="T148">i</text:span><text:span text:style-name="T207">t</text:span><text:span text:style-name="T148">y</text:span><text:span text:style-name="T236">a</text:span><text:span text:style-name="T221">n</text:span><text:span text:style-name="T148">d</text:span><text:span text:style-name="T231">l</text:span><text:span text:style-name="T1">a</text:span><text:span text:style-name="T496">w</text:span>,<text:span text:style-name="T4">th</text:span><text:span text:style-name="T1">e</text:span>y<text:span text:style-name="T457">d</text:span>o<text:span text:style-name="T4">no</text:span>t<text:span text:style-name="T397">r</text:span>ece<text:span text:style-name="T397">i</text:span><text:span text:style-name="T403">v</text:span>e<text:span text:style-name="T4">the</text:span>m<text:span text:style-name="T492">f</text:span><text:span text:style-name="T397">r</text:span>om<text:span text:style-name="T4">a</text:span><text:span text:style-name="T417">n</text:span><text:span text:style-name="T403">y</text:span>one.<text:span text:style-name="T433">M</text:span><text:span text:style-name="T4">a</text:span>n<text:span text:style-name="T4">g</text:span><text:span text:style-name="T395">i</text:span><text:span text:style-name="T403">v</text:span>es<text:span text:style-name="T403">v</text:span><text:span text:style-name="T4">a</text:span><text:span text:style-name="T507">l</text:span><text:span text:style-name="T409">u</text:span>e<text:span text:style-name="T1">t</text:span>o<text:span text:style-name="T492">ob</text:span><text:span text:style-name="T451">j</text:span>ec<text:span text:style-name="T470">t</text:span>s.<text:span text:style-name="T417">I</text:span>tis<text:span text:style-name="T427">on</text:span><text:span text:style-name="T397">l</text:span>y<text:span text:style-name="T417">w</text:span>hen<text:span text:style-name="T427">c</text:span><text:span text:style-name="T397">r</text:span>ea<text:span text:style-name="T403">t</text:span>ing<text:span text:style-name="T397">v</text:span><text:span text:style-name="T4">a</text:span><text:span text:style-name="T507">l</text:span><text:span text:style-name="T409">u</text:span>e<text:span text:style-name="T4">tha</text:span>t<text:span text:style-name="T462">man</text:span><text:span text:style-name="T427">c</text:span><text:span text:style-name="T397">r</text:span>ea<text:span text:style-name="T1">t</text:span>es<text:span text:style-name="T462">a</text:span><text:span text:style-name="T417">w</text:span>o<text:span text:style-name="T1">r</text:span><text:span text:style-name="T401">l</text:span>d<text:span text:style-name="T4">t</text:span><text:span text:style-name="T405">h</text:span><text:span text:style-name="T4">a</text:span>t<text:span text:style-name="T462">ma</text:span><text:span text:style-name="T395">k</text:span>es<text:span text:style-name="T462">sen</text:span><text:span text:style-name="T405">s</text:span>e.<text:span text:style-name="T460">T</text:span><text:span text:style-name="T1">h</text:span>is<text:span text:style-name="T527">is</text:span><text:span text:style-name="T417">w</text:span><text:span text:style-name="T403">h</text:span>y<text:span text:style-name="T480">he</text:span><text:span text:style-name="T527">bea</text:span><text:span text:style-name="T4">r</text:span>s<text:span text:style-name="T504">a</text:span><text:span text:style-name="T413">t</text:span><text:span text:style-name="T397">r</text:span>emen<text:span text:style-name="T457">d</text:span>o<text:span text:style-name="T4">u</text:span>s<text:span text:style-name="T397">r</text:span>es<text:span text:style-name="T451">p</text:span><text:span text:style-name="T409">o</text:span><text:span text:style-name="T4">ns</text:span>ibi<text:span text:style-name="T397">l</text:span>i<text:span text:style-name="T459">t</text:span><text:span text:style-name="T4">y</text:span>:<text:span text:style-name="T429">he</text:span><text:span text:style-name="T504">enco</text:span><text:span text:style-name="T4">un</text:span><text:span text:style-name="T1">te</text:span><text:span text:style-name="T4">r</text:span>s<text:span text:style-name="T5">material</text:span><text:span text:style-name="T4">which</text:span><text:span text:style-name="T451">he</text:span><text:span text:style-name="T4">then</text:span><text:span text:style-name="T397">t</text:span><text:span text:style-name="T395">urns</text:span><text:span text:style-name="T4">intothings,and</text:span><text:span text:style-name="T409">gives</text:span><text:span text:style-name="T4">themmeaning.Whatthos</text:span>e<text:span text:style-name="T4">thi</text:span>n<text:span text:style-name="T4">g</text:span>s<text:span text:style-name="T1">w</text:span>ill<text:span text:style-name="T423">be</text:span><text:span text:style-name="T457">d</text:span>e<text:span text:style-name="T451">p</text:span>en<text:span text:style-name="T419">d</text:span>s<text:span text:style-name="T423">so</text:span><text:span text:style-name="T401">l</text:span>e<text:span text:style-name="T397">l</text:span>y<text:span text:style-name="T422">on</text:span><text:span text:style-name="T423">him.</text:span><text:span text:style-name="T1">M</text:span><text:span text:style-name="T4">a</text:span>n<text:span text:style-name="T423">is</text:span><text:span text:style-name="T4">th</text:span>e<text:span text:style-name="T423">c</text:span><text:span text:style-name="T397">r</text:span>ea<text:span text:style-name="T1">t</text:span>o<text:span text:style-name="T419">r</text:span>.<text:span text:style-name="T490">W</text:span><text:span text:style-name="T1">i</text:span><text:span text:style-name="T4">thou</text:span>thim,<text:span text:style-name="T4">"th</text:span>e<text:span text:style-name="T4">nu</text:span>t<text:span text:style-name="T431">of</text:span><text:span text:style-name="T1">e</text:span><text:span text:style-name="T4">x</text:span>is<text:span text:style-name="T1">t</text:span>ence<text:span text:style-name="T417">w</text:span>o<text:span text:style-name="T4">u</text:span><text:span text:style-name="T401">l</text:span>d<text:span text:style-name="T433">be</text:span><text:span text:style-name="T431">h</text:span><text:span text:style-name="T4">ol</text:span><text:span text:style-name="T401">l</text:span>o<text:span text:style-name="T1">w</text:span>"<text:span text:style-name="T4">[Nie</text:span><text:span text:style-name="T399">t</text:span><text:span text:style-name="T1">z</text:span>sc<text:span text:style-name="T4">h</text:span>e<text:span text:style-name="T451">1</text:span><text:span text:style-name="T4">954</text:span>,<text:span text:style-name="T451">6</text:span><text:span text:style-name="T4">1]</text:span>.<text:span text:style-name="T4">I</text:span>n<text:span text:style-name="T4">t</text:span><text:span text:style-name="T405">h</text:span>e<text:span text:style-name="T398">Gospe</text:span><text:span text:style-name="T417">l,</text:span><text:span text:style-name="T462">man</text:span><text:span text:style-name="T427">is</text:span><text:span text:style-name="T403">al</text:span><text:span text:style-name="T412">so</text:span><text:span text:style-name="T397">task</text:span><text:span text:style-name="T395">ed</text:span><text:span text:style-name="T4">with</text:span><text:span text:style-name="T397">taming</text:span><text:span text:style-name="T4">the</text:span><text:span text:style-name="T462">earth</text:span><text:span text:style-name="T4">and</text:span><text:span text:style-name="T1">giving</text:span><text:span text:style-name="T427">it</text:span><text:span text:style-name="T422">sense,</text:span><text:span text:style-name="T4">an</text:span><text:span text:style-name="T1">e</text:span><text:span text:style-name="T417">x</text:span><text:span text:style-name="T4">am</text:span>p<text:span text:style-name="T401">l</text:span>e<text:span text:style-name="T490">of</text:span><text:span text:style-name="T417">w</text:span>hich<text:span text:style-name="T466">is</text:span><text:span text:style-name="T405">t</text:span>he<text:span text:style-name="T4">n</text:span>aming<text:span text:style-name="T490">of</text:span><text:span text:style-name="T4">a</text:span>nima<text:span text:style-name="T470">l</text:span>s<text:span text:style-name="T431">in</text:span><text:span text:style-name="T4">th</text:span>e<text:span text:style-name="T4">B</text:span><text:span text:style-name="T409">o</text:span>ok<text:span text:style-name="T490">of</text:span><text:span text:style-name="T7">G</text:span>enesis.<text:span text:style-name="T491">W</text:span>ith<text:span text:style-name="T4">ou</text:span>t<text:span text:style-name="T405">man,</text:span><text:span text:style-name="T4">th</text:span>e<text:span text:style-name="T417">w</text:span>o<text:span text:style-name="T1">r</text:span><text:span text:style-name="T401">l</text:span>d<text:span text:style-name="T417">w</text:span>o<text:span text:style-name="T4">u</text:span><text:span text:style-name="T401">l</text:span>d<text:span text:style-name="T405">h</text:span><text:span text:style-name="T397">a</text:span><text:span text:style-name="T403">v</text:span>e<text:span text:style-name="T4">n</text:span>o<text:span text:style-name="T456">sense.</text:span><text:span text:style-name="T3">F</text:span>or<text:span text:style-name="T405">N</text:span><text:span text:style-name="T456">i</text:span>e<text:span text:style-name="T399">t</text:span><text:span text:style-name="T1">z</text:span>sc<text:span text:style-name="T4">h</text:span>e,<text:span text:style-name="T466">c</text:span><text:span text:style-name="T397">r</text:span>ea<text:span text:style-name="T403">t</text:span><text:span text:style-name="T395">i</text:span><text:span text:style-name="T4">v</text:span>i<text:span text:style-name="T459">t</text:span>y<text:span text:style-name="T1">i</text:span>s<text:span text:style-name="T5">n</text:span><text:span text:style-name="T1">e</text:span><text:span text:style-name="T403">v</text:span>er<text:span text:style-name="T466">a</text:span><text:span text:style-name="T492">p</text:span><text:span text:style-name="T4">a</text:span><text:span text:style-name="T1">i</text:span><text:span text:style-name="T4">n</text:span><text:span text:style-name="T467">l</text:span>ess<text:span text:style-name="T4">ac</text:span><text:span text:style-name="T523">t</text:span><text:span text:style-name="T395">i</text:span><text:span text:style-name="T4">v</text:span>i<text:span text:style-name="T459">t</text:span><text:span text:style-name="T4">y</text:span>:<text:span text:style-name="T532">"</text:span><text:span text:style-name="T4">A</text:span><text:span text:style-name="T409">l</text:span><text:span text:style-name="T395">w</text:span><text:span text:style-name="T397">ay</text:span>s<text:span text:style-name="T457">d</text:span>oth<text:span text:style-name="T466">he</text:span><text:span text:style-name="T457">d</text:span><text:span text:style-name="T405">e</text:span>s<text:span text:style-name="T413">t</text:span><text:span text:style-name="T397">r</text:span><text:span text:style-name="T409">o</text:span>y<text:span text:style-name="T417">w</text:span>ho<text:span text:style-name="T490">hath</text:span><text:span text:style-name="T1">t</text:span>o<text:span text:style-name="T490">be</text:span><text:span text:style-name="T466">a</text:span>c<text:span text:style-name="T397">r</text:span>ea<text:span text:style-name="T1">t</text:span>o<text:span text:style-name="T1">r</text:span>"<text:span text:style-name="T4">[Nie</text:span><text:span text:style-name="T399">t</text:span><text:span text:style-name="T1">z</text:span>sc<text:span text:style-name="T4">h</text:span>e<text:span text:style-name="T451">1</text:span><text:span text:style-name="T4">9</text:span><text:span text:style-name="T451">5</text:span><text:span text:style-name="T4">4</text:span>,<text:span text:style-name="T4">61]</text:span>.<text:span text:style-name="T425">Za</text:span><text:span text:style-name="T403">r</text:span><text:span text:style-name="T4">a</text:span>th<text:span text:style-name="T4">u</text:span>s<text:span text:style-name="T413">t</text:span><text:span text:style-name="T403">r</text:span>a<text:span text:style-name="T1">t</text:span>eac<text:span text:style-name="T4">h</text:span>es<text:span text:style-name="T4">tha</text:span>t<text:span text:style-name="T417">w</text:span>hi<text:span text:style-name="T401">l</text:span>e<text:span text:style-name="T403">v</text:span><text:span text:style-name="T4">a</text:span><text:span text:style-name="T507">l</text:span><text:span text:style-name="T409">u</text:span>es<text:span text:style-name="T4">a</text:span><text:span text:style-name="T403">r</text:span>e<text:span text:style-name="T398">r</text:span>e<text:span text:style-name="T470">l</text:span><text:span text:style-name="T4">a</text:span><text:span text:style-name="T403">t</text:span><text:span text:style-name="T395">i</text:span><text:span text:style-name="T403">v</text:span>e,<text:span text:style-name="T495">in</text:span><text:span text:style-name="T4">th</text:span>e<text:span text:style-name="T495">sense</text:span><text:span text:style-name="T1">t</text:span>hat<text:span text:style-name="T403">d</text:span>if<text:span text:style-name="T397">f</text:span>e<text:span text:style-name="T409">r</text:span>ent<text:span text:style-name="T495">peop</text:span><text:span text:style-name="T401">l</text:span>e<text:span text:style-name="T4">a</text:span><text:span text:style-name="T1">n</text:span>d<text:span text:style-name="T403">d</text:span>if<text:span text:style-name="T397">f</text:span>e<text:span text:style-name="T409">r</text:span>ent<text:span text:style-name="T4">n</text:span>a<text:span text:style-name="T403">t</text:span>ions<text:span text:style-name="T495">h</text:span><text:span text:style-name="T397">a</text:span><text:span text:style-name="T403">v</text:span>e</text:p>
      <text:p text:style-name="P25"/>
      <text:p text:style-name="P107"><text:span text:style-name="T403">d</text:span>if<text:span text:style-name="T397">f</text:span>e<text:span text:style-name="T409">r</text:span>ent<text:span text:style-name="T403">v</text:span><text:span text:style-name="T4">a</text:span><text:span text:style-name="T507">l</text:span><text:span text:style-name="T409">u</text:span>es,<text:span text:style-name="T4">t</text:span><text:span text:style-name="T451">h</text:span><text:span text:style-name="T1">e</text:span>y<text:span text:style-name="T1">a</text:span><text:span text:style-name="T403">r</text:span>e<text:span text:style-name="T4">a</text:span>bso<text:span text:style-name="T459">l</text:span><text:span text:style-name="T4">u</text:span><text:span text:style-name="T409">t</text:span>e<text:span text:style-name="T1">i</text:span>n<text:span text:style-name="T4">th</text:span>e<text:span text:style-name="T405">s</text:span><text:span text:style-name="T1">e</text:span><text:span text:style-name="T4">ns</text:span>e<text:span text:style-name="T1">t</text:span>hat<text:span text:style-name="T1">e</text:span><text:span text:style-name="T403">v</text:span>er<text:span text:style-name="T412">y</text:span>one<text:span text:style-name="T405">m</text:span><text:span text:style-name="T4">u</text:span>st<text:span text:style-name="T451">se</text:span><text:span text:style-name="T467">l</text:span>e<text:span text:style-name="T405">c</text:span>t<text:span text:style-name="T4">just</text:span><text:span text:style-name="T433">one</text:span><text:span text:style-name="T1">system</text:span><text:span text:style-name="T4">andrejectall</text:span><text:span text:style-name="T433">others.This</text:span><text:span text:style-name="T431">is</text:span><text:span text:style-name="T409">why</text:span><text:span text:style-name="T1">creating</text:span><text:span text:style-name="T4">new</text:span><text:span text:style-name="T395">v</text:span><text:span text:style-name="T397">alu</text:span><text:span text:style-name="T395">es</text:span><text:span text:style-name="T426">is</text:span><text:span text:style-name="T5">a</text:span><text:span text:style-name="T397">l</text:span><text:span text:style-name="T395">w</text:span><text:span text:style-name="T397">ay</text:span>s<text:span text:style-name="T4">th</text:span>e<text:span text:style-name="T457">d</text:span>es<text:span text:style-name="T413">t</text:span><text:span text:style-name="T4">r</text:span><text:span text:style-name="T409">u</text:span>c<text:span text:style-name="T412">t</text:span>ion<text:span text:style-name="T487">of</text:span><text:span text:style-name="T489">o</text:span><text:span text:style-name="T526">l</text:span>d<text:span text:style-name="T485">ones.</text:span><text:span text:style-name="T4">I</text:span>n<text:span text:style-name="T4">thi</text:span>s<text:span text:style-name="T487">sense,</text:span><text:span text:style-name="T4">the</text:span><text:span text:style-name="T409">r</text:span>e<text:span text:style-name="T489">is</text:span><text:span text:style-name="T4">n</text:span>o<text:span text:style-name="T489">in</text:span><text:span text:style-name="T4">n</text:span><text:span text:style-name="T409">o</text:span>ce<text:span text:style-name="T1">n</text:span>t<text:span text:style-name="T395">cr</text:span><text:span text:style-name="T397">eat</text:span><text:span text:style-name="T395">iv</text:span><text:span text:style-name="T397">it</text:span><text:span text:style-name="T395">y</text:span><text:span text:style-name="T397">.</text:span></text:p>
      <text:p text:style-name="P97"><text:span text:style-name="T409">Nietzsche</text:span><text:span text:style-name="T4">writesabout</text:span><text:span text:style-name="T1">creatingoneself</text:span><text:span text:style-name="T431">that</text:span><text:span text:style-name="T409">between</text:span><text:span text:style-name="T4">the</text:span><text:span text:style-name="T507">o</text:span><text:span text:style-name="T7">l</text:span><text:span text:style-name="T507">d</text:span><text:span text:style-name="T7">,</text:span><text:span text:style-name="T1">existing</text:span><text:span text:style-name="T4">"I"</text:span><text:span text:style-name="T479">ofman</text:span><text:span text:style-name="T4">andthatwhich</text:span><text:span text:style-name="T479">is</text:span><text:span text:style-name="T4">to</text:span><text:span text:style-name="T475">be</text:span><text:span text:style-name="T4">created</text:span><text:span text:style-name="T1">there</text:span><text:span text:style-name="T495">isa</text:span><text:span text:style-name="T397">st</text:span><text:span text:style-name="T395">ro</text:span><text:span text:style-name="T397">ng</text:span><text:span text:style-name="T4">tension.The</text:span><text:span text:style-name="T1">creating</text:span><text:span text:style-name="T524">man</text:span><text:span text:style-name="T514">is</text:span><text:span text:style-name="T1">contemptuous</text:span><text:span text:style-name="T500">of</text:span><text:span text:style-name="T4">thatwhich</text:span><text:span text:style-name="T395">dr</text:span><text:span text:style-name="T397">ags</text:span><text:span text:style-name="T463">him</text:span><text:span text:style-name="T457">d</text:span>o<text:span text:style-name="T1">w</text:span><text:span text:style-name="T4">n</text:span>.<text:span text:style-name="T468">He</text:span><text:span text:style-name="T457">d</text:span>e<text:span text:style-name="T409">f</text:span>ea<text:span text:style-name="T470">t</text:span>s<text:span text:style-name="T4">th</text:span>e<text:span text:style-name="T423">spirit</text:span><text:span text:style-name="T468">of</text:span><text:span text:style-name="T421">he</text:span><text:span text:style-name="T395">a</text:span><text:span text:style-name="T4">v</text:span>ines<text:span text:style-name="T1">s</text:span>,<text:span text:style-name="T4">t</text:span><text:span text:style-name="T409">h</text:span><text:span text:style-name="T4">a</text:span>t<text:span text:style-name="T468">is,</text:span><text:span text:style-name="T509">it</text:span><text:span text:style-name="T423">conq</text:span><text:span text:style-name="T409">u</text:span>ers<text:span text:style-name="T417">w</text:span>hatinc<text:span text:style-name="T395">l</text:span>ines<text:span text:style-name="T1">himt</text:span>o<text:span text:style-name="T409">s</text:span><text:span text:style-name="T401">l</text:span>oth<text:span text:style-name="T4">a</text:span><text:span text:style-name="T416">n</text:span>d<text:span text:style-name="T417">w</text:span><text:span text:style-name="T451">h</text:span><text:span text:style-name="T4">a</text:span>t<text:span text:style-name="T1">e</text:span><text:span text:style-name="T403">v</text:span><text:span text:style-name="T451">o</text:span><text:span text:style-name="T395">k</text:span>es<text:span text:style-name="T403">d</text:span>i<text:span text:style-name="T405">s</text:span><text:span text:style-name="T419">d</text:span><text:span text:style-name="T4">a</text:span>i<text:span text:style-name="T4">n</text:span>.<text:span text:style-name="T413">T</text:span><text:span text:style-name="T1">h</text:span>is<text:span text:style-name="T4">un</text:span><text:span text:style-name="T457">d</text:span>o<text:span text:style-name="T4">u</text:span>b<text:span text:style-name="T1">t</text:span>e<text:span text:style-name="T451">d</text:span><text:span text:style-name="T395">l</text:span>y<text:span text:style-name="T397">r</text:span>e<text:span text:style-name="T409">f</text:span>ers<text:span text:style-name="T1">t</text:span>o<text:span text:style-name="T460">a</text:span><text:span text:style-name="T420">s</text:span><text:span text:style-name="T413">t</text:span><text:span text:style-name="T4">ru</text:span><text:span text:style-name="T1">g</text:span><text:span text:style-name="T4">g</text:span><text:span text:style-name="T401">l</text:span>e<text:span text:style-name="T397">f</text:span>or<text:span text:style-name="T462">onese</text:span><text:span text:style-name="T525">l</text:span>f.<text:span text:style-name="T451">I</text:span>n<text:span text:style-name="T4">C</text:span>h<text:span text:style-name="T1">r</text:span>is<text:span text:style-name="T412">t</text:span>ia<text:span text:style-name="T4">n</text:span>i<text:span text:style-name="T413">t</text:span><text:span text:style-name="T470">y</text:span>,<text:span text:style-name="T4">thi</text:span>s<text:span text:style-name="T422">b</text:span><text:span text:style-name="T4">a</text:span><text:span text:style-name="T7">t</text:span><text:span text:style-name="T4">t</text:span><text:span text:style-name="T467">l</text:span>e<text:span text:style-name="T420">has</text:span><text:span text:style-name="T4">a</text:span>n<text:span text:style-name="T420">e</text:span><text:span text:style-name="T451">q</text:span><text:span text:style-name="T4">ual</text:span><text:span text:style-name="T395">l</text:span>y<text:span text:style-name="T413">d</text:span><text:span text:style-name="T403">r</text:span><text:span text:style-name="T4">am</text:span><text:span text:style-name="T405">a</text:span><text:span text:style-name="T403">t</text:span>ic<text:span text:style-name="T418">nat</text:span><text:span text:style-name="T397">ure,</text:span><text:span text:style-name="T4">but</text:span><text:span text:style-name="T1">there</text:span><text:span text:style-name="T409">is</text:span><text:span text:style-name="T4">something</text:span><text:span text:style-name="T1">to</text:span><text:span text:style-name="T403">dr</text:span><text:span text:style-name="T395">aw</text:span><text:span text:style-name="T397">on.</text:span></text:p>
      <text:p text:style-name="P54"/>
      <text:p text:style-name="P101"><text:span text:style-name="T409">Zarathustra</text:span><text:span text:style-name="T527">is</text:span><text:span text:style-name="T409">returning</text:span><text:span text:style-name="T4">to</text:span><text:span text:style-name="T1">health,</text:span><text:span text:style-name="T4">which</text:span><text:span text:style-name="T504">means</text:span><text:span text:style-name="T4">that</text:span><text:span text:style-name="T527">he</text:span><text:span text:style-name="T429">is</text:span><text:span text:style-name="T398">r</text:span>e<text:span text:style-name="T459">t</text:span><text:span text:style-name="T4">u</text:span><text:span text:style-name="T1">r</text:span><text:span text:style-name="T4">n</text:span>i<text:span text:style-name="T4">n</text:span>g<text:span text:style-name="T1">t</text:span>o<text:span text:style-name="T1">himse</text:span><text:span text:style-name="T452">l</text:span>f,<text:span text:style-name="T397">r</text:span>e<text:span text:style-name="T459">t</text:span><text:span text:style-name="T4">u</text:span><text:span text:style-name="T1">r</text:span><text:span text:style-name="T4">n</text:span>i<text:span text:style-name="T4">n</text:span>g h<text:span text:style-name="T4">o</text:span>me,<text:span text:style-name="T4">assumin</text:span>g<text:span text:style-name="T4">h</text:span>is<text:span text:style-name="T457">d</text:span>es<text:span text:style-name="T412">t</text:span>i<text:span text:style-name="T397">n</text:span><text:span text:style-name="T424">y</text:span>,<text:span text:style-name="T1">he</text:span><text:span text:style-name="T4">is</text:span><text:span text:style-name="T164">en</text:span><text:span text:style-name="T153">ro</text:span><text:span text:style-name="T228">u</text:span><text:span text:style-name="T147">t</text:span><text:span text:style-name="T228">e</text:span><text:span text:style-name="T164">to</text:span><text:span text:style-name="T1">himself.</text:span><text:span text:style-name="T4">This</text:span><text:span text:style-name="T456">is</text:span><text:span text:style-name="T4">not</text:span><text:span text:style-name="T403">easy</text:span><text:span text:style-name="T395">.</text:span><text:span text:style-name="T456">He</text:span><text:span text:style-name="T1">speaks</text:span><text:span text:style-name="T456">on</text:span><text:span text:style-name="T409">behalf</text:span><text:span text:style-name="T456">of</text:span><text:span text:style-name="T409">life</text:span><text:span text:style-name="T4">and</text:span><text:span text:style-name="T416">is</text:span><text:span text:style-name="T4">theteacher</text:span><text:span text:style-name="T513">of</text:span><text:span text:style-name="T4">eternal</text:span><text:span text:style-name="T397">r</text:span><text:span text:style-name="T417">et</text:span><text:span text:style-name="T397">ur</text:span><text:span text:style-name="T417">n</text:span><text:span text:style-name="T4">andthe</text:span><text:span text:style-name="T1">overman.</text:span><text:span text:style-name="T4">Andthe</text:span><text:span text:style-name="T1">overmanhimself</text:span><text:span text:style-name="T209">–</text:span><text:span text:style-name="T162">who</text:span><text:span text:style-name="T406">is</text:span><text:span text:style-name="T5">that?</text:span><text:span text:style-name="T409">For</text:span><text:span text:style-name="T4">sure,</text:span><text:span text:style-name="T409">Nietzsche</text:span><text:span text:style-name="T502">is</text:span><text:span text:style-name="T4">notthinking</text:span><text:span text:style-name="T502">of</text:span><text:span text:style-name="T4">someone</text:span><text:span text:style-name="T1">who</text:span><text:span text:style-name="T502">possesses</text:span><text:span text:style-name="T516">a</text:span><text:span text:style-name="T4">noth</text:span>er<text:span text:style-name="T495">cons</text:span><text:span text:style-name="T412">t</text:span>i<text:span text:style-name="T459">t</text:span><text:span text:style-name="T4">u</text:span><text:span text:style-name="T412">t</text:span>ion,<text:span text:style-name="T409">u</text:span><text:span text:style-name="T4">n</text:span><text:span text:style-name="T457">d</text:span>ers<text:span text:style-name="T409">too</text:span>d<text:span text:style-name="T4">a</text:span>s<text:span text:style-name="T501">otherc</text:span><text:span text:style-name="T451">o</text:span><text:span text:style-name="T4">n</text:span><text:span text:style-name="T403">d</text:span>i<text:span text:style-name="T403">t</text:span>ions<text:span text:style-name="T501">of</text:span><text:span text:style-name="T395">l</text:span>i<text:span text:style-name="T409">f</text:span>e<text:span text:style-name="T515">onea</text:span><text:span text:style-name="T4">rth,par</text:span><text:span text:style-name="T412">t</text:span>icu<text:span text:style-name="T453">l</text:span><text:span text:style-name="T4">a</text:span>r<text:span text:style-name="T463">p</text:span><text:span text:style-name="T397">r</text:span>e<text:span text:style-name="T403">d</text:span>is<text:span text:style-name="T451">p</text:span>os<text:span text:style-name="T409">i</text:span><text:span text:style-name="T403">t</text:span>i<text:span text:style-name="T409">o</text:span><text:span text:style-name="T4">ns</text:span>.<text:span text:style-name="T185">Go</text:span><text:span text:style-name="T172">i</text:span><text:span text:style-name="T148">ng</text:span><text:span text:style-name="T260">b</text:span><text:span text:style-name="T151">e</text:span><text:span text:style-name="T190">y</text:span><text:span text:style-name="T148">ond</text:span><text:span text:style-name="T260">me</text:span><text:span text:style-name="T151">a</text:span><text:span text:style-name="T148">ns <text:s/>see</text:span><text:span text:style-name="T162">k</text:span><text:span text:style-name="T148">ing</text:span><text:span text:style-name="T260">one’s</text:span><text:span text:style-name="T151">a</text:span><text:span text:style-name="T148">bs</text:span><text:span text:style-name="T151">e</text:span><text:span text:style-name="T148">nt</text:span><text:span text:style-name="T162">essence,</text:span><text:span text:style-name="T4">finding</text:span><text:span text:style-name="T431">it</text:span><text:span text:style-name="T4">and</text:span><text:span text:style-name="T1">fortifyingoneself</text:span><text:span text:style-name="T431">in</text:span><text:span text:style-name="T451">it.</text:span><text:span text:style-name="T4">Going</text:span><text:span text:style-name="T1">beyond</text:span><text:span text:style-name="T4">the</text:span><text:span text:style-name="T1">present</text:span><text:span text:style-name="T512">man</text:span><text:span text:style-name="T509">is</text:span><text:span text:style-name="T497">a</text:span><text:span text:style-name="T509">b</text:span><text:span text:style-name="T4">r</text:span>i<text:span text:style-name="T455">d</text:span><text:span text:style-name="T4">g</text:span>e,<text:span text:style-name="T471">a</text:span><text:span text:style-name="T413">t</text:span><text:span text:style-name="T403">r</text:span><text:span text:style-name="T4">a</text:span>nsi<text:span text:style-name="T412">t</text:span>io<text:span text:style-name="T1">n</text:span>.<text:span text:style-name="T4">I</text:span>t<text:span text:style-name="T509">is</text:span><text:span text:style-name="T4">no</text:span>t<text:span text:style-name="T4">a</text:span><text:span text:style-name="T456">b</text:span>o<text:span text:style-name="T4">u</text:span>t<text:span text:style-name="T497">s</text:span><text:span text:style-name="T413">t</text:span><text:span text:style-name="T4">r</text:span>iking<text:span text:style-name="T508">o</text:span><text:span text:style-name="T4">u</text:span>t<text:span text:style-name="T497">or</text:span><text:span text:style-name="T457">d</text:span>e<text:span text:style-name="T451">p</text:span><text:span text:style-name="T397">r</text:span>eca<text:span text:style-name="T403">t</text:span>i<text:span text:style-name="T1">n</text:span>g<text:span text:style-name="T4">th</text:span>e<text:span text:style-name="T1">e</text:span><text:span text:style-name="T4">x</text:span>is<text:span text:style-name="T412">t</text:span>ing<text:span text:style-name="T492">se</text:span><text:span text:style-name="T461">l</text:span>f.<text:span text:style-name="T431">Za</text:span><text:span text:style-name="T403">r</text:span><text:span text:style-name="T4">a</text:span>th<text:span text:style-name="T4">u</text:span>s<text:span text:style-name="T413">t</text:span><text:span text:style-name="T403">r</text:span>a<text:span text:style-name="T433">is</text:span><text:span text:style-name="T431">a</text:span><text:span text:style-name="T1">t</text:span>eac<text:span text:style-name="T4">h</text:span>e<text:span text:style-name="T455">r</text:span>,<text:span text:style-name="T431">per</text:span><text:span text:style-name="T4">ha</text:span><text:span text:style-name="T451">p</text:span>s<text:span text:style-name="T4">th</text:span>e<text:span text:style-name="T431">m</text:span><text:span text:style-name="T4">o</text:span>st<text:span text:style-name="T431">per</text:span><text:span text:style-name="T397">f</text:span>ect<text:span text:style-name="T4">among</text:span><text:span text:style-name="T429">men,</text:span><text:span text:style-name="T4">but</text:span><text:span text:style-name="T503">he</text:span><text:span text:style-name="T1">himself</text:span><text:span text:style-name="T429">is</text:span><text:span text:style-name="T4">nottheover-man,thesuper-man.</text:span><text:span text:style-name="T409">Nietzsche,</text:span><text:span text:style-name="T417">in</text:span><text:span text:style-name="T397">t</text:span><text:span text:style-name="T395">ur</text:span><text:span text:style-name="T397">n,</text:span><text:span text:style-name="T409">is</text:span><text:span text:style-name="T417">the</text:span><text:span text:style-name="T395">one</text:span><text:span text:style-name="T1">whoanalyses</text:span><text:span text:style-name="T397">the</text:span><text:span text:style-name="T4">essence</text:span><text:span text:style-name="T417">of</text:span><text:span text:style-name="T409">Zarathustra.</text:span></text:p>
      <text:p text:style-name="P89"><text:span text:style-name="T525">F</text:span>or<text:span text:style-name="T502">Nie</text:span><text:span text:style-name="T399">t</text:span><text:span text:style-name="T1">z</text:span>sc<text:span text:style-name="T4">h</text:span>e, <text:s/>f<text:span text:style-name="T397">r</text:span>e<text:span text:style-name="T405">e</text:span><text:span text:style-name="T457">d</text:span><text:span text:style-name="T451">o</text:span>m <text:s/>has<text:span text:style-name="T514">aposi</text:span><text:span text:style-name="T412">t</text:span><text:span text:style-name="T395">i</text:span><text:span text:style-name="T403">v</text:span>e<text:span text:style-name="T514">c</text:span><text:span text:style-name="T4">ha</text:span><text:span text:style-name="T403">r</text:span><text:span text:style-name="T4">ac</text:span><text:span text:style-name="T1">t</text:span>e<text:span text:style-name="T455">r</text:span>, <text:s/>it<text:span text:style-name="T463">is</text:span><text:span text:style-name="T4">no</text:span>t<text:span text:style-name="T514">on</text:span><text:span text:style-name="T397">l</text:span>y<text:span text:style-name="T460">f</text:span><text:span text:style-name="T397">r</text:span>ee<text:span text:style-name="T457">d</text:span>om<text:span text:style-name="T485">f</text:span><text:span text:style-name="T397">r</text:span>o<text:span text:style-name="T4">m</text:span>,<text:span text:style-name="T503">b</text:span><text:span text:style-name="T4">u</text:span>t<text:span text:style-name="T487">p</text:span><text:span text:style-name="T4">r</text:span><text:span text:style-name="T1">i</text:span>ma<text:span text:style-name="T4">r</text:span>i<text:span text:style-name="T397">l</text:span>y<text:span text:style-name="T489">f</text:span><text:span text:style-name="T397">r</text:span>ee<text:span text:style-name="T457">d</text:span>om<text:span text:style-name="T1">t</text:span><text:span text:style-name="T7">o</text:span>.<text:span text:style-name="T4">A</text:span>s<text:span text:style-name="T417">w</text:span>e<text:span text:style-name="T487">can</text:span><text:span text:style-name="T489">conc</text:span><text:span text:style-name="T507">l</text:span><text:span text:style-name="T409">u</text:span><text:span text:style-name="T457">d</text:span>e<text:span text:style-name="T487">f</text:span><text:span text:style-name="T397">r</text:span>om<text:span text:style-name="T4">the</text:span><text:span text:style-name="T5">p</text:span><text:span text:style-name="T4">a</text:span><text:span text:style-name="T403">r</text:span><text:span text:style-name="T4">a</text:span>b<text:span text:style-name="T401">l</text:span>e<text:span text:style-name="T4">"</text:span>T<text:span text:style-name="T1">h</text:span>e<text:span text:style-name="T523">T</text:span><text:span text:style-name="T397">r</text:span>ee<text:span text:style-name="T485">on</text:span><text:span text:style-name="T1">t</text:span>he<text:span text:style-name="T449">Hill</text:span><text:span text:style-name="T1">"</text:span>,<text:span text:style-name="T485">f</text:span><text:span text:style-name="T397">r</text:span>ee<text:span text:style-name="T457">d</text:span>om<text:span text:style-name="T449">is</text:span><text:span text:style-name="T4">no</text:span>t<text:span text:style-name="T485">so</text:span><text:span text:style-name="T4">m</text:span>ething<text:span text:style-name="T4">g</text:span><text:span text:style-name="T395">i</text:span><text:span text:style-name="T403">v</text:span>en,<text:span text:style-name="T485">b</text:span><text:span text:style-name="T4">u</text:span>t<text:span text:style-name="T1">i</text:span>t<text:span text:style-name="T4">must</text:span><text:span text:style-name="T489">be</text:span><text:span text:style-name="T4">won,</text:span><text:span text:style-name="T395">tak</text:span><text:span text:style-name="T403">en</text:span><text:span text:style-name="T417">awa</text:span><text:span text:style-name="T397">y</text:span><text:span text:style-name="T4">fromtheprison</text:span><text:span text:style-name="T503">of</text:span><text:span text:style-name="T1">necessity</text:span><text:span text:style-name="T4">and</text:span><text:span text:style-name="T1">obligation</text:span><text:span text:style-name="T5">tha</text:span>t<text:span text:style-name="T492">is</text:span><text:span text:style-name="T4">th</text:span>e<text:span text:style-name="T433">f</text:span><text:span text:style-name="T412">r</text:span><text:span text:style-name="T4">ame</text:span><text:span text:style-name="T409">w</text:span>o<text:span text:style-name="T451">r</text:span>k<text:span text:style-name="T451">o</text:span>f<text:span text:style-name="T490">ob</text:span><text:span text:style-name="T397">l</text:span>iging<text:span text:style-name="T490">m</text:span><text:span text:style-name="T451">o</text:span><text:span text:style-name="T403">r</text:span><text:span text:style-name="T4">a</text:span><text:span text:style-name="T397">l</text:span>i<text:span text:style-name="T459">t</text:span><text:span text:style-name="T424">y</text:span>.<text:span text:style-name="T397">Fr</text:span>e<text:span text:style-name="T1">e</text:span><text:span text:style-name="T457">d</text:span>om<text:span text:style-name="T490">is</text:span><text:span text:style-name="T4">th</text:span>e<text:span text:style-name="T1">w</text:span>ill<text:span text:style-name="T1">t</text:span>o<text:span text:style-name="T492">po</text:span><text:span text:style-name="T417">w</text:span><text:span text:style-name="T405">e</text:span><text:span text:style-name="T455">r</text:span>,<text:span text:style-name="T4">tha</text:span>t<text:span text:style-name="T416">is,</text:span><text:span text:style-name="T4">th</text:span>e<text:span text:style-name="T1">w</text:span>ill<text:span text:style-name="T1">t</text:span>o<text:span text:style-name="T405">c</text:span><text:span text:style-name="T397">r</text:span>ea<text:span text:style-name="T4">t</text:span>e.<text:span text:style-name="T4">I</text:span>n<text:span text:style-name="T416">o</text:span><text:span text:style-name="T397">r</text:span><text:span text:style-name="T457">d</text:span>er<text:span text:style-name="T397">f</text:span>or<text:span text:style-name="T416">a</text:span><text:span text:style-name="T405">man</text:span><text:span text:style-name="T1">t</text:span>o<text:span text:style-name="T456">se</text:span><text:span text:style-name="T461">l</text:span><text:span text:style-name="T456">f</text:span><text:span text:style-name="T4">-</text:span>su<text:span text:style-name="T1">r</text:span>p<text:span text:style-name="T4">ass</text:span>,<text:span text:style-name="T456">he</text:span><text:span text:style-name="T405">m</text:span><text:span text:style-name="T4">u</text:span>st<text:span text:style-name="T405">f</text:span><text:span text:style-name="T1">r</text:span>ee<text:span text:style-name="T2">himself</text:span><text:span text:style-name="T4">fromthe</text:span><text:span text:style-name="T395">v</text:span><text:span text:style-name="T397">alu</text:span><text:span text:style-name="T395">es</text:span><text:span text:style-name="T1">forced</text:span><text:span text:style-name="T490">onhim</text:span><text:span text:style-name="T4">by</text:span><text:span text:style-name="T395">society</text:span><text:span text:style-name="T397">.</text:span><text:span text:style-name="T433">A</text:span><text:span text:style-name="T4">free</text:span><text:span text:style-name="T492">man</text:span><text:span text:style-name="T490">isone</text:span><text:span text:style-name="T1">who</text:span><text:span text:style-name="T488">iss</text:span><text:span text:style-name="T409">u</text:span>es<text:span text:style-name="T433">o</text:span><text:span text:style-name="T397">r</text:span><text:span text:style-name="T457">d</text:span>ers<text:span text:style-name="T1">t</text:span>o<text:span text:style-name="T492">himse</text:span><text:span text:style-name="T452">l</text:span>f,<text:span text:style-name="T4">a</text:span>nd<text:span text:style-name="T417">w</text:span>ho<text:span text:style-name="T492">s</text:span><text:span text:style-name="T451">u</text:span><text:span text:style-name="T4">r</text:span>p<text:span text:style-name="T4">ass</text:span><text:span text:style-name="T451">e</text:span>s<text:span text:style-name="T409">h</text:span><text:span text:style-name="T1">i</text:span>mse<text:span text:style-name="T461">l</text:span>f.<text:span text:style-name="T433">T</text:span><text:span text:style-name="T1">h</text:span>e<text:span text:style-name="T417">w</text:span>ea<text:span text:style-name="T1">k</text:span>,<text:span text:style-name="T417">w</text:span>ho<text:span text:style-name="T1">a</text:span><text:span text:style-name="T397">r</text:span>e<text:span text:style-name="T5">no</text:span>t<text:span text:style-name="T492">cap</text:span><text:span text:style-name="T4">a</text:span>b<text:span text:style-name="T401">l</text:span>e<text:span text:style-name="T490">of</text:span><text:span text:style-name="T457">d</text:span>oing<text:span text:style-name="T4">th</text:span><text:span text:style-name="T405">at</text:span>,<text:span text:style-name="T4">n</text:span>eed<text:span text:style-name="T490">am</text:span><text:span text:style-name="T4">o</text:span><text:span text:style-name="T403">r</text:span><text:span text:style-name="T4">a</text:span><text:span text:style-name="T397">l</text:span>i<text:span text:style-name="T459">t</text:span>y<text:span text:style-name="T466">imp</text:span><text:span text:style-name="T451">o</text:span>sed<text:span text:style-name="T466">on</text:span><text:span text:style-name="T4">the</text:span>m<text:span text:style-name="T492">f</text:span><text:span text:style-name="T397">r</text:span>om<text:span text:style-name="T4">a</text:span>b<text:span text:style-name="T409">o</text:span><text:span text:style-name="T403">v</text:span>e.<text:span text:style-name="T460">T</text:span><text:span text:style-name="T1">h</text:span>e<text:span text:style-name="T431">f</text:span><text:span text:style-name="T397">r</text:span>ee<text:span text:style-name="T431">man,</text:span><text:span text:style-name="T433">h</text:span><text:span text:style-name="T4">o</text:span><text:span text:style-name="T417">w</text:span><text:span text:style-name="T1">e</text:span><text:span text:style-name="T403">v</text:span><text:span text:style-name="T1">e</text:span><text:span text:style-name="T455">r</text:span>,<text:span text:style-name="T431">can</text:span><text:span text:style-name="T432">c</text:span><text:span text:style-name="T397">r</text:span>ea<text:span text:style-name="T1">t</text:span>e<text:span text:style-name="T1">i</text:span>t<text:span text:style-name="T432">himse</text:span><text:span text:style-name="T7">l</text:span>f.<text:span text:style-name="T397">Fr</text:span>ee<text:span text:style-name="T457">d</text:span>om<text:span text:style-name="T433">can</text:span><text:span text:style-name="T4">thu</text:span>s<text:span text:style-name="T1">b</text:span>e<text:span text:style-name="T5">achi</text:span><text:span text:style-name="T1">e</text:span><text:span text:style-name="T403">v</text:span>ed<text:span text:style-name="T4">on</text:span><text:span text:style-name="T397">l</text:span>y<text:span text:style-name="T1">b</text:span>y<text:span text:style-name="T4">th</text:span>e<text:span text:style-name="T451">s</text:span><text:span text:style-name="T413">t</text:span><text:span text:style-name="T403">r</text:span>on<text:span text:style-name="T4">g</text:span>.<text:span text:style-name="T397">Fr</text:span>ee<text:span text:style-name="T457">d</text:span>om is<text:span text:style-name="T4">ass</text:span><text:span text:style-name="T1">o</text:span>ci<text:span text:style-name="T1">at</text:span>ed<text:span text:style-name="T1">w</text:span>ith<text:span text:style-name="T397">r</text:span>es<text:span text:style-name="T451">p</text:span>onsi<text:span text:style-name="T451">b</text:span>i<text:span text:style-name="T397">l</text:span><text:span text:style-name="T1">i</text:span><text:span text:style-name="T413">t</text:span>y<text:span text:style-name="T1">of</text:span><text:span text:style-name="T5">th</text:span>e<text:span text:style-name="T451">c</text:span><text:span text:style-name="T397">r</text:span>ea<text:span text:style-name="T1">t</text:span>or<text:span text:style-name="T397">f</text:span>or<text:span text:style-name="T417">w</text:span>hat<text:span text:style-name="T451">hec</text:span><text:span text:style-name="T397">r</text:span>ea<text:span text:style-name="T1">t</text:span>es.<text:span text:style-name="T416">Nie</text:span><text:span text:style-name="T399">t</text:span><text:span text:style-name="T1">z</text:span>sc<text:span text:style-name="T4">h</text:span>e<text:span text:style-name="T4">n</text:span>am<text:span text:style-name="T409">e</text:span>s<text:span text:style-name="T4">th</text:span>e<text:span text:style-name="T405">f</text:span><text:span text:style-name="T397">r</text:span>ee<text:span text:style-name="T405">man</text:span><text:span text:style-name="T4">a</text:span><text:span text:style-name="T395">w</text:span><text:span text:style-name="T4">ar</text:span><text:span text:style-name="T1">r</text:span>io<text:span text:style-name="T455">r</text:span>.<text:span text:style-name="T4">I</text:span>n<text:span text:style-name="T417">"</text:span><text:span text:style-name="T525">T</text:span><text:span text:style-name="T1">w</text:span>i<text:span text:style-name="T397">l</text:span><text:span text:style-name="T405">i</text:span><text:span text:style-name="T417">g</text:span>ht<text:span text:style-name="T417">of</text:span><text:span text:style-name="T4">th</text:span>e<text:span text:style-name="T4">I</text:span><text:span text:style-name="T457">d</text:span><text:span text:style-name="T451">o</text:span><text:span text:style-name="T453">l</text:span>s<text:span text:style-name="T451">"</text:span>,<text:span text:style-name="T409">he</text:span><text:span text:style-name="T1">w</text:span><text:span text:style-name="T4">r</text:span>i<text:span text:style-name="T1">t</text:span>es:</text:p>
      <text:p text:style-name="P55"><text:span text:style-name="T79">“</text:span><text:span text:style-name="T26">A</text:span><text:span text:style-name="T10">n</text:span><text:span text:style-name="T26">d</text:span><text:span text:style-name="T62">w</text:span><text:span text:style-name="T92">a</text:span><text:span text:style-name="T26">r</text:span><text:span text:style-name="T36">e</text:span><text:span text:style-name="T115">d</text:span><text:span text:style-name="T36">u</text:span><text:span text:style-name="T26">c</text:span><text:span text:style-name="T42">a</text:span><text:span text:style-name="T26">t</text:span><text:span text:style-name="T36">e</text:span><text:span text:style-name="T26">s</text:span><text:span text:style-name="T31">f</text:span><text:span text:style-name="T81">o</text:span><text:span text:style-name="T26">r</text:span><text:span text:style-name="T42">f</text:span><text:span text:style-name="T17">r</text:span><text:span text:style-name="T42">e</text:span><text:span text:style-name="T36">e</text:span><text:span text:style-name="T132">d</text:span><text:span text:style-name="T81">o</text:span><text:span text:style-name="T26">m.</text:span><text:span text:style-name="T46">F</text:span><text:span text:style-name="T26">or</text:span><text:span text:style-name="T31">w</text:span><text:span text:style-name="T26">h</text:span><text:span text:style-name="T42">a</text:span><text:span text:style-name="T26">t</text:span><text:span text:style-name="T89">isf</text:span><text:span text:style-name="T17">r</text:span><text:span text:style-name="T42">ee</text:span><text:span text:style-name="T79">d</text:span><text:span text:style-name="T26">om?</text:span><text:span text:style-name="T89">T</text:span><text:span text:style-name="T81">h</text:span><text:span text:style-name="T92">a</text:span><text:span text:style-name="T26">t</text:span><text:span text:style-name="T81">o</text:span><text:span text:style-name="T10">n</text:span><text:span text:style-name="T26">e</text:span><text:span text:style-name="T92">h</text:span><text:span text:style-name="T42">a</text:span><text:span text:style-name="T26">s</text:span></text:p>
      <text:p text:style-name="P57"/>
      <text:p text:style-name="P58"><text:span text:style-name="T10">thewill</text:span><text:span text:style-name="T36">to</text:span><text:span text:style-name="T10">assume</text:span><text:span text:style-name="T36">responsibility</text:span><text:span text:style-name="T10">for</text:span><text:span text:style-name="T36">oneself.</text:span><text:span text:style-name="T121">That</text:span><text:span text:style-name="T122">one</text:span><text:span text:style-name="T31">maintains</text:span><text:span text:style-name="T11">the</text:span><text:span text:style-name="T31">distance</text:span><text:span text:style-name="T10">whichseparates</text:span><text:span text:style-name="T85">us.</text:span><text:span text:style-name="T77">That</text:span><text:span text:style-name="T97">one</text:span><text:span text:style-name="T10">becomes</text:span><text:span text:style-name="T95">more</text:span><text:span text:style-name="T11">indifferent</text:span><text:span text:style-name="T36">todifficulties,</text:span><text:span text:style-name="T31">hardships,</text:span><text:span text:style-name="T36">privation,eventolife</text:span><text:span text:style-name="T22">itself.</text:span><text:span text:style-name="T75">That</text:span><text:span text:style-name="T74">one</text:span><text:span text:style-name="T31">is</text:span><text:span text:style-name="T36">preparedto</text:span><text:span text:style-name="T31">sacrifice</text:span><text:span text:style-name="T74">human</text:span><text:span text:style-name="T10">beingsfor</text:span><text:span text:style-name="T36">one's</text:span><text:span text:style-name="T10">cause,</text:span><text:span text:style-name="T17">not</text:span><text:span text:style-name="T18">e</text:span><text:span text:style-name="T62">x</text:span><text:span text:style-name="T26">c</text:span><text:span text:style-name="T134">l</text:span><text:span text:style-name="T31">u</text:span><text:span text:style-name="T22">d</text:span><text:span text:style-name="T81">i</text:span><text:span text:style-name="T10">n</text:span><text:span text:style-name="T26">g</text:span><text:span text:style-name="T81">o</text:span><text:span text:style-name="T10">n</text:span><text:span text:style-name="T36">e</text:span><text:span text:style-name="T92">s</text:span><text:span text:style-name="T36">e</text:span><text:span text:style-name="T46">l</text:span><text:span text:style-name="T26">f.</text:span><text:span text:style-name="T17">F</text:span><text:span text:style-name="T10">r</text:span><text:span text:style-name="T36">e</text:span><text:span text:style-name="T42">e</text:span><text:span text:style-name="T79">d</text:span><text:span text:style-name="T26">om</text:span><text:span text:style-name="T122">m</text:span><text:span text:style-name="T36">e</text:span><text:span text:style-name="T26">a</text:span><text:span text:style-name="T10">n</text:span><text:span text:style-name="T26">s</text:span><text:span text:style-name="T10">th</text:span><text:span text:style-name="T92">a</text:span><text:span text:style-name="T26">t</text:span><text:span text:style-name="T10">t</text:span><text:span text:style-name="T81">h</text:span><text:span text:style-name="T26">e</text:span><text:span text:style-name="T65">ma</text:span><text:span text:style-name="T10">n</text:span><text:span text:style-name="T17">l</text:span><text:span text:style-name="T26">y</text:span><text:span text:style-name="T60">i</text:span><text:span text:style-name="T10">n</text:span><text:span text:style-name="T26">s</text:span><text:span text:style-name="T62">t</text:span><text:span text:style-name="T81">i</text:span><text:span text:style-name="T10">n</text:span><text:span text:style-name="T26">c</text:span><text:span text:style-name="T132">t</text:span><text:span text:style-name="T26">s</text:span><text:span text:style-name="T17">w</text:span><text:span text:style-name="T26">hi</text:span><text:span text:style-name="T42">c</text:span><text:span text:style-name="T26">h</text:span><text:span text:style-name="T133">d</text:span><text:span text:style-name="T36">e</text:span><text:span text:style-name="T17">l</text:span><text:span text:style-name="T26">i</text:span><text:span text:style-name="T31">g</text:span><text:span text:style-name="T26">ht</text:span><text:span text:style-name="T119">in</text:span><text:span text:style-name="T62">w</text:span><text:span text:style-name="T26">ar</text:span><text:span text:style-name="T135">a</text:span><text:span text:style-name="T42">n</text:span><text:span text:style-name="T26">d</text:span><text:span text:style-name="T119">vi</text:span><text:span text:style-name="T42">c</text:span><text:span text:style-name="T31">t</text:span><text:span text:style-name="T81">o</text:span><text:span text:style-name="T42">r</text:span><text:span text:style-name="T26">y</text:span><text:span text:style-name="T79">d</text:span><text:span text:style-name="T26">om</text:span><text:span text:style-name="T42">i</text:span><text:span text:style-name="T10">n</text:span><text:span text:style-name="T26">a</text:span><text:span text:style-name="T10">t</text:span><text:span text:style-name="T26">e</text:span><text:span text:style-name="T31">o</text:span><text:span text:style-name="T36">ve</text:span><text:span text:style-name="T26">r</text:span><text:span text:style-name="T119">ot</text:span><text:span text:style-name="T81">h</text:span><text:span text:style-name="T36">e</text:span><text:span text:style-name="T26">r</text:span><text:span text:style-name="T81">i</text:span><text:span text:style-name="T42">n</text:span><text:span text:style-name="T26">s</text:span><text:span text:style-name="T111">t</text:span><text:span text:style-name="T26">i</text:span><text:span text:style-name="T10">n</text:span><text:span text:style-name="T26">c</text:span><text:span text:style-name="T132">t</text:span><text:span text:style-name="T26">s,</text:span><text:span text:style-name="T121">for</text:span><text:span text:style-name="T18">example,</text:span><text:span text:style-name="T10">over</text:span><text:span text:style-name="T135">those</text:span><text:span text:style-name="T42">of</text:span><text:span text:style-name="T22">‘pleasure’.</text:span><text:span text:style-name="T135">The</text:span><text:span text:style-name="T60">human</text:span><text:span text:style-name="T10">beingwho</text:span><text:span text:style-name="T118">has</text:span><text:span text:style-name="T11">become</text:span><text:span text:style-name="T10">free</text:span><text:span text:style-name="T135">—</text:span><text:span text:style-name="T121">and</text:span><text:span text:style-name="T135">how</text:span><text:span text:style-name="T10">muchmorethe</text:span><text:span text:style-name="T60">spirit</text:span><text:span text:style-name="T36">who</text:span><text:span text:style-name="T42">has</text:span><text:span text:style-name="T10">become</text:span><text:span text:style-name="T11">free</text:span><text:span text:style-name="T52">—</text:span><text:span text:style-name="T22">spits</text:span><text:span text:style-name="T42">on</text:span><text:span text:style-name="T10">the</text:span><text:span text:style-name="T31">contemptible</text:span><text:span text:style-name="T17">type</text:span><text:span text:style-name="T52">of</text:span><text:span text:style-name="T36">well-being</text:span><text:span text:style-name="T31">dreamed</text:span><text:span text:style-name="T55">of</text:span><text:span text:style-name="T36">by</text:span><text:span text:style-name="T11">shopkeepers,</text:span><text:span text:style-name="T10">Christians,cows,</text:span><text:span text:style-name="T17">females,</text:span><text:span text:style-name="T10">Englishmen,</text:span><text:span text:style-name="T77">and</text:span><text:span text:style-name="T98">other</text:span><text:span text:style-name="T63">democrats.</text:span><text:span text:style-name="T76">The</text:span><text:span text:style-name="T10">free</text:span><text:span text:style-name="T76">manis</text:span><text:span text:style-name="T89">a</text:span><text:span text:style-name="T17">warrior.</text:span><text:span text:style-name="T76">Howis</text:span><text:span text:style-name="T17">freedom</text:span><text:span text:style-name="T10">measured</text:span><text:span text:style-name="T42">in</text:span><text:span text:style-name="T18">individuals</text:span><text:span text:style-name="T10">and</text:span><text:span text:style-name="T17">peoples?</text:span><text:span text:style-name="T10">According</text:span><text:span text:style-name="T36">to</text:span><text:span text:style-name="T31">the</text:span><text:span text:style-name="T36">resistance</text:span><text:span text:style-name="T10">which</text:span><text:span text:style-name="T74">must</text:span><text:span text:style-name="T10">be</text:span><text:span text:style-name="T37">overcome,</text:span><text:span text:style-name="T10">according</text:span><text:span text:style-name="T36">to</text:span><text:span text:style-name="T119">the</text:span><text:span text:style-name="T36">exertion</text:span><text:span text:style-name="T31">required,</text:span><text:span text:style-name="T36">to</text:span><text:span text:style-name="T10">remain</text:span><text:span text:style-name="T118">on</text:span><text:span text:style-name="T31">top"</text:span><text:span text:style-name="T37">[Nietzsche</text:span><text:span text:style-name="T137">1967,</text:span><text:span text:style-name="T134">541-542].</text:span></text:p>
      <text:p text:style-name="P102">Ho<text:span text:style-name="T417">w</text:span><text:span text:style-name="T1">e</text:span><text:span text:style-name="T403">v</text:span>e<text:span text:style-name="T455">r</text:span>,<text:span text:style-name="T425">Nie</text:span><text:span text:style-name="T399">t</text:span><text:span text:style-name="T1">z</text:span>sc<text:span text:style-name="T4">h</text:span>e<text:span text:style-name="T425">c</text:span><text:span text:style-name="T1">r</text:span>i<text:span text:style-name="T403">t</text:span>ici<text:span text:style-name="T1">z</text:span>es<text:span text:style-name="T1">t</text:span>en<text:span text:style-name="T457">d</text:span>encies<text:span text:style-name="T1">t</text:span>o<text:span text:style-name="T432">manip</text:span><text:span text:style-name="T4">u</text:span><text:span text:style-name="T453">l</text:span><text:span text:style-name="T4">a</text:span><text:span text:style-name="T1">t</text:span>e<text:span text:style-name="T4">the</text:span><text:span text:style-name="T2">e</text:span><text:span text:style-name="T4">x</text:span><text:span text:style-name="T1">t</text:span>ernal<text:span text:style-name="T502">e</text:span><text:span text:style-name="T397">n</text:span><text:span text:style-name="T4">v</text:span>i<text:span text:style-name="T409">r</text:span>onment<text:span text:style-name="T514">ino</text:span><text:span text:style-name="T397">r</text:span><text:span text:style-name="T457">d</text:span>er<text:span text:style-name="T1">t</text:span>o<text:span text:style-name="T1">e</text:span><text:span text:style-name="T4">x</text:span>p<text:span text:style-name="T401">l</text:span>oit<text:span text:style-name="T514">i</text:span><text:span text:style-name="T416">t</text:span>.<text:span text:style-name="T1">P</text:span>ers<text:span text:style-name="T4">on</text:span>al<text:span text:style-name="T463">po</text:span><text:span text:style-name="T417">w</text:span>er<text:span text:style-name="T403">d</text:span>i<text:span text:style-name="T409">r</text:span>ec<text:span text:style-name="T1">t</text:span>ed<text:span text:style-name="T396">tow</text:span><text:span text:style-name="T403">ards</text:span><text:span text:style-name="T4">the</text:span><text:span text:style-name="T395">task</text:span><text:span text:style-name="T468">of</text:span><text:span text:style-name="T1">overcomingoneself</text:span><text:span text:style-name="T508">is</text:span><text:span text:style-name="T509">something</text:span><text:span text:style-name="T1">entirelydifferent.</text:span><text:span text:style-name="T483">Not</text:span><text:span text:style-name="T411">in</text:span><text:span text:style-name="T4">th</text:span>e<text:span text:style-name="T401">l</text:span>east<text:span text:style-name="T457">d</text:span><text:span text:style-name="T409">o</text:span>es<text:span text:style-name="T400">he</text:span><text:span text:style-name="T406">mean</text:span><text:span text:style-name="T4">th</text:span>e<text:span text:style-name="T415">se</text:span><text:span text:style-name="T461">l</text:span><text:span text:style-name="T416">f</text:span><text:span text:style-name="T4">-</text:span>su<text:span text:style-name="T1">r</text:span>p<text:span text:style-name="T4">ass</text:span><text:span text:style-name="T451">i</text:span><text:span text:style-name="T4">n</text:span>g<text:span text:style-name="T1">e</text:span><text:span text:style-name="T4">x</text:span>per<text:span text:style-name="T451">i</text:span>enced<text:span text:style-name="T1">b</text:span>y<text:span text:style-name="T2">religious ascetics,</text:span><text:span text:style-name="T4">in</text:span><text:span text:style-name="T1">whose</text:span>case<text:span text:style-name="T1">it</text:span><text:span text:style-name="T409">is</text:span><text:span text:style-name="T1">difficult</text:span><text:span text:style-name="T4">to</text:span><text:span text:style-name="T417">speak</text:span><text:span text:style-name="T1">ofself-affirmation,</text:span><text:span text:style-name="T5">but</text:span><text:span text:style-name="T1">rathermerely</text:span><text:span text:style-name="T428">of</text:span><text:span text:style-name="T1">repressivenessdirected</text:span><text:span text:style-name="T395">tow</text:span><text:span text:style-name="T403">ards</text:span><text:span text:style-name="T1">oneself.</text:span><text:span text:style-name="T4">The</text:span><text:span text:style-name="T425">i</text:span><text:span text:style-name="T457">d</text:span>eas<text:span text:style-name="T472">is</text:span><text:span text:style-name="T1">t</text:span>o<text:span text:style-name="T508">c</text:span><text:span text:style-name="T397">r</text:span>ea<text:span text:style-name="T403">t</text:span><text:span text:style-name="T395">i</text:span><text:span text:style-name="T403">v</text:span>e<text:span text:style-name="T397">l</text:span>y<text:span text:style-name="T4">ass</text:span><text:span text:style-name="T451">i</text:span>mi<text:span text:style-name="T424">l</text:span><text:span text:style-name="T4">a</text:span><text:span text:style-name="T1">t</text:span>e<text:span text:style-name="T468">imp</text:span><text:span text:style-name="T4">u</text:span><text:span text:style-name="T453">l</text:span>ses<text:span text:style-name="T397">f</text:span><text:span text:style-name="T451">o</text:span>r<text:span text:style-name="T4">the</text:span>m<text:span text:style-name="T1">t</text:span>o<text:span text:style-name="T4">u</text:span><text:span text:style-name="T405">n</text:span><text:span text:style-name="T457">d</text:span>er<text:span text:style-name="T1">g</text:span>o<text:span text:style-name="T508">a</text:span><text:span text:style-name="T497">c</text:span><text:span text:style-name="T397">r</text:span>ea<text:span text:style-name="T403">t</text:span><text:span text:style-name="T395">i</text:span><text:span text:style-name="T403">v</text:span>e<text:span text:style-name="T414">t</text:span><text:span text:style-name="T403">r</text:span><text:span text:style-name="T4">a</text:span>ns<text:span text:style-name="T397">f</text:span>o<text:span text:style-name="T1">r</text:span>ma<text:span text:style-name="T403">t</text:span>ion<text:span text:style-name="T4">a</text:span>nd<text:span text:style-name="T477">be</text:span><text:span text:style-name="T4">up</text:span><text:span text:style-name="T397">l</text:span>i<text:span text:style-name="T451">f</text:span><text:span text:style-name="T151">t</text:span><text:span text:style-name="T148">e</text:span><text:span text:style-name="T256">d</text:span><text:span text:style-name="T148">.</text:span><text:span text:style-name="T201">Nie</text:span><text:span text:style-name="T176">t</text:span><text:span text:style-name="T151">z</text:span><text:span text:style-name="T148">sc</text:span><text:span text:style-name="T162">h</text:span><text:span text:style-name="T148">e’s</text:span><text:span text:style-name="T227">tho</text:span><text:span text:style-name="T162">u</text:span><text:span text:style-name="T145">g</text:span><text:span text:style-name="T148">ht</text:span><text:span text:style-name="T261">sh</text:span><text:span text:style-name="T162">o</text:span><text:span text:style-name="T195">u</text:span><text:span text:style-name="T150">l</text:span><text:span text:style-name="T148">d</text:span><text:span text:style-name="T203">n</text:span><text:span text:style-name="T148">ot</text:span><text:span text:style-name="T261">be</text:span><text:span text:style-name="T148">i</text:span><text:span text:style-name="T457">d</text:span>en<text:span text:style-name="T403">t</text:span>ified<text:span text:style-name="T1">w</text:span>ith<text:span text:style-name="T431">a</text:span><text:span text:style-name="T428">p</text:span><text:span text:style-name="T4">r</text:span>imi<text:span text:style-name="T403">t</text:span><text:span text:style-name="T395">i</text:span><text:span text:style-name="T403">v</text:span>e<text:span text:style-name="T4">n</text:span>a<text:span text:style-name="T413">t</text:span><text:span text:style-name="T451">u</text:span><text:span text:style-name="T403">r</text:span><text:span text:style-name="T4">a</text:span><text:span text:style-name="T397">l</text:span>ism.<text:span text:style-name="T428">T</text:span><text:span text:style-name="T1">h</text:span>e<text:span text:style-name="T4">asc</text:span><text:span text:style-name="T416">e</text:span><text:span text:style-name="T403">t</text:span>ic<text:span text:style-name="T4">no</text:span>t<text:span text:style-name="T428">on</text:span><text:span text:style-name="T397">l</text:span>y<text:span text:style-name="T1">e</text:span><text:span text:style-name="T4">x</text:span><text:span text:style-name="T403">t</text:span>in<text:span text:style-name="T4">guish</text:span><text:span text:style-name="T405">e</text:span>s<text:span text:style-name="T460">his</text:span><text:span text:style-name="T490">imp</text:span><text:span text:style-name="T4">u</text:span><text:span text:style-name="T453">l</text:span>ses,<text:span text:style-name="T492">b</text:span><text:span text:style-name="T4">u</text:span>t<text:span text:style-name="T492">he</text:span><text:span text:style-name="T4">a</text:span><text:span text:style-name="T470">l</text:span><text:span text:style-name="T409">s</text:span>o<text:span text:style-name="T457">d</text:span>es<text:span text:style-name="T413">t</text:span><text:span text:style-name="T397">r</text:span><text:span text:style-name="T409">o</text:span><text:span text:style-name="T397">y</text:span>s<text:span text:style-name="T490">c</text:span><text:span text:style-name="T397">r</text:span>ea<text:span text:style-name="T403">t</text:span><text:span text:style-name="T395">i</text:span><text:span text:style-name="T403">v</text:span>e<text:span text:style-name="T492">e</text:span><text:span text:style-name="T1">n</text:span>e<text:span text:style-name="T409">r</text:span><text:span text:style-name="T4">g</text:span>y<text:span text:style-name="T466">i</text:span><text:span text:style-name="T470">t</text:span>se<text:span text:style-name="T461">l</text:span>f.<text:span text:style-name="T424">Y</text:span>et<text:span text:style-name="T492">it</text:span><text:span text:style-name="T433">is</text:span><text:span text:style-name="T490">imp</text:span><text:span text:style-name="T4">u</text:span><text:span text:style-name="T453">l</text:span><text:span text:style-name="T409">s</text:span>es<text:span text:style-name="T5">that</text:span><text:span text:style-name="T1">are</text:span><text:span text:style-name="T4">to</text:span><text:span text:style-name="T1">awaken</text:span><text:span text:style-name="T508">us,</text:span><text:span text:style-name="T4">to</text:span><text:span text:style-name="T409">constitute</text:span><text:span text:style-name="T4">the</text:span><text:span text:style-name="T417">st</text:span><text:span text:style-name="T397">uff</text:span><text:span text:style-name="T421">ofa</text:span><text:span text:style-name="T409">creative</text:span><text:span text:style-name="T4">life.In</text:span><text:span text:style-name="T151">Nietzsche’s</text:span><text:span text:style-name="T218">opinion,</text:span><text:span text:style-name="T217">the</text:span><text:span text:style-name="T219">saint</text:span><text:span text:style-name="T145">turns</text:span><text:span text:style-name="T218">upon</text:span><text:span text:style-name="T151">himself</text:span><text:span text:style-name="T217">that</text:span><text:span text:style-name="T145">severity</text:span><text:span text:style-name="T217">that</text:span><text:span text:style-name="T219">is</text:span><text:span text:style-name="T151">so</text:span><text:span text:style-name="T235">c</text:span><text:span text:style-name="T401">l</text:span>ose<text:span text:style-name="T395">l</text:span>y<text:span text:style-name="T4">al</text:span><text:span text:style-name="T397">l</text:span>ied<text:span text:style-name="T1">t</text:span>o<text:span text:style-name="T4">th</text:span>e ins<text:span text:style-name="T403">t</text:span>inct<text:span text:style-name="T1">of</text:span><text:span text:style-name="T457">d</text:span>o<text:span text:style-name="T4">m</text:span>in<text:span text:style-name="T4">a</text:span><text:span text:style-name="T403">t</text:span>ion<text:span text:style-name="T4">a</text:span>t<text:span text:style-name="T4">a</text:span><text:span text:style-name="T417">n</text:span>y<text:span text:style-name="T1">p</text:span><text:span text:style-name="T4">r</text:span>ice<text:span text:style-name="T4">a</text:span>nd<text:span text:style-name="T417">w</text:span>hich<text:span text:style-name="T409">inspir</text:span>e<text:span text:style-name="T2">e</text:span><text:span text:style-name="T403">v</text:span>en<text:span text:style-name="T432">in</text:span><text:span text:style-name="T4">th</text:span>e<text:span text:style-name="T426">m</text:span><text:span text:style-name="T4">o</text:span>st<text:span text:style-name="T432">so</text:span><text:span text:style-name="T403">l</text:span><text:span text:style-name="T1">i</text:span><text:span text:style-name="T424">t</text:span><text:span text:style-name="T4">a</text:span><text:span text:style-name="T409">r</text:span>y<text:span text:style-name="T432">in</text:span><text:span text:style-name="T403">d</text:span><text:span text:style-name="T395">i</text:span><text:span text:style-name="T4">v</text:span>i<text:span text:style-name="T413">d</text:span><text:span text:style-name="T4">ua</text:span>l<text:span text:style-name="T4">th</text:span>e<text:span text:style-name="T428">sense</text:span><text:span text:style-name="T409">o</text:span>f<text:span text:style-name="T431">po</text:span><text:span text:style-name="T417">w</text:span>e<text:span text:style-name="T455">r</text:span><text:span text:style-name="T416">.</text:span><text:span text:style-name="T441">8</text:span><text:span text:style-name="T442">P</text:span>o<text:span text:style-name="T417">w</text:span>er<text:span text:style-name="T4">(</text:span><text:span text:style-name="T228">Ma</text:span><text:span text:style-name="T174">c</text:span><text:span text:style-name="T164">h</text:span><text:span text:style-name="T197">t</text:span>)<text:span text:style-name="T460">is</text:span><text:span text:style-name="T4">something</text:span><text:span text:style-name="T1">positive,</text:span><text:span text:style-name="T4">itmay</text:span><text:span text:style-name="T1">even</text:span><text:span text:style-name="T411">besaid</text:span><text:span text:style-name="T4">to</text:span><text:span text:style-name="T406">be</text:span><text:span text:style-name="T411">a</text:span><text:span text:style-name="T397">t</text:span><text:span text:style-name="T395">y</text:span><text:span text:style-name="T397">p</text:span><text:span text:style-name="T395">e</text:span><text:span text:style-name="T411">of</text:span><text:span text:style-name="T1">sublimation,</text:span><text:span text:style-name="T418">w</text:span>hi<text:span text:style-name="T401">l</text:span>e<text:span text:style-name="T4">th</text:span>e<text:span text:style-name="T4">asce</text:span><text:span text:style-name="T395">t</text:span>ic<text:span text:style-name="T4">a</text:span><text:span text:style-name="T452">t</text:span><text:span text:style-name="T525">t</text:span>i<text:span text:style-name="T459">t</text:span><text:span text:style-name="T409">u</text:span><text:span text:style-name="T457">d</text:span>e<text:span text:style-name="T1">e</text:span><text:span text:style-name="T4">x</text:span>p<text:span text:style-name="T397">r</text:span>esses<text:span text:style-name="T4">noth</text:span>i<text:span text:style-name="T4">n</text:span>g<text:span text:style-name="T431">b</text:span><text:span text:style-name="T4">u</text:span>t<text:span text:style-name="T428">a</text:span><text:span text:style-name="T432">conq</text:span><text:span text:style-name="T409">u</text:span>ering<text:span text:style-name="T431">ofones</text:span><text:span text:style-name="T1">e</text:span><text:span text:style-name="T525">l</text:span>f,<text:span text:style-name="T418">w</text:span>hich<text:span text:style-name="T431">is</text:span><text:span text:style-name="T428">ef</text:span><text:span text:style-name="T397">f</text:span>ec<text:span text:style-name="T1">t</text:span>ed<text:span text:style-name="T4">th</text:span><text:span text:style-name="T397">r</text:span>o<text:span text:style-name="T451">u</text:span><text:span text:style-name="T417">g</text:span>h<text:span text:style-name="T4">v</text:span>i<text:span text:style-name="T405">o</text:span><text:span text:style-name="T401">l</text:span>ence<text:span text:style-name="T405">(</text:span><text:span text:style-name="T251">G</text:span><text:span text:style-name="T228">ew</text:span><text:span text:style-name="T170">a</text:span><text:span text:style-name="T153">l</text:span><text:span text:style-name="T197">t</text:span><text:span text:style-name="T4">)</text:span><text:span text:style-name="T1">.</text:span><text:span text:style-name="T441">9</text:span><text:span text:style-name="T443">T</text:span><text:span text:style-name="T1">h</text:span>e<text:span text:style-name="T1">w</text:span>ill<text:span text:style-name="T1">t</text:span>o<text:span text:style-name="T431">po</text:span><text:span text:style-name="T417">w</text:span>er<text:span text:style-name="T432">is</text:span><text:span text:style-name="T4">n</text:span><text:span text:style-name="T1">e</text:span><text:span text:style-name="T403">v</text:span>er<text:span text:style-name="T2">entirely</text:span><text:span text:style-name="T409">satisfied.Nietzsche</text:span><text:span text:style-name="T403">fee</text:span><text:span text:style-name="T395">l</text:span><text:span text:style-name="T403">s</text:span><text:span text:style-name="T4">that</text:span><text:span text:style-name="T397">Christ</text:span><text:span text:style-name="T417">ia</text:span><text:span text:style-name="T397">ni</text:span><text:span text:style-name="T417">t</text:span><text:span text:style-name="T397">y</text:span><text:span text:style-name="T417">,</text:span><text:span text:style-name="T4">which</text:span><text:span text:style-name="T417">p</text:span><text:span text:style-name="T397">resen</text:span><text:span text:style-name="T417">t</text:span><text:span text:style-name="T397">s</text:span><text:span text:style-name="T403">i</text:span><text:span text:style-name="T395">t</text:span><text:span text:style-name="T403">self</text:span><text:span text:style-name="T4">as</text:span><text:span text:style-name="T478">a</text:span><text:span text:style-name="T4">personal</text:span><text:span text:style-name="T409">blueprint</text:span>of<text:span text:style-name="T4">the</text:span><text:span text:style-name="T1">ascetic</text:span><text:span text:style-name="T4">saint,</text:span><text:span text:style-name="T1">never</text:span><text:span text:style-name="T4">experiences the</text:span><text:span text:style-name="T1">authentic</text:span><text:span text:style-name="T163">will</text:span><text:span text:style-name="T162">topower</text:span><text:span text:style-name="T195">in</text:span><text:span text:style-name="T203">the</text:span><text:span text:style-name="T162">slightest.</text:span><text:span text:style-name="T221">But</text:span><text:span text:style-name="T151">Nietzsche’s</text:span><text:span text:style-name="T263">image</text:span><text:span text:style-name="T203">of</text:span><text:span text:style-name="T172">Christianity</text:span><text:span text:style-name="T195">is</text:span><text:span text:style-name="T203">not</text:span><text:span text:style-name="T227">en</text:span><text:span text:style-name="T403">t</text:span>i<text:span text:style-name="T409">r</text:span>e<text:span text:style-name="T397">l</text:span>y<text:span text:style-name="T4">accu</text:span><text:span text:style-name="T403">r</text:span><text:span text:style-name="T4">a</text:span><text:span text:style-name="T1">t</text:span>e,<text:span text:style-name="T4">a</text:span>s<text:span text:style-name="T4">C</text:span>h<text:span text:style-name="T1">r</text:span>is<text:span text:style-name="T412">t</text:span>ian<text:span text:style-name="T477">phi</text:span><text:span text:style-name="T401">l</text:span>osop<text:span text:style-name="T395">h</text:span>y<text:span text:style-name="T504">p</text:span><text:span text:style-name="T397">r</text:span><text:span text:style-name="T409">o</text:span>m<text:span text:style-name="T4">o</text:span><text:span text:style-name="T1">t</text:span>es<text:span text:style-name="T4">a</text:span>n<text:span text:style-name="T4">ac</text:span><text:span text:style-name="T403">t</text:span><text:span text:style-name="T395">i</text:span><text:span text:style-name="T403">v</text:span>e<text:span text:style-name="T4">a</text:span><text:span text:style-name="T452">t</text:span><text:span text:style-name="T403">t</text:span>i<text:span text:style-name="T459">t</text:span><text:span text:style-name="T409">u</text:span><text:span text:style-name="T457">d</text:span>e,</text:p>
      <text:p text:style-name="P45"/>
      <text:p text:style-name="P35"><draw:g text:anchor-type="as-char" draw:z-index="16" draw:style-name="gr2"><draw:g draw:style-name="gr3"><draw:line draw:style-name="gr4" draw:text-style-name="P119" svg:x1="0cm" svg:y1="0cm" svg:x2="5.082cm" svg:y2="0cm"><text:p/></draw:line></draw:g></draw:g></text:p>
      <text:p text:style-name="P59"><text:span text:style-name="T493">8<text:tab/></text:span><text:span text:style-name="T25">See</text:span><text:span text:style-name="T34">[Nietzsche</text:span><text:span text:style-name="T93">2004,</text:span><text:span text:style-name="T90">78,</text:span><text:span text:style-name="T8">paragraph</text:span><text:span text:style-name="T82">142].</text:span><text:span text:style-name="T41">In</text:span><text:span text:style-name="T82">his</text:span><text:span text:style-name="T8">earlier</text:span><text:span text:style-name="T61">letters</text:span><text:span text:style-name="T34">Nietzsche</text:span><text:span text:style-name="T15">paints</text:span><text:span text:style-name="T88">a</text:span><text:span text:style-name="T29">picture</text:span><text:span text:style-name="T64">of</text:span><text:span text:style-name="T20">people</text:span><text:span text:style-name="T64">as</text:span><text:span text:style-name="T34">motivatedbyinstinctual</text:span><text:span text:style-name="T15">drives.</text:span><text:span text:style-name="T29">However,</text:span><text:span text:style-name="T41">he</text:span><text:span text:style-name="T45">does</text:span><text:span text:style-name="T8">not</text:span><text:span text:style-name="T34">perceive</text:span><text:span text:style-name="T35">overcoming</text:span><text:span text:style-name="T64">as</text:span><text:span text:style-name="T58">the</text:span><text:span text:style-name="T8">elimi</text:span><text:soft-page-break/><text:span text:style-name="T8">nation</text:span><text:span text:style-name="T41">of</text:span><text:span text:style-name="T34">individual</text:span><text:span text:style-name="T29">drives,</text:span><text:span text:style-name="T8">but</text:span><text:span text:style-name="T34">rather</text:span><text:span text:style-name="T130">holds</text:span><text:span text:style-name="T8">them</text:span><text:span text:style-name="T34">to</text:span><text:span text:style-name="T66">be</text:span><text:span text:style-name="T99">their</text:span><text:span text:style-name="T30">creative</text:span><text:span text:style-name="T8">andconscioussublimation.</text:span></text:p>
      <text:p text:style-name="P40"><text:span text:style-name="T493">9<text:tab/></text:span><text:span text:style-name="T25">See</text:span><text:span text:style-name="T8">more:</text:span><text:span text:style-name="T29">[Golomb</text:span><text:span text:style-name="T20">2002,19-46].</text:span></text:p>
      <text:p text:style-name="P26"/>
      <text:p text:style-name="P113"><text:span text:style-name="T4">a</text:span>nd<text:span text:style-name="T4">th</text:span>e<text:span text:style-name="T431">sac</text:span><text:span text:style-name="T4">r</text:span>ific<text:span text:style-name="T451">e</text:span>s<text:span text:style-name="T4">tha</text:span>t<text:span text:style-name="T451">c</text:span>o<text:span text:style-name="T4">m</text:span>p<text:span text:style-name="T401">l</text:span>ement<text:span text:style-name="T431">it</text:span><text:span text:style-name="T433">h</text:span><text:span text:style-name="T397">a</text:span><text:span text:style-name="T403">v</text:span>e<text:span text:style-name="T4">a</text:span>n<text:span text:style-name="T431">en</text:span><text:span text:style-name="T403">t</text:span>i<text:span text:style-name="T409">r</text:span>e<text:span text:style-name="T397">l</text:span>y<text:span text:style-name="T403">d</text:span>if<text:span text:style-name="T397">f</text:span>e<text:span text:style-name="T409">r</text:span>ent<text:span text:style-name="T4">a</text:span>im<text:span text:style-name="T4">a</text:span>nd<text:span text:style-name="T5">context.</text:span><text:span text:style-name="T4">In</text:span><text:span text:style-name="T395">Christ</text:span><text:span text:style-name="T397">ia</text:span><text:span text:style-name="T395">ni</text:span><text:span text:style-name="T397">t</text:span><text:span text:style-name="T395">y</text:span><text:span text:style-name="T397">,</text:span><text:span text:style-name="T4">thepoint</text:span><text:span text:style-name="T423">is</text:span><text:span text:style-name="T4">not</text:span><text:span text:style-name="T1">mortification,</text:span><text:span text:style-name="T4">but</text:span><text:span text:style-name="T1">rather</text:span><text:span text:style-name="T422">a</text:span><text:span text:style-name="T409">creative</text:span><text:span text:style-name="T1">joy</text:span><text:span text:style-name="T4">andappreciation</text:span><text:span text:style-name="T1">for</text:span><text:span text:style-name="T4">theriches</text:span><text:span text:style-name="T409">given</text:span><text:span text:style-name="T4">tousby</text:span><text:span text:style-name="T412">God</text:span><text:span text:style-name="T403">.</text:span><text:span text:style-name="T397">For</text:span><text:span text:style-name="T505">Nie</text:span><text:span text:style-name="T399">t</text:span><text:span text:style-name="T1">z</text:span>sc<text:span text:style-name="T4">h</text:span>e,<text:span text:style-name="T4">th</text:span>e<text:span text:style-name="T477">ob</text:span><text:span text:style-name="T451">j</text:span>ect<text:span text:style-name="T409">o</text:span>f<text:span text:style-name="T4">tha</text:span>t<text:span text:style-name="T401">l</text:span><text:span text:style-name="T409">o</text:span><text:span text:style-name="T403">v</text:span>e<text:span text:style-name="T4">a</text:span>nd<text:span text:style-name="T504">in</text:span><text:span text:style-name="T397">f</text:span><text:span text:style-name="T4">a</text:span><text:span text:style-name="T459">t</text:span><text:span text:style-name="T4">ua</text:span><text:span text:style-name="T397">t</text:span>ion<text:span text:style-name="T480">is</text:span><text:span text:style-name="T403">d</text:span>if<text:span text:style-name="T397">f</text:span>e<text:span text:style-name="T405">r</text:span>en<text:span text:style-name="T405">t</text:span>,<text:span text:style-name="T477">it</text:span><text:span text:style-name="T527">is</text:span><text:span text:style-name="T395">l</text:span>i<text:span text:style-name="T395">f</text:span>e<text:span text:style-name="T460">i</text:span><text:span text:style-name="T470">t</text:span>se<text:span text:style-name="T461">l</text:span>f,<text:span text:style-name="T477">b</text:span><text:span text:style-name="T4">u</text:span>t<text:span text:style-name="T4">th</text:span>e<text:span text:style-name="T479">f</text:span><text:span text:style-name="T1">u</text:span><text:span text:style-name="T4">n</text:span><text:span text:style-name="T455">d</text:span><text:span text:style-name="T4">ame</text:span>n<text:span text:style-name="T424">t</text:span><text:span text:style-name="T4">a</text:span>l<text:span text:style-name="T403">d</text:span>is<text:span text:style-name="T451">p</text:span>os<text:span text:style-name="T409">i</text:span><text:span text:style-name="T403">t</text:span>ion<text:span text:style-name="T480">is</text:span><text:span text:style-name="T479">simi</text:span><text:span text:style-name="T419">l</text:span><text:span text:style-name="T4">a</text:span><text:span text:style-name="T455">r</text:span>.<text:span text:style-name="T479">Nie</text:span><text:span text:style-name="T399">t</text:span><text:span text:style-name="T1">z</text:span>sc<text:span text:style-name="T4">h</text:span>e<text:span text:style-name="T479">p</text:span><text:span text:style-name="T4">u</text:span><text:span text:style-name="T453">t</text:span>s<text:span text:style-name="T395">l</text:span>i<text:span text:style-name="T409">f</text:span>e<text:span text:style-name="T1">i</text:span>n<text:span text:style-name="T148">G</text:span><text:span text:style-name="T172">o</text:span><text:span text:style-name="T151">d</text:span><text:span text:style-name="T148">’s</text:span><text:span text:style-name="T195">p</text:span><text:span text:style-name="T231">l</text:span><text:span text:style-name="T148">ace,</text:span><text:span text:style-name="T221">but a</text:span><text:span text:style-name="T157">l</text:span><text:span text:style-name="T148">so</text:span><text:span text:style-name="T160">t</text:span><text:span text:style-name="T145">r</text:span><text:span text:style-name="T151">e</text:span><text:span text:style-name="T148">a</text:span><text:span text:style-name="T157">t</text:span><text:span text:style-name="T148">s</text:span><text:span text:style-name="T203">it</text:span><text:span text:style-name="T151">a</text:span><text:span text:style-name="T148">s</text:span><text:span text:style-name="T203">a</text:span><text:span text:style-name="T162">g</text:span><text:span text:style-name="T148">if</text:span><text:span text:style-name="T203">t</text:span><text:span text:style-name="T148">,</text:span><text:span text:style-name="T145">w</text:span><text:span text:style-name="T148">hich</text:span><text:span text:style-name="T195">is</text:span><text:span text:style-name="T151">a</text:span><text:span text:style-name="T249">t</text:span><text:span text:style-name="T151">t</text:span><text:span text:style-name="T148">es</text:span><text:span text:style-name="T151">t</text:span><text:span text:style-name="T148">ed</text:span><text:span text:style-name="T151">t</text:span><text:span text:style-name="T148">o</text:span><text:span text:style-name="T151">b</text:span><text:span text:style-name="T148">y</text:span><text:span text:style-name="T195">the</text:span><text:span text:style-name="T145">w</text:span><text:span text:style-name="T148">o</text:span><text:span text:style-name="T145">r</text:span><text:span text:style-name="T194">d</text:span><text:span text:style-name="T148">s</text:span><text:span text:style-name="T203">of</text:span><text:span text:style-name="T148">Za</text:span><text:span text:style-name="T190">r</text:span><text:span text:style-name="T148">ath</text:span><text:span text:style-name="T162">u</text:span><text:span text:style-name="T148">s</text:span><text:span text:style-name="T160">t</text:span><text:span text:style-name="T190">r</text:span><text:span text:style-name="T213">a</text:span><text:span text:style-name="T148">:</text:span><text:span text:style-name="T246">“Thus</text:span><text:span text:style-name="T162">w</text:span><text:span text:style-name="T148">i</text:span><text:span text:style-name="T203">s</text:span><text:span text:style-name="T148">heth</text:span><text:span text:style-name="T247">the</text:span><text:span text:style-name="T160">t</text:span><text:span text:style-name="T162">y</text:span><text:span text:style-name="T148">pe</text:span><text:span text:style-name="T247">of</text:span><text:span text:style-name="T246">nob</text:span><text:span text:style-name="T150">l</text:span><text:span text:style-name="T148">e</text:span><text:span text:style-name="T247">so</text:span><text:span text:style-name="T162">u</text:span><text:span text:style-name="T231">l</text:span><text:span text:style-name="T148">s:</text:span><text:span text:style-name="T246">th</text:span><text:span text:style-name="T151">e</text:span><text:span text:style-name="T148">y</text:span><text:span text:style-name="T150">d</text:span><text:span text:style-name="T148">esi</text:span><text:span text:style-name="T145">r</text:span><text:span text:style-name="T148">e</text:span><text:span text:style-name="T151">t</text:span><text:span text:style-name="T148">o</text:span><text:span text:style-name="T246">h</text:span><text:span text:style-name="T172">a</text:span><text:span text:style-name="T190">v</text:span><text:span text:style-name="T148">e</text:span><text:span text:style-name="T162">noth</text:span>i<text:span text:style-name="T4">n</text:span>g<text:span text:style-name="T164">g</text:span><text:span text:style-name="T174">r</text:span><text:span text:style-name="T228">a</text:span><text:span text:style-name="T264">t</text:span><text:span text:style-name="T197">u</text:span><text:span text:style-name="T228">i</text:span><text:span text:style-name="T153">t</text:span><text:span text:style-name="T228">o</text:span><text:span text:style-name="T197">u</text:span><text:span text:style-name="T228">s</text:span><text:span text:style-name="T174">l</text:span><text:span text:style-name="T153">y</text:span>,<text:span text:style-name="T401">l</text:span>east<text:span text:style-name="T420">of</text:span><text:span text:style-name="T4">al</text:span><text:span text:style-name="T424">l</text:span>,<text:span text:style-name="T395">l</text:span>i<text:span text:style-name="T409">f</text:span>e.<text:span text:style-name="T421">He</text:span><text:span text:style-name="T417">w</text:span>ho<text:span text:style-name="T405">i</text:span>s<text:span text:style-name="T420">of</text:span><text:span text:style-name="T4">th</text:span>e<text:span text:style-name="T420">popu</text:span><text:span text:style-name="T453">l</text:span><text:span text:style-name="T4">ac</text:span>e<text:span text:style-name="T1">w</text:span>is<text:span text:style-name="T405">he</text:span><text:span text:style-name="T4">th</text:span><text:span text:style-name="T1">t</text:span>o<text:span text:style-name="T395">li</text:span><text:span text:style-name="T403">v</text:span>e<text:span text:style-name="T4">g</text:span><text:span text:style-name="T397">r</text:span><text:span text:style-name="T4">a</text:span><text:span text:style-name="T459">t</text:span><text:span text:style-name="T4">ui</text:span><text:span text:style-name="T1">t</text:span>o<text:span text:style-name="T4">u</text:span>s<text:span text:style-name="T395">l</text:span><text:span text:style-name="T451">y</text:span>;<text:span text:style-name="T417">w</text:span>e<text:span text:style-name="T428">others,</text:span><text:span text:style-name="T433">h</text:span><text:span text:style-name="T4">o</text:span><text:span text:style-name="T417">w</text:span><text:span text:style-name="T1">e</text:span><text:span text:style-name="T403">v</text:span>e<text:span text:style-name="T455">r</text:span>,<text:span text:style-name="T1">t</text:span>o<text:span text:style-name="T417">w</text:span><text:span text:style-name="T451">h</text:span>om<text:span text:style-name="T395">l</text:span>i<text:span text:style-name="T409">f</text:span>e<text:span text:style-name="T432">hath</text:span><text:span text:style-name="T4">g</text:span><text:span text:style-name="T395">i</text:span><text:span text:style-name="T403">v</text:span>en<text:span text:style-name="T431">i</text:span><text:span text:style-name="T470">t</text:span>se<text:span text:style-name="T461">l</text:span><text:span text:style-name="T456">f</text:span><text:span text:style-name="T148">—</text:span><text:span text:style-name="T145">w</text:span>e<text:span text:style-name="T4">a</text:span><text:span text:style-name="T409">r</text:span>e<text:span text:style-name="T1">e</text:span><text:span text:style-name="T403">v</text:span>er<text:span text:style-name="T504">consi</text:span><text:span text:style-name="T457">d</text:span>eri<text:span text:style-name="T405">n</text:span>g<text:span text:style-name="T153">w</text:span><text:span text:style-name="T164">h</text:span><text:span text:style-name="T228">at</text:span><text:span text:style-name="T147">w</text:span>e<text:span text:style-name="T480">can</text:span><text:span text:style-name="T477">best</text:span><text:span text:style-name="T4">g</text:span><text:span text:style-name="T395">i</text:span><text:span text:style-name="T403">v</text:span>e<text:span text:style-name="T262">in</text:span><text:span text:style-name="T153">r</text:span><text:span text:style-name="T228">e</text:span><text:span text:style-name="T264">t</text:span><text:span text:style-name="T153">u</text:span><text:span text:style-name="T164">r</text:span><text:span text:style-name="T204">n</text:span><text:span text:style-name="T151">!</text:span><text:span text:style-name="T148">”</text:span><text:span text:style-name="T261">[Nie</text:span><text:span text:style-name="T220">t</text:span><text:span text:style-name="T151">z</text:span><text:span text:style-name="T148">sc</text:span><text:span text:style-name="T162">h</text:span><text:span text:style-name="T148">e</text:span><text:span text:style-name="T162">19</text:span><text:span text:style-name="T451">5</text:span><text:span text:style-name="T4">4</text:span>,<text:span text:style-name="T4">222]</text:span>.<text:span text:style-name="T425">T</text:span><text:span text:style-name="T1">h</text:span>e<text:span text:style-name="T409">r</text:span>e<text:span text:style-name="T406">is</text:span><text:span text:style-name="T473">asimi</text:span><text:span text:style-name="T453">l</text:span><text:span text:style-name="T4">ari</text:span><text:span text:style-name="T413">t</text:span>y<text:span text:style-name="T411">be</text:span><text:span text:style-name="T459">t</text:span><text:span text:style-name="T417">w</text:span>een<text:span text:style-name="T4">th</text:span>e<text:span text:style-name="T4">C</text:span>h<text:span text:style-name="T1">r</text:span>i<text:span text:style-name="T416">s</text:span><text:span text:style-name="T403">t</text:span>ian<text:span text:style-name="T406">conceptof</text:span><text:span text:style-name="T401">l</text:span><text:span text:style-name="T395">o</text:span><text:span text:style-name="T403">v</text:span>e<text:span text:style-name="T5">and</text:span><text:span text:style-name="T4">thebestowing</text:span><text:span text:style-name="T397">virt</text:span><text:span text:style-name="T417">u</text:span><text:span text:style-name="T397">e</text:span><text:span text:style-name="T417">of</text:span><text:span text:style-name="T409">Nietzsche.</text:span></text:p>
      <text:p text:style-name="P91">A<text:span text:style-name="T4">symptom</text:span><text:span text:style-name="T428">of</text:span><text:span text:style-name="T4">the</text:span><text:span text:style-name="T397">cultu</text:span><text:span text:style-name="T395">re</text:span><text:span text:style-name="T431">of</text:span><text:span text:style-name="T4">contemporary</text:span><text:span text:style-name="T432">manis</text:span><text:span text:style-name="T4">that</text:span><text:span text:style-name="T431">heis</text:span><text:span text:style-name="T525">l</text:span><text:span text:style-name="T461">azy</text:span><text:span text:style-name="T525">,</text:span><text:span text:style-name="T4">tha</text:span>t<text:span text:style-name="T433">he</text:span><text:span text:style-name="T395">w</text:span><text:span text:style-name="T4">a</text:span>n<text:span text:style-name="T470">t</text:span>s<text:span text:style-name="T1">t</text:span>o<text:span text:style-name="T457">d</text:span>o<text:span text:style-name="T395">l</text:span>i<text:span text:style-name="T452">t</text:span><text:span text:style-name="T4">t</text:span><text:span text:style-name="T467">l</text:span><text:span text:style-name="T405">e</text:span>.<text:span text:style-name="T433">Let</text:span><text:span text:style-name="T4">u</text:span>s<text:span text:style-name="T397">r</text:span>ecall<text:span text:style-name="T4">th</text:span>e<text:span text:style-name="T403">r</text:span><text:span text:style-name="T4">ag</text:span>e<text:span text:style-name="T466">of</text:span><text:span text:style-name="T492">Za</text:span><text:span text:style-name="T403">r</text:span><text:span text:style-name="T4">a</text:span>th<text:span text:style-name="T4">u</text:span>s<text:span text:style-name="T413">t</text:span><text:span text:style-name="T403">r</text:span><text:span text:style-name="T492">a</text:span>:<text:span text:style-name="T4">"</text:span><text:span text:style-name="T424">Y</text:span>e<text:span text:style-name="T417">w</text:span>o<text:span text:style-name="T1">r</text:span><text:span text:style-name="T419">l</text:span><text:span text:style-name="T533">d</text:span>-<text:span text:style-name="T417">w</text:span>ea<text:span text:style-name="T4">r</text:span>y<text:span text:style-name="T497">ones,</text:span><text:span text:style-name="T411">h</text:span><text:span text:style-name="T4">o</text:span><text:span text:style-name="T417">w</text:span><text:span text:style-name="T1">e</text:span><text:span text:style-name="T403">v</text:span>er!<text:span text:style-name="T424">Y</text:span>e<text:span text:style-name="T411">ea</text:span><text:span text:style-name="T4">rt</text:span><text:span text:style-name="T405">h</text:span><text:span text:style-name="T4">-</text:span>id<text:span text:style-name="T401">l</text:span>ers!<text:span text:style-name="T424">Y</text:span>o<text:span text:style-name="T3">u</text:span>,<text:span text:style-name="T411">s</text:span><text:span text:style-name="T451">h</text:span><text:span text:style-name="T4">al</text:span>l<text:span text:style-name="T471">one</text:span><text:span text:style-name="T406">beat</text:span><text:span text:style-name="T1">w</text:span>ith<text:span text:style-name="T473">s</text:span><text:span text:style-name="T413">t</text:span><text:span text:style-name="T4">r</text:span>i<text:span text:style-name="T451">p</text:span><text:span text:style-name="T1">e</text:span>s!<text:span text:style-name="T196">With</text:span><text:span text:style-name="T172">stripes</text:span><text:span text:style-name="T254">shall</text:span><text:span text:style-name="T214">one</text:span><text:span text:style-name="T151">againmakeyou</text:span><text:span text:style-name="T162">sprightlylimbs”</text:span><text:span text:style-name="T172">[Nietzsche</text:span><text:span text:style-name="T162">1954,231]</text:span>.<text:span text:style-name="T431">Mea</text:span><text:span text:style-name="T1">n</text:span><text:span text:style-name="T417">w</text:span>hi<text:span text:style-name="T401">l</text:span>e,<text:span text:style-name="T432">m</text:span><text:span text:style-name="T397">o</text:span><text:span text:style-name="T457">d</text:span>e<text:span text:style-name="T451">r</text:span>n<text:span text:style-name="T431">man</text:span><text:span text:style-name="T417">w</text:span>o<text:span text:style-name="T4">u</text:span><text:span text:style-name="T419">l</text:span>d<text:span text:style-name="T492">p</text:span><text:span text:style-name="T397">r</text:span>e<text:span text:style-name="T409">f</text:span>er<text:span text:style-name="T4">th</text:span><text:span text:style-name="T405">a</text:span>t<text:span text:style-name="T431">asimi</text:span><text:span text:style-name="T453">l</text:span><text:span text:style-name="T4">a</text:span>r<text:span text:style-name="T1">t</text:span>e<text:span text:style-name="T451">p</text:span>i<text:span text:style-name="T403">d</text:span>i<text:span text:style-name="T459">t</text:span><text:span text:style-name="T424">y</text:span>,<text:span text:style-name="T431">s</text:span><text:span text:style-name="T401">l</text:span>ot<text:span text:style-name="T451">h</text:span>,<text:span text:style-name="T4">a</text:span>nd<text:span text:style-name="T4">n</text:span>ihi<text:span text:style-name="T395">l</text:span>ism become<text:span text:style-name="T1">s</text:span><text:span text:style-name="T409">o</text:span>mething<text:span text:style-name="T4">com</text:span>m<text:span text:style-name="T4">on</text:span><text:span text:style-name="T451">p</text:span><text:span text:style-name="T453">l</text:span><text:span text:style-name="T4">ace</text:span>. He<text:span text:style-name="T451">is</text:span><text:span text:style-name="T4">af</text:span><text:span text:style-name="T403">r</text:span><text:span text:style-name="T4">a</text:span>id<text:span text:style-name="T4">ofth</text:span>e<text:span text:style-name="T451">so</text:span><text:span text:style-name="T1">r</text:span>t<text:span text:style-name="T1">of</text:span><text:span text:style-name="T5">a</text:span><text:span text:style-name="T452">t</text:span><text:span text:style-name="T403">t</text:span>i<text:span text:style-name="T459">t</text:span><text:span text:style-name="T409">u</text:span><text:span text:style-name="T457">d</text:span>e<text:span text:style-name="T4">tha</text:span>t<text:span text:style-name="T500">is</text:span><text:span text:style-name="T4">a</text:span>n<text:span text:style-name="T405">a</text:span><text:span text:style-name="T4">uthen</text:span><text:span text:style-name="T403">t</text:span>i<text:span text:style-name="T409">c</text:span>,<text:span text:style-name="T397">r</text:span>es<text:span text:style-name="T451">p</text:span>ons<text:span text:style-name="T1">i</text:span>b<text:span text:style-name="T401">l</text:span>e<text:span text:style-name="T524">ca</text:span><text:span text:style-name="T397">r</text:span>e<text:span text:style-name="T397">f</text:span>or<text:span text:style-name="T395">l</text:span>i<text:span text:style-name="T409">f</text:span>e<text:span text:style-name="T4">a</text:span>nd<text:span text:style-name="T403">v</text:span><text:span text:style-name="T4">a</text:span><text:span text:style-name="T507">l</text:span><text:span text:style-name="T409">u</text:span>es<text:span text:style-name="T4">t</text:span><text:span text:style-name="T405">h</text:span><text:span text:style-name="T4">at</text:span><text:span text:style-name="T397">r</text:span>emain<text:span text:style-name="T502">consis</text:span><text:span text:style-name="T1">t</text:span>en<text:span text:style-name="T4">t</text:span><text:span text:style-name="T397">l</text:span>y<text:span text:style-name="T502">s</text:span><text:span text:style-name="T413">t</text:span><text:span text:style-name="T403">r</text:span>on<text:span text:style-name="T4">g</text:span>.<text:span text:style-name="T514">T</text:span><text:span text:style-name="T1">h</text:span>e<text:span text:style-name="T4">a</text:span><text:span text:style-name="T409">r</text:span><text:span text:style-name="T457">d</text:span>o<text:span text:style-name="T4">u</text:span>r<text:span text:style-name="T514">ofothers</text:span><text:span text:style-name="T1">e</text:span><text:span text:style-name="T403">v</text:span>o<text:span text:style-name="T403">k</text:span>es<text:span text:style-name="T463">a</text:span><text:span text:style-name="T397">f</text:span>e<text:span text:style-name="T416">e</text:span><text:span text:style-name="T395">l</text:span>ing<text:span text:style-name="T463">of</text:span><text:span text:style-name="T460">shame</text:span><text:span text:style-name="T420">in</text:span><text:span text:style-name="T423">him</text:span><text:span text:style-name="T1">t</text:span>o<text:span text:style-name="T403">w</text:span><text:span text:style-name="T4">a</text:span><text:span text:style-name="T409">r</text:span><text:span text:style-name="T419">d</text:span>s<text:span text:style-name="T421">hisp</text:span><text:span text:style-name="T4">ass</text:span><text:span text:style-name="T397">i</text:span><text:span text:style-name="T403">v</text:span>e<text:span text:style-name="T4">a</text:span><text:span text:style-name="T7">t</text:span><text:span text:style-name="T403">t</text:span>i<text:span text:style-name="T459">t</text:span><text:span text:style-name="T409">u</text:span><text:span text:style-name="T457">d</text:span>e.<text:span text:style-name="T423">Nie</text:span><text:span text:style-name="T399">t</text:span><text:span text:style-name="T1">z</text:span>sc<text:span text:style-name="T4">h</text:span>e,<text:span text:style-name="T423">itis</text:span><text:span text:style-name="T413">t</text:span><text:span text:style-name="T4">r</text:span><text:span text:style-name="T409">u</text:span>e,<text:span text:style-name="T395">w</text:span><text:span text:style-name="T4">a</text:span>s<text:span text:style-name="T1">n</text:span>ot<text:span text:style-name="T4">a</text:span><text:span text:style-name="T457">d</text:span><text:span text:style-name="T413">d</text:span><text:span text:style-name="T397">r</text:span>essi<text:span text:style-name="T4">n</text:span>g<text:span text:style-name="T403">v</text:span><text:span text:style-name="T4">a</text:span><text:span text:style-name="T507">l</text:span><text:span text:style-name="T409">u</text:span>es,<text:span text:style-name="T428">b</text:span><text:span text:style-name="T4">u</text:span>t<text:span text:style-name="T403">r</text:span><text:span text:style-name="T4">a</text:span>ther<text:span text:style-name="T409">o</text:span><text:span text:style-name="T403">v</text:span>e<text:span text:style-name="T409">r</text:span>co<text:span text:style-name="T4">m</text:span>ing<text:span text:style-name="T4">t</text:span><text:span text:style-name="T405">h</text:span>e<text:span text:style-name="T432">spiritof</text:span><text:span text:style-name="T433">he</text:span><text:span text:style-name="T395">a</text:span><text:span text:style-name="T4">v</text:span>i<text:span text:style-name="T466">n</text:span>es<text:span text:style-name="T1">s</text:span>,<text:span text:style-name="T433">of</text:span><text:span text:style-name="T5">n</text:span>ihi<text:span text:style-name="T395">l</text:span>ism,<text:span text:style-name="T4">th</text:span>e<text:span text:style-name="T4">a</text:span><text:span text:style-name="T7">t</text:span><text:span text:style-name="T403">t</text:span>i<text:span text:style-name="T459">t</text:span><text:span text:style-name="T409">u</text:span><text:span text:style-name="T457">d</text:span>e<text:span text:style-name="T420">of</text:span><text:span text:style-name="T4">th</text:span>e<text:span text:style-name="T4">a</text:span>b<text:span text:style-name="T4">n</text:span>e<text:span text:style-name="T417">g</text:span><text:span text:style-name="T4">a</text:span><text:span text:style-name="T1">t</text:span>or<text:span text:style-name="T4">tha</text:span>t<text:span text:style-name="T457">d</text:span>es<text:span text:style-name="T533">t</text:span><text:span text:style-name="T397">r</text:span><text:span text:style-name="T409">o</text:span><text:span text:style-name="T397">y</text:span>s<text:span text:style-name="T4">u</text:span>s<text:span text:style-name="T4">a</text:span>nd<text:span text:style-name="T427">is</text:span><text:span text:style-name="T1">e</text:span><text:span text:style-name="T4">x</text:span>p<text:span text:style-name="T403">r</text:span>ess<text:span text:style-name="T1">e</text:span>d<text:span text:style-name="T149">in</text:span><text:span text:style-name="T261">the</text:span><text:span text:style-name="T201">tho</text:span><text:span text:style-name="T162">u</text:span><text:span text:style-name="T145">g</text:span><text:span text:style-name="T148">ht</text:span><text:span text:style-name="T201">“</text:span><text:span text:style-name="T151">e</text:span><text:span text:style-name="T190">v</text:span><text:span text:style-name="T148">er</text:span><text:span text:style-name="T151">y</text:span><text:span text:style-name="T203">t</text:span><text:span text:style-name="T148">hing</text:span><text:span text:style-name="T261">is</text:span><text:span text:style-name="T201">sense</text:span><text:span text:style-name="T212">l</text:span><text:span text:style-name="T148">ess,</text:span><text:span text:style-name="T201">I</text:span><text:span text:style-name="T150">d</text:span><text:span text:style-name="T148">esi</text:span><text:span text:style-name="T145">r</text:span><text:span text:style-name="T148">e</text:span><text:span text:style-name="T151">t</text:span><text:span text:style-name="T148">o</text:span><text:span text:style-name="T150">d</text:span><text:span text:style-name="T148">o</text:span><text:span text:style-name="T261">nothing,I</text:span><text:span text:style-name="T150">d</text:span><text:span text:style-name="T195">o</text:span><text:span text:style-name="T165">n</text:span><text:span text:style-name="T148">’tmin</text:span><text:span text:style-name="T162">d</text:span><text:span text:style-name="T148">”</text:span><text:span text:style-name="T145">w</text:span><text:span text:style-name="T148">hen</text:span><text:span text:style-name="T145">w</text:span><text:span text:style-name="T148">e</text:span><text:span text:style-name="T203">a</text:span><text:span text:style-name="T172">r</text:span><text:span text:style-name="T148">e</text:span><text:span text:style-name="T203">a</text:span><text:span text:style-name="T249">t</text:span><text:span text:style-name="T250">t</text:span><text:span text:style-name="T148">ac</text:span><text:span text:style-name="T190">k</text:span><text:span text:style-name="T148">ed</text:span><text:span text:style-name="T151">b</text:span><text:span text:style-name="T148">y</text:span><text:span text:style-name="T195">the</text:span><text:span text:style-name="T213">m</text:span><text:span text:style-name="T162">o</text:span><text:span text:style-name="T148">ns</text:span><text:span text:style-name="T151">t</text:span><text:span text:style-name="T148">er</text:span><text:span text:style-name="T195">of</text:span><text:span text:style-name="T150">d</text:span><text:span text:style-name="T148">es</text:span><text:span text:style-name="T195">p</text:span><text:span text:style-name="T148">on</text:span><text:span text:style-name="T150">d</text:span><text:span text:style-name="T148">enc</text:span><text:span text:style-name="T205">y</text:span><text:span text:style-name="T148">.</text:span><text:span text:style-name="T162">C</text:span><text:span text:style-name="T148">h</text:span><text:span text:style-name="T151">r</text:span><text:span text:style-name="T148">is</text:span><text:span text:style-name="T165">t</text:span><text:span text:style-name="T148">iani</text:span><text:span text:style-name="T176">t</text:span><text:span text:style-name="T148">yp</text:span><text:span text:style-name="T453">l</text:span><text:span text:style-name="T4">ace</text:span>s<text:span text:style-name="T480">a</text:span><text:span text:style-name="T504">simi</text:span><text:span text:style-name="T453">l</text:span><text:span text:style-name="T4">a</text:span>r<text:span text:style-name="T424">t</text:span><text:span text:style-name="T4">as</text:span>k<text:span text:style-name="T1">b</text:span>e<text:span text:style-name="T409">f</text:span>o<text:span text:style-name="T397">r</text:span>e<text:span text:style-name="T451">m</text:span><text:span text:style-name="T4">a</text:span>n,<text:span text:style-name="T429">of</text:span><text:span text:style-name="T409">o</text:span><text:span text:style-name="T403">v</text:span>e<text:span text:style-name="T409">r</text:span>co<text:span text:style-name="T397">m</text:span>ing<text:span text:style-name="T527">his</text:span><text:span text:style-name="T480">o</text:span><text:span text:style-name="T1">w</text:span>n<text:span text:style-name="T453">l</text:span><text:span text:style-name="T4">az</text:span>iness<text:span text:style-name="T1">a</text:span><text:span text:style-name="T4">nd</text:span><text:span text:style-name="T5">weakness,</text:span><text:span text:style-name="T4">tofight</text:span><text:span text:style-name="T1">forhimself</text:span><text:span text:style-name="T4">and</text:span><text:span text:style-name="T1">for</text:span><text:span text:style-name="T4">the</text:span><text:span text:style-name="T395">v</text:span><text:span text:style-name="T397">alu</text:span><text:span text:style-name="T395">es</text:span><text:span text:style-name="T4">that</text:span><text:span text:style-name="T1">are</text:span><text:span text:style-name="T409">important</text:span><text:span text:style-name="T4">tous</text:span><text:span text:style-name="T396">individ</text:span><text:span text:style-name="T397">uall</text:span><text:span text:style-name="T395">y</text:span><text:span text:style-name="T397">.</text:span></text:p>
      <text:p text:style-name="P54"/>
      <text:h text:style-name="P85" text:outline-level="3"><text:span text:style-name="T148">N</text:span><text:span text:style-name="T162">i</text:span><text:span text:style-name="T148">e</text:span><text:span text:style-name="T176">t</text:span><text:span text:style-name="T148">zsche</text:span><text:span text:style-name="T151">’</text:span><text:span text:style-name="T148">s m</text:span><text:span text:style-name="T162">i</text:span><text:span text:style-name="T148">s</text:span><text:span text:style-name="T231">t</text:span><text:span text:style-name="T148">a</text:span><text:span text:style-name="T190">k</text:span><text:span text:style-name="T148">e</text:span></text:h>
      <text:p text:style-name="P99"><text:span text:style-name="T148">Nie</text:span><text:span text:style-name="T176">t</text:span><text:span text:style-name="T151">z</text:span><text:span text:style-name="T148">sc</text:span><text:span text:style-name="T162">h</text:span><text:span text:style-name="T148">e’s</text:span><text:span text:style-name="T261">in</text:span><text:span text:style-name="T151">t</text:span><text:span text:style-name="T148">erp</text:span><text:span text:style-name="T172">r</text:span><text:span text:style-name="T148">e</text:span><text:span text:style-name="T205">t</text:span><text:span text:style-name="T148">a</text:span><text:span text:style-name="T165">t</text:span><text:span text:style-name="T151">i</text:span><text:span text:style-name="T148">on</text:span><text:span text:style-name="T201">of</text:span><text:span text:style-name="T162">C</text:span><text:span text:style-name="T148">h</text:span><text:span text:style-name="T151">r</text:span><text:span text:style-name="T148">is</text:span><text:span text:style-name="T165">t</text:span><text:span text:style-name="T148">iani</text:span><text:span text:style-name="T160">t</text:span><text:span text:style-name="T148">y</text:span><text:span text:style-name="T261">is</text:span><text:span text:style-name="T151">in</text:span><text:span text:style-name="T148">a</text:span><text:span text:style-name="T150">d</text:span><text:span text:style-name="T148">equa</text:span><text:span text:style-name="T151">t</text:span><text:span text:style-name="T148">e</text:span><text:span text:style-name="T261">in</text:span><text:span text:style-name="T201">ma</text:span><text:span text:style-name="T168">n</text:span><text:span text:style-name="T148">yp</text:span><text:span text:style-name="T453">l</text:span><text:span text:style-name="T4">aces</text:span>,<text:span text:style-name="T4">a</text:span>nd<text:span text:style-name="T4">a</text:span><text:span text:style-name="T470">l</text:span>so<text:span text:style-name="T477">inc</text:span><text:span text:style-name="T409">o</text:span><text:span text:style-name="T4">ns</text:span>is<text:span text:style-name="T1">t</text:span>ent<text:span text:style-name="T1">w</text:span>ith<text:span text:style-name="T4">th</text:span>e<text:span text:style-name="T451">s</text:span>p<text:span text:style-name="T1">i</text:span><text:span text:style-name="T4">r</text:span>it<text:span text:style-name="T479">of</text:span><text:span text:style-name="T4">C</text:span>h<text:span text:style-name="T1">r</text:span>is<text:span text:style-name="T412">t</text:span>ia<text:span text:style-name="T4">n</text:span>i<text:span text:style-name="T413">t</text:span><text:span text:style-name="T470">y</text:span>.<text:span text:style-name="T479">M</text:span><text:span text:style-name="T1">a</text:span><text:span text:style-name="T397">n</text:span>y<text:span text:style-name="T152">e</text:span><text:span text:style-name="T145">x</text:span><text:span text:style-name="T148">amp</text:span><text:span text:style-name="T150">l</text:span><text:span text:style-name="T148">es</text:span><text:span text:style-name="T177">m</text:span><text:span text:style-name="T168">a</text:span><text:span text:style-name="T148">y</text:span><text:span text:style-name="T179">be</text:span><text:span text:style-name="T177">ci</text:span><text:span text:style-name="T151">t</text:span><text:span text:style-name="T148">e</text:span><text:span text:style-name="T231">d</text:span><text:span text:style-name="T148">,</text:span><text:span text:style-name="T177">s</text:span><text:span text:style-name="T172">u</text:span><text:span text:style-name="T148">ch</text:span><text:span text:style-name="T179">as</text:span><text:span text:style-name="T177">Nie</text:span><text:span text:style-name="T176">t</text:span><text:span text:style-name="T151">z</text:span><text:span text:style-name="T148">sc</text:span><text:span text:style-name="T162">h</text:span><text:span text:style-name="T148">e’s</text:span><text:span text:style-name="T177">ma</text:span><text:span text:style-name="T162">k</text:span><text:span text:style-name="T148">ing</text:span><text:span text:style-name="T145">r</text:span><text:span text:style-name="T148">e</text:span><text:span text:style-name="T172">f</text:span><text:span text:style-name="T148">e</text:span><text:span text:style-name="T172">r</text:span><text:span text:style-name="T148">ence</text:span><text:span text:style-name="T177">o</text:span><text:span text:style-name="T162">u</text:span><text:span text:style-name="T148">t</text:span><text:span text:style-name="T213">of</text:span><text:span text:style-name="T162">contextto</text:span><text:span text:style-name="T267">the <text:s/>Gospel</text:span><text:span text:style-name="T195">of</text:span><text:span text:style-name="T172">St.</text:span><text:span text:style-name="T151">Luke,</text:span><text:span text:style-name="T168">“Woe</text:span><text:span text:style-name="T162">unto</text:span><text:span text:style-name="T195">those</text:span><text:span text:style-name="T151">who</text:span><text:span text:style-name="T190">laugh</text:span><text:span text:style-name="T162">here”[Nie</text:span><text:span text:style-name="T399">t</text:span><text:span text:style-name="T1">z</text:span>sc<text:span text:style-name="T4">h</text:span>e<text:span text:style-name="T4">1</text:span><text:span text:style-name="T451">9</text:span><text:span text:style-name="T4">67</text:span>,<text:span text:style-name="T4">4</text:span><text:span text:style-name="T451">0</text:span><text:span text:style-name="T4">5</text:span>]<text:span text:style-name="T4">a</text:span>s<text:span text:style-name="T1">e</text:span><text:span text:style-name="T4">v</text:span>i<text:span text:style-name="T457">d</text:span>ence<text:span text:style-name="T4">tha</text:span>t<text:span text:style-name="T4">C</text:span>h<text:span text:style-name="T1">r</text:span>is<text:span text:style-name="T412">t</text:span>ia<text:span text:style-name="T4">n</text:span>i<text:span text:style-name="T413">t</text:span>y<text:span text:style-name="T427">is</text:span><text:span text:style-name="T462">a</text:span><text:span text:style-name="T413">d</text:span><text:span text:style-name="T397">r</text:span>ea<text:span text:style-name="T4">r</text:span><text:span text:style-name="T424">y</text:span>,<text:span text:style-name="T462">m</text:span><text:span text:style-name="T409">a</text:span>je<text:span text:style-name="T1">s</text:span><text:span text:style-name="T525">t</text:span>ic<text:span text:style-name="T398">r</text:span>e<text:span text:style-name="T397">l</text:span>igion,<text:span text:style-name="T456">a</text:span><text:span text:style-name="T397">r</text:span>e<text:span text:style-name="T397">l</text:span>igion<text:span text:style-name="T456">of</text:span><text:span text:style-name="T417">w</text:span>hini<text:span text:style-name="T4">n</text:span>g<text:span text:style-name="T4">a</text:span>nd<text:span text:style-name="T4">gn</text:span>ashing<text:span text:style-name="T416">of</text:span><text:span text:style-name="T1">t</text:span>ee<text:span text:style-name="T4">th</text:span>,<text:span text:style-name="T456">of</text:span><text:span text:style-name="T4">un</text:span><text:span text:style-name="T397">r</text:span>ef<text:span text:style-name="T401">l</text:span>ec<text:span text:style-name="T403">t</text:span><text:span text:style-name="T412">i</text:span><text:span text:style-name="T403">v</text:span>e<text:span text:style-name="T458">d</text:span><text:span text:style-name="T1">e</text:span><text:span text:style-name="T397">v</text:span>o<text:span text:style-name="T412">t</text:span>ion.<text:span text:style-name="T504">M</text:span><text:span text:style-name="T1">e</text:span><text:span text:style-name="T4">a</text:span><text:span text:style-name="T1">n</text:span><text:span text:style-name="T417">w</text:span>hi<text:span text:style-name="T401">l</text:span>e,<text:span text:style-name="T1">t</text:span>he<text:span text:style-name="T429">G</text:span><text:span text:style-name="T409">o</text:span>d<text:span text:style-name="T503">ofZ</text:span><text:span text:style-name="T416">a</text:span><text:span text:style-name="T403">r</text:span><text:span text:style-name="T4">a</text:span>th<text:span text:style-name="T4">u</text:span>s<text:span text:style-name="T413">t</text:span><text:span text:style-name="T403">r</text:span>a<text:span text:style-name="T417">w</text:span>o<text:span text:style-name="T4">u</text:span><text:span text:style-name="T401">l</text:span>d<text:span text:style-name="T527">h</text:span><text:span text:style-name="T397">a</text:span><text:span text:style-name="T403">v</text:span>e<text:span text:style-name="T1">t</text:span>o<text:span text:style-name="T429">be</text:span><text:span text:style-name="T4">a</text:span>b<text:span text:style-name="T401">l</text:span>e<text:span text:style-name="T1">t</text:span>o</text:p>
      <text:p text:style-name="P27"/>
      <text:p text:style-name="P113"><text:span text:style-name="T194">d</text:span><text:span text:style-name="T148">ance.</text:span><text:span text:style-name="T162">I</text:span><text:span text:style-name="T148">n</text:span><text:span text:style-name="T203">Nie</text:span><text:span text:style-name="T176">t</text:span><text:span text:style-name="T151">z</text:span><text:span text:style-name="T203">s</text:span><text:span text:style-name="T148">c</text:span><text:span text:style-name="T162">h</text:span><text:span text:style-name="T148">e’s</text:span><text:span text:style-name="T203">op</text:span><text:span text:style-name="T148">inion,</text:span><text:span text:style-name="T221">pe</text:span><text:span text:style-name="T172">o</text:span><text:span text:style-name="T148">p</text:span><text:span text:style-name="T150">l</text:span><text:span text:style-name="T148">e</text:span><text:span text:style-name="T145">w</text:span><text:span text:style-name="T148">ho</text:span><text:span text:style-name="T195">a</text:span><text:span text:style-name="T172">r</text:span><text:span text:style-name="T148">e</text:span><text:span text:style-name="T195">r</text:span><text:span text:style-name="T148">uth</text:span><text:span text:style-name="T150">l</text:span><text:span text:style-name="T148">ess,</text:span><text:span text:style-name="T162">w</text:span><text:span text:style-name="T148">ith</text:span><text:span text:style-name="T195">he</text:span><text:span text:style-name="T168">a</text:span><text:span text:style-name="T195">v</text:span><text:span text:style-name="T148">y</text:span><text:span text:style-name="T195">he</text:span><text:span text:style-name="T203">a</text:span><text:span text:style-name="T162">r</text:span><text:span text:style-name="T157">t</text:span><text:span text:style-name="T148">s</text:span><text:span text:style-name="T162">a</text:span>nd<text:span text:style-name="T401">l</text:span>egs,<text:span text:style-name="T4">a</text:span><text:span text:style-name="T409">r</text:span>e<text:span text:style-name="T4">no</text:span>t<text:span text:style-name="T427">cap</text:span><text:span text:style-name="T4">a</text:span>b<text:span text:style-name="T401">l</text:span>e<text:span text:style-name="T427">of</text:span><text:span text:style-name="T419">d</text:span><text:span text:style-name="T4">a</text:span>ncin<text:span text:style-name="T4">g</text:span>.<text:span text:style-name="T427">Dance</text:span><text:span text:style-name="T425">is</text:span><text:span text:style-name="T1">e</text:span><text:span text:style-name="T4">x</text:span>p<text:span text:style-name="T397">r</text:span>ession,<text:span text:style-name="T4">a</text:span>n<text:span text:style-name="T1">e</text:span><text:span text:style-name="T4">x</text:span>p<text:span text:style-name="T397">r</text:span>essi<text:span text:style-name="T409">o</text:span>nof<text:span text:style-name="T481">onese</text:span><text:span text:style-name="T525">l</text:span>f;<text:span text:style-name="T4">a</text:span><text:span text:style-name="T467">l</text:span>on<text:span text:style-name="T4">g</text:span>si<text:span text:style-name="T457">d</text:span>e<text:span text:style-name="T470">d</text:span><text:span text:style-name="T4">a</text:span>nce,<text:span text:style-name="T524">Za</text:span><text:span text:style-name="T403">r</text:span><text:span text:style-name="T4">a</text:span>th<text:span text:style-name="T4">u</text:span>s<text:span text:style-name="T413">t</text:span><text:span text:style-name="T403">r</text:span>a<text:span text:style-name="T500">p</text:span><text:span text:style-name="T403">r</text:span><text:span text:style-name="T4">a</text:span>ises<text:span text:style-name="T453">l</text:span><text:span text:style-name="T4">au</text:span><text:span text:style-name="T417">g</text:span>h<text:span text:style-name="T409">t</text:span>er<text:span text:style-name="T417">w</text:span>hich<text:span text:style-name="T500">is</text:span><text:span text:style-name="T4">the</text:span><text:span text:style-name="T454">l</text:span><text:span text:style-name="T4">au</text:span><text:span text:style-name="T417">g</text:span>h<text:span text:style-name="T409">t</text:span>er<text:span text:style-name="T451">o</text:span>f<text:span text:style-name="T473">j</text:span><text:span text:style-name="T409">o</text:span><text:span text:style-name="T424">y</text:span>.<text:span text:style-name="T4">An</text:span>d<text:span text:style-name="T417">w</text:span>hi<text:span text:style-name="T401">l</text:span>e<text:span text:style-name="T4">C</text:span>h<text:span text:style-name="T1">r</text:span>is<text:span text:style-name="T412">t</text:span>ia<text:span text:style-name="T4">n</text:span><text:span text:style-name="T1">i</text:span><text:span text:style-name="T413">t</text:span>y<text:span text:style-name="T471">is</text:span><text:span text:style-name="T473">ess</text:span><text:span text:style-name="T1">en</text:span><text:span text:style-name="T403">t</text:span>ia<text:span text:style-name="T4">l</text:span><text:span text:style-name="T395">l</text:span>y<text:span text:style-name="T471">a</text:span><text:span text:style-name="T397">r</text:span>e<text:span text:style-name="T397">l</text:span>igion<text:span text:style-name="T473">in</text:span><text:span text:style-name="T417">w</text:span>hich<text:span text:style-name="T5">the</text:span><text:span text:style-name="T4">crucifiedandcrucifixion</text:span><text:span text:style-name="T409">constitute</text:span><text:span text:style-name="T4">the</text:span><text:span text:style-name="T397">ce</text:span><text:span text:style-name="T417">nt</text:span><text:span text:style-name="T397">r</text:span><text:span text:style-name="T417">al</text:span><text:span text:style-name="T4">figure,</text:span><text:span text:style-name="T1">weare</text:span><text:span text:style-name="T4">notal</text:span><text:span text:style-name="T467">l</text:span>o<text:span text:style-name="T417">w</text:span>ed<text:span text:style-name="T1">t</text:span>o<text:span text:style-name="T397">f</text:span><text:span text:style-name="T451">o</text:span><text:span text:style-name="T397">r</text:span><text:span text:style-name="T4">g</text:span>et<text:span text:style-name="T4">t</text:span><text:span text:style-name="T405">h</text:span><text:span text:style-name="T4">a</text:span>t<text:span text:style-name="T524">of</text:span><text:span text:style-name="T451">g</text:span><text:span text:style-name="T397">r</text:span>ea<text:span text:style-name="T1">t</text:span>est<text:span text:style-name="T501">impo</text:span><text:span text:style-name="T1">r</text:span><text:span text:style-name="T424">t</text:span><text:span text:style-name="T4">a</text:span>nce<text:span text:style-name="T515">in</text:span><text:span text:style-name="T4">thi</text:span>s<text:span text:style-name="T397">r</text:span>e<text:span text:style-name="T397">l</text:span>igion<text:span text:style-name="T495">is</text:span><text:span text:style-name="T417">w</text:span><text:span text:style-name="T451">h</text:span><text:span text:style-name="T4">atha</text:span><text:span text:style-name="T405">p</text:span>pened<text:span text:style-name="T4">n</text:span><text:span text:style-name="T1">e</text:span><text:span text:style-name="T4">x</text:span><text:span text:style-name="T405">t</text:span>,<text:span text:style-name="T4">th</text:span>e<text:span text:style-name="T429">su</text:span><text:span text:style-name="T1">r</text:span>p<text:span text:style-name="T4">ass</text:span><text:span text:style-name="T451">i</text:span><text:span text:style-name="T4">n</text:span>g<text:span text:style-name="T503">of</text:span><text:span text:style-name="T457">d</text:span>ea<text:span text:style-name="T4">th</text:span>,<text:span text:style-name="T405">t</text:span>he<text:span text:style-name="T487">eme</text:span><text:span text:style-name="T409">r</text:span><text:span text:style-name="T4">g</text:span>ence<text:span text:style-name="T429">f</text:span><text:span text:style-name="T397">r</text:span><text:span text:style-name="T451">o</text:span>m<text:span text:style-name="T405">t</text:span>he<text:span text:style-name="T414">t</text:span><text:span text:style-name="T1">w</text:span>i<text:span text:style-name="T397">l</text:span>i<text:span text:style-name="T409">g</text:span>h<text:span text:style-name="T405">t</text:span>,<text:span text:style-name="T4">th</text:span>e<text:span text:style-name="T459">t</text:span><text:span text:style-name="T4">r</text:span>iumph<text:span text:style-name="T397">of</text:span><text:span text:style-name="T1">h</text:span><text:span text:style-name="T4">o</text:span>pe<text:span text:style-name="T409">a</text:span><text:span text:style-name="T4">n</text:span>d<text:span text:style-name="T4">th</text:span>e<text:span text:style-name="T451">j</text:span><text:span text:style-name="T409">o</text:span><text:span text:style-name="T4">y</text:span>f<text:span text:style-name="T1">u</text:span>l<text:span text:style-name="T397">Ha</text:span><text:span text:style-name="T4">l</text:span><text:span text:style-name="T401">l</text:span>e<text:span text:style-name="T507">l</text:span><text:span text:style-name="T4">uj</text:span>ah.</text:p>
      <text:p text:style-name="P114"><text:span text:style-name="T4">I</text:span>n<text:span text:style-name="T475">o</text:span><text:span text:style-name="T397">r</text:span><text:span text:style-name="T457">d</text:span>er<text:span text:style-name="T1">t</text:span>o<text:span text:style-name="T457">d</text:span>emons<text:span text:style-name="T496">t</text:span><text:span text:style-name="T397">r</text:span><text:span text:style-name="T4">a</text:span><text:span text:style-name="T1">t</text:span>e<text:span text:style-name="T4">tha</text:span>t<text:span text:style-name="T4">C</text:span>h<text:span text:style-name="T1">r</text:span>is<text:span text:style-name="T412">t</text:span>ia<text:span text:style-name="T4">n</text:span>i<text:span text:style-name="T413">t</text:span>y<text:span text:style-name="T477">is</text:span><text:span text:style-name="T1">n</text:span>ot<text:span text:style-name="T475">on</text:span><text:span text:style-name="T397">l</text:span>y<text:span text:style-name="T477">a</text:span><text:span text:style-name="T397">r</text:span>e<text:span text:style-name="T397">l</text:span>igi<text:span text:style-name="T451">o</text:span>n<text:span text:style-name="T4">thataffirmssuffering,</text:span><text:span text:style-name="T400">but</text:span><text:span text:style-name="T415">is</text:span><text:span text:style-name="T4">primarily</text:span><text:span text:style-name="T406">a</text:span><text:span text:style-name="T1">religion</text:span><text:span text:style-name="T415">of</text:span><text:span text:style-name="T403">j</text:span><text:span text:style-name="T412">oy</text:span><text:span text:style-name="T403">,</text:span><text:span text:style-name="T400">I</text:span><text:span text:style-name="T415">shall</text:span><text:span text:style-name="T1">quote</text:span><text:span text:style-name="T411">a</text:span><text:span text:style-name="T1">portion</text:span><text:span text:style-name="T397">ofP</text:span><text:span text:style-name="T417">salm</text:span><text:span text:style-name="T4">98:</text:span></text:p>
      <text:p text:style-name="P60"><text:span text:style-name="T8">"Shoutfor</text:span><text:span text:style-name="T34">joy to</text:span><text:span text:style-name="T29">the</text:span><text:span text:style-name="T34">L</text:span><text:span text:style-name="T268">ORD</text:span><text:span text:style-name="T34">,</text:span><text:span text:style-name="T73">all</text:span><text:span text:style-name="T8">theearth,</text:span><text:span text:style-name="T9">burst</text:span><text:span text:style-name="T8">into</text:span><text:span text:style-name="T29">jubilant</text:span><text:span text:style-name="T61">song</text:span><text:span text:style-name="T8">with</text:span><text:span text:style-name="T34">music;</text:span><text:span text:style-name="T9">make</text:span><text:span text:style-name="T20">music</text:span><text:span text:style-name="T34">to</text:span><text:span text:style-name="T29">the</text:span><text:span text:style-name="T8">L</text:span><text:span text:style-name="T270">ORD</text:span><text:span text:style-name="T8">withtheharp,</text:span><text:span text:style-name="T9">with</text:span><text:span text:style-name="T20">theharpandthesound</text:span><text:span text:style-name="T29">of</text:span><text:span text:style-name="T8">singing,</text:span></text:p>
      <text:p text:style-name="P61"><text:span text:style-name="T10">with</text:span><text:span text:style-name="T22">trumpets</text:span><text:span text:style-name="T17">and</text:span><text:span text:style-name="T74">the</text:span><text:span text:style-name="T17">blast</text:span><text:span text:style-name="T36">of</text:span><text:span text:style-name="T17">the</text:span><text:span text:style-name="T36">ram’s</text:span><text:span text:style-name="T74">horn—</text:span><text:span text:style-name="T103">shout</text:span><text:span text:style-name="T10">for</text:span><text:span text:style-name="T36">joy</text:span><text:span text:style-name="T10">beforethe</text:span><text:span text:style-name="T36">L</text:span><text:span text:style-name="T269">ORD</text:span><text:span text:style-name="T36">,</text:span><text:span text:style-name="T10">the</text:span><text:span text:style-name="T36">King.”</text:span><text:span text:style-name="T447">10</text:span></text:p>
      <text:p text:style-name="P98">Nie<text:span text:style-name="T399">t</text:span><text:span text:style-name="T1">z</text:span>sc<text:span text:style-name="T4">h</text:span>e,<text:span text:style-name="T426">h</text:span><text:span text:style-name="T4">o</text:span><text:span text:style-name="T417">w</text:span><text:span text:style-name="T1">e</text:span><text:span text:style-name="T403">v</text:span>e<text:span text:style-name="T455">r</text:span>,<text:span text:style-name="T401">l</text:span>e<text:span text:style-name="T403">v</text:span>e<text:span text:style-name="T470">l</text:span>s<text:span text:style-name="T425">m</text:span><text:span text:style-name="T4">o</text:span><text:span text:style-name="T397">r</text:span>e<text:span text:style-name="T428">c</text:span><text:span text:style-name="T4">har</text:span><text:span text:style-name="T1">g</text:span>ers.<text:span text:style-name="T525">F</text:span>or<text:span text:style-name="T4">th</text:span>e<text:span text:style-name="T7">G</text:span>er<text:span text:style-name="T4">manphi</text:span><text:span text:style-name="T401">l</text:span>osophe<text:span text:style-name="T455">r</text:span>,<text:span text:style-name="T4">C</text:span>h<text:span text:style-name="T1">r</text:span>is<text:span text:style-name="T412">t</text:span>ia<text:span text:style-name="T4">n</text:span>i<text:span text:style-name="T399">t</text:span>y<text:span text:style-name="T395">w</text:span><text:span text:style-name="T4">a</text:span>s<text:span text:style-name="T431">a</text:span><text:span text:style-name="T432">b</text:span><text:span text:style-name="T4">a</text:span>n<text:span text:style-name="T431">on</text:span><text:span text:style-name="T4">thi</text:span>n<text:span text:style-name="T451">k</text:span>ing<text:span text:style-name="T4">a</text:span>nd<text:span text:style-name="T4">th</text:span>e<text:span text:style-name="T433">f</text:span><text:span text:style-name="T397">r</text:span>ee<text:span text:style-name="T467">d</text:span>om<text:span text:style-name="T432">of</text:span><text:span text:style-name="T5">choice.</text:span><text:span text:style-name="T4">The</text:span><text:span text:style-name="T1">Nietzschean</text:span><text:span text:style-name="T4">freespiritruns up</text:span><text:span text:style-name="T1">againstvariousinterdictions,</text:span><text:span text:style-name="T528">b</text:span><text:span text:style-name="T4">u</text:span>t<text:span text:style-name="T4">non</text:span>e<text:span text:style-name="T420">of</text:span><text:span text:style-name="T4">the</text:span>m<text:span text:style-name="T4">a</text:span><text:span text:style-name="T409">r</text:span>e<text:span text:style-name="T409">c</text:span><text:span text:style-name="T4">a</text:span><text:span text:style-name="T451">p</text:span><text:span text:style-name="T4">a</text:span>b<text:span text:style-name="T401">l</text:span>e<text:span text:style-name="T420">of</text:span><text:span text:style-name="T462">p</text:span><text:span text:style-name="T397">r</text:span><text:span text:style-name="T409">o</text:span><text:span text:style-name="T403">v</text:span>o<text:span text:style-name="T1">k</text:span>ing<text:span text:style-name="T427">s</text:span><text:span text:style-name="T409">u</text:span>ch<text:span text:style-name="T413">t</text:span><text:span text:style-name="T397">r</text:span>e<text:span text:style-name="T451">p</text:span>i<text:span text:style-name="T455">d</text:span><text:span text:style-name="T4">a</text:span><text:span text:style-name="T403">t</text:span>ion<text:span text:style-name="T1">i</text:span>n<text:span text:style-name="T420">him</text:span><text:span text:style-name="T4">t</text:span><text:span text:style-name="T409">h</text:span><text:span text:style-name="T4">at</text:span><text:span text:style-name="T162">he</text:span><text:span text:style-name="T145">w</text:span><text:span text:style-name="T148">o</text:span><text:span text:style-name="T162">u</text:span><text:span text:style-name="T150">l</text:span><text:span text:style-name="T148">d</text:span><text:span text:style-name="T190">w</text:span><text:span text:style-name="T151">a</text:span><text:span text:style-name="T190">v</text:span><text:span text:style-name="T148">er</text:span><text:span text:style-name="T167">or</text:span><text:span text:style-name="T162">w</text:span><text:span text:style-name="T203">i</text:span><text:span text:style-name="T148">th</text:span><text:span text:style-name="T207">d</text:span><text:span text:style-name="T190">r</text:span><text:span text:style-name="T151">a</text:span><text:span text:style-name="T220">w</text:span><text:span text:style-name="T148">.</text:span><text:span text:style-name="T162">A</text:span><text:span text:style-name="T148">s</text:span><text:span text:style-name="T167">hes</text:span><text:span text:style-name="T168">a</text:span><text:span text:style-name="T145">y</text:span><text:span text:style-name="T148">s</text:span><text:span text:style-name="T167">h</text:span><text:span text:style-name="T172">i</text:span><text:span text:style-name="T148">mse</text:span><text:span text:style-name="T232">l</text:span><text:span text:style-name="T148">f,</text:span><text:span text:style-name="T209">“and</text:span><text:span text:style-name="T219">if</text:span><text:span text:style-name="T167">the</text:span><text:span text:style-name="T172">r</text:span><text:span text:style-name="T148">e</text:span><text:span text:style-name="T151">i</text:span><text:span text:style-name="T148">s</text:span><text:span text:style-name="T162">a</text:span><text:span text:style-name="T417">n</text:span><text:span text:style-name="T4">ythi</text:span>ng<text:span text:style-name="T425">in</text:span><text:span text:style-name="T462">me</text:span><text:span text:style-name="T4">tha</text:span>t<text:span text:style-name="T420">is</text:span><text:span text:style-name="T4">v</text:span>ir<text:span text:style-name="T496">t</text:span><text:span text:style-name="T409">u</text:span>e,<text:span text:style-name="T420">it</text:span><text:span text:style-name="T462">is</text:span><text:span text:style-name="T4">tha</text:span>t<text:span text:style-name="T462">I</text:span><text:span text:style-name="T425">had</text:span><text:span text:style-name="T1">n</text:span>o<text:span text:style-name="T397">f</text:span>ear<text:span text:style-name="T425">of</text:span><text:span text:style-name="T4">a</text:span><text:span text:style-name="T417">n</text:span>y<text:span text:style-name="T397">f</text:span>o<text:span text:style-name="T1">rb</text:span>i<text:span text:style-name="T457">d</text:span><text:span text:style-name="T419">d</text:span><text:span text:style-name="T4">a</text:span>n<text:span text:style-name="T451">c</text:span><text:span text:style-name="T412">e</text:span>"<text:span text:style-name="T409">[Nietzsche</text:span><text:span text:style-name="T4">1967,385-386].</text:span><text:span text:style-name="T409">Christianity</text:span><text:span text:style-name="T432">is</text:span><text:span text:style-name="T1">perceivedthrough</text:span><text:span text:style-name="T4">the</text:span><text:span text:style-name="T401">l</text:span>ens<text:span text:style-name="T425">of</text:span><text:span text:style-name="T474">p</text:span><text:span text:style-name="T397">r</text:span>o<text:span text:style-name="T4">h</text:span>ibi<text:span text:style-name="T523">t</text:span>ions<text:span text:style-name="T523">a</text:span><text:span text:style-name="T4">n</text:span>d<text:span text:style-name="T412">o</text:span><text:span text:style-name="T397">r</text:span><text:span text:style-name="T457">d</text:span>ers.</text:p>
      <text:p text:style-name="P54"/>
      <text:p text:style-name="P116"><text:span text:style-name="T162">I</text:span><text:span text:style-name="T148">n</text:span><text:span text:style-name="T187">Ka</text:span><text:span text:style-name="T145">r</text:span><text:span text:style-name="T148">ol</text:span><text:span text:style-name="T242">W</text:span><text:span text:style-name="T148">oj</text:span><text:span text:style-name="T207">t</text:span><text:span text:style-name="T162">y</text:span><text:span text:style-name="T148">ł</text:span><text:span text:style-name="T165">a</text:span><text:span text:style-name="T148">’s</text:span><text:span text:style-name="T208">“</text:span><text:span text:style-name="T168">L</text:span><text:span text:style-name="T172">o</text:span><text:span text:style-name="T190">v</text:span><text:span text:style-name="T148">e</text:span><text:span text:style-name="T227">and</text:span><text:span text:style-name="T145">r</text:span><text:span text:style-name="T148">es</text:span><text:span text:style-name="T195">p</text:span><text:span text:style-name="T148">ons</text:span><text:span text:style-name="T151">i</text:span><text:span text:style-name="T148">bi</text:span><text:span text:style-name="T168">l</text:span><text:span text:style-name="T148">i</text:span><text:span text:style-name="T207">t</text:span><text:span text:style-name="T162">y"</text:span><text:span text:style-name="T148">,</text:span><text:span text:style-name="T187">the</text:span><text:span text:style-name="T227">f</text:span><text:span text:style-name="T151">u</text:span><text:span text:style-name="T148">n</text:span><text:span text:style-name="T231">d</text:span><text:span text:style-name="T148">amen</text:span><text:span text:style-name="T250">t</text:span><text:span text:style-name="T148">al</text:span><text:span text:style-name="T151">prohibition</text:span><text:span text:style-name="T417">of</text:span><text:span text:style-name="T409">Christianity</text:span><text:span text:style-name="T417">is</text:span><text:span text:style-name="T409">presented,</text:span><text:span text:style-name="T1">namely</text:span><text:span text:style-name="T4">that</text:span><text:span text:style-name="T1">a</text:span><text:span text:style-name="T4">human</text:span><text:span text:style-name="T1">may</text:span><text:span text:style-name="T4">not</text:span><text:span text:style-name="T451">be</text:span><text:span text:style-name="T2">e</text:span><text:span text:style-name="T4">x</text:span>p<text:span text:style-name="T401">l</text:span>oi<text:span text:style-name="T1">t</text:span>e<text:span text:style-name="T470">d</text:span>,<text:span text:style-name="T468">m</text:span><text:span text:style-name="T397">a</text:span>y<text:span text:style-name="T4">no</text:span>t<text:span text:style-name="T509">be</text:span><text:span text:style-name="T413">t</text:span><text:span text:style-name="T397">r</text:span>ea<text:span text:style-name="T1">t</text:span>ed<text:span text:style-name="T395">l</text:span>i<text:span text:style-name="T395">k</text:span>e<text:span text:style-name="T4">a</text:span>n<text:span text:style-name="T509">ob</text:span><text:span text:style-name="T451">j</text:span>e<text:span text:style-name="T409">c</text:span>t<text:span text:style-name="T1">t</text:span>o<text:span text:style-name="T468">be</text:span><text:span text:style-name="T4">us</text:span>e<text:span text:style-name="T470">d</text:span>.<text:span text:style-name="T406">T</text:span><text:span text:style-name="T1">h</text:span>e<text:span text:style-name="T509">m</text:span><text:span text:style-name="T4">o</text:span>stsignificant<text:span text:style-name="T395">v</text:span><text:span text:style-name="T397">alu</text:span><text:span text:style-name="T395">e</text:span><text:span text:style-name="T409">is</text:span><text:span text:style-name="T4">personal</text:span><text:span text:style-name="T403">d</text:span><text:span text:style-name="T395">ignit</text:span><text:span text:style-name="T403">y</text:span><text:span text:style-name="T395">.</text:span><text:span text:style-name="T4">Isthis</text:span><text:span text:style-name="T409">the</text:span><text:span text:style-name="T1">prohibition</text:span><text:span text:style-name="T417">that</text:span><text:span text:style-name="T409">Nietzsche</text:span><text:span text:style-name="T398">f</text:span>o<text:span text:style-name="T4">u</text:span><text:span text:style-name="T417">g</text:span>ht?<text:span text:style-name="T495">He</text:span><text:span text:style-name="T515">b</text:span><text:span text:style-name="T4">a</text:span><text:span text:style-name="T452">t</text:span><text:span text:style-name="T4">t</text:span><text:span text:style-name="T467">l</text:span>ed<text:span text:style-name="T1">w</text:span>ith<text:span text:style-name="T4">th</text:span>e<text:span text:style-name="T397">f</text:span>o<text:span text:style-name="T1">r</text:span>m<text:span text:style-name="T515">i</text:span><text:span text:style-name="T470">t</text:span>se<text:span text:style-name="T461">l</text:span>f,<text:span text:style-name="T239">id</text:span><text:span text:style-name="T153">e</text:span><text:span text:style-name="T166">s</text:span><text:span text:style-name="T228">t</text:span><text:span text:style-name="T164">th</text:span>e<text:span text:style-name="T515">co</text:span><text:span text:style-name="T4">m</text:span>man<text:span text:style-name="T459">d</text:span>men<text:span text:style-name="T416">t</text:span>,<text:span text:style-name="T4">the</text:span><text:span text:style-name="T5">external</text:span><text:span text:style-name="T4">norm,but</text:span>if<text:span text:style-name="T451">he</text:span><text:span text:style-name="T1">were</text:span><text:span text:style-name="T4">toread</text:span><text:span text:style-name="T1">more</text:span><text:span text:style-name="T4">intothecontent</text:span><text:span text:style-name="T514">of</text:span><text:span text:style-name="T463">the</text:span><text:span text:style-name="T476">p</text:span><text:span text:style-name="T397">r</text:span>o<text:span text:style-name="T4">h</text:span>ibi<text:span text:style-name="T523">t</text:span>ion,<text:span text:style-name="T409">he</text:span><text:span text:style-name="T417">w</text:span>o<text:span text:style-name="T4">u</text:span><text:span text:style-name="T401">l</text:span>d<text:span text:style-name="T397">sur</text:span>e<text:span text:style-name="T397">l</text:span>y<text:span text:style-name="T4">ag</text:span><text:span text:style-name="T409">r</text:span>ee<text:span text:style-name="T1">w</text:span>ith<text:span text:style-name="T409">i</text:span><text:span text:style-name="T405">t</text:span>.</text:p>
      <text:p text:style-name="P109"><text:span text:style-name="T523">T</text:span><text:span text:style-name="T4">rut</text:span>h<text:span text:style-name="T426">in</text:span><text:span text:style-name="T4">th</text:span>e<text:span text:style-name="T427">e</text:span><text:span text:style-name="T451">p</text:span>is<text:span text:style-name="T1">t</text:span>em<text:span text:style-name="T1">i</text:span>c<text:span text:style-name="T426">sense</text:span><text:span text:style-name="T425">is</text:span><text:span text:style-name="T4">th</text:span>e<text:span text:style-name="T4">a</text:span>n<text:span text:style-name="T4">a</text:span><text:span text:style-name="T397">ly</text:span>s<text:span text:style-name="T1">i</text:span>s<text:span text:style-name="T426">ofaj</text:span><text:span text:style-name="T409">u</text:span><text:span text:style-name="T419">d</text:span><text:span text:style-name="T4">g</text:span>emen<text:span text:style-name="T405">t</text:span>.<text:span text:style-name="T148">Ho</text:span><text:span text:style-name="T145">w</text:span><text:span text:style-name="T151">e</text:span><text:span text:style-name="T190">v</text:span><text:span text:style-name="T148">e</text:span><text:span text:style-name="T231">r</text:span><text:span text:style-name="T148">,</text:span><text:span text:style-name="T230">as</text:span><text:span text:style-name="T234">emphasi</text:span><text:span text:style-name="T162">z</text:span><text:span text:style-name="T151">e</text:span><text:span text:style-name="T148">d</text:span><text:span text:style-name="T151">b</text:span><text:span text:style-name="T148">y</text:span><text:span text:style-name="T272">T</text:span><text:span text:style-name="T148">a</text:span><text:span text:style-name="T150">d</text:span><text:span text:style-name="T148">eusz</text:span><text:span text:style-name="T245">S</text:span><text:span text:style-name="T160">t</text:span><text:span text:style-name="T190">y</text:span><text:span text:style-name="T148">c</text:span><text:span text:style-name="T151">z</text:span><text:span text:style-name="T148">eń,</text:span><text:span text:style-name="T230">it</text:span><text:span text:style-name="T159">is</text:span><text:span text:style-name="T234">a</text:span><text:span text:style-name="T172">l</text:span><text:span text:style-name="T190">w</text:span><text:span text:style-name="T168">a</text:span><text:span text:style-name="T145">y</text:span><text:span text:style-name="T148">s</text:span><text:span text:style-name="T243">s</text:span><text:span text:style-name="T195">o</text:span><text:span text:style-name="T148">meone</text:span><text:span text:style-name="T145">w</text:span><text:span text:style-name="T195">h</text:span><text:span text:style-name="T148">o</text:span><text:span text:style-name="T188">d</text:span>ec<text:span text:style-name="T453">l</text:span><text:span text:style-name="T4">a</text:span><text:span text:style-name="T409">r</text:span>es<text:span text:style-name="T448">a</text:span><text:span text:style-name="T413">t</text:span><text:span text:style-name="T4">ruth</text:span>.<text:span text:style-name="T395">P</text:span>ers<text:span text:style-name="T4">on</text:span>a<text:span text:style-name="T395">l</text:span>ist<text:span text:style-name="T407">ethics,</text:span><text:span text:style-name="T1">e</text:span><text:span text:style-name="T4">x</text:span>p<text:span text:style-name="T397">r</text:span>essed<text:span text:style-name="T174">i</text:span><text:span text:style-name="T228">n</text:span><text:span text:style-name="T153">t</text:span><text:span text:style-name="T228">er</text:span><text:span text:style-name="T170">a</text:span><text:span text:style-name="T178">l</text:span><text:span text:style-name="T228">ia</text:span><text:span text:style-name="T210">in</text:span><text:span text:style-name="T172">K</text:span><text:span text:style-name="T148">.</text:span><text:span text:style-name="T242">W</text:span><text:span text:style-name="T148">oj</text:span><text:span text:style-name="T207">t</text:span><text:span text:style-name="T162">y</text:span><text:span text:style-name="T148">ł</text:span><text:span text:style-name="T165">a</text:span><text:span text:style-name="T172">’</text:span><text:span text:style-name="T148">s</text:span><text:span text:style-name="T162">"Person</text:span><text:span text:style-name="T4">and</text:span><text:span text:style-name="T409">Action",</text:span><text:span text:style-name="T485">is</text:span><text:span text:style-name="T397">digni</text:span><text:span text:style-name="T417">tat</text:span><text:span text:style-name="T397">ive;</text:span><text:span text:style-name="T449">it</text:span><text:span text:style-name="T4">assumes</text:span><text:span text:style-name="T485">that</text:span><text:span text:style-name="T4">personal</text:span><text:span text:style-name="T397">d</text:span><text:span text:style-name="T417">ignit</text:span><text:span text:style-name="T397">y</text:span><text:span text:style-name="T451">is</text:span></text:p>
      <text:p text:style-name="P46"/>
      <text:p text:style-name="P35"><draw:g text:anchor-type="as-char" draw:z-index="17" draw:style-name="gr2"><draw:g draw:style-name="gr3"><draw:line draw:style-name="gr4" draw:text-style-name="P119" svg:x1="0cm" svg:y1="0cm" svg:x2="5.082cm" svg:y2="0cm"><text:p/></draw:line></draw:g></draw:g></text:p>
      <text:p text:style-name="P37"><text:soft-page-break/><text:span text:style-name="T493">10<text:tab/></text:span><text:span text:style-name="T29">Psalm</text:span><text:span text:style-name="T15">98,</text:span><text:span text:style-name="T14">Praise</text:span><text:span text:style-name="T39">to</text:span><text:span text:style-name="T14">the</text:span><text:span text:style-name="T24">Lord,</text:span><text:span text:style-name="T14">Saviour</text:span><text:span text:style-name="T44">of</text:span><text:span text:style-name="T14">theearth</text:span></text:p>
      <text:p text:style-name="P28"/>
      <text:p text:style-name="P110"><text:span text:style-name="T4">theright</text:span><text:span text:style-name="T405">of</text:span><text:span text:style-name="T1">every</text:span><text:span text:style-name="T409">individual</text:span><text:span text:style-name="T4">and</text:span><text:span text:style-name="T409">constitutes</text:span><text:span text:style-name="T416">a</text:span><text:span text:style-name="T4">criterion</text:span><text:span text:style-name="T1">for</text:span><text:span text:style-name="T4">assessing</text:span><text:span text:style-name="T451">the</text:span><text:span text:style-name="T2">moral</text:span><text:span text:style-name="T395">v</text:span><text:span text:style-name="T397">alu</text:span><text:span text:style-name="T395">e</text:span><text:span text:style-name="T489">of</text:span><text:span text:style-name="T4">an</text:span><text:span text:style-name="T489">act,</text:span><text:span text:style-name="T4">and</text:span><text:span text:style-name="T449">it</text:span><text:span text:style-name="T489">is</text:span><text:span text:style-name="T403">al</text:span><text:span text:style-name="T412">so</text:span><text:span text:style-name="T395">veri</text:span><text:span text:style-name="T397">tat</text:span><text:span text:style-name="T395">ive.</text:span><text:span text:style-name="T4">This</text:span><text:span text:style-name="T403">last</text:span><text:span text:style-name="T4">termindicates</text:span><text:span text:style-name="T5">that</text:span><text:span text:style-name="T428">it</text:span><text:span text:style-name="T426">is</text:span><text:span text:style-name="T4">an</text:span><text:span text:style-name="T426">ethics</text:span><text:span text:style-name="T428">ofthe</text:span><text:span text:style-name="T409">normativestrength</text:span><text:span text:style-name="T426">of</text:span><text:span text:style-name="T417">t</text:span><text:span text:style-name="T397">r</text:span><text:span text:style-name="T417">uth.</text:span><text:span text:style-name="T4">The</text:span><text:span text:style-name="T1">implication</text:span><text:span text:style-name="T426">is</text:span><text:span text:style-name="T5">tha</text:span>t<text:span text:style-name="T4">t</text:span>he<text:span text:style-name="T409">i</text:span><text:span text:style-name="T4">n</text:span><text:span text:style-name="T403">d</text:span><text:span text:style-name="T395">i</text:span><text:span text:style-name="T4">v</text:span>i<text:span text:style-name="T413">d</text:span><text:span text:style-name="T4">ua</text:span>l<text:span text:style-name="T417">w</text:span>ho<text:span text:style-name="T457">d</text:span>enies<text:span text:style-name="T409">a</text:span><text:span text:style-name="T459">t</text:span><text:span text:style-name="T4">rut</text:span>h<text:span text:style-name="T4">tha</text:span>t<text:span text:style-name="T409">hehimse</text:span><text:span text:style-name="T461">l</text:span>f<text:span text:style-name="T417">p</text:span><text:span text:style-name="T397">r</text:span><text:span text:style-name="T1">e</text:span><text:span text:style-name="T4">v</text:span>ious<text:span text:style-name="T395">l</text:span>y<text:span text:style-name="T457">d</text:span>ec<text:span text:style-name="T453">l</text:span><text:span text:style-name="T4">a</text:span><text:span text:style-name="T409">r</text:span><text:span text:style-name="T405">e</text:span>d<text:span text:style-name="T5">a</text:span>nd<text:span text:style-name="T417">w</text:span>hich<text:span text:style-name="T395">w</text:span><text:span text:style-name="T4">a</text:span>s<text:span text:style-name="T4">no</text:span>t<text:span text:style-name="T397">f</text:span>o<text:span text:style-name="T397">r</text:span>ced<text:span text:style-name="T502">on</text:span><text:span text:style-name="T514">him</text:span><text:span text:style-name="T502">co</text:span><text:span text:style-name="T4">m</text:span>mi<text:span text:style-name="T470">t</text:span>s<text:span text:style-name="T500">a</text:span><text:span text:style-name="T397">f</text:span>o<text:span text:style-name="T1">r</text:span>m<text:span text:style-name="T463">ofm</text:span><text:span text:style-name="T4">o</text:span><text:span text:style-name="T403">r</text:span><text:span text:style-name="T4">a</text:span>l<text:span text:style-name="T463">suici</text:span><text:span text:style-name="T467">d</text:span>e.<text:span text:style-name="T5">Assertion</text:span><text:span text:style-name="T452">lea</text:span><text:span text:style-name="T3">ds</text:span><text:span text:style-name="T4">to</text:span><text:span text:style-name="T409">acceptance.</text:span><text:span text:style-name="T412">W</text:span><text:span text:style-name="T523">e</text:span><text:span text:style-name="T4">mustremain</text:span><text:span text:style-name="T395">t</text:span><text:span text:style-name="T403">r</text:span><text:span text:style-name="T395">u</text:span><text:span text:style-name="T403">e</text:span><text:span text:style-name="T4">tothe</text:span><text:span text:style-name="T417">t</text:span><text:span text:style-name="T397">r</text:span><text:span text:style-name="T417">uth,</text:span><text:span text:style-name="T4">for</text:span><text:span text:style-name="T450">other</text:span><text:span text:style-name="T1">w</text:span>ise<text:span text:style-name="T417">w</text:span>e<text:span text:style-name="T457">d</text:span>es<text:span text:style-name="T413">t</text:span><text:span text:style-name="T397">r</text:span><text:span text:style-name="T409">o</text:span>y<text:span text:style-name="T406">o</text:span><text:span text:style-name="T4">u</text:span>r<text:span text:style-name="T411">i</text:span><text:span text:style-name="T457">d</text:span>en<text:span text:style-name="T403">t</text:span>i<text:span text:style-name="T459">t</text:span>y<text:span text:style-name="T417">w</text:span>hen<text:span text:style-name="T417">w</text:span>e<text:span text:style-name="T4">a</text:span><text:span text:style-name="T405">c</text:span>t<text:span text:style-name="T406">con</text:span><text:span text:style-name="T413">t</text:span><text:span text:style-name="T403">r</text:span><text:span text:style-name="T4">ar</text:span>y<text:span text:style-name="T1">t</text:span>o<text:span text:style-name="T4">tha</text:span>t<text:span text:style-name="T417">w</text:span>hi<text:span text:style-name="T451">c</text:span>h<text:span text:style-name="T418">w</text:span>e<text:span text:style-name="T397">i</text:span><text:span text:style-name="T457">d</text:span>en<text:span text:style-name="T403">t</text:span>ify<text:span text:style-name="T4">a</text:span>s<text:span text:style-name="T417">impo</text:span><text:span text:style-name="T4">r</text:span><text:span text:style-name="T424">t</text:span><text:span text:style-name="T4">a</text:span>n<text:span text:style-name="T4">t</text:span>.<text:span text:style-name="T409">T</text:span><text:span text:style-name="T1">h</text:span>is<text:span text:style-name="T417">is</text:span><text:span text:style-name="T4">th</text:span>e<text:span text:style-name="T417">essence</text:span><text:span text:style-name="T397">of</text:span><text:span text:style-name="T395">e</text:span><text:span text:style-name="T4">v</text:span>i<text:span text:style-name="T424">l</text:span>.</text:p>
      <text:p text:style-name="P97"><text:span text:style-name="T162">In</text:span><text:span text:style-name="T151">Nietzsche’s</text:span><text:span text:style-name="T145">view,</text:span><text:span text:style-name="T177">the</text:span><text:span text:style-name="T151">good</text:span><text:span text:style-name="T242">do</text:span><text:span text:style-name="T179">harm</text:span><text:span text:style-name="T162">through</text:span><text:span text:style-name="T179">their</text:span><text:span text:style-name="T168">idiocy.</text:span><text:span text:style-name="T151">Evil</text:span><text:span text:style-name="T177">is</text:span><text:span text:style-name="T162">spawned</text:span><text:span text:style-name="T4">bytheirconceitandself-esteem.The</text:span><text:span text:style-name="T1">goodare</text:span><text:span text:style-name="T4">those</text:span><text:span text:style-name="T1">who</text:span><text:span text:style-name="T4">think</text:span><text:span text:style-name="T477">of</text:span><text:span text:style-name="T4">themse</text:span><text:span text:style-name="T397">l</text:span><text:span text:style-name="T403">v</text:span>es<text:span text:style-name="T527">in</text:span><text:span text:style-name="T4">t</text:span><text:span text:style-name="T405">h</text:span><text:span text:style-name="T4">a</text:span>t<text:span text:style-name="T395">w</text:span><text:span text:style-name="T397">a</text:span><text:span text:style-name="T424">y</text:span>,<text:span text:style-name="T417">w</text:span>ho<text:span text:style-name="T4">a</text:span><text:span text:style-name="T409">r</text:span>e<text:span text:style-name="T4">uncr</text:span>i<text:span text:style-name="T403">t</text:span>ical<text:span text:style-name="T475">of</text:span><text:span text:style-name="T4">themse</text:span><text:span text:style-name="T1">l</text:span><text:span text:style-name="T403">v</text:span>es,<text:span text:style-name="T403">v</text:span>eri<text:span text:style-name="T424">t</text:span><text:span text:style-name="T4">a</text:span>b<text:span text:style-name="T401">l</text:span>e<text:span text:style-name="T460">bib</text:span><text:span text:style-name="T395">l</text:span>ical<text:span text:style-name="T463">Pharisees.</text:span><text:span text:style-name="T439">1</text:span><text:span text:style-name="T441">1</text:span><text:span text:style-name="T444">Y</text:span>et<text:span text:style-name="T1">w</text:span>ith<text:span text:style-name="T502">a</text:span><text:span text:style-name="T463">s</text:span><text:span text:style-name="T395">li</text:span><text:span text:style-name="T403">v</text:span>er<text:span text:style-name="T514">of <text:s/>sensi</text:span><text:span text:style-name="T412">ti</text:span><text:span text:style-name="T4">v</text:span>i<text:span text:style-name="T459">t</text:span>y<text:span text:style-name="T4">a</text:span>nd<text:span text:style-name="T397">r</text:span>ef<text:span text:style-name="T401">l</text:span><text:span text:style-name="T1">e</text:span><text:span text:style-name="T4">x</text:span><text:span text:style-name="T1">i</text:span><text:span text:style-name="T403">v</text:span>eness,<text:span text:style-name="T5">the</text:span><text:span text:style-name="T409">r</text:span>e<text:span text:style-name="T463">is</text:span><text:span text:style-name="T4">n</text:span>o<text:span text:style-name="T395">w</text:span><text:span text:style-name="T397">a</text:span>y<text:span text:style-name="T1">t</text:span>o<text:span text:style-name="T463">h</text:span><text:span text:style-name="T412">a</text:span><text:span text:style-name="T403">v</text:span>e<text:span text:style-name="T514">ac</text:span><text:span text:style-name="T401">l</text:span>ean<text:span text:style-name="T463">consc</text:span><text:span text:style-name="T409">i</text:span>ence,<text:span text:style-name="T524">a</text:span><text:span text:style-name="T413">t</text:span><text:span text:style-name="T4">y</text:span>pe<text:span text:style-name="T502">of</text:span><text:span text:style-name="T403">h</text:span><text:span text:style-name="T4">y</text:span>p<text:span text:style-name="T4">nosis</text:span>.<text:span text:style-name="T514">T</text:span><text:span text:style-name="T1">h</text:span>e<text:span text:style-name="T149">c</text:span><text:span text:style-name="T151">r</text:span><text:span text:style-name="T148">imina</text:span><text:span text:style-name="T157">l</text:span><text:span text:style-name="T148">s,</text:span><text:span text:style-name="T184">in</text:span><text:span text:style-name="T185">Za</text:span><text:span text:style-name="T190">r</text:span><text:span text:style-name="T148">ath</text:span><text:span text:style-name="T162">u</text:span><text:span text:style-name="T148">s</text:span><text:span text:style-name="T160">t</text:span><text:span text:style-name="T145">r</text:span><text:span text:style-name="T165">a</text:span><text:span text:style-name="T148">’s</text:span><text:span text:style-name="T162">v</text:span><text:span text:style-name="T148">ie</text:span><text:span text:style-name="T220">w</text:span><text:span text:style-name="T148">,</text:span><text:span text:style-name="T185">a</text:span><text:span text:style-name="T172">r</text:span><text:span text:style-name="T148">e</text:span><text:span text:style-name="T184">those</text:span><text:span text:style-name="T145">w</text:span><text:span text:style-name="T148">ho</text:span><text:span text:style-name="T182">s</text:span><text:span text:style-name="T150">l</text:span><text:span text:style-name="T148">eep</text:span><text:span text:style-name="T185">so</text:span><text:span text:style-name="T162">u</text:span><text:span text:style-name="T148">n</text:span><text:span text:style-name="T162">d</text:span><text:span text:style-name="T190">l</text:span><text:span text:style-name="T205">y</text:span><text:span text:style-name="T148">.</text:span><text:span text:style-name="T185">He</text:span><text:span text:style-name="T145">f</text:span><text:span text:style-name="T148">ee</text:span><text:span text:style-name="T231">l</text:span><text:span text:style-name="T148">s</text:span><text:span text:style-name="T162">tha</text:span>t<text:span text:style-name="T4">th</text:span>e<text:span text:style-name="T417">harm</text:span><text:span text:style-name="T457">d</text:span>o<text:span text:style-name="T451">n</text:span>e<text:span text:style-name="T1">b</text:span>y<text:span text:style-name="T405">t</text:span>he<text:span text:style-name="T4">g</text:span><text:span text:style-name="T409">oo</text:span>d<text:span text:style-name="T397">is</text:span><text:span text:style-name="T417">them</text:span><text:span text:style-name="T4">o</text:span>st<text:span text:style-name="T397">i</text:span><text:span text:style-name="T4">n</text:span><text:span text:style-name="T451">j</text:span><text:span text:style-name="T4">u</text:span><text:span text:style-name="T1">r</text:span>ious<text:span text:style-name="T4">harm</text:span>.</text:p>
      <text:p text:style-name="P44"/>
      <text:p text:style-name="P97"><text:span text:style-name="T162">A</text:span><text:span text:style-name="T148">s</text:span><text:span text:style-name="T272">T</text:span><text:span text:style-name="T203">a</text:span><text:span text:style-name="T150">d</text:span><text:span text:style-name="T148">eusz</text:span><text:span text:style-name="T245">S</text:span><text:span text:style-name="T160">t</text:span><text:span text:style-name="T190">y</text:span><text:span text:style-name="T148">c</text:span><text:span text:style-name="T151">z</text:span><text:span text:style-name="T148">eń</text:span><text:span text:style-name="T203">s</text:span><text:span text:style-name="T168">a</text:span><text:span text:style-name="T145">y</text:span><text:span text:style-name="T148">s,</text:span><text:span text:style-name="T227">oneof</text:span><text:span text:style-name="T184">the</text:span><text:span text:style-name="T201">f</text:span><text:span text:style-name="T151">u</text:span><text:span text:style-name="T203">n</text:span><text:span text:style-name="T194">d</text:span><text:span text:style-name="T148">amen</text:span><text:span text:style-name="T250">t</text:span><text:span text:style-name="T148">al</text:span><text:span text:style-name="T227">no</text:span><text:span text:style-name="T162">r</text:span><text:span text:style-name="T148">ms</text:span><text:span text:style-name="T195">o</text:span><text:span text:style-name="T148">f</text:span><text:span text:style-name="T162">C</text:span>h<text:span text:style-name="T1">r</text:span>is<text:span text:style-name="T412">t</text:span>ia<text:span text:style-name="T4">n</text:span>i<text:span text:style-name="T413">t</text:span>y<text:span text:style-name="T449">canbeen</text:span><text:span text:style-name="T409">c</text:span><text:span text:style-name="T4">a</text:span><text:span text:style-name="T451">p</text:span>su<text:span text:style-name="T453">l</text:span><text:span text:style-name="T4">a</text:span><text:span text:style-name="T1">t</text:span>ed<text:span text:style-name="T485">in</text:span><text:span text:style-name="T4">th</text:span>e<text:span text:style-name="T487">sen</text:span><text:span text:style-name="T1">te</text:span><text:span text:style-name="T4">nc</text:span>e<text:span text:style-name="T4">"</text:span>T<text:span text:style-name="T1">h</text:span>e<text:span text:style-name="T413">t</text:span><text:span text:style-name="T4">rut</text:span>h<text:span text:style-name="T489">sh</text:span><text:span text:style-name="T4">ou</text:span><text:span text:style-name="T401">l</text:span>d<text:span text:style-name="T487">be</text:span><text:span text:style-name="T5">aff</text:span>ir<text:span text:style-name="T4">m</text:span>ed<text:span text:style-name="T397">f</text:span>or<text:span text:style-name="T421">i</text:span><text:span text:style-name="T470">t</text:span>s<text:span text:style-name="T423">o</text:span><text:span text:style-name="T1">w</text:span>n<text:span text:style-name="T423">sa</text:span><text:span text:style-name="T395">k</text:span><text:span text:style-name="T412">e</text:span><text:span text:style-name="T4">"</text:span>,<text:span text:style-name="T4">a</text:span>nd<text:span text:style-name="T4">"Wha</text:span>t<text:span text:style-name="T468">I</text:span><text:span text:style-name="T409">m</text:span><text:span text:style-name="T397">y</text:span>se<text:span text:style-name="T461">l</text:span>f<text:span text:style-name="T508">h</text:span><text:span text:style-name="T397">a</text:span><text:span text:style-name="T403">v</text:span>e<text:span text:style-name="T457">d</text:span>ec<text:span text:style-name="T453">l</text:span><text:span text:style-name="T4">a</text:span><text:span text:style-name="T409">r</text:span>e<text:span text:style-name="T470">d</text:span>,<text:span text:style-name="T508">I</text:span><text:span text:style-name="T421">m</text:span><text:span text:style-name="T397">a</text:span>y<text:span text:style-name="T405">n</text:span>ot<text:span text:style-name="T457">d</text:span>e<text:span text:style-name="T397">n</text:span><text:span text:style-name="T424">y</text:span><text:span text:style-name="T459">.</text:span><text:span text:style-name="T4">"</text:span><text:span text:style-name="T439">1</text:span><text:span text:style-name="T441">2</text:span><text:span text:style-name="T445">A</text:span><text:span text:style-name="T457">d</text:span>e<text:span text:style-name="T405">c</text:span><text:span text:style-name="T453">l</text:span><text:span text:style-name="T4">a</text:span><text:span text:style-name="T403">r</text:span><text:span text:style-name="T4">a</text:span><text:span text:style-name="T403">t</text:span>ion<text:span text:style-name="T466">of</text:span><text:span text:style-name="T413">t</text:span><text:span text:style-name="T4">rut</text:span>h<text:span text:style-name="T416">is</text:span><text:span text:style-name="T466">m</text:span><text:span text:style-name="T4">o</text:span><text:span text:style-name="T403">r</text:span><text:span text:style-name="T4">al</text:span><text:span text:style-name="T397">l</text:span>y<text:span text:style-name="T416">bin</text:span><text:span text:style-name="T403">d</text:span><text:span text:style-name="T405">i</text:span><text:span text:style-name="T4">n</text:span>g<text:span text:style-name="T4">upo</text:span>n<text:span text:style-name="T4">th</text:span>e<text:span text:style-name="T456">one</text:span><text:span text:style-name="T417">w</text:span>ho<text:span text:style-name="T458">d</text:span>ec<text:span text:style-name="T453">l</text:span><text:span text:style-name="T4">a</text:span><text:span text:style-name="T409">r</text:span>ed<text:span text:style-name="T463">i</text:span><text:span text:style-name="T416">t</text:span>. A<text:span text:style-name="T413">t</text:span><text:span text:style-name="T4">rut</text:span>h<text:span text:style-name="T405">t</text:span>he<text:span text:style-name="T397">r</text:span>e<text:span text:style-name="T409">f</text:span>o<text:span text:style-name="T397">r</text:span>e<text:span text:style-name="T514">is</text:span><text:span text:style-name="T4">no</text:span>t<text:span text:style-name="T514">on</text:span><text:span text:style-name="T397">l</text:span>y<text:span text:style-name="T463">in</text:span><text:span text:style-name="T397">f</text:span>o<text:span text:style-name="T1">r</text:span>ma<text:span text:style-name="T403">t</text:span>iona<text:span text:style-name="T424">l</text:span>, b<text:span text:style-name="T4">u</text:span>t<text:span text:style-name="T4">a</text:span><text:span text:style-name="T419">l</text:span>so<text:span text:style-name="T152">normative.</text:span><text:span text:style-name="T168">Wojtyła</text:span><text:span text:style-name="T162">emphasizes</text:span><text:span text:style-name="T148">the</text:span><text:span text:style-name="T162">experience</text:span><text:span text:style-name="T172">of</text:span><text:span text:style-name="T162">the</text:span><text:span text:style-name="T172">normativestrength</text:span><text:span text:style-name="T265">of</text:span><text:span text:style-name="T172">truth.</text:span><text:span text:style-name="T162">There</text:span><text:span text:style-name="T151">may</text:span><text:span text:style-name="T195">be</text:span><text:span text:style-name="T263">no</text:span><text:span text:style-name="T190">talk</text:span><text:span text:style-name="T148">of</text:span><text:span text:style-name="T195">an</text:span><text:span text:style-name="T172">individual’s</text:span><text:span text:style-name="T151">good</text:span><text:span text:style-name="T162">intention</text:span><text:span text:style-name="T4">s</text:span><text:span text:style-name="T405">in</text:span><text:span text:style-name="T451">a</text:span><text:span text:style-name="T1">case</text:span><text:span text:style-name="T418">w</text:span>hen<text:span text:style-name="T456">he</text:span><text:span text:style-name="T416">posses</text:span><text:span text:style-name="T409">s</text:span>es<text:span text:style-name="T1">k</text:span><text:span text:style-name="T4">n</text:span><text:span text:style-name="T409">o</text:span><text:span text:style-name="T417">w</text:span><text:span text:style-name="T401">l</text:span>e<text:span text:style-name="T470">d</text:span><text:span text:style-name="T4">g</text:span>e<text:span text:style-name="T4">a</text:span>nd<text:span text:style-name="T397">f</text:span><text:span text:style-name="T4">a</text:span>i<text:span text:style-name="T453">l</text:span>s<text:span text:style-name="T1">t</text:span>o<text:span text:style-name="T4">us</text:span>e<text:span text:style-name="T1">i</text:span>t<text:span text:style-name="T1">t</text:span>o<text:span text:style-name="T1">p</text:span><text:span text:style-name="T397">r</text:span><text:span text:style-name="T1">e</text:span><text:span text:style-name="T403">v</text:span>ent<text:span text:style-name="T1">e</text:span><text:span text:style-name="T4">v</text:span>i<text:span text:style-name="T424">l</text:span>.<text:span text:style-name="T417">A</text:span>c<text:span text:style-name="T412">t</text:span>ion<text:span text:style-name="T4">is</text:span><text:span text:style-name="T460">a</text:span><text:span text:style-name="T1">condition</text:span><text:span text:style-name="T433">of</text:span><text:span text:style-name="T403">mor</text:span><text:span text:style-name="T395">alit</text:span><text:span text:style-name="T403">y</text:span><text:span text:style-name="T395">.</text:span><text:span text:style-name="T1">Personalist</text:span><text:span text:style-name="T433">ethics</text:span><text:span text:style-name="T466">appears</text:span><text:span text:style-name="T4">as</text:span><text:span text:style-name="T409">normative</text:span><text:span text:style-name="T5">a</text:span>n<text:span text:style-name="T4">th</text:span><text:span text:style-name="T397">r</text:span>opo<text:span text:style-name="T467">l</text:span>o<text:span text:style-name="T1">g</text:span><text:span text:style-name="T424">y</text:span>.<text:span text:style-name="T480">Ho</text:span><text:span text:style-name="T417">w</text:span><text:span text:style-name="T1">e</text:span><text:span text:style-name="T403">v</text:span>e<text:span text:style-name="T455">r</text:span>,<text:span text:style-name="T477">it</text:span><text:span text:style-name="T480">canbe</text:span><text:span text:style-name="T4">a</text:span><text:span text:style-name="T416">p</text:span>p<text:span text:style-name="T395">l</text:span>ied<text:span text:style-name="T4">a</text:span>s<text:span text:style-name="T480">a</text:span><text:span text:style-name="T4">un</text:span><text:span text:style-name="T397">i</text:span><text:span text:style-name="T403">v</text:span>ersal<text:span text:style-name="T504">ethics,</text:span><text:span text:style-name="T397">f</text:span>or<text:span text:style-name="T504">i</text:span><text:span text:style-name="T499">t</text:span>s<text:span text:style-name="T5">nor</text:span>ms<text:span text:style-name="T4">a</text:span><text:span text:style-name="T409">r</text:span>e<text:span text:style-name="T4">g</text:span>ene<text:span text:style-name="T403">r</text:span><text:span text:style-name="T405">a</text:span><text:span text:style-name="T424">l</text:span>.<text:span text:style-name="T432">Im</text:span><text:span text:style-name="T409">a</text:span>y<text:span text:style-name="T4">no</text:span>t<text:span text:style-name="T457">d</text:span>e<text:span text:style-name="T4">n</text:span>y<text:span text:style-name="T428">a</text:span><text:span text:style-name="T413">t</text:span><text:span text:style-name="T4">rut</text:span>h<text:span text:style-name="T428">I</text:span><text:span text:style-name="T395">m</text:span><text:span text:style-name="T397">y</text:span><text:span text:style-name="T405">s</text:span>e<text:span text:style-name="T525">l</text:span>f<text:span text:style-name="T431">h</text:span><text:span text:style-name="T397">a</text:span><text:span text:style-name="T403">v</text:span>e<text:span text:style-name="T457">d</text:span>e<text:span text:style-name="T405">c</text:span><text:span text:style-name="T453">l</text:span><text:span text:style-name="T4">a</text:span><text:span text:style-name="T409">r</text:span>e<text:span text:style-name="T470">d</text:span>,<text:span text:style-name="T428">b</text:span><text:span text:style-name="T4">u</text:span>t<text:span text:style-name="T431">if</text:span><text:span text:style-name="T427">I</text:span><text:span text:style-name="T397">f</text:span>eel<text:span text:style-name="T4">tha</text:span>t<text:span text:style-name="T433">I</text:span><text:span text:style-name="T490">h</text:span><text:span text:style-name="T409">a</text:span><text:span text:style-name="T403">v</text:span>e<text:span text:style-name="T492">er</text:span><text:span text:style-name="T397">r</text:span>e<text:span text:style-name="T470">d</text:span>,<text:span text:style-name="T432">I</text:span><text:span text:style-name="T490">m</text:span><text:span text:style-name="T397">a</text:span>y<text:span text:style-name="T451">o</text:span>f<text:span text:style-name="T490">co</text:span><text:span text:style-name="T451">u</text:span><text:span text:style-name="T4">r</text:span>se<text:span text:style-name="T1">w</text:span>it<text:span text:style-name="T451">h</text:span><text:span text:style-name="T413">d</text:span><text:span text:style-name="T403">r</text:span><text:span text:style-name="T1">a</text:span><text:span text:style-name="T496">w</text:span>.<text:span text:style-name="T525">F</text:span>or<text:span text:style-name="T490">Hei</text:span><text:span text:style-name="T457">d</text:span>eg<text:span text:style-name="T1">g</text:span>e<text:span text:style-name="T455">r</text:span>,<text:span text:style-name="T405">a</text:span>n<text:span text:style-name="T4">un</text:span><text:span text:style-name="T413">t</text:span><text:span text:style-name="T4">rut</text:span>h<text:span text:style-name="T395">w</text:span><text:span text:style-name="T4">a</text:span>s<text:span text:style-name="T413">t</text:span><text:span text:style-name="T397">r</text:span>ea<text:span text:style-name="T1">t</text:span>ed<text:span text:style-name="T395">l</text:span>i<text:span text:style-name="T409">k</text:span>e<text:span text:style-name="T4">g</text:span>oing<text:span text:style-name="T4">as</text:span><text:span text:style-name="T459">t</text:span><text:span text:style-name="T403">r</text:span><text:span text:style-name="T397">a</text:span><text:span text:style-name="T424">y</text:span>.<text:span text:style-name="T462">A</text:span><text:span text:style-name="T426">pers</text:span><text:span text:style-name="T4">on</text:span>a<text:span text:style-name="T395">l</text:span>is<text:span text:style-name="T416">t</text:span>,<text:span text:style-name="T462">h</text:span><text:span text:style-name="T4">o</text:span><text:span text:style-name="T417">w</text:span><text:span text:style-name="T1">e</text:span><text:span text:style-name="T403">v</text:span>e<text:span text:style-name="T455">r</text:span>,<text:span text:style-name="T417">w</text:span>o<text:span text:style-name="T4">u</text:span><text:span text:style-name="T401">l</text:span>d<text:span text:style-name="T4">t</text:span>e<text:span text:style-name="T4">ll</text:span><text:span text:style-name="T162">us</text:span><text:span text:style-name="T227">“if</text:span><text:span text:style-name="T261">I</text:span><text:span text:style-name="T150">d</text:span><text:span text:style-name="T148">o</text:span><text:span text:style-name="T165">n</text:span><text:span text:style-name="T148">’t</text:span><text:span text:style-name="T162">g</text:span><text:span text:style-name="T148">o</text:span><text:span text:style-name="T261">as</text:span><text:span text:style-name="T207">t</text:span><text:span text:style-name="T190">r</text:span><text:span text:style-name="T168">a</text:span><text:span text:style-name="T205">y</text:span><text:span text:style-name="T148">,</text:span><text:span text:style-name="T192">I</text:span><text:span text:style-name="T261">ac</text:span><text:span text:style-name="T162">k</text:span><text:span text:style-name="T148">no</text:span><text:span text:style-name="T162">w</text:span><text:span text:style-name="T150">l</text:span><text:span text:style-name="T148">e</text:span><text:span text:style-name="T256">d</text:span><text:span text:style-name="T162">g</text:span><text:span text:style-name="T148">e</text:span><text:span text:style-name="T160">t</text:span><text:span text:style-name="T162">r</text:span><text:span text:style-name="T148">uth</text:span><text:span text:style-name="T203">a</text:span><text:span text:style-name="T148">nd</text:span><text:span text:style-name="T190">m</text:span><text:span text:style-name="T148">y</text:span><text:span text:style-name="T250">t</text:span><text:span text:style-name="T148">ask</text:span><text:span text:style-name="T261">is</text:span><text:span text:style-name="T151">t</text:span><text:span text:style-name="T148">o</text:span><text:span text:style-name="T145">r</text:span><text:span text:style-name="T148">ema</text:span><text:span text:style-name="T221">i</text:span><text:span text:style-name="T148">n</text:span><text:span text:style-name="T151">faithful</text:span><text:span text:style-name="T4">to</text:span><text:span text:style-name="T451">it.</text:span><text:span text:style-name="T4">Buthow</text:span><text:span text:style-name="T426">canIbe</text:span><text:span text:style-name="T4">surethat</text:span><text:span text:style-name="T425">I</text:span><text:span text:style-name="T1">reallydid</text:span><text:span text:style-name="T428">err</text:span><text:span text:style-name="T426">in</text:span><text:span text:style-name="T4">the</text:span><text:span text:style-name="T425">past,</text:span><text:span text:style-name="T4">thatthisnew</text:span><text:span text:style-name="T409">ascertainment</text:span><text:span text:style-name="T426">is</text:span><text:span text:style-name="T4">correct,that</text:span><text:span text:style-name="T428">it</text:span><text:span text:style-name="T426">is</text:span><text:span text:style-name="T4">not</text:span><text:span text:style-name="T426">becauseI</text:span><text:span text:style-name="T1">want</text:span><text:span text:style-name="T4">to</text:span><text:span text:style-name="T163">w</text:span><text:span text:style-name="T148">ith</text:span><text:span text:style-name="T160">d</text:span><text:span text:style-name="T190">r</text:span><text:span text:style-name="T151">a</text:span><text:span text:style-name="T148">w</text:span><text:span text:style-name="T184">f</text:span><text:span text:style-name="T168">r</text:span><text:span text:style-name="T148">om</text:span><text:span text:style-name="T182">an</text:span><text:span text:style-name="T227">un</text:span><text:span text:style-name="T195">c</text:span><text:span text:style-name="T148">o</text:span><text:span text:style-name="T162">m</text:span><text:span text:style-name="T145">f</text:span><text:span text:style-name="T148">o</text:span><text:span text:style-name="T151">r</text:span><text:span text:style-name="T250">t</text:span><text:span text:style-name="T148">ab</text:span><text:span text:style-name="T150">l</text:span><text:span text:style-name="T148">e</text:span><text:span text:style-name="T160">t</text:span><text:span text:style-name="T162">r</text:span><text:span text:style-name="T148">uth</text:span><text:span text:style-name="T182">but</text:span><text:span text:style-name="T160">t</text:span><text:span text:style-name="T162">r</text:span><text:span text:style-name="T148">uth</text:span><text:span text:style-name="T182">nonethe</text:span><text:span text:style-name="T212">l</text:span><text:span text:style-name="T148">ess?”</text:span><text:span text:style-name="T162">I</text:span><text:span text:style-name="T148">n</text:span><text:span text:style-name="T184">t</text:span><text:span text:style-name="T203">h</text:span><text:span text:style-name="T148">is</text:span><text:span text:style-name="T162">a</text:span><text:span text:style-name="T416">p</text:span>p<text:span text:style-name="T397">r</text:span>oach,<text:span text:style-name="T433">m</text:span><text:span text:style-name="T409">a</text:span>n<text:span text:style-name="T4">a</text:span>nd<text:span text:style-name="T490">h</text:span><text:span text:style-name="T409">i</text:span>s<text:span text:style-name="T492">conscie</text:span><text:span text:style-name="T4">nc</text:span>e<text:span text:style-name="T431">sh</text:span><text:span text:style-name="T4">ou</text:span><text:span text:style-name="T401">l</text:span>d<text:span text:style-name="T456">n</text:span>ot<text:span text:style-name="T492">be</text:span><text:span text:style-name="T4">th</text:span>e<text:span text:style-name="T433">final</text:span><text:span text:style-name="T1">i</text:span><text:span text:style-name="T4">n</text:span>s<text:span text:style-name="T499">t</text:span><text:span text:style-name="T4">a</text:span>n<text:span text:style-name="T409">c</text:span>e.<text:span text:style-name="T2">Christian</text:span><text:span text:style-name="T466">ethics</text:span><text:span text:style-name="T4">proposestogo</text:span><text:span text:style-name="T1">beyond</text:span><text:span text:style-name="T417">subject</text:span><text:span text:style-name="T397">iv</text:span><text:span text:style-name="T417">it</text:span><text:span text:style-name="T397">y</text:span><text:span text:style-name="T417">,</text:span><text:span text:style-name="T4">which</text:span><text:span text:style-name="T456">is</text:span><text:span text:style-name="T417">w</text:span><text:span text:style-name="T397">hy</text:span><text:span text:style-name="T492">a</text:span></text:p>
      <text:p text:style-name="P48"/>
      <text:p text:style-name="P35"><draw:g text:anchor-type="as-char" draw:z-index="18" draw:style-name="gr2"><draw:g draw:style-name="gr3"><draw:line draw:style-name="gr4" draw:text-style-name="P119" svg:x1="0cm" svg:y1="0cm" svg:x2="5.082cm" svg:y2="0cm"><text:p/></draw:line></draw:g></draw:g></text:p>
      <text:p text:style-name="P37"><text:span text:style-name="T493">11<text:tab/></text:span><text:span text:style-name="T25">Cf.</text:span><text:span text:style-name="T34">[Nietzsche</text:span><text:span text:style-name="T15">1967,</text:span><text:span text:style-name="T20">324].</text:span></text:p>
      <text:p text:style-name="P41"><text:span text:style-name="T493">12<text:tab/></text:span><text:span text:style-name="T25">Cf.</text:span><text:span text:style-name="T15">[Styczeń</text:span><text:span text:style-name="T25">1993,</text:span><text:span text:style-name="T29">87</text:span><text:span text:style-name="T25">-89].</text:span></text:p>
      <text:p text:style-name="P29"/>
      <text:p text:style-name="P113"><text:span text:style-name="T397">f</text:span>o<text:span text:style-name="T4">un</text:span><text:span text:style-name="T455">d</text:span><text:span text:style-name="T4">a</text:span><text:span text:style-name="T403">t</text:span>ion<text:span text:style-name="T427">is</text:span><text:span text:style-name="T4">n</text:span>ecessar<text:span text:style-name="T424">y</text:span>.<text:span text:style-name="T426">He</text:span><text:span text:style-name="T409">r</text:span>e<text:span text:style-name="T417">w</text:span>e<text:span text:style-name="T397">r</text:span>each<text:span text:style-name="T4">th</text:span>e<text:span text:style-name="T425">p</text:span><text:span text:style-name="T4">r</text:span><text:span text:style-name="T1">i</text:span>ma<text:span text:style-name="T4">r</text:span>y<text:span text:style-name="T403">d</text:span>if<text:span text:style-name="T397">f</text:span>e<text:span text:style-name="T409">r</text:span>ence<text:span text:style-name="T427">be</text:span><text:span text:style-name="T459">t</text:span><text:span text:style-name="T417">w</text:span>e<text:span text:style-name="T1">e</text:span>nNie<text:span text:style-name="T399">t</text:span><text:span text:style-name="T1">z</text:span>sc<text:span text:style-name="T4">h</text:span>e<text:span text:style-name="T4">a</text:span>nd<text:span text:style-name="T4">C</text:span>h<text:span text:style-name="T1">r</text:span>is<text:span text:style-name="T412">t</text:span>ia<text:span text:style-name="T4">n</text:span>i<text:span text:style-name="T413">t</text:span><text:span text:style-name="T424">y</text:span>,<text:span text:style-name="T4">a</text:span>s<text:span text:style-name="T397">f</text:span>or<text:span text:style-name="T415">Nie</text:span><text:span text:style-name="T399">t</text:span><text:span text:style-name="T1">z</text:span>sc<text:span text:style-name="T4">h</text:span>e,<text:span text:style-name="T448">man</text:span><text:span text:style-name="T400">sh</text:span><text:span text:style-name="T4">ou</text:span><text:span text:style-name="T401">l</text:span>d<text:span text:style-name="T4">no</text:span>t<text:span text:style-name="T448">seek</text:span><text:span text:style-name="T405">s</text:span><text:span text:style-name="T409">u</text:span>ch<text:span text:style-name="T460">c</text:span><text:span text:style-name="T507">l</text:span><text:span text:style-name="T409">u</text:span>es<text:span text:style-name="T4">a</text:span>nd<text:span text:style-name="T422">so</text:span><text:span text:style-name="T459">l</text:span><text:span text:style-name="T4">u</text:span><text:span text:style-name="T412">t</text:span>ions<text:span text:style-name="T451">o</text:span><text:span text:style-name="T4">u</text:span><text:span text:style-name="T419">t</text:span>si<text:span text:style-name="T457">d</text:span>e<text:span text:style-name="T423">himse</text:span><text:span text:style-name="T452">l</text:span>f.<text:span text:style-name="T423">Nie</text:span><text:span text:style-name="T399">t</text:span><text:span text:style-name="T1">z</text:span>sc<text:span text:style-name="T4">h</text:span>e<text:span text:style-name="T4">g</text:span><text:span text:style-name="T409">o</text:span>es<text:span text:style-name="T1">e</text:span><text:span text:style-name="T403">v</text:span>en<text:span text:style-name="T423">f</text:span><text:span text:style-name="T1">u</text:span><text:span text:style-name="T4">rthe</text:span><text:span text:style-name="T455">r</text:span>,<text:span text:style-name="T423">posing</text:span><text:span text:style-name="T460">c</text:span><text:span text:style-name="T4">ur</text:span>ious<text:span text:style-name="T4">a</text:span>nd<text:span text:style-name="T1">e</text:span><text:span text:style-name="T403">v</text:span>en<text:span text:style-name="T407">m</text:span><text:span text:style-name="T4">o</text:span><text:span text:style-name="T397">r</text:span>e<text:span text:style-name="T449">f</text:span><text:span text:style-name="T1">u</text:span><text:span text:style-name="T4">n</text:span><text:span text:style-name="T455">d</text:span><text:span text:style-name="T4">ame</text:span>n<text:span text:style-name="T424">t</text:span><text:span text:style-name="T4">a</text:span>l<text:span text:style-name="T448">q</text:span><text:span text:style-name="T409">u</text:span>es<text:span text:style-name="T412">t</text:span>ion<text:span text:style-name="T415">on</text:span><text:span text:style-name="T4">th</text:span>e<text:span text:style-name="T403">v</text:span><text:span text:style-name="T4">a</text:span><text:span text:style-name="T507">l</text:span><text:span text:style-name="T409">u</text:span>e<text:span text:style-name="T407">of</text:span><text:span text:style-name="T413">t</text:span><text:span text:style-name="T4">ruth</text:span>,<text:span text:style-name="T409">o</text:span>r<text:span text:style-name="T2">rather</text:span><text:span text:style-name="T211">–</text:span><text:span text:style-name="T215">of</text:span><text:span text:style-name="T1">justificationfor</text:span><text:span text:style-name="T4">thewillto</text:span><text:span text:style-name="T417">t</text:span><text:span text:style-name="T397">r</text:span><text:span text:style-name="T417">uth.</text:span><text:span text:style-name="T487">He</text:span><text:span text:style-name="T409">provocatively</text:span><text:span text:style-name="T1">asks</text:span><text:span text:style-name="T4">us</text:span><text:span text:style-name="T418">w</text:span><text:span text:style-name="T403">h</text:span>y<text:span text:style-name="T417">w</text:span>e<text:span text:style-name="T457">d</text:span>esi<text:span text:style-name="T397">r</text:span>e<text:span text:style-name="T4">th</text:span>e<text:span text:style-name="T413">t</text:span><text:span text:style-name="T4">rut</text:span><text:span text:style-name="T451">h</text:span>,<text:span text:style-name="T492">per</text:span><text:span text:style-name="T4">ha</text:span><text:span text:style-name="T451">p</text:span>s<text:span text:style-name="T1">i</text:span>t<text:span text:style-name="T492">is</text:span><text:span text:style-name="T4">a</text:span>n<text:span text:style-name="T4">un</text:span><text:span text:style-name="T413">t</text:span><text:span text:style-name="T4">rut</text:span>h<text:span text:style-name="T417">w</text:span>e<text:span text:style-name="T413">t</text:span><text:span text:style-name="T4">ru</text:span><text:span text:style-name="T395">l</text:span>y<text:span text:style-name="T457">d</text:span><text:span text:style-name="T490">e</text:span>si<text:span text:style-name="T409">r</text:span>e;<text:span text:style-name="T490">he</text:span><text:span text:style-name="T405">a</text:span><text:span text:style-name="T453">l</text:span>so<text:span text:style-name="T146">r</text:span><text:span text:style-name="T148">e</text:span><text:span text:style-name="T195">j</text:span><text:span text:style-name="T148">ec</text:span><text:span text:style-name="T157">t</text:span><text:span text:style-name="T148">s the i</text:span><text:span text:style-name="T150">d</text:span><text:span text:style-name="T148">ea of</text:span><text:span text:style-name="T160">t</text:span><text:span text:style-name="T162">r</text:span><text:span text:style-name="T148">ut</text:span><text:span text:style-name="T253">h</text:span><text:span text:style-name="T195">’</text:span><text:span text:style-name="T148">s inhe</text:span><text:span text:style-name="T145">r</text:span><text:span text:style-name="T148">ent</text:span><text:span text:style-name="T190">v</text:span><text:span text:style-name="T148">a</text:span><text:span text:style-name="T242">l</text:span><text:span text:style-name="T172">u</text:span><text:span text:style-name="T148">e.</text:span><text:span text:style-name="T179">W</text:span><text:span text:style-name="T148">ill</text:span><text:span text:style-name="T151">t</text:span><text:span text:style-name="T148">o</text:span><text:span text:style-name="T160">t</text:span><text:span text:style-name="T162">r</text:span><text:span text:style-name="T148">uth i</text:span><text:span text:style-name="T157">t</text:span><text:span text:style-name="T148">se</text:span><text:span text:style-name="T232">l</text:span><text:span text:style-name="T148">f,</text:span><text:span text:style-name="T172">f</text:span><text:span text:style-name="T148">or</text:span><text:span text:style-name="T151">him, is</text:span><text:span text:style-name="T221">t</text:span><text:span text:style-name="T148">he</text:span><text:span text:style-name="T151">w</text:span>ill<text:span text:style-name="T1">t</text:span>o<text:span text:style-name="T431">po</text:span><text:span text:style-name="T417">w</text:span>er<text:span text:style-name="T1">i</text:span>n<text:span text:style-name="T4">th</text:span>e<text:span text:style-name="T433">se</text:span><text:span text:style-name="T1">n</text:span>se<text:span text:style-name="T4">tha</text:span>t<text:span text:style-name="T432">it</text:span><text:span text:style-name="T433">is</text:span><text:span text:style-name="T395">l</text:span>i<text:span text:style-name="T395">f</text:span>e,<text:span text:style-name="T431">po</text:span><text:span text:style-name="T417">w</text:span>e<text:span text:style-name="T455">r</text:span>,<text:span text:style-name="T4">a</text:span>nd<text:span text:style-name="T4">no</text:span>t<text:span text:style-name="T4">a</text:span><text:span text:style-name="T416">p</text:span>p<text:span text:style-name="T397">r</text:span><text:span text:style-name="T409">o</text:span>p<text:span text:style-name="T4">r</text:span>ia<text:span text:style-name="T1">t</text:span>ene<text:span text:style-name="T1">s</text:span>s<text:span text:style-name="T460">or</text:span><text:span text:style-name="T4">conformancewith</text:span><text:span text:style-name="T406">the</text:span><text:span text:style-name="T4">thingthat</text:span><text:span text:style-name="T407">is</text:span><text:span text:style-name="T4">theonly</text:span><text:span text:style-name="T395">v</text:span><text:span text:style-name="T397">alu</text:span><text:span text:style-name="T395">e</text:span><text:span text:style-name="T415">in</text:span><text:span text:style-name="T1">differentiating</text:span><text:span text:style-name="T4">the</text:span><text:span text:style-name="T417">t</text:span><text:span text:style-name="T397">r</text:span><text:span text:style-name="T417">uth</text:span><text:span text:style-name="T4">from</text:span><text:span text:style-name="T395">f</text:span><text:span text:style-name="T397">al</text:span><text:span text:style-name="T395">se.</text:span><text:span text:style-name="T523">V</text:span><text:span text:style-name="T412">alu</text:span><text:span text:style-name="T523">e</text:span><text:span text:style-name="T1">forlife,</text:span><text:span text:style-name="T4">notwhethersomething</text:span><text:span text:style-name="T428">is</text:span><text:span text:style-name="T426">or</text:span><text:span text:style-name="T428">is</text:span><text:span text:style-name="T4">notinag</text:span><text:span text:style-name="T397">r</text:span>eement<text:span text:style-name="T1">w</text:span>ith<text:span text:style-name="T4">th</text:span>e<text:span text:style-name="T397">f</text:span><text:span text:style-name="T4">ac</text:span><text:span text:style-name="T455">t</text:span>s,<text:span text:style-name="T413">t</text:span><text:span text:style-name="T4">u</text:span><text:span text:style-name="T1">r</text:span><text:span text:style-name="T4">n</text:span>s<text:span text:style-name="T432">o</text:span><text:span text:style-name="T4">u</text:span>t<text:span text:style-name="T1">t</text:span>o<text:span text:style-name="T432">be</text:span><text:span text:style-name="T457">d</text:span>ecis<text:span text:style-name="T397">i</text:span><text:span text:style-name="T403">v</text:span>e<text:span text:style-name="T466">.</text:span><text:span text:style-name="T439">1</text:span><text:span text:style-name="T441">3</text:span><text:span text:style-name="T446">Nie</text:span><text:span text:style-name="T399">t</text:span><text:span text:style-name="T1">z</text:span>sc<text:span text:style-name="T4">h</text:span>e<text:span text:style-name="T428">p</text:span><text:span text:style-name="T397">r</text:span>oposes<text:span text:style-name="T460">a</text:span><text:span text:style-name="T397">r</text:span>econs<text:span text:style-name="T413">t</text:span><text:span text:style-name="T4">r</text:span><text:span text:style-name="T409">u</text:span>c<text:span text:style-name="T412">t</text:span>i<text:span text:style-name="T409">o</text:span>n<text:span text:style-name="T405">of</text:span><text:span text:style-name="T4">th</text:span>e<text:span text:style-name="T1">E</text:span><text:span text:style-name="T4">u</text:span><text:span text:style-name="T397">r</text:span>ope<text:span text:style-name="T4">a</text:span>n<text:span text:style-name="T395">m</text:span><text:span text:style-name="T4">ythic</text:span>al<text:span text:style-name="T451">co</text:span><text:span text:style-name="T409">n</text:span>s<text:span text:style-name="T1">t</text:span>el<text:span text:style-name="T453">l</text:span><text:span text:style-name="T4">a</text:span><text:span text:style-name="T403">t</text:span>ion<text:span text:style-name="T451">in</text:span><text:span text:style-name="T405">o</text:span><text:span text:style-name="T397">r</text:span><text:span text:style-name="T457">d</text:span>er<text:span text:style-name="T1">t</text:span>o<text:span text:style-name="T1">e</text:span><text:span text:style-name="T417">x</text:span>pel<text:span text:style-name="T4">th</text:span>e<text:span text:style-name="T416">concep</text:span>t<text:span text:style-name="T456">of</text:span><text:span text:style-name="T413">t</text:span><text:span text:style-name="T4">ruth</text:span>,<text:span text:style-name="T4">a</text:span><text:span text:style-name="T1">n</text:span>d<text:span text:style-name="T4">a</text:span>n<text:span text:style-name="T1">e</text:span><text:span text:style-name="T4">x</text:span><text:span text:style-name="T1">t</text:span>erna<text:span text:style-name="T424">l</text:span>,<text:span text:style-name="T403">t</text:span>ime<text:span text:style-name="T467">l</text:span>e<text:span text:style-name="T456">s</text:span>s<text:span text:style-name="T417">A</text:span>bso<text:span text:style-name="T459">l</text:span><text:span text:style-name="T4">u</text:span><text:span text:style-name="T409">t</text:span>e<text:span text:style-name="T417">w</text:span>hich<text:span text:style-name="T4">a</text:span><text:span text:style-name="T409">r</text:span>e<text:span text:style-name="T403">t</text:span>i<text:span text:style-name="T409">g</text:span>ht<text:span text:style-name="T395">l</text:span>y<text:span text:style-name="T396">l</text:span>in<text:span text:style-name="T395">k</text:span>ed<text:span text:style-name="T1">w</text:span>ith<text:span text:style-name="T4">th</text:span>e<text:span text:style-name="T451">C</text:span>h<text:span text:style-name="T1">r</text:span>is<text:span text:style-name="T412">t</text:span>ian<text:span text:style-name="T4">a</text:span><text:span text:style-name="T452">t</text:span><text:span text:style-name="T403">t</text:span>i<text:span text:style-name="T459">t</text:span><text:span text:style-name="T409">u</text:span><text:span text:style-name="T457">d</text:span>e<text:span text:style-name="T1">t</text:span>o<text:span text:style-name="T403">w</text:span><text:span text:style-name="T4">a</text:span><text:span text:style-name="T409">r</text:span><text:span text:style-name="T419">d</text:span>s<text:span text:style-name="T405">t</text:span>he<text:span text:style-name="T417">w</text:span>o<text:span text:style-name="T1">r</text:span><text:span text:style-name="T401">l</text:span>d<text:span text:style-name="T473">b</text:span><text:span text:style-name="T4">as</text:span>ed<text:span text:style-name="T471">on</text:span><text:span text:style-name="T4">t</text:span><text:span text:style-name="T405">h</text:span>e<text:span text:style-name="T460">p</text:span><text:span text:style-name="T4">r</text:span>incip<text:span text:style-name="T401">l</text:span>e<text:span text:style-name="T397">ofempa</text:span><text:span text:style-name="T4">t</text:span><text:span text:style-name="T397">h</text:span><text:span text:style-name="T424">y</text:span>.<text:span text:style-name="T439">14</text:span></text:p>
      <text:p text:style-name="P89">Mea<text:span text:style-name="T1">n</text:span><text:span text:style-name="T417">w</text:span>hi<text:span text:style-name="T401">l</text:span>e,<text:span text:style-name="T4">th</text:span><text:span text:style-name="T1">e</text:span><text:span text:style-name="T397">r</text:span>e<text:span text:style-name="T456">is</text:span><text:span text:style-name="T4">n</text:span>o<text:span text:style-name="T395">w</text:span><text:span text:style-name="T397">a</text:span>y<text:span text:style-name="T1">t</text:span>o<text:span text:style-name="T397">a</text:span><text:span text:style-name="T403">v</text:span>oid<text:span text:style-name="T416">p</text:span><text:span text:style-name="T4">ass</text:span><text:span text:style-name="T451">i</text:span><text:span text:style-name="T4">n</text:span>g<text:span text:style-name="T416">j</text:span><text:span text:style-name="T4">u</text:span><text:span text:style-name="T419">d</text:span><text:span text:style-name="T4">g</text:span>emen<text:span text:style-name="T405">t</text:span>,<text:span text:style-name="T4">thi</text:span>s<text:span text:style-name="T466">is</text:span><text:span text:style-name="T4">animmanen</text:span>t<text:span text:style-name="T527">h</text:span><text:span text:style-name="T4">u</text:span>man<text:span text:style-name="T413">t</text:span><text:span text:style-name="T403">r</text:span><text:span text:style-name="T4">a</text:span>i<text:span text:style-name="T405">t</text:span>.<text:span text:style-name="T4">I</text:span>t<text:span text:style-name="T504">m</text:span><text:span text:style-name="T397">a</text:span>y<text:span text:style-name="T503">be</text:span><text:span text:style-name="T457">d</text:span>emons<text:span text:style-name="T496">t</text:span><text:span text:style-name="T403">r</text:span><text:span text:style-name="T4">a</text:span>ted<text:span text:style-name="T4">tha</text:span>t<text:span text:style-name="T1">e</text:span><text:span text:style-name="T403">v</text:span>ery<text:span text:style-name="T429">j</text:span><text:span text:style-name="T4">u</text:span><text:span text:style-name="T419">d</text:span><text:span text:style-name="T4">g</text:span>em<text:span text:style-name="T405">e</text:span><text:span text:style-name="T4">ntcon</text:span><text:span text:style-name="T424">t</text:span>ains<text:span text:style-name="T431">a</text:span><text:span text:style-name="T409">s</text:span>eman<text:span text:style-name="T525">t</text:span>ic,<text:span text:style-name="T401">l</text:span><text:span text:style-name="T409">o</text:span><text:span text:style-name="T4">g</text:span>ica<text:span text:style-name="T424">l</text:span>,<text:span text:style-name="T432">e</text:span><text:span text:style-name="T451">p</text:span>is<text:span text:style-name="T1">t</text:span>emic<text:span text:style-name="T432">or</text:span><text:span text:style-name="T433">in</text:span><text:span text:style-name="T403">f</text:span>o<text:span text:style-name="T1">r</text:span>ma<text:span text:style-name="T403">t</text:span>ional<text:span text:style-name="T431">e</text:span><text:span text:style-name="T467">l</text:span>emen<text:span text:style-name="T405">t</text:span>,<text:span text:style-name="T432">b</text:span><text:span text:style-name="T4">utpo</text:span><text:span text:style-name="T409">t</text:span>en<text:span text:style-name="T403">t</text:span>ia<text:span text:style-name="T4">l</text:span><text:span text:style-name="T395">l</text:span>y<text:span text:style-name="T480">a</text:span><text:span text:style-name="T4">nor</text:span>ma<text:span text:style-name="T403">t</text:span><text:span text:style-name="T395">i</text:span><text:span text:style-name="T403">v</text:span>e<text:span text:style-name="T480">one</text:span><text:span text:style-name="T4">a</text:span>s<text:span text:style-name="T417">w</text:span>el<text:span text:style-name="T424">l</text:span>.<text:span text:style-name="T475">T</text:span><text:span text:style-name="T1">h</text:span>is<text:span text:style-name="T475">m</text:span><text:span text:style-name="T397">a</text:span>y<text:span text:style-name="T477">be</text:span><text:span text:style-name="T457">d</text:span>emons<text:span text:style-name="T496">t</text:span><text:span text:style-name="T403">r</text:span><text:span text:style-name="T4">a</text:span><text:span text:style-name="T1">t</text:span>ed<text:span text:style-name="T4">using</text:span><text:span text:style-name="T1">e</text:span><text:span text:style-name="T403">v</text:span>en<text:span text:style-name="T415">a</text:span><text:span text:style-name="T413">t</text:span><text:span text:style-name="T4">r</text:span><text:span text:style-name="T395">i</text:span><text:span text:style-name="T4">v</text:span>ial<text:span text:style-name="T1">e</text:span><text:span text:style-name="T417">x</text:span><text:span text:style-name="T4">am</text:span>p<text:span text:style-name="T401">l</text:span>e.<text:span text:style-name="T411">T</text:span><text:span text:style-name="T1">h</text:span>e<text:span text:style-name="T415">sun</text:span><text:span text:style-name="T397">r</text:span>ose<text:span text:style-name="T1">t</text:span><text:span text:style-name="T409">o</text:span><text:span text:style-name="T419">d</text:span><text:span text:style-name="T397">a</text:span>y<text:span text:style-name="T4">a</text:span>t<text:span text:style-name="T4">5:45</text:span>.<text:span text:style-name="T448">Let</text:span><text:span text:style-name="T4">u</text:span>s<text:span text:style-name="T4">assum</text:span>e<text:span text:style-name="T4">that</text:span><text:span text:style-name="T1">thereare</text:span><text:span text:style-name="T4">those</text:span><text:span text:style-name="T1">who</text:span><text:span text:style-name="T4">will</text:span><text:span text:style-name="T428">tempt</text:span><text:span text:style-name="T4">usbysaying"Iwill</text:span><text:span text:style-name="T409">give</text:span><text:span text:style-name="T1">you</text:span><text:span text:style-name="T428">a</text:span><text:span text:style-name="T4">thousand</text:span><text:span text:style-name="T458">d</text:span>ol<text:span text:style-name="T453">l</text:span><text:span text:style-name="T405">a</text:span><text:span text:style-name="T4">r</text:span>s<text:span text:style-name="T423">if</text:span><text:span text:style-name="T403">y</text:span>ou<text:span text:style-name="T457">d</text:span>ec<text:span text:style-name="T453">l</text:span><text:span text:style-name="T4">a</text:span><text:span text:style-name="T409">r</text:span>e<text:span text:style-name="T1">w</text:span><text:span text:style-name="T405">i</text:span><text:span text:style-name="T4">t</text:span>h<text:span text:style-name="T508">co</text:span><text:span text:style-name="T395">n</text:span><text:span text:style-name="T4">v</text:span>ic<text:span text:style-name="T403">t</text:span>ion<text:span text:style-name="T4">tha</text:span>t<text:span text:style-name="T4">thi</text:span>s<text:span text:style-name="T423">ha</text:span><text:span text:style-name="T405">p</text:span>pened<text:span text:style-name="T4">a</text:span>t<text:span text:style-name="T4">11:00</text:span><text:span text:style-name="T459">.</text:span>"<text:span text:style-name="T508">T</text:span><text:span text:style-name="T451">h</text:span>e<text:span text:style-name="T414">t</text:span><text:span text:style-name="T4">ruth</text:span>,<text:span text:style-name="T466">h</text:span><text:span text:style-name="T4">o</text:span><text:span text:style-name="T417">w</text:span><text:span text:style-name="T1">e</text:span><text:span text:style-name="T403">v</text:span>e<text:span text:style-name="T455">r</text:span>,<text:span text:style-name="T397">r</text:span>emai<text:span text:style-name="T4">n</text:span>s<text:span text:style-name="T4">th</text:span>e<text:span text:style-name="T413">t</text:span><text:span text:style-name="T4">ruth</text:span>;<text:span text:style-name="T397">f</text:span>or<text:span text:style-name="T4">th</text:span>e<text:span text:style-name="T413">t</text:span><text:span text:style-name="T4">rut</text:span>h<text:span text:style-name="T416">i</text:span><text:span text:style-name="T470">t</text:span>se<text:span text:style-name="T461">l</text:span>f,<text:span text:style-name="T4">noth</text:span>i<text:span text:style-name="T4">n</text:span>g<text:span text:style-name="T466">is</text:span><text:span text:style-name="T490">c</text:span><text:span text:style-name="T4">ha</text:span>n<text:span text:style-name="T4">g</text:span><text:span text:style-name="T1">e</text:span>d<text:span text:style-name="T2">b</text:span>y<text:span text:style-name="T487">beginning</text:span><text:span text:style-name="T1">t</text:span>o<text:span text:style-name="T457">d</text:span>e<text:span text:style-name="T397">n</text:span>y<text:span text:style-name="T503">i</text:span><text:span text:style-name="T416">t</text:span>.<text:span text:style-name="T429">Ho</text:span><text:span text:style-name="T417">w</text:span><text:span text:style-name="T1">e</text:span><text:span text:style-name="T403">v</text:span>e<text:span text:style-name="T455">r</text:span>,<text:span text:style-name="T4">thi</text:span>s<text:span text:style-name="T4">v</text:span>i<text:span text:style-name="T409">o</text:span><text:span text:style-name="T401">l</text:span>ence<text:span text:style-name="T413">t</text:span><text:span text:style-name="T4">u</text:span><text:span text:style-name="T1">r</text:span><text:span text:style-name="T4">n</text:span>s<text:span text:style-name="T4">a</text:span><text:span text:style-name="T409">g</text:span><text:span text:style-name="T4">a</text:span>i<text:span text:style-name="T4">ns</text:span>t<text:span text:style-name="T4">the</text:span><text:span text:style-name="T5">in</text:span><text:span text:style-name="T403">d</text:span><text:span text:style-name="T395">i</text:span><text:span text:style-name="T4">v</text:span>i<text:span text:style-name="T413">d</text:span><text:span text:style-name="T4">ua</text:span>l<text:span text:style-name="T417">w</text:span>ho<text:span text:style-name="T457">d</text:span>ec<text:span text:style-name="T453">l</text:span><text:span text:style-name="T4">a</text:span><text:span text:style-name="T1">r</text:span>es<text:span text:style-name="T4">nons</text:span><text:span text:style-name="T451">e</text:span><text:span text:style-name="T4">ns</text:span>e<text:span text:style-name="T397">f</text:span>or<text:span text:style-name="T400">m</text:span><text:span text:style-name="T4">on</text:span><text:span text:style-name="T1">e</text:span><text:span text:style-name="T424">y</text:span>.<text:span text:style-name="T4">C</text:span>h<text:span text:style-name="T1">r</text:span>is<text:span text:style-name="T412">t</text:span>ia<text:span text:style-name="T4">n</text:span>i<text:span text:style-name="T413">t</text:span>y<text:span text:style-name="T400">s</text:span><text:span text:style-name="T395">a</text:span><text:span text:style-name="T397">y</text:span>s<text:span text:style-name="T4">noth</text:span><text:span text:style-name="T1">i</text:span><text:span text:style-name="T4">ng</text:span><text:span text:style-name="T1">more</text:span><text:span text:style-name="T409">than</text:span><text:span text:style-name="T1">faithfulness</text:span><text:span text:style-name="T409">to</text:span><text:span text:style-name="T4">the</text:span><text:span text:style-name="T417">t</text:span><text:span text:style-name="T397">r</text:span><text:span text:style-name="T417">uth</text:span><text:span text:style-name="T1">may</text:span><text:span text:style-name="T409">constitute</text:span>a<text:span text:style-name="T4">norm.</text:span></text:p>
      <text:p text:style-name="P101"><text:span text:style-name="T4">Insummary</text:span><text:span text:style-name="T247">–</text:span><text:span text:style-name="T151">we</text:span><text:span text:style-name="T1">may</text:span><text:span text:style-name="T406">speak</text:span><text:span text:style-name="T4">sensiblyaboutthe</text:span><text:span text:style-name="T417">t</text:span><text:span text:style-name="T397">r</text:span><text:span text:style-name="T417">uth</text:span><text:span text:style-name="T411">inethics.</text:span><text:span text:style-name="T5">Ethical</text:span><text:span text:style-name="T409">utterances</text:span><text:span text:style-name="T1">may</text:span><text:span text:style-name="T415">be</text:span><text:span text:style-name="T4">viewed</text:span><text:span text:style-name="T415">in</text:span><text:span text:style-name="T4">terms</text:span><text:span text:style-name="T415">of</text:span><text:span text:style-name="T417">t</text:span><text:span text:style-name="T397">r</text:span><text:span text:style-name="T417">uth</text:span><text:span text:style-name="T4">and</text:span><text:span text:style-name="T395">f</text:span><text:span text:style-name="T397">al</text:span><text:span text:style-name="T395">se,</text:span><text:span text:style-name="T4">they</text:span><text:span text:style-name="T1">are</text:span><text:span text:style-name="T486">sen</text:span><text:span text:style-name="T1">t</text:span>ences<text:span text:style-name="T425">in</text:span><text:span text:style-name="T462">a</text:span><text:span text:style-name="T401">l</text:span>o<text:span text:style-name="T1">g</text:span>ical<text:span text:style-name="T409">s</text:span>ense.<text:span text:style-name="T4">Bu</text:span>t<text:span text:style-name="T1">b</text:span>y<text:span text:style-name="T4">n</text:span>o<text:span text:style-name="T425">means</text:span><text:span text:style-name="T4">a</text:span><text:span text:style-name="T409">r</text:span>e<text:span text:style-name="T4">thes</text:span>e<text:span text:style-name="T413">t</text:span><text:span text:style-name="T4">ruth</text:span>s<text:span text:style-name="T425">impos</text:span><text:span text:style-name="T409">e</text:span><text:span text:style-name="T470">d</text:span>.<text:span text:style-name="T4">The</text:span><text:span text:style-name="T1">autonomy</text:span><text:span text:style-name="T515">of</text:span><text:span text:style-name="T4">the</text:span><text:span text:style-name="T409">individual</text:span><text:span text:style-name="T501">isof</text:span><text:span text:style-name="T417">cap</text:span><text:span text:style-name="T397">i</text:span><text:span text:style-name="T417">tal</text:span><text:span text:style-name="T4">significance.Of</text:span><text:span text:style-name="T1">the</text:span><text:span text:style-name="T410">individual</text:span><text:span text:style-name="T4">who</text:span><text:span text:style-name="T409">ascertains</text:span><text:span text:style-name="T4">the</text:span><text:span text:style-name="T417">t</text:span><text:span text:style-name="T397">r</text:span><text:span text:style-name="T417">uth,</text:span><text:span text:style-name="T4">which</text:span><text:span text:style-name="T395">b</text:span><text:span text:style-name="T403">inds</text:span><text:span text:style-name="T423">him</text:span><text:span text:style-name="T1">until</text:span><text:span text:style-name="T4">themomentwhen</text:span><text:span text:style-name="T466">he</text:span><text:span text:style-name="T4">recognizes</text:span><text:span text:style-name="T490">that</text:span><text:span text:style-name="T466">hehas</text:span><text:span text:style-name="T395">erred</text:span><text:span text:style-name="T397">.</text:span><text:span text:style-name="T4">The</text:span><text:span text:style-name="T409">individual</text:span><text:span text:style-name="T4">must</text:span><text:span text:style-name="T1">discover</text:span><text:span text:style-name="T456">this</text:span><text:span text:style-name="T418">t</text:span><text:span text:style-name="T397">r</text:span><text:span text:style-name="T417">uth</text:span><text:span text:style-name="T1">forhimself,nobody</text:span><text:span text:style-name="T4">willfree</text:span><text:span text:style-name="T431">him</text:span><text:span text:style-name="T4">from</text:span><text:span text:style-name="T433">this</text:span><text:span text:style-name="T1">obligation,wemay</text:span><text:span text:style-name="T451">not</text:span></text:p>
      <text:p text:style-name="P11"/>
      <text:p text:style-name="P35"><draw:g text:anchor-type="as-char" draw:z-index="19" draw:style-name="gr2"><draw:g draw:style-name="gr3"><draw:line draw:style-name="gr4" draw:text-style-name="P119" svg:x1="0cm" svg:y1="0cm" svg:x2="5.082cm" svg:y2="0cm"><text:p/></draw:line></draw:g></draw:g></text:p>
      <text:p text:style-name="P39"><text:span text:style-name="T493">13<text:tab/></text:span><text:span text:style-name="T8">See:</text:span><text:span text:style-name="T15">[Allen</text:span><text:span text:style-name="T20">1995].</text:span></text:p>
      <text:p text:style-name="P62"><text:span text:style-name="T493">14<text:tab/></text:span><text:span text:style-name="T8">Oft</text:span><text:span text:style-name="T34">e</text:span><text:span text:style-name="T25">n</text:span><text:span text:style-name="T108">a</text:span><text:span text:style-name="T15">l</text:span><text:span text:style-name="T25">i</text:span><text:span text:style-name="T8">n</text:span><text:span text:style-name="T25">k</text:span><text:span text:style-name="T106">is</text:span><text:span text:style-name="T138">ass</text:span><text:span text:style-name="T8">ume</text:span><text:span text:style-name="T25">d</text:span><text:span text:style-name="T140">a</text:span><text:span text:style-name="T41">n</text:span><text:span text:style-name="T25">d</text:span><text:span text:style-name="T80">d</text:span><text:span text:style-name="T41">e</text:span><text:span text:style-name="T25">mo</text:span><text:span text:style-name="T8">n</text:span><text:span text:style-name="T25">s</text:span><text:span text:style-name="T27">t</text:span><text:span text:style-name="T15">r</text:span><text:span text:style-name="T93">a</text:span><text:span text:style-name="T29">t</text:span><text:span text:style-name="T41">e</text:span><text:span text:style-name="T25">d</text:span><text:span text:style-name="T41">b</text:span><text:span text:style-name="T34">e</text:span><text:span text:style-name="T116">t</text:span><text:span text:style-name="T15">w</text:span><text:span text:style-name="T41">ee</text:span><text:span text:style-name="T25">n</text:span><text:span text:style-name="T82">C</text:span><text:span text:style-name="T25">hr</text:span><text:span text:style-name="T8">i</text:span><text:span text:style-name="T25">s</text:span><text:span text:style-name="T113">t</text:span><text:span text:style-name="T25">ian</text:span><text:span text:style-name="T34">e</text:span><text:span text:style-name="T25">mp</text:span><text:span text:style-name="T82">a</text:span><text:span text:style-name="T8">t</text:span><text:span text:style-name="T20">h</text:span><text:span text:style-name="T25">y</text:span><text:span text:style-name="T138">a</text:span><text:span text:style-name="T8">n</text:span><text:span text:style-name="T25">d</text:span><text:span text:style-name="T16">fundamental</text:span><text:span text:style-name="T29">metaphysical</text:span><text:span text:style-name="T8">figures,such</text:span><text:span text:style-name="T90">as</text:span><text:span text:style-name="T8">the</text:span><text:span text:style-name="T34">absolute</text:span><text:span text:style-name="T82">or</text:span><text:span text:style-name="T8">the</text:span><text:span text:style-name="T29">immortal</text:span><text:span text:style-name="T15">soul.</text:span><text:span text:style-name="T34">One</text:span><text:span text:style-name="T21">example</text:span><text:span text:style-name="T54">is</text:span><text:span text:style-name="T8">the</text:span><text:span text:style-name="T34">interpretati</text:span><text:soft-page-break/><text:span text:style-name="T34">on</text:span><text:span text:style-name="T8">offered</text:span><text:span text:style-name="T34">by</text:span><text:span text:style-name="T29">Piotr</text:span><text:span text:style-name="T69">Graczyk</text:span><text:span text:style-name="T71">in</text:span><text:span text:style-name="T69">the</text:span><text:span text:style-name="T20">article:</text:span><text:span text:style-name="T14">Nietzsche</text:span><text:span text:style-name="T96">a</text:span><text:span text:style-name="T40">chrześcijaństwo,</text:span><text:span text:style-name="T48">(en.Nietzsche</text:span><text:span text:style-name="T114">and</text:span><text:span text:style-name="T14">Christianity)[Graczyk</text:span><text:span text:style-name="T45">2002,29-44].</text:span></text:p>
      <text:p text:style-name="P30"/>
      <text:p text:style-name="P104">speak<text:span text:style-name="T395">he</text:span><text:span text:style-name="T397">r</text:span>e<text:span text:style-name="T409">of</text:span><text:span text:style-name="T4">a</text:span><text:span text:style-name="T397">n</text:span>y<text:span text:style-name="T403">d</text:span>ic<text:span text:style-name="T424">t</text:span><text:span text:style-name="T4">a</text:span>te.<text:span text:style-name="T417">E</text:span><text:span text:style-name="T403">v</text:span>en<text:span text:style-name="T409">if</text:span><text:span text:style-name="T417">ins</text:span><text:span text:style-name="T451">p</text:span>i<text:span text:style-name="T403">r</text:span><text:span text:style-name="T4">a</text:span><text:span text:style-name="T403">t</text:span>ion<text:span text:style-name="T417">c</text:span><text:span text:style-name="T409">o</text:span>mes<text:span text:style-name="T4">f</text:span><text:span text:style-name="T397">r</text:span>om<text:span text:style-name="T4">th</text:span>e<text:span text:style-name="T409">ou</text:span><text:span text:style-name="T470">t</text:span>si<text:span text:style-name="T457">d</text:span>e,<text:span text:style-name="T4">t</text:span><text:span text:style-name="T405">h</text:span>is<text:span text:style-name="T458">d</text:span><text:span text:style-name="T409">o</text:span>es<text:span text:style-name="T4">no</text:span>t c<text:span text:style-name="T4">ha</text:span>n<text:span text:style-name="T4">g</text:span>e<text:span text:style-name="T4">th</text:span>e<text:span text:style-name="T397">f</text:span><text:span text:style-name="T4">ac</text:span>t<text:span text:style-name="T4">tha</text:span>t<text:span text:style-name="T451">I</text:span><text:span text:style-name="T4">a</text:span><text:span text:style-name="T397">l</text:span><text:span text:style-name="T395">w</text:span><text:span text:style-name="T397">ay</text:span>s<text:span text:style-name="T457">d</text:span>ec<text:span text:style-name="T453">l</text:span><text:span text:style-name="T4">a</text:span><text:span text:style-name="T409">r</text:span>e<text:span text:style-name="T4">th</text:span>e<text:span text:style-name="T413">t</text:span><text:span text:style-name="T4">rut</text:span>h<text:span text:style-name="T395">m</text:span><text:span text:style-name="T397">y</text:span>se<text:span text:style-name="T461">l</text:span>f<text:span text:style-name="T4">a</text:span>nd<text:span text:style-name="T4">acce</text:span><text:span text:style-name="T416">p</text:span>tit<text:span text:style-name="T1">freely;</text:span><text:span text:style-name="T428">it</text:span><text:span text:style-name="T426">is</text:span><text:span text:style-name="T4">not</text:span><text:span text:style-name="T462">imposed</text:span><text:span text:style-name="T428">onme</text:span><text:span text:style-name="T426">in</text:span><text:span text:style-name="T1">any</text:span><text:span text:style-name="T412">wa</text:span><text:span text:style-name="T523">y</text:span><text:span text:style-name="T412">.</text:span><text:span text:style-name="T409">Nietzschewas</text:span><text:span text:style-name="T397">mis</text:span><text:span text:style-name="T417">tak</text:span><text:span text:style-name="T397">en</text:span><text:span text:style-name="T451">in</text:span><text:span text:style-name="T1">linking</text:span><text:span text:style-name="T409">Christianity</text:span><text:span text:style-name="T4">with</text:span><text:span text:style-name="T523">s</text:span><text:span text:style-name="T412">la</text:span><text:span text:style-name="T523">very</text:span><text:span text:style-name="T412">.</text:span></text:p>
      <text:p text:style-name="P54"/>
      <text:p text:style-name="P108">T<text:span text:style-name="T1">h</text:span>in<text:span text:style-name="T4">g</text:span>s<text:span text:style-name="T4">h</text:span><text:span text:style-name="T397">a</text:span><text:span text:style-name="T403">v</text:span>e<text:span text:style-name="T403">v</text:span><text:span text:style-name="T4">a</text:span><text:span text:style-name="T507">l</text:span><text:span text:style-name="T409">u</text:span>e,<text:span text:style-name="T1">peop</text:span><text:span text:style-name="T401">l</text:span>e<text:span text:style-name="T4">possess</text:span><text:span text:style-name="T403">d</text:span>igni<text:span text:style-name="T413">t</text:span><text:span text:style-name="T470">y</text:span>.<text:span text:style-name="T507">W</text:span>e<text:span text:style-name="T4">a</text:span><text:span text:style-name="T403">r</text:span>e<text:span text:style-name="T4">cap</text:span><text:span text:style-name="T1">a</text:span>b<text:span text:style-name="T401">l</text:span>e<text:span text:style-name="T4">ofb</text:span><text:span text:style-name="T1">e</text:span>ing<text:span text:style-name="T1">moral</text:span><text:span text:style-name="T409">creatures,</text:span><text:span text:style-name="T4">which</text:span><text:span text:style-name="T1">distinguishes</text:span><text:span text:style-name="T4">usfrom</text:span><text:span text:style-name="T417">animal</text:span><text:span text:style-name="T397">s.</text:span><text:span text:style-name="T4">Inpersonalist</text:span><text:span text:style-name="T500">phenomeno</text:span><text:span text:style-name="T401">l</text:span>o<text:span text:style-name="T1">g</text:span><text:span text:style-name="T424">y</text:span>,<text:span text:style-name="T1">t</text:span>o<text:span text:style-name="T4">aff</text:span>i<text:span text:style-name="T451">r</text:span>m<text:span text:style-name="T431">so</text:span><text:span text:style-name="T4">m</text:span>eone<text:span text:style-name="T425">means</text:span><text:span text:style-name="T432">fi</text:span><text:span text:style-name="T1">r</text:span>st<text:span text:style-name="T4">a</text:span>nd<text:span text:style-name="T397">f</text:span>o<text:span text:style-name="T397">r</text:span>emost<text:span text:style-name="T1">t</text:span>o<text:span text:style-name="T431">see</text:span><text:span text:style-name="T4">t</text:span><text:span text:style-name="T405">h</text:span>e<text:span text:style-name="T5">person</text:span><text:span text:style-name="T448">in</text:span><text:span text:style-name="T407">him.</text:span><text:span text:style-name="T4">Affirmation</text:span><text:span text:style-name="T407">is</text:span><text:span text:style-name="T403">al</text:span><text:span text:style-name="T412">so</text:span><text:span text:style-name="T4">caretosatisfythe</text:span><text:span text:style-name="T403">needs</text:span><text:span text:style-name="T407">of</text:span><text:span text:style-name="T400">another</text:span><text:span text:style-name="T408">pers</text:span><text:span text:style-name="T4">o</text:span>n (this<text:span text:style-name="T502">is,</text:span><text:span text:style-name="T514">of</text:span><text:span text:style-name="T409">c</text:span>o<text:span text:style-name="T4">ur</text:span>se,<text:span text:style-name="T4">a</text:span>n<text:span text:style-name="T463">en</text:span><text:span text:style-name="T525">t</text:span>i<text:span text:style-name="T409">r</text:span>e<text:span text:style-name="T397">l</text:span>y<text:span text:style-name="T403">d</text:span>if<text:span text:style-name="T397">f</text:span>e<text:span text:style-name="T409">r</text:span>ent<text:span text:style-name="T4">un</text:span><text:span text:style-name="T457">d</text:span>ers<text:span text:style-name="T424">t</text:span><text:span text:style-name="T4">a</text:span>n<text:span text:style-name="T403">d</text:span>ing<text:span text:style-name="T502">of</text:span><text:span text:style-name="T2">affirmation</text:span><text:span text:style-name="T4">thanthat</text:span><text:span text:style-name="T527">of</text:span><text:span text:style-name="T1">Nietzsche).</text:span><text:span text:style-name="T451">With</text:span><text:span text:style-name="T1">Nietzsche,affirmation</text:span><text:span text:style-name="T527">has</text:span><text:span text:style-name="T477">a</text:span><text:span text:style-name="T403">d</text:span>if<text:span text:style-name="T397">f</text:span>e<text:span text:style-name="T409">r</text:span>ent<text:span text:style-name="T427">c</text:span><text:span text:style-name="T4">ha</text:span><text:span text:style-name="T403">r</text:span><text:span text:style-name="T4">ac</text:span><text:span text:style-name="T1">t</text:span>er<text:span text:style-name="T413">d</text:span><text:span text:style-name="T409">u</text:span>e<text:span text:style-name="T1">t</text:span>o<text:span text:style-name="T4">th</text:span>e<text:span text:style-name="T397">f</text:span><text:span text:style-name="T4">ac</text:span>t<text:span text:style-name="T4">tha</text:span>t<text:span text:style-name="T427">it</text:span><text:span text:style-name="T428">is</text:span><text:span text:style-name="T4">aff</text:span><text:span text:style-name="T1">i</text:span><text:span text:style-name="T4">r</text:span>ma<text:span text:style-name="T403">t</text:span>ion<text:span text:style-name="T427">so</text:span><text:span text:style-name="T401">l</text:span>e<text:span text:style-name="T397">l</text:span>y<text:span text:style-name="T426">of</text:span><text:span text:style-name="T4">thi</text:span>s<text:span text:style-name="T395">l</text:span>ife<text:span text:style-name="T5">a</text:span>nd<text:span text:style-name="T4">thi</text:span>s<text:span text:style-name="T417">w</text:span>o<text:span text:style-name="T1">r</text:span><text:span text:style-name="T401">l</text:span><text:span text:style-name="T470">d</text:span>.<text:span text:style-name="T4">Anoth</text:span>er<text:span text:style-name="T481">f</text:span><text:span text:style-name="T1">u</text:span><text:span text:style-name="T4">n</text:span><text:span text:style-name="T455">d</text:span><text:span text:style-name="T4">ame</text:span>n<text:span text:style-name="T424">t</text:span><text:span text:style-name="T4">a</text:span>l<text:span text:style-name="T403">d</text:span>if<text:span text:style-name="T397">f</text:span>e<text:span text:style-name="T409">r</text:span>ence<text:span text:style-name="T500">is</text:span><text:span text:style-name="T4">tha</text:span>t<text:span text:style-name="T4">aff</text:span>ir<text:span text:style-name="T4">ma</text:span><text:span text:style-name="T403">t</text:span>ion<text:span text:style-name="T1">i</text:span>n<text:span text:style-name="T4">C</text:span>h<text:span text:style-name="T1">r</text:span>is<text:span text:style-name="T412">t</text:span>ia<text:span text:style-name="T4">n</text:span>i<text:span text:style-name="T413">t</text:span>y<text:span text:style-name="T397">r</text:span>esu<text:span text:style-name="T461">l</text:span><text:span text:style-name="T470">t</text:span>s<text:span text:style-name="T451">in</text:span><text:span text:style-name="T399">d</text:span><text:span text:style-name="T4">u</text:span><text:span text:style-name="T413">t</text:span><text:span text:style-name="T424">y</text:span>.<text:span text:style-name="T451">T</text:span><text:span text:style-name="T1">h</text:span>is<text:span text:style-name="T457">d</text:span><text:span text:style-name="T409">o</text:span>es<text:span text:style-name="T4">no</text:span><text:span text:style-name="T405">t</text:span>,<text:span text:style-name="T405">h</text:span><text:span text:style-name="T4">o</text:span><text:span text:style-name="T417">w</text:span><text:span text:style-name="T1">e</text:span><text:span text:style-name="T403">v</text:span>e<text:span text:style-name="T455">r</text:span>,<text:span text:style-name="T405">mean</text:span><text:span text:style-name="T4">th</text:span>e<text:span text:style-name="T4">un</text:span><text:span text:style-name="T397">r</text:span>ef<text:span text:style-name="T401">l</text:span>ec<text:span text:style-name="T403">t</text:span><text:span text:style-name="T412">i</text:span><text:span text:style-name="T403">v</text:span>e<text:span text:style-name="T5">acce</text:span><text:span text:style-name="T416">p</text:span><text:span text:style-name="T424">t</text:span><text:span text:style-name="T4">a</text:span>nce<text:span text:style-name="T420">of</text:span><text:span text:style-name="T1">e</text:span><text:span text:style-name="T4">x</text:span><text:span text:style-name="T1">t</text:span>ernal<text:span text:style-name="T4">ru</text:span><text:span text:style-name="T401">l</text:span>es,<text:span text:style-name="T422">b</text:span><text:span text:style-name="T4">u</text:span>t<text:span text:style-name="T403">r</text:span><text:span text:style-name="T4">a</text:span>ther<text:span text:style-name="T4">tha</text:span>t<text:span text:style-name="T422">if</text:span><text:span text:style-name="T508">I</text:span><text:span text:style-name="T462">conc</text:span><text:span text:style-name="T451">u</text:span>r<text:span text:style-name="T1">w</text:span>ith<text:span text:style-name="T421">so</text:span><text:span text:style-name="T4">m</text:span>ethi<text:span text:style-name="T405">n</text:span>g<text:span text:style-name="T4">andfeel</text:span><text:span text:style-name="T448">it</text:span><text:span text:style-name="T407">is</text:span><text:span text:style-name="T409">important</text:span><text:span text:style-name="T1">for</text:span><text:span text:style-name="T400">me,</text:span><text:span text:style-name="T4">thismust</text:span><text:span text:style-name="T409">have</text:span><text:span text:style-name="T523">i</text:span><text:span text:style-name="T412">t</text:span><text:span text:style-name="T523">s</text:span><text:span text:style-name="T4">consequences.</text:span><text:span text:style-name="T516">Nie</text:span><text:span text:style-name="T399">t</text:span><text:span text:style-name="T1">z</text:span>sc<text:span text:style-name="T4">h</text:span>e<text:span text:style-name="T457">d</text:span>ema<text:span text:style-name="T405">n</text:span><text:span text:style-name="T419">d</text:span>s<text:span text:style-name="T420">of</text:span><text:span text:style-name="T405">t</text:span>he<text:span text:style-name="T462">hi</text:span><text:span text:style-name="T397">g</text:span>her<text:span text:style-name="T420">man</text:span><text:span text:style-name="T4">tha</text:span>t<text:span text:style-name="T508">he</text:span><text:span text:style-name="T462">be</text:span><text:span text:style-name="T422">cap</text:span><text:span text:style-name="T4">a</text:span>b<text:span text:style-name="T401">l</text:span>e<text:span text:style-name="T420">ofen</text:span><text:span text:style-name="T417">g</text:span><text:span text:style-name="T4">agin</text:span>g<text:span text:style-name="T462">in</text:span><text:span text:style-name="T460">b</text:span><text:span text:style-name="T4">a</text:span><text:span text:style-name="T452">t</text:span><text:span text:style-name="T4">t</text:span><text:span text:style-name="T467">l</text:span>e<text:span text:style-name="T1">w</text:span>ith<text:span text:style-name="T4">th</text:span>e<text:span text:style-name="T413">d</text:span><text:span text:style-name="T403">r</text:span><text:span text:style-name="T4">ago</text:span>n<text:span text:style-name="T421">of</text:span><text:span text:style-name="T413">d</text:span><text:span text:style-name="T4">u</text:span><text:span text:style-name="T413">t</text:span>y<text:span text:style-name="T4">tha</text:span>t<text:span text:style-name="T4">ar</text:span><text:span text:style-name="T1">r</text:span><text:span text:style-name="T395">i</text:span><text:span text:style-name="T403">v</text:span>es<text:span text:style-name="T423">f</text:span><text:span text:style-name="T397">r</text:span><text:span text:style-name="T451">o</text:span>m<text:span text:style-name="T4">th</text:span>e<text:span text:style-name="T508">o</text:span><text:span text:style-name="T4">u</text:span><text:span text:style-name="T470">t</text:span>si<text:span text:style-name="T457">d</text:span>e.<text:span text:style-name="T423">Me</text:span><text:span text:style-name="T1">an</text:span><text:span text:style-name="T417">w</text:span>hi<text:span text:style-name="T401">l</text:span>e,<text:span text:style-name="T2">for</text:span><text:span text:style-name="T411">a</text:span><text:span text:style-name="T4">Christian,what</text:span><text:span text:style-name="T415">is</text:span><text:span text:style-name="T4">binding</text:span><text:span text:style-name="T406">is</text:span><text:span text:style-name="T4">notwhatsomeone</text:span><text:span text:style-name="T400">imposes</text:span><text:span text:style-name="T1">on</text:span><text:span text:style-name="T4">him,</text:span><text:span text:style-name="T468">b</text:span><text:span text:style-name="T4">u</text:span>t<text:span text:style-name="T403">r</text:span><text:span text:style-name="T4">a</text:span>ther<text:span text:style-name="T4">tha</text:span>t<text:span text:style-name="T417">w</text:span>hich<text:span text:style-name="T451">h</text:span>e<text:span text:style-name="T1">acce</text:span><text:span text:style-name="T416">p</text:span><text:span text:style-name="T470">t</text:span>s<text:span text:style-name="T409">ofhiso</text:span><text:span text:style-name="T1">w</text:span>n<text:span text:style-name="T4">wil</text:span><text:span text:style-name="T424">l</text:span>.</text:p>
      <text:p text:style-name="P44"/>
      <text:h text:style-name="P85" text:outline-level="3"><text:span text:style-name="T1">Inspirations</text:span><text:span text:style-name="T4">and</text:span><text:span text:style-name="T1">references</text:span></text:h>
      <text:p text:style-name="P88"><text:span text:style-name="T4">I</text:span>n<text:span text:style-name="T4">th</text:span>e<text:span text:style-name="T527">c</text:span><text:span text:style-name="T397">r</text:span>ea<text:span text:style-name="T403">t</text:span><text:span text:style-name="T395">i</text:span><text:span text:style-name="T403">v</text:span>e<text:span text:style-name="T527">o</text:span><text:span text:style-name="T4">u</text:span><text:span text:style-name="T413">t</text:span>p<text:span text:style-name="T4">u</text:span>t<text:span text:style-name="T503">of</text:span><text:span text:style-name="T4">th</text:span>e<text:span text:style-name="T7">G</text:span>er<text:span text:style-name="T4">ma</text:span>n<text:span text:style-name="T429">phi</text:span><text:span text:style-name="T401">l</text:span>os<text:span text:style-name="T451">o</text:span>pher<text:span text:style-name="T417">w</text:span>e<text:span text:style-name="T527">find</text:span><text:span text:style-name="T403">v</text:span>e<text:span text:style-name="T451">r</text:span>y<text:span text:style-name="T460">ma</text:span><text:span text:style-name="T397">n</text:span>y<text:span text:style-name="T397">r</text:span>e<text:span text:style-name="T409">f</text:span>e<text:span text:style-name="T409">r</text:span>ences<text:span text:style-name="T1">t</text:span>o<text:span text:style-name="T4">C</text:span>h<text:span text:style-name="T1">r</text:span><text:span text:style-name="T405">i</text:span>s<text:span text:style-name="T403">t</text:span>ia<text:span text:style-name="T4">n</text:span><text:span text:style-name="T1">i</text:span><text:span text:style-name="T413">t</text:span><text:span text:style-name="T424">y</text:span>,<text:span text:style-name="T405">so</text:span><text:span text:style-name="T4">m</text:span>e<text:span text:style-name="T451">m</text:span><text:span text:style-name="T4">o</text:span><text:span text:style-name="T397">r</text:span>e,<text:span text:style-name="T4">a</text:span><text:span text:style-name="T1">n</text:span>d<text:span text:style-name="T4">som</text:span>e<text:span text:style-name="T401">l</text:span>ess<text:span text:style-name="T4">l</text:span>i<text:span text:style-name="T1">t</text:span>e<text:span text:style-name="T403">r</text:span><text:span text:style-name="T405">a</text:span><text:span text:style-name="T424">l</text:span>.<text:span text:style-name="T405">T</text:span><text:span text:style-name="T1">h</text:span>is<text:span text:style-name="T416">is</text:span><text:span text:style-name="T460">p</text:span><text:span text:style-name="T4">ar</text:span><text:span text:style-name="T412">t</text:span>icu<text:span text:style-name="T453">l</text:span><text:span text:style-name="T4">ar</text:span><text:span text:style-name="T395">l</text:span>y<text:span text:style-name="T4">v</text:span>isib<text:span text:style-name="T401">l</text:span>e<text:span text:style-name="T480">in</text:span><text:span text:style-name="T4">"</text:span>T<text:span text:style-name="T1">h</text:span><text:span text:style-name="T4">u</text:span>s<text:span text:style-name="T480">Sp</text:span><text:span text:style-name="T4">a</text:span><text:span text:style-name="T395">k</text:span>e<text:span text:style-name="T480">Za</text:span><text:span text:style-name="T403">r</text:span><text:span text:style-name="T4">a</text:span>t<text:span text:style-name="T451">h</text:span><text:span text:style-name="T4">us</text:span><text:span text:style-name="T413">t</text:span><text:span text:style-name="T403">ra</text:span><text:span text:style-name="T4">"</text:span>.<text:span text:style-name="T480">Let</text:span><text:span text:style-name="T4">u</text:span>s<text:span text:style-name="T527">ci</text:span><text:span text:style-name="T1">t</text:span>e<text:span text:style-name="T480">s</text:span><text:span text:style-name="T451">o</text:span>me<text:span text:style-name="T2">e</text:span><text:span text:style-name="T417">x</text:span><text:span text:style-name="T4">am</text:span>p<text:span text:style-name="T401">l</text:span>es.<text:span text:style-name="T422">Za</text:span><text:span text:style-name="T403">r</text:span><text:span text:style-name="T4">a</text:span>th<text:span text:style-name="T4">u</text:span>s<text:span text:style-name="T413">t</text:span><text:span text:style-name="T403">r</text:span>a<text:span text:style-name="T422">fee</text:span><text:span text:style-name="T453">l</text:span>s<text:span text:style-name="T4">tha</text:span>t<text:span text:style-name="T508">man</text:span><text:span text:style-name="T420">s</text:span><text:span text:style-name="T1">w</text:span>ims<text:span text:style-name="T4">a</text:span><text:span text:style-name="T416">b</text:span>o<text:span text:style-name="T4">u</text:span>t<text:span text:style-name="T422">in</text:span><text:span text:style-name="T420">p</text:span><text:span text:style-name="T409">u</text:span><text:span text:style-name="T467">d</text:span><text:span text:style-name="T1">d</text:span><text:span text:style-name="T401">l</text:span>es,<text:span text:style-name="T421">in</text:span><text:span text:style-name="T401">l</text:span>e<text:span text:style-name="T470">t</text:span>s<text:span text:style-name="T4">a</text:span><text:span text:style-name="T416">n</text:span>d<text:span text:style-name="T460">shal</text:span><text:span text:style-name="T401">l</text:span>o<text:span text:style-name="T417">w</text:span>s,<text:span text:style-name="T449">sohesh</text:span><text:span text:style-name="T4">ou</text:span><text:span text:style-name="T401">l</text:span>d<text:span text:style-name="T407">be</text:span><text:span text:style-name="T403">d</text:span>is<text:span text:style-name="T451">p</text:span><text:span text:style-name="T4">a</text:span><text:span text:style-name="T1">t</text:span>c<text:span text:style-name="T4">h</text:span>ed<text:span text:style-name="T449">o</text:span><text:span text:style-name="T4">u</text:span>t<text:span text:style-name="T1">t</text:span>o<text:span text:style-name="T1">t</text:span>he<text:span text:style-name="T449">f</text:span><text:span text:style-name="T1">u</text:span><text:span text:style-name="T4">l</text:span>l<text:span text:style-name="T449">sea.</text:span><text:span text:style-name="T485">T</text:span><text:span text:style-name="T1">h</text:span>is<text:span text:style-name="T4">g</text:span><text:span text:style-name="T395">i</text:span><text:span text:style-name="T403">v</text:span>es<text:span text:style-name="T4">us</text:span><text:span text:style-name="T5">pause</text:span><text:span text:style-name="T4">tothink</text:span><text:span text:style-name="T514">if</text:span><text:span text:style-name="T1">weare</text:span>not,<text:span text:style-name="T4">bychance,</text:span><text:span text:style-name="T409">living</text:span><text:span text:style-name="T4">allthe</text:span><text:span text:style-name="T1">time</text:span><text:span text:style-name="T4">insome</text:span><text:span text:style-name="T410">monstrous</text:span><text:span text:style-name="T409">restriction</text:span><text:span text:style-name="T502">of</text:span><text:span text:style-name="T4">ourown</text:span><text:span text:style-name="T1">selves.</text:span><text:span text:style-name="T4">The</text:span><text:span text:style-name="T405">sea <text:s/>isof</text:span><text:span text:style-name="T4">coursebut</text:span><text:span text:style-name="T514">a</text:span><text:span text:style-name="T429">me</text:span><text:span text:style-name="T424">t</text:span><text:span text:style-name="T4">a</text:span><text:span text:style-name="T451">p</text:span>h<text:span text:style-name="T4">o</text:span><text:span text:style-name="T455">r</text:span>,<text:span text:style-name="T1">itsignifies</text:span><text:span text:style-name="T409">a b</text:span><text:span text:style-name="T397">r</text:span>oa<text:span text:style-name="T457">d</text:span>ening<text:span text:style-name="T409">of</text:span><text:span text:style-name="T417">h</text:span><text:span text:style-name="T451">o</text:span><text:span text:style-name="T4">r</text:span>i<text:span text:style-name="T4">z</text:span>ons,<text:span text:style-name="T395">l</text:span>ibe<text:span text:style-name="T403">r</text:span><text:span text:style-name="T4">a</text:span><text:span text:style-name="T403">t</text:span>ion,<text:span text:style-name="T4">a</text:span><text:span text:style-name="T403">dv</text:span>en<text:span text:style-name="T413">t</text:span><text:span text:style-name="T4">u</text:span><text:span text:style-name="T397">r</text:span>e,<text:span text:style-name="T4">the</text:span><text:span text:style-name="T5">sea</text:span><text:span text:style-name="T509">is</text:span><text:span text:style-name="T403">al</text:span><text:span text:style-name="T412">so</text:span><text:span text:style-name="T409">time</text:span><text:span text:style-name="T412">t</text:span><text:span text:style-name="T523">r</text:span><text:span text:style-name="T412">a</text:span><text:span text:style-name="T523">ve</text:span><text:span text:style-name="T412">l,</text:span><text:span text:style-name="T497">it</text:span><text:span text:style-name="T409">gives</text:span><text:span text:style-name="T4">us</text:span><text:span text:style-name="T468">a</text:span><text:span text:style-name="T395">tast</text:span><text:span text:style-name="T403">e</text:span><text:span text:style-name="T423">of</text:span><text:span text:style-name="T397">et</text:span><text:span text:style-name="T395">erni</text:span><text:span text:style-name="T397">t</text:span><text:span text:style-name="T395">y</text:span><text:span text:style-name="T397">.</text:span><text:span text:style-name="T4">As</text:span><text:span text:style-name="T1">we</text:span><text:span text:style-name="T397">know,</text:span><text:span text:style-name="T508">Jesus</text:span><text:span text:style-name="T396">w</text:span><text:span text:style-name="T4">a</text:span>s<text:span text:style-name="T4">a</text:span><text:span text:style-name="T470">l</text:span>so<text:span text:style-name="T423">su</text:span><text:span text:style-name="T405">p</text:span>posed<text:span text:style-name="T1">t</text:span>o<text:span text:style-name="T409">s</text:span>et<text:span text:style-name="T508">o</text:span><text:span text:style-name="T4">u</text:span>t<text:span text:style-name="T423">onaboat</text:span><text:span text:style-name="T1">w</text:span>ith<text:span text:style-name="T421">his</text:span><text:span text:style-name="T403">d</text:span>isci<text:span text:style-name="T451">p</text:span><text:span text:style-name="T401">l</text:span>es,<text:span text:style-name="T4">a</text:span>n<text:span text:style-name="T423">impo</text:span><text:span text:style-name="T1">r</text:span><text:span text:style-name="T470">t</text:span><text:span text:style-name="T1">a</text:span><text:span text:style-name="T4">ntmo</text:span><text:span text:style-name="T403">t</text:span>if<text:span text:style-name="T403">in</text:span><text:span text:style-name="T4">th</text:span>e<text:span text:style-name="T451">J</text:span><text:span text:style-name="T409">u</text:span><text:span text:style-name="T457">d</text:span>e<text:span text:style-name="T451">o</text:span><text:span text:style-name="T4">-C</text:span>h<text:span text:style-name="T1">r</text:span>i<text:span text:style-name="T405">s</text:span><text:span text:style-name="T403">t</text:span>ian<text:span text:style-name="T413">t</text:span><text:span text:style-name="T403">r</text:span><text:span text:style-name="T4">a</text:span><text:span text:style-name="T403">d</text:span>i<text:span text:style-name="T403">t</text:span>ion.</text:p>
      <text:p text:style-name="P115"><text:span text:style-name="T4">Anoth</text:span>er<text:span text:style-name="T1">e</text:span><text:span text:style-name="T417">x</text:span><text:span text:style-name="T4">am</text:span>p<text:span text:style-name="T401">l</text:span>e.<text:span text:style-name="T4">I</text:span>n<text:span text:style-name="T4">th</text:span>e<text:span text:style-name="T495">p</text:span><text:span text:style-name="T4">a</text:span><text:span text:style-name="T403">r</text:span><text:span text:style-name="T4">a</text:span>b<text:span text:style-name="T401">l</text:span>e<text:span text:style-name="T4">"</text:span>T<text:span text:style-name="T1">h</text:span>e<text:span text:style-name="T4">C</text:span>o<text:span text:style-name="T395">n</text:span><text:span text:style-name="T403">v</text:span><text:span text:style-name="T4">a</text:span><text:span text:style-name="T467">l</text:span>escen<text:span text:style-name="T4">t"</text:span>,<text:span text:style-name="T4">anexhausted</text:span><text:span text:style-name="T409">Zarathustra</text:span><text:span text:style-name="T403">needs</text:span><text:span text:style-name="T1">seven</text:span><text:span text:style-name="T525">d</text:span><text:span text:style-name="T523">a</text:span><text:span text:style-name="T525">ys</text:span><text:span text:style-name="T4">to</text:span><text:span text:style-name="T1">recover;</text:span><text:span text:style-name="T479">Job</text:span><text:span text:style-name="T403">al</text:span><text:span text:style-name="T412">so</text:span><text:span text:style-name="T1">requires</text:span><text:span text:style-name="T482">s</text:span><text:span text:style-name="T1">e</text:span><text:span text:style-name="T403">v</text:span>en<text:span text:style-name="T419">d</text:span><text:span text:style-name="T397">ay</text:span>s<text:span text:style-name="T4">a</text:span>nd<text:span text:style-name="T4">n</text:span>i<text:span text:style-name="T417">g</text:span>h<text:span text:style-name="T453">t</text:span>s<text:span text:style-name="T4">af</text:span><text:span text:style-name="T409">t</text:span>er<text:span text:style-name="T423">his</text:span><text:span text:style-name="T1">e</text:span><text:span text:style-name="T4">x</text:span><text:span text:style-name="T413">t</text:span><text:span text:style-name="T397">r</text:span>eme<text:span text:style-name="T1">e</text:span><text:span text:style-name="T4">x</text:span>per<text:span text:style-name="T409">i</text:span>ence<text:span text:style-name="T468">be</text:span><text:span text:style-name="T409">f</text:span>o<text:span text:style-name="T397">r</text:span>e<text:span text:style-name="T421">he</text:span><text:span text:style-name="T423">can</text:span><text:span text:style-name="T409">o</text:span>p<text:span text:style-name="T1">e</text:span>nhis<text:span text:style-name="T4">mouth.Inthe</text:span><text:span text:style-name="T456">same</text:span><text:span text:style-name="T1">vein,</text:span><text:span text:style-name="T4">the</text:span><text:span text:style-name="T456">supper</text:span><text:span text:style-name="T4">towhich</text:span><text:span text:style-name="T409">Zarathustra</text:span><text:span text:style-name="T4">invites</text:span><text:span text:style-name="T456">his</text:span><text:span text:style-name="T486">co</text:span><text:span text:style-name="T4">m</text:span><text:span text:style-name="T403">r</text:span><text:span text:style-name="T405">a</text:span><text:span text:style-name="T457">d</text:span>es<text:span text:style-name="T406">is</text:span><text:span text:style-name="T415">a</text:span><text:span text:style-name="T397">r</text:span>e<text:span text:style-name="T409">f</text:span>e<text:span text:style-name="T403">r</text:span>en<text:span text:style-name="T409">c</text:span>e<text:span text:style-name="T1">t</text:span>o<text:span text:style-name="T4">th</text:span>e<text:span text:style-name="T453">l</text:span><text:span text:style-name="T4">as</text:span>t<text:span text:style-name="T406">supperof</text:span><text:span text:style-name="T4">C</text:span>h<text:span text:style-name="T1">r</text:span>is<text:span text:style-name="T416">t</text:span>.<text:span text:style-name="T424">Y</text:span>et<text:span text:style-name="T415">Za</text:span><text:span text:style-name="T403">r</text:span><text:span text:style-name="T4">a</text:span>th<text:span text:style-name="T4">u</text:span>s<text:span text:style-name="T413">t</text:span><text:span text:style-name="T403">r</text:span>a<text:span text:style-name="T448">is</text:span></text:p>
      <text:p text:style-name="P31"/>
      <text:p text:style-name="P96"><text:span text:style-name="T4">notthe</text:span><text:span text:style-name="T468">messiah</text:span><text:span text:style-name="T1">who</text:span><text:span text:style-name="T423">has</text:span><text:span text:style-name="T4">cometoputthingsright,as</text:span><text:span text:style-name="T405">he</text:span><text:span text:style-name="T1">himself</text:span><text:span text:style-name="T398">r</text:span>eno<text:span text:style-name="T4">unces</text:span>,<text:span text:style-name="T397">r</text:span>e<text:span text:style-name="T1">s</text:span>pon<text:span text:style-name="T403">d</text:span>ing<text:span text:style-name="T1">t</text:span>o<text:span text:style-name="T416">simi</text:span><text:span text:style-name="T453">l</text:span><text:span text:style-name="T4">a</text:span>r<text:span text:style-name="T416">s</text:span><text:span text:style-name="T451">u</text:span><text:span text:style-name="T4">gg</text:span>es<text:span text:style-name="T412">t</text:span>ions<text:span text:style-name="T4">"</text:span>T<text:span text:style-name="T1">h</text:span><text:span text:style-name="T397">r</text:span>ee<text:span text:style-name="T403">t</text:span>imes<text:span text:style-name="T416">N</text:span><text:span text:style-name="T395">a</text:span><text:span text:style-name="T4">y</text:span>!"<text:span text:style-name="T4">[Nie</text:span><text:span text:style-name="T399">t</text:span><text:span text:style-name="T1">z</text:span>sc<text:span text:style-name="T4">h</text:span>e<text:span text:style-name="T451">1</text:span><text:span text:style-name="T4">954</text:span>,<text:span text:style-name="T451">3</text:span><text:span text:style-name="T4">23</text:span><text:span text:style-name="T405">]</text:span>.<text:span text:style-name="T4">Al</text:span>l<text:span text:style-name="T451">he</text:span><text:span text:style-name="T457">d</text:span><text:span text:style-name="T409">o</text:span>es<text:span text:style-name="T451">is</text:span><text:span text:style-name="T1">t</text:span>o<text:span text:style-name="T416">sha</text:span><text:span text:style-name="T397">r</text:span>e<text:span text:style-name="T451">his</text:span><text:span text:style-name="T1">w</text:span>is<text:span text:style-name="T457">d</text:span>om<text:span text:style-name="T4">a</text:span><text:span text:style-name="T416">n</text:span>d<text:span text:style-name="T2">e</text:span><text:span text:style-name="T4">x</text:span>perienc<text:span text:style-name="T409">e</text:span>,<text:span text:style-name="T4">a</text:span>s<text:span text:style-name="T417">w</text:span>hen<text:span text:style-name="T492">he</text:span><text:span text:style-name="T431">s</text:span><text:span text:style-name="T395">a</text:span><text:span text:style-name="T397">y</text:span>s<text:span text:style-name="T451">"</text:span><text:span text:style-name="T4">I</text:span>f<text:span text:style-name="T403">y</text:span>e<text:span text:style-name="T417">w</text:span>o<text:span text:style-name="T451">u</text:span><text:span text:style-name="T401">l</text:span>d<text:span text:style-name="T4">g</text:span>o<text:span text:style-name="T4">u</text:span>p<text:span text:style-name="T492">hi</text:span><text:span text:style-name="T397">g</text:span>h,<text:span text:style-name="T4">the</text:span>n<text:span text:style-name="T4">us</text:span>e<text:span text:style-name="T403">y</text:span>o<text:span text:style-name="T451">u</text:span>r<text:span text:style-name="T490">own</text:span><text:span text:style-name="T401">l</text:span>egs!<text:span text:style-name="T431">Do</text:span><text:span text:style-name="T4">no</text:span>t<text:span text:style-name="T4">g</text:span>et<text:span text:style-name="T403">y</text:span>o<text:span text:style-name="T4">ur</text:span><text:span text:style-name="T405">s</text:span>e<text:span text:style-name="T409">l</text:span><text:span text:style-name="T403">v</text:span>es<text:span text:style-name="T147">c</text:span><text:span text:style-name="T228">a</text:span><text:span text:style-name="T164">r</text:span><text:span text:style-name="T197">r</text:span><text:span text:style-name="T228">ied</text:span><text:span text:style-name="T164">a</text:span><text:span text:style-name="T467">l</text:span>o<text:span text:style-name="T4">f</text:span><text:span text:style-name="T413">t</text:span>;<text:span text:style-name="T457">d</text:span>o<text:span text:style-name="T4">no</text:span>t<text:span text:style-name="T432">seat</text:span><text:span text:style-name="T403">y</text:span>o<text:span text:style-name="T4">ur</text:span>se<text:span text:style-name="T409">l</text:span><text:span text:style-name="T403">v</text:span>es<text:span text:style-name="T431">on</text:span><text:span text:style-name="T433">other</text:span><text:span text:style-name="T149">peop</text:span><text:span text:style-name="T150">l</text:span><text:span text:style-name="T148">e’s</text:span><text:span text:style-name="T223">bac</text:span><text:span text:style-name="T145">k</text:span><text:span text:style-name="T148">s</text:span><text:span text:style-name="T223">and</text:span><text:span text:style-name="T226">he</text:span><text:span text:style-name="T203">a</text:span><text:span text:style-name="T194">d</text:span><text:span text:style-name="T148">s!"</text:span><text:span text:style-name="T223">[Nie</text:span><text:span text:style-name="T220">t</text:span><text:span text:style-name="T151">z</text:span><text:span text:style-name="T203">s</text:span><text:span text:style-name="T148">c</text:span><text:span text:style-name="T162">h</text:span><text:span text:style-name="T148">e</text:span><text:span text:style-name="T195">1</text:span><text:span text:style-name="T162">954</text:span><text:span text:style-name="T148">,</text:span><text:span text:style-name="T195">3</text:span><text:span text:style-name="T162">25</text:span><text:span text:style-name="T148">].</text:span><text:span text:style-name="T224">T</text:span><text:span text:style-name="T151">h</text:span><text:span text:style-name="T148">is</text:span><text:span text:style-name="T224">is</text:span><text:span text:style-name="T151">e</text:span><text:span text:style-name="T145">x</text:span><text:span text:style-name="T148">act</text:span><text:span text:style-name="T190">l</text:span><text:span text:style-name="T148">y</text:span><text:span text:style-name="T145">w</text:span><text:span text:style-name="T195">h</text:span><text:span text:style-name="T148">atthe</text:span><text:span text:style-name="T145">d</text:span><text:span text:style-name="T190">w</text:span><text:span text:style-name="T148">arf</text:span><text:span text:style-name="T190">d</text:span><text:span text:style-name="T148">id</text:span><text:span text:style-name="T214">in</text:span><text:span text:style-name="T244">ju</text:span><text:span text:style-name="T162">m</text:span><text:span text:style-name="T148">pi</text:span><text:span text:style-name="T221">n</text:span><text:span text:style-name="T148">g</text:span><text:span text:style-name="T214">on</text:span><text:span text:style-name="T254">Za</text:span><text:span text:style-name="T145">r</text:span><text:span text:style-name="T148">ath</text:span><text:span text:style-name="T162">u</text:span><text:span text:style-name="T148">s</text:span><text:span text:style-name="T160">t</text:span><text:span text:style-name="T190">r</text:span><text:span text:style-name="T165">a</text:span><text:span text:style-name="T148">’s</text:span><text:span text:style-name="T254">s</text:span><text:span text:style-name="T195">h</text:span><text:span text:style-name="T148">o</text:span><text:span text:style-name="T162">u</text:span><text:span text:style-name="T258">l</text:span><text:span text:style-name="T150">d</text:span><text:span text:style-name="T148">ers.</text:span><text:span text:style-name="T244">Nie</text:span><text:span text:style-name="T176">t</text:span><text:span text:style-name="T151">z</text:span><text:span text:style-name="T148">s</text:span><text:span text:style-name="T195">c</text:span><text:span text:style-name="T148">he</text:span><text:span text:style-name="T254">c</text:span><text:span text:style-name="T151">r</text:span><text:span text:style-name="T148">i</text:span><text:span text:style-name="T165">t</text:span><text:span text:style-name="T148">ici</text:span><text:span text:style-name="T151">z</text:span><text:span text:style-name="T148">es</text:span><text:span text:style-name="T188">d</text:span>e<text:span text:style-name="T451">p</text:span>en<text:span text:style-name="T457">d</text:span>ence,<text:span text:style-name="T527">p</text:span><text:span text:style-name="T4">ar</text:span><text:span text:style-name="T525">t</text:span>icu<text:span text:style-name="T453">l</text:span><text:span text:style-name="T4">ar</text:span><text:span text:style-name="T395">l</text:span>y<text:span text:style-name="T503">of</text:span><text:span text:style-name="T4">thoug</text:span>h<text:span text:style-name="T405">t</text:span>.<text:span text:style-name="T527">He</text:span><text:span text:style-name="T397">f</text:span>ee<text:span text:style-name="T453">l</text:span>s<text:span text:style-name="T4">tha</text:span>t<text:span text:style-name="T527">if</text:span><text:span text:style-name="T417">w</text:span>e<text:span text:style-name="T4">a</text:span><text:span text:style-name="T409">r</text:span>e<text:span text:style-name="T1">t</text:span>o<text:span text:style-name="T4">ac</text:span>q<text:span text:style-name="T4">u</text:span><text:span text:style-name="T409">i</text:span><text:span text:style-name="T397">r</text:span>e<text:span text:style-name="T460">p</text:span><text:span text:style-name="T397">r</text:span>o<text:span text:style-name="T4">f</text:span>iciency<text:span text:style-name="T451">i</text:span>n<text:span text:style-name="T497">conq</text:span><text:span text:style-name="T409">u</text:span><text:span text:style-name="T1">e</text:span><text:span text:style-name="T4">r</text:span>ing<text:span text:style-name="T468">su</text:span><text:span text:style-name="T1">m</text:span>mi<text:span text:style-name="T470">t</text:span>s,<text:span text:style-name="T4">ac</text:span>q<text:span text:style-name="T4">uir</text:span>ing<text:span text:style-name="T468">co</text:span><text:span text:style-name="T451">u</text:span><text:span text:style-name="T403">r</text:span><text:span text:style-name="T4">age</text:span>,<text:span text:style-name="T1">w</text:span>is<text:span text:style-name="T457">d</text:span>om<text:span text:style-name="T4">a</text:span><text:span text:style-name="T416">n</text:span>d<text:span text:style-name="T460">s</text:span><text:span text:style-name="T413">t</text:span><text:span text:style-name="T397">r</text:span>en<text:span text:style-name="T4">gth</text:span>,<text:span text:style-name="T4">th</text:span><text:span text:style-name="T1">e</text:span>n<text:span text:style-name="T421">on</text:span><text:span text:style-name="T397">l</text:span>y<text:span text:style-name="T1">b</text:span>y<text:span text:style-name="T457">d</text:span>oing<text:span text:style-name="T422">it</text:span><text:span text:style-name="T421">o</text:span><text:span text:style-name="T4">ur</text:span>se<text:span text:style-name="T395">l</text:span><text:span text:style-name="T403">v</text:span>es,<text:span text:style-name="T423">f</text:span><text:span text:style-name="T397">r</text:span>om<text:span text:style-name="T422">beginning</text:span><text:span text:style-name="T1">t</text:span>o<text:span text:style-name="T421">en</text:span><text:span text:style-name="T470">d</text:span>,<text:span text:style-name="T403">r</text:span><text:span text:style-name="T4">a</text:span>ther<text:span text:style-name="T5">tha</text:span>n<text:span text:style-name="T1">t</text:span>o<text:span text:style-name="T468">be</text:span><text:span text:style-name="T509">ca</text:span><text:span text:style-name="T4">r</text:span><text:span text:style-name="T1">t</text:span>ed<text:span text:style-name="T1">t</text:span>o<text:span text:style-name="T4">t</text:span><text:span text:style-name="T405">h</text:span>e<text:span text:style-name="T1">t</text:span>op<text:span text:style-name="T1">w</text:span>ith<text:span text:style-name="T4">ou</text:span>t<text:span text:style-name="T468">o</text:span><text:span text:style-name="T451">u</text:span>r<text:span text:style-name="T397">f</text:span>eet<text:span text:style-name="T424">t</text:span><text:span text:style-name="T4">akin</text:span>g<text:span text:style-name="T468">a</text:span><text:span text:style-name="T497">sin</text:span><text:span text:style-name="T417">g</text:span><text:span text:style-name="T401">l</text:span>e<text:span text:style-name="T509">s</text:span><text:span text:style-name="T1">t</text:span>ep<text:span text:style-name="T4">a</text:span><text:span text:style-name="T419">l</text:span><text:span text:style-name="T451">o</text:span><text:span text:style-name="T4">ngthe</text:span><text:span text:style-name="T412">wa</text:span><text:span text:style-name="T523">y</text:span><text:span text:style-name="T412">.</text:span><text:span text:style-name="T4">And</text:span><text:span text:style-name="T487">ifman</text:span><text:span text:style-name="T503">is</text:span><text:span text:style-name="T4">unsuccessful?Allthemore,then:</text:span><text:span text:style-name="T451">get</text:span><text:span text:style-name="T4">to</text:span><text:span text:style-name="T1">work,</text:span><text:span text:style-name="T497">begin</text:span><text:span text:style-name="T4">a</text:span>ne<text:span text:style-name="T533">w</text:span>,<text:span text:style-name="T457">d</text:span>o<text:span text:style-name="T4">no</text:span>t<text:span text:style-name="T457">d</text:span>es<text:span text:style-name="T4">pa</text:span>i<text:span text:style-name="T455">r</text:span>,<text:span text:style-name="T490">b</text:span><text:span text:style-name="T4">u</text:span>t<text:span text:style-name="T403">r</text:span><text:span text:style-name="T4">a</text:span>ther<text:span text:style-name="T401">l</text:span>et<text:span text:style-name="T4">u</text:span>s<text:span text:style-name="T466">be</text:span><text:span text:style-name="T409">g</text:span>in<text:span text:style-name="T1">b</text:span>y<text:span text:style-name="T401">l</text:span>ea<text:span text:style-name="T4">rn</text:span>i<text:span text:style-name="T4">n</text:span>g<text:span text:style-name="T1">t</text:span>o<text:span text:style-name="T453">l</text:span><text:span text:style-name="T4">au</text:span><text:span text:style-name="T417">g</text:span>h<text:span text:style-name="T4">at</text:span><text:span text:style-name="T1">ourselves.</text:span></text:p>
      <text:p text:style-name="P44"/>
      <text:p text:style-name="P97"><text:span text:style-name="T405">F</text:span>in<text:span text:style-name="T4">al</text:span><text:span text:style-name="T397">l</text:span>y<text:span text:style-name="T221">–</text:span><text:span text:style-name="T213">in</text:span><text:span text:style-name="T263">the</text:span><text:span text:style-name="T231">l</text:span><text:span text:style-name="T148">ast</text:span><text:span text:style-name="T213">pa</text:span><text:span text:style-name="T190">r</text:span><text:span text:style-name="T148">ab</text:span><text:span text:style-name="T150">l</text:span><text:span text:style-name="T148">e,</text:span><text:span text:style-name="T213">“T</text:span><text:span text:style-name="T151">h</text:span><text:span text:style-name="T148">e</text:span><text:span text:style-name="T213">Sig</text:span><text:span text:style-name="T253">n</text:span><text:span text:style-name="T162">"</text:span><text:span text:style-name="T148">,</text:span><text:span text:style-name="T145">w</text:span><text:span text:style-name="T148">e</text:span><text:span text:style-name="T263">find</text:span><text:span text:style-name="T221">ma</text:span><text:span text:style-name="T168">n</text:span><text:span text:style-name="T148">y</text:span><text:span text:style-name="T221">ana</text:span><text:span text:style-name="T212">l</text:span><text:span text:style-name="T148">o</text:span><text:span text:style-name="T151">g</text:span><text:span text:style-name="T148">ies</text:span><text:span text:style-name="T221">to</text:span><text:span text:style-name="T162">C</text:span>h<text:span text:style-name="T1">r</text:span>is<text:span text:style-name="T412">t</text:span>ia<text:span text:style-name="T4">n</text:span>i<text:span text:style-name="T413">t</text:span><text:span text:style-name="T470">y</text:span>.<text:span text:style-name="T4">Wha</text:span>t<text:span text:style-name="T503">is</text:span><text:span text:style-name="T489">in</text:span><text:span text:style-name="T1">t</text:span>e<text:span text:style-name="T409">r</text:span>es<text:span text:style-name="T412">t</text:span><text:span text:style-name="T1">i</text:span><text:span text:style-name="T4">ng</text:span>,<text:span text:style-name="T503">in</text:span><text:span text:style-name="T186">Na</text:span><text:span text:style-name="T147">c</text:span><text:span text:style-name="T164">h</text:span><text:span text:style-name="T251">l</text:span><text:span text:style-name="T228">ass</text:span><text:span text:style-name="T153">t</text:span>he<text:span text:style-name="T403">t</text:span>it<text:span text:style-name="T401">l</text:span>e<text:span text:style-name="T487">of</text:span><text:span text:style-name="T4">thi</text:span>s<text:span text:style-name="T503">p</text:span><text:span text:style-name="T4">a</text:span><text:span text:style-name="T403">r</text:span><text:span text:style-name="T4">a</text:span>b<text:span text:style-name="T401">l</text:span>e<text:span text:style-name="T487">is</text:span><text:span text:style-name="T410">given</text:span><text:span text:style-name="T4">as"Symbol".It</text:span><text:span text:style-name="T492">is</text:span><text:span text:style-name="T4">knownthatthesymbol</text:span><text:span text:style-name="T431">of</text:span><text:span text:style-name="T4">Markthe</text:span><text:span text:style-name="T1">Evangelist</text:span><text:span text:style-name="T466">is</text:span><text:span text:style-name="T505">a</text:span><text:span text:style-name="T395">l</text:span>ion.<text:span text:style-name="T426">T</text:span><text:span text:style-name="T1">h</text:span>e<text:span text:style-name="T4">a</text:span><text:span text:style-name="T416">p</text:span>pea<text:span text:style-name="T403">r</text:span><text:span text:style-name="T4">a</text:span>n<text:span text:style-name="T409">c</text:span>e<text:span text:style-name="T428">ofa</text:span><text:span text:style-name="T395">l</text:span>ion<text:span text:style-name="T428">m</text:span><text:span text:style-name="T397">a</text:span>y<text:span text:style-name="T401">l</text:span>ead<text:span text:style-name="T1">t</text:span>o<text:span text:style-name="T4">ass</text:span><text:span text:style-name="T1">o</text:span>cia<text:span text:style-name="T403">t</text:span>ions<text:span text:style-name="T1">w</text:span>ith<text:span text:style-name="T4">the</text:span><text:span text:style-name="T5">appearance</text:span><text:span text:style-name="T449">of</text:span><text:span text:style-name="T4">theMessiah,with</text:span><text:span text:style-name="T1">resurrection</text:span><text:span text:style-name="T395">i</text:span><text:span text:style-name="T397">t</text:span><text:span text:style-name="T395">self.</text:span><text:span text:style-name="T4">It</text:span><text:span text:style-name="T409">was</text:span><text:span text:style-name="T1">believed</text:span><text:span text:style-name="T451">in</text:span><text:span text:style-name="T510">ancient</text:span><text:span text:style-name="T1">times</text:span><text:span text:style-name="T4">that</text:span><text:span text:style-name="T1">lion</text:span><text:span text:style-name="T4">cubs</text:span><text:span text:style-name="T1">are</text:span><text:span text:style-name="T4">stillborn,thenanimatedwith theroar</text:span><text:span text:style-name="T451">of</text:span><text:span text:style-name="T505">a</text:span><text:span text:style-name="T1">lion.</text:span><text:span text:style-name="T4">It</text:span><text:span text:style-name="T485">is</text:span><text:span text:style-name="T4">preciselytheroar</text:span><text:span text:style-name="T449">ofa</text:span><text:span text:style-name="T1">lion</text:span><text:span text:style-name="T4">that</text:span><text:span text:style-name="T485">is</text:span><text:span text:style-name="T4">heardafter</text:span><text:span text:style-name="T409">Zarathustra</text:span><text:span text:style-name="T406">p</text:span><text:span text:style-name="T507">l</text:span><text:span text:style-name="T4">ung</text:span>es<text:span text:style-name="T4">hisar</text:span>m<text:span text:style-name="T1">int</text:span>o<text:span text:style-name="T4">t</text:span><text:span text:style-name="T409">h</text:span>e<text:span text:style-name="T4">sha</text:span><text:span text:style-name="T1">g</text:span><text:span text:style-name="T4">g</text:span>y<text:span text:style-name="T1">hairof</text:span><text:span text:style-name="T4">th</text:span>e p<text:span text:style-name="T397">r</text:span>e<text:span text:style-name="T455">d</text:span><text:span text:style-name="T4">a</text:span><text:span text:style-name="T1">t</text:span><text:span text:style-name="T451">o</text:span><text:span text:style-name="T455">r</text:span>.<text:span text:style-name="T4">I</text:span>n<text:span text:style-name="T4">th</text:span>e<text:span text:style-name="T4">Bi</text:span>b<text:span text:style-name="T401">l</text:span>e,<text:span text:style-name="T417">w</text:span>e<text:span text:style-name="T409">find</text:span><text:span text:style-name="T460">a</text:span><text:span text:style-name="T485">b</text:span><text:span text:style-name="T409">u</text:span>co<text:span text:style-name="T395">l</text:span>ic<text:span text:style-name="T489">image</text:span><text:span text:style-name="T485">of</text:span><text:span text:style-name="T449">a</text:span><text:span text:style-name="T451">c</text:span>hi<text:span text:style-name="T401">l</text:span>d<text:span text:style-name="T417">w</text:span>h<text:span text:style-name="T7">o</text:span>,<text:span text:style-name="T4">upo</text:span>n<text:span text:style-name="T4">ar</text:span><text:span text:style-name="T1">r</text:span><text:span text:style-name="T395">i</text:span><text:span text:style-name="T403">v</text:span><text:span text:style-name="T4">a</text:span>l<text:span text:style-name="T503">of</text:span><text:span text:style-name="T4">th</text:span>e<text:span text:style-name="T489">Messi</text:span><text:span text:style-name="T4">ah</text:span>,<text:span text:style-name="T397">f</text:span>ea<text:span text:style-name="T4">r</text:span><text:span text:style-name="T401">l</text:span>es<text:span text:style-name="T1">s</text:span><text:span text:style-name="T395">l</text:span>y<text:span text:style-name="T5">thrus</text:span><text:span text:style-name="T470">t</text:span>s<text:span text:style-name="T489">his</text:span><text:span text:style-name="T215">hand</text:span><text:span text:style-name="T181">in</text:span><text:span text:style-name="T151">t</text:span><text:span text:style-name="T148">o</text:span><text:span text:style-name="T211">a</text:span><text:span text:style-name="T162">v</text:span><text:span text:style-name="T148">i</text:span><text:span text:style-name="T195">p</text:span><text:span text:style-name="T148">er</text:span><text:span text:style-name="T162">’</text:span><text:span text:style-name="T148">s</text:span><text:span text:style-name="T150">d</text:span><text:span text:style-name="T148">en.</text:span><text:span text:style-name="T215">T</text:span><text:span text:style-name="T151">h</text:span><text:span text:style-name="T148">e</text:span><text:span text:style-name="T181">Messiah</text:span><text:span text:style-name="T145">r</text:span><text:span text:style-name="T148">es</text:span><text:span text:style-name="T151">t</text:span><text:span text:style-name="T148">o</text:span><text:span text:style-name="T145">r</text:span><text:span text:style-name="T148">es</text:span><text:span text:style-name="T215">na</text:span><text:span text:style-name="T160">t</text:span><text:span text:style-name="T148">u</text:span><text:span text:style-name="T165">r</text:span><text:span text:style-name="T148">alha</text:span><text:span text:style-name="T4">r</text:span>m<text:span text:style-name="T4">o</text:span><text:span text:style-name="T397">n</text:span>y<text:span text:style-name="T4">a</text:span>nd<text:span text:style-name="T1">peacet</text:span>o<text:span text:style-name="T1">peop</text:span><text:span text:style-name="T401">l</text:span>e.<text:span text:style-name="T4">I</text:span>n<text:span text:style-name="T4">th</text:span>e<text:span text:style-name="T453">l</text:span><text:span text:style-name="T4">as</text:span>t<text:span text:style-name="T1">p</text:span><text:span text:style-name="T4">a</text:span><text:span text:style-name="T403">r</text:span><text:span text:style-name="T4">a</text:span>b<text:span text:style-name="T401">l</text:span>e<text:span text:style-name="T4">the</text:span><text:span text:style-name="T409">r</text:span>e<text:span text:style-name="T4">isa</text:span><text:span text:style-name="T470">l</text:span>so<text:span text:style-name="T4">a</text:span>n<text:span text:style-name="T4">al</text:span><text:span text:style-name="T507">l</text:span><text:span text:style-name="T4">usi</text:span><text:span text:style-name="T409">o</text:span><text:span text:style-name="T4">n,a</text:span>s<text:span text:style-name="T428">p</text:span><text:span text:style-name="T4">r</text:span>ior<text:span text:style-name="T1">t</text:span>o<text:span text:style-name="T1">e</text:span><text:span text:style-name="T4">x</text:span>i<text:span text:style-name="T403">t</text:span>ing<text:span text:style-name="T4">th</text:span>e<text:span text:style-name="T409">c</text:span><text:span text:style-name="T397">a</text:span><text:span text:style-name="T403">v</text:span>e<text:span text:style-name="T428">Za</text:span><text:span text:style-name="T403">r</text:span><text:span text:style-name="T4">a</text:span>th<text:span text:style-name="T4">u</text:span>s<text:span text:style-name="T413">t</text:span><text:span text:style-name="T403">r</text:span>a<text:span text:style-name="T4">g</text:span>ir<text:span text:style-name="T529">d</text:span>ed<text:span text:style-name="T426">his</text:span><text:span text:style-name="T401">l</text:span>oins;<text:span text:style-name="T4">thi</text:span>s<text:span text:style-name="T425">is</text:span><text:span text:style-name="T428">abib</text:span><text:span text:style-name="T395">l</text:span>i<text:span text:style-name="T409">c</text:span><text:span text:style-name="T4">alexpression,</text:span><text:span text:style-name="T417">a</text:span><text:span text:style-name="T4">symbolthat</text:span><text:span text:style-name="T409">someonehas</text:span><text:span text:style-name="T1">finally</text:span><text:span text:style-name="T417">set</text:span><text:span text:style-name="T4">out</text:span><text:span text:style-name="T417">onhis</text:span><text:span text:style-name="T412">wa</text:span><text:span text:style-name="T523">y</text:span><text:span text:style-name="T412">.</text:span></text:p>
      <text:p text:style-name="P117"><text:span text:style-name="T162">A</text:span><text:span text:style-name="T148">f</text:span><text:span text:style-name="T172">t</text:span><text:span text:style-name="T148">er</text:span><text:span text:style-name="T236">the</text:span><text:span text:style-name="T190">l</text:span><text:span text:style-name="T148">io</text:span><text:span text:style-name="T165">n</text:span><text:span text:style-name="T148">’s</text:span><text:span text:style-name="T145">r</text:span><text:span text:style-name="T148">oa</text:span><text:span text:style-name="T231">r</text:span><text:span text:style-name="T148">,</text:span><text:span text:style-name="T234">Za</text:span><text:span text:style-name="T190">r</text:span><text:span text:style-name="T148">ath</text:span><text:span text:style-name="T162">u</text:span><text:span text:style-name="T148">s</text:span><text:span text:style-name="T160">t</text:span><text:span text:style-name="T190">r</text:span><text:span text:style-name="T148">a</text:span><text:span text:style-name="T235">un</text:span><text:span text:style-name="T150">d</text:span><text:span text:style-name="T148">ers</text:span><text:span text:style-name="T250">t</text:span><text:span text:style-name="T148">an</text:span><text:span text:style-name="T256">d</text:span><text:span text:style-name="T148">s</text:span><text:span text:style-name="T235">his</text:span><text:span text:style-name="T162">g</text:span><text:span text:style-name="T190">r</text:span><text:span text:style-name="T168">a</text:span><text:span text:style-name="T190">v</text:span><text:span text:style-name="T148">est</text:span><text:span text:style-name="T230">sin,</text:span><text:span text:style-name="T162">empathy</text:span><text:span text:style-name="T4">withthe</text:span><text:span text:style-name="T427">higher</text:span><text:span text:style-name="T428">man.</text:span><text:span text:style-name="T1">Previously</text:span><text:span text:style-name="T426">he</text:span><text:span text:style-name="T409">was</text:span><text:span text:style-name="T4">tempted</text:span><text:span text:style-name="T395">tow</text:span><text:span text:style-name="T403">ards</text:span><text:span text:style-name="T450">emp</text:span><text:span text:style-name="T4">a</text:span>t<text:span text:style-name="T403">h</text:span><text:span text:style-name="T424">y</text:span>.<text:span text:style-name="T508">Za</text:span><text:span text:style-name="T403">r</text:span><text:span text:style-name="T4">a</text:span>th<text:span text:style-name="T4">u</text:span>s<text:span text:style-name="T413">t</text:span><text:span text:style-name="T403">r</text:span>a<text:span text:style-name="T4">un</text:span><text:span text:style-name="T457">d</text:span>ers<text:span text:style-name="T424">t</text:span><text:span text:style-name="T4">a</text:span>n<text:span text:style-name="T419">d</text:span>s<text:span text:style-name="T423">emp</text:span><text:span text:style-name="T4">a</text:span>t<text:span text:style-name="T403">h</text:span>y<text:span text:style-name="T4">a</text:span>s<text:span text:style-name="T508">a</text:span><text:span text:style-name="T468">s</text:span><text:span text:style-name="T424">t</text:span><text:span text:style-name="T4">a</text:span><text:span text:style-name="T1">t</text:span>e<text:span text:style-name="T508">of</text:span><text:span text:style-name="T457">d</text:span>e<text:span text:style-name="T451">p</text:span>en<text:span text:style-name="T457">d</text:span>ence<text:span text:style-name="T422">on</text:span><text:span text:style-name="T460">his</text:span><text:span text:style-name="T403">d</text:span>isci<text:span text:style-name="T451">p</text:span><text:span text:style-name="T401">l</text:span>es,<text:span text:style-name="T4">a</text:span>nd<text:span text:style-name="T4">v</text:span>ice<text:span text:style-name="T397">v</text:span>ersa<text:span text:style-name="T203">–</text:span><text:span text:style-name="T4">th</text:span>e<text:span text:style-name="T403">d</text:span>iscip<text:span text:style-name="T401">l</text:span>es<text:span text:style-name="T4">th</text:span><text:span text:style-name="T405">e</text:span>mse<text:span text:style-name="T395">l</text:span><text:span text:style-name="T403">v</text:span>es<text:span text:style-name="T451">on Z</text:span><text:span text:style-name="T416">a</text:span><text:span text:style-name="T403">r</text:span><text:span text:style-name="T4">a</text:span>th<text:span text:style-name="T4">u</text:span>s<text:span text:style-name="T413">t</text:span><text:span text:style-name="T403">r</text:span><text:span text:style-name="T4">a</text:span>.<text:span text:style-name="T4">I</text:span>n<text:span text:style-name="T4">thi</text:span>s<text:span text:style-name="T481">f</text:span><text:span text:style-name="T412">r</text:span><text:span text:style-name="T4">agm</text:span>ent<text:span text:style-name="T417">w</text:span>e<text:span text:style-name="T502">m</text:span><text:span text:style-name="T397">a</text:span>y<text:span text:style-name="T524">find</text:span><text:span text:style-name="T515">ma</text:span><text:span text:style-name="T397">n</text:span>y<text:span text:style-name="T4">a</text:span>n<text:span text:style-name="T4">a</text:span><text:span text:style-name="T467">l</text:span>o<text:span text:style-name="T1">g</text:span>ies<text:span text:style-name="T1">w</text:span>ith<text:span text:style-name="T4">th</text:span>e<text:span text:style-name="T481">New</text:span><text:span text:style-name="T499">T</text:span>es<text:span text:style-name="T499">t</text:span><text:span text:style-name="T4">am</text:span><text:span text:style-name="T405">e</text:span><text:span text:style-name="T4">n</text:span><text:span text:style-name="T416">t</text:span>.<text:span text:style-name="T148">W</text:span><text:span text:style-name="T162">h</text:span><text:span text:style-name="T148">en</text:span><text:span text:style-name="T234">Jesus’</text:span><text:span text:style-name="T190">d</text:span><text:span text:style-name="T148">isci</text:span><text:span text:style-name="T195">p</text:span><text:span text:style-name="T150">l</text:span><text:span text:style-name="T148">es</text:span><text:span text:style-name="T145">f</text:span><text:span text:style-name="T148">ell</text:span><text:span text:style-name="T243">as</text:span><text:span text:style-name="T212">l</text:span><text:span text:style-name="T148">eep</text:span><text:span text:style-name="T145">f</text:span><text:span text:style-name="T148">ol</text:span><text:span text:style-name="T150">l</text:span><text:span text:style-name="T148">o</text:span><text:span text:style-name="T151">w</text:span><text:span text:style-name="T148">ing</text:span><text:span text:style-name="T243">the</text:span><text:span text:style-name="T231">l</text:span><text:span text:style-name="T148">ast</text:span><text:span text:style-name="T234">su</text:span><text:span text:style-name="T203">p</text:span><text:span text:style-name="T148">pe</text:span><text:span text:style-name="T231">r</text:span><text:span text:style-name="T148">,</text:span><text:span text:style-name="T234">he</text:span><text:span text:style-name="T167">a</text:span><text:span text:style-name="T212">l</text:span><text:span text:style-name="T148">one</text:span><text:span text:style-name="T190">k</text:span><text:span text:style-name="T148">e</text:span><text:span text:style-name="T221">p</text:span><text:span text:style-name="T148">t</text:span><text:span text:style-name="T190">w</text:span><text:span text:style-name="T4">a</text:span><text:span text:style-name="T1">t</text:span>ch<text:span text:style-name="T1">w</text:span>hi<text:span text:style-name="T401">l</text:span>e<text:span text:style-name="T4">th</text:span><text:span text:style-name="T1">e</text:span>y<text:span text:style-name="T416">s</text:span><text:span text:style-name="T401">l</text:span>e<text:span text:style-name="T416">p</text:span><text:span text:style-name="T413">t</text:span>;<text:span text:style-name="T4">th</text:span>e<text:span text:style-name="T456">samecan</text:span><text:span text:style-name="T1">b</text:span>e<text:span text:style-name="T456">se</text:span><text:span text:style-name="T1">e</text:span>n<text:span text:style-name="T456">h</text:span><text:span text:style-name="T409">e</text:span><text:span text:style-name="T397">r</text:span>e,<text:span text:style-name="T4">a</text:span>s<text:span text:style-name="T409">o</text:span><text:span text:style-name="T4">n</text:span><text:span text:style-name="T397">l</text:span>y<text:span text:style-name="T416">Za</text:span><text:span text:style-name="T403">r</text:span><text:span text:style-name="T4">a</text:span>th<text:span text:style-name="T4">u</text:span>s<text:span text:style-name="T413">t</text:span><text:span text:style-name="T403">r</text:span>a<text:span text:style-name="T456">is</text:span><text:span text:style-name="T5">conscious.</text:span><text:span text:style-name="T4">Christ</text:span><text:span text:style-name="T409">wascrucified,</text:span><text:span text:style-name="T4">to</text:span><text:span text:style-name="T468">be</text:span><text:span text:style-name="T397">resurr</text:span><text:span text:style-name="T417">ect</text:span><text:span text:style-name="T397">ed</text:span><text:span text:style-name="T417">.</text:span><text:span text:style-name="T4">And</text:span><text:span text:style-name="T409">Zarathustra?</text:span><text:span text:style-name="T509">He</text:span><text:span text:style-name="T2">t</text:span>el<text:span text:style-name="T453">l</text:span>s<text:span text:style-name="T456">his</text:span><text:span text:style-name="T403">d</text:span>isci<text:span text:style-name="T451">p</text:span><text:span text:style-name="T401">l</text:span>es<text:span text:style-name="T4">tha</text:span>t<text:span text:style-name="T1">w</text:span>hen<text:span text:style-name="T4">al</text:span>l<text:span text:style-name="T456">of</text:span><text:span text:style-name="T4">the</text:span>m<text:span text:style-name="T456">h</text:span><text:span text:style-name="T397">a</text:span><text:span text:style-name="T403">v</text:span>e<text:span text:style-name="T457">d</text:span>enied<text:span text:style-name="T416">him,</text:span><text:span text:style-name="T4">tha</text:span>t<text:span text:style-name="T456">is</text:span><text:span text:style-name="T417">w</text:span>hen<text:span text:style-name="T456">he</text:span><text:span text:style-name="T2">w</text:span>ill<text:span text:style-name="T397">r</text:span>e<text:span text:style-name="T459">t</text:span><text:span text:style-name="T4">u</text:span><text:span text:style-name="T1">r</text:span><text:span text:style-name="T4">n</text:span>.<text:span text:style-name="T406">Empa</text:span><text:span text:style-name="T4">t</text:span><text:span text:style-name="T409">h</text:span>y<text:span text:style-name="T473">ma</text:span><text:span text:style-name="T395">k</text:span>es<text:span text:style-name="T411">i</text:span><text:span text:style-name="T416">n</text:span><text:span text:style-name="T457">d</text:span>e<text:span text:style-name="T451">p</text:span>en<text:span text:style-name="T457">d</text:span>ence,<text:span text:style-name="T457">d</text:span>e<text:span text:style-name="T1">t</text:span>er<text:span text:style-name="T4">m</text:span>in<text:span text:style-name="T4">a</text:span><text:span text:style-name="T403">t</text:span>ion<text:span text:style-name="T4">a</text:span>nd</text:p>
      <text:p text:style-name="P32"/>
      <text:p text:style-name="P96"><text:span text:style-name="T397">r</text:span>eno<text:span text:style-name="T4">unceme</text:span><text:span text:style-name="T451">n</text:span>t<text:span text:style-name="T432">imposs</text:span><text:span text:style-name="T409">i</text:span>b<text:span text:style-name="T401">l</text:span>e,<text:span text:style-name="T417">w</text:span>hich<text:span text:style-name="T431">is</text:span><text:span text:style-name="T417">w</text:span><text:span text:style-name="T409">h</text:span>y<text:span text:style-name="T432">it</text:span><text:span text:style-name="T425">m</text:span><text:span text:style-name="T4">u</text:span>st<text:span text:style-name="T432">bee</text:span><text:span text:style-name="T397">l</text:span>imi<text:span text:style-name="T466">n</text:span><text:span text:style-name="T4">a</text:span><text:span text:style-name="T1">t</text:span><text:span text:style-name="T405">e</text:span><text:span text:style-name="T470">d</text:span>.<text:span text:style-name="T451">T</text:span>he<text:span text:style-name="T460">S</text:span><text:span text:style-name="T397">a</text:span><text:span text:style-name="T4">v</text:span>iour<text:span text:style-name="T415">of</text:span><text:span text:style-name="T4">th</text:span>e<text:span text:style-name="T448">Gospe</text:span><text:span text:style-name="T453">l</text:span>s<text:span text:style-name="T449">is</text:span><text:span text:style-name="T4">a</text:span><text:span text:style-name="T397">l</text:span><text:span text:style-name="T395">w</text:span><text:span text:style-name="T397">ay</text:span>s<text:span text:style-name="T397">a</text:span><text:span text:style-name="T403">v</text:span><text:span text:style-name="T4">a</text:span>i<text:span text:style-name="T453">l</text:span><text:span text:style-name="T4">a</text:span>b<text:span text:style-name="T401">l</text:span>e<text:span text:style-name="T1">t</text:span>o<text:span text:style-name="T451">h</text:span>is<text:span text:style-name="T403">d</text:span>isci<text:span text:style-name="T451">p</text:span><text:span text:style-name="T401">l</text:span>es,<text:span text:style-name="T407">he</text:span><text:span text:style-name="T400">p</text:span><text:span text:style-name="T397">r</text:span>o<text:span text:style-name="T4">m</text:span>is<text:span text:style-name="T1">e</text:span>s<text:span text:style-name="T398">r</text:span>esu<text:span text:style-name="T4">r</text:span><text:span text:style-name="T397">r</text:span>ec<text:span text:style-name="T403">t</text:span>ion<text:span text:style-name="T1">a</text:span><text:span text:style-name="T4">n</text:span>d<text:span text:style-name="T4">his c</text:span><text:span text:style-name="T409">o</text:span><text:span text:style-name="T4">n</text:span><text:span text:style-name="T403">t</text:span>in<text:span text:style-name="T4">ua</text:span>l<text:span text:style-name="T1">p</text:span><text:span text:style-name="T397">r</text:span>ese<text:span text:style-name="T4">n</text:span><text:span text:style-name="T409">c</text:span>e.<text:span text:style-name="T4">Za</text:span><text:span text:style-name="T403">r</text:span><text:span text:style-name="T4">a</text:span>th<text:span text:style-name="T4">u</text:span>s<text:span text:style-name="T413">t</text:span><text:span text:style-name="T403">r</text:span>a<text:span text:style-name="T457">d</text:span><text:span text:style-name="T409">o</text:span>es<text:span text:style-name="T4">th</text:span>e<text:span text:style-name="T451">o</text:span><text:span text:style-name="T405">p</text:span>posi<text:span text:style-name="T395">t</text:span>e<text:span text:style-name="T179">–</text:span><text:span text:style-name="T148">he</text:span><text:span text:style-name="T490">ca</text:span><text:span text:style-name="T4">l</text:span><text:span text:style-name="T453">l</text:span>s<text:span text:style-name="T490">a</text:span><text:span text:style-name="T433">m</text:span><text:span text:style-name="T4">o</text:span>ment<text:span text:style-name="T492">of</text:span><text:span text:style-name="T457">d</text:span><text:span text:style-name="T451">o</text:span><text:span text:style-name="T4">ub</text:span>t<text:span text:style-name="T490">conce</text:span><text:span text:style-name="T4">rn</text:span>i<text:span text:style-name="T4">n</text:span>g<text:span text:style-name="T4">th</text:span>e<text:span text:style-name="T4">a</text:span>b<text:span text:style-name="T405">a</text:span><text:span text:style-name="T4">n</text:span><text:span text:style-name="T457">d</text:span>onment<text:span text:style-name="T492">ofhis</text:span><text:span text:style-name="T403">d</text:span>isci<text:span text:style-name="T451">p</text:span><text:span text:style-name="T419">l</text:span>es<text:span text:style-name="T149">his</text:span><text:span text:style-name="T231">l</text:span><text:span text:style-name="T148">ast</text:span><text:span text:style-name="T246">sin.</text:span><text:span text:style-name="T233">T</text:span><text:span text:style-name="T151">h</text:span><text:span text:style-name="T148">e</text:span><text:span text:style-name="T190">l</text:span><text:span text:style-name="T148">io</text:span><text:span text:style-name="T165">n</text:span><text:span text:style-name="T148">’s</text:span><text:span text:style-name="T248">d</text:span><text:span text:style-name="T148">es</text:span><text:span text:style-name="T203">c</text:span>en<text:span text:style-name="T419">d</text:span><text:span text:style-name="T4">a</text:span>n<text:span text:style-name="T470">t</text:span>s<text:span text:style-name="T417">w</text:span>e<text:span text:style-name="T409">r</text:span>e<text:span text:style-name="T1">t</text:span>o<text:span text:style-name="T1">e</text:span><text:span text:style-name="T4">x</text:span><text:span text:style-name="T1">p</text:span>erience<text:span text:style-name="T4">a</text:span>n<text:span text:style-name="T1">a</text:span><text:span text:style-name="T395">w</text:span><text:span text:style-name="T4">a</text:span><text:span text:style-name="T395">k</text:span>enin<text:span text:style-name="T4">g</text:span>,<text:span text:style-name="T473">a</text:span><text:span text:style-name="T4">n</text:span>ew<text:span text:style-name="T397">birth</text:span><text:span text:style-name="T4">u</text:span>pon<text:span text:style-name="T417">his</text:span><text:span text:style-name="T409">r</text:span>oa<text:span text:style-name="T451">r</text:span>;<text:span text:style-name="T417">b</text:span><text:span text:style-name="T4">u</text:span>t<text:span text:style-name="T4">af</text:span><text:span text:style-name="T409">t</text:span>er<text:span text:style-name="T4">tha</text:span>t<text:span text:style-name="T397">r</text:span>oar<text:span text:style-name="T4">th</text:span>e hi<text:span text:style-name="T397">g</text:span>her<text:span text:style-name="T1">men</text:span><text:span text:style-name="T409">f</text:span><text:span text:style-name="T401">l</text:span>ee,<text:span text:style-name="T4">th</text:span><text:span text:style-name="T1">e</text:span>y<text:span text:style-name="T4">r</text:span><text:span text:style-name="T451">u</text:span>n<text:span text:style-name="T1">a</text:span><text:span text:style-name="T395">w</text:span><text:span text:style-name="T397">a</text:span>y<text:span text:style-name="T4">f</text:span><text:span text:style-name="T397">r</text:span>om<text:span text:style-name="T395">Za</text:span><text:span text:style-name="T403">r</text:span><text:span text:style-name="T4">a</text:span>t<text:span text:style-name="T451">h</text:span><text:span text:style-name="T4">us</text:span><text:span text:style-name="T413">t</text:span><text:span text:style-name="T403">r</text:span><text:span text:style-name="T4">a</text:span>,<text:span text:style-name="T4">a</text:span>nd<text:span text:style-name="T397">r</text:span>e<text:span text:style-name="T409">g</text:span><text:span text:style-name="T4">a</text:span>in<text:span text:style-name="T395">theirin</text:span><text:span text:style-name="T457">d</text:span>e<text:span text:style-name="T451">p</text:span><text:span text:style-name="T1">e</text:span><text:span text:style-name="T4">n</text:span><text:span text:style-name="T457">d</text:span>ence.</text:p>
      <text:p text:style-name="P90">I<text:span text:style-name="T448">co</text:span><text:span text:style-name="T4">u</text:span><text:span text:style-name="T419">l</text:span>d<text:span text:style-name="T448">ci</text:span><text:span text:style-name="T1">t</text:span>e<text:span text:style-name="T485">a</text:span><text:span text:style-name="T417">w</text:span>h<text:span text:style-name="T4">o</text:span><text:span text:style-name="T401">l</text:span>e<text:span text:style-name="T403">r</text:span><text:span text:style-name="T405">a</text:span><text:span text:style-name="T4">ng</text:span>e<text:span text:style-name="T449">of</text:span><text:span text:style-name="T407">other</text:span><text:span text:style-name="T397">r</text:span>e<text:span text:style-name="T409">f</text:span>e<text:span text:style-name="T409">r</text:span>enc<text:span text:style-name="T409">e</text:span>s,<text:span text:style-name="T1">e</text:span><text:span text:style-name="T403">v</text:span>en<text:span text:style-name="T403">v</text:span>ery<text:span text:style-name="T403">d</text:span>i<text:span text:style-name="T409">r</text:span>ectones,<text:span text:style-name="T1">t</text:span>o<text:span text:style-name="T4">C</text:span>h<text:span text:style-name="T1">r</text:span>is<text:span text:style-name="T412">t</text:span><text:span text:style-name="T1">i</text:span><text:span text:style-name="T4">a</text:span><text:span text:style-name="T405">n</text:span>i<text:span text:style-name="T459">t</text:span>y<text:span text:style-name="T427">p</text:span><text:span text:style-name="T453">l</text:span><text:span text:style-name="T4">ace</text:span>d<text:span text:style-name="T1">b</text:span>y<text:span text:style-name="T420">Nie</text:span><text:span text:style-name="T399">t</text:span><text:span text:style-name="T1">z</text:span>sc<text:span text:style-name="T4">h</text:span>e<text:span text:style-name="T422">in</text:span><text:span text:style-name="T4">"</text:span>T<text:span text:style-name="T1">h</text:span><text:span text:style-name="T4">u</text:span>s<text:span text:style-name="T422">Sp</text:span><text:span text:style-name="T4">a</text:span><text:span text:style-name="T395">k</text:span>e<text:span text:style-name="T422">Za</text:span><text:span text:style-name="T403">r</text:span><text:span text:style-name="T4">a</text:span>th<text:span text:style-name="T4">u</text:span>s<text:span text:style-name="T413">t</text:span><text:span text:style-name="T403">ra</text:span><text:span text:style-name="T4">"</text:span><text:span text:style-name="T466">.</text:span><text:span text:style-name="T438">15</text:span></text:p>
      <text:p text:style-name="P4"/>
      <text:p text:style-name="P56"/>
      <text:p text:style-name="P35"><draw:g text:anchor-type="as-char" draw:z-index="20" draw:style-name="gr2"><draw:g draw:style-name="gr3"><draw:line draw:style-name="gr4" draw:text-style-name="P119" svg:x1="0cm" svg:y1="0cm" svg:x2="5.082cm" svg:y2="0cm"><text:p/></draw:line></draw:g></draw:g></text:p>
      <text:p text:style-name="P63"><text:span text:style-name="T494">15<text:tab/></text:span><text:span text:style-name="T36">One</text:span><text:span text:style-name="T60">of</text:span><text:span text:style-name="T135">the</text:span><text:span text:style-name="T10">best</text:span><text:span text:style-name="T17">examples</text:span><text:span text:style-name="T60">is</text:span><text:span text:style-name="T122">the</text:span><text:span text:style-name="T17">parable</text:span><text:span text:style-name="T135">"The</text:span><text:span text:style-name="T36">Awakening"</text:span><text:span text:style-name="T17">(ger.</text:span><text:span text:style-name="T10">“Erwachen”).</text:span><text:span text:style-name="T32">Interestingly,</text:span><text:span text:style-name="T42">in</text:span><text:span text:style-name="T36">Nietzsche’s</text:span><text:span text:style-name="T10">notespublished</text:span><text:span text:style-name="T76">as</text:span><text:span text:style-name="T33">Nachlass.</text:span><text:span text:style-name="T38">Writings</text:span><text:span text:style-name="T12">from</text:span><text:span text:style-name="T91">1884-1885</text:span><text:span text:style-name="T26">,</text:span><text:span text:style-name="T76">the</text:span><text:span text:style-name="T47">title</text:span><text:span text:style-name="T10">"Resurrected"appears</text:span><text:span text:style-name="T76">in</text:span><text:span text:style-name="T17">relation</text:span><text:span text:style-name="T36">to</text:span><text:span text:style-name="T92">the</text:span><text:span text:style-name="T131">tale.</text:span><text:span text:style-name="T76">The</text:span><text:span text:style-name="T36">action</text:span><text:span text:style-name="T22">takes</text:span><text:span text:style-name="T17">place</text:span><text:span text:style-name="T10">after</text:span><text:span text:style-name="T42">the</text:span><text:span text:style-name="T37">psalms,</text:span><text:span text:style-name="T81">in</text:span><text:span text:style-name="T10">theevening,</text:span><text:span text:style-name="T81">so</text:span><text:span text:style-name="T89">it</text:span><text:span text:style-name="T10">seems</text:span><text:span text:style-name="T31">reasonable</text:span><text:span text:style-name="T36">to</text:span><text:span text:style-name="T76">ask</text:span><text:span text:style-name="T36">why</text:span><text:span text:style-name="T10">the</text:span><text:span text:style-name="T46">title</text:span><text:span text:style-name="T92">is</text:span><text:span text:style-name="T81">"The</text:span><text:span text:style-name="T36">Awakening"?</text:span><text:span text:style-name="T125">This</text:span><text:span text:style-name="T111">t</text:span><text:span text:style-name="T26">it</text:span><text:span text:style-name="T110">l</text:span><text:span text:style-name="T26">e</text:span><text:span text:style-name="T65">is</text:span><text:span text:style-name="T81">m</text:span><text:span text:style-name="T42">e</text:span><text:span text:style-name="T142">t</text:span><text:span text:style-name="T26">a</text:span><text:span text:style-name="T10">pho</text:span><text:span text:style-name="T42">r</text:span><text:span text:style-name="T26">ica</text:span><text:span text:style-name="T143">l</text:span><text:span text:style-name="T26">,</text:span><text:span text:style-name="T17">r</text:span><text:span text:style-name="T36">e</text:span><text:span text:style-name="T31">f</text:span><text:span text:style-name="T36">e</text:span><text:span text:style-name="T42">r</text:span><text:span text:style-name="T10">r</text:span><text:span text:style-name="T26">i</text:span><text:span text:style-name="T42">n</text:span><text:span text:style-name="T26">g</text:span><text:span text:style-name="T31">t</text:span><text:span text:style-name="T26">o</text:span><text:span text:style-name="T135">a</text:span><text:span text:style-name="T67">s</text:span><text:span text:style-name="T10">pi</text:span><text:span text:style-name="T36">r</text:span><text:span text:style-name="T81">i</text:span><text:span text:style-name="T28">t</text:span><text:span text:style-name="T10">u</text:span><text:span text:style-name="T42">a</text:span><text:span text:style-name="T26">l</text:span><text:span text:style-name="T36">a</text:span><text:span text:style-name="T62">w</text:span><text:span text:style-name="T26">a</text:span><text:span text:style-name="T36">ke</text:span><text:span text:style-name="T10">n</text:span><text:span text:style-name="T26">i</text:span><text:span text:style-name="T10">ng</text:span><text:span text:style-name="T26">;</text:span><text:span text:style-name="T135">i</text:span><text:span text:style-name="T42">n</text:span><text:span text:style-name="T79">d</text:span><text:span text:style-name="T42">e</text:span><text:span text:style-name="T36">e</text:span><text:span text:style-name="T126">d</text:span><text:span text:style-name="T26">,</text:span><text:span text:style-name="T81">o</text:span><text:span text:style-name="T10">n</text:span><text:span text:style-name="T26">e</text:span><text:span text:style-name="T65">can</text:span><text:span text:style-name="T36">a</text:span><text:span text:style-name="T62">w</text:span><text:span text:style-name="T26">a</text:span><text:span text:style-name="T36">k</text:span><text:span text:style-name="T42">e</text:span><text:span text:style-name="T26">n</text:span><text:span text:style-name="T11">from</text:span><text:span text:style-name="T10">various</text:span><text:span text:style-name="T17">states</text:span><text:span text:style-name="T36">like</text:span><text:span text:style-name="T22">lethargy,</text:span><text:span text:style-name="T17">torpor,</text:span><text:span text:style-name="T22">stupor.</text:span><text:span text:style-name="T10">This</text:span><text:span text:style-name="T134">tale</text:span><text:span text:style-name="T42">is</text:span><text:span text:style-name="T10">about</text:span><text:span text:style-name="T26">a</text:span><text:span text:style-name="T31">return</text:span><text:span text:style-name="T10">to</text:span><text:span text:style-name="T36">health,</text:span><text:span text:style-name="T10">that</text:span><text:span text:style-name="T94">is,</text:span><text:span text:style-name="T65">an</text:span><text:span text:style-name="T36">awakening</text:span><text:span text:style-name="T10">from</text:span><text:span text:style-name="T36">illness,</text:span><text:span text:style-name="T10">coming</text:span><text:span text:style-name="T17">to,</text:span><text:span text:style-name="T36">rejuvenation,</text:span><text:span text:style-name="T65">a</text:span><text:span text:style-name="T31">situation</text:span><text:span text:style-name="T59">in</text:span><text:span text:style-name="T10">which</text:span><text:span text:style-name="T67">someone</text:span><text:span text:style-name="T112">suddenly</text:span><text:span text:style-name="T10">rises,</text:span><text:span text:style-name="T70">not</text:span><text:span text:style-name="T10">necessarilyfrom</text:span><text:span text:style-name="T22">sleep.</text:span><text:span text:style-name="T70">The</text:span><text:span text:style-name="T17">protagonists</text:span><text:span text:style-name="T52">of</text:span><text:span text:style-name="T10">the</text:span><text:span text:style-name="T22">parable</text:span><text:span text:style-name="T36">awaken</text:span><text:span text:style-name="T55">and</text:span><text:span text:style-name="T11">begin</text:span><text:span text:style-name="T36">to</text:span><text:span text:style-name="T31">return</text:span><text:span text:style-name="T36">health</text:span><text:span text:style-name="T55">inthe</text:span><text:span text:style-name="T36">evening.</text:span><text:span text:style-name="T10">When</text:span><text:span text:style-name="T52">the</text:span><text:span text:style-name="T36">psalms</text:span><text:span text:style-name="T31">finished,</text:span><text:span text:style-name="T70">a</text:span><text:span text:style-name="T17">tumult</text:span><text:span text:style-name="T10">arose</text:span><text:span text:style-name="T42">in</text:span><text:span text:style-name="T55">the</text:span><text:span text:style-name="T32">cave; Zarathustra</text:span><text:span text:style-name="T10">chose</text:span><text:span text:style-name="T36">to</text:span><text:span text:style-name="T62">leave,</text:span><text:span text:style-name="T36">and</text:span><text:span text:style-name="T31">returned</text:span><text:span text:style-name="T22">later</text:span><text:span text:style-name="T36">to</text:span><text:span text:style-name="T10">speak</text:span><text:span text:style-name="T36">to</text:span><text:span text:style-name="T10">the</text:span><text:span text:style-name="T31">animals.</text:span><text:span text:style-name="T26">He</text:span><text:span text:style-name="T10">remarks</text:span><text:span text:style-name="T11">that</text:span><text:span text:style-name="T10">the</text:span><text:span text:style-name="T17">people</text:span><text:span text:style-name="T102">in</text:span><text:span text:style-name="T10">the</text:span><text:span text:style-name="T31">cave</text:span><text:span text:style-name="T36">are</text:span><text:span text:style-name="T10">beginning</text:span><text:span text:style-name="T36">to</text:span><text:span text:style-name="T17">laugh,</text:span><text:span text:style-name="T31">learning</text:span><text:span text:style-name="T10">to</text:span><text:span text:style-name="T22">laugh</text:span><text:span text:style-name="T104">at</text:span><text:span text:style-name="T10">themselves,</text:span><text:span text:style-name="T11">which</text:span><text:span text:style-name="T22">allows</text:span><text:span text:style-name="T10">them</text:span><text:span text:style-name="T36">to</text:span><text:span text:style-name="T10">fight</text:span><text:span text:style-name="T65">off</text:span><text:span text:style-name="T10">thespirit</text:span><text:span text:style-name="T77">of</text:span><text:span text:style-name="T10">heaviness.</text:span><text:span text:style-name="T77">This</text:span><text:span text:style-name="T17">laughter</text:span><text:span text:style-name="T31">precipitates</text:span><text:span text:style-name="T98">their</text:span><text:span text:style-name="T32">return</text:span><text:span text:style-name="T36">tohealth.</text:span><text:span text:style-name="T10">It</text:span><text:span text:style-name="T100">is</text:span><text:span text:style-name="T59">known</text:span><text:span text:style-name="T97">that</text:span><text:span text:style-name="T10">thespirit</text:span><text:span text:style-name="T100">of</text:span><text:span text:style-name="T10">heaviness</text:span><text:span text:style-name="T31">constitutes</text:span><text:span text:style-name="T59">a</text:span><text:span text:style-name="T98">serious</text:span><text:span text:style-name="T10">threat.</text:span><text:span text:style-name="T68">The</text:span><text:span text:style-name="T17">spirit</text:span><text:span text:style-name="T10">ofheaviness</text:span><text:span text:style-name="T31">is</text:span><text:span text:style-name="T36">Zarathustra’s</text:span><text:span text:style-name="T26">main</text:span><text:span text:style-name="T74">concern.This</text:span><text:span text:style-name="T10">threat</text:span><text:span text:style-name="T31">hangs</text:span><text:span text:style-name="T36">over</text:span><text:span text:style-name="T26">man</text:span><text:span text:style-name="T74">at</text:span><text:span text:style-name="T42">all</text:span><text:span text:style-name="T37">times.</text:span><text:span text:style-name="T127">Man</text:span><text:span text:style-name="T46">stands</text:span><text:span text:style-name="T10">before</text:span><text:span text:style-name="T123">the</text:span><text:span text:style-name="T22">task</text:span><text:span text:style-name="T123">of</text:span><text:span text:style-name="T36">attemptingto</text:span><text:span text:style-name="T10">freehimselffromthespirit</text:span><text:span text:style-name="T26">of</text:span><text:span text:style-name="T11">heaviness.</text:span><text:span text:style-name="T128">The</text:span><text:span text:style-name="T83">spirit</text:span><text:span text:style-name="T129">of</text:span><text:span text:style-name="T10">heaviness</text:span><text:span text:style-name="T129">isa</text:span><text:span text:style-name="T10">nameforsomethingthat</text:span><text:span text:style-name="T31">overwhelms</text:span><text:span text:style-name="T11">Europeans.</text:span><text:span text:style-name="T31">Meanwhile,</text:span><text:span text:style-name="T141">the</text:span><text:span text:style-name="T10">point</text:span><text:span text:style-name="T139">is</text:span><text:span text:style-name="T36">to</text:span><text:span text:style-name="T141">become</text:span><text:span text:style-name="T22">playful,</text:span><text:span text:style-name="T10">free,</text:span><text:span text:style-name="T17">unfettered,</text:span><text:span text:style-name="T36">to</text:span><text:span text:style-name="T17">belong</text:span><text:span text:style-name="T10">to</text:span><text:span text:style-name="T37">oneself.</text:span><text:span text:style-name="T131">To</text:span><text:span text:style-name="T10">free</text:span><text:span text:style-name="T86">the</text:span><text:span text:style-name="T85">spirit</text:span><text:span text:style-name="T10">from</text:span><text:span text:style-name="T86">all</text:span><text:span text:style-name="T85">of</text:span><text:span text:style-name="T46">its</text:span><text:span text:style-name="T10">prisons,from</text:span><text:span text:style-name="T22">gloom,</text:span><text:span text:style-name="T10">andtofree</text:span><text:span text:style-name="T36">oneself</text:span><text:span text:style-name="T10">from</text:span><text:span text:style-name="T11">unconsciousness.</text:span><text:span text:style-name="T52">Theass’s</text:span><text:span text:style-name="T10">feast</text:span><text:span text:style-name="T52">is</text:span><text:span text:style-name="T10">killingwith</text:span><text:span text:style-name="T22">laughter,irony.</text:span><text:span text:style-name="T36">Zarathustra’s</text:span><text:span text:style-name="T55">com</text:span><text:span text:style-name="T17">r</text:span><text:span text:style-name="T42">a</text:span><text:span text:style-name="T79">d</text:span><text:span text:style-name="T42">e</text:span><text:span text:style-name="T26">s</text:span><text:span text:style-name="T63">learn</text:span><text:span text:style-name="T36">to</text:span><text:span text:style-name="T22">laugh</text:span><text:span text:style-name="T42">at</text:span><text:span text:style-name="T10">themselves.</text:span><text:span text:style-name="T31">Zarathustra</text:span><text:span text:style-name="T17">heals</text:span><text:span text:style-name="T10">themwithfortifying</text:span><text:span text:style-name="T22">words,</text:span><text:span text:style-name="T10">which</text:span><text:span text:style-name="T111">leads</text:span><text:span text:style-name="T37">to</text:span><text:span text:style-name="T36">transformation</text:span><text:span text:style-name="T83">of</text:span><text:span text:style-name="T10">thevarious</text:span><text:span text:style-name="T17">planes</text:span><text:span text:style-name="T127">of</text:span><text:span text:style-name="T139">their</text:span><text:span text:style-name="T10">existence,</text:span><text:span text:style-name="T17">desires</text:span><text:span text:style-name="T10">and</text:span><text:span text:style-name="T83">hopes.</text:span><text:span text:style-name="T32">Particularly</text:span><text:span text:style-name="T31">deserving</text:span><text:span text:style-name="T95">of</text:span><text:span text:style-name="T36">attention</text:span><text:span text:style-name="T72">is</text:span><text:span text:style-name="T86">the</text:span><text:span text:style-name="T31">guests’</text:span><text:span text:style-name="T36">prayer</text:span><text:span text:style-name="T70">to</text:span><text:span text:style-name="T72">theass.</text:span><text:span text:style-name="T22">While</text:span><text:span text:style-name="T86">the</text:span><text:span text:style-name="T70">ass</text:span><text:span text:style-name="T85">is</text:span><text:span text:style-name="T86">the</text:span><text:span text:style-name="T32">t</text:span><text:span text:style-name="T42">e</text:span><text:span text:style-name="T10">nt</text:span><text:span text:style-name="T26">h</text:span><text:span text:style-name="T10">gue</text:span><text:span text:style-name="T26">s</text:span><text:span text:style-name="T42">t</text:span><text:span text:style-name="T26">,</text:span><text:span text:style-name="T98">he</text:span><text:span text:style-name="T17">r</text:span><text:span text:style-name="T26">a</text:span><text:span text:style-name="T10">t</text:span><text:span text:style-name="T81">h</text:span><text:span text:style-name="T36">e</text:span><text:span text:style-name="T26">r</text:span><text:span text:style-name="T77">c</text:span><text:span text:style-name="T81">o</text:span><text:span text:style-name="T10">n</text:span><text:span text:style-name="T26">s</text:span><text:span text:style-name="T62">t</text:span><text:span text:style-name="T26">i</text:span><text:span text:style-name="T28">t</text:span><text:span text:style-name="T10">ute</text:span><text:span text:style-name="T26">s</text:span><text:span text:style-name="T98">an</text:span><text:span text:style-name="T100">o</text:span><text:span text:style-name="T36">b</text:span><text:span text:style-name="T42">j</text:span><text:span text:style-name="T36">e</text:span><text:span text:style-name="T26">ct</text:span><text:span text:style-name="T81">o</text:span><text:span text:style-name="T26">f</text:span><text:span text:style-name="T77">a</text:span><text:span text:style-name="T79">d</text:span><text:span text:style-name="T26">o</text:span><text:span text:style-name="T17">r</text:span><text:span text:style-name="T92">a</text:span><text:span text:style-name="T111">t</text:span><text:span text:style-name="T26">i</text:span><text:span text:style-name="T42">on</text:span><text:span text:style-name="T26">.</text:span><text:span text:style-name="T77">The</text:span><text:span text:style-name="T42">e</text:span><text:span text:style-name="T10">n</text:span><text:span text:style-name="T111">t</text:span><text:span text:style-name="T81">i</text:span><text:span text:style-name="T17">r</text:span><text:span text:style-name="T26">e</text:span><text:span text:style-name="T98">fi</text:span><text:span text:style-name="T36">n</text:span><text:span text:style-name="T26">al</text:span><text:span text:style-name="T98">f</text:span><text:span text:style-name="T17">r</text:span><text:span text:style-name="T26">a</text:span><text:span text:style-name="T10">g</text:span><text:span text:style-name="T81">m</text:span><text:span text:style-name="T42">e</text:span><text:span text:style-name="T10">n</text:span><text:span text:style-name="T26">t</text:span><text:span text:style-name="T100">of</text:span><text:span text:style-name="T11">the</text:span><text:span text:style-name="T17">parable</text:span><text:span text:style-name="T87">is</text:span><text:span text:style-name="T92">full</text:span><text:span text:style-name="T124">of</text:span><text:span text:style-name="T10">biblical</text:span><text:span text:style-name="T36">references,</text:span><text:span text:style-name="T124">and</text:span><text:span text:style-name="T36">even</text:span><text:span text:style-name="T10">nearly-literal</text:span><text:span text:style-name="T17">citations</text:span><text:span text:style-name="T10">from</text:span><text:span text:style-name="T123">the</text:span><text:span text:style-name="T32">Gospel,</text:span><text:span text:style-name="T10">such</text:span><text:span text:style-name="T98">as</text:span><text:span text:style-name="T10">thereference</text:span><text:span text:style-name="T36">to</text:span><text:span text:style-name="T98">the</text:span><text:span text:style-name="T17">Revelation</text:span><text:span text:style-name="T100">of</text:span><text:span text:style-name="T31">St.</text:span><text:span text:style-name="T100">John</text:span><text:span text:style-name="T98">7:12</text:span><text:span text:style-name="T10">"Praise</text:span><text:span text:style-name="T98">and</text:span><text:span text:style-name="T22">glory</text:span><text:span text:style-name="T10">and</text:span><text:span text:style-name="T11">wi</text:span><text:span text:style-name="T26">s</text:span><text:span text:style-name="T79">d</text:span><text:span text:style-name="T81">o</text:span><text:span text:style-name="T26">m</text:span><text:span text:style-name="T10">andthanks</text:span><text:span text:style-name="T118">andhonor</text:span><text:span text:style-name="T10">and</text:span><text:span text:style-name="T36">power</text:span><text:span text:style-name="T10">and</text:span><text:span text:style-name="T31">strength</text:span><text:span text:style-name="T118">be</text:span><text:span text:style-name="T10">to</text:span><text:span text:style-name="T118">our</text:span><text:span text:style-name="T122">God</text:span><text:span text:style-name="T118">for</text:span><text:span text:style-name="T36">ever</text:span><text:span text:style-name="T122">and</text:span><text:span text:style-name="T47">ever."</text:span><text:span text:style-name="T10">Other</text:span><text:span text:style-name="T22">clear</text:span><text:span text:style-name="T10">borrowings</text:span><text:span text:style-name="T144">come</text:span><text:span text:style-name="T124">in</text:span><text:span text:style-name="T42">the</text:span><text:span text:style-name="T10">phrases"bears</text:span><text:span text:style-name="T124">our</text:span><text:span text:style-name="T17">load",</text:span><text:span text:style-name="T26">"the</text:span><text:span text:style-name="T10">heart</text:span><text:span text:style-name="T42">is</text:span><text:span text:style-name="T37">patient",</text:span><text:span text:style-name="T10">and</text:span><text:span text:style-name="T60">the</text:span><text:span text:style-name="T10">fragmentfrom</text:span><text:span text:style-name="T60">the</text:span><text:span text:style-name="T10">Book</text:span><text:span text:style-name="T135">of</text:span><text:span text:style-name="T17">Wisdom</text:span><text:span text:style-name="T42">"he</text:span><text:span text:style-name="T36">who</text:span><text:span text:style-name="T62">loves</text:span><text:span text:style-name="T135">his</text:span><text:span text:style-name="T122">son</text:span><text:span text:style-name="T10">will</text:span><text:span text:style-name="T135">not</text:span><text:span text:style-name="T11">spare</text:span><text:span text:style-name="T86">the</text:span><text:span text:style-name="T10">rod",which</text:span><text:span text:style-name="T36">Nietzsche</text:span><text:span text:style-name="T10">changes</text:span><text:span text:style-name="T36">to</text:span><text:span text:style-name="T85">“he</text:span><text:span text:style-name="T10">who</text:span><text:span text:style-name="T62">loves</text:span><text:span text:style-name="T97">his</text:span><text:span text:style-name="T36">Lord</text:span><text:span text:style-name="T85">will</text:span><text:span text:style-name="T10">notspare</text:span><text:span text:style-name="T97">the</text:span><text:span text:style-name="T37">rod".</text:span><text:span text:style-name="T127">What,</text:span><text:span text:style-name="T17">however,</text:span><text:span text:style-name="T123">is</text:span><text:span text:style-name="T129">thesense</text:span><text:span text:style-name="T42">in</text:span><text:span text:style-name="T10">this</text:span><text:span text:style-name="T17">parable</text:span><text:span text:style-name="T128">full</text:span><text:span text:style-name="T87">of</text:span><text:span text:style-name="T36">allusions,</text:span><text:span text:style-name="T10">sometimeswith</text:span><text:span text:style-name="T37">intentions</text:span><text:span text:style-name="T36">reversed</text:span><text:span text:style-name="T22">towards</text:span><text:span text:style-name="T10">the</text:span><text:span text:style-name="T131">Old</text:span><text:span text:style-name="T10">and</text:span><text:span text:style-name="T42">New</text:span><text:span text:style-name="T17">Testament?</text:span><text:soft-page-break/><text:span text:style-name="T81">This</text:span><text:span text:style-name="T10">combination</text:span><text:span text:style-name="T42">of</text:span><text:span text:style-name="T31">citations</text:span><text:span text:style-name="T37">gives</text:span><text:span text:style-name="T95">an</text:span><text:span text:style-name="T36">entirely</text:span><text:span text:style-name="T10">new</text:span><text:span text:style-name="T31">undertone.</text:span><text:span text:style-name="T95">The</text:span><text:span text:style-name="T10">symbolism</text:span><text:span text:style-name="T95">of</text:span><text:span text:style-name="T85">the</text:span><text:span text:style-name="T97">ass</text:span><text:span text:style-name="T36">himself</text:span><text:span text:style-name="T85">is</text:span><text:span text:style-name="T22">also</text:span><text:span text:style-name="T95">of</text:span><text:span text:style-name="T10">interest.</text:span><text:span text:style-name="T37">One</text:span><text:span text:style-name="T46">lead</text:span><text:span text:style-name="T36">may</text:span><text:span text:style-name="T10">be</text:span><text:span text:style-name="T72">found</text:span><text:span text:style-name="T42">in</text:span><text:span text:style-name="T70">the</text:span><text:span text:style-name="T31">interpretation</text:span><text:span text:style-name="T36">by</text:span><text:span text:style-name="T22">Gilles</text:span><text:span text:style-name="T31">Deleuze,</text:span><text:span text:style-name="T36">who</text:span><text:span text:style-name="T22">draws</text:span><text:span text:style-name="T31">attention</text:span><text:span text:style-name="T10">to</text:span></text:p>
      <text:p text:style-name="P33"/>
      <text:p text:style-name="P110">T<text:span text:style-name="T1">he</text:span>y<text:span text:style-name="T457">d</text:span>emons<text:span text:style-name="T496">t</text:span><text:span text:style-name="T403">r</text:span><text:span text:style-name="T4">a</text:span><text:span text:style-name="T1">t</text:span>e<text:span text:style-name="T4">tha</text:span>t<text:span text:style-name="T462">he</text:span><text:span text:style-name="T395">w</text:span><text:span text:style-name="T4">a</text:span>s<text:span text:style-name="T457">d</text:span>eep<text:span text:style-name="T395">l</text:span>y<text:span text:style-name="T428">ins</text:span><text:span text:style-name="T1">p</text:span>i<text:span text:style-name="T403">r</text:span>ed<text:span text:style-name="T1">b</text:span>y<text:span text:style-name="T4">C</text:span>h<text:span text:style-name="T1">r</text:span>is<text:span text:style-name="T412">t</text:span>ia<text:span text:style-name="T1">n</text:span>i<text:span text:style-name="T459">t</text:span><text:span text:style-name="T470">y</text:span>,<text:span text:style-name="T1">e</text:span><text:span text:style-name="T403">v</text:span><text:span text:style-name="T1">e</text:span>n<text:span text:style-name="T1">though</text:span><text:span text:style-name="T407">he</text:span><text:span text:style-name="T1">usually</text:span><text:span text:style-name="T409">distanced</text:span><text:span text:style-name="T1">himself</text:span><text:span text:style-name="T4">from</text:span><text:span text:style-name="T449">it.</text:span><text:span text:style-name="T4">These</text:span><text:span text:style-name="T1">were</text:span><text:span text:style-name="T4">notjust</text:span><text:span text:style-name="T504">meanin</text:span><text:span text:style-name="T417">g</text:span><text:span text:style-name="T401">l</text:span>ess<text:span text:style-name="T397">r</text:span>e<text:span text:style-name="T409">f</text:span>e<text:span text:style-name="T409">r</text:span>enc<text:span text:style-name="T409">e</text:span>s<text:span text:style-name="T527">or</text:span><text:span text:style-name="T429">p</text:span><text:span text:style-name="T397">r</text:span><text:span text:style-name="T409">o</text:span><text:span text:style-name="T403">v</text:span><text:span text:style-name="T409">o</text:span>ca<text:span text:style-name="T403">t</text:span>ions,<text:span text:style-name="T504">a</text:span><text:span text:style-name="T527">f</text:span><text:span text:style-name="T401">l</text:span>o<text:span text:style-name="T4">ur</text:span>ish<text:span text:style-name="T480">of</text:span><text:span text:style-name="T429">e</text:span><text:span text:style-name="T451">r</text:span><text:span text:style-name="T409">u</text:span><text:span text:style-name="T403">d</text:span>i<text:span text:style-name="T403">t</text:span>ion<text:span text:style-name="T527">or</text:span><text:span text:style-name="T460">s</text:span><text:span text:style-name="T413">t</text:span><text:span text:style-name="T397">y</text:span><text:span text:style-name="T190">l</text:span><text:span text:style-name="T148">is</text:span><text:span text:style-name="T165">t</text:span><text:span text:style-name="T148">ic</text:span><text:span text:style-name="T160">t</text:span><text:span text:style-name="T148">u</text:span><text:span text:style-name="T151">r</text:span><text:span text:style-name="T148">ns</text:span><text:span text:style-name="T167">of</text:span><text:span text:style-name="T156">ph</text:span><text:span text:style-name="T165">r</text:span><text:span text:style-name="T148">a</text:span><text:span text:style-name="T151">s</text:span><text:span text:style-name="T148">e.</text:span><text:span text:style-name="T162">I</text:span><text:span text:style-name="T148">f</text:span><text:span text:style-name="T156">P</text:span><text:span text:style-name="T157">l</text:span><text:span text:style-name="T148">a</text:span><text:span text:style-name="T151">t</text:span><text:span text:style-name="T253">o</text:span><text:span text:style-name="T148">’s</text:span><text:span text:style-name="T167">tho</text:span><text:span text:style-name="T162">u</text:span><text:span text:style-name="T145">g</text:span><text:span text:style-name="T148">ht</text:span><text:span text:style-name="T167">is</text:span><text:span text:style-name="T234">tho</text:span><text:span text:style-name="T162">u</text:span><text:span text:style-name="T145">g</text:span><text:span text:style-name="T148">ht</text:span><text:span text:style-name="T167">f</text:span><text:span text:style-name="T168">r</text:span><text:span text:style-name="T148">om</text:span><text:span text:style-name="T156">insi</text:span><text:span text:style-name="T150">d</text:span><text:span text:style-name="T148">e</text:span><text:span text:style-name="T234">a</text:span><text:span text:style-name="T165">me</text:span><text:span text:style-name="T395">tap</text:span><text:span text:style-name="T403">hor</text:span><text:span text:style-name="T395">,</text:span><text:span text:style-name="T456">I</text:span><text:span text:style-name="T4">thus</text:span><text:span text:style-name="T523">dare</text:span><text:span text:style-name="T4">toriskthethesisthatthe</text:span><text:span text:style-name="T409">sensitivity</text:span><text:span text:style-name="T4">andthe</text:span><text:span text:style-name="T410">majesty</text:span><text:span text:style-name="T431">of</text:span><text:span text:style-name="T409">Nietzsche,even</text:span><text:span text:style-name="T428">if</text:span><text:span text:style-name="T431">on</text:span><text:span text:style-name="T1">many</text:span><text:span text:style-name="T4">occasions</text:span><text:span text:style-name="T432">he</text:span><text:span text:style-name="T1">thinks</text:span><text:span text:style-name="T428">in</text:span><text:span text:style-name="T1">oppositiont</text:span>o<text:span text:style-name="T4">C</text:span>h<text:span text:style-name="T1">r</text:span>is<text:span text:style-name="T412">t</text:span>ia<text:span text:style-name="T4">n</text:span>i<text:span text:style-name="T413">t</text:span><text:span text:style-name="T424">y</text:span>,<text:span text:style-name="T4">f</text:span><text:span text:style-name="T1">u</text:span><text:span text:style-name="T4">n</text:span><text:span text:style-name="T455">d</text:span><text:span text:style-name="T4">ame</text:span>n<text:span text:style-name="T424">t</text:span><text:span text:style-name="T4">al</text:span><text:span text:style-name="T397">l</text:span>y<text:span text:style-name="T409">co</text:span><text:span text:style-name="T4">m</text:span>es<text:span text:style-name="T1">f</text:span><text:span text:style-name="T397">r</text:span>om<text:span text:style-name="T4">th</text:span>e<text:span text:style-name="T405">i</text:span><text:span text:style-name="T4">n</text:span><text:span text:style-name="T1">t</text:span>erio<text:span text:style-name="T419">r</text:span>,<text:span text:style-name="T4">th</text:span>e<text:span text:style-name="T403">v</text:span>e<text:span text:style-name="T451">r</text:span>y<text:span text:style-name="T457">d</text:span>e<text:span text:style-name="T416">p</text:span><text:span text:style-name="T4">th</text:span>s of<text:span text:style-name="T5">C</text:span>h<text:span text:style-name="T1">r</text:span>is<text:span text:style-name="T412">t</text:span>ia<text:span text:style-name="T4">n</text:span>i<text:span text:style-name="T413">t</text:span><text:span text:style-name="T4">y</text:span>;<text:span text:style-name="T473">b</text:span><text:span text:style-name="T4">u</text:span>t<text:span text:style-name="T4">no</text:span>t<text:span text:style-name="T4">th</text:span>e<text:span text:style-name="T406">ins</text:span><text:span text:style-name="T403">t</text:span>i<text:span text:style-name="T459">t</text:span><text:span text:style-name="T409">u</text:span><text:span text:style-name="T403">t</text:span>ional<text:span text:style-name="T4">C</text:span>h<text:span text:style-name="T1">r</text:span>is<text:span text:style-name="T412">t</text:span><text:span text:style-name="T1">i</text:span><text:span text:style-name="T4">a</text:span><text:span text:style-name="T1">n</text:span>i<text:span text:style-name="T459">t</text:span><text:span text:style-name="T424">y</text:span>,<text:span text:style-name="T1">e</text:span><text:span text:style-name="T417">x</text:span>p<text:span text:style-name="T397">r</text:span>essed<text:span text:style-name="T411">in</text:span><text:span text:style-name="T457">d</text:span>o<text:span text:style-name="T1">g</text:span>mas<text:span text:style-name="T148">or</text:span><text:span text:style-name="T162">external</text:span><text:span text:style-name="T172">dressing,</text:span><text:span text:style-name="T244">but</text:span><text:span text:style-name="T162">rather</text:span><text:span text:style-name="T151">from</text:span><text:span text:style-name="T244">the</text:span><text:span text:style-name="T254">messageof</text:span><text:span text:style-name="T151">man’s</text:span><text:span text:style-name="T254">summonsto</text:span><text:span text:style-name="T150">l</text:span><text:span text:style-name="T409">o</text:span><text:span text:style-name="T403">v</text:span>e,<text:span text:style-name="T395">c</text:span><text:span text:style-name="T397">r</text:span>ea<text:span text:style-name="T403">t</text:span><text:span text:style-name="T395">i</text:span><text:span text:style-name="T4">v</text:span>i<text:span text:style-name="T459">t</text:span>y<text:span text:style-name="T4">a</text:span>nd<text:span text:style-name="T4">aff</text:span>ir<text:span text:style-name="T4">ma</text:span><text:span text:style-name="T403">t</text:span>ion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3"/>
      <text:p text:style-name="P35"><draw:g text:anchor-type="as-char" draw:z-index="21" draw:style-name="gr2"><draw:g draw:style-name="gr3"><draw:line draw:style-name="gr4" draw:text-style-name="P119" svg:x1="0cm" svg:y1="0cm" svg:x2="13.003cm" svg:y2="0cm"><text:p/></draw:line></draw:g></draw:g></text:p>
      <text:p text:style-name="P64"><text:span text:style-name="T10">thefactthatthe</text:span><text:span text:style-name="T50">ass,</text:span><text:span text:style-name="T36">like</text:span><text:span text:style-name="T89">the</text:span><text:span text:style-name="T31">camel,</text:span><text:span text:style-name="T76">is</text:span><text:span text:style-name="T52">a</text:span><text:span text:style-name="T10">packanimal</text:span><text:span text:style-name="T17">intended</text:span><text:span text:style-name="T36">to</text:span><text:span text:style-name="T10">bear</text:span><text:span text:style-name="T89">as</text:span><text:span text:style-name="T36">many</text:span><text:span text:style-name="T131">loads</text:span><text:span text:style-name="T57">as</text:span><text:span text:style-name="T32">possible.</text:span><text:span text:style-name="T10">In</text:span><text:span text:style-name="T17">antiquity,</text:span><text:span text:style-name="T76">the</text:span><text:span text:style-name="T89">ass</text:span><text:span text:style-name="T36">was</text:span><text:span text:style-name="T57">first</text:span><text:span text:style-name="T36">perceived</text:span><text:span text:style-name="T76">as</text:span><text:span text:style-name="T22">holy,</text:span><text:span text:style-name="T10">but</text:span><text:span text:style-name="T76">then</text:span><text:span text:style-name="T10">took</text:span><text:span text:style-name="T42">on</text:span><text:span text:style-name="T89">a</text:span><text:span text:style-name="T57">humorous</text:span><text:span text:style-name="T136">significance</text:span><text:span text:style-name="T10">andbecame</text:span><text:span text:style-name="T81">an</text:span><text:span text:style-name="T10">object</text:span><text:span text:style-name="T81">of</text:span><text:span text:style-name="T17">ridicule.</text:span><text:span text:style-name="T10">Christ</text:span><text:span text:style-name="T36">was</text:span><text:span text:style-name="T10">presentedwiththeears</text:span><text:span text:style-name="T42">of</text:span><text:span text:style-name="T26">an</text:span><text:span text:style-name="T78">ass.</text:span><text:span text:style-name="T124">The</text:span><text:span text:style-name="T42">imageof</text:span><text:span text:style-name="T124">the ass</text:span><text:span text:style-name="T31">contains</text:span><text:span text:style-name="T81">an</text:span><text:span text:style-name="T31">ambivalence:valued</text:span><text:span text:style-name="T10">for</text:span><text:span text:style-name="T46">its</text:span><text:span text:style-name="T17">utility</text:span><text:span text:style-name="T10">and</text:span><text:span text:style-name="T36">even</text:span><text:span text:style-name="T18">irreplaceable</text:span><text:span text:style-name="T62">labour,</text:span><text:span text:style-name="T105">the</text:span><text:span text:style-name="T102">ass</text:span><text:span text:style-name="T36">was</text:span><text:span text:style-name="T22">also</text:span><text:span text:style-name="T62">held</text:span><text:span text:style-name="T42">in</text:span><text:span text:style-name="T17">disdain.</text:span><text:span text:style-name="T42">In</text:span><text:span text:style-name="T104">ancient</text:span><text:span text:style-name="T10">Greece</text:span><text:span text:style-name="T102">and</text:span><text:span text:style-name="T10">for</text:span><text:span text:style-name="T141">the</text:span><text:span text:style-name="T11">Phoenicians,</text:span><text:span text:style-name="T42">it</text:span><text:span text:style-name="T135">hadquite</text:span><text:span text:style-name="T36">positiveconnotations.</text:span><text:span text:style-name="T10">Dionysus</text:span><text:span text:style-name="T111">rode</text:span><text:span text:style-name="T60">anass,</text:span><text:span text:style-name="T17">judges</text:span><text:span text:style-name="T118">of</text:span><text:span text:style-name="T10">high</text:span><text:span text:style-name="T11">social</text:span><text:span text:style-name="T62">status</text:span><text:span text:style-name="T111">rode</text:span><text:span text:style-name="T10">asses,</text:span><text:span text:style-name="T118">Jesus’s</text:span><text:span text:style-name="T10">ceremonial</text:span><text:span text:style-name="T31">entrance</text:span><text:span text:style-name="T42">on</text:span><text:span text:style-name="T122">anass</text:span><text:span text:style-name="T10">into</text:span><text:span text:style-name="T31">Jerusalem</text:span><text:span text:style-name="T36">was</text:span><text:span text:style-name="T118">a</text:span><text:span text:style-name="T11">harbinger</text:span><text:span text:style-name="T122">ofhis</text:span><text:span text:style-name="T36">triumph.</text:span><text:span text:style-name="T31">For</text:span><text:span text:style-name="T135">a</text:span><text:span text:style-name="T62">long</text:span><text:span text:style-name="T36">time</text:span><text:span text:style-name="T135">the</text:span><text:span text:style-name="T10">Romanssacrificedasses</text:span><text:span text:style-name="T36">to</text:span><text:span text:style-name="T10">the</text:span><text:span text:style-name="T36">god</text:span><text:span text:style-name="T120">of</text:span><text:span text:style-name="T23">fertility,</text:span><text:span text:style-name="T10">but</text:span><text:span text:style-name="T42">he</text:span><text:span text:style-name="T36">was</text:span><text:span text:style-name="T46">suddenly</text:span><text:span text:style-name="T10">associatedwiththespreading</text:span><text:span text:style-name="T105">and</text:span><text:span text:style-name="T36">strengthening</text:span><text:span text:style-name="T18">Christianity.</text:span><text:span text:style-name="T36">From</text:span><text:span text:style-name="T52">thatmoment</text:span><text:span text:style-name="T10">on,</text:span><text:span text:style-name="T36">Jews</text:span><text:span text:style-name="T10">andthe</text:span><text:span text:style-name="T50">first</text:span><text:span text:style-name="T10">Christianswerescornfully</text:span><text:span text:style-name="T37">referred</text:span><text:span text:style-name="T36">to</text:span><text:span text:style-name="T86">as</text:span><text:span text:style-name="T95">worshippers</text:span><text:span text:style-name="T97">of</text:span><text:span text:style-name="T86">theass.</text:span><text:span text:style-name="T17">Deleuze</text:span><text:span text:style-name="T85">had</text:span><text:span text:style-name="T31">similarintuitions,</text:span><text:span text:style-name="T95">that</text:span><text:span text:style-name="T72">the</text:span><text:span text:style-name="T46">traits</text:span><text:span text:style-name="T98">of</text:span><text:span text:style-name="T11">the</text:span><text:span text:style-name="T22">ass</text:span><text:span text:style-name="T10">were</text:span><text:span text:style-name="T36">precisely</text:span><text:span text:style-name="T10">the</text:span><text:span text:style-name="T46">traits</text:span><text:span text:style-name="T74">of</text:span><text:span text:style-name="T10">Jesus.</text:span></text:p>
      <text:p text:style-name="P65"/>
      <text:h text:style-name="P82" text:outline-level="2"><text:span text:style-name="T4">REFERENCES</text:span></text:h>
      <text:p text:style-name="P47"/>
      <text:p text:style-name="P67"><text:span text:style-name="T273">Al</text:span><text:span text:style-name="T281">l</text:span><text:span text:style-name="T283">en,</text:span><text:span text:style-name="T273">Barr</text:span><text:span text:style-name="T286">y</text:span><text:span text:style-name="T283">,</text:span><text:span text:style-name="T289">1</text:span><text:span text:style-name="T273">995</text:span><text:span text:style-name="T283">,</text:span><text:span text:style-name="T294">Ni</text:span><text:span text:style-name="T297">e</text:span><text:span text:style-name="T299">t</text:span><text:span text:style-name="T295">zs</text:span><text:span text:style-name="T302">c</text:span><text:span text:style-name="T275">h</text:span><text:span text:style-name="T295">e</text:span><text:span text:style-name="T285">or</text:span><text:span text:style-name="T307">A</text:span><text:span text:style-name="T275">S</text:span><text:span text:style-name="T308">c</text:span><text:span text:style-name="T295">an</text:span><text:span text:style-name="T312">d</text:span><text:span text:style-name="T314">a</text:span><text:span text:style-name="T295">l</text:span><text:span text:style-name="T307">of</text:span><text:span text:style-name="T275">Th</text:span><text:span text:style-name="T295">e</text:span><text:span text:style-name="T319">T</text:span><text:span text:style-name="T275">r</text:span><text:span text:style-name="T291">u</text:span><text:span text:style-name="T314">t</text:span><text:span text:style-name="T295">h</text:span><text:span text:style-name="T275">[i</text:span><text:span text:style-name="T283">n</text:span><text:span text:style-name="T273">:</text:span><text:span text:style-name="T283">]</text:span><text:span text:style-name="T319">T</text:span><text:span text:style-name="T275">r</text:span><text:span text:style-name="T291">u</text:span><text:span text:style-name="T314">t</text:span><text:span text:style-name="T295">h</text:span><text:span text:style-name="T320">in</text:span><text:span text:style-name="T321">Philosophy</text:span><text:span text:style-name="T324">,</text:span><text:span text:style-name="T316">Harvard</text:span><text:span text:style-name="T304">University</text:span><text:span text:style-name="T273">Press.</text:span></text:p>
      <text:p text:style-name="P69"><text:span text:style-name="T283">De</text:span><text:span text:style-name="T281">l</text:span><text:span text:style-name="T283">e</text:span><text:span text:style-name="T298">u</text:span><text:span text:style-name="T316">z</text:span><text:span text:style-name="T283">e,</text:span><text:span text:style-name="T301">Gil</text:span><text:span text:style-name="T281">l</text:span><text:span text:style-name="T283">es,</text:span><text:span text:style-name="T273">1983</text:span><text:span text:style-name="T283">,</text:span><text:span text:style-name="T334">Nie</text:span><text:span text:style-name="T299">t</text:span><text:span text:style-name="T295">zs</text:span><text:span text:style-name="T302">c</text:span><text:span text:style-name="T275">h</text:span><text:span text:style-name="T295">e</text:span><text:span text:style-name="T299">&amp;P</text:span><text:span text:style-name="T275">hi</text:span><text:span text:style-name="T287">l</text:span><text:span text:style-name="T314">o</text:span><text:span text:style-name="T295">sop</text:span><text:span text:style-name="T302">h</text:span><text:span text:style-name="T275">y</text:span><text:span text:style-name="T283">,</text:span><text:span text:style-name="T335">t</text:span><text:span text:style-name="T337">r</text:span><text:span text:style-name="T273">a</text:span><text:span text:style-name="T283">ns.</text:span><text:span text:style-name="T301">H</text:span><text:span text:style-name="T273">u</text:span><text:span text:style-name="T310">g</text:span><text:span text:style-name="T283">h</text:span><text:span text:style-name="T341">T</text:span><text:span text:style-name="T283">o</text:span><text:span text:style-name="T273">m</text:span><text:span text:style-name="T342">l</text:span><text:span text:style-name="T283">inson,</text:span><text:span text:style-name="T325">Columbia</text:span><text:span text:style-name="T304">University</text:span><text:span text:style-name="T273">Press.</text:span></text:p>
      <text:p text:style-name="P70"><text:span text:style-name="T298">F</text:span><text:span text:style-name="T283">i</text:span><text:span text:style-name="T346">l</text:span><text:span text:style-name="T283">ek,</text:span><text:span text:style-name="T273">Jacek,2014,</text:span><text:span text:style-name="T275">Etyka.</text:span><text:span text:style-name="T314">Reinterpretacja</text:span><text:span text:style-name="T316">,(en.</text:span><text:span text:style-name="T275">Ethics.</text:span><text:span text:style-name="T314">Reinterpretation</text:span><text:span text:style-name="T316">)</text:span><text:span text:style-name="T317">Kraków:</text:span><text:span text:style-name="T348">Homini.</text:span></text:p>
      <text:p text:style-name="P68"><text:span text:style-name="T332">Go</text:span><text:span text:style-name="T282">l</text:span><text:span text:style-name="T332">o</text:span><text:span text:style-name="T279">m</text:span><text:span text:style-name="T332">b,</text:span><text:span text:style-name="T349">Jacob,</text:span><text:span text:style-name="T279">2002</text:span><text:span text:style-name="T332">,</text:span><text:span text:style-name="T352">H</text:span><text:span text:style-name="T315">o</text:span><text:span text:style-name="T296">w</text:span><text:span text:style-name="T315">t</text:span><text:span text:style-name="T296">o</text:span><text:span text:style-name="T350">D</text:span><text:span text:style-name="T292">e</text:span><text:span text:style-name="T296">-</text:span><text:span text:style-name="T322">N</text:span><text:span text:style-name="T315">a</text:span><text:span text:style-name="T296">zi</text:span><text:span text:style-name="T300">f</text:span><text:span text:style-name="T296">y</text:span><text:span text:style-name="T353">Nie</text:span><text:span text:style-name="T300">t</text:span><text:span text:style-name="T296">zs</text:span><text:span text:style-name="T309">c</text:span><text:span text:style-name="T296">he</text:span><text:span text:style-name="T277">’</text:span><text:span text:style-name="T296">s</text:span><text:span text:style-name="T353">Phi</text:span><text:span text:style-name="T288">l</text:span><text:span text:style-name="T315">o</text:span><text:span text:style-name="T296">sophi</text:span><text:span text:style-name="T343">c</text:span><text:span text:style-name="T315">a</text:span><text:span text:style-name="T296">l</text:span><text:span text:style-name="T315">A</text:span><text:span text:style-name="T296">n</text:span><text:span text:style-name="T315">t</text:span><text:span text:style-name="T277">h</text:span><text:span text:style-name="T315">ro</text:span><text:span text:style-name="T296">p</text:span><text:span text:style-name="T277">o</text:span><text:span text:style-name="T288">l</text:span><text:span text:style-name="T315">o</text:span><text:span text:style-name="T322">g</text:span><text:span text:style-name="T296">y?</text:span><text:span text:style-name="T277">[i</text:span><text:span text:style-name="T332">n</text:span><text:span text:style-name="T279">:</text:span><text:span text:style-name="T332">]</text:span><text:span text:style-name="T356">Jac</text:span><text:span text:style-name="T326">o</text:span><text:span text:style-name="T332">b</text:span><text:span text:style-name="T356">Go</text:span><text:span text:style-name="T282">l</text:span><text:span text:style-name="T332">o</text:span><text:span text:style-name="T279">m</text:span><text:span text:style-name="T332">b</text:span><text:span text:style-name="T279">a</text:span><text:span text:style-name="T332">nd</text:span><text:span text:style-name="T345">R</text:span><text:span text:style-name="T332">obe</text:span><text:span text:style-name="T279">r</text:span><text:span text:style-name="T332">t</text:span><text:span text:style-name="T359">S.</text:span><text:span text:style-name="T361">W</text:span><text:span text:style-name="T332">is</text:span><text:span text:style-name="T336">t</text:span><text:span text:style-name="T279">r</text:span><text:span text:style-name="T332">ich</text:span><text:span text:style-name="T359">(e</text:span><text:span text:style-name="T313">d</text:span><text:span text:style-name="T332">.),</text:span><text:span text:style-name="T278">Nietzsche:</text:span><text:span text:style-name="T315">Godfather</text:span><text:span text:style-name="T364">of</text:span><text:span text:style-name="T277">fascism?</text:span><text:span text:style-name="T315">On</text:span><text:span text:style-name="T277">the</text:span><text:span text:style-name="T322">Uses</text:span><text:span text:style-name="T347">and</text:span><text:span text:style-name="T277">Abuses</text:span><text:span text:style-name="T363">ofa</text:span><text:span text:style-name="T323">Philosophy</text:span><text:span text:style-name="T326">,</text:span><text:span text:style-name="T279">Princeton/NewJersey:Princeton</text:span><text:span text:style-name="T306">University</text:span><text:span text:style-name="T279">Press,</text:span><text:span text:style-name="T280">pp.19-46.</text:span></text:p>
      <text:p text:style-name="P71"><text:span text:style-name="T318">Graczyk,</text:span><text:span text:style-name="T327">Pi</text:span><text:span text:style-name="T338">ot</text:span><text:span text:style-name="T327">r</text:span><text:span text:style-name="T338">,</text:span><text:span text:style-name="T279">2002,</text:span><text:span text:style-name="T277">Nietzsche</text:span><text:span text:style-name="T368">a</text:span><text:span text:style-name="T315">chrześcijaństwo</text:span><text:span text:style-name="T318">,</text:span><text:span text:style-name="T279">(en.</text:span><text:span text:style-name="T277">Nietzscheand</text:span><text:span text:style-name="T370">Chri</text:span><text:span text:style-name="T339">s</text:span><text:span text:style-name="T315">t</text:span><text:span text:style-name="T296">i</text:span><text:span text:style-name="T315">a</text:span><text:span text:style-name="T296">ni</text:span><text:span text:style-name="T300">t</text:span><text:span text:style-name="T292">y</text:span><text:span text:style-name="T279">)</text:span><text:span text:style-name="T332">,</text:span><text:span text:style-name="T318">“</text:span><text:span text:style-name="T332">Mies</text:span><text:span text:style-name="T318">i</text:span><text:span text:style-name="T332">ęc</text:span><text:span text:style-name="T279">z</text:span><text:span text:style-name="T332">nik</text:span><text:span text:style-name="T326">Znak</text:span><text:span text:style-name="T371">”</text:span><text:span text:style-name="T332">,</text:span><text:span text:style-name="T279">56</text:span><text:span text:style-name="T332">7</text:span><text:span text:style-name="T326">(</text:span><text:span text:style-name="T311">A</text:span><text:span text:style-name="T332">u</text:span><text:span text:style-name="T318">g</text:span><text:span text:style-name="T332">ust</text:span><text:span text:style-name="T279">20</text:span><text:span text:style-name="T293">0</text:span><text:span text:style-name="T279">2</text:span><text:span text:style-name="T332">),</text:span><text:span text:style-name="T293">p</text:span><text:span text:style-name="T332">.</text:span><text:span text:style-name="T279">2</text:span><text:span text:style-name="T293">9</text:span><text:span text:style-name="T332">-</text:span><text:span text:style-name="T279">44.</text:span></text:p>
      <text:p text:style-name="P73"><text:span text:style-name="T332">G</text:span><text:span text:style-name="T338">r</text:span><text:span text:style-name="T279">aczy</text:span><text:span text:style-name="T318">k</text:span><text:span text:style-name="T332">,</text:span><text:span text:style-name="T356">Pio</text:span><text:span text:style-name="T336">t</text:span><text:span text:style-name="T371">r</text:span><text:span text:style-name="T332">,</text:span><text:span text:style-name="T279">2006</text:span><text:span text:style-name="T332">,</text:span><text:span text:style-name="T373">Pr</text:span><text:span text:style-name="T315">z</text:span><text:span text:style-name="T296">ed</text:span><text:span text:style-name="T368">użyc</text:span><text:span text:style-name="T277">i</text:span><text:span text:style-name="T296">em</text:span><text:span text:style-name="T357">w</text:span><text:span text:style-name="T328">s</text:span><text:span text:style-name="T331">t</text:span><text:span text:style-name="T296">r</text:span><text:span text:style-name="T303">z</text:span><text:span text:style-name="T296">ąsn</text:span><text:span text:style-name="T292">ą</text:span><text:span text:style-name="T277">ć</text:span><text:span text:style-name="T332">,</text:span><text:span text:style-name="T365">“Mie</text:span><text:span text:style-name="T326">s</text:span><text:span text:style-name="T332">ięc</text:span><text:span text:style-name="T318">z</text:span><text:span text:style-name="T332">nik</text:span><text:span text:style-name="T359">Znak</text:span><text:span text:style-name="T371">”</text:span><text:span text:style-name="T332">,</text:span><text:span text:style-name="T279">6</text:span><text:span text:style-name="T311">1</text:span><text:span text:style-name="T332">3(June</text:span><text:span text:style-name="T279">2006).</text:span></text:p>
      <text:p text:style-name="P118">Nie<text:span text:style-name="T399">t</text:span><text:span text:style-name="T1">z</text:span>sc<text:span text:style-name="T4">h</text:span>e,<text:span text:style-name="T397">F</text:span><text:span text:style-name="T4">r</text:span>ie<text:span text:style-name="T413">d</text:span><text:span text:style-name="T4">r</text:span>ich,<text:span text:style-name="T4">2004</text:span>,<text:span text:style-name="T180">H</text:span><text:span text:style-name="T198">u</text:span><text:span text:style-name="T229">m</text:span><text:span text:style-name="T154">a</text:span><text:span text:style-name="T229">n,</text:span><text:span text:style-name="T171">a</text:span><text:span text:style-name="T229">ll</text:span><text:span text:style-name="T154">to</text:span><text:span text:style-name="T229">o</text:span><text:span text:style-name="T222">H</text:span><text:span text:style-name="T198">u</text:span><text:span text:style-name="T175">m</text:span><text:span text:style-name="T229">a</text:span><text:span text:style-name="T198">n</text:span>,<text:span text:style-name="T413">t</text:span><text:span text:style-name="T403">r</text:span><text:span text:style-name="T4">a</text:span>n<text:span text:style-name="T409">s</text:span>.<text:span text:style-name="T4">R</text:span>.<text:span text:style-name="T1">J</text:span>.<text:span text:style-name="T416">Hol</text:span><text:span text:style-name="T395">l</text:span>in<text:span text:style-name="T4">g</text:span><text:span text:style-name="T419">d</text:span><text:span text:style-name="T4">a</text:span><text:span text:style-name="T467">l</text:span>e,<text:span text:style-name="T5">Cambri</text:span><text:span text:style-name="T455">d</text:span><text:span text:style-name="T4">g</text:span>e:<text:span text:style-name="T4">Cambri</text:span><text:span text:style-name="T470">d</text:span><text:span text:style-name="T4">g</text:span>e<text:span text:style-name="T395">U</text:span><text:span text:style-name="T4">n</text:span><text:span text:style-name="T397">i</text:span><text:span text:style-name="T403">v</text:span>ersi<text:span text:style-name="T496">t</text:span>y<text:span text:style-name="T412">P</text:span><text:span text:style-name="T409">r</text:span>ess.</text:p>
      <text:p text:style-name="P67"><text:span text:style-name="T324">Nietzsche,Friedrich,</text:span><text:span text:style-name="T273">1954,</text:span><text:span text:style-name="T275">Thus</text:span><text:span text:style-name="T314">Spake</text:span><text:span text:style-name="T321">Zarathustra</text:span><text:span text:style-name="T324">,</text:span><text:span text:style-name="T310">t</text:span><text:span text:style-name="T304">r</text:span><text:span text:style-name="T310">an</text:span><text:span text:style-name="T304">s.</text:span><text:span text:style-name="T316">Thomas</text:span><text:span text:style-name="T274">C</text:span><text:span text:style-name="T283">o</text:span><text:span text:style-name="T273">m</text:span><text:span text:style-name="T283">m</text:span><text:span text:style-name="T273">on</text:span><text:span text:style-name="T283">,</text:span><text:span text:style-name="T273">[i</text:span><text:span text:style-name="T283">n</text:span><text:span text:style-name="T273">:</text:span><text:span text:style-name="T283">]</text:span><text:span text:style-name="T275">Th</text:span><text:span text:style-name="T295">e</text:span><text:span text:style-name="T362">P</text:span><text:span text:style-name="T275">hi</text:span><text:span text:style-name="T375">l</text:span><text:span text:style-name="T314">o</text:span><text:span text:style-name="T295">sop</text:span><text:span text:style-name="T302">h</text:span><text:span text:style-name="T295">y</text:span><text:span text:style-name="T334">ofNi</text:span><text:span text:style-name="T321">e</text:span><text:span text:style-name="T299">t</text:span><text:span text:style-name="T295">zs</text:span><text:span text:style-name="T302">c</text:span><text:span text:style-name="T275">h</text:span><text:span text:style-name="T297">e</text:span><text:span text:style-name="T283">,</text:span><text:span text:style-name="T377">N</text:span><text:span text:style-name="T324">e</text:span><text:span text:style-name="T283">w</text:span><text:span text:style-name="T286">Y</text:span><text:span text:style-name="T283">o</text:span><text:span text:style-name="T316">rk</text:span><text:span text:style-name="T283">:</text:span><text:span text:style-name="T324">R</text:span><text:span text:style-name="T273">a</text:span><text:span text:style-name="T283">n</text:span><text:span text:style-name="T379">d</text:span><text:span text:style-name="T289">o</text:span><text:span text:style-name="T283">m</text:span><text:span text:style-name="T273">HouseInc.,</text:span><text:span text:style-name="T310">pp.</text:span><text:span text:style-name="T273">21-368.</text:span></text:p>
      <text:p text:style-name="P74"><text:span text:style-name="T324">Nietzsche,Friedrich,</text:span><text:span text:style-name="T273">1967,</text:span><text:span text:style-name="T275">Thus</text:span><text:span text:style-name="T314">Spoke</text:span><text:span text:style-name="T321">Zarathustra</text:span><text:span text:style-name="T324">,</text:span><text:span text:style-name="T310">t</text:span><text:span text:style-name="T304">r</text:span><text:span text:style-name="T310">an</text:span><text:span text:style-name="T304">s.</text:span><text:span text:style-name="T310">Walt</text:span><text:span text:style-name="T304">er</text:span><text:span text:style-name="T274">Kaufmann,</text:span><text:span text:style-name="T273">[in:]</text:span><text:span text:style-name="T310">Walt</text:span><text:span text:style-name="T304">er</text:span><text:span text:style-name="T273">Kaufmann</text:span><text:span text:style-name="T342">(ed</text:span><text:span text:style-name="T304">.</text:span><text:span text:style-name="T342">)</text:span><text:span text:style-name="T275">The</text:span><text:span text:style-name="T308">Port</text:span><text:span text:style-name="T302">abl</text:span><text:span text:style-name="T308">e</text:span><text:span text:style-name="T275">Nietzsche</text:span><text:span text:style-name="T273">,</text:span><text:span text:style-name="T382">New</text:span><text:span text:style-name="T342">Y</text:span><text:span text:style-name="T337">or</text:span><text:span text:style-name="T342">k</text:span><text:span text:style-name="T337">:</text:span><text:span text:style-name="T289">Viking</text:span><text:span text:style-name="T273">Press,</text:span><text:span text:style-name="T289">pp.</text:span><text:span text:style-name="T273">103-439.</text:span></text:p>
      <text:p text:style-name="P71"><text:span text:style-name="T324">Nietzsche,Friedrich,</text:span><text:span text:style-name="T273">1967,</text:span><text:span text:style-name="T369">Twilight</text:span><text:span text:style-name="T367">of</text:span><text:span text:style-name="T275">the</text:span><text:span text:style-name="T340">I</text:span><text:span text:style-name="T329">dols</text:span><text:span text:style-name="T337">,</text:span><text:span text:style-name="T310">t</text:span><text:span text:style-name="T304">r</text:span><text:span text:style-name="T310">an</text:span><text:span text:style-name="T304">s.</text:span><text:span text:style-name="T310">Walt</text:span><text:span text:style-name="T304">er</text:span><text:span text:style-name="T273">Kaufmann,[in:]</text:span><text:span text:style-name="T310">Walt</text:span><text:span text:style-name="T304">er</text:span><text:span text:style-name="T273">Kaufmann</text:span><text:span text:style-name="T342">(ed</text:span><text:span text:style-name="T304">.</text:span><text:span text:style-name="T342">)</text:span><text:span text:style-name="T275">The</text:span><text:span text:style-name="T308">Port</text:span><text:span text:style-name="T302">abl</text:span><text:span text:style-name="T308">e</text:span><text:span text:style-name="T275">Nietzsche</text:span><text:span text:style-name="T273">,</text:span><text:span text:style-name="T358">New</text:span><text:span text:style-name="T342">Y</text:span><text:span text:style-name="T337">or</text:span><text:span text:style-name="T342">k</text:span><text:span text:style-name="T337">:</text:span><text:span text:style-name="T290">Viking</text:span><text:span text:style-name="T273">Press,</text:span><text:span text:style-name="T310">pp.</text:span><text:span text:style-name="T273">463-563.</text:span></text:p>
      <text:p text:style-name="P76"><text:span text:style-name="T283">Sc</text:span><text:span text:style-name="T273">h</text:span><text:span text:style-name="T283">ope</text:span><text:span text:style-name="T273">nha</text:span><text:span text:style-name="T324">u</text:span><text:span text:style-name="T283">e</text:span><text:span text:style-name="T372">r</text:span><text:span text:style-name="T283">,</text:span><text:span text:style-name="T273">Arthu</text:span><text:span text:style-name="T384">r</text:span><text:span text:style-name="T283">,</text:span><text:span text:style-name="T273">20</text:span><text:span text:style-name="T289">0</text:span><text:span text:style-name="T273">7</text:span><text:span text:style-name="T283">,</text:span><text:span text:style-name="T321">O</text:span><text:span text:style-name="T295">n</text:span><text:span text:style-name="T314">t</text:span><text:span text:style-name="T275">h</text:span><text:span text:style-name="T295">e</text:span><text:span text:style-name="T321">S</text:span><text:span text:style-name="T295">u</text:span><text:span text:style-name="T275">f</text:span><text:span text:style-name="T308">f</text:span><text:span text:style-name="T295">e</text:span><text:span text:style-name="T275">r</text:span><text:span text:style-name="T314">i</text:span><text:span text:style-name="T295">n</text:span><text:span text:style-name="T275">g</text:span><text:span text:style-name="T295">s</text:span><text:span text:style-name="T383">of</text:span><text:span text:style-name="T314">t</text:span><text:span text:style-name="T275">h</text:span><text:span text:style-name="T295">e</text:span><text:span text:style-name="T385">W</text:span><text:span text:style-name="T295">o</text:span><text:span text:style-name="T275">r</text:span><text:span text:style-name="T287">l</text:span><text:span text:style-name="T297">d</text:span><text:span text:style-name="T283">,</text:span><text:span text:style-name="T335">t</text:span><text:span text:style-name="T337">r</text:span><text:span text:style-name="T273">a</text:span><text:span text:style-name="T283">ns.</text:span><text:span text:style-name="T284">T</text:span><text:span text:style-name="T316">h</text:span><text:span text:style-name="T283">o</text:span><text:span text:style-name="T273">ma</text:span><text:span text:style-name="T283">s</text:span><text:span text:style-name="T273">Ba</text:span><text:span text:style-name="T283">i</text:span><text:span text:style-name="T281">l</text:span><text:span text:style-name="T316">e</text:span><text:span text:style-name="T283">y</text:span><text:span text:style-name="T355">S</text:span><text:span text:style-name="T273">aun</text:span><text:span text:style-name="T379">d</text:span><text:span text:style-name="T283">e</text:span><text:span text:style-name="T289">r</text:span><text:span text:style-name="T283">s,</text:span><text:span text:style-name="T273">[i</text:span><text:span text:style-name="T283">n</text:span><text:span text:style-name="T273">:</text:span><text:span text:style-name="T283">]</text:span><text:span text:style-name="T321">S</text:span><text:span text:style-name="T387">t</text:span><text:span text:style-name="T314">u</text:span><text:span text:style-name="T362">d</text:span><text:span text:style-name="T295">i</text:span><text:span text:style-name="T314">e</text:span><text:span text:style-name="T295">s</text:span><text:span text:style-name="T381">in</text:span><text:span text:style-name="T314">Pe</text:span><text:span text:style-name="T295">s</text:span><text:span text:style-name="T275">s</text:span><text:span text:style-name="T295">i</text:span><text:span text:style-name="T321">m</text:span><text:span text:style-name="T295">i</text:span><text:span text:style-name="T275">s</text:span><text:span text:style-name="T291">m</text:span><text:span text:style-name="T283">,</text:span><text:span text:style-name="T380">New</text:span><text:span text:style-name="T286">Y</text:span><text:span text:style-name="T283">o</text:span><text:span text:style-name="T316">rk</text:span><text:span text:style-name="T283">:</text:span><text:span text:style-name="T274">C</text:span><text:span text:style-name="T283">osimo</text:span><text:span text:style-name="T316">C</text:span><text:span text:style-name="T376">l</text:span><text:span text:style-name="T273">ass</text:span><text:span text:style-name="T289">i</text:span><text:span text:style-name="T283">cs,</text:span><text:span text:style-name="T301">p</text:span><text:span text:style-name="T283">p.</text:span><text:span text:style-name="T273">5-18.</text:span></text:p>
      <text:p text:style-name="P68"><text:span text:style-name="T304">St</text:span><text:span text:style-name="T342">rauss,</text:span><text:span text:style-name="T304">Leo</text:span><text:span text:style-name="T310">,</text:span><text:span text:style-name="T273">1994,</text:span><text:span text:style-name="T314">Political</text:span><text:span text:style-name="T321">Philosopher</text:span><text:span text:style-name="T275">andJewishThinker</text:span><text:span text:style-name="T273">,</text:span><text:span text:style-name="T316">Lanham,</text:span><text:span text:style-name="T388">M</text:span><text:span text:style-name="T273">ar</text:span><text:span text:style-name="T304">y</text:span><text:span text:style-name="T376">l</text:span><text:span text:style-name="T273">a</text:span><text:span text:style-name="T283">n</text:span><text:span text:style-name="T389">d</text:span><text:span text:style-name="T283">:</text:span><text:span text:style-name="T342">R</text:span><text:span text:style-name="T283">o</text:span><text:span text:style-name="T316">w</text:span><text:span text:style-name="T283">man</text:span><text:span text:style-name="T310">&amp;Li</text:span><text:span text:style-name="T386">t</text:span><text:span text:style-name="T273">t</text:span><text:span text:style-name="T346">l</text:span><text:span text:style-name="T283">efie</text:span><text:span text:style-name="T346">l</text:span><text:span text:style-name="T283">d</text:span><text:span text:style-name="T304">Pub</text:span><text:span text:style-name="T342">l</text:span><text:span text:style-name="T283">ishers</text:span><text:span text:style-name="T316">I</text:span><text:span text:style-name="T273">nc.</text:span></text:p>
      <text:p text:style-name="P75"><text:span text:style-name="T330">S</text:span><text:span text:style-name="T335">t</text:span><text:span text:style-name="T342">y</text:span><text:span text:style-name="T283">c</text:span><text:span text:style-name="T316">z</text:span><text:span text:style-name="T283">eń,</text:span><text:span text:style-name="T390">T</text:span><text:span text:style-name="T283">a</text:span><text:span text:style-name="T281">d</text:span><text:span text:style-name="T283">eus</text:span><text:span text:style-name="T316">z</text:span><text:span text:style-name="T283">,</text:span><text:span text:style-name="T273">19</text:span><text:span text:style-name="T289">9</text:span><text:span text:style-name="T273">3</text:span><text:span text:style-name="T283">,</text:span><text:span text:style-name="T366">S</text:span><text:span text:style-name="T314">o</text:span><text:span text:style-name="T378">l</text:span><text:span text:style-name="T295">i</text:span><text:span text:style-name="T391">d</text:span><text:span text:style-name="T295">ar</text:span><text:span text:style-name="T291">n</text:span><text:span text:style-name="T314">o</text:span><text:span text:style-name="T295">ść</text:span><text:span text:style-name="T378">wy</text:span><text:span text:style-name="T314">z</text:span><text:span text:style-name="T295">w</text:span><text:span text:style-name="T275">a</text:span><text:span text:style-name="T312">l</text:span><text:span text:style-name="T297">a</text:span><text:span text:style-name="T283">,</text:span><text:span text:style-name="T333">L</text:span><text:span text:style-name="T273">ub</text:span><text:span text:style-name="T304">l</text:span><text:span text:style-name="T316">i</text:span><text:span text:style-name="T273">n</text:span><text:span text:style-name="T283">:</text:span><text:span text:style-name="T341">T</text:span><text:span text:style-name="T283">o</text:span><text:span text:style-name="T337">w</text:span><text:span text:style-name="T273">ar</text:span><text:span text:style-name="T316">z</text:span><text:span text:style-name="T304">y</text:span><text:span text:style-name="T283">s</text:span><text:span text:style-name="T335">t</text:span><text:span text:style-name="T316">w</text:span><text:span text:style-name="T283">o</text:span><text:span text:style-name="T317">Naukowe</text:span><text:span text:style-name="T273">KUL.</text:span></text:p>
      <text:p text:style-name="P72"><text:span text:style-name="T283">S</text:span><text:span text:style-name="T316">zk</text:span><text:span text:style-name="T376">l</text:span><text:span text:style-name="T273">ar</text:span><text:span text:style-name="T289">s</text:span><text:span text:style-name="T310">k</text:span><text:span text:style-name="T273">a</text:span><text:span text:style-name="T283">,</text:span><text:span text:style-name="T273">An</text:span><text:span text:style-name="T283">n</text:span><text:span text:style-name="T273">a</text:span><text:span text:style-name="T283">,</text:span><text:span text:style-name="T273">2014</text:span><text:span text:style-name="T283">,</text:span><text:span text:style-name="T367">My</text:span><text:span text:style-name="T275">ś</text:span><text:span text:style-name="T295">l</text:span><text:span text:style-name="T299">p</text:span><text:span text:style-name="T291">r</text:span><text:span text:style-name="T321">z</text:span><text:span text:style-name="T295">ep</text:span><text:span text:style-name="T275">a</text:span><text:span text:style-name="T295">ś</text:span><text:span text:style-name="T314">c</text:span><text:span text:style-name="T295">i</text:span><text:span text:style-name="T344">s</text:span><text:span text:style-name="T314">t</text:span><text:span text:style-name="T295">a</text:span><text:span text:style-name="T299">i</text:span><text:span text:style-name="T314">je</text:span><text:span text:style-name="T295">j</text:span><text:span text:style-name="T314">k</text:span><text:span text:style-name="T295">o</text:span><text:span text:style-name="T291">n</text:span><text:span text:style-name="T295">s</text:span><text:span text:style-name="T321">e</text:span><text:span text:style-name="T314">k</text:span><text:span text:style-name="T295">w</text:span><text:span text:style-name="T314">e</text:span><text:span text:style-name="T295">n</text:span><text:span text:style-name="T275">c</text:span><text:span text:style-name="T314">j</text:span><text:span text:style-name="T295">e</text:span><text:span text:style-name="T378">(e</text:span><text:span text:style-name="T316">n</text:span><text:span text:style-name="T283">.:</text:span><text:span text:style-name="T275">Thesheerthought</text:span><text:span text:style-name="T314">and</text:span><text:span text:style-name="T302">it</text:span><text:span text:style-name="T344">s</text:span><text:span text:style-name="T275">consequences</text:span><text:span text:style-name="T273">)</text:span><text:span text:style-name="T283">[</text:span><text:span text:style-name="T273">in:]MonikaProszak</text:span><text:span text:style-name="T342">[ed</text:span><text:span text:style-name="T304">.],</text:span></text:p>
      <text:p text:style-name="P34"/>
      <text:p text:style-name="P77"><text:span text:style-name="T273">A</text:span><text:span text:style-name="T283">nna</text:span><text:span text:style-name="T354">S</text:span><text:span text:style-name="T316">z</text:span><text:span text:style-name="T273">k</text:span><text:span text:style-name="T376">l</text:span><text:span text:style-name="T283">ar</text:span><text:span text:style-name="T289">s</text:span><text:span text:style-name="T310">k</text:span><text:span text:style-name="T283">a</text:span><text:span text:style-name="T351">[e</text:span><text:span text:style-name="T392">d</text:span><text:span text:style-name="T283">.],</text:span><text:span text:style-name="T273">A</text:span><text:span text:style-name="T283">nna</text:span><text:span text:style-name="T337">Ż</text:span><text:span text:style-name="T273">y</text:span><text:span text:style-name="T283">meł</text:span><text:span text:style-name="T310">k</text:span><text:span text:style-name="T283">a</text:span><text:span text:style-name="T351">[e</text:span><text:span text:style-name="T392">d</text:span><text:span text:style-name="T283">.]</text:span><text:span text:style-name="T393">B</text:span><text:span text:style-name="T314">o</text:span><text:span text:style-name="T295">s</text:span><text:span text:style-name="T321">k</text:span><text:span text:style-name="T295">a</text:span><text:span text:style-name="T302">r</text:span><text:span text:style-name="T295">a</text:span><text:span text:style-name="T391">d</text:span><text:span text:style-name="T314">o</text:span><text:span text:style-name="T295">ść</text:span><text:span text:style-name="T275">powtórzenia.</text:span><text:span text:style-name="T344">I</text:span><text:span text:style-name="T340">d</text:span><text:span text:style-name="T344">e</text:span><text:span text:style-name="T340">a</text:span><text:span text:style-name="T275">wiecznego</text:span><text:span text:style-name="T314">powrotu</text:span><text:span text:style-name="T316">,</text:span><text:span text:style-name="T273">(en.</text:span><text:span text:style-name="T366">Divine</text:span><text:span text:style-name="T275">Joy</text:span><text:span text:style-name="T334">of</text:span><text:span text:style-name="T314">Recurrence.</text:span><text:span text:style-name="T275">The</text:span><text:span text:style-name="T344">I</text:span><text:span text:style-name="T340">d</text:span><text:span text:style-name="T344">e</text:span><text:span text:style-name="T340">a</text:span><text:span text:style-name="T291">of</text:span><text:span text:style-name="T275">Eternal</text:span><text:span text:style-name="T321">Return</text:span><text:span text:style-name="T324">),Kraków:</text:span><text:span text:style-name="T342">W</text:span><text:span text:style-name="T337">yd</text:span><text:span text:style-name="T342">aw</text:span><text:span text:style-name="T337">ni</text:span><text:span text:style-name="T342">ctw</text:span><text:span text:style-name="T337">o</text:span><text:span text:style-name="T305">U</text:span><text:span text:style-name="T283">n</text:span><text:span text:style-name="T310">iw</text:span><text:span text:style-name="T283">er</text:span><text:span text:style-name="T324">s</text:span><text:span text:style-name="T273">y</text:span><text:span text:style-name="T316">t</text:span><text:span text:style-name="T283">e</text:span><text:span text:style-name="T394">t</text:span><text:span text:style-name="T283">u</text:span><text:span text:style-name="T316">Jagie</text:span><text:span text:style-name="T298">l</text:span><text:span text:style-name="T281">l</text:span><text:span text:style-name="T283">oń</text:span><text:span text:style-name="T298">s</text:span><text:span text:style-name="T273">k</text:span><text:span text:style-name="T283">ie</text:span><text:span text:style-name="T273">g</text:span><text:span text:style-name="T348">o</text:span><text:span text:style-name="T283">,</text:span><text:span text:style-name="T301">p</text:span><text:span text:style-name="T283">p.</text:span><text:span text:style-name="T273">16</text:span><text:span text:style-name="T289">3</text:span><text:span text:style-name="T273">-1</text:span><text:span text:style-name="T289">8</text:span><text:span text:style-name="T273">2</text:span><text:span text:style-name="T283">.</text:span></text:p>
      <text:p text:style-name="P72"><text:span text:style-name="T283">Tischner</text:span><text:span text:style-name="T273">Józef,2005,</text:span><text:span text:style-name="T374">Thinking</text:span><text:span text:style-name="T275">fromwithin</text:span><text:span text:style-name="T360">a</text:span><text:span text:style-name="T275">Metaphor[in:</text:span><text:span text:style-name="T273">]</text:span><text:span text:style-name="T275">Thinking</text:span><text:span text:style-name="T314">in</text:span><text:span text:style-name="T302">V</text:span><text:span text:style-name="T344">al</text:span><text:span text:style-name="T302">ues.</text:span><text:span text:style-name="T275">The</text:span><text:span text:style-name="T302">C</text:span><text:span text:style-name="T308">ha</text:span><text:span text:style-name="T302">ll</text:span><text:span text:style-name="T308">enge</text:span><text:span text:style-name="T314">ofTotalitarianism.</text:span><text:span text:style-name="T275">Thinkingfromwithin</text:span><text:span text:style-name="T321">a</text:span><text:span text:style-name="T276">Metaphor</text:span><text:span text:style-name="T273">,</text:span><text:span text:style-name="T324">Kraków:</text:span><text:span text:style-name="T304">Józef</text:span><text:span text:style-name="T342">Tischner</text:span><text:span text:style-name="T324">Institute,</text:span><text:span text:style-name="T310">pp.</text:span><text:span text:style-name="T273">55-73.</text:span></text:p>
      <text:p text:style-name="P66"/>
      <text:h text:style-name="P83" text:outline-level="2"><text:span text:style-name="T1">ABSTRACT</text:span></text:h>
      <text:p text:style-name="P17"/>
      <text:h text:style-name="P85" text:outline-level="3"><text:span text:style-name="T4">NIETZSCHE</text:span><text:span text:style-name="T523">AND</text:span><text:span text:style-name="T4">CHRISTIANITY</text:span></text:h>
      <text:p text:style-name="P78"/>
      <text:p text:style-name="P111">T<text:span text:style-name="T1">h</text:span>e<text:span text:style-name="T4">ar</text:span><text:span text:style-name="T412">t</text:span>ic<text:span text:style-name="T467">l</text:span>e<text:span text:style-name="T485">p</text:span><text:span text:style-name="T397">r</text:span>ese<text:span text:style-name="T4">n</text:span><text:span text:style-name="T470">t</text:span>s<text:span text:style-name="T485">connec</text:span><text:span text:style-name="T412">t</text:span>ions<text:span text:style-name="T485">be</text:span><text:span text:style-name="T459">t</text:span><text:span text:style-name="T395">w</text:span>een<text:span text:style-name="T485">phi</text:span><text:span text:style-name="T401">l</text:span>osop<text:span text:style-name="T395">h</text:span>y<text:span text:style-name="T449">of</text:span><text:span text:style-name="T485">Nie</text:span><text:span text:style-name="T399">t</text:span><text:span text:style-name="T1">z</text:span>sc<text:span text:style-name="T4">h</text:span>e<text:span text:style-name="T4">a</text:span>nd<text:span text:style-name="T5">th</text:span>e<text:span text:style-name="T4">C</text:span>h<text:span text:style-name="T1">r</text:span>is<text:span text:style-name="T412">t</text:span>ian<text:span text:style-name="T413">t</text:span><text:span text:style-name="T403">r</text:span><text:span text:style-name="T4">a</text:span><text:span text:style-name="T403">d</text:span>i<text:span text:style-name="T403">t</text:span>io<text:span text:style-name="T1">n</text:span>.<text:span text:style-name="T417">A</text:span><text:span text:style-name="T4">utho</text:span><text:span text:style-name="T1">r</text:span>'s<text:span text:style-name="T416">cons</text:span><text:span text:style-name="T405">i</text:span><text:span text:style-name="T457">d</text:span>e<text:span text:style-name="T403">r</text:span><text:span text:style-name="T4">a</text:span><text:span text:style-name="T403">t</text:span>ions<text:span text:style-name="T4">a</text:span><text:span text:style-name="T409">r</text:span>e<text:span text:style-name="T4">no</text:span>t<text:span text:style-name="T397">r</text:span>e<text:span text:style-name="T1">s</text:span><text:span text:style-name="T413">t</text:span><text:span text:style-name="T4">r</text:span>ic<text:span text:style-name="T1">t</text:span>ed<text:span text:style-name="T1">t</text:span>o<text:span text:style-name="T451">h</text:span><text:span text:style-name="T397">o</text:span>w<text:span text:style-name="T409">Nietzsche</text:span><text:span text:style-name="T417">assessed</text:span><text:span text:style-name="T409">Christianity</text:span><text:span text:style-name="T4">andwhat</text:span><text:span text:style-name="T397">he</text:span><text:span text:style-name="T4">thought</text:span><text:span text:style-name="T417">of</text:span><text:span text:style-name="T451">it,</text:span><text:span text:style-name="T4">but</text:span><text:span text:style-name="T1">rather: did</text:span><text:span text:style-name="T511">he</text:span><text:span text:style-name="T4">reason</text:span><text:span text:style-name="T417">aptl</text:span><text:span text:style-name="T397">y</text:span><text:span text:style-name="T417">,</text:span><text:span text:style-name="T1">did</text:span><text:span text:style-name="T4">he</text:span><text:span text:style-name="T1">grasp</text:span><text:span text:style-name="T4">it</text:span><text:span text:style-name="T397">corr</text:span><text:span text:style-name="T417">ectl</text:span><text:span text:style-name="T397">y</text:span><text:span text:style-name="T417">.</text:span></text:p>
      <text:p text:style-name="P112"><text:span text:style-name="T4">I</text:span>t<text:span text:style-name="T456">isa</text:span><text:span text:style-name="T397">f</text:span><text:span text:style-name="T4">ac</text:span>t<text:span text:style-name="T4">tha</text:span>t<text:span text:style-name="T433">Nie</text:span><text:span text:style-name="T399">t</text:span><text:span text:style-name="T1">z</text:span>sc<text:span text:style-name="T451">h</text:span>e<text:span text:style-name="T456">fi</text:span><text:span text:style-name="T397">g</text:span>h<text:span text:style-name="T453">t</text:span>s<text:span text:style-name="T1">w</text:span>ith<text:span text:style-name="T4">C</text:span>h<text:span text:style-name="T1">r</text:span>is<text:span text:style-name="T412">t</text:span>ia<text:span text:style-name="T4">n</text:span>i<text:span text:style-name="T399">t</text:span><text:span text:style-name="T424">y</text:span>,<text:span text:style-name="T417">w</text:span>hich<text:span text:style-name="T457">d</text:span><text:span text:style-name="T409">o</text:span>es<text:span text:style-name="T4">no</text:span>t<text:span text:style-name="T466">p</text:span><text:span text:style-name="T397">r</text:span><text:span text:style-name="T1">e</text:span><text:span text:style-name="T403">v</text:span><text:span text:style-name="T405">e</text:span><text:span text:style-name="T4">nthimfrominternalizing</text:span><text:span text:style-name="T425">some</text:span><text:span text:style-name="T1">Christian</text:span><text:span text:style-name="T4">themes</text:span><text:span text:style-name="T427">in</text:span><text:span text:style-name="T4">spite</text:span><text:span text:style-name="T462">of</text:span><text:span text:style-name="T4">having</text:span><text:span text:style-name="T425">a</text:span><text:span text:style-name="T1">very</text:span><text:span text:style-name="T505">supe</text:span><text:span text:style-name="T4">r</text:span>ficial<text:span text:style-name="T4">a</text:span>nd<text:span text:style-name="T429">inco</text:span><text:span text:style-name="T397">m</text:span>p<text:span text:style-name="T401">l</text:span>e<text:span text:style-name="T1">t</text:span>e<text:span text:style-name="T504">pic</text:span><text:span text:style-name="T413">t</text:span><text:span text:style-name="T4">u</text:span><text:span text:style-name="T397">r</text:span>e<text:span text:style-name="T527">ofi</text:span><text:span text:style-name="T416">t</text:span>.<text:span text:style-name="T503">T</text:span><text:span text:style-name="T1">h</text:span>e<text:span text:style-name="T409">r</text:span>e<text:span text:style-name="T4">a</text:span><text:span text:style-name="T409">r</text:span>e<text:span text:style-name="T4">u</text:span><text:span text:style-name="T409">n</text:span>q<text:span text:style-name="T409">u</text:span>es<text:span text:style-name="T525">t</text:span>ion<text:span text:style-name="T1">a</text:span>b<text:span text:style-name="T401">l</text:span>e<text:span text:style-name="T404">d</text:span>if<text:span text:style-name="T397">f</text:span>e<text:span text:style-name="T409">r</text:span>ences<text:span text:style-name="T527">inboth</text:span><text:span text:style-name="T457">d</text:span><text:span text:style-name="T409">o</text:span><text:span text:style-name="T451">c</text:span><text:span text:style-name="T413">t</text:span><text:span text:style-name="T4">r</text:span>ines<text:span text:style-name="T527">s</text:span><text:span text:style-name="T409">u</text:span>ch<text:span text:style-name="T4">a</text:span>s<text:span text:style-name="T4">th</text:span>e<text:span text:style-name="T397">r</text:span>e<text:span text:style-name="T470">l</text:span><text:span text:style-name="T4">a</text:span><text:span text:style-name="T523">t</text:span>ionship<text:span text:style-name="T1">t</text:span>o<text:span text:style-name="T4">th</text:span>e<text:span text:style-name="T480">iss</text:span><text:span text:style-name="T409">u</text:span>es<text:span text:style-name="T409">o</text:span>f<text:span text:style-name="T414">t</text:span><text:span text:style-name="T4">ruth</text:span>,<text:span text:style-name="T405">co</text:span><text:span text:style-name="T4">m</text:span>p<text:span text:style-name="T4">ass</text:span><text:span text:style-name="T451">i</text:span>on,<text:span text:style-name="T413">t</text:span><text:span text:style-name="T403">r</text:span><text:span text:style-name="T4">a</text:span><text:span text:style-name="T1">n</text:span>scen<text:span text:style-name="T457">d</text:span>ence,<text:span text:style-name="T456">me</text:span><text:span text:style-name="T397">r</text:span>cy<text:span text:style-name="T4">a</text:span>nd<text:span text:style-name="T405">e</text:span><text:span text:style-name="T1">t</text:span>erni<text:span text:style-name="T413">t</text:span><text:span text:style-name="T424">y</text:span>.<text:span text:style-name="T456">N</text:span><text:span text:style-name="T409">e</text:span><text:span text:style-name="T403">v</text:span>erthe<text:span text:style-name="T401">l</text:span>ess<text:span text:style-name="T4">th</text:span><text:span text:style-name="T416">e</text:span>y<text:span text:style-name="T460">sha</text:span><text:span text:style-name="T397">r</text:span>e<text:span text:style-name="T508">a</text:span><text:span text:style-name="T453">l</text:span><text:span text:style-name="T4">a</text:span><text:span text:style-name="T409">r</text:span><text:span text:style-name="T4">g</text:span>e<text:span text:style-name="T4">n</text:span><text:span text:style-name="T405">u</text:span>mber<text:span text:style-name="T423">of</text:span><text:span text:style-name="T421">co</text:span><text:span text:style-name="T4">m</text:span><text:span text:style-name="T451">m</text:span>on<text:span text:style-name="T508">e</text:span><text:span text:style-name="T467">l</text:span>emen<text:span text:style-name="T470">t</text:span>s:<text:span text:style-name="T468">p</text:span><text:span text:style-name="T403">r</text:span><text:span text:style-name="T4">a</text:span>ise<text:span text:style-name="T397">f</text:span>or<text:span text:style-name="T4">authe</text:span>n<text:span text:style-name="T403">t</text:span>ici<text:span text:style-name="T399">t</text:span><text:span text:style-name="T424">y</text:span>,c<text:span text:style-name="T397">r</text:span>ea<text:span text:style-name="T403">t</text:span><text:span text:style-name="T395">i</text:span><text:span text:style-name="T4">v</text:span>i<text:span text:style-name="T459">t</text:span>y<text:span text:style-name="T4">a</text:span>nd<text:span text:style-name="T407">f</text:span><text:span text:style-name="T397">r</text:span>ee<text:span text:style-name="T457">d</text:span>o<text:span text:style-name="T4">m</text:span>,<text:span text:style-name="T4">th</text:span>e<text:span text:style-name="T449">ethicsof</text:span><text:span text:style-name="T403">d</text:span>igni<text:span text:style-name="T413">t</text:span><text:span text:style-name="T424">y</text:span>,<text:span text:style-name="T4">th</text:span>e<text:span text:style-name="T449">pos</text:span><text:span text:style-name="T496">t</text:span><text:span text:style-name="T4">u</text:span><text:span text:style-name="T453">l</text:span><text:span text:style-name="T4">a</text:span><text:span text:style-name="T1">t</text:span>e<text:span text:style-name="T485">of</text:span><text:span text:style-name="T449">se</text:span><text:span text:style-name="T461">l</text:span><text:span text:style-name="T466">f</text:span>-<text:span text:style-name="T1">formation,</text:span><text:span text:style-name="T4">appreciation</text:span><text:span text:style-name="T397">of</text:span><text:span text:style-name="T4">suffering,</text:span><text:span text:style-name="T1">rejection</text:span><text:span text:style-name="T409">of</text:span><text:span text:style-name="T1">revenge</text:span><text:span text:style-name="T4">and</text:span><text:span text:style-name="T1">everything</text:span><text:span text:style-name="T4">that</text:span>is small<text:span text:style-name="T4">and</text:span><text:span text:style-name="T403">f</text:span><text:span text:style-name="T395">al</text:span><text:span text:style-name="T403">se,</text:span><text:span text:style-name="T4">and</text:span><text:span text:style-name="T397">fina</text:span><text:span text:style-name="T417">ll</text:span><text:span text:style-name="T397">y</text:span><text:span text:style-name="T417">,</text:span><text:span text:style-name="T4">discipline</text:span>of<text:span text:style-name="T4">the will</text:span><text:span text:style-name="T1">craving</text:span><text:span text:style-name="T409">repetition</text:span><text:span text:style-name="T4">as</text:span><text:span text:style-name="T397">a</text:span><text:span text:style-name="T4">confirmation</text:span><text:span text:style-name="T397">of</text:span><text:span text:style-name="T1">self,faithfulness</text:span><text:span text:style-name="T4">to</text:span><text:span text:style-name="T1">self.</text:span></text:p>
      <text:p text:style-name="P50"/>
      <text:p text:style-name="P111"><text:span text:style-name="T155">KEYWORDS</text:span><text:span text:style-name="T1">:Nietzsche,</text:span><text:span text:style-name="T397">Christ</text:span><text:span text:style-name="T417">ianit</text:span><text:span text:style-name="T397">y</text:span><text:span text:style-name="T417">,</text:span><text:span text:style-name="T409">Zarathustra,</text:span><text:span text:style-name="T4">affirmation,</text:span><text:span text:style-name="T1">self-</text:span><text:span text:style-name="T4">surpass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37cm" fo:margin-right="0cm" fo:text-indent="1.249cm" style:auto-text-indent="false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037cm" fo:margin-right="0cm" fo:margin-top="0.108cm" fo:margin-bottom="0cm" loext:contextual-spacing="false" fo:text-indent="0cm" style:auto-text-indent="false"/>
      <style:text-properties style:font-name="Cambria" fo:font-family="Cambria" style:font-family-generic="roman" style:font-pitch="variable" fo:font-size="14pt" fo:font-weight="bold" style:font-name-asian="Cambria1" style:font-family-asian="Cambria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037cm" fo:margin-right="0cm" fo:text-indent="0cm" style:auto-text-indent="false"/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>
      <loext:graphic-properties draw:fill="solid" draw:fill-color="#808080"/>
      <style:paragraph-properties fo:text-align="center"/>
    </style:style>
    <style:style style:name="MP3" style:family="paragraph" style:parent-style-name="Frame_20_contents">
      <style:paragraph-properties fo:margin-left="0.035cm" fo:margin-right="0.032cm" fo:margin-top="0cm" fo:margin-bottom="0cm" loext:contextual-spacing="false" fo:line-height="115%" fo:text-align="start" style:justify-single-word="false" fo:text-indent="0.804cm" style:auto-text-indent="false"/>
    </style:style>
    <style:style style:name="MP4" style:family="paragraph" style:parent-style-name="Frame_20_contents">
      <style:paragraph-properties fo:margin-left="0.035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MT1" style:family="text">
      <style:text-properties fo:color="#ffffff" style:font-name="Cambria" fo:font-size="10pt" fo:letter-spacing="-0.004cm" fo:font-style="italic" style:font-size-asian="10pt" style:font-style-asian="italic"/>
    </style:style>
    <style:style style:name="MT2" style:family="text">
      <style:text-properties fo:color="#ffffff" style:font-name="Cambria" fo:font-size="10pt" fo:letter-spacing="-0.005cm" fo:font-style="italic" style:font-size-asian="10pt" style:font-style-asian="italic"/>
    </style:style>
    <style:style style:name="MT3" style:family="text">
      <style:text-properties fo:color="#ffffff" style:font-name="Cambria" fo:font-size="10pt" fo:letter-spacing="-0.002cm" fo:font-style="italic" style:font-size-asian="10pt" style:font-style-asian="italic" style:text-scale="99%"/>
    </style:style>
    <style:style style:name="MT4" style:family="text">
      <style:text-properties fo:color="#ffffff" style:font-name="Cambria" fo:font-size="10pt" fo:letter-spacing="-0.021cm" fo:font-style="italic" style:font-size-asian="10pt" style:font-style-asian="italic"/>
    </style:style>
    <style:style style:name="MT5" style:family="text">
      <style:text-properties fo:color="#ffffff" style:font-name="Cambria" fo:font-size="10pt" fo:letter-spacing="-0.002cm" fo:font-style="italic" style:font-size-asian="10pt" style:font-style-asian="italic"/>
    </style:style>
    <style:style style:name="MT6" style:family="text">
      <style:text-properties style:font-name="Cambria" fo:font-size="10pt" fo:letter-spacing="-0.002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cm" draw:fill="solid" draw:fill-color="#808080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8cm" fo:margin-bottom="3.011cm" fo:margin-left="2.963cm" fo:margin-right="2.963cm" style:writing-mode="lr-tb" style:layout-grid-color="#c0c0c0" style:layout-grid-lines="229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24cm" fo:margin-left="0cm" fo:margin-right="0cm" fo:margin-bottom="0.824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g text:anchor-type="char" draw:z-index="11" draw:style-name="Mgr1"><draw:g draw:style-name="Mgr2"><draw:polygon draw:style-name="Mgr3" draw:text-style-name="MP2" svg:width="13.105cm" svg:height="0.479cm" draw:transform="rotate (-3.14159265358979) translate (17.0547083333333cm 2.97777777777778cm)" svg:viewBox="0 0 13106 480" draw:points="13106,0 0,0 0,480 13106,480"><text:p/></draw:polygon></draw:g><draw:g draw:style-name="Mgr2"><draw:polygon draw:style-name="Mgr3" draw:text-style-name="MP2" svg:width="13.105cm" svg:height="0.475cm" draw:transform="rotate (-3.14159265358979) translate (17.0547083333333cm 3.45226388888889cm)" svg:viewBox="0 0 13106 476" draw:points="13106,0 0,0 0,476 13106,476"><text:p/></draw:polygon></draw:g></draw:g><draw:frame draw:style-name="Mfr1" text:anchor-type="char" svg:x="8.548cm" svg:y="2.512cm" svg:width="3.903cm" svg:height="0.901cm" draw:z-index="1"><draw:text-box><text:p text:style-name="MP3"><text:span text:style-name="MT1">Anna</text:span><text:span text:style-name="MT2">Szklarska</text:span><text:span text:style-name="MT3">Nietzsche</text:span><text:span text:style-name="MT4">and</text:span><text:span text:style-name="MT5">Christianity</text:span></text:p></draw:text-box></draw:frame></text:p>
      </style:header>
      <style:footer>
        <text:p text:style-name="MP1"><draw:frame draw:style-name="Mfr1" text:anchor-type="char" svg:x="10.051cm" svg:y="26.303cm" svg:width="0.901cm" svg:height="0.423cm" draw:z-index="0"><draw:text-box><text:p text:style-name="MP4"><text:span text:style-name="MT6">[</text:span><text:page-number text:select-page="current">103</text:page-number><text:span text:style-name="MT6">]</text:span></text:p></draw:text-box></draw:frame></text:p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MP1"><draw:frame draw:style-name="Mfr1" text:anchor-type="char" svg:x="10.051cm" svg:y="26.303cm" svg:width="0.901cm" svg:height="0.423cm" draw:z-index="2"><draw:text-box><text:p text:style-name="MP4"><text:span text:style-name="MT6">[</text:span><text:page-number text:select-page="current">108</text:page-number><text:span text:style-name="MT6">]</text:span></text:p></draw:text-box></draw:frame></text:p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MP1"><draw:frame draw:style-name="Mfr1" text:anchor-type="char" svg:x="10.051cm" svg:y="26.303cm" svg:width="0.901cm" svg:height="0.423cm" draw:z-index="3"><draw:text-box><text:p text:style-name="MP4"><text:span text:style-name="MT6">[110]</text:span></text:p></draw:text-box></draw:frame></text:p>
      </style:footer>
    </style:master-page>
    <style:master-page style:name="Converted9" style:page-layout-name="Mpm2">
      <style:header>
        <text:p text:style-name="Header"/>
      </style:header>
      <style:footer>
        <text:p text:style-name="MP1"><draw:frame draw:style-name="Mfr1" text:anchor-type="char" svg:x="10.051cm" svg:y="26.303cm" svg:width="0.901cm" svg:height="0.423cm" draw:z-index="4"><draw:text-box><text:p text:style-name="MP4"><text:span text:style-name="MT6">[</text:span><text:page-number text:select-page="current">111</text:page-number><text:span text:style-name="MT6">]</text:span></text:p></draw:text-box></draw:frame></text:p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  <style:master-page style:name="Converted12" style:page-layout-name="Mpm2">
      <style:header>
        <text:p text:style-name="Header"/>
      </style:header>
      <style:footer>
        <text:p text:style-name="Footer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2">
      <style:header>
        <text:p text:style-name="Header"/>
      </style:header>
      <style:footer>
        <text:p text:style-name="Footer"/>
      </style:footer>
    </style:master-page>
    <style:master-page style:name="Converted16" style:page-layout-name="Mpm2">
      <style:header>
        <text:p text:style-name="Header"/>
      </style:header>
      <style:footer>
        <text:p text:style-name="Footer"/>
      </style:footer>
    </style:master-page>
    <style:master-page style:name="Converted17" style:page-layout-name="Mpm2">
      <style:header>
        <text:p text:style-name="Header"/>
      </style:header>
      <style:footer>
        <text:p text:style-name="Footer"/>
      </style:footer>
    </style:master-page>
    <style:master-page style:name="Converted18" style:page-layout-name="Mpm2">
      <style:header>
        <text:p text:style-name="Header"/>
      </style:header>
      <style:footer>
        <text:p text:style-name="MP1"><draw:frame draw:style-name="Mfr1" text:anchor-type="char" svg:x="10.051cm" svg:y="26.303cm" svg:width="0.901cm" svg:height="0.423cm" draw:z-index="5"><draw:text-box><text:p text:style-name="MP4"><text:span text:style-name="MT6">[120]</text:span></text:p></draw:text-box></draw:frame></text:p>
      </style:footer>
    </style:master-page>
    <style:master-page style:name="Converted19" style:page-layout-name="Mpm2">
      <style:header>
        <text:p text:style-name="Header"/>
      </style:header>
      <style:footer>
        <text:p text:style-name="MP1"><draw:frame draw:style-name="Mfr1" text:anchor-type="char" svg:x="10.051cm" svg:y="26.303cm" svg:width="0.901cm" svg:height="0.423cm" draw:z-index="7"><draw:text-box><text:p text:style-name="MP4"><text:span text:style-name="MT6">[</text:span><text:page-number text:select-page="current">122</text:page-number><text:span text:style-name="MT6">]</text:span></text:p></draw:text-box></draw:frame></text:p>
      </style:footer>
    </style:master-page>
    <style:master-page style:name="Converted20" style:page-layout-name="Mpm2">
      <style:header>
        <text:p text:style-name="Header"/>
      </style:header>
      <style:footer>
        <text:p text:style-name="Footer"/>
      </style:footer>
    </style:master-page>
    <style:master-page style:name="Converted21" style:page-layout-name="Mpm2">
      <style:header>
        <text:p text:style-name="Header"/>
      </style:header>
      <style:footer>
        <text:p text:style-name="Footer"/>
      </style:footer>
    </style:master-page>
    <style:master-page style:name="Converted22" style:page-layout-name="Mpm2">
      <style:header>
        <text:p text:style-name="Header"/>
      </style:header>
      <style:footer>
        <text:p text:style-name="Footer"/>
      </style:footer>
    </style:master-page>
    <style:master-page style:name="Converted2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Szklarska</meta:initial-creator>
    <meta:keyword>Nietzsche</meta:keyword>
    <meta:keyword>Christianity</meta:keyword>
    <meta:keyword>Zarathustra</meta:keyword>
    <meta:keyword>affirmation</meta:keyword>
    <meta:keyword>selfsurpassing</meta:keyword>
    <dc:subject>chrześcijaństwo, Friedrich Wilhelm Nietzsche</dc:subject>
    <dc:title>Nietzsche and Christianity</dc:title>
    <meta:creation-date>2018-11-20T12:17:57</meta:creation-date>
    <dc:date>2018-11-20T12:17:57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32" meta:paragraph-count="134" meta:word-count="225" meta:character-count="46907" meta:non-whitespace-character-count="46813"/>
    <meta:user-defined meta:name="AppVersion">12.0000</meta:user-defined>
    <meta:user-defined meta:name="Created" meta:value-type="date">2015-06-2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