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3">
      <style:text-properties fo:language="fr" style:language-asian="fr" style:language-complex="fr" fo:country="FR" style:country-asian="FR" style:country-complex="FR" fo:color="#000000"/>
    </style:style>
    <style:style style:family="text" style:name="T5" style:display-name="T5" style:parent-style-name="CharStyle4">
      <style:text-properties fo:language="fr" style:language-asian="fr" style:language-complex="fr" fo:country="FR" style:country-asian="FR" style:country-complex="FR" fo:color="#000000"/>
    </style:style>
    <style:style style:family="text" style:name="T6" style:display-name="T6" style:parent-style-name="CharStyle4">
      <style:text-properties fo:language="en" style:language-asian="en" style:language-complex="en" fo:country="US" style:country-asian="US" style:country-complex="US" fo:color="#000000"/>
    </style:style>
    <style:style style:family="text" style:name="T7" style:display-name="T7" style:parent-style-name="CharStyle3">
      <style:text-properties fo:language="en" style:language-asian="en" style:language-complex="en" fo:country="US" style:country-asian="US" style:country-complex="US" fo:color="#000000"/>
    </style:style>
    <style:style style:family="text" style:name="T8" style:display-name="T8" style:parent-style-name="CharStyle3">
      <style:text-properties fo:language="en" style:language-asian="en" style:language-complex="en" fo:country="US" style:country-asian="US" style:country-complex="US" style:text-position="25%" fo:color="#000000"/>
    </style:style>
    <style:style style:family="text" style:name="T9" style:display-name="T9" style:parent-style-name="CharStyle4">
      <style:text-properties fo:language="en" style:language-asian="en" style:language-complex="en" fo:country="US" style:country-asian="US" style:country-complex="US" style:text-position="25%" fo:color="#000000"/>
    </style:style>
    <style:style style:family="text" style:name="T10" style:display-name="T10" style:parent-style-name="CharStyle3">
      <style:text-properties fo:language="pl" style:language-asian="pl" style:language-complex="pl" fo:country="PL" style:country-asian="PL" style:country-complex="PL" style:text-position="25%" fo:color="#000000"/>
    </style:style>
    <style:style style:family="text" style:name="T11" style:display-name="T11" style:parent-style-name="CharStyle3">
      <style:text-properties fo:language="pl" style:language-asian="pl" style:language-complex="pl" fo:country="PL" style:country-asian="PL" style:country-complex="PL" fo:color="#000000"/>
    </style:style>
    <style:style style:family="text" style:name="T12" style:display-name="T12" style:parent-style-name="CharStyle4">
      <style:text-properties fo:language="pl" style:language-asian="pl" style:language-complex="pl" fo:country="PL" style:country-asian="PL" style:country-complex="PL" fo:color="#000000"/>
    </style:style>
    <style:style style:family="text" style:name="T13" style:display-name="T13" style:parent-style-name="CharStyle3">
      <style:text-properties fo:language="de" style:language-asian="de" style:language-complex="de" fo:country="DE" style:country-asian="DE" style:country-complex="DE" fo:color="#000000"/>
    </style:style>
    <style:style style:family="text" style:name="T14" style:display-name="T14" style:parent-style-name="CharStyle4">
      <style:text-properties style:text-position="25%" fo:color="#000000"/>
    </style:style>
    <style:style style:family="text" style:name="T15" style:display-name="T15" style:parent-style-name="CharStyle3">
      <style:text-properties fo:language="fr" style:language-asian="fr" style:language-complex="fr" fo:country="FR" style:country-asian="FR" style:country-complex="FR" style:text-position="25%" fo:color="#000000"/>
    </style:style>
    <style:style style:family="text" style:name="T16" style:display-name="T16" style:parent-style-name="CharStyle7">
      <style:text-properties fo:color="#000000"/>
    </style:style>
    <style:style style:family="text" style:name="T17" style:display-name="T17" style:parent-style-name="CharStyle6">
      <style:text-properties fo:color="#000000"/>
    </style:style>
    <style:style style:family="text" style:name="T18" style:display-name="T18" style:parent-style-name="CharStyle9">
      <style:text-properties fo:color="#000000"/>
    </style:style>
    <style:style style:family="text" style:name="T19" style:display-name="T19" style:parent-style-name="CharStyle11">
      <style:text-properties fo:color="#000000"/>
    </style:style>
    <style:style style:family="text" style:name="T20" style:display-name="T20" style:parent-style-name="CharStyle11">
      <style:text-properties style:text-position="25%" fo:color="#000000"/>
    </style:style>
    <style:style style:family="text" style:name="T23" style:display-name="T23" style:parent-style-name="CharStyle16">
      <style:text-properties fo:language="es" style:language-asian="es" style:language-complex="es" fo:country="ES" style:country-asian="ES" style:country-complex="ES" fo:color="#000000"/>
    </style:style>
    <style:style style:family="text" style:name="T24" style:display-name="T24" style:parent-style-name="CharStyle18">
      <style:text-properties fo:color="#000000"/>
    </style:style>
    <style:style style:family="text" style:name="T25" style:display-name="T25" style:parent-style-name="CharStyle18">
      <style:text-properties style:text-position="25%" fo:color="#000000"/>
    </style:style>
    <style:style style:family="text" style:name="T30" style:display-name="T30" style:parent-style-name="CharStyle11">
      <style:text-properties fo:language="de" style:language-asian="de" style:language-complex="de" fo:country="DE" style:country-asian="DE" style:country-complex="DE" fo:color="#000000"/>
    </style:style>
    <style:style style:family="text" style:name="T31" style:display-name="T31" style:parent-style-name="CharStyle11">
      <style:text-properties fo:language="fr" style:language-asian="fr" style:language-complex="fr" fo:country="FR" style:country-asian="FR" style:country-complex="FR" fo:color="#000000"/>
    </style:style>
    <style:style style:family="text" style:name="T32" style:display-name="T32" style:parent-style-name="CharStyle11">
      <style:text-properties fo:language="en" style:language-asian="en" style:language-complex="en" fo:country="US" style:country-asian="US" style:country-complex="US" fo:color="#000000"/>
    </style:style>
    <style:style style:family="text" style:name="T33" style:display-name="T33" style:parent-style-name="CharStyle11">
      <style:text-properties fo:language="pl" style:language-asian="pl" style:language-complex="pl" fo:country="PL" style:country-asian="PL" style:country-complex="PL" fo:color="#000000"/>
    </style:style>
    <style:style style:family="text" style:name="T34" style:display-name="T34" style:parent-style-name="CharStyle11">
      <style:text-properties fo:language="en" style:language-asian="en" style:language-complex="en" fo:country="US" style:country-asian="US" style:country-complex="US" style:text-position="25%" fo:color="#000000"/>
    </style:style>
    <style:style style:family="text" style:name="T35" style:display-name="T35" style:parent-style-name="CharStyle11">
      <style:text-properties fo:language="fr" style:language-asian="fr" style:language-complex="fr" fo:country="FR" style:country-asian="FR" style:country-complex="FR" style:text-position="25%" fo:color="#000000"/>
    </style:style>
    <style:style style:family="text" style:name="T36" style:display-name="T36" style:parent-style-name="CharStyle16">
      <style:text-properties fo:color="#000000"/>
    </style:style>
    <style:style style:family="text" style:name="T37" style:display-name="T37" style:parent-style-name="CharStyle16">
      <style:text-properties style:text-position="25%" fo:color="#000000"/>
    </style:style>
    <style:style style:family="paragraph" style:name="P3" style:display-name="P3" style:parent-style-name="Style2">
      <style:paragraph-properties fo:background-color="transparent" style:line-height-at-least="0.354cm" fo:margin-left="0.000cm" fo:text-indent="0.635cm" fo:text-align="left" style:page-number="auto">
        <style:tab-stops>
          <style:tab-stop style:position="0.728cm" style:type="left"/>
        </style:tab-stops>
      </style:paragraph-properties>
      <style:text-properties/>
    </style:style>
    <style:style style:family="paragraph" style:name="P4" style:display-name="P4" style:parent-style-name="Style2">
      <style:paragraph-properties fo:background-color="transparent" style:line-height-at-least="0.354cm" fo:margin-left="0.000cm" fo:text-indent="0.635cm" fo:text-align="left" style:page-number="auto">
        <style:tab-stops>
          <style:tab-stop style:position="0.694cm" style:type="left"/>
        </style:tab-stops>
      </style:paragraph-properties>
      <style:text-properties/>
    </style:style>
    <style:style style:family="paragraph" style:name="P5" style:display-name="P5" style:parent-style-name="Style2">
      <style:paragraph-properties fo:background-color="transparent" style:line-height-at-least="0.350cm" fo:margin-left="0.000cm" fo:text-indent="0.635cm" fo:text-align="left" style:page-number="auto">
        <style:tab-stops>
          <style:tab-stop style:position="0.686cm" style:type="left"/>
        </style:tab-stops>
      </style:paragraph-properties>
      <style:text-properties/>
    </style:style>
    <style:style style:family="paragraph" style:name="P6" style:display-name="P6" style:parent-style-name="Style2">
      <style:paragraph-properties fo:background-color="transparent" style:line-height-at-least="0.350cm" fo:margin-left="0.000cm" fo:text-indent="0.635cm" fo:text-align="left" style:page-number="auto">
        <style:tab-stops>
          <style:tab-stop style:position="0.686cm" style:type="left"/>
        </style:tab-stops>
      </style:paragraph-properties>
      <style:text-properties/>
    </style:style>
    <style:style style:family="paragraph" style:name="P7" style:display-name="P7" style:parent-style-name="Style2">
      <style:paragraph-properties fo:background-color="transparent" style:line-height-at-least="0.350cm" fo:margin-left="0.000cm" fo:text-indent="0.635cm" fo:text-align="left" style:page-number="auto">
        <style:tab-stops>
          <style:tab-stop style:position="0.711cm" style:type="left"/>
        </style:tab-stops>
      </style:paragraph-properties>
      <style:text-properties/>
    </style:style>
    <style:style style:family="paragraph" style:name="P8" style:display-name="P8" style:parent-style-name="Style2">
      <style:paragraph-properties fo:background-color="transparent" style:line-height-at-least="0.350cm" fo:margin-left="0.000cm" fo:text-indent="0.635cm" fo:text-align="left" style:page-number="auto">
        <style:tab-stops>
          <style:tab-stop style:position="0.742cm" style:type="left"/>
        </style:tab-stops>
      </style:paragraph-properties>
      <style:text-properties/>
    </style:style>
    <style:style style:family="paragraph" style:name="P9" style:display-name="P9" style:parent-style-name="Style2">
      <style:paragraph-properties fo:background-color="transparent" style:line-height-at-least="0.350cm" fo:margin-left="0.000cm" fo:text-indent="0.635cm" fo:text-align="left" style:page-number="auto">
        <style:tab-stops>
          <style:tab-stop style:position="0.737cm" style:type="left"/>
        </style:tab-stops>
      </style:paragraph-properties>
      <style:text-properties/>
    </style:style>
    <style:style style:family="paragraph" style:name="P10" style:display-name="P10" style:parent-style-name="Style2">
      <style:paragraph-properties fo:background-color="transparent" style:line-height-at-least="0.350cm" fo:margin-left="0.000cm" fo:text-indent="0.635cm" fo:text-align="left" style:page-number="auto">
        <style:tab-stops>
          <style:tab-stop style:position="0.669cm" style:type="left"/>
        </style:tab-stops>
      </style:paragraph-properties>
      <style:text-properties/>
    </style:style>
    <style:style style:family="paragraph" style:name="P11" style:display-name="P11" style:parent-style-name="Style2">
      <style:paragraph-properties fo:background-color="transparent" style:line-height-at-least="0.351cm" fo:margin-left="0.000cm" fo:text-indent="0.635cm" fo:text-align="left" style:page-number="auto"/>
      <style:text-properties/>
    </style:style>
    <style:style style:family="paragraph" style:name="P12" style:display-name="P12" style:parent-style-name="Style2">
      <style:paragraph-properties fo:background-color="transparent" style:line-height-at-least="0.351cm" fo:margin-left="0.000cm" fo:text-indent="0.635cm" fo:text-align="left" style:page-number="auto">
        <style:tab-stops>
          <style:tab-stop style:position="0.770cm" style:type="left"/>
        </style:tab-stops>
      </style:paragraph-properties>
      <style:text-properties/>
    </style:style>
    <style:style style:family="paragraph" style:name="P13" style:display-name="P13" style:parent-style-name="Style2">
      <style:paragraph-properties fo:background-color="transparent" style:line-height-at-least="0.351cm" fo:margin-left="0.000cm" fo:text-indent="0.635cm" fo:text-align="left" style:page-number="auto">
        <style:tab-stops>
          <style:tab-stop style:position="0.818cm" style:type="left"/>
        </style:tab-stops>
      </style:paragraph-properties>
      <style:text-properties/>
    </style:style>
    <style:style style:family="paragraph" style:name="P14" style:display-name="P14" style:parent-style-name="Style2">
      <style:paragraph-properties fo:background-color="transparent" style:line-height-at-least="0.351cm" fo:margin-left="0.000cm" fo:text-indent="0.635cm" fo:text-align="left" style:page-number="auto">
        <style:tab-stops>
          <style:tab-stop style:position="0.810cm" style:type="left"/>
        </style:tab-stops>
      </style:paragraph-properties>
      <style:text-properties/>
    </style:style>
    <style:style style:family="paragraph" style:name="P15" style:display-name="P15" style:parent-style-name="Style2">
      <style:paragraph-properties fo:background-color="transparent" style:line-height-at-least="0.351cm" fo:margin-left="0.000cm" fo:text-indent="0.635cm" fo:text-align="left" style:page-number="auto">
        <style:tab-stops>
          <style:tab-stop style:position="0.787cm" style:type="left"/>
        </style:tab-stops>
      </style:paragraph-properties>
      <style:text-properties/>
    </style:style>
    <style:style style:family="paragraph" style:name="P16" style:display-name="P16" style:parent-style-name="Style2">
      <style:paragraph-properties fo:background-color="transparent" style:line-height-at-least="0.351cm" fo:margin-left="0.000cm" fo:text-indent="0.635cm" fo:text-align="left" style:page-number="auto">
        <style:tab-stops>
          <style:tab-stop style:position="0.802cm" style:type="left"/>
        </style:tab-stops>
      </style:paragraph-properties>
      <style:text-properties/>
    </style:style>
    <style:style style:family="paragraph" style:name="P17" style:display-name="P17" style:parent-style-name="Style2">
      <style:paragraph-properties fo:background-color="transparent" style:line-height-at-least="0.356cm" fo:margin-left="0.000cm" fo:text-indent="0.635cm" fo:text-align="left" style:page-number="auto">
        <style:tab-stops>
          <style:tab-stop style:position="0.818cm" style:type="left"/>
        </style:tab-stops>
      </style:paragraph-properties>
      <style:text-properties/>
    </style:style>
    <style:style style:family="paragraph" style:name="P18" style:display-name="P18" style:parent-style-name="Style2">
      <style:paragraph-properties fo:background-color="transparent" style:line-height-at-least="0.356cm" fo:margin-left="0.000cm" fo:text-indent="0.635cm" fo:text-align="left" style:page-number="auto">
        <style:tab-stops>
          <style:tab-stop style:position="0.779cm" style:type="left"/>
        </style:tab-stops>
      </style:paragraph-properties>
      <style:text-properties/>
    </style:style>
    <style:style style:family="paragraph" style:name="P19" style:display-name="P19" style:parent-style-name="Style2">
      <style:paragraph-properties fo:background-color="transparent" style:line-height-at-least="0.356cm" fo:margin-left="0.000cm" fo:text-indent="0.635cm" fo:text-align="left" style:page-number="auto">
        <style:tab-stops>
          <style:tab-stop style:position="0.818cm" style:type="left"/>
        </style:tab-stops>
      </style:paragraph-properties>
      <style:text-properties/>
    </style:style>
    <style:style style:family="paragraph" style:name="P20" style:display-name="P20" style:parent-style-name="Style2">
      <style:paragraph-properties fo:background-color="transparent" style:line-height-at-least="0.356cm" fo:margin-left="0.000cm" fo:text-indent="0.635cm" fo:text-align="left" style:page-number="auto">
        <style:tab-stops>
          <style:tab-stop style:position="0.818cm" style:type="left"/>
        </style:tab-stops>
      </style:paragraph-properties>
      <style:text-properties/>
    </style:style>
    <style:style style:family="paragraph" style:name="P21" style:display-name="P21" style:parent-style-name="Style2">
      <style:paragraph-properties fo:background-color="transparent" style:line-height-at-least="0.356cm" fo:margin-left="0.000cm" fo:text-indent="0.635cm" fo:text-align="left" style:page-number="auto">
        <style:tab-stops>
          <style:tab-stop style:position="0.813cm" style:type="left"/>
        </style:tab-stops>
      </style:paragraph-properties>
      <style:text-properties/>
    </style:style>
    <style:style style:family="paragraph" style:name="P22" style:display-name="P22" style:parent-style-name="Style2">
      <style:paragraph-properties fo:background-color="transparent" style:line-height-at-least="0.351cm" fo:margin-left="0.000cm" fo:text-indent="0.635cm" fo:text-align="left" style:page-number="auto">
        <style:tab-stops>
          <style:tab-stop style:position="0.800cm" style:type="left"/>
        </style:tab-stops>
      </style:paragraph-properties>
      <style:text-properties/>
    </style:style>
    <style:style style:family="paragraph" style:name="P23" style:display-name="P23" style:parent-style-name="Style2">
      <style:paragraph-properties fo:background-color="transparent" style:line-height-at-least="0.351cm" fo:margin-left="0.000cm" fo:text-indent="0.635cm" fo:text-align="left" style:page-number="auto">
        <style:tab-stops>
          <style:tab-stop style:position="0.835cm" style:type="left"/>
        </style:tab-stops>
      </style:paragraph-properties>
      <style:text-properties/>
    </style:style>
    <style:style style:family="paragraph" style:name="P24" style:display-name="P24" style:parent-style-name="Style2">
      <style:paragraph-properties fo:background-color="transparent" style:line-height-at-least="0.351cm" fo:margin-left="0.000cm" fo:text-indent="0.635cm" fo:text-align="left" style:page-number="auto">
        <style:tab-stops>
          <style:tab-stop style:position="0.827cm" style:type="left"/>
        </style:tab-stops>
      </style:paragraph-properties>
      <style:text-properties/>
    </style:style>
    <style:style style:family="paragraph" style:name="P25" style:display-name="P25" style:parent-style-name="Style2">
      <style:paragraph-properties fo:background-color="transparent" style:line-height-at-least="0.351cm" fo:margin-left="0.000cm" fo:text-indent="0.635cm" fo:text-align="left" style:page-number="auto">
        <style:tab-stops>
          <style:tab-stop style:position="0.754cm" style:type="left"/>
        </style:tab-stops>
      </style:paragraph-properties>
      <style:text-properties/>
    </style:style>
    <style:style style:family="paragraph" style:name="P26" style:display-name="P26" style:parent-style-name="Style2">
      <style:paragraph-properties fo:background-color="transparent" style:line-height-at-least="0.351cm" fo:margin-left="0.000cm" fo:text-indent="0.635cm" fo:text-align="left" style:page-number="auto">
        <style:tab-stops>
          <style:tab-stop style:position="0.830cm" style:type="left"/>
        </style:tab-stops>
      </style:paragraph-properties>
      <style:text-properties/>
    </style:style>
    <style:style style:family="paragraph" style:name="P27" style:display-name="P27" style:parent-style-name="Style2">
      <style:paragraph-properties fo:background-color="transparent" style:line-height-at-least="0.349cm" fo:margin-left="0.000cm" fo:text-indent="0.635cm" fo:text-align="left" style:page-number="auto">
        <style:tab-stops>
          <style:tab-stop style:position="0.804cm" style:type="left"/>
        </style:tab-stops>
      </style:paragraph-properties>
      <style:text-properties/>
    </style:style>
    <style:style style:family="paragraph" style:name="P28" style:display-name="P28" style:parent-style-name="Style2">
      <style:paragraph-properties fo:background-color="transparent" style:line-height-at-least="0.349cm" fo:margin-left="0.000cm" fo:text-indent="0.635cm" fo:text-align="left" style:page-number="auto">
        <style:tab-stops>
          <style:tab-stop style:position="0.844cm" style:type="left"/>
        </style:tab-stops>
      </style:paragraph-properties>
      <style:text-properties/>
    </style:style>
    <style:style style:family="paragraph" style:name="P29" style:display-name="P29" style:parent-style-name="Style2">
      <style:paragraph-properties fo:background-color="transparent" style:line-height-at-least="0.349cm" fo:margin-left="0.000cm" fo:text-indent="0.635cm" fo:text-align="left" style:page-number="auto">
        <style:tab-stops>
          <style:tab-stop style:position="0.804cm" style:type="left"/>
        </style:tab-stops>
      </style:paragraph-properties>
      <style:text-properties/>
    </style:style>
    <style:style style:family="paragraph" style:name="P30" style:display-name="P30" style:parent-style-name="Style2">
      <style:paragraph-properties fo:background-color="transparent" style:line-height-at-least="0.349cm" fo:margin-left="0.000cm" fo:text-indent="0.635cm" fo:text-align="left" style:page-number="auto">
        <style:tab-stops>
          <style:tab-stop style:position="0.779cm" style:type="left"/>
        </style:tab-stops>
      </style:paragraph-properties>
      <style:text-properties/>
    </style:style>
    <style:style style:family="paragraph" style:name="P31" style:display-name="P31" style:parent-style-name="Style2">
      <style:paragraph-properties fo:background-color="transparent" style:line-height-at-least="0.349cm" fo:margin-left="0.000cm" fo:text-indent="0.635cm" fo:text-align="left" style:page-number="auto">
        <style:tab-stops>
          <style:tab-stop style:position="0.770cm" style:type="left"/>
        </style:tab-stops>
      </style:paragraph-properties>
      <style:text-properties/>
    </style:style>
    <style:style style:family="paragraph" style:name="P32" style:display-name="P32" style:parent-style-name="Style2">
      <style:paragraph-properties fo:background-color="transparent" style:line-height-at-least="0.349cm" fo:margin-left="0.000cm" fo:text-indent="0.635cm" fo:text-align="left" style:page-number="auto">
        <style:tab-stops>
          <style:tab-stop style:position="0.835cm" style:type="left"/>
        </style:tab-stops>
      </style:paragraph-properties>
      <style:text-properties/>
    </style:style>
    <style:style style:family="paragraph" style:name="P33" style:display-name="P33" style:parent-style-name="Style2">
      <style:paragraph-properties fo:background-color="transparent" style:line-height-at-least="0.349cm" fo:margin-left="0.000cm" fo:text-indent="0.635cm" fo:text-align="left" style:page-number="auto">
        <style:tab-stops>
          <style:tab-stop style:position="0.835cm" style:type="left"/>
        </style:tab-stops>
      </style:paragraph-properties>
      <style:text-properties/>
    </style:style>
    <style:style style:family="paragraph" style:name="P34" style:display-name="P34" style:parent-style-name="Style2">
      <style:paragraph-properties fo:background-color="transparent" style:line-height-at-least="0.349cm" fo:margin-left="0.000cm" fo:text-indent="0.635cm" fo:text-align="left" style:page-number="auto"/>
      <style:text-properties/>
    </style:style>
    <style:style style:family="paragraph" style:name="P35" style:display-name="P35" style:parent-style-name="Style2">
      <style:paragraph-properties fo:background-color="transparent" style:line-height-at-least="0.349cm" fo:margin-left="0.000cm" fo:text-indent="0.635cm" fo:text-align="left" style:page-number="auto"/>
      <style:text-properties/>
    </style:style>
    <style:style style:family="paragraph" style:name="P36" style:display-name="P36" style:parent-style-name="Style2">
      <style:paragraph-properties fo:background-color="transparent" style:line-height-at-least="0.349cm" fo:margin-left="0.000cm" fo:text-indent="0.635cm" fo:text-align="left" style:page-number="auto"/>
      <style:text-properties/>
    </style:style>
    <style:style style:family="paragraph" style:name="P37" style:display-name="P37" style:parent-style-name="Style2">
      <style:paragraph-properties fo:background-color="transparent" style:line-height-at-least="0.349cm" fo:margin-left="0.000cm" fo:text-indent="0.635cm" fo:text-align="left" style:page-number="auto"/>
      <style:text-properties/>
    </style:style>
    <style:style style:family="paragraph" style:name="P38" style:display-name="P38" style:parent-style-name="Style2">
      <style:paragraph-properties fo:background-color="transparent" style:line-height-at-least="0.349cm" fo:margin-left="0.000cm" fo:text-indent="0.635cm" fo:text-align="left" style:page-number="auto"/>
      <style:text-properties/>
    </style:style>
    <style:style style:family="paragraph" style:name="P39" style:display-name="P39" style:parent-style-name="Style2">
      <style:paragraph-properties fo:background-color="transparent" style:line-height-at-least="0.356cm" fo:margin-left="0.000cm" fo:text-indent="0.635cm" fo:text-align="left" style:page-number="auto">
        <style:tab-stops>
          <style:tab-stop style:position="0.787cm" style:type="left"/>
        </style:tab-stops>
      </style:paragraph-properties>
      <style:text-properties/>
    </style:style>
    <style:style style:family="paragraph" style:name="P40" style:display-name="P40" style:parent-style-name="Style2">
      <style:paragraph-properties fo:background-color="transparent" style:line-height-at-least="0.356cm" fo:margin-left="0.000cm" fo:text-indent="0.635cm" fo:text-align="left" style:page-number="auto">
        <style:tab-stops>
          <style:tab-stop style:position="0.847cm" style:type="left"/>
        </style:tab-stops>
      </style:paragraph-properties>
      <style:text-properties/>
    </style:style>
    <style:style style:family="paragraph" style:name="P41" style:display-name="P41" style:parent-style-name="Style2">
      <style:paragraph-properties fo:background-color="transparent" style:line-height-at-least="0.356cm" fo:margin-left="0.000cm" fo:text-indent="0.635cm" fo:text-align="left" style:page-number="auto">
        <style:tab-stops>
          <style:tab-stop style:position="0.813cm" style:type="left"/>
        </style:tab-stops>
      </style:paragraph-properties>
      <style:text-properties/>
    </style:style>
    <style:style style:family="paragraph" style:name="P42" style:display-name="P42" style:parent-style-name="Style5">
      <style:paragraph-properties fo:background-color="transparent" style:line-height-at-least="0.491cm" fo:margin-left="0.000cm" fo:text-indent="0.000cm" fo:text-align="left" style:page-number="auto"/>
      <style:text-properties/>
    </style:style>
    <style:style style:family="paragraph" style:name="P43" style:display-name="P43" style:parent-style-name="Style8">
      <style:paragraph-properties fo:keep-with-next="always" fo:keep-together="always" fo:background-color="transparent" style:line-height-at-least="0.580cm" fo:margin-left="0.000cm" fo:text-indent="0.000cm" fo:text-align="left" style:page-number="auto"/>
      <style:text-properties/>
    </style:style>
    <style:style style:family="paragraph" style:name="P44" style:display-name="P44" style:parent-style-name="Style10">
      <style:paragraph-properties fo:background-color="transparent" style:line-height-at-least="0.422cm" fo:margin-left="0.000cm" fo:text-indent="0.000cm" fo:text-align="left" style:page-number="auto"/>
      <style:text-properties/>
    </style:style>
    <style:style style:family="paragraph" style:name="P45" style:display-name="P45" style:parent-style-name="Style10">
      <style:paragraph-properties fo:background-color="transparent" style:line-height-at-least="0.422cm" fo:margin-left="0.000cm" fo:text-indent="0.635cm" fo:text-align="left" style:page-number="auto"/>
      <style:text-properties/>
    </style:style>
    <style:style style:family="paragraph" style:name="P47" style:display-name="P47" style:parent-style-name="Style10">
      <style:paragraph-properties fo:background-color="transparent" style:line-height-at-least="0.423cm" fo:margin-left="0.000cm" fo:text-indent="0.635cm" fo:text-align="left" style:page-number="auto"/>
      <style:text-properties/>
    </style:style>
    <style:style style:family="paragraph" style:name="P48" style:display-name="P48" style:parent-style-name="Style10">
      <style:paragraph-properties fo:background-color="transparent" style:line-height-at-least="0.423cm" fo:margin-left="0.000cm" fo:text-indent="0.635cm" fo:text-align="left" style:page-number="auto"/>
      <style:text-properties/>
    </style:style>
    <style:style style:family="paragraph" style:name="P49" style:display-name="P49" style:parent-style-name="Style10">
      <style:paragraph-properties fo:background-color="transparent" style:line-height-at-least="0.423cm" fo:margin-left="0.000cm" fo:text-indent="0.635cm" fo:text-align="left" style:page-number="auto"/>
      <style:text-properties/>
    </style:style>
    <style:style style:family="paragraph" style:name="P50" style:display-name="P50" style:parent-style-name="Style10">
      <style:paragraph-properties fo:background-color="transparent" style:line-height-at-least="0.423cm" fo:margin-left="0.000cm" fo:text-indent="0.635cm" fo:text-align="left" style:page-number="auto"/>
      <style:text-properties/>
    </style:style>
    <style:style style:family="paragraph" style:name="P51" style:display-name="P51" style:parent-style-name="Style17">
      <style:paragraph-properties fo:break-after="page" fo:background-color="transparent" style:line-height-at-least="0.353cm" fo:margin-left="0.000cm" fo:text-indent="0.635cm" fo:text-align="left" style:page-number="auto"/>
      <style:text-properties/>
    </style:style>
    <style:style style:family="paragraph" style:name="P52" style:display-name="P52" style:parent-style-name="Style10">
      <style:paragraph-properties fo:background-color="transparent" style:line-height-at-least="0.425cm" fo:margin-left="0.000cm" fo:text-indent="0.635cm" fo:text-align="left" style:page-number="auto"/>
      <style:text-properties/>
    </style:style>
    <style:style style:family="paragraph" style:name="P54" style:display-name="P54" style:parent-style-name="Style17">
      <style:paragraph-properties fo:background-color="transparent" style:line-height-at-least="0.351cm" fo:margin-left="0.000cm" fo:text-indent="0.635cm" fo:text-align="left" style:page-number="auto"/>
      <style:text-properties/>
    </style:style>
    <style:style style:family="paragraph" style:name="P55" style:display-name="P55" style:parent-style-name="Style10">
      <style:paragraph-properties fo:background-color="transparent" style:line-height-at-least="0.412cm" fo:margin-left="0.000cm" fo:text-indent="0.635cm" fo:text-align="left" style:page-number="auto"/>
      <style:text-properties/>
    </style:style>
    <style:style style:family="paragraph" style:name="P56" style:display-name="P56" style:parent-style-name="Style10">
      <style:paragraph-properties fo:background-color="transparent" style:line-height-at-least="0.412cm" fo:margin-left="0.000cm" fo:text-indent="0.635cm" fo:text-align="left" style:page-number="auto"/>
      <style:text-properties/>
    </style:style>
    <style:style style:family="paragraph" style:name="P57" style:display-name="P57" style:parent-style-name="Style10">
      <style:paragraph-properties fo:background-color="transparent" style:line-height-at-least="0.424cm" fo:margin-left="0.000cm" fo:text-indent="0.000cm" fo:text-align="left" style:page-number="auto"/>
      <style:text-properties/>
    </style:style>
    <style:style style:family="paragraph" style:name="P58" style:display-name="P58" style:parent-style-name="Style10">
      <style:paragraph-properties fo:background-color="transparent" style:line-height-at-least="0.424cm" fo:margin-left="0.000cm" fo:text-indent="0.635cm" fo:text-align="left" style:page-number="auto"/>
      <style:text-properties/>
    </style:style>
    <style:style style:family="paragraph" style:name="P59" style:display-name="P59" style:parent-style-name="Style10">
      <style:paragraph-properties fo:background-color="transparent" style:line-height-at-least="0.424cm" fo:margin-left="0.000cm" fo:text-indent="0.635cm" fo:text-align="left" style:page-number="auto"/>
      <style:text-properties/>
    </style:style>
    <style:style style:family="paragraph" style:name="P60" style:display-name="P60" style:parent-style-name="Style10">
      <style:paragraph-properties fo:background-color="transparent" style:line-height-at-least="0.423cm" fo:margin-left="0.000cm" fo:text-indent="0.000cm" fo:text-align="left" style:page-number="auto"/>
      <style:text-properties/>
    </style:style>
    <style:style style:family="paragraph" style:name="P61" style:display-name="P61" style:parent-style-name="Style10">
      <style:paragraph-properties fo:background-color="transparent" style:line-height-at-least="0.423cm" fo:margin-left="0.000cm" fo:text-indent="0.635cm" fo:text-align="left" style:page-number="auto"/>
      <style:text-properties/>
    </style:style>
    <style:style style:family="paragraph" style:name="P62" style:display-name="P62" style:parent-style-name="Style10">
      <style:paragraph-properties fo:background-color="transparent" style:line-height-at-least="0.423cm" fo:margin-left="0.000cm" fo:text-indent="0.635cm" fo:text-align="left" style:page-number="auto"/>
      <style:text-properties/>
    </style:style>
    <style:style style:family="paragraph" style:name="P63" style:display-name="P63" style:parent-style-name="Style10">
      <style:paragraph-properties fo:background-color="transparent" style:line-height-at-least="0.423cm" fo:margin-left="0.000cm" fo:text-indent="0.635cm" fo:text-align="left" style:page-number="auto"/>
      <style:text-properties/>
    </style:style>
    <style:style style:family="paragraph" style:name="P64" style:display-name="P64" style:parent-style-name="Style10">
      <style:paragraph-properties fo:background-color="transparent" style:line-height-at-least="0.422cm" fo:margin-left="0.000cm" fo:text-indent="0.635cm" fo:text-align="left" style:page-number="auto"/>
      <style:text-properties/>
    </style:style>
    <style:style style:family="paragraph" style:name="P65" style:display-name="P65" style:parent-style-name="Style10">
      <style:paragraph-properties fo:background-color="transparent" style:line-height-at-least="0.422cm" fo:margin-left="0.000cm" fo:text-indent="0.635cm" fo:text-align="left" style:page-number="auto"/>
      <style:text-properties/>
    </style:style>
    <style:style style:family="paragraph" style:name="P66" style:display-name="P66" style:parent-style-name="Style10">
      <style:paragraph-properties fo:background-color="transparent" style:line-height-at-least="0.422cm" fo:margin-left="0.000cm" fo:text-indent="0.635cm" fo:text-align="left" style:page-number="auto"/>
      <style:text-properties/>
    </style:style>
    <style:style style:family="paragraph" style:name="P67" style:display-name="P67" style:parent-style-name="Style10">
      <style:paragraph-properties fo:background-color="transparent" style:line-height-at-least="0.422cm" fo:margin-left="0.000cm" fo:text-indent="0.635cm" fo:text-align="left" style:page-number="auto"/>
      <style:text-properties/>
    </style:style>
    <style:style style:family="paragraph" style:name="P68" style:display-name="P68" style:parent-style-name="Style10">
      <style:paragraph-properties fo:background-color="transparent" style:line-height-at-least="0.422cm" fo:margin-left="0.000cm" fo:text-indent="0.635cm" fo:text-align="left" style:page-number="auto"/>
      <style:text-properties/>
    </style:style>
    <style:style style:family="paragraph" style:name="P69" style:display-name="P69" style:parent-style-name="Style10">
      <style:paragraph-properties fo:background-color="transparent" style:line-height-at-least="0.422cm" fo:margin-left="0.000cm" fo:text-indent="0.635cm" fo:text-align="left" style:page-number="auto"/>
      <style:text-properties/>
    </style:style>
    <style:style style:family="paragraph" style:name="P70" style:display-name="P70" style:parent-style-name="Style10">
      <style:paragraph-properties fo:background-color="transparent" style:line-height-at-least="0.423cm" fo:margin-left="0.000cm" fo:text-indent="0.635cm" fo:text-align="left" style:page-number="auto"/>
      <style:text-properties/>
    </style:style>
    <style:style style:family="paragraph" style:name="P71" style:display-name="P71" style:parent-style-name="Style10">
      <style:paragraph-properties fo:background-color="transparent" style:line-height-at-least="0.423cm" fo:margin-left="0.000cm" fo:text-indent="0.635cm" fo:text-align="left" style:page-number="auto"/>
      <style:text-properties/>
    </style:style>
    <style:style style:family="paragraph" style:name="P72" style:display-name="P72" style:parent-style-name="Style10">
      <style:paragraph-properties fo:break-after="page" fo:background-color="transparent" style:line-height-at-least="0.423cm" fo:margin-left="0.000cm" fo:text-indent="0.635cm" fo:text-align="left" style:page-number="auto"/>
      <style:text-properties/>
    </style:style>
    <style:style style:family="paragraph" style:name="P73" style:display-name="P73" style:parent-style-name="Style10">
      <style:paragraph-properties fo:background-color="transparent" style:line-height-at-least="0.423cm" fo:margin-left="0.000cm" fo:text-indent="0.635cm" fo:text-align="left" style:page-number="auto"/>
      <style:text-properties/>
    </style:style>
    <style:style style:family="paragraph" style:name="P74" style:display-name="P74" style:parent-style-name="Style10">
      <style:paragraph-properties fo:background-color="transparent" style:line-height-at-least="0.423cm" fo:margin-left="0.000cm" fo:text-indent="0.635cm" fo:text-align="left" style:page-number="auto"/>
      <style:text-properties/>
    </style:style>
    <style:style style:family="paragraph" style:name="P75" style:display-name="P75" style:parent-style-name="Style10">
      <style:paragraph-properties fo:background-color="transparent" style:line-height-at-least="0.423cm" fo:margin-left="0.000cm" fo:text-indent="0.635cm" fo:text-align="left" style:page-number="auto"/>
      <style:text-properties/>
    </style:style>
    <style:style style:family="paragraph" style:name="P76" style:display-name="P76">
      <style:paragraph-properties style:page-number="auto"/>
      <style:text-properties fo:font-size="5.pt" style:font-size-asian="5.pt" style:font-size-complex="5.pt"/>
    </style:style>
    <style:style style:family="paragraph" style:name="P77" style:display-name="P77">
      <style:paragraph-properties style:page-number="auto"/>
      <style:text-properties fo:font-size="5.0000000000000003e-002pt" style:font-size-asian="5.0000000000000003e-002pt" style:font-size-complex="5.0000000000000003e-002pt"/>
    </style:style>
    <style:style style:family="paragraph" style:name="P79" style:display-name="P79" style:parent-style-name="Style10">
      <style:paragraph-properties fo:background-color="transparent" fo:margin-top="0.000cm" style:line-height-at-least="0.422cm" fo:margin-left="0.000cm" fo:text-indent="0.000cm" fo:text-align="left" style:page-number="auto"/>
      <style:text-properties/>
    </style:style>
    <style:style style:family="paragraph" style:name="P80" style:display-name="P80" style:parent-style-name="Style10">
      <style:paragraph-properties fo:break-after="page" fo:background-color="transparent" fo:margin-bottom="0.000cm" style:line-height-at-least="0.422cm" fo:margin-left="0.000cm" fo:text-indent="0.635cm" fo:text-align="left" style:page-number="auto"/>
      <style:text-properties/>
    </style:style>
    <style:style style:family="paragraph" style:name="P81" style:display-name="P81" style:parent-style-name="Style10">
      <style:paragraph-properties fo:background-color="transparent" fo:margin-top="0.000cm" style:line-height-at-least="0.424cm" fo:margin-left="0.000cm" fo:text-indent="0.000cm" fo:text-align="left" style:page-number="auto"/>
      <style:text-properties/>
    </style:style>
    <style:style style:family="paragraph" style:name="P82" style:display-name="P82" style:parent-style-name="Style10">
      <style:paragraph-properties fo:break-after="page" fo:background-color="transparent" fo:margin-bottom="0.000cm" style:line-height-at-least="0.424cm" fo:margin-left="0.000cm" fo:text-indent="0.635cm" fo:text-align="left" style:page-number="auto"/>
      <style:text-properties/>
    </style:style>
    <style:style style:family="paragraph" style:name="P83" style:display-name="P83" style:parent-style-name="Style10">
      <style:paragraph-properties fo:background-color="transparent" fo:margin-top="0.000cm" style:line-height-at-least="0.423cm" fo:margin-left="0.000cm" fo:text-indent="0.000cm" fo:text-align="left" style:page-number="auto"/>
      <style:text-properties/>
    </style:style>
    <style:style style:family="paragraph" style:name="P84" style:display-name="P84" style:parent-style-name="Style10">
      <style:paragraph-properties fo:break-after="page" fo:background-color="transparent" fo:margin-bottom="0.000cm" style:line-height-at-least="0.423cm" fo:margin-left="0.000cm" fo:text-indent="0.635cm" fo:text-align="left" style:page-number="auto"/>
      <style:text-properties/>
    </style:style>
    <style:style style:family="paragraph" style:name="P85" style:display-name="P85" style:parent-style-name="Style10">
      <style:paragraph-properties fo:background-color="transparent" fo:margin-top="0.000cm" style:line-height-at-least="0.422cm" fo:margin-left="0.000cm" fo:text-indent="0.000cm" fo:text-align="left" style:page-number="auto"/>
      <style:text-properties/>
    </style:style>
    <style:style style:family="paragraph" style:name="P86" style:display-name="P86" style:parent-style-name="Style10">
      <style:paragraph-properties fo:break-after="page" fo:background-color="transparent" fo:margin-bottom="0.000cm" style:line-height-at-least="0.422cm" fo:margin-left="0.000cm" fo:text-indent="0.635cm" fo:text-align="left" style:page-number="auto"/>
      <style:text-properties/>
    </style:style>
    <style:style style:family="paragraph" style:name="P87" style:display-name="P87" style:parent-style-name="Style10">
      <style:paragraph-properties fo:background-color="transparent" fo:margin-top="0.000cm" style:line-height-at-least="0.422cm" fo:margin-left="0.000cm" fo:text-indent="0.000cm" fo:text-align="left" style:page-number="auto"/>
      <style:text-properties/>
    </style:style>
    <style:style style:family="paragraph" style:name="P88" style:display-name="P88" style:parent-style-name="Style10">
      <style:paragraph-properties fo:break-after="page" fo:background-color="transparent" fo:margin-bottom="0.000cm" style:line-height-at-least="0.422cm" fo:margin-left="0.000cm" fo:text-indent="0.635cm" fo:text-align="left" style:page-number="auto"/>
      <style:text-properties/>
    </style:style>
    <style:style style:family="paragraph" style:name="P89" style:display-name="P89" style:parent-style-name="Style5" style:master-page-name="PageStyle0">
      <style:paragraph-properties fo:background-color="transparent" style:line-height-at-least="0.491cm" fo:margin-left="0.000cm" fo:text-indent="0.000cm" fo:text-align="left" style:page-number="1"/>
      <style:text-properties/>
    </style:style>
    <style:style style:family="paragraph" style:name="P90" style:display-name="P90" style:parent-style-name="Style10" style:master-page-name="PageStyle1">
      <style:paragraph-properties fo:background-color="transparent" fo:margin-top="0.000cm" style:line-height-at-least="0.422cm" fo:margin-left="0.000cm" fo:text-indent="0.000cm" fo:text-align="left" style:page-number="256"/>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3.877cm" fo:margin-right="3.845cm">
        <style:columns fo:column-count="1" fo:column-gap="1.270cm"/>
      </style:section-properties>
    </style:style>
  </office:automatic-styles>
  <office:body>
    <office:text>
      <text:section text:style-name="Sect0" text:name="Section0">
        <text:p text:style-name="P89"><text:span text:style-name="CharStyle7">Monika Surma-Gawlowska </text:span><text:span text:style-name="CharStyle6">(Universitá Jagellonica, Cracovia)</text:span></text:p>
        <text:h text:outline-level="1" text:style-name="P43"><text:bookmark-start text:name="bookmark0"/><text:bookmark-start text:name="bookmark1"/><text:span text:style-name="CharStyle9">DALLA “CORTIGIANA ONESTA” AL “DECORO DELLE SCENE”: LE PRIME ATTRICI NEL TEATRO DEI PROFESSIONISTIIN ITALIA</text:span><text:bookmark-end text:name="bookmark0"/><text:bookmark-end text:name="bookmark1"/></text:h>
        <text:p text:style-name="P44"><text:span text:style-name="CharStyle11">Per una stravagante coincidenza nel 1545, anno in cui presso uno studio notarile di Pa- dova venne formalizzato con un contratto un fenómeno esistito ormai da anni pur sotto umile e ridotta forma di spettacoli in piazza, dando vita alia cosiddetta Commedia dell’Arte, a Roma fu inaugurato solennemente il Concilio di Trento. II Concilio di Trento destinato a ridurre ancora il giá ristretto spazio riservato aH’intrattenimento e al riso, e a prolungare con la sua aperta condanna di ogni spettacolo profano l’emarginazione e l’infamia che dai tempi della caduta dell’Impero Romano gravavano sulla professione istrionica.</text:span></text:p>
        <text:p text:style-name="P80"><text:span text:style-name="CharStyle11">Dalla prima testimonianza sul nuovo teatro dovettero correre ancora quasi vent’anni, perché si potesse parlare dell’avvento della donna in scena: la composizione únicamente maschile della “fraternal compagnia” del 1545, di cui facevano parte “ser Maphio ditto Zanini da Padova, Vicentio da Venetia, Franesco da la Lira, Hieronimo da s. Lúea, Zuandomenego detto Rizo, Zuane da Trevixo, Thofano de Bastían, et Francesco Mo- schian,”</text:span><text:span text:style-name="T20"><text:note text:note-class="footnote"><text:note-citation/><text:note-body><text:p text:style-name="P3"><text:span text:style-name="T1"/><text:span text:style-name="CharStyle3"><text:tab/>E. Coceo, </text:span><text:span text:style-name="CharStyle4">Una compagnia cómica nella prima meta del secolo XVI,</text:span><text:span text:style-name="CharStyle3"><text:s text:c="1"/>in: “Giornale storico della letteratura italiana”, LXV, 1915, pp. 57-58, R. Tessari, </text:span><text:span text:style-name="CharStyle4">La commedia dell'Arte. La maschera e l'ombra, </text:span><text:span text:style-name="CharStyle3">Mursia Milano 1984, pp. 113-114.</text:span></text:p></text:note-body></text:note></text:span><text:span text:style-name="CharStyle11"><text:s text:c="1"/>costituisce una specie di matrice destínata a ripetersi nelle successive testimo- nianze sulle compagnie di attori-buffoni. Mancando nelle prime compagnie dei profes- sionisti le donne, automáticamente vi mancava la componente lírica e aulica assicurata dalla parte degli Innamorati e in conseguenza lo spettacolo risultava ancora molto uni­lateral e vicino agli schemi bufoneschi-farseschi. Come sappiamo ogni compagnia dei comici dell’Arte doveva obligatoriamente comporsi delle partí cosiddette ridicole, cioe di due Vecchi, due Zanni e un Capitano,</text:span><text:span text:style-name="T20"><text:note text:note-class="footnote"><text:note-citation/><text:note-body><text:p text:style-name="P4"><text:span text:style-name="T1"/><text:span text:style-name="CharStyle3"><text:tab/>La parte del Capitano in realtá dovrebbe venir classificata come “intermedia”, riassumendo in sé un comismo spesso basso ed ¡inmediato con elementi di una retorica a volte paragonabile al linguaggio áulico degli Innamorati , il ché non stupisce se si ricorda che il Capitano spesso svolgeva il ruolo del cosiddetto “terzo incomodo” negli intrichi amorosi.</text:span></text:p></text:note-body></text:note></text:span><text:span text:style-name="CharStyle11"><text:s text:c="1"/>e appunto quelle serie, cioe una o due coppie di Innamorati - solo una tale strutturazione della compagnia assicurava alio spettacolo dell’arte la sua particolare e affascinante caratteristica. II senso dell’avvento delle donne in scena é dato appunto dal fatto che esse modificano notevolmente il repertorio delle compagnie dell’Arte e con ció il carattere della recitazione. Dal teatro delle maschere, degli Zanni, dei buffoni, dal teatro del comico cresciuto sulla tradizione farsesca, si passa a un teatro piü ricco e piü complesso, dove accanto al componente ridicolo </text:span></text:p>
      </text:section>
      <text:section text:style-name="Sect1" text:name="Section1">
        <text:p text:style-name="P90"><text:span text:style-name="CharStyle11">e grottesco degli Zanni e dei Vecchi compare, facendo come da contrappeso, la figura femminile dell’Innamorata con il suo carico serio, lírico, aulico-letterario? Da quel mo­mento solo si potra parlare della “vera” commedia dell’arte, il cui fascino e segreto stan- no nel gioco del contrasto, nato dalla con vi venza alT interno dello spettacolo di elementi contrapposti, quello maschile: grottesco, buffonesco, comico, basso e a volte volgare; e quello femminile: trágico, serio, lirico, coito.</text:span><text:span text:style-name="T20"><text:note text:note-class="footnote"><text:note-citation/><text:note-body><text:p text:style-name="P5"><text:span text:style-name="T1"/><text:span text:style-name="CharStyle3"><text:tab/>Cfr. </text:span><text:span text:style-name="T4">F. Taviani, M. Schino, </text:span><text:span text:style-name="CharStyle4">II segreto della Commedia dell'Arte. La memoria delle </text:span><text:span text:style-name="T5">compagnie </text:span><text:span text:style-name="CharStyle4">italiane del XVI, XVII </text:span><text:span text:style-name="T5">e </text:span><text:span text:style-name="CharStyle4">XVIII secolo,</text:span><text:span text:style-name="CharStyle3"><text:s text:c="1"/>La Casa Usher, Firenze 1982, p. 338.</text:span></text:p></text:note-body></text:note></text:span><text:span text:style-name="T20"><text:s text:c="1"/></text:span><text:span text:style-name="T20"><text:note text:note-class="footnote"><text:note-citation/><text:note-body><text:p text:style-name="P6"><text:span text:style-name="T1"/><text:span text:style-name="CharStyle3"><text:tab/>A questo proposito particolarmente </text:span><text:span text:style-name="T4">prezioso è il </text:span><text:span text:style-name="CharStyle3">saggio di </text:span><text:span text:style-name="T4">F. </text:span><text:span text:style-name="CharStyle3">Taviani, </text:span><text:span text:style-name="CharStyle4">Un vivo contrasto. Seminario su attrici e attori della commedia dell’arte,</text:span><text:span text:style-name="CharStyle3"><text:s text:c="1"/>in: “Teatro </text:span><text:span text:style-name="T4">e </text:span><text:span text:style-name="CharStyle3">Storia", </text:span><text:span text:style-name="T4">a. </text:span><text:span text:style-name="CharStyle3">I, nr 1 (Ottobre 1986), pp. 25-75; nonché alcune righe della </text:span><text:span text:style-name="CharStyle4">Premessa</text:span><text:span text:style-name="CharStyle3"><text:s text:c="1"/>di Ferruccio Marotti </text:span><text:span text:style-name="T4">a: F. </text:span><text:span text:style-name="CharStyle3">Maroti </text:span><text:span text:style-name="T4">e </text:span><text:span text:style-name="CharStyle3">G. Romei, </text:span><text:span text:style-name="CharStyle4">La professione del teatro,</text:span><text:span text:style-name="CharStyle3"><text:s text:c="1"/>vol. 2, “La commedia dell’arte </text:span><text:span text:style-name="T4">e la </text:span><text:span text:style-name="CharStyle3">societá barocca”, Bulzoni, Roma 1991, </text:span><text:span text:style-name="T4">p. </text:span><text:span text:style-name="CharStyle3">XLI11.</text:span></text:p></text:note-body></text:note></text:span></text:p>
        <text:p text:style-name="P47"><text:span text:style-name="CharStyle11">La data dell’avvento delle donne in scena, anche se aprossimativa, si legge tra le ri- ghe della constatazione di Pier María Cecchini, il quale scrive nei </text:span><text:span text:style-name="T23">Brevi discorsi</text:span><text:span text:style-name="CharStyle11"><text:s text:c="1"/>editi nel 1616: “non sono cinquant’anni che si costumano le donne in scena.”</text:span><text:span text:style-name="T20"><text:note text:note-class="footnote"><text:note-citation/><text:note-body><text:p text:style-name="P7"><text:span text:style-name="T1"/><text:span text:style-name="CharStyle3"><text:tab/>P.M. Cecchini, </text:span><text:span text:style-name="CharStyle4">Brevi discorsi intorno alia Comedia, Comedianti &amp; Spettatori,</text:span><text:span text:style-name="CharStyle3"><text:s text:c="1"/>Roncagliolo, Napoli 1616, p. 9. </text:span><text:span text:style-name="T4">La </text:span><text:span text:style-name="CharStyle3">citazione </text:span><text:span text:style-name="T4">è </text:span><text:span text:style-name="CharStyle3">riportata in: F. Taviani, M. Schino, </text:span><text:span text:style-name="CharStyle4">II segreto della Commedia dell'Arte, op.cit., </text:span><text:span text:style-name="CharStyle3">p. 334.</text:span></text:p></text:note-body></text:note></text:span><text:span text:style-name="CharStyle11"><text:s text:c="1"/>Alie laconiche parole del Cecchini corrispondono i fatti storici, poiché il 10 ottobre dell’anno 1564 in casa della “donna Lucrezia” venne stipulato il contratto che le assicurava la collabora- zione di altri sei commedianti, tutti maschi, per “tutto Camevale prossimo da venire.”</text:span><text:span text:style-name="T20"><text:note text:note-class="footnote"><text:note-citation/><text:note-body><text:p text:style-name="P8"><text:span text:style-name="T1"/><text:span text:style-name="CharStyle3"><text:tab/>Cfr. F. Marotti, </text:span><text:span text:style-name="CharStyle4">Premessa, op.cit.,</text:span><text:span text:style-name="CharStyle3"><text:s text:c="1"/></text:span><text:span text:style-name="T4">p. </text:span><text:span text:style-name="CharStyle3">XLIII.</text:span></text:p></text:note-body></text:note></text:span></text:p>
        <text:p text:style-name="P48"><text:span text:style-name="CharStyle11">Ci voleva coraggio e poco riguardo al proprio nome per poter compiere un simile passo - unirsi a una compagnia di soli uomini per esercitare una professione infame. Dovettero passare ancora molti anni folti di eventi cruciali per il teatro e di vigorase lotte di illustri uomini dello spettacolo, perché la professione dell’attore venisse riconosciuta, acquistandosi uno spazio sicuro nella cerchia delle occupazioni oneste: nonostante la sua simbólica ufficializzazione del 1545, la professione istrionica continuó la sua storpia vita da emarginati, godendo di pessima fama e suscitando aperta condanna della Chiesa.</text:span></text:p>
        <text:p text:style-name="P49"><text:span text:style-name="CharStyle11">Se il teatro professionistico dei soli uomini non poteva trovare posto per sé nella cittá ideale dell’universo controriformistico, come non lo poteva trovare del resto nessuna forma di festa popolare, in quanto sempre un momento di dissacrazione del tempo, una sosta, una pausa inutile con cui “il mondo (...) trattiene l’uomo e ‘1 rende incauto, e in­tanto il demonio ne fa preda,”</text:span><text:span text:style-name="T20"><text:note text:note-class="footnote"><text:note-citation/><text:note-body><text:p text:style-name="P9"><text:span text:style-name="T1"/><text:span text:style-name="CharStyle3"><text:tab/>G. Botero, </text:span><text:span text:style-name="CharStyle4">Del Dispregio del Mondo,</text:span><text:span text:style-name="CharStyle3"><text:s text:c="1"/>1634, in: F. Taviani, </text:span><text:span text:style-name="CharStyle4">La commedia dell’Arte e la societá barocca. La fascinazione del teatro,</text:span><text:span text:style-name="CharStyle3"><text:s text:c="1"/>Bulzoni, Roma 1969, p. 46.</text:span></text:p></text:note-body></text:note></text:span><text:span text:style-name="CharStyle11"><text:s text:c="1"/>tanto meno poteva trovarvi spazio un teatro in cui ragio- navano d’amore sul palcoscenico donne vere.</text:span></text:p>
        <text:p text:style-name="P50"><text:span text:style-name="CharStyle11">Nonostante Torrare della Chiesa la presenza della donna in un teatro “immorale”, dove si ragiona d’amore sul palcoscenico accompagnando le loro parole da música, canto, danza e gesti affettuosi, divenne ben presto Telemento indispensabile e il garante del successo della compagnia. Giovan Domenico Ottonelli riportava nel suo celebre trattato </text:span><text:span text:style-name="T23">Della Cristiana Moderatione del Teatro:</text:span><text:span text:style-name="CharStyle11"><text:s text:c="1"/>“pochi anni sono che un comediante, capo d’una compagnia, mi disse chiaro:</text:span></text:p>
        <text:p text:style-name="P51"><text:span text:style-name="CharStyle18">“I popoli vogliono cosí. Quando noi arriviamo alie porte delle cittá, súbito sentiamo da molti Tinchiesta: e ben condúcete con voi donne? E se tal volta rispondiamo di no, ci replicano con riso e con disprezzo: voi non farete faccende, non avrete plauso; non guadagnerete soldi (...) quasi che la compa­gnia senza donne graziose e giovinette non fusse per recar gusto agli spettatori.”</text:span><text:span text:style-name="T25"><text:note text:note-class="footnote"><text:note-citation/><text:note-body><text:p text:style-name="P10"><text:span text:style-name="T1"/><text:span text:style-name="CharStyle3"><text:tab/>G.D. Ottonelli, </text:span><text:span text:style-name="CharStyle4">Della Cristiana Moderazione del Teatro, Quesito primo. La comparsa di vera donna in scena </text:span><text:span text:style-name="T5">è </text:span><text:span text:style-name="CharStyle4">illecita?,</text:span><text:span text:style-name="CharStyle3"><text:s text:c="1"/>in: F. Taviani, </text:span><text:span text:style-name="CharStyle4">op.cit.,</text:span><text:span text:style-name="CharStyle3"><text:s text:c="1"/>p. 338.</text:span></text:p></text:note-body></text:note></text:span></text:p>
        <text:p text:style-name="P52"><text:span text:style-name="CharStyle11">L’avvento della donna in scena modifico il repertorio della compagnia in senso della presenza di elementi aulici-lirici contrastanti con quelli farseschi dei personaggi maschi- li, ma anche nel senso dell’esaltazione della sensualitá e del “libero amore”, di un eroti­smo non sempre velato, della derisione della Vecchiaia e del trionfo della Giovinezza presenti in ogni “classica” trama dell’Arte, infensificando con simili “disonestá” le giá accese polemiche della Chiesa.</text:span></text:p>
        <text:p text:style-name="P54"><text:span text:style-name="CharStyle18">“Sono commedie immorali quelle che mettono in scena apertamente azioni assai vergognose di uo­mini e di donne, come baci, abbracci e quella sorta di balli e di filastrocche lascive che servono riprodur- re 1’amore venereo in forma di danza, di canto o di parole (...).”’</text:span></text:p>
        <text:p text:style-name="P55"><text:span text:style-name="CharStyle11">La donna che parla sul palcoscenico “uccide l’anima” poiché provoca l’amore diso- nesto in chi “l’ode”, dunque “Onesti sono gli spettacoli in cui non compare assoluta- mente nessuna donna, nessuna forma di lascivia, nessun accenno all’amore. Nessuna donna, dico, perché dovunque c’é una donna, specie se é particolarmente bella e grazio- sa (come sono per lo piü quelle che si fanno recitare nei teatri), 11 vi é sempre un incita­mento alia libídine (...).”</text:span><text:span text:style-name="T20"><text:note text:note-class="footnote"><text:note-citation/><text:note-body><text:p text:style-name="P11"><text:span text:style-name="T6">’ Ibidem,</text:span><text:span text:style-name="T7"><text:s text:c="1"/>p. 206.</text:span></text:p></text:note-body></text:note></text:span><text:span text:style-name="T20"><text:s text:c="1"/></text:span><text:span text:style-name="T20"><text:note text:note-class="footnote"><text:note-citation/><text:note-body><text:p text:style-name="P12"><text:span text:style-name="T8"/><text:span text:style-name="T7"><text:tab/>F.M. del Monaco, </text:span><text:span text:style-name="T6">Parenesi contro gli attori e gli spettatori di commedie del nostro tempo,</text:span><text:span text:style-name="T7"><text:s text:c="1"/>1621, in: F. Taviani, </text:span><text:span text:style-name="T6">op.cit.,</text:span><text:span text:style-name="T7"><text:s text:c="1"/>p. 208.</text:span></text:p></text:note-body></text:note></text:span></text:p>
        <text:p text:style-name="P56"><text:span text:style-name="CharStyle11">La donna non deve essere nemmeno tanto bella per suscitare desiderio negli spettato- ri, poiché “le musiche effeminano, le narrative, i gesti etc., tanto che quando arriva la femmina che recita, altrui si trova tanto debole per le precedenti cose, che moralmente équasi impossibile resistere, e di questo non voglio altra prova che l’esprerienza, la quale (...) ha fatto vedere con stupore che commedianti brutte piü che il peccato hanno tirato nell’amor loro personaggi molto principali.”</text:span><text:span text:style-name="T20"><text:note text:note-class="footnote"><text:note-citation/><text:note-body><text:p text:style-name="P13"><text:span text:style-name="T8"/><text:span text:style-name="T7"><text:tab/>D. Gori, </text:span><text:span text:style-name="T6">Trattato contro alle commedie lascive,</text:span><text:span text:style-name="T7"><text:s text:c="1"/>c. 1604, in: F. Taviani, </text:span><text:span text:style-name="T6">op.cit.,</text:span><text:span text:style-name="T7"><text:s text:c="1"/>p. 139.</text:span></text:p></text:note-body></text:note></text:span><text:span text:style-name="CharStyle11"><text:s text:c="1"/>Le commedie in cui compaiono donne vere sono dunque “peccati mortali”, “pestilenza della Republica, fonte d”gni male, festa di Demoni, fomo della Babilonia, officina di lussuria, invenzion di Satanas- _ &gt;&gt;</text:span><text:span text:style-name="T20"><text:note text:note-class="footnote"><text:note-citation/><text:note-body><text:p text:style-name="P14"><text:span text:style-name="T9"/><text:span text:style-name="T6"><text:tab/>Ibidem,</text:span><text:span text:style-name="T7"><text:s text:c="1"/>pp. 139 e 141.</text:span></text:p></text:note-body></text:note></text:span></text:p>
        <text:p text:style-name="P57"><text:span text:style-name="CharStyle11">so.</text:span></text:p>
        <text:p text:style-name="P58"><text:span text:style-name="CharStyle11">Gli stessi attori erano “in peccato mortale”, vivendo “promiscuamente uomini e donne” dove “gli uomini sono dei giovani sfrenati; le donne sono sempre, o quasi sempre spudorate.”</text:span><text:span text:style-name="T20"><text:note text:note-class="footnote"><text:note-citation/><text:note-body><text:p text:style-name="P15"><text:span text:style-name="T8"/><text:span text:style-name="T7"><text:tab/>P.H. de Mendoza, </text:span><text:span text:style-name="T6">Dissertazioni scolastiche e morali,</text:span><text:span text:style-name="T7"><text:s text:c="1"/>1631, Sezione XVIII: </text:span><text:span text:style-name="T6">Delle commedie, quando provochino scandalo,</text:span><text:span text:style-name="T7"><text:s text:c="1"/>in: F. Taviani, </text:span><text:span text:style-name="T6">op.cit.,</text:span><text:span text:style-name="T7"><text:s text:c="1"/>p. 88.</text:span></text:p></text:note-body></text:note></text:span><text:span text:style-name="CharStyle11"><text:s text:c="1"/>Se poi si aggiunge che i loro mariti - se quelle sono sposate - “sono dei vili, che le mogli non rispettano e gli amanti non temono,”</text:span><text:span text:style-name="T20"><text:note text:note-class="footnote"><text:note-citation/><text:note-body><text:p text:style-name="P16"><text:span text:style-name="T9"/><text:span text:style-name="T6"><text:tab/>Ibidem.</text:span></text:p></text:note-body></text:note></text:span><text:span text:style-name="CharStyle11"><text:s text:c="1"/>non stupisce lo scarso prestigio sociale della professione istrionica e il pericolo di infamia che correvano le donne, le quali osarono occupare spazio fino a poco tempo prima riservato ai soli uomini.</text:span></text:p>
        <text:p text:style-name="P82"><text:span text:style-name="CharStyle11">Le donne che non temevano l’emarginazione e l’infamia non potevano certo discen- dere da ceti regolari della societa - esse dovevano avere giá alie spalle una scelta prece­dente che le aveva fatte appartenere all’antimondo delle prostitute o all’equivoca cerchia delle “cortigiane oneste”, le quali grazie ai continui contatti con il mondo dell’arte e della cultura avevano acquistato il sapere indispensabile per poter sostenere il difficile ruolo delle Innamorate riservato alie attrici nel teatro all’improvviso. Divenendo tea- tranti quelle prime donne del palco, ovvero le “ex-meretrici”, non si allontarono pero piü di tanto dal carattere della loro vecchia professione, giacché l’attore a guisa di una pro- </text:span></text:p>
        <text:p text:style-name="P81"><text:span text:style-name="T30">stituta </text:span><text:span text:style-name="T31">vende il </text:span><text:span text:style-name="T30">suo corpo, per </text:span><text:span text:style-name="CharStyle11">di </text:span><text:span text:style-name="T31">più </text:span><text:span text:style-name="T30">neanche nell’intimo dell’alcova </text:span><text:span text:style-name="CharStyle11">come </text:span><text:span text:style-name="T30">esse fanno, bensi in pubblico.</text:span></text:p>
        <text:p text:style-name="P60"><text:span text:style-name="T30">* * *</text:span></text:p>
        <text:p text:style-name="P61"><text:span text:style-name="T30">In </text:span><text:span text:style-name="T31">un </text:span><text:span text:style-name="T30">simile </text:span><text:span text:style-name="CharStyle11">contesto </text:span><text:span text:style-name="T31">non </text:span><text:span text:style-name="T30">sembra essere solo un’altra coincidenza </text:span><text:span text:style-name="T31">il </text:span><text:span text:style-name="T30">fatto della pro- venienza da Roma delle </text:span><text:span text:style-name="T31">le prime donne </text:span><text:span text:style-name="T32">del </text:span><text:span text:style-name="T30">palcoscenico </text:span><text:span text:style-name="T32">note </text:span><text:span text:style-name="CharStyle11">con </text:span><text:span text:style-name="T31">il </text:span><text:span text:style-name="CharStyle11">solo </text:span><text:span text:style-name="T31">nome, </text:span><text:span text:style-name="CharStyle11">come </text:span><text:span text:style-name="T31">la già nominata Donna Lucrezia, </text:span><text:span text:style-name="T32">del </text:span><text:span text:style-name="T31">contrario </text:span><text:span text:style-name="T32">stipulate </text:span><text:span text:style-name="T31">a </text:span><text:span text:style-name="T32">Roma </text:span><text:span text:style-name="T31">in </text:span><text:span text:style-name="CharStyle11">campo </text:span><text:span text:style-name="T31">Marzio il 10 ottobre 1564, </text:span><text:span text:style-name="CharStyle11">o </text:span><text:span text:style-name="T31">la </text:span><text:span text:style-name="CharStyle11">famosa </text:span><text:span text:style-name="T31">Flaminia </text:span><text:span text:style-name="CharStyle11">romana. </text:span><text:span text:style-name="T32">Questa </text:span><text:span text:style-name="T31">prima per di più </text:span><text:span text:style-name="CharStyle11">presenta una curiosa </text:span><text:span text:style-name="T31">omonimia </text:span><text:span text:style-name="CharStyle11">con </text:span><text:span text:style-name="T31">la </text:span><text:span text:style-name="CharStyle11">celebérrima </text:span><text:span text:style-name="T31">cortegiana </text:span><text:span text:style-name="CharStyle11">romana, </text:span><text:span text:style-name="T31">Lucrezia detta “Madrema non vole”. Per la stessa </text:span><text:span text:style-name="T33">ironia </text:span><text:span text:style-name="T32">della </text:span><text:span text:style-name="T31">sorte </text:span><text:span text:style-name="CharStyle11">per </text:span><text:span text:style-name="T31">cui l’apertura </text:span><text:span text:style-name="CharStyle11">del Concilio di </text:span><text:span text:style-name="T31">Trente </text:span><text:span text:style-name="CharStyle11">coincide con la nascita del moderno Teatro, la Roma quattro e cinquecentesca oltre ad essere la </text:span><text:span text:style-name="T31">capitale </text:span><text:span text:style-name="CharStyle11">del cristianesimo é, come scrive nel suo libro sulle cortigiane romane </text:span><text:span text:style-name="T32">Monika </text:span><text:span text:style-name="CharStyle11">Kurzel-Runtscheiner, </text:span><text:span text:style-name="T31">“la capitale </text:span><text:span text:style-name="T32">della </text:span><text:span text:style-name="CharStyle11">prostituzione </text:span><text:span text:style-name="T31">mondiale,” </text:span><text:span text:style-name="T20">5</text:span><text:span text:style-name="CharStyle11"><text:s text:c="1"/>superando da questo punto di vista </text:span><text:span text:style-name="T32">addirittura Venezia, </text:span><text:span text:style-name="CharStyle11">a sua volta assai famosa per la fioritura del fenómeno.</text:span></text:p>
        <text:p text:style-name="P62"><text:span text:style-name="T31">È </text:span><text:span text:style-name="T30">molto </text:span><text:span text:style-name="T31">difficile </text:span><text:span text:style-name="CharStyle11">stabilire </text:span><text:span text:style-name="T31">il </text:span><text:span text:style-name="CharStyle11">numero esatto </text:span><text:span text:style-name="T30">delle </text:span><text:span text:style-name="CharStyle11">cortegiane romane nel XVI secolo, si ritiene pero plausibile </text:span><text:span text:style-name="T31">l’ipotesi </text:span><text:span text:style-name="CharStyle11">secondo cui </text:span><text:span text:style-name="T31">il </text:span><text:span text:style-name="CharStyle11">10% </text:span><text:span text:style-name="T30">della </text:span><text:span text:style-name="CharStyle11">popolazione romana </text:span><text:span text:style-name="T31">fosse </text:span><text:span text:style-name="CharStyle11">co- stituita dalle </text:span><text:span text:style-name="T32">prostitute.</text:span><text:span text:style-name="T34"><text:note text:note-class="footnote"><text:note-citation/><text:note-body><text:p text:style-name="P17"><text:span text:style-name="T10"/><text:span text:style-name="T11"><text:tab/></text:span><text:span text:style-name="CharStyle3">M. </text:span><text:span text:style-name="T11">Kurzel-Runtscheiner, </text:span><text:span text:style-name="T12">Córy Wenus. Kurtyzany XVI wiecznego Rzymu,</text:span><text:span text:style-name="T11"><text:s text:c="1"/>Uraeus, Gdynia 1998, p. 13.</text:span></text:p></text:note-body></text:note></text:span><text:span text:style-name="T34"><text:s text:c="1"/></text:span><text:span text:style-name="T34"><text:note text:note-class="footnote"><text:note-citation/><text:note-body><text:p text:style-name="P18"><text:span text:style-name="T10"/><text:span text:style-name="T11"><text:tab/></text:span><text:span text:style-name="CharStyle3">Considerando </text:span><text:span text:style-name="T11">che Roma secondo la pi u antica </text:span><text:span text:style-name="CharStyle3">credibile incisione </text:span><text:span text:style-name="T7">del </text:span><text:span text:style-name="T11">1526 </text:span><text:span text:style-name="T7">contava all’epoca 53 689 anime, </text:span><text:span text:style-name="CharStyle3">vi </text:span><text:span text:style-name="T7">dovevano dunque lavorare circa 6700 </text:span><text:span text:style-name="T11">donnę </text:span><text:span text:style-name="CharStyle3">che </text:span><text:span text:style-name="T7">traevano ignobile proffitto dal commercio del </text:span><text:span text:style-name="T13">proprio </text:span><text:span text:style-name="T7">corpo. Cfr. M. Kurzel-Runtscheiner, </text:span><text:span text:style-name="T6">op.cit.,</text:span><text:span text:style-name="T7"><text:s text:c="1"/>p. 12.</text:span></text:p></text:note-body></text:note></text:span><text:span text:style-name="T32"><text:s text:c="1"/></text:span><text:span text:style-name="CharStyle11">Nel 1537 i cardinali </text:span><text:span text:style-name="T31">romani </text:span><text:span text:style-name="CharStyle11">nella relazione del loro consiglio osservano con orrore che “Le cortigiane incedono per </text:span><text:span text:style-name="T31">la città </text:span><text:span text:style-name="CharStyle11">(di Roma) come </text:span><text:span text:style-name="T31">matrone, </text:span><text:span text:style-name="CharStyle11">se </text:span><text:span text:style-name="T31">ne </text:span><text:span text:style-name="CharStyle11">vanno </text:span><text:span text:style-name="T32">in </text:span><text:span text:style-name="CharStyle11">cocchio tirato da </text:span><text:span text:style-name="T32">mule, corteggiate in </text:span><text:span text:style-name="CharStyle11">pieno meriggio da nobili, da fami- gliari di cardinali e da chierici. </text:span><text:span text:style-name="T31">In nessuna </text:span><text:span text:style-name="CharStyle11">altra </text:span><text:span text:style-name="T31">città </text:span><text:span text:style-name="CharStyle11">vedemmo sifatto disordine fuorché </text:span><text:span text:style-name="T32">in </text:span><text:span text:style-name="CharStyle11">questa, di tutte esempio.”</text:span><text:span text:style-name="T20"><text:note text:note-class="footnote"><text:note-citation/><text:note-body><text:p text:style-name="P19"><text:span text:style-name="T9"/><text:span text:style-name="T6"><text:tab/>Ibidem,</text:span><text:span text:style-name="T7"><text:s text:c="1"/>p. 65 e </text:span><text:span text:style-name="CharStyle3">nota </text:span><text:span text:style-name="T7">66 a p. 273.</text:span></text:p></text:note-body></text:note></text:span><text:span text:style-name="CharStyle11"><text:s text:c="1"/>Quando i cardinali emettono la loro relazione siamo </text:span><text:span text:style-name="T31">già </text:span><text:span text:style-name="CharStyle11">al tramonto dell’epoca </text:span><text:span text:style-name="T30">d’oro delle </text:span><text:span text:style-name="CharStyle11">cortigiane romane che </text:span><text:span text:style-name="T31">è </text:span><text:span text:style-name="CharStyle11">la fine del Quattro </text:span><text:span text:style-name="T31">e </text:span><text:span text:style-name="CharStyle11">i primi </text:span><text:span text:style-name="T31">due </text:span><text:span text:style-name="T30">decenni </text:span><text:span text:style-name="CharStyle11">del </text:span><text:span text:style-name="T30">Cinquecento: </text:span><text:span text:style-name="CharStyle11">col </text:span><text:span text:style-name="T23">sacco di Roma</text:span><text:span text:style-name="CharStyle11"><text:s text:c="1"/>nel 1523 fínisce </text:span><text:span text:style-name="T31">l’epoca in </text:span><text:span text:style-name="CharStyle11">cui </text:span><text:span text:style-name="T31">le grandi </text:span><text:span text:style-name="CharStyle11">cortigiane come la “divina </text:span><text:span text:style-name="T31">Imperia”, </text:span><text:span text:style-name="CharStyle11">facevano parte </text:span><text:span text:style-name="T30">della </text:span><text:span text:style-name="T31">più </text:span><text:span text:style-name="CharStyle11">alta gerarchia </text:span><text:span text:style-name="T31">sociale </text:span><text:span text:style-name="CharStyle11">e avevano accesso addirittura alia corte </text:span><text:span text:style-name="T31">papale, </text:span><text:span text:style-name="CharStyle11">essendo adorate e corteggiate apertamente dai membri </text:span><text:span text:style-name="T30">delle </text:span><text:span text:style-name="CharStyle11">migliori famiglie romane.</text:span></text:p>
        <text:p text:style-name="P84"><text:span text:style-name="CharStyle11">Bisogna sottolineare pero che la prostituzione coltivata a Roma si distingueva dal meretricio che fioriva nelle altre </text:span><text:span text:style-name="T31">città </text:span><text:span text:style-name="CharStyle11">europee: le cortigiane romane godevano di un raro altrove prestigio </text:span><text:span text:style-name="T31">sociale, </text:span><text:span text:style-name="CharStyle11">frequentavano i milgiori ambienti, </text:span><text:span text:style-name="T30">molto </text:span><text:span text:style-name="CharStyle11">spesso erano colte, sapevano scrivere, leggere, suonare diversi strumenti e cantare, </text:span><text:span text:style-name="T32">raggiungendo a volte </text:span><text:span text:style-name="CharStyle11">livelli di notevole perizia come nel caso </text:span><text:span text:style-name="T32">della </text:span><text:span text:style-name="CharStyle11">rinomata poetessa Tullia d’</text:span><text:span text:style-name="T33">Aragona, </text:span><text:span text:style-name="CharStyle11">e alcune di loro potevano ufficialmente portare, nonostante la loro professione, </text:span><text:span text:style-name="T31">il nome </text:span><text:span text:style-name="CharStyle11">di </text:span><text:span text:style-name="T31">“donne </text:span><text:span text:style-name="CharStyle11">oneste.”</text:span><text:span text:style-name="T20"><text:note text:note-class="footnote"><text:note-citation/><text:note-body><text:p text:style-name="P20"><text:span text:style-name="T9"/><text:span text:style-name="T6"><text:tab/>Ibidem,</text:span><text:span text:style-name="T7"><text:s text:c="1"/>p. 56.</text:span></text:p></text:note-body></text:note></text:span><text:span text:style-name="CharStyle11"><text:s text:c="1"/>Nella “concorrenziale” </text:span><text:span text:style-name="T32">Venezia </text:span><text:span text:style-name="CharStyle11">ció </text:span><text:span text:style-name="T32">non sarebbe state </text:span><text:span text:style-name="CharStyle11">possibile: la divisione </text:span><text:span text:style-name="T30">delle </text:span><text:span text:style-name="T31">donne in due categorie opposte, oneste e meretrici, </text:span><text:span text:style-name="T32">era </text:span><text:span text:style-name="T31">sancita a livello sia legale </text:span><text:span text:style-name="CharStyle11">che “teórico”. </text:span><text:span text:style-name="T31">“Meretrici” erano quelle </text:span><text:span text:style-name="CharStyle11">che </text:span><text:span text:style-name="T31">“non essendo maritate haverano comertio et praticha </text:span><text:span text:style-name="T32">con uno over </text:span><text:span text:style-name="T31">più homeni. Se intendino etiam meretrice quelle </text:span><text:span text:style-name="CharStyle11">che </text:span><text:span text:style-name="T31">havendo marito non habitano corn sui mariti, ma </text:span><text:span text:style-name="T33">stano </text:span><text:span text:style-name="T32">separate </text:span><text:span text:style-name="T31">et habiano comertio </text:span><text:span text:style-name="CharStyle11">con </text:span><text:span text:style-name="T32">uno over </text:span><text:span text:style-name="T31">più homeni,"</text:span><text:span text:style-name="T35"><text:note text:note-class="footnote"><text:note-citation/><text:note-body><text:p text:style-name="P21"><text:span text:style-name="T8"/><text:span text:style-name="T7"><text:tab/>Legge del 21 febbraio 1543, in: M. Zancan, </text:span><text:span text:style-name="T6">Il doppio </text:span><text:span text:style-name="CharStyle4">itinerario </text:span><text:span text:style-name="T6">della scrittura. La donna nella tradizione letteraria </text:span><text:span text:style-name="CharStyle4">italiana,</text:span><text:span text:style-name="CharStyle3"><text:s text:c="1"/></text:span><text:span text:style-name="T13">Einaudi, </text:span><text:span text:style-name="T7">Torino 1998, p. 160.</text:span></text:p></text:note-body></text:note></text:span><text:span text:style-name="T31"><text:s text:c="1"/>le virtù </text:span><text:span text:style-name="T32">del </text:span><text:span text:style-name="T31">costume </text:span><text:span text:style-name="T32">della </text:span><text:span text:style-name="T31">donna onesta </text:span><text:span text:style-name="CharStyle11">invece </text:span><text:span text:style-name="T31">vennero teoriz- </text:span></text:p>
        <text:p text:style-name="P83"><text:span text:style-name="T31">zate dal Dolce dettagliatamente nella sua </text:span><text:span text:style-name="CharStyle16">Délia Institution delle Donne.</text:span><text:span text:style-name="T37">10</text:span><text:span text:style-name="T31"><text:s text:c="1"/>Ma fu proprio nella Repubblica che all’infuori delle ufficiali categorie si affermé il terzo tipo délia figura femminile, quello già menzionato délia “cortigiana onesta”: una “donna sola (né figlia, né moglie) corne la meretrice, una donna colta corne la veneziana onesta per ari- stocrazia di nascita.”</text:span><text:span text:style-name="T35"><text:note text:note-class="footnote"><text:note-citation/><text:note-body><text:p text:style-name="P22"><text:span text:style-name="T10"/><text:span text:style-name="T11"><text:tab/></text:span><text:span text:style-name="T7">L. Dolce, </text:span><text:span text:style-name="T6">Della Institution delle Donne,</text:span><text:span text:style-name="T7"><text:s text:c="1"/>Gabriele Giolitto de’ Ferrari, Venezia 1545.</text:span></text:p></text:note-body></text:note></text:span><text:span text:style-name="T35"><text:s text:c="1"/></text:span><text:span text:style-name="T35"><text:note text:note-class="footnote"><text:note-citation/><text:note-body><text:p text:style-name="P23"><text:span text:style-name="T8"/><text:span text:style-name="T7"><text:tab/>M. Zancan, </text:span><text:span text:style-name="T6">op.cit.,</text:span><text:span text:style-name="T7"><text:s text:c="1"/>p. 160.</text:span></text:p></text:note-body></text:note></text:span><text:span text:style-name="T31"><text:s text:c="1"/>Oltre aile celeberrime poetesse di equivoca condotta corne ap- punto Tullia d’Aragona, Gaspara Stampa e Veronica Franco, andrebbero ascritte al gruppo “intermedio” tutte le donne che, corne scrisse Toffanin, assomigliavano aile geishe giaponesi, essendo la loro una profesisone più di cultura amorosa, canto, recita- zione, danza che del meretricio.</text:span><text:span text:style-name="T35"><text:note text:note-class="footnote"><text:note-citation/><text:note-body><text:p text:style-name="P24"><text:span text:style-name="T8"/><text:span text:style-name="T7"><text:tab/>Cfr. F. Marotti, </text:span><text:span text:style-name="T6">op.cit.,</text:span><text:span text:style-name="T7"><text:s text:c="1"/>p. XLIV.</text:span></text:p></text:note-body></text:note></text:span><text:span text:style-name="T31"><text:s text:c="1"/>La padronanza dei simili strumenti indispensabili sul palcoscenico e l’intelligenza congiunti al coraggio di negare le norme sociali vigenti ponevano le “cortegiane oneste” in una posizione particolarmente favorevole per acce- dere all’emergente teatro dei professionisti.</text:span></text:p>
        <text:p text:style-name="P64"><text:span text:style-name="T31">Non si hanno prove sicure che attestassero l’appartenenza di Flaminia, la prima attri- ce professionsta di cui abbiamo un pur scamo quadro di informazioni, giacché délia Lucrezia non si hanno notizie che andassero oltre il citato documente, alla cerchia delle “cortigiane oneste”, le succitate osservazioni lasciano perô lecito supporre che non di- scendesse da ceti regolari délia società.</text:span></text:p>
        <text:p text:style-name="P65"><text:span text:style-name="T31">Sappiamo Flamina essere stata romana grazie a Leone de Sommi, il quale fa apparire il suo nome nel terzo dei suoi </text:span><text:span text:style-name="CharStyle16">Quattro dialoghi,</text:span><text:span text:style-name="T31"><text:s text:c="1"/>dicendo di lei che “oltre all’essere di moite belle qualité omata, talmente è giudicata rara in questa professione”, tanto da far dubitare che ”gli antichi vedessero, né si possi fra’ modemi veder meglio.”</text:span><text:span text:style-name="T35"><text:note text:note-class="footnote"><text:note-citation/><text:note-body><text:p text:style-name="P25"><text:span text:style-name="T8"/><text:span text:style-name="T7"><text:tab/>L. De Sommi, </text:span><text:span text:style-name="T6">Quattro dialoghi in materia di rappresentazioni sceniche,</text:span><text:span text:style-name="T7"><text:s text:c="1"/>a c. di: F. Marotti, Il Polifilo, Milano 1968, pp. 42-46.</text:span></text:p></text:note-body></text:note></text:span><text:span text:style-name="T35"><text:s text:c="1"/></text:span><text:span text:style-name="T35"><text:note text:note-class="footnote"><text:note-citation/><text:note-body><text:p text:style-name="P26"><text:span text:style-name="T9"/><text:span text:style-name="T6"><text:tab/>Oratione d'Adriano Valerini Veronese, in morte della Divina Signora Vincenza Armani, Comica Eccellentissima, et alcune rime dell’istesso, e d’altri autori, in lode della medesima,</text:span><text:span text:style-name="T7"><text:s text:c="1"/>in: Verona, per Bastian dalle Donne e Giovanni Fratelli, 1570, in: L. Rasi, </text:span><text:span text:style-name="T6">I comici italiani. </text:span><text:span text:style-name="T12">Biografia, bibliografia, </text:span><text:span text:style-name="T6">iconografia, </text:span><text:span text:style-name="T7">Bocca, Firenze 1897, vol. I, e 1905, vol. I, II, p. 205 e seguenti.</text:span></text:p></text:note-body></text:note></text:span><text:span text:style-name="T31"><text:s text:c="1"/>Taie giudi- zio sembra riecheggiare nelle missive contenenti descrizioni di spettacoli dati da Flami­na e la sua rivale, la mitica Vincenza Armani, a Mantova nella stagione 1567-1568. Dalla lettera del primo luglio 1567 del segretario ducale Luigi Rogna, in cui scrive delle “due comedie a concorrenza” allestite dalle compagnie di Flaminia e Vincenza, questa prima risulta superiore alla sua rivale: “L’una et l’altra Compagnia ha avuto audienza grande et concorso di persone: ma la Flaminia più nobiltà (...). Gli al tri, per quel che si dice, sono riesciti assai goffi”.</text:span></text:p>
        <text:p text:style-name="P86"><text:span text:style-name="T31">Senz’altro molto più conosciuta délia Flaminia è la sua rivale Vincenza Armani, l’attrice con il cui nome si âpre la stagione delle grandi dive del palcoscenico. Apre anche l’elenco delle grandi attrici offerte da Tommaso Garzoni nel célébré passo délia sua Piazza di tutte le professioni del mondo, in cui Garzoni, tacendo di Flaminia, oltre ail’Armani parla di Lidia da Bagnacavallo, Vittoria Piissimi e Isabella Andreini. Più che la sommaria testimonianza del Garzoni sembra intéressante per farsi un’idea del perso- naggio </text:span><text:span text:style-name="CharStyle16">VOratione d’Adriano Valerini veronese, in morte délia Divina Signora Vincenza Armani, Comica Eccellentissima, et alcune rime dell’istesso, e d’altri autori, in Iode délia medesima,</text:span><text:span text:style-name="T37">u</text:span><text:span text:style-name="T31"><text:s text:c="1"/>in cui con termini altamente enfatici l’ex-amante délia Armani, lui stesso célébré comico, il famoso Innamorato dei Gelosi présenta le sue infinité qualité di donna e attrice. Ne apprendiamo che il suo repertorio comprendeva commedie, tragédie </text:span></text:p>
        <text:p text:style-name="P85"><text:span text:style-name="T23">e</text:span><text:span text:style-name="CharStyle11"><text:s text:c="1"/>pastorali, secondo il Valerini “da lei prima introdotte in scena”, che conosceva molto bene il latino, sapeva suonare vari strumenti, cantare, scrivere madrigali e “musicarli,”</text:span><text:span text:style-name="T20"><text:note text:note-class="footnote"><text:note-citation/><text:note-body><text:p text:style-name="P27"><text:span text:style-name="T1"/><text:span text:style-name="CharStyle3"><text:tab/></text:span><text:span text:style-name="T7">In: </text:span><text:span text:style-name="CharStyle3">L. Rasi, </text:span><text:span text:style-name="CharStyle4">op.cit.,</text:span><text:span text:style-name="CharStyle3"><text:s text:c="1"/>p. 205-207. </text:span><text:span text:style-name="T7">Per quanto </text:span><text:span text:style-name="CharStyle3">riguarda l’introduzione in scena delle pastorali da parte dell’Armani di cui parla il Valerini probabilmente intendeva la scena </text:span><text:span text:style-name="T7">professionale, </text:span><text:span text:style-name="CharStyle3">giacché i soggetti pastorali all’epoca dell’Armani godevano giá di una discreta fortuna scenica.</text:span></text:p></text:note-body></text:note></text:span><text:span text:style-name="T20"><text:s text:c="1"/></text:span><text:span text:style-name="CharStyle11">che “era di statura piuttosto grande che no” e “aveva del virile nel volto e nei portamen- ti”, fatto che spiega l’abitudine dell’Armani di “mostrarsi in scena” “in abito di giovi- netto”</text:span><text:span text:style-name="T20"><text:note text:note-class="footnote"><text:note-citation/><text:note-body><text:p text:style-name="P28"><text:span text:style-name="T9"/><text:span text:style-name="CharStyle4"><text:tab/></text:span><text:span text:style-name="T6">Ibidem,</text:span><text:span text:style-name="T7"><text:s text:c="1"/></text:span><text:span text:style-name="CharStyle3">p. 207.</text:span></text:p></text:note-body></text:note></text:span><text:span text:style-name="CharStyle11"><text:s text:c="1"/>senza che qualcuno la giudicasse donna.</text:span></text:p>
        <text:p text:style-name="P67"><text:span text:style-name="CharStyle11">Di una bellezza piü típicamente femminile sembra essere stata la rivale di Isabella Andreini, Vittoria Piissimi,</text:span><text:span text:style-name="T20"><text:note text:note-class="footnote"><text:note-citation/><text:note-body><text:p text:style-name="P29"><text:span text:style-name="T1"/><text:span text:style-name="CharStyle3"><text:tab/>Cfr. L. Rasi, </text:span><text:span text:style-name="CharStyle4">op.cit.,</text:span><text:span text:style-name="CharStyle3"><text:s text:c="1"/></text:span><text:span text:style-name="T7">vol. Ill, </text:span><text:span text:style-name="CharStyle3">pp. 287-292, </text:span><text:span text:style-name="T4">F. </text:span><text:span text:style-name="CharStyle3">Bartoli, </text:span><text:span text:style-name="CharStyle4">Notizie istoriche de' comici italiani che fiori- rono intorno all’anno MDL, fino ai giorni presentí,</text:span><text:span text:style-name="CharStyle3"><text:s text:c="1"/>Conzatti a S. Lorenzo, </text:span><text:span text:style-name="T7">Padova </text:span><text:span text:style-name="CharStyle3">1781, </text:span><text:span text:style-name="T4">vol. H, </text:span><text:span text:style-name="CharStyle3">pp. 273- 275, nonché alcune pagine di </text:span><text:span text:style-name="T4">A. </text:span><text:span text:style-name="CharStyle3">Baschet, </text:span><text:span text:style-name="T5">Les </text:span><text:span text:style-name="CharStyle4">commediens </text:span><text:span text:style-name="T5">italiens à la cour de France...,</text:span><text:span text:style-name="T4"><text:s text:c="1"/>Plon, Paris 1882, </text:span><text:span text:style-name="T7">Reprint: </text:span><text:span text:style-name="T4">Slatkine, Genève 1962.</text:span></text:p></text:note-body></text:note></text:span><text:span text:style-name="CharStyle11"><text:s text:c="1"/>in scena Fioretta, Silvia nella prima rappresentazione deH’Awmra del Tasso.</text:span><text:span text:style-name="T20"><text:note text:note-class="footnote"><text:note-citation/><text:note-body><text:p text:style-name="P30"><text:span text:style-name="T15"/><text:span text:style-name="T4"><text:tab/>Per la prima rappresentazione dell’Amùito cfr. F. Cruciani, </text:span><text:span text:style-name="T5">Percorsi critici verso la prima rappresen- taizone dell’Aminta,</text:span><text:span text:style-name="T4"><text:s text:c="1"/>in: AA.VV. </text:span><text:span text:style-name="T6">Torquato </text:span><text:span text:style-name="T5">Tasso ira letteratura, </text:span><text:span text:style-name="CharStyle4">música, teatro </text:span><text:span text:style-name="T5">e arti figurative,</text:span><text:span text:style-name="T4"><text:s text:c="1"/>a cura di A. </text:span><text:span text:style-name="T7">Bulzoni, Bologna </text:span><text:span text:style-name="T4">1985, p. 180 e seguenti. R. Tessari ne </text:span><text:span text:style-name="T5">La </text:span><text:span text:style-name="CharStyle4">commedia </text:span><text:span text:style-name="T5">dell'Arte: la maschera e l’ombra, op.cit.</text:span><text:span text:style-name="T4"><text:s text:c="1"/>nella tavola riepilogativa degli eventi più significativi per il </text:span><text:span text:style-name="CharStyle3">teatro </text:span><text:span text:style-name="T4">dell’epoca enoneamente parla della prima rappresentazione </text:span><text:span text:style-name="CharStyle3">dell’Ammta con </text:span><text:span text:style-name="T4">Isabella Andreini, </text:span><text:span text:style-name="CharStyle3">dato che </text:span><text:span text:style-name="T4">il suo esordio risale </text:span><text:span text:style-name="CharStyle3">all’anno </text:span><text:span text:style-name="T4">1578, cioè </text:span><text:span text:style-name="T7">cinque </text:span><text:span text:style-name="T4">anni dopo.</text:span></text:p></text:note-body></text:note></text:span><text:span text:style-name="CharStyle11"><text:s text:c="1"/>La “bella maga d’amore,”</text:span><text:span text:style-name="T20"><text:note text:note-class="footnote"><text:note-citation/><text:note-body><text:p text:style-name="P31"><text:span text:style-name="T15"/><text:span text:style-name="T4"><text:tab/>Sono le celebri parole de </text:span><text:span text:style-name="T5">La </text:span><text:span text:style-name="T6">piazza </text:span><text:span text:style-name="CharStyle4">di </text:span><text:span text:style-name="T5">tutte le professioni </text:span><text:span text:style-name="CharStyle4">del mondo</text:span><text:span text:style-name="CharStyle3"><text:s text:c="1"/></text:span><text:span text:style-name="T7">del </text:span><text:span text:style-name="T4">Garzoni, </text:span><text:span text:style-name="T5">op.cit.,</text:span><text:span text:style-name="T4"><text:s text:c="1"/>riportate da L. Rasi in </text:span><text:span text:style-name="T5">1 comici..., op.cit.,</text:span><text:span text:style-name="T4"><text:s text:c="1"/></text:span><text:span text:style-name="T7">vol. </text:span><text:span text:style-name="T4">III, p. 288. Vittoria appare </text:span><text:span text:style-name="CharStyle3">come “maga d’amore”, </text:span><text:span text:style-name="T4">anche nel madrigale </text:span><text:span text:style-name="T7">del </text:span><text:span text:style-name="T4">Conte </text:span><text:span text:style-name="T7">Gio. Battista </text:span><text:span text:style-name="T4">Mamiano, “nobile pesarese” (F. Bartoli, </text:span><text:span text:style-name="T5">op.cit.,</text:span><text:span text:style-name="T4"><text:s text:c="1"/></text:span><text:span text:style-name="T7">vol. </text:span><text:span text:style-name="T4">II, p. 273) riportato sempre dal Rasi a pp. 290-292 </text:span><text:span text:style-name="T7">dello </text:span><text:span text:style-name="T4">stesso volume.</text:span></text:p></text:note-body></text:note></text:span><text:span text:style-name="CharStyle11"><text:s text:c="1"/>lasció di sé ben poche tracce nella storia del teatro all’improvviso. Nessuno piü la lodo del Garzoni, per cui essa fu “una perfetta comediante” “degna d’eccelsi honori”, per “i gesti proporcionad, i moti armoni- ci e concordi, gli atti maestrevoli e grati, le parole affabili e dolci, i sospiri ladri e accor- d, i risi saporiti e soavi, il portamento aldero e generoso.”</text:span><text:span text:style-name="T20"><text:note text:note-class="footnote"><text:note-citation/><text:note-body><text:p text:style-name="P32"><text:span text:style-name="T15"/><text:span text:style-name="T4"><text:tab/>T. Garzoni, </text:span><text:span text:style-name="T5">op.cit.,</text:span><text:span text:style-name="T4"><text:s text:c="1"/>in: L. Rasi, </text:span><text:span text:style-name="T5">op.cit.,</text:span><text:span text:style-name="T4"><text:s text:c="1"/></text:span><text:span text:style-name="T7">vol. </text:span><text:span text:style-name="T4">III, p. 288.</text:span></text:p></text:note-body></text:note></text:span></text:p>
        <text:p text:style-name="P68"><text:span text:style-name="CharStyle11">Lidia da Bagnacavallo e Diana Ponti, non nominata del resto dal Garzoni, ebbero minor rilievo nel primo teatro dell’arte. Interessante sembra nell’otdca di una particolare insistenza sulla morale dei primi attori operata dalla Chiesa il fatto che anche Lidia fosse stata legata al Valerini da una relazione amorosa, nonostante che, a differenza dell’Armani, fosse sposata.</text:span><text:span text:style-name="T20"><text:note text:note-class="footnote"><text:note-citation/><text:note-body><text:p text:style-name="P33"><text:span text:style-name="T15"/><text:span text:style-name="T4"><text:tab/>L. Rasi, </text:span><text:span text:style-name="T5">op.cit.,</text:span><text:span text:style-name="T4"><text:s text:c="1"/>p. 24:</text:span></text:p><text:p text:style-name="P34"><text:span text:style-name="T4">Ho vist la </text:span><text:span text:style-name="CharStyle4">Lidia,</text:span><text:span text:style-name="CharStyle3"><text:s text:c="1"/></text:span><text:span text:style-name="T4">ma quel </text:span><text:span text:style-name="T7">so </text:span><text:span text:style-name="T4">marit</text:span></text:p><text:p text:style-name="P35"><text:span text:style-name="T4">Mai non l’ho vist, ma </text:span><text:span text:style-name="T7">pens </text:span><text:span text:style-name="CharStyle3">che </text:span><text:span text:style-name="T4">‘1 sia andat</text:span></text:p><text:p text:style-name="P36"><text:span text:style-name="T4">Dentr </text:span><text:span text:style-name="CharStyle3">el Zodiaco, per formar </text:span><text:span text:style-name="T4">quel segn</text:span></text:p><text:p text:style-name="P37"><text:span text:style-name="CharStyle3">Che </text:span><text:span text:style-name="T4">scomenza l’invem...</text:span></text:p><text:p text:style-name="P38"><text:span text:style-name="T7">(Bartolommeo </text:span><text:span text:style-name="T4">Rossi </text:span><text:span text:style-name="T7">/Veronese, </text:span><text:span text:style-name="T4">comico confidente/, </text:span><text:span text:style-name="T5">Fiammella,</text:span><text:span text:style-name="T4"><text:s text:c="1"/></text:span><text:span text:style-name="T7">Abell’ </text:span><text:span text:style-name="T4">Angelier, Parigi 1584, atto III, scena VI).</text:span></text:p></text:note-body></text:note></text:span><text:span text:style-name="CharStyle11"><text:s text:c="1"/>Valerini lasció Lidia per Vincenza, la quale a sua volta attriró non solo l’amoroso comico, giacché morí probabilmente avvelenata da un geloso amante respinto.</text:span></text:p>
        <text:p text:style-name="P88"><text:span text:style-name="CharStyle11">Tutti questi particolari biografici dimostrano una certa effetdva irregolaritá della vita vagabonda degli uomini di teatro, confermando per certi versi il severo giudizio morale della Chiesa. Con l’Armani, la Piissimi si é giá nel pieno della strutturazione del nuovo teatro dal punto di vista fórmale, all’inizio pero della sua lotta per il riconoscimento sociale del mesdere. Essa, irónicamente se si pensa alia Commedia dell’Arte nei termini di un teatro che fa a meno del Testo, fece uno dei suoi strumenti preferid la parola scrit- </text:span></text:p>
        <text:p text:style-name="P87"><text:span text:style-name="CharStyle11">ta. La parola scritta che, sottoposta a un’estrema elaborazione, aH’“ipercorrezione” lette- raria, deve far fede di appartenenza dei comici all’universo cultúrale comune. Non basta ai comici “virtuosi” che “sono per lo piü studiosi, non vi é buon libro che da loro non sia letto, né bel concetto che non sia da essi tolto (...) perché molto leggono e sfiorano i libri:”</text:span><text:span text:style-name="T20"><text:note text:note-class="footnote"><text:note-citation/><text:note-body><text:p text:style-name="P39"><text:span text:style-name="T1"/><text:span text:style-name="CharStyle3"><text:tab/>N. Barbieri, </text:span><text:span text:style-name="CharStyle4">La supplica. Discorso famigliare a quelli che trattano di comici,</text:span><text:span text:style-name="CharStyle3"><text:s text:c="1"/>a c. di F. </text:span><text:span text:style-name="T7">Taviani, </text:span><text:span text:style-name="CharStyle3">II Polifilo, Milano 1971, pp. 24-25.</text:span></text:p></text:note-body></text:note></text:span><text:span text:style-name="CharStyle11"><text:s text:c="1"/>Flaminio Scala, Francesco, Isabella e Giovanni Battista Andreini, Niccoló Bar- bieri, Pier María Cecchini, scrivono e danno alie stampe le loro opere, a volte impegnate direttamente nella difesa dell’arte cómica, come quelle del Barbieri o dell’Andreini,</text:span><text:span text:style-name="T20"><text:note text:note-class="footnote"><text:note-citation/><text:note-body><text:p text:style-name="P40"><text:span text:style-name="T1"/><text:span text:style-name="CharStyle3"><text:tab/>N. Barbieri, </text:span><text:span text:style-name="CharStyle4">op.cit.,</text:span><text:span text:style-name="CharStyle3"><text:s text:c="1"/>G.B. Andreini, </text:span><text:span text:style-name="CharStyle4">La ferza, ragionamento secondo contra </text:span><text:span text:style-name="T6">¡’accuse </text:span><text:span text:style-name="CharStyle4">date alia commedia,</text:span><text:span text:style-name="CharStyle3"><text:s text:c="1"/>Niccolao </text:span><text:span text:style-name="T7">Callemont, Paris </text:span><text:span text:style-name="CharStyle3">1625.</text:span></text:p></text:note-body></text:note></text:span><text:span text:style-name="T20"><text:s text:c="1"/></text:span><text:span text:style-name="CharStyle11">ma molto piü spesso incaricate a testimoniare semplicemente la cultura dei loro autori. Nella schiera degli uomini di teatro impegnati sul fronte “editoriale” nella lotta per il riconoscimento della loro professione vi é una sola donna, Isabella Andreini.</text:span></text:p>
        <text:p text:style-name="P70"><text:span text:style-name="CharStyle11">Tutta la famiglia Adreini era eccezionalmente dotata di qualita letterarie, Isabella pe- ró con le sue poche, rispetto al figlio, opere a stampa (una raccolta di </text:span><text:span text:style-name="T23">Lettere,</text:span><text:span text:style-name="CharStyle11"><text:s text:c="1"/>una di </text:span><text:span text:style-name="T23">Rime</text:span><text:span text:style-name="CharStyle11"><text:s text:c="1"/>e una pastorale) costituisce un caso separata nell’ambiente femminile.</text:span></text:p>
        <text:p text:style-name="P71"><text:span text:style-name="CharStyle11">Fu Túnica donna ammessa all’Accademia degli Intenti di Padova (con il nome Acce- sa</text:span><text:span text:style-name="T20"><text:note text:note-class="footnote"><text:note-citation/><text:note-body><text:p text:style-name="P41"><text:span text:style-name="T1"/><text:span text:style-name="CharStyle3"><text:tab/>A M. Spelta ne </text:span><text:span text:style-name="CharStyle4">La curiosa, et dilettevole aggionta all'historia sua all'anno 1601,</text:span><text:span text:style-name="CharStyle3"><text:s text:c="1"/></text:span><text:span text:style-name="T7">Pietro </text:span><text:span text:style-name="CharStyle3">Bartoli, </text:span><text:span text:style-name="T7">Pavia </text:span><text:span text:style-name="CharStyle3">1602, riporta a pp. 207-213 l’elenco dei membri di ambe le accademie, ira cui Isabella Andreini risulta l’unica donna.</text:span></text:p></text:note-body></text:note></text:span><text:span text:style-name="CharStyle11">), e alia privata accademia del cardinale Cinzio Aldobrandini, ñipóte del papa Cle­mente VIH, rientrando con tali relazioni nel mondo ufficiale della Cultura fino a poco tempo prima del tutto chiuso ai comici. I suoi contatti privad con i principali personaggi della Chiesa e della Política ruppero la congiura di silenzio e ostilita cresciute intomo agli attori professionisti, e quelli con i rappresentanti della cultura, come il Tasso, il Chiabrera, il Rinuccini o il Marino, fecero di lei un personaggio emblemático della cul­tura della stagione d’oro dell’Improvvisa celebrato con idolatría non solo dai suoi colle- ghi, ma soprattutto dagli spettatori, testimoni dei suoi favolosi successi scenici.</text:span></text:p>
        <text:p text:style-name="P72"><text:span text:style-name="CharStyle11">Andreini, per breve periodo rivale della Piissimi, é senza dubbio la piü grande attrice dell’epoca e una delle migliori attrici italiane di tutti i tempi. Isabella Andreini, moglie del celebre comico Geloso Francesco Andreini detto il Capitano Spavento e madre dell’altrettanto famoso attore e drammaturgo Giovanni Battista Andreini, nasce nel 1562 a Padova da Paolo Canali, a sedici anni sposa Francesco e súbito comincia una vertigi­nosa camera teatrale. Muore d’aborto precoce nel 1604 a Lione durante il toumé france- se dei Gelosi e la sua morte segna la fine della compagnia dei Gelosi e per certi versi la fine dell’epoca d’oro dell’Improvvisa. Isabella come tutte le attrici dell’epoca sapeva cantare e suonare diversi strumenti, il suo repertorio consisteva in commedie, tragedie e pastorali. Come Vincenza Armani anch’essa spesso ricorreva al travestimento maschile, nell’Awí'nía di Tasso recitando per esempio la parte maschile di Aminta, mentre la parte di Silvia veniva interpretata dalla Piissimi. La particolarietá dell’idioma scenico di Isa- bella cominciá giá qui, nella sua predilezione per ruoli forti, violenti come ruoli maschili o le scene di pazzia, di cui la piü celebre fu la famosa </text:span><text:span text:style-name="T23">Pazzia d’Isabella</text:span><text:span text:style-name="CharStyle11"><text:s text:c="1"/>data da Isabella a Firenze a concorrenza con la </text:span><text:span text:style-name="T23">Zingana</text:span><text:span text:style-name="CharStyle11"><text:s text:c="1"/>della Piissimi nelle celebri feste medicee del 1589 in occasione delle nozze di Ferdinando I dei Medici con Cristina di Lorena. II successo d’Isabella sembra pero fondarsi piü che sulle sue indubbie capacité gestuali- sceniche, sull’insolita ricercatezza e profondita intellettuale della materia verbale dello spettacolo.</text:span></text:p>
        <text:p text:style-name="P73"><text:span text:style-name="CharStyle11">Isabella promuove la professione teatrale anche sul piano morale essendo Fuñica tra le menzionate attrici ad essere un’esempio di purissima fama, senza tracce di storie amo- rose, fedelissima moglie e madre di sette figli. La spesso esagerata tensione d’Isabella verso la morale, palese sia nei suoi scritti che nella sua variante scenica, che del resto si riscontra in molti scritti di mano di attori professionisti dell’epoca, privano si i perso- naggi incamati da Isabella di una certa immediata vivacitá teatrale, ma al tempo stesso purifica la professione di attrice dell’accusa di immoralitá e in conseguenza d’infamia.</text:span></text:p>
        <text:p text:style-name="P74"><text:span text:style-name="CharStyle11">Isabella, con l’aiuto del marito e del figlio che alia sua morte continuarono il “lavoro di mitizzazione” deH’attrice, senz’altro riusci nel suo intento di edificare intomo alia sua persona il “mito” di eccellente letterata e moglie-madre esemplare, acquistandosi cosí uno spazio sicuro nel campo di Cultura e Societá.</text:span></text:p>
        <text:p text:style-name="P75"><text:span text:style-name="CharStyle11">Dopo una lunga battaglia della schiera di attori professionisti, in cui Isabella Andrei- ni svolge col marito e col figlio un ruolo di primaria importanza, le attrici finalmente cominciano a essere chiamate “decoro delle scene”, “caste” e “sapienti Venus”, e di godere di un prestigio e riconoscimento sociale.</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 style:display-name="CharStyle7" style:parent-style-name="CharStyle6">
      <style:text-properties fo:language="es" style:language-asian="es" style:language-complex="es" fo:country="ES" style:country-asian="ES" style:country-complex="ES" fo:font-weight="bold" style:font-weight-asian="bold" style:font-weight-complex="bold" fo:font-style="italic" style:font-style-asian="italic" style:font-style-complex="italic" fo:font-size="12.pt" style:font-size-asian="12.pt" style:font-size-complex="12.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de" style:language-asian="de" style:language-complex="de" fo:country="DE" style:country-asian="DE" style:country-complex="DE" style:text-scale="100.%" fo:letter-spacing="0.000cm" fo:color="#000000" style:text-position="0.%"/>
    </style:style>
    <style:style style:family="text" style:name="CharStyle15" style:display-name="CharStyle15" style:parent-style-name="CharStyle13">
      <style:text-properties fo:language="de" style:language-asian="de" style:language-complex="de" fo:country="DE" style:country-asian="DE" style:country-complex="DE" fo:font-style="italic" style:font-style-asian="italic" style:font-style-complex="italic" fo:font-size="8.5pt" style:font-size-asian="8.5pt" style:font-size-complex="8.5pt" style:text-scale="100.%" fo:letter-spacing="0.000cm" fo:color="#000000" style:text-position="0.%"/>
    </style:style>
    <style:style style:family="text" style:name="CharStyle16" style:display-name="CharStyle16" style:parent-style-name="CharStyle11">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13">
      <style:text-properties fo:language="es" style:language-asian="es" style:language-complex="es" fo:country="ES" style:country-asian="ES" style:country-complex="ES" fo:font-size="8.5pt" style:font-size-asian="8.5pt" style:font-size-complex="8.5pt" style:text-scale="100.%" fo:letter-spacing="0.000cm" fo:color="#000000" style:text-position="0.%"/>
    </style:style>
    <style:style style:family="text" style:name="FootnoteNumberInBody" style:display-name="FootnoteNumberInBody" style:parent-style-name="DefaultFontStyle">
      <style:text-properties fo:language="es" style:language-asian="es" style:language-complex="es" fo:country="ES" style:country-asian="ES" style:country-complex="ES" style:text-position="25%"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Tekst treści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8" style:display-name="Nagłówek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0"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2)">
      <style:paragraph-properties fo:background-color="transparent"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1" style:display-name="T21" style:parent-style-name="CharStyle14">
      <style:text-properties fo:color="#000000"/>
    </style:style>
    <style:style style:family="text" style:name="T22" style:display-name="T22" style:parent-style-name="CharStyle15">
      <style:text-properties fo:color="#000000"/>
    </style:style>
    <style:style style:family="text" style:name="T26" style:display-name="T26" style:parent-style-name="CharStyle19">
      <style:text-properties fo:color="#000000"/>
    </style:style>
    <style:style style:family="text" style:name="T27" style:display-name="T27" style:parent-style-name="CharStyle19">
      <style:text-properties fo:language="de" style:language-asian="de" style:language-complex="de" fo:country="DE" style:country-asian="DE" style:country-complex="DE" fo:color="#000000"/>
    </style:style>
    <style:style style:family="text" style:name="T28" style:display-name="T28" style:parent-style-name="CharStyle19">
      <style:text-properties fo:language="en" style:language-asian="en" style:language-complex="en" fo:country="US" style:country-asian="US" style:country-complex="US" fo:color="#000000"/>
    </style:style>
    <style:style style:family="text" style:name="T29" style:display-name="T29" style:parent-style-name="CharStyle14">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46" style:display-name="P46" style:parent-style-name="Style12">
      <style:paragraph-properties fo:background-color="transparent" style:line-height-at-least="-0.000cm" fo:margin-left="0.000cm" fo:text-indent="0.000cm" fo:text-align="left" style:page-number="auto">
        <style:tab-stops>
          <style:tab-stop style:position="13.089cm" style:type="right"/>
        </style:tab-stops>
      </style:paragraph-properties>
      <style:text-properties/>
    </style:style>
    <style:style style:family="paragraph" style:name="P53" style:display-name="P53" style:parent-style-name="Style12">
      <style:paragraph-properties fo:background-color="transparent" style:line-height-at-least="-0.000cm" fo:margin-left="0.000cm" fo:text-indent="0.000cm" fo:text-align="left" style:page-number="auto">
        <style:tab-stops>
          <style:tab-stop style:position="13.089cm" style:type="right"/>
        </style:tab-stops>
      </style:paragraph-properties>
      <style:text-properties/>
    </style:style>
    <style:style style:family="paragraph" style:name="P78" style:display-name="P78">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77cm" fo:margin-right="3.845cm" fo:margin-top="0cm" fo:margin-bottom="0cm"/>
      <style:header-style>
        <style:header-footer-properties fo:min-height="4.999cm"/>
      </style:header-style>
      <style:footer-style>
        <style:header-footer-properties fo:min-height="4.180cm" fo:margin-top="4.18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4.999cm"/>
      </style:header-style>
      <style:footer-style>
        <style:header-footer-properties fo:min-height="4.180cm" fo:margin-top="4.180cm"/>
      </style:footer-style>
    </style:page-layout>
  </office:automatic-styles>
  <office:master-styles>
    <style:master-page style:name="PageStyle0" style:page-layout-name="Mpm0">
      <style:header>
        <text:p text:style-name="P78"/>
      </style:header>
      <style:footer>
        <text:p text:style-name="P78"/>
      </style:footer>
    </style:master-page>
    <style:master-page style:name="PageStyle1" style:page-layout-name="Mpm1">
      <style:header>
        <text:p text:style-name="P2"><draw:frame draw:style-name="Mfr2" svg:x="3.944cm" svg:y="4.210cm" text:anchor-type="paragraph"><draw:text-box fo:min-width="13.090cm" fo:min-height="0.254cm"><text:p text:style-name="P53"><text:span text:style-name="CharStyle19">DALLA “CORTIGIANA ONESTA” AL “DECORO </text:span><text:span text:style-name="T27">DELLE </text:span><text:span text:style-name="T28">SCENE”...<text:tab/></text:span><text:page-number/></text:p></draw:text-box></draw:frame></text:p>
      </style:header>
      <style:header-left>
        <text:p text:style-name="P1"><draw:frame draw:style-name="Mfr1" svg:x="3.965cm" svg:y="4.186cm" text:anchor-type="paragraph"><draw:text-box fo:min-width="13.090cm" fo:min-height="0.296cm"><text:p text:style-name="P46"><text:page-number/><text:span text:style-name="CharStyle14"><text:tab/></text:span><text:span text:style-name="CharStyle15">Monika Surma-Gawtowska</text:span></text:p></draw:text-box></draw:frame></text:p>
      </style:header-left>
      <style:footer>
        <text:p text:style-name="P78"/>
      </style:footer>
      <style:footer-left>
        <text:p text:style-name="P7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