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tka Display" svg:font-family="'Sitka Display'" style:font-family-generic="roman" style:font-pitch="variable"/>
    <style:font-face style:name="Sitka Heading" svg:font-family="'Sitka Headin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tka Heading1" svg:font-family="'Sitka Heading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58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07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693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82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639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21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633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628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11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28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77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49cm" fo:margin-bottom="0cm" loext:contextual-spacing="false" fo:line-height="80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316cm" fo:margin-bottom="0cm" loext:contextual-spacing="false" fo:line-height="0.695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34cm" fo:margin-bottom="0cm" loext:contextual-spacing="false" fo:line-height="0.661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-0.019cm" fo:margin-top="0.06cm" fo:margin-bottom="0cm" loext:contextual-spacing="false" fo:line-height="80%" fo:text-align="start" style:justify-single-word="false" fo:text-indent="0cm" style:auto-text-indent="false"/>
    </style:style>
    <style:style style:name="P28" style:family="paragraph" style:parent-style-name="Frame_20_contents" style:list-style-name="WWNum1">
      <style:paragraph-properties fo:margin-left="0.035cm" fo:margin-right="0.03cm" fo:margin-top="0cm" fo:margin-bottom="0cm" loext:contextual-spacing="false" fo:line-height="76%" fo:text-align="start" style:justify-single-word="false" fo:text-indent="0.499cm" style:auto-text-indent="false">
        <style:tab-stops>
          <style:tab-stop style:position="0.893cm"/>
        </style:tab-stops>
      </style:paragraph-properties>
    </style:style>
    <style:style style:name="P29" style:family="paragraph" style:parent-style-name="Frame_20_contents" style:list-style-name="WWNum1">
      <style:paragraph-properties fo:margin-left="0.035cm" fo:margin-right="0.03cm" fo:margin-top="0cm" fo:margin-bottom="0cm" loext:contextual-spacing="false" fo:line-height="76%" fo:text-align="start" style:justify-single-word="false" fo:text-indent="0.499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Frame_20_contents" style:list-style-name="WWNum4">
      <style:paragraph-properties fo:margin-left="0.035cm" fo:margin-right="0.03cm" fo:margin-top="0cm" fo:margin-bottom="0cm" loext:contextual-spacing="false" fo:line-height="76%" fo:text-align="start" style:justify-single-word="false" fo:text-indent="0.499cm" style:auto-text-indent="false">
        <style:tab-stops>
          <style:tab-stop style:position="0.968cm"/>
        </style:tab-stops>
      </style:paragraph-properties>
    </style:style>
    <style:style style:name="P31" style:family="paragraph" style:parent-style-name="Frame_20_contents" style:list-style-name="WWNum6">
      <style:paragraph-properties fo:margin-left="0.035cm" fo:margin-right="0.03cm" fo:margin-top="0cm" fo:margin-bottom="0cm" loext:contextual-spacing="false" fo:line-height="76%" fo:text-align="start" style:justify-single-word="false" fo:text-indent="0.499cm" style:auto-text-indent="false">
        <style:tab-stops>
          <style:tab-stop style:position="1.111cm"/>
        </style:tab-stops>
      </style:paragraph-properties>
    </style:style>
    <style:style style:name="P32" style:family="paragraph" style:parent-style-name="Frame_20_contents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/>
    </style:style>
    <style:style style:name="P33" style:family="paragraph" style:parent-style-name="Frame_20_contents" style:list-style-name="WWNum2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0.942cm"/>
        </style:tab-stops>
      </style:paragraph-properties>
    </style:style>
    <style:style style:name="P34" style:family="paragraph" style:parent-style-name="Frame_20_contents" style:list-style-name="WWNum2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0.938cm"/>
        </style:tab-stops>
      </style:paragraph-properties>
    </style:style>
    <style:style style:name="P35" style:family="paragraph" style:parent-style-name="Frame_20_contents" style:list-style-name="WWNum2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0.949cm"/>
        </style:tab-stops>
      </style:paragraph-properties>
    </style:style>
    <style:style style:name="P36" style:family="paragraph" style:parent-style-name="Frame_20_contents" style:list-style-name="WWNum2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004cm"/>
        </style:tab-stops>
      </style:paragraph-properties>
    </style:style>
    <style:style style:name="P37" style:family="paragraph" style:parent-style-name="Frame_20_contents" style:list-style-name="WWNum3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0.928cm"/>
        </style:tab-stops>
      </style:paragraph-properties>
    </style:style>
    <style:style style:name="P38" style:family="paragraph" style:parent-style-name="Frame_20_contents" style:list-style-name="WWNum3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0.954cm"/>
        </style:tab-stops>
      </style:paragraph-properties>
    </style:style>
    <style:style style:name="P39" style:family="paragraph" style:parent-style-name="Frame_20_contents" style:list-style-name="WWNum5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18cm"/>
        </style:tab-stops>
      </style:paragraph-properties>
    </style:style>
    <style:style style:name="P40" style:family="paragraph" style:parent-style-name="Frame_20_contents" style:list-style-name="WWNum5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22cm"/>
        </style:tab-stops>
      </style:paragraph-properties>
    </style:style>
    <style:style style:name="P41" style:family="paragraph" style:parent-style-name="Frame_20_contents" style:list-style-name="WWNum5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2cm"/>
        </style:tab-stops>
      </style:paragraph-properties>
    </style:style>
    <style:style style:name="P42" style:family="paragraph" style:parent-style-name="Frame_20_contents" style:list-style-name="WWNum7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39cm"/>
        </style:tab-stops>
      </style:paragraph-properties>
    </style:style>
    <style:style style:name="P43" style:family="paragraph" style:parent-style-name="Frame_20_contents" style:list-style-name="WWNum8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75cm"/>
        </style:tab-stops>
      </style:paragraph-properties>
    </style:style>
    <style:style style:name="P44" style:family="paragraph" style:parent-style-name="Frame_20_contents" style:list-style-name="WWNum9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11cm"/>
        </style:tab-stops>
      </style:paragraph-properties>
    </style:style>
    <style:style style:name="P45" style:family="paragraph" style:parent-style-name="Frame_20_contents" style:list-style-name="WWNum9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32cm"/>
        </style:tab-stops>
      </style:paragraph-properties>
    </style:style>
    <style:style style:name="P46" style:family="paragraph" style:parent-style-name="Frame_20_contents" style:list-style-name="WWNum10">
      <style:paragraph-properties fo:margin-left="0.035cm" fo:margin-right="0.03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25cm"/>
        </style:tab-stops>
      </style:paragraph-properties>
    </style:style>
    <style:style style:name="P47" style:family="paragraph" style:parent-style-name="Frame_20_contents" style:list-style-name="WWNum11">
      <style:paragraph-properties fo:margin-left="0.035cm" fo:margin-right="0.03cm" fo:margin-top="0.071cm" fo:margin-bottom="0cm" loext:contextual-spacing="false" fo:line-height="68%" fo:text-align="justify" style:justify-single-word="false" fo:text-indent="0.499cm" style:auto-text-indent="false">
        <style:tab-stops>
          <style:tab-stop style:position="1.117cm"/>
        </style:tab-stops>
      </style:paragraph-properties>
    </style:style>
    <style:style style:name="P48" style:family="paragraph" style:parent-style-name="Frame_20_contents" style:list-style-name="WWNum11">
      <style:paragraph-properties fo:margin-left="0.035cm" fo:margin-right="0.03cm" fo:margin-top="0.004cm" fo:margin-bottom="0cm" loext:contextual-spacing="false" fo:line-height="68%" fo:text-align="justify" style:justify-single-word="false" fo:text-indent="0.499cm" style:auto-text-indent="false">
        <style:tab-stops>
          <style:tab-stop style:position="1.102cm"/>
        </style:tab-stops>
      </style:paragraph-properties>
    </style:style>
    <style:style style:name="P49" style:family="paragraph" style:parent-style-name="Frame_20_contents" style:list-style-name="WWNum4">
      <style:paragraph-properties fo:margin-left="0.995cm" fo:margin-right="0cm" fo:margin-top="0cm" fo:margin-bottom="0cm" loext:contextual-spacing="false" fo:line-height="0.374cm" fo:text-align="start" style:justify-single-word="false" fo:text-indent="-0.462cm" style:auto-text-indent="false">
        <style:tab-stops>
          <style:tab-stop style:position="0.997cm"/>
        </style:tab-stops>
      </style:paragraph-properties>
    </style:style>
    <style:style style:name="P50" style:family="paragraph" style:parent-style-name="Frame_20_contents">
      <style:paragraph-properties fo:margin-left="0.072cm" fo:margin-right="0.03cm" fo:margin-top="0cm" fo:margin-bottom="0cm" loext:contextual-spacing="false" fo:line-height="76%" fo:text-align="start" style:justify-single-word="false" fo:text-indent="-0.039cm" style:auto-text-indent="false"/>
    </style:style>
    <style:style style:name="P51" style:family="paragraph" style:parent-style-name="Frame_20_contents">
      <style:paragraph-properties fo:margin-left="0.071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05cm" fo:margin-top="0cm" fo:margin-bottom="0cm" loext:contextual-spacing="false" fo:line-height="76%" fo:text-align="start" style:justify-single-word="false" fo:text-indent="0.499cm" style:auto-text-indent="false"/>
    </style:style>
    <style:style style:name="P53" style:family="paragraph" style:parent-style-name="Frame_20_contents">
      <style:paragraph-properties fo:margin-left="0.534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53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534cm" fo:margin-right="0cm" fo:margin-top="0cm" fo:margin-bottom="0cm" loext:contextual-spacing="false" fo:line-height="0.318cm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534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534cm" fo:margin-right="0cm" fo:margin-top="0cm" fo:margin-bottom="0cm" loext:contextual-spacing="false" fo:line-height="0.358cm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56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4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71cm" fo:margin-right="0.021cm" fo:margin-top="0cm" fo:margin-bottom="0cm" loext:contextual-spacing="false" fo:line-height="76%" fo:text-align="start" style:justify-single-word="false" fo:text-indent="-0.037cm" style:auto-text-indent="false"/>
    </style:style>
    <style:style style:name="P61" style:family="paragraph" style:parent-style-name="Frame_20_contents">
      <style:paragraph-properties fo:margin-left="0.079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6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63" style:family="paragraph" style:parent-style-name="Frame_20_contents" style:list-style-name="WWNum6">
      <style:paragraph-properties fo:margin-left="1.111cm" fo:margin-right="0cm" fo:margin-top="0cm" fo:margin-bottom="0cm" loext:contextual-spacing="false" fo:line-height="0.321cm" fo:text-align="start" style:justify-single-word="false" fo:text-indent="-0.579cm" style:auto-text-indent="false">
        <style:tab-stops>
          <style:tab-stop style:position="1.113cm"/>
        </style:tab-stops>
      </style:paragraph-properties>
    </style:style>
    <style:style style:name="P64" style:family="paragraph" style:parent-style-name="Frame_20_contents">
      <style:paragraph-properties fo:margin-left="0.037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44cm" fo:margin-right="0.039cm" fo:margin-top="0.03cm" fo:margin-bottom="0cm" loext:contextual-spacing="false" fo:line-height="76%" fo:text-align="start" style:justify-single-word="false" fo:text-indent="-0.011cm" style:auto-text-indent="false"/>
    </style:style>
    <style:style style:name="P66" style:family="paragraph" style:parent-style-name="Frame_20_contents" style:list-style-name="WWNum7">
      <style:paragraph-properties fo:margin-left="0.035cm" fo:margin-right="0.035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065cm"/>
        </style:tab-stops>
      </style:paragraph-properties>
    </style:style>
    <style:style style:name="P67" style:family="paragraph" style:parent-style-name="Frame_20_contents" style:list-style-name="WWNum10">
      <style:paragraph-properties fo:margin-left="0.035cm" fo:margin-right="0.035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89cm"/>
        </style:tab-stops>
      </style:paragraph-properties>
    </style:style>
    <style:style style:name="P68" style:family="paragraph" style:parent-style-name="Frame_20_contents" style:list-style-name="WWNum7">
      <style:paragraph-properties fo:margin-left="0.035cm" fo:margin-right="0.034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18cm"/>
        </style:tab-stops>
      </style:paragraph-properties>
    </style:style>
    <style:style style:name="P69" style:family="paragraph" style:parent-style-name="Frame_20_contents" style:list-style-name="WWNum7">
      <style:paragraph-properties fo:margin-left="0.035cm" fo:margin-right="0.034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101cm"/>
        </style:tab-stops>
      </style:paragraph-properties>
    </style:style>
    <style:style style:name="P70" style:family="paragraph" style:parent-style-name="Frame_20_contents" style:list-style-name="WWNum10">
      <style:paragraph-properties fo:margin-left="0.035cm" fo:margin-right="0.034cm" fo:margin-top="0cm" fo:margin-bottom="0cm" loext:contextual-spacing="false" fo:line-height="76%" fo:text-align="justify" style:justify-single-word="false" fo:text-indent="0.499cm" style:auto-text-indent="false">
        <style:tab-stops>
          <style:tab-stop style:position="1.095cm"/>
        </style:tab-stops>
      </style:paragraph-properties>
    </style:style>
    <style:style style:name="P71" style:family="paragraph" style:parent-style-name="Frame_20_contents" style:list-style-name="WWNum8">
      <style:paragraph-properties fo:margin-left="0.035cm" fo:margin-right="0.032cm" fo:margin-top="0.037cm" fo:margin-bottom="0cm" loext:contextual-spacing="false" fo:line-height="76%" fo:text-align="justify" style:justify-single-word="false" fo:text-indent="0.499cm" style:auto-text-indent="false">
        <style:tab-stops>
          <style:tab-stop style:position="1.145cm"/>
        </style:tab-stops>
      </style:paragraph-properties>
    </style:style>
    <style:style style:name="P72" style:family="paragraph" style:parent-style-name="Frame_20_contents">
      <style:paragraph-properties fo:margin-left="0.035cm" fo:margin-right="0.032cm" fo:margin-top="0.037cm" fo:margin-bottom="0cm" loext:contextual-spacing="false" fo:line-height="80%" fo:text-align="justify" style:justify-single-word="false" fo:text-indent="0.499cm" style:auto-text-indent="false"/>
    </style:style>
    <style:style style:name="P73" style:family="paragraph" style:parent-style-name="Frame_20_contents" style:list-style-name="WWNum8">
      <style:paragraph-properties fo:margin-left="0.035cm" fo:margin-right="0.032cm" fo:margin-top="0.03cm" fo:margin-bottom="0cm" loext:contextual-spacing="false" fo:line-height="76%" fo:text-align="justify" style:justify-single-word="false" fo:text-indent="0.499cm" style:auto-text-indent="false">
        <style:tab-stops>
          <style:tab-stop style:position="1.083cm"/>
        </style:tab-stops>
      </style:paragraph-properties>
    </style:style>
    <style:style style:name="P74" style:family="paragraph" style:parent-style-name="Frame_20_contents" style:list-style-name="WWNum11">
      <style:paragraph-properties fo:margin-left="0.035cm" fo:margin-right="0.032cm" fo:margin-top="0.004cm" fo:margin-bottom="0cm" loext:contextual-spacing="false" fo:line-height="68%" fo:text-align="justify" style:justify-single-word="false" fo:text-indent="0.499cm" style:auto-text-indent="false">
        <style:tab-stops>
          <style:tab-stop style:position="1.207cm"/>
        </style:tab-stops>
      </style:paragraph-properties>
    </style:style>
    <style:style style:name="P75" style:family="paragraph" style:parent-style-name="Frame_20_contents">
      <style:paragraph-properties fo:margin-left="0.035cm" fo:margin-right="0.03cm" fo:margin-top="0.03cm" fo:margin-bottom="0cm" loext:contextual-spacing="false" fo:line-height="76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cm" fo:margin-top="0.014cm" fo:margin-bottom="0cm" loext:contextual-spacing="false" fo:line-height="88%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534cm" fo:margin-right="0.03cm" fo:margin-top="0.072cm" fo:margin-bottom="0cm" loext:contextual-spacing="false" fo:line-height="68%" fo:text-align="justify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3cm" fo:margin-top="0.104cm" fo:margin-bottom="0cm" loext:contextual-spacing="false" fo:line-height="68%" fo:text-align="justify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3cm" fo:margin-top="0.102cm" fo:margin-bottom="0cm" loext:contextual-spacing="false" fo:line-height="68%" fo:text-align="justify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3cm" fo:margin-top="0.106cm" fo:margin-bottom="0cm" loext:contextual-spacing="false" fo:line-height="68%" fo:text-align="justify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3cm" fo:margin-top="0.097cm" fo:margin-bottom="0cm" loext:contextual-spacing="false" fo:line-height="68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32cm" fo:margin-top="0.104cm" fo:margin-bottom="0cm" loext:contextual-spacing="false" fo:line-height="68%" fo:text-align="justify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32cm" fo:margin-top="0.023cm" fo:margin-bottom="0cm" loext:contextual-spacing="false" fo:line-height="68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32cm" fo:margin-top="0.102cm" fo:margin-bottom="0cm" loext:contextual-spacing="false" fo:line-height="68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32cm" fo:margin-top="0.097cm" fo:margin-bottom="0cm" loext:contextual-spacing="false" fo:line-height="68%" fo:text-align="justify" style:justify-single-word="false" fo:text-indent="-0.501cm" style:auto-text-indent="false"/>
    </style:style>
    <style:style style:name="P86" style:family="paragraph" style:parent-style-name="Frame_20_contents">
      <style:paragraph-properties fo:margin-left="0.534cm" fo:margin-right="0.032cm" fo:margin-top="0.101cm" fo:margin-bottom="0cm" loext:contextual-spacing="false" fo:line-height="68%" fo:text-align="justify" style:justify-single-word="false" fo:text-indent="-0.501cm" style:auto-text-indent="false"/>
    </style:style>
    <style:style style:name="P87" style:family="paragraph" style:parent-style-name="Frame_20_contents">
      <style:paragraph-properties fo:margin-left="0.534cm" fo:margin-right="0.032cm" fo:margin-top="0.106cm" fo:margin-bottom="0cm" loext:contextual-spacing="false" fo:line-height="68%" fo:text-align="justify" style:justify-single-word="false" fo:text-indent="-0.501cm" style:auto-text-indent="false"/>
    </style:style>
    <style:style style:name="P88" style:family="paragraph" style:parent-style-name="Frame_20_contents">
      <style:paragraph-properties fo:margin-left="0.536cm" fo:margin-right="0.032cm" fo:margin-top="0.104cm" fo:margin-bottom="0cm" loext:contextual-spacing="false" fo:line-height="68%" fo:text-align="justify" style:justify-single-word="false" fo:text-indent="-0.501cm" style:auto-text-indent="false"/>
    </style:style>
    <style:style style:name="P89" style:family="paragraph" style:parent-style-name="Frame_20_contents">
      <style:paragraph-properties fo:margin-left="0.536cm" fo:margin-right="0.032cm" fo:margin-top="0.102cm" fo:margin-bottom="0cm" loext:contextual-spacing="false" fo:line-height="68%" fo:text-align="justify" style:justify-single-word="false" fo:text-indent="-0.501cm" style:auto-text-indent="false"/>
    </style:style>
    <style:style style:name="P90" style:family="paragraph" style:parent-style-name="Frame_20_contents">
      <style:paragraph-properties fo:margin-left="0.536cm" fo:margin-right="0.03cm" fo:margin-top="0.104cm" fo:margin-bottom="0cm" loext:contextual-spacing="false" fo:line-height="68%" fo:text-align="justify" style:justify-single-word="false" fo:text-indent="-0.501cm" style:auto-text-indent="false"/>
    </style:style>
    <style:style style:name="P91" style:family="paragraph" style:parent-style-name="Frame_20_contents">
      <style:paragraph-properties fo:margin-left="0.534cm" fo:margin-right="0.032cm" fo:margin-top="0.046cm" fo:margin-bottom="0cm" loext:contextual-spacing="false" fo:line-height="68%" fo:text-align="justify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/>
    </style:style>
    <style:style style:name="P9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9">
      <style:paragraph-properties style:page-number="auto"/>
    </style:style>
    <style:style style:name="P113" style:family="paragraph" style:parent-style-name="Text_20_body">
      <style:paragraph-properties fo:line-height="0.39cm"/>
    </style:style>
    <style:style style:name="P114" style:family="paragraph" style:parent-style-name="Text_20_body">
      <style:paragraph-properties fo:line-height="0.452cm"/>
    </style:style>
    <style:style style:name="P115" style:family="paragraph" style:parent-style-name="Text_20_body">
      <style:paragraph-properties fo:line-height="0.397cm"/>
    </style:style>
    <style:style style:name="P116" style:family="paragraph" style:parent-style-name="Text_20_body">
      <style:paragraph-properties fo:line-height="0.448cm"/>
    </style:style>
    <style:style style:name="P117" style:family="paragraph" style:parent-style-name="Text_20_body">
      <style:paragraph-properties fo:line-height="0.393cm"/>
    </style:style>
    <style:style style:name="P118" style:family="paragraph" style:parent-style-name="Text_20_body">
      <style:paragraph-properties fo:line-height="0.485cm"/>
    </style:style>
    <style:style style:name="P119" style:family="paragraph" style:parent-style-name="Text_20_body">
      <style:paragraph-properties fo:margin-left="0.035cm" fo:margin-right="0.03cm" fo:margin-top="0.067cm" fo:margin-bottom="0cm" loext:contextual-spacing="false" fo:line-height="80%" fo:text-indent="0cm" style:auto-text-indent="false"/>
    </style:style>
    <style:style style:name="P120" style:family="paragraph" style:parent-style-name="Text_20_body">
      <style:paragraph-properties fo:margin-left="0.035cm" fo:margin-right="0.03cm" fo:margin-top="0.03cm" fo:margin-bottom="0cm" loext:contextual-spacing="false" fo:line-height="80%" fo:text-indent="0cm" style:auto-text-indent="false"/>
    </style:style>
    <style:style style:name="P121" style:family="paragraph" style:parent-style-name="Text_20_body">
      <style:paragraph-properties fo:margin-left="0.035cm" fo:margin-right="0.03cm" fo:margin-top="0.034cm" fo:margin-bottom="0cm" loext:contextual-spacing="false" fo:line-height="80%" fo:text-indent="0cm" style:auto-text-indent="false"/>
    </style:style>
    <style:style style:name="P122" style:family="paragraph" style:parent-style-name="Text_20_body">
      <style:paragraph-properties fo:margin-left="0.035cm" fo:margin-right="0.03cm" fo:margin-top="0.016cm" fo:margin-bottom="0cm" loext:contextual-spacing="false" fo:line-height="80%" fo:text-indent="0cm" style:auto-text-indent="false"/>
    </style:style>
    <style:style style:name="P123" style:family="paragraph" style:parent-style-name="Text_20_body">
      <style:paragraph-properties fo:margin-left="0.035cm" fo:margin-right="0.03cm" fo:line-height="80%" fo:text-indent="0cm" style:auto-text-indent="false"/>
    </style:style>
    <style:style style:name="P124" style:family="paragraph" style:parent-style-name="Text_20_body">
      <style:paragraph-properties fo:margin-left="0.035cm" fo:margin-right="0.03cm" fo:margin-top="0.258cm" fo:margin-bottom="0cm" loext:contextual-spacing="false" fo:line-height="80%" fo:text-indent="0cm" style:auto-text-indent="false"/>
    </style:style>
    <style:style style:name="P125" style:family="paragraph" style:parent-style-name="Text_20_body">
      <style:paragraph-properties fo:margin-left="0.534cm" fo:margin-right="0cm" fo:line-height="0.393cm" fo:text-indent="0cm" style:auto-text-indent="false"/>
    </style:style>
    <style:style style:name="P126" style:family="paragraph" style:parent-style-name="Text_20_body">
      <style:paragraph-properties fo:margin-left="0.534cm" fo:margin-right="0cm" fo:line-height="0.39cm" fo:text-indent="0cm" style:auto-text-indent="false"/>
    </style:style>
    <style:style style:name="P127" style:family="paragraph" style:parent-style-name="Text_20_body">
      <style:paragraph-properties fo:margin-left="0.534cm" fo:margin-right="0cm" fo:line-height="0.392cm" fo:text-indent="0cm" style:auto-text-indent="false"/>
    </style:style>
    <style:style style:name="P128" style:family="paragraph" style:parent-style-name="Text_20_body">
      <style:paragraph-properties fo:margin-left="0.534cm" fo:margin-right="0cm" fo:line-height="0.397cm" fo:text-indent="0cm" style:auto-text-indent="false"/>
    </style:style>
    <style:style style:name="P129" style:family="paragraph" style:parent-style-name="Text_20_body">
      <style:paragraph-properties fo:margin-left="0.035cm" fo:margin-right="0.032cm" fo:margin-top="0.034cm" fo:margin-bottom="0cm" loext:contextual-spacing="false" fo:line-height="80%" fo:text-indent="0cm" style:auto-text-indent="false"/>
    </style:style>
    <style:style style:name="P130" style:family="paragraph" style:parent-style-name="Text_20_body">
      <style:paragraph-properties fo:margin-left="0.035cm" fo:margin-right="0.032cm" fo:margin-top="0.03cm" fo:margin-bottom="0cm" loext:contextual-spacing="false" fo:line-height="80%" fo:text-indent="0cm" style:auto-text-indent="false"/>
    </style:style>
    <style:style style:name="P131" style:family="paragraph" style:parent-style-name="Text_20_body">
      <style:paragraph-properties fo:margin-left="0.035cm" fo:margin-right="0.032cm" fo:margin-top="0.056cm" fo:margin-bottom="0cm" loext:contextual-spacing="false" fo:line-height="80%" fo:text-indent="0cm" style:auto-text-indent="false"/>
    </style:style>
    <style:style style:name="P13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.03cm" fo:margin-top="0.023cm" fo:margin-bottom="0cm" loext:contextual-spacing="false" fo:line-height="80%" fo:text-indent="0.499cm" style:auto-text-indent="false"/>
    </style:style>
    <style:style style:name="P134" style:family="paragraph" style:parent-style-name="Text_20_body">
      <style:paragraph-properties fo:margin-left="0.035cm" fo:margin-right="0.03cm" fo:margin-top="0.026cm" fo:margin-bottom="0cm" loext:contextual-spacing="false" fo:line-height="80%" fo:text-indent="0.499cm" style:auto-text-indent="false"/>
    </style:style>
    <style:style style:name="P135" style:family="paragraph" style:parent-style-name="Text_20_body">
      <style:paragraph-properties fo:margin-left="0.035cm" fo:margin-right="0.03cm" fo:line-height="80%" fo:text-indent="0.499cm" style:auto-text-indent="false"/>
    </style:style>
    <style:style style:name="P136" style:family="paragraph" style:parent-style-name="Text_20_body">
      <style:paragraph-properties fo:margin-left="0.035cm" fo:margin-right="0.03cm" fo:margin-top="0.035cm" fo:margin-bottom="0cm" loext:contextual-spacing="false" fo:line-height="80%" fo:text-indent="0.499cm" style:auto-text-indent="false"/>
    </style:style>
    <style:style style:name="P137" style:family="paragraph" style:parent-style-name="Text_20_body">
      <style:paragraph-properties fo:margin-left="0.035cm" fo:margin-right="0.03cm" fo:margin-top="0.037cm" fo:margin-bottom="0cm" loext:contextual-spacing="false" fo:line-height="80%" fo:text-indent="0.499cm" style:auto-text-indent="false"/>
    </style:style>
    <style:style style:name="P138" style:family="paragraph" style:parent-style-name="Text_20_body">
      <style:paragraph-properties fo:margin-left="0.035cm" fo:margin-right="0.03cm" fo:margin-top="0.011cm" fo:margin-bottom="0cm" loext:contextual-spacing="false" fo:line-height="80%" fo:text-indent="0.499cm" style:auto-text-indent="false"/>
    </style:style>
    <style:style style:name="P139" style:family="paragraph" style:parent-style-name="Text_20_body">
      <style:paragraph-properties fo:margin-left="0.035cm" fo:margin-right="0.032cm" fo:line-height="80%" fo:text-indent="0.499cm" style:auto-text-indent="false"/>
    </style:style>
    <style:style style:name="P140" style:family="paragraph" style:parent-style-name="Text_20_body">
      <style:paragraph-properties fo:margin-left="0.035cm" fo:margin-right="0.032cm" fo:margin-top="0.03cm" fo:margin-bottom="0cm" loext:contextual-spacing="false" fo:line-height="80%" fo:text-indent="0.499cm" style:auto-text-indent="false"/>
    </style:style>
    <style:style style:name="P141" style:family="paragraph" style:parent-style-name="Text_20_body">
      <style:paragraph-properties fo:margin-left="0.035cm" fo:margin-right="0.032cm" fo:margin-top="0.034cm" fo:margin-bottom="0cm" loext:contextual-spacing="false" fo:line-height="80%" fo:text-indent="0.499cm" style:auto-text-indent="false"/>
    </style:style>
    <style:style style:name="P142" style:family="paragraph" style:parent-style-name="Text_20_body">
      <style:paragraph-properties fo:margin-left="0.035cm" fo:margin-right="0.032cm" fo:margin-top="0.019cm" fo:margin-bottom="0cm" loext:contextual-spacing="false" fo:line-height="80%" fo:text-indent="0.499cm" style:auto-text-indent="false"/>
    </style:style>
    <style:style style:name="P143" style:family="paragraph" style:parent-style-name="Text_20_body">
      <style:paragraph-properties fo:margin-left="0.035cm" fo:margin-right="0.034cm" fo:margin-top="0.03cm" fo:margin-bottom="0cm" loext:contextual-spacing="false" fo:line-height="80%" fo:text-indent="0cm" style:auto-text-indent="false"/>
    </style:style>
    <style:style style:name="P144" style:family="paragraph" style:parent-style-name="Text_20_body">
      <style:paragraph-properties fo:margin-left="0.035cm" fo:margin-right="0.034cm" fo:margin-top="0.176cm" fo:margin-bottom="0cm" loext:contextual-spacing="false" fo:line-height="80%" fo:text-indent="0cm" style:auto-text-indent="false"/>
    </style:style>
    <style:style style:name="P145" style:family="paragraph" style:parent-style-name="Text_20_body">
      <style:paragraph-properties fo:margin-left="0.617cm" fo:margin-right="0cm" fo:line-height="0.388cm" fo:text-indent="0cm" style:auto-text-indent="false"/>
    </style:style>
    <style:style style:name="P146" style:family="paragraph" style:parent-style-name="Text_20_body">
      <style:paragraph-properties fo:margin-left="0.035cm" fo:margin-right="0.035cm" fo:margin-top="0.03cm" fo:margin-bottom="0cm" loext:contextual-spacing="false" fo:line-height="80%" fo:text-indent="0.499cm" style:auto-text-indent="false"/>
    </style:style>
    <style:style style:name="P147" style:family="paragraph" style:parent-style-name="Text_20_body">
      <style:paragraph-properties fo:margin-left="0.035cm" fo:margin-right="0.035cm" fo:margin-top="0.026cm" fo:margin-bottom="0cm" loext:contextual-spacing="false" fo:line-height="80%" fo:text-indent="0.499cm" style:auto-text-indent="false"/>
    </style:style>
    <style:style style:name="P148" style:family="paragraph" style:parent-style-name="Text_20_body">
      <style:paragraph-properties fo:margin-left="0.035cm" fo:margin-right="0.035cm" fo:margin-top="0.014cm" fo:margin-bottom="0cm" loext:contextual-spacing="false" fo:line-height="80%" fo:text-indent="0.499cm" style:auto-text-indent="false"/>
    </style:style>
    <style:style style:name="P149" style:family="paragraph" style:parent-style-name="Text_20_body">
      <style:paragraph-properties fo:margin-left="0.035cm" fo:margin-right="0.035cm" fo:line-height="80%" fo:text-indent="0.499cm" style:auto-text-indent="false"/>
    </style:style>
    <style:style style:name="P150" style:family="paragraph" style:parent-style-name="Text_20_body">
      <style:paragraph-properties fo:margin-left="0.035cm" fo:margin-right="0.037cm" fo:margin-top="0.03cm" fo:margin-bottom="0cm" loext:contextual-spacing="false" fo:line-height="80%" fo:text-indent="0.499cm" style:auto-text-indent="false"/>
    </style:style>
    <style:style style:name="P151" style:family="paragraph" style:parent-style-name="Text_20_body">
      <style:paragraph-properties fo:margin-left="0.035cm" fo:margin-right="0.037cm" fo:margin-top="0.049cm" fo:margin-bottom="0cm" loext:contextual-spacing="false" fo:line-height="80%" fo:text-indent="0.499cm" style:auto-text-indent="false"/>
    </style:style>
    <style:style style:name="P152" style:family="paragraph" style:parent-style-name="Text_20_body">
      <style:paragraph-properties fo:margin-left="0.035cm" fo:margin-right="0.037cm" fo:margin-top="0.034cm" fo:margin-bottom="0cm" loext:contextual-spacing="false" fo:line-height="80%" fo:text-indent="0.499cm" style:auto-text-indent="false"/>
    </style:style>
    <style:style style:name="P153" style:family="paragraph" style:parent-style-name="Text_20_body">
      <style:paragraph-properties fo:margin-left="0.035cm" fo:margin-right="0.034cm" fo:margin-top="0.034cm" fo:margin-bottom="0cm" loext:contextual-spacing="false" fo:line-height="80%" fo:text-indent="0.499cm" style:auto-text-indent="false"/>
    </style:style>
    <style:style style:name="P154" style:family="paragraph" style:parent-style-name="Text_20_body">
      <style:paragraph-properties fo:margin-left="0.035cm" fo:margin-right="0.034cm" fo:margin-top="0.034cm" fo:margin-bottom="0cm" loext:contextual-spacing="false" fo:line-height="80%" fo:text-align="end" style:justify-single-word="false" fo:text-indent="0.499cm" style:auto-text-indent="false"/>
    </style:style>
    <style:style style:name="P155" style:family="paragraph" style:parent-style-name="Text_20_body">
      <style:paragraph-properties fo:margin-left="0.035cm" fo:margin-right="0.034cm" fo:line-height="80%" fo:text-indent="0.499cm" style:auto-text-indent="false"/>
    </style:style>
    <style:style style:name="P156" style:family="paragraph" style:parent-style-name="Text_20_body">
      <style:paragraph-properties fo:margin-left="0.035cm" fo:margin-right="0.037cm" fo:margin-top="0.03cm" fo:margin-bottom="0cm" loext:contextual-spacing="false" fo:line-height="80%" fo:text-indent="0cm" style:auto-text-indent="false"/>
    </style:style>
    <style:style style:name="P157" style:family="paragraph" style:parent-style-name="Text_20_body">
      <style:paragraph-properties fo:margin-left="0.035cm" fo:margin-right="0.03cm" fo:margin-top="0.034cm" fo:margin-bottom="0cm" loext:contextual-spacing="false" fo:line-height="80%" fo:text-align="end" style:justify-single-word="false" fo:text-indent="0.501cm" style:auto-text-indent="false"/>
    </style:style>
    <style:style style:name="P158" style:family="paragraph" style:parent-style-name="Text_20_body">
      <style:paragraph-properties fo:margin-left="0.035cm" fo:margin-right="0.03cm" fo:margin-top="0.011cm" fo:margin-bottom="0cm" loext:contextual-spacing="false" fo:line-height="80%" fo:text-indent="0.596cm" style:auto-text-indent="false"/>
    </style:style>
    <style:style style:name="P159" style:family="paragraph" style:parent-style-name="Text_20_body">
      <style:paragraph-properties fo:margin-left="0.035cm" fo:margin-right="0.035cm" fo:margin-top="0.03cm" fo:margin-bottom="0cm" loext:contextual-spacing="false" fo:line-height="80%" fo:text-indent="0cm" style:auto-text-indent="false"/>
    </style:style>
    <style:style style:name="P160" style:family="paragraph" style:parent-style-name="Text_20_body">
      <style:paragraph-properties fo:margin-left="0.035cm" fo:margin-right="0.035cm" fo:margin-top="0.032cm" fo:margin-bottom="0cm" loext:contextual-spacing="false" fo:line-height="80%" fo:text-indent="0cm" style:auto-text-indent="false"/>
    </style:style>
    <style:style style:name="P1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2pt" style:font-size-asian="12pt" style:text-scale="115%"/>
    </style:style>
    <style:style style:name="T2" style:family="text">
      <style:text-properties fo:color="#231f20" fo:font-size="17pt" style:font-size-asian="17pt"/>
    </style:style>
    <style:style style:name="T3" style:family="text">
      <style:text-properties fo:color="#231f20" fo:font-size="14pt" style:font-size-asian="14pt"/>
    </style:style>
    <style:style style:name="T4" style:family="text">
      <style:text-properties fo:color="#231f20" fo:font-size="14pt" fo:letter-spacing="-0.053cm" style:font-size-asian="14pt"/>
    </style:style>
    <style:style style:name="T5" style:family="text">
      <style:text-properties fo:color="#231f20"/>
    </style:style>
    <style:style style:name="T6" style:family="text">
      <style:text-properties fo:color="#231f20" fo:letter-spacing="-0.021cm"/>
    </style:style>
    <style:style style:name="T7" style:family="text">
      <style:text-properties fo:color="#231f20" fo:letter-spacing="-0.021cm" fo:font-style="italic" style:font-style-asian="italic"/>
    </style:style>
    <style:style style:name="T8" style:family="text">
      <style:text-properties fo:color="#231f20" fo:letter-spacing="-0.023cm"/>
    </style:style>
    <style:style style:name="T9" style:family="text">
      <style:text-properties fo:color="#231f20" fo:letter-spacing="-0.005cm"/>
    </style:style>
    <style:style style:name="T10" style:family="text">
      <style:text-properties fo:color="#231f20" fo:letter-spacing="-0.005cm" fo:font-style="italic" style:font-style-asian="italic"/>
    </style:style>
    <style:style style:name="T11" style:family="text">
      <style:text-properties fo:color="#231f20" fo:letter-spacing="-0.019cm"/>
    </style:style>
    <style:style style:name="T12" style:family="text">
      <style:text-properties fo:color="#231f20" fo:letter-spacing="-0.018cm"/>
    </style:style>
    <style:style style:name="T13" style:family="text">
      <style:text-properties fo:color="#231f20" fo:letter-spacing="-0.002cm"/>
    </style:style>
    <style:style style:name="T14" style:family="text">
      <style:text-properties fo:color="#231f20" fo:letter-spacing="-0.007cm"/>
    </style:style>
    <style:style style:name="T15" style:family="text">
      <style:text-properties fo:color="#231f20" fo:letter-spacing="-0.007cm" fo:font-style="italic" style:font-style-asian="italic"/>
    </style:style>
    <style:style style:name="T16" style:family="text">
      <style:text-properties fo:color="#231f20" fo:letter-spacing="-0.009cm"/>
    </style:style>
    <style:style style:name="T17" style:family="text">
      <style:text-properties fo:color="#231f20" fo:letter-spacing="-0.009cm" fo:font-style="italic" style:font-style-asian="italic"/>
    </style:style>
    <style:style style:name="T18" style:family="text">
      <style:text-properties fo:color="#231f20" style:text-position="53% 100%" fo:font-size="6.5pt" fo:letter-spacing="-0.005cm" style:font-size-asian="6.5pt"/>
    </style:style>
    <style:style style:name="T19" style:family="text">
      <style:text-properties fo:color="#231f20" style:text-position="53% 100%" fo:font-size="6.5pt" style:font-size-asian="6.5pt"/>
    </style:style>
    <style:style style:name="T20" style:family="text">
      <style:text-properties fo:color="#231f20" fo:letter-spacing="-0.014cm"/>
    </style:style>
    <style:style style:name="T21" style:family="text">
      <style:text-properties fo:color="#231f20" fo:letter-spacing="-0.025cm"/>
    </style:style>
    <style:style style:name="T22" style:family="text">
      <style:text-properties fo:color="#231f20" fo:letter-spacing="-0.025cm" fo:font-style="italic" style:font-style-asian="italic"/>
    </style:style>
    <style:style style:name="T23" style:family="text">
      <style:text-properties fo:color="#231f20" fo:letter-spacing="0.026cm"/>
    </style:style>
    <style:style style:name="T24" style:family="text">
      <style:text-properties fo:color="#231f20" fo:font-size="9pt" style:font-size-asian="9pt"/>
    </style:style>
    <style:style style:name="T25" style:family="text">
      <style:text-properties fo:color="#231f20" fo:font-size="9pt" fo:letter-spacing="-0.014cm" style:font-size-asian="9pt"/>
    </style:style>
    <style:style style:name="T26" style:family="text">
      <style:text-properties fo:color="#231f20" fo:font-size="9pt" fo:letter-spacing="-0.014cm" fo:font-style="italic" style:font-size-asian="9pt" style:font-style-asian="italic"/>
    </style:style>
    <style:style style:name="T27" style:family="text">
      <style:text-properties fo:color="#231f20" fo:font-size="9pt" fo:letter-spacing="-0.012cm" style:font-size-asian="9pt"/>
    </style:style>
    <style:style style:name="T28" style:family="text">
      <style:text-properties fo:color="#231f20" fo:font-size="9pt" fo:letter-spacing="-0.012cm" fo:font-style="italic" style:font-size-asian="9pt" style:font-style-asian="italic"/>
    </style:style>
    <style:style style:name="T29" style:family="text">
      <style:text-properties fo:color="#231f20" fo:font-size="9pt" fo:font-style="italic" style:font-size-asian="9pt" style:font-style-asian="italic"/>
    </style:style>
    <style:style style:name="T30" style:family="text">
      <style:text-properties fo:color="#231f20" fo:font-size="9pt" fo:letter-spacing="-0.005cm" style:font-size-asian="9pt"/>
    </style:style>
    <style:style style:name="T31" style:family="text">
      <style:text-properties fo:color="#231f20" fo:font-size="9pt" fo:letter-spacing="-0.005cm" fo:font-style="italic" style:font-size-asian="9pt" style:font-style-asian="italic"/>
    </style:style>
    <style:style style:name="T32" style:family="text">
      <style:text-properties fo:color="#231f20" fo:font-size="9pt" fo:letter-spacing="-0.035cm" style:font-size-asian="9pt"/>
    </style:style>
    <style:style style:name="T33" style:family="text">
      <style:text-properties fo:color="#231f20" fo:font-size="9pt" fo:letter-spacing="-0.004cm" style:font-size-asian="9pt"/>
    </style:style>
    <style:style style:name="T34" style:family="text">
      <style:text-properties fo:color="#231f20" fo:font-size="9pt" fo:letter-spacing="0.004cm" style:font-size-asian="9pt"/>
    </style:style>
    <style:style style:name="T35" style:family="text">
      <style:text-properties fo:color="#231f20" fo:font-size="9pt" fo:letter-spacing="-0.016cm" fo:font-style="italic" style:font-size-asian="9pt" style:font-style-asian="italic"/>
    </style:style>
    <style:style style:name="T36" style:family="text">
      <style:text-properties fo:color="#231f20" fo:font-size="9pt" fo:letter-spacing="-0.016cm" style:font-size-asian="9pt"/>
    </style:style>
    <style:style style:name="T37" style:family="text">
      <style:text-properties fo:color="#231f20" fo:font-size="9pt" fo:letter-spacing="-0.002cm" style:font-size-asian="9pt"/>
    </style:style>
    <style:style style:name="T38" style:family="text">
      <style:text-properties fo:color="#231f20" fo:font-size="9pt" fo:letter-spacing="-0.011cm" fo:font-style="italic" style:font-size-asian="9pt" style:font-style-asian="italic"/>
    </style:style>
    <style:style style:name="T39" style:family="text">
      <style:text-properties fo:color="#231f20" fo:font-size="9pt" fo:letter-spacing="-0.011cm" style:font-size-asian="9pt"/>
    </style:style>
    <style:style style:name="T40" style:family="text">
      <style:text-properties fo:color="#231f20" fo:font-size="9pt" fo:letter-spacing="-0.058cm" style:font-size-asian="9pt"/>
    </style:style>
    <style:style style:name="T41" style:family="text">
      <style:text-properties fo:color="#231f20" fo:font-size="9pt" fo:letter-spacing="-0.025cm" style:font-size-asian="9pt"/>
    </style:style>
    <style:style style:name="T42" style:family="text">
      <style:text-properties fo:color="#231f20" fo:font-size="9pt" fo:letter-spacing="-0.023cm" style:font-size-asian="9pt"/>
    </style:style>
    <style:style style:name="T43" style:family="text">
      <style:text-properties fo:color="#231f20" fo:font-size="9pt" fo:letter-spacing="-0.023cm" fo:font-style="italic" style:font-size-asian="9pt" style:font-style-asian="italic"/>
    </style:style>
    <style:style style:name="T44" style:family="text">
      <style:text-properties fo:color="#231f20" fo:font-size="9pt" fo:letter-spacing="-0.028cm" style:font-size-asian="9pt"/>
    </style:style>
    <style:style style:name="T45" style:family="text">
      <style:text-properties fo:color="#231f20" fo:font-size="9pt" fo:letter-spacing="-0.018cm" style:font-size-asian="9pt"/>
    </style:style>
    <style:style style:name="T46" style:family="text">
      <style:text-properties fo:color="#231f20" fo:font-size="9pt" fo:letter-spacing="-0.019cm" style:font-size-asian="9pt"/>
    </style:style>
    <style:style style:name="T47" style:family="text">
      <style:text-properties fo:color="#231f20" fo:font-size="9pt" fo:letter-spacing="-0.007cm" style:font-size-asian="9pt"/>
    </style:style>
    <style:style style:name="T48" style:family="text">
      <style:text-properties fo:color="#231f20" fo:font-size="9pt" fo:letter-spacing="-0.009cm" style:font-size-asian="9pt"/>
    </style:style>
    <style:style style:name="T49" style:family="text">
      <style:text-properties fo:color="#231f20" fo:font-size="9pt" fo:letter-spacing="-0.009cm" fo:font-style="italic" style:font-size-asian="9pt" style:font-style-asian="italic"/>
    </style:style>
    <style:style style:name="T50" style:family="text">
      <style:text-properties fo:color="#231f20" fo:font-size="9pt" fo:letter-spacing="0.002cm" style:font-size-asian="9pt"/>
    </style:style>
    <style:style style:name="T51" style:family="text">
      <style:text-properties fo:color="#231f20" fo:font-size="9pt" fo:letter-spacing="-0.026cm" style:font-size-asian="9pt"/>
    </style:style>
    <style:style style:name="T52" style:family="text">
      <style:text-properties fo:color="#231f20" fo:font-size="9pt" fo:letter-spacing="0.046cm" style:font-size-asian="9pt"/>
    </style:style>
    <style:style style:name="T53" style:family="text">
      <style:text-properties fo:color="#231f20" fo:font-size="9pt" fo:letter-spacing="0.046cm" fo:font-style="italic" style:font-size-asian="9pt" style:font-style-asian="italic"/>
    </style:style>
    <style:style style:name="T54" style:family="text">
      <style:text-properties fo:color="#231f20" fo:font-size="9pt" fo:letter-spacing="0.048cm" style:font-size-asian="9pt"/>
    </style:style>
    <style:style style:name="T55" style:family="text">
      <style:text-properties fo:color="#231f20" fo:font-size="9pt" fo:letter-spacing="0.048cm" fo:font-style="italic" style:font-size-asian="9pt" style:font-style-asian="italic"/>
    </style:style>
    <style:style style:name="T56" style:family="text">
      <style:text-properties fo:color="#231f20" fo:font-size="9pt" fo:letter-spacing="0.049cm" fo:font-style="italic" style:font-size-asian="9pt" style:font-style-asian="italic"/>
    </style:style>
    <style:style style:name="T57" style:family="text">
      <style:text-properties fo:color="#231f20" fo:font-size="9pt" fo:letter-spacing="0.064cm" style:font-size-asian="9pt"/>
    </style:style>
    <style:style style:name="T58" style:family="text">
      <style:text-properties fo:color="#231f20" fo:font-size="9pt" fo:letter-spacing="0.011cm" style:font-size-asian="9pt"/>
    </style:style>
    <style:style style:name="T59" style:family="text">
      <style:text-properties fo:color="#231f20" fo:font-size="10.5pt" style:font-size-asian="10.5pt"/>
    </style:style>
    <style:style style:name="T60" style:family="text">
      <style:text-properties fo:color="#231f20" fo:font-size="10pt" style:font-size-asian="10pt"/>
    </style:style>
    <style:style style:name="T61" style:family="text">
      <style:text-properties fo:color="#231f20" fo:font-size="10pt" style:font-size-asian="10pt" style:text-scale="115%"/>
    </style:style>
    <style:style style:name="T62" style:family="text">
      <style:text-properties fo:color="#231f20" fo:font-size="10pt" fo:letter-spacing="-0.005cm" style:font-size-asian="10pt" style:text-scale="115%"/>
    </style:style>
    <style:style style:name="T63" style:family="text">
      <style:text-properties fo:color="#231f20" fo:font-size="10pt" fo:letter-spacing="-0.005cm" style:font-size-asian="10pt"/>
    </style:style>
    <style:style style:name="T64" style:family="text">
      <style:text-properties fo:color="#231f20" fo:font-size="10pt" fo:font-style="italic" style:font-size-asian="10pt" style:font-style-asian="italic"/>
    </style:style>
    <style:style style:name="T65" style:family="text">
      <style:text-properties fo:color="#231f20" fo:font-size="10pt" style:text-underline-style="solid" style:text-underline-width="auto" style:text-underline-color="#221e1f" style:font-size-asian="10pt"/>
    </style:style>
    <style:style style:name="T66" style:family="text">
      <style:text-properties fo:color="#231f20" fo:font-size="10pt" fo:letter-spacing="-0.019cm" style:font-size-asian="10pt"/>
    </style:style>
    <style:style style:name="T67" style:family="text">
      <style:text-properties fo:color="#231f20" fo:font-size="10pt" fo:letter-spacing="-0.019cm" fo:font-style="italic" style:font-size-asian="10pt" style:font-style-asian="italic"/>
    </style:style>
    <style:style style:name="T68" style:family="text">
      <style:text-properties fo:color="#231f20" fo:font-size="10pt" fo:letter-spacing="-0.019cm" fo:font-weight="bold" style:font-size-asian="10pt" style:font-weight-asian="bold"/>
    </style:style>
    <style:style style:name="T69" style:family="text">
      <style:text-properties fo:color="#231f20" fo:font-size="10pt" fo:letter-spacing="-0.018cm" fo:font-style="italic" style:font-size-asian="10pt" style:font-style-asian="italic"/>
    </style:style>
    <style:style style:name="T70" style:family="text">
      <style:text-properties fo:color="#231f20" fo:font-size="10pt" fo:letter-spacing="-0.018cm" style:font-size-asian="10pt"/>
    </style:style>
    <style:style style:name="T71" style:family="text">
      <style:text-properties fo:color="#231f20" fo:font-size="10pt" fo:letter-spacing="-0.018cm" fo:font-weight="bold" style:font-size-asian="10pt" style:font-weight-asian="bold"/>
    </style:style>
    <style:style style:name="T72" style:family="text">
      <style:text-properties fo:color="#231f20" fo:font-size="10pt" fo:letter-spacing="-0.049cm" style:font-size-asian="10pt"/>
    </style:style>
    <style:style style:name="T73" style:family="text">
      <style:text-properties fo:color="#231f20" fo:font-size="10pt" fo:letter-spacing="-0.025cm" style:font-size-asian="10pt"/>
    </style:style>
    <style:style style:name="T74" style:family="text">
      <style:text-properties fo:color="#231f20" fo:font-size="10pt" fo:letter-spacing="-0.023cm" style:font-size-asian="10pt"/>
    </style:style>
    <style:style style:name="T75" style:family="text">
      <style:text-properties fo:color="#231f20" fo:font-size="10pt" fo:letter-spacing="-0.021cm" style:font-size-asian="10pt"/>
    </style:style>
    <style:style style:name="T76" style:family="text">
      <style:text-properties fo:color="#231f20" fo:font-size="10pt" fo:letter-spacing="-0.021cm" fo:font-style="italic" style:font-size-asian="10pt" style:font-style-asian="italic"/>
    </style:style>
    <style:style style:name="T77" style:family="text">
      <style:text-properties fo:color="#231f20" fo:font-size="10pt" fo:letter-spacing="-0.007cm" style:font-size-asian="10pt"/>
    </style:style>
    <style:style style:name="T78" style:family="text">
      <style:text-properties fo:color="#231f20" fo:font-size="10pt" fo:letter-spacing="-0.016cm" style:font-size-asian="10pt"/>
    </style:style>
    <style:style style:name="T79" style:family="text">
      <style:text-properties fo:color="#231f20" fo:font-size="10pt" fo:letter-spacing="-0.009cm" style:font-size-asian="10pt"/>
    </style:style>
    <style:style style:name="T80" style:family="text">
      <style:text-properties fo:color="#231f20" fo:font-size="10pt" fo:letter-spacing="-0.03cm" style:font-size-asian="10pt"/>
    </style:style>
    <style:style style:name="T81" style:family="text">
      <style:text-properties fo:color="#231f20" fo:font-size="10pt" fo:letter-spacing="-0.03cm" fo:font-style="italic" style:font-size-asian="10pt" style:font-style-asian="italic"/>
    </style:style>
    <style:style style:name="T82" style:family="text">
      <style:text-properties fo:color="#231f20" fo:font-size="10pt" fo:letter-spacing="-0.032cm" fo:font-style="italic" style:font-size-asian="10pt" style:font-style-asian="italic"/>
    </style:style>
    <style:style style:name="T83" style:family="text">
      <style:text-properties fo:color="#231f20" fo:font-size="10pt" fo:letter-spacing="-0.028cm" fo:font-style="italic" style:font-size-asian="10pt" style:font-style-asian="italic"/>
    </style:style>
    <style:style style:name="T84" style:family="text">
      <style:text-properties fo:color="#231f20" fo:font-size="10pt" fo:letter-spacing="-0.028cm" style:font-size-asian="10pt"/>
    </style:style>
    <style:style style:name="T85" style:family="text">
      <style:text-properties fo:color="#231f20" fo:font-size="10pt" fo:letter-spacing="-0.042cm" style:font-size-asian="10pt"/>
    </style:style>
    <style:style style:name="T86" style:family="text">
      <style:text-properties fo:color="#231f20" fo:font-size="10pt" fo:letter-spacing="-0.011cm" style:font-size-asian="10pt"/>
    </style:style>
    <style:style style:name="T87" style:family="text">
      <style:text-properties fo:color="#231f20" fo:font-size="10pt" fo:letter-spacing="-0.046cm" style:font-size-asian="10pt"/>
    </style:style>
    <style:style style:name="T88" style:family="text">
      <style:text-properties fo:color="#231f20" fo:font-size="10pt" fo:letter-spacing="-0.002cm" style:font-size-asian="10pt"/>
    </style:style>
    <style:style style:name="T89" style:family="text">
      <style:text-properties fo:color="#231f20" fo:font-size="10pt" fo:letter-spacing="-0.064cm" style:font-size-asian="10pt"/>
    </style:style>
    <style:style style:name="T90" style:family="text">
      <style:text-properties fo:color="#231f20" fo:font-size="10pt" fo:letter-spacing="-0.026cm" style:font-size-asian="10pt"/>
    </style:style>
    <style:style style:name="T91" style:family="text">
      <style:text-properties fo:color="#231f20" fo:font-size="10pt" fo:letter-spacing="-0.026cm" fo:font-style="italic" style:font-size-asian="10pt" style:font-style-asian="italic"/>
    </style:style>
    <style:style style:name="T92" style:family="text">
      <style:text-properties fo:color="#231f20" fo:font-size="10pt" fo:letter-spacing="-0.014cm" style:font-size-asian="10pt"/>
    </style:style>
    <style:style style:name="T93" style:family="text">
      <style:text-properties fo:color="#231f20" fo:font-size="10pt" fo:letter-spacing="-0.014cm" fo:font-style="italic" style:font-size-asian="10pt" style:font-style-asian="italic"/>
    </style:style>
    <style:style style:name="T94" style:family="text">
      <style:text-properties fo:color="#231f20" fo:font-size="10pt" fo:letter-spacing="-0.012cm" fo:font-style="italic" style:font-size-asian="10pt" style:font-style-asian="italic"/>
    </style:style>
    <style:style style:name="T95" style:family="text">
      <style:text-properties fo:color="#231f20" fo:font-size="10pt" fo:letter-spacing="-0.012cm" style:font-size-asian="10pt"/>
    </style:style>
    <style:style style:name="T96" style:family="text">
      <style:text-properties fo:color="#231f20" fo:font-size="10pt" fo:letter-spacing="-0.004cm" style:font-size-asian="10pt"/>
    </style:style>
    <style:style style:name="T97" style:family="text">
      <style:text-properties fo:color="#231f20" fo:font-size="10pt" fo:letter-spacing="-0.037cm" fo:font-style="italic" style:font-size-asian="10pt" style:font-style-asian="italic"/>
    </style:style>
    <style:style style:name="T98" style:family="text">
      <style:text-properties fo:color="#231f20" fo:font-size="10pt" fo:letter-spacing="-0.035cm" fo:font-style="italic" style:font-size-asian="10pt" style:font-style-asian="italic"/>
    </style:style>
    <style:style style:name="T99" style:family="text">
      <style:text-properties fo:color="#231f20" fo:font-size="10pt" fo:letter-spacing="-0.035cm" style:font-size-asian="10pt"/>
    </style:style>
    <style:style style:name="T100" style:family="text">
      <style:text-properties fo:color="#231f20" fo:font-size="10pt" fo:letter-spacing="-0.039cm" fo:font-style="italic" style:font-size-asian="10pt" style:font-style-asian="italic"/>
    </style:style>
    <style:style style:name="T101" style:family="text">
      <style:text-properties fo:color="#231f20" fo:font-size="10pt" fo:letter-spacing="-0.034cm" style:font-size-asian="10pt"/>
    </style:style>
    <style:style style:name="T102" style:family="text">
      <style:text-properties fo:color="#231f20" fo:font-size="10pt" fo:font-weight="bold" style:font-size-asian="10pt" style:font-weight-asian="bold"/>
    </style:style>
    <style:style style:name="T103" style:family="text">
      <style:text-properties fo:color="#231f20" fo:font-size="10pt" fo:letter-spacing="-0.058cm" style:font-size-asian="10pt"/>
    </style:style>
    <style:style style:name="T104" style:family="text">
      <style:text-properties fo:color="#231f20" fo:font-size="10pt" fo:letter-spacing="0.019cm" style:font-size-asian="10pt"/>
    </style:style>
    <style:style style:name="T105" style:family="text">
      <style:text-properties fo:color="#231f20" fo:font-size="10pt" fo:letter-spacing="0.021cm" style:font-size-asian="10pt"/>
    </style:style>
    <style:style style:name="T106" style:family="text">
      <style:text-properties fo:color="#231f20" fo:font-size="11pt" style:font-size-asian="11pt"/>
    </style:style>
    <style:style style:name="T107" style:family="text">
      <style:text-properties fo:color="#231f20" fo:font-size="11pt" fo:letter-spacing="-0.005cm" style:font-size-asian="11pt"/>
    </style:style>
    <style:style style:name="T108" style:family="text">
      <style:text-properties fo:color="#231f20" fo:font-size="11pt" fo:letter-spacing="-0.005cm" fo:font-style="italic" style:font-size-asian="11pt" style:font-style-asian="italic"/>
    </style:style>
    <style:style style:name="T109" style:family="text">
      <style:text-properties fo:color="#231f20" fo:font-size="11pt" fo:letter-spacing="-0.007cm" fo:font-style="italic" style:font-size-asian="11pt" style:font-style-asian="italic"/>
    </style:style>
    <style:style style:name="T110" style:family="text">
      <style:text-properties fo:color="#231f20" fo:font-size="11pt" fo:font-style="italic" style:font-size-asian="11pt" style:font-style-asian="italic"/>
    </style:style>
    <style:style style:name="T111" style:family="text">
      <style:text-properties fo:color="#231f20" fo:font-size="11pt" fo:font-weight="bold" style:font-size-asian="11pt" style:font-weight-asian="bold"/>
    </style:style>
    <style:style style:name="T112" style:family="text">
      <style:text-properties fo:color="#231f20" fo:letter-spacing="-0.016cm"/>
    </style:style>
    <style:style style:name="T113" style:family="text">
      <style:text-properties fo:color="#231f20" fo:letter-spacing="-0.011cm"/>
    </style:style>
    <style:style style:name="T114" style:family="text">
      <style:text-properties fo:color="#231f20" fo:letter-spacing="-0.064cm"/>
    </style:style>
    <style:style style:name="T115" style:family="text">
      <style:text-properties fo:color="#231f20" fo:letter-spacing="-0.004cm"/>
    </style:style>
    <style:style style:name="T116" style:family="text">
      <style:text-properties fo:color="#231f20" fo:letter-spacing="-0.039cm"/>
    </style:style>
    <style:style style:name="T117" style:family="text">
      <style:text-properties fo:color="#231f20" fo:letter-spacing="-0.037cm"/>
    </style:style>
    <style:style style:name="T118" style:family="text">
      <style:text-properties fo:color="#231f20" fo:letter-spacing="-0.028cm"/>
    </style:style>
    <style:style style:name="T119" style:family="text">
      <style:text-properties fo:color="#231f20" fo:letter-spacing="-0.026cm"/>
    </style:style>
    <style:style style:name="T120" style:family="text">
      <style:text-properties fo:color="#231f20" fo:letter-spacing="-0.026cm" fo:font-style="italic" style:font-style-asian="italic"/>
    </style:style>
    <style:style style:name="T121" style:family="text">
      <style:text-properties fo:color="#231f20" fo:letter-spacing="-0.035cm"/>
    </style:style>
    <style:style style:name="T122" style:family="text">
      <style:text-properties fo:color="#231f20" fo:font-style="italic" style:font-style-asian="italic"/>
    </style:style>
    <style:style style:name="T123" style:family="text">
      <style:text-properties fo:color="#231f20" fo:letter-spacing="-0.072cm"/>
    </style:style>
    <style:style style:name="T124" style:family="text">
      <style:text-properties fo:color="#231f20" fo:letter-spacing="-0.051cm"/>
    </style:style>
    <style:style style:name="T125" style:family="text">
      <style:text-properties fo:color="#231f20" fo:letter-spacing="-0.012cm"/>
    </style:style>
    <style:style style:name="T126" style:family="text">
      <style:text-properties fo:color="#231f20" fo:letter-spacing="-0.012cm" fo:font-style="italic" style:font-style-asian="italic"/>
    </style:style>
    <style:style style:name="T127" style:family="text">
      <style:text-properties fo:color="#231f20" style:text-position="61% 100%" fo:font-size="6.5pt" style:font-size-asian="6.5pt"/>
    </style:style>
    <style:style style:name="T128" style:family="text">
      <style:text-properties fo:color="#231f20" fo:letter-spacing="0.042cm"/>
    </style:style>
    <style:style style:name="T129" style:family="text">
      <style:text-properties fo:color="#231f20" fo:letter-spacing="-0.06cm"/>
    </style:style>
    <style:style style:name="T130" style:family="text">
      <style:text-properties fo:color="#231f20" fo:letter-spacing="-0.06cm" fo:font-style="italic" style:font-style-asian="italic"/>
    </style:style>
    <style:style style:name="T131" style:family="text">
      <style:text-properties fo:color="#231f20" fo:letter-spacing="-0.03cm"/>
    </style:style>
    <style:style style:name="T132" style:family="text">
      <style:text-properties fo:color="#231f20" fo:letter-spacing="-0.071cm"/>
    </style:style>
    <style:style style:name="T133" style:family="text">
      <style:text-properties fo:color="#231f20" fo:letter-spacing="-0.065cm"/>
    </style:style>
    <style:style style:name="T134" style:family="text">
      <style:text-properties fo:color="#231f20" fo:letter-spacing="-0.062cm"/>
    </style:style>
    <style:style style:name="T135" style:family="text">
      <style:text-properties fo:color="#231f20" fo:letter-spacing="-0.046cm"/>
    </style:style>
    <style:style style:name="T136" style:family="text">
      <style:text-properties fo:color="#231f20" fo:letter-spacing="0.012cm"/>
    </style:style>
    <style:style style:name="T137" style:family="text">
      <style:text-properties fo:color="#231f20" fo:letter-spacing="0.014cm"/>
    </style:style>
    <style:style style:name="T138" style:family="text">
      <style:text-properties fo:color="#231f20" fo:letter-spacing="0.016cm"/>
    </style:style>
    <style:style style:name="T139" style:family="text">
      <style:text-properties fo:color="#231f20" fo:letter-spacing="0.09cm"/>
    </style:style>
    <style:style style:name="T140" style:family="text">
      <style:text-properties fo:color="#231f20" fo:letter-spacing="-0.048cm"/>
    </style:style>
    <style:style style:name="T141" style:family="text">
      <style:text-properties fo:color="#231f20" fo:letter-spacing="-0.034cm"/>
    </style:style>
    <style:style style:name="T142" style:family="text">
      <style:text-properties fo:color="#231f20" fo:letter-spacing="0.048cm"/>
    </style:style>
    <style:style style:name="T143" style:family="text">
      <style:text-properties fo:color="#231f20" fo:letter-spacing="0.049cm"/>
    </style:style>
    <style:style style:name="T144" style:family="text">
      <style:text-properties fo:color="#231f20" fo:letter-spacing="0.018cm"/>
    </style:style>
    <style:style style:name="T145" style:family="text">
      <style:text-properties fo:color="#231f20" fo:letter-spacing="0.019cm"/>
    </style:style>
    <style:style style:name="T146" style:family="text">
      <style:text-properties fo:color="#231f20" fo:letter-spacing="0.021cm"/>
    </style:style>
    <style:style style:name="T147" style:family="text">
      <style:text-properties fo:color="#231f20" fo:letter-spacing="-0.069cm"/>
    </style:style>
    <style:style style:name="T148" style:family="text">
      <style:text-properties fo:color="#231f20" fo:letter-spacing="-0.044cm"/>
    </style:style>
    <style:style style:name="T149" style:family="text">
      <style:text-properties fo:color="#231f20" fo:letter-spacing="0.044cm"/>
    </style:style>
    <style:style style:name="T150" style:family="text">
      <style:text-properties fo:color="#231f20" fo:letter-spacing="0.055cm"/>
    </style:style>
    <style:style style:name="T151" style:family="text">
      <style:text-properties fo:color="#231f20" fo:letter-spacing="0.056cm"/>
    </style:style>
    <style:style style:name="T152" style:family="text">
      <style:text-properties fo:color="#231f20" fo:letter-spacing="0.002cm"/>
    </style:style>
    <style:style style:name="T153" style:family="text">
      <style:text-properties fo:color="#231f20" fo:letter-spacing="0.058cm"/>
    </style:style>
    <style:style style:name="T154" style:family="text">
      <style:text-properties fo:color="#231f20" fo:letter-spacing="0.095cm"/>
    </style:style>
    <style:style style:name="T155" style:family="text">
      <style:text-properties fo:color="#231f20" fo:letter-spacing="0.004cm"/>
    </style:style>
    <style:style style:name="T156" style:family="text">
      <style:text-properties fo:color="#231f20" fo:letter-spacing="0.007cm"/>
    </style:style>
    <style:style style:name="T157" style:family="text">
      <style:text-properties fo:color="#231f20" fo:letter-spacing="0.062cm"/>
    </style:style>
    <style:style style:name="T158" style:family="text">
      <style:text-properties fo:color="#231f20" fo:letter-spacing="0.028cm"/>
    </style:style>
    <style:style style:name="T159" style:family="text">
      <style:text-properties fo:color="#231f20" fo:letter-spacing="-0.058cm"/>
    </style:style>
    <style:style style:name="T160" style:family="text">
      <style:text-properties fo:color="#231f20" fo:letter-spacing="0.023cm"/>
    </style:style>
    <style:style style:name="T161" style:family="text">
      <style:text-properties fo:color="#231f20" fo:letter-spacing="0.025cm"/>
    </style:style>
    <style:style style:name="T162" style:family="text">
      <style:text-properties fo:color="#231f20" fo:letter-spacing="0.005cm"/>
    </style:style>
    <style:style style:name="T163" style:family="text">
      <style:text-properties fo:color="#231f20" fo:letter-spacing="0.051cm"/>
    </style:style>
    <style:style style:name="T164" style:family="text">
      <style:text-properties fo:color="#231f20" fo:letter-spacing="0.053cm"/>
    </style:style>
    <style:style style:name="T165" style:family="text">
      <style:text-properties fo:color="#231f20" fo:letter-spacing="-0.056cm"/>
    </style:style>
    <style:style style:name="T166" style:family="text">
      <style:text-properties fo:color="#231f20" fo:letter-spacing="0.071cm"/>
    </style:style>
    <style:style style:name="T167" style:family="text">
      <style:text-properties fo:color="#231f20" fo:letter-spacing="0.009cm"/>
    </style:style>
    <style:style style:name="T168" style:family="text">
      <style:text-properties fo:color="#231f20" fo:letter-spacing="0.034cm"/>
    </style:style>
    <style:style style:name="T169" style:family="text">
      <style:text-properties fo:color="#231f20" fo:letter-spacing="0.032cm"/>
    </style:style>
    <style:style style:name="T170" style:family="text">
      <style:text-properties fo:color="#231f20" fo:letter-spacing="0.035cm"/>
    </style:style>
    <style:style style:name="T171" style:family="text">
      <style:text-properties fo:color="#231f20" fo:letter-spacing="-0.042cm"/>
    </style:style>
    <style:style style:name="T172" style:family="text">
      <style:text-properties fo:color="#231f20" fo:letter-spacing="0.011cm"/>
    </style:style>
    <style:style style:name="T173" style:family="text">
      <style:text-properties fo:color="#231f20" fo:letter-spacing="0.072cm"/>
    </style:style>
    <style:style style:name="T174" style:family="text">
      <style:text-properties fo:color="#231f20" fo:letter-spacing="0.074cm"/>
    </style:style>
    <style:style style:name="T175" style:family="text">
      <style:text-properties fo:color="#231f20" fo:letter-spacing="0.046cm"/>
    </style:style>
    <style:style style:name="T176" style:family="text">
      <style:text-properties fo:color="#231f20" style:font-name="Times New Roman" fo:font-size="9pt" style:font-size-asian="9pt"/>
    </style:style>
    <style:style style:name="T177" style:family="text">
      <style:text-properties fo:color="#231f20" style:font-name="Times New Roman" fo:font-size="9pt" fo:font-style="italic" style:font-size-asian="9pt" style:font-style-asian="italic"/>
    </style:style>
    <style:style style:name="T178" style:family="text">
      <style:text-properties fo:color="#231f20" style:font-name="Times New Roman" fo:font-size="10pt" fo:font-style="italic" fo:font-weight="bold" style:font-size-asian="10pt" style:font-style-asian="italic" style:font-weight-asian="bold"/>
    </style:style>
    <style:style style:name="T179" style:family="text">
      <style:text-properties fo:color="#231f20" style:font-name="Times New Roman" fo:font-size="10pt" style:font-size-asian="10pt"/>
    </style:style>
    <style:style style:name="T180" style:family="text">
      <style:text-properties fo:color="#231f20" style:font-name="Times New Roman" fo:font-size="10pt" fo:letter-spacing="-0.009cm" style:font-size-asian="10pt"/>
    </style:style>
    <style:style style:name="T181" style:family="text">
      <style:text-properties fo:color="#231f20" fo:letter-spacing="-0.032cm"/>
    </style:style>
    <style:style style:name="T182" style:family="text">
      <style:text-properties fo:color="#231f20" fo:letter-spacing="0.064cm"/>
    </style:style>
    <style:style style:name="T183" style:family="text">
      <style:text-properties fo:color="#231f20" style:font-name="Sitka Display" fo:font-size="10pt" style:font-size-asian="10pt"/>
    </style:style>
    <style:style style:name="T184" style:family="text">
      <style:text-properties fo:color="#231f20" style:font-name="Sitka Display" fo:font-size="10pt" fo:letter-spacing="-0.009cm" style:font-size-asian="10pt"/>
    </style:style>
    <style:style style:name="T185" style:family="text">
      <style:text-properties fo:color="#231f20" style:font-name="Sitka Display" fo:font-size="10pt" fo:letter-spacing="-0.007cm" style:font-size-asian="10pt"/>
    </style:style>
    <style:style style:name="T186" style:family="text">
      <style:text-properties fo:color="#231f20" style:font-name="Sitka Display" fo:font-size="10pt" fo:letter-spacing="-0.002cm" style:font-size-asian="10pt"/>
    </style:style>
    <style:style style:name="T187" style:family="text">
      <style:text-properties fo:font-size="12pt" style:font-size-asian="12pt"/>
    </style:style>
    <style:style style:name="T188" style:family="text">
      <style:text-properties fo:color="#6d6e71" fo:font-size="9pt" style:font-size-asian="9pt"/>
    </style:style>
    <style:style style:name="T189" style:family="text">
      <style:text-properties fo:font-size="9pt" style:font-size-asian="9pt"/>
    </style:style>
    <style:style style:name="T190" style:family="text">
      <style:text-properties fo:font-size="9pt" fo:font-style="italic" style:font-size-asian="9pt" style:font-style-asian="italic"/>
    </style:style>
    <style:style style:name="T191" style:family="text">
      <style:text-properties fo:font-size="9pt" fo:letter-spacing="-0.005cm" style:font-size-asian="9pt"/>
    </style:style>
    <style:style style:name="T192" style:family="text">
      <style:text-properties fo:font-size="9pt" fo:letter-spacing="-0.03cm" style:font-size-asian="9pt"/>
    </style:style>
    <style:style style:name="T193" style:family="text">
      <style:text-properties fo:font-size="9pt" fo:letter-spacing="-0.044cm" style:font-size-asian="9pt"/>
    </style:style>
    <style:style style:name="T194" style:family="text">
      <style:text-properties fo:font-size="17pt" style:font-size-asian="17pt"/>
    </style:style>
    <style:style style:name="T195" style:family="text">
      <style:text-properties fo:font-size="14pt" style:font-size-asian="14pt"/>
    </style:style>
    <style:style style:name="T196" style:family="text">
      <style:text-properties fo:font-size="10pt" style:font-size-asian="10pt"/>
    </style:style>
    <style:style style:name="T197" style:family="text">
      <style:text-properties fo:font-size="11pt" style:font-size-asian="11pt"/>
    </style:style>
    <style:style style:name="T198" style:family="text">
      <style:text-properties fo:font-size="11pt" fo:font-weight="bold" style:font-size-asian="11pt" style:font-weight-asian="bold"/>
    </style:style>
    <style:style style:name="T199" style:family="text">
      <style:text-properties style:font-name="Sitka Display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3"><draw:line text:anchor-type="char" draw:z-index="0" draw:style-name="gr1" draw:text-style-name="P161" svg:x1="2.256cm" svg:y1="19.833cm" svg:x2="4.796cm" svg:y2="19.833cm"><text:p/></draw:line><draw:frame draw:style-name="fr1" text:anchor-type="char" svg:x="2.221cm" svg:y="2.351cm" svg:width="5.95cm" svg:height="1.665cm" draw:z-index="1"><draw:text-box><text:p text:style-name="P1"><text:span text:style-name="T1">Beata Gola</text:span></text:p><text:p text:style-name="P27"><text:span text:style-name="T188">Uniwersytet Jagielloński, Instytut Pedagogiki ORCID: 0000-0002-8039-9562</text:span></text:p><text:p text:style-name="P2"><text:span text:style-name="T188">DOI 10.24917/20838972.18.5</text:span></text:p></draw:text-box></draw:frame><draw:frame draw:style-name="fr1" text:anchor-type="char" svg:x="2.219cm" svg:y="5.995cm" svg:width="11.612cm" svg:height="13.534cm" draw:z-index="2"><draw:text-box><text:p text:style-name="P3"><text:span text:style-name="T2">Odpowiedzialność i troska – etyka</text:span></text:p><text:p text:style-name="P24"><text:span text:style-name="T2">środowiskowa na czas pandemii. Edukacja etyczna do przetrwania „po”.</text:span></text:p><text:p text:style-name="P25"><text:span text:style-name="T3">Wprowadzenie</text:span></text:p><text:p text:style-name="P119"><text:span text:style-name="T5">Pandemia Covid-19 - coś co nam się wydarzyło i wydarza się nadal, coś co nadal trwa. Zweryfikowała nasze sposoby myślenia o świecie i o nas samych, przeorientowała nasze hierarchie wartości, pokazała, gdzie są granice naszego strachu i braku poczucia bezpieczeństwa, skonfronto- wała nas z naszymi lękami. Pokazała, że nie jesteśmy tak silni i samo- wystarczalni, jak nam się wydawało. Kazała nam zatrzymać się przed siłą jaką jest przyroda i wszelkie prawidłowości w niej funkcjonujące. Pandemia</text:span><text:span text:style-name="T6"> </text:span><text:span text:style-name="T5">wyraźnie</text:span><text:span text:style-name="T6"> </text:span><text:span text:style-name="T5">pokazuje,</text:span><text:span text:style-name="T6"> </text:span><text:span text:style-name="T5">że</text:span><text:span text:style-name="T6"> </text:span><text:span text:style-name="T5">człowiek</text:span><text:span text:style-name="T6"> </text:span><text:span text:style-name="T5">nie</text:span><text:span text:style-name="T6"> </text:span><text:span text:style-name="T5">jest</text:span><text:span text:style-name="T8"> </text:span><text:span text:style-name="T5">panem</text:span><text:span text:style-name="T6"> </text:span><text:span text:style-name="T9">przyrody,</text:span><text:span text:style-name="T11"> </text:span><text:span text:style-name="T5">a</text:span><text:span text:style-name="T12"> </text:span><text:span text:style-name="T5">ona sama nie da się ujarzmić i podporządkować ludzkiej </text:span><text:span text:style-name="T9">władzy, </text:span><text:span text:style-name="T5">jak chciał Bacon i inni myśliciele</text:span><text:span text:style-name="T13"> </text:span><text:span text:style-name="T5">nowożytni.</text:span></text:p><text:p text:style-name="P125"><text:span text:style-name="T5">Francis Bacon w <text:s/>podporządkowaniu <text:s/>przyrody <text:s/>człowiekowi widział</text:span></text:p><text:p text:style-name="P129"><text:span text:style-name="T5">możliwość </text:span><text:span text:style-name="T9">polepszenia ludzkiej doli </text:span><text:span text:style-name="T5">i </text:span><text:span text:style-name="T14">doprowadzenia </text:span><text:span text:style-name="T5">go do </text:span><text:span text:style-name="T14">dobrobytu. Uważał </text:span><text:span text:style-name="T9">przy </text:span><text:span text:style-name="T5">tym, że </text:span><text:span text:style-name="T16">„Wiedza </text:span><text:span text:style-name="T5">i </text:span><text:span text:style-name="T9">potęga ludzka </text:span><text:span text:style-name="T5">to </text:span><text:span text:style-name="T9">jedno </text:span><text:span text:style-name="T5">i to </text:span><text:span text:style-name="T14">samo, </text:span><text:span text:style-name="T9">gdyż </text:span><text:span text:style-name="T5">nie- </text:span><text:span text:style-name="T9">znajomość </text:span><text:span text:style-name="T14">przyczyny </text:span><text:span text:style-name="T9">pozbawia </text:span><text:span text:style-name="T5">nas skutku. Nie </text:span><text:span text:style-name="T9">można bowiem </text:span><text:span text:style-name="T14">przyrody </text:span><text:span text:style-name="T9">zwyciężać inaczej </text:span><text:span text:style-name="T5">niż </text:span><text:span text:style-name="T9">przez </text:span><text:span text:style-name="T14">to, </text:span><text:span text:style-name="T5">że się jej </text:span><text:span text:style-name="T9">słucha”</text:span><text:span text:style-name="T18">1</text:span><text:span text:style-name="T9">. </text:span><text:span text:style-name="T14">Poznanie przyrody </text:span><text:span text:style-name="T9">miało </text:span><text:span text:style-name="T14">zagwarantować </text:span><text:span text:style-name="T9">ludziom skutek </text:span><text:span text:style-name="T5">– </text:span><text:span text:style-name="T9">zwycięstwo </text:span><text:span text:style-name="T5">nad </text:span><text:span text:style-name="T9">przyrodą </text:span><text:span text:style-name="T5">i </text:span><text:span text:style-name="T14">korzystanie </text:span><text:span text:style-name="T5">z </text:span><text:span text:style-name="T9">niej. </text:span><text:span text:style-name="T20">Tą </text:span><text:span text:style-name="T9">drogą człowiek miał m.in. </text:span><text:span text:style-name="T5">– jak </text:span><text:span text:style-name="T9">pisał około 1620 roku Bacon </text:span><text:span text:style-name="T5">– </text:span><text:span text:style-name="T9">przedłużać życie (dążenie </text:span><text:span text:style-name="T5">do </text:span><text:span text:style-name="T9">nieśmiertelności), przemieniać jedne gatunki </text:span><text:span text:style-name="T5">w inne, </text:span><text:span text:style-name="T9">dokonywać zmian </text:span><text:span text:style-name="T5">w </text:span><text:span text:style-name="T9">budowie ciała, </text:span><text:span text:style-name="T5">ale też </text:span><text:span text:style-name="T9">oddziaływać </text:span><text:span text:style-name="T5">na </text:span><text:span text:style-name="T9">zjawi- ska</text:span><text:span text:style-name="T6"> </text:span><text:span text:style-name="T9">atmosferyczne</text:span><text:span text:style-name="T11"> </text:span><text:span text:style-name="T5">i</text:span><text:span text:style-name="T11"> </text:span><text:span text:style-name="T9">wywoływać</text:span><text:span text:style-name="T11"> </text:span><text:span text:style-name="T9">burze</text:span><text:span text:style-name="T18">2</text:span><text:span text:style-name="T9">.</text:span><text:span text:style-name="T11"> </text:span><text:span text:style-name="T9">Ingerencja</text:span><text:span text:style-name="T11"> </text:span><text:span text:style-name="T5">w</text:span><text:span text:style-name="T12"> </text:span><text:span text:style-name="T14">prawa</text:span><text:span text:style-name="T11"> </text:span><text:span text:style-name="T14">przyrody</text:span><text:span text:style-name="T12"> </text:span><text:span text:style-name="T5">mo- gła </text:span><text:span text:style-name="T9">posuwać </text:span><text:span text:style-name="T5">się </text:span><text:span text:style-name="T14">daleko. </text:span><text:span text:style-name="T9">Każde działanie wobec </text:span><text:span text:style-name="T14">przyrody </text:span><text:span text:style-name="T9">jest </text:span><text:span text:style-name="T14">moralnie </text:span><text:span text:style-name="T5">do- </text:span><text:span text:style-name="T9">puszczalne,</text:span><text:span text:style-name="T21"> </text:span><text:span text:style-name="T9">wtedy</text:span><text:span text:style-name="T21"> </text:span><text:span text:style-name="T9">gdy</text:span><text:span text:style-name="T21"> </text:span><text:span text:style-name="T5">nie</text:span><text:span text:style-name="T8"> </text:span><text:span text:style-name="T9">szkodzi</text:span><text:span text:style-name="T21"> </text:span><text:span text:style-name="T9">działającej</text:span><text:span text:style-name="T21"> </text:span><text:span text:style-name="T9">jednostce</text:span><text:span text:style-name="T8"> </text:span><text:span text:style-name="T5">lub</text:span><text:span text:style-name="T21"> </text:span><text:span text:style-name="T9">innym</text:span><text:span text:style-name="T21"> </text:span><text:span text:style-name="T9">ludziom bezpośrednio bądź </text:span><text:span text:style-name="T5">w </text:span><text:span text:style-name="T9">dającej </text:span><text:span text:style-name="T5">się </text:span><text:span text:style-name="T9">przewidzieć perspektywie, </text:span><text:span text:style-name="T5">a </text:span><text:span text:style-name="T9">przynosi</text:span><text:span text:style-name="T23"> </text:span><text:span text:style-name="T5">ja-</text:span></text:p></draw:text-box></draw:frame><draw:frame draw:style-name="fr1" text:anchor-type="char" svg:x="2.221cm" svg:y="19.911cm" svg:width="11.608cm" svg:height="1.446cm" draw:z-index="3"><draw:text-box><text:list xml:id="list3230975840" text:style-name="WWNum1"><text:list-item><text:p text:style-name="P28"><text:span text:style-name="T24">Francis</text:span><text:span text:style-name="T25"> </text:span><text:span text:style-name="T24">Bacon,</text:span><text:span text:style-name="T27"> </text:span><text:span text:style-name="T29">Novum</text:span><text:span text:style-name="T28"> </text:span><text:span text:style-name="T29">Organum</text:span><text:span text:style-name="T24">,</text:span><text:span text:style-name="T25"> </text:span><text:span text:style-name="T29">Księga</text:span><text:span text:style-name="T28"> </text:span><text:span text:style-name="T29">pierwsza</text:span><text:span text:style-name="T28"> </text:span><text:span text:style-name="T29">aforyzmów</text:span><text:span text:style-name="T26"> </text:span><text:span text:style-name="T29">o</text:span><text:span text:style-name="T26"> </text:span><text:span text:style-name="T29">tłumaczeniu</text:span><text:span text:style-name="T28"> </text:span><text:span text:style-name="T29">przy- rody i o królestwie człowieka</text:span><text:span text:style-name="T24">, tłum. </text:span><text:span text:style-name="T30">Jan </text:span><text:span text:style-name="T24">Wikarjak (Warszawa: PWN, 1955),</text:span><text:span text:style-name="T32"> </text:span><text:span text:style-name="T24">57.</text:span></text:p></text:list-item><text:list-item><text:p text:style-name="P29"><text:span text:style-name="T24">Francis Bacon, </text:span><text:span text:style-name="T31">Nowa </text:span><text:span text:style-name="T29">Atlantyda</text:span><text:span text:style-name="T24">, tłum. Wiktor Kornatowski (Warszawa: </text:span><text:span text:style-name="T33">Wydaw- </text:span><text:span text:style-name="T24">nictwo </text:span><text:span text:style-name="T30">PAX, </text:span><text:span text:style-name="T24">1954),</text:span><text:span text:style-name="T34"> </text:span><text:span text:style-name="T24">130–131.</text:span></text:p></text:list-item></text:list></draw:text-box></draw:frame><draw:frame draw:style-name="fr1" text:anchor-type="char" svg:x="2.221cm" svg:y="21.618cm" svg:width="0.42cm" svg:height="0.448cm" draw:z-index="4"><draw:text-box><text:p text:style-name="P4"><text:span text:style-name="T59">74</text:span></text:p></draw:text-box></draw:frame><draw:frame draw:style-name="fr1" text:anchor-type="char" svg:x="2.256cm" svg:y="19.445cm" svg:width="2.54cm" svg:height="0.423cm" draw:z-index="5"><draw:text-box><text:p text:style-name="P132"/></draw:text-box></draw:frame></text:p>
      </text:section>
      <text:p text:style-name="P94"><draw:line text:anchor-type="char" draw:z-index="6" draw:style-name="gr1" draw:text-style-name="P161" svg:x1="2.708cm" svg:y1="2.064cm" svg:x2="14.246cm" svg:y2="2.064cm"><text:p/></draw:line><draw:line text:anchor-type="char" draw:z-index="7" draw:style-name="gr1" draw:text-style-name="P161" svg:x1="2.708cm" svg:y1="18.069cm" svg:x2="5.248cm" svg:y2="18.069cm"><text:p/></draw:line><draw:frame draw:style-name="fr1" text:anchor-type="char" svg:x="10.379cm" svg:y="1.503cm" svg:width="3.895cm" svg:height="0.423cm" draw:z-index="8"><draw:text-box><text:p text:style-name="P5"><text:span text:style-name="T60">Odpowiedzialność i troska</text:span></text:p></draw:text-box></draw:frame><draw:frame draw:style-name="fr1" text:anchor-type="char" svg:x="2.671cm" svg:y="2.371cm" svg:width="11.61cm" svg:height="15.358cm" draw:z-index="9"><draw:text-box><text:p text:style-name="P7"><text:span text:style-name="T106">kiś </text:span><text:span text:style-name="T107">pożytek</text:span><text:span text:style-name="T18">3 </text:span><text:span text:style-name="T106">– </text:span><text:span text:style-name="T107">wybrzmiewa domyślna zasada zawarta </text:span><text:span text:style-name="T106">w </text:span><text:span text:style-name="T109">Novum </text:span><text:span text:style-name="T108">Organum</text:span><text:span text:style-name="T107">.</text:span></text:p><text:p text:style-name="P129"><text:span text:style-name="T14">Na </text:span><text:span text:style-name="T9">takich sposobach myślenia został ufundowany </text:span><text:span text:style-name="T14">nowożytny </text:span><text:span text:style-name="T9">stosunek człowieka </text:span><text:span text:style-name="T5">do </text:span><text:span text:style-name="T16">przyrody. Jak </text:span><text:span text:style-name="T9">trafnie zauważa Ignacy S. Fiut: </text:span><text:span text:style-name="T14">„Człowiek </text:span><text:span text:style-name="T5">no- </text:span><text:span text:style-name="T9">wożytny wyobcował </text:span><text:span text:style-name="T5">się </text:span><text:span text:style-name="T9">stopniowo </text:span><text:span text:style-name="T5">z </text:span><text:span text:style-name="T9">szacunku </text:span><text:span text:style-name="T5">i </text:span><text:span text:style-name="T9">poszanowania </text:span><text:span text:style-name="T14">przyrody </text:span><text:span text:style-name="T5">za</text:span><text:span text:style-name="T6"> </text:span><text:span text:style-name="T14">sprawą</text:span><text:span text:style-name="T8"> </text:span><text:span text:style-name="T14">rozwoju</text:span><text:span text:style-name="T8"> </text:span><text:span text:style-name="T9">własnych</text:span><text:span text:style-name="T6"> </text:span><text:span text:style-name="T9">myśli”</text:span><text:span text:style-name="T18">4</text:span><text:span text:style-name="T9">.</text:span><text:span text:style-name="T8"> </text:span><text:span text:style-name="T112">To</text:span><text:span text:style-name="T6"> </text:span><text:span text:style-name="T9">twórcy</text:span><text:span text:style-name="T6"> </text:span><text:span text:style-name="T9">nowożytnego</text:span><text:span text:style-name="T6"> </text:span><text:span text:style-name="T9">podejścia</text:span><text:span text:style-name="T8"> </text:span><text:span text:style-name="T9">do </text:span><text:span text:style-name="T16">przyrody,</text:span><text:span text:style-name="T12"> </text:span><text:span text:style-name="T5">tacy</text:span><text:span text:style-name="T112"> </text:span><text:span text:style-name="T9">jak:</text:span><text:span text:style-name="T112"> </text:span><text:span text:style-name="T9">Bacon,</text:span><text:span text:style-name="T12"> </text:span><text:span text:style-name="T9">Kartezjusz,</text:span><text:span text:style-name="T112"> </text:span><text:span text:style-name="T113">Kepler,</text:span><text:span text:style-name="T112"> </text:span><text:span text:style-name="T9">Galileusz,</text:span><text:span text:style-name="T112"> </text:span><text:span text:style-name="T14">Pascal</text:span><text:span text:style-name="T112"> </text:span><text:span text:style-name="T5">czy</text:span><text:span text:style-name="T20"> </text:span><text:span text:style-name="T14">Newton </text:span><text:span text:style-name="T9">byli</text:span><text:span text:style-name="T112"> </text:span><text:span text:style-name="T5">pod</text:span><text:span text:style-name="T112"> </text:span><text:span text:style-name="T9">wpływem</text:span><text:span text:style-name="T112"> </text:span><text:span text:style-name="T9">wielkich</text:span><text:span text:style-name="T112"> </text:span><text:span text:style-name="T9">dzieł</text:span><text:span text:style-name="T12"> </text:span><text:span text:style-name="T5">kultury</text:span><text:span text:style-name="T112"> </text:span><text:span text:style-name="T9">greckiej</text:span><text:span text:style-name="T112"> </text:span><text:span text:style-name="T5">i</text:span><text:span text:style-name="T112"> </text:span><text:span text:style-name="T14">arabskiej,</text:span><text:span text:style-name="T112"> </text:span><text:span text:style-name="T9">które</text:span><text:span text:style-name="T112"> </text:span><text:span text:style-name="T14">prowa- </text:span><text:span text:style-name="T9">dziły </text:span><text:span text:style-name="T5">do </text:span><text:span text:style-name="T9">matematycznego ujmowania </text:span><text:span text:style-name="T14">przyrody </text:span><text:span text:style-name="T5">i w </text:span><text:span text:style-name="T9">konsekwencji dążenia </text:span><text:span text:style-name="T5">do </text:span><text:span text:style-name="T9">dominacji </text:span><text:span text:style-name="T5">nad nią, jak i </text:span><text:span text:style-name="T9">prób opanowywania</text:span><text:span text:style-name="T114"> </text:span><text:span text:style-name="T9">jej.</text:span></text:p><text:p text:style-name="P133"><text:span text:style-name="T5">Kartezjusz, matematycznie ujmując <text:s/></text:span><text:span text:style-name="T9">przyrodę, <text:s/></text:span><text:span text:style-name="T5">także <text:s/>ciało <text:s/>ludzkie, a szerzej życie istot żywych </text:span><text:span text:style-name="T9">porównywał </text:span><text:span text:style-name="T5">je do </text:span><text:span text:style-name="T14">maszyny, </text:span><text:span text:style-name="T5">mechanizmu, który tak jak zegar można łatwo </text:span><text:span text:style-name="T115">naprawić, </text:span><text:span text:style-name="T5">gdy się zepsuje</text:span><text:span text:style-name="T19">5</text:span><text:span text:style-name="T5">. W świetle mechanistycznej</text:span><text:span text:style-name="T8"> </text:span><text:span text:style-name="T5">koncepcji</text:span><text:span text:style-name="T8"> </text:span><text:span text:style-name="T9">przyrody</text:span><text:span text:style-name="T8"> </text:span><text:span text:style-name="T5">Kartezjusz</text:span><text:span text:style-name="T8"> </text:span><text:span text:style-name="T5">widział</text:span><text:span text:style-name="T8"> </text:span><text:span text:style-name="T5">świat</text:span><text:span text:style-name="T8"> </text:span><text:span text:style-name="T5">materialny jako</text:span><text:span text:style-name="T116"> </text:span><text:span text:style-name="T5">nie</text:span><text:span text:style-name="T116"> </text:span><text:span text:style-name="T5">mającą</text:span><text:span text:style-name="T117"> </text:span><text:span text:style-name="T5">celu</text:span><text:span text:style-name="T116"> </text:span><text:span text:style-name="T5">i</text:span><text:span text:style-name="T116"> </text:span><text:span text:style-name="T5">świadomości</text:span><text:span text:style-name="T117"> </text:span><text:span text:style-name="T5">maszynę,</text:span><text:span text:style-name="T116"> </text:span><text:span text:style-name="T5">którą</text:span><text:span text:style-name="T117"> </text:span><text:span text:style-name="T5">człowiek</text:span><text:span text:style-name="T116"> </text:span><text:span text:style-name="T5">powinien</text:span><text:span text:style-name="T117"> </text:span><text:span text:style-name="T5">po- znać</text:span><text:span text:style-name="T118"> </text:span><text:span text:style-name="T5">po</text:span><text:span text:style-name="T119"> </text:span><text:span text:style-name="T9">to,</text:span><text:span text:style-name="T119"> </text:span><text:span text:style-name="T5">aby</text:span><text:span text:style-name="T119"> </text:span><text:span text:style-name="T5">móc</text:span><text:span text:style-name="T119"> </text:span><text:span text:style-name="T5">ją</text:span><text:span text:style-name="T119"> </text:span><text:span text:style-name="T5">wykorzystać</text:span><text:span text:style-name="T119"> </text:span><text:span text:style-name="T5">do</text:span><text:span text:style-name="T119"> </text:span><text:span text:style-name="T5">własnych</text:span><text:span text:style-name="T119"> </text:span><text:span text:style-name="T14">celów.</text:span><text:span text:style-name="T119"> </text:span><text:span text:style-name="T20">To</text:span><text:span text:style-name="T119"> </text:span><text:span text:style-name="T5">dzięki</text:span><text:span text:style-name="T119"> </text:span><text:span text:style-name="T5">posiada- nej</text:span><text:span text:style-name="T117"> </text:span><text:span text:style-name="T5">wiedzy</text:span><text:span text:style-name="T117"> </text:span><text:span text:style-name="T5">człowiek</text:span><text:span text:style-name="T121"> </text:span><text:span text:style-name="T5">może</text:span><text:span text:style-name="T117"> </text:span><text:span text:style-name="T5">podporządkować</text:span><text:span text:style-name="T117"> </text:span><text:span text:style-name="T5">sobie</text:span><text:span text:style-name="T121"> </text:span><text:span text:style-name="T9">przyrodę,</text:span><text:span text:style-name="T117"> </text:span><text:span text:style-name="T5">bo</text:span><text:span text:style-name="T117"> </text:span><text:span text:style-name="T5">jak</text:span><text:span text:style-name="T121"> </text:span><text:span text:style-name="T5">stwier- dza Kartezjusz – po to </text:span><text:span text:style-name="T14">jesteśmy, </text:span><text:span text:style-name="T5">aby </text:span><text:span text:style-name="T9">być </text:span><text:span text:style-name="T5">panami i posiadaczami </text:span><text:span text:style-name="T14">natury. </text:span><text:span text:style-name="T115">Jednocześnie </text:span><text:span text:style-name="T5">głoszony przez niego dualizm </text:span><text:span text:style-name="T14">psychofizyczny, </text:span><text:span text:style-name="T5">pozwalający </text:span><text:span text:style-name="T9">traktować </text:span><text:span text:style-name="T5">ciało jako maszynę, przeciwstawiał byt myślący </text:span><text:span text:style-name="T9">(</text:span><text:span text:style-name="T10">res </text:span><text:span text:style-name="T122">cogitans</text:span><text:span text:style-name="T5">) innym istotom, które pozostawały poza jego </text:span><text:span text:style-name="T9">wrażliwością</text:span><text:span text:style-name="T123"> </text:span><text:span text:style-name="T9">moralną.</text:span></text:p><text:p text:style-name="P134"><text:span text:style-name="T9">Poglądy </text:span><text:span text:style-name="T5">Kartezjusza wsparte wybitnymi pracami i dowodami mate- matycznymi Isaaca Newtona poprowadziły w dużej mierze do rozwoju teorii mechanistycznej, przyjętej szeroko w nowożytnej nauce i rozwi- janej z czasem w postaci paradygmatu kartezjańsko-newtonowskiego. Paradygmat</text:span><text:span text:style-name="T119"> </text:span><text:span text:style-name="T5">ten</text:span><text:span text:style-name="T21"> </text:span><text:span text:style-name="T5">doczekał</text:span><text:span text:style-name="T21"> </text:span><text:span text:style-name="T5">się</text:span><text:span text:style-name="T21"> </text:span><text:span text:style-name="T5">krytyki,</text:span><text:span text:style-name="T8"> </text:span><text:span text:style-name="T5">kiedy</text:span><text:span text:style-name="T21"> </text:span><text:span text:style-name="T5">ludzie</text:span><text:span text:style-name="T21"> </text:span><text:span text:style-name="T5">zaczęli</text:span><text:span text:style-name="T21"> </text:span><text:span text:style-name="T5">doświadczać,</text:span><text:span text:style-name="T21"> </text:span><text:span text:style-name="T5">że fascynujący rozwój nauki i techniki nie jest w stanie rozwiązać wszyst- kich problemów związanych m. in. z kryzysem</text:span><text:span text:style-name="T113"> </text:span><text:span text:style-name="T5">ekologicznym.</text:span></text:p><text:p text:style-name="P139"><text:span text:style-name="T5">Paradygmat dominacji człowieka nad przyrodą rozwijał się również w XVIII wieku poprzez materialistycznie zorientowane nurty filozoficz- nego indywidualizmu (Jan Jakub Rousseau) i liberalnej ekonomii</text:span><text:span text:style-name="T124"> </text:span><text:span text:style-name="T5">(Adam Smith)</text:span><text:span text:style-name="T20"> </text:span><text:span text:style-name="T5">wraz</text:span><text:span text:style-name="T20"> </text:span><text:span text:style-name="T5">z</text:span><text:span text:style-name="T125"> </text:span><text:span text:style-name="T5">zaznaczającą</text:span><text:span text:style-name="T20"> </text:span><text:span text:style-name="T5">się</text:span><text:span text:style-name="T125"> </text:span><text:span text:style-name="T5">aksjologią</text:span><text:span text:style-name="T12"> </text:span><text:span text:style-name="T122">homo</text:span><text:span text:style-name="T126"> </text:span><text:span text:style-name="T122">oeconomicus</text:span><text:span text:style-name="T5">.</text:span><text:span text:style-name="T20"> </text:span><text:span text:style-name="T5">Maksyma- lizacja osiąganych zysków i utylitarne traktowanie przyrody wywierały na</text:span><text:span text:style-name="T6"> </text:span><text:span text:style-name="T5">niej</text:span><text:span text:style-name="T6"> </text:span><text:span text:style-name="T5">coraz</text:span><text:span text:style-name="T6"> </text:span><text:span text:style-name="T5">mocniej</text:span><text:span text:style-name="T11"> </text:span><text:span text:style-name="T5">swoje</text:span><text:span text:style-name="T6"> </text:span><text:span text:style-name="T5">piętno,</text:span><text:span text:style-name="T6"> </text:span><text:span text:style-name="T5">aż</text:span><text:span text:style-name="T6"> </text:span><text:span text:style-name="T5">do</text:span><text:span text:style-name="T11"> </text:span><text:span text:style-name="T5">lat</text:span><text:span text:style-name="T6"> </text:span><text:span text:style-name="T5">70.XX</text:span><text:span text:style-name="T6"> </text:span><text:span text:style-name="T5">wieku,</text:span><text:span text:style-name="T6"> </text:span><text:span text:style-name="T5">mimo</text:span><text:span text:style-name="T11"> </text:span><text:span text:style-name="T5">rozwoju przyrodopisarstwa</text:span><text:span text:style-name="T127">6 </text:span><text:span text:style-name="T5">i postaw ochroniarskich w Stanach</text:span><text:span text:style-name="T128"> </text:span><text:span text:style-name="T5">Zjednoczonych</text:span></text:p></draw:text-box></draw:frame><draw:frame draw:style-name="fr1" text:anchor-type="char" svg:x="2.671cm" svg:y="18.147cm" svg:width="11.608cm" svg:height="3.21cm" draw:z-index="10"><draw:text-box><text:list xml:id="list1755497597" text:style-name="WWNum2"><text:list-item><text:p text:style-name="P33"><text:span text:style-name="T24">Zob. Jerzy Kopania, Ekologia kartezjańska. Wprowadzenie do problemu, w: </text:span><text:span text:style-name="T29">Obli- cza</text:span><text:span text:style-name="T35"> </text:span><text:span text:style-name="T29">filozofii</text:span><text:span text:style-name="T35"> </text:span><text:span text:style-name="T29">XVII</text:span><text:span text:style-name="T35"> </text:span><text:span text:style-name="T29">wieku</text:span><text:span text:style-name="T24">,</text:span><text:span text:style-name="T25"> </text:span><text:span text:style-name="T24">red.</text:span><text:span text:style-name="T36"> </text:span><text:span text:style-name="T24">Stanisław</text:span><text:span text:style-name="T36"> </text:span><text:span text:style-name="T24">Janeczek</text:span><text:span text:style-name="T36"> </text:span><text:span text:style-name="T24">(Lublin:</text:span><text:span text:style-name="T36"> </text:span><text:span text:style-name="T24">Wydawnictwo</text:span><text:span text:style-name="T36"> </text:span><text:span text:style-name="T24">KUL,</text:span><text:span text:style-name="T25"> </text:span><text:span text:style-name="T24">2008),</text:span><text:span text:style-name="T36"> </text:span><text:span text:style-name="T30">374.</text:span></text:p></text:list-item><text:list-item><text:p text:style-name="P34"><text:span text:style-name="T24">Ignacy</text:span><text:span text:style-name="T36"> </text:span><text:span text:style-name="T24">S.</text:span><text:span text:style-name="T36"> </text:span><text:span text:style-name="T24">Fiut,</text:span><text:span text:style-name="T25"> </text:span><text:span text:style-name="T24">„Etyczne</text:span><text:span text:style-name="T36"> </text:span><text:span text:style-name="T24">konsekwencje</text:span><text:span text:style-name="T25"> </text:span><text:span text:style-name="T24">kryzysu</text:span><text:span text:style-name="T36"> </text:span><text:span text:style-name="T24">ekologicznego”,</text:span><text:span text:style-name="T25"> </text:span><text:span text:style-name="T29">Edukacja</text:span><text:span text:style-name="T35"> </text:span><text:span text:style-name="T29">Etyczna</text:span><text:span text:style-name="T24">, nr 17, 2020,</text:span><text:span text:style-name="T37"> </text:span><text:span text:style-name="T24">66.</text:span></text:p></text:list-item><text:list-item><text:p text:style-name="P35"><text:span text:style-name="T24">Rene Descartes, </text:span><text:span text:style-name="T29">Rozprawa o metodzie właściwego kierowania rozumem i poszu- kiwania</text:span><text:span text:style-name="T28"> </text:span><text:span text:style-name="T29">prawdy</text:span><text:span text:style-name="T38"> </text:span><text:span text:style-name="T29">w</text:span><text:span text:style-name="T38"> </text:span><text:span text:style-name="T29">naukach</text:span><text:span text:style-name="T24">,</text:span><text:span text:style-name="T27"> </text:span><text:span text:style-name="T24">przeł.</text:span><text:span text:style-name="T27"> </text:span><text:span text:style-name="T24">Wanda</text:span><text:span text:style-name="T39"> </text:span><text:span text:style-name="T24">Wojciechowska</text:span><text:span text:style-name="T39"> </text:span><text:span text:style-name="T24">(Warszawa:</text:span><text:span text:style-name="T39"> </text:span><text:span text:style-name="T24">PWN,</text:span><text:span text:style-name="T27"> </text:span><text:span text:style-name="T24">1981),</text:span><text:span text:style-name="T39"> </text:span><text:span text:style-name="T24">65.</text:span></text:p></text:list-item><text:list-item><text:p text:style-name="P36"><text:span text:style-name="T24">Joanna Durczak, </text:span><text:span text:style-name="T29">Rozmowy z ziemią. Tradycja przyrodopisarska w literaturze amerykańskiej. </text:span><text:span text:style-name="T24">(Lublin: Wydawnictwo Uniwersytetu Marii Curie-Skłodowskiej, 2010). Za twórcę gatunku </text:span><text:span text:style-name="T29">natue writing </text:span><text:span text:style-name="T24">uznaje się </text:span><text:span text:style-name="T30">H.D.</text:span><text:span text:style-name="T39"> </text:span><text:span text:style-name="T24">Thoreau.</text:span></text:p></text:list-item></text:list></draw:text-box></draw:frame><draw:frame draw:style-name="fr1" text:anchor-type="char" svg:x="13.847cm" svg:y="21.618cm" svg:width="0.432cm" svg:height="0.448cm" draw:z-index="11"><draw:text-box><text:p text:style-name="P4"><text:span text:style-name="T59">75</text:span></text:p></draw:text-box></draw:frame><draw:frame draw:style-name="fr1" text:anchor-type="char" svg:x="2.708cm" svg:y="1.676cm" svg:width="11.539cm" svg:height="0.423cm" draw:z-index="12"><draw:text-box><text:p text:style-name="P132"/></draw:text-box></draw:frame><draw:frame draw:style-name="fr1" text:anchor-type="char" svg:x="2.708cm" svg:y="17.681cm" svg:width="2.54cm" svg:height="0.423cm" draw:z-index="13"><draw:text-box><text:p text:style-name="P132"/></draw:text-box></draw:frame></text:p>
      <text:p text:style-name="P95"><draw:line text:anchor-type="char" draw:z-index="14" draw:style-name="gr1" draw:text-style-name="P161" svg:x1="2.256cm" svg:y1="2.064cm" svg:x2="13.794cm" svg:y2="2.064cm"><text:p/></draw:line><draw:line text:anchor-type="char" draw:z-index="15" draw:style-name="gr1" draw:text-style-name="P161" svg:x1="2.256cm" svg:y1="18.775cm" svg:x2="4.796cm" svg:y2="18.775cm"><text:p/></draw:line><draw:frame draw:style-name="fr1" text:anchor-type="char" svg:x="2.221cm" svg:y="1.503cm" svg:width="1.813cm" svg:height="0.423cm" draw:z-index="16"><draw:text-box><text:p text:style-name="P5"><text:span text:style-name="T62">Beata </text:span><text:span text:style-name="T61">Gola</text:span></text:p></draw:text-box></draw:frame><draw:frame draw:style-name="fr1" text:anchor-type="char" svg:x="2.219cm" svg:y="2.378cm" svg:width="11.613cm" svg:height="16.252cm" draw:z-index="17"><draw:text-box><text:p text:style-name="P113"><text:span text:style-name="T5">w XIX wieku. W kręgu transcendentalizmu nowoangielskiego powsta-</text:span></text:p><text:p text:style-name="P143"><text:span text:style-name="T5">wały</text:span><text:span text:style-name="T112"> </text:span><text:span text:style-name="T5">prace</text:span><text:span text:style-name="T112"> </text:span><text:span text:style-name="T5">Ralpha</text:span><text:span text:style-name="T20"> </text:span><text:span text:style-name="T5">Waldo</text:span><text:span text:style-name="T112"> </text:span><text:span text:style-name="T5">Emersona</text:span><text:span text:style-name="T112"> </text:span><text:span text:style-name="T5">i</text:span><text:span text:style-name="T20"> </text:span><text:span text:style-name="T5">Henry’ego</text:span><text:span text:style-name="T112"> </text:span><text:span text:style-name="T5">Davida</text:span><text:span text:style-name="T112"> </text:span><text:span text:style-name="T5">Thoreau,</text:span><text:span text:style-name="T20"> </text:span><text:span text:style-name="T5">zawie- rające</text:span><text:span text:style-name="T11"> </text:span><text:span text:style-name="T5">pierwsze</text:span><text:span text:style-name="T11"> </text:span><text:span text:style-name="T5">konceptualizacje</text:span><text:span text:style-name="T12"> </text:span><text:span text:style-name="T5">idei</text:span><text:span text:style-name="T11"> </text:span><text:span text:style-name="T5">ochrony</text:span><text:span text:style-name="T11"> </text:span><text:span text:style-name="T9">przyrody.</text:span><text:span text:style-name="T12"> </text:span><text:span text:style-name="T5">Przełomem</text:span><text:span text:style-name="T11"> </text:span><text:span text:style-name="T5">było dopiero</text:span><text:span text:style-name="T119"> </text:span><text:span text:style-name="T5">ogłoszenie</text:span><text:span text:style-name="T21"> </text:span><text:span text:style-name="T5">w</text:span><text:span text:style-name="T119"> </text:span><text:span text:style-name="T5">1969</text:span><text:span text:style-name="T21"> </text:span><text:span text:style-name="T5">roku</text:span><text:span text:style-name="T119"> </text:span><text:span text:style-name="T5">Raportu</text:span><text:span text:style-name="T21"> </text:span><text:span text:style-name="T5">U</text:span><text:span text:style-name="T21"> </text:span><text:span text:style-name="T5">Thanta,</text:span><text:span text:style-name="T119"> </text:span><text:span text:style-name="T5">nazwanego</text:span><text:span text:style-name="T21"> </text:span><text:span text:style-name="T5">proekolo- gicznym zwrotem w teorii edukacji</text:span><text:span text:style-name="T19">7</text:span><text:span text:style-name="T5">, po którym stopniowo, począwszy od Konferencji Sztokholmskiej (1972) i Konferencji w Belgradzie (Karta Belgradzka 1975) zaczęła się kształtować idea zrównoważonego rozwo- ju (początkowo ekorozwoju). Pojęcie </text:span><text:span text:style-name="T122">sustainable development</text:span><text:span text:style-name="T5">, przyję- te przez społeczność międzynarodową w Raporcie Brundtland w 1987 roku, jest rozwijane w koncepcji, która zakłada podjęcie szeregu</text:span><text:span text:style-name="T129"> </text:span><text:span text:style-name="T5">działań w</text:span><text:span text:style-name="T112"> </text:span><text:span text:style-name="T5">kontekście</text:span><text:span text:style-name="T20"> </text:span><text:span text:style-name="T5">myślenia</text:span><text:span text:style-name="T20"> </text:span><text:span text:style-name="T5">o</text:span><text:span text:style-name="T12"> </text:span><text:span text:style-name="T5">potrzebach</text:span><text:span text:style-name="T20"> </text:span><text:span text:style-name="T5">obecnych</text:span><text:span text:style-name="T20"> </text:span><text:span text:style-name="T5">i</text:span><text:span text:style-name="T20"> </text:span><text:span text:style-name="T5">przyszłych</text:span><text:span text:style-name="T20"> </text:span><text:span text:style-name="T5">pokoleń</text:span><text:span text:style-name="T20"> </text:span><text:span text:style-name="T5">ludzi żyjących na naszej</text:span><text:span text:style-name="T13"> </text:span><text:span text:style-name="T5">planecie.</text:span></text:p><text:p text:style-name="P8"><text:span text:style-name="T3">Odpowiedzialność w poglądach wybranych</text:span><text:span text:style-name="T4"> </text:span><text:span text:style-name="T3">filozofów</text:span></text:p><text:p text:style-name="P144"><text:span text:style-name="T5">Pytając o etykę środowiskową na czas pandemii, warto odnieść się do trzech podstawowych wersji etyki środowiskowej, a mianowicie etyki ekologicznej antropocentrycznej, etyki biocentrycznej i etyki holistycz- nej</text:span><text:span text:style-name="T19">8</text:span><text:span text:style-name="T5">. Chociaż nurt ekoetyki zorientowanej antropocentrycznie nie jest współcześnie obecny tak jak u schyłku XX wieku czy jest wręcz margi- nalizowany, to jednak nie sposób pominąć go, zważywszy na rozwijane wciąż wersje słabego antropocentryzmu czy umiarkowanego antropo- centryzmu aksjologicznego. Zatem odwołując się do poglądów wybra- nych</text:span><text:span text:style-name="T12"> </text:span><text:span text:style-name="T5">myślicieli</text:span><text:span text:style-name="T11"> </text:span><text:span text:style-name="T5">i</text:span><text:span text:style-name="T6"> </text:span><text:span text:style-name="T5">rozpatrując</text:span><text:span text:style-name="T12"> </text:span><text:span text:style-name="T5">kategorie</text:span><text:span text:style-name="T11"> </text:span><text:span text:style-name="T5">odpowiedzialności</text:span><text:span text:style-name="T11"> </text:span><text:span text:style-name="T5">i</text:span><text:span text:style-name="T125"> </text:span><text:span text:style-name="T5">troski</text:span><text:span text:style-name="T12"> </text:span><text:span text:style-name="T5">z</text:span><text:span text:style-name="T11"> </text:span><text:span text:style-name="T5">pozy- cji</text:span><text:span text:style-name="T21"> </text:span><text:span text:style-name="T5">określonej</text:span><text:span text:style-name="T8"> </text:span><text:span text:style-name="T5">wersji</text:span><text:span text:style-name="T8"> </text:span><text:span text:style-name="T5">etyki</text:span><text:span text:style-name="T8"> </text:span><text:span text:style-name="T5">środowiskowej,</text:span><text:span text:style-name="T8"> </text:span><text:span text:style-name="T5">można</text:span><text:span text:style-name="T8"> </text:span><text:span text:style-name="T5">odczytywać</text:span><text:span text:style-name="T8"> </text:span><text:span text:style-name="T5">adekwatną do potrzeb różnych bytów (w sytuacji różniących się systemów aksjolo- gicznych etyki środowiskowej) etykę ekologiczną na czas</text:span><text:span text:style-name="T131"> </text:span><text:span text:style-name="T5">pandemii.</text:span></text:p><text:p text:style-name="P145"><text:span text:style-name="T5">Postulat</text:span><text:span text:style-name="T119"> </text:span><text:span text:style-name="T5">odpowiedzialności</text:span><text:span text:style-name="T119"> </text:span><text:span text:style-name="T5">za</text:span><text:span text:style-name="T21"> </text:span><text:span text:style-name="T5">przyszłe</text:span><text:span text:style-name="T21"> </text:span><text:span text:style-name="T5">pokolenia,</text:span><text:span text:style-name="T21"> </text:span><text:span text:style-name="T5">obecny</text:span><text:span text:style-name="T21"> </text:span><text:span text:style-name="T5">w</text:span><text:span text:style-name="T6"> </text:span><text:span text:style-name="T5">antropo-</text:span></text:p><text:p text:style-name="P120"><text:span text:style-name="T5">centrycznie zorientowanej etyce środowiskowej, głosił niemiecki filozof Dieter Birnbacher, podnosząc konieczność podejmowania obowiązków wobec</text:span><text:span text:style-name="T113"> </text:span><text:span text:style-name="T5">przyszłych</text:span><text:span text:style-name="T16"> </text:span><text:span text:style-name="T5">pokoleń.</text:span><text:span text:style-name="T113"> </text:span><text:span text:style-name="T5">Birnbacher</text:span><text:span text:style-name="T16"> </text:span><text:span text:style-name="T5">zwraca</text:span><text:span text:style-name="T16"> </text:span><text:span text:style-name="T5">uwagę</text:span><text:span text:style-name="T113"> </text:span><text:span text:style-name="T5">na</text:span><text:span text:style-name="T16"> </text:span><text:span text:style-name="T5">aktualność</text:span><text:span text:style-name="T16"> </text:span><text:span text:style-name="T5">ety- ki przyszłości (</text:span><text:span text:style-name="T122">future ethics</text:span><text:span text:style-name="T5">) wobec dostrzeganych symptomów kryzy- su ekologicznego: zniszczenia ludzkości przez zarazy lub niepłodność, postępujące z rozwojem chemicznych i biologicznych technologii czy globalnych skutków ogrzewania atmosfery poprzez emitowanie do niej dwutlenku węgla i innych </text:span><text:span text:style-name="T9">gazów, </text:span><text:span text:style-name="T5">porównywalnych jedynie ze zmiana- mi klimatu wynikającymi z naturalnych procesów zachodzących w</text:span><text:span text:style-name="T6"> </text:span><text:span text:style-name="T5">skali</text:span></text:p></draw:text-box></draw:frame><draw:frame draw:style-name="fr1" text:anchor-type="char" svg:x="2.221cm" svg:y="18.852cm" svg:width="11.608cm" svg:height="2.505cm" draw:z-index="18"><draw:text-box><text:list xml:id="list2355997949" text:style-name="WWNum3"><text:list-item><text:p text:style-name="P37"><text:span text:style-name="T24">Piotr Domeracki, Włodzimierz Tyburski, Podstawy edukacji</text:span><text:span text:style-name="T40"> </text:span><text:span text:style-name="T24">i kształtowania świa- domości</text:span><text:span text:style-name="T41"> </text:span><text:span text:style-name="T24">społecznej</text:span><text:span text:style-name="T42"> </text:span><text:span text:style-name="T24">w</text:span><text:span text:style-name="T42"> </text:span><text:span text:style-name="T24">duchu</text:span><text:span text:style-name="T42"> </text:span><text:span text:style-name="T24">zrównoważonego</text:span><text:span text:style-name="T41"> </text:span><text:span text:style-name="T24">rozwoju,</text:span><text:span text:style-name="T42"> </text:span><text:span text:style-name="T24">w:</text:span><text:span text:style-name="T42"> </text:span><text:span text:style-name="T29">Zasady</text:span><text:span text:style-name="T43"> </text:span><text:span text:style-name="T29">kształtowania</text:span><text:span text:style-name="T43"> </text:span><text:span text:style-name="T29">postaw sprzyjających wdrażaniu zrównoważonego rozwoju</text:span><text:span text:style-name="T24">, red. Włodzimierz Tyburski </text:span><text:span text:style-name="T30">(Toruń: </text:span><text:span text:style-name="T24">Wydawnictwo Naukowe UMK, 2011),</text:span><text:span text:style-name="T33"> </text:span><text:span text:style-name="T24">233.</text:span></text:p></text:list-item><text:list-item><text:p text:style-name="P38"><text:span text:style-name="T24">Podział przyjęty za Włodzimierzem Tyburskim. Zob. Włodzimierz Tyburski, </text:span><text:span text:style-name="T29">Dys- cypliny</text:span><text:span text:style-name="T26"> </text:span><text:span text:style-name="T29">humanistyczne</text:span><text:span text:style-name="T26"> </text:span><text:span text:style-name="T29">i</text:span><text:span text:style-name="T26"> </text:span><text:span text:style-name="T29">ekologia</text:span><text:span text:style-name="T26"> </text:span><text:span text:style-name="T30">(Toruń:</text:span><text:span text:style-name="T27"> </text:span><text:span text:style-name="T24">Wydawnictwo</text:span><text:span text:style-name="T25"> </text:span><text:span text:style-name="T24">Naukowe</text:span><text:span text:style-name="T27"> </text:span><text:span text:style-name="T24">Uniwersytetu</text:span><text:span text:style-name="T25"> </text:span><text:span text:style-name="T24">Mikoła- ja Kopernika, 2013),</text:span><text:span text:style-name="T33"> </text:span><text:span text:style-name="T24">109.</text:span></text:p></text:list-item></text:list></draw:text-box></draw:frame><draw:frame draw:style-name="fr1" text:anchor-type="char" svg:x="2.221cm" svg:y="21.618cm" svg:width="0.45cm" svg:height="0.448cm" draw:z-index="19"><draw:text-box><text:p text:style-name="P4"><text:span text:style-name="T59">76</text:span></text:p></draw:text-box></draw:frame><draw:frame draw:style-name="fr1" text:anchor-type="char" svg:x="2.256cm" svg:y="1.676cm" svg:width="11.539cm" svg:height="0.423cm" draw:z-index="20"><draw:text-box><text:p text:style-name="P132"/></draw:text-box></draw:frame><draw:frame draw:style-name="fr1" text:anchor-type="char" svg:x="2.256cm" svg:y="18.387cm" svg:width="2.54cm" svg:height="0.423cm" draw:z-index="21"><draw:text-box><text:p text:style-name="P132"/></draw:text-box></draw:frame></text:p>
      <text:p text:style-name="P96"><draw:line text:anchor-type="char" draw:z-index="22" draw:style-name="gr1" draw:text-style-name="P161" svg:x1="2.708cm" svg:y1="2.064cm" svg:x2="14.246cm" svg:y2="2.064cm"><text:p/></draw:line><draw:line text:anchor-type="char" draw:z-index="23" draw:style-name="gr1" draw:text-style-name="P161" svg:x1="2.708cm" svg:y1="19.128cm" svg:x2="5.248cm" svg:y2="19.128cm"><text:p/></draw:line><draw:frame draw:style-name="fr1" text:anchor-type="char" svg:x="10.379cm" svg:y="1.503cm" svg:width="3.895cm" svg:height="0.423cm" draw:z-index="24"><draw:text-box><text:p text:style-name="P5"><text:span text:style-name="T60">Odpowiedzialność i troska</text:span></text:p></draw:text-box></draw:frame><draw:frame draw:style-name="fr1" text:anchor-type="char" svg:x="2.671cm" svg:y="2.378cm" svg:width="11.615cm" svg:height="16.251cm" draw:z-index="25"><draw:text-box><text:p text:style-name="P113"><text:span text:style-name="T5">globalnej (np. okresu lodowcowego) itp. W sytuacji, gdy „wiemy coraz</text:span></text:p><text:p text:style-name="P121"><text:span text:style-name="T5">więcej o długoterminowym ryzyku związanym z obecnymi działania- mi i zaniechaniami oraz o możliwych alternatywnych rozwiązaniach”</text:span><text:span text:style-name="T19">9 </text:span><text:span text:style-name="T5">przybiera</text:span><text:span text:style-name="T8"> </text:span><text:span text:style-name="T5">na</text:span><text:span text:style-name="T6"> </text:span><text:span text:style-name="T5">sile</text:span><text:span text:style-name="T8"> </text:span><text:span text:style-name="T5">zarzut</text:span><text:span text:style-name="T6"> </text:span><text:span text:style-name="T5">ekologicznej</text:span><text:span text:style-name="T6"> </text:span><text:span text:style-name="T5">krótkowzroczności.</text:span><text:span text:style-name="T8"> </text:span><text:span text:style-name="T5">Zdaniem</text:span><text:span text:style-name="T8"> </text:span><text:span text:style-name="T5">Birba- chera</text:span><text:span text:style-name="T112"> </text:span><text:span text:style-name="T5">–</text:span><text:span text:style-name="T112"> </text:span><text:span text:style-name="T5">im</text:span><text:span text:style-name="T112"> </text:span><text:span text:style-name="T5">większa</text:span><text:span text:style-name="T112"> </text:span><text:span text:style-name="T5">jest</text:span><text:span text:style-name="T20"> </text:span><text:span text:style-name="T5">wiedza</text:span><text:span text:style-name="T112"> </text:span><text:span text:style-name="T5">ludzi</text:span><text:span text:style-name="T112"> </text:span><text:span text:style-name="T5">o</text:span><text:span text:style-name="T125"> </text:span><text:span text:style-name="T5">odległych</text:span><text:span text:style-name="T112"> </text:span><text:span text:style-name="T5">potencjalnych</text:span><text:span text:style-name="T20"> </text:span><text:span text:style-name="T5">szkodach i</text:span><text:span text:style-name="T113"> </text:span><text:span text:style-name="T5">im</text:span><text:span text:style-name="T113"> </text:span><text:span text:style-name="T5">więcej</text:span><text:span text:style-name="T113"> </text:span><text:span text:style-name="T5">posiadają</text:span><text:span text:style-name="T113"> </text:span><text:span text:style-name="T5">oni</text:span><text:span text:style-name="T113"> </text:span><text:span text:style-name="T5">możliwości</text:span><text:span text:style-name="T113"> </text:span><text:span text:style-name="T5">zapobiegania</text:span><text:span text:style-name="T113"> </text:span><text:span text:style-name="T5">im,</text:span><text:span text:style-name="T113"> </text:span><text:span text:style-name="T5">„tym</text:span><text:span text:style-name="T16"> </text:span><text:span text:style-name="T5">większy</text:span><text:span text:style-name="T113"> </text:span><text:span text:style-name="T5">cię- żar odpowiedzialności za przyszłość spoczywa na ludzkich czynach i za- niechaniach”</text:span><text:span text:style-name="T19">10</text:span><text:span text:style-name="T5">. Jednocześnie, jak pisze filozof „wiedza i odpowiedzial- ność</text:span><text:span text:style-name="T20"> </text:span><text:span text:style-name="T5">są</text:span><text:span text:style-name="T125"> </text:span><text:span text:style-name="T5">ze</text:span><text:span text:style-name="T125"> </text:span><text:span text:style-name="T5">sobą</text:span><text:span text:style-name="T125"> </text:span><text:span text:style-name="T5">sprzężone</text:span><text:span text:style-name="T125"> </text:span><text:span text:style-name="T5">i</text:span><text:span text:style-name="T20"> </text:span><text:span text:style-name="T5">w</text:span><text:span text:style-name="T12"> </text:span><text:span text:style-name="T5">równym</text:span><text:span text:style-name="T125"> </text:span><text:span text:style-name="T5">stopniu</text:span><text:span text:style-name="T20"> </text:span><text:span text:style-name="T5">nieodwracalne”</text:span><text:span text:style-name="T19">11</text:span><text:span text:style-name="T5">,</text:span><text:span text:style-name="T125"> </text:span><text:span text:style-name="T5">dlatego ludzie nie mogą utrzymywać, że nie byli tego świadomi, nie mogli tego wiedzieć,</text:span><text:span text:style-name="T125"> </text:span><text:span text:style-name="T5">zmienić,</text:span><text:span text:style-name="T113"> </text:span><text:span text:style-name="T5">dlatego</text:span><text:span text:style-name="T113"> </text:span><text:span text:style-name="T5">też</text:span><text:span text:style-name="T125"> </text:span><text:span text:style-name="T5">odpowiadają</text:span><text:span text:style-name="T113"> </text:span><text:span text:style-name="T5">za</text:span><text:span text:style-name="T113"> </text:span><text:span text:style-name="T5">swoje</text:span><text:span text:style-name="T113"> </text:span><text:span text:style-name="T5">czyny</text:span><text:span text:style-name="T125"> </text:span><text:span text:style-name="T5">i</text:span><text:span text:style-name="T14"> </text:span><text:span text:style-name="T5">możliwe</text:span><text:span text:style-name="T113"> </text:span><text:span text:style-name="T5">za- niechania.</text:span></text:p><text:p text:style-name="P146"><text:span text:style-name="T5">Dla Birnbachera obowiązki wobec przyszłości są związane z pozy- tywną</text:span><text:span text:style-name="T12"> </text:span><text:span text:style-name="T5">oceną</text:span><text:span text:style-name="T12"> </text:span><text:span text:style-name="T5">przyszłego</text:span><text:span text:style-name="T112"> </text:span><text:span text:style-name="T5">bytu.</text:span><text:span text:style-name="T12"> </text:span><text:span text:style-name="T5">Pisze</text:span><text:span text:style-name="T112"> </text:span><text:span text:style-name="T5">bowiem:</text:span><text:span text:style-name="T12"> </text:span><text:span text:style-name="T5">„odpowiedzialność</text:span><text:span text:style-name="T112"> </text:span><text:span text:style-name="T5">za</text:span><text:span text:style-name="T12"> </text:span><text:span text:style-name="T5">przy- szłość rodzi się z troski o przyszłe dobro i zło, które można</text:span><text:span text:style-name="T132"> </text:span><text:span text:style-name="T5">spowodować i któremu można zapobiec”</text:span><text:span text:style-name="T19">12</text:span><text:span text:style-name="T5">. Zniekształcanie oceny przyszłości może wynikać m.in. z preferencji </text:span><text:span text:style-name="T122">ego </text:span><text:span text:style-name="T5">wedle której zysk i strata dotyczące in- nych są dla ludzi zwykle bardziej obojętne niż korzyści i straty dotyczą- ce ich samych. Jednak skoro troskę o przyszłe pokolenia np. oszczędne korzystanie z zasobów naturalnych można rozumieć jako swego</text:span><text:span text:style-name="T114"> </text:span><text:span text:style-name="T5">rodzaju wspólnotową aktywność, to nawet silnie altruistycznie ukierunkowana jednostka będzie mogła podjąć wysiłek oszczędzania </text:span><text:span text:style-name="T14">wtedy, </text:span><text:span text:style-name="T5">gdy będzie przekonana,</text:span><text:span text:style-name="T6"> </text:span><text:span text:style-name="T5">że</text:span><text:span text:style-name="T6"> </text:span><text:span text:style-name="T5">inni</text:span><text:span text:style-name="T6"> </text:span><text:span text:style-name="T5">zasadniczo</text:span><text:span text:style-name="T6"> </text:span><text:span text:style-name="T5">postąpią</text:span><text:span text:style-name="T6"> </text:span><text:span text:style-name="T5">tak</text:span><text:span text:style-name="T6"> </text:span><text:span text:style-name="T5">samo</text:span><text:span text:style-name="T6"> </text:span><text:span text:style-name="T5">i</text:span><text:span text:style-name="T6"> </text:span><text:span text:style-name="T5">nie</text:span><text:span text:style-name="T6"> </text:span><text:span text:style-name="T5">będą</text:span><text:span text:style-name="T6"> </text:span><text:span text:style-name="T5">wykorzysty- wać jej teraźniejszych</text:span><text:span text:style-name="T115"> </text:span><text:span text:style-name="T5">wyrzeczeń.</text:span></text:p><text:p text:style-name="P150"><text:span text:style-name="T5">Zdaniem Birnbachera zaangażowanie na rzecz przyszłości może zy- skać większe poparcie w społeczeństwach demokratycznych niż w wa- runkach dyktatury. Przywołuje również wyniki badań empirycznych, które wskazują, że subiektywne znaczenie ponadosobistych i odnoszą- cych się do przyszłości życzeń jest zależne w dużym stopniu od</text:span><text:span text:style-name="T133"> </text:span><text:span text:style-name="T5">poziomu wykształcenia</text:span><text:span text:style-name="T19">13</text:span><text:span text:style-name="T5">.</text:span></text:p><text:p text:style-name="P139"><text:span text:style-name="T5">Niemiecki filozof uważa, że odpowiedzialność za przyszłe pokolenia to zobowiązanie, którego nie można odrzucić, jednak sprzeciwia się po- wstaniu nowej etyki. Birnbacher uznaje, że potrzebna jest aktualizacja ogólnych zasad moralnych, nowe normy praktyczne, nowe </text:span><text:span text:style-name="T9">cnoty, </text:span><text:span text:style-name="T5">ale</text:span><text:span text:style-name="T134"> </text:span><text:span text:style-name="T5">też nowe</text:span><text:span text:style-name="T12"> </text:span><text:span text:style-name="T5">instytucje</text:span><text:span text:style-name="T12"> </text:span><text:span text:style-name="T5">(np.</text:span><text:span text:style-name="T12"> </text:span><text:span text:style-name="T5">ministerstwa,</text:span><text:span text:style-name="T12"> </text:span><text:span text:style-name="T5">niezależne</text:span><text:span text:style-name="T12"> </text:span><text:span text:style-name="T5">od</text:span><text:span text:style-name="T12"> </text:span><text:span text:style-name="T5">rządu</text:span><text:span text:style-name="T12"> </text:span><text:span text:style-name="T5">gremia</text:span><text:span text:style-name="T12"> </text:span><text:span text:style-name="T5">doradcze władzy wykonawczej i</text:span><text:span text:style-name="T9"> </text:span><text:span text:style-name="T5">ustawodawczej).</text:span></text:p></draw:text-box></draw:frame><draw:frame draw:style-name="fr1" text:anchor-type="char" svg:x="2.672cm" svg:y="19.205cm" svg:width="11.606cm" svg:height="1.094cm" draw:z-index="26"><draw:text-box><text:list xml:id="list3593838663" text:style-name="WWNum4"><text:list-item><text:p text:style-name="P30"><text:span text:style-name="T24">Dieter Birnbacher, </text:span><text:span text:style-name="T29">Odpowiedzialność za przyszłe pokolenia</text:span><text:span text:style-name="T24">, przeł. Bolesław An- drzejewski, Przemysław Jackowski (Warszawa: Oficyna Naukowa, 1999),</text:span><text:span text:style-name="T44"> </text:span><text:span text:style-name="T24">7.</text:span></text:p></text:list-item><text:list-item><text:p text:style-name="P49"><text:span text:style-name="T24">Ibidem</text:span></text:p></text:list-item></text:list></draw:text-box></draw:frame><draw:frame draw:style-name="fr1" text:anchor-type="char" svg:x="3.171cm" svg:y="20.264cm" svg:width="0.356cm" svg:height="1.094cm" draw:z-index="27"><draw:text-box><text:p text:style-name="P9"><text:span text:style-name="T24">11</text:span></text:p><text:p text:style-name="P10"><text:span text:style-name="T24">12</text:span></text:p><text:p text:style-name="P11"><text:span text:style-name="T24">13</text:span></text:p></draw:text-box></draw:frame><draw:frame draw:style-name="fr1" text:anchor-type="char" svg:x="3.658cm" svg:y="20.264cm" svg:width="2.032cm" svg:height="1.094cm" draw:z-index="28"><draw:text-box><text:p text:style-name="P50"><text:span text:style-name="T24">Ibidem Ibidem,</text:span><text:span text:style-name="T45"> </text:span><text:span text:style-name="T24">21–22.</text:span></text:p><text:p text:style-name="P51"><text:span text:style-name="T24">Ibidem, 248.</text:span></text:p></draw:text-box></draw:frame><draw:frame draw:style-name="fr1" text:anchor-type="char" svg:x="13.848cm" svg:y="21.618cm" svg:width="0.432cm" svg:height="0.448cm" draw:z-index="29"><draw:text-box><text:p text:style-name="P4"><text:span text:style-name="T59">77</text:span></text:p></draw:text-box></draw:frame><draw:frame draw:style-name="fr1" text:anchor-type="char" svg:x="2.708cm" svg:y="1.676cm" svg:width="11.539cm" svg:height="0.423cm" draw:z-index="30"><draw:text-box><text:p text:style-name="P132"/></draw:text-box></draw:frame><draw:frame draw:style-name="fr1" text:anchor-type="char" svg:x="2.708cm" svg:y="18.74cm" svg:width="2.54cm" svg:height="0.423cm" draw:z-index="31"><draw:text-box><text:p text:style-name="P132"/></draw:text-box></draw:frame></text:p>
      <text:p text:style-name="P97"><draw:line text:anchor-type="char" draw:z-index="32" draw:style-name="gr1" draw:text-style-name="P161" svg:x1="2.256cm" svg:y1="2.064cm" svg:x2="13.794cm" svg:y2="2.064cm"><text:p/></draw:line><draw:line text:anchor-type="char" draw:z-index="33" draw:style-name="gr1" draw:text-style-name="P161" svg:x1="2.256cm" svg:y1="19.833cm" svg:x2="4.796cm" svg:y2="19.833cm"><text:p/></draw:line><draw:frame draw:style-name="fr1" text:anchor-type="char" svg:x="2.221cm" svg:y="1.503cm" svg:width="1.813cm" svg:height="0.423cm" draw:z-index="34"><draw:text-box><text:p text:style-name="P5"><text:span text:style-name="T62">Beata </text:span><text:span text:style-name="T61">Gola</text:span></text:p></draw:text-box></draw:frame><draw:frame draw:style-name="fr1" text:anchor-type="char" svg:x="2.221cm" svg:y="2.378cm" svg:width="11.612cm" svg:height="16.701cm" draw:z-index="35"><draw:text-box><text:p text:style-name="P126"><text:span text:style-name="T5">Rozpatrując kategorię odpowiedzialności na gruncie etyki biocen-</text:span></text:p><text:p text:style-name="P120"><text:span text:style-name="T5">trycznej warto odwołać się do etyki szacunku dla natury (</text:span><text:span text:style-name="T122">respect for</text:span><text:span text:style-name="T130"> </text:span><text:span text:style-name="T122">na- ture</text:span><text:span text:style-name="T5">)</text:span><text:span text:style-name="T8"> </text:span><text:span text:style-name="T5">Paula</text:span><text:span text:style-name="T6"> </text:span><text:span text:style-name="T12">W.</text:span><text:span text:style-name="T8"> </text:span><text:span text:style-name="T9">Taylora.</text:span><text:span text:style-name="T6"> </text:span><text:span text:style-name="T5">Biocentryzm</text:span><text:span text:style-name="T8"> </text:span><text:span text:style-name="T5">(z</text:span><text:span text:style-name="T6"> </text:span><text:span text:style-name="T16">gr.</text:span><text:span text:style-name="T8"> </text:span><text:span text:style-name="T122">bios</text:span><text:span text:style-name="T7"> </text:span><text:span text:style-name="T5">–</text:span><text:span text:style-name="T8"> </text:span><text:span text:style-name="T5">życie)</text:span><text:span text:style-name="T6"> </text:span><text:span text:style-name="T5">stawia</text:span><text:span text:style-name="T8"> </text:span><text:span text:style-name="T5">w</text:span><text:span text:style-name="T6"> </text:span><text:span text:style-name="T5">centrum poznania i wartościowania wszelkie życie, czy to </text:span><text:span text:style-name="T9">rośliny, </text:span><text:span text:style-name="T5">zwierzęcia czy człowieka oraz organizmów z innych królestw (w zależności od wersji biocentryzmu). Etyka biocentryczna (indywidualistyczna) zakłada nie- instrumentalne wartościowanie przyrody i przyjmuje, że wszystkim istotom żywym przysługuje wewnętrzna, przyrodzona wartość (ang.</text:span><text:span text:style-name="T135"> </text:span><text:span text:style-name="T122">in- trinsic / inherent value</text:span><text:span text:style-name="T5">), która wynika z posiadania przez te istoty okre- ślonych</text:span><text:span text:style-name="T125"> </text:span><text:span text:style-name="T5">celów</text:span><text:span text:style-name="T125"> </text:span><text:span text:style-name="T5">ich</text:span><text:span text:style-name="T113"> </text:span><text:span text:style-name="T5">życia</text:span><text:span text:style-name="T125"> </text:span><text:span text:style-name="T5">(„przejścia”</text:span><text:span text:style-name="T113"> </text:span><text:span text:style-name="T5">prawidłowości</text:span><text:span text:style-name="T125"> </text:span><text:span text:style-name="T5">rozwoju</text:span><text:span text:style-name="T113"> </text:span><text:span text:style-name="T5">biologiczne- go, przeżycia, odniesienia sukcesu reprodukcyjnego). Dzięki temu dążą one do realizacji dobra własnego – na miarę swojego</text:span><text:span text:style-name="T131"> </text:span><text:span text:style-name="T5">gatunku.</text:span></text:p><text:p text:style-name="P127"><text:span text:style-name="T5">Koncepcja etyki środowiskowej Taylora zawiera w sobie: ukierunko-</text:span></text:p><text:p text:style-name="P143"><text:span text:style-name="T5">wany biocentrycznie system przekonań (obraz świata i pogląd na miej- sce człowieka w świecie), ideę postawy moralnej „szacunku dla natury” oraz zbiór reguł i zasad określających postępowanie człowieka wobec natury.</text:span></text:p><text:p text:style-name="P135"><text:span text:style-name="T9">Taylor </text:span><text:span text:style-name="T5">przypisuje równą wartość wszystkim istotom żywym i opo- wiada się za ich równouprawnieniem moralnym. Postulat ten opiera na idei równości biotycznej. Fakt uznawania gatunków za niewspółmier- ne sobie, nie pozwala na określanie, który gatunek miałby być </text:span><text:span text:style-name="T9">wyższy, <text:s/></text:span><text:span text:style-name="T5">a</text:span><text:span text:style-name="T112"> </text:span><text:span text:style-name="T5">który</text:span><text:span text:style-name="T20"> </text:span><text:span text:style-name="T5">niższy</text:span><text:span text:style-name="T127">14</text:span><text:span text:style-name="T5">.</text:span><text:span text:style-name="T20"> </text:span><text:span text:style-name="T5">Filozof</text:span><text:span text:style-name="T20"> </text:span><text:span text:style-name="T5">zestawia</text:span><text:span text:style-name="T20"> </text:span><text:span text:style-name="T5">cechy</text:span><text:span text:style-name="T20"> </text:span><text:span text:style-name="T5">innych</text:span><text:span text:style-name="T112"> </text:span><text:span text:style-name="T5">organizmów</text:span><text:span text:style-name="T20"> </text:span><text:span text:style-name="T5">np.</text:span><text:span text:style-name="T20"> </text:span><text:span text:style-name="T5">prędkość geparda, sztukę tworzenia sieci przez pająka, zdolność liści do fotosyn- tezy (i in.) z ludzką zdolnością do racjonalnego myślenia, autonomicz- nością, wewnętrzną wolnością (i in.) i stwierdza, że nie należy oceniać istot</text:span><text:span text:style-name="T21"> </text:span><text:span text:style-name="T5">pozaludzkich</text:span><text:span text:style-name="T21"> </text:span><text:span text:style-name="T5">przez</text:span><text:span text:style-name="T8"> </text:span><text:span text:style-name="T5">pryzmat</text:span><text:span text:style-name="T21"> </text:span><text:span text:style-name="T5">wartości</text:span><text:span text:style-name="T21"> </text:span><text:span text:style-name="T5">uznawanych</text:span><text:span text:style-name="T8"> </text:span><text:span text:style-name="T5">u</text:span><text:span text:style-name="T8"> </text:span><text:span text:style-name="T5">ludzi,</text:span><text:span text:style-name="T21"> </text:span><text:span text:style-name="T5">ale</text:span><text:span text:style-name="T8"> </text:span><text:span text:style-name="T5">przez wartości służące dobru życia i egzystencji danego gatunku</text:span><text:span text:style-name="T19">15</text:span><text:span text:style-name="T5">. Odrębność i unikatowość poszczególnych </text:span><text:span text:style-name="T9">gatunków, </text:span><text:span text:style-name="T5">jak i niepowtarzalny sposób ich egzystencji naświetlają jeszcze dosadniej postulat bezstronności ga- tunkowej, głoszący jednakową wartość wrodzoną wszystkich </text:span><text:span text:style-name="T9">gatunków. Taylor </text:span><text:span text:style-name="T5">stojąc na stanowisku biocentrycznego egalitaryzmu głosi tezę, że ludzie są członkami ziemskiej wspólnoty życia w tym samym znaczeniu i na tych samych warunkach, jak inne istoty pozaludzkie</text:span><text:span text:style-name="T19">16</text:span><text:span text:style-name="T5">. Jednocześnie wskazuje, że gatunek ludzki wraz z innymi gatunkami jest integralnym składnikiem systemu wzajemnych zależności, sieci powiązań w których gatunki są od siebie nawzajem zależne. </text:span><text:span text:style-name="T9">Jak </text:span><text:span text:style-name="T5">głosi, wszystkie gatunki są teleologicznymi</text:span><text:span text:style-name="T136"> </text:span><text:span text:style-name="T5">centrami</text:span><text:span text:style-name="T137"> </text:span><text:span text:style-name="T5">życia,</text:span><text:span text:style-name="T138"> </text:span><text:span text:style-name="T5">co</text:span><text:span text:style-name="T137"> </text:span><text:span text:style-name="T5">oznacza,</text:span><text:span text:style-name="T137"> </text:span><text:span text:style-name="T5">że</text:span><text:span text:style-name="T137"> </text:span><text:span text:style-name="T5">każdy</text:span><text:span text:style-name="T137"> </text:span><text:span text:style-name="T5">organizm</text:span><text:span text:style-name="T138"> </text:span><text:span text:style-name="T5">dąży</text:span><text:span text:style-name="T137"> </text:span><text:span text:style-name="T5">do</text:span></text:p></draw:text-box></draw:frame><draw:frame draw:style-name="fr1" text:anchor-type="char" svg:x="2.221cm" svg:y="19.911cm" svg:width="11.61cm" svg:height="1.446cm" draw:z-index="36"><draw:text-box><text:p text:style-name="P52"><text:span text:style-name="T24">14 Paul W. Taylor, </text:span><text:span text:style-name="T29">Respect for Nature. A Theory of Environmental Ethics </text:span><text:span text:style-name="T24">(Princeton: Princeton University Press, 1989), 45.</text:span></text:p><text:p text:style-name="P53"><text:span text:style-name="T24">15 Ibidem, 129–130.</text:span></text:p><text:p text:style-name="P54"><text:span text:style-name="T24">16 Ibidem, 99–100.</text:span></text:p></draw:text-box></draw:frame><draw:frame draw:style-name="fr1" text:anchor-type="char" svg:x="2.221cm" svg:y="21.618cm" svg:width="0.452cm" svg:height="0.448cm" draw:z-index="37"><draw:text-box><text:p text:style-name="P4"><text:span text:style-name="T59">78</text:span></text:p></draw:text-box></draw:frame><draw:frame draw:style-name="fr1" text:anchor-type="char" svg:x="2.256cm" svg:y="1.676cm" svg:width="11.539cm" svg:height="0.423cm" draw:z-index="38"><draw:text-box><text:p text:style-name="P132"/></draw:text-box></draw:frame><draw:frame draw:style-name="fr1" text:anchor-type="char" svg:x="2.256cm" svg:y="19.445cm" svg:width="2.54cm" svg:height="0.423cm" draw:z-index="39"><draw:text-box><text:p text:style-name="P132"/></draw:text-box></draw:frame></text:p>
      <text:p text:style-name="P98"><draw:line text:anchor-type="char" draw:z-index="40" draw:style-name="gr1" draw:text-style-name="P161" svg:x1="2.708cm" svg:y1="2.064cm" svg:x2="14.246cm" svg:y2="2.064cm"><text:p/></draw:line><draw:line text:anchor-type="char" draw:z-index="41" draw:style-name="gr1" draw:text-style-name="P161" svg:x1="2.708cm" svg:y1="20.186cm" svg:x2="5.248cm" svg:y2="20.186cm"><text:p/></draw:line><draw:frame draw:style-name="fr1" text:anchor-type="char" svg:x="10.379cm" svg:y="1.503cm" svg:width="3.895cm" svg:height="0.423cm" draw:z-index="42"><draw:text-box><text:p text:style-name="P5"><text:span text:style-name="T60">Odpowiedzialność i troska</text:span></text:p></draw:text-box></draw:frame><draw:frame draw:style-name="fr1" text:anchor-type="char" svg:x="2.671cm" svg:y="2.378cm" svg:width="11.612cm" svg:height="17.154cm" draw:z-index="43"><draw:text-box><text:p text:style-name="P113"><text:span text:style-name="T5">realizacji własnego dobra we właściwy dla siebie sposób. Wyraża rów-</text:span></text:p><text:p text:style-name="P114"><text:span text:style-name="T5">nież przekonanie, że ludzie nie są wyżsi rangą od innych istot żywych.</text:span></text:p><text:p text:style-name="P140"><text:span text:style-name="T9">Taylor </text:span><text:span text:style-name="T5">stoi na stanowisku obiektywizmu aksjologicznego głosząc przekonanie, że wartość wewnętrzna istot żywych nie zależy ontycz- nie od człowieka, od nadawania im tej wartości przez człowieka. Jedno- cześnie uznaje, że dobro własne i wartość wewnętrzna wszystkich ga- tunków przesądzają o <text:s/>obowiązku respektu dla natury <text:s/>– poszanowania i ochrony wszystkich istot żywych żyjących dziko. Opisany przez niego zbiór wzorców zachowań służących egzemplifikacji postawy szacunku dla natury może być przykładem rozumienia kategorii odpowiedzialno- ści w odniesieniu do istot</text:span><text:span text:style-name="T9"> </text:span><text:span text:style-name="T5">żywych.</text:span></text:p><text:p text:style-name="P128"><text:span text:style-name="T5">Odpowiedzialność tą można odczytywać z <text:s/>zaproponowanych </text:span><text:span text:style-name="T139"><text:s/></text:span><text:span text:style-name="T5">przez</text:span></text:p><text:p text:style-name="P129"><text:span text:style-name="T9">Taylora </text:span><text:span text:style-name="T5">czterech najważniejszych i najczęściej stosowanych w praktyce regułach: niewyrządzania szkód, nieingerencji, wierności i zadośćuczy- nieniu.</text:span><text:span text:style-name="T8"> </text:span><text:span text:style-name="T5">Pierwsza</text:span><text:span text:style-name="T8"> </text:span><text:span text:style-name="T5">z</text:span><text:span text:style-name="T8"> </text:span><text:span text:style-name="T5">nich</text:span><text:span text:style-name="T8"> </text:span><text:span text:style-name="T5">–</text:span><text:span text:style-name="T6"> </text:span><text:span text:style-name="T5">reguła</text:span><text:span text:style-name="T8"> </text:span><text:span text:style-name="T5">niewyrządzania</text:span><text:span text:style-name="T8"> </text:span><text:span text:style-name="T5">szkód</text:span><text:span text:style-name="T8"> </text:span><text:span text:style-name="T5">dotyczy</text:span><text:span text:style-name="T6"> </text:span><text:span text:style-name="T5">powinno- ści</text:span><text:span text:style-name="T11"> </text:span><text:span text:style-name="T5">niezabijania</text:span><text:span text:style-name="T11"> </text:span><text:span text:style-name="T5">gatunków</text:span><text:span text:style-name="T11"> </text:span><text:span text:style-name="T5">i</text:span><text:span text:style-name="T12"> </text:span><text:span text:style-name="T5">powstrzymania</text:span><text:span text:style-name="T12"> </text:span><text:span text:style-name="T5">się</text:span><text:span text:style-name="T11"> </text:span><text:span text:style-name="T5">od</text:span><text:span text:style-name="T11"> </text:span><text:span text:style-name="T5">jakichkolwiek</text:span><text:span text:style-name="T11"> </text:span><text:span text:style-name="T5">czynno- ści szkodzących dobru organizmu, gatunku czy wspólnoty biotycznej</text:span><text:span text:style-name="T19">17</text:span><text:span text:style-name="T5">. Z kolei reguła nieingerencji</text:span><text:span text:style-name="T19">18 </text:span><text:span text:style-name="T5">oznacza zakaz ograniczania wolności in- dywidualnych organizmów, wymóg nieingerowania w całe </text:span><text:span text:style-name="T9">ekosystemy, </text:span><text:span text:style-name="T5">wspólnoty biotyczne, jak również indywidualne osobniki – </text:span><text:span text:style-name="T14">tzw.</text:span><text:span text:style-name="T140"> </text:span><text:span text:style-name="T5">polityka</text:span></text:p><text:p text:style-name="P122"><text:span text:style-name="T5">„ręce </text:span><text:span text:style-name="T16">precz”, </text:span><text:span text:style-name="T5">np.: nie należy chwytać dzikich zwierząt i zabierać z ich naturalnych habitatów, nawet jeśli są chore, chyba, że przywrócimy je do naturalnego środowiska. Istotna dla etyki </text:span><text:span text:style-name="T9">Taylora </text:span><text:span text:style-name="T5">reguła wierności obejmuje zakaz oszukiwania lub wprowadzania w błąd istot dziko ży- jących, np.: podczas polowania, chwytania w pułapki, rybołówstwa</text:span><text:span text:style-name="T19">19</text:span><text:span text:style-name="T5">. Oszukiwanie dziko żyjących zwierząt polega na cichym skradaniu się, chowaniu</text:span><text:span text:style-name="T16"> </text:span><text:span text:style-name="T5">się</text:span><text:span text:style-name="T16"> </text:span><text:span text:style-name="T5">w</text:span><text:span text:style-name="T113"> </text:span><text:span text:style-name="T5">kryjówkach,</text:span><text:span text:style-name="T16"> </text:span><text:span text:style-name="T5">naśladowaniu</text:span><text:span text:style-name="T16"> </text:span><text:span text:style-name="T5">głosów</text:span><text:span text:style-name="T16"> </text:span><text:span text:style-name="T5">zwierząt</text:span><text:span text:style-name="T16"> </text:span><text:span text:style-name="T5">itp.</text:span><text:span text:style-name="T16"> </text:span><text:span text:style-name="T5">Polowa- nie</text:span><text:span text:style-name="T16"> </text:span><text:span text:style-name="T5">na</text:span><text:span text:style-name="T14"> </text:span><text:span text:style-name="T5">zwierzęta</text:span><text:span text:style-name="T16"> </text:span><text:span text:style-name="T5">dziko</text:span><text:span text:style-name="T14"> </text:span><text:span text:style-name="T5">żyjące,</text:span><text:span text:style-name="T14"> </text:span><text:span text:style-name="T5">zakładanie</text:span><text:span text:style-name="T16"> </text:span><text:span text:style-name="T5">pułapek</text:span><text:span text:style-name="T14"> </text:span><text:span text:style-name="T5">i</text:span><text:span text:style-name="T125"> </text:span><text:span text:style-name="T5">łowienie</text:span><text:span text:style-name="T16"> </text:span><text:span text:style-name="T5">są</text:span><text:span text:style-name="T14"> </text:span><text:span text:style-name="T5">moralnie dopuszczalne</text:span><text:span text:style-name="T113"> </text:span><text:span text:style-name="T5">na</text:span><text:span text:style-name="T113"> </text:span><text:span text:style-name="T5">gruncie</text:span><text:span text:style-name="T113"> </text:span><text:span text:style-name="T5">tej</text:span><text:span text:style-name="T16"> </text:span><text:span text:style-name="T5">etyki</text:span><text:span text:style-name="T113"> </text:span><text:span text:style-name="T5">jedynie</text:span><text:span text:style-name="T113"> </text:span><text:span text:style-name="T5">wówczas,</text:span><text:span text:style-name="T16"> </text:span><text:span text:style-name="T5">gdy</text:span><text:span text:style-name="T113"> </text:span><text:span text:style-name="T5">służą</text:span><text:span text:style-name="T113"> </text:span><text:span text:style-name="T5">ludzkiemu przeżyciu dzięki dostarczeniu pożywienia i ubrania. Respekt dla czło- wieka przewyższa wówczas regułę niewyrządzania szkód,</text:span><text:span text:style-name="T134"> </text:span><text:span text:style-name="T5">nieingerencji, nieoszukiwania,</text:span><text:span text:style-name="T12"> </text:span><text:span text:style-name="T5">nie</text:span><text:span text:style-name="T112"> </text:span><text:span text:style-name="T5">wprowadzania</text:span><text:span text:style-name="T12"> </text:span><text:span text:style-name="T5">w</text:span><text:span text:style-name="T12"> </text:span><text:span text:style-name="T5">błąd.</text:span><text:span text:style-name="T112"> </text:span><text:span text:style-name="T5">Natomiast</text:span><text:span text:style-name="T12"> </text:span><text:span text:style-name="T5">traktowanie</text:span><text:span text:style-name="T20"> </text:span><text:span text:style-name="T5">polo- wania</text:span><text:span text:style-name="T16"> </text:span><text:span text:style-name="T5">i</text:span><text:span text:style-name="T16"> </text:span><text:span text:style-name="T5">rybołówstwa</text:span><text:span text:style-name="T16"> </text:span><text:span text:style-name="T5">jako</text:span><text:span text:style-name="T16"> </text:span><text:span text:style-name="T5">sportu,</text:span><text:span text:style-name="T16"> </text:span><text:span text:style-name="T5">rekreacji</text:span><text:span text:style-name="T16"> </text:span><text:span text:style-name="T5">i</text:span><text:span text:style-name="T14"> </text:span><text:span text:style-name="T5">pasji</text:span><text:span text:style-name="T16"> </text:span><text:span text:style-name="T5">jest</text:span><text:span text:style-name="T16"> </text:span><text:span text:style-name="T5">w</text:span><text:span text:style-name="T9"> </text:span><text:span text:style-name="T5">świetle</text:span><text:span text:style-name="T14"> </text:span><text:span text:style-name="T5">tej</text:span><text:span text:style-name="T16"> </text:span><text:span text:style-name="T5">etyki niedopuszczalne</text:span><text:span text:style-name="T131"> </text:span><text:span text:style-name="T5">moralnie.</text:span><text:span text:style-name="T118"> </text:span><text:span text:style-name="T5">Kategoria</text:span><text:span text:style-name="T131"> </text:span><text:span text:style-name="T5">odpowiedzialności</text:span><text:span text:style-name="T118"> </text:span><text:span text:style-name="T5">widziana</text:span><text:span text:style-name="T131"> </text:span><text:span text:style-name="T5">w</text:span><text:span text:style-name="T119"> </text:span><text:span text:style-name="T5">per- spektywie</text:span><text:span text:style-name="T12"> </text:span><text:span text:style-name="T5">czwartej</text:span><text:span text:style-name="T112"> </text:span><text:span text:style-name="T5">reguły</text:span><text:span text:style-name="T112"> </text:span><text:span text:style-name="T5">–</text:span><text:span text:style-name="T112"> </text:span><text:span text:style-name="T5">zadośćuczynienia</text:span><text:span text:style-name="T112"> </text:span><text:span text:style-name="T5">(przywracania</text:span><text:span text:style-name="T112"> </text:span><text:span text:style-name="T5">stabilności czyli reparacji wyrządzonych szkód) nakłada obowiązek przywrócenia sprawiedliwości (np. zakup ziem dla ochrony wytrzebionych gatunków zwierząt). </text:span><text:span text:style-name="T20">Te </text:span><text:span text:style-name="T5">cztery reguły w największym stopniu mogą pokazywać</text:span><text:span text:style-name="T141"> </text:span><text:span text:style-name="T5">jak</text:span></text:p></draw:text-box></draw:frame><draw:frame draw:style-name="fr1" text:anchor-type="char" svg:x="3.171cm" svg:y="20.264cm" svg:width="0.369cm" svg:height="1.094cm" draw:z-index="44"><draw:text-box><text:p text:style-name="P9"><text:span text:style-name="T24">17</text:span></text:p><text:p text:style-name="P10"><text:span text:style-name="T24">18</text:span></text:p><text:p text:style-name="P11"><text:span text:style-name="T24">19</text:span></text:p></draw:text-box></draw:frame><draw:frame draw:style-name="fr1" text:anchor-type="char" svg:x="3.687cm" svg:y="20.264cm" svg:width="1.686cm" svg:height="1.094cm" draw:z-index="45"><draw:text-box><text:p text:style-name="P9"><text:span text:style-name="T24">Ibidem,</text:span><text:span text:style-name="T46"> </text:span><text:span text:style-name="T24">172.</text:span></text:p><text:p text:style-name="P58"><text:span text:style-name="T24">Ibidem,</text:span><text:span text:style-name="T46"> </text:span><text:span text:style-name="T24">173.</text:span></text:p><text:p text:style-name="P59"><text:span text:style-name="T24">Ibidem,</text:span><text:span text:style-name="T46"> </text:span><text:span text:style-name="T24">179.</text:span></text:p></draw:text-box></draw:frame><draw:frame draw:style-name="fr1" text:anchor-type="char" svg:x="13.829cm" svg:y="21.618cm" svg:width="0.45cm" svg:height="0.448cm" draw:z-index="46"><draw:text-box><text:p text:style-name="P4"><text:span text:style-name="T59">79</text:span></text:p></draw:text-box></draw:frame><draw:frame draw:style-name="fr1" text:anchor-type="char" svg:x="2.708cm" svg:y="1.676cm" svg:width="11.539cm" svg:height="0.423cm" draw:z-index="47"><draw:text-box><text:p text:style-name="P132"/></draw:text-box></draw:frame><draw:frame draw:style-name="fr1" text:anchor-type="char" svg:x="2.708cm" svg:y="19.798cm" svg:width="2.54cm" svg:height="0.423cm" draw:z-index="48"><draw:text-box><text:p text:style-name="P132"/></draw:text-box></draw:frame></text:p>
      <text:p text:style-name="P99"><draw:line text:anchor-type="char" draw:z-index="49" draw:style-name="gr1" draw:text-style-name="P161" svg:x1="2.256cm" svg:y1="2.064cm" svg:x2="13.794cm" svg:y2="2.064cm"><text:p/></draw:line><draw:line text:anchor-type="char" draw:z-index="50" draw:style-name="gr1" draw:text-style-name="P161" svg:x1="2.256cm" svg:y1="20.186cm" svg:x2="4.796cm" svg:y2="20.186cm"><text:p/></draw:line><draw:frame draw:style-name="fr1" text:anchor-type="char" svg:x="2.221cm" svg:y="1.503cm" svg:width="1.813cm" svg:height="0.423cm" draw:z-index="51"><draw:text-box><text:p text:style-name="P5"><text:span text:style-name="T62">Beata </text:span><text:span text:style-name="T61">Gola</text:span></text:p></draw:text-box></draw:frame><draw:frame draw:style-name="fr1" text:anchor-type="char" svg:x="2.221cm" svg:y="2.378cm" svg:width="11.613cm" svg:height="17.604cm" draw:z-index="52"><draw:text-box><text:p text:style-name="P113"><text:span text:style-name="T5">pojmować odpowiedzialność w odniesieniu do organizmów żyjących</text:span></text:p><text:p text:style-name="P114"><text:span text:style-name="T5">z pozycji etyki biocentrycznej, zaproponowanej przez P. Taylora.</text:span></text:p><text:p text:style-name="P146"><text:span text:style-name="T5">Jednocześnie</text:span><text:span text:style-name="T20"> </text:span><text:span text:style-name="T5">gdyby</text:span><text:span text:style-name="T20"> </text:span><text:span text:style-name="T5">te</text:span><text:span text:style-name="T125"> </text:span><text:span text:style-name="T5">cztery</text:span><text:span text:style-name="T20"> </text:span><text:span text:style-name="T5">reguły</text:span><text:span text:style-name="T20"> </text:span><text:span text:style-name="T5">wchodziły</text:span><text:span text:style-name="T125"> </text:span><text:span text:style-name="T5">ze</text:span><text:span text:style-name="T20"> </text:span><text:span text:style-name="T5">sobą</text:span><text:span text:style-name="T20"> </text:span><text:span text:style-name="T5">w</text:span><text:span text:style-name="T12"> </text:span><text:span text:style-name="T5">konflikt</text:span><text:span text:style-name="T20"> </text:span><text:span text:style-name="T5">i</text:span><text:span text:style-name="T125"> </text:span><text:span text:style-name="T5">in- teresy człowieka kolidowały z interesami istot pozaludzkich, to </text:span><text:span text:style-name="T9">Taylor </text:span><text:span text:style-name="T5">proponuje przyjęcie pięciu zasad priorytetowych: zasady samoobrony, proporcjonalności,</text:span><text:span text:style-name="T21"> </text:span><text:span text:style-name="T5">najmniejszego</text:span><text:span text:style-name="T8"> </text:span><text:span text:style-name="T5">zła,</text:span><text:span text:style-name="T6"> </text:span><text:span text:style-name="T5">sprawiedliwego</text:span><text:span text:style-name="T6"> </text:span><text:span text:style-name="T5">podziału</text:span><text:span text:style-name="T6"> </text:span><text:span text:style-name="T5">i</text:span><text:span text:style-name="T6"> </text:span><text:span text:style-name="T5">zadość- uczynienia,</text:span><text:span text:style-name="T125"> </text:span><text:span text:style-name="T5">które</text:span><text:span text:style-name="T16"> </text:span><text:span text:style-name="T5">pozwolą</text:span><text:span text:style-name="T16"> </text:span><text:span text:style-name="T5">na</text:span><text:span text:style-name="T16"> </text:span><text:span text:style-name="T5">rozwiązanie</text:span><text:span text:style-name="T113"> </text:span><text:span text:style-name="T5">konfliktu</text:span><text:span text:style-name="T16"> </text:span><text:span text:style-name="T5">(podobnie</text:span><text:span text:style-name="T16"> </text:span><text:span text:style-name="T5">jak</text:span><text:span text:style-name="T113"> </text:span><text:span text:style-name="T5">ma</text:span><text:span text:style-name="T113"> </text:span><text:span text:style-name="T5">to miejsce w etyce tradycyjnej), gdy dwie lub więcej reguł etycznych na- kazuje sprzeczne działania. </text:span><text:span text:style-name="T9">Taylor </text:span><text:span text:style-name="T5">zdawał sobie sprawę z tego, że pro- ponowana przez niego etyka nie jest wolna od niedoskonałości i spraw nierozstrzygalnych, dlatego wierzył, że realizowana tylko zgodnie z po- stawą szacunku dla natury, może umożliwić harmonijne współżycie lu- dzi z innymi żyjącymi</text:span><text:span text:style-name="T115"> </text:span><text:span text:style-name="T5">istotami.</text:span></text:p><text:p text:style-name="P127"><text:span text:style-name="T5">Trzecia</text:span><text:span text:style-name="T112"> </text:span><text:span text:style-name="T5">z</text:span><text:span text:style-name="T112"> </text:span><text:span text:style-name="T5">podstawowych</text:span><text:span text:style-name="T112"> </text:span><text:span text:style-name="T5">wersji</text:span><text:span text:style-name="T112"> </text:span><text:span text:style-name="T5">etyki</text:span><text:span text:style-name="T112"> </text:span><text:span text:style-name="T5">ekologicznej</text:span><text:span text:style-name="T112"> </text:span><text:span text:style-name="T5">–</text:span><text:span text:style-name="T20"> </text:span><text:span text:style-name="T5">etyka</text:span><text:span text:style-name="T112"> </text:span><text:span text:style-name="T5">holistyczna</text:span></text:p><text:p text:style-name="P130"><text:span text:style-name="T5">(ekosystemowa) obejmuje najbardziej obszerny zakres przedmiotowy, włączając w obszar swoich zainteresowań także środowisko nieożywio- ne i rozszerzając w ten sposób granice </text:span><text:span text:style-name="T9">przedmiotów, </text:span><text:span text:style-name="T5">którym przypisuje się</text:span><text:span text:style-name="T142"> </text:span><text:span text:style-name="T5">znaczenie</text:span><text:span text:style-name="T142"> </text:span><text:span text:style-name="T5">moralne.</text:span><text:span text:style-name="T143"> </text:span><text:span text:style-name="T5">Etyka</text:span><text:span text:style-name="T142"> </text:span><text:span text:style-name="T5">holistyczna</text:span><text:span text:style-name="T143"> </text:span><text:span text:style-name="T5">opiera</text:span><text:span text:style-name="T142"> </text:span><text:span text:style-name="T5">się</text:span><text:span text:style-name="T143"> </text:span><text:span text:style-name="T5">na</text:span><text:span text:style-name="T142"> </text:span><text:span text:style-name="T5">egocentryzmie</text:span></text:p><text:p text:style-name="P123"><text:span text:style-name="T5">– stanowisku uznającym, iż cała przyroda, ożywiona i nieożywiona, po- siada wartość wewnętrzną. Skądinąd niepodważalnym faktem natury biologicznej jest to, że dopiero współistnienie przyrody ożywionej i nie- ożywionej umożliwia fenomen życia. Dlatego w ekocentryzmie podkre- ślana jest, przez zwolenników holizmu (Aldo Leopold, Holmes Rolston III, John Baird Callicott, Edward Goldsmith) ważność i wartość relacji między ożywionymi i nieożywionymi składnikami środowiska. Czoło- wy przedstawiciel etyki holistycznej Aldo Leopold, twórca „etyki ziemi” objaśnia, iż: „Etyka ziemi po prostu poszerza granice </text:span><text:span text:style-name="T9">wspólnoty, </text:span><text:span text:style-name="T5">tak że obejmuje ona również </text:span><text:span text:style-name="T9">gleby, </text:span><text:span text:style-name="T14">wody, </text:span><text:span text:style-name="T5">rośliny i zwierzęta, ogólnie mówiąc: ziemię”</text:span><text:span text:style-name="T127">20</text:span><text:span text:style-name="T5">. </text:span><text:span text:style-name="T9">Na </text:span><text:span text:style-name="T5">pierwszy rzut oka wydaje się to być – zdaniem Leopolda – proste, jednak ludzie wciąż spłukują glebę tonami wraz z biegiem rzek, odprowadzają ścieki do rzek, eksterminują bez mrugnięcia okiem całe zbiorowiska roślin, wytępili już też wiele największych i najpiękniej- szych gatunków zwierząt.</text:span></text:p><text:p text:style-name="P147"><text:span text:style-name="T5">Uznanie człowieka za pełnowartościowego członka ziemskiej wspól- </text:span><text:span text:style-name="T9">noty, </text:span><text:span text:style-name="T5">zakłada, jak wskazuje Leopold, konieczność szacunku dla innych członków tej </text:span><text:span text:style-name="T9">wspólnoty. </text:span><text:span text:style-name="T5">Jednakże, jak podnosi, problemem jest brak posiadania przez ludzi jakiegoś mentalnego wizerunku ziemi jako me- chanizmu biotycznego, wynikający głównie z utożsamiania przyrody <text:s text:c="4"/>z</text:span><text:span text:style-name="T8"> </text:span><text:span text:style-name="T5">wartościami</text:span><text:span text:style-name="T8"> </text:span><text:span text:style-name="T5">ekonomicznymi.</text:span><text:span text:style-name="T8"> </text:span><text:span text:style-name="T5">Natomiast</text:span><text:span text:style-name="T21"> </text:span><text:span text:style-name="T5">większość</text:span><text:span text:style-name="T21"> </text:span><text:span text:style-name="T5">członków</text:span><text:span text:style-name="T21"> </text:span><text:span text:style-name="T5">ziemskiej</text:span></text:p></draw:text-box></draw:frame><draw:frame draw:style-name="fr1" text:anchor-type="char" svg:x="2.221cm" svg:y="20.264cm" svg:width="11.608cm" svg:height="1.094cm" draw:z-index="53"><draw:text-box><text:p text:style-name="P32"><text:span text:style-name="T24">20 Aldo Leopold, </text:span><text:span text:style-name="T29">Zapiski z piaszczystej krainy. A </text:span><text:span text:style-name="T190">Sand County Almanac</text:span><text:span text:style-name="T189">, przeł. Rafał Kotlicki, Jerzy Paweł Listwan (Bystra: Stowarzyszenie „Pracownia na rzecz Wszystkich Istot”, 2004)</text:span><text:span text:style-name="T24">, 252.</text:span></text:p></draw:text-box></draw:frame><draw:frame draw:style-name="fr1" text:anchor-type="char" svg:x="2.221cm" svg:y="21.618cm" svg:width="0.487cm" svg:height="0.448cm" draw:z-index="54"><draw:text-box><text:p text:style-name="P4"><text:span text:style-name="T59">80</text:span></text:p></draw:text-box></draw:frame><draw:frame draw:style-name="fr1" text:anchor-type="char" svg:x="2.256cm" svg:y="1.676cm" svg:width="11.539cm" svg:height="0.423cm" draw:z-index="55"><draw:text-box><text:p text:style-name="P132"/></draw:text-box></draw:frame><draw:frame draw:style-name="fr1" text:anchor-type="char" svg:x="2.256cm" svg:y="19.798cm" svg:width="2.54cm" svg:height="0.423cm" draw:z-index="56"><draw:text-box><text:p text:style-name="P132"/></draw:text-box></draw:frame></text:p>
      <text:p text:style-name="P100"><draw:line text:anchor-type="char" draw:z-index="57" draw:style-name="gr1" draw:text-style-name="P161" svg:x1="2.708cm" svg:y1="2.064cm" svg:x2="14.246cm" svg:y2="2.064cm"><text:p/></draw:line><draw:line text:anchor-type="char" draw:z-index="58" draw:style-name="gr1" draw:text-style-name="P161" svg:x1="2.708cm" svg:y1="19.48cm" svg:x2="5.248cm" svg:y2="19.48cm"><text:p/></draw:line><draw:frame draw:style-name="fr1" text:anchor-type="char" svg:x="10.379cm" svg:y="1.503cm" svg:width="3.895cm" svg:height="0.423cm" draw:z-index="59"><draw:text-box><text:p text:style-name="P5"><text:span text:style-name="T60">Odpowiedzialność i troska</text:span></text:p></draw:text-box></draw:frame><draw:frame draw:style-name="fr1" text:anchor-type="char" svg:x="2.671cm" svg:y="2.371cm" svg:width="11.615cm" svg:height="16.256cm" draw:z-index="60"><draw:text-box><text:p text:style-name="P115"><text:span text:style-name="T5">wspólnoty nie ma żadnej wartości ekonomicznej</text:span><text:span text:style-name="T19">21</text:span><text:span text:style-name="T5">, co obrazuje amery-</text:span></text:p><text:p text:style-name="P121"><text:span text:style-name="T5">kański przyrodnik przywołując przykład polnych kwiatów i śpiewają- cych </text:span><text:span text:style-name="T9">ptaków. </text:span><text:span text:style-name="T5">Nie można ich zasadniczo zjeść, sprzedać czy inaczej go- spodarczo</text:span><text:span text:style-name="T16"> </text:span><text:span text:style-name="T5">wykorzystać.</text:span><text:span text:style-name="T14"> </text:span><text:span text:style-name="T5">„Tymczasem</text:span><text:span text:style-name="T16"> </text:span><text:span text:style-name="T5">–</text:span><text:span text:style-name="T14"> </text:span><text:span text:style-name="T5">jak</text:span><text:span text:style-name="T14"> </text:span><text:span text:style-name="T5">pisze</text:span><text:span text:style-name="T16"> </text:span><text:span text:style-name="T5">–</text:span><text:span text:style-name="T16"> </text:span><text:span text:style-name="T5">istoty</text:span><text:span text:style-name="T14"> </text:span><text:span text:style-name="T5">te</text:span><text:span text:style-name="T14"> </text:span><text:span text:style-name="T5">są</text:span><text:span text:style-name="T14"> </text:span><text:span text:style-name="T5">członkami wspólnoty biotycznej, i skoro (o czym jestem przekonany) jej stabilność zależy od trwania w nienaruszonym stanie, to wszystkie one mają pra- wo do dalszego istnienia”</text:span><text:span text:style-name="T19">22</text:span><text:span text:style-name="T5">. Leopold dostrzega paradoks, kiedy to brak wartości gospodarczej nie przysługuje całym zespołom biotycznym, jak na przykład: mokradłom, bagnom, pustyniom czy wydmom, a nie tyl- ko poszczególnym gatunkom i podnosi potrzebę powstania etyki, która będzie ujmować ziemię nie tylko jako glebę, ale zdrój energii, płynącej przez obwód gleb, roślin i zwierząt, w tym człowieka obecnego w pira- midzie</text:span><text:span text:style-name="T13"> </text:span><text:span text:style-name="T5">życia.</text:span></text:p><text:p text:style-name="P154"><text:span text:style-name="T5">Obserwacje,</text:span><text:span text:style-name="T144"> </text:span><text:span text:style-name="T5">że</text:span><text:span text:style-name="T145"> </text:span><text:span text:style-name="T5">oto</text:span><text:span text:style-name="T144"> </text:span><text:span text:style-name="T5">wiele</text:span><text:span text:style-name="T145"> </text:span><text:span text:style-name="T5">ludzi</text:span><text:span text:style-name="T145"> </text:span><text:span text:style-name="T5">utożsamia</text:span><text:span text:style-name="T138"> </text:span><text:span text:style-name="T5">ziemię</text:span><text:span text:style-name="T145"> </text:span><text:span text:style-name="T5">z</text:span><text:span text:style-name="T146"> </text:span><text:span text:style-name="T5">glebą</text:span><text:span text:style-name="T144"> </text:span><text:span text:style-name="T5">i</text:span><text:span text:style-name="T144"> </text:span><text:span text:style-name="T5">uważa,</text:span><text:span text:style-name="T145"> </text:span><text:span text:style-name="T5">że powinna</text:span><text:span text:style-name="T20"> </text:span><text:span text:style-name="T5">ona</text:span><text:span text:style-name="T20"> </text:span><text:span text:style-name="T5">wytwarzać</text:span><text:span text:style-name="T125"> </text:span><text:span text:style-name="T5">dobra</text:span><text:span text:style-name="T20"> </text:span><text:span text:style-name="T5">konsumpcyjne,</text:span><text:span text:style-name="T20"> </text:span><text:span text:style-name="T5">kończą</text:span><text:span text:style-name="T125"> </text:span><text:span text:style-name="T5">się</text:span><text:span text:style-name="T20"> </text:span><text:span text:style-name="T5">konstatacją,</text:span><text:span text:style-name="T125"> </text:span><text:span text:style-name="T5">iż mniejszość traktuje ziemię jako złożony ekosystem. Wciąż</text:span><text:span text:style-name="T147"> </text:span><text:span text:style-name="T5">zatem</text:span><text:span text:style-name="T16"> </text:span><text:span text:style-name="T5">obecne są</text:span><text:span text:style-name="T11"> </text:span><text:span text:style-name="T5">napięcia:</text:span><text:span text:style-name="T11"> </text:span><text:span text:style-name="T5">[…]</text:span><text:span text:style-name="T11"> </text:span><text:span text:style-name="T5">człowiek-zdobywca</text:span><text:span text:style-name="T11"> </text:span><text:span text:style-name="T5">kontra</text:span><text:span text:style-name="T11"> </text:span><text:span text:style-name="T5">człowiek-obywatel</text:span><text:span text:style-name="T12"> </text:span><text:span text:style-name="T5">ekosyste- mu; (…) ziemia-niewolnica i sługa kontra</text:span><text:span text:style-name="T148"> </text:span><text:span text:style-name="T5">ziemia-zbiorowy</text:span><text:span text:style-name="T14"> </text:span><text:span text:style-name="T5">organizm”</text:span><text:span text:style-name="T19">23</text:span><text:span text:style-name="T5">. Wiedza</text:span><text:span text:style-name="T128"> </text:span><text:span text:style-name="T5">ekologa</text:span><text:span text:style-name="T128"> </text:span><text:span text:style-name="T5">prowadzi</text:span><text:span text:style-name="T149"> </text:span><text:span text:style-name="T5">go</text:span><text:span text:style-name="T128"> </text:span><text:span text:style-name="T5">do</text:span><text:span text:style-name="T128"> </text:span><text:span text:style-name="T5">rozumienia</text:span><text:span text:style-name="T149"> </text:span><text:span text:style-name="T5">zdrowia</text:span><text:span text:style-name="T128"> </text:span><text:span text:style-name="T5">ziemi</text:span><text:span text:style-name="T149"> </text:span><text:span text:style-name="T5">jako</text:span><text:span text:style-name="T128"> </text:span><text:span text:style-name="T5">jej</text:span><text:span text:style-name="T13"> </text:span><text:span text:style-name="T5">zdolności</text:span><text:span text:style-name="T112"> </text:span><text:span text:style-name="T5">do</text:span><text:span text:style-name="T20"> </text:span><text:span text:style-name="T5">samoodnowy,</text:span><text:span text:style-name="T20"> </text:span><text:span text:style-name="T5">a</text:span><text:span text:style-name="T12"> </text:span><text:span text:style-name="T5">ludzkie</text:span><text:span text:style-name="T20"> </text:span><text:span text:style-name="T5">starania</text:span><text:span text:style-name="T20"> </text:span><text:span text:style-name="T5">w</text:span><text:span text:style-name="T20"> </text:span><text:span text:style-name="T5">ramach</text:span><text:span text:style-name="T20"> </text:span><text:span text:style-name="T5">ochrony</text:span><text:span text:style-name="T125"> </text:span><text:span text:style-name="T5">przyro- dy</text:span><text:span text:style-name="T144"> </text:span><text:span text:style-name="T5">mają</text:span><text:span text:style-name="T144"> </text:span><text:span text:style-name="T5">pomóc</text:span><text:span text:style-name="T144"> </text:span><text:span text:style-name="T5">ocalić</text:span><text:span text:style-name="T145"> </text:span><text:span text:style-name="T5">tę</text:span><text:span text:style-name="T144"> </text:span><text:span text:style-name="T5">zdolność.</text:span><text:span text:style-name="T144"> </text:span><text:span text:style-name="T5">W</text:span><text:span text:style-name="T144"> </text:span><text:span text:style-name="T5">tym</text:span><text:span text:style-name="T145"> </text:span><text:span text:style-name="T5">kontekście</text:span><text:span text:style-name="T144"> </text:span><text:span text:style-name="T5">etyka</text:span><text:span text:style-name="T144"> </text:span><text:span text:style-name="T5">ziemi</text:span><text:span text:style-name="T145"> </text:span><text:span text:style-name="T5">miała być</text:span><text:span text:style-name="T150"> </text:span><text:span text:style-name="T5">odbiciem</text:span><text:span text:style-name="T151"> </text:span><text:span text:style-name="T5">sumienia</text:span><text:span text:style-name="T151"> </text:span><text:span text:style-name="T5">ekologicznego,</text:span><text:span text:style-name="T151"> </text:span><text:span text:style-name="T5">zawierającego</text:span><text:span text:style-name="T150"> </text:span><text:span text:style-name="T5">przeświadczenie o indywidualnej odpowiedzialności za zdrowie ziemi</text:span><text:span text:style-name="T19">24</text:span><text:span text:style-name="T5">.</text:span><text:span text:style-name="T136"> </text:span><text:span text:style-name="T5">Leopold</text:span><text:span text:style-name="T152"> </text:span><text:span text:style-name="T5">uważał, że</text:span><text:span text:style-name="T20"> </text:span><text:span text:style-name="T5">prawdziwym</text:span><text:span text:style-name="T20"> </text:span><text:span text:style-name="T5">problemem</text:span><text:span text:style-name="T20"> </text:span><text:span text:style-name="T5">jest</text:span><text:span text:style-name="T20"> </text:span><text:span text:style-name="T5">rozszerzenie</text:span><text:span text:style-name="T20"> </text:span><text:span text:style-name="T5">sumienia</text:span><text:span text:style-name="T20"> </text:span><text:span text:style-name="T5">społecznego,</text:span><text:span text:style-name="T125"> </text:span><text:span text:style-name="T5">aby oprócz</text:span><text:span text:style-name="T151"> </text:span><text:span text:style-name="T5">ludzi</text:span><text:span text:style-name="T151"> </text:span><text:span text:style-name="T5">i</text:span><text:span text:style-name="T153"> </text:span><text:span text:style-name="T5">odniesień</text:span><text:span text:style-name="T151"> </text:span><text:span text:style-name="T5">moralnych</text:span><text:span text:style-name="T153"> </text:span><text:span text:style-name="T5">wobec</text:span><text:span text:style-name="T151"> </text:span><text:span text:style-name="T5">nich,</text:span><text:span text:style-name="T153"> </text:span><text:span text:style-name="T5">obejmowało</text:span><text:span text:style-name="T151"> </text:span><text:span text:style-name="T5">również</text:span></text:p><text:p text:style-name="P116"><text:span text:style-name="T5">ziemię czyli gleby, wody, rośliny i zwierzęta.</text:span></text:p><text:p text:style-name="P136"><text:span text:style-name="T5">Aby wyzwolić proces wykształcania się etyki ziemi, należy</text:span><text:span text:style-name="T133"> </text:span><text:span text:style-name="T5">zaprzestać myślenia o ziemi w sensie ekonomicznym i zacząć pytać o to, co jest</text:span><text:span text:style-name="T154"> </text:span><text:span text:style-name="T5">dla niej słuszne etycznie i estetycznie. „Słuszne jest to co sprzyja zacho- waniu spójności, stabilności i piękna wspólnoty biotycznej. Niesłuszne jest to, co temu nie sprzyja”</text:span><text:span text:style-name="T19">25 </text:span><text:span text:style-name="T5">– twierdził Leopold w słynnym eseju </text:span><text:span text:style-name="T122">The Land Ethic </text:span><text:span text:style-name="T5">(zawartym później w książce a </text:span><text:span text:style-name="T122">Sand Country Almanac</text:span><text:span text:style-name="T5">). </text:span><text:span text:style-name="T20">To </text:span><text:span text:style-name="T5">sformułowanie stanowi podstawowe kryterium czynu moralnego w</text:span><text:span text:style-name="T129"> </text:span><text:span text:style-name="T5">ety- ce</text:span><text:span text:style-name="T112"> </text:span><text:span text:style-name="T5">ekosystemowej.</text:span><text:span text:style-name="T12"> </text:span><text:span text:style-name="T5">Według</text:span><text:span text:style-name="T20"> </text:span><text:span text:style-name="T5">Leopolda</text:span><text:span text:style-name="T12"> </text:span><text:span text:style-name="T5">mechanizm</text:span><text:span text:style-name="T112"> </text:span><text:span text:style-name="T5">funkcjonowania</text:span><text:span text:style-name="T112"> </text:span><text:span text:style-name="T5">każdej etyki jest taki sam, a jest nią społeczna aprobata dla czynów słusznych <text:s/>i dezaprobata dla czynów</text:span><text:span text:style-name="T115"> </text:span><text:span text:style-name="T5">niesłusznych.</text:span></text:p></draw:text-box></draw:frame><draw:frame draw:style-name="fr1" text:anchor-type="char" svg:x="3.171cm" svg:y="19.558cm" svg:width="0.4cm" svg:height="1.799cm" draw:z-index="61"><draw:text-box><text:p text:style-name="P9"><text:span text:style-name="T24">21</text:span></text:p><text:p text:style-name="P10"><text:span text:style-name="T24">22</text:span></text:p><text:p text:style-name="P10"><text:span text:style-name="T24">23</text:span></text:p><text:p text:style-name="P10"><text:span text:style-name="T24">24</text:span></text:p><text:p text:style-name="P11"><text:span text:style-name="T24">25</text:span></text:p></draw:text-box></draw:frame><draw:frame draw:style-name="fr1" text:anchor-type="char" svg:x="3.695cm" svg:y="19.558cm" svg:width="1.737cm" svg:height="1.799cm" draw:z-index="62"><draw:text-box><text:p text:style-name="P60"><text:span text:style-name="T24">Ibidem, 259. Ibidem Ibidem,</text:span><text:span text:style-name="T39"> </text:span><text:span text:style-name="T30">274.</text:span></text:p><text:p text:style-name="P61"><text:span text:style-name="T24">Ibidem,</text:span><text:span text:style-name="T46"> </text:span><text:span text:style-name="T24">271.</text:span></text:p><text:p text:style-name="P62"><text:span text:style-name="T24">Ibidem,</text:span><text:span text:style-name="T46"> </text:span><text:span text:style-name="T24">276.</text:span></text:p></draw:text-box></draw:frame><draw:frame draw:style-name="fr1" text:anchor-type="char" svg:x="13.855cm" svg:y="21.618cm" svg:width="0.423cm" svg:height="0.448cm" draw:z-index="63"><draw:text-box><text:p text:style-name="P4"><text:span text:style-name="T59">81</text:span></text:p></draw:text-box></draw:frame><draw:frame draw:style-name="fr1" text:anchor-type="char" svg:x="2.708cm" svg:y="1.676cm" svg:width="11.539cm" svg:height="0.423cm" draw:z-index="64"><draw:text-box><text:p text:style-name="P132"/></draw:text-box></draw:frame><draw:frame draw:style-name="fr1" text:anchor-type="char" svg:x="2.708cm" svg:y="19.092cm" svg:width="2.54cm" svg:height="0.423cm" draw:z-index="65"><draw:text-box><text:p text:style-name="P132"/></draw:text-box></draw:frame></text:p>
      <text:p text:style-name="P101"><draw:line text:anchor-type="char" draw:z-index="66" draw:style-name="gr1" draw:text-style-name="P161" svg:x1="2.256cm" svg:y1="2.064cm" svg:x2="13.794cm" svg:y2="2.064cm"><text:p/></draw:line><draw:line text:anchor-type="char" draw:z-index="67" draw:style-name="gr1" draw:text-style-name="P161" svg:x1="2.256cm" svg:y1="18.775cm" svg:x2="4.796cm" svg:y2="18.775cm"><text:p/></draw:line><draw:frame draw:style-name="fr1" text:anchor-type="char" svg:x="2.221cm" svg:y="1.503cm" svg:width="1.813cm" svg:height="0.423cm" draw:z-index="68"><draw:text-box><text:p text:style-name="P5"><text:span text:style-name="T62">Beata </text:span><text:span text:style-name="T61">Gola</text:span></text:p></draw:text-box></draw:frame><draw:frame draw:style-name="fr1" text:anchor-type="char" svg:x="2.221cm" svg:y="2.378cm" svg:width="11.615cm" svg:height="14.898cm" draw:z-index="69"><draw:text-box><text:p text:style-name="P126"><text:span text:style-name="T5">Działanie przeciwko wspólnocie biotycznej wynika w dużej mierze</text:span></text:p><text:p text:style-name="P130"><text:span text:style-name="T5">z ludzkiej ignorancji. Twórcy etyki wspólnot – A. Leopold, jak i kon-</text:span><text:span text:style-name="T154"> </text:span><text:span text:style-name="T5">tynuator jego idei </text:span><text:span text:style-name="T16">J. </text:span><text:span text:style-name="T5">B. Callicott uważali, że koniecznym </text:span><text:span text:style-name="T155">warunkiem </text:span><text:span text:style-name="T5">działań <text:s/>sprzyjających <text:s/>wspólnocie <text:s/>biotycznej <text:s/>jest <text:s/>posiadanie <text:s/></text:span><text:span text:style-name="T155">wiedzy </text:span><text:span text:style-name="T5">o procesach przyrodniczych czy powiązaniu człowieka siecią zależności z całą biosferą, co nie pozwala traktować go jako wyróżnionego ponad świat</text:span><text:span text:style-name="T156"> </text:span><text:span text:style-name="T5">natury.</text:span></text:p><text:p text:style-name="P135"><text:span text:style-name="T5">Opowiadający się za holistyczną wersją ekoetyki Callicott był zda- nia, że tradycja judeochrześcijańska i <text:s/>humanizm, <text:s/>ujmujące <text:s/>człowie- ka jako troskliwego opiekuna natury, nie są w stanie zaproponować</text:span><text:span text:style-name="T154"> </text:span><text:span text:style-name="T5">adekwatnej wobec współczesnych wymogów środowiska, praktycznie zorientowanej etyki</text:span><text:span text:style-name="T19">26</text:span><text:span text:style-name="T5">. Sprzeciwia się temu, aby wartość bytów przy- rodniczych była wartością pośrednią, ostatecznie służącą dobru i prze- trwaniu ludzi. Według Callicotta coś jest wartościowe</text:span><text:span text:style-name="T157"> </text:span><text:span text:style-name="T5">wewnętrznie, jeśli jest wartościowe w sobie i </text:span><text:span text:style-name="T155">dla </text:span><text:span text:style-name="T5">siebie, a nie </text:span><text:span text:style-name="T155">dla </text:span><text:span text:style-name="T5">kogoś – jego war- tości nie można wyprowadzić z realizowanych funkcji czy bycia uży- tecznym</text:span><text:span text:style-name="T19">27</text:span><text:span text:style-name="T5">. </text:span><text:span text:style-name="T125">To </text:span><text:span text:style-name="T5">właśnie wartość wewnętrzna jest synonimem </text:span><text:span text:style-name="T155">wartości </text:span><text:span text:style-name="T5">nieinstrumentalnej, a wewnętrznie wartościowa istota przedstawia </text:span><text:span text:style-name="T155">się </text:span><text:span text:style-name="T5">jako cel sam w</text:span><text:span text:style-name="T158"> </text:span><text:span text:style-name="T155">sobie.</text:span></text:p><text:p text:style-name="P148"><text:span text:style-name="T5">Zdaniem Callicotta należy wprowadzić paradygmat ekocentryzmu <text:s text:c="3"/>i objąć moralnością całą biosferę będącą zespołem powiązanych ze sobą wspólnot biotopowych, których elementem jest też człowiek. Dobro wspólnoty</text:span><text:span text:style-name="T112"> </text:span><text:span text:style-name="T5">biotopowej</text:span><text:span text:style-name="T112"> </text:span><text:span text:style-name="T5">widzi</text:span><text:span text:style-name="T112"> </text:span><text:span text:style-name="T5">filozof</text:span><text:span text:style-name="T112"> </text:span><text:span text:style-name="T5">jako</text:span><text:span text:style-name="T112"> </text:span><text:span text:style-name="T5">nadrzędne</text:span><text:span text:style-name="T112"> </text:span><text:span text:style-name="T5">w</text:span><text:span text:style-name="T112"> </text:span><text:span text:style-name="T5">stosunku</text:span><text:span text:style-name="T112"> </text:span><text:span text:style-name="T5">do</text:span><text:span text:style-name="T112"> </text:span><text:span text:style-name="T5">dobra indywidualnego wchodzących w jej skład osobników. W związku z tym dopuszcza interwencje człowieka w ekosystemach polegające na</text:span><text:span text:style-name="T159"> </text:span><text:span text:style-name="T5">regula- cji</text:span><text:span text:style-name="T11"> </text:span><text:span text:style-name="T5">jakiegoś</text:span><text:span text:style-name="T12"> </text:span><text:span text:style-name="T5">gatunku</text:span><text:span text:style-name="T11"> </text:span><text:span text:style-name="T5">w</text:span><text:span text:style-name="T20"> </text:span><text:span text:style-name="T5">sytuacji</text:span><text:span text:style-name="T12"> </text:span><text:span text:style-name="T5">wzrostu</text:span><text:span text:style-name="T12"> </text:span><text:span text:style-name="T5">jego</text:span><text:span text:style-name="T12"> </text:span><text:span text:style-name="T5">populacji.</text:span><text:span text:style-name="T11"> </text:span><text:span text:style-name="T5">Holms</text:span><text:span text:style-name="T12"> </text:span><text:span text:style-name="T5">Rolston</text:span><text:span text:style-name="T11"> </text:span><text:span text:style-name="T5">III również stał na stanowisku, że interesy indywiduów powinny być pod- porządkowane większym całościom, bez których nie mogłyby funkcjo- nować. Jego zdaniem człowiek – skoro jest istotą świadomą i </text:span><text:span text:style-name="T144"><text:s/></text:span><text:span text:style-name="T5">krytyczną</text:span></text:p><text:p text:style-name="P117"><text:span text:style-name="T5">– ma możliwość dystansowania się od swoich ograniczeń</text:span><text:span text:style-name="T118"> </text:span><text:span text:style-name="T5">biologicznych,</text:span></text:p><text:p text:style-name="P156"><text:span text:style-name="T5">jak i podejmowania refleksji metafizycznej oraz odczuwania jedności <text:s text:c="3"/>z naturą, co implikuje u niego odpowiedzialność i powinności wobec przyrody ożywionej i</text:span><text:span text:style-name="T115"> </text:span><text:span text:style-name="T5">nieożywionej</text:span><text:span text:style-name="T19">28</text:span><text:span text:style-name="T5">.</text:span></text:p></draw:text-box></draw:frame><draw:frame draw:style-name="fr1" text:anchor-type="char" svg:x="2.221cm" svg:y="18.852cm" svg:width="11.608cm" svg:height="2.505cm" draw:z-index="70"><draw:text-box><text:list xml:id="list501548268" text:style-name="WWNum5"><text:list-item><text:p text:style-name="P39"><text:span text:style-name="T24">John Baird Callicott, The Search for an Environmental Ethic, w: </text:span><text:span text:style-name="T29">Matters of Life and Death: New Introductory Essays in Moral Philosophy</text:span><text:span text:style-name="T24">, ed. </text:span><text:span text:style-name="T47">Tom </text:span><text:span text:style-name="T24">Regan (New York: McGraw Hill Inc., 1986),</text:span><text:span text:style-name="T48"> </text:span><text:span text:style-name="T24">393–395.</text:span></text:p></text:list-item><text:list-item><text:p text:style-name="P40"><text:span text:style-name="T24">John Baird Callicott, </text:span><text:span text:style-name="T29">In Defense of the Land Ethic </text:span><text:span text:style-name="T24">(Albany: State University of New </text:span><text:span text:style-name="T30">York </text:span><text:span text:style-name="T24">Press, 1989),</text:span><text:span text:style-name="T50"> </text:span><text:span text:style-name="T24">131.</text:span></text:p></text:list-item><text:list-item><text:p text:style-name="P41"><text:span text:style-name="T24">Ignacy Stanisław Fiut, </text:span><text:span text:style-name="T29">Ecoetyki. Kierunki rozwoju aksjologii współczesnej przy- jaznej środowisku </text:span><text:span text:style-name="T24">(Kraków: Oficyna Wydawnicza ABRYS, 1999),</text:span><text:span text:style-name="T51"> </text:span><text:span text:style-name="T24">64–65.</text:span></text:p></text:list-item></text:list></draw:text-box></draw:frame><draw:frame draw:style-name="fr1" text:anchor-type="char" svg:x="2.221cm" svg:y="21.618cm" svg:width="0.469cm" svg:height="0.448cm" draw:z-index="71"><draw:text-box><text:p text:style-name="P4"><text:span text:style-name="T59">82</text:span></text:p></draw:text-box></draw:frame><draw:frame draw:style-name="fr1" text:anchor-type="char" svg:x="2.256cm" svg:y="1.676cm" svg:width="11.539cm" svg:height="0.423cm" draw:z-index="72"><draw:text-box><text:p text:style-name="P132"/></draw:text-box></draw:frame><draw:frame draw:style-name="fr1" text:anchor-type="char" svg:x="2.256cm" svg:y="18.387cm" svg:width="2.54cm" svg:height="0.423cm" draw:z-index="73"><draw:text-box><text:p text:style-name="P132"/></draw:text-box></draw:frame></text:p>
      <text:p text:style-name="P102"><draw:line text:anchor-type="char" draw:z-index="74" draw:style-name="gr1" draw:text-style-name="P161" svg:x1="2.708cm" svg:y1="2.064cm" svg:x2="14.246cm" svg:y2="2.064cm"><text:p/></draw:line><draw:line text:anchor-type="char" draw:z-index="75" draw:style-name="gr1" draw:text-style-name="P161" svg:x1="2.708cm" svg:y1="20.186cm" svg:x2="5.248cm" svg:y2="20.186cm"><text:p/></draw:line><draw:frame draw:style-name="fr1" text:anchor-type="char" svg:x="10.379cm" svg:y="1.503cm" svg:width="3.895cm" svg:height="0.423cm" draw:z-index="76"><draw:text-box><text:p text:style-name="P5"><text:span text:style-name="T60">Odpowiedzialność i troska</text:span></text:p></draw:text-box></draw:frame><draw:frame draw:style-name="fr1" text:anchor-type="char" svg:x="2.671cm" svg:y="2.327cm" svg:width="11.613cm" svg:height="17.207cm" draw:z-index="77"><draw:text-box><text:p text:style-name="P12"><text:span text:style-name="T3">Odpowiedzialność i troska w praktyce życia codziennego</text:span></text:p><text:p text:style-name="P13"><text:span text:style-name="T3">podczas pandemii</text:span></text:p><text:p text:style-name="P124"><text:span text:style-name="T5">Czego</text:span><text:span text:style-name="T6"> </text:span><text:span text:style-name="T5">dowiedzieliśmy</text:span><text:span text:style-name="T12"> </text:span><text:span text:style-name="T5">się</text:span><text:span text:style-name="T12"> </text:span><text:span text:style-name="T5">o</text:span><text:span text:style-name="T112"> </text:span><text:span text:style-name="T5">etyce</text:span><text:span text:style-name="T12"> </text:span><text:span text:style-name="T5">i</text:span><text:span text:style-name="T12"> </text:span><text:span text:style-name="T5">moralności</text:span><text:span text:style-name="T11"> </text:span><text:span text:style-name="T5">podczas</text:span><text:span text:style-name="T6"> </text:span><text:span text:style-name="T5">pandemii?</text:span><text:span text:style-name="T12"> </text:span><text:span text:style-name="T5">Myślę, że dowiedzieliśmy się bardzo dużo o naszej moralności. Pandemia dla wielu osób okazała się wydarzeniem tragicznym, sytuacją graniczną, bo oto umierali ich </text:span><text:span text:style-name="T9">bliscy, </text:span><text:span text:style-name="T5">nagle i niespodziewanie, niektórzy w sile wie- ku i zdrowi, „bez chorób współistniejących”; bywało, że rozpadały się związki</text:span><text:span text:style-name="T20"> </text:span><text:span text:style-name="T5">małżeńskie,</text:span><text:span text:style-name="T112"> </text:span><text:span text:style-name="T5">partnerskie,</text:span><text:span text:style-name="T20"> </text:span><text:span text:style-name="T5">wiele</text:span><text:span text:style-name="T20"> </text:span><text:span text:style-name="T5">osób</text:span><text:span text:style-name="T112"> </text:span><text:span text:style-name="T5">odkładało</text:span><text:span text:style-name="T125"> </text:span><text:span text:style-name="T5">plany</text:span><text:span text:style-name="T20"> </text:span><text:span text:style-name="T5">prokreacyj- ne; wprowadzane przez rządy wielu państw świata obostrzenia przyno- siły trudną sytuację dla różnych grup społecznych: dzieci i młodzieży, osób</text:span><text:span text:style-name="T20"> </text:span><text:span text:style-name="T5">starszych,</text:span><text:span text:style-name="T125"> </text:span><text:span text:style-name="T5">osób</text:span><text:span text:style-name="T125"> </text:span><text:span text:style-name="T5">czynnych</text:span><text:span text:style-name="T125"> </text:span><text:span text:style-name="T5">zawodowo</text:span><text:span text:style-name="T20"> </text:span><text:span text:style-name="T5">oraz</text:span><text:span text:style-name="T125"> </text:span><text:span text:style-name="T5">gospodarki</text:span><text:span text:style-name="T125"> </text:span><text:span text:style-name="T5">lokalnej</text:span><text:span text:style-name="T125"> </text:span><text:span text:style-name="T5">i</text:span><text:span text:style-name="T112"> </text:span><text:span text:style-name="T5">glo- balnej. Pandemia zwiększyła ryzyko alkoholizmu</text:span><text:span text:style-name="T19">29 </text:span><text:span text:style-name="T5">i </text:span><text:span text:style-name="T9">przemocy, </text:span><text:span text:style-name="T5">w tym domowej,</text:span><text:span text:style-name="T12"> </text:span><text:span text:style-name="T5">w</text:span><text:span text:style-name="T12"> </text:span><text:span text:style-name="T5">wielu</text:span><text:span text:style-name="T12"> </text:span><text:span text:style-name="T5">krajach</text:span><text:span text:style-name="T12"> </text:span><text:span text:style-name="T5">świata</text:span><text:span text:style-name="T12"> </text:span><text:span text:style-name="T5">coraz</text:span><text:span text:style-name="T112"> </text:span><text:span text:style-name="T5">więcej</text:span><text:span text:style-name="T12"> </text:span><text:span text:style-name="T5">dzieci</text:span><text:span text:style-name="T12"> </text:span><text:span text:style-name="T5">było</text:span><text:span text:style-name="T12"> </text:span><text:span text:style-name="T5">krzywdzonych i zaniedbywanych. Z tego powodu stała się wyzwaniem socjologicznym, psychologicznym i pedagogicznym, pozostając wciąż poważnym pro- blemem medycznym i politycznym. Pandemia Covid-19 – sama w sobie będąc wydarzeniem traumatycznym i trudnym, jednocześnie pokazała naszą moralność i weryfikowała ją o czym świadczy na przykład wzra- stająca przemoc czy więcej przypadków zagrożenia dobra dziecka z ko- nieczności</text:span><text:span text:style-name="T21"> </text:span><text:span text:style-name="T5">przebywania</text:span><text:span text:style-name="T21"> </text:span><text:span text:style-name="T5">w</text:span><text:span text:style-name="T21"> </text:span><text:span text:style-name="T5">zamknięciu</text:span><text:span text:style-name="T8"> </text:span><text:span text:style-name="T5">i</text:span><text:span text:style-name="T21"> </text:span><text:span text:style-name="T5">ograniczenia</text:span><text:span text:style-name="T21"> </text:span><text:span text:style-name="T5">kontaktów,</text:span><text:span text:style-name="T8"> </text:span><text:span text:style-name="T5">okreso- wego zamykania szkół, przedszkoli czy</text:span><text:span text:style-name="T115"> </text:span><text:span text:style-name="T9">żłobków.</text:span></text:p><text:p text:style-name="P151"><text:span text:style-name="T5">Czy pandemię zapamiętamy jako czas solidarności, troski i ludzkiej ofiarności? Z pewnością tak. Można stwierdzić, że był/jest to czas ludz- kiej solidarności w potrzebie, mimo strachu przed możliwością zakaże- nia się koronawirusem Covid-19. Dotyczyło to służby zdrowia: lekarzy <text:s text:c="2"/>i lekarek, pielęgniarek, ratowników medycznych; pracowników służb społecznych</text:span><text:span text:style-name="T119"> </text:span><text:span text:style-name="T5">i</text:span><text:span text:style-name="T119"> </text:span><text:span text:style-name="T5">zawodów</text:span><text:span text:style-name="T119"> </text:span><text:span text:style-name="T5">zaufania/użyteczności</text:span><text:span text:style-name="T118"> </text:span><text:span text:style-name="T5">publicznej</text:span><text:span text:style-name="T119"> </text:span><text:span text:style-name="T5">(straż,</text:span><text:span text:style-name="T119"> </text:span><text:span text:style-name="T5">policja). </text:span><text:span text:style-name="T9">Tu </text:span><text:span text:style-name="T5">można na wstępie pytać i rozważać co stało za takimi działaniami? Jakie</text:span><text:span text:style-name="T8"> </text:span><text:span text:style-name="T5">były</text:span><text:span text:style-name="T11"> </text:span><text:span text:style-name="T5">ich</text:span><text:span text:style-name="T11"> </text:span><text:span text:style-name="T5">podłoża,</text:span><text:span text:style-name="T6"> </text:span><text:span text:style-name="T5">uwarunkowania,</text:span><text:span text:style-name="T6"> </text:span><text:span text:style-name="T5">motywacje</text:span><text:span text:style-name="T6"> </text:span><text:span text:style-name="T5">czy</text:span><text:span text:style-name="T6"> </text:span><text:span text:style-name="T5">może</text:span><text:span text:style-name="T6"> </text:span><text:span text:style-name="T5">nawet</text:span><text:span text:style-name="T8"> </text:span><text:span text:style-name="T5">uwi- kłania?</text:span></text:p><text:p text:style-name="P128"><text:span text:style-name="T5">Z</text:span><text:span text:style-name="T113"> </text:span><text:span text:style-name="T5">pomocą</text:span><text:span text:style-name="T113"> </text:span><text:span text:style-name="T5">może</text:span><text:span text:style-name="T113"> </text:span><text:span text:style-name="T5">przyjść</text:span><text:span text:style-name="T113"> </text:span><text:span text:style-name="T5">rozwinięta</text:span><text:span text:style-name="T113"> </text:span><text:span text:style-name="T5">przez</text:span><text:span text:style-name="T113"> </text:span><text:span text:style-name="T5">Carol</text:span><text:span text:style-name="T113"> </text:span><text:span text:style-name="T5">Gilligan</text:span><text:span text:style-name="T113"> </text:span><text:span text:style-name="T5">i</text:span><text:span text:style-name="T9"> </text:span><text:span text:style-name="T5">Nel</text:span><text:span text:style-name="T16"> </text:span><text:span text:style-name="T5">Noddin-</text:span></text:p><text:p text:style-name="P130"><text:span text:style-name="T5">gs</text:span><text:span text:style-name="T119"> </text:span><text:span text:style-name="T5">etyka</text:span><text:span text:style-name="T119"> </text:span><text:span text:style-name="T5">troski</text:span><text:span text:style-name="T119"> </text:span><text:span text:style-name="T5">(</text:span><text:span text:style-name="T122">ethics</text:span><text:span text:style-name="T22"> </text:span><text:span text:style-name="T122">of</text:span><text:span text:style-name="T120"> </text:span><text:span text:style-name="T122">care</text:span><text:span text:style-name="T5">).</text:span><text:span text:style-name="T119"> </text:span><text:span text:style-name="T5">Gilligan</text:span><text:span text:style-name="T21"> </text:span><text:span text:style-name="T5">zwracając</text:span><text:span text:style-name="T119"> </text:span><text:span text:style-name="T5">uwagę</text:span><text:span text:style-name="T119"> </text:span><text:span text:style-name="T5">na</text:span><text:span text:style-name="T21"> </text:span><text:span text:style-name="T5">różny</text:span><text:span text:style-name="T119"> </text:span><text:span text:style-name="T5">sposób traktowania problemów moralnych przez kobiety i mężczyzn, zauważy- ła, że u kobiet dyspozycje moralne polegają na rozwijaniu skłonności do troski, u mężczyzn zaś na poznawaniu zasad. Jednakże, gdy odwołamy się do koncepcji praw i założenia, że „ja” i inny są sobie równi, to wów- czas pojęcie troski ulega rozszerzeniu – w miejsce nakazu</text:span><text:span text:style-name="T138"> </text:span><text:span text:style-name="T5">niewyrządza-</text:span></text:p></draw:text-box></draw:frame><draw:frame draw:style-name="fr1" text:anchor-type="char" svg:x="2.671cm" svg:y="20.264cm" svg:width="11.608cm" svg:height="1.094cm" draw:z-index="78"><draw:text-box><text:p text:style-name="P32"><text:span text:style-name="T24">29 </text:span><text:span text:style-name="T29">GDS COVID-19 Special Edition Key Findings Report</text:span><text:span text:style-name="T24">. Adam R. Winstock et al. (2020). </text:span><text:a xlink:type="simple" xlink:href="http://www.globaldrugsurvey.com/gds-covid-19-special-edition-key-findings-" text:style-name="ListLabel_20_100" text:visited-style-name="ListLabel_20_100"><text:span text:style-name="T24">https://w</text:span></text:a><text:span text:style-name="T24">ww</text:span><text:a xlink:type="simple" xlink:href="http://www.globaldrugsurvey.com/gds-covid-19-special-edition-key-findings-" text:style-name="ListLabel_20_100" text:visited-style-name="ListLabel_20_100"><text:span text:style-name="T24">.globaldr</text:span></text:a><text:span text:style-name="T24">ugsurv</text:span><text:a xlink:type="simple" xlink:href="http://www.globaldrugsurvey.com/gds-covid-19-special-edition-key-findings-" text:style-name="ListLabel_20_100" text:visited-style-name="ListLabel_20_100"><text:span text:style-name="T24">ey.com/gds-covid-19-special-edition-key-findings-</text:span></text:a><text:span text:style-name="T24"> report/</text:span></text:p></draw:text-box></draw:frame><draw:frame draw:style-name="fr1" text:anchor-type="char" svg:x="13.811cm" svg:y="21.618cm" svg:width="0.467cm" svg:height="0.448cm" draw:z-index="79"><draw:text-box><text:p text:style-name="P4"><text:span text:style-name="T59">83</text:span></text:p></draw:text-box></draw:frame><draw:frame draw:style-name="fr1" text:anchor-type="char" svg:x="2.708cm" svg:y="1.676cm" svg:width="11.539cm" svg:height="0.423cm" draw:z-index="80"><draw:text-box><text:p text:style-name="P132"/></draw:text-box></draw:frame><draw:frame draw:style-name="fr1" text:anchor-type="char" svg:x="2.708cm" svg:y="19.798cm" svg:width="2.54cm" svg:height="0.423cm" draw:z-index="81"><draw:text-box><text:p text:style-name="P132"/></draw:text-box></draw:frame></text:p>
      <text:p text:style-name="P103"><draw:line text:anchor-type="char" draw:z-index="82" draw:style-name="gr1" draw:text-style-name="P161" svg:x1="2.256cm" svg:y1="2.064cm" svg:x2="13.794cm" svg:y2="2.064cm"><text:p/></draw:line><draw:line text:anchor-type="char" draw:z-index="83" draw:style-name="gr1" draw:text-style-name="P161" svg:x1="2.256cm" svg:y1="18.775cm" svg:x2="4.796cm" svg:y2="18.775cm"><text:p/></draw:line><draw:frame draw:style-name="fr1" text:anchor-type="char" svg:x="2.221cm" svg:y="1.503cm" svg:width="1.813cm" svg:height="0.423cm" draw:z-index="84"><draw:text-box><text:p text:style-name="P5"><text:span text:style-name="T62">Beata </text:span><text:span text:style-name="T61">Gola</text:span></text:p></draw:text-box></draw:frame><draw:frame draw:style-name="fr1" text:anchor-type="char" svg:x="2.219cm" svg:y="2.378cm" svg:width="11.612cm" svg:height="16.251cm" draw:z-index="85"><draw:text-box><text:p text:style-name="P113"><text:span text:style-name="T5">nia</text:span><text:span text:style-name="T6"> </text:span><text:span text:style-name="T5">krzywdy</text:span><text:span text:style-name="T11"> </text:span><text:span text:style-name="T5">pojawia</text:span><text:span text:style-name="T6"> </text:span><text:span text:style-name="T5">się</text:span><text:span text:style-name="T11"> </text:span><text:span text:style-name="T5">nakaz</text:span><text:span text:style-name="T6"> </text:span><text:span text:style-name="T5">zachowania</text:span><text:span text:style-name="T11"> </text:span><text:span text:style-name="T5">odpowiedzialnego</text:span><text:span text:style-name="T6"> </text:span><text:span text:style-name="T5">wobec</text:span><text:span text:style-name="T11"> </text:span><text:span text:style-name="T5">sie-</text:span></text:p><text:p text:style-name="P114"><text:span text:style-name="T5">bie i innych, to jest nakaz pielęgnowania więzi</text:span><text:span text:style-name="T19">30</text:span><text:span text:style-name="T5">.</text:span></text:p><text:p text:style-name="P157"><text:span text:style-name="T5">Relacje z innymi ludźmi i więzi to dla Noddings obszar w</text:span><text:span text:style-name="T121"> </text:span><text:span text:style-name="T5">którym</text:span><text:span text:style-name="T13"> </text:span><text:span text:style-name="T5">po- jawiają</text:span><text:span text:style-name="T12"> </text:span><text:span text:style-name="T5">się</text:span><text:span text:style-name="T12"> </text:span><text:span text:style-name="T5">impulsy</text:span><text:span text:style-name="T12"> </text:span><text:span text:style-name="T5">i</text:span><text:span text:style-name="T112"> </text:span><text:span text:style-name="T5">pragnienia</text:span><text:span text:style-name="T12"> </text:span><text:span text:style-name="T5">będące</text:span><text:span text:style-name="T12"> </text:span><text:span text:style-name="T5">źródłem</text:span><text:span text:style-name="T12"> </text:span><text:span text:style-name="T5">naszego</text:span><text:span text:style-name="T12"> </text:span><text:span text:style-name="T5">rozwoju</text:span><text:span text:style-name="T112"> </text:span><text:span text:style-name="T5">moral- nego</text:span><text:span text:style-name="T21"> </text:span><text:span text:style-name="T5">i</text:span><text:span text:style-name="T8"> </text:span><text:span text:style-name="T5">tożsamości.</text:span><text:span text:style-name="T21"> </text:span><text:span text:style-name="T5">Tym</text:span><text:span text:style-name="T8"> </text:span><text:span text:style-name="T5">co</text:span><text:span text:style-name="T8"> </text:span><text:span text:style-name="T5">widzimy</text:span><text:span text:style-name="T21"> </text:span><text:span text:style-name="T5">jako</text:span><text:span text:style-name="T8"> </text:span><text:span text:style-name="T5">„dobre”</text:span><text:span text:style-name="T8"> </text:span><text:span text:style-name="T5">w</text:span><text:span text:style-name="T21"> </text:span><text:span text:style-name="T5">stosunku</text:span><text:span text:style-name="T8"> </text:span><text:span text:style-name="T5">do</text:span><text:span text:style-name="T8"> </text:span><text:span text:style-name="T5">drugiego</text:span><text:span text:style-name="T13"> </text:span><text:span text:style-name="T5">człowieka</text:span><text:span text:style-name="T119"> </text:span><text:span text:style-name="T5">jest</text:span><text:span text:style-name="T119"> </text:span><text:span text:style-name="T5">relacja</text:span><text:span text:style-name="T118"> </text:span><text:span text:style-name="T5">naturalnej</text:span><text:span text:style-name="T119"> </text:span><text:span text:style-name="T5">troski.</text:span><text:span text:style-name="T118"> </text:span><text:span text:style-name="T5">Noddings</text:span><text:span text:style-name="T119"> </text:span><text:span text:style-name="T5">zaznacza,</text:span><text:span text:style-name="T119"> </text:span><text:span text:style-name="T5">że</text:span><text:span text:style-name="T21"> </text:span><text:span text:style-name="T5">jako</text:span><text:span text:style-name="T21"> </text:span><text:span text:style-name="T5">istoty ludzkie</text:span><text:span text:style-name="T160"> </text:span><text:span text:style-name="T5">chcemy</text:span><text:span text:style-name="T160"> </text:span><text:span text:style-name="T5">troszczyć</text:span><text:span text:style-name="T160"> </text:span><text:span text:style-name="T5">się</text:span><text:span text:style-name="T160"> </text:span><text:span text:style-name="T5">i</text:span><text:span text:style-name="T160"> </text:span><text:span text:style-name="T5">być</text:span><text:span text:style-name="T160"> </text:span><text:span text:style-name="T5">pod</text:span><text:span text:style-name="T160"> </text:span><text:span text:style-name="T5">opieką,</text:span><text:span text:style-name="T160"> </text:span><text:span text:style-name="T5">opieka</text:span><text:span text:style-name="T160"> </text:span><text:span text:style-name="T5">jest</text:span><text:span text:style-name="T160"> </text:span><text:span text:style-name="T5">ważna</text:span><text:span text:style-name="T161"> </text:span><text:span text:style-name="T5">sama w sobie</text:span><text:span text:style-name="T19">31</text:span><text:span text:style-name="T5">. Uważa, że troska będąc czymś naturalnym,</text:span><text:span text:style-name="T149"> </text:span><text:span text:style-name="T5">motywowana</text:span><text:span text:style-name="T162"> </text:span><text:span text:style-name="T5">jest przez</text:span><text:span text:style-name="T11"> </text:span><text:span text:style-name="T5">przyrodzone</text:span><text:span text:style-name="T12"> </text:span><text:span text:style-name="T5">uczucia</text:span><text:span text:style-name="T12"> </text:span><text:span text:style-name="T5">sympatii</text:span><text:span text:style-name="T12"> </text:span><text:span text:style-name="T5">i</text:span><text:span text:style-name="T112"> </text:span><text:span text:style-name="T5">współczucia.</text:span><text:span text:style-name="T12"> </text:span><text:span text:style-name="T5">Noddings</text:span><text:span text:style-name="T12"> </text:span><text:span text:style-name="T5">buduje</text:span><text:span text:style-name="T12"> </text:span><text:span text:style-name="T5">ety- kę</text:span><text:span text:style-name="T163"> </text:span><text:span text:style-name="T5">troski</text:span><text:span text:style-name="T163"> </text:span><text:span text:style-name="T5">i</text:span><text:span text:style-name="T163"> </text:span><text:span text:style-name="T5">twierdzi,</text:span><text:span text:style-name="T163"> </text:span><text:span text:style-name="T5">że</text:span><text:span text:style-name="T164"> </text:span><text:span text:style-name="T5">istnieje</text:span><text:span text:style-name="T143"> </text:span><text:span text:style-name="T5">forma</text:span><text:span text:style-name="T163"> </text:span><text:span text:style-name="T5">troski</text:span><text:span text:style-name="T163"> </text:span><text:span text:style-name="T5">naturalna</text:span><text:span text:style-name="T163"> </text:span><text:span text:style-name="T5">i</text:span><text:span text:style-name="T164"> </text:span><text:span text:style-name="T5">dostępna</text:span><text:span text:style-name="T143"> </text:span><text:span text:style-name="T5">dla wszystkich</text:span><text:span text:style-name="T163"> </text:span><text:span text:style-name="T5">ludzi</text:span><text:span text:style-name="T19">32</text:span><text:span text:style-name="T5">.</text:span><text:span text:style-name="T163"> </text:span><text:span text:style-name="T5">Źródła</text:span><text:span text:style-name="T164"> </text:span><text:span text:style-name="T5">naturalnej</text:span><text:span text:style-name="T163"> </text:span><text:span text:style-name="T5">troski</text:span><text:span text:style-name="T164"> </text:span><text:span text:style-name="T5">możemy</text:span><text:span text:style-name="T163"> </text:span><text:span text:style-name="T5">znaleźć</text:span><text:span text:style-name="T164"> </text:span><text:span text:style-name="T5">w</text:span><text:span text:style-name="T143"> </text:span><text:span text:style-name="T5">relacji</text:span><text:span text:style-name="T13"> </text:span><text:span text:style-name="T5">matka-dziecko. Matkę – osobę troszczącą się</text:span><text:span text:style-name="T165"> </text:span><text:span text:style-name="T5">charakteryzuje</text:span><text:span text:style-name="T16"> </text:span><text:span text:style-name="T5">„pochłonię- </text:span><text:span text:style-name="T113">cie”,</text:span><text:span text:style-name="T118"> </text:span><text:span text:style-name="T5">dziecko</text:span><text:span text:style-name="T118"> </text:span><text:span text:style-name="T5">zaś</text:span><text:span text:style-name="T118"> </text:span><text:span text:style-name="T5">–</text:span><text:span text:style-name="T118"> </text:span><text:span text:style-name="T5">osoba</text:span><text:span text:style-name="T118"> </text:span><text:span text:style-name="T5">odbierająca</text:span><text:span text:style-name="T118"> </text:span><text:span text:style-name="T5">troskę,</text:span><text:span text:style-name="T118"> </text:span><text:span text:style-name="T5">reaguje</text:span><text:span text:style-name="T118"> </text:span><text:span text:style-name="T5">nań</text:span><text:span text:style-name="T118"> </text:span><text:span text:style-name="T5">adekwatnie,</text:span><text:span text:style-name="T119"> </text:span><text:span text:style-name="T5">jeśli ufnie ją przyjmuje. </text:span><text:span text:style-name="T125">Ta </text:span><text:span text:style-name="T5">relacja troski naznaczona jest</text:span><text:span text:style-name="T166"> </text:span><text:span text:style-name="T5">asymetrią,</text:span><text:span text:style-name="T167"> </text:span><text:span text:style-name="T5">dziecko nie</text:span><text:span text:style-name="T119"> </text:span><text:span text:style-name="T5">ma</text:span><text:span text:style-name="T21"> </text:span><text:span text:style-name="T5">odwzajemniać</text:span><text:span text:style-name="T21"> </text:span><text:span text:style-name="T5">troski.</text:span><text:span text:style-name="T21"> </text:span><text:span text:style-name="T5">Jednakże</text:span><text:span text:style-name="T21"> </text:span><text:span text:style-name="T5">w</text:span><text:span text:style-name="T119"> </text:span><text:span text:style-name="T5">dojrzałej</text:span><text:span text:style-name="T21"> </text:span><text:span text:style-name="T5">relacji</text:span><text:span text:style-name="T21"> </text:span><text:span text:style-name="T5">między</text:span><text:span text:style-name="T21"> </text:span><text:span text:style-name="T5">dwiema</text:span><text:span text:style-name="T13"> </text:span><text:span text:style-name="T5">dorosłymi</text:span><text:span text:style-name="T23"> </text:span><text:span text:style-name="T5">osobami</text:span><text:span text:style-name="T23"> </text:span><text:span text:style-name="T5">raz</text:span><text:span text:style-name="T23"> </text:span><text:span text:style-name="T5">jedna,</text:span><text:span text:style-name="T23"> </text:span><text:span text:style-name="T5">a</text:span><text:span text:style-name="T158"> </text:span><text:span text:style-name="T5">raz</text:span><text:span text:style-name="T23"> </text:span><text:span text:style-name="T5">druga</text:span><text:span text:style-name="T23"> </text:span><text:span text:style-name="T5">osoba</text:span><text:span text:style-name="T23"> </text:span><text:span text:style-name="T5">staje</text:span><text:span text:style-name="T23"> </text:span><text:span text:style-name="T5">się</text:span><text:span text:style-name="T23"> </text:span><text:span text:style-name="T5">dawcą</text:span><text:span text:style-name="T158"> </text:span><text:span text:style-name="T5">troski bądź jej odbiorcą, co wynika z konkretnych potrzeb</text:span><text:span text:style-name="T165"> </text:span><text:span text:style-name="T5">drugiego</text:span><text:span text:style-name="T14"> </text:span><text:span text:style-name="T5">człowieka. Każdy</text:span><text:span text:style-name="T146"> </text:span><text:span text:style-name="T5">człowiek</text:span><text:span text:style-name="T145"> </text:span><text:span text:style-name="T5">może</text:span><text:span text:style-name="T146"> </text:span><text:span text:style-name="T5">doświadczać</text:span><text:span text:style-name="T145"> </text:span><text:span text:style-name="T5">chwil</text:span><text:span text:style-name="T146"> </text:span><text:span text:style-name="T5">i</text:span><text:span text:style-name="T161"> </text:span><text:span text:style-name="T5">wydarzeń,</text:span><text:span text:style-name="T145"> </text:span><text:span text:style-name="T5">kiedy</text:span><text:span text:style-name="T160"> </text:span><text:span text:style-name="T5">troszczy <text:s/>się</text:span><text:span text:style-name="T20"> </text:span><text:span text:style-name="T5">o</text:span><text:span text:style-name="T20"> </text:span><text:span text:style-name="T5">drugiego</text:span><text:span text:style-name="T20"> </text:span><text:span text:style-name="T5">całkiem</text:span><text:span text:style-name="T20"> </text:span><text:span text:style-name="T5">naturalnie.</text:span><text:span text:style-name="T20"> </text:span><text:span text:style-name="T5">Po</text:span><text:span text:style-name="T20"> </text:span><text:span text:style-name="T5">prostu</text:span><text:span text:style-name="T20"> </text:span><text:span text:style-name="T5">sprawuje</text:span><text:span text:style-name="T20"> </text:span><text:span text:style-name="T5">opiekę,</text:span><text:span text:style-name="T20"> </text:span><text:span text:style-name="T5">co</text:span><text:span text:style-name="T20"> </text:span><text:span text:style-name="T5">nie</text:span><text:span text:style-name="T20"> </text:span><text:span text:style-name="T5">wy- maga</text:span><text:span text:style-name="T142"> </text:span><text:span text:style-name="T5">od</text:span><text:span text:style-name="T142"> </text:span><text:span text:style-name="T5">niego</text:span><text:span text:style-name="T142"> </text:span><text:span text:style-name="T5">żadnego</text:span><text:span text:style-name="T142"> </text:span><text:span text:style-name="T5">wysiłku</text:span><text:span text:style-name="T142"> </text:span><text:span text:style-name="T5">etycznego.</text:span><text:span text:style-name="T142"> </text:span><text:span text:style-name="T5">Noddings</text:span><text:span text:style-name="T142"> </text:span><text:span text:style-name="T5">pisze,</text:span><text:span text:style-name="T142"> </text:span><text:span text:style-name="T5">że</text:span><text:span text:style-name="T142"> </text:span><text:span text:style-name="T5">„chcę” i</text:span><text:span text:style-name="T168"> </text:span><text:span text:style-name="T5">„powinien”</text:span><text:span text:style-name="T169"> </text:span><text:span text:style-name="T5">są</text:span><text:span text:style-name="T170"> </text:span><text:span text:style-name="T5">w</text:span><text:span text:style-name="T168"> </text:span><text:span text:style-name="T5">takich</text:span><text:span text:style-name="T170"> </text:span><text:span text:style-name="T5">przypadkach</text:span><text:span text:style-name="T168"> </text:span><text:span text:style-name="T5">nie</text:span><text:span text:style-name="T168"> </text:span><text:span text:style-name="T5">do</text:span><text:span text:style-name="T170"> </text:span><text:span text:style-name="T5">odróżnienia;</text:span><text:span text:style-name="T168"> </text:span><text:span text:style-name="T5">chcę</text:span><text:span text:style-name="T170"> </text:span><text:span text:style-name="T5">zrobić to,</text:span><text:span text:style-name="T137"> </text:span><text:span text:style-name="T5">co</text:span><text:span text:style-name="T138"> </text:span><text:span text:style-name="T5">według</text:span><text:span text:style-name="T137"> </text:span><text:span text:style-name="T5">mnie</text:span><text:span text:style-name="T138"> </text:span><text:span text:style-name="T5">lub</text:span><text:span text:style-name="T138"> </text:span><text:span text:style-name="T5">innych</text:span><text:span text:style-name="T137"> </text:span><text:span text:style-name="T5">osób</text:span><text:span text:style-name="T138"> </text:span><text:span text:style-name="T5">powinienem</text:span><text:span text:style-name="T138"> </text:span><text:span text:style-name="T5">zrobić</text:span><text:span text:style-name="T19">33</text:span><text:span text:style-name="T5">.</text:span><text:span text:style-name="T137"> </text:span><text:span text:style-name="T5">Ale</text:span><text:span text:style-name="T138"> </text:span><text:span text:style-name="T5">czy</text:span><text:span text:style-name="T138"> </text:span><text:span text:style-name="T5">może istnieć „zapotrzebowanie” na troskę? Nie możemy żądać, aby</text:span><text:span text:style-name="T171"> </text:span><text:span text:style-name="T5">w</text:span><text:span text:style-name="T115"> </text:span><text:span text:style-name="T5">każdym pojawiał się impuls i wewnętrzny głos mówiący „muszę coś</text:span><text:span text:style-name="T154"> </text:span><text:span text:style-name="T14">zrobić”,</text:span><text:span text:style-name="T172"> </text:span><text:span text:style-name="T5">ale sprawdzianem</text:span><text:span text:style-name="T166"> </text:span><text:span text:style-name="T5">troski</text:span><text:span text:style-name="T173"> </text:span><text:span text:style-name="T5">w</text:span><text:span text:style-name="T174"> </text:span><text:span text:style-name="T5">tym</text:span><text:span text:style-name="T174"> </text:span><text:span text:style-name="T5">przypadku</text:span><text:span text:style-name="T174"> </text:span><text:span text:style-name="T5">jest</text:span><text:span text:style-name="T173"> </text:span><text:span text:style-name="T5">refleksja</text:span><text:span text:style-name="T173"> </text:span><text:span text:style-name="T5">i</text:span><text:span text:style-name="T174"> </text:span><text:span text:style-name="T5">zbadanie,</text:span><text:span text:style-name="T174"> </text:span><text:span text:style-name="T5">jak</text:span><text:span text:style-name="T13"> </text:span><text:span text:style-name="T5">mogę</text:span><text:span text:style-name="T20"> </text:span><text:span text:style-name="T5">podjąć</text:span><text:span text:style-name="T20"> </text:span><text:span text:style-name="T5">troskę</text:span><text:span text:style-name="T20"> </text:span><text:span text:style-name="T5">o</text:span><text:span text:style-name="T125"> </text:span><text:span text:style-name="T5">drugą</text:span><text:span text:style-name="T20"> </text:span><text:span text:style-name="T5">osobę</text:span><text:span text:style-name="T19">34</text:span><text:span text:style-name="T5">.</text:span><text:span text:style-name="T20"> </text:span><text:span text:style-name="T5">Tym</text:span><text:span text:style-name="T20"> </text:span><text:span text:style-name="T5">bardziej,</text:span><text:span text:style-name="T20"> </text:span><text:span text:style-name="T5">że</text:span><text:span text:style-name="T20"> </text:span><text:span text:style-name="T5">w</text:span><text:span text:style-name="T20"> </text:span><text:span text:style-name="T5">etyce</text:span><text:span text:style-name="T20"> </text:span><text:span text:style-name="T5">troski</text:span><text:span text:style-name="T20"> </text:span><text:span text:style-name="T5">kry- terium</text:span><text:span text:style-name="T128"> </text:span><text:span text:style-name="T5">oceny</text:span><text:span text:style-name="T128"> </text:span><text:span text:style-name="T5">moralnej</text:span><text:span text:style-name="T149"> </text:span><text:span text:style-name="T5">czynu</text:span><text:span text:style-name="T128"> </text:span><text:span text:style-name="T5">jest</text:span><text:span text:style-name="T149"> </text:span><text:span text:style-name="T5">reakcja</text:span><text:span text:style-name="T128"> </text:span><text:span text:style-name="T5">i</text:span><text:span text:style-name="T175"> </text:span><text:span text:style-name="T5">odbiór</text:span><text:span text:style-name="T128"> </text:span><text:span text:style-name="T5">troski</text:span><text:span text:style-name="T149"> </text:span><text:span text:style-name="T5">przez</text:span><text:span text:style-name="T128"> </text:span><text:span text:style-name="T5">osobę,</text:span></text:p><text:p text:style-name="P118"><text:span text:style-name="T5">której ten czyn dotyczy.</text:span></text:p><text:p text:style-name="P140"><text:span text:style-name="T9">Na </text:span><text:span text:style-name="T5">troskę i odpowiedzialność jednych osób (w tym szczególnie osób pracujących w służbie zdrowia) względem drugich, którym tę troskę okazywano w czasie pandemii, można spojrzeć z perspektywy etyki troski rozwijanej przez Gilligan i Noddings. Można również rozważać <text:s/>w</text:span><text:span text:style-name="T20"> </text:span><text:span text:style-name="T5">tym</text:span><text:span text:style-name="T20"> </text:span><text:span text:style-name="T5">względzie</text:span><text:span text:style-name="T20"> </text:span><text:span text:style-name="T5">klasyczne</text:span><text:span text:style-name="T20"> </text:span><text:span text:style-name="T5">teorie</text:span><text:span text:style-name="T20"> </text:span><text:span text:style-name="T5">moralności,</text:span><text:span text:style-name="T112"> </text:span><text:span text:style-name="T5">jak</text:span><text:span text:style-name="T20"> </text:span><text:span text:style-name="T5">chociażby</text:span><text:span text:style-name="T20"> </text:span><text:span text:style-name="T5">etykę</text:span><text:span text:style-name="T20"> </text:span><text:span text:style-name="T5">chrze- ścijańską</text:span><text:span text:style-name="T12"> </text:span><text:span text:style-name="T5">z</text:span><text:span text:style-name="T12"> </text:span><text:span text:style-name="T5">uniwersalną</text:span><text:span text:style-name="T12"> </text:span><text:span text:style-name="T5">zasadą</text:span><text:span text:style-name="T12"> </text:span><text:span text:style-name="T5">miłości</text:span><text:span text:style-name="T12"> </text:span><text:span text:style-name="T5">bliźniego</text:span><text:span text:style-name="T12"> </text:span><text:span text:style-name="T5">czy</text:span><text:span text:style-name="T12"> </text:span><text:span text:style-name="T5">podejście</text:span><text:span text:style-name="T12"> </text:span><text:span text:style-name="T5">utylitarne tłumaczące słuszność postępowania użytecznością jego skutków</text:span><text:span text:style-name="T159"> </text:span><text:span text:style-name="T5">(pracu- jemy</text:span><text:span text:style-name="T23"> </text:span><text:span text:style-name="T5">i</text:span><text:span text:style-name="T158"> </text:span><text:span text:style-name="T5">leczymy</text:span><text:span text:style-name="T23"> </text:span><text:span text:style-name="T5">innych</text:span><text:span text:style-name="T158"> </text:span><text:span text:style-name="T5">dla</text:span><text:span text:style-name="T23"> </text:span><text:span text:style-name="T5">zapłaty</text:span><text:span text:style-name="T158"> </text:span><text:span text:style-name="T5">w</text:span><text:span text:style-name="T23"> </text:span><text:span text:style-name="T5">ramach</text:span><text:span text:style-name="T158"> </text:span><text:span text:style-name="T5">wykonywanego</text:span><text:span text:style-name="T23"> </text:span><text:span text:style-name="T5">zawodu).</text:span></text:p></draw:text-box></draw:frame><draw:frame draw:style-name="fr1" text:anchor-type="char" svg:x="2.221cm" svg:y="18.852cm" svg:width="11.608cm" svg:height="1.446cm" draw:z-index="86"><draw:text-box><text:list xml:id="list3459848563" text:style-name="WWNum6"><text:list-item><text:p text:style-name="P31"><text:span text:style-name="T24">Carol Gilligan, </text:span><text:span text:style-name="T29">Innym głosem. Teoria psychologiczna a </text:span><text:span text:style-name="T31">rozwój </text:span><text:span text:style-name="T29">kobiet</text:span><text:span text:style-name="T24">, przeł. Bar- bara Szelewa (Warszawa: Wydawnictwo Krytyki Politycznej, 2015),</text:span><text:span text:style-name="T46"> </text:span><text:span text:style-name="T24">213.</text:span></text:p></text:list-item><text:list-item><text:p text:style-name="P63"><text:span text:style-name="T24">Nel</text:span><text:span text:style-name="T52"> </text:span><text:span text:style-name="T24">Noddings,</text:span><text:span text:style-name="T54"> </text:span><text:span text:style-name="T29">Caring.</text:span><text:span text:style-name="T53"> </text:span><text:span text:style-name="T29">A</text:span><text:span text:style-name="T55"> </text:span><text:span text:style-name="T29">Relational</text:span><text:span text:style-name="T56"> </text:span><text:span text:style-name="T29">Approach</text:span><text:span text:style-name="T53"> </text:span><text:span text:style-name="T31">To</text:span><text:span text:style-name="T55"> </text:span><text:span text:style-name="T29">Ethics</text:span><text:span text:style-name="T56"> </text:span><text:span text:style-name="T29">and</text:span><text:span text:style-name="T53"> </text:span><text:span text:style-name="T29">Moral</text:span><text:span text:style-name="T55"> </text:span><text:span text:style-name="T29">Education</text:span></text:p></text:list-item></text:list><text:p text:style-name="P11"><text:span text:style-name="T24">(Berkeley &amp; Los Angeles &amp; London: University of California Press, 2013), 7.</text:span></text:p></draw:text-box></draw:frame><draw:frame draw:style-name="fr1" text:anchor-type="char" svg:x="2.722cm" svg:y="20.264cm" svg:width="0.399cm" svg:height="1.094cm" draw:z-index="87"><draw:text-box><text:p text:style-name="P9"><text:span text:style-name="T24">32</text:span></text:p><text:p text:style-name="P10"><text:span text:style-name="T24">33</text:span></text:p><text:p text:style-name="P11"><text:span text:style-name="T24">34</text:span></text:p></draw:text-box></draw:frame><draw:frame draw:style-name="fr1" text:anchor-type="char" svg:x="3.279cm" svg:y="20.264cm" svg:width="1.565cm" svg:height="1.094cm" draw:z-index="88"><draw:text-box><text:p text:style-name="P64"><text:span text:style-name="T24">Ibidem, 28.</text:span></text:p><text:p text:style-name="P65"><text:span text:style-name="T24">Ibidem, 81. Ibidem</text:span></text:p></draw:text-box></draw:frame><draw:frame draw:style-name="fr1" text:anchor-type="char" svg:x="2.221cm" svg:y="21.618cm" svg:width="0.478cm" svg:height="0.448cm" draw:z-index="89"><draw:text-box><text:p text:style-name="P4"><text:span text:style-name="T59">84</text:span></text:p></draw:text-box></draw:frame><draw:frame draw:style-name="fr1" text:anchor-type="char" svg:x="2.256cm" svg:y="1.676cm" svg:width="11.539cm" svg:height="0.423cm" draw:z-index="90"><draw:text-box><text:p text:style-name="P132"/></draw:text-box></draw:frame><draw:frame draw:style-name="fr1" text:anchor-type="char" svg:x="2.256cm" svg:y="18.387cm" svg:width="2.54cm" svg:height="0.423cm" draw:z-index="91"><draw:text-box><text:p text:style-name="P132"/></draw:text-box></draw:frame></text:p>
      <text:p text:style-name="P104"><draw:line text:anchor-type="char" draw:z-index="92" draw:style-name="gr1" draw:text-style-name="P161" svg:x1="2.708cm" svg:y1="2.064cm" svg:x2="14.246cm" svg:y2="2.064cm"><text:p/></draw:line><draw:line text:anchor-type="char" draw:z-index="93" draw:style-name="gr1" draw:text-style-name="P161" svg:x1="2.708cm" svg:y1="17.011cm" svg:x2="5.248cm" svg:y2="17.011cm"><text:p/></draw:line><draw:line text:anchor-type="char" draw:z-index="94" draw:style-name="gr2" draw:text-style-name="P161" svg:x1="13.818cm" svg:y1="17.738cm" svg:x2="13.89cm" svg:y2="17.738cm"><text:p/></draw:line><draw:frame draw:style-name="fr1" text:anchor-type="char" svg:x="10.379cm" svg:y="1.503cm" svg:width="3.895cm" svg:height="0.423cm" draw:z-index="95"><draw:text-box><text:p text:style-name="P5"><text:span text:style-name="T60">Odpowiedzialność i troska</text:span></text:p></draw:text-box></draw:frame><draw:frame draw:style-name="fr1" text:anchor-type="char" svg:x="2.671cm" svg:y="2.378cm" svg:width="11.615cm" svg:height="14.446cm" draw:z-index="96"><draw:text-box><text:p text:style-name="P113"><text:span text:style-name="T5">Dobrze byłoby jednak, aby w każdym razie stała za tym wrażliwość doj-</text:span></text:p><text:p text:style-name="P114"><text:span text:style-name="T5">rzałego moralnie człowieka.</text:span></text:p><text:p text:style-name="P153"><text:span text:style-name="T5">W pamięci mamy pracę lekarzy na całym świecie, szczególnie tych <text:s text:c="2"/>z Lombardii w północnych Włoszech, docierające z tego regionu Euro- py poprzez media materiały, obiegające świat zdjęcia lekarek i lekarzy po kilkunastogodzinnych dyżurach przy </text:span><text:span text:style-name="T155">chorych. </text:span><text:span text:style-name="T5">W marcu 2020 roku liczba zakażonych zaczęła tam rosnąć wykładniczo</text:span><text:span text:style-name="T19">35</text:span><text:span text:style-name="T5">, a </text:span><text:span text:style-name="T155">śmiertelność </text:span><text:span text:style-name="T5">plasowała się na poziomie 9,49% i była najwyższa w całej Europie</text:span><text:span text:style-name="T19">36</text:span><text:span text:style-name="T5">. <text:s text:c="3"/>Z Lombardii docierały też dramatyczne przekazy o umieraniu pacjen- tów w samotności</text:span><text:span text:style-name="T19">37</text:span><text:span text:style-name="T5">, bez kontaktu z rodziną, </text:span><text:span text:style-name="T155">którym </text:span><text:span text:style-name="T5">lekarze w począt- kowym okresie pandemii, jeśli było to możliwe pomagali w pożegnaniu się z rodziną poprzez telefony komórkowe i in. Można powiedzieć, że <text:s/>w otaczającym nas świecie rezonowała wówczas etyka troski – spo- <text:s/></text:span><text:span text:style-name="T154"><text:s/></text:span><text:span text:style-name="T5">ra grupa lekarzy pozostawała wrażliwa i współczująca ciężko </text:span><text:span text:style-name="T155">chorym <text:s text:c="2"/></text:span><text:span text:style-name="T5">i umierającym</text:span><text:span text:style-name="T137"> </text:span><text:span text:style-name="T155">pacjentom.</text:span></text:p><text:p text:style-name="P137"><text:span text:style-name="T5">Należy przy </text:span><text:span text:style-name="T155">tym </text:span><text:span text:style-name="T5">mieć świadomość, że używanie przez personel medyczny środków ochronnych nastręcza trudności fizyczne: <text:s/></text:span><text:span text:style-name="T155">fartu- </text:span><text:span text:style-name="T5">chy i kombinezony ograniczają oddychanie ciała, jest w nich gorąco,</text:span><text:span text:style-name="T154"> </text:span><text:span text:style-name="T5">krępują ruchy i powodują trudności przy wykonywaniu zabiegów (do- datkowo wpływają na to podwójne rękawice), gogle i przyłbice mogą parować i utrudniać widzenie. W </text:span><text:span text:style-name="T155">takich </text:span><text:span text:style-name="T5">warunkach wiele osób pra-</text:span><text:span text:style-name="T154"> </text:span><text:span text:style-name="T5">cuje przez wiele godzin i już wiele miesięcy. Powodowało to z kolei wrażliwość społeczeństwa i spontaniczne akcje obywatelskie takie </text:span><text:span text:style-name="T155">jak </text:span><text:span text:style-name="T5">zrzutki</text:span><text:span text:style-name="T19">38</text:span><text:span text:style-name="T5">: Posiłek Dla Lekarza czy Wzywamy Posiłki w </text:span><text:span text:style-name="T155">których </text:span><text:span text:style-name="T5">każdy mógł opłacić posiłki z lokalnych restauracji, aby jak najbardziej od- ciążyć wszystkich zatrudnionych w placówkach medycznych, by mogli skupić się na ratowaniu życia </text:span><text:span text:style-name="T155">chorych. </text:span><text:span text:style-name="T5">Jak podkreślano skala ofiarności i troski społeczeństwa oraz zainteresowania lokali gastronomicznych przerosły</text:span><text:span text:style-name="T156"> </text:span><text:span text:style-name="T5">oczekiwania.</text:span></text:p><text:p text:style-name="P152"><text:span text:style-name="T5">Innym wyrazem wdzięczności dla służby zdrowia i troski o ich zdro- wie psychiczne były pojawiające się w różnych miejscach (billboardy, tramwaje,</text:span><text:span text:style-name="T112"> </text:span><text:span text:style-name="T5">autobusy,</text:span><text:span text:style-name="T112"> </text:span><text:span text:style-name="T5">bloki,</text:span><text:span text:style-name="T112"> </text:span><text:span text:style-name="T5">prywatne</text:span><text:span text:style-name="T20"> </text:span><text:span text:style-name="T9">balkony,</text:span><text:span text:style-name="T112"> </text:span><text:span text:style-name="T5">ściany</text:span><text:span text:style-name="T112"> </text:span><text:span text:style-name="T5">budynków</text:span><text:span text:style-name="T20"> </text:span><text:span text:style-name="T5">i</text:span><text:span text:style-name="T112"> </text:span><text:span text:style-name="T5">dużych</text:span></text:p></draw:text-box></draw:frame><draw:frame draw:style-name="fr1" text:anchor-type="char" svg:x="2.671cm" svg:y="17.089cm" svg:width="11.61cm" svg:height="4.269cm" draw:z-index="97"><draw:text-box><text:list xml:id="list53186929" text:style-name="WWNum7"><text:list-item><text:p text:style-name="P66"><text:span text:style-name="T191">Andrea</text:span><text:span text:style-name="T192"> </text:span><text:span text:style-name="T189">Remuzzi,</text:span><text:span text:style-name="T192"> </text:span><text:span text:style-name="T189">Giuseppe</text:span><text:span text:style-name="T192"> </text:span><text:span text:style-name="T189">Remuzzi,</text:span><text:span text:style-name="T192"> </text:span><text:span text:style-name="T191">„COVID-19</text:span><text:span text:style-name="T192"> </text:span><text:span text:style-name="T189">and</text:span><text:span text:style-name="T192"> </text:span><text:span text:style-name="T189">Italy:</text:span><text:span text:style-name="T192"> </text:span><text:span text:style-name="T189">what</text:span><text:span text:style-name="T192"> </text:span><text:span text:style-name="T189">next?”</text:span><text:span text:style-name="T192"> </text:span><text:span text:style-name="T190">Lancet</text:span><text:span text:style-name="T189">,</text:span><text:span text:style-name="T192"> </text:span><text:span text:style-name="T191">vol. </text:span><text:span text:style-name="T189">395, issue 10231, (2020): 1225–1228,</text:span><text:span text:style-name="T193"> </text:span><text:span text:style-name="T30">https://doi.org/10.1016/S0140-6736(20)30627-9</text:span></text:p></text:list-item><text:list-item><text:p text:style-name="P42"><text:span text:style-name="T24">Zob. Dawid Bereza, Michał Biały, </text:span><text:span text:style-name="T30">Jan </text:span><text:span text:style-name="T24">Bieniasz, „Sytuacja epidemiologiczna na świecie – stan na </text:span><text:span text:style-name="T30">25.03.2020”, <text:s/></text:span><text:span text:style-name="T24">w </text:span><text:span text:style-name="T29">COVID-19 – opracowanie zgodne ze stanem wiedzy <text:s text:c="2"/>na 26.03.2020 </text:span><text:span text:style-name="T49">r., </text:span><text:span text:style-name="T24">opiekun Maria Inglot. </text:span><text:a xlink:type="simple" xlink:href="http://www.umed.wroc.pl/sites/default/files/" text:style-name="ListLabel_20_100" text:visited-style-name="ListLabel_20_100"><text:span text:style-name="T24">https://w</text:span></text:a><text:span text:style-name="T24">ww</text:span><text:a xlink:type="simple" xlink:href="http://www.umed.wroc.pl/sites/default/files/" text:style-name="ListLabel_20_100" text:visited-style-name="ListLabel_20_100"><text:span text:style-name="T24">.umed.wroc.pl/site</text:span></text:a><text:span text:style-name="T24">s</text:span><text:a xlink:type="simple" xlink:href="http://www.umed.wroc.pl/sites/default/files/" text:style-name="ListLabel_20_100" text:visited-style-name="ListLabel_20_100"><text:span text:style-name="T24">/defaul</text:span></text:a><text:span text:style-name="T24">t/</text:span><text:a xlink:type="simple" xlink:href="http://www.umed.wroc.pl/sites/default/files/" text:style-name="ListLabel_20_100" text:visited-style-name="ListLabel_20_100"><text:span text:style-name="T24">files/</text:span></text:a><text:span text:style-name="T24"> files/aktualnosci/2020/03/COVID_19_1_0_poprawiony_26_03_2020 wersja_po_for- matowaniu_(2).pdf,</text:span><text:span text:style-name="T45"> </text:span><text:span text:style-name="T24">O</text:span><text:span text:style-name="T45"> </text:span><text:span text:style-name="T24">uwarunkowaniach</text:span><text:span text:style-name="T36"> </text:span><text:span text:style-name="T24">sytuacji</text:span><text:span text:style-name="T45"> </text:span><text:span text:style-name="T24">epidemiologicznej</text:span><text:span text:style-name="T45"> </text:span><text:span text:style-name="T24">we</text:span><text:span text:style-name="T36"> </text:span><text:span text:style-name="T24">Włoszech</text:span><text:span text:style-name="T36"> </text:span><text:span text:style-name="T24">s.</text:span><text:span text:style-name="T36"> </text:span><text:span text:style-name="T24">6-7.</text:span></text:p></text:list-item><text:list-item><text:p text:style-name="P68"><text:span text:style-name="T29">Medexpress</text:span><text:span text:style-name="T24">, „Polski lekarz o misji w Lombardii: Skala epidemii jest porażają- </text:span><text:span text:style-name="T47">ca…,” </text:span><text:span text:style-name="T24">wywiad przeprowadziła Martyna Chmielewska, 16 kwietnia 2020, http</text:span><text:a xlink:type="simple" xlink:href="http://www/" text:style-name="ListLabel_20_100" text:visited-style-name="ListLabel_20_100"><text:span text:style-name="T24">s://w</text:span></text:a><text:span text:style-name="T24">ww. </text:span><text:span text:style-name="T37">medexpress.pl/polski-lekarz-o-misji-w-lombardii-skala-epidemii-jest-porazajaca/77309</text:span></text:p></text:list-item><text:list-item><text:p text:style-name="P69"><text:span text:style-name="T24">Marcin</text:span><text:span text:style-name="T46"> </text:span><text:span text:style-name="T24">Mycielski,</text:span><text:span text:style-name="T46"> </text:span><text:span text:style-name="T24">#PosiłekDlaLekarza:</text:span><text:span text:style-name="T46"> </text:span><text:span text:style-name="T24">wsparcie</text:span><text:span text:style-name="T46"> </text:span><text:span text:style-name="T24">akcji</text:span><text:span text:style-name="T46"> </text:span><text:span text:style-name="T24">#Wzywamy</text:span><text:span text:style-name="T46"> </text:span><text:span text:style-name="T24">Posiłki,</text:span><text:span text:style-name="T46"> </text:span><text:span text:style-name="T24">zrzut- ka.pl, https://zrzutka.pl/t3e3ec [dostęp:</text:span><text:span text:style-name="T30"> </text:span><text:span text:style-name="T24">23.07.2021].</text:span></text:p></text:list-item></text:list></draw:text-box></draw:frame><draw:frame draw:style-name="fr1" text:anchor-type="char" svg:x="13.818cm" svg:y="21.618cm" svg:width="0.46cm" svg:height="0.448cm" draw:z-index="98"><draw:text-box><text:p text:style-name="P4"><text:span text:style-name="T59">85</text:span></text:p></draw:text-box></draw:frame><draw:frame draw:style-name="fr1" text:anchor-type="char" svg:x="2.708cm" svg:y="1.676cm" svg:width="11.539cm" svg:height="0.423cm" draw:z-index="99"><draw:text-box><text:p text:style-name="P132"/></draw:text-box></draw:frame><draw:frame draw:style-name="fr1" text:anchor-type="char" svg:x="2.708cm" svg:y="16.623cm" svg:width="2.54cm" svg:height="0.423cm" draw:z-index="100"><draw:text-box><text:p text:style-name="P132"/></draw:text-box></draw:frame><draw:frame draw:style-name="fr1" text:anchor-type="char" svg:x="11.901cm" svg:y="18.74cm" svg:width="0.318cm" svg:height="0.423cm" draw:z-index="101"><draw:text-box><text:p text:style-name="P132"/></draw:text-box></draw:frame></text:p>
      <text:p text:style-name="P105"><draw:line text:anchor-type="char" draw:z-index="102" draw:style-name="gr1" draw:text-style-name="P161" svg:x1="2.256cm" svg:y1="2.064cm" svg:x2="13.794cm" svg:y2="2.064cm"><text:p/></draw:line><draw:line text:anchor-type="char" draw:z-index="103" draw:style-name="gr1" draw:text-style-name="P161" svg:x1="2.256cm" svg:y1="18.069cm" svg:x2="4.796cm" svg:y2="18.069cm"><text:p/></draw:line><draw:frame draw:style-name="fr1" text:anchor-type="char" svg:x="2.221cm" svg:y="1.503cm" svg:width="1.813cm" svg:height="0.423cm" draw:z-index="104"><draw:text-box><text:p text:style-name="P5"><text:span text:style-name="T62">Beata </text:span><text:span text:style-name="T61">Gola</text:span></text:p></draw:text-box></draw:frame><draw:frame draw:style-name="fr1" text:anchor-type="char" svg:x="2.221cm" svg:y="2.378cm" svg:width="11.61cm" svg:height="15.349cm" draw:z-index="105"><draw:text-box><text:p text:style-name="P113"><text:span text:style-name="T5">hal) napisy: „Dziękujemy Służbie Zdrowia”, „Bohaterowie! Dziękujemy</text:span></text:p><text:p text:style-name="P114"><text:span text:style-name="T5">za Waszą pracę”</text:span><text:span text:style-name="T19">39 </text:span><text:span text:style-name="T5">i in.</text:span></text:p><text:p text:style-name="P141"><text:span text:style-name="T5">Troska</text:span><text:span text:style-name="T125"> </text:span><text:span text:style-name="T5">społeczeństwa</text:span><text:span text:style-name="T113"> </text:span><text:span text:style-name="T5">o</text:span><text:span text:style-name="T113"> </text:span><text:span text:style-name="T5">pracowników</text:span><text:span text:style-name="T113"> </text:span><text:span text:style-name="T5">służby</text:span><text:span text:style-name="T113"> </text:span><text:span text:style-name="T5">zdrowia</text:span><text:span text:style-name="T113"> </text:span><text:span text:style-name="T5">przejawiała</text:span><text:span text:style-name="T125"> </text:span><text:span text:style-name="T5">się również podejmowaniem wielu działań mających na celu szycie mase- czek</text:span><text:span text:style-name="T19">40 </text:span><text:span text:style-name="T5">czy też pozyskiwanie odzieży ochronnej (fartuchów i rękawiczek) przez wolontariuszy w szeregu oddolnych akcji związanych z doposaża- niem szpitali.</text:span></text:p><text:p text:style-name="P158"><text:span text:style-name="T5">W społecznościach akademickich organizowano zbiórki funduszy na zakup sprzętów dla szpitali uniwersyteckich np. zakup systemów do</text:span><text:span text:style-name="T135"> </text:span><text:span text:style-name="T5">de- kontaminacji pomieszczeń gazową formą nadtlenku azotu, które umoż- liwiały szybką dezynfekcję pomieszczeń. Akcje takie cieszyły się dużym zainteresowaniem</text:span><text:span text:style-name="T11"> </text:span><text:span text:style-name="T5">i</text:span><text:span text:style-name="T12"> </text:span><text:span text:style-name="T5">były</text:span><text:span text:style-name="T12"> </text:span><text:span text:style-name="T5">odczytywane</text:span><text:span text:style-name="T12"> </text:span><text:span text:style-name="T5">jako</text:span><text:span text:style-name="T12"> </text:span><text:span text:style-name="T5">wyraz</text:span><text:span text:style-name="T12"> </text:span><text:span text:style-name="T5">solidarności</text:span><text:span text:style-name="T112"> </text:span><text:span text:style-name="T5">z</text:span><text:span text:style-name="T6"> </text:span><text:span text:style-name="T5">chorymi i personelem medycznym</text:span><text:span text:style-name="T13"> </text:span><text:span text:style-name="T5">szpitali.</text:span></text:p><text:p text:style-name="P139"><text:span text:style-name="T5">Pandemia przyśpieszyła też </text:span><text:span text:style-name="T155">(jest </text:span><text:span text:style-name="T5">to smutna konstatacja, gdyż dzia- łania te powinny mieć miejsce wcześniej) podejmowanie przez polskie uczelnie wyższe działań związanych z ochroną klimatu np.</text:span><text:span text:style-name="T140"> </text:span><text:span text:style-name="T5">prowadzenie zdalnie specjalistycznych kursów i webinarów poświęconych kryzyso- wi klimatyczno-ekologicznemu, powstawanie rad klimatycznych</text:span><text:span text:style-name="T129"> </text:span><text:span text:style-name="T5">uczelni i zatwierdzanie strategii klimatycznych dla</text:span><text:span text:style-name="T16"> </text:span><text:span text:style-name="T5">uczelni.</text:span></text:p><text:p text:style-name="P139"><text:span text:style-name="T5">Szczególnie trudna w pandemicznym czasie obostrzeń i izolacji spo- łecznej okazała się być sytuacja osób starszych i samotnych. W sytuacji konieczności ograniczania przez nie wychodzenia z domu ruszyły akcje pomocy dla seniorów w robieniu zakupów żywności i leków</text:span><text:span text:style-name="T127">41</text:span><text:span text:style-name="T5">. Pomoc zakupowa,</text:span><text:span text:style-name="T112"> </text:span><text:span text:style-name="T5">sąsiedzka</text:span><text:span text:style-name="T20"> </text:span><text:span text:style-name="T5">i</text:span><text:span text:style-name="T112"> </text:span><text:span text:style-name="T5">społecznikowska</text:span><text:span text:style-name="T20"> </text:span><text:span text:style-name="T5">to</text:span><text:span text:style-name="T112"> </text:span><text:span text:style-name="T5">również</text:span><text:span text:style-name="T112"> </text:span><text:span text:style-name="T5">wyraz</text:span><text:span text:style-name="T20"> </text:span><text:span text:style-name="T5">troski</text:span><text:span text:style-name="T20"> </text:span><text:span text:style-name="T5">podczas pandemii.</text:span><text:span text:style-name="T119"> </text:span><text:span text:style-name="T5">Inna</text:span><text:span text:style-name="T21"> </text:span><text:span text:style-name="T5">grupą</text:span><text:span text:style-name="T21"> </text:span><text:span text:style-name="T5">dla</text:span><text:span text:style-name="T21"> </text:span><text:span text:style-name="T5">której</text:span><text:span text:style-name="T21"> </text:span><text:span text:style-name="T5">okres</text:span><text:span text:style-name="T21"> </text:span><text:span text:style-name="T5">pandemii</text:span><text:span text:style-name="T21"> </text:span><text:span text:style-name="T5">stanowił</text:span><text:span text:style-name="T119"> </text:span><text:span text:style-name="T5">duże</text:span><text:span text:style-name="T21"> </text:span><text:span text:style-name="T5">wyzwanie były osoby bezdomne, wykluczone do których z pomocą przyszli wolon- tariusze i</text:span><text:span text:style-name="T13"> </text:span><text:span text:style-name="T5">streetworkerzy.</text:span></text:p><text:p text:style-name="P135"><text:span text:style-name="T5">Przywołane powyżej <text:s/>wybrane <text:s/>przykłady <text:s/>działań <text:s/>podejmowanych z troską w czasie pandemii nie są jedynym obliczem naszej moralności w tym czasie. Inne oblicze to: niedbałości przy leczeniu </text:span><text:span text:style-name="T9">pacjentów, </text:span><text:span text:style-name="T5">od- syłanie pacjentów z Covid-19 do innych szpitali będące narażeniem ich zdrowia i życia ze śmiercią włącznie, nieprawidłowości przy wykony- waniu </text:span><text:span text:style-name="T9">testów, </text:span><text:span text:style-name="T5">trudniejsza sytuacja pielęgniarek w stosunku do lekarzy w</text:span><text:span text:style-name="T128"> </text:span><text:span text:style-name="T5">szpitalach</text:span><text:span text:style-name="T149"> </text:span><text:span text:style-name="T5">w</text:span><text:span text:style-name="T149"> </text:span><text:span text:style-name="T5">zakresie</text:span><text:span text:style-name="T128"> </text:span><text:span text:style-name="T5">dostępności</text:span><text:span text:style-name="T149"> </text:span><text:span text:style-name="T5">do</text:span><text:span text:style-name="T128"> </text:span><text:span text:style-name="T5">odzieży</text:span><text:span text:style-name="T149"> </text:span><text:span text:style-name="T5">ochronnej</text:span><text:span text:style-name="T149"> </text:span><text:span text:style-name="T5">(maseczek,</text:span></text:p></draw:text-box></draw:frame><draw:frame draw:style-name="fr1" text:anchor-type="char" svg:x="2.221cm" svg:y="18.105cm" svg:width="11.61cm" svg:height="3.253cm" draw:z-index="106"><draw:text-box><text:list xml:id="list2873730301" text:style-name="WWNum8"><text:list-item><text:p text:style-name="P71"><text:span text:style-name="T29">Głos nauczycielski</text:span><text:span text:style-name="T24">, </text:span><text:span text:style-name="T47">„Walka </text:span><text:span text:style-name="T176">z </text:span><text:span text:style-name="T24">epidemią. Nauczyciele solidarni </text:span><text:span text:style-name="T176">z </text:span><text:span text:style-name="T24">pracownikami służby zdrowia. Bożena Mania: Dziękujemy </text:span><text:span text:style-name="T30">bohaterom!”, </text:span><text:span text:style-name="T24">19 maja 2020, https://glos.pl/ walka-z-epidemia-nauczyciele-solidarni-z-pracownikami-sluzby-zdrowia-bozena-ma- nia-dziekujemy-bohaterom [dostęp:</text:span><text:span text:style-name="T33"> </text:span><text:span text:style-name="T24">23.07.2021].</text:span></text:p></text:list-item><text:list-item><text:p text:style-name="P43"><text:span text:style-name="T24">PolskaTimes.pl, „Cała Polska szyje maseczki dla szpitali. Akcja wciąż </text:span><text:span text:style-name="T47">trwa!”, </text:span><text:span text:style-name="T57"><text:s/></text:span><text:span text:style-name="T24">17 kwietnia 2020,</text:span><text:span text:style-name="T58"> </text:span><text:span text:style-name="T24">https://polskatimes.pl/cala-polska-szyje-maseczki-dla-szpitali-akcja-</text:span></text:p></text:list-item></text:list><text:p text:style-name="P14"><text:span text:style-name="T24">-wciaz-trwa/ar/c1-14863295 [dostęp: 23.07.2021]</text:span></text:p><text:list xml:id="list113524912334405" text:continue-numbering="true" text:style-name="WWNum8"><text:list-item><text:p text:style-name="P73"><text:span text:style-name="T24">Społecznik 2.0, „Pomoc w czasach </text:span><text:span text:style-name="T30">koronawirusa”, </text:span><text:span text:style-name="T24">30 marca 2020, https://spo- lecznik20.pl/posts/pomoc-w-czasach-koronawirusa</text:span></text:p></text:list-item></text:list></draw:text-box></draw:frame><draw:frame draw:style-name="fr1" text:anchor-type="char" svg:x="2.221cm" svg:y="21.618cm" svg:width="0.476cm" svg:height="0.448cm" draw:z-index="107"><draw:text-box><text:p text:style-name="P4"><text:span text:style-name="T59">86</text:span></text:p></draw:text-box></draw:frame><draw:frame draw:style-name="fr1" text:anchor-type="char" svg:x="2.256cm" svg:y="1.676cm" svg:width="11.539cm" svg:height="0.423cm" draw:z-index="108"><draw:text-box><text:p text:style-name="P132"/></draw:text-box></draw:frame><draw:frame draw:style-name="fr1" text:anchor-type="char" svg:x="2.256cm" svg:y="17.681cm" svg:width="2.54cm" svg:height="0.423cm" draw:z-index="109"><draw:text-box><text:p text:style-name="P132"/></draw:text-box></draw:frame></text:p>
      <text:p text:style-name="P106"><draw:line text:anchor-type="char" draw:z-index="110" draw:style-name="gr1" draw:text-style-name="P161" svg:x1="2.708cm" svg:y1="2.064cm" svg:x2="14.246cm" svg:y2="2.064cm"><text:p/></draw:line><draw:line text:anchor-type="char" draw:z-index="111" draw:style-name="gr1" draw:text-style-name="P161" svg:x1="2.708cm" svg:y1="19.48cm" svg:x2="5.248cm" svg:y2="19.48cm"><text:p/></draw:line><draw:frame draw:style-name="fr1" text:anchor-type="char" svg:x="10.379cm" svg:y="1.503cm" svg:width="3.895cm" svg:height="0.423cm" draw:z-index="112"><draw:text-box><text:p text:style-name="P5"><text:span text:style-name="T60">Odpowiedzialność i troska</text:span></text:p></draw:text-box></draw:frame><draw:frame draw:style-name="fr1" text:anchor-type="char" svg:x="2.671cm" svg:y="2.378cm" svg:width="11.613cm" svg:height="16.701cm" draw:z-index="113"><draw:text-box><text:p text:style-name="P113"><text:span text:style-name="T5">fartuchów, rękawiczek), lekarze nie stosujący maseczek czy rękawiczek</text:span></text:p><text:p text:style-name="P159"><text:span text:style-name="T5">w kontakcie z pacjentami w poradniach, bagatelizujący zalecenia, brak społecznej odpowiedzialności itd. Dlatego nie można patrzyć na etykę <text:s text:c="3"/>i moralność podczas pandemii jedynie w kategoriach sukcesu bądź klę- ski. Rzeczywistość ta nie okazała się czarna bądź biała, chyba każdy od prawie</text:span><text:span text:style-name="T21"> </text:span><text:span text:style-name="T5">półtorej</text:span><text:span text:style-name="T8"> </text:span><text:span text:style-name="T5">roku</text:span><text:span text:style-name="T8"> </text:span><text:span text:style-name="T5">staje</text:span><text:span text:style-name="T8"> </text:span><text:span text:style-name="T5">przed</text:span><text:span text:style-name="T8"> </text:span><text:span text:style-name="T5">dylematami</text:span><text:span text:style-name="T8"> </text:span><text:span text:style-name="T5">moralnymi,</text:span><text:span text:style-name="T8"> </text:span><text:span text:style-name="T5">które</text:span><text:span text:style-name="T8"> </text:span><text:span text:style-name="T5">musi</text:span><text:span text:style-name="T21"> </text:span><text:span text:style-name="T5">sam rozwiązywać, mierząc się z nimi i doświadczając sytuacji</text:span><text:span text:style-name="T181"> </text:span><text:span text:style-name="T5">granicznej.</text:span></text:p><text:p text:style-name="P149"><text:span text:style-name="T5">Doświadczenie pokazuje, że „troska” odnosiła się głównie do ludzi – wszak oni chorowali bądź potrzebowali </text:span><text:span text:style-name="T9">pomocy, </text:span><text:span text:style-name="T5">zatem była to antro- pocentrycznie zorientowana etyka środowiskowa. Czy jednak odnosiła się ona do odpowiedzialności też za przyszłe pokolenia, jak postulował Birnbacher? Okazuje się, że moralność współczesna w wielu aspektach może nie być zgodna z etycznymi postulatami etyki odpowiedzialności, akcentującej potrzebę szerszego oglądu naszych działań. </text:span><text:span text:style-name="T9">Jako </text:span><text:span text:style-name="T5">przykład można podać wymuszone przez pandemię zużywanie dużych ilości jed- norazowych maseczek i rękawiczek oraz powrót do używania reklamó- wek</text:span><text:span text:style-name="T12"> </text:span><text:span text:style-name="T5">foliowych</text:span><text:span text:style-name="T12"> </text:span><text:span text:style-name="T5">w</text:span><text:span text:style-name="T12"> </text:span><text:span text:style-name="T5">handlu</text:span><text:span text:style-name="T19">42</text:span><text:span text:style-name="T5">.</text:span><text:span text:style-name="T112"> </text:span><text:span text:style-name="T5">Oprócz</text:span><text:span text:style-name="T12"> </text:span><text:span text:style-name="T5">rękawiczek</text:span><text:span text:style-name="T12"> </text:span><text:span text:style-name="T5">lateksowych,</text:span><text:span text:style-name="T12"> </text:span><text:span text:style-name="T5">wykorzysty- wano w Polsce na duża skalę rękawiczki foliowe, które klienci powinni ubierać przed wejściem do sklepu, jeśli nie mieli swoich. Wiązało się to z takimi problemami jak: wytwarzanie i zużywanie dużej ilości rękawi- czek wykonanych z tworzyw sztucznych, gum syntetycznych (wzrosła zatem drastycznie ilość zużywanych plastików), problemy z powstają- cymi odpadami i ich utylizacją, śmiecenie w przestrzeni publicznej, nie- odpowiedzialne używanie i nadmiarowe zużywanie środków ochrony osobistej.</text:span><text:span text:style-name="T146"> </text:span><text:span text:style-name="T5">W</text:span><text:span text:style-name="T146"> </text:span><text:span text:style-name="T5">kontekście</text:span><text:span text:style-name="T146"> </text:span><text:span text:style-name="T5">potrzeb</text:span><text:span text:style-name="T160"> </text:span><text:span text:style-name="T5">przyszłych</text:span><text:span text:style-name="T160"> </text:span><text:span text:style-name="T5">pokoleń</text:span><text:span text:style-name="T146"> </text:span><text:span text:style-name="T5">i</text:span><text:span text:style-name="T23"> </text:span><text:span text:style-name="T5">ochrony</text:span><text:span text:style-name="T160"> </text:span><text:span text:style-name="T5">zasobów</text:span></text:p><text:p text:style-name="P160"><text:span text:style-name="T5">– nieodpowiednie używanie tych środków jawiło się jako działanie nie- odpowiedzialne.</text:span></text:p><text:p text:style-name="P155"><text:span text:style-name="T5">Rozpatrując odpowiedzialność i troskę na gruncie etyki biocentrycz- nej jako jej przykład można podać organizację opieki nad zwierzętami w czasie kwarantanny. Wpisuje się w to grupa wsparcia „Pies w koro- nie”</text:span><text:span text:style-name="T19">43</text:span><text:span text:style-name="T5">, która zrzesza opiekunów zwierząt, oferujących swoją pomoc, <text:s text:c="2"/></text:span><text:span text:style-name="T154"><text:s/></text:span><text:span text:style-name="T5">a także tych, którzy tej pomocy potrzebują, ponieważ nie mogą opusz- czać</text:span><text:span text:style-name="T13"> </text:span><text:span text:style-name="T5">domu.</text:span></text:p><text:p text:style-name="P138"><text:span text:style-name="T5">W</text:span><text:span text:style-name="T125"> </text:span><text:span text:style-name="T5">początkowym</text:span><text:span text:style-name="T113"> </text:span><text:span text:style-name="T5">okresie</text:span><text:span text:style-name="T113"> </text:span><text:span text:style-name="T5">pandemii</text:span><text:span text:style-name="T125"> </text:span><text:span text:style-name="T5">więcej</text:span><text:span text:style-name="T113"> </text:span><text:span text:style-name="T5">osób</text:span><text:span text:style-name="T113"> </text:span><text:span text:style-name="T5">więcej</text:span><text:span text:style-name="T125"> </text:span><text:span text:style-name="T5">osób</text:span><text:span text:style-name="T113"> </text:span><text:span text:style-name="T5">było</text:span><text:span text:style-name="T113"> </text:span><text:span text:style-name="T5">zain- teresowanych adopcją zwierząt domowych: kota lub psa ze schroniska. Część osób uznawała, że podczas pracy zdalnej w domu, nareszcie może się</text:span><text:span text:style-name="T157"> </text:span><text:span text:style-name="T5">zdecydować</text:span><text:span text:style-name="T182"> </text:span><text:span text:style-name="T5">na</text:span><text:span text:style-name="T182"> </text:span><text:span text:style-name="T5">przyjęcie</text:span><text:span text:style-name="T182"> </text:span><text:span text:style-name="T5">zwierzęcia;</text:span><text:span text:style-name="T182"> </text:span><text:span text:style-name="T5">ale</text:span><text:span text:style-name="T182"> </text:span><text:span text:style-name="T5">zdarzały</text:span><text:span text:style-name="T182"> </text:span><text:span text:style-name="T5">się</text:span><text:span text:style-name="T182"> </text:span><text:span text:style-name="T5">też</text:span><text:span text:style-name="T182"> </text:span><text:span text:style-name="T5">powroty</text:span></text:p></draw:text-box></draw:frame><draw:frame draw:style-name="fr1" text:anchor-type="char" svg:x="2.672cm" svg:y="19.558cm" svg:width="11.608cm" svg:height="1.799cm" draw:z-index="114"><draw:text-box><text:list xml:id="list2203806355" text:style-name="WWNum9"><text:list-item><text:p text:style-name="P44"><text:span text:style-name="T24">Pisze na ten temat szerzej również M. Urbaniak. Zob. Marcin Urbaniak, </text:span><text:span text:style-name="T30">„O </text:span><text:span text:style-name="T24">pro- jekcie</text:span><text:span text:style-name="T25"> </text:span><text:span text:style-name="T24">nowej</text:span><text:span text:style-name="T25"> </text:span><text:span text:style-name="T24">etyki</text:span><text:span text:style-name="T25"> </text:span><text:span text:style-name="T24">środowiskowo-klimatycznej.</text:span><text:span text:style-name="T25"> </text:span><text:span text:style-name="T24">Zarys</text:span><text:span text:style-name="T25"> </text:span><text:span text:style-name="T24">podstawy</text:span><text:span text:style-name="T25"> </text:span><text:span text:style-name="T24">aksjologicznej</text:span><text:span text:style-name="T25"> </text:span><text:span text:style-name="T47">projektu”, </text:span><text:span text:style-name="T29">Edukacja Etyczna, </text:span><text:span text:style-name="T24">nr 17, 2020,</text:span><text:span text:style-name="T33"> </text:span><text:span text:style-name="T24">79–80.</text:span></text:p></text:list-item><text:list-item><text:p text:style-name="P45"><text:span text:style-name="T24">Ibid, „Pies w </text:span><text:span text:style-name="T47">koronie”. </text:span><text:span text:style-name="T24">Grupa wsparcia w czasie zagrożenia Covid-19. https:// spolecznik20.pl/posts/pomoc-w-czasach-koronawirusa</text:span></text:p></text:list-item></text:list></draw:text-box></draw:frame><draw:frame draw:style-name="fr1" text:anchor-type="char" svg:x="13.822cm" svg:y="21.618cm" svg:width="0.455cm" svg:height="0.448cm" draw:z-index="115"><draw:text-box><text:p text:style-name="P4"><text:span text:style-name="T59">87</text:span></text:p></draw:text-box></draw:frame><draw:frame draw:style-name="fr1" text:anchor-type="char" svg:x="2.708cm" svg:y="1.676cm" svg:width="11.539cm" svg:height="0.423cm" draw:z-index="116"><draw:text-box><text:p text:style-name="P132"/></draw:text-box></draw:frame><draw:frame draw:style-name="fr1" text:anchor-type="char" svg:x="2.708cm" svg:y="19.092cm" svg:width="2.54cm" svg:height="0.423cm" draw:z-index="117"><draw:text-box><text:p text:style-name="P132"/></draw:text-box></draw:frame></text:p>
      <text:p text:style-name="P107"><draw:line text:anchor-type="char" draw:z-index="118" draw:style-name="gr1" draw:text-style-name="P161" svg:x1="2.256cm" svg:y1="2.064cm" svg:x2="13.794cm" svg:y2="2.064cm"><text:p/></draw:line><draw:line text:anchor-type="char" draw:z-index="119" draw:style-name="gr1" draw:text-style-name="P161" svg:x1="2.256cm" svg:y1="18.775cm" svg:x2="4.796cm" svg:y2="18.775cm"><text:p/></draw:line><draw:frame draw:style-name="fr1" text:anchor-type="char" svg:x="2.221cm" svg:y="1.503cm" svg:width="1.813cm" svg:height="0.423cm" draw:z-index="120"><draw:text-box><text:p text:style-name="P5"><text:span text:style-name="T62">Beata </text:span><text:span text:style-name="T61">Gola</text:span></text:p></draw:text-box></draw:frame><draw:frame draw:style-name="fr1" text:anchor-type="char" svg:x="2.221cm" svg:y="2.378cm" svg:width="11.612cm" svg:height="16.249cm" draw:z-index="121"><draw:text-box><text:p text:style-name="P113"><text:span text:style-name="T5">zwierząt do schronisk z adopcji. Wiele osób chciało zostać rodziną ad-</text:span></text:p><text:p text:style-name="P120"><text:span text:style-name="T5">opcyjną dla młodego psa małych </text:span><text:span text:style-name="T9">rozmiarów, </text:span><text:span text:style-name="T5">który będzie również </text:span><text:span text:style-name="T9">mały, </text:span><text:span text:style-name="T5">gdy dorośnie, a takich psów jest niewiele w schroniskach. Bardzo trud- ny dla zwierząt i wolontariuszy był też długi czas zamknięcia schronisk. Jednakże, jak pokazują informacje, akcje i zbiórki orgaznizowane za po- średnictwem</text:span><text:span text:style-name="T20"> </text:span><text:span text:style-name="T5">facebooka,</text:span><text:span text:style-name="T125"> </text:span><text:span text:style-name="T5">w</text:span><text:span text:style-name="T20"> </text:span><text:span text:style-name="T5">czasie</text:span><text:span text:style-name="T125"> </text:span><text:span text:style-name="T5">pandemii</text:span><text:span text:style-name="T125"> </text:span><text:span text:style-name="T5">zwierzęta</text:span><text:span text:style-name="T125"> </text:span><text:span text:style-name="T5">domowe</text:span><text:span text:style-name="T125"> </text:span><text:span text:style-name="T5">otrzymy- wały prawdopodobnie więcej wsparcia niż wcześniej, wielu petsitterów podejmowało również nieodpłatnie opiekę nad nimi, więcej też było in- terwencji w sytuacji złego traktowania zwierząt, bo ludzie pozostając <text:s/>w domach o tym</text:span><text:span text:style-name="T115"> </text:span><text:span text:style-name="T5">wiedzieli.</text:span></text:p><text:p text:style-name="P128"><text:span text:style-name="T5">Natomiast w opozycji, jako działanie przeciwko trosce o zwierzęta</text:span></text:p><text:p text:style-name="P130"><text:span text:style-name="T5">należy</text:span><text:span text:style-name="T125"> </text:span><text:span text:style-name="T5">wymienić</text:span><text:span text:style-name="T113"> </text:span><text:span text:style-name="T5">funkcjonujący</text:span><text:span text:style-name="T113"> </text:span><text:span text:style-name="T5">proceder</text:span><text:span text:style-name="T125"> </text:span><text:span text:style-name="T5">polowań</text:span><text:span text:style-name="T113"> </text:span><text:span text:style-name="T5">czy</text:span><text:span text:style-name="T113"> </text:span><text:span text:style-name="T5">rybołówstwa</text:span><text:span text:style-name="T125"> </text:span><text:span text:style-name="T5">jako </text:span><text:span text:style-name="T9">hobby, </text:span><text:span text:style-name="T5">przeciwko którym występował Paul </text:span><text:span text:style-name="T9">Taylor </text:span><text:span text:style-name="T5">w zaproponowanej przez</text:span><text:span text:style-name="T113"> </text:span><text:span text:style-name="T5">siebie</text:span><text:span text:style-name="T113"> </text:span><text:span text:style-name="T5">regule</text:span><text:span text:style-name="T16"> </text:span><text:span text:style-name="T5">wierności</text:span><text:span text:style-name="T113"> </text:span><text:span text:style-name="T5">na</text:span><text:span text:style-name="T16"> </text:span><text:span text:style-name="T5">gruncie</text:span><text:span text:style-name="T113"> </text:span><text:span text:style-name="T5">etyki</text:span><text:span text:style-name="T113"> </text:span><text:span text:style-name="T5">biocentrycznej.</text:span><text:span text:style-name="T16"> </text:span><text:span text:style-name="T5">Potrzebna szczególnie do realizacji na czas pandemii etyka biocentryczna (zacho- wywanie</text:span><text:span text:style-name="T11"> </text:span><text:span text:style-name="T5">jej</text:span><text:span text:style-name="T112"> </text:span><text:span text:style-name="T5">zasad</text:span><text:span text:style-name="T112"> </text:span><text:span text:style-name="T5">i</text:span><text:span text:style-name="T112"> </text:span><text:span text:style-name="T5">reguł)</text:span><text:span text:style-name="T12"> </text:span><text:span text:style-name="T5">niestety</text:span><text:span text:style-name="T112"> </text:span><text:span text:style-name="T5">nie</text:span><text:span text:style-name="T112"> </text:span><text:span text:style-name="T5">była</text:span><text:span text:style-name="T112"> </text:span><text:span text:style-name="T5">też</text:span><text:span text:style-name="T12"> </text:span><text:span text:style-name="T5">realizowana</text:span><text:span text:style-name="T112"> </text:span><text:span text:style-name="T5">w</text:span><text:span text:style-name="T11"> </text:span><text:span text:style-name="T5">kontekście utrzymywania bioróżnorodności, gatunki wciąż giną w dużym</text:span><text:span text:style-name="T141"> </text:span><text:span text:style-name="T5">tempie.</text:span></text:p><text:p text:style-name="P139"><text:span text:style-name="T5">Przeciwko zachowywaniu całych ekosystemów, tak ważnych w inte- gralnym, holistycznym spojrzeniu na przyrodę i człowieka jako jej część (upowszechnianym w etyce holistycznej), lokują się działania mające na celu wycinkę Puszczy Karpackiej</text:span><text:span text:style-name="T127">44</text:span><text:span text:style-name="T5">. </text:span><text:span text:style-name="T9">Wprawdzie </text:span><text:span text:style-name="T5">wycinka prowadzona przez Lasy Państwowe dotyczy drzew (często bardzo starych o wymia- rach pomnikowych), ale nie odnosi się ten proceder do samych indywi- duów (w tym przypadku roślin), nie możemy zatem postrzegać go jako działania sprzeniewierzającego się etyce biocentrycznej. W rzeczywisto- ści jest to niszczenie ostatnich starodrzewów górskich w Polsce, które dotyczy całych ekosystemów istniejących w tym miejscu, nie da się bo- wiem</text:span><text:span text:style-name="T21"> </text:span><text:span text:style-name="T5">wycinać</text:span><text:span text:style-name="T8"> </text:span><text:span text:style-name="T5">drzew</text:span><text:span text:style-name="T8"> </text:span><text:span text:style-name="T5">bez</text:span><text:span text:style-name="T8"> </text:span><text:span text:style-name="T5">wpływu</text:span><text:span text:style-name="T8"> </text:span><text:span text:style-name="T5">na</text:span><text:span text:style-name="T8"> </text:span><text:span text:style-name="T5">biotop</text:span><text:span text:style-name="T21"> </text:span><text:span text:style-name="T5">i</text:span><text:span text:style-name="T11"> </text:span><text:span text:style-name="T5">środowisko</text:span><text:span text:style-name="T8"> </text:span><text:span text:style-name="T5">abiotyczne</text:span><text:span text:style-name="T8"> </text:span><text:span text:style-name="T5">tego obszaru.</text:span></text:p><text:p text:style-name="P142"><text:span text:style-name="T5">Okazuje się, że sytuacja na świecie pod względem ekosystemowym jest również trudna. W obecnym roku 2021 od dnia 29 lipca żyjemy na kredyt. W tym dniu mianowicie przypada tzw. dzień długu ekologicz- nego, jak podała Global Footprint Network</text:span><text:span text:style-name="T19">45</text:span><text:span text:style-name="T5">. Do tego dnia w obecnym roku ludzkość wyczerpała roczny budżet przyrody – zasoby ziemi, które odnawiają się w sposób naturalny w ciągu roku. Do końca roku będzie- my utrzymywać nasz deficyt ekologiczny, zmniejszając lokalne zapasy</text:span></text:p></draw:text-box></draw:frame><draw:frame draw:style-name="fr1" text:anchor-type="char" svg:x="2.221cm" svg:y="18.852cm" svg:width="11.608cm" svg:height="2.505cm" draw:z-index="122"><draw:text-box><text:p text:style-name="P55"><text:span text:style-name="T24">44 Zob. np.: „Ocalić Dzikie Karpaty”, </text:span><text:span text:style-name="T29">Tygodnik Spraw Obywatelskich </text:span><text:span text:style-name="T24">nr 43 (2020),</text:span></text:p><text:p text:style-name="P75"><text:span text:style-name="T24">27 października 2020, https://instytutsprawobywatelskich.pl/ocalic-dzikie-karpaty/ oraz „230 naukowców i naukowczyń apeluje o zatrzymanie wycinek w Bieszczadach”, SmogLab, 9 października 2020, https://smoglab.pl/230-naukowcow-i-naukowczyn-a- peluje-o-zatrzymanie-wycinek-w-bieszczadach/</text:span></text:p><text:p text:style-name="P32"><text:span text:style-name="T24">45 Global Footprint Network, Earth Overshoot Day, https://www.footprintnet- work.org/our-work/earth-overshoot-day/ [dostęp 31.07.2021]</text:span></text:p></draw:text-box></draw:frame><draw:frame draw:style-name="fr1" text:anchor-type="char" svg:x="2.221cm" svg:y="21.618cm" svg:width="0.485cm" svg:height="0.448cm" draw:z-index="123"><draw:text-box><text:p text:style-name="P4"><text:span text:style-name="T59">88</text:span></text:p></draw:text-box></draw:frame><draw:frame draw:style-name="fr1" text:anchor-type="char" svg:x="2.256cm" svg:y="1.676cm" svg:width="11.539cm" svg:height="0.423cm" draw:z-index="124"><draw:text-box><text:p text:style-name="P132"/></draw:text-box></draw:frame><draw:frame draw:style-name="fr1" text:anchor-type="char" svg:x="2.256cm" svg:y="18.387cm" svg:width="2.54cm" svg:height="0.423cm" draw:z-index="125"><draw:text-box><text:p text:style-name="P132"/></draw:text-box></draw:frame></text:p>
      <text:p text:style-name="P108"><draw:line text:anchor-type="char" draw:z-index="126" draw:style-name="gr1" draw:text-style-name="P161" svg:x1="2.708cm" svg:y1="2.064cm" svg:x2="14.246cm" svg:y2="2.064cm"><text:p/></draw:line><draw:line text:anchor-type="char" draw:z-index="127" draw:style-name="gr1" draw:text-style-name="P161" svg:x1="2.708cm" svg:y1="18.422cm" svg:x2="5.248cm" svg:y2="18.422cm"><text:p/></draw:line><draw:frame draw:style-name="fr1" text:anchor-type="char" svg:x="10.379cm" svg:y="1.503cm" svg:width="3.895cm" svg:height="0.423cm" draw:z-index="128"><draw:text-box><text:p text:style-name="P5"><text:span text:style-name="T60">Odpowiedzialność i troska</text:span></text:p></draw:text-box></draw:frame><draw:frame draw:style-name="fr1" text:anchor-type="char" svg:x="2.671cm" svg:y="2.378cm" svg:width="11.61cm" svg:height="15.799cm" draw:z-index="129"><draw:text-box><text:p text:style-name="P113"><text:span text:style-name="T5">zasobów i akumulując dwutlenek węgla w atmosferze. Oznacza to, że</text:span></text:p><text:p text:style-name="P120"><text:span text:style-name="T5">w siedem miesięcy ludzkość wyczerpała roczny budżet Ziemi. Mimo</text:span><text:span text:style-name="T154"> </text:span><text:span text:style-name="T5">powszechnego przekonania, iż planeta Ziemia i przyroda „wytchnęła” trochę podczas pandemii, okazuje się, według szacunków naukowców, że zużycie zasobów osiąga już poziom sprzed pandemii koronawirusa. </text:span><text:span text:style-name="T9">Wprawdzie </text:span><text:span text:style-name="T5">w 2020 roku z powodu wprowadzanych w wielu miejscach na świecie lockdownów, dzień długu ekologicznego wypadł 22 sierpnia tj. trzy tygodnie później niż obecnie, ale był to efekt pierwszych dwóch fal pandemii, kiedy zużyto mnie </text:span><text:span text:style-name="T9">surowców.</text:span></text:p><text:p text:style-name="P135"><text:span text:style-name="T5">W</text:span><text:span text:style-name="T112"> </text:span><text:span text:style-name="T5">kontekście</text:span><text:span text:style-name="T20"> </text:span><text:span text:style-name="T5">pytania</text:span><text:span text:style-name="T112"> </text:span><text:span text:style-name="T5">o</text:span><text:span text:style-name="T20"> </text:span><text:span text:style-name="T5">etykę</text:span><text:span text:style-name="T20"> </text:span><text:span text:style-name="T5">adekwatną</text:span><text:span text:style-name="T20"> </text:span><text:span text:style-name="T5">na</text:span><text:span text:style-name="T20"> </text:span><text:span text:style-name="T5">czas</text:span><text:span text:style-name="T20"> </text:span><text:span text:style-name="T5">pandemii</text:span><text:span text:style-name="T20"> </text:span><text:span text:style-name="T5">nie</text:span><text:span text:style-name="T20"> </text:span><text:span text:style-name="T5">można uznać, że światowe ekosystemy były objęte w tym czasie należytą tro- ską i ludzką odpowiedzialnością. Trudno zatem przyjąć, że podstawowe kryterium czynu moralnego w etyce holistycznej zaproponowane przez Aldo Leopolda, mówiące o tym, że słuszne jest to co sprzyja zachowaniu spójności, stabilności i piękna wspólnoty biotycznej zostało</text:span><text:span text:style-name="T117"> </text:span><text:span text:style-name="T5">zachowane.</text:span></text:p><text:p text:style-name="P15"><text:span text:style-name="T3">Zamiast zakończenia</text:span></text:p><text:p text:style-name="P16"><text:span text:style-name="T3">– Edukacja etyczna do przetrwania „po”.</text:span></text:p><text:p text:style-name="P131"><text:span text:style-name="T5">Pytanie o etykę środowiskową na czas pandemii i paradygmat edukacji etycznej/ekologicznej jest w obecnych czasach szczególnie ważne</text:span><text:span text:style-name="T114"> </text:span><text:span text:style-name="T5">ponie- waż, każdy konkretny program edukacji ekologicznej formalnej i poza- formalnej zależy od przyjętych założeń co do miejsca człowieka w przy- rodzie czyli od filozoficznych podstaw wychowania ekologicznego. </text:span><text:span text:style-name="T16">We </text:span><text:span text:style-name="T5">współczesnym dyskursie ekologicznym jest to również pytanie o odpo- wiedni model etyki dla nauk o środowisku czy o postulowany stosunek człowieka</text:span><text:span text:style-name="T118"> </text:span><text:span text:style-name="T5">do</text:span><text:span text:style-name="T119"> </text:span><text:span text:style-name="T9">natury.</text:span><text:span text:style-name="T119"> </text:span><text:span text:style-name="T5">Wskazane</text:span><text:span text:style-name="T119"> </text:span><text:span text:style-name="T5">w</text:span><text:span text:style-name="T21"> </text:span><text:span text:style-name="T5">edukacji</text:span><text:span text:style-name="T119"> </text:span><text:span text:style-name="T5">przemiany</text:span><text:span text:style-name="T119"> </text:span><text:span text:style-name="T5">powinny</text:span><text:span text:style-name="T119"> </text:span><text:span text:style-name="T5">uwzględ- niać włączanie treści biocentrycznej i ekocentrycznej etyki środowisko- wej do programów szkolnych</text:span><text:span text:style-name="T19">46</text:span><text:span text:style-name="T5">. Aplikacje etyki środowiskowej do prak- tyki edukacyjnej mają swoje udane przykłady w Polsce w działalności Wrocławskiej Szkoły Przyszłości i jej lidera Ryszarda Łukaszewicza</text:span><text:span text:style-name="T19">47 </text:span><text:span text:style-name="T5">czy warsztatach prowadzonych przez Stowarzyszenie Pracownia na rzecz Wszystkich Istot. Kluczową sprawą jest w tym wszystkim traktowanie przyrody jako wartości samej w sobie (</text:span><text:span text:style-name="T122">per</text:span><text:span text:style-name="T17"> </text:span><text:span text:style-name="T122">se</text:span><text:span text:style-name="T5">).</text:span></text:p><text:p text:style-name="P72"><text:span text:style-name="T106">W obecnych niepewnych czasach podnosi się również zbiorową po- trzebę „dorośnięcia” (</text:span><text:span text:style-name="T110">a collective need to “grow up”</text:span><text:span text:style-name="T106">)</text:span><text:span text:style-name="T19">48</text:span><text:span text:style-name="T106">, potrzebę eduka-</text:span></text:p></draw:text-box></draw:frame><draw:frame draw:style-name="fr1" text:anchor-type="char" svg:x="2.671cm" svg:y="18.5cm" svg:width="11.612cm" svg:height="2.858cm" draw:z-index="130"><draw:text-box><text:list xml:id="list297957653" text:style-name="WWNum10"><text:list-item><text:p text:style-name="P67"><text:span text:style-name="T24">Beata Gola, </text:span><text:span text:style-name="T29">Etyka środowiskowa w edukacji ekologicznej </text:span><text:span text:style-name="T24">(Kraków: Impuls, 2018), 404–406 i</text:span><text:span text:style-name="T33"> </text:span><text:span text:style-name="T24">379–389.</text:span></text:p></text:list-item><text:list-item><text:p text:style-name="P70"><text:span text:style-name="T24">Wiele prac R. Łukaszewicza, m.in. Ryszard M. Łukaszewicz, </text:span><text:span text:style-name="T29">Leczenie głupoty i... czyli Salony Edukacji Ekologicznej NATURAmy</text:span><text:span text:style-name="T24">, (Wrocław: Wydawnictwo Uniwersytetu Wrocławskiego,</text:span><text:span text:style-name="T33"> </text:span><text:span text:style-name="T24">1996).</text:span></text:p></text:list-item><text:list-item><text:p text:style-name="P46"><text:span text:style-name="T24">Sharon Stein et al., “From </text:span><text:span text:style-name="T177">«</text:span><text:span text:style-name="T24">education for sustainable development» to «educa- tion</text:span><text:span text:style-name="T25"> </text:span><text:span text:style-name="T24">for</text:span><text:span text:style-name="T25"> </text:span><text:span text:style-name="T24">the</text:span><text:span text:style-name="T27"> </text:span><text:span text:style-name="T24">end</text:span><text:span text:style-name="T25"> </text:span><text:span text:style-name="T24">of</text:span><text:span text:style-name="T25"> </text:span><text:span text:style-name="T24">the</text:span><text:span text:style-name="T27"> </text:span><text:span text:style-name="T24">world</text:span><text:span text:style-name="T25"> </text:span><text:span text:style-name="T24">as</text:span><text:span text:style-name="T25"> </text:span><text:span text:style-name="T24">we</text:span><text:span text:style-name="T27"> </text:span><text:span text:style-name="T24">know</text:span><text:span text:style-name="T25"> </text:span><text:span text:style-name="T48">it»,</text:span><text:span text:style-name="T36"> </text:span><text:span text:style-name="T29">Educational</text:span><text:span text:style-name="T28"> </text:span><text:span text:style-name="T29">Philosophy</text:span><text:span text:style-name="T26"> </text:span><text:span text:style-name="T29">and</text:span><text:span text:style-name="T28"> </text:span><text:span text:style-name="T29">Theory</text:span><text:span text:style-name="T24">,</text:span><text:span text:style-name="T25"> </text:span><text:span text:style-name="T24">(2020), https://doi.org/10.1080/00131857.2020.1835646</text:span></text:p></text:list-item></text:list></draw:text-box></draw:frame><draw:frame draw:style-name="fr1" text:anchor-type="char" svg:x="13.802cm" svg:y="21.618cm" svg:width="0.476cm" svg:height="0.448cm" draw:z-index="131"><draw:text-box><text:p text:style-name="P4"><text:span text:style-name="T59">89</text:span></text:p></draw:text-box></draw:frame><draw:frame draw:style-name="fr1" text:anchor-type="char" svg:x="2.708cm" svg:y="1.676cm" svg:width="11.539cm" svg:height="0.423cm" draw:z-index="132"><draw:text-box><text:p text:style-name="P132"/></draw:text-box></draw:frame><draw:frame draw:style-name="fr1" text:anchor-type="char" svg:x="2.708cm" svg:y="18.034cm" svg:width="2.54cm" svg:height="0.423cm" draw:z-index="133"><draw:text-box><text:p text:style-name="P132"/></draw:text-box></draw:frame></text:p>
      <text:p text:style-name="P109"><draw:line text:anchor-type="char" draw:z-index="134" draw:style-name="gr1" draw:text-style-name="P161" svg:x1="2.256cm" svg:y1="2.064cm" svg:x2="13.794cm" svg:y2="2.064cm"><text:p/></draw:line><draw:line text:anchor-type="char" draw:z-index="135" draw:style-name="gr1" draw:text-style-name="P161" svg:x1="2.256cm" svg:y1="17.011cm" svg:x2="4.796cm" svg:y2="17.011cm"><text:p/></draw:line><draw:frame draw:style-name="fr1" text:anchor-type="char" svg:x="2.221cm" svg:y="1.503cm" svg:width="1.813cm" svg:height="0.423cm" draw:z-index="136"><draw:text-box><text:p text:style-name="P5"><text:span text:style-name="T62">Beata </text:span><text:span text:style-name="T61">Gola</text:span></text:p></draw:text-box></draw:frame><draw:frame draw:style-name="fr1" text:anchor-type="char" svg:x="2.221cm" svg:y="2.371cm" svg:width="11.608cm" svg:height="14.448cm" draw:z-index="137"><draw:text-box><text:p text:style-name="P115"><text:span text:style-name="T5">cji o zagrożeniach i kryzysach</text:span><text:span text:style-name="T19">49</text:span><text:span text:style-name="T5">, edukacji do przetrwania w warunkach</text:span></text:p><text:p text:style-name="P121"><text:span text:style-name="T5">zmian</text:span><text:span text:style-name="T131"> </text:span><text:span text:style-name="T5">klimatycznych</text:span><text:span text:style-name="T19">50</text:span><text:span text:style-name="T5">.</text:span><text:span text:style-name="T131"> </text:span><text:span text:style-name="T5">Rozważa</text:span><text:span text:style-name="T131"> </text:span><text:span text:style-name="T5">się</text:span><text:span text:style-name="T131"> </text:span><text:span text:style-name="T5">potrzebę</text:span><text:span text:style-name="T131"> </text:span><text:span text:style-name="T5">przygotowywania</text:span><text:span text:style-name="T131"> </text:span><text:span text:style-name="T5">uczniów z umiejętnościami przetrwania: praktycznymi, etycznymi i moralny- mi, pytając jak moglibyśmy zorganizować społeczeństwo w przypadku takich katastrofalnych wydarzeń</text:span><text:span text:style-name="T19">51 </text:span><text:span text:style-name="T5">jak pandemia. Wobec pandemii Co- vid-19 i nieznanego jutra powyższe implikacje powinny stanowić cele <text:s text:c="3"/>i treści nauczania w systemie formalnym, a także nieformalnym i po- zaformalnym. Postulowana edukacja do przyszłości powinna ukazywać ścisłe powiązania świata ludzkiego ze światem przyrody pozaludzkiej <text:s text:c="3"/>i wyrażać szacunek dla natury (</text:span><text:span text:style-name="T122">respect for</text:span><text:span text:style-name="T15"> </text:span><text:span text:style-name="T122">nature</text:span><text:span text:style-name="T5">).</text:span></text:p><text:p text:style-name="P26"><text:span text:style-name="T3">Bibliografia:</text:span></text:p><text:p text:style-name="P77"><text:span text:style-name="T60">Bacon, Francis. </text:span><text:span text:style-name="T64">Novum Organum</text:span><text:span text:style-name="T60">, </text:span><text:span text:style-name="T64">Księga pierwsza aforyzmów o tłumaczeniu przyrody i o królestwie człowieka</text:span><text:span text:style-name="T60">, tłum. Jan Wikarjak. Warszawa: PWN, 1955.</text:span></text:p><text:p text:style-name="P78"><text:span text:style-name="T60">Bacon, Francis. </text:span><text:span text:style-name="T64">Nowa Atlantyda</text:span><text:span text:style-name="T60">, tłum. Wiktor Kornatowski. Warszawa: Wy- dawnictwo PAX, 1954.</text:span></text:p><text:p text:style-name="P79"><text:span text:style-name="T60">Bereza, Dawid, Michał Biały, Jan Bieniasz. „Sytuacja epidemiologiczna na świe- cie – stan na 25.03.2020 r.”. W </text:span><text:span text:style-name="T64">COVID-19 – opracowanie zgodne ze stanem wiedzy na 26.03.2020 r., </text:span><text:span text:style-name="T60">opiekun Maria Inglot. </text:span><text:a xlink:type="simple" xlink:href="http://www.umed.wroc/" text:style-name="ListLabel_20_101" text:visited-style-name="ListLabel_20_101"><text:span text:style-name="T60">https://w</text:span></text:a><text:span text:style-name="T60">ww</text:span><text:a xlink:type="simple" xlink:href="http://www.umed.wroc/" text:style-name="ListLabel_20_101" text:visited-style-name="ListLabel_20_101"><text:span text:style-name="T60">.umed.wr</text:span></text:a><text:span text:style-name="T60">oc. pl/sites/default/files/files/aktualnosci/2020/03/COVID_19_1_0_poprawi- ony_26_03_2020</text:span><text:span text:style-name="T65"> </text:span><text:span text:style-name="T60">wersja_po_formatowaniu_(2).pdf</text:span></text:p><text:p text:style-name="P82"><text:span text:style-name="T60">Besley, Tina, Michael A. Peters. “Life and death in the Anthropocene: Educat- ing for survival amid climate and ecosystem changes and potential civilisa- tion collapse.” </text:span><text:span text:style-name="T64">Educational Philosophy and Theory</text:span><text:span text:style-name="T60">. Vol. 52, issue 13 (2020): 1347–1357. https://doi.org/10.1080/00131857.2019.1684804</text:span></text:p><text:p text:style-name="P80"><text:span text:style-name="T60">Birnbacher,</text:span><text:span text:style-name="T66"> </text:span><text:span text:style-name="T63">Dieter.</text:span><text:span text:style-name="T66"> </text:span><text:span text:style-name="T64">Odpowiedzialność</text:span><text:span text:style-name="T67"> </text:span><text:span text:style-name="T64">za</text:span><text:span text:style-name="T69"> </text:span><text:span text:style-name="T64">przyszłe</text:span><text:span text:style-name="T67"> </text:span><text:span text:style-name="T64">pokolenia</text:span><text:span text:style-name="T60">,</text:span><text:span text:style-name="T66"> </text:span><text:span text:style-name="T60">przeł.</text:span><text:span text:style-name="T66"> </text:span><text:span text:style-name="T60">Bolesław</text:span><text:span text:style-name="T66"> </text:span><text:span text:style-name="T60">An- drzejewski, Przemysław Jackowski. Warszawa: Oficyna Naukowa,</text:span><text:span text:style-name="T72"> </text:span><text:span text:style-name="T60">1999.</text:span></text:p><text:p text:style-name="P79"><text:span text:style-name="T60">Callicott,</text:span><text:span text:style-name="T73"> </text:span><text:span text:style-name="T60">John</text:span><text:span text:style-name="T74"> </text:span><text:span text:style-name="T60">Baird.</text:span><text:span text:style-name="T75"> </text:span><text:span text:style-name="T60">“The</text:span><text:span text:style-name="T74"> </text:span><text:span text:style-name="T60">Search</text:span><text:span text:style-name="T75"> </text:span><text:span text:style-name="T60">for</text:span><text:span text:style-name="T75"> </text:span><text:span text:style-name="T60">an</text:span><text:span text:style-name="T74"> </text:span><text:span text:style-name="T60">Environmental</text:span><text:span text:style-name="T74"> </text:span><text:span text:style-name="T77">Ethic”.</text:span><text:span text:style-name="T75"> </text:span><text:span text:style-name="T60">W</text:span><text:span text:style-name="T78"> </text:span><text:span text:style-name="T64">Matters</text:span><text:span text:style-name="T76"> </text:span><text:span text:style-name="T64">of</text:span><text:span text:style-name="T76"> </text:span><text:span text:style-name="T64">Life and Death: New Introductory Essays in Moral Philosophy</text:span><text:span text:style-name="T60">, ed. </text:span><text:span text:style-name="T79">Tom </text:span><text:span text:style-name="T60">Regan, 393–395. New </text:span><text:span text:style-name="T63">York: </text:span><text:span text:style-name="T60">McGraw Hill Inc.,</text:span><text:span text:style-name="T77"> </text:span><text:span text:style-name="T60">1986.</text:span></text:p><text:p text:style-name="P79"><text:span text:style-name="T60">Callicott, John Baird. </text:span><text:span text:style-name="T64">In Defense of the Land Ethic</text:span><text:span text:style-name="T60">. Albany: State University of New York Press, 1989.</text:span></text:p><text:p text:style-name="P79"><text:span text:style-name="T60">Descartes, Rene. </text:span><text:span text:style-name="T64">Rozprawa o metodzie właściwego kierowania rozumem i po- szukiwania prawdy w naukach</text:span><text:span text:style-name="T60">, przeł. Wanda Wojciechowska. Warszawa: PWN, 1981.</text:span></text:p></draw:text-box></draw:frame><draw:frame draw:style-name="fr1" text:anchor-type="char" svg:x="2.221cm" svg:y="17.014cm" svg:width="11.608cm" svg:height="3.999cm" draw:z-index="138"><draw:text-box><text:list xml:id="list2690624501" text:style-name="WWNum11"><text:list-item><text:p text:style-name="P47"><text:span text:style-name="T60">Gillian Kidman, Chew-Hung Chang, “What does </text:span><text:span text:style-name="T178">«</text:span><text:span text:style-name="T60">crisis</text:span><text:span text:style-name="T178">» </text:span><text:span text:style-name="T60">education look </text:span><text:span text:style-name="T77">like?”,</text:span><text:span text:style-name="T80"> </text:span><text:span text:style-name="T64">International</text:span><text:span text:style-name="T81"> </text:span><text:span text:style-name="T64">Research</text:span><text:span text:style-name="T82"> </text:span><text:span text:style-name="T64">in</text:span><text:span text:style-name="T81"> </text:span><text:span text:style-name="T64">Geographical</text:span><text:span text:style-name="T81"> </text:span><text:span text:style-name="T64">and</text:span><text:span text:style-name="T81"> </text:span><text:span text:style-name="T64">Environmental</text:span><text:span text:style-name="T81"> </text:span><text:span text:style-name="T64">Education,</text:span><text:span text:style-name="T83"> </text:span><text:span text:style-name="T60">Vol. 29, issue 2 (2020): 107–111,</text:span><text:span text:style-name="T85"> </text:span><text:span text:style-name="T60">https://doi.org/10.1080/10382046.2020.1730095</text:span></text:p></text:list-item><text:list-item><text:p text:style-name="P48"><text:span text:style-name="T60">Petar</text:span><text:span text:style-name="T86"> </text:span><text:span text:style-name="T60">Jandrić</text:span><text:span text:style-name="T86"> </text:span><text:span text:style-name="T60">et</text:span><text:span text:style-name="T79"> </text:span><text:span text:style-name="T60">al.,</text:span><text:span text:style-name="T86"> </text:span><text:span text:style-name="T60">“Philosophy</text:span><text:span text:style-name="T79"> </text:span><text:span text:style-name="T60">of</text:span><text:span text:style-name="T86"> </text:span><text:span text:style-name="T60">education</text:span><text:span text:style-name="T79"> </text:span><text:span text:style-name="T60">in</text:span><text:span text:style-name="T86"> </text:span><text:span text:style-name="T179">a</text:span><text:span text:style-name="T180"> </text:span><text:span text:style-name="T60">new</text:span><text:span text:style-name="T86"> </text:span><text:span text:style-name="T60">key:</text:span><text:span text:style-name="T86"> </text:span><text:span text:style-name="T60">Who</text:span><text:span text:style-name="T79"> </text:span><text:span text:style-name="T60">remem- bers Greta Thunberg? Education and environment after the </text:span><text:span text:style-name="T63">coronavirus,” </text:span><text:span text:style-name="T64">Edu- cational</text:span><text:span text:style-name="T69"> </text:span><text:span text:style-name="T64">Philosophy</text:span><text:span text:style-name="T69"> </text:span><text:span text:style-name="T64">and</text:span><text:span text:style-name="T69"> </text:span><text:span text:style-name="T64">Theory</text:span><text:span text:style-name="T60">,</text:span><text:span text:style-name="T70"> </text:span><text:span text:style-name="T60">(Published</text:span><text:span text:style-name="T66"> </text:span><text:span text:style-name="T60">online</text:span><text:span text:style-name="T66"> </text:span><text:span text:style-name="T60">15</text:span><text:span text:style-name="T70"> </text:span><text:span text:style-name="T60">September</text:span><text:span text:style-name="T78"> </text:span><text:span text:style-name="T60">2020),</text:span><text:span text:style-name="T70"> </text:span><text:span text:style-name="T60">https:// doi.org/10.1080/00131857.2020.1811678</text:span></text:p></text:list-item><text:list-item><text:p text:style-name="P74"><text:span text:style-name="T60">Tina </text:span><text:span text:style-name="T63">Besley, </text:span><text:span text:style-name="T60">Michael A. Peters, “Life and death in the Anthropocene: Educating for survival amid climate and ecosystem changes and potential</text:span><text:span text:style-name="T87"> </text:span><text:span text:style-name="T60">civil- isation collapse,” </text:span><text:span text:style-name="T64">Educational Philosophy and Theory</text:span><text:span text:style-name="T60">, Vol. 52, issue 13 (2020): 1347–1357,</text:span><text:span text:style-name="T88"> </text:span><text:span text:style-name="T60">https://doi.org/10.1080/00131857.2019.1684804</text:span></text:p></text:list-item></text:list></draw:text-box></draw:frame><draw:frame draw:style-name="fr1" text:anchor-type="char" svg:x="2.221cm" svg:y="21.618cm" svg:width="0.478cm" svg:height="0.448cm" draw:z-index="139"><draw:text-box><text:p text:style-name="P4"><text:span text:style-name="T59">90</text:span></text:p></draw:text-box></draw:frame><draw:frame draw:style-name="fr1" text:anchor-type="char" svg:x="2.256cm" svg:y="1.676cm" svg:width="11.539cm" svg:height="0.423cm" draw:z-index="140"><draw:text-box><text:p text:style-name="P132"/></draw:text-box></draw:frame><draw:frame draw:style-name="fr1" text:anchor-type="char" svg:x="5.306cm" svg:y="10.871cm" svg:width="0.351cm" svg:height="0.423cm" draw:z-index="141"><draw:text-box><text:p text:style-name="P132"/></draw:text-box></draw:frame><draw:frame draw:style-name="fr1" text:anchor-type="char" svg:x="2.256cm" svg:y="16.623cm" svg:width="2.54cm" svg:height="0.423cm" draw:z-index="142"><draw:text-box><text:p text:style-name="P132"/></draw:text-box></draw:frame></text:p>
      <text:p text:style-name="P110"><draw:line text:anchor-type="char" draw:z-index="143" draw:style-name="gr1" draw:text-style-name="P161" svg:x1="2.708cm" svg:y1="2.064cm" svg:x2="14.246cm" svg:y2="2.064cm"><text:p/></draw:line><draw:frame draw:style-name="fr1" text:anchor-type="char" svg:x="10.379cm" svg:y="1.503cm" svg:width="3.895cm" svg:height="0.423cm" draw:z-index="144"><draw:text-box><text:p text:style-name="P5"><text:span text:style-name="T60">Odpowiedzialność i troska</text:span></text:p></draw:text-box></draw:frame><draw:frame draw:style-name="fr1" text:anchor-type="char" svg:x="2.671cm" svg:y="2.221cm" svg:width="11.61cm" svg:height="18.501cm" draw:z-index="145"><draw:text-box><text:p text:style-name="P83"><text:span text:style-name="T60">Domeracki, </text:span><text:span text:style-name="T63">Piotr, </text:span><text:span text:style-name="T60">Włodzimierz Tyburski. Podstawy edukacji i kształtowania świadomości społecznej w duchu zrównoważonego rozwoju. W </text:span><text:span text:style-name="T64">Zasady ksz- tałtowania postaw sprzyjających wdrażaniu zrównoważonego rozwoju</text:span><text:span text:style-name="T60">,</text:span><text:span text:style-name="T89"> </text:span><text:span text:style-name="T60">red. Włodzimierz</text:span><text:span text:style-name="T84"> </text:span><text:span text:style-name="T60">Tyburski,</text:span><text:span text:style-name="T73"> </text:span><text:span text:style-name="T60">233–281.</text:span><text:span text:style-name="T73"> </text:span><text:span text:style-name="T63">Toruń:</text:span><text:span text:style-name="T90"> </text:span><text:span text:style-name="T60">Wydawnictwo</text:span><text:span text:style-name="T73"> </text:span><text:span text:style-name="T60">Naukowe</text:span><text:span text:style-name="T90"> </text:span><text:span text:style-name="T60">UMK,</text:span><text:span text:style-name="T73"> </text:span><text:span text:style-name="T60">2011.</text:span></text:p><text:p text:style-name="P82"><text:span text:style-name="T60">Durczak, Joanna. </text:span><text:span text:style-name="T64">Rozmow</text:span><text:span text:style-name="T60">y z z</text:span><text:span text:style-name="T64">iemią. Tradycja przyrodopisarska w literaturze amerykańskiej</text:span><text:span text:style-name="T60">. Lublin: Wydawnictwo Uniwersytetu Marii Curie-Skłodows- kiej, 2010.</text:span></text:p><text:p text:style-name="P82"><text:span text:style-name="T60">Fiut, Ignacy S. </text:span><text:span text:style-name="T64">Ecoetyki. Kierunki rozwoju aksjologii współczesnej przyjaznej środowisku</text:span><text:span text:style-name="T60">. Kraków: Oficyna Wydawnicza ABRYS, 1999.</text:span></text:p><text:p text:style-name="P84"><text:span text:style-name="T60">Fiut, Ignacy S. „Etyczne konsekwencje kryzysu ekologicznego”, </text:span><text:span text:style-name="T64">Edukacja Ety- czna</text:span><text:span text:style-name="T60">, nr 17, (2020): 66–76, https://doi.org/10.24917/20838972.17.4</text:span></text:p><text:p text:style-name="P84"><text:span text:style-name="T64">GDS COVID-19 Special Edition Key Findings Report</text:span><text:span text:style-name="T60">. Adam R. Winstock, Ahnjili Zhuparris, Gail Gilchrist, Emma L. Davies, Cheneal Puljević, L. Potts, La- rissa J. Maier, Jason A. Ferris and Monika J. Barratt (2020). </text:span><text:a xlink:type="simple" xlink:href="http://www/" text:style-name="ListLabel_20_101" text:visited-style-name="ListLabel_20_101"><text:span text:style-name="T60">https://w</text:span></text:a><text:span text:style-name="T60">ww. globaldrugsurvey.com/gds-covid-19-special-edition-key-findings-report/</text:span></text:p><text:p text:style-name="P17"><text:span text:style-name="T60">Gilligan, Carol. </text:span><text:span text:style-name="T64">Innym głosem. Teoria psychologiczna a rozwój kobiet</text:span><text:span text:style-name="T60">, przeł.</text:span></text:p><text:p text:style-name="P56"><text:span text:style-name="T60">Barbara Szelewa. Warszawa: Wydawnictwo Krytyki Politycznej, 2015.</text:span></text:p><text:p text:style-name="P85"><text:span text:style-name="T60">Global Footprint Network. Earth Overshoot Day. https://www.footprintnet- work.org/our-work/earth-overshoot-day/ [dostęp 31.07.2021]</text:span></text:p><text:p text:style-name="P86"><text:span text:style-name="T64">Głos nauczycielski</text:span><text:span text:style-name="T60">. </text:span><text:span text:style-name="T77">„Walka </text:span><text:span text:style-name="T60">z epidemią. Nauczyciele solidarni z <text:s/>pracown- <text:s/>ikami służby zdrowia. Bożena Mania: Dziękujemy bohaterom!”. 19 maja 2020. https://glos.pl/walka-z-epidemia-nauczyciele-solidarni-z-pracown- ikami-sluzby-zdrowia-bozena-mania-dziekujemy-bohaterom [dostęp: 23.07.2021].</text:span></text:p><text:p text:style-name="P87"><text:span text:style-name="T60">Gola,</text:span><text:span text:style-name="T78"> </text:span><text:span text:style-name="T60">Beata.</text:span><text:span text:style-name="T92"> </text:span><text:span text:style-name="T64">Etyka</text:span><text:span text:style-name="T94"> </text:span><text:span text:style-name="T64">środowiskowa</text:span><text:span text:style-name="T93"> </text:span><text:span text:style-name="T64">w</text:span><text:span text:style-name="T93"> </text:span><text:span text:style-name="T64">edukacji</text:span><text:span text:style-name="T94"> </text:span><text:span text:style-name="T64">ekologicznej</text:span><text:span text:style-name="T60">.</text:span><text:span text:style-name="T92"> </text:span><text:span text:style-name="T60">Kraków:</text:span><text:span text:style-name="T92"> </text:span><text:span text:style-name="T60">Oficyna</text:span><text:span text:style-name="T92"> </text:span><text:span text:style-name="T63">Wy- </text:span><text:span text:style-name="T60">dawnicza Impuls,</text:span><text:span text:style-name="T63"> </text:span><text:span text:style-name="T60">2018.</text:span></text:p><text:p text:style-name="P79"><text:span text:style-name="T60">Jandrić, </text:span><text:span text:style-name="T63">Petar, </text:span><text:span text:style-name="T60">Jimmy Jaldemark, Zoe </text:span><text:span text:style-name="T63">Hurley, </text:span><text:span text:style-name="T60">Brendan Bartram, Adam Mat- thews,</text:span><text:span text:style-name="T70"> </text:span><text:span text:style-name="T60">Michael</text:span><text:span text:style-name="T70"> </text:span><text:span text:style-name="T60">Jopling,</text:span><text:span text:style-name="T70"> </text:span><text:span text:style-name="T60">Julia</text:span><text:span text:style-name="T78"> </text:span><text:span text:style-name="T60">Mañero</text:span><text:span text:style-name="T70"> </text:span><text:span text:style-name="T60">et</text:span><text:span text:style-name="T70"> </text:span><text:span text:style-name="T60">al.</text:span><text:span text:style-name="T78"> </text:span><text:span text:style-name="T60">“Philosophy</text:span><text:span text:style-name="T70"> </text:span><text:span text:style-name="T60">of</text:span><text:span text:style-name="T70"> </text:span><text:span text:style-name="T60">education</text:span><text:span text:style-name="T78"> </text:span><text:span text:style-name="T60">in</text:span><text:span text:style-name="T70"> </text:span><text:span text:style-name="T60">a</text:span><text:span text:style-name="T70"> </text:span><text:span text:style-name="T60">new key: Who remembers Greta Thunberg? Education and environment after the </text:span><text:span text:style-name="T63">coronavirus”. </text:span><text:span text:style-name="T64">Educational Philosophy and Theory </text:span><text:span text:style-name="T60">(Published online 15 September 2020).</text:span><text:span text:style-name="T88"> </text:span><text:span text:style-name="T60">https://doi.org/10.1080/00131857.2020.1811678</text:span></text:p><text:p text:style-name="P80"><text:span text:style-name="T60">Kidman, Gillian, Chew-Hung </text:span><text:span text:style-name="T96">Chang. </text:span><text:span text:style-name="T60">“What does «crisis» education look </text:span><text:span text:style-name="T79">like?”. </text:span><text:span text:style-name="T64">International</text:span><text:span text:style-name="T97"> </text:span><text:span text:style-name="T64">Research</text:span><text:span text:style-name="T98"> </text:span><text:span text:style-name="T64">in</text:span><text:span text:style-name="T100"> </text:span><text:span text:style-name="T64">Geographical</text:span><text:span text:style-name="T98"> </text:span><text:span text:style-name="T64">and</text:span><text:span text:style-name="T97"> </text:span><text:span text:style-name="T64">Environmental</text:span><text:span text:style-name="T98"> </text:span><text:span text:style-name="T64">Education.</text:span><text:span text:style-name="T98"> </text:span><text:span text:style-name="T63">Vol.</text:span><text:span text:style-name="T99"> </text:span><text:span text:style-name="T96">29, </text:span><text:span text:style-name="T60">issue</text:span><text:span text:style-name="T90"> </text:span><text:span text:style-name="T60">2</text:span><text:span text:style-name="T90"> </text:span><text:span text:style-name="T60">(2020):</text:span><text:span text:style-name="T90"> </text:span><text:span text:style-name="T60">107–111.</text:span><text:span text:style-name="T90"> </text:span><text:span text:style-name="T60">https://doi.org/10.1080/10382046.2020.1730095</text:span></text:p><text:p text:style-name="P88"><text:span text:style-name="T60">Kopania, </text:span><text:span text:style-name="T77">Jerzy. </text:span><text:span text:style-name="T60">Ekologia kartezjańska. Wprowadzenie do problemu. W </text:span><text:span text:style-name="T64">Oblicza filozofii</text:span><text:span text:style-name="T91"> </text:span><text:span text:style-name="T64">XVII</text:span><text:span text:style-name="T91"> </text:span><text:span text:style-name="T64">wieku</text:span><text:span text:style-name="T60">,</text:span><text:span text:style-name="T73"> </text:span><text:span text:style-name="T60">red.</text:span><text:span text:style-name="T90"> </text:span><text:span text:style-name="T60">Stanisław</text:span><text:span text:style-name="T90"> </text:span><text:span text:style-name="T60">Janeczek,</text:span><text:span text:style-name="T90"> </text:span><text:span text:style-name="T60">359–376.</text:span><text:span text:style-name="T73"> </text:span><text:span text:style-name="T60">Lublin:</text:span><text:span text:style-name="T84"> </text:span><text:span text:style-name="T60">Wydawnictwo KUL,</text:span><text:span text:style-name="T88"> </text:span><text:span text:style-name="T60">2008.</text:span></text:p><text:p text:style-name="P84"><text:span text:style-name="T60">Leopold, Aldo. </text:span><text:span text:style-name="T64">Zapiski z piaszczystej krainy. A Sand County Almanac</text:span><text:span text:style-name="T60">, przeł. Rafał Kotlicki, Jerzy Paweł Listwan. Bystra: Stowarzyszenie „Pracownia na rzecz Wszystkich Istot”, 2004.</text:span></text:p><text:p text:style-name="P88"><text:span text:style-name="T60">Łukaszewicz,</text:span><text:span text:style-name="T66"> </text:span><text:span text:style-name="T60">Ryszard</text:span><text:span text:style-name="T70"> </text:span><text:span text:style-name="T60">M.</text:span><text:span text:style-name="T70"> </text:span><text:span text:style-name="T64">Leczenie</text:span><text:span text:style-name="T69"> </text:span><text:span text:style-name="T64">głupoty</text:span><text:span text:style-name="T67"> </text:span><text:span text:style-name="T64">i...</text:span><text:span text:style-name="T69"> </text:span><text:span text:style-name="T64">czyli</text:span><text:span text:style-name="T69"> </text:span><text:span text:style-name="T64">Salony</text:span><text:span text:style-name="T69"> </text:span><text:span text:style-name="T64">Edukacji</text:span><text:span text:style-name="T69"> </text:span><text:span text:style-name="T64">Ekologicznej NATURAmy</text:span><text:span text:style-name="T60">.</text:span><text:span text:style-name="T70"> </text:span><text:span text:style-name="T60">Wrocław:</text:span><text:span text:style-name="T70"> </text:span><text:span text:style-name="T60">Wydawnictwo</text:span><text:span text:style-name="T78"> </text:span><text:span text:style-name="T60">Uniwersytetu</text:span><text:span text:style-name="T78"> </text:span><text:span text:style-name="T60">Wrocławskiego,</text:span><text:span text:style-name="T70"> </text:span><text:span text:style-name="T60">1996.</text:span></text:p><text:p text:style-name="P89"><text:span text:style-name="T64">Medexpress</text:span><text:span text:style-name="T60">. „Polski lekarz o misji w Lombardii: Skala epidemii jest porażają- ca….” Wywiad przeprowadziła Martyna Chmielewska. 16 kwietnia 2020. </text:span><text:a xlink:type="simple" xlink:href="http://www.medexpress.pl/polski-lekarz-o-misji-w-lombardii-skala-epi-" text:style-name="ListLabel_20_101" text:visited-style-name="ListLabel_20_101"><text:span text:style-name="T60">https://w</text:span></text:a><text:span text:style-name="T60">ww.mede</text:span><text:a xlink:type="simple" xlink:href="http://www.medexpress.pl/polski-lekarz-o-misji-w-lombardii-skala-epi-" text:style-name="ListLabel_20_101" text:visited-style-name="ListLabel_20_101"><text:span text:style-name="T60">xpress.pl/polski-lekarz-</text:span></text:a><text:span text:style-name="T60">o</text:span><text:a xlink:type="simple" xlink:href="http://www.medexpress.pl/polski-lekarz-o-misji-w-lombardii-skala-epi-" text:style-name="ListLabel_20_101" text:visited-style-name="ListLabel_20_101"><text:span text:style-name="T60">-misji-w-lombardii-skala-epi-</text:span></text:a><text:span text:style-name="T60"> demii-jest-porazajaca/77309</text:span></text:p><text:p text:style-name="P90"><text:span text:style-name="T60">Mycielski, Marcin. #PosiłekDlaLekarza: wsparcie akcji #Wzywamy Posiłki. zr- zutka.pl, https://zrzutka.pl/t3e3ec [dostęp: 23.07.2021].</text:span></text:p></draw:text-box></draw:frame><draw:frame draw:style-name="fr1" text:anchor-type="char" svg:x="13.862cm" svg:y="21.618cm" svg:width="0.416cm" svg:height="0.448cm" draw:z-index="146"><draw:text-box><text:p text:style-name="P4"><text:span text:style-name="T59">91</text:span></text:p></draw:text-box></draw:frame><draw:frame draw:style-name="fr1" text:anchor-type="char" svg:x="2.708cm" svg:y="1.676cm" svg:width="11.539cm" svg:height="0.423cm" draw:z-index="147"><draw:text-box><text:p text:style-name="P132"/></draw:text-box></draw:frame></text:p>
      <text:p text:style-name="P111"><draw:line text:anchor-type="char" draw:z-index="148" draw:style-name="gr1" draw:text-style-name="P161" svg:x1="2.256cm" svg:y1="2.064cm" svg:x2="13.794cm" svg:y2="2.064cm"><text:p/></draw:line><draw:frame draw:style-name="fr1" text:anchor-type="char" svg:x="2.221cm" svg:y="1.503cm" svg:width="1.813cm" svg:height="0.423cm" draw:z-index="149"><draw:text-box><text:p text:style-name="P5"><text:span text:style-name="T62">Beata </text:span><text:span text:style-name="T61">Gola</text:span></text:p></draw:text-box></draw:frame><draw:frame draw:style-name="fr1" text:anchor-type="char" svg:x="2.221cm" svg:y="2.221cm" svg:width="11.61cm" svg:height="10.497cm" draw:z-index="150"><draw:text-box><text:p text:style-name="P18"><text:span text:style-name="T60">Noddings, Nel. </text:span><text:span text:style-name="T64">Caring. A Relational Approach To Ethics and Moral Education</text:span><text:span text:style-name="T60">.</text:span></text:p><text:p text:style-name="P56"><text:span text:style-name="T60">Berkeley &amp; Los Angeles &amp; London: University of California Press, 2013.</text:span></text:p><text:p text:style-name="P81"><text:span text:style-name="T60">PolskaTimes.pl. „Cała Polska szyje maseczki dla szpitali. Akcja wciąż trwa!”. 17 kwietnia 2020. https://polskatimes.pl/cala-polska-szyje-maseczki-dla-szpi-</text:span></text:p><text:p text:style-name="P57"><text:span text:style-name="T60">tali-akcja-wciaz-trwa/ar/c1-14863295 [dostęp: 23.07.2021]</text:span></text:p><text:p text:style-name="P81"><text:span text:style-name="T60">Remuzzi, Andrea and Giuseppe Remuzzi. „COVID-19 and Italy: what next?” </text:span><text:span text:style-name="T64">Lancet</text:span><text:span text:style-name="T60">, vol. 395, issue 10231, (2020):1225–1228, https://doi.org/10.1016/ S0140-6736(20)30627-9</text:span></text:p><text:p text:style-name="P79"><text:span text:style-name="T60">SmogLab. „230 naukowców <text:s/>i <text:s/>naukowczyń <text:s/>apeluje <text:s/>o <text:s/>zatrzymanie <text:s/>wycinek w </text:span><text:span text:style-name="T63">Bieszczadach”. </text:span><text:span text:style-name="T60">9 października 2020. https://smoglab.pl/230-naukow- cow-i-naukowczyn-apeluje-o-zatrzymanie-wycinek-w-bieszczadach/</text:span></text:p><text:p text:style-name="P82"><text:span text:style-name="T60">Społecznik 2.0. „Pomoc w czasach koronawirusa”. 30 marca 2020. https:// spolecznik20.pl/posts/pomoc-w-czasach-koronawirusa</text:span></text:p><text:p text:style-name="P6"><text:span text:style-name="T60">Stein,</text:span><text:span text:style-name="T90"> </text:span><text:span text:style-name="T63">Sharon,</text:span><text:span text:style-name="T73"> </text:span><text:span text:style-name="T77">Vanessa</text:span><text:span text:style-name="T73"> </text:span><text:span text:style-name="T63">Andreotti</text:span><text:span text:style-name="T73"> </text:span><text:span text:style-name="T60">,</text:span><text:span text:style-name="T73"> </text:span><text:span text:style-name="T60">Rene</text:span><text:span text:style-name="T73"> </text:span><text:span text:style-name="T60">Suša</text:span><text:span text:style-name="T73"> </text:span><text:span text:style-name="T60">,</text:span><text:span text:style-name="T73"> </text:span><text:span text:style-name="T63">Cash</text:span><text:span text:style-name="T73"> </text:span><text:span text:style-name="T63">Ahenakew</text:span><text:span text:style-name="T73"> </text:span><text:span text:style-name="T60">and</text:span><text:span text:style-name="T73"> </text:span><text:span text:style-name="T79">Tereza</text:span><text:span text:style-name="T73"> </text:span><text:span text:style-name="T63">Čajková</text:span></text:p><text:p text:style-name="P91"><text:span text:style-name="T60">. </text:span><text:span text:style-name="T63">“From «education </text:span><text:span text:style-name="T60">for </text:span><text:span text:style-name="T63">sustainable development» </text:span><text:span text:style-name="T60">to </text:span><text:span text:style-name="T63">«education </text:span><text:span text:style-name="T60">for the end of</text:span><text:span text:style-name="T92"> </text:span><text:span text:style-name="T60">the</text:span><text:span text:style-name="T95"> </text:span><text:span text:style-name="T60">world</text:span><text:span text:style-name="T95"> </text:span><text:span text:style-name="T60">as</text:span><text:span text:style-name="T95"> </text:span><text:span text:style-name="T60">we</text:span><text:span text:style-name="T95"> </text:span><text:span text:style-name="T60">know</text:span><text:span text:style-name="T95"> </text:span><text:span text:style-name="T78">it».”</text:span><text:span text:style-name="T92"> </text:span><text:span text:style-name="T64">Educational</text:span><text:span text:style-name="T94"> </text:span><text:span text:style-name="T64">Philosophy</text:span><text:span text:style-name="T94"> </text:span><text:span text:style-name="T64">and</text:span><text:span text:style-name="T94"> </text:span><text:span text:style-name="T64">Theory</text:span><text:span text:style-name="T60">.</text:span><text:span text:style-name="T95"> </text:span><text:span text:style-name="T63">(Published </text:span><text:span text:style-name="T60">online:</text:span><text:span text:style-name="T99"> </text:span><text:span text:style-name="T60">18</text:span><text:span text:style-name="T101"> </text:span><text:span text:style-name="T60">October</text:span><text:span text:style-name="T99"> </text:span><text:span text:style-name="T63">2020).</text:span><text:span text:style-name="T101"> </text:span><text:span text:style-name="T60">https://doi.org/10.1080/00131857.2020.1835646</text:span></text:p><text:p text:style-name="P82"><text:span text:style-name="T79">Taylor,</text:span><text:span text:style-name="T66"> </text:span><text:span text:style-name="T60">Paul</text:span><text:span text:style-name="T70"> </text:span><text:span text:style-name="T78">W.</text:span><text:span text:style-name="T70"> </text:span><text:span text:style-name="T64">Respect</text:span><text:span text:style-name="T67"> </text:span><text:span text:style-name="T64">for</text:span><text:span text:style-name="T69"> </text:span><text:span text:style-name="T64">Nature.</text:span><text:span text:style-name="T69"> </text:span><text:span text:style-name="T64">A</text:span><text:span text:style-name="T69"> </text:span><text:span text:style-name="T64">Theory</text:span><text:span text:style-name="T67"> </text:span><text:span text:style-name="T64">of</text:span><text:span text:style-name="T69"> </text:span><text:span text:style-name="T64">Environmental</text:span><text:span text:style-name="T69"> </text:span><text:span text:style-name="T64">Ethics</text:span><text:span text:style-name="T60">.</text:span><text:span text:style-name="T70"> </text:span><text:span text:style-name="T60">Princeton: Princeton University Press,</text:span><text:span text:style-name="T96"> </text:span><text:span text:style-name="T60">1989.</text:span></text:p><text:p text:style-name="P84"><text:span text:style-name="T60">Tyburski, Włodzimierz. </text:span><text:span text:style-name="T64">Dyscypliny humanistyczne i ekologia</text:span><text:span text:style-name="T60">. Toruń: Wydaw- nictwo Naukowe Uniwersytetu Mikołaja Kopernika, 2013.</text:span></text:p><text:p text:style-name="P84"><text:span text:style-name="T64">Tygodnik <text:s/>Spraw <text:s/>Obywatelskich. <text:s/></text:span><text:span text:style-name="T60">„Ocalić <text:s/>Dzikie <text:s/></text:span><text:span text:style-name="T63">Karpaty”. <text:s/></text:span><text:span text:style-name="T60">Nr <text:s/>43 <text:s/>(2020). <text:s/>27 października 2020. https://instytutsprawobywatelskich.pl/ocalic-dzik- ie-karpaty/</text:span></text:p><text:p text:style-name="P78"><text:span text:style-name="T60">Urbaniak, Marcin. „O projekcie nowej etyki środowiskowo-klimatycznej. Zarys podstawy aksjologicznej projektu”. </text:span><text:span text:style-name="T64">Edukacja Etyczna, </text:span><text:span text:style-name="T60">nr 17, (2020): 77–92, https://doi.org/ 10.24917/20838972.17.5.</text:span></text:p></draw:text-box></draw:frame><draw:frame draw:style-name="fr1" text:anchor-type="char" svg:x="2.221cm" svg:y="13.134cm" svg:width="11.605cm" svg:height="0.91cm" draw:z-index="151"><draw:text-box><text:p text:style-name="P19"><text:span text:style-name="T111">Odpowiedzialność i troska – etyka środowiskowa na czas pandemii.</text:span></text:p><text:p text:style-name="P20"><text:span text:style-name="T111">Edukacja etyczna do przetrwania „po”</text:span></text:p></draw:text-box></draw:frame><draw:frame draw:style-name="fr1" text:anchor-type="char" svg:x="2.221cm" svg:y="14.513cm" svg:width="1.998cm" svg:height="0.423cm" draw:z-index="152"><draw:text-box><text:p text:style-name="P5"><text:span text:style-name="T102">Streszczenie</text:span></text:p></draw:text-box></draw:frame><draw:frame draw:style-name="fr1" text:anchor-type="char" svg:x="2.221cm" svg:y="15.487cm" svg:width="11.612cm" svg:height="5.838cm" draw:z-index="153"><draw:text-box><text:p text:style-name="P21"><text:span text:style-name="T60">Celem artykułu jest odpowiedź na pytanie jaka etyka środowiskowa jest po-</text:span></text:p><text:p text:style-name="P76"><text:span text:style-name="T60">trzebna na czas pandemii, ze szczególnym zwróceniem uwagi na wartości odpowiedzialności i troski. Odwołano się zatem zasadniczo do myśli Dietera Birnbachera, Paula </text:span><text:span text:style-name="T63">Taylora </text:span><text:span text:style-name="T60">i Aldo Leopolda. </text:span><text:span text:style-name="T63">Na </text:span><text:span text:style-name="T60">kanwie tych prac podjęto roz- ważania o odpowiedzialności za jutro w czasie pandemii oraz próby odpowie- dzi jak na co dzień realizowano troskę o całą biosferę: ludzi, zwierzęta, </text:span><text:span text:style-name="T63">rośliny, </text:span><text:span text:style-name="T60">ekosystemy. Zwrócono też uwagę na niekorzystne dla przyrody i niepokojące skutki ludzkich działań na płaszczyźnie życia społecznego. Wskazano także na etykę środowiskową jako podstawę edukacji etycznej w systemie formalnym <text:s text:c="3"/>i pozaformalnym. W obecnych niepewnych czasach coraz mocniej</text:span><text:span text:style-name="T87"> </text:span><text:span text:style-name="T60">wybrzmiewa również potrzeba edukacji o zagrożeniach i kryzysach, edukacji do</text:span><text:span text:style-name="T103"> </text:span><text:span text:style-name="T60">przetrwania w warunkach zmian klimatycznych i przygotowywania uczniów/uczących się <text:s/>z praktycznymi, etycznymi i moralnymi umiejętnościami</text:span><text:span text:style-name="T70"> </text:span><text:span text:style-name="T60">przetrwania.</text:span></text:p></draw:text-box></draw:frame><draw:frame draw:style-name="fr1" text:anchor-type="char" svg:x="2.221cm" svg:y="21.618cm" svg:width="0.46cm" svg:height="0.448cm" draw:z-index="154"><draw:text-box><text:p text:style-name="P4"><text:span text:style-name="T59">92</text:span></text:p></draw:text-box></draw:frame><draw:frame draw:style-name="fr1" text:anchor-type="char" svg:x="2.256cm" svg:y="1.676cm" svg:width="11.539cm" svg:height="0.423cm" draw:z-index="155"><draw:text-box><text:p text:style-name="P132"/></draw:text-box></draw:frame></text:p>
      <text:p text:style-name="P112"><draw:line text:anchor-type="char" draw:z-index="156" draw:style-name="gr1" draw:text-style-name="P161" svg:x1="2.708cm" svg:y1="2.064cm" svg:x2="14.246cm" svg:y2="2.064cm"><text:p/></draw:line><draw:frame draw:style-name="fr1" text:anchor-type="char" svg:x="10.379cm" svg:y="1.503cm" svg:width="3.895cm" svg:height="0.423cm" draw:z-index="157"><draw:text-box><text:p text:style-name="P5"><text:span text:style-name="T60">Odpowiedzialność i troska</text:span></text:p></draw:text-box></draw:frame><draw:frame draw:style-name="fr1" text:anchor-type="char" svg:x="2.671cm" svg:y="2.334cm" svg:width="11.608cm" svg:height="0.875cm" draw:z-index="158"><draw:text-box><text:p text:style-name="P22"><text:span text:style-name="T102">Słowa kluczowe: </text:span><text:span text:style-name="T60">etyka środowiskowa, odpowiedzialność za przyszłe pokole-</text:span></text:p><text:p text:style-name="P23"><text:span text:style-name="T60">nia, biocentryzm, ekocentryzm, edukacja do przetrwania, pandemia Covid-19</text:span></text:p></draw:text-box></draw:frame><draw:frame draw:style-name="fr1" text:anchor-type="char" svg:x="2.671cm" svg:y="3.688cm" svg:width="11.61cm" svg:height="3.582cm" draw:z-index="159"><draw:text-box><text:p text:style-name="P21"><text:span text:style-name="T102">Beata Gola </text:span><text:span text:style-name="T60">jest profesorem nadzwyczajnym w Instytucie Pedagogiki Uniwer-</text:span></text:p><text:p text:style-name="P76"><text:span text:style-name="T60">sytetu</text:span><text:span text:style-name="T86"> </text:span><text:span text:style-name="T60">Jagiellońskiego.</text:span><text:span text:style-name="T79"> </text:span><text:span text:style-name="T60">Jest</text:span><text:span text:style-name="T79"> </text:span><text:span text:style-name="T60">członkiem</text:span><text:span text:style-name="T86"> </text:span><text:span text:style-name="T60">Polskiej</text:span><text:span text:style-name="T79"> </text:span><text:span text:style-name="T60">Akademii</text:span><text:span text:style-name="T79"> </text:span><text:span text:style-name="T60">Umiejętności</text:span><text:span text:style-name="T86"> </text:span><text:span text:style-name="T60">–</text:span><text:span text:style-name="T86"> </text:span><text:span text:style-name="T60">komisja do oceny podręczników szkolnych i wieloletnim jurorem olimpiady ekologicz- nej na poziomie okręgowym. Jej zainteresowania badawcze obejmują edukację ekologiczną, filozofię edukacji, etykę środowiskową (etykę antropocentryczną, biocentryczną i holistyczną) w edukacji ekologicznej, przemiany obyczajowo- ści seksualnej w prasie młodzieżowej. Z wykształcenia jest biologiem, kulturo- znawcą i</text:span><text:span text:style-name="T88"> </text:span><text:span text:style-name="T60">pedagogiem.</text:span></text:p></draw:text-box></draw:frame><draw:frame draw:style-name="fr1" text:anchor-type="char" svg:x="2.671cm" svg:y="7.721cm" svg:width="11.608cm" svg:height="0.91cm" draw:z-index="160"><draw:text-box><text:p text:style-name="P19"><text:span text:style-name="T111">Responsibility and care – environmental ethics during a pandemic.</text:span></text:p><text:p text:style-name="P20"><text:span text:style-name="T111">Ethical education for survival „after”.</text:span></text:p></draw:text-box></draw:frame><draw:frame draw:style-name="fr1" text:anchor-type="char" svg:x="2.671cm" svg:y="9.102cm" svg:width="1.409cm" svg:height="0.423cm" draw:z-index="161"><draw:text-box><text:p text:style-name="P5"><text:span text:style-name="T102">Abstrakt</text:span></text:p></draw:text-box></draw:frame><draw:frame draw:style-name="fr1" text:anchor-type="char" svg:x="2.671cm" svg:y="10.074cm" svg:width="11.612cm" svg:height="5.387cm" draw:z-index="162"><draw:text-box><text:p text:style-name="P21"><text:span text:style-name="T60">The</text:span><text:span text:style-name="T104"> </text:span><text:span text:style-name="T60">aim</text:span><text:span text:style-name="T104"> </text:span><text:span text:style-name="T60">of</text:span><text:span text:style-name="T104"> </text:span><text:span text:style-name="T60">the</text:span><text:span text:style-name="T105"> </text:span><text:span text:style-name="T60">article</text:span><text:span text:style-name="T104"> </text:span><text:span text:style-name="T60">is</text:span><text:span text:style-name="T104"> </text:span><text:span text:style-name="T60">to</text:span><text:span text:style-name="T105"> </text:span><text:span text:style-name="T60">answer</text:span><text:span text:style-name="T104"> </text:span><text:span text:style-name="T60">the</text:span><text:span text:style-name="T104"> </text:span><text:span text:style-name="T60">question</text:span><text:span text:style-name="T105"> </text:span><text:span text:style-name="T60">of</text:span><text:span text:style-name="T104"> </text:span><text:span text:style-name="T60">what</text:span><text:span text:style-name="T104"> </text:span><text:span text:style-name="T60">environmental</text:span><text:span text:style-name="T105"> </text:span><text:span text:style-name="T60">ethics</text:span></text:p><text:p text:style-name="P76"><text:span text:style-name="T60">are needed in the time of a pandemic, with particular emphasis on the values of responsibility and care. With reference to works of Dieter Birnbacher, Paul </text:span><text:span text:style-name="T63">Taylor </text:span><text:span text:style-name="T60">and Aldo Leopold considerations were made about the responsibility for tomorrow during the pandemic and attempts were made to answer the daily care</text:span><text:span text:style-name="T92"> </text:span><text:span text:style-name="T60">of</text:span><text:span text:style-name="T78"> </text:span><text:span text:style-name="T60">the</text:span><text:span text:style-name="T95"> </text:span><text:span text:style-name="T60">entire</text:span><text:span text:style-name="T92"> </text:span><text:span text:style-name="T60">biosphere:</text:span><text:span text:style-name="T92"> </text:span><text:span text:style-name="T60">people,</text:span><text:span text:style-name="T92"> </text:span><text:span text:style-name="T60">animals,</text:span><text:span text:style-name="T78"> </text:span><text:span text:style-name="T60">plants,</text:span><text:span text:style-name="T92"> </text:span><text:span text:style-name="T60">and</text:span><text:span text:style-name="T78"> </text:span><text:span text:style-name="T60">ecosystems.</text:span><text:span text:style-name="T92"> </text:span><text:span text:style-name="T60">The</text:span><text:span text:style-name="T78"> </text:span><text:span text:style-name="T60">nega- tive</text:span><text:span text:style-name="T75"> </text:span><text:span text:style-name="T60">and</text:span><text:span text:style-name="T75"> </text:span><text:span text:style-name="T60">disturbing</text:span><text:span text:style-name="T66"> </text:span><text:span text:style-name="T60">effects</text:span><text:span text:style-name="T75"> </text:span><text:span text:style-name="T60">of</text:span><text:span text:style-name="T75"> </text:span><text:span text:style-name="T60">human</text:span><text:span text:style-name="T66"> </text:span><text:span text:style-name="T60">activities</text:span><text:span text:style-name="T75"> </text:span><text:span text:style-name="T60">on</text:span><text:span text:style-name="T75"> </text:span><text:span text:style-name="T60">the</text:span><text:span text:style-name="T66"> </text:span><text:span text:style-name="T60">level</text:span><text:span text:style-name="T75"> </text:span><text:span text:style-name="T60">of</text:span><text:span text:style-name="T66"> </text:span><text:span text:style-name="T60">social</text:span><text:span text:style-name="T75"> </text:span><text:span text:style-name="T60">life</text:span><text:span text:style-name="T75"> </text:span><text:span text:style-name="T60">were</text:span><text:span text:style-name="T66"> </text:span><text:span text:style-name="T60">also discussed. In the conclusion it was pointed out that environmental ethics form the</text:span><text:span text:style-name="T77"> </text:span><text:span text:style-name="T60">basis</text:span><text:span text:style-name="T77"> </text:span><text:span text:style-name="T60">of</text:span><text:span text:style-name="T77"> </text:span><text:span text:style-name="T60">ethical</text:span><text:span text:style-name="T63"> </text:span><text:span text:style-name="T60">education</text:span><text:span text:style-name="T77"> </text:span><text:span text:style-name="T60">in</text:span><text:span text:style-name="T77"> </text:span><text:span text:style-name="T60">the</text:span><text:span text:style-name="T63"> </text:span><text:span text:style-name="T60">formal</text:span><text:span text:style-name="T77"> </text:span><text:span text:style-name="T60">and</text:span><text:span text:style-name="T77"> </text:span><text:span text:style-name="T60">non-formal</text:span><text:span text:style-name="T63"> </text:span><text:span text:style-name="T60">systems.</text:span><text:span text:style-name="T77"> </text:span><text:span text:style-name="T60">In</text:span><text:span text:style-name="T77"> </text:span><text:span text:style-name="T60">times</text:span><text:span text:style-name="T63"> </text:span><text:span text:style-name="T60">of uncertainty</text:span><text:span text:style-name="T66"> </text:span><text:span text:style-name="T60">there</text:span><text:span text:style-name="T70"> </text:span><text:span text:style-name="T60">is</text:span><text:span text:style-name="T66"> </text:span><text:span text:style-name="T60">a</text:span><text:span text:style-name="T66"> </text:span><text:span text:style-name="T60">growing</text:span><text:span text:style-name="T75"> </text:span><text:span text:style-name="T60">need</text:span><text:span text:style-name="T70"> </text:span><text:span text:style-name="T60">for</text:span><text:span text:style-name="T70"> </text:span><text:span text:style-name="T60">education</text:span><text:span text:style-name="T66"> </text:span><text:span text:style-name="T60">that</text:span><text:span text:style-name="T75"> </text:span><text:span text:style-name="T60">helps</text:span><text:span text:style-name="T70"> </text:span><text:span text:style-name="T60">to</text:span><text:span text:style-name="T70"> </text:span><text:span text:style-name="T60">prepare</text:span><text:span text:style-name="T70"> </text:span><text:span text:style-name="T60">students</text:span></text:p><text:p text:style-name="P92"><text:span text:style-name="T60">/ learners to different threats and crises and is based on practical, ethical and moral survival skills.</text:span></text:p></draw:text-box></draw:frame><draw:frame draw:style-name="fr1" text:anchor-type="char" svg:x="2.671cm" svg:y="15.87cm" svg:width="11.608cm" svg:height="0.875cm" draw:z-index="163"><draw:text-box><text:p text:style-name="P22"><text:span text:style-name="T102">Key</text:span><text:span text:style-name="T68"> </text:span><text:span text:style-name="T102">words:</text:span><text:span text:style-name="T71"> </text:span><text:span text:style-name="T60">environmental</text:span><text:span text:style-name="T66"> </text:span><text:span text:style-name="T60">ethics,</text:span><text:span text:style-name="T66"> </text:span><text:span text:style-name="T60">responsibility</text:span><text:span text:style-name="T66"> </text:span><text:span text:style-name="T60">for</text:span><text:span text:style-name="T66"> </text:span><text:span text:style-name="T60">future</text:span><text:span text:style-name="T66"> </text:span><text:span text:style-name="T60">generations,</text:span><text:span text:style-name="T66"> </text:span><text:span text:style-name="T60">biocen-</text:span></text:p><text:p text:style-name="P23"><text:span text:style-name="T60">trism, ecocentrism, survival education, COVID-19 pandemic</text:span></text:p></draw:text-box></draw:frame><draw:frame draw:style-name="fr1" text:anchor-type="char" svg:x="2.672cm" svg:y="17.223cm" svg:width="11.613cm" svg:height="3.582cm" draw:z-index="164"><draw:text-box><text:p text:style-name="P21"><text:span text:style-name="T102">Beata Gola </text:span><text:span text:style-name="T183">is Associate Professor in the Institute of Education at the Jagiellonian</text:span></text:p><text:p text:style-name="P76"><text:span text:style-name="T183">University, Poland. She is a member of the Polish Academy of Arts and Sciences in the committee for the evaluation of school textbooks and a juror in the contest of knowledge</text:span><text:span text:style-name="T184"> </text:span><text:span text:style-name="T183">about</text:span><text:span text:style-name="T185"> </text:span><text:span text:style-name="T183">ecology</text:span><text:span text:style-name="T184"> </text:span><text:span text:style-name="T183">at</text:span><text:span text:style-name="T185"> </text:span><text:span text:style-name="T183">the</text:span><text:span text:style-name="T185"> </text:span><text:span text:style-name="T183">district</text:span><text:span text:style-name="T184"> </text:span><text:span text:style-name="T183">level</text:span><text:span text:style-name="T185"> </text:span><text:span text:style-name="T183">for</text:span><text:span text:style-name="T184"> </text:span><text:span text:style-name="T183">many</text:span><text:span text:style-name="T185"> </text:span><text:span text:style-name="T183">years.</text:span><text:span text:style-name="T185"> </text:span><text:span text:style-name="T183">Her</text:span><text:span text:style-name="T184"> </text:span><text:span text:style-name="T183">research</text:span><text:span text:style-name="T185"> </text:span><text:span text:style-name="T183">interests include environmental education, philosophy of education, environmental ethics (anthropocentric, biocentric and holistic ethics) in ecological education, sexual at- titudes change in the youth press. She is a biologist, cultural scientist and educator by</text:span><text:span text:style-name="T186"> </text:span><text:span text:style-name="T183">profession.</text:span></text:p></draw:text-box></draw:frame><draw:frame draw:style-name="fr1" text:anchor-type="char" svg:x="13.824cm" svg:y="21.618cm" svg:width="0.452cm" svg:height="0.448cm" draw:z-index="165"><draw:text-box><text:p text:style-name="P4"><text:span text:style-name="T59">93</text:span></text:p></draw:text-box></draw:frame><draw:frame draw:style-name="fr1" text:anchor-type="char" svg:x="2.708cm" svg:y="1.676cm" svg:width="11.539cm" svg:height="0.423cm" draw:z-index="166"><draw:text-box><text:p text:style-name="P13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tka Display" svg:font-family="'Sitka Display'" style:font-family-generic="roman" style:font-pitch="variable"/>
    <style:font-face style:name="Sitka Heading" svg:font-family="'Sitka Headin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tka Heading1" svg:font-family="'Sitka Headin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Sitka Heading" fo:font-family="'Sitka Heading'" style:font-family-generic="roman" style:font-pitch="variable" fo:language="pl" fo:country="PL" style:font-name-asian="Sitka Heading1" style:font-family-asian="'Sitka Heading'" style:font-family-generic-asian="system" style:font-pitch-asian="variable" style:language-asian="pl" style:country-asian="PL" style:font-name-complex="Sitka Heading1" style:font-family-complex="'Sitka Heading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Sitka Heading" fo:font-family="'Sitka Heading'" style:font-family-generic="roman" style:font-pitch="variable" fo:font-size="11pt" fo:language="pl" fo:country="PL" style:font-name-asian="Sitka Heading1" style:font-family-asian="'Sitka Heading'" style:font-family-generic-asian="system" style:font-pitch-asian="variable" style:font-size-asian="11pt" style:language-asian="pl" style:country-asian="PL" style:font-name-complex="Sitka Heading1" style:font-family-complex="'Sitka Heading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44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9pt" fo:letter-spacing="-0.007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9pt" fo:letter-spacing="-0.041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fo:font-size="9pt" fo:letter-spacing="-0.041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20" fo:font-size="9pt" fo:letter-spacing="-0.019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color="#231f20" fo:font-size="9pt" fo:letter-spacing="-0.014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color="#231f20" fo:font-size="9pt" fo:letter-spacing="-0.021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color="#231f20" fo:font-size="9pt" fo:letter-spacing="-0.023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fo:color="#231f20" fo:font-size="9pt" fo:letter-spacing="-0.023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_20_82" style:display-name="ListLabel 82" style:family="text">
      <style:text-properties fo:color="#231f20" fo:font-size="9pt" fo:letter-spacing="-0.014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_20_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_20_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_20_91" style:display-name="ListLabel 91" style:family="text">
      <style:text-properties fo:color="#231f20" fo:font-size="9pt" fo:letter-spacing="-0.014cm" fo:language="pl" fo:country="PL" style:font-name-asian="Sitka Heading1" style:font-family-asian="'Sitka Heading'" style:font-family-generic-asian="system" style:font-pitch-asian="variable" style:font-size-asian="9pt" style:language-asian="pl" style:country-asian="PL" style:font-name-complex="Sitka Heading1" style:font-family-complex="'Sitka Heading'" style:font-family-generic-complex="system" style:font-pitch-complex="variable" style:font-size-complex="9pt" style:language-complex="pl" style:country-complex="PL" style:text-scale="100%"/>
    </style:style>
    <style:style style:name="ListLabel_20_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_20_100" style:display-name="ListLabel 100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231f20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49">
        <style:list-level-properties text:list-level-position-and-space-mode="label-alignment">
          <style:list-level-label-alignment text:label-followed-by="listtab" fo:text-indent="-0.58cm" fo:margin-left="0.0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cm" fo:margin-left="1.1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cm" fo:margin-left="2.3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8cm" fo:margin-left="3.50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8cm" fo:margin-left="4.66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8cm" fo:margin-left="5.82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8cm" fo:margin-left="6.97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8cm" fo:margin-left="8.13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8cm" fo:margin-left="9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 text:start-value="46">
        <style:list-level-properties text:list-level-position-and-space-mode="label-alignment">
          <style:list-level-label-alignment text:label-followed-by="listtab" fo:text-indent="-0.653cm" fo:margin-left="0.03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53cm" fo:margin-left="1.19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53cm" fo:margin-left="3.50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53cm" fo:margin-left="4.6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53cm" fo:margin-left="5.82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53cm" fo:margin-left="6.9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53cm" fo:margin-left="8.13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53cm" fo:margin-left="9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42">
        <style:list-level-properties text:list-level-position-and-space-mode="label-alignment">
          <style:list-level-label-alignment text:label-followed-by="listtab" fo:text-indent="-0.575cm" fo:margin-left="0.03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75cm" fo:margin-left="1.19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75cm" fo:margin-left="2.3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75cm" fo:margin-left="3.50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75cm" fo:margin-left="4.66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75cm" fo:margin-left="5.82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75cm" fo:margin-left="6.97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75cm" fo:margin-left="8.13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75cm" fo:margin-left="9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format="1" text:start-value="39">
        <style:list-level-properties text:list-level-position-and-space-mode="label-alignment">
          <style:list-level-label-alignment text:label-followed-by="listtab" fo:text-indent="-0.61cm" fo:margin-left="0.03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1cm" fo:margin-left="1.192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1cm" fo:margin-left="2.3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1cm" fo:margin-left="3.50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1cm" fo:margin-left="4.66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1cm" fo:margin-left="5.82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1cm" fo:margin-left="6.9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1cm" fo:margin-left="8.1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1cm" fo:margin-left="9.2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format="1" text:start-value="35">
        <style:list-level-properties text:list-level-position-and-space-mode="label-alignment">
          <style:list-level-label-alignment text:label-followed-by="listtab" fo:text-indent="-0.531cm" fo:margin-left="0.03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31cm" fo:margin-left="1.19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31cm" fo:margin-left="2.35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31cm" fo:margin-left="3.50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31cm" fo:margin-left="4.66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31cm" fo:margin-left="5.82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31cm" fo:margin-left="6.9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31cm" fo:margin-left="8.13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31cm" fo:margin-left="9.2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30">
        <style:list-level-properties text:list-level-position-and-space-mode="label-alignment">
          <style:list-level-label-alignment text:label-followed-by="listtab" fo:text-indent="-0.575cm" fo:margin-left="0.03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75cm" fo:margin-left="1.19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75cm" fo:margin-left="2.35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75cm" fo:margin-left="3.50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75cm" fo:margin-left="4.66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75cm" fo:margin-left="5.821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75cm" fo:margin-left="6.97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75cm" fo:margin-left="8.13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75cm" fo:margin-left="9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style:num-format="1" text:start-value="26">
        <style:list-level-properties text:list-level-position-and-space-mode="label-alignment">
          <style:list-level-label-alignment text:label-followed-by="listtab" fo:text-indent="-0.582cm" fo:margin-left="0.035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582cm" fo:margin-left="1.192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582cm" fo:margin-left="2.3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582cm" fo:margin-left="3.50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582cm" fo:margin-left="4.66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582cm" fo:margin-left="5.82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582cm" fo:margin-left="6.97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582cm" fo:margin-left="8.13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582cm" fo:margin-left="9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format="1" text:start-value="9">
        <style:list-level-properties text:list-level-position-and-space-mode="label-alignment">
          <style:list-level-label-alignment text:label-followed-by="listtab" fo:text-indent="-0.432cm" fo:margin-left="0.035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32cm" fo:margin-left="1.192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32cm" fo:margin-left="2.35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32cm" fo:margin-left="3.50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32cm" fo:margin-left="4.664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32cm" fo:margin-left="5.82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32cm" fo:margin-left="6.97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32cm" fo:margin-left="8.13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32cm" fo:margin-left="9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fo:text-indent="-0.392cm" fo:margin-left="0.035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392cm" fo:margin-left="1.192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92cm" fo:margin-left="2.35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92cm" fo:margin-left="3.50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92cm" fo:margin-left="4.664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92cm" fo:margin-left="5.821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92cm" fo:margin-left="6.978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92cm" fo:margin-left="8.13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92cm" fo:margin-left="9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style:num-format="1" text:start-value="3">
        <style:list-level-properties text:list-level-position-and-space-mode="label-alignment">
          <style:list-level-label-alignment text:label-followed-by="listtab" fo:text-indent="-0.407cm" fo:margin-left="0.035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07cm" fo:margin-left="1.192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07cm" fo:margin-left="2.35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07cm" fo:margin-left="3.507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07cm" fo:margin-left="4.664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07cm" fo:margin-left="5.821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07cm" fo:margin-left="6.978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07cm" fo:margin-left="8.13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07cm" fo:margin-left="9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356cm" fo:margin-left="0.035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56cm" fo:margin-left="1.192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56cm" fo:margin-left="2.35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56cm" fo:margin-left="3.507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56cm" fo:margin-left="4.664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56cm" fo:margin-left="5.821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56cm" fo:margin-left="6.978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56cm" fo:margin-left="8.13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56cm" fo:margin-left="9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2.187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482cm" fo:margin-bottom="0.494cm" fo:margin-left="2.011cm" fo:margin-right="2.011cm" style:writing-mode="lr-tb" style:layout-grid-color="#c0c0c0" style:layout-grid-lines="21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ata Gola</meta:initial-creator>
    <meta:keyword>environmental</meta:keyword>
    <meta:keyword>ethics</meta:keyword>
    <meta:keyword>responsibility</meta:keyword>
    <meta:keyword>for</meta:keyword>
    <meta:keyword>future</meta:keyword>
    <meta:keyword>generations</meta:keyword>
    <meta:keyword>biocentrism</meta:keyword>
    <meta:keyword>ecocentrism</meta:keyword>
    <meta:keyword>survival</meta:keyword>
    <meta:keyword>education</meta:keyword>
    <meta:keyword>COVID-19</meta:keyword>
    <meta:keyword>pandemic</meta:keyword>
    <meta:keyword>etyka</meta:keyword>
    <meta:keyword>środowiskowa</meta:keyword>
    <meta:keyword>odpowiedzialność</meta:keyword>
    <meta:keyword>za</meta:keyword>
    <meta:keyword>przyszłe</meta:keyword>
    <meta:keyword>pokolenia</meta:keyword>
    <meta:keyword>biocentryzm</meta:keyword>
    <meta:keyword>ekocentryzm</meta:keyword>
    <meta:keyword>edukacja</meta:keyword>
    <meta:keyword>do</meta:keyword>
    <meta:keyword>przetrwania</meta:keyword>
    <meta:keyword>pandemia</meta:keyword>
    <meta:keyword>Covid-19</meta:keyword>
    <dc:subject>nauki społeczne</dc:subject>
    <dc:title>Odpowiedzialność i troska – etyka środowiskowa na czas pandemii. Edukacja etyczna do przetrwania "po"</dc:title>
    <meta:creation-date>2022-03-22T10:35:10</meta:creation-date>
    <dc:date>2022-03-22T10:35:1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0" meta:paragraph-count="259" meta:word-count="7206" meta:character-count="54521" meta:non-whitespace-character-count="47494"/>
    <meta:user-defined meta:name="AppVersion">12.0000</meta:user-defined>
    <meta:user-defined meta:name="Created" meta:value-type="date">2022-01-14T00:00:00</meta:user-defined>
    <meta:user-defined meta:name="Creator">Adobe InDesign CC 13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