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78cm" table:align="center" style:writing-mode="lr-tb"/>
    </style:style>
    <style:style style:name="Tabela1.A" style:family="table-column">
      <style:table-column-properties style:column-width="1.21cm"/>
    </style:style>
    <style:style style:name="Tabela1.B" style:family="table-column">
      <style:table-column-properties style:column-width="2.122cm"/>
    </style:style>
    <style:style style:name="Tabela1.C" style:family="table-column">
      <style:table-column-properties style:column-width="2.113cm"/>
    </style:style>
    <style:style style:name="Tabela1.D" style:family="table-column">
      <style:table-column-properties style:column-width="2.131cm"/>
    </style:style>
    <style:style style:name="Tabela1.F" style:family="table-column">
      <style:table-column-properties style:column-width="2.189cm"/>
    </style:style>
    <style:style style:name="Tabela1.1" style:family="table-row">
      <style:table-row-properties style:row-height="0.499cm"/>
    </style:style>
    <style:style style:name="Tabela1.A1" style:family="table-cell">
      <style:table-cell-properties style:vertical-align="top" fo:background-color="#ffffff">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2.531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168cm"/>
    </style:style>
    <style:style style:name="Tabela1.F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2.558cm"/>
    </style:style>
    <style:style style:name="Tabela1.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F4" style:family="table-cell">
      <style:table-cell-properties style:vertical-align="top" fo:background-color="#ffffff" fo:padding="0cm" fo:border="0.1pt solid #000000">
        <style:background-image/>
      </style:table-cell-properties>
    </style:style>
    <style:style style:name="Tabela2" style:family="table">
      <style:table-properties style:width="11.853cm" table:align="center" style:writing-mode="lr-tb"/>
    </style:style>
    <style:style style:name="Tabela2.A" style:family="table-column">
      <style:table-column-properties style:column-width="4.242cm"/>
    </style:style>
    <style:style style:name="Tabela2.B" style:family="table-column">
      <style:table-column-properties style:column-width="1.972cm"/>
    </style:style>
    <style:style style:name="Tabela2.C" style:family="table-column">
      <style:table-column-properties style:column-width="5.639cm"/>
    </style:style>
    <style:style style:name="Tabela2.1" style:family="table-row">
      <style:table-row-properties style:row-height="0.49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3" style:family="table-row">
      <style:table-row-properties style:row-height="1.161cm"/>
    </style:style>
    <style:style style:name="Tabela2.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 style:family="table-row">
      <style:table-row-properties style:row-height="1.177cm"/>
    </style:style>
    <style:style style:name="Tabela2.5" style:family="table-row">
      <style:table-row-properties style:row-height="0.822cm"/>
    </style:style>
    <style:style style:name="Tabela2.6" style:family="table-row">
      <style:table-row-properties style:row-height="0.829cm"/>
    </style:style>
    <style:style style:name="Tabela2.8" style:family="table-row">
      <style:table-row-properties style:row-height="1.168cm"/>
    </style:style>
    <style:style style:name="Tabela2.13" style:family="table-row">
      <style:table-row-properties style:row-height="0.508cm"/>
    </style:style>
    <style:style style:name="Tabela2.A13" style:family="table-cell">
      <style:table-cell-properties fo:background-color="#ffffff" fo:padding="0cm" fo:border-left="0.1pt solid #000000" fo:border-right="none" fo:border-top="0.1pt solid #000000" fo:border-bottom="0.1pt solid #000000">
        <style:background-image/>
      </style:table-cell-properties>
    </style:style>
    <style:style style:name="Tabela2.B13"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57%" fo:text-align="justify" style:justify-single-word="false" fo:text-indent="0cm" style:auto-text-indent="false" style:page-number="auto">
        <style:tab-stops>
          <style:tab-stop style:position="4.86cm"/>
          <style:tab-stop style:position="11.802cm" style:leader-style="solid" style:leader-text="_"/>
        </style:tab-stops>
      </style:paragraph-properties>
    </style:style>
    <style:style style:name="P12" style:family="paragraph" style:parent-style-name="Tekst_20_treści"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47%"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26%"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40%" fo:text-align="start" style:justify-single-word="false" fo:text-indent="0cm" style:auto-text-indent="false" style:page-number="auto" fo:padding="0cm" fo:border-left="none" fo:border-right="none" fo:border-top="0.06pt solid #000000" fo:border-bottom="none"/>
    </style:style>
    <style:style style:name="P17"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8"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40%" fo:text-align="center" style:justify-single-word="false" fo:text-indent="0cm" style:auto-text-indent="false" style:page-number="auto"/>
    </style:style>
    <style:style style:name="P25"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282cm" loext:contextual-spacing="false" fo:line-height="129%"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282cm" loext:contextual-spacing="false" fo:line-height="150%" fo:text-align="justify" style:justify-single-word="false" fo:text-indent="0cm" style:auto-text-indent="false" style:page-number="auto"/>
    </style:style>
    <style:style style:name="P30" style:family="paragraph" style:parent-style-name="Inne" style:master-page-name="">
      <style:paragraph-properties fo:margin-left="0cm" fo:margin-right="0cm" fo:margin-top="0.141cm" fo:margin-bottom="0cm" loext:contextual-spacing="false" fo:line-height="139%" fo:text-align="center" style:justify-single-word="false" fo:text-indent="0cm" style:auto-text-indent="false" style:page-number="auto"/>
    </style:style>
    <style:style style:name="P31" style:family="paragraph" style:parent-style-name="Inne" style:master-page-name="">
      <style:paragraph-properties fo:margin-left="0cm" fo:margin-right="0cm" fo:margin-top="0.141cm" fo:margin-bottom="0cm" loext:contextual-spacing="false" fo:line-height="140%" fo:text-align="center"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46%" fo:text-align="justify" style:justify-single-word="false" fo:text-indent="0.564cm" style:auto-text-indent="false" style:page-number="auto"/>
    </style:style>
    <style:style style:name="P34" style:family="paragraph" style:parent-style-name="Tekst_20_treści_20__28_2_29_" style:master-page-name="">
      <style:paragraph-properties fo:margin-left="0cm" fo:margin-right="0cm" fo:margin-top="0cm" fo:margin-bottom="0.67cm" loext:contextual-spacing="false" fo:text-align="justify" style:justify-single-word="false" fo:text-indent="0.564cm" style:auto-text-indent="false" style:page-number="auto"/>
    </style:style>
    <style:style style:name="P35"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46%" fo:text-align="justify" style:justify-single-word="false" fo:text-indent="0.45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282cm" loext:contextual-spacing="false" fo:line-height="144%" fo:text-align="justify" style:justify-single-word="false" fo:text-indent="0.529cm" style:auto-text-indent="false" style:page-number="auto"/>
    </style:style>
    <style:style style:name="P39" style:family="paragraph" style:parent-style-name="Tekst_20_treści" style:master-page-name="">
      <style:paragraph-properties fo:margin-left="0.423cm" fo:margin-right="0cm" fo:margin-top="0cm" fo:margin-bottom="0cm" loext:contextual-spacing="false" fo:line-height="123%" fo:text-align="justify" style:justify-single-word="false" fo:text-indent="-0.423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25%" fo:text-align="justify" style:justify-single-word="false" fo:text-indent="0.353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23%" fo:text-align="justify" style:justify-single-word="false" fo:text-indent="0.423cm" style:auto-text-indent="false" style:page-number="auto"/>
    </style:style>
    <style:style style:name="P42"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Tekst_20_treści" style:list-style-name="L1"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22cm"/>
        </style:tab-stops>
      </style:paragraph-properties>
    </style:style>
    <style:style style:name="P52" style:family="paragraph" style:parent-style-name="Tekst_20_treści" style:list-style-name="L1"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312cm"/>
        </style:tab-stops>
      </style:paragraph-properties>
    </style:style>
    <style:style style:name="P53"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54"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36cm"/>
        </style:tab-stops>
      </style:paragraph-properties>
    </style:style>
    <style:style style:name="P55" style:family="paragraph" style:parent-style-name="Tekst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72cm"/>
        </style:tab-stops>
      </style:paragraph-properties>
    </style:style>
    <style:style style:name="P56" style:family="paragraph" style:parent-style-name="Tekst_20_treści" style:list-style-name="L3" style:master-page-name="">
      <style:paragraph-properties fo:margin-left="0cm" fo:margin-right="0cm" fo:margin-top="0cm" fo:margin-bottom="0cm" loext:contextual-spacing="false" fo:line-height="127%" fo:text-align="justify" style:justify-single-word="false" fo:text-indent="0cm" style:auto-text-indent="false" style:page-number="auto">
        <style:tab-stops>
          <style:tab-stop style:position="0.34cm"/>
        </style:tab-stops>
      </style:paragraph-properties>
    </style:style>
    <style:style style:name="P57" style:family="paragraph" style:parent-style-name="Tekst_20_treści" style:list-style-name="L3"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443cm"/>
        </style:tab-stops>
      </style:paragraph-properties>
    </style:style>
    <style:style style:name="P58" style:family="paragraph" style:parent-style-name="Tekst_20_treści" style:master-page-name="">
      <style:paragraph-properties fo:margin-left="0cm" fo:margin-right="0cm" fo:margin-top="0cm" fo:margin-bottom="0cm" loext:contextual-spacing="false" fo:line-height="139%" fo:text-align="start" style:justify-single-word="false" fo:text-indent="0cm" style:auto-text-indent="false" style:page-number="auto"/>
      <style:text-properties officeooo:paragraph-rsid="000e709a"/>
    </style:style>
    <style:style style:name="P59" style:family="paragraph" style:parent-style-name="Tekst_20_treści">
      <style:paragraph-properties fo:margin-left="0cm" fo:margin-right="0cm" fo:margin-top="0cm" fo:margin-bottom="0cm" loext:contextual-spacing="false" fo:line-height="139%" fo:text-align="start" style:justify-single-word="false" fo:text-indent="0cm" style:auto-text-indent="false"/>
      <style:text-properties officeooo:paragraph-rsid="000e709a"/>
    </style:style>
    <style:style style:name="P60" style:family="paragraph" style:parent-style-name="Tekst_20_treści" style:list-style-name="L3" style:master-page-name="">
      <style:paragraph-properties fo:margin-left="0cm" fo:margin-right="0cm" fo:margin-top="0cm" fo:margin-bottom="0.212cm" loext:contextual-spacing="false" fo:line-height="127%" fo:text-align="justify" style:justify-single-word="false" fo:text-indent="0cm" style:auto-text-indent="false" style:page-number="auto">
        <style:tab-stops>
          <style:tab-stop style:position="0.349cm"/>
        </style:tab-stops>
      </style:paragraph-properties>
    </style:style>
    <style:style style:name="P61" style:family="paragraph" style:parent-style-name="Tekst_20_treści" style:list-style-name="L2" style:master-page-name="">
      <style:paragraph-properties fo:margin-left="0.423cm" fo:margin-right="0cm" fo:margin-top="0cm" fo:margin-bottom="0cm" loext:contextual-spacing="false" fo:line-height="126%" fo:text-align="justify" style:justify-single-word="false" fo:text-indent="-0.423cm" style:auto-text-indent="false" style:page-number="auto">
        <style:tab-stops>
          <style:tab-stop style:position="-0.016cm"/>
        </style:tab-stops>
      </style:paragraph-properties>
    </style:style>
    <style:style style:name="P62" style:family="paragraph" style:parent-style-name="Tekst_20_treści" style:list-style-name="L2" style:master-page-name="">
      <style:paragraph-properties fo:margin-left="0.423cm" fo:margin-right="0cm" fo:margin-top="0cm" fo:margin-bottom="0cm" loext:contextual-spacing="false" fo:line-height="126%" fo:text-align="justify" style:justify-single-word="false" fo:text-indent="-0.423cm" style:auto-text-indent="false" style:page-number="auto">
        <style:tab-stops>
          <style:tab-stop style:position="0.002cm"/>
        </style:tab-stops>
      </style:paragraph-properties>
    </style:style>
    <style:style style:name="P63" style:family="paragraph" style:parent-style-name="Tekst_20_treści"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38cm"/>
        </style:tab-stops>
      </style:paragraph-properties>
    </style:style>
    <style:style style:name="P64" style:family="paragraph" style:parent-style-name="Tekst_20_treści" style:list-style-name="L6"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38cm"/>
        </style:tab-stops>
      </style:paragraph-properties>
    </style:style>
    <style:style style:name="P65" style:family="paragraph" style:parent-style-name="Tekst_20_treści"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45cm"/>
        </style:tab-stops>
      </style:paragraph-properties>
    </style:style>
    <style:style style:name="P66" style:family="paragraph" style:parent-style-name="Tekst_20_treści"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cm"/>
        </style:tab-stops>
      </style:paragraph-properties>
    </style:style>
    <style:style style:name="P67" style:family="paragraph" style:parent-style-name="Tekst_20_treści"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9cm"/>
        </style:tab-stops>
      </style:paragraph-properties>
    </style:style>
    <style:style style:name="P68" style:family="paragraph" style:parent-style-name="Tekst_20_treści" style:list-style-name="L3" style:master-page-name="">
      <style:paragraph-properties fo:margin-left="0.353cm" fo:margin-right="0cm" fo:margin-top="0cm" fo:margin-bottom="0cm" loext:contextual-spacing="false" fo:line-height="125%" fo:text-align="justify" style:justify-single-word="false" fo:text-indent="-0.353cm" style:auto-text-indent="false" style:page-number="auto">
        <style:tab-stops>
          <style:tab-stop style:position="0.088cm"/>
        </style:tab-stops>
      </style:paragraph-properties>
    </style:style>
    <style:style style:name="P69" style:family="paragraph" style:parent-style-name="Tekst_20_treści" style:list-style-name="L4" style:master-page-name="">
      <style:paragraph-properties fo:margin-left="0.353cm" fo:margin-right="0cm" fo:margin-top="0cm" fo:margin-bottom="0cm" loext:contextual-spacing="false" fo:line-height="125%" fo:text-align="justify" style:justify-single-word="false" fo:text-indent="-0.353cm" style:auto-text-indent="false" style:page-number="auto">
        <style:tab-stops>
          <style:tab-stop style:position="0.139cm"/>
        </style:tab-stops>
      </style:paragraph-properties>
    </style:style>
    <style:style style:name="P70" style:family="paragraph" style:parent-style-name="Tekst_20_treści" style:list-style-name="L4" style:master-page-name="">
      <style:paragraph-properties fo:margin-left="0.353cm" fo:margin-right="0cm" fo:margin-top="0cm" fo:margin-bottom="0cm" loext:contextual-spacing="false" fo:line-height="125%" fo:text-align="justify" style:justify-single-word="false" fo:text-indent="-0.353cm" style:auto-text-indent="false" style:page-number="auto">
        <style:tab-stops>
          <style:tab-stop style:position="0.148cm"/>
        </style:tab-stops>
      </style:paragraph-properties>
    </style:style>
    <style:style style:name="P71" style:family="paragraph" style:parent-style-name="Tekst_20_treści" style:list-style-name="L5" style:master-page-name="">
      <style:paragraph-properties fo:margin-left="0cm" fo:margin-right="0cm" fo:margin-top="0cm" fo:margin-bottom="0cm" loext:contextual-spacing="false" fo:line-height="123%" fo:text-align="justify" style:justify-single-word="false" fo:text-indent="0.423cm" style:auto-text-indent="false" style:page-number="auto">
        <style:tab-stops>
          <style:tab-stop style:position="0.967cm"/>
        </style:tab-stops>
      </style:paragraph-properties>
    </style:style>
    <style:style style:name="P72"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ru" fo:country="RU" style:language-asian="ru" style:country-asian="RU" style:language-complex="ru" style:country-complex="RU"/>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 style:num-suffix="."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 style:num-suffix="," style:num-format="1" text:start-value="4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 style:num-suffix="." style:num-format="1" text:start-value="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
        <text:p text:style-name="P3"><draw:frame draw:style-name="fr1" draw:name="Ramka1" text:anchor-type="paragraph" svg:x="1.588cm" svg:y="2.778cm" svg:width="2.667cm" svg:height="1.109cm" draw:z-index="0"><draw:text-box><text:p text:style-name="P4"><text:span text:style-name="CharStyle3">Magdalena BOSAK</text:span><text:span text:style-name="CharStyle3"><text:span text:style-name="T1">1</text:span></text:span></text:p><text:p text:style-name="P58"><text:span text:style-name="CharStyle3">Dominika DUDEK</text:span><text:span text:style-name="CharStyle3"><text:span text:style-name="T1">2 </text:span></text:span></text:p><text:p text:style-name="P59"><text:span text:style-name="CharStyle3">Marcin SIWEK</text:span><text:span text:style-name="CharStyle3"><text:span text:style-name="T1">2</text:span></text:span></text:p></draw:text-box></draw:frame><draw:frame draw:style-name="fr1" draw:name="1" text:anchor-type="paragraph" svg:x="7.692cm" svg:y="2.702cm" draw:z-index="1"><draw:text-box fo:min-height="0.702cm" fo:min-width="11.769cm"><text:h text:style-name="P42" text:outline-level="1"><text:bookmark-start text:name="bookmark1"/><text:bookmark-start text:name="bookmark0"/><text:span text:style-name="CharStyle5">Leczenie depresji u chorych z padaczką</text:span><text:bookmark-end text:name="bookmark1"/><text:bookmark-end text:name="bookmark0"/></text:h></draw:text-box></draw:frame><draw:frame draw:style-name="fr1" draw:name="2" text:anchor-type="paragraph" svg:x="1.554cm" svg:y="5.022cm" svg:width="5.098cm" svg:height="3.496cm" draw:z-index="2"><draw:text-box><text:p text:style-name="P5"><text:span text:style-name="CharStyle3">'Katedra i Klinika Neurologii, Collegium Medicum Uniwersytetu Jagiellońskiego Kierownik Katedry: </text:span></text:p><text:p text:style-name="P26"><text:span text:style-name="CharStyle3">Prof, dr hab. </text:span><text:span text:style-name="CharStyle6"><text:span text:style-name="T5">Andrzej Szczudlik</text:span></text:span></text:p><text:p text:style-name="P6"><text:span text:style-name="CharStyle3"><text:span text:style-name="T1">2</text:span></text:span><text:span text:style-name="CharStyle3">Zaktad Zaburzeń Afektywnych, Katedra Psychiatrii, Collegium Medicum Uniwersytetu Jagiellońskiego</text:span></text:p><text:p text:style-name="P6"><text:span text:style-name="CharStyle3">Kierownik Katedry: </text:span></text:p><text:p text:style-name="P6"><text:span text:style-name="CharStyle3">Prof, dr hab. </text:span><text:span text:style-name="CharStyle6"><text:span text:style-name="T5">Józef Gierowski</text:span></text:span></text:p></draw:text-box></draw:frame><draw:frame draw:style-name="fr1" draw:name="3" text:anchor-type="paragraph" svg:x="1.538cm" svg:y="9.07cm" svg:width="3.903cm" svg:height="3.193cm" draw:z-index="3"><draw:text-box><text:p text:style-name="P27"><text:span text:style-name="CharStyle7">Dodatkowe słowa kluczowe: </text:span><text:span text:style-name="CharStyle3">depresja padaczka leczenie</text:span></text:p><text:p text:style-name="P15"><text:span text:style-name="CharStyle9">Additional key words: </text:span></text:p><text:p text:style-name="P6"><text:span text:style-name="CharStyle3"><text:span text:style-name="T3">depression epilepsy treatment</text:span></text:span></text:p></draw:text-box></draw:frame><draw:frame draw:style-name="fr1" draw:name="4" text:anchor-type="paragraph" svg:x="1.52cm" svg:y="23.7cm" svg:width="4.173cm" svg:height="3.861cm" draw:z-index="4"><draw:text-box><text:p text:style-name="P16"><text:span text:style-name="CharStyle3">Adres do korespondencji: </text:span></text:p><text:p text:style-name="P7"><text:span text:style-name="CharStyle3">Magdalena Bosak</text:span></text:p><text:p text:style-name="P7"><text:span text:style-name="CharStyle3">Klinika Neurologii</text:span></text:p><text:p text:style-name="P7"><text:span text:style-name="CharStyle3">Collegium Medicum</text:span></text:p><text:p text:style-name="P7"><text:span text:style-name="CharStyle3">Uniwersytetu Jagiellońskiego Kierownik Kliniki</text:span></text:p><text:p text:style-name="P7"><text:span text:style-name="CharStyle3">Prof, dr hab. Andrzej Szczudlik ul. Botaniczna 3, 31-503 Kraków Tel.: +48 12 424 86 00</text:span></text:p><text:p text:style-name="P7"><text:span text:style-name="CharStyle3">Fax: +48 12 424 86 26</text:span></text:p><text:p text:style-name="P7"><text:span text:style-name="CharStyle3">e-mail: </text:span><text:a xlink:type="simple" xlink:href="mailto:magdalenabosak@wp.pl" text:style-name="Internet_20_link" text:visited-style-name="Visited_20_Internet_20_Link"><text:span text:style-name="CharStyle3"><text:span text:style-name="T3">magdalenabosak@wp. pl</text:span></text:span></text:a></text:p></draw:text-box></draw:frame><draw:frame draw:style-name="fr1" draw:name="5" text:anchor-type="paragraph" svg:x="7.692cm" svg:y="5.022cm" svg:width="5.824cm" svg:height="22.581cm" draw:z-index="5"><draw:text-box><text:p text:style-name="P32"><text:span text:style-name="CharStyle9"><text:span text:style-name="T5">Depresja jest najczęstszym scho­rzeniem psychicznym towarzyszącym padaczce. Obecność depresji u pacjen­tów z padaczką wpływa negatywnie na jakość życia chorych, zwiększa ryzyko samobójstwa, a także koszty leczenia w porównaniu z pacjentami bez depre­sji. Pomimo częstego występowania zaburzeń depresyjnych u chorych na padaczkę są one często nierozpoznane i nieleczone. W pracy przedstawiono metody leczenia farmakologicznego depresji u chorych na padaczkę, omó­wiono wybór leków przeciwdepresyj- nych i ich wpływ na próg drgawkowy, interakcje pomiędzy lekami przeciw- depresyjnymi i przeciwpadaczkowy- mi oraz psychotropowe właściwości leków przeciwpadaczkowych. </text:span></text:span></text:p><text:p text:style-name="P32"><text:span text:style-name="CharStyle9"><text:span text:style-name="T5">Wstęp</text:span></text:span></text:p><text:p text:style-name="P33"><text:span text:style-name="CharStyle3">Padaczka jest jedną z najczęstszych, poważnych chorób neurologicznych. We­dług szacunków Światowej Organizacji Zdrowia (WHO) na padaczkę choruje około 50 milionów ludzi na świecie. W Polsce populację chorych na padaczkę ocenia się na 400 tysięcy. Padaczka jest schorzeniem przewlekłym, niekiedy trwającym całe życie, i może jej towarzyszyć wiele innych chorób. Wyniki badań epidemiologicznych wskazują na częstsze występowanie zabu­rzeń psychicznych u chorych z padaczką w porównaniu z populacją ogólną [16, 42]. Depresja jest jednym z najczęstszych zaburzeń psychicznych towarzyszących padaczce. Chorobowość wśród pacjentów z padaczką ocenia się na 9% [15] do 62% [27]. Tak znaczna rozbieżność danych wynika z faktu prowadzenia badań w różnych gru­pach wiekowych, wśród pacjentów z różną kontrolą napadów oraz z różnymi rodzajami napadów i zespołów padaczkowych, jest też konsekwencją różnic w zakresie narzędzi diagnostycznych, za pomocą których doko­nywano oceny depresji w poszczególnych ośrodkach oraz stosowania różnych kryte­riów rozpoznania zaburzeń psychicznych. Depresja występuje częściej u chorych z padaczką lekooporną - 22-54% [4, 10]. U pacjentów z dobrze kontrolowanymi napa­dami padaczkowymi zaburzenia depresyjne są rzadsze (6-13%) [12, 31]. Za przyczynę występowania depresji u pacjentów z padaczką uważa się: zmiany neuroche- miczne i neurofizjologiczne, zachodzące w strukturach układu limbicznego w przebiegu padaczki; działania jatrogenne (negatywny wpływ psychotropowy leków przeciwpa­daczkowych, leczenie chirurgiczne padacz­ki), psychologiczną reakcję na schorzenie</text:span></text:p></draw:text-box></draw:frame><draw:frame draw:style-name="fr1" draw:name="6" text:anchor-type="paragraph" svg:x="13.857cm" svg:y="5.039cm" svg:width="5.606cm" svg:height="22.539cm" draw:z-index="6"><draw:text-box><text:p text:style-name="P34"><text:span text:style-name="CharStyle9">Depression is one of the most fre­quent comorbid psychiatric disorders in epilepsy. Comorbid depression in epilepsy affects negatively health-rela­ted quality of life, increases the risk for suicide and costs of medical care when compared to patients without depres­sion. Unfortunately, affective disorders are underrecognized, and appropriate treatment is infrequent. The purpose of this article is to review strategies used in the pharmacologic treatment of depression in patients with epilepsy, choice of antidepressants, effects of antidepressants on seizure threshold, pharmacokinetic interactions between antidepressant drugs and antiepileptic drugs and psychotropic properties of antiepileptic drugs. </text:span></text:p><text:p text:style-name="P28"><text:span text:style-name="CharStyle3">przewlekłe oraz predyspozycje genetyczne [19]. Zaburzenia depresyjne w padaczce dzieli się, w zależności od ich związku czasowego z napadami padaczkowymi, na zaburzenia śródnapadowe - będące klinicz­ną manifestacją napadu padaczkowego; przednapadowe -poprzedzające napad padaczkowy; ponapadowe, - następujące po napadzie padaczkowym oraz między- napadowe (najczęstsze) - występujące niezależnie od napadów padaczkowych [22]. Międzynapadowe epizody depresyjne u chorych z padaczką mogą manifestować się klinicznie podobnie do każdego z zabu­rzeń afektywnych opisanych w klasyfikacji </text:span><text:span text:style-name="CharStyle3"><text:span text:style-name="T3">DSM-IV, </text:span></text:span><text:span text:style-name="CharStyle3">tj. dużej depresji, dystymii, zabu­rzeń dwubiegunowych itd. Jednak wiele przypadków depresji międzynapadowej nie spełnia kryteriów żadnego z zaburzeń afek­tywnych, wyszczególnionych w DSM-III czy </text:span><text:span text:style-name="CharStyle3"><text:span text:style-name="T3">DSM-IV, </text:span></text:span><text:span text:style-name="CharStyle3">opisywane są one jako „dystymicz- nopodobne zaburzenia padaczkowe" (ang. </text:span><text:span text:style-name="CharStyle6">dysthymic-like disorders of epilepsy)</text:span><text:span text:style-name="CharStyle3"><text:span text:style-name="T3"> </text:span></text:span><text:span text:style-name="CharStyle3">[20] lub „międzynapadowe zaburzenia dysforyczne” (ang. </text:span><text:span text:style-name="CharStyle6"><text:span text:style-name="T5">interictal </text:span></text:span><text:span text:style-name="CharStyle6">dysthymic disorder,</text:span><text:span text:style-name="CharStyle3"><text:span text:style-name="T3"> IDD) </text:span></text:span><text:span text:style-name="CharStyle3">[5]. Obecność depresji u pacjentów z padaczką wpływa negatywnie na jakość życia chorych, zwiększa koszty leczenia w porównaniu z pacjentami bez depresji [7, 45]. Ryzyko samobójstwa jest u chorych z padaczką kilkukrotnie wyższe niż w populacji ogólnej [13, 17]. Wyniki kilku prac sugerują dodat­kowe zwiększenie ryzyka samobójstwa u pacjentów z padaczką i depresją [28, 34]. </text:span></text:p><text:p text:style-name="P32"><text:span text:style-name="CharStyle9"><text:span text:style-name="T5">Jatrogenne zaburzenia depresyjne</text:span></text:span></text:p><text:p text:style-name="P33"><text:span text:style-name="CharStyle3">U niektórych chorych z padaczką objawy depresji mogą być związane z terapią prze- ciwpadaczkową. Jatrogenne zaburzenia depresyjne są najczęściej powodowane przez leki przeciwpadaczkowe o działaniu</text:span></text:p></draw:text-box></draw:frame><draw:frame draw:style-name="fr1" draw:name="7" text:anchor-type="paragraph" svg:x="1.529cm" svg:y="28.169cm" draw:z-index="7"><draw:text-box fo:min-height="0.39cm" fo:min-width="0.517cm"><text:p text:style-name="P15"><text:span text:style-name="CharStyle9"><text:span text:style-name="T5">454</text:span></text:span></text:p></draw:text-box></draw:frame><draw:frame draw:style-name="fr1" draw:name="8" text:anchor-type="paragraph" svg:x="7.692cm" svg:y="28.111cm" svg:width="11.769cm" svg:height="0.399cm" draw:z-index="8"><draw:text-box><text:p text:style-name="P17"><text:span text:style-name="CharStyle12">M. </text:span><text:span text:style-name="CharStyle11"><text:span text:style-name="T5">Bosak i wsp-</text:span></text:span></text:p></draw:text-box></draw:frame></text:p>
      </text:section>
      <text:section text:style-name="Sect1" text:name="Section1">
        <text:p text:style-name="P48"/>
        <text:p text:style-name="P3"><draw:frame draw:style-name="fr1" draw:name="9" text:anchor-type="paragraph" svg:x="1.52cm" svg:y="0.915cm" svg:width="5.664cm" svg:height="26.603cm" draw:z-index="9"><draw:text-box><text:p text:style-name="P8"><text:span text:style-name="CharStyle3">obniżającym nastrój. Lekami szczególnie obciążonymi ryzykiem wywołania objawów depresyjnych są barbiturany, które mogą spowodować zaburzenia zachowania, uwa­gi, depresję i myśli samobójcze, zwłaszcza u dzieci [6]. Również stosowanie nowszych leków przeciwpadaczkowych, m. in wigaba- tryny [3], tiagabiny [11], lewetyracetamu [44] i zonisamidu [32] może spowodować obni­żenie nastroju. Objawy depresyjne i psycho­tyczne są obserwowane również podczas terapii topiramatem. Ich nasilenie może być zminimalizowane przez powolne zwięk­szanie dawki topiramatu (o 25 mg na dobę co 2 tygodnie) [8]. Zarówno w przypadku lewetyracetamu, jak i topiramatu, ryzyko wy­stąpienia depresji jest większe u pacjentów z zaburzeniami depresyjnymi w wywiadzie [22]. Leki o właściwościach stabilizujących nastrój, m. in. kwas walproinowy, karba- mazepina i lamotrygina, znacznie rzadziej wywołują objawy depresyjne u chorych na padaczkę [37]. Niektóre badania, oceniające częstość depresji u chorych z padaczką, wykazały rzadsze występowanie depresji u pacjentów, przyjmujących walproinian i lamotryginę [39, 43] oraz skuteczność la- motryginy w leczeniu depresji międzynapa- dowej [18]. Autorzy jednej z prac stwierdzili istotnie statystyczną poprawę nastroju, oce­nianego przy pomocy Skali Oceny Nasilenia Dystymii - Cornell, po trzech miesiącach stosowania okskarbazepiny u pacjentów z padaczką lekooporną [29]. W przypad­ku zaburzeń depresyjnych związanych z wprowadzeniem lub podniesieniem dawki leku przeciwpadaczkowego o negatywnych właściwościach psychotropowych wskazane jest obniżenie dawki lub wycofanie tego leku. Jeśli lek przeciwpadaczkowy powo­duje obniżenie nastroju, ale jednocześnie poprawia kontrolę napadów padaczkowych, skuteczne jest leczenie zaburzeń depre­syjnych inhibitorami wychwytu zwrotnego serotoniny: sertraliną lub paroksetyną [21]. U niektórych chorych z padaczką epizody depresji, manii czy lęku mogą pojawić się po wycofaniu leków normotymicznych (karbamazepina, kwas walproinowy) [25]. U pacjentów z padaczką i depresją przyczy­ną nawrotu lub nasilenia depresji może być wprowadzenie leków przeciwpadaczkowych z grupy induktorów enzymów wątrobowych (fenobarbital, fenytoina, prymidon, karba­mazepina), a przez to zwiększenie klirensu wątrobowego i obniżenie skuteczności dotychczas stosowanych leków przeciwde­presyjnych [2]. </text:span></text:p><text:h text:style-name="P43" text:outline-level="2"><text:bookmark-start text:name="bookmark3"/><text:bookmark-start text:name="bookmark2"/><text:span text:style-name="CharStyle17">Prodrgawkowe działanie leków prze­ciwdepresyjnych</text:span><text:bookmark-end text:name="bookmark3"/><text:bookmark-end text:name="bookmark2"/></text:h><text:p text:style-name="P36"><text:span text:style-name="CharStyle3">Lekarze opiekujący się chorymi na pa­daczkę z towarzyszącymi zaburzeniami de­presyjnymi niechętnie rozpoczynają terapię lekami przeciwdepresyjnymi z obawy przed ich prodrgawkowym działaniem. Większość przeprowadzonych na ten temat badań dotyczy ryzyka wystąpienia napadów pa­daczkowych, związanego ze stosowaniem leków przeciwdepresyjnych u chorych bez Padaczki. Analiza piśmiennictwa przepro­wadzona przez autorów amerykańskich [38], wskazuje na występowanie napadów Padaczkowych podczas stosowania leków Przeciwdepresyjnych u pacjentów obciążo­nych dodatkowymi czynnikami predysponu­</text:span></text:p></draw:text-box></draw:frame><draw:frame draw:style-name="fr1" draw:name="10" text:anchor-type="paragraph" svg:x="7.514cm" svg:y="0.915cm" svg:width="5.8cm" svg:height="22.334cm" draw:z-index="10"><draw:text-box><text:p text:style-name="P8"><text:span text:style-name="CharStyle3">jącymi. Są to napady padaczkowe w wywia­dzie, wycofanie leków sedatywnych lub al­koholu, jednoczesne zażywaniu wielu leków. Dla większości leków przeciwdepresyjnych ryzyko wystąpienia napadów padaczkowych wzrasta wraz z dawką lub stężeniem leku w surowicy. Przy stosowaniu imipraminy w dawkach skutecznych przeciwdepresyjnie napady padaczkowe obserwowano u 0,3% do 0,6% pacjentów. Fluoksetyna, sertralina, fluwoksamina, trazodon, nomifenzyna oraz inhibitory monoaminooksydazy charak­teryzują się niskim ryzykiem wystąpienia napadów padaczkowych. Analiza częstości występowania napadów padaczkowych w trakcie randomizowanych badań, ocenia­jących skuteczność leków psychotropo­wych, wykazała niższą częstość napadów padaczkowych wśród pacjentów leczonych antydepresantami w stosunku do grupy otrzymującej placebo [1]. Wyższe ryzyko napadów wiązało się tylko ze stosowaniem klomipraminy i bupropionu. W grupie pa­cjentów otrzymujących placebo napady wy­stępowały częściej niż w populacji ogólnej. Ryzyko zwiększenia częstości napadów padaczkowych po zastosowaniu leków prze­ciwdepresyjnych u chorych z padaczką ana­lizowano na większych grupach pacjentów w odniesieniu do sertraliny i wenlafaksyny. Nasilenie częstości napadów obserwowa­no tylko u 1 na 100 pacjentów leczonych sertraliną, a u pięciu innych wystąpiło przej­ściowe zwiększenie częstości napadów, prawdopodobnie związane ze stosowaniem sertraliny. Wenlafaksyna, stosowana u 100 pacjentów, w większości z lekooporną padaczką, nie zwiększyła częstości i cięż­kości napadów [23]. Inhibitory monoamino­oksydazy - </text:span><text:span text:style-name="CharStyle3"><text:span text:style-name="T3">A (MAO- </text:span></text:span><text:span text:style-name="CharStyle3">I) oraz reboksetyna i agomelatyna wydają się być bezpieczne u pacjentów z padaczką i depresją [2]. </text:span><text:span text:style-name="CharStyle3"><text:span text:style-name="T3">Bupropion, </text:span></text:span><text:span text:style-name="CharStyle3">maprotylina i amoksapina są lekami przeciwdepresyjnymi o najsilniej­szym działaniu prodrgawkowym i nie po­winny być stosowane u chorych z padaczką. Barry i wsp. [2] podzielili leki przeciwdepre- syjne na pięć grup, rozpoczynając od leków obciążonych największym ryzykiem wywo­łania napadów padaczkowych, przeciwska- zanych u pacjentów z padaczką, do leków stosunkowo bezpiecznych (Tabela I).</text:span></text:p><text:p text:style-name="P37"><text:span text:style-name="CharStyle3">Należy także podkreślić, że napady padaczkowe mogą występować u pacjen­tów z depresją bez padaczki jako objaw zatrucia lekami przeciwdepresyjnymi w przypadku ich przedawkowania lub u osób wolno metabolizujących te leki [9]. Ryzyko wystąpienia napadów padaczkowych pod­czas terapii antydepresantami zależy od następujących czynników: indywidualnego progu drgawkowego, padaczki lub drgawek gorączkowych w wywiadzie, przebytego</text:span></text:p></draw:text-box></draw:frame><draw:frame draw:style-name="fr1" draw:name="11" text:anchor-type="paragraph" svg:x="7.514cm" svg:y="23.428cm" svg:width="11.929cm" svg:height="4.039cm" draw:z-index="11"><draw:text-box><text:p text:style-name="P9"><text:span text:style-name="CharStyle3">Tabela I</text:span></text:p><text:p text:style-name="P10"><text:span text:style-name="CharStyle3">Siła działanie drgawkorodnego leków przeciwdepresyjnych wg. Barry i wsp., 2007 (w kolejności od największego do najmniejszego potencjału drgawkorodnego).</text:span></text:p><text:p text:style-name="P11"><text:span text:style-name="CharStyle3"><text:span text:style-name="T3">The seizure induction potential of antidepressants according to Barry et al., 2007 (from the highest to the lowest potential).<text:tab/><text:tab/></text:span></text:span></text:p><text:list xml:id="list1878416598" text:style-name="L1"><text:list-item><text:p text:style-name="P51"><text:span text:style-name="CharStyle3"><text:span text:style-name="T3"><text:tab/>Amoksapina, klomipramina, bupropion</text:span></text:span></text:p></text:list-item><text:list-item><text:p text:style-name="P53"><text:span text:style-name="CharStyle3"><text:span text:style-name="T3"><text:tab/>Maprotylina</text:span></text:span></text:p></text:list-item><text:list-item><text:p text:style-name="P54"><text:span text:style-name="CharStyle3"><text:span text:style-name="T3"><text:tab/>Amitryptylina, imipramina</text:span></text:span></text:p></text:list-item><text:list-item><text:p text:style-name="P55"><text:span text:style-name="CharStyle3"><text:span text:style-name="T3"><text:tab/>Nortryptylina, desipramina, doksepina</text:span></text:span></text:p></text:list-item><text:list-item><text:p text:style-name="P52"><text:span text:style-name="CharStyle3"><text:span text:style-name="T3"><text:tab/>Fluoksetyna, paroksetyna, sertralina, citalopram, escitalopram, fluwoksamina, wenlafaksyna, duloksetyna, trazodon, nefazodon, mirtazapina, inhibitory MAO </text:span></text:span></text:p></text:list-item></text:list></draw:text-box></draw:frame><draw:frame draw:style-name="fr1" draw:name="12" text:anchor-type="paragraph" svg:x="13.67cm" svg:y="0.975cm" svg:width="5.8cm" svg:height="22.25cm" draw:z-index="12"><draw:text-box><text:p text:style-name="P12"><text:span text:style-name="CharStyle3">uszkodzenia mózgu, wysokich dawek lub szybkiego podnoszenie dawki, interakcji lekowych [33].</text:span></text:p><text:h text:style-name="P44" text:outline-level="2"><text:bookmark-start text:name="bookmark5"/><text:bookmark-start text:name="bookmark4"/><text:span text:style-name="CharStyle17">Interakcje pomiędzy lekami przeciw­depresyjnymi i przeciwpadaczkowymi</text:span><text:bookmark-end text:name="bookmark5"/><text:bookmark-end text:name="bookmark4"/></text:h><text:p text:style-name="P38"><text:span text:style-name="CharStyle3">Wybierając lek przeciwdepresyjny dla chorego z padaczką należy wziąć pod uwa­gę potencjalne interakcje pomiędzy lekami przeciwdepresyjnymi i przeciwpadaczko­wymi. Wszystkie leki przeciwdepresyjne (z wyjątkiem milnacipranu) i większość leków przeciwpadaczkowych jest metabolizowa­nych w wątrobie przy udziale poszczegól­nych izoenzymów cytochromu P450,zw­łaszcza 1A2, 3A4,2C9,2C19 and 2D6. Leki indukujące enzymy wątrobowe (fenytoina, fenobarbital, prymidon, karbamazepina) nasilają metabolizm wątrobowy, a tym samym obniżają stężenie w surowicy i sku­teczność leków przeciwdepresyjnych, m.in. trójcyklicznych antydepresantów (amitrypty- liny, nortryptyliny, impraminy, desipraminy, klomipraminy i doksepiny) [30]. Podobne działanie mogą mieć większe dawki okskar­bazepiny i topiramatu. Stężenie w surowicy wielu leków przeciwdepresyjnych nowszej generacji, takich jak mianseryna, bupropion, nefazadon, a w mniejszym stopniu też cita- lopram i paroksetyna, jest również obniżane przez leki przeciwpadaczkowe stymulujące enzymy wątrobowe [41]. Walproinian, inhibitor enzymów wątrobowych, może spowodować wzrost stężenia w surowicy amitryptyliny, nortryptyliny, klomipraminy i paroksetyny. Z leków przeciwpadaczkowych nowej generacji, lewetyracetam, gabapen- tyna, pregabalina i wigabatryna, nie są metabolizowane w wątrobie i nie wchodzą w klinicznie istotne interakcje z innymi lekami. Fluoksetyna i fluwoksamina, inhibitory wy­chwytu zwrotnego serotoniny, hamując izo- enzymy CYP3A4, CYP2D6 oraz CYP2C1, mogą podnosić stężenie karbamazepiny i fenytoiny w surowicy [46,47], co wymaga dostosowania dawki leków przeciwpadacz­kowych. Szczegółowe informacje dotyczące metabolizmu leków przeciwpadaczkowych i przeciwdepresyjnych przez poszczególne izoenzymy cytochromu P450, biorące w nich udział a także interakcji pomiędzy lekami przeciwdepresyjnymi i przeciwpadaczko­wymi, przedstawiają tabele II i III.</text:span></text:p><text:h text:style-name="P45" text:outline-level="2"><text:bookmark-start text:name="bookmark7"/><text:bookmark-start text:name="bookmark6"/><text:span text:style-name="CharStyle17">Wybór leku przeciwdepresyjnego u chorych z padaczką</text:span><text:bookmark-end text:name="bookmark7"/><text:bookmark-end text:name="bookmark6"/></text:h><text:p text:style-name="P37"><text:span text:style-name="CharStyle3">Pomimo znacznego rozpowszechnie­nia zaburzeń depresyjnych u chorych na padaczkę są one często nierozpoznane i nieleczone, a ewentualna terapia jest oparta na niekontrolowanych danych. Aktualnie brak jest randomizowanych, podwójnie zaślepionych, badań z kontrolą placebo, oceniających skuteczność leków przeciw-</text:span></text:p></draw:text-box></draw:frame><draw:frame draw:style-name="fr1" draw:name="13" text:anchor-type="paragraph" svg:x="1.545cm" svg:y="28.018cm" draw:z-index="13"><draw:text-box fo:min-height="0.466cm" fo:min-width="3.708cm"><text:p text:style-name="P19"><text:span text:style-name="CharStyle19"><text:span text:style-name="T1">Pr</text:span></text:span><text:span text:style-name="CharStyle19">zegląd Lekarski </text:span><text:span text:style-name="CharStyle19"><text:span text:style-name="T3">2013 </text:span></text:span><text:span text:style-name="CharStyle19"><text:span text:style-name="T4">/70/7</text:span></text:span></text:p></draw:text-box></draw:frame><draw:frame draw:style-name="fr1" draw:name="14" text:anchor-type="paragraph" svg:x="18.902cm" svg:y="28.078cm" draw:z-index="14"><draw:text-box fo:min-height="0.372cm" fo:min-width="0.508cm"><text:p text:style-name="P19"><text:span text:style-name="CharStyle19"><text:span text:style-name="T3">455</text:span></text:span></text:p></draw:text-box></draw:frame></text:p>
      </text:section>
      <text:section text:style-name="Sect1" text:name="Section2">
        <text:p text:style-name="P49"><draw:line text:anchor-type="paragraph" draw:z-index="15" draw:style-name="gr1" draw:text-style-name="P72" svg:x1="1.639cm" svg:y1="11.931cm" svg:x2="13.458cm" svg:y2="11.931cm"><text:p/></draw:line><draw:line text:anchor-type="paragraph" draw:z-index="16" draw:style-name="gr1" draw:text-style-name="P72" svg:x1="1.639cm" svg:y1="11.931cm" svg:x2="1.639cm" svg:y2="21.008cm"><text:p/></draw:line><draw:line text:anchor-type="paragraph" draw:z-index="17" draw:style-name="gr1" draw:text-style-name="P72" svg:x1="1.639cm" svg:y1="21.008cm" svg:x2="13.458cm" svg:y2="21.008cm"><text:p/></draw:line><draw:line text:anchor-type="paragraph" draw:z-index="18" draw:style-name="gr1" draw:text-style-name="P72" svg:x1="13.458cm" svg:y1="11.931cm" svg:x2="13.458cm" svg:y2="21.008cm"><text:p/></draw:line></text:p>
        <text:p text:style-name="P3"><draw:frame draw:style-name="fr1" draw:name="15" text:anchor-type="paragraph" svg:x="1.596cm" svg:y="0.552cm" svg:width="11.963cm" svg:height="1.457cm" draw:z-index="19"><draw:text-box><text:p text:style-name="P5"><text:span text:style-name="CharStyle3"><text:span text:style-name="T3">Tabela II</text:span></text:span></text:p><text:p text:style-name="P4"><text:span text:style-name="CharStyle3"><text:span text:style-name="T3">Leki przeciwpadaczkowe i przeciwdepresyjne jako substraty, induktory i inhibitory izoenzymow cytochromu P450.</text:span></text:span></text:p><text:p text:style-name="P4"><text:span text:style-name="CharStyle3"><text:span text:style-name="T3">Antiepileptic drugs and antidepressants as substrates, inhibitors, or inducers of CYP enzymes.</text:span></text:span></text:p></draw:text-box></draw:frame><draw:frame draw:style-name="fr1" draw:name="16" text:anchor-type="paragraph" svg:x="1.63cm" svg:y="2.05cm" svg:width="11.878cm" draw:z-index="20"><draw:text-box fo:min-height="6.756cm"><table:table table:name="Tabela1" table:style-name="Tabela1"><table:table-column table:style-name="Tabela1.A"/><table:table-column table:style-name="Tabela1.B"/><table:table-column table:style-name="Tabela1.C"/><table:table-column table:style-name="Tabela1.D"/><table:table-column table:style-name="Tabela1.C"/><table:table-column table:style-name="Tabela1.F"/><table:table-row table:style-name="Tabela1.1"><table:table-cell table:style-name="Tabela1.A1" office:value-type="string"><text:p text:style-name="P2"/></table:table-cell><table:table-cell table:style-name="Tabela1.B1" office:value-type="string"><text:p text:style-name="P20"><text:span text:style-name="CharStyle21"><text:span text:style-name="T3">CYP1A2</text:span></text:span></text:p></table:table-cell><table:table-cell table:style-name="Tabela1.C1" office:value-type="string"><text:p text:style-name="P20"><text:span text:style-name="CharStyle21"><text:span text:style-name="T3">CYP2C9</text:span></text:span></text:p></table:table-cell><table:table-cell table:style-name="Tabela1.D1" office:value-type="string"><text:p text:style-name="P20"><text:span text:style-name="CharStyle21"><text:span text:style-name="T3">CYP2C19</text:span></text:span></text:p></table:table-cell><table:table-cell table:style-name="Tabela1.E1" office:value-type="string"><text:p text:style-name="P20"><text:span text:style-name="CharStyle21"><text:span text:style-name="T3">CYP2D6</text:span></text:span></text:p></table:table-cell><table:table-cell table:style-name="Tabela1.F1" office:value-type="string"><text:p text:style-name="P20"><text:span text:style-name="CharStyle21"><text:span text:style-name="T3">CYP3A4</text:span></text:span></text:p></table:table-cell></table:table-row><table:table-row table:style-name="Tabela1.2"><table:table-cell table:style-name="Tabela1.A2" office:value-type="string"><text:p text:style-name="P20"><text:span text:style-name="CharStyle21"><text:span text:style-name="T6">substrat</text:span></text:span></text:p></table:table-cell><table:table-cell table:style-name="Tabela1.A2" office:value-type="string"><text:p text:style-name="P21"><text:span text:style-name="CharStyle21">trójcykliczne </text:span><text:span text:style-name="CharStyle21"><text:span text:style-name="T3">antydepresanty fluwoksamina</text:span></text:span></text:p></table:table-cell><table:table-cell table:style-name="Tabela1.A2" office:value-type="string"><text:p text:style-name="P22"><text:span text:style-name="CharStyle21"><text:span text:style-name="T3">fenytoina fenobarbital</text:span></text:span></text:p></table:table-cell><table:table-cell table:style-name="Tabela1.A2" office:value-type="string"><text:p text:style-name="P22"><text:span text:style-name="CharStyle21">trójcykliczne </text:span><text:span text:style-name="CharStyle21"><text:span text:style-name="T3">antydepresanty citalopram fenytoina diazepam</text:span></text:span></text:p></table:table-cell><table:table-cell table:style-name="Tabela1.A2" office:value-type="string"><text:p text:style-name="P22"><text:span text:style-name="CharStyle21">trójcykliczne </text:span><text:span text:style-name="CharStyle21"><text:span text:style-name="T3">antydepresanty fluoksetyna paroksetyna wenlafaksyna mianseryna</text:span></text:span></text:p></table:table-cell><table:table-cell table:style-name="Tabela1.F2" office:value-type="string"><text:p text:style-name="P30"><text:span text:style-name="CharStyle21">trójcykliczne </text:span><text:span text:style-name="CharStyle21"><text:span text:style-name="T3">antydepresanty sertralina nefazodon reboksetyna diazepam midazolam</text:span></text:span></text:p></table:table-cell></table:table-row><table:table-row table:style-name="Tabela1.3"><table:table-cell table:style-name="Tabela1.A2" office:value-type="string"><text:p text:style-name="P20"><text:span text:style-name="CharStyle21"><text:span text:style-name="T3">inhibitor</text:span></text:span></text:p></table:table-cell><table:table-cell table:style-name="Tabela1.A2" office:value-type="string"><text:p text:style-name="P20"><text:span text:style-name="CharStyle21"><text:span text:style-name="T3">fluwoksamina</text:span></text:span></text:p></table:table-cell><table:table-cell table:style-name="Tabela1.A2" office:value-type="string"><text:p text:style-name="P22"><text:span text:style-name="CharStyle21"><text:span text:style-name="T3">fluoksetyna walproinian</text:span></text:span></text:p></table:table-cell><table:table-cell table:style-name="Tabela1.A2" office:value-type="string"><text:p text:style-name="P20"><text:span text:style-name="CharStyle21"><text:span text:style-name="T3">felbamat</text:span></text:span></text:p></table:table-cell><table:table-cell table:style-name="Tabela1.A2" office:value-type="string"><text:p text:style-name="P22"><text:span text:style-name="CharStyle21"><text:span text:style-name="T3">fluoksetyna paroksetyna</text:span></text:span></text:p></table:table-cell><table:table-cell table:style-name="Tabela1.F3" office:value-type="string"><text:p text:style-name="P22"><text:span text:style-name="CharStyle21"><text:span text:style-name="T3">fluoksetyna fluwoksamina nefazodon</text:span></text:span></text:p></table:table-cell></table:table-row><table:table-row table:style-name="Tabela1.4"><table:table-cell table:style-name="Tabela1.A4" office:value-type="string"><text:p text:style-name="P20"><text:span text:style-name="CharStyle21"><text:span text:style-name="T3">induktor</text:span></text:span></text:p></table:table-cell><table:table-cell table:style-name="Tabela1.A4" office:value-type="string"><text:p text:style-name="P23"><text:span text:style-name="CharStyle21"><text:span text:style-name="T3">karbamazepina fenytoina fenobarbital prymidon</text:span></text:span></text:p></table:table-cell><table:table-cell table:style-name="Tabela1.C4" office:value-type="string"><text:p text:style-name="P2"/></table:table-cell><table:table-cell table:style-name="Tabela1.C4" office:value-type="string"><text:p text:style-name="P2"/></table:table-cell><table:table-cell table:style-name="Tabela1.C4" office:value-type="string"><text:p text:style-name="P2"/></table:table-cell><table:table-cell table:style-name="Tabela1.F4" office:value-type="string"><text:p text:style-name="P31"><text:span text:style-name="CharStyle21"><text:span text:style-name="T3">karbamazepina fenytoina fenobarbital prymidon okskarbazepina* topiramat* felbamat*</text:span></text:span></text:p></table:table-cell></table:table-row></table:table></draw:text-box></draw:frame><draw:frame draw:style-name="fr1" draw:name="17" text:anchor-type="paragraph" svg:x="1.58cm" svg:y="8.865cm" svg:width="9.449cm" svg:height="0.762cm" draw:z-index="21"><draw:text-box><text:p text:style-name="P25"><text:span text:style-name="CharStyle23">‘niewielka indukcja enzymów wątrobowych. Zmodyfikowane wg Spina i Perruca, 2002 [41]. </text:span><text:span text:style-name="CharStyle23"><text:span text:style-name="T3">•weak enzyme inducers modified according to Spina and Perruca, 2002.</text:span></text:span></text:p></draw:text-box></draw:frame><draw:frame draw:style-name="fr1" draw:name="18" text:anchor-type="paragraph" svg:x="1.58cm" svg:y="10.017cm" svg:width="11.142cm" svg:height="1.787cm" draw:z-index="22"><draw:text-box><text:p text:style-name="P4"><text:span text:style-name="CharStyle3"><text:span text:style-name="T3">Tabela III</text:span></text:span></text:p><text:p text:style-name="P4"><text:span text:style-name="CharStyle3">Najważniejsze interakcje </text:span><text:span text:style-name="CharStyle3"><text:span text:style-name="T3">karbamazepiny, </text:span></text:span><text:span text:style-name="CharStyle3">walproinianów i </text:span><text:span text:style-name="CharStyle3"><text:span text:style-name="T3">lamotryginy </text:span></text:span><text:span text:style-name="CharStyle3">z lekami przeciwdepresyjnymi (na podstawie: Woroń i Siwek, 2010).</text:span></text:p><text:p text:style-name="P4"><text:span text:style-name="CharStyle3"><text:span text:style-name="T3">The most important interactions of carbamazepine, valproate and lamotrigine with antidepressants</text:span></text:span></text:p><text:p text:style-name="P4"><text:span text:style-name="CharStyle3">(Woroń, Siwek, </text:span><text:span text:style-name="CharStyle3"><text:span text:style-name="T3">2010, with permission).</text:span></text:span></text:p></draw:text-box></draw:frame><draw:frame draw:style-name="fr1" draw:name="19" text:anchor-type="paragraph" svg:x="1.623cm" svg:y="11.913cm" svg:width="11.853cm" draw:z-index="23"><draw:text-box fo:min-height="9.11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20"><text:span text:style-name="CharStyle21"><text:span text:style-name="T3">Lek/grupa </text:span></text:span><text:span text:style-name="CharStyle21">leków</text:span></text:p></table:table-cell><table:table-cell table:style-name="Tabela2.B1" table:number-columns-spanned="2" office:value-type="string"><text:p text:style-name="P20"><text:span text:style-name="CharStyle21">Konsekwencje kliniczne interakcji</text:span></text:p></table:table-cell><table:covered-table-cell/></table:table-row><table:table-row table:style-name="Tabela2.2"><table:table-cell table:style-name="Tabela2.B1" table:number-columns-spanned="3" office:value-type="string"><text:p text:style-name="P20"><text:span text:style-name="CharStyle21"><text:span text:style-name="T3">Karbamazepina</text:span></text:span></text:p></table:table-cell><table:covered-table-cell/><table:covered-table-cell/></table:table-row><table:table-row table:style-name="Tabela2.3"><table:table-cell table:style-name="Tabela2.A3" table:number-rows-spanned="4" office:value-type="string"><text:p text:style-name="P24"><text:span text:style-name="CharStyle21">leki </text:span><text:span text:style-name="CharStyle21"><text:span text:style-name="T3">przeciwdepresyjne: inhibitory </text:span></text:span><text:span text:style-name="CharStyle21">wychwytu zwrotnego serotoniny (w najmniejszym stopniu escitalopram), amitryptylina, klomipramina, wenlafaksyna, mirtazapina, moklobemid, </text:span><text:span text:style-name="CharStyle21"><text:span text:style-name="T3">bupropion, </text:span></text:span><text:span text:style-name="CharStyle21">agomelatyna</text:span></text:p></table:table-cell><table:table-cell table:style-name="Tabela2.B1" table:number-columns-spanned="2" office:value-type="string"><text:p text:style-name="P22"><text:span text:style-name="CharStyle21">przyspieszenie metabolizmu, zmniejszenie stężenia leków w osoczu, zmniejszenie skuteczności klinicznej zwiększenie ryzyka hiponatremii!</text:span></text:p></table:table-cell><table:covered-table-cell/></table:table-row><table:table-row table:style-name="Tabela2.4"><table:covered-table-cell/><table:table-cell table:style-name="Tabela2.A3" office:value-type="string"><text:p text:style-name="P20"><text:span text:style-name="CharStyle21">fluoksetyna</text:span></text:p></table:table-cell><table:table-cell table:style-name="Tabela2.B1" office:value-type="string"><text:p text:style-name="P23"><text:span text:style-name="CharStyle21">możliwość zwiększenia stężenia i toksyczności karbamazepiny, opisany przypadek zespołu serotoninowego</text:span></text:p></table:table-cell></table:table-row><table:table-row table:style-name="Tabela2.5"><table:covered-table-cell/><table:table-cell table:style-name="Tabela2.A1" office:value-type="string"><text:p text:style-name="P22"><text:span text:style-name="CharStyle21">fluwoksamina, sertralina</text:span></text:p></table:table-cell><table:table-cell table:style-name="Tabela2.B1" office:value-type="string"><text:p text:style-name="P22"><text:span text:style-name="CharStyle21">możliwość zwiększenia stężenia i toksyczności karbamazepiny</text:span></text:p></table:table-cell></table:table-row><table:table-row table:style-name="Tabela2.6"><table:covered-table-cell/><table:table-cell table:style-name="Tabela2.A3" office:value-type="string"><text:p text:style-name="P20"><text:span text:style-name="CharStyle21">trazodon</text:span></text:p></table:table-cell><table:table-cell table:style-name="Tabela2.B1" office:value-type="string"><text:p text:style-name="P22"><text:span text:style-name="CharStyle21">zmniejszenie stężenia leku we krwi, opisane przypadki wzrostu stężenia karbamazepiny</text:span></text:p></table:table-cell></table:table-row><table:table-row table:style-name="Tabela2.2"><table:table-cell table:style-name="Tabela2.B1" table:number-columns-spanned="3" office:value-type="string"><text:p text:style-name="P20"><text:span text:style-name="CharStyle21"><text:span text:style-name="T3">Walproiniany (VPA)</text:span></text:span></text:p></table:table-cell><table:covered-table-cell/><table:covered-table-cell/></table:table-row><table:table-row table:style-name="Tabela2.8"><table:table-cell table:style-name="Tabela2.A3" office:value-type="string"><text:p text:style-name="P20"><text:span text:style-name="CharStyle21">amitryptylina, klomipramina</text:span></text:p></table:table-cell><table:table-cell table:style-name="Tabela2.B1" table:number-columns-spanned="2" office:value-type="string"><text:p text:style-name="P21"><text:span text:style-name="CharStyle21">zwiększenie stężenia trócyklicznych leków przeciwdepresyjnych, ryzyko wystąpienia drgawek zwiększenie stężenia VPA (zwłaszcza po amitryptylinie)</text:span></text:p></table:table-cell><table:covered-table-cell/></table:table-row><table:table-row table:style-name="Tabela2.2"><table:table-cell table:style-name="Tabela2.A1" office:value-type="string"><text:p text:style-name="P20"><text:span text:style-name="CharStyle21"><text:span text:style-name="T3">bupropion</text:span></text:span></text:p></table:table-cell><table:table-cell table:style-name="Tabela2.B1" table:number-columns-spanned="2" office:value-type="string"><text:p text:style-name="P20"><text:span text:style-name="CharStyle21">zwiększenie stężenia bupropionu, ryzyko wystąpienia drgawek</text:span></text:p></table:table-cell><table:covered-table-cell/></table:table-row><table:table-row table:style-name="Tabela2.2"><table:table-cell table:style-name="Tabela2.A1" office:value-type="string"><text:p text:style-name="P20"><text:span text:style-name="CharStyle21">fluoksetyna</text:span></text:p></table:table-cell><table:table-cell table:style-name="Tabela2.B1" table:number-columns-spanned="2" office:value-type="string"><text:p text:style-name="P20"><text:span text:style-name="CharStyle21">zmiany (zwiększenie lub rzadziej zmniejszenie) stężenia VPA we krwi</text:span></text:p></table:table-cell><table:covered-table-cell/></table:table-row><table:table-row table:style-name="Tabela2.2"><table:table-cell table:style-name="Tabela2.A1" office:value-type="string"><text:p text:style-name="P20"><text:span text:style-name="CharStyle21">fluwoksamina</text:span></text:p></table:table-cell><table:table-cell table:style-name="Tabela2.B1" table:number-columns-spanned="2" office:value-type="string"><text:p text:style-name="P20"><text:span text:style-name="CharStyle21">zwiększenie stężenia VPA</text:span></text:p></table:table-cell><table:covered-table-cell/></table:table-row><table:table-row table:style-name="Tabela2.2"><table:table-cell table:style-name="Tabela2.B1" table:number-columns-spanned="3" office:value-type="string"><text:p text:style-name="P20"><text:span text:style-name="CharStyle21">Lamotrygina</text:span></text:p></table:table-cell><table:covered-table-cell/><table:covered-table-cell/></table:table-row><table:table-row table:style-name="Tabela2.13"><table:table-cell table:style-name="Tabela2.A13" office:value-type="string"><text:p text:style-name="P20"><text:span text:style-name="CharStyle21">sertralina</text:span></text:p></table:table-cell><table:table-cell table:style-name="Tabela2.B13" table:number-columns-spanned="2" office:value-type="string"><text:p text:style-name="P20"><text:span text:style-name="CharStyle21">zwiększęnie stężenia lamotryginy we krwi</text:span></text:p></table:table-cell><table:covered-table-cell/></table:table-row></table:table></draw:text-box></draw:frame><draw:frame draw:style-name="fr1" draw:name="20" text:anchor-type="paragraph" svg:x="1.563cm" svg:y="21.438cm" svg:width="5.782cm" svg:height="5.817cm" draw:z-index="24"><draw:text-box><text:p text:style-name="P13"><text:span text:style-name="CharStyle3">depresyjnych w terapii depresji u chorych z padaczką. Do tej pory opublikowano wyniki tylko jednego badania z kontrolą placebo, które wykazało większą skuteczność no- mifenzyny w porównaniu z amitryptyliną u pacjentów z padaczką i depresją [36]. W próbach otwartych, niekontrolowanych wykazano skuteczność citalopramu, mir- tazapiny, reboksetyny w terapii depresji u pacjentów z padaczką, nie obserwowano zwiększenia częstości napadów [2,26,40]. Blumer [5] opublikował wyniki otwartego, niekontrolowanego badania; wykazał, że terapia uprzednio lekoopornej depresji u pacjentów z padaczką przy pomocy kombinacji trójcyklicznych antydepresan-</text:span></text:p></draw:text-box></draw:frame><draw:frame draw:style-name="fr1" draw:name="21" text:anchor-type="paragraph" svg:x="7.735cm" svg:y="21.438cm" svg:width="5.782cm" svg:height="5.8cm" draw:z-index="25"><draw:text-box><text:p text:style-name="P10"><text:span text:style-name="CharStyle3">tów i inhibitorów wychwytu zwrotnego serotoniny była skuteczna u 68% z 22 pacjentów. Opisywano również pozytywny efekt lamotryginy w terapii pacjentów z padaczką ze współistniejącą depresją [18]. Leczenie zaburzeń depresyjnych u cho­rych z padaczką należy rozpoczynać od inhibitorów wychwytu zwrotnego serotoniny, sertraliny oraz citalopramu, ze względu na ich niewielki potencjał do wchodzenia w interakcje z lekami przeciwpadaczkowymi oraz niewielkie ryzyko prowokowania na­padów padaczkowych. Inne leki polecane z tego powodu w terapii depresji u chorych z padaczką to escitalopram, wenlafaksyna i mirtazapina [2,21]. W przypadkach leko-</text:span></text:p></draw:text-box></draw:frame><draw:frame draw:style-name="fr1" draw:name="22" text:anchor-type="paragraph" svg:x="13.891cm" svg:y="0.501cm" svg:width="5.528cm" svg:height="26.525cm" draw:z-index="26"><draw:text-box><text:p text:style-name="P29"><text:span text:style-name="CharStyle3">opornych jako leki drugiego rzutu możn: stosować trójcykliczne antydepresanty [5]</text:span></text:p><text:h text:style-name="P46" text:outline-level="2"><text:bookmark-start text:name="bookmark9"/><text:bookmark-start text:name="bookmark8"/><text:span text:style-name="CharStyle17">Metody niefarmakologiczne</text:span><text:bookmark-end text:name="bookmark9"/><text:bookmark-end text:name="bookmark8"/></text:h><text:p text:style-name="P35"><text:span text:style-name="CharStyle3">U pacjentów z padaczką istotną część postępowania stanowi psychoterapia, która niekiedy może się okazać wystarczająco zwłaszcza w przypadku nieznacznie nasilo­nych zaburzeń depresyjnych. Elektrowstrza- sy są z kolei skuteczną metodą leczenia depresji lekoopornej. Istnieją doniesienia świadczące o bezpiecznym stosowanie elektrowstrząsów u pacjentów z padaczka i depresją [24,35]. Wskazaniem do za­stosowania elektrowstrząsów u chorych z padaczką może być ciężka, lekooporna depresja z objawami psychotycznymi. W przebiegu terapii elektrowstrząsami </text:span><text:span text:style-name="CharStyle3"><text:span text:style-name="T7">ob </text:span></text:span><text:span text:style-name="CharStyle3">serwowano podwyższenie progu drgawko wego. W celu zmniejszenia dawki bodźca elektrycznego w trakcie elektrowstrząsów nie należy podawać porannej dawki leków przeciwpadaczkowych w dniu elektroterapii Zasada ta nie dotyczy pacjentów, u których ostatnio występowały uogólnione napady toniczno-kloniczne oraz pacjentów obciążo­nych wysokim ryzykiem wystąpienia stanu padaczkowego. Ze względu na wykazana skuteczność stymulatora nerwu błędnego w terapii lekoopornej depresji, planowane są również badania oceniające jego zasto­sowane w leczeniu depresji u pacjentów z padaczką.</text:span></text:p><text:h text:style-name="P46" text:outline-level="2"><text:bookmark-start text:name="bookmark11"/><text:bookmark-start text:name="bookmark10"/><text:span text:style-name="CharStyle17">Podsumowanie</text:span><text:bookmark-end text:name="bookmark11"/><text:bookmark-end text:name="bookmark10"/></text:h><text:p text:style-name="P35"><text:span text:style-name="CharStyle3">Depresja jest najczęstszym schorze­niem psychicznym towarzyszącym pa­daczce. Podobnie jak w innych chorobach neurologicznych jej współistnienie wywiera negatywny wpływ na jakość życia pacjen­tów, dlatego wczesne rozpoznanie i leczenie jest niezwykle istotne dla poprawy opieki nad chorym. Lekami pierwszego rzutu w terapii zaburzeń depresyjnych u pacjentów z padaczką powinny być inhibitory wychwytu zwrotnego serotoniny (sertralina, </text:span><text:span text:style-name="CharStyle3"><text:span text:style-name="T3">citalopram </text:span></text:span><text:span text:style-name="CharStyle3">escitalopram) oraz inhibitory wychwytu zwrotnego noradrenaliny i serotoniny (we­nlafaksyna, mirtazapina).</text:span></text:p><text:p text:style-name="P14"><text:span text:style-name="CharStyle3">Piśmiennictwo</text:span></text:p><text:list xml:id="list1063911893" text:style-name="L2"><text:list-item><text:p text:style-name="P61"><text:span text:style-name="CharStyle3"><text:tab/></text:span><text:span text:style-name="CharStyle3"><text:span text:style-name="T7">Alper </text:span></text:span><text:span text:style-name="CharStyle3">K„ </text:span><text:span text:style-name="CharStyle3"><text:span text:style-name="T7">Schwartz </text:span></text:span><text:span text:style-name="CharStyle3">K.A., </text:span><text:span text:style-name="CharStyle3"><text:span text:style-name="T7">Kolts </text:span></text:span><text:span text:style-name="CharStyle3">R.L., Khan </text:span><text:span text:style-name="CharStyle3"><text:span text:style-name="T3">A.: Seizu­re incidence in </text:span></text:span><text:span text:style-name="CharStyle3">psychopharmacological </text:span><text:span text:style-name="CharStyle3"><text:span text:style-name="T3">clinical trials an analysis of Food and Drug Administration (FDA</text:span></text:span><text:span text:style-name="CharStyle3"><text:span text:style-name="T2">1 </text:span></text:span><text:span text:style-name="CharStyle3"><text:span text:style-name="T3">Summary basis of approval reports. Biol. Psychialn 2007, 62, 345.</text:span></text:span></text:p></text:list-item><text:list-item><text:p text:style-name="P62"><text:span text:style-name="CharStyle3"><text:span text:style-name="T3"><text:tab/>Barry J.J., Lembke A., Gisbert P., Gilliam </text:span></text:span><text:span text:style-name="CharStyle3"><text:span text:style-name="T6">F.: </text:span></text:span><text:span text:style-name="CharStyle24">Affecti­</text:span><text:span text:style-name="CharStyle3"><text:span text:style-name="T3">ve disorders in epilepsy in: Ettinger A.B., KannerA.M Psychiatric Issues in Epilepsy: A Practical </text:span></text:span><text:span text:style-name="CharStyle24">Guide </text:span><text:span text:style-name="CharStyle3"><text:span text:style-name="T3">It Diagnosis and Treatment, 2nd Edition, </text:span></text:span><text:span text:style-name="CharStyle24">Lippincot </text:span><text:span text:style-name="CharStyle3"><text:span text:style-name="T3">Williams &amp; Wilkins, Philadelphia, 2007,203.</text:span></text:span></text:p></text:list-item><text:list-item><text:p text:style-name="P62"><text:span text:style-name="CharStyle3"><text:span text:style-name="T3"><text:tab/>Ben-Menachem E., French J.: Vigabatrin, in: </text:span></text:span><text:span text:style-name="CharStyle3"><text:span text:style-name="T7">Enge </text:span></text:span><text:span text:style-name="CharStyle3"><text:span text:style-name="T3">Jr .J., Pedley T.A. Epilepsy: a comprehensive text­book. Lippincott-Raven Publishers, Philadelphia 1997,1907.</text:span></text:span></text:p></text:list-item><text:list-item><text:p text:style-name="P62"><text:span text:style-name="CharStyle3"><text:span text:style-name="T3"><text:tab/>Boylan L.S., Flint L.A., Labovitz D.L.: </text:span></text:span><text:span text:style-name="CharStyle24">Depression </text:span><text:span text:style-name="CharStyle3"><text:span text:style-name="T3">but not seizure frequency predicts quality of in </text:span></text:span><text:span text:style-name="CharStyle24">treat </text:span><text:span text:style-name="CharStyle3"><text:span text:style-name="T3">ment-resistant epilepsy. Neurology 2004,62,258.</text:span></text:span></text:p></text:list-item><text:list-item><text:p text:style-name="P62"><text:span text:style-name="CharStyle3"><text:span text:style-name="T3"><text:tab/>Blumer D., Altshuler L.L.: Affective disorders, in Engel Jr ,J., Pedley T.A. Epilepsy: a comprehensive textbook. Lippincott-Raven Publishers, Philadelphia 1997, 2083.</text:span></text:span></text:p></text:list-item><text:list-item><text:p text:style-name="P62"><text:span text:style-name="CharStyle3"><text:span text:style-name="T3"><text:tab/>Brent D.A., Crumrine P.K., Varma R.R. </text:span></text:span><text:span text:style-name="CharStyle3"><text:span text:style-name="T6">et </text:span></text:span><text:span text:style-name="CharStyle3"><text:span text:style-name="T3">al.: Ph^ nobarbital treatment and major depressive disorder r children with epilepsy. Pediatrics 1987, 80, 909.</text:span></text:span></text:p></text:list-item><text:list-item><text:p text:style-name="P62"><text:span text:style-name="CharStyle3"><text:span text:style-name="T3"><text:tab/>Cramer J.A., Blum D., Fanning </text:span></text:span><text:span text:style-name="CharStyle3"><text:span text:style-name="T6">K. et </text:span></text:span><text:span text:style-name="CharStyle3"><text:span text:style-name="T3">al.: The </text:span></text:span><text:span text:style-name="CharStyle24">impac- </text:span><text:span text:style-name="CharStyle3"><text:span text:style-name="T3">of comorbid depression on health resource utilizaio' in a community sample of people </text:span></text:span><text:span text:style-name="CharStyle24">with epilepsy </text:span><text:span text:style-name="CharStyle3"><text:span text:style-name="T3">Epilepsy Behav. 2004, 5, 337.</text:span></text:span></text:p></text:list-item></text:list></draw:text-box></draw:frame><draw:frame draw:style-name="fr1" draw:name="23" text:anchor-type="paragraph" svg:x="1.572cm" svg:y="27.824cm" draw:z-index="27"><draw:text-box fo:min-height="0.372cm" fo:min-width="0.499cm"><text:p text:style-name="P18"><text:span text:style-name="CharStyle11">456</text:span></text:p></draw:text-box></draw:frame><draw:frame draw:style-name="fr1" draw:name="24" text:anchor-type="paragraph" svg:x="17.667cm" svg:y="27.772cm" draw:z-index="28"><draw:text-box fo:min-height="0.372cm" fo:min-width="1.736cm"><text:p text:style-name="P18"><text:span text:style-name="CharStyle11">M. Bosak i "</text:span><text:span text:style-name="CharStyle11"><text:span text:style-name="T1">s</text:span></text:span><text:span text:style-name="CharStyle11">f-</text:span></text:p></draw:text-box></draw:frame></text:p>
      </text:section>
      <text:section text:style-name="Sect1" text:name="Section3">
        <text:p text:style-name="P50"/>
        <text:p text:style-name="P3"><draw:frame draw:style-name="fr1" draw:name="25" text:anchor-type="paragraph" svg:x="1.538cm" svg:y="1.556cm" svg:width="5.606cm" svg:height="13.91cm" draw:z-index="29"><draw:text-box><text:list xml:id="list1150780217" text:style-name="L3"><text:list-item><text:p text:style-name="P56"><text:span text:style-name="CharStyle3"><text:tab/></text:span><text:span text:style-name="CharStyle3"><text:span text:style-name="T3">Crawford P.: An audit of topiramate use in a general ’ neurology clinic. Seizure 1998,7, 207.</text:span></text:span></text:p></text:list-item><text:list-item><text:p text:style-name="P60"><text:span text:style-name="CharStyle3"><text:span text:style-name="T3"><text:tab/>Curran S„ de Pauw K.: Selecting an antidepressant ’ for use in a patient with epilepsy. Drug Sat. 1998,</text:span></text:span></text:p></text:list-item><text:list-item><text:p text:style-name="P57"><text:span text:style-name="CharStyle3"><text:span text:style-name="T3"><text:tab/>Devinsky 0., Barr W.B., Vickrey B.G.: Changes in ' depression and anxiety after resective surgery for</text:span></text:span></text:p></text:list-item></text:list><text:p text:style-name="P40"><text:span text:style-name="CharStyle3"><text:span text:style-name="T3">epilepsy. Neurology 2005, 65,1744.</text:span></text:span></text:p><text:list xml:id="list123034216580640" text:continue-numbering="true" text:style-name="L3"><text:list-item><text:p text:style-name="P68"><text:span text:style-name="CharStyle3"><text:span text:style-name="T3"><text:tab/>Dodrill C.B., Arnett J.L., Shu V. et al.: Effects of tiagabine monotherapy on abilities, adjustment, and mood. Epilepsia 1998, 39, 33.</text:span></text:span></text:p></text:list-item></text:list><text:list xml:id="list364269896" text:style-name="L4"><text:list-item><text:p text:style-name="P69"><text:span text:style-name="CharStyle3"><text:span text:style-name="T3"><text:tab/>Fuller-Thomson E., Brennenstuhl S.: The associa- lion between depression and epilepsy in a nationally representative sample. Epilepsia 2009, 50,1051.</text:span></text:span></text:p></text:list-item><text:list-item><text:p text:style-name="P69"><text:span text:style-name="CharStyle3"><text:span text:style-name="T3"><text:tab/>Harris E.C., Barraclough B.: Suicide as an outcome for mental disorders. A meta-analysis. </text:span></text:span><text:span text:style-name="CharStyle3">Br. </text:span><text:span text:style-name="CharStyle3"><text:span text:style-name="T3">J. Psychia­try 1997, 170,205.</text:span></text:span></text:p></text:list-item><text:list-item><text:p text:style-name="P69"><text:span text:style-name="CharStyle3"><text:span text:style-name="T3"><text:tab/>Hauser W. A., Annegers J.F., Kurland L.T.: Incidence of epilepsy and unprovoked seizures in Rochester, Minnesota: 1935-1984. Epilepsia 1993, 34,453.</text:span></text:span></text:p></text:list-item><text:list-item><text:p text:style-name="P69"><text:span text:style-name="CharStyle3"><text:span text:style-name="T3"><text:tab/>Jacoby A., Baker G.A., Steen N„ Potts P. et al.: The clinical course of epilepsy and its psychosocial correlates: findings from a U.K. Community study. Epilepsia 1996, 37,148.</text:span></text:span></text:p></text:list-item><text:list-item><text:p text:style-name="P69"><text:span text:style-name="CharStyle3"><text:span text:style-name="T3"><text:tab/>Jalava M. and Sillanpaa M.: Concurrent illnesses in adults with childhood-onset epilepsy: a popula­tion-based 35-year follow-up study. Epilepsia 1996, 37,1155.</text:span></text:span></text:p></text:list-item><text:list-item><text:p text:style-name="P69"><text:span text:style-name="CharStyle3"><text:span text:style-name="T3"><text:tab/>Jones J.E., Hermann B.P., Barry J.J.: Rates and risk factors for suicide, suicidal ideation, and suicide attempts in chronic epilepsy. Epilepsy Behav. 2003, 4,31.</text:span></text:span></text:p></text:list-item><text:list-item><text:p text:style-name="P69"><text:span text:style-name="CharStyle3"><text:span text:style-name="T3"><text:tab/>Kalogjera-Sackellares D., Sackellares J.C.: Impro­vement in depression associated with partial epilepsy in patients treated with lamotrigine. Epilepsy Behav. 2002,3,510.</text:span></text:span></text:p></text:list-item><text:list-item><text:p text:style-name="P69"><text:span text:style-name="CharStyle3"><text:span text:style-name="T3"><text:tab/>Kanner A.M., Nieto J.C.: Depressive disorders in epilepsy. Neurology 1999, 53,26.</text:span></text:span></text:p></text:list-item><text:list-item><text:p text:style-name="P69"><text:span text:style-name="CharStyle3"><text:span text:style-name="T3"><text:tab/>Kanner A.M., </text:span></text:span><text:span text:style-name="CharStyle3">Pałac </text:span><text:span text:style-name="CharStyle3"><text:span text:style-name="T3">S.: Depression in epilepsy: a common but often Unrecognized comorbid malady. Epilepsy Behav. 2000,1, 37.</text:span></text:span></text:p></text:list-item><text:list-item><text:p text:style-name="P70"><text:span text:style-name="CharStyle3"><text:span text:style-name="T3"><text:tab/>Kanner A.M., Balabanov A.: Depression and epilepsy: How closely related are they? Neurology 2002,58, 27.</text:span></text:span></text:p></text:list-item><text:list-item><text:p text:style-name="P70"><text:span text:style-name="CharStyle3"><text:span text:style-name="T3"><text:tab/>Kanner A.M.: Depression in epilepsy: prevalence, clinical semiology, pathogenic mechanisms and</text:span></text:span></text:p></text:list-item></text:list></draw:text-box></draw:frame><draw:frame draw:style-name="fr1" draw:name="26" text:anchor-type="paragraph" svg:x="7.514cm" svg:y="1.513cm" svg:width="5.766cm" svg:height="13.885cm" draw:z-index="30"><draw:text-box><text:p text:style-name="P41"><text:span text:style-name="CharStyle3"><text:span text:style-name="T3">treatment. Biol. Psychiatry 2003, 54, 388.</text:span></text:span></text:p><text:list xml:id="list123034448182070" text:continue-numbering="true" text:style-name="L4"><text:list-item><text:p text:style-name="P63"><text:span text:style-name="CharStyle3"><text:span text:style-name="T3"><text:tab/>Kanner A.M.: Mood disorders in epilepsy: Two different disorders with common pathogenic mecha­nisms? in.: Behavioral Aspects of Epilepsy. Principles and Practice. Schachter S.C., Holmes G.L. Kastele- ijn-Nolst T. Demos New York, 2008</text:span></text:span></text:p></text:list-item><text:list-item><text:p text:style-name="P63"><text:span text:style-name="CharStyle3"><text:span text:style-name="T3"><text:tab/>Kaufman K.R., Saucedo C., Schaeffer J. et al.: Electroconvulsive Therapy (ECT) for intractable depression following epilepsy neurosurgery. Seizure 1996, 5, 307.</text:span></text:span></text:p></text:list-item><text:list-item><text:p text:style-name="P63"><text:span text:style-name="CharStyle3"><text:span text:style-name="T3"><text:tab/>Ketter T.A., Post R.M., Theodore W.H.: Positive and negative psychiatric effects of antiepileptic drugs in patients with seizure disorders. Neurology 1999,53, 53.</text:span></text:span></text:p></text:list-item><text:list-item><text:p text:style-name="P63"><text:span text:style-name="CharStyle3"><text:span text:style-name="T3"><text:tab/>Kuhn K.U., Quednow B.B., Thiel M. et al.: Anti- depressive treatment in patients with temporal lobe epilepsy and major depression: a prospective study with three different antidepressants. Epilepsy Behav. 2003,4,674.</text:span></text:span></text:p></text:list-item><text:list-item><text:p text:style-name="P63"><text:span text:style-name="CharStyle3"><text:span text:style-name="T3"><text:tab/>Lee S.A., Lee S.M., No Y.J.: Factors contributing to depression in patients with epilepsy. Epilepsia 2010,51,1305.</text:span></text:span></text:p></text:list-item><text:list-item><text:p text:style-name="P63"><text:span text:style-name="CharStyle3"><text:span text:style-name="T3"><text:tab/>Mainio A., Alamaki K., Karvonen K. et al.: Depres­sion and suicide in epileptic victims: a population­based study of suicide victims during the years 1988-2002 in northern Finland. Epilepsy Behav. 2007,11,389.</text:span></text:span></text:p></text:list-item><text:list-item><text:p text:style-name="P63"><text:span text:style-name="CharStyle3"><text:span text:style-name="T3"><text:tab/>Mazza M., Della Marca G., DI Nicola M. et al.: Oxcar- bazepine improves mood in patients with epilepsy. Epilepsy Behav. 2007,10, 397.</text:span></text:span></text:p></text:list-item><text:list-item><text:p text:style-name="P65"><text:span text:style-name="CharStyle3"><text:span text:style-name="T3"><text:tab/>Monaco F., Cicolin A.: Interactions between anticonvulsant and psychoactive drugs. Epilepsia 1999,40,71.</text:span></text:span></text:p></text:list-item><text:list-item><text:p text:style-name="P65"><text:span text:style-name="CharStyle3"><text:span text:style-name="T3"><text:tab/>O’Donoghue M.F., Goodridge D.M., Redhead K., Sander J.W. et al.: Assessing the psychosocial consequences of epilepsy: a community-based study. Br. J. Gen. Pract. 1999,49,211.</text:span></text:span></text:p></text:list-item><text:list-item><text:p text:style-name="P65"><text:span text:style-name="CharStyle3"><text:span text:style-name="T3"><text:tab/>Ozawa K., Kobayashi K., Noda S., lyo M.: Zonisa- mide-induced depression and mania in patients with epilepsy. J. Clin. Psychopharmacol. 2004,24,110.</text:span></text:span></text:p></text:list-item><text:list-item><text:p text:style-name="P65"><text:span text:style-name="CharStyle3"><text:span text:style-name="T3"><text:tab/>Pisani F., Oteri G., Costa C. et al.: Effects of psychotropic drugs on seizure threshold. Drug Saf. 2002,25,91.</text:span></text:span></text:p></text:list-item><text:list-item><text:p text:style-name="P65"><text:span text:style-name="CharStyle3"><text:span text:style-name="T3"><text:tab/>Pompili M., Vanacore N., Macone S.: Depression, hopelessness and suicide risk among patients suffering from epilepsy. Ann. 1st. Super Sanita 2007,</text:span></text:span></text:p></text:list-item></text:list></draw:text-box></draw:frame><draw:frame draw:style-name="fr1" draw:name="27" text:anchor-type="paragraph" svg:x="13.653cm" svg:y="1.547cm" svg:width="5.791cm" svg:height="13.834cm" draw:z-index="31"><draw:text-box><text:list xml:id="list494099291" text:style-name="L5"><text:list-item><text:p text:style-name="P71"><text:span text:style-name="CharStyle3"><text:span text:style-name="T3"><text:tab/>425.</text:span></text:span></text:p></text:list-item></text:list><text:list xml:id="list123034359960961" text:continue-list="list123034448182070" text:style-name="L4"><text:list-item><text:p text:style-name="P66"><text:span text:style-name="CharStyle3"><text:span text:style-name="T3"><text:tab/>Regenold W.T., Weintraub D., Taller A.: Electroco­nvulsive therapy for epilepsy and major depression. Am. J. Geriatr. Psychiatry 1998, 6,180.</text:span></text:span></text:p></text:list-item><text:list-item><text:p text:style-name="P66"><text:span text:style-name="CharStyle3"><text:span text:style-name="T3"><text:tab/>Robertson M.M., Trimble M.R.: The treatment of depression in patients with epilepsy. A double-blind trial. J. Affect. Disord. 1985, 9,127.</text:span></text:span></text:p></text:list-item><text:list-item><text:p text:style-name="P67"><text:span text:style-name="CharStyle3"><text:span text:style-name="T3"><text:tab/>Robertson M.M.: The organic contribution to de­pressive illness in patients with epilepsy. J. Epilepsy 1989, 2,189.</text:span></text:span></text:p></text:list-item></text:list><text:p text:style-name="P39"><text:span text:style-name="CharStyle3"><text:span text:style-name="T3">36. Rosenstein D.L., Nelson J.C., Jacobs S.C.: Seizu­res associated with antidepressants: a review. J. Clin. Psychiatry 1993, 54, 289.</text:span></text:span></text:p><text:list xml:id="list1778394455" text:style-name="L6"><text:list-item><text:p text:style-name="P64"><text:span text:style-name="CharStyle3"><text:span text:style-name="T3"><text:tab/>Schmitz E..B, Robertson M.M., Trimble M.R.: Depression and schizophrenia in epilepsy: social and biological risk factors. Epilepsy Res. 1999, 35,59.</text:span></text:span></text:p></text:list-item><text:list-item><text:p text:style-name="P64"><text:span text:style-name="CharStyle3"><text:span text:style-name="T3"><text:tab/>Specchlo L.M., ludice A., Specchio N. et al.: Ci­talopram as treatment of depression in patients with epilepsy. Clin. Neuropharmacol. 2004, 27,133.</text:span></text:span></text:p></text:list-item><text:list-item><text:p text:style-name="P64"><text:span text:style-name="CharStyle3"><text:span text:style-name="T3"><text:tab/>Spina E., Perucca E.: Clinical significance of phar­macokinetic interactions between antiepileptic and psychotropic drugs. Epilepsia 2002,43,37.</text:span></text:span></text:p></text:list-item><text:list-item><text:p text:style-name="P64"><text:span text:style-name="CharStyle3"><text:span text:style-name="T3"><text:tab/>Tellez-Zenteno J.F., Patten S.B., Jette N., Williams J et al.: Psychiatric comorbidity in epilepsy: a popula­tion-based analysis. Epilepsia 2007, 48,2336.</text:span></text:span></text:p></text:list-item><text:list-item><text:p text:style-name="P64"><text:span text:style-name="CharStyle3"><text:span text:style-name="T3"><text:tab/>Thompson A.W., Miller J.W., </text:span></text:span><text:span text:style-name="CharStyle3">Katon </text:span><text:span text:style-name="CharStyle3"><text:span text:style-name="T3">W. et al.: Sociodemographic and clinical factors associated with depression in epilepsy. Epilepsy Behav. 2009, 14, 655.</text:span></text:span></text:p></text:list-item><text:list-item><text:p text:style-name="P64"><text:span text:style-name="CharStyle3"><text:span text:style-name="T3"><text:tab/>Vande Griend J.P., Linnebur S.A., Bainbridge J.L.: Probable levetiracetam-associated depression in the elderly: two case reports. Am. J. Geriatr. Pharmaco- ther. 2009,7,281.</text:span></text:span></text:p></text:list-item><text:list-item><text:p text:style-name="P64"><text:span text:style-name="CharStyle3"><text:span text:style-name="T3"><text:tab/>Vi ikinsalo M., Sawrie S., Kuzniecky R.: Depression and medication toxicity but not seizure frequency and severity predict health outcomes in refractory epilepsy. Epilepsia 2000,41,175.</text:span></text:span></text:p></text:list-item><text:list-item><text:p text:style-name="P64"><text:span text:style-name="CharStyle3"><text:span text:style-name="T3"><text:tab/></text:span></text:span><text:span text:style-name="CharStyle3">Woroń </text:span><text:span text:style-name="CharStyle3"><text:span text:style-name="T3">J., </text:span></text:span><text:span text:style-name="CharStyle3">Siwek </text:span><text:span text:style-name="CharStyle3"><text:span text:style-name="T3">M.: </text:span></text:span><text:span text:style-name="CharStyle3">Interakcje leków </text:span><text:span text:style-name="CharStyle3"><text:span text:style-name="T3">normoty- micznych - Cz.l: karbamazepina i okskarbazepina. </text:span></text:span><text:span text:style-name="CharStyle3">Medycyna Praktyczna Psychiatria </text:span><text:span text:style-name="CharStyle3"><text:span text:style-name="T3">2010,1, 73.</text:span></text:span></text:p></text:list-item><text:list-item><text:p text:style-name="P64"><text:span text:style-name="CharStyle3"><text:span text:style-name="T3"><text:tab/></text:span></text:span><text:span text:style-name="CharStyle3">Woroń J., Siwek M.: Interakcje leków normotymicz- nych - Cz.ll: walproiniany i lamotrygina. Medycyna Praktyczna Psychiatria 2010, 2, 69.</text:span></text:p></text:list-item><text:list-item><text:p text:style-name="P64"><text:span text:style-name="CharStyle3"><text:tab/></text:span><text:span text:style-name="CharStyle3"><text:span text:style-name="T3">Hovorka </text:span></text:span><text:span text:style-name="CharStyle3">J., Herman E., </text:span><text:span text:style-name="CharStyle3"><text:span text:style-name="T3">Nemcova </text:span></text:span><text:span text:style-name="CharStyle3">I.I.: </text:span><text:span text:style-name="CharStyle3"><text:span text:style-name="T3">Treatment of </text:span></text:span><text:span text:style-name="CharStyle3">interictal </text:span><text:span text:style-name="CharStyle3"><text:span text:style-name="T3">depression with citalopram in patients with epilepsy. Epilepsy Behav. 2000,1,444.</text:span></text:span></text:p></text:list-item></text:list></draw:text-box></draw:frame><draw:frame draw:style-name="fr1" draw:name="28" text:anchor-type="paragraph" svg:x="1.563cm" svg:y="28.623cm" draw:z-index="32"><draw:text-box fo:min-height="0.466cm" fo:min-width="3.708cm"><text:p text:style-name="P19"><text:span text:style-name="CharStyle19">Przegląd Lekarski </text:span><text:span text:style-name="CharStyle19"><text:span text:style-name="T3">2013 </text:span></text:span><text:span text:style-name="CharStyle19"><text:span text:style-name="T4">/70/7</text:span></text:span></text:p></draw:text-box></draw:frame><draw:frame draw:style-name="fr1" draw:name="29" text:anchor-type="paragraph" svg:x="18.919cm" svg:y="28.64cm" draw:z-index="33"><draw:text-box fo:min-height="0.372cm" fo:min-width="0.508cm"><text:p text:style-name="P19"><text:span text:style-name="CharStyle19"><text:span text:style-name="T3">45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line-height="145%"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margin-top="0cm" fo:margin-bottom="0.635cm" loext:contextual-spacing="false" fo:line-height="118%" fo:text-indent="0.564cm" style:auto-text-indent="false" style:page-number="auto" fo:background-color="transparent"/>
      <style:text-properties style:text-line-through-style="none" style:text-line-through-type="none" style:font-name="Arial" fo:font-family="Arial" fo:font-size="8pt" fo:language="en" fo:country="US" fo:font-style="normal" style:text-underline-style="none" fo:font-weight="bold" style:font-name-asian="Arial" style:font-family-asian="Arial" style:font-size-asian="8pt" style:language-asian="en" style:country-asian="US" style:font-style-asian="normal" style:font-weight-asian="bold" style:font-name-complex="Arial" style:font-family-complex="Arial" style:font-size-complex="8pt" style:language-complex="en" style:country-complex="US"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7%"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Inne" style:family="paragraph" style:master-page-name="">
      <loext:graphic-properties draw:fill="none" draw:fill-color="#729fcf"/>
      <style:paragraph-properties fo:line-height="145%"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6"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9" style:family="text" style:parent-style-name="DefaultFontStyle">
      <style:text-properties style:text-line-through-style="none" style:text-line-through-type="none" style:font-name="Arial" fo:font-family="Arial" fo:font-size="8pt" fo:language="en" fo:country="US" fo:font-style="normal" style:text-underline-style="none" fo:font-weight="bold" style:font-name-asian="Arial" style:font-family-asian="Arial" style:font-size-asian="8pt" style:language-asian="en" style:country-asian="US" style:font-style-asian="normal" style:font-weight-asian="bold" style:font-name-complex="Arial" style:font-family-complex="Arial" style:font-size-complex="8pt" style:language-complex="en" style:country-complex="US"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7.5pt" fo:language="en" fo:country="US" fo:font-style="normal" style:text-underline-style="none" fo:font-weight="bold" style:font-name-asian="Times New Roman" style:font-family-asian="'Times New Roman'" style:font-size-asian="7.5pt" style:language-asian="en" style:country-asian="US" style:font-style-asian="normal" style:font-weight-asian="bold" style:font-name-complex="Times New Roman" style:font-family-complex="'Times New Roman'" style:font-size-complex="7.5pt" style:language-complex="en" style:country-complex="US" style:font-style-complex="normal" style:font-weight-complex="bold"/>
    </style:style>
    <style:style style:name="CharStyle12" style:family="text" style:parent-style-name="CharStyle11">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4" style:family="text" style:parent-style-name="CharStyle3">
      <style:text-properties fo:color="#000000" style:text-position="0% 100%" fo:font-size="5.5pt" fo:letter-spacing="normal" fo:language="en" fo:country="US" style:font-size-asian="5.5pt" style:language-asian="en" style:country-asian="US" style:font-size-complex="5.5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czenie depresji u chorych z padaczką</dc:title>
    <dc:subject>nauki medyczne, neurologia, psychiatria</dc:subject>
    <meta:editing-cycles>1</meta:editing-cycles>
    <meta:editing-duration>PT2M10S</meta:editing-duration>
    <meta:keyword>depresja; padaczka; leczenie; depression; epilepsy; treatment</meta:keyword>
    <dc:date>2021-11-04T12:30:32.948000000</dc:date>
    <meta:document-statistic meta:table-count="2" meta:image-count="0" meta:object-count="0" meta:page-count="4" meta:paragraph-count="163" meta:word-count="3384" meta:character-count="26659" meta:non-whitespace-character-count="23429"/>
    <meta:generator>LibreOffice/6.3.0.4$Windows_x86 LibreOffice_project/057fc023c990d676a43019934386b85b21a9ee99</meta:generator>
  </office:meta>
</office:document-meta>
</file>