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Tabela1" style:family="table">
      <style:table-properties style:width="11.972cm" table:align="center" style:writing-mode="lr-tb"/>
    </style:style>
    <style:style style:name="Tabela1.A" style:family="table-column">
      <style:table-column-properties style:column-width="1.109cm"/>
    </style:style>
    <style:style style:name="Tabela1.B" style:family="table-column">
      <style:table-column-properties style:column-width="5.274cm"/>
    </style:style>
    <style:style style:name="Tabela1.C" style:family="table-column">
      <style:table-column-properties style:column-width="5.588cm"/>
    </style:style>
    <style:style style:name="Tabela1.1" style:family="table-row">
      <style:table-row-properties style:row-height="0.601cm"/>
    </style:style>
    <style:style style:name="Tabela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1.118cm"/>
    </style:style>
    <style:style style:name="Tabela1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1.965cm"/>
    </style:style>
    <style:style style:name="Tabela1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4" style:family="table-row">
      <style:table-row-properties style:row-height="1.753cm"/>
    </style:style>
    <style:style style:name="Tabela1.5" style:family="table-row">
      <style:table-row-properties style:row-height="3.362cm"/>
    </style:style>
    <style:style style:name="Tabela1.6" style:family="table-row">
      <style:table-row-properties style:row-height="1.041cm"/>
    </style:style>
    <style:style style:name="Tabela1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2.023cm" table:align="center" style:writing-mode="lr-tb"/>
    </style:style>
    <style:style style:name="Tabela2.A" style:family="table-column">
      <style:table-column-properties style:column-width="0.928cm"/>
    </style:style>
    <style:style style:name="Tabela2.B" style:family="table-column">
      <style:table-column-properties style:column-width="2.612cm"/>
    </style:style>
    <style:style style:name="Tabela2.C" style:family="table-column">
      <style:table-column-properties style:column-width="8.483cm"/>
    </style:style>
    <style:style style:name="Tabela2.1" style:family="table-row">
      <style:table-row-properties style:row-height="0.526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1.058cm"/>
    </style:style>
    <style:style style:name="Tabela2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style:vertical-align="middle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2.C2" style:family="table-cell">
      <style:table-cell-properties style:vertical-align="middle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3.099cm"/>
    </style:style>
    <style:style style:name="Tabela2.4" style:family="table-row">
      <style:table-row-properties style:row-height="0.956cm"/>
    </style:style>
    <style:style style:name="Tabela2.C4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5" style:family="table-row">
      <style:table-row-properties style:row-height="1.109cm"/>
    </style:style>
    <style:style style:name="Tabela2.6" style:family="table-row">
      <style:table-row-properties style:row-height="0.635cm"/>
    </style:style>
    <style:style style:name="Tabela2.7" style:family="table-row">
      <style:table-row-properties style:row-height="0.686cm"/>
    </style:style>
    <style:style style:name="Tabela2.8" style:family="table-row">
      <style:table-row-properties style:row-height="2.972cm"/>
    </style:style>
    <style:style style:name="Tabela2.C8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2.9" style:family="table-row">
      <style:table-row-properties style:row-height="1.092cm"/>
    </style:style>
    <style:style style:name="Tabela2.10" style:family="table-row">
      <style:table-row-properties style:row-height="0.762cm"/>
    </style:style>
    <style:style style:name="Tabela2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10" style:family="table-cell">
      <style:table-cell-properties style:vertical-align="middle" fo:background-color="#ffffff" fo:padding="0cm" fo:border-left="none" fo:border-right="none" fo:border-top="0.1pt solid #000000" fo:border-bottom="0.1pt solid #000000">
        <style:background-image/>
      </style:table-cell-properties>
    </style:style>
    <style:style style:name="Tabela2.C10" style:family="table-cell">
      <style:table-cell-properties style:vertical-align="middle"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8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10" style:family="paragraph" style:parent-style-name="Podpis_20_tabeli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1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2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3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5" style:family="paragraph" style:parent-style-name="Inne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16" style:family="paragraph" style:parent-style-name="Inne" style:master-page-name="">
      <style:paragraph-properties fo:margin-left="0cm" fo:margin-right="0cm" fo:margin-top="0cm" fo:margin-bottom="0cm" loext:contextual-spacing="false" fo:line-height="141%" fo:text-align="start" style:justify-single-word="false" fo:text-indent="0cm" style:auto-text-indent="false" style:page-number="auto"/>
    </style:style>
    <style:style style:name="P17" style:family="paragraph" style:parent-style-name="Inne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42%" fo:text-align="justify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line-height="106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21" style:family="paragraph" style:parent-style-name="Inne" style:master-page-name=""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.247cm" fo:margin-bottom="0cm" loext:contextual-spacing="false" fo:line-height="100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56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.564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.459cm" loext:contextual-spacing="false" fo:line-height="111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.6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97%" fo:text-align="justify" style:justify-single-word="false" fo:text-indent="0.529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88cm" loext:contextual-spacing="false" fo:text-align="justify" style:justify-single-word="false" fo:text-indent="0.529cm" style:auto-text-indent="false" style:page-number="auto"/>
    </style:style>
    <style:style style:name="P31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282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.176cm" fo:margin-bottom="0cm" loext:contextual-spacing="false" fo:line-height="100%" fo:text-align="start" style:justify-single-word="false" fo:text-indent="0.282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247cm" fo:margin-bottom="0cm" loext:contextual-spacing="false" fo:line-height="100%" fo:text-align="start" style:justify-single-word="false" fo:text-indent="0.282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.212cm" fo:margin-bottom="0cm" loext:contextual-spacing="false" fo:line-height="100%" fo:text-align="start" style:justify-single-word="false" fo:text-indent="0.282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953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cm" fo:margin-bottom="0cm" loext:contextual-spacing="false" fo:line-height="140%" fo:text-align="start" style:justify-single-word="false" fo:text-indent="0.953cm" style:auto-text-indent="false" style:page-number="auto"/>
    </style:style>
    <style:style style:name="P37" style:family="paragraph" style:parent-style-name="Inne" style:master-page-name="">
      <style:paragraph-properties fo:margin-left="0.953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.953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.953cm" fo:margin-right="0cm" fo:margin-top="0cm" fo:margin-bottom="0cm" loext:contextual-spacing="false" fo:line-height="140%" fo:text-align="justify" style:justify-single-word="false" fo:text-indent="0cm" style:auto-text-indent="false" style:page-number="auto"/>
    </style:style>
    <style:style style:name="P4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318cm" style:auto-text-indent="false" style:page-number="auto"/>
    </style:style>
    <style:style style:name="P41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.318cm" style:auto-text-indent="false" style:page-number="auto"/>
    </style:style>
    <style:style style:name="P42" style:family="paragraph" style:parent-style-name="Inne" style:master-page-name="">
      <style:paragraph-properties fo:margin-left="0cm" fo:margin-right="0cm" fo:margin-top="0.212cm" fo:margin-bottom="0cm" loext:contextual-spacing="false" fo:line-height="100%" fo:text-align="start" style:justify-single-word="false" fo:text-indent="0.318cm" style:auto-text-indent="false" style:page-number="auto"/>
    </style:style>
    <style:style style:name="P43" style:family="paragraph" style:parent-style-name="Inne" style:master-page-name="">
      <style:paragraph-properties fo:margin-left="0cm" fo:margin-right="0cm" fo:margin-top="0.247cm" fo:margin-bottom="0cm" loext:contextual-spacing="false" fo:line-height="100%" fo:text-align="start" style:justify-single-word="false" fo:text-indent="0.318cm" style:auto-text-indent="false" style:page-number="auto"/>
    </style:style>
    <style:style style:name="P4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45" style:family="paragraph" style:parent-style-name="Tekst_20_treści" style:master-page-name="">
      <style:paragraph-properties fo:margin-left="1.05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46" style:family="paragraph" style:parent-style-name="Tekst_20_treści_20__28_2_29_" style:master-page-name="">
      <style:paragraph-properties fo:margin-left="0.423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47" style:family="paragraph" style:parent-style-name="Tekst_20_treści_20__28_2_29_" style:master-page-name="">
      <style:paragraph-properties fo:margin-left="0.318cm" fo:margin-right="0cm" fo:margin-top="0cm" fo:margin-bottom="0cm" loext:contextual-spacing="false" fo:line-height="139%" fo:text-align="justify" style:justify-single-word="false" fo:text-indent="-0.318cm" style:auto-text-indent="false" style:page-number="auto"/>
    </style:style>
    <style:style style:name="P48" style:family="paragraph" style:parent-style-name="Standard" style:master-page-name="PageStyle0">
      <style:paragraph-properties fo:line-height="0.002cm" style:page-number="auto"/>
    </style:style>
    <style:style style:name="P49" style:family="paragraph" style:parent-style-name="Standard" style:master-page-name="PageStyle1">
      <style:paragraph-properties fo:line-height="0.002cm" style:page-number="auto"/>
    </style:style>
    <style:style style:name="P50" style:family="paragraph" style:parent-style-name="Standard" style:master-page-name="PageStyle2">
      <style:paragraph-properties fo:line-height="0.002cm" style:page-number="auto"/>
    </style:style>
    <style:style style:name="P51" style:family="paragraph" style:parent-style-name="Standard" style:master-page-name="PageStyle3">
      <style:paragraph-properties fo:line-height="0.002cm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53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4" style:family="paragraph" style:parent-style-name="Inne" style:list-style-name="L2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24cm"/>
        </style:tab-stops>
      </style:paragraph-properties>
    </style:style>
    <style:style style:name="P55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24cm"/>
        </style:tab-stops>
      </style:paragraph-properties>
    </style:style>
    <style:style style:name="P56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33cm"/>
        </style:tab-stops>
      </style:paragraph-properties>
    </style:style>
    <style:style style:name="P57" style:family="paragraph" style:parent-style-name="Inne" style:list-style-name="L3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48cm"/>
        </style:tab-stops>
      </style:paragraph-properties>
    </style:style>
    <style:style style:name="P58" style:family="paragraph" style:parent-style-name="Inne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57cm"/>
        </style:tab-stops>
      </style:paragraph-properties>
    </style:style>
    <style:style style:name="P59" style:family="paragraph" style:parent-style-name="Inne" style:list-style-name="L4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66cm"/>
        </style:tab-stops>
      </style:paragraph-properties>
    </style:style>
    <style:style style:name="P60" style:family="paragraph" style:parent-style-name="Inne" style:list-style-name="L5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66cm"/>
        </style:tab-stops>
      </style:paragraph-properties>
    </style:style>
    <style:style style:name="P61" style:family="paragraph" style:parent-style-name="Inne" style:list-style-name="L7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>
        <style:tab-stops>
          <style:tab-stop style:position="0.866cm"/>
        </style:tab-stops>
      </style:paragraph-properties>
    </style:style>
    <style:style style:name="P62" style:family="paragraph" style:parent-style-name="Inne" style:list-style-name="L6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706cm" style:auto-text-indent="false" style:page-number="auto">
        <style:tab-stops>
          <style:tab-stop style:position="0.848cm"/>
        </style:tab-stops>
      </style:paragraph-properties>
    </style:style>
    <style:style style:name="P63" style:family="paragraph" style:parent-style-name="Inne" style:list-style-name="L6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706cm" style:auto-text-indent="false" style:page-number="auto">
        <style:tab-stops>
          <style:tab-stop style:position="0.857cm"/>
        </style:tab-stops>
      </style:paragraph-properties>
    </style:style>
    <style:style style:name="P6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0.96cm"/>
        </style:tab-stops>
      </style:paragraph-properties>
    </style:style>
    <style:style style:name="P65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42cm"/>
        </style:tab-stops>
      </style:paragraph-properties>
    </style:style>
    <style:style style:name="P66" style:family="paragraph" style:parent-style-name="Tekst_20_treści" style:list-style-name="L8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6cm"/>
        </style:tab-stops>
      </style:paragraph-properties>
    </style:style>
    <style:style style:name="P67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6cm"/>
        </style:tab-stops>
      </style:paragraph-properties>
    </style:style>
    <style:style style:name="P68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42cm"/>
        </style:tab-stops>
      </style:paragraph-properties>
    </style:style>
    <style:style style:name="P69" style:family="paragraph" style:parent-style-name="Tekst_20_treści" style:list-style-name="L9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1.046cm"/>
        </style:tab-stops>
      </style:paragraph-properties>
    </style:style>
    <style:style style:name="P70" style:family="paragraph" style:parent-style-name="Tekst_20_treści" style:list-style-name="L9" style:master-page-name="">
      <style:paragraph-properties fo:margin-left="1.023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23cm"/>
        </style:tab-stops>
      </style:paragraph-properties>
    </style:style>
    <style:style style:name="P71" style:family="paragraph" style:parent-style-name="Tekst_20_treści" style:list-style-name="L9" style:master-page-name="">
      <style:paragraph-properties fo:margin-left="1.058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16cm"/>
        </style:tab-stops>
      </style:paragraph-properties>
    </style:style>
    <style:style style:name="P72" style:family="paragraph" style:parent-style-name="Tekst_20_treści_20__28_2_29_" style:list-style-name="L10" style:master-page-name="">
      <style:paragraph-properties fo:margin-left="0.423cm" fo:margin-right="0cm" fo:margin-top="0cm" fo:margin-bottom="0cm" loext:contextual-spacing="false" fo:line-height="142%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73" style:family="paragraph" style:parent-style-name="Tekst_20_treści_20__28_2_29_" style:list-style-name="L10" style:master-page-name="">
      <style:paragraph-properties fo:margin-left="0.423cm" fo:margin-right="0cm" fo:margin-top="0cm" fo:margin-bottom="0cm" loext:contextual-spacing="false" fo:line-height="142%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74" style:family="paragraph" style:parent-style-name="Tekst_20_treści_20__28_2_29_" style:list-style-name="L10" style:master-page-name="">
      <style:paragraph-properties fo:margin-left="0.423cm" fo:margin-right="0cm" fo:margin-top="0cm" fo:margin-bottom="0cm" loext:contextual-spacing="false" fo:line-height="142%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75" style:family="paragraph" style:parent-style-name="Tekst_20_treści_20__28_2_29_" style:list-style-name="L11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76" style:family="paragraph" style:parent-style-name="Tekst_20_treści_20__28_2_29_" style:list-style-name="L10" style:master-page-name="">
      <style:paragraph-properties fo:margin-left="0.318cm" fo:margin-right="0cm" fo:margin-top="0cm" fo:margin-bottom="0cm" loext:contextual-spacing="false" fo:line-height="139%" fo:text-align="start" style:justify-single-word="false" fo:text-indent="-0.318cm" style:auto-text-indent="false" style:page-number="auto">
        <style:tab-stops>
          <style:tab-stop style:position="0.081cm"/>
        </style:tab-stops>
      </style:paragraph-properties>
    </style:style>
    <style:style style:name="P77" style:family="paragraph" style:parent-style-name="Tekst_20_treści_20__28_2_29_" style:list-style-name="L10" style:master-page-name="">
      <style:paragraph-properties fo:margin-left="0.318cm" fo:margin-right="0cm" fo:margin-top="0cm" fo:margin-bottom="0cm" loext:contextual-spacing="false" fo:line-height="139%" fo:text-align="justify" style:justify-single-word="false" fo:text-indent="-0.318cm" style:auto-text-indent="false" style:page-number="auto">
        <style:tab-stops>
          <style:tab-stop style:position="0.09cm"/>
        </style:tab-stops>
      </style:paragraph-properties>
    </style:style>
    <style:style style:name="P78" style:family="paragraph" style:parent-style-name="Tekst_20_treści_20__28_2_29_" style:list-style-name="L11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099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ru" fo:country="RU" style:language-asian="ru" style:country-asian="RU" style:language-complex="ru" style:country-complex="RU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T6" style:family="text">
      <style:text-properties fo:color="#000000" style:text-position="-25% 58%"/>
    </style:style>
    <style:style style:name="T7" style:family="text">
      <style:text-properties fo:color="#000000" fo:language="fr" fo:country="FR" style:language-asian="fr" style:country-asian="FR" style:language-complex="fr" style:country-complex="FR"/>
    </style:style>
    <style:style style:name="T8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2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CharStyle21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CharStyle2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Style2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CharStyle2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CharStyle22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6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2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24" style:num-suffix="." style:num-format="1" text:start-value="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8"/>
        <text:p text:style-name="P2"><draw:frame draw:style-name="fr1" draw:name="Ramka1" text:anchor-type="paragraph" svg:x="1.3cm" svg:y="2.542cm" svg:width="3.302cm" svg:height="0.737cm" draw:z-index="0"><draw:text-box><text:p text:style-name="P3"><text:span text:style-name="CharStyle6">Władysław OCHMAŃSKI Wiesław BARABASZ</text:span></text:p></draw:text-box></draw:frame><draw:frame draw:style-name="fr1" draw:name="1" text:anchor-type="paragraph" svg:x="7.523cm" svg:y="2.508cm" svg:width="12.167cm" svg:height="3.115cm" draw:z-index="1"><draw:text-box><text:h text:style-name="P53" text:outline-level="1"><text:bookmark-start text:name="bookmark1"/><text:bookmark-start text:name="bookmark0"/><text:span text:style-name="CharStyle8">Aspekty zdrowotno-toksykologiczne grzybów pleśniowych</text:span><text:bookmark-end text:name="bookmark1"/><text:bookmark-end text:name="bookmark0"/></text:h><text:h text:style-name="P52" text:outline-level="2"><text:bookmark-start text:name="bookmark3"/><text:bookmark-start text:name="bookmark2"/><text:span text:style-name="CharStyle10">On health and epidemiological aspects of some fungi</text:span><text:bookmark-end text:name="bookmark3"/><text:bookmark-end text:name="bookmark2"/></text:h></draw:text-box></draw:frame><draw:frame draw:style-name="fr1" draw:name="2" text:anchor-type="paragraph" svg:x="1.318cm" svg:y="6.098cm" svg:width="5.664cm" svg:height="5.173cm" draw:z-index="2"><draw:text-box><text:p text:style-name="P4"><text:span text:style-name="CharStyle6">I Katedra i Klinika Chorób Wewnętrznych Collegium Medicum UJ w Krakowie Kierownik:</text:span></text:p><text:p text:style-name="P19"><text:span text:style-name="CharStyle6">Prot, dr habil. med. </text:span><text:span text:style-name="CharStyle11">Kazimierz Janicki</text:span></text:p><text:p text:style-name="P3"><text:span text:style-name="CharStyle6">Katedra Mikrobiologii Akademii Rolniczej w Krakowie</text:span></text:p><text:p text:style-name="P20"><text:span text:style-name="CharStyle6">Kierownik: Prof. dr habil. </text:span><text:span text:style-name="CharStyle11">Wiesław Barabasz</text:span></text:p><text:p text:style-name="P4"><text:span text:style-name="CharStyle12">Dodatkowe słowa kluczowe:</text:span></text:p><text:p text:style-name="P19"><text:span text:style-name="CharStyle6">grzyby pleśniowe</text:span></text:p><text:p text:style-name="P4"><text:span text:style-name="CharStyle12">Additlonal key words:</text:span></text:p><text:p text:style-name="P4"><text:span text:style-name="CharStyle6">fungi</text:span></text:p></draw:text-box></draw:frame><draw:frame draw:style-name="fr1" draw:name="3" text:anchor-type="paragraph" svg:x="1.258cm" svg:y="25.538cm" svg:width="5.394cm" svg:height="1.744cm" draw:z-index="3"><draw:text-box><text:p text:style-name="P7"><text:span text:style-name="CharStyle6">Adres do korespondencji:</text:span></text:p><text:p text:style-name="P3"><text:span text:style-name="CharStyle6">Dr med. Władysław Ochmański</text:span></text:p><text:p text:style-name="P3"><text:span text:style-name="CharStyle6">I Katedra i Klinika Chorób Wewnętrznych CM UJ</text:span></text:p><text:p text:style-name="P3"><text:span text:style-name="CharStyle6">31-501 Kraków, ul. Śniadeckich 10</text:span></text:p></draw:text-box></draw:frame><draw:frame draw:style-name="fr1" draw:name="4" text:anchor-type="paragraph" svg:x="7.523cm" svg:y="6.107cm" svg:width="5.884cm" svg:height="21.184cm" draw:z-index="4"><draw:text-box><text:p text:style-name="P23"><text:span text:style-name="CharStyle13">Niedawne odkrycia grzybów pleś­niowych w napojach firmy Coca-Coli, czy w serkach homogenizowanych produkowanych przez Danone, wywo­łały poruszenie wśród konsumentów.</text:span></text:p><text:p text:style-name="P23"><text:span text:style-name="CharStyle13">Kontakt człowieka z grzybami jest bardzo duży. Należy bezwzględnie wy­strzegać się zepsutych owoców, sple­śniałych soków czy zagrzybionych pro­duktów. Na nic zdaje się okrawanie części zepsutego jabłka, czy usunię­cie grzybni z soku lub zebranie łyżecz­ką spleśniałego dżemu czy konfitury. Takie produkty należy bezwzględnie wyrzucić, gdyż produkty metabolizmu grzybów (w tym mikotoksyny) znajdu­ją się również w innych częściach sło­ików, kubków lub owoców i są niewi­doczne gołym okiem.</text:span></text:p><text:p text:style-name="P26"><text:span text:style-name="CharStyle13">Dlatego też, gdy stwierdzi się choć­by najmniejsze oznaki zepsucia żyw­ności spowodowane przez grzyby ple­śniowe, należy ją wyeliminować. W okresie letnim media i prasa co­dzienna nagłośniły sprawę występo­wania grzybów pleśniowych w produk­tach znanych firm. Oczywiście cykle produkcyjne tak dobrych i uznanych koncernów są na tyle technologicznie udoskonalone, że nic co opuściło li­nię produkcyjną w/w zakładów, nie po­winno być skażone przez drobnoustro­je. Pleśnie wykryte w butelkach były za­bite, a mogły się tam znaleźć na sku­tek niewłaściwego umycia butelek, jed­nakże dezynfekcja w wysokiej tempe­raturze zabiła grzybnię, nie było więc większego niebezpieczeństwa. Gorzej sprawa wyglądała w przypadku serków Danone, ale i tutaj wydaje się, że wina leży raczej po stronie dystrybucji, transportu czy sposobu przechowywa­nia niż samej linii technologicznej. Być może część opakowań uległa niewiel­kim uszkodzeniom w czasie transpor­tu i dostało się do nich powietrze wraz z zarodnikami pleśni, które rozwinęły się na powierzchni serków. Istniało duże prawdopodobieństwo, że wyro­słe grzyby pleśniowe produkowały mi­kotoksyny.</text:span></text:p><text:p text:style-name="P23"><text:span text:style-name="CharStyle6">Nagłośnione przez środki masowego przekazu, niedawne odkrycia grzybów ple­śniowych w napojach firmy Coca-Cola, czy</text:span></text:p></draw:text-box></draw:frame><draw:frame draw:style-name="fr1" draw:name="5" text:anchor-type="paragraph" svg:x="13.755cm" svg:y="6.107cm" svg:width="5.935cm" svg:height="11.575cm" draw:z-index="5"><draw:text-box><text:p text:style-name="P27"><text:span text:style-name="CharStyle13"><text:span text:style-name="T3">Recent findings of fungi in food products of such renomed companies as Coca-Cola and Danone resulted in society-wide alert in Poland.</text:span></text:span></text:p><text:p text:style-name="P27"><text:span text:style-name="CharStyle13"><text:span text:style-name="T3">Humans have contact with fungi everywhere. Every food product cov­ered with mould or having marks of it should be discarded. We should men­tion that cutting of or skimming the mould is totaly ineffective and danger­ous, because of the fact that rest of the product will contain products of fungal metabolism such as miko- toxins, which are, of course, invisible.</text:span></text:span></text:p><text:p text:style-name="P27"><text:span text:style-name="CharStyle13"><text:span text:style-name="T3">Modern food producing technolo­gies effected in microogranism-free products, but sporadically we can find dead fungi debris due to improper washing procedures of multi-use bot­tles, like it was observed in Coca-Cola products.</text:span></text:span></text:p><text:p text:style-name="P27"><text:span text:style-name="CharStyle13"><text:span text:style-name="T3">As for mould-covered cottage cheese type products of Danone, most probably reason was improper han­dling of ready, sealed products during transport and storage. Even minimal physical injuries to air-tight containers resulted in sporae penetration to milk products and finally contamination with mikotoxins.</text:span></text:span></text:p></draw:text-box></draw:frame><draw:frame draw:style-name="fr1" draw:name="6" text:anchor-type="paragraph" svg:x="13.755cm" svg:y="26.13cm" svg:width="5.935cm" svg:height="1.134cm" draw:z-index="6"><draw:text-box><text:p text:style-name="P5"><text:span text:style-name="CharStyle6">w serkach homogenizowanych produkowa' nych przez Danone, wywołały poruszenie wśród konsumentów. Wielu zaprzestał</text:span><text:span text:style-name="CharStyle6"><text:span text:style-name="T1">0</text:span></text:span></text:p></draw:text-box></draw:frame><draw:frame draw:style-name="fr1" draw:name="7" text:anchor-type="paragraph" svg:x="1.266cm" svg:y="28.051cm" draw:z-index="7"><draw:text-box fo:min-height="0.372cm" fo:min-width="0.347cm"><text:p text:style-name="P8"><text:span text:style-name="CharStyle15">32</text:span></text:p></draw:text-box></draw:frame><draw:frame draw:style-name="fr1" draw:name="8" text:anchor-type="paragraph" svg:x="8.488cm" svg:y="28.078cm" draw:z-index="8"><draw:text-box fo:min-height="0.39cm" fo:min-width="3.895cm"><text:p text:style-name="P8"><text:span text:style-name="CharStyle15">Przegląd Lekarski 2000 /57/1</text:span></text:p></draw:text-box></draw:frame><draw:frame draw:style-name="fr1" draw:name="9" text:anchor-type="paragraph" svg:x="15.947cm" svg:y="28.026cm" draw:z-index="9"><draw:text-box fo:min-height="0.406cm" fo:min-width="3.665cm"><text:p text:style-name="P8"><text:span text:style-name="CharStyle15">W. Ochmański i W. lł!iriil»«</text:span><text:span text:style-name="CharStyle15"><text:span text:style-name="T1">sZ</text:span></text:span></text:p></draw:text-box></draw:frame></text:p>
      </text:section>
      <text:section text:style-name="Sect1" text:name="Section1">
        <text:p text:style-name="P49"/>
        <text:p text:style-name="P2"><draw:frame draw:style-name="fr1" draw:name="10" text:anchor-type="paragraph" svg:x="1.369cm" svg:y="0.891cm" svg:width="5.909cm" svg:height="26.603cm" draw:z-index="10"><draw:text-box><text:p text:style-name="P6"><text:span text:style-name="CharStyle6">spożywania wszystkich produktów podejrza­nych firm, inni ignorowali potencjalne zagro­żenie. Stąd rodzi się słuszne pytanie, czy rzeczywiście jest się czego obawiać.</text:span></text:p><text:p text:style-name="P28"><text:span text:style-name="CharStyle6">Do grzybów w ogólnym pojęciu należy bardzo zróżnicowana licząca kilkaset tysię­cy gatunków grupa eukariotycznych, pozba­wionych chlorofilu organizmów jedno- i wie­lokomórkowych o heterotroficznym sposo­bie odżywiania; które jako źródło niezbęd­nych do wzrostu węgla i energii wykorzy­stują głównie węglowodany i niektóre inne związki organiczne. W zależności od tego, czy odżywiają się martwą czy żywą materią organiczną, uważane są za saprofity lub Pasożyty.</text:span></text:p><text:p text:style-name="P28"><text:span text:style-name="CharStyle6">Grzyby z racji swych specyficznych cech </text:span><text:span text:style-name="CharStyle6"><text:span text:style-name="T1">1</text:span></text:span><text:span text:style-name="CharStyle6"> właściwości zostały przez badaczy wydzie­lone ze świata roślin tworząc dla nich sa- rnodzielne „królestwo grzybów''. Wspólnie z bakteriami uczestniczą one w degradacji materii organicznej i obiegu pierwiastków w Przyrodzie. Występują powszechnie w róż­nych środowiskach, jak np. w glebie, wo­dzie, powietrzu, szczątkach roślin, rozkła­dających się materiałach naturalnych, bu­dowlanych a nawet w niektórych tworzywach syntetycznych [6]. Mogą się rozwijać w sze­rokim zakresie temperatury, od poniżej 0°C do około 60°C, przede wszystkim w warun­kach tlenowych, ale także i beztlenowych, </text:span><text:span text:style-name="CharStyle6"><text:span text:style-name="T1">w</text:span></text:span><text:span text:style-name="CharStyle6"> przedziale pH 2-8,5, przy czym w więk­szości korzystne warunki rozwoju znajdują W środowisku kwaśnym.</text:span></text:p><text:p text:style-name="P28"><text:span text:style-name="CharStyle6">Grzyby są wszechobecne-wszędobyl- skie (czyli tzw. ubikwisty) na Ziemi. Rozwi­jają się we wszystkich strefach klimatycz­nych. Optymalna wilgotność, odczyn i do­stęp powietrza oraz obecność substancji °rganicznych, sprzyja ich dynamicznemu rozwojowi. Dlatego też z grzybami spotyka­my się wszędzie tam, gdzie znajdują się śla­dy substancji organicznej i woda.</text:span></text:p><text:p text:style-name="P29"><text:span text:style-name="CharStyle6">Człowiekowi znane są przede wszyst­kim:</text:span></text:p><text:list xml:id="list3249489594" text:style-name="L1"><text:list-item><text:p text:style-name="P64"><text:span text:style-name="CharStyle6"><text:tab/>dobroczynne skutki działalności 9rzybów w przyrodzie (rozkład substancji or­ganicznej, współżycie z roślinami wyższy­mi tzw. mikoryza);</text:span></text:p></text:list-item><text:list-item><text:p text:style-name="P64"><text:span text:style-name="CharStyle6"><text:tab/>zastosowanie (np. drożdży) w wielu dziedzinach gospodarczej działalności czło­wieka (przemysł piekarniczy, gorzelnictwo, Winiarstwo, browarnictwo);</text:span></text:p></text:list-item><text:list-item><text:p text:style-name="P64"><text:span text:style-name="CharStyle6"><text:tab/>w produkcji żywności (grzyby jadal­ne, sery pleśniowe, kiełbasy-salami, fermen­towane napoje mleczne, sosy, marynaty itp.);</text:span></text:p></text:list-item><text:list-item><text:p text:style-name="P64"><text:span text:style-name="CharStyle6"><text:tab/>w biotechnologii do otrzymywania: alkoholi, aminokwasów, antybiotyków, barw­ików, garbników, preparatów enzymatycz­nych czy substancji biologicznie czynnych mp. gibereliny </text:span><text:span text:style-name="CharStyle11">Giberella fuikuroii).</text:span></text:p></text:list-item></text:list><text:p text:style-name="P28"><text:span text:style-name="CharStyle6">Wykrywanie nowych ich biologicznych Właściwości prowadzi do coraz-częstszego przystania z grzybów celem otrzymywania bżnych środków farmaceutycznych.</text:span></text:p><text:p text:style-name="P28"><text:span text:style-name="CharStyle6">Tak np. przetrwalniki </text:span><text:span text:style-name="CharStyle11">Claviceps purpu- </text:span><text:span text:style-name="CharStyle6">zawierają liczne alkaloidy o właściwo- </text:span><text:span text:style-name="CharStyle6"><text:span text:style-name="T1">C|</text:span></text:span><text:span text:style-name="CharStyle6">ach wywoływania skurczu mięśni gład- </text:span><text:span text:style-name="CharStyle6"><text:span text:style-name="T1">lc</text:span></text:span><text:span text:style-name="CharStyle6">h dzięki czemu mają zastosowanie w ®</text:span><text:span text:style-name="CharStyle6"><text:span text:style-name="T1">c</text:span></text:span><text:span text:style-name="CharStyle6">2nictwie.</text:span></text:p><text:p text:style-name="P28"><text:span text:style-name="CharStyle6">Tak ceniona w medycynie penicylina p</text:span><text:span text:style-name="CharStyle6"><text:span text:style-name="T1">,r</text:span></text:span><text:span text:style-name="CharStyle6">2ymywana jest dzięki grzybom z grupy </text:span><text:span text:style-name="CharStyle6"><text:span text:style-name="T1">G</text:span></text:span><text:span text:style-name="CharStyle6">n/c/7//um </text:span><text:span text:style-name="CharStyle11">notatum - Penicillium chry- °9enum.</text:span><text:span text:style-name="CharStyle6"> Wykryto podobną zdolność rów- </text:span><text:span text:style-name="CharStyle6"><text:span text:style-name="T1">leż</text:span></text:span><text:span text:style-name="CharStyle6"> u grzybów należących do rodzaju</text:span></text:p></draw:text-box></draw:frame><draw:frame draw:style-name="fr1" draw:name="11" text:anchor-type="paragraph" svg:x="7.616cm" svg:y="0.915cm" svg:width="12.047cm" svg:height="1.457cm" draw:z-index="11"><draw:text-box><text:p text:style-name="P9"><text:span text:style-name="CharStyle18">Tabela I</text:span></text:p><text:p text:style-name="P10"><text:span text:style-name="CharStyle18">Grzyby toksynotwórcze z klasy Deuteromycetes występujące w różnych środowiskach (mieszkania, ekosystemy lądowe, żywność).</text:span></text:p><text:p text:style-name="P10"><text:span text:style-name="CharStyle17"><text:span text:style-name="T3">Toxin producing fungi of Deuteromycetes class existing in Hats, various land ecosystems, food products.</text:span></text:span></text:p></draw:text-box></draw:frame><draw:frame draw:style-name="fr1" draw:name="12" text:anchor-type="paragraph" svg:x="7.65cm" svg:y="2.457cm" svg:width="11.972cm" draw:z-index="12"><draw:text-box fo:min-height="9.839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31"><text:span text:style-name="CharStyle21">Grupa</text:span></text:p></table:table-cell><table:table-cell table:style-name="Tabela1.A1" office:value-type="string"><text:p text:style-name="P14"><text:span text:style-name="CharStyle21">Oznaczenie systematyczne</text:span></text:p></table:table-cell><table:table-cell table:style-name="Tabela1.C1" office:value-type="string"><text:p text:style-name="P35"><text:span text:style-name="CharStyle21">Mikotoksyny</text:span></text:p></table:table-cell></table:table-row><table:table-row table:style-name="Tabela1.2"><table:table-cell table:style-name="Tabela1.A2" office:value-type="string"><text:p text:style-name="P31"><text:span text:style-name="CharStyle21">1</text:span></text:p></table:table-cell><table:table-cell table:style-name="Tabela1.A2" office:value-type="string"><text:p text:style-name="P15"><text:span text:style-name="CharStyle22"><text:span text:style-name="T5">Alternaria </text:span></text:span><text:span text:style-name="CharStyle22">alternate</text:span><text:span text:style-name="CharStyle21"><text:span text:style-name="T3"> </text:span></text:span><text:span text:style-name="CharStyle21">(Fr.) Keissl. </text:span><text:span text:style-name="CharStyle22"><text:span text:style-name="T5">Altamaria </text:span></text:span><text:span text:style-name="CharStyle22">longipes</text:span><text:span text:style-name="CharStyle21"><text:span text:style-name="T3"> Tisdale </text:span></text:span><text:span text:style-name="CharStyle21">et Wad.</text:span></text:p></table:table-cell><table:table-cell table:style-name="Tabela1.C2" office:value-type="string"><text:p text:style-name="P37"><text:span text:style-name="CharStyle21">alterotoksyna alternariol</text:span></text:p></table:table-cell></table:table-row><table:table-row table:style-name="Tabela1.3"><table:table-cell table:style-name="Tabela1.A3" office:value-type="string"><text:p text:style-name="P32"><text:span text:style-name="CharStyle21">II</text:span></text:p></table:table-cell><table:table-cell table:style-name="Tabela1.A1" office:value-type="string"><text:p text:style-name="P14"><text:span text:style-name="CharStyle22"><text:span text:style-name="T5">Aspergillus </text:span></text:span><text:span text:style-name="CharStyle22">chevalieri</text:span><text:span text:style-name="CharStyle21"><text:span text:style-name="T3"> Thom </text:span></text:span><text:span text:style-name="CharStyle21">et </text:span><text:span text:style-name="CharStyle21"><text:span text:style-name="T3">Church</text:span></text:span></text:p><text:p text:style-name="P14"><text:span text:style-name="CharStyle22">Aspergillus flavus</text:span><text:span text:style-name="CharStyle21"><text:span text:style-name="T3"> Link</text:span></text:span></text:p><text:p text:style-name="P14"><text:span text:style-name="CharStyle22">Aspergillus ochraceus</text:span><text:span text:style-name="CharStyle21"><text:span text:style-name="T3"> Tiraboschi</text:span></text:span></text:p><text:p text:style-name="P14"><text:span text:style-name="CharStyle22">Aspergillus terreus</text:span><text:span text:style-name="CharStyle21"><text:span text:style-name="T3"> Thom</text:span></text:span></text:p><text:p text:style-name="P14"><text:span text:style-name="CharStyle22">Aspergillus versicolor</text:span><text:span text:style-name="CharStyle21"><text:span text:style-name="T3"> (Vuill.) Tiraboschi</text:span></text:span></text:p></table:table-cell><table:table-cell table:style-name="Tabela1.C1" office:value-type="string"><text:p text:style-name="P36"><text:span text:style-name="CharStyle21">gliotoksyna</text:span></text:p><text:p text:style-name="P39"><text:span text:style-name="CharStyle21">aflatoksyny B,, B</text:span><text:span text:style-name="CharStyle21"><text:span text:style-name="T6">2</text:span></text:span><text:span text:style-name="CharStyle21">, G, i G</text:span><text:span text:style-name="CharStyle21"><text:span text:style-name="T6">2 </text:span></text:span><text:span text:style-name="CharStyle21">ochratoksyny A i B kwas terreinowy sterygmatocystyna</text:span></text:p></table:table-cell></table:table-row><table:table-row table:style-name="Tabela1.4"><table:table-cell table:style-name="Tabela1.A3" office:value-type="string"><text:p text:style-name="P33"><text:span text:style-name="CharStyle21">III</text:span></text:p></table:table-cell><table:table-cell table:style-name="Tabela1.A2" office:value-type="string"><text:p text:style-name="P16"><text:span text:style-name="CharStyle22">Fusarium graminearum</text:span><text:span text:style-name="CharStyle21"><text:span text:style-name="T3"> Schwabe </text:span></text:span><text:span text:style-name="CharStyle22">Fusarium </text:span><text:span text:style-name="CharStyle22"><text:span text:style-name="T7">nivale</text:span></text:span><text:span text:style-name="CharStyle21"><text:span text:style-name="T7"> </text:span></text:span><text:span text:style-name="CharStyle21"><text:span text:style-name="T3">(Fr.) Ces.</text:span></text:span></text:p><text:p text:style-name="P16"><text:span text:style-name="CharStyle22">Fusarium scirpi</text:span><text:span text:style-name="CharStyle21"><text:span text:style-name="T3"> Lamb, </text:span></text:span><text:span text:style-name="CharStyle21"><text:span text:style-name="T7">et </text:span></text:span><text:span text:style-name="CharStyle21"><text:span text:style-name="T3">al. </text:span></text:span><text:span text:style-name="CharStyle22">Fusarium sporotrichioides</text:span><text:span text:style-name="CharStyle21"><text:span text:style-name="T3"> Sherb.</text:span></text:span></text:p></table:table-cell><table:table-cell table:style-name="Tabela1.C2" office:value-type="string"><text:p text:style-name="P39"><text:span text:style-name="CharStyle21">F-2 (zearalenon) niwalenol scirpenol sporofuzaryna</text:span></text:p></table:table-cell></table:table-row><table:table-row table:style-name="Tabela1.5"><table:table-cell table:style-name="Tabela1.A3" office:value-type="string"><text:p text:style-name="P32"><text:span text:style-name="CharStyle21">IV</text:span></text:p></table:table-cell><table:table-cell table:style-name="Tabela1.A2" office:value-type="string"><text:p text:style-name="P17"><text:span text:style-name="CharStyle22">Penicillium citrinum</text:span><text:span text:style-name="CharStyle21"><text:span text:style-name="T3"> Thom </text:span></text:span><text:span text:style-name="CharStyle22">Penicillium citreoviride</text:span><text:span text:style-name="CharStyle21"><text:span text:style-name="T3"> Biourge </text:span></text:span><text:span text:style-name="CharStyle22">Penicillium cyclopium</text:span><text:span text:style-name="CharStyle21"><text:span text:style-name="T3"> Westling </text:span></text:span><text:span text:style-name="CharStyle22">Penicillium jensenii</text:span><text:span text:style-name="CharStyle21"><text:span text:style-name="T3"> Zaleski </text:span></text:span><text:span text:style-name="CharStyle22">Penicillium puberulum</text:span><text:span text:style-name="CharStyle21"><text:span text:style-name="T3"> Bain. </text:span></text:span><text:span text:style-name="CharStyle22">Penicillium rubrum</text:span><text:span text:style-name="CharStyle21"><text:span text:style-name="T3"> Stoll. </text:span></text:span><text:span text:style-name="CharStyle22">Penicillium rugulosum</text:span><text:span text:style-name="CharStyle21"><text:span text:style-name="T3"> Thom </text:span></text:span><text:span text:style-name="CharStyle22">Penicillium tardum</text:span><text:span text:style-name="CharStyle21"><text:span text:style-name="T3"> Thom </text:span></text:span><text:span text:style-name="CharStyle22">Penicillium variabile</text:span><text:span text:style-name="CharStyle21"><text:span text:style-name="T3"> Sopp</text:span></text:span></text:p></table:table-cell><table:table-cell table:style-name="Tabela1.C2" office:value-type="string"><text:p text:style-name="P38"><text:span text:style-name="CharStyle21">cytrynina cytrę owirydyna kwas penicylinowy, kwas cyklopiazonowy dikumarol</text:span></text:p><text:p text:style-name="P37"><text:span text:style-name="CharStyle21">kwas penicylinowy, kwas kojowy rubratoksyny A i B regulozyna regulozyna aflatoksyny B</text:span><text:span text:style-name="CharStyle21"><text:span text:style-name="T6">r</text:span></text:span><text:span text:style-name="CharStyle21"> B</text:span><text:span text:style-name="CharStyle21"><text:span text:style-name="T6">2</text:span></text:span><text:span text:style-name="CharStyle21">, G, i G</text:span><text:span text:style-name="CharStyle21"><text:span text:style-name="T6">2</text:span></text:span></text:p></table:table-cell></table:table-row><table:table-row table:style-name="Tabela1.6"><table:table-cell table:style-name="Tabela1.A6" office:value-type="string"><text:p text:style-name="P34"><text:span text:style-name="CharStyle21">V</text:span></text:p></table:table-cell><table:table-cell table:style-name="Tabela1.B6" office:value-type="string"><text:p text:style-name="P15"><text:span text:style-name="CharStyle22">Thielaviopsis basicola</text:span><text:span text:style-name="CharStyle21"><text:span text:style-name="T3"> (Berk. Br.) Ferr. </text:span></text:span><text:span text:style-name="CharStyle22">Trichoderma viride</text:span><text:span text:style-name="CharStyle21"><text:span text:style-name="T3"> Pers, ex Fr.</text:span></text:span></text:p></table:table-cell><table:table-cell table:style-name="Tabela1.C6" office:value-type="string"><text:p text:style-name="P37"><text:span text:style-name="CharStyle21">tielawiotyna trychowirydyna</text:span></text:p></table:table-cell></table:table-row></table:table></draw:text-box></draw:frame><draw:frame draw:style-name="fr1" draw:name="13" text:anchor-type="paragraph" svg:x="7.608cm" svg:y="12.541cm" svg:width="12.056cm" svg:height="1.067cm" draw:z-index="13"><draw:text-box><text:p text:style-name="P11"><text:span text:style-name="CharStyle18">Tabela </text:span><text:span text:style-name="CharStyle18"><text:span text:style-name="T3">II</text:span></text:span></text:p><text:p text:style-name="P12"><text:span text:style-name="CharStyle18">Grzyby toksynotwórcze występujące w uprzemysłowionym budownictwie mieszkaniowym na terenie Krakowa.</text:span></text:p><text:p text:style-name="P12"><text:span text:style-name="CharStyle17"><text:span text:style-name="T3">Toxin producing fungi found in flats of Cracow town.</text:span></text:span></text:p></draw:text-box></draw:frame><draw:frame draw:style-name="fr1" draw:name="14" text:anchor-type="paragraph" svg:x="7.608cm" svg:y="13.684cm" svg:width="12.023cm" draw:z-index="14"><draw:text-box fo:min-height="12.894cm"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14"><text:span text:style-name="CharStyle21">Lp.</text:span></text:p></table:table-cell><table:table-cell table:style-name="Tabela2.B1" office:value-type="string"><text:p text:style-name="P40"><text:span text:style-name="CharStyle21">Rodzaj</text:span></text:p></table:table-cell><table:table-cell table:style-name="Tabela2.C1" office:value-type="string"><text:p text:style-name="P44"><text:span text:style-name="CharStyle21">Nazwy gatunkowe grzybów dominujących</text:span></text:p></table:table-cell></table:table-row><table:table-row table:style-name="Tabela2.2"><table:table-cell table:style-name="Tabela2.A2" office:value-type="string"><text:p text:style-name="P14"><text:span text:style-name="CharStyle21">1.</text:span></text:p></table:table-cell><table:table-cell table:style-name="Tabela2.B2" office:value-type="string"><text:p text:style-name="P40"><text:span text:style-name="CharStyle22"><text:span text:style-name="T5">Alternaria</text:span></text:span></text:p></table:table-cell><table:table-cell table:style-name="Tabela2.C2" office:value-type="string"><text:list xml:id="list1735558909" text:style-name="L2"><text:list-item><text:p text:style-name="P54"><text:span text:style-name="CharStyle22"><text:span text:style-name="T5"><text:tab/></text:span></text:span><text:span text:style-name="CharStyle22"><text:span text:style-name="T8">Alternaría altérnala</text:span></text:span><text:span text:style-name="CharStyle21"><text:span text:style-name="T8"> </text:span></text:span><text:span text:style-name="CharStyle21">(Fr.) Keissl.</text:span></text:p></text:list-item><text:list-item><text:p text:style-name="P54"><text:span text:style-name="CharStyle22"><text:span text:style-name="T5"><text:tab/>Alternaria longipes</text:span></text:span><text:span text:style-name="CharStyle21"> </text:span><text:span text:style-name="CharStyle21"><text:span text:style-name="T3">(Tisdale </text:span></text:span><text:span text:style-name="CharStyle21">et Wadkins)</text:span></text:p></text:list-item></text:list></table:table-cell></table:table-row><table:table-row table:style-name="Tabela2.3"><table:table-cell table:style-name="Tabela2.A1" office:value-type="string"><text:p text:style-name="P21"><text:span text:style-name="CharStyle21">2.</text:span></text:p></table:table-cell><table:table-cell table:style-name="Tabela2.B1" office:value-type="string"><text:p text:style-name="P42"><text:span text:style-name="CharStyle22"><text:span text:style-name="T5">Aspergillus</text:span></text:span></text:p></table:table-cell><table:table-cell table:style-name="Tabela2.C2" office:value-type="string"><text:list xml:id="list2294677669" text:style-name="L3"><text:list-item><text:p text:style-name="P56"><text:span text:style-name="CharStyle22"><text:span text:style-name="T5"><text:tab/>Aspergillus candidus</text:span></text:span><text:span text:style-name="CharStyle21"> Link.</text:span></text:p></text:list-item><text:list-item><text:p text:style-name="P55"><text:span text:style-name="CharStyle22"><text:span text:style-name="T5"><text:tab/>Aspergillus </text:span></text:span><text:span text:style-name="CharStyle22">flavus</text:span><text:span text:style-name="CharStyle21"><text:span text:style-name="T3"> </text:span></text:span><text:span text:style-name="CharStyle21">Link.</text:span></text:p></text:list-item><text:list-item><text:p text:style-name="P56"><text:span text:style-name="CharStyle22"><text:span text:style-name="T5"><text:tab/>Aspergillus fumigatus</text:span></text:span><text:span text:style-name="CharStyle21"> </text:span><text:span text:style-name="CharStyle21"><text:span text:style-name="T8">Fres.</text:span></text:span></text:p></text:list-item><text:list-item><text:p text:style-name="P56"><text:span text:style-name="CharStyle22"><text:span text:style-name="T5"><text:tab/>Aspergillus ochraceus</text:span></text:span><text:span text:style-name="CharStyle21"> Wilhelm</text:span></text:p></text:list-item><text:list-item><text:p text:style-name="P56"><text:span text:style-name="CharStyle22"><text:span text:style-name="T5"><text:tab/>Aspergillus </text:span></text:span><text:span text:style-name="CharStyle22">parasiticus</text:span><text:span text:style-name="CharStyle21"><text:span text:style-name="T3"> </text:span></text:span><text:span text:style-name="CharStyle21">Speare</text:span></text:p></text:list-item><text:list-item><text:p text:style-name="P56"><text:span text:style-name="CharStyle22"><text:span text:style-name="T5"><text:tab/>Aspergillus terreus</text:span></text:span><text:span text:style-name="CharStyle21"> Thom</text:span></text:p></text:list-item><text:list-item><text:p text:style-name="P55"><text:span text:style-name="CharStyle22"><text:span text:style-name="T5"><text:tab/>Aspergillus </text:span></text:span><text:span text:style-name="CharStyle22">versicolor</text:span><text:span text:style-name="CharStyle21"><text:span text:style-name="T3"> </text:span></text:span><text:span text:style-name="CharStyle21">Tirab.</text:span></text:p></text:list-item><text:list-item><text:p text:style-name="P57"><text:span text:style-name="CharStyle21"><text:tab/>a także inne</text:span></text:p></text:list-item></text:list></table:table-cell></table:table-row><table:table-row table:style-name="Tabela2.4"><table:table-cell table:style-name="Tabela2.A2" office:value-type="string"><text:p text:style-name="P14"><text:span text:style-name="CharStyle21">3.</text:span></text:p></table:table-cell><table:table-cell table:style-name="Tabela2.B2" office:value-type="string"><text:p text:style-name="P40"><text:span text:style-name="CharStyle22"><text:span text:style-name="T5">Cladosporium</text:span></text:span></text:p></table:table-cell><table:table-cell table:style-name="Tabela2.C4" office:value-type="string"><text:list xml:id="list377784152" text:style-name="L4"><text:list-item><text:p text:style-name="P58"><text:span text:style-name="CharStyle22"><text:span text:style-name="T5"><text:tab/>Cladosporium cladosporioides</text:span></text:span><text:span text:style-name="CharStyle21"> </text:span><text:span text:style-name="CharStyle21"><text:span text:style-name="T8">(Fres.) </text:span></text:span><text:span text:style-name="CharStyle21"><text:span text:style-name="T3">De Vries</text:span></text:span></text:p></text:list-item><text:list-item><text:p text:style-name="P59"><text:span text:style-name="CharStyle22"><text:span text:style-name="T5"><text:tab/>Cladosporium macrocarpum</text:span></text:span><text:span text:style-name="CharStyle21"> </text:span><text:span text:style-name="CharStyle21"><text:span text:style-name="T3">Preuss</text:span></text:span></text:p></text:list-item></text:list></table:table-cell></table:table-row><table:table-row table:style-name="Tabela2.5"><table:table-cell table:style-name="Tabela2.A1" office:value-type="string"><text:p text:style-name="P22"><text:span text:style-name="CharStyle21">4.</text:span></text:p></table:table-cell><table:table-cell table:style-name="Tabela2.B1" office:value-type="string"><text:p text:style-name="P43"><text:span text:style-name="CharStyle22">Curvularia</text:span></text:p></table:table-cell><table:table-cell table:style-name="Tabela2.C2" office:value-type="string"><text:list xml:id="list3874039454" text:style-name="L5"><text:list-item><text:p text:style-name="P60"><text:span text:style-name="CharStyle22"><text:span text:style-name="T5"><text:tab/></text:span></text:span><text:span text:style-name="CharStyle22">Curvularia geniculate</text:span><text:span text:style-name="CharStyle21"><text:span text:style-name="T3"> </text:span></text:span><text:span text:style-name="CharStyle21">Boedijn</text:span></text:p></text:list-item><text:list-item><text:p text:style-name="P60"><text:span text:style-name="CharStyle22"><text:tab/>Curvularia </text:span><text:span text:style-name="CharStyle22"><text:span text:style-name="T7">lunata</text:span></text:span><text:span text:style-name="CharStyle21"><text:span text:style-name="T7"> </text:span></text:span><text:span text:style-name="CharStyle21"><text:span text:style-name="T3">Boedijn</text:span></text:span></text:p></text:list-item></text:list></table:table-cell></table:table-row><table:table-row table:style-name="Tabela2.6"><table:table-cell table:style-name="Tabela2.A2" office:value-type="string"><text:p text:style-name="P14"><text:span text:style-name="CharStyle21">5.</text:span></text:p></table:table-cell><table:table-cell table:style-name="Tabela2.B2" office:value-type="string"><text:p text:style-name="P40"><text:span text:style-name="CharStyle22">Fusarium</text:span></text:p></table:table-cell><table:table-cell table:style-name="Tabela2.C2" office:value-type="string"><text:p text:style-name="P44"><text:span text:style-name="CharStyle22">• Fusarium sporotrichioides</text:span><text:span text:style-name="CharStyle21"><text:span text:style-name="T3"> Sherb.</text:span></text:span></text:p></table:table-cell></table:table-row><table:table-row table:style-name="Tabela2.7"><table:table-cell table:style-name="Tabela2.A2" office:value-type="string"><text:p text:style-name="P14"><text:span text:style-name="CharStyle21">6.</text:span></text:p></table:table-cell><table:table-cell table:style-name="Tabela2.B2" office:value-type="string"><text:p text:style-name="P40"><text:span text:style-name="CharStyle22"><text:span text:style-name="T5">Geotrichum</text:span></text:span></text:p></table:table-cell><table:table-cell table:style-name="Tabela2.C2" office:value-type="string"><text:p text:style-name="P44"><text:span text:style-name="CharStyle22">■ Geotrichum candidum</text:span><text:span text:style-name="CharStyle21"><text:span text:style-name="T3"> Link.</text:span></text:span></text:p></table:table-cell></table:table-row><table:table-row table:style-name="Tabela2.8"><table:table-cell table:style-name="Tabela2.A1" office:value-type="string"><text:p text:style-name="P21"><text:span text:style-name="CharStyle21">7.</text:span></text:p></table:table-cell><table:table-cell table:style-name="Tabela2.B1" office:value-type="string"><text:p text:style-name="P42"><text:span text:style-name="CharStyle22"><text:span text:style-name="T5">Penicillium</text:span></text:span></text:p></table:table-cell><table:table-cell table:style-name="Tabela2.C8" office:value-type="string"><text:list xml:id="list4224549945" text:style-name="L6"><text:list-item><text:p text:style-name="P62"><text:span text:style-name="CharStyle22"><text:tab/></text:span><text:span text:style-name="CharStyle22"><text:span text:style-name="T7">Pénicillium </text:span></text:span><text:span text:style-name="CharStyle22">citrinum</text:span><text:span text:style-name="CharStyle21"><text:span text:style-name="T3"> Thom.</text:span></text:span></text:p></text:list-item><text:list-item><text:p text:style-name="P63"><text:span text:style-name="CharStyle22"><text:tab/>Penicillium cyclopium</text:span><text:span text:style-name="CharStyle21"><text:span text:style-name="T3"> Westl.</text:span></text:span></text:p></text:list-item><text:list-item><text:p text:style-name="P63"><text:span text:style-name="CharStyle22"><text:tab/>Penicillium expansum</text:span><text:span text:style-name="CharStyle21"><text:span text:style-name="T3"> Link</text:span></text:span></text:p></text:list-item><text:list-item><text:p text:style-name="P63"><text:span text:style-name="CharStyle22"><text:tab/>Penicillium islandicum</text:span><text:span text:style-name="CharStyle21"><text:span text:style-name="T3"> Sopp</text:span></text:span></text:p></text:list-item><text:list-item><text:p text:style-name="P63"><text:span text:style-name="CharStyle22"><text:tab/>Penicillium rubrum</text:span><text:span text:style-name="CharStyle21"><text:span text:style-name="T3"> Stoll.</text:span></text:span></text:p></text:list-item><text:list-item><text:p text:style-name="P63"><text:span text:style-name="CharStyle22"><text:tab/>Penicillium rugulosum</text:span><text:span text:style-name="CharStyle21"><text:span text:style-name="T3"> Thom</text:span></text:span></text:p></text:list-item><text:list-item><text:p text:style-name="P63"><text:span text:style-name="CharStyle22"><text:tab/>Penicillium tardum</text:span><text:span text:style-name="CharStyle21"><text:span text:style-name="T3"> Thom</text:span></text:span></text:p></text:list-item><text:list-item><text:p text:style-name="P63"><text:span text:style-name="CharStyle22"><text:tab/>Penicillium viridicatum</text:span><text:span text:style-name="CharStyle21"><text:span text:style-name="T3"> Westling</text:span></text:span></text:p></text:list-item></text:list></table:table-cell></table:table-row><table:table-row table:style-name="Tabela2.9"><table:table-cell table:style-name="Tabela2.A2" office:value-type="string"><text:p text:style-name="P14"><text:span text:style-name="CharStyle21">8.</text:span></text:p></table:table-cell><table:table-cell table:style-name="Tabela2.B2" office:value-type="string"><text:p text:style-name="P40"><text:span text:style-name="CharStyle22"><text:span text:style-name="T5">Scopulariopsis</text:span></text:span></text:p></table:table-cell><table:table-cell table:style-name="Tabela2.C2" office:value-type="string"><text:list xml:id="list3215403751" text:style-name="L7"><text:list-item><text:p text:style-name="P61"><text:span text:style-name="CharStyle22"><text:tab/>Scopulariopsis brevicaulis</text:span><text:span text:style-name="CharStyle21"><text:span text:style-name="T3"> Bain.</text:span></text:span></text:p></text:list-item><text:list-item><text:p text:style-name="P61"><text:span text:style-name="CharStyle22"><text:tab/>Scopulariopsis chartarum</text:span><text:span text:style-name="CharStyle21"><text:span text:style-name="T3"> Morton</text:span></text:span></text:p></text:list-item></text:list></table:table-cell></table:table-row><table:table-row table:style-name="Tabela2.10"><table:table-cell table:style-name="Tabela2.A10" office:value-type="string"><text:p text:style-name="P14"><text:span text:style-name="CharStyle21">9.</text:span></text:p></table:table-cell><table:table-cell table:style-name="Tabela2.B10" office:value-type="string"><text:p text:style-name="P40"><text:span text:style-name="CharStyle22"><text:span text:style-name="T5">Stachybotrys</text:span></text:span></text:p></table:table-cell><table:table-cell table:style-name="Tabela2.C10" office:value-type="string"><text:p text:style-name="P44"><text:span text:style-name="CharStyle22">• Stachybotrys chartarum</text:span><text:span text:style-name="CharStyle21"><text:span text:style-name="T3"> (Ehr. ex Link) Hughes</text:span></text:span></text:p></table:table-cell></table:table-row></table:table></draw:text-box></draw:frame><draw:frame draw:style-name="fr1" draw:name="15" text:anchor-type="paragraph" svg:x="7.557cm" svg:y="26.73cm" svg:width="12.099cm" svg:height="0.762cm" draw:z-index="15"><draw:text-box><text:p text:style-name="P13"><text:span text:style-name="CharStyle17">Powyższe dane ekologiczno-taksonomiczne opracowano na podstawie wykonanych badań mikrologicznych 1335 obiektów mieszkalnych, położonych na terenie miasta Krakowa</text:span></text:p></draw:text-box></draw:frame><draw:frame draw:style-name="fr1" draw:name="16" text:anchor-type="paragraph" svg:x="1.36cm" svg:y="27.993cm" draw:z-index="16"><draw:text-box fo:min-height="0.542cm" fo:min-width="3.919cm"><text:p text:style-name="P8"><text:span text:style-name="CharStyle15"><text:span text:style-name="T1">l&gt;rzi:</text:span></text:span><text:span text:style-name="CharStyle15">Klą&lt;l Lekarski 2000 /57/1</text:span></text:p></draw:text-box></draw:frame><draw:frame draw:style-name="fr1" draw:name="17" text:anchor-type="paragraph" svg:x="19.267cm" svg:y="28.205cm" draw:z-index="17"><draw:text-box fo:min-height="0.372cm" fo:min-width="0.363cm"><text:p text:style-name="P8"><text:span text:style-name="CharStyle15">33</text:span></text:p></draw:text-box></draw:frame></text:p>
      </text:section>
      <text:section text:style-name="Sect1" text:name="Section2">
        <text:p text:style-name="P50"/>
        <text:p text:style-name="P2"><draw:frame draw:style-name="fr1" draw:name="18" text:anchor-type="paragraph" svg:x="1.369cm" svg:y="0.891cm" svg:width="5.909cm" svg:height="26.603cm" draw:z-index="18"><draw:text-box><text:p text:style-name="P6"><text:span text:style-name="CharStyle11">Aspergillus, Cephalosporium.</text:span><text:span text:style-name="CharStyle6"> Wytwarza­ją one antybiotyki o właściwościach zbliżo­nych do penicyliny (lecz nie identycznych).</text:span></text:p><text:p text:style-name="P24"><text:span text:style-name="CharStyle6">O wiele mniej, wie się natomiast o ich niekorzystnym oddziaływaniu zarówno na środowisko przyrodnicze jak i organizm czło­wieka [5,10].</text:span></text:p><text:p text:style-name="P24"><text:span text:style-name="CharStyle6">Szkodliwą działalność grzybów można podzielić na kilka grup w zależności od nisz­czonego produktu, miejsca występowania czy atakowanego organizmu oraz wydzie­lanych produktów metabolizmu (np. grzyby trujące czy toksynotwórcze).</text:span></text:p><text:p text:style-name="P24"><text:span text:style-name="CharStyle6">Rozmaite gatunki grzybów:</text:span></text:p><text:list xml:id="list1174100859" text:style-name="L8"><text:list-item><text:p text:style-name="P66"><text:span text:style-name="CharStyle6"><text:tab/>powodują liczne choroby (grzybice i mikozy) u ludzi i zwierząt;</text:span></text:p></text:list-item><text:list-item><text:p text:style-name="P66"><text:span text:style-name="CharStyle6"><text:tab/>są przyczyną licznych strat gospo­darczych na skutek liszajów, egzem, stru­pów, pleśniawek czy wypadania włosów (pióra, paznokcie i skóra);</text:span></text:p></text:list-item><text:list-item><text:p text:style-name="P66"><text:span text:style-name="CharStyle6"><text:tab/>wywołują u ludzi stany alergiczne, szczególnie u alergików, astmatyków czy osób wrażliwych;</text:span></text:p></text:list-item><text:list-item><text:p text:style-name="P66"><text:span text:style-name="CharStyle6"><text:tab/>niektóre spośród grzybów kapelu­szowych są gatunkami trującymi dla czło­wieka (które spożyte nawet w niewielkiej ilo­ści m.in. z jadalnymi grzybami stają się przy­czyną śmiertelnych zatruć);</text:span></text:p></text:list-item></text:list><text:p text:style-name="P24"><text:span text:style-name="CharStyle6">f) niektóre grzyby pleśniowe mogą wytwarzać jako swoiste metabolity groźne rakotwórcze mikotoksyny.</text:span></text:p><text:p text:style-name="P24"><text:span text:style-name="CharStyle6">Właśnie te, zdawałoby się, niegroźne grzyby pleśniowe, głównie z klasy </text:span><text:span text:style-name="CharStyle11">Deute- romycetes</text:span><text:span text:style-name="CharStyle6"> posiadają (nieznane dla więk­szości ludzi) specyficzne właściwości bio­logiczne i uzdolnienia do produkcji wielu tok­sycznych, wyżej wspomnianych metabolitów tzw, mikotoksyn [11,12] jak np.:</text:span></text:p><text:list xml:id="list4165960692" text:style-name="L9"><text:list-item><text:p text:style-name="P67"><text:span text:style-name="CharStyle6"><text:tab/>alternariol,</text:span></text:p></text:list-item><text:list-item><text:p text:style-name="P67"><text:span text:style-name="CharStyle6"><text:tab/>różne aflatoksyny,</text:span></text:p></text:list-item><text:list-item><text:p text:style-name="P67"><text:span text:style-name="CharStyle6"><text:tab/>gliotoksyna,</text:span></text:p></text:list-item><text:list-item><text:p text:style-name="P67"><text:span text:style-name="CharStyle6"><text:tab/>liczne ochratoksyny,</text:span></text:p></text:list-item><text:list-item><text:p text:style-name="P67"><text:span text:style-name="CharStyle6"><text:tab/></text:span><text:span text:style-name="CharStyle6"><text:span text:style-name="T7">nivalenol,</text:span></text:span></text:p></text:list-item><text:list-item><text:p text:style-name="P67"><text:span text:style-name="CharStyle6"><text:tab/>cytrynina,</text:span></text:p></text:list-item><text:list-item><text:p text:style-name="P67"><text:span text:style-name="CharStyle6"><text:tab/>dikumarol,</text:span></text:p></text:list-item><text:list-item><text:p text:style-name="P67"><text:span text:style-name="CharStyle6"><text:tab/>rugulozyna,</text:span></text:p></text:list-item><text:list-item><text:p text:style-name="P67"><text:span text:style-name="CharStyle6"><text:tab/>trichowirydyna</text:span></text:p></text:list-item></text:list><text:p text:style-name="P24"><text:span text:style-name="CharStyle6">i wiele innych (ogółem około 200).</text:span></text:p><text:p text:style-name="P24"><text:span text:style-name="CharStyle6">Substancje te, jako wtórne metabolity różnych gatunków grzybów z rodzaju: </text:span><text:span text:style-name="CharStyle11"><text:span text:style-name="T8">Al­ternaría, </text:span></text:span><text:span text:style-name="CharStyle11">Aspergillus, Fusarium, </text:span><text:span text:style-name="CharStyle11"><text:span text:style-name="T7">Pénicil­lium, </text:span></text:span><text:span text:style-name="CharStyle11"><text:span text:style-name="T8">Claviceps, Phoma, Scopularíopsis, Trichothecium, Tríchoderma,</text:span></text:span><text:span text:style-name="CharStyle6"><text:span text:style-name="T8"> </text:span></text:span><text:span text:style-name="CharStyle6">wydalane są do środowiska i odznaczają się różnokierun- kowym działaniem:</text:span></text:p><text:list xml:id="list121258269340301" text:continue-numbering="true" text:style-name="L9"><text:list-item><text:p text:style-name="P67"><text:span text:style-name="CharStyle6"><text:tab/>bakteriobójczym,</text:span></text:p></text:list-item><text:list-item><text:p text:style-name="P67"><text:span text:style-name="CharStyle6"><text:tab/>grzybobójczym,</text:span></text:p></text:list-item><text:list-item><text:p text:style-name="P67"><text:span text:style-name="CharStyle6"><text:tab/>fitotoksycznym,</text:span></text:p></text:list-item><text:list-item><text:p text:style-name="P67"><text:span text:style-name="CharStyle6"><text:tab/>mutagennym,</text:span></text:p></text:list-item><text:list-item><text:p text:style-name="P67"><text:span text:style-name="CharStyle6"><text:tab/>teratogennym,</text:span></text:p></text:list-item><text:list-item><text:p text:style-name="P69"><text:span text:style-name="CharStyle6"><text:tab/>karcinogennym (rakotwórczym),</text:span></text:p></text:list-item><text:list-item><text:p text:style-name="P69"><text:span text:style-name="CharStyle6"><text:tab/>są inhibitorami syntezy DNA i RNA,</text:span></text:p></text:list-item><text:list-item><text:p text:style-name="P70"><text:span text:style-name="CharStyle6"><text:tab/>blokują działalność wielu ważnych enzymów.</text:span></text:p></text:list-item></text:list><text:p text:style-name="P25"><text:span text:style-name="CharStyle6">Przytoczone powyżej grzyby pleśniowe są określane mianem </text:span><text:span text:style-name="CharStyle13">grzybów toksyno- twórczych. </text:span><text:span text:style-name="CharStyle6">Najważniejsze ich gatunki i wy­twarzane przez nie mikotoksyny przedsta­wiono w tabeli I.</text:span></text:p><text:p text:style-name="P24"><text:span text:style-name="CharStyle6">W najbliższym otoczeniu człowieka wy­stępują powszechnie w:</text:span></text:p><text:list xml:id="list121258061199005" text:continue-numbering="true" text:style-name="L9"><text:list-item><text:p text:style-name="P70"><text:span text:style-name="CharStyle6"><text:tab/>zagrzybionych mieszkaniach (starych budynkach);</text:span></text:p></text:list-item><text:list-item><text:p text:style-name="P69"><text:span text:style-name="CharStyle6"><text:tab/>pomieszczeniach inwentarskich;</text:span></text:p></text:list-item><text:list-item><text:p text:style-name="P69"><text:span text:style-name="CharStyle6"><text:tab/>żywności (spleśniałe i zepsute</text:span></text:p></text:list-item></text:list></draw:text-box></draw:frame><draw:frame draw:style-name="fr1" draw:name="19" text:anchor-type="paragraph" svg:x="7.592cm" svg:y="0.882cm" svg:width="5.867cm" svg:height="26.628cm" draw:z-index="19"><draw:text-box><text:p text:style-name="P45"><text:span text:style-name="CharStyle6">owoce, przetwory, koncentraty spożywcze, pieczywo itp.),</text:span></text:p><text:list xml:id="list121256637303280" text:continue-numbering="true" text:style-name="L9"><text:list-item><text:p text:style-name="P65"><text:span text:style-name="CharStyle6"><text:tab/>paszy dla zwierząt,</text:span></text:p></text:list-item><text:list-item><text:p text:style-name="P65"><text:span text:style-name="CharStyle6"><text:tab/>glebie,</text:span></text:p></text:list-item><text:list-item><text:p text:style-name="P65"><text:span text:style-name="CharStyle6"><text:tab/>wodzie,</text:span></text:p></text:list-item><text:list-item><text:p text:style-name="P71"><text:span text:style-name="CharStyle6"><text:tab/>na wysypiskach śmieci i wielu innych miejscach.</text:span></text:p></text:list-item></text:list><text:p text:style-name="P24"><text:span text:style-name="CharStyle6">W sprzyjających warunkach przy odpo­wiedniej temperaturze, wilgotności i niewiel­kiej ilości materii organicznej produkują wspomniane wyżej groźne mikotoksyny, któ­re z uwagi na swoje właściwości, zwłasz­cza mutagenne, teratogenne i kofaktorują- ce procesy onkologiczne (tj. powstanie no­wotworów) stanowiąjuż dziś potencjalne za­grożenie dla ludzi, zwierząt oraz całego świata roślinnego i mikroorganizmów [8,9].</text:span></text:p><text:p text:style-name="P24"><text:span text:style-name="CharStyle6">Wieloletnie badania dowodzą, że od­działywanie mikotoksyn jest niezwykle groź­ne zarówno z biologicznego jak i epidemio­logicznego punktu widzenia.</text:span></text:p><text:p text:style-name="P24"><text:span text:style-name="CharStyle6">Zapoczątkowane jeszcze w 1970 r. przez </text:span><text:span text:style-name="CharStyle11">Juliana Aleksandrowicza</text:span><text:span text:style-name="CharStyle6"> i </text:span><text:span text:style-name="CharStyle11">Bolesława Smyka</text:span><text:span text:style-name="CharStyle6"> [1,2,3,4] badania wykazały w miesz­kaniach osób, które zmarły na białaczkę występowanie dużych ilości właśnie grzy­bów toksynotwórczych, a szczególnie naj­groźniejszego z tej grupy grzyba, jakim oka­zał się </text:span><text:span text:style-name="CharStyle11">Aspergillus</text:span><text:span text:style-name="CharStyle6"> obecnie mówi się o tzw. </text:span><text:span text:style-name="CharStyle11">„sick building syndrome" -</text:span><text:span text:style-name="CharStyle6"> syndromie cho­rego budynku [7,13].</text:span></text:p><text:p text:style-name="P24"><text:span text:style-name="CharStyle6">Grzyby toksynotwórcze występują bar­dzo powszechnie w mieszkaniach i piwni­cach wielu starych i całkiem nowych budyn­kach, m.in. wg badań Katedry Mikrobiologii AR w Krakowie; w Krakowie, Częstochowie, Katowicach, Tarnowie czy Nowym Sączy i Przemyślu, a na pewno i w innych miastach w Polsce (tabela II).</text:span></text:p><text:p text:style-name="P24"><text:span text:style-name="CharStyle6">Dla ich zasiedlenia wystarczy:</text:span></text:p><text:list xml:id="list121257609577459" text:continue-numbering="true" text:style-name="L9"><text:list-item><text:p text:style-name="P68"><text:span text:style-name="CharStyle6"><text:tab/>niesprawna wentylacja</text:span></text:p></text:list-item></text:list><text:p text:style-name="P45"><text:span text:style-name="CharStyle6">(szczelne nowoczesne plastykowe okna, zatkane lub zaklejone np. tapetą przewody wentylacyjne);</text:span></text:p><text:list xml:id="list121256731157569" text:continue-numbering="true" text:style-name="L9"><text:list-item><text:p text:style-name="P65"><text:span text:style-name="CharStyle6"><text:tab/>przemarzanie ścian w zimie;</text:span></text:p></text:list-item><text:list-item><text:p text:style-name="P71"><text:span text:style-name="CharStyle6"><text:tab/>wadliwa instalacja wodno­kanalizacyjna;</text:span></text:p></text:list-item><text:list-item><text:p text:style-name="P71"><text:span text:style-name="CharStyle6"><text:tab/>zwiększenie wilgotności w mieszkaniu.</text:span></text:p></text:list-item></text:list><text:p text:style-name="P24"><text:span text:style-name="CharStyle6">Rozwijają się one w postaci ciemnych, niebiesko-zielonych lub różowych plam na tapetach czy zawilgoconych ścianach nad oknami, okapami, czy w innych miejscach o słabym przewietrzaniu. Nic więc dziwne­go, że wiele osób mieszkających w tak za­grzybionych mieszkaniach choruje (szcze­gólnie na choroby górnych dróg oddecho­wych), źle się czuje, narzeka na ciągłe bóle głowy, nudności, złe samopoczucie. Prze­bywanie w takich mieszkaniach może pro­wadzić po pewnym okresie czasu do rozwi­nięcia się także chorób nowotworowych.</text:span></text:p><text:p text:style-name="P24"><text:span text:style-name="CharStyle6">Z mikotoksynami możemy mieć do czy­nienia także za sprawą żywności, która źle przechowywana, transportowana, czy wy­produkowana ze złego surowca może być zakażona grzybami toksynotwórczymi.</text:span></text:p><text:p text:style-name="P24"><text:span text:style-name="CharStyle6">Mikotoksyny mogą również wraz z pło­dami rolnymi przedostawać się do paszy dla zwierząt, a później do organizmu człowie­ka.</text:span></text:p><text:p text:style-name="P24"><text:span text:style-name="CharStyle6">Żywność, zarówno dla ludzi jak i zwie­rząt, która już zawiera mikotoksyny praktycz­nie nie da się jej ich pozbawić, bowiem są one wyjątkowo odporne na wszelkie detok-</text:span></text:p></draw:text-box></draw:frame><draw:frame draw:style-name="fr1" draw:name="20" text:anchor-type="paragraph" svg:x="13.848cm" svg:y="0.873cm" svg:width="5.842cm" svg:height="26.501cm" draw:z-index="20"><draw:text-box><text:p text:style-name="P6"><text:span text:style-name="CharStyle6">sykacyjne czynniki fizyczne i termiczne (na­wet wysoka temperatura np. pieczenia Chle­ba około 250°C nie niszczy ich).</text:span></text:p><text:p text:style-name="P28"><text:span text:style-name="CharStyle6">Również gotowanie ani smażenie nie za­bezpiecza żywności przed mikotoksynami.</text:span></text:p><text:p text:style-name="P28"><text:span text:style-name="CharStyle6">Z przytoczonych przykładów wyraźnie widać, że kontakt człowieka z grzybami jest bardzo duży. Należy bezwzględnie wystrze­gać się zepsutych owoców, spleśniałych soków czy zagrzybionych produktów. Na nic zdaje się okrawanie części zepsutego jabł­ka, czy usunięcie grzybni z soku lub zebra­nie łyżeczką spleśniałego dżemu czy konfi­tury. Takie produkty należy bezwzględnie wyrzucić, gdyż produkty metabolizmu grzy­bów (w tym mikotoksyny) znajdują się rów­nież w innych częściach słoików, kubków lub owoców i są niewidoczne gołym okiem.</text:span></text:p><text:p text:style-name="P28"><text:span text:style-name="CharStyle6">Dlatego też, gdy stwierdzi się choćby najmniejsze oznaki zepsucia żywności spo­wodowanego przez grzyby pleśniowe nale­ży ją wyeliminować. Nic więc dziwnego, że w okresie letnim media i prasa codzienna nagłośniły sprawę występowania grzybów pleśniowych w produktach znanych firm- Oczywiście cykle produkcyjne tak dobrych i uznanych koncernów są na tyle technolo­gicznie udoskonalone, że nic co opuściło li­nię produkcyjną w/w zakładów, nie powin­no być skażone przez drobnoustroje. Ple­śnie wykryte w butelkach były zabite, a mo­gły się tam znaleźć na skutek niewłaściwe­go umycia butelek, jednakże dezynfekcja w wysokiej temperaturze zabiła grzybnię, tak że nie było większego niebezpieczeństwa. Gorzej sprawa wyglądała w przypadku ser­ków </text:span><text:span text:style-name="CharStyle6"><text:span text:style-name="T3">Danone, </text:span></text:span><text:span text:style-name="CharStyle6">ale i tutaj wydaje się, że wina leży raczej po stronie dystrybucji, transpor­tu czy sposobu przechowywania niż samej linii technologicznej. Być może część opa­kowań uległa niewielkim uszkodzeniom w czasie transportu dostało się do nich powie­trze wraz z zarodnikami pleśni, które rozwi­nęły się na powierzchni serków. Istniało duże prawdopodobieństwo, że wyrosłe grzy­by pleśniowe produkowały mikotoksyny.</text:span></text:p><text:p text:style-name="P28"><text:span text:style-name="CharStyle6">Należy jeszcze zaznaczyć, że obecnie kontakt człowieka z produktami metaboli­zmu grzybów toksynotwórczych jest coraz większy. Jeżeli do tego doda się jeszcze su­mujące działanie pestycydów, nitrozo- amin, metali ciężkich czy dioksyn to istotnie zdrowie ludzkie jest poważnie zagrożone.</text:span></text:p><text:p text:style-name="P30"><text:span text:style-name="CharStyle6">Dlatego też bardzo ważną sprawą jest uświadamianie i wszechstronna edukacja społeczeństwa również i w tym zakresie- Wydawałoby się, że grzyby to nic groźne­go, a jednak ich obecność i działalność me­taboliczna może zagrażać egzystencji czło­wieka na naszej i tak już zanieczyszczonej i zdewastowanej Ziemi.</text:span></text:p><text:p text:style-name="P18"><text:span text:style-name="CharStyle25">Piśmiennictwo</text:span></text:p><text:list xml:id="list3485163209" text:style-name="L10"><text:list-item><text:p text:style-name="P72"><text:span text:style-name="CharStyle24"><text:tab/></text:span><text:span text:style-name="CharStyle25">Aleksandrowicz J., Smyk </text:span><text:span text:style-name="CharStyle24">B.: Mykoloksyny i ich rola w onkogenezie ze szczególnym uwzględnienie!</text:span><text:span text:style-name="CharStyle24"><text:span text:style-name="T1">11 </text:span></text:span><text:span text:style-name="CharStyle24">chorób krwi. Med. Wel. 1970,10, 600.</text:span></text:p></text:list-item><text:list-item><text:p text:style-name="P73"><text:span text:style-name="CharStyle25"><text:tab/>Aleksandrowicz </text:span><text:span text:style-name="CharStyle25"><text:span text:style-name="T3">J., </text:span></text:span><text:span text:style-name="CharStyle25">Czachor M., </text:span><text:span text:style-name="CharStyle25"><text:span text:style-name="T3">Schiffer </text:span></text:span><text:span text:style-name="CharStyle25">Z., SmyI* </text:span><text:span text:style-name="CharStyle24">B.: </text:span><text:span text:style-name="CharStyle24"><text:span text:style-name="T3">Mycotoxins and their </text:span></text:span><text:span text:style-name="CharStyle24">role </text:span><text:span text:style-name="CharStyle24"><text:span text:style-name="T3">in oncogenesis, will</text:span></text:span><text:span text:style-name="CharStyle24"><text:span text:style-name="T2">1 </text:span></text:span><text:span text:style-name="CharStyle24"><text:span text:style-name="T3">special reference to blood diseases. </text:span></text:span><text:span text:style-name="CharStyle24">Hematologie</text:span><text:span text:style-name="CharStyle24"><text:span text:style-name="T1">3 </text:span></text:span><text:span text:style-name="CharStyle24"><text:span text:style-name="T3">Latina 1970, 13,115.</text:span></text:span></text:p></text:list-item><text:list-item><text:p text:style-name="P73"><text:span text:style-name="CharStyle25"><text:span text:style-name="T3"><text:tab/></text:span></text:span><text:span text:style-name="CharStyle25">Aleksandrowicz </text:span><text:span text:style-name="CharStyle25"><text:span text:style-name="T3">J., </text:span></text:span><text:span text:style-name="CharStyle25">Smyk </text:span><text:span text:style-name="CharStyle24"><text:span text:style-name="T4">В.: </text:span></text:span><text:span text:style-name="CharStyle24"><text:span text:style-name="T3">Mycotoxins and their role in oncogenesis wilh special references to blood diseases. Pol. Med. Hist. Bull. 1971,14, 25.</text:span></text:span></text:p></text:list-item><text:list-item><text:p text:style-name="P74"><text:span text:style-name="CharStyle25"><text:span text:style-name="T3"><text:tab/></text:span></text:span><text:span text:style-name="CharStyle25">Aleksandrowicz </text:span><text:span text:style-name="CharStyle25"><text:span text:style-name="T3">J., </text:span></text:span><text:span text:style-name="CharStyle25">Smyk </text:span><text:span text:style-name="CharStyle25"><text:span text:style-name="T4">В., </text:span></text:span><text:span text:style-name="CharStyle25"><text:span text:style-name="T3">Czachor M., Dulak M.: </text:span></text:span><text:span text:style-name="CharStyle24">Mykoloksyny i ich rola w etiologii chorób</text:span></text:p></text:list-item></text:list></draw:text-box></draw:frame><draw:frame draw:style-name="fr1" draw:name="21" text:anchor-type="paragraph" svg:x="1.342cm" svg:y="28.169cm" draw:z-index="21"><draw:text-box fo:min-height="0.372cm" fo:min-width="0.363cm"><text:p text:style-name="P8"><text:span text:style-name="CharStyle15"><text:span text:style-name="T3">34</text:span></text:span></text:p></draw:text-box></draw:frame><draw:frame draw:style-name="fr1" draw:name="22" text:anchor-type="paragraph" svg:x="8.53cm" svg:y="28.196cm" draw:z-index="22"><draw:text-box fo:min-height="0.399cm" fo:min-width="3.912cm"><text:p text:style-name="P8"><text:span text:style-name="CharStyle15">Przegląd Lekarski </text:span><text:span text:style-name="CharStyle15"><text:span text:style-name="T3">2000 </text:span></text:span><text:span text:style-name="CharStyle15"><text:span text:style-name="T4">/57/1</text:span></text:span></text:p></draw:text-box></draw:frame><draw:frame draw:style-name="fr1" draw:name="23" text:anchor-type="paragraph" svg:x="15.981cm" svg:y="28.153cm" draw:z-index="23"><draw:text-box fo:min-height="0.399cm" fo:min-width="3.641cm"><text:p text:style-name="P8"><text:span text:style-name="CharStyle15">W. Ochmański i W. Uanil)i</text:span><text:span text:style-name="CharStyle15"><text:span text:style-name="T1">1S/</text:span></text:span></text:p></draw:text-box></draw:frame></text:p>
      </text:section>
      <text:section text:style-name="Sect1" text:name="Section3">
        <text:p text:style-name="P51"/>
        <text:p text:style-name="P2"><draw:frame draw:style-name="fr1" draw:name="24" text:anchor-type="paragraph" svg:x="1.436cm" svg:y="0.915cm" svg:width="5.724cm" svg:height="3.489cm" draw:z-index="24"><draw:text-box><text:p text:style-name="P46"><text:span text:style-name="CharStyle24">nowotworowych ludzi i zwierząt. Pol. </text:span><text:span text:style-name="CharStyle24"><text:span text:style-name="T3">Arch. Med. </text:span></text:span><text:span text:style-name="CharStyle24">Wewn. 1971,47, 331.</text:span></text:p><text:list xml:id="list121256530301609" text:continue-numbering="true" text:style-name="L10"><text:list-item><text:p text:style-name="P76"><text:span text:style-name="CharStyle24"><text:tab/></text:span><text:span text:style-name="CharStyle24"><text:span text:style-name="T3">Barrett </text:span></text:span><text:span text:style-name="CharStyle24">C.J.: Mechansim </text:span><text:span text:style-name="CharStyle24"><text:span text:style-name="T3">of environmental carcino­genesis. CRC Pres, Unc. Boca Raton 1987.</text:span></text:span></text:p></text:list-item><text:list-item><text:p text:style-name="P77"><text:span text:style-name="CharStyle24"><text:span text:style-name="T3"><text:tab/>Czachor M.: </text:span></text:span><text:span text:style-name="CharStyle24">Występowanie grzybów </text:span><text:span text:style-name="CharStyle24"><text:span text:style-name="T3">toksyno- </text:span></text:span><text:span text:style-name="CharStyle24">Iwórczych w środowiskach glebowych wybranych ekosystemów polowych i trawiastych. Acta Agr. Et Sil«. Ser. Agraria 1985, 24, 73.</text:span></text:p></text:list-item></text:list><text:p text:style-name="P47"><text:span text:style-name="CharStyle26">T-</text:span><text:span text:style-name="CharStyle24"> </text:span><text:span text:style-name="CharStyle24"><text:span text:style-name="T3">Goldsmith </text:span></text:span><text:span text:style-name="CharStyle24">J.R.: </text:span><text:span text:style-name="CharStyle24"><text:span text:style-name="T3">Environmental epidemiology: Epide­miological investigalion of community environmental</text:span></text:span></text:p></draw:text-box></draw:frame><draw:frame draw:style-name="fr1" draw:name="25" text:anchor-type="paragraph" svg:x="7.659cm" svg:y="0.915cm" svg:width="5.715cm" svg:height="3.505cm" draw:z-index="25"><draw:text-box><text:p text:style-name="P41"><text:span text:style-name="CharStyle24">health problems. CRC Press, Inc., Boca Raton 1987.</text:span></text:p><text:list xml:id="list3525293729" text:style-name="L11"><text:list-item><text:p text:style-name="P78"><text:span text:style-name="CharStyle24"><text:tab/>Janicki K.: Środowiskowe uwarunkowania białaczek u ludzi. Komisja Ochrony Zdrowia Społecznego Polskiej Akademii Nauk Oddział w Krakowie, Zakład Narodowy im. Ossolińskich, Wrocław 1974.</text:span></text:p></text:list-item><text:list-item><text:p text:style-name="P78"><text:span text:style-name="CharStyle24"><text:tab/>Janicki K.: Epidemiologiczna charakterystyka porównawcza białaczek. Komisja Ochrony Zdrowia Społecznego Polskiej Akademii Nauk Oddział w Krakowie, Zakład Narodowy im. Ossolińskich, Wrocław 1987.</text:span></text:p></text:list-item></text:list></draw:text-box></draw:frame><draw:frame draw:style-name="fr1" draw:name="26" text:anchor-type="paragraph" svg:x="13.78cm" svg:y="0.915cm" svg:width="5.842cm" svg:height="3.844cm" draw:z-index="26"><draw:text-box><text:list xml:id="list121257734241892" text:continue-numbering="true" text:style-name="L11"><text:list-item><text:p text:style-name="P75"><text:span text:style-name="CharStyle24"><text:tab/>Turner W.B.: </text:span><text:span text:style-name="CharStyle24"><text:span text:style-name="T3">Fungal metabolites. Academic Press, London and New York 1971.</text:span></text:span></text:p></text:list-item><text:list-item><text:p text:style-name="P75"><text:span text:style-name="CharStyle24"><text:span text:style-name="T3"><text:tab/>Wray B.B., O'Stenn K.G.: Mycotoxin-producing fungi from house associated with Leucemia. Arch. Environ. Health 1975, 30, 571.</text:span></text:span></text:p></text:list-item><text:list-item><text:p text:style-name="P75"><text:span text:style-name="CharStyle24"><text:span text:style-name="T3"><text:tab/>Wyllle T.D., Morehouse L.G.: Mycotoxic Fungi, mycotoxins, mycotoxicoses. [W:] Mycotoxic Fungi and Chemistry of Mycotoxins. Vol. 1. Marcel Dekker, Inc., New York and Basel 1977.</text:span></text:span></text:p></text:list-item><text:list-item><text:p text:style-name="P75"><text:span text:style-name="CharStyle24"><text:span text:style-name="T3"><text:tab/></text:span></text:span><text:span text:style-name="CharStyle24">Zyska </text:span><text:span text:style-name="CharStyle24"><text:span text:style-name="T3">B.: </text:span></text:span><text:span text:style-name="CharStyle24">Zagrożenia biologiczne w budynku. Wyd. Arkady, 1999.</text:span></text:p></text:list-item></text:list></draw:text-box></draw:frame><draw:frame draw:style-name="fr1" draw:name="27" text:anchor-type="paragraph" svg:x="1.326cm" svg:y="28.051cm" draw:z-index="27"><draw:text-box fo:min-height="0.517cm" fo:min-width="3.903cm"><text:p text:style-name="P8"><text:span text:style-name="CharStyle15"><text:span text:style-name="T3">’‘'■'eitlild </text:span></text:span><text:span text:style-name="CharStyle15">Lekarski </text:span><text:span text:style-name="CharStyle15"><text:span text:style-name="T3">2000 /57/1</text:span></text:span></text:p></draw:text-box></draw:frame><draw:frame draw:style-name="fr1" draw:name="28" text:anchor-type="paragraph" svg:x="19.233cm" svg:y="28.205cm" draw:z-index="28"><draw:text-box fo:min-height="0.372cm" fo:min-width="0.372cm"><text:p text:style-name="P8"><text:span text:style-name="CharStyle15">35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top="0cm" fo:margin-bottom="0.67cm" loext:contextual-spacing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line-height="115%" style:page-number="auto" fo:background-color="transparent"/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7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40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2pt" fo:language="en" fo:country="US" fo:font-style="normal" style:text-underline-style="none" fo:font-weight="normal" style:font-name-asian="Arial" style:font-family-asian="Arial" style:font-size-asian="12pt" style:language-asian="en" style:country-asian="US" style:font-style-asian="normal" style:font-weight-asian="normal" style:font-name-complex="Arial" style:font-family-complex="Arial" style:font-size-complex="12pt" style:language-complex="en" style:country-complex="US" style:font-style-complex="normal" style:font-weight-complex="normal"/>
    </style:style>
    <style:style style:name="CharStyle11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2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8" style:family="text" style:parent-style-name="CharStyle17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1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2" style:family="text" style:parent-style-name="CharStyle20">
      <style:text-properties fo:color="#000000" style:text-position="0% 100%" fo:font-size="6pt" fo:letter-spacing="normal" fo:language="en" fo:country="US" fo:font-style="italic" style:font-size-asian="6pt" style:language-asian="en" style:country-asian="US" style:font-style-asian="italic" style:font-size-complex="6pt" style:language-complex="en" style:country-complex="US" style:font-style-complex="italic" style:text-scale="100%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25" style:family="text" style:parent-style-name="CharStyle24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26" style:family="text" style:parent-style-name="CharStyle24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spekty zdrowotno-toksykologiczne grzybów pleśniowych</dc:title>
    <dc:subject>nauki medyczne, nauki przyrodnicze, mykologia</dc:subject>
    <meta:editing-cycles>1</meta:editing-cycles>
    <meta:editing-duration>PT3M14S</meta:editing-duration>
    <meta:keyword>grzyby pleśniowe; fungi</meta:keyword>
    <dc:date>2021-08-17T12:12:56.161000000</dc:date>
    <meta:document-statistic meta:table-count="2" meta:image-count="0" meta:object-count="0" meta:page-count="4" meta:paragraph-count="201" meta:word-count="2463" meta:character-count="18618" meta:non-whitespace-character-count="16356"/>
    <meta:generator>LibreOffice/6.3.0.4$Windows_x86 LibreOffice_project/057fc023c990d676a43019934386b85b21a9ee99</meta:generator>
  </office:meta>
</office:document-meta>
</file>