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9.915cm" table:align="center" style:writing-mode="lr-tb"/>
    </style:style>
    <style:style style:name="Tabela1.A" style:family="table-column">
      <style:table-column-properties style:column-width="3.404cm"/>
    </style:style>
    <style:style style:name="Tabela1.B" style:family="table-column">
      <style:table-column-properties style:column-width="2.489cm"/>
    </style:style>
    <style:style style:name="Tabela1.C" style:family="table-column">
      <style:table-column-properties style:column-width="2.244cm"/>
    </style:style>
    <style:style style:name="Tabela1.D" style:family="table-column">
      <style:table-column-properties style:column-width="1.778cm"/>
    </style:style>
    <style:style style:name="Tabela1.1" style:family="table-row">
      <style:table-row-properties style:row-height="0.533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08cm"/>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381cm"/>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39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0.1pt solid #000000"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0.1pt solid #000000" fo:border-top="0.1pt solid #000000" fo:border-bottom="none">
        <style:background-image/>
      </style:table-cell-properties>
    </style:style>
    <style:style style:name="Tabela1.A10" style:family="table-cell">
      <style:table-cell-properties fo:background-color="#ffffff" fo:padding="0cm" fo:border-left="0.1pt solid #000000" fo:border-right="none"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0.1pt solid #000000"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D11" style:family="table-cell">
      <style:table-cell-properties fo:background-color="#ffffff" fo:padding="0cm" fo:border-left="0.1pt solid #000000" fo:border-right="0.1pt solid #000000"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C12" style:family="table-cell">
      <style:table-cell-properties fo:background-color="#ffffff" fo:padding="0cm" fo:border-left="0.1pt solid #000000" fo:border-right="none" fo:border-top="0.1pt solid #000000" fo:border-bottom="none">
        <style:background-image/>
      </style:table-cell-properties>
    </style:style>
    <style:style style:name="Tabela1.D12" style:family="table-cell">
      <style:table-cell-properties fo:background-color="#ffffff" fo:padding="0cm" fo:border-left="0.1pt solid #000000" fo:border-right="0.1pt solid #000000" fo:border-top="0.1pt solid #000000" fo:border-bottom="none">
        <style:background-image/>
      </style:table-cell-properties>
    </style:style>
    <style:style style:name="Tabela1.13" style:family="table-row">
      <style:table-row-properties style:row-height="0.415cm"/>
    </style:style>
    <style:style style:name="Tabela1.A13" style:family="table-cell">
      <style:table-cell-properties fo:background-color="#ffffff" fo:padding="0cm" fo:border-left="0.1pt solid #000000" fo:border-right="none" fo:border-top="0.1pt solid #000000" fo:border-bottom="0.1pt solid #000000">
        <style:background-image/>
      </style:table-cell-properties>
    </style:style>
    <style:style style:name="Tabela1.B13" style:family="table-cell">
      <style:table-cell-properties fo:background-color="#ffffff" fo:padding="0cm" fo:border-left="0.1pt solid #000000" fo:border-right="none" fo:border-top="0.1pt solid #000000" fo:border-bottom="0.1pt solid #000000">
        <style:background-image/>
      </style:table-cell-properties>
    </style:style>
    <style:style style:name="Tabela1.C13" style:family="table-cell">
      <style:table-cell-properties fo:background-color="#ffffff" fo:padding="0cm" fo:border-left="0.1pt solid #000000" fo:border-right="none" fo:border-top="0.1pt solid #000000" fo:border-bottom="0.1pt solid #000000">
        <style:background-image/>
      </style:table-cell-properties>
    </style:style>
    <style:style style:name="Tabela1.D13" style:family="table-cell">
      <style:table-cell-properties fo:background-color="#ffffff" fo:padding="0cm" fo:border="0.1pt solid #000000">
        <style:background-image/>
      </style:table-cell-properties>
    </style:style>
    <style:style style:name="Tabela2" style:family="table">
      <style:table-properties style:width="13.047cm" table:align="center" style:writing-mode="lr-tb"/>
    </style:style>
    <style:style style:name="Tabela2.A" style:family="table-column">
      <style:table-column-properties style:column-width="1.769cm"/>
    </style:style>
    <style:style style:name="Tabela2.B" style:family="table-column">
      <style:table-column-properties style:column-width="1.261cm"/>
    </style:style>
    <style:style style:name="Tabela2.C" style:family="table-column">
      <style:table-column-properties style:column-width="1.252cm"/>
    </style:style>
    <style:style style:name="Tabela2.D" style:family="table-column">
      <style:table-column-properties style:column-width="1.05cm"/>
    </style:style>
    <style:style style:name="Tabela2.F" style:family="table-column">
      <style:table-column-properties style:column-width="1.295cm"/>
    </style:style>
    <style:style style:name="Tabela2.G" style:family="table-column">
      <style:table-column-properties style:column-width="1.379cm"/>
    </style:style>
    <style:style style:name="Tabela2.J" style:family="table-column">
      <style:table-column-properties style:column-width="1.284cm"/>
    </style:style>
    <style:style style:name="Tabela2.1" style:family="table-row">
      <style:table-row-properties style:row-height="0.372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none" fo:border-top="0.1pt solid #000000" fo:border-bottom="none">
        <style:background-image/>
      </style:table-cell-properties>
    </style:style>
    <style:style style:name="Tabela2.H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74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none" fo:border-top="0.1pt solid #000000" fo:border-bottom="none">
        <style:background-image/>
      </style:table-cell-properties>
    </style:style>
    <style:style style:name="Tabela2.H2" style:family="table-cell">
      <style:table-cell-properties fo:background-color="#ffffff" fo:padding="0cm" fo:border-left="0.1pt solid #000000" fo:border-right="none" fo:border-top="0.1pt solid #000000" fo:border-bottom="none">
        <style:background-image/>
      </style:table-cell-properties>
    </style:style>
    <style:style style:name="Tabela2.I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356cm"/>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none" fo:border-top="0.1pt solid #000000" fo:border-bottom="none">
        <style:background-image/>
      </style:table-cell-properties>
    </style:style>
    <style:style style:name="Tabela2.E3" style:family="table-cell">
      <style:table-cell-properties fo:background-color="#ffffff" fo:padding="0cm" fo:border-left="0.1pt solid #000000" fo:border-right="none" fo:border-top="0.1pt solid #000000" fo:border-bottom="none">
        <style:background-image/>
      </style:table-cell-properties>
    </style:style>
    <style:style style:name="Tabela2.F3" style:family="table-cell">
      <style:table-cell-properties fo:background-color="#ffffff" fo:padding="0cm" fo:border-left="0.1pt solid #000000" fo:border-right="none" fo:border-top="0.1pt solid #000000" fo:border-bottom="none">
        <style:background-image/>
      </style:table-cell-properties>
    </style:style>
    <style:style style:name="Tabela2.G3" style:family="table-cell">
      <style:table-cell-properties fo:background-color="#ffffff" fo:padding="0cm" fo:border-left="0.1pt solid #000000" fo:border-right="none" fo:border-top="0.1pt solid #000000" fo:border-bottom="none">
        <style:background-image/>
      </style:table-cell-properties>
    </style:style>
    <style:style style:name="Tabela2.H3" style:family="table-cell">
      <style:table-cell-properties fo:background-color="#ffffff" fo:padding="0cm" fo:border-left="0.1pt solid #000000" fo:border-right="none" fo:border-top="0.1pt solid #000000" fo:border-bottom="none">
        <style:background-image/>
      </style:table-cell-properties>
    </style:style>
    <style:style style:name="Tabela2.I3" style:family="table-cell">
      <style:table-cell-properties fo:background-color="#ffffff" fo:padding="0cm" fo:border-left="0.1pt solid #000000" fo:border-right="none" fo:border-top="0.1pt solid #000000" fo:border-bottom="none">
        <style:background-image/>
      </style:table-cell-properties>
    </style:style>
    <style:style style:name="Tabela2.J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423cm"/>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F4" style:family="table-cell">
      <style:table-cell-properties fo:background-color="#ffffff" fo:padding="0cm" fo:border-left="0.1pt solid #000000" fo:border-right="none" fo:border-top="0.1pt solid #000000" fo:border-bottom="none">
        <style:background-image/>
      </style:table-cell-properties>
    </style:style>
    <style:style style:name="Tabela2.G4" style:family="table-cell">
      <style:table-cell-properties fo:background-color="#ffffff" fo:padding="0cm" fo:border-left="0.1pt solid #000000" fo:border-right="none" fo:border-top="0.1pt solid #000000" fo:border-bottom="none">
        <style:background-image/>
      </style:table-cell-properties>
    </style:style>
    <style:style style:name="Tabela2.H4" style:family="table-cell">
      <style:table-cell-properties fo:background-color="#ffffff" fo:padding="0cm" fo:border-left="0.1pt solid #000000" fo:border-right="none" fo:border-top="0.1pt solid #000000" fo:border-bottom="none">
        <style:background-image/>
      </style:table-cell-properties>
    </style:style>
    <style:style style:name="Tabela2.I4" style:family="table-cell">
      <style:table-cell-properties fo:background-color="#ffffff" fo:padding="0cm" fo:border-left="0.1pt solid #000000" fo:border-right="none" fo:border-top="0.1pt solid #000000" fo:border-bottom="none">
        <style:background-image/>
      </style:table-cell-properties>
    </style:style>
    <style:style style:name="Tabela2.J4" style:family="table-cell">
      <style:table-cell-properties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406cm"/>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none" fo:border-top="0.1pt solid #000000" fo:border-bottom="none">
        <style:background-image/>
      </style:table-cell-properties>
    </style:style>
    <style:style style:name="Tabela2.F5" style:family="table-cell">
      <style:table-cell-properties fo:background-color="#ffffff" fo:padding="0cm" fo:border-left="0.1pt solid #000000" fo:border-right="none" fo:border-top="0.1pt solid #000000" fo:border-bottom="none">
        <style:background-image/>
      </style:table-cell-properties>
    </style:style>
    <style:style style:name="Tabela2.G5" style:family="table-cell">
      <style:table-cell-properties fo:background-color="#ffffff" fo:padding="0cm" fo:border-left="0.1pt solid #000000" fo:border-right="none" fo:border-top="0.1pt solid #000000" fo:border-bottom="none">
        <style:background-image/>
      </style:table-cell-properties>
    </style:style>
    <style:style style:name="Tabela2.H5" style:family="table-cell">
      <style:table-cell-properties fo:background-color="#ffffff" fo:padding="0cm" fo:border-left="0.1pt solid #000000" fo:border-right="none" fo:border-top="0.1pt solid #000000" fo:border-bottom="none">
        <style:background-image/>
      </style:table-cell-properties>
    </style:style>
    <style:style style:name="Tabela2.I5" style:family="table-cell">
      <style:table-cell-properties fo:background-color="#ffffff" fo:padding="0cm" fo:border-left="0.1pt solid #000000" fo:border-right="none" fo:border-top="0.1pt solid #000000" fo:border-bottom="none">
        <style:background-image/>
      </style:table-cell-properties>
    </style:style>
    <style:style style:name="Tabela2.J5" style:family="table-cell">
      <style:table-cell-properties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0.415cm"/>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none" fo:border-top="0.1pt solid #000000" fo:border-bottom="none">
        <style:background-image/>
      </style:table-cell-properties>
    </style:style>
    <style:style style:name="Tabela2.F6" style:family="table-cell">
      <style:table-cell-properties fo:background-color="#ffffff" fo:padding="0cm" fo:border-left="0.1pt solid #000000" fo:border-right="none" fo:border-top="0.1pt solid #000000" fo:border-bottom="none">
        <style:background-image/>
      </style:table-cell-properties>
    </style:style>
    <style:style style:name="Tabela2.G6" style:family="table-cell">
      <style:table-cell-properties fo:background-color="#ffffff" fo:padding="0cm" fo:border-left="0.1pt solid #000000" fo:border-right="none" fo:border-top="0.1pt solid #000000" fo:border-bottom="none">
        <style:background-image/>
      </style:table-cell-properties>
    </style:style>
    <style:style style:name="Tabela2.H6" style:family="table-cell">
      <style:table-cell-properties fo:background-color="#ffffff" fo:padding="0cm" fo:border-left="0.1pt solid #000000" fo:border-right="none" fo:border-top="0.1pt solid #000000" fo:border-bottom="none">
        <style:background-image/>
      </style:table-cell-properties>
    </style:style>
    <style:style style:name="Tabela2.I6" style:family="table-cell">
      <style:table-cell-properties fo:background-color="#ffffff" fo:padding="0cm" fo:border-left="0.1pt solid #000000" fo:border-right="none" fo:border-top="0.1pt solid #000000" fo:border-bottom="none">
        <style:background-image/>
      </style:table-cell-properties>
    </style:style>
    <style:style style:name="Tabela2.J6" style:family="table-cell">
      <style:table-cell-properties fo:background-color="#ffffff" fo:padding="0cm" fo:border-left="0.1pt solid #000000" fo:border-right="0.1pt solid #000000" fo:border-top="0.1pt solid #000000" fo:border-bottom="none">
        <style:background-image/>
      </style:table-cell-properties>
    </style:style>
    <style:style style:name="Tabela2.7" style:family="table-row">
      <style:table-row-properties style:row-height="0.441cm"/>
    </style:style>
    <style:style style:name="Tabela2.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J7" style:family="table-cell">
      <style:table-cell-properties style:vertical-align="top" fo:background-color="#ffffff" fo:padding="0cm" fo:border="0.1pt solid #000000">
        <style:background-image/>
      </style:table-cell-properties>
    </style:style>
    <style:style style:name="Tabela3" style:family="table">
      <style:table-properties style:width="13.039cm" table:align="center" style:writing-mode="lr-tb"/>
    </style:style>
    <style:style style:name="Tabela3.A" style:family="table-column">
      <style:table-column-properties style:column-width="3.175cm"/>
    </style:style>
    <style:style style:name="Tabela3.B" style:family="table-column">
      <style:table-column-properties style:column-width="3.276cm"/>
    </style:style>
    <style:style style:name="Tabela3.D" style:family="table-column">
      <style:table-column-properties style:column-width="3.313cm"/>
    </style:style>
    <style:style style:name="Tabela3.1" style:family="table-row">
      <style:table-row-properties style:row-height="0.871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32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0.1pt solid #000000" fo:border-top="0.1pt solid #000000" fo:border-bottom="none">
        <style:background-image/>
      </style:table-cell-properties>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441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0.466cm"/>
    </style:style>
    <style:style style:name="Tabela3.A5" style:family="table-cell">
      <style:table-cell-properties fo:background-color="#ffffff" fo:padding="0cm" fo:border-left="0.1pt solid #000000" fo:border-right="none" fo:border-top="0.1pt solid #000000" fo:border-bottom="0.1pt solid #000000">
        <style:background-image/>
      </style:table-cell-properties>
    </style:style>
    <style:style style:name="Tabela3.B5" style:family="table-cell">
      <style:table-cell-properties fo:background-color="#ffffff" fo:padding="0cm" fo:border-left="0.1pt solid #000000" fo:border-right="none" fo:border-top="0.1pt solid #000000" fo:border-bottom="0.1pt solid #000000">
        <style:background-image/>
      </style:table-cell-properties>
    </style:style>
    <style:style style:name="Tabela3.C5" style:family="table-cell">
      <style:table-cell-properties fo:background-color="#ffffff" fo:padding="0cm" fo:border-left="0.1pt solid #000000" fo:border-right="none" fo:border-top="0.1pt solid #000000" fo:border-bottom="0.1pt solid #000000">
        <style:background-image/>
      </style:table-cell-properties>
    </style:style>
    <style:style style:name="Tabela3.D5" style:family="table-cell">
      <style:table-cell-properties fo:background-color="#ffffff" fo:padding="0cm" fo:border="0.1pt solid #000000">
        <style:background-image/>
      </style:table-cell-properties>
    </style:style>
    <style:style style:name="Tabela4" style:family="table">
      <style:table-properties style:width="13.056cm" table:align="center" style:writing-mode="lr-tb"/>
    </style:style>
    <style:style style:name="Tabela4.A" style:family="table-column">
      <style:table-column-properties style:column-width="3.284cm"/>
    </style:style>
    <style:style style:name="Tabela4.B" style:family="table-column">
      <style:table-column-properties style:column-width="1.6cm"/>
    </style:style>
    <style:style style:name="Tabela4.C" style:family="table-column">
      <style:table-column-properties style:column-width="1.584cm"/>
    </style:style>
    <style:style style:name="Tabela4.D" style:family="table-column">
      <style:table-column-properties style:column-width="1.617cm"/>
    </style:style>
    <style:style style:name="Tabela4.E" style:family="table-column">
      <style:table-column-properties style:column-width="1.549cm"/>
    </style:style>
    <style:style style:name="Tabela4.F" style:family="table-column">
      <style:table-column-properties style:column-width="1.702cm"/>
    </style:style>
    <style:style style:name="Tabela4.G" style:family="table-column">
      <style:table-column-properties style:column-width="1.72cm"/>
    </style:style>
    <style:style style:name="Tabela4.1" style:family="table-row">
      <style:table-row-properties style:row-height="0.466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none" fo:border-top="0.1pt solid #000000" fo:border-bottom="none">
        <style:background-image/>
      </style:table-cell-properties>
    </style:style>
    <style:style style:name="Tabela4.F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57cm"/>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none" fo:border-top="0.1pt solid #000000" fo:border-bottom="none">
        <style:background-image/>
      </style:table-cell-properties>
    </style:style>
    <style:style style:name="Tabela4.F2" style:family="table-cell">
      <style:table-cell-properties fo:background-color="#ffffff" fo:padding="0cm" fo:border-left="0.1pt solid #000000" fo:border-right="none" fo:border-top="0.1pt solid #000000" fo:border-bottom="none">
        <style:background-image/>
      </style:table-cell-properties>
    </style:style>
    <style:style style:name="Tabela4.G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448cm"/>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D3" style:family="table-cell">
      <style:table-cell-properties fo:background-color="#ffffff" fo:padding="0cm" fo:border-left="0.1pt solid #000000" fo:border-right="none" fo:border-top="0.1pt solid #000000" fo:border-bottom="none">
        <style:background-image/>
      </style:table-cell-properties>
    </style:style>
    <style:style style:name="Tabela4.E3" style:family="table-cell">
      <style:table-cell-properties fo:background-color="#ffffff" fo:padding="0cm" fo:border-left="0.1pt solid #000000" fo:border-right="none" fo:border-top="0.1pt solid #000000" fo:border-bottom="none">
        <style:background-image/>
      </style:table-cell-properties>
    </style:style>
    <style:style style:name="Tabela4.F3" style:family="table-cell">
      <style:table-cell-properties fo:background-color="#ffffff" fo:padding="0cm" fo:border-left="0.1pt solid #000000" fo:border-right="none" fo:border-top="0.1pt solid #000000" fo:border-bottom="none">
        <style:background-image/>
      </style:table-cell-properties>
    </style:style>
    <style:style style:name="Tabela4.G3" style:family="table-cell">
      <style:table-cell-properties fo:background-color="#ffffff" fo:padding="0cm" fo:border-left="0.1pt solid #000000" fo:border-right="0.1pt solid #000000" fo:border-top="0.1pt solid #000000" fo:border-bottom="none">
        <style:background-image/>
      </style:table-cell-properties>
    </style:style>
    <style:style style:name="Tabela4.C4" style:family="table-cell">
      <style:table-cell-properties fo:background-color="#ffffff" fo:padding="0cm" fo:border-left="0.1pt solid #000000" fo:border-right="none" fo:border-top="0.1pt solid #000000" fo:border-bottom="none">
        <style:background-image/>
      </style:table-cell-properties>
    </style:style>
    <style:style style:name="Tabela4.D4" style:family="table-cell">
      <style:table-cell-properties fo:background-color="#ffffff" fo:padding="0cm" fo:border-left="0.1pt solid #000000" fo:border-right="none" fo:border-top="0.1pt solid #000000" fo:border-bottom="none">
        <style:background-image/>
      </style:table-cell-properties>
    </style:style>
    <style:style style:name="Tabela4.F4" style:family="table-cell">
      <style:table-cell-properties fo:background-color="#ffffff" fo:padding="0cm" fo:border-left="0.1pt solid #000000" fo:border-right="none" fo:border-top="0.1pt solid #000000" fo:border-bottom="none">
        <style:background-image/>
      </style:table-cell-properties>
    </style:style>
    <style:style style:name="Tabela4.G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A5" style:family="table-cell">
      <style:table-cell-properties fo:background-color="#ffffff" fo:padding="0cm" fo:border-left="0.1pt solid #000000" fo:border-right="none" fo:border-top="0.1pt solid #000000" fo:border-bottom="none">
        <style:background-image/>
      </style:table-cell-properties>
    </style:style>
    <style:style style:name="Tabela4.B5" style:family="table-cell">
      <style:table-cell-properties fo:background-color="#ffffff" fo:padding="0cm" fo:border-left="0.1pt solid #000000" fo:border-right="none" fo:border-top="0.1pt solid #000000" fo:border-bottom="none">
        <style:background-image/>
      </style:table-cell-properties>
    </style:style>
    <style:style style:name="Tabela4.C5" style:family="table-cell">
      <style:table-cell-properties fo:background-color="#ffffff" fo:padding="0cm" fo:border-left="0.1pt solid #000000" fo:border-right="none" fo:border-top="0.1pt solid #000000" fo:border-bottom="none">
        <style:background-image/>
      </style:table-cell-properties>
    </style:style>
    <style:style style:name="Tabela4.D5" style:family="table-cell">
      <style:table-cell-properties fo:background-color="#ffffff" fo:padding="0cm" fo:border-left="0.1pt solid #000000" fo:border-right="none" fo:border-top="0.1pt solid #000000" fo:border-bottom="none">
        <style:background-image/>
      </style:table-cell-properties>
    </style:style>
    <style:style style:name="Tabela4.E5" style:family="table-cell">
      <style:table-cell-properties fo:background-color="#ffffff" fo:padding="0cm" fo:border-left="0.1pt solid #000000" fo:border-right="none" fo:border-top="0.1pt solid #000000" fo:border-bottom="none">
        <style:background-image/>
      </style:table-cell-properties>
    </style:style>
    <style:style style:name="Tabela4.F5" style:family="table-cell">
      <style:table-cell-properties fo:background-color="#ffffff" fo:padding="0cm" fo:border-left="0.1pt solid #000000" fo:border-right="none" fo:border-top="0.1pt solid #000000" fo:border-bottom="none">
        <style:background-image/>
      </style:table-cell-properties>
    </style:style>
    <style:style style:name="Tabela4.G5" style:family="table-cell">
      <style:table-cell-properties fo:background-color="#ffffff" fo:padding="0cm" fo:border-left="0.1pt solid #000000" fo:border-right="0.1pt solid #000000" fo:border-top="0.1pt solid #000000" fo:border-bottom="none">
        <style:background-image/>
      </style:table-cell-properties>
    </style:style>
    <style:style style:name="Tabela4.7" style:family="table-row">
      <style:table-row-properties style:row-height="0.483cm"/>
    </style:style>
    <style:style style:name="Tabela4.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C7" style:family="table-cell">
      <style:table-cell-properties fo:background-color="#ffffff" fo:padding="0cm" fo:border-left="0.1pt solid #000000" fo:border-right="none" fo:border-top="0.1pt solid #000000" fo:border-bottom="0.1pt solid #000000">
        <style:background-image/>
      </style:table-cell-properties>
    </style:style>
    <style:style style:name="Tabela4.D7" style:family="table-cell">
      <style:table-cell-properties fo:background-color="#ffffff" fo:padding="0cm" fo:border-left="0.1pt solid #000000" fo:border-right="none" fo:border-top="0.1pt solid #000000" fo:border-bottom="0.1pt solid #000000">
        <style:background-image/>
      </style:table-cell-properties>
    </style:style>
    <style:style style:name="Tabela4.E7" style:family="table-cell">
      <style:table-cell-properties fo:background-color="#ffffff" fo:padding="0cm" fo:border-left="0.1pt solid #000000" fo:border-right="none" fo:border-top="0.1pt solid #000000" fo:border-bottom="0.1pt solid #000000">
        <style:background-image/>
      </style:table-cell-properties>
    </style:style>
    <style:style style:name="Tabela4.G7" style:family="table-cell">
      <style:table-cell-properties fo:background-color="#ffffff" fo:padding="0cm" fo:border="0.1pt solid #000000">
        <style:background-image/>
      </style:table-cell-properties>
    </style:style>
    <style:style style:name="Tabela5" style:family="table">
      <style:table-properties style:width="12.591cm" table:align="center" style:writing-mode="lr-tb"/>
    </style:style>
    <style:style style:name="Tabela5.A" style:family="table-column">
      <style:table-column-properties style:column-width="3.293cm"/>
    </style:style>
    <style:style style:name="Tabela5.B" style:family="table-column">
      <style:table-column-properties style:column-width="3.277cm"/>
    </style:style>
    <style:style style:name="Tabela5.C" style:family="table-column">
      <style:table-column-properties style:column-width="2.988cm"/>
    </style:style>
    <style:style style:name="Tabela5.D" style:family="table-column">
      <style:table-column-properties style:column-width="3.032cm"/>
    </style:style>
    <style:style style:name="Tabela5.1" style:family="table-row">
      <style:table-row-properties style:row-height="0.466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57cm"/>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C2" style:family="table-cell">
      <style:table-cell-properties fo:background-color="#ffffff" fo:padding="0cm" fo:border-left="0.1pt solid #000000" fo:border-right="none" fo:border-top="0.1pt solid #000000" fo:border-bottom="none">
        <style:background-image/>
      </style:table-cell-properties>
    </style:style>
    <style:style style:name="Tabela5.D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448cm"/>
    </style:style>
    <style:style style:name="Tabela5.A3" style:family="table-cell">
      <style:table-cell-properties fo:background-color="#ffffff" fo:padding="0cm" fo:border-left="0.1pt solid #000000" fo:border-right="none" fo:border-top="0.1pt solid #000000" fo:border-bottom="none">
        <style:background-image/>
      </style:table-cell-properties>
    </style:style>
    <style:style style:name="Tabela5.B3" style:family="table-cell">
      <style:table-cell-properties fo:background-color="#ffffff" fo:padding="0cm" fo:border-left="0.1pt solid #000000" fo:border-right="none" fo:border-top="0.1pt solid #000000" fo:border-bottom="none">
        <style:background-image/>
      </style:table-cell-properties>
    </style:style>
    <style:style style:name="Tabela5.C3" style:family="table-cell">
      <style:table-cell-properties fo:background-color="#ffffff" fo:padding="0cm" fo:border-left="0.1pt solid #000000" fo:border-right="none" fo:border-top="0.1pt solid #000000" fo:border-bottom="none">
        <style:background-image/>
      </style:table-cell-properties>
    </style:style>
    <style:style style:name="Tabela5.D3" style:family="table-cell">
      <style:table-cell-properties fo:background-color="#ffffff" fo:padding="0cm" fo:border-left="0.1pt solid #000000" fo:border-right="0.1pt solid #000000" fo:border-top="0.1pt solid #000000" fo:border-bottom="none">
        <style:background-image/>
      </style:table-cell-properties>
    </style:style>
    <style:style style:name="Tabela5.A4" style:family="table-cell">
      <style:table-cell-properties fo:background-color="#ffffff" fo:padding="0cm" fo:border-left="0.1pt solid #000000" fo:border-right="none" fo:border-top="0.1pt solid #000000" fo:border-bottom="none">
        <style:background-image/>
      </style:table-cell-properties>
    </style:style>
    <style:style style:name="Tabela5.B4" style:family="table-cell">
      <style:table-cell-properties fo:background-color="#ffffff" fo:padding="0cm" fo:border-left="0.1pt solid #000000" fo:border-right="none" fo:border-top="0.1pt solid #000000" fo:border-bottom="none">
        <style:background-image/>
      </style:table-cell-properties>
    </style:style>
    <style:style style:name="Tabela5.C4" style:family="table-cell">
      <style:table-cell-properties fo:background-color="#ffffff" fo:padding="0cm" fo:border-left="0.1pt solid #000000" fo:border-right="none" fo:border-top="0.1pt solid #000000" fo:border-bottom="none">
        <style:background-image/>
      </style:table-cell-properties>
    </style:style>
    <style:style style:name="Tabela5.D4" style:family="table-cell">
      <style:table-cell-properties fo:background-color="#ffffff" fo:padding="0cm" fo:border-left="0.1pt solid #000000" fo:border-right="0.1pt solid #000000" fo:border-top="0.1pt solid #000000" fo:border-bottom="none">
        <style:background-image/>
      </style:table-cell-properties>
    </style:style>
    <style:style style:name="Tabela5.A5" style:family="table-cell">
      <style:table-cell-properties fo:background-color="#ffffff" fo:padding="0cm" fo:border-left="0.1pt solid #000000" fo:border-right="none" fo:border-top="0.1pt solid #000000" fo:border-bottom="none">
        <style:background-image/>
      </style:table-cell-properties>
    </style:style>
    <style:style style:name="Tabela5.B5" style:family="table-cell">
      <style:table-cell-properties fo:background-color="#ffffff" fo:padding="0cm" fo:border-left="0.1pt solid #000000" fo:border-right="none" fo:border-top="0.1pt solid #000000" fo:border-bottom="none">
        <style:background-image/>
      </style:table-cell-properties>
    </style:style>
    <style:style style:name="Tabela5.C5" style:family="table-cell">
      <style:table-cell-properties fo:background-color="#ffffff" fo:padding="0cm" fo:border-left="0.1pt solid #000000" fo:border-right="none" fo:border-top="0.1pt solid #000000" fo:border-bottom="none">
        <style:background-image/>
      </style:table-cell-properties>
    </style:style>
    <style:style style:name="Tabela5.D5" style:family="table-cell">
      <style:table-cell-properties fo:background-color="#ffffff" fo:padding="0cm" fo:border-left="0.1pt solid #000000" fo:border-right="0.1pt solid #000000" fo:border-top="0.1pt solid #000000" fo:border-bottom="none">
        <style:background-image/>
      </style:table-cell-properties>
    </style:style>
    <style:style style:name="Tabela5.6" style:family="table-row">
      <style:table-row-properties style:row-height="0.441cm"/>
    </style:style>
    <style:style style:name="Tabela5.A6" style:family="table-cell">
      <style:table-cell-properties fo:background-color="#ffffff" fo:padding="0cm" fo:border-left="0.1pt solid #000000" fo:border-right="none" fo:border-top="0.1pt solid #000000" fo:border-bottom="none">
        <style:background-image/>
      </style:table-cell-properties>
    </style:style>
    <style:style style:name="Tabela5.B6" style:family="table-cell">
      <style:table-cell-properties fo:background-color="#ffffff" fo:padding="0cm" fo:border-left="0.1pt solid #000000" fo:border-right="none" fo:border-top="0.1pt solid #000000" fo:border-bottom="none">
        <style:background-image/>
      </style:table-cell-properties>
    </style:style>
    <style:style style:name="Tabela5.C6" style:family="table-cell">
      <style:table-cell-properties fo:background-color="#ffffff" fo:padding="0cm" fo:border-left="0.1pt solid #000000" fo:border-right="none" fo:border-top="0.1pt solid #000000" fo:border-bottom="none">
        <style:background-image/>
      </style:table-cell-properties>
    </style:style>
    <style:style style:name="Tabela5.D6" style:family="table-cell">
      <style:table-cell-properties fo:background-color="#ffffff" fo:padding="0cm" fo:border-left="0.1pt solid #000000" fo:border-right="0.1pt solid #000000" fo:border-top="0.1pt solid #000000" fo:border-bottom="none">
        <style:background-image/>
      </style:table-cell-properties>
    </style:style>
    <style:style style:name="Tabela5.A7" style:family="table-cell">
      <style:table-cell-properties fo:background-color="#ffffff" fo:padding="0cm" fo:border-left="0.1pt solid #000000" fo:border-right="none" fo:border-top="0.1pt solid #000000" fo:border-bottom="none">
        <style:background-image/>
      </style:table-cell-properties>
    </style:style>
    <style:style style:name="Tabela5.B7" style:family="table-cell">
      <style:table-cell-properties fo:background-color="#ffffff" fo:padding="0cm" fo:border-left="0.1pt solid #000000" fo:border-right="none" fo:border-top="0.1pt solid #000000" fo:border-bottom="none">
        <style:background-image/>
      </style:table-cell-properties>
    </style:style>
    <style:style style:name="Tabela5.C7" style:family="table-cell">
      <style:table-cell-properties fo:background-color="#ffffff" fo:padding="0cm" fo:border-left="0.1pt solid #000000" fo:border-right="none" fo:border-top="0.1pt solid #000000" fo:border-bottom="none">
        <style:background-image/>
      </style:table-cell-properties>
    </style:style>
    <style:style style:name="Tabela5.D7" style:family="table-cell">
      <style:table-cell-properties fo:background-color="#ffffff" fo:padding="0cm" fo:border-left="0.1pt solid #000000" fo:border-right="0.1pt solid #000000" fo:border-top="0.1pt solid #000000" fo:border-bottom="none">
        <style:background-image/>
      </style:table-cell-properties>
    </style:style>
    <style:style style:name="Tabela5.A8" style:family="table-cell">
      <style:table-cell-properties fo:background-color="#ffffff" fo:padding="0cm" fo:border-left="0.1pt solid #000000" fo:border-right="none" fo:border-top="0.1pt solid #000000" fo:border-bottom="none">
        <style:background-image/>
      </style:table-cell-properties>
    </style:style>
    <style:style style:name="Tabela5.B8" style:family="table-cell">
      <style:table-cell-properties fo:background-color="#ffffff" fo:padding="0cm" fo:border-left="0.1pt solid #000000" fo:border-right="none" fo:border-top="0.1pt solid #000000" fo:border-bottom="none">
        <style:background-image/>
      </style:table-cell-properties>
    </style:style>
    <style:style style:name="Tabela5.C8" style:family="table-cell">
      <style:table-cell-properties fo:background-color="#ffffff" fo:padding="0cm" fo:border-left="0.1pt solid #000000" fo:border-right="none" fo:border-top="0.1pt solid #000000" fo:border-bottom="none">
        <style:background-image/>
      </style:table-cell-properties>
    </style:style>
    <style:style style:name="Tabela5.D8" style:family="table-cell">
      <style:table-cell-properties fo:background-color="#ffffff" fo:padding="0cm" fo:border-left="0.1pt solid #000000" fo:border-right="0.1pt solid #000000" fo:border-top="0.1pt solid #000000" fo:border-bottom="none">
        <style:background-image/>
      </style:table-cell-properties>
    </style:style>
    <style:style style:name="Tabela5.A9" style:family="table-cell">
      <style:table-cell-properties fo:background-color="#ffffff" fo:padding="0cm" fo:border-left="0.1pt solid #000000" fo:border-right="none" fo:border-top="0.1pt solid #000000" fo:border-bottom="none">
        <style:background-image/>
      </style:table-cell-properties>
    </style:style>
    <style:style style:name="Tabela5.B9" style:family="table-cell">
      <style:table-cell-properties fo:background-color="#ffffff" fo:padding="0cm" fo:border-left="0.1pt solid #000000" fo:border-right="none" fo:border-top="0.1pt solid #000000" fo:border-bottom="none">
        <style:background-image/>
      </style:table-cell-properties>
    </style:style>
    <style:style style:name="Tabela5.C9" style:family="table-cell">
      <style:table-cell-properties fo:background-color="#ffffff" fo:padding="0cm" fo:border-left="0.1pt solid #000000" fo:border-right="none" fo:border-top="0.1pt solid #000000" fo:border-bottom="none">
        <style:background-image/>
      </style:table-cell-properties>
    </style:style>
    <style:style style:name="Tabela5.D9" style:family="table-cell">
      <style:table-cell-properties fo:background-color="#ffffff" fo:padding="0cm" fo:border-left="0.1pt solid #000000" fo:border-right="0.1pt solid #000000" fo:border-top="0.1pt solid #000000" fo:border-bottom="none">
        <style:background-image/>
      </style:table-cell-properties>
    </style:style>
    <style:style style:name="Tabela5.10" style:family="table-row">
      <style:table-row-properties style:row-height="0.474cm"/>
    </style:style>
    <style:style style:name="Tabela5.A10" style:family="table-cell">
      <style:table-cell-properties fo:background-color="#ffffff" fo:padding="0cm" fo:border-left="0.1pt solid #000000" fo:border-right="none" fo:border-top="0.1pt solid #000000" fo:border-bottom="0.1pt solid #000000">
        <style:background-image/>
      </style:table-cell-properties>
    </style:style>
    <style:style style:name="Tabela5.B10" style:family="table-cell">
      <style:table-cell-properties fo:background-color="#ffffff" fo:padding="0cm" fo:border-left="0.1pt solid #000000" fo:border-right="none" fo:border-top="0.1pt solid #000000" fo:border-bottom="0.1pt solid #000000">
        <style:background-image/>
      </style:table-cell-properties>
    </style:style>
    <style:style style:name="Tabela5.C10" style:family="table-cell">
      <style:table-cell-properties fo:background-color="#ffffff" fo:padding="0cm" fo:border-left="0.1pt solid #000000" fo:border-right="none" fo:border-top="0.1pt solid #000000" fo:border-bottom="0.1pt solid #000000">
        <style:background-image/>
      </style:table-cell-properties>
    </style:style>
    <style:style style:name="Tabela5.D10" style:family="table-cell">
      <style:table-cell-properties fo:background-color="#ffffff" fo:padding="0cm" fo:border="0.1pt solid #000000">
        <style:background-image/>
      </style:table-cell-properties>
    </style:style>
    <style:style style:name="Tabela6" style:family="table">
      <style:table-properties style:width="13.03cm" table:align="center" style:writing-mode="lr-tb"/>
    </style:style>
    <style:style style:name="Tabela6.A" style:family="table-column">
      <style:table-column-properties style:column-width="2.755cm"/>
    </style:style>
    <style:style style:name="Tabela6.B" style:family="table-column">
      <style:table-column-properties style:column-width="2.482cm"/>
    </style:style>
    <style:style style:name="Tabela6.C" style:family="table-column">
      <style:table-column-properties style:column-width="1.746cm"/>
    </style:style>
    <style:style style:name="Tabela6.D" style:family="table-column">
      <style:table-column-properties style:column-width="1.506cm"/>
    </style:style>
    <style:style style:name="Tabela6.G" style:family="table-column">
      <style:table-column-properties style:column-width="1.528cm"/>
    </style:style>
    <style:style style:name="Tabela6.1" style:family="table-row">
      <style:table-row-properties style:row-height="0.406cm"/>
    </style:style>
    <style:style style:name="Tabela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D1" style:family="table-cell">
      <style:table-cell-properties fo:background-color="#ffffff" fo:padding="0cm" fo:border-left="0.1pt solid #000000" fo:border-right="none" fo:border-top="0.1pt solid #000000" fo:border-bottom="none">
        <style:background-image/>
      </style:table-cell-properties>
    </style:style>
    <style:style style:name="Tabela6.F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568cm"/>
    </style:style>
    <style:style style:name="Tabela6.C2" style:family="table-cell">
      <style:table-cell-properties fo:background-color="#ffffff" fo:padding="0cm" fo:border-left="0.1pt solid #000000" fo:border-right="none" fo:border-top="0.1pt solid #000000" fo:border-bottom="none">
        <style:background-image/>
      </style:table-cell-properties>
    </style:style>
    <style:style style:name="Tabela6.G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0.381cm"/>
    </style:style>
    <style:style style:name="Tabela6.A3" style:family="table-cell">
      <style:table-cell-properties fo:background-color="#ffffff" fo:padding="0cm" fo:border-left="0.1pt solid #000000" fo:border-right="none" fo:border-top="0.1pt solid #000000" fo:border-bottom="none">
        <style:background-image/>
      </style:table-cell-properties>
    </style:style>
    <style:style style:name="Tabela6.B3" style:family="table-cell">
      <style:table-cell-properties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none" fo:border-top="0.1pt solid #000000" fo:border-bottom="none">
        <style:background-image/>
      </style:table-cell-properties>
    </style:style>
    <style:style style:name="Tabela6.D3" style:family="table-cell">
      <style:table-cell-properties fo:background-color="#ffffff" fo:padding="0cm" fo:border-left="0.1pt solid #000000" fo:border-right="none" fo:border-top="0.1pt solid #000000" fo:border-bottom="none">
        <style:background-image/>
      </style:table-cell-properties>
    </style:style>
    <style:style style:name="Tabela6.E3" style:family="table-cell">
      <style:table-cell-properties fo:background-color="#ffffff" fo:padding="0cm" fo:border-left="0.1pt solid #000000" fo:border-right="none" fo:border-top="0.1pt solid #000000" fo:border-bottom="none">
        <style:background-image/>
      </style:table-cell-properties>
    </style:style>
    <style:style style:name="Tabela6.G3" style:family="table-cell">
      <style:table-cell-properties fo:background-color="#ffffff" fo:padding="0cm" fo:border-left="0.1pt solid #000000" fo:border-right="0.1pt solid #000000" fo:border-top="0.1pt solid #000000" fo:border-bottom="none">
        <style:background-image/>
      </style:table-cell-properties>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B4" style:family="table-cell">
      <style:table-cell-properties fo:background-color="#ffffff" fo:padding="0cm" fo:border-left="0.1pt solid #000000" fo:border-right="none" fo:border-top="0.1pt solid #000000" fo:border-bottom="none">
        <style:background-image/>
      </style:table-cell-properties>
    </style:style>
    <style:style style:name="Tabela6.C4" style:family="table-cell">
      <style:table-cell-properties fo:background-color="#ffffff" fo:padding="0cm" fo:border-left="0.1pt solid #000000" fo:border-right="none" fo:border-top="0.1pt solid #000000" fo:border-bottom="none">
        <style:background-image/>
      </style:table-cell-properties>
    </style:style>
    <style:style style:name="Tabela6.D4" style:family="table-cell">
      <style:table-cell-properties fo:background-color="#ffffff" fo:padding="0cm" fo:border-left="0.1pt solid #000000" fo:border-right="none" fo:border-top="0.1pt solid #000000" fo:border-bottom="none">
        <style:background-image/>
      </style:table-cell-properties>
    </style:style>
    <style:style style:name="Tabela6.E4" style:family="table-cell">
      <style:table-cell-properties fo:background-color="#ffffff" fo:padding="0cm" fo:border-left="0.1pt solid #000000" fo:border-right="none" fo:border-top="0.1pt solid #000000" fo:border-bottom="none">
        <style:background-image/>
      </style:table-cell-properties>
    </style:style>
    <style:style style:name="Tabela6.F4" style:family="table-cell">
      <style:table-cell-properties fo:background-color="#ffffff" fo:padding="0cm" fo:border-left="0.1pt solid #000000" fo:border-right="none" fo:border-top="0.1pt solid #000000" fo:border-bottom="none">
        <style:background-image/>
      </style:table-cell-properties>
    </style:style>
    <style:style style:name="Tabela6.G4" style:family="table-cell">
      <style:table-cell-properties fo:background-color="#ffffff" fo:padding="0cm" fo:border-left="0.1pt solid #000000" fo:border-right="0.1pt solid #000000" fo:border-top="0.1pt solid #000000" fo:border-bottom="none">
        <style:background-image/>
      </style:table-cell-properties>
    </style:style>
    <style:style style:name="Tabela6.5" style:family="table-row">
      <style:table-row-properties style:row-height="0.372cm"/>
    </style:style>
    <style:style style:name="Tabela6.A5" style:family="table-cell">
      <style:table-cell-properties fo:background-color="#ffffff" fo:padding="0cm" fo:border-left="0.1pt solid #000000" fo:border-right="none" fo:border-top="0.1pt solid #000000" fo:border-bottom="none">
        <style:background-image/>
      </style:table-cell-properties>
    </style:style>
    <style:style style:name="Tabela6.B5" style:family="table-cell">
      <style:table-cell-properties fo:background-color="#ffffff" fo:padding="0cm" fo:border-left="0.1pt solid #000000" fo:border-right="none" fo:border-top="0.1pt solid #000000" fo:border-bottom="none">
        <style:background-image/>
      </style:table-cell-properties>
    </style:style>
    <style:style style:name="Tabela6.C5" style:family="table-cell">
      <style:table-cell-properties fo:background-color="#ffffff" fo:padding="0cm" fo:border-left="0.1pt solid #000000" fo:border-right="none" fo:border-top="0.1pt solid #000000" fo:border-bottom="none">
        <style:background-image/>
      </style:table-cell-properties>
    </style:style>
    <style:style style:name="Tabela6.D5" style:family="table-cell">
      <style:table-cell-properties fo:background-color="#ffffff" fo:padding="0cm" fo:border-left="0.1pt solid #000000" fo:border-right="none" fo:border-top="0.1pt solid #000000" fo:border-bottom="none">
        <style:background-image/>
      </style:table-cell-properties>
    </style:style>
    <style:style style:name="Tabela6.E5" style:family="table-cell">
      <style:table-cell-properties fo:background-color="#ffffff" fo:padding="0cm" fo:border-left="0.1pt solid #000000" fo:border-right="none" fo:border-top="0.1pt solid #000000" fo:border-bottom="none">
        <style:background-image/>
      </style:table-cell-properties>
    </style:style>
    <style:style style:name="Tabela6.F5" style:family="table-cell">
      <style:table-cell-properties fo:background-color="#ffffff" fo:padding="0cm" fo:border-left="0.1pt solid #000000" fo:border-right="none" fo:border-top="0.1pt solid #000000" fo:border-bottom="none">
        <style:background-image/>
      </style:table-cell-properties>
    </style:style>
    <style:style style:name="Tabela6.G5" style:family="table-cell">
      <style:table-cell-properties fo:background-color="#ffffff" fo:padding="0cm" fo:border-left="0.1pt solid #000000" fo:border-right="0.1pt solid #000000" fo:border-top="0.1pt solid #000000" fo:border-bottom="none">
        <style:background-image/>
      </style:table-cell-properties>
    </style:style>
    <style:style style:name="Tabela6.A6" style:family="table-cell">
      <style:table-cell-properties fo:background-color="#ffffff" fo:padding="0cm" fo:border-left="0.1pt solid #000000" fo:border-right="none" fo:border-top="0.1pt solid #000000" fo:border-bottom="0.1pt solid #000000">
        <style:background-image/>
      </style:table-cell-properties>
    </style:style>
    <style:style style:name="Tabela6.B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6.C6" style:family="table-cell">
      <style:table-cell-properties fo:background-color="#ffffff" fo:padding="0cm" fo:border-left="0.1pt solid #000000" fo:border-right="none" fo:border-top="0.1pt solid #000000" fo:border-bottom="0.1pt solid #000000">
        <style:background-image/>
      </style:table-cell-properties>
    </style:style>
    <style:style style:name="Tabela6.D6" style:family="table-cell">
      <style:table-cell-properties fo:background-color="#ffffff" fo:padding="0cm" fo:border-left="0.1pt solid #000000" fo:border-right="none" fo:border-top="0.1pt solid #000000" fo:border-bottom="0.1pt solid #000000">
        <style:background-image/>
      </style:table-cell-properties>
    </style:style>
    <style:style style:name="Tabela6.E6" style:family="table-cell">
      <style:table-cell-properties fo:background-color="#ffffff" fo:padding="0cm" fo:border-left="0.1pt solid #000000" fo:border-right="none" fo:border-top="0.1pt solid #000000" fo:border-bottom="0.1pt solid #000000">
        <style:background-image/>
      </style:table-cell-properties>
    </style:style>
    <style:style style:name="Tabela6.G6" style:family="table-cell">
      <style:table-cell-properties fo:background-color="#ffffff" fo:padding="0cm" fo:border="0.1pt solid #000000">
        <style:background-image/>
      </style:table-cell-properties>
    </style:style>
    <style:style style:name="Tabela7" style:family="table">
      <style:table-properties style:width="13.021cm" table:align="center" style:writing-mode="lr-tb"/>
    </style:style>
    <style:style style:name="Tabela7.A" style:family="table-column">
      <style:table-column-properties style:column-width="4.512cm"/>
    </style:style>
    <style:style style:name="Tabela7.B" style:family="table-column">
      <style:table-column-properties style:column-width="2.87cm"/>
    </style:style>
    <style:style style:name="Tabela7.C" style:family="table-column">
      <style:table-column-properties style:column-width="2.117cm"/>
    </style:style>
    <style:style style:name="Tabela7.D" style:family="table-column">
      <style:table-column-properties style:column-width="3.522cm"/>
    </style:style>
    <style:style style:name="Tabela7.1" style:family="table-row">
      <style:table-row-properties style:row-height="0.466cm"/>
    </style:style>
    <style:style style:name="Tabela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B1" style:family="table-cell">
      <style:table-cell-properties fo:background-color="#ffffff" fo:padding="0cm" fo:border-left="0.1pt solid #000000" fo:border-right="none" fo:border-top="0.1pt solid #000000" fo:border-bottom="none">
        <style:background-image/>
      </style:table-cell-properties>
    </style:style>
    <style:style style:name="Tabela7.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448cm"/>
    </style:style>
    <style:style style:name="Tabela7.B2" style:family="table-cell">
      <style:table-cell-properties fo:background-color="#ffffff" fo:padding="0cm" fo:border-left="0.1pt solid #000000" fo:border-right="none" fo:border-top="0.1pt solid #000000" fo:border-bottom="none">
        <style:background-image/>
      </style:table-cell-properties>
    </style:style>
    <style:style style:name="Tabela7.C2" style:family="table-cell">
      <style:table-cell-properties fo:background-color="#ffffff" fo:padding="0cm" fo:border-left="0.1pt solid #000000" fo:border-right="none" fo:border-top="0.1pt solid #000000" fo:border-bottom="none">
        <style:background-image/>
      </style:table-cell-properties>
    </style:style>
    <style:style style:name="Tabela7.A3" style:family="table-cell">
      <style:table-cell-properties fo:background-color="#ffffff" fo:padding="0cm" fo:border-left="0.1pt solid #000000" fo:border-right="none" fo:border-top="0.1pt solid #000000" fo:border-bottom="none">
        <style:background-image/>
      </style:table-cell-properties>
    </style:style>
    <style:style style:name="Tabela7.B3" style:family="table-cell">
      <style:table-cell-properties fo:background-color="#ffffff" fo:padding="0cm" fo:border-left="0.1pt solid #000000" fo:border-right="none" fo:border-top="0.1pt solid #000000" fo:border-bottom="none">
        <style:background-image/>
      </style:table-cell-properties>
    </style:style>
    <style:style style:name="Tabela7.C3" style:family="table-cell">
      <style:table-cell-properties fo:background-color="#ffffff" fo:padding="0cm" fo:border-left="0.1pt solid #000000" fo:border-right="none" fo:border-top="0.1pt solid #000000" fo:border-bottom="none">
        <style:background-image/>
      </style:table-cell-properties>
    </style:style>
    <style:style style:name="Tabela7.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4" style:family="table-row">
      <style:table-row-properties style:row-height="0.457cm"/>
    </style:style>
    <style:style style:name="Tabela7.A4" style:family="table-cell">
      <style:table-cell-properties fo:background-color="#ffffff" fo:padding="0cm" fo:border-left="0.1pt solid #000000" fo:border-right="none" fo:border-top="0.1pt solid #000000" fo:border-bottom="none">
        <style:background-image/>
      </style:table-cell-properties>
    </style:style>
    <style:style style:name="Tabela7.B4" style:family="table-cell">
      <style:table-cell-properties fo:background-color="#ffffff" fo:padding="0cm" fo:border-left="0.1pt solid #000000" fo:border-right="none" fo:border-top="0.1pt solid #000000" fo:border-bottom="none">
        <style:background-image/>
      </style:table-cell-properties>
    </style:style>
    <style:style style:name="Tabela7.C4" style:family="table-cell">
      <style:table-cell-properties fo:background-color="#ffffff" fo:padding="0cm" fo:border-left="0.1pt solid #000000" fo:border-right="none" fo:border-top="0.1pt solid #000000" fo:border-bottom="none">
        <style:background-image/>
      </style:table-cell-properties>
    </style:style>
    <style:style style:name="Tabela7.D4" style:family="table-cell">
      <style:table-cell-properties fo:background-color="#ffffff" fo:padding="0cm" fo:border-left="0.1pt solid #000000" fo:border-right="0.1pt solid #000000" fo:border-top="0.1pt solid #000000" fo:border-bottom="none">
        <style:background-image/>
      </style:table-cell-properties>
    </style:style>
    <style:style style:name="Tabela7.A5" style:family="table-cell">
      <style:table-cell-properties fo:background-color="#ffffff" fo:padding="0cm" fo:border-left="0.1pt solid #000000" fo:border-right="none" fo:border-top="0.1pt solid #000000" fo:border-bottom="none">
        <style:background-image/>
      </style:table-cell-properties>
    </style:style>
    <style:style style:name="Tabela7.B5" style:family="table-cell">
      <style:table-cell-properties fo:background-color="#ffffff" fo:padding="0cm" fo:border-left="0.1pt solid #000000" fo:border-right="none" fo:border-top="0.1pt solid #000000" fo:border-bottom="none">
        <style:background-image/>
      </style:table-cell-properties>
    </style:style>
    <style:style style:name="Tabela7.C5" style:family="table-cell">
      <style:table-cell-properties fo:background-color="#ffffff" fo:padding="0cm" fo:border-left="0.1pt solid #000000" fo:border-right="none" fo:border-top="0.1pt solid #000000" fo:border-bottom="none">
        <style:background-image/>
      </style:table-cell-properties>
    </style:style>
    <style:style style:name="Tabela7.D5" style:family="table-cell">
      <style:table-cell-properties fo:background-color="#ffffff" fo:padding="0cm" fo:border-left="0.1pt solid #000000" fo:border-right="0.1pt solid #000000" fo:border-top="0.1pt solid #000000" fo:border-bottom="none">
        <style:background-image/>
      </style:table-cell-properties>
    </style:style>
    <style:style style:name="Tabela7.A6" style:family="table-cell">
      <style:table-cell-properties fo:background-color="#ffffff" fo:padding="0cm" fo:border-left="0.1pt solid #000000" fo:border-right="none" fo:border-top="0.1pt solid #000000" fo:border-bottom="none">
        <style:background-image/>
      </style:table-cell-properties>
    </style:style>
    <style:style style:name="Tabela7.B6" style:family="table-cell">
      <style:table-cell-properties fo:background-color="#ffffff" fo:padding="0cm" fo:border-left="0.1pt solid #000000" fo:border-right="none" fo:border-top="0.1pt solid #000000" fo:border-bottom="none">
        <style:background-image/>
      </style:table-cell-properties>
    </style:style>
    <style:style style:name="Tabela7.C6" style:family="table-cell">
      <style:table-cell-properties fo:background-color="#ffffff" fo:padding="0cm" fo:border-left="0.1pt solid #000000" fo:border-right="none" fo:border-top="0.1pt solid #000000" fo:border-bottom="none">
        <style:background-image/>
      </style:table-cell-properties>
    </style:style>
    <style:style style:name="Tabela7.D6" style:family="table-cell">
      <style:table-cell-properties fo:background-color="#ffffff" fo:padding="0cm" fo:border-left="0.1pt solid #000000" fo:border-right="0.1pt solid #000000" fo:border-top="0.1pt solid #000000" fo:border-bottom="none">
        <style:background-image/>
      </style:table-cell-properties>
    </style:style>
    <style:style style:name="Tabela7.A7" style:family="table-cell">
      <style:table-cell-properties fo:background-color="#ffffff" fo:padding="0cm" fo:border-left="0.1pt solid #000000" fo:border-right="none" fo:border-top="0.1pt solid #000000" fo:border-bottom="none">
        <style:background-image/>
      </style:table-cell-properties>
    </style:style>
    <style:style style:name="Tabela7.B7" style:family="table-cell">
      <style:table-cell-properties fo:background-color="#ffffff" fo:padding="0cm" fo:border-left="0.1pt solid #000000" fo:border-right="none" fo:border-top="0.1pt solid #000000" fo:border-bottom="none">
        <style:background-image/>
      </style:table-cell-properties>
    </style:style>
    <style:style style:name="Tabela7.C7" style:family="table-cell">
      <style:table-cell-properties fo:background-color="#ffffff" fo:padding="0cm" fo:border-left="0.1pt solid #000000" fo:border-right="none" fo:border-top="0.1pt solid #000000" fo:border-bottom="none">
        <style:background-image/>
      </style:table-cell-properties>
    </style:style>
    <style:style style:name="Tabela7.D7" style:family="table-cell">
      <style:table-cell-properties fo:background-color="#ffffff" fo:padding="0cm" fo:border-left="0.1pt solid #000000" fo:border-right="0.1pt solid #000000" fo:border-top="0.1pt solid #000000" fo:border-bottom="none">
        <style:background-image/>
      </style:table-cell-properties>
    </style:style>
    <style:style style:name="Tabela7.A8" style:family="table-cell">
      <style:table-cell-properties fo:background-color="#ffffff" fo:padding="0cm" fo:border-left="0.1pt solid #000000" fo:border-right="none" fo:border-top="0.1pt solid #000000" fo:border-bottom="none">
        <style:background-image/>
      </style:table-cell-properties>
    </style:style>
    <style:style style:name="Tabela7.B8" style:family="table-cell">
      <style:table-cell-properties fo:background-color="#ffffff" fo:padding="0cm" fo:border-left="0.1pt solid #000000" fo:border-right="none" fo:border-top="0.1pt solid #000000" fo:border-bottom="none">
        <style:background-image/>
      </style:table-cell-properties>
    </style:style>
    <style:style style:name="Tabela7.C8" style:family="table-cell">
      <style:table-cell-properties fo:background-color="#ffffff" fo:padding="0cm" fo:border-left="0.1pt solid #000000" fo:border-right="none" fo:border-top="0.1pt solid #000000" fo:border-bottom="none">
        <style:background-image/>
      </style:table-cell-properties>
    </style:style>
    <style:style style:name="Tabela7.D8" style:family="table-cell">
      <style:table-cell-properties fo:background-color="#ffffff" fo:padding="0cm" fo:border-left="0.1pt solid #000000" fo:border-right="0.1pt solid #000000" fo:border-top="0.1pt solid #000000" fo:border-bottom="none">
        <style:background-image/>
      </style:table-cell-properties>
    </style:style>
    <style:style style:name="Tabela7.A9" style:family="table-cell">
      <style:table-cell-properties fo:background-color="#ffffff" fo:padding="0cm" fo:border-left="0.1pt solid #000000" fo:border-right="none" fo:border-top="0.1pt solid #000000" fo:border-bottom="none">
        <style:background-image/>
      </style:table-cell-properties>
    </style:style>
    <style:style style:name="Tabela7.B9" style:family="table-cell">
      <style:table-cell-properties fo:background-color="#ffffff" fo:padding="0cm" fo:border-left="0.1pt solid #000000" fo:border-right="none" fo:border-top="0.1pt solid #000000" fo:border-bottom="none">
        <style:background-image/>
      </style:table-cell-properties>
    </style:style>
    <style:style style:name="Tabela7.C9" style:family="table-cell">
      <style:table-cell-properties fo:background-color="#ffffff" fo:padding="0cm" fo:border-left="0.1pt solid #000000" fo:border-right="none" fo:border-top="0.1pt solid #000000" fo:border-bottom="none">
        <style:background-image/>
      </style:table-cell-properties>
    </style:style>
    <style:style style:name="Tabela7.D9" style:family="table-cell">
      <style:table-cell-properties fo:background-color="#ffffff" fo:padding="0cm" fo:border-left="0.1pt solid #000000" fo:border-right="0.1pt solid #000000" fo:border-top="0.1pt solid #000000" fo:border-bottom="none">
        <style:background-image/>
      </style:table-cell-properties>
    </style:style>
    <style:style style:name="Tabela7.10" style:family="table-row">
      <style:table-row-properties style:row-height="0.441cm"/>
    </style:style>
    <style:style style:name="Tabela7.B10" style:family="table-cell">
      <style:table-cell-properties fo:background-color="#ffffff" fo:padding="0cm" fo:border-left="0.1pt solid #000000" fo:border-right="none" fo:border-top="0.1pt solid #000000" fo:border-bottom="none">
        <style:background-image/>
      </style:table-cell-properties>
    </style:style>
    <style:style style:name="Tabela7.C10" style:family="table-cell">
      <style:table-cell-properties fo:background-color="#ffffff" fo:padding="0cm" fo:border-left="0.1pt solid #000000" fo:border-right="none" fo:border-top="0.1pt solid #000000" fo:border-bottom="none">
        <style:background-image/>
      </style:table-cell-properties>
    </style:style>
    <style:style style:name="Tabela7.11" style:family="table-row">
      <style:table-row-properties style:row-height="0.474cm"/>
    </style:style>
    <style:style style:name="Tabela7.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7.C11" style:family="table-cell">
      <style:table-cell-properties fo:background-color="#ffffff" fo:padding="0cm" fo:border-left="0.1pt solid #000000" fo:border-right="none" fo:border-top="0.1pt solid #000000" fo:border-bottom="0.1pt solid #000000">
        <style:background-image/>
      </style:table-cell-properties>
    </style:style>
    <style:style style:name="Tabela7.D11" style:family="table-cell">
      <style:table-cell-properties style:vertical-align="middle" fo:background-color="#ffffff" fo:padding="0cm" fo:border="0.1pt solid #000000">
        <style:background-image/>
      </style:table-cell-properties>
    </style:style>
    <style:style style:name="Tabela8" style:family="table">
      <style:table-properties style:width="13.014cm" table:align="center" style:writing-mode="lr-tb"/>
    </style:style>
    <style:style style:name="Tabela8.A" style:family="table-column">
      <style:table-column-properties style:column-width="2.769cm"/>
    </style:style>
    <style:style style:name="Tabela8.B" style:family="table-column">
      <style:table-column-properties style:column-width="2.676cm"/>
    </style:style>
    <style:style style:name="Tabela8.C" style:family="table-column">
      <style:table-column-properties style:column-width="3.776cm"/>
    </style:style>
    <style:style style:name="Tabela8.D" style:family="table-column">
      <style:table-column-properties style:column-width="3.792cm"/>
    </style:style>
    <style:style style:name="Tabela8.1" style:family="table-row">
      <style:table-row-properties style:row-height="0.466cm"/>
    </style:style>
    <style:style style:name="Tabela8.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C1" style:family="table-cell">
      <style:table-cell-properties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448cm"/>
    </style:style>
    <style:style style:name="Tabela8.C2" style:family="table-cell">
      <style:table-cell-properties fo:background-color="#ffffff" fo:padding="0cm" fo:border-left="0.1pt solid #000000" fo:border-right="none" fo:border-top="0.1pt solid #000000" fo:border-bottom="none">
        <style:background-image/>
      </style:table-cell-properties>
    </style:style>
    <style:style style:name="Tabela8.D2" style:family="table-cell">
      <style:table-cell-properties fo:background-color="#ffffff" fo:padding="0cm" fo:border-left="0.1pt solid #000000" fo:border-right="0.1pt solid #000000" fo:border-top="0.1pt solid #000000" fo:border-bottom="none">
        <style:background-image/>
      </style:table-cell-properties>
    </style:style>
    <style:style style:name="Tabela8.A3" style:family="table-cell">
      <style:table-cell-properties fo:background-color="#ffffff" fo:padding="0cm" fo:border-left="0.1pt solid #000000" fo:border-right="none" fo:border-top="0.1pt solid #000000" fo:border-bottom="none">
        <style:background-image/>
      </style:table-cell-properties>
    </style:style>
    <style:style style:name="Tabela8.C3" style:family="table-cell">
      <style:table-cell-properties fo:background-color="#ffffff" fo:padding="0cm" fo:border-left="0.1pt solid #000000" fo:border-right="none" fo:border-top="0.1pt solid #000000" fo:border-bottom="none">
        <style:background-image/>
      </style:table-cell-properties>
    </style:style>
    <style:style style:name="Tabela8.D3" style:family="table-cell">
      <style:table-cell-properties fo:background-color="#ffffff" fo:padding="0cm" fo:border-left="0.1pt solid #000000" fo:border-right="0.1pt solid #000000" fo:border-top="0.1pt solid #000000" fo:border-bottom="none">
        <style:background-image/>
      </style:table-cell-properties>
    </style:style>
    <style:style style:name="Tabela8.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B4" style:family="table-cell">
      <style:table-cell-properties fo:background-color="#ffffff" fo:padding="0cm" fo:border-left="0.1pt solid #000000" fo:border-right="none" fo:border-top="0.1pt solid #000000" fo:border-bottom="none">
        <style:background-image/>
      </style:table-cell-properties>
    </style:style>
    <style:style style:name="Tabela8.C4" style:family="table-cell">
      <style:table-cell-properties fo:background-color="#ffffff" fo:padding="0cm" fo:border-left="0.1pt solid #000000" fo:border-right="none" fo:border-top="0.1pt solid #000000" fo:border-bottom="none">
        <style:background-image/>
      </style:table-cell-properties>
    </style:style>
    <style:style style:name="Tabela8.D4" style:family="table-cell">
      <style:table-cell-properties fo:background-color="#ffffff" fo:padding="0cm" fo:border-left="0.1pt solid #000000" fo:border-right="0.1pt solid #000000" fo:border-top="0.1pt solid #000000" fo:border-bottom="none">
        <style:background-image/>
      </style:table-cell-properties>
    </style:style>
    <style:style style:name="Tabela8.5" style:family="table-row">
      <style:table-row-properties style:row-height="0.457cm"/>
    </style:style>
    <style:style style:name="Tabela8.B5" style:family="table-cell">
      <style:table-cell-properties fo:background-color="#ffffff" fo:padding="0cm" fo:border-left="0.1pt solid #000000" fo:border-right="none" fo:border-top="0.1pt solid #000000" fo:border-bottom="none">
        <style:background-image/>
      </style:table-cell-properties>
    </style:style>
    <style:style style:name="Tabela8.C5" style:family="table-cell">
      <style:table-cell-properties fo:background-color="#ffffff" fo:padding="0cm" fo:border-left="0.1pt solid #000000" fo:border-right="none" fo:border-top="0.1pt solid #000000" fo:border-bottom="none">
        <style:background-image/>
      </style:table-cell-properties>
    </style:style>
    <style:style style:name="Tabela8.D5" style:family="table-cell">
      <style:table-cell-properties fo:background-color="#ffffff" fo:padding="0cm" fo:border-left="0.1pt solid #000000" fo:border-right="0.1pt solid #000000" fo:border-top="0.1pt solid #000000" fo:border-bottom="none">
        <style:background-image/>
      </style:table-cell-properties>
    </style:style>
    <style:style style:name="Tabela8.B6" style:family="table-cell">
      <style:table-cell-properties fo:background-color="#ffffff" fo:padding="0cm" fo:border-left="0.1pt solid #000000" fo:border-right="none" fo:border-top="0.1pt solid #000000" fo:border-bottom="none">
        <style:background-image/>
      </style:table-cell-properties>
    </style:style>
    <style:style style:name="Tabela8.C6" style:family="table-cell">
      <style:table-cell-properties fo:background-color="#ffffff" fo:padding="0cm" fo:border-left="0.1pt solid #000000" fo:border-right="none" fo:border-top="0.1pt solid #000000" fo:border-bottom="none">
        <style:background-image/>
      </style:table-cell-properties>
    </style:style>
    <style:style style:name="Tabela8.D6" style:family="table-cell">
      <style:table-cell-properties fo:background-color="#ffffff" fo:padding="0cm" fo:border-left="0.1pt solid #000000" fo:border-right="0.1pt solid #000000" fo:border-top="0.1pt solid #000000" fo:border-bottom="none">
        <style:background-image/>
      </style:table-cell-properties>
    </style:style>
    <style:style style:name="Tabela8.B7" style:family="table-cell">
      <style:table-cell-properties fo:background-color="#ffffff" fo:padding="0cm" fo:border-left="0.1pt solid #000000" fo:border-right="none" fo:border-top="0.1pt solid #000000" fo:border-bottom="none">
        <style:background-image/>
      </style:table-cell-properties>
    </style:style>
    <style:style style:name="Tabela8.C7" style:family="table-cell">
      <style:table-cell-properties fo:background-color="#ffffff" fo:padding="0cm" fo:border-left="0.1pt solid #000000" fo:border-right="none" fo:border-top="0.1pt solid #000000" fo:border-bottom="none">
        <style:background-image/>
      </style:table-cell-properties>
    </style:style>
    <style:style style:name="Tabela8.D7" style:family="table-cell">
      <style:table-cell-properties fo:background-color="#ffffff" fo:padding="0cm" fo:border-left="0.1pt solid #000000" fo:border-right="0.1pt solid #000000" fo:border-top="0.1pt solid #000000" fo:border-bottom="none">
        <style:background-image/>
      </style:table-cell-properties>
    </style:style>
    <style:style style:name="Tabela8.A8" style:family="table-cell">
      <style:table-cell-properties fo:background-color="#ffffff" fo:padding="0cm" fo:border-left="0.1pt solid #000000" fo:border-right="none" fo:border-top="0.1pt solid #000000" fo:border-bottom="none">
        <style:background-image/>
      </style:table-cell-properties>
    </style:style>
    <style:style style:name="Tabela8.C8" style:family="table-cell">
      <style:table-cell-properties fo:background-color="#ffffff" fo:padding="0cm" fo:border-left="0.1pt solid #000000" fo:border-right="none" fo:border-top="0.1pt solid #000000" fo:border-bottom="none">
        <style:background-image/>
      </style:table-cell-properties>
    </style:style>
    <style:style style:name="Tabela8.D8" style:family="table-cell">
      <style:table-cell-properties fo:background-color="#ffffff" fo:padding="0cm" fo:border-left="0.1pt solid #000000" fo:border-right="0.1pt solid #000000" fo:border-top="0.1pt solid #000000" fo:border-bottom="none">
        <style:background-image/>
      </style:table-cell-properties>
    </style:style>
    <style:style style:name="Tabela8.9" style:family="table-row">
      <style:table-row-properties style:row-height="0.441cm"/>
    </style:style>
    <style:style style:name="Tabela8.B9" style:family="table-cell">
      <style:table-cell-properties fo:background-color="#ffffff" fo:padding="0cm" fo:border-left="0.1pt solid #000000" fo:border-right="none" fo:border-top="0.1pt solid #000000" fo:border-bottom="none">
        <style:background-image/>
      </style:table-cell-properties>
    </style:style>
    <style:style style:name="Tabela8.C9" style:family="table-cell">
      <style:table-cell-properties fo:background-color="#ffffff" fo:padding="0cm" fo:border-left="0.1pt solid #000000" fo:border-right="none" fo:border-top="0.1pt solid #000000" fo:border-bottom="none">
        <style:background-image/>
      </style:table-cell-properties>
    </style:style>
    <style:style style:name="Tabela8.D9" style:family="table-cell">
      <style:table-cell-properties fo:background-color="#ffffff" fo:padding="0cm" fo:border-left="0.1pt solid #000000" fo:border-right="0.1pt solid #000000" fo:border-top="0.1pt solid #000000" fo:border-bottom="none">
        <style:background-image/>
      </style:table-cell-properties>
    </style:style>
    <style:style style:name="Tabela8.B10" style:family="table-cell">
      <style:table-cell-properties fo:background-color="#ffffff" fo:padding="0cm" fo:border-left="0.1pt solid #000000" fo:border-right="none" fo:border-top="0.1pt solid #000000" fo:border-bottom="none">
        <style:background-image/>
      </style:table-cell-properties>
    </style:style>
    <style:style style:name="Tabela8.C10" style:family="table-cell">
      <style:table-cell-properties fo:background-color="#ffffff" fo:padding="0cm" fo:border-left="0.1pt solid #000000" fo:border-right="none" fo:border-top="0.1pt solid #000000" fo:border-bottom="none">
        <style:background-image/>
      </style:table-cell-properties>
    </style:style>
    <style:style style:name="Tabela8.D10" style:family="table-cell">
      <style:table-cell-properties fo:background-color="#ffffff" fo:padding="0cm" fo:border-left="0.1pt solid #000000" fo:border-right="0.1pt solid #000000" fo:border-top="0.1pt solid #000000" fo:border-bottom="none">
        <style:background-image/>
      </style:table-cell-properties>
    </style:style>
    <style:style style:name="Tabela8.A11" style:family="table-cell">
      <style:table-cell-properties fo:background-color="#ffffff" fo:padding="0cm" fo:border-left="0.1pt solid #000000" fo:border-right="none" fo:border-top="0.1pt solid #000000" fo:border-bottom="none">
        <style:background-image/>
      </style:table-cell-properties>
    </style:style>
    <style:style style:name="Tabela8.C11" style:family="table-cell">
      <style:table-cell-properties fo:background-color="#ffffff" fo:padding="0cm" fo:border-left="0.1pt solid #000000" fo:border-right="none" fo:border-top="0.1pt solid #000000" fo:border-bottom="none">
        <style:background-image/>
      </style:table-cell-properties>
    </style:style>
    <style:style style:name="Tabela8.D11" style:family="table-cell">
      <style:table-cell-properties fo:background-color="#ffffff" fo:padding="0cm" fo:border-left="0.1pt solid #000000" fo:border-right="0.1pt solid #000000" fo:border-top="0.1pt solid #000000" fo:border-bottom="none">
        <style:background-image/>
      </style:table-cell-properties>
    </style:style>
    <style:style style:name="Tabela8.A12" style:family="table-cell">
      <style:table-cell-properties fo:background-color="#ffffff" fo:padding="0cm" fo:border-left="0.1pt solid #000000" fo:border-right="none" fo:border-top="0.1pt solid #000000" fo:border-bottom="none">
        <style:background-image/>
      </style:table-cell-properties>
    </style:style>
    <style:style style:name="Tabela8.C12" style:family="table-cell">
      <style:table-cell-properties fo:background-color="#ffffff" fo:padding="0cm" fo:border-left="0.1pt solid #000000" fo:border-right="none" fo:border-top="0.1pt solid #000000" fo:border-bottom="none">
        <style:background-image/>
      </style:table-cell-properties>
    </style:style>
    <style:style style:name="Tabela8.D12" style:family="table-cell">
      <style:table-cell-properties fo:background-color="#ffffff" fo:padding="0cm" fo:border-left="0.1pt solid #000000" fo:border-right="0.1pt solid #000000" fo:border-top="0.1pt solid #000000" fo:border-bottom="none">
        <style:background-image/>
      </style:table-cell-properties>
    </style:style>
    <style:style style:name="Tabela8.B13" style:family="table-cell">
      <style:table-cell-properties fo:background-color="#ffffff" fo:padding="0cm" fo:border-left="0.1pt solid #000000" fo:border-right="none" fo:border-top="0.1pt solid #000000" fo:border-bottom="none">
        <style:background-image/>
      </style:table-cell-properties>
    </style:style>
    <style:style style:name="Tabela8.C13" style:family="table-cell">
      <style:table-cell-properties fo:background-color="#ffffff" fo:padding="0cm" fo:border-left="0.1pt solid #000000" fo:border-right="none" fo:border-top="0.1pt solid #000000" fo:border-bottom="none">
        <style:background-image/>
      </style:table-cell-properties>
    </style:style>
    <style:style style:name="Tabela8.D13" style:family="table-cell">
      <style:table-cell-properties fo:background-color="#ffffff" fo:padding="0cm" fo:border-left="0.1pt solid #000000" fo:border-right="0.1pt solid #000000" fo:border-top="0.1pt solid #000000" fo:border-bottom="none">
        <style:background-image/>
      </style:table-cell-properties>
    </style:style>
    <style:style style:name="Tabela8.B14" style:family="table-cell">
      <style:table-cell-properties fo:background-color="#ffffff" fo:padding="0cm" fo:border-left="0.1pt solid #000000" fo:border-right="none" fo:border-top="0.1pt solid #000000" fo:border-bottom="none">
        <style:background-image/>
      </style:table-cell-properties>
    </style:style>
    <style:style style:name="Tabela8.C14" style:family="table-cell">
      <style:table-cell-properties fo:background-color="#ffffff" fo:padding="0cm" fo:border-left="0.1pt solid #000000" fo:border-right="none" fo:border-top="0.1pt solid #000000" fo:border-bottom="none">
        <style:background-image/>
      </style:table-cell-properties>
    </style:style>
    <style:style style:name="Tabela8.D14" style:family="table-cell">
      <style:table-cell-properties fo:background-color="#ffffff" fo:padding="0cm" fo:border-left="0.1pt solid #000000" fo:border-right="0.1pt solid #000000" fo:border-top="0.1pt solid #000000" fo:border-bottom="none">
        <style:background-image/>
      </style:table-cell-properties>
    </style:style>
    <style:style style:name="Tabela8.A15" style:family="table-cell">
      <style:table-cell-properties fo:background-color="#ffffff" fo:padding="0cm" fo:border-left="0.1pt solid #000000" fo:border-right="none" fo:border-top="0.1pt solid #000000" fo:border-bottom="none">
        <style:background-image/>
      </style:table-cell-properties>
    </style:style>
    <style:style style:name="Tabela8.C15" style:family="table-cell">
      <style:table-cell-properties fo:background-color="#ffffff" fo:padding="0cm" fo:border-left="0.1pt solid #000000" fo:border-right="none" fo:border-top="0.1pt solid #000000" fo:border-bottom="none">
        <style:background-image/>
      </style:table-cell-properties>
    </style:style>
    <style:style style:name="Tabela8.D15" style:family="table-cell">
      <style:table-cell-properties fo:background-color="#ffffff" fo:padding="0cm" fo:border-left="0.1pt solid #000000" fo:border-right="0.1pt solid #000000" fo:border-top="0.1pt solid #000000" fo:border-bottom="none">
        <style:background-image/>
      </style:table-cell-properties>
    </style:style>
    <style:style style:name="Tabela8.B16" style:family="table-cell">
      <style:table-cell-properties fo:background-color="#ffffff" fo:padding="0cm" fo:border-left="0.1pt solid #000000" fo:border-right="none" fo:border-top="0.1pt solid #000000" fo:border-bottom="none">
        <style:background-image/>
      </style:table-cell-properties>
    </style:style>
    <style:style style:name="Tabela8.C16" style:family="table-cell">
      <style:table-cell-properties fo:background-color="#ffffff" fo:padding="0cm" fo:border-left="0.1pt solid #000000" fo:border-right="none" fo:border-top="0.1pt solid #000000" fo:border-bottom="none">
        <style:background-image/>
      </style:table-cell-properties>
    </style:style>
    <style:style style:name="Tabela8.D16" style:family="table-cell">
      <style:table-cell-properties fo:background-color="#ffffff" fo:padding="0cm" fo:border-left="0.1pt solid #000000" fo:border-right="0.1pt solid #000000" fo:border-top="0.1pt solid #000000" fo:border-bottom="none">
        <style:background-image/>
      </style:table-cell-properties>
    </style:style>
    <style:style style:name="Tabela8.C17" style:family="table-cell">
      <style:table-cell-properties fo:background-color="#ffffff" fo:padding="0cm" fo:border-left="0.1pt solid #000000" fo:border-right="none" fo:border-top="0.1pt solid #000000" fo:border-bottom="none">
        <style:background-image/>
      </style:table-cell-properties>
    </style:style>
    <style:style style:name="Tabela8.D17" style:family="table-cell">
      <style:table-cell-properties fo:background-color="#ffffff" fo:padding="0cm" fo:border-left="0.1pt solid #000000" fo:border-right="0.1pt solid #000000" fo:border-top="0.1pt solid #000000" fo:border-bottom="none">
        <style:background-image/>
      </style:table-cell-properties>
    </style:style>
    <style:style style:name="Tabela8.A18" style:family="table-cell">
      <style:table-cell-properties fo:background-color="#ffffff" fo:padding="0cm" fo:border-left="0.1pt solid #000000" fo:border-right="none" fo:border-top="0.1pt solid #000000" fo:border-bottom="none">
        <style:background-image/>
      </style:table-cell-properties>
    </style:style>
    <style:style style:name="Tabela8.C18" style:family="table-cell">
      <style:table-cell-properties fo:background-color="#ffffff" fo:padding="0cm" fo:border-left="0.1pt solid #000000" fo:border-right="none" fo:border-top="0.1pt solid #000000" fo:border-bottom="none">
        <style:background-image/>
      </style:table-cell-properties>
    </style:style>
    <style:style style:name="Tabela8.D18" style:family="table-cell">
      <style:table-cell-properties fo:background-color="#ffffff" fo:padding="0cm" fo:border-left="0.1pt solid #000000" fo:border-right="0.1pt solid #000000" fo:border-top="0.1pt solid #000000" fo:border-bottom="none">
        <style:background-image/>
      </style:table-cell-properties>
    </style:style>
    <style:style style:name="Tabela8.19" style:family="table-row">
      <style:table-row-properties style:row-height="0.474cm"/>
    </style:style>
    <style:style style:name="Tabela8.A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8.D19" style:family="table-cell">
      <style:table-cell-properties style:vertical-align="middle" fo:background-color="#ffffff" fo:padding="0cm" fo:border="0.1pt solid #000000">
        <style:background-image/>
      </style:table-cell-properties>
    </style:style>
    <style:style style:name="Tabela9" style:family="table">
      <style:table-properties style:width="12.988cm" table:align="center" style:writing-mode="lr-tb"/>
    </style:style>
    <style:style style:name="Tabela9.A" style:family="table-column">
      <style:table-column-properties style:column-width="2.896cm"/>
    </style:style>
    <style:style style:name="Tabela9.B" style:family="table-column">
      <style:table-column-properties style:column-width="1.319cm"/>
    </style:style>
    <style:style style:name="Tabela9.C" style:family="table-column">
      <style:table-column-properties style:column-width="1.483cm"/>
    </style:style>
    <style:style style:name="Tabela9.D" style:family="table-column">
      <style:table-column-properties style:column-width="1.492cm"/>
    </style:style>
    <style:style style:name="Tabela9.F" style:family="table-column">
      <style:table-column-properties style:column-width="1.508cm"/>
    </style:style>
    <style:style style:name="Tabela9.G" style:family="table-column">
      <style:table-column-properties style:column-width="1.501cm"/>
    </style:style>
    <style:style style:name="Tabela9.H" style:family="table-column">
      <style:table-column-properties style:column-width="1.295cm"/>
    </style:style>
    <style:style style:name="Tabela9.1" style:family="table-row">
      <style:table-row-properties style:row-height="0.432cm"/>
    </style:style>
    <style:style style:name="Tabela9.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B1" style:family="table-cell">
      <style:table-cell-properties fo:background-color="#ffffff" fo:padding="0cm" fo:border-left="0.1pt solid #000000" fo:border-right="none" fo:border-top="0.1pt solid #000000" fo:border-bottom="none">
        <style:background-image/>
      </style:table-cell-properties>
    </style:style>
    <style:style style:name="Tabela9.H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415cm"/>
    </style:style>
    <style:style style:name="Tabela9.B2" style:family="table-cell">
      <style:table-cell-properties fo:background-color="#ffffff" fo:padding="0cm" fo:border-left="0.1pt solid #000000" fo:border-right="none" fo:border-top="0.1pt solid #000000" fo:border-bottom="none">
        <style:background-image/>
      </style:table-cell-properties>
    </style:style>
    <style:style style:name="Tabela9.D2" style:family="table-cell">
      <style:table-cell-properties fo:background-color="#ffffff" fo:padding="0cm" fo:border-left="0.1pt solid #000000" fo:border-right="none" fo:border-top="0.1pt solid #000000" fo:border-bottom="none">
        <style:background-image/>
      </style:table-cell-properties>
    </style:style>
    <style:style style:name="Tabela9.F2" style:family="table-cell">
      <style:table-cell-properties fo:background-color="#ffffff" fo:padding="0cm" fo:border-left="0.1pt solid #000000" fo:border-right="none" fo:border-top="0.1pt solid #000000" fo:border-bottom="none">
        <style:background-image/>
      </style:table-cell-properties>
    </style:style>
    <style:style style:name="Tabela9.B3" style:family="table-cell">
      <style:table-cell-properties fo:background-color="#ffffff" fo:padding="0cm" fo:border-left="0.1pt solid #000000" fo:border-right="none" fo:border-top="0.1pt solid #000000" fo:border-bottom="none">
        <style:background-image/>
      </style:table-cell-properties>
    </style:style>
    <style:style style:name="Tabela9.C3" style:family="table-cell">
      <style:table-cell-properties fo:background-color="#ffffff" fo:padding="0cm" fo:border-left="0.1pt solid #000000" fo:border-right="none" fo:border-top="0.1pt solid #000000" fo:border-bottom="none">
        <style:background-image/>
      </style:table-cell-properties>
    </style:style>
    <style:style style:name="Tabela9.D3" style:family="table-cell">
      <style:table-cell-properties fo:background-color="#ffffff" fo:padding="0cm" fo:border-left="0.1pt solid #000000" fo:border-right="none" fo:border-top="0.1pt solid #000000" fo:border-bottom="none">
        <style:background-image/>
      </style:table-cell-properties>
    </style:style>
    <style:style style:name="Tabela9.E3" style:family="table-cell">
      <style:table-cell-properties fo:background-color="#ffffff" fo:padding="0cm" fo:border-left="0.1pt solid #000000" fo:border-right="none" fo:border-top="0.1pt solid #000000" fo:border-bottom="none">
        <style:background-image/>
      </style:table-cell-properties>
    </style:style>
    <style:style style:name="Tabela9.F3" style:family="table-cell">
      <style:table-cell-properties fo:background-color="#ffffff" fo:padding="0cm" fo:border-left="0.1pt solid #000000" fo:border-right="none" fo:border-top="0.1pt solid #000000" fo:border-bottom="none">
        <style:background-image/>
      </style:table-cell-properties>
    </style:style>
    <style:style style:name="Tabela9.G3" style:family="table-cell">
      <style:table-cell-properties fo:background-color="#ffffff" fo:padding="0cm" fo:border-left="0.1pt solid #000000" fo:border-right="none" fo:border-top="0.1pt solid #000000" fo:border-bottom="none">
        <style:background-image/>
      </style:table-cell-properties>
    </style:style>
    <style:style style:name="Tabela9.A4" style:family="table-cell">
      <style:table-cell-properties fo:background-color="#ffffff" fo:padding="0cm" fo:border-left="0.1pt solid #000000" fo:border-right="none" fo:border-top="0.1pt solid #000000" fo:border-bottom="none">
        <style:background-image/>
      </style:table-cell-properties>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C4" style:family="table-cell">
      <style:table-cell-properties fo:background-color="#ffffff" fo:padding="0cm" fo:border-left="0.1pt solid #000000" fo:border-right="none" fo:border-top="0.1pt solid #000000" fo:border-bottom="none">
        <style:background-image/>
      </style:table-cell-properties>
    </style:style>
    <style:style style:name="Tabela9.D4" style:family="table-cell">
      <style:table-cell-properties fo:background-color="#ffffff" fo:padding="0cm" fo:border-left="0.1pt solid #000000" fo:border-right="none" fo:border-top="0.1pt solid #000000" fo:border-bottom="none">
        <style:background-image/>
      </style:table-cell-properties>
    </style:style>
    <style:style style:name="Tabela9.E4" style:family="table-cell">
      <style:table-cell-properties fo:background-color="#ffffff" fo:padding="0cm" fo:border-left="0.1pt solid #000000" fo:border-right="none" fo:border-top="0.1pt solid #000000" fo:border-bottom="none">
        <style:background-image/>
      </style:table-cell-properties>
    </style:style>
    <style:style style:name="Tabela9.F4" style:family="table-cell">
      <style:table-cell-properties fo:background-color="#ffffff" fo:padding="0cm" fo:border-left="0.1pt solid #000000" fo:border-right="none" fo:border-top="0.1pt solid #000000" fo:border-bottom="none">
        <style:background-image/>
      </style:table-cell-properties>
    </style:style>
    <style:style style:name="Tabela9.G4" style:family="table-cell">
      <style:table-cell-properties fo:background-color="#ffffff" fo:padding="0cm" fo:border-left="0.1pt solid #000000" fo:border-right="none" fo:border-top="0.1pt solid #000000" fo:border-bottom="none">
        <style:background-image/>
      </style:table-cell-properties>
    </style:style>
    <style:style style:name="Tabela9.H4" style:family="table-cell">
      <style:table-cell-properties fo:background-color="#ffffff" fo:padding="0cm" fo:border-left="0.1pt solid #000000" fo:border-right="0.1pt solid #000000" fo:border-top="0.1pt solid #000000" fo:border-bottom="none">
        <style:background-image/>
      </style:table-cell-properties>
    </style:style>
    <style:style style:name="Tabela9.A5" style:family="table-cell">
      <style:table-cell-properties fo:background-color="#ffffff" fo:padding="0cm" fo:border-left="0.1pt solid #000000" fo:border-right="none" fo:border-top="0.1pt solid #000000" fo:border-bottom="none">
        <style:background-image/>
      </style:table-cell-properties>
    </style:style>
    <style:style style:name="Tabela9.B5" style:family="table-cell">
      <style:table-cell-properties fo:background-color="#ffffff" fo:padding="0cm" fo:border-left="0.1pt solid #000000" fo:border-right="none" fo:border-top="0.1pt solid #000000" fo:border-bottom="none">
        <style:background-image/>
      </style:table-cell-properties>
    </style:style>
    <style:style style:name="Tabela9.C5" style:family="table-cell">
      <style:table-cell-properties fo:background-color="#ffffff" fo:padding="0cm" fo:border-left="0.1pt solid #000000" fo:border-right="none" fo:border-top="0.1pt solid #000000" fo:border-bottom="none">
        <style:background-image/>
      </style:table-cell-properties>
    </style:style>
    <style:style style:name="Tabela9.D5" style:family="table-cell">
      <style:table-cell-properties fo:background-color="#ffffff" fo:padding="0cm" fo:border-left="0.1pt solid #000000" fo:border-right="none" fo:border-top="0.1pt solid #000000" fo:border-bottom="none">
        <style:background-image/>
      </style:table-cell-properties>
    </style:style>
    <style:style style:name="Tabela9.E5" style:family="table-cell">
      <style:table-cell-properties fo:background-color="#ffffff" fo:padding="0cm" fo:border-left="0.1pt solid #000000" fo:border-right="none" fo:border-top="0.1pt solid #000000" fo:border-bottom="none">
        <style:background-image/>
      </style:table-cell-properties>
    </style:style>
    <style:style style:name="Tabela9.F5" style:family="table-cell">
      <style:table-cell-properties fo:background-color="#ffffff" fo:padding="0cm" fo:border-left="0.1pt solid #000000" fo:border-right="none" fo:border-top="0.1pt solid #000000" fo:border-bottom="none">
        <style:background-image/>
      </style:table-cell-properties>
    </style:style>
    <style:style style:name="Tabela9.G5" style:family="table-cell">
      <style:table-cell-properties fo:background-color="#ffffff" fo:padding="0cm" fo:border-left="0.1pt solid #000000" fo:border-right="none" fo:border-top="0.1pt solid #000000" fo:border-bottom="none">
        <style:background-image/>
      </style:table-cell-properties>
    </style:style>
    <style:style style:name="Tabela9.H5" style:family="table-cell">
      <style:table-cell-properties fo:background-color="#ffffff" fo:padding="0cm" fo:border-left="0.1pt solid #000000" fo:border-right="0.1pt solid #000000" fo:border-top="0.1pt solid #000000" fo:border-bottom="none">
        <style:background-image/>
      </style:table-cell-properties>
    </style:style>
    <style:style style:name="Tabela9.A6" style:family="table-cell">
      <style:table-cell-properties fo:background-color="#ffffff" fo:padding="0cm" fo:border-left="0.1pt solid #000000" fo:border-right="none" fo:border-top="0.1pt solid #000000" fo:border-bottom="none">
        <style:background-image/>
      </style:table-cell-properties>
    </style:style>
    <style:style style:name="Tabela9.B6" style:family="table-cell">
      <style:table-cell-properties fo:background-color="#ffffff" fo:padding="0cm" fo:border-left="0.1pt solid #000000" fo:border-right="none" fo:border-top="0.1pt solid #000000" fo:border-bottom="none">
        <style:background-image/>
      </style:table-cell-properties>
    </style:style>
    <style:style style:name="Tabela9.C6" style:family="table-cell">
      <style:table-cell-properties fo:background-color="#ffffff" fo:padding="0cm" fo:border-left="0.1pt solid #000000" fo:border-right="none" fo:border-top="0.1pt solid #000000" fo:border-bottom="none">
        <style:background-image/>
      </style:table-cell-properties>
    </style:style>
    <style:style style:name="Tabela9.D6" style:family="table-cell">
      <style:table-cell-properties fo:background-color="#ffffff" fo:padding="0cm" fo:border-left="0.1pt solid #000000" fo:border-right="none" fo:border-top="0.1pt solid #000000" fo:border-bottom="none">
        <style:background-image/>
      </style:table-cell-properties>
    </style:style>
    <style:style style:name="Tabela9.E6" style:family="table-cell">
      <style:table-cell-properties fo:background-color="#ffffff" fo:padding="0cm" fo:border-left="0.1pt solid #000000" fo:border-right="none" fo:border-top="0.1pt solid #000000" fo:border-bottom="none">
        <style:background-image/>
      </style:table-cell-properties>
    </style:style>
    <style:style style:name="Tabela9.F6" style:family="table-cell">
      <style:table-cell-properties fo:background-color="#ffffff" fo:padding="0cm" fo:border-left="0.1pt solid #000000" fo:border-right="none" fo:border-top="0.1pt solid #000000" fo:border-bottom="none">
        <style:background-image/>
      </style:table-cell-properties>
    </style:style>
    <style:style style:name="Tabela9.G6" style:family="table-cell">
      <style:table-cell-properties fo:background-color="#ffffff" fo:padding="0cm" fo:border-left="0.1pt solid #000000" fo:border-right="none" fo:border-top="0.1pt solid #000000" fo:border-bottom="none">
        <style:background-image/>
      </style:table-cell-properties>
    </style:style>
    <style:style style:name="Tabela9.H6" style:family="table-cell">
      <style:table-cell-properties fo:background-color="#ffffff" fo:padding="0cm" fo:border-left="0.1pt solid #000000" fo:border-right="0.1pt solid #000000" fo:border-top="0.1pt solid #000000" fo:border-bottom="none">
        <style:background-image/>
      </style:table-cell-properties>
    </style:style>
    <style:style style:name="Tabela9.A7" style:family="table-cell">
      <style:table-cell-properties fo:background-color="#ffffff" fo:padding="0cm" fo:border-left="0.1pt solid #000000" fo:border-right="none" fo:border-top="0.1pt solid #000000" fo:border-bottom="none">
        <style:background-image/>
      </style:table-cell-properties>
    </style:style>
    <style:style style:name="Tabela9.B7" style:family="table-cell">
      <style:table-cell-properties fo:background-color="#ffffff" fo:padding="0cm" fo:border-left="0.1pt solid #000000" fo:border-right="none" fo:border-top="0.1pt solid #000000" fo:border-bottom="none">
        <style:background-image/>
      </style:table-cell-properties>
    </style:style>
    <style:style style:name="Tabela9.C7" style:family="table-cell">
      <style:table-cell-properties fo:background-color="#ffffff" fo:padding="0cm" fo:border-left="0.1pt solid #000000" fo:border-right="none" fo:border-top="0.1pt solid #000000" fo:border-bottom="none">
        <style:background-image/>
      </style:table-cell-properties>
    </style:style>
    <style:style style:name="Tabela9.D7" style:family="table-cell">
      <style:table-cell-properties fo:background-color="#ffffff" fo:padding="0cm" fo:border-left="0.1pt solid #000000" fo:border-right="none" fo:border-top="0.1pt solid #000000" fo:border-bottom="none">
        <style:background-image/>
      </style:table-cell-properties>
    </style:style>
    <style:style style:name="Tabela9.E7" style:family="table-cell">
      <style:table-cell-properties fo:background-color="#ffffff" fo:padding="0cm" fo:border-left="0.1pt solid #000000" fo:border-right="none" fo:border-top="0.1pt solid #000000" fo:border-bottom="none">
        <style:background-image/>
      </style:table-cell-properties>
    </style:style>
    <style:style style:name="Tabela9.F7" style:family="table-cell">
      <style:table-cell-properties fo:background-color="#ffffff" fo:padding="0cm" fo:border-left="0.1pt solid #000000" fo:border-right="none" fo:border-top="0.1pt solid #000000" fo:border-bottom="none">
        <style:background-image/>
      </style:table-cell-properties>
    </style:style>
    <style:style style:name="Tabela9.G7" style:family="table-cell">
      <style:table-cell-properties fo:background-color="#ffffff" fo:padding="0cm" fo:border-left="0.1pt solid #000000" fo:border-right="none" fo:border-top="0.1pt solid #000000" fo:border-bottom="none">
        <style:background-image/>
      </style:table-cell-properties>
    </style:style>
    <style:style style:name="Tabela9.H7" style:family="table-cell">
      <style:table-cell-properties fo:background-color="#ffffff" fo:padding="0cm" fo:border-left="0.1pt solid #000000" fo:border-right="0.1pt solid #000000" fo:border-top="0.1pt solid #000000" fo:border-bottom="none">
        <style:background-image/>
      </style:table-cell-properties>
    </style:style>
    <style:style style:name="Tabela9.8" style:family="table-row">
      <style:table-row-properties style:row-height="0.448cm"/>
    </style:style>
    <style:style style:name="Tabela9.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9.E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9.H8"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499cm"/>
        </style:tab-stops>
      </style:paragraph-properties>
    </style:style>
    <style:style style:name="P10"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481cm"/>
        </style:tab-stops>
      </style:paragraph-properties>
    </style:style>
    <style:style style:name="P11"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523cm"/>
        </style:tab-stops>
      </style:paragraph-properties>
    </style:style>
    <style:style style:name="P12"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472cm"/>
        </style:tab-stops>
      </style:paragraph-properties>
    </style:style>
    <style:style style:name="P1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439cm"/>
        </style:tab-stops>
      </style:paragraph-properties>
    </style:style>
    <style:style style:name="P14" style:family="paragraph" style:parent-style-name="Tekst_20_treści_20__28_2_29_" style:master-page-name="">
      <style:paragraph-properties fo:margin-left="0cm" fo:margin-right="0cm" fo:margin-top="0cm" fo:margin-bottom="0cm" style:contextual-spacing="false" fo:line-height="110%"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20%"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59%"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55%"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7%"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28%"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style:contextual-spacing="false" fo:line-height="94%"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97%"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style:contextual-spacing="false" fo:line-height="120%" fo:text-align="center" style:justify-single-word="false" fo:text-indent="0cm" style:auto-text-indent="false" style:page-number="auto"/>
    </style:style>
    <style:style style:name="P28"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459cm" style:contextual-spacing="false" fo:line-height="100%"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106cm" style:contextual-spacing="false" fo:line-height="107%"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106cm" style:contextual-spacing="false" fo:line-height="109%"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141cm" style:contextual-spacing="false" fo:line-height="107%"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cm" style:contextual-spacing="false" fo:line-height="109%"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42" style:family="paragraph" style:parent-style-name="Podpis_20_tabel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43" style:family="paragraph" style:parent-style-name="Footer"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106cm" style:contextual-spacing="false"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106cm" style:contextual-spacing="false" fo:line-height="100%"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106cm" style:contextual-spacing="false" fo:line-height="118%" fo:text-align="justify"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141cm" style:contextual-spacing="false" fo:text-align="justify" style:justify-single-word="false" fo:text-indent="0.529cm" style:auto-text-indent="false" style:page-number="auto"/>
    </style:style>
    <style:style style:name="P48" style:family="paragraph" style:parent-style-name="Tekst_20_treści" style:master-page-name="">
      <style:paragraph-properties fo:margin-left="0cm" fo:margin-right="0cm" fo:margin-top="0cm" fo:margin-bottom="0.141cm" style:contextual-spacing="false" fo:line-height="100%" fo:text-align="justify" style:justify-single-word="false" fo:text-indent="0.529cm" style:auto-text-indent="false" style:page-number="auto"/>
    </style:style>
    <style:style style:name="P49" style:family="paragraph" style:parent-style-name="Tekst_20_treści" style:master-page-name="">
      <style:paragraph-properties fo:margin-left="0cm" fo:margin-right="0cm" fo:margin-top="0cm" fo:margin-bottom="0.388cm" style:contextual-spacing="false" fo:text-align="justify" style:justify-single-word="false" fo:text-indent="0.529cm" style:auto-text-indent="false" style:page-number="auto"/>
    </style:style>
    <style:style style:name="P50" style:family="paragraph" style:parent-style-name="Inne" style:master-page-name="">
      <style:paragraph-properties fo:margin-left="0cm" fo:margin-right="0cm" fo:margin-top="0cm" fo:margin-bottom="0cm" style:contextual-spacing="false" fo:line-height="100%" fo:text-align="start" style:justify-single-word="false" fo:text-indent="1.376cm" style:auto-text-indent="false" style:page-number="auto"/>
    </style:style>
    <style:style style:name="P51"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52" style:family="paragraph" style:parent-style-name="Podpis_20_tabeli"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5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54" style:family="paragraph" style:parent-style-name="Inne" style:master-page-name="">
      <style:paragraph-properties fo:margin-left="0cm" fo:margin-right="0cm" fo:margin-top="0cm" fo:margin-bottom="0cm" style:contextual-spacing="false" fo:line-height="100%" fo:text-align="start" style:justify-single-word="false" fo:text-indent="0.847cm" style:auto-text-indent="false" style:page-number="auto"/>
    </style:style>
    <style:style style:name="P55" style:family="paragraph" style:parent-style-name="Inne" style:master-page-name="">
      <style:paragraph-properties fo:margin-left="0cm" fo:margin-right="0cm" fo:margin-top="0cm" fo:margin-bottom="0cm" style:contextual-spacing="false" fo:line-height="100%" fo:text-align="justify" style:justify-single-word="false" fo:text-indent="0.847cm" style:auto-text-indent="false" style:page-number="auto"/>
    </style:style>
    <style:style style:name="P56"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57" style:family="paragraph" style:parent-style-name="Inne"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58" style:family="paragraph" style:parent-style-name="Footer"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59" style:family="paragraph" style:parent-style-name="Inne" style:master-page-name="">
      <style:paragraph-properties fo:margin-left="0cm" fo:margin-right="0cm" fo:margin-top="0cm" fo:margin-bottom="0cm" style:contextual-spacing="false" fo:line-height="100%" fo:text-align="justify" style:justify-single-word="false" fo:text-indent="0.282cm" style:auto-text-indent="false" style:page-number="auto"/>
    </style:style>
    <style:style style:name="P60"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6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6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693cm"/>
        </style:tab-stops>
      </style:paragraph-properties>
    </style:style>
    <style:style style:name="P6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2cm"/>
        </style:tab-stops>
      </style:paragraph-properties>
    </style:style>
    <style:style style:name="P6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6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7cm"/>
        </style:tab-stops>
      </style:paragraph-properties>
    </style:style>
    <style:style style:name="P6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55cm"/>
        </style:tab-stops>
      </style:paragraph-properties>
    </style:style>
    <style:style style:name="P6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6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34cm"/>
        </style:tab-stops>
      </style:paragraph-properties>
    </style:style>
    <style:style style:name="P6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58cm"/>
        </style:tab-stops>
      </style:paragraph-properties>
    </style:style>
    <style:style style:name="P70" style:family="paragraph" style:parent-style-name="Footer" style:master-page-name="">
      <style:paragraph-properties fo:margin-left="0cm" fo:margin-right="0cm" fo:margin-top="0cm" fo:margin-bottom="0cm" style:contextual-spacing="false" fo:line-height="75%" fo:text-align="start" style:justify-single-word="false" fo:text-indent="0.564cm" style:auto-text-indent="false" style:page-number="auto"/>
    </style:style>
    <style:style style:name="P71"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style>
    <style:style style:name="P7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73" style:family="paragraph" style:parent-style-name="Tekst_20_treści"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74"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75"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76"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77" style:family="paragraph" style:parent-style-name="Tekst_20_treści_20__28_2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78" style:family="paragraph" style:parent-style-name="Tekst_20_treści" style:master-page-name="">
      <style:paragraph-properties fo:margin-left="0cm" fo:margin-right="0cm" fo:margin-top="0cm" fo:margin-bottom="0.106cm" style:contextual-spacing="false" fo:line-height="100%" fo:text-align="justify" style:justify-single-word="false" fo:text-indent="0.564cm" style:auto-text-indent="false" style:page-number="auto"/>
    </style:style>
    <style:style style:name="P79" style:family="paragraph" style:parent-style-name="Tekst_20_treści" style:master-page-name="">
      <style:paragraph-properties fo:margin-left="0cm" fo:margin-right="0cm" fo:margin-top="0cm" fo:margin-bottom="0.071cm" style:contextual-spacing="false" fo:line-height="109%" fo:text-align="justify" style:justify-single-word="false" fo:text-indent="0.564cm" style:auto-text-indent="false" style:page-number="auto"/>
    </style:style>
    <style:style style:name="P80" style:family="paragraph" style:parent-style-name="Tekst_20_treści" style:master-page-name="">
      <style:paragraph-properties fo:margin-left="0cm" fo:margin-right="0cm" fo:margin-top="0cm" fo:margin-bottom="0.141cm" style:contextual-spacing="false" fo:line-height="100%" fo:text-align="justify" style:justify-single-word="false" fo:text-indent="0.564cm" style:auto-text-indent="false" style:page-number="auto"/>
    </style:style>
    <style:style style:name="P81"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8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677cm"/>
        </style:tab-stops>
      </style:paragraph-properties>
    </style:style>
    <style:style style:name="P8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55cm"/>
        </style:tab-stops>
      </style:paragraph-properties>
    </style:style>
    <style:style style:name="P84"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704cm"/>
        </style:tab-stops>
      </style:paragraph-properties>
    </style:style>
    <style:style style:name="P85"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838cm"/>
        </style:tab-stops>
      </style:paragraph-properties>
    </style:style>
    <style:style style:name="P86"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82cm"/>
        </style:tab-stops>
      </style:paragraph-properties>
    </style:style>
    <style:style style:name="P87"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55cm"/>
        </style:tab-stops>
      </style:paragraph-properties>
    </style:style>
    <style:style style:name="P88"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13cm"/>
        </style:tab-stops>
      </style:paragraph-properties>
    </style:style>
    <style:style style:name="P89" style:family="paragraph" style:parent-style-name="Inne"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90" style:family="paragraph" style:parent-style-name="Inne"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91" style:family="paragraph" style:parent-style-name="Tekst_20_treści" style:master-page-name="">
      <style:paragraph-properties fo:margin-left="0cm" fo:margin-right="0cm" fo:margin-top="0cm" fo:margin-bottom="0cm" style:contextual-spacing="false" fo:line-height="107%" fo:text-align="justify" style:justify-single-word="false" fo:text-indent="0.6cm" style:auto-text-indent="false" style:page-number="auto"/>
    </style:style>
    <style:style style:name="P92" style:family="paragraph" style:parent-style-name="Footer" style:master-page-name="">
      <style:paragraph-properties fo:margin-left="0cm" fo:margin-right="0cm" fo:margin-top="0cm" fo:margin-bottom="0cm" style:contextual-spacing="false" fo:line-height="110%" fo:text-align="justify" style:justify-single-word="false" fo:text-indent="0.776cm" style:auto-text-indent="false" style:page-number="auto"/>
    </style:style>
    <style:style style:name="P93" style:family="paragraph" style:parent-style-name="Inne" style:master-page-name="">
      <style:paragraph-properties fo:margin-left="0cm" fo:margin-right="0cm" fo:margin-top="0cm" fo:margin-bottom="0cm" style:contextual-spacing="false" fo:line-height="100%" fo:text-align="start" style:justify-single-word="false" fo:text-indent="0.776cm" style:auto-text-indent="false" style:page-number="auto"/>
    </style:style>
    <style:style style:name="P94" style:family="paragraph" style:parent-style-name="Footer" style:master-page-name="">
      <style:paragraph-properties fo:margin-left="0cm" fo:margin-right="0cm" fo:margin-top="0cm" fo:margin-bottom="0cm" style:contextual-spacing="false" fo:line-height="75%" fo:text-align="start" style:justify-single-word="false" fo:text-indent="0.741cm" style:auto-text-indent="false" style:page-number="auto"/>
    </style:style>
    <style:style style:name="P95" style:family="paragraph" style:parent-style-name="Footer" style:master-page-name="">
      <style:paragraph-properties fo:margin-left="0cm" fo:margin-right="0cm" fo:margin-top="0cm" fo:margin-bottom="0.071cm" style:contextual-spacing="false" fo:line-height="108%" fo:text-align="justify" style:justify-single-word="false" fo:text-indent="0.741cm" style:auto-text-indent="false" style:page-number="auto"/>
    </style:style>
    <style:style style:name="P96" style:family="paragraph" style:parent-style-name="Footer" style:master-page-name="">
      <style:paragraph-properties fo:margin-left="0cm" fo:margin-right="0cm" fo:margin-top="0cm" fo:margin-bottom="0cm" style:contextual-spacing="false" fo:text-align="justify" style:justify-single-word="false" fo:text-indent="0.917cm" style:auto-text-indent="false" style:page-number="auto"/>
    </style:style>
    <style:style style:name="P97" style:family="paragraph" style:parent-style-name="Footer" style:master-page-name="">
      <style:paragraph-properties fo:margin-left="0cm" fo:margin-right="0cm" fo:margin-top="0cm" fo:margin-bottom="0cm" style:contextual-spacing="false" fo:line-height="110%" fo:text-align="justify" style:justify-single-word="false" fo:text-indent="0.917cm" style:auto-text-indent="false" style:page-number="auto"/>
    </style:style>
    <style:style style:name="P98" style:family="paragraph" style:parent-style-name="Inne" style:master-page-name="">
      <style:paragraph-properties fo:margin-left="0cm" fo:margin-right="0cm" fo:margin-top="0cm" fo:margin-bottom="0cm" style:contextual-spacing="false" fo:line-height="100%" fo:text-align="start" style:justify-single-word="false" fo:text-indent="0.917cm" style:auto-text-indent="false" style:page-number="auto"/>
    </style:style>
    <style:style style:name="P99" style:family="paragraph" style:parent-style-name="Tekst_20_treści_20__28_2_29_" style:master-page-name="">
      <style:paragraph-properties fo:margin-left="0cm" fo:margin-right="0cm" fo:margin-top="0cm" fo:margin-bottom="0cm" style:contextual-spacing="false" fo:text-align="justify" style:justify-single-word="false" fo:text-indent="0.917cm" style:auto-text-indent="false" style:page-number="auto"/>
    </style:style>
    <style:style style:name="P100" style:family="paragraph" style:parent-style-name="Footer" style:master-page-name="">
      <style:paragraph-properties fo:margin-left="0cm" fo:margin-right="0cm" fo:margin-top="0cm" fo:margin-bottom="0cm" style:contextual-spacing="false" fo:line-height="108%" fo:text-align="justify" style:justify-single-word="false" fo:text-indent="0.882cm" style:auto-text-indent="false" style:page-number="auto"/>
    </style:style>
    <style:style style:name="P101"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102" style:family="paragraph" style:parent-style-name="Podpis_20_tabeli"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103" style:family="paragraph" style:parent-style-name="Podpis_20_tabeli" style:master-page-name="">
      <style:paragraph-properties fo:margin-left="0cm" fo:margin-right="0cm" fo:margin-top="0cm" fo:margin-bottom="0cm" style:contextual-spacing="false" fo:line-height="96%" fo:text-align="justify" style:justify-single-word="false" fo:text-indent="0.494cm" style:auto-text-indent="false" style:page-number="auto"/>
    </style:style>
    <style:style style:name="P104"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105"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106" style:family="paragraph" style:parent-style-name="Inne" style:master-page-name="">
      <style:paragraph-properties fo:margin-left="0cm" fo:margin-right="0cm" fo:margin-top="0cm" fo:margin-bottom="0cm" style:contextual-spacing="false" fo:line-height="100%" fo:text-align="justify" style:justify-single-word="false" fo:text-indent="1.164cm" style:auto-text-indent="false" style:page-number="auto"/>
    </style:style>
    <style:style style:name="P107"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108" style:family="paragraph" style:parent-style-name="Inne" style:master-page-name="">
      <style:paragraph-properties fo:margin-left="0cm" fo:margin-right="0cm" fo:margin-top="0cm" fo:margin-bottom="0cm" style:contextual-spacing="false" fo:line-height="100%" fo:text-align="start" style:justify-single-word="false" fo:text-indent="1.058cm" style:auto-text-indent="false" style:page-number="auto"/>
    </style:style>
    <style:style style:name="P109"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1.058cm" style:auto-text-indent="false" style:page-number="auto">
        <style:tab-stops>
          <style:tab-stop style:position="12.555cm"/>
        </style:tab-stops>
      </style:paragraph-properties>
    </style:style>
    <style:style style:name="P110"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111" style:family="paragraph" style:parent-style-name="Podpis_20_tabeli"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112" style:family="paragraph" style:parent-style-name="Inne"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113" style:family="paragraph" style:parent-style-name="Inne" style:master-page-name="">
      <style:paragraph-properties fo:margin-left="0cm" fo:margin-right="0cm" fo:margin-top="0cm" fo:margin-bottom="0cm" style:contextual-spacing="false" fo:line-height="100%" fo:text-align="start" style:justify-single-word="false" fo:text-indent="1.235cm" style:auto-text-indent="false" style:page-number="auto"/>
    </style:style>
    <style:style style:name="P114" style:family="paragraph" style:parent-style-name="Inne"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115"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116" style:family="paragraph" style:parent-style-name="Inne" style:master-page-name="">
      <style:paragraph-properties fo:margin-left="0cm" fo:margin-right="0cm" fo:margin-top="0cm" fo:margin-bottom="0cm" style:contextual-spacing="false" fo:line-height="100%" fo:text-align="start" style:justify-single-word="false" fo:text-indent="0.953cm" style:auto-text-indent="false" style:page-number="auto"/>
    </style:style>
    <style:style style:name="P117" style:family="paragraph" style:parent-style-name="Inne" style:master-page-name="">
      <style:paragraph-properties fo:margin-left="0cm" fo:margin-right="0cm" fo:margin-top="0cm" fo:margin-bottom="0cm" style:contextual-spacing="false" fo:line-height="100%" fo:text-align="start" style:justify-single-word="false" fo:text-indent="1.129cm" style:auto-text-indent="false" style:page-number="auto"/>
    </style:style>
    <style:style style:name="P118" style:family="paragraph" style:parent-style-name="Inne" style:master-page-name="">
      <style:paragraph-properties fo:margin-left="0cm" fo:margin-right="0cm" fo:margin-top="0cm" fo:margin-bottom="0cm" style:contextual-spacing="false" fo:line-height="100%" fo:text-align="start" style:justify-single-word="false" fo:text-indent="1.094cm" style:auto-text-indent="false" style:page-number="auto"/>
    </style:style>
    <style:style style:name="P119" style:family="paragraph" style:parent-style-name="Inne" style:master-page-name="">
      <style:paragraph-properties fo:margin-left="0cm" fo:margin-right="0cm" fo:margin-top="0cm" fo:margin-bottom="0cm" style:contextual-spacing="false" fo:line-height="100%" fo:text-align="start" style:justify-single-word="false" fo:text-indent="1.27cm" style:auto-text-indent="false" style:page-number="auto"/>
    </style:style>
    <style:style style:name="P120" style:family="paragraph" style:parent-style-name="Inne" style:master-page-name="">
      <style:paragraph-properties fo:margin-left="0cm" fo:margin-right="0cm" fo:margin-top="0cm" fo:margin-bottom="0cm" style:contextual-spacing="false" fo:line-height="100%" fo:text-align="start" style:justify-single-word="false" fo:text-indent="1.552cm" style:auto-text-indent="false" style:page-number="auto"/>
    </style:style>
    <style:style style:name="P121" style:family="paragraph" style:parent-style-name="Inne" style:master-page-name="">
      <style:paragraph-properties fo:margin-left="0cm" fo:margin-right="0cm" fo:margin-top="0cm" fo:margin-bottom="0cm" style:contextual-spacing="false" fo:line-height="100%" fo:text-align="justify" style:justify-single-word="false" fo:text-indent="1.446cm" style:auto-text-indent="false" style:page-number="auto"/>
    </style:style>
    <style:style style:name="P122" style:family="paragraph" style:parent-style-name="Inne" style:master-page-name="">
      <style:paragraph-properties fo:margin-left="0cm" fo:margin-right="0cm" fo:margin-top="0cm" fo:margin-bottom="0cm" style:contextual-spacing="false" fo:line-height="100%" fo:text-align="start" style:justify-single-word="false" fo:text-indent="1.446cm" style:auto-text-indent="false" style:page-number="auto"/>
    </style:style>
    <style:style style:name="P123" style:family="paragraph" style:parent-style-name="Inne" style:master-page-name="">
      <style:paragraph-properties fo:margin-left="0cm" fo:margin-right="0cm" fo:margin-top="0cm" fo:margin-bottom="0cm" style:contextual-spacing="false" fo:line-height="100%" fo:text-align="justify" style:justify-single-word="false" fo:text-indent="1.588cm" style:auto-text-indent="false" style:page-number="auto"/>
    </style:style>
    <style:style style:name="P124" style:family="paragraph" style:parent-style-name="Inne" style:master-page-name="">
      <style:paragraph-properties fo:margin-left="0cm" fo:margin-right="0cm" fo:margin-top="0cm" fo:margin-bottom="0cm" style:contextual-spacing="false" fo:line-height="100%" fo:text-align="start" style:justify-single-word="false" fo:text-indent="1.588cm" style:auto-text-indent="false" style:page-number="auto"/>
    </style:style>
    <style:style style:name="P125" style:family="paragraph" style:parent-style-name="Inne" style:master-page-name="">
      <style:paragraph-properties fo:margin-left="0cm" fo:margin-right="0cm" fo:margin-top="0cm" fo:margin-bottom="0cm" style:contextual-spacing="false" fo:line-height="100%" fo:text-align="justify" style:justify-single-word="false" fo:text-indent="1.764cm" style:auto-text-indent="false" style:page-number="auto"/>
    </style:style>
    <style:style style:name="P126" style:family="paragraph" style:parent-style-name="Inne" style:master-page-name="">
      <style:paragraph-properties fo:margin-left="0cm" fo:margin-right="0cm" fo:margin-top="0cm" fo:margin-bottom="0cm" style:contextual-spacing="false" fo:line-height="100%" fo:text-align="start" style:justify-single-word="false" fo:text-indent="1.764cm" style:auto-text-indent="false" style:page-number="auto"/>
    </style:style>
    <style:style style:name="P127" style:family="paragraph" style:parent-style-name="Inne" style:master-page-name="">
      <style:paragraph-properties fo:margin-left="1.94cm" fo:margin-right="0cm" fo:margin-top="0cm" fo:margin-bottom="0cm" style:contextual-spacing="false" fo:line-height="100%" fo:text-align="start" style:justify-single-word="false" fo:text-indent="0cm" style:auto-text-indent="false" style:page-number="auto"/>
    </style:style>
    <style:style style:name="P128" style:family="paragraph" style:parent-style-name="Standard" style:master-page-name="PageStyle0">
      <style:paragraph-properties fo:line-height="0.002cm" style:page-number="auto"/>
    </style:style>
    <style:style style:name="P129" style:family="paragraph" style:parent-style-name="Standard" style:master-page-name="PageStyle1">
      <style:paragraph-properties fo:line-height="0.002cm" style:page-number="auto"/>
    </style:style>
    <style:style style:name="P130" style:family="paragraph" style:parent-style-name="Standard" style:master-page-name="PageStyle2">
      <style:paragraph-properties fo:line-height="0.002cm" style:page-number="auto"/>
    </style:style>
    <style:style style:name="P131" style:family="paragraph" style:parent-style-name="Standard" style:master-page-name="PageStyle3">
      <style:paragraph-properties fo:line-height="0.002cm" style:page-number="auto"/>
    </style:style>
    <style:style style:name="P132" style:family="paragraph" style:parent-style-name="Standard" style:master-page-name="PageStyle4">
      <style:paragraph-properties fo:line-height="0.002cm" style:page-number="auto"/>
    </style:style>
    <style:style style:name="P133" style:family="paragraph" style:parent-style-name="Standard" style:master-page-name="PageStyle5">
      <style:paragraph-properties fo:line-height="0.002cm" style:page-number="auto"/>
    </style:style>
    <style:style style:name="P134" style:family="paragraph" style:parent-style-name="Standard" style:master-page-name="PageStyle6">
      <style:paragraph-properties fo:line-height="0.002cm" style:page-number="auto"/>
    </style:style>
    <style:style style:name="P135" style:family="paragraph" style:parent-style-name="Standard" style:master-page-name="PageStyle7">
      <style:paragraph-properties fo:line-height="0.002cm" style:page-number="auto"/>
    </style:style>
    <style:style style:name="P136" style:family="paragraph" style:parent-style-name="Standard" style:master-page-name="PageStyle8">
      <style:paragraph-properties fo:line-height="0.002cm" style:page-number="auto"/>
    </style:style>
    <style:style style:name="P137" style:family="paragraph" style:parent-style-name="Standard" style:master-page-name="PageStyle9">
      <style:paragraph-properties fo:line-height="0.002cm" style:page-number="auto"/>
    </style:style>
    <style:style style:name="P138" style:family="paragraph" style:parent-style-name="Standard" style:master-page-name="PageStyle10">
      <style:paragraph-properties fo:line-height="0.002cm" style:page-number="auto"/>
    </style:style>
    <style:style style:name="P139" style:family="paragraph" style:parent-style-name="Standard" style:master-page-name="PageStyle11">
      <style:paragraph-properties fo:line-height="0.002cm" style:page-number="auto"/>
    </style:style>
    <style:style style:name="P140" style:family="paragraph" style:parent-style-name="Standard" style:master-page-name="PageStyle12">
      <style:paragraph-properties fo:line-height="0.002cm" style:page-number="auto"/>
    </style:style>
    <style:style style:name="P141" style:family="paragraph" style:parent-style-name="Standard" style:master-page-name="PageStyle13">
      <style:paragraph-properties fo:line-height="0.002cm" style:page-number="auto"/>
    </style:style>
    <style:style style:name="P142" style:family="paragraph" style:parent-style-name="Standard" style:master-page-name="PageStyle14">
      <style:paragraph-properties fo:line-height="0.002cm" style:page-number="auto"/>
    </style:style>
    <style:style style:name="P143" style:family="paragraph" style:parent-style-name="Standard" style:master-page-name="PageStyle15">
      <style:paragraph-properties fo:line-height="0.002cm" style:page-number="auto"/>
    </style:style>
    <style:style style:name="P144" style:family="paragraph" style:parent-style-name="Standard" style:master-page-name="PageStyle16">
      <style:paragraph-properties fo:line-height="0.002cm" style:page-number="auto"/>
    </style:style>
    <style:style style:name="P145" style:family="paragraph" style:parent-style-name="Standard" style:master-page-name="PageStyle17">
      <style:paragraph-properties fo:line-height="0.002cm" style:page-number="auto"/>
    </style:style>
    <style:style style:name="P146" style:family="paragraph" style:parent-style-name="Standard" style:master-page-name="PageStyle18">
      <style:paragraph-properties fo:line-height="0.002cm" style:page-number="auto"/>
    </style:style>
    <style:style style:name="P147" style:family="paragraph" style:parent-style-name="Standard" style:master-page-name="PageStyle19">
      <style:paragraph-properties fo:line-height="0.002cm" style:page-number="auto"/>
    </style:style>
    <style:style style:name="P148" style:family="paragraph" style:parent-style-name="Nagłówek_20__23_2"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9"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50" style:family="paragraph" style:parent-style-name="Tekst_20_treści" style:list-style-name="L1"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0.97cm"/>
        </style:tab-stops>
      </style:paragraph-properties>
    </style:style>
    <style:style style:name="P151" style:family="paragraph" style:parent-style-name="Tekst_20_treści" style:list-style-name="L1"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1.012cm"/>
        </style:tab-stops>
      </style:paragraph-properties>
    </style:style>
    <style:style style:name="P152"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style:text-position="25% 58%"/>
    </style:style>
    <style:style style:name="T4" style:family="text">
      <style:text-properties fo:color="#000000" loext:opacity="100%" style:text-position="25% 58%" fo:language="en" fo:country="US" style:language-asian="en" style:country-asian="US" style:language-complex="en" style:country-complex="US"/>
    </style:style>
    <style:style style:name="T5" style:family="text">
      <style:text-properties fo:color="#000000" loext:opacity="100%" style:text-position="25% 58%" fo:language="de" fo:country="DE" style:language-asian="de" style:country-asian="DE" style:language-complex="de" style:country-complex="DE"/>
    </style:style>
    <style:style style:name="T6" style:family="text">
      <style:text-properties fo:color="#000000" loext:opacity="100%" fo:language="en" fo:country="US" style:language-asian="en" style:country-asian="US" style:language-complex="en" style:country-complex="US"/>
    </style:style>
    <style:style style:name="T7" style:family="text">
      <style:text-properties fo:color="#000000" loext:opacity="100%" fo:language="it" fo:country="IT" style:language-asian="it" style:country-asian="IT" style:language-complex="it" style:country-complex="IT"/>
    </style:style>
    <style:style style:name="T8"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28"/>
        <text:p text:style-name="P3"><draw:frame draw:style-name="fr1" draw:name="Ramka1" text:anchor-type="paragraph" svg:x="0.829cm" svg:y="1.66cm" svg:width="13.166cm" svg:height="1.295cm" draw:z-index="0"><draw:text-box><text:h text:style-name="P148" text:outline-level="2"><text:bookmark-start text:name="bookmark1"/><text:bookmark-start text:name="bookmark0"/><text:span text:style-name="CharStyle3">Czesław Brzoza</text:span><text:bookmark-end text:name="bookmark1"/><text:bookmark-end text:name="bookmark0"/></text:h><text:p text:style-name="P4"><text:span text:style-name="CharStyle5">Kraków</text:span></text:p></draw:text-box></draw:frame><draw:frame draw:style-name="fr1" draw:name="1" text:anchor-type="paragraph" svg:x="0.829cm" svg:y="4.226cm" svg:width="13.166cm" svg:height="1.845cm" draw:z-index="1"><draw:text-box><text:h text:style-name="P149" text:outline-level="1"><text:bookmark-start text:name="bookmark3"/><text:bookmark-start text:name="bookmark2"/><text:span text:style-name="CharStyle7">MIĘDZY REPATRIACJĄ A EMIGRACJĄ<text:line-break/>POLACY W NIEMCZECH ZACHODNICH<text:line-break/>W LATACH 1945-1951</text:span><text:bookmark-end text:name="bookmark3"/><text:bookmark-end text:name="bookmark2"/></text:h></draw:text-box></draw:frame><draw:frame draw:style-name="fr1" draw:name="2" text:anchor-type="paragraph" svg:x="0.829cm" svg:y="7.671cm" svg:width="13.166cm" svg:height="12.64cm" draw:z-index="2"><draw:text-box><text:p text:style-name="P36"><text:span text:style-name="CharStyle5">W końcowej fazie drugiej wojny światowej na terenie Trzeciej Rzeszy znajdowało się około 10 min cudzoziemców. Ludzi tych określano niemieckim terminem - </text:span><text:span text:style-name="CharStyle5"><text:span text:style-name="T2">Ver­schleppte Personen </text:span></text:span><text:span text:style-name="CharStyle5">lub angielskim, który przyjął się ostatecznie - </text:span><text:span text:style-name="CharStyle5"><text:span text:style-name="T2">Displaced Persons </text:span></text:span><text:span text:style-name="CharStyle5">(DPs). Zgodnie z przyjętymi ustaleniami status DPs otrzymywały osoby, które w wy­niku działań reżimu faszystowskiego (albo rządów o podobnym charakterze) były z przyczyn rasowych, politycznych lub religijnych zmuszone do opuszczenia kraju swego stałego miejsca zamieszkania albo też do wykonywania robót przymusowych na rzecz Niemiec i ich sojuszników. Generalnie więc do grupy tej zaliczano wyzwolonych przez aliantów jeńców wojennych, więźniów i robotników przymusowych, a następnie także uciekinierów z Europy Wschodniej, którzy dotarli do Niemiec w pierwszych miesiącach po zakończeniu wojny.</text:span></text:p><text:p text:style-name="P36"><text:span text:style-name="CharStyle5">Dokładnej liczby Polaków, podobnie jak i ogółu przedstawicieli innych narodów przebywających na terytorium Trzeciej Rzeszy w chwili zakończenia wojny, nie moż­na jednak ustalić. Na podstawie spisów sporządzonych przez Organizację Narodów Zjednoczonych do Spraw Pomocy i Odbudowy (United </text:span><text:span text:style-name="CharStyle5"><text:span text:style-name="T2">Nations </text:span></text:span><text:span text:style-name="CharStyle5">Relief and </text:span><text:span text:style-name="CharStyle5"><text:span text:style-name="T2">Rehabilita­tion Administration </text:span></text:span><text:span text:style-name="CharStyle5">- UNRRA) można oszacować liczbę cudzoziemców w Niemczech na przełomie 1944/1945 na około 9,3 min osób. W momencie zaprzestania działań wojennych wzrosła ona do 9,6 min. Najliczniejsze grupy tworzyli Polacy, Francuzi i obywatele Związku Radzieckiego. Także dane dotyczące liczby cudzoziemców w za­chodnich strefach okupacyjnych Niemiec nie są zbyt dokładne. Jesienią 1944 r. alianci szacowali, że przebywa na obszarze Niemiec około 3,7 min takich osób, w tym około 700 tys. Polaków, ale z późniejszych zestawień statystycznych sporządzonych przez UNRRA wynika, że organizacja ta otaczała opieką w zachodnich strefach okupacyj­nych w drugiej połowie 1945 r. około 6 min ludzi. Według jej sprawozdań statystycz­nych liczba polskich dipisów w 1945 r. nieustannie się zmieniała, przy równoczesnej stałej tendencji rosnącej. W informacji z 6 maja 1945 r. podawano, że w Niemczech Zachodnich znajduje się około 400 tys. Polaków, miesiąc później ich liczba wzrosła do 600 tys., a jesienią tego roku przekroczyła 900 tys. Dokładniejsze dane zamieszczono w tabeli 1.</text:span></text:p></draw:text-box></draw:frame></text:p>
      </text:section>
      <text:section text:style-name="Sect1" text:name="Section1">
        <text:p text:style-name="P129"><draw:line text:anchor-type="paragraph" draw:z-index="3" draw:name="Kształt1" draw:style-name="gr2" draw:text-style-name="P152" svg:x1="0.935cm" svg:y1="19.965cm" svg:x2="6.031cm" svg:y2="19.965cm"><text:p/></draw:line></text:p>
        <text:p text:style-name="P3"><draw:frame draw:style-name="fr1" draw:name="3" text:anchor-type="paragraph" svg:x="0.85cm" svg:y="-0.058cm" draw:z-index="4"><draw:text-box fo:min-height="0.39cm" fo:min-width="0.559cm"><text:p text:style-name="P8"><text:span text:style-name="CharStyle13">296</text:span></text:p></draw:text-box></draw:frame><draw:frame draw:style-name="fr1" draw:name="4" text:anchor-type="paragraph" svg:x="5.897cm" svg:y="-0.085cm" draw:z-index="5"><draw:text-box fo:min-height="0.415cm" fo:min-width="2.371cm"><text:p text:style-name="P8"><text:span text:style-name="CharStyle14">Czeslaw </text:span><text:span text:style-name="CharStyle14"><text:span text:style-name="T1">Brzoza</text:span></text:span></text:p></draw:text-box></draw:frame><draw:frame draw:style-name="fr1" draw:name="5" text:anchor-type="paragraph" svg:x="0.841cm" svg:y="0.94cm" svg:width="13.141cm" svg:height="0.78cm" draw:z-index="6"><draw:text-box><text:p text:style-name="P14"><text:span text:style-name="CharStyle16">Tabela 1. Liczba Polaków w zachodnich strefach okupacyjnych Niemiec w 1945 r.<text:line-break/>(dane szacunkowe)</text:span></text:p></draw:text-box></draw:frame><draw:frame draw:style-name="fr1" draw:name="6" text:anchor-type="paragraph" svg:x="2.441cm" svg:y="2.074cm" svg:width="9.915cm" draw:z-index="7"><draw:text-box fo:min-height="5.309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rows-spanned="3" office:value-type="string"><text:p text:style-name="P50"><text:span text:style-name="CharStyle19">Data</text:span></text:p></table:table-cell><table:table-cell table:style-name="Tabela1.B1" table:number-columns-spanned="3" office:value-type="string"><text:p text:style-name="P18"><text:span text:style-name="CharStyle19">Displaced Persons</text:span></text:p></table:table-cell><table:covered-table-cell/><table:covered-table-cell/></table:table-row><table:table-row table:style-name="Tabela1.2"><table:covered-table-cell/><table:table-cell table:style-name="Tabela1.A1" table:number-rows-spanned="2" office:value-type="string"><text:p text:style-name="P18"><text:span text:style-name="CharStyle19">ogółem</text:span></text:p></table:table-cell><table:table-cell table:style-name="Tabela1.C2" table:number-columns-spanned="2" office:value-type="string"><text:p text:style-name="P18"><text:span text:style-name="CharStyle19">w tym Polacy</text:span></text:p></table:table-cell><table:covered-table-cell/></table:table-row><table:table-row table:style-name="Tabela1.3"><table:covered-table-cell/><table:covered-table-cell/><table:table-cell table:style-name="Tabela1.C3" office:value-type="string"><text:p text:style-name="P18"><text:span text:style-name="CharStyle19">liczba</text:span></text:p></table:table-cell><table:table-cell table:style-name="Tabela1.D3" office:value-type="string"><text:p text:style-name="P18"><text:span text:style-name="CharStyle19">procent</text:span></text:p></table:table-cell></table:table-row><table:table-row table:style-name="Tabela1.4"><table:table-cell table:style-name="Tabela1.A4" office:value-type="string"><text:p text:style-name="P51"><text:span text:style-name="CharStyle19">6 maja</text:span></text:p></table:table-cell><table:table-cell table:style-name="Tabela1.B4" office:value-type="string"><text:p text:style-name="P40"><text:span text:style-name="CharStyle19">3 091 752</text:span></text:p></table:table-cell><table:table-cell table:style-name="Tabela1.C4" office:value-type="string"><text:p text:style-name="P18"><text:span text:style-name="CharStyle19">427 657</text:span></text:p></table:table-cell><table:table-cell table:style-name="Tabela1.D4" office:value-type="string"><text:p text:style-name="P40"><text:span text:style-name="CharStyle19">13,8</text:span></text:p></table:table-cell></table:table-row><table:table-row table:style-name="Tabela1.3"><table:table-cell table:style-name="Tabela1.A5" office:value-type="string"><text:p text:style-name="P19"><text:span text:style-name="CharStyle19">22 maja</text:span></text:p></table:table-cell><table:table-cell table:style-name="Tabela1.B5" office:value-type="string"><text:p text:style-name="P40"><text:span text:style-name="CharStyle19">2 646 558</text:span></text:p></table:table-cell><table:table-cell table:style-name="Tabela1.C5" office:value-type="string"><text:p text:style-name="P18"><text:span text:style-name="CharStyle19">526 856</text:span></text:p></table:table-cell><table:table-cell table:style-name="Tabela1.D5" office:value-type="string"><text:p text:style-name="P40"><text:span text:style-name="CharStyle19">19,8</text:span></text:p></table:table-cell></table:table-row><table:table-row table:style-name="Tabela1.3"><table:table-cell table:style-name="Tabela1.A6" office:value-type="string"><text:p text:style-name="P19"><text:span text:style-name="CharStyle19">28 maja</text:span></text:p></table:table-cell><table:table-cell table:style-name="Tabela1.B6" office:value-type="string"><text:p text:style-name="P40"><text:span text:style-name="CharStyle19">3 334 909</text:span></text:p></table:table-cell><table:table-cell table:style-name="Tabela1.C6" office:value-type="string"><text:p text:style-name="P18"><text:span text:style-name="CharStyle19">696 852</text:span></text:p></table:table-cell><table:table-cell table:style-name="Tabela1.D6" office:value-type="string"><text:p text:style-name="P40"><text:span text:style-name="CharStyle19">20,9</text:span></text:p></table:table-cell></table:table-row><table:table-row table:style-name="Tabela1.4"><table:table-cell table:style-name="Tabela1.A7" office:value-type="string"><text:p text:style-name="P51"><text:span text:style-name="CharStyle19">5 czerwca</text:span></text:p></table:table-cell><table:table-cell table:style-name="Tabela1.B7" office:value-type="string"><text:p text:style-name="P40"><text:span text:style-name="CharStyle19">2 983 082</text:span></text:p></table:table-cell><table:table-cell table:style-name="Tabela1.C7" office:value-type="string"><text:p text:style-name="P18"><text:span text:style-name="CharStyle19">710 155</text:span></text:p></table:table-cell><table:table-cell table:style-name="Tabela1.D7" office:value-type="string"><text:p text:style-name="P40"><text:span text:style-name="CharStyle19">23,8</text:span></text:p></table:table-cell></table:table-row><table:table-row table:style-name="Tabela1.4"><table:table-cell table:style-name="Tabela1.A8" office:value-type="string"><text:p text:style-name="P19"><text:span text:style-name="CharStyle19">1 3 czerwca</text:span></text:p></table:table-cell><table:table-cell table:style-name="Tabela1.B8" office:value-type="string"><text:p text:style-name="P40"><text:span text:style-name="CharStyle19">2 275 336</text:span></text:p></table:table-cell><table:table-cell table:style-name="Tabela1.C8" office:value-type="string"><text:p text:style-name="P18"><text:span text:style-name="CharStyle19">654 778</text:span></text:p></table:table-cell><table:table-cell table:style-name="Tabela1.D8" office:value-type="string"><text:p text:style-name="P40"><text:span text:style-name="CharStyle19">28,8</text:span></text:p></table:table-cell></table:table-row><table:table-row table:style-name="Tabela1.4"><table:table-cell table:style-name="Tabela1.A9" office:value-type="string"><text:p text:style-name="P19"><text:span text:style-name="CharStyle19">1 5 lipca</text:span></text:p></table:table-cell><table:table-cell table:style-name="Tabela1.B9" office:value-type="string"><text:p text:style-name="P40"><text:span text:style-name="CharStyle19">2 297 675</text:span></text:p></table:table-cell><table:table-cell table:style-name="Tabela1.C9" office:value-type="string"><text:p text:style-name="P18"><text:span text:style-name="CharStyle19">880 172</text:span></text:p></table:table-cell><table:table-cell table:style-name="Tabela1.D9" office:value-type="string"><text:p text:style-name="P40"><text:span text:style-name="CharStyle19">38,3</text:span></text:p></table:table-cell></table:table-row><table:table-row table:style-name="Tabela1.3"><table:table-cell table:style-name="Tabela1.A10" office:value-type="string"><text:p text:style-name="P19"><text:span text:style-name="CharStyle19">1 7 lipca</text:span></text:p></table:table-cell><table:table-cell table:style-name="Tabela1.B10" office:value-type="string"><text:p text:style-name="P40"><text:span text:style-name="CharStyle19">1 748 280</text:span></text:p></table:table-cell><table:table-cell table:style-name="Tabela1.C10" office:value-type="string"><text:p text:style-name="P18"><text:span text:style-name="CharStyle19">859 649</text:span></text:p></table:table-cell><table:table-cell table:style-name="Tabela1.D10" office:value-type="string"><text:p text:style-name="P18"><text:span text:style-name="CharStyle19">49,2</text:span></text:p></table:table-cell></table:table-row><table:table-row table:style-name="Tabela1.4"><table:table-cell table:style-name="Tabela1.A11" office:value-type="string"><text:p text:style-name="P19"><text:span text:style-name="CharStyle19">25 września</text:span></text:p></table:table-cell><table:table-cell table:style-name="Tabela1.B11" office:value-type="string"><text:p text:style-name="P40"><text:span text:style-name="CharStyle19">1 340 306</text:span></text:p></table:table-cell><table:table-cell table:style-name="Tabela1.C11" office:value-type="string"><text:p text:style-name="P18"><text:span text:style-name="CharStyle19">816 012</text:span></text:p></table:table-cell><table:table-cell table:style-name="Tabela1.D11" office:value-type="string"><text:p text:style-name="P40"><text:span text:style-name="CharStyle19">60,9</text:span></text:p></table:table-cell></table:table-row><table:table-row table:style-name="Tabela1.3"><table:table-cell table:style-name="Tabela1.A12" office:value-type="string"><text:p text:style-name="P19"><text:span text:style-name="CharStyle19">26 października</text:span></text:p></table:table-cell><table:table-cell table:style-name="Tabela1.B12" office:value-type="string"><text:p text:style-name="P40"><text:span text:style-name="CharStyle19">1 164 648</text:span></text:p></table:table-cell><table:table-cell table:style-name="Tabela1.C12" office:value-type="string"><text:p text:style-name="P18"><text:span text:style-name="CharStyle19">768 225</text:span></text:p></table:table-cell><table:table-cell table:style-name="Tabela1.D12" office:value-type="string"><text:p text:style-name="P40"><text:span text:style-name="CharStyle19">66,0</text:span></text:p></table:table-cell></table:table-row><table:table-row table:style-name="Tabela1.13"><table:table-cell table:style-name="Tabela1.A13" office:value-type="string"><text:p text:style-name="P19"><text:span text:style-name="CharStyle19">31 grudnia</text:span></text:p></table:table-cell><table:table-cell table:style-name="Tabela1.B13" office:value-type="string"><text:p text:style-name="P54"><text:span text:style-name="CharStyle19">677 408</text:span></text:p></table:table-cell><table:table-cell table:style-name="Tabela1.C13" office:value-type="string"><text:p text:style-name="P18"><text:span text:style-name="CharStyle19">427 407</text:span></text:p></table:table-cell><table:table-cell table:style-name="Tabela1.D13" office:value-type="string"><text:p text:style-name="P40"><text:span text:style-name="CharStyle19">63,1</text:span></text:p></table:table-cell></table:table-row></table:table></draw:text-box></draw:frame><draw:frame draw:style-name="fr1" draw:name="7" text:anchor-type="paragraph" svg:x="0.841cm" svg:y="7.604cm" svg:width="13.141cm" svg:height="7.408cm" draw:z-index="8"><draw:text-box><text:p text:style-name="P29"><text:span text:style-name="CharStyle16">Źródło: </text:span><text:span text:style-name="CharStyle16"><text:span text:style-name="T2">Institut für Zeitgeschichte </text:span></text:span><text:span text:style-name="CharStyle16">(dalej: IfZ), Monachium, sygn. Fi 01, 72, Raporty R. </text:span><text:span text:style-name="CharStyle16"><text:span text:style-name="T2">Murphy’ego </text:span></text:span><text:span text:style-name="CharStyle16">o sta­tystyce narodowościowej </text:span><text:span text:style-name="CharStyle16"><text:span text:style-name="T2">Displaced Persons </text:span></text:span><text:span text:style-name="CharStyle16">w Niemczech, s. 143.</text:span></text:p><text:p text:style-name="P37"><text:span text:style-name="CharStyle5">Brak możliwości dokładnego określenia liczby polskich dipisów wynika nie tylko z niedokładności statystyk. Różnorakie wykazy i zestawienia nie oddają rzeczywistego stanu m.in. z tego powodu, że dla aparatu urzędniczego UNRRA przynależność pań­stwowa i narodowość były w zasadzie równoznaczne. Jeżeli weźmiemy pod uwagę, że ponad 30% obywateli państwa polskiego przed wybuchem wojny przypadało na mniej­szości narodowe, to staje się oczywiste, że przy takim podejściu musiały pojawić się niedokładności.</text:span></text:p><text:p text:style-name="P37"><text:span text:style-name="CharStyle5">Początkowo wszyscy dipisi, którzy do wybuchu wojny posiadali obywatelstwo pol­skie, a więc także Żydzi, Ukraińcy i Białorusini, a po części również Litwini, byli przez UNRRA zaliczani do polskiej grupy narodowej. Dopiero w 1946 r. wyodrębnio­no statystycznie, trudno powiedzieć jak dokładnie, Żydów, a w początkach roku na­stępnego UNRRA uznała także narodowość ukraińską i białoruską</text:span><text:span text:style-name="CharStyle5"><text:span text:style-name="T3">1</text:span></text:span><text:span text:style-name="CharStyle5">. W tym też czasie zaznaczył się wyraźny statystyczny spadek liczby Polaków w poszczególnych strefach. Ilustruje to tabela 2.</text:span></text:p></draw:text-box></draw:frame><draw:frame draw:style-name="fr1" draw:name="8" text:anchor-type="paragraph" svg:x="1.02cm" svg:y="15.36cm" draw:z-index="9"><draw:text-box fo:min-height="0.415cm" fo:min-width="12.793cm"><text:p text:style-name="P28"><text:span text:style-name="CharStyle21">Tabela 2. Displaced Persons w zachodnich strefach okupacyjnych Niemiec (grudzień 1946-marzec 1947)</text:span></text:p></draw:text-box></draw:frame><draw:frame draw:style-name="fr1" draw:name="9" text:anchor-type="paragraph" svg:x="0.908cm" svg:y="16.138cm" svg:width="13.047cm" draw:z-index="10"><draw:text-box fo:min-height="2.887cm"><table:table table:name="Tabela2" table:style-name="Tabela2"><table:table-column table:style-name="Tabela2.A"/><table:table-column table:style-name="Tabela2.B"/><table:table-column table:style-name="Tabela2.C"/><table:table-column table:style-name="Tabela2.D"/><table:table-column table:style-name="Tabela2.C"/><table:table-column table:style-name="Tabela2.F"/><table:table-column table:style-name="Tabela2.G"/><table:table-column table:style-name="Tabela2.C" table:number-columns-repeated="2"/><table:table-column table:style-name="Tabela2.J"/><table:table-row table:style-name="Tabela2.1"><table:table-cell table:style-name="Tabela2.A1" table:number-rows-spanned="3" office:value-type="string"><text:p text:style-name="P56"><text:span text:style-name="CharStyle22">Data</text:span></text:p></table:table-cell><table:table-cell table:style-name="Tabela2.B1" table:number-columns-spanned="3" office:value-type="string"><text:p text:style-name="P54"><text:span text:style-name="CharStyle22">Strefa amerykańska</text:span></text:p></table:table-cell><table:covered-table-cell/><table:covered-table-cell/><table:table-cell table:style-name="Tabela2.E1" table:number-columns-spanned="3" office:value-type="string"><text:p text:style-name="P18"><text:span text:style-name="CharStyle22">Strefa brytyjska</text:span></text:p></table:table-cell><table:covered-table-cell/><table:covered-table-cell/><table:table-cell table:style-name="Tabela2.H1" table:number-columns-spanned="3" office:value-type="string"><text:p text:style-name="P18"><text:span text:style-name="CharStyle22">Strefa francuska</text:span></text:p></table:table-cell><table:covered-table-cell/><table:covered-table-cell/></table:table-row><table:table-row table:style-name="Tabela2.2"><table:covered-table-cell/><table:table-cell table:style-name="Tabela2.B3" table:number-rows-spanned="2" office:value-type="string"><text:p text:style-name="P21"><text:span text:style-name="CharStyle22">Liczba dipisów</text:span></text:p></table:table-cell><table:table-cell table:style-name="Tabela2.C2" table:number-columns-spanned="2" office:value-type="string"><text:p text:style-name="P18"><text:span text:style-name="CharStyle22">w tym Polacy</text:span></text:p></table:table-cell><table:covered-table-cell/><table:table-cell table:style-name="Tabela2.E3" table:number-rows-spanned="2" office:value-type="string"><text:p text:style-name="P22"><text:span text:style-name="CharStyle22">Liczba dipisów</text:span></text:p></table:table-cell><table:table-cell table:style-name="Tabela2.F2" table:number-columns-spanned="2" office:value-type="string"><text:p text:style-name="P18"><text:span text:style-name="CharStyle22">w tym Polacy</text:span></text:p></table:table-cell><table:covered-table-cell/><table:table-cell table:style-name="Tabela2.H3" table:number-rows-spanned="2" office:value-type="string"><text:p text:style-name="P21"><text:span text:style-name="CharStyle22">Liczba dipisów</text:span></text:p></table:table-cell><table:table-cell table:style-name="Tabela2.I2" table:number-columns-spanned="2" office:value-type="string"><text:p text:style-name="P18"><text:span text:style-name="CharStyle22">w tym Polacy</text:span></text:p></table:table-cell><table:covered-table-cell/></table:table-row><table:table-row table:style-name="Tabela2.3"><table:covered-table-cell/><table:covered-table-cell/><table:table-cell table:style-name="Tabela2.C3" office:value-type="string"><text:p text:style-name="P18"><text:span text:style-name="CharStyle22">liczba</text:span></text:p></table:table-cell><table:table-cell table:style-name="Tabela2.D3" office:value-type="string"><text:p text:style-name="P19"><text:span text:style-name="CharStyle22">procent</text:span></text:p></table:table-cell><table:covered-table-cell/><table:table-cell table:style-name="Tabela2.F3" office:value-type="string"><text:p text:style-name="P18"><text:span text:style-name="CharStyle22">liczba</text:span></text:p></table:table-cell><table:table-cell table:style-name="Tabela2.G3" office:value-type="string"><text:p text:style-name="P18"><text:span text:style-name="CharStyle22">procent</text:span></text:p></table:table-cell><table:covered-table-cell/><table:table-cell table:style-name="Tabela2.I3" office:value-type="string"><text:p text:style-name="P18"><text:span text:style-name="CharStyle22">liczba</text:span></text:p></table:table-cell><table:table-cell table:style-name="Tabela2.J3" office:value-type="string"><text:p text:style-name="P18"><text:span text:style-name="CharStyle22">procent</text:span></text:p></table:table-cell></table:table-row><table:table-row table:style-name="Tabela2.4"><table:table-cell table:style-name="Tabela2.A4" office:value-type="string"><text:p text:style-name="P19"><text:span text:style-name="CharStyle22">grudzień 1946</text:span></text:p></table:table-cell><table:table-cell table:style-name="Tabela2.B4" office:value-type="string"><text:p text:style-name="P20"><text:span text:style-name="CharStyle22">378 277</text:span></text:p></table:table-cell><table:table-cell table:style-name="Tabela2.C4" office:value-type="string"><text:p text:style-name="P19"><text:span text:style-name="CharStyle22">115 373</text:span></text:p></table:table-cell><table:table-cell table:style-name="Tabela2.D4" office:value-type="string"><text:p text:style-name="P59"><text:span text:style-name="CharStyle22">30,5</text:span></text:p></table:table-cell><table:table-cell table:style-name="Tabela2.E4" office:value-type="string"><text:p text:style-name="P18"><text:span text:style-name="CharStyle22">225 913</text:span></text:p></table:table-cell><table:table-cell table:style-name="Tabela2.F4" office:value-type="string"><text:p text:style-name="P18"><text:span text:style-name="CharStyle22">101 658</text:span></text:p></table:table-cell><table:table-cell table:style-name="Tabela2.G4" office:value-type="string"><text:p text:style-name="P18"><text:span text:style-name="CharStyle22">45,0</text:span></text:p></table:table-cell><table:table-cell table:style-name="Tabela2.H4" office:value-type="string"><text:p text:style-name="P18"><text:span text:style-name="CharStyle22">35 494</text:span></text:p></table:table-cell><table:table-cell table:style-name="Tabela2.I4" office:value-type="string"><text:p text:style-name="P19"><text:span text:style-name="CharStyle22">19 689</text:span></text:p></table:table-cell><table:table-cell table:style-name="Tabela2.J4" office:value-type="string"><text:p text:style-name="P18"><text:span text:style-name="CharStyle22">55,5</text:span></text:p></table:table-cell></table:table-row><table:table-row table:style-name="Tabela2.5"><table:table-cell table:style-name="Tabela2.A5" office:value-type="string"><text:p text:style-name="P19"><text:span text:style-name="CharStyle22">styczeń 1947</text:span></text:p></table:table-cell><table:table-cell table:style-name="Tabela2.B5" office:value-type="string"><text:p text:style-name="P20"><text:span text:style-name="CharStyle22">374 110</text:span></text:p></table:table-cell><table:table-cell table:style-name="Tabela2.C5" office:value-type="string"><text:p text:style-name="P19"><text:span text:style-name="CharStyle22">61 318</text:span></text:p></table:table-cell><table:table-cell table:style-name="Tabela2.D5" office:value-type="string"><text:p text:style-name="P59"><text:span text:style-name="CharStyle22">16,4</text:span></text:p></table:table-cell><table:table-cell table:style-name="Tabela2.E5" office:value-type="string"><text:p text:style-name="P18"><text:span text:style-name="CharStyle22">224 958</text:span></text:p></table:table-cell><table:table-cell table:style-name="Tabela2.F5" office:value-type="string"><text:p text:style-name="P18"><text:span text:style-name="CharStyle22">101 884</text:span></text:p></table:table-cell><table:table-cell table:style-name="Tabela2.G5" office:value-type="string"><text:p text:style-name="P18"><text:span text:style-name="CharStyle22">45,3</text:span></text:p></table:table-cell><table:table-cell table:style-name="Tabela2.H5" office:value-type="string"><text:p text:style-name="P18"><text:span text:style-name="CharStyle22">35 164</text:span></text:p></table:table-cell><table:table-cell table:style-name="Tabela2.I5" office:value-type="string"><text:p text:style-name="P18"><text:span text:style-name="CharStyle22">19 712</text:span></text:p></table:table-cell><table:table-cell table:style-name="Tabela2.J5" office:value-type="string"><text:p text:style-name="P18"><text:span text:style-name="CharStyle22">56,1</text:span></text:p></table:table-cell></table:table-row><table:table-row table:style-name="Tabela2.6"><table:table-cell table:style-name="Tabela2.A6" office:value-type="string"><text:p text:style-name="P19"><text:span text:style-name="CharStyle22">luty 1947</text:span></text:p></table:table-cell><table:table-cell table:style-name="Tabela2.B6" office:value-type="string"><text:p text:style-name="P20"><text:span text:style-name="CharStyle22">370 090</text:span></text:p></table:table-cell><table:table-cell table:style-name="Tabela2.C6" office:value-type="string"><text:p text:style-name="P19"><text:span text:style-name="CharStyle22">62 679</text:span></text:p></table:table-cell><table:table-cell table:style-name="Tabela2.D6" office:value-type="string"><text:p text:style-name="P59"><text:span text:style-name="CharStyle22">16.9</text:span></text:p></table:table-cell><table:table-cell table:style-name="Tabela2.E6" office:value-type="string"><text:p text:style-name="P18"><text:span text:style-name="CharStyle22">223 107</text:span></text:p></table:table-cell><table:table-cell table:style-name="Tabela2.F6" office:value-type="string"><text:p text:style-name="P18"><text:span text:style-name="CharStyle22">100 403</text:span></text:p></table:table-cell><table:table-cell table:style-name="Tabela2.G6" office:value-type="string"><text:p text:style-name="P18"><text:span text:style-name="CharStyle22">45,0</text:span></text:p></table:table-cell><table:table-cell table:style-name="Tabela2.H6" office:value-type="string"><text:p text:style-name="P18"><text:span text:style-name="CharStyle22">36 066</text:span></text:p></table:table-cell><table:table-cell table:style-name="Tabela2.I6" office:value-type="string"><text:p text:style-name="P18"><text:span text:style-name="CharStyle22">12 736</text:span></text:p></table:table-cell><table:table-cell table:style-name="Tabela2.J6" office:value-type="string"><text:p text:style-name="P18"><text:span text:style-name="CharStyle22">35,3</text:span></text:p></table:table-cell></table:table-row><table:table-row table:style-name="Tabela2.7"><table:table-cell table:style-name="Tabela2.A7" office:value-type="string"><text:p text:style-name="P19"><text:span text:style-name="CharStyle22">marzec 1947</text:span></text:p></table:table-cell><table:table-cell table:style-name="Tabela2.A7" office:value-type="string"><text:p text:style-name="P20"><text:span text:style-name="CharStyle22">366179</text:span></text:p></table:table-cell><table:table-cell table:style-name="Tabela2.A7" office:value-type="string"><text:p text:style-name="P19"><text:span text:style-name="CharStyle22">60 552</text:span></text:p></table:table-cell><table:table-cell table:style-name="Tabela2.A7" office:value-type="string"><text:p text:style-name="P59"><text:span text:style-name="CharStyle22">16,5</text:span></text:p></table:table-cell><table:table-cell table:style-name="Tabela2.A7" office:value-type="string"><text:p text:style-name="P18"><text:span text:style-name="CharStyle22">217 336</text:span></text:p></table:table-cell><table:table-cell table:style-name="Tabela2.A7" office:value-type="string"><text:p text:style-name="P18"><text:span text:style-name="CharStyle22">86175</text:span></text:p></table:table-cell><table:table-cell table:style-name="Tabela2.A7" office:value-type="string"><text:p text:style-name="P18"><text:span text:style-name="CharStyle22">39,7</text:span></text:p></table:table-cell><table:table-cell table:style-name="Tabela2.A7" office:value-type="string"><text:p text:style-name="P18"><text:span text:style-name="CharStyle22">36 471</text:span></text:p></table:table-cell><table:table-cell table:style-name="Tabela2.A7" office:value-type="string"><text:p text:style-name="P18"><text:span text:style-name="CharStyle22">13 450</text:span></text:p></table:table-cell><table:table-cell table:style-name="Tabela2.J7" office:value-type="string"><text:p text:style-name="P18"><text:span text:style-name="CharStyle22">28,9</text:span></text:p></table:table-cell></table:table-row></table:table></draw:text-box></draw:frame><draw:frame draw:style-name="fr1" draw:name="10" text:anchor-type="paragraph" svg:x="0.866cm" svg:y="19.246cm" draw:z-index="11"><draw:text-box fo:min-height="0.441cm" fo:min-width="10.185cm"><text:p text:style-name="P28"><text:span text:style-name="CharStyle21">Źródło: IfZ, Fi 01, 82, S.K. </text:span><text:span text:style-name="CharStyle21"><text:span text:style-name="T2">Jakobs, </text:span></text:span><text:span text:style-name="CharStyle21">UNRRA </text:span><text:span text:style-name="CharStyle21"><text:span text:style-name="T6">Monograph. </text:span></text:span><text:span text:style-name="CharStyle21">DP </text:span><text:span text:style-name="CharStyle21"><text:span text:style-name="T6">Statistics, </text:span></text:span><text:span text:style-name="CharStyle21">s. 263-277.</text:span></text:p></draw:text-box></draw:frame><draw:frame draw:style-name="fr1" draw:name="11" text:anchor-type="paragraph" svg:x="0.884cm" svg:y="20.126cm" svg:width="13.099cm" svg:height="0.847cm" draw:z-index="12"><draw:text-box><text:p text:style-name="P62"><text:span text:style-name="CharStyle24"><text:span text:style-name="T3">1</text:span></text:span><text:span text:style-name="CharStyle24"><text:tab/>Nie były to decyzje jednorazowe. Narodowość ukraińską i białoruską uznano w strefie amerykańskiej w styczniu, we francuskiej w lutym, a w brytyjskiej w marcu 1947 r.</text:span></text:p></draw:text-box></draw:frame></text:p>
      </text:section>
      <text:section text:style-name="Sect1" text:name="Section2">
        <text:p text:style-name="P130"><draw:line text:anchor-type="paragraph" draw:z-index="13" draw:name="Kształt2" draw:style-name="gr2" draw:text-style-name="P152" svg:x1="0.938cm" svg:y1="18.196cm" svg:x2="5.994cm" svg:y2="18.196cm"><text:p/></draw:line></text:p>
        <text:p text:style-name="P3"><draw:frame draw:style-name="fr1" draw:name="12" text:anchor-type="paragraph" svg:x="1.861cm" svg:y="-0.067cm" draw:z-index="14"><draw:text-box fo:min-height="0.415cm" fo:min-width="12.09cm"><text:p text:style-name="P9"><text:span text:style-name="CharStyle13">Między repatriacją a emigracją. Polacy w Niemczech Zachodnich w latach 1945-1951<text:tab/>297</text:span></text:p></draw:text-box></draw:frame><draw:frame draw:style-name="fr1" draw:name="13" text:anchor-type="paragraph" svg:x="0.838cm" svg:y="0.94cm" svg:width="13.148cm" svg:height="3.581cm" draw:z-index="15"><draw:text-box><text:p text:style-name="P37"><text:span text:style-name="CharStyle5">Wydaje się, że dla ustalenia liczby Polaków w Niemczech Zachodnich należałoby przyjąć za punkt wyjścia dane z czerwca 1947 r., bowiem w tym czasie mniejszości na­rodowe zostały już w materiałach statystycznych oddzielone od grupy polskiej. Rów­nocześnie można przyjąć, że te wszystkie osoby, które do tego czasu zdecydowały się na powrót do kraju, były Polakami. W rezultacie w połowie czerwca 1947 r. suma re­patriantów i Polaków przebywających w Niemczech powinna z dość dużą dokładno­ścią oddawać liczbę polskich dipisów. Bardziej szczegółowe dane przedstawiono w ta­beli 3.</text:span></text:p></draw:text-box></draw:frame><draw:frame draw:style-name="fr1" draw:name="14" text:anchor-type="paragraph" svg:x="1.921cm" svg:y="4.886cm" draw:z-index="16"><draw:text-box fo:min-height="0.415cm" fo:min-width="10.922cm"><text:p text:style-name="P28"><text:span text:style-name="CharStyle21">Tabela 3. Liczba Polaków repatriowanych i pozostających w Niemczech Zachodnich</text:span></text:p></draw:text-box></draw:frame><draw:frame draw:style-name="fr1" draw:name="15" text:anchor-type="paragraph" svg:x="0.88cm" svg:y="5.657cm" svg:width="13.039cm" draw:z-index="17"><draw:text-box fo:min-height="2.642cm"><table:table table:name="Tabela3" table:style-name="Tabela3"><table:table-column table:style-name="Tabela3.A"/><table:table-column table:style-name="Tabela3.B" table:number-columns-repeated="2"/><table:table-column table:style-name="Tabela3.D"/><table:table-row table:style-name="Tabela3.1"><table:table-cell table:style-name="Tabela3.A1" office:value-type="string"><text:p text:style-name="P23"><text:span text:style-name="CharStyle19">Strefa okupacyjna</text:span></text:p></table:table-cell><table:table-cell table:style-name="Tabela3.A1" office:value-type="string"><text:p text:style-name="P18"><text:span text:style-name="CharStyle19">Stan w dniu</text:span></text:p><text:p text:style-name="P18"><text:span text:style-name="CharStyle19">30 czerwca 1947</text:span></text:p></table:table-cell><table:table-cell table:style-name="Tabela3.A1" office:value-type="string"><text:p text:style-name="P18"><text:span text:style-name="CharStyle19">Repatriowano do</text:span></text:p><text:p text:style-name="P18"><text:span text:style-name="CharStyle19">30 czerwca 1947</text:span></text:p></table:table-cell><table:table-cell table:style-name="Tabela3.D1" office:value-type="string"><text:p text:style-name="P24"><text:span text:style-name="CharStyle19">Razem (100%)</text:span></text:p></table:table-cell></table:table-row><table:table-row table:style-name="Tabela3.2"><table:table-cell table:style-name="Tabela3.A2" office:value-type="string"><text:p text:style-name="P51"><text:span text:style-name="CharStyle19">amerykańska’</text:span></text:p></table:table-cell><table:table-cell table:style-name="Tabela3.B2" office:value-type="string"><text:p text:style-name="P18"><text:span text:style-name="CharStyle19">103 040</text:span></text:p></table:table-cell><table:table-cell table:style-name="Tabela3.C2" office:value-type="string"><text:p text:style-name="P18"><text:span text:style-name="CharStyle19">349 018</text:span></text:p></table:table-cell><table:table-cell table:style-name="Tabela3.D2" office:value-type="string"><text:p text:style-name="P18"><text:span text:style-name="CharStyle19">452 058</text:span></text:p></table:table-cell></table:table-row><table:table-row table:style-name="Tabela3.2"><table:table-cell table:style-name="Tabela3.A3" office:value-type="string"><text:p text:style-name="P51"><text:span text:style-name="CharStyle19">brytyjska</text:span></text:p></table:table-cell><table:table-cell table:style-name="Tabela3.B3" office:value-type="string"><text:p text:style-name="P18"><text:span text:style-name="CharStyle19">76 378</text:span></text:p></table:table-cell><table:table-cell table:style-name="Tabela3.C3" office:value-type="string"><text:p text:style-name="P18"><text:span text:style-name="CharStyle19">365 882</text:span></text:p></table:table-cell><table:table-cell table:style-name="Tabela3.D3" office:value-type="string"><text:p text:style-name="P18"><text:span text:style-name="CharStyle19">442 260</text:span></text:p></table:table-cell></table:table-row><table:table-row table:style-name="Tabela3.4"><table:table-cell table:style-name="Tabela3.A4" office:value-type="string"><text:p text:style-name="P51"><text:span text:style-name="CharStyle19">francuska"</text:span></text:p></table:table-cell><table:table-cell table:style-name="Tabela3.B4" office:value-type="string"><text:p text:style-name="P18"><text:span text:style-name="CharStyle19">10 618</text:span></text:p></table:table-cell><table:table-cell table:style-name="Tabela3.C4" office:value-type="string"><text:p text:style-name="P18"><text:span text:style-name="CharStyle19">45 456</text:span></text:p></table:table-cell><table:table-cell table:style-name="Tabela3.D4" office:value-type="string"><text:p text:style-name="P18"><text:span text:style-name="CharStyle19">56 074</text:span></text:p></table:table-cell></table:table-row><table:table-row table:style-name="Tabela3.5"><table:table-cell table:style-name="Tabela3.A5" office:value-type="string"><text:p text:style-name="P51"><text:span text:style-name="CharStyle19">Ogółem</text:span></text:p></table:table-cell><table:table-cell table:style-name="Tabela3.B5" office:value-type="string"><text:p text:style-name="P18"><text:span text:style-name="CharStyle19">190 036</text:span></text:p></table:table-cell><table:table-cell table:style-name="Tabela3.C5" office:value-type="string"><text:p text:style-name="P18"><text:span text:style-name="CharStyle19">760 356</text:span></text:p></table:table-cell><table:table-cell table:style-name="Tabela3.D5" office:value-type="string"><text:p text:style-name="P18"><text:span text:style-name="CharStyle19">950 392</text:span></text:p></table:table-cell></table:table-row></table:table></draw:text-box></draw:frame><draw:frame draw:style-name="fr1" draw:name="16" text:anchor-type="paragraph" svg:x="0.845cm" svg:y="8.611cm" svg:width="13.132cm" svg:height="0.686cm" draw:z-index="18"><draw:text-box><text:p text:style-name="P52"><text:span text:style-name="CharStyle21">Stan z dnia 31 VII 1947.</text:span></text:p><text:p text:style-name="P28"><text:span text:style-name="CharStyle21">” Tylko przebywający w obozach UNRRA.</text:span></text:p></draw:text-box></draw:frame><draw:frame draw:style-name="fr1" draw:name="17" text:anchor-type="paragraph" svg:x="0.838cm" svg:y="9.678cm" svg:width="13.148cm" svg:height="7.916cm" draw:z-index="19"><draw:text-box><text:p text:style-name="P29"><text:span text:style-name="CharStyle16">Źródło: IfZ, Fi 01, 82, S.K. </text:span><text:span text:style-name="CharStyle16"><text:span text:style-name="T6">Jacobs, </text:span></text:span><text:span text:style-name="CharStyle16">UNRRA </text:span><text:span text:style-name="CharStyle16"><text:span text:style-name="T6">Monograph. </text:span></text:span><text:span text:style-name="CharStyle16">DP </text:span><text:span text:style-name="CharStyle16"><text:span text:style-name="T6">Statistics, </text:span></text:span><text:span text:style-name="CharStyle16">s. 283-298.</text:span></text:p><text:p text:style-name="P38"><text:span text:style-name="CharStyle5">Zestawienie sporządzone w tabeli 3 pozwala stwierdzić, że w 1945 r. liczba pol­skich DPs nieznacznie przekraczała 950 tys. osób. Jednak słabą stroną tak skonstru­owanego wyliczenia był fakt napływu w latach 1945-1947 uciekinierów z Polski (około 40 tys.) oraz przybycia do Niemiec Polaków z innych krajów europejskich, m.in. Austrii, Francji, Włoch i Norwegii.</text:span></text:p><text:p text:style-name="P38"><text:span text:style-name="CharStyle5">Głównym zadaniem alianckiego dowództwa wojskowego </text:span><text:span text:style-name="CharStyle5"><text:span text:style-name="T6">(Supreme Headquarters Allied Expeditionary Forces - SHAEF) </text:span></text:span><text:span text:style-name="CharStyle5">i powołanej </text:span><text:span text:style-name="CharStyle5"><text:span text:style-name="T6">w 1943 r. UNRRA </text:span></text:span><text:span text:style-name="CharStyle5">było umożli­wienie wszystkim </text:span><text:span text:style-name="CharStyle5"><text:span text:style-name="T6">dipisom </text:span></text:span><text:span text:style-name="CharStyle5">jak najszybszego powrotu do swoich krajów. Początkowo wydawało się, że cel ten zostanie rzeczywiście szybko zrealizowany. Natychmiast po przerwaniu działań wojennych, a nawet jeszcze w ich końcowej fazie, setki tysięcy więźniów i przymusowych robotników wyruszyły na własną rękę lub przy minimalnej pomocy UNRRA do swoich krajów ojczystych. Ruch ten, głównie Francuzów, Holen­drów i Belgów, był tak duży, że dezorganizował poruszanie się wojsk alianckich, a niektórzy oficerowie twierdzili nawet, że była to owa „cudowna broń” Hitlera, mają­ca uniemożliwić sprzymierzonym zajęcie Niemiec</text:span><text:span text:style-name="CharStyle5"><text:span text:style-name="T3">2</text:span></text:span><text:span text:style-name="CharStyle5">. Stąd też SHAEF zaczął apelować do robotników przymusowych i więźniów, aby pozostawali w miejscu dotychczasowe­</text:span></text:p></draw:text-box></draw:frame><draw:frame draw:style-name="fr1" draw:name="18" text:anchor-type="paragraph" svg:x="0.887cm" svg:y="18.348cm" svg:width="13.099cm" svg:height="2.607cm" draw:z-index="20"><draw:text-box><text:p text:style-name="P64"><text:span text:style-name="CharStyle24"><text:span text:style-name="T3">2</text:span></text:span><text:span text:style-name="CharStyle24"><text:tab/>„Gdy 30 kwietnia Hitler popełnił samobójstwo, pęta nazistowskiej władzy osłabły i miliony uwolnio­nych ludzi zaczęły wędrować w rozmaitych kierunkach. Zanim tydzień później Niemcy formalnie skapitu­lowały, alianci zdążyli się już przekonać, że owe »osoby wywiezione« lub »przesiedlone« stanowią teraz ogromny problem, większy nawet od sprawy rozbrojenia i sprawowania kontroli nad byłym wrogiem. Jeńcy wojenni i robotnicy przymusowi ze wszystkich kontrolowanych przez nazistów krajów wyszli na drogi, utrudniając przemarsze alianckich jednostek wojskowych, zagrażając prawu i porządkowi”. Cyt. za N. Belhell, </text:span><text:span text:style-name="CharStyle25">Zdradzeni! Ostami sekret II wojny światowej,</text:span><text:span text:style-name="CharStyle24"> Warszawa 2001, s. 92.</text:span></text:p></draw:text-box></draw:frame></text:p>
      </text:section>
      <text:section text:style-name="Sect1" text:name="Section3">
        <text:p text:style-name="P131"><draw:line text:anchor-type="paragraph" draw:z-index="21" draw:name="Kształt3" draw:style-name="gr2" draw:text-style-name="P152" svg:x1="0.947cm" svg:y1="20.32cm" svg:x2="6.036cm" svg:y2="20.32cm"><text:p/></draw:line></text:p>
        <text:p text:style-name="P3"><draw:frame draw:style-name="fr1" draw:name="19" text:anchor-type="paragraph" svg:x="0.863cm" svg:y="-0.058cm" draw:z-index="22"><draw:text-box fo:min-height="0.39cm" fo:min-width="0.55cm"><text:p text:style-name="P8"><text:span text:style-name="CharStyle13">298</text:span></text:p></draw:text-box></draw:frame><draw:frame draw:style-name="fr1" draw:name="20" text:anchor-type="paragraph" svg:x="5.9cm" svg:y="-0.076cm" draw:z-index="23"><draw:text-box fo:min-height="0.415cm" fo:min-width="2.379cm"><text:p text:style-name="P8"><text:span text:style-name="CharStyle14">Czeslaw </text:span><text:span text:style-name="CharStyle14"><text:span text:style-name="T1">Brzoza</text:span></text:span></text:p></draw:text-box></draw:frame><draw:frame draw:style-name="fr1" draw:name="21" text:anchor-type="paragraph" svg:x="0.845cm" svg:y="0.94cm" svg:width="13.132cm" svg:height="18.787cm" draw:z-index="24"><draw:text-box><text:p text:style-name="P5"><text:span text:style-name="CharStyle5">go pobytu. Do początku czerwca 1945 r. terytorium byłej Rzeszy opuszczało codzien­nie ponad 100 tys. osób. W następnych miesiącach rozmiary tej „wędrówki ludów” wyraźnie się zmniejszyły.</text:span></text:p><text:p text:style-name="P37"><text:span text:style-name="CharStyle5">Pierwsza fala zarówno samodzielnej, jak i zorganizowanej repatriacji objęła prawie wyłącznie obywateli państw zachodnich i Związku Radzieckiego. Ci ostatni nie mieli zresztą wyboru, gdyż władze sowieckie zastrzegły sobie we wcześniejszych porozu­mieniach, że dipisi radzieccy, jeżeli tylko będą uchwytni, mają podlegać repatriacji przymusowej zaraz po zakończeniu wojny.</text:span></text:p><text:p text:style-name="P44"><text:span text:style-name="CharStyle5">Trochę inaczej wyglądała sytuacja Polaków. Dla dużej części z nich zakończenie działań wojennych nie było równoznaczne z odzyskaniem przez Polskę niepodległości, a powrót do kraju bardzo często wydawał się im ryzykowny. W jednym z pisemek obozowych pisano w czerwcu 1945 r.:</text:span></text:p><text:p text:style-name="P39"><text:span text:style-name="CharStyle26">„Zostaliśmy wreszcie oswobodzeni i wraz ze wszystkimi Narodami Europy wstąpiliśmy na Szlak Wolności! Weszliśmy nań z wiarą, iż powrócimy tak jak One do Wolnej i Niepodległej Ojczyzny! I gnani tęsknotą, która lata całe wypełniała nasze serca, zaszliśmy szybko na rozstaje dróg, prowadzących z tego znienawidzonego kraju. Na tymże rozstaju nie znaleźliśmy wśród innych drewnianego, przyjazną ręką przybitego drogowskazu z prostym napisem: Do Wolnej Polski!</text:span></text:p><text:p text:style-name="P39"><text:span text:style-name="CharStyle26">Usiedliśmy, znużeni pielgrzymi, na skrzyżowaniu owych dróg i z żalem serce w atomy roz­rywającym, i z bólem w mózgu tętniącym, stwierdzamy bezlitosną prawdę: Nie ma na rozstaju dróg naszego polskiego drogowskazu!</text:span></text:p><text:p text:style-name="P39"><text:span text:style-name="CharStyle26">Widzieliśmy idące, widzieliśmy płynące wielojęzyczne gromady uwolnionych z kaźni nie­mieckiej Narodów, słyszymy ich radosne głosy, ściskamy ich dłonie w ostatnim może uścisku pożegnania - odprowadzamy ich żałosnym wzrokiem, ale sami zostajemy na miejscu wpatrzeni w stronę wschodzącego słońca - bezwładni - bezradni - samotni.</text:span></text:p><text:p text:style-name="P45"><text:span text:style-name="CharStyle26">A dzień powszedni, wołający do nas wszystkimi prawami życia, prowadzi nas znowu do obozów - zamyka w zwarte grupy polskie i nakazuje podporządkować się nowemu, wchodzą­cemu w życie prawu Sprzymierzonych!”</text:span><text:span text:style-name="CharStyle26"><text:span text:style-name="T3">3</text:span></text:span><text:span text:style-name="CharStyle26">.</text:span></text:p><text:p text:style-name="P36"><text:span text:style-name="CharStyle5">Sprawozdania UNRRA podają, że do końca 1945 r. wyjechało z Niemiec około 5 min osób, a mimo to jesienią tego roku znajdowało się w trzech zachodnich strefach okupacyjnych ponad milion dipisów. Byli to przede wszystkim ludzie pochodzący z Europy Wschodniej. Największą, liczącą prawie 800 tys. osób grupę tworzyli oby­watele polscy. Można więc chyba przyjąć, że od końca 1945 r. problem dipisów był przede wszystkim problemem polskim, nawet jeżeli z podanej powyżej liczby wyłą­czymy Żydów, Ukraińców i Białorusinów. Na powstanie takiej sytuacji złożyło się kil­ka przyczyn, a do najważniejszych z nich należały: 1) decyzja o repatriowaniu w pierwszej kolejności obywateli ZSRR, 2) brak umów repatriacyjnych (do jesieni 1945 r.), 3) sytuacja polityczna w Polsce, 4) trudności komunikacyjne i ściśle wiążące się z nimi stanowisko radzieckich władz okupacyjnych w Niemczech i Austrii.</text:span></text:p><text:p text:style-name="P36"><text:span text:style-name="CharStyle5">W pierwszej połowie 1945 r. położenie polityczne było szczególnie skomplikowa­ne. W tym czasie Polacy mieli dwa różne ośrodki władzy: rząd na uchodźstwie, ak­ceptowany przez wszystkie państwa z wyjątkiem Związku Radzieckiego, i Rząd Tym­czasowy w Warszawie, popierany przez Związek Radziecki. Władze warszawskie nie były uznawane za prawowitą reprezentację nawet przez wszystkich Polaków przeby-</text:span></text:p></draw:text-box></draw:frame><draw:frame draw:style-name="fr1" draw:name="22" text:anchor-type="paragraph" svg:x="1.388cm" svg:y="20.473cm" draw:z-index="25"><draw:text-box fo:min-height="0.49cm" fo:min-width="9.11cm"><text:p text:style-name="P68"><text:span text:style-name="CharStyle24"><text:span text:style-name="T3">3</text:span></text:span><text:span text:style-name="CharStyle24"><text:tab/>T. Szlęzak, </text:span><text:span text:style-name="CharStyle25">Na rozstaju,</text:span><text:span text:style-name="CharStyle24"> „Polska Gazeta” (Celle) 1945, nr 1 (2 VI), s. 1.</text:span></text:p></draw:text-box></draw:frame></text:p>
      </text:section>
      <text:section text:style-name="Sect1" text:name="Section4">
        <text:p text:style-name="P132"><draw:line text:anchor-type="paragraph" draw:z-index="26" draw:name="Kształt4" draw:style-name="gr2" draw:text-style-name="P152" svg:x1="0.947cm" svg:y1="17.011cm" svg:x2="6.027cm" svg:y2="17.011cm"><text:p/></draw:line></text:p>
        <text:p text:style-name="P3"><draw:frame draw:style-name="fr1" draw:name="23" text:anchor-type="paragraph" svg:x="1.87cm" svg:y="-0.076cm" draw:z-index="27"><draw:text-box fo:min-height="0.415cm" fo:min-width="12.065cm"><text:p text:style-name="P10"><text:span text:style-name="CharStyle13">Między repatriacją a emigracją. Polacy w Niemczech Zachodnich w latach 19-45-1951<text:tab/>299</text:span></text:p></draw:text-box></draw:frame><draw:frame draw:style-name="fr1" draw:name="24" text:anchor-type="paragraph" svg:x="0.829cm" svg:y="0.924cm" svg:width="13.166cm" svg:height="14.088cm" draw:z-index="28"><draw:text-box><text:p text:style-name="P30"><text:span text:style-name="CharStyle5">wąjących w kraju, a jeszcze mniejszą popularnością cieszyły się wśród wychodźców i dużej części dipisów“</text:span><text:span text:style-name="CharStyle5"><text:span text:style-name="T3">1</text:span></text:span><text:span text:style-name="CharStyle5">. Dość powszechne było przekonanie, że sytuacja zaistniała po zakończeniu działań wojennych miała przejściowy charakter, spodziewano się bo­wiem, że w wyniku konfliktu zbrojnego lub działań dyplomatycznych zostanie przy­wrócony jednolity, legalny ośrodek władzy polskiej, za który większość osób przeby­wających w Niemczech uważała rząd londyński. W środowiskach emigracyjnych na­stroje takie były szczególnie silne wśród jeńców wojennych, zwłaszcza oficerów, i in­teligencji. Szerzono je lub wspierano za pośrednictwem prasy obozowej i, co w tych środowiskach szczególnie się liczyło, plotki. W zasadzie też większość przywódców duchowych na emigracji opowiadała się za powstrzymaniem repatriacji do momentu wyjaśnienia sytuacji</text:span><text:span text:style-name="CharStyle5"><text:span text:style-name="T3">4 5</text:span></text:span><text:span text:style-name="CharStyle5">. Stanowisko takie reprezentował m.in. niezwykle wówczas po­pularny w Niemczech gen. Władysław Anders. 11 maja 1945 r., w czasie spotkania z oficerami największego polskiego oflagu w Niemczech (Murnau), podkreślił on wy­jątkową doniosłość faktu pokonania Niemiec, ale równocześnie dodawał:</text:span></text:p><text:p text:style-name="P78"><text:span text:style-name="CharStyle26">„Wszyscy jednak Polacy wiedzą, że to jeszcze nie jest wolność, że to nie jest jeszcze zwy­cięstwo. Granica sowiecka została jedynie przesunięta na zachód aż po Elbę. Muszę Wam od ra­zu powiedzieć, że w kraju jest strasznie. Po okupacji niemieckiej, która wytrzebiła nam miliony ludzi, obecna okupacja doprowadza do wyniszczenia Narodu Polskiego. Wprawdzie bolszewicy nie panują jeszcze całkowicie nad krajem, jeszcze NKWD jest zbyt rozrzedzone i nie posiada siły, aby od razu wywieźć miliony ludzi, ale już są rozstrzeliwani przede wszystkim oficerowie byłej AK. Wywozi się na Sybir wszystkich, którzy mieli styczność z AK. [...] Trzeba jasno i wy­raźnie powiedzieć, że nikt z nas nie ma wstępu do Polski, dopóki panują tam Sowiety. Wielu Polaków po zajęciu wschodnich Niemiec rozstrzelano lub wywieziono. Po przejściu granicy wszyscy, jak to jest zasadą sowiecką, w najlepszym wypadku są aresztowani. Kto chce wrócić - niech wraca. Jest to jego sprawą. Moim obowiązkiem jest Was jednak o tym uprzedzić”</text:span><text:span text:style-name="CharStyle26"><text:span text:style-name="T3">6</text:span></text:span><text:span text:style-name="CharStyle26">.</text:span></text:p><text:p text:style-name="P73"><text:span text:style-name="CharStyle5">Różnice w poglądach dotyczących sprawy repatriacji przejawiały się nie tylko w fakcie podziału na jej zwolenników i przeciwników, ale także w braku jednolitego stanowiska co do rozmiarów, jakie powinna ona przybrać w wypadku, gdy rząd polski na wychodźstwie przestanie być uznawany na arenie międzynarodowej, z czym coraz bardziej się liczono. Wśród części działaczy pojawiła się koncepcja utrzymania w Eu­ropie Zachodniej całej masy polskiej, dzięki której można będzie wywierać na rządy sojusznicze naciski wystarczająco silne, aby mogły doprowadzić do zmiany sytuacji w Polsce, gdyż, jak sądzono:</text:span></text:p></draw:text-box></draw:frame><draw:frame draw:style-name="fr1" draw:name="25" text:anchor-type="paragraph" svg:x="0.905cm" svg:y="17.011cm" svg:width="13.09cm" svg:height="1.312cm" draw:z-index="29"><draw:text-box><text:p text:style-name="P81"><text:span text:style-name="CharStyle24">4</text:span></text:p><text:p text:style-name="P92"><text:span text:style-name="CharStyle24">Według opinii UNRRA z wiosny 1946 r. 90-98% uświadomionych politycznie Polaków opowiadało się przeciw komunizmowi i rosyjskiej okupacji oraz za rządem w Londynie. HZ, Fi 01, 90, s. 24, </text:span><text:span text:style-name="CharStyle24"><text:span text:style-name="T6">Repatria­tion Poll. Preliminary Analysis of Negative Replies, 25 V 1946.</text:span></text:span></text:p></draw:text-box></draw:frame><draw:frame draw:style-name="fr1" draw:name="26" text:anchor-type="paragraph" svg:x="0.905cm" svg:y="18.348cm" svg:width="13.09cm" svg:height="1.457cm" draw:z-index="30"><draw:text-box><text:p text:style-name="P82"><text:span text:style-name="CharStyle24"><text:span text:style-name="T4">5</text:span></text:span><text:span text:style-name="CharStyle24"><text:span text:style-name="T6"><text:tab/></text:span></text:span><text:span text:style-name="CharStyle24">„Jeżeli </text:span><text:span text:style-name="CharStyle24"><text:span text:style-name="T6">Polska </text:span></text:span><text:span text:style-name="CharStyle24">będzie naprawdę niepodległą i jeżeli sumienie nasze w stosunku do niej będzie tak sa­mo czyste, to przyjęci będziemy przez społeczeństwo w Kraju tak samo serdecznie za rok, za miesiąc, jak dzisiaj. Jeżeli natomiast zaproszenie do powrotu mieć będą pierwiastek groźby, że jeżeli nie zaraz to wcale, to nie jest zaproszenie ale pułapka”. </text:span><text:span text:style-name="CharStyle25">Czy wracać?,</text:span><text:span text:style-name="CharStyle24"> Londyn, czerwiec 1945, s. 5</text:span></text:p></draw:text-box></draw:frame><draw:frame draw:style-name="fr1" draw:name="27" text:anchor-type="paragraph" svg:x="0.905cm" svg:y="19.83cm" svg:width="13.09cm" svg:height="1.152cm" draw:z-index="31"><draw:text-box><text:p text:style-name="P84"><text:span text:style-name="CharStyle24"><text:span text:style-name="T3">6</text:span></text:span><text:span text:style-name="CharStyle24"><text:tab/>Instytut Polski i Muzeum im. gen. Władysława Sikorskiego (dalej: IPMS), Zespół akt Zastępcy Szefa Sztabu dla Spraw Polaków na Kontynencie, wiązka nr 94 (dalej: </text:span><text:span text:style-name="CharStyle24"><text:span text:style-name="T6">A </text:span></text:span><text:span text:style-name="CharStyle24">XII 47/numer wiązki), Przemówienie gen. Andersa do oficerów i szeregowych Polskiego Ośrodka Wojskowego w Mumau, 11 V 1945.</text:span></text:p></draw:text-box></draw:frame></text:p>
      </text:section>
      <text:section text:style-name="Sect1" text:name="Section5">
        <text:p text:style-name="P133"><draw:line text:anchor-type="paragraph" draw:z-index="32" draw:name="Kształt5" draw:style-name="gr2" draw:text-style-name="P152" svg:x1="0.905cm" svg:y1="12.972cm" svg:x2="6.01cm" svg:y2="12.972cm"><text:p/></draw:line></text:p>
        <text:p text:style-name="P3"><draw:frame draw:style-name="fr1" draw:name="28" text:anchor-type="paragraph" svg:x="0.829cm" svg:y="-0.058cm" draw:z-index="33"><draw:text-box fo:min-height="0.39cm" fo:min-width="0.559cm"><text:p text:style-name="P8"><text:span text:style-name="CharStyle13">300</text:span></text:p></draw:text-box></draw:frame><draw:frame draw:style-name="fr1" draw:name="29" text:anchor-type="paragraph" svg:x="5.883cm" svg:y="-0.101cm" draw:z-index="34"><draw:text-box fo:min-height="0.415cm" fo:min-width="2.379cm"><text:p text:style-name="P8"><text:span text:style-name="CharStyle14">Czeslaw </text:span><text:span text:style-name="CharStyle14"><text:span text:style-name="T1">Brzoza</text:span></text:span></text:p></draw:text-box></draw:frame><draw:frame draw:style-name="fr1" draw:name="30" text:anchor-type="paragraph" svg:x="0.82cm" svg:y="0.898cm" svg:width="13.183cm" svg:height="11.252cm" draw:z-index="35"><draw:text-box><text:p text:style-name="P31"><text:span text:style-name="CharStyle26">„im większa liczba Polaków weźmie udział w obronie ogólnoludzkich interesów społecznych, tym większe są szanse i możliwości oddziaływania tą drogą na ujarzmiony kraj i później odbu­dowy tego kraju”</text:span><text:span text:style-name="CharStyle26"><text:span text:style-name="T3">7</text:span></text:span><text:span text:style-name="CharStyle26">.</text:span></text:p><text:p text:style-name="P46"><text:span text:style-name="CharStyle5">Uwzględniając ten aspekt, w niektórych publikacjach podkreślano wręcz, że </text:span><text:span text:style-name="CharStyle26">„z politycznego punktu widzenia, każdy, kto w obecnych warunkach wraca do Polski, osłabia stan sprawy polskiej na świecie i pomniejsza siły do walki o prawdziwą niepodległość”</text:span><text:span text:style-name="CharStyle26"><text:span text:style-name="T3">8</text:span></text:span><text:span text:style-name="CharStyle26">.</text:span></text:p><text:p text:style-name="P38"><text:span text:style-name="CharStyle5">Do rozwiązania takiego skłaniał się gen. Władysław Anders, który w 1944 r. zaini­cjował tworzenie polskich osiedli we Włoszech, a także zwrócił się do władz alianc­kich z propozycją przekazania armii polskiej zadań okupacyjnych w Niemczech</text:span><text:span text:style-name="CharStyle5"><text:span text:style-name="T3">9</text:span></text:span><text:span text:style-name="CharStyle5">. Woj­sko miałoby równocześnie roztoczyć opiekę, podobnie jak to było w ZSRR w latach 1941-1942, nad masami polskiej ludności cywilnej. Z oferty tej w zasadzie władze alianckie nie skorzystały, a tylko w okrojonej formie zrealizowano ją w Niemczech Północnych, na terenie okupowanym przez polską 1. Dywizję Pancerną. Miasteczko Haren, opróżnione całkowicie z ludności niemieckiej i przemianowane na Maczków, było jednym z silniejszych ośrodków polskich do 1947 r., to jest do momentu wycofa­nia dywizji z Niemiec</text:span><text:span text:style-name="CharStyle5"><text:span text:style-name="T3">10 11</text:span></text:span><text:span text:style-name="CharStyle5">.</text:span></text:p><text:p text:style-name="P38"><text:span text:style-name="CharStyle5">Nie została także zrealizowana koncepcja, jak ją czasami określano, „Małej Polski”. Miała ona ponadto w samym „obozie emigracyjnym” wielu przeciwników, którzy wy­chodzili z założenia, że wychodźstwo winno zachować charakter elitarny i nie być ob­ciążone wielusettysięcznymi masami, wymagającymi nieustannej opieki materialnej i intelektualnej</text:span><text:span text:style-name="CharStyle5"><text:span text:style-name="T3">11</text:span></text:span><text:span text:style-name="CharStyle5">. Opory budził także fakt pozostawienia w Niemczech zwartej masy polskiej, która siłą rzeczy przyczyniłaby się swoją pracą do odbudowy potencjału eko­nomicznego tego kraju. Zdawano sobie sprawę z faktu, że możliwość przeniesienia wszystkich Polaków do jakiegoś innego, jednego regionu w zasadzie nie istniała. Z tego względu opowiadano się za zachęcaniem do powrotu do kraju tych wszystkich,</text:span></text:p></draw:text-box></draw:frame><draw:frame draw:style-name="fr1" draw:name="31" text:anchor-type="paragraph" svg:x="0.863cm" svg:y="13.123cm" svg:width="13.141cm" svg:height="0.432cm" draw:z-index="36"><draw:text-box><text:p text:style-name="P69"><text:span text:style-name="CharStyle24"><text:span text:style-name="T3">7</text:span></text:span><text:span text:style-name="CharStyle24"><text:tab/>R. Wraga, </text:span><text:span text:style-name="CharStyle25">Rozmyślania Polaka o sprawie powrotu do Kraju,</text:span><text:span text:style-name="CharStyle24"> wrzesień 1945, [b.m.w.J, s. 12.</text:span></text:p></draw:text-box></draw:frame><draw:frame draw:style-name="fr1" draw:name="32" text:anchor-type="paragraph" svg:x="0.863cm" svg:y="13.598cm" svg:width="13.141cm" svg:height="0.381cm" draw:z-index="37"><draw:text-box><text:p text:style-name="P70"><text:span text:style-name="CharStyle24">g</text:span></text:p><text:p text:style-name="P94"><text:span text:style-name="CharStyle25">Czy wracać?,</text:span><text:span text:style-name="CharStyle24"> s. 7.</text:span></text:p></draw:text-box></draw:frame><draw:frame draw:style-name="fr1" draw:name="33" text:anchor-type="paragraph" svg:x="0.863cm" svg:y="14.021cm" svg:width="13.141cm" svg:height="0.152cm" draw:z-index="38"><draw:text-box><text:p text:style-name="P70"><text:span text:style-name="CharStyle24">9</text:span></text:p></draw:text-box></draw:frame><draw:frame draw:style-name="fr1" draw:name="34" text:anchor-type="paragraph" svg:x="0.863cm" svg:y="14.123cm" svg:width="13.141cm" svg:height="3.852cm" draw:z-index="39"><draw:text-box><text:p text:style-name="P95"><text:span text:style-name="CharStyle24">W czasie wspomnianego spotkania w Mumau gen. Anders mówił: „Jesteśmy w trakcie tworzenia dal­szych jednostek. W obecnym stadium chcemy doprowadzić do armii złożonej z dwóch korpusów, [w] które by wchodziły: [po] dwie dywizje piech[oty], dywizja pancerna, brygada pancerna, potężna artyleria i wszelkie rodzaje służb i broni technicznych, tak potrzebnych w nowoczesnej wojnie. Dążymy do tego by wojska nasze skupiać na okupacji Niemiec Zachodnich. Te sprawy są przepracowywane z punktu widzenia wojskowego i są na dobrej drodze. Nie ma [jeszcze] decyzji politycznych co do ich wykonania. Spodzie­wamy się, że w najbliższych tygodniach decyzja ta nastąpi” (1PMS, A XII 47/94).</text:span></text:p><text:p text:style-name="P96"><text:span text:style-name="CharStyle24">Zagadnienie to omawia szczegółowo J. Rydel, </text:span><text:span text:style-name="CharStyle25">„Polska okupacja”</text:span><text:span text:style-name="CharStyle24"> w </text:span><text:span text:style-name="CharStyle25">północno-zachodnich Niem­czech 1945-1948,</text:span><text:span text:style-name="CharStyle24"> Kraków 2000; Zob. też: Enno Meyer, </text:span><text:span text:style-name="CharStyle25"><text:span text:style-name="T2">Aus einem deutschen Schijjerstädchien wird </text:span></text:span><text:span text:style-name="CharStyle25">„Maczków, </text:span><text:span text:style-name="CharStyle25"><text:span text:style-name="T2">Haupstadt von Klein-Polen",</text:span></text:span><text:span text:style-name="CharStyle24"><text:span text:style-name="T2"> [w.] </text:span></text:span><text:span text:style-name="CharStyle25"><text:span text:style-name="T2">Dreizhen Tage deutscher Geschichte in Niedersachsen 1932-1955,</text:span></text:span><text:span text:style-name="CharStyle24"><text:span text:style-name="T2"> </text:span></text:span><text:span text:style-name="CharStyle24">Hanower </text:span><text:span text:style-name="CharStyle24"><text:span text:style-name="T2">1976, s. 75-85.</text:span></text:span></text:p></draw:text-box></draw:frame><draw:frame draw:style-name="fr1" draw:name="35" text:anchor-type="paragraph" svg:x="0.863cm" svg:y="18.034cm" svg:width="13.141cm" svg:height="2.896cm" draw:z-index="40"><draw:text-box><text:p text:style-name="P85"><text:span text:style-name="CharStyle24"><text:span text:style-name="T5">11</text:span></text:span><text:span text:style-name="CharStyle24"><text:span text:style-name="T2"><text:tab/>„Propaganda </text:span></text:span><text:span text:style-name="CharStyle24">przeciwpowrotowa, dość żywa w pierwszych miesiącach po wyzwoleniu, przycichła gwałtownie już jesienią 1945 r. [...] Nie prowadzili jej przedstawiciele legalnych władz RP, nie tylko dlate­go, że zamknęły się przed nimi bramy obozów, lecz przede wszystkim dlatego, że wobec pogarszających się warunków życia uchodźców w Niemczech i mglistych zaledwie perspektyw emigracyjnych, nie chcieli brać na swoje sumienie odpowiedzialności za namawiane do pozostania na obczyźnie ludzi, których los wydawał się beznadziejny. W tym czasie w obozie niepodległościowym i w prasie emigracyjnej przeważać zaczęły glosy, że w wytworzonych warunkach powrót do kraju większości Polaków z Niemiec jest nieunik­niony”. Cyt. za: </text:span><text:span text:style-name="CharStyle25">Polacy</text:span><text:span text:style-name="CharStyle24"> w </text:span><text:span text:style-name="CharStyle25">Niemczech,</text:span><text:span text:style-name="CharStyle24"> Londyn 1948, s. 8.</text:span></text:p></draw:text-box></draw:frame></text:p>
      </text:section>
      <text:section text:style-name="Sect1" text:name="Section6">
        <text:p text:style-name="P134"><draw:line text:anchor-type="paragraph" draw:z-index="41" draw:name="Kształt6" draw:style-name="gr1" draw:text-style-name="P152" svg:x1="0.926cm" svg:y1="16.011cm" svg:x2="6.006cm" svg:y2="16.011cm"><text:p/></draw:line></text:p>
        <text:p text:style-name="P3"><draw:frame draw:style-name="fr1" draw:name="36" text:anchor-type="paragraph" svg:x="1.849cm" svg:y="-0.049cm" draw:z-index="42"><draw:text-box fo:min-height="0.406cm" fo:min-width="12.065cm"><text:p text:style-name="P11"><text:span text:style-name="CharStyle13">Między repatriacją a emigracją. Polacy w Niemczech Zachodnich w latach 1945-1951<text:tab/>301</text:span></text:p></draw:text-box></draw:frame><draw:frame draw:style-name="fr1" draw:name="37" text:anchor-type="paragraph" svg:x="0.824cm" svg:y="0.958cm" svg:width="13.174cm" svg:height="14.623cm" draw:z-index="43"><draw:text-box><text:p text:style-name="P33"><text:span text:style-name="CharStyle5">którzy nie mogli służyć efektywnie sprawie polskiej na emigracji. Jak podkreślano w jednej z broszur:</text:span></text:p><text:p text:style-name="P34"><text:span text:style-name="CharStyle26">„zadaniem emigracji, zarówno jeśli chodzi o masy, jak i o jednostki, jest dokonanie tego wszystkiego, co dla przedłużenia idei polskiej państwowości, polskiej suwerenności politycznej, polskiej niezależności duchowej, polskiej myśli politycznej i społecznej - jest potrzebne, a cze­go dokonać nie będzie mogło społeczeństwo w Kraju, będące pod okupacją wrogiej polityki, wrogiego ustroju społecznego, wrogiej myśli politycznej i społecznej i, co najważniejsze, wro­giego ducha”</text:span><text:span text:style-name="CharStyle26"><text:span text:style-name="T3">12</text:span></text:span><text:span text:style-name="CharStyle26">.</text:span></text:p><text:p text:style-name="P47"><text:span text:style-name="CharStyle5">Można też przypuszczać, że zaraz po zakończeniu wojny, mimo wielu obaw, znaczna część Polaków chciała możliwie szybko znaleźć się w ojczyźnie. Stanowisko takie uwidacznia się przede wszystkim w literaturze wspomnieniowej i współczesnych artykułach prasowych. Ludzie byli zmęczeni wojenną poniewierką i chcieli przede wszystkim powrócić do rodzin, których często nie widzieli od kilku lat. Nastroje te do­brze oddaje sprawozdanie działacza narodowego, wizytującego późną wiosną 1945 r. skupiska polskie w Niemczech:</text:span></text:p><text:p text:style-name="P48"><text:span text:style-name="CharStyle26">„W atmosferze załamania się psychicznego, w obliczu bardzo ciężkich warunków material­nych i niepewności sytuacji politycznej, jasne jest, że ludność ogólnie chce do kraju wracać. Mimo tego, że zdają sobie sprawę ze stosunków panujących w Polsce, orientują się w tym, że mogą trafić w jeszcze gorsze warunki, tęsknota za domem i rodziną, chęć powrotu do normalne­go życia i uzyskania możliwości pracy - zwycięża i ludzie wracają. Nie pomaga nawet i to, że z kraju ciągnie fala ludzi na zachód z wiadomościami o stanie rzeczywistym w Polsce, nie po­maga świadomość powolnej sowietyzacji kraju, ludzie pomimo wszystko chcą wracać i wracają. Łudzą się, że może jednak nie jest tak źle, że uda im się stworzyć odpowiednie warunki egzy­stencji, że z ludzi zupełnie niepotrzebnych na terenie Niemiec przeistoczą się w obywateli pań­stwa, choćby takiego, jakim w obecnym stanie jest Polska. Kwestia powrotu do kraju jest kwe­stią zawiłą, o której się ciągle dyskutuje i dla której rozwiązania w obecnych warunkach znaleźć nie można”</text:span><text:span text:style-name="CharStyle26"><text:span text:style-name="T3">13</text:span></text:span><text:span text:style-name="CharStyle26">.</text:span></text:p><text:p text:style-name="P38"><text:span text:style-name="CharStyle5">Na nastroje repatriacyjne wpływały bez wątpienia warunki bytowe. Upragniona wolność nie oznaczała bowiem natychmiastowej zmiany położenia. Zdecydowana większość dipisów nadal przebywała w strzeżonych obozach za drutami kolczastymi, tyle tylko, że wartownik amerykański, angielski lub francuski zastąpił niemieckiego i nie istniało już bezpośrednie zagrożenie życia. Nie wolno było natomiast, pod karą aresztu, opuszczać obozu bez specjalnego zezwolenia, a o nie, przynajmniej początko­wo, nie było łatwo. Na przykład w obozie Walsum w Westfalii, wyzwolonym pod ko-</text:span></text:p></draw:text-box></draw:frame><draw:frame draw:style-name="fr1" draw:name="38" text:anchor-type="paragraph" svg:x="0.85cm" svg:y="16.171cm" svg:width="13.132cm" svg:height="3.903cm" draw:z-index="44"><draw:text-box><text:p text:style-name="P83"><text:span text:style-name="CharStyle24"><text:span text:style-name="T3">12</text:span></text:span><text:span text:style-name="CharStyle24"><text:tab/>R. Wraga, </text:span><text:span text:style-name="CharStyle25">Rola i zadania emigracji polskiej,</text:span><text:span text:style-name="CharStyle24"> [b.m.w.] 1945, s. 5. Według autora tej broszury: „po­byt na emigracji zobowiązuje do czynu. Nie może ten pobyt na emigracji, zarówno jeżeli chodzi o masy, jak też i o poszczególną jednostkę, sprowadzić się do biernego pozostawania z dala od Kraju, w rozłące z narodem. Taki bowiem bierny pobyt na emigracji, bez względu na to w jakich warunkach będzie się od­bywał, czy będzie połączony z cięższymi czy łatwiejszymi warunkami bytu, większą lub mniejszą pracą, osobiste względy tylko mające na celu, będzie zwyczajną ucieczką, będzie osobistą sprawą każdego po­szczególnego obywatela. I bez względu na to jakimi frazesami czy jakimi powodami nie byłby tłumaczony, będzie zbiorową czy indywidualną dezercją, odstępstwem od narodu w czasach, gdy naród nasz przechodzi najcięższy okres zmagań z wrogiem. Najcięższy od czasów rozbiorów Polski 150 lat temu!”. Podobne po­glądy R. Wraga rozwijał w broszurze: </text:span><text:span text:style-name="CharStyle25">Rozmyślania Polaka o sprawie powrotu do Kraju,</text:span><text:span text:style-name="CharStyle24"> [b.m.w.], Wrze­sień 1945.</text:span></text:p></draw:text-box></draw:frame><draw:frame draw:style-name="fr1" draw:name="39" text:anchor-type="paragraph" svg:x="0.85cm" svg:y="20.177cm" svg:width="13.132cm" svg:height="0.78cm" draw:z-index="45"><draw:text-box><text:p text:style-name="P87"><text:span text:style-name="CharStyle24"><text:span text:style-name="T3">13</text:span></text:span><text:span text:style-name="CharStyle24"><text:tab/>IPMS, Zespól akt Polskiej Misji Wojskowej przy Naczelnym Dowódcy Wojsk Sprzymierzonych, wiązka nr 5 (dalej: A XII 35/numer wiązki), Sprawozdanie z sytuacji w Niemczech z wiosny 1945.</text:span></text:p></draw:text-box></draw:frame></text:p>
      </text:section>
      <text:section text:style-name="Sect1" text:name="Section7">
        <text:p text:style-name="P135"><draw:line text:anchor-type="paragraph" draw:z-index="46" draw:name="Kształt7" draw:style-name="gr2" draw:text-style-name="P152" svg:x1="0.917cm" svg:y1="12.7cm" svg:x2="6.015cm" svg:y2="12.7cm"><text:p/></draw:line></text:p>
        <text:p text:style-name="P3"><draw:frame draw:style-name="fr1" draw:name="40" text:anchor-type="paragraph" svg:x="0.859cm" svg:y="-0.058cm" draw:z-index="47"><draw:text-box fo:min-height="0.39cm" fo:min-width="0.55cm"><text:p text:style-name="P8"><text:span text:style-name="CharStyle13">302</text:span></text:p></draw:text-box></draw:frame><draw:frame draw:style-name="fr1" draw:name="41" text:anchor-type="paragraph" svg:x="5.888cm" svg:y="-0.085cm" draw:z-index="48"><draw:text-box fo:min-height="0.415cm" fo:min-width="2.379cm"><text:p text:style-name="P8"><text:span text:style-name="CharStyle14">Czeslaw </text:span><text:span text:style-name="CharStyle14"><text:span text:style-name="T1">Brzoza</text:span></text:span></text:p></draw:text-box></draw:frame><draw:frame draw:style-name="fr1" draw:name="42" text:anchor-type="paragraph" svg:x="0.824cm" svg:y="0.931cm" svg:width="13.174cm" svg:height="10.194cm" draw:z-index="49"><draw:text-box><text:p text:style-name="P32"><text:span text:style-name="CharStyle5">nieć kwietnia 1945 r., pierwszą przepustkę, umożliwiającą poruszanie się w promieniu 5-6 km od obozu, wydano dopiero 21 maja</text:span><text:span text:style-name="CharStyle5"><text:span text:style-name="T3">1</text:span></text:span><text:span text:style-name="CharStyle5">'’. W poufnej notatce z lata 1945 r., doty­czącej położenia w Niemczech, pisano:</text:span></text:p><text:p text:style-name="P45"><text:span text:style-name="CharStyle26">„Sytuacja Polskich Jeńców Wojennych oraz Przymusowo Wysiedlonej Ludności Cywilnej na terenie Rzeszy Niemieckiej w wielu wypadkach jest po wyzwoleniu nie lepsza niż była w czasach reżimu hitlerowskiego. Po upływie przeszło dwóch miesięcy nadal sąjeszcze w wielu obozach druty kolczaste, te same ciasne i brudne pomieszczenia, niedostateczne wyżywienie i niedostateczna opieka lekarska”</text:span><text:span text:style-name="CharStyle26"><text:span text:style-name="T3">14 15</text:span></text:span><text:span text:style-name="CharStyle26">.</text:span></text:p><text:p text:style-name="P37"><text:span text:style-name="CharStyle5">Z tych i innych powodów liczba chętnych do wyjazdu była znaczna</text:span><text:span text:style-name="CharStyle5"><text:span text:style-name="T3">16</text:span></text:span><text:span text:style-name="CharStyle5">. Jesienią 1945 r. Amerykanie głosili, że aż 95% Polaków z ich strefy okupacyjnej decydowało się na wyjazd. W tym samym czasie francuskie władze okupacyjne informowały, że na repatriację zdecydowało się ponad 70% polskich dipisów. Nieznane są dane ze strefy okupowanej przez Brytyjczyków, ale można przypuszczać, że dysponowali oni podob­nymi ustaleniami. Dane te były prawdopodobnie przesadzone i bardziej odzwiercie­dlały intencje władz wojskowych niż rzeczywistość. Nie potwierdzają ich ankiety wy­rywkowo przeprowadzane w różnych obozach, gdyż za każdym razem liczba osób decy­dujących się na natychmiastowy powrót do Polski była znacznie mniejsza, niż podawana w oficjalnie rozpowszechnianych wiadomościach. Na przykład zgodnie z deklaracjami złożonymi 23 maja 1945 r. przez polskich więźniów obozu w Dachau chęć natychmia­stowego wyjazdu do kraju zgłosiło 1951 osób (z 7702), a dalsze 4647 chciało wrócić „po unormowaniu stosunków”</text:span><text:span text:style-name="CharStyle5"><text:span text:style-name="T3">17</text:span></text:span><text:span text:style-name="CharStyle5">. Pod koniec sierpnia 1945 r. Amerykanie przeprowadzili w obozie wojskowym w Darmstadt plebiscyt pod hasłem „Ja chcę iść do kraju”, którego wyniki także nie potwierdzają optymistycznych oficjalnych enuncjacji.</text:span></text:p></draw:text-box></draw:frame><draw:frame draw:style-name="fr1" draw:name="43" text:anchor-type="paragraph" svg:x="0.866cm" svg:y="12.862cm" svg:width="13.123cm" svg:height="1.49cm" draw:z-index="50"><draw:text-box><text:p text:style-name="P81"><text:span text:style-name="CharStyle27">14</text:span></text:p><text:p text:style-name="P100"><text:span text:style-name="CharStyle24">1PMS, Zespól akt Samodzielnego Wydziału Spraw Niemieckich, wiązka nr 2 (dalej: </text:span><text:span text:style-name="CharStyle24"><text:span text:style-name="T7">A </text:span></text:span><text:span text:style-name="CharStyle24">XII 54/numer wiązki). Raporty o warunkach pobytu Polaków w obozach na terenie Westfalii z 22 i 23 V 1945. W spra­wozdaniach podkreślano, że byli więźniowie, nadal stłoczeni w obozach i nie otrzymujący żadnych infor­macji (brak radioodbiornika, gazet), nie mogą także nawiązać kontaktu z polskimi oficerami łącznikowymi.</text:span></text:p></draw:text-box></draw:frame><draw:frame draw:style-name="fr1" draw:name="44" text:anchor-type="paragraph" svg:x="0.866cm" svg:y="14.377cm" svg:width="13.123cm" svg:height="3.209cm" draw:z-index="51"><draw:text-box><text:p text:style-name="P83"><text:span text:style-name="CharStyle24"><text:span text:style-name="T3">15</text:span></text:span><text:span text:style-name="CharStyle24"><text:tab/>1PMS, Zespól akt Zastępcy Szefa Sztabu Głównego do Spraw Polaków na Kontynencie, wiązka nr 81 (dalej: </text:span><text:span text:style-name="CharStyle24"><text:span text:style-name="T7">A </text:span></text:span><text:span text:style-name="CharStyle24">XII 89/numer wiązki), Notatka z 11 </text:span><text:span text:style-name="CharStyle24"><text:span text:style-name="T7">VII </text:span></text:span><text:span text:style-name="CharStyle24">1945. Zamieszczano w niej wiele drastycznych przykładów, zaczerpniętych ze sprawozdań oficerów łącznikowych. Na przykład w Nordheim (20 V 1945) 4570 Polaków (w tym 350 kobiet) zostało zamknięte w koszarach, w których było około 1000 łóżek. „Stło­czeni Polacy w izbach budynków mieszkalnych, świetlicach, garażach i budynkach warsztatowych musieli spać w 70% na podłodze bez słomy; W obozie Wesel (Westfalia) b. więźniów zakwaterowano w uszkodzo­nych przez działania wojenne domach, barakach i namiotach, a jedynie bardzo rzadko w pomieszczeniach nadających się w pełni do zamieszkania. Nie zapewniono im odpowiednich warunków sanitarnych ani opieki lekarskiej, a przydzielane wyżywienie określano jako niedostateczne”.</text:span></text:p></draw:text-box></draw:frame><draw:frame draw:style-name="fr1" draw:name="45" text:anchor-type="paragraph" svg:x="0.866cm" svg:y="17.628cm" svg:width="13.123cm" svg:height="1.431cm" draw:z-index="52"><draw:text-box><text:p text:style-name="P88"><text:span text:style-name="CharStyle24"><text:span text:style-name="T3">16</text:span></text:span><text:span text:style-name="CharStyle24"><text:tab/>Według </text:span><text:span text:style-name="CharStyle24"><text:span text:style-name="T7">Margaret </text:span></text:span><text:span text:style-name="CharStyle24">McNeil, Amerykanki zajmującej się udzielaniem pomocy dipisom, wiosną 1945 r. „Najtrudniejszy i najcięższy problem stanowili Polacy. Nie było lekko, dzień po dniu, słyszeć to samo py­tanie: Kiedy my wrócimy do domu? i nie móc udzielić żadnej konkretnej odpowiedzi”. Por. M. Kelber, </text:span><text:span text:style-name="CharStyle25"><text:span text:style-name="T7">Quakerhilftwerk,</text:span></text:span><text:span text:style-name="CharStyle24"><text:span text:style-name="T7"> </text:span></text:span><text:span text:style-name="CharStyle24">Bad Parymont 1949, s. 87.</text:span></text:p></draw:text-box></draw:frame><draw:frame draw:style-name="fr1" draw:name="46" text:anchor-type="paragraph" svg:x="0.866cm" svg:y="19.092cm" svg:width="13.123cm" svg:height="1.838cm" draw:z-index="53"><draw:text-box><text:p text:style-name="P86"><text:span text:style-name="CharStyle24"><text:span text:style-name="T3">17</text:span></text:span><text:span text:style-name="CharStyle24"><text:tab/>IPMS, </text:span><text:span text:style-name="CharStyle24"><text:span text:style-name="T7">A </text:span></text:span><text:span text:style-name="CharStyle24">XII 54/4, Zestawienie deklaracji według kierunku jazdy, 23 V 1945. Kilkaset osób dekla­rowało chęć wyjazdu do innych krajów: Francja - 285, Belgia - 80, Szwajcaria - 14, Szwecja - 1, Wielka Brytania - 96, Wiochy - 30, Austria - 7, Czechosłowacja - 1, USA - 235, Kanada - 5, Brazylia - 5, Ar­gentyna - 4, Nowa Zelandia - 1, Australia - 2, Palestyna - 34. Ponadto 306 ankietowanych zamierzało po­zostać w Niemczech.</text:span></text:p></draw:text-box></draw:frame></text:p>
      </text:section>
      <text:section text:style-name="Sect1" text:name="Section8">
        <text:p text:style-name="P136"><draw:line text:anchor-type="paragraph" draw:z-index="54" draw:name="Kształt8" draw:style-name="gr1" draw:text-style-name="P152" svg:x1="0.935cm" svg:y1="16.011cm" svg:x2="6.006cm" svg:y2="16.011cm"><text:p/></draw:line></text:p>
        <text:p text:style-name="P3"><draw:frame draw:style-name="fr1" draw:name="47" text:anchor-type="paragraph" svg:x="1.857cm" svg:y="-0.067cm" draw:z-index="55"><draw:text-box fo:min-height="0.415cm" fo:min-width="12.047cm"><text:p text:style-name="P10"><text:span text:style-name="CharStyle13">Między repatriacją a emigracją. Polacy w Niemczech Zachodnich w latach 1945-1951<text:tab/>303</text:span></text:p></draw:text-box></draw:frame><draw:frame draw:style-name="fr1" draw:name="48" text:anchor-type="paragraph" svg:x="0.824cm" svg:y="0.949cm" svg:width="13.174cm" svg:height="3.03cm" draw:z-index="56"><draw:text-box><text:p text:style-name="P49"><text:span text:style-name="CharStyle5">Z zestawienia wyników plebiscytu (tabela 4) wynika, że najwięcej było niezdecy­dowanych, a zastrzeżenia dotyczyły prawie wyłącznie sytuacji politycznej w Polsce</text:span><text:span text:style-name="CharStyle5"><text:span text:style-name="T3">18</text:span></text:span><text:span text:style-name="CharStyle5">. Jednakże nawet ci, którzy chcieli natychmiast wrócić do kraju, nie mieli możliwości zrealizowania tego zamiaru. Najkrótsza droga do Polski prowadziła przez radziecką strefę okupacyjną i przez cały prawie rok 1945 była dla Polaków niedostępna.</text:span></text:p><text:p text:style-name="P53"><text:span text:style-name="CharStyle16">Tabela 4. Wyniki plebiscytu repatriacyjnego w obozie wojskowym Darmstadt (31 sierpnia 1945)*</text:span></text:p></draw:text-box></draw:frame><draw:frame draw:style-name="fr1" draw:name="49" text:anchor-type="paragraph" svg:x="0.859cm" svg:y="4.344cm" svg:width="13.056cm" draw:z-index="57"><draw:text-box fo:min-height="3.209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row table:style-name="Tabela4.1"><table:table-cell table:style-name="Tabela4.A1" table:number-rows-spanned="2" office:value-type="string"><text:p text:style-name="P101"><text:span text:style-name="CharStyle19">Rodzaj odpowiedzi</text:span></text:p></table:table-cell><table:table-cell table:style-name="Tabela4.B1" table:number-columns-spanned="2" office:value-type="string"><text:p text:style-name="P18"><text:span text:style-name="CharStyle19">Żołnierze</text:span></text:p></table:table-cell><table:covered-table-cell/><table:table-cell table:style-name="Tabela4.D1" table:number-columns-spanned="2" office:value-type="string"><text:p text:style-name="P18"><text:span text:style-name="CharStyle19">Kobiety z AK</text:span></text:p></table:table-cell><table:covered-table-cell/><table:table-cell table:style-name="Tabela4.F1" table:number-columns-spanned="2" office:value-type="string"><text:p text:style-name="P18"><text:span text:style-name="CharStyle19">Razem</text:span></text:p></table:table-cell><table:covered-table-cell/></table:table-row><table:table-row table:style-name="Tabela4.2"><table:covered-table-cell/><table:table-cell table:style-name="Tabela4.B2" office:value-type="string"><text:p text:style-name="P104"><text:span text:style-name="CharStyle19">liczba</text:span></text:p></table:table-cell><table:table-cell table:style-name="Tabela4.C2" office:value-type="string"><text:p text:style-name="P18"><text:span text:style-name="CharStyle19">procent</text:span></text:p></table:table-cell><table:table-cell table:style-name="Tabela4.D2" office:value-type="string"><text:p text:style-name="P18"><text:span text:style-name="CharStyle19">liczba</text:span></text:p></table:table-cell><table:table-cell table:style-name="Tabela4.E2" office:value-type="string"><text:p text:style-name="P18"><text:span text:style-name="CharStyle19">%</text:span></text:p></table:table-cell><table:table-cell table:style-name="Tabela4.F2" office:value-type="string"><text:p text:style-name="P18"><text:span text:style-name="CharStyle19">liczba</text:span></text:p></table:table-cell><table:table-cell table:style-name="Tabela4.G2" office:value-type="string"><text:p text:style-name="P18"><text:span text:style-name="CharStyle19">procent</text:span></text:p></table:table-cell></table:table-row><table:table-row table:style-name="Tabela4.3"><table:table-cell table:style-name="Tabela4.A3" office:value-type="string"><text:p text:style-name="P51"><text:span text:style-name="CharStyle19">„Tak’ bez zastrzeżeń</text:span></text:p></table:table-cell><table:table-cell table:style-name="Tabela4.B3" office:value-type="string"><text:p text:style-name="P89"><text:span text:style-name="CharStyle19">367</text:span></text:p></table:table-cell><table:table-cell table:style-name="Tabela4.C3" office:value-type="string"><text:p text:style-name="P18"><text:span text:style-name="CharStyle19">22,5</text:span></text:p></table:table-cell><table:table-cell table:style-name="Tabela4.D3" office:value-type="string"><text:p text:style-name="P18"><text:span text:style-name="CharStyle19">17</text:span></text:p></table:table-cell><table:table-cell table:style-name="Tabela4.E3" office:value-type="string"><text:p text:style-name="P90"><text:span text:style-name="CharStyle19">6,5</text:span></text:p></table:table-cell><table:table-cell table:style-name="Tabela4.F3" office:value-type="string"><text:p text:style-name="P18"><text:span text:style-name="CharStyle19">384</text:span></text:p></table:table-cell><table:table-cell table:style-name="Tabela4.G3" office:value-type="string"><text:p text:style-name="P18"><text:span text:style-name="CharStyle19">20,3</text:span></text:p></table:table-cell></table:table-row><table:table-row table:style-name="Tabela4.2"><table:table-cell table:style-name="Tabela4.A1" office:value-type="string"><text:p text:style-name="P51"><text:span text:style-name="CharStyle19">„Tak" z zastrzeżeniami</text:span></text:p></table:table-cell><table:table-cell table:style-name="Tabela4.A1" office:value-type="string"><text:p text:style-name="P98"><text:span text:style-name="CharStyle19">4</text:span></text:p></table:table-cell><table:table-cell table:style-name="Tabela4.C4" office:value-type="string"><text:p text:style-name="P56"><text:span text:style-name="CharStyle19">0,2</text:span></text:p></table:table-cell><table:table-cell table:style-name="Tabela4.D4" office:value-type="string"><text:p text:style-name="P18"><text:span text:style-name="CharStyle19">82</text:span></text:p></table:table-cell><table:table-cell table:style-name="Tabela4.A1" office:value-type="string"><text:p text:style-name="P18"><text:span text:style-name="CharStyle19">31,5</text:span></text:p></table:table-cell><table:table-cell table:style-name="Tabela4.F4" office:value-type="string"><text:p text:style-name="P18"><text:span text:style-name="CharStyle19">86</text:span></text:p></table:table-cell><table:table-cell table:style-name="Tabela4.G4" office:value-type="string"><text:p text:style-name="P18"><text:span text:style-name="CharStyle19">4,5</text:span></text:p></table:table-cell></table:table-row><table:table-row table:style-name="Tabela4.3"><table:table-cell table:style-name="Tabela4.A5" office:value-type="string"><text:p text:style-name="P51"><text:span text:style-name="CharStyle19">„Nie" bez zastrzeżeń</text:span></text:p></table:table-cell><table:table-cell table:style-name="Tabela4.B5" office:value-type="string"><text:p text:style-name="P89"><text:span text:style-name="CharStyle19">221</text:span></text:p></table:table-cell><table:table-cell table:style-name="Tabela4.C5" office:value-type="string"><text:p text:style-name="P41"><text:span text:style-name="CharStyle19">13,6</text:span></text:p></table:table-cell><table:table-cell table:style-name="Tabela4.D5" office:value-type="string"><text:p text:style-name="P18"><text:span text:style-name="CharStyle19">13</text:span></text:p></table:table-cell><table:table-cell table:style-name="Tabela4.E5" office:value-type="string"><text:p text:style-name="P89"><text:span text:style-name="CharStyle19">5,0</text:span></text:p></table:table-cell><table:table-cell table:style-name="Tabela4.F5" office:value-type="string"><text:p text:style-name="P18"><text:span text:style-name="CharStyle19">234</text:span></text:p></table:table-cell><table:table-cell table:style-name="Tabela4.G5" office:value-type="string"><text:p text:style-name="P18"><text:span text:style-name="CharStyle19">12,4</text:span></text:p></table:table-cell></table:table-row><table:table-row table:style-name="Tabela4.3"><table:table-cell table:style-name="Tabela4.A1" office:value-type="string"><text:p text:style-name="P51"><text:span text:style-name="CharStyle19">„Nie" z zastrzeżeniami</text:span></text:p></table:table-cell><table:table-cell table:style-name="Tabela4.A1" office:value-type="string"><text:p text:style-name="P18"><text:span text:style-name="CharStyle19">1039</text:span></text:p></table:table-cell><table:table-cell table:style-name="Tabela4.A1" office:value-type="string"><text:p text:style-name="P40"><text:span text:style-name="CharStyle19">63,7</text:span></text:p></table:table-cell><table:table-cell table:style-name="Tabela4.A1" office:value-type="string"><text:p text:style-name="P18"><text:span text:style-name="CharStyle19">149</text:span></text:p></table:table-cell><table:table-cell table:style-name="Tabela4.A1" office:value-type="string"><text:p text:style-name="P18"><text:span text:style-name="CharStyle19">57,</text:span></text:p></table:table-cell><table:table-cell table:style-name="Tabela4.A1" office:value-type="string"><text:p text:style-name="P18"><text:span text:style-name="CharStyle19">1188</text:span></text:p></table:table-cell><table:table-cell table:style-name="Tabela4.G4" office:value-type="string"><text:p text:style-name="P18"><text:span text:style-name="CharStyle19">62,8</text:span></text:p></table:table-cell></table:table-row><table:table-row table:style-name="Tabela4.7"><table:table-cell table:style-name="Tabela4.A7" office:value-type="string"><text:p text:style-name="P51"><text:span text:style-name="CharStyle19">Razem</text:span></text:p></table:table-cell><table:table-cell table:style-name="Tabela4.A7" office:value-type="string"><text:p text:style-name="P105"><text:span text:style-name="CharStyle19">1631</text:span></text:p></table:table-cell><table:table-cell table:style-name="Tabela4.C7" office:value-type="string"><text:p text:style-name="P18"><text:span text:style-name="CharStyle19">100,0</text:span></text:p></table:table-cell><table:table-cell table:style-name="Tabela4.D7" office:value-type="string"><text:p text:style-name="P18"><text:span text:style-name="CharStyle19">261</text:span></text:p></table:table-cell><table:table-cell table:style-name="Tabela4.E7" office:value-type="string"><text:p text:style-name="P18"><text:span text:style-name="CharStyle19">100,0</text:span></text:p></table:table-cell><table:table-cell table:style-name="Tabela4.A7" office:value-type="string"><text:p text:style-name="P18"><text:span text:style-name="CharStyle19">1892</text:span></text:p></table:table-cell><table:table-cell table:style-name="Tabela4.G7" office:value-type="string"><text:p text:style-name="P18"><text:span text:style-name="CharStyle19">100,0</text:span></text:p></table:table-cell></table:table-row></table:table></draw:text-box></draw:frame><draw:frame draw:style-name="fr1" draw:name="50" text:anchor-type="paragraph" svg:x="0.824cm" svg:y="7.765cm" svg:width="13.174cm" svg:height="1.228cm" draw:z-index="58"><draw:text-box><text:p text:style-name="P15"><text:span text:style-name="CharStyle16">‘ W glosowaniu nie wzięło udziału około 900 żołnierzy z kompanii wartowniczych.</text:span></text:p><text:p text:style-name="P15"><text:span text:style-name="CharStyle16">Źródło: IPMS, </text:span><text:span text:style-name="CharStyle16"><text:span text:style-name="T8">A </text:span></text:span><text:span text:style-name="CharStyle16">XII 80, Raport oficera kontaktowego przy 7. Armii Amerykańskiej dla Polskiej Misji Wojskowej we Frankfurcie nad Menem, 31 VIII 1945.</text:span></text:p></draw:text-box></draw:frame><draw:frame draw:style-name="fr1" draw:name="51" text:anchor-type="paragraph" svg:x="0.824cm" svg:y="9.331cm" svg:width="13.174cm" svg:height="5.782cm" draw:z-index="59"><draw:text-box><text:p text:style-name="P37"><text:span text:style-name="CharStyle5">Jak już wspomniano, porozumienia jałtańskie, potwierdzone następnie umowami w Halle i Lipsku w maju 1945 r., przewidywały repatriację wszystkich obywateli ZSRR przebywający na terytorium Niemiec. Władze radzieckie interpretowały to po­rozumienie w ten sposób, że mają oni bezwzględne pierwszeństwo w wyjazdach z byłej Rzeszy przed przedstawicielami wszystkich innych narodów. Stanowisko to jednoznacznie wyrażono w czasie pertraktacji radziecko-amerykańskich na temat re­patriacji Polaków z zachodnich stref okupacyjnych. Według zapisu dokonanego przez Amerykanów, Rosjanie zobowiązali się powiadomić ich o terminie, „kiedy będą w stanie przyjąć transporty polskie”, dodając przy tym, że najprawdopodobniej stanie się to możliwe dopiero wtedy, „gdy wszyscy obywatele radzieccy powrócą do ZSRR”</text:span><text:span text:style-name="CharStyle5"><text:span text:style-name="T3">19</text:span></text:span><text:span text:style-name="CharStyle5">. Sytuację komplikował dodatkowo fakt, że wielu tych obywateli nie chciało powracać do swego kraju. Ich opór wspierały środowiska emigracyjne, a także pewne odłamy społeczeństw amerykańskiego i angielskiego, i w wielu przypadkach wywie­</text:span></text:p></draw:text-box></draw:frame><draw:frame draw:style-name="fr1" draw:name="52" text:anchor-type="paragraph" svg:x="0.884cm" svg:y="16.24cm" svg:width="13.106cm" svg:height="4.082cm" draw:z-index="60"><draw:text-box><text:p text:style-name="P96"><text:span text:style-name="CharStyle24">Por. IPMS, Zespół akt Polskiej Misji Wojskowej przy USFET (dalej: </text:span><text:span text:style-name="CharStyle24"><text:span text:style-name="T6">A </text:span></text:span><text:span text:style-name="CharStyle24">XII 80), Raport kpt. Zbi­gniewa Czamoty-Bojarskiego, oficera kontaktowego przy 7. Armii Amerykańskiej z 31 VIII 1945 dla Pol­skiej Misji Wojskowej we Frankfurcie nad Menem. Zastrzeżenia na kartkach „tak” i „nie” były różne: „Wrócę, gdy Lwów będzie znowu nasz”, „Tak - ale tylko do wolnej i niepodległej Polski”, „Nie - dopóki Polska nie będzie wolna od wpływów obcych”, „Tak - gdy Ruscy pójdą do siebie”, „Nie - dopóki wolność i bezpieczeństwo Polakom nie zostaną zagwarantowane”, „Tak - gdy prawowity rząd do Polski wróci”, „Nie - dopóki wolność i demokracja w Polsce nie zapanują”, „Tak - gdy sprawiedliwość w Polsce zostanie wymierzona”, „Nie - walczyłem o Polskę wolną i niepodległą i do takiej tylko wrócę”, „Tak - gdy mój Kraj będzie wolny”, „Nie - dopóki bolszewicy Polską rządzą”, „Tak - gdy będę mógł wrócić do rodzinne­go domu bezpieczny i naprawdę wolny”, „Nie - dopóki nie ustaną mordy i wywożenie naszych braci”, „Tak - do wolnej i niepodległej Polski, bez różnicy, jaki rząd będzie, byle nasz” itd.</text:span></text:p><text:p text:style-name="P58"><text:span text:style-name="CharStyle27">19</text:span></text:p></draw:text-box></draw:frame><draw:frame draw:style-name="fr1" draw:name="53" text:anchor-type="paragraph" svg:x="0.884cm" svg:y="20.262cm" svg:width="13.106cm" svg:height="0.695cm" draw:z-index="61"><draw:text-box><text:p text:style-name="P97"><text:span text:style-name="CharStyle24">W. Jacobmayer, </text:span><text:span text:style-name="CharStyle25"><text:span text:style-name="T2">Vom Zwangsarbeiter zum Heimatlose Ausländer,</text:span></text:span><text:span text:style-name="CharStyle24"><text:span text:style-name="T2"> Göttingen 1985, s. 66. </text:span></text:span><text:span text:style-name="CharStyle24">O sytu­acji Polaków zob. Cz. Łuczak, </text:span><text:span text:style-name="CharStyle25">Polacy</text:span><text:span text:style-name="CharStyle24"> u&gt; </text:span><text:span text:style-name="CharStyle25">okupowanych Niemczech 1945-1948,</text:span><text:span text:style-name="CharStyle24"> Poznań 1993.</text:span></text:p></draw:text-box></draw:frame></text:p>
      </text:section>
      <text:section text:style-name="Sect1" text:name="Section9">
        <text:p text:style-name="P137"><draw:line text:anchor-type="paragraph" draw:z-index="62" draw:name="Kształt9" draw:style-name="gr2" draw:text-style-name="P152" svg:x1="0.938cm" svg:y1="18.052cm" svg:x2="6.036cm" svg:y2="18.052cm"><text:p/></draw:line></text:p>
        <text:p text:style-name="P3"><draw:frame draw:style-name="fr1" draw:name="54" text:anchor-type="paragraph" svg:x="0.854cm" svg:y="-0.049cm" draw:z-index="63"><draw:text-box fo:min-height="0.39cm" fo:min-width="0.559cm"><text:p text:style-name="P8"><text:span text:style-name="CharStyle13">304</text:span></text:p></draw:text-box></draw:frame><draw:frame draw:style-name="fr1" draw:name="55" text:anchor-type="paragraph" svg:x="5.891cm" svg:y="-0.085cm" draw:z-index="64"><draw:text-box fo:min-height="0.415cm" fo:min-width="2.379cm"><text:p text:style-name="P8"><text:span text:style-name="CharStyle14">Czeslaw </text:span><text:span text:style-name="CharStyle14"><text:span text:style-name="T1">Brzoza</text:span></text:span></text:p></draw:text-box></draw:frame><draw:frame draw:style-name="fr1" draw:name="56" text:anchor-type="paragraph" svg:x="0.838cm" svg:y="0.94cm" svg:width="13.148cm" svg:height="16.646cm" draw:z-index="65"><draw:text-box><text:p text:style-name="P6"><text:span text:style-name="CharStyle5">zienie ich z Niemiec było możliwe dopiero po zastosowaniu brutalnego przymusu’</text:span><text:span text:style-name="CharStyle5"><text:span text:style-name="T3">0</text:span></text:span><text:span text:style-name="CharStyle5">. Można więc przyjąć, że sprawa przejazdu Polaków przez radziecką strefę okupacyjną stała się dla Rosjan doskonałym środkiem nacisku, aby wymusić na aliantach zachod­nich szybką repatriację wszystkich swoich obywateli.</text:span></text:p><text:p text:style-name="P74"><text:span text:style-name="CharStyle5">Dopiero jesienią 1945 r. sytuacja się zmieniła, gdy Polska podpisała umowy repa­triacyjne i zaczęły działać Polskie Misje Repatriacyjne. Brytyjczycy znaleźli nowe możliwości komunikacyjne - zaczęli wysyłać konwoje samochodowe do Frankfurtu nad Odrą, Szczecina i Poznania oraz zorganizowali transport drogę morską z Lubeki do Szczecina. Amerykanom natomiast udało się uruchomić w połowie października trans­port kolejowy przez Czechosłowację. Mimo to możliwości przemieszczenia dużych mas ludzkich ciągle nie były zbyt duże. Należy także zaznaczyć, że zniszczenia szla­ków komunikacyjnych w samej Polsce oraz brak wystarczającej liczby lokomotyw i wagonów był dodatkową przyczyną ograniczania zasięgu polskiej repatriacji i to prawdopodobnie także miało wpływ na fakt, że strona polska opowiadała się za zmniejszeniem liczby ludzi mających każdego dnia docierać do punktów granicz­nych. W rezultacie repatriacja od września do grudnia 1945 r. objęła ponad 265 tys. lu­dzi, a nadspodziewanie długa i ciężka zima 1945/1946 doprowadziła na kilka miesięcy do przerwania całej akcji.</text:span></text:p><text:p text:style-name="P74"><text:span text:style-name="CharStyle5">Jesienią 1945 r., wśród oczekującej na zmianę położenia ludności polskiej w Niem­czech, zaczęły się zmieniać nastroje. Na przełomie 1945/1946 wyraźnie nasiliły się wśród dipisów tendencje antyrepatriacyjne</text:span><text:span text:style-name="CharStyle5"><text:span text:style-name="T3">20 21</text:span></text:span><text:span text:style-name="CharStyle5">, co po części było efektem propagandy uprawianej przez obozową prasę. Według oceny Polskiej Misji Repatriacyjnej szczegól­nie nieprzejednane i agresywne stanowisko zajmowały gazety wychodzące w Schwein- furcie („Nasz Głos”) i Norymberdze („Archiwum”). Także jesienią 1945 r. ukazało się wiele różnych książek i broszur, w których sytuację w Polsce przedstawiano w wyjątko­wo ponurych barwach. Charakter tych publikacji po części odzwierciedlały już same tytuły: </text:span><text:span text:style-name="CharStyle28">Polska za żelazną kurtyną</text:span><text:span text:style-name="CharStyle5"> czy </text:span><text:span text:style-name="CharStyle28">Polska w niewoli.</text:span><text:span text:style-name="CharStyle5"> Obraz kraju w świetle tych wydawnictw był po prostu przerażający.</text:span></text:p><text:p text:style-name="P79"><text:span text:style-name="CharStyle5">Jeszcze większą rolę w utwierdzaniu nastrojów antyrepatriacyjnych odgrywały in­formacje nadchodzące z kraju w listach lub przynoszone przez uciekinierów, w tym niejednokrotnie przez osoby, które wyjechały do Polski z pierwszą falą repatriantów i po pewnym czasie zdecydowały się na jej nielegalne opuszczenie. Jeden z takich po­wracających pisał w swojej relacji:</text:span></text:p><text:p text:style-name="P75"><text:span text:style-name="CharStyle26">„Sytuacja żywnościowa jest straszna. Podczas dwu miesięcy pobytu w Polsce żywiłem się wyłącznie Chlebem i ziemniakami. Niemożliwe było otrzymanie warzyw, tłuszczu czy mięsa. Możliwość otrzymania ubrania nie istnieje. [...] Pracę może otrzymać tylko ten, kto wstąpi do partii komunistycznej PPR. [...] Ludność żyje w ciągłym strachu przed przemocą a w szczegól­ności przed przymusową deportacją do robót do Rosji”</text:span><text:span text:style-name="CharStyle26"><text:span text:style-name="T3">22</text:span></text:span><text:span text:style-name="CharStyle26">.</text:span></text:p></draw:text-box></draw:frame><draw:frame draw:style-name="fr1" draw:name="57" text:anchor-type="paragraph" svg:x="0.863cm" svg:y="18.203cm" svg:width="13.123cm" svg:height="0.441cm" draw:z-index="66"><draw:text-box><text:p text:style-name="P65"><text:span text:style-name="CharStyle24"><text:span text:style-name="T3">20</text:span></text:span><text:span text:style-name="CharStyle24"><text:tab/>Najszerzej opisuje ten problem N. Bethell, </text:span><text:span text:style-name="CharStyle25">op.cit.</text:span></text:p></draw:text-box></draw:frame><draw:frame draw:style-name="fr1" draw:name="58" text:anchor-type="paragraph" svg:x="0.863cm" svg:y="18.687cm" svg:width="13.123cm" svg:height="1.431cm" draw:z-index="67"><draw:text-box><text:p text:style-name="P66"><text:span text:style-name="CharStyle24"><text:span text:style-name="T3">21</text:span></text:span><text:span text:style-name="CharStyle24"><text:tab/>Według amerykańskiej obserwatorki, w tym czasie wśród pozostających w Niemczech Polaków za­częły się szybko rozprzestrzeniać pogłoski, mówiące, że powrót do ojczyzny w warunkach, jakie tam pa­nują jest ryzykowny. Toteż gdy możliwości transportowe wyraźnie się poprawiły, Polacy nie chcieli wy­jeżdżać. Por. M. Kelber, </text:span><text:span text:style-name="CharStyle25">op.cit.,</text:span><text:span text:style-name="CharStyle24"> s. 88.</text:span></text:p></draw:text-box></draw:frame><draw:frame draw:style-name="fr1" draw:name="59" text:anchor-type="paragraph" svg:x="0.863cm" svg:y="20.159cm" svg:width="13.123cm" svg:height="0.796cm" draw:z-index="68"><draw:text-box><text:p text:style-name="P63"><text:span text:style-name="CharStyle24"><text:span text:style-name="T3">22</text:span></text:span><text:span text:style-name="CharStyle24"><text:tab/>IfZ, Fi 01, 86, s. 251, Factors affecing Repatrialion of Polish Dicplaced Presons, 14 III 1946. Podob­ne informacje zamieszczała prasa obozowa znacznie wcześniej. Na przykład w „Słowie Polskim” zamiesz-</text:span></text:p></draw:text-box></draw:frame></text:p>
      </text:section>
      <text:section text:style-name="Sect1" text:name="Section10">
        <text:p text:style-name="P138"/>
        <text:p text:style-name="P3"><draw:frame draw:style-name="fr1" draw:name="60" text:anchor-type="paragraph" svg:x="1.861cm" svg:y="-0.058cm" draw:z-index="69"><draw:text-box fo:min-height="0.415cm" fo:min-width="12.047cm"><text:p text:style-name="P12"><text:span text:style-name="CharStyle13">Między repatriacją a emigracją. Polacy w Niemczech Zachodnich w latach 1945-1951<text:tab/>305</text:span></text:p></draw:text-box></draw:frame><draw:frame draw:style-name="fr1" draw:name="61" text:anchor-type="paragraph" svg:x="0.845cm" svg:y="0.94cm" svg:width="13.132cm" svg:height="6.232cm" draw:z-index="70"><draw:text-box><text:p text:style-name="P38"><text:span text:style-name="CharStyle5">Stanowisko przeciwników repatriacji zostało dodatkowo wzmocnione. 12 lutego 1946 r. Zgromadzenie Ogólne ONZ przyjęło rezolucję, zgodnie z którą miała być ona w pełni dobrowolna, co oznaczało zakaz używania w stosunku do dipisów jakichkol­wiek środków przymusu. W tej nowej sytuacji władze UNRRA zdecydowały się na przeprowadzenie w pierwszej połowie maja 1946 r. ankiety w celu uzyskania jaśniej­szego obrazu stosunku dipisów do sprawy opuszczania Niemiec. Ankietę przeprowa­dzono we wszystkich obozach trzech stref okupacyjnych. Miała ona charakter tajny, a odpowiedzi, na specjalnych blankietach UNRRA udzielali wszyscy mieszkańcy obo­zów, którzy przekroczyli 16. rok życia. Zadano im trzy pytania:</text:span></text:p><text:list xml:id="list3074175794" text:style-name="L1"><text:list-item><text:p text:style-name="P150"><text:span text:style-name="CharStyle5"><text:tab/>Do jakiego przyznajesz się obywatelstwa?</text:span></text:p></text:list-item><text:list-item><text:p text:style-name="P151"><text:span text:style-name="CharStyle5"><text:tab/>Czy chcesz być teraz repatriowany?</text:span></text:p></text:list-item><text:list-item><text:p text:style-name="P151"><text:span text:style-name="CharStyle5"><text:tab/>Jeśli nie, to z jakich powodów wstrzymujesz się od repatriacji?</text:span></text:p></text:list-item></text:list><text:p text:style-name="P38"><text:span text:style-name="CharStyle5">Ankieta wykazała, że prawie 94% wszystkich i 90% polskich dipisów odrzucało możność powrotu do kraju. Dokładniejsze dane o wynikach przedstawiono w tabeli 5.</text:span></text:p></draw:text-box></draw:frame><draw:frame draw:style-name="fr1" draw:name="62" text:anchor-type="paragraph" svg:x="2.335cm" svg:y="7.519cm" draw:z-index="71"><draw:text-box fo:min-height="0.423cm" fo:min-width="10.126cm"><text:p text:style-name="P28"><text:span text:style-name="CharStyle21">Tabela 5. Wyniki ankiety, dotyczącej stosunku do repatriacji (1-14 maja 1946)</text:span></text:p></draw:text-box></draw:frame><draw:frame draw:style-name="fr1" draw:name="63" text:anchor-type="paragraph" svg:x="1.117cm" svg:y="8.306cm" svg:width="12.591cm" draw:z-index="72"><draw:text-box fo:min-height="4.53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table:number-rows-spanned="2" office:value-type="string"><text:p text:style-name="P18"><text:span text:style-name="CharStyle19">Narodowość</text:span></text:p></table:table-cell><table:table-cell table:style-name="Tabela5.B2" table:number-rows-spanned="2" office:value-type="string"><text:p text:style-name="P23"><text:span text:style-name="CharStyle19">Liczba ankietowanych</text:span></text:p></table:table-cell><table:table-cell table:style-name="Tabela5.C1" table:number-columns-spanned="2" office:value-type="string"><text:p text:style-name="P18"><text:span text:style-name="CharStyle19">Odpowiedzi w procentach</text:span></text:p></table:table-cell><table:covered-table-cell/></table:table-row><table:table-row table:style-name="Tabela5.2"><table:covered-table-cell/><table:covered-table-cell/><table:table-cell table:style-name="Tabela5.C2" office:value-type="string"><text:p text:style-name="P18"><text:span text:style-name="CharStyle19">tak</text:span></text:p></table:table-cell><table:table-cell table:style-name="Tabela5.D2" office:value-type="string"><text:p text:style-name="P18"><text:span text:style-name="CharStyle19">nie</text:span></text:p></table:table-cell></table:table-row><table:table-row table:style-name="Tabela5.3"><table:table-cell table:style-name="Tabela5.A3" office:value-type="string"><text:p text:style-name="P51"><text:span text:style-name="CharStyle19">Polacy</text:span></text:p></table:table-cell><table:table-cell table:style-name="Tabela5.B3" office:value-type="string"><text:p text:style-name="P18"><text:span text:style-name="CharStyle19">253 408</text:span></text:p></table:table-cell><table:table-cell table:style-name="Tabela5.C3" office:value-type="string"><text:p text:style-name="P50"><text:span text:style-name="CharStyle19">9,9</text:span></text:p></table:table-cell><table:table-cell table:style-name="Tabela5.D3" office:value-type="string"><text:p text:style-name="P18"><text:span text:style-name="CharStyle19">90,1</text:span></text:p></table:table-cell></table:table-row><table:table-row table:style-name="Tabela5.3"><table:table-cell table:style-name="Tabela5.A4" office:value-type="string"><text:p text:style-name="P51"><text:span text:style-name="CharStyle19">Baltowie"</text:span></text:p></table:table-cell><table:table-cell table:style-name="Tabela5.B4" office:value-type="string"><text:p text:style-name="P18"><text:span text:style-name="CharStyle19">120</text:span><text:span text:style-name="CharStyle29">1T1</text:span></text:p></table:table-cell><table:table-cell table:style-name="Tabela5.C4" office:value-type="string"><text:p text:style-name="P50"><text:span text:style-name="CharStyle19">0,2</text:span></text:p></table:table-cell><table:table-cell table:style-name="Tabela5.D4" office:value-type="string"><text:p text:style-name="P18"><text:span text:style-name="CharStyle19">99,8</text:span></text:p></table:table-cell></table:table-row><table:table-row table:style-name="Tabela5.3"><table:table-cell table:style-name="Tabela5.A5" office:value-type="string"><text:p text:style-name="P51"><text:span text:style-name="CharStyle19">Rosjanie</text:span></text:p></table:table-cell><table:table-cell table:style-name="Tabela5.B5" office:value-type="string"><text:p text:style-name="P106"><text:span text:style-name="CharStyle19">11 782</text:span></text:p></table:table-cell><table:table-cell table:style-name="Tabela5.C5" office:value-type="string"><text:p text:style-name="P50"><text:span text:style-name="CharStyle19">0,4</text:span></text:p></table:table-cell><table:table-cell table:style-name="Tabela5.D5" office:value-type="string"><text:p text:style-name="P18"><text:span text:style-name="CharStyle19">99,6</text:span></text:p></table:table-cell></table:table-row><table:table-row table:style-name="Tabela5.6"><table:table-cell table:style-name="Tabela5.A6" office:value-type="string"><text:p text:style-name="P51"><text:span text:style-name="CharStyle19">Jugosłowianie</text:span></text:p></table:table-cell><table:table-cell table:style-name="Tabela5.B6" office:value-type="string"><text:p text:style-name="P50"><text:span text:style-name="CharStyle19">9 858</text:span></text:p></table:table-cell><table:table-cell table:style-name="Tabela5.C6" office:value-type="string"><text:p text:style-name="P50"><text:span text:style-name="CharStyle19">2,0</text:span></text:p></table:table-cell><table:table-cell table:style-name="Tabela5.D6" office:value-type="string"><text:p text:style-name="P18"><text:span text:style-name="CharStyle19">98,0</text:span></text:p></table:table-cell></table:table-row><table:table-row table:style-name="Tabela5.3"><table:table-cell table:style-name="Tabela5.A7" office:value-type="string"><text:p text:style-name="P51"><text:span text:style-name="CharStyle19">Żydzi</text:span></text:p></table:table-cell><table:table-cell table:style-name="Tabela5.B7" office:value-type="string"><text:p text:style-name="P106"><text:span text:style-name="CharStyle19">45 804</text:span></text:p></table:table-cell><table:table-cell table:style-name="Tabela5.C7" office:value-type="string"><text:p text:style-name="P50"><text:span text:style-name="CharStyle19">0,1</text:span></text:p></table:table-cell><table:table-cell table:style-name="Tabela5.D7" office:value-type="string"><text:p text:style-name="P18"><text:span text:style-name="CharStyle19">99.9</text:span></text:p></table:table-cell></table:table-row><table:table-row table:style-name="Tabela5.3"><table:table-cell table:style-name="Tabela5.A8" office:value-type="string"><text:p text:style-name="P51"><text:span text:style-name="CharStyle19">Nieokreśleni"</text:span></text:p></table:table-cell><table:table-cell table:style-name="Tabela5.B8" office:value-type="string"><text:p text:style-name="P18"><text:span text:style-name="CharStyle19">30 571</text:span></text:p></table:table-cell><table:table-cell table:style-name="Tabela5.C8" office:value-type="string"><text:p text:style-name="P50"><text:span text:style-name="CharStyle19">0,5</text:span></text:p></table:table-cell><table:table-cell table:style-name="Tabela5.D8" office:value-type="string"><text:p text:style-name="P18"><text:span text:style-name="CharStyle19">99,5</text:span></text:p></table:table-cell></table:table-row><table:table-row table:style-name="Tabela5.3"><table:table-cell table:style-name="Tabela5.A9" office:value-type="string"><text:p text:style-name="P51"><text:span text:style-name="CharStyle19">Inni’"</text:span></text:p></table:table-cell><table:table-cell table:style-name="Tabela5.B9" office:value-type="string"><text:p text:style-name="P50"><text:span text:style-name="CharStyle19">9 890</text:span></text:p></table:table-cell><table:table-cell table:style-name="Tabela5.C9" office:value-type="string"><text:p text:style-name="P18"><text:span text:style-name="CharStyle19">47,4</text:span></text:p></table:table-cell><table:table-cell table:style-name="Tabela5.D9" office:value-type="string"><text:p text:style-name="P18"><text:span text:style-name="CharStyle19">52,6</text:span></text:p></table:table-cell></table:table-row><table:table-row table:style-name="Tabela5.10"><table:table-cell table:style-name="Tabela5.A10" office:value-type="string"><text:p text:style-name="P51"><text:span text:style-name="CharStyle19">Razem</text:span></text:p></table:table-cell><table:table-cell table:style-name="Tabela5.B10" office:value-type="string"><text:p text:style-name="P18"><text:span text:style-name="CharStyle19">482 040</text:span></text:p></table:table-cell><table:table-cell table:style-name="Tabela5.C10" office:value-type="string"><text:p text:style-name="P50"><text:span text:style-name="CharStyle19">6,3</text:span></text:p></table:table-cell><table:table-cell table:style-name="Tabela5.D10" office:value-type="string"><text:p text:style-name="P18"><text:span text:style-name="CharStyle19">93,7</text:span></text:p></table:table-cell></table:table-row></table:table></draw:text-box></draw:frame><draw:frame draw:style-name="fr1" draw:name="64" text:anchor-type="paragraph" svg:x="0.845cm" svg:y="12.996cm" svg:width="13.132cm" svg:height="3.006cm" draw:z-index="73"><draw:text-box><text:p text:style-name="P107"><text:span text:style-name="CharStyle16">Litwini. Łotysze, Estończycy.</text:span></text:p><text:p text:style-name="P107"><text:span text:style-name="CharStyle16">Byli to prawie wyłącznie Ukraińcy.</text:span></text:p><text:p text:style-name="P107"><text:span text:style-name="CharStyle16">Przedstawiciele krajów zachodnioeuropejskich i pozaeuropejskich.</text:span></text:p><text:p text:style-name="P35"><text:span text:style-name="CharStyle16">Źródło: IIZ, Fi 01,86, s. 204-205, Results of Repatriation Poił oFDPs in UNRRA Centres Americanish, British und French Zones.</text:span></text:p><text:p text:style-name="P36"><text:span text:style-name="CharStyle5">Najczęściej, zwłaszcza w strefie amerykańskiej i brytyjskiej, jako najistotniejszy argument dla uzasadnienia odmowy repatriacji podawano kwestie polityczne: ucisk ra­</text:span></text:p></draw:text-box></draw:frame><draw:frame draw:style-name="fr1" draw:name="65" text:anchor-type="paragraph" svg:x="0.845cm" svg:y="16.679cm" svg:width="13.132cm" svg:height="4.3cm" draw:z-index="74"><draw:text-box><text:p text:style-name="P16"><text:span text:style-name="CharStyle16">czono w październiku 1945 r. relację „członka Kongresu Amerykańskiego”, powołującego się na .jeden z licznych raportów, mówiący bez obslonck o właściwej sytuacji w Kraju”: „W Warszawie obowiązuje go­dzina policyjna od godz. 9-ej wieczór. Wśród ruin całą noc słychać strzelaninę. NIKT NIE JEST PEWIEN ŻYCIA I BEZPIECZEŃSTWA”. [...] „Stosunki religijne, podobnie jak polityczne są również w Polsce opłakane. Na wszystkim ciąży twarda ręka okupacji rosyjskiej”. [...] „W obecnych warunkach całkowitej kontroli władz w Polsce przez wojska i urzędników sowieckich wybory są nie do pomyślenia”. [...] „Polska jest prowincją sowiecką. Sytuacja gospodarcza pogarsza się zamiast polepszać, gdyż armia sowiecka nie tylko żyje z kraju, ale grabi i wywozi. Ludność polska otrzymuje mało pomocy z UNRRA, gdyż większość zabierają Rosjanie i sprzedają po wysokich cenach na czarnym rynku”. [...] „Reforma rolna spowodowała ruinę rolnictwa. Chłopom zabrano inwentarz, konie, krowy, maszyny rolnicze, ze zbiorów zaś musi każdy oddawać 80% rządowi”. Por. Relacja </text:span><text:span text:style-name="CharStyle30">Członka Kongresu Amerykańskiego o Polsce,</text:span><text:span text:style-name="CharStyle16"> „Słowo Polskie” (Mo- nachium-Freiman) 1945, nr 34 (14 X).</text:span></text:p></draw:text-box></draw:frame></text:p>
      </text:section>
      <text:section text:style-name="Sect1" text:name="Section11">
        <text:p text:style-name="P139"/>
        <text:p text:style-name="P3"><draw:frame draw:style-name="fr1" draw:name="66" text:anchor-type="paragraph" svg:x="0.863cm" svg:y="-0.049cm" draw:z-index="75"><draw:text-box fo:min-height="0.39cm" fo:min-width="0.55cm"><text:p text:style-name="P8"><text:span text:style-name="CharStyle13">306</text:span></text:p></draw:text-box></draw:frame><draw:frame draw:style-name="fr1" draw:name="67" text:anchor-type="paragraph" svg:x="5.891cm" svg:y="-0.076cm" draw:z-index="76"><draw:text-box fo:min-height="0.415cm" fo:min-width="2.379cm"><text:p text:style-name="P8"><text:span text:style-name="CharStyle14">Czeslaw </text:span><text:span text:style-name="CharStyle14"><text:span text:style-name="T1">Brzoza</text:span></text:span></text:p></draw:text-box></draw:frame><draw:frame draw:style-name="fr1" draw:name="68" text:anchor-type="paragraph" svg:x="0.82cm" svg:y="0.94cm" svg:width="13.183cm" svg:height="11.523cm" draw:z-index="77"><draw:text-box><text:p text:style-name="P6"><text:span text:style-name="CharStyle5">syjski, obecność komunistycznego rządu w Warszawie oraz brak wolności osobistej pod rządami komunistycznymi</text:span><text:span text:style-name="CharStyle5"><text:span text:style-name="T3">23</text:span></text:span><text:span text:style-name="CharStyle5">. UNRRA oceniała, że Polaków, którzy wyrażali ne­gatywne stanowisko wobec powrotu do kraju motywowane względami politycznymi, można podzielić na trzy kategorie. Pierwszą z nich tworzyła inteligencja, która wypra­cowała mit Polski jako kraju wolnego i demokratycznego. Ona też uzależniała wyjazd od zaistnienia sprzyjających warunków: „Kiedy Karta Atlantycka będzie przestrzega­na”, „Kiedy Rosjanie opuszczą Polskę”, „Kiedy powróci generał Anders”, „Kiedy de­mokracja będzie zagwarantowana jak w Anglii”, a powrót bez tych gwarancji uważała za formę kolaboracji. Drugą grupę stanowiły osoby mające prywatno-polityczne opory przed powrotem. Składała się ona przede wszystkim z dipisów zabużańskich, a więc pochodzących z terenów zaanektowanych przez ZSRR, dla których opuszczenie Nie­miec nie oznaczało powrotu do stron ojczystych. Do trzeciej i największej (około 60% ankietowanych) wchodziły osoby bez wykształcenia i wyrobienia politycznego, podat­ne na błyskotliwą argumentację z zewnątrz, a w związku z tym ulegające oddziaływa­niu grupy pierwszej, intelektualnej. Od tych właśnie ludzi pochodziły najczęstsze, ste­reotypowe odpowiedzi: „Polska nie jest wolna”, „Rosjanie okupują Polskę”, „Stalin nie jest lepszy niż Hitler”, „Boję się Stalina”, „Boję się Syberii”. Ponad 50% ankietowa­nych uzasadniało odmowę powrotu względami ekonomicznymi i, według oceny perso­nelu UNRRA, te powody były najistotniejsze. Przenikające do obozów wiadomości czerpane z prasy, listów, audycji radiowych i od eksrepatriantów o ciężkim położeniu w Polsce także zniechęcały do powrotu. Na przykład w okupacyjnej strefie francuskiej, najmniej, bo tylko 64% dipisów, odmowę repatriacji motywowało względami poli­tycznymi, a pozostali używali argumentów ekonomiczno-osobistych. Znikomy odsetek pytanych nie Chciał się zgodzić na powrót ze względów religijnych. Za głównych pro­pagatorów politycznych motywów akcji antyrepatriacyjnej uznano przywódców obo­zowych, żołnierzy Oddziałów Wartowniczych i duchownych katolickich</text:span><text:span text:style-name="CharStyle5"><text:span text:style-name="T3">24</text:span></text:span><text:span text:style-name="CharStyle5">.</text:span></text:p></draw:text-box></draw:frame><draw:frame draw:style-name="fr1" draw:name="69" text:anchor-type="paragraph" svg:x="0.82cm" svg:y="12.869cm" svg:width="13.183cm" svg:height="2.87cm" draw:z-index="78"><draw:text-box><text:p text:style-name="P99"><text:span text:style-name="CharStyle16"><text:span text:style-name="T7">Por. </text:span></text:span><text:span text:style-name="CharStyle16">1PMS, Zespół akl </text:span><text:span text:style-name="CharStyle16"><text:span text:style-name="T7">A </text:span></text:span><text:span text:style-name="CharStyle16">XII 47/32B, Pismo pik. C. Bystrama, zastępcy Szefa Oficerów Łączniko­wych dla Spraw Opieki nad Polakami w Niemczech, 22 VI 1946. W raporcie tym płk C. Bystram pisał m in.: „Jako powody nie wracania podawano przeważnie względy polityczne; znikoma liczba osób moty­wowała swoje stanowisko stanem zdrowia. W paru przypadkach treść odpowiedzi była wulgarna”.</text:span></text:p><text:p text:style-name="P77"><text:span text:style-name="CharStyle16">W wielu wypadkach liczba zgłaszających gotowość do powrotu była bardzo niewielka. Dane z kilku obozów (na podstawie: 1PMS, </text:span><text:span text:style-name="CharStyle16"><text:span text:style-name="T7">A </text:span></text:span><text:span text:style-name="CharStyle16">XII 47/32B, Pismo płk C. Bystrama do zastępcy Szefa Oficerów Łączni kowych dla Spraw Opieki nad Polakami w Niemczech, 2 </text:span><text:span text:style-name="CharStyle16"><text:span text:style-name="T7">VII </text:span></text:span><text:span text:style-name="CharStyle16">1946) przedstawiono poniżej. UNRRA Team 308 obejmował obozy: Freising, Moosburg, Erding, Wagenried, Dachau.</text:span></text:p></draw:text-box></draw:frame><draw:frame draw:style-name="fr1" draw:name="70" text:anchor-type="paragraph" svg:x="0.923cm" svg:y="16.095cm" svg:width="13.03cm" draw:z-index="79"><draw:text-box fo:min-height="2.515cm"><table:table table:name="Tabela6" table:style-name="Tabela6"><table:table-column table:style-name="Tabela6.A"/><table:table-column table:style-name="Tabela6.B"/><table:table-column table:style-name="Tabela6.C"/><table:table-column table:style-name="Tabela6.D" table:number-columns-repeated="3"/><table:table-column table:style-name="Tabela6.G"/><table:table-row table:style-name="Tabela6.1"><table:table-cell table:style-name="Tabela6.A1" table:number-rows-spanned="2" office:value-type="string"><text:p text:style-name="P108"><text:span text:style-name="CharStyle31">Obóz</text:span></text:p></table:table-cell><table:table-cell table:style-name="Tabela6.B1" table:number-rows-spanned="2" office:value-type="string"><text:p text:style-name="P25"><text:span text:style-name="CharStyle31">Liczba mieszkańców (wraz z dziećmi)</text:span></text:p></table:table-cell><table:table-cell table:style-name="Tabela6.C2" table:number-rows-spanned="2" office:value-type="string"><text:p text:style-name="P25"><text:span text:style-name="CharStyle31">Liczba glosujących</text:span></text:p></table:table-cell><table:table-cell table:style-name="Tabela6.D1" table:number-columns-spanned="2" office:value-type="string"><text:p text:style-name="P18"><text:span text:style-name="CharStyle31">Glosujący „tak”</text:span></text:p></table:table-cell><table:covered-table-cell/><table:table-cell table:style-name="Tabela6.F1" table:number-columns-spanned="2" office:value-type="string"><text:p text:style-name="P18"><text:span text:style-name="CharStyle31">Głosujący „nie"</text:span></text:p></table:table-cell><table:covered-table-cell/></table:table-row><table:table-row table:style-name="Tabela6.2"><table:covered-table-cell/><table:covered-table-cell/><table:covered-table-cell/><table:table-cell table:style-name="Tabela6.A1" office:value-type="string"><text:p text:style-name="P18"><text:span text:style-name="CharStyle31">liczba</text:span></text:p></table:table-cell><table:table-cell table:style-name="Tabela6.A1" office:value-type="string"><text:p text:style-name="P18"><text:span text:style-name="CharStyle31">procent</text:span></text:p></table:table-cell><table:table-cell table:style-name="Tabela6.A1" office:value-type="string"><text:p text:style-name="P18"><text:span text:style-name="CharStyle31">liczba</text:span></text:p></table:table-cell><table:table-cell table:style-name="Tabela6.G2" office:value-type="string"><text:p text:style-name="P18"><text:span text:style-name="CharStyle31">procent</text:span></text:p></table:table-cell></table:table-row><table:table-row table:style-name="Tabela6.3"><table:table-cell table:style-name="Tabela6.A3" office:value-type="string"><text:p text:style-name="P19"><text:span text:style-name="CharStyle31"><text:span text:style-name="T6">Team 308</text:span></text:span></text:p></table:table-cell><table:table-cell table:style-name="Tabela6.B3" office:value-type="string"><text:p text:style-name="P55"><text:span text:style-name="CharStyle31">1607</text:span></text:p></table:table-cell><table:table-cell table:style-name="Tabela6.C3" office:value-type="string"><text:p text:style-name="P89"><text:span text:style-name="CharStyle31">1231</text:span></text:p></table:table-cell><table:table-cell table:style-name="Tabela6.D3" office:value-type="string"><text:p text:style-name="P18"><text:span text:style-name="CharStyle31">23</text:span></text:p></table:table-cell><table:table-cell table:style-name="Tabela6.E3" office:value-type="string"><text:p text:style-name="P18"><text:span text:style-name="CharStyle31">1.9</text:span></text:p></table:table-cell><table:table-cell table:style-name="Tabela6.B1" office:value-type="string"><text:p text:style-name="P18"><text:span text:style-name="CharStyle31">1208’</text:span></text:p></table:table-cell><table:table-cell table:style-name="Tabela6.G3" office:value-type="string"><text:p text:style-name="P18"><text:span text:style-name="CharStyle31">98,1</text:span></text:p></table:table-cell></table:table-row><table:table-row table:style-name="Tabela6.3"><table:table-cell table:style-name="Tabela6.A4" office:value-type="string"><text:p text:style-name="P19"><text:span text:style-name="CharStyle31"><text:span text:style-name="T6">Ingolstadt</text:span></text:span></text:p></table:table-cell><table:table-cell table:style-name="Tabela6.B4" office:value-type="string"><text:p text:style-name="P55"><text:span text:style-name="CharStyle31">1017</text:span></text:p></table:table-cell><table:table-cell table:style-name="Tabela6.C4" office:value-type="string"><text:p text:style-name="P93"><text:span text:style-name="CharStyle31">788“</text:span></text:p></table:table-cell><table:table-cell table:style-name="Tabela6.D4" office:value-type="string"><text:p text:style-name="P18"><text:span text:style-name="CharStyle31">8</text:span></text:p></table:table-cell><table:table-cell table:style-name="Tabela6.E4" office:value-type="string"><text:p text:style-name="P18"><text:span text:style-name="CharStyle31">1.0</text:span></text:p></table:table-cell><table:table-cell table:style-name="Tabela6.F4" office:value-type="string"><text:p text:style-name="P18"><text:span text:style-name="CharStyle31">780’”</text:span></text:p></table:table-cell><table:table-cell table:style-name="Tabela6.G4" office:value-type="string"><text:p text:style-name="P18"><text:span text:style-name="CharStyle31">99,0</text:span></text:p></table:table-cell></table:table-row><table:table-row table:style-name="Tabela6.5"><table:table-cell table:style-name="Tabela6.A5" office:value-type="string"><text:p text:style-name="P19"><text:span text:style-name="CharStyle31"><text:span text:style-name="T2">Fritzlar</text:span></text:span></text:p></table:table-cell><table:table-cell table:style-name="Tabela6.B5" office:value-type="string"><text:p text:style-name="P55"><text:span text:style-name="CharStyle31">1135</text:span></text:p></table:table-cell><table:table-cell table:style-name="Tabela6.C5" office:value-type="string"><text:p text:style-name="P110"><text:span text:style-name="CharStyle31">946</text:span></text:p></table:table-cell><table:table-cell table:style-name="Tabela6.D5" office:value-type="string"><text:p text:style-name="P18"><text:span text:style-name="CharStyle31">114</text:span></text:p></table:table-cell><table:table-cell table:style-name="Tabela6.E5" office:value-type="string"><text:p text:style-name="P18"><text:span text:style-name="CharStyle31">12,0</text:span></text:p></table:table-cell><table:table-cell table:style-name="Tabela6.F5" office:value-type="string"><text:p text:style-name="P18"><text:span text:style-name="CharStyle31">832</text:span></text:p></table:table-cell><table:table-cell table:style-name="Tabela6.G5" office:value-type="string"><text:p text:style-name="P18"><text:span text:style-name="CharStyle31">88,0</text:span></text:p></table:table-cell></table:table-row><table:table-row table:style-name="Tabela6.1"><table:table-cell table:style-name="Tabela6.A6" office:value-type="string"><text:p text:style-name="P19"><text:span text:style-name="CharStyle31"><text:span text:style-name="T6">Schwarzenborn</text:span></text:span></text:p></table:table-cell><table:table-cell table:style-name="Tabela6.B6" office:value-type="string"><text:p text:style-name="P2"/></table:table-cell><table:table-cell table:style-name="Tabela6.C6" office:value-type="string"><text:p text:style-name="P89"><text:span text:style-name="CharStyle31">1136</text:span></text:p></table:table-cell><table:table-cell table:style-name="Tabela6.D6" office:value-type="string"><text:p text:style-name="P18"><text:span text:style-name="CharStyle31">54</text:span></text:p></table:table-cell><table:table-cell table:style-name="Tabela6.E6" office:value-type="string"><text:p text:style-name="P18"><text:span text:style-name="CharStyle31">4,8</text:span></text:p></table:table-cell><table:table-cell table:style-name="Tabela6.B6" office:value-type="string"><text:p text:style-name="P18"><text:span text:style-name="CharStyle31">1082””</text:span></text:p></table:table-cell><table:table-cell table:style-name="Tabela6.G6" office:value-type="string"><text:p text:style-name="P18"><text:span text:style-name="CharStyle31">95,2</text:span></text:p></table:table-cell></table:table-row></table:table></draw:text-box></draw:frame><draw:frame draw:style-name="fr1" draw:name="71" text:anchor-type="paragraph" svg:x="0.896cm" svg:y="18.831cm" svg:width="13.106cm" svg:height="2.15cm" draw:z-index="80"><draw:text-box><text:p text:style-name="P102"><text:span text:style-name="CharStyle21">W tym 1170 „ze względów politycznych”, 23 „ze względów osobistych”.</text:span></text:p><text:p text:style-name="P103"><text:span text:style-name="CharStyle21">44 osoby uprawnione nie wzięły udziału w glosowaniu</text:span></text:p><text:p text:style-name="P102"><text:span text:style-name="CharStyle21">Wszyscy „ze względów politycznych lub religijnych”.</text:span></text:p><text:p text:style-name="P111"><text:span text:style-name="CharStyle21">„ze względu na stosunki polityczne, ekonomiczne, rodzinne, zdrowotne i możliwość emigracji”.</text:span></text:p><text:p text:style-name="P42"><text:span text:style-name="CharStyle21"><text:span text:style-name="T3">24</text:span></text:span><text:span text:style-name="CharStyle21"> IfZ, Fi. 01, 6, s. 215-217, Report </text:span><text:span text:style-name="CharStyle21"><text:span text:style-name="T6">of the </text:span></text:span><text:span text:style-name="CharStyle21">Repatriatrion </text:span><text:span text:style-name="CharStyle21"><text:span text:style-name="T6">Polish of Displaced Persons in UNRRA As­sembly Centers in Germany. Period 1-14 May 1946. Analysis of negative votes.</text:span></text:span></text:p></draw:text-box></draw:frame></text:p>
      </text:section>
      <text:section text:style-name="Sect1" text:name="Section12">
        <text:p text:style-name="P140"><draw:line text:anchor-type="paragraph" draw:z-index="81" draw:name="Kształt10" draw:style-name="gr2" draw:text-style-name="P152" svg:x1="0.923cm" svg:y1="17.84cm" svg:x2="6.003cm" svg:y2="17.84cm"><text:p/></draw:line></text:p>
        <text:p text:style-name="P3"><draw:frame draw:style-name="fr1" draw:name="72" text:anchor-type="paragraph" svg:x="1.87cm" svg:y="-0.067cm" draw:z-index="82"><draw:text-box fo:min-height="0.415cm" fo:min-width="12.056cm"><text:p text:style-name="P12"><text:span text:style-name="CharStyle13">Między repatriacją a emigracją. Polacy w Niemczech Zachodnich w latach 1945-1951<text:tab/>307</text:span></text:p></draw:text-box></draw:frame><draw:frame draw:style-name="fr1" draw:name="73" text:anchor-type="paragraph" svg:x="0.838cm" svg:y="0.949cm" svg:width="13.148cm" svg:height="5.343cm" draw:z-index="83"><draw:text-box><text:p text:style-name="P37"><text:span text:style-name="CharStyle5">Można, co prawda, przypuszczać, że nie wszystkie negatywne odpowiedzi ozna­czały bezwarunkową odmowę powrotu do kraju. Odzwierciedlały one raczej długo­trwały stan niepewności panującej wśród dipisów oraz obawy związane z sytuacją w kraju i jego dalszymi losami. Pewną rolę mogło odgrywać przyzwyczajenie do życia w obozach, w których ciągle jeszcze zaspokajano potrzeby bytowe i zapewniano nie­zbędną opiekę lekarską, w zasadzie bez obowiązku wykonywania jakiejkolwiek pracy. Należy przy okazji przypomnieć, że wielu dipisów pochodziło z bardzo ubogich części Polski i warunki obozowe po wyzwoleniu oznaczały w ich odczuciu nawet awans ma­terialny w porównaniu z sytuacją w domu rodzinnym.</text:span></text:p><text:p text:style-name="P37"><text:span text:style-name="CharStyle5">W rzeczywistości repatriacja nie została przerwana, a nawet objęła znacznie więcej osób, niż można było się spodziewać po wynikach plebiscytu. Przebieg akcji repatria­cyjnej z zachodnich stref okupacyjnych przedstawiono w tabeli 6.</text:span></text:p></draw:text-box></draw:frame><draw:frame draw:style-name="fr1" draw:name="74" text:anchor-type="paragraph" svg:x="2.404cm" svg:y="6.639cm" draw:z-index="84"><draw:text-box fo:min-height="0.423cm" fo:min-width="9.966cm"><text:p text:style-name="P28"><text:span text:style-name="CharStyle21">Tabela 6. Repatriacja Polaków z zachodnich stref okupacyjnych (1945-1951)</text:span></text:p></draw:text-box></draw:frame><draw:frame draw:style-name="fr1" draw:name="75" text:anchor-type="paragraph" svg:x="0.896cm" svg:y="7.417cm" svg:width="13.021cm" draw:z-index="85"><draw:text-box fo:min-height="4.987cm"><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table:number-rows-spanned="2" office:value-type="string"><text:p text:style-name="P113"><text:span text:style-name="CharStyle19">Okres repatriacji</text:span></text:p></table:table-cell><table:table-cell table:style-name="Tabela7.B1" table:number-columns-spanned="2" office:value-type="string"><text:p text:style-name="P18"><text:span text:style-name="CharStyle19">Repatriowani</text:span></text:p></table:table-cell><table:covered-table-cell/><table:table-cell table:style-name="Tabela7.D1" table:number-rows-spanned="2" office:value-type="string"><text:p text:style-name="P26"><text:span text:style-name="CharStyle19">Średnia miesięczna liczba repatriowanych</text:span></text:p></table:table-cell></table:table-row><table:table-row table:style-name="Tabela7.2"><table:covered-table-cell/><table:table-cell table:style-name="Tabela7.B2" office:value-type="string"><text:p text:style-name="P18"><text:span text:style-name="CharStyle19">Liczba</text:span></text:p></table:table-cell><table:table-cell table:style-name="Tabela7.C2" office:value-type="string"><text:p text:style-name="P18"><text:span text:style-name="CharStyle19">procent</text:span></text:p></table:table-cell><table:covered-table-cell/></table:table-row><table:table-row table:style-name="Tabela7.2"><table:table-cell table:style-name="Tabela7.A3" office:value-type="string"><text:p text:style-name="P19"><text:span text:style-name="CharStyle19">9 maja - 31 sierpnia 1945</text:span></text:p></table:table-cell><table:table-cell table:style-name="Tabela7.B3" office:value-type="string"><text:p text:style-name="P114"><text:span text:style-name="CharStyle19">około 94 000</text:span></text:p></table:table-cell><table:table-cell table:style-name="Tabela7.C3" office:value-type="string"><text:p text:style-name="P18"><text:span text:style-name="CharStyle19">11,8</text:span></text:p></table:table-cell><table:table-cell table:style-name="Tabela7.D3" office:value-type="string"><text:p text:style-name="P2"/></table:table-cell></table:table-row><table:table-row table:style-name="Tabela7.4"><table:table-cell table:style-name="Tabela7.A4" office:value-type="string"><text:p text:style-name="P19"><text:span text:style-name="CharStyle19">1 września - 31 grudnia 1945</text:span></text:p></table:table-cell><table:table-cell table:style-name="Tabela7.B4" office:value-type="string"><text:p text:style-name="P116"><text:span text:style-name="CharStyle19">265 972</text:span></text:p></table:table-cell><table:table-cell table:style-name="Tabela7.C4" office:value-type="string"><text:p text:style-name="P18"><text:span text:style-name="CharStyle19">33,3</text:span></text:p></table:table-cell><table:table-cell table:style-name="Tabela7.D4" office:value-type="string"><text:p text:style-name="P117"><text:span text:style-name="CharStyle19">66 493</text:span></text:p></table:table-cell></table:table-row><table:table-row table:style-name="Tabela7.2"><table:table-cell table:style-name="Tabela7.A5" office:value-type="string"><text:p text:style-name="P19"><text:span text:style-name="CharStyle19">1 stycznia - 31 grudnia 1946</text:span></text:p></table:table-cell><table:table-cell table:style-name="Tabela7.B5" office:value-type="string"><text:p text:style-name="P116"><text:span text:style-name="CharStyle19">357 938</text:span></text:p></table:table-cell><table:table-cell table:style-name="Tabela7.C5" office:value-type="string"><text:p text:style-name="P18"><text:span text:style-name="CharStyle19">44,8</text:span></text:p></table:table-cell><table:table-cell table:style-name="Tabela7.D5" office:value-type="string"><text:p text:style-name="P117"><text:span text:style-name="CharStyle19">29 166</text:span></text:p></table:table-cell></table:table-row><table:table-row table:style-name="Tabela7.4"><table:table-cell table:style-name="Tabela7.A6" office:value-type="string"><text:p text:style-name="P19"><text:span text:style-name="CharStyle19">1 stycznia - 30 czerwca 1947</text:span></text:p></table:table-cell><table:table-cell table:style-name="Tabela7.B6" office:value-type="string"><text:p text:style-name="P118"><text:span text:style-name="CharStyle19">42 446</text:span></text:p></table:table-cell><table:table-cell table:style-name="Tabela7.C6" office:value-type="string"><text:p text:style-name="P18"><text:span text:style-name="CharStyle19">5,3</text:span></text:p></table:table-cell><table:table-cell table:style-name="Tabela7.D6" office:value-type="string"><text:p text:style-name="P18"><text:span text:style-name="CharStyle19">7 074</text:span></text:p></table:table-cell></table:table-row><table:table-row table:style-name="Tabela7.2"><table:table-cell table:style-name="Tabela7.A7" office:value-type="string"><text:p text:style-name="P19"><text:span text:style-name="CharStyle19">1 lipca 1947 - 30 czerwca 1948</text:span></text:p></table:table-cell><table:table-cell table:style-name="Tabela7.B7" office:value-type="string"><text:p text:style-name="P118"><text:span text:style-name="CharStyle19">31 448</text:span></text:p></table:table-cell><table:table-cell table:style-name="Tabela7.C7" office:value-type="string"><text:p text:style-name="P18"><text:span text:style-name="CharStyle19">3,9</text:span></text:p></table:table-cell><table:table-cell table:style-name="Tabela7.D7" office:value-type="string"><text:p text:style-name="P18"><text:span text:style-name="CharStyle19">2 624</text:span></text:p></table:table-cell></table:table-row><table:table-row table:style-name="Tabela7.2"><table:table-cell table:style-name="Tabela7.A8" office:value-type="string"><text:p text:style-name="P19"><text:span text:style-name="CharStyle19">1 lipca 1948 - 30 czerwca 1949</text:span></text:p></table:table-cell><table:table-cell table:style-name="Tabela7.B8" office:value-type="string"><text:p text:style-name="P119"><text:span text:style-name="CharStyle19">4 561</text:span></text:p></table:table-cell><table:table-cell table:style-name="Tabela7.C8" office:value-type="string"><text:p text:style-name="P18"><text:span text:style-name="CharStyle19">0,6</text:span></text:p></table:table-cell><table:table-cell table:style-name="Tabela7.D8" office:value-type="string"><text:p text:style-name="P18"><text:span text:style-name="CharStyle19">381</text:span></text:p></table:table-cell></table:table-row><table:table-row table:style-name="Tabela7.2"><table:table-cell table:style-name="Tabela7.A9" office:value-type="string"><text:p text:style-name="P19"><text:span text:style-name="CharStyle19">1 lipca 1949 - 30 czerwca 1950</text:span></text:p></table:table-cell><table:table-cell table:style-name="Tabela7.B9" office:value-type="string"><text:p text:style-name="P119"><text:span text:style-name="CharStyle19">2 149</text:span></text:p></table:table-cell><table:table-cell table:style-name="Tabela7.C9" office:value-type="string"><text:p text:style-name="P18"><text:span text:style-name="CharStyle19">0,3</text:span></text:p></table:table-cell><table:table-cell table:style-name="Tabela7.D9" office:value-type="string"><text:p text:style-name="P18"><text:span text:style-name="CharStyle19">179</text:span></text:p></table:table-cell></table:table-row><table:table-row table:style-name="Tabela7.10"><table:table-cell table:style-name="Tabela7.A1" office:value-type="string"><text:p text:style-name="P19"><text:span text:style-name="CharStyle19">1 lipca 1950 - 30 czerwca 1951</text:span></text:p></table:table-cell><table:table-cell table:style-name="Tabela7.B10" office:value-type="string"><text:p text:style-name="P120"><text:span text:style-name="CharStyle19">180</text:span></text:p></table:table-cell><table:table-cell table:style-name="Tabela7.C10" office:value-type="string"><text:p text:style-name="P18"><text:span text:style-name="CharStyle19">0,0</text:span></text:p></table:table-cell><table:table-cell table:style-name="Tabela7.D1" office:value-type="string"><text:p text:style-name="P18"><text:span text:style-name="CharStyle19">15</text:span></text:p></table:table-cell></table:table-row><table:table-row table:style-name="Tabela7.11"><table:table-cell table:style-name="Tabela7.A11" office:value-type="string"><text:p text:style-name="P19"><text:span text:style-name="CharStyle19">Razem</text:span></text:p></table:table-cell><table:table-cell table:style-name="Tabela7.A11" office:value-type="string"><text:p text:style-name="P116"><text:span text:style-name="CharStyle19">798 694</text:span></text:p></table:table-cell><table:table-cell table:style-name="Tabela7.C11" office:value-type="string"><text:p text:style-name="P18"><text:span text:style-name="CharStyle19">100,0</text:span></text:p></table:table-cell><table:table-cell table:style-name="Tabela7.D11" office:value-type="string"><text:p text:style-name="P18"><text:span text:style-name="CharStyle19">-</text:span></text:p></table:table-cell></table:table-row></table:table></draw:text-box></draw:frame><draw:frame draw:style-name="fr1" draw:name="76" text:anchor-type="paragraph" svg:x="0.838cm" svg:y="12.539cm" svg:width="13.148cm" svg:height="0.753cm" draw:z-index="86"><draw:text-box><text:p text:style-name="P17"><text:span text:style-name="CharStyle16">Źródło: IfZ, Fi 01, 82, S.K. </text:span><text:span text:style-name="CharStyle16"><text:span text:style-name="T6">Jacobs, </text:span></text:span><text:span text:style-name="CharStyle30">UNRRA </text:span><text:span text:style-name="CharStyle30"><text:span text:style-name="T6">Monograph. </text:span></text:span><text:span text:style-name="CharStyle30">DP </text:span><text:span text:style-name="CharStyle30"><text:span text:style-name="T6">Statistics,</text:span></text:span><text:span text:style-name="CharStyle16"><text:span text:style-name="T6"> </text:span></text:span><text:span text:style-name="CharStyle16">s. 299-310; Fi 01, 107, DP Status Re­port. US-Zone, 31 VII 1951; </text:span><text:span text:style-name="CharStyle16"><text:span text:style-name="T6">Monthly Statistical </text:span></text:span><text:span text:style-name="CharStyle16">Report. </text:span><text:span text:style-name="CharStyle16"><text:span text:style-name="T6">British Zone, </text:span></text:span><text:span text:style-name="CharStyle16">31 </text:span><text:span text:style-name="CharStyle16"><text:span text:style-name="T6">Xll 1951, s. 46-47, 129.</text:span></text:span></text:p></draw:text-box></draw:frame><draw:frame draw:style-name="fr1" draw:name="77" text:anchor-type="paragraph" svg:x="0.838cm" svg:y="13.667cm" svg:width="13.148cm" svg:height="3.15cm" draw:z-index="87"><draw:text-box><text:p text:style-name="P38"><text:span text:style-name="CharStyle5">Wyniki głosowania z maja 1946 r. stały się dla władz UNRRA przede wszystkim wskazówką, że muszą zintensyfikować swą politykę wobec dipisów. W pierwszej ko­lejności zastosowano różne rodzaje nacisku, a w następnej starano się stworzyć pewne formy zachęty. Metoda przyjęta we wszystkich strefach okupacyjnych sprowadzała się więc do taktyki „kija i marchewki”. Szczególnie duży nacisk, m.in. po wpływem prote­stów Polskiej (warszawskiej) Misji Wojskowej</text:span><text:span text:style-name="CharStyle5"><text:span text:style-name="T3">25</text:span></text:span><text:span text:style-name="CharStyle5">, położono na zagadnienia propagan­dowe. Przejawiło się to w wydaniu zakazu kolportowania w obozach prasy i wydaw­</text:span></text:p></draw:text-box></draw:frame><draw:frame draw:style-name="fr1" draw:name="78" text:anchor-type="paragraph" svg:x="0.871cm" svg:y="18cm" svg:width="13.115cm" svg:height="2.963cm" draw:z-index="88"><draw:text-box><text:p text:style-name="P43"><text:span text:style-name="CharStyle24"><text:span text:style-name="T3">25</text:span></text:span><text:span text:style-name="CharStyle24"> Por. IfZ, Fi 01, 88, s. 89-97, Pismo Polskiej Misji Wojskowej przy Radzie Kontroli Niemiec, 29 VII 1946. Polska Misja Wojskowa podkreślała latem 1946 r. brak należytej współpracy ze strony (JNRRA, a jako jeden z kardynalnych tego przykładów podawała tolerowanie antyrepatriacyjnej prasy polskiej, do której zaliczyła - poza wszystkimi wydawnictwami II Korpusu i 1. Dywizji Pancernej - w szczególności: „Dziennik Polski” (Ratyzbona), współpracujący z Brygadą Świętokrzyską NSZ, „Nasz Głos” </text:span><text:span text:style-name="CharStyle24"><text:span text:style-name="T6">(Schwein­furt), </text:span></text:span><text:span text:style-name="CharStyle24">„Polskę” </text:span><text:span text:style-name="CharStyle24"><text:span text:style-name="T6">(Ludwigsburg), </text:span></text:span><text:span text:style-name="CharStyle24">„Słowo Polskie” i „Byle Prędzej” </text:span><text:span text:style-name="CharStyle24"><text:span text:style-name="T6">(Aschaffenburg), </text:span></text:span><text:span text:style-name="CharStyle24">„Polskę Chrystusową” (Darmstadt), „Ojczyste Słowo” </text:span><text:span text:style-name="CharStyle24"><text:span text:style-name="T2">(Sandhofen), </text:span></text:span><text:span text:style-name="CharStyle24">„A-Z” </text:span><text:span text:style-name="CharStyle24"><text:span text:style-name="T2">(Greven), </text:span></text:span><text:span text:style-name="CharStyle24">„Pismo Żołnierza” (Norymberga), „Świat i Kraj" (Norymberga) i „Informację Prasową” </text:span><text:span text:style-name="CharStyle24"><text:span text:style-name="T2">(Quackenbrück).</text:span></text:span></text:p></draw:text-box></draw:frame></text:p>
      </text:section>
      <text:section text:style-name="Sect1" text:name="Section13">
        <text:p text:style-name="P141"><draw:line text:anchor-type="paragraph" draw:z-index="89" draw:name="Kształt11" draw:style-name="gr2" draw:text-style-name="P152" svg:x1="0.938cm" svg:y1="15.639cm" svg:x2="6.027cm" svg:y2="15.639cm"><text:p/></draw:line></text:p>
        <text:p text:style-name="P3"><draw:frame draw:style-name="fr1" draw:name="79" text:anchor-type="paragraph" svg:x="0.863cm" svg:y="-0.058cm" draw:z-index="90"><draw:text-box fo:min-height="0.39cm" fo:min-width="0.55cm"><text:p text:style-name="P8"><text:span text:style-name="CharStyle13">308</text:span></text:p></draw:text-box></draw:frame><draw:frame draw:style-name="fr1" draw:name="80" text:anchor-type="paragraph" svg:x="5.909cm" svg:y="-0.092cm" draw:z-index="91"><draw:text-box fo:min-height="0.415cm" fo:min-width="2.371cm"><text:p text:style-name="P8"><text:span text:style-name="CharStyle14">Czeslaw </text:span><text:span text:style-name="CharStyle14"><text:span text:style-name="T1">Brzoza</text:span></text:span></text:p></draw:text-box></draw:frame><draw:frame draw:style-name="fr1" draw:name="81" text:anchor-type="paragraph" svg:x="0.829cm" svg:y="0.915cm" svg:width="13.166cm" svg:height="14.233cm" draw:z-index="92"><draw:text-box><text:p text:style-name="P32"><text:span text:style-name="CharStyle5">nictw rządu na emigracji, wojska polskiego, zwłaszcza II Korpusu, oraz organów partii i stronnictw politycznych, jako głoszących</text:span></text:p><text:p text:style-name="P31"><text:span text:style-name="CharStyle26">„propagandę przeciw repatriacji, powodującą w rezultacie pozostawanie w Niemczech znacznej ilości wysiedleńców”</text:span><text:span text:style-name="CharStyle26"><text:span text:style-name="T3">26</text:span></text:span><text:span text:style-name="CharStyle26">.</text:span></text:p><text:p text:style-name="P76"><text:span text:style-name="CharStyle5">Zgodnie z zaleceniami UNRRA, obowiązującymi w strefie brytyjskiej już od kwiet­nia 1946 r., w obozach DPs dostępne były w zasadzie tylko gazety wydawane w Polsce, to jest: „Rzeczpospolita”, „Repatriant”, „Dziennik Bałtycki”, „Głos Ludu”, „Robotnik”, „Życie Warszawy”, „Kurier Codzienny”, „Dziennik Ludowy” i „Żołnierz Polski”. Ze­staw ten uzupełniały: redagowane przez Anglików w podobnym duchu „Wiadomości”, ukazujące się trzy razy w tygodniu, miesięcznik dla dzieci „Nasz Płomyczek” i w zasa­dzie całkowicie pozbawione zabarwienia politycznego „Jutro Polski”, tygodnik wydawa­ny przez brytyjskie MSZ. Jedynym dopuszczonym do kolportażu pismem ukazującym się na Zachodzie był redagowany przez Bernarda Singera „Tygodnik Polski”, wydawany przez ambasadę polską (warszawską) w Londynie, a więc identyczny pod względem in­formacyjnym jak pisma krajowe</text:span><text:span text:style-name="CharStyle5"><text:span text:style-name="T3">27</text:span></text:span><text:span text:style-name="CharStyle5">. Zwiększono także kontrolę nad prasą obozową i zli­kwidowano wiele czasopism uznanych za antykomunistyczne bądź antyrepatriacyjne. Należały do nich np. „Nowiny” (Quackenbriick), ukazujące się w strefie brytyjskiej, oraz „Dzień Polski” w amerykańskiej. Podjęto także decyzję o natychmiastowym zwolnieniu z pracy w UNRRA tych wszystkich osób, które występowały przeciw repatriacji lub nie dość energicznie przeciwdziałały propagandzie antyrepatriacyjnej.</text:span></text:p><text:p text:style-name="P76"><text:span text:style-name="CharStyle5">Kolejna akcje miały uprzykrzyć dipisom życie w obozach i pozbawić ich poczucia stabilizacji. Pod pozorem potrzeb wojskowych zaczęło się ich nieustanne przerzucanie z jednego miejsca do drugiego, zazwyczaj w gorsze warunki. Przeglądając statystyki z lat 1946-1947, trudno znaleźć obozy, które przez dłuższy okres można by określić jako polskie lub z przewagą Polaków, gdyż zmiany dokonywały się dosłownie z mie­siąca na miesiąc. Przy tej okazji zniszczeniu ulegał dorobek kulturalny i gospodarczy skupisk polskich. Podobną rolę odegrało tzw. kontrolowanie statusu osób korzystają­cych z opieki UNRRA. Według oficjalnej wersji miało ono doprowadzić do ujawnienia ukrywających się w obozach przestępców wojennych oraz ludzi, którzy przybyli do Niemiec w pełni dobrowolnie, a także różnego rodzaju handlarzy. W rzeczywistości uciążliwość całej procedury i konieczność nieustannego udowadniania prawa do prze­bywania w obozie stanowiły także dość skuteczny środek zniechęcający do pozosta­</text:span></text:p></draw:text-box></draw:frame><draw:frame draw:style-name="fr1" draw:name="82" text:anchor-type="paragraph" svg:x="0.854cm" svg:y="15.859cm" svg:width="13.141cm" svg:height="4.242cm" draw:z-index="93"><draw:text-box><text:p text:style-name="P96"><text:span text:style-name="CharStyle24">Studium Polski Podziemnej (dalej: SPP), Kolekcja nr 21: Polski Okręg Wojskowy w Szlezwiku- Holsztynie; Komisja weryfikacyjna AK w anglosaskiej okupacji Niemiec (dalej: kol. 21/numer wiązki), Za­rządzenie Wydziału b. Jeńców Wojennych i Wysiedleńców Kwatery Głównej Zarządu Wojskowego Szle- zwik-HoIsztyn, 16 X 1946. Za pisma, „które już są znane jako niepożądane”, uznano: „Defiladę” (organ 1. Dywizji Pancernej), „Dziennik Polski i Dziennik Żołnierza”, „Czuwaj” (gazetkę obozową, tygodnik byłych jeńców wojennych, wydawaną w nakładzie 2500-4000 egzemplarzy w </text:span><text:span text:style-name="CharStyle24"><text:span text:style-name="T6">Dorsten, </text:span></text:span><text:span text:style-name="CharStyle24">pow. </text:span><text:span text:style-name="CharStyle24"><text:span text:style-name="T6">Recklinghausen, </text:span></text:span><text:span text:style-name="CharStyle24">Westfalia, redagowaną bardzo dobrze przez Stefana Kochańskiego), „W Roku 1945” (następnie: „W Roku 1945 i Później”, tygodnik ukazujący się od połowy grudnia 1946 w obozie), „Orzeł” (ukazujący się w Lubece, nakładem tamtejszego Związku Polaków, redagowany przez Michała Podhorskiego), londyńskie „Światpol” i „Polonia”, katolickie „W imię Boże” i „Glos Polski” (tygodnik powielany, wydawany nakła­dem Osiedla Polskiego Hagen-Kabel, pow. </text:span><text:span text:style-name="CharStyle24"><text:span text:style-name="T6">Hagen, </text:span></text:span><text:span text:style-name="CharStyle24">Westfalia, redagowany przez sędziego Włodzimierza Goettla).</text:span></text:p></draw:text-box></draw:frame><draw:frame draw:style-name="fr1" draw:name="83" text:anchor-type="paragraph" svg:x="0.854cm" svg:y="20.144cm" svg:width="13.141cm" svg:height="0.796cm" draw:z-index="94"><draw:text-box><text:p text:style-name="P61"><text:span text:style-name="CharStyle24"><text:span text:style-name="T3">27</text:span></text:span><text:span text:style-name="CharStyle24"> SPP, Kol. 21/57, Zasady postępowania w sprawach gazet dla wysiedleńców (DP). Zarządzenie Do­wództwa Brytyjskiej Armii Renu, 4 IX 1946.</text:span></text:p></draw:text-box></draw:frame></text:p>
      </text:section>
      <text:section text:style-name="Sect1" text:name="Section14">
        <text:p text:style-name="P142"><draw:line text:anchor-type="paragraph" draw:z-index="95" draw:name="Kształt12" draw:style-name="gr2" draw:text-style-name="P152" svg:x1="0.93cm" svg:y1="18.136cm" svg:x2="6.01cm" svg:y2="18.136cm"><text:p/></draw:line></text:p>
        <text:p text:style-name="P3"><draw:frame draw:style-name="fr1" draw:name="84" text:anchor-type="paragraph" svg:x="1.87cm" svg:y="-0.067cm" draw:z-index="96"><draw:text-box fo:min-height="0.415cm" fo:min-width="12.056cm"><text:p text:style-name="P10"><text:span text:style-name="CharStyle13">Między repatriacją a emigracją. Polacy w Niemczech Zachodnich w latach 1945-1951<text:tab/>309</text:span></text:p></draw:text-box></draw:frame><draw:frame draw:style-name="fr1" draw:name="85" text:anchor-type="paragraph" svg:x="0.838cm" svg:y="0.924cm" svg:width="13.148cm" svg:height="16.857cm" draw:z-index="97"><draw:text-box><text:p text:style-name="P33"><text:span text:style-name="CharStyle5">wania w Niemczech. Niezwykle przykre były również, organizowane co jakiś czas, obławy na przestępców kryminalnych, połączone z wielogodzinnym wystawaniem na dworze oraz przeszukiwaniem pomieszczeń przez wojsko i, co dla mieszkańców obo­zów było szczególnie upokarzające, policję niemiecką. W opinii wielu osób przypomi­nały one apele w obozach koncentracyjnych. Szczególnie brutalny przebieg miała taka akcja przeprowadzona 10 lipca 1946 r. przez Anglików w obozie Immendorf koło Brun- świku, gdzie przebywało około 1600 Polaków, byłych robotników przymusowych:</text:span></text:p><text:p text:style-name="P80"><text:span text:style-name="CharStyle26">„O godzinie 6.30 rano do obozu przybyło wojsko angielskie. Było około 50 samochodów ciężarowych, około 30 czołgów, działka i karabiny maszynowe. [...] Przystąpiono do rewizji w ten sposób, że wypędzono całą ludność obozu, tak jak kto stał w bieliźnie, także z baraków, rozdzielono mężczyzn od kobiet i zapędzono w ogrodzenie z drutów. Wszystko to odbywało się w towarzystwie wyzwisk, bicia kolbami i pięściami. Mężczyźni musieli około 3 godziny trzy­mać ręce do góry, przy czym każdy, kto nie mógł wytrzymać był bity kolbami. Przy rewizji bez żadnego pokwitowania żołnierze angielscy zabierali wszystkim zegarki i pieniądze oraz biżute­rię. Kobiety były także bite i kopane. Wszystkie baraki zostały w czasie rewizji doszczętnie okradzione i zdemolowane. Darto nawet papiery osobiste i listy, niszczono żywność. Znieważo­no i podarto Godło Państwa Polskiego Orła Białego w biurze zarządu [obozu] oraz rozkopano nogami Białego Orła ułożonego z kamieni na podwórku. Z reguły wszystkie walizki były roz­bijane kolbami, wszystkie szafy były rozbijane. Kaseta żelazna, w której była kasa obozowa, zo­stała rozbita. Aresztowano kilkadziesiąt osób, podejrzanych o posiadanie broni, pędzenie alko­holu albo posiadanie własności alianckiej. Aresztowanych przepędzono przez szpaler żołnierzy brytyjskich kolbami”</text:span><text:span text:style-name="CharStyle26"><text:span text:style-name="T3">28</text:span></text:span><text:span text:style-name="CharStyle26">.</text:span></text:p><text:p text:style-name="P74"><text:span text:style-name="CharStyle5">W tym też czasie przystąpiono do likwidacji wielu polskich instytucji, ze szkol­nictwem na czele, gdyż uznano je także za czynnik utrudniający repatriację. Zamknięto wówczas m.in. UNRRA-Universitat w Monachium, na którym znaczą część studen­tów, kadry nauczającej i administracyjnej stanowili Polacy</text:span><text:span text:style-name="CharStyle5"><text:span text:style-name="T3">29</text:span></text:span><text:span text:style-name="CharStyle5">. Prawdopodobnie z poli­tyką tą związana była również, niezależnie od innych mających na nią wpływ czynni­ków, decyzja o likwidacji Polskich Oddziałów Wartowniczych przy Armii Amerykań­skiej. Od początku 1947 r. usiłowano wprowadzić obowiązek pracy dla dipisów w strefie brytyjskiej. Zrezygnowano z niego dopiero po proteście Polskiej Misji Repa­triacyjnej. W czwartym kwartale 1946 r. zaczęto stosować jeszcze jedną metodę. Każ­dy polski dipis opuszczający Niemcy i udający się do Polski otrzymywał zapas żywno­ści na dwa miesiące.</text:span></text:p><text:p text:style-name="P74"><text:span text:style-name="CharStyle5">Przy pomocy tych i wielu innych metod częściowo osiągnięto zamierzony cel. W ciągu 1946 r. powracało do Polski przeciętnie 30 tys. osób miesięcznie. W następ­nym roku rozmiary repatriacji wyraźnie się zmniejszyły i po czerwcu 1947 r. nie miała ona już większego znaczenia, chociaż trwała jeszcze do 1951 r.</text:span></text:p><text:p text:style-name="P74"><text:span text:style-name="CharStyle5">Gdy latem 1947 r. UNRRA kończyła swoją działalność, w zachodnich strefach okupacyjnych znajdowało się jeszcze około 200 tys. Polaków. Większość z nich zde­</text:span></text:p></draw:text-box></draw:frame><draw:frame draw:style-name="fr1" draw:name="86" text:anchor-type="paragraph" svg:x="0.88cm" svg:y="18.288cm" svg:width="13.106cm" svg:height="1.854cm" draw:z-index="98"><draw:text-box><text:p text:style-name="P67"><text:span text:style-name="CharStyle27">28</text:span></text:p><text:p text:style-name="P100"><text:span text:style-name="CharStyle24">IPMS, Zespól akt Samodzielnego Wydziału Spraw Zewnętrznych Ministerstwa Obrony Narodowej, wiązka nr 23 (dalej: </text:span><text:span text:style-name="CharStyle24"><text:span text:style-name="T8">A </text:span></text:span><text:span text:style-name="CharStyle24">XII 62/numer wiązki), Zeznanie Józefa Kraśniewskiego, kierownika biura obozowe­go, 12 VII 1946. Jak podawał korespondent PAT, „wszyscy Polacy, stale z rękami do góry, musieli de­filować przed siedzącymi i patrzącymi na to wszystko cywilnymi Niemcami, którzy mieli rozpoznawać wśród defilujących sprawców napadów”.</text:span></text:p></draw:text-box></draw:frame><draw:frame draw:style-name="fr1" draw:name="87" text:anchor-type="paragraph" svg:x="0.88cm" svg:y="20.168cm" svg:width="13.106cm" svg:height="0.787cm" draw:z-index="99"><draw:text-box><text:p text:style-name="P71"><text:span text:style-name="CharStyle24">"</text:span><text:span text:style-name="CharStyle24"><text:span text:style-name="T3">9</text:span></text:span><text:span text:style-name="CharStyle24"> B. </text:span><text:span text:style-name="CharStyle24"><text:span text:style-name="T2">Zittel, </text:span></text:span><text:span text:style-name="CharStyle25"><text:span text:style-name="T2">Die UNRRA-Universität in München 1945-1947,</text:span></text:span><text:span text:style-name="CharStyle24"><text:span text:style-name="T2"> „Archivalische Zeitschrift” 1979, s. 281-301.</text:span></text:span></text:p></draw:text-box></draw:frame></text:p>
      </text:section>
      <text:section text:style-name="Sect1" text:name="Section15">
        <text:p text:style-name="P143"><draw:line text:anchor-type="paragraph" draw:z-index="100" draw:name="Kształt13" draw:style-name="gr1" draw:text-style-name="P152" svg:x1="0.935cm" svg:y1="18.923cm" svg:x2="6.04cm" svg:y2="18.923cm"><text:p/></draw:line></text:p>
        <text:p text:style-name="P3"><draw:frame draw:style-name="fr1" draw:name="88" text:anchor-type="paragraph" svg:x="0.893cm" svg:y="-0.049cm" draw:z-index="101"><draw:text-box fo:min-height="0.39cm" fo:min-width="0.55cm"><text:p text:style-name="P8"><text:span text:style-name="CharStyle13">310</text:span></text:p></draw:text-box></draw:frame><draw:frame draw:style-name="fr1" draw:name="89" text:anchor-type="paragraph" svg:x="5.921cm" svg:y="-0.092cm" draw:z-index="102"><draw:text-box fo:min-height="0.415cm" fo:min-width="2.379cm"><text:p text:style-name="P8"><text:span text:style-name="CharStyle14">Czeslaw </text:span><text:span text:style-name="CharStyle14"><text:span text:style-name="T1">Brzoza</text:span></text:span></text:p></draw:text-box></draw:frame><draw:frame draw:style-name="fr1" draw:name="90" text:anchor-type="paragraph" svg:x="0.833cm" svg:y="0.931cm" svg:width="13.157cm" svg:height="16.824cm" draw:z-index="103"><draw:text-box><text:p text:style-name="P6"><text:span text:style-name="CharStyle5">cydowanie odrzucała możliwość powrotu do kraju. Nie oznaczało to oczywiście, że chcieli osiąść na stałe w Niemczech, które w świadomości większości Polaków były krajem wrogim. W licznych wypowiedziach i artykułach prasowych, tak krajowych, jak i emigracyjnych, podkreślano nieustannie, że pozostanie w Niemczech i przyczy­nienie się do ich odbudowy jest sprzeczne z polską racją stanu</text:span><text:span text:style-name="CharStyle5"><text:span text:style-name="T3">30</text:span></text:span><text:span text:style-name="CharStyle5">. Kraj ten miał być je­dynie punktem wyjścia do dalszej emigracji w poszukiwaniu nowej ojczyzny. Do 1948 r. możliwości emigracyjne były jednak wyjątkowo znikome. Kilka tysięcy Pola­ków, przede wszystkim górników, wywędrowało do Francji, Belgii i Holandii, a pewna liczba osób wyjechała do pracy przy wyrębie lasów w Kanadzie. Warunki, w jakich przyszło im zaczynać nową egzystencję, okazały się wyjątkowo trudne i w później­szych opiniach przeważnie określano te wyjazdy jako nieudaną emigrację. Większość emigrantów europejskich, po części zresztą nielegalnie, powróciła do Niemiec.</text:span></text:p><text:p text:style-name="P74"><text:span text:style-name="CharStyle5">Sytuacja zmieniła się dopiero z momentem rozpoczęcia działalności przez Między­narodową Organizację Pomocy Uchodźcom </text:span><text:span text:style-name="CharStyle5"><text:span text:style-name="T2">(International </text:span></text:span><text:span text:style-name="CharStyle5">Refugee </text:span><text:span text:style-name="CharStyle5"><text:span text:style-name="T2">Organisation </text:span></text:span><text:span text:style-name="CharStyle5">- 1RO). Jej zadaniem, w przeciwieństwie do UNRRA, była nie tylko opieka nad dipisami i pomoc w repatriacji, ale przede wszystkim, jeśli to było tylko możliwe, znalezienie im stałego kraju osiedlenia. IRO rozwinęła w tej dziedzinie znaczną aktywność, co jednak nie oznaczało, że wszyscy chętni mogli skorzystać z pojawiających się możli­wości. Kraje ¡migracyjne, a one przecież decydowały ostatecznie o liczbie przyjmowa­nych ludzi, zainteresowane były przede wszystkim werbunkiem taniej siły roboczej. Prawo pobytu przyznawano więc nie wszystkim ubiegającym się, ale przeprowadzano swoistą selekcję, koncentrując się zasadniczo na młodych, zdrowych i najchętniej sa­motnych osobach. We współczesnych polskich czasopismach ukazujących się w Niem­czech i innych ośrodkach emigracyjnych porównywano niejednokrotnie pracę komisji rekrutacyjnych do działalności handlarzy niewolników, gdyż interesowały się one przede wszystkim muskułami, stanem uzębienia, wagą i wiekiem emigrantów. Niejed­nokrotnie przy takiej selekcji rozdzielano rodziny, przyznając prawo wyjazdu mężowi, rzadziej żonie. Wyjeżdżający musieli także podpisywać zobowiązanie, że przez pewien czas, najczęściej dwa lata, będą wykony wać każdą wskazaną im pracę.</text:span></text:p><text:p text:style-name="P74"><text:span text:style-name="CharStyle5">Kilka kategorii dipisów było w zasadzie pozbawionych możliwości emigracyjnych. Byli to ludzie starzy (a według interpretacji komisji do tej grupy zaliczano osoby po­wyżej 50. roku życia), chorzy, rodziny wielodzietne, czyli bardzo często takie, które miały dzieci więcej niż dwoje, kobiety z potomstwem nieślubnym, osoby karane są­downie za przestępstwa kryminalne oraz, bardzo często, analfabeci.</text:span></text:p><text:p text:style-name="P74"><text:span text:style-name="CharStyle5">Dokonująca się w takich warunkach emigracja przebiegała bardzo wolno. Według oficjalnych statystyk IRO w latach 1947-1951 opuściło Niemcy Zachodnie ponad 700 tys. osób, z czego prawie 360 tys. określono mianem polskich dipisów. Dokładniejsze dane zamieszczono w tabeli 7.</text:span></text:p></draw:text-box></draw:frame><draw:frame draw:style-name="fr1" draw:name="91" text:anchor-type="paragraph" svg:x="0.884cm" svg:y="19.085cm" svg:width="13.099cm" svg:height="1.896cm" draw:z-index="104"><draw:text-box><text:p text:style-name="P72"><text:span text:style-name="CharStyle24"><text:span text:style-name="T3">30</text:span></text:span><text:span text:style-name="CharStyle24"> „Naturalna jest niechęć Polaków do pozostawania w krajach, w których tak wiele przecierpieli w okresie rządów hitlerowskich. Naturalna jest również niechęć do wkładania swej pracy w odbudowę po­tencjału gospodarczego Niemiec, które nie tylko pod władzą Hitlera, lecz na przestrzeni całych niemal dziejów naszego narodu stanowiły najpoważniejsze niebezpieczeństwo dla jego niepodległego bytu, a nawet dla jego istnienia”. Cyt. za: </text:span><text:span text:style-name="CharStyle25">Polacy Niemczech,</text:span><text:span text:style-name="CharStyle24"> s. 25.</text:span></text:p></draw:text-box></draw:frame></text:p>
      </text:section>
      <text:section text:style-name="Sect1" text:name="Section16">
        <text:p text:style-name="P144"/>
        <text:p text:style-name="P3"><draw:frame draw:style-name="fr1" draw:name="92" text:anchor-type="paragraph" svg:x="1.857cm" svg:y="-0.058cm" draw:z-index="105"><draw:text-box fo:min-height="0.406cm" fo:min-width="11.972cm"><text:p text:style-name="P13"><text:span text:style-name="CharStyle13">Między repatriacji, a emigracją. Polacy w Niemczech Zachodnich w latach 1945-1951<text:tab/>311</text:span></text:p></draw:text-box></draw:frame><draw:frame draw:style-name="fr1" draw:name="93" text:anchor-type="paragraph" svg:x="0.875cm" svg:y="0.949cm" svg:width="13.072cm" svg:height="0.78cm" draw:z-index="106"><draw:text-box><text:p text:style-name="P14"><text:span text:style-name="CharStyle16">Tabela 7. Kierunki emigracji obywateli polskich (dipisów) z Niemiec Zachodnich<text:line-break/>wiatach 1947-1951</text:span></text:p></draw:text-box></draw:frame><draw:frame draw:style-name="fr1" draw:name="94" text:anchor-type="paragraph" svg:x="0.875cm" svg:y="2.074cm" svg:width="13.014cm" draw:z-index="107"><draw:text-box fo:min-height="8.594cm"><table:table table:name="Tabela8" table:style-name="Tabela8"><table:table-column table:style-name="Tabela8.A"/><table:table-column table:style-name="Tabela8.B"/><table:table-column table:style-name="Tabela8.C"/><table:table-column table:style-name="Tabela8.D"/><table:table-row table:style-name="Tabela8.1"><table:table-cell table:style-name="Tabela8.A1" table:number-rows-spanned="2" table:number-columns-spanned="2" office:value-type="string"><text:p text:style-name="P18"><text:span text:style-name="CharStyle19">Kontynent i kraj</text:span></text:p></table:table-cell><table:covered-table-cell/><table:table-cell table:style-name="Tabela8.C1" table:number-columns-spanned="2" office:value-type="string"><text:p text:style-name="P18"><text:span text:style-name="CharStyle19">Polscy dipisi</text:span></text:p></table:table-cell><table:covered-table-cell/></table:table-row><table:table-row table:style-name="Tabela8.2"><table:covered-table-cell/><table:covered-table-cell/><table:table-cell table:style-name="Tabela8.C2" office:value-type="string"><text:p text:style-name="P18"><text:span text:style-name="CharStyle19">liczba</text:span></text:p></table:table-cell><table:table-cell table:style-name="Tabela8.D2" office:value-type="string"><text:p text:style-name="P18"><text:span text:style-name="CharStyle19">procent</text:span></text:p></table:table-cell></table:table-row><table:table-row table:style-name="Tabela8.2"><table:table-cell table:style-name="Tabela8.A3" table:number-columns-spanned="2" office:value-type="string"><text:p text:style-name="P19"><text:span text:style-name="CharStyle32">Europa</text:span></text:p></table:table-cell><table:covered-table-cell/><table:table-cell table:style-name="Tabela8.C3" office:value-type="string"><text:p text:style-name="P121"><text:span text:style-name="CharStyle32">62 039</text:span></text:p></table:table-cell><table:table-cell table:style-name="Tabela8.D3" office:value-type="string"><text:p text:style-name="P123"><text:span text:style-name="CharStyle32">17,36</text:span></text:p></table:table-cell></table:table-row><table:table-row table:style-name="Tabela8.2"><table:table-cell table:style-name="Tabela8.A4" table:number-rows-spanned="4" office:value-type="string"><text:p text:style-name="P2"/></table:table-cell><table:table-cell table:style-name="Tabela8.B4" office:value-type="string"><text:p text:style-name="P19"><text:span text:style-name="CharStyle19">Wielka Brytania</text:span></text:p></table:table-cell><table:table-cell table:style-name="Tabela8.C4" office:value-type="string"><text:p text:style-name="P121"><text:span text:style-name="CharStyle19">35 780</text:span></text:p></table:table-cell><table:table-cell table:style-name="Tabela8.D4" office:value-type="string"><text:p text:style-name="P124"><text:span text:style-name="CharStyle19">10,01</text:span></text:p></table:table-cell></table:table-row><table:table-row table:style-name="Tabela8.5"><table:covered-table-cell/><table:table-cell table:style-name="Tabela8.B5" office:value-type="string"><text:p text:style-name="P19"><text:span text:style-name="CharStyle19">Francja</text:span></text:p></table:table-cell><table:table-cell table:style-name="Tabela8.C5" office:value-type="string"><text:p text:style-name="P121"><text:span text:style-name="CharStyle19">11 882</text:span></text:p></table:table-cell><table:table-cell table:style-name="Tabela8.D5" office:value-type="string"><text:p text:style-name="P125"><text:span text:style-name="CharStyle19">3,32</text:span></text:p></table:table-cell></table:table-row><table:table-row table:style-name="Tabela8.5"><table:covered-table-cell/><table:table-cell table:style-name="Tabela8.B6" office:value-type="string"><text:p text:style-name="P19"><text:span text:style-name="CharStyle19">Belgia</text:span></text:p></table:table-cell><table:table-cell table:style-name="Tabela8.C6" office:value-type="string"><text:p text:style-name="P121"><text:span text:style-name="CharStyle19">10 378</text:span></text:p></table:table-cell><table:table-cell table:style-name="Tabela8.D6" office:value-type="string"><text:p text:style-name="P125"><text:span text:style-name="CharStyle19">2,90</text:span></text:p></table:table-cell></table:table-row><table:table-row table:style-name="Tabela8.2"><table:covered-table-cell/><table:table-cell table:style-name="Tabela8.B7" office:value-type="string"><text:p text:style-name="P19"><text:span text:style-name="CharStyle19">Inne kraje</text:span></text:p></table:table-cell><table:table-cell table:style-name="Tabela8.C7" office:value-type="string"><text:p text:style-name="P18"><text:span text:style-name="CharStyle19">3 999</text:span></text:p></table:table-cell><table:table-cell table:style-name="Tabela8.D7" office:value-type="string"><text:p text:style-name="P125"><text:span text:style-name="CharStyle19">1,12</text:span></text:p></table:table-cell></table:table-row><table:table-row table:style-name="Tabela8.2"><table:table-cell table:style-name="Tabela8.A8" table:number-columns-spanned="2" office:value-type="string"><text:p text:style-name="P19"><text:span text:style-name="CharStyle32">Ameryka Północna</text:span></text:p></table:table-cell><table:covered-table-cell/><table:table-cell table:style-name="Tabela8.C8" office:value-type="string"><text:p text:style-name="P18"><text:span text:style-name="CharStyle19">157 527</text:span></text:p></table:table-cell><table:table-cell table:style-name="Tabela8.D8" office:value-type="string"><text:p text:style-name="P123"><text:span text:style-name="CharStyle32">44,08</text:span></text:p></table:table-cell></table:table-row><table:table-row table:style-name="Tabela8.9"><table:table-cell table:style-name="Tabela8.A4" table:number-rows-spanned="2" office:value-type="string"><text:p text:style-name="P2"/></table:table-cell><table:table-cell table:style-name="Tabela8.B9" office:value-type="string"><text:p text:style-name="P19"><text:span text:style-name="CharStyle19">USA</text:span></text:p></table:table-cell><table:table-cell table:style-name="Tabela8.C9" office:value-type="string"><text:p text:style-name="P18"><text:span text:style-name="CharStyle19">110 566</text:span></text:p></table:table-cell><table:table-cell table:style-name="Tabela8.D9" office:value-type="string"><text:p text:style-name="P123"><text:span text:style-name="CharStyle19">30,94</text:span></text:p></table:table-cell></table:table-row><table:table-row table:style-name="Tabela8.5"><table:covered-table-cell/><table:table-cell table:style-name="Tabela8.B10" office:value-type="string"><text:p text:style-name="P19"><text:span text:style-name="CharStyle19">Kanada</text:span></text:p></table:table-cell><table:table-cell table:style-name="Tabela8.C10" office:value-type="string"><text:p text:style-name="P122"><text:span text:style-name="CharStyle19">46 961</text:span></text:p></table:table-cell><table:table-cell table:style-name="Tabela8.D10" office:value-type="string"><text:p text:style-name="P123"><text:span text:style-name="CharStyle19">13,14</text:span></text:p></table:table-cell></table:table-row><table:table-row table:style-name="Tabela8.9"><table:table-cell table:style-name="Tabela8.A11" table:number-columns-spanned="2" office:value-type="string"><text:p text:style-name="P19"><text:span text:style-name="CharStyle32">Ameryka Środkowa i Południowa</text:span></text:p></table:table-cell><table:covered-table-cell/><table:table-cell table:style-name="Tabela8.C11" office:value-type="string"><text:p text:style-name="P121"><text:span text:style-name="CharStyle32">20 368</text:span></text:p></table:table-cell><table:table-cell table:style-name="Tabela8.D11" office:value-type="string"><text:p text:style-name="P126"><text:span text:style-name="CharStyle32">5,70</text:span></text:p></table:table-cell></table:table-row><table:table-row table:style-name="Tabela8.2"><table:table-cell table:style-name="Tabela8.A12" table:number-columns-spanned="2" office:value-type="string"><text:p text:style-name="P19"><text:span text:style-name="CharStyle32">Australia i Oceania</text:span></text:p></table:table-cell><table:covered-table-cell/><table:table-cell table:style-name="Tabela8.C12" office:value-type="string"><text:p text:style-name="P121"><text:span text:style-name="CharStyle32">61 155</text:span></text:p></table:table-cell><table:table-cell table:style-name="Tabela8.D12" office:value-type="string"><text:p text:style-name="P124"><text:span text:style-name="CharStyle32">17,11</text:span></text:p></table:table-cell></table:table-row><table:table-row table:style-name="Tabela8.9"><table:table-cell table:style-name="Tabela8.A4" table:number-rows-spanned="2" office:value-type="string"><text:p text:style-name="P2"/></table:table-cell><table:table-cell table:style-name="Tabela8.B13" office:value-type="string"><text:p text:style-name="P19"><text:span text:style-name="CharStyle19">Australia</text:span></text:p></table:table-cell><table:table-cell table:style-name="Tabela8.C13" office:value-type="string"><text:p text:style-name="P121"><text:span text:style-name="CharStyle19">60 308</text:span></text:p></table:table-cell><table:table-cell table:style-name="Tabela8.D13" office:value-type="string"><text:p text:style-name="P124"><text:span text:style-name="CharStyle19">16,87</text:span></text:p></table:table-cell></table:table-row><table:table-row table:style-name="Tabela8.5"><table:covered-table-cell/><table:table-cell table:style-name="Tabela8.B14" office:value-type="string"><text:p text:style-name="P19"><text:span text:style-name="CharStyle19">Nowa Zelandia</text:span></text:p></table:table-cell><table:table-cell table:style-name="Tabela8.C14" office:value-type="string"><text:p text:style-name="P127"><text:span text:style-name="CharStyle19">847</text:span></text:p></table:table-cell><table:table-cell table:style-name="Tabela8.D14" office:value-type="string"><text:p text:style-name="P126"><text:span text:style-name="CharStyle19">0,24</text:span></text:p></table:table-cell></table:table-row><table:table-row table:style-name="Tabela8.2"><table:table-cell table:style-name="Tabela8.A15" table:number-columns-spanned="2" office:value-type="string"><text:p text:style-name="P19"><text:span text:style-name="CharStyle32">Azja</text:span></text:p></table:table-cell><table:covered-table-cell/><table:table-cell table:style-name="Tabela8.C15" office:value-type="string"><text:p text:style-name="P121"><text:span text:style-name="CharStyle32">54 922</text:span></text:p></table:table-cell><table:table-cell table:style-name="Tabela8.D15" office:value-type="string"><text:p text:style-name="P123"><text:span text:style-name="CharStyle32">15,37</text:span></text:p></table:table-cell></table:table-row><table:table-row table:style-name="Tabela8.2"><table:table-cell table:style-name="Tabela8.A4" table:number-rows-spanned="2" office:value-type="string"><text:p text:style-name="P2"/></table:table-cell><table:table-cell table:style-name="Tabela8.B16" office:value-type="string"><text:p text:style-name="P19"><text:span text:style-name="CharStyle19">Izrael</text:span></text:p></table:table-cell><table:table-cell table:style-name="Tabela8.C16" office:value-type="string"><text:p text:style-name="P121"><text:span text:style-name="CharStyle19">54 904</text:span></text:p></table:table-cell><table:table-cell table:style-name="Tabela8.D16" office:value-type="string"><text:p text:style-name="P123"><text:span text:style-name="CharStyle19">15,36</text:span></text:p></table:table-cell></table:table-row><table:table-row table:style-name="Tabela8.5"><table:covered-table-cell/><table:table-cell table:style-name="Tabela8.A1" office:value-type="string"><text:p text:style-name="P19"><text:span text:style-name="CharStyle19">Inne kraje</text:span></text:p></table:table-cell><table:table-cell table:style-name="Tabela8.C17" office:value-type="string"><text:p text:style-name="P18"><text:span text:style-name="CharStyle19">18</text:span></text:p></table:table-cell><table:table-cell table:style-name="Tabela8.D17" office:value-type="string"><text:p text:style-name="P126"><text:span text:style-name="CharStyle19">0,01</text:span></text:p></table:table-cell></table:table-row><table:table-row table:style-name="Tabela8.5"><table:table-cell table:style-name="Tabela8.A18" office:value-type="string"><text:p text:style-name="P19"><text:span text:style-name="CharStyle32">Afryka</text:span></text:p></table:table-cell><table:table-cell table:style-name="Tabela8.A4" office:value-type="string"><text:p text:style-name="P2"/></table:table-cell><table:table-cell table:style-name="Tabela8.C18" office:value-type="string"><text:p text:style-name="P18"><text:span text:style-name="CharStyle32">1 361</text:span></text:p></table:table-cell><table:table-cell table:style-name="Tabela8.D18" office:value-type="string"><text:p text:style-name="P126"><text:span text:style-name="CharStyle32">0,38</text:span></text:p></table:table-cell></table:table-row><table:table-row table:style-name="Tabela8.19"><table:table-cell table:style-name="Tabela8.A19" table:number-columns-spanned="2" office:value-type="string"><text:p text:style-name="P19"><text:span text:style-name="CharStyle19">Razem</text:span></text:p></table:table-cell><table:covered-table-cell/><table:table-cell table:style-name="Tabela8.A19" office:value-type="string"><text:p text:style-name="P18"><text:span text:style-name="CharStyle19">357 372</text:span></text:p></table:table-cell><table:table-cell table:style-name="Tabela8.D19" office:value-type="string"><text:p text:style-name="P18"><text:span text:style-name="CharStyle19">100,00</text:span></text:p></table:table-cell></table:table-row></table:table></draw:text-box></draw:frame><draw:frame draw:style-name="fr1" draw:name="95" text:anchor-type="paragraph" svg:x="0.875cm" svg:y="10.915cm" draw:z-index="108"><draw:text-box fo:min-height="0.415cm" fo:min-width="11.913cm"><text:p text:style-name="P28"><text:span text:style-name="CharStyle21">Źródło: K. Kersten, </text:span><text:span text:style-name="CharStyle33">Repatriacja ludności polskiej po II wojnie światowej,</text:span><text:span text:style-name="CharStyle21"> Warszawa 1974, s. 250-251.</text:span></text:p></draw:text-box></draw:frame><draw:frame draw:style-name="fr1" draw:name="96" text:anchor-type="paragraph" svg:x="0.875cm" svg:y="11.71cm" svg:width="13.072cm" svg:height="3.157cm" draw:z-index="109"><draw:text-box><text:p text:style-name="P38"><text:span text:style-name="CharStyle5">W rzeczywistości liczba Polaków, która skorzystała z emigracji, była znacznie mniejsza. 1RO, podobnie jak początkowo UNRRA, nie rozróżniała narodowości i obywatelstwa. Do grupy polskiej zaliczono więc ponownie Żydów, Ukraińców oraz Białorusinów i tym tylko można tłumaczyć fakt, że prawie 55 tys. Polaków wybrało Izrael jako kraj osiedlenia. Interesujące z tego punktu widzenia są, niestety bardzo nie­liczne, statystyki wyznaniowe transportów polskich odpływających do USA. Wyryw­kowe dane zamieszczono w tabeli 8.</text:span></text:p></draw:text-box></draw:frame><draw:frame draw:style-name="fr1" draw:name="97" text:anchor-type="paragraph" svg:x="1.51cm" svg:y="15.36cm" draw:z-index="110"><draw:text-box fo:min-height="0.415cm" fo:min-width="11.82cm"><text:p text:style-name="P28"><text:span text:style-name="CharStyle21">Tabela 8. Dipisi „polscy” według wyznania w pierwszych transportach do USA (1948/1949)</text:span></text:p></draw:text-box></draw:frame><draw:frame draw:style-name="fr1" draw:name="98" text:anchor-type="paragraph" svg:x="0.951cm" svg:y="16.062cm" svg:width="12.988cm" draw:z-index="111"><draw:text-box fo:min-height="3.369cm"><table:table table:name="Tabela9" table:style-name="Tabela9"><table:table-column table:style-name="Tabela9.A"/><table:table-column table:style-name="Tabela9.B"/><table:table-column table:style-name="Tabela9.C"/><table:table-column table:style-name="Tabela9.D" table:number-columns-repeated="2"/><table:table-column table:style-name="Tabela9.F"/><table:table-column table:style-name="Tabela9.G"/><table:table-column table:style-name="Tabela9.H"/><table:table-row table:style-name="Tabela9.1"><table:table-cell table:style-name="Tabela9.A1" table:number-rows-spanned="3" office:value-type="string"><text:p text:style-name="P101"><text:span text:style-name="CharStyle19">Data transportu</text:span></text:p></table:table-cell><table:table-cell table:style-name="Tabela9.B1" table:number-columns-spanned="6" office:value-type="string"><text:p text:style-name="P18"><text:span text:style-name="CharStyle19">Wyznanie</text:span></text:p></table:table-cell><table:covered-table-cell/><table:covered-table-cell/><table:covered-table-cell/><table:covered-table-cell/><table:covered-table-cell/><table:table-cell table:style-name="Tabela9.H1" table:number-rows-spanned="3" office:value-type="string"><text:p text:style-name="P27"><text:span text:style-name="CharStyle19">Razem (100%)</text:span></text:p></table:table-cell></table:table-row><table:table-row table:style-name="Tabela9.2"><table:covered-table-cell/><table:table-cell table:style-name="Tabela9.B2" table:number-columns-spanned="2" office:value-type="string"><text:p text:style-name="P51"><text:span text:style-name="CharStyle19">rzymskokatolickie</text:span></text:p></table:table-cell><table:covered-table-cell/><table:table-cell table:style-name="Tabela9.D2" table:number-columns-spanned="2" office:value-type="string"><text:p text:style-name="P18"><text:span text:style-name="CharStyle19">greckokatolickie</text:span></text:p></table:table-cell><table:covered-table-cell/><table:table-cell table:style-name="Tabela9.F2" table:number-columns-spanned="2" office:value-type="string"><text:p text:style-name="P18"><text:span text:style-name="CharStyle19">mojżeszowe</text:span></text:p></table:table-cell><table:covered-table-cell/><table:covered-table-cell/></table:table-row><table:table-row table:style-name="Tabela9.2"><table:covered-table-cell/><table:table-cell table:style-name="Tabela9.B3" office:value-type="string"><text:p text:style-name="P60"><text:span text:style-name="CharStyle19">liczba</text:span></text:p></table:table-cell><table:table-cell table:style-name="Tabela9.C3" office:value-type="string"><text:p text:style-name="P18"><text:span text:style-name="CharStyle19">procent</text:span></text:p></table:table-cell><table:table-cell table:style-name="Tabela9.D3" office:value-type="string"><text:p text:style-name="P18"><text:span text:style-name="CharStyle19">liczba</text:span></text:p></table:table-cell><table:table-cell table:style-name="Tabela9.E3" office:value-type="string"><text:p text:style-name="P18"><text:span text:style-name="CharStyle19">procent</text:span></text:p></table:table-cell><table:table-cell table:style-name="Tabela9.F3" office:value-type="string"><text:p text:style-name="P18"><text:span text:style-name="CharStyle19">liczba</text:span></text:p></table:table-cell><table:table-cell table:style-name="Tabela9.G3" office:value-type="string"><text:p text:style-name="P18"><text:span text:style-name="CharStyle19">procent</text:span></text:p></table:table-cell><table:covered-table-cell/></table:table-row><table:table-row table:style-name="Tabela9.2"><table:table-cell table:style-name="Tabela9.A4" office:value-type="string"><text:p text:style-name="P19"><text:span text:style-name="CharStyle19">21 października 1948</text:span></text:p></table:table-cell><table:table-cell table:style-name="Tabela9.B4" office:value-type="string"><text:p text:style-name="P60"><text:span text:style-name="CharStyle19">143</text:span></text:p></table:table-cell><table:table-cell table:style-name="Tabela9.C4" office:value-type="string"><text:p text:style-name="P115"><text:span text:style-name="CharStyle19">36,8</text:span></text:p></table:table-cell><table:table-cell table:style-name="Tabela9.D4" office:value-type="string"><text:p text:style-name="P18"><text:span text:style-name="CharStyle19">166</text:span></text:p></table:table-cell><table:table-cell table:style-name="Tabela9.E4" office:value-type="string"><text:p text:style-name="P114"><text:span text:style-name="CharStyle19">42,7</text:span></text:p></table:table-cell><table:table-cell table:style-name="Tabela9.F4" office:value-type="string"><text:p text:style-name="P18"><text:span text:style-name="CharStyle19">80</text:span></text:p></table:table-cell><table:table-cell table:style-name="Tabela9.G4" office:value-type="string"><text:p text:style-name="P115"><text:span text:style-name="CharStyle19">20,5</text:span></text:p></table:table-cell><table:table-cell table:style-name="Tabela9.H4" office:value-type="string"><text:p text:style-name="P18"><text:span text:style-name="CharStyle19">389</text:span></text:p></table:table-cell></table:table-row><table:table-row table:style-name="Tabela9.2"><table:table-cell table:style-name="Tabela9.A5" office:value-type="string"><text:p text:style-name="P19"><text:span text:style-name="CharStyle19">12 grudnia 1948</text:span></text:p></table:table-cell><table:table-cell table:style-name="Tabela9.B5" office:value-type="string"><text:p text:style-name="P112"><text:span text:style-name="CharStyle19">72</text:span></text:p></table:table-cell><table:table-cell table:style-name="Tabela9.C5" office:value-type="string"><text:p text:style-name="P115"><text:span text:style-name="CharStyle19">38,1</text:span></text:p></table:table-cell><table:table-cell table:style-name="Tabela9.D5" office:value-type="string"><text:p text:style-name="P93"><text:span text:style-name="CharStyle19">5</text:span></text:p></table:table-cell><table:table-cell table:style-name="Tabela9.E5" office:value-type="string"><text:p text:style-name="P18"><text:span text:style-name="CharStyle19">2.6</text:span></text:p></table:table-cell><table:table-cell table:style-name="Tabela9.F5" office:value-type="string"><text:p text:style-name="P18"><text:span text:style-name="CharStyle19">112</text:span></text:p></table:table-cell><table:table-cell table:style-name="Tabela9.G5" office:value-type="string"><text:p text:style-name="P115"><text:span text:style-name="CharStyle19">59,3</text:span></text:p></table:table-cell><table:table-cell table:style-name="Tabela9.H5" office:value-type="string"><text:p text:style-name="P18"><text:span text:style-name="CharStyle19">189</text:span></text:p></table:table-cell></table:table-row><table:table-row table:style-name="Tabela9.2"><table:table-cell table:style-name="Tabela9.A6" office:value-type="string"><text:p text:style-name="P19"><text:span text:style-name="CharStyle19">13 grudnia 1948</text:span></text:p></table:table-cell><table:table-cell table:style-name="Tabela9.B6" office:value-type="string"><text:p text:style-name="P112"><text:span text:style-name="CharStyle19">19</text:span></text:p></table:table-cell><table:table-cell table:style-name="Tabela9.C6" office:value-type="string"><text:p text:style-name="P115"><text:span text:style-name="CharStyle19">13,1</text:span></text:p></table:table-cell><table:table-cell table:style-name="Tabela9.D6" office:value-type="string"><text:p text:style-name="P57"><text:span text:style-name="CharStyle19">11</text:span></text:p></table:table-cell><table:table-cell table:style-name="Tabela9.E6" office:value-type="string"><text:p text:style-name="P18"><text:span text:style-name="CharStyle19">7,6</text:span></text:p></table:table-cell><table:table-cell table:style-name="Tabela9.F6" office:value-type="string"><text:p text:style-name="P18"><text:span text:style-name="CharStyle19">115</text:span></text:p></table:table-cell><table:table-cell table:style-name="Tabela9.G6" office:value-type="string"><text:p text:style-name="P115"><text:span text:style-name="CharStyle19">79,3</text:span></text:p></table:table-cell><table:table-cell table:style-name="Tabela9.H6" office:value-type="string"><text:p text:style-name="P18"><text:span text:style-name="CharStyle19">145</text:span></text:p></table:table-cell></table:table-row><table:table-row table:style-name="Tabela9.2"><table:table-cell table:style-name="Tabela9.A7" office:value-type="string"><text:p text:style-name="P19"><text:span text:style-name="CharStyle19">21 stycznia 1949</text:span></text:p></table:table-cell><table:table-cell table:style-name="Tabela9.B7" office:value-type="string"><text:p text:style-name="P112"><text:span text:style-name="CharStyle19">42</text:span></text:p></table:table-cell><table:table-cell table:style-name="Tabela9.C7" office:value-type="string"><text:p text:style-name="P115"><text:span text:style-name="CharStyle19">19,6</text:span></text:p></table:table-cell><table:table-cell table:style-name="Tabela9.D7" office:value-type="string"><text:p text:style-name="P57"><text:span text:style-name="CharStyle19">62</text:span></text:p></table:table-cell><table:table-cell table:style-name="Tabela9.E7" office:value-type="string"><text:p text:style-name="P114"><text:span text:style-name="CharStyle19">29,0</text:span></text:p></table:table-cell><table:table-cell table:style-name="Tabela9.F7" office:value-type="string"><text:p text:style-name="P18"><text:span text:style-name="CharStyle19">110</text:span></text:p></table:table-cell><table:table-cell table:style-name="Tabela9.G7" office:value-type="string"><text:p text:style-name="P115"><text:span text:style-name="CharStyle19">60,4</text:span></text:p></table:table-cell><table:table-cell table:style-name="Tabela9.H7" office:value-type="string"><text:p text:style-name="P18"><text:span text:style-name="CharStyle19">214</text:span></text:p></table:table-cell></table:table-row><table:table-row table:style-name="Tabela9.8"><table:table-cell table:style-name="Tabela9.A8" office:value-type="string"><text:p text:style-name="P19"><text:span text:style-name="CharStyle19">Razem</text:span></text:p></table:table-cell><table:table-cell table:style-name="Tabela9.A8" office:value-type="string"><text:p text:style-name="P60"><text:span text:style-name="CharStyle19">276</text:span></text:p></table:table-cell><table:table-cell table:style-name="Tabela9.A8" office:value-type="string"><text:p text:style-name="P115"><text:span text:style-name="CharStyle19">29,5</text:span></text:p></table:table-cell><table:table-cell table:style-name="Tabela9.A8" office:value-type="string"><text:p text:style-name="P18"><text:span text:style-name="CharStyle19">244</text:span></text:p></table:table-cell><table:table-cell table:style-name="Tabela9.E8" office:value-type="string"><text:p text:style-name="P114"><text:span text:style-name="CharStyle19">26,0</text:span></text:p></table:table-cell><table:table-cell table:style-name="Tabela9.A8" office:value-type="string"><text:p text:style-name="P18"><text:span text:style-name="CharStyle19">417</text:span></text:p></table:table-cell><table:table-cell table:style-name="Tabela9.A8" office:value-type="string"><text:p text:style-name="P115"><text:span text:style-name="CharStyle19">44,5</text:span></text:p></table:table-cell><table:table-cell table:style-name="Tabela9.H8" office:value-type="string"><text:p text:style-name="P18"><text:span text:style-name="CharStyle19">937</text:span></text:p></table:table-cell></table:table-row></table:table></draw:text-box></draw:frame><draw:frame draw:style-name="fr1" draw:name="99" text:anchor-type="paragraph" svg:x="0.935cm" svg:y="19.542cm" draw:z-index="112"><draw:text-box fo:min-height="0.415cm" fo:min-width="7.094cm"><text:p text:style-name="P28"><text:span text:style-name="CharStyle21">Źródło: „Ostatnie Wiadomości”, grudzień 1948-styczeń 1949.</text:span></text:p></draw:text-box></draw:frame></text:p>
      </text:section>
      <text:section text:style-name="Sect1" text:name="Section17">
        <text:p text:style-name="P145"/>
        <text:p text:style-name="P3"><draw:frame draw:style-name="fr1" draw:name="100" text:anchor-type="paragraph" svg:x="0.854cm" svg:y="-0.049cm" draw:z-index="113"><draw:text-box fo:min-height="0.39cm" fo:min-width="0.559cm"><text:p text:style-name="P8"><text:span text:style-name="CharStyle13">312</text:span></text:p></draw:text-box></draw:frame><draw:frame draw:style-name="fr1" draw:name="101" text:anchor-type="paragraph" svg:x="5.9cm" svg:y="-0.076cm" draw:z-index="114"><draw:text-box fo:min-height="0.415cm" fo:min-width="2.371cm"><text:p text:style-name="P8"><text:span text:style-name="CharStyle14">Czeslaw </text:span><text:span text:style-name="CharStyle14"><text:span text:style-name="T1">Brzoza</text:span></text:span></text:p></draw:text-box></draw:frame><draw:frame draw:style-name="fr1" draw:name="102" text:anchor-type="paragraph" svg:x="0.811cm" svg:y="0.931cm" svg:width="13.199cm" svg:height="19.202cm" draw:z-index="115"><draw:text-box><text:p text:style-name="P91"><text:span text:style-name="CharStyle5">Rzymscy katolicy a więc Polacy, nie byli wśród dipisów wyjeżdżających do Sta­nów Zjednoczonych grupą dominującą. Z możliwości emigracji jako obywatele pań­stwa polskiego korzystali w dużym stopniu Ukraińcy (grekokatolicy) oraz Żydzi. Bez obawy popełnienia większego błędu można chyba przyjąć, że w rzeczywistości Polacy, przynajmniej w transportach do USA i Kanady, stanowili 25-30% „polskiej” grupy di­pisów. Z większym prawdopodobieństwem można określić główne kierunki emigracji. W Europie były to przede wszystkim Anglia, Francja i Belgia, w Ameryce Północnej - USA i Kanada, w Ameryce Południowej - Argentyna, Brazylia i Wenezuela. Wielu Polaków udało się także do Australii.</text:span></text:p><text:p text:style-name="P91"><text:span text:style-name="CharStyle5">Gdy w 1951 r. IRO kończyła działalność, w Republice Federalnej Niemiec znajdo­wało się około 80 tys. Polaków. W historiografii niemieckiej określano ich, podobnie jak i innych obcokrajowców, mianem „twardego rdzenia” </text:span><text:span text:style-name="CharStyle28">(Jiard core).</text:span><text:span text:style-name="CharStyle5"> Część z nich stanowiły osoby, które znalazły sobie do tego czasu stalą pracę i zdecydowały się na trwałe związanie z tym krajem. Kilka tysięcy Polaków pełniło w dalszym ciągu służbę w Oddziałach Wartowniczych i Oddziałach Pracy przy Armii Amerykańskiej. Przewa­żali jednak ludzie starzy, chorzy, a spory procent stanowili także przestępcy. Cala ta grupa systematycznie traciła swoją odrębną pozycję. Od 1949 r. IRO, likwidując wiele swych placówek, przekazywała pozostałych dipisów pod opiekę władz niemieckich, a w 1951 r. wszystkimi obozami zarządzali już Niemcy. Była to faza przejściowa. Po­zycję prawną ich mieszkańców regulowała ustawa Bundestagu z 25 kwietnia 1951 r., która znosiła odrębność </text:span><text:span text:style-name="CharStyle5"><text:span text:style-name="T2">Displaced Persons </text:span></text:span><text:span text:style-name="CharStyle5">w społeczności niemieckiej. Otrzymywali oni status bezpaństwowca i podlegali od tego czasu ustawodawstwu niemieckiemu. Następnym krokiem stała się likwidacja obozów i rozproszenie dotychczasowych wy­siedleńców wśród niemieckiej ludności cywilnej. Z wolna zaniknął nawet termin Di­splaced </text:span><text:span text:style-name="CharStyle5"><text:span text:style-name="T2">Persons, </text:span></text:span><text:span text:style-name="CharStyle5">a na jego miejsce władze niemieckie zaczęły posługiwać się określe­niami </text:span><text:span text:style-name="CharStyle5"><text:span text:style-name="T2">Heimatlose Ausländer </text:span></text:span><text:span text:style-name="CharStyle5">(obcokrajowcy bez ojczyzny) lub </text:span><text:span text:style-name="CharStyle5"><text:span text:style-name="T2">Nichtdeutsche Flücht­linge </text:span></text:span><text:span text:style-name="CharStyle5">(nieniemieccy uciekinierzy). Zmiana ta nie była przypadkowa i miała głębokie uzasadnienie polityczne. Zrywano z nazwą, która jednoznacznie wskazywała na winę Niemców, odpowiedzialnych za wywiezienie tych ludzi z ich krajów ojczystych, a wprowadzano nowe określenia, uzasadniające obecność tej grupy politycznymi kon­sekwencjami wojny, a zwłaszcza podziałem Europy na strefy wpływów, za co Niemcy nie czuli się już odpowiedzialni.</text:span></text:p><text:p text:style-name="P91"><text:span text:style-name="CharStyle5">Fiaskiem zakończyła się podjęta w latach 1950-1951 akcja wymuszenia na rządzie federalnym odszkodowań dla robotników przymusowych i więźniów obozów koncen­tracyjnych. Odszkodowania te miały umożliwić byłym dipisom rozpoczęcie nowego życia w lepszych warunkach finansowych lub też zapewnić im systematyczne zabez­pieczenie finansowe w wypadku niemożności podjęcia pracy. Starania o nie prowa­dziły indywidualnie organizacje polskie, np. Towarzystwo Pomocy Polakom czy orga­nizacje międzynarodowe, jak np. Robotnicze Towarzystwo Prześladowanych Politycz­nie Obcokrajowców.</text:span></text:p><text:p text:style-name="P91"><text:span text:style-name="CharStyle5">Dezintegracja tej grupy, określanej przez Polaków najczęściej mianem „nowej Po­lonii”, postępowała bardzo szybko. Wraz z likwidacją obozów zniknęły resztki pol­skiego szkolnictwa, zastępowane tylko niekiedy „szkółkami niedzielnymi”. Zamknięto także wszystkie oficyny wydawnicze, przestały ukazywać się prawie wszystkie polskie</text:span></text:p></draw:text-box></draw:frame></text:p>
      </text:section>
      <text:section text:style-name="Sect1" text:name="Section18">
        <text:p text:style-name="P146"/>
        <text:p text:style-name="P3"><draw:frame draw:style-name="fr1" draw:name="103" text:anchor-type="paragraph" svg:x="0.854cm" svg:y="-0.076cm" svg:width="13.115cm" svg:height="0.363cm" draw:z-index="116"><draw:text-box><text:p text:style-name="P109"><text:span text:style-name="CharStyle13">Między repatriacją a emigracją. Polacy w Niemczech Zachodnich w latach 1945-1951<text:tab/>313</text:span></text:p></draw:text-box></draw:frame><draw:frame draw:style-name="fr1" draw:name="104" text:anchor-type="paragraph" svg:x="0.854cm" svg:y="1.025cm" svg:width="13.115cm" svg:height="4.733cm" draw:z-index="117"><draw:text-box><text:p text:style-name="P7"><text:span text:style-name="CharStyle5">czasopisma. Należy podkreślić, że proces ten w odniesieniu do polskiej grupy przebie­gał znacznie szybciej niż w przypadku innych narodowości.</text:span></text:p><text:p text:style-name="P36"><text:span text:style-name="CharStyle5">Nie doczekał się realizacji dyskutowany przez wiele lat projekt utworzenia w Niemczech polskiego centrum kulturalnego. Pomysł taki po raz pierwszy pojawił się w 1947 r. Zamierzano wykupić, co wówczas nie było zbyt trudne, duży dom w któ­rymś z większych miast niemieckich, a następnie zlokalizować tam siedziby wszyst­kich działających w Niemczech organizacji społecznych i politycznych, zorganizować archiwum, gromadzące przede wszystkim polski dorobek wydawniczy z okresu po drugiej wojnie itd. Sam pomysł zatracał się z wolna w sporach o szczegóły, a realizację uniemożliwiał coraz dotkliwszy brak pieniędzy. Na początku lat 50. przedsięwzięcie to przerastało już możliwości rozproszonej polskiej emigracji.</text:span></text:p></draw:text-box></draw:frame></text:p>
      </text:section>
      <text:section text:style-name="Sect1" text:name="Section19">
        <text:p text:style-name="P14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0.811cm" fo:margin-bottom="0.282cm" style:contextual-spacing="false" style:page-number="auto" fo:background-color="transparent"/>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658cm" style:contextual-spacing="false" fo:line-height="112%"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388cm" style:contextual-spacing="false" fo:line-height="108%"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1" style:family="text" style:parent-style-name="CharStyle9">
      <style:text-properties fo:font-variant="small-cap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CharStyle13">
      <style:text-properties fo:font-variant="small-cap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loext:opacity="1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2" style:family="text" style:parent-style-name="CharStyle18">
      <style:text-properties fo:color="#000000" loext:opacity="100%"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2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5" style:family="text" style:parent-style-name="CharStyle2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CharStyle5">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7" style:family="text" style:parent-style-name="CharStyle24">
      <style:text-properties fo:color="#000000" loext:opacity="100%" style:text-position="0% 100%" style:font-name="Arial" fo:font-family="Arial" fo:font-size="5.5pt" fo:letter-spacing="normal" fo:language="pl" fo:country="PL" fo:font-weight="bold" style:font-name-asian="Arial" style:font-family-asian="Arial" style:font-size-asian="5.5pt" style:language-asian="pl" style:country-asian="PL" style:font-weight-asian="bold" style:font-name-complex="Arial" style:font-family-complex="Arial" style:font-size-complex="5.5pt" style:language-complex="pl" style:country-complex="PL" style:font-weight-complex="bold" style:text-scale="100%"/>
    </style:style>
    <style:style style:name="CharStyle28"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18">
      <style:text-properties fo:color="#000000" loext:opacity="100%"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30" style:family="text" style:parent-style-name="CharStyle1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1" style:family="text" style:parent-style-name="CharStyle18">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32" style:family="text" style:parent-style-name="CharStyle18">
      <style:text-properties fo:color="#000000" loext:opacity="100%" style:text-position="0% 100%" style:font-name="Arial" fo:font-family="Arial" fo:font-size="8pt" fo:letter-spacing="normal" fo:language="pl" fo:country="PL" fo:font-weight="bold" style:font-name-asian="Arial" style:font-family-asian="Arial" style:font-size-asian="8pt" style:language-asian="pl" style:country-asian="PL" style:font-weight-asian="bold" style:font-name-complex="Arial" style:font-family-complex="Arial" style:font-size-complex="8pt" style:language-complex="pl" style:country-complex="PL" style:font-weight-complex="bold" style:text-scale="100%"/>
    </style:style>
    <style:style style:name="CharStyle33" style:family="text" style:parent-style-name="CharStyle2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698cm" fo:page-height="21.9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9" meta:image-count="0" meta:object-count="0" meta:page-count="20" meta:paragraph-count="551" meta:word-count="8530" meta:character-count="59987" meta:non-whitespace-character-count="52014"/>
    <meta:generator>LibreOffice/7.0.2.2$Windows_X86_64 LibreOffice_project/8349ace3c3162073abd90d81fd06dcfb6b36b994</meta:generator>
  </office:meta>
</office:document-meta>
</file>