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92cm" fo:margin-left="2.277cm" fo:margin-top="0cm" fo:margin-bottom="0cm" table:align="left" style:writing-mode="lr-tb"/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1.663cm"/>
    </style:style>
    <style:style style:name="Tabela1.D" style:family="table-column">
      <style:table-column-properties style:column-width="7.056cm"/>
    </style:style>
    <style:style style:name="Tabela1.1" style:family="table-row">
      <style:table-row-properties style:row-height="0.52cm" fo:keep-together="auto"/>
    </style:style>
    <style:style style:name="Tabela1.A1" style:family="table-cell">
      <style:table-cell-properties fo:padding-left="0.012cm" fo:padding-right="0cm" fo:padding-top="0cm" fo:padding-bottom="0cm" fo:border-left="1.1pt solid #131313" fo:border-right="1.1pt solid #0f0f0f" fo:border-top="0.75pt solid #181818" fo:border-bottom="0.75pt solid #131313"/>
    </style:style>
    <style:style style:name="Tabela1.B1" style:family="table-cell">
      <style:table-cell-properties fo:padding-left="0.012cm" fo:padding-right="0cm" fo:padding-top="0cm" fo:padding-bottom="0cm" fo:border-left="1.1pt solid #0f0f0f" fo:border-right="1.1pt solid #131313" fo:border-top="0.75pt solid #181818" fo:border-bottom="0.75pt solid #131313"/>
    </style:style>
    <style:style style:name="Tabela1.C1" style:family="table-cell">
      <style:table-cell-properties fo:padding-left="0.012cm" fo:padding-right="0cm" fo:padding-top="0cm" fo:padding-bottom="0cm" fo:border-left="1.1pt solid #131313" fo:border-right="1.1pt solid #181818" fo:border-top="0.75pt solid #181818" fo:border-bottom="0.75pt solid #131313"/>
    </style:style>
    <style:style style:name="Tabela1.D1" style:family="table-cell">
      <style:table-cell-properties fo:padding-left="0.012cm" fo:padding-right="0cm" fo:padding-top="0cm" fo:padding-bottom="0cm" fo:border-left="1.1pt solid #181818" fo:border-right="0.75pt solid #0f0f0f" fo:border-top="0.75pt solid #181818" fo:border-bottom="0.75pt solid #131313"/>
    </style:style>
    <style:style style:name="Tabela1.A2" style:family="table-cell">
      <style:table-cell-properties fo:padding-left="0.012cm" fo:padding-right="0cm" fo:padding-top="0cm" fo:padding-bottom="0cm" fo:border-left="1.1pt solid #131313" fo:border-right="1.1pt solid #0f0f0f" fo:border-top="0.75pt solid #131313" fo:border-bottom="0.75pt solid #181818"/>
    </style:style>
    <style:style style:name="Tabela1.B2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0.75pt solid #181818"/>
    </style:style>
    <style:style style:name="Tabela1.C2" style:family="table-cell">
      <style:table-cell-properties fo:padding-left="0.012cm" fo:padding-right="0cm" fo:padding-top="0cm" fo:padding-bottom="0cm" fo:border-left="1.1pt solid #131313" fo:border-right="1.1pt solid #181818" fo:border-top="0.75pt solid #131313" fo:border-bottom="0.75pt solid #181818"/>
    </style:style>
    <style:style style:name="Tabela1.D2" style:family="table-cell">
      <style:table-cell-properties fo:padding-left="0.012cm" fo:padding-right="0cm" fo:padding-top="0cm" fo:padding-bottom="0cm" fo:border-left="1.1pt solid #181818" fo:border-right="0.75pt solid #0f0f0f" fo:border-top="0.75pt solid #131313" fo:border-bottom="0.75pt solid #181818"/>
    </style:style>
    <style:style style:name="Tabela1.3" style:family="table-row">
      <style:table-row-properties style:row-height="0.87cm" fo:keep-together="auto"/>
    </style:style>
    <style:style style:name="Tabela1.A3" style:family="table-cell">
      <style:table-cell-properties fo:padding-left="0.012cm" fo:padding-right="0cm" fo:padding-top="0cm" fo:padding-bottom="0cm" fo:border-left="1.1pt solid #131313" fo:border-right="1.1pt solid #0f0f0f" fo:border-top="0.75pt solid #181818" fo:border-bottom="1.1pt solid #131313"/>
    </style:style>
    <style:style style:name="Tabela1.B3" style:family="table-cell">
      <style:table-cell-properties fo:padding-left="0.012cm" fo:padding-right="0cm" fo:padding-top="0cm" fo:padding-bottom="0cm" fo:border-left="1.1pt solid #0f0f0f" fo:border-right="1.1pt solid #131313" fo:border-top="0.75pt solid #181818" fo:border-bottom="1.1pt solid #131313"/>
    </style:style>
    <style:style style:name="Tabela1.C3" style:family="table-cell">
      <style:table-cell-properties fo:padding-left="0.012cm" fo:padding-right="0cm" fo:padding-top="0cm" fo:padding-bottom="0cm" fo:border-left="1.1pt solid #131313" fo:border-right="1.1pt solid #383838" fo:border-top="0.75pt solid #181818" fo:border-bottom="1.1pt solid #131313"/>
    </style:style>
    <style:style style:name="Tabela1.D3" style:family="table-cell">
      <style:table-cell-properties fo:padding-left="0.012cm" fo:padding-right="0cm" fo:padding-top="0cm" fo:padding-bottom="0cm" fo:border-left="1.1pt solid #383838" fo:border-right="0.75pt solid #0f0f0f" fo:border-top="0.75pt solid #181818" fo:border-bottom="1.1pt solid #131313"/>
    </style:style>
    <style:style style:name="Tabela1.4" style:family="table-row">
      <style:table-row-properties style:row-height="1.226cm" fo:keep-together="auto"/>
    </style:style>
    <style:style style:name="Tabela1.A4" style:family="table-cell">
      <style:table-cell-properties fo:padding-left="0.012cm" fo:padding-right="0cm" fo:padding-top="0cm" fo:padding-bottom="0cm" fo:border-left="1.1pt solid #131313" fo:border-right="1.1pt solid #0f0f0f" fo:border-top="1.1pt solid #131313" fo:border-bottom="0.75pt solid #131313"/>
    </style:style>
    <style:style style:name="Tabela1.B4" style:family="table-cell">
      <style:table-cell-properties fo:padding-left="0.012cm" fo:padding-right="0cm" fo:padding-top="0cm" fo:padding-bottom="0cm" fo:border-left="1.1pt solid #0f0f0f" fo:border-right="1.1pt solid #131313" fo:border-top="1.1pt solid #131313" fo:border-bottom="0.75pt solid #2b2b2b"/>
    </style:style>
    <style:style style:name="Tabela1.C4" style:family="table-cell">
      <style:table-cell-properties fo:padding-left="0.012cm" fo:padding-right="0cm" fo:padding-top="0cm" fo:padding-bottom="0cm" fo:border-left="1.1pt solid #131313" fo:border-right="1.1pt solid #131313" fo:border-top="1.1pt solid #131313" fo:border-bottom="0.75pt solid #131313"/>
    </style:style>
    <style:style style:name="Tabela1.D4" style:family="table-cell">
      <style:table-cell-properties fo:padding-left="0.012cm" fo:padding-right="0cm" fo:padding-top="0cm" fo:padding-bottom="0cm" fo:border-left="1.1pt solid #131313" fo:border-right="0.75pt solid #0f0f0f" fo:border-top="1.1pt solid #131313" fo:border-bottom="0.75pt solid #131313"/>
    </style:style>
    <style:style style:name="Tabela1.5" style:family="table-row">
      <style:table-row-properties style:row-height="0.877cm" fo:keep-together="auto"/>
    </style:style>
    <style:style style:name="Tabela1.A5" style:family="table-cell">
      <style:table-cell-properties fo:padding-left="0.012cm" fo:padding-right="0cm" fo:padding-top="0cm" fo:padding-bottom="0cm" fo:border-left="1.1pt solid #131313" fo:border-right="1.1pt solid #0f0f0f" fo:border-top="0.75pt solid #131313" fo:border-bottom="0.75pt solid #0f0f0f"/>
    </style:style>
    <style:style style:name="Tabela1.B5" style:family="table-cell">
      <style:table-cell-properties fo:padding-left="0.012cm" fo:padding-right="0cm" fo:padding-top="0cm" fo:padding-bottom="0cm" fo:border-left="1.1pt solid #0f0f0f" fo:border-right="1.1pt solid #131313" fo:border-top="0.75pt solid #2b2b2b" fo:border-bottom="0.75pt solid #0f0f0f"/>
    </style:style>
    <style:style style:name="Tabela1.C5" style:family="table-cell">
      <style:table-cell-properties fo:padding-left="0.012cm" fo:padding-right="0cm" fo:padding-top="0cm" fo:padding-bottom="0cm" fo:border-left="1.1pt solid #131313" fo:border-right="1.1pt solid #131313" fo:border-top="0.75pt solid #131313" fo:border-bottom="0.75pt solid #0f0f0f"/>
    </style:style>
    <style:style style:name="Tabela1.D5" style:family="table-cell">
      <style:table-cell-properties fo:padding-left="0.012cm" fo:padding-right="0cm" fo:padding-top="0cm" fo:padding-bottom="0cm" fo:border-left="1.1pt solid #131313" fo:border-right="0.75pt solid #0f0f0f" fo:border-top="0.75pt solid #131313" fo:border-bottom="0.75pt solid #0f0f0f"/>
    </style:style>
    <style:style style:name="Tabela1.A6" style:family="table-cell">
      <style:table-cell-properties fo:padding-left="0.012cm" fo:padding-right="0cm" fo:padding-top="0cm" fo:padding-bottom="0cm" fo:border-left="1.1pt solid #131313" fo:border-right="1.1pt solid #0f0f0f" fo:border-top="0.75pt solid #0f0f0f" fo:border-bottom="0.75pt solid #131313"/>
    </style:style>
    <style:style style:name="Tabela1.B6" style:family="table-cell">
      <style:table-cell-properties fo:padding-left="0.012cm" fo:padding-right="0cm" fo:padding-top="0cm" fo:padding-bottom="0cm" fo:border-left="1.1pt solid #0f0f0f" fo:border-right="1.1pt solid #131313" fo:border-top="0.75pt solid #0f0f0f" fo:border-bottom="0.75pt solid #131313"/>
    </style:style>
    <style:style style:name="Tabela1.C6" style:family="table-cell">
      <style:table-cell-properties fo:padding-left="0.012cm" fo:padding-right="0cm" fo:padding-top="0cm" fo:padding-bottom="0cm" fo:border-left="1.1pt solid #131313" fo:border-right="1.1pt solid #131313" fo:border-top="0.75pt solid #0f0f0f" fo:border-bottom="0.75pt solid #131313"/>
    </style:style>
    <style:style style:name="Tabela1.D6" style:family="table-cell">
      <style:table-cell-properties fo:padding-left="0.012cm" fo:padding-right="0cm" fo:padding-top="0cm" fo:padding-bottom="0cm" fo:border-left="1.1pt solid #131313" fo:border-right="0.75pt solid #0f0f0f" fo:border-top="0.75pt solid #0f0f0f" fo:border-bottom="0.75pt solid #131313"/>
    </style:style>
    <style:style style:name="Tabela1.A7" style:family="table-cell">
      <style:table-cell-properties fo:padding-left="0.012cm" fo:padding-right="0cm" fo:padding-top="0cm" fo:padding-bottom="0cm" fo:border-left="1.1pt solid #131313" fo:border-right="1.1pt solid #0f0f0f" fo:border-top="0.75pt solid #131313" fo:border-bottom="0.75pt solid #131313"/>
    </style:style>
    <style:style style:name="Tabela1.B7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0.75pt solid #131313"/>
    </style:style>
    <style:style style:name="Tabela1.C7" style:family="table-cell">
      <style:table-cell-properties fo:padding-left="0.012cm" fo:padding-right="0cm" fo:padding-top="0cm" fo:padding-bottom="0cm" fo:border-left="1.1pt solid #131313" fo:border-right="1.1pt solid #131313" fo:border-top="0.75pt solid #131313" fo:border-bottom="0.75pt solid #131313"/>
    </style:style>
    <style:style style:name="Tabela1.D7" style:family="table-cell">
      <style:table-cell-properties fo:padding-left="0.012cm" fo:padding-right="0cm" fo:padding-top="0cm" fo:padding-bottom="0cm" fo:border-left="1.1pt solid #131313" fo:border-right="0.75pt solid #0f0f0f" fo:border-top="0.75pt solid #131313" fo:border-bottom="0.75pt solid #131313"/>
    </style:style>
    <style:style style:name="Tabela1.8" style:family="table-row">
      <style:table-row-properties style:row-height="0.515cm" fo:keep-together="auto"/>
    </style:style>
    <style:style style:name="Tabela1.A8" style:family="table-cell">
      <style:table-cell-properties fo:padding-left="0.012cm" fo:padding-right="0cm" fo:padding-top="0cm" fo:padding-bottom="0cm" fo:border-left="1.1pt solid #131313" fo:border-right="1.1pt solid #232323" fo:border-top="0.75pt solid #131313" fo:border-bottom="1.1pt solid #131313"/>
    </style:style>
    <style:style style:name="Tabela1.B8" style:family="table-cell">
      <style:table-cell-properties fo:padding-left="0.012cm" fo:padding-right="0cm" fo:padding-top="0cm" fo:padding-bottom="0cm" fo:border-left="1.1pt solid #232323" fo:border-right="1.1pt solid #131313" fo:border-top="0.75pt solid #131313" fo:border-bottom="1.1pt solid #131313"/>
    </style:style>
    <style:style style:name="Tabela1.C8" style:family="table-cell">
      <style:table-cell-properties fo:padding-left="0.012cm" fo:padding-right="0cm" fo:padding-top="0cm" fo:padding-bottom="0cm" fo:border-left="1.1pt solid #131313" fo:border-right="1.1pt solid #131313" fo:border-top="0.75pt solid #131313" fo:border-bottom="1.1pt solid #131313"/>
    </style:style>
    <style:style style:name="Tabela1.D8" style:family="table-cell">
      <style:table-cell-properties fo:padding-left="0.012cm" fo:padding-right="0cm" fo:padding-top="0cm" fo:padding-bottom="0cm" fo:border-left="1.1pt solid #131313" fo:border-right="0.75pt solid #0f0f0f" fo:border-top="0.75pt solid #131313" fo:border-bottom="1.1pt solid #131313"/>
    </style:style>
    <style:style style:name="Tabela1.A9" style:family="table-cell">
      <style:table-cell-properties fo:padding-left="0.012cm" fo:padding-right="0cm" fo:padding-top="0cm" fo:padding-bottom="0cm" fo:border-left="1.1pt solid #131313" fo:border-right="1.1pt solid #0f0f0f" fo:border-top="1.1pt solid #131313" fo:border-bottom="1.1pt solid #131313"/>
    </style:style>
    <style:style style:name="Tabela1.B9" style:family="table-cell">
      <style:table-cell-properties fo:padding-left="0.012cm" fo:padding-right="0cm" fo:padding-top="0cm" fo:padding-bottom="0cm" fo:border-left="1.1pt solid #0f0f0f" fo:border-right="1.1pt solid #131313" fo:border-top="1.1pt solid #131313" fo:border-bottom="1.1pt solid #131313"/>
    </style:style>
    <style:style style:name="Tabela1.C9" style:family="table-cell">
      <style:table-cell-properties fo:padding-left="0.012cm" fo:padding-right="0cm" fo:padding-top="0cm" fo:padding-bottom="0cm" fo:border="1.1pt solid #131313"/>
    </style:style>
    <style:style style:name="Tabela1.D9" style:family="table-cell">
      <style:table-cell-properties fo:padding-left="0.012cm" fo:padding-right="0cm" fo:padding-top="0cm" fo:padding-bottom="0cm" fo:border-left="1.1pt solid #131313" fo:border-right="0.75pt solid #0f0f0f" fo:border-top="1.1pt solid #131313" fo:border-bottom="1.1pt solid #131313"/>
    </style:style>
    <style:style style:name="Tabela1.B10" style:family="table-cell">
      <style:table-cell-properties fo:padding-left="0.012cm" fo:padding-right="0cm" fo:padding-top="0cm" fo:padding-bottom="0cm" fo:border-left="1.1pt solid #0f0f0f" fo:border-right="1.1pt solid #131313" fo:border-top="1.1pt solid #131313" fo:border-bottom="0.75pt solid #131313"/>
    </style:style>
    <style:style style:name="Tabela1.B11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0.75pt solid #0f0f0f"/>
    </style:style>
    <style:style style:name="Tabela1.12" style:family="table-row">
      <style:table-row-properties style:row-height="1.231cm" fo:keep-together="auto"/>
    </style:style>
    <style:style style:name="Tabela1.A13" style:family="table-cell">
      <style:table-cell-properties fo:padding-left="0.012cm" fo:padding-right="0cm" fo:padding-top="0cm" fo:padding-bottom="0cm" fo:border-left="1.1pt solid #131313" fo:border-right="1.1pt solid #0f0f0f" fo:border-top="0.75pt solid #131313" fo:border-bottom="1.1pt solid #0f0f0f"/>
    </style:style>
    <style:style style:name="Tabela1.B13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1.1pt solid #0f0f0f"/>
    </style:style>
    <style:style style:name="Tabela1.C13" style:family="table-cell">
      <style:table-cell-properties fo:padding-left="0.012cm" fo:padding-right="0cm" fo:padding-top="0cm" fo:padding-bottom="0cm" fo:border-left="1.1pt solid #131313" fo:border-right="1.1pt solid #131313" fo:border-top="0.75pt solid #131313" fo:border-bottom="1.1pt solid #0f0f0f"/>
    </style:style>
    <style:style style:name="Tabela1.D13" style:family="table-cell">
      <style:table-cell-properties fo:padding-left="0.012cm" fo:padding-right="0cm" fo:padding-top="0cm" fo:padding-bottom="0cm" fo:border-left="1.1pt solid #131313" fo:border-right="0.75pt solid #0f0f0f" fo:border-top="0.75pt solid #131313" fo:border-bottom="1.1pt solid #0f0f0f"/>
    </style:style>
    <style:style style:name="Tabela1.14" style:family="table-row">
      <style:table-row-properties style:row-height="1.586cm" fo:keep-together="auto"/>
    </style:style>
    <style:style style:name="Tabela1.A14" style:family="table-cell">
      <style:table-cell-properties fo:padding-left="0.012cm" fo:padding-right="0cm" fo:padding-top="0cm" fo:padding-bottom="0cm" fo:border-left="1.1pt solid #131313" fo:border-right="1.1pt solid #0f0f0f" fo:border-top="1.1pt solid #0f0f0f" fo:border-bottom="0.75pt solid #131313"/>
    </style:style>
    <style:style style:name="Tabela1.B14" style:family="table-cell">
      <style:table-cell-properties fo:padding-left="0.012cm" fo:padding-right="0cm" fo:padding-top="0cm" fo:padding-bottom="0cm" fo:border-left="1.1pt solid #0f0f0f" fo:border-right="1.1pt solid #131313" fo:border-top="1.1pt solid #0f0f0f" fo:border-bottom="0.75pt solid #131313"/>
    </style:style>
    <style:style style:name="Tabela1.C14" style:family="table-cell">
      <style:table-cell-properties fo:padding-left="0.012cm" fo:padding-right="0cm" fo:padding-top="0cm" fo:padding-bottom="0cm" fo:border-left="1.1pt solid #131313" fo:border-right="1.1pt solid #131313" fo:border-top="1.1pt solid #0f0f0f" fo:border-bottom="0.75pt solid #131313"/>
    </style:style>
    <style:style style:name="Tabela1.D14" style:family="table-cell">
      <style:table-cell-properties fo:padding-left="0.012cm" fo:padding-right="0cm" fo:padding-top="0cm" fo:padding-bottom="0cm" fo:border-left="1.1pt solid #131313" fo:border-right="0.75pt solid #0f0f0f" fo:border-top="1.1pt solid #0f0f0f" fo:border-bottom="0.75pt solid #131313"/>
    </style:style>
    <style:style style:name="Tabela1.A16" style:family="table-cell">
      <style:table-cell-properties fo:padding-left="0.012cm" fo:padding-right="0cm" fo:padding-top="0cm" fo:padding-bottom="0cm" fo:border-left="1.1pt solid #131313" fo:border-right="1.1pt solid #0f0f0f" fo:border-top="1.1pt solid #0f0f0f" fo:border-bottom="1.1pt solid #0f0f0f"/>
    </style:style>
    <style:style style:name="Tabela1.B16" style:family="table-cell">
      <style:table-cell-properties fo:padding-left="0.012cm" fo:padding-right="0cm" fo:padding-top="0cm" fo:padding-bottom="0cm" fo:border-left="1.1pt solid #0f0f0f" fo:border-right="1.1pt solid #131313" fo:border-top="1.1pt solid #0f0f0f" fo:border-bottom="1.1pt solid #0f0f0f"/>
    </style:style>
    <style:style style:name="Tabela1.C16" style:family="table-cell">
      <style:table-cell-properties fo:padding-left="0.012cm" fo:padding-right="0cm" fo:padding-top="0cm" fo:padding-bottom="0cm" fo:border-left="1.1pt solid #131313" fo:border-right="1.1pt solid #131313" fo:border-top="1.1pt solid #0f0f0f" fo:border-bottom="1.1pt solid #0f0f0f"/>
    </style:style>
    <style:style style:name="Tabela1.D16" style:family="table-cell">
      <style:table-cell-properties fo:padding-left="0.012cm" fo:padding-right="0cm" fo:padding-top="0cm" fo:padding-bottom="0cm" fo:border-left="1.1pt solid #131313" fo:border-right="0.75pt solid #0f0f0f" fo:border-top="1.1pt solid #0f0f0f" fo:border-bottom="1.1pt solid #0f0f0f"/>
    </style:style>
    <style:style style:name="Tabela2" style:family="table">
      <style:table-properties style:width="12.49cm" fo:margin-left="1.782cm" fo:margin-top="0cm" fo:margin-bottom="0cm" table:align="left" style:writing-mode="lr-tb"/>
    </style:style>
    <style:style style:name="Tabela2.A" style:family="table-column">
      <style:table-column-properties style:column-width="1.827cm"/>
    </style:style>
    <style:style style:name="Tabela2.B" style:family="table-column">
      <style:table-column-properties style:column-width="1.423cm"/>
    </style:style>
    <style:style style:name="Tabela2.C" style:family="table-column">
      <style:table-column-properties style:column-width="2.559cm"/>
    </style:style>
    <style:style style:name="Tabela2.D" style:family="table-column">
      <style:table-column-properties style:column-width="6.678cm"/>
    </style:style>
    <style:style style:name="Tabela2.1" style:family="table-row">
      <style:table-row-properties style:row-height="0.52cm" fo:keep-together="auto"/>
    </style:style>
    <style:style style:name="Tabela2.A1" style:family="table-cell">
      <style:table-cell-properties fo:padding-left="0.019cm" fo:padding-right="0cm" fo:padding-top="0cm" fo:padding-bottom="0cm" fo:border-left="0.75pt solid #0f0f0f" fo:border-right="0.75pt solid #0f0f0f" fo:border-top="1.1pt solid #181818" fo:border-bottom="1.1pt solid #131313"/>
    </style:style>
    <style:style style:name="Tabela2.B1" style:family="table-cell">
      <style:table-cell-properties fo:padding-left="0.019cm" fo:padding-right="0cm" fo:padding-top="0cm" fo:padding-bottom="0cm" fo:border-left="0.75pt solid #0f0f0f" fo:border-right="0.75pt solid #131313" fo:border-top="1.1pt solid #181818" fo:border-bottom="1.1pt solid #131313"/>
    </style:style>
    <style:style style:name="Tabela2.C1" style:family="table-cell">
      <style:table-cell-properties fo:padding-left="0.019cm" fo:padding-right="0cm" fo:padding-top="0cm" fo:padding-bottom="0cm" fo:border-left="0.75pt solid #131313" fo:border-right="1.1pt solid #0f0f0f" fo:border-top="1.1pt solid #181818" fo:border-bottom="1.1pt solid #131313"/>
    </style:style>
    <style:style style:name="Tabela2.D1" style:family="table-cell">
      <style:table-cell-properties fo:padding-left="0.019cm" fo:padding-right="0cm" fo:padding-top="0cm" fo:padding-bottom="0cm" fo:border-left="1.1pt solid #0f0f0f" fo:border-right="1.1pt solid #131313" fo:border-top="1.1pt solid #181818" fo:border-bottom="1.1pt solid #131313"/>
    </style:style>
    <style:style style:name="Tabela2.2" style:family="table-row">
      <style:table-row-properties style:row-height="0.515cm" fo:keep-together="auto"/>
    </style:style>
    <style:style style:name="Tabela2.A2" style:family="table-cell">
      <style:table-cell-properties fo:padding-left="0.019cm" fo:padding-right="0cm" fo:padding-top="0cm" fo:padding-bottom="0cm" fo:border-left="0.75pt solid #0f0f0f" fo:border-right="0.75pt solid #0f0f0f" fo:border-top="1.1pt solid #131313" fo:border-bottom="0.75pt solid #181818"/>
    </style:style>
    <style:style style:name="Tabela2.B2" style:family="table-cell">
      <style:table-cell-properties fo:padding-left="0.019cm" fo:padding-right="0cm" fo:padding-top="0cm" fo:padding-bottom="0cm" fo:border-left="0.75pt solid #0f0f0f" fo:border-right="0.75pt solid #131313" fo:border-top="1.1pt solid #131313" fo:border-bottom="0.75pt solid #181818"/>
    </style:style>
    <style:style style:name="Tabela2.C2" style:family="table-cell">
      <style:table-cell-properties fo:padding-left="0.019cm" fo:padding-right="0cm" fo:padding-top="0cm" fo:padding-bottom="0cm" fo:border-left="0.75pt solid #131313" fo:border-right="1.1pt solid #0f0f0f" fo:border-top="1.1pt solid #131313" fo:border-bottom="0.75pt solid #181818"/>
    </style:style>
    <style:style style:name="Tabela2.D2" style:family="table-cell">
      <style:table-cell-properties fo:padding-left="0.019cm" fo:padding-right="0cm" fo:padding-top="0cm" fo:padding-bottom="0cm" fo:border-left="1.1pt solid #0f0f0f" fo:border-right="1.1pt solid #131313" fo:border-top="1.1pt solid #131313" fo:border-bottom="0.75pt solid #181818"/>
    </style:style>
    <style:style style:name="Tabela2.3" style:family="table-row">
      <style:table-row-properties style:row-height="0.552cm" fo:keep-together="auto"/>
    </style:style>
    <style:style style:name="Tabela2.A3" style:family="table-cell">
      <style:table-cell-properties fo:padding-left="0.019cm" fo:padding-right="0cm" fo:padding-top="0cm" fo:padding-bottom="0cm" fo:border-left="0.75pt solid #0f0f0f" fo:border-right="0.75pt solid #0f0f0f" fo:border-top="0.75pt solid #181818" fo:border-bottom="1.1pt solid #131313"/>
    </style:style>
    <style:style style:name="Tabela2.B3" style:family="table-cell">
      <style:table-cell-properties fo:padding-left="0.019cm" fo:padding-right="0cm" fo:padding-top="0cm" fo:padding-bottom="0cm" fo:border-left="0.75pt solid #0f0f0f" fo:border-right="0.75pt solid #131313" fo:border-top="0.75pt solid #181818" fo:border-bottom="1.1pt solid #131313"/>
    </style:style>
    <style:style style:name="Tabela2.C3" style:family="table-cell">
      <style:table-cell-properties fo:padding-left="0.019cm" fo:padding-right="0cm" fo:padding-top="0cm" fo:padding-bottom="0cm" fo:border-left="0.75pt solid #131313" fo:border-right="1.1pt solid #0f0f0f" fo:border-top="0.75pt solid #181818" fo:border-bottom="1.1pt solid #131313"/>
    </style:style>
    <style:style style:name="Tabela2.D3" style:family="table-cell">
      <style:table-cell-properties fo:padding-left="0.019cm" fo:padding-right="0cm" fo:padding-top="0cm" fo:padding-bottom="0cm" fo:border-left="1.1pt solid #0f0f0f" fo:border-right="1.1pt solid #131313" fo:border-top="0.75pt solid #181818" fo:border-bottom="1.1pt solid #131313"/>
    </style:style>
    <style:style style:name="Tabela2.4" style:family="table-row">
      <style:table-row-properties style:row-height="0.547cm" fo:keep-together="auto"/>
    </style:style>
    <style:style style:name="Tabela2.A4" style:family="table-cell">
      <style:table-cell-properties fo:padding-left="0.019cm" fo:padding-right="0cm" fo:padding-top="0cm" fo:padding-bottom="0cm" fo:border-left="0.75pt solid #0f0f0f" fo:border-right="0.75pt solid #0f0f0f" fo:border-top="1.1pt solid #131313" fo:border-bottom="1.1pt solid #131313"/>
    </style:style>
    <style:style style:name="Tabela2.B4" style:family="table-cell">
      <style:table-cell-properties fo:padding-left="0.019cm" fo:padding-right="0cm" fo:padding-top="0cm" fo:padding-bottom="0cm" fo:border-left="0.75pt solid #0f0f0f" fo:border-right="0.75pt solid #131313" fo:border-top="1.1pt solid #131313" fo:border-bottom="1.1pt solid #131313"/>
    </style:style>
    <style:style style:name="Tabela2.C4" style:family="table-cell">
      <style:table-cell-properties fo:padding-left="0.019cm" fo:padding-right="0cm" fo:padding-top="0cm" fo:padding-bottom="0cm" fo:border-left="0.75pt solid #131313" fo:border-right="1.1pt solid #2f2f2f" fo:border-top="1.1pt solid #131313" fo:border-bottom="1.1pt solid #131313"/>
    </style:style>
    <style:style style:name="Tabela2.D4" style:family="table-cell">
      <style:table-cell-properties fo:padding-left="0.019cm" fo:padding-right="0cm" fo:padding-top="0cm" fo:padding-bottom="0cm" fo:border-left="1.1pt solid #2f2f2f" fo:border-right="1.1pt solid #131313" fo:border-top="1.1pt solid #131313" fo:border-bottom="1.1pt solid #131313"/>
    </style:style>
    <style:style style:name="Tabela2.A5" style:family="table-cell">
      <style:table-cell-properties fo:padding-left="0.019cm" fo:padding-right="0cm" fo:padding-top="0cm" fo:padding-bottom="0cm" fo:border-left="0.75pt solid #0f0f0f" fo:border-right="0.75pt solid #0f0f0f" fo:border-top="1.1pt solid #131313" fo:border-bottom="1.1pt solid #181818"/>
    </style:style>
    <style:style style:name="Tabela2.B5" style:family="table-cell">
      <style:table-cell-properties fo:padding-left="0.019cm" fo:padding-right="0cm" fo:padding-top="0cm" fo:padding-bottom="0cm" fo:border-left="0.75pt solid #0f0f0f" fo:border-right="0.75pt solid #131313" fo:border-top="1.1pt solid #131313" fo:border-bottom="1.1pt solid #181818"/>
    </style:style>
    <style:style style:name="Tabela2.C5" style:family="table-cell">
      <style:table-cell-properties fo:padding-left="0.019cm" fo:padding-right="0cm" fo:padding-top="0cm" fo:padding-bottom="0cm" fo:border-left="0.75pt solid #131313" fo:border-right="1.1pt solid #131313" fo:border-top="1.1pt solid #131313" fo:border-bottom="1.1pt solid #181818"/>
    </style:style>
    <style:style style:name="Tabela2.D5" style:family="table-cell">
      <style:table-cell-properties fo:padding-left="0.019cm" fo:padding-right="0cm" fo:padding-top="0cm" fo:padding-bottom="0cm" fo:border-left="1.1pt solid #131313" fo:border-right="1.1pt solid #131313" fo:border-top="1.1pt solid #131313" fo:border-bottom="1.1pt solid #181818"/>
    </style:style>
    <style:style style:name="Tabela2.A6" style:family="table-cell">
      <style:table-cell-properties fo:padding-left="0.019cm" fo:padding-right="0cm" fo:padding-top="0cm" fo:padding-bottom="0cm" fo:border-left="0.75pt solid #0f0f0f" fo:border-right="0.75pt solid #0f0f0f" fo:border-top="1.1pt solid #181818" fo:border-bottom="0.75pt solid #131313"/>
    </style:style>
    <style:style style:name="Tabela2.B6" style:family="table-cell">
      <style:table-cell-properties fo:padding-left="0.019cm" fo:padding-right="0cm" fo:padding-top="0cm" fo:padding-bottom="0cm" fo:border-left="0.75pt solid #0f0f0f" fo:border-right="0.75pt solid #131313" fo:border-top="1.1pt solid #181818" fo:border-bottom="0.75pt solid #131313"/>
    </style:style>
    <style:style style:name="Tabela2.C6" style:family="table-cell">
      <style:table-cell-properties fo:padding-left="0.019cm" fo:padding-right="0cm" fo:padding-top="0cm" fo:padding-bottom="0cm" fo:border-left="0.75pt solid #131313" fo:border-right="1.1pt solid #131313" fo:border-top="1.1pt solid #181818" fo:border-bottom="0.75pt solid #131313"/>
    </style:style>
    <style:style style:name="Tabela2.D6" style:family="table-cell">
      <style:table-cell-properties fo:padding-left="0.019cm" fo:padding-right="0cm" fo:padding-top="0cm" fo:padding-bottom="0cm" fo:border-left="1.1pt solid #131313" fo:border-right="1.1pt solid #131313" fo:border-top="1.1pt solid #181818" fo:border-bottom="0.75pt solid #131313"/>
    </style:style>
    <style:style style:name="Tabela2.7" style:family="table-row">
      <style:table-row-properties style:row-height="0.87cm" fo:keep-together="auto"/>
    </style:style>
    <style:style style:name="Tabela2.A7" style:family="table-cell">
      <style:table-cell-properties fo:padding-left="0.019cm" fo:padding-right="0cm" fo:padding-top="0cm" fo:padding-bottom="0cm" fo:border-left="0.75pt solid #0f0f0f" fo:border-right="0.75pt solid #0f0f0f" fo:border-top="0.75pt solid #131313" fo:border-bottom="1.1pt solid #181818"/>
    </style:style>
    <style:style style:name="Tabela2.B7" style:family="table-cell">
      <style:table-cell-properties fo:padding-left="0.019cm" fo:padding-right="0cm" fo:padding-top="0cm" fo:padding-bottom="0cm" fo:border-left="0.75pt solid #0f0f0f" fo:border-right="0.75pt solid #131313" fo:border-top="0.75pt solid #131313" fo:border-bottom="1.1pt solid #181818"/>
    </style:style>
    <style:style style:name="Tabela2.C7" style:family="table-cell">
      <style:table-cell-properties fo:padding-left="0.019cm" fo:padding-right="0cm" fo:padding-top="0cm" fo:padding-bottom="0cm" fo:border-left="0.75pt solid #131313" fo:border-right="1.1pt solid #131313" fo:border-top="0.75pt solid #131313" fo:border-bottom="1.1pt solid #181818"/>
    </style:style>
    <style:style style:name="Tabela2.D7" style:family="table-cell">
      <style:table-cell-properties fo:padding-left="0.019cm" fo:padding-right="0cm" fo:padding-top="0cm" fo:padding-bottom="0cm" fo:border-left="1.1pt solid #131313" fo:border-right="1.1pt solid #131313" fo:border-top="0.75pt solid #131313" fo:border-bottom="1.1pt solid #181818"/>
    </style:style>
    <style:style style:name="Tabela2.C8" style:family="table-cell">
      <style:table-cell-properties fo:padding-left="0.019cm" fo:padding-right="0cm" fo:padding-top="0cm" fo:padding-bottom="0cm" fo:border-left="0.75pt solid #131313" fo:border-right="1.1pt solid #131313" fo:border-top="1.1pt solid #181818" fo:border-bottom="1.1pt solid #131313"/>
    </style:style>
    <style:style style:name="Tabela2.D8" style:family="table-cell">
      <style:table-cell-properties fo:padding-left="0.019cm" fo:padding-right="0cm" fo:padding-top="0cm" fo:padding-bottom="0cm" fo:border-left="1.1pt solid #131313" fo:border-right="1.1pt solid #131313" fo:border-top="1.1pt solid #181818" fo:border-bottom="1.1pt solid #131313"/>
    </style:style>
    <style:style style:name="Tabela2.9" style:family="table-row">
      <style:table-row-properties style:row-height="1.226cm" fo:keep-together="auto"/>
    </style:style>
    <style:style style:name="Tabela2.A9" style:family="table-cell">
      <style:table-cell-properties fo:padding-left="0.019cm" fo:padding-right="0cm" fo:padding-top="0cm" fo:padding-bottom="0cm" fo:border-left="0.75pt solid #0f0f0f" fo:border-right="0.75pt solid #0f0f0f" fo:border-top="1.1pt solid #131313" fo:border-bottom="0.75pt solid #131313"/>
    </style:style>
    <style:style style:name="Tabela2.B9" style:family="table-cell">
      <style:table-cell-properties fo:padding-left="0.019cm" fo:padding-right="0cm" fo:padding-top="0cm" fo:padding-bottom="0cm" fo:border-left="0.75pt solid #0f0f0f" fo:border-right="0.75pt solid #131313" fo:border-top="1.1pt solid #131313" fo:border-bottom="0.75pt solid #131313"/>
    </style:style>
    <style:style style:name="Tabela2.C9" style:family="table-cell">
      <style:table-cell-properties fo:padding-left="0.019cm" fo:padding-right="0cm" fo:padding-top="0cm" fo:padding-bottom="0cm" fo:border-left="0.75pt solid #131313" fo:border-right="1.1pt solid #131313" fo:border-top="1.1pt solid #131313" fo:border-bottom="0.75pt solid #131313"/>
    </style:style>
    <style:style style:name="Tabela2.D9" style:family="table-cell">
      <style:table-cell-properties fo:padding-left="0.019cm" fo:padding-right="0cm" fo:padding-top="0cm" fo:padding-bottom="0cm" fo:border-left="1.1pt solid #131313" fo:border-right="1.1pt solid #131313" fo:border-top="1.1pt solid #131313" fo:border-bottom="0.75pt solid #131313"/>
    </style:style>
    <style:style style:name="Tabela2.A10" style:family="table-cell">
      <style:table-cell-properties fo:padding-left="0.019cm" fo:padding-right="0cm" fo:padding-top="0cm" fo:padding-bottom="0cm" fo:border-left="0.75pt solid #0f0f0f" fo:border-right="0.75pt solid #0f0f0f" fo:border-top="0.75pt solid #131313" fo:border-bottom="0.75pt solid #131313"/>
    </style:style>
    <style:style style:name="Tabela2.B10" style:family="table-cell">
      <style:table-cell-properties fo:padding-left="0.019cm" fo:padding-right="0cm" fo:padding-top="0cm" fo:padding-bottom="0cm" fo:border-left="0.75pt solid #0f0f0f" fo:border-right="0.75pt solid #131313" fo:border-top="0.75pt solid #131313" fo:border-bottom="0.75pt solid #131313"/>
    </style:style>
    <style:style style:name="Tabela2.C10" style:family="table-cell">
      <style:table-cell-properties fo:padding-left="0.019cm" fo:padding-right="0cm" fo:padding-top="0cm" fo:padding-bottom="0cm" fo:border-left="0.75pt solid #131313" fo:border-right="1.1pt solid #131313" fo:border-top="0.75pt solid #131313" fo:border-bottom="0.75pt solid #131313"/>
    </style:style>
    <style:style style:name="Tabela2.D10" style:family="table-cell">
      <style:table-cell-properties fo:padding-left="0.019cm" fo:padding-right="0cm" fo:padding-top="0cm" fo:padding-bottom="0cm" fo:border-left="1.1pt solid #131313" fo:border-right="1.1pt solid #131313" fo:border-top="0.75pt solid #131313" fo:border-bottom="0.75pt solid #131313"/>
    </style:style>
    <style:style style:name="Tabela2.12" style:family="table-row">
      <style:table-row-properties style:row-height="1.231cm" fo:keep-together="auto"/>
    </style:style>
    <style:style style:name="Tabela2.C12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0.75pt solid #131313"/>
    </style:style>
    <style:style style:name="Tabela2.A13" style:family="table-cell">
      <style:table-cell-properties fo:padding-left="0.019cm" fo:padding-right="0cm" fo:padding-top="0cm" fo:padding-bottom="0cm" fo:border-left="0.75pt solid #0f0f0f" fo:border-right="0.75pt solid #0f0f0f" fo:border-top="0.75pt solid #131313" fo:border-bottom="0.75pt solid #0f0f0f"/>
    </style:style>
    <style:style style:name="Tabela2.C13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0.75pt solid #0f0f0f"/>
    </style:style>
    <style:style style:name="Tabela2.D13" style:family="table-cell">
      <style:table-cell-properties fo:padding-left="0.019cm" fo:padding-right="0cm" fo:padding-top="0cm" fo:padding-bottom="0cm" fo:border-left="1.1pt solid #131313" fo:border-right="1.1pt solid #131313" fo:border-top="0.75pt solid #131313" fo:border-bottom="0.75pt solid #0f0f0f"/>
    </style:style>
    <style:style style:name="Tabela2.A14" style:family="table-cell">
      <style:table-cell-properties fo:padding-left="0.019cm" fo:padding-right="0cm" fo:padding-top="0cm" fo:padding-bottom="0cm" fo:border-left="0.75pt solid #0f0f0f" fo:border-right="0.75pt solid #0f0f0f" fo:border-top="0.75pt solid #0f0f0f" fo:border-bottom="0.75pt solid #131313"/>
    </style:style>
    <style:style style:name="Tabela2.C14" style:family="table-cell">
      <style:table-cell-properties fo:padding-left="0.019cm" fo:padding-right="0cm" fo:padding-top="0cm" fo:padding-bottom="0cm" fo:border-left="0.75pt solid #0f0f0f" fo:border-right="1.1pt solid #131313" fo:border-top="0.75pt solid #0f0f0f" fo:border-bottom="0.75pt solid #131313"/>
    </style:style>
    <style:style style:name="Tabela2.D14" style:family="table-cell">
      <style:table-cell-properties fo:padding-left="0.019cm" fo:padding-right="0cm" fo:padding-top="0cm" fo:padding-bottom="0cm" fo:border-left="1.1pt solid #131313" fo:border-right="1.1pt solid #131313" fo:border-top="0.75pt solid #0f0f0f" fo:border-bottom="0.75pt solid #131313"/>
    </style:style>
    <style:style style:name="Tabela2.16" style:family="table-row">
      <style:table-row-properties style:row-height="0.877cm" fo:keep-together="auto"/>
    </style:style>
    <style:style style:name="Tabela2.17" style:family="table-row">
      <style:table-row-properties style:row-height="1.229cm" fo:keep-together="auto"/>
    </style:style>
    <style:style style:name="Tabela2.A17" style:family="table-cell">
      <style:table-cell-properties fo:padding-left="0.019cm" fo:padding-right="0cm" fo:padding-top="0cm" fo:padding-bottom="0cm" fo:border-left="0.75pt solid #0f0f0f" fo:border-right="0.75pt solid #0f0f0f" fo:border-top="0.75pt solid #131313" fo:border-bottom="1.1pt solid #0f0f0f"/>
    </style:style>
    <style:style style:name="Tabela2.C17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1.1pt solid #0f0f0f"/>
    </style:style>
    <style:style style:name="Tabela2.D17" style:family="table-cell">
      <style:table-cell-properties fo:padding-left="0.019cm" fo:padding-right="0cm" fo:padding-top="0cm" fo:padding-bottom="0cm" fo:border-left="1.1pt solid #131313" fo:border-right="1.1pt solid #131313" fo:border-top="0.75pt solid #131313" fo:border-bottom="1.1pt solid #0f0f0f"/>
    </style:style>
    <style:style style:name="Tabela2.A18" style:family="table-cell">
      <style:table-cell-properties fo:padding-left="0.019cm" fo:padding-right="0cm" fo:padding-top="0cm" fo:padding-bottom="0cm" fo:border-left="0.75pt solid #0f0f0f" fo:border-right="0.75pt solid #0f0f0f" fo:border-top="1.1pt solid #0f0f0f" fo:border-bottom="1.1pt solid #0f0f0f"/>
    </style:style>
    <style:style style:name="Tabela2.C18" style:family="table-cell">
      <style:table-cell-properties fo:padding-left="0.019cm" fo:padding-right="0cm" fo:padding-top="0cm" fo:padding-bottom="0cm" fo:border-left="0.75pt solid #0f0f0f" fo:border-right="1.1pt solid #131313" fo:border-top="1.1pt solid #0f0f0f" fo:border-bottom="1.1pt solid #0f0f0f"/>
    </style:style>
    <style:style style:name="Tabela2.D18" style:family="table-cell">
      <style:table-cell-properties fo:padding-left="0.019cm" fo:padding-right="0cm" fo:padding-top="0cm" fo:padding-bottom="0cm" fo:border-left="1.1pt solid #131313" fo:border-right="1.1pt solid #131313" fo:border-top="1.1pt solid #0f0f0f" fo:border-bottom="1.1pt solid #0f0f0f"/>
    </style:style>
    <style:style style:name="Tabela2.A21" style:family="table-cell">
      <style:table-cell-properties fo:padding-left="0.019cm" fo:padding-right="0cm" fo:padding-top="0cm" fo:padding-bottom="0cm" fo:border-left="0.75pt solid #0f0f0f" fo:border-right="0.75pt solid #0f0f0f" fo:border-top="1.1pt solid #0f0f0f" fo:border-bottom="0.75pt solid #131313"/>
    </style:style>
    <style:style style:name="Tabela2.C21" style:family="table-cell">
      <style:table-cell-properties fo:padding-left="0.019cm" fo:padding-right="0cm" fo:padding-top="0cm" fo:padding-bottom="0cm" fo:border-left="0.75pt solid #0f0f0f" fo:border-right="1.1pt solid #131313" fo:border-top="1.1pt solid #0f0f0f" fo:border-bottom="0.75pt solid #131313"/>
    </style:style>
    <style:style style:name="Tabela2.D21" style:family="table-cell">
      <style:table-cell-properties fo:padding-left="0.019cm" fo:padding-right="0cm" fo:padding-top="0cm" fo:padding-bottom="0cm" fo:border-left="1.1pt solid #131313" fo:border-right="1.1pt solid #131313" fo:border-top="1.1pt solid #0f0f0f" fo:border-bottom="0.75pt solid #131313"/>
    </style:style>
    <style:style style:name="Tabela3" style:family="table">
      <style:table-properties style:width="12.49cm" fo:margin-left="2.277cm" fo:margin-top="0cm" fo:margin-bottom="0cm" table:align="left" style:writing-mode="lr-tb"/>
    </style:style>
    <style:style style:name="Tabela3.A" style:family="table-column">
      <style:table-column-properties style:column-width="1.827cm"/>
    </style:style>
    <style:style style:name="Tabela3.B" style:family="table-column">
      <style:table-column-properties style:column-width="1.416cm"/>
    </style:style>
    <style:style style:name="Tabela3.C" style:family="table-column">
      <style:table-column-properties style:column-width="2.566cm"/>
    </style:style>
    <style:style style:name="Tabela3.D" style:family="table-column">
      <style:table-column-properties style:column-width="6.678cm"/>
    </style:style>
    <style:style style:name="Tabela3.1" style:family="table-row">
      <style:table-row-properties style:row-height="0.515cm" fo:keep-together="auto"/>
    </style:style>
    <style:style style:name="Tabela3.A1" style:family="table-cell">
      <style:table-cell-properties fo:padding-left="0.019cm" fo:padding-right="0cm" fo:padding-top="0cm" fo:padding-bottom="0cm" fo:border-left="1.1pt solid #131313" fo:border-right="0.85pt solid #131313" fo:border-top="1.1pt solid #0f0f0f" fo:border-bottom="0.75pt solid #131313"/>
    </style:style>
    <style:style style:name="Tabela3.B1" style:family="table-cell">
      <style:table-cell-properties fo:padding-left="0.019cm" fo:padding-right="0cm" fo:padding-top="0cm" fo:padding-bottom="0cm" fo:border-left="0.85pt solid #131313" fo:border-right="0.75pt solid #131313" fo:border-top="1.1pt solid #0f0f0f" fo:border-bottom="0.75pt solid #131313"/>
    </style:style>
    <style:style style:name="Tabela3.C1" style:family="table-cell">
      <style:table-cell-properties fo:padding-left="0.019cm" fo:padding-right="0cm" fo:padding-top="0cm" fo:padding-bottom="0cm" fo:border-left="0.75pt solid #131313" fo:border-right="0.75pt solid #131313" fo:border-top="1.1pt solid #0f0f0f" fo:border-bottom="0.75pt solid #131313"/>
    </style:style>
    <style:style style:name="Tabela3.D1" style:family="table-cell">
      <style:table-cell-properties fo:padding-left="0.019cm" fo:padding-right="0cm" fo:padding-top="0cm" fo:padding-bottom="0cm" fo:border-left="0.75pt solid #131313" fo:border-right="0.75pt solid #0f0f0f" fo:border-top="1.1pt solid #0f0f0f" fo:border-bottom="0.75pt solid #131313"/>
    </style:style>
    <style:style style:name="Tabela3.2" style:family="table-row">
      <style:table-row-properties style:row-height="0.877cm" fo:keep-together="auto"/>
    </style:style>
    <style:style style:name="Tabela3.A2" style:family="table-cell">
      <style:table-cell-properties fo:padding-left="0.019cm" fo:padding-right="0cm" fo:padding-top="0cm" fo:padding-bottom="0cm" fo:border-left="1.1pt solid #131313" fo:border-right="0.85pt solid #131313" fo:border-top="0.75pt solid #131313" fo:border-bottom="0.75pt solid #0f0f0f"/>
    </style:style>
    <style:style style:name="Tabela3.B2" style:family="table-cell">
      <style:table-cell-properties fo:padding-left="0.019cm" fo:padding-right="0cm" fo:padding-top="0cm" fo:padding-bottom="0cm" fo:border-left="0.85pt solid #131313" fo:border-right="0.75pt solid #131313" fo:border-top="0.75pt solid #131313" fo:border-bottom="0.75pt solid #0f0f0f"/>
    </style:style>
    <style:style style:name="Tabela3.C2" style:family="table-cell">
      <style:table-cell-properties fo:padding-left="0.019cm" fo:padding-right="0cm" fo:padding-top="0cm" fo:padding-bottom="0cm" fo:border-left="0.75pt solid #131313" fo:border-right="0.75pt solid #131313" fo:border-top="0.75pt solid #131313" fo:border-bottom="0.75pt solid #0f0f0f"/>
    </style:style>
    <style:style style:name="Tabela3.D2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0.75pt solid #0f0f0f"/>
    </style:style>
    <style:style style:name="Tabela3.3" style:family="table-row">
      <style:table-row-properties style:row-height="0.547cm" fo:keep-together="auto"/>
    </style:style>
    <style:style style:name="Tabela3.A3" style:family="table-cell">
      <style:table-cell-properties fo:padding-left="0.019cm" fo:padding-right="0cm" fo:padding-top="0cm" fo:padding-bottom="0cm" fo:border-left="1.1pt solid #131313" fo:border-right="0.85pt solid #131313" fo:border-top="0.75pt solid #0f0f0f" fo:border-bottom="0.75pt solid #131313"/>
    </style:style>
    <style:style style:name="Tabela3.B3" style:family="table-cell">
      <style:table-cell-properties fo:padding-left="0.019cm" fo:padding-right="0cm" fo:padding-top="0cm" fo:padding-bottom="0cm" fo:border-left="0.85pt solid #131313" fo:border-right="0.75pt solid #131313" fo:border-top="0.75pt solid #0f0f0f" fo:border-bottom="0.75pt solid #131313"/>
    </style:style>
    <style:style style:name="Tabela3.C3" style:family="table-cell">
      <style:table-cell-properties fo:padding-left="0.019cm" fo:padding-right="0cm" fo:padding-top="0cm" fo:padding-bottom="0cm" fo:border-left="0.75pt solid #131313" fo:border-right="0.75pt solid #131313" fo:border-top="0.75pt solid #0f0f0f" fo:border-bottom="0.75pt solid #131313"/>
    </style:style>
    <style:style style:name="Tabela3.D3" style:family="table-cell">
      <style:table-cell-properties fo:padding-left="0.019cm" fo:padding-right="0cm" fo:padding-top="0cm" fo:padding-bottom="0cm" fo:border-left="0.75pt solid #131313" fo:border-right="0.75pt solid #0f0f0f" fo:border-top="0.75pt solid #0f0f0f" fo:border-bottom="0.75pt solid #131313"/>
    </style:style>
    <style:style style:name="Tabela3.4" style:family="table-row">
      <style:table-row-properties style:row-height="1.231cm" fo:keep-together="auto"/>
    </style:style>
    <style:style style:name="Tabela3.A4" style:family="table-cell">
      <style:table-cell-properties fo:padding-left="0.019cm" fo:padding-right="0cm" fo:padding-top="0cm" fo:padding-bottom="0cm" fo:border-left="1.1pt solid #131313" fo:border-right="0.85pt solid #131313" fo:border-top="0.75pt solid #131313" fo:border-bottom="0.75pt solid #1c1c1c"/>
    </style:style>
    <style:style style:name="Tabela3.B4" style:family="table-cell">
      <style:table-cell-properties fo:padding-left="0.019cm" fo:padding-right="0cm" fo:padding-top="0cm" fo:padding-bottom="0cm" fo:border-left="0.85pt solid #131313" fo:border-right="0.75pt solid #131313" fo:border-top="0.75pt solid #131313" fo:border-bottom="0.75pt solid #1c1c1c"/>
    </style:style>
    <style:style style:name="Tabela3.C4" style:family="table-cell">
      <style:table-cell-properties fo:padding-left="0.019cm" fo:padding-right="0cm" fo:padding-top="0cm" fo:padding-bottom="0cm" fo:border-left="0.75pt solid #131313" fo:border-right="0.75pt solid #131313" fo:border-top="0.75pt solid #131313" fo:border-bottom="0.75pt solid #1c1c1c"/>
    </style:style>
    <style:style style:name="Tabela3.D4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0.75pt solid #1c1c1c"/>
    </style:style>
    <style:style style:name="Tabela3.A5" style:family="table-cell">
      <style:table-cell-properties fo:padding-left="0.019cm" fo:padding-right="0cm" fo:padding-top="0cm" fo:padding-bottom="0cm" fo:border-left="1.1pt solid #131313" fo:border-right="0.85pt solid #131313" fo:border-top="0.75pt solid #1c1c1c" fo:border-bottom="0.75pt solid #181818"/>
    </style:style>
    <style:style style:name="Tabela3.B5" style:family="table-cell">
      <style:table-cell-properties fo:padding-left="0.019cm" fo:padding-right="0cm" fo:padding-top="0cm" fo:padding-bottom="0cm" fo:border-left="0.85pt solid #131313" fo:border-right="0.75pt solid #131313" fo:border-top="0.75pt solid #1c1c1c" fo:border-bottom="0.75pt solid #181818"/>
    </style:style>
    <style:style style:name="Tabela3.C5" style:family="table-cell">
      <style:table-cell-properties fo:padding-left="0.019cm" fo:padding-right="0cm" fo:padding-top="0cm" fo:padding-bottom="0cm" fo:border-left="0.75pt solid #131313" fo:border-right="0.75pt solid #131313" fo:border-top="0.75pt solid #1c1c1c" fo:border-bottom="0.75pt solid #181818"/>
    </style:style>
    <style:style style:name="Tabela3.D5" style:family="table-cell">
      <style:table-cell-properties fo:padding-left="0.019cm" fo:padding-right="0cm" fo:padding-top="0cm" fo:padding-bottom="0cm" fo:border-left="0.75pt solid #131313" fo:border-right="0.75pt solid #0f0f0f" fo:border-top="0.75pt solid #1c1c1c" fo:border-bottom="0.75pt solid #181818"/>
    </style:style>
    <style:style style:name="Tabela3.6" style:family="table-row">
      <style:table-row-properties style:row-height="0.52cm" fo:keep-together="auto"/>
    </style:style>
    <style:style style:name="Tabela3.A6" style:family="table-cell">
      <style:table-cell-properties fo:padding-left="0.019cm" fo:padding-right="0cm" fo:padding-top="0cm" fo:padding-bottom="0cm" fo:border-left="1.1pt solid #131313" fo:border-right="0.85pt solid #131313" fo:border-top="0.75pt solid #181818" fo:border-bottom="0.75pt solid #131313"/>
    </style:style>
    <style:style style:name="Tabela3.B6" style:family="table-cell">
      <style:table-cell-properties fo:padding-left="0.019cm" fo:padding-right="0cm" fo:padding-top="0cm" fo:padding-bottom="0cm" fo:border-left="0.85pt solid #131313" fo:border-right="0.75pt solid #131313" fo:border-top="0.75pt solid #181818" fo:border-bottom="0.75pt solid #131313"/>
    </style:style>
    <style:style style:name="Tabela3.C6" style:family="table-cell">
      <style:table-cell-properties fo:padding-left="0.019cm" fo:padding-right="0cm" fo:padding-top="0cm" fo:padding-bottom="0cm" fo:border-left="0.75pt solid #131313" fo:border-right="0.75pt solid #131313" fo:border-top="0.75pt solid #181818" fo:border-bottom="0.75pt solid #131313"/>
    </style:style>
    <style:style style:name="Tabela3.D6" style:family="table-cell">
      <style:table-cell-properties fo:padding-left="0.019cm" fo:padding-right="0cm" fo:padding-top="0cm" fo:padding-bottom="0cm" fo:border-left="0.75pt solid #131313" fo:border-right="0.75pt solid #0f0f0f" fo:border-top="0.75pt solid #181818" fo:border-bottom="0.75pt solid #131313"/>
    </style:style>
    <style:style style:name="Tabela3.A7" style:family="table-cell">
      <style:table-cell-properties fo:padding-left="0.019cm" fo:padding-right="0cm" fo:padding-top="0cm" fo:padding-bottom="0cm" fo:border-left="1.1pt solid #131313" fo:border-right="0.85pt solid #131313" fo:border-top="0.75pt solid #131313" fo:border-bottom="0.75pt solid #131313"/>
    </style:style>
    <style:style style:name="Tabela3.B7" style:family="table-cell">
      <style:table-cell-properties fo:padding-left="0.019cm" fo:padding-right="0cm" fo:padding-top="0cm" fo:padding-bottom="0cm" fo:border-left="0.85pt solid #131313" fo:border-right="0.75pt solid #131313" fo:border-top="0.75pt solid #131313" fo:border-bottom="0.75pt solid #131313"/>
    </style:style>
    <style:style style:name="Tabela3.C7" style:family="table-cell">
      <style:table-cell-properties fo:padding-left="0.019cm" fo:padding-right="0cm" fo:padding-top="0cm" fo:padding-bottom="0cm" fo:border="0.75pt solid #131313"/>
    </style:style>
    <style:style style:name="Tabela3.D7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0.75pt solid #131313"/>
    </style:style>
    <style:style style:name="Tabela3.10" style:family="table-row">
      <style:table-row-properties style:row-height="0.87cm" fo:keep-together="auto"/>
    </style:style>
    <style:style style:name="Tabela3.A10" style:family="table-cell">
      <style:table-cell-properties fo:padding-left="0.019cm" fo:padding-right="0cm" fo:padding-top="0cm" fo:padding-bottom="0cm" fo:border-left="1.1pt solid #131313" fo:border-right="0.85pt solid #131313" fo:border-top="0.75pt solid #131313" fo:border-bottom="1.1pt solid #131313"/>
    </style:style>
    <style:style style:name="Tabela3.B10" style:family="table-cell">
      <style:table-cell-properties fo:padding-left="0.019cm" fo:padding-right="0cm" fo:padding-top="0cm" fo:padding-bottom="0cm" fo:border-left="0.85pt solid #131313" fo:border-right="0.75pt solid #131313" fo:border-top="0.75pt solid #131313" fo:border-bottom="1.1pt solid #131313"/>
    </style:style>
    <style:style style:name="Tabela3.C10" style:family="table-cell">
      <style:table-cell-properties fo:padding-left="0.019cm" fo:padding-right="0cm" fo:padding-top="0cm" fo:padding-bottom="0cm" fo:border-left="0.75pt solid #131313" fo:border-right="0.75pt solid #181818" fo:border-top="0.75pt solid #131313" fo:border-bottom="1.1pt solid #131313"/>
    </style:style>
    <style:style style:name="Tabela3.D10" style:family="table-cell">
      <style:table-cell-properties fo:padding-left="0.019cm" fo:padding-right="0cm" fo:padding-top="0cm" fo:padding-bottom="0cm" fo:border-left="0.75pt solid #181818" fo:border-right="0.75pt solid #0f0f0f" fo:border-top="0.75pt solid #131313" fo:border-bottom="1.1pt solid #131313"/>
    </style:style>
    <style:style style:name="Tabela3.A11" style:family="table-cell">
      <style:table-cell-properties fo:padding-left="0.019cm" fo:padding-right="0cm" fo:padding-top="0cm" fo:padding-bottom="0cm" fo:border-left="1.1pt solid #131313" fo:border-right="0.85pt solid #131313" fo:border-top="1.1pt solid #131313" fo:border-bottom="1.1pt solid #131313"/>
    </style:style>
    <style:style style:name="Tabela3.B11" style:family="table-cell">
      <style:table-cell-properties fo:padding-left="0.019cm" fo:padding-right="0cm" fo:padding-top="0cm" fo:padding-bottom="0cm" fo:border-left="0.85pt solid #131313" fo:border-right="0.75pt solid #131313" fo:border-top="1.1pt solid #131313" fo:border-bottom="1.1pt solid #131313"/>
    </style:style>
    <style:style style:name="Tabela3.C11" style:family="table-cell">
      <style:table-cell-properties fo:padding-left="0.019cm" fo:padding-right="0cm" fo:padding-top="0cm" fo:padding-bottom="0cm" fo:border-left="0.75pt solid #131313" fo:border-right="0.75pt solid #181818" fo:border-top="1.1pt solid #131313" fo:border-bottom="1.1pt solid #131313"/>
    </style:style>
    <style:style style:name="Tabela3.D11" style:family="table-cell">
      <style:table-cell-properties fo:padding-left="0.019cm" fo:padding-right="0cm" fo:padding-top="0cm" fo:padding-bottom="0cm" fo:border-left="0.75pt solid #181818" fo:border-right="0.75pt solid #0f0f0f" fo:border-top="1.1pt solid #131313" fo:border-bottom="1.1pt solid #131313"/>
    </style:style>
    <style:style style:name="Tabela3.A12" style:family="table-cell">
      <style:table-cell-properties fo:padding-left="0.019cm" fo:padding-right="0cm" fo:padding-top="0cm" fo:padding-bottom="0cm" fo:border-left="1.1pt solid #131313" fo:border-right="0.85pt solid #131313" fo:border-top="1.1pt solid #131313" fo:border-bottom="1.1pt solid #181818"/>
    </style:style>
    <style:style style:name="Tabela3.B12" style:family="table-cell">
      <style:table-cell-properties fo:padding-left="0.019cm" fo:padding-right="0cm" fo:padding-top="0cm" fo:padding-bottom="0cm" fo:border-left="0.85pt solid #131313" fo:border-right="0.75pt solid #131313" fo:border-top="1.1pt solid #131313" fo:border-bottom="1.1pt solid #181818"/>
    </style:style>
    <style:style style:name="Tabela3.C12" style:family="table-cell">
      <style:table-cell-properties fo:padding-left="0.019cm" fo:padding-right="0cm" fo:padding-top="0cm" fo:padding-bottom="0cm" fo:border-left="0.75pt solid #131313" fo:border-right="0.75pt solid #181818" fo:border-top="1.1pt solid #131313" fo:border-bottom="1.1pt solid #181818"/>
    </style:style>
    <style:style style:name="Tabela3.D12" style:family="table-cell">
      <style:table-cell-properties fo:padding-left="0.019cm" fo:padding-right="0cm" fo:padding-top="0cm" fo:padding-bottom="0cm" fo:border-left="0.75pt solid #181818" fo:border-right="0.75pt solid #0f0f0f" fo:border-top="1.1pt solid #131313" fo:border-bottom="1.1pt solid #181818"/>
    </style:style>
    <style:style style:name="Tabela3.A13" style:family="table-cell">
      <style:table-cell-properties fo:padding-left="0.019cm" fo:padding-right="0cm" fo:padding-top="0cm" fo:padding-bottom="0cm" fo:border-left="1.1pt solid #131313" fo:border-right="0.85pt solid #131313" fo:border-top="1.1pt solid #181818" fo:border-bottom="0.75pt solid #131313"/>
    </style:style>
    <style:style style:name="Tabela3.B13" style:family="table-cell">
      <style:table-cell-properties fo:padding-left="0.019cm" fo:padding-right="0cm" fo:padding-top="0cm" fo:padding-bottom="0cm" fo:border-left="0.85pt solid #131313" fo:border-right="0.75pt solid #131313" fo:border-top="1.1pt solid #181818" fo:border-bottom="0.75pt solid #131313"/>
    </style:style>
    <style:style style:name="Tabela3.C13" style:family="table-cell">
      <style:table-cell-properties fo:padding-left="0.019cm" fo:padding-right="0cm" fo:padding-top="0cm" fo:padding-bottom="0cm" fo:border-left="0.75pt solid #131313" fo:border-right="0.75pt solid #181818" fo:border-top="1.1pt solid #181818" fo:border-bottom="0.75pt solid #131313"/>
    </style:style>
    <style:style style:name="Tabela3.D13" style:family="table-cell">
      <style:table-cell-properties fo:padding-left="0.019cm" fo:padding-right="0cm" fo:padding-top="0cm" fo:padding-bottom="0cm" fo:border-left="0.75pt solid #181818" fo:border-right="0.75pt solid #0f0f0f" fo:border-top="1.1pt solid #181818" fo:border-bottom="0.75pt solid #131313"/>
    </style:style>
    <style:style style:name="Tabela3.C14" style:family="table-cell">
      <style:table-cell-properties fo:padding-left="0.019cm" fo:padding-right="0cm" fo:padding-top="0cm" fo:padding-bottom="0cm" fo:border-left="0.75pt solid #131313" fo:border-right="0.75pt solid #181818" fo:border-top="0.75pt solid #131313" fo:border-bottom="0.75pt solid #0f0f0f"/>
    </style:style>
    <style:style style:name="Tabela3.D14" style:family="table-cell">
      <style:table-cell-properties fo:padding-left="0.019cm" fo:padding-right="0cm" fo:padding-top="0cm" fo:padding-bottom="0cm" fo:border-left="0.75pt solid #181818" fo:border-right="0.75pt solid #0f0f0f" fo:border-top="0.75pt solid #131313" fo:border-bottom="0.75pt solid #0f0f0f"/>
    </style:style>
    <style:style style:name="Tabela3.C15" style:family="table-cell">
      <style:table-cell-properties fo:padding-left="0.019cm" fo:padding-right="0cm" fo:padding-top="0cm" fo:padding-bottom="0cm" fo:border-left="0.75pt solid #131313" fo:border-right="0.75pt solid #181818" fo:border-top="0.75pt solid #0f0f0f" fo:border-bottom="0.75pt solid #131313"/>
    </style:style>
    <style:style style:name="Tabela3.D15" style:family="table-cell">
      <style:table-cell-properties fo:padding-left="0.019cm" fo:padding-right="0cm" fo:padding-top="0cm" fo:padding-bottom="0cm" fo:border-left="0.75pt solid #181818" fo:border-right="0.75pt solid #0f0f0f" fo:border-top="0.75pt solid #0f0f0f" fo:border-bottom="0.75pt solid #131313"/>
    </style:style>
    <style:style style:name="Tabela3.C16" style:family="table-cell">
      <style:table-cell-properties fo:padding-left="0.019cm" fo:padding-right="0cm" fo:padding-top="0cm" fo:padding-bottom="0cm" fo:border-left="0.75pt solid #131313" fo:border-right="0.75pt solid #181818" fo:border-top="0.75pt solid #131313" fo:border-bottom="0.75pt solid #131313"/>
    </style:style>
    <style:style style:name="Tabela3.D16" style:family="table-cell">
      <style:table-cell-properties fo:padding-left="0.019cm" fo:padding-right="0cm" fo:padding-top="0cm" fo:padding-bottom="0cm" fo:border-left="0.75pt solid #181818" fo:border-right="0.75pt solid #0f0f0f" fo:border-top="0.75pt solid #131313" fo:border-bottom="0.75pt solid #131313"/>
    </style:style>
    <style:style style:name="Tabela3.B17" style:family="table-cell">
      <style:table-cell-properties fo:padding-left="0.019cm" fo:padding-right="0cm" fo:padding-top="0cm" fo:padding-bottom="0cm" fo:border-left="0.85pt solid #131313" fo:border-right="0.75pt solid #0f0f0f" fo:border-top="0.75pt solid #131313" fo:border-bottom="0.75pt solid #131313"/>
    </style:style>
    <style:style style:name="Tabela3.C17" style:family="table-cell">
      <style:table-cell-properties fo:padding-left="0.019cm" fo:padding-right="0cm" fo:padding-top="0cm" fo:padding-bottom="0cm" fo:border-left="0.75pt solid #0f0f0f" fo:border-right="0.75pt solid #181818" fo:border-top="0.75pt solid #131313" fo:border-bottom="0.75pt solid #131313"/>
    </style:style>
    <style:style style:name="Tabela3.19" style:family="table-row">
      <style:table-row-properties style:row-height="1.226cm" fo:keep-together="auto"/>
    </style:style>
    <style:style style:name="Tabela3.A19" style:family="table-cell">
      <style:table-cell-properties fo:padding-left="0.019cm" fo:padding-right="0cm" fo:padding-top="0cm" fo:padding-bottom="0cm" fo:border-left="1.1pt solid #131313" fo:border-right="0.85pt solid #131313" fo:border-top="0.75pt solid #131313" fo:border-bottom="1.1pt solid #0f0f0f"/>
    </style:style>
    <style:style style:name="Tabela3.B19" style:family="table-cell">
      <style:table-cell-properties fo:padding-left="0.019cm" fo:padding-right="0cm" fo:padding-top="0cm" fo:padding-bottom="0cm" fo:border-left="0.85pt solid #131313" fo:border-right="0.75pt solid #0f0f0f" fo:border-top="0.75pt solid #131313" fo:border-bottom="1.1pt solid #0f0f0f"/>
    </style:style>
    <style:style style:name="Tabela3.C19" style:family="table-cell">
      <style:table-cell-properties fo:padding-left="0.019cm" fo:padding-right="0cm" fo:padding-top="0cm" fo:padding-bottom="0cm" fo:border-left="0.75pt solid #0f0f0f" fo:border-right="0.75pt solid #181818" fo:border-top="0.75pt solid #131313" fo:border-bottom="1.1pt solid #0f0f0f"/>
    </style:style>
    <style:style style:name="Tabela3.D19" style:family="table-cell">
      <style:table-cell-properties fo:padding-left="0.019cm" fo:padding-right="0cm" fo:padding-top="0cm" fo:padding-bottom="0cm" fo:border-left="0.75pt solid #181818" fo:border-right="0.75pt solid #0f0f0f" fo:border-top="0.75pt solid #131313" fo:border-bottom="1.1pt solid #0f0f0f"/>
    </style:style>
    <style:style style:name="Tabela3.20" style:family="table-row">
      <style:table-row-properties style:row-height="0.552cm" fo:keep-together="auto"/>
    </style:style>
    <style:style style:name="Tabela3.A20" style:family="table-cell">
      <style:table-cell-properties fo:padding-left="0.019cm" fo:padding-right="0cm" fo:padding-top="0cm" fo:padding-bottom="0cm" fo:border-left="1.1pt solid #131313" fo:border-right="0.85pt solid #131313" fo:border-top="1.1pt solid #0f0f0f" fo:border-bottom="0.75pt solid #0c0c0c"/>
    </style:style>
    <style:style style:name="Tabela3.B20" style:family="table-cell">
      <style:table-cell-properties fo:padding-left="0.019cm" fo:padding-right="0cm" fo:padding-top="0cm" fo:padding-bottom="0cm" fo:border-left="0.85pt solid #131313" fo:border-right="0.75pt solid #0f0f0f" fo:border-top="1.1pt solid #0f0f0f" fo:border-bottom="0.75pt solid #0c0c0c"/>
    </style:style>
    <style:style style:name="Tabela3.C20" style:family="table-cell">
      <style:table-cell-properties fo:padding-left="0.019cm" fo:padding-right="0cm" fo:padding-top="0cm" fo:padding-bottom="0cm" fo:border-left="0.75pt solid #0f0f0f" fo:border-right="0.75pt solid #181818" fo:border-top="1.1pt solid #0f0f0f" fo:border-bottom="0.75pt solid #0c0c0c"/>
    </style:style>
    <style:style style:name="Tabela3.D20" style:family="table-cell">
      <style:table-cell-properties fo:padding-left="0.019cm" fo:padding-right="0cm" fo:padding-top="0cm" fo:padding-bottom="0cm" fo:border-left="0.75pt solid #181818" fo:border-right="0.75pt solid #0f0f0f" fo:border-top="1.1pt solid #0f0f0f" fo:border-bottom="0.75pt solid #0c0c0c"/>
    </style:style>
    <style:style style:name="Tabela3.A21" style:family="table-cell">
      <style:table-cell-properties fo:padding-left="0.019cm" fo:padding-right="0cm" fo:padding-top="0cm" fo:padding-bottom="0cm" fo:border-left="1.1pt solid #131313" fo:border-right="0.85pt solid #131313" fo:border-top="0.75pt solid #0c0c0c" fo:border-bottom="1.1pt solid #0f0f0f"/>
    </style:style>
    <style:style style:name="Tabela3.B21" style:family="table-cell">
      <style:table-cell-properties fo:padding-left="0.019cm" fo:padding-right="0cm" fo:padding-top="0cm" fo:padding-bottom="0cm" fo:border-left="0.85pt solid #131313" fo:border-right="0.75pt solid #0f0f0f" fo:border-top="0.75pt solid #0c0c0c" fo:border-bottom="1.1pt solid #0f0f0f"/>
    </style:style>
    <style:style style:name="Tabela3.C21" style:family="table-cell">
      <style:table-cell-properties fo:padding-left="0.019cm" fo:padding-right="0cm" fo:padding-top="0cm" fo:padding-bottom="0cm" fo:border-left="0.75pt solid #0f0f0f" fo:border-right="0.75pt solid #181818" fo:border-top="0.75pt solid #0c0c0c" fo:border-bottom="1.1pt solid #0f0f0f"/>
    </style:style>
    <style:style style:name="Tabela3.D21" style:family="table-cell">
      <style:table-cell-properties fo:padding-left="0.019cm" fo:padding-right="0cm" fo:padding-top="0cm" fo:padding-bottom="0cm" fo:border-left="0.75pt solid #181818" fo:border-right="0.75pt solid #0f0f0f" fo:border-top="0.75pt solid #0c0c0c" fo:border-bottom="1.1pt solid #0f0f0f"/>
    </style:style>
    <style:style style:name="Tabela3.B22" style:family="table-cell">
      <style:table-cell-properties fo:padding-left="0.019cm" fo:padding-right="0cm" fo:padding-top="0cm" fo:padding-bottom="0cm" fo:border-left="0.85pt solid #131313" fo:border-right="0.75pt solid #0f0f0f" fo:border-top="1.1pt solid #0f0f0f" fo:border-bottom="0.75pt solid #131313"/>
    </style:style>
    <style:style style:name="Tabela3.C22" style:family="table-cell">
      <style:table-cell-properties fo:padding-left="0.019cm" fo:padding-right="0cm" fo:padding-top="0cm" fo:padding-bottom="0cm" fo:border-left="0.75pt solid #0f0f0f" fo:border-right="0.75pt solid #181818" fo:border-top="1.1pt solid #0f0f0f" fo:border-bottom="0.75pt solid #131313"/>
    </style:style>
    <style:style style:name="Tabela3.D22" style:family="table-cell">
      <style:table-cell-properties fo:padding-left="0.019cm" fo:padding-right="0cm" fo:padding-top="0cm" fo:padding-bottom="0cm" fo:border-left="0.75pt solid #181818" fo:border-right="0.75pt solid #0f0f0f" fo:border-top="1.1pt solid #0f0f0f" fo:border-bottom="0.75pt solid #131313"/>
    </style:style>
    <style:style style:name="Tabela3.23" style:family="table-row">
      <style:table-row-properties style:row-height="0.526cm" fo:keep-together="auto"/>
    </style:style>
    <style:style style:name="Tabela3.B23" style:family="table-cell">
      <style:table-cell-properties fo:padding-left="0.019cm" fo:padding-right="0cm" fo:padding-top="0cm" fo:padding-bottom="0cm" fo:border-left="0.85pt solid #131313" fo:border-right="0.75pt solid #0f0f0f" fo:border-top="0.75pt solid #131313" fo:border-bottom="0.75pt solid #0f0f0f"/>
    </style:style>
    <style:style style:name="Tabela3.C23" style:family="table-cell">
      <style:table-cell-properties fo:padding-left="0.019cm" fo:padding-right="0cm" fo:padding-top="0cm" fo:padding-bottom="0cm" fo:border-left="0.75pt solid #0f0f0f" fo:border-right="0.75pt solid #181818" fo:border-top="0.75pt solid #131313" fo:border-bottom="0.75pt solid #0f0f0f"/>
    </style:style>
    <style:style style:name="Tabela4" style:family="table">
      <style:table-properties style:width="12.492cm" fo:margin-left="2.277cm" fo:margin-top="0cm" fo:margin-bottom="0cm" table:align="left" style:writing-mode="lr-tb"/>
    </style:style>
    <style:style style:name="Tabela4.A" style:family="table-column">
      <style:table-column-properties style:column-width="1.595cm"/>
    </style:style>
    <style:style style:name="Tabela4.B" style:family="table-column">
      <style:table-column-properties style:column-width="3.701cm"/>
    </style:style>
    <style:style style:name="Tabela4.C" style:family="table-column">
      <style:table-column-properties style:column-width="5.368cm"/>
    </style:style>
    <style:style style:name="Tabela4.D" style:family="table-column">
      <style:table-column-properties style:column-width="1.827cm"/>
    </style:style>
    <style:style style:name="Tabela4.1" style:family="table-row">
      <style:table-row-properties style:row-height="1.58cm" fo:keep-together="auto"/>
    </style:style>
    <style:style style:name="Tabela4.A1" style:family="table-cell">
      <style:table-cell-properties fo:padding-left="0.019cm" fo:padding-right="0cm" fo:padding-top="0cm" fo:padding-bottom="0cm" fo:border-left="1.1pt solid #131313" fo:border-right="0.75pt solid #0f0f0f" fo:border-top="1.1pt solid #131313" fo:border-bottom="0.75pt solid #131313"/>
    </style:style>
    <style:style style:name="Tabela4.B1" style:family="table-cell">
      <style:table-cell-properties fo:padding-left="0.019cm" fo:padding-right="0cm" fo:padding-top="0cm" fo:padding-bottom="0cm" fo:border-left="0.75pt solid #0f0f0f" fo:border-right="1.1pt solid #131313" fo:border-top="1.1pt solid #131313" fo:border-bottom="0.75pt solid #131313"/>
    </style:style>
    <style:style style:name="Tabela4.C1" style:family="table-cell">
      <style:table-cell-properties fo:padding-left="0.019cm" fo:padding-right="0cm" fo:padding-top="0cm" fo:padding-bottom="0cm" fo:border-left="1.1pt solid #131313" fo:border-right="0.75pt solid #131313" fo:border-top="1.1pt solid #131313" fo:border-bottom="0.75pt solid #131313"/>
    </style:style>
    <style:style style:name="Tabela4.D1" style:family="table-cell">
      <style:table-cell-properties fo:padding-left="0.019cm" fo:padding-right="0cm" fo:padding-top="0cm" fo:padding-bottom="0cm" fo:border-left="0.75pt solid #131313" fo:border-right="0.75pt solid #0f0f0f" fo:border-top="1.1pt solid #131313" fo:border-bottom="0.75pt solid #131313"/>
    </style:style>
    <style:style style:name="Tabela4.2" style:family="table-row">
      <style:table-row-properties style:row-height="0.52cm" fo:keep-together="auto"/>
    </style:style>
    <style:style style:name="Tabela4.A2" style:family="table-cell">
      <style:table-cell-properties fo:padding-left="0.019cm" fo:padding-right="0cm" fo:padding-top="0cm" fo:padding-bottom="0cm" fo:border-left="1.1pt solid #131313" fo:border-right="0.75pt solid #0f0f0f" fo:border-top="0.75pt solid #131313" fo:border-bottom="0.75pt solid #0f0f0f"/>
    </style:style>
    <style:style style:name="Tabela4.B2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0.75pt solid #0f0f0f"/>
    </style:style>
    <style:style style:name="Tabela4.C2" style:family="table-cell">
      <style:table-cell-properties fo:padding-left="0.019cm" fo:padding-right="0cm" fo:padding-top="0cm" fo:padding-bottom="0cm" fo:border-left="1.1pt solid #131313" fo:border-right="0.75pt solid #131313" fo:border-top="0.75pt solid #131313" fo:border-bottom="0.75pt solid #0f0f0f"/>
    </style:style>
    <style:style style:name="Tabela4.D2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0.75pt solid #0f0f0f"/>
    </style:style>
    <style:style style:name="Tabela4.3" style:family="table-row">
      <style:table-row-properties style:row-height="0.87cm" fo:keep-together="auto"/>
    </style:style>
    <style:style style:name="Tabela4.A3" style:family="table-cell">
      <style:table-cell-properties fo:padding-left="0.019cm" fo:padding-right="0cm" fo:padding-top="0cm" fo:padding-bottom="0cm" fo:border-left="1.1pt solid #131313" fo:border-right="0.75pt solid #0f0f0f" fo:border-top="0.75pt solid #0f0f0f" fo:border-bottom="1.1pt solid #131313"/>
    </style:style>
    <style:style style:name="Tabela4.B3" style:family="table-cell">
      <style:table-cell-properties fo:padding-left="0.019cm" fo:padding-right="0cm" fo:padding-top="0cm" fo:padding-bottom="0cm" fo:border-left="0.75pt solid #0f0f0f" fo:border-right="1.1pt solid #131313" fo:border-top="0.75pt solid #0f0f0f" fo:border-bottom="1.1pt solid #131313"/>
    </style:style>
    <style:style style:name="Tabela4.C3" style:family="table-cell">
      <style:table-cell-properties fo:padding-left="0.019cm" fo:padding-right="0cm" fo:padding-top="0cm" fo:padding-bottom="0cm" fo:border-left="1.1pt solid #131313" fo:border-right="0.75pt solid #131313" fo:border-top="0.75pt solid #0f0f0f" fo:border-bottom="1.1pt solid #131313"/>
    </style:style>
    <style:style style:name="Tabela4.D3" style:family="table-cell">
      <style:table-cell-properties fo:padding-left="0.019cm" fo:padding-right="0cm" fo:padding-top="0cm" fo:padding-bottom="0cm" fo:border-left="0.75pt solid #131313" fo:border-right="0.75pt solid #0f0f0f" fo:border-top="0.75pt solid #0f0f0f" fo:border-bottom="1.1pt solid #131313"/>
    </style:style>
    <style:style style:name="Tabela4.4" style:family="table-row">
      <style:table-row-properties style:row-height="1.226cm" fo:keep-together="auto"/>
    </style:style>
    <style:style style:name="Tabela4.5" style:family="table-row">
      <style:table-row-properties style:row-height="1.93cm" fo:keep-together="auto"/>
    </style:style>
    <style:style style:name="Tabela4.A5" style:family="table-cell">
      <style:table-cell-properties fo:padding-left="0.019cm" fo:padding-right="0cm" fo:padding-top="0cm" fo:padding-bottom="0cm" fo:border-left="1.1pt solid #131313" fo:border-right="0.75pt solid #0f0f0f" fo:border-top="0.75pt solid #131313" fo:border-bottom="0.75pt solid #131313"/>
    </style:style>
    <style:style style:name="Tabela4.B5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0.75pt solid #131313"/>
    </style:style>
    <style:style style:name="Tabela4.C5" style:family="table-cell">
      <style:table-cell-properties fo:padding-left="0.019cm" fo:padding-right="0cm" fo:padding-top="0cm" fo:padding-bottom="0cm" fo:border-left="1.1pt solid #131313" fo:border-right="0.75pt solid #131313" fo:border-top="0.75pt solid #131313" fo:border-bottom="0.75pt solid #131313"/>
    </style:style>
    <style:style style:name="Tabela4.D5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0.75pt solid #131313"/>
    </style:style>
    <style:style style:name="Tabela4.6" style:family="table-row">
      <style:table-row-properties style:row-height="0.877cm" fo:keep-together="auto"/>
    </style:style>
    <style:style style:name="Tabela4.A7" style:family="table-cell">
      <style:table-cell-properties fo:padding-left="0.019cm" fo:padding-right="0cm" fo:padding-top="0cm" fo:padding-bottom="0cm" fo:border-left="1.1pt solid #131313" fo:border-right="0.75pt solid #0f0f0f" fo:border-top="0.75pt solid #131313" fo:border-bottom="1.1pt solid #0f0f0f"/>
    </style:style>
    <style:style style:name="Tabela4.B7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1.1pt solid #0f0f0f"/>
    </style:style>
    <style:style style:name="Tabela4.C7" style:family="table-cell">
      <style:table-cell-properties fo:padding-left="0.019cm" fo:padding-right="0cm" fo:padding-top="0cm" fo:padding-bottom="0cm" fo:border-left="1.1pt solid #131313" fo:border-right="0.75pt solid #131313" fo:border-top="0.75pt solid #131313" fo:border-bottom="1.1pt solid #0f0f0f"/>
    </style:style>
    <style:style style:name="Tabela4.D7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1.1pt solid #0f0f0f"/>
    </style:style>
    <style:style style:name="Tabela4.8" style:family="table-row">
      <style:table-row-properties style:row-height="0.515cm" fo:keep-together="auto"/>
    </style:style>
    <style:style style:name="Tabela4.A8" style:family="table-cell">
      <style:table-cell-properties fo:padding-left="0.019cm" fo:padding-right="0cm" fo:padding-top="0cm" fo:padding-bottom="0cm" fo:border-left="1.1pt solid #131313" fo:border-right="0.75pt solid #0f0f0f" fo:border-top="1.1pt solid #0f0f0f" fo:border-bottom="0.75pt solid #131313"/>
    </style:style>
    <style:style style:name="Tabela4.B8" style:family="table-cell">
      <style:table-cell-properties fo:padding-left="0.019cm" fo:padding-right="0cm" fo:padding-top="0cm" fo:padding-bottom="0cm" fo:border-left="0.75pt solid #0f0f0f" fo:border-right="1.1pt solid #131313" fo:border-top="1.1pt solid #0f0f0f" fo:border-bottom="0.75pt solid #131313"/>
    </style:style>
    <style:style style:name="Tabela4.C8" style:family="table-cell">
      <style:table-cell-properties fo:padding-left="0.019cm" fo:padding-right="0cm" fo:padding-top="0cm" fo:padding-bottom="0cm" fo:border-left="1.1pt solid #131313" fo:border-right="0.75pt solid #131313" fo:border-top="1.1pt solid #0f0f0f" fo:border-bottom="0.75pt solid #131313"/>
    </style:style>
    <style:style style:name="Tabela4.D8" style:family="table-cell">
      <style:table-cell-properties fo:padding-left="0.019cm" fo:padding-right="0cm" fo:padding-top="0cm" fo:padding-bottom="0cm" fo:border-left="0.75pt solid #131313" fo:border-right="0.75pt solid #0f0f0f" fo:border-top="1.1pt solid #0f0f0f" fo:border-bottom="0.75pt solid #131313"/>
    </style:style>
    <style:style style:name="Tabela4.9" style:family="table-row">
      <style:table-row-properties style:row-height="1.236cm" fo:keep-together="auto"/>
    </style:style>
    <style:style style:name="Tabela4.A9" style:family="table-cell">
      <style:table-cell-properties fo:padding-left="0.019cm" fo:padding-right="0cm" fo:padding-top="0cm" fo:padding-bottom="0cm" fo:border-left="1.1pt solid #131313" fo:border-right="0.75pt solid #0f0f0f" fo:border-top="0.75pt solid #131313" fo:border-bottom="0.75pt solid #0c0c0c"/>
    </style:style>
    <style:style style:name="Tabela4.B9" style:family="table-cell">
      <style:table-cell-properties fo:padding-left="0.019cm" fo:padding-right="0cm" fo:padding-top="0cm" fo:padding-bottom="0cm" fo:border-left="0.75pt solid #0f0f0f" fo:border-right="1.1pt solid #131313" fo:border-top="0.75pt solid #131313" fo:border-bottom="0.75pt solid #0c0c0c"/>
    </style:style>
    <style:style style:name="Tabela4.C9" style:family="table-cell">
      <style:table-cell-properties fo:padding-left="0.019cm" fo:padding-right="0cm" fo:padding-top="0cm" fo:padding-bottom="0cm" fo:border-left="1.1pt solid #131313" fo:border-right="0.75pt solid #131313" fo:border-top="0.75pt solid #131313" fo:border-bottom="0.75pt solid #0c0c0c"/>
    </style:style>
    <style:style style:name="Tabela4.D9" style:family="table-cell">
      <style:table-cell-properties fo:padding-left="0.019cm" fo:padding-right="0cm" fo:padding-top="0cm" fo:padding-bottom="0cm" fo:border-left="0.75pt solid #131313" fo:border-right="0.75pt solid #0f0f0f" fo:border-top="0.75pt solid #131313" fo:border-bottom="0.75pt solid #0c0c0c"/>
    </style:style>
    <style:style style:name="Tabela4.A10" style:family="table-cell">
      <style:table-cell-properties fo:padding-left="0.019cm" fo:padding-right="0cm" fo:padding-top="0cm" fo:padding-bottom="0cm" fo:border-left="1.1pt solid #131313" fo:border-right="0.75pt solid #0f0f0f" fo:border-top="0.75pt solid #0c0c0c" fo:border-bottom="1.1pt solid #0f0f0f"/>
    </style:style>
    <style:style style:name="Tabela4.B10" style:family="table-cell">
      <style:table-cell-properties fo:padding-left="0.019cm" fo:padding-right="0cm" fo:padding-top="0cm" fo:padding-bottom="0cm" fo:border-left="0.75pt solid #0f0f0f" fo:border-right="1.1pt solid #131313" fo:border-top="0.75pt solid #0c0c0c" fo:border-bottom="1.1pt solid #0f0f0f"/>
    </style:style>
    <style:style style:name="Tabela4.C10" style:family="table-cell">
      <style:table-cell-properties fo:padding-left="0.019cm" fo:padding-right="0cm" fo:padding-top="0cm" fo:padding-bottom="0cm" fo:border-left="1.1pt solid #131313" fo:border-right="0.75pt solid #131313" fo:border-top="0.75pt solid #0c0c0c" fo:border-bottom="1.1pt solid #0f0f0f"/>
    </style:style>
    <style:style style:name="Tabela4.D10" style:family="table-cell">
      <style:table-cell-properties fo:padding-left="0.019cm" fo:padding-right="0cm" fo:padding-top="0cm" fo:padding-bottom="0cm" fo:border-left="0.75pt solid #131313" fo:border-right="0.75pt solid #0f0f0f" fo:border-top="0.75pt solid #0c0c0c" fo:border-bottom="1.1pt solid #0f0f0f"/>
    </style:style>
    <style:style style:name="Tabela4.A11" style:family="table-cell">
      <style:table-cell-properties fo:padding-left="0.019cm" fo:padding-right="0cm" fo:padding-top="0cm" fo:padding-bottom="0cm" fo:border-left="1.1pt solid #131313" fo:border-right="0.75pt solid #0f0f0f" fo:border-top="1.1pt solid #0f0f0f" fo:border-bottom="1.1pt solid #0f0f0f"/>
    </style:style>
    <style:style style:name="Tabela4.B11" style:family="table-cell">
      <style:table-cell-properties fo:padding-left="0.019cm" fo:padding-right="0cm" fo:padding-top="0cm" fo:padding-bottom="0cm" fo:border-left="0.75pt solid #0f0f0f" fo:border-right="1.1pt solid #131313" fo:border-top="1.1pt solid #0f0f0f" fo:border-bottom="1.1pt solid #0f0f0f"/>
    </style:style>
    <style:style style:name="Tabela4.C11" style:family="table-cell">
      <style:table-cell-properties fo:padding-left="0.019cm" fo:padding-right="0cm" fo:padding-top="0cm" fo:padding-bottom="0cm" fo:border-left="1.1pt solid #131313" fo:border-right="0.75pt solid #131313" fo:border-top="1.1pt solid #0f0f0f" fo:border-bottom="1.1pt solid #0f0f0f"/>
    </style:style>
    <style:style style:name="Tabela4.D11" style:family="table-cell">
      <style:table-cell-properties fo:padding-left="0.019cm" fo:padding-right="0cm" fo:padding-top="0cm" fo:padding-bottom="0cm" fo:border-left="0.75pt solid #131313" fo:border-right="0.75pt solid #0f0f0f" fo:border-top="1.1pt solid #0f0f0f" fo:border-bottom="1.1pt solid #0f0f0f"/>
    </style:style>
    <style:style style:name="Tabela5" style:family="table">
      <style:table-properties style:width="12.483cm" fo:margin-left="1.782cm" fo:margin-top="0cm" fo:margin-bottom="0cm" table:align="left" style:writing-mode="lr-tb"/>
    </style:style>
    <style:style style:name="Tabela5.A" style:family="table-column">
      <style:table-column-properties style:column-width="1.49cm"/>
    </style:style>
    <style:style style:name="Tabela5.B" style:family="table-column">
      <style:table-column-properties style:column-width="4.533cm"/>
    </style:style>
    <style:style style:name="Tabela5.C" style:family="table-column">
      <style:table-column-properties style:column-width="4.528cm"/>
    </style:style>
    <style:style style:name="Tabela5.D" style:family="table-column">
      <style:table-column-properties style:column-width="1.93cm"/>
    </style:style>
    <style:style style:name="Tabela5.1" style:family="table-row">
      <style:table-row-properties style:row-height="0.501cm" fo:keep-together="auto"/>
    </style:style>
    <style:style style:name="Tabela5.A1" style:family="table-cell">
      <style:table-cell-properties fo:padding-left="0.012cm" fo:padding-right="0cm" fo:padding-top="0cm" fo:padding-bottom="0cm" fo:border-left="0.75pt solid #0f0f0f" fo:border-right="1.1pt solid #0f0f0f" fo:border-top="0.75pt solid #0c0c0c" fo:border-bottom="1.1pt solid #0f0f0f"/>
    </style:style>
    <style:style style:name="Tabela5.B1" style:family="table-cell">
      <style:table-cell-properties fo:padding-left="0.012cm" fo:padding-right="0cm" fo:padding-top="0cm" fo:padding-bottom="0cm" fo:border-left="1.1pt solid #0f0f0f" fo:border-right="1.1pt solid #0f0f0f" fo:border-top="0.75pt solid #0c0c0c" fo:border-bottom="1.1pt solid #0f0f0f"/>
    </style:style>
    <style:style style:name="Tabela5.C1" style:family="table-cell">
      <style:table-cell-properties fo:padding-left="0.012cm" fo:padding-right="0cm" fo:padding-top="0cm" fo:padding-bottom="0cm" fo:border-left="1.1pt solid #0f0f0f" fo:border-right="0.75pt solid #181818" fo:border-top="0.75pt solid #0c0c0c" fo:border-bottom="1.1pt solid #0f0f0f"/>
    </style:style>
    <style:style style:name="Tabela5.D1" style:family="table-cell">
      <style:table-cell-properties fo:padding-left="0.012cm" fo:padding-right="0cm" fo:padding-top="0cm" fo:padding-bottom="0cm" fo:border-left="0.75pt solid #181818" fo:border-right="0.75pt solid #131313" fo:border-top="0.75pt solid #0c0c0c" fo:border-bottom="1.1pt solid #0f0f0f"/>
    </style:style>
    <style:style style:name="Tabela5.2" style:family="table-row">
      <style:table-row-properties style:row-height="1.124cm" fo:keep-together="auto"/>
    </style:style>
    <style:style style:name="Tabela5.A2" style:family="table-cell">
      <style:table-cell-properties fo:padding-left="0.012cm" fo:padding-right="0cm" fo:padding-top="0cm" fo:padding-bottom="0cm" fo:border-left="0.75pt solid #0f0f0f" fo:border-right="1.1pt solid #0f0f0f" fo:border-top="1.1pt solid #0f0f0f" fo:border-bottom="0.75pt solid #0f0f0f"/>
    </style:style>
    <style:style style:name="Tabela5.B2" style:family="table-cell">
      <style:table-cell-properties fo:padding-left="0.012cm" fo:padding-right="0cm" fo:padding-top="0cm" fo:padding-bottom="0cm" fo:border-left="1.1pt solid #0f0f0f" fo:border-right="1.1pt solid #0f0f0f" fo:border-top="1.1pt solid #0f0f0f" fo:border-bottom="0.75pt solid #0f0f0f"/>
    </style:style>
    <style:style style:name="Tabela5.C2" style:family="table-cell">
      <style:table-cell-properties fo:padding-left="0.012cm" fo:padding-right="0cm" fo:padding-top="0cm" fo:padding-bottom="0cm" fo:border-left="1.1pt solid #0f0f0f" fo:border-right="0.75pt solid #181818" fo:border-top="1.1pt solid #0f0f0f" fo:border-bottom="0.75pt solid #0f0f0f"/>
    </style:style>
    <style:style style:name="Tabela5.D2" style:family="table-cell">
      <style:table-cell-properties fo:padding-left="0.012cm" fo:padding-right="0cm" fo:padding-top="0cm" fo:padding-bottom="0cm" fo:border-left="0.75pt solid #181818" fo:border-right="0.75pt solid #131313" fo:border-top="1.1pt solid #0f0f0f" fo:border-bottom="0.75pt solid #0f0f0f"/>
    </style:style>
    <style:style style:name="Tabela5.3" style:family="table-row">
      <style:table-row-properties style:row-height="0.774cm" fo:keep-together="auto"/>
    </style:style>
    <style:style style:name="Tabela5.A3" style:family="table-cell">
      <style:table-cell-properties fo:padding-left="0.012cm" fo:padding-right="0cm" fo:padding-top="0cm" fo:padding-bottom="0cm" fo:border-left="0.75pt solid #0f0f0f" fo:border-right="1.1pt solid #0f0f0f" fo:border-top="0.75pt solid #0f0f0f" fo:border-bottom="0.75pt solid #131313"/>
    </style:style>
    <style:style style:name="Tabela5.B3" style:family="table-cell">
      <style:table-cell-properties fo:padding-left="0.012cm" fo:padding-right="0cm" fo:padding-top="0cm" fo:padding-bottom="0cm" fo:border-left="1.1pt solid #0f0f0f" fo:border-right="1.1pt solid #0f0f0f" fo:border-top="0.75pt solid #0f0f0f" fo:border-bottom="0.75pt solid #131313"/>
    </style:style>
    <style:style style:name="Tabela5.C3" style:family="table-cell">
      <style:table-cell-properties fo:padding-left="0.012cm" fo:padding-right="0cm" fo:padding-top="0cm" fo:padding-bottom="0cm" fo:border-left="1.1pt solid #0f0f0f" fo:border-right="0.75pt solid #181818" fo:border-top="0.75pt solid #0f0f0f" fo:border-bottom="0.75pt solid #131313"/>
    </style:style>
    <style:style style:name="Tabela5.D3" style:family="table-cell">
      <style:table-cell-properties fo:padding-left="0.012cm" fo:padding-right="0cm" fo:padding-top="0cm" fo:padding-bottom="0cm" fo:border-left="0.75pt solid #181818" fo:border-right="0.75pt solid #131313" fo:border-top="0.75pt solid #0f0f0f" fo:border-bottom="0.75pt solid #131313"/>
    </style:style>
    <style:style style:name="Tabela5.4" style:family="table-row">
      <style:table-row-properties style:row-height="1.48cm" fo:keep-together="auto"/>
    </style:style>
    <style:style style:name="Tabela5.A4" style:family="table-cell">
      <style:table-cell-properties fo:padding-left="0.012cm" fo:padding-right="0cm" fo:padding-top="0cm" fo:padding-bottom="0cm" fo:border-left="0.75pt solid #0f0f0f" fo:border-right="1.1pt solid #0f0f0f" fo:border-top="0.75pt solid #131313" fo:border-bottom="1.1pt solid #131313"/>
    </style:style>
    <style:style style:name="Tabela5.B4" style:family="table-cell">
      <style:table-cell-properties fo:padding-left="0.012cm" fo:padding-right="0cm" fo:padding-top="0cm" fo:padding-bottom="0cm" fo:border-left="1.1pt solid #0f0f0f" fo:border-right="1.1pt solid #0f0f0f" fo:border-top="0.75pt solid #131313" fo:border-bottom="1.1pt solid #131313"/>
    </style:style>
    <style:style style:name="Tabela5.C4" style:family="table-cell">
      <style:table-cell-properties fo:padding-left="0.012cm" fo:padding-right="0cm" fo:padding-top="0cm" fo:padding-bottom="0cm" fo:border-left="1.1pt solid #0f0f0f" fo:border-right="0.75pt solid #2b2b2b" fo:border-top="0.75pt solid #131313" fo:border-bottom="1.1pt solid #131313"/>
    </style:style>
    <style:style style:name="Tabela5.D4" style:family="table-cell">
      <style:table-cell-properties fo:padding-left="0.012cm" fo:padding-right="0cm" fo:padding-top="0cm" fo:padding-bottom="0cm" fo:border-left="0.75pt solid #2b2b2b" fo:border-right="0.75pt solid #131313" fo:border-top="0.75pt solid #131313" fo:border-bottom="1.1pt solid #131313"/>
    </style:style>
    <style:style style:name="Tabela5.A5" style:family="table-cell">
      <style:table-cell-properties fo:padding-left="0.012cm" fo:padding-right="0cm" fo:padding-top="0cm" fo:padding-bottom="0cm" fo:border-left="0.75pt solid #0f0f0f" fo:border-right="1.1pt solid #0f0f0f" fo:border-top="1.1pt solid #131313" fo:border-bottom="0.75pt solid #181818"/>
    </style:style>
    <style:style style:name="Tabela5.B5" style:family="table-cell">
      <style:table-cell-properties fo:padding-left="0.012cm" fo:padding-right="0cm" fo:padding-top="0cm" fo:padding-bottom="0cm" fo:border-left="1.1pt solid #0f0f0f" fo:border-right="1.1pt solid #2f2f2f" fo:border-top="1.1pt solid #131313" fo:border-bottom="0.75pt solid #181818"/>
    </style:style>
    <style:style style:name="Tabela5.C5" style:family="table-cell">
      <style:table-cell-properties fo:padding-left="0.012cm" fo:padding-right="0cm" fo:padding-top="0cm" fo:padding-bottom="0cm" fo:border-left="1.1pt solid #2f2f2f" fo:border-right="0.75pt solid #131313" fo:border-top="1.1pt solid #131313" fo:border-bottom="0.75pt solid #181818"/>
    </style:style>
    <style:style style:name="Tabela5.D5" style:family="table-cell">
      <style:table-cell-properties fo:padding-left="0.012cm" fo:padding-right="0cm" fo:padding-top="0cm" fo:padding-bottom="0cm" fo:border-left="0.75pt solid #131313" fo:border-right="0.75pt solid #131313" fo:border-top="1.1pt solid #131313" fo:border-bottom="0.75pt solid #181818"/>
    </style:style>
    <style:style style:name="Tabela5.A6" style:family="table-cell">
      <style:table-cell-properties fo:padding-left="0.012cm" fo:padding-right="0cm" fo:padding-top="0cm" fo:padding-bottom="0cm" fo:border-left="0.75pt solid #0f0f0f" fo:border-right="1.1pt solid #0f0f0f" fo:border-top="0.75pt solid #181818" fo:border-bottom="0.75pt solid #181818"/>
    </style:style>
    <style:style style:name="Tabela5.B6" style:family="table-cell">
      <style:table-cell-properties fo:padding-left="0.012cm" fo:padding-right="0cm" fo:padding-top="0cm" fo:padding-bottom="0cm" fo:border-left="1.1pt solid #0f0f0f" fo:border-right="1.1pt solid #2f2f2f" fo:border-top="0.75pt solid #181818" fo:border-bottom="0.75pt solid #181818"/>
    </style:style>
    <style:style style:name="Tabela5.C6" style:family="table-cell">
      <style:table-cell-properties fo:padding-left="0.012cm" fo:padding-right="0cm" fo:padding-top="0cm" fo:padding-bottom="0cm" fo:border-left="1.1pt solid #2f2f2f" fo:border-right="0.75pt solid #131313" fo:border-top="0.75pt solid #181818" fo:border-bottom="0.75pt solid #181818"/>
    </style:style>
    <style:style style:name="Tabela5.D6" style:family="table-cell">
      <style:table-cell-properties fo:padding-left="0.012cm" fo:padding-right="0cm" fo:padding-top="0cm" fo:padding-bottom="0cm" fo:border-left="0.75pt solid #131313" fo:border-right="0.75pt solid #131313" fo:border-top="0.75pt solid #181818" fo:border-bottom="0.75pt solid #181818"/>
    </style:style>
    <style:style style:name="Tabela5.7" style:family="table-row">
      <style:table-row-properties style:row-height="1.131cm" fo:keep-together="auto"/>
    </style:style>
    <style:style style:name="Tabela5.A7" style:family="table-cell">
      <style:table-cell-properties fo:padding-left="0.012cm" fo:padding-right="0cm" fo:padding-top="0cm" fo:padding-bottom="0cm" fo:border-left="0.75pt solid #0f0f0f" fo:border-right="1.1pt solid #0f0f0f" fo:border-top="0.75pt solid #181818" fo:border-bottom="0.75pt solid #131313"/>
    </style:style>
    <style:style style:name="Tabela5.B7" style:family="table-cell">
      <style:table-cell-properties fo:padding-left="0.012cm" fo:padding-right="0cm" fo:padding-top="0cm" fo:padding-bottom="0cm" fo:border-left="1.1pt solid #0f0f0f" fo:border-right="1.1pt solid #131313" fo:border-top="0.75pt solid #181818" fo:border-bottom="0.75pt solid #131313"/>
    </style:style>
    <style:style style:name="Tabela5.C7" style:family="table-cell">
      <style:table-cell-properties fo:padding-left="0.012cm" fo:padding-right="0cm" fo:padding-top="0cm" fo:padding-bottom="0cm" fo:border-left="1.1pt solid #131313" fo:border-right="0.75pt solid #131313" fo:border-top="0.75pt solid #181818" fo:border-bottom="0.75pt solid #131313"/>
    </style:style>
    <style:style style:name="Tabela5.D7" style:family="table-cell">
      <style:table-cell-properties fo:padding-left="0.012cm" fo:padding-right="0cm" fo:padding-top="0cm" fo:padding-bottom="0cm" fo:border-left="0.75pt solid #131313" fo:border-right="0.75pt solid #131313" fo:border-top="0.75pt solid #181818" fo:border-bottom="0.75pt solid #131313"/>
    </style:style>
    <style:style style:name="Tabela5.B8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1.1pt solid #131313"/>
    </style:style>
    <style:style style:name="Tabela5.C8" style:family="table-cell">
      <style:table-cell-properties fo:padding-left="0.012cm" fo:padding-right="0cm" fo:padding-top="0cm" fo:padding-bottom="0cm" fo:border-left="1.1pt solid #131313" fo:border-right="0.75pt solid #131313" fo:border-top="0.75pt solid #131313" fo:border-bottom="1.1pt solid #131313"/>
    </style:style>
    <style:style style:name="Tabela5.D8" style:family="table-cell">
      <style:table-cell-properties fo:padding-left="0.012cm" fo:padding-right="0cm" fo:padding-top="0cm" fo:padding-bottom="0cm" fo:border-left="0.75pt solid #131313" fo:border-right="0.75pt solid #131313" fo:border-top="0.75pt solid #131313" fo:border-bottom="1.1pt solid #131313"/>
    </style:style>
    <style:style style:name="Tabela5.A9" style:family="table-cell">
      <style:table-cell-properties fo:padding-left="0.012cm" fo:padding-right="0cm" fo:padding-top="0cm" fo:padding-bottom="0cm" fo:border-left="0.75pt solid #0f0f0f" fo:border-right="1.1pt solid #0f0f0f" fo:border-top="1.1pt solid #131313" fo:border-bottom="0.75pt solid #131313"/>
    </style:style>
    <style:style style:name="Tabela5.B9" style:family="table-cell">
      <style:table-cell-properties fo:padding-left="0.012cm" fo:padding-right="0cm" fo:padding-top="0cm" fo:padding-bottom="0cm" fo:border-left="1.1pt solid #0f0f0f" fo:border-right="1.1pt solid #131313" fo:border-top="1.1pt solid #131313" fo:border-bottom="0.75pt solid #131313"/>
    </style:style>
    <style:style style:name="Tabela5.C9" style:family="table-cell">
      <style:table-cell-properties fo:padding-left="0.012cm" fo:padding-right="0cm" fo:padding-top="0cm" fo:padding-bottom="0cm" fo:border-left="1.1pt solid #131313" fo:border-right="0.75pt solid #131313" fo:border-top="1.1pt solid #131313" fo:border-bottom="0.75pt solid #131313"/>
    </style:style>
    <style:style style:name="Tabela5.D9" style:family="table-cell">
      <style:table-cell-properties fo:padding-left="0.012cm" fo:padding-right="0cm" fo:padding-top="0cm" fo:padding-bottom="0cm" fo:border-left="0.75pt solid #131313" fo:border-right="0.75pt solid #131313" fo:border-top="1.1pt solid #131313" fo:border-bottom="0.75pt solid #131313"/>
    </style:style>
    <style:style style:name="Tabela5.A10" style:family="table-cell">
      <style:table-cell-properties fo:padding-left="0.012cm" fo:padding-right="0cm" fo:padding-top="0cm" fo:padding-bottom="0cm" fo:border-left="0.75pt solid #0f0f0f" fo:border-right="1.1pt solid #0f0f0f" fo:border-top="0.75pt solid #131313" fo:border-bottom="0.75pt solid #131313"/>
    </style:style>
    <style:style style:name="Tabela5.B10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0.75pt solid #131313"/>
    </style:style>
    <style:style style:name="Tabela5.C10" style:family="table-cell">
      <style:table-cell-properties fo:padding-left="0.012cm" fo:padding-right="0cm" fo:padding-top="0cm" fo:padding-bottom="0cm" fo:border-left="1.1pt solid #131313" fo:border-right="0.75pt solid #131313" fo:border-top="0.75pt solid #131313" fo:border-bottom="0.75pt solid #131313"/>
    </style:style>
    <style:style style:name="Tabela5.D10" style:family="table-cell">
      <style:table-cell-properties fo:padding-left="0.012cm" fo:padding-right="0cm" fo:padding-top="0cm" fo:padding-bottom="0cm" fo:border="0.75pt solid #131313"/>
    </style:style>
    <style:style style:name="Tabela5.A11" style:family="table-cell">
      <style:table-cell-properties fo:padding-left="0.012cm" fo:padding-right="0cm" fo:padding-top="0cm" fo:padding-bottom="0cm" fo:border-left="0.75pt solid #0f0f0f" fo:border-right="1.1pt solid #0f0f0f" fo:border-top="0.75pt solid #131313" fo:border-bottom="0.75pt solid #0f0f0f"/>
    </style:style>
    <style:style style:name="Tabela5.B11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0.75pt solid #0f0f0f"/>
    </style:style>
    <style:style style:name="Tabela5.C11" style:family="table-cell">
      <style:table-cell-properties fo:padding-left="0.012cm" fo:padding-right="0cm" fo:padding-top="0cm" fo:padding-bottom="0cm" fo:border-left="1.1pt solid #131313" fo:border-right="0.75pt solid #131313" fo:border-top="0.75pt solid #131313" fo:border-bottom="0.75pt solid #0f0f0f"/>
    </style:style>
    <style:style style:name="Tabela5.D11" style:family="table-cell">
      <style:table-cell-properties fo:padding-left="0.012cm" fo:padding-right="0cm" fo:padding-top="0cm" fo:padding-bottom="0cm" fo:border-left="0.75pt solid #131313" fo:border-right="0.75pt solid #131313" fo:border-top="0.75pt solid #131313" fo:border-bottom="0.75pt solid #0f0f0f"/>
    </style:style>
    <style:style style:name="Tabela5.12" style:family="table-row">
      <style:table-row-properties style:row-height="0.769cm" fo:keep-together="auto"/>
    </style:style>
    <style:style style:name="Tabela5.A12" style:family="table-cell">
      <style:table-cell-properties fo:padding-left="0.012cm" fo:padding-right="0cm" fo:padding-top="0cm" fo:padding-bottom="0cm" fo:border-left="0.75pt solid #0f0f0f" fo:border-right="1.1pt solid #0f0f0f" fo:border-top="0.75pt solid #0f0f0f" fo:border-bottom="1.1pt solid #0f0f0f"/>
    </style:style>
    <style:style style:name="Tabela5.B12" style:family="table-cell">
      <style:table-cell-properties fo:padding-left="0.012cm" fo:padding-right="0cm" fo:padding-top="0cm" fo:padding-bottom="0cm" fo:border-left="1.1pt solid #0f0f0f" fo:border-right="1.1pt solid #131313" fo:border-top="0.75pt solid #0f0f0f" fo:border-bottom="1.1pt solid #0f0f0f"/>
    </style:style>
    <style:style style:name="Tabela5.C12" style:family="table-cell">
      <style:table-cell-properties fo:padding-left="0.012cm" fo:padding-right="0cm" fo:padding-top="0cm" fo:padding-bottom="0cm" fo:border-left="1.1pt solid #131313" fo:border-right="0.75pt solid #131313" fo:border-top="0.75pt solid #0f0f0f" fo:border-bottom="1.1pt solid #0f0f0f"/>
    </style:style>
    <style:style style:name="Tabela5.D12" style:family="table-cell">
      <style:table-cell-properties fo:padding-left="0.012cm" fo:padding-right="0cm" fo:padding-top="0cm" fo:padding-bottom="0cm" fo:border-left="0.75pt solid #131313" fo:border-right="0.75pt solid #131313" fo:border-top="0.75pt solid #0f0f0f" fo:border-bottom="1.1pt solid #0f0f0f"/>
    </style:style>
    <style:style style:name="Tabela5.A13" style:family="table-cell">
      <style:table-cell-properties fo:padding-left="0.012cm" fo:padding-right="0cm" fo:padding-top="0cm" fo:padding-bottom="0cm" fo:border-left="0.75pt solid #0f0f0f" fo:border-right="1.1pt solid #0f0f0f" fo:border-top="1.1pt solid #0f0f0f" fo:border-bottom="0.75pt solid #131313"/>
    </style:style>
    <style:style style:name="Tabela5.B13" style:family="table-cell">
      <style:table-cell-properties fo:padding-left="0.012cm" fo:padding-right="0cm" fo:padding-top="0cm" fo:padding-bottom="0cm" fo:border-left="1.1pt solid #0f0f0f" fo:border-right="1.1pt solid #131313" fo:border-top="1.1pt solid #0f0f0f" fo:border-bottom="0.75pt solid #131313"/>
    </style:style>
    <style:style style:name="Tabela5.C13" style:family="table-cell">
      <style:table-cell-properties fo:padding-left="0.012cm" fo:padding-right="0cm" fo:padding-top="0cm" fo:padding-bottom="0cm" fo:border-left="1.1pt solid #131313" fo:border-right="0.75pt solid #131313" fo:border-top="1.1pt solid #0f0f0f" fo:border-bottom="0.75pt solid #131313"/>
    </style:style>
    <style:style style:name="Tabela5.D13" style:family="table-cell">
      <style:table-cell-properties fo:padding-left="0.012cm" fo:padding-right="0cm" fo:padding-top="0cm" fo:padding-bottom="0cm" fo:border-left="0.75pt solid #131313" fo:border-right="0.75pt solid #131313" fo:border-top="1.1pt solid #0f0f0f" fo:border-bottom="0.75pt solid #131313"/>
    </style:style>
    <style:style style:name="Tabela5.A14" style:family="table-cell">
      <style:table-cell-properties fo:padding-left="0.012cm" fo:padding-right="0cm" fo:padding-top="0cm" fo:padding-bottom="0cm" fo:border-left="0.75pt solid #0f0f0f" fo:border-right="1.1pt solid #0f0f0f" fo:border-top="0.75pt solid #131313" fo:border-bottom="0.75pt solid #0c0c0c"/>
    </style:style>
    <style:style style:name="Tabela5.B14" style:family="table-cell">
      <style:table-cell-properties fo:padding-left="0.012cm" fo:padding-right="0cm" fo:padding-top="0cm" fo:padding-bottom="0cm" fo:border-left="1.1pt solid #0f0f0f" fo:border-right="1.1pt solid #131313" fo:border-top="0.75pt solid #131313" fo:border-bottom="0.75pt solid #0c0c0c"/>
    </style:style>
    <style:style style:name="Tabela5.C14" style:family="table-cell">
      <style:table-cell-properties fo:padding-left="0.012cm" fo:padding-right="0cm" fo:padding-top="0cm" fo:padding-bottom="0cm" fo:border-left="1.1pt solid #131313" fo:border-right="0.75pt solid #131313" fo:border-top="0.75pt solid #131313" fo:border-bottom="0.75pt solid #0c0c0c"/>
    </style:style>
    <style:style style:name="Tabela5.D14" style:family="table-cell">
      <style:table-cell-properties fo:padding-left="0.012cm" fo:padding-right="0cm" fo:padding-top="0cm" fo:padding-bottom="0cm" fo:border-left="0.75pt solid #131313" fo:border-right="0.75pt solid #131313" fo:border-top="0.75pt solid #131313" fo:border-bottom="0.75pt solid #0c0c0c"/>
    </style:style>
    <style:style style:name="Tabela5.B15" style:family="table-cell">
      <style:table-cell-properties fo:padding-left="0.012cm" fo:padding-right="0cm" fo:padding-top="0cm" fo:padding-bottom="0cm" fo:border-left="1.1pt solid #0f0f0f" fo:border-right="1.1pt solid #131313" fo:border-top="0.75pt solid #0c0c0c" fo:border-bottom="1.1pt solid #0f0f0f"/>
    </style:style>
    <style:style style:name="Tabela5.C15" style:family="table-cell">
      <style:table-cell-properties fo:padding-left="0.012cm" fo:padding-right="0cm" fo:padding-top="0cm" fo:padding-bottom="0cm" fo:border-left="1.1pt solid #131313" fo:border-right="0.75pt solid #131313" fo:border-top="0.75pt solid #0c0c0c" fo:border-bottom="1.1pt solid #0f0f0f"/>
    </style:style>
    <style:style style:name="Tabela5.D15" style:family="table-cell">
      <style:table-cell-properties fo:padding-left="0.012cm" fo:padding-right="0cm" fo:padding-top="0cm" fo:padding-bottom="0cm" fo:border-left="0.75pt solid #131313" fo:border-right="0.75pt solid #131313" fo:border-top="0.75pt solid #0c0c0c" fo:border-bottom="1.1pt solid #0f0f0f"/>
    </style:style>
    <style:style style:name="Tabela5.16" style:family="table-row">
      <style:table-row-properties style:row-height="0.78cm" fo:keep-together="auto"/>
    </style:style>
    <style:style style:name="Tabela5.A16" style:family="table-cell">
      <style:table-cell-properties fo:padding-left="0.012cm" fo:padding-right="0cm" fo:padding-top="0cm" fo:padding-bottom="0cm" fo:border-left="0.75pt solid #0f0f0f" fo:border-right="1.1pt solid #0f0f0f" fo:border-top="1.1pt solid #0f0f0f" fo:border-bottom="1.1pt solid #0f0f0f"/>
    </style:style>
    <style:style style:name="Tabela5.B16" style:family="table-cell">
      <style:table-cell-properties fo:padding-left="0.012cm" fo:padding-right="0cm" fo:padding-top="0cm" fo:padding-bottom="0cm" fo:border-left="1.1pt solid #0f0f0f" fo:border-right="1.1pt solid #131313" fo:border-top="1.1pt solid #0f0f0f" fo:border-bottom="1.1pt solid #0f0f0f"/>
    </style:style>
    <style:style style:name="Tabela5.C16" style:family="table-cell">
      <style:table-cell-properties fo:padding-left="0.012cm" fo:padding-right="0cm" fo:padding-top="0cm" fo:padding-bottom="0cm" fo:border-left="1.1pt solid #131313" fo:border-right="0.75pt solid #131313" fo:border-top="1.1pt solid #0f0f0f" fo:border-bottom="1.1pt solid #0f0f0f"/>
    </style:style>
    <style:style style:name="Tabela5.D16" style:family="table-cell">
      <style:table-cell-properties fo:padding-left="0.012cm" fo:padding-right="0cm" fo:padding-top="0cm" fo:padding-bottom="0cm" fo:border-left="0.75pt solid #131313" fo:border-right="0.75pt solid #131313" fo:border-top="1.1pt solid #0f0f0f" fo:border-bottom="1.1pt solid #0f0f0f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margin-left="2.443cm" fo:margin-right="0cm" fo:text-indent="0cm" style:auto-text-indent="false"/>
    </style:style>
    <style:style style:name="P3" style:family="paragraph" style:parent-style-name="Heading_20_2">
      <style:paragraph-properties fo:margin-left="5.607cm" fo:margin-right="4.069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4.673cm" fo:margin-right="0cm" fo:text-indent="0cm" style:auto-text-indent="false"/>
    </style:style>
    <style:style style:name="P5" style:family="paragraph" style:parent-style-name="List_20_Paragraph" style:list-style-name="WWNum1">
      <style:paragraph-properties fo:margin-left="1.792cm" fo:margin-right="0.219cm" fo:margin-top="0.004cm" fo:margin-bottom="0cm" loext:contextual-spacing="false" fo:line-height="113%" fo:text-align="justify" style:justify-single-word="false" fo:text-indent="-0.012cm" style:auto-text-indent="false">
        <style:tab-stops>
          <style:tab-stop style:position="2.078cm"/>
        </style:tab-stops>
      </style:paragraph-properties>
    </style:style>
    <style:style style:name="P6" style:family="paragraph" style:parent-style-name="List_20_Paragraph" style:list-style-name="WWNum1">
      <style:paragraph-properties fo:margin-left="1.785cm" fo:margin-right="0.205cm" fo:margin-top="0.019cm" fo:margin-bottom="0cm" loext:contextual-spacing="false" fo:line-height="115%" fo:text-align="justify" style:justify-single-word="false" fo:text-indent="-0.005cm" style:auto-text-indent="false">
        <style:tab-stops>
          <style:tab-stop style:position="2.088cm"/>
        </style:tab-stops>
      </style:paragraph-properties>
    </style:style>
    <style:style style:name="P7" style:family="paragraph" style:parent-style-name="List_20_Paragraph" style:list-style-name="WWNum2">
      <style:paragraph-properties fo:margin-left="2.769cm" fo:margin-right="0.201cm" fo:margin-top="0cm" fo:margin-bottom="0cm" loext:contextual-spacing="false" fo:line-height="117%" fo:text-align="justify" style:justify-single-word="false" fo:text-indent="-0.48cm" style:auto-text-indent="false">
        <style:tab-stops>
          <style:tab-stop style:position="2.782cm"/>
        </style:tab-stops>
      </style:paragraph-properties>
    </style:style>
    <style:style style:name="P8" style:family="paragraph" style:parent-style-name="List_20_Paragraph" style:list-style-name="WWNum2">
      <style:paragraph-properties fo:margin-left="2.762cm" fo:margin-right="0.205cm" fo:margin-top="0cm" fo:margin-bottom="0cm" loext:contextual-spacing="false" fo:line-height="115%" fo:text-align="justify" style:justify-single-word="false" fo:text-indent="-0.467cm" style:auto-text-indent="false">
        <style:tab-stops>
          <style:tab-stop style:position="2.776cm"/>
        </style:tab-stops>
      </style:paragraph-properties>
    </style:style>
    <style:style style:name="P9" style:family="paragraph" style:parent-style-name="List_20_Paragraph" style:list-style-name="WWNum2">
      <style:paragraph-properties fo:margin-left="2.768cm" fo:margin-right="0.198cm" fo:margin-top="0.021cm" fo:margin-bottom="0cm" loext:contextual-spacing="false" fo:line-height="116%" fo:text-align="justify" style:justify-single-word="false" fo:text-indent="-0.478cm" style:auto-text-indent="false">
        <style:tab-stops>
          <style:tab-stop style:position="2.776cm"/>
        </style:tab-stops>
      </style:paragraph-properties>
    </style:style>
    <style:style style:name="P10" style:family="paragraph" style:parent-style-name="List_20_Paragraph" style:list-style-name="WWNum2">
      <style:paragraph-properties fo:margin-left="2.778cm" fo:margin-right="0.198cm" fo:margin-top="0cm" fo:margin-bottom="0cm" loext:contextual-spacing="false" fo:line-height="116%" fo:text-align="justify" style:justify-single-word="false" fo:text-indent="-0.489cm" style:auto-text-indent="false">
        <style:tab-stops>
          <style:tab-stop style:position="2.775cm"/>
        </style:tab-stops>
      </style:paragraph-properties>
    </style:style>
    <style:style style:name="P11" style:family="paragraph" style:parent-style-name="List_20_Paragraph" style:list-style-name="WWNum2">
      <style:paragraph-properties fo:margin-left="2.769cm" fo:margin-right="0.199cm" fo:margin-top="0cm" fo:margin-bottom="0cm" loext:contextual-spacing="false" fo:line-height="115%" fo:text-align="justify" style:justify-single-word="false" fo:text-indent="-0.482cm" style:auto-text-indent="false">
        <style:tab-stops>
          <style:tab-stop style:position="2.783cm"/>
        </style:tab-stops>
      </style:paragraph-properties>
    </style:style>
    <style:style style:name="P12" style:family="paragraph" style:parent-style-name="List_20_Paragraph" style:list-style-name="WWNum2">
      <style:paragraph-properties fo:margin-left="2.773cm" fo:margin-right="0cm" fo:margin-top="0cm" fo:margin-bottom="0cm" loext:contextual-spacing="false" fo:line-height="0.425cm" fo:text-align="start" style:justify-single-word="false" fo:text-indent="-0.494cm" style:auto-text-indent="false">
        <style:tab-stops>
          <style:tab-stop style:position="2.775cm"/>
        </style:tab-stops>
      </style:paragraph-properties>
    </style:style>
    <style:style style:name="P13" style:family="paragraph" style:parent-style-name="List_20_Paragraph" style:list-style-name="WWNum2">
      <style:paragraph-properties fo:margin-left="2.771cm" fo:margin-right="0cm" fo:margin-top="0.074cm" fo:margin-bottom="0cm" loext:contextual-spacing="false" fo:line-height="100%" fo:text-align="start" style:justify-single-word="false" fo:text-indent="-0.48cm" style:auto-text-indent="false">
        <style:tab-stops>
          <style:tab-stop style:position="2.773cm"/>
        </style:tab-stops>
      </style:paragraph-properties>
    </style:style>
    <style:style style:name="P14" style:family="paragraph" style:parent-style-name="List_20_Paragraph" style:list-style-name="WWNum3">
      <style:paragraph-properties fo:margin-left="1.796cm" fo:margin-right="0cm" fo:margin-top="0cm" fo:margin-bottom="0cm" loext:contextual-spacing="false" fo:line-height="100%" fo:text-align="start" style:justify-single-word="false" fo:text-indent="0.496cm" style:auto-text-indent="false">
        <style:tab-stops>
          <style:tab-stop style:position="2.671cm"/>
        </style:tab-stops>
      </style:paragraph-properties>
    </style:style>
    <style:style style:name="P15" style:family="paragraph" style:parent-style-name="List_20_Paragraph" style:list-style-name="WWNum3">
      <style:paragraph-properties fo:margin-left="2.66cm" fo:margin-right="0cm" fo:margin-top="0.067cm" fo:margin-bottom="0cm" loext:contextual-spacing="false" fo:line-height="100%" fo:text-align="start" style:justify-single-word="false" fo:text-indent="-0.365cm" style:auto-text-indent="false">
        <style:tab-stops>
          <style:tab-stop style:position="2.662cm"/>
        </style:tab-stops>
      </style:paragraph-properties>
    </style:style>
    <style:style style:name="P16" style:family="paragraph" style:parent-style-name="List_20_Paragraph" style:list-style-name="WWNum3">
      <style:paragraph-properties fo:margin-left="2.671cm" fo:margin-right="0cm" fo:margin-top="0.072cm" fo:margin-bottom="0cm" loext:contextual-spacing="false" fo:line-height="100%" fo:text-align="start" style:justify-single-word="false" fo:text-indent="-0.383cm" style:auto-text-indent="false">
        <style:tab-stops>
          <style:tab-stop style:position="2.672cm"/>
        </style:tab-stops>
      </style:paragraph-properties>
    </style:style>
    <style:style style:name="P17" style:family="paragraph" style:parent-style-name="List_20_Paragraph" style:list-style-name="WWNum3">
      <style:paragraph-properties fo:margin-left="1.796cm" fo:margin-right="0.258cm" fo:margin-top="0.064cm" fo:margin-bottom="0cm" loext:contextual-spacing="false" fo:line-height="115%" fo:text-align="justify" style:justify-single-word="false" fo:text-indent="0.501cm" style:auto-text-indent="false">
        <style:tab-stops>
          <style:tab-stop style:position="2.671cm"/>
        </style:tab-stops>
      </style:paragraph-properties>
    </style:style>
    <style:style style:name="P18" style:family="paragraph" style:parent-style-name="List_20_Paragraph" style:list-style-name="WWNum3">
      <style:paragraph-properties fo:margin-left="2.669cm" fo:margin-right="0cm" fo:margin-top="0.011cm" fo:margin-bottom="0cm" loext:contextual-spacing="false" fo:line-height="100%" fo:text-align="start" style:justify-single-word="false" fo:text-indent="-0.367cm" style:auto-text-indent="false">
        <style:tab-stops>
          <style:tab-stop style:position="2.671cm"/>
        </style:tab-stops>
      </style:paragraph-properties>
    </style:style>
    <style:style style:name="P19" style:family="paragraph" style:parent-style-name="List_20_Paragraph" style:list-style-name="WWNum3">
      <style:paragraph-properties fo:margin-left="1.789cm" fo:margin-right="0.198cm" fo:margin-top="0.064cm" fo:margin-bottom="0cm" loext:contextual-spacing="false" fo:line-height="115%" fo:text-align="justify" style:justify-single-word="false" fo:text-indent="0.497cm" style:auto-text-indent="false">
        <style:tab-stops>
          <style:tab-stop style:position="2.681cm"/>
        </style:tab-stops>
      </style:paragraph-properties>
    </style:style>
    <style:style style:name="P20" style:family="paragraph" style:parent-style-name="List_20_Paragraph" style:list-style-name="WWNum3">
      <style:paragraph-properties fo:margin-left="1.796cm" fo:margin-right="0.224cm" fo:margin-top="0cm" fo:margin-bottom="0cm" loext:contextual-spacing="false" fo:line-height="115%" fo:text-align="justify" style:justify-single-word="false" fo:text-indent="0.492cm" style:auto-text-indent="false">
        <style:tab-stops>
          <style:tab-stop style:position="2.679cm"/>
        </style:tab-stops>
      </style:paragraph-properties>
    </style:style>
    <style:style style:name="P21" style:family="paragraph" style:parent-style-name="List_20_Paragraph" style:list-style-name="WWNum3">
      <style:paragraph-properties fo:margin-left="2.669cm" fo:margin-right="0cm" fo:margin-top="0.002cm" fo:margin-bottom="0cm" loext:contextual-spacing="false" fo:line-height="0.425cm" fo:text-align="start" style:justify-single-word="false" fo:text-indent="-0.372cm" style:auto-text-indent="false">
        <style:tab-stops>
          <style:tab-stop style:position="2.671cm"/>
        </style:tab-stops>
      </style:paragraph-properties>
    </style:style>
    <style:style style:name="P22" style:family="paragraph" style:parent-style-name="List_20_Paragraph" style:list-style-name="WWNum3">
      <style:paragraph-properties fo:margin-left="1.771cm" fo:margin-right="0.213cm" fo:margin-top="0.065cm" fo:margin-bottom="0cm" loext:contextual-spacing="false" fo:line-height="115%" fo:text-align="justify" style:justify-single-word="false" fo:text-indent="0.517cm" style:auto-text-indent="false">
        <style:tab-stops>
          <style:tab-stop style:position="2.653cm"/>
        </style:tab-stops>
      </style:paragraph-properties>
    </style:style>
    <style:style style:name="P23" style:family="paragraph" style:parent-style-name="List_20_Paragraph" style:list-style-name="WWNum3">
      <style:paragraph-properties fo:margin-left="2.863cm" fo:margin-right="0cm" fo:margin-top="0.025cm" fo:margin-bottom="0cm" loext:contextual-spacing="false" fo:line-height="100%" fo:text-align="start" style:justify-single-word="false" fo:text-indent="-0.57cm" style:auto-text-indent="false">
        <style:tab-stops>
          <style:tab-stop style:position="2.865cm"/>
        </style:tab-stops>
      </style:paragraph-properties>
    </style:style>
    <style:style style:name="P24" style:family="paragraph" style:parent-style-name="List_20_Paragraph" style:list-style-name="WWNum3">
      <style:paragraph-properties fo:margin-left="1.76cm" fo:margin-right="0.189cm" fo:margin-top="0.056cm" fo:margin-bottom="0cm" loext:contextual-spacing="false" fo:line-height="115%" fo:text-align="justify" style:justify-single-word="false" fo:text-indent="0.55cm" style:auto-text-indent="false">
        <style:tab-stops>
          <style:tab-stop style:position="2.882cm"/>
        </style:tab-stops>
      </style:paragraph-properties>
    </style:style>
    <style:style style:name="P25" style:family="paragraph" style:parent-style-name="List_20_Paragraph" style:list-style-name="WWNum3">
      <style:paragraph-properties fo:margin-left="2.295cm" fo:margin-right="0.203cm" fo:margin-top="0cm" fo:margin-bottom="0cm" loext:contextual-spacing="false" fo:line-height="111%" fo:text-align="justify" style:justify-single-word="false" fo:text-indent="0.489cm" style:auto-text-indent="false">
        <style:tab-stops>
          <style:tab-stop style:position="3.434cm"/>
        </style:tab-stops>
      </style:paragraph-properties>
    </style:style>
    <style:style style:name="P26" style:family="paragraph" style:parent-style-name="List_20_Paragraph" style:list-style-name="WWNum3">
      <style:paragraph-properties fo:margin-left="2.284cm" fo:margin-right="0.205cm" fo:margin-top="0.048cm" fo:margin-bottom="0cm" loext:contextual-spacing="false" fo:line-height="111%" fo:text-align="justify" style:justify-single-word="false" fo:text-indent="0.499cm" style:auto-text-indent="false">
        <style:tab-stops>
          <style:tab-stop style:position="3.41cm"/>
        </style:tab-stops>
      </style:paragraph-properties>
    </style:style>
    <style:style style:name="P27" style:family="paragraph" style:parent-style-name="List_20_Paragraph" style:list-style-name="WWNum3">
      <style:paragraph-properties fo:margin-left="2.288cm" fo:margin-right="0.206cm" fo:margin-top="0cm" fo:margin-bottom="0cm" loext:contextual-spacing="false" fo:line-height="116%" fo:text-align="justify" style:justify-single-word="false" fo:text-indent="0.496cm" style:auto-text-indent="false">
        <style:tab-stops>
          <style:tab-stop style:position="3.406cm"/>
        </style:tab-stops>
      </style:paragraph-properties>
    </style:style>
    <style:style style:name="P28" style:family="paragraph" style:parent-style-name="List_20_Paragraph" style:list-style-name="WWNum3">
      <style:paragraph-properties fo:margin-left="2.29cm" fo:margin-right="0.201cm" fo:margin-top="0cm" fo:margin-bottom="0cm" loext:contextual-spacing="false" fo:line-height="111%" fo:text-align="justify" style:justify-single-word="false" fo:text-indent="0.494cm" style:auto-text-indent="false">
        <style:tab-stops>
          <style:tab-stop style:position="3.415cm"/>
        </style:tab-stops>
      </style:paragraph-properties>
    </style:style>
    <style:style style:name="P29" style:family="paragraph" style:parent-style-name="Heading_20_1">
      <style:paragraph-properties fo:margin-left="2.279cm" fo:margin-right="0.205cm" fo:margin-top="0.226cm" fo:margin-bottom="0cm" loext:contextual-spacing="false" fo:line-height="110%" fo:text-indent="0.504cm" style:auto-text-indent="false"/>
    </style:style>
    <style:style style:name="P30" style:family="paragraph" style:parent-style-name="Heading_20_1">
      <style:paragraph-properties fo:margin-left="0cm" fo:margin-right="0.273cm" fo:line-height="110%" fo:text-indent="0cm" style:auto-text-indent="false"/>
    </style:style>
    <style:style style:name="P31" style:family="paragraph" style:parent-style-name="Heading_20_1">
      <style:paragraph-properties fo:margin-left="1.762cm" fo:margin-right="0.187cm" fo:margin-top="0.002cm" fo:margin-bottom="0cm" loext:contextual-spacing="false" fo:line-height="110%" fo:text-indent="0.524cm" style:auto-text-indent="false"/>
    </style:style>
    <style:style style:name="P32" style:family="paragraph" style:parent-style-name="Heading_20_1">
      <style:paragraph-properties fo:margin-left="1.792cm" fo:margin-right="0cm" fo:line-height="110%" fo:text-indent="0.504cm" style:auto-text-indent="false"/>
    </style:style>
    <style:style style:name="P33" style:family="paragraph" style:parent-style-name="Heading_20_1">
      <style:paragraph-properties fo:margin-left="0cm" fo:margin-right="0.191cm" fo:line-height="110%" fo:text-indent="0cm" style:auto-text-indent="false"/>
    </style:style>
    <style:style style:name="P34" style:family="paragraph" style:parent-style-name="Heading_20_1">
      <style:paragraph-properties fo:margin-left="2.282cm" fo:margin-right="0.273cm" fo:line-height="110%" fo:text-indent="0.005cm" style:auto-text-indent="false"/>
    </style:style>
    <style:style style:name="P35" style:family="paragraph" style:parent-style-name="Heading_20_1">
      <style:paragraph-properties fo:margin-left="1.774cm" fo:margin-right="0.196cm" fo:line-height="110%" fo:text-indent="0.021cm" style:auto-text-indent="false"/>
    </style:style>
    <style:style style:name="P36" style:family="paragraph" style:parent-style-name="Table_20_Paragraph">
      <style:paragraph-properties fo:margin-left="0.064cm" fo:margin-right="0cm" fo:margin-top="0.06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64cm" fo:margin-right="0cm" fo:margin-top="0.078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64cm" fo:margin-right="0cm" fo:margin-top="0.06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64cm" fo:margin-right="0cm" fo:margin-top="0.01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97cm" fo:margin-right="0cm" fo:margin-top="0.071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86cm" fo:margin-right="0cm" fo:margin-top="0.07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86cm" fo:margin-right="0cm" fo:margin-top="0.08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86cm" fo:margin-right="0cm" fo:margin-top="0.037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86cm" fo:margin-right="0cm" fo:margin-top="0.058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86cm" fo:margin-right="0cm" fo:margin-top="0.064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86cm" fo:margin-right="0cm" fo:margin-top="0.064cm" fo:margin-bottom="0cm" loext:contextual-spacing="false" fo:line-height="0.356cm" fo:text-indent="0cm" style:auto-text-indent="false"/>
    </style:style>
    <style:style style:name="P48" style:family="paragraph" style:parent-style-name="Table_20_Paragraph">
      <style:paragraph-properties fo:margin-left="0.086cm" fo:margin-right="0cm" fo:text-indent="0cm" style:auto-text-indent="false"/>
    </style:style>
    <style:style style:name="P49" style:family="paragraph" style:parent-style-name="Table_20_Paragraph">
      <style:paragraph-properties fo:margin-left="0.086cm" fo:margin-right="0cm" fo:margin-top="0.04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86cm" fo:margin-right="0cm" fo:margin-top="0cm" fo:margin-bottom="0cm" loext:contextual-spacing="false" fo:line-height="0.356cm" fo:text-indent="0cm" style:auto-text-indent="false"/>
    </style:style>
    <style:style style:name="P51" style:family="paragraph" style:parent-style-name="Table_20_Paragraph">
      <style:paragraph-properties fo:margin-left="0.086cm" fo:margin-right="0cm" fo:margin-top="0cm" fo:margin-bottom="0cm" loext:contextual-spacing="false" fo:line-height="0.36cm" fo:text-indent="0cm" style:auto-text-indent="false"/>
    </style:style>
    <style:style style:name="P52" style:family="paragraph" style:parent-style-name="Table_20_Paragraph">
      <style:paragraph-properties fo:margin-left="0.086cm" fo:margin-right="0cm" fo:margin-top="0cm" fo:margin-bottom="0cm" loext:contextual-spacing="false" fo:line-height="0.365cm" fo:text-indent="0cm" style:auto-text-indent="false"/>
    </style:style>
    <style:style style:name="P53" style:family="paragraph" style:parent-style-name="Table_20_Paragraph">
      <style:paragraph-properties fo:margin-left="0.086cm" fo:margin-right="0cm" fo:margin-top="0.019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86cm" fo:margin-right="0cm" fo:margin-top="0.004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67cm" fo:margin-right="0cm" fo:margin-top="0.071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67cm" fo:margin-right="0cm" fo:margin-top="0.018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67cm" fo:margin-right="0cm" fo:margin-top="0.00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67cm" fo:margin-right="0cm" fo:margin-top="0.09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67cm" fo:margin-right="0cm" fo:margin-top="0.058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67cm" fo:margin-right="0cm" fo:margin-top="0.046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44cm" fo:margin-right="0cm" fo:margin-top="0.067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101cm" fo:margin-right="0cm" fo:margin-top="0.067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101cm" fo:margin-right="0cm" fo:margin-top="0.076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101cm" fo:margin-right="0cm" fo:margin-top="0.071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101cm" fo:margin-right="0cm" fo:margin-top="0.011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01cm" fo:margin-right="0cm" fo:margin-top="0.092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101cm" fo:margin-right="0cm" fo:margin-top="0.079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101cm" fo:margin-right="0cm" fo:margin-top="0.083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101cm" fo:margin-right="0cm" fo:margin-top="0.088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101cm" fo:margin-right="0cm" fo:margin-top="0.019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83cm" fo:margin-right="0cm" fo:margin-top="0.067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83cm" fo:margin-right="0cm" fo:margin-top="0.071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83cm" fo:margin-right="0cm" fo:margin-top="0.009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83cm" fo:margin-right="0cm" fo:margin-top="0.011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83cm" fo:margin-right="0cm" fo:margin-top="0.07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83cm" fo:margin-right="0cm" fo:margin-top="0.076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83cm" fo:margin-right="0cm" fo:text-indent="0cm" style:auto-text-indent="false"/>
    </style:style>
    <style:style style:name="P78" style:family="paragraph" style:parent-style-name="Table_20_Paragraph">
      <style:paragraph-properties fo:margin-left="0.083cm" fo:margin-right="0cm" fo:margin-top="0.03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83cm" fo:margin-right="0cm" fo:margin-top="0.092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69cm" fo:margin-right="0cm" fo:margin-top="0.067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69cm" fo:margin-right="0cm" fo:margin-top="0.076cm" fo:margin-bottom="0cm" loext:contextual-spacing="false" fo:line-height="0.342cm" fo:text-indent="0cm" style:auto-text-indent="false"/>
    </style:style>
    <style:style style:name="P82" style:family="paragraph" style:parent-style-name="Table_20_Paragraph">
      <style:paragraph-properties fo:margin-left="0.069cm" fo:margin-right="0cm" fo:margin-top="0.058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69cm" fo:margin-right="0cm" fo:margin-top="0.018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069cm" fo:margin-right="0cm" fo:margin-top="0.071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69cm" fo:margin-right="0cm" fo:margin-top="0.011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069cm" fo:margin-right="0cm" fo:margin-top="0.062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069cm" fo:margin-right="0cm" fo:margin-top="0.079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69cm" fo:margin-right="0cm" fo:margin-top="0.03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69cm" fo:margin-right="0cm" fo:margin-top="0.03cm" fo:margin-bottom="0cm" loext:contextual-spacing="false" fo:line-height="110%" fo:text-indent="0cm" style:auto-text-indent="false"/>
    </style:style>
    <style:style style:name="P90" style:family="paragraph" style:parent-style-name="Table_20_Paragraph">
      <style:paragraph-properties fo:margin-left="0.069cm" fo:margin-right="0cm" fo:margin-top="0.083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069cm" fo:margin-right="0cm" fo:margin-top="0.049cm" fo:margin-bottom="0cm" loext:contextual-spacing="false" fo:line-height="0.36cm" fo:text-indent="0cm" style:auto-text-indent="false"/>
    </style:style>
    <style:style style:name="P92" style:family="paragraph" style:parent-style-name="Table_20_Paragraph">
      <style:paragraph-properties fo:margin-left="0.069cm" fo:margin-right="0cm" fo:margin-top="0cm" fo:margin-bottom="0cm" loext:contextual-spacing="false" fo:line-height="0.36cm" fo:text-indent="0cm" style:auto-text-indent="false"/>
    </style:style>
    <style:style style:name="P93" style:family="paragraph" style:parent-style-name="Table_20_Paragraph">
      <style:paragraph-properties fo:margin-left="0.069cm" fo:margin-right="0cm" fo:margin-top="0cm" fo:margin-bottom="0cm" loext:contextual-spacing="false" fo:line-height="0.365cm" fo:text-indent="0cm" style:auto-text-indent="false"/>
    </style:style>
    <style:style style:name="P94" style:family="paragraph" style:parent-style-name="Table_20_Paragraph">
      <style:paragraph-properties fo:margin-left="0.069cm" fo:margin-right="0cm" fo:margin-top="0.042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06cm" fo:margin-right="0cm" fo:margin-top="0.071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06cm" fo:margin-right="0cm" fo:margin-top="0.067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06cm" fo:margin-right="0cm" fo:margin-top="0.064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101cm" fo:margin-right="0.57cm" fo:margin-top="0.071cm" fo:margin-bottom="0cm" loext:contextual-spacing="false" fo:text-indent="-0.002cm" style:auto-text-indent="false"/>
    </style:style>
    <style:style style:name="P99" style:family="paragraph" style:parent-style-name="Table_20_Paragraph">
      <style:paragraph-properties fo:margin-left="0.101cm" fo:margin-right="0.57cm" fo:margin-top="0.071cm" fo:margin-bottom="0cm" loext:contextual-spacing="false" fo:line-height="103%" fo:text-indent="-0.002cm" style:auto-text-indent="false"/>
    </style:style>
    <style:style style:name="P100" style:family="paragraph" style:parent-style-name="Table_20_Paragraph">
      <style:paragraph-properties fo:margin-left="0.101cm" fo:margin-right="0.57cm" fo:margin-top="0.067cm" fo:margin-bottom="0cm" loext:contextual-spacing="false" fo:line-height="103%" fo:text-indent="-0.002cm" style:auto-text-indent="false"/>
    </style:style>
    <style:style style:name="P101" style:family="paragraph" style:parent-style-name="Table_20_Paragraph">
      <style:paragraph-properties fo:margin-left="0.076cm" fo:margin-right="0cm" fo:margin-top="0.062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076cm" fo:margin-right="0cm" fo:margin-top="0.076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076cm" fo:margin-right="0cm" fo:margin-top="0.071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76cm" fo:margin-right="0cm" fo:margin-top="0.067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076cm" fo:margin-right="0cm" fo:margin-top="0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076cm" fo:margin-right="0cm" fo:text-indent="0cm" style:auto-text-indent="false"/>
    </style:style>
    <style:style style:name="P107" style:family="paragraph" style:parent-style-name="Table_20_Paragraph">
      <style:paragraph-properties fo:margin-left="0.076cm" fo:margin-right="0cm" fo:line-height="0.356cm" fo:text-indent="0cm" style:auto-text-indent="false"/>
    </style:style>
    <style:style style:name="P108" style:family="paragraph" style:parent-style-name="Table_20_Paragraph">
      <style:paragraph-properties fo:margin-left="0.076cm" fo:margin-right="0cm" fo:margin-top="0.088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072cm" fo:margin-right="0cm" fo:margin-top="0.018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072cm" fo:margin-right="0cm" fo:margin-top="0cm" fo:margin-bottom="0cm" loext:contextual-spacing="false" fo:line-height="0.342cm" fo:text-indent="0cm" style:auto-text-indent="false"/>
    </style:style>
    <style:style style:name="P111" style:family="paragraph" style:parent-style-name="Table_20_Paragraph">
      <style:paragraph-properties fo:margin-left="0.072cm" fo:margin-right="0cm" fo:margin-top="0cm" fo:margin-bottom="0cm" loext:contextual-spacing="false" fo:line-height="0.319cm" fo:text-indent="0cm" style:auto-text-indent="false"/>
    </style:style>
    <style:style style:name="P112" style:family="paragraph" style:parent-style-name="Table_20_Paragraph">
      <style:paragraph-properties fo:margin-left="0.072cm" fo:margin-right="0cm" fo:margin-top="0cm" fo:margin-bottom="0cm" loext:contextual-spacing="false" fo:line-height="0.344cm" fo:text-indent="0cm" style:auto-text-indent="false"/>
    </style:style>
    <style:style style:name="P113" style:family="paragraph" style:parent-style-name="Table_20_Paragraph">
      <style:paragraph-properties fo:margin-left="0.072cm" fo:margin-right="0cm" fo:text-indent="0cm" style:auto-text-indent="false"/>
    </style:style>
    <style:style style:name="P114" style:family="paragraph" style:parent-style-name="Table_20_Paragraph">
      <style:paragraph-properties fo:margin-left="0.072cm" fo:margin-right="0cm" fo:margin-top="0.021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072cm" fo:margin-right="0cm" fo:margin-top="0.03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072cm" fo:margin-right="0cm" fo:margin-top="0.012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072cm" fo:margin-right="0cm" fo:margin-top="0.037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072cm" fo:margin-right="0cm" fo:margin-top="0.058cm" fo:margin-bottom="0cm" loext:contextual-spacing="false" fo:line-height="0.36cm" fo:text-indent="0cm" style:auto-text-indent="false"/>
    </style:style>
    <style:style style:name="P119" style:family="paragraph" style:parent-style-name="Table_20_Paragraph">
      <style:paragraph-properties fo:margin-left="0.072cm" fo:margin-right="0cm" fo:margin-top="0.049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072cm" fo:margin-right="0cm" fo:margin-top="0.049cm" fo:margin-bottom="0cm" loext:contextual-spacing="false" fo:line-height="0.365cm" fo:text-indent="0cm" style:auto-text-indent="false"/>
    </style:style>
    <style:style style:name="P121" style:family="paragraph" style:parent-style-name="Table_20_Paragraph">
      <style:paragraph-properties fo:margin-left="0.072cm" fo:margin-right="0cm" fo:margin-top="0.034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072cm" fo:margin-right="0cm" fo:margin-top="0.025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072cm" fo:margin-right="0cm" fo:margin-top="0.028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072cm" fo:margin-right="0cm" fo:margin-top="0.016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053cm" fo:margin-right="0.926cm" fo:margin-top="0.067cm" fo:margin-bottom="0cm" loext:contextual-spacing="false" fo:line-height="100%" fo:text-align="justify" style:justify-single-word="false" fo:text-indent="0.005cm" style:auto-text-indent="false"/>
    </style:style>
    <style:style style:name="P126" style:family="paragraph" style:parent-style-name="Table_20_Paragraph">
      <style:paragraph-properties fo:margin-top="0.076cm" fo:margin-bottom="0cm" loext:contextual-spacing="false"/>
    </style:style>
    <style:style style:name="P127" style:family="paragraph" style:parent-style-name="Table_20_Paragraph">
      <style:paragraph-properties fo:margin-left="0.074cm" fo:margin-right="0cm" fo:margin-top="0.067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074cm" fo:margin-right="0cm" fo:margin-top="0cm" fo:margin-bottom="0cm" loext:contextual-spacing="false" fo:line-height="0.342cm" fo:text-indent="0cm" style:auto-text-indent="false"/>
    </style:style>
    <style:style style:name="P129" style:family="paragraph" style:parent-style-name="Table_20_Paragraph">
      <style:paragraph-properties fo:margin-left="0.074cm" fo:margin-right="0cm" fo:margin-top="0cm" fo:margin-bottom="0cm" loext:contextual-spacing="false" fo:line-height="0.339cm" fo:text-indent="0cm" style:auto-text-indent="false"/>
    </style:style>
    <style:style style:name="P130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074cm" fo:margin-right="0cm" fo:margin-top="0.009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74cm" fo:margin-right="0cm" fo:margin-top="0.071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74cm" fo:margin-right="0cm" fo:margin-top="0.076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74cm" fo:margin-right="0cm" fo:margin-top="0.088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74cm" fo:margin-right="0cm" fo:margin-top="0.079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074cm" fo:margin-right="0cm" fo:margin-top="0.083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074cm" fo:margin-right="0cm" fo:margin-top="0.078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074cm" fo:margin-right="0cm" fo:margin-top="0.092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074cm" fo:margin-right="0cm" fo:margin-top="0.064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074cm" fo:margin-right="0cm" fo:text-indent="0cm" style:auto-text-indent="false"/>
    </style:style>
    <style:style style:name="P141" style:family="paragraph" style:parent-style-name="Table_20_Paragraph">
      <style:paragraph-properties fo:margin-left="0.074cm" fo:margin-right="0cm" fo:margin-top="0.058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074cm" fo:margin-right="0cm" fo:margin-top="0.046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074cm" fo:margin-right="0cm" fo:margin-top="0.049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074cm" fo:margin-right="0cm" fo:margin-top="0.016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074cm" fo:margin-right="0cm" fo:margin-top="0.012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074cm" fo:margin-right="0cm" fo:margin-top="0.025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062cm" fo:margin-right="0cm" fo:margin-top="0.071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062cm" fo:margin-right="0cm" fo:margin-top="0.076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062cm" fo:margin-right="0cm" fo:margin-top="0.079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062cm" fo:margin-right="0cm" fo:margin-top="0.049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top="0.071cm" fo:margin-bottom="0cm" loext:contextual-spacing="false"/>
    </style:style>
    <style:style style:name="P152" style:family="paragraph" style:parent-style-name="Table_20_Paragraph">
      <style:paragraph-properties fo:margin-top="0.071cm" fo:margin-bottom="0cm" loext:contextual-spacing="false" fo:line-height="0.342cm"/>
    </style:style>
    <style:style style:name="P153" style:family="paragraph" style:parent-style-name="Table_20_Paragraph">
      <style:paragraph-properties fo:margin-left="0.058cm" fo:margin-right="0cm" fo:margin-top="0.067cm" fo:margin-bottom="0cm" loext:contextual-spacing="false" fo:line-height="103%" fo:text-indent="-0.004cm" style:auto-text-indent="false"/>
    </style:style>
    <style:style style:name="P154" style:family="paragraph" style:parent-style-name="Table_20_Paragraph">
      <style:paragraph-properties fo:margin-left="0.079cm" fo:margin-right="0cm" fo:margin-top="0.011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79cm" fo:margin-right="0cm" fo:margin-top="0.083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079cm" fo:margin-right="0cm" fo:text-indent="0cm" style:auto-text-indent="false"/>
    </style:style>
    <style:style style:name="P157" style:family="paragraph" style:parent-style-name="Table_20_Paragraph">
      <style:paragraph-properties fo:margin-left="0.079cm" fo:margin-right="0cm" fo:line-height="0.36cm" fo:text-indent="0cm" style:auto-text-indent="false"/>
    </style:style>
    <style:style style:name="P158" style:family="paragraph" style:parent-style-name="Table_20_Paragraph">
      <style:paragraph-properties fo:margin-left="0.079cm" fo:margin-right="0cm" fo:margin-top="0.058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79cm" fo:margin-right="0cm" fo:margin-top="0.049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.079cm" fo:margin-right="0cm" fo:margin-top="0.049cm" fo:margin-bottom="0cm" loext:contextual-spacing="false" fo:line-height="0.356cm" fo:text-indent="0cm" style:auto-text-indent="false"/>
    </style:style>
    <style:style style:name="P161" style:family="paragraph" style:parent-style-name="Table_20_Paragraph">
      <style:paragraph-properties fo:margin-left="0.079cm" fo:margin-right="0cm" fo:margin-top="0.064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079cm" fo:margin-right="0cm" fo:margin-top="0.019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079cm" fo:margin-right="0cm" fo:margin-top="0.012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079cm" fo:margin-right="0cm" fo:margin-top="0.004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079cm" fo:margin-right="0cm" fo:margin-top="0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079cm" fo:margin-right="0cm" fo:margin-top="0cm" fo:margin-bottom="0cm" loext:contextual-spacing="false" fo:line-height="0.328cm" fo:text-indent="0cm" style:auto-text-indent="false"/>
    </style:style>
    <style:style style:name="P167" style:family="paragraph" style:parent-style-name="Table_20_Paragraph">
      <style:paragraph-properties fo:margin-left="0.079cm" fo:margin-right="0cm" fo:margin-top="0.016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062cm" fo:margin-right="1.074cm" fo:margin-top="0.079cm" fo:margin-bottom="0cm" loext:contextual-spacing="false" fo:line-height="0.339cm" fo:text-indent="-0.016cm" style:auto-text-indent="false"/>
    </style:style>
    <style:style style:name="P169" style:family="paragraph" style:parent-style-name="Table_20_Paragraph">
      <style:paragraph-properties fo:margin-left="0.058cm" fo:margin-right="0cm" fo:margin-top="0.079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058cm" fo:margin-right="0cm" fo:margin-top="0.067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058cm" fo:margin-right="0cm" fo:margin-top="0.071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top="0.079cm" fo:margin-bottom="0cm" loext:contextual-spacing="false"/>
    </style:style>
    <style:style style:name="P173" style:family="paragraph" style:parent-style-name="Table_20_Paragraph">
      <style:paragraph-properties fo:margin-left="0.083cm" fo:margin-right="0.587cm" fo:margin-top="0.067cm" fo:margin-bottom="0cm" loext:contextual-spacing="false" fo:line-height="103%" fo:text-indent="-0.002cm" style:auto-text-indent="false"/>
    </style:style>
    <style:style style:name="P174" style:family="paragraph" style:parent-style-name="Table_20_Paragraph">
      <style:paragraph-properties fo:margin-left="0.083cm" fo:margin-right="0.587cm" fo:margin-top="0.071cm" fo:margin-bottom="0cm" loext:contextual-spacing="false" fo:line-height="103%" fo:text-indent="-0.002cm" style:auto-text-indent="false"/>
    </style:style>
    <style:style style:name="P175" style:family="paragraph" style:parent-style-name="Table_20_Paragraph">
      <style:paragraph-properties fo:margin-top="0.067cm" fo:margin-bottom="0cm" loext:contextual-spacing="false"/>
    </style:style>
    <style:style style:name="P176" style:family="paragraph" style:parent-style-name="Table_20_Paragraph">
      <style:paragraph-properties fo:margin-left="0.065cm" fo:margin-right="0cm" fo:margin-top="0.011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065cm" fo:margin-right="0cm" fo:text-indent="0cm" style:auto-text-indent="false"/>
    </style:style>
    <style:style style:name="P178" style:family="paragraph" style:parent-style-name="Table_20_Paragraph">
      <style:paragraph-properties fo:margin-left="0.065cm" fo:margin-right="0cm" fo:margin-top="0.064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065cm" fo:margin-right="0cm" fo:margin-top="0.019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.081cm" fo:margin-right="0cm" fo:margin-top="0.071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081cm" fo:margin-right="0cm" fo:margin-top="0.037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081cm" fo:margin-right="0cm" fo:text-indent="0cm" style:auto-text-indent="false"/>
    </style:style>
    <style:style style:name="P183" style:family="paragraph" style:parent-style-name="Table_20_Paragraph">
      <style:paragraph-properties fo:margin-left="0.081cm" fo:margin-right="0cm" fo:line-height="0.365cm" fo:text-indent="0cm" style:auto-text-indent="false"/>
    </style:style>
    <style:style style:name="P184" style:family="paragraph" style:parent-style-name="Table_20_Paragraph">
      <style:paragraph-properties fo:margin-left="0.081cm" fo:margin-right="0cm" fo:margin-top="0.064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081cm" fo:margin-right="0cm" fo:margin-top="0.046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.081cm" fo:margin-right="0cm" fo:margin-top="0.049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081cm" fo:margin-right="0cm" fo:margin-top="0.049cm" fo:margin-bottom="0cm" loext:contextual-spacing="false" fo:line-height="0.365cm" fo:text-indent="0cm" style:auto-text-indent="false"/>
    </style:style>
    <style:style style:name="P188" style:family="paragraph" style:parent-style-name="Table_20_Paragraph">
      <style:paragraph-properties fo:margin-left="0.081cm" fo:margin-right="0cm" fo:margin-top="0cm" fo:margin-bottom="0cm" loext:contextual-spacing="false" fo:line-height="0.36cm" fo:text-indent="0cm" style:auto-text-indent="false"/>
    </style:style>
    <style:style style:name="P189" style:family="paragraph" style:parent-style-name="Table_20_Paragraph">
      <style:paragraph-properties fo:margin-left="0.081cm" fo:margin-right="0cm" fo:margin-top="0cm" fo:margin-bottom="0cm" loext:contextual-spacing="false" fo:line-height="0.356cm" fo:text-indent="0cm" style:auto-text-indent="false"/>
    </style:style>
    <style:style style:name="P190" style:family="paragraph" style:parent-style-name="Table_20_Paragraph">
      <style:paragraph-properties fo:margin-left="0.081cm" fo:margin-right="0cm" fo:margin-top="0cm" fo:margin-bottom="0cm" loext:contextual-spacing="false" fo:line-height="0.351cm" fo:text-indent="0cm" style:auto-text-indent="false"/>
    </style:style>
    <style:style style:name="P191" style:family="paragraph" style:parent-style-name="Table_20_Paragraph">
      <style:paragraph-properties fo:margin-left="0.081cm" fo:margin-right="0cm" fo:margin-top="0cm" fo:margin-bottom="0cm" loext:contextual-spacing="false" fo:line-height="0.365cm" fo:text-indent="0cm" style:auto-text-indent="false"/>
    </style:style>
    <style:style style:name="P192" style:family="paragraph" style:parent-style-name="Table_20_Paragraph">
      <style:paragraph-properties fo:margin-left="0.081cm" fo:margin-right="0cm" fo:margin-top="0.058cm" fo:margin-bottom="0cm" loext:contextual-spacing="false" fo:text-indent="0cm" style:auto-text-indent="false"/>
    </style:style>
    <style:style style:name="P193" style:family="paragraph" style:parent-style-name="Table_20_Paragraph">
      <style:paragraph-properties fo:margin-left="0.081cm" fo:margin-right="0cm" fo:margin-top="0.028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.081cm" fo:margin-right="0cm" fo:margin-top="0.019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053cm" fo:margin-right="0cm" fo:margin-top="0.076cm" fo:margin-bottom="0cm" loext:contextual-spacing="false" fo:line-height="100%" fo:text-indent="0.007cm" style:auto-text-indent="false"/>
    </style:style>
    <style:style style:name="P196" style:family="paragraph" style:parent-style-name="Table_20_Paragraph">
      <style:paragraph-properties fo:margin-left="0.056cm" fo:margin-right="0cm" fo:margin-top="0.074cm" fo:margin-bottom="0cm" loext:contextual-spacing="false" fo:text-indent="0cm" style:auto-text-indent="false"/>
    </style:style>
    <style:style style:name="P197" style:family="paragraph" style:parent-style-name="Table_20_Paragraph">
      <style:paragraph-properties fo:margin-left="0.056cm" fo:margin-right="0cm" fo:margin-top="0.069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072cm" fo:margin-right="0.774cm" fo:margin-top="0.071cm" fo:margin-bottom="0cm" loext:contextual-spacing="false" fo:line-height="103%" fo:text-indent="-0.012cm" style:auto-text-indent="false"/>
    </style:style>
    <style:style style:name="P199" style:family="paragraph" style:parent-style-name="Table_20_Paragraph">
      <style:paragraph-properties fo:margin-left="0.072cm" fo:margin-right="0.074cm" fo:margin-top="0.076cm" fo:margin-bottom="0cm" loext:contextual-spacing="false" fo:text-indent="0cm" style:auto-text-indent="false"/>
    </style:style>
    <style:style style:name="P200" style:family="paragraph" style:parent-style-name="Table_20_Paragraph">
      <style:paragraph-properties fo:margin-left="0.088cm" fo:margin-right="0cm" fo:margin-top="0.092cm" fo:margin-bottom="0cm" loext:contextual-spacing="false" fo:text-indent="0cm" style:auto-text-indent="false"/>
    </style:style>
    <style:style style:name="P201" style:family="paragraph" style:parent-style-name="Table_20_Paragraph">
      <style:paragraph-properties fo:margin-left="0.088cm" fo:margin-right="0cm" fo:text-indent="0cm" style:auto-text-indent="false"/>
    </style:style>
    <style:style style:name="P202" style:family="paragraph" style:parent-style-name="Table_20_Paragraph">
      <style:paragraph-properties fo:margin-left="0.088cm" fo:margin-right="0cm" fo:line-height="0.36cm" fo:text-indent="0cm" style:auto-text-indent="false"/>
    </style:style>
    <style:style style:name="P203" style:family="paragraph" style:parent-style-name="Table_20_Paragraph">
      <style:paragraph-properties fo:margin-left="0.088cm" fo:margin-right="0cm" fo:margin-top="0.058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088cm" fo:margin-right="0cm" fo:margin-top="0.049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088cm" fo:margin-right="0cm" fo:margin-top="0.049cm" fo:margin-bottom="0cm" loext:contextual-spacing="false" fo:line-height="0.351cm" fo:text-indent="0cm" style:auto-text-indent="false"/>
    </style:style>
    <style:style style:name="P206" style:family="paragraph" style:parent-style-name="Table_20_Paragraph">
      <style:paragraph-properties fo:margin-left="0.088cm" fo:margin-right="0cm" fo:margin-top="0.046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0.088cm" fo:margin-right="0cm" fo:margin-top="0.046cm" fo:margin-bottom="0cm" loext:contextual-spacing="false" fo:line-height="0.36cm" fo:text-indent="0cm" style:auto-text-indent="false"/>
    </style:style>
    <style:style style:name="P208" style:family="paragraph" style:parent-style-name="Table_20_Paragraph">
      <style:paragraph-properties fo:margin-left="0.092cm" fo:margin-right="0cm" fo:margin-top="0.092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.092cm" fo:margin-right="0cm" fo:margin-top="0.095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092cm" fo:margin-right="0cm" fo:margin-top="0.088cm" fo:margin-bottom="0cm" loext:contextual-spacing="false" fo:text-indent="0cm" style:auto-text-indent="false"/>
    </style:style>
    <style:style style:name="P211" style:family="paragraph" style:parent-style-name="Table_20_Paragraph">
      <style:paragraph-properties fo:margin-left="0.092cm" fo:margin-right="0cm" fo:margin-top="0.083cm" fo:margin-bottom="0cm" loext:contextual-spacing="false" fo:text-indent="0cm" style:auto-text-indent="false"/>
    </style:style>
    <style:style style:name="P212" style:family="paragraph" style:parent-style-name="Table_20_Paragraph">
      <style:paragraph-properties fo:margin-left="0.092cm" fo:margin-right="0cm" fo:margin-top="0.071cm" fo:margin-bottom="0cm" loext:contextual-spacing="false" fo:text-indent="0cm" style:auto-text-indent="false"/>
    </style:style>
    <style:style style:name="P213" style:family="paragraph" style:parent-style-name="Table_20_Paragraph">
      <style:paragraph-properties fo:margin-left="0.092cm" fo:margin-right="0cm" fo:margin-top="0.025cm" fo:margin-bottom="0cm" loext:contextual-spacing="false" fo:text-indent="0cm" style:auto-text-indent="false"/>
    </style:style>
    <style:style style:name="P214" style:family="paragraph" style:parent-style-name="Table_20_Paragraph">
      <style:paragraph-properties fo:margin-left="0.053cm" fo:margin-right="0cm" fo:margin-top="0.034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09cm" fo:margin-right="0cm" fo:margin-top="0.079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.09cm" fo:margin-right="0cm" fo:margin-top="0.088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.09cm" fo:margin-right="0cm" fo:margin-top="0.083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.09cm" fo:margin-right="0cm" fo:margin-top="0cm" fo:margin-bottom="0cm" loext:contextual-spacing="false" fo:line-height="0.441cm" fo:text-indent="0cm" style:auto-text-indent="false"/>
    </style:style>
    <style:style style:name="P220" style:family="paragraph" style:parent-style-name="Table_20_Paragraph">
      <style:paragraph-properties fo:margin-left="0.09cm" fo:margin-right="0cm" fo:margin-top="0cm" fo:margin-bottom="0cm" loext:contextual-spacing="false" fo:line-height="0.36cm" fo:text-indent="0cm" style:auto-text-indent="false"/>
    </style:style>
    <style:style style:name="P221" style:family="paragraph" style:parent-style-name="Table_20_Paragraph">
      <style:paragraph-properties fo:margin-left="0.09cm" fo:margin-right="0cm" fo:margin-top="0cm" fo:margin-bottom="0cm" loext:contextual-spacing="false" fo:line-height="0.365cm" fo:text-indent="0cm" style:auto-text-indent="false"/>
    </style:style>
    <style:style style:name="P222" style:family="paragraph" style:parent-style-name="Table_20_Paragraph">
      <style:paragraph-properties fo:margin-left="0.09cm" fo:margin-right="0cm" fo:margin-top="0.092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.09cm" fo:margin-right="0cm" fo:margin-top="0.03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09cm" fo:margin-right="0cm" fo:margin-top="0.071cm" fo:margin-bottom="0cm" loext:contextual-spacing="false" fo:text-indent="0cm" style:auto-text-indent="false"/>
    </style:style>
    <style:style style:name="P225" style:family="paragraph" style:parent-style-name="Table_20_Paragraph">
      <style:paragraph-properties fo:margin-left="0.09cm" fo:margin-right="0cm" fo:text-indent="0cm" style:auto-text-indent="false"/>
    </style:style>
    <style:style style:name="P226" style:family="paragraph" style:parent-style-name="Table_20_Paragraph">
      <style:paragraph-properties fo:margin-left="0.09cm" fo:margin-right="0cm" fo:margin-top="0.058cm" fo:margin-bottom="0cm" loext:contextual-spacing="false" fo:line-height="0.36cm" fo:text-indent="0cm" style:auto-text-indent="false"/>
    </style:style>
    <style:style style:name="P227" style:family="paragraph" style:parent-style-name="Table_20_Paragraph">
      <style:paragraph-properties fo:margin-left="0.09cm" fo:margin-right="0cm" fo:margin-top="0.034cm" fo:margin-bottom="0cm" loext:contextual-spacing="false" fo:text-indent="0cm" style:auto-text-indent="false"/>
    </style:style>
    <style:style style:name="P228" style:family="paragraph" style:parent-style-name="Table_20_Paragraph">
      <style:paragraph-properties fo:margin-left="0.09cm" fo:margin-right="0cm" fo:margin-top="0.028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.09cm" fo:margin-right="0cm" fo:margin-top="0.019cm" fo:margin-bottom="0cm" loext:contextual-spacing="false" fo:text-indent="0cm" style:auto-text-indent="false"/>
    </style:style>
    <style:style style:name="P230" style:family="paragraph" style:parent-style-name="Table_20_Paragraph">
      <style:paragraph-properties fo:margin-left="0.09cm" fo:margin-right="0cm" fo:margin-top="0.016cm" fo:margin-bottom="0cm" loext:contextual-spacing="false" fo:text-indent="0cm" style:auto-text-indent="false"/>
    </style:style>
    <style:style style:name="P231" style:family="paragraph" style:parent-style-name="Table_20_Paragraph">
      <style:paragraph-properties fo:margin-left="0.085cm" fo:margin-right="0cm" fo:margin-top="0.03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left="0.085cm" fo:margin-right="0cm" fo:margin-top="0.039cm" fo:margin-bottom="0cm" loext:contextual-spacing="false" fo:text-indent="0cm" style:auto-text-indent="false"/>
    </style:style>
    <style:style style:name="P233" style:family="paragraph" style:parent-style-name="Table_20_Paragraph">
      <style:paragraph-properties fo:margin-left="0.085cm" fo:margin-right="0cm" fo:margin-top="0.088cm" fo:margin-bottom="0cm" loext:contextual-spacing="false" fo:text-indent="0cm" style:auto-text-indent="false"/>
    </style:style>
    <style:style style:name="P234" style:family="paragraph" style:parent-style-name="Table_20_Paragraph">
      <style:paragraph-properties fo:margin-left="0.085cm" fo:margin-right="0cm" fo:margin-top="0.092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.085cm" fo:margin-right="0cm" fo:margin-top="0cm" fo:margin-bottom="0cm" loext:contextual-spacing="false" fo:line-height="0.365cm" fo:text-indent="0cm" style:auto-text-indent="false"/>
    </style:style>
    <style:style style:name="P236" style:family="paragraph" style:parent-style-name="Table_20_Paragraph">
      <style:paragraph-properties fo:margin-left="0.085cm" fo:margin-right="0cm" fo:margin-top="0cm" fo:margin-bottom="0cm" loext:contextual-spacing="false" fo:line-height="0.36cm" fo:text-indent="0cm" style:auto-text-indent="false"/>
    </style:style>
    <style:style style:name="P237" style:family="paragraph" style:parent-style-name="Table_20_Paragraph">
      <style:paragraph-properties fo:margin-left="0.085cm" fo:margin-right="0cm" fo:margin-top="0.049cm" fo:margin-bottom="0cm" loext:contextual-spacing="false" fo:text-indent="0cm" style:auto-text-indent="false"/>
    </style:style>
    <style:style style:name="P238" style:family="paragraph" style:parent-style-name="Table_20_Paragraph">
      <style:paragraph-properties fo:margin-left="0.085cm" fo:margin-right="0cm" fo:margin-top="0.058cm" fo:margin-bottom="0cm" loext:contextual-spacing="false" fo:text-indent="0cm" style:auto-text-indent="false"/>
    </style:style>
    <style:style style:name="P239" style:family="paragraph" style:parent-style-name="Table_20_Paragraph">
      <style:paragraph-properties fo:margin-left="0.085cm" fo:margin-right="0cm" fo:margin-top="0.025cm" fo:margin-bottom="0cm" loext:contextual-spacing="false" fo:text-indent="0cm" style:auto-text-indent="false"/>
    </style:style>
    <style:style style:name="P240" style:family="paragraph" style:parent-style-name="Table_20_Paragraph">
      <style:paragraph-properties fo:margin-left="0.072cm" fo:margin-right="0.002cm" fo:margin-top="0.092cm" fo:margin-bottom="0cm" loext:contextual-spacing="false" fo:line-height="110%" fo:text-indent="0.002cm" style:auto-text-indent="false"/>
    </style:style>
    <style:style style:name="P241" style:family="paragraph" style:parent-style-name="Table_20_Paragraph">
      <style:paragraph-properties fo:margin-left="0.071cm" fo:margin-right="0cm" fo:margin-top="0.083cm" fo:margin-bottom="0cm" loext:contextual-spacing="false" fo:text-indent="0cm" style:auto-text-indent="false"/>
    </style:style>
    <style:style style:name="P242" style:family="paragraph" style:parent-style-name="Table_20_Paragraph">
      <style:paragraph-properties fo:margin-left="0.071cm" fo:margin-right="0cm" fo:margin-top="0.079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/>
    </style:style>
    <style:style style:name="P245" style:family="paragraph" style:parent-style-name="Table_20_Paragraph">
      <style:paragraph-properties fo:margin-left="0.095cm" fo:margin-right="0cm" fo:margin-top="0.083cm" fo:margin-bottom="0cm" loext:contextual-spacing="false" fo:text-indent="0cm" style:auto-text-indent="false"/>
    </style:style>
    <style:style style:name="P246" style:family="paragraph" style:parent-style-name="Table_20_Paragraph">
      <style:paragraph-properties fo:margin-left="0.095cm" fo:margin-right="0cm" fo:margin-top="0.079cm" fo:margin-bottom="0cm" loext:contextual-spacing="false" fo:text-indent="0cm" style:auto-text-indent="false"/>
    </style:style>
    <style:style style:name="P247" style:family="paragraph" style:parent-style-name="Table_20_Paragraph">
      <style:paragraph-properties fo:margin-left="0.095cm" fo:margin-right="0cm" fo:margin-top="0.028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0.095cm" fo:margin-right="0cm" fo:margin-top="0.016cm" fo:margin-bottom="0cm" loext:contextual-spacing="false" fo:text-indent="0cm" style:auto-text-indent="false"/>
    </style:style>
    <style:style style:name="P249" style:family="paragraph" style:parent-style-name="Table_20_Paragraph">
      <style:paragraph-properties fo:margin-left="0.095cm" fo:margin-right="0cm" fo:margin-top="0.018cm" fo:margin-bottom="0cm" loext:contextual-spacing="false" fo:text-indent="0cm" style:auto-text-indent="false"/>
    </style:style>
    <style:style style:name="P250" style:family="paragraph" style:parent-style-name="Table_20_Paragraph">
      <style:paragraph-properties fo:margin-left="0.095cm" fo:margin-right="0cm" fo:margin-top="0.002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095cm" fo:margin-right="0cm" fo:margin-top="0.009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0.095cm" fo:margin-right="0cm" fo:margin-top="0.011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0.095cm" fo:margin-right="0cm" fo:margin-top="0.019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.095cm" fo:margin-right="0cm" fo:margin-top="0.025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top="0.058cm" fo:margin-bottom="0cm" loext:contextual-spacing="false"/>
    </style:style>
    <style:style style:name="P256" style:family="paragraph" style:parent-style-name="Table_20_Paragraph">
      <style:paragraph-properties fo:margin-left="0.065cm" fo:margin-right="0.171cm" fo:margin-top="0.064cm" fo:margin-bottom="0cm" loext:contextual-spacing="false" fo:line-height="96%" fo:text-align="justify" style:justify-single-word="false" fo:text-indent="0.014cm" style:auto-text-indent="false"/>
    </style:style>
    <style:style style:name="P257" style:family="paragraph" style:parent-style-name="Table_20_Paragraph">
      <style:paragraph-properties fo:margin-top="0.064cm" fo:margin-bottom="0cm" loext:contextual-spacing="false"/>
    </style:style>
    <style:style style:name="P258" style:family="paragraph" style:parent-style-name="Table_20_Paragraph">
      <style:paragraph-properties fo:margin-top="0.049cm" fo:margin-bottom="0cm" loext:contextual-spacing="false"/>
    </style:style>
    <style:style style:name="P259" style:family="paragraph" style:parent-style-name="Table_20_Paragraph">
      <style:paragraph-properties fo:margin-left="0.074cm" fo:margin-right="0cm" fo:margin-top="0.049cm" fo:margin-bottom="0cm" loext:contextual-spacing="false" fo:line-height="100%" fo:text-indent="0.014cm" style:auto-text-indent="false"/>
    </style:style>
    <style:style style:name="P260" style:family="paragraph" style:parent-style-name="Table_20_Paragraph">
      <style:paragraph-properties fo:margin-left="0.072cm" fo:margin-right="1.662cm" fo:margin-top="0.088cm" fo:margin-bottom="0cm" loext:contextual-spacing="false" fo:line-height="0.339cm" fo:text-indent="0.005cm" style:auto-text-indent="false"/>
    </style:style>
    <style:style style:name="P261" style:family="paragraph" style:parent-style-name="Table_20_Paragraph">
      <style:paragraph-properties fo:margin-left="0.081cm" fo:margin-right="0cm" fo:margin-top="0.049cm" fo:margin-bottom="0cm" loext:contextual-spacing="false" fo:text-indent="0.007cm" style:auto-text-indent="false"/>
    </style:style>
    <style:style style:name="P262" style:family="paragraph" style:parent-style-name="Table_20_Paragraph">
      <style:paragraph-properties fo:margin-left="0cm" fo:margin-right="0.439cm" fo:margin-top="0.062cm" fo:margin-bottom="0cm" loext:contextual-spacing="false" fo:line-height="0.356cm" fo:text-indent="0.002cm" style:auto-text-indent="false"/>
    </style:style>
    <style:style style:name="P263" style:family="paragraph" style:parent-style-name="Table_20_Paragraph">
      <style:paragraph-properties fo:margin-left="0.086cm" fo:margin-right="0.083cm" fo:margin-top="0cm" fo:margin-bottom="0cm" loext:contextual-spacing="false" fo:line-height="100%" fo:text-indent="-0.012cm" style:auto-text-indent="false"/>
    </style:style>
    <style:style style:name="P264" style:family="paragraph" style:parent-style-name="Table_20_Paragraph">
      <style:paragraph-properties fo:margin-left="0.071cm" fo:margin-right="0cm" fo:margin-top="0.071cm" fo:margin-bottom="0cm" loext:contextual-spacing="false" fo:line-height="95%" fo:text-indent="0.002cm" style:auto-text-indent="false"/>
    </style:style>
    <style:style style:name="P265" style:family="paragraph" style:parent-style-name="Table_20_Paragraph">
      <style:paragraph-properties fo:margin-left="0.071cm" fo:margin-right="0.191cm" fo:margin-top="0.018cm" fo:margin-bottom="0cm" loext:contextual-spacing="false" fo:line-height="0.339cm" fo:text-indent="0.002cm" style:auto-text-indent="false"/>
    </style:style>
    <style:style style:name="P266" style:family="paragraph" style:parent-style-name="Table_20_Paragraph">
      <style:paragraph-properties fo:margin-left="0.074cm" fo:margin-right="0cm" fo:text-indent="0.012cm" style:auto-text-indent="false"/>
    </style:style>
    <style:style style:name="P267" style:family="paragraph" style:parent-style-name="Table_20_Paragraph">
      <style:paragraph-properties fo:margin-top="0.042cm" fo:margin-bottom="0cm" loext:contextual-spacing="false"/>
    </style:style>
    <style:style style:name="P268" style:family="paragraph" style:parent-style-name="Table_20_Paragraph">
      <style:paragraph-properties fo:margin-left="0.081cm" fo:margin-right="0cm" fo:margin-top="0.067cm" fo:margin-bottom="0cm" loext:contextual-spacing="false" fo:line-height="96%" fo:text-indent="0.009cm" style:auto-text-indent="false"/>
    </style:style>
    <style:style style:name="P269" style:family="paragraph" style:parent-style-name="Table_20_Paragraph">
      <style:paragraph-properties fo:margin-left="0.079cm" fo:margin-right="0cm" fo:margin-top="0.062cm" fo:margin-bottom="0cm" loext:contextual-spacing="false" fo:line-height="0.356cm" fo:text-indent="0.009cm" style:auto-text-indent="false"/>
    </style:style>
    <style:style style:name="P270" style:family="paragraph" style:parent-style-name="Table_20_Paragraph">
      <style:paragraph-properties fo:margin-top="0.019cm" fo:margin-bottom="0cm" loext:contextual-spacing="false"/>
    </style:style>
    <style:style style:name="P271" style:family="paragraph" style:parent-style-name="Table_20_Paragraph">
      <style:paragraph-properties fo:margin-left="0.074cm" fo:margin-right="0.686cm" fo:margin-top="0.019cm" fo:margin-bottom="0cm" loext:contextual-spacing="false" fo:line-height="105%" fo:text-indent="0cm" style:auto-text-indent="false"/>
    </style:style>
    <style:style style:name="P272" style:family="paragraph" style:parent-style-name="Table_20_Paragraph">
      <style:paragraph-properties fo:margin-top="0.028cm" fo:margin-bottom="0cm" loext:contextual-spacing="false"/>
    </style:style>
    <style:style style:name="P273" style:family="paragraph" style:parent-style-name="Table_20_Paragraph">
      <style:paragraph-properties fo:margin-left="0.071cm" fo:margin-right="1.76cm" fo:margin-top="0.012cm" fo:margin-bottom="0cm" loext:contextual-spacing="false" fo:line-height="103%" fo:text-indent="0.014cm" style:auto-text-indent="false"/>
    </style:style>
    <style:style style:name="P274" style:family="paragraph" style:parent-style-name="Table_20_Paragraph">
      <style:paragraph-properties fo:margin-left="0.072cm" fo:margin-right="1.229cm" fo:margin-top="0.012cm" fo:margin-bottom="0cm" loext:contextual-spacing="false" fo:line-height="103%" fo:text-indent="0.002cm" style:auto-text-indent="false"/>
    </style:style>
    <style:style style:name="P275" style:family="paragraph" style:parent-style-name="Table_20_Paragraph">
      <style:paragraph-properties fo:margin-left="0.081cm" fo:margin-right="0cm" fo:margin-top="0.016cm" fo:margin-bottom="0cm" loext:contextual-spacing="false" fo:line-height="101%" fo:text-indent="0.004cm" style:auto-text-indent="false"/>
    </style:style>
    <style:style style:name="P276" style:family="paragraph" style:parent-style-name="Table_20_Paragraph">
      <style:paragraph-properties fo:margin-left="0.069cm" fo:margin-right="0.531cm" fo:margin-top="0.016cm" fo:margin-bottom="0cm" loext:contextual-spacing="false" fo:line-height="103%" fo:text-indent="0.004cm" style:auto-text-indent="false"/>
    </style:style>
    <style:style style:name="P277" style:family="paragraph" style:parent-style-name="Table_20_Paragraph">
      <style:paragraph-properties fo:margin-left="0cm" fo:margin-right="0.718cm" fo:margin-top="0.037cm" fo:margin-bottom="0cm" loext:contextual-spacing="false" fo:line-height="0.339cm" fo:text-indent="-0.016cm" style:auto-text-indent="false"/>
    </style:style>
    <style:style style:name="P278" style:family="paragraph" style:parent-style-name="Table_20_Paragraph">
      <style:paragraph-properties fo:margin-left="0.074cm" fo:margin-right="0.513cm" fo:margin-top="0.019cm" fo:margin-bottom="0cm" loext:contextual-spacing="false" fo:line-height="98%" fo:text-indent="0.002cm" style:auto-text-indent="false"/>
    </style:style>
    <style:style style:name="P279" style:family="paragraph" style:parent-style-name="Table_20_Paragraph">
      <style:paragraph-properties fo:margin-left="0.079cm" fo:margin-right="1.046cm" fo:margin-top="0.025cm" fo:margin-bottom="0cm" loext:contextual-spacing="false" fo:line-height="103%" fo:text-indent="-0.007cm" style:auto-text-indent="false"/>
    </style:style>
    <style:style style:name="P280" style:family="paragraph" style:parent-style-name="Table_20_Paragraph">
      <style:paragraph-properties fo:margin-top="0.025cm" fo:margin-bottom="0cm" loext:contextual-spacing="false"/>
    </style:style>
    <style:style style:name="P281" style:family="paragraph" style:parent-style-name="Table_20_Paragraph">
      <style:paragraph-properties fo:margin-left="0cm" fo:margin-right="0.355cm" fo:margin-top="0.007cm" fo:margin-bottom="0cm" loext:contextual-spacing="false" fo:line-height="0.356cm" fo:text-indent="-0.002cm" style:auto-text-indent="false"/>
    </style:style>
    <style:style style:name="P282" style:family="paragraph" style:parent-style-name="Table_20_Paragraph">
      <style:paragraph-properties fo:margin-left="0.079cm" fo:margin-right="0.686cm" fo:margin-top="0.019cm" fo:margin-bottom="0cm" loext:contextual-spacing="false" fo:line-height="103%" fo:text-indent="0cm" style:auto-text-indent="false"/>
    </style:style>
    <style:style style:name="P283" style:family="paragraph" style:parent-style-name="Table_20_Paragraph">
      <style:paragraph-properties fo:margin-left="0cm" fo:margin-right="0.18cm" fo:margin-top="0.019cm" fo:margin-bottom="0cm" loext:contextual-spacing="false" fo:line-height="98%" fo:text-indent="-0.002cm" style:auto-text-indent="false"/>
    </style:style>
    <style:style style:name="P284" style:family="paragraph" style:parent-style-name="Table_20_Paragraph">
      <style:paragraph-properties fo:margin-top="0.016cm" fo:margin-bottom="0cm" loext:contextual-spacing="false"/>
    </style:style>
    <style:style style:name="P285" style:family="paragraph" style:parent-style-name="Table_20_Paragraph">
      <style:paragraph-properties fo:margin-left="0.09cm" fo:margin-right="0cm" fo:margin-top="0cm" fo:margin-bottom="0cm" loext:contextual-spacing="false" fo:text-indent="-0.005cm" style:auto-text-indent="false"/>
    </style:style>
    <style:style style:name="P286" style:family="paragraph" style:parent-style-name="Table_20_Paragraph">
      <style:paragraph-properties fo:margin-left="0.093cm" fo:margin-right="0cm" fo:margin-top="0.019cm" fo:margin-bottom="0cm" loext:contextual-spacing="false" fo:text-indent="0cm" style:auto-text-indent="false"/>
    </style:style>
    <style:style style:name="P287" style:family="paragraph" style:parent-style-name="Table_20_Paragraph">
      <style:paragraph-properties fo:margin-left="0.086cm" fo:margin-right="0cm" fo:margin-top="0.007cm" fo:margin-bottom="0cm" loext:contextual-spacing="false" fo:line-height="0.356cm" fo:text-indent="-0.002cm" style:auto-text-indent="false"/>
    </style:style>
    <style:style style:name="P288" style:family="paragraph" style:parent-style-name="Table_20_Paragraph">
      <style:paragraph-properties fo:margin-left="0.085cm" fo:margin-right="0.18cm" fo:margin-top="0.011cm" fo:margin-bottom="0cm" loext:contextual-spacing="false" fo:line-height="0.356cm" fo:text-indent="0cm" style:auto-text-indent="false"/>
    </style:style>
    <style:style style:name="P289" style:family="paragraph" style:parent-style-name="Table_20_Paragraph">
      <style:paragraph-properties fo:margin-left="0.083cm" fo:margin-right="0cm" fo:margin-top="0.019cm" fo:margin-bottom="0cm" loext:contextual-spacing="false" fo:line-height="0.346cm" fo:text-indent="0.007cm" style:auto-text-indent="false"/>
    </style:style>
    <style:style style:name="P290" style:family="paragraph" style:parent-style-name="Table_20_Paragraph">
      <style:paragraph-properties fo:margin-left="0.072cm" fo:margin-right="0.686cm" fo:margin-top="0.016cm" fo:margin-bottom="0cm" loext:contextual-spacing="false" fo:line-height="103%" fo:text-indent="0.002cm" style:auto-text-indent="false"/>
    </style:style>
    <style:style style:name="P29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92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293" style:family="paragraph" style:parent-style-name="Frame_20_contents">
      <style:paragraph-properties fo:margin-left="0cm" fo:margin-right="0cm" fo:margin-top="0cm" fo:margin-bottom="0cm" loext:contextual-spacing="false" fo:line-height="0.217cm" fo:text-align="start" style:justify-single-word="false" fo:text-indent="0cm" style:auto-text-indent="false"/>
    </style:style>
    <style:style style:name="P294" style:family="paragraph" style:parent-style-name="Text_20_body">
      <style:text-properties fo:font-size="11pt" style:font-size-asian="11pt"/>
    </style:style>
    <style:style style:name="P295" style:family="paragraph" style:parent-style-name="Text_20_body">
      <style:text-properties fo:font-size="10pt" style:font-size-asian="10pt"/>
    </style:style>
    <style:style style:name="P296" style:family="paragraph" style:parent-style-name="Text_20_body">
      <style:paragraph-properties fo:line-height="5%"/>
      <style:text-properties fo:font-size="10pt" style:font-size-asian="10pt"/>
    </style:style>
    <style:style style:name="P297" style:family="paragraph" style:parent-style-name="Text_20_body">
      <style:text-properties style:font-name="Arial" fo:font-size="9pt" style:font-size-asian="9pt"/>
    </style:style>
    <style:style style:name="P298" style:family="paragraph" style:parent-style-name="Text_20_body">
      <style:text-properties style:font-name="Arial" fo:font-size="10pt" fo:font-style="italic" style:font-size-asian="10pt" style:font-style-asian="italic"/>
    </style:style>
    <style:style style:name="P299" style:family="paragraph" style:parent-style-name="Text_20_body">
      <style:text-properties style:font-name="Arial" fo:font-size="8pt" style:font-size-asian="8pt"/>
    </style:style>
    <style:style style:name="P300" style:family="paragraph" style:parent-style-name="Text_20_body">
      <style:text-properties fo:font-size="14pt" style:font-size-asian="14pt"/>
    </style:style>
    <style:style style:name="P301" style:family="paragraph" style:parent-style-name="Text_20_body">
      <style:text-properties fo:font-size="13.5pt" style:font-size-asian="13.5pt"/>
    </style:style>
    <style:style style:name="P302" style:family="paragraph" style:parent-style-name="Text_20_body">
      <style:text-properties fo:font-size="5pt" style:font-size-asian="5pt"/>
    </style:style>
    <style:style style:name="P303" style:family="paragraph" style:parent-style-name="Text_20_body">
      <style:text-properties fo:font-size="12pt" style:font-size-asian="12pt"/>
    </style:style>
    <style:style style:name="P304" style:family="paragraph" style:parent-style-name="Text_20_body">
      <style:paragraph-properties fo:margin-top="0.004cm" fo:margin-bottom="0cm" loext:contextual-spacing="false"/>
    </style:style>
    <style:style style:name="P305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306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307" style:family="paragraph" style:parent-style-name="Text_20_body">
      <style:paragraph-properties fo:margin-top="0.004cm" fo:margin-bottom="0cm" loext:contextual-spacing="false"/>
      <style:text-properties fo:font-size="14pt" fo:font-weight="bold" style:font-size-asian="14pt" style:font-weight-asian="bold"/>
    </style:style>
    <style:style style:name="P308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309" style:family="paragraph" style:parent-style-name="Text_20_body">
      <style:paragraph-properties fo:margin-top="0.004cm" fo:margin-bottom="0cm" loext:contextual-spacing="false"/>
      <style:text-properties style:font-name="Arial" fo:font-size="5.5pt" fo:font-style="italic" style:font-size-asian="5.5pt" style:font-style-asian="italic"/>
    </style:style>
    <style:style style:name="P310" style:family="paragraph" style:parent-style-name="Text_20_body" style:master-page-name="Standard">
      <style:paragraph-properties fo:margin-top="0.004cm" fo:margin-bottom="0cm" loext:contextual-spacing="false" style:page-number="auto"/>
    </style:style>
    <style:style style:name="P311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312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313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314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315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316" style:family="paragraph" style:parent-style-name="Text_20_body">
      <style:paragraph-properties fo:margin-top="0.019cm" fo:margin-bottom="0cm" loext:contextual-spacing="false"/>
      <style:text-properties style:font-name="Arial" fo:font-size="11.5pt" style:font-size-asian="11.5pt"/>
    </style:style>
    <style:style style:name="P317" style:family="paragraph" style:parent-style-name="Text_20_body">
      <style:paragraph-properties fo:margin-top="0.019cm" fo:margin-bottom="0cm" loext:contextual-spacing="false"/>
      <style:text-properties fo:font-size="3pt" style:font-size-asian="3pt"/>
    </style:style>
    <style:style style:name="P318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319" style:family="paragraph" style:parent-style-name="Text_20_body">
      <style:paragraph-properties fo:margin-top="0.019cm" fo:margin-bottom="0cm" loext:contextual-spacing="false"/>
      <style:text-properties fo:font-size="13pt" fo:font-weight="bold" style:font-size-asian="13pt" style:font-weight-asian="bold"/>
    </style:style>
    <style:style style:name="P320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321" style:family="paragraph" style:parent-style-name="Text_20_body">
      <style:paragraph-properties fo:margin-top="0.014cm" fo:margin-bottom="0cm" loext:contextual-spacing="false"/>
      <style:text-properties fo:font-size="5.5pt" fo:font-style="italic" style:font-size-asian="5.5pt" style:font-style-asian="italic"/>
    </style:style>
    <style:style style:name="P322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323" style:family="paragraph" style:parent-style-name="Text_20_body">
      <style:paragraph-properties fo:margin-top="0.014cm" fo:margin-bottom="0cm" loext:contextual-spacing="false"/>
      <style:text-properties style:font-name="Courier New" fo:font-size="15pt" style:font-size-asian="15pt"/>
    </style:style>
    <style:style style:name="P324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325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326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327" style:family="paragraph" style:parent-style-name="Text_20_body">
      <style:paragraph-properties fo:margin-top="0.018cm" fo:margin-bottom="0cm" loext:contextual-spacing="false"/>
      <style:text-properties style:font-name="Courier New" fo:font-size="14.5pt" style:font-size-asian="14.5pt"/>
    </style:style>
    <style:style style:name="P328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329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330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331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332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333" style:family="paragraph" style:parent-style-name="Text_20_body">
      <style:paragraph-properties fo:margin-top="0.016cm" fo:margin-bottom="0cm" loext:contextual-spacing="false"/>
      <style:text-properties fo:font-size="13.5pt" fo:font-weight="bold" style:font-size-asian="13.5pt" style:font-weight-asian="bold"/>
    </style:style>
    <style:style style:name="P334" style:family="paragraph" style:parent-style-name="Text_20_body">
      <style:paragraph-properties fo:margin-top="0.016cm" fo:margin-bottom="0cm" loext:contextual-spacing="false"/>
      <style:text-properties style:font-name="Arial" fo:font-size="5pt" fo:font-style="italic" style:font-size-asian="5pt" style:font-style-asian="italic"/>
    </style:style>
    <style:style style:name="P335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336" style:family="paragraph" style:parent-style-name="Text_20_body">
      <style:paragraph-properties fo:margin-left="1.78cm" fo:margin-right="0.205cm" fo:line-height="115%" fo:text-align="justify" style:justify-single-word="false" fo:text-indent="0.004cm" style:auto-text-indent="false"/>
    </style:style>
    <style:style style:name="P337" style:family="paragraph" style:parent-style-name="Text_20_body">
      <style:paragraph-properties fo:margin-left="2.291cm" fo:margin-right="0.192cm" fo:line-height="116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2.288cm" fo:margin-right="0.192cm" fo:margin-top="0.004cm" fo:margin-bottom="0cm" loext:contextual-spacing="false" fo:line-height="115%" fo:text-align="justify" style:justify-single-word="false" fo:text-indent="0.002cm" style:auto-text-indent="false"/>
    </style:style>
    <style:style style:name="P33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40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341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42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343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344" style:family="paragraph" style:parent-style-name="Text_20_body">
      <style:paragraph-properties fo:margin-left="0cm" fo:margin-right="0.206cm" fo:text-align="end" style:justify-single-word="false" fo:text-indent="0cm" style:auto-text-indent="false"/>
    </style:style>
    <style:style style:name="P345" style:family="paragraph" style:parent-style-name="Text_20_body">
      <style:paragraph-properties fo:margin-left="1.787cm" fo:margin-right="0.194cm" fo:margin-top="0.072cm" fo:margin-bottom="0cm" loext:contextual-spacing="false" fo:line-height="115%" fo:text-align="end" style:justify-single-word="false" fo:text-indent="0.501cm" style:auto-text-indent="false"/>
    </style:style>
    <style:style style:name="P346" style:family="paragraph" style:parent-style-name="Text_20_body">
      <style:paragraph-properties fo:margin-left="2.27cm" fo:margin-right="0cm" fo:line-height="0.035cm" fo:text-indent="0cm" style:auto-text-indent="false"/>
    </style:style>
    <style:style style:name="P347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348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349" style:family="paragraph" style:parent-style-name="Text_20_body">
      <style:paragraph-properties fo:margin-top="0.005cm" fo:margin-bottom="0cm" loext:contextual-spacing="false"/>
      <style:text-properties style:font-name="Arial" fo:font-size="11pt" fo:font-style="italic" style:font-size-asian="11pt" style:font-style-asian="italic"/>
    </style:style>
    <style:style style:name="P350" style:family="paragraph" style:parent-style-name="Text_20_body">
      <style:paragraph-properties fo:margin-top="0.005cm" fo:margin-bottom="0cm" loext:contextual-spacing="false"/>
      <style:text-properties style:font-name="Arial" fo:font-size="6pt" fo:font-style="italic" style:font-size-asian="6pt" style:font-style-asian="italic"/>
    </style:style>
    <style:style style:name="P351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352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353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354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355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356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357" style:family="paragraph" style:parent-style-name="Text_20_body">
      <style:paragraph-properties fo:margin-top="0.007cm" fo:margin-bottom="0cm" loext:contextual-spacing="false"/>
      <style:text-properties style:font-name="Arial" fo:font-size="12pt" style:font-size-asian="12pt"/>
    </style:style>
    <style:style style:name="P358" style:family="paragraph" style:parent-style-name="Text_20_body">
      <style:paragraph-properties fo:margin-left="2.286cm" fo:margin-right="0.203cm" fo:line-height="115%" fo:text-align="justify" style:justify-single-word="false" fo:text-indent="0.501cm" style:auto-text-indent="false"/>
    </style:style>
    <style:style style:name="P359" style:family="paragraph" style:parent-style-name="Text_20_body">
      <style:paragraph-properties fo:margin-left="2.279cm" fo:margin-right="0.192cm" fo:line-height="115%" fo:text-align="justify" style:justify-single-word="false" fo:text-indent="0.499cm" style:auto-text-indent="false"/>
    </style:style>
    <style:style style:name="P36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361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362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363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364" style:family="paragraph" style:parent-style-name="Text_20_body">
      <style:paragraph-properties fo:margin-left="1.79cm" fo:margin-right="0.187cm" fo:line-height="115%" fo:text-align="justify" style:justify-single-word="false" fo:text-indent="0.004cm" style:auto-text-indent="false"/>
    </style:style>
    <style:style style:name="P365" style:family="paragraph" style:parent-style-name="Text_20_body">
      <style:paragraph-properties fo:margin-left="1.782cm" fo:margin-right="0cm" fo:line-height="0.404cm" fo:text-indent="0cm" style:auto-text-indent="false"/>
    </style:style>
    <style:style style:name="P366" style:family="paragraph" style:parent-style-name="Text_20_body">
      <style:paragraph-properties fo:margin-left="1.782cm" fo:margin-right="0cm" fo:margin-top="0.011cm" fo:margin-bottom="0cm" loext:contextual-spacing="false" fo:text-indent="0cm" style:auto-text-indent="false"/>
    </style:style>
    <style:style style:name="P367" style:family="paragraph" style:parent-style-name="Text_20_body">
      <style:paragraph-properties fo:margin-left="1.792cm" fo:margin-right="0.191cm" fo:margin-top="0.069cm" fo:margin-bottom="0cm" loext:contextual-spacing="false" fo:line-height="115%" fo:text-align="justify" style:justify-single-word="false" fo:text-indent="-0.005cm" style:auto-text-indent="false"/>
    </style:style>
    <style:style style:name="P368" style:family="paragraph" style:parent-style-name="Text_20_body">
      <style:paragraph-properties fo:margin-left="1.789cm" fo:margin-right="0cm" fo:line-height="0.443cm" fo:text-align="justify" style:justify-single-word="false" fo:text-indent="0.002cm" style:auto-text-indent="false"/>
    </style:style>
    <style:style style:name="P369" style:family="paragraph" style:parent-style-name="Text_20_body">
      <style:paragraph-properties fo:margin-left="1.783cm" fo:margin-right="0cm" fo:margin-top="0.056cm" fo:margin-bottom="0cm" loext:contextual-spacing="false" fo:line-height="0.406cm" fo:text-align="justify" style:justify-single-word="false" fo:text-indent="0.005cm" style:auto-text-indent="false"/>
    </style:style>
    <style:style style:name="P370" style:family="paragraph" style:parent-style-name="Text_20_body">
      <style:paragraph-properties fo:margin-left="1.776cm" fo:margin-right="0.192cm" fo:line-height="115%" fo:text-align="justify" style:justify-single-word="false" fo:text-indent="0.007cm" style:auto-text-indent="false"/>
    </style:style>
    <style:style style:name="P371" style:family="paragraph" style:parent-style-name="Text_20_body">
      <style:paragraph-properties fo:margin-left="1.787cm" fo:margin-right="0cm" fo:margin-top="0.021cm" fo:margin-bottom="0cm" loext:contextual-spacing="false" fo:line-height="0.416cm" fo:text-indent="0.51cm" style:auto-text-indent="false"/>
    </style:style>
    <style:style style:name="P372" style:family="paragraph" style:parent-style-name="Text_20_body">
      <style:paragraph-properties fo:margin-left="1.755cm" fo:margin-right="0.199cm" fo:margin-top="0.041cm" fo:margin-bottom="0cm" loext:contextual-spacing="false" fo:line-height="0.483cm" fo:text-align="justify" style:justify-single-word="false" fo:text-indent="0.032cm" style:auto-text-indent="false"/>
    </style:style>
    <style:style style:name="P373" style:family="paragraph" style:parent-style-name="Text_20_body">
      <style:paragraph-properties fo:margin-left="1.778cm" fo:margin-right="0.205cm" fo:margin-top="0.064cm" fo:margin-bottom="0cm" loext:contextual-spacing="false" fo:line-height="113%" fo:text-align="justify" style:justify-single-word="false" fo:text-indent="0.002cm" style:auto-text-indent="false"/>
    </style:style>
    <style:style style:name="P374" style:family="paragraph" style:parent-style-name="Text_20_body">
      <style:paragraph-properties fo:margin-left="2.284cm" fo:margin-right="0.18cm" fo:line-height="115%" fo:text-align="justify" style:justify-single-word="false" fo:text-indent="0.007cm" style:auto-text-indent="false"/>
    </style:style>
    <style:style style:name="P375" style:family="paragraph" style:parent-style-name="Text_20_body">
      <style:paragraph-properties fo:margin-left="2.284cm" fo:margin-right="0.231cm" fo:line-height="115%" fo:text-align="justify" style:justify-single-word="false" fo:text-indent="0.485cm" style:auto-text-indent="false"/>
    </style:style>
    <style:style style:name="P376" style:family="paragraph" style:parent-style-name="Text_20_body">
      <style:paragraph-properties fo:margin-left="1.803cm" fo:margin-right="0.205cm" fo:line-height="116%" fo:text-align="justify" style:justify-single-word="false" fo:text-indent="-0.012cm" style:auto-text-indent="false"/>
    </style:style>
    <style:style style:name="P377" style:family="paragraph" style:parent-style-name="Text_20_body">
      <style:paragraph-properties fo:margin-left="1.785cm" fo:margin-right="0.194cm" fo:margin-top="0.019cm" fo:margin-bottom="0cm" loext:contextual-spacing="false" fo:line-height="115%" fo:text-align="end" style:justify-single-word="false" fo:text-indent="0.503cm" style:auto-text-indent="false"/>
    </style:style>
    <style:style style:name="P378" style:family="paragraph" style:parent-style-name="Text_20_body">
      <style:paragraph-properties fo:margin-left="2.284cm" fo:margin-right="0.205cm" fo:line-height="113%" fo:text-align="justify" style:justify-single-word="false" fo:text-indent="0.004cm" style:auto-text-indent="false"/>
    </style:style>
    <style:style style:name="P379" style:family="paragraph" style:parent-style-name="Text_20_body">
      <style:paragraph-properties fo:margin-left="2.267cm" fo:margin-right="0.196cm" fo:margin-top="0.023cm" fo:margin-bottom="0cm" loext:contextual-spacing="false" fo:line-height="115%" fo:text-align="justify" style:justify-single-word="false" fo:text-indent="0.026cm" style:auto-text-indent="false"/>
    </style:style>
    <style:style style:name="P380" style:family="paragraph" style:parent-style-name="Text_20_body">
      <style:paragraph-properties fo:margin-left="2.286cm" fo:margin-right="0.192cm" fo:margin-top="0.002cm" fo:margin-bottom="0cm" loext:contextual-spacing="false" fo:line-height="113%" fo:text-align="justify" style:justify-single-word="false" fo:text-indent="0.494cm" style:auto-text-indent="false"/>
    </style:style>
    <style:style style:name="P381" style:family="paragraph" style:parent-style-name="Text_20_body">
      <style:paragraph-properties fo:margin-left="2.29cm" fo:margin-right="0.203cm" fo:margin-top="0.023cm" fo:margin-bottom="0cm" loext:contextual-spacing="false" fo:line-height="115%" fo:text-align="end" style:justify-single-word="false" fo:text-indent="0.002cm" style:auto-text-indent="false"/>
    </style:style>
    <style:style style:name="P382" style:family="paragraph" style:parent-style-name="Text_20_body">
      <style:paragraph-properties fo:margin-left="1.79cm" fo:margin-right="0.206cm" fo:line-height="115%" fo:text-align="justify" style:justify-single-word="false" fo:text-indent="-0.004cm" style:auto-text-indent="false"/>
    </style:style>
    <style:style style:name="P383" style:family="paragraph" style:parent-style-name="Text_20_body">
      <style:paragraph-properties fo:margin-left="1.78cm" fo:margin-right="0.194cm" fo:margin-top="0.007cm" fo:margin-bottom="0cm" loext:contextual-spacing="false" fo:line-height="115%" fo:text-align="justify" style:justify-single-word="false" fo:text-indent="0.506cm" style:auto-text-indent="false"/>
    </style:style>
    <style:style style:name="P384" style:family="paragraph" style:parent-style-name="Text_20_body">
      <style:paragraph-properties fo:margin-left="2.279cm" fo:margin-right="0.074cm" fo:line-height="115%" fo:text-indent="0.508cm" style:auto-text-indent="false"/>
    </style:style>
    <style:style style:name="P385" style:family="paragraph" style:parent-style-name="Text_20_body">
      <style:paragraph-properties fo:margin-left="2.275cm" fo:margin-right="0.231cm" fo:margin-top="0.016cm" fo:margin-bottom="0cm" loext:contextual-spacing="false" fo:line-height="108%" fo:text-align="justify" style:justify-single-word="false" fo:text-indent="0.494cm" style:auto-text-indent="false"/>
    </style:style>
    <style:style style:name="P386" style:family="paragraph" style:parent-style-name="Text_20_body">
      <style:paragraph-properties fo:margin-left="2.286cm" fo:margin-right="0.219cm" fo:margin-top="0.023cm" fo:margin-bottom="0cm" loext:contextual-spacing="false" fo:line-height="113%" fo:text-align="justify" style:justify-single-word="false" fo:text-indent="-0.011cm" style:auto-text-indent="false"/>
    </style:style>
    <style:style style:name="P387" style:family="paragraph" style:parent-style-name="Text_20_body">
      <style:paragraph-properties fo:margin-left="1.796cm" fo:margin-right="0.201cm" fo:line-height="110%" fo:text-align="justify" style:justify-single-word="false" fo:text-indent="0.494cm" style:auto-text-indent="false"/>
    </style:style>
    <style:style style:name="P388" style:family="paragraph" style:parent-style-name="Text_20_body">
      <style:paragraph-properties fo:margin-left="1.782cm" fo:margin-right="0.194cm" fo:margin-top="0.011cm" fo:margin-bottom="0cm" loext:contextual-spacing="false" fo:line-height="115%" fo:text-align="justify" style:justify-single-word="false" fo:text-indent="0.513cm" style:auto-text-indent="false"/>
    </style:style>
    <style:style style:name="P389" style:family="paragraph" style:parent-style-name="Text_20_body">
      <style:paragraph-properties fo:margin-left="1.792cm" fo:margin-right="0.213cm" fo:line-height="116%" fo:text-align="justify" style:justify-single-word="false" fo:text-indent="-0.002cm" style:auto-text-indent="false"/>
    </style:style>
    <style:style style:name="P390" style:family="paragraph" style:parent-style-name="Text_20_body">
      <style:paragraph-properties fo:margin-left="1.787cm" fo:margin-right="0.242cm" fo:margin-top="0.004cm" fo:margin-bottom="0cm" loext:contextual-spacing="false" fo:line-height="118%" fo:text-align="justify" style:justify-single-word="false" fo:text-indent="0.506cm" style:auto-text-indent="false"/>
    </style:style>
    <style:style style:name="P391" style:family="paragraph" style:parent-style-name="Text_20_body">
      <style:paragraph-properties fo:margin-left="2.29cm" fo:margin-right="0.198cm" fo:margin-top="0.002cm" fo:margin-bottom="0cm" loext:contextual-spacing="false" fo:line-height="113%" fo:text-align="end" style:justify-single-word="false" fo:text-indent="0.48cm" style:auto-text-indent="false"/>
    </style:style>
    <style:style style:name="P392" style:family="paragraph" style:parent-style-name="Text_20_body">
      <style:paragraph-properties fo:margin-left="1.785cm" fo:margin-right="0.191cm" fo:line-height="115%" fo:text-align="justify" style:justify-single-word="false" fo:text-indent="0.005cm" style:auto-text-indent="false"/>
    </style:style>
    <style:style style:name="P393" style:family="paragraph" style:parent-style-name="Text_20_body">
      <style:paragraph-properties fo:margin-left="1.785cm" fo:margin-right="0.198cm" fo:line-height="115%" fo:text-align="end" style:justify-single-word="false" fo:text-indent="0.503cm" style:auto-text-indent="false"/>
    </style:style>
    <style:style style:name="P394" style:family="paragraph" style:parent-style-name="Text_20_body">
      <style:paragraph-properties fo:margin-left="2.291cm" fo:margin-right="0.206cm" fo:line-height="113%" fo:text-align="justify" style:justify-single-word="false" fo:text-indent="-0.002cm" style:auto-text-indent="false"/>
    </style:style>
    <style:style style:name="P395" style:family="paragraph" style:parent-style-name="Text_20_body">
      <style:paragraph-properties fo:margin-top="0.009cm" fo:margin-bottom="0.002cm" loext:contextual-spacing="false"/>
      <style:text-properties fo:font-size="6pt" style:font-size-asian="6pt"/>
    </style:style>
    <style:style style:name="P396" style:family="paragraph" style:parent-style-name="Text_20_body">
      <style:paragraph-properties fo:margin-left="2.291cm" fo:margin-right="0.192cm" fo:margin-top="0.245cm" fo:margin-bottom="0cm" loext:contextual-spacing="false" fo:line-height="115%" fo:text-align="end" style:justify-single-word="false" fo:text-indent="0.487cm" style:auto-text-indent="false"/>
    </style:style>
    <style:style style:name="P397" style:family="paragraph" style:parent-style-name="Text_20_body">
      <style:paragraph-properties fo:margin-left="1.782cm" fo:margin-right="0.189cm" fo:line-height="115%" fo:text-align="justify" style:justify-single-word="false" fo:text-indent="0.004cm" style:auto-text-indent="false"/>
    </style:style>
    <style:style style:name="P398" style:family="paragraph" style:parent-style-name="Text_20_body">
      <style:paragraph-properties fo:margin-left="1.776cm" fo:margin-right="0.201cm" fo:line-height="115%" fo:text-align="justify" style:justify-single-word="false" fo:text-indent="0.018cm" style:auto-text-indent="false"/>
    </style:style>
    <style:style style:name="P399" style:family="paragraph" style:parent-style-name="Text_20_body">
      <style:paragraph-properties fo:margin-left="2.279cm" fo:margin-right="0.192cm" fo:line-height="115%" fo:text-align="justify" style:justify-single-word="false" fo:text-indent="0.011cm" style:auto-text-indent="false"/>
    </style:style>
    <style:style style:name="P400" style:family="paragraph" style:parent-style-name="Text_20_body">
      <style:paragraph-properties fo:margin-left="1.776cm" fo:margin-right="0.191cm" fo:line-height="115%" fo:text-align="justify" style:justify-single-word="false" fo:text-indent="0.019cm" style:auto-text-indent="false"/>
    </style:style>
    <style:style style:name="P401" style:family="paragraph" style:parent-style-name="Text_20_body">
      <style:paragraph-properties fo:margin-left="1.789cm" fo:margin-right="0cm" fo:line-height="0.445cm" fo:text-align="justify" style:justify-single-word="false" fo:text-indent="-0.007cm" style:auto-text-indent="false"/>
    </style:style>
    <style:style style:name="P402" style:family="paragraph" style:parent-style-name="Text_20_body">
      <style:paragraph-properties fo:margin-left="1.787cm" fo:margin-right="0.198cm" fo:margin-top="0.055cm" fo:margin-bottom="0cm" loext:contextual-spacing="false" fo:line-height="116%" fo:text-align="justify" style:justify-single-word="false" fo:text-indent="0.002cm" style:auto-text-indent="false"/>
    </style:style>
    <style:style style:name="P403" style:family="paragraph" style:parent-style-name="Text_20_body">
      <style:paragraph-properties fo:margin-left="1.79cm" fo:margin-right="0.194cm" fo:line-height="108%" fo:text-align="justify" style:justify-single-word="false" fo:text-indent="0.496cm" style:auto-text-indent="false"/>
    </style:style>
    <style:style style:name="P404" style:family="paragraph" style:parent-style-name="Text_20_body">
      <style:paragraph-properties fo:margin-left="1.785cm" fo:margin-right="0.194cm" fo:margin-top="0.026cm" fo:margin-bottom="0cm" loext:contextual-spacing="false" fo:line-height="115%" fo:text-align="justify" style:justify-single-word="false" fo:text-indent="0.005cm" style:auto-text-indent="false"/>
    </style:style>
    <style:style style:name="P405" style:family="paragraph" style:parent-style-name="Text_20_body">
      <style:paragraph-properties fo:margin-left="1.785cm" fo:margin-right="0.213cm" fo:line-height="111%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1.792cm" fo:margin-right="0.191cm" fo:margin-top="0.023cm" fo:margin-bottom="0cm" loext:contextual-spacing="false" fo:line-height="113%" fo:text-align="justify" style:justify-single-word="false" fo:text-indent="0.496cm" style:auto-text-indent="false"/>
    </style:style>
    <style:style style:name="P407" style:family="paragraph" style:parent-style-name="Text_20_body">
      <style:paragraph-properties fo:margin-left="1.806cm" fo:margin-right="0.235cm" fo:line-height="113%" fo:text-align="justify" style:justify-single-word="false" fo:text-indent="-0.004cm" style:auto-text-indent="false"/>
    </style:style>
    <style:style style:name="P408" style:family="paragraph" style:parent-style-name="Text_20_body">
      <style:paragraph-properties fo:margin-left="2.297cm" fo:margin-right="0cm" fo:margin-top="0.018cm" fo:margin-bottom="0cm" loext:contextual-spacing="false" fo:text-align="justify" style:justify-single-word="false" fo:text-indent="0cm" style:auto-text-indent="false"/>
    </style:style>
    <style:style style:name="P409" style:family="paragraph" style:parent-style-name="Text_20_body">
      <style:paragraph-properties fo:margin-left="2.279cm" fo:margin-right="0.205cm" fo:line-height="115%" fo:text-align="justify" style:justify-single-word="false" fo:text-indent="0.49cm" style:auto-text-indent="false"/>
    </style:style>
    <style:style style:name="P410" style:family="paragraph" style:parent-style-name="Text_20_body">
      <style:paragraph-properties fo:margin-left="1.797cm" fo:margin-right="0.194cm" fo:line-height="116%" fo:text-align="justify" style:justify-single-word="false" fo:text-indent="-0.004cm" style:auto-text-indent="false"/>
    </style:style>
    <style:style style:name="P411" style:family="paragraph" style:parent-style-name="Text_20_body">
      <style:paragraph-properties fo:margin-left="1.778cm" fo:margin-right="0.18cm" fo:margin-top="0.004cm" fo:margin-bottom="0cm" loext:contextual-spacing="false" fo:line-height="115%" fo:text-align="justify" style:justify-single-word="false" fo:text-indent="0.51cm" style:auto-text-indent="false"/>
    </style:style>
    <style:style style:name="P412" style:family="paragraph" style:parent-style-name="Text_20_body">
      <style:paragraph-properties fo:margin-left="2.291cm" fo:margin-right="0.261cm" fo:line-height="110%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2.291cm" fo:margin-right="0cm" fo:line-height="0.459cm" fo:text-align="justify" style:justify-single-word="false" fo:text-indent="0.489cm" style:auto-text-indent="false"/>
    </style:style>
    <style:style style:name="P414" style:family="paragraph" style:parent-style-name="Text_20_body">
      <style:paragraph-properties fo:margin-left="2.279cm" fo:margin-right="0.226cm" fo:margin-top="0.037cm" fo:margin-bottom="0cm" loext:contextual-spacing="false" fo:line-height="113%" fo:text-align="justify" style:justify-single-word="false" fo:text-indent="0.011cm" style:auto-text-indent="false"/>
    </style:style>
    <style:style style:name="P415" style:family="paragraph" style:parent-style-name="Text_20_body">
      <style:paragraph-properties fo:margin-left="2.284cm" fo:margin-right="0.24cm" fo:margin-top="0.007cm" fo:margin-bottom="0cm" loext:contextual-spacing="false" fo:line-height="115%" fo:text-align="justify" style:justify-single-word="false" fo:text-indent="0.503cm" style:auto-text-indent="false"/>
    </style:style>
    <style:style style:name="P416" style:family="paragraph" style:parent-style-name="Text_20_body">
      <style:paragraph-properties fo:margin-left="2.279cm" fo:margin-right="0.235cm" fo:line-height="115%" fo:text-align="justify" style:justify-single-word="false" fo:text-indent="-0.002cm" style:auto-text-indent="false"/>
    </style:style>
    <style:style style:name="P417" style:family="paragraph" style:parent-style-name="Standard">
      <style:paragraph-properties fo:margin-left="2.281cm" fo:margin-right="0cm" fo:margin-top="0.162cm" fo:margin-bottom="0cm" loext:contextual-spacing="false" fo:text-align="start" style:justify-single-word="false" fo:text-indent="0cm" style:auto-text-indent="false"/>
    </style:style>
    <style:style style:name="P418" style:family="paragraph" style:parent-style-name="Standard">
      <style:paragraph-properties fo:margin-left="2.007cm" fo:margin-right="0cm" fo:margin-top="0.078cm" fo:margin-bottom="0cm" loext:contextual-spacing="false" fo:text-align="center" style:justify-single-word="false" fo:text-indent="0cm" style:auto-text-indent="false"/>
    </style:style>
    <style:style style:name="P419" style:family="paragraph" style:parent-style-name="Standard">
      <style:paragraph-properties fo:margin-left="2.067cm" fo:margin-right="0cm" fo:margin-top="0.021cm" fo:margin-bottom="0cm" loext:contextual-spacing="false" fo:line-height="103%" fo:text-align="center" style:justify-single-word="false" fo:text-indent="0cm" style:auto-text-indent="false"/>
    </style:style>
    <style:style style:name="P420" style:family="paragraph" style:parent-style-name="Standard">
      <style:paragraph-properties fo:margin-left="2.055cm" fo:margin-right="0cm" fo:margin-top="0.203cm" fo:margin-bottom="0cm" loext:contextual-spacing="false" fo:text-align="center" style:justify-single-word="false" fo:text-indent="0cm" style:auto-text-indent="false">
        <style:tab-stops>
          <style:tab-stop style:position="7.523cm"/>
          <style:tab-stop style:position="13.854cm"/>
        </style:tab-stops>
      </style:paragraph-properties>
    </style:style>
    <style:style style:name="P421" style:family="paragraph" style:parent-style-name="Standard">
      <style:paragraph-properties fo:margin-left="2.025cm" fo:margin-right="0cm" fo:margin-top="0.34cm" fo:margin-bottom="0cm" loext:contextual-spacing="false" fo:text-align="center" style:justify-single-word="false" fo:text-indent="0cm" style:auto-text-indent="false"/>
    </style:style>
    <style:style style:name="P422" style:family="paragraph" style:parent-style-name="Standard">
      <style:paragraph-properties fo:margin-left="2.085cm" fo:margin-right="0cm" fo:margin-top="0cm" fo:margin-bottom="0cm" loext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1.979cm" fo:margin-right="0cm" fo:margin-top="0cm" fo:margin-bottom="0cm" loext:contextual-spacing="false" fo:text-align="center" style:justify-single-word="false" fo:text-indent="0cm" style:auto-text-indent="false"/>
    </style:style>
    <style:style style:name="P424" style:family="paragraph" style:parent-style-name="Standard">
      <style:paragraph-properties fo:margin-left="2.023cm" fo:margin-right="0cm" fo:margin-top="0.134cm" fo:margin-bottom="0cm" loext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left="2.284cm" fo:margin-right="0.242cm" fo:margin-top="0.078cm" fo:margin-bottom="0cm" loext:contextual-spacing="false" fo:line-height="122%" fo:text-align="justify" style:justify-single-word="false" fo:text-indent="0.452cm" style:auto-text-indent="false"/>
    </style:style>
    <style:style style:name="P426" style:family="paragraph" style:parent-style-name="Standard">
      <style:paragraph-properties fo:margin-left="2.291cm" fo:margin-right="0.235cm" fo:margin-top="0.002cm" fo:margin-bottom="0cm" loext:contextual-spacing="false" fo:line-height="120%" fo:text-align="justify" style:justify-single-word="false" fo:text-indent="0.436cm" style:auto-text-indent="false"/>
    </style:style>
    <style:style style:name="P427" style:family="paragraph" style:parent-style-name="Standard" style:master-page-name="Converted1">
      <style:paragraph-properties fo:margin-left="1.792cm" fo:margin-right="0cm" fo:margin-top="0.048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428" style:family="paragraph" style:parent-style-name="Standard" style:master-page-name="Converted3">
      <style:paragraph-properties fo:margin-left="1.792cm" fo:margin-right="0cm" fo:margin-top="0.032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429" style:family="paragraph" style:parent-style-name="Standard">
      <style:paragraph-properties fo:margin-left="1.792cm" fo:margin-right="0cm" fo:margin-top="0.067cm" fo:margin-bottom="0cm" loext:contextual-spacing="false" fo:text-align="justify" style:justify-single-word="false" fo:text-indent="0cm" style:auto-text-indent="false"/>
    </style:style>
    <style:style style:name="P430" style:family="paragraph" style:parent-style-name="Standard">
      <style:paragraph-properties fo:margin-left="1.792cm" fo:margin-right="0cm" fo:margin-top="0.078cm" fo:margin-bottom="0cm" loext:contextual-spacing="false" fo:text-align="justify" style:justify-single-word="false" fo:text-indent="0cm" style:auto-text-indent="false"/>
    </style:style>
    <style:style style:name="P431" style:family="paragraph" style:parent-style-name="Standard">
      <style:paragraph-properties fo:margin-left="1.792cm" fo:margin-right="0cm" fo:margin-top="0.086cm" fo:margin-bottom="0cm" loext:contextual-spacing="false" fo:text-align="justify" style:justify-single-word="false" fo:text-indent="0cm" style:auto-text-indent="false"/>
    </style:style>
    <style:style style:name="P432" style:family="paragraph" style:parent-style-name="Standard">
      <style:paragraph-properties fo:margin-left="1.792cm" fo:margin-right="0cm" fo:margin-top="0.06cm" fo:margin-bottom="0cm" loext:contextual-spacing="false" fo:text-align="justify" style:justify-single-word="false" fo:text-indent="0cm" style:auto-text-indent="false"/>
    </style:style>
    <style:style style:name="P433" style:family="paragraph" style:parent-style-name="Standard">
      <style:paragraph-properties fo:margin-left="1.792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434" style:family="paragraph" style:parent-style-name="Standard">
      <style:paragraph-properties fo:margin-left="1.792cm" fo:margin-right="0cm" fo:margin-top="0cm" fo:margin-bottom="0cm" loext:contextual-spacing="false" fo:text-align="start" style:justify-single-word="false" fo:text-indent="0cm" style:auto-text-indent="false"/>
    </style:style>
    <style:style style:name="P435" style:family="paragraph" style:parent-style-name="Standard">
      <style:paragraph-properties fo:margin-left="1.792cm" fo:margin-right="0cm" fo:margin-top="0.069cm" fo:margin-bottom="0cm" loext:contextual-spacing="false" fo:text-align="start" style:justify-single-word="false" fo:text-indent="0cm" style:auto-text-indent="false"/>
    </style:style>
    <style:style style:name="P436" style:family="paragraph" style:parent-style-name="Standard">
      <style:paragraph-properties fo:margin-left="1.789cm" fo:margin-right="0.212cm" fo:margin-top="0.065cm" fo:margin-bottom="0cm" loext:contextual-spacing="false" fo:line-height="120%" fo:text-align="justify" style:justify-single-word="false" fo:text-indent="0.009cm" style:auto-text-indent="false"/>
    </style:style>
    <style:style style:name="P437" style:family="paragraph" style:parent-style-name="Standard">
      <style:paragraph-properties fo:margin-left="1.792cm" fo:margin-right="0.215cm" fo:margin-top="0.019cm" fo:margin-bottom="0cm" loext:contextual-spacing="false" fo:line-height="121%" fo:text-align="justify" style:justify-single-word="false" fo:text-indent="0.452cm" style:auto-text-indent="false"/>
    </style:style>
    <style:style style:name="P438" style:family="paragraph" style:parent-style-name="Standard">
      <style:paragraph-properties fo:margin-left="1.796cm" fo:margin-right="0cm" fo:margin-top="0.005cm" fo:margin-bottom="0cm" loext:contextual-spacing="false" fo:text-align="justify" style:justify-single-word="false" fo:text-indent="0cm" style:auto-text-indent="false"/>
    </style:style>
    <style:style style:name="P439" style:family="paragraph" style:parent-style-name="Standard">
      <style:paragraph-properties fo:margin-left="1.796cm" fo:margin-right="0cm" fo:margin-top="0cm" fo:margin-bottom="0cm" loext:contextual-spacing="false" fo:line-height="0.344cm" fo:text-align="justify" style:justify-single-word="false" fo:text-indent="0cm" style:auto-text-indent="false"/>
    </style:style>
    <style:style style:name="P440" style:family="paragraph" style:parent-style-name="Standard" style:master-page-name="Converted13">
      <style:paragraph-properties fo:margin-left="1.796cm" fo:margin-right="0cm" fo:margin-top="0.065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441" style:family="paragraph" style:parent-style-name="Standard">
      <style:paragraph-properties fo:margin-left="1.796cm" fo:margin-right="0cm" fo:margin-top="0.069cm" fo:margin-bottom="0cm" loext:contextual-spacing="false" fo:text-align="justify" style:justify-single-word="false" fo:text-indent="0cm" style:auto-text-indent="false"/>
    </style:style>
    <style:style style:name="P442" style:family="paragraph" style:parent-style-name="Standard" style:master-page-name="Converted31">
      <style:paragraph-properties fo:margin-left="1.796cm" fo:margin-right="0cm" fo:margin-top="0.028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443" style:family="paragraph" style:parent-style-name="Standard">
      <style:paragraph-properties fo:margin-left="1.783cm" fo:margin-right="0.198cm" fo:margin-top="0.093cm" fo:margin-bottom="0cm" loext:contextual-spacing="false" fo:line-height="120%" fo:text-align="justify" style:justify-single-word="false" fo:text-indent="0.446cm" style:auto-text-indent="false"/>
    </style:style>
    <style:style style:name="P444" style:family="paragraph" style:parent-style-name="Standard">
      <style:paragraph-properties fo:margin-left="1.806cm" fo:margin-right="0cm" fo:margin-top="0.019cm" fo:margin-bottom="0cm" loext:contextual-spacing="false" fo:text-align="justify" style:justify-single-word="false" fo:text-indent="0cm" style:auto-text-indent="false"/>
    </style:style>
    <style:style style:name="P445" style:family="paragraph" style:parent-style-name="Standard">
      <style:paragraph-properties fo:margin-left="1.806cm" fo:margin-right="0cm" fo:margin-top="0.078cm" fo:margin-bottom="0cm" loext:contextual-spacing="false" fo:text-align="justify" style:justify-single-word="false" fo:text-indent="0cm" style:auto-text-indent="false"/>
    </style:style>
    <style:style style:name="P446" style:family="paragraph" style:parent-style-name="Standard">
      <style:paragraph-properties fo:margin-left="1.789cm" fo:margin-right="0.182cm" fo:margin-top="0.078cm" fo:margin-bottom="0cm" loext:contextual-spacing="false" fo:line-height="121%" fo:text-align="justify" style:justify-single-word="false" fo:text-indent="0.446cm" style:auto-text-indent="false"/>
    </style:style>
    <style:style style:name="P447" style:family="paragraph" style:parent-style-name="Standard">
      <style:paragraph-properties fo:margin-left="1.797cm" fo:margin-right="0.213cm" fo:margin-top="0.016cm" fo:margin-bottom="0cm" loext:contextual-spacing="false" fo:line-height="121%" fo:text-align="justify" style:justify-single-word="false" fo:text-indent="-0.011cm" style:auto-text-indent="false"/>
    </style:style>
    <style:style style:name="P448" style:family="paragraph" style:parent-style-name="Standard" style:master-page-name="Converted2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cm" style:type="right"/>
        </style:tab-stops>
      </style:paragraph-properties>
    </style:style>
    <style:style style:name="P449" style:family="paragraph" style:parent-style-name="Standard" style:master-page-name="Converted6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4cm" style:type="right"/>
        </style:tab-stops>
      </style:paragraph-properties>
    </style:style>
    <style:style style:name="P450" style:family="paragraph" style:parent-style-name="Standard" style:master-page-name="Converted8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81cm" style:type="right"/>
        </style:tab-stops>
      </style:paragraph-properties>
    </style:style>
    <style:style style:name="P451" style:family="paragraph" style:parent-style-name="Standard" style:master-page-name="Converted10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cm" style:type="right"/>
        </style:tab-stops>
      </style:paragraph-properties>
    </style:style>
    <style:style style:name="P452" style:family="paragraph" style:parent-style-name="Standard" style:master-page-name="Converted12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2cm" style:type="right"/>
        </style:tab-stops>
      </style:paragraph-properties>
    </style:style>
    <style:style style:name="P453" style:family="paragraph" style:parent-style-name="Standard" style:master-page-name="Converted14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801cm" style:type="right"/>
        </style:tab-stops>
      </style:paragraph-properties>
    </style:style>
    <style:style style:name="P454" style:family="paragraph" style:parent-style-name="Standard" style:master-page-name="Converted16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2cm" style:type="right"/>
        </style:tab-stops>
      </style:paragraph-properties>
    </style:style>
    <style:style style:name="P455" style:family="paragraph" style:parent-style-name="Standard" style:master-page-name="Converted18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8cm" style:type="right"/>
        </style:tab-stops>
      </style:paragraph-properties>
    </style:style>
    <style:style style:name="P456" style:family="paragraph" style:parent-style-name="Standard" style:master-page-name="Converted26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69cm" style:type="right"/>
        </style:tab-stops>
      </style:paragraph-properties>
    </style:style>
    <style:style style:name="P457" style:family="paragraph" style:parent-style-name="Standard" style:master-page-name="Converted30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cm" style:type="right"/>
        </style:tab-stops>
      </style:paragraph-properties>
    </style:style>
    <style:style style:name="P458" style:family="paragraph" style:parent-style-name="Standard" style:master-page-name="Converted32">
      <style:paragraph-properties fo:margin-left="5.57cm" fo:margin-right="0cm" fo:margin-top="0.102cm" fo:margin-bottom="0cm" loext:contextual-spacing="false" fo:text-align="start" style:justify-single-word="false" fo:text-indent="0cm" style:auto-text-indent="false" style:page-number="auto">
        <style:tab-stops>
          <style:tab-stop style:position="14.79cm" style:type="right"/>
        </style:tab-stops>
      </style:paragraph-properties>
    </style:style>
    <style:style style:name="P459" style:family="paragraph" style:parent-style-name="Standard" style:master-page-name="Converted4">
      <style:paragraph-properties fo:margin-left="5.57cm" fo:margin-right="0cm" fo:margin-top="0.109cm" fo:margin-bottom="0.011cm" loext:contextual-spacing="false" fo:text-align="start" style:justify-single-word="false" fo:text-indent="0cm" style:auto-text-indent="false" style:page-number="auto">
        <style:tab-stops>
          <style:tab-stop style:position="14.794cm" style:type="right"/>
        </style:tab-stops>
      </style:paragraph-properties>
    </style:style>
    <style:style style:name="P460" style:family="paragraph" style:parent-style-name="Standard" style:master-page-name="Converted20">
      <style:paragraph-properties fo:margin-left="5.57cm" fo:margin-right="0cm" fo:margin-top="0.115cm" fo:margin-bottom="0.012cm" loext:contextual-spacing="false" fo:text-align="start" style:justify-single-word="false" fo:text-indent="0cm" style:auto-text-indent="false" style:page-number="auto">
        <style:tab-stops>
          <style:tab-stop style:position="14.797cm" style:type="right"/>
        </style:tab-stops>
      </style:paragraph-properties>
    </style:style>
    <style:style style:name="P461" style:family="paragraph" style:parent-style-name="Standard" style:master-page-name="Converted22">
      <style:paragraph-properties fo:margin-left="5.57cm" fo:margin-right="0cm" fo:margin-top="0.106cm" fo:margin-bottom="0cm" loext:contextual-spacing="false" fo:text-align="start" style:justify-single-word="false" fo:text-indent="0cm" style:auto-text-indent="false" style:page-number="auto">
        <style:tab-stops>
          <style:tab-stop style:position="14.769cm" style:type="right"/>
        </style:tab-stops>
      </style:paragraph-properties>
    </style:style>
    <style:style style:name="P462" style:family="paragraph" style:parent-style-name="Standard" style:master-page-name="Converted24">
      <style:paragraph-properties fo:margin-left="5.57cm" fo:margin-right="0cm" fo:margin-top="0.099cm" fo:margin-bottom="0cm" loext:contextual-spacing="false" fo:text-align="start" style:justify-single-word="false" fo:text-indent="0cm" style:auto-text-indent="false" style:page-number="auto">
        <style:tab-stops>
          <style:tab-stop style:position="14.766cm" style:type="right"/>
        </style:tab-stops>
      </style:paragraph-properties>
    </style:style>
    <style:style style:name="P463" style:family="paragraph" style:parent-style-name="Standard" style:master-page-name="Converted28">
      <style:paragraph-properties fo:margin-left="5.57cm" fo:margin-right="0cm" fo:margin-top="0.095cm" fo:margin-bottom="0.007cm" loext:contextual-spacing="false" fo:text-align="start" style:justify-single-word="false" fo:text-indent="0cm" style:auto-text-indent="false" style:page-number="auto">
        <style:tab-stops>
          <style:tab-stop style:position="14.806cm" style:type="right"/>
        </style:tab-stops>
      </style:paragraph-properties>
    </style:style>
    <style:style style:name="P464" style:family="paragraph" style:parent-style-name="Standard">
      <style:paragraph-properties fo:margin-left="2.291cm" fo:margin-right="0.212cm" fo:margin-top="0.072cm" fo:margin-bottom="0cm" loext:contextual-spacing="false" fo:line-height="122%" fo:text-align="justify" style:justify-single-word="false" fo:text-indent="0.437cm" style:auto-text-indent="false"/>
    </style:style>
    <style:style style:name="P465" style:family="paragraph" style:parent-style-name="Standard">
      <style:paragraph-properties fo:margin-left="2.288cm" fo:margin-right="0cm" fo:margin-top="0cm" fo:margin-bottom="0cm" loext:contextual-spacing="false" fo:line-height="0.351cm" fo:text-align="justify" style:justify-single-word="false" fo:text-indent="0.429cm" style:auto-text-indent="false"/>
    </style:style>
    <style:style style:name="P466" style:family="paragraph" style:parent-style-name="Standard">
      <style:paragraph-properties fo:margin-left="2.291cm" fo:margin-right="0.217cm" fo:margin-top="0.083cm" fo:margin-bottom="0cm" loext:contextual-spacing="false" fo:line-height="120%" fo:text-align="justify" style:justify-single-word="false" fo:text-indent="-0.004cm" style:auto-text-indent="false"/>
    </style:style>
    <style:style style:name="P467" style:family="paragraph" style:parent-style-name="Standard">
      <style:paragraph-properties fo:margin-left="2.277cm" fo:margin-right="0.208cm" fo:margin-top="0.004cm" fo:margin-bottom="0cm" loext:contextual-spacing="false" fo:line-height="123%" fo:text-align="justify" style:justify-single-word="false" fo:text-indent="0.445cm" style:auto-text-indent="false"/>
    </style:style>
    <style:style style:name="P468" style:family="paragraph" style:parent-style-name="Standard">
      <style:paragraph-properties fo:margin-left="2.72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69" style:family="paragraph" style:parent-style-name="Standard">
      <style:paragraph-properties fo:margin-left="2.729cm" fo:margin-right="0cm" fo:margin-top="0.019cm" fo:margin-bottom="0cm" loext:contextual-spacing="false" fo:text-align="start" style:justify-single-word="false" fo:text-indent="0cm" style:auto-text-indent="false"/>
    </style:style>
    <style:style style:name="P470" style:family="paragraph" style:parent-style-name="Standard">
      <style:paragraph-properties fo:margin-left="2.729cm" fo:margin-right="0cm" fo:margin-top="0.018cm" fo:margin-bottom="0cm" loext:contextual-spacing="false" fo:text-align="start" style:justify-single-word="false" fo:text-indent="0cm" style:auto-text-indent="false"/>
    </style:style>
    <style:style style:name="P471" style:family="paragraph" style:parent-style-name="Standard">
      <style:paragraph-properties fo:margin-left="1.771cm" fo:margin-right="0cm" fo:margin-top="0.071cm" fo:margin-bottom="0cm" loext:contextual-spacing="false" fo:text-align="justify" style:justify-single-word="false" fo:text-indent="0cm" style:auto-text-indent="false"/>
    </style:style>
    <style:style style:name="P472" style:family="paragraph" style:parent-style-name="Standard">
      <style:paragraph-properties fo:margin-left="1.789cm" fo:margin-right="0.201cm" fo:margin-top="0.074cm" fo:margin-bottom="0cm" loext:contextual-spacing="false" fo:line-height="121%" fo:text-align="justify" style:justify-single-word="false" fo:text-indent="0.508cm" style:auto-text-indent="false"/>
    </style:style>
    <style:style style:name="P473" style:family="paragraph" style:parent-style-name="Standard">
      <style:paragraph-properties fo:margin-left="0cm" fo:margin-right="0.212cm" fo:margin-top="0.023cm" fo:margin-bottom="0cm" loext:contextual-spacing="false" fo:text-align="end" style:justify-single-word="false" fo:text-indent="0cm" style:auto-text-indent="false"/>
    </style:style>
    <style:style style:name="P474" style:family="paragraph" style:parent-style-name="Standard">
      <style:paragraph-properties fo:margin-left="0cm" fo:margin-right="0.212cm" fo:margin-top="0.071cm" fo:margin-bottom="0cm" loext:contextual-spacing="false" fo:text-align="end" style:justify-single-word="false" fo:text-indent="0cm" style:auto-text-indent="false"/>
    </style:style>
    <style:style style:name="P475" style:family="paragraph" style:parent-style-name="Standard">
      <style:paragraph-properties fo:margin-left="1.792cm" fo:margin-right="0.206cm" fo:margin-top="0.062cm" fo:margin-bottom="0cm" loext:contextual-spacing="false" fo:line-height="122%" fo:text-align="justify" style:justify-single-word="false" fo:text-indent="0.009cm" style:auto-text-indent="false"/>
    </style:style>
    <style:style style:name="P476" style:family="paragraph" style:parent-style-name="Standard">
      <style:paragraph-properties fo:margin-left="1.792cm" fo:margin-right="0.203cm" fo:margin-top="0.002cm" fo:margin-bottom="0cm" loext:contextual-spacing="false" fo:line-height="120%" fo:text-align="end" style:justify-single-word="false" fo:text-indent="-0.004cm" style:auto-text-indent="false"/>
    </style:style>
    <style:style style:name="P477" style:family="paragraph" style:parent-style-name="Standard">
      <style:paragraph-properties fo:margin-left="1.79cm" fo:margin-right="0cm" fo:margin-top="0.019cm" fo:margin-bottom="0cm" loext:contextual-spacing="false" fo:text-align="justify" style:justify-single-word="false" fo:text-indent="0cm" style:auto-text-indent="false"/>
    </style:style>
    <style:style style:name="P478" style:family="paragraph" style:parent-style-name="Standard">
      <style:paragraph-properties fo:margin-left="1.79cm" fo:margin-right="0cm" fo:margin-top="0.072cm" fo:margin-bottom="0cm" loext:contextual-spacing="false" fo:text-align="start" style:justify-single-word="false" fo:text-indent="0cm" style:auto-text-indent="false"/>
    </style:style>
    <style:style style:name="P479" style:family="paragraph" style:parent-style-name="Standard">
      <style:paragraph-properties fo:margin-left="1.792cm" fo:margin-right="0.205cm" fo:margin-top="0.078cm" fo:margin-bottom="0cm" loext:contextual-spacing="false" fo:line-height="121%" fo:text-align="justify" style:justify-single-word="false" fo:text-indent="0.506cm" style:auto-text-indent="false"/>
    </style:style>
    <style:style style:name="P480" style:family="paragraph" style:parent-style-name="Standard">
      <style:paragraph-properties fo:margin-left="1.794cm" fo:margin-right="0.203cm" fo:margin-top="0.021cm" fo:margin-bottom="0cm" loext:contextual-spacing="false" fo:line-height="116%" fo:text-align="justify" style:justify-single-word="false" fo:text-indent="0.46cm" style:auto-text-indent="false"/>
    </style:style>
    <style:style style:name="P481" style:family="paragraph" style:parent-style-name="Standard">
      <style:paragraph-properties fo:margin-left="2.29cm" fo:margin-right="0.277cm" fo:margin-top="0.005cm" fo:margin-bottom="0cm" loext:contextual-spacing="false" fo:line-height="110%" fo:text-align="justify" style:justify-single-word="false" fo:text-indent="0.48cm" style:auto-text-indent="false"/>
    </style:style>
    <style:style style:name="P482" style:family="paragraph" style:parent-style-name="Standard">
      <style:paragraph-properties fo:margin-left="2.288cm" fo:margin-right="0.28cm" fo:margin-top="0cm" fo:margin-bottom="0cm" loext:contextual-spacing="false" fo:line-height="110%" fo:text-align="justify" style:justify-single-word="false" fo:text-indent="0.499cm" style:auto-text-indent="false"/>
    </style:style>
    <style:style style:name="P483" style:family="paragraph" style:parent-style-name="Standard">
      <style:paragraph-properties fo:margin-left="2.288cm" fo:margin-right="0.266cm" fo:margin-top="0.004cm" fo:margin-bottom="0cm" loext:contextual-spacing="false" fo:line-height="110%" fo:text-align="justify" style:justify-single-word="false" fo:text-indent="-0.004cm" style:auto-text-indent="false"/>
    </style:style>
    <style:style style:name="P484" style:family="paragraph" style:parent-style-name="Standard">
      <style:paragraph-properties fo:margin-left="2.268cm" fo:margin-right="0.243cm" fo:margin-top="0.048cm" fo:margin-bottom="0cm" loext:contextual-spacing="false" fo:line-height="122%" fo:text-align="justify" style:justify-single-word="false" fo:text-indent="0.51cm" style:auto-text-indent="false"/>
    </style:style>
    <style:style style:name="P485" style:family="paragraph" style:parent-style-name="Standard">
      <style:paragraph-properties fo:margin-left="2.286cm" fo:margin-right="0cm" fo:margin-top="0cm" fo:margin-bottom="0cm" loext:contextual-spacing="false" fo:line-height="0.339cm" fo:text-align="justify" style:justify-single-word="false" fo:text-indent="0cm" style:auto-text-indent="false"/>
    </style:style>
    <style:style style:name="P486" style:family="paragraph" style:parent-style-name="Standard">
      <style:paragraph-properties fo:margin-left="2.286cm" fo:margin-right="0cm" fo:margin-top="0.078cm" fo:margin-bottom="0cm" loext:contextual-spacing="false" fo:text-align="justify" style:justify-single-word="false" fo:text-indent="0cm" style:auto-text-indent="false"/>
    </style:style>
    <style:style style:name="P487" style:family="paragraph" style:parent-style-name="Standard">
      <style:paragraph-properties fo:margin-left="2.286cm" fo:margin-right="0cm" fo:margin-top="0.012cm" fo:margin-bottom="0cm" loext:contextual-spacing="false" fo:text-align="start" style:justify-single-word="false" fo:text-indent="0cm" style:auto-text-indent="false"/>
    </style:style>
    <style:style style:name="P488" style:family="paragraph" style:parent-style-name="Standard">
      <style:paragraph-properties fo:margin-left="2.275cm" fo:margin-right="0.25cm" fo:margin-top="0.062cm" fo:margin-bottom="0cm" loext:contextual-spacing="false" fo:line-height="121%" fo:text-align="justify" style:justify-single-word="false" fo:text-indent="0.503cm" style:auto-text-indent="false"/>
    </style:style>
    <style:style style:name="P489" style:family="paragraph" style:parent-style-name="Standard">
      <style:paragraph-properties fo:margin-left="2.288cm" fo:margin-right="0.072cm" fo:margin-top="0.007cm" fo:margin-bottom="0cm" loext:contextual-spacing="false" fo:line-height="121%" fo:text-align="start" style:justify-single-word="false" fo:text-indent="-0.002cm" style:auto-text-indent="false"/>
    </style:style>
    <style:style style:name="P490" style:family="paragraph" style:parent-style-name="Standard">
      <style:paragraph-properties fo:margin-left="2.288cm" fo:margin-right="0.252cm" fo:margin-top="0.011cm" fo:margin-bottom="0cm" loext:contextual-spacing="false" fo:line-height="118%" fo:text-align="justify" style:justify-single-word="false" fo:text-indent="0.45cm" style:auto-text-indent="false"/>
    </style:style>
    <style:style style:name="P491" style:family="paragraph" style:parent-style-name="Standard" style:master-page-name="Converted5">
      <style:paragraph-properties fo:margin-left="1.774cm" fo:margin-right="0cm" fo:margin-top="0.019cm" fo:margin-bottom="0cm" loext:contextual-spacing="false" fo:text-align="justify" style:justify-single-word="false" fo:text-indent="0cm" style:auto-text-indent="false" style:page-number="auto">
        <style:tab-stops>
          <style:tab-stop style:position="5.98cm"/>
        </style:tab-stops>
      </style:paragraph-properties>
    </style:style>
    <style:style style:name="P492" style:family="paragraph" style:parent-style-name="Standard" style:master-page-name="Converted7">
      <style:paragraph-properties fo:margin-left="1.774cm" fo:margin-right="0cm" fo:margin-top="0.023cm" fo:margin-bottom="0cm" loext:contextual-spacing="false" fo:text-align="justify" style:justify-single-word="false" fo:text-indent="0cm" style:auto-text-indent="false" style:page-number="auto">
        <style:tab-stops>
          <style:tab-stop style:position="5.98cm"/>
        </style:tab-stops>
      </style:paragraph-properties>
    </style:style>
    <style:style style:name="P493" style:family="paragraph" style:parent-style-name="Standard">
      <style:paragraph-properties fo:margin-left="1.789cm" fo:margin-right="0.24cm" fo:margin-top="0.074cm" fo:margin-bottom="0cm" loext:contextual-spacing="false" fo:line-height="121%" fo:text-align="justify" style:justify-single-word="false" fo:text-indent="0.002cm" style:auto-text-indent="false"/>
    </style:style>
    <style:style style:name="P494" style:family="paragraph" style:parent-style-name="Standard">
      <style:paragraph-properties fo:margin-left="1.783cm" fo:margin-right="0.229cm" fo:margin-top="0.002cm" fo:margin-bottom="0cm" loext:contextual-spacing="false" fo:line-height="118%" fo:text-align="justify" style:justify-single-word="false" fo:text-indent="0.496cm" style:auto-text-indent="false"/>
    </style:style>
    <style:style style:name="P495" style:family="paragraph" style:parent-style-name="Standard">
      <style:paragraph-properties fo:margin-left="1.773cm" fo:margin-right="0.233cm" fo:margin-top="0cm" fo:margin-bottom="0cm" loext:contextual-spacing="false" fo:line-height="121%" fo:text-align="justify" style:justify-single-word="false" fo:text-indent="0.506cm" style:auto-text-indent="false"/>
    </style:style>
    <style:style style:name="P496" style:family="paragraph" style:parent-style-name="Standard">
      <style:paragraph-properties fo:margin-left="2.291cm" fo:margin-right="0.194cm" fo:margin-top="0.083cm" fo:margin-bottom="0cm" loext:contextual-spacing="false" fo:line-height="121%" fo:text-align="justify" style:justify-single-word="false" fo:text-indent="0.497cm" style:auto-text-indent="false"/>
    </style:style>
    <style:style style:name="P497" style:family="paragraph" style:parent-style-name="Standard">
      <style:paragraph-properties fo:margin-left="2.789cm" fo:margin-right="0cm" fo:margin-top="0.005cm" fo:margin-bottom="0cm" loext:contextual-spacing="false" fo:text-align="start" style:justify-single-word="false" fo:text-indent="0cm" style:auto-text-indent="false"/>
    </style:style>
    <style:style style:name="P498" style:family="paragraph" style:parent-style-name="Standard">
      <style:paragraph-properties fo:margin-left="2.789cm" fo:margin-right="0cm" fo:margin-top="0.074cm" fo:margin-bottom="0cm" loext:contextual-spacing="false" fo:text-align="start" style:justify-single-word="false" fo:text-indent="0cm" style:auto-text-indent="false"/>
    </style:style>
    <style:style style:name="P499" style:family="paragraph" style:parent-style-name="Standard">
      <style:paragraph-properties fo:margin-left="1.801cm" fo:margin-right="0.215cm" fo:margin-top="0.074cm" fo:margin-bottom="0cm" loext:contextual-spacing="false" fo:line-height="121%" fo:text-align="justify" style:justify-single-word="false" fo:text-indent="0.496cm" style:auto-text-indent="false"/>
    </style:style>
    <style:style style:name="P500" style:family="paragraph" style:parent-style-name="Standard">
      <style:paragraph-properties fo:margin-left="2.298cm" fo:margin-right="0cm" fo:margin-top="0.012cm" fo:margin-bottom="0cm" loext:contextual-spacing="false" fo:text-align="start" style:justify-single-word="false" fo:text-indent="0cm" style:auto-text-indent="false"/>
    </style:style>
    <style:style style:name="P501" style:family="paragraph" style:parent-style-name="Standard">
      <style:paragraph-properties fo:margin-left="2.298cm" fo:margin-right="0cm" fo:margin-top="0.086cm" fo:margin-bottom="0cm" loext:contextual-spacing="false" fo:text-align="start" style:justify-single-word="false" fo:text-indent="0cm" style:auto-text-indent="false"/>
    </style:style>
    <style:style style:name="P502" style:family="paragraph" style:parent-style-name="Standard">
      <style:paragraph-properties fo:margin-left="2.298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03" style:family="paragraph" style:parent-style-name="Standard">
      <style:paragraph-properties fo:margin-left="2.298cm" fo:margin-right="0cm" fo:margin-top="0.072cm" fo:margin-bottom="0cm" loext:contextual-spacing="false" fo:text-align="start" style:justify-single-word="false" fo:text-indent="0cm" style:auto-text-indent="false"/>
    </style:style>
    <style:style style:name="P504" style:family="paragraph" style:parent-style-name="Standard">
      <style:paragraph-properties fo:margin-left="2.298cm" fo:margin-right="0cm" fo:margin-top="0.044cm" fo:margin-bottom="0cm" loext:contextual-spacing="false" fo:text-align="start" style:justify-single-word="false" fo:text-indent="0cm" style:auto-text-indent="false"/>
    </style:style>
    <style:style style:name="P505" style:family="paragraph" style:parent-style-name="Standard">
      <style:paragraph-properties fo:margin-left="2.298cm" fo:margin-right="0cm" fo:margin-top="0.069cm" fo:margin-bottom="0cm" loext:contextual-spacing="false" fo:text-align="start" style:justify-single-word="false" fo:text-indent="0cm" style:auto-text-indent="false"/>
    </style:style>
    <style:style style:name="P506" style:family="paragraph" style:parent-style-name="Standard">
      <style:paragraph-properties fo:margin-left="2.298cm" fo:margin-right="0cm" fo:margin-top="0.018cm" fo:margin-bottom="0cm" loext:contextual-spacing="false" fo:text-align="justify" style:justify-single-word="false" fo:text-indent="0cm" style:auto-text-indent="false"/>
    </style:style>
    <style:style style:name="P507" style:family="paragraph" style:parent-style-name="Standard">
      <style:paragraph-properties fo:margin-left="2.298cm" fo:margin-right="0cm" fo:margin-top="0.065cm" fo:margin-bottom="0cm" loext:contextual-spacing="false" fo:text-align="justify" style:justify-single-word="false" fo:text-indent="0cm" style:auto-text-indent="false"/>
    </style:style>
    <style:style style:name="P508" style:family="paragraph" style:parent-style-name="Standard">
      <style:paragraph-properties fo:margin-left="1.794cm" fo:margin-right="0.203cm" fo:margin-top="0.072cm" fo:margin-bottom="0cm" loext:contextual-spacing="false" fo:line-height="121%" fo:text-align="start" style:justify-single-word="false" fo:text-indent="-0.023cm" style:auto-text-indent="false"/>
    </style:style>
    <style:style style:name="P509" style:family="paragraph" style:parent-style-name="Standard">
      <style:paragraph-properties fo:margin-left="1.78cm" fo:margin-right="0cm" fo:margin-top="0.083cm" fo:margin-bottom="0cm" loext:contextual-spacing="false" fo:text-align="start" style:justify-single-word="false" fo:text-indent="0cm" style:auto-text-indent="false"/>
    </style:style>
    <style:style style:name="P510" style:family="paragraph" style:parent-style-name="Standard" style:master-page-name="Converted21">
      <style:paragraph-properties fo:margin-left="1.78cm" fo:margin-right="0cm" fo:margin-top="0.032cm" fo:margin-bottom="0cm" loext:contextual-spacing="false" fo:text-align="start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11" style:family="paragraph" style:parent-style-name="Standard" style:master-page-name="Converted23">
      <style:paragraph-properties fo:margin-left="1.78cm" fo:margin-right="0cm" fo:margin-top="0.032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12" style:family="paragraph" style:parent-style-name="Standard" style:master-page-name="Converted25">
      <style:paragraph-properties fo:margin-left="1.78cm" fo:margin-right="0cm" fo:margin-top="0.032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13" style:family="paragraph" style:parent-style-name="Standard" style:master-page-name="Converted29">
      <style:paragraph-properties fo:margin-left="1.78cm" fo:margin-right="0cm" fo:margin-top="0.032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14" style:family="paragraph" style:parent-style-name="Standard" style:master-page-name="Converted27">
      <style:paragraph-properties fo:margin-left="1.78cm" fo:margin-right="0cm" fo:margin-top="0.028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15" style:family="paragraph" style:parent-style-name="Standard">
      <style:paragraph-properties fo:margin-left="1.789cm" fo:margin-right="0cm" fo:margin-top="0.072cm" fo:margin-bottom="0cm" loext:contextual-spacing="false" fo:text-align="start" style:justify-single-word="false" fo:text-indent="0cm" style:auto-text-indent="false"/>
    </style:style>
    <style:style style:name="P516" style:family="paragraph" style:parent-style-name="Standard">
      <style:paragraph-properties fo:margin-left="1.789cm" fo:margin-right="0cm" fo:margin-top="0.076cm" fo:margin-bottom="0cm" loext:contextual-spacing="false" fo:text-align="justify" style:justify-single-word="false" fo:text-indent="0cm" style:auto-text-indent="false"/>
    </style:style>
    <style:style style:name="P517" style:family="paragraph" style:parent-style-name="Standard">
      <style:paragraph-properties fo:margin-left="1.789cm" fo:margin-right="0cm" fo:margin-top="0.078cm" fo:margin-bottom="0cm" loext:contextual-spacing="false" fo:text-align="justify" style:justify-single-word="false" fo:text-indent="0cm" style:auto-text-indent="false"/>
    </style:style>
    <style:style style:name="P518" style:family="paragraph" style:parent-style-name="Standard">
      <style:paragraph-properties fo:margin-left="1.789cm" fo:margin-right="0cm" fo:margin-top="0.071cm" fo:margin-bottom="0cm" loext:contextual-spacing="false" fo:text-align="justify" style:justify-single-word="false" fo:text-indent="0cm" style:auto-text-indent="false"/>
    </style:style>
    <style:style style:name="P519" style:family="paragraph" style:parent-style-name="Standard">
      <style:paragraph-properties fo:margin-left="1.801cm" fo:margin-right="0cm" fo:margin-top="0.099cm" fo:margin-bottom="0cm" loext:contextual-spacing="false" fo:text-align="start" style:justify-single-word="false" fo:text-indent="0cm" style:auto-text-indent="false"/>
    </style:style>
    <style:style style:name="P520" style:family="paragraph" style:parent-style-name="Standard">
      <style:paragraph-properties fo:margin-left="1.801cm" fo:margin-right="0cm" fo:margin-top="0.078cm" fo:margin-bottom="0cm" loext:contextual-spacing="false" fo:text-align="justify" style:justify-single-word="false" fo:text-indent="0cm" style:auto-text-indent="false"/>
    </style:style>
    <style:style style:name="P521" style:family="paragraph" style:parent-style-name="Standard">
      <style:paragraph-properties fo:margin-left="1.801cm" fo:margin-right="0cm" fo:margin-top="0.085cm" fo:margin-bottom="0cm" loext:contextual-spacing="false" fo:text-align="justify" style:justify-single-word="false" fo:text-indent="0cm" style:auto-text-indent="false"/>
    </style:style>
    <style:style style:name="P522" style:family="paragraph" style:parent-style-name="Standard">
      <style:paragraph-properties fo:margin-left="1.801cm" fo:margin-right="0cm" fo:margin-top="0.085cm" fo:margin-bottom="0cm" loext:contextual-spacing="false" fo:text-align="start" style:justify-single-word="false" fo:text-indent="0cm" style:auto-text-indent="false"/>
    </style:style>
    <style:style style:name="P523" style:family="paragraph" style:parent-style-name="Standard">
      <style:paragraph-properties fo:margin-left="1.801cm" fo:margin-right="0cm" fo:margin-top="0.086cm" fo:margin-bottom="0cm" loext:contextual-spacing="false" fo:text-align="justify" style:justify-single-word="false" fo:text-indent="0cm" style:auto-text-indent="false"/>
    </style:style>
    <style:style style:name="P524" style:family="paragraph" style:parent-style-name="Standard">
      <style:paragraph-properties fo:margin-left="1.801cm" fo:margin-right="0cm" fo:margin-top="0.002cm" fo:margin-bottom="0cm" loext:contextual-spacing="false" fo:text-align="justify" style:justify-single-word="false" fo:text-indent="0cm" style:auto-text-indent="false"/>
    </style:style>
    <style:style style:name="P525" style:family="paragraph" style:parent-style-name="Standard">
      <style:paragraph-properties fo:margin-left="2.785cm" fo:margin-right="0cm" fo:margin-top="0.078cm" fo:margin-bottom="0cm" loext:contextual-spacing="false" fo:text-align="start" style:justify-single-word="false" fo:text-indent="0cm" style:auto-text-indent="false"/>
    </style:style>
    <style:style style:name="P526" style:family="paragraph" style:parent-style-name="Standard">
      <style:paragraph-properties fo:margin-left="2.785cm" fo:margin-right="0cm" fo:margin-top="0.065cm" fo:margin-bottom="0cm" loext:contextual-spacing="false" fo:text-align="start" style:justify-single-word="false" fo:text-indent="0cm" style:auto-text-indent="false"/>
    </style:style>
    <style:style style:name="P527" style:family="paragraph" style:parent-style-name="Standard">
      <style:paragraph-properties fo:margin-left="2.785cm" fo:margin-right="0cm" fo:margin-top="0.062cm" fo:margin-bottom="0cm" loext:contextual-spacing="false" fo:text-align="start" style:justify-single-word="false" fo:text-indent="0cm" style:auto-text-indent="false"/>
    </style:style>
    <style:style style:name="P528" style:family="paragraph" style:parent-style-name="Standard">
      <style:paragraph-properties fo:margin-left="2.785cm" fo:margin-right="0cm" fo:margin-top="0.074cm" fo:margin-bottom="0cm" loext:contextual-spacing="false" fo:text-align="start" style:justify-single-word="false" fo:text-indent="0cm" style:auto-text-indent="false"/>
    </style:style>
    <style:style style:name="P529" style:family="paragraph" style:parent-style-name="Standard">
      <style:paragraph-properties fo:margin-left="2.785cm" fo:margin-right="0cm" fo:margin-top="0.069cm" fo:margin-bottom="0cm" loext:contextual-spacing="false" fo:line-height="0.344cm" fo:text-align="start" style:justify-single-word="false" fo:text-indent="0cm" style:auto-text-indent="false"/>
    </style:style>
    <style:style style:name="P530" style:family="paragraph" style:parent-style-name="Standard">
      <style:paragraph-properties fo:margin-left="2.785cm" fo:margin-right="0cm" fo:margin-top="0.058cm" fo:margin-bottom="0cm" loext:contextual-spacing="false" fo:text-align="start" style:justify-single-word="false" fo:text-indent="0cm" style:auto-text-indent="false"/>
    </style:style>
    <style:style style:name="P531" style:family="paragraph" style:parent-style-name="Standard">
      <style:paragraph-properties fo:margin-left="2.785cm" fo:margin-right="0cm" fo:margin-top="0.049cm" fo:margin-bottom="0cm" loext:contextual-spacing="false" fo:text-align="start" style:justify-single-word="false" fo:text-indent="0cm" style:auto-text-indent="false"/>
    </style:style>
    <style:style style:name="P532" style:family="paragraph" style:parent-style-name="Standard">
      <style:paragraph-properties fo:margin-left="2.785cm" fo:margin-right="0cm" fo:margin-top="0.083cm" fo:margin-bottom="0cm" loext:contextual-spacing="false" fo:text-align="start" style:justify-single-word="false" fo:text-indent="0cm" style:auto-text-indent="false"/>
    </style:style>
    <style:style style:name="P533" style:family="paragraph" style:parent-style-name="Standard">
      <style:paragraph-properties fo:margin-left="2.785cm" fo:margin-right="0cm" fo:margin-top="0.048cm" fo:margin-bottom="0cm" loext:contextual-spacing="false" fo:text-align="start" style:justify-single-word="false" fo:text-indent="0cm" style:auto-text-indent="false"/>
    </style:style>
    <style:style style:name="P534" style:family="paragraph" style:parent-style-name="Standard">
      <style:paragraph-properties fo:margin-left="2.291cm" fo:margin-right="0cm" fo:margin-top="0.083cm" fo:margin-bottom="0cm" loext:contextual-spacing="false" fo:text-align="justify" style:justify-single-word="false" fo:text-indent="0cm" style:auto-text-indent="false"/>
    </style:style>
    <style:style style:name="P535" style:family="paragraph" style:parent-style-name="Standard">
      <style:paragraph-properties fo:margin-left="2.291cm" fo:margin-right="0cm" fo:margin-top="0.071cm" fo:margin-bottom="0cm" loext:contextual-spacing="false" fo:text-align="start" style:justify-single-word="false" fo:text-indent="0cm" style:auto-text-indent="false"/>
    </style:style>
    <style:style style:name="P536" style:family="paragraph" style:parent-style-name="Standard">
      <style:paragraph-properties fo:margin-left="2.291cm" fo:margin-right="0cm" fo:margin-top="0cm" fo:margin-bottom="0cm" loext:contextual-spacing="false" fo:line-height="0.439cm" fo:text-align="justify" style:justify-single-word="false" fo:text-indent="0cm" style:auto-text-indent="false"/>
    </style:style>
    <style:style style:name="P537" style:family="paragraph" style:parent-style-name="Standard">
      <style:paragraph-properties fo:margin-left="2.291cm" fo:margin-right="0cm" fo:margin-top="0cm" fo:margin-bottom="0cm" loext:contextual-spacing="false" fo:text-align="justify" style:justify-single-word="false" fo:text-indent="0cm" style:auto-text-indent="false"/>
    </style:style>
    <style:style style:name="P538" style:family="paragraph" style:parent-style-name="Standard">
      <style:paragraph-properties fo:margin-left="2.291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539" style:family="paragraph" style:parent-style-name="Standard">
      <style:paragraph-properties fo:margin-left="2.291cm" fo:margin-right="0cm" fo:margin-top="0.078cm" fo:margin-bottom="0cm" loext:contextual-spacing="false" fo:text-align="start" style:justify-single-word="false" fo:text-indent="0cm" style:auto-text-indent="false"/>
    </style:style>
    <style:style style:name="P540" style:family="paragraph" style:parent-style-name="Standard">
      <style:paragraph-properties fo:margin-left="2.291cm" fo:margin-right="0cm" fo:margin-top="0.058cm" fo:margin-bottom="0cm" loext:contextual-spacing="false" fo:text-align="justify" style:justify-single-word="false" fo:text-indent="0cm" style:auto-text-indent="false"/>
    </style:style>
    <style:style style:name="P541" style:family="paragraph" style:parent-style-name="Standard">
      <style:paragraph-properties fo:margin-left="2.291cm" fo:margin-right="0cm" fo:margin-top="0.016cm" fo:margin-bottom="0cm" loext:contextual-spacing="false" fo:text-align="start" style:justify-single-word="false" fo:text-indent="0cm" style:auto-text-indent="false"/>
    </style:style>
    <style:style style:name="P542" style:family="paragraph" style:parent-style-name="Standard">
      <style:paragraph-properties fo:margin-left="2.291cm" fo:margin-right="0cm" fo:margin-top="0.012cm" fo:margin-bottom="0cm" loext:contextual-spacing="false" fo:text-align="start" style:justify-single-word="false" fo:text-indent="0cm" style:auto-text-indent="false"/>
    </style:style>
    <style:style style:name="P543" style:family="paragraph" style:parent-style-name="Standard">
      <style:paragraph-properties fo:margin-left="2.291cm" fo:margin-right="0.238cm" fo:margin-top="0.069cm" fo:margin-bottom="0cm" loext:contextual-spacing="false" fo:line-height="120%" fo:text-align="justify" style:justify-single-word="false" fo:text-indent="0.494cm" style:auto-text-indent="false"/>
    </style:style>
    <style:style style:name="P544" style:family="paragraph" style:parent-style-name="Standard">
      <style:paragraph-properties fo:margin-left="2.29cm" fo:margin-right="0cm" fo:margin-top="0.078cm" fo:margin-bottom="0cm" loext:contextual-spacing="false" fo:text-align="justify" style:justify-single-word="false" fo:text-indent="0cm" style:auto-text-indent="false"/>
    </style:style>
    <style:style style:name="P545" style:family="paragraph" style:parent-style-name="Standard">
      <style:paragraph-properties fo:margin-left="2.29cm" fo:margin-right="0cm" fo:margin-top="0.078cm" fo:margin-bottom="0cm" loext:contextual-spacing="false" fo:text-align="start" style:justify-single-word="false" fo:text-indent="0cm" style:auto-text-indent="false"/>
    </style:style>
    <style:style style:name="P546" style:family="paragraph" style:parent-style-name="Standard">
      <style:paragraph-properties fo:margin-left="2.29cm" fo:margin-right="0cm" fo:margin-top="0.069cm" fo:margin-bottom="0cm" loext:contextual-spacing="false" fo:text-align="justify" style:justify-single-word="false" fo:text-indent="0cm" style:auto-text-indent="false"/>
    </style:style>
    <style:style style:name="P547" style:family="paragraph" style:parent-style-name="Standard">
      <style:paragraph-properties fo:margin-left="2.29cm" fo:margin-right="0cm" fo:margin-top="0.014cm" fo:margin-bottom="0cm" loext:contextual-spacing="false" fo:text-align="start" style:justify-single-word="false" fo:text-indent="0cm" style:auto-text-indent="false"/>
    </style:style>
    <style:style style:name="P548" style:family="paragraph" style:parent-style-name="Standard">
      <style:paragraph-properties fo:margin-left="2.29cm" fo:margin-right="0cm" fo:margin-top="0.034cm" fo:margin-bottom="0cm" loext:contextual-spacing="false" fo:text-align="start" style:justify-single-word="false" fo:text-indent="0cm" style:auto-text-indent="false"/>
    </style:style>
    <style:style style:name="P549" style:family="paragraph" style:parent-style-name="Standard">
      <style:paragraph-properties fo:margin-left="2.29cm" fo:margin-right="0cm" fo:margin-top="0.06cm" fo:margin-bottom="0cm" loext:contextual-spacing="false" fo:text-align="start" style:justify-single-word="false" fo:text-indent="0cm" style:auto-text-indent="false"/>
    </style:style>
    <style:style style:name="P550" style:family="paragraph" style:parent-style-name="Standard">
      <style:paragraph-properties fo:margin-left="2.29cm" fo:margin-right="0cm" fo:margin-top="0.011cm" fo:margin-bottom="0cm" loext:contextual-spacing="false" fo:line-height="0.358cm" fo:text-align="start" style:justify-single-word="false" fo:text-indent="0cm" style:auto-text-indent="false"/>
    </style:style>
    <style:style style:name="P551" style:family="paragraph" style:parent-style-name="Standard" style:master-page-name="Converted9">
      <style:paragraph-properties fo:margin-left="1.797cm" fo:margin-right="0cm" fo:margin-top="0.048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52" style:family="paragraph" style:parent-style-name="Standard" style:master-page-name="Converted15">
      <style:paragraph-properties fo:margin-left="1.797cm" fo:margin-right="0cm" fo:margin-top="0.064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53" style:family="paragraph" style:parent-style-name="Standard">
      <style:paragraph-properties fo:margin-left="1.797cm" fo:margin-right="0cm" fo:margin-top="0.071cm" fo:margin-bottom="0cm" loext:contextual-spacing="false" fo:text-align="justify" style:justify-single-word="false" fo:text-indent="0cm" style:auto-text-indent="false"/>
    </style:style>
    <style:style style:name="P554" style:family="paragraph" style:parent-style-name="Standard">
      <style:paragraph-properties fo:margin-left="1.797cm" fo:margin-right="0cm" fo:margin-top="0.069cm" fo:margin-bottom="0cm" loext:contextual-spacing="false" fo:text-align="start" style:justify-single-word="false" fo:text-indent="0cm" style:auto-text-indent="false"/>
    </style:style>
    <style:style style:name="P555" style:family="paragraph" style:parent-style-name="Standard">
      <style:paragraph-properties fo:margin-left="0cm" fo:margin-right="0.203cm" fo:margin-top="0.058cm" fo:margin-bottom="0cm" loext:contextual-spacing="false" fo:text-align="end" style:justify-single-word="false" fo:text-indent="0cm" style:auto-text-indent="false"/>
    </style:style>
    <style:style style:name="P556" style:family="paragraph" style:parent-style-name="Standard">
      <style:paragraph-properties fo:margin-left="1.767cm" fo:margin-right="0.196cm" fo:margin-top="0.072cm" fo:margin-bottom="0cm" loext:contextual-spacing="false" fo:line-height="118%" fo:text-align="justify" style:justify-single-word="false" fo:text-indent="0.019cm" style:auto-text-indent="false"/>
    </style:style>
    <style:style style:name="P557" style:family="paragraph" style:parent-style-name="Standard">
      <style:paragraph-properties fo:margin-left="1.767cm" fo:margin-right="0.185cm" fo:margin-top="0.078cm" fo:margin-bottom="0cm" loext:contextual-spacing="false" fo:line-height="121%" fo:text-align="justify" style:justify-single-word="false" fo:text-indent="0.019cm" style:auto-text-indent="false"/>
    </style:style>
    <style:style style:name="P558" style:family="paragraph" style:parent-style-name="Standard">
      <style:paragraph-properties fo:margin-left="1.792cm" fo:margin-right="0.201cm" fo:margin-top="0cm" fo:margin-bottom="0cm" loext:contextual-spacing="false" fo:line-height="122%" fo:text-align="justify" style:justify-single-word="false" fo:text-indent="0.503cm" style:auto-text-indent="false"/>
    </style:style>
    <style:style style:name="P559" style:family="paragraph" style:parent-style-name="Standard">
      <style:paragraph-properties fo:margin-left="2.12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560" style:family="paragraph" style:parent-style-name="Standard">
      <style:paragraph-properties fo:margin-left="0cm" fo:margin-right="0.233cm" fo:margin-top="0.049cm" fo:margin-bottom="0cm" loext:contextual-spacing="false" fo:text-align="end" style:justify-single-word="false" fo:text-indent="0cm" style:auto-text-indent="false"/>
    </style:style>
    <style:style style:name="P561" style:family="paragraph" style:parent-style-name="Standard">
      <style:paragraph-properties fo:margin-left="2.288cm" fo:margin-right="0.178cm" fo:margin-top="0.065cm" fo:margin-bottom="0cm" loext:contextual-spacing="false" fo:line-height="117%" fo:text-align="justify" style:justify-single-word="false" fo:text-indent="0.004cm" style:auto-text-indent="false"/>
    </style:style>
    <style:style style:name="P562" style:family="paragraph" style:parent-style-name="Standard">
      <style:paragraph-properties fo:margin-left="2.284cm" fo:margin-right="0.205cm" fo:margin-top="0.078cm" fo:margin-bottom="0cm" loext:contextual-spacing="false" fo:line-height="122%" fo:text-align="justify" style:justify-single-word="false" fo:text-indent="0.489cm" style:auto-text-indent="false"/>
    </style:style>
    <style:style style:name="P563" style:family="paragraph" style:parent-style-name="Standard">
      <style:paragraph-properties fo:margin-left="2.773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564" style:family="paragraph" style:parent-style-name="Standard">
      <style:paragraph-properties fo:margin-left="2.773cm" fo:margin-right="0cm" fo:margin-top="0.06cm" fo:margin-bottom="0cm" loext:contextual-spacing="false" fo:text-align="start" style:justify-single-word="false" fo:text-indent="0cm" style:auto-text-indent="false"/>
    </style:style>
    <style:style style:name="P565" style:family="paragraph" style:parent-style-name="Standard">
      <style:paragraph-properties fo:margin-left="0cm" fo:margin-right="0.185cm" fo:margin-top="0.086cm" fo:margin-bottom="0cm" loext:contextual-spacing="false" fo:text-align="end" style:justify-single-word="false" fo:text-indent="0cm" style:auto-text-indent="false"/>
    </style:style>
    <style:style style:name="P566" style:family="paragraph" style:parent-style-name="Standard">
      <style:paragraph-properties fo:margin-left="2.29cm" fo:margin-right="0.201cm" fo:margin-top="0.078cm" fo:margin-bottom="0cm" loext:contextual-spacing="false" fo:line-height="122%" fo:text-align="justify" style:justify-single-word="false" fo:text-indent="-0.004cm" style:auto-text-indent="false"/>
    </style:style>
    <style:style style:name="P567" style:family="paragraph" style:parent-style-name="Standard" style:master-page-name="Converted11">
      <style:paragraph-properties fo:margin-left="1.794cm" fo:margin-right="0cm" fo:margin-top="0.032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68" style:family="paragraph" style:parent-style-name="Standard" style:master-page-name="Converted19">
      <style:paragraph-properties fo:margin-left="1.794cm" fo:margin-right="0cm" fo:margin-top="0.032cm" fo:margin-bottom="0cm" loext:contextual-spacing="false" fo:text-align="justify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69" style:family="paragraph" style:parent-style-name="Standard" style:master-page-name="Converted17">
      <style:paragraph-properties fo:margin-left="1.794cm" fo:margin-right="0cm" fo:margin-top="0.028cm" fo:margin-bottom="0cm" loext:contextual-spacing="false" fo:text-align="start" style:justify-single-word="false" fo:text-indent="0cm" style:auto-text-indent="false" style:page-number="auto">
        <style:tab-stops>
          <style:tab-stop style:position="5.988cm"/>
        </style:tab-stops>
      </style:paragraph-properties>
    </style:style>
    <style:style style:name="P570" style:family="paragraph" style:parent-style-name="Standard">
      <style:paragraph-properties fo:margin-left="1.794cm" fo:margin-right="0cm" fo:margin-top="0.078cm" fo:margin-bottom="0cm" loext:contextual-spacing="false" fo:text-align="justify" style:justify-single-word="false" fo:text-indent="0cm" style:auto-text-indent="false"/>
    </style:style>
    <style:style style:name="P571" style:family="paragraph" style:parent-style-name="Standard">
      <style:paragraph-properties fo:margin-left="1.782cm" fo:margin-right="0.199cm" fo:margin-top="0.062cm" fo:margin-bottom="0cm" loext:contextual-spacing="false" fo:line-height="115%" fo:text-align="justify" style:justify-single-word="false" fo:text-indent="0.508cm" style:auto-text-indent="false"/>
    </style:style>
    <style:style style:name="P572" style:family="paragraph" style:parent-style-name="Standard">
      <style:paragraph-properties fo:margin-left="1.801cm" fo:margin-right="0.208cm" fo:margin-top="0.002cm" fo:margin-bottom="0cm" loext:contextual-spacing="false" fo:line-height="116%" fo:text-align="justify" style:justify-single-word="false" fo:text-indent="0.004cm" style:auto-text-indent="false"/>
    </style:style>
    <style:style style:name="P573" style:family="paragraph" style:parent-style-name="Standard">
      <style:paragraph-properties fo:margin-left="2.288cm" fo:margin-right="0.236cm" fo:margin-top="0.065cm" fo:margin-bottom="0cm" loext:contextual-spacing="false" fo:line-height="120%" fo:text-align="justify" style:justify-single-word="false" fo:text-indent="0.485cm" style:auto-text-indent="false"/>
    </style:style>
    <style:style style:name="P574" style:family="paragraph" style:parent-style-name="Standard">
      <style:paragraph-properties fo:margin-left="2.318cm" fo:margin-right="0cm" fo:margin-top="0.011cm" fo:margin-bottom="0cm" loext:contextual-spacing="false" fo:text-align="center" style:justify-single-word="false" fo:text-indent="0cm" style:auto-text-indent="false"/>
    </style:style>
    <style:style style:name="P575" style:family="paragraph" style:parent-style-name="Standard">
      <style:paragraph-properties fo:margin-left="2.713cm" fo:margin-right="0cm" fo:margin-top="0.086cm" fo:margin-bottom="0cm" loext:contextual-spacing="false" fo:line-height="0.339cm" fo:text-align="start" style:justify-single-word="false" fo:text-indent="0cm" style:auto-text-indent="false"/>
    </style:style>
    <style:style style:name="P576" style:family="paragraph" style:parent-style-name="Standard">
      <style:paragraph-properties fo:margin-left="2.284cm" fo:margin-right="0cm" fo:margin-top="0.078cm" fo:margin-bottom="0cm" loext:contextual-spacing="false" fo:text-align="justify" style:justify-single-word="false" fo:text-indent="0cm" style:auto-text-indent="false"/>
    </style:style>
    <style:style style:name="P577" style:family="paragraph" style:parent-style-name="Standard">
      <style:paragraph-properties fo:margin-left="2.295cm" fo:margin-right="0cm" fo:margin-top="0.071cm" fo:margin-bottom="0cm" loext:contextual-spacing="false" fo:text-align="justify" style:justify-single-word="false" fo:text-indent="0cm" style:auto-text-indent="false"/>
    </style:style>
    <style:style style:name="P578" style:family="paragraph" style:parent-style-name="Standard">
      <style:paragraph-properties fo:margin-left="2.295cm" fo:margin-right="0cm" fo:margin-top="0.085cm" fo:margin-bottom="0cm" loext:contextual-spacing="false" fo:text-align="start" style:justify-single-word="false" fo:text-indent="0cm" style:auto-text-indent="false"/>
    </style:style>
    <style:style style:name="P579" style:family="paragraph" style:parent-style-name="Standard">
      <style:paragraph-properties fo:margin-left="2.295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580" style:family="paragraph" style:parent-style-name="Standard">
      <style:paragraph-properties fo:margin-left="2.29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581" style:family="paragraph" style:parent-style-name="Standard">
      <style:paragraph-properties fo:margin-left="2.295cm" fo:margin-right="0cm" fo:margin-top="0.078cm" fo:margin-bottom="0cm" loext:contextual-spacing="false" fo:text-align="start" style:justify-single-word="false" fo:text-indent="0cm" style:auto-text-indent="false"/>
    </style:style>
    <style:style style:name="P582" style:family="paragraph" style:parent-style-name="Standard">
      <style:paragraph-properties fo:margin-left="2.297cm" fo:margin-right="0cm" fo:margin-top="0.086cm" fo:margin-bottom="0cm" loext:contextual-spacing="false" fo:text-align="justify" style:justify-single-word="false" fo:text-indent="0cm" style:auto-text-indent="false"/>
    </style:style>
    <style:style style:name="P583" style:family="paragraph" style:parent-style-name="Standard">
      <style:paragraph-properties fo:margin-left="1.804cm" fo:margin-right="0cm" fo:margin-top="0.078cm" fo:margin-bottom="0cm" loext:contextual-spacing="false" fo:text-align="justify" style:justify-single-word="false" fo:text-indent="0cm" style:auto-text-indent="false"/>
    </style:style>
    <style:style style:name="P584" style:family="paragraph" style:parent-style-name="Standard">
      <style:paragraph-properties fo:margin-left="1.799cm" fo:margin-right="0cm" fo:margin-top="0.078cm" fo:margin-bottom="0cm" loext:contextual-spacing="false" fo:text-align="justify" style:justify-single-word="false" fo:text-indent="0cm" style:auto-text-indent="false"/>
    </style:style>
    <style:style style:name="P585" style:family="paragraph" style:parent-style-name="Standard">
      <style:paragraph-properties fo:margin-left="1.799cm" fo:margin-right="0cm" fo:margin-top="0.069cm" fo:margin-bottom="0cm" loext:contextual-spacing="false" fo:text-align="start" style:justify-single-word="false" fo:text-indent="0cm" style:auto-text-indent="false"/>
    </style:style>
    <style:style style:name="P586" style:family="paragraph" style:parent-style-name="Standard">
      <style:paragraph-properties fo:margin-left="1.799cm" fo:margin-right="0cm" fo:margin-top="0.069cm" fo:margin-bottom="0cm" loext:contextual-spacing="false" fo:text-align="justify" style:justify-single-word="false" fo:text-indent="0cm" style:auto-text-indent="false"/>
    </style:style>
    <style:style style:name="P587" style:family="paragraph" style:parent-style-name="Standard">
      <style:paragraph-properties fo:margin-left="1.799cm" fo:margin-right="0cm" fo:margin-top="0.086cm" fo:margin-bottom="0cm" loext:contextual-spacing="false" fo:text-align="justify" style:justify-single-word="false" fo:text-indent="0cm" style:auto-text-indent="false"/>
    </style:style>
    <style:style style:name="P588" style:family="paragraph" style:parent-style-name="Standard">
      <style:paragraph-properties fo:margin-left="1.789cm" fo:margin-right="0.183cm" fo:margin-top="0.078cm" fo:margin-bottom="0cm" loext:contextual-spacing="false" fo:line-height="120%" fo:text-align="justify" style:justify-single-word="false" fo:text-indent="0.504cm" style:auto-text-indent="false"/>
    </style:style>
    <style:style style:name="P589" style:family="paragraph" style:parent-style-name="Standard">
      <style:paragraph-properties fo:margin-left="2.293cm" fo:margin-right="0cm" fo:margin-top="0.011cm" fo:margin-bottom="0cm" loext:contextual-spacing="false" fo:text-align="start" style:justify-single-word="false" fo:text-indent="0cm" style:auto-text-indent="false"/>
    </style:style>
    <style:style style:name="P590" style:family="paragraph" style:parent-style-name="Standard">
      <style:paragraph-properties fo:margin-left="2.293cm" fo:margin-right="0cm" fo:margin-top="0.067cm" fo:margin-bottom="0cm" loext:contextual-spacing="false" fo:text-align="start" style:justify-single-word="false" fo:text-indent="0cm" style:auto-text-indent="false"/>
    </style:style>
    <style:style style:name="P591" style:family="paragraph" style:parent-style-name="Standard">
      <style:paragraph-properties fo:margin-left="2.293cm" fo:margin-right="0cm" fo:margin-top="0.083cm" fo:margin-bottom="0cm" loext:contextual-spacing="false" fo:text-align="start" style:justify-single-word="false" fo:text-indent="0cm" style:auto-text-indent="false"/>
    </style:style>
    <style:style style:name="P592" style:family="paragraph" style:parent-style-name="Standard">
      <style:paragraph-properties fo:margin-left="2.288cm" fo:margin-right="0cm" fo:margin-top="0.078cm" fo:margin-bottom="0cm" loext:contextual-spacing="false" fo:text-align="start" style:justify-single-word="false" fo:text-indent="0cm" style:auto-text-indent="false"/>
    </style:style>
    <style:style style:name="P593" style:family="paragraph" style:parent-style-name="Standard">
      <style:paragraph-properties fo:margin-left="2.288cm" fo:margin-right="0cm" fo:margin-top="0.062cm" fo:margin-bottom="0cm" loext:contextual-spacing="false" fo:text-align="start" style:justify-single-word="false" fo:text-indent="0cm" style:auto-text-indent="false"/>
    </style:style>
    <style:style style:name="P594" style:family="paragraph" style:parent-style-name="Standard">
      <style:paragraph-properties fo:margin-left="2.288cm" fo:margin-right="0cm" fo:margin-top="0.076cm" fo:margin-bottom="0cm" loext:contextual-spacing="false" fo:text-align="start" style:justify-single-word="false" fo:text-indent="0cm" style:auto-text-indent="false"/>
    </style:style>
    <style:style style:name="P595" style:family="paragraph" style:parent-style-name="Standard">
      <style:paragraph-properties fo:margin-left="2.288cm" fo:margin-right="0cm" fo:margin-top="0.049cm" fo:margin-bottom="0cm" loext:contextual-spacing="false" fo:text-align="start" style:justify-single-word="false" fo:text-indent="0cm" style:auto-text-indent="false"/>
    </style:style>
    <style:style style:name="P596" style:family="paragraph" style:parent-style-name="Standard">
      <style:paragraph-properties fo:margin-left="2.783cm" fo:margin-right="0cm" fo:margin-top="0.085cm" fo:margin-bottom="0cm" loext:contextual-spacing="false" fo:text-align="start" style:justify-single-word="false" fo:text-indent="0cm" style:auto-text-indent="false"/>
    </style:style>
    <style:style style:name="P597" style:family="paragraph" style:parent-style-name="Standard">
      <style:paragraph-properties fo:margin-left="2.783cm" fo:margin-right="0cm" fo:margin-top="0.067cm" fo:margin-bottom="0cm" loext:contextual-spacing="false" fo:line-height="0.339cm" fo:text-align="start" style:justify-single-word="false" fo:text-indent="0cm" style:auto-text-indent="false"/>
    </style:style>
    <style:style style:name="P598" style:family="paragraph" style:parent-style-name="Standard">
      <style:paragraph-properties fo:margin-left="2.783cm" fo:margin-right="0cm" fo:margin-top="0.074cm" fo:margin-bottom="0cm" loext:contextual-spacing="false" fo:text-align="start" style:justify-single-word="false" fo:text-indent="0cm" style:auto-text-indent="false"/>
    </style:style>
    <style:style style:name="P599" style:family="paragraph" style:parent-style-name="Standard">
      <style:paragraph-properties fo:margin-left="2.783cm" fo:margin-right="0cm" fo:margin-top="0.056cm" fo:margin-bottom="0cm" loext:contextual-spacing="false" fo:text-align="start" style:justify-single-word="false" fo:text-indent="0cm" style:auto-text-indent="false"/>
    </style:style>
    <style:style style:name="P600" style:family="paragraph" style:parent-style-name="Standard">
      <style:paragraph-properties fo:margin-left="2.727cm" fo:margin-right="0cm" fo:margin-top="0.079cm" fo:margin-bottom="0cm" loext:contextual-spacing="false" fo:text-align="start" style:justify-single-word="false" fo:text-indent="0cm" style:auto-text-indent="false"/>
    </style:style>
    <style:style style:name="P601" style:family="paragraph" style:parent-style-name="Standard">
      <style:paragraph-properties fo:margin-left="0cm" fo:margin-right="0.198cm" fo:margin-top="0.078cm" fo:margin-bottom="0cm" loext:contextual-spacing="false" fo:text-align="end" style:justify-single-word="false" fo:text-indent="0cm" style:auto-text-indent="false"/>
    </style:style>
    <style:style style:name="P602" style:family="paragraph" style:parent-style-name="Standard">
      <style:paragraph-properties fo:margin-left="0cm" fo:margin-right="0.192cm" fo:margin-top="0.071cm" fo:margin-bottom="0cm" loext:contextual-spacing="false" fo:text-align="end" style:justify-single-word="false" fo:text-indent="0cm" style:auto-text-indent="false"/>
    </style:style>
    <style:style style:name="P603" style:family="paragraph" style:parent-style-name="Standard">
      <style:paragraph-properties fo:margin-left="0cm" fo:margin-right="0.208cm" fo:margin-top="0.086cm" fo:margin-bottom="0cm" loext:contextual-spacing="false" fo:text-align="end" style:justify-single-word="false" fo:text-indent="0cm" style:auto-text-indent="false"/>
    </style:style>
    <style:style style:name="P604" style:family="paragraph" style:parent-style-name="Standard">
      <style:paragraph-properties fo:margin-left="2.288cm" fo:margin-right="0.212cm" fo:margin-top="0cm" fo:margin-bottom="0cm" loext:contextual-spacing="false" fo:line-height="121%" fo:text-align="justify" style:justify-single-word="false" fo:text-indent="0.004cm" style:auto-text-indent="false"/>
    </style:style>
    <style:style style:name="P605" style:family="paragraph" style:parent-style-name="Standard">
      <style:paragraph-properties fo:margin-left="2.291cm" fo:margin-right="0.192cm" fo:margin-top="0.062cm" fo:margin-bottom="0cm" loext:contextual-spacing="false" fo:line-height="113%" fo:text-align="end" style:justify-single-word="false" fo:text-indent="0.443cm" style:auto-text-indent="false"/>
    </style:style>
    <style:style style:name="P606" style:family="paragraph" style:parent-style-name="Standard">
      <style:paragraph-properties fo:margin-left="1.803cm" fo:margin-right="0.205cm" fo:margin-top="0.062cm" fo:margin-bottom="0cm" loext:contextual-spacing="false" fo:line-height="113%" fo:text-align="justify" style:justify-single-word="false" fo:text-indent="-0.009cm" style:auto-text-indent="false"/>
    </style:style>
    <style:style style:name="P607" style:family="paragraph" style:parent-style-name="Standard">
      <style:paragraph-properties fo:margin-left="1.767cm" fo:margin-right="0.185cm" fo:margin-top="0.007cm" fo:margin-bottom="0cm" loext:contextual-spacing="false" fo:line-height="116%" fo:text-align="justify" style:justify-single-word="false" fo:text-indent="0.032cm" style:auto-text-indent="false"/>
    </style:style>
    <style:style style:name="P608" style:family="paragraph" style:parent-style-name="Standard">
      <style:paragraph-properties fo:margin-left="1.789cm" fo:margin-right="0.199cm" fo:margin-top="0cm" fo:margin-bottom="0cm" loext:contextual-spacing="false" fo:line-height="115%" fo:text-align="justify" style:justify-single-word="false" fo:text-indent="0.503cm" style:auto-text-indent="false"/>
    </style:style>
    <style:style style:name="P609" style:family="paragraph" style:parent-style-name="Standard">
      <style:paragraph-properties fo:margin-left="2.274cm" fo:margin-right="0cm" fo:margin-top="0.058cm" fo:margin-bottom="0cm" loext:contextual-spacing="false" fo:text-align="justify" style:justify-single-word="false" fo:text-indent="0cm" style:auto-text-indent="false"/>
    </style:style>
    <style:style style:name="P610" style:family="paragraph" style:parent-style-name="Standard">
      <style:paragraph-properties fo:margin-left="1.803cm" fo:margin-right="0cm" fo:margin-top="0.078cm" fo:margin-bottom="0cm" loext:contextual-spacing="false" fo:text-align="start" style:justify-single-word="false" fo:text-indent="0cm" style:auto-text-indent="false"/>
    </style:style>
    <style:style style:name="P611" style:family="paragraph" style:parent-style-name="Standard">
      <style:paragraph-properties fo:margin-left="1.803cm" fo:margin-right="0cm" fo:margin-top="0.078cm" fo:margin-bottom="0cm" loext:contextual-spacing="false" fo:text-align="justify" style:justify-single-word="false" fo:text-indent="0cm" style:auto-text-indent="false"/>
    </style:style>
    <style:style style:name="P612" style:family="paragraph" style:parent-style-name="Standard">
      <style:paragraph-properties fo:margin-left="2.267cm" fo:margin-right="0.199cm" fo:margin-top="0cm" fo:margin-bottom="0cm" loext:contextual-spacing="false" fo:line-height="115%" fo:text-align="justify" style:justify-single-word="false" fo:text-indent="0.52cm" style:auto-text-indent="false"/>
    </style:style>
    <style:style style:name="P613" style:family="paragraph" style:parent-style-name="Standard">
      <style:paragraph-properties fo:margin-left="2.284cm" fo:margin-right="0.18cm" fo:margin-top="0.034cm" fo:margin-bottom="0cm" loext:contextual-spacing="false" fo:line-height="121%" fo:text-align="start" style:justify-single-word="false" fo:text-indent="0.489cm" style:auto-text-indent="false"/>
    </style:style>
    <style:style style:name="P614" style:family="paragraph" style:parent-style-name="Standard">
      <style:paragraph-properties fo:margin-left="2.284cm" fo:margin-right="0.118cm" fo:margin-top="0.062cm" fo:margin-bottom="0cm" loext:contextual-spacing="false" fo:line-height="125%" fo:text-align="start" style:justify-single-word="false" fo:text-indent="0.499cm" style:auto-text-indent="false"/>
    </style:style>
    <style:style style:name="P615" style:family="paragraph" style:parent-style-name="Standard">
      <style:paragraph-properties fo:margin-left="2.268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616" style:family="paragraph" style:parent-style-name="Standard">
      <style:paragraph-properties fo:margin-left="2.768cm" fo:margin-right="0cm" fo:margin-top="0cm" fo:margin-bottom="0cm" loext:contextual-spacing="false" fo:line-height="0.503cm" fo:text-align="start" style:justify-single-word="false" fo:text-indent="0cm" style:auto-text-indent="false"/>
    </style:style>
    <style:style style:name="P617" style:family="paragraph" style:parent-style-name="Standard">
      <style:paragraph-properties fo:margin-left="2.182cm" fo:margin-right="0.198cm" fo:margin-top="0.069cm" fo:margin-bottom="0cm" loext:contextual-spacing="false" fo:line-height="117%" fo:text-align="end" style:justify-single-word="false" fo:text-indent="0.485cm" style:auto-text-indent="false"/>
    </style:style>
    <style:style style:name="P618" style:family="paragraph" style:parent-style-name="Standard">
      <style:paragraph-properties fo:margin-left="2.221cm" fo:margin-right="0cm" fo:margin-top="0.095cm" fo:margin-bottom="0cm" loext:contextual-spacing="false" fo:text-align="start" style:justify-single-word="false" fo:text-indent="0cm" style:auto-text-indent="false"/>
    </style:style>
    <style:style style:name="P619" style:family="paragraph" style:parent-style-name="Standard">
      <style:paragraph-properties fo:margin-left="1.787cm" fo:margin-right="0.194cm" fo:margin-top="0.028cm" fo:margin-bottom="0cm" loext:contextual-spacing="false" fo:line-height="120%" fo:text-align="justify" style:justify-single-word="false" fo:text-indent="0.499cm" style:auto-text-indent="false"/>
    </style:style>
    <style:style style:name="P620" style:family="paragraph" style:parent-style-name="Standard">
      <style:paragraph-properties fo:margin-left="2.272cm" fo:margin-right="0.178cm" fo:margin-top="0cm" fo:margin-bottom="0cm" loext:contextual-spacing="false" fo:line-height="110%" fo:text-align="justify" style:justify-single-word="false" fo:text-indent="0.009cm" style:auto-text-indent="false"/>
    </style:style>
    <style:style style:name="P621" style:family="paragraph" style:parent-style-name="Standard">
      <style:paragraph-properties fo:margin-left="2.279cm" fo:margin-right="0.194cm" fo:margin-top="0.009cm" fo:margin-bottom="0cm" loext:contextual-spacing="false" fo:line-height="110%" fo:text-align="justify" style:justify-single-word="false" fo:text-indent="0.49cm" style:auto-text-indent="false"/>
    </style:style>
    <style:style style:name="P622" style:family="paragraph" style:parent-style-name="Standard">
      <style:paragraph-properties fo:margin-left="2.769cm" fo:margin-right="0cm" fo:margin-top="0.062cm" fo:margin-bottom="0cm" loext:contextual-spacing="false" fo:text-align="start" style:justify-single-word="false" fo:text-indent="0cm" style:auto-text-indent="false"/>
    </style:style>
    <style:style style:name="P623" style:family="paragraph" style:parent-style-name="Standard">
      <style:paragraph-properties fo:margin-left="2.282cm" fo:margin-right="0.198cm" fo:margin-top="0.056cm" fo:margin-bottom="0cm" loext:contextual-spacing="false" fo:line-height="115%" fo:text-align="end" style:justify-single-word="false" fo:text-indent="0.427cm" style:auto-text-indent="false"/>
    </style:style>
    <style:style style:name="P624" style:family="paragraph" style:parent-style-name="Standard">
      <style:paragraph-properties fo:margin-left="0cm" fo:margin-right="0.194cm" fo:margin-top="0cm" fo:margin-bottom="0cm" loext:contextual-spacing="false" fo:text-align="end" style:justify-single-word="false" fo:text-indent="0cm" style:auto-text-indent="false"/>
    </style:style>
    <style:style style:name="P625" style:family="paragraph" style:parent-style-name="Standard">
      <style:paragraph-properties fo:margin-left="0cm" fo:margin-right="0.275cm" fo:margin-top="0.048cm" fo:margin-bottom="0cm" loext:contextual-spacing="false" fo:text-align="end" style:justify-single-word="false" fo:text-indent="0cm" style:auto-text-indent="false"/>
    </style:style>
    <style:style style:name="P626" style:family="paragraph" style:parent-style-name="Standard">
      <style:paragraph-properties fo:margin-left="1.797cm" fo:margin-right="0.205cm" fo:margin-top="0.049cm" fo:margin-bottom="0cm" loext:contextual-spacing="false" fo:line-height="115%" fo:text-align="justify" style:justify-single-word="false" fo:text-indent="0.494cm" style:auto-text-indent="false"/>
    </style:style>
    <style:style style:name="P627" style:family="paragraph" style:parent-style-name="Standard">
      <style:paragraph-properties fo:margin-left="2.284cm" fo:margin-right="0.201cm" fo:margin-top="0.078cm" fo:margin-bottom="0cm" loext:contextual-spacing="false" fo:line-height="123%" fo:text-align="justify" style:justify-single-word="false" fo:text-indent="0.002cm" style:auto-text-indent="false"/>
    </style:style>
    <style:style style:name="P628" style:family="paragraph" style:parent-style-name="Standard">
      <style:paragraph-properties fo:margin-left="2.288cm" fo:margin-right="0.191cm" fo:margin-top="0cm" fo:margin-bottom="0cm" loext:contextual-spacing="false" fo:line-height="123%" fo:text-align="justify" style:justify-single-word="false" fo:text-indent="0.494cm" style:auto-text-indent="false"/>
    </style:style>
    <style:style style:name="P629" style:family="paragraph" style:parent-style-name="Standard">
      <style:paragraph-properties fo:margin-left="2.284cm" fo:margin-right="0.175cm" fo:margin-top="0.009cm" fo:margin-bottom="0cm" loext:contextual-spacing="false" fo:line-height="121%" fo:text-align="justify" style:justify-single-word="false" fo:text-indent="0.496cm" style:auto-text-indent="false"/>
    </style:style>
    <style:style style:name="P630" style:family="paragraph" style:parent-style-name="Standard">
      <style:paragraph-properties fo:margin-left="1.78cm" fo:margin-right="0.201cm" fo:margin-top="0cm" fo:margin-bottom="0cm" loext:contextual-spacing="false" fo:line-height="110%" fo:text-align="justify" style:justify-single-word="false" fo:text-indent="0.508cm" style:auto-text-indent="false"/>
    </style:style>
    <style:style style:name="P631" style:family="paragraph" style:parent-style-name="Standard">
      <style:paragraph-properties fo:margin-left="1.789cm" fo:margin-right="0.263cm" fo:margin-top="0.065cm" fo:margin-bottom="0cm" loext:contextual-spacing="false" fo:line-height="122%" fo:text-align="justify" style:justify-single-word="false" fo:text-indent="0.002cm" style:auto-text-indent="false"/>
    </style:style>
    <style:style style:name="P632" style:family="paragraph" style:parent-style-name="Standard">
      <style:paragraph-properties fo:margin-left="1.785cm" fo:margin-right="0.245cm" fo:margin-top="0.009cm" fo:margin-bottom="0cm" loext:contextual-spacing="false" fo:line-height="121%" fo:text-align="justify" style:justify-single-word="false" fo:text-indent="0.504cm" style:auto-text-indent="false"/>
    </style:style>
    <style:style style:name="P633" style:family="paragraph" style:parent-style-name="Standard">
      <style:paragraph-properties fo:margin-left="1.79cm" fo:margin-right="0.291cm" fo:margin-top="0.078cm" fo:margin-bottom="0cm" loext:contextual-spacing="false" fo:line-height="122%" fo:text-align="justify" style:justify-single-word="false" fo:text-indent="0.503cm" style:auto-text-indent="false"/>
    </style:style>
    <style:style style:name="P634" style:family="paragraph" style:parent-style-name="Standard">
      <style:paragraph-properties fo:margin-left="2.282cm" fo:margin-right="0.18cm" fo:margin-top="0cm" fo:margin-bottom="0cm" loext:contextual-spacing="false" fo:line-height="110%" fo:text-align="start" style:justify-single-word="false" fo:text-indent="0.485cm" style:auto-text-indent="false"/>
    </style:style>
    <style:style style:name="P635" style:family="paragraph" style:parent-style-name="Standard">
      <style:paragraph-properties fo:margin-left="2.277cm" fo:margin-right="0cm" fo:margin-top="0.011cm" fo:margin-bottom="0cm" loext:contextual-spacing="false" fo:line-height="0.445cm" fo:text-align="justify" style:justify-single-word="false" fo:text-indent="0cm" style:auto-text-indent="false"/>
    </style:style>
    <style:style style:name="P636" style:family="paragraph" style:parent-style-name="Standard">
      <style:paragraph-properties fo:margin-left="2.288cm" fo:margin-right="0.272cm" fo:margin-top="0.056cm" fo:margin-bottom="0cm" loext:contextual-spacing="false" fo:line-height="115%" fo:text-align="justify" style:justify-single-word="false" fo:text-indent="0.496cm" style:auto-text-indent="false"/>
    </style:style>
    <style:style style:name="P637" style:family="paragraph" style:parent-style-name="Standard">
      <style:paragraph-properties fo:margin-left="2.787cm" fo:margin-right="0cm" fo:margin-top="0.062cm" fo:margin-bottom="0cm" loext:contextual-spacing="false" fo:text-align="start" style:justify-single-word="false" fo:text-indent="0cm" style:auto-text-indent="false"/>
    </style:style>
    <style:style style:name="P638" style:family="paragraph" style:parent-style-name="Standard">
      <style:paragraph-properties fo:margin-left="2.787cm" fo:margin-right="0cm" fo:margin-top="0.053cm" fo:margin-bottom="0cm" loext:contextual-spacing="false" fo:text-align="start" style:justify-single-word="false" fo:text-indent="0cm" style:auto-text-indent="false"/>
    </style:style>
    <style:style style:name="P639" style:family="paragraph" style:parent-style-name="Standard">
      <style:paragraph-properties fo:margin-left="2.787cm" fo:margin-right="0cm" fo:margin-top="0.078cm" fo:margin-bottom="0cm" loext:contextual-spacing="false" fo:text-align="start" style:justify-single-word="false" fo:text-indent="0cm" style:auto-text-indent="false"/>
    </style:style>
    <style:style style:name="P640" style:family="paragraph" style:parent-style-name="Standard">
      <style:paragraph-properties fo:margin-left="2.3cm" fo:margin-right="0cm" fo:margin-top="0.083cm" fo:margin-bottom="0cm" loext:contextual-spacing="false" fo:text-align="start" style:justify-single-word="false" fo:text-indent="0cm" style:auto-text-indent="false"/>
    </style:style>
    <style:style style:name="P641" style:family="paragraph" style:parent-style-name="Standard">
      <style:paragraph-properties fo:margin-left="2.3cm" fo:margin-right="0cm" fo:margin-top="0.078cm" fo:margin-bottom="0cm" loext:contextual-spacing="false" fo:text-align="start" style:justify-single-word="false" fo:text-indent="0cm" style:auto-text-indent="false"/>
    </style:style>
    <style:style style:name="P642" style:family="paragraph" style:parent-style-name="Standard">
      <style:paragraph-properties fo:margin-left="2.3cm" fo:margin-right="0cm" fo:margin-top="0.069cm" fo:margin-bottom="0cm" loext:contextual-spacing="false" fo:text-align="start" style:justify-single-word="false" fo:text-indent="0cm" style:auto-text-indent="false"/>
    </style:style>
    <style:style style:name="P643" style:family="paragraph" style:parent-style-name="Standard">
      <style:paragraph-properties fo:margin-left="2.3cm" fo:margin-right="0cm" fo:margin-top="0.067cm" fo:margin-bottom="0cm" loext:contextual-spacing="false" fo:text-align="start" style:justify-single-word="false" fo:text-indent="0cm" style:auto-text-indent="false"/>
    </style:style>
    <style:style style:name="P644" style:family="paragraph" style:parent-style-name="Standard">
      <style:paragraph-properties fo:margin-left="1.792cm" fo:margin-right="0.205cm" fo:margin-top="0.078cm" fo:margin-bottom="0cm" loext:contextual-spacing="false" fo:line-height="122%" fo:text-align="justify" style:justify-single-word="false" fo:text-indent="-0.005cm" style:auto-text-indent="false"/>
    </style:style>
    <style:style style:name="P645" style:family="paragraph" style:parent-style-name="Standard">
      <style:paragraph-properties fo:margin-left="2.263cm" fo:margin-right="0cm" fo:margin-top="0.011cm" fo:margin-bottom="0cm" loext:contextual-spacing="false" fo:text-align="start" style:justify-single-word="false" fo:text-indent="0cm" style:auto-text-indent="false"/>
    </style:style>
    <style:style style:name="P646" style:family="paragraph" style:parent-style-name="Standard">
      <style:paragraph-properties fo:margin-left="2.291cm" fo:margin-right="0.176cm" fo:margin-top="0.044cm" fo:margin-bottom="0cm" loext:contextual-spacing="false" fo:line-height="117%" fo:text-align="justify" style:justify-single-word="false" fo:text-indent="0.49cm" style:auto-text-indent="false"/>
    </style:style>
    <style:style style:name="P647" style:family="paragraph" style:parent-style-name="Standard">
      <style:paragraph-properties fo:margin-left="2.286cm" fo:margin-right="0.238cm" fo:margin-top="0cm" fo:margin-bottom="0cm" loext:contextual-spacing="false" fo:line-height="115%" fo:text-align="justify" style:justify-single-word="false" fo:text-indent="0.494cm" style:auto-text-indent="false"/>
    </style:style>
    <style:style style:name="P648" style:family="paragraph" style:parent-style-name="Standard">
      <style:paragraph-properties fo:margin-left="2.782cm" fo:margin-right="0cm" fo:margin-top="0.005cm" fo:margin-bottom="0cm" loext:contextual-spacing="false" fo:line-height="0.358cm" fo:text-align="start" style:justify-single-word="false" fo:text-indent="0cm" style:auto-text-indent="false"/>
    </style:style>
    <style:style style:name="P649" style:family="paragraph" style:parent-style-name="Standard">
      <style:paragraph-properties fo:margin-left="2.782cm" fo:margin-right="0cm" fo:margin-top="0.056cm" fo:margin-bottom="0cm" loext:contextual-spacing="false" fo:text-align="start" style:justify-single-word="false" fo:text-indent="0cm" style:auto-text-indent="false"/>
    </style:style>
    <style:style style:name="P650" style:family="paragraph" style:parent-style-name="Standard">
      <style:paragraph-properties fo:margin-left="5.607cm" fo:margin-right="4.025cm" fo:margin-top="0cm" fo:margin-bottom="0cm" loext:contextual-spacing="false" fo:text-align="center" style:justify-single-word="false" fo:text-indent="0cm" style:auto-text-indent="false"/>
    </style:style>
    <style:style style:name="P651" style:family="paragraph" style:parent-style-name="Standard">
      <style:paragraph-properties fo:margin-left="1.789cm" fo:margin-right="0.208cm" fo:margin-top="0.224cm" fo:margin-bottom="0cm" loext:contextual-spacing="false" fo:line-height="118%" fo:text-align="end" style:justify-single-word="false" fo:text-indent="0.503cm" style:auto-text-indent="false"/>
    </style:style>
    <style:style style:name="P652" style:family="paragraph" style:parent-style-name="Standard">
      <style:paragraph-properties fo:margin-left="2.29cm" fo:margin-right="0.194cm" fo:margin-top="0cm" fo:margin-bottom="0cm" loext:contextual-spacing="false" fo:line-height="113%" fo:text-align="justify" style:justify-single-word="false" fo:text-indent="-0.002cm" style:auto-text-indent="false"/>
    </style:style>
    <style:style style:name="P653" style:family="paragraph" style:parent-style-name="Standard">
      <style:paragraph-properties fo:margin-left="2.284cm" fo:margin-right="0.192cm" fo:margin-top="0.009cm" fo:margin-bottom="0cm" loext:contextual-spacing="false" fo:line-height="113%" fo:text-align="justify" style:justify-single-word="false" fo:text-indent="0.485cm" style:auto-text-indent="false"/>
    </style:style>
    <style:style style:name="P654" style:family="paragraph" style:parent-style-name="Standard">
      <style:paragraph-properties fo:margin-left="2.288cm" fo:margin-right="0.191cm" fo:margin-top="0.009cm" fo:margin-bottom="0cm" loext:contextual-spacing="false" fo:line-height="111%" fo:text-align="justify" style:justify-single-word="false" fo:text-indent="0.482cm" style:auto-text-indent="false"/>
    </style:style>
    <style:style style:name="P655" style:family="paragraph" style:parent-style-name="Standard">
      <style:paragraph-properties fo:margin-left="2.288cm" fo:margin-right="0.194cm" fo:margin-top="0.012cm" fo:margin-bottom="0cm" loext:contextual-spacing="false" fo:line-height="113%" fo:text-align="justify" style:justify-single-word="false" fo:text-indent="0.48cm" style:auto-text-indent="false"/>
    </style:style>
    <style:style style:name="P656" style:family="paragraph" style:parent-style-name="Standard">
      <style:paragraph-properties fo:margin-left="2.29cm" fo:margin-right="0.183cm" fo:margin-top="0.009cm" fo:margin-bottom="0cm" loext:contextual-spacing="false" fo:line-height="113%" fo:text-align="justify" style:justify-single-word="false" fo:text-indent="0.494cm" style:auto-text-indent="false"/>
    </style:style>
    <style:style style:name="P657" style:family="paragraph" style:parent-style-name="Standard">
      <style:paragraph-properties fo:margin-left="2.29cm" fo:margin-right="0.201cm" fo:margin-top="0cm" fo:margin-bottom="0cm" loext:contextual-spacing="false" fo:line-height="113%" fo:text-align="justify" style:justify-single-word="false" fo:text-indent="0.492cm" style:auto-text-indent="false"/>
    </style:style>
    <style:style style:name="P6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1c1c1c" fo:font-size="9.5pt" style:font-size-asian="9.5pt"/>
    </style:style>
    <style:style style:name="T2" style:family="text">
      <style:text-properties fo:color="#1c1c1c" fo:font-size="9.5pt" style:font-size-asian="9.5pt" style:text-scale="110%"/>
    </style:style>
    <style:style style:name="T3" style:family="text">
      <style:text-properties fo:color="#1c1c1c" fo:font-size="9.5pt" style:font-size-asian="9.5pt" style:text-scale="105%"/>
    </style:style>
    <style:style style:name="T4" style:family="text">
      <style:text-properties fo:color="#1c1c1c" fo:font-size="9.5pt" fo:font-weight="bold" style:font-size-asian="9.5pt" style:font-weight-asian="bold" style:text-scale="105%"/>
    </style:style>
    <style:style style:name="T5" style:family="text">
      <style:text-properties fo:color="#1c1c1c" fo:font-size="12pt" style:font-size-asian="12pt" style:text-scale="120%"/>
    </style:style>
    <style:style style:name="T6" style:family="text">
      <style:text-properties fo:color="#1c1c1c" fo:font-size="12pt" style:font-size-asian="12pt" style:text-scale="125%"/>
    </style:style>
    <style:style style:name="T7" style:family="text">
      <style:text-properties fo:color="#1c1c1c" fo:font-size="12pt" fo:letter-spacing="0.102cm" style:font-size-asian="12pt" style:text-scale="125%"/>
    </style:style>
    <style:style style:name="T8" style:family="text">
      <style:text-properties fo:color="#1c1c1c" fo:font-size="10pt" style:font-size-asian="10pt" style:text-scale="110%"/>
    </style:style>
    <style:style style:name="T9" style:family="text">
      <style:text-properties fo:color="#1c1c1c" fo:font-size="10pt" fo:letter-spacing="-0.026cm" style:font-size-asian="10pt" style:text-scale="110%"/>
    </style:style>
    <style:style style:name="T10" style:family="text">
      <style:text-properties fo:color="#1c1c1c" style:font-name="Arial" fo:font-size="8.5pt" style:font-size-asian="8.5pt" style:text-scale="115%"/>
    </style:style>
    <style:style style:name="T11" style:family="text">
      <style:text-properties fo:color="#1c1c1c" style:font-name="Arial" fo:font-size="8.5pt" fo:letter-spacing="-0.014cm" style:font-size-asian="8.5pt" style:text-scale="105%"/>
    </style:style>
    <style:style style:name="T12" style:family="text">
      <style:text-properties fo:color="#1c1c1c" style:font-name="Arial" fo:font-size="8.5pt" fo:letter-spacing="-0.012cm" style:font-size-asian="8.5pt" style:text-scale="105%"/>
    </style:style>
    <style:style style:name="T13" style:family="text">
      <style:text-properties fo:color="#1c1c1c" style:font-name="Arial" fo:font-size="8.5pt" fo:letter-spacing="-0.028cm" style:font-size-asian="8.5pt" style:text-scale="105%"/>
    </style:style>
    <style:style style:name="T14" style:family="text">
      <style:text-properties fo:color="#1c1c1c" style:font-name="Arial" fo:font-size="8.5pt" fo:letter-spacing="-0.064cm" style:font-size-asian="8.5pt" style:text-scale="110%"/>
    </style:style>
    <style:style style:name="T15" style:family="text">
      <style:text-properties fo:color="#1c1c1c" style:font-name="Arial" fo:font-size="8.5pt" fo:font-weight="bold" style:font-size-asian="8.5pt" style:font-weight-asian="bold"/>
    </style:style>
    <style:style style:name="T16" style:family="text">
      <style:text-properties fo:color="#1c1c1c" style:font-name="Arial" fo:font-size="8.5pt" fo:letter-spacing="-0.026cm" style:font-size-asian="8.5pt" style:text-scale="105%"/>
    </style:style>
    <style:style style:name="T17" style:family="text">
      <style:text-properties fo:color="#1c1c1c" style:font-name="Arial" fo:font-size="10.5pt" fo:font-weight="bold" style:font-size-asian="10.5pt" style:font-weight-asian="bold"/>
    </style:style>
    <style:style style:name="T18" style:family="text">
      <style:text-properties fo:color="#1c1c1c" style:font-name="Arial" fo:font-size="10.5pt" fo:font-weight="bold" style:font-size-asian="10.5pt" style:font-weight-asian="bold" style:text-scale="105%"/>
    </style:style>
    <style:style style:name="T19" style:family="text">
      <style:text-properties fo:color="#1c1c1c" style:font-name="Arial" fo:font-size="10.5pt" style:font-size-asian="10.5pt" style:text-scale="105%"/>
    </style:style>
    <style:style style:name="T20" style:family="text">
      <style:text-properties fo:color="#1c1c1c" style:font-name="Arial" fo:font-size="10.5pt" fo:letter-spacing="-0.014cm" fo:font-weight="bold" style:font-size-asian="10.5pt" style:font-weight-asian="bold" style:text-scale="105%"/>
    </style:style>
    <style:style style:name="T21" style:family="text">
      <style:text-properties fo:color="#1c1c1c" style:font-name="Arial" fo:font-size="10.5pt" fo:letter-spacing="-0.019cm" fo:font-weight="bold" style:font-size-asian="10.5pt" style:font-weight-asian="bold" style:text-scale="105%"/>
    </style:style>
    <style:style style:name="T22" style:family="text">
      <style:text-properties fo:color="#1c1c1c" style:font-name="Arial" fo:font-size="10.5pt" fo:letter-spacing="-0.005cm" fo:font-weight="bold" style:font-size-asian="10.5pt" style:font-weight-asian="bold" style:text-scale="105%"/>
    </style:style>
    <style:style style:name="T23" style:family="text">
      <style:text-properties fo:color="#1c1c1c" style:font-name="Arial" fo:font-size="6pt" style:font-size-asian="6pt" style:text-scale="105%"/>
    </style:style>
    <style:style style:name="T24" style:family="text">
      <style:text-properties fo:color="#1c1c1c" style:font-name="Arial" fo:font-size="8pt" fo:letter-spacing="-0.012cm" style:font-size-asian="8pt" style:text-scale="105%"/>
    </style:style>
    <style:style style:name="T25" style:family="text">
      <style:text-properties fo:color="#1c1c1c" style:font-name="Arial" fo:font-size="8pt" style:font-size-asian="8pt" style:text-scale="105%"/>
    </style:style>
    <style:style style:name="T26" style:family="text">
      <style:text-properties fo:color="#1c1c1c" style:font-name="Arial" fo:letter-spacing="-0.048cm" style:text-scale="105%"/>
    </style:style>
    <style:style style:name="T27" style:family="text">
      <style:text-properties fo:color="#1c1c1c" style:font-name="Arial" fo:letter-spacing="-0.023cm" style:text-scale="105%"/>
    </style:style>
    <style:style style:name="T28" style:family="text">
      <style:text-properties fo:color="#1c1c1c" style:font-name="Arial" fo:font-size="10pt" fo:letter-spacing="-0.032cm" style:font-size-asian="10pt" style:text-scale="105%"/>
    </style:style>
    <style:style style:name="T29" style:family="text">
      <style:text-properties fo:color="#1c1c1c" style:font-name="Arial" fo:font-size="10pt" fo:font-weight="bold" style:font-size-asian="10pt" style:font-weight-asian="bold" style:text-scale="95%"/>
    </style:style>
    <style:style style:name="T30" style:family="text">
      <style:text-properties fo:color="#1c1c1c" style:font-name="Arial" fo:font-size="10pt" fo:letter-spacing="-0.039cm" fo:font-weight="bold" style:font-size-asian="10pt" style:font-weight-asian="bold" style:text-scale="105%"/>
    </style:style>
    <style:style style:name="T31" style:family="text">
      <style:text-properties fo:color="#1c1c1c" style:font-name="Arial" fo:font-size="10pt" fo:letter-spacing="-0.028cm" fo:font-weight="bold" style:font-size-asian="10pt" style:font-weight-asian="bold" style:text-scale="105%"/>
    </style:style>
    <style:style style:name="T32" style:family="text">
      <style:text-properties fo:color="#1c1c1c" style:font-name="Arial" fo:font-size="10pt" fo:letter-spacing="-0.026cm" fo:font-weight="bold" style:font-size-asian="10pt" style:font-weight-asian="bold" style:text-scale="95%"/>
    </style:style>
    <style:style style:name="T33" style:family="text">
      <style:text-properties fo:color="#1c1c1c" style:font-name="Arial" fo:letter-spacing="-0.035cm" style:text-scale="105%"/>
    </style:style>
    <style:style style:name="T34" style:family="text">
      <style:text-properties fo:color="#1c1c1c" style:font-name="Arial" fo:letter-spacing="0.016cm" style:text-scale="105%"/>
    </style:style>
    <style:style style:name="T35" style:family="text">
      <style:text-properties fo:color="#1c1c1c" style:font-name="Arial" fo:font-size="11.5pt" style:font-size-asian="11.5pt" style:text-scale="105%"/>
    </style:style>
    <style:style style:name="T36" style:family="text">
      <style:text-properties fo:color="#1c1c1c" style:font-name="Arial" fo:font-size="5.5pt" style:font-size-asian="5.5pt" style:text-scale="105%"/>
    </style:style>
    <style:style style:name="T37" style:family="text">
      <style:text-properties fo:color="#1c1c1c" fo:font-size="13.5pt" fo:font-style="italic" style:font-size-asian="13.5pt" style:font-style-asian="italic"/>
    </style:style>
    <style:style style:name="T38" style:family="text">
      <style:text-properties fo:color="#1c1c1c" fo:font-size="13.5pt" style:font-size-asian="13.5pt"/>
    </style:style>
    <style:style style:name="T39" style:family="text">
      <style:text-properties fo:color="#1c1c1c"/>
    </style:style>
    <style:style style:name="T40" style:family="text">
      <style:text-properties fo:color="#1c1c1c" fo:letter-spacing="-0.007cm"/>
    </style:style>
    <style:style style:name="T41" style:family="text">
      <style:text-properties fo:color="#1c1c1c" fo:letter-spacing="-0.007cm" style:text-scale="105%"/>
    </style:style>
    <style:style style:name="T42" style:family="text">
      <style:text-properties fo:color="#1c1c1c" fo:letter-spacing="-0.007cm" fo:font-style="italic" style:font-style-asian="italic" style:text-scale="105%"/>
    </style:style>
    <style:style style:name="T43" style:family="text">
      <style:text-properties fo:color="#1c1c1c" fo:letter-spacing="-0.005cm"/>
    </style:style>
    <style:style style:name="T44" style:family="text">
      <style:text-properties fo:color="#1c1c1c" fo:letter-spacing="-0.005cm" fo:font-style="italic" style:font-style-asian="italic"/>
    </style:style>
    <style:style style:name="T45" style:family="text">
      <style:text-properties fo:color="#1c1c1c" fo:letter-spacing="-0.005cm" style:text-scale="105%"/>
    </style:style>
    <style:style style:name="T46" style:family="text">
      <style:text-properties fo:color="#1c1c1c" fo:letter-spacing="-0.009cm"/>
    </style:style>
    <style:style style:name="T47" style:family="text">
      <style:text-properties fo:color="#1c1c1c" fo:letter-spacing="-0.009cm" style:text-scale="105%"/>
    </style:style>
    <style:style style:name="T48" style:family="text">
      <style:text-properties fo:color="#1c1c1c" fo:letter-spacing="-0.009cm" fo:font-style="italic" style:font-style-asian="italic" style:text-scale="105%"/>
    </style:style>
    <style:style style:name="T49" style:family="text">
      <style:text-properties fo:color="#1c1c1c" fo:letter-spacing="-0.009cm" style:text-scale="108%"/>
    </style:style>
    <style:style style:name="T50" style:family="text">
      <style:text-properties fo:color="#1c1c1c" fo:letter-spacing="-0.009cm" style:text-scale="103%"/>
    </style:style>
    <style:style style:name="T51" style:family="text">
      <style:text-properties fo:color="#1c1c1c" fo:font-style="italic" style:font-style-asian="italic"/>
    </style:style>
    <style:style style:name="T52" style:family="text">
      <style:text-properties fo:color="#1c1c1c" fo:font-style="italic" style:font-style-asian="italic" style:text-scale="105%"/>
    </style:style>
    <style:style style:name="T53" style:family="text">
      <style:text-properties fo:color="#1c1c1c" fo:letter-spacing="0.004cm"/>
    </style:style>
    <style:style style:name="T54" style:family="text">
      <style:text-properties fo:color="#1c1c1c" fo:letter-spacing="0.004cm" fo:font-style="italic" style:font-style-asian="italic"/>
    </style:style>
    <style:style style:name="T55" style:family="text">
      <style:text-properties fo:color="#1c1c1c" fo:letter-spacing="0.004cm" style:text-scale="105%"/>
    </style:style>
    <style:style style:name="T56" style:family="text">
      <style:text-properties fo:color="#1c1c1c" fo:letter-spacing="-0.028cm" fo:font-style="italic" style:font-style-asian="italic"/>
    </style:style>
    <style:style style:name="T57" style:family="text">
      <style:text-properties fo:color="#1c1c1c" fo:letter-spacing="-0.028cm" style:text-scale="105%"/>
    </style:style>
    <style:style style:name="T58" style:family="text">
      <style:text-properties fo:color="#1c1c1c" fo:letter-spacing="-0.028cm" style:text-scale="108%"/>
    </style:style>
    <style:style style:name="T59" style:family="text">
      <style:text-properties fo:color="#1c1c1c" fo:letter-spacing="-0.011cm" fo:font-style="italic" style:font-style-asian="italic"/>
    </style:style>
    <style:style style:name="T60" style:family="text">
      <style:text-properties fo:color="#1c1c1c" fo:letter-spacing="-0.011cm" style:text-scale="105%"/>
    </style:style>
    <style:style style:name="T61" style:family="text">
      <style:text-properties fo:color="#1c1c1c" fo:letter-spacing="-0.012cm"/>
    </style:style>
    <style:style style:name="T62" style:family="text">
      <style:text-properties fo:color="#1c1c1c" fo:letter-spacing="-0.012cm" style:text-scale="105%"/>
    </style:style>
    <style:style style:name="T63" style:family="text">
      <style:text-properties fo:color="#1c1c1c" fo:letter-spacing="-0.012cm" style:text-scale="104%"/>
    </style:style>
    <style:style style:name="T64" style:family="text">
      <style:text-properties fo:color="#1c1c1c" fo:letter-spacing="-0.012cm" fo:font-style="italic" style:font-style-asian="italic" style:text-scale="105%"/>
    </style:style>
    <style:style style:name="T65" style:family="text">
      <style:text-properties fo:color="#1c1c1c" style:text-position="25% 100%" style:font-name="Arial" fo:font-size="6pt" style:font-size-asian="6pt"/>
    </style:style>
    <style:style style:name="T66" style:family="text">
      <style:text-properties fo:color="#1c1c1c" style:text-position="25% 100%" style:font-name="Arial" fo:font-size="6pt" style:font-size-asian="6pt" style:text-scale="105%"/>
    </style:style>
    <style:style style:name="T67" style:family="text">
      <style:text-properties fo:color="#1c1c1c" fo:font-size="8.5pt" fo:font-style="italic" style:font-size-asian="8.5pt" style:font-style-asian="italic" style:text-scale="105%"/>
    </style:style>
    <style:style style:name="T68" style:family="text">
      <style:text-properties fo:color="#1c1c1c" fo:font-size="8.5pt" fo:font-style="italic" style:font-size-asian="8.5pt" style:font-style-asian="italic" style:text-scale="110%"/>
    </style:style>
    <style:style style:name="T69" style:family="text">
      <style:text-properties fo:color="#1c1c1c" fo:font-size="8.5pt" fo:font-style="italic" style:font-size-asian="8.5pt" style:font-style-asian="italic"/>
    </style:style>
    <style:style style:name="T70" style:family="text">
      <style:text-properties fo:color="#1c1c1c" fo:font-size="8.5pt" fo:font-style="italic" style:font-size-asian="8.5pt" style:font-style-asian="italic" style:text-scale="103%"/>
    </style:style>
    <style:style style:name="T71" style:family="text">
      <style:text-properties fo:color="#1c1c1c" fo:font-size="8.5pt" fo:font-style="italic" style:font-size-asian="8.5pt" style:font-style-asian="italic" style:text-scale="99%"/>
    </style:style>
    <style:style style:name="T72" style:family="text">
      <style:text-properties fo:color="#1c1c1c" fo:font-size="8.5pt" fo:letter-spacing="-0.005cm" style:font-size-asian="8.5pt" style:text-scale="105%"/>
    </style:style>
    <style:style style:name="T73" style:family="text">
      <style:text-properties fo:color="#1c1c1c" fo:font-size="8.5pt" fo:letter-spacing="-0.005cm" style:font-size-asian="8.5pt" style:text-scale="110%"/>
    </style:style>
    <style:style style:name="T74" style:family="text">
      <style:text-properties fo:color="#1c1c1c" fo:font-size="8.5pt" fo:letter-spacing="-0.005cm" style:font-size-asian="8.5pt"/>
    </style:style>
    <style:style style:name="T75" style:family="text">
      <style:text-properties fo:color="#1c1c1c" fo:font-size="8.5pt" style:font-size-asian="8.5pt" style:text-scale="105%"/>
    </style:style>
    <style:style style:name="T76" style:family="text">
      <style:text-properties fo:color="#1c1c1c" fo:font-size="8.5pt" style:font-size-asian="8.5pt" style:text-scale="110%"/>
    </style:style>
    <style:style style:name="T77" style:family="text">
      <style:text-properties fo:color="#1c1c1c" fo:font-size="8.5pt" style:font-size-asian="8.5pt"/>
    </style:style>
    <style:style style:name="T78" style:family="text">
      <style:text-properties fo:color="#1c1c1c" fo:font-size="8.5pt" style:font-size-asian="8.5pt" style:text-scale="104%"/>
    </style:style>
    <style:style style:name="T79" style:family="text">
      <style:text-properties fo:color="#1c1c1c" fo:font-size="8.5pt" fo:letter-spacing="-0.007cm" style:font-size-asian="8.5pt" style:text-scale="105%"/>
    </style:style>
    <style:style style:name="T80" style:family="text">
      <style:text-properties fo:color="#1c1c1c" fo:font-size="8.5pt" fo:letter-spacing="-0.007cm" style:font-size-asian="8.5pt"/>
    </style:style>
    <style:style style:name="T81" style:family="text">
      <style:text-properties fo:color="#1c1c1c" fo:font-size="8.5pt" fo:letter-spacing="-0.007cm" style:font-size-asian="8.5pt" style:text-scale="110%"/>
    </style:style>
    <style:style style:name="T82" style:family="text">
      <style:text-properties fo:color="#1c1c1c" fo:font-size="8.5pt" fo:letter-spacing="0.011cm" style:font-size-asian="8.5pt" style:text-scale="105%"/>
    </style:style>
    <style:style style:name="T83" style:family="text">
      <style:text-properties fo:color="#1c1c1c" fo:font-size="8.5pt" fo:letter-spacing="0.014cm" style:font-size-asian="8.5pt" style:text-scale="105%"/>
    </style:style>
    <style:style style:name="T84" style:family="text">
      <style:text-properties fo:color="#1c1c1c" fo:font-size="8.5pt" fo:letter-spacing="0.014cm" style:font-size-asian="8.5pt" style:text-scale="110%"/>
    </style:style>
    <style:style style:name="T85" style:family="text">
      <style:text-properties fo:color="#1c1c1c" fo:font-size="8.5pt" fo:letter-spacing="0.004cm" style:font-size-asian="8.5pt" style:text-scale="105%"/>
    </style:style>
    <style:style style:name="T86" style:family="text">
      <style:text-properties fo:color="#1c1c1c" fo:font-size="8.5pt" fo:letter-spacing="0.004cm" fo:font-style="italic" style:font-size-asian="8.5pt" style:font-style-asian="italic" style:text-scale="110%"/>
    </style:style>
    <style:style style:name="T87" style:family="text">
      <style:text-properties fo:color="#1c1c1c" fo:font-size="8.5pt" fo:letter-spacing="0.004cm" fo:font-style="italic" style:font-size-asian="8.5pt" style:font-style-asian="italic" style:text-scale="105%"/>
    </style:style>
    <style:style style:name="T88" style:family="text">
      <style:text-properties fo:color="#1c1c1c" fo:font-size="8.5pt" fo:letter-spacing="0.005cm" style:font-size-asian="8.5pt" style:text-scale="105%"/>
    </style:style>
    <style:style style:name="T89" style:family="text">
      <style:text-properties fo:color="#1c1c1c" fo:font-size="8.5pt" fo:letter-spacing="-0.032cm" style:font-size-asian="8.5pt" style:text-scale="105%"/>
    </style:style>
    <style:style style:name="T90" style:family="text">
      <style:text-properties fo:color="#1c1c1c" fo:font-size="8.5pt" fo:letter-spacing="-0.032cm" style:font-size-asian="8.5pt" style:text-scale="110%"/>
    </style:style>
    <style:style style:name="T91" style:family="text">
      <style:text-properties fo:color="#1c1c1c" fo:font-size="8.5pt" fo:letter-spacing="-0.002cm" style:font-size-asian="8.5pt" style:text-scale="105%"/>
    </style:style>
    <style:style style:name="T92" style:family="text">
      <style:text-properties fo:color="#1c1c1c" fo:font-size="8.5pt" fo:letter-spacing="-0.002cm" style:font-size-asian="8.5pt"/>
    </style:style>
    <style:style style:name="T93" style:family="text">
      <style:text-properties fo:color="#1c1c1c" fo:font-size="8.5pt" fo:letter-spacing="-0.011cm" style:font-size-asian="8.5pt" style:text-scale="105%"/>
    </style:style>
    <style:style style:name="T94" style:family="text">
      <style:text-properties fo:color="#1c1c1c" fo:font-size="8.5pt" fo:letter-spacing="-0.011cm" style:font-size-asian="8.5pt" style:text-scale="110%"/>
    </style:style>
    <style:style style:name="T95" style:family="text">
      <style:text-properties fo:color="#1c1c1c" fo:font-size="8.5pt" fo:letter-spacing="-0.011cm" fo:font-style="italic" style:font-size-asian="8.5pt" style:font-style-asian="italic" style:text-scale="110%"/>
    </style:style>
    <style:style style:name="T96" style:family="text">
      <style:text-properties fo:color="#1c1c1c" fo:font-size="8.5pt" fo:letter-spacing="-0.06cm" style:font-size-asian="8.5pt" style:text-scale="105%"/>
    </style:style>
    <style:style style:name="T97" style:family="text">
      <style:text-properties fo:color="#1c1c1c" fo:font-size="8.5pt" fo:letter-spacing="-0.016cm" style:font-size-asian="8.5pt" style:text-scale="105%"/>
    </style:style>
    <style:style style:name="T98" style:family="text">
      <style:text-properties fo:color="#1c1c1c" fo:font-size="8.5pt" fo:letter-spacing="-0.016cm" style:font-size-asian="8.5pt" style:text-scale="110%"/>
    </style:style>
    <style:style style:name="T99" style:family="text">
      <style:text-properties fo:color="#1c1c1c" fo:font-size="8.5pt" fo:letter-spacing="-0.016cm" fo:font-style="italic" style:font-size-asian="8.5pt" style:font-style-asian="italic" style:text-scale="110%"/>
    </style:style>
    <style:style style:name="T100" style:family="text">
      <style:text-properties fo:color="#1c1c1c" fo:font-size="8.5pt" fo:letter-spacing="-0.037cm" style:font-size-asian="8.5pt" style:text-scale="105%"/>
    </style:style>
    <style:style style:name="T101" style:family="text">
      <style:text-properties fo:color="#1c1c1c" fo:font-size="8.5pt" fo:letter-spacing="-0.037cm" style:font-size-asian="8.5pt" style:text-scale="110%"/>
    </style:style>
    <style:style style:name="T102" style:family="text">
      <style:text-properties fo:color="#1c1c1c" fo:font-size="8.5pt" fo:letter-spacing="-0.004cm" style:font-size-asian="8.5pt" style:text-scale="110%"/>
    </style:style>
    <style:style style:name="T103" style:family="text">
      <style:text-properties fo:color="#1c1c1c" fo:font-size="8.5pt" fo:letter-spacing="-0.004cm" fo:font-style="italic" style:font-size-asian="8.5pt" style:font-style-asian="italic" style:text-scale="110%"/>
    </style:style>
    <style:style style:name="T104" style:family="text">
      <style:text-properties fo:color="#1c1c1c" fo:font-size="8.5pt" fo:letter-spacing="-0.025cm" style:font-size-asian="8.5pt" style:text-scale="105%"/>
    </style:style>
    <style:style style:name="T105" style:family="text">
      <style:text-properties fo:color="#1c1c1c" fo:font-size="8.5pt" fo:letter-spacing="-0.025cm" style:font-size-asian="8.5pt" style:text-scale="110%"/>
    </style:style>
    <style:style style:name="T106" style:family="text">
      <style:text-properties fo:color="#1c1c1c" fo:font-size="8.5pt" fo:letter-spacing="-0.009cm" style:font-size-asian="8.5pt" style:text-scale="105%"/>
    </style:style>
    <style:style style:name="T107" style:family="text">
      <style:text-properties fo:color="#1c1c1c" fo:font-size="8.5pt" fo:letter-spacing="-0.009cm" fo:font-style="italic" style:font-size-asian="8.5pt" style:font-style-asian="italic" style:text-scale="110%"/>
    </style:style>
    <style:style style:name="T108" style:family="text">
      <style:text-properties fo:color="#1c1c1c" fo:font-size="8.5pt" fo:letter-spacing="-0.034cm" style:font-size-asian="8.5pt" style:text-scale="110%"/>
    </style:style>
    <style:style style:name="T109" style:family="text">
      <style:text-properties fo:color="#1c1c1c" fo:font-size="8.5pt" fo:letter-spacing="-0.026cm" style:font-size-asian="8.5pt" style:text-scale="110%"/>
    </style:style>
    <style:style style:name="T110" style:family="text">
      <style:text-properties fo:color="#1c1c1c" fo:font-size="8.5pt" fo:letter-spacing="-0.018cm" style:font-size-asian="8.5pt" style:text-scale="105%"/>
    </style:style>
    <style:style style:name="T111" style:family="text">
      <style:text-properties fo:color="#1c1c1c" fo:font-size="8.5pt" fo:letter-spacing="-0.018cm" style:font-size-asian="8.5pt" style:text-scale="110%"/>
    </style:style>
    <style:style style:name="T112" style:family="text">
      <style:text-properties fo:color="#1c1c1c" fo:font-size="8.5pt" fo:letter-spacing="-0.067cm" fo:font-style="italic" style:font-size-asian="8.5pt" style:font-style-asian="italic" style:text-scale="110%"/>
    </style:style>
    <style:style style:name="T113" style:family="text">
      <style:text-properties fo:color="#1c1c1c" fo:font-size="8.5pt" fo:letter-spacing="-0.055cm" fo:font-style="italic" style:font-size-asian="8.5pt" style:font-style-asian="italic" style:text-scale="110%"/>
    </style:style>
    <style:style style:name="T114" style:family="text">
      <style:text-properties fo:color="#1c1c1c" fo:font-size="8.5pt" fo:letter-spacing="-0.03cm" style:font-size-asian="8.5pt" style:text-scale="110%"/>
    </style:style>
    <style:style style:name="T115" style:family="text">
      <style:text-properties fo:color="#1c1c1c" fo:font-size="8.5pt" fo:letter-spacing="-0.014cm" style:font-size-asian="8.5pt" style:text-scale="110%"/>
    </style:style>
    <style:style style:name="T116" style:family="text">
      <style:text-properties fo:color="#1c1c1c" fo:font-size="8.5pt" fo:letter-spacing="-0.023cm" style:font-size-asian="8.5pt" style:text-scale="110%"/>
    </style:style>
    <style:style style:name="T117" style:family="text">
      <style:text-properties fo:color="#1c1c1c" fo:font-size="8.5pt" fo:letter-spacing="-0.023cm" fo:font-style="italic" style:font-size-asian="8.5pt" style:font-style-asian="italic" style:text-scale="110%"/>
    </style:style>
    <style:style style:name="T118" style:family="text">
      <style:text-properties fo:color="#1c1c1c" fo:font-size="8.5pt" fo:letter-spacing="0.007cm" fo:font-style="italic" style:font-size-asian="8.5pt" style:font-style-asian="italic" style:text-scale="110%"/>
    </style:style>
    <style:style style:name="T119" style:family="text">
      <style:text-properties fo:color="#1c1c1c" fo:font-size="8.5pt" fo:letter-spacing="0.007cm" fo:font-style="italic" style:font-size-asian="8.5pt" style:font-style-asian="italic" style:text-scale="105%"/>
    </style:style>
    <style:style style:name="T120" style:family="text">
      <style:text-properties fo:color="#1c1c1c" fo:font-size="8.5pt" fo:letter-spacing="0.007cm" style:font-size-asian="8.5pt" style:text-scale="105%"/>
    </style:style>
    <style:style style:name="T121" style:family="text">
      <style:text-properties fo:color="#1c1c1c" fo:font-size="8.5pt" fo:letter-spacing="0.007cm" style:font-size-asian="8.5pt" style:text-scale="110%"/>
    </style:style>
    <style:style style:name="T122" style:family="text">
      <style:text-properties fo:color="#1c1c1c" fo:font-size="8.5pt" fo:letter-spacing="0.056cm" style:font-size-asian="8.5pt" style:text-scale="110%"/>
    </style:style>
    <style:style style:name="T123" style:family="text">
      <style:text-properties fo:color="#1c1c1c" fo:font-size="8.5pt" fo:letter-spacing="0.06cm" style:font-size-asian="8.5pt"/>
    </style:style>
    <style:style style:name="T124" style:family="text">
      <style:text-properties fo:color="#1c1c1c" fo:font-size="8.5pt" fo:letter-spacing="0.055cm" style:font-size-asian="8.5pt"/>
    </style:style>
    <style:style style:name="T125" style:family="text">
      <style:text-properties fo:color="#1c1c1c" fo:font-size="8.5pt" fo:letter-spacing="0.026cm" style:font-size-asian="8.5pt"/>
    </style:style>
    <style:style style:name="T126" style:family="text">
      <style:text-properties fo:color="#1c1c1c" fo:font-size="8.5pt" fo:letter-spacing="-0.042cm" fo:font-style="italic" style:font-size-asian="8.5pt" style:font-style-asian="italic" style:text-scale="105%"/>
    </style:style>
    <style:style style:name="T127" style:family="text">
      <style:text-properties fo:color="#1c1c1c" fo:font-size="8.5pt" fo:letter-spacing="-0.021cm" style:font-size-asian="8.5pt" style:text-scale="105%"/>
    </style:style>
    <style:style style:name="T128" style:family="text">
      <style:text-properties fo:color="#1c1c1c" fo:font-size="8.5pt" fo:letter-spacing="-0.028cm" style:font-size-asian="8.5pt" style:text-scale="105%"/>
    </style:style>
    <style:style style:name="T129" style:family="text">
      <style:text-properties fo:color="#1c1c1c" fo:font-size="8.5pt" fo:letter-spacing="-0.028cm" style:font-size-asian="8.5pt" style:text-scale="110%"/>
    </style:style>
    <style:style style:name="T130" style:family="text">
      <style:text-properties fo:color="#1c1c1c" fo:font-size="8.5pt" fo:letter-spacing="0.002cm" style:font-size-asian="8.5pt" style:text-scale="105%"/>
    </style:style>
    <style:style style:name="T131" style:family="text">
      <style:text-properties fo:color="#1c1c1c" fo:font-size="8.5pt" fo:letter-spacing="0.009cm" fo:font-style="italic" style:font-size-asian="8.5pt" style:font-style-asian="italic" style:text-scale="105%"/>
    </style:style>
    <style:style style:name="T132" style:family="text">
      <style:text-properties fo:color="#1c1c1c" fo:font-size="8.5pt" fo:letter-spacing="0.046cm" style:font-size-asian="8.5pt" style:text-scale="105%"/>
    </style:style>
    <style:style style:name="T133" style:family="text">
      <style:text-properties fo:color="#1c1c1c" fo:font-size="8.5pt" fo:letter-spacing="-0.041cm" style:font-size-asian="8.5pt" style:text-scale="110%"/>
    </style:style>
    <style:style style:name="T134" style:family="text">
      <style:text-properties fo:color="#1c1c1c" fo:font-size="8.5pt" fo:letter-spacing="-0.039cm" style:font-size-asian="8.5pt" style:text-scale="110%"/>
    </style:style>
    <style:style style:name="T135" style:family="text">
      <style:text-properties fo:color="#1c1c1c" fo:font-size="8.5pt" fo:letter-spacing="-0.051cm" style:font-size-asian="8.5pt" style:text-scale="110%"/>
    </style:style>
    <style:style style:name="T136" style:family="text">
      <style:text-properties fo:color="#1c1c1c" fo:font-size="8pt" style:font-size-asian="8pt" style:text-scale="105%"/>
    </style:style>
    <style:style style:name="T137" style:family="text">
      <style:text-properties fo:color="#1c1c1c" fo:font-size="11.5pt" style:font-size-asian="11.5pt" style:text-scale="105%"/>
    </style:style>
    <style:style style:name="T138" style:family="text">
      <style:text-properties fo:color="#1c1c1c" fo:font-size="11.5pt" fo:font-style="italic" style:font-size-asian="11.5pt" style:font-style-asian="italic" style:text-scale="105%"/>
    </style:style>
    <style:style style:name="T139" style:family="text">
      <style:text-properties fo:color="#1c1c1c" fo:font-size="11.5pt" fo:letter-spacing="0.093cm" fo:font-style="italic" style:font-size-asian="11.5pt" style:font-style-asian="italic" style:text-scale="105%"/>
    </style:style>
    <style:style style:name="T140" style:family="text">
      <style:text-properties fo:color="#1c1c1c" fo:font-size="11.5pt" fo:letter-spacing="-0.014cm" fo:font-style="italic" style:font-size-asian="11.5pt" style:font-style-asian="italic" style:text-scale="105%"/>
    </style:style>
    <style:style style:name="T141" style:family="text">
      <style:text-properties fo:color="#1c1c1c" style:text-scale="105%"/>
    </style:style>
    <style:style style:name="T142" style:family="text">
      <style:text-properties fo:color="#1c1c1c" fo:letter-spacing="0.088cm" style:text-scale="105%"/>
    </style:style>
    <style:style style:name="T143" style:family="text">
      <style:text-properties fo:color="#1c1c1c" fo:font-size="10.5pt" style:font-size-asian="10.5pt"/>
    </style:style>
    <style:style style:name="T144" style:family="text">
      <style:text-properties fo:color="#1c1c1c" fo:font-size="10.5pt" style:font-size-asian="10.5pt" style:text-scale="105%"/>
    </style:style>
    <style:style style:name="T145" style:family="text">
      <style:text-properties fo:color="#1c1c1c" fo:font-size="10.5pt" fo:letter-spacing="-0.037cm" fo:font-weight="bold" style:font-size-asian="10.5pt" style:font-weight-asian="bold" style:text-scale="105%"/>
    </style:style>
    <style:style style:name="T146" style:family="text">
      <style:text-properties fo:color="#1c1c1c" fo:font-size="10.5pt" fo:letter-spacing="-0.016cm" style:font-size-asian="10.5pt" style:text-scale="105%"/>
    </style:style>
    <style:style style:name="T147" style:family="text">
      <style:text-properties fo:color="#1c1c1c" fo:font-size="10.5pt" fo:letter-spacing="-0.016cm" fo:font-style="italic" style:font-size-asian="10.5pt" style:font-style-asian="italic" style:text-scale="105%"/>
    </style:style>
    <style:style style:name="T148" style:family="text">
      <style:text-properties fo:color="#1c1c1c" fo:font-size="10.5pt" fo:letter-spacing="0.004cm" style:font-size-asian="10.5pt" style:text-scale="105%"/>
    </style:style>
    <style:style style:name="T149" style:family="text">
      <style:text-properties fo:color="#1c1c1c" fo:font-size="10.5pt" fo:letter-spacing="0.004cm" fo:font-style="italic" style:font-size-asian="10.5pt" style:font-style-asian="italic" style:text-scale="105%"/>
    </style:style>
    <style:style style:name="T150" style:family="text">
      <style:text-properties fo:color="#1c1c1c" fo:font-size="10.5pt" fo:letter-spacing="-0.005cm" fo:font-style="italic" style:font-size-asian="10.5pt" style:font-style-asian="italic" style:text-scale="105%"/>
    </style:style>
    <style:style style:name="T151" style:family="text">
      <style:text-properties fo:color="#1c1c1c" fo:font-size="10.5pt" fo:font-style="italic" style:font-size-asian="10.5pt" style:font-style-asian="italic" style:text-scale="105%"/>
    </style:style>
    <style:style style:name="T152" style:family="text">
      <style:text-properties fo:color="#1c1c1c" fo:font-size="10.5pt" fo:font-style="italic" style:font-size-asian="10.5pt" style:font-style-asian="italic"/>
    </style:style>
    <style:style style:name="T153" style:family="text">
      <style:text-properties fo:color="#1c1c1c" fo:font-size="10.5pt" fo:letter-spacing="-0.004cm" fo:font-style="italic" style:font-size-asian="10.5pt" style:font-style-asian="italic" style:text-scale="105%"/>
    </style:style>
    <style:style style:name="T154" style:family="text">
      <style:text-properties fo:color="#1c1c1c" fo:font-size="10.5pt" fo:letter-spacing="-0.004cm" style:font-size-asian="10.5pt" style:text-scale="105%"/>
    </style:style>
    <style:style style:name="T155" style:family="text">
      <style:text-properties fo:color="#1c1c1c" fo:font-size="10.5pt" fo:letter-spacing="-0.002cm" style:font-size-asian="10.5pt" style:text-scale="105%"/>
    </style:style>
    <style:style style:name="T156" style:family="text">
      <style:text-properties fo:color="#1c1c1c" fo:font-size="10.5pt" fo:letter-spacing="-0.007cm" style:font-size-asian="10.5pt" style:text-scale="105%"/>
    </style:style>
    <style:style style:name="T157" style:family="text">
      <style:text-properties fo:color="#1c1c1c" fo:font-size="10.5pt" fo:letter-spacing="0.005cm" fo:font-style="italic" style:font-size-asian="10.5pt" style:font-style-asian="italic"/>
    </style:style>
    <style:style style:name="T158" style:family="text">
      <style:text-properties fo:color="#1c1c1c" fo:font-size="10.5pt" fo:letter-spacing="-0.062cm" fo:font-style="italic" style:font-size-asian="10.5pt" style:font-style-asian="italic"/>
    </style:style>
    <style:style style:name="T159" style:family="text">
      <style:text-properties fo:color="#1c1c1c" fo:font-size="10.5pt" fo:letter-spacing="0.007cm" fo:font-style="italic" style:font-size-asian="10.5pt" style:font-style-asian="italic" style:text-scale="105%"/>
    </style:style>
    <style:style style:name="T160" style:family="text">
      <style:text-properties fo:color="#1c1c1c" fo:font-size="10.5pt" fo:letter-spacing="0.007cm" style:font-size-asian="10.5pt" style:text-scale="105%"/>
    </style:style>
    <style:style style:name="T161" style:family="text">
      <style:text-properties fo:color="#1c1c1c" fo:font-size="10.5pt" fo:letter-spacing="-0.039cm" style:font-size-asian="10.5pt" style:text-scale="105%"/>
    </style:style>
    <style:style style:name="T162" style:family="text">
      <style:text-properties fo:color="#1c1c1c" fo:font-size="10.5pt" fo:letter-spacing="-0.041cm" style:font-size-asian="10.5pt" style:text-scale="105%"/>
    </style:style>
    <style:style style:name="T163" style:family="text">
      <style:text-properties fo:color="#1c1c1c" fo:font-size="10.5pt" fo:letter-spacing="-0.041cm" fo:font-style="italic" style:font-size-asian="10.5pt" style:font-style-asian="italic" style:text-scale="105%"/>
    </style:style>
    <style:style style:name="T164" style:family="text">
      <style:text-properties fo:color="#1c1c1c" fo:font-size="10.5pt" fo:letter-spacing="-0.021cm" style:font-size-asian="10.5pt" style:text-scale="105%"/>
    </style:style>
    <style:style style:name="T165" style:family="text">
      <style:text-properties fo:color="#1c1c1c" fo:font-size="10.5pt" fo:letter-spacing="-0.021cm" fo:font-style="italic" style:font-size-asian="10.5pt" style:font-style-asian="italic" style:text-scale="105%"/>
    </style:style>
    <style:style style:name="T166" style:family="text">
      <style:text-properties fo:color="#1c1c1c" fo:font-size="10.5pt" fo:letter-spacing="-0.025cm" style:font-size-asian="10.5pt" style:text-scale="105%"/>
    </style:style>
    <style:style style:name="T167" style:family="text">
      <style:text-properties fo:color="#1c1c1c" fo:font-size="10.5pt" fo:letter-spacing="-0.025cm" fo:font-style="italic" style:font-size-asian="10.5pt" style:font-style-asian="italic" style:text-scale="105%"/>
    </style:style>
    <style:style style:name="T168" style:family="text">
      <style:text-properties fo:color="#1c1c1c" fo:font-size="10.5pt" fo:letter-spacing="-0.034cm" style:font-size-asian="10.5pt" style:text-scale="105%"/>
    </style:style>
    <style:style style:name="T169" style:family="text">
      <style:text-properties fo:color="#1c1c1c" fo:font-size="10.5pt" fo:letter-spacing="-0.014cm" style:font-size-asian="10.5pt" style:text-scale="105%"/>
    </style:style>
    <style:style style:name="T170" style:family="text">
      <style:text-properties fo:color="#1c1c1c" fo:font-size="10.5pt" fo:letter-spacing="-0.009cm" fo:font-style="italic" style:font-size-asian="10.5pt" style:font-style-asian="italic" style:text-scale="105%"/>
    </style:style>
    <style:style style:name="T171" style:family="text">
      <style:text-properties fo:color="#1c1c1c" fo:font-size="10.5pt" fo:letter-spacing="-0.009cm" style:font-size-asian="10.5pt" style:text-scale="105%"/>
    </style:style>
    <style:style style:name="T172" style:family="text">
      <style:text-properties fo:color="#1c1c1c" fo:font-size="10.5pt" fo:letter-spacing="-0.012cm" style:font-size-asian="10.5pt" style:text-scale="105%"/>
    </style:style>
    <style:style style:name="T173" style:family="text">
      <style:text-properties fo:color="#1c1c1c" fo:font-size="10.5pt" fo:letter-spacing="-0.044cm" style:font-size-asian="10.5pt" style:text-scale="105%"/>
    </style:style>
    <style:style style:name="T174" style:family="text">
      <style:text-properties fo:color="#1c1c1c" fo:font-size="10.5pt" fo:letter-spacing="-0.019cm" style:font-size-asian="10.5pt" style:text-scale="105%"/>
    </style:style>
    <style:style style:name="T175" style:family="text">
      <style:text-properties fo:color="#1c1c1c" fo:font-size="10.5pt" fo:letter-spacing="-0.019cm" fo:font-style="italic" style:font-size-asian="10.5pt" style:font-style-asian="italic" style:text-scale="105%"/>
    </style:style>
    <style:style style:name="T176" style:family="text">
      <style:text-properties fo:color="#1c1c1c" fo:font-size="10.5pt" fo:letter-spacing="-0.028cm" style:font-size-asian="10.5pt" style:text-scale="105%"/>
    </style:style>
    <style:style style:name="T177" style:family="text">
      <style:text-properties fo:color="#1c1c1c" fo:font-size="10.5pt" fo:letter-spacing="0.014cm" style:font-size-asian="10.5pt" style:text-scale="105%"/>
    </style:style>
    <style:style style:name="T178" style:family="text">
      <style:text-properties fo:color="#1c1c1c" fo:font-size="10.5pt" fo:letter-spacing="-0.023cm" fo:font-style="italic" style:font-size-asian="10.5pt" style:font-style-asian="italic" style:text-scale="105%"/>
    </style:style>
    <style:style style:name="T179" style:family="text">
      <style:text-properties fo:color="#1c1c1c" fo:font-size="10.5pt" fo:letter-spacing="0.009cm" style:font-size-asian="10.5pt" style:text-scale="105%"/>
    </style:style>
    <style:style style:name="T180" style:family="text">
      <style:text-properties fo:color="#1c1c1c" fo:font-size="10.5pt" fo:letter-spacing="-0.018cm" style:font-size-asian="10.5pt" style:text-scale="105%"/>
    </style:style>
    <style:style style:name="T181" style:family="text">
      <style:text-properties fo:color="#1c1c1c" fo:font-size="10.5pt" fo:letter-spacing="0.019cm" style:font-size-asian="10.5pt" style:text-scale="105%"/>
    </style:style>
    <style:style style:name="T182" style:family="text">
      <style:text-properties fo:color="#1c1c1c" fo:font-size="10.5pt" fo:letter-spacing="-0.032cm" style:font-size-asian="10.5pt" style:text-scale="105%"/>
    </style:style>
    <style:style style:name="T183" style:family="text">
      <style:text-properties fo:color="#1c1c1c" fo:font-size="10.5pt" fo:letter-spacing="-0.035cm" style:font-size-asian="10.5pt" style:text-scale="105%"/>
    </style:style>
    <style:style style:name="T184" style:family="text">
      <style:text-properties fo:color="#1c1c1c" style:text-position="33% 100%" fo:font-size="6pt" style:font-size-asian="6pt"/>
    </style:style>
    <style:style style:name="T185" style:family="text">
      <style:text-properties fo:color="#1c1c1c" style:text-position="33% 100%" fo:font-size="6pt" style:font-size-asian="6pt" style:text-scale="82%"/>
    </style:style>
    <style:style style:name="T186" style:family="text">
      <style:text-properties fo:color="#1c1c1c" style:text-position="33% 100%" fo:font-size="6pt" style:font-size-asian="6pt" style:text-scale="77%"/>
    </style:style>
    <style:style style:name="T187" style:family="text">
      <style:text-properties fo:color="#1c1c1c" style:text-position="33% 100%" fo:font-size="6pt" fo:letter-spacing="-0.005cm" style:font-size-asian="6pt" style:text-scale="105%"/>
    </style:style>
    <style:style style:name="T188" style:family="text">
      <style:text-properties fo:color="#1c1c1c" style:text-position="33% 100%" fo:font-size="6pt" fo:letter-spacing="-0.016cm" style:font-size-asian="6pt" style:text-scale="105%"/>
    </style:style>
    <style:style style:name="T189" style:family="text">
      <style:text-properties fo:color="#1c1c1c" style:text-position="33% 100%" fo:font-size="6pt" fo:letter-spacing="-0.014cm" style:font-size-asian="6pt" style:text-scale="60%"/>
    </style:style>
    <style:style style:name="T190" style:family="text">
      <style:text-properties fo:color="#1c1c1c" style:text-position="33% 100%" fo:font-size="6pt" fo:letter-spacing="0.004cm" style:font-size-asian="6pt" style:text-scale="103%"/>
    </style:style>
    <style:style style:name="T191" style:family="text">
      <style:text-properties fo:color="#1c1c1c" fo:font-size="6pt" style:font-size-asian="6pt"/>
    </style:style>
    <style:style style:name="T192" style:family="text">
      <style:text-properties fo:color="#1c1c1c" fo:font-size="6pt" style:font-size-asian="6pt" style:text-scale="105%"/>
    </style:style>
    <style:style style:name="T193" style:family="text">
      <style:text-properties fo:color="#1c1c1c" fo:font-size="6pt" style:font-size-asian="6pt" style:text-scale="110%"/>
    </style:style>
    <style:style style:name="T194" style:family="text">
      <style:text-properties fo:color="#1c1c1c" fo:letter-spacing="-0.023cm" style:text-scale="105%"/>
    </style:style>
    <style:style style:name="T195" style:family="text">
      <style:text-properties fo:color="#1c1c1c" fo:letter-spacing="0.072cm" style:text-scale="105%"/>
    </style:style>
    <style:style style:name="T196" style:family="text">
      <style:text-properties fo:color="#1c1c1c" fo:letter-spacing="0.067cm" style:text-scale="105%"/>
    </style:style>
    <style:style style:name="T197" style:family="text">
      <style:text-properties fo:color="#1c1c1c" fo:letter-spacing="0.041cm" style:text-scale="105%"/>
    </style:style>
    <style:style style:name="T198" style:family="text">
      <style:text-properties fo:color="#1c1c1c" fo:letter-spacing="0.028cm" style:text-scale="105%"/>
    </style:style>
    <style:style style:name="T199" style:family="text">
      <style:text-properties fo:color="#1c1c1c" fo:letter-spacing="0.023cm" style:text-scale="105%"/>
    </style:style>
    <style:style style:name="T200" style:family="text">
      <style:text-properties fo:color="#1c1c1c" fo:letter-spacing="0.005cm" style:text-scale="105%"/>
    </style:style>
    <style:style style:name="T201" style:family="text">
      <style:text-properties fo:color="#1c1c1c" fo:letter-spacing="0.06cm" style:text-scale="105%"/>
    </style:style>
    <style:style style:name="T202" style:family="text">
      <style:text-properties fo:color="#1c1c1c" fo:letter-spacing="0.018cm" style:text-scale="105%"/>
    </style:style>
    <style:style style:name="T203" style:family="text">
      <style:text-properties fo:color="#1c1c1c" fo:letter-spacing="0.018cm" fo:font-style="italic" style:font-style-asian="italic" style:text-scale="105%"/>
    </style:style>
    <style:style style:name="T204" style:family="text">
      <style:text-properties fo:color="#1c1c1c" style:text-scale="100%"/>
    </style:style>
    <style:style style:name="T205" style:family="text">
      <style:text-properties fo:color="#1c1c1c" fo:letter-spacing="0.086cm" style:text-scale="105%"/>
    </style:style>
    <style:style style:name="T206" style:family="text">
      <style:text-properties fo:color="#1c1c1c" style:text-scale="104%"/>
    </style:style>
    <style:style style:name="T207" style:family="text">
      <style:text-properties fo:color="#1c1c1c" fo:letter-spacing="0.002cm" style:text-scale="105%"/>
    </style:style>
    <style:style style:name="T208" style:family="text">
      <style:text-properties fo:color="#1c1c1c" fo:letter-spacing="0.002cm" style:text-scale="101%"/>
    </style:style>
    <style:style style:name="T209" style:family="text">
      <style:text-properties fo:color="#1c1c1c" fo:letter-spacing="0.026cm" style:text-scale="105%"/>
    </style:style>
    <style:style style:name="T210" style:family="text">
      <style:text-properties fo:color="#1c1c1c" fo:letter-spacing="-0.016cm" style:text-scale="105%"/>
    </style:style>
    <style:style style:name="T211" style:family="text">
      <style:text-properties fo:color="#1c1c1c" fo:letter-spacing="-0.016cm" fo:font-style="italic" style:font-style-asian="italic" style:text-scale="105%"/>
    </style:style>
    <style:style style:name="T212" style:family="text">
      <style:text-properties fo:color="#1c1c1c" fo:letter-spacing="-0.039cm" style:text-scale="105%"/>
    </style:style>
    <style:style style:name="T213" style:family="text">
      <style:text-properties fo:color="#1c1c1c" fo:letter-spacing="0.076cm" style:text-scale="105%"/>
    </style:style>
    <style:style style:name="T214" style:family="text">
      <style:text-properties fo:color="#1c1c1c" fo:letter-spacing="0.021cm" style:text-scale="105%"/>
    </style:style>
    <style:style style:name="T215" style:family="text">
      <style:text-properties fo:color="#1c1c1c" fo:letter-spacing="-0.018cm" style:text-scale="105%"/>
    </style:style>
    <style:style style:name="T216" style:family="text">
      <style:text-properties fo:color="#1c1c1c" fo:letter-spacing="-0.018cm" fo:font-style="italic" style:font-style-asian="italic" style:text-scale="105%"/>
    </style:style>
    <style:style style:name="T217" style:family="text">
      <style:text-properties fo:color="#1c1c1c" fo:letter-spacing="-0.004cm" style:text-scale="105%"/>
    </style:style>
    <style:style style:name="T218" style:family="text">
      <style:text-properties fo:color="#1c1c1c" fo:letter-spacing="-0.004cm" fo:font-style="italic" style:font-style-asian="italic" style:text-scale="105%"/>
    </style:style>
    <style:style style:name="T219" style:family="text">
      <style:text-properties fo:color="#1c1c1c" fo:letter-spacing="-0.004cm" style:text-scale="104%"/>
    </style:style>
    <style:style style:name="T220" style:family="text">
      <style:text-properties fo:color="#1c1c1c" fo:font-size="6.5pt" style:font-size-asian="6.5pt" style:text-scale="105%"/>
    </style:style>
    <style:style style:name="T221" style:family="text">
      <style:text-properties fo:color="#1c1c1c" fo:letter-spacing="-0.046cm" style:text-scale="105%"/>
    </style:style>
    <style:style style:name="T222" style:family="text">
      <style:text-properties fo:color="#1c1c1c" fo:letter-spacing="-0.014cm" style:text-scale="105%"/>
    </style:style>
    <style:style style:name="T223" style:family="text">
      <style:text-properties fo:color="#1c1c1c" fo:letter-spacing="-0.014cm" fo:font-style="italic" style:font-style-asian="italic" style:text-scale="105%"/>
    </style:style>
    <style:style style:name="T224" style:family="text">
      <style:text-properties fo:color="#1c1c1c" fo:letter-spacing="-0.035cm" style:text-scale="105%"/>
    </style:style>
    <style:style style:name="T225" style:family="text">
      <style:text-properties fo:color="#1c1c1c" fo:letter-spacing="-0.035cm" fo:font-style="italic" style:font-style-asian="italic" style:text-scale="105%"/>
    </style:style>
    <style:style style:name="T226" style:family="text">
      <style:text-properties fo:color="#1c1c1c" fo:letter-spacing="-0.026cm" style:text-scale="105%"/>
    </style:style>
    <style:style style:name="T227" style:family="text">
      <style:text-properties fo:color="#1c1c1c" fo:letter-spacing="-0.026cm" fo:font-style="italic" style:font-style-asian="italic" style:text-scale="105%"/>
    </style:style>
    <style:style style:name="T228" style:family="text">
      <style:text-properties fo:color="#1c1c1c" style:text-scale="106%"/>
    </style:style>
    <style:style style:name="T229" style:family="text">
      <style:text-properties fo:color="#1c1c1c" fo:font-size="5.5pt" style:font-size-asian="5.5pt" style:text-scale="105%"/>
    </style:style>
    <style:style style:name="T230" style:family="text">
      <style:text-properties fo:color="#1c1c1c" fo:font-size="9pt" style:font-size-asian="9pt" style:text-scale="105%"/>
    </style:style>
    <style:style style:name="T231" style:family="text">
      <style:text-properties fo:color="#1c1c1c" fo:font-size="9pt" fo:letter-spacing="-0.025cm" style:font-size-asian="9pt"/>
    </style:style>
    <style:style style:name="T232" style:family="text">
      <style:text-properties fo:color="#1c1c1c" style:text-position="27% 100%" fo:font-size="8.5pt" fo:letter-spacing="0.058cm" style:font-size-asian="8.5pt"/>
    </style:style>
    <style:style style:name="T233" style:family="text">
      <style:text-properties fo:color="#1c1c1c" style:text-position="27% 100%" fo:font-size="5.5pt" fo:letter-spacing="0.007cm" style:font-size-asian="5.5pt" style:text-scale="105%"/>
    </style:style>
    <style:style style:name="T234" style:family="text">
      <style:text-properties fo:color="#1c1c1c" style:text-position="27% 100%" fo:font-size="5.5pt" style:font-size-asian="5.5pt" style:text-scale="110%"/>
    </style:style>
    <style:style style:name="T235" style:family="text">
      <style:text-properties fo:color="#1c1c1c" fo:font-size="5pt" style:font-size-asian="5pt" style:text-scale="105%"/>
    </style:style>
    <style:style style:name="T236" style:family="text">
      <style:text-properties fo:color="#1c1c1c" style:text-position="30% 100%" fo:font-size="5pt" style:font-size-asian="5pt" style:text-scale="32%"/>
    </style:style>
    <style:style style:name="T237" style:family="text">
      <style:text-properties fo:color="#1c1c1c" style:text-position="30% 100%" fo:font-size="5pt" style:font-size-asian="5pt"/>
    </style:style>
    <style:style style:name="T238" style:family="text">
      <style:text-properties fo:color="#1c1c1c" style:text-position="30% 100%" fo:font-size="5pt" style:font-size-asian="5pt" style:text-scale="95%"/>
    </style:style>
    <style:style style:name="T239" style:family="text">
      <style:text-properties fo:color="#1c1c1c" style:text-position="30% 100%" fo:font-size="6.5pt" style:font-size-asian="6.5pt" style:text-scale="71%"/>
    </style:style>
    <style:style style:name="T240" style:family="text">
      <style:text-properties fo:color="#1c1c1c" style:text-position="30% 100%" fo:font-size="6.5pt" fo:letter-spacing="0.021cm" style:font-size-asian="6.5pt" style:text-scale="65%"/>
    </style:style>
    <style:style style:name="T241" style:family="text">
      <style:text-properties fo:color="#1c1c1c" style:text-position="-13% 100%" fo:font-size="11.5pt" style:font-size-asian="11.5pt" style:text-scale="105%"/>
    </style:style>
    <style:style style:name="T242" style:family="text">
      <style:text-properties fo:color="#1c1c1c" fo:font-size="11pt" fo:font-style="italic" style:font-size-asian="11pt" style:font-style-asian="italic" style:text-scale="105%"/>
    </style:style>
    <style:style style:name="T243" style:family="text">
      <style:text-properties fo:color="#1c1c1c" fo:font-size="11pt" fo:font-style="italic" style:font-size-asian="11pt" style:font-style-asian="italic"/>
    </style:style>
    <style:style style:name="T244" style:family="text">
      <style:text-properties fo:color="#1c1c1c" fo:font-size="11pt" fo:letter-spacing="-0.009cm" fo:font-style="italic" style:font-size-asian="11pt" style:font-style-asian="italic" style:text-scale="105%"/>
    </style:style>
    <style:style style:name="T245" style:family="text">
      <style:text-properties fo:color="#1c1c1c" fo:font-size="11pt" fo:letter-spacing="-0.005cm" fo:font-style="italic" style:font-size-asian="11pt" style:font-style-asian="italic" style:text-scale="105%"/>
    </style:style>
    <style:style style:name="T246" style:family="text">
      <style:text-properties fo:color="#1c1c1c" fo:font-size="11pt" fo:letter-spacing="0.014cm" fo:font-weight="bold" style:font-size-asian="11pt" style:font-weight-asian="bold" style:text-scale="105%"/>
    </style:style>
    <style:style style:name="T247" style:family="text">
      <style:text-properties fo:color="#1c1c1c" fo:font-size="11pt" style:font-size-asian="11pt" style:text-scale="105%"/>
    </style:style>
    <style:style style:name="T248" style:family="text">
      <style:text-properties fo:color="#1c1c1c" fo:font-size="11pt" style:font-size-asian="11pt"/>
    </style:style>
    <style:style style:name="T249" style:family="text">
      <style:text-properties fo:color="#1c1c1c" fo:font-size="11pt" fo:letter-spacing="-0.042cm" style:font-size-asian="11pt" style:text-scale="105%"/>
    </style:style>
    <style:style style:name="T250" style:family="text">
      <style:text-properties fo:color="#1c1c1c" style:text-position="18% 100%" style:text-scale="105%"/>
    </style:style>
    <style:style style:name="T251" style:family="text">
      <style:text-properties fo:color="#1c1c1c" fo:letter-spacing="-0.025cm" style:text-scale="105%"/>
    </style:style>
    <style:style style:name="T252" style:family="text">
      <style:text-properties fo:color="#1c1c1c" fo:letter-spacing="-0.025cm" fo:font-style="italic" style:font-style-asian="italic" style:text-scale="105%"/>
    </style:style>
    <style:style style:name="T253" style:family="text">
      <style:text-properties fo:color="#1c1c1c" fo:letter-spacing="-0.025cm" style:text-scale="103%"/>
    </style:style>
    <style:style style:name="T254" style:family="text">
      <style:text-properties fo:color="#1c1c1c" fo:letter-spacing="-0.032cm" style:text-scale="105%"/>
    </style:style>
    <style:style style:name="T255" style:family="text">
      <style:text-properties fo:color="#1c1c1c" fo:letter-spacing="-0.032cm" fo:font-style="italic" style:font-style-asian="italic" style:text-scale="105%"/>
    </style:style>
    <style:style style:name="T256" style:family="text">
      <style:text-properties fo:color="#1c1c1c" fo:letter-spacing="-0.002cm" style:text-scale="105%"/>
    </style:style>
    <style:style style:name="T257" style:family="text">
      <style:text-properties fo:color="#1c1c1c" fo:letter-spacing="-0.002cm" style:text-scale="103%"/>
    </style:style>
    <style:style style:name="T258" style:family="text">
      <style:text-properties fo:color="#1c1c1c" fo:letter-spacing="-0.021cm" style:text-scale="105%"/>
    </style:style>
    <style:style style:name="T259" style:family="text">
      <style:text-properties fo:color="#1c1c1c" fo:letter-spacing="-0.019cm" style:text-scale="105%"/>
    </style:style>
    <style:style style:name="T260" style:family="text">
      <style:text-properties fo:color="#1c1c1c" fo:letter-spacing="-0.019cm" fo:font-style="italic" style:font-style-asian="italic" style:text-scale="105%"/>
    </style:style>
    <style:style style:name="T261" style:family="text">
      <style:text-properties fo:color="#1c1c1c" fo:letter-spacing="-0.019cm" style:text-scale="107%"/>
    </style:style>
    <style:style style:name="T262" style:family="text">
      <style:text-properties fo:color="#1c1c1c" fo:letter-spacing="-0.041cm" style:text-scale="105%"/>
    </style:style>
    <style:style style:name="T263" style:family="text">
      <style:text-properties fo:color="#1c1c1c" fo:letter-spacing="-0.041cm" fo:font-style="italic" style:font-style-asian="italic" style:text-scale="105%"/>
    </style:style>
    <style:style style:name="T264" style:family="text">
      <style:text-properties fo:color="#1c1c1c" fo:letter-spacing="-0.03cm" style:text-scale="105%"/>
    </style:style>
    <style:style style:name="T265" style:family="text">
      <style:text-properties fo:color="#1c1c1c" fo:letter-spacing="-0.03cm" fo:font-style="italic" style:font-style-asian="italic" style:text-scale="105%"/>
    </style:style>
    <style:style style:name="T266" style:family="text">
      <style:text-properties fo:color="#1c1c1c" fo:letter-spacing="-0.042cm" style:text-scale="105%"/>
    </style:style>
    <style:style style:name="T267" style:family="text">
      <style:text-properties fo:color="#1c1c1c" fo:letter-spacing="-0.042cm" fo:font-style="italic" style:font-style-asian="italic" style:text-scale="105%"/>
    </style:style>
    <style:style style:name="T268" style:family="text">
      <style:text-properties fo:color="#1c1c1c" fo:letter-spacing="-0.051cm" style:text-scale="105%"/>
    </style:style>
    <style:style style:name="T269" style:family="text">
      <style:text-properties fo:color="#1c1c1c" fo:letter-spacing="-0.037cm" style:text-scale="105%"/>
    </style:style>
    <style:style style:name="T270" style:family="text">
      <style:text-properties fo:color="#1c1c1c" fo:letter-spacing="-0.048cm" fo:font-style="italic" style:font-style-asian="italic" style:text-scale="105%"/>
    </style:style>
    <style:style style:name="T271" style:family="text">
      <style:text-properties fo:color="#1c1c1c" fo:letter-spacing="0.053cm" style:text-scale="105%"/>
    </style:style>
    <style:style style:name="T272" style:family="text">
      <style:text-properties fo:color="#1c1c1c" fo:letter-spacing="0.007cm" style:text-scale="105%"/>
    </style:style>
    <style:style style:name="T273" style:family="text">
      <style:text-properties fo:color="#1c1c1c" fo:letter-spacing="0.007cm" style:text-scale="102%"/>
    </style:style>
    <style:style style:name="T274" style:family="text">
      <style:text-properties fo:color="#1c1c1c" fo:letter-spacing="-0.055cm" style:text-scale="115%"/>
    </style:style>
    <style:style style:name="T275" style:family="text">
      <style:text-properties fo:color="#1c1c1c" fo:letter-spacing="-0.034cm" style:text-scale="105%"/>
    </style:style>
    <style:style style:name="T276" style:family="text">
      <style:text-properties fo:color="#1c1c1c" fo:letter-spacing="-0.067cm" style:text-scale="105%"/>
    </style:style>
    <style:style style:name="T277" style:family="text">
      <style:text-properties fo:color="#1c1c1c" fo:letter-spacing="-0.044cm" style:text-scale="105%"/>
    </style:style>
    <style:style style:name="T278" style:family="text">
      <style:text-properties fo:color="#1c1c1c" fo:letter-spacing="-0.06cm" style:text-scale="105%"/>
    </style:style>
    <style:style style:name="T279" style:family="text">
      <style:text-properties fo:color="#1c1c1c" fo:letter-spacing="-0.058cm" style:text-scale="105%"/>
    </style:style>
    <style:style style:name="T280" style:family="text">
      <style:text-properties fo:color="#1c1c1c" fo:letter-spacing="-0.049cm" style:text-scale="105%"/>
    </style:style>
    <style:style style:name="T281" style:family="text">
      <style:text-properties fo:color="#1c1c1c" style:text-scale="108%"/>
    </style:style>
    <style:style style:name="T282" style:family="text">
      <style:text-properties fo:color="#1c1c1c" style:text-scale="101%"/>
    </style:style>
    <style:style style:name="T283" style:family="text">
      <style:text-properties fo:color="#1c1c1c" fo:letter-spacing="-0.086cm" style:text-scale="108%"/>
    </style:style>
    <style:style style:name="T284" style:family="text">
      <style:text-properties fo:color="#1c1c1c" fo:letter-spacing="-0.086cm" style:text-scale="105%"/>
    </style:style>
    <style:style style:name="T285" style:family="text">
      <style:text-properties fo:color="#1c1c1c" fo:letter-spacing="0.051cm" style:text-scale="105%"/>
    </style:style>
    <style:style style:name="T286" style:family="text">
      <style:text-properties fo:color="#1c1c1c" fo:letter-spacing="0.055cm" style:text-scale="105%"/>
    </style:style>
    <style:style style:name="T287" style:family="text">
      <style:text-properties fo:color="#1c1c1c" fo:letter-spacing="0.034cm" style:text-scale="105%"/>
    </style:style>
    <style:style style:name="T288" style:family="text">
      <style:text-properties fo:color="#1c1c1c" fo:letter-spacing="0.065cm" style:text-scale="105%"/>
    </style:style>
    <style:style style:name="T289" style:family="text">
      <style:text-properties fo:color="#1c1c1c" fo:letter-spacing="0.046cm" style:text-scale="105%"/>
    </style:style>
    <style:style style:name="T290" style:family="text">
      <style:text-properties fo:color="#1c1c1c" fo:letter-spacing="-0.104cm" style:text-scale="107%"/>
    </style:style>
    <style:style style:name="T291" style:family="text">
      <style:text-properties fo:color="#1c1c1c" fo:letter-spacing="0.014cm" style:text-scale="102%"/>
    </style:style>
    <style:style style:name="T292" style:family="text">
      <style:text-properties fo:color="#1c1c1c" fo:letter-spacing="0.025cm" style:text-scale="105%"/>
    </style:style>
    <style:style style:name="T293" style:family="text">
      <style:text-properties fo:color="#1c1c1c" fo:letter-spacing="0.009cm" style:text-scale="105%"/>
    </style:style>
    <style:style style:name="T294" style:family="text">
      <style:text-properties fo:color="#1c1c1c" fo:letter-spacing="0.03cm" style:text-scale="104%"/>
    </style:style>
    <style:style style:name="T295" style:family="text">
      <style:text-properties fo:color="#1c1c1c" fo:letter-spacing="0.012cm" fo:font-style="italic" style:font-style-asian="italic" style:text-scale="105%"/>
    </style:style>
    <style:style style:name="T296" style:family="text">
      <style:text-properties fo:color="#1c1c1c" fo:letter-spacing="0.012cm" style:text-scale="105%"/>
    </style:style>
    <style:style style:name="T297" style:family="text">
      <style:text-properties fo:color="#1c1c1c" fo:letter-spacing="0.011cm" style:text-scale="105%"/>
    </style:style>
    <style:style style:name="T298" style:family="text">
      <style:text-properties fo:color="#1c1c1c" fo:letter-spacing="-0.074cm" style:text-scale="105%"/>
    </style:style>
    <style:style style:name="T299" style:family="text">
      <style:text-properties fo:color="#1c1c1c" fo:letter-spacing="-0.101cm" style:text-scale="104%"/>
    </style:style>
    <style:style style:name="T300" style:family="text">
      <style:text-properties fo:color="#1c1c1c" style:text-position="36% 100%" style:font-name="Arial" fo:font-size="5.5pt" style:font-size-asian="5.5pt" style:text-scale="105%"/>
    </style:style>
    <style:style style:name="T301" style:family="text">
      <style:text-properties fo:color="#4d4d4d" fo:font-size="9.5pt" style:font-size-asian="9.5pt"/>
    </style:style>
    <style:style style:name="T302" style:family="text">
      <style:text-properties fo:color="#4d4d4d" fo:font-size="5pt" style:font-size-asian="5pt" style:text-scale="85%"/>
    </style:style>
    <style:style style:name="T303" style:family="text">
      <style:text-properties fo:color="#4d4d4d" fo:font-size="5pt" style:font-size-asian="5pt" style:text-scale="105%"/>
    </style:style>
    <style:style style:name="T304" style:family="text">
      <style:text-properties fo:color="#4d4d4d" fo:font-size="5pt" style:font-size-asian="5pt"/>
    </style:style>
    <style:style style:name="T305" style:family="text">
      <style:text-properties fo:color="#4d4d4d" style:font-name="Arial" fo:font-size="8.5pt" fo:letter-spacing="-0.014cm" style:font-size-asian="8.5pt" style:text-scale="105%"/>
    </style:style>
    <style:style style:name="T306" style:family="text">
      <style:text-properties fo:color="#4d4d4d" fo:font-size="8.5pt" style:font-size-asian="8.5pt" style:text-scale="105%"/>
    </style:style>
    <style:style style:name="T307" style:family="text">
      <style:text-properties fo:color="#4d4d4d" fo:font-size="8.5pt" style:font-size-asian="8.5pt" style:text-scale="110%"/>
    </style:style>
    <style:style style:name="T308" style:family="text">
      <style:text-properties fo:color="#4d4d4d" fo:font-size="8.5pt" style:font-size-asian="8.5pt"/>
    </style:style>
    <style:style style:name="T309" style:family="text">
      <style:text-properties fo:color="#4d4d4d" fo:font-size="8.5pt" fo:letter-spacing="-0.005cm" style:font-size-asian="8.5pt" style:text-scale="105%"/>
    </style:style>
    <style:style style:name="T310" style:family="text">
      <style:text-properties fo:color="#4d4d4d" fo:font-size="8.5pt" fo:font-style="italic" style:font-size-asian="8.5pt" style:font-style-asian="italic" style:text-scale="105%"/>
    </style:style>
    <style:style style:name="T311" style:family="text">
      <style:text-properties fo:color="#4d4d4d" fo:font-size="8.5pt" fo:font-style="italic" style:font-size-asian="8.5pt" style:font-style-asian="italic"/>
    </style:style>
    <style:style style:name="T312" style:family="text">
      <style:text-properties fo:color="#4d4d4d" fo:font-size="8.5pt" fo:letter-spacing="-0.007cm" style:font-size-asian="8.5pt" style:text-scale="105%"/>
    </style:style>
    <style:style style:name="T313" style:family="text">
      <style:text-properties fo:color="#4d4d4d" fo:font-size="8.5pt" fo:letter-spacing="0.004cm" style:font-size-asian="8.5pt" style:text-scale="105%"/>
    </style:style>
    <style:style style:name="T314" style:family="text">
      <style:text-properties fo:color="#4d4d4d" style:text-scale="105%"/>
    </style:style>
    <style:style style:name="T315" style:family="text">
      <style:text-properties fo:color="#4d4d4d" style:text-position="30% 100%" fo:font-size="5pt" style:font-size-asian="5pt" style:text-scale="95%"/>
    </style:style>
    <style:style style:name="T316" style:family="text">
      <style:text-properties fo:color="#4d4d4d" fo:font-size="6.5pt" style:font-size-asian="6.5pt" style:text-scale="105%"/>
    </style:style>
    <style:style style:name="T317" style:family="text">
      <style:text-properties fo:color="#4d4d4d" fo:font-size="10.5pt" fo:font-style="italic" style:font-size-asian="10.5pt" style:font-style-asian="italic" style:text-scale="105%"/>
    </style:style>
    <style:style style:name="T318" style:family="text">
      <style:text-properties fo:color="#4d4d4d" fo:font-size="6pt" style:font-size-asian="6pt" style:text-scale="105%"/>
    </style:style>
    <style:style style:name="T319" style:family="text">
      <style:text-properties fo:color="#4d4d4d" fo:font-size="10pt" style:font-size-asian="10pt"/>
    </style:style>
    <style:style style:name="T320" style:family="text">
      <style:text-properties fo:color="#4d4d4d" fo:font-size="11pt" style:font-size-asian="11pt"/>
    </style:style>
    <style:style style:name="T321" style:family="text">
      <style:text-properties fo:color="#4d4d4d" fo:font-size="11pt" style:font-size-asian="11pt" style:text-scale="43%"/>
    </style:style>
    <style:style style:name="T322" style:family="text">
      <style:text-properties fo:color="#4d4d4d" fo:font-size="11pt" fo:letter-spacing="-0.005cm" fo:font-style="italic" style:font-size-asian="11pt" style:font-style-asian="italic"/>
    </style:style>
    <style:style style:name="T323" style:family="text">
      <style:text-properties fo:color="#4d4d4d" fo:font-size="11pt" fo:letter-spacing="-0.005cm" style:font-size-asian="11pt"/>
    </style:style>
    <style:style style:name="T324" style:family="text">
      <style:text-properties fo:color="#4d4d4d" fo:font-size="11pt" fo:letter-spacing="-0.007cm" fo:font-style="italic" style:font-size-asian="11pt" style:font-style-asian="italic"/>
    </style:style>
    <style:style style:name="T325" style:family="text">
      <style:text-properties fo:color="#4d4d4d" fo:font-size="11pt" fo:letter-spacing="-0.007cm" style:font-size-asian="11pt"/>
    </style:style>
    <style:style style:name="T326" style:family="text">
      <style:text-properties fo:color="#4d4d4d" fo:font-size="11pt" fo:letter-spacing="-0.011cm" style:font-size-asian="11pt"/>
    </style:style>
    <style:style style:name="T327" style:family="text">
      <style:text-properties fo:color="#4d4d4d" fo:font-size="11pt" fo:letter-spacing="-0.011cm" style:font-size-asian="11pt" style:text-scale="105%"/>
    </style:style>
    <style:style style:name="T328" style:family="text">
      <style:text-properties fo:color="#4d4d4d" fo:font-size="11pt" fo:letter-spacing="0.028cm" style:font-size-asian="11pt" style:text-scale="102%"/>
    </style:style>
    <style:style style:name="T329" style:family="text">
      <style:text-properties fo:color="#4d4d4d" fo:font-size="11pt" fo:letter-spacing="0.002cm" style:font-size-asian="11pt" style:text-scale="43%"/>
    </style:style>
    <style:style style:name="T330" style:family="text">
      <style:text-properties fo:color="#4d4d4d" fo:font-size="9pt" fo:letter-spacing="0.004cm" style:font-size-asian="9pt"/>
    </style:style>
    <style:style style:name="T331" style:family="text">
      <style:text-properties fo:color="#4d4d4d" fo:font-size="9pt" style:font-size-asian="9pt"/>
    </style:style>
    <style:style style:name="T332" style:family="text">
      <style:text-properties fo:color="#4d4d4d" fo:font-size="9pt" fo:letter-spacing="-0.007cm" style:font-size-asian="9pt"/>
    </style:style>
    <style:style style:name="T333" style:family="text">
      <style:text-properties fo:color="#4d4d4d" fo:font-size="9pt" fo:letter-spacing="-0.009cm" style:font-size-asian="9pt"/>
    </style:style>
    <style:style style:name="T334" style:family="text">
      <style:text-properties fo:color="#4d4d4d" fo:font-size="9pt" fo:letter-spacing="0.009cm" style:font-size-asian="9pt"/>
    </style:style>
    <style:style style:name="T335" style:family="text">
      <style:text-properties fo:color="#4d4d4d" fo:font-size="9pt" fo:letter-spacing="0.005cm" style:font-size-asian="9pt"/>
    </style:style>
    <style:style style:name="T336" style:family="text">
      <style:text-properties fo:color="#4d4d4d" fo:font-size="9pt" fo:font-style="italic" style:font-size-asian="9pt" style:font-style-asian="italic" style:text-scale="105%"/>
    </style:style>
    <style:style style:name="T337" style:family="text">
      <style:text-properties fo:color="#4d4d4d" fo:font-size="9pt" fo:font-style="italic" style:font-size-asian="9pt" style:font-style-asian="italic"/>
    </style:style>
    <style:style style:name="T338" style:family="text">
      <style:text-properties fo:color="#4d4d4d" style:text-position="33% 100%" fo:font-size="6pt" style:font-size-asian="6pt" style:text-scale="76%"/>
    </style:style>
    <style:style style:name="T339" style:family="text">
      <style:text-properties fo:color="#4d4d4d" fo:font-size="5.5pt" style:font-size-asian="5.5pt" style:text-scale="105%"/>
    </style:style>
    <style:style style:name="T340" style:family="text">
      <style:text-properties fo:font-size="9.5pt" style:font-size-asian="9.5pt"/>
    </style:style>
    <style:style style:name="T341" style:family="text">
      <style:text-properties fo:font-size="12pt" style:font-size-asian="12pt"/>
    </style:style>
    <style:style style:name="T342" style:family="text">
      <style:text-properties fo:color="#858585" fo:font-size="12pt" style:font-size-asian="12pt" style:text-scale="125%"/>
    </style:style>
    <style:style style:name="T343" style:family="text">
      <style:text-properties fo:color="#858585" fo:font-size="5pt" style:font-size-asian="5pt"/>
    </style:style>
    <style:style style:name="T344" style:family="text">
      <style:text-properties fo:color="#858585" style:text-scale="105%"/>
    </style:style>
    <style:style style:name="T345" style:family="text">
      <style:text-properties fo:color="#858585" fo:font-size="8.5pt" style:font-size-asian="8.5pt" style:text-scale="105%"/>
    </style:style>
    <style:style style:name="T346" style:family="text">
      <style:text-properties fo:color="#858585" fo:font-size="11pt" fo:letter-spacing="-0.041cm" style:font-size-asian="11pt" style:text-scale="105%"/>
    </style:style>
    <style:style style:name="T347" style:family="text">
      <style:text-properties fo:color="#363636" fo:font-size="10pt" style:font-size-asian="10pt" style:text-scale="110%"/>
    </style:style>
    <style:style style:name="T348" style:family="text">
      <style:text-properties fo:color="#363636" fo:font-size="10pt" style:font-size-asian="10pt"/>
    </style:style>
    <style:style style:name="T349" style:family="text">
      <style:text-properties fo:color="#363636" fo:font-size="10pt" fo:letter-spacing="-0.019cm" style:font-size-asian="10pt" style:text-scale="110%"/>
    </style:style>
    <style:style style:name="T350" style:family="text">
      <style:text-properties fo:color="#363636" fo:font-size="9.5pt" style:font-size-asian="9.5pt" style:text-scale="105%"/>
    </style:style>
    <style:style style:name="T351" style:family="text">
      <style:text-properties fo:color="#363636" style:font-name="Arial" fo:font-size="8.5pt" style:font-size-asian="8.5pt" style:text-scale="115%"/>
    </style:style>
    <style:style style:name="T352" style:family="text">
      <style:text-properties fo:color="#363636" style:font-name="Arial" fo:font-size="8.5pt" style:font-size-asian="8.5pt" style:text-scale="105%"/>
    </style:style>
    <style:style style:name="T353" style:family="text">
      <style:text-properties fo:color="#363636" style:font-name="Arial" fo:font-size="5.5pt" fo:letter-spacing="-0.012cm" style:font-size-asian="5.5pt"/>
    </style:style>
    <style:style style:name="T354" style:family="text">
      <style:text-properties fo:color="#363636" fo:font-size="13.5pt" fo:font-style="italic" style:font-size-asian="13.5pt" style:font-style-asian="italic"/>
    </style:style>
    <style:style style:name="T355" style:family="text">
      <style:text-properties fo:color="#363636"/>
    </style:style>
    <style:style style:name="T356" style:family="text">
      <style:text-properties fo:color="#363636" fo:letter-spacing="-0.007cm"/>
    </style:style>
    <style:style style:name="T357" style:family="text">
      <style:text-properties fo:color="#363636" fo:letter-spacing="-0.007cm" style:text-scale="107%"/>
    </style:style>
    <style:style style:name="T358" style:family="text">
      <style:text-properties fo:color="#363636" fo:letter-spacing="-0.007cm" style:text-scale="105%"/>
    </style:style>
    <style:style style:name="T359" style:family="text">
      <style:text-properties fo:color="#363636" fo:letter-spacing="-0.005cm"/>
    </style:style>
    <style:style style:name="T360" style:family="text">
      <style:text-properties fo:color="#363636" fo:letter-spacing="-0.005cm" fo:font-style="italic" style:font-style-asian="italic"/>
    </style:style>
    <style:style style:name="T361" style:family="text">
      <style:text-properties fo:color="#363636" fo:letter-spacing="-0.005cm" fo:font-style="italic" style:font-style-asian="italic" style:text-scale="105%"/>
    </style:style>
    <style:style style:name="T362" style:family="text">
      <style:text-properties fo:color="#363636" fo:letter-spacing="-0.005cm" style:text-scale="105%"/>
    </style:style>
    <style:style style:name="T363" style:family="text">
      <style:text-properties fo:color="#363636" fo:letter-spacing="-0.009cm"/>
    </style:style>
    <style:style style:name="T364" style:family="text">
      <style:text-properties fo:color="#363636" fo:letter-spacing="-0.009cm" fo:font-style="italic" style:font-style-asian="italic" style:text-scale="105%"/>
    </style:style>
    <style:style style:name="T365" style:family="text">
      <style:text-properties fo:color="#363636" fo:letter-spacing="-0.009cm" style:text-scale="105%"/>
    </style:style>
    <style:style style:name="T366" style:family="text">
      <style:text-properties fo:color="#363636" fo:letter-spacing="0.004cm"/>
    </style:style>
    <style:style style:name="T367" style:family="text">
      <style:text-properties fo:color="#363636" fo:letter-spacing="0.004cm" fo:font-style="italic" style:font-style-asian="italic"/>
    </style:style>
    <style:style style:name="T368" style:family="text">
      <style:text-properties fo:color="#363636" fo:letter-spacing="0.004cm" style:text-scale="102%"/>
    </style:style>
    <style:style style:name="T369" style:family="text">
      <style:text-properties fo:color="#363636" fo:letter-spacing="0.004cm" style:text-scale="103%"/>
    </style:style>
    <style:style style:name="T370" style:family="text">
      <style:text-properties fo:color="#363636" fo:letter-spacing="-0.028cm" fo:font-style="italic" style:font-style-asian="italic"/>
    </style:style>
    <style:style style:name="T371" style:family="text">
      <style:text-properties fo:color="#363636" fo:font-style="italic" style:font-style-asian="italic"/>
    </style:style>
    <style:style style:name="T372" style:family="text">
      <style:text-properties fo:color="#363636" fo:font-style="italic" style:font-style-asian="italic" style:text-scale="105%"/>
    </style:style>
    <style:style style:name="T373" style:family="text">
      <style:text-properties fo:color="#363636" fo:letter-spacing="-0.011cm" fo:font-style="italic" style:font-style-asian="italic"/>
    </style:style>
    <style:style style:name="T374" style:family="text">
      <style:text-properties fo:color="#363636" fo:letter-spacing="-0.012cm"/>
    </style:style>
    <style:style style:name="T375" style:family="text">
      <style:text-properties fo:color="#363636" fo:letter-spacing="-0.012cm" style:text-scale="107%"/>
    </style:style>
    <style:style style:name="T376" style:family="text">
      <style:text-properties fo:color="#363636" fo:font-size="8.5pt" style:font-size-asian="8.5pt" style:text-scale="105%"/>
    </style:style>
    <style:style style:name="T377" style:family="text">
      <style:text-properties fo:color="#363636" fo:font-size="8.5pt" style:font-size-asian="8.5pt" style:text-scale="110%"/>
    </style:style>
    <style:style style:name="T378" style:family="text">
      <style:text-properties fo:color="#363636" fo:font-size="8.5pt" style:font-size-asian="8.5pt"/>
    </style:style>
    <style:style style:name="T379" style:family="text">
      <style:text-properties fo:color="#363636" fo:font-size="8.5pt" style:font-size-asian="8.5pt" style:text-scale="125%"/>
    </style:style>
    <style:style style:name="T380" style:family="text">
      <style:text-properties fo:color="#363636" fo:font-size="8.5pt" fo:font-style="italic" style:font-size-asian="8.5pt" style:font-style-asian="italic" style:text-scale="105%"/>
    </style:style>
    <style:style style:name="T381" style:family="text">
      <style:text-properties fo:color="#363636" fo:font-size="8.5pt" fo:font-style="italic" style:font-size-asian="8.5pt" style:font-style-asian="italic"/>
    </style:style>
    <style:style style:name="T382" style:family="text">
      <style:text-properties fo:color="#363636" fo:font-size="8.5pt" fo:letter-spacing="-0.005cm" style:font-size-asian="8.5pt" style:text-scale="105%"/>
    </style:style>
    <style:style style:name="T383" style:family="text">
      <style:text-properties fo:color="#363636" fo:font-size="8.5pt" fo:letter-spacing="-0.005cm" style:font-size-asian="8.5pt" style:text-scale="110%"/>
    </style:style>
    <style:style style:name="T384" style:family="text">
      <style:text-properties fo:color="#363636" fo:font-size="8.5pt" fo:letter-spacing="-0.005cm" fo:font-style="italic" style:font-size-asian="8.5pt" style:font-style-asian="italic" style:text-scale="105%"/>
    </style:style>
    <style:style style:name="T385" style:family="text">
      <style:text-properties fo:color="#363636" fo:font-size="8.5pt" fo:letter-spacing="-0.005cm" fo:font-style="italic" style:font-size-asian="8.5pt" style:font-style-asian="italic"/>
    </style:style>
    <style:style style:name="T386" style:family="text">
      <style:text-properties fo:color="#363636" fo:font-size="8.5pt" fo:letter-spacing="0.005cm" style:font-size-asian="8.5pt" style:text-scale="105%"/>
    </style:style>
    <style:style style:name="T387" style:family="text">
      <style:text-properties fo:color="#363636" fo:font-size="8.5pt" fo:letter-spacing="-0.007cm" style:font-size-asian="8.5pt" style:text-scale="105%"/>
    </style:style>
    <style:style style:name="T388" style:family="text">
      <style:text-properties fo:color="#363636" fo:font-size="8.5pt" fo:letter-spacing="-0.007cm" style:font-size-asian="8.5pt" style:text-scale="110%"/>
    </style:style>
    <style:style style:name="T389" style:family="text">
      <style:text-properties fo:color="#363636" fo:font-size="8.5pt" fo:letter-spacing="-0.007cm" fo:font-style="italic" style:font-size-asian="8.5pt" style:font-style-asian="italic" style:text-scale="105%"/>
    </style:style>
    <style:style style:name="T390" style:family="text">
      <style:text-properties fo:color="#363636" fo:font-size="8.5pt" fo:letter-spacing="0.004cm" fo:font-style="italic" style:font-size-asian="8.5pt" style:font-style-asian="italic" style:text-scale="105%"/>
    </style:style>
    <style:style style:name="T391" style:family="text">
      <style:text-properties fo:color="#363636" fo:font-size="8.5pt" fo:letter-spacing="0.004cm" style:font-size-asian="8.5pt" style:text-scale="105%"/>
    </style:style>
    <style:style style:name="T392" style:family="text">
      <style:text-properties fo:color="#363636" fo:font-size="8.5pt" fo:letter-spacing="0.004cm" style:font-size-asian="8.5pt" style:text-scale="110%"/>
    </style:style>
    <style:style style:name="T393" style:family="text">
      <style:text-properties fo:color="#363636" fo:font-size="8.5pt" fo:letter-spacing="-0.023cm" fo:font-style="italic" style:font-size-asian="8.5pt" style:font-style-asian="italic" style:text-scale="105%"/>
    </style:style>
    <style:style style:name="T394" style:family="text">
      <style:text-properties fo:color="#363636" fo:font-size="8.5pt" fo:letter-spacing="-0.023cm" style:font-size-asian="8.5pt" style:text-scale="105%"/>
    </style:style>
    <style:style style:name="T395" style:family="text">
      <style:text-properties fo:color="#363636" fo:font-size="8.5pt" fo:letter-spacing="-0.014cm" style:font-size-asian="8.5pt" style:text-scale="105%"/>
    </style:style>
    <style:style style:name="T396" style:family="text">
      <style:text-properties fo:color="#363636" fo:font-size="8.5pt" fo:letter-spacing="-0.011cm" style:font-size-asian="8.5pt" style:text-scale="105%"/>
    </style:style>
    <style:style style:name="T397" style:family="text">
      <style:text-properties fo:color="#363636" fo:font-size="8.5pt" fo:letter-spacing="-0.009cm" style:font-size-asian="8.5pt" style:text-scale="105%"/>
    </style:style>
    <style:style style:name="T398" style:family="text">
      <style:text-properties fo:color="#363636" fo:font-size="8.5pt" fo:letter-spacing="-0.009cm" fo:font-style="italic" style:font-size-asian="8.5pt" style:font-style-asian="italic" style:text-scale="105%"/>
    </style:style>
    <style:style style:name="T399" style:family="text">
      <style:text-properties fo:color="#363636" fo:font-size="8.5pt" fo:letter-spacing="-0.002cm" fo:font-style="italic" style:font-size-asian="8.5pt" style:font-style-asian="italic" style:text-scale="105%"/>
    </style:style>
    <style:style style:name="T400" style:family="text">
      <style:text-properties fo:color="#363636" fo:font-size="8.5pt" fo:letter-spacing="-0.012cm" style:font-size-asian="8.5pt" style:text-scale="105%"/>
    </style:style>
    <style:style style:name="T401" style:family="text">
      <style:text-properties fo:color="#363636" fo:font-size="8.5pt" fo:letter-spacing="-0.012cm" fo:font-style="italic" style:font-size-asian="8.5pt" style:font-style-asian="italic" style:text-scale="105%"/>
    </style:style>
    <style:style style:name="T402" style:family="text">
      <style:text-properties fo:color="#363636" fo:font-size="8.5pt" fo:letter-spacing="-0.018cm" style:font-size-asian="8.5pt" style:text-scale="105%"/>
    </style:style>
    <style:style style:name="T403" style:family="text">
      <style:text-properties fo:color="#363636" fo:font-size="8.5pt" fo:letter-spacing="-0.018cm" fo:font-style="italic" style:font-size-asian="8.5pt" style:font-style-asian="italic" style:text-scale="105%"/>
    </style:style>
    <style:style style:name="T404" style:family="text">
      <style:text-properties fo:color="#363636" fo:font-size="8.5pt" fo:letter-spacing="-0.034cm" style:font-size-asian="8.5pt" style:text-scale="105%"/>
    </style:style>
    <style:style style:name="T405" style:family="text">
      <style:text-properties fo:color="#363636" fo:font-size="8.5pt" fo:letter-spacing="-0.034cm" fo:font-style="italic" style:font-size-asian="8.5pt" style:font-style-asian="italic" style:text-scale="105%"/>
    </style:style>
    <style:style style:name="T406" style:family="text">
      <style:text-properties fo:color="#363636" fo:font-size="8.5pt" fo:letter-spacing="0.042cm" style:font-size-asian="8.5pt" style:text-scale="105%"/>
    </style:style>
    <style:style style:name="T407" style:family="text">
      <style:text-properties fo:color="#363636" fo:font-size="8.5pt" fo:letter-spacing="-0.03cm" style:font-size-asian="8.5pt" style:text-scale="105%"/>
    </style:style>
    <style:style style:name="T408" style:family="text">
      <style:text-properties fo:color="#363636" fo:font-size="8.5pt" fo:letter-spacing="-0.026cm" style:font-size-asian="8.5pt" style:text-scale="105%"/>
    </style:style>
    <style:style style:name="T409" style:family="text">
      <style:text-properties fo:color="#363636" fo:font-size="8.5pt" fo:letter-spacing="-0.004cm" style:font-size-asian="8.5pt" style:text-scale="105%"/>
    </style:style>
    <style:style style:name="T410" style:family="text">
      <style:text-properties fo:color="#363636" fo:font-size="8.5pt" fo:letter-spacing="-0.028cm" fo:font-style="italic" style:font-size-asian="8.5pt" style:font-style-asian="italic" style:text-scale="105%"/>
    </style:style>
    <style:style style:name="T411" style:family="text">
      <style:text-properties fo:color="#363636" fo:font-size="8.5pt" fo:letter-spacing="-0.028cm" style:font-size-asian="8.5pt" style:text-scale="105%"/>
    </style:style>
    <style:style style:name="T412" style:family="text">
      <style:text-properties fo:color="#363636" fo:font-size="8.5pt" fo:letter-spacing="-0.039cm" fo:font-style="italic" style:font-size-asian="8.5pt" style:font-style-asian="italic" style:text-scale="105%"/>
    </style:style>
    <style:style style:name="T413" style:family="text">
      <style:text-properties fo:color="#363636" fo:font-size="8.5pt" fo:letter-spacing="-0.055cm" style:font-size-asian="8.5pt" style:text-scale="105%"/>
    </style:style>
    <style:style style:name="T414" style:family="text">
      <style:text-properties fo:color="#363636" fo:font-size="8.5pt" fo:letter-spacing="0.002cm" fo:font-style="italic" style:font-size-asian="8.5pt" style:font-style-asian="italic" style:text-scale="105%"/>
    </style:style>
    <style:style style:name="T415" style:family="text">
      <style:text-properties fo:color="#363636" fo:font-size="8.5pt" fo:letter-spacing="-0.035cm" fo:font-style="italic" style:font-size-asian="8.5pt" style:font-style-asian="italic" style:text-scale="105%"/>
    </style:style>
    <style:style style:name="T416" style:family="text">
      <style:text-properties fo:color="#363636" fo:font-size="8.5pt" fo:letter-spacing="0.026cm" fo:font-style="italic" style:font-size-asian="8.5pt" style:font-style-asian="italic"/>
    </style:style>
    <style:style style:name="T417" style:family="text">
      <style:text-properties fo:color="#363636" fo:font-size="8.5pt" fo:letter-spacing="0.007cm" style:font-size-asian="8.5pt" style:text-scale="105%"/>
    </style:style>
    <style:style style:name="T418" style:family="text">
      <style:text-properties fo:color="#363636" fo:letter-spacing="-0.014cm" fo:font-style="italic" style:font-style-asian="italic" style:text-scale="95%"/>
    </style:style>
    <style:style style:name="T419" style:family="text">
      <style:text-properties fo:color="#363636" fo:letter-spacing="-0.014cm" style:text-scale="108%"/>
    </style:style>
    <style:style style:name="T420" style:family="text">
      <style:text-properties fo:color="#363636" fo:letter-spacing="-0.014cm" style:text-scale="107%"/>
    </style:style>
    <style:style style:name="T421" style:family="text">
      <style:text-properties fo:color="#363636" fo:letter-spacing="-0.014cm" style:text-scale="105%"/>
    </style:style>
    <style:style style:name="T422" style:family="text">
      <style:text-properties fo:color="#363636" fo:letter-spacing="-0.014cm"/>
    </style:style>
    <style:style style:name="T423" style:family="text">
      <style:text-properties fo:color="#363636" style:text-scale="105%"/>
    </style:style>
    <style:style style:name="T424" style:family="text">
      <style:text-properties fo:color="#363636" fo:letter-spacing="-0.004cm" style:text-scale="105%"/>
    </style:style>
    <style:style style:name="T425" style:family="text">
      <style:text-properties fo:color="#363636" fo:letter-spacing="-0.004cm" style:text-scale="95%"/>
    </style:style>
    <style:style style:name="T426" style:family="text">
      <style:text-properties fo:color="#363636" fo:letter-spacing="-0.004cm" style:text-scale="43%"/>
    </style:style>
    <style:style style:name="T427" style:family="text">
      <style:text-properties fo:color="#363636" fo:letter-spacing="0.019cm" style:text-scale="106%"/>
    </style:style>
    <style:style style:name="T428" style:family="text">
      <style:text-properties fo:color="#363636" style:text-scale="43%"/>
    </style:style>
    <style:style style:name="T429" style:family="text">
      <style:text-properties fo:color="#363636" fo:letter-spacing="-0.042cm" style:text-scale="100%"/>
    </style:style>
    <style:style style:name="T430" style:family="text">
      <style:text-properties fo:color="#363636" fo:letter-spacing="0.009cm" style:text-scale="102%"/>
    </style:style>
    <style:style style:name="T431" style:family="text">
      <style:text-properties fo:color="#363636" style:text-scale="103%"/>
    </style:style>
    <style:style style:name="T432" style:family="text">
      <style:text-properties fo:color="#363636" fo:letter-spacing="0.023cm" style:text-scale="103%"/>
    </style:style>
    <style:style style:name="T433" style:family="text">
      <style:text-properties fo:color="#363636" fo:letter-spacing="-0.039cm" style:text-scale="105%"/>
    </style:style>
    <style:style style:name="T434" style:family="text">
      <style:text-properties fo:color="#363636" style:text-position="33% 100%" fo:font-size="6pt" style:font-size-asian="6pt" style:text-scale="77%"/>
    </style:style>
    <style:style style:name="T435" style:family="text">
      <style:text-properties fo:color="#363636" style:text-position="33% 100%" fo:font-size="6pt" fo:letter-spacing="-0.014cm" style:font-size-asian="6pt" style:text-scale="105%"/>
    </style:style>
    <style:style style:name="T436" style:family="text">
      <style:text-properties fo:color="#363636" style:text-position="33% 100%" fo:font-size="6pt" fo:letter-spacing="-0.012cm" style:font-size-asian="6pt" style:text-scale="95%"/>
    </style:style>
    <style:style style:name="T437" style:family="text">
      <style:text-properties fo:color="#363636" fo:letter-spacing="0.002cm" style:text-scale="107%"/>
    </style:style>
    <style:style style:name="T438" style:family="text">
      <style:text-properties fo:color="#363636" style:text-scale="107%"/>
    </style:style>
    <style:style style:name="T439" style:family="text">
      <style:text-properties fo:color="#363636" fo:letter-spacing="0.035cm" style:text-scale="103%"/>
    </style:style>
    <style:style style:name="T440" style:family="text">
      <style:text-properties fo:color="#363636" style:text-scale="108%"/>
    </style:style>
    <style:style style:name="T441" style:family="text">
      <style:text-properties fo:color="#363636" fo:letter-spacing="-0.019cm" style:text-scale="108%"/>
    </style:style>
    <style:style style:name="T442" style:family="text">
      <style:text-properties fo:color="#363636" fo:font-size="6pt" style:font-size-asian="6pt" style:text-scale="110%"/>
    </style:style>
    <style:style style:name="T443" style:family="text">
      <style:text-properties fo:color="#363636" fo:font-size="6pt" style:font-size-asian="6pt" style:text-scale="105%"/>
    </style:style>
    <style:style style:name="T444" style:family="text">
      <style:text-properties fo:color="#363636" fo:font-size="9pt" style:font-size-asian="9pt" style:text-scale="110%"/>
    </style:style>
    <style:style style:name="T445" style:family="text">
      <style:text-properties fo:color="#363636" fo:font-size="9pt" style:font-size-asian="9pt" style:text-scale="105%"/>
    </style:style>
    <style:style style:name="T446" style:family="text">
      <style:text-properties fo:color="#363636" fo:font-size="9pt" fo:font-style="italic" style:font-size-asian="9pt" style:font-style-asian="italic"/>
    </style:style>
    <style:style style:name="T447" style:family="text">
      <style:text-properties fo:color="#363636" fo:font-size="9pt" fo:font-style="italic" style:font-size-asian="9pt" style:font-style-asian="italic" style:text-scale="105%"/>
    </style:style>
    <style:style style:name="T448" style:family="text">
      <style:text-properties fo:color="#363636" fo:font-size="9pt" fo:letter-spacing="0.004cm" fo:font-style="italic" style:font-size-asian="9pt" style:font-style-asian="italic"/>
    </style:style>
    <style:style style:name="T449" style:family="text">
      <style:text-properties fo:color="#363636" fo:font-size="9pt" fo:letter-spacing="-0.005cm" fo:font-style="italic" style:font-size-asian="9pt" style:font-style-asian="italic"/>
    </style:style>
    <style:style style:name="T450" style:family="text">
      <style:text-properties fo:color="#363636" fo:font-size="9pt" fo:letter-spacing="-0.005cm" fo:font-style="italic" style:font-size-asian="9pt" style:font-style-asian="italic" style:text-scale="105%"/>
    </style:style>
    <style:style style:name="T451" style:family="text">
      <style:text-properties fo:color="#363636" fo:font-size="9pt" fo:letter-spacing="0.039cm" fo:font-style="italic" style:font-size-asian="9pt" style:font-style-asian="italic"/>
    </style:style>
    <style:style style:name="T452" style:family="text">
      <style:text-properties fo:color="#363636" fo:font-size="9pt" fo:letter-spacing="-0.007cm" fo:font-style="italic" style:font-size-asian="9pt" style:font-style-asian="italic" style:text-scale="105%"/>
    </style:style>
    <style:style style:name="T453" style:family="text">
      <style:text-properties fo:color="#363636" fo:font-size="9pt" fo:letter-spacing="-0.009cm" fo:font-style="italic" style:font-size-asian="9pt" style:font-style-asian="italic" style:text-scale="105%"/>
    </style:style>
    <style:style style:name="T454" style:family="text">
      <style:text-properties fo:color="#363636" fo:font-size="9pt" fo:letter-spacing="-0.018cm" fo:font-style="italic" style:font-size-asian="9pt" style:font-style-asian="italic" style:text-scale="105%"/>
    </style:style>
    <style:style style:name="T455" style:family="text">
      <style:text-properties fo:color="#363636" fo:font-size="9pt" fo:letter-spacing="-0.012cm" fo:font-style="italic" style:font-size-asian="9pt" style:font-style-asian="italic" style:text-scale="105%"/>
    </style:style>
    <style:style style:name="T456" style:family="text">
      <style:text-properties fo:color="#363636" fo:font-size="9pt" fo:letter-spacing="-0.051cm" fo:font-style="italic" style:font-size-asian="9pt" style:font-style-asian="italic" style:text-scale="105%"/>
    </style:style>
    <style:style style:name="T457" style:family="text">
      <style:text-properties fo:color="#363636" fo:font-size="7.5pt" fo:letter-spacing="-0.004cm" fo:font-style="italic" style:font-size-asian="7.5pt" style:font-style-asian="italic" style:text-scale="105%"/>
    </style:style>
    <style:style style:name="T458" style:family="text">
      <style:text-properties fo:color="#363636" style:text-position="30% 100%" fo:font-size="5pt" style:font-size-asian="5pt"/>
    </style:style>
    <style:style style:name="T459" style:family="text">
      <style:text-properties fo:color="#363636" style:text-position="30% 100%" style:font-name="Arial" fo:font-size="6.5pt" style:font-size-asian="6.5pt"/>
    </style:style>
    <style:style style:name="T460" style:family="text">
      <style:text-properties fo:color="#363636" fo:font-size="10.5pt" fo:letter-spacing="0.004cm" style:font-size-asian="10.5pt" style:text-scale="105%"/>
    </style:style>
    <style:style style:name="T461" style:family="text">
      <style:text-properties fo:color="#363636" fo:font-size="10.5pt" style:font-size-asian="10.5pt" style:text-scale="105%"/>
    </style:style>
    <style:style style:name="T462" style:family="text">
      <style:text-properties fo:color="#363636" fo:font-size="10.5pt" fo:letter-spacing="-0.007cm" fo:font-style="italic" style:font-size-asian="10.5pt" style:font-style-asian="italic" style:text-scale="105%"/>
    </style:style>
    <style:style style:name="T463" style:family="text">
      <style:text-properties fo:color="#363636" fo:font-size="10.5pt" fo:letter-spacing="-0.005cm" style:font-size-asian="10.5pt" style:text-scale="105%"/>
    </style:style>
    <style:style style:name="T464" style:family="text">
      <style:text-properties fo:color="#363636" fo:font-size="10.5pt" fo:font-style="italic" style:font-size-asian="10.5pt" style:font-style-asian="italic" style:text-scale="105%"/>
    </style:style>
    <style:style style:name="T465" style:family="text">
      <style:text-properties fo:color="#363636" fo:font-size="10.5pt" fo:letter-spacing="-0.009cm" fo:font-style="italic" style:font-size-asian="10.5pt" style:font-style-asian="italic" style:text-scale="105%"/>
    </style:style>
    <style:style style:name="T466" style:family="text">
      <style:text-properties fo:color="#363636" style:text-position="25% 100%" fo:font-size="6pt" style:font-size-asian="6pt" style:text-scale="105%"/>
    </style:style>
    <style:style style:name="T467" style:family="text">
      <style:text-properties fo:color="#363636" style:text-position="25% 100%" fo:font-size="6pt" style:font-size-asian="6pt" style:text-scale="76%"/>
    </style:style>
    <style:style style:name="T468" style:family="text">
      <style:text-properties fo:color="#363636" fo:letter-spacing="-0.049cm" style:text-scale="105%"/>
    </style:style>
    <style:style style:name="T469" style:family="text">
      <style:text-properties fo:color="#363636" fo:letter-spacing="-0.016cm" style:text-scale="105%"/>
    </style:style>
    <style:style style:name="T470" style:family="text">
      <style:text-properties fo:color="#363636" fo:font-size="6.5pt" style:font-size-asian="6.5pt" style:text-scale="105%"/>
    </style:style>
    <style:style style:name="T471" style:family="text">
      <style:text-properties fo:color="#363636" fo:font-size="6.5pt" style:font-size-asian="6.5pt"/>
    </style:style>
    <style:style style:name="T472" style:family="text">
      <style:text-properties fo:color="#363636" fo:font-size="5.5pt" style:font-size-asian="5.5pt" style:text-scale="105%"/>
    </style:style>
    <style:style style:name="T473" style:family="text">
      <style:text-properties fo:color="#363636" fo:font-size="5.5pt" style:font-size-asian="5.5pt"/>
    </style:style>
    <style:style style:name="T474" style:family="text">
      <style:text-properties fo:color="#363636" style:text-position="27% 100%" fo:font-size="5.5pt" style:font-size-asian="5.5pt" style:text-scale="105%"/>
    </style:style>
    <style:style style:name="T475" style:family="text">
      <style:text-properties fo:color="#363636" fo:letter-spacing="0.007cm"/>
    </style:style>
    <style:style style:name="T476" style:family="text">
      <style:text-properties fo:color="#363636" style:text-position="36% 100%" style:font-name="Arial" fo:font-size="5.5pt" fo:letter-spacing="-0.005cm" style:font-size-asian="5.5pt"/>
    </style:style>
    <style:style style:name="T477" style:family="text">
      <style:text-properties fo:color="#363636" style:text-position="36% 100%" style:font-name="Arial" fo:font-size="5.5pt" fo:letter-spacing="-0.012cm" style:font-size-asian="5.5pt"/>
    </style:style>
    <style:style style:name="T478" style:family="text">
      <style:text-properties fo:color="#363636" fo:font-size="11pt" style:font-size-asian="11pt"/>
    </style:style>
    <style:style style:name="T479" style:family="text">
      <style:text-properties fo:color="#363636" fo:font-size="11pt" style:font-size-asian="11pt" style:text-scale="94%"/>
    </style:style>
    <style:style style:name="T480" style:family="text">
      <style:text-properties fo:color="#363636" fo:font-size="11pt" style:font-size-asian="11pt" style:text-scale="100%"/>
    </style:style>
    <style:style style:name="T481" style:family="text">
      <style:text-properties fo:color="#363636" fo:font-size="11pt" style:font-size-asian="11pt" style:text-scale="97%"/>
    </style:style>
    <style:style style:name="T482" style:family="text">
      <style:text-properties fo:color="#363636" fo:font-size="11pt" style:font-size-asian="11pt" style:text-scale="109%"/>
    </style:style>
    <style:style style:name="T483" style:family="text">
      <style:text-properties fo:color="#363636" fo:font-size="11pt" style:font-size-asian="11pt" style:text-scale="103%"/>
    </style:style>
    <style:style style:name="T484" style:family="text">
      <style:text-properties fo:color="#363636" fo:font-size="11pt" style:font-size-asian="11pt" style:text-scale="101%"/>
    </style:style>
    <style:style style:name="T485" style:family="text">
      <style:text-properties fo:color="#363636" fo:font-size="11pt" style:font-size-asian="11pt" style:text-scale="107%"/>
    </style:style>
    <style:style style:name="T486" style:family="text">
      <style:text-properties fo:color="#363636" fo:font-size="11pt" fo:letter-spacing="-0.012cm" style:font-size-asian="11pt"/>
    </style:style>
    <style:style style:name="T487" style:family="text">
      <style:text-properties fo:color="#363636" fo:font-size="11pt" fo:letter-spacing="-0.007cm" style:font-size-asian="11pt" style:text-scale="108%"/>
    </style:style>
    <style:style style:name="T488" style:family="text">
      <style:text-properties fo:color="#363636" fo:font-size="11pt" fo:letter-spacing="-0.007cm" style:font-size-asian="11pt" style:text-scale="100%"/>
    </style:style>
    <style:style style:name="T489" style:family="text">
      <style:text-properties fo:color="#363636" fo:font-size="11pt" fo:letter-spacing="-0.007cm" style:font-size-asian="11pt"/>
    </style:style>
    <style:style style:name="T490" style:family="text">
      <style:text-properties fo:color="#363636" fo:font-size="11pt" fo:letter-spacing="-0.007cm" style:font-size-asian="11pt" style:text-scale="101%"/>
    </style:style>
    <style:style style:name="T491" style:family="text">
      <style:text-properties fo:color="#363636" fo:font-size="11pt" fo:letter-spacing="-0.007cm" style:font-size-asian="11pt" style:text-scale="109%"/>
    </style:style>
    <style:style style:name="T492" style:family="text">
      <style:text-properties fo:color="#363636" fo:font-size="11pt" fo:letter-spacing="-0.021cm" style:font-size-asian="11pt" style:text-scale="103%"/>
    </style:style>
    <style:style style:name="T493" style:family="text">
      <style:text-properties fo:color="#363636" fo:font-size="11pt" fo:letter-spacing="-0.011cm" style:font-size-asian="11pt" style:text-scale="109%"/>
    </style:style>
    <style:style style:name="T494" style:family="text">
      <style:text-properties fo:color="#363636" fo:font-size="11pt" fo:letter-spacing="-0.011cm" style:font-size-asian="11pt"/>
    </style:style>
    <style:style style:name="T495" style:family="text">
      <style:text-properties fo:color="#363636" fo:font-size="11pt" fo:letter-spacing="-0.011cm" style:font-size-asian="11pt" style:text-scale="101%"/>
    </style:style>
    <style:style style:name="T496" style:family="text">
      <style:text-properties fo:color="#363636" fo:font-size="11pt" fo:letter-spacing="-0.005cm" style:font-size-asian="11pt"/>
    </style:style>
    <style:style style:name="T497" style:family="text">
      <style:text-properties fo:color="#363636" fo:font-size="11pt" fo:letter-spacing="-0.009cm" style:font-size-asian="11pt"/>
    </style:style>
    <style:style style:name="T498" style:family="text">
      <style:text-properties fo:color="#363636" fo:font-size="11pt" fo:letter-spacing="0.005cm" style:font-size-asian="11pt" style:text-scale="100%"/>
    </style:style>
    <style:style style:name="T499" style:family="text">
      <style:text-properties fo:color="#363636" fo:font-size="11pt" fo:letter-spacing="0.005cm" style:font-size-asian="11pt" style:text-scale="105%"/>
    </style:style>
    <style:style style:name="T500" style:family="text">
      <style:text-properties fo:color="#363636" fo:font-size="11pt" fo:letter-spacing="-0.002cm" style:font-size-asian="11pt" style:text-scale="100%"/>
    </style:style>
    <style:style style:name="T501" style:family="text">
      <style:text-properties fo:color="#363636" fo:font-size="11pt" fo:letter-spacing="-0.002cm" style:font-size-asian="11pt" style:text-scale="101%"/>
    </style:style>
    <style:style style:name="T502" style:family="text">
      <style:text-properties fo:color="#363636" fo:font-size="11pt" fo:letter-spacing="-0.004cm" style:font-size-asian="11pt" style:text-scale="101%"/>
    </style:style>
    <style:style style:name="T503" style:family="text">
      <style:text-properties fo:color="#363636" fo:font-size="11pt" fo:letter-spacing="-0.004cm" style:font-size-asian="11pt" style:text-scale="98%"/>
    </style:style>
    <style:style style:name="T504" style:family="text">
      <style:text-properties fo:color="#363636" fo:font-size="11pt" fo:letter-spacing="-0.004cm" style:font-size-asian="11pt" style:text-scale="109%"/>
    </style:style>
    <style:style style:name="T505" style:family="text">
      <style:text-properties fo:color="#363636" fo:font-size="11pt" fo:letter-spacing="0.002cm" style:font-size-asian="11pt" style:text-scale="102%"/>
    </style:style>
    <style:style style:name="T506" style:family="text">
      <style:text-properties fo:color="#363636" fo:font-size="11pt" fo:letter-spacing="-0.032cm" style:font-size-asian="11pt" style:text-scale="109%"/>
    </style:style>
    <style:style style:name="T507" style:family="text">
      <style:text-properties fo:color="#363636" fo:font-size="11pt" fo:letter-spacing="0.004cm" style:font-size-asian="11pt" style:text-scale="101%"/>
    </style:style>
    <style:style style:name="T508" style:family="text">
      <style:text-properties fo:color="#363636" fo:font-size="11pt" fo:letter-spacing="0.041cm" style:font-size-asian="11pt" style:text-scale="109%"/>
    </style:style>
    <style:style style:name="T509" style:family="text">
      <style:text-properties fo:color="#363636" fo:font-size="11pt" fo:letter-spacing="-0.048cm" style:font-size-asian="11pt" style:text-scale="98%"/>
    </style:style>
    <style:style style:name="T510" style:family="text">
      <style:text-properties fo:color="#363636" fo:font-size="11pt" fo:letter-spacing="0.011cm" style:font-size-asian="11pt" style:text-scale="94%"/>
    </style:style>
    <style:style style:name="T511" style:family="text">
      <style:text-properties fo:color="#363636" fo:font-size="11pt" fo:letter-spacing="0.016cm" style:font-size-asian="11pt" style:text-scale="99%"/>
    </style:style>
    <style:style style:name="T512" style:family="text">
      <style:text-properties fo:color="#363636" style:text-position="23% 100%" fo:font-size="6.5pt" fo:letter-spacing="-0.005cm" style:font-size-asian="6.5pt"/>
    </style:style>
    <style:style style:name="T513" style:family="text">
      <style:text-properties style:font-name="Arial" fo:font-size="8.5pt" style:font-size-asian="8.5pt"/>
    </style:style>
    <style:style style:name="T514" style:family="text">
      <style:text-properties style:font-name="Arial" fo:font-size="5.5pt" style:font-size-asian="5.5pt"/>
    </style:style>
    <style:style style:name="T515" style:family="text">
      <style:text-properties style:font-name="Arial" fo:font-size="5.5pt" fo:font-style="italic" style:font-size-asian="5.5pt" style:font-style-asian="italic"/>
    </style:style>
    <style:style style:name="T516" style:family="text">
      <style:text-properties style:font-name="Arial" fo:font-size="8pt" style:font-size-asian="8pt"/>
    </style:style>
    <style:style style:name="T517" style:family="text">
      <style:text-properties style:font-name="Arial" fo:font-size="12pt" style:font-size-asian="12pt" style:text-scale="90%"/>
    </style:style>
    <style:style style:name="T518" style:family="text">
      <style:text-properties style:font-name="Arial" fo:font-size="6pt" style:font-size-asian="6pt"/>
    </style:style>
    <style:style style:name="T519" style:family="text">
      <style:text-properties style:font-name="Arial" fo:font-size="7pt" style:font-size-asian="7pt"/>
    </style:style>
    <style:style style:name="T520" style:family="text">
      <style:text-properties fo:font-size="13.5pt" fo:font-style="italic" style:font-size-asian="13.5pt" style:font-style-asian="italic"/>
    </style:style>
    <style:style style:name="T521" style:family="text">
      <style:text-properties fo:color="#030303" fo:font-size="8.5pt" fo:letter-spacing="0.005cm" style:font-size-asian="8.5pt" style:text-scale="105%"/>
    </style:style>
    <style:style style:name="T522" style:family="text">
      <style:text-properties fo:color="#030303" fo:font-size="8.5pt" fo:letter-spacing="0.007cm" style:font-size-asian="8.5pt" style:text-scale="105%"/>
    </style:style>
    <style:style style:name="T523" style:family="text">
      <style:text-properties fo:color="#030303" fo:font-size="8.5pt" style:font-size-asian="8.5pt" style:text-scale="105%"/>
    </style:style>
    <style:style style:name="T524" style:family="text">
      <style:text-properties fo:color="#030303" fo:font-size="8.5pt" style:font-size-asian="8.5pt"/>
    </style:style>
    <style:style style:name="T525" style:family="text">
      <style:text-properties fo:color="#030303" fo:font-size="8.5pt" fo:letter-spacing="-0.009cm" fo:font-style="italic" style:font-size-asian="8.5pt" style:font-style-asian="italic"/>
    </style:style>
    <style:style style:name="T526" style:family="text">
      <style:text-properties fo:color="#030303" fo:letter-spacing="-0.007cm" style:text-scale="105%"/>
    </style:style>
    <style:style style:name="T527" style:family="text">
      <style:text-properties fo:color="#030303" style:text-scale="105%"/>
    </style:style>
    <style:style style:name="T528" style:family="text">
      <style:text-properties fo:color="#030303"/>
    </style:style>
    <style:style style:name="T529" style:family="text">
      <style:text-properties fo:color="#030303" fo:font-size="6pt" fo:letter-spacing="0.005cm" style:font-size-asian="6pt" style:text-scale="105%"/>
    </style:style>
    <style:style style:name="T530" style:family="text">
      <style:text-properties fo:font-size="8.5pt" style:font-size-asian="8.5pt"/>
    </style:style>
    <style:style style:name="T531" style:family="text">
      <style:text-properties fo:font-size="8.5pt" style:font-size-asian="8.5pt" style:text-scale="105%"/>
    </style:style>
    <style:style style:name="T532" style:family="text">
      <style:text-properties fo:font-size="8.5pt" style:font-size-asian="8.5pt" style:text-scale="110%"/>
    </style:style>
    <style:style style:name="T533" style:family="text">
      <style:text-properties fo:font-size="8.5pt" fo:font-style="italic" style:font-size-asian="8.5pt" style:font-style-asian="italic"/>
    </style:style>
    <style:style style:name="T534" style:family="text">
      <style:text-properties fo:color="#313131" fo:font-size="10pt" style:font-size-asian="10pt" style:text-scale="110%"/>
    </style:style>
    <style:style style:name="T535" style:family="text">
      <style:text-properties fo:color="#313131" fo:font-size="10pt" style:font-size-asian="10pt"/>
    </style:style>
    <style:style style:name="T536" style:family="text">
      <style:text-properties fo:color="#313131" fo:font-size="10pt" fo:letter-spacing="-0.046cm" style:font-size-asian="10pt" style:text-scale="110%"/>
    </style:style>
    <style:style style:name="T537" style:family="text">
      <style:text-properties fo:color="#313131" fo:font-size="10pt" fo:letter-spacing="-0.034cm" style:font-size-asian="10pt" style:text-scale="110%"/>
    </style:style>
    <style:style style:name="T538" style:family="text">
      <style:text-properties fo:color="#313131" fo:font-size="10pt" fo:letter-spacing="-0.03cm" style:font-size-asian="10pt" style:text-scale="110%"/>
    </style:style>
    <style:style style:name="T539" style:family="text">
      <style:text-properties fo:color="#313131" fo:font-size="10pt" fo:letter-spacing="-0.026cm" style:font-size-asian="10pt" style:text-scale="110%"/>
    </style:style>
    <style:style style:name="T540" style:family="text">
      <style:text-properties fo:color="#313131" fo:font-size="10pt" fo:letter-spacing="-0.021cm" style:font-size-asian="10pt" style:text-scale="110%"/>
    </style:style>
    <style:style style:name="T541" style:family="text">
      <style:text-properties fo:color="#313131" fo:font-size="10pt" fo:letter-spacing="-0.049cm" style:font-size-asian="10pt" style:text-scale="110%"/>
    </style:style>
    <style:style style:name="T542" style:family="text">
      <style:text-properties fo:color="#313131" fo:font-size="10pt" fo:letter-spacing="0.016cm" style:font-size-asian="10pt" style:text-scale="110%"/>
    </style:style>
    <style:style style:name="T543" style:family="text">
      <style:text-properties fo:color="#313131" fo:font-size="10pt" fo:letter-spacing="-0.009cm" style:font-size-asian="10pt" style:text-scale="110%"/>
    </style:style>
    <style:style style:name="T544" style:family="text">
      <style:text-properties fo:color="#313131" fo:font-size="10pt" fo:letter-spacing="-0.016cm" style:font-size-asian="10pt" style:text-scale="110%"/>
    </style:style>
    <style:style style:name="T545" style:family="text">
      <style:text-properties fo:color="#313131" fo:font-size="10pt" fo:letter-spacing="0.025cm" style:font-size-asian="10pt" style:text-scale="107%"/>
    </style:style>
    <style:style style:name="T546" style:family="text">
      <style:text-properties fo:color="#313131" fo:font-size="10pt" fo:letter-spacing="0.009cm" style:font-size-asian="10pt" style:text-scale="110%"/>
    </style:style>
    <style:style style:name="T547" style:family="text">
      <style:text-properties fo:color="#313131" fo:font-size="10pt" fo:letter-spacing="0.002cm" style:font-size-asian="10pt" style:text-scale="110%"/>
    </style:style>
    <style:style style:name="T548" style:family="text">
      <style:text-properties fo:color="#313131" fo:font-size="10pt" fo:letter-spacing="-0.004cm" style:font-size-asian="10pt" style:text-scale="110%"/>
    </style:style>
    <style:style style:name="T549" style:family="text">
      <style:text-properties fo:color="#313131" fo:font-size="10.5pt" fo:letter-spacing="-0.026cm" fo:font-weight="bold" style:font-size-asian="10.5pt" style:font-weight-asian="bold" style:text-scale="110%"/>
    </style:style>
    <style:style style:name="T550" style:family="text">
      <style:text-properties fo:color="#313131" fo:font-size="10.5pt" fo:letter-spacing="-0.026cm" fo:font-style="italic" style:font-size-asian="10.5pt" style:font-style-asian="italic" style:text-scale="105%"/>
    </style:style>
    <style:style style:name="T551" style:family="text">
      <style:text-properties fo:color="#313131" fo:font-size="10.5pt" style:font-size-asian="10.5pt"/>
    </style:style>
    <style:style style:name="T552" style:family="text">
      <style:text-properties fo:color="#313131" fo:font-size="10.5pt" style:font-size-asian="10.5pt" style:text-scale="105%"/>
    </style:style>
    <style:style style:name="T553" style:family="text">
      <style:text-properties fo:color="#313131" fo:font-size="10.5pt" fo:letter-spacing="0.014cm" style:font-size-asian="10.5pt" style:text-scale="103%"/>
    </style:style>
    <style:style style:name="T554" style:family="text">
      <style:text-properties fo:color="#313131" fo:font-size="10.5pt" fo:letter-spacing="-0.012cm" fo:font-style="italic" style:font-size-asian="10.5pt" style:font-style-asian="italic" style:text-scale="105%"/>
    </style:style>
    <style:style style:name="T555" style:family="text">
      <style:text-properties fo:color="#313131" fo:font-size="10.5pt" fo:letter-spacing="-0.028cm" style:font-size-asian="10.5pt" style:text-scale="101%"/>
    </style:style>
    <style:style style:name="T556" style:family="text">
      <style:text-properties fo:color="#313131" fo:font-size="10.5pt" fo:letter-spacing="-0.028cm" style:font-size-asian="10.5pt" style:text-scale="105%"/>
    </style:style>
    <style:style style:name="T557" style:family="text">
      <style:text-properties fo:color="#313131" fo:font-size="10.5pt" fo:font-style="italic" style:font-size-asian="10.5pt" style:font-style-asian="italic" style:text-scale="105%"/>
    </style:style>
    <style:style style:name="T558" style:family="text">
      <style:text-properties fo:color="#313131" fo:font-size="10.5pt" fo:letter-spacing="-0.051cm" fo:font-style="italic" style:font-size-asian="10.5pt" style:font-style-asian="italic" style:text-scale="105%"/>
    </style:style>
    <style:style style:name="T559" style:family="text">
      <style:text-properties fo:color="#313131" fo:font-size="10.5pt" fo:letter-spacing="-0.055cm" fo:font-style="italic" style:font-size-asian="10.5pt" style:font-style-asian="italic" style:text-scale="105%"/>
    </style:style>
    <style:style style:name="T560" style:family="text">
      <style:text-properties fo:color="#313131" fo:font-size="10.5pt" fo:letter-spacing="-0.019cm" style:font-size-asian="10.5pt" style:text-scale="105%"/>
    </style:style>
    <style:style style:name="T561" style:family="text">
      <style:text-properties fo:color="#313131" fo:font-size="10.5pt" fo:letter-spacing="-0.009cm" fo:font-style="italic" style:font-size-asian="10.5pt" style:font-style-asian="italic" style:text-scale="105%"/>
    </style:style>
    <style:style style:name="T562" style:family="text">
      <style:text-properties fo:color="#313131" fo:font-size="10.5pt" fo:letter-spacing="-0.039cm" style:font-size-asian="10.5pt" style:text-scale="105%"/>
    </style:style>
    <style:style style:name="T563" style:family="text">
      <style:text-properties fo:color="#313131" fo:font-size="10.5pt" fo:letter-spacing="-0.035cm" style:font-size-asian="10.5pt" style:text-scale="105%"/>
    </style:style>
    <style:style style:name="T564" style:family="text">
      <style:text-properties fo:color="#313131" fo:font-size="10.5pt" fo:letter-spacing="-0.011cm" style:font-size-asian="10.5pt" style:text-scale="105%"/>
    </style:style>
    <style:style style:name="T565" style:family="text">
      <style:text-properties fo:color="#313131" fo:font-size="10.5pt" fo:letter-spacing="0.009cm" style:font-size-asian="10.5pt" style:text-scale="105%"/>
    </style:style>
    <style:style style:name="T566" style:family="text">
      <style:text-properties fo:color="#313131" fo:font-size="8.5pt" fo:font-style="italic" style:font-size-asian="8.5pt" style:font-style-asian="italic" style:text-scale="105%"/>
    </style:style>
    <style:style style:name="T567" style:family="text">
      <style:text-properties fo:color="#313131" fo:font-size="8.5pt" fo:font-style="italic" style:font-size-asian="8.5pt" style:font-style-asian="italic"/>
    </style:style>
    <style:style style:name="T568" style:family="text">
      <style:text-properties fo:color="#313131" fo:font-size="8.5pt" fo:letter-spacing="0.071cm" fo:font-style="italic" style:font-size-asian="8.5pt" style:font-style-asian="italic" style:text-scale="105%"/>
    </style:style>
    <style:style style:name="T569" style:family="text">
      <style:text-properties fo:color="#313131" fo:font-size="8.5pt" fo:letter-spacing="0.028cm" fo:font-style="italic" style:font-size-asian="8.5pt" style:font-style-asian="italic" style:text-scale="105%"/>
    </style:style>
    <style:style style:name="T570" style:family="text">
      <style:text-properties fo:color="#313131" fo:font-size="8.5pt" style:font-size-asian="8.5pt" style:text-scale="105%"/>
    </style:style>
    <style:style style:name="T571" style:family="text">
      <style:text-properties fo:color="#313131" fo:font-size="8.5pt" style:font-size-asian="8.5pt"/>
    </style:style>
    <style:style style:name="T572" style:family="text">
      <style:text-properties fo:color="#313131" fo:font-size="8.5pt" style:font-size-asian="8.5pt" style:text-scale="110%"/>
    </style:style>
    <style:style style:name="T573" style:family="text">
      <style:text-properties fo:color="#313131" fo:font-size="8.5pt" fo:letter-spacing="-0.005cm" style:font-size-asian="8.5pt" style:text-scale="105%"/>
    </style:style>
    <style:style style:name="T574" style:family="text">
      <style:text-properties fo:color="#313131" fo:font-size="8.5pt" fo:letter-spacing="-0.005cm" fo:font-style="italic" style:font-size-asian="8.5pt" style:font-style-asian="italic" style:text-scale="105%"/>
    </style:style>
    <style:style style:name="T575" style:family="text">
      <style:text-properties fo:color="#313131" fo:font-size="8.5pt" fo:letter-spacing="0.056cm" fo:font-style="italic" style:font-size-asian="8.5pt" style:font-style-asian="italic" style:text-scale="105%"/>
    </style:style>
    <style:style style:name="T576" style:family="text">
      <style:text-properties fo:color="#313131" fo:font-size="8.5pt" fo:letter-spacing="0.025cm" fo:font-style="italic" style:font-size-asian="8.5pt" style:font-style-asian="italic" style:text-scale="105%"/>
    </style:style>
    <style:style style:name="T577" style:family="text">
      <style:text-properties fo:color="#313131" fo:font-size="8.5pt" fo:letter-spacing="-0.009cm" style:font-size-asian="8.5pt" style:text-scale="105%"/>
    </style:style>
    <style:style style:name="T578" style:family="text">
      <style:text-properties fo:color="#313131" fo:font-size="8.5pt" fo:letter-spacing="-0.009cm" fo:font-style="italic" style:font-size-asian="8.5pt" style:font-style-asian="italic"/>
    </style:style>
    <style:style style:name="T579" style:family="text">
      <style:text-properties fo:color="#313131" fo:font-size="8.5pt" fo:letter-spacing="-0.009cm" fo:font-style="italic" style:font-size-asian="8.5pt" style:font-style-asian="italic" style:text-scale="105%"/>
    </style:style>
    <style:style style:name="T580" style:family="text">
      <style:text-properties fo:color="#313131" fo:font-size="8.5pt" fo:letter-spacing="-0.028cm" style:font-size-asian="8.5pt" style:text-scale="105%"/>
    </style:style>
    <style:style style:name="T581" style:family="text">
      <style:text-properties fo:color="#313131" fo:font-size="8.5pt" fo:letter-spacing="-0.028cm" style:font-size-asian="8.5pt" style:text-scale="110%"/>
    </style:style>
    <style:style style:name="T582" style:family="text">
      <style:text-properties fo:color="#313131" fo:font-size="8.5pt" fo:letter-spacing="-0.044cm" fo:font-style="italic" style:font-size-asian="8.5pt" style:font-style-asian="italic" style:text-scale="105%"/>
    </style:style>
    <style:style style:name="T583" style:family="text">
      <style:text-properties fo:color="#313131" fo:font-size="8.5pt" fo:letter-spacing="-0.044cm" style:font-size-asian="8.5pt" style:text-scale="110%"/>
    </style:style>
    <style:style style:name="T584" style:family="text">
      <style:text-properties fo:color="#313131" fo:font-size="8.5pt" fo:letter-spacing="-0.014cm" style:font-size-asian="8.5pt" style:text-scale="110%"/>
    </style:style>
    <style:style style:name="T585" style:family="text">
      <style:text-properties fo:color="#313131" fo:font-size="8.5pt" fo:letter-spacing="-0.019cm" fo:font-style="italic" style:font-size-asian="8.5pt" style:font-style-asian="italic" style:text-scale="105%"/>
    </style:style>
    <style:style style:name="T586" style:family="text">
      <style:text-properties fo:color="#313131" fo:font-size="8.5pt" fo:letter-spacing="-0.019cm" style:font-size-asian="8.5pt" style:text-scale="105%"/>
    </style:style>
    <style:style style:name="T587" style:family="text">
      <style:text-properties fo:color="#313131" fo:font-size="8.5pt" fo:letter-spacing="-0.019cm" style:font-size-asian="8.5pt" style:text-scale="110%"/>
    </style:style>
    <style:style style:name="T588" style:family="text">
      <style:text-properties fo:color="#313131" fo:font-size="8.5pt" fo:letter-spacing="-0.051cm" fo:font-style="italic" style:font-size-asian="8.5pt" style:font-style-asian="italic" style:text-scale="105%"/>
    </style:style>
    <style:style style:name="T589" style:family="text">
      <style:text-properties fo:color="#313131" fo:font-size="8.5pt" fo:letter-spacing="-0.007cm" style:font-size-asian="8.5pt" style:text-scale="105%"/>
    </style:style>
    <style:style style:name="T590" style:family="text">
      <style:text-properties fo:color="#313131" fo:font-size="8.5pt" fo:letter-spacing="-0.018cm" style:font-size-asian="8.5pt" style:text-scale="105%"/>
    </style:style>
    <style:style style:name="T591" style:family="text">
      <style:text-properties fo:color="#313131" fo:font-size="8.5pt" fo:letter-spacing="-0.018cm" fo:font-style="italic" style:font-size-asian="8.5pt" style:font-style-asian="italic" style:text-scale="105%"/>
    </style:style>
    <style:style style:name="T592" style:family="text">
      <style:text-properties fo:color="#313131" fo:font-size="8.5pt" fo:letter-spacing="0.012cm" style:font-size-asian="8.5pt" style:text-scale="105%"/>
    </style:style>
    <style:style style:name="T593" style:family="text">
      <style:text-properties fo:color="#313131" fo:font-size="8.5pt" fo:letter-spacing="-0.012cm" style:font-size-asian="8.5pt" style:text-scale="105%"/>
    </style:style>
    <style:style style:name="T594" style:family="text">
      <style:text-properties fo:color="#313131" fo:font-size="8.5pt" fo:letter-spacing="-0.011cm" style:font-size-asian="8.5pt" style:text-scale="105%"/>
    </style:style>
    <style:style style:name="T595" style:family="text">
      <style:text-properties fo:color="#313131" fo:font-size="8.5pt" fo:letter-spacing="-0.011cm" style:font-size-asian="8.5pt" style:text-scale="110%"/>
    </style:style>
    <style:style style:name="T596" style:family="text">
      <style:text-properties fo:color="#313131" fo:font-size="8.5pt" fo:letter-spacing="-0.037cm" fo:font-style="italic" style:font-size-asian="8.5pt" style:font-style-asian="italic" style:text-scale="105%"/>
    </style:style>
    <style:style style:name="T597" style:family="text">
      <style:text-properties fo:color="#313131" fo:font-size="8.5pt" fo:letter-spacing="-0.037cm" style:font-size-asian="8.5pt" style:text-scale="110%"/>
    </style:style>
    <style:style style:name="T598" style:family="text">
      <style:text-properties fo:color="#313131" fo:font-size="8.5pt" fo:letter-spacing="0.004cm" fo:font-style="italic" style:font-size-asian="8.5pt" style:font-style-asian="italic" style:text-scale="105%"/>
    </style:style>
    <style:style style:name="T599" style:family="text">
      <style:text-properties fo:color="#313131" fo:font-size="8.5pt" fo:letter-spacing="0.004cm" style:font-size-asian="8.5pt" style:text-scale="105%"/>
    </style:style>
    <style:style style:name="T600" style:family="text">
      <style:text-properties fo:color="#313131" fo:font-size="8.5pt" fo:letter-spacing="0.004cm" style:font-size-asian="8.5pt" style:text-scale="115%"/>
    </style:style>
    <style:style style:name="T601" style:family="text">
      <style:text-properties fo:color="#313131" fo:font-size="8.5pt" fo:letter-spacing="-0.032cm" style:font-size-asian="8.5pt" style:text-scale="105%"/>
    </style:style>
    <style:style style:name="T602" style:family="text">
      <style:text-properties fo:color="#313131" fo:font-size="8.5pt" fo:letter-spacing="-0.032cm" fo:font-style="italic" style:font-size-asian="8.5pt" style:font-style-asian="italic" style:text-scale="105%"/>
    </style:style>
    <style:style style:name="T603" style:family="text">
      <style:text-properties fo:color="#313131" fo:font-size="8.5pt" fo:letter-spacing="-0.021cm" style:font-size-asian="8.5pt" style:text-scale="105%"/>
    </style:style>
    <style:style style:name="T604" style:family="text">
      <style:text-properties fo:color="#313131" fo:font-size="8.5pt" fo:letter-spacing="-0.021cm" fo:font-style="italic" style:font-size-asian="8.5pt" style:font-style-asian="italic" style:text-scale="105%"/>
    </style:style>
    <style:style style:name="T605" style:family="text">
      <style:text-properties fo:color="#313131" fo:font-size="8.5pt" fo:letter-spacing="-0.016cm" style:font-size-asian="8.5pt" style:text-scale="105%"/>
    </style:style>
    <style:style style:name="T606" style:family="text">
      <style:text-properties fo:color="#313131" fo:font-size="8.5pt" fo:letter-spacing="-0.016cm" fo:font-style="italic" style:font-size-asian="8.5pt" style:font-style-asian="italic" style:text-scale="105%"/>
    </style:style>
    <style:style style:name="T607" style:family="text">
      <style:text-properties fo:color="#313131" fo:font-size="8.5pt" fo:letter-spacing="-0.048cm" fo:font-style="italic" style:font-size-asian="8.5pt" style:font-style-asian="italic" style:text-scale="105%"/>
    </style:style>
    <style:style style:name="T608" style:family="text">
      <style:text-properties fo:color="#313131" fo:font-size="8.5pt" fo:letter-spacing="-0.035cm" style:font-size-asian="8.5pt" style:text-scale="105%"/>
    </style:style>
    <style:style style:name="T609" style:family="text">
      <style:text-properties fo:color="#313131" fo:font-size="8.5pt" fo:letter-spacing="-0.035cm" style:font-size-asian="8.5pt" style:text-scale="110%"/>
    </style:style>
    <style:style style:name="T610" style:family="text">
      <style:text-properties fo:color="#313131" fo:font-size="8.5pt" fo:letter-spacing="0.069cm" style:font-size-asian="8.5pt" style:text-scale="105%"/>
    </style:style>
    <style:style style:name="T611" style:family="text">
      <style:text-properties fo:color="#313131" fo:font-size="8.5pt" fo:letter-spacing="0.002cm" fo:font-style="italic" style:font-size-asian="8.5pt" style:font-style-asian="italic" style:text-scale="105%"/>
    </style:style>
    <style:style style:name="T612" style:family="text">
      <style:text-properties fo:color="#313131" fo:font-size="8.5pt" fo:letter-spacing="0.002cm" style:font-size-asian="8.5pt" style:text-scale="105%"/>
    </style:style>
    <style:style style:name="T613" style:family="text">
      <style:text-properties fo:color="#313131" fo:font-size="8.5pt" fo:letter-spacing="0.072cm" fo:font-style="italic" style:font-size-asian="8.5pt" style:font-style-asian="italic" style:text-scale="105%"/>
    </style:style>
    <style:style style:name="T614" style:family="text">
      <style:text-properties fo:color="#313131" fo:font-size="8.5pt" fo:letter-spacing="-0.004cm" style:font-size-asian="8.5pt" style:text-scale="105%"/>
    </style:style>
    <style:style style:name="T615" style:family="text">
      <style:text-properties fo:color="#313131" fo:font-size="8.5pt" fo:letter-spacing="0.018cm" style:font-size-asian="8.5pt"/>
    </style:style>
    <style:style style:name="T616" style:family="text">
      <style:text-properties fo:color="#313131" fo:font-size="8.5pt" fo:letter-spacing="0.007cm" style:font-size-asian="8.5pt" style:text-scale="105%"/>
    </style:style>
    <style:style style:name="T617" style:family="text">
      <style:text-properties fo:color="#313131" fo:font-size="8.5pt" fo:letter-spacing="-0.03cm" style:font-size-asian="8.5pt" style:text-scale="110%"/>
    </style:style>
    <style:style style:name="T618" style:family="text">
      <style:text-properties fo:color="#313131" fo:font-size="8.5pt" fo:letter-spacing="-0.03cm" style:font-size-asian="8.5pt" style:text-scale="115%"/>
    </style:style>
    <style:style style:name="T619" style:family="text">
      <style:text-properties fo:color="#313131" fo:font-size="8.5pt" fo:letter-spacing="-0.039cm" style:font-size-asian="8.5pt" style:text-scale="110%"/>
    </style:style>
    <style:style style:name="T620" style:family="text">
      <style:text-properties fo:color="#313131" fo:font-size="8.5pt" fo:letter-spacing="-0.025cm" style:font-size-asian="8.5pt" style:text-scale="110%"/>
    </style:style>
    <style:style style:name="T621" style:family="text">
      <style:text-properties fo:color="#313131" fo:font-size="8.5pt" fo:letter-spacing="-0.025cm" fo:font-style="italic" style:font-size-asian="8.5pt" style:font-style-asian="italic" style:text-scale="105%"/>
    </style:style>
    <style:style style:name="T622" style:family="text">
      <style:text-properties fo:color="#313131" fo:font-size="8.5pt" fo:letter-spacing="-0.034cm" style:font-size-asian="8.5pt" style:text-scale="110%"/>
    </style:style>
    <style:style style:name="T623" style:family="text">
      <style:text-properties fo:color="#313131" fo:font-size="8.5pt" fo:letter-spacing="-0.026cm" style:font-size-asian="8.5pt" style:text-scale="110%"/>
    </style:style>
    <style:style style:name="T624" style:family="text">
      <style:text-properties fo:color="#313131" fo:font-size="8.5pt" fo:letter-spacing="-0.023cm" style:font-size-asian="8.5pt" style:text-scale="115%"/>
    </style:style>
    <style:style style:name="T625" style:family="text">
      <style:text-properties fo:color="#313131" fo:font-size="8.5pt" fo:letter-spacing="-0.023cm" style:font-size-asian="8.5pt" style:text-scale="110%"/>
    </style:style>
    <style:style style:name="T626" style:family="text">
      <style:text-properties fo:color="#313131" fo:font-size="8.5pt" fo:letter-spacing="0.011cm" style:font-size-asian="8.5pt" style:text-scale="115%"/>
    </style:style>
    <style:style style:name="T627" style:family="text">
      <style:text-properties fo:color="#313131" fo:font-size="8.5pt" fo:letter-spacing="0.06cm" fo:font-style="italic" style:font-size-asian="8.5pt" style:font-style-asian="italic" style:text-scale="105%"/>
    </style:style>
    <style:style style:name="T628" style:family="text">
      <style:text-properties fo:color="#313131" fo:font-size="8.5pt" fo:letter-spacing="0.026cm" fo:font-style="italic" style:font-size-asian="8.5pt" style:font-style-asian="italic" style:text-scale="105%"/>
    </style:style>
    <style:style style:name="T629" style:family="text">
      <style:text-properties fo:color="#313131" fo:font-size="8.5pt" fo:letter-spacing="0.009cm" style:font-size-asian="8.5pt" style:text-scale="109%"/>
    </style:style>
    <style:style style:name="T630" style:family="text">
      <style:text-properties fo:color="#313131" fo:font-size="8.5pt" fo:letter-spacing="0.023cm" style:font-size-asian="8.5pt" style:text-scale="102%"/>
    </style:style>
    <style:style style:name="T631" style:family="text">
      <style:text-properties fo:color="#313131" fo:font-size="8.5pt" fo:letter-spacing="0.019cm" style:font-size-asian="8.5pt" style:text-scale="108%"/>
    </style:style>
    <style:style style:name="T632" style:family="text">
      <style:text-properties fo:color="#313131" fo:font-size="8.5pt" fo:letter-spacing="0.005cm" style:font-size-asian="8.5pt" style:text-scale="105%"/>
    </style:style>
    <style:style style:name="T633" style:family="text">
      <style:text-properties fo:color="#313131" fo:font-size="8.5pt" fo:letter-spacing="0.014cm" style:font-size-asian="8.5pt" style:text-scale="105%"/>
    </style:style>
    <style:style style:name="T634" style:family="text">
      <style:text-properties fo:color="#313131" style:text-scale="105%"/>
    </style:style>
    <style:style style:name="T635" style:family="text">
      <style:text-properties fo:color="#313131" fo:letter-spacing="-0.021cm" style:text-scale="105%"/>
    </style:style>
    <style:style style:name="T636" style:family="text">
      <style:text-properties fo:color="#313131" style:text-position="33% 100%" style:font-name="Arial" fo:font-size="6pt" fo:letter-spacing="-0.007cm" style:font-size-asian="6pt" style:text-scale="105%"/>
    </style:style>
    <style:style style:name="T637" style:family="text">
      <style:text-properties fo:color="#313131" fo:letter-spacing="-0.007cm" style:text-scale="105%"/>
    </style:style>
    <style:style style:name="T638" style:family="text">
      <style:text-properties fo:color="#313131" fo:letter-spacing="-0.007cm"/>
    </style:style>
    <style:style style:name="T639" style:family="text">
      <style:text-properties fo:color="#313131" fo:letter-spacing="0.004cm" style:text-scale="102%"/>
    </style:style>
    <style:style style:name="T640" style:family="text">
      <style:text-properties fo:color="#313131" fo:letter-spacing="0.004cm"/>
    </style:style>
    <style:style style:name="T641" style:family="text">
      <style:text-properties fo:color="#313131" fo:letter-spacing="-0.023cm" style:text-scale="105%"/>
    </style:style>
    <style:style style:name="T642" style:family="text">
      <style:text-properties fo:color="#313131" fo:font-size="11pt" fo:font-style="italic" style:font-size-asian="11pt" style:font-style-asian="italic" style:text-scale="105%"/>
    </style:style>
    <style:style style:name="T643" style:family="text">
      <style:text-properties fo:color="#313131" fo:font-size="11pt" fo:font-style="italic" style:font-size-asian="11pt" style:font-style-asian="italic" style:text-scale="110%"/>
    </style:style>
    <style:style style:name="T644" style:family="text">
      <style:text-properties fo:color="#313131" fo:font-size="11pt" style:font-size-asian="11pt"/>
    </style:style>
    <style:style style:name="T645" style:family="text">
      <style:text-properties fo:color="#313131" fo:font-size="11pt" fo:letter-spacing="-0.069cm" style:font-size-asian="11pt"/>
    </style:style>
    <style:style style:name="T646" style:family="text">
      <style:text-properties fo:color="#313131" fo:font-size="11pt" fo:letter-spacing="-0.005cm" style:font-size-asian="11pt"/>
    </style:style>
    <style:style style:name="T647" style:family="text">
      <style:text-properties fo:color="#313131" fo:font-size="11pt" fo:letter-spacing="-0.012cm" style:font-size-asian="11pt"/>
    </style:style>
    <style:style style:name="T648" style:family="text">
      <style:text-properties fo:color="#313131" fo:font-size="11pt" fo:letter-spacing="-0.004cm" style:font-size-asian="11pt"/>
    </style:style>
    <style:style style:name="T649" style:family="text">
      <style:text-properties fo:color="#313131" fo:font-size="11pt" fo:letter-spacing="-0.067cm" style:font-size-asian="11pt" style:text-scale="105%"/>
    </style:style>
    <style:style style:name="T650" style:family="text">
      <style:text-properties fo:color="#313131" fo:font-size="11pt" fo:letter-spacing="-0.018cm" style:font-size-asian="11pt" style:text-scale="105%"/>
    </style:style>
    <style:style style:name="T651" style:family="text">
      <style:text-properties fo:color="#313131" fo:font-size="11pt" fo:letter-spacing="-0.046cm" fo:font-style="italic" style:font-size-asian="11pt" style:font-style-asian="italic" style:text-scale="110%"/>
    </style:style>
    <style:style style:name="T652" style:family="text">
      <style:text-properties fo:color="#313131" style:font-name="Arial" fo:font-size="8.5pt" fo:font-style="italic" style:font-size-asian="8.5pt" style:font-style-asian="italic" style:text-scale="105%"/>
    </style:style>
    <style:style style:name="T653" style:family="text">
      <style:text-properties fo:color="#313131" style:font-name="Arial" fo:font-size="8.5pt" fo:font-style="italic" style:font-size-asian="8.5pt" style:font-style-asian="italic" style:text-scale="95%"/>
    </style:style>
    <style:style style:name="T654" style:family="text">
      <style:text-properties fo:color="#313131" style:font-name="Arial" fo:font-size="8.5pt" style:font-size-asian="8.5pt" style:text-scale="105%"/>
    </style:style>
    <style:style style:name="T655" style:family="text">
      <style:text-properties fo:color="#313131" style:font-name="Arial" fo:font-size="8.5pt" style:font-size-asian="8.5pt"/>
    </style:style>
    <style:style style:name="T656" style:family="text">
      <style:text-properties fo:color="#313131" style:font-name="Arial" fo:font-size="8.5pt" fo:letter-spacing="-0.049cm" style:font-size-asian="8.5pt" style:text-scale="105%"/>
    </style:style>
    <style:style style:name="T657" style:family="text">
      <style:text-properties fo:color="#313131" style:font-name="Arial" fo:font-size="8.5pt" fo:letter-spacing="-0.035cm" style:font-size-asian="8.5pt" style:text-scale="105%"/>
    </style:style>
    <style:style style:name="T658" style:family="text">
      <style:text-properties fo:color="#313131" style:font-name="Arial" fo:font-size="8.5pt" fo:letter-spacing="-0.039cm" fo:font-style="italic" style:font-size-asian="8.5pt" style:font-style-asian="italic" style:text-scale="110%"/>
    </style:style>
    <style:style style:name="T659" style:family="text">
      <style:text-properties fo:color="#313131" style:font-name="Arial" fo:font-size="8.5pt" fo:letter-spacing="-0.051cm" style:font-size-asian="8.5pt" style:text-scale="110%"/>
    </style:style>
    <style:style style:name="T660" style:family="text">
      <style:text-properties fo:color="#313131" style:font-name="Arial" fo:font-size="8.5pt" fo:letter-spacing="-0.016cm" style:font-size-asian="8.5pt" style:text-scale="110%"/>
    </style:style>
    <style:style style:name="T661" style:family="text">
      <style:text-properties fo:color="#313131" style:font-name="Arial" fo:font-size="5pt" style:font-size-asian="5pt" style:text-scale="105%"/>
    </style:style>
    <style:style style:name="T662" style:family="text">
      <style:text-properties fo:color="#313131" style:font-name="Arial" fo:font-size="7pt" fo:font-style="italic" style:font-size-asian="7pt" style:font-style-asian="italic" style:text-scale="105%"/>
    </style:style>
    <style:style style:name="T663" style:family="text">
      <style:text-properties fo:color="#313131" style:font-name="Arial" fo:font-size="8pt" style:font-size-asian="8pt" style:text-scale="105%"/>
    </style:style>
    <style:style style:name="T664" style:family="text">
      <style:text-properties fo:color="#313131" style:font-name="Arial" fo:font-size="8pt" style:font-size-asian="8pt"/>
    </style:style>
    <style:style style:name="T665" style:family="text">
      <style:text-properties fo:color="#313131" style:font-name="Arial" fo:font-size="8pt" fo:letter-spacing="-0.034cm" style:font-size-asian="8pt" style:text-scale="110%"/>
    </style:style>
    <style:style style:name="T666" style:family="text">
      <style:text-properties fo:color="#313131" style:font-name="Arial" fo:font-size="8pt" fo:font-style="italic" style:font-size-asian="8pt" style:font-style-asian="italic" style:text-scale="105%"/>
    </style:style>
    <style:style style:name="T667" style:family="text">
      <style:text-properties fo:color="#313131" style:font-name="Arial" fo:letter-spacing="-0.081cm" style:text-scale="105%"/>
    </style:style>
    <style:style style:name="T668" style:family="text">
      <style:text-properties fo:color="#313131" style:font-name="Arial" fo:font-size="13.5pt" style:font-size-asian="13.5pt" style:text-scale="59%"/>
    </style:style>
    <style:style style:name="T669" style:family="text">
      <style:text-properties fo:color="#313131" style:font-name="Arial" fo:font-size="5.5pt" style:font-size-asian="5.5pt"/>
    </style:style>
    <style:style style:name="T670" style:family="text">
      <style:text-properties fo:color="#313131" fo:font-size="5pt" style:font-size-asian="5pt" style:text-scale="95%"/>
    </style:style>
    <style:style style:name="T671" style:family="text">
      <style:text-properties fo:color="#313131" fo:font-size="5pt" style:font-size-asian="5pt" style:text-scale="105%"/>
    </style:style>
    <style:style style:name="T672" style:family="text">
      <style:text-properties fo:color="#313131" fo:font-size="9pt" style:font-size-asian="9pt" style:text-scale="105%"/>
    </style:style>
    <style:style style:name="T673" style:family="text">
      <style:text-properties fo:color="#313131" fo:font-size="9pt" style:font-size-asian="9pt"/>
    </style:style>
    <style:style style:name="T674" style:family="text">
      <style:text-properties fo:color="#313131" fo:font-size="9pt" style:font-size-asian="9pt" style:text-scale="95%"/>
    </style:style>
    <style:style style:name="T675" style:family="text">
      <style:text-properties fo:color="#313131" fo:font-size="9pt" style:font-size-asian="9pt" style:text-scale="99%"/>
    </style:style>
    <style:style style:name="T676" style:family="text">
      <style:text-properties fo:color="#313131" fo:font-size="9pt" style:font-size-asian="9pt" style:text-scale="90%"/>
    </style:style>
    <style:style style:name="T677" style:family="text">
      <style:text-properties fo:color="#313131" fo:font-size="9pt" style:font-size-asian="9pt" style:text-scale="96%"/>
    </style:style>
    <style:style style:name="T678" style:family="text">
      <style:text-properties fo:color="#313131" fo:font-size="9pt" fo:letter-spacing="-0.012cm" style:font-size-asian="9pt" style:text-scale="105%"/>
    </style:style>
    <style:style style:name="T679" style:family="text">
      <style:text-properties fo:color="#313131" fo:font-size="9pt" fo:letter-spacing="-0.058cm" style:font-size-asian="9pt" style:text-scale="105%"/>
    </style:style>
    <style:style style:name="T680" style:family="text">
      <style:text-properties fo:color="#313131" fo:font-size="9pt" fo:letter-spacing="-0.034cm" style:font-size-asian="9pt" style:text-scale="105%"/>
    </style:style>
    <style:style style:name="T681" style:family="text">
      <style:text-properties fo:color="#313131" fo:letter-spacing="-0.011cm" style:text-scale="105%"/>
    </style:style>
    <style:style style:name="T682" style:family="text">
      <style:text-properties fo:color="#313131" fo:letter-spacing="-0.041cm" style:text-scale="105%"/>
    </style:style>
    <style:style style:name="T683" style:family="text">
      <style:text-properties fo:color="#313131" fo:letter-spacing="-0.025cm" style:text-scale="105%"/>
    </style:style>
    <style:style style:name="T684" style:family="text">
      <style:text-properties fo:color="#313131" fo:letter-spacing="-0.004cm" style:text-scale="105%"/>
    </style:style>
    <style:style style:name="T685" style:family="text">
      <style:text-properties fo:color="#313131" fo:letter-spacing="-0.019cm" style:text-scale="105%"/>
    </style:style>
    <style:style style:name="T686" style:family="text">
      <style:text-properties fo:color="#313131" fo:letter-spacing="-0.03cm" style:text-scale="105%"/>
    </style:style>
    <style:style style:name="T687" style:family="text">
      <style:text-properties fo:color="#313131" fo:letter-spacing="0.005cm" style:text-scale="105%"/>
    </style:style>
    <style:style style:name="T688" style:family="text">
      <style:text-properties fo:color="#313131" fo:letter-spacing="-0.012cm" style:text-scale="105%"/>
    </style:style>
    <style:style style:name="T689" style:family="text">
      <style:text-properties fo:color="#313131" fo:letter-spacing="-0.028cm" style:text-scale="105%"/>
    </style:style>
    <style:style style:name="T690" style:family="text">
      <style:text-properties fo:color="#313131" fo:letter-spacing="-0.064cm" style:text-scale="105%"/>
    </style:style>
    <style:style style:name="T691" style:family="text">
      <style:text-properties fo:color="#313131" fo:letter-spacing="-0.005cm" style:text-scale="105%"/>
    </style:style>
    <style:style style:name="T692" style:family="text">
      <style:text-properties fo:color="#313131" fo:letter-spacing="-0.005cm" style:text-scale="109%"/>
    </style:style>
    <style:style style:name="T693" style:family="text">
      <style:text-properties fo:color="#313131" fo:letter-spacing="-0.037cm" style:text-scale="105%"/>
    </style:style>
    <style:style style:name="T694" style:family="text">
      <style:text-properties fo:color="#313131" fo:letter-spacing="0.002cm" style:text-scale="106%"/>
    </style:style>
    <style:style style:name="T695" style:family="text">
      <style:text-properties fo:color="#313131" style:text-scale="102%"/>
    </style:style>
    <style:style style:name="T696" style:family="text">
      <style:text-properties fo:color="#313131" fo:letter-spacing="-0.044cm" style:text-scale="102%"/>
    </style:style>
    <style:style style:name="T697" style:family="text">
      <style:text-properties fo:color="#313131" style:text-scale="106%"/>
    </style:style>
    <style:style style:name="T698" style:family="text">
      <style:text-properties fo:color="#313131" fo:letter-spacing="-0.101cm" style:text-scale="106%"/>
    </style:style>
    <style:style style:name="T699" style:family="text">
      <style:text-properties fo:color="#313131" style:text-position="25% 100%" fo:font-size="6pt" style:font-size-asian="6pt" style:text-scale="65%"/>
    </style:style>
    <style:style style:name="T700" style:family="text">
      <style:text-properties fo:color="#313131" style:text-position="25% 100%" fo:font-size="6pt" style:font-size-asian="6pt" style:text-scale="101%"/>
    </style:style>
    <style:style style:name="T701" style:family="text">
      <style:text-properties fo:color="#313131" style:text-position="25% 100%" fo:font-size="6pt" fo:letter-spacing="-0.009cm" style:font-size-asian="6pt" style:text-scale="77%"/>
    </style:style>
    <style:style style:name="T702" style:family="text">
      <style:text-properties fo:color="#313131" style:text-position="25% 100%" fo:font-size="6pt" fo:letter-spacing="-0.004cm" style:font-size-asian="6pt" style:text-scale="101%"/>
    </style:style>
    <style:style style:name="T703" style:family="text">
      <style:text-properties fo:color="#313131" style:text-position="25% 100%" fo:font-size="6pt" fo:letter-spacing="-0.021cm" style:font-size-asian="6pt" style:text-scale="110%"/>
    </style:style>
    <style:style style:name="T704" style:family="text">
      <style:text-properties fo:color="#313131" style:text-position="25% 100%" fo:font-size="6pt" fo:letter-spacing="-0.007cm" style:font-size-asian="6pt"/>
    </style:style>
    <style:style style:name="T705" style:family="text">
      <style:text-properties fo:color="#313131" fo:font-size="6pt" style:font-size-asian="6pt"/>
    </style:style>
    <style:style style:name="T706" style:family="text">
      <style:text-properties fo:color="#313131" fo:font-size="6pt" style:font-size-asian="6pt" style:text-scale="105%"/>
    </style:style>
    <style:style style:name="T707" style:family="text">
      <style:text-properties fo:color="#313131" fo:font-size="6pt" style:font-size-asian="6pt" style:text-scale="110%"/>
    </style:style>
    <style:style style:name="T708" style:family="text">
      <style:text-properties fo:color="#313131" fo:font-size="6pt" fo:letter-spacing="0.007cm" style:font-size-asian="6pt" style:text-scale="104%"/>
    </style:style>
    <style:style style:name="T709" style:family="text">
      <style:text-properties fo:color="#313131" fo:font-size="6pt" fo:letter-spacing="-0.076cm" style:font-size-asian="6pt" style:text-scale="103%"/>
    </style:style>
    <style:style style:name="T710" style:family="text">
      <style:text-properties fo:color="#313131" fo:font-size="6pt" fo:letter-spacing="-0.041cm" style:font-size-asian="6pt" style:text-scale="115%"/>
    </style:style>
    <style:style style:name="T711" style:family="text">
      <style:text-properties fo:color="#313131" fo:font-size="6pt" fo:letter-spacing="-0.028cm" style:font-size-asian="6pt" style:text-scale="115%"/>
    </style:style>
    <style:style style:name="T712" style:family="text">
      <style:text-properties fo:color="#313131" fo:letter-spacing="0.088cm" style:text-scale="105%"/>
    </style:style>
    <style:style style:name="T713" style:family="text">
      <style:text-properties fo:color="#313131" fo:letter-spacing="-0.048cm" style:text-scale="105%"/>
    </style:style>
    <style:style style:name="T714" style:family="text">
      <style:text-properties fo:color="#313131" fo:letter-spacing="0.09cm" style:text-scale="105%"/>
    </style:style>
    <style:style style:name="T715" style:family="text">
      <style:text-properties fo:color="#313131" fo:font-size="5.5pt" style:font-size-asian="5.5pt" style:text-scale="105%"/>
    </style:style>
    <style:style style:name="T716" style:family="text">
      <style:text-properties fo:color="#313131"/>
    </style:style>
    <style:style style:name="T717" style:family="text">
      <style:text-properties fo:color="#313131" fo:letter-spacing="0.018cm" style:text-scale="109%"/>
    </style:style>
    <style:style style:name="T718" style:family="text">
      <style:text-properties fo:color="#313131" fo:letter-spacing="-0.018cm" style:text-scale="107%"/>
    </style:style>
    <style:style style:name="T719" style:family="text">
      <style:text-properties fo:color="#313131" style:text-scale="89%"/>
    </style:style>
    <style:style style:name="T720" style:family="text">
      <style:text-properties fo:color="#313131" fo:letter-spacing="-0.026cm" style:text-scale="89%"/>
    </style:style>
    <style:style style:name="T721" style:family="text">
      <style:text-properties fo:color="#313131" fo:letter-spacing="-0.026cm" style:text-scale="105%"/>
    </style:style>
    <style:style style:name="T722" style:family="text">
      <style:text-properties fo:color="#313131" fo:letter-spacing="0.046cm"/>
    </style:style>
    <style:style style:name="T723" style:family="text">
      <style:text-properties fo:color="#313131" fo:letter-spacing="-0.034cm" style:text-scale="105%"/>
    </style:style>
    <style:style style:name="T724" style:family="text">
      <style:text-properties fo:color="#313131" fo:letter-spacing="-0.035cm" style:text-scale="105%"/>
    </style:style>
    <style:style style:name="T725" style:family="text">
      <style:text-properties fo:color="#313131" fo:font-style="italic" style:font-style-asian="italic" style:text-scale="105%"/>
    </style:style>
    <style:style style:name="T726" style:family="text">
      <style:text-properties fo:color="#313131" fo:font-style="italic" style:font-style-asian="italic" style:text-scale="103%"/>
    </style:style>
    <style:style style:name="T727" style:family="text">
      <style:text-properties fo:color="#313131" fo:letter-spacing="-0.046cm" style:text-scale="105%"/>
    </style:style>
    <style:style style:name="T728" style:family="text">
      <style:text-properties fo:color="#313131" fo:font-size="6.5pt" style:font-size-asian="6.5pt" style:text-scale="105%"/>
    </style:style>
    <style:style style:name="T729" style:family="text">
      <style:text-properties fo:color="#313131" fo:font-size="8pt" style:font-size-asian="8pt" style:text-scale="105%"/>
    </style:style>
    <style:style style:name="T730" style:family="text">
      <style:text-properties fo:color="#313131" fo:font-size="8pt" style:font-size-asian="8pt" style:text-scale="110%"/>
    </style:style>
    <style:style style:name="T731" style:family="text">
      <style:text-properties fo:color="#313131" fo:font-size="8pt" style:font-size-asian="8pt" style:text-scale="90%"/>
    </style:style>
    <style:style style:name="T732" style:family="text">
      <style:text-properties fo:color="#313131" fo:font-size="8pt" style:font-size-asian="8pt" style:text-scale="115%"/>
    </style:style>
    <style:style style:name="T733" style:family="text">
      <style:text-properties fo:color="#313131" fo:font-size="8pt" fo:letter-spacing="-0.026cm" style:font-size-asian="8pt" style:text-scale="110%"/>
    </style:style>
    <style:style style:name="T734" style:family="text">
      <style:text-properties fo:color="#313131" fo:font-size="8pt" fo:letter-spacing="-0.009cm" style:font-size-asian="8pt" style:text-scale="110%"/>
    </style:style>
    <style:style style:name="T735" style:family="text">
      <style:text-properties fo:color="#313131" fo:font-size="8pt" fo:letter-spacing="-0.019cm" style:font-size-asian="8pt" style:text-scale="110%"/>
    </style:style>
    <style:style style:name="T736" style:family="text">
      <style:text-properties fo:color="#313131" fo:font-size="8pt" fo:font-style="italic" style:font-size-asian="8pt" style:font-style-asian="italic"/>
    </style:style>
    <style:style style:name="T737" style:family="text">
      <style:text-properties fo:color="#313131" fo:font-size="8pt" fo:font-style="italic" style:font-size-asian="8pt" style:font-style-asian="italic" style:text-scale="105%"/>
    </style:style>
    <style:style style:name="T738" style:family="text">
      <style:text-properties fo:color="#313131" fo:letter-spacing="-0.058cm" style:text-scale="105%"/>
    </style:style>
    <style:style style:name="T739" style:family="text">
      <style:text-properties fo:color="#313131" fo:font-size="9.5pt" style:font-size-asian="9.5pt" style:text-scale="98%"/>
    </style:style>
    <style:style style:name="T740" style:family="text">
      <style:text-properties fo:color="#313131" fo:font-size="9.5pt" fo:letter-spacing="0.035cm" style:font-size-asian="9.5pt" style:text-scale="99%"/>
    </style:style>
    <style:style style:name="T741" style:family="text">
      <style:text-properties fo:color="#313131" fo:font-size="9.5pt" fo:letter-spacing="0.035cm" style:font-size-asian="9.5pt" style:text-scale="101%"/>
    </style:style>
    <style:style style:name="T742" style:family="text">
      <style:text-properties fo:color="#313131" fo:font-size="9.5pt" fo:letter-spacing="0.002cm" style:font-size-asian="9.5pt" style:text-scale="102%"/>
    </style:style>
    <style:style style:name="T743" style:family="text">
      <style:text-properties fo:color="#313131" fo:font-size="9.5pt" fo:letter-spacing="0.023cm" style:font-size-asian="9.5pt" style:text-scale="103%"/>
    </style:style>
    <style:style style:name="T744" style:family="text">
      <style:text-properties fo:color="#313131" fo:font-size="9.5pt" fo:letter-spacing="-0.018cm" fo:font-style="italic" style:font-size-asian="9.5pt" style:font-style-asian="italic" style:text-scale="100%"/>
    </style:style>
    <style:style style:name="T745" style:family="text">
      <style:text-properties fo:color="#313131" fo:font-size="11.5pt" fo:letter-spacing="-0.009cm" fo:font-style="italic" style:font-size-asian="11.5pt" style:font-style-asian="italic" style:text-scale="110%"/>
    </style:style>
    <style:style style:name="T746" style:family="text">
      <style:text-properties fo:color="#313131" style:text-position="30% 100%" style:font-name="Arial" fo:font-size="5pt" fo:letter-spacing="-0.005cm" style:font-size-asian="5pt" style:text-scale="103%"/>
    </style:style>
    <style:style style:name="T747" style:family="text">
      <style:text-properties fo:color="#313131" fo:font-size="7.5pt" style:font-size-asian="7.5pt" style:text-scale="105%"/>
    </style:style>
    <style:style style:name="T748" style:family="text">
      <style:text-properties fo:color="#313131" style:text-position="36% 100%" style:font-name="Arial" fo:font-size="5.5pt" fo:letter-spacing="0.004cm" style:font-size-asian="5.5pt"/>
    </style:style>
    <style:style style:name="T749" style:family="text">
      <style:text-properties fo:color="#424242" fo:font-size="10pt" style:font-size-asian="10pt" style:text-scale="110%"/>
    </style:style>
    <style:style style:name="T750" style:family="text">
      <style:text-properties fo:color="#424242" fo:font-size="10pt" style:font-size-asian="10pt" style:text-scale="107%"/>
    </style:style>
    <style:style style:name="T751" style:family="text">
      <style:text-properties fo:color="#424242" fo:font-size="10pt" fo:letter-spacing="-0.018cm" style:font-size-asian="10pt" style:text-scale="110%"/>
    </style:style>
    <style:style style:name="T752" style:family="text">
      <style:text-properties fo:color="#424242" fo:font-size="10pt" fo:letter-spacing="-0.03cm" style:font-size-asian="10pt" style:text-scale="110%"/>
    </style:style>
    <style:style style:name="T753" style:family="text">
      <style:text-properties fo:color="#424242" fo:font-size="10pt" fo:letter-spacing="-0.025cm" style:font-size-asian="10pt" style:text-scale="110%"/>
    </style:style>
    <style:style style:name="T754" style:family="text">
      <style:text-properties fo:color="#424242" fo:font-size="10pt" fo:letter-spacing="-0.011cm" style:font-size-asian="10pt" style:text-scale="110%"/>
    </style:style>
    <style:style style:name="T755" style:family="text">
      <style:text-properties fo:color="#424242" fo:font-size="10pt" fo:letter-spacing="0.016cm" style:font-size-asian="10pt" style:text-scale="107%"/>
    </style:style>
    <style:style style:name="T756" style:family="text">
      <style:text-properties fo:color="#424242" fo:font-size="10pt" fo:letter-spacing="-0.005cm" style:font-size-asian="10pt" style:text-scale="110%"/>
    </style:style>
    <style:style style:name="T757" style:family="text">
      <style:text-properties fo:color="#424242" fo:font-size="8.5pt" style:font-size-asian="8.5pt" style:text-scale="105%"/>
    </style:style>
    <style:style style:name="T758" style:family="text">
      <style:text-properties fo:color="#424242" fo:font-size="8.5pt" style:font-size-asian="8.5pt" style:text-scale="110%"/>
    </style:style>
    <style:style style:name="T759" style:family="text">
      <style:text-properties fo:color="#424242" fo:font-size="8.5pt" style:font-size-asian="8.5pt"/>
    </style:style>
    <style:style style:name="T760" style:family="text">
      <style:text-properties fo:color="#424242" fo:font-size="8.5pt" style:font-size-asian="8.5pt" style:text-scale="115%"/>
    </style:style>
    <style:style style:name="T761" style:family="text">
      <style:text-properties fo:color="#424242" fo:font-size="8.5pt" style:font-size-asian="8.5pt" style:text-scale="107%"/>
    </style:style>
    <style:style style:name="T762" style:family="text">
      <style:text-properties fo:color="#424242" fo:font-size="8.5pt" style:font-size-asian="8.5pt" style:text-scale="103%"/>
    </style:style>
    <style:style style:name="T763" style:family="text">
      <style:text-properties fo:color="#424242" fo:font-size="8.5pt" style:font-size-asian="8.5pt" style:text-scale="100%"/>
    </style:style>
    <style:style style:name="T764" style:family="text">
      <style:text-properties fo:color="#424242" fo:font-size="8.5pt" style:font-size-asian="8.5pt" style:text-scale="109%"/>
    </style:style>
    <style:style style:name="T765" style:family="text">
      <style:text-properties fo:color="#424242" fo:font-size="8.5pt" fo:letter-spacing="-0.007cm" style:font-size-asian="8.5pt" style:text-scale="105%"/>
    </style:style>
    <style:style style:name="T766" style:family="text">
      <style:text-properties fo:color="#424242" fo:font-size="8.5pt" fo:letter-spacing="-0.007cm" style:font-size-asian="8.5pt"/>
    </style:style>
    <style:style style:name="T767" style:family="text">
      <style:text-properties fo:color="#424242" fo:font-size="8.5pt" fo:letter-spacing="-0.007cm" style:font-size-asian="8.5pt" style:text-scale="110%"/>
    </style:style>
    <style:style style:name="T768" style:family="text">
      <style:text-properties fo:color="#424242" fo:font-size="8.5pt" fo:letter-spacing="-0.007cm" fo:font-style="italic" style:font-size-asian="8.5pt" style:font-style-asian="italic" style:text-scale="105%"/>
    </style:style>
    <style:style style:name="T769" style:family="text">
      <style:text-properties fo:color="#424242" fo:font-size="8.5pt" fo:letter-spacing="-0.005cm" style:font-size-asian="8.5pt" style:text-scale="105%"/>
    </style:style>
    <style:style style:name="T770" style:family="text">
      <style:text-properties fo:color="#424242" fo:font-size="8.5pt" fo:letter-spacing="-0.005cm" style:font-size-asian="8.5pt"/>
    </style:style>
    <style:style style:name="T771" style:family="text">
      <style:text-properties fo:color="#424242" fo:font-size="8.5pt" fo:letter-spacing="-0.005cm" style:font-size-asian="8.5pt" style:text-scale="110%"/>
    </style:style>
    <style:style style:name="T772" style:family="text">
      <style:text-properties fo:color="#424242" fo:font-size="8.5pt" fo:letter-spacing="-0.005cm" fo:font-style="italic" style:font-size-asian="8.5pt" style:font-style-asian="italic" style:text-scale="105%"/>
    </style:style>
    <style:style style:name="T773" style:family="text">
      <style:text-properties fo:color="#424242" fo:font-size="8.5pt" fo:letter-spacing="-0.005cm" fo:font-style="italic" style:font-size-asian="8.5pt" style:font-style-asian="italic"/>
    </style:style>
    <style:style style:name="T774" style:family="text">
      <style:text-properties fo:color="#424242" fo:font-size="8.5pt" fo:letter-spacing="-0.012cm" style:font-size-asian="8.5pt" style:text-scale="105%"/>
    </style:style>
    <style:style style:name="T775" style:family="text">
      <style:text-properties fo:color="#424242" fo:font-size="8.5pt" fo:letter-spacing="-0.012cm" style:font-size-asian="8.5pt" style:text-scale="110%"/>
    </style:style>
    <style:style style:name="T776" style:family="text">
      <style:text-properties fo:color="#424242" fo:font-size="8.5pt" fo:letter-spacing="-0.011cm" style:font-size-asian="8.5pt" style:text-scale="105%"/>
    </style:style>
    <style:style style:name="T777" style:family="text">
      <style:text-properties fo:color="#424242" fo:font-size="8.5pt" fo:letter-spacing="-0.011cm" style:font-size-asian="8.5pt" style:text-scale="110%"/>
    </style:style>
    <style:style style:name="T778" style:family="text">
      <style:text-properties fo:color="#424242" fo:font-size="8.5pt" fo:letter-spacing="-0.011cm" fo:font-style="italic" style:font-size-asian="8.5pt" style:font-style-asian="italic" style:text-scale="110%"/>
    </style:style>
    <style:style style:name="T779" style:family="text">
      <style:text-properties fo:color="#424242" fo:font-size="8.5pt" fo:letter-spacing="-0.004cm" style:font-size-asian="8.5pt" style:text-scale="105%"/>
    </style:style>
    <style:style style:name="T780" style:family="text">
      <style:text-properties fo:color="#424242" fo:font-size="8.5pt" fo:letter-spacing="-0.004cm" fo:font-style="italic" style:font-size-asian="8.5pt" style:font-style-asian="italic" style:text-scale="105%"/>
    </style:style>
    <style:style style:name="T781" style:family="text">
      <style:text-properties fo:color="#424242" fo:font-size="8.5pt" fo:letter-spacing="-0.026cm" style:font-size-asian="8.5pt" style:text-scale="105%"/>
    </style:style>
    <style:style style:name="T782" style:family="text">
      <style:text-properties fo:color="#424242" fo:font-size="8.5pt" fo:letter-spacing="-0.014cm" style:font-size-asian="8.5pt" style:text-scale="105%"/>
    </style:style>
    <style:style style:name="T783" style:family="text">
      <style:text-properties fo:color="#424242" fo:font-size="8.5pt" fo:font-style="italic" style:font-size-asian="8.5pt" style:font-style-asian="italic" style:text-scale="105%"/>
    </style:style>
    <style:style style:name="T784" style:family="text">
      <style:text-properties fo:color="#424242" fo:font-size="8.5pt" fo:font-style="italic" style:font-size-asian="8.5pt" style:font-style-asian="italic" style:text-scale="110%"/>
    </style:style>
    <style:style style:name="T785" style:family="text">
      <style:text-properties fo:color="#424242" fo:font-size="8.5pt" fo:font-style="italic" style:font-size-asian="8.5pt" style:font-style-asian="italic"/>
    </style:style>
    <style:style style:name="T786" style:family="text">
      <style:text-properties fo:color="#424242" fo:font-size="8.5pt" fo:font-style="italic" style:font-size-asian="8.5pt" style:font-style-asian="italic" style:text-scale="103%"/>
    </style:style>
    <style:style style:name="T787" style:family="text">
      <style:text-properties fo:color="#424242" fo:font-size="8.5pt" fo:letter-spacing="-0.062cm" style:font-size-asian="8.5pt" style:text-scale="110%"/>
    </style:style>
    <style:style style:name="T788" style:family="text">
      <style:text-properties fo:color="#424242" fo:font-size="8.5pt" fo:letter-spacing="-0.058cm" fo:font-style="italic" style:font-size-asian="8.5pt" style:font-style-asian="italic" style:text-scale="110%"/>
    </style:style>
    <style:style style:name="T789" style:family="text">
      <style:text-properties fo:color="#424242" fo:font-size="8.5pt" fo:letter-spacing="0.004cm" fo:font-style="italic" style:font-size-asian="8.5pt" style:font-style-asian="italic" style:text-scale="110%"/>
    </style:style>
    <style:style style:name="T790" style:family="text">
      <style:text-properties fo:color="#424242" fo:font-size="8.5pt" fo:letter-spacing="0.004cm" fo:font-style="italic" style:font-size-asian="8.5pt" style:font-style-asian="italic" style:text-scale="105%"/>
    </style:style>
    <style:style style:name="T791" style:family="text">
      <style:text-properties fo:color="#424242" fo:font-size="8.5pt" fo:letter-spacing="0.004cm" style:font-size-asian="8.5pt" style:text-scale="105%"/>
    </style:style>
    <style:style style:name="T792" style:family="text">
      <style:text-properties fo:color="#424242" fo:font-size="8.5pt" fo:letter-spacing="-0.03cm" fo:font-style="italic" style:font-size-asian="8.5pt" style:font-style-asian="italic" style:text-scale="110%"/>
    </style:style>
    <style:style style:name="T793" style:family="text">
      <style:text-properties fo:color="#424242" fo:font-size="8.5pt" fo:letter-spacing="-0.03cm" fo:font-style="italic" style:font-size-asian="8.5pt" style:font-style-asian="italic" style:text-scale="105%"/>
    </style:style>
    <style:style style:name="T794" style:family="text">
      <style:text-properties fo:color="#424242" fo:font-size="8.5pt" fo:letter-spacing="-0.023cm" fo:font-style="italic" style:font-size-asian="8.5pt" style:font-style-asian="italic" style:text-scale="105%"/>
    </style:style>
    <style:style style:name="T795" style:family="text">
      <style:text-properties fo:color="#424242" fo:font-size="8.5pt" fo:letter-spacing="-0.023cm" style:font-size-asian="8.5pt" style:text-scale="110%"/>
    </style:style>
    <style:style style:name="T796" style:family="text">
      <style:text-properties fo:color="#424242" fo:font-size="8.5pt" fo:letter-spacing="-0.025cm" style:font-size-asian="8.5pt" style:text-scale="110%"/>
    </style:style>
    <style:style style:name="T797" style:family="text">
      <style:text-properties fo:color="#424242" fo:font-size="8.5pt" fo:letter-spacing="-0.025cm" fo:font-style="italic" style:font-size-asian="8.5pt" style:font-style-asian="italic" style:text-scale="110%"/>
    </style:style>
    <style:style style:name="T798" style:family="text">
      <style:text-properties fo:color="#424242" fo:font-size="8.5pt" fo:letter-spacing="-0.019cm" style:font-size-asian="8.5pt" style:text-scale="110%"/>
    </style:style>
    <style:style style:name="T799" style:family="text">
      <style:text-properties fo:color="#424242" fo:font-size="8.5pt" fo:letter-spacing="-0.019cm" fo:font-style="italic" style:font-size-asian="8.5pt" style:font-style-asian="italic" style:text-scale="105%"/>
    </style:style>
    <style:style style:name="T800" style:family="text">
      <style:text-properties fo:color="#424242" fo:font-size="8.5pt" fo:letter-spacing="-0.019cm" fo:font-style="italic" style:font-size-asian="8.5pt" style:font-style-asian="italic" style:text-scale="110%"/>
    </style:style>
    <style:style style:name="T801" style:family="text">
      <style:text-properties fo:color="#424242" fo:font-size="8.5pt" fo:letter-spacing="-0.051cm" fo:font-style="italic" style:font-size-asian="8.5pt" style:font-style-asian="italic" style:text-scale="105%"/>
    </style:style>
    <style:style style:name="T802" style:family="text">
      <style:text-properties fo:color="#424242" fo:font-size="8.5pt" fo:letter-spacing="-0.051cm" style:font-size-asian="8.5pt" style:text-scale="110%"/>
    </style:style>
    <style:style style:name="T803" style:family="text">
      <style:text-properties fo:color="#424242" fo:font-size="8.5pt" fo:letter-spacing="-0.032cm" fo:font-style="italic" style:font-size-asian="8.5pt" style:font-style-asian="italic" style:text-scale="105%"/>
    </style:style>
    <style:style style:name="T804" style:family="text">
      <style:text-properties fo:color="#424242" fo:font-size="8.5pt" fo:letter-spacing="-0.002cm" style:font-size-asian="8.5pt" style:text-scale="105%"/>
    </style:style>
    <style:style style:name="T805" style:family="text">
      <style:text-properties fo:color="#424242" fo:font-size="8.5pt" fo:letter-spacing="-0.018cm" style:font-size-asian="8.5pt" style:text-scale="105%"/>
    </style:style>
    <style:style style:name="T806" style:family="text">
      <style:text-properties fo:color="#424242" fo:font-size="8.5pt" fo:letter-spacing="0.009cm" style:font-size-asian="8.5pt" style:text-scale="105%"/>
    </style:style>
    <style:style style:name="T807" style:family="text">
      <style:text-properties fo:color="#424242" fo:font-size="8.5pt" fo:letter-spacing="0.007cm" style:font-size-asian="8.5pt"/>
    </style:style>
    <style:style style:name="T808" style:family="text">
      <style:text-properties fo:color="#424242" fo:font-size="8.5pt" fo:letter-spacing="-0.034cm" fo:font-style="italic" style:font-size-asian="8.5pt" style:font-style-asian="italic" style:text-scale="110%"/>
    </style:style>
    <style:style style:name="T809" style:family="text">
      <style:text-properties fo:color="#424242" fo:font-size="8.5pt" fo:letter-spacing="-0.048cm" fo:font-style="italic" style:font-size-asian="8.5pt" style:font-style-asian="italic" style:text-scale="110%"/>
    </style:style>
    <style:style style:name="T810" style:family="text">
      <style:text-properties fo:color="#424242" fo:font-size="8.5pt" fo:letter-spacing="0.005cm" style:font-size-asian="8.5pt" style:text-scale="110%"/>
    </style:style>
    <style:style style:name="T811" style:family="text">
      <style:text-properties fo:color="#424242" fo:font-size="8.5pt" fo:letter-spacing="0.005cm" style:font-size-asian="8.5pt" style:text-scale="105%"/>
    </style:style>
    <style:style style:name="T812" style:family="text">
      <style:text-properties fo:color="#424242" fo:font-size="8.5pt" fo:letter-spacing="-0.046cm" fo:font-style="italic" style:font-size-asian="8.5pt" style:font-style-asian="italic" style:text-scale="110%"/>
    </style:style>
    <style:style style:name="T813" style:family="text">
      <style:text-properties fo:color="#424242" fo:font-size="8.5pt" fo:letter-spacing="-0.041cm" fo:font-style="italic" style:font-size-asian="8.5pt" style:font-style-asian="italic" style:text-scale="110%"/>
    </style:style>
    <style:style style:name="T814" style:family="text">
      <style:text-properties fo:color="#424242" fo:font-size="8.5pt" fo:letter-spacing="-0.053cm" style:font-size-asian="8.5pt" style:text-scale="110%"/>
    </style:style>
    <style:style style:name="T815" style:family="text">
      <style:text-properties fo:color="#424242" fo:font-size="8.5pt" fo:letter-spacing="-0.009cm" style:font-size-asian="8.5pt" style:text-scale="105%"/>
    </style:style>
    <style:style style:name="T816" style:family="text">
      <style:text-properties fo:color="#424242" fo:font-size="8.5pt" fo:letter-spacing="0.002cm" fo:font-style="italic" style:font-size-asian="8.5pt" style:font-style-asian="italic" style:text-scale="105%"/>
    </style:style>
    <style:style style:name="T817" style:family="text">
      <style:text-properties fo:color="#424242" style:text-scale="105%"/>
    </style:style>
    <style:style style:name="T818" style:family="text">
      <style:text-properties fo:color="#424242" fo:letter-spacing="-0.005cm" style:text-scale="105%"/>
    </style:style>
    <style:style style:name="T819" style:family="text">
      <style:text-properties fo:color="#424242" fo:letter-spacing="-0.005cm"/>
    </style:style>
    <style:style style:name="T820" style:family="text">
      <style:text-properties fo:color="#424242" fo:letter-spacing="-0.007cm" style:text-scale="105%"/>
    </style:style>
    <style:style style:name="T821" style:family="text">
      <style:text-properties fo:color="#424242" style:font-name="Arial" fo:font-size="8.5pt" fo:font-weight="bold" style:font-size-asian="8.5pt" style:font-weight-asian="bold"/>
    </style:style>
    <style:style style:name="T822" style:family="text">
      <style:text-properties fo:color="#424242" style:font-name="Arial" fo:font-size="8.5pt" style:font-size-asian="8.5pt" style:text-scale="105%"/>
    </style:style>
    <style:style style:name="T823" style:family="text">
      <style:text-properties fo:color="#424242" style:font-name="Arial" fo:font-size="8.5pt" style:font-size-asian="8.5pt"/>
    </style:style>
    <style:style style:name="T824" style:family="text">
      <style:text-properties fo:color="#424242" style:font-name="Arial" fo:font-size="8.5pt" fo:letter-spacing="-0.021cm" style:font-size-asian="8.5pt" style:text-scale="105%"/>
    </style:style>
    <style:style style:name="T825" style:family="text">
      <style:text-properties fo:color="#424242" style:font-name="Arial" fo:font-size="8.5pt" fo:letter-spacing="-0.053cm" style:font-size-asian="8.5pt" style:text-scale="110%"/>
    </style:style>
    <style:style style:name="T826" style:family="text">
      <style:text-properties fo:color="#424242" style:font-name="Arial" fo:font-size="8pt" style:font-size-asian="8pt" style:text-scale="105%"/>
    </style:style>
    <style:style style:name="T827" style:family="text">
      <style:text-properties fo:color="#424242" style:font-name="Arial" fo:font-size="11pt" style:font-size-asian="11pt" style:text-scale="105%"/>
    </style:style>
    <style:style style:name="T828" style:family="text">
      <style:text-properties fo:color="#424242" style:text-position="30% 100%" fo:font-size="5pt" style:font-size-asian="5pt" style:text-scale="73%"/>
    </style:style>
    <style:style style:name="T829" style:family="text">
      <style:text-properties fo:color="#424242" style:text-position="30% 100%" fo:font-size="5pt" style:font-size-asian="5pt" style:text-scale="85%"/>
    </style:style>
    <style:style style:name="T830" style:family="text">
      <style:text-properties fo:color="#424242" style:text-position="30% 100%" style:font-name="Arial" fo:font-size="5pt" style:font-size-asian="5pt" style:text-scale="70%"/>
    </style:style>
    <style:style style:name="T831" style:family="text">
      <style:text-properties fo:color="#424242" fo:font-size="11pt" style:font-size-asian="11pt"/>
    </style:style>
    <style:style style:name="T832" style:family="text">
      <style:text-properties fo:color="#424242" fo:font-size="11pt" fo:letter-spacing="-0.007cm" style:font-size-asian="11pt"/>
    </style:style>
    <style:style style:name="T833" style:family="text">
      <style:text-properties fo:color="#424242" fo:font-size="11pt" fo:letter-spacing="-0.011cm" style:font-size-asian="11pt"/>
    </style:style>
    <style:style style:name="T834" style:family="text">
      <style:text-properties fo:color="#424242" fo:font-size="11pt" fo:letter-spacing="-0.009cm" style:font-size-asian="11pt" style:text-scale="99%"/>
    </style:style>
    <style:style style:name="T835" style:family="text">
      <style:text-properties fo:color="#424242" fo:font-size="11pt" fo:letter-spacing="-0.009cm" style:font-size-asian="11pt"/>
    </style:style>
    <style:style style:name="T836" style:family="text">
      <style:text-properties fo:color="#424242" fo:font-size="11pt" fo:letter-spacing="-0.016cm" style:font-size-asian="11pt"/>
    </style:style>
    <style:style style:name="T837" style:family="text">
      <style:text-properties fo:color="#424242" fo:font-size="11pt" fo:letter-spacing="0.004cm" style:font-size-asian="11pt"/>
    </style:style>
    <style:style style:name="T838" style:family="text">
      <style:text-properties fo:color="#424242" fo:font-size="11pt" fo:font-style="italic" style:font-size-asian="11pt" style:font-style-asian="italic" style:text-scale="110%"/>
    </style:style>
    <style:style style:name="T839" style:family="text">
      <style:text-properties fo:color="#424242" fo:font-size="11pt" fo:font-style="italic" style:font-size-asian="11pt" style:font-style-asian="italic"/>
    </style:style>
    <style:style style:name="T840" style:family="text">
      <style:text-properties fo:color="#424242" style:text-position="33% 100%" fo:font-size="6pt" fo:letter-spacing="-0.025cm" style:font-size-asian="6pt" style:text-scale="77%"/>
    </style:style>
    <style:style style:name="T841" style:family="text">
      <style:text-properties fo:color="#424242" style:text-position="33% 100%" fo:font-size="6pt" fo:letter-spacing="0.009cm" style:font-size-asian="6pt" style:text-scale="77%"/>
    </style:style>
    <style:style style:name="T842" style:family="text">
      <style:text-properties fo:color="#424242" style:text-position="33% 100%" fo:font-size="6pt" fo:letter-spacing="0.014cm" style:font-size-asian="6pt" style:text-scale="59%"/>
    </style:style>
    <style:style style:name="T843" style:family="text">
      <style:text-properties fo:color="#424242" style:text-position="33% 100%" fo:font-size="4.5pt" style:font-size-asian="4.5pt"/>
    </style:style>
    <style:style style:name="T844" style:family="text">
      <style:text-properties fo:color="#424242" fo:font-size="6pt" style:font-size-asian="6pt" style:text-scale="105%"/>
    </style:style>
    <style:style style:name="T845" style:family="text">
      <style:text-properties fo:color="#424242" fo:font-size="6pt" fo:letter-spacing="-0.041cm" style:font-size-asian="6pt" style:text-scale="115%"/>
    </style:style>
    <style:style style:name="T846" style:family="text">
      <style:text-properties fo:color="#424242" fo:font-size="5.5pt" style:font-size-asian="5.5pt" style:text-scale="105%"/>
    </style:style>
    <style:style style:name="T847" style:family="text">
      <style:text-properties fo:color="#424242" fo:letter-spacing="0.039cm" style:text-scale="105%"/>
    </style:style>
    <style:style style:name="T848" style:family="text">
      <style:text-properties fo:color="#424242" fo:letter-spacing="0.009cm" style:text-scale="104%"/>
    </style:style>
    <style:style style:name="T849" style:family="text">
      <style:text-properties fo:color="#424242" fo:letter-spacing="0.016cm" style:text-scale="104%"/>
    </style:style>
    <style:style style:name="T850" style:family="text">
      <style:text-properties fo:color="#424242" fo:letter-spacing="-0.009cm" style:text-scale="105%"/>
    </style:style>
    <style:style style:name="T851" style:family="text">
      <style:text-properties fo:color="#424242" fo:letter-spacing="-0.009cm" style:text-scale="103%"/>
    </style:style>
    <style:style style:name="T852" style:family="text">
      <style:text-properties fo:color="#424242" fo:letter-spacing="-0.009cm"/>
    </style:style>
    <style:style style:name="T853" style:family="text">
      <style:text-properties fo:color="#424242" fo:font-size="10.5pt" style:font-size-asian="10.5pt" style:text-scale="105%"/>
    </style:style>
    <style:style style:name="T854" style:family="text">
      <style:text-properties fo:color="#424242" fo:font-size="10.5pt" style:font-size-asian="10.5pt"/>
    </style:style>
    <style:style style:name="T855" style:family="text">
      <style:text-properties fo:color="#424242" fo:font-size="10.5pt" style:font-size-asian="10.5pt" style:text-scale="103%"/>
    </style:style>
    <style:style style:name="T856" style:family="text">
      <style:text-properties fo:color="#424242" fo:font-size="10.5pt" style:font-size-asian="10.5pt" style:text-scale="108%"/>
    </style:style>
    <style:style style:name="T857" style:family="text">
      <style:text-properties fo:color="#424242" fo:font-size="10.5pt" fo:letter-spacing="-0.007cm" style:font-size-asian="10.5pt" style:text-scale="105%"/>
    </style:style>
    <style:style style:name="T858" style:family="text">
      <style:text-properties fo:color="#424242" fo:font-size="10.5pt" fo:letter-spacing="0.025cm" style:font-size-asian="10.5pt" style:text-scale="105%"/>
    </style:style>
    <style:style style:name="T859" style:family="text">
      <style:text-properties fo:color="#424242" fo:font-size="10.5pt" fo:letter-spacing="-0.009cm" style:font-size-asian="10.5pt"/>
    </style:style>
    <style:style style:name="T860" style:family="text">
      <style:text-properties fo:color="#424242" fo:font-size="10.5pt" fo:letter-spacing="-0.005cm" style:font-size-asian="10.5pt" style:text-scale="105%"/>
    </style:style>
    <style:style style:name="T861" style:family="text">
      <style:text-properties fo:color="#424242" fo:font-size="10.5pt" fo:letter-spacing="-0.011cm" style:font-size-asian="10.5pt" style:text-scale="105%"/>
    </style:style>
    <style:style style:name="T862" style:family="text">
      <style:text-properties fo:color="#424242" fo:letter-spacing="-0.046cm" style:text-scale="105%"/>
    </style:style>
    <style:style style:name="T863" style:family="text">
      <style:text-properties fo:color="#424242" fo:font-size="6.5pt" style:font-size-asian="6.5pt" style:text-scale="105%"/>
    </style:style>
    <style:style style:name="T864" style:family="text">
      <style:text-properties fo:color="#424242" fo:font-size="9.5pt" style:font-size-asian="9.5pt" style:text-scale="105%"/>
    </style:style>
    <style:style style:name="T865" style:family="text">
      <style:text-properties fo:color="#424242" fo:font-size="8pt" style:font-size-asian="8pt" style:text-scale="105%"/>
    </style:style>
    <style:style style:name="T866" style:family="text">
      <style:text-properties fo:color="#424242" fo:font-size="8pt" style:font-size-asian="8pt" style:text-scale="110%"/>
    </style:style>
    <style:style style:name="T867" style:family="text">
      <style:text-properties fo:color="#424242" fo:font-size="8pt" style:font-size-asian="8pt"/>
    </style:style>
    <style:style style:name="T868" style:family="text">
      <style:text-properties fo:color="#424242" fo:font-size="8pt" fo:letter-spacing="-0.005cm" style:font-size-asian="8pt" style:text-scale="110%"/>
    </style:style>
    <style:style style:name="T869" style:family="text">
      <style:text-properties fo:color="#424242" fo:letter-spacing="-0.011cm" style:text-scale="105%"/>
    </style:style>
    <style:style style:name="T870" style:family="text">
      <style:text-properties fo:color="#424242" fo:letter-spacing="-0.034cm" fo:font-style="italic" style:font-style-asian="italic" style:text-scale="105%"/>
    </style:style>
    <style:style style:name="T871" style:family="text">
      <style:text-properties fo:color="#424242" fo:letter-spacing="0.032cm" style:text-scale="105%"/>
    </style:style>
    <style:style style:name="T872" style:family="text">
      <style:text-properties fo:color="#424242" fo:font-style="italic" style:font-style-asian="italic" style:text-scale="105%"/>
    </style:style>
    <style:style style:name="T873" style:family="text">
      <style:text-properties fo:color="#424242" style:text-position="27% 100%" fo:font-size="5.5pt" style:font-size-asian="5.5pt" style:text-scale="110%"/>
    </style:style>
    <style:style style:name="T874" style:family="text">
      <style:text-properties fo:color="#424242" style:text-position="27% 100%" fo:font-size="5.5pt" style:font-size-asian="5.5pt" style:text-scale="90%"/>
    </style:style>
    <style:style style:name="T875" style:family="text">
      <style:text-properties fo:color="#424242" fo:font-size="9pt" style:font-size-asian="9pt"/>
    </style:style>
    <style:style style:name="T876" style:family="text">
      <style:text-properties fo:color="#424242" fo:font-size="9pt" style:font-size-asian="9pt" style:text-scale="105%"/>
    </style:style>
    <style:style style:name="T877" style:family="text">
      <style:text-properties fo:color="#424242" fo:font-size="9pt" style:font-size-asian="9pt" style:text-scale="110%"/>
    </style:style>
    <style:style style:name="T878" style:family="text">
      <style:text-properties fo:color="#424242" fo:font-size="9pt" fo:letter-spacing="-0.005cm" style:font-size-asian="9pt"/>
    </style:style>
    <style:style style:name="T879" style:family="text">
      <style:text-properties fo:color="#424242" fo:font-size="9pt" fo:letter-spacing="-0.005cm" style:font-size-asian="9pt" style:text-scale="105%"/>
    </style:style>
    <style:style style:name="T880" style:family="text">
      <style:text-properties fo:color="#424242" fo:font-size="9pt" fo:letter-spacing="-0.03cm" style:font-size-asian="9pt"/>
    </style:style>
    <style:style style:name="T881" style:family="text">
      <style:text-properties fo:color="#424242" fo:font-size="9pt" fo:letter-spacing="-0.016cm" style:font-size-asian="9pt"/>
    </style:style>
    <style:style style:name="T882" style:family="text">
      <style:text-properties fo:color="#424242" fo:font-size="9pt" fo:letter-spacing="-0.035cm" style:font-size-asian="9pt"/>
    </style:style>
    <style:style style:name="T883" style:family="text">
      <style:text-properties fo:color="#424242" fo:font-size="9pt" fo:letter-spacing="-0.012cm" style:font-size-asian="9pt"/>
    </style:style>
    <style:style style:name="T884" style:family="text">
      <style:text-properties fo:color="#424242" fo:font-size="9pt" fo:letter-spacing="-0.028cm" style:font-size-asian="9pt"/>
    </style:style>
    <style:style style:name="T885" style:family="text">
      <style:text-properties fo:color="#424242" fo:font-size="9pt" fo:letter-spacing="-0.023cm" style:font-size-asian="9pt"/>
    </style:style>
    <style:style style:name="T886" style:family="text">
      <style:text-properties fo:color="#424242" fo:font-size="9pt" fo:font-style="italic" style:font-size-asian="9pt" style:font-style-asian="italic" style:text-scale="105%"/>
    </style:style>
    <style:style style:name="T887" style:family="text">
      <style:text-properties fo:color="#424242" fo:font-size="9pt" fo:letter-spacing="-0.007cm" style:font-size-asian="9pt" style:text-scale="105%"/>
    </style:style>
    <style:style style:name="T888" style:family="text">
      <style:text-properties fo:color="#424242" fo:font-size="9pt" fo:letter-spacing="-0.021cm" style:font-size-asian="9pt" style:text-scale="105%"/>
    </style:style>
    <style:style style:name="T889" style:family="text">
      <style:text-properties fo:color="#424242" fo:font-size="9pt" fo:letter-spacing="-0.009cm" style:font-size-asian="9pt" style:text-scale="105%"/>
    </style:style>
    <style:style style:name="T890" style:family="text">
      <style:text-properties fo:color="#424242" fo:font-size="9pt" fo:letter-spacing="-0.009cm" style:font-size-asian="9pt"/>
    </style:style>
    <style:style style:name="T891" style:family="text">
      <style:text-properties fo:color="#424242" fo:font-size="9pt" fo:letter-spacing="-0.042cm" style:font-size-asian="9pt" style:text-scale="105%"/>
    </style:style>
    <style:style style:name="T892" style:family="text">
      <style:text-properties fo:color="#424242" fo:font-size="9pt" fo:letter-spacing="-0.049cm" style:font-size-asian="9pt" style:text-scale="105%"/>
    </style:style>
    <style:style style:name="T893" style:family="text">
      <style:text-properties fo:color="#424242" fo:font-size="9pt" fo:letter-spacing="-0.056cm" style:font-size-asian="9pt" style:text-scale="105%"/>
    </style:style>
    <style:style style:name="T894" style:family="text">
      <style:text-properties fo:color="#424242" fo:font-size="9pt" fo:letter-spacing="-0.053cm" style:font-size-asian="9pt" style:text-scale="105%"/>
    </style:style>
    <style:style style:name="T895" style:family="text">
      <style:text-properties fo:color="#424242" fo:font-size="9pt" fo:letter-spacing="-0.048cm" style:font-size-asian="9pt" style:text-scale="105%"/>
    </style:style>
    <style:style style:name="T896" style:family="text">
      <style:text-properties fo:color="#424242" fo:font-size="9pt" fo:letter-spacing="0.005cm" style:font-size-asian="9pt"/>
    </style:style>
    <style:style style:name="T897" style:family="text">
      <style:text-properties fo:color="#424242" fo:font-size="12pt" fo:font-style="italic" style:font-size-asian="12pt" style:font-style-asian="italic" style:text-scale="105%"/>
    </style:style>
    <style:style style:name="T898" style:family="text">
      <style:text-properties fo:color="#424242" fo:letter-spacing="0.005cm" style:text-scale="105%"/>
    </style:style>
    <style:style style:name="T899" style:family="text">
      <style:text-properties fo:color="#424242" style:text-position="13% 100%" style:text-scale="105%"/>
    </style:style>
    <style:style style:name="T900" style:family="text">
      <style:text-properties fo:color="#424242"/>
    </style:style>
    <style:style style:name="T901" style:family="text">
      <style:text-properties fo:color="#424242" fo:letter-spacing="-0.014cm" style:text-scale="105%"/>
    </style:style>
    <style:style style:name="T902" style:family="text">
      <style:text-properties fo:color="#424242" fo:letter-spacing="0.004cm" style:text-scale="105%"/>
    </style:style>
    <style:style style:name="T903" style:family="text">
      <style:text-properties fo:color="#424242" fo:font-size="5pt" style:font-size-asian="5pt" style:text-scale="110%"/>
    </style:style>
    <style:style style:name="T904" style:family="text">
      <style:text-properties fo:color="#1a1a1a" fo:font-size="10pt" style:font-size-asian="10pt" style:text-scale="110%"/>
    </style:style>
    <style:style style:name="T905" style:family="text">
      <style:text-properties fo:color="#1a1a1a" fo:font-size="10pt" style:font-size-asian="10pt" style:text-scale="108%"/>
    </style:style>
    <style:style style:name="T906" style:family="text">
      <style:text-properties fo:color="#1a1a1a" fo:font-size="10pt" style:font-size-asian="10pt" style:text-scale="107%"/>
    </style:style>
    <style:style style:name="T907" style:family="text">
      <style:text-properties fo:color="#1a1a1a" fo:font-size="10pt" fo:letter-spacing="-0.039cm" style:font-size-asian="10pt" style:text-scale="110%"/>
    </style:style>
    <style:style style:name="T908" style:family="text">
      <style:text-properties fo:color="#1a1a1a" fo:font-size="10pt" fo:letter-spacing="-0.023cm" fo:font-weight="bold" style:font-size-asian="10pt" style:font-weight-asian="bold" style:text-scale="105%"/>
    </style:style>
    <style:style style:name="T909" style:family="text">
      <style:text-properties fo:color="#1a1a1a" fo:font-size="10pt" fo:letter-spacing="-0.023cm" style:font-size-asian="10pt" style:text-scale="110%"/>
    </style:style>
    <style:style style:name="T910" style:family="text">
      <style:text-properties fo:color="#1a1a1a" fo:font-size="10pt" fo:letter-spacing="-0.016cm" fo:font-weight="bold" style:font-size-asian="10pt" style:font-weight-asian="bold" style:text-scale="105%"/>
    </style:style>
    <style:style style:name="T911" style:family="text">
      <style:text-properties fo:color="#1a1a1a" fo:font-size="10pt" fo:letter-spacing="-0.016cm" style:font-size-asian="10pt" style:text-scale="110%"/>
    </style:style>
    <style:style style:name="T912" style:family="text">
      <style:text-properties fo:color="#1a1a1a" fo:font-size="10pt" fo:font-style="italic" style:font-size-asian="10pt" style:font-style-asian="italic" style:text-scale="105%"/>
    </style:style>
    <style:style style:name="T913" style:family="text">
      <style:text-properties fo:color="#1a1a1a" fo:font-size="10pt" fo:font-style="italic" style:font-size-asian="10pt" style:font-style-asian="italic"/>
    </style:style>
    <style:style style:name="T914" style:family="text">
      <style:text-properties fo:color="#1a1a1a" fo:font-size="10pt" fo:letter-spacing="0.009cm" fo:font-style="italic" style:font-size-asian="10pt" style:font-style-asian="italic" style:text-scale="105%"/>
    </style:style>
    <style:style style:name="T915" style:family="text">
      <style:text-properties fo:color="#1a1a1a" fo:font-size="10pt" fo:letter-spacing="0.009cm" style:font-size-asian="10pt" style:text-scale="108%"/>
    </style:style>
    <style:style style:name="T916" style:family="text">
      <style:text-properties fo:color="#1a1a1a" fo:font-size="10pt" fo:letter-spacing="0.009cm" style:font-size-asian="10pt" style:text-scale="107%"/>
    </style:style>
    <style:style style:name="T917" style:family="text">
      <style:text-properties fo:color="#1a1a1a" fo:font-size="10pt" fo:letter-spacing="-0.012cm" style:font-size-asian="10pt" style:text-scale="110%"/>
    </style:style>
    <style:style style:name="T918" style:family="text">
      <style:text-properties fo:color="#1a1a1a" fo:font-size="10pt" fo:letter-spacing="-0.058cm" fo:font-weight="bold" style:font-size-asian="10pt" style:font-weight-asian="bold" style:text-scale="105%"/>
    </style:style>
    <style:style style:name="T919" style:family="text">
      <style:text-properties fo:color="#1a1a1a" fo:font-size="10pt" fo:letter-spacing="-0.049cm" fo:font-weight="bold" style:font-size-asian="10pt" style:font-weight-asian="bold" style:text-scale="105%"/>
    </style:style>
    <style:style style:name="T920" style:family="text">
      <style:text-properties fo:color="#1a1a1a" fo:font-size="10pt" fo:letter-spacing="-0.037cm" fo:font-style="italic" style:font-size-asian="10pt" style:font-style-asian="italic" style:text-scale="110%"/>
    </style:style>
    <style:style style:name="T921" style:family="text">
      <style:text-properties fo:color="#1a1a1a" fo:font-size="10pt" fo:letter-spacing="-0.037cm" style:font-size-asian="10pt" style:text-scale="110%"/>
    </style:style>
    <style:style style:name="T922" style:family="text">
      <style:text-properties fo:color="#1a1a1a" fo:font-size="10pt" fo:letter-spacing="-0.037cm" style:font-size-asian="10pt" style:text-scale="108%"/>
    </style:style>
    <style:style style:name="T923" style:family="text">
      <style:text-properties fo:color="#1a1a1a" fo:font-size="10pt" fo:letter-spacing="0.005cm" style:font-size-asian="10pt" style:text-scale="110%"/>
    </style:style>
    <style:style style:name="T924" style:family="text">
      <style:text-properties fo:color="#1a1a1a" fo:font-size="10pt" fo:letter-spacing="-0.025cm" style:font-size-asian="10pt" style:text-scale="110%"/>
    </style:style>
    <style:style style:name="T925" style:family="text">
      <style:text-properties fo:color="#1a1a1a" fo:font-size="10pt" fo:letter-spacing="-0.025cm" style:font-size-asian="10pt" style:text-scale="107%"/>
    </style:style>
    <style:style style:name="T926" style:family="text">
      <style:text-properties fo:color="#1a1a1a" fo:font-size="10pt" fo:letter-spacing="-0.025cm" fo:font-style="italic" style:font-size-asian="10pt" style:font-style-asian="italic" style:text-scale="110%"/>
    </style:style>
    <style:style style:name="T927" style:family="text">
      <style:text-properties fo:color="#1a1a1a" fo:font-size="10pt" fo:letter-spacing="-0.011cm" style:font-size-asian="10pt" style:text-scale="110%"/>
    </style:style>
    <style:style style:name="T928" style:family="text">
      <style:text-properties fo:color="#1a1a1a" fo:font-size="10pt" fo:letter-spacing="-0.014cm" style:font-size-asian="10pt" style:text-scale="110%"/>
    </style:style>
    <style:style style:name="T929" style:family="text">
      <style:text-properties fo:color="#1a1a1a" fo:font-size="10pt" fo:letter-spacing="0.011cm" style:font-size-asian="10pt" style:text-scale="110%"/>
    </style:style>
    <style:style style:name="T930" style:family="text">
      <style:text-properties fo:color="#1a1a1a" fo:font-size="10pt" fo:letter-spacing="0.011cm" style:font-size-asian="10pt" style:text-scale="107%"/>
    </style:style>
    <style:style style:name="T931" style:family="text">
      <style:text-properties fo:color="#1a1a1a" fo:font-size="10pt" fo:letter-spacing="-0.026cm" style:font-size-asian="10pt" style:text-scale="110%"/>
    </style:style>
    <style:style style:name="T932" style:family="text">
      <style:text-properties fo:color="#1a1a1a" fo:font-size="10pt" fo:letter-spacing="-0.019cm" style:font-size-asian="10pt" style:text-scale="110%"/>
    </style:style>
    <style:style style:name="T933" style:family="text">
      <style:text-properties fo:color="#1a1a1a" fo:font-size="10pt" fo:letter-spacing="0.012cm" style:font-size-asian="10pt" style:text-scale="110%"/>
    </style:style>
    <style:style style:name="T934" style:family="text">
      <style:text-properties fo:color="#1a1a1a" fo:font-size="10pt" fo:letter-spacing="-0.021cm" style:font-size-asian="10pt" style:text-scale="110%"/>
    </style:style>
    <style:style style:name="T935" style:family="text">
      <style:text-properties fo:color="#1a1a1a" fo:font-size="10pt" fo:letter-spacing="0.032cm" style:font-size-asian="10pt" style:text-scale="110%"/>
    </style:style>
    <style:style style:name="T936" style:family="text">
      <style:text-properties fo:color="#1a1a1a" fo:font-size="10pt" fo:letter-spacing="0.032cm" style:font-size-asian="10pt" style:text-scale="107%"/>
    </style:style>
    <style:style style:name="T937" style:family="text">
      <style:text-properties fo:color="#1a1a1a" fo:font-size="10pt" fo:letter-spacing="0.032cm" style:font-size-asian="10pt" style:text-scale="109%"/>
    </style:style>
    <style:style style:name="T938" style:family="text">
      <style:text-properties fo:color="#1a1a1a" fo:font-size="10pt" fo:letter-spacing="-0.028cm" style:font-size-asian="10pt" style:text-scale="110%"/>
    </style:style>
    <style:style style:name="T939" style:family="text">
      <style:text-properties fo:color="#1a1a1a" fo:font-size="10pt" fo:letter-spacing="-0.048cm" fo:font-style="italic" style:font-size-asian="10pt" style:font-style-asian="italic" style:text-scale="110%"/>
    </style:style>
    <style:style style:name="T940" style:family="text">
      <style:text-properties fo:color="#1a1a1a" fo:font-size="10pt" fo:letter-spacing="-0.018cm" style:font-size-asian="10pt" style:text-scale="110%"/>
    </style:style>
    <style:style style:name="T941" style:family="text">
      <style:text-properties fo:color="#1a1a1a" fo:font-size="10pt" fo:letter-spacing="-0.032cm" style:font-size-asian="10pt" style:text-scale="110%"/>
    </style:style>
    <style:style style:name="T942" style:family="text">
      <style:text-properties fo:color="#1a1a1a" fo:font-size="10pt" fo:letter-spacing="-0.032cm" style:font-size-asian="10pt" style:text-scale="107%"/>
    </style:style>
    <style:style style:name="T943" style:family="text">
      <style:text-properties fo:color="#1a1a1a" fo:font-size="10pt" fo:letter-spacing="-0.009cm" style:font-size-asian="10pt" style:text-scale="110%"/>
    </style:style>
    <style:style style:name="T944" style:family="text">
      <style:text-properties fo:color="#1a1a1a" fo:font-size="10pt" fo:letter-spacing="0.026cm" style:font-size-asian="10pt" style:text-scale="110%"/>
    </style:style>
    <style:style style:name="T945" style:family="text">
      <style:text-properties fo:color="#1a1a1a" fo:font-size="10pt" fo:letter-spacing="0.026cm" style:font-size-asian="10pt" style:text-scale="107%"/>
    </style:style>
    <style:style style:name="T946" style:family="text">
      <style:text-properties fo:color="#1a1a1a" fo:font-size="10pt" fo:letter-spacing="0.004cm" style:font-size-asian="10pt" style:text-scale="110%"/>
    </style:style>
    <style:style style:name="T947" style:family="text">
      <style:text-properties fo:color="#1a1a1a" fo:font-size="10pt" fo:letter-spacing="0.025cm" style:font-size-asian="10pt" style:text-scale="109%"/>
    </style:style>
    <style:style style:name="T948" style:family="text">
      <style:text-properties fo:color="#1a1a1a" fo:font-size="10pt" fo:letter-spacing="0.016cm" style:font-size-asian="10pt" style:text-scale="107%"/>
    </style:style>
    <style:style style:name="T949" style:family="text">
      <style:text-properties fo:color="#1a1a1a" fo:font-size="10pt" fo:letter-spacing="0.016cm" style:font-size-asian="10pt" style:text-scale="104%"/>
    </style:style>
    <style:style style:name="T950" style:family="text">
      <style:text-properties fo:color="#1a1a1a" fo:font-size="10pt" fo:letter-spacing="-0.005cm" style:font-size-asian="10pt" style:text-scale="110%"/>
    </style:style>
    <style:style style:name="T951" style:family="text">
      <style:text-properties fo:color="#1a1a1a" fo:font-size="10pt" fo:letter-spacing="-0.042cm" style:font-size-asian="10pt" style:text-scale="110%"/>
    </style:style>
    <style:style style:name="T952" style:family="text">
      <style:text-properties fo:color="#1a1a1a" fo:font-size="10pt" fo:letter-spacing="-0.002cm" style:font-size-asian="10pt" style:text-scale="110%"/>
    </style:style>
    <style:style style:name="T953" style:family="text">
      <style:text-properties fo:color="#1a1a1a" fo:font-size="10pt" fo:letter-spacing="0.023cm" style:font-size-asian="10pt" style:text-scale="107%"/>
    </style:style>
    <style:style style:name="T954" style:family="text">
      <style:text-properties fo:color="#1a1a1a" fo:font-size="10pt" fo:letter-spacing="-0.035cm" style:font-size-asian="10pt" style:text-scale="110%"/>
    </style:style>
    <style:style style:name="T955" style:family="text">
      <style:text-properties fo:color="#1a1a1a" fo:font-size="8.5pt" fo:font-style="italic" style:font-size-asian="8.5pt" style:font-style-asian="italic" style:text-scale="105%"/>
    </style:style>
    <style:style style:name="T956" style:family="text">
      <style:text-properties fo:color="#1a1a1a" fo:font-size="8.5pt" fo:font-style="italic" style:font-size-asian="8.5pt" style:font-style-asian="italic"/>
    </style:style>
    <style:style style:name="T957" style:family="text">
      <style:text-properties fo:color="#1a1a1a" fo:font-size="8.5pt" fo:font-style="italic" style:font-size-asian="8.5pt" style:font-style-asian="italic" style:text-scale="110%"/>
    </style:style>
    <style:style style:name="T958" style:family="text">
      <style:text-properties fo:color="#1a1a1a" fo:font-size="8.5pt" fo:letter-spacing="-0.005cm" fo:font-style="italic" style:font-size-asian="8.5pt" style:font-style-asian="italic" style:text-scale="105%"/>
    </style:style>
    <style:style style:name="T959" style:family="text">
      <style:text-properties fo:color="#1a1a1a" fo:font-size="8.5pt" fo:letter-spacing="-0.005cm" fo:font-style="italic" style:font-size-asian="8.5pt" style:font-style-asian="italic"/>
    </style:style>
    <style:style style:name="T960" style:family="text">
      <style:text-properties fo:color="#1a1a1a" fo:font-size="8.5pt" fo:letter-spacing="-0.005cm" style:font-size-asian="8.5pt" style:text-scale="105%"/>
    </style:style>
    <style:style style:name="T961" style:family="text">
      <style:text-properties fo:color="#1a1a1a" fo:font-size="8.5pt" fo:letter-spacing="-0.005cm" style:font-size-asian="8.5pt" style:text-scale="110%"/>
    </style:style>
    <style:style style:name="T962" style:family="text">
      <style:text-properties fo:color="#1a1a1a" fo:font-size="8.5pt" style:font-size-asian="8.5pt" style:text-scale="105%"/>
    </style:style>
    <style:style style:name="T963" style:family="text">
      <style:text-properties fo:color="#1a1a1a" fo:font-size="8.5pt" style:font-size-asian="8.5pt"/>
    </style:style>
    <style:style style:name="T964" style:family="text">
      <style:text-properties fo:color="#1a1a1a" fo:font-size="8.5pt" style:font-size-asian="8.5pt" style:text-scale="110%"/>
    </style:style>
    <style:style style:name="T965" style:family="text">
      <style:text-properties fo:color="#1a1a1a" fo:font-size="8.5pt" style:font-size-asian="8.5pt" style:text-scale="115%"/>
    </style:style>
    <style:style style:name="T966" style:family="text">
      <style:text-properties fo:color="#1a1a1a" fo:font-size="8.5pt" style:font-size-asian="8.5pt" style:text-scale="100%"/>
    </style:style>
    <style:style style:name="T967" style:family="text">
      <style:text-properties fo:color="#1a1a1a" fo:font-size="8.5pt" style:font-size-asian="8.5pt" style:text-scale="104%"/>
    </style:style>
    <style:style style:name="T968" style:family="text">
      <style:text-properties fo:color="#1a1a1a" fo:font-size="8.5pt" style:font-size-asian="8.5pt" style:text-scale="102%"/>
    </style:style>
    <style:style style:name="T969" style:family="text">
      <style:text-properties fo:color="#1a1a1a" fo:font-size="8.5pt" fo:letter-spacing="0.071cm" style:font-size-asian="8.5pt" style:text-scale="105%"/>
    </style:style>
    <style:style style:name="T970" style:family="text">
      <style:text-properties fo:color="#1a1a1a" fo:font-size="8.5pt" fo:letter-spacing="0.005cm" style:font-size-asian="8.5pt" style:text-scale="105%"/>
    </style:style>
    <style:style style:name="T971" style:family="text">
      <style:text-properties fo:color="#1a1a1a" fo:font-size="8.5pt" fo:letter-spacing="0.005cm" style:font-size-asian="8.5pt" style:text-scale="110%"/>
    </style:style>
    <style:style style:name="T972" style:family="text">
      <style:text-properties fo:color="#1a1a1a" fo:font-size="8.5pt" fo:letter-spacing="0.005cm" fo:font-style="italic" style:font-size-asian="8.5pt" style:font-style-asian="italic" style:text-scale="105%"/>
    </style:style>
    <style:style style:name="T973" style:family="text">
      <style:text-properties fo:color="#1a1a1a" fo:font-size="8.5pt" fo:letter-spacing="-0.009cm" style:font-size-asian="8.5pt" style:text-scale="105%"/>
    </style:style>
    <style:style style:name="T974" style:family="text">
      <style:text-properties fo:color="#1a1a1a" fo:font-size="8.5pt" fo:letter-spacing="-0.009cm" style:font-size-asian="8.5pt" style:text-scale="115%"/>
    </style:style>
    <style:style style:name="T975" style:family="text">
      <style:text-properties fo:color="#1a1a1a" fo:font-size="8.5pt" fo:letter-spacing="-0.009cm" style:font-size-asian="8.5pt" style:text-scale="106%"/>
    </style:style>
    <style:style style:name="T976" style:family="text">
      <style:text-properties fo:color="#1a1a1a" fo:font-size="8.5pt" fo:letter-spacing="-0.009cm" style:font-size-asian="8.5pt" style:text-scale="110%"/>
    </style:style>
    <style:style style:name="T977" style:family="text">
      <style:text-properties fo:color="#1a1a1a" fo:font-size="8.5pt" fo:letter-spacing="-0.026cm" style:font-size-asian="8.5pt" style:text-scale="105%"/>
    </style:style>
    <style:style style:name="T978" style:family="text">
      <style:text-properties fo:color="#1a1a1a" fo:font-size="8.5pt" fo:letter-spacing="-0.026cm" style:font-size-asian="8.5pt" style:text-scale="110%"/>
    </style:style>
    <style:style style:name="T979" style:family="text">
      <style:text-properties fo:color="#1a1a1a" fo:font-size="8.5pt" fo:letter-spacing="-0.026cm" style:font-size-asian="8.5pt" style:text-scale="115%"/>
    </style:style>
    <style:style style:name="T980" style:family="text">
      <style:text-properties fo:color="#1a1a1a" fo:font-size="8.5pt" fo:letter-spacing="-0.026cm" fo:font-style="italic" style:font-size-asian="8.5pt" style:font-style-asian="italic" style:text-scale="105%"/>
    </style:style>
    <style:style style:name="T981" style:family="text">
      <style:text-properties fo:color="#1a1a1a" fo:font-size="8.5pt" fo:letter-spacing="-0.028cm" style:font-size-asian="8.5pt" style:text-scale="105%"/>
    </style:style>
    <style:style style:name="T982" style:family="text">
      <style:text-properties fo:color="#1a1a1a" fo:font-size="8.5pt" fo:letter-spacing="-0.028cm" style:font-size-asian="8.5pt" style:text-scale="110%"/>
    </style:style>
    <style:style style:name="T983" style:family="text">
      <style:text-properties fo:color="#1a1a1a" fo:font-size="8.5pt" fo:letter-spacing="-0.028cm" fo:font-style="italic" style:font-size-asian="8.5pt" style:font-style-asian="italic" style:text-scale="110%"/>
    </style:style>
    <style:style style:name="T984" style:family="text">
      <style:text-properties fo:color="#1a1a1a" fo:font-size="8.5pt" fo:letter-spacing="-0.011cm" style:font-size-asian="8.5pt" style:text-scale="105%"/>
    </style:style>
    <style:style style:name="T985" style:family="text">
      <style:text-properties fo:color="#1a1a1a" fo:font-size="8.5pt" fo:letter-spacing="-0.011cm" style:font-size-asian="8.5pt" style:text-scale="110%"/>
    </style:style>
    <style:style style:name="T986" style:family="text">
      <style:text-properties fo:color="#1a1a1a" fo:font-size="8.5pt" fo:letter-spacing="-0.032cm" style:font-size-asian="8.5pt" style:text-scale="105%"/>
    </style:style>
    <style:style style:name="T987" style:family="text">
      <style:text-properties fo:color="#1a1a1a" fo:font-size="8.5pt" fo:letter-spacing="-0.032cm" style:font-size-asian="8.5pt" style:text-scale="110%"/>
    </style:style>
    <style:style style:name="T988" style:family="text">
      <style:text-properties fo:color="#1a1a1a" fo:font-size="8.5pt" fo:letter-spacing="-0.014cm" style:font-size-asian="8.5pt" style:text-scale="105%"/>
    </style:style>
    <style:style style:name="T989" style:family="text">
      <style:text-properties fo:color="#1a1a1a" fo:font-size="8.5pt" fo:letter-spacing="-0.014cm" style:font-size-asian="8.5pt" style:text-scale="110%"/>
    </style:style>
    <style:style style:name="T990" style:family="text">
      <style:text-properties fo:color="#1a1a1a" fo:font-size="8.5pt" fo:letter-spacing="-0.014cm" fo:font-style="italic" style:font-size-asian="8.5pt" style:font-style-asian="italic" style:text-scale="105%"/>
    </style:style>
    <style:style style:name="T991" style:family="text">
      <style:text-properties fo:color="#1a1a1a" fo:font-size="8.5pt" fo:letter-spacing="0.053cm" style:font-size-asian="8.5pt" style:text-scale="105%"/>
    </style:style>
    <style:style style:name="T992" style:family="text">
      <style:text-properties fo:color="#1a1a1a" fo:font-size="8.5pt" fo:letter-spacing="-0.007cm" style:font-size-asian="8.5pt" style:text-scale="105%"/>
    </style:style>
    <style:style style:name="T993" style:family="text">
      <style:text-properties fo:color="#1a1a1a" fo:font-size="8.5pt" fo:letter-spacing="-0.007cm" style:font-size-asian="8.5pt" style:text-scale="110%"/>
    </style:style>
    <style:style style:name="T994" style:family="text">
      <style:text-properties fo:color="#1a1a1a" fo:font-size="8.5pt" fo:letter-spacing="-0.007cm" fo:font-style="italic" style:font-size-asian="8.5pt" style:font-style-asian="italic" style:text-scale="105%"/>
    </style:style>
    <style:style style:name="T995" style:family="text">
      <style:text-properties fo:color="#1a1a1a" fo:font-size="8.5pt" fo:letter-spacing="-0.044cm" style:font-size-asian="8.5pt" style:text-scale="115%"/>
    </style:style>
    <style:style style:name="T996" style:family="text">
      <style:text-properties fo:color="#1a1a1a" fo:font-size="8.5pt" fo:letter-spacing="-0.044cm" fo:font-style="italic" style:font-size-asian="8.5pt" style:font-style-asian="italic" style:text-scale="105%"/>
    </style:style>
    <style:style style:name="T997" style:family="text">
      <style:text-properties fo:color="#1a1a1a" fo:font-size="8.5pt" fo:letter-spacing="-0.03cm" fo:font-style="italic" style:font-size-asian="8.5pt" style:font-style-asian="italic" style:text-scale="105%"/>
    </style:style>
    <style:style style:name="T998" style:family="text">
      <style:text-properties fo:color="#1a1a1a" fo:font-size="8.5pt" fo:letter-spacing="-0.03cm" style:font-size-asian="8.5pt" style:text-scale="115%"/>
    </style:style>
    <style:style style:name="T999" style:family="text">
      <style:text-properties fo:color="#1a1a1a" fo:font-size="8.5pt" fo:letter-spacing="-0.023cm" fo:font-style="italic" style:font-size-asian="8.5pt" style:font-style-asian="italic" style:text-scale="110%"/>
    </style:style>
    <style:style style:name="T1000" style:family="text">
      <style:text-properties fo:color="#1a1a1a" fo:font-size="8.5pt" fo:letter-spacing="-0.023cm" style:font-size-asian="8.5pt" style:text-scale="105%"/>
    </style:style>
    <style:style style:name="T1001" style:family="text">
      <style:text-properties fo:color="#1a1a1a" fo:font-size="8.5pt" fo:letter-spacing="-0.023cm" style:font-size-asian="8.5pt" style:text-scale="110%"/>
    </style:style>
    <style:style style:name="T1002" style:family="text">
      <style:text-properties fo:color="#1a1a1a" fo:font-size="8.5pt" fo:letter-spacing="-0.012cm" style:font-size-asian="8.5pt" style:text-scale="105%"/>
    </style:style>
    <style:style style:name="T1003" style:family="text">
      <style:text-properties fo:color="#1a1a1a" fo:font-size="8.5pt" fo:letter-spacing="-0.012cm" style:font-size-asian="8.5pt" style:text-scale="110%"/>
    </style:style>
    <style:style style:name="T1004" style:family="text">
      <style:text-properties fo:color="#1a1a1a" fo:font-size="8.5pt" fo:letter-spacing="-0.018cm" style:font-size-asian="8.5pt" style:text-scale="105%"/>
    </style:style>
    <style:style style:name="T1005" style:family="text">
      <style:text-properties fo:color="#1a1a1a" fo:font-size="8.5pt" fo:letter-spacing="-0.018cm" fo:font-style="italic" style:font-size-asian="8.5pt" style:font-style-asian="italic" style:text-scale="105%"/>
    </style:style>
    <style:style style:name="T1006" style:family="text">
      <style:text-properties fo:color="#1a1a1a" fo:font-size="8.5pt" fo:letter-spacing="-0.034cm" style:font-size-asian="8.5pt" style:text-scale="105%"/>
    </style:style>
    <style:style style:name="T1007" style:family="text">
      <style:text-properties fo:color="#1a1a1a" fo:font-size="8.5pt" fo:letter-spacing="-0.037cm" style:font-size-asian="8.5pt" style:text-scale="105%"/>
    </style:style>
    <style:style style:name="T1008" style:family="text">
      <style:text-properties fo:color="#1a1a1a" fo:font-size="8.5pt" fo:letter-spacing="-0.048cm" fo:font-style="italic" style:font-size-asian="8.5pt" style:font-style-asian="italic" style:text-scale="105%"/>
    </style:style>
    <style:style style:name="T1009" style:family="text">
      <style:text-properties fo:color="#1a1a1a" fo:font-size="8.5pt" fo:letter-spacing="-0.048cm" style:font-size-asian="8.5pt" style:text-scale="110%"/>
    </style:style>
    <style:style style:name="T1010" style:family="text">
      <style:text-properties fo:color="#1a1a1a" fo:font-size="8.5pt" fo:letter-spacing="0.009cm" style:font-size-asian="8.5pt" style:text-scale="105%"/>
    </style:style>
    <style:style style:name="T1011" style:family="text">
      <style:text-properties fo:color="#1a1a1a" fo:font-size="8.5pt" fo:letter-spacing="0.032cm" style:font-size-asian="8.5pt" style:text-scale="105%"/>
    </style:style>
    <style:style style:name="T1012" style:family="text">
      <style:text-properties fo:color="#1a1a1a" fo:font-size="8.5pt" fo:letter-spacing="0.004cm" fo:font-style="italic" style:font-size-asian="8.5pt" style:font-style-asian="italic" style:text-scale="105%"/>
    </style:style>
    <style:style style:name="T1013" style:family="text">
      <style:text-properties fo:color="#1a1a1a" fo:font-size="8.5pt" fo:letter-spacing="0.004cm" style:font-size-asian="8.5pt" style:text-scale="105%"/>
    </style:style>
    <style:style style:name="T1014" style:family="text">
      <style:text-properties fo:color="#1a1a1a" fo:font-size="8.5pt" fo:letter-spacing="0.004cm" style:font-size-asian="8.5pt" style:text-scale="110%"/>
    </style:style>
    <style:style style:name="T1015" style:family="text">
      <style:text-properties fo:color="#1a1a1a" fo:font-size="8.5pt" fo:letter-spacing="-0.042cm" fo:font-style="italic" style:font-size-asian="8.5pt" style:font-style-asian="italic" style:text-scale="105%"/>
    </style:style>
    <style:style style:name="T1016" style:family="text">
      <style:text-properties fo:color="#1a1a1a" fo:font-size="8.5pt" fo:letter-spacing="-0.042cm" style:font-size-asian="8.5pt" style:text-scale="110%"/>
    </style:style>
    <style:style style:name="T1017" style:family="text">
      <style:text-properties fo:color="#1a1a1a" fo:font-size="8.5pt" fo:letter-spacing="0.002cm" style:font-size-asian="8.5pt" style:text-scale="105%"/>
    </style:style>
    <style:style style:name="T1018" style:family="text">
      <style:text-properties fo:color="#1a1a1a" fo:font-size="8.5pt" fo:letter-spacing="0.002cm" style:font-size-asian="8.5pt" style:text-scale="109%"/>
    </style:style>
    <style:style style:name="T1019" style:family="text">
      <style:text-properties fo:color="#1a1a1a" fo:font-size="8.5pt" fo:letter-spacing="-0.019cm" style:font-size-asian="8.5pt" style:text-scale="105%"/>
    </style:style>
    <style:style style:name="T1020" style:family="text">
      <style:text-properties fo:color="#1a1a1a" fo:font-size="8.5pt" fo:letter-spacing="-0.019cm" style:font-size-asian="8.5pt" style:text-scale="115%"/>
    </style:style>
    <style:style style:name="T1021" style:family="text">
      <style:text-properties fo:color="#1a1a1a" fo:font-size="8.5pt" fo:letter-spacing="-0.016cm" style:font-size-asian="8.5pt" style:text-scale="105%"/>
    </style:style>
    <style:style style:name="T1022" style:family="text">
      <style:text-properties fo:color="#1a1a1a" fo:font-size="8.5pt" fo:letter-spacing="-0.016cm" style:font-size-asian="8.5pt" style:text-scale="100%"/>
    </style:style>
    <style:style style:name="T1023" style:family="text">
      <style:text-properties fo:color="#1a1a1a" fo:font-size="8.5pt" fo:letter-spacing="-0.002cm" style:font-size-asian="8.5pt" style:text-scale="105%"/>
    </style:style>
    <style:style style:name="T1024" style:family="text">
      <style:text-properties fo:color="#1a1a1a" fo:font-size="8.5pt" fo:letter-spacing="-0.025cm" style:font-size-asian="8.5pt" style:text-scale="105%"/>
    </style:style>
    <style:style style:name="T1025" style:family="text">
      <style:text-properties fo:color="#1a1a1a" fo:font-size="8.5pt" fo:letter-spacing="0.041cm" style:font-size-asian="8.5pt" style:text-scale="105%"/>
    </style:style>
    <style:style style:name="T1026" style:family="text">
      <style:text-properties fo:color="#1a1a1a" fo:font-size="8.5pt" fo:letter-spacing="-0.004cm" style:font-size-asian="8.5pt" style:text-scale="105%"/>
    </style:style>
    <style:style style:name="T1027" style:family="text">
      <style:text-properties fo:color="#1a1a1a" fo:font-size="8.5pt" fo:letter-spacing="-0.004cm" style:font-size-asian="8.5pt" style:text-scale="103%"/>
    </style:style>
    <style:style style:name="T1028" style:family="text">
      <style:text-properties fo:color="#1a1a1a" fo:font-size="8.5pt" fo:letter-spacing="-0.053cm" fo:font-style="italic" style:font-size-asian="8.5pt" style:font-style-asian="italic" style:text-scale="105%"/>
    </style:style>
    <style:style style:name="T1029" style:family="text">
      <style:text-properties fo:color="#1a1a1a" fo:font-size="8.5pt" fo:letter-spacing="-0.039cm" fo:font-style="italic" style:font-size-asian="8.5pt" style:font-style-asian="italic" style:text-scale="110%"/>
    </style:style>
    <style:style style:name="T1030" style:family="text">
      <style:text-properties fo:color="#1a1a1a" fo:font-size="8.5pt" fo:letter-spacing="-0.039cm" style:font-size-asian="8.5pt" style:text-scale="110%"/>
    </style:style>
    <style:style style:name="T1031" style:family="text">
      <style:text-properties fo:color="#1a1a1a" fo:font-size="8.5pt" fo:letter-spacing="-0.039cm" style:font-size-asian="8.5pt" style:text-scale="115%"/>
    </style:style>
    <style:style style:name="T1032" style:family="text">
      <style:text-properties fo:color="#1a1a1a" fo:font-size="8.5pt" fo:letter-spacing="-0.039cm" style:font-size-asian="8.5pt" style:text-scale="105%"/>
    </style:style>
    <style:style style:name="T1033" style:family="text">
      <style:text-properties fo:color="#1a1a1a" fo:font-size="8.5pt" fo:letter-spacing="0.014cm" style:font-size-asian="8.5pt" style:text-scale="105%"/>
    </style:style>
    <style:style style:name="T1034" style:family="text">
      <style:text-properties fo:color="#1a1a1a" fo:font-size="8.5pt" fo:letter-spacing="0.014cm" style:font-size-asian="8.5pt" style:text-scale="104%"/>
    </style:style>
    <style:style style:name="T1035" style:family="text">
      <style:text-properties fo:color="#1a1a1a" fo:font-size="8.5pt" fo:letter-spacing="0.007cm" style:font-size-asian="8.5pt"/>
    </style:style>
    <style:style style:name="T1036" style:family="text">
      <style:text-properties fo:color="#1a1a1a" fo:font-size="8.5pt" fo:letter-spacing="0.007cm" style:font-size-asian="8.5pt" style:text-scale="105%"/>
    </style:style>
    <style:style style:name="T1037" style:family="text">
      <style:text-properties fo:color="#1a1a1a" fo:font-size="8.5pt" fo:letter-spacing="0.018cm" style:font-size-asian="8.5pt" style:text-scale="104%"/>
    </style:style>
    <style:style style:name="T1038" style:family="text">
      <style:text-properties fo:color="#1a1a1a" fo:font-size="8.5pt" fo:letter-spacing="0.011cm" style:font-size-asian="8.5pt" style:text-scale="105%"/>
    </style:style>
    <style:style style:name="T1039" style:family="text">
      <style:text-properties fo:color="#1a1a1a" fo:font-size="8.5pt" fo:letter-spacing="0.011cm" style:font-size-asian="8.5pt" style:text-scale="106%"/>
    </style:style>
    <style:style style:name="T1040" style:family="text">
      <style:text-properties fo:color="#1a1a1a" fo:font-size="8.5pt" fo:letter-spacing="-0.041cm" style:font-size-asian="8.5pt" style:text-scale="110%"/>
    </style:style>
    <style:style style:name="T1041" style:family="text">
      <style:text-properties fo:color="#1a1a1a" fo:font-size="8.5pt" fo:letter-spacing="-0.041cm" fo:font-style="italic" style:font-size-asian="8.5pt" style:font-style-asian="italic" style:text-scale="110%"/>
    </style:style>
    <style:style style:name="T1042" style:family="text">
      <style:text-properties fo:color="#1a1a1a" fo:font-size="8.5pt" fo:letter-spacing="-0.035cm" fo:font-style="italic" style:font-size-asian="8.5pt" style:font-style-asian="italic" style:text-scale="110%"/>
    </style:style>
    <style:style style:name="T1043" style:family="text">
      <style:text-properties fo:color="#1a1a1a" fo:font-size="8.5pt" fo:letter-spacing="-0.035cm" style:font-size-asian="8.5pt" style:text-scale="115%"/>
    </style:style>
    <style:style style:name="T1044" style:family="text">
      <style:text-properties fo:color="#1a1a1a" fo:font-size="8.5pt" fo:letter-spacing="-0.035cm" style:font-size-asian="8.5pt" style:text-scale="105%"/>
    </style:style>
    <style:style style:name="T1045" style:family="text">
      <style:text-properties fo:color="#1a1a1a" fo:font-size="8.5pt" fo:letter-spacing="-0.021cm" style:font-size-asian="8.5pt" style:text-scale="105%"/>
    </style:style>
    <style:style style:name="T1046" style:family="text">
      <style:text-properties fo:color="#1a1a1a" fo:font-size="8.5pt" fo:letter-spacing="0.019cm" style:font-size-asian="8.5pt" style:text-scale="115%"/>
    </style:style>
    <style:style style:name="T1047" style:family="text">
      <style:text-properties fo:color="#1a1a1a" fo:font-size="8.5pt" fo:letter-spacing="0.019cm" style:font-size-asian="8.5pt" style:text-scale="106%"/>
    </style:style>
    <style:style style:name="T1048" style:family="text">
      <style:text-properties fo:color="#1a1a1a" fo:font-size="8.5pt" fo:letter-spacing="0.019cm" style:font-size-asian="8.5pt" style:text-scale="105%"/>
    </style:style>
    <style:style style:name="T1049" style:family="text">
      <style:text-properties fo:color="#1a1a1a" fo:font-size="8.5pt" fo:letter-spacing="-0.046cm" style:font-size-asian="8.5pt" style:text-scale="115%"/>
    </style:style>
    <style:style style:name="T1050" style:family="text">
      <style:text-properties fo:color="#1a1a1a" fo:font-size="8.5pt" fo:letter-spacing="0.012cm" style:font-size-asian="8.5pt" style:text-scale="106%"/>
    </style:style>
    <style:style style:name="T1051" style:family="text">
      <style:text-properties fo:color="#1a1a1a" fo:font-size="8.5pt" fo:letter-spacing="0.012cm" fo:font-style="italic" style:font-size-asian="8.5pt" style:font-style-asian="italic" style:text-scale="105%"/>
    </style:style>
    <style:style style:name="T1052" style:family="text">
      <style:text-properties fo:color="#1a1a1a" fo:font-size="8.5pt" fo:letter-spacing="0.026cm" style:font-size-asian="8.5pt" style:text-scale="109%"/>
    </style:style>
    <style:style style:name="T1053" style:family="text">
      <style:text-properties fo:color="#1a1a1a" fo:font-size="8.5pt" fo:letter-spacing="0.023cm" style:font-size-asian="8.5pt" style:text-scale="101%"/>
    </style:style>
    <style:style style:name="T1054" style:family="text">
      <style:text-properties fo:color="#1a1a1a" fo:font-size="8.5pt" fo:letter-spacing="0.023cm" style:font-size-asian="8.5pt" style:text-scale="102%"/>
    </style:style>
    <style:style style:name="T1055" style:family="text">
      <style:text-properties fo:color="#1a1a1a" fo:font-size="8.5pt" fo:letter-spacing="0.023cm" style:font-size-asian="8.5pt" style:text-scale="104%"/>
    </style:style>
    <style:style style:name="T1056" style:family="text">
      <style:text-properties fo:color="#1a1a1a" fo:font-size="8.5pt" fo:letter-spacing="-0.055cm" fo:font-style="italic" style:font-size-asian="8.5pt" style:font-style-asian="italic" style:text-scale="105%"/>
    </style:style>
    <style:style style:name="T1057" style:family="text">
      <style:text-properties fo:color="#1a1a1a" fo:font-size="8.5pt" fo:letter-spacing="-0.051cm" style:font-size-asian="8.5pt" style:text-scale="105%"/>
    </style:style>
    <style:style style:name="T1058" style:family="text">
      <style:text-properties fo:color="#1a1a1a" style:text-position="-13% 100%" fo:font-size="11.5pt" style:font-size-asian="11.5pt" style:text-scale="105%"/>
    </style:style>
    <style:style style:name="T1059" style:family="text">
      <style:text-properties fo:color="#1a1a1a" style:text-scale="105%"/>
    </style:style>
    <style:style style:name="T1060" style:family="text">
      <style:text-properties fo:color="#1a1a1a" fo:letter-spacing="-0.012cm" style:text-scale="105%"/>
    </style:style>
    <style:style style:name="T1061" style:family="text">
      <style:text-properties fo:color="#1a1a1a" fo:letter-spacing="-0.012cm"/>
    </style:style>
    <style:style style:name="T1062" style:family="text">
      <style:text-properties fo:color="#1a1a1a" fo:letter-spacing="-0.012cm" style:text-scale="107%"/>
    </style:style>
    <style:style style:name="T1063" style:family="text">
      <style:text-properties fo:color="#1a1a1a" fo:letter-spacing="-0.012cm" style:text-scale="104%"/>
    </style:style>
    <style:style style:name="T1064" style:family="text">
      <style:text-properties fo:color="#1a1a1a" fo:letter-spacing="-0.012cm" fo:font-style="italic" style:font-style-asian="italic" style:text-scale="105%"/>
    </style:style>
    <style:style style:name="T1065" style:family="text">
      <style:text-properties fo:color="#1a1a1a" fo:letter-spacing="-0.016cm" style:text-scale="105%"/>
    </style:style>
    <style:style style:name="T1066" style:family="text">
      <style:text-properties fo:color="#1a1a1a" fo:letter-spacing="-0.016cm" style:text-scale="108%"/>
    </style:style>
    <style:style style:name="T1067" style:family="text">
      <style:text-properties fo:color="#1a1a1a" fo:letter-spacing="-0.023cm" style:text-scale="105%"/>
    </style:style>
    <style:style style:name="T1068" style:family="text">
      <style:text-properties fo:color="#1a1a1a" fo:letter-spacing="-0.023cm"/>
    </style:style>
    <style:style style:name="T1069" style:family="text">
      <style:text-properties fo:color="#1a1a1a" fo:letter-spacing="-0.023cm" style:text-scale="103%"/>
    </style:style>
    <style:style style:name="T1070" style:family="text">
      <style:text-properties fo:color="#1a1a1a" fo:letter-spacing="0.004cm" style:text-scale="105%"/>
    </style:style>
    <style:style style:name="T1071" style:family="text">
      <style:text-properties fo:color="#1a1a1a" fo:letter-spacing="0.004cm"/>
    </style:style>
    <style:style style:name="T1072" style:family="text">
      <style:text-properties fo:color="#1a1a1a" fo:letter-spacing="0.004cm" style:text-scale="107%"/>
    </style:style>
    <style:style style:name="T1073" style:family="text">
      <style:text-properties fo:color="#1a1a1a" fo:letter-spacing="0.004cm" style:text-scale="104%"/>
    </style:style>
    <style:style style:name="T1074" style:family="text">
      <style:text-properties fo:color="#1a1a1a" fo:letter-spacing="-0.019cm" style:text-scale="105%"/>
    </style:style>
    <style:style style:name="T1075" style:family="text">
      <style:text-properties fo:color="#1a1a1a" fo:letter-spacing="-0.019cm"/>
    </style:style>
    <style:style style:name="T1076" style:family="text">
      <style:text-properties fo:color="#1a1a1a" fo:letter-spacing="-0.018cm" style:text-scale="105%"/>
    </style:style>
    <style:style style:name="T1077" style:family="text">
      <style:text-properties fo:color="#1a1a1a" fo:letter-spacing="-0.018cm"/>
    </style:style>
    <style:style style:name="T1078" style:family="text">
      <style:text-properties fo:color="#1a1a1a" fo:letter-spacing="-0.018cm" style:text-scale="103%"/>
    </style:style>
    <style:style style:name="T1079" style:family="text">
      <style:text-properties fo:color="#1a1a1a" fo:letter-spacing="-0.009cm" style:text-scale="105%"/>
    </style:style>
    <style:style style:name="T1080" style:family="text">
      <style:text-properties fo:color="#1a1a1a" fo:letter-spacing="-0.009cm"/>
    </style:style>
    <style:style style:name="T1081" style:family="text">
      <style:text-properties fo:color="#1a1a1a" fo:letter-spacing="-0.009cm" fo:font-style="italic" style:font-style-asian="italic" style:text-scale="105%"/>
    </style:style>
    <style:style style:name="T1082" style:family="text">
      <style:text-properties fo:color="#1a1a1a" fo:letter-spacing="-0.009cm" style:text-scale="108%"/>
    </style:style>
    <style:style style:name="T1083" style:family="text">
      <style:text-properties fo:color="#1a1a1a" fo:letter-spacing="-0.025cm" style:text-scale="105%"/>
    </style:style>
    <style:style style:name="T1084" style:family="text">
      <style:text-properties fo:color="#1a1a1a" fo:letter-spacing="-0.025cm"/>
    </style:style>
    <style:style style:name="T1085" style:family="text">
      <style:text-properties fo:color="#1a1a1a" style:text-position="30% 100%" fo:font-size="6.5pt" style:font-size-asian="6.5pt" style:text-scale="105%"/>
    </style:style>
    <style:style style:name="T1086" style:family="text">
      <style:text-properties fo:color="#1a1a1a" style:text-position="30% 100%" fo:font-size="6.5pt" style:font-size-asian="6.5pt" style:text-scale="61%"/>
    </style:style>
    <style:style style:name="T1087" style:family="text">
      <style:text-properties fo:color="#1a1a1a" style:text-position="30% 100%" fo:font-size="6.5pt" style:font-size-asian="6.5pt" style:text-scale="71%"/>
    </style:style>
    <style:style style:name="T1088" style:family="text">
      <style:text-properties fo:color="#1a1a1a" style:text-position="30% 100%" fo:font-size="6.5pt" fo:letter-spacing="-0.035cm" style:font-size-asian="6.5pt" style:text-scale="83%"/>
    </style:style>
    <style:style style:name="T1089" style:family="text">
      <style:text-properties fo:color="#1a1a1a" style:text-position="30% 100%" fo:font-size="6.5pt" fo:letter-spacing="-0.012cm" style:font-size-asian="6.5pt" style:text-scale="82%"/>
    </style:style>
    <style:style style:name="T1090" style:family="text">
      <style:text-properties fo:color="#1a1a1a" style:text-position="30% 100%" fo:font-size="5pt" style:font-size-asian="5pt" style:text-scale="95%"/>
    </style:style>
    <style:style style:name="T1091" style:family="text">
      <style:text-properties fo:color="#1a1a1a" style:text-position="30% 100%" fo:font-size="11pt" fo:letter-spacing="-0.009cm" style:font-size-asian="11pt" style:text-scale="102%"/>
    </style:style>
    <style:style style:name="T1092" style:family="text">
      <style:text-properties fo:color="#1a1a1a" fo:font-size="6.5pt" style:font-size-asian="6.5pt" style:text-scale="105%"/>
    </style:style>
    <style:style style:name="T1093" style:family="text">
      <style:text-properties fo:color="#1a1a1a" fo:font-size="6.5pt" style:font-size-asian="6.5pt"/>
    </style:style>
    <style:style style:name="T1094" style:family="text">
      <style:text-properties fo:color="#1a1a1a" fo:font-size="6.5pt" fo:letter-spacing="0.053cm" style:font-size-asian="6.5pt" style:text-scale="105%"/>
    </style:style>
    <style:style style:name="T1095" style:family="text">
      <style:text-properties fo:color="#1a1a1a" fo:letter-spacing="-0.004cm" style:text-scale="105%"/>
    </style:style>
    <style:style style:name="T1096" style:family="text">
      <style:text-properties fo:color="#1a1a1a" fo:letter-spacing="-0.004cm" style:text-scale="107%"/>
    </style:style>
    <style:style style:name="T1097" style:family="text">
      <style:text-properties fo:color="#1a1a1a" fo:letter-spacing="-0.004cm" style:text-scale="103%"/>
    </style:style>
    <style:style style:name="T1098" style:family="text">
      <style:text-properties fo:color="#1a1a1a" fo:letter-spacing="-0.004cm" style:text-scale="109%"/>
    </style:style>
    <style:style style:name="T1099" style:family="text">
      <style:text-properties fo:color="#1a1a1a" fo:letter-spacing="-0.004cm" fo:font-style="italic" style:font-style-asian="italic" style:text-scale="105%"/>
    </style:style>
    <style:style style:name="T1100" style:family="text">
      <style:text-properties fo:color="#1a1a1a" fo:letter-spacing="0.012cm" style:text-scale="105%"/>
    </style:style>
    <style:style style:name="T1101" style:family="text">
      <style:text-properties fo:color="#1a1a1a" fo:letter-spacing="0.012cm"/>
    </style:style>
    <style:style style:name="T1102" style:family="text">
      <style:text-properties fo:color="#1a1a1a" fo:letter-spacing="-0.021cm" style:text-scale="105%"/>
    </style:style>
    <style:style style:name="T1103" style:family="text">
      <style:text-properties fo:color="#1a1a1a" fo:letter-spacing="-0.021cm"/>
    </style:style>
    <style:style style:name="T1104" style:family="text">
      <style:text-properties fo:color="#1a1a1a" fo:letter-spacing="-0.021cm" style:text-scale="108%"/>
    </style:style>
    <style:style style:name="T1105" style:family="text">
      <style:text-properties fo:color="#1a1a1a" fo:letter-spacing="-0.002cm" style:text-scale="105%"/>
    </style:style>
    <style:style style:name="T1106" style:family="text">
      <style:text-properties fo:color="#1a1a1a" fo:letter-spacing="-0.002cm" style:text-scale="104%"/>
    </style:style>
    <style:style style:name="T1107" style:family="text">
      <style:text-properties fo:color="#1a1a1a" fo:letter-spacing="-0.002cm"/>
    </style:style>
    <style:style style:name="T1108" style:family="text">
      <style:text-properties fo:color="#1a1a1a" fo:letter-spacing="0.018cm" style:text-scale="105%"/>
    </style:style>
    <style:style style:name="T1109" style:family="text">
      <style:text-properties fo:color="#1a1a1a" fo:letter-spacing="-0.014cm" style:text-scale="105%"/>
    </style:style>
    <style:style style:name="T1110" style:family="text">
      <style:text-properties fo:color="#1a1a1a" fo:letter-spacing="-0.014cm" fo:font-style="italic" style:font-style-asian="italic" style:text-scale="95%"/>
    </style:style>
    <style:style style:name="T1111" style:family="text">
      <style:text-properties fo:color="#1a1a1a" fo:letter-spacing="-0.014cm"/>
    </style:style>
    <style:style style:name="T1112" style:family="text">
      <style:text-properties fo:color="#1a1a1a" fo:letter-spacing="-0.014cm" style:text-scale="103%"/>
    </style:style>
    <style:style style:name="T1113" style:family="text">
      <style:text-properties fo:color="#1a1a1a" fo:letter-spacing="-0.014cm" style:text-scale="107%"/>
    </style:style>
    <style:style style:name="T1114" style:family="text">
      <style:text-properties fo:color="#1a1a1a" fo:letter-spacing="-0.005cm" style:text-scale="105%"/>
    </style:style>
    <style:style style:name="T1115" style:family="text">
      <style:text-properties fo:color="#1a1a1a" fo:letter-spacing="-0.005cm" fo:font-style="italic" style:font-style-asian="italic" style:text-scale="105%"/>
    </style:style>
    <style:style style:name="T1116" style:family="text">
      <style:text-properties fo:color="#1a1a1a" fo:letter-spacing="-0.005cm"/>
    </style:style>
    <style:style style:name="T1117" style:family="text">
      <style:text-properties fo:color="#1a1a1a" fo:letter-spacing="-0.005cm" style:text-scale="106%"/>
    </style:style>
    <style:style style:name="T1118" style:family="text">
      <style:text-properties fo:color="#1a1a1a" fo:letter-spacing="-0.005cm" style:text-scale="109%"/>
    </style:style>
    <style:style style:name="T1119" style:family="text">
      <style:text-properties fo:color="#1a1a1a" fo:letter-spacing="0.005cm" style:text-scale="105%"/>
    </style:style>
    <style:style style:name="T1120" style:family="text">
      <style:text-properties fo:color="#1a1a1a" fo:letter-spacing="0.005cm" style:text-scale="102%"/>
    </style:style>
    <style:style style:name="T1121" style:family="text">
      <style:text-properties fo:color="#1a1a1a" fo:letter-spacing="0.005cm" style:text-scale="103%"/>
    </style:style>
    <style:style style:name="T1122" style:family="text">
      <style:text-properties fo:color="#1a1a1a" fo:letter-spacing="-0.011cm" style:text-scale="105%"/>
    </style:style>
    <style:style style:name="T1123" style:family="text">
      <style:text-properties fo:color="#1a1a1a" fo:letter-spacing="-0.011cm"/>
    </style:style>
    <style:style style:name="T1124" style:family="text">
      <style:text-properties fo:color="#1a1a1a" fo:letter-spacing="-0.011cm" style:text-scale="103%"/>
    </style:style>
    <style:style style:name="T1125" style:family="text">
      <style:text-properties fo:color="#1a1a1a" fo:letter-spacing="-0.011cm" style:text-scale="100%"/>
    </style:style>
    <style:style style:name="T1126" style:family="text">
      <style:text-properties fo:color="#1a1a1a" fo:letter-spacing="-0.011cm" style:text-scale="104%"/>
    </style:style>
    <style:style style:name="T1127" style:family="text">
      <style:text-properties fo:color="#1a1a1a" fo:letter-spacing="-0.011cm" fo:font-style="italic" style:font-style-asian="italic" style:text-scale="105%"/>
    </style:style>
    <style:style style:name="T1128" style:family="text">
      <style:text-properties fo:color="#1a1a1a" fo:font-size="11pt" fo:font-style="italic" style:font-size-asian="11pt" style:font-style-asian="italic" style:text-scale="105%"/>
    </style:style>
    <style:style style:name="T1129" style:family="text">
      <style:text-properties fo:color="#1a1a1a" fo:font-size="11pt" fo:font-style="italic" style:font-size-asian="11pt" style:font-style-asian="italic" style:text-scale="110%"/>
    </style:style>
    <style:style style:name="T1130" style:family="text">
      <style:text-properties fo:color="#1a1a1a" fo:font-size="11pt" fo:font-style="italic" style:font-size-asian="11pt" style:font-style-asian="italic"/>
    </style:style>
    <style:style style:name="T1131" style:family="text">
      <style:text-properties fo:color="#1a1a1a" fo:font-size="11pt" fo:letter-spacing="-0.025cm" fo:font-style="italic" style:font-size-asian="11pt" style:font-style-asian="italic" style:text-scale="105%"/>
    </style:style>
    <style:style style:name="T1132" style:family="text">
      <style:text-properties fo:color="#1a1a1a" fo:font-size="11pt" fo:letter-spacing="-0.025cm" style:font-size-asian="11pt" style:text-scale="118%"/>
    </style:style>
    <style:style style:name="T1133" style:family="text">
      <style:text-properties fo:color="#1a1a1a" fo:font-size="11pt" fo:letter-spacing="-0.025cm" style:font-size-asian="11pt" style:text-scale="105%"/>
    </style:style>
    <style:style style:name="T1134" style:family="text">
      <style:text-properties fo:color="#1a1a1a" fo:font-size="11pt" fo:letter-spacing="-0.025cm" style:font-size-asian="11pt" style:text-scale="109%"/>
    </style:style>
    <style:style style:name="T1135" style:family="text">
      <style:text-properties fo:color="#1a1a1a" fo:font-size="11pt" fo:letter-spacing="-0.025cm" style:font-size-asian="11pt" style:text-scale="102%"/>
    </style:style>
    <style:style style:name="T1136" style:family="text">
      <style:text-properties fo:color="#1a1a1a" fo:font-size="11pt" fo:letter-spacing="0.009cm" style:font-size-asian="11pt" style:text-scale="98%"/>
    </style:style>
    <style:style style:name="T1137" style:family="text">
      <style:text-properties fo:color="#1a1a1a" fo:font-size="11pt" fo:letter-spacing="0.009cm" style:font-size-asian="11pt" style:text-scale="96%"/>
    </style:style>
    <style:style style:name="T1138" style:family="text">
      <style:text-properties fo:color="#1a1a1a" fo:font-size="11pt" fo:letter-spacing="-0.012cm" fo:font-style="italic" style:font-size-asian="11pt" style:font-style-asian="italic" style:text-scale="105%"/>
    </style:style>
    <style:style style:name="T1139" style:family="text">
      <style:text-properties fo:color="#1a1a1a" fo:font-size="11pt" fo:letter-spacing="-0.012cm" style:font-size-asian="11pt"/>
    </style:style>
    <style:style style:name="T1140" style:family="text">
      <style:text-properties fo:color="#1a1a1a" fo:font-size="11pt" fo:letter-spacing="-0.012cm" style:font-size-asian="11pt" style:text-scale="105%"/>
    </style:style>
    <style:style style:name="T1141" style:family="text">
      <style:text-properties fo:color="#1a1a1a" fo:font-size="11pt" fo:letter-spacing="-0.012cm" style:font-size-asian="11pt" style:text-scale="100%"/>
    </style:style>
    <style:style style:name="T1142" style:family="text">
      <style:text-properties fo:color="#1a1a1a" fo:font-size="11pt" fo:letter-spacing="-0.012cm" style:font-size-asian="11pt" style:text-scale="109%"/>
    </style:style>
    <style:style style:name="T1143" style:family="text">
      <style:text-properties fo:color="#1a1a1a" fo:font-size="11pt" fo:letter-spacing="-0.012cm" style:font-size-asian="11pt" style:text-scale="101%"/>
    </style:style>
    <style:style style:name="T1144" style:family="text">
      <style:text-properties fo:color="#1a1a1a" fo:font-size="11pt" fo:letter-spacing="-0.012cm" style:font-size-asian="11pt" style:text-scale="106%"/>
    </style:style>
    <style:style style:name="T1145" style:family="text">
      <style:text-properties fo:color="#1a1a1a" fo:font-size="11pt" fo:letter-spacing="-0.037cm" fo:font-style="italic" style:font-size-asian="11pt" style:font-style-asian="italic" style:text-scale="105%"/>
    </style:style>
    <style:style style:name="T1146" style:family="text">
      <style:text-properties fo:color="#1a1a1a" fo:font-size="11pt" fo:letter-spacing="-0.037cm" style:font-size-asian="11pt" style:text-scale="105%"/>
    </style:style>
    <style:style style:name="T1147" style:family="text">
      <style:text-properties fo:color="#1a1a1a" fo:font-size="11pt" fo:letter-spacing="-0.037cm" style:font-size-asian="11pt" style:text-scale="102%"/>
    </style:style>
    <style:style style:name="T1148" style:family="text">
      <style:text-properties fo:color="#1a1a1a" fo:font-size="11pt" fo:letter-spacing="-0.037cm" style:font-size-asian="11pt" style:text-scale="106%"/>
    </style:style>
    <style:style style:name="T1149" style:family="text">
      <style:text-properties fo:color="#1a1a1a" fo:font-size="11pt" fo:letter-spacing="-0.032cm" fo:font-style="italic" style:font-size-asian="11pt" style:font-style-asian="italic" style:text-scale="105%"/>
    </style:style>
    <style:style style:name="T1150" style:family="text">
      <style:text-properties fo:color="#1a1a1a" fo:font-size="11pt" fo:letter-spacing="-0.032cm" style:font-size-asian="11pt" style:text-scale="105%"/>
    </style:style>
    <style:style style:name="T1151" style:family="text">
      <style:text-properties fo:color="#1a1a1a" fo:font-size="11pt" fo:letter-spacing="-0.051cm" fo:font-style="italic" style:font-size-asian="11pt" style:font-style-asian="italic" style:text-scale="105%"/>
    </style:style>
    <style:style style:name="T1152" style:family="text">
      <style:text-properties fo:color="#1a1a1a" fo:font-size="11pt" fo:letter-spacing="-0.051cm" style:font-size-asian="11pt" style:text-scale="105%"/>
    </style:style>
    <style:style style:name="T1153" style:family="text">
      <style:text-properties fo:color="#1a1a1a" fo:font-size="11pt" style:font-size-asian="11pt"/>
    </style:style>
    <style:style style:name="T1154" style:family="text">
      <style:text-properties fo:color="#1a1a1a" fo:font-size="11pt" style:font-size-asian="11pt" style:text-scale="97%"/>
    </style:style>
    <style:style style:name="T1155" style:family="text">
      <style:text-properties fo:color="#1a1a1a" fo:font-size="11pt" style:font-size-asian="11pt" style:text-scale="99%"/>
    </style:style>
    <style:style style:name="T1156" style:family="text">
      <style:text-properties fo:color="#1a1a1a" fo:font-size="11pt" style:font-size-asian="11pt" style:text-scale="107%"/>
    </style:style>
    <style:style style:name="T1157" style:family="text">
      <style:text-properties fo:color="#1a1a1a" fo:font-size="11pt" style:font-size-asian="11pt" style:text-scale="94%"/>
    </style:style>
    <style:style style:name="T1158" style:family="text">
      <style:text-properties fo:color="#1a1a1a" fo:font-size="11pt" style:font-size-asian="11pt" style:text-scale="100%"/>
    </style:style>
    <style:style style:name="T1159" style:family="text">
      <style:text-properties fo:color="#1a1a1a" fo:font-size="11pt" style:font-size-asian="11pt" style:text-scale="98%"/>
    </style:style>
    <style:style style:name="T1160" style:family="text">
      <style:text-properties fo:color="#1a1a1a" fo:font-size="11pt" style:font-size-asian="11pt" style:text-scale="105%"/>
    </style:style>
    <style:style style:name="T1161" style:family="text">
      <style:text-properties fo:color="#1a1a1a" fo:font-size="11pt" style:font-size-asian="11pt" style:text-scale="95%"/>
    </style:style>
    <style:style style:name="T1162" style:family="text">
      <style:text-properties fo:color="#1a1a1a" fo:font-size="11pt" style:font-size-asian="11pt" style:text-scale="106%"/>
    </style:style>
    <style:style style:name="T1163" style:family="text">
      <style:text-properties fo:color="#1a1a1a" fo:font-size="11pt" style:font-size-asian="11pt" style:text-scale="101%"/>
    </style:style>
    <style:style style:name="T1164" style:family="text">
      <style:text-properties fo:color="#1a1a1a" fo:font-size="11pt" style:font-size-asian="11pt" style:text-scale="74%"/>
    </style:style>
    <style:style style:name="T1165" style:family="text">
      <style:text-properties fo:color="#1a1a1a" fo:font-size="11pt" style:font-size-asian="11pt" style:text-scale="27%"/>
    </style:style>
    <style:style style:name="T1166" style:family="text">
      <style:text-properties fo:color="#1a1a1a" fo:font-size="11pt" style:font-size-asian="11pt" style:text-scale="26%"/>
    </style:style>
    <style:style style:name="T1167" style:family="text">
      <style:text-properties fo:color="#1a1a1a" fo:font-size="11pt" style:font-size-asian="11pt" style:text-scale="109%"/>
    </style:style>
    <style:style style:name="T1168" style:family="text">
      <style:text-properties fo:color="#1a1a1a" fo:font-size="11pt" style:font-size-asian="11pt" style:text-scale="110%"/>
    </style:style>
    <style:style style:name="T1169" style:family="text">
      <style:text-properties fo:color="#1a1a1a" fo:font-size="11pt" style:font-size-asian="11pt" style:text-scale="108%"/>
    </style:style>
    <style:style style:name="T1170" style:family="text">
      <style:text-properties fo:color="#1a1a1a" fo:font-size="11pt" style:font-size-asian="11pt" style:text-scale="103%"/>
    </style:style>
    <style:style style:name="T1171" style:family="text">
      <style:text-properties fo:color="#1a1a1a" fo:font-size="11pt" style:font-size-asian="11pt" style:text-scale="102%"/>
    </style:style>
    <style:style style:name="T1172" style:family="text">
      <style:text-properties fo:color="#1a1a1a" fo:font-size="11pt" style:font-size-asian="11pt" style:text-scale="72%"/>
    </style:style>
    <style:style style:name="T1173" style:family="text">
      <style:text-properties fo:color="#1a1a1a" fo:font-size="11pt" style:font-size-asian="11pt" style:text-scale="104%"/>
    </style:style>
    <style:style style:name="T1174" style:family="text">
      <style:text-properties fo:color="#1a1a1a" fo:font-size="11pt" style:font-size-asian="11pt" style:text-scale="93%"/>
    </style:style>
    <style:style style:name="T1175" style:family="text">
      <style:text-properties fo:color="#1a1a1a" fo:font-size="11pt" fo:letter-spacing="-0.009cm" style:font-size-asian="11pt"/>
    </style:style>
    <style:style style:name="T1176" style:family="text">
      <style:text-properties fo:color="#1a1a1a" fo:font-size="11pt" fo:letter-spacing="-0.009cm" style:font-size-asian="11pt" style:text-scale="97%"/>
    </style:style>
    <style:style style:name="T1177" style:family="text">
      <style:text-properties fo:color="#1a1a1a" fo:font-size="11pt" fo:letter-spacing="-0.009cm" style:font-size-asian="11pt" style:text-scale="105%"/>
    </style:style>
    <style:style style:name="T1178" style:family="text">
      <style:text-properties fo:color="#1a1a1a" fo:font-size="11pt" fo:letter-spacing="-0.009cm" style:font-size-asian="11pt" style:text-scale="108%"/>
    </style:style>
    <style:style style:name="T1179" style:family="text">
      <style:text-properties fo:color="#1a1a1a" fo:font-size="11pt" fo:letter-spacing="-0.009cm" fo:font-style="italic" style:font-size-asian="11pt" style:font-style-asian="italic" style:text-scale="105%"/>
    </style:style>
    <style:style style:name="T1180" style:family="text">
      <style:text-properties fo:color="#1a1a1a" fo:font-size="11pt" fo:letter-spacing="-0.009cm" fo:font-style="italic" style:font-size-asian="11pt" style:font-style-asian="italic" style:text-scale="110%"/>
    </style:style>
    <style:style style:name="T1181" style:family="text">
      <style:text-properties fo:color="#1a1a1a" fo:font-size="11pt" fo:letter-spacing="-0.069cm" style:font-size-asian="11pt" style:text-scale="105%"/>
    </style:style>
    <style:style style:name="T1182" style:family="text">
      <style:text-properties fo:color="#1a1a1a" fo:font-size="11pt" fo:letter-spacing="-0.007cm" style:font-size-asian="11pt"/>
    </style:style>
    <style:style style:name="T1183" style:family="text">
      <style:text-properties fo:color="#1a1a1a" fo:font-size="11pt" fo:letter-spacing="-0.007cm" style:font-size-asian="11pt" style:text-scale="105%"/>
    </style:style>
    <style:style style:name="T1184" style:family="text">
      <style:text-properties fo:color="#1a1a1a" fo:font-size="11pt" fo:letter-spacing="-0.007cm" style:font-size-asian="11pt" style:text-scale="99%"/>
    </style:style>
    <style:style style:name="T1185" style:family="text">
      <style:text-properties fo:color="#1a1a1a" fo:font-size="11pt" fo:letter-spacing="-0.007cm" fo:font-style="italic" style:font-size-asian="11pt" style:font-style-asian="italic"/>
    </style:style>
    <style:style style:name="T1186" style:family="text">
      <style:text-properties fo:color="#1a1a1a" fo:font-size="11pt" fo:letter-spacing="-0.011cm" style:font-size-asian="11pt"/>
    </style:style>
    <style:style style:name="T1187" style:family="text">
      <style:text-properties fo:color="#1a1a1a" fo:font-size="11pt" fo:letter-spacing="-0.011cm" style:font-size-asian="11pt" style:text-scale="105%"/>
    </style:style>
    <style:style style:name="T1188" style:family="text">
      <style:text-properties fo:color="#1a1a1a" fo:font-size="11pt" fo:letter-spacing="-0.011cm" style:font-size-asian="11pt" style:text-scale="100%"/>
    </style:style>
    <style:style style:name="T1189" style:family="text">
      <style:text-properties fo:color="#1a1a1a" fo:font-size="11pt" fo:letter-spacing="-0.011cm" style:font-size-asian="11pt" style:text-scale="102%"/>
    </style:style>
    <style:style style:name="T1190" style:family="text">
      <style:text-properties fo:color="#1a1a1a" fo:font-size="11pt" fo:letter-spacing="-0.011cm" fo:font-style="italic" style:font-size-asian="11pt" style:font-style-asian="italic" style:text-scale="110%"/>
    </style:style>
    <style:style style:name="T1191" style:family="text">
      <style:text-properties fo:color="#1a1a1a" fo:font-size="11pt" fo:letter-spacing="0.046cm" style:font-size-asian="11pt"/>
    </style:style>
    <style:style style:name="T1192" style:family="text">
      <style:text-properties fo:color="#1a1a1a" fo:font-size="11pt" fo:letter-spacing="0.032cm" style:font-size-asian="11pt" style:text-scale="97%"/>
    </style:style>
    <style:style style:name="T1193" style:family="text">
      <style:text-properties fo:color="#1a1a1a" fo:font-size="11pt" fo:letter-spacing="0.032cm" style:font-size-asian="11pt" style:text-scale="96%"/>
    </style:style>
    <style:style style:name="T1194" style:family="text">
      <style:text-properties fo:color="#1a1a1a" fo:font-size="11pt" fo:letter-spacing="-0.002cm" style:font-size-asian="11pt"/>
    </style:style>
    <style:style style:name="T1195" style:family="text">
      <style:text-properties fo:color="#1a1a1a" fo:font-size="11pt" fo:letter-spacing="-0.002cm" style:font-size-asian="11pt" style:text-scale="97%"/>
    </style:style>
    <style:style style:name="T1196" style:family="text">
      <style:text-properties fo:color="#1a1a1a" fo:font-size="11pt" fo:letter-spacing="-0.002cm" style:font-size-asian="11pt" style:text-scale="98%"/>
    </style:style>
    <style:style style:name="T1197" style:family="text">
      <style:text-properties fo:color="#1a1a1a" fo:font-size="11pt" fo:letter-spacing="-0.002cm" style:font-size-asian="11pt" style:text-scale="99%"/>
    </style:style>
    <style:style style:name="T1198" style:family="text">
      <style:text-properties fo:color="#1a1a1a" fo:font-size="11pt" fo:letter-spacing="-0.002cm" style:font-size-asian="11pt" style:text-scale="105%"/>
    </style:style>
    <style:style style:name="T1199" style:family="text">
      <style:text-properties fo:color="#1a1a1a" fo:font-size="11pt" fo:letter-spacing="-0.002cm" style:font-size-asian="11pt" style:text-scale="101%"/>
    </style:style>
    <style:style style:name="T1200" style:family="text">
      <style:text-properties fo:color="#1a1a1a" fo:font-size="11pt" fo:letter-spacing="-0.002cm" style:font-size-asian="11pt" style:text-scale="100%"/>
    </style:style>
    <style:style style:name="T1201" style:family="text">
      <style:text-properties fo:color="#1a1a1a" fo:font-size="11pt" fo:letter-spacing="0.005cm" style:font-size-asian="11pt" style:text-scale="99%"/>
    </style:style>
    <style:style style:name="T1202" style:family="text">
      <style:text-properties fo:color="#1a1a1a" fo:font-size="11pt" fo:letter-spacing="0.005cm" style:font-size-asian="11pt" style:text-scale="101%"/>
    </style:style>
    <style:style style:name="T1203" style:family="text">
      <style:text-properties fo:color="#1a1a1a" fo:font-size="11pt" fo:letter-spacing="-0.153cm" style:font-size-asian="11pt" style:text-scale="107%"/>
    </style:style>
    <style:style style:name="T1204" style:family="text">
      <style:text-properties fo:color="#1a1a1a" fo:font-size="11pt" fo:letter-spacing="0.007cm" style:font-size-asian="11pt" style:text-scale="100%"/>
    </style:style>
    <style:style style:name="T1205" style:family="text">
      <style:text-properties fo:color="#1a1a1a" fo:font-size="11pt" fo:letter-spacing="0.007cm" style:font-size-asian="11pt" style:text-scale="95%"/>
    </style:style>
    <style:style style:name="T1206" style:family="text">
      <style:text-properties fo:color="#1a1a1a" fo:font-size="11pt" fo:letter-spacing="0.007cm" style:font-size-asian="11pt" style:text-scale="98%"/>
    </style:style>
    <style:style style:name="T1207" style:family="text">
      <style:text-properties fo:color="#1a1a1a" fo:font-size="11pt" fo:letter-spacing="0.007cm" style:font-size-asian="11pt" style:text-scale="97%"/>
    </style:style>
    <style:style style:name="T1208" style:family="text">
      <style:text-properties fo:color="#1a1a1a" fo:font-size="11pt" fo:letter-spacing="0.002cm" style:font-size-asian="11pt" style:text-scale="98%"/>
    </style:style>
    <style:style style:name="T1209" style:family="text">
      <style:text-properties fo:color="#1a1a1a" fo:font-size="11pt" fo:letter-spacing="0.002cm" style:font-size-asian="11pt" style:text-scale="97%"/>
    </style:style>
    <style:style style:name="T1210" style:family="text">
      <style:text-properties fo:color="#1a1a1a" fo:font-size="11pt" fo:letter-spacing="0.002cm" style:font-size-asian="11pt" style:text-scale="99%"/>
    </style:style>
    <style:style style:name="T1211" style:family="text">
      <style:text-properties fo:color="#1a1a1a" fo:font-size="11pt" fo:letter-spacing="0.002cm" style:font-size-asian="11pt" style:text-scale="106%"/>
    </style:style>
    <style:style style:name="T1212" style:family="text">
      <style:text-properties fo:color="#1a1a1a" fo:font-size="11pt" fo:letter-spacing="0.002cm" style:font-size-asian="11pt" style:text-scale="100%"/>
    </style:style>
    <style:style style:name="T1213" style:family="text">
      <style:text-properties fo:color="#1a1a1a" fo:font-size="11pt" fo:letter-spacing="-0.016cm" style:font-size-asian="11pt"/>
    </style:style>
    <style:style style:name="T1214" style:family="text">
      <style:text-properties fo:color="#1a1a1a" fo:font-size="11pt" fo:letter-spacing="-0.016cm" style:font-size-asian="11pt" style:text-scale="105%"/>
    </style:style>
    <style:style style:name="T1215" style:family="text">
      <style:text-properties fo:color="#1a1a1a" fo:font-size="11pt" fo:letter-spacing="-0.016cm" style:font-size-asian="11pt" style:text-scale="101%"/>
    </style:style>
    <style:style style:name="T1216" style:family="text">
      <style:text-properties fo:color="#1a1a1a" fo:font-size="11pt" fo:letter-spacing="-0.016cm" style:font-size-asian="11pt" style:text-scale="108%"/>
    </style:style>
    <style:style style:name="T1217" style:family="text">
      <style:text-properties fo:color="#1a1a1a" fo:font-size="11pt" fo:letter-spacing="-0.014cm" style:font-size-asian="11pt"/>
    </style:style>
    <style:style style:name="T1218" style:family="text">
      <style:text-properties fo:color="#1a1a1a" fo:font-size="11pt" fo:letter-spacing="-0.014cm" style:font-size-asian="11pt" style:text-scale="101%"/>
    </style:style>
    <style:style style:name="T1219" style:family="text">
      <style:text-properties fo:color="#1a1a1a" fo:font-size="11pt" fo:letter-spacing="-0.014cm" style:font-size-asian="11pt" style:text-scale="99%"/>
    </style:style>
    <style:style style:name="T1220" style:family="text">
      <style:text-properties fo:color="#1a1a1a" fo:font-size="11pt" fo:letter-spacing="0.004cm" style:font-size-asian="11pt"/>
    </style:style>
    <style:style style:name="T1221" style:family="text">
      <style:text-properties fo:color="#1a1a1a" fo:font-size="11pt" fo:letter-spacing="0.004cm" style:font-size-asian="11pt" style:text-scale="98%"/>
    </style:style>
    <style:style style:name="T1222" style:family="text">
      <style:text-properties fo:color="#1a1a1a" fo:font-size="11pt" fo:letter-spacing="-0.019cm" style:font-size-asian="11pt"/>
    </style:style>
    <style:style style:name="T1223" style:family="text">
      <style:text-properties fo:color="#1a1a1a" fo:font-size="11pt" fo:letter-spacing="-0.019cm" style:font-size-asian="11pt" style:text-scale="105%"/>
    </style:style>
    <style:style style:name="T1224" style:family="text">
      <style:text-properties fo:color="#1a1a1a" fo:font-size="11pt" fo:letter-spacing="-0.019cm" style:font-size-asian="11pt" style:text-scale="108%"/>
    </style:style>
    <style:style style:name="T1225" style:family="text">
      <style:text-properties fo:color="#1a1a1a" fo:font-size="11pt" fo:letter-spacing="-0.026cm" fo:font-style="italic" style:font-size-asian="11pt" style:font-style-asian="italic" style:text-scale="110%"/>
    </style:style>
    <style:style style:name="T1226" style:family="text">
      <style:text-properties fo:color="#1a1a1a" fo:font-size="11pt" fo:letter-spacing="-0.005cm" style:font-size-asian="11pt"/>
    </style:style>
    <style:style style:name="T1227" style:family="text">
      <style:text-properties fo:color="#1a1a1a" fo:font-size="11pt" fo:letter-spacing="-0.005cm" style:font-size-asian="11pt" style:text-scale="105%"/>
    </style:style>
    <style:style style:name="T1228" style:family="text">
      <style:text-properties fo:color="#1a1a1a" fo:font-size="11pt" fo:letter-spacing="-0.005cm" style:font-size-asian="11pt" style:text-scale="101%"/>
    </style:style>
    <style:style style:name="T1229" style:family="text">
      <style:text-properties fo:color="#1a1a1a" fo:font-size="11pt" fo:letter-spacing="-0.005cm" style:font-size-asian="11pt" style:text-scale="102%"/>
    </style:style>
    <style:style style:name="T1230" style:family="text">
      <style:text-properties fo:color="#1a1a1a" fo:font-size="11pt" fo:letter-spacing="-0.005cm" fo:font-style="italic" style:font-size-asian="11pt" style:font-style-asian="italic" style:text-scale="105%"/>
    </style:style>
    <style:style style:name="T1231" style:family="text">
      <style:text-properties fo:color="#1a1a1a" fo:font-size="11pt" fo:letter-spacing="-0.004cm" style:font-size-asian="11pt" style:text-scale="74%"/>
    </style:style>
    <style:style style:name="T1232" style:family="text">
      <style:text-properties fo:color="#1a1a1a" fo:font-size="11pt" fo:letter-spacing="-0.004cm" style:font-size-asian="11pt" style:text-scale="105%"/>
    </style:style>
    <style:style style:name="T1233" style:family="text">
      <style:text-properties fo:color="#1a1a1a" fo:font-size="11pt" fo:letter-spacing="-0.004cm" style:font-size-asian="11pt" style:text-scale="101%"/>
    </style:style>
    <style:style style:name="T1234" style:family="text">
      <style:text-properties fo:color="#1a1a1a" fo:font-size="11pt" fo:letter-spacing="-0.004cm" style:font-size-asian="11pt" style:text-scale="96%"/>
    </style:style>
    <style:style style:name="T1235" style:family="text">
      <style:text-properties fo:color="#1a1a1a" fo:font-size="11pt" fo:letter-spacing="-0.004cm" style:font-size-asian="11pt" style:text-scale="97%"/>
    </style:style>
    <style:style style:name="T1236" style:family="text">
      <style:text-properties fo:color="#1a1a1a" fo:font-size="11pt" fo:letter-spacing="-0.004cm" style:font-size-asian="11pt" style:text-scale="107%"/>
    </style:style>
    <style:style style:name="T1237" style:family="text">
      <style:text-properties fo:color="#1a1a1a" fo:font-size="11pt" fo:letter-spacing="-0.06cm" style:font-size-asian="11pt"/>
    </style:style>
    <style:style style:name="T1238" style:family="text">
      <style:text-properties fo:color="#1a1a1a" fo:font-size="11pt" fo:letter-spacing="-0.06cm" style:font-size-asian="11pt" style:text-scale="105%"/>
    </style:style>
    <style:style style:name="T1239" style:family="text">
      <style:text-properties fo:color="#1a1a1a" fo:font-size="11pt" fo:letter-spacing="0.011cm" fo:font-style="italic" style:font-size-asian="11pt" style:font-style-asian="italic" style:text-scale="105%"/>
    </style:style>
    <style:style style:name="T1240" style:family="text">
      <style:text-properties fo:color="#1a1a1a" fo:font-size="11pt" fo:letter-spacing="0.011cm" style:font-size-asian="11pt" style:text-scale="99%"/>
    </style:style>
    <style:style style:name="T1241" style:family="text">
      <style:text-properties fo:color="#1a1a1a" fo:font-size="11pt" fo:letter-spacing="-0.03cm" fo:font-style="italic" style:font-size-asian="11pt" style:font-style-asian="italic" style:text-scale="105%"/>
    </style:style>
    <style:style style:name="T1242" style:family="text">
      <style:text-properties fo:color="#1a1a1a" fo:font-size="11pt" fo:letter-spacing="-0.03cm" style:font-size-asian="11pt" style:text-scale="105%"/>
    </style:style>
    <style:style style:name="T1243" style:family="text">
      <style:text-properties fo:color="#1a1a1a" fo:font-size="11pt" fo:letter-spacing="-0.03cm" style:font-size-asian="11pt" style:text-scale="98%"/>
    </style:style>
    <style:style style:name="T1244" style:family="text">
      <style:text-properties fo:color="#1a1a1a" fo:font-size="11pt" fo:letter-spacing="-0.03cm" style:font-size-asian="11pt" style:text-scale="108%"/>
    </style:style>
    <style:style style:name="T1245" style:family="text">
      <style:text-properties fo:color="#1a1a1a" fo:font-size="11pt" fo:font-weight="bold" style:font-size-asian="11pt" style:font-weight-asian="bold" style:text-scale="105%"/>
    </style:style>
    <style:style style:name="T1246" style:family="text">
      <style:text-properties fo:color="#1a1a1a" fo:font-size="11pt" fo:letter-spacing="0.039cm" fo:font-style="italic" style:font-size-asian="11pt" style:font-style-asian="italic" style:text-scale="110%"/>
    </style:style>
    <style:style style:name="T1247" style:family="text">
      <style:text-properties fo:color="#1a1a1a" fo:font-size="11pt" fo:letter-spacing="0.039cm" style:font-size-asian="11pt" style:text-scale="99%"/>
    </style:style>
    <style:style style:name="T1248" style:family="text">
      <style:text-properties fo:color="#1a1a1a" fo:font-size="11pt" fo:letter-spacing="0.039cm" style:font-size-asian="11pt" style:text-scale="106%"/>
    </style:style>
    <style:style style:name="T1249" style:family="text">
      <style:text-properties fo:color="#1a1a1a" fo:font-size="11pt" fo:letter-spacing="-0.053cm" style:font-size-asian="11pt" style:text-scale="105%"/>
    </style:style>
    <style:style style:name="T1250" style:family="text">
      <style:text-properties fo:color="#1a1a1a" fo:font-size="11pt" fo:letter-spacing="-0.023cm" fo:font-style="italic" style:font-size-asian="11pt" style:font-style-asian="italic" style:text-scale="110%"/>
    </style:style>
    <style:style style:name="T1251" style:family="text">
      <style:text-properties fo:color="#1a1a1a" fo:font-size="11pt" fo:letter-spacing="-0.023cm" style:font-size-asian="11pt" style:text-scale="105%"/>
    </style:style>
    <style:style style:name="T1252" style:family="text">
      <style:text-properties fo:color="#1a1a1a" fo:font-size="11pt" fo:letter-spacing="-0.046cm" style:font-size-asian="11pt" style:text-scale="105%"/>
    </style:style>
    <style:style style:name="T1253" style:family="text">
      <style:text-properties fo:color="#1a1a1a" fo:font-size="11pt" fo:letter-spacing="-0.065cm" style:font-size-asian="11pt" style:text-scale="106%"/>
    </style:style>
    <style:style style:name="T1254" style:family="text">
      <style:text-properties fo:color="#1a1a1a" fo:font-size="11pt" fo:letter-spacing="-0.065cm" style:font-size-asian="11pt" style:text-scale="105%"/>
    </style:style>
    <style:style style:name="T1255" style:family="text">
      <style:text-properties fo:color="#1a1a1a" fo:font-size="11pt" fo:letter-spacing="-0.049cm" style:font-size-asian="11pt" style:text-scale="108%"/>
    </style:style>
    <style:style style:name="T1256" style:family="text">
      <style:text-properties fo:color="#1a1a1a" fo:font-size="11pt" fo:letter-spacing="-0.049cm" style:font-size-asian="11pt" style:text-scale="105%"/>
    </style:style>
    <style:style style:name="T1257" style:family="text">
      <style:text-properties fo:color="#1a1a1a" fo:font-size="11pt" fo:letter-spacing="-0.035cm" style:font-size-asian="11pt" style:text-scale="105%"/>
    </style:style>
    <style:style style:name="T1258" style:family="text">
      <style:text-properties fo:color="#1a1a1a" fo:font-size="11pt" fo:letter-spacing="-0.035cm" fo:font-style="italic" style:font-size-asian="11pt" style:font-style-asian="italic" style:text-scale="105%"/>
    </style:style>
    <style:style style:name="T1259" style:family="text">
      <style:text-properties fo:color="#1a1a1a" fo:font-size="11pt" fo:letter-spacing="-0.021cm" fo:font-style="italic" style:font-size-asian="11pt" style:font-style-asian="italic" style:text-scale="105%"/>
    </style:style>
    <style:style style:name="T1260" style:family="text">
      <style:text-properties fo:color="#1a1a1a" fo:font-size="11pt" fo:letter-spacing="-0.021cm" style:font-size-asian="11pt" style:text-scale="105%"/>
    </style:style>
    <style:style style:name="T1261" style:family="text">
      <style:text-properties fo:color="#1a1a1a" fo:font-size="11pt" fo:letter-spacing="-0.021cm" style:font-size-asian="11pt" style:text-scale="107%"/>
    </style:style>
    <style:style style:name="T1262" style:family="text">
      <style:text-properties fo:color="#1a1a1a" fo:font-size="11pt" fo:letter-spacing="-0.028cm" fo:font-style="italic" style:font-size-asian="11pt" style:font-style-asian="italic" style:text-scale="105%"/>
    </style:style>
    <style:style style:name="T1263" style:family="text">
      <style:text-properties fo:color="#1a1a1a" fo:font-size="11pt" fo:letter-spacing="-0.028cm" style:font-size-asian="11pt" style:text-scale="105%"/>
    </style:style>
    <style:style style:name="T1264" style:family="text">
      <style:text-properties fo:color="#1a1a1a" fo:font-size="11pt" fo:letter-spacing="-0.028cm" style:font-size-asian="11pt" style:text-scale="107%"/>
    </style:style>
    <style:style style:name="T1265" style:family="text">
      <style:text-properties fo:color="#1a1a1a" fo:font-size="11pt" fo:letter-spacing="0.026cm" style:font-size-asian="11pt" style:text-scale="98%"/>
    </style:style>
    <style:style style:name="T1266" style:family="text">
      <style:text-properties fo:color="#1a1a1a" fo:font-size="11pt" fo:letter-spacing="-0.042cm" fo:font-style="italic" style:font-size-asian="11pt" style:font-style-asian="italic" style:text-scale="105%"/>
    </style:style>
    <style:style style:name="T1267" style:family="text">
      <style:text-properties fo:color="#1a1a1a" fo:font-size="11pt" fo:letter-spacing="-0.042cm" style:font-size-asian="11pt" style:text-scale="105%"/>
    </style:style>
    <style:style style:name="T1268" style:family="text">
      <style:text-properties fo:color="#1a1a1a" fo:font-size="11pt" fo:letter-spacing="-0.042cm" style:font-size-asian="11pt" style:text-scale="106%"/>
    </style:style>
    <style:style style:name="T1269" style:family="text">
      <style:text-properties fo:color="#1a1a1a" fo:font-size="11pt" fo:letter-spacing="-0.018cm" style:font-size-asian="11pt" style:text-scale="105%"/>
    </style:style>
    <style:style style:name="T1270" style:family="text">
      <style:text-properties fo:color="#1a1a1a" fo:font-size="11pt" fo:letter-spacing="-0.018cm" style:font-size-asian="11pt" style:text-scale="102%"/>
    </style:style>
    <style:style style:name="T1271" style:family="text">
      <style:text-properties fo:color="#1a1a1a" fo:font-size="11pt" fo:letter-spacing="-0.018cm" style:font-size-asian="11pt" style:text-scale="101%"/>
    </style:style>
    <style:style style:name="T1272" style:family="text">
      <style:text-properties fo:color="#1a1a1a" fo:font-size="11pt" fo:letter-spacing="0.018cm" style:font-size-asian="11pt" style:text-scale="99%"/>
    </style:style>
    <style:style style:name="T1273" style:family="text">
      <style:text-properties fo:color="#1a1a1a" fo:font-size="11pt" fo:letter-spacing="0.018cm" style:font-size-asian="11pt" style:text-scale="105%"/>
    </style:style>
    <style:style style:name="T1274" style:family="text">
      <style:text-properties fo:color="#1a1a1a" fo:font-size="11pt" fo:letter-spacing="0.018cm" style:font-size-asian="11pt" style:text-scale="102%"/>
    </style:style>
    <style:style style:name="T1275" style:family="text">
      <style:text-properties fo:color="#1a1a1a" fo:font-size="11pt" fo:letter-spacing="0.018cm" style:font-size-asian="11pt" style:text-scale="107%"/>
    </style:style>
    <style:style style:name="T1276" style:family="text">
      <style:text-properties fo:color="#1a1a1a" fo:font-size="11pt" fo:letter-spacing="0.014cm" style:font-size-asian="11pt" style:text-scale="99%"/>
    </style:style>
    <style:style style:name="T1277" style:family="text">
      <style:text-properties fo:color="#1a1a1a" fo:font-size="11pt" fo:letter-spacing="0.014cm" style:font-size-asian="11pt" style:text-scale="106%"/>
    </style:style>
    <style:style style:name="T1278" style:family="text">
      <style:text-properties fo:color="#1a1a1a" fo:font-size="11pt" fo:letter-spacing="0.014cm" style:font-size-asian="11pt" style:text-scale="101%"/>
    </style:style>
    <style:style style:name="T1279" style:family="text">
      <style:text-properties fo:color="#1a1a1a" fo:font-size="11pt" fo:letter-spacing="-0.123cm" style:font-size-asian="11pt" style:text-scale="103%"/>
    </style:style>
    <style:style style:name="T1280" style:family="text">
      <style:text-properties fo:color="#1a1a1a" fo:font-size="11pt" fo:letter-spacing="-0.072cm" style:font-size-asian="11pt" style:text-scale="105%"/>
    </style:style>
    <style:style style:name="T1281" style:family="text">
      <style:text-properties fo:color="#1a1a1a" fo:font-size="11pt" fo:letter-spacing="-0.072cm" style:font-size-asian="11pt" style:text-scale="106%"/>
    </style:style>
    <style:style style:name="T1282" style:family="text">
      <style:text-properties fo:color="#1a1a1a" fo:font-size="11pt" fo:letter-spacing="-0.064cm" style:font-size-asian="11pt" style:text-scale="105%"/>
    </style:style>
    <style:style style:name="T1283" style:family="text">
      <style:text-properties fo:color="#1a1a1a" fo:font-size="11pt" fo:letter-spacing="-0.071cm" style:font-size-asian="11pt" style:text-scale="105%"/>
    </style:style>
    <style:style style:name="T1284" style:family="text">
      <style:text-properties fo:color="#1a1a1a" fo:font-size="11pt" fo:letter-spacing="-0.076cm" style:font-size-asian="11pt" style:text-scale="105%"/>
    </style:style>
    <style:style style:name="T1285" style:family="text">
      <style:text-properties fo:color="#1a1a1a" fo:font-size="11pt" fo:letter-spacing="-0.078cm" style:font-size-asian="11pt" style:text-scale="105%"/>
    </style:style>
    <style:style style:name="T1286" style:family="text">
      <style:text-properties fo:color="#1a1a1a" fo:font-size="11pt" fo:letter-spacing="-0.078cm" style:font-size-asian="11pt" style:text-scale="73%"/>
    </style:style>
    <style:style style:name="T1287" style:family="text">
      <style:text-properties fo:color="#1a1a1a" fo:font-size="11pt" fo:letter-spacing="-0.041cm" style:font-size-asian="11pt" style:text-scale="105%"/>
    </style:style>
    <style:style style:name="T1288" style:family="text">
      <style:text-properties fo:color="#1a1a1a" fo:font-size="11pt" fo:letter-spacing="-0.041cm" fo:font-style="italic" style:font-size-asian="11pt" style:font-style-asian="italic" style:text-scale="105%"/>
    </style:style>
    <style:style style:name="T1289" style:family="text">
      <style:text-properties fo:color="#1a1a1a" fo:font-size="11pt" fo:letter-spacing="-0.034cm" style:font-size-asian="11pt" style:text-scale="105%"/>
    </style:style>
    <style:style style:name="T1290" style:family="text">
      <style:text-properties fo:color="#1a1a1a" fo:font-size="11pt" fo:letter-spacing="-0.058cm" style:font-size-asian="11pt" style:text-scale="105%"/>
    </style:style>
    <style:style style:name="T1291" style:family="text">
      <style:text-properties fo:color="#1a1a1a" fo:font-size="11pt" fo:letter-spacing="-0.062cm" style:font-size-asian="11pt" style:text-scale="105%"/>
    </style:style>
    <style:style style:name="T1292" style:family="text">
      <style:text-properties fo:color="#1a1a1a" fo:font-size="11pt" fo:letter-spacing="-0.062cm" style:font-size-asian="11pt" style:text-scale="108%"/>
    </style:style>
    <style:style style:name="T1293" style:family="text">
      <style:text-properties fo:color="#1a1a1a" fo:font-size="11pt" fo:letter-spacing="-0.055cm" style:font-size-asian="11pt" style:text-scale="105%"/>
    </style:style>
    <style:style style:name="T1294" style:family="text">
      <style:text-properties fo:color="#1a1a1a" fo:font-size="11pt" fo:letter-spacing="-0.055cm" style:font-size-asian="11pt" style:text-scale="108%"/>
    </style:style>
    <style:style style:name="T1295" style:family="text">
      <style:text-properties fo:color="#1a1a1a" fo:font-size="11pt" fo:letter-spacing="-0.067cm" style:font-size-asian="11pt" style:text-scale="105%"/>
    </style:style>
    <style:style style:name="T1296" style:family="text">
      <style:text-properties fo:color="#1a1a1a" fo:font-size="11pt" fo:letter-spacing="-0.067cm" style:font-size-asian="11pt" style:text-scale="106%"/>
    </style:style>
    <style:style style:name="T1297" style:family="text">
      <style:text-properties fo:color="#1a1a1a" fo:font-size="11pt" fo:letter-spacing="-0.048cm" style:font-size-asian="11pt" style:text-scale="105%"/>
    </style:style>
    <style:style style:name="T1298" style:family="text">
      <style:text-properties fo:color="#1a1a1a" fo:font-size="11pt" fo:letter-spacing="-0.083cm" style:font-size-asian="11pt" style:text-scale="105%"/>
    </style:style>
    <style:style style:name="T1299" style:family="text">
      <style:text-properties fo:color="#1a1a1a" fo:font-size="11pt" fo:letter-spacing="0.044cm" style:font-size-asian="11pt" style:text-scale="91%"/>
    </style:style>
    <style:style style:name="T1300" style:family="text">
      <style:text-properties fo:color="#1a1a1a" fo:font-size="11pt" fo:letter-spacing="0.037cm" style:font-size-asian="11pt" style:text-scale="101%"/>
    </style:style>
    <style:style style:name="T1301" style:family="text">
      <style:text-properties fo:color="#1a1a1a" fo:font-size="11pt" fo:letter-spacing="0.037cm" style:font-size-asian="11pt" style:text-scale="99%"/>
    </style:style>
    <style:style style:name="T1302" style:family="text">
      <style:text-properties fo:color="#1a1a1a" fo:font-size="11pt" fo:letter-spacing="0.012cm" style:font-size-asian="11pt" style:text-scale="102%"/>
    </style:style>
    <style:style style:name="T1303" style:family="text">
      <style:text-properties fo:color="#1a1a1a" fo:font-size="11pt" fo:letter-spacing="0.012cm" style:font-size-asian="11pt" style:text-scale="98%"/>
    </style:style>
    <style:style style:name="T1304" style:family="text">
      <style:text-properties fo:color="#1a1a1a" fo:font-size="11pt" fo:letter-spacing="-0.039cm" style:font-size-asian="11pt" style:text-scale="105%"/>
    </style:style>
    <style:style style:name="T1305" style:family="text">
      <style:text-properties fo:color="#1a1a1a" fo:font-size="11pt" fo:letter-spacing="-0.039cm" style:font-size-asian="11pt" style:text-scale="102%"/>
    </style:style>
    <style:style style:name="T1306" style:family="text">
      <style:text-properties fo:color="#1a1a1a" fo:font-size="11pt" fo:letter-spacing="-0.039cm" fo:font-style="italic" style:font-size-asian="11pt" style:font-style-asian="italic" style:text-scale="105%"/>
    </style:style>
    <style:style style:name="T1307" style:family="text">
      <style:text-properties fo:color="#1a1a1a" fo:font-size="11pt" fo:letter-spacing="-0.074cm" style:font-size-asian="11pt" style:text-scale="105%"/>
    </style:style>
    <style:style style:name="T1308" style:family="text">
      <style:text-properties fo:color="#1a1a1a" fo:font-size="11pt" fo:letter-spacing="0.023cm" style:font-size-asian="11pt" style:text-scale="97%"/>
    </style:style>
    <style:style style:name="T1309" style:family="text">
      <style:text-properties fo:color="#1a1a1a" fo:font-size="11pt" fo:letter-spacing="0.025cm" style:font-size-asian="11pt" style:text-scale="97%"/>
    </style:style>
    <style:style style:name="T1310" style:family="text">
      <style:text-properties fo:color="#1a1a1a" fo:font-size="11pt" fo:letter-spacing="0.021cm" style:font-size-asian="11pt" style:text-scale="101%"/>
    </style:style>
    <style:style style:name="T1311" style:family="text">
      <style:text-properties fo:color="#1a1a1a" fo:font-size="11pt" fo:letter-spacing="-0.044cm" style:font-size-asian="11pt" style:text-scale="109%"/>
    </style:style>
    <style:style style:name="T1312" style:family="text">
      <style:text-properties fo:color="#1a1a1a" fo:font-size="11pt" fo:letter-spacing="0.028cm" style:font-size-asian="11pt" style:text-scale="99%"/>
    </style:style>
    <style:style style:name="T1313" style:family="text">
      <style:text-properties fo:color="#1a1a1a" fo:font-size="11pt" fo:letter-spacing="0.028cm" style:font-size-asian="11pt" style:text-scale="101%"/>
    </style:style>
    <style:style style:name="T1314" style:family="text">
      <style:text-properties fo:color="#1a1a1a" fo:font-size="11pt" fo:letter-spacing="-0.106cm" style:font-size-asian="11pt" style:text-scale="102%"/>
    </style:style>
    <style:style style:name="T1315" style:family="text">
      <style:text-properties fo:color="#1a1a1a" fo:font-size="11pt" fo:letter-spacing="0.016cm" style:font-size-asian="11pt" style:text-scale="98%"/>
    </style:style>
    <style:style style:name="T1316" style:family="text">
      <style:text-properties fo:color="#1a1a1a" fo:font-size="11pt" fo:letter-spacing="0.019cm" style:font-size-asian="11pt" style:text-scale="97%"/>
    </style:style>
    <style:style style:name="T1317" style:family="text">
      <style:text-properties fo:color="#1a1a1a" fo:font-size="11pt" fo:letter-spacing="-0.111cm" style:font-size-asian="11pt" style:text-scale="105%"/>
    </style:style>
    <style:style style:name="T1318" style:family="text">
      <style:text-properties fo:color="#1a1a1a" fo:font-size="11pt" fo:letter-spacing="-0.097cm" style:font-size-asian="11pt" style:text-scale="107%"/>
    </style:style>
    <style:style style:name="T1319" style:family="text">
      <style:text-properties fo:color="#1a1a1a" fo:letter-spacing="-0.007cm" style:text-scale="105%"/>
    </style:style>
    <style:style style:name="T1320" style:family="text">
      <style:text-properties fo:color="#1a1a1a" fo:letter-spacing="-0.007cm" style:text-scale="102%"/>
    </style:style>
    <style:style style:name="T1321" style:family="text">
      <style:text-properties fo:color="#1a1a1a" fo:letter-spacing="-0.007cm" style:text-scale="98%"/>
    </style:style>
    <style:style style:name="T1322" style:family="text">
      <style:text-properties fo:color="#1a1a1a" fo:letter-spacing="-0.007cm"/>
    </style:style>
    <style:style style:name="T1323" style:family="text">
      <style:text-properties fo:color="#1a1a1a" fo:letter-spacing="0.011cm" style:text-scale="105%"/>
    </style:style>
    <style:style style:name="T1324" style:family="text">
      <style:text-properties fo:color="#1a1a1a" fo:letter-spacing="0.011cm" style:text-scale="102%"/>
    </style:style>
    <style:style style:name="T1325" style:family="text">
      <style:text-properties fo:color="#1a1a1a" fo:letter-spacing="0.011cm" style:text-scale="108%"/>
    </style:style>
    <style:style style:name="T1326" style:family="text">
      <style:text-properties fo:color="#1a1a1a" fo:letter-spacing="0.011cm" style:text-scale="104%"/>
    </style:style>
    <style:style style:name="T1327" style:family="text">
      <style:text-properties fo:color="#1a1a1a" fo:letter-spacing="-0.03cm" style:text-scale="105%"/>
    </style:style>
    <style:style style:name="T1328" style:family="text">
      <style:text-properties fo:color="#1a1a1a" fo:letter-spacing="-0.03cm"/>
    </style:style>
    <style:style style:name="T1329" style:family="text">
      <style:text-properties fo:color="#1a1a1a" fo:letter-spacing="0.002cm" style:text-scale="105%"/>
    </style:style>
    <style:style style:name="T1330" style:family="text">
      <style:text-properties fo:color="#1a1a1a" fo:letter-spacing="0.002cm" style:text-scale="102%"/>
    </style:style>
    <style:style style:name="T1331" style:family="text">
      <style:text-properties fo:color="#1a1a1a" fo:letter-spacing="0.002cm" style:text-scale="103%"/>
    </style:style>
    <style:style style:name="T1332" style:family="text">
      <style:text-properties fo:color="#1a1a1a" fo:letter-spacing="0.002cm" style:text-scale="108%"/>
    </style:style>
    <style:style style:name="T1333" style:family="text">
      <style:text-properties fo:color="#1a1a1a" style:text-position="36% 100%" style:font-name="Arial" fo:font-size="5.5pt" style:font-size-asian="5.5pt" style:text-scale="105%"/>
    </style:style>
    <style:style style:name="T1334" style:family="text">
      <style:text-properties fo:color="#1a1a1a" style:text-position="36% 100%" style:font-name="Arial" fo:font-size="5.5pt" style:font-size-asian="5.5pt"/>
    </style:style>
    <style:style style:name="T1335" style:family="text">
      <style:text-properties fo:color="#1a1a1a" style:text-position="36% 100%" style:font-name="Arial" fo:font-size="5.5pt" fo:letter-spacing="-0.009cm" style:font-size-asian="5.5pt" style:text-scale="105%"/>
    </style:style>
    <style:style style:name="T1336" style:family="text">
      <style:text-properties fo:color="#1a1a1a" style:text-position="36% 100%" style:font-name="Arial" fo:font-size="5.5pt" fo:letter-spacing="-0.011cm" fo:font-style="italic" style:font-size-asian="5.5pt" style:font-style-asian="italic" style:text-scale="105%"/>
    </style:style>
    <style:style style:name="T1337" style:family="text">
      <style:text-properties fo:color="#1a1a1a" style:font-name="Arial" fo:font-size="5.5pt" style:font-size-asian="5.5pt" style:text-scale="105%"/>
    </style:style>
    <style:style style:name="T1338" style:family="text">
      <style:text-properties fo:color="#1a1a1a" style:font-name="Arial" fo:font-size="5.5pt" style:font-size-asian="5.5pt"/>
    </style:style>
    <style:style style:name="T1339" style:family="text">
      <style:text-properties fo:color="#1a1a1a" style:font-name="Arial" fo:font-size="5.5pt" style:font-size-asian="5.5pt" style:text-scale="94%"/>
    </style:style>
    <style:style style:name="T1340" style:family="text">
      <style:text-properties fo:color="#1a1a1a" style:font-name="Arial" fo:font-size="5.5pt" fo:font-style="italic" style:font-size-asian="5.5pt" style:font-style-asian="italic" style:text-scale="105%"/>
    </style:style>
    <style:style style:name="T1341" style:family="text">
      <style:text-properties fo:color="#1a1a1a" style:font-name="Arial" fo:font-size="8.5pt" fo:letter-spacing="-0.055cm" fo:font-style="italic" style:font-size-asian="8.5pt" style:font-style-asian="italic" style:text-scale="105%"/>
    </style:style>
    <style:style style:name="T1342" style:family="text">
      <style:text-properties fo:color="#1a1a1a" style:font-name="Arial" fo:font-size="8.5pt" style:font-size-asian="8.5pt" style:text-scale="105%"/>
    </style:style>
    <style:style style:name="T1343" style:family="text">
      <style:text-properties fo:color="#1a1a1a" style:font-name="Arial" fo:font-size="8.5pt" style:font-size-asian="8.5pt"/>
    </style:style>
    <style:style style:name="T1344" style:family="text">
      <style:text-properties fo:color="#1a1a1a" style:font-name="Arial" fo:font-size="8.5pt" fo:letter-spacing="0.007cm" style:font-size-asian="8.5pt" style:text-scale="110%"/>
    </style:style>
    <style:style style:name="T1345" style:family="text">
      <style:text-properties fo:color="#1a1a1a" style:font-name="Arial" fo:font-size="8.5pt" fo:letter-spacing="-0.086cm" style:font-size-asian="8.5pt" style:text-scale="105%"/>
    </style:style>
    <style:style style:name="T1346" style:family="text">
      <style:text-properties fo:color="#1a1a1a" style:font-name="Arial" fo:font-size="8.5pt" fo:letter-spacing="-0.007cm" style:font-size-asian="8.5pt" style:text-scale="107%"/>
    </style:style>
    <style:style style:name="T1347" style:family="text">
      <style:text-properties fo:color="#1a1a1a" style:font-name="Arial" fo:font-size="8.5pt" fo:letter-spacing="-0.009cm" style:font-size-asian="8.5pt" style:text-scale="108%"/>
    </style:style>
    <style:style style:name="T1348" style:family="text">
      <style:text-properties fo:color="#1a1a1a" style:font-name="Arial" fo:font-size="8.5pt" fo:letter-spacing="-0.009cm" style:font-size-asian="8.5pt" style:text-scale="107%"/>
    </style:style>
    <style:style style:name="T1349" style:family="text">
      <style:text-properties fo:color="#1a1a1a" style:font-name="Arial" fo:font-size="8pt" style:font-size-asian="8pt"/>
    </style:style>
    <style:style style:name="T1350" style:family="text">
      <style:text-properties fo:color="#1a1a1a" style:font-name="Arial" fo:font-size="8pt" style:font-size-asian="8pt" style:text-scale="105%"/>
    </style:style>
    <style:style style:name="T1351" style:family="text">
      <style:text-properties fo:color="#1a1a1a" style:font-name="Arial" fo:font-size="8pt" fo:letter-spacing="-0.019cm" style:font-size-asian="8pt" style:text-scale="87%"/>
    </style:style>
    <style:style style:name="T1352" style:family="text">
      <style:text-properties fo:color="#1a1a1a" style:font-name="Arial" fo:font-size="8pt" fo:letter-spacing="-0.012cm" style:font-size-asian="8pt" style:text-scale="85%"/>
    </style:style>
    <style:style style:name="T1353" style:family="text">
      <style:text-properties fo:color="#1a1a1a" style:font-name="Arial" fo:font-size="8pt" fo:letter-spacing="-0.016cm" style:font-size-asian="8pt" style:text-scale="85%"/>
    </style:style>
    <style:style style:name="T1354" style:family="text">
      <style:text-properties fo:color="#1a1a1a" style:font-name="Arial" fo:font-size="9pt" style:font-size-asian="9pt" style:text-scale="105%"/>
    </style:style>
    <style:style style:name="T1355" style:family="text">
      <style:text-properties fo:color="#1a1a1a" style:font-name="Arial" fo:font-size="9.5pt" fo:font-style="italic" style:font-size-asian="9.5pt" style:font-style-asian="italic" style:text-scale="105%"/>
    </style:style>
    <style:style style:name="T1356" style:family="text">
      <style:text-properties fo:color="#1a1a1a" style:font-name="Arial" fo:font-size="9.5pt" fo:font-style="italic" style:font-size-asian="9.5pt" style:font-style-asian="italic" style:text-scale="110%"/>
    </style:style>
    <style:style style:name="T1357" style:family="text">
      <style:text-properties fo:color="#1a1a1a" style:font-name="Arial" fo:font-size="9.5pt" fo:letter-spacing="-0.053cm" fo:font-style="italic" style:font-size-asian="9.5pt" style:font-style-asian="italic" style:text-scale="110%"/>
    </style:style>
    <style:style style:name="T1358" style:family="text">
      <style:text-properties fo:color="#1a1a1a" style:font-name="Arial" fo:font-size="9.5pt" style:font-size-asian="9.5pt" style:text-scale="105%"/>
    </style:style>
    <style:style style:name="T1359" style:family="text">
      <style:text-properties fo:color="#1a1a1a" style:font-name="Arial" fo:font-size="10pt" style:font-size-asian="10pt" style:text-scale="69%"/>
    </style:style>
    <style:style style:name="T1360" style:family="text">
      <style:text-properties fo:color="#1a1a1a" style:font-name="Arial" fo:font-size="10.5pt" fo:letter-spacing="-0.021cm" style:font-size-asian="10.5pt" style:text-scale="69%"/>
    </style:style>
    <style:style style:name="T1361" style:family="text">
      <style:text-properties fo:color="#1a1a1a" style:font-name="Arial" fo:font-size="7.5pt" style:font-size-asian="7.5pt" style:text-scale="105%"/>
    </style:style>
    <style:style style:name="T1362" style:family="text">
      <style:text-properties fo:color="#1a1a1a" style:font-name="Arial" fo:font-size="11pt" fo:letter-spacing="-0.011cm" fo:font-style="italic" style:font-size-asian="11pt" style:font-style-asian="italic" style:text-scale="110%"/>
    </style:style>
    <style:style style:name="T1363" style:family="text">
      <style:text-properties fo:color="#1a1a1a" style:font-name="Arial" fo:font-size="11pt" fo:letter-spacing="-0.007cm" fo:font-style="italic" style:font-size-asian="11pt" style:font-style-asian="italic" style:text-scale="110%"/>
    </style:style>
    <style:style style:name="T1364" style:family="text">
      <style:text-properties fo:color="#1a1a1a" style:font-name="Arial" fo:font-size="6pt" style:font-size-asian="6pt" style:text-scale="86%"/>
    </style:style>
    <style:style style:name="T1365" style:family="text">
      <style:text-properties fo:color="#1a1a1a" style:font-name="Arial" fo:font-size="6pt" style:font-size-asian="6pt" style:text-scale="102%"/>
    </style:style>
    <style:style style:name="T1366" style:family="text">
      <style:text-properties fo:color="#1a1a1a" style:font-name="Arial" fo:font-size="6.5pt" style:font-size-asian="6.5pt"/>
    </style:style>
    <style:style style:name="T1367" style:family="text">
      <style:text-properties fo:color="#1a1a1a" style:font-name="Arial" fo:font-size="7pt" style:font-size-asian="7pt" style:text-scale="115%"/>
    </style:style>
    <style:style style:name="T1368" style:family="text">
      <style:text-properties fo:color="#1a1a1a" fo:letter-spacing="-0.026cm" style:text-scale="105%"/>
    </style:style>
    <style:style style:name="T1369" style:family="text">
      <style:text-properties fo:color="#1a1a1a" fo:letter-spacing="-0.026cm"/>
    </style:style>
    <style:style style:name="T1370" style:family="text">
      <style:text-properties fo:color="#1a1a1a" fo:letter-spacing="0.007cm" style:text-scale="105%"/>
    </style:style>
    <style:style style:name="T1371" style:family="text">
      <style:text-properties fo:color="#1a1a1a" fo:letter-spacing="0.007cm"/>
    </style:style>
    <style:style style:name="T1372" style:family="text">
      <style:text-properties fo:color="#1a1a1a" fo:letter-spacing="0.007cm" style:text-scale="102%"/>
    </style:style>
    <style:style style:name="T1373" style:family="text">
      <style:text-properties fo:color="#1a1a1a" fo:letter-spacing="-0.041cm" style:text-scale="105%"/>
    </style:style>
    <style:style style:name="T1374" style:family="text">
      <style:text-properties fo:color="#1a1a1a" fo:letter-spacing="-0.032cm" style:text-scale="105%"/>
    </style:style>
    <style:style style:name="T1375" style:family="text">
      <style:text-properties fo:color="#1a1a1a" fo:letter-spacing="-0.046cm" style:text-scale="105%"/>
    </style:style>
    <style:style style:name="T1376" style:family="text">
      <style:text-properties fo:color="#1a1a1a" fo:letter-spacing="-0.046cm" style:text-scale="106%"/>
    </style:style>
    <style:style style:name="T1377" style:family="text">
      <style:text-properties fo:color="#1a1a1a" fo:letter-spacing="-0.035cm" style:text-scale="105%"/>
    </style:style>
    <style:style style:name="T1378" style:family="text">
      <style:text-properties fo:color="#1a1a1a" fo:letter-spacing="-0.035cm"/>
    </style:style>
    <style:style style:name="T1379" style:family="text">
      <style:text-properties fo:color="#1a1a1a" fo:font-size="11.5pt" fo:font-weight="bold" style:font-size-asian="11.5pt" style:font-weight-asian="bold" style:text-scale="89%"/>
    </style:style>
    <style:style style:name="T1380" style:family="text">
      <style:text-properties fo:color="#1a1a1a" fo:font-size="11.5pt" fo:font-weight="bold" style:font-size-asian="11.5pt" style:font-weight-asian="bold" style:text-scale="103%"/>
    </style:style>
    <style:style style:name="T1381" style:family="text">
      <style:text-properties fo:color="#1a1a1a" fo:font-size="11.5pt" fo:letter-spacing="-0.021cm" fo:font-weight="bold" style:font-size-asian="11.5pt" style:font-weight-asian="bold" style:text-scale="105%"/>
    </style:style>
    <style:style style:name="T1382" style:family="text">
      <style:text-properties fo:color="#1a1a1a" fo:font-size="11.5pt" fo:letter-spacing="-0.056cm" fo:font-weight="bold" style:font-size-asian="11.5pt" style:font-weight-asian="bold" style:text-scale="105%"/>
    </style:style>
    <style:style style:name="T1383" style:family="text">
      <style:text-properties fo:color="#1a1a1a" fo:font-size="11.5pt" style:font-size-asian="11.5pt" style:text-scale="105%"/>
    </style:style>
    <style:style style:name="T1384" style:family="text">
      <style:text-properties fo:color="#1a1a1a" fo:font-size="11.5pt" fo:letter-spacing="-0.03cm" fo:font-style="italic" style:font-size-asian="11.5pt" style:font-style-asian="italic" style:text-scale="105%"/>
    </style:style>
    <style:style style:name="T1385" style:family="text">
      <style:text-properties fo:color="#1a1a1a" fo:font-size="11.5pt" fo:letter-spacing="-0.053cm" fo:font-style="italic" style:font-size-asian="11.5pt" style:font-style-asian="italic" style:text-scale="105%"/>
    </style:style>
    <style:style style:name="T1386" style:family="text">
      <style:text-properties fo:color="#1a1a1a" fo:font-size="11.5pt" fo:letter-spacing="0.009cm" fo:font-style="italic" style:font-size-asian="11.5pt" style:font-style-asian="italic" style:text-scale="105%"/>
    </style:style>
    <style:style style:name="T1387" style:family="text">
      <style:text-properties fo:color="#1a1a1a" fo:font-size="11.5pt" fo:letter-spacing="-0.035cm" fo:font-style="italic" style:font-size-asian="11.5pt" style:font-style-asian="italic" style:text-scale="105%"/>
    </style:style>
    <style:style style:name="T1388" style:family="text">
      <style:text-properties fo:color="#1a1a1a" fo:font-size="11.5pt" fo:letter-spacing="0.065cm" fo:font-style="italic" style:font-size-asian="11.5pt" style:font-style-asian="italic" style:text-scale="105%"/>
    </style:style>
    <style:style style:name="T1389" style:family="text">
      <style:text-properties fo:color="#1a1a1a" fo:font-size="9pt" style:font-size-asian="9pt" style:text-scale="105%"/>
    </style:style>
    <style:style style:name="T1390" style:family="text">
      <style:text-properties fo:color="#1a1a1a" fo:font-size="9pt" style:font-size-asian="9pt" style:text-scale="110%"/>
    </style:style>
    <style:style style:name="T1391" style:family="text">
      <style:text-properties fo:color="#1a1a1a" fo:font-size="9pt" style:font-size-asian="9pt"/>
    </style:style>
    <style:style style:name="T1392" style:family="text">
      <style:text-properties fo:color="#1a1a1a" fo:font-size="9pt" fo:font-style="italic" style:font-size-asian="9pt" style:font-style-asian="italic" style:text-scale="105%"/>
    </style:style>
    <style:style style:name="T1393" style:family="text">
      <style:text-properties fo:color="#1a1a1a" fo:font-size="9pt" fo:font-style="italic" style:font-size-asian="9pt" style:font-style-asian="italic"/>
    </style:style>
    <style:style style:name="T1394" style:family="text">
      <style:text-properties fo:color="#1a1a1a" fo:font-size="9pt" fo:letter-spacing="-0.016cm" style:font-size-asian="9pt" style:text-scale="105%"/>
    </style:style>
    <style:style style:name="T1395" style:family="text">
      <style:text-properties fo:color="#1a1a1a" fo:font-size="9pt" fo:letter-spacing="-0.007cm" fo:font-style="italic" style:font-size-asian="9pt" style:font-style-asian="italic" style:text-scale="105%"/>
    </style:style>
    <style:style style:name="T1396" style:family="text">
      <style:text-properties fo:color="#1a1a1a" fo:font-size="9pt" fo:letter-spacing="-0.007cm" style:font-size-asian="9pt"/>
    </style:style>
    <style:style style:name="T1397" style:family="text">
      <style:text-properties fo:color="#1a1a1a" fo:font-size="9pt" fo:letter-spacing="-0.007cm" style:font-size-asian="9pt" style:text-scale="100%"/>
    </style:style>
    <style:style style:name="T1398" style:family="text">
      <style:text-properties fo:color="#1a1a1a" fo:font-size="9pt" fo:letter-spacing="-0.007cm" style:font-size-asian="9pt" style:text-scale="105%"/>
    </style:style>
    <style:style style:name="T1399" style:family="text">
      <style:text-properties fo:color="#1a1a1a" fo:font-size="9pt" fo:letter-spacing="-0.011cm" style:font-size-asian="9pt"/>
    </style:style>
    <style:style style:name="T1400" style:family="text">
      <style:text-properties fo:color="#1a1a1a" fo:font-size="9pt" fo:letter-spacing="-0.002cm" style:font-size-asian="9pt" style:text-scale="105%"/>
    </style:style>
    <style:style style:name="T1401" style:family="text">
      <style:text-properties fo:color="#1a1a1a" fo:font-size="9pt" fo:letter-spacing="-0.012cm" style:font-size-asian="9pt"/>
    </style:style>
    <style:style style:name="T1402" style:family="text">
      <style:text-properties fo:color="#1a1a1a" fo:font-size="9pt" fo:letter-spacing="-0.005cm" style:font-size-asian="9pt"/>
    </style:style>
    <style:style style:name="T1403" style:family="text">
      <style:text-properties fo:color="#1a1a1a" fo:font-size="9pt" fo:letter-spacing="-0.005cm" style:font-size-asian="9pt" style:text-scale="105%"/>
    </style:style>
    <style:style style:name="T1404" style:family="text">
      <style:text-properties fo:color="#1a1a1a" fo:font-size="9pt" fo:letter-spacing="-0.005cm" fo:font-style="italic" style:font-size-asian="9pt" style:font-style-asian="italic"/>
    </style:style>
    <style:style style:name="T1405" style:family="text">
      <style:text-properties fo:color="#1a1a1a" fo:font-size="9pt" fo:letter-spacing="-0.005cm" fo:font-style="italic" style:font-size-asian="9pt" style:font-style-asian="italic" style:text-scale="105%"/>
    </style:style>
    <style:style style:name="T1406" style:family="text">
      <style:text-properties fo:color="#1a1a1a" fo:font-size="9pt" fo:letter-spacing="0.004cm" style:font-size-asian="9pt"/>
    </style:style>
    <style:style style:name="T1407" style:family="text">
      <style:text-properties fo:color="#1a1a1a" fo:font-size="9pt" fo:letter-spacing="-0.009cm" style:font-size-asian="9pt"/>
    </style:style>
    <style:style style:name="T1408" style:family="text">
      <style:text-properties fo:color="#1a1a1a" fo:font-size="9pt" fo:letter-spacing="-0.009cm" style:font-size-asian="9pt" style:text-scale="105%"/>
    </style:style>
    <style:style style:name="T1409" style:family="text">
      <style:text-properties fo:color="#1a1a1a" fo:font-size="9pt" fo:letter-spacing="0.005cm" style:font-size-asian="9pt"/>
    </style:style>
    <style:style style:name="T1410" style:family="text">
      <style:text-properties fo:color="#1a1a1a" fo:font-size="9pt" fo:letter-spacing="0.007cm" fo:font-style="italic" style:font-size-asian="9pt" style:font-style-asian="italic" style:text-scale="105%"/>
    </style:style>
    <style:style style:name="T1411" style:family="text">
      <style:text-properties fo:color="#1a1a1a" fo:font-size="9pt" fo:letter-spacing="-0.046cm" style:font-size-asian="9pt" style:text-scale="105%"/>
    </style:style>
    <style:style style:name="T1412" style:family="text">
      <style:text-properties fo:color="#1a1a1a" fo:font-size="9pt" fo:letter-spacing="-0.051cm" style:font-size-asian="9pt" style:text-scale="105%"/>
    </style:style>
    <style:style style:name="T1413" style:family="text">
      <style:text-properties fo:color="#1a1a1a" fo:font-size="9pt" fo:letter-spacing="0.011cm" style:font-size-asian="9pt"/>
    </style:style>
    <style:style style:name="T1414" style:family="text">
      <style:text-properties fo:color="#1a1a1a" style:text-position="-12% 100%" style:font-name="Courier New" fo:font-size="12.5pt" style:font-size-asian="12.5pt" style:text-scale="105%"/>
    </style:style>
    <style:style style:name="T1415" style:family="text">
      <style:text-properties fo:color="#1a1a1a"/>
    </style:style>
    <style:style style:name="T1416" style:family="text">
      <style:text-properties fo:color="#1a1a1a" fo:letter-spacing="-0.037cm"/>
    </style:style>
    <style:style style:name="T1417" style:family="text">
      <style:text-properties fo:color="#1a1a1a" fo:letter-spacing="-0.037cm" style:text-scale="105%"/>
    </style:style>
    <style:style style:name="T1418" style:family="text">
      <style:text-properties fo:color="#1a1a1a" fo:letter-spacing="-0.037cm" style:text-scale="102%"/>
    </style:style>
    <style:style style:name="T1419" style:family="text">
      <style:text-properties fo:color="#1a1a1a" style:text-position="33% 100%" fo:font-size="6pt" fo:letter-spacing="-0.012cm" style:font-size-asian="6pt"/>
    </style:style>
    <style:style style:name="T1420" style:family="text">
      <style:text-properties fo:color="#1a1a1a" style:text-position="33% 100%" fo:font-size="6pt" fo:letter-spacing="-0.012cm" style:font-size-asian="6pt" style:text-scale="105%"/>
    </style:style>
    <style:style style:name="T1421" style:family="text">
      <style:text-properties fo:color="#1a1a1a" style:text-position="33% 100%" fo:font-size="6pt" fo:letter-spacing="-0.004cm" style:font-size-asian="6pt"/>
    </style:style>
    <style:style style:name="T1422" style:family="text">
      <style:text-properties fo:color="#1a1a1a" style:text-position="33% 100%" fo:font-size="6pt" style:font-size-asian="6pt" style:text-scale="60%"/>
    </style:style>
    <style:style style:name="T1423" style:family="text">
      <style:text-properties fo:color="#1a1a1a" style:text-position="33% 100%" fo:font-size="6pt" style:font-size-asian="6pt"/>
    </style:style>
    <style:style style:name="T1424" style:family="text">
      <style:text-properties fo:color="#1a1a1a" style:text-position="33% 100%" fo:font-size="6pt" style:font-size-asian="6pt" style:text-scale="66%"/>
    </style:style>
    <style:style style:name="T1425" style:family="text">
      <style:text-properties fo:color="#1a1a1a" style:text-position="33% 100%" fo:font-size="6pt" style:font-size-asian="6pt" style:text-scale="77%"/>
    </style:style>
    <style:style style:name="T1426" style:family="text">
      <style:text-properties fo:color="#1a1a1a" style:text-position="33% 100%" fo:font-size="6pt" style:font-size-asian="6pt" style:text-scale="105%"/>
    </style:style>
    <style:style style:name="T1427" style:family="text">
      <style:text-properties fo:color="#1a1a1a" style:text-position="33% 100%" fo:font-size="6pt" style:font-size-asian="6pt" style:text-scale="103%"/>
    </style:style>
    <style:style style:name="T1428" style:family="text">
      <style:text-properties fo:color="#1a1a1a" style:text-position="33% 100%" fo:font-size="6pt" fo:letter-spacing="-0.044cm" style:font-size-asian="6pt"/>
    </style:style>
    <style:style style:name="T1429" style:family="text">
      <style:text-properties fo:color="#1a1a1a" style:text-position="33% 100%" fo:font-size="6pt" fo:letter-spacing="-0.044cm" style:font-size-asian="6pt" style:text-scale="105%"/>
    </style:style>
    <style:style style:name="T1430" style:family="text">
      <style:text-properties fo:color="#1a1a1a" style:text-position="33% 100%" fo:font-size="6pt" fo:letter-spacing="-0.016cm" style:font-size-asian="6pt"/>
    </style:style>
    <style:style style:name="T1431" style:family="text">
      <style:text-properties fo:color="#1a1a1a" style:text-position="33% 100%" fo:font-size="6pt" fo:letter-spacing="-0.016cm" style:font-size-asian="6pt" style:text-scale="83%"/>
    </style:style>
    <style:style style:name="T1432" style:family="text">
      <style:text-properties fo:color="#1a1a1a" style:text-position="33% 100%" fo:font-size="6pt" fo:letter-spacing="-0.011cm" style:font-size-asian="6pt" style:text-scale="105%"/>
    </style:style>
    <style:style style:name="T1433" style:family="text">
      <style:text-properties fo:color="#1a1a1a" style:text-position="33% 100%" fo:font-size="6pt" fo:letter-spacing="-0.011cm" style:font-size-asian="6pt" style:text-scale="60%"/>
    </style:style>
    <style:style style:name="T1434" style:family="text">
      <style:text-properties fo:color="#1a1a1a" style:text-position="33% 100%" fo:font-size="6pt" fo:letter-spacing="-0.011cm" style:font-size-asian="6pt"/>
    </style:style>
    <style:style style:name="T1435" style:family="text">
      <style:text-properties fo:color="#1a1a1a" style:text-position="33% 100%" fo:font-size="6pt" fo:letter-spacing="0.021cm" style:font-size-asian="6pt" style:text-scale="66%"/>
    </style:style>
    <style:style style:name="T1436" style:family="text">
      <style:text-properties fo:color="#1a1a1a" style:text-position="33% 100%" fo:font-size="6pt" fo:letter-spacing="0.021cm" style:font-size-asian="6pt" style:text-scale="76%"/>
    </style:style>
    <style:style style:name="T1437" style:family="text">
      <style:text-properties fo:color="#1a1a1a" style:text-position="33% 100%" fo:font-size="6pt" fo:letter-spacing="0.021cm" style:font-size-asian="6pt" style:text-scale="77%"/>
    </style:style>
    <style:style style:name="T1438" style:family="text">
      <style:text-properties fo:color="#1a1a1a" style:text-position="33% 100%" fo:font-size="6pt" fo:letter-spacing="-0.009cm" style:font-size-asian="6pt"/>
    </style:style>
    <style:style style:name="T1439" style:family="text">
      <style:text-properties fo:color="#1a1a1a" style:text-position="33% 100%" fo:font-size="6pt" fo:letter-spacing="0.012cm" style:font-size-asian="6pt"/>
    </style:style>
    <style:style style:name="T1440" style:family="text">
      <style:text-properties fo:color="#1a1a1a" style:text-position="33% 100%" fo:font-size="6pt" fo:letter-spacing="0.012cm" style:font-size-asian="6pt" style:text-scale="103%"/>
    </style:style>
    <style:style style:name="T1441" style:family="text">
      <style:text-properties fo:color="#1a1a1a" style:text-position="33% 100%" fo:font-size="6pt" fo:letter-spacing="-0.014cm" style:font-size-asian="6pt" style:text-scale="105%"/>
    </style:style>
    <style:style style:name="T1442" style:family="text">
      <style:text-properties fo:color="#1a1a1a" style:text-position="33% 100%" fo:font-size="6pt" fo:letter-spacing="0.005cm" style:font-size-asian="6pt" style:text-scale="105%"/>
    </style:style>
    <style:style style:name="T1443" style:family="text">
      <style:text-properties fo:color="#1a1a1a" style:text-position="33% 100%" fo:font-size="6pt" fo:letter-spacing="-0.037cm" style:font-size-asian="6pt" style:text-scale="105%"/>
    </style:style>
    <style:style style:name="T1444" style:family="text">
      <style:text-properties fo:color="#1a1a1a" style:text-position="33% 100%" fo:font-size="6pt" fo:letter-spacing="-0.019cm" style:font-size-asian="6pt" style:text-scale="105%"/>
    </style:style>
    <style:style style:name="T1445" style:family="text">
      <style:text-properties fo:color="#1a1a1a" style:text-position="33% 100%" fo:font-size="6pt" fo:letter-spacing="-0.018cm" style:font-size-asian="6pt"/>
    </style:style>
    <style:style style:name="T1446" style:family="text">
      <style:text-properties fo:color="#1a1a1a" style:text-position="33% 100%" fo:font-size="6pt" fo:letter-spacing="-0.007cm" style:font-size-asian="6pt" style:text-scale="105%"/>
    </style:style>
    <style:style style:name="T1447" style:family="text">
      <style:text-properties fo:color="#1a1a1a" style:text-position="33% 100%" style:font-name="Arial" fo:font-size="6pt" style:font-size-asian="6pt" style:text-scale="106%"/>
    </style:style>
    <style:style style:name="T1448" style:family="text">
      <style:text-properties fo:color="#1a1a1a" style:text-position="33% 100%" style:font-name="Arial" fo:font-size="6pt" fo:letter-spacing="-0.108cm" style:font-size-asian="6pt" style:text-scale="106%"/>
    </style:style>
    <style:style style:name="T1449" style:family="text">
      <style:text-properties fo:color="#1a1a1a" fo:font-size="6pt" style:font-size-asian="6pt"/>
    </style:style>
    <style:style style:name="T1450" style:family="text">
      <style:text-properties fo:color="#1a1a1a" fo:font-size="6pt" style:font-size-asian="6pt" style:text-scale="105%"/>
    </style:style>
    <style:style style:name="T1451" style:family="text">
      <style:text-properties fo:color="#1a1a1a" fo:font-size="6pt" style:font-size-asian="6pt" style:text-scale="103%"/>
    </style:style>
    <style:style style:name="T1452" style:family="text">
      <style:text-properties fo:color="#1a1a1a" fo:font-size="6pt" style:font-size-asian="6pt" style:text-scale="115%"/>
    </style:style>
    <style:style style:name="T1453" style:family="text">
      <style:text-properties fo:color="#1a1a1a" fo:font-size="6pt" fo:letter-spacing="-0.014cm" style:font-size-asian="6pt" style:text-scale="102%"/>
    </style:style>
    <style:style style:name="T1454" style:family="text">
      <style:text-properties fo:color="#1a1a1a" fo:font-size="6pt" fo:letter-spacing="0.018cm" style:font-size-asian="6pt" style:text-scale="100%"/>
    </style:style>
    <style:style style:name="T1455" style:family="text">
      <style:text-properties fo:color="#1a1a1a" fo:font-size="6pt" fo:letter-spacing="-0.026cm" style:font-size-asian="6pt" style:text-scale="104%"/>
    </style:style>
    <style:style style:name="T1456" style:family="text">
      <style:text-properties fo:color="#1a1a1a" fo:font-size="6pt" fo:letter-spacing="-0.032cm" style:font-size-asian="6pt" style:text-scale="115%"/>
    </style:style>
    <style:style style:name="T1457" style:family="text">
      <style:text-properties fo:color="#1a1a1a" fo:font-size="5.5pt" style:font-size-asian="5.5pt" style:text-scale="105%"/>
    </style:style>
    <style:style style:name="T1458" style:family="text">
      <style:text-properties fo:color="#1a1a1a" fo:letter-spacing="-0.028cm" style:text-scale="105%"/>
    </style:style>
    <style:style style:name="T1459" style:family="text">
      <style:text-properties fo:color="#1a1a1a" fo:letter-spacing="-0.028cm" style:text-scale="109%"/>
    </style:style>
    <style:style style:name="T1460" style:family="text">
      <style:text-properties fo:color="#1a1a1a" fo:letter-spacing="-0.039cm" style:text-scale="105%"/>
    </style:style>
    <style:style style:name="T1461" style:family="text">
      <style:text-properties fo:color="#1a1a1a" fo:letter-spacing="-0.064cm" style:text-scale="105%"/>
    </style:style>
    <style:style style:name="T1462" style:family="text">
      <style:text-properties fo:color="#1a1a1a" fo:letter-spacing="-0.034cm" style:text-scale="105%"/>
    </style:style>
    <style:style style:name="T1463" style:family="text">
      <style:text-properties fo:color="#1a1a1a" fo:letter-spacing="-0.056cm" style:text-scale="105%"/>
    </style:style>
    <style:style style:name="T1464" style:family="text">
      <style:text-properties fo:color="#1a1a1a" fo:font-style="italic" style:font-style-asian="italic" style:text-scale="105%"/>
    </style:style>
    <style:style style:name="T1465" style:family="text">
      <style:text-properties fo:color="#1a1a1a" fo:font-style="italic" style:font-style-asian="italic" style:text-scale="102%"/>
    </style:style>
    <style:style style:name="T1466" style:family="text">
      <style:text-properties fo:color="#1a1a1a" fo:font-style="italic" style:font-style-asian="italic"/>
    </style:style>
    <style:style style:name="T1467" style:family="text">
      <style:text-properties fo:color="#1a1a1a" fo:letter-spacing="-0.048cm" style:text-scale="105%"/>
    </style:style>
    <style:style style:name="T1468" style:family="text">
      <style:text-properties fo:color="#1a1a1a" fo:letter-spacing="0.095cm" style:text-scale="105%"/>
    </style:style>
    <style:style style:name="T1469" style:family="text">
      <style:text-properties fo:color="#1a1a1a" fo:font-size="5pt" style:font-size-asian="5pt" style:text-scale="105%"/>
    </style:style>
    <style:style style:name="T1470" style:family="text">
      <style:text-properties fo:color="#1a1a1a" fo:font-size="5pt" style:font-size-asian="5pt"/>
    </style:style>
    <style:style style:name="T1471" style:family="text">
      <style:text-properties fo:color="#1a1a1a" fo:letter-spacing="-0.042cm" style:text-scale="105%"/>
    </style:style>
    <style:style style:name="T1472" style:family="text">
      <style:text-properties fo:color="#1a1a1a" style:text-scale="102%"/>
    </style:style>
    <style:style style:name="T1473" style:family="text">
      <style:text-properties fo:color="#1a1a1a" fo:letter-spacing="0.032cm" style:text-scale="102%"/>
    </style:style>
    <style:style style:name="T1474" style:family="text">
      <style:text-properties fo:color="#1a1a1a" style:text-scale="109%"/>
    </style:style>
    <style:style style:name="T1475" style:family="text">
      <style:text-properties fo:color="#1a1a1a" fo:letter-spacing="0.037cm" style:text-scale="102%"/>
    </style:style>
    <style:style style:name="T1476" style:family="text">
      <style:text-properties fo:color="#1a1a1a" style:text-scale="99%"/>
    </style:style>
    <style:style style:name="T1477" style:family="text">
      <style:text-properties fo:color="#1a1a1a" fo:letter-spacing="0.03cm" style:text-scale="99%"/>
    </style:style>
    <style:style style:name="T1478" style:family="text">
      <style:text-properties fo:color="#1a1a1a" fo:letter-spacing="0.03cm" style:text-scale="102%"/>
    </style:style>
    <style:style style:name="T1479" style:family="text">
      <style:text-properties fo:color="#1a1a1a" fo:letter-spacing="0.03cm" style:text-scale="105%"/>
    </style:style>
    <style:style style:name="T1480" style:family="text">
      <style:text-properties fo:color="#1a1a1a" fo:letter-spacing="0.03cm" style:text-scale="103%"/>
    </style:style>
    <style:style style:name="T1481" style:family="text">
      <style:text-properties fo:color="#1a1a1a" style:text-scale="101%"/>
    </style:style>
    <style:style style:name="T1482" style:family="text">
      <style:text-properties fo:color="#1a1a1a" fo:letter-spacing="0.025cm" style:text-scale="103%"/>
    </style:style>
    <style:style style:name="T1483" style:family="text">
      <style:text-properties fo:color="#1a1a1a" fo:letter-spacing="0.025cm" style:text-scale="105%"/>
    </style:style>
    <style:style style:name="T1484" style:family="text">
      <style:text-properties fo:color="#1a1a1a" fo:letter-spacing="0.025cm" style:text-scale="102%"/>
    </style:style>
    <style:style style:name="T1485" style:family="text">
      <style:text-properties fo:color="#1a1a1a" style:text-scale="103%"/>
    </style:style>
    <style:style style:name="T1486" style:family="text">
      <style:text-properties fo:color="#1a1a1a" fo:letter-spacing="0.034cm" style:text-scale="105%"/>
    </style:style>
    <style:style style:name="T1487" style:family="text">
      <style:text-properties fo:color="#1a1a1a" fo:letter-spacing="0.023cm" style:text-scale="102%"/>
    </style:style>
    <style:style style:name="T1488" style:family="text">
      <style:text-properties fo:color="#1a1a1a" style:text-scale="107%"/>
    </style:style>
    <style:style style:name="T1489" style:family="text">
      <style:text-properties fo:color="#1a1a1a" style:text-scale="106%"/>
    </style:style>
    <style:style style:name="T1490" style:family="text">
      <style:text-properties fo:color="#1a1a1a" fo:letter-spacing="0.014cm" style:text-scale="102%"/>
    </style:style>
    <style:style style:name="T1491" style:family="text">
      <style:text-properties fo:color="#1a1a1a" fo:letter-spacing="0.014cm" style:text-scale="105%"/>
    </style:style>
    <style:style style:name="T1492" style:family="text">
      <style:text-properties fo:color="#1a1a1a" style:text-scale="82%"/>
    </style:style>
    <style:style style:name="T1493" style:family="text">
      <style:text-properties fo:color="#1a1a1a" fo:letter-spacing="-0.074cm" style:text-scale="83%"/>
    </style:style>
    <style:style style:name="T1494" style:family="text">
      <style:text-properties fo:color="#1a1a1a" fo:letter-spacing="0.026cm" style:text-scale="107%"/>
    </style:style>
    <style:style style:name="T1495" style:family="text">
      <style:text-properties fo:color="#1a1a1a" style:text-scale="108%"/>
    </style:style>
    <style:style style:name="T1496" style:family="text">
      <style:text-properties fo:color="#1a1a1a" fo:letter-spacing="0.035cm" style:text-scale="105%"/>
    </style:style>
    <style:style style:name="T1497" style:family="text">
      <style:text-properties fo:color="#1a1a1a" fo:letter-spacing="0.035cm" style:text-scale="103%"/>
    </style:style>
    <style:style style:name="T1498" style:family="text">
      <style:text-properties fo:color="#1a1a1a" fo:letter-spacing="0.009cm" style:text-scale="105%"/>
    </style:style>
    <style:style style:name="T1499" style:family="text">
      <style:text-properties fo:color="#1a1a1a" style:text-scale="104%"/>
    </style:style>
    <style:style style:name="T1500" style:family="text">
      <style:text-properties fo:color="#1a1a1a" fo:letter-spacing="-0.101cm" style:text-scale="106%"/>
    </style:style>
    <style:style style:name="T1501" style:family="text">
      <style:text-properties fo:color="#1a1a1a" fo:letter-spacing="0.044cm" style:text-scale="104%"/>
    </style:style>
    <style:style style:name="T1502" style:family="text">
      <style:text-properties fo:color="#1a1a1a" fo:letter-spacing="-0.065cm" style:text-scale="105%"/>
    </style:style>
    <style:style style:name="T1503" style:family="text">
      <style:text-properties fo:color="#1a1a1a" fo:letter-spacing="0.062cm" style:text-scale="105%"/>
    </style:style>
    <style:style style:name="T1504" style:family="text">
      <style:text-properties fo:color="#1a1a1a" fo:font-size="10.5pt" style:font-size-asian="10.5pt"/>
    </style:style>
    <style:style style:name="T1505" style:family="text">
      <style:text-properties fo:color="#1a1a1a" fo:font-size="10.5pt" style:font-size-asian="10.5pt" style:text-scale="105%"/>
    </style:style>
    <style:style style:name="T1506" style:family="text">
      <style:text-properties fo:color="#1a1a1a" fo:font-size="10.5pt" style:font-size-asian="10.5pt" style:text-scale="104%"/>
    </style:style>
    <style:style style:name="T1507" style:family="text">
      <style:text-properties fo:color="#1a1a1a" fo:font-size="10.5pt" style:font-size-asian="10.5pt" style:text-scale="109%"/>
    </style:style>
    <style:style style:name="T1508" style:family="text">
      <style:text-properties fo:color="#1a1a1a" fo:font-size="10.5pt" style:font-size-asian="10.5pt" style:text-scale="101%"/>
    </style:style>
    <style:style style:name="T1509" style:family="text">
      <style:text-properties fo:color="#1a1a1a" fo:font-size="10.5pt" style:font-size-asian="10.5pt" style:text-scale="102%"/>
    </style:style>
    <style:style style:name="T1510" style:family="text">
      <style:text-properties fo:color="#1a1a1a" fo:font-size="10.5pt" fo:letter-spacing="-0.009cm" style:font-size-asian="10.5pt"/>
    </style:style>
    <style:style style:name="T1511" style:family="text">
      <style:text-properties fo:color="#1a1a1a" fo:font-size="10.5pt" fo:letter-spacing="-0.009cm" style:font-size-asian="10.5pt" style:text-scale="105%"/>
    </style:style>
    <style:style style:name="T1512" style:family="text">
      <style:text-properties fo:color="#1a1a1a" fo:font-size="10.5pt" fo:letter-spacing="-0.026cm" style:font-size-asian="10.5pt" style:text-scale="105%"/>
    </style:style>
    <style:style style:name="T1513" style:family="text">
      <style:text-properties fo:color="#1a1a1a" fo:font-size="10.5pt" fo:letter-spacing="-0.026cm" style:font-size-asian="10.5pt" style:text-scale="110%"/>
    </style:style>
    <style:style style:name="T1514" style:family="text">
      <style:text-properties fo:color="#1a1a1a" fo:font-size="10.5pt" fo:letter-spacing="-0.048cm" style:font-size-asian="10.5pt" style:text-scale="105%"/>
    </style:style>
    <style:style style:name="T1515" style:family="text">
      <style:text-properties fo:color="#1a1a1a" fo:font-size="10.5pt" fo:letter-spacing="-0.005cm" style:font-size-asian="10.5pt" style:text-scale="105%"/>
    </style:style>
    <style:style style:name="T1516" style:family="text">
      <style:text-properties fo:color="#1a1a1a" fo:font-size="10.5pt" fo:letter-spacing="0.004cm" style:font-size-asian="10.5pt" style:text-scale="105%"/>
    </style:style>
    <style:style style:name="T1517" style:family="text">
      <style:text-properties fo:color="#1a1a1a" fo:font-size="10.5pt" fo:letter-spacing="0.004cm" style:font-size-asian="10.5pt" style:text-scale="107%"/>
    </style:style>
    <style:style style:name="T1518" style:family="text">
      <style:text-properties fo:color="#1a1a1a" fo:font-size="10.5pt" fo:letter-spacing="-0.004cm" style:font-size-asian="10.5pt" style:text-scale="105%"/>
    </style:style>
    <style:style style:name="T1519" style:family="text">
      <style:text-properties fo:color="#1a1a1a" fo:font-size="10.5pt" fo:letter-spacing="-0.004cm" style:font-size-asian="10.5pt" style:text-scale="103%"/>
    </style:style>
    <style:style style:name="T1520" style:family="text">
      <style:text-properties fo:color="#1a1a1a" fo:font-size="10.5pt" fo:letter-spacing="-0.004cm" style:font-size-asian="10.5pt" style:text-scale="98%"/>
    </style:style>
    <style:style style:name="T1521" style:family="text">
      <style:text-properties fo:color="#1a1a1a" fo:font-size="10.5pt" fo:letter-spacing="0.021cm" style:font-size-asian="10.5pt" style:text-scale="105%"/>
    </style:style>
    <style:style style:name="T1522" style:family="text">
      <style:text-properties fo:color="#1a1a1a" fo:font-size="10.5pt" fo:letter-spacing="0.021cm" style:font-size-asian="10.5pt"/>
    </style:style>
    <style:style style:name="T1523" style:family="text">
      <style:text-properties fo:color="#1a1a1a" fo:font-size="10.5pt" fo:letter-spacing="-0.007cm" style:font-size-asian="10.5pt" style:text-scale="105%"/>
    </style:style>
    <style:style style:name="T1524" style:family="text">
      <style:text-properties fo:color="#1a1a1a" fo:font-size="10.5pt" fo:letter-spacing="-0.007cm" style:font-size-asian="10.5pt" style:text-scale="109%"/>
    </style:style>
    <style:style style:name="T1525" style:family="text">
      <style:text-properties fo:color="#1a1a1a" fo:font-size="10.5pt" fo:letter-spacing="-0.014cm" style:font-size-asian="10.5pt" style:text-scale="105%"/>
    </style:style>
    <style:style style:name="T1526" style:family="text">
      <style:text-properties fo:color="#1a1a1a" fo:font-size="10.5pt" fo:letter-spacing="-0.014cm" style:font-size-asian="10.5pt" style:text-scale="98%"/>
    </style:style>
    <style:style style:name="T1527" style:family="text">
      <style:text-properties fo:color="#1a1a1a" fo:font-size="10.5pt" fo:letter-spacing="-0.012cm" style:font-size-asian="10.5pt" style:text-scale="105%"/>
    </style:style>
    <style:style style:name="T1528" style:family="text">
      <style:text-properties fo:color="#1a1a1a" fo:font-size="10.5pt" fo:letter-spacing="0.007cm" style:font-size-asian="10.5pt" style:text-scale="105%"/>
    </style:style>
    <style:style style:name="T1529" style:family="text">
      <style:text-properties fo:color="#1a1a1a" fo:font-size="10.5pt" fo:letter-spacing="-0.016cm" style:font-size-asian="10.5pt" style:text-scale="105%"/>
    </style:style>
    <style:style style:name="T1530" style:family="text">
      <style:text-properties fo:color="#1a1a1a" fo:font-size="10.5pt" fo:letter-spacing="-0.016cm" style:font-size-asian="10.5pt" style:text-scale="101%"/>
    </style:style>
    <style:style style:name="T1531" style:family="text">
      <style:text-properties fo:color="#1a1a1a" fo:font-size="10.5pt" fo:letter-spacing="-0.016cm" style:font-size-asian="10.5pt" style:text-scale="104%"/>
    </style:style>
    <style:style style:name="T1532" style:family="text">
      <style:text-properties fo:color="#1a1a1a" fo:font-size="10.5pt" fo:letter-spacing="-0.002cm" style:font-size-asian="10.5pt" style:text-scale="105%"/>
    </style:style>
    <style:style style:name="T1533" style:family="text">
      <style:text-properties fo:color="#1a1a1a" fo:font-size="10.5pt" fo:letter-spacing="0.012cm" style:font-size-asian="10.5pt" style:text-scale="105%"/>
    </style:style>
    <style:style style:name="T1534" style:family="text">
      <style:text-properties fo:color="#1a1a1a" fo:font-size="10.5pt" fo:letter-spacing="-0.025cm" style:font-size-asian="10.5pt" style:text-scale="105%"/>
    </style:style>
    <style:style style:name="T1535" style:family="text">
      <style:text-properties fo:color="#1a1a1a" fo:font-size="10.5pt" fo:letter-spacing="-0.025cm" style:font-size-asian="10.5pt" style:text-scale="101%"/>
    </style:style>
    <style:style style:name="T1536" style:family="text">
      <style:text-properties fo:color="#1a1a1a" fo:font-size="10.5pt" fo:letter-spacing="-0.021cm" style:font-size-asian="10.5pt" style:text-scale="105%"/>
    </style:style>
    <style:style style:name="T1537" style:family="text">
      <style:text-properties fo:color="#1a1a1a" fo:font-size="10.5pt" fo:letter-spacing="-0.028cm" style:font-size-asian="10.5pt" style:text-scale="105%"/>
    </style:style>
    <style:style style:name="T1538" style:family="text">
      <style:text-properties fo:color="#1a1a1a" fo:font-size="10.5pt" fo:letter-spacing="-0.035cm" style:font-size-asian="10.5pt" style:text-scale="105%"/>
    </style:style>
    <style:style style:name="T1539" style:family="text">
      <style:text-properties fo:color="#1a1a1a" fo:font-size="10.5pt" fo:letter-spacing="-0.018cm" style:font-size-asian="10.5pt" style:text-scale="105%"/>
    </style:style>
    <style:style style:name="T1540" style:family="text">
      <style:text-properties fo:color="#1a1a1a" fo:font-size="10.5pt" fo:letter-spacing="-0.018cm" style:font-size-asian="10.5pt" style:text-scale="109%"/>
    </style:style>
    <style:style style:name="T1541" style:family="text">
      <style:text-properties fo:color="#1a1a1a" fo:font-size="10.5pt" fo:letter-spacing="-0.032cm" style:font-size-asian="10.5pt" style:text-scale="105%"/>
    </style:style>
    <style:style style:name="T1542" style:family="text">
      <style:text-properties fo:color="#1a1a1a" fo:font-size="10.5pt" fo:letter-spacing="-0.034cm" style:font-size-asian="10.5pt" style:text-scale="105%"/>
    </style:style>
    <style:style style:name="T1543" style:family="text">
      <style:text-properties fo:color="#1a1a1a" fo:font-size="10.5pt" fo:letter-spacing="-0.037cm" style:font-size-asian="10.5pt" style:text-scale="105%"/>
    </style:style>
    <style:style style:name="T1544" style:family="text">
      <style:text-properties fo:color="#1a1a1a" fo:font-size="10.5pt" fo:letter-spacing="-0.037cm" style:font-size-asian="10.5pt" style:text-scale="106%"/>
    </style:style>
    <style:style style:name="T1545" style:family="text">
      <style:text-properties fo:color="#1a1a1a" fo:font-size="10.5pt" fo:letter-spacing="0.011cm" style:font-size-asian="10.5pt" style:text-scale="98%"/>
    </style:style>
    <style:style style:name="T1546" style:family="text">
      <style:text-properties fo:color="#1a1a1a" fo:font-size="10.5pt" fo:letter-spacing="-0.097cm" style:font-size-asian="10.5pt" style:text-scale="107%"/>
    </style:style>
    <style:style style:name="T1547" style:family="text">
      <style:text-properties fo:color="#1a1a1a" fo:font-size="10.5pt" fo:letter-spacing="0.005cm" style:font-size-asian="10.5pt" style:text-scale="98%"/>
    </style:style>
    <style:style style:name="T1548" style:family="text">
      <style:text-properties fo:color="#1a1a1a" fo:font-size="10.5pt" fo:letter-spacing="-0.039cm" style:font-size-asian="10.5pt" style:text-scale="104%"/>
    </style:style>
    <style:style style:name="T1549" style:family="text">
      <style:text-properties fo:color="#1a1a1a" fo:font-size="10.5pt" fo:letter-spacing="-0.039cm" style:font-size-asian="10.5pt" style:text-scale="105%"/>
    </style:style>
    <style:style style:name="T1550" style:family="text">
      <style:text-properties fo:color="#1a1a1a" fo:font-size="10.5pt" fo:letter-spacing="0.041cm" style:font-size-asian="10.5pt" style:text-scale="70%"/>
    </style:style>
    <style:style style:name="T1551" style:family="text">
      <style:text-properties fo:color="#1a1a1a" fo:font-size="10.5pt" fo:letter-spacing="0.016cm" style:font-size-asian="10.5pt" style:text-scale="108%"/>
    </style:style>
    <style:style style:name="T1552" style:family="text">
      <style:text-properties fo:color="#1a1a1a" fo:font-size="10.5pt" fo:letter-spacing="-0.092cm" style:font-size-asian="10.5pt" style:text-scale="108%"/>
    </style:style>
    <style:style style:name="T1553" style:family="text">
      <style:text-properties fo:color="#1a1a1a" fo:font-size="10.5pt" fo:letter-spacing="-0.011cm" style:font-size-asian="10.5pt" style:text-scale="101%"/>
    </style:style>
    <style:style style:name="T1554" style:family="text">
      <style:text-properties fo:color="#1a1a1a" fo:font-size="10.5pt" fo:letter-spacing="-0.011cm" style:font-size-asian="10.5pt" style:text-scale="105%"/>
    </style:style>
    <style:style style:name="T1555" style:family="text">
      <style:text-properties fo:color="#1a1a1a" fo:font-size="10.5pt" fo:letter-spacing="-0.019cm" style:font-size-asian="10.5pt" style:text-scale="105%"/>
    </style:style>
    <style:style style:name="T1556" style:family="text">
      <style:text-properties fo:color="#1a1a1a" fo:font-size="10.5pt" fo:letter-spacing="-0.023cm" style:font-size-asian="10.5pt" style:text-scale="105%"/>
    </style:style>
    <style:style style:name="T1557" style:family="text">
      <style:text-properties fo:color="#1a1a1a" fo:font-size="10.5pt" fo:letter-spacing="0.002cm" style:font-size-asian="10.5pt" style:text-scale="105%"/>
    </style:style>
    <style:style style:name="T1558" style:family="text">
      <style:text-properties fo:color="#1a1a1a" fo:font-size="10.5pt" fo:letter-spacing="0.035cm" style:font-size-asian="10.5pt" style:text-scale="105%"/>
    </style:style>
    <style:style style:name="T1559" style:family="text">
      <style:text-properties fo:color="#1a1a1a" fo:font-size="10.5pt" fo:letter-spacing="0.026cm" style:font-size-asian="10.5pt" style:text-scale="105%"/>
    </style:style>
    <style:style style:name="T1560" style:family="text">
      <style:text-properties fo:color="#1a1a1a" fo:font-size="10.5pt" fo:letter-spacing="-0.03cm" style:font-size-asian="10.5pt" style:text-scale="105%"/>
    </style:style>
    <style:style style:name="T1561" style:family="text">
      <style:text-properties fo:color="#1a1a1a" fo:letter-spacing="0.055cm" style:text-scale="105%"/>
    </style:style>
    <style:style style:name="T1562" style:family="text">
      <style:text-properties fo:color="#1a1a1a" fo:letter-spacing="0.053cm" style:text-scale="105%"/>
    </style:style>
    <style:style style:name="T1563" style:family="text">
      <style:text-properties fo:color="#1a1a1a" fo:letter-spacing="-0.044cm" style:text-scale="102%"/>
    </style:style>
    <style:style style:name="T1564" style:family="text">
      <style:text-properties fo:color="#1a1a1a" fo:letter-spacing="-0.044cm" style:text-scale="105%"/>
    </style:style>
    <style:style style:name="T1565" style:family="text">
      <style:text-properties fo:color="#1a1a1a" fo:letter-spacing="0.041cm" style:text-scale="104%"/>
    </style:style>
    <style:style style:name="T1566" style:family="text">
      <style:text-properties fo:color="#1a1a1a" fo:letter-spacing="0.041cm" style:text-scale="105%"/>
    </style:style>
    <style:style style:name="T1567" style:family="text">
      <style:text-properties fo:color="#1a1a1a" fo:letter-spacing="0.016cm" style:text-scale="105%"/>
    </style:style>
    <style:style style:name="T1568" style:family="text">
      <style:text-properties fo:color="#1a1a1a" fo:letter-spacing="0.021cm" style:text-scale="105%"/>
    </style:style>
    <style:style style:name="T1569" style:family="text">
      <style:text-properties fo:color="#1a1a1a" fo:letter-spacing="0.056cm" style:text-scale="105%"/>
    </style:style>
    <style:style style:name="T1570" style:family="text">
      <style:text-properties fo:color="#1a1a1a" fo:letter-spacing="0.081cm" style:text-scale="105%"/>
    </style:style>
    <style:style style:name="T1571" style:family="text">
      <style:text-properties fo:color="#1a1a1a" fo:letter-spacing="0.058cm" style:text-scale="105%"/>
    </style:style>
    <style:style style:name="T1572" style:family="text">
      <style:text-properties fo:color="#1a1a1a" fo:letter-spacing="0.09cm" style:text-scale="105%"/>
    </style:style>
    <style:style style:name="T1573" style:family="text">
      <style:text-properties fo:color="#1a1a1a" fo:font-size="8pt" style:font-size-asian="8pt" style:text-scale="105%"/>
    </style:style>
    <style:style style:name="T1574" style:family="text">
      <style:text-properties fo:color="#1a1a1a" fo:font-size="9.5pt" style:font-size-asian="9.5pt" style:text-scale="105%"/>
    </style:style>
    <style:style style:name="T1575" style:family="text">
      <style:text-properties fo:color="#1a1a1a" fo:font-size="9.5pt" fo:letter-spacing="-0.016cm" style:font-size-asian="9.5pt" style:text-scale="105%"/>
    </style:style>
    <style:style style:name="T1576" style:family="text">
      <style:text-properties fo:color="#1a1a1a" fo:font-size="9.5pt" fo:letter-spacing="-0.034cm" style:font-size-asian="9.5pt" style:text-scale="105%"/>
    </style:style>
    <style:style style:name="T1577" style:family="text">
      <style:text-properties fo:color="#1a1a1a" fo:font-size="9.5pt" fo:letter-spacing="-0.019cm" style:font-size-asian="9.5pt" style:text-scale="105%"/>
    </style:style>
    <style:style style:name="T1578" style:family="text">
      <style:text-properties fo:color="#1a1a1a" fo:font-size="9.5pt" fo:letter-spacing="0.004cm" style:font-size-asian="9.5pt" style:text-scale="105%"/>
    </style:style>
    <style:style style:name="T1579" style:family="text">
      <style:text-properties fo:color="#1a1a1a" fo:font-size="9.5pt" fo:letter-spacing="-0.007cm" style:font-size-asian="9.5pt" style:text-scale="105%"/>
    </style:style>
    <style:style style:name="T1580" style:family="text">
      <style:text-properties fo:color="#1a1a1a" fo:font-size="9.5pt" fo:letter-spacing="0.053cm" style:font-size-asian="9.5pt" style:text-scale="105%"/>
    </style:style>
    <style:style style:name="T1581" style:family="text">
      <style:text-properties fo:color="#1a1a1a" fo:font-size="9.5pt" fo:letter-spacing="0.023cm" style:font-size-asian="9.5pt" style:text-scale="105%"/>
    </style:style>
    <style:style style:name="T1582" style:family="text">
      <style:text-properties fo:color="#1a1a1a" fo:font-size="9.5pt" fo:letter-spacing="-0.014cm" style:font-size-asian="9.5pt" style:text-scale="105%"/>
    </style:style>
    <style:style style:name="T1583" style:family="text">
      <style:text-properties fo:color="#1a1a1a" fo:font-size="9.5pt" fo:letter-spacing="-0.025cm" style:font-size-asian="9.5pt" style:text-scale="105%"/>
    </style:style>
    <style:style style:name="T1584" style:family="text">
      <style:text-properties fo:color="#1a1a1a" fo:font-size="9.5pt" fo:letter-spacing="-0.044cm" style:font-size-asian="9.5pt" style:text-scale="105%"/>
    </style:style>
    <style:style style:name="T1585" style:family="text">
      <style:text-properties fo:color="#1a1a1a" fo:font-size="9.5pt" fo:letter-spacing="-0.012cm" style:font-size-asian="9.5pt" style:text-scale="105%"/>
    </style:style>
    <style:style style:name="T1586" style:family="text">
      <style:text-properties fo:color="#1a1a1a" fo:font-size="9.5pt" fo:letter-spacing="-0.005cm" style:font-size-asian="9.5pt" style:text-scale="105%"/>
    </style:style>
    <style:style style:name="T1587" style:family="text">
      <style:text-properties fo:color="#1a1a1a" fo:font-size="9.5pt" fo:letter-spacing="-0.021cm" style:font-size-asian="9.5pt" style:text-scale="105%"/>
    </style:style>
    <style:style style:name="T1588" style:family="text">
      <style:text-properties fo:color="#1a1a1a" fo:font-size="9.5pt" fo:letter-spacing="0.007cm" style:font-size-asian="9.5pt" style:text-scale="105%"/>
    </style:style>
    <style:style style:name="T1589" style:family="text">
      <style:text-properties fo:color="#1a1a1a" fo:font-size="9.5pt" fo:letter-spacing="-0.011cm" style:font-size-asian="9.5pt" style:text-scale="105%"/>
    </style:style>
    <style:style style:name="T1590" style:family="text">
      <style:text-properties fo:color="#1a1a1a" fo:font-size="9.5pt" fo:letter-spacing="0.005cm" style:font-size-asian="9.5pt" style:text-scale="105%"/>
    </style:style>
    <style:style style:name="T1591" style:family="text">
      <style:text-properties fo:color="#1a1a1a" fo:letter-spacing="-0.116cm" style:text-scale="109%"/>
    </style:style>
    <style:style style:name="T1592" style:family="text">
      <style:text-properties fo:color="#1a1a1a" fo:font-size="12pt" fo:font-style="italic" style:font-size-asian="12pt" style:font-style-asian="italic"/>
    </style:style>
    <style:style style:name="T1593" style:family="text">
      <style:text-properties fo:color="#1a1a1a" fo:font-size="12pt" fo:font-style="italic" style:font-size-asian="12pt" style:font-style-asian="italic" style:text-scale="105%"/>
    </style:style>
    <style:style style:name="T1594" style:family="text">
      <style:text-properties fo:color="#1a1a1a" fo:letter-spacing="0.06cm" style:text-scale="105%"/>
    </style:style>
    <style:style style:name="T1595" style:family="text">
      <style:text-properties fo:color="#1a1a1a" fo:letter-spacing="-0.118cm" style:text-scale="105%"/>
    </style:style>
    <style:style style:name="T1596" style:family="text">
      <style:text-properties fo:color="#1a1a1a" fo:letter-spacing="-0.072cm" style:text-scale="105%"/>
    </style:style>
    <style:style style:name="T1597" style:family="text">
      <style:text-properties fo:color="#1a1a1a" fo:letter-spacing="-0.053cm" style:text-scale="105%"/>
    </style:style>
    <style:style style:name="T1598" style:family="text">
      <style:text-properties fo:color="#1a1a1a" fo:letter-spacing="-0.055cm" style:text-scale="105%"/>
    </style:style>
    <style:style style:name="T1599" style:family="text">
      <style:text-properties fo:color="#1a1a1a" fo:letter-spacing="-0.058cm" style:text-scale="105%"/>
    </style:style>
    <style:style style:name="T1600" style:family="text">
      <style:text-properties fo:color="#1a1a1a" style:text-position="27% 100%" fo:font-size="5.5pt" style:font-size-asian="5.5pt" style:text-scale="110%"/>
    </style:style>
    <style:style style:name="T1601" style:family="text">
      <style:text-properties fo:color="#1a1a1a" style:text-position="27% 100%" fo:font-size="5.5pt" style:font-size-asian="5.5pt" style:text-scale="90%"/>
    </style:style>
    <style:style style:name="T1602" style:family="text">
      <style:text-properties fo:color="#1a1a1a" style:text-position="27% 100%" fo:font-size="8.5pt" fo:letter-spacing="0.002cm" style:font-size-asian="8.5pt" style:text-scale="110%"/>
    </style:style>
    <style:style style:name="T1603" style:family="text">
      <style:text-properties fo:color="#1a1a1a" style:text-position="25% 100%" style:font-name="Arial" fo:font-size="6pt" style:font-size-asian="6pt" style:text-scale="107%"/>
    </style:style>
    <style:style style:name="T1604" style:family="text">
      <style:text-properties fo:color="#1a1a1a" style:text-position="25% 100%" style:font-name="Arial" fo:font-size="6pt" fo:letter-spacing="-0.111cm" style:font-size-asian="6pt" style:text-scale="107%"/>
    </style:style>
    <style:style style:name="T1605" style:family="text">
      <style:text-properties fo:color="#1a1a1a" style:text-position="25% 100%" fo:font-size="6pt" fo:letter-spacing="0.032cm" style:font-size-asian="6pt"/>
    </style:style>
    <style:style style:name="T1606" style:family="text">
      <style:text-properties fo:color="#1a1a1a" style:text-position="25% 100%" fo:font-size="6pt" fo:letter-spacing="0.011cm" style:font-size-asian="6pt" style:text-scale="65%"/>
    </style:style>
    <style:style style:name="T1607" style:family="text">
      <style:text-properties fo:color="#1a1a1a" style:text-position="25% 100%" fo:font-size="6pt" style:font-size-asian="6pt" style:text-scale="60%"/>
    </style:style>
    <style:style style:name="T1608" style:family="text">
      <style:text-properties fo:color="#1a1a1a" style:text-position="25% 100%" fo:font-size="6pt" fo:letter-spacing="-0.004cm" style:font-size-asian="6pt" style:text-scale="108%"/>
    </style:style>
    <style:style style:name="T1609" style:family="text">
      <style:text-properties fo:color="#1a1a1a" style:text-position="25% 100%" fo:font-size="6pt" fo:letter-spacing="-0.111cm" style:font-size-asian="6pt" style:text-scale="108%"/>
    </style:style>
    <style:style style:name="T1610" style:family="text">
      <style:text-properties fo:color="#1a1a1a" fo:letter-spacing="0.069cm" style:text-scale="105%"/>
    </style:style>
    <style:style style:name="T1611" style:family="text">
      <style:text-properties fo:color="#1a1a1a" fo:font-size="4.5pt" style:font-size-asian="4.5pt" style:text-scale="105%"/>
    </style:style>
    <style:style style:name="T1612" style:family="text">
      <style:text-properties fo:color="#1a1a1a" fo:font-size="7.5pt" style:font-size-asian="7.5pt" style:text-scale="105%"/>
    </style:style>
    <style:style style:name="T1613" style:family="text">
      <style:text-properties fo:color="#1a1a1a" style:text-position="-11% 100%" style:font-name="Courier New" fo:font-size="13pt" style:font-size-asian="13pt"/>
    </style:style>
    <style:style style:name="T1614" style:family="text">
      <style:text-properties fo:color="#1a1a1a" fo:letter-spacing="-0.111cm" style:text-scale="107%"/>
    </style:style>
    <style:style style:name="T1615" style:family="text">
      <style:text-properties fo:color="#1a1a1a" fo:letter-spacing="-0.049cm" style:text-scale="105%"/>
    </style:style>
    <style:style style:name="T1616" style:family="text">
      <style:text-properties fo:color="#1a1a1a" fo:letter-spacing="0.019cm" style:text-scale="105%"/>
    </style:style>
    <style:style style:name="T1617" style:family="text">
      <style:text-properties fo:color="#1a1a1a" fo:letter-spacing="0.042cm" style:text-scale="104%"/>
    </style:style>
    <style:style style:name="T1618" style:family="text">
      <style:text-properties fo:font-size="10pt" style:font-size-asian="10pt"/>
    </style:style>
    <style:style style:name="T1619" style:family="text">
      <style:text-properties fo:font-size="10pt" fo:font-style="italic" style:font-size-asian="10pt" style:font-style-asian="italic"/>
    </style:style>
    <style:style style:name="T1620" style:family="text">
      <style:text-properties fo:color="#181818" fo:font-size="11pt" style:font-size-asian="11pt" style:text-scale="105%"/>
    </style:style>
    <style:style style:name="T1621" style:family="text">
      <style:text-properties fo:color="#181818" fo:font-size="11pt" style:font-size-asian="11pt"/>
    </style:style>
    <style:style style:name="T1622" style:family="text">
      <style:text-properties fo:color="#181818" fo:font-size="11pt" fo:font-style="italic" style:font-size-asian="11pt" style:font-style-asian="italic"/>
    </style:style>
    <style:style style:name="T1623" style:family="text">
      <style:text-properties fo:color="#181818" fo:font-size="11pt" fo:letter-spacing="-0.011cm" style:font-size-asian="11pt"/>
    </style:style>
    <style:style style:name="T1624" style:family="text">
      <style:text-properties fo:color="#181818" fo:font-size="11pt" fo:letter-spacing="-0.035cm" style:font-size-asian="11pt" style:text-scale="105%"/>
    </style:style>
    <style:style style:name="T1625" style:family="text">
      <style:text-properties fo:color="#181818" fo:font-size="11pt" fo:letter-spacing="-0.062cm" style:font-size-asian="11pt" style:text-scale="105%"/>
    </style:style>
    <style:style style:name="T1626" style:family="text">
      <style:text-properties fo:color="#181818" fo:font-size="11pt" fo:letter-spacing="-0.032cm" style:font-size-asian="11pt" style:text-scale="105%"/>
    </style:style>
    <style:style style:name="T1627" style:family="text">
      <style:text-properties fo:color="#181818" fo:font-size="11pt" fo:letter-spacing="-0.042cm" style:font-size-asian="11pt" style:text-scale="105%"/>
    </style:style>
    <style:style style:name="T1628" style:family="text">
      <style:text-properties fo:color="#181818" fo:font-size="11pt" fo:letter-spacing="-0.037cm" style:font-size-asian="11pt" style:text-scale="105%"/>
    </style:style>
    <style:style style:name="T1629" style:family="text">
      <style:text-properties fo:color="#181818" fo:font-size="11pt" fo:letter-spacing="-0.028cm" style:font-size-asian="11pt" style:text-scale="105%"/>
    </style:style>
    <style:style style:name="T1630" style:family="text">
      <style:text-properties fo:color="#181818" fo:font-size="11pt" fo:letter-spacing="0.009cm" style:font-size-asian="11pt" style:text-scale="105%"/>
    </style:style>
    <style:style style:name="T1631" style:family="text">
      <style:text-properties fo:color="#181818" fo:font-size="8.5pt" style:font-size-asian="8.5pt" style:text-scale="105%"/>
    </style:style>
    <style:style style:name="T1632" style:family="text">
      <style:text-properties fo:color="#181818" fo:font-size="8.5pt" style:font-size-asian="8.5pt" style:text-scale="110%"/>
    </style:style>
    <style:style style:name="T1633" style:family="text">
      <style:text-properties fo:color="#181818" fo:font-size="8.5pt" style:font-size-asian="8.5pt"/>
    </style:style>
    <style:style style:name="T1634" style:family="text">
      <style:text-properties fo:color="#181818" fo:font-size="8.5pt" style:font-size-asian="8.5pt" style:text-scale="108%"/>
    </style:style>
    <style:style style:name="T1635" style:family="text">
      <style:text-properties fo:color="#181818" fo:font-size="8.5pt" fo:letter-spacing="0.014cm" style:font-size-asian="8.5pt" style:text-scale="105%"/>
    </style:style>
    <style:style style:name="T1636" style:family="text">
      <style:text-properties fo:color="#181818" fo:font-size="8.5pt" fo:letter-spacing="0.004cm" fo:font-style="italic" style:font-size-asian="8.5pt" style:font-style-asian="italic" style:text-scale="105%"/>
    </style:style>
    <style:style style:name="T1637" style:family="text">
      <style:text-properties fo:color="#181818" fo:font-size="8.5pt" fo:letter-spacing="0.004cm" style:font-size-asian="8.5pt" style:text-scale="105%"/>
    </style:style>
    <style:style style:name="T1638" style:family="text">
      <style:text-properties fo:color="#181818" fo:font-size="8.5pt" fo:letter-spacing="0.004cm" style:font-size-asian="8.5pt" style:text-scale="110%"/>
    </style:style>
    <style:style style:name="T1639" style:family="text">
      <style:text-properties fo:color="#181818" fo:font-size="8.5pt" fo:letter-spacing="-0.005cm" fo:font-style="italic" style:font-size-asian="8.5pt" style:font-style-asian="italic" style:text-scale="105%"/>
    </style:style>
    <style:style style:name="T1640" style:family="text">
      <style:text-properties fo:color="#181818" fo:font-size="8.5pt" fo:letter-spacing="-0.005cm" fo:font-style="italic" style:font-size-asian="8.5pt" style:font-style-asian="italic" style:text-scale="110%"/>
    </style:style>
    <style:style style:name="T1641" style:family="text">
      <style:text-properties fo:color="#181818" fo:font-size="8.5pt" fo:letter-spacing="-0.005cm" style:font-size-asian="8.5pt" style:text-scale="105%"/>
    </style:style>
    <style:style style:name="T1642" style:family="text">
      <style:text-properties fo:color="#181818" fo:font-size="8.5pt" fo:letter-spacing="-0.005cm" style:font-size-asian="8.5pt" style:text-scale="110%"/>
    </style:style>
    <style:style style:name="T1643" style:family="text">
      <style:text-properties fo:color="#181818" fo:font-size="8.5pt" fo:font-style="italic" style:font-size-asian="8.5pt" style:font-style-asian="italic" style:text-scale="105%"/>
    </style:style>
    <style:style style:name="T1644" style:family="text">
      <style:text-properties fo:color="#181818" fo:font-size="8.5pt" fo:font-style="italic" style:font-size-asian="8.5pt" style:font-style-asian="italic" style:text-scale="110%"/>
    </style:style>
    <style:style style:name="T1645" style:family="text">
      <style:text-properties fo:color="#181818" fo:font-size="8.5pt" fo:font-style="italic" style:font-size-asian="8.5pt" style:font-style-asian="italic" style:text-scale="109%"/>
    </style:style>
    <style:style style:name="T1646" style:family="text">
      <style:text-properties fo:color="#181818" fo:font-size="8.5pt" fo:font-style="italic" style:font-size-asian="8.5pt" style:font-style-asian="italic"/>
    </style:style>
    <style:style style:name="T1647" style:family="text">
      <style:text-properties fo:color="#181818" fo:font-size="8.5pt" fo:font-style="italic" style:font-size-asian="8.5pt" style:font-style-asian="italic" style:text-scale="103%"/>
    </style:style>
    <style:style style:name="T1648" style:family="text">
      <style:text-properties fo:color="#181818" fo:font-size="8.5pt" fo:font-style="italic" style:font-size-asian="8.5pt" style:font-style-asian="italic" style:text-scale="107%"/>
    </style:style>
    <style:style style:name="T1649" style:family="text">
      <style:text-properties fo:color="#181818" fo:font-size="8.5pt" fo:font-style="italic" style:font-size-asian="8.5pt" style:font-style-asian="italic" style:text-scale="108%"/>
    </style:style>
    <style:style style:name="T1650" style:family="text">
      <style:text-properties fo:color="#181818" fo:font-size="8.5pt" fo:font-style="italic" style:font-size-asian="8.5pt" style:font-style-asian="italic" style:text-scale="104%"/>
    </style:style>
    <style:style style:name="T1651" style:family="text">
      <style:text-properties fo:color="#181818" fo:font-size="8.5pt" fo:font-style="italic" style:font-size-asian="8.5pt" style:font-style-asian="italic" style:text-scale="106%"/>
    </style:style>
    <style:style style:name="T1652" style:family="text">
      <style:text-properties fo:color="#181818" fo:font-size="8.5pt" fo:letter-spacing="-0.012cm" style:font-size-asian="8.5pt" style:text-scale="105%"/>
    </style:style>
    <style:style style:name="T1653" style:family="text">
      <style:text-properties fo:color="#181818" fo:font-size="8.5pt" fo:letter-spacing="-0.012cm" style:font-size-asian="8.5pt" style:text-scale="110%"/>
    </style:style>
    <style:style style:name="T1654" style:family="text">
      <style:text-properties fo:color="#181818" fo:font-size="8.5pt" fo:letter-spacing="-0.012cm" fo:font-style="italic" style:font-size-asian="8.5pt" style:font-style-asian="italic" style:text-scale="110%"/>
    </style:style>
    <style:style style:name="T1655" style:family="text">
      <style:text-properties fo:color="#181818" fo:font-size="8.5pt" fo:letter-spacing="-0.055cm" style:font-size-asian="8.5pt" style:text-scale="105%"/>
    </style:style>
    <style:style style:name="T1656" style:family="text">
      <style:text-properties fo:color="#181818" fo:font-size="8.5pt" fo:letter-spacing="0.078cm" style:font-size-asian="8.5pt" style:text-scale="105%"/>
    </style:style>
    <style:style style:name="T1657" style:family="text">
      <style:text-properties fo:color="#181818" fo:font-size="8.5pt" fo:letter-spacing="-0.009cm" fo:font-style="italic" style:font-size-asian="8.5pt" style:font-style-asian="italic" style:text-scale="110%"/>
    </style:style>
    <style:style style:name="T1658" style:family="text">
      <style:text-properties fo:color="#181818" fo:font-size="8.5pt" fo:letter-spacing="-0.009cm" fo:font-style="italic" style:font-size-asian="8.5pt" style:font-style-asian="italic" style:text-scale="108%"/>
    </style:style>
    <style:style style:name="T1659" style:family="text">
      <style:text-properties fo:color="#181818" fo:font-size="8.5pt" fo:letter-spacing="-0.009cm" style:font-size-asian="8.5pt" style:text-scale="105%"/>
    </style:style>
    <style:style style:name="T1660" style:family="text">
      <style:text-properties fo:color="#181818" fo:font-size="8.5pt" fo:letter-spacing="-0.018cm" fo:font-style="italic" style:font-size-asian="8.5pt" style:font-style-asian="italic" style:text-scale="110%"/>
    </style:style>
    <style:style style:name="T1661" style:family="text">
      <style:text-properties fo:color="#181818" fo:font-size="8.5pt" fo:letter-spacing="-0.018cm" style:font-size-asian="8.5pt" style:text-scale="110%"/>
    </style:style>
    <style:style style:name="T1662" style:family="text">
      <style:text-properties fo:color="#181818" fo:font-size="8.5pt" fo:letter-spacing="-0.019cm" fo:font-style="italic" style:font-size-asian="8.5pt" style:font-style-asian="italic" style:text-scale="110%"/>
    </style:style>
    <style:style style:name="T1663" style:family="text">
      <style:text-properties fo:color="#181818" fo:font-size="8.5pt" fo:letter-spacing="-0.019cm" style:font-size-asian="8.5pt" style:text-scale="110%"/>
    </style:style>
    <style:style style:name="T1664" style:family="text">
      <style:text-properties fo:color="#181818" fo:font-size="8.5pt" fo:letter-spacing="-0.026cm" fo:font-style="italic" style:font-size-asian="8.5pt" style:font-style-asian="italic" style:text-scale="110%"/>
    </style:style>
    <style:style style:name="T1665" style:family="text">
      <style:text-properties fo:color="#181818" fo:font-size="8.5pt" fo:letter-spacing="-0.032cm" fo:font-style="italic" style:font-size-asian="8.5pt" style:font-style-asian="italic" style:text-scale="110%"/>
    </style:style>
    <style:style style:name="T1666" style:family="text">
      <style:text-properties fo:color="#181818" fo:font-size="8.5pt" fo:letter-spacing="-0.032cm" fo:font-style="italic" style:font-size-asian="8.5pt" style:font-style-asian="italic" style:text-scale="105%"/>
    </style:style>
    <style:style style:name="T1667" style:family="text">
      <style:text-properties fo:color="#181818" fo:font-size="8.5pt" fo:letter-spacing="-0.032cm" style:font-size-asian="8.5pt" style:text-scale="110%"/>
    </style:style>
    <style:style style:name="T1668" style:family="text">
      <style:text-properties fo:color="#181818" fo:font-size="8.5pt" fo:letter-spacing="-0.041cm" fo:font-style="italic" style:font-size-asian="8.5pt" style:font-style-asian="italic" style:text-scale="110%"/>
    </style:style>
    <style:style style:name="T1669" style:family="text">
      <style:text-properties fo:color="#181818" fo:font-size="8.5pt" fo:letter-spacing="-0.041cm" style:font-size-asian="8.5pt" style:text-scale="110%"/>
    </style:style>
    <style:style style:name="T1670" style:family="text">
      <style:text-properties fo:color="#181818" fo:font-size="8.5pt" fo:letter-spacing="-0.037cm" style:font-size-asian="8.5pt" style:text-scale="110%"/>
    </style:style>
    <style:style style:name="T1671" style:family="text">
      <style:text-properties fo:color="#181818" fo:font-size="8.5pt" fo:letter-spacing="-0.028cm" fo:font-style="italic" style:font-size-asian="8.5pt" style:font-style-asian="italic" style:text-scale="110%"/>
    </style:style>
    <style:style style:name="T1672" style:family="text">
      <style:text-properties fo:color="#181818" fo:font-size="8.5pt" fo:letter-spacing="-0.028cm" fo:font-style="italic" style:font-size-asian="8.5pt" style:font-style-asian="italic" style:text-scale="105%"/>
    </style:style>
    <style:style style:name="T1673" style:family="text">
      <style:text-properties fo:color="#181818" fo:font-size="8.5pt" fo:letter-spacing="-0.028cm" style:font-size-asian="8.5pt" style:text-scale="110%"/>
    </style:style>
    <style:style style:name="T1674" style:family="text">
      <style:text-properties fo:color="#181818" fo:font-size="8.5pt" fo:letter-spacing="-0.007cm" fo:font-style="italic" style:font-size-asian="8.5pt" style:font-style-asian="italic" style:text-scale="110%"/>
    </style:style>
    <style:style style:name="T1675" style:family="text">
      <style:text-properties fo:color="#181818" fo:font-size="8.5pt" fo:letter-spacing="-0.007cm" fo:font-style="italic" style:font-size-asian="8.5pt" style:font-style-asian="italic" style:text-scale="105%"/>
    </style:style>
    <style:style style:name="T1676" style:family="text">
      <style:text-properties fo:color="#181818" fo:font-size="8.5pt" fo:letter-spacing="-0.007cm" style:font-size-asian="8.5pt" style:text-scale="110%"/>
    </style:style>
    <style:style style:name="T1677" style:family="text">
      <style:text-properties fo:color="#181818" fo:font-size="8.5pt" fo:letter-spacing="-0.025cm" fo:font-style="italic" style:font-size-asian="8.5pt" style:font-style-asian="italic" style:text-scale="110%"/>
    </style:style>
    <style:style style:name="T1678" style:family="text">
      <style:text-properties fo:color="#181818" fo:font-size="8.5pt" fo:letter-spacing="-0.025cm" fo:font-style="italic" style:font-size-asian="8.5pt" style:font-style-asian="italic" style:text-scale="105%"/>
    </style:style>
    <style:style style:name="T1679" style:family="text">
      <style:text-properties fo:color="#181818" fo:font-size="8.5pt" fo:letter-spacing="-0.025cm" style:font-size-asian="8.5pt" style:text-scale="110%"/>
    </style:style>
    <style:style style:name="T1680" style:family="text">
      <style:text-properties fo:color="#181818" fo:font-size="8.5pt" fo:letter-spacing="-0.023cm" style:font-size-asian="8.5pt" style:text-scale="110%"/>
    </style:style>
    <style:style style:name="T1681" style:family="text">
      <style:text-properties fo:color="#181818" fo:font-size="8.5pt" fo:letter-spacing="-0.035cm" fo:font-style="italic" style:font-size-asian="8.5pt" style:font-style-asian="italic" style:text-scale="110%"/>
    </style:style>
    <style:style style:name="T1682" style:family="text">
      <style:text-properties fo:color="#181818" fo:font-size="8.5pt" fo:letter-spacing="-0.035cm" style:font-size-asian="8.5pt" style:text-scale="110%"/>
    </style:style>
    <style:style style:name="T1683" style:family="text">
      <style:text-properties fo:color="#181818" fo:font-size="8.5pt" fo:letter-spacing="-0.03cm" fo:font-style="italic" style:font-size-asian="8.5pt" style:font-style-asian="italic" style:text-scale="110%"/>
    </style:style>
    <style:style style:name="T1684" style:family="text">
      <style:text-properties fo:color="#181818" fo:font-size="8.5pt" fo:letter-spacing="-0.03cm" style:font-size-asian="8.5pt" style:text-scale="110%"/>
    </style:style>
    <style:style style:name="T1685" style:family="text">
      <style:text-properties fo:color="#181818" fo:font-size="8.5pt" fo:letter-spacing="-0.034cm" style:font-size-asian="8.5pt" style:text-scale="110%"/>
    </style:style>
    <style:style style:name="T1686" style:family="text">
      <style:text-properties fo:color="#181818" fo:font-size="8.5pt" fo:letter-spacing="-0.021cm" style:font-size-asian="8.5pt" style:text-scale="110%"/>
    </style:style>
    <style:style style:name="T1687" style:family="text">
      <style:text-properties fo:color="#181818" fo:font-size="8.5pt" fo:letter-spacing="-0.021cm" fo:font-style="italic" style:font-size-asian="8.5pt" style:font-style-asian="italic" style:text-scale="105%"/>
    </style:style>
    <style:style style:name="T1688" style:family="text">
      <style:text-properties fo:color="#181818" fo:font-size="8.5pt" fo:letter-spacing="-0.044cm" style:font-size-asian="8.5pt" style:text-scale="110%"/>
    </style:style>
    <style:style style:name="T1689" style:family="text">
      <style:text-properties fo:color="#181818" fo:font-size="8.5pt" fo:letter-spacing="-0.053cm" style:font-size-asian="8.5pt" style:text-scale="110%"/>
    </style:style>
    <style:style style:name="T1690" style:family="text">
      <style:text-properties fo:color="#181818" fo:font-size="8.5pt" fo:letter-spacing="-0.046cm" style:font-size-asian="8.5pt" style:text-scale="110%"/>
    </style:style>
    <style:style style:name="T1691" style:family="text">
      <style:text-properties fo:color="#181818" fo:font-size="8.5pt" fo:letter-spacing="0.002cm" style:font-size-asian="8.5pt" style:text-scale="110%"/>
    </style:style>
    <style:style style:name="T1692" style:family="text">
      <style:text-properties fo:color="#181818" fo:font-size="8.5pt" fo:letter-spacing="0.016cm" style:font-size-asian="8.5pt" style:text-scale="110%"/>
    </style:style>
    <style:style style:name="T1693" style:family="text">
      <style:text-properties fo:color="#181818" fo:font-size="8.5pt" fo:letter-spacing="-0.014cm" fo:font-style="italic" style:font-size-asian="8.5pt" style:font-style-asian="italic" style:text-scale="110%"/>
    </style:style>
    <style:style style:name="T1694" style:family="text">
      <style:text-properties fo:color="#181818" fo:font-size="8.5pt" fo:letter-spacing="-0.014cm" style:font-size-asian="8.5pt" style:text-scale="110%"/>
    </style:style>
    <style:style style:name="T1695" style:family="text">
      <style:text-properties fo:color="#181818" fo:font-size="8.5pt" fo:letter-spacing="-0.011cm" fo:font-style="italic" style:font-size-asian="8.5pt" style:font-style-asian="italic" style:text-scale="110%"/>
    </style:style>
    <style:style style:name="T1696" style:family="text">
      <style:text-properties fo:color="#181818" fo:font-size="8.5pt" fo:letter-spacing="-0.011cm" fo:font-style="italic" style:font-size-asian="8.5pt" style:font-style-asian="italic" style:text-scale="107%"/>
    </style:style>
    <style:style style:name="T1697" style:family="text">
      <style:text-properties fo:color="#181818" fo:font-size="8.5pt" fo:letter-spacing="-0.011cm" style:font-size-asian="8.5pt" style:text-scale="110%"/>
    </style:style>
    <style:style style:name="T1698" style:family="text">
      <style:text-properties fo:color="#181818" fo:font-size="8.5pt" fo:letter-spacing="-0.011cm" style:font-size-asian="8.5pt" style:text-scale="105%"/>
    </style:style>
    <style:style style:name="T1699" style:family="text">
      <style:text-properties fo:color="#181818" fo:font-size="8.5pt" fo:letter-spacing="0.007cm" fo:font-style="italic" style:font-size-asian="8.5pt" style:font-style-asian="italic" style:text-scale="110%"/>
    </style:style>
    <style:style style:name="T1700" style:family="text">
      <style:text-properties fo:color="#181818" fo:font-size="8.5pt" fo:letter-spacing="0.007cm" fo:font-style="italic" style:font-size-asian="8.5pt" style:font-style-asian="italic" style:text-scale="105%"/>
    </style:style>
    <style:style style:name="T1701" style:family="text">
      <style:text-properties fo:color="#181818" fo:font-size="8.5pt" fo:letter-spacing="0.007cm" style:font-size-asian="8.5pt" style:text-scale="105%"/>
    </style:style>
    <style:style style:name="T1702" style:family="text">
      <style:text-properties fo:color="#181818" fo:font-size="8.5pt" fo:letter-spacing="-0.016cm" style:font-size-asian="8.5pt" style:text-scale="110%"/>
    </style:style>
    <style:style style:name="T1703" style:family="text">
      <style:text-properties fo:color="#181818" fo:font-size="8.5pt" fo:letter-spacing="-0.016cm" fo:font-style="italic" style:font-size-asian="8.5pt" style:font-style-asian="italic" style:text-scale="105%"/>
    </style:style>
    <style:style style:name="T1704" style:family="text">
      <style:text-properties fo:color="#181818" fo:font-size="8.5pt" fo:letter-spacing="-0.042cm" style:font-size-asian="8.5pt" style:text-scale="110%"/>
    </style:style>
    <style:style style:name="T1705" style:family="text">
      <style:text-properties fo:color="#181818" fo:font-size="8.5pt" fo:letter-spacing="-0.039cm" style:font-size-asian="8.5pt" style:text-scale="110%"/>
    </style:style>
    <style:style style:name="T1706" style:family="text">
      <style:text-properties fo:color="#181818" fo:font-size="8.5pt" fo:letter-spacing="0.012cm" style:font-size-asian="8.5pt" style:text-scale="110%"/>
    </style:style>
    <style:style style:name="T1707" style:family="text">
      <style:text-properties fo:color="#181818" fo:font-size="8.5pt" fo:letter-spacing="-0.004cm" style:font-size-asian="8.5pt" style:text-scale="110%"/>
    </style:style>
    <style:style style:name="T1708" style:family="text">
      <style:text-properties fo:color="#181818" fo:font-size="8.5pt" fo:letter-spacing="-0.004cm" fo:font-style="italic" style:font-size-asian="8.5pt" style:font-style-asian="italic" style:text-scale="109%"/>
    </style:style>
    <style:style style:name="T1709" style:family="text">
      <style:text-properties fo:color="#181818" fo:font-size="8.5pt" fo:letter-spacing="0.009cm" style:font-size-asian="8.5pt" style:text-scale="110%"/>
    </style:style>
    <style:style style:name="T1710" style:family="text">
      <style:text-properties fo:color="#181818" fo:font-size="8.5pt" fo:letter-spacing="0.005cm" style:font-size-asian="8.5pt" style:text-scale="110%"/>
    </style:style>
    <style:style style:name="T1711" style:family="text">
      <style:text-properties fo:color="#181818" fo:font-size="8.5pt" fo:letter-spacing="0.005cm" fo:font-style="italic" style:font-size-asian="8.5pt" style:font-style-asian="italic" style:text-scale="105%"/>
    </style:style>
    <style:style style:name="T1712" style:family="text">
      <style:text-properties fo:color="#181818" fo:font-size="8.5pt" fo:letter-spacing="0.023cm" style:font-size-asian="8.5pt" style:text-scale="110%"/>
    </style:style>
    <style:style style:name="T1713" style:family="text">
      <style:text-properties fo:color="#181818" fo:font-size="8.5pt" fo:letter-spacing="-0.129cm" fo:font-style="italic" style:font-size-asian="8.5pt" style:font-style-asian="italic" style:text-scale="107%"/>
    </style:style>
    <style:style style:name="T1714" style:family="text">
      <style:text-properties fo:color="#181818"/>
    </style:style>
    <style:style style:name="T1715" style:family="text">
      <style:text-properties fo:color="#181818" fo:letter-spacing="-0.005cm"/>
    </style:style>
    <style:style style:name="T1716" style:family="text">
      <style:text-properties fo:color="#181818" fo:letter-spacing="-0.005cm" style:text-scale="105%"/>
    </style:style>
    <style:style style:name="T1717" style:family="text">
      <style:text-properties fo:color="#181818" fo:letter-spacing="-0.005cm" fo:font-style="italic" style:font-style-asian="italic"/>
    </style:style>
    <style:style style:name="T1718" style:family="text">
      <style:text-properties fo:color="#181818" fo:font-weight="bold" style:font-weight-asian="bold"/>
    </style:style>
    <style:style style:name="T1719" style:family="text">
      <style:text-properties fo:color="#181818" fo:letter-spacing="-0.014cm"/>
    </style:style>
    <style:style style:name="T1720" style:family="text">
      <style:text-properties fo:color="#181818" fo:letter-spacing="-0.014cm" style:text-scale="105%"/>
    </style:style>
    <style:style style:name="T1721" style:family="text">
      <style:text-properties fo:color="#181818" style:text-position="36% 100%" style:font-name="Arial" fo:font-size="5.5pt" fo:letter-spacing="-0.014cm" style:font-size-asian="5.5pt"/>
    </style:style>
    <style:style style:name="T1722" style:family="text">
      <style:text-properties fo:color="#181818" style:font-name="Arial" fo:font-size="5.5pt" style:font-size-asian="5.5pt"/>
    </style:style>
    <style:style style:name="T1723" style:family="text">
      <style:text-properties fo:color="#181818" style:font-name="Arial" fo:font-size="5.5pt" style:font-size-asian="5.5pt" style:text-scale="109%"/>
    </style:style>
    <style:style style:name="T1724" style:family="text">
      <style:text-properties fo:color="#181818" style:font-name="Arial" fo:font-size="5.5pt" style:font-size-asian="5.5pt" style:text-scale="104%"/>
    </style:style>
    <style:style style:name="T1725" style:family="text">
      <style:text-properties fo:color="#181818" style:font-name="Arial" fo:font-size="5pt" style:font-size-asian="5pt" style:text-scale="95%"/>
    </style:style>
    <style:style style:name="T1726" style:family="text">
      <style:text-properties fo:color="#181818" style:font-name="Arial" fo:font-size="5pt" style:font-size-asian="5pt" style:text-scale="105%"/>
    </style:style>
    <style:style style:name="T1727" style:family="text">
      <style:text-properties fo:color="#181818" style:font-name="Arial" fo:font-size="8pt" style:font-size-asian="8pt" style:text-scale="105%"/>
    </style:style>
    <style:style style:name="T1728" style:family="text">
      <style:text-properties fo:color="#181818" style:font-name="Arial" fo:font-size="8pt" fo:letter-spacing="-0.019cm" fo:font-style="italic" style:font-size-asian="8pt" style:font-style-asian="italic" style:text-scale="110%"/>
    </style:style>
    <style:style style:name="T1729" style:family="text">
      <style:text-properties fo:color="#181818" style:font-name="Arial" fo:font-size="8pt" fo:letter-spacing="-0.025cm" style:font-size-asian="8pt" style:text-scale="110%"/>
    </style:style>
    <style:style style:name="T1730" style:family="text">
      <style:text-properties fo:color="#181818" style:font-name="Arial" fo:font-size="8pt" fo:letter-spacing="-0.007cm" style:font-size-asian="8pt" style:text-scale="105%"/>
    </style:style>
    <style:style style:name="T1731" style:family="text">
      <style:text-properties fo:color="#181818" style:font-name="Arial" fo:font-size="8.5pt" fo:letter-spacing="-0.034cm" fo:font-style="italic" style:font-size-asian="8.5pt" style:font-style-asian="italic" style:text-scale="110%"/>
    </style:style>
    <style:style style:name="T1732" style:family="text">
      <style:text-properties fo:color="#181818" style:font-name="Arial" fo:font-size="8.5pt" fo:letter-spacing="-0.037cm" fo:font-style="italic" style:font-size-asian="8.5pt" style:font-style-asian="italic" style:text-scale="110%"/>
    </style:style>
    <style:style style:name="T1733" style:family="text">
      <style:text-properties fo:color="#181818" style:font-name="Arial" fo:font-size="8.5pt" fo:letter-spacing="-0.064cm" fo:font-style="italic" style:font-size-asian="8.5pt" style:font-style-asian="italic" style:text-scale="110%"/>
    </style:style>
    <style:style style:name="T1734" style:family="text">
      <style:text-properties fo:color="#181818" style:font-name="Arial" fo:font-size="8.5pt" fo:letter-spacing="-0.021cm" style:font-size-asian="8.5pt" style:text-scale="110%"/>
    </style:style>
    <style:style style:name="T1735" style:family="text">
      <style:text-properties fo:color="#181818" style:font-name="Arial" fo:font-size="8.5pt" style:font-size-asian="8.5pt" style:text-scale="108%"/>
    </style:style>
    <style:style style:name="T1736" style:family="text">
      <style:text-properties fo:color="#181818" style:font-name="Arial" fo:font-size="8.5pt" style:font-size-asian="8.5pt"/>
    </style:style>
    <style:style style:name="T1737" style:family="text">
      <style:text-properties fo:color="#181818" style:font-name="Arial" fo:font-size="8.5pt" style:font-size-asian="8.5pt" style:text-scale="106%"/>
    </style:style>
    <style:style style:name="T1738" style:family="text">
      <style:text-properties fo:color="#181818" style:font-name="Arial" fo:font-size="8.5pt" fo:letter-spacing="0.023cm" style:font-size-asian="8.5pt" style:text-scale="105%"/>
    </style:style>
    <style:style style:name="T1739" style:family="text">
      <style:text-properties fo:color="#181818" style:font-name="Arial" fo:font-size="8.5pt" fo:letter-spacing="-0.018cm" style:font-size-asian="8.5pt" style:text-scale="105%"/>
    </style:style>
    <style:style style:name="T1740" style:family="text">
      <style:text-properties fo:color="#181818" style:font-name="Arial" fo:font-size="8.5pt" fo:letter-spacing="-0.012cm" style:font-size-asian="8.5pt" style:text-scale="105%"/>
    </style:style>
    <style:style style:name="T1741" style:family="text">
      <style:text-properties fo:color="#181818" style:font-name="Arial" fo:font-size="8.5pt" fo:letter-spacing="0.076cm" style:font-size-asian="8.5pt" style:text-scale="105%"/>
    </style:style>
    <style:style style:name="T1742" style:family="text">
      <style:text-properties fo:color="#181818" style:font-name="Arial" style:text-scale="105%"/>
    </style:style>
    <style:style style:name="T1743" style:family="text">
      <style:text-properties fo:color="#181818" style:font-name="Arial" fo:font-size="7.5pt" fo:letter-spacing="-0.002cm" style:font-size-asian="7.5pt" style:text-scale="105%"/>
    </style:style>
    <style:style style:name="T1744" style:family="text">
      <style:text-properties fo:color="#181818" style:font-name="Arial" fo:font-size="7.5pt" fo:letter-spacing="-0.042cm" style:font-size-asian="7.5pt" style:text-scale="105%"/>
    </style:style>
    <style:style style:name="T1745" style:family="text">
      <style:text-properties fo:color="#181818" style:font-name="Arial" fo:font-size="9pt" fo:letter-spacing="0.004cm" style:font-size-asian="9pt" style:text-scale="105%"/>
    </style:style>
    <style:style style:name="T1746" style:family="text">
      <style:text-properties fo:color="#181818" style:font-name="Arial" fo:font-size="9pt" fo:letter-spacing="-0.03cm" style:font-size-asian="9pt" style:text-scale="105%"/>
    </style:style>
    <style:style style:name="T1747" style:family="text">
      <style:text-properties fo:color="#181818" style:font-name="Arial" fo:font-size="9pt" fo:letter-spacing="0.03cm" style:font-size-asian="9pt" style:text-scale="105%"/>
    </style:style>
    <style:style style:name="T1748" style:family="text">
      <style:text-properties fo:color="#181818" style:font-name="Arial" fo:font-size="9pt" fo:letter-spacing="-0.004cm" style:font-size-asian="9pt" style:text-scale="105%"/>
    </style:style>
    <style:style style:name="T1749" style:family="text">
      <style:text-properties fo:color="#181818" style:font-name="Arial" fo:letter-spacing="-0.058cm" style:text-scale="105%"/>
    </style:style>
    <style:style style:name="T1750" style:family="text">
      <style:text-properties fo:color="#181818" fo:font-size="11.5pt" fo:font-style="italic" style:font-size-asian="11.5pt" style:font-style-asian="italic"/>
    </style:style>
    <style:style style:name="T1751" style:family="text">
      <style:text-properties fo:color="#181818" fo:font-size="11.5pt" fo:font-weight="bold" style:font-size-asian="11.5pt" style:font-weight-asian="bold"/>
    </style:style>
    <style:style style:name="T1752" style:family="text">
      <style:text-properties fo:color="#181818" fo:font-size="11.5pt" style:font-size-asian="11.5pt" style:text-scale="105%"/>
    </style:style>
    <style:style style:name="T1753" style:family="text">
      <style:text-properties fo:color="#181818" fo:font-size="6pt" style:font-size-asian="6pt"/>
    </style:style>
    <style:style style:name="T1754" style:family="text">
      <style:text-properties fo:color="#181818" fo:font-size="6pt" style:font-size-asian="6pt" style:text-scale="110%"/>
    </style:style>
    <style:style style:name="T1755" style:family="text">
      <style:text-properties fo:color="#181818" fo:font-size="6pt" fo:letter-spacing="-0.005cm" style:font-size-asian="6pt" style:text-scale="105%"/>
    </style:style>
    <style:style style:name="T1756" style:family="text">
      <style:text-properties fo:color="#181818" fo:font-size="6pt" fo:letter-spacing="0.011cm" style:font-size-asian="6pt" style:text-scale="105%"/>
    </style:style>
    <style:style style:name="T1757" style:family="text">
      <style:text-properties fo:color="#181818" fo:font-size="6pt" fo:letter-spacing="0.002cm" style:font-size-asian="6pt" style:text-scale="102%"/>
    </style:style>
    <style:style style:name="T1758" style:family="text">
      <style:text-properties fo:color="#181818" fo:font-size="6pt" fo:letter-spacing="0.023cm" style:font-size-asian="6pt" style:text-scale="109%"/>
    </style:style>
    <style:style style:name="T1759" style:family="text">
      <style:text-properties fo:color="#181818" fo:font-size="6pt" fo:letter-spacing="-0.004cm" style:font-size-asian="6pt" style:text-scale="104%"/>
    </style:style>
    <style:style style:name="T1760" style:family="text">
      <style:text-properties fo:color="#181818" fo:letter-spacing="0.042cm"/>
    </style:style>
    <style:style style:name="T1761" style:family="text">
      <style:text-properties fo:color="#181818" fo:font-size="5pt" style:font-size-asian="5pt"/>
    </style:style>
    <style:style style:name="T1762" style:family="text">
      <style:text-properties fo:color="#181818" fo:font-size="7.5pt" fo:font-style="italic" style:font-size-asian="7.5pt" style:font-style-asian="italic" style:text-scale="105%"/>
    </style:style>
    <style:style style:name="T1763" style:family="text">
      <style:text-properties fo:color="#181818" fo:font-size="7.5pt" style:font-size-asian="7.5pt" style:text-scale="105%"/>
    </style:style>
    <style:style style:name="T1764" style:family="text">
      <style:text-properties fo:color="#181818" style:text-scale="105%"/>
    </style:style>
    <style:style style:name="T1765" style:family="text">
      <style:text-properties fo:color="#181818" fo:letter-spacing="-0.007cm" style:text-scale="105%"/>
    </style:style>
    <style:style style:name="T1766" style:family="text">
      <style:text-properties fo:color="#181818" fo:letter-spacing="-0.007cm" style:text-scale="103%"/>
    </style:style>
    <style:style style:name="T1767" style:family="text">
      <style:text-properties fo:color="#181818" fo:letter-spacing="-0.074cm" style:text-scale="105%"/>
    </style:style>
    <style:style style:name="T1768" style:family="text">
      <style:text-properties fo:color="#181818" fo:letter-spacing="-0.065cm" style:text-scale="105%"/>
    </style:style>
    <style:style style:name="T1769" style:family="text">
      <style:text-properties fo:color="#181818" fo:letter-spacing="-0.06cm" style:text-scale="105%"/>
    </style:style>
    <style:style style:name="T1770" style:family="text">
      <style:text-properties fo:color="#181818" fo:letter-spacing="-0.067cm" style:text-scale="105%"/>
    </style:style>
    <style:style style:name="T1771" style:family="text">
      <style:text-properties fo:color="#181818" fo:letter-spacing="-0.051cm" style:text-scale="105%"/>
    </style:style>
    <style:style style:name="T1772" style:family="text">
      <style:text-properties fo:color="#181818" fo:letter-spacing="-0.034cm" style:text-scale="105%"/>
    </style:style>
    <style:style style:name="T1773" style:family="text">
      <style:text-properties fo:color="#181818" fo:letter-spacing="-0.004cm" style:text-scale="105%"/>
    </style:style>
    <style:style style:name="T1774" style:family="text">
      <style:text-properties fo:color="#181818" fo:letter-spacing="-0.012cm" style:text-scale="105%"/>
    </style:style>
    <style:style style:name="T1775" style:family="text">
      <style:text-properties fo:color="#181818" fo:letter-spacing="-0.021cm" style:text-scale="105%"/>
    </style:style>
    <style:style style:name="T1776" style:family="text">
      <style:text-properties fo:color="#181818" fo:letter-spacing="-0.021cm" style:text-scale="100%"/>
    </style:style>
    <style:style style:name="T1777" style:family="text">
      <style:text-properties fo:color="#181818" fo:letter-spacing="-0.023cm" style:text-scale="105%"/>
    </style:style>
    <style:style style:name="T1778" style:family="text">
      <style:text-properties fo:color="#181818" fo:letter-spacing="-0.049cm" style:text-scale="105%"/>
    </style:style>
    <style:style style:name="T1779" style:family="text">
      <style:text-properties fo:color="#181818" fo:letter-spacing="-0.035cm" style:text-scale="105%"/>
    </style:style>
    <style:style style:name="T1780" style:family="text">
      <style:text-properties fo:color="#181818" fo:letter-spacing="-0.035cm" fo:font-style="italic" style:font-style-asian="italic" style:text-scale="105%"/>
    </style:style>
    <style:style style:name="T1781" style:family="text">
      <style:text-properties fo:color="#181818" fo:letter-spacing="-0.035cm" style:text-scale="106%"/>
    </style:style>
    <style:style style:name="T1782" style:family="text">
      <style:text-properties fo:color="#181818" fo:letter-spacing="-0.016cm" style:text-scale="105%"/>
    </style:style>
    <style:style style:name="T1783" style:family="text">
      <style:text-properties fo:color="#181818" fo:letter-spacing="0.005cm" style:text-scale="105%"/>
    </style:style>
    <style:style style:name="T1784" style:family="text">
      <style:text-properties fo:color="#181818" fo:letter-spacing="0.005cm" fo:font-style="italic" style:font-style-asian="italic"/>
    </style:style>
    <style:style style:name="T1785" style:family="text">
      <style:text-properties fo:color="#181818" fo:letter-spacing="-0.03cm" style:text-scale="105%"/>
    </style:style>
    <style:style style:name="T1786" style:family="text">
      <style:text-properties fo:color="#181818" fo:letter-spacing="-0.009cm" style:text-scale="105%"/>
    </style:style>
    <style:style style:name="T1787" style:family="text">
      <style:text-properties fo:color="#181818" fo:letter-spacing="-0.009cm"/>
    </style:style>
    <style:style style:name="T1788" style:family="text">
      <style:text-properties fo:color="#181818" fo:letter-spacing="-0.009cm" fo:font-style="italic" style:font-style-asian="italic"/>
    </style:style>
    <style:style style:name="T1789" style:family="text">
      <style:text-properties fo:color="#181818" fo:letter-spacing="-0.009cm" fo:font-style="italic" style:font-style-asian="italic" style:text-scale="105%"/>
    </style:style>
    <style:style style:name="T1790" style:family="text">
      <style:text-properties fo:color="#181818" fo:letter-spacing="-0.028cm" style:text-scale="105%"/>
    </style:style>
    <style:style style:name="T1791" style:family="text">
      <style:text-properties fo:color="#181818" fo:letter-spacing="-0.025cm" style:text-scale="105%"/>
    </style:style>
    <style:style style:name="T1792" style:family="text">
      <style:text-properties fo:color="#181818" fo:letter-spacing="0.004cm"/>
    </style:style>
    <style:style style:name="T1793" style:family="text">
      <style:text-properties fo:color="#181818" fo:letter-spacing="0.004cm" style:text-scale="102%"/>
    </style:style>
    <style:style style:name="T1794" style:family="text">
      <style:text-properties fo:color="#181818" fo:letter-spacing="-0.019cm" style:text-scale="105%"/>
    </style:style>
    <style:style style:name="T1795" style:family="text">
      <style:text-properties fo:color="#181818" fo:letter-spacing="-0.058cm" style:text-scale="105%"/>
    </style:style>
    <style:style style:name="T1796" style:family="text">
      <style:text-properties fo:color="#181818" fo:letter-spacing="-0.039cm" style:text-scale="105%"/>
    </style:style>
    <style:style style:name="T1797" style:family="text">
      <style:text-properties fo:color="#181818" fo:letter-spacing="-0.039cm" style:text-scale="101%"/>
    </style:style>
    <style:style style:name="T1798" style:family="text">
      <style:text-properties fo:color="#181818" fo:letter-spacing="-0.041cm" style:text-scale="105%"/>
    </style:style>
    <style:style style:name="T1799" style:family="text">
      <style:text-properties fo:color="#181818" fo:letter-spacing="-0.041cm" fo:font-style="italic" style:font-style-asian="italic" style:text-scale="105%"/>
    </style:style>
    <style:style style:name="T1800" style:family="text">
      <style:text-properties fo:color="#181818" fo:letter-spacing="-0.037cm" style:text-scale="105%"/>
    </style:style>
    <style:style style:name="T1801" style:family="text">
      <style:text-properties fo:color="#181818" fo:letter-spacing="-0.053cm" style:text-scale="105%"/>
    </style:style>
    <style:style style:name="T1802" style:family="text">
      <style:text-properties fo:color="#181818" fo:letter-spacing="-0.044cm" style:text-scale="105%"/>
    </style:style>
    <style:style style:name="T1803" style:family="text">
      <style:text-properties fo:color="#181818" fo:letter-spacing="-0.044cm" style:text-scale="101%"/>
    </style:style>
    <style:style style:name="T1804" style:family="text">
      <style:text-properties fo:color="#181818" style:text-position="58% 100%" fo:font-size="6pt" fo:letter-spacing="-0.005cm" style:font-size-asian="6pt" style:text-scale="105%"/>
    </style:style>
    <style:style style:name="T1805" style:family="text">
      <style:text-properties fo:color="#181818" style:text-position="58% 100%" fo:font-size="6pt" style:font-size-asian="6pt" style:text-scale="105%"/>
    </style:style>
    <style:style style:name="T1806" style:family="text">
      <style:text-properties fo:color="#181818" style:text-position="58% 100%" fo:font-size="6pt" fo:letter-spacing="-0.034cm" style:font-size-asian="6pt" style:text-scale="105%"/>
    </style:style>
    <style:style style:name="T1807" style:family="text">
      <style:text-properties fo:color="#181818" fo:letter-spacing="-0.062cm" style:text-scale="105%"/>
    </style:style>
    <style:style style:name="T1808" style:family="text">
      <style:text-properties fo:color="#181818" fo:letter-spacing="-0.055cm" style:text-scale="105%"/>
    </style:style>
    <style:style style:name="T1809" style:family="text">
      <style:text-properties fo:color="#181818" fo:letter-spacing="-0.048cm" style:text-scale="105%"/>
    </style:style>
    <style:style style:name="T1810" style:family="text">
      <style:text-properties fo:color="#181818" fo:letter-spacing="-0.046cm" style:text-scale="105%"/>
    </style:style>
    <style:style style:name="T1811" style:family="text">
      <style:text-properties fo:color="#181818" fo:letter-spacing="-0.046cm" fo:font-style="italic" style:font-style-asian="italic" style:text-scale="105%"/>
    </style:style>
    <style:style style:name="T1812" style:family="text">
      <style:text-properties fo:color="#181818" fo:letter-spacing="-0.056cm" style:text-scale="105%"/>
    </style:style>
    <style:style style:name="T1813" style:family="text">
      <style:text-properties fo:color="#181818" fo:letter-spacing="-0.056cm" fo:font-style="italic" style:font-style-asian="italic" style:text-scale="105%"/>
    </style:style>
    <style:style style:name="T1814" style:family="text">
      <style:text-properties fo:color="#181818" fo:letter-spacing="-0.011cm" style:text-scale="105%"/>
    </style:style>
    <style:style style:name="T1815" style:family="text">
      <style:text-properties fo:color="#181818" fo:letter-spacing="0.011cm" style:text-scale="105%"/>
    </style:style>
    <style:style style:name="T1816" style:family="text">
      <style:text-properties fo:color="#181818" fo:letter-spacing="-0.032cm" style:text-scale="105%"/>
    </style:style>
    <style:style style:name="T1817" style:family="text">
      <style:text-properties fo:color="#181818" fo:letter-spacing="-0.076cm" style:text-scale="105%"/>
    </style:style>
    <style:style style:name="T1818" style:family="text">
      <style:text-properties fo:color="#181818" fo:letter-spacing="-0.064cm" style:text-scale="105%"/>
    </style:style>
    <style:style style:name="T1819" style:family="text">
      <style:text-properties fo:color="#181818" fo:letter-spacing="-0.064cm" fo:font-style="italic" style:font-style-asian="italic" style:text-scale="105%"/>
    </style:style>
    <style:style style:name="T1820" style:family="text">
      <style:text-properties fo:color="#181818" fo:letter-spacing="-0.069cm" style:text-scale="105%"/>
    </style:style>
    <style:style style:name="T1821" style:family="text">
      <style:text-properties fo:color="#181818" fo:letter-spacing="-0.078cm" style:text-scale="105%"/>
    </style:style>
    <style:style style:name="T1822" style:family="text">
      <style:text-properties fo:color="#181818" fo:letter-spacing="-0.026cm" style:text-scale="105%"/>
    </style:style>
    <style:style style:name="T1823" style:family="text">
      <style:text-properties fo:color="#181818" fo:font-size="10.5pt" fo:letter-spacing="-0.039cm" fo:font-style="italic" style:font-size-asian="10.5pt" style:font-style-asian="italic" style:text-scale="105%"/>
    </style:style>
    <style:style style:name="T1824" style:family="text">
      <style:text-properties fo:color="#181818" fo:font-size="10.5pt" fo:letter-spacing="-0.034cm" fo:font-style="italic" style:font-size-asian="10.5pt" style:font-style-asian="italic" style:text-scale="105%"/>
    </style:style>
    <style:style style:name="T1825" style:family="text">
      <style:text-properties fo:color="#181818" fo:font-size="9.5pt" style:font-size-asian="9.5pt" style:text-scale="105%"/>
    </style:style>
    <style:style style:name="T1826" style:family="text">
      <style:text-properties fo:color="#181818" fo:font-size="9.5pt" style:font-size-asian="9.5pt" style:text-scale="107%"/>
    </style:style>
    <style:style style:name="T1827" style:family="text">
      <style:text-properties fo:color="#181818" fo:font-size="9.5pt" style:font-size-asian="9.5pt" style:text-scale="109%"/>
    </style:style>
    <style:style style:name="T1828" style:family="text">
      <style:text-properties fo:color="#181818" fo:font-size="9.5pt" fo:letter-spacing="-0.034cm" style:font-size-asian="9.5pt" style:text-scale="110%"/>
    </style:style>
    <style:style style:name="T1829" style:family="text">
      <style:text-properties fo:color="#181818" fo:font-size="9.5pt" fo:letter-spacing="0.004cm" style:font-size-asian="9.5pt" style:text-scale="104%"/>
    </style:style>
    <style:style style:name="T1830" style:family="text">
      <style:text-properties fo:color="#181818" fo:font-size="9.5pt" fo:letter-spacing="0.005cm" style:font-size-asian="9.5pt" style:text-scale="104%"/>
    </style:style>
    <style:style style:name="T1831" style:family="text">
      <style:text-properties fo:color="#181818" fo:font-size="9.5pt" fo:letter-spacing="-0.016cm" style:font-size-asian="9.5pt" style:text-scale="107%"/>
    </style:style>
    <style:style style:name="T1832" style:family="text">
      <style:text-properties fo:color="#181818" fo:font-size="9.5pt" fo:font-style="italic" style:font-size-asian="9.5pt" style:font-style-asian="italic" style:text-scale="108%"/>
    </style:style>
    <style:style style:name="T1833" style:family="text">
      <style:text-properties fo:color="#181818" fo:font-size="9.5pt" fo:letter-spacing="-0.06cm" fo:font-style="italic" style:font-size-asian="9.5pt" style:font-style-asian="italic" style:text-scale="109%"/>
    </style:style>
    <style:style style:name="T1834" style:family="text">
      <style:text-properties fo:color="#181818" fo:font-size="9.5pt" fo:font-weight="bold" style:font-size-asian="9.5pt" style:font-weight-asian="bold"/>
    </style:style>
    <style:style style:name="T1835" style:family="text">
      <style:text-properties fo:color="#181818" fo:font-size="9pt" style:font-size-asian="9pt" style:text-scale="110%"/>
    </style:style>
    <style:style style:name="T1836" style:family="text">
      <style:text-properties fo:color="#181818" fo:font-size="9pt" style:font-size-asian="9pt" style:text-scale="105%"/>
    </style:style>
    <style:style style:name="T1837" style:family="text">
      <style:text-properties fo:color="#181818" fo:font-size="9pt" style:font-size-asian="9pt"/>
    </style:style>
    <style:style style:name="T1838" style:family="text">
      <style:text-properties fo:color="#181818" fo:font-size="9pt" style:font-size-asian="9pt" style:text-scale="90%"/>
    </style:style>
    <style:style style:name="T1839" style:family="text">
      <style:text-properties fo:color="#181818" fo:font-size="9pt" style:font-size-asian="9pt" style:text-scale="95%"/>
    </style:style>
    <style:style style:name="T1840" style:family="text">
      <style:text-properties fo:color="#181818" fo:font-size="9pt" style:font-size-asian="9pt" style:text-scale="108%"/>
    </style:style>
    <style:style style:name="T1841" style:family="text">
      <style:text-properties fo:color="#181818" fo:font-size="9pt" style:font-size-asian="9pt" style:text-scale="106%"/>
    </style:style>
    <style:style style:name="T1842" style:family="text">
      <style:text-properties fo:color="#181818" fo:font-size="9pt" style:font-size-asian="9pt" style:text-scale="93%"/>
    </style:style>
    <style:style style:name="T1843" style:family="text">
      <style:text-properties fo:color="#181818" fo:font-size="9pt" style:font-size-asian="9pt" style:text-scale="96%"/>
    </style:style>
    <style:style style:name="T1844" style:family="text">
      <style:text-properties fo:color="#181818" fo:font-size="9pt" fo:letter-spacing="-0.011cm" style:font-size-asian="9pt" style:text-scale="110%"/>
    </style:style>
    <style:style style:name="T1845" style:family="text">
      <style:text-properties fo:color="#181818" fo:font-size="9pt" fo:letter-spacing="-0.011cm" style:font-size-asian="9pt" style:text-scale="105%"/>
    </style:style>
    <style:style style:name="T1846" style:family="text">
      <style:text-properties fo:color="#181818" fo:font-size="9pt" fo:letter-spacing="-0.009cm" style:font-size-asian="9pt" style:text-scale="105%"/>
    </style:style>
    <style:style style:name="T1847" style:family="text">
      <style:text-properties fo:color="#181818" fo:font-size="9pt" fo:letter-spacing="0.018cm" style:font-size-asian="9pt" style:text-scale="105%"/>
    </style:style>
    <style:style style:name="T1848" style:family="text">
      <style:text-properties fo:color="#181818" fo:font-size="9pt" fo:letter-spacing="-0.039cm" style:font-size-asian="9pt" style:text-scale="105%"/>
    </style:style>
    <style:style style:name="T1849" style:family="text">
      <style:text-properties fo:color="#181818" fo:font-size="9pt" fo:letter-spacing="-0.016cm" style:font-size-asian="9pt" style:text-scale="105%"/>
    </style:style>
    <style:style style:name="T1850" style:family="text">
      <style:text-properties fo:color="#181818" fo:font-size="9pt" fo:letter-spacing="-0.046cm" fo:font-style="italic" style:font-size-asian="9pt" style:font-style-asian="italic" style:text-scale="105%"/>
    </style:style>
    <style:style style:name="T1851" style:family="text">
      <style:text-properties fo:color="#181818" fo:font-size="9pt" fo:letter-spacing="-0.019cm" style:font-size-asian="9pt" style:text-scale="105%"/>
    </style:style>
    <style:style style:name="T1852" style:family="text">
      <style:text-properties fo:color="#181818" fo:font-size="9pt" fo:letter-spacing="-0.025cm" style:font-size-asian="9pt" style:text-scale="105%"/>
    </style:style>
    <style:style style:name="T1853" style:family="text">
      <style:text-properties fo:color="#181818" fo:font-size="9pt" fo:letter-spacing="-0.055cm" style:font-size-asian="9pt" style:text-scale="105%"/>
    </style:style>
    <style:style style:name="T1854" style:family="text">
      <style:text-properties fo:color="#181818" fo:font-size="9pt" fo:letter-spacing="-0.042cm" style:font-size-asian="9pt" style:text-scale="105%"/>
    </style:style>
    <style:style style:name="T1855" style:family="text">
      <style:text-properties fo:color="#181818" fo:font-size="9pt" fo:letter-spacing="0.004cm" style:font-size-asian="9pt" style:text-scale="105%"/>
    </style:style>
    <style:style style:name="T1856" style:family="text">
      <style:text-properties fo:color="#181818" fo:font-size="9pt" fo:letter-spacing="-0.032cm" style:font-size-asian="9pt" style:text-scale="105%"/>
    </style:style>
    <style:style style:name="T1857" style:family="text">
      <style:text-properties fo:color="#181818" fo:font-size="9pt" fo:letter-spacing="-0.014cm" style:font-size-asian="9pt" style:text-scale="105%"/>
    </style:style>
    <style:style style:name="T1858" style:family="text">
      <style:text-properties fo:color="#181818" fo:font-size="9pt" fo:letter-spacing="-0.014cm" fo:font-style="italic" style:font-size-asian="9pt" style:font-style-asian="italic" style:text-scale="105%"/>
    </style:style>
    <style:style style:name="T1859" style:family="text">
      <style:text-properties fo:color="#181818" fo:font-size="9pt" fo:letter-spacing="-0.018cm" style:font-size-asian="9pt" style:text-scale="105%"/>
    </style:style>
    <style:style style:name="T1860" style:family="text">
      <style:text-properties fo:color="#181818" fo:font-size="9pt" fo:letter-spacing="-0.007cm" style:font-size-asian="9pt" style:text-scale="105%"/>
    </style:style>
    <style:style style:name="T1861" style:family="text">
      <style:text-properties fo:color="#181818" fo:font-size="9pt" fo:letter-spacing="0.002cm" style:font-size-asian="9pt" style:text-scale="105%"/>
    </style:style>
    <style:style style:name="T1862" style:family="text">
      <style:text-properties fo:color="#181818" fo:font-size="9pt" fo:letter-spacing="-0.023cm" style:font-size-asian="9pt" style:text-scale="105%"/>
    </style:style>
    <style:style style:name="T1863" style:family="text">
      <style:text-properties fo:color="#181818" fo:font-size="9pt" fo:letter-spacing="0.005cm" style:font-size-asian="9pt" style:text-scale="105%"/>
    </style:style>
    <style:style style:name="T1864" style:family="text">
      <style:text-properties fo:color="#181818" fo:font-size="9pt" fo:letter-spacing="-0.005cm" style:font-size-asian="9pt" style:text-scale="105%"/>
    </style:style>
    <style:style style:name="T1865" style:family="text">
      <style:text-properties fo:color="#181818" fo:font-size="9pt" fo:letter-spacing="-0.028cm" style:font-size-asian="9pt" style:text-scale="105%"/>
    </style:style>
    <style:style style:name="T1866" style:family="text">
      <style:text-properties fo:color="#181818" fo:font-size="9pt" fo:letter-spacing="-0.021cm" style:font-size-asian="9pt" style:text-scale="105%"/>
    </style:style>
    <style:style style:name="T1867" style:family="text">
      <style:text-properties fo:color="#181818" style:text-position="31% 100%" fo:letter-spacing="-0.005cm" style:text-scale="105%"/>
    </style:style>
    <style:style style:name="T1868" style:family="text">
      <style:text-properties fo:color="#181818" style:text-position="31% 100%" style:text-scale="105%"/>
    </style:style>
    <style:style style:name="T1869" style:family="text">
      <style:text-properties fo:color="#181818" fo:letter-spacing="-0.018cm" style:text-scale="105%"/>
    </style:style>
    <style:style style:name="T1870" style:family="text">
      <style:text-properties fo:color="#181818" style:text-position="54% 100%" style:font-name="Arial" fo:font-size="5.5pt" style:font-size-asian="5.5pt" style:text-scale="105%"/>
    </style:style>
    <style:style style:name="T1871" style:family="text">
      <style:text-properties fo:color="#181818" fo:font-style="italic" style:font-style-asian="italic" style:text-scale="105%"/>
    </style:style>
    <style:style style:name="T1872" style:family="text">
      <style:text-properties fo:color="#181818" fo:font-style="italic" style:font-style-asian="italic"/>
    </style:style>
    <style:style style:name="T1873" style:family="text">
      <style:text-properties fo:color="#181818" style:text-position="63% 100%" style:font-name="Arial" fo:font-size="5.5pt" style:font-size-asian="5.5pt" style:text-scale="105%"/>
    </style:style>
    <style:style style:name="T1874" style:family="text">
      <style:text-properties fo:color="#181818" style:text-scale="99%"/>
    </style:style>
    <style:style style:name="T1875" style:family="text">
      <style:text-properties fo:color="#181818" fo:letter-spacing="0.025cm" style:text-scale="103%"/>
    </style:style>
    <style:style style:name="T1876" style:family="text">
      <style:text-properties fo:color="#181818" style:text-scale="103%"/>
    </style:style>
    <style:style style:name="T1877" style:family="text">
      <style:text-properties fo:color="#181818" fo:letter-spacing="0.014cm" style:text-scale="108%"/>
    </style:style>
    <style:style style:name="T1878" style:family="text">
      <style:text-properties fo:color="#181818" fo:letter-spacing="0.035cm" style:text-scale="102%"/>
    </style:style>
    <style:style style:name="T1879" style:family="text">
      <style:text-properties fo:color="#181818" fo:letter-spacing="0.035cm" style:text-scale="101%"/>
    </style:style>
    <style:style style:name="T1880" style:family="text">
      <style:text-properties fo:color="#181818" style:text-scale="102%"/>
    </style:style>
    <style:style style:name="T1881" style:family="text">
      <style:text-properties fo:color="#181818" fo:letter-spacing="0.034cm" style:text-scale="101%"/>
    </style:style>
    <style:style style:name="T1882" style:family="text">
      <style:text-properties fo:color="#181818" fo:letter-spacing="-0.092cm" style:text-scale="106%"/>
    </style:style>
    <style:style style:name="T1883" style:family="text">
      <style:text-properties fo:color="#181818" style:text-position="33% 100%" fo:font-size="6pt" style:font-size-asian="6pt" style:text-scale="82%"/>
    </style:style>
    <style:style style:name="T1884" style:family="text">
      <style:text-properties fo:color="#181818" style:text-position="33% 100%" fo:font-size="6pt" style:font-size-asian="6pt" style:text-scale="60%"/>
    </style:style>
    <style:style style:name="T1885" style:family="text">
      <style:text-properties fo:color="#181818" style:text-position="33% 100%" fo:font-size="6pt" style:font-size-asian="6pt" style:text-scale="103%"/>
    </style:style>
    <style:style style:name="T1886" style:family="text">
      <style:text-properties fo:color="#181818" style:text-position="33% 100%" fo:font-size="6pt" fo:letter-spacing="-0.025cm" style:font-size-asian="6pt" style:text-scale="66%"/>
    </style:style>
    <style:style style:name="T1887" style:family="text">
      <style:text-properties fo:color="#181818" style:text-position="33% 100%" fo:font-size="6pt" fo:letter-spacing="0.023cm" style:font-size-asian="6pt" style:text-scale="66%"/>
    </style:style>
    <style:style style:name="T1888" style:family="text">
      <style:text-properties fo:color="#181818" fo:letter-spacing="0.023cm" style:text-scale="101%"/>
    </style:style>
    <style:style style:name="T1889" style:family="text">
      <style:text-properties fo:color="#181818" style:text-scale="100%"/>
    </style:style>
    <style:style style:name="T1890" style:family="text">
      <style:text-properties fo:color="#181818" fo:letter-spacing="0.041cm" style:text-scale="100%"/>
    </style:style>
    <style:style style:name="T1891" style:family="text">
      <style:text-properties fo:color="#181818" fo:letter-spacing="-0.002cm" style:text-scale="105%"/>
    </style:style>
    <style:style style:name="T1892" style:family="text">
      <style:text-properties fo:color="#181818" fo:letter-spacing="-0.042cm" style:text-scale="105%"/>
    </style:style>
    <style:style style:name="T1893" style:family="text">
      <style:text-properties fo:color="#181818" fo:letter-spacing="0.026cm" style:text-scale="105%"/>
    </style:style>
    <style:style style:name="T1894" style:family="text">
      <style:text-properties fo:color="#181818" style:text-position="-12% 100%" style:font-name="Courier New" fo:font-size="12.5pt" style:font-size-asian="12.5pt" style:text-scale="105%"/>
    </style:style>
    <style:style style:name="T1895" style:family="text">
      <style:text-properties fo:color="#181818" fo:letter-spacing="-0.071cm" style:text-scale="105%"/>
    </style:style>
    <style:style style:name="T1896" style:family="text">
      <style:text-properties fo:color="#181818" fo:letter-spacing="-0.072cm" style:text-scale="105%"/>
    </style:style>
    <style:style style:name="T1897" style:family="text">
      <style:text-properties fo:color="#181818" style:text-position="27% 100%" style:font-name="Arial" fo:font-size="5.5pt" fo:letter-spacing="0.005cm" fo:font-style="italic" style:font-size-asian="5.5pt" style:font-style-asian="italic" style:text-scale="74%"/>
    </style:style>
    <style:style style:name="T1898" style:family="text">
      <style:text-properties fo:color="#181818" fo:font-size="8pt" fo:font-style="italic" style:font-size-asian="8pt" style:font-style-asian="italic"/>
    </style:style>
    <style:style style:name="T1899" style:family="text">
      <style:text-properties fo:color="#181818" fo:font-size="8pt" fo:letter-spacing="-0.039cm" fo:font-style="italic" style:font-size-asian="8pt" style:font-style-asian="italic" style:text-scale="105%"/>
    </style:style>
    <style:style style:name="T1900" style:family="text">
      <style:text-properties fo:color="#181818" style:text-scale="109%"/>
    </style:style>
    <style:style style:name="T1901" style:family="text">
      <style:text-properties fo:color="#181818" style:text-position="30% 100%" fo:font-size="6.5pt" fo:letter-spacing="-0.014cm" style:font-size-asian="6.5pt"/>
    </style:style>
    <style:style style:name="T1902" style:family="text">
      <style:text-properties fo:color="#181818" style:text-position="30% 100%" style:font-name="Arial" fo:font-size="5pt" style:font-size-asian="5pt" style:text-scale="70%"/>
    </style:style>
    <style:style style:name="T1903" style:family="text">
      <style:text-properties fo:color="#181818" style:text-position="30% 100%" style:font-name="Arial" fo:font-size="5pt" style:font-size-asian="5pt"/>
    </style:style>
    <style:style style:name="T1904" style:family="text">
      <style:text-properties fo:color="#181818" fo:font-size="6.5pt" style:font-size-asian="6.5pt"/>
    </style:style>
    <style:style style:name="T1905" style:family="text">
      <style:text-properties fo:color="#181818" style:text-scale="106%"/>
    </style:style>
    <style:style style:name="T1906" style:family="text">
      <style:text-properties fo:color="#181818" fo:letter-spacing="0.021cm" style:text-scale="103%"/>
    </style:style>
    <style:style style:name="T1907" style:family="text">
      <style:text-properties fo:color="#181818" fo:letter-spacing="-0.093cm" style:text-scale="106%"/>
    </style:style>
    <style:style style:name="T1908" style:family="text">
      <style:text-properties fo:color="#181818" style:text-position="25% 100%" fo:font-size="6pt" style:font-size-asian="6pt" style:text-scale="60%"/>
    </style:style>
    <style:style style:name="T1909" style:family="text">
      <style:text-properties fo:color="#181818" style:text-position="25% 100%" fo:font-size="6pt" style:font-size-asian="6pt" style:text-scale="109%"/>
    </style:style>
    <style:style style:name="T1910" style:family="text">
      <style:text-properties fo:color="#181818" fo:letter-spacing="0.071cm"/>
    </style:style>
    <style:style style:name="T1911" style:family="text">
      <style:text-properties fo:color="#2f2f2f" fo:font-size="8.5pt" style:font-size-asian="8.5pt" style:text-scale="105%"/>
    </style:style>
    <style:style style:name="T1912" style:family="text">
      <style:text-properties fo:color="#2f2f2f" fo:font-size="8.5pt" style:font-size-asian="8.5pt"/>
    </style:style>
    <style:style style:name="T1913" style:family="text">
      <style:text-properties fo:color="#2f2f2f" fo:font-size="8.5pt" fo:font-style="italic" style:font-size-asian="8.5pt" style:font-style-asian="italic" style:text-scale="105%"/>
    </style:style>
    <style:style style:name="T1914" style:family="text">
      <style:text-properties fo:color="#2f2f2f" fo:font-size="8.5pt" fo:font-style="italic" style:font-size-asian="8.5pt" style:font-style-asian="italic" style:text-scale="110%"/>
    </style:style>
    <style:style style:name="T1915" style:family="text">
      <style:text-properties fo:color="#2f2f2f" fo:font-size="8.5pt" fo:font-style="italic" style:font-size-asian="8.5pt" style:font-style-asian="italic"/>
    </style:style>
    <style:style style:name="T1916" style:family="text">
      <style:text-properties fo:color="#2f2f2f" fo:font-size="8.5pt" fo:letter-spacing="-0.025cm" style:font-size-asian="8.5pt" style:text-scale="105%"/>
    </style:style>
    <style:style style:name="T1917" style:family="text">
      <style:text-properties fo:color="#2f2f2f" fo:font-size="8.5pt" fo:letter-spacing="-0.025cm" style:font-size-asian="8.5pt" style:text-scale="110%"/>
    </style:style>
    <style:style style:name="T1918" style:family="text">
      <style:text-properties fo:color="#2f2f2f" fo:font-size="8.5pt" fo:letter-spacing="-0.025cm" fo:font-style="italic" style:font-size-asian="8.5pt" style:font-style-asian="italic" style:text-scale="110%"/>
    </style:style>
    <style:style style:name="T1919" style:family="text">
      <style:text-properties fo:color="#2f2f2f" fo:font-size="8.5pt" fo:letter-spacing="-0.021cm" style:font-size-asian="8.5pt" style:text-scale="105%"/>
    </style:style>
    <style:style style:name="T1920" style:family="text">
      <style:text-properties fo:color="#2f2f2f" fo:font-size="8.5pt" fo:letter-spacing="-0.021cm" fo:font-style="italic" style:font-size-asian="8.5pt" style:font-style-asian="italic" style:text-scale="110%"/>
    </style:style>
    <style:style style:name="T1921" style:family="text">
      <style:text-properties fo:color="#2f2f2f" fo:font-size="8.5pt" fo:letter-spacing="-0.005cm" style:font-size-asian="8.5pt" style:text-scale="105%"/>
    </style:style>
    <style:style style:name="T1922" style:family="text">
      <style:text-properties fo:color="#2f2f2f" fo:font-size="8.5pt" fo:letter-spacing="-0.005cm" style:font-size-asian="8.5pt" style:text-scale="110%"/>
    </style:style>
    <style:style style:name="T1923" style:family="text">
      <style:text-properties fo:color="#2f2f2f" fo:font-size="8.5pt" fo:letter-spacing="-0.005cm" fo:font-style="italic" style:font-size-asian="8.5pt" style:font-style-asian="italic" style:text-scale="105%"/>
    </style:style>
    <style:style style:name="T1924" style:family="text">
      <style:text-properties fo:color="#2f2f2f" fo:font-size="8.5pt" fo:letter-spacing="-0.014cm" style:font-size-asian="8.5pt" style:text-scale="105%"/>
    </style:style>
    <style:style style:name="T1925" style:family="text">
      <style:text-properties fo:color="#2f2f2f" fo:font-size="8.5pt" fo:letter-spacing="-0.014cm" fo:font-style="italic" style:font-size-asian="8.5pt" style:font-style-asian="italic" style:text-scale="110%"/>
    </style:style>
    <style:style style:name="T1926" style:family="text">
      <style:text-properties fo:color="#2f2f2f" fo:font-size="8.5pt" fo:letter-spacing="0.004cm" style:font-size-asian="8.5pt" style:text-scale="105%"/>
    </style:style>
    <style:style style:name="T1927" style:family="text">
      <style:text-properties fo:color="#2f2f2f" fo:font-size="8.5pt" fo:letter-spacing="-0.019cm" style:font-size-asian="8.5pt" style:text-scale="105%"/>
    </style:style>
    <style:style style:name="T1928" style:family="text">
      <style:text-properties fo:color="#2f2f2f" fo:font-size="8.5pt" fo:letter-spacing="-0.026cm" style:font-size-asian="8.5pt" style:text-scale="105%"/>
    </style:style>
    <style:style style:name="T1929" style:family="text">
      <style:text-properties fo:color="#2f2f2f" fo:font-size="8.5pt" fo:letter-spacing="-0.026cm" style:font-size-asian="8.5pt" style:text-scale="110%"/>
    </style:style>
    <style:style style:name="T1930" style:family="text">
      <style:text-properties fo:color="#2f2f2f" fo:font-size="8.5pt" fo:letter-spacing="-0.026cm" fo:font-style="italic" style:font-size-asian="8.5pt" style:font-style-asian="italic" style:text-scale="105%"/>
    </style:style>
    <style:style style:name="T1931" style:family="text">
      <style:text-properties fo:color="#2f2f2f" fo:font-size="8.5pt" fo:letter-spacing="-0.009cm" style:font-size-asian="8.5pt" style:text-scale="105%"/>
    </style:style>
    <style:style style:name="T1932" style:family="text">
      <style:text-properties fo:color="#2f2f2f" fo:font-size="8.5pt" fo:letter-spacing="-0.011cm" fo:font-style="italic" style:font-size-asian="8.5pt" style:font-style-asian="italic" style:text-scale="105%"/>
    </style:style>
    <style:style style:name="T1933" style:family="text">
      <style:text-properties fo:color="#2f2f2f" fo:font-size="8.5pt" fo:letter-spacing="-0.011cm" style:font-size-asian="8.5pt" style:text-scale="105%"/>
    </style:style>
    <style:style style:name="T1934" style:family="text">
      <style:text-properties fo:color="#2f2f2f" fo:font-size="8.5pt" fo:letter-spacing="-0.012cm" style:font-size-asian="8.5pt" style:text-scale="105%"/>
    </style:style>
    <style:style style:name="T1935" style:family="text">
      <style:text-properties fo:color="#2f2f2f" fo:font-size="8.5pt" fo:letter-spacing="0.007cm" style:font-size-asian="8.5pt" style:text-scale="105%"/>
    </style:style>
    <style:style style:name="T1936" style:family="text">
      <style:text-properties fo:color="#2f2f2f" fo:font-size="8.5pt" fo:letter-spacing="0.007cm" fo:font-style="italic" style:font-size-asian="8.5pt" style:font-style-asian="italic"/>
    </style:style>
    <style:style style:name="T1937" style:family="text">
      <style:text-properties fo:color="#2f2f2f" fo:font-size="8.5pt" fo:letter-spacing="0.011cm" style:font-size-asian="8.5pt" style:text-scale="105%"/>
    </style:style>
    <style:style style:name="T1938" style:family="text">
      <style:text-properties fo:color="#2f2f2f" fo:font-size="8.5pt" fo:letter-spacing="-0.002cm" style:font-size-asian="8.5pt" style:text-scale="105%"/>
    </style:style>
    <style:style style:name="T1939" style:family="text">
      <style:text-properties fo:color="#2f2f2f" fo:font-size="8.5pt" fo:letter-spacing="-0.037cm" style:font-size-asian="8.5pt" style:text-scale="105%"/>
    </style:style>
    <style:style style:name="T1940" style:family="text">
      <style:text-properties fo:color="#2f2f2f" fo:font-size="8.5pt" fo:letter-spacing="-0.037cm" fo:font-style="italic" style:font-size-asian="8.5pt" style:font-style-asian="italic" style:text-scale="110%"/>
    </style:style>
    <style:style style:name="T1941" style:family="text">
      <style:text-properties fo:color="#2f2f2f" fo:font-size="8.5pt" fo:letter-spacing="-0.018cm" style:font-size-asian="8.5pt" style:text-scale="105%"/>
    </style:style>
    <style:style style:name="T1942" style:family="text">
      <style:text-properties fo:color="#2f2f2f" fo:font-size="8.5pt" fo:letter-spacing="0.026cm" style:font-size-asian="8.5pt" style:text-scale="105%"/>
    </style:style>
    <style:style style:name="T1943" style:family="text">
      <style:text-properties fo:color="#2f2f2f" fo:font-size="8.5pt" fo:letter-spacing="-0.007cm" style:font-size-asian="8.5pt" style:text-scale="105%"/>
    </style:style>
    <style:style style:name="T1944" style:family="text">
      <style:text-properties fo:color="#2f2f2f" fo:font-size="8.5pt" fo:letter-spacing="0.005cm" fo:font-style="italic" style:font-size-asian="8.5pt" style:font-style-asian="italic" style:text-scale="105%"/>
    </style:style>
    <style:style style:name="T1945" style:family="text">
      <style:text-properties fo:color="#2f2f2f" fo:font-size="8.5pt" fo:letter-spacing="-0.016cm" style:font-size-asian="8.5pt" style:text-scale="105%"/>
    </style:style>
    <style:style style:name="T1946" style:family="text">
      <style:text-properties fo:color="#2f2f2f" fo:font-size="8.5pt" fo:letter-spacing="-0.016cm" fo:font-style="italic" style:font-size-asian="8.5pt" style:font-style-asian="italic" style:text-scale="105%"/>
    </style:style>
    <style:style style:name="T1947" style:family="text">
      <style:text-properties fo:color="#2f2f2f" fo:font-size="8.5pt" fo:letter-spacing="-0.035cm" style:font-size-asian="8.5pt" style:text-scale="105%"/>
    </style:style>
    <style:style style:name="T1948" style:family="text">
      <style:text-properties fo:color="#2f2f2f" fo:font-size="8.5pt" fo:letter-spacing="-0.03cm" fo:font-style="italic" style:font-size-asian="8.5pt" style:font-style-asian="italic" style:text-scale="105%"/>
    </style:style>
    <style:style style:name="T1949" style:family="text">
      <style:text-properties fo:color="#2f2f2f" fo:font-size="8.5pt" fo:letter-spacing="-0.03cm" style:font-size-asian="8.5pt" style:text-scale="110%"/>
    </style:style>
    <style:style style:name="T1950" style:family="text">
      <style:text-properties fo:color="#2f2f2f" fo:font-size="8.5pt" fo:letter-spacing="-0.058cm" fo:font-style="italic" style:font-size-asian="8.5pt" style:font-style-asian="italic" style:text-scale="105%"/>
    </style:style>
    <style:style style:name="T1951" style:family="text">
      <style:text-properties fo:color="#2f2f2f" fo:font-size="8.5pt" fo:letter-spacing="-0.023cm" fo:font-style="italic" style:font-size-asian="8.5pt" style:font-style-asian="italic" style:text-scale="110%"/>
    </style:style>
    <style:style style:name="T1952" style:family="text">
      <style:text-properties fo:color="#2f2f2f" fo:font-size="8.5pt" fo:letter-spacing="0.025cm" fo:font-style="italic" style:font-size-asian="8.5pt" style:font-style-asian="italic" style:text-scale="105%"/>
    </style:style>
    <style:style style:name="T1953" style:family="text">
      <style:text-properties fo:color="#2f2f2f" fo:font-size="8.5pt" fo:letter-spacing="-0.053cm" fo:font-style="italic" style:font-size-asian="8.5pt" style:font-style-asian="italic" style:text-scale="110%"/>
    </style:style>
    <style:style style:name="T1954" style:family="text">
      <style:text-properties fo:color="#2f2f2f" fo:font-size="8.5pt" fo:letter-spacing="-0.046cm" style:font-size-asian="8.5pt" style:text-scale="110%"/>
    </style:style>
    <style:style style:name="T1955" style:family="text">
      <style:text-properties fo:color="#2f2f2f" fo:font-size="8.5pt" fo:letter-spacing="-0.034cm" fo:font-style="italic" style:font-size-asian="8.5pt" style:font-style-asian="italic" style:text-scale="110%"/>
    </style:style>
    <style:style style:name="T1956" style:family="text">
      <style:text-properties fo:color="#2f2f2f" fo:font-size="8.5pt" fo:letter-spacing="-0.034cm" style:font-size-asian="8.5pt" style:text-scale="110%"/>
    </style:style>
    <style:style style:name="T1957" style:family="text">
      <style:text-properties fo:color="#2f2f2f" fo:font-size="8.5pt" fo:letter-spacing="-0.039cm" fo:font-style="italic" style:font-size-asian="8.5pt" style:font-style-asian="italic" style:text-scale="110%"/>
    </style:style>
    <style:style style:name="T1958" style:family="text">
      <style:text-properties fo:color="#2f2f2f" fo:font-size="8.5pt" fo:letter-spacing="-0.049cm" style:font-size-asian="8.5pt" style:text-scale="110%"/>
    </style:style>
    <style:style style:name="T1959" style:family="text">
      <style:text-properties fo:color="#2f2f2f" fo:font-size="8.5pt" fo:letter-spacing="-0.062cm" fo:font-style="italic" style:font-size-asian="8.5pt" style:font-style-asian="italic" style:text-scale="110%"/>
    </style:style>
    <style:style style:name="T1960" style:family="text">
      <style:text-properties fo:color="#2f2f2f" fo:font-size="8.5pt" fo:letter-spacing="0.072cm" fo:font-style="italic" style:font-size-asian="8.5pt" style:font-style-asian="italic" style:text-scale="105%"/>
    </style:style>
    <style:style style:name="T1961" style:family="text">
      <style:text-properties fo:color="#2f2f2f" fo:font-size="8.5pt" fo:letter-spacing="0.028cm" fo:font-style="italic" style:font-size-asian="8.5pt" style:font-style-asian="italic" style:text-scale="105%"/>
    </style:style>
    <style:style style:name="T1962" style:family="text">
      <style:text-properties fo:color="#2f2f2f"/>
    </style:style>
    <style:style style:name="T1963" style:family="text">
      <style:text-properties fo:color="#2f2f2f" style:font-name="Arial" fo:font-size="8.5pt" fo:letter-spacing="-0.026cm" style:font-size-asian="8.5pt" style:text-scale="105%"/>
    </style:style>
    <style:style style:name="T1964" style:family="text">
      <style:text-properties fo:color="#2f2f2f" style:font-name="Arial" fo:font-size="8.5pt" style:font-size-asian="8.5pt" style:text-scale="105%"/>
    </style:style>
    <style:style style:name="T1965" style:family="text">
      <style:text-properties fo:color="#2f2f2f" style:font-name="Arial" fo:font-size="8.5pt" fo:letter-spacing="0.005cm" style:font-size-asian="8.5pt" style:text-scale="105%"/>
    </style:style>
    <style:style style:name="T1966" style:family="text">
      <style:text-properties fo:color="#2f2f2f" style:font-name="Arial" fo:font-style="italic" style:font-style-asian="italic" style:text-scale="105%"/>
    </style:style>
    <style:style style:name="T1967" style:family="text">
      <style:text-properties fo:color="#2f2f2f" style:font-name="Arial" fo:font-size="8pt" style:font-size-asian="8pt" style:text-scale="105%"/>
    </style:style>
    <style:style style:name="T1968" style:family="text">
      <style:text-properties fo:color="#2f2f2f" style:font-name="Arial" fo:font-size="7.5pt" fo:letter-spacing="0.002cm" style:font-size-asian="7.5pt" style:text-scale="105%"/>
    </style:style>
    <style:style style:name="T1969" style:family="text">
      <style:text-properties fo:color="#2f2f2f" style:font-name="Arial" fo:font-size="9pt" fo:letter-spacing="-0.032cm" style:font-size-asian="9pt" style:text-scale="105%"/>
    </style:style>
    <style:style style:name="T1970" style:family="text">
      <style:text-properties fo:color="#2f2f2f" style:font-name="Arial" fo:font-size="6pt" style:font-size-asian="6pt" style:text-scale="102%"/>
    </style:style>
    <style:style style:name="T1971" style:family="text">
      <style:text-properties fo:color="#2f2f2f" style:font-name="Arial" fo:font-size="6pt" fo:letter-spacing="-0.011cm" style:font-size-asian="6pt" style:text-scale="105%"/>
    </style:style>
    <style:style style:name="T1972" style:family="text">
      <style:text-properties fo:color="#2f2f2f" fo:font-size="8pt" fo:font-style="italic" style:font-size-asian="8pt" style:font-style-asian="italic" style:text-scale="105%"/>
    </style:style>
    <style:style style:name="T1973" style:family="text">
      <style:text-properties fo:color="#2f2f2f" fo:font-size="8pt" style:font-size-asian="8pt" style:text-scale="110%"/>
    </style:style>
    <style:style style:name="T1974" style:family="text">
      <style:text-properties fo:color="#2f2f2f" fo:font-size="5pt" style:font-size-asian="5pt"/>
    </style:style>
    <style:style style:name="T1975" style:family="text">
      <style:text-properties fo:color="#2f2f2f" fo:font-size="5pt" style:font-size-asian="5pt" style:text-scale="105%"/>
    </style:style>
    <style:style style:name="T1976" style:family="text">
      <style:text-properties fo:color="#2f2f2f" fo:font-size="9pt" fo:font-style="italic" style:font-size-asian="9pt" style:font-style-asian="italic" style:text-scale="105%"/>
    </style:style>
    <style:style style:name="T1977" style:family="text">
      <style:text-properties fo:color="#2f2f2f" fo:font-size="9pt" fo:letter-spacing="-0.007cm" fo:font-style="italic" style:font-size-asian="9pt" style:font-style-asian="italic" style:text-scale="105%"/>
    </style:style>
    <style:style style:name="T1978" style:family="text">
      <style:text-properties fo:color="#2f2f2f" fo:font-size="9pt" fo:letter-spacing="-0.007cm" style:font-size-asian="9pt" style:text-scale="105%"/>
    </style:style>
    <style:style style:name="T1979" style:family="text">
      <style:text-properties fo:color="#2f2f2f" fo:font-size="9pt" style:font-size-asian="9pt" style:text-scale="105%"/>
    </style:style>
    <style:style style:name="T1980" style:family="text">
      <style:text-properties fo:color="#2f2f2f" fo:font-size="9pt" style:font-size-asian="9pt"/>
    </style:style>
    <style:style style:name="T1981" style:family="text">
      <style:text-properties fo:color="#2f2f2f" fo:font-size="9pt" style:font-size-asian="9pt" style:text-scale="110%"/>
    </style:style>
    <style:style style:name="T1982" style:family="text">
      <style:text-properties fo:color="#2f2f2f" fo:font-size="9pt" fo:letter-spacing="-0.03cm" style:font-size-asian="9pt" style:text-scale="105%"/>
    </style:style>
    <style:style style:name="T1983" style:family="text">
      <style:text-properties fo:color="#2f2f2f" fo:font-size="9pt" fo:letter-spacing="-0.018cm" style:font-size-asian="9pt" style:text-scale="105%"/>
    </style:style>
    <style:style style:name="T1984" style:family="text">
      <style:text-properties fo:color="#2f2f2f" fo:font-size="9pt" fo:letter-spacing="-0.011cm" fo:font-style="italic" style:font-size-asian="9pt" style:font-style-asian="italic" style:text-scale="105%"/>
    </style:style>
    <style:style style:name="T1985" style:family="text">
      <style:text-properties fo:color="#2f2f2f" fo:font-size="9pt" fo:letter-spacing="-0.011cm" style:font-size-asian="9pt" style:text-scale="105%"/>
    </style:style>
    <style:style style:name="T1986" style:family="text">
      <style:text-properties fo:color="#2f2f2f" fo:font-size="9pt" fo:letter-spacing="0.004cm" style:font-size-asian="9pt" style:text-scale="105%"/>
    </style:style>
    <style:style style:name="T1987" style:family="text">
      <style:text-properties fo:color="#2f2f2f" fo:font-size="9pt" fo:letter-spacing="0.004cm" fo:font-style="italic" style:font-size-asian="9pt" style:font-style-asian="italic" style:text-scale="105%"/>
    </style:style>
    <style:style style:name="T1988" style:family="text">
      <style:text-properties fo:color="#2f2f2f" fo:font-size="9pt" fo:letter-spacing="0.012cm" fo:font-style="italic" style:font-size-asian="9pt" style:font-style-asian="italic" style:text-scale="105%"/>
    </style:style>
    <style:style style:name="T1989" style:family="text">
      <style:text-properties fo:color="#2f2f2f" fo:font-size="9pt" fo:letter-spacing="-0.026cm" fo:font-style="italic" style:font-size-asian="9pt" style:font-style-asian="italic" style:text-scale="105%"/>
    </style:style>
    <style:style style:name="T1990" style:family="text">
      <style:text-properties fo:color="#2f2f2f" fo:font-size="9pt" fo:letter-spacing="-0.026cm" style:font-size-asian="9pt" style:text-scale="105%"/>
    </style:style>
    <style:style style:name="T1991" style:family="text">
      <style:text-properties fo:color="#2f2f2f" fo:font-size="9pt" fo:letter-spacing="-0.039cm" fo:font-style="italic" style:font-size-asian="9pt" style:font-style-asian="italic" style:text-scale="105%"/>
    </style:style>
    <style:style style:name="T1992" style:family="text">
      <style:text-properties fo:color="#2f2f2f" fo:font-size="9pt" fo:letter-spacing="-0.039cm" style:font-size-asian="9pt" style:text-scale="105%"/>
    </style:style>
    <style:style style:name="T1993" style:family="text">
      <style:text-properties fo:color="#2f2f2f" fo:font-size="9pt" fo:letter-spacing="-0.025cm" style:font-size-asian="9pt" style:text-scale="105%"/>
    </style:style>
    <style:style style:name="T1994" style:family="text">
      <style:text-properties fo:color="#2f2f2f" fo:font-size="9pt" fo:letter-spacing="-0.021cm" style:font-size-asian="9pt" style:text-scale="105%"/>
    </style:style>
    <style:style style:name="T1995" style:family="text">
      <style:text-properties fo:color="#2f2f2f" fo:font-size="9pt" fo:letter-spacing="-0.016cm" style:font-size-asian="9pt" style:text-scale="105%"/>
    </style:style>
    <style:style style:name="T1996" style:family="text">
      <style:text-properties fo:color="#2f2f2f" fo:font-size="9pt" fo:letter-spacing="-0.019cm" style:font-size-asian="9pt" style:text-scale="105%"/>
    </style:style>
    <style:style style:name="T1997" style:family="text">
      <style:text-properties fo:color="#2f2f2f" fo:font-size="9pt" fo:letter-spacing="-0.037cm" style:font-size-asian="9pt" style:text-scale="105%"/>
    </style:style>
    <style:style style:name="T1998" style:family="text">
      <style:text-properties fo:color="#2f2f2f" fo:font-size="9pt" fo:letter-spacing="-0.023cm" fo:font-style="italic" style:font-size-asian="9pt" style:font-style-asian="italic" style:text-scale="105%"/>
    </style:style>
    <style:style style:name="T1999" style:family="text">
      <style:text-properties fo:color="#2f2f2f" fo:font-size="9pt" fo:letter-spacing="-0.002cm" style:font-size-asian="9pt" style:text-scale="105%"/>
    </style:style>
    <style:style style:name="T2000" style:family="text">
      <style:text-properties fo:color="#2f2f2f" fo:font-size="9pt" fo:letter-spacing="-0.014cm" style:font-size-asian="9pt" style:text-scale="105%"/>
    </style:style>
    <style:style style:name="T2001" style:family="text">
      <style:text-properties fo:color="#2f2f2f" fo:font-size="9pt" fo:letter-spacing="-0.034cm" style:font-size-asian="9pt" style:text-scale="105%"/>
    </style:style>
    <style:style style:name="T2002" style:family="text">
      <style:text-properties fo:color="#2f2f2f" fo:font-size="9pt" fo:letter-spacing="-0.051cm" style:font-size-asian="9pt" style:text-scale="105%"/>
    </style:style>
    <style:style style:name="T2003" style:family="text">
      <style:text-properties fo:color="#2f2f2f" fo:font-size="9pt" fo:letter-spacing="0.021cm" style:font-size-asian="9pt" style:text-scale="105%"/>
    </style:style>
    <style:style style:name="T2004" style:family="text">
      <style:text-properties fo:color="#2f2f2f" fo:font-size="9pt" fo:letter-spacing="-0.032cm" style:font-size-asian="9pt" style:text-scale="105%"/>
    </style:style>
    <style:style style:name="T2005" style:family="text">
      <style:text-properties fo:color="#2f2f2f" fo:font-size="9pt" fo:letter-spacing="-0.044cm" style:font-size-asian="9pt" style:text-scale="105%"/>
    </style:style>
    <style:style style:name="T2006" style:family="text">
      <style:text-properties fo:color="#2f2f2f" fo:font-size="9pt" fo:letter-spacing="-0.053cm" style:font-size-asian="9pt" style:text-scale="105%"/>
    </style:style>
    <style:style style:name="T2007" style:family="text">
      <style:text-properties fo:color="#2f2f2f" fo:font-size="9pt" fo:letter-spacing="-0.046cm" style:font-size-asian="9pt" style:text-scale="105%"/>
    </style:style>
    <style:style style:name="T2008" style:family="text">
      <style:text-properties fo:color="#2f2f2f" fo:font-size="7.5pt" style:font-size-asian="7.5pt" style:text-scale="105%"/>
    </style:style>
    <style:style style:name="T2009" style:family="text">
      <style:text-properties fo:color="#2f2f2f" style:text-scale="105%"/>
    </style:style>
    <style:style style:name="T2010" style:family="text">
      <style:text-properties fo:color="#2f2f2f" fo:font-style="italic" style:font-style-asian="italic" style:text-scale="105%"/>
    </style:style>
    <style:style style:name="T2011" style:family="text">
      <style:text-properties fo:color="#2f2f2f" fo:font-style="italic" style:font-style-asian="italic"/>
    </style:style>
    <style:style style:name="T2012" style:family="text">
      <style:text-properties fo:color="#2f2f2f" fo:letter-spacing="-0.018cm" style:text-scale="105%"/>
    </style:style>
    <style:style style:name="T2013" style:family="text">
      <style:text-properties fo:color="#2f2f2f" fo:letter-spacing="-0.018cm" style:text-scale="104%"/>
    </style:style>
    <style:style style:name="T2014" style:family="text">
      <style:text-properties fo:color="#2f2f2f" fo:letter-spacing="-0.002cm" style:text-scale="105%"/>
    </style:style>
    <style:style style:name="T2015" style:family="text">
      <style:text-properties fo:color="#2f2f2f" fo:letter-spacing="-0.026cm" style:text-scale="105%"/>
    </style:style>
    <style:style style:name="T2016" style:family="text">
      <style:text-properties fo:color="#2f2f2f" fo:letter-spacing="-0.014cm" style:text-scale="105%"/>
    </style:style>
    <style:style style:name="T2017" style:family="text">
      <style:text-properties fo:color="#2f2f2f" fo:letter-spacing="-0.014cm" fo:font-style="italic" style:font-style-asian="italic" style:text-scale="105%"/>
    </style:style>
    <style:style style:name="T2018" style:family="text">
      <style:text-properties fo:color="#2f2f2f" fo:letter-spacing="-0.014cm" style:text-scale="109%"/>
    </style:style>
    <style:style style:name="T2019" style:family="text">
      <style:text-properties fo:color="#2f2f2f" fo:letter-spacing="-0.03cm" style:text-scale="105%"/>
    </style:style>
    <style:style style:name="T2020" style:family="text">
      <style:text-properties fo:color="#2f2f2f" fo:letter-spacing="0.012cm" style:text-scale="105%"/>
    </style:style>
    <style:style style:name="T2021" style:family="text">
      <style:text-properties fo:color="#2f2f2f" fo:letter-spacing="0.012cm" style:text-scale="103%"/>
    </style:style>
    <style:style style:name="T2022" style:family="text">
      <style:text-properties fo:color="#2f2f2f" fo:letter-spacing="-0.028cm" style:text-scale="105%"/>
    </style:style>
    <style:style style:name="T2023" style:family="text">
      <style:text-properties fo:color="#2f2f2f" fo:letter-spacing="-0.004cm" style:text-scale="105%"/>
    </style:style>
    <style:style style:name="T2024" style:family="text">
      <style:text-properties fo:color="#2f2f2f" fo:letter-spacing="-0.023cm" style:text-scale="105%"/>
    </style:style>
    <style:style style:name="T2025" style:family="text">
      <style:text-properties fo:color="#2f2f2f" fo:letter-spacing="0.004cm" style:text-scale="105%"/>
    </style:style>
    <style:style style:name="T2026" style:family="text">
      <style:text-properties fo:color="#2f2f2f" fo:letter-spacing="-0.032cm" fo:font-style="italic" style:font-style-asian="italic" style:text-scale="105%"/>
    </style:style>
    <style:style style:name="T2027" style:family="text">
      <style:text-properties fo:color="#2f2f2f" fo:letter-spacing="-0.032cm" style:text-scale="105%"/>
    </style:style>
    <style:style style:name="T2028" style:family="text">
      <style:text-properties fo:color="#2f2f2f" fo:letter-spacing="-0.021cm" style:text-scale="105%"/>
    </style:style>
    <style:style style:name="T2029" style:family="text">
      <style:text-properties fo:color="#2f2f2f" fo:letter-spacing="-0.034cm" fo:font-style="italic" style:font-style-asian="italic" style:text-scale="105%"/>
    </style:style>
    <style:style style:name="T2030" style:family="text">
      <style:text-properties fo:color="#2f2f2f" fo:letter-spacing="-0.034cm" style:text-scale="105%"/>
    </style:style>
    <style:style style:name="T2031" style:family="text">
      <style:text-properties fo:color="#2f2f2f" style:text-scale="109%"/>
    </style:style>
    <style:style style:name="T2032" style:family="text">
      <style:text-properties fo:color="#2f2f2f" fo:letter-spacing="-0.15cm" style:text-scale="109%"/>
    </style:style>
    <style:style style:name="T2033" style:family="text">
      <style:text-properties fo:color="#2f2f2f" style:text-position="33% 100%" fo:font-size="6pt" style:font-size-asian="6pt" style:text-scale="72%"/>
    </style:style>
    <style:style style:name="T2034" style:family="text">
      <style:text-properties fo:color="#2f2f2f" style:text-position="33% 100%" fo:font-size="6pt" fo:letter-spacing="-0.005cm" style:font-size-asian="6pt" style:text-scale="54%"/>
    </style:style>
    <style:style style:name="T2035" style:family="text">
      <style:text-properties fo:color="#2f2f2f" style:text-position="33% 100%" fo:font-size="6pt" fo:letter-spacing="0.014cm" style:font-size-asian="6pt" style:text-scale="103%"/>
    </style:style>
    <style:style style:name="T2036" style:family="text">
      <style:text-properties fo:color="#2f2f2f" fo:font-size="6pt" style:font-size-asian="6pt" style:text-scale="105%"/>
    </style:style>
    <style:style style:name="T2037" style:family="text">
      <style:text-properties fo:color="#2f2f2f" fo:font-size="11pt" fo:letter-spacing="0.055cm" fo:font-style="italic" style:font-size-asian="11pt" style:font-style-asian="italic"/>
    </style:style>
    <style:style style:name="T2038" style:family="text">
      <style:text-properties fo:color="#2f2f2f" fo:letter-spacing="-0.044cm" fo:font-style="italic" style:font-style-asian="italic" style:text-scale="105%"/>
    </style:style>
    <style:style style:name="T2039" style:family="text">
      <style:text-properties fo:color="#2f2f2f" fo:letter-spacing="-0.044cm" style:text-scale="105%"/>
    </style:style>
    <style:style style:name="T2040" style:family="text">
      <style:text-properties fo:color="#2f2f2f" fo:letter-spacing="-0.011cm" style:text-scale="105%"/>
    </style:style>
    <style:style style:name="T2041" style:family="text">
      <style:text-properties fo:color="#2f2f2f" fo:letter-spacing="-0.011cm"/>
    </style:style>
    <style:style style:name="T2042" style:family="text">
      <style:text-properties fo:color="#2f2f2f" fo:letter-spacing="-0.025cm" style:text-scale="105%"/>
    </style:style>
    <style:style style:name="T2043" style:family="text">
      <style:text-properties fo:color="#2f2f2f" fo:letter-spacing="-0.025cm" style:text-scale="74%"/>
    </style:style>
    <style:style style:name="T2044" style:family="text">
      <style:text-properties fo:color="#2f2f2f" fo:letter-spacing="-0.012cm" style:text-scale="105%"/>
    </style:style>
    <style:style style:name="T2045" style:family="text">
      <style:text-properties fo:color="#2f2f2f" fo:letter-spacing="-0.007cm"/>
    </style:style>
    <style:style style:name="T2046" style:family="text">
      <style:text-properties fo:color="#2f2f2f" fo:letter-spacing="-0.053cm" style:text-scale="105%"/>
    </style:style>
    <style:style style:name="T2047" style:family="text">
      <style:text-properties fo:color="#2f2f2f" fo:font-size="5.5pt" fo:font-style="italic" style:font-size-asian="5.5pt" style:font-style-asian="italic"/>
    </style:style>
    <style:style style:name="T2048" style:family="text">
      <style:text-properties fo:color="#2f2f2f" fo:font-size="5.5pt" style:font-size-asian="5.5pt" style:text-scale="110%"/>
    </style:style>
    <style:style style:name="T2049" style:family="text">
      <style:text-properties fo:color="#2f2f2f" style:text-position="18% 100%" style:text-scale="105%"/>
    </style:style>
    <style:style style:name="T2050" style:family="text">
      <style:text-properties fo:color="#2f2f2f" fo:letter-spacing="-0.037cm" style:text-scale="105%"/>
    </style:style>
    <style:style style:name="T2051" style:family="text">
      <style:text-properties fo:color="#2f2f2f" fo:letter-spacing="-0.016cm" style:text-scale="105%"/>
    </style:style>
    <style:style style:name="T2052" style:family="text">
      <style:text-properties fo:color="#2f2f2f" fo:letter-spacing="-0.016cm" style:text-scale="106%"/>
    </style:style>
    <style:style style:name="T2053" style:family="text">
      <style:text-properties fo:color="#2f2f2f" fo:letter-spacing="0.005cm" style:text-scale="103%"/>
    </style:style>
    <style:style style:name="T2054" style:family="text">
      <style:text-properties fo:color="#2f2f2f" fo:font-size="9.5pt" style:font-size-asian="9.5pt" style:text-scale="105%"/>
    </style:style>
    <style:style style:name="T2055" style:family="text">
      <style:text-properties fo:color="#2f2f2f" fo:font-size="9.5pt" fo:letter-spacing="-0.049cm" style:font-size-asian="9.5pt" style:text-scale="110%"/>
    </style:style>
    <style:style style:name="T2056" style:family="text">
      <style:text-properties fo:color="#2f2f2f" fo:font-size="9.5pt" fo:letter-spacing="-0.03cm" style:font-size-asian="9.5pt" style:text-scale="105%"/>
    </style:style>
    <style:style style:name="T2057" style:family="text">
      <style:text-properties fo:color="#2f2f2f" fo:font-size="9.5pt" fo:letter-spacing="-0.025cm" style:font-size-asian="9.5pt" style:text-scale="105%"/>
    </style:style>
    <style:style style:name="T2058" style:family="text">
      <style:text-properties fo:color="#2f2f2f" fo:font-size="9.5pt" fo:letter-spacing="-0.028cm" style:font-size-asian="9.5pt" style:text-scale="105%"/>
    </style:style>
    <style:style style:name="T2059" style:family="text">
      <style:text-properties fo:color="#2f2f2f" fo:font-size="9.5pt" fo:letter-spacing="-0.016cm" style:font-size-asian="9.5pt" style:text-scale="105%"/>
    </style:style>
    <style:style style:name="T2060" style:family="text">
      <style:text-properties fo:color="#2f2f2f" fo:font-size="9.5pt" fo:letter-spacing="-0.034cm" style:font-size-asian="9.5pt" style:text-scale="105%"/>
    </style:style>
    <style:style style:name="T2061" style:family="text">
      <style:text-properties fo:color="#2f2f2f" fo:font-size="9.5pt" fo:letter-spacing="0.028cm" style:font-size-asian="9.5pt" style:text-scale="105%"/>
    </style:style>
    <style:style style:name="T2062" style:family="text">
      <style:text-properties fo:color="#2f2f2f" fo:font-size="9.5pt" fo:letter-spacing="-0.037cm" style:font-size-asian="9.5pt" style:text-scale="105%"/>
    </style:style>
    <style:style style:name="T2063" style:family="text">
      <style:text-properties fo:color="#2f2f2f" fo:font-size="9.5pt" fo:letter-spacing="-0.014cm" style:font-size-asian="9.5pt" style:text-scale="105%"/>
    </style:style>
    <style:style style:name="T2064" style:family="text">
      <style:text-properties fo:color="#2f2f2f" fo:font-size="9.5pt" fo:letter-spacing="-0.005cm" style:font-size-asian="9.5pt" style:text-scale="105%"/>
    </style:style>
    <style:style style:name="T2065" style:family="text">
      <style:text-properties fo:color="#2f2f2f" fo:font-size="9.5pt" fo:letter-spacing="-0.021cm" style:font-size-asian="9.5pt" style:text-scale="105%"/>
    </style:style>
    <style:style style:name="T2066" style:family="text">
      <style:text-properties fo:color="#2f2f2f" fo:font-size="9.5pt" fo:letter-spacing="-0.012cm" style:font-size-asian="9.5pt" style:text-scale="105%"/>
    </style:style>
    <style:style style:name="T2067" style:family="text">
      <style:text-properties fo:color="#2f2f2f" fo:font-size="9.5pt" fo:letter-spacing="-0.032cm" style:font-size-asian="9.5pt" style:text-scale="105%"/>
    </style:style>
    <style:style style:name="T2068" style:family="text">
      <style:text-properties fo:color="#2f2f2f" fo:font-size="9.5pt" fo:letter-spacing="0.009cm" style:font-size-asian="9.5pt" style:text-scale="105%"/>
    </style:style>
    <style:style style:name="T2069" style:family="text">
      <style:text-properties fo:color="#2f2f2f" fo:font-size="9.5pt" fo:letter-spacing="0.004cm" style:font-size-asian="9.5pt" style:text-scale="105%"/>
    </style:style>
    <style:style style:name="T2070" style:family="text">
      <style:text-properties fo:color="#2f2f2f" fo:font-size="9.5pt" fo:letter-spacing="0.085cm" style:font-size-asian="9.5pt" style:text-scale="105%"/>
    </style:style>
    <style:style style:name="T2071" style:family="text">
      <style:text-properties fo:color="#2f2f2f" fo:font-size="9.5pt" fo:letter-spacing="0.023cm" style:font-size-asian="9.5pt" style:text-scale="105%"/>
    </style:style>
    <style:style style:name="T2072" style:family="text">
      <style:text-properties fo:color="#2f2f2f" fo:font-size="9.5pt" fo:letter-spacing="0.012cm" style:font-size-asian="9.5pt" style:text-scale="105%"/>
    </style:style>
    <style:style style:name="T2073" style:family="text">
      <style:text-properties fo:color="#2f2f2f" fo:font-size="9.5pt" fo:letter-spacing="0.074cm" style:font-size-asian="9.5pt" style:text-scale="105%"/>
    </style:style>
    <style:style style:name="T2074" style:family="text">
      <style:text-properties fo:color="#2f2f2f" style:text-position="30% 100%" fo:font-size="6.5pt" fo:letter-spacing="-0.007cm" style:font-size-asian="6.5pt"/>
    </style:style>
    <style:style style:name="T2075" style:family="text">
      <style:text-properties fo:color="#2f2f2f" style:text-position="30% 100%" fo:font-size="6.5pt" style:font-size-asian="6.5pt"/>
    </style:style>
    <style:style style:name="T2076" style:family="text">
      <style:text-properties fo:color="#2f2f2f" style:text-position="30% 100%" style:font-name="Arial" fo:font-size="5pt" style:font-size-asian="5pt"/>
    </style:style>
    <style:style style:name="T2077" style:family="text">
      <style:text-properties fo:color="#2f2f2f" fo:font-size="6.5pt" style:font-size-asian="6.5pt"/>
    </style:style>
    <style:style style:name="T2078" style:family="text">
      <style:text-properties fo:color="#2f2f2f" style:text-scale="106%"/>
    </style:style>
    <style:style style:name="T2079" style:family="text">
      <style:text-properties fo:color="#2f2f2f" fo:letter-spacing="-0.009cm" style:text-scale="102%"/>
    </style:style>
    <style:style style:name="T2080" style:family="text">
      <style:text-properties fo:color="#2f2f2f" fo:letter-spacing="-0.009cm" style:text-scale="105%"/>
    </style:style>
    <style:style style:name="T2081" style:family="text">
      <style:text-properties fo:color="#2f2f2f" fo:letter-spacing="0.021cm" style:text-scale="102%"/>
    </style:style>
    <style:style style:name="T2082" style:family="text">
      <style:text-properties fo:color="#2f2f2f" fo:font-size="12pt" fo:font-style="italic" style:font-size-asian="12pt" style:font-style-asian="italic" style:text-scale="105%"/>
    </style:style>
    <style:style style:name="T2083" style:family="text">
      <style:text-properties fo:color="#2f2f2f" fo:letter-spacing="0.032cm" style:text-scale="105%"/>
    </style:style>
    <style:style style:name="T2084" style:family="text">
      <style:text-properties fo:color="#2f2f2f" fo:letter-spacing="0.023cm" style:text-scale="106%"/>
    </style:style>
    <style:style style:name="T2085" style:family="text">
      <style:text-properties fo:color="#2f2f2f" style:text-scale="74%"/>
    </style:style>
    <style:style style:name="T2086" style:family="text">
      <style:text-properties fo:color="#2f2f2f" fo:letter-spacing="-0.081cm" style:text-scale="100%"/>
    </style:style>
    <style:style style:name="T2087" style:family="text">
      <style:text-properties fo:color="#2f2f2f" style:text-position="25% 100%" style:font-name="Arial" fo:font-size="6pt" fo:letter-spacing="-0.002cm" style:font-size-asian="6pt" style:text-scale="71%"/>
    </style:style>
    <style:style style:name="T2088" style:family="text">
      <style:text-properties fo:color="#2f2f2f" fo:letter-spacing="0.03cm" style:text-scale="102%"/>
    </style:style>
    <style:style style:name="T2089" style:family="text">
      <style:text-properties fo:color="#2f2f2f" fo:letter-spacing="-0.069cm"/>
    </style:style>
    <style:style style:name="T2090" style:family="text">
      <style:text-properties fo:color="#414141" fo:font-size="8.5pt" style:font-size-asian="8.5pt" style:text-scale="105%"/>
    </style:style>
    <style:style style:name="T2091" style:family="text">
      <style:text-properties fo:color="#414141" fo:font-size="8.5pt" style:font-size-asian="8.5pt"/>
    </style:style>
    <style:style style:name="T2092" style:family="text">
      <style:text-properties fo:color="#414141" fo:font-size="8.5pt" style:font-size-asian="8.5pt" style:text-scale="110%"/>
    </style:style>
    <style:style style:name="T2093" style:family="text">
      <style:text-properties fo:color="#414141" fo:font-size="8.5pt" fo:letter-spacing="0.004cm" fo:font-style="italic" style:font-size-asian="8.5pt" style:font-style-asian="italic" style:text-scale="105%"/>
    </style:style>
    <style:style style:name="T2094" style:family="text">
      <style:text-properties fo:color="#414141" fo:font-size="8.5pt" fo:font-style="italic" style:font-size-asian="8.5pt" style:font-style-asian="italic" style:text-scale="105%"/>
    </style:style>
    <style:style style:name="T2095" style:family="text">
      <style:text-properties fo:color="#414141" fo:font-size="8.5pt" fo:font-style="italic" style:font-size-asian="8.5pt" style:font-style-asian="italic"/>
    </style:style>
    <style:style style:name="T2096" style:family="text">
      <style:text-properties fo:color="#414141" fo:font-size="8.5pt" fo:letter-spacing="-0.021cm" style:font-size-asian="8.5pt" style:text-scale="105%"/>
    </style:style>
    <style:style style:name="T2097" style:family="text">
      <style:text-properties fo:color="#414141" fo:font-size="8.5pt" fo:letter-spacing="-0.021cm" fo:font-style="italic" style:font-size-asian="8.5pt" style:font-style-asian="italic" style:text-scale="105%"/>
    </style:style>
    <style:style style:name="T2098" style:family="text">
      <style:text-properties fo:color="#414141" fo:font-size="8.5pt" fo:letter-spacing="-0.019cm" style:font-size-asian="8.5pt" style:text-scale="105%"/>
    </style:style>
    <style:style style:name="T2099" style:family="text">
      <style:text-properties fo:color="#414141" fo:font-size="8.5pt" fo:letter-spacing="-0.007cm" style:font-size-asian="8.5pt" style:text-scale="105%"/>
    </style:style>
    <style:style style:name="T2100" style:family="text">
      <style:text-properties fo:color="#414141" fo:font-size="8.5pt" fo:letter-spacing="-0.007cm" style:font-size-asian="8.5pt" style:text-scale="110%"/>
    </style:style>
    <style:style style:name="T2101" style:family="text">
      <style:text-properties fo:color="#414141" fo:font-size="8.5pt" fo:letter-spacing="-0.014cm" style:font-size-asian="8.5pt" style:text-scale="105%"/>
    </style:style>
    <style:style style:name="T2102" style:family="text">
      <style:text-properties fo:color="#414141" fo:font-size="8.5pt" fo:letter-spacing="-0.009cm" style:font-size-asian="8.5pt" style:text-scale="105%"/>
    </style:style>
    <style:style style:name="T2103" style:family="text">
      <style:text-properties fo:color="#414141" fo:font-size="8.5pt" fo:letter-spacing="-0.026cm" fo:font-style="italic" style:font-size-asian="8.5pt" style:font-style-asian="italic" style:text-scale="110%"/>
    </style:style>
    <style:style style:name="T2104" style:family="text">
      <style:text-properties fo:color="#414141" fo:font-size="8.5pt" fo:letter-spacing="-0.011cm" fo:font-style="italic" style:font-size-asian="8.5pt" style:font-style-asian="italic" style:text-scale="105%"/>
    </style:style>
    <style:style style:name="T2105" style:family="text">
      <style:text-properties fo:color="#414141" fo:font-size="8.5pt" fo:letter-spacing="-0.011cm" style:font-size-asian="8.5pt" style:text-scale="105%"/>
    </style:style>
    <style:style style:name="T2106" style:family="text">
      <style:text-properties fo:color="#414141" fo:font-size="8.5pt" fo:letter-spacing="-0.005cm" fo:font-style="italic" style:font-size-asian="8.5pt" style:font-style-asian="italic" style:text-scale="105%"/>
    </style:style>
    <style:style style:name="T2107" style:family="text">
      <style:text-properties fo:color="#414141" fo:font-size="8.5pt" fo:letter-spacing="-0.005cm" fo:font-style="italic" style:font-size-asian="8.5pt" style:font-style-asian="italic" style:text-scale="110%"/>
    </style:style>
    <style:style style:name="T2108" style:family="text">
      <style:text-properties fo:color="#414141" fo:font-size="8.5pt" fo:letter-spacing="-0.005cm" style:font-size-asian="8.5pt" style:text-scale="105%"/>
    </style:style>
    <style:style style:name="T2109" style:family="text">
      <style:text-properties fo:color="#414141" fo:font-size="8.5pt" fo:letter-spacing="-0.005cm" style:font-size-asian="8.5pt" style:text-scale="110%"/>
    </style:style>
    <style:style style:name="T2110" style:family="text">
      <style:text-properties fo:color="#414141" fo:font-size="8.5pt" fo:letter-spacing="0.005cm" style:font-size-asian="8.5pt" style:text-scale="105%"/>
    </style:style>
    <style:style style:name="T2111" style:family="text">
      <style:text-properties fo:color="#414141" fo:font-size="8.5pt" fo:letter-spacing="0.005cm" style:font-size-asian="8.5pt" style:text-scale="110%"/>
    </style:style>
    <style:style style:name="T2112" style:family="text">
      <style:text-properties fo:color="#414141" fo:font-size="8.5pt" fo:letter-spacing="0.03cm" style:font-size-asian="8.5pt" style:text-scale="105%"/>
    </style:style>
    <style:style style:name="T2113" style:family="text">
      <style:text-properties fo:color="#414141" fo:font-size="8.5pt" fo:letter-spacing="-0.004cm" style:font-size-asian="8.5pt" style:text-scale="105%"/>
    </style:style>
    <style:style style:name="T2114" style:family="text">
      <style:text-properties fo:color="#414141" fo:font-size="8.5pt" fo:letter-spacing="-0.037cm" style:font-size-asian="8.5pt" style:text-scale="105%"/>
    </style:style>
    <style:style style:name="T2115" style:family="text">
      <style:text-properties fo:color="#414141" fo:font-size="8.5pt" fo:letter-spacing="-0.037cm" fo:font-style="italic" style:font-size-asian="8.5pt" style:font-style-asian="italic" style:text-scale="105%"/>
    </style:style>
    <style:style style:name="T2116" style:family="text">
      <style:text-properties fo:color="#414141" fo:font-size="8.5pt" fo:letter-spacing="-0.041cm" style:font-size-asian="8.5pt" style:text-scale="110%"/>
    </style:style>
    <style:style style:name="T2117" style:family="text">
      <style:text-properties fo:color="#414141" fo:font-size="8.5pt" fo:letter-spacing="-0.041cm" style:font-size-asian="8.5pt" style:text-scale="105%"/>
    </style:style>
    <style:style style:name="T2118" style:family="text">
      <style:text-properties fo:color="#414141" fo:font-size="8.5pt" fo:letter-spacing="-0.025cm" style:font-size-asian="8.5pt" style:text-scale="110%"/>
    </style:style>
    <style:style style:name="T2119" style:family="text">
      <style:text-properties fo:color="#414141" fo:font-size="8.5pt" fo:letter-spacing="-0.025cm" style:font-size-asian="8.5pt" style:text-scale="105%"/>
    </style:style>
    <style:style style:name="T2120" style:family="text">
      <style:text-properties fo:color="#414141" fo:font-size="8.5pt" fo:letter-spacing="-0.025cm" fo:font-style="italic" style:font-size-asian="8.5pt" style:font-style-asian="italic" style:text-scale="105%"/>
    </style:style>
    <style:style style:name="T2121" style:family="text">
      <style:text-properties fo:color="#414141" fo:font-size="8.5pt" fo:letter-spacing="-0.048cm" fo:font-style="italic" style:font-size-asian="8.5pt" style:font-style-asian="italic" style:text-scale="110%"/>
    </style:style>
    <style:style style:name="T2122" style:family="text">
      <style:text-properties fo:color="#414141" fo:font-size="8.5pt" fo:letter-spacing="-0.032cm" style:font-size-asian="8.5pt" style:text-scale="105%"/>
    </style:style>
    <style:style style:name="T2123" style:family="text">
      <style:text-properties fo:color="#414141" fo:font-size="8.5pt" fo:letter-spacing="-0.018cm" style:font-size-asian="8.5pt" style:text-scale="105%"/>
    </style:style>
    <style:style style:name="T2124" style:family="text">
      <style:text-properties fo:color="#414141" fo:font-size="8.5pt" fo:letter-spacing="-0.012cm" style:font-size-asian="8.5pt" style:text-scale="105%"/>
    </style:style>
    <style:style style:name="T2125" style:family="text">
      <style:text-properties fo:color="#414141" fo:font-size="8.5pt" fo:letter-spacing="-0.016cm" style:font-size-asian="8.5pt" style:text-scale="105%"/>
    </style:style>
    <style:style style:name="T2126" style:family="text">
      <style:text-properties fo:color="#414141" fo:font-size="8.5pt" fo:letter-spacing="0.023cm" style:font-size-asian="8.5pt" style:text-scale="105%"/>
    </style:style>
    <style:style style:name="T2127" style:family="text">
      <style:text-properties fo:color="#414141" fo:font-size="8.5pt" fo:letter-spacing="0.007cm" style:font-size-asian="8.5pt" style:text-scale="105%"/>
    </style:style>
    <style:style style:name="T2128" style:family="text">
      <style:text-properties fo:color="#414141" fo:font-size="8.5pt" fo:letter-spacing="0.007cm" style:font-size-asian="8.5pt" style:text-scale="110%"/>
    </style:style>
    <style:style style:name="T2129" style:family="text">
      <style:text-properties fo:color="#414141" fo:letter-spacing="-0.005cm"/>
    </style:style>
    <style:style style:name="T2130" style:family="text">
      <style:text-properties fo:color="#414141" fo:letter-spacing="-0.005cm" style:text-scale="105%"/>
    </style:style>
    <style:style style:name="T2131" style:family="text">
      <style:text-properties fo:color="#414141" fo:letter-spacing="-0.005cm" fo:font-style="italic" style:font-style-asian="italic"/>
    </style:style>
    <style:style style:name="T2132" style:family="text">
      <style:text-properties fo:color="#414141"/>
    </style:style>
    <style:style style:name="T2133" style:family="text">
      <style:text-properties fo:color="#414141" style:text-position="25% 100%" fo:font-size="6pt" style:font-size-asian="6pt"/>
    </style:style>
    <style:style style:name="T2134" style:family="text">
      <style:text-properties fo:color="#414141" style:font-name="Arial" fo:font-size="9pt" fo:letter-spacing="-0.007cm" style:font-size-asian="9pt" style:text-scale="105%"/>
    </style:style>
    <style:style style:name="T2135" style:family="text">
      <style:text-properties fo:color="#414141" style:font-name="Arial" fo:font-size="8.5pt" style:font-size-asian="8.5pt" style:text-scale="105%"/>
    </style:style>
    <style:style style:name="T2136" style:family="text">
      <style:text-properties fo:color="#414141" style:font-name="Arial" fo:font-size="8pt" fo:letter-spacing="-0.007cm" style:font-size-asian="8pt" style:text-scale="105%"/>
    </style:style>
    <style:style style:name="T2137" style:family="text">
      <style:text-properties fo:color="#414141" style:font-name="Arial" fo:font-size="8pt" style:font-size-asian="8pt" style:text-scale="105%"/>
    </style:style>
    <style:style style:name="T2138" style:family="text">
      <style:text-properties fo:color="#414141" style:font-name="Arial" fo:font-size="8pt" fo:letter-spacing="-0.026cm" style:font-size-asian="8pt" style:text-scale="105%"/>
    </style:style>
    <style:style style:name="T2139" style:family="text">
      <style:text-properties fo:color="#414141" style:font-name="Arial" fo:font-size="10.5pt" fo:letter-spacing="-0.014cm" fo:font-weight="bold" style:font-size-asian="10.5pt" style:font-weight-asian="bold" style:text-scale="105%"/>
    </style:style>
    <style:style style:name="T2140" style:family="text">
      <style:text-properties fo:color="#414141" style:text-scale="105%"/>
    </style:style>
    <style:style style:name="T2141" style:family="text">
      <style:text-properties fo:color="#414141" fo:letter-spacing="-0.007cm" style:text-scale="105%"/>
    </style:style>
    <style:style style:name="T2142" style:family="text">
      <style:text-properties fo:color="#414141" fo:font-size="11pt" fo:font-style="italic" style:font-size-asian="11pt" style:font-style-asian="italic" style:text-scale="105%"/>
    </style:style>
    <style:style style:name="T2143" style:family="text">
      <style:text-properties fo:color="#414141" fo:font-size="11pt" fo:letter-spacing="-0.005cm" fo:font-style="italic" style:font-size-asian="11pt" style:font-style-asian="italic" style:text-scale="105%"/>
    </style:style>
    <style:style style:name="T2144" style:family="text">
      <style:text-properties fo:color="#414141" fo:font-size="11pt" fo:letter-spacing="-0.009cm" fo:font-style="italic" style:font-size-asian="11pt" style:font-style-asian="italic" style:text-scale="105%"/>
    </style:style>
    <style:style style:name="T2145" style:family="text">
      <style:text-properties fo:color="#414141" fo:font-size="11pt" fo:letter-spacing="-0.011cm" style:font-size-asian="11pt"/>
    </style:style>
    <style:style style:name="T2146" style:family="text">
      <style:text-properties fo:color="#414141" fo:letter-spacing="0.005cm" style:text-scale="105%"/>
    </style:style>
    <style:style style:name="T2147" style:family="text">
      <style:text-properties fo:color="#414141" fo:letter-spacing="0.005cm" fo:font-style="italic" style:font-style-asian="italic"/>
    </style:style>
    <style:style style:name="T2148" style:family="text">
      <style:text-properties fo:color="#414141" fo:letter-spacing="-0.069cm" style:text-scale="105%"/>
    </style:style>
    <style:style style:name="T2149" style:family="text">
      <style:text-properties fo:color="#414141" fo:letter-spacing="0.004cm" style:text-scale="105%"/>
    </style:style>
    <style:style style:name="T2150" style:family="text">
      <style:text-properties fo:color="#414141" fo:font-size="5.5pt" style:font-size-asian="5.5pt" style:text-scale="105%"/>
    </style:style>
    <style:style style:name="T2151" style:family="text">
      <style:text-properties fo:color="#414141" fo:letter-spacing="-0.012cm" style:text-scale="105%"/>
    </style:style>
    <style:style style:name="T2152" style:family="text">
      <style:text-properties fo:color="#414141" fo:letter-spacing="-0.012cm"/>
    </style:style>
    <style:style style:name="T2153" style:family="text">
      <style:text-properties fo:color="#414141" fo:font-style="italic" style:font-style-asian="italic" style:text-scale="105%"/>
    </style:style>
    <style:style style:name="T2154" style:family="text">
      <style:text-properties fo:color="#414141" fo:font-style="italic" style:font-style-asian="italic"/>
    </style:style>
    <style:style style:name="T2155" style:family="text">
      <style:text-properties fo:color="#414141" style:text-position="33% 100%" fo:font-size="6pt" style:font-size-asian="6pt" style:text-scale="78%"/>
    </style:style>
    <style:style style:name="T2156" style:family="text">
      <style:text-properties fo:color="#414141" fo:font-size="6pt" style:font-size-asian="6pt"/>
    </style:style>
    <style:style style:name="T2157" style:family="text">
      <style:text-properties fo:color="#414141" fo:font-size="6pt" style:font-size-asian="6pt" style:text-scale="105%"/>
    </style:style>
    <style:style style:name="T2158" style:family="text">
      <style:text-properties fo:color="#414141" fo:font-size="6pt" fo:letter-spacing="0.005cm" style:font-size-asian="6pt" style:text-scale="105%"/>
    </style:style>
    <style:style style:name="T2159" style:family="text">
      <style:text-properties fo:color="#414141" fo:font-size="9pt" style:font-size-asian="9pt" style:text-scale="105%"/>
    </style:style>
    <style:style style:name="T2160" style:family="text">
      <style:text-properties fo:color="#414141" fo:font-size="9pt" style:font-size-asian="9pt"/>
    </style:style>
    <style:style style:name="T2161" style:family="text">
      <style:text-properties fo:color="#414141" fo:font-size="9pt" style:font-size-asian="9pt" style:text-scale="95%"/>
    </style:style>
    <style:style style:name="T2162" style:family="text">
      <style:text-properties fo:color="#414141" fo:font-size="9pt" style:font-size-asian="9pt" style:text-scale="90%"/>
    </style:style>
    <style:style style:name="T2163" style:family="text">
      <style:text-properties fo:color="#414141" fo:font-size="9pt" fo:font-style="italic" style:font-size-asian="9pt" style:font-style-asian="italic" style:text-scale="105%"/>
    </style:style>
    <style:style style:name="T2164" style:family="text">
      <style:text-properties fo:color="#414141" fo:font-size="9pt" fo:letter-spacing="0.004cm" fo:font-style="italic" style:font-size-asian="9pt" style:font-style-asian="italic" style:text-scale="105%"/>
    </style:style>
    <style:style style:name="T2165" style:family="text">
      <style:text-properties fo:color="#414141" fo:font-size="9pt" fo:letter-spacing="0.004cm" style:font-size-asian="9pt" style:text-scale="105%"/>
    </style:style>
    <style:style style:name="T2166" style:family="text">
      <style:text-properties fo:color="#414141" fo:font-size="9pt" fo:letter-spacing="-0.025cm" fo:font-style="italic" style:font-size-asian="9pt" style:font-style-asian="italic" style:text-scale="105%"/>
    </style:style>
    <style:style style:name="T2167" style:family="text">
      <style:text-properties fo:color="#414141" fo:font-size="9pt" fo:letter-spacing="-0.023cm" fo:font-style="italic" style:font-size-asian="9pt" style:font-style-asian="italic" style:text-scale="105%"/>
    </style:style>
    <style:style style:name="T2168" style:family="text">
      <style:text-properties fo:color="#414141" fo:font-size="9pt" fo:letter-spacing="-0.009cm" style:font-size-asian="9pt" style:text-scale="105%"/>
    </style:style>
    <style:style style:name="T2169" style:family="text">
      <style:text-properties fo:color="#414141" fo:font-size="9pt" fo:letter-spacing="-0.009cm" fo:font-style="italic" style:font-size-asian="9pt" style:font-style-asian="italic" style:text-scale="105%"/>
    </style:style>
    <style:style style:name="T2170" style:family="text">
      <style:text-properties fo:color="#414141" fo:font-size="9pt" fo:letter-spacing="-0.053cm" style:font-size-asian="9pt" style:text-scale="105%"/>
    </style:style>
    <style:style style:name="T2171" style:family="text">
      <style:text-properties fo:color="#414141" fo:font-size="9pt" fo:letter-spacing="-0.007cm" style:font-size-asian="9pt" style:text-scale="105%"/>
    </style:style>
    <style:style style:name="T2172" style:family="text">
      <style:text-properties fo:color="#414141" fo:font-size="9pt" fo:letter-spacing="-0.055cm" style:font-size-asian="9pt" style:text-scale="105%"/>
    </style:style>
    <style:style style:name="T2173" style:family="text">
      <style:text-properties fo:color="#414141" fo:font-size="9pt" fo:letter-spacing="-0.005cm" style:font-size-asian="9pt" style:text-scale="105%"/>
    </style:style>
    <style:style style:name="T2174" style:family="text">
      <style:text-properties fo:color="#414141" fo:font-size="9pt" fo:letter-spacing="-0.018cm" style:font-size-asian="9pt" style:text-scale="105%"/>
    </style:style>
    <style:style style:name="T2175" style:family="text">
      <style:text-properties fo:color="#414141" fo:font-size="9pt" fo:letter-spacing="-0.028cm" style:font-size-asian="9pt" style:text-scale="105%"/>
    </style:style>
    <style:style style:name="T2176" style:family="text">
      <style:text-properties fo:color="#414141" fo:font-size="9pt" fo:letter-spacing="-0.056cm" style:font-size-asian="9pt" style:text-scale="105%"/>
    </style:style>
    <style:style style:name="T2177" style:family="text">
      <style:text-properties fo:color="#414141" fo:font-size="5pt" style:font-size-asian="5pt" style:text-scale="105%"/>
    </style:style>
    <style:style style:name="T2178" style:family="text">
      <style:text-properties fo:color="#414141" style:text-position="30% 100%" fo:font-size="5pt" style:font-size-asian="5pt"/>
    </style:style>
    <style:style style:name="T2179" style:family="text">
      <style:text-properties fo:color="#414141" style:text-position="30% 100%" fo:font-size="6.5pt" fo:letter-spacing="-0.03cm" style:font-size-asian="6.5pt" style:text-scale="65%"/>
    </style:style>
    <style:style style:name="T2180" style:family="text">
      <style:text-properties fo:color="#414141" fo:letter-spacing="-0.009cm" style:text-scale="105%"/>
    </style:style>
    <style:style style:name="T2181" style:family="text">
      <style:text-properties fo:color="#414141" fo:letter-spacing="-0.009cm"/>
    </style:style>
    <style:style style:name="T2182" style:family="text">
      <style:text-properties fo:color="#414141" fo:letter-spacing="-0.009cm" fo:font-style="italic" style:font-style-asian="italic"/>
    </style:style>
    <style:style style:name="T2183" style:family="text">
      <style:text-properties fo:color="#414141" fo:letter-spacing="-0.009cm" fo:font-style="italic" style:font-style-asian="italic" style:text-scale="105%"/>
    </style:style>
    <style:style style:name="T2184" style:family="text">
      <style:text-properties fo:color="#414141" fo:letter-spacing="-0.021cm" fo:font-style="italic" style:font-style-asian="italic" style:text-scale="105%"/>
    </style:style>
    <style:style style:name="T2185" style:family="text">
      <style:text-properties fo:color="#414141" fo:font-size="9.5pt" style:font-size-asian="9.5pt" style:text-scale="104%"/>
    </style:style>
    <style:style style:name="T2186" style:family="text">
      <style:text-properties fo:color="#414141" fo:font-size="9.5pt" style:font-size-asian="9.5pt" style:text-scale="105%"/>
    </style:style>
    <style:style style:name="T2187" style:family="text">
      <style:text-properties fo:color="#414141" fo:font-size="9.5pt" fo:letter-spacing="0.007cm" style:font-size-asian="9.5pt" style:text-scale="104%"/>
    </style:style>
    <style:style style:name="T2188" style:family="text">
      <style:text-properties fo:color="#414141" fo:font-size="9.5pt" fo:letter-spacing="0.004cm" style:font-size-asian="9.5pt" style:text-scale="108%"/>
    </style:style>
    <style:style style:name="T2189" style:family="text">
      <style:text-properties fo:color="#414141" fo:font-size="9.5pt" fo:letter-spacing="0.004cm" style:font-size-asian="9.5pt" style:text-scale="105%"/>
    </style:style>
    <style:style style:name="T2190" style:family="text">
      <style:text-properties fo:color="#414141" fo:font-size="9.5pt" fo:letter-spacing="0.023cm" fo:font-style="italic" style:font-size-asian="9.5pt" style:font-style-asian="italic" style:text-scale="100%"/>
    </style:style>
    <style:style style:name="T2191" style:family="text">
      <style:text-properties fo:color="#414141" fo:font-size="9.5pt" fo:letter-spacing="0.034cm" fo:font-style="italic" style:font-size-asian="9.5pt" style:font-style-asian="italic" style:text-scale="100%"/>
    </style:style>
    <style:style style:name="T2192" style:family="text">
      <style:text-properties fo:color="#414141" fo:font-size="9.5pt" fo:letter-spacing="-0.025cm" style:font-size-asian="9.5pt" style:text-scale="105%"/>
    </style:style>
    <style:style style:name="T2193" style:family="text">
      <style:text-properties fo:color="#414141" fo:font-size="9.5pt" fo:letter-spacing="-0.007cm" style:font-size-asian="9.5pt" style:text-scale="105%"/>
    </style:style>
    <style:style style:name="T2194" style:family="text">
      <style:text-properties fo:color="#414141" fo:font-size="9.5pt" fo:letter-spacing="-0.016cm" style:font-size-asian="9.5pt" style:text-scale="105%"/>
    </style:style>
    <style:style style:name="T2195" style:family="text">
      <style:text-properties fo:color="#414141" fo:font-size="9.5pt" fo:letter-spacing="0.025cm" style:font-size-asian="9.5pt" style:text-scale="105%"/>
    </style:style>
    <style:style style:name="T2196" style:family="text">
      <style:text-properties fo:color="#414141" fo:font-size="9.5pt" fo:letter-spacing="-0.035cm" style:font-size-asian="9.5pt" style:text-scale="105%"/>
    </style:style>
    <style:style style:name="T2197" style:family="text">
      <style:text-properties fo:color="#414141" fo:font-size="9.5pt" fo:letter-spacing="-0.009cm" style:font-size-asian="9.5pt" style:text-scale="105%"/>
    </style:style>
    <style:style style:name="T2198" style:family="text">
      <style:text-properties fo:color="#414141" fo:font-size="9.5pt" fo:letter-spacing="-0.004cm" style:font-size-asian="9.5pt" style:text-scale="105%"/>
    </style:style>
    <style:style style:name="T2199" style:family="text">
      <style:text-properties fo:color="#414141" fo:font-size="9.5pt" fo:letter-spacing="0.044cm" style:font-size-asian="9.5pt" style:text-scale="105%"/>
    </style:style>
    <style:style style:name="T2200" style:family="text">
      <style:text-properties fo:color="#414141" fo:font-size="9.5pt" fo:letter-spacing="-0.005cm" style:font-size-asian="9.5pt" style:text-scale="105%"/>
    </style:style>
    <style:style style:name="T2201" style:family="text">
      <style:text-properties fo:color="#414141" fo:font-size="9.5pt" fo:letter-spacing="-0.011cm" style:font-size-asian="9.5pt" style:text-scale="105%"/>
    </style:style>
    <style:style style:name="T2202" style:family="text">
      <style:text-properties fo:color="#414141" fo:font-size="9.5pt" fo:letter-spacing="0.005cm" style:font-size-asian="9.5pt" style:text-scale="105%"/>
    </style:style>
    <style:style style:name="T2203" style:family="text">
      <style:text-properties fo:color="#414141" fo:font-size="9.5pt" fo:letter-spacing="0.053cm" style:font-size-asian="9.5pt" style:text-scale="105%"/>
    </style:style>
    <style:style style:name="T2204" style:family="text">
      <style:text-properties fo:color="#414141" fo:font-size="8pt" fo:font-style="italic" style:font-size-asian="8pt" style:font-style-asian="italic" style:text-scale="105%"/>
    </style:style>
    <style:style style:name="T2205" style:family="text">
      <style:text-properties fo:color="#414141" fo:font-size="8pt" fo:font-style="italic" style:font-size-asian="8pt" style:font-style-asian="italic"/>
    </style:style>
    <style:style style:name="T2206" style:family="text">
      <style:text-properties fo:color="#414141" fo:font-size="8pt" fo:letter-spacing="-0.037cm" fo:font-style="italic" style:font-size-asian="8pt" style:font-style-asian="italic" style:text-scale="105%"/>
    </style:style>
    <style:style style:name="T2207" style:family="text">
      <style:text-properties fo:color="#414141" fo:font-size="10.5pt" style:font-size-asian="10.5pt" style:text-scale="105%"/>
    </style:style>
    <style:style style:name="T2208" style:family="text">
      <style:text-properties fo:color="#414141" fo:font-size="10.5pt" fo:letter-spacing="0.004cm" fo:font-style="italic" style:font-size-asian="10.5pt" style:font-style-asian="italic" style:text-scale="105%"/>
    </style:style>
    <style:style style:name="T2209" style:family="text">
      <style:text-properties fo:color="#414141" fo:font-size="10.5pt" fo:letter-spacing="-0.007cm" style:font-size-asian="10.5pt" style:text-scale="105%"/>
    </style:style>
    <style:style style:name="T2210" style:family="text">
      <style:text-properties fo:color="#414141" fo:font-size="10.5pt" fo:font-style="italic" style:font-size-asian="10.5pt" style:font-style-asian="italic" style:text-scale="105%"/>
    </style:style>
    <style:style style:name="T2211" style:family="text">
      <style:text-properties fo:color="#414141" fo:font-size="10.5pt" fo:font-style="italic" style:font-size-asian="10.5pt" style:font-style-asian="italic"/>
    </style:style>
    <style:style style:name="T2212" style:family="text">
      <style:text-properties fo:color="#414141" fo:font-size="10.5pt" fo:letter-spacing="-0.005cm" fo:font-style="italic" style:font-size-asian="10.5pt" style:font-style-asian="italic" style:text-scale="105%"/>
    </style:style>
    <style:style style:name="T2213" style:family="text">
      <style:text-properties fo:color="#414141" fo:font-size="10.5pt" fo:letter-spacing="0.007cm" style:font-size-asian="10.5pt" style:text-scale="105%"/>
    </style:style>
    <style:style style:name="T2214" style:family="text">
      <style:text-properties fo:color="#414141" fo:font-size="10.5pt" fo:letter-spacing="-0.009cm" style:font-size-asian="10.5pt" style:text-scale="105%"/>
    </style:style>
    <style:style style:name="T2215" style:family="text">
      <style:text-properties fo:color="#414141" style:text-position="27% 100%" fo:font-size="5.5pt" style:font-size-asian="5.5pt" style:text-scale="105%"/>
    </style:style>
    <style:style style:name="T2216" style:family="text">
      <style:text-properties fo:color="#414141" fo:font-size="10pt" style:font-size-asian="10pt"/>
    </style:style>
    <style:style style:name="T2217" style:family="text">
      <style:text-properties fo:color="#414141" fo:font-size="10pt" fo:letter-spacing="-0.007cm" style:font-size-asian="10pt"/>
    </style:style>
    <style:style style:name="T2218" style:family="text">
      <style:text-properties fo:color="#414141" fo:font-size="10pt" fo:letter-spacing="-0.028cm" style:font-size-asian="10pt"/>
    </style:style>
    <style:style style:name="T2219" style:family="text">
      <style:text-properties fo:color="#414141" fo:font-size="10pt" fo:letter-spacing="-0.011cm" style:font-size-asian="10pt"/>
    </style:style>
    <style:style style:name="T2220" style:family="text">
      <style:text-properties fo:color="#414141" fo:font-size="10pt" fo:letter-spacing="-0.005cm" style:font-size-asian="10pt"/>
    </style:style>
    <style:style style:name="T2221" style:family="text">
      <style:text-properties fo:color="#414141" fo:font-size="10pt" fo:letter-spacing="-0.014cm" style:font-size-asian="10pt"/>
    </style:style>
    <style:style style:name="T2222" style:family="text">
      <style:text-properties fo:color="#414141" fo:font-size="10pt" fo:letter-spacing="-0.004cm" style:font-size-asian="10pt"/>
    </style:style>
    <style:style style:name="T2223" style:family="text">
      <style:text-properties fo:color="#414141" fo:font-size="10pt" fo:font-style="italic" style:font-size-asian="10pt" style:font-style-asian="italic"/>
    </style:style>
    <style:style style:name="T2224" style:family="text">
      <style:text-properties fo:color="#414141" fo:font-size="10pt" fo:letter-spacing="-0.019cm" style:font-size-asian="10pt"/>
    </style:style>
    <style:style style:name="T2225" style:family="text">
      <style:text-properties fo:color="#414141" fo:font-size="10pt" fo:letter-spacing="-0.012cm" style:font-size-asian="10pt"/>
    </style:style>
    <style:style style:name="T2226" style:family="text">
      <style:text-properties fo:color="#676767"/>
    </style:style>
    <style:style style:name="T2227" style:family="text">
      <style:text-properties fo:color="#676767" fo:font-size="8.5pt" fo:font-style="italic" style:font-size-asian="8.5pt" style:font-style-asian="italic" style:text-scale="105%"/>
    </style:style>
    <style:style style:name="T2228" style:family="text">
      <style:text-properties fo:color="#676767" fo:font-size="8.5pt" fo:font-style="italic" style:font-size-asian="8.5pt" style:font-style-asian="italic" style:text-scale="110%"/>
    </style:style>
    <style:style style:name="T2229" style:family="text">
      <style:text-properties fo:color="#676767" fo:font-size="8.5pt" style:font-size-asian="8.5pt" style:text-scale="105%"/>
    </style:style>
    <style:style style:name="T2230" style:family="text">
      <style:text-properties fo:color="#676767" style:text-scale="105%"/>
    </style:style>
    <style:style style:name="T2231" style:family="text">
      <style:text-properties fo:color="#676767" fo:font-size="5.5pt" style:font-size-asian="5.5pt" style:text-scale="90%"/>
    </style:style>
    <style:style style:name="T2232" style:family="text">
      <style:text-properties fo:color="#676767" fo:font-size="5.5pt" style:font-size-asian="5.5pt" style:text-scale="105%"/>
    </style:style>
    <style:style style:name="T2233" style:family="text">
      <style:text-properties fo:color="#676767" style:text-position="27% 100%" fo:font-size="5.5pt" fo:letter-spacing="0.005cm" style:font-size-asian="5.5pt"/>
    </style:style>
    <style:style style:name="T2234" style:family="text">
      <style:text-properties fo:color="#676767" fo:font-size="6pt" style:font-size-asian="6pt" style:text-scale="105%"/>
    </style:style>
    <style:style style:name="T2235" style:family="text">
      <style:text-properties fo:color="#676767" fo:font-size="9pt" style:font-size-asian="9pt" style:text-scale="95%"/>
    </style:style>
    <style:style style:name="T2236" style:family="text">
      <style:text-properties fo:color="#676767" fo:font-size="5pt" style:font-size-asian="5pt"/>
    </style:style>
    <style:style style:name="T2237" style:family="text">
      <style:text-properties fo:color="#676767" style:text-position="30% 100%" style:font-name="Arial" fo:font-size="5pt" style:font-size-asian="5pt"/>
    </style:style>
    <style:style style:name="T2238" style:family="text">
      <style:text-properties fo:color="#828282"/>
    </style:style>
    <style:style style:name="T2239" style:family="text">
      <style:text-properties fo:color="#828282" style:text-scale="105%"/>
    </style:style>
    <style:style style:name="T2240" style:family="text">
      <style:text-properties fo:color="#828282" fo:font-size="11pt" style:font-size-asian="11pt"/>
    </style:style>
    <style:style style:name="T2241" style:family="text">
      <style:text-properties fo:color="#828282" style:text-position="30% 100%" fo:font-size="5pt" style:font-size-asian="5pt" style:text-scale="95%"/>
    </style:style>
    <style:style style:name="T2242" style:family="text">
      <style:text-properties fo:color="#828282" style:text-position="30% 100%" fo:font-size="5pt" style:font-size-asian="5pt" style:text-scale="85%"/>
    </style:style>
    <style:style style:name="T2243" style:family="text">
      <style:text-properties fo:font-size="11.5pt" style:font-size-asian="11.5pt"/>
    </style:style>
    <style:style style:name="T2244" style:family="text">
      <style:text-properties fo:color="#080808" style:font-name="Arial" fo:font-size="6pt" style:font-size-asian="6pt" style:text-scale="105%"/>
    </style:style>
    <style:style style:name="T2245" style:family="text">
      <style:text-properties fo:color="#080808" style:font-name="Arial" fo:font-size="8.5pt" fo:font-style="italic" style:font-size-asian="8.5pt" style:font-style-asian="italic" style:text-scale="105%"/>
    </style:style>
    <style:style style:name="T2246" style:family="text">
      <style:text-properties fo:color="#080808" style:text-scale="105%"/>
    </style:style>
    <style:style style:name="T2247" style:family="text">
      <style:text-properties fo:color="#080808" fo:font-size="8.5pt" style:font-size-asian="8.5pt" style:text-scale="105%"/>
    </style:style>
    <style:style style:name="T2248" style:family="text">
      <style:text-properties fo:color="#565656" fo:font-size="5pt" style:font-size-asian="5pt" style:text-scale="95%"/>
    </style:style>
    <style:style style:name="T2249" style:family="text">
      <style:text-properties fo:color="#565656" fo:font-size="8.5pt" fo:font-style="italic" style:font-size-asian="8.5pt" style:font-style-asian="italic" style:text-scale="105%"/>
    </style:style>
    <style:style style:name="T2250" style:family="text">
      <style:text-properties fo:color="#565656" fo:font-size="8.5pt" style:font-size-asian="8.5pt" style:text-scale="105%"/>
    </style:style>
    <style:style style:name="T2251" style:family="text">
      <style:text-properties fo:color="#565656" fo:font-size="8.5pt" style:font-size-asian="8.5pt" style:text-scale="103%"/>
    </style:style>
    <style:style style:name="T2252" style:family="text">
      <style:text-properties fo:color="#565656" fo:font-size="8.5pt" style:font-size-asian="8.5pt" style:text-scale="110%"/>
    </style:style>
    <style:style style:name="T2253" style:family="text">
      <style:text-properties fo:color="#565656" fo:font-size="8.5pt" style:font-size-asian="8.5pt"/>
    </style:style>
    <style:style style:name="T2254" style:family="text">
      <style:text-properties fo:color="#565656" fo:font-size="8.5pt" fo:letter-spacing="-0.005cm" style:font-size-asian="8.5pt" style:text-scale="105%"/>
    </style:style>
    <style:style style:name="T2255" style:family="text">
      <style:text-properties fo:color="#565656" fo:font-size="8.5pt" fo:letter-spacing="0.004cm" style:font-size-asian="8.5pt" style:text-scale="110%"/>
    </style:style>
    <style:style style:name="T2256" style:family="text">
      <style:text-properties fo:color="#565656" fo:font-size="8.5pt" fo:letter-spacing="0.005cm" style:font-size-asian="8.5pt" style:text-scale="105%"/>
    </style:style>
    <style:style style:name="T2257" style:family="text">
      <style:text-properties fo:color="#565656" fo:letter-spacing="0.004cm" style:text-scale="105%"/>
    </style:style>
    <style:style style:name="T2258" style:family="text">
      <style:text-properties fo:color="#565656" fo:letter-spacing="-0.009cm" style:text-scale="105%"/>
    </style:style>
    <style:style style:name="T2259" style:family="text">
      <style:text-properties fo:color="#565656" style:text-scale="105%"/>
    </style:style>
    <style:style style:name="T2260" style:family="text">
      <style:text-properties fo:color="#565656" style:text-position="30% 100%" fo:font-size="5pt" style:font-size-asian="5pt" style:text-scale="95%"/>
    </style:style>
    <style:style style:name="T2261" style:family="text">
      <style:text-properties fo:color="#565656" style:text-position="27% 100%" fo:font-size="5.5pt" style:font-size-asian="5.5pt" style:text-scale="110%"/>
    </style:style>
    <style:style style:name="T2262" style:family="text">
      <style:text-properties fo:color="#565656" style:text-position="27% 100%" style:font-name="Arial" fo:font-size="5.5pt" fo:font-style="italic" style:font-size-asian="5.5pt" style:font-style-asian="italic" style:text-scale="60%"/>
    </style:style>
    <style:style style:name="T2263" style:family="text">
      <style:text-properties fo:color="#565656" fo:font-size="9pt" style:font-size-asian="9pt" style:text-scale="105%"/>
    </style:style>
    <style:style style:name="T2264" style:family="text">
      <style:text-properties fo:color="#565656" fo:font-size="9pt" style:font-size-asian="9pt"/>
    </style:style>
    <style:style style:name="T2265" style:family="text">
      <style:text-properties fo:color="#565656" fo:font-size="9pt" fo:font-style="italic" style:font-size-asian="9pt" style:font-style-asian="italic" style:text-scale="105%"/>
    </style:style>
    <style:style style:name="T2266" style:family="text">
      <style:text-properties fo:color="#565656" fo:font-size="8pt" fo:font-style="italic" style:font-size-asian="8pt" style:font-style-asian="italic" style:text-scale="105%"/>
    </style:style>
    <style:style style:name="T2267" style:family="text">
      <style:text-properties fo:color="#565656" style:text-position="25% 100%" fo:font-size="6pt" style:font-size-asian="6pt"/>
    </style:style>
    <style:style style:name="T2268" style:family="text">
      <style:text-properties fo:font-size="6pt" style:font-size-asian="6pt"/>
    </style:style>
    <style:style style:name="T2269" style:family="text">
      <style:text-properties fo:color="#333333" style:text-scale="105%"/>
    </style:style>
    <style:style style:name="T2270" style:family="text">
      <style:text-properties fo:color="#333333" fo:letter-spacing="0.041cm" style:text-scale="105%"/>
    </style:style>
    <style:style style:name="T2271" style:family="text">
      <style:text-properties fo:color="#333333" fo:letter-spacing="0.005cm" style:text-scale="105%"/>
    </style:style>
    <style:style style:name="T2272" style:family="text">
      <style:text-properties fo:color="#333333" fo:letter-spacing="0.005cm" fo:font-style="italic" style:font-style-asian="italic" style:text-scale="105%"/>
    </style:style>
    <style:style style:name="T2273" style:family="text">
      <style:text-properties fo:color="#333333" fo:letter-spacing="-0.002cm" style:text-scale="105%"/>
    </style:style>
    <style:style style:name="T2274" style:family="text">
      <style:text-properties fo:color="#333333" fo:letter-spacing="0.004cm" style:text-scale="105%"/>
    </style:style>
    <style:style style:name="T2275" style:family="text">
      <style:text-properties fo:color="#333333" fo:letter-spacing="-0.009cm" style:text-scale="105%"/>
    </style:style>
    <style:style style:name="T2276" style:family="text">
      <style:text-properties fo:color="#333333" fo:letter-spacing="-0.009cm" style:text-scale="100%"/>
    </style:style>
    <style:style style:name="T2277" style:family="text">
      <style:text-properties fo:color="#333333" fo:font-size="6.5pt" style:font-size-asian="6.5pt" style:text-scale="105%"/>
    </style:style>
    <style:style style:name="T2278" style:family="text">
      <style:text-properties fo:color="#333333" fo:letter-spacing="-0.035cm" style:text-scale="105%"/>
    </style:style>
    <style:style style:name="T2279" style:family="text">
      <style:text-properties fo:color="#333333" fo:letter-spacing="-0.018cm" fo:font-style="italic" style:font-style-asian="italic" style:text-scale="105%"/>
    </style:style>
    <style:style style:name="T2280" style:family="text">
      <style:text-properties fo:color="#333333" fo:font-size="6pt" fo:letter-spacing="-0.014cm" style:font-size-asian="6pt" style:text-scale="105%"/>
    </style:style>
    <style:style style:name="T2281" style:family="text">
      <style:text-properties fo:color="#333333" fo:font-size="6pt" fo:letter-spacing="-0.007cm" style:font-size-asian="6pt" style:text-scale="101%"/>
    </style:style>
    <style:style style:name="T2282" style:family="text">
      <style:text-properties fo:color="#333333" fo:font-size="6pt" style:font-size-asian="6pt" style:text-scale="105%"/>
    </style:style>
    <style:style style:name="T2283" style:family="text">
      <style:text-properties fo:color="#333333" fo:font-size="6pt" style:font-size-asian="6pt" style:text-scale="110%"/>
    </style:style>
    <style:style style:name="T2284" style:family="text">
      <style:text-properties fo:color="#333333" fo:font-size="5.5pt" style:font-size-asian="5.5pt" style:text-scale="105%"/>
    </style:style>
    <style:style style:name="T2285" style:family="text">
      <style:text-properties fo:color="#333333" fo:font-size="5.5pt" style:font-size-asian="5.5pt" style:text-scale="110%"/>
    </style:style>
    <style:style style:name="T2286" style:family="text">
      <style:text-properties fo:color="#333333" fo:font-size="8.5pt" style:font-size-asian="8.5pt" style:text-scale="105%"/>
    </style:style>
    <style:style style:name="T2287" style:family="text">
      <style:text-properties fo:color="#333333" fo:font-size="8.5pt" style:font-size-asian="8.5pt" style:text-scale="110%"/>
    </style:style>
    <style:style style:name="T2288" style:family="text">
      <style:text-properties fo:color="#333333" fo:font-size="8.5pt" style:font-size-asian="8.5pt"/>
    </style:style>
    <style:style style:name="T2289" style:family="text">
      <style:text-properties fo:color="#333333" fo:font-size="8.5pt" style:font-size-asian="8.5pt" style:text-scale="104%"/>
    </style:style>
    <style:style style:name="T2290" style:family="text">
      <style:text-properties fo:color="#333333" fo:font-size="8.5pt" style:font-size-asian="8.5pt" style:text-scale="103%"/>
    </style:style>
    <style:style style:name="T2291" style:family="text">
      <style:text-properties fo:color="#333333" fo:font-size="8.5pt" style:font-size-asian="8.5pt" style:text-scale="102%"/>
    </style:style>
    <style:style style:name="T2292" style:family="text">
      <style:text-properties fo:color="#333333" fo:font-size="8.5pt" style:font-size-asian="8.5pt" style:text-scale="112%"/>
    </style:style>
    <style:style style:name="T2293" style:family="text">
      <style:text-properties fo:color="#333333" fo:font-size="8.5pt" fo:letter-spacing="-0.019cm" style:font-size-asian="8.5pt" style:text-scale="105%"/>
    </style:style>
    <style:style style:name="T2294" style:family="text">
      <style:text-properties fo:color="#333333" fo:font-size="8.5pt" fo:letter-spacing="0.005cm" style:font-size-asian="8.5pt" style:text-scale="110%"/>
    </style:style>
    <style:style style:name="T2295" style:family="text">
      <style:text-properties fo:color="#333333" fo:font-size="8.5pt" fo:letter-spacing="-0.011cm" style:font-size-asian="8.5pt" style:text-scale="105%"/>
    </style:style>
    <style:style style:name="T2296" style:family="text">
      <style:text-properties fo:color="#333333" fo:font-size="8.5pt" fo:letter-spacing="-0.021cm" style:font-size-asian="8.5pt" style:text-scale="105%"/>
    </style:style>
    <style:style style:name="T2297" style:family="text">
      <style:text-properties fo:color="#333333" fo:font-size="8.5pt" fo:letter-spacing="-0.002cm" style:font-size-asian="8.5pt" style:text-scale="105%"/>
    </style:style>
    <style:style style:name="T2298" style:family="text">
      <style:text-properties fo:color="#333333" fo:font-size="8.5pt" fo:letter-spacing="-0.007cm" style:font-size-asian="8.5pt" style:text-scale="105%"/>
    </style:style>
    <style:style style:name="T2299" style:family="text">
      <style:text-properties fo:color="#333333" fo:font-size="8.5pt" fo:letter-spacing="-0.007cm" style:font-size-asian="8.5pt" style:text-scale="108%"/>
    </style:style>
    <style:style style:name="T2300" style:family="text">
      <style:text-properties fo:color="#333333" fo:font-size="8.5pt" fo:letter-spacing="-0.007cm" fo:font-style="italic" style:font-size-asian="8.5pt" style:font-style-asian="italic" style:text-scale="105%"/>
    </style:style>
    <style:style style:name="T2301" style:family="text">
      <style:text-properties fo:color="#333333" fo:font-size="8.5pt" fo:letter-spacing="-0.025cm" style:font-size-asian="8.5pt" style:text-scale="105%"/>
    </style:style>
    <style:style style:name="T2302" style:family="text">
      <style:text-properties fo:color="#333333" fo:font-size="8.5pt" fo:letter-spacing="-0.025cm" style:font-size-asian="8.5pt" style:text-scale="106%"/>
    </style:style>
    <style:style style:name="T2303" style:family="text">
      <style:text-properties fo:color="#333333" fo:font-size="8.5pt" fo:letter-spacing="-0.026cm" style:font-size-asian="8.5pt" style:text-scale="105%"/>
    </style:style>
    <style:style style:name="T2304" style:family="text">
      <style:text-properties fo:color="#333333" fo:font-size="8.5pt" fo:font-style="italic" style:font-size-asian="8.5pt" style:font-style-asian="italic" style:text-scale="105%"/>
    </style:style>
    <style:style style:name="T2305" style:family="text">
      <style:text-properties fo:color="#333333" fo:font-size="8.5pt" fo:font-style="italic" style:font-size-asian="8.5pt" style:font-style-asian="italic" style:text-scale="110%"/>
    </style:style>
    <style:style style:name="T2306" style:family="text">
      <style:text-properties fo:color="#333333" fo:font-size="8.5pt" fo:font-style="italic" style:font-size-asian="8.5pt" style:font-style-asian="italic"/>
    </style:style>
    <style:style style:name="T2307" style:family="text">
      <style:text-properties fo:color="#333333" fo:font-size="8.5pt" fo:font-style="italic" style:font-size-asian="8.5pt" style:font-style-asian="italic" style:text-scale="103%"/>
    </style:style>
    <style:style style:name="T2308" style:family="text">
      <style:text-properties fo:color="#333333" fo:font-size="8.5pt" fo:font-style="italic" style:font-size-asian="8.5pt" style:font-style-asian="italic" style:text-scale="109%"/>
    </style:style>
    <style:style style:name="T2309" style:family="text">
      <style:text-properties fo:color="#333333" fo:font-size="8.5pt" fo:font-style="italic" style:font-size-asian="8.5pt" style:font-style-asian="italic" style:text-scale="106%"/>
    </style:style>
    <style:style style:name="T2310" style:family="text">
      <style:text-properties fo:color="#333333" fo:font-size="8.5pt" fo:letter-spacing="-0.058cm" fo:font-style="italic" style:font-size-asian="8.5pt" style:font-style-asian="italic" style:text-scale="110%"/>
    </style:style>
    <style:style style:name="T2311" style:family="text">
      <style:text-properties fo:color="#333333" fo:font-size="8.5pt" fo:letter-spacing="-0.056cm" fo:font-style="italic" style:font-size-asian="8.5pt" style:font-style-asian="italic" style:text-scale="110%"/>
    </style:style>
    <style:style style:name="T2312" style:family="text">
      <style:text-properties fo:color="#333333" fo:font-size="8.5pt" fo:letter-spacing="-0.069cm" fo:font-style="italic" style:font-size-asian="8.5pt" style:font-style-asian="italic" style:text-scale="110%"/>
    </style:style>
    <style:style style:name="T2313" style:family="text">
      <style:text-properties fo:color="#333333" fo:font-size="8.5pt" fo:letter-spacing="-0.06cm" fo:font-style="italic" style:font-size-asian="8.5pt" style:font-style-asian="italic" style:text-scale="110%"/>
    </style:style>
    <style:style style:name="T2314" style:family="text">
      <style:text-properties fo:color="#333333" fo:font-size="8.5pt" fo:letter-spacing="-0.064cm" fo:font-style="italic" style:font-size-asian="8.5pt" style:font-style-asian="italic" style:text-scale="110%"/>
    </style:style>
    <style:style style:name="T2315" style:family="text">
      <style:text-properties fo:color="#333333" fo:font-size="8.5pt" fo:letter-spacing="-0.062cm" fo:font-style="italic" style:font-size-asian="8.5pt" style:font-style-asian="italic" style:text-scale="110%"/>
    </style:style>
    <style:style style:name="T2316" style:family="text">
      <style:text-properties fo:color="#333333" fo:font-size="8.5pt" fo:letter-spacing="-0.035cm" fo:font-style="italic" style:font-size-asian="8.5pt" style:font-style-asian="italic" style:text-scale="110%"/>
    </style:style>
    <style:style style:name="T2317" style:family="text">
      <style:text-properties fo:color="#333333" fo:font-size="8.5pt" fo:letter-spacing="-0.023cm" fo:font-style="italic" style:font-size-asian="8.5pt" style:font-style-asian="italic" style:text-scale="110%"/>
    </style:style>
    <style:style style:name="T2318" style:family="text">
      <style:text-properties fo:color="#333333" fo:font-size="8.5pt" fo:letter-spacing="-0.023cm" style:font-size-asian="8.5pt" style:text-scale="110%"/>
    </style:style>
    <style:style style:name="T2319" style:family="text">
      <style:text-properties fo:color="#333333" fo:font-size="8.5pt" fo:letter-spacing="-0.016cm" fo:font-style="italic" style:font-size-asian="8.5pt" style:font-style-asian="italic" style:text-scale="110%"/>
    </style:style>
    <style:style style:name="T2320" style:family="text">
      <style:text-properties fo:color="#333333" fo:font-size="8.5pt" fo:letter-spacing="-0.048cm" fo:font-style="italic" style:font-size-asian="8.5pt" style:font-style-asian="italic" style:text-scale="110%"/>
    </style:style>
    <style:style style:name="T2321" style:family="text">
      <style:text-properties fo:color="#333333" fo:font-size="8.5pt" fo:letter-spacing="-0.005cm" style:font-size-asian="8.5pt" style:text-scale="110%"/>
    </style:style>
    <style:style style:name="T2322" style:family="text">
      <style:text-properties fo:color="#333333" fo:font-size="8.5pt" fo:letter-spacing="-0.005cm" style:font-size-asian="8.5pt" style:text-scale="105%"/>
    </style:style>
    <style:style style:name="T2323" style:family="text">
      <style:text-properties fo:color="#333333" fo:font-size="8.5pt" fo:letter-spacing="-0.005cm" fo:font-style="italic" style:font-size-asian="8.5pt" style:font-style-asian="italic" style:text-scale="107%"/>
    </style:style>
    <style:style style:name="T2324" style:family="text">
      <style:text-properties fo:color="#333333" fo:font-size="8.5pt" fo:letter-spacing="-0.009cm" style:font-size-asian="8.5pt" style:text-scale="110%"/>
    </style:style>
    <style:style style:name="T2325" style:family="text">
      <style:text-properties fo:color="#333333" fo:font-size="8.5pt" fo:letter-spacing="0.048cm" style:font-size-asian="8.5pt"/>
    </style:style>
    <style:style style:name="T2326" style:family="text">
      <style:text-properties fo:color="#333333" fo:font-size="8.5pt" fo:letter-spacing="0.002cm" fo:font-style="italic" style:font-size-asian="8.5pt" style:font-style-asian="italic"/>
    </style:style>
    <style:style style:name="T2327" style:family="text">
      <style:text-properties fo:color="#333333" fo:font-size="8.5pt" fo:letter-spacing="0.021cm" fo:font-style="italic" style:font-size-asian="8.5pt" style:font-style-asian="italic" style:text-scale="105%"/>
    </style:style>
    <style:style style:name="T2328" style:family="text">
      <style:text-properties fo:color="#333333" fo:font-size="8.5pt" fo:letter-spacing="0.034cm" style:font-size-asian="8.5pt" style:text-scale="105%"/>
    </style:style>
    <style:style style:name="T2329" style:family="text">
      <style:text-properties fo:color="#333333" fo:font-size="8.5pt" fo:letter-spacing="-0.014cm" fo:font-style="italic" style:font-size-asian="8.5pt" style:font-style-asian="italic" style:text-scale="103%"/>
    </style:style>
    <style:style style:name="T2330" style:family="text">
      <style:text-properties fo:color="#333333" fo:font-size="9pt" style:font-size-asian="9pt" style:text-scale="105%"/>
    </style:style>
    <style:style style:name="T2331" style:family="text">
      <style:text-properties fo:color="#333333" fo:font-size="9pt" style:font-size-asian="9pt"/>
    </style:style>
    <style:style style:name="T2332" style:family="text">
      <style:text-properties fo:color="#333333" style:font-name="Arial" fo:font-size="8.5pt" fo:font-weight="bold" style:font-size-asian="8.5pt" style:font-weight-asian="bold" style:text-scale="105%"/>
    </style:style>
    <style:style style:name="T2333" style:family="text">
      <style:text-properties fo:color="#333333" style:font-name="Arial" fo:font-size="8.5pt" fo:font-weight="bold" style:font-size-asian="8.5pt" style:font-weight-asian="bold"/>
    </style:style>
    <style:style style:name="T2334" style:family="text">
      <style:text-properties fo:color="#333333" style:font-name="Arial" fo:font-size="8pt" style:font-size-asian="8pt" style:text-scale="110%"/>
    </style:style>
    <style:style style:name="T2335" style:family="text">
      <style:text-properties fo:color="#333333" style:font-name="Arial" fo:font-size="10pt" fo:letter-spacing="-0.004cm" fo:font-weight="bold" style:font-size-asian="10pt" style:font-weight-asian="bold" style:text-scale="102%"/>
    </style:style>
    <style:style style:name="T2336" style:family="text">
      <style:text-properties fo:color="#333333" style:text-position="27% 100%" fo:font-size="5.5pt" fo:letter-spacing="0.005cm" style:font-size-asian="5.5pt" style:text-scale="76%"/>
    </style:style>
    <style:style style:name="T2337" style:family="text">
      <style:text-properties fo:color="#333333" style:text-position="30% 100%" fo:font-size="8.5pt" style:font-size-asian="8.5pt" style:text-scale="104%"/>
    </style:style>
    <style:style style:name="T2338" style:family="text">
      <style:text-properties fo:color="#333333" fo:font-size="7.5pt" style:font-size-asian="7.5pt" style:text-scale="105%"/>
    </style:style>
    <style:style style:name="T2339" style:family="text">
      <style:text-properties fo:color="#333333" fo:font-size="9.5pt" style:font-size-asian="9.5pt" style:text-scale="105%"/>
    </style:style>
    <style:style style:name="T2340" style:family="text">
      <style:text-properties fo:color="#333333" fo:letter-spacing="-0.007cm" style:text-scale="105%"/>
    </style:style>
    <style:style style:name="T2341" style:family="text">
      <style:text-properties fo:color="#333333" fo:letter-spacing="-0.005cm" style:text-scale="105%"/>
    </style:style>
    <style:style style:name="T2342" style:family="text">
      <style:text-properties fo:color="#333333" style:text-position="31% 100%" style:text-scale="105%"/>
    </style:style>
    <style:style style:name="T2343" style:family="text">
      <style:text-properties fo:color="#333333" style:text-position="45% 100%" fo:font-size="5.5pt" fo:font-style="italic" style:font-size-asian="5.5pt" style:font-style-asian="italic" style:text-scale="105%"/>
    </style:style>
    <style:style style:name="T2344" style:family="text">
      <style:text-properties fo:color="#333333" style:text-position="45% 100%" fo:font-size="5.5pt" style:font-size-asian="5.5pt" style:text-scale="105%"/>
    </style:style>
    <style:style style:name="T2345" style:family="text">
      <style:text-properties fo:color="#333333" style:text-position="60% 100%" fo:font-size="5pt" style:font-size-asian="5pt" style:text-scale="110%"/>
    </style:style>
    <style:style style:name="T2346" style:family="text">
      <style:text-properties fo:color="#333333" fo:font-style="italic" style:font-style-asian="italic" style:text-scale="105%"/>
    </style:style>
    <style:style style:name="T2347" style:family="text">
      <style:text-properties fo:color="#333333" fo:letter-spacing="-0.034cm" style:text-scale="105%"/>
    </style:style>
    <style:style style:name="T2348" style:family="text">
      <style:text-properties fo:color="#333333" fo:letter-spacing="-0.037cm" style:text-scale="105%"/>
    </style:style>
    <style:style style:name="T2349" style:family="text">
      <style:text-properties fo:color="#333333" fo:letter-spacing="-0.041cm" style:text-scale="105%"/>
    </style:style>
    <style:style style:name="T2350" style:family="text">
      <style:text-properties fo:color="#333333" fo:letter-spacing="-0.042cm" style:text-scale="105%"/>
    </style:style>
    <style:style style:name="T2351" style:family="text">
      <style:text-properties fo:color="#010101" style:font-name="Arial" fo:font-size="6pt" style:font-size-asian="6pt" style:text-scale="105%"/>
    </style:style>
    <style:style style:name="T2352" style:family="text">
      <style:text-properties fo:color="#010101" fo:font-size="8.5pt" style:font-size-asian="8.5pt" style:text-scale="105%"/>
    </style:style>
    <style:style style:name="T2353" style:family="text">
      <style:text-properties style:font-name="Courier New" fo:font-size="12.5pt" style:font-size-asian="12.5pt"/>
    </style:style>
    <style:style style:name="T2354" style:family="text">
      <style:text-properties style:font-name="Courier New" fo:font-size="1pt" style:font-size-asian="1pt"/>
    </style:style>
    <style:style style:name="T2355" style:family="text">
      <style:text-properties style:font-name="Courier New" fo:font-size="10.5pt" style:font-size-asian="10.5pt"/>
    </style:style>
    <style:style style:name="T2356" style:family="text">
      <style:text-properties style:font-name="Courier New" fo:font-size="13pt" style:font-size-asian="13pt"/>
    </style:style>
    <style:style style:name="T2357" style:family="text">
      <style:text-properties fo:color="#575757" fo:font-size="11pt" fo:letter-spacing="-0.009cm" style:font-size-asian="11pt"/>
    </style:style>
    <style:style style:name="T2358" style:family="text">
      <style:text-properties fo:color="#575757" fo:font-size="11pt" fo:letter-spacing="-0.005cm" style:font-size-asian="11pt"/>
    </style:style>
    <style:style style:name="T2359" style:family="text">
      <style:text-properties fo:color="#575757" fo:font-size="8.5pt" fo:font-style="italic" style:font-size-asian="8.5pt" style:font-style-asian="italic" style:text-scale="105%"/>
    </style:style>
    <style:style style:name="T2360" style:family="text">
      <style:text-properties fo:color="#575757" fo:font-size="8.5pt" style:font-size-asian="8.5pt" style:text-scale="105%"/>
    </style:style>
    <style:style style:name="T2361" style:family="text">
      <style:text-properties fo:color="#575757" fo:font-size="8.5pt" style:font-size-asian="8.5pt"/>
    </style:style>
    <style:style style:name="T2362" style:family="text">
      <style:text-properties fo:color="#575757" fo:font-size="8.5pt" fo:letter-spacing="-0.007cm" style:font-size-asian="8.5pt" style:text-scale="105%"/>
    </style:style>
    <style:style style:name="T2363" style:family="text">
      <style:text-properties fo:color="#575757" style:text-scale="105%"/>
    </style:style>
    <style:style style:name="T2364" style:family="text">
      <style:text-properties fo:color="#575757" fo:font-size="5.5pt" style:font-size-asian="5.5pt" style:text-scale="105%"/>
    </style:style>
    <style:style style:name="T2365" style:family="text">
      <style:text-properties fo:color="#575757" style:text-position="30% 100%" style:font-name="Arial" fo:font-size="5pt" style:font-size-asian="5pt"/>
    </style:style>
    <style:style style:name="T2366" style:family="text">
      <style:text-properties fo:font-size="11pt" style:font-size-asian="11pt"/>
    </style:style>
    <style:style style:name="T2367" style:family="text">
      <style:text-properties fo:color="#696969" style:text-position="30% 100%" fo:font-size="5pt" style:font-size-asian="5pt" style:text-scale="105%"/>
    </style:style>
    <style:style style:name="T2368" style:family="text">
      <style:text-properties fo:color="#696969" style:text-position="30% 100%" fo:font-size="5pt" style:font-size-asian="5pt"/>
    </style:style>
    <style:style style:name="T2369" style:family="text">
      <style:text-properties fo:color="#696969" fo:font-size="5.5pt" style:font-size-asian="5.5pt" style:text-scale="105%"/>
    </style:style>
    <style:style style:name="T2370" style:family="text">
      <style:text-properties fo:color="#696969" fo:font-size="8.5pt" style:font-size-asian="8.5pt" style:text-scale="105%"/>
    </style:style>
    <style:style style:name="T2371" style:family="text">
      <style:text-properties fo:color="#696969" fo:font-size="8.5pt" fo:font-style="italic" style:font-size-asian="8.5pt" style:font-style-asian="italic" style:text-scale="105%"/>
    </style:style>
    <style:style style:name="T2372" style:family="text">
      <style:text-properties fo:color="#696969" fo:font-size="8.5pt" fo:letter-spacing="0.005cm" style:font-size-asian="8.5pt" style:text-scale="105%"/>
    </style:style>
    <style:style style:name="T2373" style:family="text">
      <style:text-properties fo:color="#696969" style:text-position="27% 100%" fo:font-size="5.5pt" style:font-size-asian="5.5pt" style:text-scale="110%"/>
    </style:style>
    <style:style style:name="T2374" style:family="text">
      <style:text-properties fo:color="#696969" fo:font-size="9pt" style:font-size-asian="9pt"/>
    </style:style>
    <style:style style:name="T2375" style:family="text">
      <style:text-properties fo:color="#696969" style:text-position="33% 100%" fo:font-size="4.5pt" style:font-size-asian="4.5pt"/>
    </style:style>
    <style:style style:name="T2376" style:family="text">
      <style:text-properties fo:color="#343434" style:text-scale="105%"/>
    </style:style>
    <style:style style:name="T2377" style:family="text">
      <style:text-properties fo:color="#343434" fo:letter-spacing="-0.007cm" style:text-scale="105%"/>
    </style:style>
    <style:style style:name="T2378" style:family="text">
      <style:text-properties fo:color="#343434" fo:letter-spacing="-0.007cm"/>
    </style:style>
    <style:style style:name="T2379" style:family="text">
      <style:text-properties fo:color="#343434" fo:letter-spacing="-0.005cm" style:text-scale="105%"/>
    </style:style>
    <style:style style:name="T2380" style:family="text">
      <style:text-properties fo:color="#343434" fo:letter-spacing="-0.03cm" style:text-scale="105%"/>
    </style:style>
    <style:style style:name="T2381" style:family="text">
      <style:text-properties fo:color="#343434" fo:letter-spacing="-0.009cm" style:text-scale="105%"/>
    </style:style>
    <style:style style:name="T2382" style:family="text">
      <style:text-properties fo:color="#343434" fo:letter-spacing="-0.009cm"/>
    </style:style>
    <style:style style:name="T2383" style:family="text">
      <style:text-properties fo:color="#343434" fo:letter-spacing="-0.025cm" style:text-scale="105%"/>
    </style:style>
    <style:style style:name="T2384" style:family="text">
      <style:text-properties fo:color="#343434" fo:letter-spacing="0.004cm" style:text-scale="105%"/>
    </style:style>
    <style:style style:name="T2385" style:family="text">
      <style:text-properties fo:color="#343434" fo:letter-spacing="-0.037cm" style:text-scale="105%"/>
    </style:style>
    <style:style style:name="T2386" style:family="text">
      <style:text-properties fo:color="#343434" fo:letter-spacing="-0.062cm" style:text-scale="105%"/>
    </style:style>
    <style:style style:name="T2387" style:family="text">
      <style:text-properties fo:color="#343434" fo:letter-spacing="-0.016cm" style:text-scale="105%"/>
    </style:style>
    <style:style style:name="T2388" style:family="text">
      <style:text-properties fo:color="#343434" fo:letter-spacing="-0.048cm" style:text-scale="105%"/>
    </style:style>
    <style:style style:name="T2389" style:family="text">
      <style:text-properties fo:color="#343434" fo:letter-spacing="-0.035cm" style:text-scale="105%"/>
    </style:style>
    <style:style style:name="T2390" style:family="text">
      <style:text-properties fo:color="#343434" fo:letter-spacing="-0.026cm" style:text-scale="105%"/>
    </style:style>
    <style:style style:name="T2391" style:family="text">
      <style:text-properties fo:color="#343434" fo:letter-spacing="0.005cm" style:text-scale="105%"/>
    </style:style>
    <style:style style:name="T2392" style:family="text">
      <style:text-properties fo:color="#343434" fo:letter-spacing="0.011cm" style:text-scale="105%"/>
    </style:style>
    <style:style style:name="T2393" style:family="text">
      <style:text-properties fo:color="#343434" fo:letter-spacing="-0.014cm" style:text-scale="105%"/>
    </style:style>
    <style:style style:name="T2394" style:family="text">
      <style:text-properties fo:color="#343434" fo:letter-spacing="-0.014cm"/>
    </style:style>
    <style:style style:name="T2395" style:family="text">
      <style:text-properties fo:color="#343434" fo:letter-spacing="-0.012cm" style:text-scale="105%"/>
    </style:style>
    <style:style style:name="T2396" style:family="text">
      <style:text-properties fo:color="#343434" fo:letter-spacing="-0.012cm"/>
    </style:style>
    <style:style style:name="T2397" style:family="text">
      <style:text-properties fo:color="#343434" fo:letter-spacing="-0.011cm" style:text-scale="105%"/>
    </style:style>
    <style:style style:name="T2398" style:family="text">
      <style:text-properties fo:color="#343434" fo:letter-spacing="-0.064cm" style:text-scale="105%"/>
    </style:style>
    <style:style style:name="T2399" style:family="text">
      <style:text-properties fo:color="#343434" fo:letter-spacing="-0.065cm" style:text-scale="105%"/>
    </style:style>
    <style:style style:name="T2400" style:family="text">
      <style:text-properties fo:color="#343434" fo:letter-spacing="-0.051cm" style:text-scale="105%"/>
    </style:style>
    <style:style style:name="T2401" style:family="text">
      <style:text-properties fo:color="#343434" fo:font-size="8.5pt" style:font-size-asian="8.5pt" style:text-scale="105%"/>
    </style:style>
    <style:style style:name="T2402" style:family="text">
      <style:text-properties fo:color="#343434" fo:font-size="8.5pt" style:font-size-asian="8.5pt" style:text-scale="110%"/>
    </style:style>
    <style:style style:name="T2403" style:family="text">
      <style:text-properties fo:color="#343434" fo:font-size="8.5pt" fo:font-style="italic" style:font-size-asian="8.5pt" style:font-style-asian="italic" style:text-scale="105%"/>
    </style:style>
    <style:style style:name="T2404" style:family="text">
      <style:text-properties fo:color="#343434" fo:font-size="8.5pt" fo:font-style="italic" style:font-size-asian="8.5pt" style:font-style-asian="italic" style:text-scale="110%"/>
    </style:style>
    <style:style style:name="T2405" style:family="text">
      <style:text-properties fo:color="#343434" fo:font-size="8.5pt" fo:font-style="italic" style:font-size-asian="8.5pt" style:font-style-asian="italic"/>
    </style:style>
    <style:style style:name="T2406" style:family="text">
      <style:text-properties fo:color="#343434" fo:font-size="8.5pt" fo:letter-spacing="-0.007cm" fo:font-style="italic" style:font-size-asian="8.5pt" style:font-style-asian="italic" style:text-scale="110%"/>
    </style:style>
    <style:style style:name="T2407" style:family="text">
      <style:text-properties fo:color="#343434" fo:font-size="8.5pt" fo:letter-spacing="-0.007cm" fo:font-style="italic" style:font-size-asian="8.5pt" style:font-style-asian="italic" style:text-scale="105%"/>
    </style:style>
    <style:style style:name="T2408" style:family="text">
      <style:text-properties fo:color="#343434" fo:font-size="8.5pt" fo:letter-spacing="-0.007cm" style:font-size-asian="8.5pt" style:text-scale="105%"/>
    </style:style>
    <style:style style:name="T2409" style:family="text">
      <style:text-properties fo:color="#343434" fo:font-size="8.5pt" fo:letter-spacing="-0.028cm" fo:font-style="italic" style:font-size-asian="8.5pt" style:font-style-asian="italic" style:text-scale="110%"/>
    </style:style>
    <style:style style:name="T2410" style:family="text">
      <style:text-properties fo:color="#343434" fo:font-size="8.5pt" fo:letter-spacing="-0.014cm" fo:font-style="italic" style:font-size-asian="8.5pt" style:font-style-asian="italic" style:text-scale="110%"/>
    </style:style>
    <style:style style:name="T2411" style:family="text">
      <style:text-properties fo:color="#343434" fo:font-size="8.5pt" fo:letter-spacing="-0.005cm" style:font-size-asian="8.5pt" style:text-scale="110%"/>
    </style:style>
    <style:style style:name="T2412" style:family="text">
      <style:text-properties fo:color="#343434" fo:font-size="8.5pt" fo:letter-spacing="-0.005cm" style:font-size-asian="8.5pt" style:text-scale="105%"/>
    </style:style>
    <style:style style:name="T2413" style:family="text">
      <style:text-properties fo:color="#343434" fo:font-size="8.5pt" fo:letter-spacing="-0.034cm" style:font-size-asian="8.5pt" style:text-scale="110%"/>
    </style:style>
    <style:style style:name="T2414" style:family="text">
      <style:text-properties fo:color="#343434" fo:font-size="8.5pt" fo:letter-spacing="-0.009cm" style:font-size-asian="8.5pt" style:text-scale="110%"/>
    </style:style>
    <style:style style:name="T2415" style:family="text">
      <style:text-properties fo:color="#343434" fo:font-size="8.5pt" fo:letter-spacing="-0.009cm" style:font-size-asian="8.5pt" style:text-scale="105%"/>
    </style:style>
    <style:style style:name="T2416" style:family="text">
      <style:text-properties fo:color="#343434" fo:font-size="8.5pt" fo:letter-spacing="-0.009cm" fo:font-style="italic" style:font-size-asian="8.5pt" style:font-style-asian="italic" style:text-scale="105%"/>
    </style:style>
    <style:style style:name="T2417" style:family="text">
      <style:text-properties fo:color="#343434" fo:font-size="8.5pt" fo:letter-spacing="0.004cm" fo:font-style="italic" style:font-size-asian="8.5pt" style:font-style-asian="italic" style:text-scale="105%"/>
    </style:style>
    <style:style style:name="T2418" style:family="text">
      <style:text-properties fo:color="#343434" fo:font-size="8.5pt" fo:letter-spacing="0.004cm" style:font-size-asian="8.5pt" style:text-scale="105%"/>
    </style:style>
    <style:style style:name="T2419" style:family="text">
      <style:text-properties fo:color="#343434" fo:font-size="8.5pt" fo:letter-spacing="-0.021cm" fo:font-style="italic" style:font-size-asian="8.5pt" style:font-style-asian="italic" style:text-scale="105%"/>
    </style:style>
    <style:style style:name="T2420" style:family="text">
      <style:text-properties fo:color="#343434" fo:font-size="8.5pt" fo:letter-spacing="0.007cm" style:font-size-asian="8.5pt" style:text-scale="105%"/>
    </style:style>
    <style:style style:name="T2421" style:family="text">
      <style:text-properties fo:color="#343434" fo:font-size="8.5pt" fo:letter-spacing="0.007cm" fo:font-style="italic" style:font-size-asian="8.5pt" style:font-style-asian="italic" style:text-scale="105%"/>
    </style:style>
    <style:style style:name="T2422" style:family="text">
      <style:text-properties fo:color="#343434" fo:font-size="8.5pt" fo:letter-spacing="0.011cm" style:font-size-asian="8.5pt" style:text-scale="105%"/>
    </style:style>
    <style:style style:name="T2423" style:family="text">
      <style:text-properties fo:color="#343434" fo:font-size="8.5pt" fo:letter-spacing="-0.023cm" style:font-size-asian="8.5pt" style:text-scale="105%"/>
    </style:style>
    <style:style style:name="T2424" style:family="text">
      <style:text-properties fo:color="#343434" fo:font-size="8.5pt" fo:letter-spacing="-0.023cm" fo:font-style="italic" style:font-size-asian="8.5pt" style:font-style-asian="italic" style:text-scale="105%"/>
    </style:style>
    <style:style style:name="T2425" style:family="text">
      <style:text-properties fo:color="#343434" fo:font-size="8.5pt" fo:letter-spacing="-0.032cm" style:font-size-asian="8.5pt" style:text-scale="105%"/>
    </style:style>
    <style:style style:name="T2426" style:family="text">
      <style:text-properties fo:color="#343434" fo:font-size="8.5pt" fo:letter-spacing="0.005cm" fo:font-style="italic" style:font-size-asian="8.5pt" style:font-style-asian="italic" style:text-scale="105%"/>
    </style:style>
    <style:style style:name="T2427" style:family="text">
      <style:text-properties fo:color="#343434" fo:font-size="8.5pt" fo:letter-spacing="0.005cm" style:font-size-asian="8.5pt" style:text-scale="105%"/>
    </style:style>
    <style:style style:name="T2428" style:family="text">
      <style:text-properties fo:color="#343434" fo:font-size="8.5pt" fo:letter-spacing="-0.056cm" style:font-size-asian="8.5pt" style:text-scale="105%"/>
    </style:style>
    <style:style style:name="T2429" style:family="text">
      <style:text-properties fo:color="#343434" fo:font-size="5.5pt" style:font-size-asian="5.5pt" style:text-scale="110%"/>
    </style:style>
    <style:style style:name="T2430" style:family="text">
      <style:text-properties fo:color="#343434" fo:font-size="5.5pt" style:font-size-asian="5.5pt" style:text-scale="105%"/>
    </style:style>
    <style:style style:name="T2431" style:family="text">
      <style:text-properties fo:color="#343434" fo:font-size="11pt" fo:font-style="italic" style:font-size-asian="11pt" style:font-style-asian="italic" style:text-scale="105%"/>
    </style:style>
    <style:style style:name="T2432" style:family="text">
      <style:text-properties fo:color="#343434" fo:font-size="11pt" fo:font-style="italic" style:font-size-asian="11pt" style:font-style-asian="italic"/>
    </style:style>
    <style:style style:name="T2433" style:family="text">
      <style:text-properties fo:color="#343434" fo:font-size="11pt" fo:letter-spacing="-0.009cm" fo:font-style="italic" style:font-size-asian="11pt" style:font-style-asian="italic" style:text-scale="105%"/>
    </style:style>
    <style:style style:name="T2434" style:family="text">
      <style:text-properties fo:color="#343434" fo:font-size="11pt" fo:letter-spacing="-0.009cm" style:font-size-asian="11pt" style:text-scale="102%"/>
    </style:style>
    <style:style style:name="T2435" style:family="text">
      <style:text-properties fo:color="#343434" fo:font-size="11pt" fo:letter-spacing="-0.009cm" style:font-size-asian="11pt"/>
    </style:style>
    <style:style style:name="T2436" style:family="text">
      <style:text-properties fo:color="#343434" fo:font-size="11pt" fo:letter-spacing="-0.009cm" style:font-size-asian="11pt" style:text-scale="105%"/>
    </style:style>
    <style:style style:name="T2437" style:family="text">
      <style:text-properties fo:color="#343434" fo:font-size="11pt" fo:letter-spacing="-0.005cm" fo:font-style="italic" style:font-size-asian="11pt" style:font-style-asian="italic" style:text-scale="105%"/>
    </style:style>
    <style:style style:name="T2438" style:family="text">
      <style:text-properties fo:color="#343434" fo:font-size="11pt" fo:letter-spacing="-0.005cm" fo:font-style="italic" style:font-size-asian="11pt" style:font-style-asian="italic"/>
    </style:style>
    <style:style style:name="T2439" style:family="text">
      <style:text-properties fo:color="#343434" fo:font-size="11pt" fo:letter-spacing="-0.005cm" style:font-size-asian="11pt"/>
    </style:style>
    <style:style style:name="T2440" style:family="text">
      <style:text-properties fo:color="#343434" fo:font-size="11pt" fo:letter-spacing="-0.005cm" style:font-size-asian="11pt" style:text-scale="105%"/>
    </style:style>
    <style:style style:name="T2441" style:family="text">
      <style:text-properties fo:color="#343434" fo:font-size="11pt" style:font-size-asian="11pt"/>
    </style:style>
    <style:style style:name="T2442" style:family="text">
      <style:text-properties fo:color="#343434" fo:font-size="11pt" style:font-size-asian="11pt" style:text-scale="94%"/>
    </style:style>
    <style:style style:name="T2443" style:family="text">
      <style:text-properties fo:color="#343434" fo:font-size="11pt" style:font-size-asian="11pt" style:text-scale="102%"/>
    </style:style>
    <style:style style:name="T2444" style:family="text">
      <style:text-properties fo:color="#343434" fo:font-size="11pt" style:font-size-asian="11pt" style:text-scale="100%"/>
    </style:style>
    <style:style style:name="T2445" style:family="text">
      <style:text-properties fo:color="#343434" fo:font-size="11pt" style:font-size-asian="11pt" style:text-scale="105%"/>
    </style:style>
    <style:style style:name="T2446" style:family="text">
      <style:text-properties fo:color="#343434" fo:font-size="11pt" style:font-size-asian="11pt" style:text-scale="98%"/>
    </style:style>
    <style:style style:name="T2447" style:family="text">
      <style:text-properties fo:color="#343434" fo:font-size="11pt" style:font-size-asian="11pt" style:text-scale="101%"/>
    </style:style>
    <style:style style:name="T2448" style:family="text">
      <style:text-properties fo:color="#343434" fo:font-size="11pt" fo:letter-spacing="-0.007cm" style:font-size-asian="11pt"/>
    </style:style>
    <style:style style:name="T2449" style:family="text">
      <style:text-properties fo:color="#343434" fo:font-size="11pt" fo:letter-spacing="-0.007cm" style:font-size-asian="11pt" style:text-scale="100%"/>
    </style:style>
    <style:style style:name="T2450" style:family="text">
      <style:text-properties fo:color="#343434" fo:font-size="11pt" fo:letter-spacing="-0.007cm" style:font-size-asian="11pt" style:text-scale="105%"/>
    </style:style>
    <style:style style:name="T2451" style:family="text">
      <style:text-properties fo:color="#343434" fo:font-size="11pt" fo:letter-spacing="-0.007cm" fo:font-style="italic" style:font-size-asian="11pt" style:font-style-asian="italic"/>
    </style:style>
    <style:style style:name="T2452" style:family="text">
      <style:text-properties fo:color="#343434" fo:font-size="11pt" fo:letter-spacing="-0.023cm" style:font-size-asian="11pt" style:text-scale="107%"/>
    </style:style>
    <style:style style:name="T2453" style:family="text">
      <style:text-properties fo:color="#343434" fo:font-size="11pt" fo:letter-spacing="0.03cm" style:font-size-asian="11pt" style:text-scale="94%"/>
    </style:style>
    <style:style style:name="T2454" style:family="text">
      <style:text-properties fo:color="#343434" fo:font-size="11pt" fo:letter-spacing="0.03cm" style:font-size-asian="11pt" style:text-scale="105%"/>
    </style:style>
    <style:style style:name="T2455" style:family="text">
      <style:text-properties fo:color="#343434" fo:font-size="11pt" fo:letter-spacing="-0.035cm" fo:font-style="italic" style:font-size-asian="11pt" style:font-style-asian="italic"/>
    </style:style>
    <style:style style:name="T2456" style:family="text">
      <style:text-properties fo:color="#343434" fo:font-size="11pt" fo:letter-spacing="0.004cm" style:font-size-asian="11pt"/>
    </style:style>
    <style:style style:name="T2457" style:family="text">
      <style:text-properties fo:color="#343434" fo:font-size="11pt" fo:letter-spacing="-0.011cm" style:font-size-asian="11pt"/>
    </style:style>
    <style:style style:name="T2458" style:family="text">
      <style:text-properties fo:color="#343434" fo:font-size="11pt" fo:letter-spacing="-0.011cm" style:font-size-asian="11pt" style:text-scale="105%"/>
    </style:style>
    <style:style style:name="T2459" style:family="text">
      <style:text-properties fo:color="#343434" fo:font-size="11pt" fo:letter-spacing="-0.004cm" style:font-size-asian="11pt" style:text-scale="100%"/>
    </style:style>
    <style:style style:name="T2460" style:family="text">
      <style:text-properties fo:color="#343434" fo:font-size="11pt" fo:letter-spacing="-0.012cm" style:font-size-asian="11pt"/>
    </style:style>
    <style:style style:name="T2461" style:family="text">
      <style:text-properties fo:color="#343434" fo:font-size="11pt" fo:letter-spacing="-0.012cm" style:font-size-asian="11pt" style:text-scale="105%"/>
    </style:style>
    <style:style style:name="T2462" style:family="text">
      <style:text-properties fo:color="#343434" fo:font-size="11pt" fo:letter-spacing="-0.012cm" style:font-size-asian="11pt" style:text-scale="102%"/>
    </style:style>
    <style:style style:name="T2463" style:family="text">
      <style:text-properties fo:color="#343434" fo:font-size="11pt" fo:letter-spacing="-0.012cm" style:font-size-asian="11pt" style:text-scale="100%"/>
    </style:style>
    <style:style style:name="T2464" style:family="text">
      <style:text-properties fo:color="#343434" fo:font-size="11pt" fo:letter-spacing="-0.026cm" style:font-size-asian="11pt" style:text-scale="101%"/>
    </style:style>
    <style:style style:name="T2465" style:family="text">
      <style:text-properties fo:color="#343434" fo:font-size="11pt" fo:letter-spacing="0.002cm" style:font-size-asian="11pt" style:text-scale="99%"/>
    </style:style>
    <style:style style:name="T2466" style:family="text">
      <style:text-properties fo:color="#343434" fo:font-size="11pt" fo:letter-spacing="0.007cm" style:font-size-asian="11pt" style:text-scale="99%"/>
    </style:style>
    <style:style style:name="T2467" style:family="text">
      <style:text-properties fo:color="#343434" fo:font-size="11pt" fo:letter-spacing="-0.055cm" style:font-size-asian="11pt" style:text-scale="105%"/>
    </style:style>
    <style:style style:name="T2468" style:family="text">
      <style:text-properties fo:color="#343434" fo:font-size="11pt" fo:letter-spacing="-0.046cm" style:font-size-asian="11pt" style:text-scale="105%"/>
    </style:style>
    <style:style style:name="T2469" style:family="text">
      <style:text-properties fo:color="#343434" fo:font-size="11pt" fo:letter-spacing="-0.067cm" style:font-size-asian="11pt" style:text-scale="105%"/>
    </style:style>
    <style:style style:name="T2470" style:family="text">
      <style:text-properties fo:color="#343434" fo:font-size="11pt" fo:letter-spacing="-0.065cm" style:font-size-asian="11pt" style:text-scale="105%"/>
    </style:style>
    <style:style style:name="T2471" style:family="text">
      <style:text-properties fo:color="#343434" fo:font-size="11pt" fo:letter-spacing="-0.069cm" style:font-size-asian="11pt" style:text-scale="105%"/>
    </style:style>
    <style:style style:name="T2472" style:family="text">
      <style:text-properties fo:color="#343434" fo:font-size="11pt" fo:letter-spacing="-0.037cm" style:font-size-asian="11pt" style:text-scale="105%"/>
    </style:style>
    <style:style style:name="T2473" style:family="text">
      <style:text-properties fo:color="#343434" fo:font-size="11pt" fo:letter-spacing="-0.072cm" style:font-size-asian="11pt" style:text-scale="105%"/>
    </style:style>
    <style:style style:name="T2474" style:family="text">
      <style:text-properties fo:color="#343434" fo:font-size="11pt" fo:letter-spacing="-0.048cm" style:font-size-asian="11pt" style:text-scale="105%"/>
    </style:style>
    <style:style style:name="T2475" style:family="text">
      <style:text-properties fo:color="#343434" fo:font-size="11pt" fo:letter-spacing="-0.002cm" style:font-size-asian="11pt" style:text-scale="98%"/>
    </style:style>
    <style:style style:name="T2476" style:family="text">
      <style:text-properties fo:color="#343434" fo:font-size="11pt" fo:letter-spacing="0.042cm" style:font-size-asian="11pt" style:text-scale="102%"/>
    </style:style>
    <style:style style:name="T2477" style:family="text">
      <style:text-properties fo:color="#343434" fo:font-size="11pt" fo:letter-spacing="-0.021cm" style:font-size-asian="11pt" style:text-scale="105%"/>
    </style:style>
    <style:style style:name="T2478" style:family="text">
      <style:text-properties fo:color="#343434" fo:font-size="11pt" fo:letter-spacing="-0.016cm" style:font-size-asian="11pt" style:text-scale="105%"/>
    </style:style>
    <style:style style:name="T2479" style:family="text">
      <style:text-properties fo:color="#343434" style:text-position="18% 100%" style:text-scale="105%"/>
    </style:style>
    <style:style style:name="T2480" style:family="text">
      <style:text-properties fo:color="#343434" style:text-position="33% 100%" style:font-name="Arial" fo:font-size="6pt" fo:letter-spacing="-0.009cm" style:font-size-asian="6pt" style:text-scale="105%"/>
    </style:style>
    <style:style style:name="T2481" style:family="text">
      <style:text-properties fo:color="#343434" style:text-position="33% 100%" style:font-name="Arial" fo:font-size="6pt" style:font-size-asian="6pt" style:text-scale="105%"/>
    </style:style>
    <style:style style:name="T2482" style:family="text">
      <style:text-properties fo:color="#343434" style:text-position="33% 100%" fo:font-size="6pt" fo:letter-spacing="-0.011cm" style:font-size-asian="6pt" style:text-scale="105%"/>
    </style:style>
    <style:style style:name="T2483" style:family="text">
      <style:text-properties fo:color="#343434" style:text-position="33% 100%" fo:font-size="6pt" fo:letter-spacing="0.016cm" style:font-size-asian="6pt" style:text-scale="105%"/>
    </style:style>
    <style:style style:name="T2484" style:family="text">
      <style:text-properties fo:color="#343434" style:text-position="27% 100%" fo:font-size="5.5pt" fo:letter-spacing="0.007cm" style:font-size-asian="5.5pt" style:text-scale="105%"/>
    </style:style>
    <style:style style:name="T2485" style:family="text">
      <style:text-properties fo:color="#343434" style:text-position="27% 100%" fo:font-size="5.5pt" style:font-size-asian="5.5pt" style:text-scale="105%"/>
    </style:style>
    <style:style style:name="T2486" style:family="text">
      <style:text-properties fo:color="#343434" fo:font-size="9.5pt" style:font-size-asian="9.5pt" style:text-scale="105%"/>
    </style:style>
    <style:style style:name="T2487" style:family="text">
      <style:text-properties fo:color="#343434" style:font-name="Arial" fo:font-size="8pt" style:font-size-asian="8pt" style:text-scale="105%"/>
    </style:style>
    <style:style style:name="T2488" style:family="text">
      <style:text-properties fo:color="#343434" style:font-name="Arial" fo:font-size="11pt" style:font-size-asian="11pt" style:text-scale="105%"/>
    </style:style>
    <style:style style:name="T2489" style:family="text">
      <style:text-properties fo:color="#343434" style:text-position="30% 100%" fo:font-size="5pt" style:font-size-asian="5pt"/>
    </style:style>
    <style:style style:name="T2490" style:family="text">
      <style:text-properties fo:color="#343434" style:text-position="30% 100%" fo:font-size="5pt" style:font-size-asian="5pt" style:text-scale="95%"/>
    </style:style>
    <style:style style:name="T2491" style:family="text">
      <style:text-properties fo:color="#343434" style:text-position="30% 100%" fo:font-size="5pt" style:font-size-asian="5pt" style:text-scale="85%"/>
    </style:style>
    <style:style style:name="T2492" style:family="text">
      <style:text-properties fo:color="#343434" style:text-position="30% 100%" fo:font-size="6.5pt" fo:letter-spacing="-0.014cm" style:font-size-asian="6.5pt"/>
    </style:style>
    <style:style style:name="T2493" style:family="text">
      <style:text-properties fo:color="#343434" fo:font-size="6.5pt" style:font-size-asian="6.5pt" style:text-scale="105%"/>
    </style:style>
    <style:style style:name="T2494" style:family="text">
      <style:text-properties fo:color="#343434"/>
    </style:style>
    <style:style style:name="T2495" style:family="text">
      <style:text-properties fo:color="#343434" fo:font-size="10pt" fo:font-style="italic" style:font-size-asian="10pt" style:font-style-asian="italic"/>
    </style:style>
    <style:style style:name="T2496" style:family="text">
      <style:text-properties fo:color="#343434" style:text-position="36% 100%" style:font-name="Arial" fo:font-size="5.5pt" fo:letter-spacing="-0.035cm" fo:font-style="italic" style:font-size-asian="5.5pt" style:font-style-asian="italic"/>
    </style:style>
    <style:style style:name="T2497" style:family="text">
      <style:text-properties fo:color="#343434" style:text-position="36% 100%" style:font-name="Arial" fo:font-size="5.5pt" fo:font-style="italic" style:font-size-asian="5.5pt" style:font-style-asian="italic" style:text-scale="65%"/>
    </style:style>
    <style:style style:name="T2498" style:family="text">
      <style:text-properties fo:color="#343434" style:text-position="36% 100%" style:font-name="Arial" fo:font-size="5.5pt" style:font-size-asian="5.5pt" style:text-scale="107%"/>
    </style:style>
    <style:style style:name="T2499" style:family="text">
      <style:text-properties fo:color="#343434" style:text-position="36% 100%" style:font-name="Arial" fo:font-size="5.5pt" fo:letter-spacing="-0.081cm" style:font-size-asian="5.5pt" style:text-scale="107%"/>
    </style:style>
    <style:style style:name="T2500" style:family="text">
      <style:text-properties fo:color="#343434" fo:font-size="9pt" style:font-size-asian="9pt" style:text-scale="105%"/>
    </style:style>
    <style:style style:name="T2501" style:family="text">
      <style:text-properties fo:color="#343434" fo:font-size="9pt" style:font-size-asian="9pt"/>
    </style:style>
    <style:style style:name="T2502" style:family="text">
      <style:text-properties fo:color="#343434" fo:font-size="9pt" style:font-size-asian="9pt" style:text-scale="108%"/>
    </style:style>
    <style:style style:name="T2503" style:family="text">
      <style:text-properties fo:color="#343434" fo:font-size="9pt" fo:letter-spacing="-0.005cm" style:font-size-asian="9pt"/>
    </style:style>
    <style:style style:name="T2504" style:family="text">
      <style:text-properties fo:color="#343434" fo:font-size="9pt" fo:letter-spacing="0.004cm" style:font-size-asian="9pt"/>
    </style:style>
    <style:style style:name="T2505" style:family="text">
      <style:text-properties fo:color="#343434" fo:font-size="9pt" fo:letter-spacing="-0.011cm" style:font-size-asian="9pt"/>
    </style:style>
    <style:style style:name="T2506" style:family="text">
      <style:text-properties fo:color="#343434" fo:font-size="9pt" fo:letter-spacing="-0.007cm" style:font-size-asian="9pt"/>
    </style:style>
    <style:style style:name="T2507" style:family="text">
      <style:text-properties fo:color="#343434" fo:font-size="9pt" fo:letter-spacing="-0.007cm" style:font-size-asian="9pt" style:text-scale="108%"/>
    </style:style>
    <style:style style:name="T2508" style:family="text">
      <style:text-properties fo:color="#343434" fo:font-size="9pt" fo:letter-spacing="-0.012cm" style:font-size-asian="9pt"/>
    </style:style>
    <style:style style:name="T2509" style:family="text">
      <style:text-properties fo:color="#343434" fo:font-size="9pt" fo:letter-spacing="-0.009cm" style:font-size-asian="9pt"/>
    </style:style>
    <style:style style:name="T2510" style:family="text">
      <style:text-properties fo:color="#343434" fo:font-size="9pt" fo:letter-spacing="0.009cm" style:font-size-asian="9pt"/>
    </style:style>
    <style:style style:name="T2511" style:family="text">
      <style:text-properties fo:color="#343434" fo:font-size="9pt" fo:letter-spacing="0.005cm" style:font-size-asian="9pt"/>
    </style:style>
    <style:style style:name="T2512" style:family="text">
      <style:text-properties fo:color="#343434" fo:font-size="5pt" style:font-size-asian="5pt" style:text-scale="105%"/>
    </style:style>
    <style:style style:name="T2513" style:family="text">
      <style:text-properties fo:color="#494949" fo:letter-spacing="-0.005cm" style:text-scale="105%"/>
    </style:style>
    <style:style style:name="T2514" style:family="text">
      <style:text-properties fo:color="#494949" style:text-scale="105%"/>
    </style:style>
    <style:style style:name="T2515" style:family="text">
      <style:text-properties fo:color="#494949" fo:font-size="8.5pt" style:font-size-asian="8.5pt" style:text-scale="105%"/>
    </style:style>
    <style:style style:name="T2516" style:family="text">
      <style:text-properties fo:color="#494949" fo:font-size="8.5pt" style:font-size-asian="8.5pt" style:text-scale="110%"/>
    </style:style>
    <style:style style:name="T2517" style:family="text">
      <style:text-properties fo:color="#494949" fo:font-size="8.5pt" fo:letter-spacing="-0.007cm" fo:font-style="italic" style:font-size-asian="8.5pt" style:font-style-asian="italic" style:text-scale="110%"/>
    </style:style>
    <style:style style:name="T2518" style:family="text">
      <style:text-properties fo:color="#494949" fo:font-size="8.5pt" fo:letter-spacing="-0.007cm" style:font-size-asian="8.5pt" style:text-scale="110%"/>
    </style:style>
    <style:style style:name="T2519" style:family="text">
      <style:text-properties fo:color="#494949" fo:font-size="5.5pt" style:font-size-asian="5.5pt" style:text-scale="110%"/>
    </style:style>
    <style:style style:name="T2520" style:family="text">
      <style:text-properties fo:color="#5b5b5b" fo:letter-spacing="-0.005cm" style:text-scale="105%"/>
    </style:style>
    <style:style style:name="T2521" style:family="text">
      <style:text-properties fo:color="#5b5b5b" fo:font-size="8.5pt" fo:letter-spacing="-0.005cm" style:font-size-asian="8.5pt" style:text-scale="105%"/>
    </style:style>
    <style:style style:name="T2522" style:family="text">
      <style:text-properties fo:color="#5b5b5b" fo:font-size="8.5pt" fo:letter-spacing="-0.005cm" style:font-size-asian="8.5pt" style:text-scale="110%"/>
    </style:style>
    <style:style style:name="T2523" style:family="text">
      <style:text-properties fo:color="#5b5b5b" fo:font-size="8.5pt" style:font-size-asian="8.5pt" style:text-scale="105%"/>
    </style:style>
    <style:style style:name="T2524" style:family="text">
      <style:text-properties fo:color="#5b5b5b" fo:font-size="8.5pt" style:font-size-asian="8.5pt"/>
    </style:style>
    <style:style style:name="T2525" style:family="text">
      <style:text-properties fo:color="#5b5b5b" fo:font-size="8.5pt" fo:letter-spacing="0.005cm" style:font-size-asian="8.5pt" style:text-scale="105%"/>
    </style:style>
    <style:style style:name="T2526" style:family="text">
      <style:text-properties fo:color="#5b5b5b" fo:font-size="5.5pt" style:font-size-asian="5.5pt" style:text-scale="105%"/>
    </style:style>
    <style:style style:name="T2527" style:family="text">
      <style:text-properties fo:color="#5b5b5b" style:text-position="30% 100%" fo:font-size="5pt" style:font-size-asian="5pt" style:text-scale="95%"/>
    </style:style>
    <style:style style:name="T2528" style:family="text">
      <style:text-properties fo:color="#5b5b5b" fo:font-size="8pt" style:font-size-asian="8pt" style:text-scale="110%"/>
    </style:style>
    <style:style style:name="T2529" style:family="text">
      <style:text-properties fo:color="#5b5b5b" fo:font-size="8pt" style:font-size-asian="8pt" style:text-scale="105%"/>
    </style:style>
    <style:style style:name="T2530" style:family="text">
      <style:text-properties fo:color="#5b5b5b" fo:font-size="8pt" fo:letter-spacing="-0.005cm" style:font-size-asian="8pt" style:text-scale="110%"/>
    </style:style>
    <style:style style:name="T2531" style:family="text">
      <style:text-properties fo:color="#838383" style:text-scale="105%"/>
    </style:style>
    <style:style style:name="T2532" style:family="text">
      <style:text-properties fo:color="#838383" fo:font-size="10.5pt" style:font-size-asian="10.5pt"/>
    </style:style>
    <style:style style:name="T2533" style:family="text">
      <style:text-properties fo:color="#838383" fo:font-size="10.5pt" style:font-size-asian="10.5pt" style:text-scale="105%"/>
    </style:style>
    <style:style style:name="T2534" style:family="text">
      <style:text-properties fo:color="#838383" fo:font-size="8.5pt" fo:letter-spacing="0.004cm" style:font-size-asian="8.5pt" style:text-scale="110%"/>
    </style:style>
    <style:style style:name="T2535" style:family="text">
      <style:text-properties fo:color="#838383" fo:font-size="8.5pt" style:font-size-asian="8.5pt" style:text-scale="105%"/>
    </style:style>
    <style:style style:name="T2536" style:family="text">
      <style:text-properties fo:color="#4b4b4b" style:text-scale="105%"/>
    </style:style>
    <style:style style:name="T2537" style:family="text">
      <style:text-properties fo:color="#4b4b4b" fo:letter-spacing="-0.005cm" style:text-scale="105%"/>
    </style:style>
    <style:style style:name="T2538" style:family="text">
      <style:text-properties fo:color="#4b4b4b" fo:font-size="8.5pt" fo:letter-spacing="-0.005cm" style:font-size-asian="8.5pt" style:text-scale="110%"/>
    </style:style>
    <style:style style:name="T2539" style:family="text">
      <style:text-properties fo:color="#4b4b4b" fo:font-size="8.5pt" style:font-size-asian="8.5pt" style:text-scale="110%"/>
    </style:style>
    <style:style style:name="T2540" style:family="text">
      <style:text-properties fo:color="#4b4b4b" fo:font-size="8.5pt" style:font-size-asian="8.5pt" style:text-scale="105%"/>
    </style:style>
    <style:style style:name="T2541" style:family="text">
      <style:text-properties fo:color="#4b4b4b" fo:font-size="8.5pt" fo:letter-spacing="-0.011cm" style:font-size-asian="8.5pt" style:text-scale="108%"/>
    </style:style>
    <style:style style:name="T2542" style:family="text">
      <style:text-properties fo:color="#4b4b4b" fo:font-size="8.5pt" fo:font-style="italic" style:font-size-asian="8.5pt" style:font-style-asian="italic" style:text-scale="105%"/>
    </style:style>
    <style:style style:name="T2543" style:family="text">
      <style:text-properties fo:color="#4b4b4b" fo:font-size="8.5pt" fo:letter-spacing="-0.021cm" style:font-size-asian="8.5pt" style:text-scale="105%"/>
    </style:style>
    <style:style style:name="T2544" style:family="text">
      <style:text-properties fo:color="#4b4b4b" style:text-position="45% 100%" fo:font-size="5.5pt" fo:font-style="italic" style:font-size-asian="5.5pt" style:font-style-asian="italic" style:text-scale="105%"/>
    </style:style>
    <style:style style:name="T2545" style:family="text">
      <style:text-properties fo:color="#4b4b4b" style:text-position="45% 100%" fo:font-size="5.5pt" style:font-size-asian="5.5pt" style:text-scale="105%"/>
    </style:style>
    <style:style style:name="T2546" style:family="text">
      <style:text-properties fo:color="#4b4b4b" fo:font-size="5.5pt" style:font-size-asian="5.5pt" style:text-scale="105%"/>
    </style:style>
    <style:style style:name="T2547" style:family="text">
      <style:text-properties fo:color="#4b4b4b" style:text-position="60% 100%" fo:font-size="5pt" style:font-size-asian="5pt" style:text-scale="110%"/>
    </style:style>
    <style:style style:name="T2548" style:family="text">
      <style:text-properties fo:color="#4b4b4b" fo:letter-spacing="-0.019cm" style:text-scale="105%"/>
    </style:style>
    <style:style style:name="T2549" style:family="text">
      <style:text-properties fo:color="#4b4b4b" fo:font-size="6pt" style:font-size-asian="6pt" style:text-scale="110%"/>
    </style:style>
    <style:style style:name="T2550" style:family="text">
      <style:text-properties fo:color="#050505" fo:font-style="italic" style:font-style-asian="italic" style:text-scale="95%"/>
    </style:style>
    <style:style style:name="T2551" style:family="text">
      <style:text-properties fo:color="#050505" fo:font-size="6pt" style:font-size-asian="6pt" style:text-scale="105%"/>
    </style:style>
    <style:style style:name="T2552" style:family="text">
      <style:text-properties fo:color="#050505" fo:font-size="8.5pt" style:font-size-asian="8.5pt" style:text-scale="103%"/>
    </style:style>
    <style:style style:name="T2553" style:family="text">
      <style:text-properties fo:color="#050505" fo:font-size="8.5pt" style:font-size-asian="8.5pt" style:text-scale="105%"/>
    </style:style>
    <style:style style:name="T2554" style:family="text">
      <style:text-properties fo:color="#050505" fo:font-size="8.5pt" style:font-size-asian="8.5pt" style:text-scale="110%"/>
    </style:style>
    <style:style style:name="T2555" style:family="text">
      <style:text-properties fo:color="#050505" style:text-scale="105%"/>
    </style:style>
    <style:style style:name="T2556" style:family="text">
      <style:text-properties fo:color="#050505" style:font-name="Arial" fo:font-size="5.5pt" fo:font-style="italic" style:font-size-asian="5.5pt" style:font-style-asian="italic" style:text-scale="65%"/>
    </style:style>
    <style:style style:name="T2557" style:family="text">
      <style:text-properties fo:color="#050505" fo:font-size="9pt" style:font-size-asian="9pt"/>
    </style:style>
    <style:style style:name="T2558" style:family="text">
      <style:text-properties fo:color="#050505" fo:font-size="11pt" style:font-size-asian="11pt" style:text-scale="75%"/>
    </style:style>
    <style:style style:name="T2559" style:family="text">
      <style:text-properties fo:color="#959595" style:text-scale="105%"/>
    </style:style>
    <style:style style:name="T2560" style:family="text">
      <style:text-properties fo:color="#7e7e7e" fo:font-size="8.5pt" style:font-size-asian="8.5pt" style:text-scale="105%"/>
    </style:style>
    <style:style style:name="T2561" style:family="text">
      <style:text-properties fo:color="#7e7e7e" style:text-position="30% 100%" fo:font-size="5pt" style:font-size-asian="5pt" style:text-scale="95%"/>
    </style:style>
    <style:style style:name="T2562" style:family="text">
      <style:text-properties fo:color="#7e7e7e" style:text-position="30% 100%" fo:font-size="5pt" style:font-size-asian="5pt"/>
    </style:style>
    <style:style style:name="T2563" style:family="text">
      <style:text-properties fo:color="#7e7e7e" fo:font-size="11pt" fo:letter-spacing="-0.018cm" style:font-size-asian="11pt" style:text-scale="102%"/>
    </style:style>
    <style:style style:name="T2564" style:family="text">
      <style:text-properties fo:color="#7e7e7e" fo:font-size="5pt" style:font-size-asian="5pt"/>
    </style:style>
    <style:style style:name="T2565" style:family="text">
      <style:text-properties fo:color="#7e7e7e" fo:font-size="5.5pt" style:font-size-asian="5.5pt"/>
    </style:style>
    <style:style style:name="T2566" style:family="text">
      <style:text-properties fo:color="#595959" fo:font-size="9pt" fo:letter-spacing="-0.007cm" fo:font-style="italic" style:font-size-asian="9pt" style:font-style-asian="italic" style:text-scale="105%"/>
    </style:style>
    <style:style style:name="T2567" style:family="text">
      <style:text-properties fo:color="#595959" fo:font-size="9pt" fo:letter-spacing="-0.018cm" style:font-size-asian="9pt"/>
    </style:style>
    <style:style style:name="T2568" style:family="text">
      <style:text-properties fo:color="#595959" fo:font-size="9pt" style:font-size-asian="9pt"/>
    </style:style>
    <style:style style:name="T2569" style:family="text">
      <style:text-properties fo:color="#595959" fo:font-size="9pt" style:font-size-asian="9pt" style:text-scale="105%"/>
    </style:style>
    <style:style style:name="T2570" style:family="text">
      <style:text-properties fo:color="#595959" fo:font-size="9pt" fo:letter-spacing="-0.014cm" style:font-size-asian="9pt"/>
    </style:style>
    <style:style style:name="T2571" style:family="text">
      <style:text-properties fo:color="#595959" fo:font-size="9pt" fo:letter-spacing="-0.009cm" style:font-size-asian="9pt"/>
    </style:style>
    <style:style style:name="T2572" style:family="text">
      <style:text-properties fo:color="#595959" fo:font-size="8.5pt" style:font-size-asian="8.5pt" style:text-scale="105%"/>
    </style:style>
    <style:style style:name="T2573" style:family="text">
      <style:text-properties fo:color="#595959" fo:font-size="8.5pt" fo:font-style="italic" style:font-size-asian="8.5pt" style:font-style-asian="italic"/>
    </style:style>
    <style:style style:name="T2574" style:family="text">
      <style:text-properties fo:color="#595959" fo:font-size="8.5pt" fo:letter-spacing="0.007cm" fo:font-style="italic" style:font-size-asian="8.5pt" style:font-style-asian="italic"/>
    </style:style>
    <style:style style:name="T2575" style:family="text">
      <style:text-properties fo:color="#626262" fo:font-size="8.5pt" style:font-size-asian="8.5pt" style:text-scale="105%"/>
    </style:style>
    <style:style style:name="T2576" style:family="text">
      <style:text-properties fo:color="#626262" fo:font-size="8.5pt" style:font-size-asian="8.5pt"/>
    </style:style>
    <style:style style:name="T2577" style:family="text">
      <style:text-properties fo:color="#626262" style:text-position="27% 100%" fo:font-size="5.5pt" style:font-size-asian="5.5pt" style:text-scale="105%"/>
    </style:style>
    <style:style style:name="T2578" style:family="text">
      <style:text-properties fo:color="#626262" fo:font-size="10pt" style:font-size-asian="10pt"/>
    </style:style>
    <style:style style:name="T2579" style:family="text">
      <style:text-properties fo:color="#626262" fo:font-size="10pt" fo:letter-spacing="-0.009cm" style:font-size-asian="10pt" style:text-scale="110%"/>
    </style:style>
    <style:style style:name="T2580" style:family="text">
      <style:text-properties fo:color="#626262" fo:font-size="5.5pt" style:font-size-asian="5.5pt"/>
    </style:style>
    <style:style style:name="T2581" style:family="text">
      <style:text-properties fo:color="#131313" fo:font-size="10.5pt" style:font-size-asian="10.5pt" style:text-scale="105%"/>
    </style:style>
    <style:style style:name="T2582" style:family="text">
      <style:text-properties fo:color="#131313" fo:font-size="10.5pt" fo:letter-spacing="0.004cm" style:font-size-asian="10.5pt" style:text-scale="105%"/>
    </style:style>
    <style:style style:name="T2583" style:family="text">
      <style:text-properties fo:color="#131313" fo:font-size="10.5pt" fo:letter-spacing="-0.039cm" style:font-size-asian="10.5pt" style:text-scale="105%"/>
    </style:style>
    <style:style style:name="T2584" style:family="text">
      <style:text-properties fo:color="#131313" fo:font-size="10.5pt" fo:letter-spacing="-0.005cm" style:font-size-asian="10.5pt" style:text-scale="105%"/>
    </style:style>
    <style:style style:name="T2585" style:family="text">
      <style:text-properties fo:color="#131313" fo:font-size="10.5pt" fo:letter-spacing="-0.005cm" fo:font-style="italic" style:font-size-asian="10.5pt" style:font-style-asian="italic" style:text-scale="105%"/>
    </style:style>
    <style:style style:name="T2586" style:family="text">
      <style:text-properties fo:color="#131313" fo:font-size="10.5pt" fo:letter-spacing="-0.034cm" style:font-size-asian="10.5pt" style:text-scale="105%"/>
    </style:style>
    <style:style style:name="T2587" style:family="text">
      <style:text-properties fo:color="#131313" fo:font-size="10.5pt" fo:letter-spacing="-0.007cm" style:font-size-asian="10.5pt" style:text-scale="105%"/>
    </style:style>
    <style:style style:name="T2588" style:family="text">
      <style:text-properties fo:color="#131313" fo:font-size="10.5pt" fo:letter-spacing="-0.007cm" fo:font-style="italic" style:font-size-asian="10.5pt" style:font-style-asian="italic" style:text-scale="105%"/>
    </style:style>
    <style:style style:name="T2589" style:family="text">
      <style:text-properties fo:color="#131313" fo:font-size="10.5pt" fo:letter-spacing="-0.009cm" style:font-size-asian="10.5pt" style:text-scale="105%"/>
    </style:style>
    <style:style style:name="T2590" style:family="text">
      <style:text-properties fo:color="#131313" fo:font-size="10.5pt" fo:letter-spacing="-0.009cm" fo:font-style="italic" style:font-size-asian="10.5pt" style:font-style-asian="italic" style:text-scale="105%"/>
    </style:style>
    <style:style style:name="T2591" style:family="text">
      <style:text-properties fo:color="#131313" fo:font-size="10.5pt" fo:letter-spacing="-0.012cm" style:font-size-asian="10.5pt" style:text-scale="105%"/>
    </style:style>
    <style:style style:name="T2592" style:family="text">
      <style:text-properties fo:color="#131313" fo:font-size="10.5pt" fo:letter-spacing="-0.019cm" style:font-size-asian="10.5pt" style:text-scale="105%"/>
    </style:style>
    <style:style style:name="T2593" style:family="text">
      <style:text-properties fo:color="#131313" fo:font-size="10.5pt" fo:letter-spacing="-0.018cm" style:font-size-asian="10.5pt" style:text-scale="105%"/>
    </style:style>
    <style:style style:name="T2594" style:family="text">
      <style:text-properties fo:color="#131313" fo:font-size="10.5pt" fo:letter-spacing="-0.016cm" style:font-size-asian="10.5pt" style:text-scale="105%"/>
    </style:style>
    <style:style style:name="T2595" style:family="text">
      <style:text-properties fo:color="#131313" fo:font-size="10.5pt" fo:letter-spacing="-0.032cm" style:font-size-asian="10.5pt" style:text-scale="105%"/>
    </style:style>
    <style:style style:name="T2596" style:family="text">
      <style:text-properties fo:color="#131313" fo:font-size="10.5pt" fo:letter-spacing="-0.025cm" style:font-size-asian="10.5pt" style:text-scale="105%"/>
    </style:style>
    <style:style style:name="T2597" style:family="text">
      <style:text-properties fo:color="#131313" fo:font-size="10.5pt" fo:font-style="italic" style:font-size-asian="10.5pt" style:font-style-asian="italic" style:text-scale="105%"/>
    </style:style>
    <style:style style:name="T2598" style:family="text">
      <style:text-properties fo:color="#131313" fo:font-size="10.5pt" fo:font-style="italic" style:font-size-asian="10.5pt" style:font-style-asian="italic"/>
    </style:style>
    <style:style style:name="T2599" style:family="text">
      <style:text-properties fo:color="#131313" fo:font-size="8.5pt" style:font-size-asian="8.5pt" style:text-scale="105%"/>
    </style:style>
    <style:style style:name="T2600" style:family="text">
      <style:text-properties fo:color="#131313" fo:font-size="8.5pt" style:font-size-asian="8.5pt" style:text-scale="115%"/>
    </style:style>
    <style:style style:name="T2601" style:family="text">
      <style:text-properties fo:color="#131313" fo:font-size="8.5pt" style:font-size-asian="8.5pt" style:text-scale="110%"/>
    </style:style>
    <style:style style:name="T2602" style:family="text">
      <style:text-properties fo:color="#131313" fo:font-size="8.5pt" style:font-size-asian="8.5pt" style:text-scale="120%"/>
    </style:style>
    <style:style style:name="T2603" style:family="text">
      <style:text-properties fo:color="#131313" fo:font-size="8.5pt" style:font-size-asian="8.5pt"/>
    </style:style>
    <style:style style:name="T2604" style:family="text">
      <style:text-properties fo:color="#131313" fo:font-size="8.5pt" fo:font-style="italic" style:font-size-asian="8.5pt" style:font-style-asian="italic" style:text-scale="105%"/>
    </style:style>
    <style:style style:name="T2605" style:family="text">
      <style:text-properties fo:color="#131313" fo:font-size="8.5pt" fo:letter-spacing="-0.007cm" fo:font-style="italic" style:font-size-asian="8.5pt" style:font-style-asian="italic" style:text-scale="105%"/>
    </style:style>
    <style:style style:name="T2606" style:family="text">
      <style:text-properties fo:color="#131313" fo:font-size="8.5pt" fo:letter-spacing="-0.005cm" style:font-size-asian="8.5pt" style:text-scale="105%"/>
    </style:style>
    <style:style style:name="T2607" style:family="text">
      <style:text-properties fo:color="#131313" fo:font-size="8.5pt" fo:letter-spacing="0.004cm" style:font-size-asian="8.5pt" style:text-scale="105%"/>
    </style:style>
    <style:style style:name="T2608" style:family="text">
      <style:text-properties fo:color="#131313" style:text-scale="105%"/>
    </style:style>
    <style:style style:name="T2609" style:family="text">
      <style:text-properties fo:color="#131313" fo:letter-spacing="-0.012cm" style:text-scale="105%"/>
    </style:style>
    <style:style style:name="T2610" style:family="text">
      <style:text-properties fo:color="#131313" fo:letter-spacing="-0.012cm" style:text-scale="107%"/>
    </style:style>
    <style:style style:name="T2611" style:family="text">
      <style:text-properties fo:color="#131313" fo:letter-spacing="-0.011cm" style:text-scale="105%"/>
    </style:style>
    <style:style style:name="T2612" style:family="text">
      <style:text-properties fo:color="#131313" fo:letter-spacing="-0.025cm" style:text-scale="105%"/>
    </style:style>
    <style:style style:name="T2613" style:family="text">
      <style:text-properties fo:color="#131313" fo:letter-spacing="-0.009cm" style:text-scale="105%"/>
    </style:style>
    <style:style style:name="T2614" style:family="text">
      <style:text-properties fo:color="#131313" fo:letter-spacing="-0.019cm" style:text-scale="105%"/>
    </style:style>
    <style:style style:name="T2615" style:family="text">
      <style:text-properties fo:color="#131313" fo:letter-spacing="-0.014cm" style:text-scale="105%"/>
    </style:style>
    <style:style style:name="T2616" style:family="text">
      <style:text-properties fo:color="#131313" fo:letter-spacing="-0.014cm" style:text-scale="104%"/>
    </style:style>
    <style:style style:name="T2617" style:family="text">
      <style:text-properties fo:color="#131313" fo:letter-spacing="-0.034cm" style:text-scale="105%"/>
    </style:style>
    <style:style style:name="T2618" style:family="text">
      <style:text-properties fo:color="#131313" fo:font-size="11.5pt" fo:letter-spacing="-0.023cm" fo:font-weight="bold" style:font-size-asian="11.5pt" style:font-weight-asian="bold" style:text-scale="105%"/>
    </style:style>
    <style:style style:name="T2619" style:family="text">
      <style:text-properties fo:color="#131313" fo:font-size="11.5pt" fo:letter-spacing="-0.053cm" fo:font-weight="bold" style:font-size-asian="11.5pt" style:font-weight-asian="bold" style:text-scale="105%"/>
    </style:style>
    <style:style style:name="T2620" style:family="text">
      <style:text-properties fo:color="#131313" fo:font-size="11.5pt" style:font-size-asian="11.5pt" style:text-scale="105%"/>
    </style:style>
    <style:style style:name="T2621" style:family="text">
      <style:text-properties fo:color="#131313" fo:letter-spacing="-0.039cm" style:text-scale="105%"/>
    </style:style>
    <style:style style:name="T2622" style:family="text">
      <style:text-properties fo:color="#131313" fo:letter-spacing="-0.03cm" style:text-scale="105%"/>
    </style:style>
    <style:style style:name="T2623" style:family="text">
      <style:text-properties fo:color="#131313" fo:letter-spacing="-0.026cm" style:text-scale="105%"/>
    </style:style>
    <style:style style:name="T2624" style:family="text">
      <style:text-properties fo:color="#131313" fo:font-style="italic" style:font-style-asian="italic" style:text-scale="105%"/>
    </style:style>
    <style:style style:name="T2625" style:family="text">
      <style:text-properties fo:color="#131313" style:text-scale="102%"/>
    </style:style>
    <style:style style:name="T2626" style:family="text">
      <style:text-properties fo:color="#131313"/>
    </style:style>
    <style:style style:name="T2627" style:family="text">
      <style:text-properties fo:color="#131313" style:text-scale="103%"/>
    </style:style>
    <style:style style:name="T2628" style:family="text">
      <style:text-properties fo:color="#131313" style:text-scale="104%"/>
    </style:style>
    <style:style style:name="T2629" style:family="text">
      <style:text-properties fo:color="#131313" style:text-scale="100%"/>
    </style:style>
    <style:style style:name="T2630" style:family="text">
      <style:text-properties fo:color="#131313" style:text-scale="106%"/>
    </style:style>
    <style:style style:name="T2631" style:family="text">
      <style:text-properties fo:color="#131313" fo:font-size="6pt" style:font-size-asian="6pt" style:text-scale="103%"/>
    </style:style>
    <style:style style:name="T2632" style:family="text">
      <style:text-properties fo:color="#131313" fo:font-size="6pt" style:font-size-asian="6pt" style:text-scale="105%"/>
    </style:style>
    <style:style style:name="T2633" style:family="text">
      <style:text-properties fo:color="#131313" fo:letter-spacing="-0.005cm" style:text-scale="105%"/>
    </style:style>
    <style:style style:name="T2634" style:family="text">
      <style:text-properties fo:color="#131313" fo:letter-spacing="-0.021cm" style:text-scale="105%"/>
    </style:style>
    <style:style style:name="T2635" style:family="text">
      <style:text-properties fo:color="#131313" fo:letter-spacing="0.002cm" style:text-scale="105%"/>
    </style:style>
    <style:style style:name="T2636" style:family="text">
      <style:text-properties fo:color="#131313" fo:letter-spacing="0.002cm" style:text-scale="104%"/>
    </style:style>
    <style:style style:name="T2637" style:family="text">
      <style:text-properties fo:color="#131313" fo:letter-spacing="-0.037cm" style:text-scale="105%"/>
    </style:style>
    <style:style style:name="T2638" style:family="text">
      <style:text-properties fo:color="#131313" fo:letter-spacing="0.011cm" style:text-scale="103%"/>
    </style:style>
    <style:style style:name="T2639" style:family="text">
      <style:text-properties fo:color="#131313" fo:letter-spacing="-0.002cm" style:text-scale="103%"/>
    </style:style>
    <style:style style:name="T2640" style:family="text">
      <style:text-properties fo:color="#131313" style:text-scale="107%"/>
    </style:style>
    <style:style style:name="T2641" style:family="text">
      <style:text-properties fo:color="#131313" fo:letter-spacing="-0.007cm" style:text-scale="109%"/>
    </style:style>
    <style:style style:name="T2642" style:family="text">
      <style:text-properties fo:color="#131313" style:text-scale="110%"/>
    </style:style>
    <style:style style:name="T2643" style:family="text">
      <style:text-properties fo:color="#131313" fo:letter-spacing="-0.108cm" style:text-scale="110%"/>
    </style:style>
    <style:style style:name="T2644" style:family="text">
      <style:text-properties fo:color="#131313" style:text-position="33% 100%" fo:font-size="6pt" style:font-size-asian="6pt" style:text-scale="60%"/>
    </style:style>
    <style:style style:name="T2645" style:family="text">
      <style:text-properties fo:color="#131313" style:text-position="33% 100%" fo:font-size="6pt" fo:letter-spacing="-0.005cm" style:font-size-asian="6pt" style:text-scale="65%"/>
    </style:style>
    <style:style style:name="T2646" style:family="text">
      <style:text-properties fo:color="#131313" style:font-name="Arial" fo:font-size="7.5pt" style:font-size-asian="7.5pt" style:text-scale="105%"/>
    </style:style>
    <style:style style:name="T2647" style:family="text">
      <style:text-properties fo:color="#131313" style:font-name="Arial" fo:font-size="5.5pt" fo:font-style="italic" style:font-size-asian="5.5pt" style:font-style-asian="italic"/>
    </style:style>
    <style:style style:name="T2648" style:family="text">
      <style:text-properties fo:color="#131313" fo:font-size="10pt" style:font-size-asian="10pt"/>
    </style:style>
    <style:style style:name="T2649" style:family="text">
      <style:text-properties fo:color="#131313" fo:font-size="8pt" style:font-size-asian="8pt" style:text-scale="110%"/>
    </style:style>
    <style:style style:name="T2650" style:family="text">
      <style:text-properties fo:color="#131313" fo:font-size="8pt" style:font-size-asian="8pt" style:text-scale="105%"/>
    </style:style>
    <style:style style:name="T2651" style:family="text">
      <style:text-properties fo:color="#131313" fo:font-size="8pt" style:font-size-asian="8pt" style:text-scale="90%"/>
    </style:style>
    <style:style style:name="T2652" style:family="text">
      <style:text-properties fo:color="#131313" fo:font-size="8pt" style:font-size-asian="8pt" style:text-scale="115%"/>
    </style:style>
    <style:style style:name="T2653" style:family="text">
      <style:text-properties fo:color="#131313" fo:font-size="8pt" fo:letter-spacing="-0.019cm" style:font-size-asian="8pt" style:text-scale="110%"/>
    </style:style>
    <style:style style:name="T2654" style:family="text">
      <style:text-properties fo:color="#131313" fo:font-size="8pt" fo:letter-spacing="-0.026cm" style:font-size-asian="8pt" style:text-scale="110%"/>
    </style:style>
    <style:style style:name="T2655" style:family="text">
      <style:text-properties fo:color="#131313" fo:font-size="8pt" fo:letter-spacing="-0.037cm" style:font-size-asian="8pt" style:text-scale="110%"/>
    </style:style>
    <style:style style:name="T2656" style:family="text">
      <style:text-properties fo:color="#131313" fo:font-size="8pt" fo:letter-spacing="-0.021cm" style:font-size-asian="8pt" style:text-scale="110%"/>
    </style:style>
    <style:style style:name="T2657" style:family="text">
      <style:text-properties fo:color="#131313" fo:font-size="8pt" fo:letter-spacing="-0.007cm" style:font-size-asian="8pt" style:text-scale="110%"/>
    </style:style>
    <style:style style:name="T2658" style:family="text">
      <style:text-properties fo:color="#131313" fo:font-size="8pt" fo:letter-spacing="-0.039cm" style:font-size-asian="8pt" style:text-scale="110%"/>
    </style:style>
    <style:style style:name="T2659" style:family="text">
      <style:text-properties fo:color="#131313" fo:font-size="8pt" fo:letter-spacing="-0.025cm" style:font-size-asian="8pt" style:text-scale="110%"/>
    </style:style>
    <style:style style:name="T2660" style:family="text">
      <style:text-properties fo:color="#131313" fo:font-size="8pt" fo:letter-spacing="-0.023cm" style:font-size-asian="8pt" style:text-scale="110%"/>
    </style:style>
    <style:style style:name="T2661" style:family="text">
      <style:text-properties fo:color="#131313" fo:font-size="8pt" fo:letter-spacing="-0.016cm" style:font-size-asian="8pt" style:text-scale="110%"/>
    </style:style>
    <style:style style:name="T2662" style:family="text">
      <style:text-properties fo:color="#131313" fo:font-size="9.5pt" style:font-size-asian="9.5pt"/>
    </style:style>
    <style:style style:name="T2663" style:family="text">
      <style:text-properties fo:color="#131313" fo:font-size="9.5pt" fo:font-style="italic" style:font-size-asian="9.5pt" style:font-style-asian="italic"/>
    </style:style>
    <style:style style:name="T2664" style:family="text">
      <style:text-properties fo:color="#131313" fo:font-size="9pt" fo:font-style="italic" style:font-size-asian="9pt" style:font-style-asian="italic" style:text-scale="105%"/>
    </style:style>
    <style:style style:name="T2665" style:family="text">
      <style:text-properties fo:color="#131313" fo:font-size="9pt" fo:font-style="italic" style:font-size-asian="9pt" style:font-style-asian="italic"/>
    </style:style>
    <style:style style:name="T2666" style:family="text">
      <style:text-properties fo:color="#212121" fo:font-size="8.5pt" style:font-size-asian="8.5pt" style:text-scale="105%"/>
    </style:style>
    <style:style style:name="T2667" style:family="text">
      <style:text-properties fo:color="#212121" fo:font-size="8.5pt" fo:letter-spacing="0.028cm" style:font-size-asian="8.5pt" style:text-scale="105%"/>
    </style:style>
    <style:style style:name="T2668" style:family="text">
      <style:text-properties fo:color="#212121" fo:font-size="8.5pt" fo:font-style="italic" style:font-size-asian="8.5pt" style:font-style-asian="italic" style:text-scale="105%"/>
    </style:style>
    <style:style style:name="T2669" style:family="text">
      <style:text-properties fo:color="#212121" fo:font-size="8.5pt" fo:letter-spacing="-0.002cm" style:font-size-asian="8.5pt" style:text-scale="105%"/>
    </style:style>
    <style:style style:name="T2670" style:family="text">
      <style:text-properties fo:color="#212121" fo:font-size="8.5pt" fo:letter-spacing="-0.018cm" style:font-size-asian="8.5pt" style:text-scale="105%"/>
    </style:style>
    <style:style style:name="T2671" style:family="text">
      <style:text-properties fo:color="#212121" fo:font-size="8.5pt" fo:letter-spacing="0.002cm" style:font-size-asian="8.5pt" style:text-scale="105%"/>
    </style:style>
    <style:style style:name="T2672" style:family="text">
      <style:text-properties fo:color="#212121" fo:font-size="8.5pt" fo:letter-spacing="-0.012cm" style:font-size-asian="8.5pt" style:text-scale="105%"/>
    </style:style>
    <style:style style:name="T2673" style:family="text">
      <style:text-properties fo:color="#212121" fo:font-size="8.5pt" fo:letter-spacing="0.014cm" style:font-size-asian="8.5pt" style:text-scale="105%"/>
    </style:style>
    <style:style style:name="T2674" style:family="text">
      <style:text-properties fo:color="#212121" style:text-scale="105%"/>
    </style:style>
    <style:style style:name="T2675" style:family="text">
      <style:text-properties fo:color="#212121" fo:letter-spacing="-0.032cm" style:text-scale="105%"/>
    </style:style>
    <style:style style:name="T2676" style:family="text">
      <style:text-properties fo:color="#212121" fo:font-size="10.5pt" style:font-size-asian="10.5pt" style:text-scale="105%"/>
    </style:style>
    <style:style style:name="T2677" style:family="text">
      <style:text-properties fo:color="#212121" fo:font-size="10.5pt" fo:letter-spacing="-0.005cm" style:font-size-asian="10.5pt" style:text-scale="105%"/>
    </style:style>
    <style:style style:name="T2678" style:family="text">
      <style:text-properties fo:color="#212121" fo:font-size="10.5pt" fo:letter-spacing="-0.016cm" style:font-size-asian="10.5pt" style:text-scale="105%"/>
    </style:style>
    <style:style style:name="T2679" style:family="text">
      <style:text-properties fo:color="#212121" fo:font-size="10.5pt" fo:letter-spacing="-0.016cm" fo:font-style="italic" style:font-size-asian="10.5pt" style:font-style-asian="italic" style:text-scale="105%"/>
    </style:style>
    <style:style style:name="T2680" style:family="text">
      <style:text-properties fo:color="#212121" fo:font-size="10.5pt" fo:letter-spacing="-0.037cm" style:font-size-asian="10.5pt" style:text-scale="105%"/>
    </style:style>
    <style:style style:name="T2681" style:family="text">
      <style:text-properties fo:color="#212121" fo:font-size="10.5pt" fo:letter-spacing="-0.012cm" style:font-size-asian="10.5pt" style:text-scale="105%"/>
    </style:style>
    <style:style style:name="T2682" style:family="text">
      <style:text-properties fo:color="#212121" fo:font-size="10.5pt" fo:letter-spacing="-0.009cm" style:font-size-asian="10.5pt" style:text-scale="105%"/>
    </style:style>
    <style:style style:name="T2683" style:family="text">
      <style:text-properties fo:color="#212121" fo:font-size="10.5pt" fo:letter-spacing="-0.018cm" style:font-size-asian="10.5pt" style:text-scale="105%"/>
    </style:style>
    <style:style style:name="T2684" style:family="text">
      <style:text-properties fo:color="#212121" fo:font-size="10.5pt" fo:letter-spacing="-0.021cm" style:font-size-asian="10.5pt" style:text-scale="105%"/>
    </style:style>
    <style:style style:name="T2685" style:family="text">
      <style:text-properties fo:color="#212121" fo:font-size="10.5pt" fo:font-style="italic" style:font-size-asian="10.5pt" style:font-style-asian="italic" style:text-scale="105%"/>
    </style:style>
    <style:style style:name="T2686" style:family="text">
      <style:text-properties fo:color="#212121" style:text-scale="103%"/>
    </style:style>
    <style:style style:name="T2687" style:family="text">
      <style:text-properties fo:color="#212121" style:text-scale="107%"/>
    </style:style>
    <style:style style:name="T2688" style:family="text">
      <style:text-properties fo:color="#212121" style:text-scale="106%"/>
    </style:style>
    <style:style style:name="T2689" style:family="text">
      <style:text-properties fo:color="#212121" style:text-position="33% 100%" fo:font-size="6pt" style:font-size-asian="6pt" style:text-scale="60%"/>
    </style:style>
    <style:style style:name="T2690" style:family="text">
      <style:text-properties fo:color="#212121" style:text-position="33% 100%" fo:font-size="6pt" style:font-size-asian="6pt" style:text-scale="82%"/>
    </style:style>
    <style:style style:name="T2691" style:family="text">
      <style:text-properties fo:color="#212121" fo:font-size="6pt" style:font-size-asian="6pt"/>
    </style:style>
    <style:style style:name="T2692" style:family="text">
      <style:text-properties fo:color="#212121" fo:font-size="6pt" style:font-size-asian="6pt" style:text-scale="105%"/>
    </style:style>
    <style:style style:name="T2693" style:family="text">
      <style:text-properties fo:color="#212121" fo:font-style="italic" style:font-style-asian="italic" style:text-scale="105%"/>
    </style:style>
    <style:style style:name="T2694" style:family="text">
      <style:text-properties fo:color="#212121" style:text-position="25% 100%" style:font-name="Arial" fo:font-size="6pt" style:font-size-asian="6pt" style:text-scale="105%"/>
    </style:style>
    <style:style style:name="T2695" style:family="text">
      <style:text-properties fo:color="#212121" style:font-name="Arial" fo:font-size="6pt" style:font-size-asian="6pt" style:text-scale="105%"/>
    </style:style>
    <style:style style:name="T2696" style:family="text">
      <style:text-properties fo:color="#212121" style:font-name="Arial" fo:font-size="7.5pt" style:font-size-asian="7.5pt" style:text-scale="105%"/>
    </style:style>
    <style:style style:name="T2697" style:family="text">
      <style:text-properties fo:color="#212121" style:font-name="Arial" fo:font-size="8.5pt" style:font-size-asian="8.5pt" style:text-scale="105%"/>
    </style:style>
    <style:style style:name="T2698" style:family="text">
      <style:text-properties fo:color="#212121" style:font-name="Arial" fo:font-size="8.5pt" style:font-size-asian="8.5pt"/>
    </style:style>
    <style:style style:name="T2699" style:family="text">
      <style:text-properties fo:color="#212121" style:font-name="Arial" fo:font-size="12pt" style:font-size-asian="12pt" style:text-scale="90%"/>
    </style:style>
    <style:style style:name="T2700" style:family="text">
      <style:text-properties fo:color="#212121" style:font-name="Arial" fo:font-size="8pt" style:font-size-asian="8pt" style:text-scale="110%"/>
    </style:style>
    <style:style style:name="T2701" style:family="text">
      <style:text-properties fo:color="#212121" fo:letter-spacing="-0.011cm" style:text-scale="105%"/>
    </style:style>
    <style:style style:name="T2702" style:family="text">
      <style:text-properties fo:color="#212121" fo:letter-spacing="-0.037cm" style:text-scale="105%"/>
    </style:style>
    <style:style style:name="T2703" style:family="text">
      <style:text-properties fo:color="#212121" fo:letter-spacing="-0.009cm" style:text-scale="105%"/>
    </style:style>
    <style:style style:name="T2704" style:family="text">
      <style:text-properties fo:color="#212121" style:text-scale="102%"/>
    </style:style>
    <style:style style:name="T2705" style:family="text">
      <style:text-properties fo:color="#212121" fo:letter-spacing="0.005cm" style:text-scale="102%"/>
    </style:style>
    <style:style style:name="T2706" style:family="text">
      <style:text-properties fo:color="#212121"/>
    </style:style>
    <style:style style:name="T2707" style:family="text">
      <style:text-properties fo:color="#212121" fo:letter-spacing="-0.044cm" style:text-scale="103%"/>
    </style:style>
    <style:style style:name="T2708" style:family="text">
      <style:text-properties fo:color="#212121" fo:font-size="9.5pt" style:font-size-asian="9.5pt" style:text-scale="105%"/>
    </style:style>
    <style:style style:name="T2709" style:family="text">
      <style:text-properties fo:color="#212121" fo:font-size="7.5pt" style:font-size-asian="7.5pt" style:text-scale="105%"/>
    </style:style>
    <style:style style:name="T2710" style:family="text">
      <style:text-properties fo:color="#212121" fo:font-size="5pt" style:font-size-asian="5pt" style:text-scale="105%"/>
    </style:style>
    <style:style style:name="T2711" style:family="text">
      <style:text-properties fo:color="#212121" fo:font-size="10pt" style:font-size-asian="10pt"/>
    </style:style>
    <style:style style:name="T2712" style:family="text">
      <style:text-properties fo:color="#212121" fo:font-size="8pt" style:font-size-asian="8pt" style:text-scale="105%"/>
    </style:style>
    <style:style style:name="T2713" style:family="text">
      <style:text-properties fo:color="#212121" fo:font-size="8pt" style:font-size-asian="8pt" style:text-scale="110%"/>
    </style:style>
    <style:style style:name="T2714" style:family="text">
      <style:text-properties fo:color="#212121" fo:font-size="8pt" style:font-size-asian="8pt" style:text-scale="90%"/>
    </style:style>
    <style:style style:name="T2715" style:family="text">
      <style:text-properties fo:color="#212121" fo:font-size="8pt" style:font-size-asian="8pt"/>
    </style:style>
    <style:style style:name="T2716" style:family="text">
      <style:text-properties fo:color="#212121" fo:font-size="8pt" fo:letter-spacing="-0.002cm" style:font-size-asian="8pt" style:text-scale="110%"/>
    </style:style>
    <style:style style:name="T2717" style:family="text">
      <style:text-properties fo:color="#212121" fo:font-size="8pt" fo:letter-spacing="-0.034cm" style:font-size-asian="8pt" style:text-scale="110%"/>
    </style:style>
    <style:style style:name="T2718" style:family="text">
      <style:text-properties fo:color="#212121" fo:font-size="8pt" fo:letter-spacing="-0.023cm" style:font-size-asian="8pt" style:text-scale="110%"/>
    </style:style>
    <style:style style:name="T2719" style:family="text">
      <style:text-properties fo:color="#212121" fo:font-size="8pt" fo:letter-spacing="-0.025cm" style:font-size-asian="8pt" style:text-scale="110%"/>
    </style:style>
    <style:style style:name="T2720" style:family="text">
      <style:text-properties fo:color="#212121" fo:font-size="8pt" fo:letter-spacing="-0.026cm" style:font-size-asian="8pt" style:text-scale="110%"/>
    </style:style>
    <style:style style:name="T2721" style:family="text">
      <style:text-properties fo:color="#212121" fo:font-size="8pt" fo:letter-spacing="-0.012cm" style:font-size-asian="8pt" style:text-scale="110%"/>
    </style:style>
    <style:style style:name="T2722" style:family="text">
      <style:text-properties fo:color="#212121" fo:font-size="8pt" fo:letter-spacing="0.007cm" style:font-size-asian="8pt" style:text-scale="110%"/>
    </style:style>
    <style:style style:name="T2723" style:family="text">
      <style:text-properties fo:color="#212121" fo:font-size="8pt" fo:letter-spacing="-0.007cm" style:font-size-asian="8pt" style:text-scale="110%"/>
    </style:style>
    <style:style style:name="T2724" style:family="text">
      <style:text-properties fo:color="#212121" style:font-name="Courier New" fo:font-size="10.5pt" style:font-size-asian="10.5pt" style:text-scale="105%"/>
    </style:style>
    <style:style style:name="T2725" style:family="text">
      <style:text-properties fo:color="#212121" fo:font-size="9pt" fo:font-style="italic" style:font-size-asian="9pt" style:font-style-asian="italic" style:text-scale="90%"/>
    </style:style>
    <style:style style:name="T2726" style:family="text">
      <style:text-properties fo:color="#707070" fo:font-size="10.5pt" style:font-size-asian="10.5pt" style:text-scale="105%"/>
    </style:style>
    <style:style style:name="T2727" style:family="text">
      <style:text-properties fo:color="#707070" style:text-position="30% 100%" fo:font-size="5pt" style:font-size-asian="5pt" style:text-scale="95%"/>
    </style:style>
    <style:style style:name="T2728" style:family="text">
      <style:text-properties fo:color="#707070" fo:font-size="5pt" style:font-size-asian="5pt" style:text-scale="105%"/>
    </style:style>
    <style:style style:name="T2729" style:family="text">
      <style:text-properties fo:color="#878787" style:text-scale="105%"/>
    </style:style>
    <style:style style:name="T2730" style:family="text">
      <style:text-properties fo:color="#232323" fo:font-size="8.5pt" fo:font-style="italic" style:font-size-asian="8.5pt" style:font-style-asian="italic"/>
    </style:style>
    <style:style style:name="T2731" style:family="text">
      <style:text-properties fo:color="#232323" fo:font-size="8.5pt" fo:font-style="italic" style:font-size-asian="8.5pt" style:font-style-asian="italic" style:text-scale="105%"/>
    </style:style>
    <style:style style:name="T2732" style:family="text">
      <style:text-properties fo:color="#232323" fo:font-size="8.5pt" style:font-size-asian="8.5pt" style:text-scale="105%"/>
    </style:style>
    <style:style style:name="T2733" style:family="text">
      <style:text-properties fo:color="#232323" fo:font-size="8.5pt" style:font-size-asian="8.5pt"/>
    </style:style>
    <style:style style:name="T2734" style:family="text">
      <style:text-properties fo:color="#232323" fo:font-size="8.5pt" style:font-size-asian="8.5pt" style:text-scale="110%"/>
    </style:style>
    <style:style style:name="T2735" style:family="text">
      <style:text-properties fo:color="#232323" fo:font-size="8.5pt" style:font-size-asian="8.5pt" style:text-scale="115%"/>
    </style:style>
    <style:style style:name="T2736" style:family="text">
      <style:text-properties fo:color="#232323" style:text-position="-13% 100%" fo:font-size="11.5pt" style:font-size-asian="11.5pt"/>
    </style:style>
    <style:style style:name="T2737" style:family="text">
      <style:text-properties fo:color="#232323" style:text-scale="105%"/>
    </style:style>
    <style:style style:name="T2738" style:family="text">
      <style:text-properties fo:color="#232323" fo:letter-spacing="-0.021cm" style:text-scale="105%"/>
    </style:style>
    <style:style style:name="T2739" style:family="text">
      <style:text-properties fo:color="#232323" fo:letter-spacing="-0.025cm" style:text-scale="105%"/>
    </style:style>
    <style:style style:name="T2740" style:family="text">
      <style:text-properties fo:color="#232323" fo:font-style="italic" style:font-style-asian="italic" style:text-scale="102%"/>
    </style:style>
    <style:style style:name="T2741" style:family="text">
      <style:text-properties fo:color="#232323" fo:letter-spacing="0.018cm" fo:font-style="italic" style:font-style-asian="italic" style:text-scale="109%"/>
    </style:style>
    <style:style style:name="T2742" style:family="text">
      <style:text-properties fo:color="#232323" fo:letter-spacing="0.005cm" style:text-scale="105%"/>
    </style:style>
    <style:style style:name="T2743" style:family="text">
      <style:text-properties fo:color="#232323" fo:font-size="11pt" fo:letter-spacing="-0.021cm" fo:font-weight="bold" style:font-size-asian="11pt" style:font-weight-asian="bold" style:text-scale="105%"/>
    </style:style>
    <style:style style:name="T2744" style:family="text">
      <style:text-properties fo:color="#232323" fo:letter-spacing="-0.026cm" style:text-scale="105%"/>
    </style:style>
    <style:style style:name="T2745" style:family="text">
      <style:text-properties fo:color="#232323" fo:font-size="10pt" style:font-size-asian="10pt"/>
    </style:style>
    <style:style style:name="T2746" style:family="text">
      <style:text-properties fo:color="#232323" fo:font-size="6pt" style:font-size-asian="6pt" style:text-scale="105%"/>
    </style:style>
    <style:style style:name="T2747" style:family="text">
      <style:text-properties fo:color="#151515" fo:font-size="8.5pt" fo:font-style="italic" style:font-size-asian="8.5pt" style:font-style-asian="italic"/>
    </style:style>
    <style:style style:name="T2748" style:family="text">
      <style:text-properties fo:color="#151515" fo:font-size="8.5pt" fo:font-style="italic" style:font-size-asian="8.5pt" style:font-style-asian="italic" style:text-scale="110%"/>
    </style:style>
    <style:style style:name="T2749" style:family="text">
      <style:text-properties fo:color="#151515" fo:font-size="8.5pt" fo:font-style="italic" style:font-size-asian="8.5pt" style:font-style-asian="italic" style:text-scale="105%"/>
    </style:style>
    <style:style style:name="T2750" style:family="text">
      <style:text-properties fo:color="#151515" fo:font-size="8.5pt" fo:font-style="italic" style:font-size-asian="8.5pt" style:font-style-asian="italic" style:text-scale="109%"/>
    </style:style>
    <style:style style:name="T2751" style:family="text">
      <style:text-properties fo:color="#151515" fo:font-size="8.5pt" style:font-size-asian="8.5pt"/>
    </style:style>
    <style:style style:name="T2752" style:family="text">
      <style:text-properties fo:color="#151515" fo:font-size="8.5pt" style:font-size-asian="8.5pt" style:text-scale="105%"/>
    </style:style>
    <style:style style:name="T2753" style:family="text">
      <style:text-properties fo:color="#151515" fo:font-size="8.5pt" style:font-size-asian="8.5pt" style:text-scale="110%"/>
    </style:style>
    <style:style style:name="T2754" style:family="text">
      <style:text-properties fo:color="#151515" style:text-scale="105%"/>
    </style:style>
    <style:style style:name="T2755" style:family="text">
      <style:text-properties fo:color="#151515" fo:letter-spacing="-0.03cm" style:text-scale="105%"/>
    </style:style>
    <style:style style:name="T2756" style:family="text">
      <style:text-properties fo:color="#151515" fo:letter-spacing="-0.021cm" style:text-scale="105%"/>
    </style:style>
    <style:style style:name="T2757" style:family="text">
      <style:text-properties fo:color="#151515" fo:letter-spacing="-0.025cm" style:text-scale="105%"/>
    </style:style>
    <style:style style:name="T2758" style:family="text">
      <style:text-properties fo:color="#151515" fo:letter-spacing="-0.011cm" style:text-scale="105%"/>
    </style:style>
    <style:style style:name="T2759" style:family="text">
      <style:text-properties fo:color="#151515" fo:font-size="11pt" fo:letter-spacing="0.009cm" fo:font-style="italic" style:font-size-asian="11pt" style:font-style-asian="italic" style:text-scale="105%"/>
    </style:style>
    <style:style style:name="T2760" style:family="text">
      <style:text-properties fo:color="#151515" fo:font-size="11pt" fo:letter-spacing="-0.035cm" fo:font-style="italic" style:font-size-asian="11pt" style:font-style-asian="italic" style:text-scale="105%"/>
    </style:style>
    <style:style style:name="T2761" style:family="text">
      <style:text-properties fo:color="#151515" fo:font-size="11pt" fo:letter-spacing="-0.032cm" fo:font-style="italic" style:font-size-asian="11pt" style:font-style-asian="italic" style:text-scale="105%"/>
    </style:style>
    <style:style style:name="T2762" style:family="text">
      <style:text-properties fo:color="#151515" fo:font-size="11pt" fo:letter-spacing="-0.016cm" fo:font-weight="bold" style:font-size-asian="11pt" style:font-weight-asian="bold" style:text-scale="105%"/>
    </style:style>
    <style:style style:name="T2763" style:family="text">
      <style:text-properties fo:color="#151515" fo:font-size="11pt" fo:letter-spacing="-0.025cm" fo:font-weight="bold" style:font-size-asian="11pt" style:font-weight-asian="bold" style:text-scale="105%"/>
    </style:style>
    <style:style style:name="T2764" style:family="text">
      <style:text-properties fo:color="#151515" fo:font-size="11pt" fo:letter-spacing="0.014cm" fo:font-weight="bold" style:font-size-asian="11pt" style:font-weight-asian="bold" style:text-scale="105%"/>
    </style:style>
    <style:style style:name="T2765" style:family="text">
      <style:text-properties fo:color="#151515" fo:letter-spacing="0.004cm" style:text-scale="104%"/>
    </style:style>
    <style:style style:name="T2766" style:family="text">
      <style:text-properties fo:color="#151515" fo:letter-spacing="0.004cm" style:text-scale="105%"/>
    </style:style>
    <style:style style:name="T2767" style:family="text">
      <style:text-properties fo:color="#151515" fo:letter-spacing="0.018cm" style:text-scale="104%"/>
    </style:style>
    <style:style style:name="T2768" style:family="text">
      <style:text-properties fo:color="#151515" fo:letter-spacing="0.021cm" style:text-scale="102%"/>
    </style:style>
    <style:style style:name="T2769" style:family="text">
      <style:text-properties fo:color="#151515" fo:letter-spacing="0.002cm" style:text-scale="106%"/>
    </style:style>
    <style:style style:name="T2770" style:family="text">
      <style:text-properties fo:color="#151515" fo:letter-spacing="0.023cm" style:text-scale="103%"/>
    </style:style>
    <style:style style:name="T2771" style:family="text">
      <style:text-properties fo:color="#151515" fo:letter-spacing="0.03cm" fo:font-style="italic" style:font-style-asian="italic" style:text-scale="103%"/>
    </style:style>
    <style:style style:name="T2772" style:family="text">
      <style:text-properties fo:color="#151515" fo:letter-spacing="0.037cm" fo:font-style="italic" style:font-style-asian="italic" style:text-scale="103%"/>
    </style:style>
    <style:style style:name="T2773" style:family="text">
      <style:text-properties fo:color="#151515" fo:letter-spacing="0.007cm" style:text-scale="103%"/>
    </style:style>
    <style:style style:name="T2774" style:family="text">
      <style:text-properties fo:color="#151515" fo:letter-spacing="0.039cm" style:text-scale="104%"/>
    </style:style>
    <style:style style:name="T2775" style:family="text">
      <style:text-properties fo:color="#151515" fo:letter-spacing="-0.086cm" style:text-scale="104%"/>
    </style:style>
    <style:style style:name="T2776" style:family="text">
      <style:text-properties fo:color="#151515" style:text-position="33% 100%" fo:font-size="6pt" style:font-size-asian="6pt" style:text-scale="77%"/>
    </style:style>
    <style:style style:name="T2777" style:family="text">
      <style:text-properties fo:color="#151515" style:text-position="33% 100%" fo:font-size="6pt" fo:letter-spacing="0.009cm" style:font-size-asian="6pt" style:text-scale="103%"/>
    </style:style>
    <style:style style:name="T2778" style:family="text">
      <style:text-properties fo:color="#151515" fo:font-size="6pt" style:font-size-asian="6pt" style:text-scale="105%"/>
    </style:style>
    <style:style style:name="T2779" style:family="text">
      <style:text-properties fo:color="#151515" fo:letter-spacing="-0.004cm" style:text-scale="105%"/>
    </style:style>
    <style:style style:name="T2780" style:family="text">
      <style:text-properties fo:color="#151515" fo:letter-spacing="-0.018cm" style:text-scale="105%"/>
    </style:style>
    <style:style style:name="T2781" style:family="text">
      <style:text-properties fo:color="#151515" fo:letter-spacing="-0.056cm" style:text-scale="105%"/>
    </style:style>
    <style:style style:name="T2782" style:family="text">
      <style:text-properties fo:color="#151515" fo:font-size="10pt" style:font-size-asian="10pt"/>
    </style:style>
    <style:style style:name="T2783" style:family="text">
      <style:text-properties fo:color="#151515" style:font-name="Arial" fo:font-size="8.5pt" style:font-size-asian="8.5pt" style:text-scale="105%"/>
    </style:style>
    <style:style style:name="T2784" style:family="text">
      <style:text-properties fo:color="#151515" style:font-name="Arial" fo:font-weight="bold" style:font-weight-asian="bold"/>
    </style:style>
    <style:style style:name="T2785" style:family="text">
      <style:text-properties fo:color="#151515" style:text-position="-13% 100%" fo:font-size="11.5pt" style:font-size-asian="11.5pt" style:text-scale="105%"/>
    </style:style>
    <style:style style:name="T2786" style:family="text">
      <style:text-properties fo:color="#151515" fo:font-size="9pt" style:font-size-asian="9pt"/>
    </style:style>
    <style:style style:name="T2787" style:family="text">
      <style:text-properties fo:color="#151515" fo:font-size="9pt" style:font-size-asian="9pt" style:text-scale="95%"/>
    </style:style>
    <style:style style:name="T2788" style:family="text">
      <style:text-properties fo:color="#151515" fo:font-size="9pt" style:font-size-asian="9pt" style:text-scale="90%"/>
    </style:style>
    <style:style style:name="T2789" style:family="text">
      <style:text-properties fo:color="#151515" fo:font-size="9pt" style:font-size-asian="9pt" style:text-scale="105%"/>
    </style:style>
    <style:style style:name="T2790" style:family="text">
      <style:text-properties fo:color="#151515" fo:font-size="9pt" fo:letter-spacing="-0.018cm" style:font-size-asian="9pt"/>
    </style:style>
    <style:style style:name="T2791" style:family="text">
      <style:text-properties fo:color="#151515" fo:font-size="9pt" fo:letter-spacing="-0.005cm" style:font-size-asian="9pt"/>
    </style:style>
    <style:style style:name="T2792" style:family="text">
      <style:text-properties fo:color="#151515" fo:font-size="9pt" fo:letter-spacing="-0.037cm" style:font-size-asian="9pt"/>
    </style:style>
    <style:style style:name="T2793" style:family="text">
      <style:text-properties fo:color="#151515" fo:font-size="9pt" fo:letter-spacing="-0.026cm" style:font-size-asian="9pt"/>
    </style:style>
    <style:style style:name="T2794" style:family="text">
      <style:text-properties fo:color="#151515" fo:font-size="9pt" fo:letter-spacing="-0.041cm" style:font-size-asian="9pt"/>
    </style:style>
    <style:style style:name="T2795" style:family="text">
      <style:text-properties fo:color="#151515" fo:font-size="9pt" fo:letter-spacing="-0.021cm" style:font-size-asian="9pt"/>
    </style:style>
    <style:style style:name="T2796" style:family="text">
      <style:text-properties fo:color="#151515" fo:font-size="9pt" fo:letter-spacing="-0.012cm" style:font-size-asian="9pt"/>
    </style:style>
    <style:style style:name="T2797" style:family="text">
      <style:text-properties fo:color="#151515" fo:font-size="9pt" fo:letter-spacing="-0.019cm" style:font-size-asian="9pt"/>
    </style:style>
    <style:style style:name="T2798" style:family="text">
      <style:text-properties fo:color="#151515" fo:font-size="9pt" fo:letter-spacing="-0.023cm" style:font-size-asian="9pt"/>
    </style:style>
    <style:style style:name="T2799" style:family="text">
      <style:text-properties fo:color="#151515" fo:font-size="9pt" fo:letter-spacing="-0.032cm" style:font-size-asian="9pt"/>
    </style:style>
    <style:style style:name="T2800" style:family="text">
      <style:text-properties fo:color="#151515" fo:font-size="9pt" fo:letter-spacing="-0.014cm" style:font-size-asian="9pt"/>
    </style:style>
    <style:style style:name="T2801" style:family="text">
      <style:text-properties fo:color="#151515" fo:font-size="9pt" fo:font-weight="bold" style:font-size-asian="9pt" style:font-weight-asian="bold"/>
    </style:style>
    <style:style style:name="T2802" style:family="text">
      <style:text-properties fo:color="#151515"/>
    </style:style>
    <style:style style:name="T2803" style:family="text">
      <style:text-properties fo:color="#646464" fo:font-size="8.5pt" style:font-size-asian="8.5pt" style:text-scale="105%"/>
    </style:style>
    <style:style style:name="T2804" style:family="text">
      <style:text-properties fo:color="#646464" fo:font-size="8.5pt" style:font-size-asian="8.5pt" style:text-scale="110%"/>
    </style:style>
    <style:style style:name="T2805" style:family="text">
      <style:text-properties fo:font-size="8pt" style:font-size-asian="8pt"/>
    </style:style>
    <style:style style:name="T2806" style:family="text">
      <style:text-properties fo:font-size="8pt" style:font-size-asian="8pt" style:text-scale="105%"/>
    </style:style>
    <style:style style:name="T2807" style:family="text">
      <style:text-properties fo:color="#2b2b2b" fo:font-size="8.5pt" fo:font-style="italic" style:font-size-asian="8.5pt" style:font-style-asian="italic" style:text-scale="105%"/>
    </style:style>
    <style:style style:name="T2808" style:family="text">
      <style:text-properties fo:color="#2b2b2b" fo:font-size="8.5pt" fo:font-style="italic" style:font-size-asian="8.5pt" style:font-style-asian="italic"/>
    </style:style>
    <style:style style:name="T2809" style:family="text">
      <style:text-properties fo:color="#2b2b2b" fo:font-size="8.5pt" fo:letter-spacing="0.014cm" fo:font-style="italic" style:font-size-asian="8.5pt" style:font-style-asian="italic" style:text-scale="105%"/>
    </style:style>
    <style:style style:name="T2810" style:family="text">
      <style:text-properties fo:color="#2b2b2b" fo:font-size="8.5pt" fo:letter-spacing="0.03cm" fo:font-style="italic" style:font-size-asian="8.5pt" style:font-style-asian="italic" style:text-scale="105%"/>
    </style:style>
    <style:style style:name="T2811" style:family="text">
      <style:text-properties fo:color="#2b2b2b" fo:font-size="8.5pt" style:font-size-asian="8.5pt" style:text-scale="105%"/>
    </style:style>
    <style:style style:name="T2812" style:family="text">
      <style:text-properties fo:color="#2b2b2b" fo:font-size="8.5pt" style:font-size-asian="8.5pt" style:text-scale="110%"/>
    </style:style>
    <style:style style:name="T2813" style:family="text">
      <style:text-properties fo:color="#2b2b2b" fo:font-size="8.5pt" style:font-size-asian="8.5pt"/>
    </style:style>
    <style:style style:name="T2814" style:family="text">
      <style:text-properties fo:color="#2b2b2b" fo:font-size="8.5pt" style:font-size-asian="8.5pt" style:text-scale="115%"/>
    </style:style>
    <style:style style:name="T2815" style:family="text">
      <style:text-properties fo:color="#2b2b2b" fo:font-size="8.5pt" style:font-size-asian="8.5pt" style:text-scale="109%"/>
    </style:style>
    <style:style style:name="T2816" style:family="text">
      <style:text-properties fo:color="#2b2b2b" fo:font-size="8.5pt" style:font-size-asian="8.5pt" style:text-scale="106%"/>
    </style:style>
    <style:style style:name="T2817" style:family="text">
      <style:text-properties fo:color="#2b2b2b" fo:font-size="8.5pt" style:font-size-asian="8.5pt" style:text-scale="107%"/>
    </style:style>
    <style:style style:name="T2818" style:family="text">
      <style:text-properties fo:color="#2b2b2b" fo:font-size="8.5pt" fo:letter-spacing="-0.002cm" style:font-size-asian="8.5pt" style:text-scale="105%"/>
    </style:style>
    <style:style style:name="T2819" style:family="text">
      <style:text-properties fo:color="#2b2b2b" fo:font-size="9pt" style:font-size-asian="9pt"/>
    </style:style>
    <style:style style:name="T2820" style:family="text">
      <style:text-properties fo:color="#2b2b2b" fo:font-size="9pt" style:font-size-asian="9pt" style:text-scale="90%"/>
    </style:style>
    <style:style style:name="T2821" style:family="text">
      <style:text-properties fo:color="#2b2b2b" fo:font-size="9pt" style:font-size-asian="9pt" style:text-scale="105%"/>
    </style:style>
    <style:style style:name="T2822" style:family="text">
      <style:text-properties fo:color="#2b2b2b" fo:font-size="9pt" style:font-size-asian="9pt" style:text-scale="95%"/>
    </style:style>
    <style:style style:name="T2823" style:family="text">
      <style:text-properties fo:color="#2b2b2b" fo:font-size="9pt" fo:letter-spacing="-0.03cm" style:font-size-asian="9pt"/>
    </style:style>
    <style:style style:name="T2824" style:family="text">
      <style:text-properties fo:color="#2b2b2b" fo:font-size="9pt" fo:letter-spacing="-0.014cm" style:font-size-asian="9pt"/>
    </style:style>
    <style:style style:name="T2825" style:family="text">
      <style:text-properties fo:color="#2b2b2b" fo:font-size="9pt" fo:letter-spacing="-0.037cm" style:font-size-asian="9pt"/>
    </style:style>
    <style:style style:name="T2826" style:family="text">
      <style:text-properties fo:color="#2b2b2b" fo:font-size="9pt" fo:letter-spacing="-0.025cm" style:font-size-asian="9pt"/>
    </style:style>
    <style:style style:name="T2827" style:family="text">
      <style:text-properties fo:color="#2b2b2b" fo:font-size="9pt" fo:letter-spacing="-0.041cm" style:font-size-asian="9pt"/>
    </style:style>
    <style:style style:name="T2828" style:family="text">
      <style:text-properties fo:color="#2b2b2b" fo:font-size="9pt" fo:letter-spacing="-0.021cm" style:font-size-asian="9pt"/>
    </style:style>
    <style:style style:name="T2829" style:family="text">
      <style:text-properties fo:color="#2b2b2b" fo:font-size="9pt" fo:letter-spacing="-0.026cm" style:font-size-asian="9pt"/>
    </style:style>
    <style:style style:name="T2830" style:family="text">
      <style:text-properties fo:color="#2b2b2b" fo:font-size="9pt" fo:letter-spacing="-0.028cm" style:font-size-asian="9pt"/>
    </style:style>
    <style:style style:name="T2831" style:family="text">
      <style:text-properties fo:color="#2b2b2b" fo:font-size="9pt" fo:font-weight="bold" style:font-size-asian="9pt" style:font-weight-asian="bold"/>
    </style:style>
    <style:style style:name="T2832" style:family="text">
      <style:text-properties fo:color="#2b2b2b" fo:font-size="9pt" fo:letter-spacing="-0.039cm" style:font-size-asian="9pt"/>
    </style:style>
    <style:style style:name="T2833" style:family="text">
      <style:text-properties fo:color="#2b2b2b" fo:font-size="9pt" fo:letter-spacing="-0.035cm" style:font-size-asian="9pt"/>
    </style:style>
    <style:style style:name="T2834" style:family="text">
      <style:text-properties fo:color="#2b2b2b" fo:font-size="9pt" fo:letter-spacing="-0.018cm" style:font-size-asian="9pt"/>
    </style:style>
    <style:style style:name="T2835" style:family="text">
      <style:text-properties fo:color="#2b2b2b" fo:font-size="9pt" fo:letter-spacing="-0.042cm" style:font-size-asian="9pt"/>
    </style:style>
    <style:style style:name="T2836" style:family="text">
      <style:text-properties fo:color="#2b2b2b" fo:font-size="9pt" fo:letter-spacing="-0.044cm" style:font-size-asian="9pt"/>
    </style:style>
    <style:style style:name="T2837" style:family="text">
      <style:text-properties fo:color="#2b2b2b" fo:font-size="9pt" fo:letter-spacing="-0.034cm" style:font-size-asian="9pt"/>
    </style:style>
    <style:style style:name="T2838" style:family="text">
      <style:text-properties fo:color="#2b2b2b" fo:font-size="9pt" fo:font-style="italic" style:font-size-asian="9pt" style:font-style-asian="italic" style:text-scale="105%"/>
    </style:style>
    <style:style style:name="T2839" style:family="text">
      <style:text-properties fo:color="#2b2b2b" fo:font-size="9pt" fo:font-style="italic" style:font-size-asian="9pt" style:font-style-asian="italic"/>
    </style:style>
    <style:style style:name="T2840" style:family="text">
      <style:text-properties fo:color="#2b2b2b"/>
    </style:style>
    <style:style style:name="T2841" style:family="text">
      <style:text-properties fo:color="#2b2b2b" style:text-scale="102%"/>
    </style:style>
    <style:style style:name="T2842" style:family="text">
      <style:text-properties fo:color="#2b2b2b" style:text-scale="101%"/>
    </style:style>
    <style:style style:name="T2843" style:family="text">
      <style:text-properties fo:color="#2b2b2b" style:text-position="36% 100%" style:font-name="Arial" fo:font-size="5.5pt" style:font-size-asian="5.5pt"/>
    </style:style>
    <style:style style:name="T2844" style:family="text">
      <style:text-properties fo:color="#2b2b2b" style:font-name="Arial" fo:font-size="5.5pt" style:font-size-asian="5.5pt"/>
    </style:style>
    <style:style style:name="T2845" style:family="text">
      <style:text-properties fo:color="#2b2b2b" style:font-name="Arial" fo:font-size="8pt" style:font-size-asian="8pt"/>
    </style:style>
    <style:style style:name="T2846" style:family="text">
      <style:text-properties fo:color="#2b2b2b" style:font-name="Arial" fo:font-size="8.5pt" style:font-size-asian="8.5pt" style:text-scale="105%"/>
    </style:style>
    <style:style style:name="T2847" style:family="text">
      <style:text-properties fo:color="#2b2b2b" fo:font-size="9.5pt" style:font-size-asian="9.5pt"/>
    </style:style>
    <style:style style:name="T2848" style:family="text">
      <style:text-properties fo:color="#2b2b2b" fo:font-size="9.5pt" fo:font-style="italic" style:font-size-asian="9.5pt" style:font-style-asian="italic"/>
    </style:style>
    <style:style style:name="T2849" style:family="text">
      <style:text-properties fo:color="#2b2b2b" style:text-position="27% 100%" style:font-name="Arial" fo:font-size="5.5pt" fo:font-style="italic" style:font-size-asian="5.5pt" style:font-style-asian="italic"/>
    </style:style>
    <style:style style:name="T2850" style:family="text">
      <style:text-properties fo:color="#2b2b2b" fo:font-size="5.5pt" style:font-size-asian="5.5pt" style:text-scale="105%"/>
    </style:style>
    <style:style style:name="T2851" style:family="text">
      <style:text-properties fo:color="#2b2b2b" fo:font-size="6pt" style:font-size-asian="6pt" style:text-scale="105%"/>
    </style:style>
    <style:style style:name="T2852" style:family="text">
      <style:text-properties fo:font-size="9pt" style:font-size-asian="9pt"/>
    </style:style>
    <style:style style:name="T2853" style:family="text">
      <style:text-properties fo:font-size="9pt" fo:font-weight="bold" style:font-size-asian="9pt" style:font-weight-asian="bold"/>
    </style:style>
    <style:style style:name="T2854" style:family="text">
      <style:text-properties fo:font-size="9pt" fo:font-style="italic" style:font-size-asian="9pt" style:font-style-asian="italic"/>
    </style:style>
    <style:style style:name="T2855" style:family="text">
      <style:text-properties fo:font-size="9pt" fo:font-style="italic" style:font-size-asian="9pt" style:font-style-asian="italic" style:text-scale="105%"/>
    </style:style>
    <style:style style:name="T2856" style:family="text">
      <style:text-properties fo:color="#808080" fo:letter-spacing="-0.005cm"/>
    </style:style>
    <style:style style:name="T2857" style:family="text">
      <style:text-properties fo:color="#808080" fo:letter-spacing="-0.046cm" style:text-scale="105%"/>
    </style:style>
    <style:style style:name="T2858" style:family="text">
      <style:text-properties fo:color="#808080" fo:font-size="10pt" fo:letter-spacing="-0.028cm" style:font-size-asian="10pt" style:text-scale="110%"/>
    </style:style>
    <style:style style:name="T2859" style:family="text">
      <style:text-properties fo:color="#808080" fo:font-size="11pt" fo:letter-spacing="-0.023cm" fo:font-style="italic" style:font-size-asian="11pt" style:font-style-asian="italic" style:text-scale="110%"/>
    </style:style>
    <style:style style:name="T2860" style:family="text">
      <style:text-properties fo:color="#808080" fo:font-size="8.5pt" style:font-size-asian="8.5pt" style:text-scale="105%"/>
    </style:style>
    <style:style style:name="T2861" style:family="text">
      <style:text-properties fo:color="#808080" style:font-name="Arial" fo:font-size="5pt" style:font-size-asian="5pt" style:text-scale="105%"/>
    </style:style>
    <style:style style:name="T2862" style:family="text">
      <style:text-properties fo:color="#808080" fo:letter-spacing="0.005cm" style:text-scale="105%"/>
    </style:style>
    <style:style style:name="T2863" style:family="text">
      <style:text-properties fo:font-style="italic" style:font-style-asian="italic"/>
    </style:style>
    <style:style style:name="T2864" style:family="text">
      <style:text-properties style:text-scale="105%"/>
    </style:style>
    <style:style style:name="T2865" style:family="text">
      <style:text-properties fo:color="#5d5d5d" style:text-position="13% 100%" style:text-scale="105%"/>
    </style:style>
    <style:style style:name="T2866" style:family="text">
      <style:text-properties fo:color="#5d5d5d" fo:font-size="10.5pt" fo:font-style="italic" style:font-size-asian="10.5pt" style:font-style-asian="italic" style:text-scale="105%"/>
    </style:style>
    <style:style style:name="T2867" style:family="text">
      <style:text-properties fo:color="#5d5d5d" style:font-name="Arial" fo:font-size="10.5pt" fo:letter-spacing="-0.014cm" fo:font-weight="bold" style:font-size-asian="10.5pt" style:font-weight-asian="bold" style:text-scale="105%"/>
    </style:style>
    <style:style style:name="T2868" style:family="text">
      <style:text-properties fo:color="#5d5d5d" fo:font-size="8.5pt" fo:letter-spacing="-0.005cm" style:font-size-asian="8.5pt" style:text-scale="105%"/>
    </style:style>
    <style:style style:name="T2869" style:family="text">
      <style:text-properties fo:color="#5d5d5d" fo:font-size="8.5pt" style:font-size-asian="8.5pt" style:text-scale="105%"/>
    </style:style>
    <style:style style:name="T2870" style:family="text">
      <style:text-properties fo:color="#5d5d5d" style:text-position="27% 100%" fo:font-size="5.5pt" style:font-size-asian="5.5pt" style:text-scale="105%"/>
    </style:style>
    <style:style style:name="T2871" style:family="text">
      <style:text-properties fo:color="#757575" style:font-name="Arial" fo:font-size="4.5pt" style:font-size-asian="4.5pt" style:text-scale="105%"/>
    </style:style>
    <style:style style:name="T2872" style:family="text">
      <style:text-properties fo:font-size="6.5pt" style:font-size-asian="6.5pt"/>
    </style:style>
    <style:style style:name="T2873" style:family="text">
      <style:text-properties fo:color="#5e5e5e" fo:font-size="5.5pt" style:font-size-asian="5.5pt" style:text-scale="105%"/>
    </style:style>
    <style:style style:name="T2874" style:family="text">
      <style:text-properties fo:color="#5e5e5e" fo:font-size="5pt" style:font-size-asian="5pt" style:text-scale="105%"/>
    </style:style>
    <style:style style:name="T2875" style:family="text">
      <style:text-properties fo:color="#2a2a2a" fo:font-size="8.5pt" fo:font-style="italic" style:font-size-asian="8.5pt" style:font-style-asian="italic" style:text-scale="105%"/>
    </style:style>
    <style:style style:name="T2876" style:family="text">
      <style:text-properties fo:color="#2a2a2a" fo:font-size="8.5pt" fo:letter-spacing="0.014cm" fo:font-style="italic" style:font-size-asian="8.5pt" style:font-style-asian="italic" style:text-scale="105%"/>
    </style:style>
    <style:style style:name="T2877" style:family="text">
      <style:text-properties fo:color="#2a2a2a" fo:font-size="8.5pt" fo:letter-spacing="0.03cm" fo:font-style="italic" style:font-size-asian="8.5pt" style:font-style-asian="italic" style:text-scale="105%"/>
    </style:style>
    <style:style style:name="T2878" style:family="text">
      <style:text-properties fo:color="#2a2a2a" fo:font-size="10pt" style:font-size-asian="10pt"/>
    </style:style>
    <style:style style:name="T2879" style:family="text">
      <style:text-properties fo:color="#2a2a2a" fo:font-size="10pt" fo:font-style="italic" style:font-size-asian="10pt" style:font-style-asian="italic"/>
    </style:style>
    <style:style style:name="T2880" style:family="text">
      <style:text-properties fo:color="#2a2a2a" fo:font-size="10pt" fo:letter-spacing="-0.026cm" style:font-size-asian="10pt"/>
    </style:style>
    <style:style style:name="T2881" style:family="text">
      <style:text-properties fo:color="#2a2a2a" fo:font-size="10pt" fo:letter-spacing="-0.005cm" style:font-size-asian="10pt"/>
    </style:style>
    <style:style style:name="T2882" style:family="text">
      <style:text-properties fo:color="#2a2a2a" fo:font-size="10pt" fo:letter-spacing="0.004cm" style:font-size-asian="10pt"/>
    </style:style>
    <style:style style:name="T2883" style:family="text">
      <style:text-properties fo:color="#2a2a2a" fo:font-size="10pt" fo:letter-spacing="-0.025cm" style:font-size-asian="10pt"/>
    </style:style>
    <style:style style:name="T2884" style:family="text">
      <style:text-properties fo:color="#2a2a2a" fo:font-size="10pt" fo:letter-spacing="-0.019cm" style:font-size-asian="10pt"/>
    </style:style>
    <style:style style:name="T2885" style:family="text">
      <style:text-properties fo:color="#2a2a2a" fo:font-size="10pt" fo:letter-spacing="-0.014cm" style:font-size-asian="10pt"/>
    </style:style>
    <style:style style:name="T2886" style:family="text">
      <style:text-properties fo:color="#2a2a2a" fo:font-size="10pt" fo:letter-spacing="-0.018cm" style:font-size-asian="10pt"/>
    </style:style>
    <style:style style:name="T2887" style:family="text">
      <style:text-properties fo:color="#2a2a2a" fo:font-size="10pt" fo:letter-spacing="-0.009cm" style:font-size-asian="10pt"/>
    </style:style>
    <style:style style:name="T2888" style:family="text">
      <style:text-properties fo:color="#2a2a2a" fo:font-size="10pt" fo:letter-spacing="-0.007cm" style:font-size-asian="10pt"/>
    </style:style>
    <style:style style:name="T2889" style:family="text">
      <style:text-properties fo:color="#2a2a2a" fo:font-size="10pt" fo:letter-spacing="-0.021cm" style:font-size-asian="10pt"/>
    </style:style>
    <style:style style:name="T2890" style:family="text">
      <style:text-properties fo:color="#2a2a2a" fo:font-size="10pt" fo:letter-spacing="-0.035cm" style:font-size-asian="10pt"/>
    </style:style>
    <style:style style:name="T2891" style:family="text">
      <style:text-properties fo:color="#2a2a2a" fo:font-size="10pt" fo:letter-spacing="0.007cm" style:font-size-asian="10pt"/>
    </style:style>
    <style:style style:name="T2892" style:family="text">
      <style:text-properties fo:color="#2a2a2a" fo:font-size="10pt" fo:letter-spacing="-0.06cm" style:font-size-asian="10pt"/>
    </style:style>
    <style:style style:name="T2893" style:family="text">
      <style:text-properties fo:color="#2a2a2a" fo:font-size="10pt" fo:letter-spacing="-0.002cm" style:font-size-asian="10pt"/>
    </style:style>
    <style:style style:name="T2894" style:family="text">
      <style:text-properties fo:color="#2a2a2a" fo:font-size="10pt" fo:letter-spacing="-0.012cm" style:font-size-asian="10pt"/>
    </style:style>
    <style:style style:name="T2895" style:family="text">
      <style:text-properties fo:color="#2a2a2a" fo:font-size="10pt" fo:letter-spacing="-0.023cm" style:font-size-asian="10pt"/>
    </style:style>
    <style:style style:name="T2896" style:family="text">
      <style:text-properties fo:color="#2a2a2a" fo:font-size="10pt" fo:letter-spacing="-0.039cm" style:font-size-asian="10pt"/>
    </style:style>
    <style:style style:name="T2897" style:family="text">
      <style:text-properties fo:color="#2a2a2a" fo:font-size="10pt" fo:letter-spacing="0.025cm" style:font-size-asian="10pt"/>
    </style:style>
    <style:style style:name="T2898" style:family="text">
      <style:text-properties fo:color="#2a2a2a" fo:font-size="10pt" fo:letter-spacing="-0.041cm" style:font-size-asian="10pt"/>
    </style:style>
    <style:style style:name="T2899" style:family="text">
      <style:text-properties fo:color="#2a2a2a" fo:font-size="10pt" fo:letter-spacing="-0.016cm" style:font-size-asian="10pt"/>
    </style:style>
    <style:style style:name="T2900" style:family="text">
      <style:text-properties fo:color="#2a2a2a" fo:font-size="10pt" fo:letter-spacing="-0.011cm" style:font-size-asian="10pt"/>
    </style:style>
    <style:style style:name="T2901" style:family="text">
      <style:text-properties fo:color="#2a2a2a" fo:font-size="10pt" fo:letter-spacing="0.021cm" style:font-size-asian="10pt"/>
    </style:style>
    <style:style style:name="T2902" style:family="text">
      <style:text-properties fo:color="#2a2a2a" fo:font-size="10pt" fo:letter-spacing="-0.03cm" style:font-size-asian="10pt"/>
    </style:style>
    <style:style style:name="T2903" style:family="text">
      <style:text-properties fo:color="#161616" fo:font-size="8.5pt" fo:font-style="italic" style:font-size-asian="8.5pt" style:font-style-asian="italic" style:text-scale="105%"/>
    </style:style>
    <style:style style:name="T2904" style:family="text">
      <style:text-properties fo:color="#161616" fo:font-size="8.5pt" style:font-size-asian="8.5pt" style:text-scale="105%"/>
    </style:style>
    <style:style style:name="T2905" style:family="text">
      <style:text-properties fo:color="#161616" style:text-position="-13% 100%" fo:font-size="11.5pt" style:font-size-asian="11.5pt" style:text-scale="105%"/>
    </style:style>
    <style:style style:name="T2906" style:family="text">
      <style:text-properties fo:color="#161616" fo:font-size="10pt" style:font-size-asian="10pt"/>
    </style:style>
    <style:style style:name="T2907" style:family="text">
      <style:text-properties fo:color="#161616" fo:font-size="10pt" fo:font-style="italic" style:font-size-asian="10pt" style:font-style-asian="italic"/>
    </style:style>
    <style:style style:name="T2908" style:family="text">
      <style:text-properties fo:color="#161616" fo:font-size="10pt" fo:letter-spacing="-0.007cm" style:font-size-asian="10pt"/>
    </style:style>
    <style:style style:name="T2909" style:family="text">
      <style:text-properties fo:color="#161616" fo:font-size="10pt" fo:letter-spacing="-0.011cm" style:font-size-asian="10pt"/>
    </style:style>
    <style:style style:name="T2910" style:family="text">
      <style:text-properties fo:color="#161616" fo:font-size="10pt" fo:letter-spacing="-0.03cm" style:font-size-asian="10pt"/>
    </style:style>
    <style:style style:name="T2911" style:family="text">
      <style:text-properties fo:color="#161616" fo:font-size="10pt" fo:letter-spacing="-0.016cm" style:font-size-asian="10pt"/>
    </style:style>
    <style:style style:name="T2912" style:family="text">
      <style:text-properties fo:color="#161616" fo:font-size="10pt" fo:letter-spacing="-0.004cm" style:font-size-asian="10pt"/>
    </style:style>
    <style:style style:name="T2913" style:family="text">
      <style:text-properties fo:color="#161616" fo:font-size="10pt" fo:letter-spacing="-0.014cm" style:font-size-asian="10pt"/>
    </style:style>
    <style:style style:name="T2914" style:family="text">
      <style:text-properties fo:color="#161616" fo:font-size="10pt" fo:letter-spacing="-0.026cm" style:font-size-asian="10pt"/>
    </style:style>
    <style:style style:name="T2915" style:family="text">
      <style:text-properties fo:color="#161616" fo:font-size="10pt" fo:letter-spacing="-0.005cm" style:font-size-asian="10pt"/>
    </style:style>
    <style:style style:name="T2916" style:family="text">
      <style:text-properties fo:color="#161616" fo:font-size="10pt" fo:letter-spacing="-0.009cm" style:font-size-asian="10pt"/>
    </style:style>
    <style:style style:name="T2917" style:family="text">
      <style:text-properties fo:color="#161616" fo:font-size="10pt" fo:letter-spacing="0.002cm" style:font-size-asian="10pt"/>
    </style:style>
    <style:style style:name="T2918" style:family="text">
      <style:text-properties fo:color="#161616" fo:font-size="10pt" fo:letter-spacing="0.009cm" style:font-size-asian="10pt"/>
    </style:style>
    <style:style style:name="T2919" style:family="text">
      <style:text-properties fo:color="#161616" fo:font-size="10pt" fo:letter-spacing="-0.049cm" style:font-size-asian="10pt"/>
    </style:style>
    <style:style style:name="T2920" style:family="text">
      <style:text-properties fo:color="#161616" fo:font-size="10pt" fo:letter-spacing="-0.021cm" style:font-size-asian="10pt"/>
    </style:style>
    <style:style style:name="T2921" style:family="text">
      <style:text-properties fo:color="#161616" fo:font-size="10pt" fo:letter-spacing="-0.023cm" style:font-size-asian="10pt"/>
    </style:style>
    <style:style style:name="T2922" style:family="text">
      <style:text-properties fo:color="#161616" fo:font-size="10pt" fo:letter-spacing="-0.025cm" style:font-size-asian="10pt"/>
    </style:style>
    <style:style style:name="T2923" style:family="text">
      <style:text-properties fo:color="#161616" fo:font-size="10pt" fo:letter-spacing="-0.037cm" style:font-size-asian="10pt"/>
    </style:style>
    <style:style style:name="T2924" style:family="text">
      <style:text-properties fo:color="#161616" fo:font-size="10pt" fo:letter-spacing="-0.028cm" style:font-size-asian="10pt"/>
    </style:style>
    <style:style style:name="T2925" style:family="text">
      <style:text-properties fo:color="#161616" fo:font-size="10pt" fo:letter-spacing="0.016cm" style:font-size-asian="10pt"/>
    </style:style>
    <style:style style:name="T2926" style:family="text">
      <style:text-properties fo:color="#161616" fo:font-size="10pt" fo:letter-spacing="-0.012cm" style:font-size-asian="10pt"/>
    </style:style>
    <style:style style:name="T2927" style:family="text">
      <style:text-properties fo:color="#161616" fo:font-size="10pt" fo:letter-spacing="-0.034cm" style:font-size-asian="10pt"/>
    </style:style>
    <style:style style:name="T2928" style:family="text">
      <style:text-properties fo:color="#161616" fo:font-size="10pt" fo:letter-spacing="-0.04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2cm" svg:stroke-color="#0c0c0c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2cm" svg:stroke-color="#0f0f0f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2cm" svg:stroke-color="#131313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2cm" svg:stroke-color="#0c0c0c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0"/>
        <text:p text:style-name="P417"><text:bookmark text:name="wozna-stankiewicz_muzykologia_jozef_reis"/><text:span text:style-name="T1">10.2478</text:span><text:span text:style-name="T301">/</text:span><text:span text:style-name="T1">urncsa <text:s/>rt-2013-0014</text:span></text:p>
        <text:p text:style-name="P311"><draw:line text:anchor-type="char" draw:z-index="64" draw:style-name="gr1" draw:text-style-name="P658" svg:x1="2.489cm" svg:y1="0.369cm" svg:x2="15.011cm" svg:y2="0.369cm"><text:p/></draw:line></text:p>
        <text:p text:style-name="P418"><text:span text:style-name="T5">ANNA LES</text:span></text:p>
        <text:p text:style-name="P419"><text:span text:style-name="T6">UNIVERSITATIS MARIAE CURIE-SKŁODOWSKA LUBLIN</text:span><text:span text:style-name="T342">-</text:span><text:span text:style-name="T7">POLONIA</text:span></text:p>
        <text:p text:style-name="P420"><draw:line text:anchor-type="char" draw:z-index="3" draw:style-name="gr1" draw:text-style-name="P658" svg:x1="2.489cm" svg:y1="0.728cm" svg:x2="15.011cm" svg:y2="0.728cm"><text:p/></draw:line><text:span text:style-name="T8">VOL.</text:span><text:span text:style-name="T9">XI,</text:span><text:span text:style-name="T349">2</text:span><text:span text:style-name="T347"><text:tab/></text:span><text:span text:style-name="T2">SECTIOL<text:tab/>2013</text:span></text:p>
        <text:p text:style-name="P294"/>
        <text:p text:style-name="P421"><text:span text:style-name="T3">Instytut Muzykologii Uniwers</text:span><text:span text:style-name="T350">y</text:span><text:span text:style-name="T3">tetu Jagie ll</text:span><text:span text:style-name="T350">ońskieg</text:span><text:span text:style-name="T3">o</text:span></text:p>
        <text:p text:style-name="P295"/>
        <text:p text:style-name="P295"/>
        <text:p text:style-name="P295"/>
        <text:p text:style-name="P313"/>
        <text:p text:style-name="P422"><text:span text:style-name="T10">MAŁGORZATA W oźN</text:span><text:span text:style-name="T351">A-</text:span><text:span text:style-name="T10">STANKIEWICZ</text:span></text:p>
        <text:p text:style-name="P297"/>
        <text:p text:style-name="P297"/>
        <text:p text:style-name="P297"/>
        <text:p text:style-name="P316"/>
        <text:p text:style-name="P423"><text:span text:style-name="T37">lv!uzykol</text:span><text:span text:style-name="T354">o</text:span><text:span text:style-name="T37">g</text:span><text:span text:style-name="T354">Józef</text:span><text:span text:style-name="T37">Reis</text:span><text:span text:style-name="T354">s</text:span><text:span text:style-name="T38">-</text:span><text:span text:style-name="T37">pr</text:span><text:span text:style-name="T354">el</text:span><text:span text:style-name="T37">egent perfekcyjny</text:span></text:p>
        <text:p text:style-name="P321"><draw:line text:anchor-type="char" draw:z-index="4" draw:style-name="gr2" draw:text-style-name="P658" svg:x1="2.997cm" svg:y1="0.312cm" svg:x2="14.007cm" svg:y2="0.312cm"><text:p/></draw:line></text:p>
        <text:p text:style-name="P424"><text:span text:style-name="T3">Mu</text:span><text:span text:style-name="T350">s</text:span><text:span text:style-name="T3">icologi</text:span><text:span text:style-name="T350">s</text:span><text:span text:style-name="T3">t</text:span><text:span text:style-name="T350">Józe</text:span><text:span text:style-name="T3">f Reiss - <text:s/>A P</text:span><text:span text:style-name="T350">e</text:span><text:span text:style-name="T3">rf</text:span><text:span text:style-name="T350">ec</text:span><text:span text:style-name="T3">ti</text:span><text:span text:style-name="T350">o</text:span><text:span text:style-name="T3">nist Lecturer</text:span></text:p>
        <text:p text:style-name="P295"/>
        <text:p text:style-name="P295"/>
        <text:h text:style-name="P29" text:outline-level="2"><text:span text:style-name="T39">Jednym</text:span><text:span text:style-name="T355">z</text:span><text:span text:style-name="T356">is</text:span><text:span text:style-name="T40">totn</text:span><text:span text:style-name="T356">y</text:span><text:span text:style-name="T40">ch</text:span><text:span text:style-name="T39">a w ni</text:span><text:span text:style-name="T355">e</text:span><text:span text:style-name="T39">wielkim</text:span><text:span text:style-name="T355">s</text:span><text:span text:style-name="T39">topniu rozpozn</text:span><text:span text:style-name="T355">a</text:span><text:span text:style-name="T39">n</text:span><text:span text:style-name="T355">yc</text:span><text:span text:style-name="T39">h aspektów dzi</text:span><text:span text:style-name="T355">a</text:span><text:span text:style-name="T39">łal­ ności Józefa</text:span><text:span text:style-name="T40">R</text:span><text:span text:style-name="T356">eis</text:span><text:span text:style-name="T40">sa</text:span><text:span text:style-name="T39">jest je</text:span><text:span text:style-name="T355">g</text:span><text:span text:style-name="T39">o aktywność jako prelegenta. Co prawda do umania jego</text:span><text:span text:style-name="T43">umiejętnośc</text:span><text:span text:style-name="T359">i</text:span><text:span text:style-name="T355">w</text:span><text:span text:style-name="T39">z</text:span><text:span text:style-name="T355">a</text:span><text:span text:style-name="T39">kresie popularyzowania wiedzy o dziejach muzyki nie trzeba nikogo</text:span><text:span text:style-name="T43">przekonywać</text:span><text:span text:style-name="T359">,</text:span><text:span text:style-name="T39">lecz muzykologicme argumenty na rzecz takiego stanowiska</text:span><text:span text:style-name="T355">,</text:span><text:span text:style-name="T39">połączone z za</text:span><text:span text:style-name="T355">s</text:span><text:span text:style-name="T39">adnymi uw</text:span><text:span text:style-name="T355">a</text:span><text:span text:style-name="T39">gami krytycznymi</text:span><text:span text:style-name="T355">,</text:span><text:span text:style-name="T39">czerpane są głów­ nie</text:span><text:span text:style-name="T355">z</text:span><text:span text:style-name="T359">a</text:span><text:span text:style-name="T43">naliz</text:span><text:span text:style-name="T359">y</text:span><text:span text:style-name="T43">pi</text:span><text:span text:style-name="T359">ś</text:span><text:span text:style-name="T43">miennictwa</text:span><text:span text:style-name="T39">praso</text:span><text:span text:style-name="T355">w</text:span><text:span text:style-name="T39">ego</text:span><text:span text:style-name="T40">ora</text:span><text:span text:style-name="T356">z</text:span><text:span text:style-name="T46">pop</text:span><text:span text:style-name="T363">u</text:span><text:span text:style-name="T46">larnonauk</text:span><text:span text:style-name="T363">ow</text:span><text:span text:style-name="T46">ych</text:span><text:span text:style-name="T39">histo</text:span><text:span text:style-name="T355">ry</text:span><text:span text:style-name="T39">c</text:span><text:span text:style-name="T355">z</text:span><text:span text:style-name="T39">­</text:span><text:span text:style-name="T46">n</text:span><text:span text:style-name="T363">y</text:span><text:span text:style-name="T46">ch opraco</text:span><text:span text:style-name="T363">w</text:span><text:span text:style-name="T46">ań</text:span><text:span text:style-name="T39">piór</text:span><text:span text:style-name="T355">a</text:span><text:span text:style-name="T39">t</text:span><text:span text:style-name="T355">e</text:span><text:span text:style-name="T39">go</text:span><text:span text:style-name="T43">muz</text:span><text:span text:style-name="T359">y</text:span><text:span text:style-name="T43">kologa.Pon</text:span><text:span text:style-name="T359">a</text:span><text:span text:style-name="T43">dto</text:span><text:span text:style-name="T359">,</text:span><text:span text:style-name="T39">pozostając</text:span><text:span text:style-name="T355">e</text:span><text:span text:style-name="T39">nad</text:span><text:span text:style-name="T355">a</text:span><text:span text:style-name="T39">l w obi</text:span><text:span text:style-name="T355">e</text:span><text:span text:style-name="T39">gu czytelniczym Reissa</text:span><text:span text:style-name="T51">Mała</text:span><text:span text:style-name="T44">hi</text:span><text:span text:style-name="T360">s</text:span><text:span text:style-name="T44">toria</text:span><text:span text:style-name="T51">muzyki,</text:span><text:span text:style-name="T39">a nawet kontrowersyjna w swojej politycmo-kulturowej</text:span><text:span text:style-name="T53">wymowi</text:span><text:span text:style-name="T366">e</text:span><text:span text:style-name="T39">i niepozbawiona błędów oraz rzetelności źró­ dłowej praca</text:span><text:span text:style-name="T355">o</text:span><text:span text:style-name="T39">nośnym tytule</text:span><text:span text:style-name="T370">Na</text:span><text:span text:style-name="T56">;</text:span><text:span text:style-name="T51">piękniejs</text:span><text:span text:style-name="T371">za ze</text:span><text:span text:style-name="T54">w</text:span><text:span text:style-name="T367">s</text:span><text:span text:style-name="T54">zystkich</text:span><text:span text:style-name="T51">j</text:span><text:span text:style-name="T371">e</text:span><text:span text:style-name="T51">st m</text:span><text:span text:style-name="T371">u</text:span><text:span text:style-name="T51">zyk</text:span><text:span text:style-name="T371">a</text:span><text:span text:style-name="T373">p</text:span><text:span text:style-name="T59">o</text:span><text:span text:style-name="T373">l</text:span><text:span text:style-name="T59">ska</text:span><text:span text:style-name="T373">1,</text:span><text:span text:style-name="T39">po</text:span><text:span text:style-name="T355">z</text:span><text:span text:style-name="T39">walają miło</text:span><text:span text:style-name="T355">ś</text:span><text:span text:style-name="T39">nikom mu</text:span><text:span text:style-name="T355">z</text:span><text:span text:style-name="T39">yki równi</text:span><text:span text:style-name="T355">eż w</text:span><text:span text:style-name="T39">XXI wieku</text:span><text:span text:style-name="T356">z</text:span><text:span text:style-name="T40">apozna</text:span><text:span text:style-name="T356">ć</text:span><text:span text:style-name="T363">s</text:span><text:span text:style-name="T46">i</text:span><text:span text:style-name="T363">ę</text:span><text:span text:style-name="T355">z</text:span><text:span text:style-name="T46">R</text:span><text:span text:style-name="T363">e</text:span><text:span text:style-name="T46">i</text:span><text:span text:style-name="T363">s</text:span><text:span text:style-name="T46">sa</text:span><text:span text:style-name="T39">formą i</text:span><text:span text:style-name="T61">spo</text:span><text:span text:style-name="T374">so</text:span><text:span text:style-name="T61">b</text:span><text:span text:style-name="T374">e</text:span><text:span text:style-name="T61">m</text:span><text:span text:style-name="T39">upo</text:span><text:span text:style-name="T355">wsz</text:span><text:span text:style-name="T39">echniania <text:s/>wi</text:span><text:span text:style-name="T355">e</text:span><text:span text:style-name="T39">d</text:span><text:span text:style-name="T355">zy</text:span><text:span text:style-name="T46">histor</text:span><text:span text:style-name="T363">y</text:span><text:span text:style-name="T46">c</text:span><text:span text:style-name="T363">z</text:span><text:span text:style-name="T46">no-mu</text:span><text:span text:style-name="T363">zy</text:span><text:span text:style-name="T46">c</text:span><text:span text:style-name="T363">z</text:span><text:span text:style-name="T46">n</text:span><text:span text:style-name="T363">e</text:span><text:span text:style-name="T46">j.</text:span><text:span text:style-name="T39">Mimo</text:span><text:span text:style-name="T355">że</text:span><text:span text:style-name="T39">ni</text:span><text:span text:style-name="T355">e</text:span><text:span text:style-name="T39">dysponuj</text:span><text:span text:style-name="T355">e</text:span><text:span text:style-name="T39">my</text:span><text:span text:style-name="T355">w</text:span><text:span text:style-name="T39">i</text:span><text:span text:style-name="T355">e</text:span><text:span text:style-name="T39">loma</text:span><text:span text:style-name="T46">b</text:span><text:span text:style-name="T363">e</text:span><text:span text:style-name="T46">zpo</text:span><text:span text:style-name="T363">ś</text:span><text:span text:style-name="T46">r</text:span><text:span text:style-name="T363">e</text:span><text:span text:style-name="T46">dnimi</text:span><text:span text:style-name="T39">relacjami <text:s/>o</text:span><text:span text:style-name="T61">R</text:span><text:span text:style-name="T374">e</text:span><text:span text:style-name="T61">i</text:span><text:span text:style-name="T374">s</text:span><text:span text:style-name="T61">si</text:span><text:span text:style-name="T374">e</text:span><text:span text:style-name="T39">j</text:span><text:span text:style-name="T355">a</text:span><text:span text:style-name="T39">ko</text:span><text:span text:style-name="T40">n</text:span><text:span text:style-name="T356">a</text:span><text:span text:style-name="T40">ucz</text:span><text:span text:style-name="T356">y</text:span><text:span text:style-name="T40">ci</text:span><text:span text:style-name="T356">e</text:span><text:span text:style-name="T40">­</text:span><text:span text:style-name="T39">lu w gimnazjach <text:s/>(w latach 1901-1939)</text:span><text:span text:style-name="T65">2</text:span><text:span text:style-name="T39">i w szkolnictwie <text:s/>muzycznym <text:s/>różnych</text:span></text:h>
        <text:p text:style-name="P325"><draw:line text:anchor-type="char" draw:z-index="5" draw:style-name="gr1" draw:text-style-name="P658" svg:x1="2.489cm" svg:y1="0.559cm" svg:x2="5.055cm" svg:y2="0.559cm"><text:p/></draw:line></text:p>
        <text:p text:style-name="P425"><text:span text:style-name="T302">1</text:span><text:span text:style-name="T11">J</text:span><text:span text:style-name="T305">.</text:span><text:span text:style-name="T376">Reiss,</text:span><text:span text:style-name="T380">Na</text:span><text:span text:style-name="T67">j</text:span><text:span text:style-name="T380">p</text:span><text:span text:style-name="T67">i</text:span><text:span text:style-name="T380">ękn</text:span><text:span text:style-name="T67">i</text:span><text:span text:style-name="T380">ejsza ze wszystk</text:span><text:span text:style-name="T67">i</text:span><text:span text:style-name="T380">ch jest muzyka polska. Szkic historycznego rozwo</text:span><text:span text:style-name="T67">j</text:span><text:span text:style-name="T380">u na tlep</text:span><text:span text:style-name="T67">r</text:span><text:span text:style-name="T380">zeobr ażeń społecznyc</text:span><text:span text:style-name="T67">h</text:span><text:span text:style-name="T380">,</text:span><text:span text:style-name="T376">Kraków 1946;</text:span><text:span text:style-name="T382">wyd</text:span><text:span text:style-name="T72">.</text:span><text:span text:style-name="T75">2,</text:span><text:span text:style-name="T376">red. Z. Soko</text:span><text:span text:style-name="T75">ł</text:span><text:span text:style-name="T376">o</text:span><text:span text:style-name="T75">w</text:span><text:span text:style-name="T306">ska,</text:span><text:span text:style-name="T376">Kraków</text:span><text:span text:style-name="T75">1</text:span><text:span text:style-name="T376">958; wy</text:span><text:span text:style-name="T75">d. 3</text:span><text:span text:style-name="T376">, red.</text:span><text:span text:style-name="T75">i</text:span><text:span text:style-name="T376">przyp</text:span><text:span text:style-name="T75">i</text:span><text:span text:style-name="T376">sy M.</text:span><text:span text:style-name="T382">P</text:span><text:span text:style-name="T72">i</text:span><text:span text:style-name="T309">e</text:span><text:span text:style-name="T72">l</text:span><text:span text:style-name="T309">ec</text:span><text:span text:style-name="T72">h</text:span><text:span text:style-name="T382">,</text:span><text:span text:style-name="T386">Z</text:span><text:span text:style-name="T521">.</text:span><text:span text:style-name="T387">Sokołows</text:span><text:span text:style-name="T79">k</text:span><text:span text:style-name="T387">a,</text:span><text:span text:style-name="T376">Kraków</text:span><text:span text:style-name="T82">1</text:span><text:span text:style-name="T376">958</text:span><text:span text:style-name="T75">.</text:span></text:p>
        <text:p text:style-name="P426"><text:span text:style-name="T343">2</text:span><text:span text:style-name="T376">Sam</text:span><text:span text:style-name="T136">J.</text:span><text:span text:style-name="T75">R</text:span><text:span text:style-name="T376">e</text:span><text:span text:style-name="T75">i</text:span><text:span text:style-name="T376">ss w</text:span><text:span text:style-name="T380">Karc</text:span><text:span text:style-name="T67">i</text:span><text:span text:style-name="T310">e</text:span><text:span text:style-name="T380">personalnęj pracown</text:span><text:span text:style-name="T67">i</text:span><text:span text:style-name="T380">ka Uniwersytetu Jag</text:span><text:span text:style-name="T67">i</text:span><text:span text:style-name="T310">ellońs</text:span><text:span text:style-name="T67">k</text:span><text:span text:style-name="T380">iego</text:span><text:span text:style-name="T376">podaje,</text:span><text:span text:style-name="T306">że</text:span><text:span text:style-name="T376">by</text:span><text:span text:style-name="T75">ł nauczyci</text:span><text:span text:style-name="T376">e</text:span><text:span text:style-name="T75">l</text:span><text:span text:style-name="T376">e</text:span><text:span text:style-name="T75">m</text:span><text:span text:style-name="T376">g</text:span><text:span text:style-name="T75">imn</text:span><text:span text:style-name="T376">az</text:span><text:span text:style-name="T75">jalnym</text:span><text:span text:style-name="T376">w S</text:span><text:span text:style-name="T75">amb</text:span><text:span text:style-name="T376">o</text:span><text:span text:style-name="T75">rz</text:span><text:span text:style-name="T376">e</text:span><text:span text:style-name="T75">(1901-1902</text:span><text:span text:style-name="T376">),</text:span><text:span text:style-name="T75">Zł</text:span><text:span text:style-name="T376">oc</text:span><text:span text:style-name="T75">z</text:span><text:span text:style-name="T376">o</text:span><text:span text:style-name="T75">wi</text:span><text:span text:style-name="T376">e</text:span><text:span text:style-name="T75">(1902-1</text:span><text:span text:style-name="T376">9</text:span><text:span text:style-name="T75">1</text:span><text:span text:style-name="T376">O),</text:span><text:span text:style-name="T75">Krako</text:span><text:span text:style-name="T376">wie</text:span><text:span text:style-name="T75">(1911-</text:span></text:p>
      </text:section>
      <text:p text:style-name="P427"><draw:line text:anchor-type="char" draw:z-index="6" draw:style-name="gr1" draw:text-style-name="P658" svg:x1="1.944cm" svg:y1="0.631cm" svg:x2="14.517cm" svg:y2="0.631cm"><text:p/></draw:line><text:bookmark text:name="wozna-stankiewicz_muzykologia_jozef_reis1"/><text:span text:style-name="T1620">50<text:tab/></text:span><text:span text:style-name="T1911">Małgorzata</text:span><text:span text:style-name="T1635">Woźna-Stankiewic</text:span><text:span text:style-name="T2090">z</text:span></text:p>
      <text:p text:style-name="P332"/>
      <text:p text:style-name="P336"><text:span text:style-name="T1714">stopni (Kraków: 1908-1929 Instytut Muzyczny; 1912-1918 Konserwatorium Towarzystwa Muzycznego; 1917/1918 Szkoła</text:span><text:span text:style-name="T1962">Muzyczna</text:span><text:span text:style-name="T1714">Eugenii Rosenberg; Szkoły im. S. Moniuszki, im. W.</text:span><text:span text:style-name="T2129">Ż</text:span><text:span text:style-name="T1715">eleńskiego)3</text:span><text:span text:style-name="T1962">oraz</text:span><text:span text:style-name="T1714">w</text:span><text:span text:style-name="T1962">Uniwersytecie</text:span><text:span text:style-name="T1714">Jagielloń­</text:span><text:span text:style-name="T1962">skim</text:span><text:span text:style-name="T1714">(1922-1950), to możemy przypuszczać,</text:span><text:span text:style-name="T1962">że</text:span><text:span text:style-name="T1714">ogromne doświadczenie na tym polu sprzyjało kształtowaniu się i doskonaleniu jego warsztatu</text:span><text:span text:style-name="T1962">prelegenta,</text:span><text:span text:style-name="T1714">który swoje odczyty adresował przecież do bardzo zróżnicowanej publiczności. Można także mniemać, że poza oczywistymi względami życiowo-finan</text:span><text:span text:style-name="T2132">sowymi</text:span><text:span text:style-name="T2226">-</text:span><text:span text:style-name="T1714">które</text:span><text:span text:style-name="T1962">zazwyczaj</text:span><text:span text:style-name="T1714">podnoszone są jako</text:span><text:span text:style-name="T1962">główny</text:span><text:span text:style-name="T1714">motyw nauc</text:span><text:span text:style-name="T2132">zyc</text:span><text:span text:style-name="T1714">ielskich obowiąz</text:span><text:span text:style-name="T2132">kó</text:span><text:span text:style-name="T1714">w po­ dejmowanych przez Reissa</text:span><text:span text:style-name="T2238">-</text:span><text:span text:style-name="T1714">muzykolog, tak</text:span><text:span text:style-name="T2132">wy</text:span><text:span text:style-name="T1714">trwały <text:s/>przez</text:span><text:span text:style-name="T1962">wiele</text:span><text:span text:style-name="T1718">lat</text:span><text:span text:style-name="T1962">w</text:span><text:span text:style-name="T1714">zawo­ dzie nauczyciela szkół ogólnokształcących or</text:span><text:span text:style-name="T2132">a</text:span><text:span text:style-name="T1714">z muzycznych, czyn</text:span><text:span text:style-name="T2132">ił</text:span><text:span text:style-name="T1714">to w pewnej mierze z powołania, czerpał z tego satysfakcję. Jak dotychczas było <text:s/>wiadomo, <text:s/>Reiss w krakowskim Gimnazjum św.</text:span><text:span text:style-name="T1962">Jacka</text:span><text:span text:style-name="T1714">od</text:span><text:span text:style-name="T1962">1911</text:span><text:span text:style-name="T1714">roku uczył historii, geografii, propedeutyki filozofii, łaciny i</text:span><text:span text:style-name="T1719">greki</text:span><text:span text:style-name="T1721">4</text:span><text:span text:style-name="T1722">•</text:span><text:span text:style-name="T2132">Udało</text:span><text:span text:style-name="T1750">się</text:span><text:span text:style-name="T1714">p</text:span><text:span text:style-name="T2132">onadto</text:span><text:span text:style-name="T1962">ustalić,</text:span><text:span text:style-name="T1714">że propedeutykę filozofii</text:span><text:span text:style-name="T1962">wykładał w</text:span><text:span text:style-name="T1714">latach szkolnych</text:span><text:span text:style-name="T1962">1920</text:span><text:span text:style-name="T2226">/</text:span><text:span text:style-name="T2132">2</text:span><text:span text:style-name="T1714">1</text:span><text:span text:style-name="T1751">i</text:span><text:span text:style-name="T1714">1925</text:span><text:span text:style-name="T2132">/2</text:span><text:span text:style-name="T1714">6,</text:span><text:span text:style-name="T1962">a uczył</text:span><text:span text:style-name="T1714">jeszcze języka polskiego (w 1911-1913), dziejów</text:span><text:span text:style-name="T1962">ojczystych</text:span><text:span text:style-name="T2132">(</text:span><text:span text:style-name="T1714">1912)</text:span><text:span text:style-name="T1962">oraz</text:span><text:span text:style-name="T1714">logiki i psychologii (1921/22, 1923</text:span><text:span text:style-name="T2132">/</text:span><text:span text:style-name="T1714">24-1924/25)</text:span><text:span text:style-name="T2133">5</text:span><text:span text:style-name="T1753">•</text:span><text:span text:style-name="T1962">Prócz</text:span><text:span text:style-name="T1714">tego, co</text:span><text:span text:style-name="T1715">ważne</text:span><text:span text:style-name="T2129">,</text:span><text:span text:style-name="T1714">w tymże gimnazjum - gdzie lekcje śpiewu i zajęcia z chórem prowadził Stanisław <text:s/>Bursa (dyrygując <text:s/>na</text:span><text:span text:style-name="T1760">niektó-</text:span></text:p>
      <text:p text:style-name="P326"><draw:line text:anchor-type="char" draw:z-index="7" draw:style-name="gr2" draw:text-style-name="P658" svg:x1="1.944cm" svg:y1="0.42cm" svg:x2="14.517cm" svg:y2="0.42cm"><text:p/></draw:line></text:p>
      <text:p text:style-name="P436"><text:span text:style-name="T1911">-1939).</text:span><text:span text:style-name="T1913">Karta personalna</text:span><text:span text:style-name="T1631">w</text:span><text:span text:style-name="T1911">Archiwum <text:s/>UJ,</text:span><text:span text:style-name="T2090">sygn</text:span><text:span text:style-name="T1631">.</text:span><text:span text:style-name="T1911">S II 619. <text:s/>Por.</text:span><text:span text:style-name="T2093">Sp</text:span><text:span text:style-name="T1636">is</text:span><text:span text:style-name="T1913">nauczycieli szkól średnichw</text:span><text:span text:style-name="T2094">Galicji</text:span><text:span text:style-name="T1913">oraz</text:span><text:span text:style-name="T2094">P</text:span><text:span text:style-name="T2227">o</text:span><text:span text:style-name="T1913">lskiego gimnazjum w Cieszynie,</text:span><text:span text:style-name="T1911">oprac. H. Kopia, Lwów</text:span><text:span text:style-name="T1631">1</text:span><text:span text:style-name="T2090">909, s.</text:span><text:span text:style-name="T1631">103.</text:span><text:span text:style-name="T1911">W Krako­ wie</text:span><text:span text:style-name="T1916">Reiss</text:span><text:span text:style-name="T2096">w</text:span><text:span text:style-name="T2098">G</text:span><text:span text:style-name="T1631">im</text:span><text:span text:style-name="T2090">nazjum</text:span><text:span text:style-name="T2134">św.</text:span><text:span text:style-name="T1963">Jacka</text:span><text:span text:style-name="T1921">był</text:span><text:span text:style-name="T1924">na</text:span><text:span text:style-name="T1637">urlopi</text:span><text:span text:style-name="T2090">e</text:span><text:span text:style-name="T2101">w</text:span><text:span text:style-name="T1927">1914</text:span><text:span text:style-name="T1928">roku.</text:span><text:span text:style-name="T2102">Zob.</text:span><text:span text:style-name="T1930">Sprawozdanie Dyrektora</text:span><text:span text:style-name="T2104">C.</text:span><text:span text:style-name="T2097">K.</text:span><text:span text:style-name="T2106">G</text:span><text:span text:style-name="T1639">imna;;jum</text:span><text:span text:style-name="T1972">św.</text:span><text:span text:style-name="T1643">Jac</text:span><text:span text:style-name="T2094">ka w</text:span><text:span text:style-name="T1913">Krakowie</text:span><text:span text:style-name="T1643">za</text:span><text:span text:style-name="T2106">ro</text:span><text:span text:style-name="T1639">k</text:span><text:span text:style-name="T1913">szkolny</text:span><text:span text:style-name="T1643">1914,</text:span><text:span text:style-name="T1911">Kraków</text:span><text:span text:style-name="T1631">1914,</text:span><text:span text:style-name="T1911">s.</text:span><text:span text:style-name="T1652">34.</text:span></text:p>
      <text:p text:style-name="P437"><text:span text:style-name="T1725">3</text:span><text:span text:style-name="T1631">Podaję</text:span><text:span text:style-name="T1911">według</text:span><text:span text:style-name="T1641">Ta</text:span><text:span text:style-name="T2108">deus</text:span><text:span text:style-name="T1641">z</text:span><text:span text:style-name="T1631">Przyb</text:span><text:span text:style-name="T2090">y</text:span><text:span text:style-name="T1631">lski</text:span><text:span text:style-name="T2090">,</text:span><text:span text:style-name="T1913">Z dziejów</text:span><text:span text:style-name="T1643">nauczania</text:span><text:span text:style-name="T1913">muzyki</text:span><text:span text:style-name="T1643">w Krakowie</text:span><text:span text:style-name="T1913">od średniowie­</text:span><text:span text:style-name="T1643">cza do czasów</text:span><text:span text:style-name="T1913">współczesnych,</text:span><text:span text:style-name="T1631">Kraków 1994, s. 203, 216-21</text:span><text:span text:style-name="T2090">7,</text:span><text:span text:style-name="T1911">219.</text:span><text:span text:style-name="T1631">W istniejąc</text:span><text:span text:style-name="T2090">e</text:span><text:span text:style-name="T1631">j</text:span><text:span text:style-name="T1964">od</text:span><text:span text:style-name="T1631">lat dziewięć­ dziesiątych</text:span><text:span text:style-name="T1911">XIX wieku szkole</text:span><text:span text:style-name="T1964">(ul.</text:span><text:span text:style-name="T1911">Bonerowska</text:span><text:span text:style-name="T2090">6)</text:span><text:span text:style-name="T1911">prowadzonej przez</text:span><text:span text:style-name="T1655">pianistkę</text:span><text:span text:style-name="T2090">E</text:span><text:span text:style-name="T1631">u</text:span><text:span text:style-name="T2090">ge</text:span><text:span text:style-name="T1631">nię</text:span><text:span text:style-name="T1911">Rosenberg (uczennicę Franciszka Bylickiego w Krakowie,</text:span><text:span text:style-name="T2090">Hansa</text:span><text:span text:style-name="T1911">Schmitta</text:span><text:span text:style-name="T1631">w</text:span><text:span text:style-name="T1911">Konse1watorium w Wiedniu) Reiss prowadził</text:span><text:span text:style-name="T1631">kl</text:span><text:span text:style-name="T2090">a</text:span><text:span text:style-name="T1631">s</text:span><text:span text:style-name="T2090">ę</text:span><text:span text:style-name="T1911">harmonii, na pewno</text:span><text:span text:style-name="T2090">w</text:span><text:span text:style-name="T1911">roku szkolnym</text:span><text:span text:style-name="T1631">191</text:span><text:span text:style-name="T2090">7/19</text:span><text:span text:style-name="T1631">18.</text:span><text:span text:style-name="T1911">Zob. NR</text:span><text:span text:style-name="T1631">1</text:span><text:span text:style-name="T2090">9</text:span><text:span text:style-name="T1631">18,</text:span><text:span text:style-name="T1911">m</text:span><text:span text:style-name="T1631">12</text:span><text:span text:style-name="T1911">(8</text:span><text:span text:style-name="T1631">I),</text:span><text:span text:style-name="T1935">s</text:span><text:span text:style-name="T522">.</text:span><text:span text:style-name="T1911">2; m 244 (11</text:span><text:span text:style-name="T2090">V</text:span><text:span text:style-name="T1631">I</text:span><text:span text:style-name="T2090">),</text:span><text:span text:style-name="T1911">s. 2. W przypisach do niniejszego artykułu stosuję skrótowy zapis tytułów</text:span><text:span text:style-name="T1631">najczęściej cytowanych gazet</text:span><text:span text:style-name="T1911">i</text:span><text:span text:style-name="T1631">czasopism, a lnianowicie:</text:span><text:span text:style-name="T2090">CZ</text:span><text:span text:style-name="T1631">-</text:span><text:span text:style-name="T1911">,,Czas",</text:span><text:span text:style-name="T1631">NR -</text:span><text:span text:style-name="T1911">,,Nowa Reforma",</text:span><text:span text:style-name="T1631">GN -</text:span><text:span text:style-name="T1911">,,Głos Narodu",</text:span><text:span text:style-name="T1631">IKC -</text:span><text:span text:style-name="T1911">,,Ilustrowany</text:span><text:span text:style-name="T1631">Kurier Codzienny</text:span><text:span text:style-name="T2090">",</text:span><text:span text:style-name="T1631">GK- <text:s text:c="2"/>,,Goniec Krakowski", MW</text:span><text:span text:style-name="T1641">-</text:span></text:p>
      <text:p text:style-name="P438"><text:span text:style-name="T1631">,,Muzyk</text:span><text:span text:style-name="T1911">Wojskowy".</text:span></text:p>
      <text:p text:style-name="P443"><text:span text:style-name="T1974">4</text:span><text:span text:style-name="T2135">F.</text:span><text:span text:style-name="T1911">German,</text:span><text:span text:style-name="T1913">Profesor Józef Władysław</text:span><text:span text:style-name="T1643">R</text:span><text:span text:style-name="T2094">e</text:span><text:span text:style-name="T1643">iss</text:span><text:span text:style-name="T1913">(1879-1956) i jego związki muzyczne ze Śląskiem,</text:span><text:span text:style-name="T1631">[w:]</text:span><text:span text:style-name="T1913">Rafa/Maszkowski 1838-1901,</text:span><text:span text:style-name="T1911">red. D. Kanafa, M. Zduniak,</text:span><text:span text:style-name="T2090">Wrocław</text:span><text:span text:style-name="T1911">2005,</text:span><text:span text:style-name="T2090">s.</text:span><text:span text:style-name="T1913">237;Reiss JózefWładysław,</text:span><text:span text:style-name="T1631">[w:]</text:span><text:span text:style-name="T1913">Leksykon polskich <text:s/>muzyków <text:s/>pedagogów <text:s/>urodzonych po</text:span><text:span text:style-name="T2094">3</text:span><text:span text:style-name="T1643">1</text:span><text:span text:style-name="T2094">grudnia</text:span><text:span text:style-name="T1643">1</text:span><text:span text:style-name="T2094">870,</text:span><text:span text:style-name="T1911">red.</text:span></text:p>
      <text:p text:style-name="P444"><text:span text:style-name="T1911">K. Janczewska-Sołomko, Kraków</text:span><text:span text:style-name="T1631">2008</text:span><text:span text:style-name="T2090">, s.</text:span><text:span text:style-name="T1911">408.</text:span></text:p>
      <text:p text:style-name="P446"><text:span text:style-name="T1761">5</text:span><text:span text:style-name="T1643">Sprawozdanie Dyr</text:span><text:span text:style-name="T2094">e</text:span><text:span text:style-name="T1643">ktora C.K.</text:span><text:span text:style-name="T1913">Gimnazjum</text:span><text:span text:style-name="T1762">św.</text:span><text:span text:style-name="T1643">Jacka w</text:span><text:span text:style-name="T1913">Krakowie za</text:span><text:span text:style-name="T1643">rok</text:span><text:span text:style-name="T1913">szkolny</text:span><text:span text:style-name="T1643">1911</text:span><text:span text:style-name="T2094">,</text:span><text:span text:style-name="T1631">Kraków 1912,</text:span><text:span text:style-name="T1911">s.</text:span><text:span text:style-name="T1631">133-134</text:span><text:span text:style-name="T2090">, o</text:span><text:span text:style-name="T1631">raz</text:span><text:span text:style-name="T1643">ibid., za rok</text:span><text:span text:style-name="T1913">szkolny</text:span><text:span text:style-name="T1643">1912,</text:span><text:span text:style-name="T1631">Kraków 1911</text:span><text:span text:style-name="T2090">,</text:span><text:span text:style-name="T1911">s.</text:span><text:span text:style-name="T1631">73,</text:span><text:span text:style-name="T1643">ibid.,</text:span><text:span text:style-name="T1913">za rok szkolny</text:span><text:span text:style-name="T1643">1913,</text:span><text:span text:style-name="T1631">Kraków 1913</text:span><text:span text:style-name="T2090">,</text:span><text:span text:style-name="T1911">s.</text:span><text:span text:style-name="T2090">9</text:span><text:span text:style-name="T1631">1;</text:span><text:span text:style-name="T1913">Sprawozdanie</text:span><text:span text:style-name="T1643">D</text:span><text:span text:style-name="T2094">yrek</text:span><text:span text:style-name="T1643">tora</text:span><text:span text:style-name="T1913">państwowego</text:span><text:span text:style-name="T1643">Gimnazjum</text:span><text:span text:style-name="T1976">św.</text:span><text:span text:style-name="T1643">Jacka</text:span><text:span text:style-name="T2094">w</text:span><text:span text:style-name="T1913">Krakowie</text:span><text:span text:style-name="T1643">za</text:span><text:span text:style-name="T1913">rok szkolny</text:span><text:span text:style-name="T1643">1920</text:span><text:span text:style-name="T2094">/21,</text:span><text:span text:style-name="T2090">Kraków</text:span><text:span text:style-name="T1631">1</text:span><text:span text:style-name="T2090">92</text:span><text:span text:style-name="T1631">1</text:span><text:span text:style-name="T2090">, s. 4, oraz</text:span><text:span text:style-name="T1913">ibid., za</text:span><text:span text:style-name="T2094">rok szkolny</text:span><text:span text:style-name="T1913">1921122,</text:span><text:span text:style-name="T1911">Kraków</text:span><text:span text:style-name="T1631">1</text:span><text:span text:style-name="T2090">9</text:span><text:span text:style-name="T1631">22</text:span><text:span text:style-name="T2090">,</text:span><text:span text:style-name="T1911">s. 3, 7,</text:span><text:span text:style-name="T1913">ibid., za rok</text:span><text:span text:style-name="T2094">szkolny</text:span><text:span text:style-name="T1643">1922</text:span><text:span text:style-name="T2094">/23,</text:span><text:span text:style-name="T1911">Kraków</text:span><text:span text:style-name="T1631">1923,</text:span><text:span text:style-name="T2090">s.</text:span><text:span text:style-name="T1911">5,</text:span><text:span text:style-name="T2090">8,</text:span><text:span text:style-name="T1913">ibid.,</text:span><text:span text:style-name="T2094">za</text:span><text:span text:style-name="T1913">rok szkolny</text:span><text:span text:style-name="T1643">192</text:span><text:span text:style-name="T2094">3</text:span><text:span text:style-name="T2227">/</text:span><text:span text:style-name="T2094">24,</text:span><text:span text:style-name="T1911">Kraków</text:span><text:span text:style-name="T1631">192</text:span><text:span text:style-name="T2090">4,</text:span></text:p>
      <text:p text:style-name="P447"><text:span text:style-name="T2090">s</text:span><text:span text:style-name="T523">.</text:span><text:span text:style-name="T2090">6,</text:span><text:span text:style-name="T1911">10,</text:span><text:span text:style-name="T1643">ibid</text:span><text:span text:style-name="T2094">.,</text:span><text:span text:style-name="T1643">za</text:span><text:span text:style-name="T2094">rok szko</text:span><text:span text:style-name="T1643">ln</text:span><text:span text:style-name="T2094">y</text:span><text:span text:style-name="T1643">1</text:span><text:span text:style-name="T2094">924</text:span><text:span text:style-name="T2227">/</text:span><text:span text:style-name="T1913">25,</text:span><text:span text:style-name="T1911">Kraków 1925,</text:span><text:span text:style-name="T2090">s</text:span><text:span text:style-name="T1631">. 1</text:span><text:span text:style-name="T2090">9</text:span><text:span text:style-name="T1631">-20</text:span><text:span text:style-name="T2090">;</text:span><text:span text:style-name="T1913">Spis nauczycieli</text:span><text:span text:style-name="T2094">szkól</text:span><text:span text:style-name="T1913">wyższych,śr</text:span><text:span text:style-name="T2227">e</text:span><text:span text:style-name="T2094">dnich</text:span><text:span text:style-name="T1643">,</text:span><text:span text:style-name="T1913">zawodowych, seminariów</text:span><text:span text:style-name="T2094">nauczycielskich oraz</text:span><text:span text:style-name="T1913">wykaz zakładów naukowych</text:span><text:span text:style-name="T2008">i</text:span><text:span text:style-name="T1913">władz</text:span><text:span text:style-name="T1643">szkolnych,</text:span><text:span text:style-name="T1911">oprac. Z.</text:span><text:span text:style-name="T1631">Zagórowski,</text:span><text:span text:style-name="T1911">Warszawa</text:span><text:span text:style-name="T1631">- <text:s/>Lwów 1926,</text:span><text:span text:style-name="T1911">s.</text:span><text:span text:style-name="T1631">100.</text:span></text:p>
      <text:p text:style-name="P448"><draw:line text:anchor-type="char" draw:z-index="8" draw:style-name="gr1" draw:text-style-name="P658" svg:x1="2.489cm" svg:y1="0.633cm" svg:x2="15.011cm" svg:y2="0.633cm"><text:p/></draw:line><text:bookmark text:name="wozna-stankiewicz_muzykologia_jozef_reis2"/><text:span text:style-name="T955">Muz</text:span><text:span text:style-name="T2106">y</text:span><text:span text:style-name="T958">kolog</text:span><text:span text:style-name="T955">Józef Reiss</text:span><text:span text:style-name="T962">-</text:span><text:span text:style-name="T568">prelegent</text:span><text:span text:style-name="T569">perfekcyjny</text:span><text:span text:style-name="T1058"><text:tab/>51</text:span></text:p>
      <text:p text:style-name="P332"/>
      <text:p text:style-name="P337"><text:span text:style-name="T1059">rych</text:span><text:span text:style-name="T1060">występach oraz</text:span><text:span text:style-name="T1065">grając</text:span><text:span text:style-name="T908">na</text:span><text:span text:style-name="T910">organach</text:span><text:span text:style-name="T1070">w</text:span><text:span text:style-name="T1074">trakcie</text:span><text:span text:style-name="T1076">szkolnych</text:span><text:span text:style-name="T1079">niedzielnych</text:span><text:span text:style-name="T1070">mszy) i ponadto działała szkolna orkiestra</text:span><text:span text:style-name="T2239">-</text:span><text:span text:style-name="T1059">Reiss przez pewien czas (1918 i 1919)</text:span><text:span text:style-name="T1083">był</text:span></text:p>
      <text:p text:style-name="P338"><text:span text:style-name="T1059">„opiekunem muzyki'</text:span><text:span text:style-name="T1085">15</text:span><text:span text:style-name="T1092">•</text:span><text:span text:style-name="T1059">Wcześniej wystąpił nawet jako dyrygent, np. 15 grudnia 1912</text:span><text:span text:style-name="T1083">roku</text:span><text:span text:style-name="T1095">na</text:span><text:span text:style-name="T1076">szkolnym</text:span><text:span text:style-name="T1100">wieczorze</text:span><text:span text:style-name="T635">z</text:span><text:span text:style-name="T1105">okazji</text:span><text:span text:style-name="T1076">trzechsetnej</text:span><text:span text:style-name="T1108">rocznicy</text:span><text:span text:style-name="T1109">śmierci</text:span><text:span text:style-name="T1067">ks.</text:span><text:span text:style-name="T1109">Pio­ tra Skargi, prowadząc wykonanie transkrypcji na orkiestrę jednego z utworów Mikołaja</text:span><text:span text:style-name="T1114">Zieleńskiego</text:span><text:span text:style-name="T1119">ze</text:span><text:span text:style-name="T1122">zbioru</text:span><text:span text:style-name="T1131">Offertoriów</text:span><text:span text:style-name="T914">i</text:span><text:span text:style-name="T1138">Komunii,</text:span><text:span text:style-name="T1145">natomiast</text:span><text:span text:style-name="T1319">szkolny</text:span><text:span text:style-name="T1122">chór pod dyrekcją Bursy zaśpiewał trzy</text:span><text:span text:style-name="T1128">Psalmy</text:span><text:span text:style-name="T1059">(25, 48, 76)</text:span><text:span text:style-name="T634">Mikołaja</text:span><text:span text:style-name="T2140">Go</text:span><text:span text:style-name="T1059">mółki, być może wybrane i opracowane przez</text:span><text:span text:style-name="T1319">Reissa</text:span><text:span text:style-name="T636">7</text:span><text:span text:style-name="T2244">.</text:span><text:span text:style-name="T634">Warto</text:span><text:span text:style-name="T1059">też zaznaczyć, że</text:span><text:span text:style-name="T634">to</text:span><text:span text:style-name="T1059">właśnie w ogłaszanych drukiem rocznych sprawozdaniach dyrektora tego gimnazjum za rok 1915 (s. 1-32) Reiss po raz pierwszy</text:span><text:span text:style-name="T2140">op</text:span><text:span text:style-name="T1059">ublikował swoją rozprawę pod tytu­ łem</text:span><text:span text:style-name="T1128">Problem treści w muzyce,</text:span><text:span text:style-name="T1059">wydając ją</text:span><text:span text:style-name="T634">następnie</text:span><text:span text:style-name="T1059">w formie odbitki, własnym nakładem</text:span><text:span text:style-name="T1323">w</text:span><text:span text:style-name="T1109">krakowskiej</text:span><text:span text:style-name="T1319">Drukarni</text:span><text:span text:style-name="T1114">W.</text:span><text:span text:style-name="T1327">L.</text:span><text:span text:style-name="T1102">An</text:span><text:span text:style-name="T2140">czy</text:span><text:span text:style-name="T1059">ca i</text:span><text:span text:style-name="T1065">Spółki,</text:span><text:span text:style-name="T1329">a</text:span><text:span text:style-name="T1076">potem</text:span><text:span text:style-name="T1105">rozszerzone wydanie drugie ukazało się w 1922</text:span><text:span text:style-name="T634">roku</text:span><text:span text:style-name="T1059">w</text:span><text:span text:style-name="T2140">Warszawie</text:span><text:span text:style-name="T1059">u Gebethnera i Wolffa. Publikacja tego tekstu, którego problem</text:span><text:span text:style-name="T2140">aty</text:span><text:span text:style-name="T1059">ka przynależy do</text:span><text:span text:style-name="T634">estetyki</text:span><text:span text:style-name="T1059">muzycznej i wydaje</text:span><text:span text:style-name="T634">się</text:span><text:span text:style-name="T1059">daleka od praktyki dyd</text:span><text:span text:style-name="T2140">aktycznej</text:span><text:span text:style-name="T634">szkół gimnazjalnych,</text:span><text:span text:style-name="T1059">była jednak w tym kontekście</text:span><text:span text:style-name="T1319">uzasadni</text:span><text:span text:style-name="T2141">ona.</text:span><text:span text:style-name="T1114">Reiss</text:span><text:span text:style-name="T2130">,</text:span><text:span text:style-name="T1059">dokonując historycznego przeglądu po­ glądów na temat</text:span><text:span text:style-name="T634">m.in</text:span><text:span text:style-name="T2246">.</text:span><text:span text:style-name="T1059">piękna i</text:span><text:span text:style-name="T634">wyrazu</text:span><text:span text:style-name="T1059">muzycznego, estetycznych i etycznych aspektów muzyki, jej związków ze światem realnym i idealnym oraz relacji między słowem i muzyką, przed</text:span><text:span text:style-name="T2140">s</text:span><text:span text:style-name="T1059">tawił z różnych punktów widzenia naukowe</text:span><text:span text:style-name="T634">argumenty</text:span><text:span text:style-name="T2230">,</text:span><text:span text:style-name="T1059">mogące</text:span><text:span text:style-name="T634">służyć</text:span><text:span text:style-name="T1059">jako</text:span><text:span text:style-name="T2140">w</text:span><text:span text:style-name="T1059">sparcie dewizy przyświecającej jego indywi­ dualnej pra</text:span><text:span text:style-name="T2140">ktyce</text:span><text:span text:style-name="T1059">pedagogicznej i popularyzatorskiej: muzyka uszlachetnia życie duchowe i dlat</text:span><text:span text:style-name="T2140">ego</text:span><text:span text:style-name="T1059">jest ważnym czynnikiem wychowawczym oraz społecznym</text:span><text:span text:style-name="T1333">8</text:span><text:span text:style-name="T1337">•</text:span><text:span text:style-name="T1059">Potwierdzeniem przydatności tej rozprawy estetycznej Reissa w dydaktyce jest m.in. fakt polecenia jej jako lektury nauczycielom muzyki w wyższych klasach gimnazjum</text:span><text:span text:style-name="T1319">np</text:span><text:span text:style-name="T2141">.</text:span><text:span text:style-name="T1065">przez</text:span><text:span text:style-name="T1368">Tadeusza</text:span><text:span text:style-name="T1370">Joteykę9</text:span><text:span text:style-name="T2140">.</text:span><text:span text:style-name="T1368">Do</text:span><text:span text:style-name="T1109">młodzieży</text:span><text:span text:style-name="T637">,,klaswyższych</text:span><text:span text:style-name="T1070">w</text:span><text:span text:style-name="T641">szko­</text:span><text:span text:style-name="T1059">łach</text:span><text:span text:style-name="T634">średnich"</text:span><text:span text:style-name="T1059">ogólnokształcących adresował Reiss swój podręcznik</text:span><text:span text:style-name="T642">Zagadnie­</text:span><text:span text:style-name="T1128">ni</text:span><text:span text:style-name="T2142">a</text:span><text:span text:style-name="T1128">muzyczn</text:span><text:span text:style-name="T2142">e</text:span><text:span text:style-name="T634">(Lwów</text:span><text:span text:style-name="T1059">1923). Swoje doświadczenia</text:span><text:span text:style-name="T2140">z</text:span><text:span text:style-name="T1059">pracy</text:span><text:span text:style-name="T634">z</text:span><text:span text:style-name="T1059">młodzieżą</text:span><text:span text:style-name="T634">wyko­</text:span><text:span text:style-name="T1059">rzystywał też, prowadząc wykłady z ogólnych zasad pedagogiki -przeznaczone dla</text:span><text:span text:style-name="T1373">osób</text:span><text:span text:style-name="T1327">przygotowujących</text:span><text:span text:style-name="T1149">się</text:span><text:span text:style-name="T1151">do</text:span><text:span text:style-name="T1375">zawodu</text:span><text:span text:style-name="T1377">nauczyciela</text:span><text:span text:style-name="T1083">muzyki</text:span><text:span text:style-name="T1381">lub</text:span><text:span text:style-name="T1382">państwowego</text:span></text:p>
      <text:p text:style-name="P295"/>
      <text:p text:style-name="P295"/>
      <text:p text:style-name="P339"><draw:line text:anchor-type="char" draw:z-index="9" draw:style-name="gr1" draw:text-style-name="P658" svg:x1="2.489cm" svg:y1="0.432cm" svg:x2="5.055cm" svg:y2="0.432cm"><text:p/></draw:line></text:p>
      <text:p text:style-name="P464"><text:span text:style-name="T2248">6</text:span><text:span text:style-name="T955">Spr</text:span><text:span text:style-name="T2094">awozdanie</text:span><text:span text:style-name="T955">Dyr</text:span><text:span text:style-name="T2094">e</text:span><text:span text:style-name="T955">kt</text:span><text:span text:style-name="T2094">ora CK. Gimnazju</text:span><text:span text:style-name="T955">m</text:span><text:span text:style-name="T652">św.</text:span><text:span text:style-name="T955">Ja</text:span><text:span text:style-name="T2094">cka</text:span><text:span text:style-name="T566">w Krakowie</text:span><text:span text:style-name="T2094">za</text:span><text:span text:style-name="T566">rok</text:span><text:span text:style-name="T2094">szko</text:span><text:span text:style-name="T955">ln</text:span><text:span text:style-name="T2094">y</text:span><text:span text:style-name="T955">191</text:span><text:span text:style-name="T2094">8,</text:span><text:span text:style-name="T570">Kra</text:span><text:span text:style-name="T2247">­</text:span><text:span text:style-name="T962">ków 1918</text:span><text:span text:style-name="T2090">,</text:span><text:span text:style-name="T962">s. 18;</text:span><text:span text:style-name="T955">ibid., za rok szkolny 1919</text:span><text:span text:style-name="T2094">,</text:span><text:span text:style-name="T962">Kraków 1919</text:span><text:span text:style-name="T2090">, s</text:span><text:span text:style-name="T962">. 24.</text:span></text:p>
      <text:p text:style-name="P465"><text:span text:style-name="T661">7</text:span><text:span text:style-name="T962">Opis kon</text:span><text:span text:style-name="T2090">ce</text:span><text:span text:style-name="T962">rtu oraz j</text:span><text:span text:style-name="T2090">e</text:span><text:span text:style-name="T962">go program i krótką notk</text:span><text:span text:style-name="T2090">ę</text:span><text:span text:style-name="T962">pióra</text:span><text:span text:style-name="T1389">J.</text:span><text:span text:style-name="T962">R</text:span><text:span text:style-name="T2090">e</text:span><text:span text:style-name="T962">issa, objaśniającą <text:s/>u</text:span><text:span text:style-name="T2090">twor</text:span><text:span text:style-name="T962">y Zieleń­</text:span></text:p>
      <text:p text:style-name="P466"><text:span text:style-name="T570">skiego</text:span><text:span text:style-name="T962">i Gomółki,</text:span><text:span text:style-name="T570">zamieszczono</text:span><text:span text:style-name="T962">[</text:span><text:span text:style-name="T2090">w:</text:span><text:span text:style-name="T962">]</text:span><text:span text:style-name="T566">Sprawozdanie</text:span><text:span text:style-name="T955">D</text:span><text:span text:style-name="T2094">yre</text:span><text:span text:style-name="T955">ktora</text:span><text:span text:style-name="T570">C.</text:span><text:span text:style-name="T566">K.</text:span><text:span text:style-name="T955">Gimnazjum</text:span><text:span text:style-name="T652">św</text:span><text:span text:style-name="T2245">.</text:span><text:span text:style-name="T1341">Jacka</text:span><text:span text:style-name="T662">w</text:span><text:span text:style-name="T566">Kra­kowie za rok szk</text:span><text:span text:style-name="T2249">o</text:span><text:span text:style-name="T566">lny</text:span><text:span text:style-name="T955">1</text:span><text:span text:style-name="T2094">9</text:span><text:span text:style-name="T955">13</text:span><text:span text:style-name="T2094">,</text:span><text:span text:style-name="T2090">Kraków</text:span><text:span text:style-name="T962">1</text:span><text:span text:style-name="T2090">9</text:span><text:span text:style-name="T962">13,</text:span><text:span text:style-name="T2090">s.</text:span><text:span text:style-name="T960">1</text:span><text:span text:style-name="T2108">48</text:span><text:span text:style-name="T960">-1</text:span><text:span text:style-name="T2108">49.</text:span></text:p>
      <text:p text:style-name="P467"><text:span text:style-name="T2231">8</text:span><text:span text:style-name="T570">Pr</text:span><text:span text:style-name="T2250">ze</text:span><text:span text:style-name="T570">konanie to</text:span><text:span text:style-name="T2090">z</text:span><text:span text:style-name="T570">pomocą</text:span><text:span text:style-name="T962">ni</text:span><text:span text:style-name="T2250">e</text:span><text:span text:style-name="T962">mal</text:span><text:span text:style-name="T570">identycznych</text:span><text:span text:style-name="T2254">sfo</text:span><text:span text:style-name="T573">1mułowań</text:span><text:span text:style-name="T570">wyraził</text:span><text:span text:style-name="T962">J.</text:span><text:span text:style-name="T570">Reiss</text:span><text:span text:style-name="T962">[w:]</text:span><text:span text:style-name="T566">Muzyka</text:span><text:span text:style-name="T955">jak</text:span><text:span text:style-name="T2094">o</text:span><text:span text:style-name="T566">czynnik wychowawczy,</text:span><text:span text:style-name="T570">,,Lwowskie Wiadomości Muzyczn</text:span><text:span text:style-name="T2250">e</text:span><text:span text:style-name="T570">i Literackie"</text:span><text:span text:style-name="T962">1</text:span><text:span text:style-name="T2090">928,</text:span><text:span text:style-name="T962">nr</text:span><text:span text:style-name="T570">4,</text:span><text:span text:style-name="T2110">s</text:span><text:span text:style-name="T970">.</text:span><text:span text:style-name="T570">1, por.</text:span><text:span text:style-name="T962">MW 1928,</text:span><text:span text:style-name="T570">nr 3, s. 3;,,</text:span><text:span text:style-name="T2094">Ź</text:span><text:span text:style-name="T955">li lu</text:span><text:span text:style-name="T2094">dz</text:span><text:span text:style-name="T955">ie</text:span><text:span text:style-name="T566">nie</text:span><text:span text:style-name="T2094">śp</text:span><text:span text:style-name="T955">i</text:span><text:span text:style-name="T2094">ewają</text:span><text:span text:style-name="T566">pi</text:span><text:span text:style-name="T2249">e</text:span><text:span text:style-name="T566">śni" ,</text:span><text:span text:style-name="T570">,,Śpiewak"</text:span><text:span text:style-name="T962">1</text:span><text:span text:style-name="T2090">936,</text:span><text:span text:style-name="T570">m</text:span><text:span text:style-name="T2090">9, s.</text:span><text:span text:style-name="T2112">98.</text:span></text:p>
      <text:p text:style-name="P468"><text:span text:style-name="T670">9</text:span><text:span text:style-name="T1349">T.</text:span><text:span text:style-name="T571">Joteyko,</text:span><text:span text:style-name="T956">Materiały <text:s/>do audycji <text:s/>muzycznych <text:s/>w</text:span><text:span text:style-name="T2095">g</text:span><text:span text:style-name="T956">imna <text:s text:c="3"/>um</text:span><text:span text:style-name="T567">wyższym,</text:span><text:span text:style-name="T963">War</text:span><text:span text:style-name="T2091">szawa</text:span><text:span text:style-name="T963">1929, s. 39.</text:span></text:p>
      <text:p text:style-name="P428"><draw:line text:anchor-type="char" draw:z-index="10" draw:style-name="gr1" draw:text-style-name="P658" svg:x1="1.944cm" svg:y1="0.633cm" svg:x2="14.517cm" svg:y2="0.633cm"><text:p/></draw:line><text:bookmark text:name="wozna-stankiewicz_muzykologia_jozef_reis3"/><text:span text:style-name="T137">52<text:tab/></text:span><text:span text:style-name="T75">Małgor</text:span><text:span text:style-name="T757">zata</text:span><text:span text:style-name="T83">Woźna-Stankiewic</text:span><text:span text:style-name="T757">z</text:span></text:p>
      <text:p text:style-name="P332"/>
      <text:p text:style-name="P344"><text:span text:style-name="T141">egzaminu w tym zakresie - <text:s/>a organizowane przez krakowskie</text:span><text:span text:style-name="T142">Konserwatorium</text:span></text:p>
      <text:p text:style-name="P471"><text:span text:style-name="T17">m.in.</text:span><text:span text:style-name="T143">w 1916 i 1917 roku</text:span><text:span text:style-name="T184">1 0</text:span><text:span text:style-name="T191">.</text:span></text:p>
      <text:p text:style-name="P345"><text:span text:style-name="T2269">Za</text:span><text:span text:style-name="T141">wspomnianymi pobudkami aktywności nauczycielskiej</text:span><text:span text:style-name="T194">i</text:span><text:span text:style-name="T195">prelegenckiej</text:span><text:span text:style-name="T141">Reissa przemawiają też jego pr</text:span><text:span text:style-name="T817">z</text:span><text:span text:style-name="T141">ekonania na temat funkcji muzyki</text:span><text:span text:style-name="T195">w</text:span><text:span text:style-name="T196">wycho­</text:span><text:span text:style-name="T141">waniu młodzieży w społeczeństwie, które przekazywał w</text:span><text:span text:style-name="T2270">licznych</text:span><text:span text:style-name="T198">artykułach,</text:span><text:span text:style-name="T141">głównie od końca lat dwudziestych XX wieku; do</text:span><text:span text:style-name="T199">wspomnianych</text:span><text:span text:style-name="T197">argumentów</text:span><text:span text:style-name="T141">estetycznych, etycznych i aksjologicznych coraz częściej</text:span><text:span text:style-name="T2271">dochodziły</text:span><text:span text:style-name="T2273">uzasadnie­</text:span><text:span text:style-name="T141">nia społeczne przejęte od socjologów sztuki</text:span><text:span text:style-name="T66">11</text:span><text:span text:style-name="T23">.</text:span><text:span text:style-name="T141">Jak</text:span><text:span text:style-name="T2269">trafnie</text:span><text:span text:style-name="T141">określiła</text:span><text:span text:style-name="T201">Maria</text:span><text:span text:style-name="T202">Przy­</text:span><text:span text:style-name="T141">chodzińska-Kaciczak, muzyka</text:span><text:span text:style-name="T2269">w</text:span><text:span text:style-name="T141">Reissa konc</text:span><text:span text:style-name="T817">e</text:span><text:span text:style-name="T141">pcji</text:span><text:span text:style-name="T2269">wychowania</text:span><text:span text:style-name="T141">sytuuj</text:span><text:span text:style-name="T817">e</text:span><text:span text:style-name="T139">się</text:span><text:span text:style-name="T140">,,na</text:span><text:span text:style-name="T141">tle wykształcenia humanistycznego i społecznego''1</text:span><text:span text:style-name="T66">2</text:span><text:span text:style-name="T2351">.</text:span><text:span text:style-name="T141">Nie bez znaczenia</text:span><text:span text:style-name="T205">w kon­</text:span><text:span text:style-name="T141">tekście wieloletniej aktywności tego muzykologa jako prelegenta jest</text:span><text:span text:style-name="T47">także</text:span><text:span text:style-name="T57">fakt,</text:span><text:span text:style-name="T141">że od końca lat dwudziestych w sposób znacz</text:span><text:span text:style-name="T817">ący</text:span><text:span text:style-name="T141">włączył się on w</text:span><text:span text:style-name="T207">toczącą</text:span><text:span text:style-name="T209">się</text:span><text:span text:style-name="T141">wówczas w Polsce</text:span><text:span text:style-name="T344">-</text:span><text:span text:style-name="T141">zwłaszcza na łama</text:span><text:span text:style-name="T817">ch</text:span><text:span text:style-name="T45">czasopi</text:span><text:span text:style-name="T818">sm</text:span><text:span text:style-name="T2257">,</text:span><text:span text:style-name="T2274">,N[uzyka</text:span><text:span text:style-name="T141">w</text:span><text:span text:style-name="T210">Szkole"</text:span><text:span text:style-name="T212">(wyd.</text:span><text:span text:style-name="T141">od 1929) oraz ,,Śpiew w Szkole"</text:span><text:span text:style-name="T2275">(wyd</text:span><text:span text:style-name="T2258">.</text:span><text:span text:style-name="T141">od</text:span><text:span text:style-name="T2269">1933)</text:span><text:span text:style-name="T344">-</text:span><text:span text:style-name="T141">dyskusję o funkcji</text:span><text:span text:style-name="T213">i</text:span><text:span text:style-name="T214">kształ­</text:span><text:span text:style-name="T141">cie</text:span><text:span text:style-name="T2269">audycji</text:span><text:span text:style-name="T141">muzycznych dla młodzieży,</text:span><text:span text:style-name="T817">rea</text:span><text:span text:style-name="T141">li</text:span><text:span text:style-name="T817">zowa</text:span><text:span text:style-name="T141">n</text:span><text:span text:style-name="T817">y</text:span><text:span text:style-name="T141">ch w</text:span><text:span text:style-name="T2269">szkole</text:span><text:span text:style-name="T141">oraz</text:span><text:span text:style-name="T215">poza</text:span><text:span text:style-name="T217">nią</text:span><text:span text:style-name="T2277">13.</text:span><text:span text:style-name="T220">Brał również udział w prac</text:span><text:span text:style-name="T817">ach (od</text:span><text:span text:style-name="T141">października</text:span><text:span text:style-name="T2269">1928</text:span><text:span text:style-name="T141">do czerwca</text:span><text:span text:style-name="T221">1929)</text:span><text:span text:style-name="T222">Komisji</text:span><text:span text:style-name="T141">Opiniotwórczej</text:span><text:span text:style-name="T221">Ministerstwa</text:span><text:span text:style-name="T820">W</text:span><text:span text:style-name="T41">yznań</text:span><text:span text:style-name="T2278">Religijnych</text:span><text:span text:style-name="T215">i</text:span><text:span text:style-name="T226">Oświecenia</text:span><text:span text:style-name="T222">Publicznego,de­</text:span><text:span text:style-name="T141">batującej nad organizacją szkolni</text:span><text:span text:style-name="T817">c</text:span><text:span text:style-name="T141">twa muzycznego w</text:span><text:span text:style-name="T45">Rzeczpospolitej</text:span><text:span text:style-name="T187">14</text:span><text:span text:style-name="T192">•</text:span><text:span text:style-name="T2280">Należał</text:span></text:p>
      <text:p text:style-name="P295"/>
      <text:p text:style-name="P314"><draw:line text:anchor-type="char" draw:z-index="11" draw:style-name="gr3" draw:text-style-name="P658" svg:x1="1.993cm" svg:y1="0.353cm" svg:x2="4.558cm" svg:y2="0.353cm"><text:p/></draw:line></text:p>
      <text:p text:style-name="P472"><text:span text:style-name="T2284">10</text:span><text:span text:style-name="T75">W</text:span><text:span text:style-name="T2286">roku szkolnym</text:span><text:span text:style-name="T79">1</text:span><text:span text:style-name="T765">9</text:span><text:span text:style-name="T79">1</text:span><text:span text:style-name="T765">6/19</text:span><text:span text:style-name="T79">1</text:span><text:span text:style-name="T765">7</text:span><text:span text:style-name="T75">b</text:span><text:span text:style-name="T757">ył</text:span><text:span text:style-name="T75">to</text:span><text:span text:style-name="T2286">kurs pedagogicmy,</text:span><text:span text:style-name="T72">kt</text:span><text:span text:style-name="T769">ó</text:span><text:span text:style-name="T72">r</text:span><text:span text:style-name="T769">ego</text:span><text:span text:style-name="T2286">kierownikiem</text:span><text:span text:style-name="T75">był Jan</text:span><text:span text:style-name="T2286">Droz­</text:span><text:span text:style-name="T75">dowski,</text:span><text:span text:style-name="T72">prowadząc</text:span><text:span text:style-name="T769">y</text:span><text:span text:style-name="T774">zaję</text:span><text:span text:style-name="T75">cia</text:span><text:span text:style-name="T2293">z</text:span><text:span text:style-name="T88">pedago</text:span><text:span text:style-name="T757">giki</text:span><text:span text:style-name="T2295">gry</text:span><text:span text:style-name="T2296">fortepianowej,</text:span><text:span text:style-name="T89">nat</text:span><text:span text:style-name="T757">o</text:span><text:span text:style-name="T75">miast harmonii</text:span><text:span text:style-name="T82">uczył</text:span><text:span text:style-name="T2297">Zdzisław</text:span><text:span text:style-name="T79">Ja­ chimecki. Od 1 IX</text:span><text:span text:style-name="T93">191</text:span><text:span text:style-name="T776">7</text:span><text:span text:style-name="T765">ro</text:span><text:span text:style-name="T79">ku</text:span><text:span text:style-name="T72">uruch</text:span><text:span text:style-name="T769">o</text:span><text:span text:style-name="T72">miono</text:span><text:span text:style-name="T75">kurs przygotowujący do państwowego egzaminu z mu­ zyki, jego kierownikiem został</text:span><text:span text:style-name="T2330">J.</text:span><text:span text:style-name="T96">Reiss. Kurs obejmował m. in. zajęcia z historii muzyki, harmonii, form,</text:span><text:span text:style-name="T97">budowy</text:span><text:span text:style-name="T100">instrumentów.</text:span><text:span text:style-name="T779">Z</text:span><text:span text:style-name="T75">ob.</text:span><text:span text:style-name="T2301">NR</text:span><text:span text:style-name="T104">1</text:span><text:span text:style-name="T757">9</text:span><text:span text:style-name="T75">16,</text:span><text:span text:style-name="T100">m</text:span><text:span text:style-name="T106">455</text:span><text:span text:style-name="T12">(1</text:span><text:span text:style-name="T24">O</text:span><text:span text:style-name="T13">IX),</text:span><text:span text:style-name="T781">s</text:span><text:span text:style-name="T75">.2;</text:span><text:span text:style-name="T106">1</text:span><text:span text:style-name="T757">9</text:span><text:span text:style-name="T75">1</text:span><text:span text:style-name="T2286">7,</text:span><text:span text:style-name="T104">m</text:span><text:span text:style-name="T85">378</text:span><text:span text:style-name="T2303">(</text:span><text:span text:style-name="T75">1</text:span><text:span text:style-name="T757">7</text:span><text:span text:style-name="T782">V</text:span><text:span text:style-name="T75">III</text:span><text:span text:style-name="T757">),</text:span><text:span text:style-name="T79">s.</text:span><text:span text:style-name="T110">2.</text:span></text:p>
      <text:p text:style-name="P473"><text:span text:style-name="T229">11</text:span><text:span text:style-name="T67">Ibi</text:span><text:span text:style-name="T783">d</text:span><text:span text:style-name="T67">.</text:span><text:span text:style-name="T75">oraz imle</text:span><text:span text:style-name="T2286">artykuły <text:s/>J. Reissa, m.in.:</text:span><text:span text:style-name="T67">Sztuka jak</text:span><text:span text:style-name="T783">o <text:s/>czy</text:span><text:span text:style-name="T67">nnik</text:span><text:span text:style-name="T2304">społeczny,</text:span><text:span text:style-name="T2332">MW</text:span><text:span text:style-name="T75">1928, <text:s/>m <text:s text:c="2"/>1,</text:span></text:p>
      <text:p text:style-name="P475"><text:span text:style-name="T2334">s.</text:span><text:span text:style-name="T14">1-3</text:span><text:span text:style-name="T787">;</text:span><text:span text:style-name="T2310">Socjologia</text:span><text:span text:style-name="T2311">muzyki,</text:span><text:span text:style-name="T2312">Na</text:span><text:span text:style-name="T2313">czym</text:span><text:span text:style-name="T2314">polega</text:span><text:span text:style-name="T2311">muzykalność?,</text:span><text:span text:style-name="T2315">Jak</text:span><text:span text:style-name="T112">budzi</text:span><text:span text:style-name="T784">ć</text:span><text:span text:style-name="T2313">wśródmłodzieży</text:span><text:span text:style-name="T789">zamiłowan</text:span><text:span text:style-name="T86">i</text:span><text:span text:style-name="T789">e</text:span><text:span text:style-name="T68">do</text:span><text:span text:style-name="T2316">muzyki</text:span><text:span text:style-name="T2228">?</text:span><text:span text:style-name="T68">,</text:span><text:span text:style-name="T113">Muz</text:span><text:span text:style-name="T784">yka</text:span><text:span text:style-name="T792">w</text:span><text:span text:style-name="T2317">dzisiejszym</text:span><text:span text:style-name="T2319">społeczeństwie,</text:span><text:span text:style-name="T2320">,,Lwowskie</text:span><text:span text:style-name="T796">W</text:span><text:span text:style-name="T76">iadomości</text:span><text:span text:style-name="T2321">Muzycme"</text:span><text:span text:style-name="T114">1928,</text:span><text:span text:style-name="T109">m 5,</text:span><text:span text:style-name="T105">s.</text:span><text:span text:style-name="T115">3;</text:span><text:span text:style-name="T94">m</text:span><text:span text:style-name="T102">12,</text:span><text:span text:style-name="T109">s.</text:span><text:span text:style-name="T111">1-2;</text:span><text:span text:style-name="T116">1929,</text:span><text:span text:style-name="T115">m</text:span><text:span text:style-name="T84">3,</text:span><text:span text:style-name="T105">s.</text:span><text:span text:style-name="T73">1-2;</text:span><text:span text:style-name="T114">nr</text:span><text:span text:style-name="T2324">9,</text:span><text:span text:style-name="T116">s.</text:span><text:span text:style-name="T103">2;Muzyka</text:span><text:span text:style-name="T118">winna</text:span><text:span text:style-name="T95">być</text:span><text:span text:style-name="T99">udziałem</text:span><text:span text:style-name="T107">wszystkich,</text:span><text:span text:style-name="T117">,,Śpiew</text:span><text:span text:style-name="T2287">w</text:span><text:span text:style-name="T76">Szkole" 1934</text:span><text:span text:style-name="T758">/</text:span><text:span text:style-name="T76">35, nr 2, s. 17-20;</text:span><text:span text:style-name="T2305">Chór</text:span><text:span text:style-name="T68">i</text:span><text:span text:style-name="T2305">jego</text:span><text:span text:style-name="T68">posłannictwo</text:span><text:span text:style-name="T2305">społeczne,</text:span><text:span text:style-name="T76">,,Śpiewak</text:span><text:span text:style-name="T758">"</text:span><text:span text:style-name="T76">1935, m</text:span><text:span text:style-name="T122">3,</text:span></text:p>
      <text:p text:style-name="P476"><text:span text:style-name="T2288">s.</text:span><text:span text:style-name="T74">38-3</text:span><text:span text:style-name="T770">9</text:span><text:span text:style-name="T74">,</text:span><text:span text:style-name="T77">m</text:span><text:span text:style-name="T2288">4, s. <text:s/>50-51.</text:span><text:span text:style-name="T77">Również <text:s/>na <text:s/>antenie</text:span><text:span text:style-name="T2288">Radia</text:span><text:span text:style-name="T77">Kraków</text:span><text:span text:style-name="T2288">Reiss</text:span><text:span text:style-name="T77">wygłosił <text:s/>(13 <text:s/>IV</text:span><text:span text:style-name="T92">1932)</text:span><text:span text:style-name="T123">felieton</text:span><text:span text:style-name="T2286">O</text:span><text:span text:style-name="T69">muzyk</text:span><text:span text:style-name="T785">alnośc</text:span><text:span text:style-name="T69">i,</text:span><text:span text:style-name="T15">w</text:span><text:span text:style-name="T2288">którym</text:span><text:span text:style-name="T77">- jak pisano</text:span><text:span text:style-name="T2333">w</text:span><text:span text:style-name="T77">tygodniku</text:span><text:span text:style-name="T2288">„Radio"</text:span><text:span text:style-name="T77">-miał wytłumaczyć,</text:span><text:span text:style-name="T759">ską</text:span><text:span text:style-name="T77">d</text:span><text:span text:style-name="T2325">się</text:span><text:span text:style-name="T124">bierze</text:span><text:span text:style-name="T78">mylne</text:span><text:span text:style-name="T2288">przekonanie</text:span><text:span text:style-name="T759">wielu</text:span><text:span text:style-name="T77">ludzi,</text:span><text:span text:style-name="T759">że</text:span><text:span text:style-name="T77">nie</text:span><text:span text:style-name="T759">rozumi</text:span><text:span text:style-name="T77">eją <text:s/>m</text:span><text:span text:style-name="T759">uzyk</text:span><text:span text:style-name="T77">i</text:span><text:span text:style-name="T759">. Zob.</text:span><text:span text:style-name="T2288">,,Radio"</text:span><text:span text:style-name="T77">1</text:span><text:span text:style-name="T759">92</text:span><text:span text:style-name="T2288">7,</text:span><text:span text:style-name="T77">m</text:span><text:span text:style-name="T80">1</text:span><text:span text:style-name="T766">5</text:span><text:span text:style-name="T821">(</text:span><text:span text:style-name="T15">1</text:span><text:span text:style-name="T2331">O</text:span><text:span text:style-name="T77">IV),</text:span><text:span text:style-name="T759">s.</text:span><text:span text:style-name="T125">l</text:span><text:span text:style-name="T231">O.</text:span><text:span text:style-name="T2336">1</text:span><text:span text:style-name="T2233">2</text:span><text:span text:style-name="T232">M.</text:span><text:span text:style-name="T2288">Przychodzińska-Kaciczak,</text:span><text:span text:style-name="T2306">Polskie <text:s text:c="2"/>koncepcje <text:s text:c="2"/>powszechnego <text:s text:c="2"/>wychowania</text:span><text:span text:style-name="T2326">muzycznego.</text:span></text:p>
      <text:p text:style-name="P477"><text:span text:style-name="T67">Trady</text:span><text:span text:style-name="T783">cje</text:span><text:span text:style-name="T67">-współcz</text:span><text:span text:style-name="T783">esność,</text:span><text:span text:style-name="T2286">Warszawa</text:span><text:span text:style-name="T75">1</text:span><text:span text:style-name="T757">979</text:span><text:span text:style-name="T75">,</text:span><text:span text:style-name="T757">s.</text:span><text:span text:style-name="T75">37</text:span><text:span text:style-name="T757">.</text:span></text:p>
      <text:p text:style-name="P479"><text:span text:style-name="T235">13</text:span><text:span text:style-name="T75">Omówienie problemu audycji muz</text:span><text:span text:style-name="T757">y</text:span><text:span text:style-name="T75">cm ych w szkole międzywojennej oraz</text:span><text:span text:style-name="T757">s</text:span><text:span text:style-name="T75">tanowisk w tym</text:span><text:span text:style-name="T2286">względzie (z</text:span><text:span text:style-name="T75">lat 1929-1939) poza R</text:span><text:span text:style-name="T757">e</text:span><text:span text:style-name="T75">i</text:span><text:span text:style-name="T757">sse</text:span><text:span text:style-name="T75">m</text:span><text:span text:style-name="T2286">zwłaszcza</text:span><text:span text:style-name="T72">St</text:span><text:span text:style-name="T769">e</text:span><text:span text:style-name="T72">fana</text:span><text:span text:style-name="T79">Wysocki</text:span><text:span text:style-name="T765">e</text:span><text:span text:style-name="T79">go,</text:span><text:span text:style-name="T75">Ryty</text:span><text:span text:style-name="T2286">Gnus,</text:span><text:span text:style-name="T75">Julii Ba­ ranowski</text:span><text:span text:style-name="T757">e</text:span><text:span text:style-name="T75">j-Boro</text:span><text:span text:style-name="T757">we</text:span><text:span text:style-name="T75">j, J</text:span><text:span text:style-name="T757">e</text:span><text:span text:style-name="T75">rz</text:span><text:span text:style-name="T2250">e</text:span><text:span text:style-name="T2286">go</text:span><text:span text:style-name="T75">Gach</text:span><text:span text:style-name="T757">e,</text:span><text:span text:style-name="T75">Tadeusza Maym</text:span><text:span text:style-name="T791">e</text:span><text:span text:style-name="T85">ra,</text:span><text:span text:style-name="T72">Bronisł</text:span><text:span text:style-name="T769">awa</text:span><text:span text:style-name="T75">Rutko</text:span><text:span text:style-name="T757">w</text:span><text:span text:style-name="T75">ski</text:span><text:span text:style-name="T757">ego</text:span><text:span text:style-name="T75">m</text:span><text:span text:style-name="T757">a</text:span><text:span text:style-name="T75">jduj</text:span><text:span text:style-name="T757">e</text:span><text:span text:style-name="T75">si</text:span><text:span text:style-name="T757">ę</text:span><text:span text:style-name="T75">w</text:span><text:span text:style-name="T97">n</text:span><text:span text:style-name="T757">as</text:span><text:span text:style-name="T75">tępujących</text:span><text:span text:style-name="T757">opra</text:span><text:span text:style-name="T75">cowaniach</text:span><text:span text:style-name="T757">:</text:span><text:span text:style-name="T79">Pr</text:span><text:span text:style-name="T757">zyc</text:span><text:span text:style-name="T75">h</text:span><text:span text:style-name="T757">odzińska</text:span><text:span text:style-name="T75">-Kaciczak</text:span><text:span text:style-name="T757">,</text:span><text:span text:style-name="T799">op</text:span><text:span text:style-name="T2227">.</text:span><text:span text:style-name="T768">c</text:span><text:span text:style-name="T67">i</text:span><text:span text:style-name="T783">t.,</text:span><text:span text:style-name="T2300">s.</text:span><text:span text:style-name="T2298">75-91;</text:span><text:span text:style-name="T824">V.</text:span><text:span text:style-name="T16">Przerembska,</text:span><text:span text:style-name="T2327">Ide­</text:span><text:span text:style-name="T783">ały</text:span><text:span text:style-name="T2304">wychowania w edukacji</text:span><text:span text:style-name="T67">muz</text:span><text:span text:style-name="T783">ycznej</text:span><text:span text:style-name="T2304">w II</text:span><text:span text:style-name="T67">Rz</text:span><text:span text:style-name="T783">eczpospo</text:span><text:span text:style-name="T67">lit</text:span><text:span text:style-name="T783">ej,</text:span><text:span text:style-name="T757">Łódź</text:span><text:span text:style-name="T2286">2008,</text:span><text:span text:style-name="T757">s</text:span><text:span text:style-name="T75">. 30</text:span><text:span text:style-name="T757">7</text:span><text:span text:style-name="T75">-31</text:span><text:span text:style-name="T757">2,</text:span><text:span text:style-name="T2328">320-322.</text:span></text:p>
      <text:p text:style-name="P480"><text:soft-page-break/><text:span text:style-name="T236">1</text:span><text:span text:style-name="T828">4</text:span><text:span text:style-name="T2337">Zob.</text:span><text:span text:style-name="T2289">Z.</text:span><text:span text:style-name="T2290">Olsz</text:span><text:span text:style-name="T2251">ews</text:span><text:span text:style-name="T2291">ka-Raje</text:span><text:span text:style-name="T2286">ra,</text:span><text:span text:style-name="T2307">Działalność</text:span><text:span text:style-name="T786">Ko</text:span><text:span text:style-name="T70">mi</text:span><text:span text:style-name="T71">i</text:span><text:span text:style-name="T2304">OpiniotwórczejMinisterstwa</text:span><text:span text:style-name="T786">Wyznań</text:span><text:span text:style-name="T2308">Reli­</text:span><text:span text:style-name="T2304">gijnych</text:span><text:span text:style-name="T2338">i</text:span><text:span text:style-name="T2304">Oświecenia</text:span><text:span text:style-name="T783">Pu</text:span><text:span text:style-name="T67">bli</text:span><text:span text:style-name="T783">cznego</text:span><text:span text:style-name="T2304">w sprawi</text:span><text:span text:style-name="T2249">e</text:span><text:span text:style-name="T2304">ustroju szkolnictwa</text:span><text:span text:style-name="T67">m</text:span><text:span text:style-name="T783">uzycznego</text:span><text:span text:style-name="T2304">w</text:span><text:span text:style-name="T783">Polsce,</text:span><text:span text:style-name="T75">[w</text:span><text:span text:style-name="T757">:</text:span><text:span text:style-name="T75">]</text:span><text:span text:style-name="T783">Ro</text:span><text:span text:style-name="T67">z­prawy z dziejów</text:span><text:span text:style-name="T2304">oświaty,</text:span><text:span text:style-name="T2339">t.</text:span><text:span text:style-name="T75">XLI, red.</text:span><text:span text:style-name="T230">J.</text:span><text:span text:style-name="T75">Miąso,</text:span><text:span text:style-name="T2286">s.</text:span><text:span text:style-name="T75">203, 206-20</text:span><text:span text:style-name="T757">7,</text:span><text:span text:style-name="T2286">całość</text:span><text:span text:style-name="T75">s. 193-242.</text:span></text:p>
      <text:p text:style-name="P459"><text:bookmark text:name="wozna-stankiewicz_muzykologia_jozef_reis4"/><text:span text:style-name="T955">Muz</text:span><text:span text:style-name="T772">y</text:span><text:span text:style-name="T958">kolog</text:span><text:span text:style-name="T955">Józef Reiss</text:span><text:span text:style-name="T962">-</text:span><text:span text:style-name="T575">prelegent</text:span><text:span text:style-name="T576">perfekcyjny</text:span><text:span text:style-name="T1414"><text:tab/>53</text:span></text:p>
      <text:p text:style-name="P346"><draw:g text:anchor-type="as-char" draw:z-index="65" draw:style-name="gr4"><draw:line draw:style-name="gr5" draw:text-style-name="P658" svg:x1="0cm" svg:y1="0cm" svg:x2="12.522cm" svg:y2="0cm"><text:p/></draw:line></draw:g></text:p>
      <text:p text:style-name="P327"/>
      <text:h text:style-name="P30" text:outline-level="2"><text:span text:style-name="T1415">też do aktywnych członków, założonego w 1920 roku w Krakowie, Polskiego Związku Muzyczno-Pedagogicmego (działającego do 1938), którego przewod­ niczącym</text:span><text:span text:style-name="T1080">był</text:span><text:span text:style-name="T1328">w</text:span><text:span text:style-name="T1075">1921</text:span><text:span text:style-name="T1378">i</text:span><text:span text:style-name="T1068">1922</text:span><text:span text:style-name="T1416">roku,</text:span><text:span text:style-name="T1103">a</text:span><text:span text:style-name="T1061">godność</text:span><text:span text:style-name="T1123">członka</text:span><text:span text:style-name="T1071">honorowego</text:span><text:span text:style-name="T1080">otrzymał</text:span><text:span text:style-name="T1123">w</text:span><text:span text:style-name="T1068">lu­ tym 1923 roku (obok Wiktora</text:span><text:span text:style-name="T1061">Barabsza)</text:span><text:span text:style-name="T1419">15</text:span><text:span text:style-name="T1421">.</text:span></text:h>
      <text:p text:style-name="P481"><text:span text:style-name="T1153">Ponadto trzeba uwypuklić, że od 1927 roku sprawdzianem najwyższej próby dla Reissa, popularyzatora wiedzy o muzyce, była konfrontacja z niewidoczną <text:s text:c="2"/>i bliżej nieokreśloną publicmością radiową, której zmieniając</text:span><text:span text:style-name="T831">ego się</text:span><text:span text:style-name="T1153">skupienia uwagi oraz reakcji emocjonalnych nie można</text:span><text:span text:style-name="T644">było śledzić</text:span><text:span text:style-name="T1153">i w konsekwencji na bieżąco na nie reagować</text:span><text:span text:style-name="T644">w</text:span><text:span text:style-name="T1153">trakcie</text:span><text:span text:style-name="T1175">odczytu</text:span><text:span text:style-name="T2357">.</text:span></text:p>
      <text:p text:style-name="P482"><text:span text:style-name="T1153">W opracowaniach encyklopedycznych</text:span><text:span text:style-name="T645">lub</text:span><text:span text:style-name="T1153">do nich zbliżonych oraz w nielicz­ nych publikacjach o muzycmym Krakowie znajdujemy tylko ogólne informacje o prelegenckiej aktywności Reissa.</text:span><text:span text:style-name="T1182">Wymie</text:span><text:span text:style-name="T832">nia</text:span><text:span text:style-name="T1153">się wyłącmie nazwy kilku insty­ tucji w Krakowie, z którymi w tym</text:span><text:span text:style-name="T644">zakresie</text:span><text:span text:style-name="T1153">R</text:span><text:span text:style-name="T831">eiss</text:span><text:span text:style-name="T644">współpracował</text:span><text:span text:style-name="T1153">(w większości bez dat współpracy i tematyki</text:span><text:span text:style-name="T646">odczytów)</text:span><text:span text:style-name="T2358">,</text:span><text:span text:style-name="T1153">takie jak: Powszechne Wykłady Uni­</text:span><text:span text:style-name="T644">wersyteckie,</text:span><text:span text:style-name="T1153">Instytut</text:span><text:span text:style-name="T1186">Muzycmy</text:span><text:span text:style-name="T833">,</text:span><text:span text:style-name="T1153">Rad</text:span><text:span text:style-name="T831">i</text:span><text:span text:style-name="T1153">o</text:span><text:span text:style-name="T644">Kraków, Krakowskie Biuro</text:span><text:span text:style-name="T1191">Koncertowe</text:span></text:p>
      <text:p text:style-name="P483"><text:span text:style-name="T1153">E. Bujański czy bliżej</text:span><text:span text:style-name="T644">niesprecyzowane</text:span><text:span text:style-name="T1153">pod</text:span><text:span text:style-name="T644">względem</text:span><text:span text:style-name="T1153">organizacyjno-instytu­</text:span><text:span text:style-name="T1154">cjonalnym</text:span><text:span text:style-name="T1192">poranki</text:span><text:span text:style-name="T1195">w</text:span><text:span text:style-name="T1201">kinie</text:span><text:span text:style-name="T834">„</text:span><text:span text:style-name="T1156">Uciecha</text:span><text:span text:style-name="T1203">"</text:span><text:span text:style-name="T1422">1</text:span><text:span text:style-name="T840">6</text:span><text:span text:style-name="T841">.</text:span><text:span text:style-name="T1157">Tylko</text:span><text:span text:style-name="T1204">w</text:span><text:span text:style-name="T1176">kilku</text:span><text:span text:style-name="T1196">artykułach</text:span><text:span text:style-name="T1132">-poza</text:span><text:span text:style-name="T1208">uzupeł­</text:span><text:span text:style-name="T1153">nieniem listy wspomnianych</text:span><text:span text:style-name="T644">instytucji</text:span><text:span text:style-name="T1153">o Uniwersytet</text:span><text:span text:style-name="T1213">Ludowy</text:span><text:span text:style-name="T836">,</text:span><text:span text:style-name="T1153">Kolegium Wy­ kładów Naukowych,</text:span><text:span text:style-name="T644">Kursy</text:span><text:span text:style-name="T1153">Lite</text:span><text:span text:style-name="T831">rack</text:span><text:span text:style-name="T1153">ie w Instytucie Muzycznym - znajdujemy bliższe</text:span><text:span text:style-name="T644">dane</text:span><text:span text:style-name="T1153">o</text:span><text:span text:style-name="T644">wybranych</text:span><text:span text:style-name="T831">p</text:span><text:span text:style-name="T1153">od</text:span><text:span text:style-name="T644">względem</text:span><text:span text:style-name="T1153">tematyki popularnonaukowych</text:span><text:span text:style-name="T644">wykła­</text:span><text:span text:style-name="T1153">dach</text:span><text:span text:style-name="T1217">Reissa</text:span><text:span text:style-name="T837">w</text:span><text:span text:style-name="T1222">Krakowie</text:span><text:span text:style-name="T1194">i</text:span><text:span text:style-name="T1175">n</text:span><text:span text:style-name="T835">a</text:span><text:span text:style-name="T1194">terenie</text:span><text:span text:style-name="T1182">Galicji</text:span><text:span text:style-name="T1226">w</text:span><text:span text:style-name="T647">czasie</text:span><text:span text:style-name="T1186">pierwszej</text:span><text:span text:style-name="T648">wojny</text:span><text:span text:style-name="T1153">światowej oraz</text:span><text:span text:style-name="T1237">międzywojniu</text:span><text:span text:style-name="T1423">1</text:span><text:span text:style-name="T1428">7</text:span><text:span text:style-name="T1430">•</text:span></text:p>
      <text:p text:style-name="P347"><draw:line text:anchor-type="char" draw:z-index="12" draw:style-name="gr1" draw:text-style-name="P658" svg:x1="2.489cm" svg:y1="0.489cm" svg:x2="5.055cm" svg:y2="0.489cm"><text:p/></draw:line></text:p>
      <text:p text:style-name="P484"><text:span text:style-name="T846">15</text:span><text:span text:style-name="T570">W</text:span><text:span text:style-name="T1350">tym</text:span><text:span text:style-name="T962">czasie</text:span><text:span text:style-name="T570">siedziba związku</text:span><text:span text:style-name="T962">mieściła się przy</text:span><text:span text:style-name="T1354">ul.</text:span><text:span text:style-name="T570">Kanoniczej</text:span><text:span text:style-name="T962">15</text:span><text:span text:style-name="T570">(parter),</text:span><text:span text:style-name="T962">wiceprzewod­ niczącym</text:span><text:span text:style-name="T570">w</text:span><text:span text:style-name="T962">1</text:span><text:span text:style-name="T757">9</text:span><text:span text:style-name="T962">21-192 2</text:span><text:span text:style-name="T570">był Franciszek Konior, sekretarzem Stanisław Bursa.</text:span><text:span text:style-name="T783">Zob. Po</text:span><text:span text:style-name="T955">/ski</text:span><text:span text:style-name="T783">Z</text:span><text:span text:style-name="T955">wiąz</text:span><text:span text:style-name="T783">ek</text:span><text:span text:style-name="T566">Muzyczno-Pedagogiczny,</text:span><text:span text:style-name="T570">GK</text:span><text:span text:style-name="T962">1921</text:span><text:span text:style-name="T757">,</text:span><text:span text:style-name="T962">m 281 (16</text:span><text:span text:style-name="T757">X), s. 6;</text:span><text:span text:style-name="T962">b.-i</text:span><text:span text:style-name="T757">.</text:span><text:span text:style-name="T962">,</text:span><text:span text:style-name="T566">Polski</text:span><text:span text:style-name="T783">Zw</text:span><text:span text:style-name="T955">ią</text:span><text:span text:style-name="T783">zek</text:span><text:span text:style-name="T566">Muzyczno-Pedago­</text:span><text:span text:style-name="T772">g</text:span><text:span text:style-name="T958">iczn</text:span><text:span text:style-name="T783">y</text:span><text:span text:style-name="T566">w Krakowie</text:span><text:span text:style-name="T962">„Nowości Ilustro</text:span><text:span text:style-name="T757">wane"</text:span><text:span text:style-name="T962">1922,</text:span><text:span text:style-name="T570">nr</text:span><text:span text:style-name="T962">3</text:span><text:span text:style-name="T570">(21</text:span><text:span text:style-name="T962">I),</text:span><text:span text:style-name="T570">s.</text:span><text:span text:style-name="T962">11;</text:span><text:span text:style-name="T566">Polski</text:span><text:span text:style-name="T783">Związek</text:span><text:span text:style-name="T566">Muz.-Pedago­</text:span><text:span text:style-name="T955">giczny,</text:span><text:span text:style-name="T574">GN</text:span><text:span text:style-name="T973">1923,</text:span><text:span text:style-name="T977">nr</text:span><text:span text:style-name="T981">14(11</text:span><text:span text:style-name="T984">II),</text:span><text:span text:style-name="T986">s.</text:span><text:span text:style-name="T988">3. Por.</text:span><text:span text:style-name="T580">W</text:span><text:span text:style-name="T991">Pr.</text:span><text:span text:style-name="T992">[W</text:span><text:span text:style-name="T969">Proke</text:span><text:span text:style-name="T757">s</text:span><text:span text:style-name="T962">ch],</text:span><text:span text:style-name="T582">Nowy</text:span><text:span text:style-name="T990">docent</text:span><text:span text:style-name="T997">na</text:span><text:span text:style-name="T794">U</text:span><text:span text:style-name="T955">niw.</text:span><text:span text:style-name="T980">Jagiellońskim,</text:span></text:p>
      <text:p text:style-name="P485"><text:span text:style-name="T962">,,Świat" 1922</text:span><text:span text:style-name="T757">,</text:span><text:span text:style-name="T962">nr 23 (10 VI), s. 14.</text:span></text:p>
      <text:p text:style-name="P488"><text:span text:style-name="T1457">16</text:span><text:span text:style-name="T570">Hasło</text:span><text:span text:style-name="T955">Reiss Józef</text:span><text:span text:style-name="T962">autorstwa m.in.: Przybylski,</text:span><text:span text:style-name="T566">op.</text:span><text:span text:style-name="T783">cit.,</text:span><text:span text:style-name="T962">s. 36;</text:span><text:span text:style-name="T1389">P.</text:span><text:span text:style-name="T962">Wilk, [w:]</text:span><text:span text:style-name="T783">Z</text:span><text:span text:style-name="T955">l</text:span><text:span text:style-name="T783">a</text:span><text:span text:style-name="T955">ta</text:span><text:span text:style-name="T566">Księga</text:span><text:span text:style-name="T955">Wy­</text:span><text:span text:style-name="T566">działu</text:span><text:span text:style-name="T585">Historycznego,</text:span><text:span text:style-name="T801">r</text:span><text:span text:style-name="T962">ed.</text:span><text:span text:style-name="T678">J.</text:span><text:span text:style-name="T580">Dybiec,</text:span><text:span text:style-name="T573">Kraków</text:span><text:span text:style-name="T992">2000,</text:span><text:span text:style-name="T590">s.</text:span><text:span text:style-name="T988">23</text:span><text:span text:style-name="T757">8;</text:span><text:span text:style-name="T592">L.</text:span><text:span text:style-name="T593">M.</text:span><text:span text:style-name="T984">Moll,</text:span><text:span text:style-name="T1004">[w:]</text:span><text:span text:style-name="T772">Encykloped</text:span><text:span text:style-name="T958">ia</text:span><text:span text:style-name="T596">Muzyczna</text:span><text:span text:style-name="T566">PWM</text:span><text:span text:style-name="T783">Część</text:span><text:span text:style-name="T955">b</text:span><text:span text:style-name="T783">iograficzna,</text:span><text:span text:style-name="T663">t.</text:span><text:span text:style-name="T757">8,</text:span><text:span text:style-name="T570">red. E.</text:span><text:span text:style-name="T962">Dziębowsk</text:span><text:span text:style-name="T757">a,</text:span><text:span text:style-name="T570">Kraków</text:span><text:span text:style-name="T962">200</text:span><text:span text:style-name="T757">4,</text:span><text:span text:style-name="T570">s</text:span><text:span text:style-name="T2352">.</text:span><text:span text:style-name="T962">3</text:span><text:span text:style-name="T757">60;</text:span><text:span text:style-name="T566">L</text:span><text:span text:style-name="T2359">eksy</text:span><text:span text:style-name="T566">kon polskich muzy­ków</text:span><text:span text:style-name="T598">pedagogów...</text:span><text:span text:style-name="T790">,</text:span><text:span text:style-name="T803">s.</text:span><text:span text:style-name="T601">409.</text:span><text:span text:style-name="T603">Opracowania:</text:span><text:span text:style-name="T606">Kraków</text:span><text:span text:style-name="T990">m</text:span><text:span text:style-name="T783">uzyczny</text:span><text:span text:style-name="T958">191</text:span><text:span text:style-name="T783">8</text:span><text:span text:style-name="T955">-1939,</text:span><text:span text:style-name="T607">red.</text:span><text:span text:style-name="T594">M.</text:span><text:span text:style-name="T605">Drobn</text:span><text:span text:style-name="T2360">e</text:span><text:span text:style-name="T570">r,</text:span><text:span text:style-name="T656">T.</text:span><text:span text:style-name="T657">Przybyl­</text:span><text:span text:style-name="T757">ski,</text:span><text:span text:style-name="T599">Kraków</text:span><text:span text:style-name="T984">1</text:span><text:span text:style-name="T757">98</text:span><text:span text:style-name="T962">0</text:span><text:span text:style-name="T757">;</text:span><text:span text:style-name="T804">German,</text:span><text:span text:style-name="T780">op.</text:span><text:span text:style-name="T591">cit.,</text:span><text:span text:style-name="T588">s.</text:span><text:span text:style-name="T590">239;</text:span><text:span text:style-name="T608">A</text:span><text:span text:style-name="T610">Ślęczka,</text:span><text:span text:style-name="T585">Działalność</text:span><text:span text:style-name="T611">popularyzatorska</text:span><text:span text:style-name="T604">Józefa</text:span><text:span text:style-name="T602">Reissa,</text:span></text:p>
      <text:p text:style-name="P489"><text:span text:style-name="T962">,,Kwartalnik Studentów Muzykologów UJ" nr 5 (7/2009)</text:span><text:span text:style-name="T757">,</text:span><text:a xlink:type="simple" xlink:href="http://www2.muzykologia.uj.edu.pl/kwar" text:style-name="ListLabel_20_5" text:visited-style-name="ListLabel_20_5"><text:span text:style-name="T962">http</text:span></text:a><text:a xlink:type="simple" xlink:href="http://www2.muzykologia.uj.edu.pl/kwar" text:style-name="ListLabel_20_5" text:visited-style-name="ListLabel_20_5"><text:span text:style-name="T757">://</text:span></text:a><text:a xlink:type="simple" xlink:href="http://www2.muzykologia.uj.edu.pl/kwar" text:style-name="ListLabel_20_5" text:visited-style-name="ListLabel_20_5"><text:span text:style-name="T962">www2.muzykologia.uj.edu.pl/kwar­</text:span></text:a><text:span text:style-name="T962">ta1nik [data</text:span><text:span text:style-name="T570">dost</text:span><text:span text:style-name="T2360">ę</text:span><text:span text:style-name="T570">pu:</text:span><text:span text:style-name="T962">17.02.2014)). W</text:span><text:span text:style-name="T570">tym</text:span><text:span text:style-name="T962">artykule, pod</text:span><text:span text:style-name="T757">ob</text:span><text:span text:style-name="T962">ni</text:span><text:span text:style-name="T757">e</text:span><text:span text:style-name="T962">jak</text:span><text:span text:style-name="T570">w</text:span><text:span text:style-name="T962">pracy magi</text:span><text:span text:style-name="T757">s</text:span><text:span text:style-name="T962">t</text:span><text:span text:style-name="T757">e</text:span><text:span text:style-name="T962">r</text:span><text:span text:style-name="T757">s</text:span><text:span text:style-name="T962">ki</text:span><text:span text:style-name="T757">ej,</text:span><text:span text:style-name="T962">A Śl</text:span><text:span text:style-name="T757">ę</text:span><text:span text:style-name="T962">czka</text:span><text:span text:style-name="T570">skupia si</text:span><text:span text:style-name="T2360">ę</text:span><text:span text:style-name="T962">prz</text:span><text:span text:style-name="T757">ede w</text:span><text:span text:style-name="T962">szystkim na</text:span><text:span text:style-name="T570">prasowej aktywności</text:span><text:span text:style-name="T962">muzykolo</text:span><text:span text:style-name="T757">ga.</text:span><text:span text:style-name="T962">Zob.A Śl</text:span><text:span text:style-name="T2360">ę</text:span><text:span text:style-name="T570">czka,P rasowa</text:span><text:span text:style-name="T566">działal­ność popularyzatorska Józefa Reissa</text:span><text:span text:style-name="T2359">,</text:span><text:span text:style-name="T570">praca</text:span><text:span text:style-name="T962">magistersk</text:span><text:span text:style-name="T757">a</text:span><text:span text:style-name="T570">napisana pod kiemnkiem M.</text:span><text:span text:style-name="T962">Woźnej-Stan­</text:span><text:span text:style-name="T570">kiewicz,</text:span><text:span text:style-name="T757">U</text:span><text:span text:style-name="T962">niw</text:span><text:span text:style-name="T757">ersytet</text:span><text:span text:style-name="T570">Jagielloński,</text:span><text:span text:style-name="T962">Instytut Muzy</text:span><text:span text:style-name="T757">ko</text:span><text:span text:style-name="T962">lo</text:span><text:span text:style-name="T757">gii</text:span><text:span text:style-name="T962">,</text:span><text:span text:style-name="T757">K</text:span><text:span text:style-name="T962">rak</text:span><text:span text:style-name="T757">ów</text:span><text:span text:style-name="T570">2009.</text:span></text:p>
      <text:p text:style-name="P490"><text:span text:style-name="T829">1</text:span><text:span text:style-name="T2367">7</text:span><text:span text:style-name="T570">Dan</text:span><text:span text:style-name="T2360">e</text:span><text:span text:style-name="T570">o działalności</text:span><text:span text:style-name="T757">odczytowe</text:span><text:span text:style-name="T962">j</text:span><text:span text:style-name="T654">J.</text:span><text:span text:style-name="T570">Reissa w</text:span><text:span text:style-name="T962">l</text:span><text:span text:style-name="T757">a</text:span><text:span text:style-name="T962">t</text:span><text:span text:style-name="T757">ac</text:span><text:span text:style-name="T962">h</text:span><text:span text:style-name="T960">1</text:span><text:span text:style-name="T769">9</text:span><text:span text:style-name="T960">1</text:span><text:span text:style-name="T769">4</text:span><text:span text:style-name="T960">-1</text:span><text:span text:style-name="T769">9</text:span><text:span text:style-name="T960">1</text:span><text:span text:style-name="T769">8,</text:span><text:span text:style-name="T962">u</text:span><text:span text:style-name="T757">s</text:span><text:span text:style-name="T962">tal</text:span><text:span text:style-name="T757">o</text:span><text:span text:style-name="T962">n</text:span><text:span text:style-name="T757">e</text:span><text:span text:style-name="T570">na podstawie anon­ sów w</text:span><text:span text:style-name="T962">,,N</text:span><text:span text:style-name="T757">owe</text:span><text:span text:style-name="T962">j R</text:span><text:span text:style-name="T757">eform</text:span><text:span text:style-name="T962">i</text:span><text:span text:style-name="T757">e"</text:span><text:span text:style-name="T962">,</text:span><text:span text:style-name="T757">zawiera</text:span><text:span text:style-name="T570">opracowanie A</text:span><text:span text:style-name="T757">Kandzior</text:span><text:span text:style-name="T962">-Zug,</text:span><text:span text:style-name="T783">Ku</text:span><text:span text:style-name="T955">ltu</text:span><text:span text:style-name="T783">ra</text:span><text:span text:style-name="T566">muzyczna <text:s/>Krakowa</text:span><text:span text:style-name="T955">w latach 1914-1918,</text:span><text:span text:style-name="T962">praca <text:s/>magi</text:span><text:span text:style-name="T757">s</text:span><text:span text:style-name="T962">t</text:span><text:span text:style-name="T757">e</text:span><text:span text:style-name="T962">rska napisana <text:s/>pod ki</text:span><text:span text:style-name="T757">e</text:span><text:span text:style-name="T962">mnki</text:span><text:span text:style-name="T757">e</text:span><text:span text:style-name="T962">m prof.</text:span><text:span text:style-name="T1389">dr</text:span><text:span text:style-name="T1010">h</text:span><text:span text:style-name="T806">a</text:span><text:span text:style-name="T1010">b.</text:span><text:span text:style-name="T570">M.</text:span><text:span text:style-name="T1011">Woźn</text:span><text:span text:style-name="T757">e</text:span><text:span text:style-name="T962">j-Stan-</text:span></text:p>
      <text:p text:style-name="P491"><draw:line text:anchor-type="char" draw:z-index="13" draw:style-name="gr1" draw:text-style-name="P658" svg:x1="1.993cm" svg:y1="0.619cm" svg:x2="14.515cm" svg:y2="0.619cm"><text:p/></draw:line><text:bookmark text:name="wozna-stankiewicz_muzykologia_jozef_reis5"/><text:span text:style-name="T1752">54<text:tab/></text:span><text:span text:style-name="T1631">Małgorzata</text:span><text:span text:style-name="T1656">Woina-Stankiewicz</text:span></text:p>
      <text:p text:style-name="P351"/>
      <text:h text:style-name="P31" text:outline-level="2"><text:span text:style-name="T1764">Celem nnueJszego artykułu jest ukazanie intensywności i zrozmcow</text:span><text:span text:style-name="T2376">a</text:span><text:span text:style-name="T1764">nia aktywności Reissa jako prelegenta głównie w</text:span><text:span text:style-name="T1765">Krakowie</text:span><text:span text:style-name="T2377">,</text:span><text:span text:style-name="T1764">w latach</text:span><text:span text:style-name="T1765">1912-1927</text:span><text:span text:style-name="T2377">,</text:span><text:span text:style-name="T1764">w miarę pełnego pod względem instytucjonalnym i poruszanej</text:span><text:span text:style-name="T1765">probl</text:span><text:span text:style-name="T2377">e</text:span><text:span text:style-name="T1765">mat</text:span><text:span text:style-name="T2377">y</text:span><text:span text:style-name="T1765">ki</text:span><text:span text:style-name="T2377">,</text:span><text:span text:style-name="T1764">z</text:span><text:span text:style-name="T1767">uwzględnieniem</text:span><text:span text:style-name="T1768">informacji</text:span><text:span text:style-name="T1769">o</text:span><text:span text:style-name="T1770">wykonawcach</text:span><text:span text:style-name="T1771">ilustracji</text:span><text:span text:style-name="T1770">muzycznych</text:span><text:span text:style-name="T1769">je</text:span><text:span text:style-name="T2376">go</text:span><text:span text:style-name="T1769">popu­ larnonaukowych</text:span><text:span text:style-name="T1772">wykładów.</text:span><text:span text:style-name="T1773">Niniejsze</text:span><text:span text:style-name="T1774">opracowanie</text:span><text:span text:style-name="T1775">nie</text:span><text:span text:style-name="T1716">p</text:span><text:span text:style-name="T2379">ret</text:span><text:span text:style-name="T1716">e</text:span><text:span text:style-name="T2379">nd</text:span><text:span text:style-name="T1716">uje</text:span><text:span text:style-name="T1778">do</text:span><text:span text:style-name="T1779">w</text:span><text:span text:style-name="T2376">y</text:span><text:span text:style-name="T1764">czer­ pującego ujęcia tego tematu pod względem statystyc</text:span><text:span text:style-name="T2376">zn</text:span><text:span text:style-name="T1764">ym czy kronikar</text:span><text:span text:style-name="T2376">s</text:span><text:span text:style-name="T1764">kim. Wybór</text:span><text:span text:style-name="T1782">okresu</text:span><text:span text:style-name="T1774">działalności</text:span><text:span text:style-name="T1783">Reissa</text:span><text:span text:style-name="T1720">jestkonsekwencją tr</text:span><text:span text:style-name="T2376">ze</text:span><text:span text:style-name="T1764">ch</text:span><text:span text:style-name="T2380">istotnych</text:span><text:span text:style-name="T2381">p</text:span><text:span text:style-name="T1786">rze</text:span><text:span text:style-name="T2381">s</text:span><text:span text:style-name="T1786">ła­</text:span><text:span text:style-name="T1764">nek.</text:span><text:span text:style-name="T1790">Po</text:span><text:span text:style-name="T1777">pierwsze,</text:span><text:span text:style-name="T1786">z</text:span><text:span text:style-name="T1779">Krakowem</text:span><text:span text:style-name="T1783">był</text:span><text:span text:style-name="T1791">on</text:span><text:span text:style-name="T1777">związany</text:span><text:span text:style-name="T2376">od</text:span><text:span text:style-name="T2383">c</text:span><text:span text:style-name="T1764">zasówszkolnych</text:span><text:span text:style-name="T2384">w</text:span><text:span text:style-name="T1794">Gim­ nazjum</text:span><text:span text:style-name="T1778">św.</text:span><text:span text:style-name="T1795">Anny</text:span><text:span text:style-name="T1796">(egzamin</text:span><text:span text:style-name="T1772">dojrzałości</text:span><text:span text:style-name="T1798">1898)</text:span><text:span text:style-name="T2385">i</text:span><text:span text:style-name="T1801">studiów</text:span><text:span text:style-name="T1802">w</text:span><text:span text:style-name="T1786">Uniwersytec</text:span><text:span text:style-name="T2381">ie</text:span><text:span text:style-name="T1800">Ja</text:span><text:span text:style-name="T2376">g</text:span><text:span text:style-name="T1764">iel­ lońskim</text:span><text:span text:style-name="T1716">(1898</text:span><text:span text:style-name="T2513">/</text:span><text:span text:style-name="T1716">1899-1901/1902)</text:span><text:span text:style-name="T1804">18</text:span><text:span text:style-name="T1755">.</text:span><text:span text:style-name="T1756">W</text:span><text:span text:style-name="T1768">1911</text:span><text:span text:style-name="T1807">roku</text:span><text:span text:style-name="T1801">osiedlił</text:span><text:span text:style-name="T1808">się</text:span><text:span text:style-name="T1770">w</text:span><text:span text:style-name="T1765">Kra</text:span><text:span text:style-name="T2377">ko</text:span><text:span text:style-name="T1765">wie</text:span><text:span text:style-name="T1808">na</text:span><text:span text:style-name="T2386">s</text:span><text:span text:style-name="T1764">t</text:span><text:span text:style-name="T2376">a</text:span><text:span text:style-name="T1764">łe, a w 1910 roku przedstawił w</text:span><text:span text:style-name="T1782">Uniwersytec</text:span><text:span text:style-name="T2387">e</text:span><text:span text:style-name="T1782">i</text:span><text:span text:style-name="T1764">Wiedeńskim rozprawę</text:span><text:span text:style-name="T1786">d</text:span><text:span text:style-name="T2381">o</text:span><text:span text:style-name="T1786">ktor</text:span><text:span text:style-name="T2381">s</text:span><text:span text:style-name="T1786">ką</text:span><text:span text:style-name="T1764">napisaną</text:span><text:span text:style-name="T1777">pod</text:span><text:span text:style-name="T1809">kierunkiem</text:span><text:span text:style-name="T1777">Guido</text:span><text:span text:style-name="T1786">Adle</text:span><text:span text:style-name="T2381">ra.</text:span><text:span text:style-name="T1802">Od</text:span><text:span text:style-name="T1779">19</text:span><text:span text:style-name="T2376">12</text:span><text:span text:style-name="T1809">roku</text:span><text:span text:style-name="T1812">zaczął</text:span><text:span text:style-name="T2381">s</text:span><text:span text:style-name="T1786">poradyczniepi</text:span><text:span text:style-name="T2381">s</text:span><text:span text:style-name="T1786">a</text:span><text:span text:style-name="T2381">ć</text:span><text:span text:style-name="T1764">sprawozdania</text:span><text:span text:style-name="T1774">z</text:span><text:span text:style-name="T1814">miejscowych wydar</text:span><text:span text:style-name="T2376">zeń</text:span><text:span text:style-name="T2389">m</text:span><text:span text:style-name="T1764">uzycz</text:span><text:span text:style-name="T2376">nych</text:span><text:span text:style-name="T1798">dl</text:span><text:span text:style-name="T2376">a</text:span><text:span text:style-name="T2390">kr</text:span><text:span text:style-name="T1764">akowskiego</text:span><text:span text:style-name="T1795">dzien­ nika „Nowa</text:span><text:span text:style-name="T1716">Reforma</text:span><text:span text:style-name="T2379">"</text:span><text:span text:style-name="T1765">(współpracow</text:span><text:span text:style-name="T2377">a</text:span><text:span text:style-name="T1765">ł</text:span><text:span text:style-name="T1764">z</text:span><text:span text:style-name="T2376">nim</text:span><text:span text:style-name="T1764">regularnie w latach 1913-192</text:span><text:span text:style-name="T2376">3)</text:span><text:span text:style-name="T1764">i</text:span><text:span text:style-name="T1785">pisma</text:span><text:span text:style-name="T1794">artystyczno-literackiego</text:span><text:span text:style-name="T1765">,,Rydw</text:span><text:span text:style-name="T2377">a</text:span><text:span text:style-name="T1765">n"</text:span><text:span text:style-name="T1783">(</text:span><text:span text:style-name="T2391">w</text:span><text:span text:style-name="T1791">1912</text:span><text:span text:style-name="T1810">był</text:span><text:span text:style-name="T1809">odpowiedzialny</text:span><text:span text:style-name="T1815">z</text:span><text:span text:style-name="T2392">a</text:span><text:span text:style-name="T1779">ru­ brykę</text:span><text:span text:style-name="T1810">muzyczną)</text:span><text:span text:style-name="T1782">oraz</text:span><text:span text:style-name="T1775">dla</text:span><text:span text:style-name="T2377">w</text:span><text:span text:style-name="T1765">a</text:span><text:span text:style-name="T2377">rszaw</text:span><text:span text:style-name="T1765">skieg</text:span><text:span text:style-name="T2377">o</text:span><text:span text:style-name="T1720">dwuty</text:span><text:span text:style-name="T2393">g</text:span><text:span text:style-name="T1720">odnika</text:span><text:span text:style-name="T1790">,,Przegląd</text:span><text:span text:style-name="T1774">Mu</text:span><text:span text:style-name="T2395">zy</text:span><text:span text:style-name="T1774">czn</text:span><text:span text:style-name="T2395">y"</text:span><text:span text:style-name="T1774">.</text:span><text:span text:style-name="T1764">Po drugie, okres</text:span><text:span text:style-name="T1716">mię</text:span><text:span text:style-name="T2379">d</text:span><text:span text:style-name="T1716">zywojenny</text:span><text:span text:style-name="T1764">jest</text:span><text:span text:style-name="T2376">w dz</text:span><text:span text:style-name="T1764">iejachkrakowskiego ruchu</text:span><text:span text:style-name="T2397">o</text:span><text:span text:style-name="T1814">d</text:span><text:span text:style-name="T2397">c</text:span><text:span text:style-name="T1814">z</text:span><text:span text:style-name="T2397">yto</text:span><text:span text:style-name="T1814">­</text:span><text:span text:style-name="T1764">wego - w porównaniu</text:span><text:span text:style-name="T2376">z</text:span><text:span text:style-name="T1764">latami</text:span><text:span text:style-name="T2379">p</text:span><text:span text:style-name="T1716">rzed</text:span><text:span text:style-name="T1764">1914 rokiem oraz po 1945 -</text:span><text:span text:style-name="T1716">nie</text:span><text:span text:style-name="T2379">z</text:span><text:span text:style-name="T1716">w</text:span><text:span text:style-name="T2379">y</text:span><text:span text:style-name="T1716">kl</text:span><text:span text:style-name="T2379">e</text:span><text:span text:style-name="T1764">bogaty,</text:span><text:span text:style-name="T1798">a</text:span><text:span text:style-name="T1808">w</text:span><text:span text:style-name="T1802">dziedzinie</text:span><text:span text:style-name="T1779">wy</text:span><text:span text:style-name="T2376">kł</text:span><text:span text:style-name="T1764">adów</text:span><text:span text:style-name="T1807">o</text:span><text:span text:style-name="T2379">m</text:span><text:span text:style-name="T1716">u</text:span><text:span text:style-name="T2379">z</text:span><text:span text:style-name="T1716">yce</text:span><text:span text:style-name="T1798">panuje</text:span><text:span text:style-name="T1802">wówczas</text:span><text:span text:style-name="T1775">duża</text:span><text:span text:style-name="T1809">konkuren</text:span><text:span text:style-name="T2397">c</text:span><text:span text:style-name="T1814">ja.</text:span><text:span text:style-name="T1764">Po</text:span><text:span text:style-name="T1798">trzecie,</text:span><text:span text:style-name="T2385">na</text:span><text:span text:style-name="T1816">ten</text:span><text:span text:style-name="T1785">czas</text:span><text:span text:style-name="T1716">przyp</text:span><text:span text:style-name="T2379">a</text:span><text:span text:style-name="T1716">da</text:span><text:span text:style-name="T1802">początek</text:span><text:span text:style-name="T1791">akademickiej</text:span><text:span text:style-name="T1814">pracy</text:span><text:span text:style-name="T1816">naukowo-d</text:span><text:span text:style-name="T2376">y</text:span><text:span text:style-name="T1764">dak­ tycznej</text:span><text:span text:style-name="T1795">Reissa</text:span><text:span text:style-name="T2388">w</text:span><text:span text:style-name="T2398">ó</text:span><text:span text:style-name="T1764">wczesnym</text:span><text:span text:style-name="T1817">Seminarium</text:span><text:span text:style-name="T1808">Historiii</text:span><text:span text:style-name="T1807">Teorii</text:span><text:span text:style-name="T1818">Muzyki</text:span><text:span text:style-name="T1786">Uniwer</text:span><text:span text:style-name="T2381">sy</text:span><text:span text:style-name="T1786">t</text:span><text:span text:style-name="T2381">e</text:span><text:span text:style-name="T1786">tu</text:span><text:span text:style-name="T1764">Jagiellońskiego,</text:span><text:span text:style-name="T1716">kt</text:span><text:span text:style-name="T2379">órą</text:span><text:span text:style-name="T1808">podjął</text:span><text:span text:style-name="T2399">w</text:span><text:span text:style-name="T1771">rokuakademickim</text:span><text:span text:style-name="T1796">1922</text:span><text:span text:style-name="T2514">/</text:span><text:span text:style-name="T1764">1923</text:span><text:span text:style-name="T1821">po</text:span><text:span text:style-name="T1786">habilita</text:span><text:span text:style-name="T2381">c</text:span><text:span text:style-name="T1786">ji</text:span><text:span text:style-name="T1769">w</text:span><text:span text:style-name="T1801">tej uczelni</text:span><text:span text:style-name="T1802">w</text:span><text:span text:style-name="T1822">lutym</text:span><text:span text:style-name="T1720">192</text:span><text:span text:style-name="T2376">2</text:span><text:span text:style-name="T2400">roku</text:span><text:span text:style-name="T1779">iotrzymaniu</text:span><text:span text:style-name="T1823">veniam</text:span><text:span text:style-name="T1824">legendi(</text:span><text:span text:style-name="T1764">4</text:span><text:span text:style-name="T1778">maja</text:span><text:span text:style-name="T1779">1922)</text:span><text:span text:style-name="T1796">z</text:span><text:span text:style-name="T1716">zakr</text:span><text:span text:style-name="T2379">es</text:span><text:span text:style-name="T1716">u</text:span><text:span text:style-name="T1764">historii</text:span><text:span text:style-name="T1808">i</text:span><text:span text:style-name="T1778">teorii</text:span><text:span text:style-name="T1812">muzyki</text:span><text:span text:style-name="T1805">19</text:span><text:span text:style-name="T1806">.</text:span></text:h>
      <text:p text:style-name="P295"/>
      <text:p text:style-name="P295"/>
      <text:p text:style-name="P305"><draw:line text:anchor-type="char" draw:z-index="14" draw:style-name="gr2" draw:text-style-name="P658" svg:x1="1.993cm" svg:y1="0.385cm" svg:x2="14.515cm" svg:y2="0.385cm"><text:p/></draw:line></text:p>
      <text:p text:style-name="P493"><text:span text:style-name="T1631">kiewicz, Uniwersytet Jagielloński, Instytut Muzykologii, Kraków 2006. Na podsta</text:span><text:span text:style-name="T2401">wie te</text:span><text:span text:style-name="T1631">j pr</text:span><text:span text:style-name="T2401">acy</text:span><text:span text:style-name="T1631">powstał artykuł</text:span><text:span text:style-name="T2401">(</text:span><text:span text:style-name="T1631">uwzględni</text:span><text:span text:style-name="T2401">a</text:span><text:span text:style-name="T1631">jący wybrane odczyty Reis</text:span><text:span text:style-name="T2401">s</text:span><text:span text:style-name="T1631">a) tej samej autorki pod tytuł</text:span><text:span text:style-name="T2401">em</text:span><text:span text:style-name="T2403">Muzyka</text:span><text:span text:style-name="T1643">francuska w krakowskim repertuarze koncertowym</text:span><text:span text:style-name="T1763">i</text:span><text:span text:style-name="T1643">operowym w latach 1914-1918,</text:span><text:span text:style-name="T2515">,,</text:span><text:span text:style-name="T1631">Mł</text:span><text:span text:style-name="T2401">oda</text:span><text:span text:style-name="T1631">M</text:span><text:span text:style-name="T2401">u</text:span><text:span text:style-name="T1631">­ zykologia" 2009, red. M. Woźna-Stankiewicz, s. 84-110. M. Woźna-Stanki</text:span><text:span text:style-name="T2401">e</text:span><text:span text:style-name="T1631">wicz,</text:span><text:span text:style-name="T1643">Up</text:span><text:span text:style-name="T2403">ow</text:span><text:span text:style-name="T1643">sz</text:span><text:span text:style-name="T2403">ech</text:span><text:span text:style-name="T1643">n</text:span><text:span text:style-name="T2403">ia</text:span><text:span text:style-name="T1643">­nie wiedzy o Chopinie w Krakowie i na prowincji w pierwszym trzydziestoleciu XX w</text:span><text:span text:style-name="T2403">ieku</text:span><text:span text:style-name="T2401">[</text:span><text:span text:style-name="T1631">r</text:span><text:span text:style-name="T2401">efera</text:span><text:span text:style-name="T1631">t wygłoszony w 2010 roku], [w:]</text:span><text:span text:style-name="T1643">Musica Galiciana,</text:span><text:span text:style-name="T1825">t.</text:span><text:span text:style-name="T1631">13, red. G. Oliwa, Rzeszów 2012</text:span><text:span text:style-name="T2401">, s</text:span><text:span text:style-name="T1631">. 1</text:span><text:span text:style-name="T2401">61</text:span><text:span text:style-name="T1631">-1</text:span><text:span text:style-name="T2401">92;</text:span><text:span text:style-name="T1631">we</text:span><text:span text:style-name="T2401">r</text:span><text:span text:style-name="T1631">sja zmieniona pod</text:span><text:span text:style-name="T1643">tytułemPopularisation of knowledge about Chopin in Kraków</text:span><text:span text:style-name="T2403">an</text:span><text:span text:style-name="T1643">d</text:span><text:span text:style-name="T2403">the pro</text:span><text:span text:style-name="T1643">­vinces</text:span><text:span text:style-name="T2403">d</text:span><text:span text:style-name="T1643">uring <text:s/>the.first decades of the 20th century,</text:span><text:span text:style-name="T2401">"</text:span><text:span text:style-name="T1631">Musica Iagellonica" 6 (2012), s. 1</text:span><text:span text:style-name="T2401">77</text:span><text:span text:style-name="T1631">-</text:span><text:span text:style-name="T2401">208</text:span><text:span text:style-name="T1631">.</text:span></text:p>
      <text:p text:style-name="P494"><text:span text:style-name="T2429">18</text:span><text:span text:style-name="T1657">Sprawozdanie</text:span><text:span text:style-name="T1660">Dyrektora</text:span><text:span text:style-name="T1728">C.</text:span><text:span text:style-name="T1731">K.</text:span><text:span text:style-name="T1664">Gimnazjum</text:span><text:span text:style-name="T1665">Nowodworskiego</text:span><text:span text:style-name="T1668">czyli</text:span><text:span text:style-name="T1732">św.</text:span><text:span text:style-name="T1733">Anny</text:span><text:span text:style-name="T1668">w</text:span><text:span text:style-name="T2406">K</text:span><text:span text:style-name="T1674">r</text:span><text:span text:style-name="T2517">ako</text:span><text:span text:style-name="T1674">w</text:span><text:span text:style-name="T2406">ie</text:span><text:span text:style-name="T2409">za</text:span><text:span text:style-name="T1644">rok</text:span><text:span text:style-name="T1671">szkolny</text:span><text:span text:style-name="T1662">1</text:span><text:span text:style-name="T2404">8</text:span><text:span text:style-name="T1644">98,</text:span><text:span text:style-name="T1677">Kraków</text:span><text:span text:style-name="T1680">1898,s.</text:span><text:span text:style-name="T1661">9</text:span><text:span text:style-name="T2402">7</text:span><text:span text:style-name="T1632">;</text:span><text:span text:style-name="T1729">T.</text:span><text:span text:style-name="T1734">Przybylski,</text:span><text:span text:style-name="T1654">Reiss</text:span><text:span text:style-name="T1681">J</text:span><text:span text:style-name="T2404">ó</text:span><text:span text:style-name="T1644">zef</text:span><text:span text:style-name="T1665">Władysław,</text:span><text:span text:style-name="T1671">[w:]</text:span><text:span text:style-name="T1664">P</text:span><text:span text:style-name="T2404">o</text:span><text:span text:style-name="T1644">l</text:span><text:span text:style-name="T2404">ski</text:span><text:span text:style-name="T2410">słownik</text:span><text:span text:style-name="T1644">biograficzny,</text:span><text:span text:style-name="T1683">red.</text:span><text:span text:style-name="T1685">E.Rostworowski</text:span><text:span text:style-name="T1686">[i</text:span><text:span text:style-name="T1688">in.],</text:span><text:span text:style-name="T1828">t.</text:span><text:span text:style-name="T1689">31,</text:span><text:span text:style-name="T1690">Wrocław</text:span><text:span text:style-name="T1669">-</text:span><text:span text:style-name="T1691">Warszawa</text:span><text:span text:style-name="T1669">-</text:span><text:span text:style-name="T1692">Krak</text:span><text:span text:style-name="T2402">ó</text:span><text:span text:style-name="T1632">w</text:span><text:span text:style-name="T1676">1988-1</text:span><text:span text:style-name="T2518">989</text:span><text:span text:style-name="T1676">,</text:span><text:span text:style-name="T2411">s</text:span><text:span text:style-name="T1642">.</text:span><text:span text:style-name="T2413">35</text:span><text:span text:style-name="T1632">.</text:span></text:p>
      <text:p text:style-name="P495"><text:span text:style-name="T2519">19</text:span><text:span text:style-name="T1632">Jako rozprawa habilitacyjna została przedstawiona</text:span><text:span text:style-name="T1644">Historia muzyki w zary</text:span><text:span text:style-name="T2404">s</text:span><text:span text:style-name="T1644">i</text:span><text:span text:style-name="T2404">e</text:span><text:span text:style-name="T2402">(Warszawa</text:span><text:span text:style-name="T1632">1922), kolokwium habilitacyjne odbyło się 3 lutego 1922, a wykład habilitacyjny p</text:span><text:span text:style-name="T2402">od </text:span><text:soft-page-break/><text:span text:style-name="T2402">tytułe</text:span><text:span text:style-name="T1632">m</text:span><text:span text:style-name="T1644">Teoria</text:span><text:span text:style-name="T1693">harmoniiw</text:span><text:span text:style-name="T1695">historycznym</text:span><text:span text:style-name="T1699">rozwoju</text:span><text:span text:style-name="T1640">w</text:span><text:span text:style-name="T1686">dniu</text:span><text:span text:style-name="T1702">10</text:span><text:span text:style-name="T1673">lutego</text:span><text:span text:style-name="T1661">1922.</text:span><text:span text:style-name="T1663">Zob.</text:span><text:span text:style-name="T1667">Teczki</text:span><text:span text:style-name="T1642">habilit</text:span><text:span text:style-name="T2516">acyj</text:span><text:span text:style-name="T1632">n</text:span><text:span text:style-name="T2402">a</text:span><text:span text:style-name="T2414">oraz</text:span><text:span text:style-name="T1632">osobowa</text:span><text:span text:style-name="T1844">J.</text:span><text:span text:style-name="T1685">Reissa,Archiwum</text:span><text:span text:style-name="T1704">UJ,</text:span><text:span text:style-name="T1673">sygn.</text:span><text:span text:style-name="T1682">WF</text:span><text:span text:style-name="T1705">II</text:span><text:span text:style-name="T1680">121,</text:span><text:span text:style-name="T1667">S</text:span><text:span text:style-name="T1686">II</text:span><text:span text:style-name="T1682">619.</text:span></text:p>
      <text:p text:style-name="P449"><draw:line text:anchor-type="char" draw:z-index="15" draw:style-name="gr1" draw:text-style-name="P658" svg:x1="2.489cm" svg:y1="0.633cm" svg:x2="15.011cm" svg:y2="0.633cm"><text:p/></draw:line><text:bookmark text:name="wozna-stankiewicz_muzykologia_jozef_reis6"/><text:span text:style-name="T955">Muz</text:span><text:span text:style-name="T2106">y</text:span><text:span text:style-name="T958">kolog</text:span><text:span text:style-name="T955">Józef Reiss</text:span><text:span text:style-name="T962">-</text:span><text:span text:style-name="T613">prelegent</text:span><text:span text:style-name="T569">perfekcyjny</text:span><text:span text:style-name="T1058"><text:tab/>55</text:span></text:p>
      <text:p text:style-name="P351"/>
      <text:h text:style-name="P2" text:outline-level="3"><text:span text:style-name="T1415">Współpraca <text:s/>z <text:s/>instytucjami <text:s/>realizującymi <text:s text:c="2"/>projekty odczytowo-koncertowe</text:span></text:h>
      <text:p text:style-name="P333"/>
      <text:p text:style-name="P358"><text:span text:style-name="T1059">Wejście Reissa w 1912 roku na krakowski rynek publicmych odczytów, nie­ objętych programem <text:s/>szkolnym <text:s/>lub <text:s/>uniwersyteckim, <text:s/>było silne, <text:s/>bo związane z</text:span><text:span text:style-name="T1458">ważnymi</text:span><text:span text:style-name="T1109">na</text:span><text:span text:style-name="T1076">polu</text:span><text:span text:style-name="T1327">upowszechniania</text:span><text:span text:style-name="T1067">wiedzy</text:span><text:span text:style-name="T1065">instytucjami:</text:span><text:span text:style-name="T681">Powszechne</text:span><text:span text:style-name="T1070">Wykłady Uniwersyteckie</text:span><text:span text:style-name="T1417">(Uniwersytet</text:span><text:span text:style-name="T1105">Jagielloński)</text:span><text:span text:style-name="T1109">oraz</text:span><text:span text:style-name="T1377">Uniwersytet</text:span><text:span text:style-name="T1083">Ludowy</text:span><text:span text:style-name="T1109">im.</text:span><text:span text:style-name="T1373">Adama</text:span><text:span text:style-name="T1114">Mickiewicza</text:span><text:span text:style-name="T2520">.</text:span><text:span text:style-name="T1059">W roku 1913 w zakresie współpracy odczyto</text:span><text:span text:style-name="T2140">wej docho</text:span><text:span text:style-name="T1059">dzą Towa­ rzystwo</text:span><text:span text:style-name="T634">Muzycme</text:span><text:span text:style-name="T1059">i jego Konserwatorium</text:span><text:span text:style-name="T2140">,</text:span><text:span text:style-name="T1059">a</text:span><text:span text:style-name="T634">w</text:span><text:span text:style-name="T2140">okr</text:span><text:span text:style-name="T1059">esie pie1wszej wojny świa­ towej Instytut Muzyczny (od 1914) oraz</text:span><text:span text:style-name="T634">Kolegium</text:span><text:span text:style-name="T1059">Wykładów</text:span><text:span text:style-name="T2140">N</text:span><text:span text:style-name="T1059">aukowych (od 1916), natomiast w niepodległej Polsce</text:span><text:span text:style-name="T2531">-</text:span><text:span text:style-name="T634">Biuro</text:span><text:span text:style-name="T1059">Koncertowe</text:span><text:span text:style-name="T634">E. Bujański</text:span><text:span text:style-name="T1059">(regu­ larnie</text:span><text:span text:style-name="T1083">od</text:span><text:span text:style-name="T1067">1918,</text:span><text:span text:style-name="T1374">sporadycznie</text:span><text:span text:style-name="T1076">od1916)oraz</text:span><text:span text:style-name="T682">Radio</text:span><text:span text:style-name="T1083">Kraków</text:span><text:span text:style-name="T1076">(od</text:span><text:span text:style-name="T1368">1927).</text:span><text:span text:style-name="T1060">Od</text:span><text:span text:style-name="T1076">1913</text:span><text:span text:style-name="T1460">do 1927</text:span><text:span text:style-name="T1417">roku</text:span><text:span text:style-name="T1327">Reiss</text:span><text:span text:style-name="T1076">od</text:span><text:span text:style-name="T1079">czasu</text:span><text:span text:style-name="T1319">do</text:span><text:span text:style-name="T1060">czasu</text:span><text:span text:style-name="T684">podejmował</text:span><text:span text:style-name="T1239">się</text:span><text:span text:style-name="T1241">również</text:span><text:span text:style-name="T1114">odczytów</text:span><text:span text:style-name="T1095">i</text:span><text:span text:style-name="T1079">prelekcji organizowanych w Krakowie prze</text:span><text:span text:style-name="T2140">z m</text:span><text:span text:style-name="T1059">.in.</text:span><text:span text:style-name="T634">Czytelnię Towarzyską, Towarzystwo</text:span><text:span text:style-name="T1059">Oratoryjne</text:span><text:span text:style-name="T2140">,</text:span><text:span text:style-name="T1109">Związek</text:span><text:span text:style-name="T1076">Jv.fłodzieży</text:span><text:span text:style-name="T1109">Ro</text:span><text:span text:style-name="T1461">botn</text:span><text:span text:style-name="T2140">icze</text:span><text:span text:style-name="T1059">j</text:span><text:span text:style-name="T1368">,,Znicz",</text:span><text:span text:style-name="T1109">Stowarzyszenie</text:span><text:span text:style-name="T1417">Nauczy­ cielek,</text:span><text:span text:style-name="T685">Związek</text:span><text:span text:style-name="T1114">Mu</text:span><text:span text:style-name="T2130">zy</text:span><text:span text:style-name="T1114">ków</text:span><text:span text:style-name="T686">Zawodowych,</text:span><text:span text:style-name="T2146">Kraj</text:span><text:span text:style-name="T1059">owe</text:span><text:span text:style-name="T1462">Biuro</text:span><text:span text:style-name="T688">Teatralne</text:span><text:span text:style-name="T1095">i</text:span><text:span text:style-name="T1368">Koncertowe Witolda</text:span><text:span text:style-name="T1463">Hergeta.</text:span></text:p>
      <text:p text:style-name="P359"><text:span text:style-name="T1059">O współpracy</text:span><text:span text:style-name="T634">z</text:span><text:span text:style-name="T1059">Powszechnymi</text:span><text:span text:style-name="T634">Wykładami Uniwersyteckimi</text:span><text:span text:style-name="T1059">(PWU) myślał Reiss już w 1911</text:span><text:span text:style-name="T634">roku,</text:span><text:span text:style-name="T1059">18</text:span><text:span text:style-name="T634">grudnia</text:span><text:span text:style-name="T1059">bowiem w liście do sekretarza PWU, dra Wiktora Czermaka,</text:span><text:span text:style-name="T634">zapytywał,</text:span><text:span text:style-name="T1059">czy</text:span><text:span text:style-name="T634">w</text:span><text:span text:style-name="T1059">najbliższej serii wykładów mogłyby być uwzględn</text:span><text:span text:style-name="T2130">io</text:span><text:span text:style-name="T1114">ne</text:span><text:span text:style-name="T1059">2-3</text:span><text:span text:style-name="T1067">z</text:span><text:span text:style-name="T1119">histor</text:span><text:span text:style-name="T2140">ii</text:span><text:span text:style-name="T1065">muzyki</text:span><text:span text:style-name="T1085">20</text:span><text:span text:style-name="T1092">.</text:span><text:span text:style-name="T1094">Jest</text:span><text:span text:style-name="T683">wielce</text:span><text:span text:style-name="T1095">prawdopodobne,</text:span><text:span text:style-name="T689">że</text:span><text:span text:style-name="T688">akceptacja</text:span><text:span text:style-name="T1059">tej propozy</text:span><text:span text:style-name="T2140">cji</text:span><text:span text:style-name="T1059">była</text:span><text:span text:style-name="T634">konsekwencją</text:span><text:span text:style-name="T1059">rekomendacji</text:span><text:span text:style-name="T634">Zdzisława</text:span><text:span text:style-name="T1059">Jachimeckiego,</text:span><text:span text:style-name="T690">który</text:span><text:span text:style-name="T1059">na</text:span><text:span text:style-name="T1327">rzecz</text:span><text:span text:style-name="T1109">tej</text:span><text:span text:style-name="T1462">instytucji pracował</text:span><text:span text:style-name="T1083">od</text:span><text:span text:style-name="T1114">1907</text:span><text:span text:style-name="T1462">roku</text:span><text:span text:style-name="T1109">(z przerwami</text:span><text:span text:style-name="T1095">do</text:span><text:span text:style-name="T1060">1936),</text:span><text:span text:style-name="T1102">a</text:span><text:span text:style-name="T1083">odsezonu 1918/1919 do czerwca 1924 pełnił funkcję przewodniczącego Zarządu PWU. Kiedy Jachimecki, finalizując prace nad dysertacją i przewodem habilitacyjnym w</text:span><text:span text:style-name="T1374">UJ,</text:span><text:span text:style-name="T1417">zawiesił</text:span><text:span text:style-name="T1079">aktywność</text:span><text:span text:style-name="T691">w</text:span><text:span text:style-name="T1374">ramach</text:span><text:span text:style-name="T1377">PWU</text:span><text:span text:style-name="T635">w</text:span><text:span text:style-name="T1417">sezonie</text:span><text:span text:style-name="T1102">1911/1912</text:span><text:span text:style-name="T2148">,</text:span><text:span text:style-name="T1458">to</text:span><text:span text:style-name="T1327">właśnie</text:span><text:span text:style-name="T1458">Reiss po</text:span><text:span text:style-name="T1368">razpierwszy</text:span><text:span text:style-name="T1370">z</text:span><text:span text:style-name="T1067">ramienia</text:span><text:span text:style-name="T1119">tej</text:span><text:span text:style-name="T1083">instytucji,</text:span><text:span text:style-name="T1076">od</text:span><text:span text:style-name="T1319">5</text:span><text:span text:style-name="T1368">do</text:span><text:span text:style-name="T1076">8</text:span><text:span text:style-name="T1458">lutego</text:span><text:span text:style-name="T1319">1912</text:span><text:span text:style-name="T1373">roku</text:span><text:span text:style-name="T2140">,</text:span><text:span text:style-name="T1070">miał</text:span><text:span text:style-name="T1060">w</text:span><text:span text:style-name="T1368">Kra­</text:span><text:span text:style-name="T634">kowie</text:span><text:span text:style-name="T1059">cykl 4</text:span><text:span text:style-name="T634">wykładów</text:span><text:span text:style-name="T1059">pod tytułem</text:span><text:span text:style-name="T642">Epoka</text:span><text:span text:style-name="T1230">rom</text:span><text:span text:style-name="T2143">a</text:span><text:span text:style-name="T1230">ntyzmu</text:span><text:span text:style-name="T1464">w</text:span><text:span text:style-name="T1179">muzy</text:span><text:span text:style-name="T2144">ce,</text:span><text:span text:style-name="T1059">ilustrowa­ nych na fortepianie przez Olgę</text:span><text:span text:style-name="T1122">Kaufmanównę2</text:span><text:span text:style-name="T1432">1</text:span><text:span text:style-name="T1449">.</text:span><text:span text:style-name="T1059">Podobnie było w 1927 roku. Jachimecki</text:span><text:span text:style-name="T634">silnie</text:span><text:span text:style-name="T1059">wówczas zaangażowany w działalność Radia Kraków,</text:span><text:span text:style-name="T1467">polega­ jącą nie</text:span><text:span text:style-name="T634">tylko</text:span><text:span text:style-name="T1059">na prowadzeniu</text:span><text:span text:style-name="T634">własnych audycji,</text:span><text:span text:style-name="T1059">ale i organizowaniu koncertów i planowaniu wszystkich audycji o muzyce, zaprzestał odczytów w PWU. Nato­ miast Reiss</text:span><text:span text:style-name="T2140">,</text:span><text:span text:style-name="T634">w</text:span><text:span text:style-name="T1059">tymże radiu</text:span><text:span text:style-name="T2149">z</text:span><text:span text:style-name="T1070">aangażowanyod</text:span><text:span text:style-name="T634">czasu</text:span><text:span text:style-name="T1059">do czasu</text:span><text:span text:style-name="T634">tylko</text:span><text:span text:style-name="T1059">do</text:span><text:span text:style-name="T1468">prelekcji,</text:span></text:p>
      <text:p text:style-name="P295"/>
      <text:p text:style-name="P300"><draw:line text:anchor-type="char" draw:z-index="16" draw:style-name="gr1" draw:text-style-name="P658" svg:x1="2.489cm" svg:y1="0.646cm" svg:x2="5.055cm" svg:y2="0.646cm"><text:p/></draw:line></text:p>
      <text:p text:style-name="P496"><text:span text:style-name="T2150">20</text:span><text:span text:style-name="T962">List</text:span><text:span text:style-name="T2090">w</text:span><text:span text:style-name="T570">Archiwum</text:span><text:span text:style-name="T962">UJ, m</text:span><text:span text:style-name="T2090">a</text:span><text:span text:style-name="T962">t</text:span><text:span text:style-name="T2090">e</text:span><text:span text:style-name="T962">riały</text:span><text:span text:style-name="T960">dotycz</text:span><text:span text:style-name="T2108">ą</text:span><text:span text:style-name="T960">c</text:span><text:span text:style-name="T2108">e</text:span><text:span text:style-name="T992">PWU</text:span><text:span text:style-name="T2099">,</text:span><text:span text:style-name="T2090">syg</text:span><text:span text:style-name="T962">n. S II</text:span><text:span text:style-name="T570">995.</text:span><text:span text:style-name="T992">P</text:span><text:span text:style-name="T2099">o</text:span><text:span text:style-name="T992">r.</text:span><text:span text:style-name="T962">listy</text:span><text:span text:style-name="T570">z</text:span><text:span text:style-name="T962">dnia <text:s/>18 i</text:span><text:span text:style-name="T570">22 <text:s/>I</text:span><text:span text:style-name="T962">1</text:span><text:span text:style-name="T2090">9</text:span><text:span text:style-name="T962">12</text:span><text:span text:style-name="T2090">oraz</text:span><text:span text:style-name="T570">dwa niedatowane, które <text:s/>dotyczą <text:s/>wykonawczyń.</text:span><text:span text:style-name="T962">ilustracji</text:span><text:span text:style-name="T570">muzycznej <text:s/>na wykładach <text:s/>o romantyzmie, planowanego udziału Klary</text:span><text:span text:style-name="T2090">Czop</text:span><text:span text:style-name="T962">-</text:span><text:span text:style-name="T2090">U</text:span><text:span text:style-name="T962">ml</text:span><text:span text:style-name="T2090">a</text:span><text:span text:style-name="T962">u</text:span><text:span text:style-name="T2090">t: zastąp</text:span><text:span text:style-name="T962">i</text:span><text:span text:style-name="T2090">onej</text:span><text:span text:style-name="T570">przez Olgę Kaufrnanówną.</text:span><text:span text:style-name="T962">Inn</text:span><text:span text:style-name="T2090">e</text:span><text:span text:style-name="T570">propozycje</text:span><text:span text:style-name="T573">R</text:span><text:span text:style-name="T2521">e</text:span><text:span text:style-name="T960">i</text:span><text:span text:style-name="T2108">ssa</text:span><text:span text:style-name="T570">na rok</text:span><text:span text:style-name="T962">1</text:span><text:span text:style-name="T2090">912,</text:span><text:span text:style-name="T570">wykłady</text:span><text:span text:style-name="T2090">o</text:span><text:span text:style-name="T570">muzyc</text:span><text:span text:style-name="T2523">e</text:span><text:span text:style-name="T962">n</text:span><text:span text:style-name="T2090">owocz</text:span><text:span text:style-name="T2523">e</text:span><text:span text:style-name="T2090">snej oraz B</text:span><text:span text:style-name="T2523">ee</text:span><text:span text:style-name="T962">th</text:span><text:span text:style-name="T2090">ov</text:span><text:span text:style-name="T2523">e</text:span><text:span text:style-name="T962">ni</text:span><text:span text:style-name="T2523">e</text:span><text:span text:style-name="T570">, nie doszły do</text:span><text:span text:style-name="T2113">skutku.</text:span></text:p>
      <text:p text:style-name="P497"><text:span text:style-name="T1469">21</text:span><text:span text:style-name="T962">CZ 1</text:span><text:span text:style-name="T2090">9</text:span><text:span text:style-name="T962">12</text:span><text:span text:style-name="T2090">,</text:span><text:span text:style-name="T962">nr 55 (5 II), s. 3; NR 1912, nr 55 (5 II</text:span><text:span text:style-name="T2090">),</text:span><text:span text:style-name="T570">s. <text:s/>2.</text:span></text:p>
      <text:p text:style-name="P492"><draw:line text:anchor-type="char" draw:z-index="17" draw:style-name="gr1" draw:text-style-name="P658" svg:x1="1.993cm" svg:y1="0.624cm" svg:x2="14.515cm" svg:y2="0.624cm"><text:p/></draw:line><text:bookmark text:name="wozna-stankiewicz_muzykologia_jozef_reis7"/><text:span text:style-name="T1752">56<text:tab/></text:span><text:span text:style-name="T1631">Małgorzata</text:span><text:span text:style-name="T1656">Woina-Stankiewicz</text:span></text:p>
      <text:p text:style-name="P360"/>
      <text:p text:style-name="P364"><text:span text:style-name="T1764">podjął od lutego do kwietnia 1927</text:span><text:span text:style-name="T1716">roku</text:span><text:span text:style-name="T1867">22</text:span><text:span text:style-name="T1764">współpracę z PWU - stałą do m</text:span><text:span text:style-name="T2269">a</text:span><text:span text:style-name="T1764">r</text:span><text:span text:style-name="T2269">c</text:span><text:span text:style-name="T1764">a 1939</text:span><text:span text:style-name="T1765">roku</text:span><text:span text:style-name="T2340">,</text:span><text:span text:style-name="T1785">z</text:span><text:span text:style-name="T1765">przerwą</text:span><text:span text:style-name="T1815">w</text:span><text:span text:style-name="T1794">roku</text:span><text:span text:style-name="T1765">1935.</text:span><text:span text:style-name="T1869">Celem</text:span><text:span text:style-name="T1716">PWU</text:span><text:span text:style-name="T1794">było</text:span><text:span text:style-name="T1869">„szerzenie</text:span><text:span text:style-name="T1786">oświat</text:span><text:span text:style-name="T2275">y</text:span><text:span text:style-name="T1777">i</text:span><text:span text:style-name="T1869">wiado­ mości naukowych w tych warstwach <text:s/>społeczeństwa, dla których</text:span><text:span text:style-name="T1716">wykszt</text:span><text:span text:style-name="T2341">a</text:span><text:span text:style-name="T1716">łcenie</text:span></text:p>
      <text:p text:style-name="P365"><draw:frame draw:style-name="fr2" text:anchor-type="char" svg:x="8.881cm" svg:y="0.146cm" svg:width="0.076cm" svg:height="0.217cm" draw:z-index="1"><draw:text-box><text:p text:style-name="P293"><text:span text:style-name="T1723">•</text:span></text:p></draw:text-box></draw:frame><text:span text:style-name="T1764">akademickie było dotychczas niedostępne''2</text:span><text:span text:style-name="T1870">3</text:span><text:span text:style-name="T1764">Reiss miał wykłady głó</text:span><text:span text:style-name="T2269">w</text:span><text:span text:style-name="T1764">nie poza</text:span></text:p>
      <text:p text:style-name="P367"><text:span text:style-name="T1764">Krakowem</text:span><text:span text:style-name="T2269">,</text:span><text:span text:style-name="T1764">jako że terenem tej instytucjonalnej akcji upo</text:span><text:span text:style-name="T2269">w</text:span><text:span text:style-name="T1764">sz</text:span><text:span text:style-name="T2269">ec</text:span><text:span text:style-name="T1764">hnienia wied</text:span><text:span text:style-name="T2269">zy</text:span><text:span text:style-name="T1764">w szerokich kręgach pozauniwersyteckich odbiorców, prowadzonej prz</text:span><text:span text:style-name="T2269">ez</text:span><text:span text:style-name="T1764">UJ od 1902 roku, były przede wszystkim mniejsze ośrodki najp</text:span><text:span text:style-name="T2269">ie</text:span><text:span text:style-name="T1764">rw</text:span><text:span text:style-name="T2269">w Galicji <text:s/>z</text:span><text:span text:style-name="T1764">a</text:span><text:span text:style-name="T2269">c</text:span><text:span text:style-name="T1764">h</text:span><text:span text:style-name="T2269">o</text:span><text:span text:style-name="T1764">d­</text:span></text:p>
      <text:p text:style-name="P368"><text:span text:style-name="T1764">niej, a od 1924 roku na Śląsku i potem na ziemiach</text:span><text:span text:style-name="T2269">ci</text:span><text:span text:style-name="T2536">e</text:span><text:span text:style-name="T1764">szyńsko-nadolzia</text:span><text:span text:style-name="T2269">ń</text:span><text:span text:style-name="T2536">s</text:span><text:span text:style-name="T1764">ki</text:span><text:span text:style-name="T2269">c</text:span><text:span text:style-name="T1764">h</text:span><text:span text:style-name="T2342">2</text:span><text:span text:style-name="T1868">4</text:span><text:span text:style-name="T1764">.</text:span></text:p>
      <text:p text:style-name="P369"><text:span text:style-name="T1764">W ramach PWU wystąpił więc <text:s text:c="4"/>Reiss w Kra</text:span><text:span text:style-name="T2269">k</text:span><text:span text:style-name="T1764">owie tylko <text:s/>w latach <text:s/>19</text:span><text:span text:style-name="T2269">12,</text:span><text:span text:style-name="T1764">19</text:span><text:span text:style-name="T2269">33</text:span></text:p>
      <text:p text:style-name="P370"><text:span text:style-name="T1764">i 1939</text:span><text:span text:style-name="T1868">25</text:span><text:span text:style-name="T1764">, natomiast od <text:s/>1927 do <text:s/>1939 w <text:s/>aż</text:span><text:span text:style-name="T2269">3</text:span><text:span text:style-name="T1764">5 innych miejscowo</text:span><text:span text:style-name="T2269">ś</text:span><text:span text:style-name="T1764">ciach. T</text:span><text:span text:style-name="T2269">y</text:span><text:span text:style-name="T1764">lk</text:span><text:span text:style-name="T2269">o</text:span><text:span text:style-name="T1764">w 1927 roku muzykolog-prelegent gościł w</text:span><text:span text:style-name="T2269">No</text:span><text:span text:style-name="T1764">wym Sączu, K</text:span><text:span text:style-name="T2269">a</text:span><text:span text:style-name="T1764">towicach</text:span><text:span text:style-name="T2269">,</text:span><text:span text:style-name="T1764">Hajdu­ kach Wielkich, Mysłowicach, Mielc</text:span><text:span text:style-name="T2269">u,</text:span><text:span text:style-name="T1764">Chrzan</text:span><text:span text:style-name="T2269">ow</text:span><text:span text:style-name="T1764">ie, Nowym Targu i T</text:span><text:span text:style-name="T2269">a</text:span><text:span text:style-name="T1764">mobrze­ gu26. Należy także uświadomić sobi</text:span><text:span text:style-name="T2269">e fakt,</text:span><text:span text:style-name="T1764">że w</text:span><text:span text:style-name="T2269">latach 19</text:span><text:span text:style-name="T1764">27-1939, w obr</text:span><text:span text:style-name="T2269">ę</text:span><text:span text:style-name="T1764">bi</text:span><text:span text:style-name="T2269">e</text:span><text:span text:style-name="T1764">akcji PWU, miał Reiss poważnych ko</text:span><text:span text:style-name="T2269">nk</text:span><text:span text:style-name="T1764">ur</text:span><text:span text:style-name="T2269">ent</text:span><text:span text:style-name="T1764">ów - muzykologa Zdzisława Ja</text:span><text:span text:style-name="T2269">c</text:span><text:span text:style-name="T1764">hi­ meckiego, co prawda wówczas na PWU</text:span><text:span text:style-name="T2269">j</text:span><text:span text:style-name="T1764">uż n</text:span><text:span text:style-name="T2269">ieu</text:span><text:span text:style-name="T1764">dzielającego</text:span><text:span text:style-name="T1871">się</text:span><text:span text:style-name="T1764">tak czę</text:span><text:span text:style-name="T2269">s</text:span><text:span text:style-name="T1764">t</text:span><text:span text:style-name="T2269">o, o</text:span><text:span text:style-name="T1764">raz śpiewaka i równie co R</text:span><text:span text:style-name="T2269">e</text:span><text:span text:style-name="T1764">i</text:span><text:span text:style-name="T2269">ss niestru</text:span><text:span text:style-name="T1764">dzon</text:span><text:span text:style-name="T2269">e</text:span><text:span text:style-name="T1764">go i lu</text:span><text:span text:style-name="T2269">b</text:span><text:span text:style-name="T1764">ianego prelegenta</text:span><text:span text:style-name="T2269">,</text:span><text:span text:style-name="T1764">Stani</text:span><text:span text:style-name="T2269">s</text:span><text:span text:style-name="T1764">ła</text:span><text:span text:style-name="T2269">w</text:span><text:span text:style-name="T1764">a Bursę.</text:span></text:p>
      <text:p text:style-name="P371"><text:span text:style-name="T1764">W lutym <text:s/>1912 roku Reiss <text:s/>ro</text:span><text:span text:style-name="T2269">z</text:span><text:span text:style-name="T1764">począł współpracę <text:s/>również <text:s/>z Uniwer</text:span><text:span text:style-name="T2269">syte</text:span><text:span text:style-name="T1764">tem</text:span></text:p>
      <text:p text:style-name="P372"><text:span text:style-name="T1764">Ludowym im.</text:span><text:span text:style-name="T1742">A.</text:span><text:span text:style-name="T1764">Mickie</text:span><text:span text:style-name="T2269">w</text:span><text:span text:style-name="T1764">icza (UL</text:span><text:span text:style-name="T2269">), k</text:span><text:span text:style-name="T1764">tórą z różnym nasileniem i w r</text:span><text:span text:style-name="T2269">ó</text:span><text:span text:style-name="T1764">żn</text:span><text:span text:style-name="T2269">yc</text:span><text:span text:style-name="T1764">h formach ko</text:span><text:span text:style-name="T2269">nty</text:span><text:span text:style-name="T1764">nuował do czerwca 1917 roku</text:span><text:span text:style-name="T1868">2</text:span><text:span text:style-name="T2342">7</text:span><text:span text:style-name="T1764">. Towarzystwo Uniwersytetu Lu­</text:span></text:p>
      <text:p text:style-name="P373"><text:span text:style-name="T1764">dowego</text:span><text:span text:style-name="T1742">im. A.</text:span><text:span text:style-name="T2269">Mi</text:span><text:span text:style-name="T1764">ckiewicza p</text:span><text:span text:style-name="T2269">o</text:span><text:span text:style-name="T1764">wstało w 1898 roku we Lwowie i w Krak</text:span><text:span text:style-name="T2269">o</text:span><text:span text:style-name="T1764">wie (czerwiec), było</text:span><text:span text:style-name="T2269">pie</text:span><text:span text:style-name="T1764">rwszym</text:span><text:span text:style-name="T2340">s</text:span><text:span text:style-name="T1765">towarzyszeniem</text:span><text:span text:style-name="T1764">oświatowym o</text:span><text:span text:style-name="T1716">charakter</text:span><text:span text:style-name="T2341">z</text:span><text:span text:style-name="T1716">e</text:span><text:span text:style-name="T1786">d</text:span><text:span text:style-name="T2275">e</text:span><text:span text:style-name="T1786">­</text:span><text:span text:style-name="T1716">mokratyczno-socjalis</text:span><text:span text:style-name="T2341">tycz</text:span><text:span text:style-name="T2537">n</text:span><text:span text:style-name="T2341">y</text:span><text:span text:style-name="T1716">m.</text:span><text:span text:style-name="T1764">Jego <text:s/>celem <text:s/>było <text:s/>w <text:s/>popularyzowanie</text:span><text:span text:style-name="T2269">w</text:span><text:span text:style-name="T1764">iedz</text:span><text:span text:style-name="T2269">y</text:span><text:span text:style-name="T1764">- w Krakowie i w mniejszych ośrodkach Galicji - <text:s/>wśród robotników <text:s/>i</text:span><text:span text:style-name="T2269">c</text:span><text:span text:style-name="T1764">hłop</text:span><text:span text:style-name="T2269">ó</text:span><text:span text:style-name="T1764">w</text:span></text:p>
      <text:p text:style-name="P366"><draw:frame draw:style-name="fr2" text:anchor-type="char" svg:x="9.44cm" svg:y="0.182cm" svg:width="0.072cm" svg:height="0.217cm" draw:z-index="2"><draw:text-box><text:p text:style-name="P293"><text:span text:style-name="T1724">•</text:span></text:p></draw:text-box></draw:frame><text:span text:style-name="T1764">oraz kształtowanie ich świadomości narodowej</text:span><text:span text:style-name="T1873">28</text:span><text:span text:style-name="T1764">Reiss prowadził w tym okr</text:span><text:span text:style-name="T2269">es</text:span><text:span text:style-name="T1764">i</text:span><text:span text:style-name="T2269">e</text:span></text:p>
      <text:p text:style-name="P295"/>
      <text:p text:style-name="P328"><draw:line text:anchor-type="char" draw:z-index="18" draw:style-name="gr2" draw:text-style-name="P658" svg:x1="1.993cm" svg:y1="0.356cm" svg:x2="4.545cm" svg:y2="0.356cm"><text:p/></draw:line></text:p>
      <text:p text:style-name="P499"><text:span text:style-name="T2285">22</text:span><text:span text:style-name="T1706">Ustalono</text:span><text:span text:style-name="T1653">na</text:span><text:span text:style-name="T1707">podstawie znajdujących</text:span><text:span text:style-name="T1638">się</text:span><text:span text:style-name="T2318">w</text:span><text:span text:style-name="T1694">Archiwum</text:span><text:span text:style-name="T1709">UJ</text:span><text:span text:style-name="T1694">(sygn.</text:span><text:span text:style-name="T1691">S II</text:span><text:span text:style-name="T1663">991)</text:span><text:span text:style-name="T1642">ma</text:span><text:span text:style-name="T2321">szyn</text:span><text:span text:style-name="T2538">o</text:span><text:span text:style-name="T1642">p</text:span><text:span text:style-name="T2522">i</text:span><text:span text:style-name="T2321">s</text:span><text:span text:style-name="T2538">ów</text:span><text:span text:style-name="T1642">:</text:span><text:span text:style-name="T1632">Sprawozdania Zarządu</text:span><text:span text:style-name="T1642">Powszechn</text:span><text:span text:style-name="T2321">y</text:span><text:span text:style-name="T1642">ch</text:span><text:span text:style-name="T1632">Wykładów Naukowych (dal</text:span><text:span text:style-name="T2287">e</text:span><text:span text:style-name="T1632">j zapisywane w</text:span><text:span text:style-name="T2287">skró</text:span><text:span text:style-name="T2539">ci</text:span><text:span text:style-name="T2287">e</text:span><text:span text:style-name="T1632">- SZPWU]</text:span><text:span text:style-name="T1679">za</text:span><text:span text:style-name="T1697">okres:1</text:span><text:span text:style-name="T1667">I</text:span><text:span text:style-name="T1710">192</text:span><text:span text:style-name="T2294">7</text:span><text:span text:style-name="T1685">-</text:span><text:span text:style-name="T1712">3</text:span><text:span text:style-name="T1673">V</text:span><text:span text:style-name="T1670">1927,s.</text:span><text:span text:style-name="T1684">6-16.</text:span></text:p>
      <text:p text:style-name="P500"><text:span text:style-name="T2526">23</text:span><text:span text:style-name="T2304">S</text:span><text:span text:style-name="T1643">tatut Organizacyjny Powszechnych Wykładów Uniwersyteckich,</text:span><text:span text:style-name="T1631">mps, Archiwum</text:span><text:span text:style-name="T2286">U</text:span><text:span text:style-name="T1631">J,</text:span><text:span text:style-name="T2286">sygn</text:span><text:span text:style-name="T1631">.</text:span></text:p>
      <text:p text:style-name="P478"><text:span text:style-name="T1632">WF II 540.</text:span></text:p>
      <text:p text:style-name="P501"><text:span text:style-name="T2284">24</text:span><text:span text:style-name="T1631">Zob.</text:span><text:span text:style-name="T1643">Kronika</text:span><text:span text:style-name="T2304">U</text:span><text:span text:style-name="T1643">niwersytetu Jagiellońskiego za rok</text:span><text:span text:style-name="T2304">s</text:span><text:span text:style-name="T1643">zkolny 1923</text:span><text:span text:style-name="T2304">/</text:span><text:span text:style-name="T1643">1924,</text:span><text:span text:style-name="T1631">Krak</text:span><text:span text:style-name="T2286">ó</text:span><text:span text:style-name="T1631">w 1</text:span><text:span text:style-name="T2286">925, s</text:span><text:span text:style-name="T1631">.</text:span><text:span text:style-name="T2286">21;</text:span></text:p>
      <text:p text:style-name="P508"><text:span text:style-name="T1735">M.</text:span><text:span text:style-name="T1737">Barcik,</text:span><text:span text:style-name="T1645">Akcja</text:span><text:span text:style-name="T1647">odczytowa</text:span><text:span text:style-name="T1643">Uniwersytetu</text:span><text:span text:style-name="T1648">Jagiel</text:span><text:span text:style-name="T1696">l</text:span><text:span text:style-name="T1649">o</text:span><text:span text:style-name="T1658">ń</text:span><text:span text:style-name="T2323">s</text:span><text:span text:style-name="T1648">kiego</text:span><text:span text:style-name="T1645">wCi</text:span><text:span text:style-name="T1708">e</text:span><text:span text:style-name="T2329">s</text:span><text:span text:style-name="T1647">zyniei</text:span><text:span text:style-name="T1650">na</text:span><text:span text:style-name="T1651">Zaolzi</text:span><text:span text:style-name="T1713">u</text:span><text:span text:style-name="T1632">,</text:span><text:span text:style-name="T1648">,</text:span><text:span text:style-name="T2309">,Ze</text:span><text:span text:style-name="T2302">s</text:span><text:span text:style-name="T2292">zyty</text:span><text:span text:style-name="T2541">N</text:span><text:span text:style-name="T2299">a</text:span><text:span text:style-name="T1634">­</text:span><text:span text:style-name="T1631">ukowe Uniwersytetu Jagiellońskiego. Prace Historyczne" zesz. 101,</text:span><text:span text:style-name="T1641">1993</text:span><text:span text:style-name="T2322">,</text:span><text:span text:style-name="T1631">s. <text:s/>99-113.</text:span></text:p>
      <text:p text:style-name="P502"><text:span text:style-name="T2544">2</text:span><text:span text:style-name="T2343">5</text:span><text:span text:style-name="T1631">CZ 1912,</text:span><text:span text:style-name="T1836">m</text:span><text:span text:style-name="T1631">55 (5 II), s. 3; NR 1912,</text:span><text:span text:style-name="T1836">m</text:span><text:span text:style-name="T1631">55 (5 II), s. 2. SZPWU: 10 IX 1933 - <text:s text:c="4"/>2</text:span><text:span text:style-name="T2286">9</text:span><text:span text:style-name="T1631">I</text:span><text:span text:style-name="T2540">V</text:span><text:span text:style-name="T1631">1</text:span><text:span text:style-name="T2286">93</text:span><text:span text:style-name="T1631">4</text:span><text:span text:style-name="T2286">,</text:span></text:p>
      <text:p text:style-name="P509"><text:span text:style-name="T1632">s. 12; SZPWU:</text:span><text:span text:style-name="T2287">7</text:span><text:span text:style-name="T1632">X 1938-30 VI 1939, s. 15. Archiwum UJ, sygn. WF II 540, S II 9</text:span><text:span text:style-name="T2287">9</text:span><text:span text:style-name="T1632">1.</text:span></text:p>
      <text:p text:style-name="P503"><text:span text:style-name="T2546">26</text:span><text:span text:style-name="T1631">Wykłady Reissa</text:span><text:span text:style-name="T2286">o</text:span><text:span text:style-name="T1631">dbyły się w tych miejscowościach kolejno w dniach: 6, 19, 2</text:span><text:span text:style-name="T2286">0, 2</text:span><text:span text:style-name="T2540">7</text:span><text:span text:style-name="T1631">l</text:span><text:span text:style-name="T2286">uty, <text:s/>2</text:span><text:span text:style-name="T1631">,</text:span></text:p>
      <text:p text:style-name="P515"><text:span text:style-name="T1631">20 marzec, 4, 10 kwiecień. SZPWU:l <text:s/>I 192</text:span><text:span text:style-name="T2286">7</text:span><text:span text:style-name="T1631">- <text:s/>3 V 192,</text:span><text:span text:style-name="T2286">7</text:span><text:span text:style-name="T1631">s. 6, 9</text:span><text:span text:style-name="T2286">,</text:span><text:span text:style-name="T1631">11, 15-16. Archiwum <text:s text:c="2"/>UJ</text:span><text:span text:style-name="T2286">, sygn</text:span><text:span text:style-name="T1631">.</text:span></text:p>
      <text:p text:style-name="P519"><text:span text:style-name="T1631">S II 991.</text:span></text:p>
      <text:p text:style-name="P504"><text:span text:style-name="T2547">2</text:span><text:span text:style-name="T2345">7</text:span><text:span text:style-name="T1632">Zob.</text:span><text:span text:style-name="T1835">min.:</text:span><text:span text:style-name="T1632">NR 1912, m 63 (9 II), s. 2; 1917, m 289 (24 VI), s. 2.</text:span></text:p>
      <text:p text:style-name="P505"><text:span text:style-name="T2545">2</text:span><text:span text:style-name="T2344">8</text:span><text:span text:style-name="T1631">Zob.</text:span><text:span text:style-name="T1643">Artykuł programowy,</text:span><text:span text:style-name="T1631">,,Wi</text:span><text:span text:style-name="T2286">e</text:span><text:span text:style-name="T1631">dza dla</text:span><text:span text:style-name="T2286">ws</text:span><text:span text:style-name="T1631">zystkich" 1899, m 1, s. 1.</text:span></text:p>
      <text:p text:style-name="P450"><draw:line text:anchor-type="char" draw:z-index="19" draw:style-name="gr1" draw:text-style-name="P658" svg:x1="2.489cm" svg:y1="0.633cm" svg:x2="15.011cm" svg:y2="0.633cm"><text:p/></draw:line><text:bookmark text:name="wozna-stankiewicz_muzykologia_jozef_reis8"/><text:span text:style-name="T1012">M</text:span><text:span text:style-name="T390">uzy</text:span><text:span text:style-name="T1012">kol</text:span><text:span text:style-name="T390">og</text:span><text:span text:style-name="T955">Jó</text:span><text:span text:style-name="T380">zef</text:span><text:span text:style-name="T955">R</text:span><text:span text:style-name="T380">e</text:span><text:span text:style-name="T955">i</text:span><text:span text:style-name="T380">ss</text:span><text:span text:style-name="T962">-</text:span><text:span text:style-name="T380">p</text:span><text:span text:style-name="T955">r</text:span><text:span text:style-name="T380">e</text:span><text:span text:style-name="T955">l</text:span><text:span text:style-name="T380">e</text:span><text:span text:style-name="T955">g</text:span><text:span text:style-name="T380">ent</text:span><text:span text:style-name="T393">pe</text:span><text:span text:style-name="T955">rf</text:span><text:span text:style-name="T380">e</text:span><text:span text:style-name="T955">k</text:span><text:span text:style-name="T380">c</text:span><text:span text:style-name="T1015">yjn</text:span><text:span text:style-name="T380">y</text:span><text:span text:style-name="T1058"><text:tab/>57</text:span></text:p>
      <text:p text:style-name="P332"/>
      <text:p text:style-name="P374"><text:span text:style-name="T1059">wykłady ilustrowane muzyką (wykonywaną przez miejscowych artystów), któ­ rych najwięcej <text:s/>było w latach 1915-1916. <text:s/>Rozpoczął od dwóch wykładów <text:s/>(12 <text:s/>i 14 II 1912) pod tytułem</text:span><text:span text:style-name="T372">Zas</text:span><text:span text:style-name="T1464">adnic</text:span><text:span text:style-name="T372">z</text:span><text:span text:style-name="T1464">e</text:span><text:span text:style-name="T1115">form</text:span><text:span text:style-name="T361">y</text:span><text:span text:style-name="T1464">now</text:span><text:span text:style-name="T372">o</text:span><text:span text:style-name="T1464">czesnej</text:span><text:span text:style-name="T1081">m</text:span><text:span text:style-name="T364">uzy</text:span><text:span text:style-name="T1081">k</text:span><text:span text:style-name="T418">l</text:span><text:span text:style-name="T1110">f</text:span><text:span text:style-name="T418">.9</text:span><text:span text:style-name="T2550">.</text:span><text:span text:style-name="T1059">Początkowo odbywały się one w sali przy ul.</text:span><text:span text:style-name="T1114">Szew</text:span><text:span text:style-name="T362">s</text:span><text:span text:style-name="T1114">kiej</text:span><text:span text:style-name="T1059">16, potem</text:span><text:span text:style-name="T1114">pr</text:span><text:span text:style-name="T362">z</text:span><text:span text:style-name="T1114">y</text:span><text:span text:style-name="T1059">ul.</text:span><text:span text:style-name="T423">Z</text:span><text:span text:style-name="T1059">wier</text:span><text:span text:style-name="T423">z</text:span><text:span text:style-name="T1059">ynieckiej 14</text:span><text:span text:style-name="T1460">i</text:span><text:span text:style-name="T1327">następnie</text:span><text:span text:style-name="T1076">w</text:span><text:span text:style-name="T1368">siedzibie</text:span><text:span text:style-name="T1060">Towarzystwa</text:span><text:span text:style-name="T1079">Techników</text:span><text:span text:style-name="T1070">przy</text:span><text:span text:style-name="T362">u</text:span><text:span text:style-name="T1114">lic</text:span><text:span text:style-name="T362">y</text:span><text:span text:style-name="T1102">Straszewskiego</text:span><text:span text:style-name="T1471">28 (</text:span><text:span text:style-name="T1458">II</text:span><text:span text:style-name="T1105">piętro).</text:span><text:span text:style-name="T1070">W</text:span><text:span text:style-name="T1417">grudniu</text:span><text:span text:style-name="T1119">1912</text:span><text:span text:style-name="T1373">roku</text:span><text:span text:style-name="T1074">nowością</text:span><text:span text:style-name="T1114">wprowadz</text:span><text:span text:style-name="T362">o</text:span><text:span text:style-name="T1114">ną</text:span><text:span text:style-name="T1102">przez</text:span><text:span text:style-name="T1368">Reissa</text:span><text:span text:style-name="T1095">w</text:span><text:span text:style-name="T1060">ramach działalności UL były niedzielne poranki muzyczne</text:span><text:span text:style-name="T423">„pr</text:span><text:span text:style-name="T1059">z</text:span><text:span text:style-name="T423">eznaczone d</text:span><text:span text:style-name="T1059">la najszer­ szych warstw</text:span><text:span text:style-name="T1370">[...</text:span><text:span text:style-name="T1059">], których punktem ciężko</text:span><text:span text:style-name="T423">ści by</text:span><text:span text:style-name="T1059">ł wy</text:span><text:span text:style-name="T423">kła</text:span><text:span text:style-name="T1059">d</text:span><text:span text:style-name="T423">,</text:span><text:span text:style-name="T1059">ilustrow</text:span><text:span text:style-name="T423">a</text:span><text:span text:style-name="T1059">ny odpo­</text:span><text:span text:style-name="T1472">wiednimi</text:span><text:span text:style-name="T1473">komp</text:span><text:span text:style-name="T1324">o</text:span><text:span text:style-name="T423">z</text:span><text:span text:style-name="T424">y</text:span><text:span text:style-name="T1059">c</text:span><text:span text:style-name="T1070">j</text:span><text:span text:style-name="T425">a</text:span><text:span text:style-name="T1474">mi</text:span><text:span text:style-name="T1324">lub</text:span><text:span text:style-name="T1330">fr</text:span><text:span text:style-name="T1475">a</text:span><text:span text:style-name="T1476">gme</text:span><text:span text:style-name="T1477">n</text:span><text:span text:style-name="T1472">tam</text:span><text:span text:style-name="T1120">i</text:span><text:span text:style-name="T427">'</text:span><text:span text:style-name="T428">".</text:span><text:span text:style-name="T426">3</text:span><text:span text:style-name="T429">°</text:span><text:span text:style-name="T1481">,</text:span><text:span text:style-name="T1482">ułatwiające</text:span><text:span text:style-name="T368">w</text:span><text:span text:style-name="T1320">i</text:span><text:span text:style-name="T430">ę</text:span><text:span text:style-name="T1472">c</text:span><text:span text:style-name="T1487">poz</text:span><text:span text:style-name="T1120">n</text:span><text:span text:style-name="T357">a</text:span><text:span text:style-name="T1488">nie</text:span><text:span text:style-name="T1117">nie</text:span><text:span text:style-name="T1490">tyl­</text:span><text:span text:style-name="T1059">ko</text:span><text:span text:style-name="T1074">samej</text:span><text:span text:style-name="T1067">muzyki,</text:span><text:span text:style-name="T1119">ale</text:span><text:span text:style-name="T1109">i</text:span><text:span text:style-name="T1065">popularyzujące</text:span><text:span text:style-name="T1074">„w</text:span><text:span text:style-name="T423">ia</text:span><text:span text:style-name="T1059">domości</text:span><text:span text:style-name="T1471">teoretyczn</text:span><text:span text:style-name="T423">o-</text:span><text:span text:style-name="T1059">historyczne"</text:span><text:span text:style-name="T1122">jej</text:span><text:span text:style-name="T1472">dotyczą</text:span><text:span text:style-name="T1487">c</text:span><text:span text:style-name="T1492">e</text:span><text:span text:style-name="T1493">3</text:span><text:span text:style-name="T1424">1</text:span><text:span text:style-name="T1435">.</text:span><text:span text:style-name="T1453">Odbywały</text:span><text:span text:style-name="T1494">się</text:span><text:span text:style-name="T1066">od</text:span><text:span text:style-name="T1325">2</text:span><text:span text:style-name="T1472">grudnia</text:span><text:span text:style-name="T1124">1</text:span><text:span text:style-name="T431">9</text:span><text:span text:style-name="T432">1</text:span><text:span text:style-name="T1485">2</text:span><text:span text:style-name="T1096">do</text:span><text:span text:style-name="T1072">1</text:span><text:span text:style-name="T1112">marca</text:span><text:span text:style-name="T1496">1914</text:span><text:span text:style-name="T1122">roku</text:span><text:span text:style-name="T423">,</text:span><text:span text:style-name="T1488">a</text:span><text:span text:style-name="T1498">od</text:span><text:span text:style-name="T1331">lutego</text:span><text:span text:style-name="T1059">do</text:span><text:span text:style-name="T1368">kwietnia</text:span><text:span text:style-name="T1095">oraz</text:span><text:span text:style-name="T1374">w</text:span><text:span text:style-name="T1060">czerwcu</text:span><text:span text:style-name="T1070">1917</text:span><text:span text:style-name="T433">ro</text:span><text:span text:style-name="T1059">ku</text:span><text:span text:style-name="T1065">były</text:span><text:span text:style-name="T2548">org</text:span><text:span text:style-name="T1059">anizowane</text:span><text:span text:style-name="T1374">przez</text:span><text:span text:style-name="T1458">ULdla</text:span><text:span text:style-name="T1109">Związku</text:span><text:span text:style-name="T1321">S</text:span><text:span text:style-name="T1499">tow</text:span><text:span text:style-name="T1106">a</text:span><text:span text:style-name="T1495">r</text:span><text:span text:style-name="T1082">z</text:span><text:span text:style-name="T419">y</text:span><text:span text:style-name="T1488">szeń</text:span><text:span text:style-name="T1100">Robotniczyc</text:span><text:span text:style-name="T1500">h</text:span><text:span text:style-name="T434">32</text:span><text:span text:style-name="T1431">•</text:span><text:span text:style-name="T1454">A</text:span><text:span text:style-name="T1125">n</text:span><text:span text:style-name="T437">a</text:span><text:span text:style-name="T1062">l</text:span><text:span text:style-name="T438">og</text:span><text:span text:style-name="T375">i</text:span><text:span text:style-name="T1488">czne</text:span><text:span text:style-name="T1113">d</text:span><text:span text:style-name="T438">o</text:span><text:span text:style-name="T439">p</text:span><text:span text:style-name="T369">o</text:span><text:span text:style-name="T1097">r</text:span><text:span text:style-name="T420">a</text:span><text:span text:style-name="T1332">n</text:span><text:span text:style-name="T440">k</text:span><text:span text:style-name="T441">ó</text:span><text:span text:style-name="T1059">w</text:span><text:span text:style-name="T1486">pod</text:span><text:span text:style-name="T1478">względem</text:span><text:span text:style-name="T1501">formy</text:span><text:span text:style-name="T1059">były impr</text:span><text:span text:style-name="T423">e</text:span><text:span text:style-name="T1059">zy z</text:span><text:span text:style-name="T1114">udzi</text:span><text:span text:style-name="T362">a</text:span><text:span text:style-name="T1114">ł</text:span><text:span text:style-name="T362">e</text:span><text:span text:style-name="T1114">m</text:span><text:span text:style-name="T1059">R</text:span><text:span text:style-name="T423">e</text:span><text:span text:style-name="T1059">issa naz</text:span><text:span text:style-name="T423">ywane „w</text:span><text:span text:style-name="T1059">ieczorkami m</text:span><text:span text:style-name="T423">u</text:span><text:span text:style-name="T1059">z</text:span><text:span text:style-name="T423">yc</text:span><text:span text:style-name="T1059">znymi"</text:span><text:span text:style-name="T344">-</text:span><text:span text:style-name="T1059">spora­ d</text:span><text:span text:style-name="T423">y</text:span><text:span text:style-name="T1059">c</text:span><text:span text:style-name="T423">z</text:span><text:span text:style-name="T1059">nie w roku</text:span><text:span text:style-name="T1319">1</text:span><text:span text:style-name="T358">913</text:span><text:span text:style-name="T1059">i</text:span><text:span text:style-name="T1109">1</text:span><text:span text:style-name="T421">9</text:span><text:span text:style-name="T1109">15</text:span><text:span text:style-name="T435">33</text:span><text:span text:style-name="T436">.</text:span></text:p>
      <text:p text:style-name="P375"><text:span text:style-name="T1059">Krakowskie szkoły</text:span><text:span text:style-name="T423">muzycz</text:span><text:span text:style-name="T1059">ne,</text:span><text:span text:style-name="T1114">prowadzą</text:span><text:span text:style-name="T362">c</text:span><text:span text:style-name="T1114">e</text:span><text:span text:style-name="T1059">nauczanie od poziomu podsta­ wowego <text:s/>do <text:s/>półw</text:span><text:span text:style-name="T423">y</text:span><text:span text:style-name="T1059">ższego, <text:s/>w któ</text:span><text:span text:style-name="T423">rych</text:span><text:span text:style-name="T1059">Reiss <text:s/>uczył przedmiotów <text:s/>teoretycznych z elementami</text:span><text:span text:style-name="T1114">histor</text:span><text:span text:style-name="T362">ii</text:span><text:span text:style-name="T1059">muzyki</text:span><text:span text:style-name="T423">o</text:span><text:span text:style-name="T1059">raz estetyki, angażowały go do swoich akcji od­ czytowo-konce1towych</text:span><text:span text:style-name="T365">s</text:span><text:span text:style-name="T1079">kierowa</text:span><text:span text:style-name="T365">ny</text:span><text:span text:style-name="T1502">ch</text:span><text:span text:style-name="T1074">nie</text:span><text:span text:style-name="T1114">tylko</text:span><text:span text:style-name="T1323">do</text:span><text:span text:style-name="T1060">uczniów</text:span><text:span text:style-name="T1108">danej</text:span><text:span text:style-name="T1114">szkołyczy</text:span><text:span text:style-name="T1095">to­</text:span><text:span text:style-name="T423">wa</text:span><text:span text:style-name="T1059">r</text:span><text:span text:style-name="T423">zy</text:span><text:span text:style-name="T1059">st</text:span><text:span text:style-name="T423">wa,</text:span><text:span text:style-name="T1059">al</text:span><text:span text:style-name="T423">e</text:span><text:span text:style-name="T1059">i do publi</text:span><text:span text:style-name="T423">c</text:span><text:span text:style-name="T1059">zno</text:span><text:span text:style-name="T423">ś</text:span><text:span text:style-name="T1059">ci</text:span><text:span text:style-name="T423">z</text:span><text:span text:style-name="T1059">mi</text:span><text:span text:style-name="T423">a</text:span><text:span text:style-name="T1059">sta.</text:span><text:span text:style-name="T1114">Towarzy</text:span><text:span text:style-name="T362">s</text:span><text:span text:style-name="T1114">t</text:span><text:span text:style-name="T362">w</text:span><text:span text:style-name="T1114">o</text:span><text:span text:style-name="T1059">Mu</text:span><text:span text:style-name="T423">zy</text:span><text:span text:style-name="T1059">czne i</text:span><text:span text:style-name="T423">zw</text:span><text:span text:style-name="T1059">ią</text:span><text:span text:style-name="T423">za</text:span><text:span text:style-name="T1059">n</text:span><text:span text:style-name="T423">e</text:span><text:span text:style-name="T1059">z nim Kon</text:span><text:span text:style-name="T423">serwa</text:span><text:span text:style-name="T1059">torium ucz</text:span><text:span text:style-name="T2536">y</text:span><text:span text:style-name="T1059">niło tom.in. w 1913 roku w ramach odc</text:span><text:span text:style-name="T423">zyt</text:span><text:span text:style-name="T1059">ów z hi­ storii i estety</text:span><text:span text:style-name="T423">ki m</text:span><text:span text:style-name="T1059">uzyczne</text:span><text:span text:style-name="T423">j</text:span><text:span text:style-name="T1059">oraz koncertów historycznych (m.in. poświęconych</text:span><text:span text:style-name="T1114">Bachowi</text:span><text:span text:style-name="T362">,</text:span><text:span text:style-name="T1059">Mozart</text:span><text:span text:style-name="T423">owi) p</text:span><text:span text:style-name="T1059">oprzedzonychobjaśnieniem ich</text:span><text:span text:style-name="T1079">programu</text:span><text:span text:style-name="T1335">3</text:span><text:span text:style-name="T1160">4.</text:span><text:span text:style-name="T1059">Te ostatnie miały</text:span><text:span text:style-name="T1074">już</text:span><text:span text:style-name="T1102">w</text:span><text:span text:style-name="T1122">Krakowie</text:span><text:span text:style-name="T1319">długą</text:span><text:span text:style-name="T1114">tradycję,</text:span><text:span text:style-name="T1329">bo</text:span><text:span text:style-name="T1076">były</text:span><text:span text:style-name="T1319">or</text:span><text:span text:style-name="T423">g</text:span><text:span text:style-name="T1059">anizowane</text:span><text:span text:style-name="T1102">przez</text:span><text:span text:style-name="T1083">Towarzystwo Muz</text:span><text:span text:style-name="T423">y</text:span><text:span text:style-name="T1059">czn</text:span><text:span text:style-name="T423">e</text:span><text:span text:style-name="T1059">mni</text:span><text:span text:style-name="T423">e</text:span><text:span text:style-name="T1059">j l</text:span><text:span text:style-name="T423">u</text:span><text:span text:style-name="T1059">b</text:span><text:span text:style-name="T1319">bardzi</text:span><text:span text:style-name="T358">e</text:span><text:span text:style-name="T1319">j</text:span><text:span text:style-name="T1059">regul</text:span><text:span text:style-name="T423">a</text:span><text:span text:style-name="T1059">rnie od 1877 roku, z większą</text:span><text:span text:style-name="T423">c</text:span><text:span text:style-name="T1059">zęstotliwością od lat d</text:span><text:span text:style-name="T423">z</text:span><text:span text:style-name="T1059">i</text:span><text:span text:style-name="T423">ew</text:span><text:span text:style-name="T1059">i</text:span><text:span text:style-name="T423">ę</text:span><text:span text:style-name="T1059">ćdzi</text:span><text:span text:style-name="T423">e</text:span><text:span text:style-name="T1059">si</text:span><text:span text:style-name="T423">ą</text:span><text:span text:style-name="T1059">ty</text:span><text:span text:style-name="T423">c</text:span><text:span text:style-name="T1059">h, często z w</text:span><text:span text:style-name="T423">s</text:span><text:span text:style-name="T1059">t</text:span><text:span text:style-name="T423">ę</text:span><text:span text:style-name="T1059">pną</text:span><text:span text:style-name="T1114">pr</text:span><text:span text:style-name="T362">e</text:span><text:span text:style-name="T1114">l</text:span><text:span text:style-name="T362">e</text:span><text:span text:style-name="T1114">kcją</text:span><text:span text:style-name="T362">,</text:span><text:span text:style-name="T1059">prz</text:span><text:span text:style-name="T423">y</text:span><text:span text:style-name="T1059">jmując</text:span><text:span text:style-name="T1319">form</text:span><text:span text:style-name="T358">ę</text:span><text:span text:style-name="T1503">m.in.</text:span></text:p>
      <text:p text:style-name="P301"><draw:line text:anchor-type="char" draw:z-index="20" draw:style-name="gr1" draw:text-style-name="P658" svg:x1="2.489cm" svg:y1="0.624cm" svg:x2="5.055cm" svg:y2="0.624cm"><text:p/></draw:line></text:p>
      <text:p text:style-name="P498"><text:span text:style-name="T1469">29</text:span><text:span text:style-name="T962">NR 1912, nr</text:span><text:span text:style-name="T376">6</text:span><text:span text:style-name="T962">3 (9 II), s.</text:span><text:span text:style-name="T376">2</text:span><text:span text:style-name="T962">; nr</text:span><text:span text:style-name="T376">67</text:span><text:span text:style-name="T962">(12 II), s. 3.</text:span></text:p>
      <text:p text:style-name="P525"><text:span text:style-name="T1457">30</text:span><text:span text:style-name="T1350">J.</text:span><text:span text:style-name="T962">Rei</text:span><text:span text:style-name="T376">ss,</text:span><text:span text:style-name="T380">Z</text:span><text:span text:style-name="T955">rn</text:span><text:span text:style-name="T380">c</text:span><text:span text:style-name="T955">hu muzy</text:span><text:span text:style-name="T380">cznego</text:span><text:span text:style-name="T955">w Krakowi</text:span><text:span text:style-name="T380">e</text:span><text:span text:style-name="T955">,</text:span><text:span text:style-name="T962">,,P</text:span><text:span text:style-name="T376">rz</text:span><text:span text:style-name="T962">e</text:span><text:span text:style-name="T376">g</text:span><text:span text:style-name="T962">l</text:span><text:span text:style-name="T376">ą</text:span><text:span text:style-name="T962">d Muzyczny</text:span><text:span text:style-name="T376">"</text:span><text:span text:style-name="T962">1</text:span><text:span text:style-name="T376">9</text:span><text:span text:style-name="T962">12,</text:span><text:span text:style-name="T376">zesz</text:span><text:span text:style-name="T962">. 2</text:span><text:span text:style-name="T376">4</text:span><text:span text:style-name="T962">(15</text:span><text:span text:style-name="T376">X</text:span><text:span text:style-name="T962">II)</text:span><text:span text:style-name="T376">,</text:span></text:p>
      <text:p text:style-name="P486"><text:span text:style-name="T1390">s</text:span><text:span text:style-name="T444">.</text:span><text:span text:style-name="T377">89</text:span><text:span text:style-name="T964">.</text:span></text:p>
      <text:p text:style-name="P526"><text:span text:style-name="T2546">31</text:span><text:span text:style-name="T376">CZ</text:span><text:span text:style-name="T962">1</text:span><text:span text:style-name="T376">9</text:span><text:span text:style-name="T962">13</text:span><text:span text:style-name="T376">, nr</text:span><text:span text:style-name="T962">5</text:span><text:span text:style-name="T376">4</text:span><text:span text:style-name="T962">1</text:span><text:span text:style-name="T376">(22</text:span><text:span text:style-name="T2540">XI),</text:span><text:span text:style-name="T376">s. 2.</text:span></text:p>
      <text:p text:style-name="P527"><text:span text:style-name="T2369">32</text:span><text:span text:style-name="T955">I</text:span><text:span text:style-name="T380">de</text:span><text:span text:style-name="T955">m,</text:span><text:span text:style-name="T380">A</text:span><text:span text:style-name="T955">l</text:span><text:span text:style-name="T380">manach muzyczny Kra</text:span><text:span text:style-name="T955">k</text:span><text:span text:style-name="T380">owa 178</text:span><text:span text:style-name="T955">0-1</text:span><text:span text:style-name="T380">9</text:span><text:span text:style-name="T955">14</text:span><text:span text:style-name="T380">,</text:span><text:span text:style-name="T376">K</text:span><text:span text:style-name="T962">ra</text:span><text:span text:style-name="T376">ków</text:span><text:span text:style-name="T962">1</text:span><text:span text:style-name="T376">9</text:span><text:span text:style-name="T962">3</text:span><text:span text:style-name="T376">9,</text:span><text:span text:style-name="T445">t.</text:span><text:span text:style-name="T962">2</text:span><text:span text:style-name="T376">,</text:span><text:span text:style-name="T2540">s.</text:span><text:span text:style-name="T962">1</text:span><text:span text:style-name="T2540">4</text:span><text:span text:style-name="T2370">6</text:span><text:span text:style-name="T376">. Po</text:span><text:span text:style-name="T962">n</text:span><text:span text:style-name="T376">adto NR</text:span><text:span text:style-name="T962">1</text:span><text:span text:style-name="T376">9</text:span><text:span text:style-name="T962">1</text:span><text:span text:style-name="T2540">7</text:span></text:p>
      <text:p text:style-name="P534"><text:span text:style-name="T376">od nr 55</text:span><text:span text:style-name="T962">d</text:span><text:span text:style-name="T376">o</text:span><text:span text:style-name="T962">nr</text:span><text:span text:style-name="T376">289.</text:span></text:p>
      <text:p text:style-name="P543"><text:span text:style-name="T1469">33</text:span><text:span text:style-name="T1013">N</text:span><text:span text:style-name="T391">R</text:span><text:span text:style-name="T984">1</text:span><text:span text:style-name="T396">9</text:span><text:span text:style-name="T984">13</text:span><text:span text:style-name="T396">,</text:span><text:span text:style-name="T973">nr120</text:span><text:span text:style-name="T397">,</text:span><text:span text:style-name="T1013">126;</text:span><text:span text:style-name="T960">1915</text:span><text:span text:style-name="T382">,</text:span><text:span text:style-name="T1019">nr</text:span><text:span text:style-name="T973">91</text:span><text:span text:style-name="T397">,</text:span><text:span text:style-name="T382">9</text:span><text:span text:style-name="T960">3.</text:span><text:span text:style-name="T1007">W</text:span><text:span text:style-name="T986">roku</text:span><text:span text:style-name="T984">1913</text:span><text:span text:style-name="T1021">zramienia</text:span><text:span text:style-name="T988">UL</text:span><text:span text:style-name="T1002">w</text:span><text:span text:style-name="T1023">Krak</text:span><text:span text:style-name="T376">o</text:span><text:span text:style-name="T962">wi</text:span><text:span text:style-name="T376">e</text:span><text:span text:style-name="T1002">i</text:span><text:span text:style-name="T960">w</text:span><text:span text:style-name="T1021">prowincjo­ nalnych</text:span><text:span text:style-name="T1002">o</text:span><text:span text:style-name="T376">śro</text:span><text:span text:style-name="T962">dka</text:span><text:span text:style-name="T376">c</text:span><text:span text:style-name="T962">h Galicji</text:span><text:span text:style-name="T402">o</text:span><text:span text:style-name="T962">dbył</text:span><text:span text:style-name="T376">o</text:span><text:span text:style-name="T391">s</text:span><text:span text:style-name="T1013">i</text:span><text:span text:style-name="T391">ę</text:span><text:span text:style-name="T1024">-</text:span><text:span text:style-name="T1025">jak</text:span><text:span text:style-name="T1000">podaj</text:span><text:span text:style-name="T376">e</text:span><text:span text:style-name="T960">J</text:span><text:span text:style-name="T382">e</text:span><text:span text:style-name="T960">r</text:span><text:span text:style-name="T382">zy</text:span><text:span text:style-name="T970">P</text:span><text:span text:style-name="T376">o</text:span><text:span text:style-name="T962">t</text:span><text:span text:style-name="T376">oc</text:span><text:span text:style-name="T962">zn</text:span><text:span text:style-name="T376">y</text:span><text:span text:style-name="T1006">-</text:span><text:span text:style-name="T406">w</text:span><text:span text:style-name="T1024">sumi</text:span><text:span text:style-name="T376">e</text:span><text:span text:style-name="T396">7</text:span><text:span text:style-name="T984">3</text:span><text:span text:style-name="T396">88</text:span><text:span text:style-name="T407">o</text:span><text:span text:style-name="T962">d</text:span><text:span text:style-name="T376">czytów</text:span><text:span text:style-name="T962">na</text:span><text:span text:style-name="T1004">r</text:span><text:span text:style-name="T376">ó</text:span><text:span text:style-name="T962">żn</text:span><text:span text:style-name="T376">e</text:span><text:span text:style-name="T391">t</text:span><text:span text:style-name="T1013">em</text:span><text:span text:style-name="T391">aty</text:span><text:span text:style-name="T1013">i</text:span><text:span text:style-name="T960">1</text:span><text:span text:style-name="T382">06</text:span><text:span text:style-name="T404">ko</text:span><text:span text:style-name="T962">n</text:span><text:span text:style-name="T376">ce</text:span><text:span text:style-name="T962">rt</text:span><text:span text:style-name="T376">ów,ale</text:span><text:span text:style-name="T382">a</text:span><text:span text:style-name="T960">u</text:span><text:span text:style-name="T382">to</text:span><text:span text:style-name="T960">r</text:span><text:span text:style-name="T1004">t</text:span><text:span text:style-name="T376">en</text:span><text:span text:style-name="T1006">ni</text:span><text:span text:style-name="T376">e</text:span><text:span text:style-name="T1026">p</text:span><text:span text:style-name="T409">rzyt</text:span><text:span text:style-name="T1026">a</text:span><text:span text:style-name="T409">c</text:span><text:span text:style-name="T1026">z</text:span><text:span text:style-name="T409">a</text:span><text:span text:style-name="T394">szcz</text:span><text:span text:style-name="T2370">e</text:span><text:span text:style-name="T376">g</text:span><text:span text:style-name="T962">ół</text:span><text:span text:style-name="T376">owyc</text:span><text:span text:style-name="T962">h</text:span><text:span text:style-name="T981">inf</text:span><text:span text:style-name="T376">o</text:span><text:span text:style-name="T962">rm</text:span><text:span text:style-name="T376">ac</text:span><text:span text:style-name="T962">ji</text:span><text:span text:style-name="T402">dotyczącyc</text:span><text:span text:style-name="T962">h</text:span><text:span text:style-name="T394">wy</text:span><text:span text:style-name="T962">kł</text:span><text:span text:style-name="T376">adów o</text:span><text:span text:style-name="T960">m</text:span><text:span text:style-name="T382">uzyc</text:span><text:span text:style-name="T960">e</text:span><text:span text:style-name="T445">ani</text:span><text:span text:style-name="T391">ko</text:span><text:span text:style-name="T1013">nc</text:span><text:span text:style-name="T391">ertów.</text:span><text:span text:style-name="T395">Z</text:span><text:span text:style-name="T962">o</text:span><text:span text:style-name="T376">b.</text:span><text:span text:style-name="T408">J.</text:span><text:span text:style-name="T1004">P</text:span><text:span text:style-name="T376">otoczny,</text:span><text:span text:style-name="T380">Oświata</text:span><text:span text:style-name="T390">dorosłych</text:span><text:span text:style-name="T457">i</text:span><text:span text:style-name="T384">popularyzacja</text:span><text:span text:style-name="T399">wiedzy</text:span><text:span text:style-name="T384">w</text:span><text:span text:style-name="T403">plebejsk</text:span><text:span text:style-name="T955">i</text:span><text:span text:style-name="T380">chśrodowiskac</text:span><text:span text:style-name="T1028">h</text:span><text:span text:style-name="T410">Ga</text:span><text:span text:style-name="T955">li</text:span><text:span text:style-name="T380">cji</text:span><text:span text:style-name="T405">dobykonstytucyjnej</text:span><text:span text:style-name="T412">{1867</text:span><text:span text:style-name="T955">-1</text:span><text:span text:style-name="T380">9</text:span><text:span text:style-name="T955">1</text:span><text:span text:style-name="T2542">8)</text:span><text:span text:style-name="T955">,</text:span><text:span text:style-name="T412">Rzeszów</text:span><text:span text:style-name="T1000">1</text:span><text:span text:style-name="T376">998,</text:span><text:span text:style-name="T413">s.</text:span><text:span text:style-name="T411">250</text:span><text:span text:style-name="T2543">(tabe</text:span><text:span text:style-name="T962">l</text:span><text:span text:style-name="T376">a</text:span><text:span text:style-name="T1019">11</text:span><text:span text:style-name="T376">).</text:span></text:p>
      <text:p text:style-name="P469"><text:span text:style-name="T2368">3</text:span><text:span text:style-name="T458">4</text:span><text:span text:style-name="T376">M.</text:span><text:span text:style-name="T962">in</text:span><text:span text:style-name="T376">. <text:s/>NR 19</text:span><text:span text:style-name="T962">13</text:span><text:span text:style-name="T376">, nr 49 (3</text:span><text:span text:style-name="T962">0 I</text:span><text:span text:style-name="T376">), s. 2; nr</text:span><text:span text:style-name="T962">5</text:span><text:span text:style-name="T376">4 (2 II), s</text:span><text:span text:style-name="T962">.</text:span><text:span text:style-name="T376">2;</text:span><text:span text:style-name="T962">nr</text:span><text:span text:style-name="T376">55 (3</text:span><text:span text:style-name="T962">II</text:span><text:span text:style-name="T376">),</text:span><text:span text:style-name="T2540">s</text:span><text:span text:style-name="T962">.</text:span><text:span text:style-name="T376">2;</text:span><text:span text:style-name="T2540">CZ</text:span><text:span text:style-name="T962">1</text:span><text:span text:style-name="T376">9</text:span><text:span text:style-name="T962">13</text:span><text:span text:style-name="T2540">,</text:span><text:span text:style-name="T376">nr 54 (2</text:span><text:span text:style-name="T962">II</text:span><text:span text:style-name="T376">),</text:span></text:p>
      <text:p text:style-name="P544"><text:span text:style-name="T442">S.</text:span><text:span text:style-name="T964">l</text:span><text:span text:style-name="T377">; CZ</text:span><text:span text:style-name="T993">1</text:span><text:span text:style-name="T388">9</text:span><text:span text:style-name="T993">13</text:span><text:span text:style-name="T388">,</text:span><text:span text:style-name="T377">nr</text:span><text:span text:style-name="T1014">5</text:span><text:span text:style-name="T392">9</text:span><text:span text:style-name="T377">(5 II),</text:span><text:span text:style-name="T442">S.</text:span><text:span text:style-name="T964">2</text:span><text:span text:style-name="T377">; nr</text:span><text:span text:style-name="T2538">7</text:span><text:span text:style-name="T961">1</text:span><text:span text:style-name="T377">(</text:span><text:span text:style-name="T964">12 II</text:span><text:span text:style-name="T377">),</text:span><text:span text:style-name="T442">S.</text:span><text:span text:style-name="T964">2;</text:span><text:span text:style-name="T377">nr 8</text:span><text:span text:style-name="T964">1</text:span><text:span text:style-name="T377">(</text:span><text:span text:style-name="T964">1</text:span><text:span text:style-name="T377">8</text:span><text:span text:style-name="T964">II</text:span><text:span text:style-name="T377">),</text:span><text:span text:style-name="T442">S.</text:span><text:span text:style-name="T377">2;nr89</text:span><text:span text:style-name="T383">(</text:span><text:span text:style-name="T961">2</text:span><text:span text:style-name="T383">2</text:span><text:span text:style-name="T964">II</text:span><text:span text:style-name="T2539">),</text:span><text:span text:style-name="T2549">S.</text:span><text:span text:style-name="T377">2;nr</text:span><text:span text:style-name="T964">105</text:span><text:span text:style-name="T377">(4 III)</text:span><text:span text:style-name="T964">,</text:span></text:p>
      <text:p text:style-name="P546"><text:span text:style-name="T443">S.</text:span><text:span text:style-name="T962">2; G</text:span><text:span text:style-name="T376">N</text:span><text:span text:style-name="T962">1</text:span><text:span text:style-name="T376">9</text:span><text:span text:style-name="T962">13</text:span><text:span text:style-name="T376">,</text:span><text:span text:style-name="T962">nr 4</text:span><text:span text:style-name="T376">8</text:span><text:span text:style-name="T962">(27 II),</text:span><text:span text:style-name="T1450">S.</text:span><text:span text:style-name="T962">3</text:span><text:span text:style-name="T376">;</text:span><text:span text:style-name="T962">nr 5</text:span><text:span text:style-name="T376">9</text:span><text:span text:style-name="T2540">(</text:span><text:span text:style-name="T962">12 III),</text:span><text:span text:style-name="T1450">S</text:span><text:span text:style-name="T443">.</text:span><text:span text:style-name="T962">2.</text:span></text:p>
      <text:p text:style-name="P551"><draw:line text:anchor-type="char" draw:z-index="21" draw:style-name="gr1" draw:text-style-name="P658" svg:x1="1.944cm" svg:y1="0.631cm" svg:x2="14.517cm" svg:y2="0.631cm"><text:p/></draw:line><text:bookmark text:name="wozna-stankiewicz_muzykologia_jozef_reis9"/><text:span text:style-name="T1245">58<text:tab/></text:span><text:span text:style-name="T962">Małgor</text:span><text:span text:style-name="T757">zata</text:span><text:span text:style-name="T1033">Woźna-Stankiewic</text:span><text:span text:style-name="T757">z</text:span></text:p>
      <text:p text:style-name="P332"/>
      <text:p text:style-name="P376"><text:span text:style-name="T1059">koncertów monograficznych kompozytorskich (np</text:span><text:span text:style-name="T817">.</text:span><text:span text:style-name="T1059">1895: Bach, Haydn, Handel; 1896: Mozart dwukrotnie, Beethoven, Grieg, Schumann; 1897: Liszt</text:span><text:span text:style-name="T2239">-</text:span><text:span text:style-name="T1059">Berlioz</text:span></text:p>
      <text:list xml:id="list1677344091" text:style-name="WWNum1">
        <text:list-item>
          <text:p text:style-name="P5"><text:span text:style-name="T1504">Wagner) lub ukazujących w</text:span><text:span text:style-name="T551">sposób</text:span><text:span text:style-name="T1504">przekrojowy dzieje muzyki (m.in. fortepia­ nowej,</text:span><text:span text:style-name="T1510">1905)</text:span><text:span text:style-name="T1438">35</text:span><text:span text:style-name="T1439">.</text:span></text:p>
        </text:list-item>
      </text:list>
      <text:p text:style-name="P377"><text:span text:style-name="T1059">Choć</text:span><text:span text:style-name="T1462">nienazywane</text:span><text:span text:style-name="T1122">koncertami</text:span><text:span text:style-name="T1076">historycznymi,</text:span><text:span text:style-name="T1074">podobny</text:span><text:span text:style-name="T681">charakter</text:span><text:span text:style-name="T1329">i</text:span><text:span text:style-name="T1417">cele</text:span><text:span text:style-name="T1458">miały</text:span><text:span text:style-name="T1059">niedzielne poranki muzyczne (o godz. 11:00) organizowane od</text:span><text:span text:style-name="T1561">listopada</text:span><text:span text:style-name="T1562">1913</text:span><text:span text:style-name="T1059">roku przez Instytut Muzyczny (IM) w Teatrze Świetlnym</text:span><text:span text:style-name="T634">„Uciecha"</text:span><text:span text:style-name="T847">(ul.</text:span><text:span text:style-name="T1483">Staro­</text:span><text:span text:style-name="T1472">wiślna</text:span><text:span text:style-name="T1563">16),</text:span><text:span text:style-name="T1325">które</text:span><text:span text:style-name="T1487">początkowo</text:span><text:span text:style-name="T696">odbywały</text:span><text:span text:style-name="T1473">się</text:span><text:span text:style-name="T1376">bez</text:span><text:span text:style-name="T694">prelekcj</text:span><text:span text:style-name="T698">i</text:span><text:span text:style-name="T699">36</text:span><text:span text:style-name="T701">.</text:span><text:span text:style-name="T708">Potem</text:span><text:span text:style-name="T1565">one</text:span><text:span text:style-name="T848">s</text:span><text:span text:style-name="T849">t</text:span><text:span text:style-name="T1488">ały</text:span><text:span text:style-name="T1098">się</text:span><text:span text:style-name="T1059">ich nieodłącznym składnikiem, bo od grudnia 1914 roku, po ustąpieniu</text:span><text:span text:style-name="T712">z</text:span><text:span text:style-name="T1479">Kra­</text:span><text:span text:style-name="T1059">kowa wojsk rosyjskich - jak pisał kierujący</text:span><text:span text:style-name="T634">porankami</text:span><text:span text:style-name="T1059">Reiss -</text:span><text:span text:style-name="T1079">,,</text:span><text:span text:style-name="T850">w</text:span><text:span text:style-name="T1319">mieście</text:span><text:span text:style-name="T1567">zo­</text:span><text:span text:style-name="T1059">stała garstka inteligencji, dla której konieczna była jakaś duchowa</text:span><text:span text:style-name="T1479">rozrywka:</text:span><text:span text:style-name="T1119">tej</text:span><text:span text:style-name="T1059">potrzebie odpowiedziały popularne</text:span><text:span text:style-name="T634">już</text:span><text:span text:style-name="T1059">przed</text:span><text:span text:style-name="T817">w</text:span><text:span text:style-name="T1059">ojną poranki</text:span><text:span text:style-name="T1568">muzyczne'm.</text:span><text:span text:style-name="T1569">Po</text:span><text:span text:style-name="T1059">pierwszych czterech z odczytami Reissa</text:span><text:span text:style-name="T2559">-</text:span><text:span text:style-name="T1114">międz</text:span><text:span text:style-name="T818">y</text:span><text:span text:style-name="T817">20</text:span><text:span text:style-name="T634">grudnia</text:span><text:span text:style-name="T1491">1914</text:span><text:span text:style-name="T683">(Beethoven)</text:span><text:span text:style-name="T1059">i 10</text:span><text:span text:style-name="T634">stycznia</text:span><text:span text:style-name="T1059">1915 roku</text:span><text:span text:style-name="T634">(tańce</text:span><text:span text:style-name="T1059">stylizo</text:span><text:span text:style-name="T817">wa</text:span><text:span text:style-name="T1059">n</text:span><text:span text:style-name="T2363">e:</text:span><text:span text:style-name="T820">C</text:span><text:span text:style-name="T1319">hopin</text:span><text:span text:style-name="T820">,</text:span><text:span text:style-name="T1059">Brahms, Schubert)</text:span><text:span text:style-name="T2239">-</text:span><text:span text:style-name="T1570">które</text:span><text:span text:style-name="T634">wówczas</text:span><text:span text:style-name="T1059">miały miejsce</text:span><text:span text:style-name="T634">albo</text:span><text:span text:style-name="T1059">w</text:span><text:span text:style-name="T1319">kinote</text:span><text:span text:style-name="T820">atrz</text:span><text:span text:style-name="T1319">e</text:span><text:span text:style-name="T820">Tow</text:span><text:span text:style-name="T1319">arzystwa</text:span><text:span text:style-name="T1059">Szkoły</text:span><text:span text:style-name="T713">Ludowej</text:span><text:span text:style-name="T1571">(ul.</text:span><text:span text:style-name="T1059">Podwale 6) lub niemal visa-</text:span><text:span text:style-name="T817">vis kina</text:span><text:span text:style-name="T1059">„Uci</text:span><text:span text:style-name="T817">e</text:span><text:span text:style-name="T1059">cha",</text:span><text:span text:style-name="T817">w</text:span><text:span text:style-name="T1059">sali kinoteatru</text:span><text:span text:style-name="T1368">„Nowości"</text:span><text:span text:style-name="T1065">(ul.</text:span><text:span text:style-name="T1059">Starowiślna 21) - na łamach</text:span><text:span text:style-name="T817">,,N</text:span><text:span text:style-name="T1059">owej</text:span><text:span text:style-name="T634">Reformy"</text:span><text:span text:style-name="T1059">stwierdzono, że</text:span><text:span text:style-name="T714">„ta</text:span><text:span text:style-name="T1566">innowacja</text:span><text:span text:style-name="T1059">okazała się dla artystycznej kultury Krakowa nader żywotna: poranki nie</text:span><text:span text:style-name="T1503">mają</text:span></text:p>
      <text:p text:style-name="P295"/>
      <text:p text:style-name="P352"><draw:line text:anchor-type="char" draw:z-index="22" draw:style-name="gr3" draw:text-style-name="P658" svg:x1="1.993cm" svg:y1="0.347cm" svg:x2="4.558cm" svg:y2="0.347cm"><text:p/></draw:line></text:p>
      <text:p text:style-name="P555"><text:span text:style-name="T2364">35</text:span><text:span text:style-name="T570">Zob.</text:span><text:span text:style-name="T962">[</text:span><text:span text:style-name="T757">Bach,</text:span><text:span text:style-name="T2360">4</text:span><text:span text:style-name="T757">X</text:span><text:span text:style-name="T962">I 1895,</text:span><text:span text:style-name="T757">K</text:span><text:span text:style-name="T962">.</text:span><text:span text:style-name="T757">Czop</text:span><text:span text:style-name="T962">],</text:span><text:span text:style-name="T757">CZ</text:span><text:span text:style-name="T962">1895,</text:span><text:span text:style-name="T570">nr <text:s/>252</text:span><text:span text:style-name="T672">(1</text:span><text:span text:style-name="T757">X</text:span><text:span text:style-name="T962">I)</text:span><text:span text:style-name="T757">,</text:span><text:span text:style-name="T570">s.</text:span><text:span text:style-name="T962">2</text:span><text:span text:style-name="T757">; GN</text:span><text:span text:style-name="T962">18</text:span><text:span text:style-name="T757">95</text:span><text:span text:style-name="T962">, m</text:span><text:span text:style-name="T570">254 (5</text:span><text:span text:style-name="T757">XI),</text:span></text:p>
      <text:p text:style-name="P556"><text:span text:style-name="T570">s. 4;</text:span><text:span text:style-name="T654">F.</text:span><text:span text:style-name="T570">Bylicki,</text:span><text:span text:style-name="T566">Wi</text:span><text:span text:style-name="T2359">eczór</text:span><text:span text:style-name="T566">muzyczny poświęcony</text:span><text:span text:style-name="T1573">S.</text:span><text:span text:style-name="T566">Bachowi,</text:span><text:span text:style-name="T570">CZ</text:span><text:span text:style-name="T962">1895, m 256</text:span><text:span text:style-name="T570">(7 Xl), s.</text:span><text:span text:style-name="T962">3;</text:span><text:span text:style-name="T566">Z Tow.</text:span><text:span text:style-name="T955">Muzycznego</text:span><text:span text:style-name="T962">[Handl.a, 1</text:span><text:span text:style-name="T757">8 X</text:span><text:span text:style-name="T962">I 1895,</text:span><text:span text:style-name="T757">S</text:span><text:span text:style-name="T962">. Abłammvicz-Meyerowa], CZ 1895, m 262 (14 XI), s. 2; GN 1895, m 266 (19 Xl), s. 4;</text:span><text:span text:style-name="T672">F.</text:span><text:span text:style-name="T570">Bylicki,</text:span><text:span text:style-name="T955">Wieczór Towarzystwa</text:span><text:span text:style-name="T566">Muzycznego,</text:span><text:span text:style-name="T962">CZ 1895, m</text:span><text:span text:style-name="T570">267</text:span><text:span text:style-name="T962">(20 XI),</text:span><text:span text:style-name="T570">s.</text:span><text:span text:style-name="T962">4;</text:span><text:span text:style-name="T1574">[J.</text:span><text:span text:style-name="T757">H</text:span><text:span text:style-name="T962">aydn, 11</text:span><text:span text:style-name="T570">XII</text:span><text:span text:style-name="T962">1895,</text:span><text:span text:style-name="T672">K.</text:span><text:span text:style-name="T570">Krzyształowicz], CZ</text:span><text:span text:style-name="T962">1895, m</text:span><text:span text:style-name="T570">283 (8</text:span><text:span text:style-name="T757">X</text:span><text:span text:style-name="T962">II),</text:span><text:span text:style-name="T570">s.</text:span><text:span text:style-name="T962">3;</text:span><text:span text:style-name="T570">GN</text:span><text:span text:style-name="T962">18</text:span><text:span text:style-name="T757">9</text:span><text:span text:style-name="T962">5,</text:span><text:span text:style-name="T570">m</text:span><text:span text:style-name="T962">287</text:span><text:span text:style-name="T757">(</text:span><text:span text:style-name="T962">13</text:span><text:span text:style-name="T757">XII),</text:span><text:span text:style-name="T570">s.</text:span><text:span text:style-name="T757">4;</text:span><text:span text:style-name="T962">[Mo</text:span><text:span text:style-name="T757">zart,</text:span><text:span text:style-name="T962">24</text:span><text:span text:style-name="T570">I</text:span><text:span text:style-name="T962">18</text:span><text:span text:style-name="T757">96,</text:span><text:span text:style-name="T570">powtórzenie</text:span><text:span text:style-name="T962">1 <text:s/>II</text:span><text:span text:style-name="T757">, B</text:span><text:span text:style-name="T962">.</text:span><text:span text:style-name="T570">Domaniewski]</text:span><text:span text:style-name="T757">CZ</text:span><text:span text:style-name="T962">18</text:span><text:span text:style-name="T757">96,</text:span><text:span text:style-name="T962">nr 22</text:span><text:span text:style-name="T570">(28 <text:s text:c="3"/>I),</text:span></text:p>
      <text:p text:style-name="P439"><text:span text:style-name="T570">s.</text:span><text:span text:style-name="T962">2</text:span><text:span text:style-name="T757">;</text:span><text:span text:style-name="T654">F.</text:span><text:span text:style-name="T570">Szopski,</text:span><text:span text:style-name="T566">Czwarty wieczór</text:span><text:span text:style-name="T955">h</text:span><text:span text:style-name="T783">istoryczny</text:span><text:span text:style-name="T566">Towarzystwa <text:s/>Muzycznego,</text:span><text:span text:style-name="T570">CZ</text:span><text:span text:style-name="T962">1</text:span><text:span text:style-name="T757">896,</text:span><text:span text:style-name="T962">m</text:span><text:span text:style-name="T570">27 (2 <text:s text:c="2"/>II),</text:span></text:p>
      <text:p text:style-name="P557"><text:span text:style-name="T571">s.</text:span><text:span text:style-name="T963">2; [B</text:span><text:span text:style-name="T759">ee</text:span><text:span text:style-name="T963">thoven, 27 II 18</text:span><text:span text:style-name="T759">96</text:span><text:span text:style-name="T963">,</text:span><text:span text:style-name="T571">B. Domaniewski],</text:span><text:span text:style-name="T759">CZ</text:span><text:span text:style-name="T963">18</text:span><text:span text:style-name="T759">96,</text:span><text:span text:style-name="T571">nr</text:span><text:span text:style-name="T759">4</text:span><text:span text:style-name="T963">5</text:span><text:span text:style-name="T759">(</text:span><text:span text:style-name="T963">23 II),</text:span><text:span text:style-name="T571">s. 2;</text:span><text:span text:style-name="T823">F.</text:span><text:span text:style-name="T571">Szopski,</text:span><text:span text:style-name="T567">Wieczór</text:span><text:span text:style-name="T956">historyczny</text:span><text:span text:style-name="T567">Towarzystwa</text:span><text:span text:style-name="T956">Muzycznego</text:span><text:span text:style-name="T785">,</text:span><text:span text:style-name="T759">CZ</text:span><text:span text:style-name="T963">1896, m</text:span><text:span text:style-name="T571">50 (29</text:span><text:span text:style-name="T963">III)</text:span><text:span text:style-name="T759">,</text:span><text:span text:style-name="T571">s.</text:span><text:span text:style-name="T963">3;</text:span><text:span text:style-name="T956">idem, Koncert</text:span><text:span text:style-name="T567">Towarzystwa</text:span><text:span text:style-name="T956">Muzycznego <text:s/>(E. <text:s/>Grieg)</text:span><text:span text:style-name="T963">[K. <text:s/>Czop, <text:s/>23</text:span><text:span text:style-name="T571">XI</text:span><text:span text:style-name="T963">1896], <text:s/>CZ <text:s/>1896</text:span><text:span text:style-name="T759">,</text:span><text:span text:style-name="T963">m <text:s/>272</text:span><text:span text:style-name="T571">(25</text:span><text:span text:style-name="T963">XI), <text:s/>s.</text:span><text:span text:style-name="T571">2-3;</text:span><text:span text:style-name="T963">[Schmnann,</text:span><text:span text:style-name="T571">7 XII</text:span><text:span text:style-name="T963">1896,</text:span><text:span text:style-name="T571">B. Domaniewski],</text:span><text:span text:style-name="T759">CZ</text:span><text:span text:style-name="T963">18</text:span><text:span text:style-name="T759">96,</text:span><text:span text:style-name="T571">nr</text:span><text:span text:style-name="T963">282 (6</text:span><text:span text:style-name="T571">XII), s. 2;</text:span><text:span text:style-name="T673">F.</text:span><text:span text:style-name="T571">Szopski,</text:span><text:span text:style-name="T567">Wieczór</text:span><text:span text:style-name="T956">Towarzystwapoświę</text:span><text:span text:style-name="T785">co</text:span><text:span text:style-name="T956">ny S</text:span><text:span text:style-name="T785">chuma</text:span><text:span text:style-name="T956">nnowi,</text:span><text:span text:style-name="T759">CZ</text:span><text:span text:style-name="T963">18</text:span><text:span text:style-name="T759">96,</text:span><text:span text:style-name="T963">nr</text:span><text:span text:style-name="T571">284</text:span><text:span text:style-name="T673">(I</text:span><text:span text:style-name="T963">O</text:span><text:span text:style-name="T571">XII), s. 3;</text:span><text:span text:style-name="T956">id</text:span><text:span text:style-name="T785">em, Konce</text:span><text:span text:style-name="T956">rt</text:span><text:span text:style-name="T785">Towarzystwa Mu</text:span><text:span text:style-name="T956">zy</text:span><text:span text:style-name="T785">cznego</text:span><text:span text:style-name="T963">[Lis</text:span><text:span text:style-name="T759">zt</text:span><text:span text:style-name="T963">-Berlio</text:span><text:span text:style-name="T2361">z</text:span><text:span text:style-name="T963">-</text:span><text:span text:style-name="T759">Wagner,</text:span><text:span text:style-name="T963">12 II</text:span><text:span text:style-name="T571">1897],</text:span><text:span text:style-name="T759">CZ</text:span><text:span text:style-name="T963">18</text:span><text:span text:style-name="T759">97,</text:span><text:span text:style-name="T963">m 3</text:span><text:span text:style-name="T759">6</text:span><text:span text:style-name="T571">(14 II),</text:span><text:span text:style-name="T759">s.</text:span><text:span text:style-name="T571">2;</text:span><text:span text:style-name="T567">Z Tow. Muzycznego</text:span><text:span text:style-name="T963">[m</text:span><text:span text:style-name="T759">uzyka</text:span><text:span text:style-name="T571">for­</text:span><text:span text:style-name="T759">tepianowa,</text:span><text:span text:style-name="T963">13 i <text:s/>20</text:span><text:span text:style-name="T759">X</text:span><text:span text:style-name="T963">1</text:span><text:span text:style-name="T759">9</text:span><text:span text:style-name="T963">0</text:span><text:span text:style-name="T759">5,</text:span><text:span text:style-name="T655">J.</text:span><text:span text:style-name="T571">Lal</text:span><text:span text:style-name="T2361">ewicz</text:span><text:span text:style-name="T963">],</text:span><text:span text:style-name="T759">NR</text:span><text:span text:style-name="T963">1</text:span><text:span text:style-name="T759">9</text:span><text:span text:style-name="T963">05,</text:span><text:span text:style-name="T571">nr 225</text:span><text:span text:style-name="T2361">(</text:span><text:span text:style-name="T571">3</text:span><text:span text:style-name="T759">X), s.</text:span><text:span text:style-name="T963">2; m</text:span><text:span text:style-name="T571">232 (11</text:span><text:span text:style-name="T759">X), s.</text:span><text:span text:style-name="T571">2; S. <text:s/>Bursa,</text:span><text:span text:style-name="T956">I</text:span><text:span text:style-name="T567">koncert Tow. Muzycznego,</text:span><text:span text:style-name="T571">NR</text:span><text:span text:style-name="T963">1</text:span><text:span text:style-name="T759">905,</text:span><text:span text:style-name="T963">nr</text:span><text:span text:style-name="T571">236 (15</text:span><text:span text:style-name="T759">X)</text:span><text:span text:style-name="T963">,</text:span><text:span text:style-name="T571">s.</text:span><text:span text:style-name="T963">3</text:span><text:span text:style-name="T759">;</text:span><text:span text:style-name="T664">W.</text:span><text:span text:style-name="T571">Pr.</text:span><text:span text:style-name="T1035">[</text:span><text:span text:style-name="T807">W</text:span><text:span text:style-name="T571">Prok</text:span><text:span text:style-name="T2361">esc</text:span><text:span text:style-name="T963">h],</text:span><text:span text:style-name="T567">Koncert</text:span><text:span text:style-name="T578">Tow</text:span><text:span text:style-name="T525">.</text:span><text:span text:style-name="T956">Muzycznego,</text:span><text:span text:style-name="T571">NR</text:span><text:span text:style-name="T963">1905</text:span><text:span text:style-name="T759">,</text:span><text:span text:style-name="T963">nr <text:s/>242 <text:s/>(22</text:span><text:span text:style-name="T571">X),</text:span><text:span text:style-name="T759">s</text:span><text:span text:style-name="T963">.</text:span><text:span text:style-name="T615">2.</text:span></text:p>
      <text:p text:style-name="P558"><text:span text:style-name="T715">36</text:span><text:span text:style-name="T962">Dwa pi</text:span><text:span text:style-name="T757">e</text:span><text:span text:style-name="T962">rw</text:span><text:span text:style-name="T757">sze</text:span><text:span text:style-name="T962">poranki (23 i 30 XI 1913</text:span><text:span text:style-name="T757">)</text:span><text:span text:style-name="T962">były poświ</text:span><text:span text:style-name="T757">ęco</text:span><text:span text:style-name="T962">n</text:span><text:span text:style-name="T757">e</text:span><text:span text:style-name="T962">muzyce dawn</text:span><text:span text:style-name="T757">ej</text:span><text:span text:style-name="T962">i kla</text:span><text:span text:style-name="T757">syc</text:span><text:span text:style-name="T962">znej (min. Pal</text:span><text:span text:style-name="T757">es</text:span><text:span text:style-name="T962">trina,</text:span><text:span text:style-name="T570">P</text:span><text:span text:style-name="T2360">e</text:span><text:span text:style-name="T570">rgolesi,</text:span><text:span text:style-name="T962">Ram</text:span><text:span text:style-name="T757">ea</text:span><text:span text:style-name="T962">u, Glu</text:span><text:span text:style-name="T757">c</text:span><text:span text:style-name="T962">k</text:span><text:span text:style-name="T757">,</text:span><text:span text:style-name="T962">Bo</text:span><text:span text:style-name="T757">cc</text:span><text:span text:style-name="T962">h</text:span><text:span text:style-name="T757">e</text:span><text:span text:style-name="T962">rini, Stamitz, Haydn),</text:span><text:span text:style-name="T757">a</text:span><text:span text:style-name="T962">trz</text:span><text:span text:style-name="T2360">ec</text:span><text:span text:style-name="T962">i</text:span><text:span text:style-name="T570">(7 XII 1913) polskiej muzyce współczesnej (min. Paderew</text:span><text:span text:style-name="T2360">s</text:span><text:span text:style-name="T570">ki, Szopski, G.</text:span><text:span text:style-name="T757">Fi</text:span><text:span text:style-name="T962">telb</text:span><text:span text:style-name="T757">erg,</text:span><text:span text:style-name="T962">Szymanowski,</text:span><text:span text:style-name="T570">Różycki, Opieński, Jachimecki). R</text:span><text:span text:style-name="T2360">e</text:span><text:span text:style-name="T570">iss</text:span><text:span text:style-name="T962">ni</text:span><text:span text:style-name="T2360">e</text:span><text:span text:style-name="T570">wygłaszał prel</text:span><text:span text:style-name="T2360">e</text:span><text:span text:style-name="T570">kcji, bo</text:span><text:span text:style-name="T757">o</text:span><text:span text:style-name="T570">tej</text:span><text:span text:style-name="T757">samej godzinie</text:span><text:span text:style-name="T570">robił to w ni</text:span><text:span text:style-name="T2360">e</text:span><text:span text:style-name="T570">dziel</text:span><text:span text:style-name="T2360">ę</text:span><text:span text:style-name="T570">na</text:span><text:span text:style-name="T757">poran</text:span><text:span text:style-name="T962">­</text:span><text:span text:style-name="T570">kach muzycznych</text:span><text:span text:style-name="T757">U</text:span><text:span text:style-name="T962">ni</text:span><text:span text:style-name="T757">wersytetu</text:span><text:span text:style-name="T570">Ludowego. Zob.</text:span><text:span text:style-name="T757">CZ</text:span><text:span text:style-name="T962">1</text:span><text:span text:style-name="T757">9</text:span><text:span text:style-name="T962">13,</text:span><text:span text:style-name="T570">m 541 (22</text:span><text:span text:style-name="T757">XI), s</text:span><text:span text:style-name="T962">.</text:span><text:span text:style-name="T570">2;nr</text:span><text:span text:style-name="T757">440</text:span><text:span text:style-name="T2360">(</text:span><text:span text:style-name="T570">28</text:span><text:span text:style-name="T757">XI), s</text:span><text:span text:style-name="T523">.</text:span><text:span text:style-name="T962">l;</text:span><text:span text:style-name="T570">m</text:span><text:span text:style-name="T962">5</text:span><text:span text:style-name="T757">63 (</text:span><text:span text:style-name="T962">5</text:span><text:span text:style-name="T757">XII),</text:span><text:span text:style-name="T570">s. 2;</text:span><text:span text:style-name="T663">W.</text:span><text:span text:style-name="T570">Noskowski,</text:span><text:span text:style-name="T566">Z</text:span><text:span text:style-name="T783">Sali</text:span><text:span text:style-name="T566">konc</text:span><text:span text:style-name="T2359">er</text:span><text:span text:style-name="T566">towej,</text:span><text:span text:style-name="T757">CZ</text:span><text:span text:style-name="T962">1</text:span><text:span text:style-name="T757">9</text:span><text:span text:style-name="T962">1</text:span><text:span text:style-name="T757">3,</text:span><text:span text:style-name="T570">nr</text:span><text:span text:style-name="T962">5</text:span><text:span text:style-name="T757">68</text:span><text:span text:style-name="T570">(1</text:span><text:span text:style-name="T962">O</text:span><text:span text:style-name="T757">X</text:span><text:span text:style-name="T962">II</text:span><text:span text:style-name="T757">), s.</text:span><text:span text:style-name="T1350">1.</text:span></text:p>
      <text:p text:style-name="P559"><text:span text:style-name="T566">n</text:span><text:span text:style-name="T1389">J.</text:span><text:span text:style-name="T962">Reiss,</text:span><text:span text:style-name="T566">Muzyka</text:span><text:span text:style-name="T955">w Krakowie 1914-1918,</text:span><text:span text:style-name="T962">,,Przegląd Muzyczny</text:span><text:span text:style-name="T757">"</text:span><text:span text:style-name="T962">1918, nr 4 (15</text:span><text:span text:style-name="T570">XI), s.</text:span><text:span text:style-name="T962">14.</text:span></text:p>
      <text:p text:style-name="P451"><draw:line text:anchor-type="char" draw:z-index="23" draw:style-name="gr1" draw:text-style-name="P658" svg:x1="2.489cm" svg:y1="0.633cm" svg:x2="15.011cm" svg:y2="0.633cm"><text:p/></draw:line><text:bookmark text:name="wozna-stankiewicz_muzykologia_jozef_reis10"/><text:span text:style-name="T955">Muz</text:span><text:span text:style-name="T2106">y</text:span><text:span text:style-name="T958">kolog</text:span><text:span text:style-name="T955">Józef Reiss</text:span><text:span text:style-name="T962">-</text:span><text:span text:style-name="T568">prelegent</text:span><text:span text:style-name="T569">perfekcyjny</text:span><text:span text:style-name="T1058"><text:tab/>59</text:span></text:p>
      <text:p text:style-name="P332"/>
      <text:p text:style-name="P378"><text:span text:style-name="T1415">charakteru oficjalnych koncertów, lecz na tle zwięzłych i rzeczowych objaśnień</text:span><text:span text:style-name="T1472">dają</text:span><text:span text:style-name="T1104">muzycmy</text:span><text:span text:style-name="T1372">obraz</text:span><text:span text:style-name="T1063">pewnej</text:span><text:span text:style-name="T1076">indywidualności</text:span><text:span text:style-name="T1418">lub</text:span><text:span text:style-name="T1459">formy</text:span><text:span text:style-name="T1591">"</text:span><text:span text:style-name="T1425">38</text:span><text:span text:style-name="T1436">i</text:span><text:span text:style-name="T1112">gromadzą</text:span><text:span text:style-name="T1120">liczną</text:span><text:span text:style-name="T1330">pu­</text:span><text:span text:style-name="T1415">blicmość. Reiss jako prelegent uczestniczył w tych porankach w 1914-1915 roku oraz</text:span><text:span text:style-name="T716">sporadycznie</text:span><text:span text:style-name="T1415">w połowie lat dwudziestych, w 1925-1926 roku bowiem</text:span><text:span text:style-name="T1592">czę­</text:span><text:span text:style-name="T1415">ściej występował na przeznaczonych „dla szerokich warstw</text:span><text:span text:style-name="T716">młodzieży",</text:span><text:span text:style-name="T1415">a firmo­ wanych również przez Instytut Muzyczny, wieczorach kameralnych „poglądo­</text:span><text:span text:style-name="T1059">wo-historycznych",</text:span><text:span text:style-name="T1069">których</text:span><text:span text:style-name="T1106">celem</text:span><text:span text:style-name="T1326">było</text:span><text:span text:style-name="T1126">„ukazanie</text:span><text:span text:style-name="T1073">ewolucji</text:span><text:span text:style-name="T639">sztuki</text:span><text:span text:style-name="T692">muzyc</text:span><text:span text:style-name="T717">m</text:span><text:span text:style-name="T718">e</text:span><text:span text:style-name="T719">j"</text:span><text:span text:style-name="T720">-</text:span><text:span text:style-name="T702">3</text:span><text:span text:style-name="T709">•</text:span><text:span text:style-name="T700">9</text:span><text:span text:style-name="T1415">Kilka <text:s/>wykładów <text:s/>(1915, <text:s/>1919) <text:s/>z <text:s/>historii <text:s/>muzyki</text:span><text:span text:style-name="T2132">,</text:span><text:span text:style-name="T716">ilustrowanych</text:span><text:span text:style-name="T1415">na</text:span><text:span text:style-name="T722">fortepianie</text:span></text:p>
      <text:p text:style-name="P379"><text:span text:style-name="T1059">przez Klarę</text:span><text:span text:style-name="T634">Czop-Umlauf,</text:span><text:span text:style-name="T1059">założycielkę i d</text:span><text:span text:style-name="T2140">y</text:span><text:span text:style-name="T1059">rektora Instytutu Muzyc</text:span><text:span text:style-name="T2140">z</text:span><text:span text:style-name="T1059">nego, miał Reiss w ramach organizowanych przez</text:span><text:span text:style-name="T1128">tę</text:span><text:span text:style-name="T1059">uczelnię Kursów Lit</text:span><text:span text:style-name="T2140">er</text:span><text:span text:style-name="T1059">ackich, adreso­ wanych także do słuchaczy z miasta, a obejmujących problematykę dotyczącą literatury i</text:span><text:span text:style-name="T634">sztuk</text:span><text:span text:style-name="T1059">pięknych. Inauguracja</text:span><text:span text:style-name="T1114">Kur</text:span><text:span text:style-name="T2130">só</text:span><text:span text:style-name="T1114">w</text:span><text:span text:style-name="T1059">odbyła się 7 grndnia 1915 roku, a</text:span><text:span text:style-name="T1373">jednym</text:span><text:span text:style-name="T1319">z</text:span><text:span text:style-name="T1083">punktów</text:span><text:span text:style-name="T1105">programu</text:span><text:span text:style-name="T1076">był</text:span><text:span text:style-name="T723">wykład</text:span><text:span text:style-name="T1060">Rei</text:span><text:span text:style-name="T2140">ssa</text:span><text:span text:style-name="T2151">pod</text:span><text:span text:style-name="T1377">tytułem</text:span><text:span text:style-name="T1064">Zagadnienie</text:span><text:span text:style-name="T1099">treści</text:span><text:span text:style-name="T1355">w</text:span><text:span text:style-name="T1464">muzyce</text:span><text:span text:style-name="T1059">(ilustrowany</text:span><text:span text:style-name="T634">utworami</text:span><text:span text:style-name="T1114">fortep</text:span><text:span text:style-name="T2130">ian</text:span><text:span text:style-name="T1114">owymi</text:span><text:span text:style-name="T1059">Rameau, Beethovena, Chopi­ na, Schumanna)4°, tak</text:span><text:span text:style-name="T1070">wówc</text:span><text:span text:style-name="T2149">z</text:span><text:span text:style-name="T1070">as</text:span><text:span text:style-name="T634">zajmujące</text:span><text:span text:style-name="T2140">m</text:span><text:span text:style-name="T1059">uz</text:span><text:span text:style-name="T2140">y</text:span><text:span text:style-name="T1059">kologa i omówione na łamach wspomnianej już</text:span><text:span text:style-name="T1109">publikacji</text:span><text:span text:style-name="T2151">w</text:span><text:span text:style-name="T685">rocznym</text:span><text:span text:style-name="T1060">sprawozdaniu</text:span><text:span text:style-name="T1370">Gimnazjum</text:span><text:span text:style-name="T1122">św.</text:span><text:span text:style-name="T1368">Jacka.</text:span></text:p>
      <text:p text:style-name="P380"><text:span text:style-name="T1059">Od</text:span><text:span text:style-name="T1102">listopada</text:span><text:span text:style-name="T1329">1916</text:span><text:span text:style-name="T1065">do</text:span><text:span text:style-name="T1083">m</text:span><text:span text:style-name="T2140">aj</text:span><text:span text:style-name="T1059">a</text:span><text:span text:style-name="T1095">1921</text:span><text:span text:style-name="T693">regularnie,</text:span><text:span text:style-name="T1329">a</text:span><text:span text:style-name="T1065">odgrndnia</text:span><text:span text:style-name="T1329">1924</text:span><text:span text:style-name="T1460">do</text:span><text:span text:style-name="T1458">marca</text:span><text:span text:style-name="T1070">1925 i</text:span><text:span text:style-name="T1083">w</text:span><text:span text:style-name="T1074">1926</text:span><text:span text:style-name="T1067">roku</text:span><text:span text:style-name="T1076">rzadziej</text:span><text:span text:style-name="T1060">współpracował</text:span><text:span text:style-name="T1329">Reiss</text:span><text:span text:style-name="T1368">z</text:span><text:span text:style-name="T1109">Kolegium</text:span><text:span text:style-name="T1114">Wykładów</text:span><text:span text:style-name="T1370">Naukowych (KWN), dając w sumie</text:span><text:span text:style-name="T634">ponad</text:span><text:span text:style-name="T1059">16</text:span><text:span text:style-name="T2140">0</text:span><text:span text:style-name="T1059">wykładów. Była to instytucja w okresie</text:span><text:span text:style-name="T1593">mię­</text:span><text:span text:style-name="T1059">dzywojenn</text:span><text:span text:style-name="T2140">y</text:span><text:span text:style-name="T1059">m dobrze</text:span><text:span text:style-name="T634">znana w</text:span><text:span text:style-name="T1059">Krakowie, bo działała już „w czasie szalejącej</text:span><text:span text:style-name="T634">zawieruchy</text:span><text:span text:style-name="T2140">wo</text:span><text:span text:style-name="T1059">jennej [... ]</text:span><text:span text:style-name="T2140">w</text:span><text:span text:style-name="T1059">celu systematycznego zamajamiania szerokich</text:span><text:span text:style-name="T634">sfer</text:span><text:span text:style-name="T1059">inteligencji[...</text:span><text:span text:style-name="T634">] z</text:span><text:span text:style-name="T1114">najnows</text:span><text:span text:style-name="T2130">zy</text:span><text:span text:style-name="T1114">mi</text:span><text:span text:style-name="T1059">zdobyczami w dziedzinie literatury, nauki i sztu­ ki'"'1.</text:span><text:span text:style-name="T686">Najmniej</text:span><text:span text:style-name="T1083">dwa</text:span><text:span text:style-name="T724">razy</text:span><text:span text:style-name="T1377">w</text:span><text:span text:style-name="T723">tygodniu</text:span><text:span text:style-name="T1083">organizowano</text:span><text:span text:style-name="T1122">wykłady,</text:span><text:span text:style-name="T1102">wieczory</text:span><text:span text:style-name="T1074">literackie i muzyczne</text:span><text:span text:style-name="T2140">,</text:span><text:span text:style-name="T634">obchody</text:span><text:span text:style-name="T1059">patriotycme, do końca marca 1927 roku było to</text:span><text:span text:style-name="T1594">przeszło</text:span></text:p>
      <text:p text:style-name="P381"><text:span text:style-name="T1059">1600</text:span><text:span text:style-name="T637">wykładów</text:span><text:span text:style-name="T526">.</text:span><text:span text:style-name="T1059">Wagę tego</text:span><text:span text:style-name="T634">typu</text:span><text:span text:style-name="T1059">aktywności Kolegium</text:span><text:span text:style-name="T634">uwypuklał</text:span><text:span text:style-name="T1059">też po 10 la­</text:span><text:span text:style-name="T634">tach</text:span><text:span text:style-name="T1059">w jubileuszowym odczycie (3 IV 1927) pod tytułem</text:span><text:span text:style-name="T634">O</text:span><text:span text:style-name="T725">popularyzacji</text:span><text:span text:style-name="T1464">wi</text:span><text:span text:style-name="T2153">e</text:span><text:span text:style-name="T1464">­</text:span><text:span text:style-name="T726">dzy</text:span><text:span text:style-name="T1465">Witold</text:span><text:span text:style-name="T1059">Wilkos</text:span><text:span text:style-name="T1595">z</text:span><text:span text:style-name="T2155">42,</text:span><text:span text:style-name="T1451">matematyk,</text:span><text:span text:style-name="T1485">profesor</text:span><text:span text:style-name="T697">UJ</text:span><text:span text:style-name="T1489">i</text:span><text:span text:style-name="T1059">jeden</text:span><text:span text:style-name="T634">z</text:span><text:span text:style-name="T695">twórców</text:span><text:span text:style-name="T1485">Radia</text:span><text:span text:style-name="T1481">Kraków.</text:span></text:p>
      <text:p text:style-name="P313"><draw:line text:anchor-type="char" draw:z-index="24" draw:style-name="gr1" draw:text-style-name="P658" svg:x1="2.489cm" svg:y1="0.554cm" svg:x2="5.055cm" svg:y2="0.554cm"><text:p/></draw:line></text:p>
      <text:p text:style-name="P560"><text:span text:style-name="T715">38</text:span><text:span text:style-name="T570">D.,</text:span><text:span text:style-name="T566">IV</text:span><text:span text:style-name="T955">Poranek muzyczny,</text:span><text:span text:style-name="T570">NR</text:span><text:span text:style-name="T962">1</text:span><text:span text:style-name="T2090">9</text:span><text:span text:style-name="T962">15, m 18</text:span><text:span text:style-name="T1389">(i</text:span><text:span text:style-name="T962">1</text:span><text:span text:style-name="T570">I),</text:span><text:span text:style-name="T2090">s.</text:span><text:span text:style-name="T570">2.</text:span><text:span text:style-name="T962">Kinoteatr</text:span><text:span text:style-name="T570">Towarzystwa Szkoły</text:span><text:span text:style-name="T2090">L</text:span><text:span text:style-name="T962">udo­</text:span></text:p>
      <text:p text:style-name="P561"><text:span text:style-name="T962">wej</text:span><text:span text:style-name="T570">otwarto 30</text:span><text:span text:style-name="T2090">X</text:span><text:span text:style-name="T962">1</text:span><text:span text:style-name="T2090">9</text:span><text:span text:style-name="T962">12, a</text:span><text:span text:style-name="T2090">„U</text:span><text:span text:style-name="T962">ciec</text:span><text:span text:style-name="T672">ha"</text:span><text:span text:style-name="T1389">-</text:span><text:span text:style-name="T570">7</text:span><text:span text:style-name="T2090">XII</text:span><text:span text:style-name="T962">1912</text:span><text:span text:style-name="T570">(</text:span><text:span text:style-name="T2090">CZ</text:span><text:span text:style-name="T962">1</text:span><text:span text:style-name="T2090">912,</text:span><text:span text:style-name="T570">nr</text:span><text:span text:style-name="T962">56</text:span><text:span text:style-name="T2090">6,</text:span><text:span text:style-name="T570">s.</text:span><text:span text:style-name="T962">3</text:span><text:span text:style-name="T570">), natomiast kino „No</text:span><text:span text:style-name="T962">w</text:span><text:span text:style-name="T570">o­ ści" działało od</text:span><text:span text:style-name="T962">marca</text:span><text:span text:style-name="T570">1913 (</text:span><text:span text:style-name="T962">obe</text:span><text:span text:style-name="T2090">cni</text:span><text:span text:style-name="T962">e je</text:span><text:span text:style-name="T2090">st to</text:span><text:span text:style-name="T570">scena kameralna</text:span><text:span text:style-name="T2090">Tea</text:span><text:span text:style-name="T962">tru Star</text:span><text:span text:style-name="T2090">ego)</text:span><text:span text:style-name="T2523">.</text:span><text:span text:style-name="T570">Podaję według</text:span><text:span text:style-name="T566">Kina,</text:span><text:span text:style-name="T962">[w:]</text:span><text:span text:style-name="T566">Encyklopedia</text:span><text:span text:style-name="T2094">K</text:span><text:span text:style-name="T955">rak</text:span><text:span text:style-name="T2094">owa,</text:span><text:span text:style-name="T570">r</text:span><text:span text:style-name="T2523">e</text:span><text:span text:style-name="T570">d.</text:span><text:span text:style-name="T2159">A.</text:span><text:span text:style-name="T570">H.</text:span><text:span text:style-name="T2090">Stac</text:span><text:span text:style-name="T962">h</text:span><text:span text:style-name="T2090">owski,</text:span><text:span text:style-name="T570">Warszawa</text:span><text:span text:style-name="T2560">-</text:span><text:span text:style-name="T570">Kraków 2000, s. 408.</text:span></text:p>
      <text:p text:style-name="P470"><text:span text:style-name="T2527">3</text:span><text:span text:style-name="T2561">9</text:span><text:span text:style-name="T963">M.</text:span><text:span text:style-name="T2091">Grafczyńska,</text:span><text:span text:style-name="T2095">Z</text:span><text:span text:style-name="T567">sali</text:span><text:span text:style-name="T956">kon</text:span><text:span text:style-name="T2095">certowej,</text:span><text:span text:style-name="T2091">GN</text:span><text:span text:style-name="T571">1925,</text:span><text:span text:style-name="T963">m</text:span><text:span text:style-name="T571">2</text:span><text:span text:style-name="T2524">6</text:span><text:span text:style-name="T571">6 (16 XI),</text:span><text:span text:style-name="T2091">s</text:span><text:span text:style-name="T524">.</text:span><text:span text:style-name="T571">2.</text:span></text:p>
      <text:p text:style-name="P562"><text:span text:style-name="T671">40</text:span><text:span text:style-name="T570">NR</text:span><text:span text:style-name="T962">1915</text:span><text:span text:style-name="T2090">,</text:span><text:span text:style-name="T962">nr</text:span><text:span text:style-name="T570">559</text:span><text:span text:style-name="T1036">(4</text:span><text:span text:style-name="T962">XI), s. 1; nr</text:span><text:span text:style-name="T570">565</text:span><text:span text:style-name="T962">(8 XI), s. 2.</text:span><text:span text:style-name="T570">Wykłady</text:span><text:span text:style-name="T962">o muzyce na Kursach Literackich</text:span><text:span text:style-name="T570">oraz</text:span><text:span text:style-name="T577">w</text:span><text:span text:style-name="T962">ramach</text:span><text:span text:style-name="T1019">innych</text:span><text:span text:style-name="T593">cyklów</text:span><text:span text:style-name="T614">odczytowych</text:span><text:span text:style-name="T1013">Instytutu</text:span><text:span text:style-name="T1038">Muzyczn</text:span><text:span text:style-name="T2114">ego</text:span><text:span text:style-name="T962">do</text:span><text:span text:style-name="T1023">192</text:span><text:span text:style-name="T570">7</text:span><text:span text:style-name="T593">roku</text:span><text:span text:style-name="T594">prowadzili</text:span><text:span text:style-name="T1036">rn.in.: Alfons</text:span><text:span text:style-name="T970">L</text:span><text:span text:style-name="T2110">ew</text:span><text:span text:style-name="T2525">e</text:span><text:span text:style-name="T970">nb</text:span><text:span text:style-name="T2110">erg</text:span><text:span text:style-name="T970">,</text:span><text:span text:style-name="T962">Zdzisł</text:span><text:span text:style-name="T2090">aw</text:span><text:span text:style-name="T962">Ja</text:span><text:span text:style-name="T2090">c</text:span><text:span text:style-name="T962">him</text:span><text:span text:style-name="T2090">ec</text:span><text:span text:style-name="T962">ki, M</text:span><text:span text:style-name="T2090">e</text:span><text:span text:style-name="T962">lania Grafczyńsk</text:span><text:span text:style-name="T2090">a,</text:span><text:span text:style-name="T570">Stefan</text:span><text:span text:style-name="T960">Łubi</text:span><text:span text:style-name="T2108">e</text:span><text:span text:style-name="T960">ń</text:span><text:span text:style-name="T2108">ski</text:span><text:span text:style-name="T2521">,</text:span><text:span text:style-name="T962">B</text:span><text:span text:style-name="T2090">o</text:span><text:span text:style-name="T962">l</text:span><text:span text:style-name="T2090">es</text:span><text:span text:style-name="T962">ław</text:span><text:span text:style-name="T570">Wal­</text:span><text:span text:style-name="T962">lek-Wale</text:span><text:span text:style-name="T2090">wski</text:span><text:span text:style-name="T2523">.</text:span></text:p>
      <text:p text:style-name="P563"><text:span text:style-name="T2177">41</text:span><text:span text:style-name="T566">Dziesięciolecie</text:span><text:span text:style-name="T2094">Kolegium wyk</text:span><text:span text:style-name="T955">ła</text:span><text:span text:style-name="T2094">dów,</text:span><text:span text:style-name="T2090">CZ</text:span><text:span text:style-name="T962">1927</text:span><text:span text:style-name="T2090">,</text:span><text:span text:style-name="T570">nr</text:span><text:span text:style-name="T2523">77</text:span><text:span text:style-name="T570">(3</text:span><text:span text:style-name="T962">I</text:span><text:span text:style-name="T2090">V), s.</text:span><text:span text:style-name="T962">3.</text:span></text:p>
      <text:p text:style-name="P565"><text:span text:style-name="T2178">4</text:span><text:span text:style-name="T2562">2</text:span><text:span text:style-name="T567">Dziesięciolecie</text:span><text:span text:style-name="T2095">Ko</text:span><text:span text:style-name="T956">l</text:span><text:span text:style-name="T2095">eg</text:span><text:span text:style-name="T956">i</text:span><text:span text:style-name="T2095">um</text:span><text:span text:style-name="T567">Wykładów <text:s/>Naukowych <text:s/>w <text:s/>Krakowie,</text:span><text:span text:style-name="T2091">NR</text:span><text:span text:style-name="T963">1</text:span><text:span text:style-name="T2091">927,</text:span><text:span text:style-name="T963">nr</text:span><text:span text:style-name="T2091">78</text:span><text:span text:style-name="T571">(6 <text:s/>IV),</text:span><text:span text:style-name="T2091">s</text:span><text:span text:style-name="T963">.</text:span><text:span text:style-name="T571">2;</text:span></text:p>
      <text:p text:style-name="P566"><text:span text:style-name="T572">,,Nasz</text:span><text:span text:style-name="T617">Dziennik"</text:span><text:span text:style-name="T1030">1927,</text:span><text:span text:style-name="T1040">m</text:span><text:span text:style-name="T620">85</text:span><text:span text:style-name="T617">(2</text:span><text:span text:style-name="T971">I</text:span><text:span text:style-name="T2111">V),</text:span><text:span text:style-name="T2116">s.</text:span><text:span text:style-name="T2118">4.</text:span><text:span text:style-name="T617">Por.</text:span><text:span text:style-name="T665">J.</text:span><text:span text:style-name="T658">Kurek,Mój</text:span><text:span text:style-name="T2103">Kraków,</text:span><text:span text:style-name="T2121">wyd.</text:span><text:span text:style-name="T609">3,Kraków</text:span><text:span text:style-name="T961">1</text:span><text:span text:style-name="T2109">97</text:span><text:span text:style-name="T961">0,</text:span><text:span text:style-name="T583">s.</text:span><text:span text:style-name="T987">1</text:span><text:span text:style-name="T2092">40;</text:span><text:span text:style-name="T964">W</text:span><text:span text:style-name="T961">Zechenter</text:span><text:span text:style-name="T2109">,</text:span><text:span text:style-name="T1029">Upływa</text:span><text:span text:style-name="T999">szybko</text:span><text:span text:style-name="T1042">życie.</text:span><text:span text:style-name="T983">Książka</text:span><text:span text:style-name="T999">wspomnień,</text:span><text:span text:style-name="T2107">wy</text:span><text:span text:style-name="T961">d.</text:span><text:span text:style-name="T581">2,</text:span><text:span text:style-name="T982">Kraków</text:span><text:span text:style-name="T989">19</text:span><text:span text:style-name="T2092">75,t.</text:span><text:span text:style-name="T1009">1,</text:span><text:span text:style-name="T1016">s.</text:span><text:span text:style-name="T978">145.</text:span></text:p>
      <text:p text:style-name="P567"><draw:line text:anchor-type="char" draw:z-index="25" draw:style-name="gr1" draw:text-style-name="P658" svg:x1="1.944cm" svg:y1="0.633cm" svg:x2="14.517cm" svg:y2="0.633cm"><text:p/></draw:line><text:bookmark text:name="wozna-stankiewicz_muzykologia_jozef_reis11"/><text:span text:style-name="T1383">60<text:tab/></text:span><text:span text:style-name="T962">Małgor</text:span><text:span text:style-name="T2090">zata</text:span><text:span text:style-name="T1033">Woźna-Stankiewic</text:span><text:span text:style-name="T2090">z</text:span></text:p>
      <text:p text:style-name="P332"/>
      <text:p text:style-name="P382"><text:span text:style-name="T1059">Kolegium rozpoczęło działalność w listopadzie 1916 roku, w swojej siedzibie <text:s/>w kamienicy na Rynku Głównym 39 (II piętro), cyklem wykładów dotyczących kultury</text:span><text:span text:style-name="T2009">XVIII</text:span><text:span text:style-name="T1059">wieku (m.in. o teatrze mówił Antoni Beaupre), w ramach którego wystąpił tu po raz pierwszy (16, 27</text:span><text:span text:style-name="T1966">XI</text:span><text:span text:style-name="T1059">i 11 XII 1916) również Reiss, przedsta­ wiając</text:span><text:span text:style-name="T1464">Główne</text:span><text:span text:style-name="T2010">zjaw</text:span><text:span text:style-name="T1464">iska w muzyce XVIII</text:span><text:span text:style-name="T1127">wiek'll1</text:span><text:span text:style-name="T1336">3</text:span><text:span text:style-name="T1340">•</text:span><text:span text:style-name="T1059">Poza nim</text:span><text:span text:style-name="T2009">w latach</text:span><text:span text:style-name="T1059">1923-1926 wykłady o muzyce prowadzili: Melania Grafczyńska, Zdzisław Jachimecki, Bo­ lesław</text:span><text:span text:style-name="T1458">Wallek-Walewski</text:span><text:span text:style-name="T1375">i</text:span><text:span text:style-name="T1471">Kazimierz</text:span><text:span text:style-name="T1374">Meyerhold.</text:span></text:p>
      <text:p text:style-name="P383"><text:span text:style-name="T2009">Działalność</text:span><text:span text:style-name="T1076">Biura</text:span><text:span text:style-name="T1079">Konce1towego</text:span><text:span text:style-name="T2014">E.</text:span><text:span text:style-name="T2015">Bujański</text:span><text:span text:style-name="T2016">(BK)</text:span><text:span text:style-name="T1074">w</text:span><text:span text:style-name="T1458">Krakowie</text:span><text:span text:style-name="T1079">inaugurował recital</text:span><text:span text:style-name="T2009">wokalny w</text:span><text:span text:style-name="T1059">czerwcu 1916 roku, natom</text:span><text:span text:style-name="T2140">ia</text:span><text:span text:style-name="T1059">st regularne</text:span><text:span text:style-name="T2009">konce1ty rozpoczę­</text:span><text:span text:style-name="T1059">ły się w listopadzie. Reiss był sporadycznie</text:span><text:span text:style-name="T2009">zapraszany</text:span><text:span text:style-name="T1059">do wygło</text:span><text:span text:style-name="T2140">sz</text:span><text:span text:style-name="T1059">enia prelek­ cji przed niecodziennymi lub rocznicowymi</text:span><text:span text:style-name="T2009">koncertami,</text:span><text:span text:style-name="T1059">m.in. klawesynowym Wandy</text:span><text:span text:style-name="T1368">Landowskiej</text:span><text:span text:style-name="T1114">w</text:span><text:span text:style-name="T1076">grudniu</text:span><text:span text:style-name="T1122">1916</text:span><text:span text:style-name="T2019">roku,</text:span><text:span text:style-name="T1368">mo</text:span><text:span text:style-name="T2140">nogr</text:span><text:span text:style-name="T1059">aficznym</text:span><text:span text:style-name="T2020">poświęconym</text:span><text:span text:style-name="T1114">Cho­ pinowi w lutym 1925, a Beethovenowi</text:span><text:span text:style-name="T2140">w</text:span><text:span text:style-name="T1059">marc</text:span><text:span text:style-name="T2140">u</text:span><text:span text:style-name="T2009">i kwietniu</text:span><text:span text:style-name="T1059">1927</text:span><text:span text:style-name="T1109">roku</text:span><text:span text:style-name="T1441">44</text:span><text:span text:style-name="T1450">.</text:span><text:span text:style-name="T1059">Naj­ dłużej trwały jednak odczyty Reissa</text:span><text:span text:style-name="T2009">w</text:span><text:span text:style-name="T1059">ram</text:span><text:span text:style-name="T2140">ac</text:span><text:span text:style-name="T1059">h niedzielnych poranków muzycz­ nych</text:span><text:span text:style-name="T1074">(godz.</text:span><text:span text:style-name="T1114">11</text:span><text:span text:style-name="T2130">:</text:span><text:span text:style-name="T1114">00),</text:span><text:span text:style-name="T2022">odbywających</text:span><text:span text:style-name="T2023">się</text:span><text:span text:style-name="T2024">wsiedzibie</text:span><text:span text:style-name="T2015">Towarzystwa</text:span><text:span text:style-name="T2025">Lekarskiego</text:span><text:span text:style-name="T1491">(ul. Radziwiłłowska 4). BK</text:span><text:span text:style-name="T1114">org</text:span><text:span text:style-name="T2130">anizowa</text:span><text:span text:style-name="T1114">ło</text:span><text:span text:style-name="T1059">poranki literackie oraz muzyczne, w 1918 roku z przewagą tych</text:span><text:span text:style-name="T2009">pierwszych</text:span><text:span text:style-name="T527">.</text:span><text:span text:style-name="T2009">W tymże</text:span><text:span text:style-name="T1059">roku kilka poranków literackich do­ tyczyło impresjonizmu</text:span><text:span text:style-name="T2009">i</text:span><text:span text:style-name="T1059">symbolizmu w</text:span><text:span text:style-name="T1079">sztuce</text:span><text:span text:style-name="T2180">,</text:span><text:span text:style-name="T1059">stąd i tematem pierwszych od­ czytów Reissa <text:s/>na porankach <text:s/>muzyc</text:span><text:span text:style-name="T2140">zny</text:span><text:span text:style-name="T1059">ch</text:span><text:span text:style-name="T2009">(20</text:span><text:span text:style-name="T1059">I i</text:span><text:span text:style-name="T2009">3</text:span><text:span text:style-name="T1059">II <text:s/>1918) był</text:span><text:span text:style-name="T2010">Impresjonizmi</text:span><text:span text:style-name="T2026">symbolizm</text:span><text:span text:style-name="T2184">w</text:span><text:span text:style-name="T2029">muzyce</text:span><text:span text:style-name="T2017">(</text:span><text:span text:style-name="T1059">od</text:span><text:span text:style-name="T2030">Chopina</text:span><text:span text:style-name="T1329">do</text:span><text:span text:style-name="T1368">Debussy'ego)</text:span><text:span text:style-name="T2140">,</text:span><text:span text:style-name="T2019">w</text:span><text:span text:style-name="T1109">częścimuzycznej</text:span><text:span text:style-name="T1095">utwory fortepianowe</text:span><text:span text:style-name="T2009">grał</text:span><text:span text:style-name="T1059">Stanisław</text:span><text:span text:style-name="T1070">L</text:span><text:span text:style-name="T2149">ips</text:span><text:span text:style-name="T1070">ki;</text:span><text:span text:style-name="T1059">oraz</text:span><text:span text:style-name="T2010">Claude Debussy,</text:span><text:span text:style-name="T1059">kiedy to jego pieśni <text:s text:c="2"/>i</text:span><text:span text:style-name="T1368">utwory</text:span><text:span text:style-name="T1067">fortepiano</text:span><text:span text:style-name="T2140">we</text:span><text:span text:style-name="T1060">wykon</text:span><text:span text:style-name="T2140">al</text:span><text:span text:style-name="T1059">i</text:span><text:span text:style-name="T1083">m.in.</text:span><text:span text:style-name="T1060">Zofia</text:span><text:span text:style-name="T1067">Bandrowska</text:span><text:span text:style-name="T1114">(śpiew),</text:span><text:span text:style-name="T1079">Stanisław</text:span><text:span text:style-name="T1060">Lip­</text:span><text:span text:style-name="T1474">ski</text:span><text:span text:style-name="T1459">i</text:span><text:span text:style-name="T1069">Zygmunt</text:span><text:span text:style-name="T1499">Przeorski</text:span><text:span text:style-name="T2013">(</text:span><text:span text:style-name="T2031">fortepia</text:span><text:span text:style-name="T2018">n</text:span><text:span text:style-name="T2032">)</text:span><text:span text:style-name="T2033">4</text:span><text:span text:style-name="T2034">5</text:span><text:span text:style-name="T2035">•</text:span><text:span text:style-name="T1455">Regularne</text:span><text:span text:style-name="T1324">poranki</text:span><text:span text:style-name="T1121">muzyczne</text:span><text:span text:style-name="T1097">odbywały</text:span><text:span text:style-name="T1118">się</text:span><text:span text:style-name="T1059">od listopada 1918 do kwietnia 1920 roku, a 34</text:span><text:span text:style-name="T1596">z prelekcjami Reissa.</text:span></text:p>
      <text:p text:style-name="P295"/>
      <text:p text:style-name="P295"/>
      <text:p text:style-name="P329"><draw:line text:anchor-type="char" draw:z-index="26" draw:style-name="gr1" draw:text-style-name="P658" svg:x1="1.993cm" svg:y1="0.377cm" svg:x2="4.545cm" svg:y2="0.377cm"><text:p/></draw:line></text:p>
      <text:p text:style-name="P535"><text:span text:style-name="T2177">43</text:span><text:span text:style-name="T962">Zob. infonnacje w rubryce ,,Kronika": <text:s/>NR 1916, m</text:span><text:span text:style-name="T1911">556,</text:span><text:span text:style-name="T2090">57</text:span><text:span text:style-name="T1911">4, 579,</text:span><text:span text:style-name="T962">618.</text:span></text:p>
      <text:p text:style-name="P571"><text:span text:style-name="T1469">44</text:span><text:span text:style-name="T1392">Koncert Wandy Landowskiej</text:span><text:span text:style-name="T962">[klawesynowy, 15 XII 1916,</text:span><text:span text:style-name="T1911">sala</text:span><text:span text:style-name="T962">„Sokoła"],</text:span><text:span text:style-name="T1911">NR</text:span><text:span text:style-name="T962">1916</text:span><text:span text:style-name="T1389">m</text:span><text:span text:style-name="T962">626 (14</text:span><text:span text:style-name="T1911">XII), s.</text:span><text:span text:style-name="T962">2; J.</text:span><text:span text:style-name="T1911">Reiss,</text:span><text:span text:style-name="T1392">Wanda</text:span><text:span text:style-name="T1976">Landowska</text:span><text:span text:style-name="T962">[w programie koncertu min. preludia i</text:span><text:span text:style-name="T1389">fugi:</text:span><text:span text:style-name="T962">c-moll, b</text:span><text:span text:style-name="T2090">-</text:span><text:span text:style-name="T962">moll,</text:span><text:span text:style-name="T2108">Cis-d</text:span><text:span text:style-name="T960">ur</text:span><text:span text:style-name="T1911">z</text:span><text:span text:style-name="T1976">Das</text:span><text:span text:style-name="T1977">Wohlt</text:span><text:span text:style-name="T2566">e</text:span><text:span text:style-name="T1977">mperi</text:span><text:span text:style-name="T2566">e</text:span><text:span text:style-name="T1977">rte</text:span><text:span text:style-name="T1976">Klavier, Capriccio</text:span><text:span text:style-name="T2163">na oąja</text:span><text:span text:style-name="T1392">zd</text:span><text:span text:style-name="T1976">brata</text:span><text:span text:style-name="T1979">J.</text:span><text:span text:style-name="T1911">S. Bacha,</text:span><text:span text:style-name="T1976">Sonatybiblijne</text:span><text:span text:style-name="T1911">Kuhnaua,</text:span><text:span text:style-name="T962">mini</text:span><text:span text:style-name="T2090">atury</text:span><text:span text:style-name="T1911">Rameau i</text:span><text:span text:style-name="T962">D</text:span><text:span text:style-name="T2090">aq</text:span><text:span text:style-name="T962">uina,</text:span><text:span text:style-name="T1911">sonata</text:span><text:span text:style-name="T960">D</text:span><text:span text:style-name="T2108">.</text:span><text:span text:style-name="T1911">Scarlattiego,</text:span><text:span text:style-name="T1392">S</text:span><text:span text:style-name="T2163">onata a</text:span><text:span text:style-name="T1392">-moll</text:span><text:span text:style-name="T1911">Mozarta, walce Schuberta], NR</text:span><text:span text:style-name="T962">1</text:span><text:span text:style-name="T2090">9</text:span><text:span text:style-name="T962">14</text:span><text:span text:style-name="T1979">m</text:span><text:span text:style-name="T2090">66 (</text:span><text:span text:style-name="T962">5 III</text:span><text:span text:style-name="T2090">)</text:span><text:span text:style-name="T962">,</text:span><text:span text:style-name="T2090">s.</text:span><text:span text:style-name="T1911">2;</text:span><text:span text:style-name="T2163">Z</text:span><text:span text:style-name="T1976">sali koncertowej</text:span><text:span text:style-name="T962">[r</text:span><text:span text:style-name="T2090">ec</text:span><text:span text:style-name="T962">ital</text:span><text:span text:style-name="T1911">chopinowski Ignacego Fri</text:span><text:span text:style-name="T2572">e</text:span><text:span text:style-name="T1911">dmana,</text:span><text:span text:style-name="T1937">7</text:span><text:span text:style-name="T1938">II</text:span><text:span text:style-name="T1019">1</text:span><text:span text:style-name="T2090">925,</text:span><text:span text:style-name="T1939">T</text:span><text:span text:style-name="T2572">e</text:span><text:span text:style-name="T2090">atr</text:span><text:span text:style-name="T1924">Stary],</text:span><text:span text:style-name="T2096">CZ</text:span><text:span text:style-name="T1019">1</text:span><text:span text:style-name="T2090">925,</text:span><text:span text:style-name="T1982">m</text:span><text:span text:style-name="T1004">32</text:span><text:span text:style-name="T2105">(8</text:span><text:span text:style-name="T1933">II),</text:span><text:span text:style-name="T2122">s.</text:span><text:span text:style-name="T1941">2;</text:span><text:span text:style-name="T1919">[Uroczystość</text:span><text:span text:style-name="T1942">Beethov</text:span><text:span text:style-name="T2572">e</text:span><text:span text:style-name="T962">n</text:span><text:span text:style-name="T2090">owska,</text:span><text:span text:style-name="T1943">26III</text:span><text:span text:style-name="T962">1927, Teatr</text:span><text:span text:style-name="T973">Stary</text:span><text:span text:style-name="T2102">,</text:span><text:span text:style-name="T962">Kwartet Drezdeński</text:span><text:span text:style-name="T1911">wykonał</text:span><text:span text:style-name="T962">kwartety:</text:span><text:span text:style-name="T1392">Es-dur</text:span><text:span text:style-name="T1911">op. 74,</text:span><text:span text:style-name="T1392">a-moll</text:span><text:span text:style-name="T1911">op.</text:span><text:span text:style-name="T1392">132,A-dur</text:span><text:span text:style-name="T962">op. 18</text:span><text:span text:style-name="T1394">m</text:span><text:span text:style-name="T1045">5;</text:span><text:span text:style-name="T1026">odczyt pt.</text:span><text:span text:style-name="T1395">Beethoven apostoł</text:span><text:span text:style-name="T1984">idealizmu],</text:span><text:span text:style-name="T1005">GN</text:span><text:span text:style-name="T1023">1927</text:span><text:span text:style-name="T2090">,</text:span><text:span text:style-name="T1400">nr</text:span><text:span text:style-name="T2124">78</text:span><text:span text:style-name="T2125">(</text:span><text:span text:style-name="T962">23</text:span><text:span text:style-name="T1013">III),</text:span><text:span text:style-name="T1002">s.</text:span><text:span text:style-name="T984">5;</text:span><text:span text:style-name="T1389">m</text:span><text:span text:style-name="T1026">81</text:span><text:span text:style-name="T1934">(26</text:span><text:span text:style-name="T970">III),</text:span><text:span text:style-name="T992">s.</text:span><text:span text:style-name="T973">5;</text:span><text:span text:style-name="T1389">m</text:span><text:span text:style-name="T962">87</text:span><text:span text:style-name="T1911">(1</text:span><text:span text:style-name="T962">IV), s.</text:span><text:span text:style-name="T1911">4; CZ</text:span><text:span text:style-name="T962">1927,</text:span><text:span text:style-name="T1389">nr</text:span><text:span text:style-name="T1911">69</text:span><text:span text:style-name="T2090">(25</text:span><text:span text:style-name="T962">III</text:span><text:span text:style-name="T2090">)</text:span><text:span text:style-name="T962">,</text:span><text:span text:style-name="T1911">s.</text:span><text:span text:style-name="T962">2; IKC 192</text:span><text:span text:style-name="T2090">7,</text:span><text:span text:style-name="T1389">m</text:span><text:span text:style-name="T1911">87</text:span><text:span text:style-name="T2572">(</text:span><text:span text:style-name="T1911">29</text:span><text:span text:style-name="T962">III),</text:span><text:span text:style-name="T1911">s.</text:span><text:span text:style-name="T962">10; [B</text:span><text:span text:style-name="T2090">ee</text:span><text:span text:style-name="T962">thov</text:span><text:span text:style-name="T2090">e</text:span><text:span text:style-name="T962">no</text:span><text:span text:style-name="T2090">ws</text:span><text:span text:style-name="T962">ki</text:span><text:span text:style-name="T1911">poranek</text:span><text:span text:style-name="T2105">symfo</text:span><text:span text:style-name="T962">ni</text:span><text:span text:style-name="T2090">czny</text:span><text:span text:style-name="T2117">Związku</text:span><text:span text:style-name="T1911">Muzyków</text:span><text:span text:style-name="T2101">Za</text:span><text:span text:style-name="T962">wodowych</text:span><text:span text:style-name="T1986">RP</text:span><text:span text:style-name="T2117">organizowany</text:span><text:span text:style-name="T1938">przez</text:span><text:span text:style-name="T1945">Biuro</text:span><text:span text:style-name="T1943">Koncertowe</text:span></text:p>
      <text:p text:style-name="P572"><text:span text:style-name="T2090">E.</text:span><text:span text:style-name="T1945">Bujański,</text:span><text:span text:style-name="T1926">3</text:span><text:span text:style-name="T1017">IV</text:span><text:span text:style-name="T973">1</text:span><text:span text:style-name="T2090">927,</text:span><text:span text:style-name="T1947">Teatr</text:span><text:span text:style-name="T1926">Stary,</text:span><text:span text:style-name="T2099">ork</text:span><text:span text:style-name="T962">i</text:span><text:span text:style-name="T2090">estra</text:span><text:span text:style-name="T2102">Związku,</text:span><text:span text:style-name="T1931">dyr.</text:span><text:span text:style-name="T1017">I</text:span><text:span text:style-name="T2090">gnacy</text:span><text:span text:style-name="T2126">Neumark,</text:span><text:span text:style-name="T1938">mars</text:span><text:span text:style-name="T2572">z</text:span><text:span text:style-name="T2119">z</text:span><text:span text:style-name="T1988">III</text:span><text:span text:style-name="T1989">Symfonii</text:span><text:span text:style-name="T2090">oraz</text:span><text:span text:style-name="T2164">VII</text:span><text:span text:style-name="T1987">Symfonia,</text:span><text:span text:style-name="T1991">Koncert</text:span><text:span text:style-name="T2166">skrzypcowy</text:span><text:span text:style-name="T2167">D</text:span><text:span text:style-name="T1392">-dur,</text:span><text:span text:style-name="T2120">wyk.</text:span><text:span text:style-name="T2101">Fe</text:span><text:span text:style-name="T962">l</text:span><text:span text:style-name="T2090">iks</text:span><text:span text:style-name="T2123">Ey</text:span><text:span text:style-name="T962">l</text:span><text:span text:style-name="T2572">e</text:span><text:span text:style-name="T1911">],</text:span><text:span text:style-name="T2099">GN</text:span><text:span text:style-name="T1024">1</text:span><text:span text:style-name="T2090">927,</text:span><text:span text:style-name="T1994">m</text:span><text:span text:style-name="T1945">83</text:span><text:span text:style-name="T2101">(28</text:span><text:span text:style-name="T1000">III),</text:span><text:span text:style-name="T2119">s.</text:span><text:span text:style-name="T1934">5;</text:span><text:span text:style-name="T2124">CZ</text:span><text:span text:style-name="T962">1</text:span><text:span text:style-name="T2090">927,</text:span><text:span text:style-name="T1979">m</text:span><text:span text:style-name="T1911">73 (30</text:span><text:span text:style-name="T962">III</text:span><text:span text:style-name="T2090">),</text:span><text:span text:style-name="T1911">s.</text:span><text:span text:style-name="T962">3</text:span><text:span text:style-name="T2090">;</text:span><text:span text:style-name="T1911">IK</text:span><text:span text:style-name="T2572">C</text:span><text:span text:style-name="T962">1</text:span><text:span text:style-name="T2090">9</text:span><text:span text:style-name="T962">27,</text:span><text:span text:style-name="T1979">m</text:span><text:span text:style-name="T1911">87</text:span><text:span text:style-name="T2572">(</text:span><text:span text:style-name="T1911">29 III), s. 5;</text:span><text:span text:style-name="T2090">N</text:span><text:span text:style-name="T962">R 1</text:span><text:span text:style-name="T2090">927,</text:span><text:span text:style-name="T1979">m</text:span><text:span text:style-name="T1911">80 (8</text:span><text:span text:style-name="T2090">IV)</text:span><text:span text:style-name="T962">,</text:span><text:span text:style-name="T1979">s.</text:span><text:span text:style-name="T1935">3.</text:span></text:p>
      <text:p text:style-name="P547"><text:span text:style-name="T2036">45</text:span><text:span text:style-name="T962">NR 1918</text:span><text:span text:style-name="T2090">,</text:span><text:span text:style-name="T962">m</text:span><text:span text:style-name="T1911">26</text:span><text:span text:style-name="T962">(16 I),</text:span><text:span text:style-name="T1450">S.</text:span><text:span text:style-name="T962">2; m 31</text:span><text:span text:style-name="T2090">(</text:span><text:span text:style-name="T962">19</text:span><text:span text:style-name="T1342">I),</text:span><text:span text:style-name="T2036">S.</text:span><text:span text:style-name="T962">2; m 47</text:span><text:span text:style-name="T1911">(29</text:span><text:span text:style-name="T962">I</text:span><text:span text:style-name="T2090">),</text:span><text:span text:style-name="T2036">S.</text:span><text:span text:style-name="T962">2.</text:span></text:p>
      <text:p text:style-name="P452"><draw:line text:anchor-type="char" draw:z-index="27" draw:style-name="gr1" draw:text-style-name="P658" svg:x1="2.489cm" svg:y1="0.633cm" svg:x2="15.011cm" svg:y2="0.633cm"><text:p/></draw:line><text:bookmark text:name="wozna-stankiewicz_muzykologia_jozef_reis12"/><text:span text:style-name="T87">M</text:span><text:span text:style-name="T2417">uzy</text:span><text:span text:style-name="T87">kol</text:span><text:span text:style-name="T2417">og</text:span><text:span text:style-name="T67">Jó</text:span><text:span text:style-name="T2403">zef</text:span><text:span text:style-name="T67">R</text:span><text:span text:style-name="T2403">e</text:span><text:span text:style-name="T67">i</text:span><text:span text:style-name="T2403">ss</text:span><text:span text:style-name="T75">-</text:span><text:span text:style-name="T2403">p</text:span><text:span text:style-name="T67">r</text:span><text:span text:style-name="T2403">e</text:span><text:span text:style-name="T67">l</text:span><text:span text:style-name="T2403">e</text:span><text:span text:style-name="T67">g</text:span><text:span text:style-name="T2403">ent</text:span><text:span text:style-name="T2419">pe</text:span><text:span text:style-name="T67">rf</text:span><text:span text:style-name="T2403">e</text:span><text:span text:style-name="T67">k</text:span><text:span text:style-name="T2403">c</text:span><text:span text:style-name="T126">yjn</text:span><text:span text:style-name="T2403">y</text:span><text:span text:style-name="T241"><text:tab/>61</text:span></text:p>
      <text:p text:style-name="P351"/>
      <text:h text:style-name="P1" text:outline-level="3"><text:span text:style-name="T39">Tematyka <text:s/>odczytów</text:span></text:h>
      <text:p text:style-name="P333"/>
      <text:p text:style-name="P384"><text:span text:style-name="T141">W okresie bran</text:span><text:span text:style-name="T2376">e</text:span><text:span text:style-name="T141">j tut</text:span><text:span text:style-name="T2376">a</text:span><text:span text:style-name="T141">j pod uwagę</text:span><text:span text:style-name="T2376">a</text:span><text:span text:style-name="T141">kt</text:span><text:span text:style-name="T2376">yw</text:span><text:span text:style-name="T141">ności Reissa</text:span><text:span text:style-name="T2376">, w</text:span><text:span text:style-name="T141">latach 1912-1927</text:span><text:span text:style-name="T2376">,</text:span><text:span text:style-name="T141">jego wystąpienia - w pr</text:span><text:span text:style-name="T2376">z</text:span><text:span text:style-name="T141">eważającej więks</text:span><text:span text:style-name="T2376">z</text:span><text:span text:style-name="T141">ości połąc</text:span><text:span text:style-name="T2376">z</text:span><text:span text:style-name="T141">on</text:span><text:span text:style-name="T2376">e</text:span><text:span text:style-name="T141">inte</text:span><text:span text:style-name="T2376">gr</text:span><text:span text:style-name="T141">alnie</text:span><text:span text:style-name="T2376">z</text:span><text:span text:style-name="T141">c</text:span><text:span text:style-name="T2376">z</text:span><text:span text:style-name="T141">ę</text:span><text:span text:style-name="T2376">ś</text:span><text:span text:style-name="T141">cią muzyczną wykonywaną na żywo</text:span><text:span text:style-name="T2376">-</text:span><text:span text:style-name="T141">były określane jako</text:span><text:span text:style-name="T2376">w</text:span><text:span text:style-name="T141">y</text:span><text:span text:style-name="T2376">k</text:span><text:span text:style-name="T141">ład</text:span><text:span text:style-name="T2376">,</text:span><text:span text:style-name="T141">odczyt lub pre­ lekcja46. Wykład miał charakter bardziej naukowy, odczyt i prelekcja - w więk­ szym stopniu popularnonaukowy lub popularny</text:span><text:span text:style-name="T2376">,</text:span><text:span text:style-name="T141">w za</text:span><text:span text:style-name="T2376">le</text:span><text:span text:style-name="T141">żn</text:span><text:span text:style-name="T2376">ości od ich</text:span><text:span text:style-name="T141">adresatów. Proporcje między słowną narracją i rozbrzmiew</text:span><text:span text:style-name="T2376">ającą</text:span><text:span text:style-name="T141">muzyką były ró</text:span><text:span text:style-name="T2376">żn</text:span><text:span text:style-name="T141">e. Prelek­ cje</text:span><text:span text:style-name="T2376">,</text:span><text:span text:style-name="T141">zazwyc</text:span><text:span text:style-name="T2376">z</text:span><text:span text:style-name="T141">a</text:span><text:span text:style-name="T2376">j</text:span><text:span text:style-name="T141">były n</text:span><text:span text:style-name="T2376">a</text:span><text:span text:style-name="T141">jkr</text:span><text:span text:style-name="T2376">ó</text:span><text:span text:style-name="T141">tsze, te realizo</text:span><text:span text:style-name="T2376">wa</text:span><text:span text:style-name="T141">ne przez Rei</text:span><text:span text:style-name="T2376">s</text:span><text:span text:style-name="T141">s</text:span><text:span text:style-name="T2376">a c</text:span><text:span text:style-name="T141">zę</text:span><text:span text:style-name="T2376">s</text:span><text:span text:style-name="T141">to pr</text:span><text:span text:style-name="T2376">zy</text:span><text:span text:style-name="T141">bierały formę komentarza między kolejnymi czę</text:span><text:span text:style-name="T2376">śc</text:span><text:span text:style-name="T141">iami koncertu, na</text:span><text:span text:style-name="T2376">wy</text:span><text:span text:style-name="T141">konywanej bo­ wiem muzyce - podobnie jak w przypadku bardziej rozbudowanych odczytów - miała być skoncentrowana uwaga</text:span><text:span text:style-name="T2376">słu</text:span><text:span text:style-name="T141">chacz</text:span><text:span text:style-name="T2376">y. W</text:span><text:span text:style-name="T141">trakcie wykładów natomiast mu­ zyka bardziej spełniała funkcję po</text:span><text:span text:style-name="T2376">glądo</text:span><text:span text:style-name="T141">wej il</text:span><text:span text:style-name="T2376">ustrac</text:span><text:span text:style-name="T141">ji</text:span><text:span text:style-name="T314">,</text:span><text:span text:style-name="T2376">niż</text:span><text:span text:style-name="T141">samoi</text:span><text:span text:style-name="T2376">s</text:span><text:span text:style-name="T141">tnego koncertu.</text:span></text:p>
      <text:p text:style-name="P385"><text:span text:style-name="T141">R</text:span><text:span text:style-name="T2376">e</text:span><text:span text:style-name="T141">iss n</text:span><text:span text:style-name="T2376">a</text:span><text:span text:style-name="T141">jcz</text:span><text:span text:style-name="T2376">ę</text:span><text:span text:style-name="T141">ści</text:span><text:span text:style-name="T2376">e</text:span><text:span text:style-name="T141">j układał w</text:span><text:span text:style-name="T2376">y</text:span><text:span text:style-name="T141">kł</text:span><text:span text:style-name="T2376">a</text:span><text:span text:style-name="T141">d</text:span><text:span text:style-name="T2376">y</text:span><text:span text:style-name="T314">w</text:span><text:span text:style-name="T2376">je</text:span><text:span text:style-name="T141">dnotematyczn</text:span><text:span text:style-name="T2376">e</text:span><text:span text:style-name="T141">c</text:span><text:span text:style-name="T2376">y</text:span><text:span text:style-name="T141">kl</text:span><text:span text:style-name="T2376">e,</text:span><text:span text:style-name="T141">złożon</text:span><text:span text:style-name="T2376">e</text:span><text:span text:style-name="T141">z</text:span><text:span text:style-name="T2376">2</text:span><text:span text:style-name="T141">(g</text:span><text:span text:style-name="T2376">łó</text:span><text:span text:style-name="T141">wnie w ram</text:span><text:span text:style-name="T2376">a</text:span><text:span text:style-name="T141">ch</text:span><text:span text:style-name="T2376">UL,</text:span><text:span text:style-name="T141">np</text:span><text:span text:style-name="T2376">.</text:span><text:span text:style-name="T2431">Muzyka s</text:span><text:span text:style-name="T242">t</text:span><text:span text:style-name="T2431">arogre</text:span><text:span text:style-name="T242">ck</text:span><text:span text:style-name="T2431">a,</text:span><text:span text:style-name="T141">16 i 18 III 1</text:span><text:span text:style-name="T2376">9</text:span><text:span text:style-name="T141">12; w ll\1, np.</text:span><text:span text:style-name="T242">Subiektywizm</text:span><text:span text:style-name="T52">w</text:span><text:span text:style-name="T242">muzyc</text:span><text:span text:style-name="T2431">e,</text:span><text:span text:style-name="T2376">3 i 9</text:span><text:span text:style-name="T141">XII 1</text:span><text:span text:style-name="T2376">9</text:span><text:span text:style-name="T141">19)</text:span><text:span text:style-name="T2479">4</text:span><text:span text:style-name="T250">7</text:span><text:span text:style-name="T141">d</text:span><text:span text:style-name="T2376">o</text:span><text:span text:style-name="T141">15 części (KWN,</text:span><text:span text:style-name="T242">B</text:span><text:span text:style-name="T2431">ee</text:span><text:span text:style-name="T242">thoven,</text:span><text:span text:style-name="T141">od 8 XI <text:s/>1919 do 7 II <text:s/>1920).</text:span><text:span text:style-name="T2376">L</text:span><text:span text:style-name="T141">iczne</text:span><text:span text:style-name="T2376">były</text:span><text:span text:style-name="T141">cykle 3- lub 4-częściowe</text:span><text:span text:style-name="T2376">,</text:span><text:span text:style-name="T141">np. w <text:s/>KWN</text:span></text:p>
      <text:p text:style-name="P386"><text:span text:style-name="T242">Główne</text:span><text:span text:style-name="T2431">z</text:span><text:span text:style-name="T242">jawi</text:span><text:span text:style-name="T2431">s</text:span><text:span text:style-name="T242">ka</text:span><text:span text:style-name="T52">w</text:span><text:span text:style-name="T242">muzyce</text:span><text:span text:style-name="T2431">XVI</text:span><text:span text:style-name="T242">II wieku</text:span><text:span text:style-name="T141">(16 i 27 XI, 11 XII 1916), a na PWU</text:span><text:span text:style-name="T244">Epok</text:span><text:span text:style-name="T2433">a</text:span><text:span text:style-name="T242">rom</text:span><text:span text:style-name="T2431">a</text:span><text:span text:style-name="T242">ntyzmu</text:span><text:span text:style-name="T52">w</text:span><text:span text:style-name="T2431">muzyce</text:span><text:span text:style-name="T2376">(5-</text:span><text:span text:style-name="T141">8 II</text:span><text:span text:style-name="T47">1912)</text:span><text:span text:style-name="T2480">4</text:span><text:span text:style-name="T2481">8</text:span><text:span text:style-name="T23">•</text:span><text:span text:style-name="T41">Ni</text:span><text:span text:style-name="T2377">e</text:span><text:span text:style-name="T41">ki</text:span><text:span text:style-name="T2377">e</text:span><text:span text:style-name="T41">dy</text:span><text:span text:style-name="T141">pojawiały</text:span><text:span text:style-name="T55">si</text:span><text:span text:style-name="T2384">ę</text:span><text:span text:style-name="T141">wykł</text:span><text:span text:style-name="T2376">a</text:span><text:span text:style-name="T141">d</text:span><text:span text:style-name="T2376">y</text:span><text:span text:style-name="T45">p</text:span><text:span text:style-name="T2379">o</text:span><text:span text:style-name="T45">jed</text:span><text:span text:style-name="T2379">y</text:span><text:span text:style-name="T45">n</text:span><text:span text:style-name="T2379">cze,</text:span><text:span text:style-name="T45">najc</text:span><text:span text:style-name="T2379">z</text:span><text:span text:style-name="T45">ę</text:span><text:span text:style-name="T2379">ś</text:span><text:span text:style-name="T45">ciej</text:span><text:span text:style-name="T141">p</text:span><text:span text:style-name="T2376">rz</text:span><text:span text:style-name="T141">ed</text:span><text:span text:style-name="T2376">s</text:span><text:span text:style-name="T141">ta</text:span><text:span text:style-name="T2376">w</text:span><text:span text:style-name="T141">i</text:span><text:span text:style-name="T2376">a</text:span><text:span text:style-name="T141">j</text:span><text:span text:style-name="T2376">ą</text:span><text:span text:style-name="T141">ce t</text:span><text:span text:style-name="T2376">w</text:span><text:span text:style-name="T141">órczość jednego kompozytora i zna­ mi</text:span><text:span text:style-name="T2376">e</text:span><text:span text:style-name="T141">nną c</text:span><text:span text:style-name="T2376">e</text:span><text:span text:style-name="T141">c</text:span><text:span text:style-name="T2376">hę</text:span><text:span text:style-name="T141">j</text:span><text:span text:style-name="T2376">e</text:span><text:span text:style-name="T141">go o</text:span><text:span text:style-name="T2376">s</text:span><text:span text:style-name="T141">obo</text:span><text:span text:style-name="T2376">woś</text:span><text:span text:style-name="T141">ci</text:span><text:span text:style-name="T2376">,</text:span><text:span text:style-name="T141">w</text:span><text:span text:style-name="T2376">z</text:span><text:span text:style-name="T141">gl</text:span><text:span text:style-name="T2376">ę</text:span><text:span text:style-name="T141">dni</text:span><text:span text:style-name="T2376">e</text:span><text:span text:style-name="T141">s</text:span><text:span text:style-name="T2376">z</text:span><text:span text:style-name="T141">c</text:span><text:span text:style-name="T2376">ze</text:span><text:span text:style-name="T141">gólną</text:span><text:span text:style-name="T45">rel</text:span><text:span text:style-name="T2379">ac</text:span><text:span text:style-name="T45">ję</text:span><text:span text:style-name="T141">mi</text:span><text:span text:style-name="T2376">ę</text:span><text:span text:style-name="T141">d</text:span><text:span text:style-name="T2376">zy</text:span><text:span text:style-name="T141">dwoma twórcami lub t</text:span><text:span text:style-name="T2376">ylk</text:span><text:span text:style-name="T141">o jedną</text:span><text:span text:style-name="T2376">o</text:span><text:span text:style-name="T141">perę. Wśród takich wykładów znalazły</text:span><text:span text:style-name="T138">się</text:span><text:span text:style-name="T141">dotyczące m.in.</text:span><text:span text:style-name="T251">Chopina</text:span><text:span text:style-name="T45">(K</text:span><text:span text:style-name="T2376">WN</text:span><text:span text:style-name="T2379">19</text:span><text:span text:style-name="T45">19</text:span><text:span text:style-name="T2379">,</text:span><text:span text:style-name="T254">PWU</text:span><text:span text:style-name="T62">1927),</text:span><text:span text:style-name="T226">Brahmsa</text:span><text:span text:style-name="T256">(KWN</text:span><text:span text:style-name="T226">1917)</text:span><text:span text:style-name="T2376">,</text:span><text:span text:style-name="T251">Czajkowskiego (KWN191</text:span><text:span text:style-name="T2376">9</text:span><text:span text:style-name="T141">)</text:span><text:span text:style-name="T2376">,</text:span><text:span text:style-name="T258">Beethovena</text:span><text:span text:style-name="T217">(PWU</text:span><text:span text:style-name="T259">1927),</text:span><text:span text:style-name="T258">Wieniawskiego</text:span><text:span text:style-name="T55">(K</text:span><text:span text:style-name="T2384">WN</text:span><text:span text:style-name="T224">1919</text:span><text:span text:style-name="T2376">)</text:span><text:span text:style-name="T141">,</text:span><text:span text:style-name="T262">Puccinie­ go</text:span><text:span text:style-name="T2395">(</text:span><text:span text:style-name="T141">KWN</text:span><text:span text:style-name="T256">1925)</text:span><text:span text:style-name="T2376">,</text:span><text:span text:style-name="T264">Moni</text:span><text:span text:style-name="T2376">u</text:span><text:span text:style-name="T141">szki</text:span><text:span text:style-name="T194">i</text:span><text:span text:style-name="T41">Carla Loe</text:span><text:span text:style-name="T2376">w</text:span><text:span text:style-name="T141">ego</text:span><text:span text:style-name="T2391">(</text:span><text:span text:style-name="T200">KWN</text:span><text:span text:style-name="T41">1918)</text:span><text:span text:style-name="T2376">,</text:span><text:span text:style-name="T62">Liszta</text:span><text:span text:style-name="T207">i</text:span><text:span text:style-name="T45">Z</text:span><text:span text:style-name="T2379">a</text:span><text:span text:style-name="T45">r</text:span><text:span text:style-name="T2379">ę</text:span><text:span text:style-name="T45">bski</text:span><text:span text:style-name="T2379">e</text:span><text:span text:style-name="T45">go</text:span><text:span text:style-name="T141">oraz Wagnera i V</text:span><text:span text:style-name="T2376">e</text:span><text:span text:style-name="T141">rdie</text:span><text:span text:style-name="T2376">g</text:span><text:span text:style-name="T141">o (K</text:span><text:span text:style-name="T2376">WN</text:span><text:span text:style-name="T141">1</text:span><text:span text:style-name="T2376">9</text:span><text:span text:style-name="T141">20)</text:span><text:span text:style-name="T2376">,</text:span><text:span text:style-name="T245">H</text:span><text:span text:style-name="T2437">a</text:span><text:span text:style-name="T245">l</text:span><text:span text:style-name="T2437">k</text:span><text:span text:style-name="T245">i</text:span><text:span text:style-name="T47">Moniu</text:span><text:span text:style-name="T2381">s</text:span><text:span text:style-name="T47">zki</text:span><text:span text:style-name="T2381">,</text:span><text:span text:style-name="T2431">Żydówki</text:span><text:span text:style-name="T200">H</text:span><text:span text:style-name="T2391">a</text:span><text:span text:style-name="T200">l</text:span><text:span text:style-name="T2391">evy'e</text:span><text:span text:style-name="T141">go (KWN</text:span><text:span text:style-name="T60">1920</text:span><text:span text:style-name="T2397">)</text:span><text:span text:style-name="T2482">49</text:span><text:span text:style-name="T2483">.</text:span></text:p>
      <text:p text:style-name="P353"><draw:line text:anchor-type="char" draw:z-index="28" draw:style-name="gr1" draw:text-style-name="P658" svg:x1="2.489cm" svg:y1="0.57cm" svg:x2="5.055cm" svg:y2="0.57cm"><text:p/></draw:line></text:p>
      <text:p text:style-name="P573"><text:span text:style-name="T233">4</text:span><text:span text:style-name="T2484">6</text:span><text:span text:style-name="T75">W</text:span><text:span text:style-name="T2420">ó</text:span><text:span text:style-name="T120">wc</text:span><text:span text:style-name="T2422">z</text:span><text:span text:style-name="T82">e</text:span><text:span text:style-name="T2422">sn</text:span><text:span text:style-name="T75">ym</text:span><text:span text:style-name="T2401">s</text:span><text:span text:style-name="T75">posobie</text:span><text:span text:style-name="T2401">ro</text:span><text:span text:style-name="T75">zumienia tych</text:span><text:span text:style-name="T2412">o</text:span><text:span text:style-name="T72">kre</text:span><text:span text:style-name="T2412">ś</text:span><text:span text:style-name="T72">l</text:span><text:span text:style-name="T2412">e</text:span><text:span text:style-name="T72">ń</text:span><text:span text:style-name="T75">prelekcja i</text:span><text:span text:style-name="T2401">o</text:span><text:span text:style-name="T75">dczyt ucho</text:span><text:span text:style-name="T2401">dzi</text:span><text:span text:style-name="T75">ły</text:span><text:span text:style-name="T2401">z</text:span><text:span text:style-name="T75">a</text:span><text:span text:style-name="T2401">o</text:span><text:span text:style-name="T75">dmianę wy</text:span><text:span text:style-name="T2401">k</text:span><text:span text:style-name="T75">ładu,</text:span><text:span text:style-name="T2415">odczyt</text:span><text:span text:style-name="T106">był</text:span><text:span text:style-name="T88">„czytan</text:span><text:span text:style-name="T2401">y</text:span><text:span text:style-name="T91">pu</text:span><text:span text:style-name="T2401">blic</text:span><text:span text:style-name="T75">znie".</text:span><text:span text:style-name="T2418">Zo</text:span><text:span text:style-name="T85">b</text:span><text:span text:style-name="T2418">.</text:span><text:span text:style-name="T127">wyj</text:span><text:span text:style-name="T2401">a</text:span><text:span text:style-name="T75">śnienia</text:span><text:span text:style-name="T2423">z</text:span><text:span text:style-name="T75">awarte</text:span><text:span text:style-name="T128">w</text:span><text:span text:style-name="T130">M</text:span><text:span text:style-name="T2401">.</text:span><text:span text:style-name="T2425">Arc</text:span><text:span text:style-name="T75">t</text:span><text:span text:style-name="T2401">,</text:span><text:span text:style-name="T2416">Słown</text:span><text:span text:style-name="T67">i</text:span><text:span text:style-name="T2403">k</text:span><text:span text:style-name="T131">il</text:span><text:span text:style-name="T2403">ustro</text:span><text:span text:style-name="T67">w</text:span><text:span text:style-name="T2403">a</text:span><text:span text:style-name="T67">­</text:span><text:span text:style-name="T2403">ny</text:span><text:span text:style-name="T119">j</text:span><text:span text:style-name="T2421">ęzy</text:span><text:span text:style-name="T119">k</text:span><text:span text:style-name="T2421">a</text:span><text:span text:style-name="T2403">po</text:span><text:span text:style-name="T67">l</text:span><text:span text:style-name="T2403">s</text:span><text:span text:style-name="T67">k</text:span><text:span text:style-name="T2403">iego,</text:span><text:span text:style-name="T2486">t.</text:span><text:span text:style-name="T2401">1, s</text:span><text:span text:style-name="T75">.</text:span><text:span text:style-name="T2401">439,624;</text:span><text:span text:style-name="T2486">t.</text:span><text:span text:style-name="T75">2</text:span><text:span text:style-name="T2401">, s.</text:span><text:span text:style-name="T75">10</text:span><text:span text:style-name="T2401">63,</text:span><text:span text:style-name="T306">wyd.</text:span><text:span text:style-name="T2401">3, Warszawa</text:span><text:span text:style-name="T75">1</text:span><text:span text:style-name="T2401">9</text:span><text:span text:style-name="T75">2</text:span><text:span text:style-name="T2401">9.</text:span><text:span text:style-name="T2412">Obe</text:span><text:span text:style-name="T72">cni</text:span><text:span text:style-name="T2412">e,</text:span><text:span text:style-name="T75">n</text:span><text:span text:style-name="T2401">p. W</text:span><text:span text:style-name="T75">incen­</text:span><text:span text:style-name="T2401">ty Okoń o</text:span><text:span text:style-name="T75">dmian</text:span><text:span text:style-name="T2401">y pogadanki (pr</text:span><text:span text:style-name="T2575">e</text:span><text:span text:style-name="T75">l</text:span><text:span text:style-name="T306">ekcj</text:span><text:span text:style-name="T75">i</text:span><text:span text:style-name="T2401">)</text:span><text:span text:style-name="T75">i</text:span><text:span text:style-name="T2401">wykład c</text:span><text:span text:style-name="T75">h</text:span><text:span text:style-name="T2401">arakteryzuje</text:span><text:span text:style-name="T75">j</text:span><text:span text:style-name="T2401">ako me</text:span><text:span text:style-name="T75">t</text:span><text:span text:style-name="T2401">ody poda</text:span><text:span text:style-name="T75">j</text:span><text:span text:style-name="T306">ące</text:span><text:span text:style-name="T2401">w ramac</text:span><text:span text:style-name="T75">h</text:span><text:span text:style-name="T2401">meto</text:span><text:span text:style-name="T75">d</text:span><text:span text:style-name="T2401">as</text:span><text:span text:style-name="T75">ymil</text:span><text:span text:style-name="T2401">acj</text:span><text:span text:style-name="T75">i</text:span><text:span text:style-name="T2401">wiedzy. Zo</text:span><text:span text:style-name="T75">b</text:span><text:span text:style-name="T2401">.</text:span><text:span text:style-name="T2487">W.</text:span><text:span text:style-name="T2401">Oko</text:span><text:span text:style-name="T75">ń</text:span><text:span text:style-name="T306">,</text:span><text:span text:style-name="T2403">Wprowad</text:span><text:span text:style-name="T67">z</text:span><text:span text:style-name="T2403">enie do dydaktyk</text:span><text:span text:style-name="T67">i</text:span><text:span text:style-name="T2403">ogólnej,</text:span><text:span text:style-name="T2401">wyd. 5, Warszawa</text:span><text:span text:style-name="T75">2003,</text:span><text:span text:style-name="T192">S.</text:span><text:span text:style-name="T132">2</text:span><text:span text:style-name="T2401">5</text:span><text:span text:style-name="T75">5-</text:span><text:span text:style-name="T2401">26</text:span><text:span text:style-name="T75">0.</text:span></text:p>
      <text:p text:style-name="P574"><text:span text:style-name="T237">4</text:span><text:span text:style-name="T2489">7</text:span><text:span text:style-name="T75">NR 1</text:span><text:span text:style-name="T2401">9</text:span><text:span text:style-name="T75">1</text:span><text:span text:style-name="T2401">2</text:span><text:span text:style-name="T75">, nr 125</text:span><text:span text:style-name="T2401">(</text:span><text:span text:style-name="T75">16 III</text:span><text:span text:style-name="T2401">)</text:span><text:span text:style-name="T75">, s. 3</text:span><text:span text:style-name="T2401">;</text:span><text:span text:style-name="T75">GK 1</text:span><text:span text:style-name="T2401">9</text:span><text:span text:style-name="T75">19, nr 328</text:span><text:span text:style-name="T2401">(</text:span><text:span text:style-name="T75">4</text:span><text:span text:style-name="T2401">X</text:span><text:span text:style-name="T75">II</text:span><text:span text:style-name="T306">),</text:span><text:span text:style-name="T2401">s</text:span><text:span text:style-name="T75">. 3; NR 191</text:span><text:span text:style-name="T2401">9</text:span><text:span text:style-name="T75">, nr 4</text:span><text:span text:style-name="T2401">36 (7</text:span><text:span text:style-name="T75">XII), s. 2.</text:span></text:p>
      <text:p text:style-name="P575"><text:span text:style-name="T238">4</text:span><text:span text:style-name="T315">8</text:span><text:span text:style-name="T75">NR 1</text:span><text:span text:style-name="T2401">9</text:span><text:span text:style-name="T75">1</text:span><text:span text:style-name="T2401">2,</text:span><text:span text:style-name="T75">nr 55</text:span><text:span text:style-name="T2401">(</text:span><text:span text:style-name="T75">5 II</text:span><text:span text:style-name="T2401">), s</text:span><text:span text:style-name="T75">. 2</text:span><text:span text:style-name="T2401">;</text:span><text:span text:style-name="T75">1</text:span><text:span text:style-name="T2401">9</text:span><text:span text:style-name="T75">1</text:span><text:span text:style-name="T2401">6,</text:span><text:span text:style-name="T75">nr 55</text:span><text:span text:style-name="T2401">6</text:span><text:span text:style-name="T75">(4 XI)</text:span><text:span text:style-name="T2401">,</text:span><text:span text:style-name="T75">s</text:span><text:span text:style-name="T2401">. 2;</text:span><text:span text:style-name="T75">nr</text:span><text:span text:style-name="T2401">57</text:span><text:span text:style-name="T75">4</text:span><text:span text:style-name="T2401">(</text:span><text:span text:style-name="T75">14</text:span><text:span text:style-name="T2401">X</text:span><text:span text:style-name="T75">I</text:span><text:span text:style-name="T2401">), s</text:span><text:span text:style-name="T75">.</text:span><text:span text:style-name="T2401">2;</text:span><text:span text:style-name="T75">nr</text:span><text:span text:style-name="T2401">579 (</text:span><text:span text:style-name="T75">1</text:span><text:span text:style-name="T2401">6</text:span><text:span text:style-name="T75">XI</text:span><text:span text:style-name="T2401">)</text:span><text:span text:style-name="T75">, s.</text:span><text:span text:style-name="T2401">2</text:span><text:span text:style-name="T75">;</text:span></text:p>
      <text:p text:style-name="P536"><text:span text:style-name="T2401">nr 6</text:span><text:span text:style-name="T75">1</text:span><text:span text:style-name="T2401">8 (9</text:span><text:span text:style-name="T306">X</text:span><text:span text:style-name="T75">II</text:span><text:span text:style-name="T2401">),</text:span><text:span text:style-name="T316">S.</text:span><text:span text:style-name="T75">2</text:span><text:span text:style-name="T2401">;</text:span><text:span text:style-name="T2488">cz</text:span><text:span text:style-name="T75">1</text:span><text:span text:style-name="T2401">9</text:span><text:span text:style-name="T75">1</text:span><text:span text:style-name="T2401">2, nr 5</text:span><text:span text:style-name="T75">5</text:span><text:span text:style-name="T2401">(5</text:span><text:span text:style-name="T75">II</text:span><text:span text:style-name="T2401">),</text:span><text:span text:style-name="T2493">S.</text:span><text:span text:style-name="T75">3</text:span><text:span text:style-name="T2401">.</text:span></text:p>
      <text:p text:style-name="P564"><text:span text:style-name="T2485">4</text:span><text:span text:style-name="T2577">9</text:span><text:span text:style-name="T2401">KWN:</text:span><text:span text:style-name="T2403">Brahms</text:span><text:span text:style-name="T75">1</text:span><text:span text:style-name="T306">6</text:span><text:span text:style-name="T2401">V</text:span><text:span text:style-name="T75">I</text:span><text:span text:style-name="T67">1</text:span><text:span text:style-name="T2403">9</text:span><text:span text:style-name="T67">1</text:span><text:span text:style-name="T2403">7 ;M oniu szko</text:span><text:span text:style-name="T67">i</text:span><text:span text:style-name="T2403">Loewe, kompozytor bal</text:span><text:span text:style-name="T67">la</text:span><text:span text:style-name="T2403">d,</text:span><text:span text:style-name="T75">1 I</text:span><text:span text:style-name="T306">V</text:span><text:span text:style-name="T75">1</text:span><text:span text:style-name="T2401">9</text:span><text:span text:style-name="T75">1</text:span><text:span text:style-name="T2401">8,</text:span><text:span text:style-name="T2403">Czajkowsk</text:span><text:span text:style-name="T67">i</text:span></text:p>
      <text:p text:style-name="P576"><text:span text:style-name="T75">1</text:span><text:span text:style-name="T2401">II</text:span><text:span text:style-name="T75">1</text:span><text:span text:style-name="T2401">9</text:span><text:span text:style-name="T75">1</text:span><text:span text:style-name="T2401">9,</text:span><text:span text:style-name="T2403">H. W</text:span><text:span text:style-name="T67">i</text:span><text:span text:style-name="T2403">en</text:span><text:span text:style-name="T67">i</text:span><text:span text:style-name="T2403">awsk</text:span><text:span text:style-name="T67">i</text:span><text:span text:style-name="T2401">7 V</text:span><text:span text:style-name="T75">I 1</text:span><text:span text:style-name="T2401">9</text:span><text:span text:style-name="T75">1</text:span><text:span text:style-name="T2401">9,</text:span><text:span text:style-name="T2403">Chop</text:span><text:span text:style-name="T67">i</text:span><text:span text:style-name="T2403">n</text:span><text:span text:style-name="T75">1</text:span><text:span text:style-name="T2401">4</text:span><text:span text:style-name="T75">V</text:span><text:span text:style-name="T2401">I</text:span><text:span text:style-name="T75">1</text:span><text:span text:style-name="T306">9</text:span><text:span text:style-name="T75">1</text:span><text:span text:style-name="T306">9,</text:span><text:span text:style-name="T2403">F Liszt</text:span><text:span text:style-name="T67">i J.</text:span><text:span text:style-name="T2403">Zarębski</text:span><text:span text:style-name="T75">1</text:span><text:span text:style-name="T2401">4</text:span><text:span text:style-name="T75">II 1</text:span><text:span text:style-name="T306">9</text:span><text:span text:style-name="T75">2</text:span><text:span text:style-name="T2401">0,</text:span><text:span text:style-name="T2403">Wagner</text:span></text:p>
      <text:p text:style-name="P577"><text:span text:style-name="T2403">a Verdi</text:span><text:span text:style-name="T75">1</text:span><text:span text:style-name="T2401">8</text:span><text:span text:style-name="T306">X</text:span><text:span text:style-name="T75">II 1</text:span><text:span text:style-name="T2401">92</text:span><text:span text:style-name="T75">0</text:span><text:span text:style-name="T2401">,</text:span><text:span text:style-name="T310">Puccini</text:span><text:span text:style-name="T67">,</text:span><text:span text:style-name="T75">1</text:span><text:span text:style-name="T2401">9</text:span><text:span text:style-name="T75">I 1</text:span><text:span text:style-name="T306">925;</text:span><text:span text:style-name="T2401">PWU</text:span><text:span text:style-name="T75">:</text:span><text:span text:style-name="T2403">C</text:span><text:span text:style-name="T67">h</text:span><text:span text:style-name="T2403">opin natchniony wies</text:span><text:span text:style-name="T67">z</text:span><text:span text:style-name="T2403">cz narodu</text:span><text:span text:style-name="T523">-</text:span><text:span text:style-name="T75">1</text:span><text:span text:style-name="T2401">9 II</text:span><text:span text:style-name="T75">1</text:span><text:span text:style-name="T2401">9</text:span><text:span text:style-name="T75">2</text:span><text:span text:style-name="T2401">7</text:span></text:p>
      <text:p text:style-name="P582"><text:soft-page-break/><text:span text:style-name="T75">Kat</text:span><text:span text:style-name="T2401">o</text:span><text:span text:style-name="T75">wi</text:span><text:span text:style-name="T2401">ce, 2</text:span><text:span text:style-name="T75">0 II 1927 Hajduki Wi</text:span><text:span text:style-name="T306">e</text:span><text:span text:style-name="T75">lki</text:span><text:span text:style-name="T2401">e</text:span><text:span text:style-name="T75">, 2</text:span><text:span text:style-name="T2401">7</text:span><text:span text:style-name="T75">II 1927 M</text:span><text:span text:style-name="T2401">y</text:span><text:span text:style-name="T75">s</text:span><text:span text:style-name="T2401">łowice,</text:span><text:span text:style-name="T75">1</text:span><text:span text:style-name="T25">O</text:span><text:span text:style-name="T75">IV 192</text:span><text:span text:style-name="T2401">7</text:span><text:span text:style-name="T75">T</text:span><text:span text:style-name="T2401">a</text:span><text:span text:style-name="T75">rn</text:span><text:span text:style-name="T2401">o</text:span><text:span text:style-name="T75">b</text:span><text:span text:style-name="T2401">rzeg</text:span><text:span text:style-name="T75">;</text:span><text:span text:style-name="T67">B</text:span><text:span text:style-name="T2403">e</text:span><text:span text:style-name="T67">ethoven</text:span></text:p>
      <text:p text:style-name="P440"><draw:line text:anchor-type="char" draw:z-index="29" draw:style-name="gr1" draw:text-style-name="P658" svg:x1="1.944cm" svg:y1="0.633cm" svg:x2="14.517cm" svg:y2="0.633cm"><text:p/></draw:line><text:bookmark text:name="wozna-stankiewicz_muzykologia_jozef_reis13"/><text:span text:style-name="T2581">62<text:tab/></text:span><text:span text:style-name="T2599">M</text:span><text:span text:style-name="T376">ałgo</text:span><text:span text:style-name="T2599">r</text:span><text:span text:style-name="T376">zata</text:span><text:span text:style-name="T2667">Woźna-Stankiewicz</text:span></text:p>
      <text:p text:style-name="P332"/>
      <text:p text:style-name="P387"><text:span text:style-name="T2608">Tendencja</text:span><text:span text:style-name="T2609">Reissa</text:span><text:span text:style-name="T2611">do</text:span><text:span text:style-name="T2612">ujmowania</text:span><text:span text:style-name="T2613">zagadnień</text:span><text:span text:style-name="T2614">historyczno-muzyczn</text:span><text:span text:style-name="T423">y</text:span><text:span text:style-name="T2608">ch</text:span><text:span text:style-name="T2615">oraz</text:span><text:span text:style-name="T2617">od­ powiadających</text:span><text:span text:style-name="T2618">im</text:span><text:span text:style-name="T2619">dzieł</text:span><text:span text:style-name="T2621">muzycznych</text:span><text:span text:style-name="T2615">w</text:span><text:span text:style-name="T2622">większe</text:span><text:span text:style-name="T2675">całości</text:span><text:span text:style-name="T2623">o</text:span><text:span text:style-name="T2675">charakterze</text:span><text:span text:style-name="T2612">minisyntez</text:span></text:p>
      <text:list xml:id="list121648921437645" text:continue-numbering="true" text:style-name="WWNum1">
        <text:list-item>
          <text:p text:style-name="P6"><text:span text:style-name="T2676">obok</text:span><text:span text:style-name="T2581">dużej</text:span><text:span text:style-name="T2676">liczby</text:span><text:span text:style-name="T2581">pojedynczych</text:span><text:span text:style-name="T2582">wyd</text:span><text:span text:style-name="T460">arzeń</text:span><text:span text:style-name="T2581">-</text:span><text:span text:style-name="T2676">znalazła</text:span><text:span text:style-name="T2581">wyraz</text:span><text:span text:style-name="T2676">również w sposo­ bie</text:span><text:span text:style-name="T2583">planowania</text:span><text:span text:style-name="T2677">poranków</text:span><text:span text:style-name="T2678">czy</text:span><text:span text:style-name="T2680">wieczorów</text:span><text:span text:style-name="T2681">muzycznych.Były</text:span><text:span text:style-name="T2680">cykle</text:span><text:span text:style-name="T2586">poranków</text:span><text:span text:style-name="T2587">po­</text:span><text:span text:style-name="T2676">święconych</text:span><text:span text:style-name="T2589">m.in.</text:span><text:span text:style-name="T2591">Wagnerowi,</text:span><text:span text:style-name="T2592">np.</text:span><text:span text:style-name="T2683">w</text:span><text:span text:style-name="T2594">1913</text:span><text:span text:style-name="T2595">roku</text:span><text:span text:style-name="T2682">w</text:span><text:span text:style-name="T2596">UL,</text:span><text:span text:style-name="T2593">doty</text:span><text:span text:style-name="T461">czące</text:span><text:span text:style-name="T2684">kolejno</text:span><text:span text:style-name="T2585">Latają­</text:span><text:span text:style-name="T2597">cego Holendra,</text:span><text:span text:style-name="T2685">Tannhausera</text:span><text:span text:style-name="T2581">i</text:span><text:span text:style-name="T2597">Lohengrina,</text:span><text:span text:style-name="T2588">Walki</text:span><text:span text:style-name="T462">r</text:span><text:span text:style-name="T2588">ii,</text:span><text:span text:style-name="T2685">Śpiewaków norymberskich</text:span><text:span text:style-name="T2581">i</text:span><text:span text:style-name="T2597">Parsifala,</text:span><text:span text:style-name="T2581">natomiast w roku</text:span><text:span text:style-name="T2584">1920</text:span><text:span text:style-name="T463">,</text:span><text:span text:style-name="T2581">organizowane prze</text:span><text:span text:style-name="T461">z</text:span><text:span text:style-name="T2676">BK,</text:span><text:span text:style-name="T461">ułożone</text:span><text:span text:style-name="T2676">w</text:span><text:span text:style-name="T2581">inny</text:span><text:span text:style-name="T2676">sposób:</text:span><text:span text:style-name="T464">Złoto Re</text:span><text:span text:style-name="T2597">nu</text:span><text:span text:style-name="T2676">i</text:span><text:span text:style-name="T2685">Walkiria,</text:span><text:span text:style-name="T464">Zygfryd</text:span><text:span text:style-name="T2676">i</text:span><text:span text:style-name="T464">Zm</text:span><text:span text:style-name="T2597">i</text:span><text:span text:style-name="T464">erzch</text:span><text:span text:style-name="T317">bog</text:span><text:span text:style-name="T2685">ów,</text:span><text:span text:style-name="T465">Tris</text:span><text:span text:style-name="T2590">tan</text:span><text:span text:style-name="T2685">i</text:span><text:span text:style-name="T2679">Izold</text:span><text:span text:style-name="T317">a</text:span><text:span text:style-name="T2597">.</text:span></text:p>
        </text:list-item>
      </text:list>
      <text:p text:style-name="P388"><text:span text:style-name="T2674">Spektrum podejmowanych przez</text:span><text:span text:style-name="T2608">R</text:span><text:span text:style-name="T423">e</text:span><text:span text:style-name="T2608">i</text:span><text:span text:style-name="T423">ssa</text:span><text:span text:style-name="T2674">t</text:span><text:span text:style-name="T314">e</text:span><text:span text:style-name="T2608">m</text:span><text:span text:style-name="T423">atów</text:span><text:span text:style-name="T2674">podczas</text:span><text:span text:style-name="T423">wszystkic</text:span><text:span text:style-name="T2608">h bra­ nych przeze</text:span><text:span text:style-name="T2674">mnie</text:span><text:span text:style-name="T2608">pod</text:span><text:span text:style-name="T2624">uwagę</text:span><text:span text:style-name="T2674">wystąpień</text:span><text:span text:style-name="T2608">pu</text:span><text:span text:style-name="T423">b</text:span><text:span text:style-name="T2608">licznych było</text:span><text:span text:style-name="T2674">szerokie. Poruszał</text:span><text:span text:style-name="T2625">kwestie</text:span><text:span text:style-name="T2608">ogólne</text:span><text:span text:style-name="T2627">związanez</text:span><text:span text:style-name="T2628">kulturą</text:span><text:span text:style-name="T2629">muzyczną</text:span><text:span text:style-name="T440">,</text:span><text:span text:style-name="T438">p</text:span><text:span text:style-name="T2630">opularyzacją</text:span><text:span text:style-name="T2686">muzy</text:span><text:span text:style-name="T2687">k</text:span><text:span text:style-name="T2688">i</text:span><text:span text:style-name="T2689">5</text:span><text:span text:style-name="T2690">0,</text:span><text:span text:style-name="T2631">organiza­</text:span><text:span text:style-name="T2608">cją koncertów i funkcją krytyki</text:span><text:span text:style-name="T2674">muzycznej, np.</text:span><text:span text:style-name="T423">na</text:span><text:span text:style-name="T2674">wykładach</text:span><text:span text:style-name="T2608">zatytułowanych:</text:span><text:span text:style-name="T2624">Jak nal</text:span><text:span text:style-name="T372">eży</text:span><text:span text:style-name="T2693">słuchać</text:span><text:span text:style-name="T2624">muzyki</text:span><text:span text:style-name="T2674">(KWN</text:span><text:span text:style-name="T2608">2 IV</text:span><text:span text:style-name="T423">192</text:span><text:span text:style-name="T2608">1),</text:span><text:span text:style-name="T2624">Pr</text:span><text:span text:style-name="T372">ogramykoncertowe,</text:span><text:span text:style-name="T2693">ich krytykai reforma</text:span><text:span text:style-name="T2674">(KWN 9,</text:span><text:span text:style-name="T2608">16</text:span><text:span text:style-name="T423">,</text:span><text:span text:style-name="T2674">23, 30</text:span><text:span text:style-name="T2608">IV 192</text:span><text:span text:style-name="T423">1)</text:span><text:span text:style-name="T466">51</text:span><text:span text:style-name="T443">•</text:span><text:span text:style-name="T423">Zagad</text:span><text:span text:style-name="T2608">ni</text:span><text:span text:style-name="T423">e</text:span><text:span text:style-name="T2608">ni</text:span><text:span text:style-name="T423">a</text:span><text:span text:style-name="T2674">ostatniego z wymienio­ nych omawiał Reiss w tym</text:span><text:span text:style-name="T423">samym</text:span><text:span text:style-name="T2674">roku na</text:span><text:span text:style-name="T423">łamach</text:span><text:span text:style-name="T2674">krakowskiego <text:s text:c="3"/>czasopisma</text:span></text:p>
      <text:p text:style-name="P389"><text:span text:style-name="T2674">,,Maski''5</text:span><text:span text:style-name="T2694">2</text:span><text:span text:style-name="T2695">•</text:span><text:span text:style-name="T362">N</text:span><text:span text:style-name="T2633">ie</text:span><text:span text:style-name="T2608">unikał</text:span><text:span text:style-name="T2674">trudnych</text:span><text:span text:style-name="T423">zaga</text:span><text:span text:style-name="T2608">dnień</text:span><text:span text:style-name="T2674">z zakresu</text:span><text:span text:style-name="T2608">estetyki mu</text:span><text:span text:style-name="T423">zycz</text:span><text:span text:style-name="T2608">nej, m.in. dokonał</text:span><text:span text:style-name="T2634">ich</text:span><text:span text:style-name="T2633">przeglądu</text:span><text:span text:style-name="T2635">(KWN</text:span><text:span text:style-name="T2701">28</text:span><text:span text:style-name="T2614">I</text:span><text:span text:style-name="T423">V,</text:span><text:span text:style-name="T468">5</text:span><text:span text:style-name="T469">i12</text:span><text:span text:style-name="T2702">V</text:span><text:span text:style-name="T2633">1917)</text:span><text:span text:style-name="T2609">lub</text:span><text:span text:style-name="T2703">charakteryzował</text:span><text:span text:style-name="T2637">poglądy</text:span><text:span text:style-name="T2704">wybranego</text:span><text:span text:style-name="T2638">filoz</text:span><text:span text:style-name="T2639">o</text:span><text:span text:style-name="T2640">f</text:span><text:span text:style-name="T2610">a</text:span><text:span text:style-name="T440">,</text:span><text:span text:style-name="T2636">np.</text:span><text:span text:style-name="T2705">Schopenhauera</text:span><text:span text:style-name="T2707">(</text:span><text:span text:style-name="T2686">UL</text:span><text:span text:style-name="T2616">7</text:span><text:span text:style-name="T2641">III</text:span><text:span text:style-name="T2642">1915</text:span><text:span text:style-name="T2643">)</text:span><text:span text:style-name="T2644">53</text:span><text:span text:style-name="T2645">.</text:span></text:p>
      <text:p text:style-name="P390"><text:span text:style-name="T2674">Jednak najczęściej była</text:span><text:span text:style-name="T2608">to <text:s/>p</text:span><text:span text:style-name="T423">roblematyka</text:span><text:span text:style-name="T2674">historyczno-muzyczna</text:span><text:span text:style-name="T2608">ujmowana</text:span><text:span text:style-name="T423">z</text:span><text:span text:style-name="T2674">kilku persp</text:span><text:span text:style-name="T314">ektyw</text:span><text:span text:style-name="T2674">:</text:span></text:p>
      <text:p text:style-name="P295"/>
      <text:p text:style-name="P295"/>
      <text:p text:style-name="P295"/>
      <text:p text:style-name="P300"><draw:line text:anchor-type="char" draw:z-index="30" draw:style-name="gr1" draw:text-style-name="P658" svg:x1="1.944cm" svg:y1="0.646cm" svg:x2="14.517cm" svg:y2="0.646cm"><text:p/></draw:line></text:p>
      <text:p text:style-name="P583"><text:span text:style-name="T380">apostoł idealizmu</text:span><text:span text:style-name="T2604">-</text:span><text:span text:style-name="T2666">27 II</text:span><text:span text:style-name="T2599">1</text:span><text:span text:style-name="T376">927 Mielec,</text:span><text:span text:style-name="T2666">2 III 1927</text:span><text:span text:style-name="T376">Chrzanów, 20</text:span><text:span text:style-name="T2666">III 1927</text:span><text:span text:style-name="T376">Nm,vyTarg. Zob. NR</text:span><text:span text:style-name="T2666">1917</text:span></text:p>
      <text:p text:style-name="P429"><text:span text:style-name="T2666">m <text:s/>272</text:span><text:span text:style-name="T376">(14 VI),</text:span><text:span text:style-name="T470">S.</text:span><text:span text:style-name="T376">2;</text:span><text:span text:style-name="T2666">1919,</text:span><text:span text:style-name="T376">m</text:span><text:span text:style-name="T2666">32</text:span><text:span text:style-name="T376">(26</text:span><text:span text:style-name="T352">I),</text:span><text:span text:style-name="T470">S.</text:span><text:span text:style-name="T2666">3;</text:span><text:span text:style-name="T376">m</text:span><text:span text:style-name="T2666">243</text:span><text:span text:style-name="T376">(5 VI),</text:span><text:span text:style-name="T470">S.</text:span><text:span text:style-name="T2666">2; m 249</text:span><text:span text:style-name="T376">(8 VI),</text:span><text:span text:style-name="T470">S.</text:span><text:span text:style-name="T376">2;</text:span><text:span text:style-name="T2666">1918,</text:span><text:span text:style-name="T376">m</text:span><text:span text:style-name="T2666">148</text:span></text:p>
      <text:p text:style-name="P584"><text:span text:style-name="T2666">(30 III),</text:span><text:span text:style-name="T376">s</text:span><text:span text:style-name="T2599">.</text:span><text:span text:style-name="T2666">2; 1920</text:span><text:span text:style-name="T306">,</text:span><text:span text:style-name="T2666">m 295 (13</text:span><text:span text:style-name="T376">XII),</text:span><text:span text:style-name="T2666">s.</text:span><text:span text:style-name="T376">2; GK</text:span><text:span text:style-name="T2599">1</text:span><text:span text:style-name="T376">920,</text:span><text:span text:style-name="T2666">m</text:span><text:span text:style-name="T376">44 (14</text:span><text:span text:style-name="T2666">II),</text:span><text:span text:style-name="T376">s. 4;</text:span><text:span text:style-name="T2666">m 345</text:span><text:span text:style-name="T376">(18 XII), s.</text:span><text:span text:style-name="T306">4</text:span><text:span text:style-name="T2666">; 1925,</text:span></text:p>
      <text:p text:style-name="P430"><text:span text:style-name="T2599">m</text:span><text:span text:style-name="T2666">15 (19 I), s.</text:span><text:span text:style-name="T376">6; GN</text:span><text:span text:style-name="T2666">1925,</text:span><text:span text:style-name="T2599">m 15</text:span><text:span text:style-name="T2666">(19 I), s.</text:span><text:span text:style-name="T376">7;</text:span><text:span text:style-name="T2666">,,Nowy</text:span><text:span text:style-name="T376">D</text:span><text:span text:style-name="T2599">ziennik</text:span><text:span text:style-name="T376">"</text:span><text:span text:style-name="T2666">1920,</text:span><text:span text:style-name="T2599">m</text:span><text:span text:style-name="T2666">40 (12 II),</text:span><text:span text:style-name="T376">s</text:span><text:span text:style-name="T2599">.</text:span><text:span text:style-name="T376">5;</text:span><text:span text:style-name="T2666">SZPWU:</text:span></text:p>
      <text:p text:style-name="P520"><text:span text:style-name="T2666">1</text:span><text:span text:style-name="T2599">I</text:span><text:span text:style-name="T2600">1927-3</text:span><text:span text:style-name="T2666">V 1927,</text:span><text:span text:style-name="T2696">s.</text:span><text:span text:style-name="T2666">6,</text:span><text:span text:style-name="T2599">9, 11, 15-1</text:span><text:span text:style-name="T376">6.</text:span></text:p>
      <text:p text:style-name="P588"><text:span text:style-name="T472">50</text:span><text:span text:style-name="T2666">M.in.:</text:span><text:span text:style-name="T380">Zaga</text:span><text:span text:style-name="T389">dn</text:span><text:span text:style-name="T2605">ieni</text:span><text:span text:style-name="T389">a</text:span><text:span text:style-name="T2668">kultury mw:yc</text:span><text:span text:style-name="T310">z</text:span><text:span text:style-name="T2668">nęj,</text:span><text:span text:style-name="T2666">Stowarzyszenie</text:span><text:span text:style-name="T376">Na</text:span><text:span text:style-name="T2599">uczycielek,</text:span><text:span text:style-name="T2666">20 II 1916;</text:span><text:span text:style-name="T380">Po</text:span><text:span text:style-name="T2604">pulary­</text:span><text:span text:style-name="T2668">zacja mw:yki</text:span><text:span text:style-name="T376">w</text:span><text:span text:style-name="T2666">ramach „Kursu</text:span><text:span text:style-name="T376">oświatowego" UL,</text:span><text:span text:style-name="T2666">30</text:span><text:span text:style-name="T376">VI</text:span><text:span text:style-name="T2599">-</text:span><text:span text:style-name="T376">5 VII</text:span><text:span text:style-name="T2666">1914, w</text:span><text:span text:style-name="T376">sumie</text:span><text:span text:style-name="T2666">30</text:span><text:span text:style-name="T376">godzin</text:span><text:span text:style-name="T2666">wykła­ dów</text:span><text:span text:style-name="T376">i ćwiczeń</text:span><text:span text:style-name="T2666">podzielonych</text:span><text:span text:style-name="T376">na cztery działy tematyczne:</text:span><text:span text:style-name="T2708">I.</text:span><text:span text:style-name="T2668">Organizacja</text:span><text:span text:style-name="T2709">i</text:span><text:span text:style-name="T380">zarzadzanie</text:span><text:span text:style-name="T2668">towarzy­</text:span><text:span text:style-name="T380">stwami oświaty,</text:span><text:span text:style-name="T2666">II.</text:span><text:span text:style-name="T380">Bibliotekarstwo,</text:span><text:span text:style-name="T2666">III.</text:span><text:span text:style-name="T380">Zadania popularyzacji i organizacji wykładów</text:span><text:span text:style-name="T376">(w sumie</text:span><text:span text:style-name="T2666">11</text:span><text:span text:style-name="T397">wykładów,</text:span><text:span text:style-name="T409">w</text:span><text:span text:style-name="T2669">tym</text:span><text:span text:style-name="T409">Reiss</text:span><text:span text:style-name="T2670">1</text:span><text:span text:style-name="T402">godzina),</text:span><text:span text:style-name="T2671">IV.</text:span><text:span text:style-name="T415">Metodyka</text:span><text:span text:style-name="T414">wycieczek</text:span><text:span text:style-name="T401">i</text:span><text:span text:style-name="T398">zwiedzeń.</text:span><text:span text:style-name="T393">Zob.</text:span><text:span text:style-name="T395">NR</text:span><text:span text:style-name="T2672">1916nr</text:span><text:span text:style-name="T400">85</text:span><text:span text:style-name="T382">(17</text:span><text:span text:style-name="T2666">II),</text:span><text:span text:style-name="T2646">s.</text:span><text:span text:style-name="T2599">1;</text:span><text:span text:style-name="T2666">NR</text:span><text:span text:style-name="T2606">1</text:span><text:span text:style-name="T382">9</text:span><text:span text:style-name="T2606">1</text:span><text:span text:style-name="T382">4,</text:span><text:span text:style-name="T2666">nr 238 (21</text:span><text:span text:style-name="T2599">VI),</text:span><text:span text:style-name="T376">s</text:span><text:span text:style-name="T2599">.</text:span><text:span text:style-name="T2607">3.</text:span></text:p>
      <text:p text:style-name="P589"><text:span text:style-name="T2710">51</text:span><text:span text:style-name="T2666">CZ</text:span><text:span text:style-name="T2599">1921, m</text:span><text:span text:style-name="T376">7</text:span><text:span text:style-name="T2599">1</text:span><text:span text:style-name="T376">(</text:span><text:span text:style-name="T2599">27 III)</text:span><text:span text:style-name="T376">,</text:span><text:span text:style-name="T2666">s. 3; GK</text:span><text:span text:style-name="T2599">1</text:span><text:span text:style-name="T376">92</text:span><text:span text:style-name="T2599">1, m</text:span><text:span text:style-name="T2666">88</text:span><text:span text:style-name="T2599">(3 <text:s text:c="3"/>IV)</text:span><text:span text:style-name="T376">, s.</text:span><text:span text:style-name="T2666">5;</text:span><text:span text:style-name="T376">CZ</text:span><text:span text:style-name="T2599">1921</text:span><text:span text:style-name="T376">,</text:span><text:span text:style-name="T2599">nr</text:span><text:span text:style-name="T376">76 (4</text:span><text:span text:style-name="T2599">I</text:span><text:span text:style-name="T376">V), s</text:span><text:span text:style-name="T2599">.</text:span><text:span text:style-name="T2666">2; GK</text:span></text:p>
      <text:p text:style-name="P521"><text:span text:style-name="T2599">1921,</text:span><text:span text:style-name="T2666">nr 100</text:span><text:span text:style-name="T306">(</text:span><text:span text:style-name="T2666">16 IV),</text:span><text:span text:style-name="T376">s</text:span><text:span text:style-name="T2599">.</text:span><text:span text:style-name="T2666">4; m 107 (23</text:span><text:span text:style-name="T2599">I</text:span><text:span text:style-name="T376">V), s</text:span><text:span text:style-name="T2599">.</text:span><text:span text:style-name="T2666">4; m 114</text:span><text:span text:style-name="T376">(30</text:span><text:span text:style-name="T2599">I</text:span><text:span text:style-name="T306">V),</text:span><text:span text:style-name="T376">s</text:span><text:span text:style-name="T2599">.</text:span><text:span text:style-name="T376">4</text:span><text:span text:style-name="T2599">.</text:span></text:p>
      <text:p text:style-name="P590"><text:span text:style-name="T2232">52</text:span><text:span text:style-name="T2697">J.</text:span><text:span text:style-name="T376">Reiss,</text:span><text:span text:style-name="T380">Programy koncertowe,</text:span><text:span text:style-name="T376">,,Maski"</text:span><text:span text:style-name="T2599">1</text:span><text:span text:style-name="T376">919, zesz.</text:span><text:span text:style-name="T306">4,</text:span><text:span text:style-name="T376">s</text:span><text:span text:style-name="T2229">.</text:span><text:span text:style-name="T376">62</text:span><text:span text:style-name="T2599">-</text:span><text:span text:style-name="T376">63;</text:span><text:span text:style-name="T380">O recen ach <text:s/>muzycznych,</text:span></text:p>
      <text:p text:style-name="P441"><text:span text:style-name="T376">,,Maski"</text:span><text:span text:style-name="T2666">1919</text:span><text:span text:style-name="T306">, zesz.</text:span><text:span text:style-name="T376">6,</text:span><text:span text:style-name="T306">s.</text:span><text:span text:style-name="T380">94</text:span><text:span text:style-name="T2604">-</text:span><text:span text:style-name="T380">95;Reforma <text:s/>krytyki</text:span><text:span text:style-name="T2668">muzycznej,</text:span><text:span text:style-name="T306">,,Mask</text:span><text:span text:style-name="T2666">i" 1919,</text:span><text:span text:style-name="T306">zesz. 8,</text:span><text:span text:style-name="T376">s.</text:span><text:span text:style-name="T2666">127-128</text:span><text:span text:style-name="T2352">.</text:span><text:span text:style-name="T376">Por.</text:span></text:p>
      <text:p text:style-name="P523"><text:span text:style-name="T376">O</text:span><text:span text:style-name="T2668">rec</text:span><text:span text:style-name="T310">enzjach</text:span><text:span text:style-name="T380">mw:ycznych,</text:span><text:span text:style-name="T2666">MW 192</text:span><text:span text:style-name="T306">7,</text:span><text:span text:style-name="T2666">m 12,</text:span><text:span text:style-name="T376">s.</text:span><text:span text:style-name="T2666">1-2.</text:span></text:p>
      <text:p text:style-name="P539"><text:span text:style-name="T2234">53</text:span><text:span text:style-name="T376">NR</text:span><text:span text:style-name="T2666">191</text:span><text:span text:style-name="T306">7</text:span><text:span text:style-name="T2666">, m 191</text:span><text:span text:style-name="T376">(25 IV)</text:span><text:span text:style-name="T2599">,</text:span><text:span text:style-name="T2692">S</text:span><text:span text:style-name="T318">.</text:span><text:span text:style-name="T2666">2;</text:span><text:span text:style-name="T376">m 212 (8 V),</text:span><text:span text:style-name="T443">S.</text:span><text:span text:style-name="T376">2; m 219</text:span><text:span text:style-name="T306">(</text:span><text:span text:style-name="T2666">12</text:span><text:span text:style-name="T376">V),</text:span><text:span text:style-name="T443">S.</text:span><text:span text:style-name="T2666">3;</text:span><text:span text:style-name="T376">NR</text:span><text:span text:style-name="T2666">1915</text:span><text:span text:style-name="T306">,</text:span><text:span text:style-name="T2666">nr 119</text:span><text:span text:style-name="T376">(7 III),</text:span></text:p>
      <text:p text:style-name="P516"><text:span text:style-name="T2691">S.</text:span><text:span text:style-name="T2698">2.</text:span></text:p>
      <text:p text:style-name="P453"><draw:line text:anchor-type="char" draw:z-index="31" draw:style-name="gr1" draw:text-style-name="P658" svg:x1="2.489cm" svg:y1="0.633cm" svg:x2="15.011cm" svg:y2="0.633cm"><text:p/></draw:line><text:bookmark text:name="wozna-stankiewicz_muzykologia_jozef_reis14"/><text:span text:style-name="T955">Muz</text:span><text:span text:style-name="T772">y</text:span><text:span text:style-name="T958">kolog</text:span><text:span text:style-name="T955">Józef Reiss</text:span><text:span text:style-name="T962">-</text:span><text:span text:style-name="T613">prelegent</text:span><text:span text:style-name="T569">perfekcyjny</text:span><text:span text:style-name="T1058"><text:tab/>63</text:span></text:p>
      <text:p text:style-name="P351"/>
      <text:list xml:id="list2027910735" text:style-name="WWNum2">
        <text:list-item>
          <text:p text:style-name="P7"><text:span text:style-name="T1505">okresu w dziejach muzyki - muzyka dawna (od Monteverdiego do Scarlattie­ go,</text:span><text:span text:style-name="T1512">TM</text:span><text:span text:style-name="T1511">12</text:span><text:span text:style-name="T1514">II</text:span><text:span text:style-name="T1515">1913),</text:span><text:span text:style-name="T1516">XVII i</text:span><text:span text:style-name="T1518">XVIII</text:span><text:span text:style-name="T1511">wieku</text:span><text:span text:style-name="T1515">(kameralna,</text:span><text:span text:style-name="T1521">Scarlatti,</text:span><text:span text:style-name="T1523">Bach,</text:span><text:span text:style-name="T1525">Handel</text:span><text:span text:style-name="T853">,</text:span><text:span text:style-name="T1505">Haydn, Mozart, Beethoven: IM</text:span><text:span text:style-name="T552">X-XI</text:span><text:span text:style-name="T1527">1925)</text:span><text:span text:style-name="T1420">54</text:span><text:span text:style-name="T1442">;</text:span></text:p>
        </text:list-item>
        <text:list-item>
          <text:p text:style-name="P8"><text:span text:style-name="T1505">wybranego narodu (kręgu kulturowego) - muzyka polska (UL 14 II 1917), francuska</text:span><text:span text:style-name="T1528">(KWN</text:span><text:span text:style-name="T1523">23XI,</text:span><text:span text:style-name="T1529">30</text:span><text:span text:style-name="T1515">XI,</text:span><text:span text:style-name="T1511">7</text:span><text:span text:style-name="T1532">XII,</text:span><text:span text:style-name="T1533">14</text:span><text:span text:style-name="T1534">XII</text:span><text:span text:style-name="T1527">1918),</text:span><text:span text:style-name="T1516">włoska</text:span><text:span text:style-name="T1518">(KWN</text:span><text:span text:style-name="T1511">21,</text:span><text:span text:style-name="T1523">28</text:span><text:span text:style-name="T1525">XII 1918,</text:span><text:span text:style-name="T1536">4,</text:span><text:span text:style-name="T1537">11,25</text:span><text:span text:style-name="T1538">I</text:span><text:span text:style-name="T1527">1919),</text:span><text:span text:style-name="T1539">rosyjska(BK</text:span><text:span text:style-name="T1541">14</text:span><text:span text:style-name="T1542">III</text:span><text:span text:style-name="T1527">1920)55;</text:span></text:p>
        </text:list-item>
        <text:list-item>
          <text:p text:style-name="P9"><text:span text:style-name="T1505">nurtu/stylu muzycznego</text:span><text:span text:style-name="T2726">-</text:span><text:span text:style-name="T1505">klasycyzm (Konserwatorium T</text:span><text:span text:style-name="T853">M, kursy</text:span><text:span text:style-name="T1505">wakacyj­ ne 1916; KWN <text:s/>11, 18, 25 X, 1 XI 1919)</text:span><text:span text:style-name="T853">,</text:span><text:span text:style-name="T552">modernizm</text:span><text:span text:style-name="T1505">(UL 28</text:span><text:span text:style-name="T552">XII</text:span><text:span text:style-name="T1505">1914 i 6 <text:s text:c="2"/>I 1915), impresjonizm (UL 11, 13, 16</text:span><text:span text:style-name="T552">I</text:span><text:span text:style-name="T1523">1916</text:span><text:span text:style-name="T857">:</text:span><text:span text:style-name="T1505">Albeniz, Debus</text:span><text:span text:style-name="T853">sy,</text:span><text:span text:style-name="T1505">Skriabin, Szymanowski, V Novak</text:span><text:span text:style-name="T1543">)</text:span><text:span text:style-name="T1443">5</text:span><text:span text:style-name="T1426">6</text:span><text:span text:style-name="T1444">;</text:span></text:p>
        </text:list-item>
        <text:list-item>
          <text:p text:style-name="P10"><text:span text:style-name="T1505">rodzaju muzyki - muzyka fortepianowa (UL 3 i 4 III 1913), miniatura forte­ pianowa (UL 19 Il916: od XVIII w. do</text:span><text:span text:style-name="T853">De</text:span><text:span text:style-name="T1505">bussy'ego); muzyka programowa</text:span><text:span text:style-name="T1506">lub</text:span><text:span text:style-name="T1545">tzw.</text:span><text:span text:style-name="T1511">,,obrazowa"</text:span><text:span text:style-name="T1540">(</text:span><text:span text:style-name="T1507">TM</text:span><text:span text:style-name="T1513">3</text:span><text:span text:style-name="T1519">II</text:span><text:span text:style-name="T553">1913;</text:span><text:span text:style-name="T1527">KWN</text:span><text:span text:style-name="T858">19</text:span><text:span text:style-name="T1544">V</text:span><text:span text:style-name="T1517">1917</text:span><text:span text:style-name="T1546">)</text:span><text:span text:style-name="T1086">5</text:span><text:span text:style-name="T1088">7</text:span><text:span text:style-name="T1089">;</text:span></text:p>
        </text:list-item>
        <text:list-item>
          <text:p text:style-name="P11"><text:span text:style-name="T1504">gatunku muzycznego</text:span><text:span text:style-name="T2532">-</text:span><text:span text:style-name="T1504">rozwój sonaty</text:span><text:span text:style-name="T854">(</text:span><text:span text:style-name="T1504">UL</text:span><text:span text:style-name="T551">31</text:span><text:span text:style-name="T1504">I, 2 II 1915: Handel, Haydn, Mo­</text:span><text:span text:style-name="T854">za</text:span><text:span text:style-name="T1504">rt,</text:span><text:span text:style-name="T551">Beethoven,</text:span><text:span text:style-name="T1504">Oiopin,</text:span><text:span text:style-name="T1510">Schumann</text:span><text:span text:style-name="T859">,</text:span><text:span text:style-name="T551">Grieg; Ognisko</text:span><text:span text:style-name="T1504">Nauczycielskie 28 II 1914),</text:span><text:span text:style-name="T1508">tańca</text:span><text:span text:style-name="T1526">stylizowanego</text:span><text:span text:style-name="T1547">(</text:span><text:span text:style-name="T855">od</text:span><text:span text:style-name="T555">Bacha</text:span><text:span text:style-name="T1509">do</text:span><text:span text:style-name="T1530">Brahms</text:span><text:span text:style-name="T1535">a</text:span><text:span text:style-name="T856">,</text:span><text:span text:style-name="T1524">IM</text:span><text:span text:style-name="T1548">3,</text:span><text:span text:style-name="T1531">1</text:span><text:span text:style-name="T1359">O</text:span><text:span text:style-name="T1360">I</text:span><text:span text:style-name="T1550">191</text:span><text:span text:style-name="T1551">5</text:span><text:span text:style-name="T1552">)</text:span><text:span text:style-name="T1424">58</text:span><text:span text:style-name="T1437">,</text:span><text:span text:style-name="T1520">pieśni,</text:span><text:span text:style-name="T1553">opery;</text:span></text:p>
        </text:list-item>
        <text:list-item>
          <text:p text:style-name="P12"><text:span text:style-name="T1505">twórczości jednego</text:span><text:span text:style-name="T1549">kompozytora,</text:span></text:p>
        </text:list-item>
        <text:list-item>
          <text:p text:style-name="P13"><text:span text:style-name="T1505">jednego dzieła</text:span><text:span text:style-name="T1536">muzycznego.</text:span></text:p>
        </text:list-item>
      </text:list>
      <text:p text:style-name="P306"/>
      <text:p text:style-name="P391"><text:span text:style-name="T1059">Biorą</text:span><text:span text:style-name="T817">c</text:span><text:span text:style-name="T862">po</text:span><text:span text:style-name="T1059">d</text:span><text:span text:style-name="T1564">uwagę</text:span><text:span text:style-name="T1375">pref</text:span><text:span text:style-name="T817">ere</text:span><text:span text:style-name="T1059">ncje</text:span><text:span text:style-name="T1467">muzyczne</text:span><text:span text:style-name="T1471">ora</text:span><text:span text:style-name="T817">z</text:span><text:span text:style-name="T1375">potencjalne</text:span><text:span text:style-name="T1374">bieżące</text:span><text:span text:style-name="T1417">doświadcze­</text:span><text:span text:style-name="T1059">nia</text:span><text:span text:style-name="T1076">muzyczn</text:span><text:span text:style-name="T2259">e</text:span><text:span text:style-name="T688">adresatów</text:span><text:span text:style-name="T687">wykładów,</text:span><text:span text:style-name="T1329">odczytów</text:span><text:span text:style-name="T1370">i</text:span><text:span text:style-name="T1109">prelekcji,</text:span><text:span text:style-name="T681">a</text:span><text:span text:style-name="T1074">nie</text:span><text:span text:style-name="T1327">tylko</text:span><text:span text:style-name="T1060">muzykolo­</text:span><text:span text:style-name="T1059">giczne</text:span><text:span text:style-name="T1067">zamierz</text:span><text:span text:style-name="T817">eni</text:span><text:span text:style-name="T1059">e</text:span><text:span text:style-name="T1109">wielostronnego</text:span><text:span text:style-name="T1074">ukazania</text:span><text:span text:style-name="T1105">dziejów</text:span><text:span text:style-name="T1060">muzyki</text:span><text:span text:style-name="T1122">i</text:span><text:span text:style-name="T1109">różnorodności</text:span><text:span text:style-name="T1070">jej</text:span><text:span text:style-name="T1059">gatunków,</text:span><text:span text:style-name="T1460">Reiss</text:span><text:span text:style-name="T1417">ni</text:span><text:span text:style-name="T817">eco</text:span><text:span text:style-name="T727">uprzywilejował</text:span><text:span text:style-name="T1597">twórczość</text:span><text:span text:style-name="T1083">pieśniarską</text:span><text:span text:style-name="T1109">i</text:span><text:span text:style-name="T1462">operową</text:span><text:span text:style-name="T1065">XIX</text:span><text:span text:style-name="T1377">wie­</text:span><text:span text:style-name="T1059">ku,</text:span><text:span text:style-name="T1083">obok</text:span><text:span text:style-name="T1377">fortepianowej.</text:span><text:span text:style-name="T1327">Fortepian</text:span><text:span text:style-name="T1102">spełniał</text:span><text:span text:style-name="T1368">przecież</text:span><text:span text:style-name="T1065">w</text:span><text:span text:style-name="T1083">trakcie</text:span><text:span text:style-name="T1074">jego</text:span><text:span text:style-name="T1102">wystąpień</text:span><text:span text:style-name="T1065">klu­</text:span><text:span text:style-name="T1059">czową</text:span><text:span text:style-name="T1384">rolę</text:span><text:span text:style-name="T1385">także</text:span><text:span text:style-name="T1375">jako</text:span><text:span text:style-name="T1067">przekaziciel</text:span><text:span text:style-name="T1076">muzyki</text:span><text:span text:style-name="T1079">s</text:span><text:span text:style-name="T850">y</text:span><text:span text:style-name="T1079">mfonicznej</text:span><text:span text:style-name="T1373">(np.</text:span><text:span text:style-name="T1462">w</text:span><text:span text:style-name="T1067">postaci</text:span><text:span text:style-name="T1462">transkryp­</text:span><text:span text:style-name="T634">cji</text:span><text:span text:style-name="T1598">m.in.</text:span><text:span text:style-name="T1373">symfonii</text:span><text:span text:style-name="T1564">Beethovena)</text:span><text:span text:style-name="T1460">i</text:span><text:span text:style-name="T1471">operowej.</text:span><text:span text:style-name="T1373">Idealnym</text:span><text:span text:style-name="T1417">wręcz</text:span><text:span text:style-name="T1375">twórcą,</text:span><text:span text:style-name="T918">na</text:span><text:span text:style-name="T919">przykładzie</text:span></text:p>
      <text:p text:style-name="P354"><draw:line text:anchor-type="char" draw:z-index="32" draw:style-name="gr1" draw:text-style-name="P658" svg:x1="2.489cm" svg:y1="0.631cm" svg:x2="5.055cm" svg:y2="0.631cm"><text:p/></draw:line></text:p>
      <text:p text:style-name="P528"><text:span text:style-name="T1469">54</text:span><text:span text:style-name="T962">CZ 1913, m 59 (5 II), s. 2; nr</text:span><text:span text:style-name="T570">71</text:span><text:span text:style-name="T962">(12 II), s. 2; GK 1925, m 255 (27 X), s. 3; nr 278 (20 <text:s text:c="3"/>XI),</text:span></text:p>
      <text:p text:style-name="P592"><text:span text:style-name="T962">s. 4;</text:span><text:span text:style-name="T570">GN</text:span><text:span text:style-name="T962">1925,</text:span><text:span text:style-name="T570">m</text:span><text:span text:style-name="T962">266 (16</text:span><text:span text:style-name="T570">XI),</text:span><text:span text:style-name="T962">s.</text:span><text:span text:style-name="T570">2.</text:span></text:p>
      <text:p text:style-name="P596"><text:span text:style-name="T846">55</text:span><text:span text:style-name="T570">NR</text:span><text:span text:style-name="T962">1917</text:span><text:span text:style-name="T757">,</text:span><text:span text:style-name="T962">nr</text:span><text:span text:style-name="T757">55</text:span><text:span text:style-name="T570">(3</text:span><text:span text:style-name="T962">II), s. 2;</text:span><text:span text:style-name="T757">N</text:span><text:span text:style-name="T962">R 1</text:span><text:span text:style-name="T757">9</text:span><text:span text:style-name="T962">18,</text:span><text:span text:style-name="T1342">m</text:span><text:span text:style-name="T570">519 (21 XI),</text:span><text:span text:style-name="T757">s.</text:span><text:span text:style-name="T962">2; nr</text:span><text:span text:style-name="T570">531</text:span><text:span text:style-name="T757">(</text:span><text:span text:style-name="T962">28</text:span><text:span text:style-name="T757">XI), s.</text:span><text:span text:style-name="T570">2;</text:span><text:span text:style-name="T654">m</text:span><text:span text:style-name="T570">543 (5</text:span><text:span text:style-name="T757">XII</text:span><text:span text:style-name="T962">),</text:span></text:p>
      <text:p text:style-name="P593"><text:span text:style-name="T728">S.</text:span><text:span text:style-name="T962">2; nr</text:span><text:span text:style-name="T570">556</text:span><text:span text:style-name="T757">(</text:span><text:span text:style-name="T962">13</text:span><text:span text:style-name="T757">XII),</text:span><text:span text:style-name="T863">S.</text:span><text:span text:style-name="T570">2; NR</text:span><text:span text:style-name="T962">1</text:span><text:span text:style-name="T757">918,</text:span><text:span text:style-name="T962">nr</text:span><text:span text:style-name="T570">570 (23</text:span><text:span text:style-name="T757">X</text:span><text:span text:style-name="T962">II),</text:span><text:span text:style-name="T863">S.</text:span><text:span text:style-name="T570">2</text:span><text:span text:style-name="T2250">;</text:span><text:span text:style-name="T962">191</text:span><text:span text:style-name="T757">9,</text:span><text:span text:style-name="T570">nr</text:span><text:span text:style-name="T962">5</text:span><text:span text:style-name="T570">(5</text:span><text:span text:style-name="T962">I),</text:span><text:span text:style-name="T863">S.</text:span><text:span text:style-name="T570">2;</text:span><text:span text:style-name="T672">m</text:span><text:span text:style-name="T757">7 (</text:span><text:span text:style-name="T962">5 I</text:span><text:span text:style-name="T757">),</text:span><text:span text:style-name="T728">S.</text:span><text:span text:style-name="T570">2;</text:span><text:span text:style-name="T1389">m</text:span><text:span text:style-name="T962">20</text:span></text:p>
      <text:p text:style-name="P548"><text:span text:style-name="T570">(19 I),</text:span><text:span text:style-name="T864">s.</text:span><text:span text:style-name="T570">2;</text:span><text:span text:style-name="T757">GK</text:span><text:span text:style-name="T570">1920, nr</text:span><text:span text:style-name="T757">6</text:span><text:span text:style-name="T962">3</text:span><text:span text:style-name="T757">(4</text:span><text:span text:style-name="T1342">III )</text:span><text:span text:style-name="T822">,</text:span><text:span text:style-name="T864">s.</text:span><text:span text:style-name="T570">4.</text:span></text:p>
      <text:p text:style-name="P600"><text:span text:style-name="T2727">5</text:span><text:span text:style-name="T2260">6</text:span><text:span text:style-name="T570">NR</text:span><text:span text:style-name="T962">1</text:span><text:span text:style-name="T757">9</text:span><text:span text:style-name="T962">1</text:span><text:span text:style-name="T757">6,</text:span><text:span text:style-name="T962">m 342</text:span><text:span text:style-name="T757">(</text:span><text:span text:style-name="T962">10</text:span><text:span text:style-name="T570">VII),</text:span><text:span text:style-name="T757">s</text:span><text:span text:style-name="T962">. 1</text:span><text:span text:style-name="T757">;</text:span><text:span text:style-name="T2250">C</text:span><text:span text:style-name="T570">Z</text:span><text:span text:style-name="T962">1</text:span><text:span text:style-name="T757">9</text:span><text:span text:style-name="T962">1</text:span><text:span text:style-name="T757">6,</text:span><text:span text:style-name="T570">m</text:span><text:span text:style-name="T962">3</text:span><text:span text:style-name="T757">43</text:span><text:span text:style-name="T570">(10 VII), s. 2; NR</text:span><text:span text:style-name="T962">1</text:span><text:span text:style-name="T757">9</text:span><text:span text:style-name="T962">1</text:span><text:span text:style-name="T757">9,</text:span><text:span text:style-name="T962">nr 3</text:span><text:span text:style-name="T757">8</text:span><text:span text:style-name="T962">1</text:span><text:span text:style-name="T570">(11</text:span><text:span text:style-name="T757">X),</text:span><text:span text:style-name="T570">s. 2;</text:span></text:p>
      <text:p text:style-name="P545"><text:span text:style-name="T965">388</text:span><text:span text:style-name="T1031">(18</text:span><text:span text:style-name="T618">X),</text:span><text:span text:style-name="T710">S.</text:span><text:span text:style-name="T600">2;nr</text:span><text:span text:style-name="T979">394(24X),</text:span><text:span text:style-name="T711">S.</text:span><text:span text:style-name="T974">2;nr402</text:span><text:span text:style-name="T1020">(1</text:span><text:span text:style-name="T1031">XI),</text:span><text:span text:style-name="T1456">S.</text:span><text:span text:style-name="T1046">2;</text:span><text:span text:style-name="T1049">GK</text:span><text:span text:style-name="T1031">1919</text:span><text:span text:style-name="T760">,</text:span><text:span text:style-name="T1043">m</text:span><text:span text:style-name="T979">384(14</text:span><text:span text:style-name="T624">X),</text:span><text:span text:style-name="T845">S</text:span><text:span text:style-name="T1452">.</text:span><text:span text:style-name="T626">2;</text:span><text:span text:style-name="T995">m349</text:span><text:span text:style-name="T998">(24X),</text:span></text:p>
      <text:p text:style-name="P594"><text:span text:style-name="T570">s.</text:span><text:span text:style-name="T962">2; nr 29</text:span><text:span text:style-name="T757">7 (2</text:span><text:span text:style-name="T1342">XI</text:span><text:span text:style-name="T822">)</text:span><text:span text:style-name="T1342">,</text:span><text:span text:style-name="T1361">s.</text:span><text:span text:style-name="T962">4; NR 1914, nr</text:span><text:span text:style-name="T570">563</text:span><text:span text:style-name="T962">(22 XII),</text:span><text:span text:style-name="T1361">s.</text:span><text:span text:style-name="T962">2</text:span><text:span text:style-name="T757">;</text:span><text:span text:style-name="T570">NR</text:span><text:span text:style-name="T962">1915, nr 1 (1 I), s.</text:span><text:span text:style-name="T570">2; CZ</text:span><text:span text:style-name="T962">1916, nr 16 (10</text:span></text:p>
      <text:p text:style-name="P578"><text:span text:style-name="T962">I),</text:span><text:span text:style-name="T1350">s.</text:span><text:span text:style-name="T570">2;</text:span><text:span text:style-name="T962">NR 1916nr 13 (9 I),</text:span><text:span text:style-name="T1350">s.</text:span><text:span text:style-name="T570">2;m</text:span><text:span text:style-name="T962">16</text:span><text:span text:style-name="T570">(11</text:span><text:span text:style-name="T962">I),</text:span><text:span text:style-name="T1350">s.</text:span><text:span text:style-name="T962">2;m</text:span><text:span text:style-name="T570">20</text:span><text:span text:style-name="T962">(13</text:span><text:span text:style-name="T1342">I),</text:span><text:span text:style-name="T663">s.</text:span><text:span text:style-name="T962">2;m</text:span><text:span text:style-name="T570">25</text:span><text:span text:style-name="T757">(</text:span><text:span text:style-name="T962">15 I</text:span><text:span text:style-name="T757">), s</text:span><text:span text:style-name="T962">. 1.</text:span></text:p>
      <text:p text:style-name="P597"><text:span text:style-name="T2261">5</text:span><text:span text:style-name="T1600">7</text:span><text:span text:style-name="T1602">NR</text:span><text:span text:style-name="T993">1</text:span><text:span text:style-name="T767">9</text:span><text:span text:style-name="T993">13</text:span><text:span text:style-name="T767">,</text:span><text:span text:style-name="T622">nr</text:span><text:span text:style-name="T1003">103</text:span><text:span text:style-name="T597">(3</text:span><text:span text:style-name="T659">III),</text:span><text:span text:style-name="T758">s.</text:span><text:span text:style-name="T1009">2</text:span><text:span text:style-name="T758">;</text:span><text:span text:style-name="T795">NR</text:span><text:span text:style-name="T961">1</text:span><text:span text:style-name="T771">9</text:span><text:span text:style-name="T961">16,</text:span><text:span text:style-name="T1030">m</text:span><text:span text:style-name="T985">30</text:span><text:span text:style-name="T625">(18</text:span><text:span text:style-name="T1001">I)</text:span><text:span text:style-name="T758">,</text:span><text:span text:style-name="T2255">s</text:span><text:span text:style-name="T2534">.</text:span><text:span text:style-name="T1344">l</text:span><text:span text:style-name="T825">;</text:span><text:span text:style-name="T660">nr</text:span><text:span text:style-name="T771">3</text:span><text:span text:style-name="T961">5</text:span><text:span text:style-name="T810">(</text:span><text:span text:style-name="T971">21</text:span><text:span text:style-name="T581">I),s</text:span><text:span text:style-name="T2252">.</text:span><text:span text:style-name="T584">2;</text:span><text:span text:style-name="T587">NR</text:span><text:span text:style-name="T978">1</text:span><text:span text:style-name="T758">913,</text:span><text:span text:style-name="T595">nr</text:span><text:span text:style-name="T777">49</text:span><text:span text:style-name="T623">(30</text:span></text:p>
      <text:p text:style-name="P579"><text:span text:style-name="T962">I),</text:span><text:span text:style-name="T863">S</text:span><text:span text:style-name="T1092">.</text:span><text:span text:style-name="T570">2; nr</text:span><text:span text:style-name="T757">54 (2</text:span><text:span text:style-name="T1342">II</text:span><text:span text:style-name="T822">),</text:span><text:span text:style-name="T863">S.</text:span><text:span text:style-name="T962">2;</text:span><text:span text:style-name="T570">m 55</text:span><text:span text:style-name="T757">(</text:span><text:span text:style-name="T962">3</text:span><text:span text:style-name="T1350">II)</text:span><text:span text:style-name="T826">,</text:span><text:span text:style-name="T863">S.</text:span><text:span text:style-name="T570">2;</text:span><text:span text:style-name="T827">cz</text:span><text:span text:style-name="T962">1</text:span><text:span text:style-name="T757">9</text:span><text:span text:style-name="T962">13,</text:span><text:span text:style-name="T570">nr</text:span><text:span text:style-name="T757">54 (2</text:span><text:span text:style-name="T962">II</text:span><text:span text:style-name="T757">),</text:span><text:span text:style-name="T863">S.</text:span><text:span text:style-name="T1342">l;</text:span><text:span text:style-name="T570">NR</text:span><text:span text:style-name="T962">1</text:span><text:span text:style-name="T757">9</text:span><text:span text:style-name="T962">1</text:span><text:span text:style-name="T2250">7</text:span><text:span text:style-name="T570">,</text:span><text:span text:style-name="T962">m</text:span><text:span text:style-name="T570">225 (16 V),</text:span><text:span text:style-name="T863">S.</text:span><text:span text:style-name="T570">2.</text:span></text:p>
      <text:p text:style-name="P529"><text:span text:style-name="T2728">58</text:span><text:span text:style-name="T570">NR</text:span><text:span text:style-name="T962">1</text:span><text:span text:style-name="T757">9</text:span><text:span text:style-name="T962">15</text:span><text:span text:style-name="T1573">nr</text:span><text:span text:style-name="T570">58</text:span><text:span text:style-name="T757">(2</text:span><text:span text:style-name="T570">II),</text:span><text:span text:style-name="T865">s</text:span><text:span text:style-name="T1573">.</text:span><text:span text:style-name="T570">2;</text:span><text:span text:style-name="T757">CZ</text:span><text:span text:style-name="T962">1</text:span><text:span text:style-name="T757">915,</text:span><text:span text:style-name="T570">m</text:span><text:span text:style-name="T757">64</text:span><text:span text:style-name="T570">(1</text:span><text:span text:style-name="T1342">II</text:span><text:span text:style-name="T822">),</text:span><text:span text:style-name="T865">s</text:span><text:span text:style-name="T1573">.</text:span><text:span text:style-name="T570">2;</text:span><text:span text:style-name="T757">NR</text:span><text:span text:style-name="T962">1</text:span><text:span text:style-name="T757">914</text:span><text:span text:style-name="T570">m</text:span><text:span text:style-name="T757">55 (27</text:span><text:span text:style-name="T962">II</text:span><text:span text:style-name="T2250">),s</text:span><text:span text:style-name="T570">. 2; nr</text:span><text:span text:style-name="T962">5</text:span><text:span text:style-name="T757">7 (28</text:span></text:p>
      <text:p text:style-name="P580"><text:span text:style-name="T962">II),</text:span><text:span text:style-name="T706">S.</text:span><text:span text:style-name="T962">2;</text:span><text:span text:style-name="T570">m</text:span><text:span text:style-name="T757">62 (3</text:span><text:span text:style-name="T962">III),</text:span><text:span text:style-name="T706">S.</text:span><text:span text:style-name="T570">2;</text:span><text:span text:style-name="T827">cz</text:span><text:span text:style-name="T570">1915,</text:span><text:span text:style-name="T962">m</text:span><text:span text:style-name="T570">5 (3</text:span><text:span text:style-name="T757">I)</text:span><text:span text:style-name="T962">,</text:span><text:span text:style-name="T844">S</text:span><text:span text:style-name="T2551">.</text:span><text:span text:style-name="T570">2;</text:span><text:span text:style-name="T757">GN</text:span><text:span text:style-name="T962">1</text:span><text:span text:style-name="T2250">9</text:span><text:span text:style-name="T962">15</text:span><text:span text:style-name="T757">,</text:span><text:span text:style-name="T570">m 8 (5</text:span><text:span text:style-name="T962">I),</text:span><text:span text:style-name="T706">S.</text:span><text:span text:style-name="T570">3; NR</text:span><text:span text:style-name="T962">1</text:span><text:span text:style-name="T757">9</text:span><text:span text:style-name="T962">15,</text:span><text:span text:style-name="T570">nr 5</text:span><text:span text:style-name="T757">(4</text:span><text:span text:style-name="T962">I</text:span><text:span text:style-name="T757">)</text:span><text:span text:style-name="T962">,</text:span></text:p>
      <text:p text:style-name="P549"><text:span text:style-name="T705">S.</text:span><text:span text:style-name="T963">2; m <text:s/>18</text:span><text:span text:style-name="T759">(</text:span><text:span text:style-name="T963">11</text:span><text:span text:style-name="T655">I),</text:span><text:span text:style-name="T1449">S.</text:span><text:span text:style-name="T963">2.</text:span></text:p>
      <text:p text:style-name="P552"><draw:line text:anchor-type="char" draw:z-index="33" draw:style-name="gr1" draw:text-style-name="P658" svg:x1="1.944cm" svg:y1="0.633cm" svg:x2="14.517cm" svg:y2="0.633cm"><text:p/></draw:line><text:bookmark text:name="wozna-stankiewicz_muzykologia_jozef_reis15"/><text:span text:style-name="T19">64<text:tab/></text:span><text:span text:style-name="T75">Małgor</text:span><text:span text:style-name="T757">zata</text:span><text:span text:style-name="T83">Woźna-Stankiewic</text:span><text:span text:style-name="T757">z</text:span></text:p>
      <text:p text:style-name="P322"/>
      <text:p text:style-name="P392"><text:span text:style-name="T141">którego</text:span><text:span text:style-name="T212">można</text:span><text:span text:style-name="T266">było</text:span><text:span text:style-name="T268">pokazać</text:span><text:span text:style-name="T269">ważność</text:span><text:span text:style-name="T212">pieśni</text:span><text:span text:style-name="T268">i</text:span><text:span text:style-name="T266">muzyki</text:span><text:span text:style-name="T268">fortepianowej</text:span><text:span text:style-name="T264">w</text:span><text:span text:style-name="T26">XIX</text:span><text:span text:style-name="T27">wieku, był m.in. Schumann. Jemu Reiss poświęcił kilka cykli w latach 1915-1926 (zob. tabela 2); 6-częściowy, z odrębnymi tytułami kolejnych</text:span><text:span text:style-name="T60">wykładów</text:span><text:span text:style-name="T869">,</text:span><text:span text:style-name="T141">miał miejsce w</text:span><text:span text:style-name="T258">KWN</text:span><text:span text:style-name="T215">w</text:span><text:span text:style-name="T217">roku1925</text:span><text:span text:style-name="T207">roku</text:span><text:span text:style-name="T217">(być</text:span><text:span text:style-name="T57">może</text:span><text:span text:style-name="T222">z</text:span><text:span text:style-name="T45">okazji</text:span><text:span text:style-name="T62">115-rocmicy</text:span><text:span text:style-name="T200">urodzin</text:span><text:span text:style-name="T222">kompozyto­ ra):</text:span><text:span text:style-name="T267">Robert</text:span><text:span text:style-name="T2279">Schuman</text:span><text:span text:style-name="T870">-</text:span><text:span text:style-name="T271">I.</text:span><text:span text:style-name="T263">Ideał</text:span><text:span text:style-name="T48">romantyzmu</text:span><text:span text:style-name="T216">(17</text:span><text:span text:style-name="T212">II);II.</text:span><text:span text:style-name="T255">Poeta-marzyciel</text:span><text:span text:style-name="T225">(24</text:span><text:span text:style-name="T224">II);</text:span><text:span text:style-name="T264">III.</text:span><text:span text:style-name="T52">U</text:span><text:span text:style-name="T223">szczytu</text:span><text:span text:style-name="T260">mistrzostwa</text:span><text:span text:style-name="T218">(3</text:span><text:span text:style-name="T251">III);IV.</text:span><text:span text:style-name="T252">Klara</text:span><text:span text:style-name="T48">Wieck</text:span><text:span text:style-name="T216">(10</text:span><text:span text:style-name="T251">III);V.</text:span><text:span text:style-name="T265">W</text:span><text:span text:style-name="T211">mrokach obłędu</text:span><text:span text:style-name="T223">(17 III); VI.</text:span><text:span text:style-name="T52">Pogrobowiec romantyzmu</text:span><text:span text:style-name="T2269">(24</text:span><text:span text:style-name="T210">III)</text:span><text:span text:style-name="T188">5</text:span><text:span text:style-name="T184">9</text:span><text:span text:style-name="T191">.</text:span><text:span text:style-name="T141">Wykonawcami</text:span><text:span text:style-name="T2269">części muzycznych</text:span><text:span text:style-name="T141">byli</text:span><text:span text:style-name="T226">m.in.:</text:span><text:span text:style-name="T251">Melania</text:span><text:span text:style-name="T60">Neuger,</text:span><text:span text:style-name="T194">Olga</text:span><text:span text:style-name="T251">Martusiewicz,</text:span><text:span text:style-name="T45">K</text:span><text:span text:style-name="T818">azim</text:span><text:span text:style-name="T45">iera</text:span><text:span text:style-name="T2348">Liban-Lipschiitz,</text:span><text:span text:style-name="T57">Sta­ nisław Lipski</text:span><text:span text:style-name="T2729">-</text:span><text:span text:style-name="T141">pianiści, Zofia Kućmierczyk</text:span><text:span text:style-name="T2729">-</text:span><text:span text:style-name="T141">śpiewaczka. Reiss prowadził też cykl</text:span><text:span text:style-name="T258">obrazujący</text:span><text:span text:style-name="T2272">Rozwójpieśni</text:span><text:span text:style-name="T203">nowoczesnej</text:span><text:span text:style-name="T42">od</text:span><text:span text:style-name="T218">Schuberta</text:span><text:span text:style-name="T141">(11</text:span><text:span text:style-name="T45">części</text:span><text:span text:style-name="T818">,</text:span><text:span text:style-name="T272">13</text:span><text:span text:style-name="T274">III-</text:span><text:span text:style-name="T268">30</text:span><text:span text:style-name="T251">V 1919,</text:span><text:span text:style-name="T264">KWN)</text:span><text:span text:style-name="T817">,</text:span><text:span text:style-name="T226">z</text:span><text:span text:style-name="T194">wyróżnieniem (2</text:span><text:span text:style-name="T62">wykłady)</text:span><text:span text:style-name="T222">pieśni</text:span><text:span text:style-name="T264">Hugo</text:span><text:span text:style-name="T210">Wolffa,</text:span><text:span text:style-name="T57">uwzględnieniem dzieł</text:span><text:span text:style-name="T262">Liszta,</text:span><text:span text:style-name="T226">Straussa</text:span><text:span text:style-name="T47">i</text:span><text:span text:style-name="T224">Mahlera</text:span><text:span text:style-name="T251">oraz</text:span><text:span text:style-name="T262">Polaków</text:span><text:span text:style-name="T275">-</text:span><text:span text:style-name="T871">Że</text:span><text:span text:style-name="T141">leńskiego,</text:span><text:span text:style-name="T276">Noskowskiego,</text:span><text:span text:style-name="T47">Gal­ la,</text:span><text:span text:style-name="T277">Niewiadomskiego,</text:span><text:span text:style-name="T278">Paderewskiego,</text:span><text:span text:style-name="T2349">Melcera,</text:span><text:span text:style-name="T45">K</text:span><text:span text:style-name="T818">arłow</text:span><text:span text:style-name="T45">icz</text:span><text:span text:style-name="T818">a,</text:span><text:span text:style-name="T279">Różyckiego</text:span><text:span text:style-name="T226">i</text:span><text:span text:style-name="T262">Szyma­ nowskiego60.</text:span><text:span text:style-name="T254">Pieśni</text:span><text:span text:style-name="T266">polskie</text:span><text:span text:style-name="T212">omówił</text:span><text:span text:style-name="T224">też</text:span><text:span text:style-name="T2350">w</text:span><text:span text:style-name="T2347">ramach</text:span><text:span text:style-name="T254">odrębnego</text:span><text:span text:style-name="T258">cyklu</text:span><text:span text:style-name="T212">KWN</text:span><text:span text:style-name="T28">w1920 roku</text:span><text:span text:style-name="T259">(9,</text:span><text:span text:style-name="T264">16,</text:span><text:span text:style-name="T194">23</text:span><text:span text:style-name="T2348">X)</text:span><text:span text:style-name="T254">oraz</text:span><text:span text:style-name="T194">na</text:span><text:span text:style-name="T258">pojedynczych</text:span><text:span text:style-name="T818">o</text:span><text:span text:style-name="T45">dczyt</text:span><text:span text:style-name="T818">ac</text:span><text:span text:style-name="T45">h</text:span><text:span text:style-name="T2340">UL</text:span><text:span text:style-name="T280">w</text:span><text:span text:style-name="T258">1917</text:span><text:span text:style-name="T254">roku,</text:span><text:span text:style-name="T30">m.in.</text:span><text:span text:style-name="T31">w</text:span><text:span text:style-name="T57">kon­</text:span><text:span text:style-name="T204">tekście</text:span><text:span text:style-name="T273">pieśni</text:span><text:span text:style-name="T63">obcej</text:span><text:span text:style-name="T32">(</text:span><text:span text:style-name="T29">m.in.</text:span><text:span text:style-name="T2335">Chopin,</text:span><text:span text:style-name="T2276">Moniuszko,</text:span><text:span text:style-name="T257">S</text:span><text:span text:style-name="T851">c</text:span><text:span text:style-name="T281">hu</text:span><text:span text:style-name="T58">b</text:span><text:span text:style-name="T282">ert,</text:span><text:span text:style-name="T49">Schum</text:span><text:span text:style-name="T283">a</text:span><text:span text:style-name="T141">nn</text:span><text:span text:style-name="T284">)</text:span><text:span text:style-name="T185">6</text:span><text:span text:style-name="T189">1</text:span><text:span text:style-name="T842">•</text:span></text:p>
      <text:p text:style-name="P393"><text:span text:style-name="T141">Zagadnienia operowe</text:span><text:span text:style-name="T41">ujm</text:span><text:span text:style-name="T820">o</text:span><text:span text:style-name="T41">wał</text:span><text:span text:style-name="T2269">Reiss albo</text:span><text:span text:style-name="T141">w sposób ogólny</text:span><text:span text:style-name="T212">(KWN</text:span><text:span text:style-name="T285">1917),</text:span><text:span text:style-name="T141">jako problem <text:s/>gatunku <text:s/>muzyczn</text:span><text:span text:style-name="T817">e</text:span><text:span text:style-name="T141">go, <text:s/>lub <text:s/>ukazywał <text:s/>wybrane</text:span><text:span text:style-name="T286">jego</text:span><text:span text:style-name="T199">arcydzie­</text:span><text:span text:style-name="T141">ła (KWN 1921)</text:span><text:span text:style-name="T817">,</text:span><text:span text:style-name="T141">albo char</text:span><text:span text:style-name="T817">a</text:span><text:span text:style-name="T141">kteryzował twórczość operową jednego</text:span><text:span text:style-name="T272">lub</text:span><text:span text:style-name="T287">dwóch</text:span><text:span text:style-name="T141">kompozytor</text:span><text:span text:style-name="T817">ów</text:span><text:span text:style-name="T141">(Mozart, KWN 1919; Mascagni i Leoncavallo, BK</text:span><text:span text:style-name="T288">1919),</text:span><text:span text:style-name="T289">lub</text:span><text:span text:style-name="T141">szczególnie</text:span><text:span text:style-name="T221">wa</text:span><text:span text:style-name="T817">żną</text:span><text:span text:style-name="T57">w</text:span><text:span text:style-name="T33">XIX</text:span><text:span text:style-name="T34">wieku</text:span><text:span text:style-name="T264">propozycję</text:span><text:span text:style-name="T258">reformy</text:span><text:span text:style-name="T194">Wagnera</text:span><text:span text:style-name="T57">(3wykłady,KWN</text:span><text:span text:style-name="T141">1920),</text:span><text:span text:style-name="T210">względnie</text:span><text:span text:style-name="T2340">rozwój</text:span><text:span text:style-name="T62">opery</text:span><text:span text:style-name="T41">od</text:span><text:span text:style-name="T47">reformy</text:span><text:span text:style-name="T222">Gluckado</text:span><text:span text:style-name="T57">Verdiego</text:span><text:span text:style-name="T55">i</text:span><text:span text:style-name="T259">ponim</text:span><text:span text:style-name="T60">do</text:span><text:span text:style-name="T254">Puc­</text:span><text:span text:style-name="T282">ciniego</text:span><text:span text:style-name="T228">(UL</text:span><text:span text:style-name="T261">1915</text:span><text:span text:style-name="T290">)</text:span><text:span text:style-name="T186">62</text:span><text:span text:style-name="T190">•</text:span><text:span text:style-name="T2281">Wyróżniał</text:span><text:span text:style-name="T208">się</text:span><text:span text:style-name="T291">6-częściowy</text:span><text:span text:style-name="T292">cykl</text:span><text:span text:style-name="T258">w</text:span><text:span text:style-name="T50">KWN,</text:span><text:span text:style-name="T293">od</text:span><text:span text:style-name="T219">10</text:span><text:span text:style-name="T253">kwietnia</text:span><text:span text:style-name="T294">do</text:span><text:span text:style-name="T141">15</text:span><text:span text:style-name="T275">maja</text:span><text:span text:style-name="T217">1920,</text:span><text:span text:style-name="T194">podtytułem</text:span><text:span text:style-name="T64">Opera</text:span><text:span text:style-name="T227">w</text:span><text:span text:style-name="T48">epoce</text:span><text:span text:style-name="T64">naturali</text:span><text:span text:style-name="T872">z</text:span><text:span text:style-name="T52">mui</text:span><text:span text:style-name="T225">weryzmu:</text:span><text:span text:style-name="T227">Traviata,</text:span><text:span text:style-name="T270">Car­</text:span><text:span text:style-name="T52">men,</text:span><text:span text:style-name="T2346">Cavaleria</text:span><text:span text:style-name="T52">rusticana</text:span><text:span text:style-name="T141">i</text:span><text:span text:style-name="T52">Pajace, Cygan</text:span><text:span text:style-name="T872">e</text:span><text:span text:style-name="T52">ria</text:span><text:span text:style-name="T872">,</text:span><text:span text:style-name="T52">Tosca, Madame</text:span><text:span text:style-name="T252">Butt</text:span><text:span text:style-name="T872">e</text:span><text:span text:style-name="T52">rfly.</text:span><text:span text:style-name="T295">Wie­</text:span><text:span text:style-name="T141">le odczytów i prelekcji odnosiło</text:span><text:span text:style-name="T138">się</text:span><text:span text:style-name="T141">tylko do jednej opery, bo</text:span><text:span text:style-name="T297">inn</text:span><text:span text:style-name="T817">y</text:span><text:span text:style-name="T141">m</text:span><text:span text:style-name="T2274">gatunkom</text:span><text:span text:style-name="T2269">wokalno-instrumentalnym</text:span><text:span text:style-name="T141">(oratorium, 1927) czy pojedynczym</text:span><text:span text:style-name="T271">dziełom</text:span><text:span text:style-name="T296">muzyki</text:span><text:span text:style-name="T141">symfonicznej</text:span><text:span text:style-name="T4">na</text:span><text:span text:style-name="T141">odczytach poza cyklami były dedykowane zaledwie trzy</text:span><text:span text:style-name="T298">poran-</text:span></text:p>
      <text:p text:style-name="P361"><draw:line text:anchor-type="char" draw:z-index="34" draw:style-name="gr2" draw:text-style-name="P658" svg:x1="1.944cm" svg:y1="0.483cm" svg:x2="4.548cm" svg:y2="0.483cm"><text:p/></draw:line></text:p>
      <text:p text:style-name="P601"><text:span text:style-name="T234">5</text:span><text:span text:style-name="T873">9</text:span><text:span text:style-name="T2287">GK</text:span><text:span text:style-name="T76">1925</text:span><text:span text:style-name="T758">,</text:span><text:span text:style-name="T2287">nr</text:span><text:span text:style-name="T76">39</text:span><text:span text:style-name="T2287">(16 II),</text:span><text:span text:style-name="T76">s. 11;</text:span><text:span text:style-name="T2287">nr</text:span><text:span text:style-name="T758">45 (</text:span><text:span text:style-name="T76">23 II), s. 11; nr</text:span><text:span text:style-name="T2287">51</text:span><text:span text:style-name="T758">(2</text:span><text:span text:style-name="T2287">III),</text:span><text:span text:style-name="T76">s.</text:span><text:span text:style-name="T758">9;</text:span><text:span text:style-name="T76">nr</text:span><text:span text:style-name="T2287">58 (11</text:span><text:span text:style-name="T76">III)</text:span><text:span text:style-name="T758">,</text:span><text:span text:style-name="T2287">s.</text:span><text:span text:style-name="T76">7; nr</text:span><text:span text:style-name="T758">6</text:span><text:span text:style-name="T76">3</text:span></text:p>
      <text:p text:style-name="P584"><text:span text:style-name="T2286">(16</text:span><text:span text:style-name="T75">III)</text:span><text:span text:style-name="T757">, s.</text:span><text:span text:style-name="T75">l l</text:span><text:span text:style-name="T757">;</text:span><text:span text:style-name="T75">nr</text:span><text:span text:style-name="T2286">69</text:span><text:span text:style-name="T757">(</text:span><text:span text:style-name="T75">23 III),</text:span><text:span text:style-name="T2286">s.</text:span><text:span text:style-name="T75">11;</text:span><text:span text:style-name="T2286">GN</text:span><text:span text:style-name="T75">1925</text:span><text:span text:style-name="T757">,</text:span><text:span text:style-name="T75">nr</text:span><text:span text:style-name="T2286">69 (23</text:span><text:span text:style-name="T75">III</text:span><text:span text:style-name="T757">), s. 7.</text:span></text:p>
      <text:p text:style-name="P602"><text:span text:style-name="T846">60</text:span><text:span text:style-name="T75">NR 1</text:span><text:span text:style-name="T757">9</text:span><text:span text:style-name="T75">1</text:span><text:span text:style-name="T757">9,</text:span><text:span text:style-name="T75">nr 10</text:span><text:span text:style-name="T757">8</text:span><text:span text:style-name="T2286">(12</text:span><text:span text:style-name="T75">III),</text:span><text:span text:style-name="T757">s.</text:span><text:span text:style-name="T2286">2;</text:span><text:span text:style-name="T75">nr 110 (13 III</text:span><text:span text:style-name="T757">), s</text:span><text:span text:style-name="T75">.</text:span><text:span text:style-name="T2286">2; nr</text:span><text:span text:style-name="T75">11</text:span><text:span text:style-name="T757">6</text:span><text:span text:style-name="T2286">(16</text:span><text:span text:style-name="T75">III</text:span><text:span text:style-name="T757">), s</text:span><text:span text:style-name="T75">.</text:span><text:span text:style-name="T2286">2; nr</text:span><text:span text:style-name="T75">124</text:span><text:span text:style-name="T757">(21</text:span><text:span text:style-name="T75">III)</text:span><text:span text:style-name="T757">, <text:s text:c="2"/>s</text:span><text:span text:style-name="T75">. 2;</text:span></text:p>
      <text:p text:style-name="P431"><text:span text:style-name="T75">nr 12</text:span><text:span text:style-name="T757">8</text:span><text:span text:style-name="T2286">(23</text:span><text:span text:style-name="T75">III),</text:span><text:span text:style-name="T2282">S.</text:span><text:span text:style-name="T2286">2;</text:span><text:span text:style-name="T75">nr 134</text:span><text:span text:style-name="T757">(</text:span><text:span text:style-name="T75">28 III</text:span><text:span text:style-name="T757">),</text:span><text:span text:style-name="T2282">S.</text:span><text:span text:style-name="T2286">2;</text:span><text:span text:style-name="T75">nr 13</text:span><text:span text:style-name="T757">8</text:span><text:span text:style-name="T2286">(30 III),</text:span><text:span text:style-name="T844">S</text:span><text:span text:style-name="T192">.</text:span><text:span text:style-name="T2286">2;</text:span><text:span text:style-name="T75">nr 14</text:span><text:span text:style-name="T757">7</text:span><text:span text:style-name="T2286">(4</text:span><text:span text:style-name="T75">IV),</text:span><text:span text:style-name="T844">S.</text:span><text:span text:style-name="T2286">2;</text:span><text:span text:style-name="T75">nr 15</text:span><text:span text:style-name="T757">7</text:span><text:span text:style-name="T75">(10 I</text:span><text:span text:style-name="T757">V)</text:span><text:span text:style-name="T75">,</text:span></text:p>
      <text:p text:style-name="P517"><text:span text:style-name="T192">S.</text:span><text:span text:style-name="T75">2; nr 175 (23 IV)</text:span><text:span text:style-name="T757">,</text:span><text:span text:style-name="T2282">S.</text:span><text:span text:style-name="T75">2; nr 177 (24 IV)</text:span><text:span text:style-name="T757">,</text:span><text:span text:style-name="T192">S.</text:span><text:span text:style-name="T75">2; nr 189 (2</text:span><text:span text:style-name="T2286">V),</text:span><text:span text:style-name="T844">S</text:span><text:span text:style-name="T192">.</text:span><text:span text:style-name="T757">2;</text:span><text:span text:style-name="T75">nr 192 (4 V),</text:span><text:span text:style-name="T2282">S.</text:span><text:span text:style-name="T2286">2;</text:span><text:span text:style-name="T75">nr 203 (11 <text:s/>V),</text:span></text:p>
      <text:p text:style-name="P517"><text:span text:style-name="T2283">S.</text:span><text:span text:style-name="T76">2; nr 227 (25</text:span><text:span text:style-name="T758">V)</text:span><text:span text:style-name="T76">,</text:span><text:span text:style-name="T193">S.</text:span><text:span text:style-name="T76">3.</text:span></text:p>
      <text:p text:style-name="P603"><text:span text:style-name="T2284">61</text:span><text:span text:style-name="T75">CZ 1920, nr</text:span><text:span text:style-name="T2286">238</text:span><text:span text:style-name="T757">(</text:span><text:span text:style-name="T75">7 X), s.</text:span><text:span text:style-name="T2286">2;</text:span><text:span text:style-name="T75">nr</text:span><text:span text:style-name="T2286">242</text:span><text:span text:style-name="T75">(11 X),</text:span><text:span text:style-name="T2286">s. 2;</text:span><text:span text:style-name="T75">GK 1</text:span><text:span text:style-name="T757">92</text:span><text:span text:style-name="T75">0, nr 275</text:span><text:span text:style-name="T2286">(7 X), s.</text:span><text:span text:style-name="T75">5</text:span><text:span text:style-name="T757">;</text:span><text:span text:style-name="T75">nr</text:span><text:span text:style-name="T2286">282</text:span><text:span text:style-name="T757">(</text:span><text:span text:style-name="T75">14 <text:s text:c="2"/>X</text:span><text:span text:style-name="T757">)</text:span><text:span text:style-name="T75">,</text:span></text:p>
      <text:p text:style-name="P553"><text:span text:style-name="T863">S.</text:span><text:span text:style-name="T75">5;</text:span><text:span text:style-name="T2286">nr</text:span><text:span text:style-name="T75">288</text:span><text:span text:style-name="T2286">(21</text:span><text:span text:style-name="T757">A'),</text:span><text:span text:style-name="T2277">S.</text:span><text:span text:style-name="T757">4;</text:span><text:span text:style-name="T2286">NR</text:span><text:span text:style-name="T75">1</text:span><text:span text:style-name="T757">9</text:span><text:span text:style-name="T75">17</text:span><text:span text:style-name="T757">,</text:span><text:span text:style-name="T2286">m 287</text:span><text:span text:style-name="T757">(</text:span><text:span text:style-name="T75">23</text:span><text:span text:style-name="T2286">VI),</text:span><text:span text:style-name="T2277">S.</text:span><text:span text:style-name="T75">2;</text:span><text:span text:style-name="T2286">nr 289</text:span><text:span text:style-name="T757">(</text:span><text:span text:style-name="T75">2</text:span><text:span text:style-name="T757">4</text:span><text:span text:style-name="T2286">VI),</text:span><text:span text:style-name="T2277">S.</text:span><text:span text:style-name="T75">2.</text:span></text:p>
      <text:p text:style-name="P474"><text:span text:style-name="T873">6</text:span><text:span text:style-name="T2373">2</text:span><text:span text:style-name="T2287">NR</text:span><text:span text:style-name="T76">1</text:span><text:span text:style-name="T758">9</text:span><text:span text:style-name="T76">1</text:span><text:span text:style-name="T758">7</text:span><text:span text:style-name="T76">m 448</text:span><text:span text:style-name="T758">(</text:span><text:span text:style-name="T76">28 I</text:span><text:span text:style-name="T758">X), s.</text:span><text:span text:style-name="T2287">2;nr452</text:span><text:span text:style-name="T758">(</text:span><text:span text:style-name="T76">30I</text:span><text:span text:style-name="T758">X), s.</text:span><text:span text:style-name="T2287">2;</text:span><text:span text:style-name="T76">1</text:span><text:span text:style-name="T758">9</text:span><text:span text:style-name="T76">1</text:span><text:span text:style-name="T758">9,</text:span><text:span text:style-name="T76">nr 50</text:span><text:span text:style-name="T758">(6</text:span><text:span text:style-name="T2287">II), s. 2;nr</text:span><text:span text:style-name="T758">56 (9</text:span><text:span text:style-name="T76">II</text:span><text:span text:style-name="T758">), s.</text:span><text:span text:style-name="T76">2;</text:span><text:span text:style-name="T758">GK</text:span></text:p>
      <text:p text:style-name="P524"><text:span text:style-name="T75">1921,</text:span><text:span text:style-name="T2286">nr</text:span><text:span text:style-name="T75">12</text:span><text:span text:style-name="T757">8</text:span><text:span text:style-name="T2286">(14</text:span><text:span text:style-name="T757">V),</text:span><text:span text:style-name="T192">S.</text:span><text:span text:style-name="T757">6;</text:span><text:span text:style-name="T827">cz</text:span><text:span text:style-name="T2286">1921,</text:span><text:span text:style-name="T75">nr 111</text:span><text:span text:style-name="T2286">(16 V),</text:span><text:span text:style-name="T844">S</text:span><text:span text:style-name="T192">.</text:span><text:span text:style-name="T2286">2;</text:span><text:span text:style-name="T757">GK</text:span><text:span text:style-name="T75">1</text:span><text:span text:style-name="T757">9</text:span><text:span text:style-name="T75">1</text:span><text:span text:style-name="T757">9,</text:span><text:span text:style-name="T75">nr</text:span><text:span text:style-name="T2286">308 (14</text:span><text:span text:style-name="T757">X</text:span><text:span text:style-name="T75">I</text:span><text:span text:style-name="T757">I),</text:span><text:span text:style-name="T844">S.</text:span><text:span text:style-name="T2286">5;</text:span><text:span text:style-name="T827">cz</text:span><text:span text:style-name="T75">1920,</text:span></text:p>
      <text:p text:style-name="P432"><text:span text:style-name="T2287">nr</text:span><text:span text:style-name="T76">272</text:span><text:span text:style-name="T2287">(15 XI),</text:span><text:span text:style-name="T758">s</text:span><text:span text:style-name="T76">.</text:span><text:span text:style-name="T2287">2;GK</text:span><text:span text:style-name="T76">1920,m</text:span><text:span text:style-name="T2287">314 (17XI), s. 5;m 338 (11</text:span><text:span text:style-name="T758">X</text:span><text:span text:style-name="T76">II)</text:span><text:span text:style-name="T758">,</text:span><text:span text:style-name="T2287">s. 5;</text:span><text:span text:style-name="T758">NR</text:span><text:span text:style-name="T76">1920, m 2</text:span><text:span text:style-name="T758">9</text:span><text:span text:style-name="T76">3 (11</text:span><text:span text:style-name="T758">X</text:span><text:span text:style-name="T76">II</text:span><text:span text:style-name="T758">),</text:span></text:p>
      <text:p text:style-name="P518"><text:span text:style-name="T192">S.</text:span><text:span text:style-name="T75">2; NR 1915 nr</text:span><text:span text:style-name="T757">9</text:span><text:span text:style-name="T75">1</text:span><text:span text:style-name="T757">(</text:span><text:span text:style-name="T75">20 II),</text:span><text:span text:style-name="T192">S.</text:span><text:span text:style-name="T75">2; nr</text:span><text:span text:style-name="T2286">93</text:span><text:span text:style-name="T75">(21 II),</text:span><text:span text:style-name="T192">S.</text:span><text:span text:style-name="T75">2.</text:span></text:p>
      <text:p text:style-name="P454"><draw:line text:anchor-type="char" draw:z-index="35" draw:style-name="gr1" draw:text-style-name="P658" svg:x1="2.489cm" svg:y1="0.633cm" svg:x2="15.011cm" svg:y2="0.633cm"><text:p/></draw:line><text:bookmark text:name="wozna-stankiewicz_muzykologia_jozef_reis16"/><text:span text:style-name="T2730">Muzykolog</text:span><text:span text:style-name="T2747">Jó</text:span><text:span text:style-name="T381">zef</text:span><text:span text:style-name="T2747">R</text:span><text:span text:style-name="T381">eiss</text:span><text:span text:style-name="T2751">-</text:span><text:span text:style-name="T381">pre</text:span><text:span text:style-name="T2747">l</text:span><text:span text:style-name="T381">egent</text:span><text:span text:style-name="T416">pe</text:span><text:span text:style-name="T2747">rf</text:span><text:span text:style-name="T381">ekc</text:span><text:span text:style-name="T385">y</text:span><text:span text:style-name="T2747">jn</text:span><text:span text:style-name="T381">y</text:span><text:span text:style-name="T2736"><text:tab/>65</text:span></text:p>
      <text:p text:style-name="P300"/>
      <text:p text:style-name="P394"><text:span text:style-name="T2754">ki</text:span><text:span text:style-name="T2755">muzyczne</text:span><text:span text:style-name="T2738">odbywające</text:span><text:span text:style-name="T2757">się</text:span><text:span text:style-name="T2738">w</text:span><text:span text:style-name="T2756">TowarzystwieLekarskim:</text:span><text:span text:style-name="T2758">Beethovena</text:span><text:span text:style-name="T2759">IX</text:span><text:span text:style-name="T2760">oraz</text:span><text:span text:style-name="T2761">Ili</text:span><text:span text:style-name="T2740">Symfonia</text:span><text:span text:style-name="T2741">(16</text:span><text:span text:style-name="T2765">III</text:span><text:span text:style-name="T2767">1919,</text:span><text:span text:style-name="T2768">5</text:span><text:span text:style-name="T2769">II</text:span><text:span text:style-name="T2770">1920),Berlioza</text:span><text:span text:style-name="T2771">Symfoniafantastyczna</text:span><text:span text:style-name="T2772">(1</text:span><text:span text:style-name="T2773">II</text:span><text:span text:style-name="T2774">1920</text:span><text:span text:style-name="T2775">)</text:span><text:span text:style-name="T2776">63</text:span><text:span text:style-name="T2777">•</text:span><text:span text:style-name="T2737">Na</text:span><text:span text:style-name="T2754">tych i innych porankach przede wszystkim prezentowano pojedyncze</text:span><text:span text:style-name="T2737">opery, wyjątkowo</text:span><text:span text:style-name="T2779">dwie</text:span><text:span text:style-name="T2762">lub</text:span><text:span text:style-name="T2763">tr</text:span><text:span text:style-name="T423">zy</text:span><text:span text:style-name="T2742">(zob.</text:span><text:span text:style-name="T2780">tabela</text:span><text:span text:style-name="T2764">1),</text:span><text:span text:style-name="T2743">z wykonaniem</text:span><text:span text:style-name="T2766">n</text:span><text:span text:style-name="T423">ajwa</text:span><text:span text:style-name="T2754">żniejszych</text:span><text:span text:style-name="T2744">w</text:span><text:span text:style-name="T2739">roz­</text:span><text:span text:style-name="T2754">woju akcji dramatycznej arii, rzadziej duetów</text:span><text:span text:style-name="T2737">czy</text:span><text:span text:style-name="T2754">mały</text:span><text:span text:style-name="T423">ch sc</text:span><text:span text:style-name="T2754">eny zespołowych, wszystko z towarzyszeniem</text:span><text:span text:style-name="T2781">fortepianu.</text:span></text:p>
      <text:p text:style-name="P330"/>
      <text:p text:style-name="P604"><text:span text:style-name="T2782">Tabela 1.</text:span><text:span text:style-name="T2745">Wykłady i poranki muzyczne</text:span><text:span text:style-name="T2782">z</text:span><text:span text:style-name="T2745">udziałem</text:span><text:span text:style-name="T348">Józ</text:span><text:span text:style-name="T2782">efa</text:span><text:span text:style-name="T348">Reissa</text:span><text:span text:style-name="T2745">poświęcone operze (przykłady)</text:span><text:span text:style-name="T319">.</text:span></text:p>
      <text:p text:style-name="P3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text:span text:style-name="T2783">Tytuł</text:span><text:span text:style-name="T2732">opery</text:span></text:p>
          </table:table-cell>
          <table:table-cell table:style-name="Tabela1.B1" office:value-type="string">
            <text:p text:style-name="P41"><text:span text:style-name="T2751">Instytucja</text:span></text:p>
          </table:table-cell>
          <table:table-cell table:style-name="Tabela1.C1" office:value-type="string">
            <text:p text:style-name="P42"><text:span text:style-name="T2752">Data</text:span></text:p>
          </table:table-cell>
          <table:table-cell table:style-name="Tabela1.D1" office:value-type="string">
            <text:p text:style-name="P55"><text:span text:style-name="T2752">Źródło</text:span><text:span text:style-name="T376">info</text:span><text:span text:style-name="T2752">rma</text:span><text:span text:style-name="T376">cj</text:span><text:span text:style-name="T2752">i</text:span></text:p>
          </table:table-cell>
        </table:table-row>
        <table:table-row table:style-name="Tabela1.1">
          <table:table-cell table:style-name="Tabela1.A2" office:value-type="string">
            <text:p text:style-name="P61"><text:span text:style-name="T2748">Aida</text:span></text:p>
          </table:table-cell>
          <table:table-cell table:style-name="Tabela1.B2" office:value-type="string">
            <text:p text:style-name="P62"><text:span text:style-name="T2733">BK</text:span></text:p>
          </table:table-cell>
          <table:table-cell table:style-name="Tabela1.C2" office:value-type="string">
            <text:p text:style-name="P71"><text:span text:style-name="T2752">18</text:span><text:span text:style-name="T2732">I</text:span><text:span text:style-name="T2752">1920</text:span></text:p>
          </table:table-cell>
          <table:table-cell table:style-name="Tabela1.D2" office:value-type="string">
            <text:p text:style-name="P80"><text:span text:style-name="T2732">GK</text:span><text:span text:style-name="T2752">192</text:span><text:span text:style-name="T376">0,</text:span><text:span text:style-name="T2732">nr</text:span><text:span text:style-name="T2752">1</text:span><text:span text:style-name="T376">6 (</text:span><text:span text:style-name="T2752">16</text:span><text:span text:style-name="T2732">I),</text:span><text:span text:style-name="T2778">S.</text:span><text:span text:style-name="T2752">5;</text:span><text:span text:style-name="T2732">nr</text:span><text:span text:style-name="T2752">18</text:span><text:span text:style-name="T2732">(18</text:span><text:span text:style-name="T2752">I</text:span><text:span text:style-name="T376">),</text:span><text:span text:style-name="T2746">S.</text:span><text:span text:style-name="T2752">6.</text:span></text:p>
          </table:table-cell>
        </table:table-row>
        <table:table-row table:style-name="Tabela1.3">
          <table:table-cell table:style-name="Tabela1.A3" office:value-type="string">
            <text:p text:style-name="P95"><text:span text:style-name="T2748">Cannen</text:span></text:p>
          </table:table-cell>
          <table:table-cell table:style-name="Tabela1.B3" office:value-type="string">
            <text:p text:style-name="P99"><text:span text:style-name="T2751">BK KWN</text:span></text:p>
          </table:table-cell>
          <table:table-cell table:style-name="Tabela1.C3" office:value-type="string">
            <text:p text:style-name="P72"><text:span text:style-name="T2753">13 IV 191</text:span><text:span text:style-name="T377">9</text:span></text:p>
            <text:p text:style-name="P73"><text:span text:style-name="T2751">1</text:span><text:span text:style-name="T378">7</text:span><text:span text:style-name="T2751">I</text:span><text:span text:style-name="T378">V</text:span><text:span text:style-name="T2751">1920</text:span></text:p>
          </table:table-cell>
          <table:table-cell table:style-name="Tabela1.D3" office:value-type="string">
            <text:p text:style-name="P101"><text:span text:style-name="T376">N</text:span><text:span text:style-name="T2752">R 1919,</text:span><text:span text:style-name="T376">nr 152 (8</text:span><text:span text:style-name="T2752">IV), s</text:span><text:span text:style-name="T376">. 2</text:span><text:span text:style-name="T2752">; GK 19</text:span><text:span text:style-name="T376">20</text:span><text:span text:style-name="T2752">, nr 105 (17</text:span></text:p>
            <text:p text:style-name="P109"><text:span text:style-name="T2732">IV)</text:span><text:span text:style-name="T306">,</text:span><text:span text:style-name="T2732">s</text:span><text:span text:style-name="T531">.</text:span><text:span text:style-name="T2732">3</text:span><text:span text:style-name="T531">.</text:span></text:p>
          </table:table-cell>
        </table:table-row>
        <table:table-row table:style-name="Tabela1.4">
          <table:table-cell table:style-name="Tabela1.A4" office:value-type="string">
            <text:p text:style-name="P125"><text:span text:style-name="T380">CavaleriaRusticana Pa</text:span><text:span text:style-name="T2749">ja</text:span><text:span text:style-name="T380">ce</text:span></text:p>
          </table:table-cell>
          <table:table-cell table:style-name="Tabela1.B4" office:value-type="string">
            <text:p text:style-name="P63"><text:span text:style-name="T378">KWN</text:span></text:p>
          </table:table-cell>
          <table:table-cell table:style-name="Tabela1.C4" office:value-type="string">
            <text:p text:style-name="P126"><text:span text:style-name="T2732">2</text:span><text:span text:style-name="T306">4</text:span><text:span text:style-name="T2732">IV</text:span><text:span text:style-name="T2752">1</text:span><text:span text:style-name="T376">9</text:span><text:span text:style-name="T2752">20</text:span></text:p>
          </table:table-cell>
          <table:table-cell table:style-name="Tabela1.D4" office:value-type="string">
            <text:p text:style-name="P81"><text:span text:style-name="T306">GK</text:span><text:span text:style-name="T376">1920</text:span><text:span text:style-name="T2803">,</text:span><text:span text:style-name="T376">nr</text:span><text:span text:style-name="T2732">111(23</text:span><text:span text:style-name="T376">IV), s. 4; NR 1920, nr</text:span><text:span text:style-name="T2732">101</text:span><text:span text:style-name="T376">(23</text:span></text:p>
            <text:p text:style-name="P110"><text:span text:style-name="T2734">IV),</text:span><text:span text:style-name="T377">s. 3</text:span><text:span text:style-name="T2804">.</text:span></text:p>
          </table:table-cell>
        </table:table-row>
        <table:table-row table:style-name="Tabela1.5">
          <table:table-cell table:style-name="Tabela1.A5" office:value-type="string">
            <text:p text:style-name="P96"><text:span text:style-name="T2749">Cyganeria</text:span></text:p>
          </table:table-cell>
          <table:table-cell table:style-name="Tabela1.B5" office:value-type="string">
            <text:p text:style-name="P100"><text:span text:style-name="T2733">BK KWN</text:span></text:p>
          </table:table-cell>
          <table:table-cell table:style-name="Tabela1.C5" office:value-type="string">
            <text:p text:style-name="P127"><text:span text:style-name="T377">8</text:span><text:span text:style-name="T2734">II</text:span><text:span text:style-name="T2753">1</text:span><text:span text:style-name="T307">920</text:span></text:p>
            <text:p text:style-name="P74"><text:span text:style-name="T2752">1</text:span><text:span text:style-name="T376">V 1920</text:span></text:p>
          </table:table-cell>
          <table:table-cell table:style-name="Tabela1.D5" office:value-type="string">
            <text:p text:style-name="P82"><text:span text:style-name="T376">GK</text:span><text:span text:style-name="T2732">1920, nr 36</text:span><text:span text:style-name="T376">(6</text:span><text:span text:style-name="T2732">II),</text:span><text:span text:style-name="T2752">s. 6; ,,Nowy Dziennik" 1920,</text:span></text:p>
            <text:p text:style-name="P83"><text:span text:style-name="T2732">nr</text:span><text:span text:style-name="T376">37</text:span><text:span text:style-name="T2732">(8</text:span><text:span text:style-name="T2752">II</text:span><text:span text:style-name="T376">),</text:span><text:span text:style-name="T318">S</text:span><text:span text:style-name="T2778">.</text:span><text:span text:style-name="T2732">3;</text:span><text:span text:style-name="T376">NR</text:span><text:span text:style-name="T2752">1920, nr 8</text:span><text:span text:style-name="T376">7 (9</text:span><text:span text:style-name="T2752">I</text:span><text:span text:style-name="T376">V),</text:span><text:span text:style-name="T2746">S.</text:span><text:span text:style-name="T2752">2.</text:span></text:p>
          </table:table-cell>
        </table:table-row>
        <table:table-row table:style-name="Tabela1.1">
          <table:table-cell table:style-name="Tabela1.A6" office:value-type="string">
            <text:p text:style-name="P147"><text:span text:style-name="T2747">Fideli</text:span><text:span text:style-name="T381">o</text:span></text:p>
          </table:table-cell>
          <table:table-cell table:style-name="Tabela1.B6" office:value-type="string">
            <text:p text:style-name="P64"><text:span text:style-name="T2751">BK</text:span></text:p>
          </table:table-cell>
          <table:table-cell table:style-name="Tabela1.C6" office:value-type="string">
            <text:p text:style-name="P151"><text:span text:style-name="T378">25</text:span><text:span text:style-name="T2751">I 1</text:span><text:span text:style-name="T378">920</text:span></text:p>
          </table:table-cell>
          <table:table-cell table:style-name="Tabela1.D6" office:value-type="string">
            <text:p text:style-name="P84"><text:span text:style-name="T2732">GK 1920,</text:span><text:span text:style-name="T2752">nr</text:span><text:span text:style-name="T2732">22 (22</text:span><text:span text:style-name="T2752">I</text:span><text:span text:style-name="T376">),</text:span><text:span text:style-name="T2732">s.</text:span><text:span text:style-name="T2752">5</text:span><text:span text:style-name="T376">;</text:span><text:span text:style-name="T2752">nr</text:span><text:span text:style-name="T376">24 (24</text:span><text:span text:style-name="T2752">I</text:span><text:span text:style-name="T376">)</text:span><text:span text:style-name="T2752">,</text:span><text:span text:style-name="T2732">s. 2.</text:span></text:p>
          </table:table-cell>
        </table:table-row>
        <table:table-row table:style-name="Tabela1.1">
          <table:table-cell table:style-name="Tabela1.A7" office:value-type="string">
            <text:p text:style-name="P148"><text:span text:style-name="T380">Halka</text:span></text:p>
          </table:table-cell>
          <table:table-cell table:style-name="Tabela1.B7" office:value-type="string">
            <text:p text:style-name="P63"><text:span text:style-name="T2733">KWN</text:span></text:p>
          </table:table-cell>
          <table:table-cell table:style-name="Tabela1.C7" office:value-type="string">
            <text:p text:style-name="P126"><text:span text:style-name="T379">22Vl920</text:span></text:p>
          </table:table-cell>
          <table:table-cell table:style-name="Tabela1.D7" office:value-type="string">
            <text:p text:style-name="P102"><text:span text:style-name="T376">NR</text:span><text:span text:style-name="T2752">1</text:span><text:span text:style-name="T376">920, nr</text:span><text:span text:style-name="T2732">121</text:span><text:span text:style-name="T376">(12</text:span><text:span text:style-name="T2732">V),</text:span><text:span text:style-name="T376">s.</text:span><text:span text:style-name="T2732">2.</text:span></text:p>
          </table:table-cell>
        </table:table-row>
        <table:table-row table:style-name="Tabela1.8">
          <table:table-cell table:style-name="Tabela1.A8" office:value-type="string">
            <text:p text:style-name="P149"><text:span text:style-name="T380">Holender</text:span><text:span text:style-name="T310">tułacz</text:span></text:p>
          </table:table-cell>
          <table:table-cell table:style-name="Tabela1.B8" office:value-type="string">
            <text:p text:style-name="P37"><text:span text:style-name="T352">UL</text:span></text:p>
          </table:table-cell>
          <table:table-cell table:style-name="Tabela1.C8" office:value-type="string">
            <text:p text:style-name="P75"><text:span text:style-name="T2732">19</text:span><text:span text:style-name="T376">I</text:span><text:span text:style-name="T2752">1</text:span><text:span text:style-name="T376">913</text:span></text:p>
          </table:table-cell>
          <table:table-cell table:style-name="Tabela1.D8" office:value-type="string">
            <text:p text:style-name="P103"><text:span text:style-name="T376">NR</text:span><text:span text:style-name="T2732">1913, nr 25</text:span><text:span text:style-name="T376">(16</text:span><text:span text:style-name="T2732">I),</text:span><text:span text:style-name="T376">s</text:span><text:span text:style-name="T531">.</text:span><text:span text:style-name="T2732">2.</text:span></text:p>
          </table:table-cell>
        </table:table-row>
        <table:table-row table:style-name="Tabela1.5">
          <table:table-cell table:style-name="Tabela1.A9" office:value-type="string">
            <text:p text:style-name="P153"><text:span text:style-name="T2731">Lohengrin</text:span><text:span text:style-name="T2747">Tannhduser</text:span></text:p>
          </table:table-cell>
          <table:table-cell table:style-name="Tabela1.B9" office:value-type="string">
            <text:p text:style-name="P38"><text:span text:style-name="T352">UL</text:span></text:p>
            <text:p text:style-name="P65"><text:span text:style-name="T378">BK</text:span></text:p>
          </table:table-cell>
          <table:table-cell table:style-name="Tabela1.C9" office:value-type="string">
            <text:p text:style-name="P127"><text:span text:style-name="T2753">19</text:span><text:span text:style-name="T377">I</text:span><text:span text:style-name="T2734">1913</text:span></text:p>
            <text:p text:style-name="P154"><text:span text:style-name="T376">4 I</text:span><text:span text:style-name="T2752">1920</text:span></text:p>
          </table:table-cell>
          <table:table-cell table:style-name="Tabela1.D9" office:value-type="string">
            <text:p text:style-name="P104"><text:span text:style-name="T2732">NR 1913,</text:span><text:span text:style-name="T376">nr</text:span><text:span text:style-name="T2732">25</text:span><text:span text:style-name="T376">(</text:span><text:span text:style-name="T2752">1</text:span><text:span text:style-name="T376">6</text:span><text:span text:style-name="T2732">I),</text:span><text:span text:style-name="T376">s</text:span><text:span text:style-name="T2752">.</text:span><text:span text:style-name="T2732">2;</text:span><text:span text:style-name="T376">GN</text:span><text:span text:style-name="T2752">1920</text:span><text:span text:style-name="T376">,</text:span><text:span text:style-name="T2732">nr 3 (3</text:span><text:span text:style-name="T376">I),</text:span><text:span text:style-name="T2732">s</text:span><text:span text:style-name="T531">.</text:span><text:span text:style-name="T2752">2;</text:span></text:p>
            <text:p text:style-name="P85"><text:span text:style-name="T2753">GK 1920, nr</text:span><text:span text:style-name="T377">4 (4</text:span><text:span text:style-name="T2734">I), s.</text:span><text:span text:style-name="T2753">5.</text:span></text:p>
          </table:table-cell>
        </table:table-row>
        <table:table-row table:style-name="Tabela1.3">
          <table:table-cell table:style-name="Tabela1.A4" office:value-type="string">
            <text:p text:style-name="P168"><text:span text:style-name="T2749">Madame</text:span><text:span text:style-name="T2731">Butterfly</text:span></text:p>
          </table:table-cell>
          <table:table-cell table:style-name="Tabela1.B10" office:value-type="string">
            <text:p text:style-name="P98"><text:span text:style-name="T2751">BK</text:span><text:span text:style-name="T2733">KWN</text:span></text:p>
          </table:table-cell>
          <table:table-cell table:style-name="Tabela1.C4" office:value-type="string">
            <text:p text:style-name="P152"><text:span text:style-name="T2732">21</text:span><text:span text:style-name="T2752">III 1920</text:span></text:p>
            <text:p text:style-name="P128"><text:span text:style-name="T2752">15</text:span><text:span text:style-name="T376">V</text:span><text:span text:style-name="T2752">1</text:span><text:span text:style-name="T376">920</text:span></text:p>
          </table:table-cell>
          <table:table-cell table:style-name="Tabela1.D4" office:value-type="string">
            <text:p text:style-name="P86"><text:span text:style-name="T2752">GK 1920, nr</text:span><text:span text:style-name="T376">76</text:span><text:span text:style-name="T2732">(17</text:span><text:span text:style-name="T2752">III), s.</text:span><text:span text:style-name="T2732">6; NR</text:span><text:span text:style-name="T2752">1</text:span><text:span text:style-name="T376">920,</text:span><text:span text:style-name="T2752">nr 116</text:span><text:span text:style-name="T2732">(14</text:span></text:p>
            <text:p text:style-name="P105"><text:span text:style-name="T2734">V), s</text:span><text:span text:style-name="T532">.</text:span><text:span text:style-name="T2753">2.</text:span></text:p>
          </table:table-cell>
        </table:table-row>
        <table:table-row table:style-name="Tabela1.1">
          <table:table-cell table:style-name="Tabela1.A5" office:value-type="string">
            <text:p text:style-name="P169"><text:span text:style-name="T2731">Tristan i Izolda</text:span></text:p>
          </table:table-cell>
          <table:table-cell table:style-name="Tabela1.B11" office:value-type="string">
            <text:p text:style-name="P75"><text:span text:style-name="T2732">BK</text:span></text:p>
          </table:table-cell>
          <table:table-cell table:style-name="Tabela1.C5" office:value-type="string">
            <text:p text:style-name="P172"><text:span text:style-name="T2732">25</text:span><text:span text:style-name="T2752">I</text:span><text:span text:style-name="T376">V</text:span><text:span text:style-name="T2752">1</text:span><text:span text:style-name="T376">920</text:span></text:p>
          </table:table-cell>
          <table:table-cell table:style-name="Tabela1.D5" office:value-type="string">
            <text:p text:style-name="P84"><text:span text:style-name="T2752">GK 1</text:span><text:span text:style-name="T376">920,</text:span><text:span text:style-name="T2752">nr 110</text:span><text:span text:style-name="T2732">(22</text:span><text:span text:style-name="T2752">I</text:span><text:span text:style-name="T376">V), s. 6.</text:span></text:p>
          </table:table-cell>
        </table:table-row>
        <table:table-row table:style-name="Tabela1.12">
          <table:table-cell table:style-name="Tabela1.A6" office:value-type="string">
            <text:p text:style-name="P170"><text:span text:style-name="T381">Tosca</text:span></text:p>
          </table:table-cell>
          <table:table-cell table:style-name="Tabela1.B6" office:value-type="string">
            <text:p text:style-name="P173"><text:span text:style-name="T376">BK</text:span><text:span text:style-name="T378">KWN</text:span></text:p>
          </table:table-cell>
          <table:table-cell table:style-name="Tabela1.C6" office:value-type="string">
            <text:p text:style-name="P175"><text:span text:style-name="T376">29</text:span><text:span text:style-name="T2732">II 1920</text:span></text:p>
            <text:p text:style-name="P176"><text:span text:style-name="T2732">8</text:span><text:span text:style-name="T376">V</text:span><text:span text:style-name="T2752">1</text:span><text:span text:style-name="T376">920</text:span></text:p>
          </table:table-cell>
          <table:table-cell table:style-name="Tabela1.D6" office:value-type="string">
            <text:p text:style-name="P80"><text:span text:style-name="T376">GK</text:span><text:span text:style-name="T2732">1920, nr 56</text:span><text:span text:style-name="T376">(26</text:span><text:span text:style-name="T2732">II),</text:span><text:span text:style-name="T376">s</text:span><text:span text:style-name="T2752">.</text:span><text:span text:style-name="T2732">5; nr</text:span><text:span text:style-name="T376">66 (7</text:span><text:span text:style-name="T2752">II</text:span><text:span text:style-name="T376">I), s</text:span><text:span text:style-name="T2752">.</text:span><text:span text:style-name="T2732">3;</text:span><text:span text:style-name="T376">,,Nowy</text:span></text:p>
            <text:p text:style-name="P130"><text:span text:style-name="T376">Dziennik"</text:span><text:span text:style-name="T2752">1</text:span><text:span text:style-name="T376">920,</text:span><text:span text:style-name="T2732">nr</text:span><text:span text:style-name="T376">54 (26</text:span><text:span text:style-name="T2732">II),</text:span><text:span text:style-name="T376">s</text:span><text:span text:style-name="T2752">.</text:span><text:span text:style-name="T376">4; NR</text:span><text:span text:style-name="T2752">1</text:span><text:span text:style-name="T376">920,</text:span><text:span text:style-name="T2732">nr</text:span><text:span text:style-name="T2752">10</text:span><text:span text:style-name="T376">7</text:span></text:p>
            <text:p text:style-name="P56"><text:span text:style-name="T2732">(3 V),</text:span><text:span text:style-name="T2778">S.</text:span><text:span text:style-name="T2752">3.</text:span></text:p>
          </table:table-cell>
        </table:table-row>
        <table:table-row table:style-name="Tabela1.3">
          <table:table-cell table:style-name="Tabela1.A13" office:value-type="string">
            <text:p text:style-name="P171"><text:span text:style-name="T2749">Traviata</text:span></text:p>
          </table:table-cell>
          <table:table-cell table:style-name="Tabela1.B13" office:value-type="string">
            <text:p text:style-name="P174"><text:span text:style-name="T2752">BK</text:span><text:span text:style-name="T2751">KWN</text:span></text:p>
          </table:table-cell>
          <table:table-cell table:style-name="Tabela1.C13" office:value-type="string">
            <text:p text:style-name="P180"><text:span text:style-name="T376">7</text:span><text:span text:style-name="T2752">III</text:span><text:span text:style-name="T2732">1920</text:span></text:p>
            <text:p text:style-name="P131"><text:span text:style-name="T2752">10 I</text:span><text:span text:style-name="T376">V</text:span><text:span text:style-name="T2752">1920</text:span></text:p>
          </table:table-cell>
          <table:table-cell table:style-name="Tabela1.D13" office:value-type="string">
            <text:p text:style-name="P86"><text:span text:style-name="T2752">GK 1920, nr</text:span><text:span text:style-name="T2732">62 (3</text:span><text:span text:style-name="T2752">III), s. 5;</text:span><text:span text:style-name="T2732">,,Nowy</text:span><text:span text:style-name="T2752">Dziennik" 1920,</text:span></text:p>
            <text:p text:style-name="P83"><text:span text:style-name="T2752">nr</text:span><text:span text:style-name="T2732">62 (5</text:span><text:span text:style-name="T2752">III</text:span><text:span text:style-name="T376">)</text:span><text:span text:style-name="T2752">,</text:span><text:span text:style-name="T376">s. 6; G</text:span><text:span text:style-name="T2752">K 1920, nr</text:span><text:span text:style-name="T2732">98 (10</text:span><text:span text:style-name="T2752">I</text:span><text:span text:style-name="T376">V),</text:span><text:span text:style-name="T2732">s.</text:span><text:span text:style-name="T2752">4.</text:span></text:p>
          </table:table-cell>
        </table:table-row>
        <table:table-row table:style-name="Tabela1.14">
          <table:table-cell table:style-name="Tabela1.A14" office:value-type="string">
            <text:p text:style-name="P195"><text:span text:style-name="T2731">Walkiria</text:span><text:span text:style-name="T380">Śpiewacy norymberscy Parsifal</text:span></text:p>
          </table:table-cell>
          <table:table-cell table:style-name="Tabela1.B14" office:value-type="string">
            <text:p text:style-name="P196"><text:span text:style-name="T352">UL</text:span></text:p>
          </table:table-cell>
          <table:table-cell table:style-name="Tabela1.C14" office:value-type="string">
            <text:p text:style-name="P126"><text:span text:style-name="T2735">2611913</text:span></text:p>
          </table:table-cell>
          <table:table-cell table:style-name="Tabela1.D14" office:value-type="string">
            <text:p text:style-name="P102"><text:span text:style-name="T2734">NR</text:span><text:span text:style-name="T2753">1</text:span><text:span text:style-name="T377">9</text:span><text:span text:style-name="T2753">13</text:span><text:span text:style-name="T377">,</text:span><text:span text:style-name="T2734">nr</text:span><text:span text:style-name="T377">42 (26</text:span><text:span text:style-name="T2734">I), s. 2;nr</text:span><text:span text:style-name="T377">46 (29</text:span><text:span text:style-name="T2734">I),</text:span><text:span text:style-name="T2753">s. 2.</text:span></text:p>
          </table:table-cell>
        </table:table-row>
        <table:table-row table:style-name="Tabela1.3">
          <table:table-cell table:style-name="Tabela1.A13" office:value-type="string">
            <text:p text:style-name="P198"><text:span text:style-name="T2749">WalkiriaZ/oto Renu</text:span></text:p>
          </table:table-cell>
          <table:table-cell table:style-name="Tabela1.B13" office:value-type="string">
            <text:p text:style-name="P72"><text:span text:style-name="T2732">BK</text:span></text:p>
          </table:table-cell>
          <table:table-cell table:style-name="Tabela1.C13" office:value-type="string">
            <text:p text:style-name="P132"><text:span text:style-name="T2752">11 I</text:span><text:span text:style-name="T376">V</text:span><text:span text:style-name="T2752">1920</text:span></text:p>
          </table:table-cell>
          <table:table-cell table:style-name="Tabela1.D13" office:value-type="string">
            <text:p text:style-name="P86"><text:span text:style-name="T2752">GK 1920, nr</text:span><text:span text:style-name="T2732">91</text:span><text:span text:style-name="T376">(</text:span><text:span text:style-name="T2752">1 IV),</text:span><text:span text:style-name="T2732">s</text:span><text:span text:style-name="T531">.</text:span><text:span text:style-name="T2752">5; nr</text:span><text:span text:style-name="T2732">94</text:span><text:span text:style-name="T306">(4</text:span><text:span text:style-name="T2752">I</text:span><text:span text:style-name="T376">V),</text:span><text:span text:style-name="T2732">s. 6;</text:span><text:span text:style-name="T2752">nr 98</text:span></text:p>
            <text:p text:style-name="P57"><text:span text:style-name="T377">(</text:span><text:span text:style-name="T2753">10 IV),</text:span><text:span text:style-name="T2734">s.</text:span><text:span text:style-name="T377">4.</text:span></text:p>
          </table:table-cell>
        </table:table-row>
        <table:table-row table:style-name="Tabela1.5">
          <table:table-cell table:style-name="Tabela1.A16" office:value-type="string">
            <text:p text:style-name="P199"><text:span text:style-name="T310">Zygfryd</text:span><text:span text:style-name="T380">Zmierzch bogów</text:span></text:p>
          </table:table-cell>
          <table:table-cell table:style-name="Tabela1.B16" office:value-type="string">
            <text:p text:style-name="P76"><text:span text:style-name="T376">BK</text:span></text:p>
          </table:table-cell>
          <table:table-cell table:style-name="Tabela1.C16" office:value-type="string">
            <text:p text:style-name="P133"><text:span text:style-name="T2733">1</text:span><text:span text:style-name="T308">8</text:span><text:span text:style-name="T2733">IV 1</text:span><text:span text:style-name="T308">9</text:span><text:span text:style-name="T2733">20</text:span></text:p>
          </table:table-cell>
          <table:table-cell table:style-name="Tabela1.D16" office:value-type="string">
            <text:p text:style-name="P80"><text:span text:style-name="T376">GK</text:span><text:span text:style-name="T2732">1920,</text:span><text:span text:style-name="T376">nr</text:span><text:span text:style-name="T2732">102</text:span><text:span text:style-name="T306">(</text:span><text:span text:style-name="T2732">14</text:span><text:span text:style-name="T376">IV), s. 5</text:span><text:span text:style-name="T2752">.</text:span></text:p>
          </table:table-cell>
        </table:table-row>
        <table:table-row table:style-name="Tabela1.1">
          <table:table-cell table:style-name="Tabela1.A16" office:value-type="string">
            <text:p text:style-name="P113"><text:span text:style-name="T380">Żydówka</text:span></text:p>
          </table:table-cell>
          <table:table-cell table:style-name="Tabela1.B16" office:value-type="string">
            <text:p text:style-name="P77"><text:span text:style-name="T376">KWN</text:span></text:p>
          </table:table-cell>
          <table:table-cell table:style-name="Tabela1.C16" office:value-type="string">
            <text:p text:style-name="Table_20_Paragraph"><text:span text:style-name="T376">29 V</text:span><text:span text:style-name="T2732">1920</text:span></text:p>
          </table:table-cell>
          <table:table-cell table:style-name="Tabela1.D16" office:value-type="string">
            <text:p text:style-name="P106"><text:span text:style-name="T376">NR</text:span><text:span text:style-name="T2732">1920,</text:span><text:span text:style-name="T376">nr</text:span><text:span text:style-name="T2732">128</text:span><text:span text:style-name="T376">(29</text:span><text:span text:style-name="T2732">V),</text:span><text:span text:style-name="T376">s</text:span><text:span text:style-name="T2752">.</text:span><text:span text:style-name="T376">2</text:span><text:span text:style-name="T2752">.</text:span></text:p>
          </table:table-cell>
        </table:table-row>
      </table:table>
      <text:p text:style-name="P340"><draw:line text:anchor-type="char" draw:z-index="36" draw:style-name="gr1" draw:text-style-name="P658" svg:x1="2.489cm" svg:y1="0.617cm" svg:x2="5.055cm" svg:y2="0.617cm"><text:p/></draw:line></text:p>
      <text:p text:style-name="P527"><text:span text:style-name="T474">63</text:span><text:span text:style-name="T2752">NR 1</text:span><text:span text:style-name="T376">9</text:span><text:span text:style-name="T2752">1</text:span><text:span text:style-name="T376">9</text:span><text:span text:style-name="T2752">, nr 82</text:span><text:span text:style-name="T376">(</text:span><text:span text:style-name="T2752">25 II), s.</text:span><text:span text:style-name="T376">2;</text:span><text:span text:style-name="T2752">nr 108</text:span><text:span text:style-name="T2732">(12</text:span><text:span text:style-name="T2752">III), s.</text:span><text:span text:style-name="T2732">3;</text:span><text:span text:style-name="T376">GK</text:span><text:span text:style-name="T2752">1</text:span><text:span text:style-name="T376">920,</text:span><text:span text:style-name="T2752">nr29 (29 I)</text:span><text:span text:style-name="T376">, s</text:span><text:span text:style-name="T2752">.</text:span><text:span text:style-name="T376">5;</text:span><text:span text:style-name="T2752">nr 4</text:span><text:span text:style-name="T376">2</text:span><text:span text:style-name="T2752">(12 II),s. 6.</text:span></text:p>
      <text:p text:style-name="P569"><draw:line text:anchor-type="char" draw:z-index="37" draw:style-name="gr1" draw:text-style-name="P658" svg:x1="1.944cm" svg:y1="0.63cm" svg:x2="14.517cm" svg:y2="0.63cm"><text:p/></draw:line><text:bookmark text:name="wozna-stankiewicz_muzykologia_jozef_reis17"/><text:span text:style-name="T2620">66<text:tab/></text:span><text:span text:style-name="T2599">M</text:span><text:span text:style-name="T570">ałgo</text:span><text:span text:style-name="T2599">r</text:span><text:span text:style-name="T757">zata</text:span><text:span text:style-name="T2673">Woźna-Stankiewic</text:span><text:span text:style-name="T757">z</text:span></text:p>
      <text:p text:style-name="P300"/>
      <text:h text:style-name="P32" text:outline-level="2"><text:span text:style-name="T2626">Wyobrażenie o wyborze kompozytorów, którym Reiss poświęcił</text:span><text:span text:style-name="T2706">cykliczne</text:span><text:span text:style-name="T2626">i/ lub pojedyncze</text:span><text:span text:style-name="T2706">wykłady</text:span><text:span text:style-name="T2626">czy prelekcje w trakcie</text:span><text:span text:style-name="T2706">koncertów</text:span><text:span text:style-name="T2626">historycznych</text:span><text:span text:style-name="T716">,</text:span><text:span text:style-name="T2626">po­ ranków</text:span><text:span text:style-name="T2706">lub wieczorów muzycmych, a</text:span><text:span text:style-name="T2626">także</text:span><text:span text:style-name="T2706">o częstotliwości</text:span><text:span text:style-name="T2626">jego powrotu</text:span><text:span text:style-name="T2706">do</text:span><text:span text:style-name="T2626">danych postaci</text:span><text:span text:style-name="T716">,</text:span><text:span text:style-name="T2626">daje</text:span><text:span text:style-name="T2706">zestawienie przykładów</text:span><text:span text:style-name="T716">zawa</text:span><text:span text:style-name="T2626">rte</text:span><text:span text:style-name="T2706">w</text:span><text:span text:style-name="T2626">tabel</text:span><text:span text:style-name="T716">i</text:span><text:span text:style-name="T2706">2.</text:span></text:h>
      <text:p text:style-name="P355"/>
      <text:p text:style-name="P433"><text:span text:style-name="T2648">Tabela</text:span><text:span text:style-name="T2711">2.</text:span><text:span text:style-name="T2648">Wykład</text:span><text:span text:style-name="T535">y,</text:span><text:span text:style-name="T2711">odczyty</text:span><text:span text:style-name="T2648">i pr</text:span><text:span text:style-name="T535">e</text:span><text:span text:style-name="T2648">l</text:span><text:span text:style-name="T535">ekc</text:span><text:span text:style-name="T2648">je Józefa Reissa</text:span><text:span text:style-name="T2711">poświęcone</text:span><text:span text:style-name="T2648">jednemu</text:span><text:span text:style-name="T2711">kompozyto­ rowi</text:span><text:span text:style-name="T2648">(przykłady).</text:span></text:p>
      <text:p text:style-name="P3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6"><text:span text:style-name="T729">Kompozytor</text:span></text:p>
          </table:table-cell>
          <table:table-cell table:style-name="Tabela2.B1" office:value-type="string">
            <text:p text:style-name="P200"><text:span text:style-name="T2712">lnstytucja</text:span></text:p>
          </table:table-cell>
          <table:table-cell table:style-name="Tabela2.C1" office:value-type="string">
            <text:p text:style-name="P208"><text:span text:style-name="T865">D</text:span><text:span text:style-name="T2712">ata</text:span></text:p>
          </table:table-cell>
          <table:table-cell table:style-name="Tabela2.D1" office:value-type="string">
            <text:p text:style-name="P58"><text:span text:style-name="T865">Ź</text:span><text:span text:style-name="T2712">ródło</text:span><text:span text:style-name="T729">informacji</text:span></text:p>
          </table:table-cell>
        </table:table-row>
        <table:table-row table:style-name="Tabela2.2">
          <table:table-cell table:style-name="Tabela2.A2" office:value-type="string">
            <text:p text:style-name="P67"><text:span text:style-name="T729">Bach</text:span></text:p>
          </table:table-cell>
          <table:table-cell table:style-name="Tabela2.B2" office:value-type="string">
            <text:p text:style-name="P214"><text:span text:style-name="T2724">TM</text:span></text:p>
          </table:table-cell>
          <table:table-cell table:style-name="Tabela2.C2" office:value-type="string">
            <text:p text:style-name="P215"><text:span text:style-name="T2713">12</text:span><text:span text:style-name="T730">III 1913</text:span></text:p>
          </table:table-cell>
          <table:table-cell table:style-name="Tabela2.D2" office:value-type="string">
            <text:p text:style-name="P87"><text:span text:style-name="T866">CZ</text:span><text:span text:style-name="T730">1913,</text:span><text:span text:style-name="T866">m</text:span><text:span text:style-name="T2713">105 (4 III);</text:span><text:span text:style-name="T866">GN</text:span><text:span text:style-name="T2713">1</text:span><text:span text:style-name="T866">9</text:span><text:span text:style-name="T2713">1</text:span><text:span text:style-name="T866">3</text:span><text:span text:style-name="T2528">,</text:span><text:span text:style-name="T730">m</text:span><text:span text:style-name="T2713">5</text:span><text:span text:style-name="T866">9</text:span><text:span text:style-name="T730">(12 III).</text:span></text:p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B3" office:value-type="string">
            <text:p text:style-name="P209"><text:span text:style-name="T2649">KWN</text:span></text:p>
          </table:table-cell>
          <table:table-cell table:style-name="Tabela2.C3" office:value-type="string">
            <text:p text:style-name="P216"><text:span text:style-name="T2650">11,</text:span><text:span text:style-name="T2712">20</text:span><text:span text:style-name="T2806">,</text:span><text:span text:style-name="T2712">25 V 1918</text:span></text:p>
          </table:table-cell>
          <table:table-cell table:style-name="Tabela2.D3" office:value-type="string">
            <text:p text:style-name="P134"><text:span text:style-name="T2649">NR</text:span><text:span text:style-name="T2653">1918</text:span><text:span text:style-name="T733">m</text:span><text:span text:style-name="T2716">211</text:span><text:span text:style-name="T2717">(11</text:span><text:span text:style-name="T2718">V);</text:span><text:span text:style-name="T2655">m</text:span><text:span text:style-name="T2716">219</text:span><text:span text:style-name="T2719">(16</text:span><text:span text:style-name="T868">V)</text:span><text:span text:style-name="T2530">;</text:span><text:span text:style-name="T2720">m</text:span><text:span text:style-name="T734">227</text:span><text:span text:style-name="T2721">(22</text:span><text:span text:style-name="T2656">V).</text:span></text:p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B4" office:value-type="string">
            <text:p text:style-name="P210"><text:span text:style-name="T2713">BK</text:span></text:p>
          </table:table-cell>
          <table:table-cell table:style-name="Tabela2.C4" office:value-type="string">
            <text:p text:style-name="P217"><text:span text:style-name="T2649">2 II 1919</text:span></text:p>
          </table:table-cell>
          <table:table-cell table:style-name="Tabela2.D4" office:value-type="string">
            <text:p text:style-name="P135"><text:span text:style-name="T2650">NR 1919</text:span><text:span text:style-name="T729">, m</text:span><text:span text:style-name="T2712">36</text:span><text:span text:style-name="T729">(29</text:span><text:span text:style-name="T2650">I).</text:span></text:p>
          </table:table-cell>
        </table:table-row>
        <table:table-row table:style-name="Tabela2.1">
          <table:table-cell table:style-name="Tabela2.A5" office:value-type="string">
            <text:p text:style-name="P68"><text:span text:style-name="T2712">Beethoven</text:span></text:p>
          </table:table-cell>
          <table:table-cell table:style-name="Tabela2.B5" office:value-type="string">
            <text:p text:style-name="P196"><text:span text:style-name="T2697">UL</text:span></text:p>
          </table:table-cell>
          <table:table-cell table:style-name="Tabela2.C5" office:value-type="string">
            <text:p text:style-name="P218"><text:span text:style-name="T2650">13</text:span><text:span text:style-name="T2712">III 1913</text:span></text:p>
          </table:table-cell>
          <table:table-cell table:style-name="Tabela2.D5" office:value-type="string">
            <text:p text:style-name="P136"><text:span text:style-name="T866">NR</text:span><text:span text:style-name="T2649">1913,</text:span><text:span text:style-name="T2713">m</text:span><text:span text:style-name="T730">120</text:span><text:span text:style-name="T866">(</text:span><text:span text:style-name="T2649">13 III); m</text:span><text:span text:style-name="T730">136</text:span><text:span text:style-name="T2713">(16</text:span><text:span text:style-name="T2649">III).</text:span></text:p>
          </table:table-cell>
        </table:table-row>
        <table:table-row table:style-name="Tabela2.3">
          <table:table-cell table:style-name="Tabela2.A6" office:value-type="string">
            <text:p text:style-name="Standard"/>
          </table:table-cell>
          <table:table-cell table:style-name="Tabela2.B6" office:value-type="string">
            <text:p text:style-name="P216"><text:span text:style-name="T2649">I</text:span><text:span text:style-name="T730">M</text:span></text:p>
          </table:table-cell>
          <table:table-cell table:style-name="Tabela2.C6" office:value-type="string">
            <text:p text:style-name="P219"><text:span text:style-name="T2714">20,</text:span><text:span text:style-name="T2725">21</text:span><text:span text:style-name="T517">:</text:span><text:span text:style-name="T2699">x:n</text:span><text:span text:style-name="T2651">1</text:span><text:span text:style-name="T731">914</text:span></text:p>
          </table:table-cell>
          <table:table-cell table:style-name="Tabela2.D6" office:value-type="string">
            <text:p text:style-name="P134"><text:span text:style-name="T865">N</text:span><text:span text:style-name="T2712">R</text:span><text:span text:style-name="T865">191</text:span><text:span text:style-name="T2712">4</text:span><text:span text:style-name="T865">,</text:span><text:span text:style-name="T2712">m 55</text:span><text:span text:style-name="T2529">7</text:span><text:span text:style-name="T729">(19</text:span><text:span text:style-name="T865">XII);</text:span><text:span text:style-name="T2712">m 569</text:span><text:span text:style-name="T729">(28</text:span><text:span text:style-name="T2712">XII).</text:span></text:p>
          </table:table-cell>
        </table:table-row>
        <table:table-row table:style-name="Tabela2.7">
          <table:table-cell table:style-name="Tabela2.A7" office:value-type="string">
            <text:p text:style-name="Standard"/>
          </table:table-cell>
          <table:table-cell table:style-name="Tabela2.B7" office:value-type="string">
            <text:p text:style-name="P126"><text:span text:style-name="T570">UL</text:span></text:p>
          </table:table-cell>
          <table:table-cell table:style-name="Tabela2.C7" office:value-type="string">
            <text:p text:style-name="P222"><text:span text:style-name="T2712">1</text:span><text:span text:style-name="T865">9,</text:span><text:span text:style-name="T2712">23, 2</text:span><text:span text:style-name="T865">6,</text:span><text:span text:style-name="T2712">2</text:span><text:span text:style-name="T865">8,</text:span></text:p>
            <text:p text:style-name="P231"><text:span text:style-name="T2712">30</text:span><text:span text:style-name="T729">III</text:span><text:span text:style-name="T865">191</text:span><text:span text:style-name="T2712">5</text:span></text:p>
          </table:table-cell>
          <table:table-cell table:style-name="Tabela2.D7" office:value-type="string">
            <text:p text:style-name="P240"><text:span text:style-name="T729">NR</text:span><text:span text:style-name="T2712">1</text:span><text:span text:style-name="T865">91</text:span><text:span text:style-name="T2529">5, m</text:span><text:span text:style-name="T2712">13</text:span><text:span text:style-name="T865">9 (</text:span><text:span text:style-name="T2712">18</text:span><text:span text:style-name="T729">III); m</text:span><text:span text:style-name="T2712">1</text:span><text:span text:style-name="T865">4</text:span><text:span text:style-name="T2712">1</text:span><text:span text:style-name="T729">(19 III)</text:span><text:span text:style-name="T2529">;</text:span><text:span text:style-name="T729">m</text:span><text:span text:style-name="T2712">1</text:span><text:span text:style-name="T865">60</text:span><text:span text:style-name="T729">(30</text:span><text:span text:style-name="T2712">II</text:span><text:span text:style-name="T865">I)</text:span><text:span text:style-name="T2529">.</text:span></text:p>
          </table:table-cell>
        </table:table-row>
        <table:table-row table:style-name="Tabela2.4">
          <table:table-cell table:style-name="Tabela2.A1" office:value-type="string">
            <text:p text:style-name="Standard"/>
          </table:table-cell>
          <table:table-cell table:style-name="Tabela2.B1" office:value-type="string">
            <text:p text:style-name="P210"><text:span text:style-name="T2649">BK</text:span></text:p>
          </table:table-cell>
          <table:table-cell table:style-name="Tabela2.C8" office:value-type="string">
            <text:p text:style-name="P217"><text:span text:style-name="T2649">26</text:span><text:span text:style-name="T2713">X</text:span><text:span text:style-name="T2649">19</text:span><text:span text:style-name="T730">19</text:span></text:p>
          </table:table-cell>
          <table:table-cell table:style-name="Tabela2.D8" office:value-type="string">
            <text:p text:style-name="P137"><text:span text:style-name="T2713">NR</text:span><text:span text:style-name="T730">19</text:span><text:span text:style-name="T2649">19, m</text:span><text:span text:style-name="T730">385</text:span><text:span text:style-name="T2713">(15</text:span><text:span text:style-name="T2700">X).</text:span></text:p>
          </table:table-cell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B9" office:value-type="string">
            <text:p text:style-name="P211"><text:span text:style-name="T2713">KWN</text:span></text:p>
          </table:table-cell>
          <table:table-cell table:style-name="Tabela2.C9" office:value-type="string">
            <text:p text:style-name="P155"><text:span text:style-name="T729">8,</text:span><text:span text:style-name="T2650">15 XII 19</text:span><text:span text:style-name="T865">24</text:span><text:span text:style-name="T2529">,</text:span></text:p>
            <text:p text:style-name="P78"><text:span text:style-name="T2712">5,</text:span><text:span text:style-name="T729">12 I</text:span><text:span text:style-name="T2712">1925</text:span></text:p>
          </table:table-cell>
          <table:table-cell table:style-name="Tabela2.D9" office:value-type="string">
            <text:p text:style-name="P241"><text:span text:style-name="T2712">GN</text:span><text:span text:style-name="T729">1924,</text:span><text:span text:style-name="T2650">m</text:span><text:span text:style-name="T2712">280</text:span><text:span text:style-name="T729">(7</text:span><text:span text:style-name="T2712">XII); m</text:span><text:span text:style-name="T2650">286 (13</text:span><text:span text:style-name="T2712">XII</text:span><text:span text:style-name="T865">); N</text:span><text:span text:style-name="T2712">R</text:span><text:span text:style-name="T2650">1924,</text:span></text:p>
            <text:p text:style-name="P88"><text:span text:style-name="T2712">m</text:span><text:span text:style-name="T2650">286</text:span><text:span text:style-name="T2712">(15</text:span><text:span text:style-name="T729">XI</text:span><text:span text:style-name="T2650">I</text:span><text:span text:style-name="T729">); GK 1925</text:span><text:span text:style-name="T2650">,</text:span><text:span text:style-name="T2712">m 4 (4 I)</text:span><text:span text:style-name="T865">;</text:span><text:span text:style-name="T2712">m 9</text:span><text:span text:style-name="T729">(</text:span><text:span text:style-name="T2650">12</text:span><text:span text:style-name="T729">I);</text:span><text:span text:style-name="T2712">GN</text:span></text:p>
            <text:p text:style-name="P114"><text:span text:style-name="T2713">1925,</text:span><text:span text:style-name="T2649">m</text:span><text:span text:style-name="T2713">4</text:span><text:span text:style-name="T866">(</text:span><text:span text:style-name="T2713">5</text:span><text:span text:style-name="T2649">I</text:span><text:span text:style-name="T866">);</text:span><text:span text:style-name="T2713">m</text:span><text:span text:style-name="T730">9</text:span><text:span text:style-name="T2713">(12</text:span><text:span text:style-name="T2649">I).</text:span></text:p>
          </table:table-cell>
        </table:table-row>
        <table:table-row table:style-name="Tabela2.1">
          <table:table-cell table:style-name="Tabela2.A10" office:value-type="string">
            <text:p text:style-name="P66"><text:span text:style-name="T865">Brahms</text:span></text:p>
          </table:table-cell>
          <table:table-cell table:style-name="Tabela2.B10" office:value-type="string">
            <text:p text:style-name="P208"><text:span text:style-name="T2529">B</text:span><text:span text:style-name="T865">K</text:span></text:p>
          </table:table-cell>
          <table:table-cell table:style-name="Tabela2.C10" office:value-type="string">
            <text:p text:style-name="P222"><text:span text:style-name="T2713">19</text:span><text:span text:style-name="T730">I</text:span><text:span text:style-name="T2713">1</text:span><text:span text:style-name="T866">9</text:span><text:span text:style-name="T2713">1</text:span><text:span text:style-name="T866">9</text:span></text:p>
          </table:table-cell>
          <table:table-cell table:style-name="Tabela2.D10" office:value-type="string">
            <text:p text:style-name="P138"><text:span text:style-name="T730">NR</text:span><text:span text:style-name="T2713">191</text:span><text:span text:style-name="T866">9,</text:span><text:span text:style-name="T730">m</text:span><text:span text:style-name="T2713">10</text:span><text:span text:style-name="T730">(14</text:span><text:span text:style-name="T2713">I).</text:span></text:p>
          </table:table-cell>
        </table:table-row>
        <table:table-row table:style-name="Tabela2.4">
          <table:table-cell table:style-name="Tabela2.A10" office:value-type="string">
            <text:p text:style-name="Standard"/>
          </table:table-cell>
          <table:table-cell table:style-name="Tabela2.B10" office:value-type="string">
            <text:p text:style-name="P210"><text:span text:style-name="T2715">K</text:span><text:span text:style-name="T867">WN</text:span></text:p>
          </table:table-cell>
          <table:table-cell table:style-name="Tabela2.C10" office:value-type="string">
            <text:p text:style-name="P217"><text:span text:style-name="T2713">22 II</text:span><text:span text:style-name="T866">,</text:span><text:span text:style-name="T2713">1,</text:span><text:span text:style-name="T730">8 III</text:span><text:span text:style-name="T2713">191</text:span><text:span text:style-name="T866">9</text:span></text:p>
          </table:table-cell>
          <table:table-cell table:style-name="Tabela2.D10" office:value-type="string">
            <text:p text:style-name="P135"><text:span text:style-name="T2712">NR 1919, m</text:span><text:span text:style-name="T865">67</text:span><text:span text:style-name="T729">(15</text:span><text:span text:style-name="T2712">II)</text:span><text:span text:style-name="T865">;</text:span><text:span text:style-name="T2712">m</text:span><text:span text:style-name="T729">80 (23 II);</text:span><text:span text:style-name="T2712">m</text:span><text:span text:style-name="T865">98 (6</text:span><text:span text:style-name="T2712">III).</text:span></text:p>
          </table:table-cell>
        </table:table-row>
        <table:table-row table:style-name="Tabela2.12">
          <table:table-cell table:style-name="Tabela2.A10" office:value-type="string">
            <text:p text:style-name="Standard"/>
          </table:table-cell>
          <table:table-cell table:style-name="Tabela2.A10" office:value-type="string">
            <text:p text:style-name="P211"><text:span text:style-name="T2713">KWN</text:span></text:p>
          </table:table-cell>
          <table:table-cell table:style-name="Tabela2.C12" office:value-type="string">
            <text:p text:style-name="P218"><text:span text:style-name="T2649">12, 19,</text:span><text:span text:style-name="T2713">26</text:span><text:span text:style-name="T730">II,</text:span><text:span text:style-name="T2713">5</text:span><text:span text:style-name="T866">,</text:span><text:span text:style-name="T2649">12</text:span><text:span text:style-name="T730">,</text:span></text:p>
            <text:p text:style-name="P223"><text:span text:style-name="T729">19 III</text:span><text:span text:style-name="T2712">1</text:span><text:span text:style-name="T865">92</text:span><text:span text:style-name="T2650">1</text:span></text:p>
          </table:table-cell>
          <table:table-cell table:style-name="Tabela2.D10" office:value-type="string">
            <text:p text:style-name="P241"><text:span text:style-name="T2649">GK 1921,</text:span><text:span text:style-name="T2713">m</text:span><text:span text:style-name="T730">42 (</text:span><text:span text:style-name="T2649">12</text:span><text:span text:style-name="T2713">II); CZ</text:span><text:span text:style-name="T2649">1921,m 30</text:span><text:span text:style-name="T730">(7</text:span><text:span text:style-name="T2649">II)</text:span><text:span text:style-name="T730">;</text:span><text:span text:style-name="T2649">m 36</text:span></text:p>
            <text:p text:style-name="P89"><text:span text:style-name="T2649">(14</text:span><text:span text:style-name="T2657">II);</text:span><text:span text:style-name="T2658">m</text:span><text:span text:style-name="T2722">42</text:span><text:span text:style-name="T735">(2</text:span><text:span text:style-name="T2649">1</text:span><text:span text:style-name="T2659">II)</text:span><text:span text:style-name="T730">;</text:span><text:span text:style-name="T2654">m 48</text:span><text:span text:style-name="T2660">(28</text:span><text:span text:style-name="T2653">II);</text:span><text:span text:style-name="T2658">m</text:span><text:span text:style-name="T734">53</text:span><text:span text:style-name="T735">(7</text:span><text:span text:style-name="T2661">III);</text:span><text:span text:style-name="T2717">m</text:span><text:span text:style-name="T2723">59 (14III).</text:span></text:p>
          </table:table-cell>
        </table:table-row>
        <table:table-row table:style-name="Tabela2.4">
          <table:table-cell table:style-name="Tabela2.A13" office:value-type="string">
            <text:p text:style-name="Standard"/>
          </table:table-cell>
          <table:table-cell table:style-name="Tabela2.A13" office:value-type="string">
            <text:p text:style-name="P108"><text:span text:style-name="T732">W</text:span><text:span text:style-name="T2652">H</text:span><text:span text:style-name="T732">erget</text:span></text:p>
          </table:table-cell>
          <table:table-cell table:style-name="Tabela2.C13" office:value-type="string">
            <text:p text:style-name="P216"><text:span text:style-name="T2713">16</text:span><text:span text:style-name="T730">V</text:span><text:span text:style-name="T2649">1</text:span><text:span text:style-name="T730">922</text:span></text:p>
          </table:table-cell>
          <table:table-cell table:style-name="Tabela2.D13" office:value-type="string">
            <text:p text:style-name="P134"><text:span text:style-name="T2649">NR</text:span><text:span text:style-name="T2713">1922</text:span><text:span text:style-name="T866">,</text:span><text:span text:style-name="T2713">m 108</text:span><text:span text:style-name="T730">(14</text:span><text:span text:style-name="T2713">V); m 117</text:span><text:span text:style-name="T866">(</text:span><text:span text:style-name="T2713">25</text:span><text:span text:style-name="T866">V)</text:span><text:span text:style-name="T2649">.</text:span></text:p>
          </table:table-cell>
        </table:table-row>
        <table:table-row table:style-name="Tabela2.1">
          <table:table-cell table:style-name="Tabela2.A14" office:value-type="string">
            <text:p text:style-name="P244"><text:span text:style-name="T729">Chopin</text:span></text:p>
          </table:table-cell>
          <table:table-cell table:style-name="Tabela2.A14" office:value-type="string">
            <text:p text:style-name="P196"><text:span text:style-name="T654">UL</text:span></text:p>
          </table:table-cell>
          <table:table-cell table:style-name="Tabela2.C14" office:value-type="string">
            <text:p text:style-name="P79"><text:span text:style-name="T730">5,</text:span><text:span text:style-name="T2713">12</text:span><text:span text:style-name="T730">I 1913</text:span></text:p>
          </table:table-cell>
          <table:table-cell table:style-name="Tabela2.D14" office:value-type="string">
            <text:p text:style-name="P138"><text:span text:style-name="T730">NR</text:span><text:span text:style-name="T2713">1913,</text:span><text:span text:style-name="T730">m</text:span><text:span text:style-name="T866">4 (</text:span><text:span text:style-name="T2713">3 I</text:span><text:span text:style-name="T866">)</text:span><text:span text:style-name="T2713">;</text:span><text:span text:style-name="T730">m 5</text:span><text:span text:style-name="T866">(4</text:span><text:span text:style-name="T730">I); m</text:span><text:span text:style-name="T2713">12</text:span><text:span text:style-name="T866">(9 I).</text:span></text:p>
          </table:table-cell>
        </table:table-row>
        <table:table-row table:style-name="Tabela2.4">
          <table:table-cell table:style-name="Tabela2.A10" office:value-type="string">
            <text:p text:style-name="Standard"/>
          </table:table-cell>
          <table:table-cell table:style-name="Tabela2.A10" office:value-type="string">
            <text:p text:style-name="P197"><text:span text:style-name="T2698">UL</text:span></text:p>
          </table:table-cell>
          <table:table-cell table:style-name="Tabela2.C12" office:value-type="string">
            <text:p text:style-name="P217"><text:span text:style-name="T2712">23</text:span><text:span text:style-name="T729">II</text:span><text:span text:style-name="T2712">1913</text:span></text:p>
          </table:table-cell>
          <table:table-cell table:style-name="Tabela2.D10" office:value-type="string">
            <text:p text:style-name="P135"><text:span text:style-name="T729">NR 1913, m</text:span><text:span text:style-name="T865">87</text:span><text:span text:style-name="T729">(21</text:span><text:span text:style-name="T2712">II)</text:span><text:span text:style-name="T2529">.</text:span></text:p>
          </table:table-cell>
        </table:table-row>
        <table:table-row table:style-name="Tabela2.16">
          <table:table-cell table:style-name="Tabela2.A10" office:value-type="string">
            <text:p text:style-name="Standard"/>
          </table:table-cell>
          <table:table-cell table:style-name="Tabela2.A10" office:value-type="string">
            <text:p text:style-name="P218"><text:span text:style-name="T2649">I</text:span><text:span text:style-name="T730">M</text:span></text:p>
          </table:table-cell>
          <table:table-cell table:style-name="Tabela2.C12" office:value-type="string">
            <text:p text:style-name="P218"><text:span text:style-name="T2649">28 II 1915</text:span></text:p>
          </table:table-cell>
          <table:table-cell table:style-name="Tabela2.D10" office:value-type="string">
            <text:p text:style-name="P136"><text:span text:style-name="T2649">NR 1915, m</text:span><text:span text:style-name="T2713">85</text:span><text:span text:style-name="T730">(</text:span><text:span text:style-name="T2649">1</text:span><text:span text:style-name="T866">7</text:span><text:span text:style-name="T2649">II); m 94 (22</text:span><text:span text:style-name="T2713">II); GN</text:span><text:span text:style-name="T2649">1</text:span><text:span text:style-name="T730">9</text:span><text:span text:style-name="T2649">15,</text:span><text:span text:style-name="T2713">m</text:span></text:p>
            <text:p text:style-name="P115"><text:span text:style-name="T2650">107 (1 III).</text:span></text:p>
          </table:table-cell>
        </table:table-row>
        <table:table-row table:style-name="Tabela2.17">
          <table:table-cell table:style-name="Tabela2.A17" office:value-type="string">
            <text:p text:style-name="Standard"/>
          </table:table-cell>
          <table:table-cell table:style-name="Tabela2.A17" office:value-type="string">
            <text:p text:style-name="P209"><text:span text:style-name="T2713">KWN</text:span></text:p>
          </table:table-cell>
          <table:table-cell table:style-name="Tabela2.C17" office:value-type="string">
            <text:p text:style-name="P217"><text:span text:style-name="T2713">22, 19, 23,</text:span><text:span text:style-name="T730">24</text:span><text:span text:style-name="T2649">II</text:span><text:span text:style-name="T730">,</text:span><text:span text:style-name="T2713">2,</text:span></text:p>
            <text:p text:style-name="P232"><text:span text:style-name="T2712">9,</text:span><text:span text:style-name="T2650">1</text:span><text:span text:style-name="T729">6,</text:span><text:span text:style-name="T2712">23</text:span><text:span text:style-name="T2650">III</text:span><text:span text:style-name="T2712">1918</text:span></text:p>
          </table:table-cell>
          <table:table-cell table:style-name="Tabela2.D17" office:value-type="string">
            <text:p text:style-name="P134"><text:span text:style-name="T2712">NR 1918,</text:span><text:span text:style-name="T2650">m</text:span><text:span text:style-name="T2712">55</text:span><text:span text:style-name="T729">(2</text:span><text:span text:style-name="T2650">I</text:span><text:span text:style-name="T729">I);</text:span><text:span text:style-name="T2712">m 64</text:span><text:span text:style-name="T729">(8</text:span><text:span text:style-name="T2650">II); m</text:span><text:span text:style-name="T2529">77</text:span><text:span text:style-name="T2712">(16</text:span><text:span text:style-name="T2650">II</text:span><text:span text:style-name="T865">)</text:span><text:span text:style-name="T2712">;</text:span><text:span text:style-name="T2650">m</text:span><text:span text:style-name="T2712">85</text:span></text:p>
            <text:p text:style-name="P88"><text:span text:style-name="T729">(21</text:span><text:span text:style-name="T2650">II</text:span><text:span text:style-name="T729">);</text:span><text:span text:style-name="T2712">m 100</text:span><text:span text:style-name="T865">(2</text:span><text:span text:style-name="T2712">III);</text:span><text:span text:style-name="T2650">m 112</text:span><text:span text:style-name="T729">(9</text:span><text:span text:style-name="T2650">III</text:span><text:span text:style-name="T865">);</text:span><text:span text:style-name="T2650">m</text:span><text:span text:style-name="T2712">121 (14</text:span><text:span text:style-name="T2650">III</text:span><text:span text:style-name="T865">);</text:span><text:span text:style-name="T2712">m</text:span></text:p>
            <text:p text:style-name="P116"><text:span text:style-name="T2712">13</text:span><text:span text:style-name="T865">6 (</text:span><text:span text:style-name="T2712">23 III)</text:span><text:span text:style-name="T865">.</text:span></text:p>
          </table:table-cell>
        </table:table-row>
        <table:table-row table:style-name="Tabela2.4">
          <table:table-cell table:style-name="Tabela2.A18" office:value-type="string">
            <text:p text:style-name="Standard"/>
          </table:table-cell>
          <table:table-cell table:style-name="Tabela2.A18" office:value-type="string">
            <text:p text:style-name="P212"><text:span text:style-name="T730">KWN</text:span></text:p>
          </table:table-cell>
          <table:table-cell table:style-name="Tabela2.C18" office:value-type="string">
            <text:p text:style-name="P224"><text:span text:style-name="T2712">1</text:span><text:span text:style-name="T865">4</text:span><text:span text:style-name="T729">VI</text:span><text:span text:style-name="T2712">1</text:span><text:span text:style-name="T865">9</text:span><text:span text:style-name="T2712">1</text:span><text:span text:style-name="T865">9</text:span></text:p>
          </table:table-cell>
          <table:table-cell table:style-name="Tabela2.D18" office:value-type="string">
            <text:p text:style-name="P132"><text:span text:style-name="T729">NR</text:span><text:span text:style-name="T2712">1</text:span><text:span text:style-name="T865">9</text:span><text:span text:style-name="T2712">1</text:span><text:span text:style-name="T865">9,</text:span><text:span text:style-name="T729">m 249</text:span><text:span text:style-name="T865">(8 VI).</text:span></text:p>
          </table:table-cell>
        </table:table-row>
        <table:table-row table:style-name="Tabela2.4">
          <table:table-cell table:style-name="Tabela2.A18" office:value-type="string">
            <text:p text:style-name="Standard"/>
          </table:table-cell>
          <table:table-cell table:style-name="Tabela2.A18" office:value-type="string">
            <text:p text:style-name="P211"><text:span text:style-name="T730">BK</text:span></text:p>
          </table:table-cell>
          <table:table-cell table:style-name="Tabela2.C18" office:value-type="string">
            <text:p text:style-name="P43"><text:span text:style-name="T730">7</text:span><text:span text:style-name="T2713">II 1925</text:span></text:p>
          </table:table-cell>
          <table:table-cell table:style-name="Tabela2.D18" office:value-type="string">
            <text:p text:style-name="P90"><text:span text:style-name="T865">C</text:span><text:span text:style-name="T2712">Z 1925, m 32</text:span><text:span text:style-name="T729">(8</text:span><text:span text:style-name="T2712">II).</text:span></text:p>
          </table:table-cell>
        </table:table-row>
        <table:table-row table:style-name="Tabela2.1">
          <table:table-cell table:style-name="Tabela2.A18" office:value-type="string">
            <text:p text:style-name="P69"><text:span text:style-name="T2650">D</text:span><text:span text:style-name="T729">e</text:span><text:span text:style-name="T2650">bussy</text:span></text:p>
          </table:table-cell>
          <table:table-cell table:style-name="Tabela2.A18" office:value-type="string">
            <text:p text:style-name="P210"><text:span text:style-name="T2713">BK</text:span></text:p>
          </table:table-cell>
          <table:table-cell table:style-name="Tabela2.C18" office:value-type="string">
            <text:p text:style-name="P233"><text:span text:style-name="T2649">3 II 1918</text:span></text:p>
          </table:table-cell>
          <table:table-cell table:style-name="Tabela2.D18" office:value-type="string">
            <text:p text:style-name="P134"><text:span text:style-name="T2712">NR</text:span><text:span text:style-name="T2650">1918, m</text:span><text:span text:style-name="T2712">4</text:span><text:span text:style-name="T865">7</text:span><text:span text:style-name="T729">(29</text:span><text:span text:style-name="T2712">I).</text:span></text:p>
          </table:table-cell>
        </table:table-row>
        <table:table-row table:style-name="Tabela2.3">
          <table:table-cell table:style-name="Tabela2.A21" office:value-type="string">
            <text:p text:style-name="Standard"/>
          </table:table-cell>
          <table:table-cell table:style-name="Tabela2.A21" office:value-type="string">
            <text:p text:style-name="P208"><text:span text:style-name="T730">KWN</text:span></text:p>
          </table:table-cell>
          <table:table-cell table:style-name="Tabela2.C21" office:value-type="string">
            <text:p text:style-name="P222"><text:span text:style-name="T2712">2</text:span><text:span text:style-name="T865">XII</text:span><text:span text:style-name="T2712">1</text:span><text:span text:style-name="T865">926</text:span></text:p>
          </table:table-cell>
          <table:table-cell table:style-name="Tabela2.D21" office:value-type="string">
            <text:p text:style-name="P241"><text:span text:style-name="T865">GN</text:span><text:span text:style-name="T2712">1</text:span><text:span text:style-name="T865">9</text:span><text:span text:style-name="T2712">2</text:span><text:span text:style-name="T865">6,</text:span><text:span text:style-name="T729">m 2</text:span><text:span text:style-name="T2529">7</text:span><text:span text:style-name="T865">6 (29 XI); NR</text:span><text:span text:style-name="T2712">1</text:span><text:span text:style-name="T865">926,</text:span><text:span text:style-name="T729">nr</text:span><text:span text:style-name="T865">276 (</text:span><text:span text:style-name="T2712">1</text:span><text:span text:style-name="T865">XII)</text:span><text:span text:style-name="T2650">.</text:span></text:p>
          </table:table-cell>
        </table:table-row>
        <table:table-row table:style-name="Tabela2.2">
          <table:table-cell table:style-name="Tabela2.A17" office:value-type="string">
            <text:p text:style-name="P69"><text:span text:style-name="T729">Franck</text:span></text:p>
          </table:table-cell>
          <table:table-cell table:style-name="Tabela2.A17" office:value-type="string">
            <text:p text:style-name="P210"><text:span text:style-name="T730">BK</text:span></text:p>
          </table:table-cell>
          <table:table-cell table:style-name="Tabela2.C17" office:value-type="string">
            <text:p text:style-name="P217"><text:span text:style-name="T2712">11</text:span><text:span text:style-name="T729">I</text:span><text:span text:style-name="T2712">1</text:span><text:span text:style-name="T865">9</text:span><text:span text:style-name="T2712">20</text:span></text:p>
          </table:table-cell>
          <table:table-cell table:style-name="Tabela2.D17" office:value-type="string">
            <text:p text:style-name="P242"><text:span text:style-name="T729">GK</text:span><text:span text:style-name="T2712">1920</text:span><text:span text:style-name="T865">,</text:span><text:span text:style-name="T2712">m</text:span><text:span text:style-name="T865">7 (</text:span><text:span text:style-name="T2529">7</text:span><text:span text:style-name="T729">I);</text:span><text:span text:style-name="T2712">nr 13</text:span><text:span text:style-name="T729">(13 <text:s/>I).</text:span></text:p>
          </table:table-cell>
        </table:table-row>
        <table:table-row table:style-name="Tabela2.1">
          <table:table-cell table:style-name="Tabela2.A18" office:value-type="string">
            <text:p text:style-name="P245"><text:span text:style-name="T865">Gounod</text:span></text:p>
          </table:table-cell>
          <table:table-cell table:style-name="Tabela2.A18" office:value-type="string">
            <text:p text:style-name="P211"><text:span text:style-name="T730">BK</text:span></text:p>
          </table:table-cell>
          <table:table-cell table:style-name="Tabela2.C18" office:value-type="string">
            <text:p text:style-name="P155"><text:span text:style-name="T729">8</text:span><text:span text:style-name="T865">XII</text:span><text:span text:style-name="T2712">1</text:span><text:span text:style-name="T865">9</text:span><text:span text:style-name="T2712">1</text:span><text:span text:style-name="T865">9</text:span></text:p>
          </table:table-cell>
          <table:table-cell table:style-name="Tabela2.D18" office:value-type="string">
            <text:p text:style-name="P241"><text:span text:style-name="T865">GK</text:span><text:span text:style-name="T2712">1</text:span><text:span text:style-name="T865">9</text:span><text:span text:style-name="T2712">1</text:span><text:span text:style-name="T865">9,</text:span><text:span text:style-name="T729">m</text:span><text:span text:style-name="T2712">32</text:span><text:span text:style-name="T2529">7</text:span><text:span text:style-name="T729">(3</text:span><text:span text:style-name="T2529">X</text:span><text:span text:style-name="T729">II)</text:span><text:span text:style-name="T2650">.</text:span></text:p>
          </table:table-cell>
        </table:table-row>
        <table:table-row table:style-name="Tabela2.1">
          <table:table-cell table:style-name="Tabela2.A18" office:value-type="string">
            <text:p text:style-name="P246"><text:span text:style-name="T865">G</text:span><text:span text:style-name="T2712">ri</text:span><text:span text:style-name="T2529">e</text:span><text:span text:style-name="T865">g</text:span></text:p>
          </table:table-cell>
          <table:table-cell table:style-name="Tabela2.A18" office:value-type="string">
            <text:p text:style-name="P217"><text:span text:style-name="T2712">IM</text:span></text:p>
          </table:table-cell>
          <table:table-cell table:style-name="Tabela2.C18" office:value-type="string">
            <text:p text:style-name="P217"><text:span text:style-name="T730">24 I 1915</text:span></text:p>
          </table:table-cell>
          <table:table-cell table:style-name="Tabela2.D18" office:value-type="string">
            <text:p text:style-name="P242"><text:span text:style-name="T865">GN</text:span><text:span text:style-name="T729">1915, m 33 (19 I).</text:span></text:p>
          </table:table-cell>
        </table:table-row>
        <table:table-row table:style-name="Tabela2.1">
          <table:table-cell table:style-name="Tabela2.A18" office:value-type="string">
            <text:p text:style-name="P68"><text:span text:style-name="T730">H</text:span><text:span text:style-name="T2649">andel</text:span></text:p>
          </table:table-cell>
          <table:table-cell table:style-name="Tabela2.A18" office:value-type="string">
            <text:p text:style-name="P208"><text:span text:style-name="T730">BK</text:span></text:p>
          </table:table-cell>
          <table:table-cell table:style-name="Tabela2.C18" office:value-type="string">
            <text:p text:style-name="P234"><text:span text:style-name="T730">9</text:span><text:span text:style-name="T2713">III</text:span><text:span text:style-name="T2649">191</text:span><text:span text:style-name="T730">9</text:span></text:p>
          </table:table-cell>
          <table:table-cell table:style-name="Tabela2.D18" office:value-type="string">
            <text:p text:style-name="P136"><text:span text:style-name="T2712">NR 1919, nr</text:span><text:span text:style-name="T865">98 (6</text:span><text:span text:style-name="T2712">III); nr</text:span><text:span text:style-name="T2650">102</text:span><text:span text:style-name="T2712">(8 III).</text:span></text:p>
          </table:table-cell>
        </table:table-row>
      </table:table>
      <text:p text:style-name="P455"><draw:line text:anchor-type="char" draw:z-index="38" draw:style-name="gr1" draw:text-style-name="P658" svg:x1="2.489cm" svg:y1="0.633cm" svg:x2="15.011cm" svg:y2="0.633cm"><text:p/></draw:line><text:bookmark text:name="wozna-stankiewicz_muzykologia_jozef_reis18"/><text:span text:style-name="T2807">Muzykolog</text:span><text:span text:style-name="T2749">Józef Reiss</text:span><text:span text:style-name="T2752">-</text:span><text:span text:style-name="T2809">prelegent</text:span><text:span text:style-name="T2810">perfekcyjny</text:span><text:span text:style-name="T2785"><text:tab/>67</text:span></text:p>
      <text:p text:style-name="P295"/>
      <text:p text:style-name="P39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7"><text:span text:style-name="T2786">Liszt</text:span></text:p>
          </table:table-cell>
          <table:table-cell table:style-name="Tabela3.B1" office:value-type="string">
            <text:p text:style-name="P181"><text:span text:style-name="T2819">UL</text:span></text:p>
          </table:table-cell>
          <table:table-cell table:style-name="Tabela3.C1" office:value-type="string">
            <text:p text:style-name="P44"><text:span text:style-name="T2786">23 XI 1913</text:span></text:p>
          </table:table-cell>
          <table:table-cell table:style-name="Tabela3.D1" office:value-type="string">
            <text:p text:style-name="P181"><text:span text:style-name="T2786">CZ 1913</text:span><text:span text:style-name="T875">,</text:span><text:span text:style-name="T2786">nr</text:span><text:span text:style-name="T2819">541 (22</text:span><text:span text:style-name="T2786">XI).</text:span></text:p>
          </table:table-cell>
        </table:table-row>
        <table:table-row table:style-name="Tabela3.2">
          <table:table-cell table:style-name="Tabela3.A2" office:value-type="string">
            <text:p text:style-name="Standard"/>
          </table:table-cell>
          <table:table-cell table:style-name="Tabela3.B2" office:value-type="string">
            <text:p text:style-name="P156"><text:span text:style-name="T2786">KWN</text:span></text:p>
          </table:table-cell>
          <table:table-cell table:style-name="Tabela3.C2" office:value-type="string">
            <text:p text:style-name="P182"><text:span text:style-name="T2786">10, 17,24XI 1917</text:span></text:p>
          </table:table-cell>
          <table:table-cell table:style-name="Tabela3.D2" office:value-type="string">
            <text:p text:style-name="P202"><text:span text:style-name="T2786">NR</text:span><text:span text:style-name="T2790">1917</text:span><text:span text:style-name="T2567">,</text:span><text:span text:style-name="T2786">m</text:span><text:span text:style-name="T2819">520</text:span><text:span text:style-name="T875">(</text:span><text:span text:style-name="T2786">10 XI); nr</text:span><text:span text:style-name="T2819">525</text:span><text:span text:style-name="T875">(</text:span><text:span text:style-name="T2786">13</text:span><text:span text:style-name="T2791">XI</text:span><text:span text:style-name="T878">)</text:span><text:span text:style-name="T2791">;</text:span><text:span text:style-name="T2786">nr</text:span><text:span text:style-name="T2819">530</text:span><text:span text:style-name="T2786">(16</text:span></text:p>
            <text:p text:style-name="P220"><text:span text:style-name="T2786">XI); nr</text:span><text:span text:style-name="T2819">540 (22 XI);</text:span><text:span text:style-name="T2786">nr</text:span><text:span text:style-name="T2819">548 (2</text:span><text:span text:style-name="T875">7</text:span><text:span text:style-name="T2819">XI).</text:span></text:p>
          </table:table-cell>
        </table:table-row>
        <table:table-row table:style-name="Tabela3.3">
          <table:table-cell table:style-name="Tabela3.A3" office:value-type="string">
            <text:p text:style-name="Standard"/>
          </table:table-cell>
          <table:table-cell table:style-name="Tabela3.B3" office:value-type="string">
            <text:p text:style-name="P45"><text:span text:style-name="T875">BK</text:span></text:p>
          </table:table-cell>
          <table:table-cell table:style-name="Tabela3.C3" office:value-type="string">
            <text:p text:style-name="P255"><text:span text:style-name="T2786">5</text:span><text:span text:style-name="T2819">I</text:span><text:span text:style-name="T2786">1919</text:span></text:p>
          </table:table-cell>
          <table:table-cell table:style-name="Tabela3.D3" office:value-type="string">
            <text:p text:style-name="P203"><text:span text:style-name="T2819">NR 1919, m 3 (3 I).</text:span></text:p>
          </table:table-cell>
        </table:table-row>
        <table:table-row table:style-name="Tabela3.4">
          <table:table-cell table:style-name="Tabela3.A4" office:value-type="string">
            <text:p text:style-name="P139"><text:span text:style-name="T2787">Mendelssołm</text:span></text:p>
          </table:table-cell>
          <table:table-cell table:style-name="Tabela3.B4" office:value-type="string">
            <text:p text:style-name="P256"><text:span text:style-name="T2820">Czytelnia</text:span><text:span text:style-name="T2788">Towarzy-</text:span><text:span text:style-name="T2819">ska</text:span></text:p>
          </table:table-cell>
          <table:table-cell table:style-name="Tabela3.C4" office:value-type="string">
            <text:p text:style-name="P184"><text:span text:style-name="T2786">16 III 1913</text:span></text:p>
          </table:table-cell>
          <table:table-cell table:style-name="Tabela3.D4" office:value-type="string">
            <text:p text:style-name="P201"><text:span text:style-name="T2786">NR 1913, m 121</text:span><text:span text:style-name="T2819">(13 III); CZ 1913,</text:span><text:span text:style-name="T2786">nr 121 (13 III).</text:span></text:p>
          </table:table-cell>
        </table:table-row>
        <table:table-row table:style-name="Tabela3.3">
          <table:table-cell table:style-name="Tabela3.A5" office:value-type="string">
            <text:p text:style-name="Standard"/>
          </table:table-cell>
          <table:table-cell table:style-name="Tabela3.B5" office:value-type="string">
            <text:p text:style-name="P255"><text:span text:style-name="T875">BK</text:span></text:p>
          </table:table-cell>
          <table:table-cell table:style-name="Tabela3.C5" office:value-type="string">
            <text:p text:style-name="P158"><text:span text:style-name="T2819">30 III 1919</text:span></text:p>
          </table:table-cell>
          <table:table-cell table:style-name="Tabela3.D5" office:value-type="string">
            <text:p text:style-name="P204"><text:span text:style-name="T2819">NR 1919</text:span><text:span text:style-name="T2568">,</text:span><text:span text:style-name="T2786">m</text:span><text:span text:style-name="T2819">135 (28</text:span><text:span text:style-name="T875">III).</text:span></text:p>
          </table:table-cell>
        </table:table-row>
        <table:table-row table:style-name="Tabela3.6">
          <table:table-cell table:style-name="Tabela3.A6" office:value-type="string">
            <text:p text:style-name="P140"><text:span text:style-name="T2789">M</text:span><text:span text:style-name="T876">eyerbeer</text:span></text:p>
          </table:table-cell>
          <table:table-cell table:style-name="Tabela3.B6" office:value-type="string">
            <text:p text:style-name="P257"><text:span text:style-name="T2786">BK</text:span></text:p>
          </table:table-cell>
          <table:table-cell table:style-name="Tabela3.C6" office:value-type="string">
            <text:p text:style-name="P46"><text:span text:style-name="T2819">22</text:span><text:span text:style-name="T2786">II 1920</text:span></text:p>
          </table:table-cell>
          <table:table-cell table:style-name="Tabela3.D6" office:value-type="string">
            <text:p text:style-name="P106"><text:span text:style-name="T2819">,,Nowy Dziennik"</text:span><text:span text:style-name="T2786">1920, nr</text:span><text:span text:style-name="T2819">47 (19</text:span><text:span text:style-name="T2786">II</text:span><text:span text:style-name="T875">).</text:span></text:p>
          </table:table-cell>
        </table:table-row>
        <table:table-row table:style-name="Tabela3.6">
          <table:table-cell table:style-name="Tabela3.A7" office:value-type="string">
            <text:p text:style-name="P141"><text:span text:style-name="T2819">Moniuszko</text:span></text:p>
          </table:table-cell>
          <table:table-cell table:style-name="Tabela3.B7" office:value-type="string">
            <text:p text:style-name="P45"><text:span text:style-name="T2819">BK</text:span></text:p>
          </table:table-cell>
          <table:table-cell table:style-name="Tabela3.C7" office:value-type="string">
            <text:p text:style-name="P45"><text:span text:style-name="T2821">4 V</text:span><text:span text:style-name="T2789">191</text:span><text:span text:style-name="T876">9</text:span></text:p>
          </table:table-cell>
          <table:table-cell table:style-name="Tabela3.D7" office:value-type="string">
            <text:p text:style-name="P203"><text:span text:style-name="T2819">NR 1</text:span><text:span text:style-name="T2568">9</text:span><text:span text:style-name="T2786">19,</text:span><text:span text:style-name="T2819">m</text:span><text:span text:style-name="T2786">177</text:span><text:span text:style-name="T2819">(24 IV); nr 191</text:span><text:span text:style-name="T2568">(3</text:span><text:span text:style-name="T875">V).</text:span></text:p>
          </table:table-cell>
        </table:table-row>
        <table:table-row table:style-name="Tabela3.6">
          <table:table-cell table:style-name="Tabela3.A7" office:value-type="string">
            <text:p text:style-name="P140"><text:span text:style-name="T2786">Mozart</text:span></text:p>
          </table:table-cell>
          <table:table-cell table:style-name="Tabela3.B7" office:value-type="string">
            <text:p text:style-name="P177"><text:span text:style-name="T2786">TM</text:span></text:p>
          </table:table-cell>
          <table:table-cell table:style-name="Tabela3.C7" office:value-type="string">
            <text:p text:style-name="P48"><text:span text:style-name="T2786">26 II 1913</text:span></text:p>
          </table:table-cell>
          <table:table-cell table:style-name="Tabela3.D7" office:value-type="string">
            <text:p text:style-name="P185"><text:span text:style-name="T2786">GN</text:span><text:span text:style-name="T2819">1913,</text:span><text:span text:style-name="T2786">nr</text:span><text:span text:style-name="T2819">48 (27</text:span><text:span text:style-name="T2786">II).</text:span></text:p>
          </table:table-cell>
        </table:table-row>
        <table:table-row table:style-name="Tabela3.3">
          <table:table-cell table:style-name="Tabela3.A7" office:value-type="string">
            <text:p text:style-name="Standard"/>
          </table:table-cell>
          <table:table-cell table:style-name="Tabela3.B7" office:value-type="string">
            <text:p text:style-name="P186"><text:span text:style-name="T2819">UL</text:span></text:p>
          </table:table-cell>
          <table:table-cell table:style-name="Tabela3.C7" office:value-type="string">
            <text:p text:style-name="P186"><text:span text:style-name="T2786">18 III 191</text:span><text:span text:style-name="T875">7</text:span></text:p>
          </table:table-cell>
          <table:table-cell table:style-name="Tabela3.D7" office:value-type="string">
            <text:p text:style-name="P204"><text:span text:style-name="T2786">NR 19</text:span><text:span text:style-name="T875">17</text:span><text:span text:style-name="T2374">,</text:span><text:span text:style-name="T2819">m</text:span><text:span text:style-name="T2786">19</text:span><text:span text:style-name="T875">7</text:span></text:p>
          </table:table-cell>
        </table:table-row>
        <table:table-row table:style-name="Tabela3.10">
          <table:table-cell table:style-name="Tabela3.A10" office:value-type="string">
            <text:p text:style-name="Standard"/>
          </table:table-cell>
          <table:table-cell table:style-name="Tabela3.B10" office:value-type="string">
            <text:p text:style-name="P156"><text:span text:style-name="T2786">KWN</text:span></text:p>
          </table:table-cell>
          <table:table-cell table:style-name="Tabela3.C10" office:value-type="string">
            <text:p text:style-name="P183"><text:span text:style-name="T2786">19</text:span><text:span text:style-name="T875">,</text:span><text:span text:style-name="T2819">26 <text:s/>X, 2, 9, 16</text:span></text:p>
            <text:p text:style-name="P221"><text:span text:style-name="T2787">XI</text:span><text:span text:style-name="T2822">1918</text:span></text:p>
          </table:table-cell>
          <table:table-cell table:style-name="Tabela3.D10" office:value-type="string">
            <text:p text:style-name="P202"><text:span text:style-name="T2819">NR</text:span><text:span text:style-name="T2790">1918</text:span><text:span text:style-name="T2567">,</text:span><text:span text:style-name="T880">nr</text:span><text:span text:style-name="T881">463</text:span><text:span text:style-name="T880">(18</text:span><text:span text:style-name="T2824">X);</text:span><text:span text:style-name="T2792">nr</text:span><text:span text:style-name="T2793">472</text:span><text:span text:style-name="T882">(24</text:span><text:span text:style-name="T2826">X);</text:span><text:span text:style-name="T2794">m</text:span><text:span text:style-name="T2795">486</text:span><text:span text:style-name="T2828">(1</text:span><text:span text:style-name="T2829">XI);</text:span></text:p>
            <text:p text:style-name="P188"><text:span text:style-name="T2819">nr</text:span><text:span text:style-name="T875">495 (7</text:span><text:span text:style-name="T2819">XI);</text:span><text:span text:style-name="T2786">nr</text:span><text:span text:style-name="T2819">511 (16 XI).</text:span></text:p>
          </table:table-cell>
        </table:table-row>
        <table:table-row table:style-name="Tabela3.6">
          <table:table-cell table:style-name="Tabela3.A11" office:value-type="string">
            <text:p text:style-name="P82"><text:span text:style-name="T2819">Offenbach</text:span></text:p>
          </table:table-cell>
          <table:table-cell table:style-name="Tabela3.B11" office:value-type="string">
            <text:p text:style-name="P255"><text:span text:style-name="T875">BK</text:span></text:p>
          </table:table-cell>
          <table:table-cell table:style-name="Tabela3.C11" office:value-type="string">
            <text:p text:style-name="P158"><text:span text:style-name="T2819">30</text:span><text:span text:style-name="T875">XI</text:span><text:span text:style-name="T2819">1919</text:span></text:p>
          </table:table-cell>
          <table:table-cell table:style-name="Tabela3.D11" office:value-type="string">
            <text:p text:style-name="P192"><text:span text:style-name="T875">GK</text:span><text:span text:style-name="T2819">1</text:span><text:span text:style-name="T2568">919,</text:span><text:span text:style-name="T2819">nr 324 (30</text:span><text:span text:style-name="T875">XI).</text:span></text:p>
          </table:table-cell>
        </table:table-row>
        <table:table-row table:style-name="Tabela3.6">
          <table:table-cell table:style-name="Tabela3.A12" office:value-type="string">
            <text:p text:style-name="P142"><text:span text:style-name="T2819">Paganini</text:span></text:p>
          </table:table-cell>
          <table:table-cell table:style-name="Tabela3.B12" office:value-type="string">
            <text:p text:style-name="Table_20_Paragraph"><text:span text:style-name="T2819">BK</text:span></text:p>
          </table:table-cell>
          <table:table-cell table:style-name="Tabela3.C12" office:value-type="string">
            <text:p text:style-name="P48"><text:span text:style-name="T2819">24</text:span><text:span text:style-name="T875">XI 1918</text:span></text:p>
          </table:table-cell>
          <table:table-cell table:style-name="Tabela3.D12" office:value-type="string">
            <text:p text:style-name="P206"><text:span text:style-name="T2819">NR 1918</text:span><text:span text:style-name="T2568">,</text:span><text:span text:style-name="T2819">m 516 (20 XI).</text:span></text:p>
          </table:table-cell>
        </table:table-row>
        <table:table-row table:style-name="Tabela3.10">
          <table:table-cell table:style-name="Tabela3.A13" office:value-type="string">
            <text:p text:style-name="P258"><text:span text:style-name="T2786">Schubert</text:span></text:p>
          </table:table-cell>
          <table:table-cell table:style-name="Tabela3.B13" office:value-type="string">
            <text:p text:style-name="P159"><text:span text:style-name="T2819">KWN</text:span></text:p>
          </table:table-cell>
          <table:table-cell table:style-name="Tabela3.C13" office:value-type="string">
            <text:p text:style-name="P160"><text:span text:style-name="T2786">6, 20,</text:span><text:span text:style-name="T2819">27 <text:s/>X, 3</text:span><text:span text:style-name="T875">XI</text:span></text:p>
            <text:p text:style-name="P189"><text:span text:style-name="T2786">1917</text:span></text:p>
          </table:table-cell>
          <table:table-cell table:style-name="Tabela3.D13" office:value-type="string">
            <text:p text:style-name="P205"><text:span text:style-name="T2819">NR</text:span><text:span text:style-name="T2796">1917</text:span><text:span text:style-name="T883">,</text:span><text:span text:style-name="T2797">m</text:span><text:span text:style-name="T2826">462</text:span><text:span text:style-name="T2825">(6</text:span><text:span text:style-name="T2798">X);</text:span><text:span text:style-name="T2794">nr</text:span><text:span text:style-name="T2795">487</text:span><text:span text:style-name="T2830">(20</text:span><text:span text:style-name="T2828">X);</text:span><text:span text:style-name="T2827">nr</text:span><text:span text:style-name="T2830">488</text:span><text:span text:style-name="T2799">(21</text:span><text:span text:style-name="T2796">X);</text:span></text:p>
            <text:p text:style-name="P190"><text:span text:style-name="T2819">nr 490 (23 X);</text:span><text:span text:style-name="T2786">nr 498 (27 X); nr</text:span><text:span text:style-name="T2819">502</text:span><text:span text:style-name="T875">(30</text:span><text:span text:style-name="T2786">X).</text:span></text:p>
          </table:table-cell>
        </table:table-row>
        <table:table-row table:style-name="Tabela3.2">
          <table:table-cell table:style-name="Tabela3.A2" office:value-type="string">
            <text:p text:style-name="Standard"/>
          </table:table-cell>
          <table:table-cell table:style-name="Tabela3.B2" office:value-type="string">
            <text:p text:style-name="P45"><text:span text:style-name="T2819">KWN</text:span></text:p>
          </table:table-cell>
          <table:table-cell table:style-name="Tabela3.C14" office:value-type="string">
            <text:p text:style-name="P187"><text:span text:style-name="T2819">1, <text:s/>8,</text:span><text:span text:style-name="T2786">15</text:span><text:span text:style-name="T2568">,</text:span><text:span text:style-name="T2819">22, <text:s/>5 II</text:span></text:p>
            <text:p text:style-name="P191"><text:span text:style-name="T2819">1921</text:span></text:p>
          </table:table-cell>
          <table:table-cell table:style-name="Tabela3.D14" office:value-type="string">
            <text:p text:style-name="P187"><text:span text:style-name="T2819">GK</text:span><text:span text:style-name="T2800">1921</text:span><text:span text:style-name="T2570">,</text:span><text:span text:style-name="T2786">nr</text:span><text:span text:style-name="T2819">2 (2 I); nr 8 (9 I);nr</text:span><text:span text:style-name="T2786">15</text:span><text:span text:style-name="T2819">(16 I);</text:span><text:span text:style-name="T2786">m 21</text:span><text:span text:style-name="T2819">(22</text:span></text:p>
            <text:p text:style-name="P235"><text:span text:style-name="T2819">I); nr 34</text:span><text:span text:style-name="T875">(5</text:span><text:span text:style-name="T2819">II).</text:span></text:p>
          </table:table-cell>
        </table:table-row>
        <table:table-row table:style-name="Tabela3.6">
          <table:table-cell table:style-name="Tabela3.A3" office:value-type="string">
            <text:p text:style-name="P257"><text:span text:style-name="T2819">Schumann</text:span></text:p>
          </table:table-cell>
          <table:table-cell table:style-name="Tabela3.B3" office:value-type="string">
            <text:p text:style-name="P257"><text:span text:style-name="T2831">IM</text:span></text:p>
          </table:table-cell>
          <table:table-cell table:style-name="Tabela3.C15" office:value-type="string">
            <text:p text:style-name="P161"><text:span text:style-name="T2819">31 I 1915</text:span></text:p>
          </table:table-cell>
          <table:table-cell table:style-name="Tabela3.D15" office:value-type="string">
            <text:p text:style-name="P182"><text:span text:style-name="T875">GN</text:span><text:span text:style-name="T2819">1915,nr46</text:span><text:span text:style-name="T875">(26</text:span><text:span text:style-name="T2819">I).</text:span></text:p>
          </table:table-cell>
        </table:table-row>
        <table:table-row table:style-name="Tabela3.3">
          <table:table-cell table:style-name="Tabela3.A7" office:value-type="string">
            <text:p text:style-name="Standard"/>
          </table:table-cell>
          <table:table-cell table:style-name="Tabela3.B7" office:value-type="string">
            <text:p text:style-name="P186"><text:span text:style-name="T2568">UL</text:span></text:p>
          </table:table-cell>
          <table:table-cell table:style-name="Tabela3.C16" office:value-type="string">
            <text:p text:style-name="P49"><text:span text:style-name="T2786">29</text:span><text:span text:style-name="T2819">IV</text:span><text:span text:style-name="T2786">1</text:span><text:span text:style-name="T2568">9</text:span><text:span text:style-name="T2819">17</text:span></text:p>
          </table:table-cell>
          <table:table-cell table:style-name="Tabela3.D16" office:value-type="string">
            <text:p text:style-name="P204"><text:span text:style-name="T2819">NR</text:span><text:span text:style-name="T2786">1917,</text:span><text:span text:style-name="T2819">m</text:span><text:span text:style-name="T2786">1</text:span><text:span text:style-name="T875">97</text:span><text:span text:style-name="T2819">(28 IV); nr</text:span><text:span text:style-name="T2786">199</text:span><text:span text:style-name="T2819">(29 IV).</text:span></text:p>
          </table:table-cell>
        </table:table-row>
        <table:table-row table:style-name="Tabela3.2">
          <table:table-cell table:style-name="Tabela3.A7" office:value-type="string">
            <text:p text:style-name="Standard"/>
          </table:table-cell>
          <table:table-cell table:style-name="Tabela3.B17" office:value-type="string">
            <text:p text:style-name="P156"><text:span text:style-name="T2786">KWN</text:span></text:p>
          </table:table-cell>
          <table:table-cell table:style-name="Tabela3.C17" office:value-type="string">
            <text:p text:style-name="P157"><text:span text:style-name="T2786">6, 13,</text:span><text:span text:style-name="T2819">20, 27</text:span><text:span text:style-name="T2786">IV, 4</text:span></text:p>
            <text:p text:style-name="P220"><text:span text:style-name="T2819">V</text:span><text:span text:style-name="T2786">1918</text:span></text:p>
          </table:table-cell>
          <table:table-cell table:style-name="Tabela3.D16" office:value-type="string">
            <text:p text:style-name="P207"><text:span text:style-name="T2786">NR 1918, m 153</text:span><text:span text:style-name="T2819">(4</text:span><text:span text:style-name="T2786">IV); nr 168</text:span><text:span text:style-name="T2819">(13</text:span><text:span text:style-name="T2786">IV); nr 178 (19</text:span></text:p>
            <text:p text:style-name="P236"><text:span text:style-name="T2786">IV); nr 192</text:span><text:span text:style-name="T2819">(27</text:span><text:span text:style-name="T2786">IV); nr 202 (4</text:span><text:span text:style-name="T2819">V).</text:span></text:p>
          </table:table-cell>
        </table:table-row>
        <table:table-row table:style-name="Tabela3.3">
          <table:table-cell table:style-name="Tabela3.A7" office:value-type="string">
            <text:p text:style-name="Standard"/>
          </table:table-cell>
          <table:table-cell table:style-name="Tabela3.B17" office:value-type="string">
            <text:p text:style-name="P255"><text:span text:style-name="T875">BK</text:span></text:p>
          </table:table-cell>
          <table:table-cell table:style-name="Tabela3.C17" office:value-type="string">
            <text:p text:style-name="P192"><text:span text:style-name="T2819">10</text:span><text:span text:style-name="T875">XI</text:span><text:span text:style-name="T2786">1</text:span><text:span text:style-name="T875">9</text:span><text:span text:style-name="T2786">18</text:span></text:p>
          </table:table-cell>
          <table:table-cell table:style-name="Tabela3.D16" office:value-type="string">
            <text:p text:style-name="P204"><text:span text:style-name="T2819">NR</text:span><text:span text:style-name="T2786">1918</text:span><text:span text:style-name="T2568">,</text:span><text:span text:style-name="T2819">m 498 (9 XI).</text:span></text:p>
          </table:table-cell>
        </table:table-row>
        <table:table-row table:style-name="Tabela3.19">
          <table:table-cell table:style-name="Tabela3.A19" office:value-type="string">
            <text:p text:style-name="Standard"/>
          </table:table-cell>
          <table:table-cell table:style-name="Tabela3.B19" office:value-type="string">
            <text:p text:style-name="P46"><text:span text:style-name="T2819">KWN</text:span></text:p>
          </table:table-cell>
          <table:table-cell table:style-name="Tabela3.C19" office:value-type="string">
            <text:p text:style-name="P47"><text:span text:style-name="T2819">21, 28</text:span><text:span text:style-name="T2786">II,</text:span><text:span text:style-name="T2819">6,</text:span><text:span text:style-name="T2786">13,</text:span><text:span text:style-name="T2819">20,</text:span></text:p>
            <text:p text:style-name="P50"><text:span text:style-name="T2819">27 III 1920</text:span></text:p>
          </table:table-cell>
          <table:table-cell table:style-name="Tabela3.D19" office:value-type="string">
            <text:p text:style-name="P107"><text:span text:style-name="T2819">,,Nowy Dziennik" 1920, nr 45</text:span><text:span text:style-name="T875">(17</text:span><text:span text:style-name="T2819">II);</text:span><text:span text:style-name="T2786">nr</text:span><text:span text:style-name="T2819">49 (21 II);</text:span></text:p>
            <text:p text:style-name="P190"><text:span text:style-name="T875">GK</text:span><text:span text:style-name="T2830">1920,</text:span><text:span text:style-name="T2832">nr</text:span><text:span text:style-name="T2833">51</text:span><text:span text:style-name="T885">(21</text:span><text:span text:style-name="T2834">II);</text:span><text:span text:style-name="T2835">nr</text:span><text:span text:style-name="T2825">58</text:span><text:span text:style-name="T2836">(28</text:span><text:span text:style-name="T2825">II);</text:span><text:span text:style-name="T2835">nr</text:span><text:span text:style-name="T884">65</text:span><text:span text:style-name="T2823">(6</text:span><text:span text:style-name="T2837">III);</text:span><text:span text:style-name="T2825">nr</text:span></text:p>
            <text:p text:style-name="P188"><text:span text:style-name="T2819">73 (14 III); nr 86 (27 III); NR 1920, nr</text:span><text:span text:style-name="T875">71</text:span><text:span text:style-name="T2819">(20 III).</text:span></text:p>
          </table:table-cell>
        </table:table-row>
        <table:table-row table:style-name="Tabela3.20">
          <table:table-cell table:style-name="Tabela3.A20" office:value-type="string">
            <text:p text:style-name="Standard"/>
          </table:table-cell>
          <table:table-cell table:style-name="Tabela3.B20" office:value-type="string">
            <text:p text:style-name="P258"><text:span text:style-name="T2801">IM</text:span></text:p>
          </table:table-cell>
          <table:table-cell table:style-name="Tabela3.C20" office:value-type="string">
            <text:p text:style-name="P237"><text:span text:style-name="T2786">przed 18 II 1926</text:span></text:p>
          </table:table-cell>
          <table:table-cell table:style-name="Tabela3.D20" office:value-type="string">
            <text:p text:style-name="P186"><text:span text:style-name="T2786">GK 1926</text:span><text:span text:style-name="T875">,</text:span><text:span text:style-name="T2786">nr 39</text:span><text:span text:style-name="T2819">(18</text:span><text:span text:style-name="T2786">II).</text:span></text:p>
          </table:table-cell>
        </table:table-row>
        <table:table-row table:style-name="Tabela3.1">
          <table:table-cell table:style-name="Tabela3.A21" office:value-type="string">
            <text:p text:style-name="P140"><text:span text:style-name="T2787">R. Strauss</text:span></text:p>
          </table:table-cell>
          <table:table-cell table:style-name="Tabela3.B21" office:value-type="string">
            <text:p text:style-name="Table_20_Paragraph"><text:span text:style-name="T2786">BK</text:span></text:p>
          </table:table-cell>
          <table:table-cell table:style-name="Tabela3.C21" office:value-type="string">
            <text:p text:style-name="P156"><text:span text:style-name="T2786">9 II 1919</text:span></text:p>
          </table:table-cell>
          <table:table-cell table:style-name="Tabela3.D21" office:value-type="string">
            <text:p text:style-name="P201"><text:span text:style-name="T2786">NR 1919</text:span><text:span text:style-name="T875">,</text:span><text:span text:style-name="T2786">m</text:span><text:span text:style-name="T2819">47</text:span><text:span text:style-name="T875">(</text:span><text:span text:style-name="T2786">4 II); nr 50 (5 II); nr</text:span><text:span text:style-name="T2819">56</text:span><text:span text:style-name="T875">(9</text:span><text:span text:style-name="T2786">II).</text:span></text:p>
          </table:table-cell>
        </table:table-row>
        <table:table-row table:style-name="Tabela3.20">
          <table:table-cell table:style-name="Tabela3.A1" office:value-type="string">
            <text:p text:style-name="Standard"/>
          </table:table-cell>
          <table:table-cell table:style-name="Tabela3.B22" office:value-type="string">
            <text:p text:style-name="P255"><text:span text:style-name="T2831">IM</text:span></text:p>
          </table:table-cell>
          <table:table-cell table:style-name="Tabela3.C22" office:value-type="string">
            <text:p text:style-name="P238"><text:span text:style-name="T2819">przed</text:span><text:span text:style-name="T2786">1</text:span><text:span text:style-name="T875">8</text:span><text:span text:style-name="T2819">III</text:span><text:span text:style-name="T2786">1</text:span><text:span text:style-name="T875">9</text:span><text:span text:style-name="T2786">26</text:span></text:p>
          </table:table-cell>
          <table:table-cell table:style-name="Tabela3.D22" office:value-type="string">
            <text:p text:style-name="P186"><text:span text:style-name="T2819">GK 1926, nr</text:span><text:span text:style-name="T875">63</text:span><text:span text:style-name="T2819">(18 III).</text:span></text:p>
          </table:table-cell>
        </table:table-row>
        <table:table-row table:style-name="Tabela3.23">
          <table:table-cell table:style-name="Tabela3.A2" office:value-type="string">
            <text:p text:style-name="P140"><text:span text:style-name="T2822">H. Wolff</text:span></text:p>
          </table:table-cell>
          <table:table-cell table:style-name="Tabela3.B23" office:value-type="string">
            <text:p text:style-name="P48"><text:span text:style-name="T2819">BK</text:span></text:p>
          </table:table-cell>
          <table:table-cell table:style-name="Tabela3.C23" office:value-type="string">
            <text:p text:style-name="P48"><text:span text:style-name="T2819">2 III 1919</text:span></text:p>
          </table:table-cell>
          <table:table-cell table:style-name="Tabela3.D14" office:value-type="string">
            <text:p text:style-name="P201"><text:span text:style-name="T2819">NR 1919, m 82</text:span><text:span text:style-name="T875">(25</text:span><text:span text:style-name="T2819">II); nr 86 (27 II).</text:span></text:p>
          </table:table-cell>
        </table:table-row>
      </table:table>
      <text:p text:style-name="P294"/>
      <text:p text:style-name="P396"><text:span text:style-name="T2802">Sylwetki</text:span><text:span text:style-name="T2840">oraz</text:span><text:span text:style-name="T2802">twórczość czy wybrane dzieła, m.in. Bizeta, Beethovena, Liszta,</text:span><text:span text:style-name="T2841">Schumatu1a, Wagnera,</text:span><text:span text:style-name="T2802">Moniuszki,</text:span><text:span text:style-name="T2840">Straussa, Debussy'ego, Carissimiego,</text:span><text:span text:style-name="T2802">prezento­</text:span><text:span text:style-name="T2842">wał</text:span><text:span text:style-name="T2802">Reiss na</text:span><text:span text:style-name="T2840">łamach prasy od</text:span><text:span text:style-name="T2784">1911</text:span><text:span text:style-name="T2840">roku, a</text:span><text:span text:style-name="T2802">niekiedy niemal równolegle</text:span><text:span text:style-name="T2840">z wygłasza­</text:span><text:span text:style-name="T2842">nymi odczytami</text:span><text:span text:style-name="T2843">64</text:span><text:span text:style-name="T2844">.</text:span><text:span text:style-name="T2840">Szczególne <text:s/>miejsce w tematyce <text:s/>publicznych <text:s/>wystąpień <text:s/>Reissa</text:span></text:p>
      <text:p text:style-name="P356"><draw:line text:anchor-type="char" draw:z-index="39" draw:style-name="gr1" draw:text-style-name="P658" svg:x1="2.489cm" svg:y1="0.429cm" svg:x2="5.055cm" svg:y2="0.429cm"><text:p/></draw:line></text:p>
      <text:p text:style-name="P605"><text:soft-page-break/><text:span text:style-name="T2375">6</text:span><text:span text:style-name="T843">4</text:span><text:span text:style-name="T2819">Są tom.in.</text:span><text:span text:style-name="T875">następujące</text:span><text:span text:style-name="T2819">teksty</text:span><text:span text:style-name="T2845">J.</text:span><text:span text:style-name="T2819">Reissa:</text:span><text:span text:style-name="T2808">Franciszek</text:span><text:span text:style-name="T785">Liszt {w</text:span><text:span text:style-name="T2808">s</text:span><text:span text:style-name="T2573">e</text:span><text:span text:style-name="T2808">tną rocznicę urodzin), Robert</text:span><text:span text:style-name="T2750">Schumann.</text:span><text:span text:style-name="T785">(Sylwet</text:span><text:span text:style-name="T2747">kajubileuszowa</text:span><text:span text:style-name="T785">),</text:span><text:span text:style-name="T875">,,</text:span><text:span text:style-name="T2786">Bibliot</text:span><text:span text:style-name="T875">e</text:span><text:span text:style-name="T2786">ka Warszawska" 1911,</text:span><text:span text:style-name="T2819">t.</text:span><text:span text:style-name="T2786">4,</text:span><text:span text:style-name="T2819">s.</text:span><text:span text:style-name="T2786">133-14</text:span><text:span text:style-name="T875">7</text:span><text:span text:style-name="T2819">orazs. 258-266;</text:span></text:p>
      <text:p text:style-name="P568"><draw:line text:anchor-type="char" draw:z-index="40" draw:style-name="gr1" draw:text-style-name="P658" svg:x1="1.944cm" svg:y1="0.633cm" svg:x2="14.517cm" svg:y2="0.633cm"><text:p/></draw:line><text:bookmark text:name="wozna-stankiewicz_muzykologia_jozef_reis19"/><text:span text:style-name="T1752">68<text:tab/></text:span><text:span text:style-name="T1631">Małgor</text:span><text:span text:style-name="T2090">zata</text:span><text:span text:style-name="T1635">Woźna-Stankiewic</text:span><text:span text:style-name="T2090">z</text:span></text:p>
      <text:p text:style-name="P332"/>
      <text:p text:style-name="P397"><text:span text:style-name="T1714">zajmował Beethoven. Poza wymienionymi w tabeli 2. wykładami i odczytami dłu­ gie cykle poświęcone jego twórczości odbyły</text:span><text:span text:style-name="T1622">się</text:span><text:span text:style-name="T1714">w KWN od grudnia 1917 do <text:s/>lutego 1918 (10 wykładów) oraz</text:span><text:span text:style-name="T1962">od</text:span><text:span text:style-name="T1714">listopada 1919 do lutego 1920 roku (15 wy­ kładów)</text:span><text:span text:style-name="T1962">z</text:span><text:span text:style-name="T1714">poprzedzającym go w październiku 1919 roku rozbudowanym wstępem (3 wykłady), obejmującym przedstawicieli muzyki klasycznej przed Beethovenem</text:span><text:span text:style-name="T1874">(C.</text:span><text:span text:style-name="T1875">Ph.</text:span><text:span text:style-name="T1877">E.</text:span><text:span text:style-name="T1878">Bach,</text:span><text:span text:style-name="T1879">Haydn,</text:span><text:span text:style-name="T1881">Moza1</text:span><text:span text:style-name="T1797">t</text:span><text:span text:style-name="T1882">)</text:span><text:span text:style-name="T1883">6</text:span><text:span text:style-name="T1886">5</text:span><text:span text:style-name="T1887">.</text:span><text:span text:style-name="T1757">Plan</text:span><text:span text:style-name="T1888">zwłaszcza</text:span><text:span text:style-name="T1776">pierwszego</text:span><text:span text:style-name="T1890">z</text:span><text:span text:style-name="T1803">wymienionych</text:span><text:span text:style-name="T1714">cykli wykładów</text:span><text:span text:style-name="T1962">(zob.</text:span><text:span text:style-name="T1714">tabela 3) jest analogiczny do układu</text:span><text:span text:style-name="T1962">monografii</text:span><text:span text:style-name="T2154">Beet</text:span><text:span text:style-name="T1872">hovena,</text:span><text:span text:style-name="T1714">jaką</text:span><text:span text:style-name="T1962">Reiss</text:span><text:span text:style-name="T1714">opublikował z okazji 150. rocznicy urod</text:span><text:span text:style-name="T2132">zin</text:span><text:span text:style-name="T1962">kompozytora</text:span><text:span text:style-name="T1714">w</text:span><text:span text:style-name="T1962">roku</text:span><text:span text:style-name="T1714">1920, <text:s/>a</text:span><text:span text:style-name="T1962">którą</text:span><text:span text:style-name="T1714">dedykował pianistce Beacie</text:span><text:span text:style-name="T1787">Doleżalówne</text:span><text:span text:style-name="T2181">,</text:span><text:span text:style-name="T1787">j</text:span><text:span text:style-name="T1962">wykonawczyni</text:span><text:span text:style-name="T1715">m</text:span><text:span text:style-name="T2129">.</text:span><text:span text:style-name="T1715">in</text:span><text:span text:style-name="T2856">.</text:span><text:span text:style-name="T2132">u</text:span><text:span text:style-name="T1714">tworów Mozarta i Haydna jako ilustracji do wspomnianego już wstępu do</text:span><text:span text:style-name="T1962">drugiego</text:span><text:span text:style-name="T1714">cyklu beethovenowskiego. W tym, <text:s/>według autora,</text:span><text:span text:style-name="T1962">,,zaledwie</text:span><text:span text:style-name="T1714">[... ] <text:s/>szkicu <text:s/>do <text:s/>obszernej <text:s/>i rzeczowej monografii''66 część druga,</text:span><text:span text:style-name="T1962">poświęcona</text:span><text:span text:style-name="T1714">twórczości</text:span><text:span text:style-name="T1962">(s</text:span><text:span text:style-name="T528">.</text:span><text:span text:style-name="T1714">31-146), jest bo­ wiem znacznie obszerniejsza i szczegół</text:span><text:span text:style-name="T2132">owa,</text:span><text:span text:style-name="T1714">niż pi</text:span><text:span text:style-name="T2132">erwsza,</text:span><text:span text:style-name="T1962">dotycząca życia</text:span><text:span text:style-name="T1714">Beetho­</text:span><text:span text:style-name="T1962">vena</text:span><text:span text:style-name="T1714">(s</text:span><text:span text:style-name="T2132">.</text:span><text:span text:style-name="T1962">3-28).</text:span><text:span text:style-name="T1714">Rozdziały</text:span><text:span text:style-name="T1962">części</text:span><text:span text:style-name="T1714">pierws</text:span><text:span text:style-name="T2132">ze</text:span><text:span text:style-name="T1714">j</text:span><text:span text:style-name="T1962">obejmują</text:span><text:span text:style-name="T1714">kolejno:</text:span><text:span text:style-name="T1621">1.</text:span><text:span text:style-name="T2011">Nowy styl</text:span><text:span text:style-name="T1872">instru­mentalny</text:span><text:span text:style-name="T1714">(rodzaj</text:span><text:span text:style-name="T1715">wprowad</text:span><text:span text:style-name="T2129">z</text:span><text:span text:style-name="T1715">enia),</text:span><text:span text:style-name="T1714">2.</text:span><text:span text:style-name="T1784">Son</text:span><text:span text:style-name="T2147">aty</text:span><text:span text:style-name="T2011">fortepianowe,</text:span><text:span text:style-name="T1962">3.</text:span><text:span text:style-name="T2011">Sonaty</text:span><text:span text:style-name="T1872">na</text:span><text:span text:style-name="T2011">skrzypce</text:span><text:span text:style-name="T1872">i <text:s/>fortepian. <text:s/>Inne</text:span><text:span text:style-name="T1788">kompozycj</text:span><text:span text:style-name="T2182">e</text:span><text:span text:style-name="T2131">kame</text:span><text:span text:style-name="T1717">ralne,</text:span><text:span text:style-name="T1621">4.</text:span><text:span text:style-name="T1872">Kw</text:span><text:span text:style-name="T2154">ar</text:span><text:span text:style-name="T1872">tety <text:s/>smyczkowe,</text:span><text:span text:style-name="T1623">5</text:span><text:span text:style-name="T2145">.</text:span><text:span text:style-name="T2037">Symfonie,</text:span></text:p>
      <text:p text:style-name="P398"><text:span text:style-name="T1764">6.</text:span><text:span text:style-name="T1811">Uwertury,</text:span><text:span text:style-name="T1799">Koncerty.</text:span><text:span text:style-name="T1789">Wariacj</text:span><text:span text:style-name="T2183">e,</text:span><text:span text:style-name="T1813">7.</text:span><text:span text:style-name="T2038">Fidelio.</text:span><text:span text:style-name="T1811">Pieśni</text:span><text:span text:style-name="T2153">,</text:span><text:span text:style-name="T1819">podsumowanie</text:span><text:span text:style-name="T1779">całej</text:span><text:span text:style-name="T1809">monogra­</text:span><text:span text:style-name="T1620">fii</text:span><text:span text:style-name="T1624">(por.</text:span><text:span text:style-name="T1775">tabela</text:span><text:span text:style-name="T1822">3</text:span><text:span text:style-name="T2140">,</text:span><text:span text:style-name="T1791">ostatnia</text:span><text:span text:style-name="T1716">kolumna</text:span><text:span text:style-name="T2130">).</text:span><text:span text:style-name="T1891">W</text:span><text:span text:style-name="T1802">Reissa</text:span><text:span text:style-name="T1869">cyklu</text:span><text:span text:style-name="T1720">1917/1918</text:span><text:span text:style-name="T1782">pominięta</text:span><text:span text:style-name="T1720">została opera,jako</text:span><text:span text:style-name="T1773">ilustracja</text:span><text:span text:style-name="T1765">nie</text:span><text:span text:style-name="T1796">pojawił</text:span><text:span text:style-name="T1785">się</text:span><text:span text:style-name="T1716">k</text:span><text:span text:style-name="T2130">onc</text:span><text:span text:style-name="T1716">eit</text:span><text:span text:style-name="T1869">skrzypcowy,</text:span><text:span text:style-name="T1777">a</text:span><text:span text:style-name="T1785">symfonie</text:span><text:span text:style-name="T1809">-jak</text:span><text:span text:style-name="T1892">na</text:span><text:span text:style-name="T1779">topo­</text:span><text:span text:style-name="T2009">zwalały</text:span><text:span text:style-name="T2015">warunki</text:span><text:span text:style-name="T1777">niewielkiej</text:span><text:span text:style-name="T2012">sali</text:span><text:span text:style-name="T2019">wykładowej</text:span><text:span text:style-name="T2040">oraz</text:span><text:span text:style-name="T1809">jak</text:span><text:span text:style-name="T1779">tonależałodo</text:span><text:span text:style-name="T1772">powszechnie przyjętego</text:span><text:span text:style-name="T1716">zwy</text:span><text:span text:style-name="T2130">czaj</text:span><text:span text:style-name="T1716">u</text:span><text:span text:style-name="T2857">-</text:span><text:span text:style-name="T1893">były</text:span><text:span text:style-name="T1796">zap</text:span><text:span text:style-name="T2140">re</text:span><text:span text:style-name="T1764">zentowane</text:span><text:span text:style-name="T2027">w</text:span><text:span text:style-name="T1790">obiegowej</text:span><text:span text:style-name="T2042">wówczas</text:span><text:span text:style-name="T1790">fortepianowej wersji Liszta.</text:span><text:span text:style-name="T2009">Natomiast</text:span><text:span text:style-name="T1764">w</text:span><text:span text:style-name="T1716">c</text:span><text:span text:style-name="T2130">y</text:span><text:span text:style-name="T1716">klu</text:span><text:span text:style-name="T1764">1919/1920, pomijając już omówione kwartety oraz</text:span><text:span text:style-name="T1816">symfonie</text:span><text:span text:style-name="T2140">,</text:span><text:span text:style-name="T1783">zjednej</text:span><text:span text:style-name="T2044">strony-jakby</text:span><text:span text:style-name="T1765">w</text:span><text:span text:style-name="T1794">formie</text:span><text:span text:style-name="T1814">uzupełnienia-Reiss</text:span><text:span text:style-name="T1822">zaprezentował</text:span><text:span text:style-name="T2010">Fidelia</text:span><text:span text:style-name="T1780">i</text:span><text:span text:style-name="T1810">z</text:span><text:span text:style-name="T1809">twórczości</text:span><text:span text:style-name="T1779">kameralnej</text:span><text:span text:style-name="T1798">trio</text:span><text:span text:style-name="T1812">fo1tepianowe,</text:span><text:span text:style-name="T1785">a</text:span><text:span text:style-name="T1802">z</text:span><text:span text:style-name="T1790">drugiej</text:span><text:span text:style-name="T1786">strony</text:span><text:span text:style-name="T2180">,</text:span><text:span text:style-name="T2039">skupił</text:span><text:span text:style-name="T1778">się</text:span><text:span text:style-name="T1808">na szczegółowym,</text:span><text:span text:style-name="T1892">quasi-monograficznym</text:span><text:span text:style-name="T1771">przeglądziemuzyki</text:span><text:span text:style-name="T2046">fortepianowej,</text:span><text:span text:style-name="T1812">przede</text:span></text:p>
      <text:p text:style-name="P295"/>
      <text:p text:style-name="P302"><draw:line text:anchor-type="char" draw:z-index="41" draw:style-name="gr1" draw:text-style-name="P658" svg:x1="1.993cm" svg:y1="0.28cm" svg:x2="14.515cm" svg:y2="0.28cm"><text:p/></draw:line></text:p>
      <text:p text:style-name="P606"><text:span text:style-name="T1913">Dramat</text:span><text:span text:style-name="T1643">muzyczny</text:span><text:span text:style-name="T1675">Ryszarda</text:span><text:span text:style-name="T1700">Straussa,</text:span><text:span text:style-name="T2169">,,B</text:span><text:span text:style-name="T1846">ibliotekaWarszawska</text:span><text:span text:style-name="T2168">"</text:span><text:span text:style-name="T1847">1911,</text:span><text:span text:style-name="T1743">t.</text:span><text:span text:style-name="T1745">3,</text:span><text:span text:style-name="T1848">s.</text:span><text:span text:style-name="T1703">563-576;Ryszard</text:span><text:span text:style-name="T1948">Wa­</text:span><text:span text:style-name="T1643">gner</text:span><text:span text:style-name="T1678">(w</text:span><text:span text:style-name="T1672">setną</text:span><text:span text:style-name="T1930">rocznicę</text:span><text:span text:style-name="T1687">śmierci),</text:span><text:span text:style-name="T1850">,,Przegląd</text:span><text:span text:style-name="T1996">Muzyczny"</text:span><text:span text:style-name="T1852">1913,</text:span><text:span text:style-name="T1853">fil</text:span><text:span text:style-name="T1848">11</text:span><text:span text:style-name="T1854">(l</text:span><text:span text:style-name="T1738">VI),</text:span><text:span text:style-name="T1744">s.</text:span><text:span text:style-name="T1746">2-4;</text:span><text:span text:style-name="T2170">,,</text:span><text:span text:style-name="T1950">Carmen".</text:span><text:span text:style-name="T1666">Opera</text:span></text:p>
      <text:p text:style-name="P607"><text:span text:style-name="T1911">G.</text:span><text:span text:style-name="T1932">Bizeta,</text:span><text:span text:style-name="T1984">NR</text:span><text:span text:style-name="T1855">1</text:span><text:span text:style-name="T2165">915</text:span><text:span text:style-name="T1855">fil</text:span><text:span text:style-name="T1846">297</text:span><text:span text:style-name="T1851">(15</text:span><text:span text:style-name="T1698">VI),</text:span><text:span text:style-name="T1983">s.</text:span><text:span text:style-name="T1978">2;</text:span><text:span text:style-name="T2115">Cl</text:span><text:span text:style-name="T1643">aude</text:span><text:span text:style-name="T1923">Debussy,</text:span><text:span text:style-name="T1998">NR</text:span><text:span text:style-name="T1845">1</text:span><text:span text:style-name="T2159">918,</text:span><text:span text:style-name="T1856">fil</text:span><text:span text:style-name="T1857">154</text:span><text:span text:style-name="T1983">(3</text:span><text:span text:style-name="T1921">IV)</text:span><text:span text:style-name="T2254">,</text:span><text:span text:style-name="T2136">s</text:span><text:span text:style-name="T1730">.</text:span><text:span text:style-name="T1747">l;</text:span><text:span text:style-name="T1952">Stanisław</text:span><text:span text:style-name="T1913">Moniuszko.</text:span><text:span text:style-name="T2094">(W</text:span><text:span text:style-name="T1913">setną</text:span><text:span text:style-name="T1643">r</text:span><text:span text:style-name="T2094">oc</text:span><text:span text:style-name="T1643">znic</text:span><text:span text:style-name="T2094">ę</text:span><text:span text:style-name="T1913">urodzin: 5 maja</text:span><text:span text:style-name="T1643">1</text:span><text:span text:style-name="T2094">8</text:span><text:span text:style-name="T1643">19),</text:span><text:span text:style-name="T2159">NR</text:span><text:span text:style-name="T1846">191</text:span><text:span text:style-name="T2168">9,</text:span><text:span text:style-name="T1836">fil 192</text:span><text:span text:style-name="T1979">(4</text:span><text:span text:style-name="T2090">V),</text:span><text:span text:style-name="T2159">s.</text:span><text:span text:style-name="T1836">1-2;</text:span><text:span text:style-name="T1913">StanisławMoniuszko. W</text:span><text:span text:style-name="T2094">setną</text:span><text:span text:style-name="T1913">rocznicę urodzin,</text:span><text:span text:style-name="T2090">,,Maski"</text:span><text:span text:style-name="T1979">1919,</text:span><text:span text:style-name="T2090">zesz.</text:span><text:span text:style-name="T2159">9,</text:span><text:span text:style-name="T1911">s</text:span><text:span text:style-name="T2250">.</text:span><text:span text:style-name="T1836">130-l32;L.</text:span><text:span text:style-name="T1913">van</text:span><text:span text:style-name="T2094">Beethoven.</text:span><text:span text:style-name="T1913">W</text:span><text:span text:style-name="T1643">150</text:span><text:span text:style-name="T1913">rocznicę urodzin,</text:span><text:span text:style-name="T2159">NR</text:span><text:span text:style-name="T1860">1920</text:span><text:span text:style-name="T2171">,</text:span><text:span text:style-name="T1979">fil 294 (12</text:span><text:span text:style-name="T2090">X</text:span><text:span text:style-name="T1631">II)</text:span><text:span text:style-name="T2090">,</text:span><text:span text:style-name="T2137">s.</text:span><text:span text:style-name="T1836">l;</text:span><text:span text:style-name="T1913">IX Symfonia Beethovena</text:span><text:span text:style-name="T2249">.</text:span><text:span text:style-name="T2094">Popularnie</text:span><text:span text:style-name="T1944">napisał</text:span><text:span text:style-name="T1711">...</text:span><text:span text:style-name="T1944">,</text:span><text:span text:style-name="T1979">Druk „Gazeta</text:span><text:span text:style-name="T2159">Narodowa",</text:span><text:span text:style-name="T1979">Kraków</text:span><text:span text:style-name="T1860">1</text:span><text:span text:style-name="T2171">92</text:span><text:span text:style-name="T1860">3</text:span><text:span text:style-name="T2171">;</text:span><text:span text:style-name="T1913">Oratorium.</text:span><text:span text:style-name="T2094">Prelekcja</text:span><text:span text:style-name="T1913">wygloszona na koncercie Towa­rzystwa</text:span><text:span text:style-name="T1643">Oratoryjnego w Krakowie</text:span><text:span text:style-name="T1836">[4</text:span><text:span text:style-name="T1967">X</text:span><text:span text:style-name="T1836">1927].</text:span><text:span text:style-name="T1643">W programie</text:span><text:span text:style-name="T1913">oratorium</text:span><text:span text:style-name="T1727">G.</text:span><text:span text:style-name="T1643">Carissimiego „Jefta",</text:span><text:span text:style-name="T1836">MW</text:span><text:span text:style-name="T1851">1927,</text:span><text:span text:style-name="T1859">fil</text:span><text:span text:style-name="T1999">21</text:span><text:span text:style-name="T1739">(l</text:span><text:span text:style-name="T1965">XI),</text:span><text:span text:style-name="T1968">s.</text:span><text:span text:style-name="T1748">4-5.</text:span><text:span text:style-name="T1659">Por.</text:span><text:span text:style-name="T1933">CZ</text:span><text:span text:style-name="T1861">1927,</text:span><text:span text:style-name="T1862">fil</text:span><text:span text:style-name="T1849">224</text:span><text:span text:style-name="T1740">(l</text:span><text:span text:style-name="T1741">X)</text:span><text:span text:style-name="T2090">,</text:span><text:span text:style-name="T2127">s</text:span><text:span text:style-name="T1701">.</text:span><text:span text:style-name="T1979">2;</text:span><text:span text:style-name="T1851">fil</text:span><text:span text:style-name="T1845">225(2</text:span><text:span text:style-name="T1861">X),</text:span><text:span text:style-name="T1945">s.</text:span><text:span text:style-name="T2000">3;</text:span><text:span text:style-name="T1990">GN</text:span><text:span text:style-name="T1863">1927,</text:span><text:span text:style-name="T1852">fil</text:span><text:span text:style-name="T1979">267</text:span><text:span text:style-name="T2172">(2</text:span><text:span text:style-name="T1982">X)</text:span><text:span text:style-name="T2263">,</text:span><text:span text:style-name="T2138">s</text:span><text:span text:style-name="T1727">.</text:span><text:span text:style-name="T1969">5.</text:span></text:p>
      <text:p text:style-name="P608"><text:span text:style-name="T2150">65</text:span><text:span text:style-name="T2094">Przedstawiciele muzyki</text:span><text:span text:style-name="T1913">klasycznej:</text:span><text:span text:style-name="T1836">11</text:span><text:span text:style-name="T2159">X</text:span><text:span text:style-name="T1913">(Początki</text:span><text:span text:style-name="T2094">subiektywizmu</text:span><text:span text:style-name="T1913">w muzyce</text:span><text:span text:style-name="T2371">:</text:span><text:span text:style-name="T1913">Ph.</text:span><text:span text:style-name="T1976">E.</text:span><text:span text:style-name="T2094">Bach</text:span><text:span text:style-name="T1913">i Haydn),</text:span><text:span text:style-name="T1860">1</text:span><text:span text:style-name="T2171">8</text:span><text:span text:style-name="T2159">X (P</text:span><text:span text:style-name="T1836">h</text:span><text:span text:style-name="T2159">E. Bac</text:span><text:span text:style-name="T1836">h,</text:span><text:span text:style-name="T1979">Haydn</text:span><text:span text:style-name="T2263">)</text:span><text:span text:style-name="T1979">, 25</text:span><text:span text:style-name="T2159">X (Mozart),</text:span><text:span text:style-name="T1836">l</text:span><text:span text:style-name="T2159">XI</text:span><text:span text:style-name="T2173">(Beethove</text:span><text:span text:style-name="T1864">n</text:span><text:span text:style-name="T2173">)</text:span><text:span text:style-name="T1860">1</text:span><text:span text:style-name="T2171">9</text:span><text:span text:style-name="T1860">1</text:span><text:span text:style-name="T2171">9,</text:span><text:span text:style-name="T2159">NR</text:span><text:span text:style-name="T1979">m</text:span><text:span text:style-name="T1836">3</text:span><text:span text:style-name="T2159">81</text:span><text:span text:style-name="T1979">(11</text:span><text:span text:style-name="T2159">X),</text:span><text:span text:style-name="T2158">S</text:span><text:span text:style-name="T529">.</text:span><text:span text:style-name="T1979">2;m388 (18</text:span><text:span text:style-name="T2159">X),</text:span><text:span text:style-name="T2157">S.</text:span><text:span text:style-name="T1979">2;fil 394(24</text:span><text:span text:style-name="T2159">X),</text:span><text:span text:style-name="T2157">S.</text:span><text:span text:style-name="T2159">2;m 402</text:span><text:span text:style-name="T1911">(l</text:span><text:span text:style-name="T2159">XI),</text:span><text:span text:style-name="T2157">S.</text:span><text:span text:style-name="T1979">2;</text:span><text:span text:style-name="T2159">GK</text:span><text:span text:style-name="T1836">1</text:span><text:span text:style-name="T2159">919, m 384</text:span><text:span text:style-name="T1979">(l4X),</text:span><text:span text:style-name="T2157">S.</text:span><text:span text:style-name="T1979">2;m349 (24</text:span><text:span text:style-name="T2174">X),</text:span><text:span text:style-name="T2001">s.</text:span><text:span text:style-name="T1993">2;</text:span><text:span text:style-name="T2002">fil</text:span><text:span text:style-name="T1994">297</text:span><text:span text:style-name="T2175">(2 XI),</text:span><text:span text:style-name="T1997">s.</text:span><text:span text:style-name="T2171">4</text:span><text:span text:style-name="T1860">.</text:span></text:p>
      <text:p text:style-name="P550"><text:span text:style-name="T2047">66</text:span><text:span text:style-name="T1837">J. Reiss,</text:span><text:span text:style-name="T1646">Beethov</text:span><text:span text:style-name="T2095">e</text:span><text:span text:style-name="T1646">n,</text:span><text:span text:style-name="T1837">Warszawa - Lublin - <text:s/>Kraków 1920</text:span><text:span text:style-name="T2160">,</text:span><text:span text:style-name="T1980">s. VIII.</text:span></text:p>
      <text:p text:style-name="P460"><text:bookmark text:name="wozna-stankiewicz_muzykologia_jozef_reis20"/><text:span text:style-name="T1643">Muz</text:span><text:span text:style-name="T2106">y</text:span><text:span text:style-name="T1639">kolog</text:span><text:span text:style-name="T1643">Józef Reiss</text:span><text:span text:style-name="T1631">-</text:span><text:span text:style-name="T627">prelegent</text:span><text:span text:style-name="T628">perfekcyjny</text:span><text:span text:style-name="T1894"><text:tab/>69</text:span></text:p>
      <text:p text:style-name="P346"><draw:g text:anchor-type="as-char" draw:z-index="66" draw:style-name="gr4"><draw:line draw:style-name="gr5" draw:text-style-name="P658" svg:x1="0cm" svg:y1="0cm" svg:x2="12.522cm" svg:y2="0cm"><text:p/></draw:line></draw:g></text:p>
      <text:p text:style-name="P323"/>
      <text:p text:style-name="P399"><text:span text:style-name="T1764">wszystkim</text:span><text:span text:style-name="T1716">sonat</text:span><text:span text:style-name="T1800">(zob.</text:span><text:span text:style-name="T1777">tabela</text:span><text:span text:style-name="T1794">4)</text:span><text:span text:style-name="T2864">.</text:span><text:span text:style-name="T1775">Jeśli</text:span><text:span text:style-name="T1816">dodamy</text:span><text:span text:style-name="T1869">do</text:span><text:span text:style-name="T1816">tego,</text:span><text:span text:style-name="T1772">mające</text:span><text:span text:style-name="T1791">miejsce</text:span><text:span text:style-name="T1777">w</text:span><text:span text:style-name="T1790">związku z pięcioma wykładami Reissa w UL w 1915 roku, wykonanie w sumie 5 sonat fo1tepianowych</text:span><text:span text:style-name="T1895">(grały</text:span><text:span text:style-name="T2864">:</text:span><text:span text:style-name="T1896">M.</text:span><text:span text:style-name="T738">Clossman,</text:span><text:span text:style-name="T1771">S.</text:span><text:span text:style-name="T1820">Abłamowicz-Meyerowa)</text:span><text:span text:style-name="T1768">oraz</text:span><text:span text:style-name="T1820">3</text:span><text:span text:style-name="T1807">skrzypco­ wych(W</text:span><text:span text:style-name="T1798">Syrek,</text:span><text:span text:style-name="T1625">J.</text:span><text:span text:style-name="T649">Kuliński,</text:span><text:span text:style-name="T1808">S.</text:span><text:span text:style-name="T1807">Abłamowicz-Meyerowa,</text:span><text:span text:style-name="T1749">W.</text:span><text:span text:style-name="T667">Bobkowska),</text:span><text:span text:style-name="T1809">kwartetu fortepianowego</text:span><text:span text:style-name="T1790">(S.</text:span><text:span text:style-name="T1796">Abłamowicz-Meyerowa,</text:span><text:span text:style-name="T1626">J.</text:span><text:span text:style-name="T1627">Baranowska,</text:span><text:span text:style-name="T650">J.</text:span><text:span text:style-name="T1628">Kuliński,</text:span><text:span text:style-name="T1629">A</text:span><text:span text:style-name="T1630">Bran­ dys)</text:span><text:span text:style-name="T1820">oraz</text:span><text:span text:style-name="T1895">transkrypcji</text:span><text:span text:style-name="T1820">fortepianowych</text:span><text:span text:style-name="T1896">wszystkich</text:span><text:span text:style-name="T1767">symfonii</text:span><text:span text:style-name="T1768">(S</text:span><text:span text:style-name="T2864">.</text:span><text:span text:style-name="T1817">Abłamowicz-Meye­ rowa),</text:span><text:span text:style-name="T1795">to</text:span><text:span text:style-name="T1812">obraz</text:span><text:span text:style-name="T1771">twórczości</text:span><text:span text:style-name="T1808">Beethovena</text:span><text:span text:style-name="T1822">ukazany</text:span><text:span text:style-name="T1892">mieszkańcom</text:span><text:span text:style-name="T721">Krakowa</text:span><text:span text:style-name="T1779">przez</text:span><text:span text:style-name="T1809">mu­ zykologa</text:span><text:span text:style-name="T1782">tylko</text:span><text:span text:style-name="T1777">w</text:span><text:span text:style-name="T1796">tych</text:span><text:span text:style-name="T1798">trzech</text:span><text:span text:style-name="T1791">największych</text:span><text:span text:style-name="T1814">cyklach</text:span><text:span text:style-name="T1775">był</text:span><text:span text:style-name="T1778">pełny</text:span><text:span text:style-name="T1800">i</text:span><text:span text:style-name="T1716">wszech</text:span><text:span text:style-name="T2130">s</text:span><text:span text:style-name="T1716">tronny.</text:span></text:p>
      <text:p text:style-name="P341"/>
      <text:p text:style-name="P537"><text:span text:style-name="T739">Tabela</text:span><text:span text:style-name="T740">3.</text:span><text:span text:style-name="T742">Kolegium</text:span><text:span text:style-name="T741">Wykładów</text:span><text:span text:style-name="T743">Naukowych</text:span><text:span text:style-name="T1829">1</text:span><text:span text:style-name="T2185">9</text:span><text:span text:style-name="T2187">1</text:span><text:span text:style-name="T1830">7</text:span><text:span text:style-name="T1826">/</text:span><text:span text:style-name="T1831">1</text:span><text:span text:style-name="T2188">9</text:span><text:span text:style-name="T1827">18,</text:span><text:span text:style-name="T744">Twórczość</text:span><text:span text:style-name="T2190">Beeth</text:span><text:span text:style-name="T2191">o</text:span><text:span text:style-name="T1832">ven</text:span><text:span text:style-name="T1833">a</text:span><text:span text:style-name="T2262">67</text:span><text:span text:style-name="T1897">.</text:span></text:p>
      <text:p text:style-name="P3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3"><text:span text:style-name="T1837">Data</text:span></text:p>
          </table:table-cell>
          <table:table-cell table:style-name="Tabela4.B1" office:value-type="string">
            <text:p text:style-name="P143"><text:span text:style-name="T1837">Tematfprogram</text:span></text:p>
          </table:table-cell>
          <table:table-cell table:style-name="Tabela4.C1" office:value-type="string">
            <text:p text:style-name="P150"><text:span text:style-name="T1837">Wykonaw</text:span><text:span text:style-name="T2160">cy</text:span></text:p>
          </table:table-cell>
          <table:table-cell table:style-name="Tabela4.D1" office:value-type="string">
            <text:p text:style-name="P259"><text:span text:style-name="T1838">Monografia</text:span><text:span text:style-name="T1898">Beethoven,</text:span><text:span text:style-name="T1837">numer rozdziału</text:span></text:p>
          </table:table-cell>
        </table:table-row>
        <table:table-row table:style-name="Tabela4.2">
          <table:table-cell table:style-name="Tabela4.A2" office:value-type="string">
            <text:p text:style-name="P82"><text:span text:style-name="T1836">1</text:span><text:span text:style-name="T2159">XII</text:span><text:span text:style-name="T1836">1</text:span><text:span text:style-name="T2159">9</text:span><text:span text:style-name="T1836">17</text:span></text:p>
          </table:table-cell>
          <table:table-cell table:style-name="Tabela4.B2" office:value-type="string">
            <text:p text:style-name="P158"><text:span text:style-name="T673">Wprowadzenie</text:span></text:p>
          </table:table-cell>
          <table:table-cell table:style-name="Tabela4.C2" office:value-type="string">
            <text:p text:style-name="P59"><text:span text:style-name="T674">brak</text:span><text:span text:style-name="T2161">danych</text:span></text:p>
          </table:table-cell>
          <table:table-cell table:style-name="Tabela4.D2" office:value-type="string">
            <text:p text:style-name="P192"><text:span text:style-name="T1836">1</text:span></text:p>
          </table:table-cell>
        </table:table-row>
        <table:table-row table:style-name="Tabela4.3">
          <table:table-cell table:style-name="Tabela4.A3" office:value-type="string">
            <text:p text:style-name="P97"><text:span text:style-name="T672">8 XII</text:span><text:span text:style-name="T1836">1</text:span><text:span text:style-name="T2159">9</text:span><text:span text:style-name="T1836">17</text:span></text:p>
          </table:table-cell>
          <table:table-cell table:style-name="Tabela4.B3" office:value-type="string">
            <text:p text:style-name="P225"><text:span text:style-name="T1837">Sonaty</text:span><text:span text:style-name="T673">fortepian</text:span><text:span text:style-name="T2264">owe</text:span></text:p>
          </table:table-cell>
          <table:table-cell table:style-name="Tabela4.C3" office:value-type="string">
            <text:p text:style-name="P260"><text:span text:style-name="T1839">M</text:span><text:span text:style-name="T2161">aria</text:span><text:span text:style-name="T1839">Zimm</text:span><text:span text:style-name="T2235">e</text:span><text:span text:style-name="T2161">rrnarm.,</text:span><text:span text:style-name="T674">Maria</text:span><text:span text:style-name="T1838">Clossrnan, <text:s/>Mi</text:span><text:span text:style-name="T2162">eczys</text:span><text:span text:style-name="T1838">ław Mi.inz</text:span></text:p>
          </table:table-cell>
          <table:table-cell table:style-name="Tabela4.D3" office:value-type="string">
            <text:p text:style-name="P46"><text:span text:style-name="T675">2</text:span></text:p>
          </table:table-cell>
        </table:table-row>
        <table:table-row table:style-name="Tabela4.4">
          <table:table-cell table:style-name="Tabela4.A1" office:value-type="string">
            <text:p text:style-name="P91"><text:span text:style-name="T1837">15 XII</text:span></text:p>
            <text:p text:style-name="P92"><text:span text:style-name="T1837">1917</text:span></text:p>
          </table:table-cell>
          <table:table-cell table:style-name="Tabela4.B1" office:value-type="string">
            <text:p text:style-name="P261"><text:span text:style-name="T674">Sonaty fortepianowe,</text:span><text:span text:style-name="T673">wanacJe</text:span></text:p>
            <text:p text:style-name="P129"><text:span text:style-name="T1837">i pi</text:span><text:span text:style-name="T2160">eś</text:span><text:span text:style-name="T1837">ni: min</text:span><text:span text:style-name="T736">Sonaty</text:span><text:span text:style-name="T571">cp.</text:span><text:span text:style-name="T1837">53</text:span></text:p>
          </table:table-cell>
          <table:table-cell table:style-name="Tabela4.C1" office:value-type="string">
            <text:p text:style-name="P262"><text:span text:style-name="T674">M. Zimmermann,</text:span><text:span text:style-name="T1839">S. Mierunowicz, Józef Stępniowski</text:span><text:span text:style-name="T674">(śpiew)</text:span></text:p>
          </table:table-cell>
          <table:table-cell table:style-name="Tabela4.D1" office:value-type="string">
            <text:p text:style-name="P49"><text:span text:style-name="T1837">2, 6, 7</text:span></text:p>
          </table:table-cell>
        </table:table-row>
        <table:table-row table:style-name="Tabela4.5">
          <table:table-cell table:style-name="Tabela4.A5" office:value-type="string">
            <text:p text:style-name="P118"><text:span text:style-name="T1837">22</text:span><text:span text:style-name="T2160">XII</text:span></text:p>
            <text:p text:style-name="P92"><text:span text:style-name="T1836">1</text:span><text:span text:style-name="T2159">9</text:span><text:span text:style-name="T1836">17</text:span></text:p>
          </table:table-cell>
          <table:table-cell table:style-name="Tabela4.B5" office:value-type="string">
            <text:p text:style-name="P226"><text:span text:style-name="T674">Sonaty skrzypcowe</text:span></text:p>
            <text:p text:style-name="P263"><text:span text:style-name="T2159">i</text:span><text:span text:style-name="T2176">muzyka</text:span><text:span text:style-name="T679">kameralna</text:span><text:span text:style-name="T2206">Sonata</text:span><text:span text:style-name="T737">skrzy</text:span><text:span text:style-name="T2266">pc</text:span><text:span text:style-name="T737">owa F-dur, Kwart</text:span><text:span text:style-name="T2204">et</text:span><text:span text:style-name="T737">smyczkowy</text:span><text:span text:style-name="T1899">A-dur</text:span><text:span text:style-name="T1858">op.</text:span><text:span text:style-name="T1865">18</text:span><text:span text:style-name="T1866">nr</text:span><text:span text:style-name="T680">5</text:span></text:p>
          </table:table-cell>
          <table:table-cell table:style-name="Tabela4.C5" office:value-type="string">
            <text:p text:style-name="P264"><text:span text:style-name="T2160">Stanisława Abł</text:span><text:span text:style-name="T1837">arnowicz-Meyerowa</text:span><text:span text:style-name="T674">(fortepian), Władysław Syrek (skrzypce),</text:span><text:span text:style-name="T1839">Szw</text:span><text:span text:style-name="T2161">ede</text:span><text:span text:style-name="T674">(skrzypce), Mieczysław</text:span></text:p>
            <text:p text:style-name="P265"><text:span text:style-name="T1839">Sz.aleski (altówka), Bolesław Kopstyński</text:span><text:span text:style-name="T1837">(wiolonczela)</text:span></text:p>
          </table:table-cell>
          <table:table-cell table:style-name="Tabela4.D5" office:value-type="string">
            <text:p text:style-name="P158"><text:span text:style-name="T672">3,4</text:span></text:p>
          </table:table-cell>
        </table:table-row>
        <table:table-row table:style-name="Tabela4.6">
          <table:table-cell table:style-name="Tabela4.A5" office:value-type="string">
            <text:p text:style-name="P120"><text:span text:style-name="T1837">29</text:span><text:span text:style-name="T673">XII</text:span></text:p>
            <text:p text:style-name="P93"><text:span text:style-name="T1836">1</text:span><text:span text:style-name="T2159">9</text:span><text:span text:style-name="T1836">17</text:span></text:p>
          </table:table-cell>
          <table:table-cell table:style-name="Tabela4.B5" office:value-type="string">
            <text:p text:style-name="P49"><text:span text:style-name="T674">Kwartety</text:span><text:span text:style-name="T1839">smyczkowe</text:span></text:p>
          </table:table-cell>
          <table:table-cell table:style-name="Tabela4.C5" office:value-type="string">
            <text:p text:style-name="P258"><text:span text:style-name="T1837">Jw.</text:span></text:p>
          </table:table-cell>
          <table:table-cell table:style-name="Tabela4.D5" office:value-type="string">
            <text:p text:style-name="P49"><text:span text:style-name="T1840">4</text:span></text:p>
          </table:table-cell>
        </table:table-row>
        <table:table-row table:style-name="Tabela4.1">
          <table:table-cell table:style-name="Tabela4.A7" office:value-type="string">
            <text:p text:style-name="P178"><text:span text:style-name="T673">6</text:span><text:span text:style-name="T1837">I 1918</text:span></text:p>
          </table:table-cell>
          <table:table-cell table:style-name="Tabela4.B7" office:value-type="string">
            <text:p text:style-name="P266"><text:span text:style-name="T1837">Konc</text:span><text:span text:style-name="T2160">e</text:span><text:span text:style-name="T1837">rt <text:s/>i</text:span><text:span text:style-name="T2160">syrnf</text:span><text:span text:style-name="T673">onia:</text:span><text:span text:style-name="T736">Koncert</text:span><text:span text:style-name="T2205">for</text:span><text:span text:style-name="T1898">t</text:span><text:span text:style-name="T2205">ep</text:span><text:span text:style-name="T1898">ianowy</text:span><text:span text:style-name="T2205">c</text:span><text:span text:style-name="T1898">-moll</text:span><text:span text:style-name="T736">IVSymfonia,</text:span><text:span text:style-name="T1837">transkr</text:span><text:span text:style-name="T2160">ypc</text:span><text:span text:style-name="T1837">ja</text:span><text:span text:style-name="T676">fa:t.epianowa</text:span><text:span text:style-name="T1838">Liszta</text:span></text:p>
          </table:table-cell>
          <table:table-cell table:style-name="Tabela4.C7" office:value-type="string">
            <text:p text:style-name="P113"><text:span text:style-name="T1837">S</text:span><text:span text:style-name="T2160">.</text:span><text:span text:style-name="T1837">Abłarno</text:span><text:span text:style-name="T2160">wicz</text:span><text:span text:style-name="T1837">-M</text:span><text:span text:style-name="T2160">eyerowa</text:span></text:p>
          </table:table-cell>
          <table:table-cell table:style-name="Tabela4.D7" office:value-type="string">
            <text:p text:style-name="P257"><text:span text:style-name="T1836">5</text:span><text:span text:style-name="T2159">, 6</text:span></text:p>
          </table:table-cell>
        </table:table-row>
        <table:table-row table:style-name="Tabela4.8">
          <table:table-cell table:style-name="Tabela4.A8" office:value-type="string">
            <text:p text:style-name="P94"><text:span text:style-name="T1837">12 I 1918</text:span></text:p>
          </table:table-cell>
          <table:table-cell table:style-name="Tabela4.B8" office:value-type="string">
            <text:p text:style-name="P227"><text:span text:style-name="T673">Symfonie</text:span></text:p>
          </table:table-cell>
          <table:table-cell table:style-name="Tabela4.C8" office:value-type="string">
            <text:p text:style-name="P121"><text:span text:style-name="T1837">S. Abłarnowicz-M</text:span><text:span text:style-name="T2160">ey</text:span><text:span text:style-name="T1837">erowa</text:span></text:p>
          </table:table-cell>
          <table:table-cell table:style-name="Tabela4.D8" office:value-type="string">
            <text:p text:style-name="P267"><text:span text:style-name="T1841">5</text:span></text:p>
          </table:table-cell>
        </table:table-row>
        <table:table-row table:style-name="Tabela4.9">
          <table:table-cell table:style-name="Tabela4.A9" office:value-type="string">
            <text:p text:style-name="P82"><text:span text:style-name="T1837">1</text:span><text:span text:style-name="T2160">9</text:span><text:span text:style-name="T673">I</text:span><text:span text:style-name="T1837">1918</text:span></text:p>
          </table:table-cell>
          <table:table-cell table:style-name="Tabela4.B9" office:value-type="string">
            <text:p text:style-name="P268"><text:span text:style-name="T673">Symfonie</text:span><text:span text:style-name="T1646">VI,</text:span><text:span text:style-name="T567">VII,</text:span><text:span text:style-name="T1839">transkrypcja fortepianowa</text:span><text:span text:style-name="T1842">Liszt</text:span><text:span text:style-name="T2160">a</text:span></text:p>
          </table:table-cell>
          <table:table-cell table:style-name="Tabela4.C9" office:value-type="string">
            <text:p text:style-name="P119"><text:span text:style-name="T674">S. Abłarnowicz-Meyerowa</text:span></text:p>
          </table:table-cell>
          <table:table-cell table:style-name="Tabela4.D9" office:value-type="string">
            <text:p text:style-name="P255"><text:span text:style-name="T677">5</text:span></text:p>
          </table:table-cell>
        </table:table-row>
        <table:table-row table:style-name="Tabela4.3">
          <table:table-cell table:style-name="Tabela4.A10" office:value-type="string">
            <text:p text:style-name="P119"><text:span text:style-name="T673">26</text:span><text:span text:style-name="T1837">I 1</text:span><text:span text:style-name="T2160">9</text:span><text:span text:style-name="T1837">18</text:span></text:p>
          </table:table-cell>
          <table:table-cell table:style-name="Tabela4.B10" office:value-type="string">
            <text:p text:style-name="P269"><text:span text:style-name="T674">Symfonie:</text:span><text:span text:style-name="T653">IX,</text:span><text:span text:style-name="T674">transkrypcja</text:span><text:span text:style-name="T2162">fort.epianowa</text:span><text:span text:style-name="T676">Liszta</text:span></text:p>
          </table:table-cell>
          <table:table-cell table:style-name="Tabela4.C10" office:value-type="string">
            <text:p text:style-name="P119"><text:span text:style-name="T674">S. Abłarnowicz-Meyerowa</text:span></text:p>
          </table:table-cell>
          <table:table-cell table:style-name="Tabela4.D10" office:value-type="string">
            <text:p text:style-name="P258"><text:span text:style-name="T1843">5</text:span></text:p>
          </table:table-cell>
        </table:table-row>
        <table:table-row table:style-name="Tabela4.2">
          <table:table-cell table:style-name="Tabela4.A11" office:value-type="string">
            <text:p text:style-name="P113"><text:span text:style-name="T1837">2 II 1918</text:span></text:p>
          </table:table-cell>
          <table:table-cell table:style-name="Tabela4.B11" office:value-type="string">
            <text:p text:style-name="P48"><text:span text:style-name="T1837">Podsumowanie</text:span></text:p>
          </table:table-cell>
          <table:table-cell table:style-name="Tabela4.C11" office:value-type="string">
            <text:p text:style-name="P60"><text:span text:style-name="T1839">brak danych</text:span></text:p>
          </table:table-cell>
          <table:table-cell table:style-name="Tabela4.D11" office:value-type="string">
            <text:p text:style-name="Table_20_Paragraph"><text:span text:style-name="T673">zakończenie</text:span></text:p>
          </table:table-cell>
        </table:table-row>
      </table:table>
      <text:p text:style-name="P298"/>
      <text:p text:style-name="P298"/>
      <text:p text:style-name="P349"><draw:line text:anchor-type="char" draw:z-index="42" draw:style-name="gr1" draw:text-style-name="P658" svg:x1="2.489cm" svg:y1="0.529cm" svg:x2="5.055cm" svg:y2="0.529cm"><text:p/></draw:line></text:p>
      <text:p text:style-name="P530"><text:span text:style-name="T2236">67</text:span><text:span text:style-name="T2160">NR</text:span><text:span text:style-name="T1837">1</text:span><text:span text:style-name="T2160">9</text:span><text:span text:style-name="T1837">17 nr</text:span><text:span text:style-name="T673">554</text:span><text:span text:style-name="T2160">(3</text:span><text:span text:style-name="T1837">0</text:span><text:span text:style-name="T2160">XI),</text:span><text:span text:style-name="T673">s. 2;</text:span><text:span text:style-name="T1837">nr</text:span><text:span text:style-name="T673">578 (15</text:span><text:span text:style-name="T2160">XII), s.</text:span><text:span text:style-name="T673">2; nr 584 (19</text:span><text:span text:style-name="T2160">X</text:span><text:span text:style-name="T1837">II)</text:span><text:span text:style-name="T2160">, s</text:span><text:span text:style-name="T1837">.</text:span><text:span text:style-name="T2160">2;</text:span><text:span text:style-name="T1837">nr</text:span><text:span text:style-name="T673">590 (22</text:span><text:span text:style-name="T2160">XII),</text:span><text:span text:style-name="T673">s. 2;</text:span></text:p>
      <text:p text:style-name="P540"><text:span text:style-name="T673">nr 595 (28 XII),</text:span><text:span text:style-name="T2156">S.</text:span><text:span text:style-name="T1837">2; 1918, nr</text:span><text:span text:style-name="T673">5</text:span><text:span text:style-name="T2160">(4</text:span><text:span text:style-name="T1837">I</text:span><text:span text:style-name="T2160">),</text:span><text:span text:style-name="T705">S.</text:span><text:span text:style-name="T1837">2</text:span><text:span text:style-name="T2160">;</text:span><text:span text:style-name="T673">nr 7 (5</text:span><text:span text:style-name="T1837">I),</text:span><text:span text:style-name="T705">S.</text:span><text:span text:style-name="T673">2;</text:span><text:span text:style-name="T1837">nr</text:span><text:span text:style-name="T2160">9 (6</text:span><text:span text:style-name="T1837">I),</text:span><text:span text:style-name="T705">S.</text:span><text:span text:style-name="T673">2; nr</text:span><text:span text:style-name="T1837">2</text:span><text:span text:style-name="T2160">9</text:span><text:span text:style-name="T673">(18</text:span><text:span text:style-name="T655">I),</text:span><text:span text:style-name="T705">S.</text:span><text:span text:style-name="T1837">2</text:span><text:span text:style-name="T2160">;</text:span><text:span text:style-name="T673">nr 37 (23</text:span></text:p>
      <text:p text:style-name="P609"><text:span text:style-name="T1736">I)</text:span><text:span text:style-name="T513">,</text:span><text:span text:style-name="T1837">s. 2; nr 44</text:span><text:span text:style-name="T673">(26</text:span><text:span text:style-name="T1837">I</text:span><text:span text:style-name="T2160">)</text:span><text:span text:style-name="T1837">,</text:span><text:span text:style-name="T673">s.</text:span><text:span text:style-name="T1837">2</text:span><text:span text:style-name="T2852">.</text:span></text:p>
      <text:p text:style-name="P510"><draw:line text:anchor-type="char" draw:z-index="43" draw:style-name="gr1" draw:text-style-name="P658" svg:x1="1.944cm" svg:y1="0.633cm" svg:x2="14.517cm" svg:y2="0.633cm"><text:p/></draw:line><text:bookmark text:name="wozna-stankiewicz_muzykologia_jozef_reis21"/><text:span text:style-name="T2620">70<text:tab/></text:span><text:span text:style-name="T2599">M</text:span><text:span text:style-name="T2811">ałgo</text:span><text:span text:style-name="T2599">r</text:span><text:span text:style-name="T757">zata</text:span><text:span text:style-name="T2818">Woźna-Stankie</text:span><text:span text:style-name="T2599">wi</text:span><text:span text:style-name="T2811">cz</text:span></text:p>
      <text:p text:style-name="P308"/>
      <text:p text:style-name="P434"><text:span text:style-name="T2847">T</text:span><text:span text:style-name="T2662">abela <text:s/>4</text:span><text:span text:style-name="T2847">.</text:span><text:span text:style-name="T2662">K</text:span><text:span text:style-name="T2847">o</text:span><text:span text:style-name="T2662">legium <text:s/>W</text:span><text:span text:style-name="T2847">y</text:span><text:span text:style-name="T2662">kładów</text:span><text:span text:style-name="T2847">N</text:span><text:span text:style-name="T2662">a</text:span><text:span text:style-name="T2847">uko</text:span><text:span text:style-name="T2662">wych <text:s/>1919/19</text:span><text:span text:style-name="T2847">20,</text:span><text:span text:style-name="T2663">T</text:span><text:span text:style-name="T2848">wó</text:span><text:span text:style-name="T2663">rczość <text:s/>Beeth</text:span><text:span text:style-name="T2848">ovena</text:span><text:span text:style-name="T2849">68</text:span><text:span text:style-name="T2647">.</text:span></text:p>
      <text:p text:style-name="P30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0"><text:span text:style-name="T2599">Da</text:span><text:span text:style-name="T2811">ta</text:span></text:p>
          </table:table-cell>
          <table:table-cell table:style-name="Tabela5.B1" office:value-type="string">
            <text:p text:style-name="P243"><text:span text:style-name="T2601">T</text:span><text:span text:style-name="T758">e</text:span><text:span text:style-name="T2601">m</text:span><text:span text:style-name="T2812">at/p</text:span><text:span text:style-name="T2601">ro</text:span><text:span text:style-name="T2812">g</text:span><text:span text:style-name="T2601">r</text:span><text:span text:style-name="T2812">am</text:span></text:p>
          </table:table-cell>
          <table:table-cell table:style-name="Tabela5.C1" office:value-type="string">
            <text:p text:style-name="P39"><text:span text:style-name="T2812">Wy</text:span><text:span text:style-name="T2601">k</text:span><text:span text:style-name="T2812">o</text:span><text:span text:style-name="T2601">n</text:span><text:span text:style-name="T2812">awcy</text:span></text:p>
          </table:table-cell>
          <table:table-cell table:style-name="Tabela5.D1" office:value-type="string">
            <text:p text:style-name="P162"><text:span text:style-name="T2599">M</text:span><text:span text:style-name="T2811">o</text:span><text:span text:style-name="T2599">n</text:span><text:span text:style-name="T757">og</text:span><text:span text:style-name="T2599">r</text:span><text:span text:style-name="T2811">afia</text:span></text:p>
          </table:table-cell>
        </table:table-row>
        <table:table-row table:style-name="Tabela5.2">
          <table:table-cell table:style-name="Tabela5.A2" office:value-type="string">
            <text:p text:style-name="P247"><text:span text:style-name="T2599">1</text:span><text:span text:style-name="T2811">X</text:span><text:span text:style-name="T2599">I</text:span><text:span text:style-name="T2811">1919</text:span></text:p>
          </table:table-cell>
          <table:table-cell table:style-name="Tabela5.B2" office:value-type="string">
            <text:p text:style-name="P270"><text:span text:style-name="T2599">U</text:span><text:span text:style-name="T2811">twory fo</text:span><text:span text:style-name="T2599">r</text:span><text:span text:style-name="T2811">tep</text:span><text:span text:style-name="T2599">i</text:span><text:span text:style-name="T2811">anowe</text:span><text:span text:style-name="T2599">i</text:span><text:span text:style-name="T2811">p</text:span><text:span text:style-name="T2599">i</text:span><text:span text:style-name="T757">eś</text:span><text:span text:style-name="T2599">ni</text:span></text:p>
          </table:table-cell>
          <table:table-cell table:style-name="Tabela5.C2" office:value-type="string">
            <text:p text:style-name="P271"><text:span text:style-name="T2811">St</text:span><text:span text:style-name="T2599">ani</text:span><text:span text:style-name="T2811">s</text:span><text:span text:style-name="T2599">ł</text:span><text:span text:style-name="T757">aw</text:span><text:span text:style-name="T2599">Lip</text:span><text:span text:style-name="T2811">s</text:span><text:span text:style-name="T2599">ki</text:span><text:span text:style-name="T2811">,</text:span><text:span text:style-name="T2599">Al</text:span><text:span text:style-name="T757">eksandra</text:span><text:span text:style-name="T2811">Szafrańs</text:span><text:span text:style-name="T2599">k</text:span><text:span text:style-name="T2811">a</text:span></text:p>
            <text:p text:style-name="P111"><text:span text:style-name="T2811">(</text:span><text:span text:style-name="T2599">śp</text:span><text:span text:style-name="T2811">i</text:span><text:span text:style-name="T2599">ew</text:span><text:span text:style-name="T2811">)</text:span></text:p>
          </table:table-cell>
          <table:table-cell table:style-name="Tabela5.D2" office:value-type="string">
            <text:p text:style-name="P272"><text:span text:style-name="T2811">2, 7</text:span></text:p>
          </table:table-cell>
        </table:table-row>
        <table:table-row table:style-name="Tabela5.3">
          <table:table-cell table:style-name="Tabela5.A3" office:value-type="string">
            <text:p text:style-name="P53"><text:span text:style-name="T2602">8XI1919</text:span></text:p>
          </table:table-cell>
          <table:table-cell table:style-name="Tabela5.B3" office:value-type="string">
            <text:p text:style-name="P273"><text:span text:style-name="T2811">Sonaty fo</text:span><text:span text:style-name="T2599">rt</text:span><text:span text:style-name="T2811">e</text:span><text:span text:style-name="T2599">pianow</text:span><text:span text:style-name="T2811">e</text:span><text:span text:style-name="T2599">i sk</text:span><text:span text:style-name="T2811">rzypcow</text:span><text:span text:style-name="T2599">e</text:span></text:p>
          </table:table-cell>
          <table:table-cell table:style-name="Tabela5.C3" office:value-type="string">
            <text:p text:style-name="P274"><text:span text:style-name="T2599">S. Lip</text:span><text:span text:style-name="T2811">s</text:span><text:span text:style-name="T2599">ki,</text:span><text:span text:style-name="T2811">Adam</text:span><text:span text:style-name="T2599">H</text:span><text:span text:style-name="T2811">e</text:span><text:span text:style-name="T2599">r</text:span><text:span text:style-name="T2811">m</text:span><text:span text:style-name="T2599">an (skrzyp</text:span><text:span text:style-name="T2811">ce)</text:span></text:p>
          </table:table-cell>
          <table:table-cell table:style-name="Tabela5.D3" office:value-type="string">
            <text:p text:style-name="P270"><text:span text:style-name="T2812">2,</text:span><text:span text:style-name="T2601">3</text:span></text:p>
          </table:table-cell>
        </table:table-row>
        <table:table-row table:style-name="Tabela5.4">
          <table:table-cell table:style-name="Tabela5.A4" office:value-type="string">
            <text:p text:style-name="P248"><text:span text:style-name="T2599">15</text:span><text:span text:style-name="T2811">X</text:span><text:span text:style-name="T2599">I</text:span></text:p>
            <text:p text:style-name="P249"><text:span text:style-name="T2811">1919</text:span></text:p>
          </table:table-cell>
          <table:table-cell table:style-name="Tabela5.B4" office:value-type="string">
            <text:p text:style-name="P275"><text:span text:style-name="T2811">So</text:span><text:span text:style-name="T2599">na</text:span><text:span text:style-name="T2811">ty fo</text:span><text:span text:style-name="T2599">rt</text:span><text:span text:style-name="T2811">ep</text:span><text:span text:style-name="T2599">ianowe i u</text:span><text:span text:style-name="T2811">twory skrzypcow</text:span><text:span text:style-name="T2599">e:</text:span><text:span text:style-name="T2838">Sonata C</text:span><text:span text:style-name="T2664">-</text:span><text:span text:style-name="T886">dur</text:span><text:span text:style-name="T2811">op</text:span><text:span text:style-name="T2599">. 2</text:span><text:span text:style-name="T757">,</text:span><text:span text:style-name="T2811">dwa romans</text:span><text:span text:style-name="T2599">e</text:span><text:span text:style-name="T2811">na skrzypc</text:span><text:span text:style-name="T2599">e</text:span><text:span text:style-name="T2811">op</text:span><text:span text:style-name="T2599">.</text:span><text:span text:style-name="T2811">40, op. 50</text:span></text:p>
          </table:table-cell>
          <table:table-cell table:style-name="Tabela5.C4" office:value-type="string">
            <text:p text:style-name="P276"><text:span text:style-name="T2599">S.</text:span><text:span text:style-name="T2811">L</text:span><text:span text:style-name="T2599">ip</text:span><text:span text:style-name="T2811">s</text:span><text:span text:style-name="T2599">ki</text:span><text:span text:style-name="T2250">,</text:span><text:span text:style-name="T2811">Leo</text:span><text:span text:style-name="T2599">p</text:span><text:span text:style-name="T2811">o</text:span><text:span text:style-name="T2599">l</text:span><text:span text:style-name="T2811">d Bobilewicz (z</text:span><text:span text:style-name="T757">Filharmonii Warszawskiej,</text:span><text:span text:style-name="T2811">skrzypce)</text:span></text:p>
          </table:table-cell>
          <table:table-cell table:style-name="Tabela5.D4" office:value-type="string">
            <text:p text:style-name="P122"><text:span text:style-name="T2250">3</text:span></text:p>
          </table:table-cell>
        </table:table-row>
        <table:table-row table:style-name="Tabela5.2">
          <table:table-cell table:style-name="Tabela5.A5" office:value-type="string">
            <text:p text:style-name="P228"><text:span text:style-name="T2599">22</text:span><text:span text:style-name="T2811">X</text:span><text:span text:style-name="T2599">I</text:span></text:p>
            <text:p text:style-name="P250"><text:span text:style-name="T2812">1</text:span><text:span text:style-name="T2601">919</text:span></text:p>
          </table:table-cell>
          <table:table-cell table:style-name="Tabela5.B5" office:value-type="string">
            <text:p text:style-name="P163"><text:span text:style-name="T2839">F</text:span><text:span text:style-name="T2665">i</text:span><text:span text:style-name="T2839">delio</text:span></text:p>
          </table:table-cell>
          <table:table-cell table:style-name="Tabela5.C5" office:value-type="string">
            <text:p text:style-name="P277"><text:span text:style-name="T2599">Wan</text:span><text:span text:style-name="T2811">da He</text:span><text:span text:style-name="T2599">inri</text:span><text:span text:style-name="T2811">chów</text:span><text:span text:style-name="T2599">na</text:span><text:span text:style-name="T2811">,</text:span><text:span text:style-name="T2599">Adam Ludwi</text:span><text:span text:style-name="T2811">g</text:span></text:p>
            <text:p text:style-name="P112"><text:span text:style-name="T2811">(</text:span><text:span text:style-name="T2599">śpiew,</text:span><text:span text:style-name="T757">soliści)</text:span><text:span text:style-name="T2599">i</text:span><text:span text:style-name="T2811">kw</text:span><text:span text:style-name="T2599">artet w</text:span><text:span text:style-name="T2811">ok</text:span><text:span text:style-name="T2599">aln</text:span><text:span text:style-name="T2811">y</text:span></text:p>
          </table:table-cell>
          <table:table-cell table:style-name="Tabela5.D5" office:value-type="string">
            <text:p text:style-name="P193"><text:span text:style-name="T761">7</text:span></text:p>
          </table:table-cell>
        </table:table-row>
        <table:table-row table:style-name="Tabela5.3">
          <table:table-cell table:style-name="Tabela5.A6" office:value-type="string">
            <text:p text:style-name="P229"><text:span text:style-name="T2811">29</text:span><text:span text:style-name="T2599">XI</text:span></text:p>
            <text:p text:style-name="P251"><text:span text:style-name="T2599">1</text:span><text:span text:style-name="T2811">9</text:span><text:span text:style-name="T2599">1</text:span><text:span text:style-name="T2811">9</text:span></text:p>
          </table:table-cell>
          <table:table-cell table:style-name="Tabela5.B6" office:value-type="string">
            <text:p text:style-name="P164"><text:span text:style-name="T2839">F</text:span><text:span text:style-name="T2665">i</text:span><text:span text:style-name="T2839">delio</text:span></text:p>
          </table:table-cell>
          <table:table-cell table:style-name="Tabela5.C6" office:value-type="string">
            <text:p text:style-name="P270"><text:span text:style-name="T2811">Jw</text:span><text:span text:style-name="T2599">.</text:span></text:p>
          </table:table-cell>
          <table:table-cell table:style-name="Tabela5.D6" office:value-type="string">
            <text:p text:style-name="P194"><text:span text:style-name="T762">7</text:span></text:p>
          </table:table-cell>
        </table:table-row>
        <table:table-row table:style-name="Tabela5.7">
          <table:table-cell table:style-name="Tabela5.A7" office:value-type="string">
            <text:p text:style-name="P213"><text:span text:style-name="T759">6 XII</text:span></text:p>
            <text:p text:style-name="P252"><text:span text:style-name="T2811">1919</text:span></text:p>
          </table:table-cell>
          <table:table-cell table:style-name="Tabela5.B7" office:value-type="string">
            <text:p text:style-name="P278"><text:span text:style-name="T2811">Utwory fort</text:span><text:span text:style-name="T2599">e</text:span><text:span text:style-name="T2811">pianowe i sonaty</text:span><text:span text:style-name="T2599">:</text:span><text:span text:style-name="T886">Sonata c</text:span><text:span text:style-name="T2664">-</text:span><text:span text:style-name="T2838">moll</text:span><text:span text:style-name="T2811">op.</text:span><text:span text:style-name="T2838">13,Rondo</text:span><text:span text:style-name="T886">G</text:span><text:span text:style-name="T2664">-</text:span><text:span text:style-name="T2838">dur,</text:span><text:span text:style-name="T886">Andante</text:span><text:span text:style-name="T2838">fav</text:span><text:span text:style-name="T2265">ori</text:span></text:p>
          </table:table-cell>
          <table:table-cell table:style-name="Tabela5.C7" office:value-type="string">
            <text:p text:style-name="P279"><text:span text:style-name="T2811">S.</text:span><text:span text:style-name="T757">Lipski,</text:span><text:span text:style-name="T2811">S. Abłamowicz</text:span><text:span text:style-name="T2599">-</text:span><text:span text:style-name="T757">Meyerowa</text:span></text:p>
          </table:table-cell>
          <table:table-cell table:style-name="Tabela5.D7" office:value-type="string">
            <text:p text:style-name="P280"><text:span text:style-name="T2811">2</text:span></text:p>
          </table:table-cell>
        </table:table-row>
        <table:table-row table:style-name="Tabela5.2">
          <table:table-cell table:style-name="Tabela5.A4" office:value-type="string">
            <text:p text:style-name="P253"><text:span text:style-name="T2600">14XII</text:span></text:p>
            <text:p text:style-name="P251"><text:span text:style-name="T2599">1919</text:span></text:p>
          </table:table-cell>
          <table:table-cell table:style-name="Tabela5.B8" office:value-type="string">
            <text:p text:style-name="P281"><text:span text:style-name="T2811">W</text:span><text:span text:style-name="T2599">ari</text:span><text:span text:style-name="T2811">acje</text:span><text:span text:style-name="T2599">i s</text:span><text:span text:style-name="T2811">o</text:span><text:span text:style-name="T2599">naty fo</text:span><text:span text:style-name="T2811">rtepiano</text:span><text:span text:style-name="T2250">we</text:span><text:span text:style-name="T2811">:</text:span><text:span text:style-name="T2599">min.</text:span><text:span text:style-name="T2838">Son</text:span><text:span text:style-name="T2664">ata</text:span><text:span text:style-name="T2838">D</text:span><text:span text:style-name="T2664">-dur</text:span></text:p>
          </table:table-cell>
          <table:table-cell table:style-name="Tabela5.C8" office:value-type="string">
            <text:p text:style-name="P282"><text:span text:style-name="T2599">M</text:span><text:span text:style-name="T757">.</text:span><text:span text:style-name="T2599">Clo</text:span><text:span text:style-name="T2811">ssman, Z</text:span><text:span text:style-name="T2599">.</text:span><text:span text:style-name="T2811">Panki</text:span><text:span text:style-name="T2599">e</text:span><text:span text:style-name="T2811">w</text:span><text:span text:style-name="T2599">i</text:span><text:span text:style-name="T2811">czówna,</text:span></text:p>
            <text:p text:style-name="P166"><text:span text:style-name="T2603">P.</text:span><text:span text:style-name="T2813">Gol</text:span><text:span text:style-name="T2603">dano</text:span><text:span text:style-name="T2813">wa</text:span></text:p>
          </table:table-cell>
          <table:table-cell table:style-name="Tabela5.D8" office:value-type="string">
            <text:p text:style-name="P270"><text:span text:style-name="T2811">2</text:span><text:span text:style-name="T2250">,</text:span><text:span text:style-name="T2811">6</text:span></text:p>
          </table:table-cell>
        </table:table-row>
        <table:table-row table:style-name="Tabela5.2">
          <table:table-cell table:style-name="Tabela5.A9" office:value-type="string">
            <text:p text:style-name="P230"><text:span text:style-name="T2599">2</text:span><text:span text:style-name="T2811">0 XII</text:span></text:p>
            <text:p text:style-name="P252"><text:span text:style-name="T2599">1</text:span><text:span text:style-name="T2811">9</text:span><text:span text:style-name="T2599">1</text:span><text:span text:style-name="T2811">9</text:span></text:p>
          </table:table-cell>
          <table:table-cell table:style-name="Tabela5.B9" office:value-type="string">
            <text:p text:style-name="P283"><text:span text:style-name="T2811">War</text:span><text:span text:style-name="T2599">i</text:span><text:span text:style-name="T2811">acje i sonaty</text:span><text:span text:style-name="T757">fortepianowe:</text:span><text:span text:style-name="T2599">m i</text:span><text:span text:style-name="T2811">n.</text:span><text:span text:style-name="T2838">Wariacje c</text:span><text:span text:style-name="T2664">-</text:span><text:span text:style-name="T2838">moll</text:span><text:span text:style-name="T2265">,</text:span><text:span text:style-name="T2838">Sona</text:span><text:span text:style-name="T2664">t</text:span><text:span text:style-name="T2838">a</text:span><text:span text:style-name="T2811">op</text:span><text:span text:style-name="T345">.</text:span><text:span text:style-name="T757">14</text:span></text:p>
          </table:table-cell>
          <table:table-cell table:style-name="Tabela5.C9" office:value-type="string">
            <text:p text:style-name="P144"><text:span text:style-name="T2811">S</text:span><text:span text:style-name="T2599">.</text:span><text:span text:style-name="T2811">Lips</text:span><text:span text:style-name="T2599">ki</text:span><text:span text:style-name="T2811">, Maria Jezi</text:span><text:span text:style-name="T2599">e</text:span><text:span text:style-name="T2811">rska</text:span></text:p>
          </table:table-cell>
          <table:table-cell table:style-name="Tabela5.D9" office:value-type="string">
            <text:p text:style-name="P284"><text:span text:style-name="T2812">2,6</text:span></text:p>
          </table:table-cell>
        </table:table-row>
        <table:table-row table:style-name="Tabela5.3">
          <table:table-cell table:style-name="Tabela5.A10" office:value-type="string">
            <text:p text:style-name="P230"><text:span text:style-name="T2814">27XII</text:span></text:p>
            <text:p text:style-name="P252"><text:span text:style-name="T2599">1</text:span><text:span text:style-name="T2811">9</text:span><text:span text:style-name="T2599">1</text:span><text:span text:style-name="T2811">9</text:span></text:p>
          </table:table-cell>
          <table:table-cell table:style-name="Tabela5.B10" office:value-type="string">
            <text:p text:style-name="P285"><text:span text:style-name="T2813">Sona</text:span><text:span text:style-name="T2253">ty</text:span><text:span text:style-name="T759">f01tepianowe:</text:span><text:span text:style-name="T2813">op</text:span><text:span text:style-name="T2603">.</text:span><text:span text:style-name="T2813">27</text:span><text:span text:style-name="T2839">Es</text:span><text:span text:style-name="T2665">-</text:span><text:span text:style-name="T2839">dur, cis-moll</text:span></text:p>
          </table:table-cell>
          <table:table-cell table:style-name="Tabela5.C10" office:value-type="string">
            <text:p text:style-name="P144"><text:span text:style-name="T2811">S</text:span><text:span text:style-name="T2599">.</text:span><text:span text:style-name="T2811">L</text:span><text:span text:style-name="T2599">i</text:span><text:span text:style-name="T2811">pski, Stanis</text:span><text:span text:style-name="T2599">ł</text:span><text:span text:style-name="T2811">aw</text:span><text:span text:style-name="T757">Czerny</text:span></text:p>
          </table:table-cell>
          <table:table-cell table:style-name="Tabela5.D10" office:value-type="string">
            <text:p text:style-name="P284"><text:span text:style-name="T2811">2</text:span></text:p>
          </table:table-cell>
        </table:table-row>
        <table:table-row table:style-name="Tabela5.3">
          <table:table-cell table:style-name="Tabela5.A11" office:value-type="string">
            <text:p text:style-name="P286"><text:span text:style-name="T2599">3 I 1920</text:span></text:p>
          </table:table-cell>
          <table:table-cell table:style-name="Tabela5.B11" office:value-type="string">
            <text:p text:style-name="P287"><text:span text:style-name="T2811">Sonaty fortepian</text:span><text:span text:style-name="T2599">ow</text:span><text:span text:style-name="T2811">e</text:span><text:span text:style-name="T2599">:</text:span><text:span text:style-name="T2838">A-dur</text:span><text:span text:style-name="T2811">o</text:span><text:span text:style-name="T2599">p. 1</text:span><text:span text:style-name="T2811">0</text:span><text:span text:style-name="T2599">1</text:span><text:span text:style-name="T2811">,</text:span><text:span text:style-name="T2838">E</text:span><text:span text:style-name="T2664">-</text:span><text:span text:style-name="T2838">d</text:span><text:span text:style-name="T2664">ur</text:span><text:span text:style-name="T2599">o</text:span><text:span text:style-name="T2811">p. 109</text:span></text:p>
          </table:table-cell>
          <table:table-cell table:style-name="Tabela5.C11" office:value-type="string">
            <text:p text:style-name="P40"><text:span text:style-name="T2599">Wiktor Ł</text:span><text:span text:style-name="T2811">abuńsk</text:span><text:span text:style-name="T2599">i</text:span></text:p>
          </table:table-cell>
          <table:table-cell table:style-name="Tabela5.D11" office:value-type="string">
            <text:p text:style-name="P270"><text:span text:style-name="T2815">2</text:span></text:p>
          </table:table-cell>
        </table:table-row>
        <table:table-row table:style-name="Tabela5.12">
          <table:table-cell table:style-name="Tabela5.A12" office:value-type="string">
            <text:p text:style-name="P254"><text:span text:style-name="T2603">1</text:span><text:span text:style-name="T2813">0 I 1920</text:span></text:p>
          </table:table-cell>
          <table:table-cell table:style-name="Tabela5.B12" office:value-type="string">
            <text:p text:style-name="P288"><text:span text:style-name="T2811">Sonaty fortepianowe</text:span><text:span text:style-name="T2599">:</text:span><text:span text:style-name="T2838">Es</text:span><text:span text:style-name="T2664">-</text:span><text:span text:style-name="T2838">dur</text:span><text:span text:style-name="T2811">op</text:span><text:span text:style-name="T2599">.</text:span><text:span text:style-name="T757">7,</text:span><text:span text:style-name="T2838">C</text:span><text:span text:style-name="T2664">-</text:span><text:span text:style-name="T2838">du</text:span><text:span text:style-name="T2664">r</text:span><text:span text:style-name="T2811">op</text:span><text:span text:style-name="T2599">.</text:span><text:span text:style-name="T2811">53</text:span></text:p>
          </table:table-cell>
          <table:table-cell table:style-name="Tabela5.C12" office:value-type="string">
            <text:p text:style-name="P167"><text:span text:style-name="T2811">M</text:span><text:span text:style-name="T2599">.</text:span><text:span text:style-name="T2811">Jezierska, Olga Ła</text:span><text:span text:style-name="T2599">pic</text:span><text:span text:style-name="T2811">ka</text:span></text:p>
          </table:table-cell>
          <table:table-cell table:style-name="Tabela5.D12" office:value-type="string">
            <text:p text:style-name="P284"><text:span text:style-name="T2811">2</text:span></text:p>
          </table:table-cell>
        </table:table-row>
        <table:table-row table:style-name="Tabela5.1">
          <table:table-cell table:style-name="Tabela5.A13" office:value-type="string">
            <text:p text:style-name="P247"><text:span text:style-name="T2812">17I</text:span><text:span text:style-name="T2601">1</text:span><text:span text:style-name="T2812">920</text:span></text:p>
          </table:table-cell>
          <table:table-cell table:style-name="Tabela5.B13" office:value-type="string">
            <text:p text:style-name="P54"><text:span text:style-name="T2811">Sonaty skrzypcowe:</text:span><text:span text:style-name="T886">A</text:span><text:span text:style-name="T2855">-</text:span><text:span text:style-name="T2838">dur</text:span><text:span text:style-name="T2811">op. 47</text:span></text:p>
          </table:table-cell>
          <table:table-cell table:style-name="Tabela5.C13" office:value-type="string">
            <text:p text:style-name="P179"><text:span text:style-name="T2811">A. Herman, S.</text:span><text:span text:style-name="T2599">Li</text:span><text:span text:style-name="T2811">pski</text:span></text:p>
          </table:table-cell>
          <table:table-cell table:style-name="Tabela5.D13" office:value-type="string">
            <text:p text:style-name="P123"><text:span text:style-name="T2816">3</text:span></text:p>
          </table:table-cell>
        </table:table-row>
        <table:table-row table:style-name="Tabela5.7">
          <table:table-cell table:style-name="Tabela5.A14" office:value-type="string">
            <text:p text:style-name="P230"><text:span text:style-name="T2811">24</text:span><text:span text:style-name="T2599">I</text:span></text:p>
            <text:p text:style-name="P252"><text:span text:style-name="T2603">1</text:span><text:span text:style-name="T2813">920</text:span></text:p>
          </table:table-cell>
          <table:table-cell table:style-name="Tabela5.B14" office:value-type="string">
            <text:p text:style-name="P289"><text:span text:style-name="T2813">Kompozycje kameralne:</text:span><text:span text:style-name="T2839">Triofortepianowe D</text:span><text:span text:style-name="T2665">-</text:span><text:span text:style-name="T2839">dur</text:span><text:span text:style-name="T2813">op</text:span><text:span text:style-name="T2603">.</text:span><text:span text:style-name="T2813">70 m</text:span><text:span text:style-name="T2603">1</text:span></text:p>
          </table:table-cell>
          <table:table-cell table:style-name="Tabela5.C14" office:value-type="string">
            <text:p text:style-name="P290"><text:span text:style-name="T2811">S</text:span><text:span text:style-name="T2599">.</text:span><text:span text:style-name="T2811">L</text:span><text:span text:style-name="T2599">i</text:span><text:span text:style-name="T2811">pski</text:span><text:span text:style-name="T2599">,</text:span><text:span text:style-name="T2811">Hugo Baruch (skrzypce),</text:span></text:p>
            <text:p text:style-name="P165"><text:span text:style-name="T2599">Ferdynan</text:span><text:span text:style-name="T2811">d Macalik (</text:span><text:span text:style-name="T2599">wioloncz</text:span><text:span text:style-name="T2811">e</text:span><text:span text:style-name="T2599">la</text:span><text:span text:style-name="T2811">)</text:span></text:p>
          </table:table-cell>
          <table:table-cell table:style-name="Tabela5.D14" office:value-type="string">
            <text:p text:style-name="P124"><text:span text:style-name="T2816">3</text:span></text:p>
          </table:table-cell>
        </table:table-row>
        <table:table-row table:style-name="Tabela5.12">
          <table:table-cell table:style-name="Tabela5.A1" office:value-type="string">
            <text:p text:style-name="P286"><text:span text:style-name="T2603">31 I 1920</text:span></text:p>
          </table:table-cell>
          <table:table-cell table:style-name="Tabela5.B15" office:value-type="string">
            <text:p text:style-name="P51"><text:span text:style-name="T2811">Sonaty fo</text:span><text:span text:style-name="T2599">rt</text:span><text:span text:style-name="T2811">ep</text:span><text:span text:style-name="T2599">iano</text:span><text:span text:style-name="T2811">we</text:span><text:span text:style-name="T2599">:</text:span><text:span text:style-name="T2838">A</text:span><text:span text:style-name="T2664">-</text:span><text:span text:style-name="T2838">dur</text:span></text:p>
            <text:p text:style-name="P52"><text:span text:style-name="T2813">op</text:span><text:span text:style-name="T2603">.</text:span><text:span text:style-name="T2813">1O</text:span><text:span text:style-name="T2603">l</text:span><text:span text:style-name="T2839">,f-</text:span><text:span text:style-name="T2665">m</text:span><text:span text:style-name="T2839">o</text:span><text:span text:style-name="T2665">ll</text:span><text:span text:style-name="T2813">op</text:span><text:span text:style-name="T2603">.</text:span><text:span text:style-name="T2813">57</text:span></text:p>
          </table:table-cell>
          <table:table-cell table:style-name="Tabela5.C15" office:value-type="string">
            <text:p text:style-name="P145"><text:span text:style-name="T2811">S</text:span><text:span text:style-name="T531">.</text:span><text:span text:style-name="T2599">Lip</text:span><text:span text:style-name="T2811">s</text:span><text:span text:style-name="T2599">ki</text:span><text:span text:style-name="T2811">,</text:span><text:span text:style-name="T2599">B</text:span><text:span text:style-name="T757">erta</text:span><text:span text:style-name="T2811">Mary</text:span><text:span text:style-name="T2599">o</text:span></text:p>
          </table:table-cell>
          <table:table-cell table:style-name="Tabela5.D15" office:value-type="string">
            <text:p text:style-name="P270"><text:span text:style-name="T2817">2</text:span></text:p>
          </table:table-cell>
        </table:table-row>
        <table:table-row table:style-name="Tabela5.16">
          <table:table-cell table:style-name="Tabela5.A16" office:value-type="string">
            <text:p text:style-name="P239"><text:span text:style-name="T2811">7 II 1920</text:span></text:p>
          </table:table-cell>
          <table:table-cell table:style-name="Tabela5.B16" office:value-type="string">
            <text:p text:style-name="P51"><text:span text:style-name="T2811">Sonaty f01</text:span><text:span text:style-name="T2599">t e</text:span><text:span text:style-name="T2811">pianowe:</text:span><text:span text:style-name="T886">e</text:span><text:span text:style-name="T2664">-</text:span><text:span text:style-name="T2838">moll</text:span></text:p>
            <text:p text:style-name="P51"><text:span text:style-name="T2811">op.</text:span><text:span text:style-name="T757">90,</text:span><text:span text:style-name="T886">c</text:span><text:span text:style-name="T2664">-</text:span><text:span text:style-name="T2838">moll</text:span><text:span text:style-name="T2811">op</text:span><text:span text:style-name="T2599">. 1</text:span><text:span text:style-name="T2811">11</text:span></text:p>
          </table:table-cell>
          <table:table-cell table:style-name="Tabela5.C16" office:value-type="string">
            <text:p text:style-name="P146"><text:span text:style-name="T2811">S</text:span><text:span text:style-name="T2599">.</text:span><text:span text:style-name="T2811">Lipski,</text:span><text:span text:style-name="T757">W</text:span><text:span text:style-name="T2811">Łabuński</text:span></text:p>
          </table:table-cell>
          <table:table-cell table:style-name="Tabela5.D16" office:value-type="string">
            <text:p text:style-name="P280"><text:span text:style-name="T2811">2</text:span></text:p>
          </table:table-cell>
        </table:table-row>
      </table:table>
      <text:p text:style-name="P298"/>
      <text:p text:style-name="P298"/>
      <text:p text:style-name="P298"/>
      <text:p text:style-name="P350"><draw:line text:anchor-type="char" draw:z-index="44" draw:style-name="gr2" draw:text-style-name="P658" svg:x1="1.944cm" svg:y1="0.326cm" svg:x2="4.548cm" svg:y2="0.326cm"><text:p/></draw:line></text:p>
      <text:p text:style-name="P591"><text:span text:style-name="T2850">68</text:span><text:span text:style-name="T2599">NR 1</text:span><text:span text:style-name="T2811">919,</text:span><text:span text:style-name="T2599">nr</text:span><text:span text:style-name="T2811">409 (9 X</text:span><text:span text:style-name="T2599">I</text:span><text:span text:style-name="T2811">), s</text:span><text:span text:style-name="T2599">.</text:span><text:span text:style-name="T2811">2; m 4</text:span><text:span text:style-name="T2599">1</text:span><text:span text:style-name="T2811">5 (15 X), s</text:span><text:span text:style-name="T531">.</text:span><text:span text:style-name="T2811">2;</text:span><text:span text:style-name="T2599">nr</text:span><text:span text:style-name="T2811">42</text:span><text:span text:style-name="T2599">1</text:span><text:span text:style-name="T757">(22</text:span><text:span text:style-name="T2811">X</text:span><text:span text:style-name="T2599">I</text:span><text:span text:style-name="T2811">), s</text:span><text:span text:style-name="T2599">.</text:span><text:span text:style-name="T2811">2;</text:span><text:span text:style-name="T2599">m</text:span><text:span text:style-name="T2811">424</text:span><text:span text:style-name="T757">(25</text:span><text:span text:style-name="T2811">X</text:span><text:span text:style-name="T2599">I</text:span><text:span text:style-name="T757">),</text:span><text:span text:style-name="T2811">s. 2;</text:span><text:span text:style-name="T2599">nr</text:span></text:p>
      <text:p text:style-name="P554"><text:span text:style-name="T757">436 (7 XII), s.</text:span><text:span text:style-name="T2811">2; m</text:span><text:span text:style-name="T757">452</text:span><text:span text:style-name="T2811">(25</text:span><text:span text:style-name="T757">XII),</text:span><text:span text:style-name="T2811">s.</text:span><text:span text:style-name="T757">4;</text:span><text:span text:style-name="T2811">nr</text:span><text:span text:style-name="T757">447</text:span><text:span text:style-name="T2811">(20</text:span><text:span text:style-name="T757">XII),</text:span><text:span text:style-name="T2811">s. 2; nr</text:span><text:span text:style-name="T757">442 (14 XII),</text:span><text:span text:style-name="T2811">s</text:span><text:span text:style-name="T2250">.</text:span><text:span text:style-name="T2811">2;</text:span><text:span text:style-name="T757">GK</text:span><text:span text:style-name="T2599">1</text:span><text:span text:style-name="T757">919,</text:span><text:span text:style-name="T2811">nr 317</text:span></text:p>
      <text:p text:style-name="P585"><text:span text:style-name="T2811">(23</text:span><text:span text:style-name="T757">XI), s.</text:span><text:span text:style-name="T2811">5; m 324</text:span><text:span text:style-name="T757">(30 XI), s</text:span><text:span text:style-name="T531">.</text:span><text:span text:style-name="T2811">4; nr 324 (30</text:span><text:span text:style-name="T757">XI), s.</text:span><text:span text:style-name="T2811">5; nr 331</text:span><text:span text:style-name="T757">(7 XII), s.</text:span><text:span text:style-name="T2811">3; nr 33</text:span><text:span text:style-name="T2250">7</text:span><text:span text:style-name="T2811">(15 XII)</text:span><text:span text:style-name="T757">s. 4;</text:span><text:span text:style-name="T2811">NR</text:span></text:p>
      <text:p text:style-name="P522"><text:span text:style-name="T2811">1920, nr 2</text:span><text:span text:style-name="T757">(2</text:span><text:span text:style-name="T2811">I), s. 2; nr</text:span><text:span text:style-name="T757">5 (5</text:span><text:span text:style-name="T2811">I),</text:span><text:span text:style-name="T757">s</text:span><text:span text:style-name="T2599">.</text:span><text:span text:style-name="T2811">2; nr 10</text:span><text:span text:style-name="T757">(11</text:span><text:span text:style-name="T2811">I),</text:span><text:span text:style-name="T757">s</text:span><text:span text:style-name="T2599">.</text:span><text:span text:style-name="T2811">2; m 15 (1</text:span><text:span text:style-name="T2250">7</text:span><text:span text:style-name="T2846">I),</text:span><text:span text:style-name="T2811">s. 2; m 20</text:span><text:span text:style-name="T757">(22</text:span><text:span text:style-name="T2811">I),</text:span><text:span text:style-name="T757">s.</text:span><text:span text:style-name="T2811">3; nr 27</text:span><text:span text:style-name="T757">(30</text:span></text:p>
      <text:p text:style-name="P610"><text:span text:style-name="T2811">I),</text:span><text:span text:style-name="T2851">S.</text:span><text:span text:style-name="T2811">2; m 33</text:span><text:span text:style-name="T757">(6</text:span><text:span text:style-name="T2599">II</text:span><text:span text:style-name="T757">),</text:span><text:span text:style-name="T844">S.</text:span><text:span text:style-name="T757">3; GK</text:span><text:span text:style-name="T2811">1920, nr 1</text:span><text:span text:style-name="T757">(</text:span><text:span text:style-name="T2599">1</text:span><text:span text:style-name="T2811">I),</text:span><text:span text:style-name="T2851">S.</text:span><text:span text:style-name="T2811">5; nr</text:span><text:span text:style-name="T757">7</text:span><text:span text:style-name="T2811">(7 I),</text:span><text:span text:style-name="T2851">S.</text:span><text:span text:style-name="T757">4;</text:span><text:span text:style-name="T2811">nr</text:span><text:span text:style-name="T2599">1</text:span><text:span text:style-name="T757">4</text:span><text:span text:style-name="T2811">(14 I),</text:span><text:span text:style-name="T844">S.</text:span><text:span text:style-name="T2811">3; nr</text:span><text:span text:style-name="T757">24</text:span><text:span text:style-name="T2811">(24 I),</text:span><text:span text:style-name="T2851">S.</text:span><text:span text:style-name="T757">4;</text:span></text:p>
      <text:p text:style-name="P435"><text:span text:style-name="T2599">m 31 (31 I</text:span><text:span text:style-name="T757">),</text:span><text:span text:style-name="T2851">S</text:span><text:span text:style-name="T2632">.</text:span><text:span text:style-name="T2599">3</text:span><text:span text:style-name="T2811">;</text:span><text:span text:style-name="T2599">nr</text:span><text:span text:style-name="T2811">37</text:span><text:span text:style-name="T757">(7</text:span><text:span text:style-name="T2599">II</text:span><text:span text:style-name="T2811">),</text:span><text:span text:style-name="T2632">S.</text:span><text:span text:style-name="T2599">4.</text:span></text:p>
      <text:p text:style-name="P461"><draw:line text:anchor-type="char" draw:z-index="45" draw:style-name="gr1" draw:text-style-name="P658" svg:x1="2.489cm" svg:y1="0.637cm" svg:x2="15.011cm" svg:y2="0.637cm"><text:p/></draw:line><text:bookmark text:name="wozna-stankiewicz_muzykologia_jozef_reis22"/><text:span text:style-name="T955">Muz</text:span><text:span text:style-name="T772">y</text:span><text:span text:style-name="T958">kolog</text:span><text:span text:style-name="T955">Józef Reiss</text:span><text:span text:style-name="T962">-</text:span><text:span text:style-name="T568">prelegent</text:span><text:span text:style-name="T569">perfekcyjny</text:span><text:span text:style-name="T1058"><text:tab/>71</text:span></text:p>
      <text:p text:style-name="P342"/>
      <text:p text:style-name="P612"><text:span text:style-name="T904">W latach dwudziestych całkowicie nowymi wśród problematyki odczytów Reissa oraz innych krakowskich muzykologów, o których wspominałam, były dwa tematy, jakim poświęcił on uwagę w 1925 i 1927, i które zapadły w pa­ mięci jego słuchaczy. Mianowicie był to odczyt pod tytułem</text:span><text:span text:style-name="T1129">Jazz,</text:span><text:span text:style-name="T643">powojenna</text:span><text:span text:style-name="T1129">psychoza</text:span><text:span text:style-name="T1190">tańca,</text:span><text:span text:style-name="T920">ilustrowany</text:span><text:span text:style-name="T923">przez</text:span><text:span text:style-name="T924">jazz-band pod</text:span><text:span text:style-name="T911">kierunkiem</text:span><text:span text:style-name="T927">Adama</text:span><text:span text:style-name="T928">Hermana, w kinie „Uciecha", 6 grudnia 1925 roku (powtórzony 8 XII, a w 1926 roku opu­ blikowany), o którym Wiktor Zechenter pisał w spra</text:span><text:span text:style-name="T749">wo</text:span><text:span text:style-name="T904">zdani</text:span><text:span text:style-name="T749">ach</text:span><text:span text:style-name="T534">z Krakowa</text:span><text:span text:style-name="T904">na łamach</text:span><text:span text:style-name="T928">katowickiej</text:span><text:span text:style-name="T929">,,Polonii"</text:span><text:span text:style-name="T931">oraz</text:span><text:span text:style-name="T932">poznańskie</text:span><text:span text:style-name="T749">go</text:span><text:span text:style-name="T539">,,Postępu",</text:span><text:span text:style-name="T933">a po</text:span><text:span text:style-name="T931">kilkudziesięciu latach</text:span><text:span text:style-name="T934">w</text:span><text:span text:style-name="T909">swoich</text:span><text:span text:style-name="T540">wspomnieniach</text:span><text:span text:style-name="T703">69</text:span><text:span text:style-name="T707">.</text:span><text:span text:style-name="T935">I</text:span><text:span text:style-name="T927">drugi</text:span><text:span text:style-name="T753">o</text:span><text:span text:style-name="T904">dczyt</text:span><text:span text:style-name="T2858">-</text:span><text:span text:style-name="T1246">Żydostwo</text:span><text:span text:style-name="T1357">w</text:span><text:span text:style-name="T1362">m</text:span><text:span text:style-name="T838">uzyce,</text:span><text:span text:style-name="T939">wygło­ szony</text:span><text:span text:style-name="T934">w</text:span><text:span text:style-name="T538">Teatrze</text:span><text:span text:style-name="T938">Starym,</text:span><text:span text:style-name="T940">17</text:span><text:span text:style-name="T931">grudnia 1927</text:span><text:span text:style-name="T541">roku,</text:span><text:span text:style-name="T934">w</text:span><text:span text:style-name="T941">którymReiss</text:span><text:span text:style-name="T754">us</text:span><text:span text:style-name="T904">tosunkował</text:span><text:span text:style-name="T745">się</text:span><text:span text:style-name="T904">m.in.</text:span><text:span text:style-name="T928">do</text:span><text:span text:style-name="T924">słynnej</text:span><text:span text:style-name="T941">rozprawy</text:span><text:span text:style-name="T940">Ryszarda</text:span><text:span text:style-name="T917">Wagnera</text:span><text:span text:style-name="T1250">Judentum</text:span><text:span text:style-name="T1180">in</text:span><text:span text:style-name="T1225">der</text:span><text:span text:style-name="T651">Musik</text:span><text:span text:style-name="T926">(1850)7°. Już w następnym roku, w marcu 1928, zos</text:span><text:span text:style-name="T749">tał</text:span><text:span text:style-name="T534">on</text:span><text:span text:style-name="T904">-pod tytułem</text:span><text:span text:style-name="T1129">Dusza żydostwa</text:span><text:span text:style-name="T1356">w</text:span><text:span text:style-name="T1363">muzyce</text:span><text:span text:style-name="T2859">-</text:span><text:span text:style-name="T944">przedstawiony</text:span><text:span text:style-name="T946">w</text:span><text:span text:style-name="T911">rama</text:span><text:span text:style-name="T749">ch</text:span><text:span text:style-name="T540">PWU</text:span><text:span text:style-name="T928">w</text:span><text:span text:style-name="T2579">N</text:span><text:span text:style-name="T749">owym</text:span><text:span text:style-name="T542">Sączu,</text:span><text:span text:style-name="T943">a</text:span><text:span text:style-name="T544">w</text:span><text:span text:style-name="T928">wersji</text:span><text:span text:style-name="T909">rozsze­</text:span><text:span text:style-name="T905">rzonej</text:span><text:span text:style-name="T915">opublikowany</text:span><text:span text:style-name="T545">w</text:span><text:span text:style-name="T916">,,Muzyku</text:span><text:span text:style-name="T936">Woj</text:span><text:span text:style-name="T942">s</text:span><text:span text:style-name="T750">kow</text:span><text:span text:style-name="T755">y</text:span><text:span text:style-name="T906">m</text:span><text:span text:style-name="T948">"</text:span><text:span text:style-name="T1603">7</text:span><text:span text:style-name="T1604">1</text:span><text:span text:style-name="T1364">•</text:span></text:p>
      <text:p text:style-name="P613"><text:span text:style-name="T534">Uwzględniając zarówno aspekt</text:span><text:span text:style-name="T749">struktury,</text:span><text:span text:style-name="T904">jak <text:s/>i treści</text:span><text:span text:style-name="T534">scharakteryzowanych</text:span><text:span text:style-name="T904">w niniejszym artykule odc</text:span><text:span text:style-name="T749">zytów</text:span><text:span text:style-name="T904">-koncertów</text:span><text:span text:style-name="T534">oraz</text:span><text:span text:style-name="T904">patrząc na całość prelegenckiej aktywności Reissa w okresie 1912-1927, można postawić hipotezę, że właśnie doświadczenia zdobyte na tym polu były podstawą jego później uporządkowa­ nych uogólnień teoretycznych dotyc</text:span><text:span text:style-name="T749">z</text:span><text:span text:style-name="T904">ących tzw. audycji szkolnych, które</text:span><text:span text:style-name="T534">zawarł w studium opublikowanym</text:span><text:span text:style-name="T904">w czasopiśmie</text:span><text:span text:style-name="T534">„Śpiew w</text:span><text:span text:style-name="T904">Szkole"</text:span><text:span text:style-name="T950">1933</text:span><text:span text:style-name="T756">/</text:span><text:span text:style-name="T950">34</text:span><text:span text:style-name="T904">(nr 7 i 8)</text:span><text:span text:style-name="T749">,</text:span><text:span text:style-name="T534">a</text:span><text:span text:style-name="T904">przykład</text:span><text:span text:style-name="T534">jednej z</text:span><text:span text:style-name="T904">nich (po</text:span><text:span text:style-name="T749">ś</text:span><text:span text:style-name="T904">więconej polonezowi) opisał w miesięczniku</text:span><text:span text:style-name="T534">,,Mu­</text:span><text:span text:style-name="T904">zyka w Szkole"</text:span><text:span text:style-name="T534">1933</text:span><text:span text:style-name="T904">(nr 6</text:span><text:span text:style-name="T534">i</text:span><text:span text:style-name="T904">7). Cele audycji muzycznych skierowanych do mło­ dzieży były bowiem</text:span><text:span text:style-name="T749">anal</text:span><text:span text:style-name="T904">ogiczne jak cele prelegenckiej działalności Reissa adre­ sowanej nie tylko do młodzieży: ,,obudzenie zainteresowania do muzyki nawet u najmniej muzykalnych", nauczenie słuchania muzyki, pogłębienie ,,zamiłowa­ nia"</text:span><text:span text:style-name="T951">do</text:span><text:span text:style-name="T924">niej</text:span><text:span text:style-name="T749">,</text:span><text:span text:style-name="T917">poprzez</text:span><text:span text:style-name="T952">,,zbliżenie</text:span><text:span text:style-name="T911">do</text:span><text:span text:style-name="T932">dzieła</text:span><text:span text:style-name="T547">sztuki",</text:span><text:span text:style-name="T934">które</text:span><text:span text:style-name="T921">jest</text:span><text:span text:style-name="T940">,,źródłem</text:span><text:span text:style-name="T546">estetyczne­ go</text:span><text:span text:style-name="T917">przeżycia",</text:span><text:span text:style-name="T543">wychowanie</text:span><text:span text:style-name="T548">słuchacza</text:span><text:span text:style-name="T928">ora</text:span><text:span text:style-name="T749">z</text:span><text:span text:style-name="T943">obudzenie</text:span><text:span text:style-name="T548">w</text:span><text:span text:style-name="T911">nim</text:span><text:span text:style-name="T927">postawy</text:span><text:span text:style-name="T547">krytycznej</text:span><text:span text:style-name="T905">wobec</text:span><text:span text:style-name="T949">a1tystycznych</text:span><text:span text:style-name="T922">walorów</text:span><text:span text:style-name="T937">utworu</text:span><text:span text:style-name="T930">muzycznego</text:span><text:span text:style-name="T925">i</text:span><text:span text:style-name="T930">sposobu</text:span><text:span text:style-name="T947">jego</text:span><text:span text:style-name="T945">wykonani</text:span><text:span text:style-name="T953">a</text:span><text:span text:style-name="T1447">7</text:span><text:span text:style-name="T1448">2</text:span><text:span text:style-name="T1365">•</text:span><text:span text:style-name="T904">Reiss zwracał uwagę na zależność formy audycji od audytorium</text:span><text:span text:style-name="T749">,</text:span><text:span text:style-name="T904">dla jakiego</text:span><text:span text:style-name="T954">jest</text:span></text:p>
      <text:p text:style-name="P295"/>
      <text:p text:style-name="P312"><draw:line text:anchor-type="char" draw:z-index="46" draw:style-name="gr1" draw:text-style-name="P658" svg:x1="2.489cm" svg:y1="0.411cm" svg:x2="5.055cm" svg:y2="0.411cm"><text:p/></draw:line></text:p>
      <text:p text:style-name="P614"><text:span text:style-name="T2580">69</text:span><text:span text:style-name="T571">Wit:r.</text:span><text:span text:style-name="T963">[</text:span><text:span text:style-name="T759">W</text:span><text:span text:style-name="T571">Z</text:span><text:span text:style-name="T2576">e</text:span><text:span text:style-name="T759">c</text:span><text:span text:style-name="T963">h</text:span><text:span text:style-name="T759">ente:r</text:span><text:span text:style-name="T963">]</text:span><text:span text:style-name="T759">,</text:span><text:span text:style-name="T567">To i <text:s/>owo</text:span><text:span text:style-name="T785">z</text:span><text:span text:style-name="T567">Krakowa,</text:span><text:span text:style-name="T571">,,Polonia"</text:span><text:span text:style-name="T963">1</text:span><text:span text:style-name="T759">925,</text:span><text:span text:style-name="T571">m <text:s/>335</text:span><text:span text:style-name="T759">(9 X</text:span><text:span text:style-name="T963">II),</text:span><text:span text:style-name="T571">s.</text:span><text:span text:style-name="T759">4;</text:span><text:span text:style-name="T571">Wit:r.,</text:span><text:span text:style-name="T567">Wieści</text:span><text:span text:style-name="T785">z Krakowa</text:span><text:span text:style-name="T956">,</text:span><text:span text:style-name="T759">,,Postęp"</text:span><text:span text:style-name="T963">1925,</text:span><text:span text:style-name="T571">m</text:span><text:span text:style-name="T963">292</text:span><text:span text:style-name="T759">(18 <text:s/>X</text:span><text:span text:style-name="T963">II),</text:span><text:span text:style-name="T571">s. 4; Zechent</text:span><text:span text:style-name="T2576">e</text:span><text:span text:style-name="T963">:r</text:span><text:span text:style-name="T759">,</text:span><text:span text:style-name="T785">op. cit.,</text:span><text:span text:style-name="T759">s</text:span><text:span text:style-name="T963">.</text:span><text:span text:style-name="T571">158,</text:span><text:span text:style-name="T963">160.</text:span><text:span text:style-name="T571">Zob.</text:span><text:span text:style-name="T1343">J</text:span><text:span text:style-name="T823">.</text:span><text:span text:style-name="T571">Reiss,</text:span><text:span text:style-name="T567">Jazz</text:span></text:p>
      <text:p text:style-name="P615"><text:span text:style-name="T955">-powojenna <text:s/>psychoza <text:s/>tańca,</text:span><text:span text:style-name="T570">,,Muzyka</text:span><text:span text:style-name="T962">i Śpiew" 1926, m</text:span><text:span text:style-name="T570">66-68.</text:span></text:p>
      <text:p text:style-name="P616"><text:span text:style-name="T746">7</text:span><text:span text:style-name="T668">°</text:span><text:span text:style-name="T1345">CZ</text:span><text:span text:style-name="T1039">19</text:span><text:span text:style-name="T1050">2</text:span><text:span text:style-name="T761">7,</text:span><text:span text:style-name="T1351">n:r</text:span><text:span text:style-name="T1346">287</text:span><text:span text:style-name="T1018">(15</text:span><text:span text:style-name="T1027">X</text:span><text:span text:style-name="T966">I</text:span><text:span text:style-name="T1022">I</text:span><text:span text:style-name="T763">),</text:span><text:span text:style-name="T1052">s.</text:span><text:span text:style-name="T629">2;</text:span><text:span text:style-name="T1053">IKC</text:span><text:span text:style-name="T1047">1927,</text:span><text:span text:style-name="T1352">n:r</text:span><text:span text:style-name="T1347">346</text:span><text:span text:style-name="T1034">(16</text:span><text:span text:style-name="T1054">XII</text:span><text:span text:style-name="T968">),</text:span><text:span text:style-name="T630">s</text:span><text:span text:style-name="T2552">.</text:span><text:span text:style-name="T631">6;</text:span><text:span text:style-name="T1013">GN</text:span><text:span text:style-name="T975">1</text:span><text:span text:style-name="T964">9</text:span><text:span text:style-name="T976">2</text:span><text:span text:style-name="T764">7,</text:span><text:span text:style-name="T1353">n:r</text:span><text:span text:style-name="T1348">342</text:span><text:span text:style-name="T1037">(16</text:span><text:span text:style-name="T1055">XII</text:span><text:span text:style-name="T967">),</text:span></text:p>
      <text:p text:style-name="P595"><text:span text:style-name="T570">s.</text:span><text:span text:style-name="T962">5;</text:span><text:span text:style-name="T570">,,Nasz</text:span><text:span text:style-name="T962">Dzi</text:span><text:span text:style-name="T757">e</text:span><text:span text:style-name="T962">nnik</text:span><text:span text:style-name="T757">"</text:span><text:span text:style-name="T962">1</text:span><text:span text:style-name="T757">9</text:span><text:span text:style-name="T962">27, m 335</text:span><text:span text:style-name="T757">(</text:span><text:span text:style-name="T962">18 XII),</text:span><text:span text:style-name="T570">s. 9.</text:span></text:p>
      <text:p text:style-name="P617"><text:span text:style-name="T715">71</text:span><text:span text:style-name="T570">Na</text:span><text:span text:style-name="T757">wykładzi</text:span><text:span text:style-name="T962">e</text:span><text:span text:style-name="T570">w Nowym Sączu,</text:span><text:span text:style-name="T962">18</text:span><text:span text:style-name="T570">III</text:span><text:span text:style-name="T962">1</text:span><text:span text:style-name="T757">928,</text:span><text:span text:style-name="T570">było obecnych</text:span><text:span text:style-name="T962">338</text:span><text:span text:style-name="T570">osób</text:span><text:span text:style-name="T2860">.</text:span><text:span text:style-name="T962">Pod</text:span><text:span text:style-name="T757">a</text:span><text:span text:style-name="T962">ję</text:span><text:span text:style-name="T570">wedługSZPVv'U:</text:span><text:span text:style-name="T962">l</text:span><text:span text:style-name="T570">XII 1927</text:span><text:span text:style-name="T2860">-</text:span><text:span text:style-name="T570">30</text:span><text:span text:style-name="T962">I</text:span><text:span text:style-name="T757">V</text:span><text:span text:style-name="T962">1</text:span><text:span text:style-name="T757">928,</text:span><text:span text:style-name="T570">s.</text:span><text:span text:style-name="T757">8. Zob.</text:span><text:span text:style-name="T672">J.</text:span><text:span text:style-name="T570">Reiss,</text:span><text:span text:style-name="T566">Dusza</text:span><text:span text:style-name="T783">żydostwa</text:span><text:span text:style-name="T566">w muzyce,</text:span><text:span text:style-name="T570">MW</text:span><text:span text:style-name="T962">1928</text:span><text:span text:style-name="T757">,</text:span><text:span text:style-name="T570">m</text:span><text:span text:style-name="T757">9</text:span><text:span text:style-name="T654">(l</text:span><text:span text:style-name="T570">V),</text:span><text:span text:style-name="T844">S</text:span><text:span text:style-name="T2551">.</text:span><text:span text:style-name="T962">l, 3-</text:span><text:span text:style-name="T757">4;</text:span><text:span text:style-name="T1389">n:r</text:span><text:span text:style-name="T570">10 (15</text:span><text:span text:style-name="T757">V),</text:span><text:span text:style-name="T844">S</text:span><text:span text:style-name="T1450">.</text:span><text:span text:style-name="T962">1-2</text:span><text:span text:style-name="T757">;</text:span><text:span text:style-name="T962">m 11</text:span><text:span text:style-name="T654">(l</text:span><text:span text:style-name="T570">VI),</text:span><text:span text:style-name="T844">S</text:span><text:span text:style-name="T1450">.</text:span><text:span text:style-name="T570">2-3;</text:span><text:span text:style-name="T962">m 13</text:span><text:span text:style-name="T570">(l</text:span><text:span text:style-name="T757">VII),</text:span><text:span text:style-name="T844">S</text:span><text:span text:style-name="T1450">.</text:span><text:span text:style-name="T962">1-2</text:span><text:span text:style-name="T757">;</text:span><text:span text:style-name="T1389">n:r</text:span><text:span text:style-name="T570">14</text:span><text:span text:style-name="T757">(</text:span><text:span text:style-name="T962">15</text:span><text:span text:style-name="T570">VII),</text:span><text:span text:style-name="T844">S</text:span><text:span text:style-name="T1450">.</text:span><text:span text:style-name="T570">1-2</text:span><text:span text:style-name="T2553">.</text:span><text:span text:style-name="T2861">72</text:span><text:span text:style-name="T566">Idem,Audycje muzyczne,</text:span><text:span text:style-name="T962">,,Śp</text:span><text:span text:style-name="T757">iew w</text:span><text:span text:style-name="T962">S</text:span><text:span text:style-name="T757">zko</text:span><text:span text:style-name="T962">l</text:span><text:span text:style-name="T757">e"</text:span><text:span text:style-name="T962">1</text:span><text:span text:style-name="T757">9</text:span><text:span text:style-name="T962">33</text:span><text:span text:style-name="T2575">/</text:span><text:span text:style-name="T570">34,</text:span><text:span text:style-name="T663">n:r</text:span><text:span text:style-name="T757">7,</text:span><text:span text:style-name="T570">s.</text:span><text:span text:style-name="T962">l</text:span><text:span text:style-name="T566">33;Audycja</text:span><text:span text:style-name="T783">szko</text:span><text:span text:style-name="T955">lna,</text:span><text:span text:style-name="T570">,,Muzyka</text:span></text:p>
      <text:p text:style-name="P538"><text:span text:style-name="T570">w</text:span><text:span text:style-name="T962">Szkol</text:span><text:span text:style-name="T757">e"</text:span><text:span text:style-name="T962">l 033,</text:span><text:span text:style-name="T1389">n:r</text:span><text:span text:style-name="T570">6</text:span><text:span text:style-name="T962">(luty), s. 11</text:span><text:span text:style-name="T757">7</text:span><text:span text:style-name="T962">.</text:span></text:p>
      <text:p text:style-name="P511"><draw:line text:anchor-type="char" draw:z-index="47" draw:style-name="gr1" draw:text-style-name="P658" svg:x1="1.944cm" svg:y1="0.633cm" svg:x2="14.517cm" svg:y2="0.633cm"><text:p/></draw:line><text:bookmark text:name="wozna-stankiewicz_muzykologia_jozef_reis23"/><text:span text:style-name="T1383">72<text:tab/></text:span><text:span text:style-name="T962">Małgor</text:span><text:span text:style-name="T757">zata</text:span><text:span text:style-name="T1033">Woźna-Stankiewic</text:span><text:span text:style-name="T757">z</text:span></text:p>
      <text:p text:style-name="P332"/>
      <text:p text:style-name="P400"><text:span text:style-name="T1114">przeznaczona</text:span><text:span text:style-name="T818">,</text:span><text:span text:style-name="T1059">i od jej tematu, omawiał techniki prowadzenia audycji, zalecał monograficzne</text:span><text:span text:style-name="T1074">ujmowanie</text:span><text:span text:style-name="T1083">tematów</text:span><text:span text:style-name="T1458">(jedna</text:span><text:span text:style-name="T1373">forma</text:span><text:span text:style-name="T1374">muzyczna,</text:span><text:span text:style-name="T1368">,,prąd",epoka,</text:span><text:span text:style-name="T1462">,,wy­ bitna</text:span><text:span text:style-name="T1102">osobistość</text:span><text:span text:style-name="T1074">historyczna''),</text:span><text:span text:style-name="T1597">najlepiej</text:span><text:span text:style-name="T1109">w</text:span><text:span text:style-name="T1065">cyklach</text:span><text:span text:style-name="T1122">tworzącychzamkniętą</text:span><text:span text:style-name="T1109">całość. Prelekcja, jako część audycji, ma - według Reissa - ,,najbardziej istotne zna­ czenie. Od niej zależy wartość audycji. Prelegent jest właściwym kierownikiem audycji.</text:span><text:span text:style-name="T1319">On</text:span><text:span text:style-name="T1074">daje</text:span><text:span text:style-name="T1327">pomysł,</text:span><text:span text:style-name="T1329">on</text:span><text:span text:style-name="T1076">go</text:span><text:span text:style-name="T1102">realizuje,</text:span><text:span text:style-name="T1109">a</text:span><text:span text:style-name="T1076">zarazem</text:span><text:span text:style-name="T1122">na</text:span><text:span text:style-name="T1102">poszczególnych</text:span><text:span text:style-name="T1460">punktach programu osnuwa swoje wywody'm. Muzykolog</text:span><text:span text:style-name="T817">,</text:span><text:span text:style-name="T1059">poza określ</text:span><text:span text:style-name="T817">eniem</text:span><text:span text:style-name="T2009">m.in.,</text:span><text:span text:style-name="T1059">jakie elementy</text:span><text:span text:style-name="T1060">struktury</text:span><text:span text:style-name="T1114">i</text:span><text:span text:style-name="T1067">cechy</text:span><text:span text:style-name="T1114">wyrazu</text:span><text:span text:style-name="T1370">utworu</text:span><text:span text:style-name="T1079">muzyczne</text:span><text:span text:style-name="T817">go</text:span><text:span text:style-name="T1074">trzeba</text:span><text:span text:style-name="T1109">scharakteryzować oraz co</text:span><text:span text:style-name="T2009">uwzględnić w</text:span><text:span text:style-name="T1059">opisie</text:span><text:span text:style-name="T2009">epoki</text:span><text:span text:style-name="T1059">historycznej i związkach między</text:span><text:span text:style-name="T817">s</text:span><text:span text:style-name="T1059">ztukami pięknymi, dużo miejsca poświęcił na uwagi</text:span><text:span text:style-name="T2009">dotyczące</text:span><text:span text:style-name="T1059">cech języka wypowiedzi prelegenta. Jego zdaniem, trzeba mówić ,,naturalnie"</text:span><text:span text:style-name="T817">,</text:span><text:span text:style-name="T1059">,,rzeczowo a przystępnie <text:s/>i jasno", przestrzegać ,,należytej dyscypliny</text:span><text:span text:style-name="T2009">logicznej",</text:span><text:span text:style-name="T1059">nie używać</text:span><text:span text:style-name="T2009">,,kwieci</text:span><text:span text:style-name="T2555">­</text:span><text:span text:style-name="T1059">stych" sformułowań, ,,frazesów i nastrojowej obra</text:span><text:span text:style-name="T817">zowości",</text:span><text:span text:style-name="T1059">unikać</text:span><text:span text:style-name="T2009">„wszelkiego</text:span><text:span text:style-name="T1059">balastu teoretycznego", nie mówić dłu</text:span><text:span text:style-name="T817">g</text:span><text:span text:style-name="T1059">o,</text:span><text:span text:style-name="T2009">bo to</text:span><text:span text:style-name="T1059">nuży i zniechęca</text:span><text:span text:style-name="T2009">słuchacz, a</text:span><text:span text:style-name="T1610">on</text:span></text:p>
      <text:p text:style-name="P401"><text:span text:style-name="T1059">ma po</text:span><text:span text:style-name="T2009">wypowiedzianych słowach „wsłuchać</text:span><text:span text:style-name="T897">się"</text:span><text:span text:style-name="T1059">w muzykę</text:span><text:span text:style-name="T2009">i</text:span><text:span text:style-name="T1059">ulec jej</text:span><text:span text:style-name="T2009">czarowi</text:span><text:span text:style-name="T2049">74</text:span><text:span text:style-name="T2009">.</text:span></text:p>
      <text:p text:style-name="P402"><text:span text:style-name="T1059">Zasadniczym</text:span><text:span text:style-name="T2009">warunkiem umożliwiającym</text:span><text:span text:style-name="T1059">osiągnięcie zamierzonych celów jest ponadto wysoki stopień artyzmu zarówno utworów muzycznych wchodzących do programu audycji czy odczytu-koncertu, jak i ich wykonawczej interpreta­ cji75.</text:span><text:span text:style-name="T2050">Opisane</text:span><text:span text:style-name="T2042">cele</text:span><text:span text:style-name="T1083">i</text:span><text:span text:style-name="T1377">cechy</text:span><text:span text:style-name="T2051">prelekcji</text:span><text:span text:style-name="T2044">były</text:span><text:span text:style-name="T1067">przez</text:span><text:span text:style-name="T1327">samego</text:span><text:span text:style-name="T1083">Reissa</text:span><text:span text:style-name="T1060">przestrzegane</text:span><text:span text:style-name="T1070">tak­</text:span><text:span text:style-name="T2009">że</text:span><text:span text:style-name="T2028">wówczas,</text:span><text:span text:style-name="T898">g</text:span><text:span text:style-name="T1059">dy</text:span><text:span text:style-name="T2028">stanął</text:span><text:span text:style-name="T1368">przed</text:span><text:span text:style-name="T1079">mikrofonem Radia</text:span><text:span text:style-name="T1060">Kraków.</text:span></text:p>
      <text:p text:style-name="P294"/>
      <text:p text:style-name="P315"/>
      <text:h text:style-name="P3" text:outline-level="3"><text:span text:style-name="T2009">Radiowy</text:span><text:span text:style-name="T1059">debiut</text:span><text:span text:style-name="T1358">w</text:span><text:span text:style-name="T1059">1927 roku</text:span></text:h>
      <text:p text:style-name="P307"/>
      <text:p text:style-name="P403"><text:span text:style-name="T1059">Pierwsza próbna</text:span><text:span text:style-name="T2009">audycja</text:span><text:span text:style-name="T1059">Rozgłośni Polskiego Radia w Krakowie odbyła się 15 lutego 1927 roku,</text:span><text:span text:style-name="T2009">a</text:span><text:span text:style-name="T1059">oficjaln</text:span><text:span text:style-name="T817">e</text:span><text:span text:style-name="T1059">otwarcie radiostacji 23 lutego</text:span><text:span text:style-name="T2865">7</text:span><text:span text:style-name="T899">6</text:span><text:span text:style-name="T1059">. Po posiedze­ niu</text:span><text:span text:style-name="T2009">w</text:span><text:span text:style-name="T1059">dniu <text:s/>27 lutego <text:s/>tzw. Kuratorium <text:s/>Radiowego, <text:s/>obradującego <text:s/>nad progra­</text:span></text:p>
      <text:p text:style-name="P404"><text:span text:style-name="T1059">mem krakowskiej radiostacji, m.in. poinformowano, że początkowo planuje się retransmisje koncertów z Warszawy, ale ,jeden lub dwa wieczory tygodniowo poświęcić koncertom krakowskim, których wykonawcami byłyby miejscowe</text:span><text:span text:style-name="T2009">siły</text:span><text:span text:style-name="T1059">artystyczne'm, natomiast na temat odczytów o muzyce</text:span><text:span text:style-name="T2009">są</text:span><text:span text:style-name="T1059">w toku</text:span><text:span text:style-name="T2009">rokowania</text:span></text:p>
      <text:p text:style-name="P295"/>
      <text:p text:style-name="P362"><draw:line text:anchor-type="char" draw:z-index="48" draw:style-name="gr1" draw:text-style-name="P658" svg:x1="1.993cm" svg:y1="0.323cm" svg:x2="4.545cm" svg:y2="0.323cm"><text:p/></draw:line></text:p>
      <text:p text:style-name="P592"><text:span text:style-name="T1469">73</text:span><text:span text:style-name="T955">Idem,Audycje <text:s/>muzyczne,</text:span><text:span text:style-name="T962">,,Śpiew</text:span><text:span text:style-name="T1911">w Szkole"</text:span><text:span text:style-name="T962">1933/34</text:span><text:span text:style-name="T757">,</text:span><text:span text:style-name="T962">m <text:s/>8</text:span><text:span text:style-name="T757">,</text:span><text:span text:style-name="T1911">s.</text:span><text:span text:style-name="T962">149.</text:span></text:p>
      <text:p text:style-name="P592"><text:span text:style-name="T1975">74</text:span><text:span text:style-name="T955">Ibid,</text:span><text:span text:style-name="T962">s. 14</text:span><text:span text:style-name="T757">9</text:span><text:span text:style-name="T2553">-1</text:span><text:span text:style-name="T1911">5</text:span><text:span text:style-name="T955">l;Audycje muzyczne...,</text:span><text:span text:style-name="T962">m</text:span><text:span text:style-name="T1911">6,</text:span><text:span text:style-name="T962">s. 117, 120</text:span><text:span text:style-name="T757">;</text:span><text:span text:style-name="T962">m</text:span><text:span text:style-name="T1911">7</text:span><text:span text:style-name="T757">(</text:span><text:span text:style-name="T962">marz</text:span><text:span text:style-name="T757">e</text:span><text:span text:style-name="T962">c),</text:span><text:span text:style-name="T1911">s.</text:span><text:span text:style-name="T962">14</text:span><text:span text:style-name="T757">7</text:span><text:span text:style-name="T962">.</text:span></text:p>
      <text:p text:style-name="P618"><text:span text:style-name="T1601">7</text:span><text:span text:style-name="T874">5</text:span><text:span text:style-name="T956">Ibid.,</text:span><text:span text:style-name="T1912">s.</text:span><text:span text:style-name="T963">133.</text:span></text:p>
      <text:p text:style-name="P619"><text:span text:style-name="T2048">76</text:span><text:span text:style-name="T1925">Halo!</text:span><text:span text:style-name="T1940">Halo!</text:span><text:span text:style-name="T1953">Mówi</text:span><text:span text:style-name="T812">Kraków</text:span><text:span text:style-name="T1955">na</text:span><text:span text:style-name="T1957">fali422</text:span><text:span text:style-name="T788">m.,</text:span><text:span text:style-name="T1041">IK</text:span><text:span text:style-name="T758">C</text:span><text:span text:style-name="T1030">192</text:span><text:span text:style-name="T758">7,</text:span><text:span text:style-name="T2055">m</text:span><text:span text:style-name="T802">48</text:span><text:span text:style-name="T814">(</text:span><text:span text:style-name="T964">18</text:span><text:span text:style-name="T1954">II),</text:span><text:span text:style-name="T1958">s.</text:span><text:span text:style-name="T1940">5;</text:span><text:span text:style-name="T1959">Otwarcie</text:span><text:span text:style-name="T792">stacji</text:span><text:span text:style-name="T809">radio</text:span><text:span text:style-name="T957">­</text:span><text:span text:style-name="T784">fonicznej</text:span><text:span text:style-name="T1918">w</text:span><text:span text:style-name="T808">Krakowie,</text:span><text:span text:style-name="T1957">IKC</text:span><text:span text:style-name="T961">1927</text:span><text:span text:style-name="T771">,</text:span><text:span text:style-name="T1949">m</text:span><text:span text:style-name="T778">55</text:span><text:span text:style-name="T797">(25</text:span><text:span text:style-name="T964">II</text:span><text:span text:style-name="T758">),</text:span><text:span text:style-name="T795">s.</text:span><text:span text:style-name="T982">13;</text:span><text:span text:style-name="T1955">Halo!</text:span><text:span text:style-name="T1951">Halo!</text:span><text:span text:style-name="T813">Mówi</text:span><text:span text:style-name="T800">„Polskie</text:span><text:span text:style-name="T1920">Radio"</text:span><text:span text:style-name="T789">Kraków,</text:span><text:span text:style-name="T758">GN</text:span><text:span text:style-name="T1917">1927,</text:span><text:span text:style-name="T1956">m</text:span><text:span text:style-name="T1922">53</text:span><text:span text:style-name="T775">(26</text:span><text:span text:style-name="T1929">II),</text:span><text:span text:style-name="T796">s</text:span><text:span text:style-name="T2554">.</text:span><text:span text:style-name="T798">4</text:span><text:span text:style-name="T964">.</text:span></text:p>
      <text:p text:style-name="P487"><text:span text:style-name="T2871">77</text:span><text:span text:style-name="T783">Kuratorium</text:span><text:span text:style-name="T1913">radiowe w</text:span><text:span text:style-name="T783">Krakowie,</text:span><text:span text:style-name="T757">GN</text:span><text:span text:style-name="T962">1</text:span><text:span text:style-name="T757">927,</text:span><text:span text:style-name="T1911">m 52 (25</text:span><text:span text:style-name="T962">II</text:span><text:span text:style-name="T757">), s.</text:span><text:span text:style-name="T1913">5; Miasto</text:span><text:span text:style-name="T783">Kraków</text:span><text:span text:style-name="T1913">wobec</text:span><text:span text:style-name="T783">rad</text:span><text:span text:style-name="T955">ia</text:span><text:span text:style-name="T783">,</text:span></text:p>
      <text:p text:style-name="P611"><text:span text:style-name="T962">IKC 1927, m</text:span><text:span text:style-name="T955">55</text:span><text:span text:style-name="T1911">(25II), s.</text:span><text:span text:style-name="T962">9.</text:span></text:p>
      <text:p text:style-name="P462"><draw:line text:anchor-type="char" draw:z-index="49" draw:style-name="gr1" draw:text-style-name="P658" svg:x1="2.489cm" svg:y1="0.63cm" svg:x2="15.011cm" svg:y2="0.63cm"><text:p/></draw:line><text:bookmark text:name="wozna-stankiewicz_muzykologia_jozef_reis24"/><text:span text:style-name="T1012">M</text:span><text:span text:style-name="T2417">uzy</text:span><text:span text:style-name="T1012">kol</text:span><text:span text:style-name="T2417">og</text:span><text:span text:style-name="T955">Jó</text:span><text:span text:style-name="T2403">zef</text:span><text:span text:style-name="T955">R</text:span><text:span text:style-name="T2403">e</text:span><text:span text:style-name="T955">i</text:span><text:span text:style-name="T2403">ss</text:span><text:span text:style-name="T962">-</text:span><text:span text:style-name="T2403">p</text:span><text:span text:style-name="T955">r</text:span><text:span text:style-name="T2403">e</text:span><text:span text:style-name="T955">l</text:span><text:span text:style-name="T2403">e</text:span><text:span text:style-name="T955">g</text:span><text:span text:style-name="T2403">ent</text:span><text:span text:style-name="T2424">pe</text:span><text:span text:style-name="T955">rf</text:span><text:span text:style-name="T2403">e</text:span><text:span text:style-name="T955">k</text:span><text:span text:style-name="T2403">c</text:span><text:span text:style-name="T1015">yjn</text:span><text:span text:style-name="T2403">y</text:span><text:span text:style-name="T1058"><text:tab/>73</text:span></text:p>
      <text:p text:style-name="P300"/>
      <text:h text:style-name="P33" text:outline-level="2"><text:span text:style-name="T1415">z kierownikiem działu muzycznego, Zdzisławem Jachimeckim. Strategię ,,stop­ niowego</text:span><text:span text:style-name="T1371">wprowadzania</text:span><text:span text:style-name="T1101">słuchaczy</text:span><text:span text:style-name="T1080">w</text:span><text:span text:style-name="T1103">świat</text:span><text:span text:style-name="T1084">muzyki</text:span><text:span text:style-name="T1111">poważnej"</text:span><text:span text:style-name="T1369">potwierdził</text:span><text:span text:style-name="T1107">na</text:span><text:span text:style-name="T1116">po­ czątku kwietnia 1927 roku naczelny kierownik muzyczny</text:span><text:span text:style-name="T1080">Pol</text:span><text:span text:style-name="T2382">s</text:span><text:span text:style-name="T1080">kie</text:span><text:span text:style-name="T2382">g</text:span><text:span text:style-name="T1080">o</text:span><text:span text:style-name="T1415">Radia</text:span><text:span text:style-name="T2494">,</text:span><text:span text:style-name="T2396">T</text:span><text:span text:style-name="T1061">a­</text:span><text:span text:style-name="T1415">deus</text:span><text:span text:style-name="T2494">z</text:span><text:span text:style-name="T1111">C</text:span><text:span text:style-name="T2394">z</text:span><text:span text:style-name="T1111">emiawski</text:span><text:span text:style-name="T2492">78</text:span><text:span text:style-name="T1093">,</text:span><text:span text:style-name="T1061">natomia</text:span><text:span text:style-name="T2396">s</text:span><text:span text:style-name="T1061">t</text:span><text:span text:style-name="T1415">w połowie maja</text:span><text:span text:style-name="T1322">o</text:span><text:span text:style-name="T2378">g</text:span><text:span text:style-name="T1322">ólną</text:span><text:span text:style-name="T1415">k</text:span><text:span text:style-name="T2494">o</text:span><text:span text:style-name="T1415">ncepcjęprogramową koncertów krakowskich przedstawił Jachimecki</text:span><text:span text:style-name="T1334">79</text:span><text:span text:style-name="T1338">•</text:span><text:span text:style-name="T1415">1 mar</text:span><text:span text:style-name="T2494">c</text:span><text:span text:style-name="T1415">a</text:span><text:span text:style-name="T1322">1</text:span><text:span text:style-name="T2378">9</text:span><text:span text:style-name="T1322">27</text:span><text:span text:style-name="T1415">roku</text:span><text:span text:style-name="T1103">rozpoczęto</text:span></text:h>
      <text:p text:style-name="P620"><text:span text:style-name="T1153">,,normalną pracę", anonsując, że „codziennie w godzinach od 18:30 do 20 będą nadawane dwa wykłady wybitnych prelegentów krak</text:span><text:span text:style-name="T2441">o</text:span><text:span text:style-name="T1153">w</text:span><text:span text:style-name="T2441">skich</text:span><text:span text:style-name="T320">,</text:span><text:span text:style-name="T2448">przew</text:span><text:span text:style-name="T1182">ażnie</text:span><text:span text:style-name="T1153">pro­</text:span><text:span text:style-name="T1154">fesorówUniwersytetu</text:span><text:span text:style-name="T1161">J</text:span><text:span text:style-name="T1205">a</text:span><text:span text:style-name="T2452">g</text:span><text:span text:style-name="T1162">ielloń</text:span><text:span text:style-name="T1253">s</text:span><text:span text:style-name="T1163">kiego</text:span><text:span text:style-name="T1202">'</text:span><text:span text:style-name="T1164">,s</text:span><text:span text:style-name="T1231">o</text:span><text:span text:style-name="T1165">_</text:span><text:span text:style-name="T1166">I</text:span><text:span text:style-name="T1158">to</text:span><text:span text:style-name="T2449">w</text:span><text:span text:style-name="T2442">łaś</text:span><text:span text:style-name="T2453">n</text:span><text:span text:style-name="T1167">ie</text:span><text:span text:style-name="T1168">1</text:span><text:span text:style-name="T1154">marca</text:span><text:span text:style-name="T1163">1927</text:span><text:span text:style-name="T2443">J</text:span><text:span text:style-name="T2434">ó</text:span><text:span text:style-name="T1156">zef</text:span><text:span text:style-name="T1155">Reiss</text:span><text:span text:style-name="T1153">w</text:span><text:span text:style-name="T2441">y</text:span><text:span text:style-name="T1153">głosił,od</text:span><text:span text:style-name="T1175">god</text:span><text:span text:style-name="T2435">z</text:span><text:span text:style-name="T1175">in</text:span><text:span text:style-name="T2435">y</text:span><text:span text:style-name="T1182">19</text:span><text:span text:style-name="T2448">:</text:span><text:span text:style-name="T1182">30</text:span><text:span text:style-name="T1153">do</text:span><text:span text:style-name="T1182">19</text:span><text:span text:style-name="T2448">:</text:span><text:span text:style-name="T1182">55</text:span><text:span text:style-name="T2448">,</text:span><text:span text:style-name="T1153">s</text:span><text:span text:style-name="T2441">w</text:span><text:span text:style-name="T1153">ój</text:span><text:span text:style-name="T2448">p</text:span><text:span text:style-name="T1182">ierwszy</text:span><text:span text:style-name="T1153">odczyt radio</text:span><text:span text:style-name="T2441">wy p</text:span><text:span text:style-name="T1153">od tytuł</text:span><text:span text:style-name="T2441">e</text:span><text:span text:style-name="T1153">m</text:span><text:span text:style-name="T1130">Walka o</text:span><text:span text:style-name="T1185">ja</text:span><text:span text:style-name="T2451">zz</text:span><text:span text:style-name="T913">i</text:span><text:span text:style-name="T1130">walc,</text:span><text:span text:style-name="T1153">będący zarazem w</text:span><text:span text:style-name="T1226">o</text:span><text:span text:style-name="T2439">g</text:span><text:span text:style-name="T1226">óle</text:span><text:span text:style-name="T1153">pierwszym</text:span><text:span text:style-name="T1226">odc</text:span><text:span text:style-name="T2439">zyt</text:span><text:span text:style-name="T1226">em</text:span><text:span text:style-name="T1153">prowadzo­ nym przez jakiegokolwiek muzykologa w</text:span><text:span text:style-name="T2441">ra</text:span><text:span text:style-name="T1153">diostacji krakowskiej. Dopiero jako drugi, 18 marca 1927, wystąpił (</text:span><text:span text:style-name="T2441">19</text:span><text:span text:style-name="T1153">:00 -</text:span><text:span text:style-name="T1175">1</text:span><text:span text:style-name="T2435">9:2</text:span><text:span text:style-name="T1175">5)</text:span><text:span text:style-name="T1153">kierowni</text:span><text:span text:style-name="T2441">k</text:span><text:span text:style-name="T1153">działu muzycznego, Zdzisław Jachim</text:span><text:span text:style-name="T2441">e</text:span><text:span text:style-name="T1153">cki</text:span><text:span text:style-name="T1130">( Be</text:span><text:span text:style-name="T2432">e</text:span><text:span text:style-name="T1130">thoven</text:span><text:span text:style-name="T2495">i</text:span><text:span text:style-name="T2438">je</text:span><text:span text:style-name="T322">g</text:span><text:span text:style-name="T2438">o</text:span><text:span text:style-name="T1185">j</text:span><text:span text:style-name="T2451">e</text:span><text:span text:style-name="T1185">d</text:span><text:span text:style-name="T2451">yn</text:span><text:span text:style-name="T324">a o</text:span><text:span text:style-name="T2451">pe</text:span><text:span text:style-name="T1185">r</text:span><text:span text:style-name="T2451">a</text:span><text:span text:style-name="T2455">)</text:span><text:span text:style-name="T2496">8</text:span><text:span text:style-name="T2497">1</text:span><text:span text:style-name="T2556">.</text:span><text:span text:style-name="T1153">Znamienny jest temat pi</text:span><text:span text:style-name="T2441">e</text:span><text:span text:style-name="T1153">rwszego radiow</text:span><text:span text:style-name="T2441">e</text:span><text:span text:style-name="T1153">go odczytu R</text:span><text:span text:style-name="T2441">e</text:span><text:span text:style-name="T1153">i</text:span><text:span text:style-name="T2441">ssa,</text:span><text:span text:style-name="T320">w</text:span><text:span text:style-name="T2441">y</text:span><text:span text:style-name="T1153">brany być moż</text:span><text:span text:style-name="T2441">e</text:span><text:span text:style-name="T1153">z</text:span><text:span text:style-name="T1226">m</text:span><text:span text:style-name="T2439">y</text:span><text:span text:style-name="T1226">ślą</text:span><text:span text:style-name="T1153">o</text:span><text:span text:style-name="T1182">zach</text:span><text:span text:style-name="T2448">ęce</text:span><text:span text:style-name="T1182">niu</text:span><text:span text:style-name="T1153">(lub</text:span><text:span text:style-name="T1182">naw</text:span><text:span text:style-name="T2448">e</text:span><text:span text:style-name="T1182">t</text:span><text:span text:style-name="T1153">ni</text:span><text:span text:style-name="T2441">ez</text:span><text:span text:style-name="T1153">r</text:span><text:span text:style-name="T2441">aż</text:span><text:span text:style-name="T1153">eniu)</text:span><text:span text:style-name="T2441">s</text:span><text:span text:style-name="T1153">łu</text:span><text:span text:style-name="T2441">c</text:span><text:span text:style-name="T1153">hac</text:span><text:span text:style-name="T2441">zy</text:span><text:span text:style-name="T1153">do</text:span><text:span text:style-name="T320">ś</text:span><text:span text:style-name="T1153">l</text:span><text:span text:style-name="T2441">e</text:span><text:span text:style-name="T1153">d</text:span><text:span text:style-name="T2441">z</text:span><text:span text:style-name="T320">e</text:span><text:span text:style-name="T2441">nia</text:span><text:span text:style-name="T1182">pr</text:span><text:span text:style-name="T2448">zysz</text:span><text:span text:style-name="T1182">ły</text:span><text:span text:style-name="T2448">c</text:span><text:span text:style-name="T1182">h</text:span><text:span text:style-name="T2448">a</text:span><text:span text:style-name="T1182">ud</text:span><text:span text:style-name="T2448">yc</text:span><text:span text:style-name="T1182">ji</text:span><text:span text:style-name="T1153">o mu</text:span><text:span text:style-name="T2441">zy</text:span><text:span text:style-name="T1153">ce.</text:span><text:span text:style-name="T2448">By</text:span><text:span text:style-name="T1182">ł</text:span><text:span text:style-name="T1153">to bowiem aktualny i d</text:span><text:span text:style-name="T2441">yskutowa</text:span><text:span text:style-name="T1153">ny w</text:span><text:span text:style-name="T2441">ó</text:span><text:span text:style-name="T1153">wczas</text:span><text:span text:style-name="T2448">s</text:span><text:span text:style-name="T1182">połeczny</text:span><text:span text:style-name="T1153">problem kultury, intere­ sujący potencjalni</text:span><text:span text:style-name="T2441">e</text:span><text:span text:style-name="T1175">stosunk</text:span><text:span text:style-name="T2435">o</text:span><text:span text:style-name="T1175">wo</text:span><text:span text:style-name="T1153">s</text:span><text:span text:style-name="T2441">zeroki</text:span><text:span text:style-name="T1153">e aud</text:span><text:span text:style-name="T2441">y</text:span><text:span text:style-name="T1153">torium,co już potwierdził sukces odczytów Reissa na</text:span><text:span text:style-name="T2441">t</text:span><text:span text:style-name="T1153">en</text:span><text:span text:style-name="T1220">tema</text:span><text:span text:style-name="T2456">t</text:span><text:span text:style-name="T2441">p</text:span><text:span text:style-name="T1153">rzed dwoma laty. Realnie</text:span><text:span text:style-name="T1182">możliwa</text:span><text:span text:style-name="T2448">,</text:span><text:span text:style-name="T1153">niejako teo­ retyczna</text:span><text:span text:style-name="T2441">,</text:span><text:span text:style-name="T1153">lic</text:span><text:span text:style-name="T2441">z</text:span><text:span text:style-name="T1153">ba radios</text:span><text:span text:style-name="T2441">łu</text:span><text:span text:style-name="T1153">chaczy</text:span><text:span text:style-name="T2441">w Kr</text:span><text:span text:style-name="T1153">akowie</text:span><text:span text:style-name="T2441">,</text:span><text:span text:style-name="T1153">ustalona na dzień 7 marca</text:span><text:span text:style-name="T1175">1927</text:span><text:span text:style-name="T2435">,</text:span><text:span text:style-name="T1182">c</text:span><text:span text:style-name="T2448">z</text:span><text:span text:style-name="T1182">yli</text:span><text:span text:style-name="T1186">li</text:span><text:span text:style-name="T2457">c</text:span><text:span text:style-name="T326">z</text:span><text:span text:style-name="T2457">b</text:span><text:span text:style-name="T326">a</text:span><text:span text:style-name="T1226">zar</text:span><text:span text:style-name="T2439">e</text:span><text:span text:style-name="T1226">j</text:span><text:span text:style-name="T2439">e</text:span><text:span text:style-name="T1226">stro</text:span><text:span text:style-name="T2439">w</text:span><text:span text:style-name="T1226">an</text:span><text:span text:style-name="T323">y</text:span><text:span text:style-name="T1226">ch</text:span><text:span text:style-name="T1153">ap</text:span><text:span text:style-name="T2441">a</text:span><text:span text:style-name="T1153">rató</text:span><text:span text:style-name="T2441">w</text:span><text:span text:style-name="T1153">radio</text:span><text:span text:style-name="T2441">wy</text:span><text:span text:style-name="T1153">ch</text:span><text:span text:style-name="T2435">wy</text:span><text:span text:style-name="T1175">no</text:span><text:span text:style-name="T2435">s</text:span><text:span text:style-name="T1175">ił</text:span><text:span text:style-name="T2435">a</text:span><text:span text:style-name="T320">-</text:span><text:span text:style-name="T2441">we</text:span><text:span text:style-name="T1153">dłu</text:span><text:span text:style-name="T2441">g</text:span><text:span text:style-name="T1226">d</text:span><text:span text:style-name="T2439">a</text:span><text:span text:style-name="T1226">n</text:span><text:span text:style-name="T2439">y</text:span><text:span text:style-name="T1226">ch</text:span><text:span text:style-name="T1182">D</text:span><text:span text:style-name="T2448">y</text:span><text:span text:style-name="T1182">r</text:span><text:span text:style-name="T2448">e</text:span><text:span text:style-name="T1182">kcjiPo</text:span><text:span text:style-name="T325">c</text:span><text:span text:style-name="T2448">zt</text:span><text:span text:style-name="T1182">ow</text:span><text:span text:style-name="T2448">e</text:span><text:span text:style-name="T1182">j</text:span><text:span text:style-name="T2240">-</text:span><text:span text:style-name="T1153">737 (</text:span><text:span text:style-name="T2441">od</text:span><text:span text:style-name="T1153">ok. 21 l</text:span><text:span text:style-name="T2441">u</text:span><text:span text:style-name="T1153">t</text:span><text:span text:style-name="T2441">e</text:span><text:span text:style-name="T1153">gowzrosła o ok. 150),</text:span><text:span text:style-name="T1175">natomi</text:span><text:span text:style-name="T2435">a</text:span><text:span text:style-name="T1175">st</text:span><text:span text:style-name="T1226">w</text:span><text:span text:style-name="T2439">e</text:span><text:span text:style-name="T1226">dług</text:span><text:span text:style-name="T1159">relacji</text:span><text:span text:style-name="T1169">spr</text:span><text:span text:style-name="T1255">z</text:span><text:span text:style-name="T1155">ed</text:span><text:span text:style-name="T1197">a</text:span><text:span text:style-name="T2444">w</text:span><text:span text:style-name="T2459">c</text:span><text:span text:style-name="T1163">ów</text:span><text:span text:style-name="T1154">odbiorników</text:span><text:span text:style-name="T1159">była</text:span><text:span text:style-name="T1155">znacznie</text:span><text:span text:style-name="T1154">wyższa-</text:span><text:span text:style-name="T1159">300</text:span><text:span text:style-name="T1206">0</text:span><text:span text:style-name="T2498">8</text:span><text:span text:style-name="T2499">2</text:span><text:span text:style-name="T1339">•</text:span></text:p>
      <text:p text:style-name="P621"><text:span text:style-name="T1153">Do końca 192</text:span><text:span text:style-name="T2441">7 roku</text:span><text:span text:style-name="T1153">Reiss występował na antenie z 25- lub 30-minutowymi odczytami oraz 15-minutowymi prelekcjami przed koncertami - realizowanymi w radiu krakowskim (godz.</text:span><text:span text:style-name="T2441">2</text:span><text:span text:style-name="T1153">0:30-22:00)i</text:span><text:span text:style-name="T2439">z</text:span><text:span text:style-name="T1226">aprogr</text:span><text:span text:style-name="T2439">a</text:span><text:span text:style-name="T1226">mo</text:span><text:span text:style-name="T2439">w</text:span><text:span text:style-name="T1226">an</text:span><text:span text:style-name="T2439">y</text:span><text:span text:style-name="T1226">mi</text:span><text:span text:style-name="T1153">przez Jachim</text:span><text:span text:style-name="T2441">e</text:span><text:span text:style-name="T1153">c­ ki</text:span><text:span text:style-name="T2441">e</text:span><text:span text:style-name="T1153">go</text:span><text:span text:style-name="T2240">-</text:span><text:span text:style-name="T1153">o</text:span><text:span text:style-name="T1175">odpowi</text:span><text:span text:style-name="T2435">a</text:span><text:span text:style-name="T1175">dają</text:span><text:span text:style-name="T2435">cy</text:span><text:span text:style-name="T1175">m</text:span><text:span text:style-name="T1153">im tem</text:span><text:span text:style-name="T2441">a</text:span><text:span text:style-name="T1153">ci</text:span><text:span text:style-name="T2441">e</text:span><text:span text:style-name="T1153">prz</text:span><text:span text:style-name="T2441">ew</text:span><text:span text:style-name="T1153">odnim. Kalendarium aktywno</text:span><text:span text:style-name="T2441">śc</text:span><text:span text:style-name="T1153">i</text:span><text:span text:style-name="T1175">R</text:span><text:span text:style-name="T2435">e</text:span><text:span text:style-name="T1175">i</text:span><text:span text:style-name="T2435">ss</text:span><text:span text:style-name="T1175">a</text:span><text:span text:style-name="T2441">w</text:span><text:span text:style-name="T1153">R</text:span><text:span text:style-name="T2441">a</text:span><text:span text:style-name="T1153">diu</text:span><text:span text:style-name="T1175">Krak</text:span><text:span text:style-name="T2435">ów</text:span><text:span text:style-name="T1175">,</text:span><text:span text:style-name="T2441">w</text:span><text:span text:style-name="T1153">ro</text:span><text:span text:style-name="T2441">ku</text:span><text:span text:style-name="T1153">1</text:span><text:span text:style-name="T2441">9</text:span><text:span text:style-name="T1153">27,</text:span><text:span text:style-name="T1182">kt</text:span><text:span text:style-name="T2448">ó</text:span><text:span text:style-name="T1182">r</text:span><text:span text:style-name="T2448">e</text:span><text:span text:style-name="T1153">p</text:span><text:span text:style-name="T2441">rze</text:span><text:span text:style-name="T1153">dsta</text:span><text:span text:style-name="T2441">w</text:span><text:span text:style-name="T1153">iam</text:span><text:span text:style-name="T1182">poni</text:span><text:span text:style-name="T2448">że</text:span><text:span text:style-name="T1182">j,</text:span><text:span text:style-name="T1153">informuj</text:span><text:span text:style-name="T2441">e</text:span><text:span text:style-name="T1153">o tematyce od</text:span><text:span text:style-name="T2441">c</text:span><text:span text:style-name="T1153">zytów oraz prelekcji, a zarazem pozwala spostrzec ich zbieżność z problematyką wykładów t</text:span><text:span text:style-name="T2441">e</text:span><text:span text:style-name="T1153">g</text:span><text:span text:style-name="T2441">o</text:span><text:span text:style-name="T1153">muzykologa do 1926 roku. Ponadto unaocznia fakt uwzględni</text:span><text:span text:style-name="T2441">a</text:span><text:span text:style-name="T1153">nia przez</text:span><text:span text:style-name="T1175">Rei</text:span><text:span text:style-name="T2435">s</text:span><text:span text:style-name="T1175">sa</text:span><text:span text:style-name="T1153">zagadnień bie</text:span><text:span text:style-name="T2441">żą</text:span><text:span text:style-name="T1153">cych, o</text:span><text:span text:style-name="T1186">cz</text:span><text:span text:style-name="T2457">y</text:span><text:span text:style-name="T1186">m</text:span><text:span text:style-name="T2448">św</text:span><text:span text:style-name="T1182">i</text:span><text:span text:style-name="T2448">a</text:span><text:span text:style-name="T1182">dczy,</text:span><text:span text:style-name="T1153">poza pie</text:span><text:span text:style-name="T2441">rwszy</text:span><text:span text:style-name="T1153">m</text:span><text:span text:style-name="T2441">o</text:span><text:span text:style-name="T1153">d</text:span><text:span text:style-name="T2441">czyt</text:span><text:span text:style-name="T1153">em</text:span><text:span text:style-name="T2441">,</text:span><text:span text:style-name="T1153">podj</text:span><text:span text:style-name="T2441">ę</text:span><text:span text:style-name="T1153">cie <text:s/>tem</text:span><text:span text:style-name="T2441">a</text:span><text:span text:style-name="T1153">tu</text:span><text:span text:style-name="T1139">Beetho</text:span><text:span text:style-name="T2460">v</text:span><text:span text:style-name="T1139">en</text:span><text:span text:style-name="T2460">a</text:span><text:span text:style-name="T2441">w</text:span><text:span text:style-name="T1153">100-letni</text:span><text:span text:style-name="T2441">ą</text:span><text:span text:style-name="T1153">ro</text:span><text:span text:style-name="T2441">cz</text:span><text:span text:style-name="T1153">nicę jego</text:span></text:p>
      <text:p text:style-name="P295"/>
      <text:p text:style-name="P343"><draw:line text:anchor-type="char" draw:z-index="50" draw:style-name="gr1" draw:text-style-name="P658" svg:x1="2.489cm" svg:y1="0.291cm" svg:x2="5.055cm" svg:y2="0.291cm"><text:p/></draw:line></text:p>
      <text:p text:style-name="P622"><text:span text:style-name="T1469">78</text:span><text:span text:style-name="T1389">„Radi</text:span><text:span text:style-name="T2500">o"</text:span><text:span text:style-name="T1389">192</text:span><text:span text:style-name="T2500">7</text:span><text:span text:style-name="T1389">, m 14 (3 I</text:span><text:span text:style-name="T2500">V), s</text:span><text:span text:style-name="T1389">. 4.</text:span></text:p>
      <text:p text:style-name="P623"><text:span text:style-name="T2489">7</text:span><text:span text:style-name="T1090">9</text:span><text:span text:style-name="T1391">J</text:span><text:span text:style-name="T2501">ac</text:span><text:span text:style-name="T1391">him</text:span><text:span text:style-name="T2501">ecki</text:span><text:span text:style-name="T1391">,</text:span><text:span text:style-name="T1402">m</text:span><text:span text:style-name="T2503">a</text:span><text:span text:style-name="T1402">j</text:span><text:span text:style-name="T2503">ą</text:span><text:span text:style-name="T1402">c</text:span><text:span text:style-name="T1391">na</text:span><text:span text:style-name="T2501">wzglę</text:span><text:span text:style-name="T1391">dzi</text:span><text:span text:style-name="T2501">e w</text:span><text:span text:style-name="T1391">arunki</text:span><text:span text:style-name="T1406">l</text:span><text:span text:style-name="T2504">o</text:span><text:span text:style-name="T1406">kal</text:span><text:span text:style-name="T2504">ow</text:span><text:span text:style-name="T330">e</text:span><text:span text:style-name="T2503">stu</text:span><text:span text:style-name="T1402">di</text:span><text:span text:style-name="T2503">a</text:span><text:span text:style-name="T1391">krakow</text:span><text:span text:style-name="T2501">s</text:span><text:span text:style-name="T1391">ki</text:span><text:span text:style-name="T331">e</text:span><text:span text:style-name="T2501">go,</text:span><text:span text:style-name="T2505">p</text:span><text:span text:style-name="T1399">l</text:span><text:span text:style-name="T2505">a</text:span><text:span text:style-name="T1399">n</text:span><text:span text:style-name="T2505">ow</text:span><text:span text:style-name="T1399">ał</text:span><text:span text:style-name="T1391">na rok</text:span><text:span text:style-name="T1397">1</text:span><text:span text:style-name="T2506">92</text:span><text:span text:style-name="T1396">7</text:span><text:span text:style-name="T2506">ko</text:span><text:span text:style-name="T1396">n</text:span><text:span text:style-name="T2506">c</text:span><text:span text:style-name="T332">e</text:span><text:span text:style-name="T1396">r</text:span><text:span text:style-name="T2506">ty</text:span><text:span text:style-name="T1391">m</text:span><text:span text:style-name="T2501">uzy</text:span><text:span text:style-name="T1391">ki instrum</text:span><text:span text:style-name="T331">e</text:span><text:span text:style-name="T1391">ntaln</text:span><text:span text:style-name="T331">e</text:span><text:span text:style-name="T1391">j - kam</text:span><text:span text:style-name="T331">e</text:span><text:span text:style-name="T1391">raln</text:span><text:span text:style-name="T331">e</text:span><text:span text:style-name="T1391">j</text:span><text:span text:style-name="T2501">o</text:span><text:span text:style-name="T1391">r</text:span><text:span text:style-name="T2501">az wok</text:span><text:span text:style-name="T1391">aln</text:span><text:span text:style-name="T331">e</text:span><text:span text:style-name="T1391">j</text:span><text:span text:style-name="T2501">, z p</text:span><text:span text:style-name="T1391">unkt</text:span><text:span text:style-name="T331">e</text:span><text:span text:style-name="T1391">m</text:span><text:span text:style-name="T2506">c</text:span><text:span text:style-name="T1396">i</text:span><text:span text:style-name="T332">ę</text:span><text:span text:style-name="T2506">żkoś</text:span><text:span text:style-name="T332">c</text:span><text:span text:style-name="T1396">i</text:span><text:span text:style-name="T2508">po</text:span><text:span text:style-name="T1401">ł</text:span><text:span text:style-name="T2508">o</text:span><text:span text:style-name="T1401">­</text:span><text:span text:style-name="T2502">żonym na</text:span><text:span text:style-name="T1391">m</text:span><text:span text:style-name="T2501">uzyc</text:span><text:span text:style-name="T1391">e</text:span><text:span text:style-name="T2501">po</text:span><text:span text:style-name="T1391">l</text:span><text:span text:style-name="T2501">ski</text:span><text:span text:style-name="T1391">ej</text:span><text:span text:style-name="T2501">od najdawni</text:span><text:span text:style-name="T1391">e</text:span><text:span text:style-name="T2501">jsze</text:span><text:span text:style-name="T1391">j</text:span><text:span text:style-name="T2501">do la</text:span><text:span text:style-name="T1391">t</text:span><text:span text:style-name="T2506">dwudzi</text:span><text:span text:style-name="T1396">e</text:span><text:span text:style-name="T2506">styc</text:span><text:span text:style-name="T1396">h</text:span><text:span text:style-name="T331">XX</text:span><text:span text:style-name="T2501">wieku oraz twór</text:span><text:span text:style-name="T1391">c</text:span><text:span text:style-name="T2501">zość kla</text:span><text:span text:style-name="T1391">­</text:span><text:span text:style-name="T2507">syczno</text:span><text:span text:style-name="T1396">-</text:span><text:span text:style-name="T2506">romantycznąkompozyto</text:span><text:span text:style-name="T1396">r</text:span><text:span text:style-name="T2506">ó</text:span><text:span text:style-name="T332">w</text:span><text:span text:style-name="T2501">francu</text:span><text:span text:style-name="T331">s</text:span><text:span text:style-name="T2501">kic</text:span><text:span text:style-name="T1391">h</text:span><text:span text:style-name="T2501">i</text:span><text:span text:style-name="T2509">wł</text:span><text:span text:style-name="T333">o</text:span><text:span text:style-name="T2509">skic</text:span><text:span text:style-name="T1407">h</text:span><text:span text:style-name="T2501">Zob. ,,Radio"</text:span><text:span text:style-name="T1391">1</text:span><text:span text:style-name="T2501">92</text:span><text:span text:style-name="T331">7,</text:span><text:span text:style-name="T1391">m</text:span><text:span text:style-name="T2501">2O (15 V), s. 5.</text:span><text:span text:style-name="T2241">8</text:span><text:span text:style-name="T2490">0</text:span><text:span text:style-name="T2405">Pr</text:span><text:span text:style-name="T311">o</text:span><text:span text:style-name="T2405">gram radiostacji krakows</text:span><text:span text:style-name="T956">k</text:span><text:span text:style-name="T2405">ie</text:span><text:span text:style-name="T311">j</text:span><text:span text:style-name="T2405">,</text:span><text:span text:style-name="T2501">GN</text:span><text:span text:style-name="T1391">1</text:span><text:span text:style-name="T2501">927, m</text:span><text:span text:style-name="T2510">5</text:span><text:span text:style-name="T334">7</text:span><text:span text:style-name="T331">(</text:span><text:span text:style-name="T2501">2</text:span><text:span text:style-name="T1391">III</text:span><text:span text:style-name="T2501">)</text:span><text:span text:style-name="T331">,</text:span><text:span text:style-name="T334">s</text:span><text:span text:style-name="T2510">.</text:span><text:span text:style-name="T2501">5;</text:span><text:span text:style-name="T1409">I</text:span><text:span text:style-name="T2511">K</text:span><text:span text:style-name="T335">C</text:span><text:span text:style-name="T1396">1</text:span><text:span text:style-name="T2506">927</text:span><text:span text:style-name="T332">,</text:span><text:span text:style-name="T1391">m</text:span><text:span text:style-name="T331">6</text:span><text:span text:style-name="T1391">0</text:span><text:span text:style-name="T2501">(2 III), s</text:span><text:span text:style-name="T2557">.</text:span><text:span text:style-name="T1402">1</text:span><text:span text:style-name="T2503">2</text:span><text:span text:style-name="T1402">.</text:span></text:p>
      <text:p text:style-name="P624"><text:span text:style-name="T2242">8</text:span><text:span text:style-name="T2491">1</text:span><text:span text:style-name="T311">P</text:span><text:span text:style-name="T2405">rogram</text:span><text:span text:style-name="T311">ra</text:span><text:span text:style-name="T2405">diostacji</text:span><text:span text:style-name="T956">k</text:span><text:span text:style-name="T311">r</text:span><text:span text:style-name="T2405">akows</text:span><text:span text:style-name="T956">k</text:span><text:span text:style-name="T2405">i</text:span><text:span text:style-name="T311">ej</text:span><text:span text:style-name="T2405">,</text:span><text:span text:style-name="T331">C</text:span><text:span text:style-name="T2501">Z</text:span><text:span text:style-name="T1391">1</text:span><text:span text:style-name="T2501">927, m <text:s/>64 (19</text:span><text:span text:style-name="T1391">III</text:span><text:span text:style-name="T2501">), s</text:span><text:span text:style-name="T331">.</text:span><text:span text:style-name="T2501">4; GN</text:span><text:span text:style-name="T1391">1</text:span><text:span text:style-name="T2501">92</text:span><text:span text:style-name="T331">7</text:span><text:span text:style-name="T2501">, m</text:span><text:span text:style-name="T331">74</text:span><text:span text:style-name="T1391">(1</text:span><text:span text:style-name="T2501">9</text:span><text:span text:style-name="T1391">III</text:span><text:span text:style-name="T2501">), s</text:span><text:span text:style-name="T331">.</text:span><text:span text:style-name="T2501">8</text:span><text:span text:style-name="T331">.</text:span></text:p>
      <text:p text:style-name="P625"><text:soft-page-break/><text:span text:style-name="T2512">82</text:span><text:span text:style-name="T955">Liczba</text:span><text:span text:style-name="T2403">z</text:span><text:span text:style-name="T955">ar</text:span><text:span text:style-name="T2403">ejes</text:span><text:span text:style-name="T955">trowany</text:span><text:span text:style-name="T2403">ch</text:span><text:span text:style-name="T955">r</text:span><text:span text:style-name="T2403">ad</text:span><text:span text:style-name="T955">i</text:span><text:span text:style-name="T2403">o</text:span><text:span text:style-name="T955">słuchaczy w Krak</text:span><text:span text:style-name="T2403">ow</text:span><text:span text:style-name="T955">i</text:span><text:span text:style-name="T2403">e</text:span><text:span text:style-name="T955">w</text:span><text:span text:style-name="T2403">zr</text:span><text:span text:style-name="T955">asta,</text:span><text:span text:style-name="T1389">GN 1</text:span><text:span text:style-name="T2500">927,</text:span><text:span text:style-name="T1389">m</text:span><text:span text:style-name="T2500">67 (</text:span><text:span text:style-name="T1389">12 III), s. 5.</text:span></text:p>
      <text:p text:style-name="P512"><draw:line text:anchor-type="char" draw:z-index="51" draw:style-name="gr1" draw:text-style-name="P658" svg:x1="1.944cm" svg:y1="0.633cm" svg:x2="14.517cm" svg:y2="0.633cm"><text:p/></draw:line><text:bookmark text:name="wozna-stankiewicz_muzykologia_jozef_reis25"/><text:span text:style-name="T137">74<text:tab/></text:span><text:span text:style-name="T75">Małgor</text:span><text:span text:style-name="T2090">zata</text:span><text:span text:style-name="T83">Woźna-Stankiewic</text:span><text:span text:style-name="T2090">z</text:span></text:p>
      <text:p text:style-name="P332"/>
      <text:p text:style-name="P405"><text:span text:style-name="T141">śmierci czy prezentacja w dniu 8 sierpnia 1927 opublikowanej w tymże roku książki</text:span><text:span text:style-name="T251">Jachimeckiego</text:span><text:span text:style-name="T47">o</text:span><text:span text:style-name="T259">Szymanowskim,</text:span><text:span text:style-name="T200">kompozytorze</text:span><text:span text:style-name="T60">goszczącym</text:span><text:span text:style-name="T256">w</text:span><text:span text:style-name="T264">krakow­ skim studio dwa miesiące wcześniej,</text:span><text:span text:style-name="T35">tj.</text:span><text:span text:style-name="T141">22 maja, na swoim autorskim koncercie</text:span><text:span text:style-name="T206">radiowy</text:span><text:span text:style-name="T299">m</text:span><text:span text:style-name="T239">8</text:span><text:span text:style-name="T2179">3</text:span><text:span text:style-name="T240">.</text:span></text:p>
      <text:p text:style-name="P406"><text:span text:style-name="T141">Kalendarium odczytów i prelekcji Józefa Reissa w Radiu Kraków w 1927 roku</text:span><text:span text:style-name="T300">84</text:span><text:span text:style-name="T36">:</text:span></text:p>
      <text:p text:style-name="P357"/>
      <text:list xml:id="list3027689841" text:style-name="WWNum3">
        <text:list-item>
          <text:p text:style-name="P14"><text:span text:style-name="T144">Wtorek</text:span><text:span text:style-name="T2207">,</text:span><text:span text:style-name="T246">1</text:span><text:span text:style-name="T145">III,</text:span><text:span text:style-name="T146">godz.</text:span><text:span text:style-name="T148">19:30-19:55,</text:span><text:span text:style-name="T150">Walka</text:span><text:span text:style-name="T153">o</text:span><text:span text:style-name="T149">ja</text:span><text:span text:style-name="T2208">zz</text:span><text:span text:style-name="T550">iwalc.</text:span></text:p>
        </text:list-item>
        <text:list-item>
          <text:p text:style-name="P15"><text:span text:style-name="T144">Piątek,</text:span><text:span text:style-name="T18">1</text:span><text:span text:style-name="T144">IV,</text:span><text:span text:style-name="T156">godz</text:span><text:span text:style-name="T2209">.</text:span><text:span text:style-name="T144">19:30-19:55,</text:span><text:span text:style-name="T151">Sugesti</text:span><text:span text:style-name="T2210">a</text:span><text:span text:style-name="T558">rytmu.</text:span></text:p>
        </text:list-item>
        <text:list-item>
          <text:p text:style-name="P16"><text:span text:style-name="T143">Niedziela, 3 IV, godz.</text:span><text:span text:style-name="T157">19:30-19:55</text:span><text:span text:style-name="T152">,l <text:s/>de</text:span><text:span text:style-name="T2211">ol</text:span><text:span text:style-name="T152">ogia</text:span><text:span text:style-name="T158">Beethovena.</text:span></text:p>
        </text:list-item>
        <text:list-item>
          <text:p text:style-name="P17"><text:span text:style-name="T144">Poniedziałek, 8 VIII, godz. 19:30-20:00</text:span><text:span text:style-name="T2207">,</text:span><text:span text:style-name="T151">Książka prof dr. Z. Jachimeckie­go: ,,Karol</text:span><text:span text:style-name="T159">Szymanowski".</text:span></text:p>
        </text:list-item>
        <text:list-item>
          <text:p text:style-name="P18"><text:span text:style-name="T144">Wtorek, 6 IX, godz. 19:30-20:00</text:span><text:span text:style-name="T2207">,</text:span><text:span text:style-name="T2210">Ko</text:span><text:span text:style-name="T151">ryfeus</text:span><text:span text:style-name="T2210">z</text:span><text:span text:style-name="T2866">e</text:span><text:span text:style-name="T2210">muzyki</text:span><text:span text:style-name="T559">rosyjskiej.</text:span></text:p>
        </text:list-item>
        <text:list-item>
          <text:p text:style-name="P19"><text:span text:style-name="T144">Niedziela, 11 IX, godz.</text:span><text:span text:style-name="T552">20:15-20:30,</text:span><text:span text:style-name="T2207">O</text:span><text:span text:style-name="T151">Janie Brahmsie,</text:span><text:span text:style-name="T144">przed koncertem, Brahms, m.in.</text:span><text:span text:style-name="T552">fortepianowe</text:span><text:span text:style-name="T557">Ballady</text:span><text:span text:style-name="T150">h-</text:span><text:span text:style-name="T2212">m</text:span><text:span text:style-name="T150">oll,</text:span><text:span text:style-name="T2210">d-moll,</text:span><text:span text:style-name="T557">Rapsodia</text:span><text:span text:style-name="T151">h-moll, Interm</text:span><text:span text:style-name="T2210">ez</text:span><text:span text:style-name="T151">­zo cis-moll, Capriccio d-moll</text:span><text:span text:style-name="T2207">w wy</text:span><text:span text:style-name="T144">konaniu Władysławy Markiewiczówny,</text:span><text:span text:style-name="T151">Triofortepianowe C-dur</text:span><text:span text:style-name="T552">op.</text:span><text:span text:style-name="T144">87, w wykonaniu: Olga Martusiewiczówna, fortepian, Henryk</text:span><text:span text:style-name="T161">Apt,</text:span><text:span text:style-name="T162">skrzypce,</text:span><text:span text:style-name="T164">Walery</text:span><text:span text:style-name="T160">Dec</text:span><text:span text:style-name="T2213">,</text:span><text:span text:style-name="T168">wiolonczela.</text:span></text:p>
        </text:list-item>
        <text:list-item>
          <text:p text:style-name="P20"><text:span text:style-name="T144">Środa,</text:span><text:span text:style-name="T154">14IX,</text:span><text:span text:style-name="T169">godz.</text:span><text:span text:style-name="T2207">2</text:span><text:span text:style-name="T144">0:15-20:</text:span><text:span text:style-name="T2207">30,</text:span><text:span text:style-name="T560">O</text:span><text:span text:style-name="T167">muzyce</text:span><text:span text:style-name="T561">Fr.</text:span><text:span text:style-name="T554">Smetany,</text:span><text:span text:style-name="T170">przed</text:span><text:span text:style-name="T154">koncertem, Smetana,</text:span><text:span text:style-name="T20">m</text:span><text:span text:style-name="T2867">.</text:span><text:span text:style-name="T2139">in</text:span><text:span text:style-name="T2867">.</text:span><text:span text:style-name="T144">arie</text:span><text:span text:style-name="T552">z</text:span><text:span text:style-name="T144">oper</text:span><text:span text:style-name="T557">Dalibor</text:span><text:span text:style-name="T552">oraz</text:span><text:span text:style-name="T557">Sprzedana</text:span><text:span text:style-name="T151">narz</text:span><text:span text:style-name="T2210">eczo</text:span><text:span text:style-name="T151">n</text:span><text:span text:style-name="T2210">a</text:span><text:span text:style-name="T2207">w</text:span><text:span text:style-name="T552">wykonaniu:</text:span><text:span text:style-name="T144">Nikita</text:span><text:span text:style-name="T172">Płońska-</text:span><text:span text:style-name="T2207">Ja</text:span><text:span text:style-name="T144">kubowska,</text:span><text:span text:style-name="T169">śp</text:span><text:span text:style-name="T2207">ie</text:span><text:span text:style-name="T144">w,</text:span><text:span text:style-name="T173">Stanisław</text:span><text:span text:style-name="T146">Lipski</text:span><text:span text:style-name="T2207">,</text:span><text:span text:style-name="T174">fortepian.</text:span></text:p>
        </text:list-item>
        <text:list-item>
          <text:p text:style-name="P21"><text:span text:style-name="T144">Środa, 21 IX</text:span><text:span text:style-name="T2207">,</text:span><text:span text:style-name="T552">godz.</text:span><text:span text:style-name="T144">19:00-19:30,</text:span><text:span text:style-name="T151">Koryfeusze</text:span><text:span text:style-name="T175">muzyki.</text:span></text:p>
        </text:list-item>
        <text:list-item>
          <text:p text:style-name="P22"><text:span text:style-name="T144">Środa,</text:span><text:span text:style-name="T169">5</text:span><text:span text:style-name="T176">X,</text:span><text:span text:style-name="T171">godz</text:span><text:span text:style-name="T2214">.</text:span><text:span text:style-name="T552">20:15-20:30,</text:span><text:span text:style-name="T177">O</text:span><text:span text:style-name="T147">sztuce</text:span><text:span text:style-name="T178">wokalnej</text:span><text:span text:style-name="T165">XVI</text:span><text:span text:style-name="T153">wieku,</text:span><text:span text:style-name="T163">przed</text:span><text:span text:style-name="T155">koncer­ tem, utwo1ywokalnezXVI wieku</text:span><text:span text:style-name="T179">i</text:span><text:span text:style-name="T172">arie</text:span><text:span text:style-name="T166">z</text:span><text:span text:style-name="T154">XVIII</text:span><text:span text:style-name="T156">wieku,</text:span><text:span text:style-name="T21">m.in.</text:span><text:span text:style-name="T22">arie</text:span><text:span text:style-name="T180">z</text:span><text:span text:style-name="T172">oper</text:span><text:span text:style-name="T155">Gluc­ ka, Hiindla i Mozarta w wykonaniu Heleny Zboińskiej-Ruszkowskiej</text:span><text:span text:style-name="T2207">,</text:span><text:span text:style-name="T144">utwory</text:span><text:span text:style-name="T18">m.in.</text:span><text:span text:style-name="T144">Palestriny</text:span><text:span text:style-name="T2207">,</text:span><text:span text:style-name="T144">Josquina des Pres</text:span><text:span text:style-name="T2207">,</text:span><text:span text:style-name="T144">Mikołaja Gomółki psalmy nr</text:span><text:span text:style-name="T552">6</text:span><text:span text:style-name="T144">i 7 w</text:span><text:span text:style-name="T181">oprac.</text:span></text:p>
        </text:list-item>
      </text:list>
      <text:p text:style-name="P407"><text:span text:style-name="T247">J.</text:span><text:span text:style-name="T249">Reissa,</text:span><text:span text:style-name="T686">w</text:span><text:span text:style-name="T258">wykonaniu</text:span><text:span text:style-name="T217">14-osobowegochóru</text:span><text:span text:style-name="T275">radiowego</text:span><text:span text:style-name="T222">pod</text:span><text:span text:style-name="T215">dyrekcją</text:span><text:span text:style-name="T259">Bolesława Wallek-Walewskiego.</text:span></text:p>
      <text:list xml:id="list121649851049388" text:continue-numbering="true" text:style-name="WWNum3">
        <text:list-item>
          <text:p text:style-name="P23"><text:span text:style-name="T144">Piątek, 21 X, <text:s/>godz. 19:10-19:30,</text:span><text:span text:style-name="T151">Jakie zar</text:span><text:span text:style-name="T2210">zu</text:span><text:span text:style-name="T151">ty stawia się</text:span><text:span text:style-name="T149">mu</text:span><text:span text:style-name="T2208">zyc</text:span><text:span text:style-name="T149">e.</text:span></text:p>
        </text:list-item>
        <text:list-item>
          <text:p text:style-name="P24"><text:span text:style-name="T144">Środa, 26</text:span><text:span text:style-name="T552">X</text:span><text:span text:style-name="T144">1927,</text:span><text:span text:style-name="T552">godz.</text:span><text:span text:style-name="T144">20:15-20:30,</text:span><text:span text:style-name="T557">Muzyka</text:span><text:span text:style-name="T151">komnatow</text:span><text:span text:style-name="T2210">a</text:span><text:span text:style-name="T557">w</text:span><text:span text:style-name="T151">twórczości</text:span><text:span text:style-name="T557">Mozarta,</text:span><text:span text:style-name="T144">przed koncertem, Mozart, <text:s/>m.in.</text:span><text:span text:style-name="T557">Kwintet smyczkowy</text:span><text:span text:style-name="T2210">c</text:span><text:span text:style-name="T151">-moll</text:span><text:span text:style-name="T144">KV 387</text:span><text:span text:style-name="T552">w</text:span><text:span text:style-name="T144">wykonaniu</text:span><text:span text:style-name="T2207">:</text:span><text:span text:style-name="T144">Henryk</text:span><text:span text:style-name="T552">Apt,</text:span><text:span text:style-name="T144">Leon</text:span><text:span text:style-name="T552">Auber, skrzypce,</text:span><text:span text:style-name="T144">Mi</text:span><text:span text:style-name="T2207">eczys</text:span><text:span text:style-name="T144">ław S</text:span><text:span text:style-name="T2207">z</text:span><text:span text:style-name="T144">aleski, Leon Solecki,</text:span><text:span text:style-name="T182">altó</text:span><text:span text:style-name="T2207">w</text:span><text:span text:style-name="T144">ka,</text:span><text:span text:style-name="T180">Walery</text:span><text:span text:style-name="T183">Dec,</text:span><text:span text:style-name="T562">wiolonczela.</text:span></text:p>
        </text:list-item>
      </text:list>
      <text:p text:style-name="P313"><draw:line text:anchor-type="char" draw:z-index="52" draw:style-name="gr2" draw:text-style-name="P658" svg:x1="1.944cm" svg:y1="0.556cm" svg:x2="4.548cm" svg:y2="0.556cm"><text:p/></draw:line></text:p>
      <text:p text:style-name="P626"><text:span text:style-name="T2150">83</text:span><text:span text:style-name="T67">Kuri</text:span><text:span text:style-name="T2094">er</text:span><text:span text:style-name="T67">radiowy. Program</text:span><text:span text:style-name="T566">stacji</text:span><text:span text:style-name="T67">radiofonicznych</text:span><text:span text:style-name="T2094">,</text:span><text:span text:style-name="T75">IKC</text:span><text:span text:style-name="T72">192</text:span><text:span text:style-name="T2108">7</text:span><text:span text:style-name="T72">,</text:span><text:span text:style-name="T3">m</text:span><text:span text:style-name="T75">140</text:span><text:span text:style-name="T2090">(2</text:span><text:span text:style-name="T75">3</text:span><text:span text:style-name="T570">V), s.</text:span><text:span text:style-name="T75">13.</text:span><text:span text:style-name="T72">P</text:span><text:span text:style-name="T2108">o</text:span><text:span text:style-name="T72">r.</text:span><text:span text:style-name="T75">W Po­</text:span><text:span text:style-name="T570">źniak,</text:span><text:span text:style-name="T2094">Karo</text:span><text:span text:style-name="T67">l</text:span><text:span text:style-name="T2094">Szymanowski.</text:span><text:span text:style-name="T566">Wspomnienia</text:span><text:span text:style-name="T747">i</text:span><text:span text:style-name="T566">impre e,</text:span><text:span text:style-name="T570">,,Muzyka Polska"</text:span><text:span text:style-name="T75">1</text:span><text:span text:style-name="T2090">937,</text:span><text:span text:style-name="T2108">z</text:span><text:span text:style-name="T72">es</text:span><text:span text:style-name="T2108">z</text:span><text:span text:style-name="T2868">.</text:span><text:span text:style-name="T2090">4, s.</text:span><text:span text:style-name="T75">1</text:span><text:span text:style-name="T2090">99.</text:span></text:p>
      <text:p text:style-name="P541"><text:span text:style-name="T2870">8</text:span><text:span text:style-name="T2215">4</text:span><text:span text:style-name="T2090">Ustalo</text:span><text:span text:style-name="T75">n</text:span><text:span text:style-name="T2090">o</text:span><text:span text:style-name="T570">na podstawie:</text:span><text:span text:style-name="T2090">GN</text:span><text:span text:style-name="T75">1</text:span><text:span text:style-name="T2090">92</text:span><text:span text:style-name="T2869">7</text:span><text:span text:style-name="T2090">,</text:span><text:span text:style-name="T75">m</text:span><text:span text:style-name="T570">57</text:span><text:span text:style-name="T2090">(</text:span><text:span text:style-name="T75">2 III)</text:span><text:span text:style-name="T2090">, s. 5;</text:span><text:span text:style-name="T75">m</text:span><text:span text:style-name="T2090">89</text:span><text:span text:style-name="T570">(3</text:span><text:span text:style-name="T75">IV)</text:span><text:span text:style-name="T2090">;</text:span><text:span text:style-name="T570">m</text:span><text:span text:style-name="T75">213</text:span><text:span text:style-name="T2090">(8 V</text:span><text:span text:style-name="T75">III</text:span><text:span text:style-name="T2869">)</text:span><text:span text:style-name="T75">,</text:span><text:span text:style-name="T2090">s. 4;</text:span><text:span text:style-name="T75">m 241</text:span></text:p>
      <text:p text:style-name="P587"><text:span text:style-name="T570">(6 IX),</text:span><text:span text:style-name="T2157">S</text:span><text:span text:style-name="T192">.</text:span><text:span text:style-name="T75">3;</text:span><text:span text:style-name="T570">m 24</text:span><text:span text:style-name="T2869">6</text:span><text:span text:style-name="T570">(11 IX),</text:span><text:span text:style-name="T2157">S</text:span><text:span text:style-name="T192">.</text:span><text:span text:style-name="T2090">8;</text:span><text:span text:style-name="T570">m 249</text:span><text:span text:style-name="T2090">(14</text:span><text:span text:style-name="T75">I</text:span><text:span text:style-name="T2090">X),</text:span><text:span text:style-name="T2157">S</text:span><text:span text:style-name="T192">.</text:span><text:span text:style-name="T570">8; m 256</text:span><text:span text:style-name="T2869">(</text:span><text:span text:style-name="T570">21</text:span><text:span text:style-name="T75">I</text:span><text:span text:style-name="T2090">X),</text:span><text:span text:style-name="T2157">S.</text:span><text:span text:style-name="T570">5;</text:span><text:span text:style-name="T75">m</text:span><text:span text:style-name="T570">270</text:span><text:span text:style-name="T2090">(5 X),</text:span><text:span text:style-name="T2157">S.</text:span><text:span text:style-name="T2090">7</text:span><text:span text:style-name="T75">-</text:span><text:span text:style-name="T2090">8;</text:span><text:span text:style-name="T570">m 286</text:span></text:p>
      <text:p text:style-name="P584"><text:span text:style-name="T570">(21</text:span><text:span text:style-name="T2090">X),</text:span><text:span text:style-name="T706">S.</text:span><text:span text:style-name="T2090">6;</text:span><text:span text:style-name="T570">m 291</text:span><text:span text:style-name="T2090">(26 X),</text:span><text:span text:style-name="T706">S.</text:span><text:span text:style-name="T570">8; m 316</text:span><text:span text:style-name="T2090">(20 XI),</text:span><text:span text:style-name="T706">S.</text:span><text:span text:style-name="T570">8; m</text:span><text:span text:style-name="T75">323</text:span><text:span text:style-name="T2090">(27 XI),</text:span><text:span text:style-name="T706">S.</text:span><text:span text:style-name="T570">8; m 326 (30 XI),</text:span><text:span text:style-name="T2157">S.</text:span><text:span text:style-name="T2090">8;</text:span><text:span text:style-name="T570">m 330</text:span></text:p>
      <text:p text:style-name="P586"><text:span text:style-name="T76">(4</text:span><text:span text:style-name="T133">XII),</text:span><text:span text:style-name="T129">s.</text:span><text:span text:style-name="T619">7;</text:span><text:span text:style-name="T583">CZ</text:span><text:span text:style-name="T114">1927</text:span><text:span text:style-name="T2092">,</text:span><text:span text:style-name="T101">m</text:span><text:span text:style-name="T98">49</text:span><text:span text:style-name="T114">(2</text:span><text:span text:style-name="T105">III),</text:span><text:span text:style-name="T134">s.</text:span><text:span text:style-name="T109">3;</text:span><text:span text:style-name="T135">m</text:span><text:span text:style-name="T2100">7</text:span><text:span text:style-name="T81">8</text:span><text:span text:style-name="T133">(4</text:span><text:span text:style-name="T90">IV),</text:span><text:span text:style-name="T101">s.</text:span><text:span text:style-name="T108">4;</text:span><text:span text:style-name="T73">,,N</text:span><text:span text:style-name="T2109">owy</text:span><text:span text:style-name="T108">Dzi</text:span><text:span text:style-name="T2092">e</text:span><text:span text:style-name="T76">nnik"</text:span><text:span text:style-name="T73">1927</text:span><text:span text:style-name="T2109">,</text:span><text:span text:style-name="T101">m</text:span><text:span text:style-name="T581">85</text:span><text:span text:style-name="T2128">(</text:span><text:span text:style-name="T121">2</text:span><text:span text:style-name="T108">IV),</text:span><text:span text:style-name="T101">s.</text:span><text:span text:style-name="T108">4.</text:span></text:p>
      <text:p text:style-name="P456"><draw:line text:anchor-type="char" draw:z-index="53" draw:style-name="gr1" draw:text-style-name="P658" svg:x1="2.489cm" svg:y1="0.633cm" svg:x2="15.011cm" svg:y2="0.633cm"><text:p/></draw:line><text:bookmark text:name="wozna-stankiewicz_muzykologia_jozef_reis26"/><text:span text:style-name="T955">Muz</text:span><text:span text:style-name="T772">y</text:span><text:span text:style-name="T958">kolog</text:span><text:span text:style-name="T955">Józef Reiss</text:span><text:span text:style-name="T962">-</text:span><text:span text:style-name="T568">prelegent</text:span><text:span text:style-name="T569">perfekcyjny</text:span><text:span text:style-name="T1058"><text:tab/>75</text:span></text:p>
      <text:p text:style-name="P300"/>
      <text:list xml:id="list121649804614694" text:continue-numbering="true" text:style-name="WWNum3">
        <text:list-item>
          <text:p text:style-name="P25"><text:span text:style-name="T552">Niedziela,</text:span><text:span text:style-name="T1505">20 XI, godz. 20:10-20:30,</text:span><text:span text:style-name="T1128">Pieśni północy,</text:span><text:span text:style-name="T1505">przed koncertem pieśni</text:span><text:span text:style-name="T1527">w</text:span><text:span text:style-name="T1512">wykonaniu</text:span><text:span text:style-name="T1227">J.</text:span><text:span text:style-name="T1538">Pauf-Pawińskiej,</text:span><text:span text:style-name="T1534">śpiew,</text:span><text:span text:style-name="T1555">Stefanii</text:span><text:span text:style-name="T1556">Pawińskiej,</text:span><text:span text:style-name="T1554">wiolonczela</text:span><text:span text:style-name="T853">,</text:span></text:p>
        </text:list-item>
      </text:list>
      <text:p text:style-name="P408"><text:span text:style-name="T1059">S. Dortheimównej, skrzypce, Melanii</text:span><text:span text:style-name="T634">Neuger,</text:span><text:span text:style-name="T1059">fortepian.</text:span></text:p>
      <text:list xml:id="list121648669151631" text:continue-numbering="true" text:style-name="WWNum3">
        <text:list-item>
          <text:p text:style-name="P26"><text:span text:style-name="T552">Niedziela,</text:span><text:span text:style-name="T1505">27 XI, godz. 20:10</text:span><text:span text:style-name="T2533">-</text:span><text:span text:style-name="T1523">20:30</text:span><text:span text:style-name="T857">,</text:span><text:span text:style-name="T1128">Bel</text:span><text:span text:style-name="T642">canto,</text:span><text:span text:style-name="T1505">przed koncertem po­</text:span><text:span text:style-name="T1504">święconym</text:span><text:span text:style-name="T551">,;Starszym</text:span><text:span text:style-name="T1522">ariom".</text:span></text:p>
        </text:list-item>
        <text:list-item>
          <text:p text:style-name="P27"><text:span text:style-name="T1505">Środa, 30 XI, godz. 20:10-20:30,</text:span><text:span text:style-name="T1128">Rzut oka na francuską muzykę,</text:span><text:span text:style-name="T1505">przed koncertem muzyki francuskiej w wykonaniu: Ewa Bandrow</text:span><text:span text:style-name="T853">ska-Turs</text:span><text:span text:style-name="T1505">ka, Marian Demar-Mikuszewski,</text:span><text:span text:style-name="T1514">śpiew,</text:span><text:span text:style-name="T1549">Mieczysław</text:span><text:span text:style-name="T1515">Szale</text:span><text:span text:style-name="T860">ski,</text:span><text:span text:style-name="T563">altówka,</text:span><text:span text:style-name="T1527">Janina</text:span><text:span text:style-name="T1532">Szaleska,</text:span><text:span text:style-name="T1556">Bo­ lesław Wallek-Walewski,</text:span><text:span text:style-name="T1515">fortepian</text:span><text:span text:style-name="T860">.</text:span></text:p>
        </text:list-item>
        <text:list-item>
          <text:p text:style-name="P28"><text:span text:style-name="T1505">Sobota, 3 XII, godz. 20:10-20:30</text:span><text:span text:style-name="T853">,</text:span><text:span text:style-name="T1128">Geniusz Wagnera,</text:span><text:span text:style-name="T552">przed</text:span><text:span text:style-name="T1505">koncertem,</text:span><text:span text:style-name="T1128">Lohengrin</text:span><text:span text:style-name="T1259">-</text:span><text:span text:style-name="T1558">duet</text:span><text:span text:style-name="T1537">miłosny</text:span><text:span text:style-name="T1555">z</text:span><text:span text:style-name="T1537">III</text:span><text:span text:style-name="T1557">aktu,</text:span><text:span text:style-name="T1262">Zygfryd</text:span><text:span text:style-name="T1131">-</text:span><text:span text:style-name="T1559">scena</text:span><text:span text:style-name="T1525">końcowa</text:span><text:span text:style-name="T1523">z</text:span><text:span text:style-name="T1556">IIIaktu,</text:span><text:span text:style-name="T1258">Tristan</text:span><text:span text:style-name="T912">i</text:span><text:span text:style-name="T1266">Izolda</text:span><text:span text:style-name="T1241">-</text:span><text:span text:style-name="T1559">scena</text:span><text:span text:style-name="T1515">miłosna</text:span><text:span text:style-name="T1511">z</text:span><text:span text:style-name="T1560">II</text:span><text:span text:style-name="T1556">aktu,</text:span><text:span text:style-name="T556">wykonawcy:</text:span><text:span text:style-name="T1539">Franciszka</text:span><text:span text:style-name="T564">Platówna,</text:span><text:span text:style-name="T1529">Marceli</text:span><text:span text:style-name="T1555">Jan Sokilski, śpiew, Bolesław</text:span><text:span text:style-name="T1554">Wallek-Wal</text:span><text:span text:style-name="T861">e</text:span><text:span text:style-name="T1554">wski</text:span><text:span text:style-name="T861">,</text:span><text:span text:style-name="T565">fortepian.</text:span></text:p>
        </text:list-item>
      </text:list>
      <text:p text:style-name="P318"/>
      <text:p text:style-name="P409"><text:span text:style-name="T1415">Podobnie jak to <text:s/>było <text:s/>w <text:s/>przypadku <text:s/>inn</text:span><text:span text:style-name="T900">ych</text:span><text:span text:style-name="T1415">wykładów, <text:s/>także niektóre <text:s/>odczy­ ty i <text:s/>prelekcje <text:s/>radiowe</text:span><text:span text:style-name="T716">(w <text:s/>kalendarium</text:span><text:span text:style-name="T1415">nr <text:s/>4,</text:span><text:span text:style-name="T716">7,</text:span><text:span text:style-name="T1415">12, <text:s/>13, <text:s/>15) względnie <text:s/>artykuły o analogicznej problematyce zostały</text:span><text:span text:style-name="T716">przez</text:span><text:span text:style-name="T1415">Reissa <text:s/>opublikowane <text:s/>na łamach <text:s/>prasy w tym samym lub następnym</text:span><text:span text:style-name="T1077">roku</text:span><text:span text:style-name="T1445">8</text:span><text:span text:style-name="T1423">5</text:span><text:span text:style-name="T1449">•</text:span><text:span text:style-name="T1415">Nowa <text:s/>dla Reissa <text:s/>próba jego skutecmości jako prelegenta, <text:s/>bo <text:s/>pol</text:span><text:span text:style-name="T900">eg</text:span><text:span text:style-name="T1415">ająca <text:s/>n</text:span><text:span text:style-name="T900">a</text:span><text:span text:style-name="T1415">istotnej <text:s/>zmianie <text:s/>formy <text:s/>komunikacji <text:s/>„twarzą</text:span><text:span text:style-name="T716">w twarz"</text:span><text:span text:style-name="T900">na</text:span><text:span text:style-name="T1415">komunikację</text:span><text:span text:style-name="T900">p</text:span><text:span text:style-name="T1415">ośrednią, medialną, okazała się dla niego</text:span><text:span text:style-name="T716">wielce</text:span><text:span text:style-name="T1415">po­ myślna takż</text:span><text:span text:style-name="T900">e w</text:span><text:span text:style-name="T1415">następnych</text:span><text:span text:style-name="T716">latach, co</text:span><text:span text:style-name="T1415">poświadczają ówcześni słuchacze jego au­ dycji w Radiu</text:span><text:span text:style-name="T640">Kraków</text:span><text:span text:style-name="T748">86</text:span><text:span text:style-name="T669">•</text:span><text:span text:style-name="T1415">Warto w tym kontekście przypomnieć, że zaraz po woj­ nie, w 1946 roku,</text:span><text:span text:style-name="T716">wydał</text:span><text:span text:style-name="T1415">on książkę o mamiennym tytule:</text:span><text:span text:style-name="T1130">Mała historia muzykidla szkół muzycznych, samouków i radiosłuchac</text:span><text:span text:style-name="T839">zy.</text:span><text:span text:style-name="T1415">I to właśnie ona</text:span><text:span text:style-name="T716">(z</text:span><text:span text:style-name="T1415">uzupełnia­ jącymi rozdziałami napisanymi przez Józefa M. Chomińskiego) do 1987 roku zy­ skała 6 wydań,</text:span><text:span text:style-name="T716">a</text:span><text:span text:style-name="T1415">nadal jest polecana jako lektura nie tylko uczniom</text:span><text:span text:style-name="T638">gimnazjów</text:span><text:span text:style-name="T704">8</text:span><text:span text:style-name="T2267">7</text:span><text:span text:style-name="T1605">.</text:span></text:p>
      <text:p text:style-name="P331"><draw:line text:anchor-type="char" draw:z-index="54" draw:style-name="gr1" draw:text-style-name="P658" svg:x1="2.489cm" svg:y1="0.623cm" svg:x2="5.055cm" svg:y2="0.623cm"><text:p/></draw:line></text:p>
      <text:p text:style-name="P598"><text:span text:style-name="T1611">85</text:span><text:span text:style-name="T955">Pierwsza <text:s/>książka <text:s/>o Karolu Szymanowskim,</text:span><text:span text:style-name="T962">MW 192</text:span><text:span text:style-name="T757">7,</text:span><text:span text:style-name="T962">nr 18 (15 IX),</text:span><text:span text:style-name="T570">s.</text:span><text:span text:style-name="T962">8-9; nr <text:s/>19 (1 <text:s text:c="3"/>X),</text:span></text:p>
      <text:p text:style-name="P627"><text:span text:style-name="T962">s. 4-5;</text:span><text:span text:style-name="T955">Smetana.</text:span><text:span text:style-name="T566">Koryfeusz</text:span><text:span text:style-name="T955">muzyki</text:span><text:span text:style-name="T566">czeskiej,</text:span><text:span text:style-name="T962">MW 192</text:span><text:span text:style-name="T757">7,</text:span><text:span text:style-name="T962">nr</text:span><text:span text:style-name="T570">20</text:span><text:span text:style-name="T757">(</text:span><text:span text:style-name="T962">20</text:span><text:span text:style-name="T570">X), s.</text:span><text:span text:style-name="T962">1-3;</text:span><text:span text:style-name="T566">Kilka</text:span><text:span text:style-name="T768">s</text:span><text:span text:style-name="T994">ł</text:span><text:span text:style-name="T768">ó</text:span><text:span text:style-name="T994">w</text:span><text:span text:style-name="T955">o</text:span><text:span text:style-name="T958">północn</text:span><text:span text:style-name="T772">e</text:span><text:span text:style-name="T958">j</text:span><text:span text:style-name="T566">pieśni</text:span><text:span text:style-name="T604">ludowej</text:span><text:span text:style-name="T2249">,</text:span><text:span text:style-name="T972">MW</text:span><text:span text:style-name="T973">1927,</text:span><text:span text:style-name="T992">nr</text:span><text:span text:style-name="T1038">23</text:span><text:span text:style-name="T805">(</text:span><text:span text:style-name="T962">1</text:span><text:span text:style-name="T616">XII),</text:span><text:span text:style-name="T1044">s.</text:span><text:span text:style-name="T1048">3-4;</text:span><text:span text:style-name="T621">Bel</text:span><text:span text:style-name="T783">canto,</text:span><text:span text:style-name="T793">MW</text:span><text:span text:style-name="T981">1927,</text:span><text:span text:style-name="T612">nr</text:span><text:span text:style-name="T970">2</text:span><text:span text:style-name="T811">4</text:span><text:span text:style-name="T589">(15</text:span><text:span text:style-name="T577">XII),</text:span><text:span text:style-name="T586">s.</text:span><text:span text:style-name="T1051">l-2;</text:span><text:span text:style-name="T1056">Posta</text:span><text:span text:style-name="T783">c</text:span><text:span text:style-name="T955">ii</text:span><text:span text:style-name="T783">dzieła</text:span><text:span text:style-name="T962">[min.</text:span><text:span text:style-name="T570">Wagner],</text:span><text:span text:style-name="T962">[</text:span><text:span text:style-name="T757">w:</text:span><text:span text:style-name="T962">]</text:span><text:span text:style-name="T566">Romantyzm</text:span><text:span text:style-name="T666">w</text:span><text:span text:style-name="T783">muzyce,</text:span><text:span text:style-name="T570">red.</text:span><text:span text:style-name="T757">M.</text:span><text:span text:style-name="T570">Gliński, Warszawa</text:span><text:span text:style-name="T962">1</text:span><text:span text:style-name="T757">9</text:span><text:span text:style-name="T962">28</text:span><text:span text:style-name="T757">,</text:span><text:span text:style-name="T570">s.</text:span><text:span text:style-name="T1017">26-50</text:span><text:span text:style-name="T2250">.</text:span></text:p>
      <text:p text:style-name="P628"><text:span text:style-name="T2369">86</text:span><text:span text:style-name="T570">M.in.:</text:span><text:span text:style-name="T566">Polskie Radio</text:span><text:span text:style-name="T2535">-</text:span><text:span text:style-name="T566">Kraków,</text:span><text:span text:style-name="T757">GN</text:span><text:span text:style-name="T962">1927</text:span><text:span text:style-name="T757">,</text:span><text:span text:style-name="T570">nr</text:span><text:span text:style-name="T962">103</text:span><text:span text:style-name="T570">(17</text:span><text:span text:style-name="T962">IV)</text:span><text:span text:style-name="T757">, <text:s/>s</text:span><text:span text:style-name="T2553">.</text:span><text:span text:style-name="T570">8; <text:s/>Z. <text:s/>Poźniakowa,</text:span><text:span text:style-name="T566">Muzykaw</text:span><text:span text:style-name="T955">r</text:span><text:span text:style-name="T783">ozg</text:span><text:span text:style-name="T955">łośni</text:span><text:span text:style-name="T566">Polskiego</text:span><text:span text:style-name="T955">Ra</text:span><text:span text:style-name="T783">d</text:span><text:span text:style-name="T955">ia</text:span><text:span text:style-name="T566">w</text:span><text:span text:style-name="T757">Krakowie,</text:span><text:span text:style-name="T962">[</text:span><text:span text:style-name="T757">w</text:span><text:span text:style-name="T962">:]</text:span><text:span text:style-name="T783">Kr</text:span><text:span text:style-name="T955">aków</text:span><text:span text:style-name="T783">muzyczny</text:span><text:span text:style-name="T955">191</text:span><text:span text:style-name="T783">8</text:span><text:span text:style-name="T955">-1</text:span><text:span text:style-name="T783">939</text:span><text:span text:style-name="T955">...</text:span><text:span text:style-name="T783">,</text:span><text:span text:style-name="T570">s. 219; Z</text:span><text:span text:style-name="T2250">ec</text:span><text:span text:style-name="T962">h</text:span><text:span text:style-name="T757">enter,</text:span><text:span text:style-name="T955">Upływa</text:span><text:span text:style-name="T1051">szybko</text:span><text:span text:style-name="T579">życie</text:span><text:span text:style-name="T996">...</text:span><text:span text:style-name="T1008">,</text:span><text:span text:style-name="T1005">s.</text:span><text:span text:style-name="T1017">156.</text:span></text:p>
      <text:p text:style-name="P629"><text:span text:style-name="T846">87</text:span><text:span text:style-name="T962">J.</text:span><text:span text:style-name="T960">R</text:span><text:span text:style-name="T769">e</text:span><text:span text:style-name="T960">iss</text:span><text:span text:style-name="T769">,</text:span><text:span text:style-name="T955">Ma/a historia muzyki</text:span><text:span text:style-name="T566">dla</text:span><text:span text:style-name="T955">szkól muzyczn</text:span><text:span text:style-name="T783">ych</text:span><text:span text:style-name="T2371">,</text:span><text:span text:style-name="T566">samouków</text:span><text:span text:style-name="T1612">i</text:span><text:span text:style-name="T955">radi</text:span><text:span text:style-name="T783">os</text:span><text:span text:style-name="T955">łucha</text:span><text:span text:style-name="T783">c</text:span><text:span text:style-name="T955">zy,</text:span><text:span text:style-name="T962">Krak</text:span><text:span text:style-name="T757">ów</text:span><text:span text:style-name="T962">1946</text:span><text:span text:style-name="T2250">,</text:span><text:span text:style-name="T757">wyd.</text:span><text:span text:style-name="T570">2</text:span><text:span text:style-name="T2553">.</text:span><text:span text:style-name="T962">zmi</text:span><text:span text:style-name="T757">e</text:span><text:span text:style-name="T962">nion</text:span><text:span text:style-name="T757">e,</text:span><text:span text:style-name="T962">Krak</text:span><text:span text:style-name="T757">ów</text:span><text:span text:style-name="T962">1</text:span><text:span text:style-name="T757">95</text:span><text:span text:style-name="T962">1. Wyd.</text:span><text:span text:style-name="T1013">now</text:span><text:span text:style-name="T791">e</text:span><text:span text:style-name="T962">pod tytuł</text:span><text:span text:style-name="T757">e</text:span><text:span text:style-name="T962">m</text:span><text:span text:style-name="T955">Historia</text:span><text:span text:style-name="T566">muzyki: popularny pod­</text:span><text:span text:style-name="T783">ręczni</text:span><text:span text:style-name="T955">k</text:span><text:span text:style-name="T566">dla uczniów</text:span><text:span text:style-name="T1612">i</text:span><text:span text:style-name="T566">samouków,</text:span><text:span text:style-name="T757">Kra</text:span><text:span text:style-name="T962">ków</text:span><text:span text:style-name="T960">1</text:span><text:span text:style-name="T769">9</text:span><text:span text:style-name="T960">58,</text:span><text:span text:style-name="T570">wyd.</text:span><text:span text:style-name="T632">5</text:span><text:span text:style-name="T2256">.</text:span><text:span text:style-name="T973">P</text:span><text:span text:style-name="T815">od</text:span><text:span text:style-name="T570">tytułem</text:span><text:span text:style-name="T566">Mała</text:span><text:span text:style-name="T955">hi</text:span><text:span text:style-name="T783">storia mu</text:span><text:span text:style-name="T955">zyki</text:span><text:span text:style-name="T757">(z</text:span><text:span text:style-name="T570">roz­ działami XI</text:span><text:span text:style-name="T962">i</text:span><text:span text:style-name="T757">X</text:span><text:span text:style-name="T962">II</text:span><text:span text:style-name="T757">autorstwa</text:span><text:span text:style-name="T654">J.</text:span><text:span text:style-name="T757">M. C</text:span><text:span text:style-name="T962">h</text:span><text:span text:style-name="T757">omińskiego),</text:span><text:span text:style-name="T570">Kraków</text:span><text:span text:style-name="T962">1</text:span><text:span text:style-name="T757">979,</text:span><text:span text:style-name="T570">wyd</text:span><text:span text:style-name="T2553">.</text:span><text:span text:style-name="T757">6:</text:span><text:span text:style-name="T570">1987. Ta praca poleca­ na</text:span><text:span text:style-name="T962">j</text:span><text:span text:style-name="T757">est</text:span><text:span text:style-name="T962">jak</text:span><text:span text:style-name="T757">o</text:span><text:span text:style-name="T962">l</text:span><text:span text:style-name="T2250">e</text:span><text:span text:style-name="T570">ktura studentom różnych kierunków min. na</text:span><text:span text:style-name="T757">Wydziale</text:span><text:span text:style-name="T570">T</text:span><text:span text:style-name="T2250">eo</text:span><text:span text:style-name="T962">l</text:span><text:span text:style-name="T757">ogi</text:span><text:span text:style-name="T962">i</text:span><text:span text:style-name="T757">w U</text:span><text:span text:style-name="T962">ni</text:span><text:span text:style-name="T757">wersytec</text:span><text:span text:style-name="T962">i</text:span><text:span text:style-name="T757">e</text:span><text:span text:style-name="T570">Warmińsko-Mazurskim</text:span><text:span text:style-name="T757">w</text:span><text:span text:style-name="T570">Olsztynie,</text:span><text:span text:style-name="T757">Uniwersytecie</text:span><text:span text:style-name="T570">Śląskim</text:span><text:span text:style-name="T757">w</text:span><text:span text:style-name="T570">Katowicach</text:span><text:span text:style-name="T2250">.</text:span><text:span text:style-name="T757">Zob.</text:span><text:a xlink:type="simple" xlink:href="http://www.uwrn.edu/" text:style-name="ListLabel_20_6" text:visited-style-name="ListLabel_20_6"><text:span text:style-name="T757">www.uwrn</text:span></text:a><text:a xlink:type="simple" xlink:href="http://www.uwrn.edu/" text:style-name="ListLabel_20_6" text:visited-style-name="ListLabel_20_6"><text:span text:style-name="T2553">.</text:span></text:a><text:a xlink:type="simple" xlink:href="http://www.uwrn.edu/" text:style-name="ListLabel_20_6" text:visited-style-name="ListLabel_20_6"><text:span text:style-name="T757">edu.</text:span></text:a><text:span text:style-name="T962">pl/</text:span><text:span text:style-name="T570">..</text:span><text:span text:style-name="T962">./PDW</text:span><text:span text:style-name="T757">%2</text:span><text:span text:style-name="T570">O</text:span><text:span text:style-name="T962">Historia%20muzyki</text:span><text:span text:style-name="T633">;https://usosweb.</text:span><text:span text:style-name="T962">us.</text:span><text:span text:style-name="T757">e</text:span><text:span text:style-name="T962">du.pl/kontroler.php?</text:span><text:span text:style-name="T2535">_</text:span><text:span text:style-name="T757">ac</text:span><text:span text:style-name="T962">tion=actionx:ka-</text:span></text:p>
      <text:p text:style-name="P514"><draw:line text:anchor-type="char" draw:z-index="55" draw:style-name="gr1" draw:text-style-name="P658" svg:x1="1.944cm" svg:y1="0.63cm" svg:x2="14.517cm" svg:y2="0.63cm"><text:p/></draw:line><text:bookmark text:name="wozna-stankiewicz_muzykologia_jozef_reis27"/><text:span text:style-name="T1383">76<text:tab/></text:span><text:span text:style-name="T962">M</text:span><text:span text:style-name="T2401">a</text:span><text:span text:style-name="T962">ł</text:span><text:span text:style-name="T2401">go</text:span><text:span text:style-name="T1057">r</text:span><text:span text:style-name="T2401">zata</text:span><text:span text:style-name="T1032">W</text:span><text:span text:style-name="T2401">oźna-Stan</text:span><text:span text:style-name="T962">ki</text:span><text:span text:style-name="T2401">e</text:span><text:span text:style-name="T962">wi</text:span><text:span text:style-name="T2401">cz</text:span></text:p>
      <text:p text:style-name="P351"/>
      <text:h text:style-name="P4" text:outline-level="3"><text:span text:style-name="T1059">Prelegent niestrudzony czy perfekcyjny?</text:span></text:h>
      <text:p text:style-name="P319"/>
      <text:p text:style-name="P630"><text:span text:style-name="T1160">O</text:span><text:span text:style-name="T1150">sukcesie</text:span><text:span text:style-name="T1251">licznychi</text:span><text:span text:style-name="T1146">dobrz</text:span><text:span text:style-name="T2445">e</text:span><text:span text:style-name="T1177">realizow</text:span><text:span text:style-name="T2436">a</text:span><text:span text:style-name="T1177">n</text:span><text:span text:style-name="T2436">y</text:span><text:span text:style-name="T1177">ch</text:span><text:span text:style-name="T1257">projektów</text:span><text:span text:style-name="T1177">odczytowo-konc</text:span><text:span text:style-name="T2436">e</text:span><text:span text:style-name="T1177">rto­</text:span><text:span text:style-name="T1160">wych, w których uc</text:span><text:span text:style-name="T2445">z</text:span><text:span text:style-name="T1160">estniczył</text:span><text:span text:style-name="T1140">Jó</text:span><text:span text:style-name="T2461">z</text:span><text:span text:style-name="T1140">ef</text:span><text:span text:style-name="T1187">Rei</text:span><text:span text:style-name="T2458">ss</text:span><text:span text:style-name="T1187">,</text:span><text:span text:style-name="T2450">o</text:span><text:span text:style-name="T1183">ra</text:span><text:span text:style-name="T2450">z</text:span><text:span text:style-name="T1160">zaintere</text:span><text:span text:style-name="T2445">s</text:span><text:span text:style-name="T1160">owaniu</text:span><text:span text:style-name="T2445">,</text:span><text:span text:style-name="T1160">jakie</text:span><text:span text:style-name="T1177">bud</text:span><text:span text:style-name="T2436">z</text:span><text:span text:style-name="T1177">iły</text:span><text:span text:style-name="T1159">jego</text:span><text:span text:style-name="T1209">odczyty,</text:span><text:span text:style-name="T1221">świadczą</text:span><text:span text:style-name="T1265">m.in.</text:span><text:span text:style-name="T1272">liczebność</text:span><text:span text:style-name="T1210">i</text:span><text:span text:style-name="T1206">skład</text:span><text:span text:style-name="T1276">społeczny</text:span><text:span text:style-name="T2465">j</text:span><text:span text:style-name="T2466">e</text:span><text:span text:style-name="T1156">go</text:span><text:span text:style-name="T2462">a</text:span><text:span text:style-name="T1163">u</text:span><text:span text:style-name="T1228">d</text:span><text:span text:style-name="T1170">ytoriu</text:span><text:span text:style-name="T1279">m</text:span><text:span text:style-name="T1087">88</text:span><text:span text:style-name="T1091">już</text:span><text:span text:style-name="T1160">w</text:span><text:span text:style-name="T1280">pierwszych</text:span><text:span text:style-name="T1282">latach</text:span><text:span text:style-name="T1283">jego</text:span><text:span text:style-name="T1181">muzykologicznej</text:span><text:span text:style-name="T1284">aktywno</text:span><text:span text:style-name="T2445">ś</text:span><text:span text:style-name="T1160">ci</text:span><text:span text:style-name="T1285">n</text:span><text:span text:style-name="T2445">a</text:span><text:span text:style-name="T1284">tym</text:span><text:span text:style-name="T1283">polu</text:span><text:span text:style-name="T1254">w</text:span><text:span text:style-name="T1280">Krakowie. Wiadomo</text:span><text:span text:style-name="T1150">m.in.,</text:span><text:span text:style-name="T1256">że</text:span><text:span text:style-name="T1267">13</text:span><text:span text:style-name="T1252">marca</text:span><text:span text:style-name="T1133">1913</text:span><text:span text:style-name="T1287">roku</text:span><text:span text:style-name="T1267">na</text:span><text:span text:style-name="T1257">wieczorku</text:span><text:span text:style-name="T1289">m</text:span><text:span text:style-name="T2445">u</text:span><text:span text:style-name="T1160">z</text:span><text:span text:style-name="T2445">ycznym</text:span><text:span text:style-name="T2467">połąc</text:span><text:span text:style-name="T1160">zonym z</text:span><text:span text:style-name="T1282">,,zajmującym</text:span><text:span text:style-name="T2468">"</text:span><text:span text:style-name="T1183">odc</text:span><text:span text:style-name="T2450">z</text:span><text:span text:style-name="T1183">ytem</text:span><text:span text:style-name="T1285">na</text:span><text:span text:style-name="T1290">temat</text:span><text:span text:style-name="T1291">życia</text:span><text:span text:style-name="T1293">i</text:span><text:span text:style-name="T1283">twórcz</text:span><text:span text:style-name="T2445">ości</text:span><text:span text:style-name="T1295">Beethovena</text:span><text:span text:style-name="T1297">z</text:span><text:span text:style-name="T2470">,</text:span><text:span text:style-name="T1160">,ni</text:span><text:span text:style-name="T2445">es</text:span><text:span text:style-name="T1160">łabną­ cą</text:span><text:span text:style-name="T1295">uwag</text:span><text:span text:style-name="T2445">ą"</text:span><text:span text:style-name="T1254">wysłuchało</text:span><text:span text:style-name="T1227">Rei</text:span><text:span text:style-name="T2440">s</text:span><text:span text:style-name="T1227">sa</text:span><text:span text:style-name="T1298">-</text:span><text:span text:style-name="T1297">ora</text:span><text:span text:style-name="T2445">z</text:span><text:span text:style-name="T1160">wsz</text:span><text:span text:style-name="T2445">ys</text:span><text:span text:style-name="T1160">tki</text:span><text:span text:style-name="T2445">ch</text:span><text:span text:style-name="T1160">utworów</text:span><text:span text:style-name="T2471">s</text:span><text:span text:style-name="T1160">tanowi</text:span><text:span text:style-name="T2445">ą</text:span><text:span text:style-name="T1160">cych</text:span><text:span text:style-name="T2469">il</text:span><text:span text:style-name="T1160">ustr</text:span><text:span text:style-name="T2445">a</text:span><text:span text:style-name="T1160">cję muzyczną</text:span><text:span text:style-name="T346">-</text:span><text:span text:style-name="T1198">ponad</text:span><text:span text:style-name="T1287">250</text:span><text:span text:style-name="T1297">osób.</text:span><text:span text:style-name="T1252">A</text:span><text:span text:style-name="T1254">b</text:span><text:span text:style-name="T2445">y</text:span><text:span text:style-name="T1160">li</text:span><text:span text:style-name="T1293">to</text:span><text:span text:style-name="T1177">robotn</text:span><text:span text:style-name="T2436">i</text:span><text:span text:style-name="T1177">cy</text:span><text:span text:style-name="T2436">,</text:span><text:span text:style-name="T1287">uczestniczący</text:span><text:span text:style-name="T1289">w</text:span><text:span text:style-name="T2472">ty</text:span><text:span text:style-name="T1160">m</text:span><text:span text:style-name="T1152">wydarze­ niu</text:span><text:span text:style-name="T1254">zorganizowanym</text:span><text:span text:style-name="T1282">dla</text:span><text:span text:style-name="T1249">nich</text:span><text:span text:style-name="T1238">przez</text:span><text:span text:style-name="T1291">UL,</text:span><text:span text:style-name="T1282">co</text:span><text:span text:style-name="T1291">je</text:span><text:span text:style-name="T2445">st</text:span><text:span text:style-name="T1284">-</text:span><text:span text:style-name="T1260">jak</text:span><text:span text:style-name="T1295">wówczas</text:span><text:span text:style-name="T1252">pisano</text:span><text:span text:style-name="T1238">w</text:span><text:span text:style-name="T2473">s</text:span><text:span text:style-name="T1160">prawoz­ daniu</text:span><text:span text:style-name="T1297">- ,,wymownym</text:span><text:span text:style-name="T1289">dowodem</text:span><text:span text:style-name="T2445">,</text:span><text:span text:style-name="T1267">jak</text:span><text:span text:style-name="T2474">gł</text:span><text:span text:style-name="T1160">ęboko</text:span><text:span text:style-name="T2445">tkw</text:span><text:span text:style-name="T1160">i</text:span><text:span text:style-name="T1150">w</text:span><text:span text:style-name="T1256">duszy</text:span><text:span text:style-name="T1257">polskiego</text:span><text:span text:style-name="T1289">robotnika zamiłowanie d</text:span><text:span text:style-name="T2445">o</text:span><text:span text:style-name="T1160">muzyki i wskazuje</text:span><text:span text:style-name="T2436">n</text:span><text:span text:style-name="T1177">a</text:span><text:span text:style-name="T2458">m</text:span><text:span text:style-name="T1187">ożliwo</text:span><text:span text:style-name="T327">ść</text:span><text:span text:style-name="T2445">i</text:span><text:span text:style-name="T2436">ko</text:span><text:span text:style-name="T1177">n</text:span><text:span text:style-name="T2436">iec</text:span><text:span text:style-name="T1177">zność</text:span><text:span text:style-name="T1160">popularyzacji</text:span><text:span text:style-name="T1163">poważ</text:span><text:span text:style-name="T1147">n</text:span><text:span text:style-name="T2463">e</text:span><text:span text:style-name="T1158">j</text:span><text:span text:style-name="T1247">muzyki</text:span><text:span text:style-name="T1299">w</text:span><text:span text:style-name="T1300">s</text:span><text:span text:style-name="T1199">f</text:span><text:span text:style-name="T2446">er</text:span><text:span text:style-name="T2475">a</text:span><text:span text:style-name="T1171">ch</text:span><text:span text:style-name="T1265">ludności</text:span><text:span text:style-name="T2476">p</text:span><text:span text:style-name="T1163">r</text:span><text:span text:style-name="T1218">a</text:span><text:span text:style-name="T2447">cując</text:span><text:span text:style-name="T2464">e</text:span><text:span text:style-name="T1302">j</text:span><text:span text:style-name="T328">'</text:span><text:span text:style-name="T321">'1S</text:span><text:span text:style-name="T329">9</text:span><text:span text:style-name="T1167">.</text:span><text:span text:style-name="T1303">Również</text:span><text:span text:style-name="T1248">niedzi</text:span><text:span text:style-name="T1281">e</text:span><text:span text:style-name="T1171">l</text:span><text:span text:style-name="T1270">n</text:span><text:span text:style-name="T2443">e</text:span><text:span text:style-name="T1301">poran­</text:span><text:span text:style-name="T1160">ki mu</text:span><text:span text:style-name="T2445">zycz</text:span><text:span text:style-name="T1160">ne</text:span><text:span text:style-name="T1187">UL</text:span><text:span text:style-name="T2458">,</text:span><text:span text:style-name="T1160">te</text:span><text:span text:style-name="T2445">w</text:span><text:span text:style-name="T1160">1912 roku</text:span><text:span text:style-name="T2458">za</text:span><text:span text:style-name="T1187">in</text:span><text:span text:style-name="T2458">ic</text:span><text:span text:style-name="T1187">jow</text:span><text:span text:style-name="T2458">ane</text:span><text:span text:style-name="T1177">pr</text:span><text:span text:style-name="T2436">z</text:span><text:span text:style-name="T1177">e</text:span><text:span text:style-name="T2436">z</text:span><text:span text:style-name="T1177">Rei</text:span><text:span text:style-name="T2436">ss</text:span><text:span text:style-name="T1177">a</text:span><text:span text:style-name="T2436">,</text:span><text:span text:style-name="T1160">w s</text:span><text:span text:style-name="T2445">ty</text:span><text:span text:style-name="T1160">c</text:span><text:span text:style-name="T2445">z</text:span><text:span text:style-name="T1160">niu 1</text:span><text:span text:style-name="T2445">913</text:span><text:span text:style-name="T1160">roku</text:span><text:span text:style-name="T1223">„gromadziły,</text:span><text:span text:style-name="T1269">jak</text:span><text:span text:style-name="T1227">za</text:span><text:span text:style-name="T2440">wsze</text:span><text:span text:style-name="T2477">tłum</text:span><text:span text:style-name="T1160">y</text:span><text:span text:style-name="T1263">publiczno</text:span><text:span text:style-name="T2445">śc</text:span><text:span text:style-name="T1160">i.</text:span><text:span text:style-name="T1287">Okazuje</text:span><text:span text:style-name="T1251">się</text:span><text:span text:style-name="T1150">-</text:span><text:span text:style-name="T1273">informowano po cyklu chopinowskim - że</text:span><text:span text:style-name="T2445">s</text:span><text:span text:style-name="T1160">zeroki</text:span><text:span text:style-name="T2445">e war</text:span><text:span text:style-name="T1160">stwy naszego miasta uznają potrze­</text:span><text:span text:style-name="T1128">bę</text:span><text:span text:style-name="T1149">popularyzacji</text:span><text:span text:style-name="T1214">muzy</text:span><text:span text:style-name="T2445">ki,</text:span><text:span text:style-name="T1257">w</text:span><text:span text:style-name="T1304">formie</text:span><text:span text:style-name="T1146">wprowadzonej</text:span><text:span text:style-name="T2445">'</text:span><text:span text:style-name="T1160">'9</text:span><text:span text:style-name="T2445">°</text:span><text:span text:style-name="T1304">przez</text:span><text:span text:style-name="T1306">tę</text:span><text:span text:style-name="T1149">instytucję.</text:span><text:span text:style-name="T1242">Inna,</text:span><text:span text:style-name="T1227">sp</text:span><text:span text:style-name="T2440">e</text:span><text:span text:style-name="T1227">cyficzna</text:span><text:span text:style-name="T1140">publiczność</text:span><text:span text:style-name="T2461">,</text:span><text:span text:style-name="T2445">ró</text:span><text:span text:style-name="T1160">wni</text:span><text:span text:style-name="T2445">e</text:span><text:span text:style-name="T1160">ż w 1913 roku słuchająca ,,z</text:span><text:span text:style-name="T2445">za</text:span><text:span text:style-name="T1160">ci</text:span><text:span text:style-name="T2445">e</text:span><text:span text:style-name="T1160">kawi</text:span><text:span text:style-name="T2445">e</text:span><text:span text:style-name="T1160">niem"</text:span><text:span text:style-name="T1214">koncertó</text:span><text:span text:style-name="T2478">w</text:span><text:span text:style-name="T2450">hist</text:span><text:span text:style-name="T1183">oryc</text:span><text:span text:style-name="T2450">z</text:span><text:span text:style-name="T1183">nych</text:span><text:span text:style-name="T1160">Ko</text:span><text:span text:style-name="T2445">ns</text:span><text:span text:style-name="T1160">erwat</text:span><text:span text:style-name="T2445">o</text:span><text:span text:style-name="T1160">rium TM w Krakowie</text:span><text:span text:style-name="T2445">,</text:span><text:span text:style-name="T1160">potwi</text:span><text:span text:style-name="T2445">e</text:span><text:span text:style-name="T1160">rdzała- j</text:span><text:span text:style-name="T2445">a</text:span><text:span text:style-name="T1160">k pis</text:span><text:span text:style-name="T2445">a</text:span><text:span text:style-name="T1160">li</text:span><text:span text:style-name="T1223">m.in.</text:span><text:span text:style-name="T2461">Witol</text:span><text:span text:style-name="T1160">d</text:span><text:span text:style-name="T1177">No</text:span><text:span text:style-name="T2436">s</text:span><text:span text:style-name="T1177">ko</text:span><text:span text:style-name="T2436">w</text:span><text:span text:style-name="T1177">ski</text:span><text:span text:style-name="T1242">i</text:span><text:span text:style-name="T1263">Feliks</text:span><text:span text:style-name="T1177">Ja</text:span><text:span text:style-name="T2436">s</text:span><text:span text:style-name="T1177">ieński</text:span><text:span text:style-name="T1146">-</text:span><text:span text:style-name="T2454">że</text:span><text:span text:style-name="T1133">c</text:span><text:span text:style-name="T2445">e</text:span><text:span text:style-name="T1160">ni</text:span><text:span text:style-name="T1133">takż</text:span><text:span text:style-name="T2445">e</text:span><text:span text:style-name="T1258">tę</text:span><text:span text:style-name="T1288">kulturotwór­ czą</text:span><text:span text:style-name="T1181">inicjatywę</text:span><text:span text:style-name="T1183">odc</text:span><text:span text:style-name="T2450">zyt</text:span><text:span text:style-name="T1183">owo-kon</text:span><text:span text:style-name="T2450">c</text:span><text:span text:style-name="T1183">ertową</text:span><text:span text:style-name="T1446">91</text:span><text:span text:style-name="T1429">.</text:span><text:span text:style-name="T1177">Już</text:span><text:span text:style-name="T1307">na</text:span><text:span text:style-name="T1181">pierwszy</text:span><text:span text:style-name="T1283">taki</text:span><text:span text:style-name="T1181">koncert</text:span><text:span text:style-name="T1307">(luty</text:span><text:span text:style-name="T1282">1913)</text:span></text:p>
      <text:p text:style-name="P304"><draw:line text:anchor-type="char" draw:z-index="56" draw:style-name="gr1" draw:text-style-name="P658" svg:x1="1.944cm" svg:y1="0.504cm" svg:x2="14.517cm" svg:y2="0.504cm"><text:p/></draw:line></text:p>
      <text:p text:style-name="P631"><text:span text:style-name="T962">tal</text:span><text:span text:style-name="T2401">o</text:span><text:span text:style-name="T962">g2</text:span><text:span text:style-name="T2401">/p</text:span><text:span text:style-name="T962">r</text:span><text:span text:style-name="T2401">z</text:span><text:span text:style-name="T962">edmi</text:span><text:span text:style-name="T2401">o</text:span><text:span text:style-name="T962">ty</text:span><text:span text:style-name="T306">/</text:span><text:span text:style-name="T962">pokazP</text:span><text:span text:style-name="T2401">r</text:span><text:span text:style-name="T962">z</text:span><text:span text:style-name="T2401">e</text:span><text:span text:style-name="T962">dmiot</text:span><text:span text:style-name="T2401">%,28</text:span><text:span text:style-name="T962">p</text:span><text:span text:style-name="T2401">rz</text:span><text:span text:style-name="T962">_k</text:span><text:span text:style-name="T2401">o</text:span><text:span text:style-name="T962">d:l l-00-0</text:span><text:span text:style-name="T2401">7</text:span><text:span text:style-name="T962">-</text:span><text:span text:style-name="T2401">W007%</text:span><text:span text:style-name="T962">2</text:span><text:span text:style-name="T2401">9</text:span><text:span text:style-name="T962">[data d</text:span><text:span text:style-name="T2401">os</text:span><text:span text:style-name="T962">t</text:span><text:span text:style-name="T2401">ęp</text:span><text:span text:style-name="T962">u:</text:span><text:span text:style-name="T2401">2</text:span><text:span text:style-name="T962">1.02.2014].</text:span><text:span text:style-name="T2403">Jest to także le</text:span><text:span text:style-name="T955">k</text:span><text:span text:style-name="T2403">tura słu</text:span><text:span text:style-name="T955">ż</text:span><text:span text:style-name="T2403">ąca do p</text:span><text:span text:style-name="T955">r</text:span><text:span text:style-name="T2403">zygoto</text:span><text:span text:style-name="T955">w</text:span><text:span text:style-name="T2403">an</text:span><text:span text:style-name="T955">i</text:span><text:span text:style-name="T2403">a się w różnych szkoln</text:span><text:span text:style-name="T955">y</text:span><text:span text:style-name="T2403">ch konkursach, m</text:span><text:span text:style-name="T955">.</text:span><text:span text:style-name="T2403">in.</text:span><text:span text:style-name="T955">w 2014</text:span><text:span text:style-name="T2403">roku</text:span><text:span text:style-name="T2426">XV</text:span><text:span text:style-name="T972">I</text:span><text:span text:style-name="T2403">Pow</text:span><text:span text:style-name="T955">i</text:span><text:span text:style-name="T2403">atowy Ko</text:span><text:span text:style-name="T955">n</text:span><text:span text:style-name="T2403">ku</text:span><text:span text:style-name="T955">r</text:span><text:span text:style-name="T2403">s Muzyczno</text:span><text:span text:style-name="T955">-P</text:span><text:span text:style-name="T2403">lastyczny, edycja o znanych</text:span><text:span text:style-name="T955">k</text:span><text:span text:style-name="T2403">ompozytorach</text:span><text:span text:style-name="T2401">-</text:span><text:span text:style-name="T2403">Jo</text:span><text:span text:style-name="T955">h</text:span><text:span text:style-name="T2403">ann</text:span><text:span text:style-name="T955">S</text:span><text:span text:style-name="T2403">traus</text:span><text:span text:style-name="T955">s</text:span><text:span text:style-name="T2403">(R</text:span><text:span text:style-name="T955">aw</text:span><text:span text:style-name="T2403">icz,</text:span><text:span text:style-name="T955">S</text:span><text:span text:style-name="T2403">zkoła</text:span><text:span text:style-name="T955">p</text:span><text:span text:style-name="T2403">odstawo</text:span><text:span text:style-name="T955">wa</text:span><text:span text:style-name="T2403">nr</text:span><text:span text:style-name="T955">4</text:span><text:span text:style-name="T2407">im</text:span><text:span text:style-name="T994">.</text:span><text:span text:style-name="T2403">W</text:span><text:span text:style-name="T2412">Bron</text:span><text:span text:style-name="T960">i</text:span><text:span text:style-name="T2412">ew</text:span><text:span text:style-name="T960">ski</text:span><text:span text:style-name="T2412">ego),</text:span><text:span text:style-name="T962">h</text:span><text:span text:style-name="T2401">ttp://www.</text:span><text:span text:style-name="T962">ll</text:span><text:span text:style-name="T2401">orawicz</text:span><text:span text:style-name="T962">.</text:span><text:span text:style-name="T2401">p</text:span><text:span text:style-name="T962">l</text:span><text:span text:style-name="T2401">/konk</text:span><text:span text:style-name="T962">ur­ sy/konkurs_muzyczny_2014.pdf [data</text:span><text:span text:style-name="T2401">dos</text:span><text:span text:style-name="T962">tępu: 21.02.201</text:span><text:span text:style-name="T2401">4</text:span><text:span text:style-name="T962">]</text:span><text:span text:style-name="T2401">;</text:span><text:span text:style-name="T2403">w 2</text:span><text:span text:style-name="T955">0I</text:span><text:span text:style-name="T2403">3</text:span><text:span text:style-name="T955">roku w</text:span><text:span text:style-name="T2403">Wo</text:span><text:span text:style-name="T955">j</text:span><text:span text:style-name="T2403">ewó</text:span><text:span text:style-name="T955">dzkim Kon­kursie Przedm</text:span><text:span text:style-name="T2403">io</text:span><text:span text:style-name="T955">tow</text:span><text:span text:style-name="T2403">y</text:span><text:span text:style-name="T955">m o Wiedzy o s</text:span><text:span text:style-name="T2403">z</text:span><text:span text:style-name="T955">tuce</text:span><text:span text:style-name="T310">,</text:span><text:span text:style-name="T2403">w</text:span><text:span text:style-name="T955">Łodzi</text:span><text:span text:style-name="T310">,</text:span><text:span text:style-name="T962">http</text:span><text:span text:style-name="T306">:!/</text:span><text:span text:style-name="T962">msl.</text:span><text:span text:style-name="T2401">o</text:span><text:span text:style-name="T962">r</text:span><text:span text:style-name="T2401">g</text:span><text:span text:style-name="T962">.pl/static/uploa</text:span><text:span text:style-name="T2401">d/</text:span><text:span text:style-name="T962">r</text:span><text:span text:style-name="T2401">e</text:span><text:span text:style-name="T962">gulamin-wkp­ zwos-201</text:span><text:span text:style-name="T2401">3</text:span><text:span text:style-name="T962">-201</text:span><text:span text:style-name="T2401">4</text:span><text:span text:style-name="T962">.pdf [data dostępu: 21.</text:span><text:span text:style-name="T2401">02</text:span><text:span text:style-name="T962">.2014].</text:span></text:p>
      <text:p text:style-name="P632"><text:span text:style-name="T2430">88</text:span><text:span text:style-name="T2401">Ni</text:span><text:span text:style-name="T962">e b</text:span><text:span text:style-name="T2401">adał</text:span><text:span text:style-name="T962">am zależności mię</text:span><text:span text:style-name="T2401">dzy</text:span><text:span text:style-name="T962">li</text:span><text:span text:style-name="T2401">cz</text:span><text:span text:style-name="T962">ebnością</text:span><text:span text:style-name="T960">aud</text:span><text:span text:style-name="T2412">ytori</text:span><text:span text:style-name="T960">um</text:span><text:span text:style-name="T2401">i np</text:span><text:span text:style-name="T962">.</text:span><text:span text:style-name="T2401">k</text:span><text:span text:style-name="T962">o</text:span><text:span text:style-name="T2401">s</text:span><text:span text:style-name="T962">zt</text:span><text:span text:style-name="T2401">ami</text:span><text:span text:style-name="T962">u</text:span><text:span text:style-name="T2401">cz</text:span><text:span text:style-name="T962">e</text:span><text:span text:style-name="T2401">s</text:span><text:span text:style-name="T962">tnictw</text:span><text:span text:style-name="T2401">a</text:span><text:span text:style-name="T962">w wy­</text:span><text:span text:style-name="T2401">darz</text:span><text:span text:style-name="T962">e</text:span><text:span text:style-name="T2401">niach odczytowo</text:span><text:span text:style-name="T962">-</text:span><text:span text:style-name="T2401">ko</text:span><text:span text:style-name="T962">n</text:span><text:span text:style-name="T2401">certowych, któ</text:span><text:span text:style-name="T962">re b</text:span><text:span text:style-name="T2401">yły zróżnicowan</text:span><text:span text:style-name="T962">e</text:span><text:span text:style-name="T2401">i <text:s/>zmie</text:span><text:span text:style-name="T962">nn</text:span><text:span text:style-name="T2401">e</text:span><text:span text:style-name="T306">w</text:span><text:span text:style-name="T2401">okresie</text:span><text:span text:style-name="T962">1</text:span><text:span text:style-name="T2401">9</text:span><text:span text:style-name="T962">1</text:span><text:span text:style-name="T2401">3</text:span><text:span text:style-name="T962">-</text:span><text:span text:style-name="T2401">1927. Na p</text:span><text:span text:style-name="T962">r</text:span><text:span text:style-name="T2401">zykład wynos</text:span><text:span text:style-name="T962">ił</text:span><text:span text:style-name="T2401">y</text:span><text:span text:style-name="T962">2</text:span><text:span text:style-name="T2401">i</text:span><text:span text:style-name="T962">1</text:span><text:span text:style-name="T2412">koro</text:span><text:span text:style-name="T960">n</text:span><text:span text:style-name="T309">y</text:span><text:span text:style-name="T306">(zniżka</text:span><text:span text:style-name="T962">dl</text:span><text:span text:style-name="T2401">a młodzieży uczącej <text:s/>s</text:span><text:span text:style-name="T962">i</text:span><text:span text:style-name="T306">ę)</text:span><text:span text:style-name="T2401">na ko</text:span><text:span text:style-name="T962">n</text:span><text:span text:style-name="T2401">certy</text:span><text:span text:style-name="T962">hi</text:span><text:span text:style-name="T2401">storycz</text:span><text:span text:style-name="T962">n</text:span><text:span text:style-name="T2401">e</text:span><text:span text:style-name="T2427">T</text:span><text:span text:style-name="T970">M</text:span><text:span text:style-name="T2401">(19</text:span><text:span text:style-name="T962">1</text:span><text:span text:style-name="T2401">3</text:span><text:span text:style-name="T2408">r.</text:span><text:span text:style-name="T992">),</text:span><text:span text:style-name="T962">n</text:span><text:span text:style-name="T2401">a</text:span><text:span text:style-name="T962">t</text:span><text:span text:style-name="T2401">o</text:span><text:span text:style-name="T962">mi</text:span><text:span text:style-name="T2401">ast analog</text:span><text:span text:style-name="T962">i</text:span><text:span text:style-name="T2401">czne</text:span><text:span text:style-name="T962">ni</text:span><text:span text:style-name="T306">edzie</text:span><text:span text:style-name="T962">ln</text:span><text:span text:style-name="T306">e</text:span><text:span text:style-name="T2401">poranki</text:span><text:span text:style-name="T962">m</text:span><text:span text:style-name="T2401">uzyczne <text:s/>U</text:span><text:span text:style-name="T962">L</text:span><text:span text:style-name="T2412">(19</text:span><text:span text:style-name="T960">13</text:span><text:span text:style-name="T2412">)</text:span><text:span text:style-name="T345">-</text:span><text:span text:style-name="T2401">8</text:span><text:span text:style-name="T962">0 i</text:span><text:span text:style-name="T2408">4</text:span><text:span text:style-name="T992">0</text:span><text:span text:style-name="T962">h</text:span><text:span text:style-name="T2401">alerzy</text:span><text:span text:style-name="T962">, a na poranki IM</text:span><text:span text:style-name="T2401">w</text:span><text:span text:style-name="T962">kinie Towarzystwa Szk</text:span><text:span text:style-name="T2401">o</text:span><text:span text:style-name="T962">ły Ludowej przy</text:span><text:span text:style-name="T1342">ul.</text:span><text:span text:style-name="T962">Podwale (1914) -</text:span><text:span text:style-name="T2401">5</text:span><text:span text:style-name="T962">0 i 20 hal.</text:span><text:span text:style-name="T306">,</text:span><text:span text:style-name="T962">lecz</text:span><text:span text:style-name="T2401">w</text:span><text:span text:style-name="T962">kini</text:span><text:span text:style-name="T2401">e „</text:span><text:span text:style-name="T962">Uci</text:span><text:span text:style-name="T306">ec</text:span><text:span text:style-name="T962">ha</text:span><text:span text:style-name="T2401">"</text:span><text:span text:style-name="T306">(</text:span><text:span text:style-name="T962">1</text:span><text:span text:style-name="T2401">9</text:span><text:span text:style-name="T962">15</text:span><text:span text:style-name="T2401">)</text:span><text:span text:style-name="T962">- krz</text:span><text:span text:style-name="T2401">es</text:span><text:span text:style-name="T962">ło</text:span><text:span text:style-name="T2401">w</text:span><text:span text:style-name="T962">l</text:span><text:span text:style-name="T2401">oży</text:span><text:span text:style-name="T2408">8</text:span><text:span text:style-name="T992">0</text:span><text:span text:style-name="T962">hal., na part</text:span><text:span text:style-name="T2401">erze 60</text:span><text:span text:style-name="T962">hal., na balkoni</text:span><text:span text:style-name="T306">e</text:span><text:span text:style-name="T2401">40</text:span><text:span text:style-name="T962">hal. Z k</text:span><text:span text:style-name="T2401">o</text:span><text:span text:style-name="T962">l</text:span><text:span text:style-name="T2401">e</text:span><text:span text:style-name="T962">i np.</text:span><text:span text:style-name="T992">bil</text:span><text:span text:style-name="T312">e</text:span><text:span text:style-name="T992">t</text:span><text:span text:style-name="T2401">ws</text:span><text:span text:style-name="T962">t</text:span><text:span text:style-name="T306">ęp</text:span><text:span text:style-name="T962">u</text:span><text:span text:style-name="T1013">n</text:span><text:span text:style-name="T2418">a</text:span><text:span text:style-name="T2401">o</text:span><text:span text:style-name="T962">d</text:span><text:span text:style-name="T2401">czyt</text:span><text:span text:style-name="T962">il</text:span><text:span text:style-name="T2401">us</text:span><text:span text:style-name="T962">tr</text:span><text:span text:style-name="T2401">owany</text:span><text:span text:style-name="T962">m</text:span><text:span text:style-name="T2401">uzy</text:span><text:span text:style-name="T962">k</text:span><text:span text:style-name="T2401">ą wy</text:span><text:span text:style-name="T962">kon</text:span><text:span text:style-name="T2401">ywaną</text:span><text:span text:style-name="T970">n</text:span><text:span text:style-name="T2427">a</text:span><text:span text:style-name="T2401">żyw</text:span><text:span text:style-name="T962">o k</text:span><text:span text:style-name="T2401">osztował</text:span><text:span text:style-name="T962">: PWU - 20 i</text:span><text:span text:style-name="T1036">1O</text:span><text:span text:style-name="T2401">hal. (19</text:span><text:span text:style-name="T962">1</text:span><text:span text:style-name="T2401">2),</text:span><text:span text:style-name="T306">40</text:span><text:span text:style-name="T2401">i 2</text:span><text:span text:style-name="T962">0 h</text:span><text:span text:style-name="T2401">al. (19</text:span><text:span text:style-name="T962">1</text:span><text:span text:style-name="T306">9</text:span><text:span text:style-name="T2401">r.); KM</text:span><text:span text:style-name="T345">-</text:span><text:span text:style-name="T313">4</text:span><text:span text:style-name="T1013">0</text:span><text:span text:style-name="T2401">h</text:span><text:span text:style-name="T962">al</text:span><text:span text:style-name="T306">.</text:span><text:span text:style-name="T2401">(</text:span><text:span text:style-name="T962">1</text:span><text:span text:style-name="T306">9</text:span><text:span text:style-name="T962">1</text:span><text:span text:style-name="T2401">3</text:span><text:span text:style-name="T962">)</text:span><text:span text:style-name="T2401">, KWN</text:span><text:span text:style-name="T345">-</text:span><text:span text:style-name="T2422">8</text:span><text:span text:style-name="T1038">0</text:span><text:span text:style-name="T2401">i 5</text:span><text:span text:style-name="T962">0 h</text:span><text:span text:style-name="T2401">al.</text:span><text:span text:style-name="T2428">(</text:span><text:span text:style-name="T962">1</text:span><text:span text:style-name="T2401">9</text:span><text:span text:style-name="T962">1</text:span><text:span text:style-name="T306">9).</text:span></text:p>
      <text:p text:style-name="P542"><text:span text:style-name="T2873">89</text:span><text:span text:style-name="T2403">Wieczorek Beethovenowski,</text:span><text:span text:style-name="T2401">NR</text:span><text:span text:style-name="T962">1</text:span><text:span text:style-name="T2401">9</text:span><text:span text:style-name="T962">13,</text:span><text:span text:style-name="T2401">m</text:span><text:span text:style-name="T962">12</text:span><text:span text:style-name="T2401">6 (16</text:span><text:span text:style-name="T962">III</text:span><text:span text:style-name="T306">),</text:span><text:span text:style-name="T2401">s.</text:span><text:span text:style-name="T962">2</text:span><text:span text:style-name="T2401">.</text:span></text:p>
      <text:p text:style-name="P581"><text:span text:style-name="T303">90</text:span><text:span text:style-name="T2403">Drugi z</text:span><text:span text:style-name="T955">rz</text:span><text:span text:style-name="T2403">ęd</text:span><text:span text:style-name="T955">u</text:span><text:span text:style-name="T2403">poranek</text:span><text:span text:style-name="T310">C</text:span><text:span text:style-name="T955">h</text:span><text:span text:style-name="T2403">opina,</text:span><text:span text:style-name="T2401">NR</text:span><text:span text:style-name="T962">1</text:span><text:span text:style-name="T306">9</text:span><text:span text:style-name="T962">1</text:span><text:span text:style-name="T2401">3, m 2</text:span><text:span text:style-name="T962">0</text:span><text:span text:style-name="T2401">(14</text:span><text:span text:style-name="T962">I</text:span><text:span text:style-name="T306">),</text:span><text:span text:style-name="T2401">s. 2.</text:span></text:p>
      <text:p text:style-name="P633"><text:span text:style-name="T2874">91</text:span><text:span text:style-name="T962">W</text:span><text:span text:style-name="T2401">N.</text:span><text:span text:style-name="T962">[</text:span><text:span text:style-name="T2401">W Noskowsk</text:span><text:span text:style-name="T962">i],</text:span><text:span text:style-name="T955">II</text:span><text:span text:style-name="T2403">ko</text:span><text:span text:style-name="T955">n</text:span><text:span text:style-name="T2403">cer</text:span><text:span text:style-name="T955">t</text:span><text:span text:style-name="T2403">historyczny,</text:span><text:span text:style-name="T306">CZ</text:span><text:span text:style-name="T962">1</text:span><text:span text:style-name="T2401">913,</text:span><text:span text:style-name="T962">nr</text:span><text:span text:style-name="T306">96</text:span><text:span text:style-name="T2401">(27 II), s.</text:span><text:span text:style-name="T962">2</text:span><text:span text:style-name="T2401">;</text:span><text:span text:style-name="T2487">F.</text:span><text:span text:style-name="T2401">Jasieński,</text:span><text:span text:style-name="T310">Z</text:span><text:span text:style-name="T2403">sal</text:span><text:span text:style-name="T955">ik</text:span><text:span text:style-name="T2403">o</text:span><text:span text:style-name="T955">ncertowej</text:span><text:span text:style-name="T2403">,</text:span><text:span text:style-name="T962">G</text:span><text:span text:style-name="T2401">N</text:span><text:span text:style-name="T962">1</text:span><text:span text:style-name="T2401">9</text:span><text:span text:style-name="T962">13</text:span><text:span text:style-name="T2401">,</text:span><text:span text:style-name="T962">nr 51 (2 III</text:span><text:span text:style-name="T2401">)</text:span><text:span text:style-name="T962">,</text:span><text:span text:style-name="T2401">s</text:span><text:span text:style-name="T962">. 3</text:span><text:span text:style-name="T2401">.</text:span></text:p>
      <text:p text:style-name="P463"><text:bookmark text:name="wozna-stankiewicz_muzykologia_jozef_reis28"/><text:span text:style-name="T1393">M</text:span><text:span text:style-name="T446">uzy</text:span><text:span text:style-name="T1393">kol</text:span><text:span text:style-name="T446">og</text:span><text:span text:style-name="T1393">Jó</text:span><text:span text:style-name="T448">zef</text:span><text:span text:style-name="T1393">R</text:span><text:span text:style-name="T446">e</text:span><text:span text:style-name="T1393">i</text:span><text:span text:style-name="T446">ss</text:span><text:span text:style-name="T1391">-</text:span><text:span text:style-name="T449">p</text:span><text:span text:style-name="T1404">r</text:span><text:span text:style-name="T449">e</text:span><text:span text:style-name="T1404">l</text:span><text:span text:style-name="T449">e</text:span><text:span text:style-name="T1404">g</text:span><text:span text:style-name="T449">ent</text:span><text:span text:style-name="T451">pe</text:span><text:span text:style-name="T1393">rf</text:span><text:span text:style-name="T446">e</text:span><text:span text:style-name="T1393">k</text:span><text:span text:style-name="T446">c</text:span><text:span text:style-name="T1393">yjn</text:span><text:span text:style-name="T446">y</text:span><text:span text:style-name="T1613"><text:tab/>77</text:span></text:p>
      <text:p text:style-name="P346"><draw:g text:anchor-type="as-char" draw:z-index="67" draw:style-name="gr4"><draw:line draw:style-name="gr5" draw:text-style-name="P658" svg:x1="0cm" svg:y1="0cm" svg:x2="12.522cm" svg:y2="0cm"><text:p/></draw:line></draw:g></text:p>
      <text:p text:style-name="P327"/>
      <text:h text:style-name="P34" text:outline-level="2"><text:span text:style-name="T1415">do Starego Teatru ,,słuchacze przybyli wcale licznie, jak na tydzień mieszczący cztery</text:span><text:span text:style-name="T1111">koncerty</text:span><text:span text:style-name="T422">,</text:span><text:span text:style-name="T1415">z tych trzy bezpośrednio po sobie, a dwa z nazwiskami słynnych wirtuozów. Była to publiczność odrębn</text:span><text:span text:style-name="T355">a</text:span><text:span text:style-name="T1415">od rzesz, zapełniających sale na popi­ sach gwiazd,</text:span><text:span text:style-name="T1322">wd</text:span><text:span text:style-name="T356">z</text:span><text:span text:style-name="T1322">ięc</text:span><text:span text:style-name="T356">z</text:span><text:span text:style-name="T1322">na</text:span><text:span text:style-name="T355">za</text:span><text:span text:style-name="T1415">wyborne produkcje i kulturalna już tym samym,</text:span><text:span text:style-name="T475">ż</text:span><text:span text:style-name="T1371">e</text:span><text:span text:style-name="T1415">uznaje potrzebę kultury muzycznej, przybywając po</text:span><text:span text:style-name="T1116">nią"</text:span><text:span text:style-name="T476">92</text:span><text:span text:style-name="T1338">.</text:span></text:h>
      <text:p text:style-name="P634"><text:span text:style-name="T1153">Bardziej zróżnicowane pod względem społeczny</text:span><text:span text:style-name="T478">m</text:span><text:span text:style-name="T1153">było audytorium <text:s/>Reissa na imprezach organizowanych przez UL w latach</text:span><text:span text:style-name="T1139">wo</text:span><text:span text:style-name="T486">jn</text:span><text:span text:style-name="T1139">y</text:span><text:span text:style-name="T486">,</text:span><text:span text:style-name="T478">m</text:span><text:span text:style-name="T1153">.</text:span><text:span text:style-name="T478">in. w</text:span><text:span text:style-name="T320">sty</text:span><text:span text:style-name="T1153">czniu 1916 roku trzy wykłady o impresjonizmie w muzyce</text:span><text:span text:style-name="T478">,,zgr</text:span><text:span text:style-name="T1153">omadziły wielu s</text:span><text:span text:style-name="T478">łu</text:span><text:span text:style-name="T1153">chaczów,</text:span><text:span text:style-name="T1154">których</text:span><text:span text:style-name="T1308">z</text:span><text:span text:style-name="T1309">trudem</text:span><text:span text:style-name="T1310">pomi</text:span><text:span text:style-name="T1271">e</text:span><text:span text:style-name="T487">ś</text:span><text:span text:style-name="T1169">cić</text:span><text:span text:style-name="T1243">mogła</text:span><text:span text:style-name="T1272">sala</text:span><text:span text:style-name="T1232">T</text:span><text:span text:style-name="T1268">o</text:span><text:span text:style-name="T479">w.</text:span><text:span text:style-name="T1311">T</text:span><text:span text:style-name="T480">e</text:span><text:span text:style-name="T488">c</text:span><text:span text:style-name="T1158">hnik</text:span><text:span text:style-name="T1141">ó</text:span><text:span text:style-name="T481">w</text:span><text:span text:style-name="T1192">'</text:span><text:span text:style-name="T1172">'</text:span><text:span text:style-name="T1286">9</text:span><text:span text:style-name="T1606">3</text:span><text:span text:style-name="T1451">•</text:span><text:span text:style-name="T1211">Z</text:span><text:span text:style-name="T1200">kolei</text:span><text:span text:style-name="T1136">na</text:span><text:span text:style-name="T1274">n</text:span><text:span text:style-name="T1270">i</text:span><text:span text:style-name="T493">e</text:span><text:span text:style-name="T1159">dziel­</text:span><text:span text:style-name="T1153">nych porankach muzycznych w</text:span><text:span text:style-name="T496">T</text:span><text:span text:style-name="T1226">owarzys</text:span><text:span text:style-name="T496">tw</text:span><text:span text:style-name="T1226">ie</text:span><text:span text:style-name="T1153">Lekarskim byw</text:span><text:span text:style-name="T478">al</text:span><text:span text:style-name="T1153">i przedstawicie­ le krakowskiej inteligencji, np. 8 grudnia</text:span><text:span text:style-name="T478">1</text:span><text:span text:style-name="T1153">919 roku na poranku poświęconym twórczości Gounoda sala - licząc</text:span><text:span text:style-name="T478">a</text:span><text:span text:style-name="T1153">200</text:span><text:span text:style-name="T1186">m</text:span><text:span text:style-name="T494">iejs</text:span><text:span text:style-name="T1186">c</text:span><text:span text:style-name="T1153">-</text:span><text:span text:style-name="T1186">,,wypeł</text:span><text:span text:style-name="T494">n</text:span><text:span text:style-name="T1186">iona</text:span><text:span text:style-name="T1153">była <text:s/>publiczno­</text:span><text:span text:style-name="T1226">ścią</text:span><text:span text:style-name="T496">,</text:span><text:span text:style-name="T1153">jak</text:span><text:span text:style-name="T1226">zres</text:span><text:span text:style-name="T496">z</text:span><text:span text:style-name="T1226">tą</text:span><text:span text:style-name="T1153">zawsze</text:span><text:span text:style-name="T478">,</text:span><text:span text:style-name="T1153">po</text:span><text:span text:style-name="T1139">brze</text:span><text:span text:style-name="T486">g</text:span><text:span text:style-name="T1139">i</text:span><text:span text:style-name="T486">'$</text:span><text:span text:style-name="T477">4</text:span><text:span text:style-name="T353">•</text:span><text:span text:style-name="T1186">Takż</text:span><text:span text:style-name="T494">e</text:span><text:span text:style-name="T496">po</text:span><text:span text:style-name="T1226">d</text:span><text:span text:style-name="T496">czas</text:span><text:span text:style-name="T1153">poranków <text:s/>muzycznych z</text:span><text:span text:style-name="T1175">udzi</text:span><text:span text:style-name="T497">a</text:span><text:span text:style-name="T1175">ł</text:span><text:span text:style-name="T497">e</text:span><text:span text:style-name="T1175">m</text:span><text:span text:style-name="T1153">R</text:span><text:span text:style-name="T478">e</text:span><text:span text:style-name="T1153">i</text:span><text:span text:style-name="T478">s</text:span><text:span text:style-name="T1153">sa</text:span><text:span text:style-name="T478">w</text:span><text:span text:style-name="T1153">1914-1915</text:span><text:span text:style-name="T1226">ro</text:span><text:span text:style-name="T496">ku</text:span><text:span text:style-name="T478">oraz w</text:span><text:span text:style-name="T1226">połowi</text:span><text:span text:style-name="T496">e</text:span><text:span text:style-name="T1153">lat d</text:span><text:span text:style-name="T478">w</text:span><text:span text:style-name="T1153">udziestych org</text:span><text:span text:style-name="T478">a</text:span><text:span text:style-name="T1153">ni­</text:span><text:span text:style-name="T478">z</text:span><text:span text:style-name="T1153">owanych pr</text:span><text:span text:style-name="T478">zez</text:span><text:span text:style-name="T1153">IM w kin</text:span><text:span text:style-name="T478">a</text:span><text:span text:style-name="T1153">ch</text:span><text:span text:style-name="T478">„U</text:span><text:span text:style-name="T1153">ci</text:span><text:span text:style-name="T478">echa"</text:span><text:span text:style-name="T1153">l</text:span><text:span text:style-name="T478">ub</text:span><text:span text:style-name="T320">,</text:span><text:span text:style-name="T1153">,Nowo</text:span><text:span text:style-name="T478">ś</text:span><text:span text:style-name="T1153">ci</text:span><text:span text:style-name="T478">",</text:span><text:span text:style-name="T1226">m</text:span><text:span text:style-name="T496">a</text:span><text:span text:style-name="T1226">jący</text:span><text:span text:style-name="T496">c</text:span><text:span text:style-name="T1226">h</text:span><text:span text:style-name="T1153">odpowiednio</text:span><text:span text:style-name="T1154">430</text:span><text:span text:style-name="T1137">i</text:span><text:span text:style-name="T1240">ponad</text:span><text:span text:style-name="T1312">200</text:span><text:span text:style-name="T1233">miejs</text:span><text:span text:style-name="T1215">c</text:span><text:span text:style-name="T482">,</text:span><text:span text:style-name="T498">było</text:span><text:span text:style-name="T500">t</text:span><text:span text:style-name="T1171">łumni</text:span><text:span text:style-name="T1314">e</text:span><text:span text:style-name="T338">9</text:span><text:span text:style-name="T1433">5</text:span><text:span text:style-name="T1440">•</text:span><text:span text:style-name="T1277">Zda</text:span><text:span text:style-name="T1296">r</text:span><text:span text:style-name="T499">z</text:span><text:span text:style-name="T1156">ało</text:span><text:span text:style-name="T1305">się,</text:span><text:span text:style-name="T1178">że</text:span><text:span text:style-name="T1188">w</text:span><text:span text:style-name="T1221">pierwszym</text:span><text:span text:style-name="T1275">z</text:span><text:span text:style-name="T1212">nich</text:span><text:span text:style-name="T1315">na</text:span><text:span text:style-name="T1153">poranku na temat jazzu, 6 grudni</text:span><text:span text:style-name="T478">a</text:span><text:span text:style-name="T496">192</text:span><text:span text:style-name="T1226">5</text:span><text:span text:style-name="T1153">roku</text:span><text:span text:style-name="T478">,</text:span><text:span text:style-name="T1153">sala nie pomieściła wszystkich chętnych i duże zainteresowa</text:span><text:span text:style-name="T478">n</text:span><text:span text:style-name="T1153">ie tematem spowodowało powtórzenie programu <text:s/>8</text:span><text:span text:style-name="T1226">grndnia</text:span><text:span text:style-name="T512">96</text:span><text:span text:style-name="T471">.</text:span><text:span text:style-name="T478">,,</text:span><text:span text:style-name="T1153">Ogromna</text:span><text:span text:style-name="T478">fr</text:span><text:span text:style-name="T1153">ekwencj</text:span><text:span text:style-name="T478">a</text:span><text:span text:style-name="T1153">" wyróżniała s</text:span><text:span text:style-name="T478">o</text:span><text:span text:style-name="T1153">botnie odczyty w KWN w la­ tach 191</text:span><text:span text:style-name="T478">7-</text:span><text:span text:style-name="T1153">19199</text:span><text:span text:style-name="T459">7</text:span><text:span text:style-name="T1366">,</text:span><text:span text:style-name="T1153">do</text:span><text:span text:style-name="T1175">któ</text:span><text:span text:style-name="T497">reg</text:span><text:span text:style-name="T1175">o</text:span><text:span text:style-name="T1226">si</text:span><text:span text:style-name="T496">edz</text:span><text:span text:style-name="T1226">iby</text:span><text:span text:style-name="T1175">n</text:span><text:span text:style-name="T497">a</text:span><text:span text:style-name="T1153">dru</text:span><text:span text:style-name="T478">g</text:span><text:span text:style-name="T1153">im</text:span><text:span text:style-name="T1226">pi</text:span><text:span text:style-name="T496">ę</text:span><text:span text:style-name="T1226">tr</text:span><text:span text:style-name="T496">ze</text:span><text:span text:style-name="T1175">kami</text:span><text:span text:style-name="T497">e</text:span><text:span text:style-name="T1175">nicy</text:span><text:span text:style-name="T1182">pr</text:span><text:span text:style-name="T489">z</text:span><text:span text:style-name="T1182">y</text:span><text:span text:style-name="T1139">R</text:span><text:span text:style-name="T486">y</text:span><text:span text:style-name="T1139">n­</text:span><text:span text:style-name="T1153">ku</text:span><text:span text:style-name="T1226">Główn</text:span><text:span text:style-name="T496">ym</text:span><text:span text:style-name="T478">3</text:span><text:span text:style-name="T1153">9 np. w poł</text:span><text:span text:style-name="T478">ow</text:span><text:span text:style-name="T1153">ie</text:span><text:span text:style-name="T478">c</text:span><text:span text:style-name="T1153">z</text:span><text:span text:style-name="T478">e</text:span><text:span text:style-name="T1153">rwc</text:span><text:span text:style-name="T478">a</text:span><text:span text:style-name="T1153">1</text:span><text:span text:style-name="T478">9</text:span><text:span text:style-name="T1153">17 roku</text:span><text:span text:style-name="T1175">n</text:span><text:span text:style-name="T497">a</text:span><text:span text:style-name="T1182">wi</text:span><text:span text:style-name="T489">ec</text:span><text:span text:style-name="T1182">zór</text:span><text:span text:style-name="T1153">Brahmsa</text:span><text:span text:style-name="T478">,</text:span><text:span text:style-name="T1153">,mimo prawdziwie po</text:span><text:span text:style-name="T478">dzw</text:span><text:span text:style-name="T1153">rotniko</text:span><text:span text:style-name="T478">w</text:span><text:span text:style-name="T1153">ej atmosfery, panującej w sali, zebrali się słuchacze tłumnie; do</text:span><text:span text:style-name="T1226">słuch</text:span><text:span text:style-name="T496">ania [m</text:span><text:span text:style-name="T1226">u</text:span><text:span text:style-name="T496">zy</text:span><text:span text:style-name="T1226">ki</text:span><text:span text:style-name="T1153">i prelekcji] w takich warunkach - jak określił to sam Reiss - m</text:span><text:span text:style-name="T478">o</text:span><text:span text:style-name="T1153">żeskłonić jeno</text:span><text:span text:style-name="T497">s</text:span><text:span text:style-name="T1175">zczery</text:span><text:span text:style-name="T1153">entuzjazm</text:span><text:span text:style-name="T478">'</text:span><text:span text:style-name="T1153">'98. Rozpowszechniana była na­ tomiast</text:span><text:span text:style-name="T1186">opinia</text:span><text:span text:style-name="T494">,</text:span><text:span text:style-name="T1153">że</text:span><text:span text:style-name="T1175">n</text:span><text:span text:style-name="T497">a</text:span><text:span text:style-name="T1175">wi</text:span><text:span text:style-name="T497">e</text:span><text:span text:style-name="T1175">czo</text:span><text:span text:style-name="T497">ry</text:span><text:span text:style-name="T1153">kameraln</text:span><text:span text:style-name="T478">e „</text:span><text:span text:style-name="T1153">pogląd</text:span><text:span text:style-name="T478">o</text:span><text:span text:style-name="T1153">wo-histo</text:span><text:span text:style-name="T1226">ryczn</text:span><text:span text:style-name="T496">e"</text:span><text:span text:style-name="T1153">do IM m.in.</text:span><text:span text:style-name="T1157">w</text:span><text:span text:style-name="T1303">1925</text:span><text:span text:style-name="T1220">roku</text:span><text:span text:style-name="T1193">uc</text:span><text:span text:style-name="T1234">z</text:span><text:span text:style-name="T502">ę</text:span><text:span text:style-name="T1169">szc</text:span><text:span text:style-name="T1292">z</text:span><text:span text:style-name="T505">a</text:span><text:span text:style-name="T1171">li</text:span><text:span text:style-name="T2563">-</text:span><text:span text:style-name="T1261">p</text:span><text:span text:style-name="T1264">o</text:span><text:span text:style-name="T1154">za</text:span><text:span text:style-name="T1316">n</text:span><text:span text:style-name="T1235">i</text:span><text:span text:style-name="T506">e</text:span><text:span text:style-name="T1167">z</text:span><text:span text:style-name="T1134">b</text:span><text:span text:style-name="T483">y</text:span><text:span text:style-name="T1171">t</text:span><text:span text:style-name="T1229">d</text:span><text:span text:style-name="T1189">u</text:span><text:span text:style-name="T484">ż</text:span><text:span text:style-name="T507">y</text:span><text:span text:style-name="T1155">m</text:span><text:span text:style-name="T1207">gronem</text:span><text:span text:style-name="T1278">mło</text:span><text:span text:style-name="T1228">d</text:span><text:span text:style-name="T495">z</text:span><text:span text:style-name="T1142">i</text:span><text:span text:style-name="T482">eż</text:span><text:span text:style-name="T508">y</text:span><text:span text:style-name="T1156">z</text:span><text:span text:style-name="T1171">tej</text:span><text:span text:style-name="T490">s</text:span><text:span text:style-name="T1173">zkoł</text:span><text:span text:style-name="T1317">y</text:span><text:span text:style-name="T467">99</text:span></text:p>
      <text:p text:style-name="P635"><text:span text:style-name="T2558">-</text:span><text:span text:style-name="T1224">li</text:span><text:span text:style-name="T1294">c</text:span><text:span text:style-name="T491">z</text:span><text:span text:style-name="T1162">ni</text:span><text:span text:style-name="T1236">,</text:span><text:span text:style-name="T1174">,najmu</text:span><text:span text:style-name="T509">z</text:span><text:span text:style-name="T503">y</text:span><text:span text:style-name="T1155">kalniejsi</text:span><text:span text:style-name="T1184">m</text:span><text:span text:style-name="T1156">eloman</text:span><text:span text:style-name="T1318">i</text:span><text:span text:style-name="T482">e</text:span><text:span text:style-name="T1313">krak</text:span><text:span text:style-name="T1143">o</text:span><text:span text:style-name="T510">w</text:span><text:span text:style-name="T1169">s</text:span><text:span text:style-name="T1244">c</text:span><text:span text:style-name="T492">y</text:span><text:span text:style-name="T1147">"</text:span><text:span text:style-name="T1607">1</text:span><text:span text:style-name="T1608">0</text:span><text:span text:style-name="T1609">0</text:span><text:span text:style-name="T1451">•</text:span><text:span text:style-name="T1144">Li</text:span><text:span text:style-name="T1148">c</text:span><text:span text:style-name="T504">z</text:span><text:span text:style-name="T1171">ba</text:span><text:span text:style-name="T1216">s</text:span><text:span text:style-name="T1155">ł</text:span><text:span text:style-name="T1219">u</text:span><text:span text:style-name="T511">c</text:span><text:span text:style-name="T1171">ha</text:span><text:span text:style-name="T1135">c</text:span><text:span text:style-name="T485">zy</text:span><text:span text:style-name="T1224">R</text:span><text:span text:style-name="T487">e</text:span><text:span text:style-name="T1134">i</text:span><text:span text:style-name="T501">s</text:span><text:span text:style-name="T1163">sa</text:span></text:p>
      <text:p text:style-name="P335"><draw:line text:anchor-type="char" draw:z-index="57" draw:style-name="gr1" draw:text-style-name="P658" svg:x1="2.489cm" svg:y1="0.619cm" svg:x2="5.055cm" svg:y2="0.619cm"><text:p/></draw:line></text:p>
      <text:p text:style-name="P531"><text:span text:style-name="T473">92</text:span><text:span text:style-name="T963">W <text:s/>N</text:span><text:span text:style-name="T378">osko</text:span><text:span text:style-name="T963">w</text:span><text:span text:style-name="T378">s</text:span><text:span text:style-name="T963">k:i,</text:span><text:span text:style-name="T446">Z</text:span><text:span text:style-name="T1393">sali k</text:span><text:span text:style-name="T446">o</text:span><text:span text:style-name="T1393">n</text:span><text:span text:style-name="T446">certo</text:span><text:span text:style-name="T1393">wej,</text:span><text:span text:style-name="T378">CZ</text:span><text:span text:style-name="T963">1</text:span><text:span text:style-name="T378">9</text:span><text:span text:style-name="T963">13</text:span><text:span text:style-name="T378">,</text:span><text:span text:style-name="T963">m</text:span><text:span text:style-name="T378">72 (</text:span><text:span text:style-name="T963">13 II</text:span><text:span text:style-name="T378">)</text:span><text:span text:style-name="T963">, s. <text:s text:c="2"/>1.</text:span></text:p>
      <text:p text:style-name="P526"><text:span text:style-name="T339">93</text:span><text:span text:style-name="T447">Trzy wy</text:span><text:span text:style-name="T1392">k</text:span><text:span text:style-name="T336">ład</text:span><text:span text:style-name="T1392">y</text:span><text:span text:style-name="T447">o</text:span><text:span text:style-name="T1392">i</text:span><text:span text:style-name="T447">m</text:span><text:span text:style-name="T1392">pr</text:span><text:span text:style-name="T447">e</text:span><text:span text:style-name="T1392">sj</text:span><text:span text:style-name="T447">o</text:span><text:span text:style-name="T1392">n</text:span><text:span text:style-name="T447">izm</text:span><text:span text:style-name="T1392">i</text:span><text:span text:style-name="T447">e,</text:span><text:span text:style-name="T306">NR</text:span><text:span text:style-name="T962">1</text:span><text:span text:style-name="T376">9</text:span><text:span text:style-name="T962">1</text:span><text:span text:style-name="T376">6</text:span><text:span text:style-name="T962">m 2</text:span><text:span text:style-name="T376">8 (</text:span><text:span text:style-name="T962">1</text:span><text:span text:style-name="T376">7</text:span><text:span text:style-name="T962">I</text:span><text:span text:style-name="T376">),</text:span><text:span text:style-name="T306">s</text:span><text:span text:style-name="T962">. 1.</text:span></text:p>
      <text:p text:style-name="P636"><text:span text:style-name="T339">94</text:span><text:span text:style-name="T962">B</text:span><text:span text:style-name="T306">.</text:span><text:span text:style-name="T452">Raczyń.ski,</text:span><text:span text:style-name="T1392">R</text:span><text:span text:style-name="T447">uc</text:span><text:span text:style-name="T1392">h</text:span><text:span text:style-name="T447">muzyczny</text:span><text:span text:style-name="T1392">w</text:span><text:span text:style-name="T447">Krakow</text:span><text:span text:style-name="T1392">i</text:span><text:span text:style-name="T447">e,</text:span><text:span text:style-name="T376">GK</text:span><text:span text:style-name="T962">1</text:span><text:span text:style-name="T376">9</text:span><text:span text:style-name="T962">1</text:span><text:span text:style-name="T376">9, m</text:span><text:span text:style-name="T962">33</text:span><text:span text:style-name="T376">4</text:span><text:span text:style-name="T386">(</text:span><text:span text:style-name="T970">11</text:span><text:span text:style-name="T309">X</text:span><text:span text:style-name="T960">II</text:span><text:span text:style-name="T309">),</text:span><text:span text:style-name="T386">s</text:span><text:span text:style-name="T2372">.</text:span><text:span text:style-name="T1036">3</text:span><text:span text:style-name="T417">.</text:span><text:span text:style-name="T376">L</text:span><text:span text:style-name="T962">i</text:span><text:span text:style-name="T376">czbę m</text:span><text:span text:style-name="T962">i</text:span><text:span text:style-name="T376">e</text:span><text:span text:style-name="T962">j</text:span><text:span text:style-name="T376">sc w</text:span><text:span text:style-name="T387">S</text:span><text:span text:style-name="T992">al</text:span><text:span text:style-name="T387">i</text:span><text:span text:style-name="T376">Towarzystwa Leka</text:span><text:span text:style-name="T962">r</text:span><text:span text:style-name="T376">skiego podaję według:</text:span><text:span text:style-name="T447">Po</text:span><text:span text:style-name="T1392">l</text:span><text:span text:style-name="T447">ska artystyczna</text:span><text:span text:style-name="T1392">.</text:span><text:span text:style-name="T450">Ka</text:span><text:span text:style-name="T1405">l</text:span><text:span text:style-name="T450">endarz</text:span><text:span text:style-name="T1405">-</text:span><text:span text:style-name="T450">info</text:span><text:span text:style-name="T1405">rma</text:span><text:span text:style-name="T450">tor</text:span><text:span text:style-name="T1392">m</text:span><text:span text:style-name="T447">uzyc</text:span><text:span text:style-name="T1392">z</text:span><text:span text:style-name="T447">ny,</text:span><text:span text:style-name="T453">li</text:span><text:span text:style-name="T1392">t</text:span><text:span text:style-name="T447">erack</text:span><text:span text:style-name="T1392">i</text:span><text:span text:style-name="T336">,</text:span><text:span text:style-name="T454">sztuk</text:span><text:span text:style-name="T455">p</text:span><text:span text:style-name="T1392">l</text:span><text:span text:style-name="T447">astyc</text:span><text:span text:style-name="T1392">z</text:span><text:span text:style-name="T447">nych,</text:span><text:span text:style-name="T1410">t</text:span><text:span text:style-name="T336">eatralnych</text:span><text:span text:style-name="T1410">i</text:span><text:span text:style-name="T450">kinema</text:span><text:span text:style-name="T1405">t</text:span><text:span text:style-name="T450">og</text:span><text:span text:style-name="T1405">r</text:span><text:span text:style-name="T450">aficznych</text:span><text:span text:style-name="T456">na</text:span><text:span text:style-name="T1405">1</text:span><text:span text:style-name="T450">923</text:span><text:span text:style-name="T1405">-</text:span><text:span text:style-name="T450">2</text:span><text:span text:style-name="T1405">4</text:span><text:span text:style-name="T455">rok,</text:span><text:span text:style-name="T393">red.</text:span></text:p>
      <text:p text:style-name="P506"><text:span text:style-name="T962">M. Skolimo</text:span><text:span text:style-name="T376">ws</text:span><text:span text:style-name="T962">ki</text:span><text:span text:style-name="T376">, W</text:span><text:span text:style-name="T962">arszawa - <text:s/>Kij</text:span><text:span text:style-name="T376">ów</text:span><text:span text:style-name="T962">1924</text:span><text:span text:style-name="T376">,</text:span><text:span text:style-name="T962">s. 206.</text:span></text:p>
      <text:p text:style-name="P637"><text:span text:style-name="T1470">95</text:span><text:span text:style-name="T963">Zob. min.: <text:s/>D.,</text:span><text:span text:style-name="T1393">IV Poran</text:span><text:span text:style-name="T446">e</text:span><text:span text:style-name="T1393">k</text:span><text:span text:style-name="T446">muzycz</text:span><text:span text:style-name="T1393">ny ... ;</text:span><text:span text:style-name="T963">R</text:span><text:span text:style-name="T378">e</text:span><text:span text:style-name="T963">iss</text:span><text:span text:style-name="T378">,</text:span><text:span text:style-name="T1393">M</text:span><text:span text:style-name="T446">uzyka</text:span><text:span text:style-name="T1393">w Krakowie 1914-1918...</text:span></text:p>
      <text:p text:style-name="P532"><text:span text:style-name="T339">96</text:span><text:span text:style-name="T962">NR 1</text:span><text:span text:style-name="T376">925,</text:span><text:span text:style-name="T962">m</text:span><text:span text:style-name="T376">2</text:span><text:span text:style-name="T962">83</text:span><text:span text:style-name="T376">(</text:span><text:span text:style-name="T962">7 XII), s.</text:span><text:span text:style-name="T376">2; C</text:span><text:span text:style-name="T962">Z 1</text:span><text:span text:style-name="T376">9</text:span><text:span text:style-name="T962">25, m 2</text:span><text:span text:style-name="T376">8</text:span><text:span text:style-name="T962">4</text:span><text:span text:style-name="T376">(7</text:span><text:span text:style-name="T962">XII</text:span><text:span text:style-name="T376">), s</text:span><text:span text:style-name="T2553">.</text:span><text:span text:style-name="T962">3.</text:span></text:p>
      <text:p text:style-name="P638"><text:span text:style-name="T304">97</text:span><text:span text:style-name="T446">Ide</text:span><text:span text:style-name="T1393">m</text:span><text:span text:style-name="T337">,</text:span><text:span text:style-name="T446">Z muz</text:span><text:span text:style-name="T1393">y</text:span><text:span text:style-name="T446">ki,</text:span><text:span text:style-name="T378">N</text:span><text:span text:style-name="T963">R 1</text:span><text:span text:style-name="T378">9</text:span><text:span text:style-name="T963">1</text:span><text:span text:style-name="T308">7</text:span><text:span text:style-name="T378">m 52</text:span><text:span text:style-name="T963">5</text:span><text:span text:style-name="T378">(3</text:span><text:span text:style-name="T963">0</text:span><text:span text:style-name="T378">X), s. <text:s/>2; NR</text:span><text:span text:style-name="T963">1</text:span><text:span text:style-name="T308">9</text:span><text:span text:style-name="T963">1</text:span><text:span text:style-name="T378">8 m <text:s/>49 (3</text:span><text:span text:style-name="T963">0</text:span><text:span text:style-name="T378">I), s.3;</text:span><text:span text:style-name="T446">Z sal <text:s text:c="2"/>koncertowych,</text:span></text:p>
      <text:p text:style-name="P507"><text:span text:style-name="T377">N</text:span><text:span text:style-name="T964">R 1</text:span><text:span text:style-name="T377">9</text:span><text:span text:style-name="T964">1</text:span><text:span text:style-name="T377">9, nr 61 (1</text:span><text:span text:style-name="T964">2 II</text:span><text:span text:style-name="T377">), s</text:span><text:span text:style-name="T964">. 2.</text:span></text:p>
      <text:p text:style-name="P639"><text:span text:style-name="T2564">98</text:span><text:span text:style-name="T1393">I</text:span><text:span text:style-name="T446">dem, W</text:span><text:span text:style-name="T1393">i</text:span><text:span text:style-name="T446">eczór B</text:span><text:span text:style-name="T1393">r</text:span><text:span text:style-name="T446">a</text:span><text:span text:style-name="T1393">hm</text:span><text:span text:style-name="T446">sa,</text:span><text:span text:style-name="T378">NR</text:span><text:span text:style-name="T963">1</text:span><text:span text:style-name="T378">9</text:span><text:span text:style-name="T963">1</text:span><text:span text:style-name="T378">7 (19</text:span><text:span text:style-name="T963">V</text:span><text:span text:style-name="T378">I)</text:span><text:span text:style-name="T963">,</text:span><text:span text:style-name="T378">m <text:s/>280,</text:span><text:span text:style-name="T308">s.</text:span><text:span text:style-name="T963">1.</text:span></text:p>
      <text:p text:style-name="P533"><text:span text:style-name="T2565">99</text:span><text:span text:style-name="T963">M</text:span><text:span text:style-name="T308">.</text:span><text:span text:style-name="T963">Gr</text:span><text:span text:style-name="T378">afczyń.ska,</text:span><text:span text:style-name="T446">Z s</text:span><text:span text:style-name="T1393">ali</text:span><text:span text:style-name="T446">koncertowej</text:span><text:span text:style-name="T1393">,</text:span><text:span text:style-name="T378">GN</text:span><text:span text:style-name="T963">1</text:span><text:span text:style-name="T378">925</text:span><text:span text:style-name="T963">,</text:span><text:span text:style-name="T378">m <text:s/>266 (</text:span><text:span text:style-name="T963">1</text:span><text:span text:style-name="T308">6</text:span><text:span text:style-name="T378">X</text:span><text:span text:style-name="T963">I</text:span><text:span text:style-name="T378">), s</text:span><text:span text:style-name="T963">.</text:span><text:span text:style-name="T378">2.</text:span></text:p>
      <text:p text:style-name="P599"><text:span text:style-name="T1611">100</text:span><text:span text:style-name="T376">S</text:span><text:span text:style-name="T962">. Bur</text:span><text:span text:style-name="T376">s</text:span><text:span text:style-name="T962">a</text:span><text:span text:style-name="T376">,</text:span><text:span text:style-name="T447">Z</text:span><text:span text:style-name="T1392">Sali koncertow</text:span><text:span text:style-name="T447">ej,</text:span><text:span text:style-name="T376">G</text:span><text:span text:style-name="T962">K 1925, m 255</text:span><text:span text:style-name="T306">(27</text:span><text:span text:style-name="T376">X),</text:span><text:span text:style-name="T962">s. 3.</text:span></text:p>
      <text:p text:style-name="P513"><draw:line text:anchor-type="char" draw:z-index="58" draw:style-name="gr1" draw:text-style-name="P658" svg:x1="1.944cm" svg:y1="0.633cm" svg:x2="14.517cm" svg:y2="0.633cm"><text:p/></draw:line><text:bookmark text:name="wozna-stankiewicz_muzykologia_jozef_reis29"/><text:span text:style-name="T1752">78<text:tab/></text:span><text:span text:style-name="T1631">Małgor</text:span><text:span text:style-name="T757">zata</text:span><text:span text:style-name="T1635">Woźna-Stankiewic</text:span><text:span text:style-name="T757">z</text:span></text:p>
      <text:p text:style-name="P332"/>
      <text:p text:style-name="P410"><text:span text:style-name="T1714">podczas PWU poza Krakowem też bywała pokaźna, bo w 1927 roku wahała się</text:span><text:span text:style-name="T1876">od318</text:span><text:span text:style-name="T1880">w</text:span><text:span text:style-name="T1876">Chrzanowie(Beethoven)</text:span><text:span text:style-name="T1880">do</text:span><text:span text:style-name="T1900">87</text:span><text:span text:style-name="T1880">w</text:span><text:span text:style-name="T1889">Tarnobrzegu(Chop</text:span><text:span text:style-name="T1876">in)</text:span><text:span text:style-name="T1884">101</text:span><text:span text:style-name="T1885">•</text:span></text:p>
      <text:p text:style-name="P411"><text:span text:style-name="T1962">Czy</text:span><text:span text:style-name="T1714">zatem Reiss był prelegentem tylko niestmdzonym, czy także petfek­ cyjnym? We wspomnieniach</text:span><text:span text:style-name="T1962">słuchaczy</text:span><text:span text:style-name="T1714">jego portret jako retora - nauczyciela, prelegenta, wykładowcy</text:span><text:span text:style-name="T900">-</text:span><text:span text:style-name="T1714">nie jest jednoznaczny. Jeden z</text:span><text:span text:style-name="T1962">byłych</text:span><text:span text:style-name="T1714">uczniów kra­ kowskiego Gimnazjum św. Jacka w latach dwudziestych XX <text:s/>wieku <text:s/>pisze, <text:s/>że <text:s/>Reiss <text:s/>był ,,mały, zawsze skulony <text:s/>w sobie i jakby nieco</text:span><text:span text:style-name="T1622">zziębni</text:span><text:span text:style-name="T839">ęty,</text:span><text:span text:style-name="T900">z szyd</text:span><text:span text:style-name="T1714">erczym <text:s text:c="3"/>i nerwowym skrzywieniem ust</text:span><text:span text:style-name="T1792">[...</text:span><text:span text:style-name="T1714">]. Miał specyfic</text:span><text:span text:style-name="T900">zny</text:span><text:span text:style-name="T1714">sposób mówienia: przez</text:span><text:span text:style-name="T1962">zaciśnięte <text:s/>wąskie <text:s/>wargi</text:span><text:span text:style-name="T1714">drwiącym <text:s/>półszeptem <text:s/>i <text:s/>z <text:s/>ironicznym</text:span><text:span text:style-name="T2045">uśmieszkiem"</text:span><text:span text:style-name="T2074">1</text:span><text:span text:style-name="T2075">02</text:span><text:span text:style-name="T2077">•</text:span><text:span text:style-name="T1962">Z</text:span><text:span text:style-name="T1714">kolei <text:s/>jeden <text:s/>z <text:s/>członków <text:s/>audytorium <text:s/>odczytów <text:s/>Reissa <text:s/>w <text:s/>tych <text:s/>s</text:span><text:span text:style-name="T900">a</text:span><text:span text:style-name="T1714">mych <text:s/>latach, w ramach poranków muzycznych w kinie „Uciecha", a potem w Radiu Kraków, podkreśla, że mówił on „pięknie,</text:span><text:span text:style-name="T1715">potoczyście</text:span><text:span text:style-name="T819">,</text:span><text:span text:style-name="T1962">a</text:span><text:span text:style-name="T1714">tak przystępnie, <text:s/>chociaż <text:s/>wcale nie nazbyt popularnie, że naprawdę</text:span><text:span text:style-name="T1962">wynosiło</text:span><text:span text:style-name="T1622">się</text:span><text:span text:style-name="T900">wie</text:span><text:span text:style-name="T1714">l</text:span><text:span text:style-name="T900">e z</text:span><text:span text:style-name="T1962">każdego</text:span><text:span text:style-name="T1714">takiego <text:s/>spo­ tkania muzycznego. Umiał</text:span><text:span text:style-name="T1962">zapalić</text:span><text:span text:style-name="T1714">do m</text:span><text:span text:style-name="T900">uzy</text:span><text:span text:style-name="T1714">ki, pozyskać</text:span><text:span text:style-name="T1962">słuchaczy</text:span><text:span text:style-name="T1714">nawet dla tmdnego programu.</text:span><text:span text:style-name="T1962">Przeplatając swój</text:span><text:span text:style-name="T900">wykład, g</text:span><text:span text:style-name="T1714">dy <text:s/>trzeba <text:s/>było,</text:span><text:span text:style-name="T1962">anegdotą,</text:span><text:span text:style-name="T1714">cały czas trzymał <text:s/>w napięciu</text:span><text:span text:style-name="T1787">uwag</text:span><text:span text:style-name="T852">ę</text:span><text:span text:style-name="T900">wid</text:span><text:span text:style-name="T1714">owni</text:span><text:span text:style-name="T1962">i</text:span><text:span text:style-name="T1714">w <text:s/>taki sposób <text:s/>wprowadzał <text:s/>słuchaczy w każdy utwór, że słuchało się</text:span><text:span text:style-name="T1962">najtrudniejszych</text:span><text:span text:style-name="T1714">nawet kompozycji z pełnym zro­ zumieniem i, co za tym idzie, z</text:span><text:span text:style-name="T1962">pełną</text:span><text:span text:style-name="T1714">satysfakcją.</text:span><text:span text:style-name="T1792">[...</text:span><text:span text:style-name="T1714">] Przed mikrofonem pro­ wadził swoje</text:span><text:span text:style-name="T1962">znakomite</text:span><text:span text:style-name="T1714">pogadanki</text:span><text:span text:style-name="T1962">muzyczne. Zakochany</text:span><text:span text:style-name="T1714">w muzyce polskiej, mówił o niej</text:span><text:span text:style-name="T900">po</text:span><text:span text:style-name="T1714">rywająco, a</text:span><text:span text:style-name="T1962">zarazem fachowo[</text:span><text:span text:style-name="T1714">...</text:span><text:span text:style-name="T1719">]"</text:span><text:span text:style-name="T1901">103</text:span><text:span text:style-name="T1904">•</text:span><text:span text:style-name="T1714">Inny</text:span><text:span text:style-name="T1962">z</text:span><text:span text:style-name="T1714">pracowników Radia Kraków, wspominając m.in. początki rozgłośni i lata trzydzieste,</text:span><text:span text:style-name="T1715">mówi</text:span><text:span text:style-name="T819">,</text:span><text:span text:style-name="T1962">że „po­</text:span><text:span text:style-name="T1714">gadanki historyczn</text:span><text:span text:style-name="T900">e</text:span><text:span text:style-name="T1714">" Reissa</text:span><text:span text:style-name="T900">z</text:span><text:span text:style-name="T1714">awsze zajmowały pierwsze miejsce wśród analo­</text:span><text:span text:style-name="T1880">gicznych</text:span><text:span text:style-name="T1766">audycji,</text:span><text:span text:style-name="T1793">były</text:span><text:span text:style-name="T2052">,,żywe"</text:span><text:span text:style-name="T1781">i</text:span><text:span text:style-name="T2079">wypowiadane</text:span><text:span text:style-name="T1906">„piękną</text:span><text:span text:style-name="T1905">polszczyzną</text:span><text:span text:style-name="T1907">"</text:span><text:span text:style-name="T1908">1</text:span><text:span text:style-name="T1909">0'</text:span><text:span text:style-name="T1758">ł</text:span><text:span text:style-name="T1754">.</text:span><text:span text:style-name="T1759">Również</text:span><text:span text:style-name="T1714">opinie muzykologów, muzyków i publicystów (m.in. Zdzisława</text:span><text:span text:style-name="T1962">Jachimeckiego,</text:span><text:span text:style-name="T1714">Melanii Grafczyńskiej, Alfreda Jendla, Stanisława Bursy, Bolesława Raczyńskie­ go, Feliksa Jasieńskiego) formułowane na bieżąco po</text:span><text:span text:style-name="T1962">,,.świetnych",</text:span><text:span text:style-name="T1714">pozaradio­</text:span><text:span text:style-name="T1962">wych</text:span><text:span text:style-name="T1714">odczytach Reissa - ,,wytrawnego prelegenta" i</text:span><text:span text:style-name="T1962">,,niestrudzonego krzewicie­</text:span><text:span text:style-name="T1714">la''105muzyki - były pełne uznania dla jego umiejętności zwięzłego przedstawia­</text:span><text:span text:style-name="T1834">nia</text:span><text:span text:style-name="T1714">poruszanych <text:s/>problemów</text:span><text:span text:style-name="T900">,</text:span><text:span text:style-name="T1714">połączonej <text:s/>z <text:s/>trafnością <text:s/>obserwacji,</text:span><text:span text:style-name="T1910">,,płynnością"</text:span></text:p>
      <text:p text:style-name="P363"><draw:line text:anchor-type="char" draw:z-index="59" draw:style-name="gr1" draw:text-style-name="P658" svg:x1="1.993cm" svg:y1="0.402cm" svg:x2="4.558cm" svg:y2="0.402cm"><text:p/></draw:line></text:p>
      <text:p text:style-name="P640"><text:span text:style-name="T1726">101</text:span><text:span text:style-name="T1911">SZPWU:</text:span><text:span text:style-name="T1631">1 I 1927-3</text:span><text:span text:style-name="T757">V</text:span><text:span text:style-name="T1631">1</text:span><text:span text:style-name="T757">927,</text:span><text:span text:style-name="T1911">s.</text:span><text:span text:style-name="T757">6,</text:span><text:span text:style-name="T1631">11</text:span><text:span text:style-name="T757">. Archiwurn</text:span><text:span text:style-name="T1911">UJ,</text:span><text:span text:style-name="T757">sy</text:span><text:span text:style-name="T1631">gn.</text:span><text:span text:style-name="T1911">S II</text:span><text:span text:style-name="T757">99</text:span><text:span text:style-name="T1631">1.</text:span></text:p>
      <text:p text:style-name="P641"><text:span text:style-name="T2076">10</text:span><text:span text:style-name="T2365">2</text:span><text:span text:style-name="T1912">H.</text:span><text:span text:style-name="T759">Vogle</text:span><text:span text:style-name="T1633">r</text:span><text:span text:style-name="T759">,</text:span><text:span text:style-name="T785">Autoportret</text:span><text:span text:style-name="T1915">z <text:s/>pamięci.</text:span><text:span text:style-name="T785">Część</text:span><text:span text:style-name="T1915">pierwsza.</text:span><text:span text:style-name="T785">Dzieciństwo</text:span><text:span text:style-name="T1915">i <text:s/>młodość,</text:span><text:span text:style-name="T1912">Kraków</text:span><text:span text:style-name="T1633">1</text:span><text:span text:style-name="T759">978,</text:span></text:p>
      <text:p text:style-name="P644"><text:span text:style-name="T1911">s.</text:span><text:span text:style-name="T757">40.</text:span><text:span text:style-name="T1911">Po raz pierwszy</text:span><text:span text:style-name="T1637">n</text:span><text:span text:style-name="T791">a</text:span><text:span text:style-name="T757">wspomnie</text:span><text:span text:style-name="T1631">nia</text:span><text:span text:style-name="T1911">H.</text:span><text:span text:style-name="T1943">Vogl</text:span><text:span text:style-name="T2362">e</text:span><text:span text:style-name="T1943">rn</text:span><text:span text:style-name="T1911">oraz W</text:span><text:span text:style-name="T757">Z</text:span><text:span text:style-name="T2229">e</text:span><text:span text:style-name="T1911">chent</text:span><text:span text:style-name="T2360">e</text:span><text:span text:style-name="T1911">rn</text:span><text:span text:style-name="T757">o</text:span><text:span text:style-name="T1911">Reissie zwrócił uwag</text:span><text:span text:style-name="T2360">ę</text:span><text:span text:style-name="T757">Ta</text:span><text:span text:style-name="T1631">­ deusz Przybylski</text:span><text:span text:style-name="T1911">w</text:span><text:span text:style-name="T1631">latach osiemdzie</text:span><text:span text:style-name="T757">s</text:span><text:span text:style-name="T1631">iątych</text:span><text:span text:style-name="T1911">XX</text:span><text:span text:style-name="T1631">wieku, cytując ich fragmenty w</text:span><text:span text:style-name="T1643">Polskim</text:span><text:span text:style-name="T1913">Słowniku</text:span><text:span text:style-name="T1643">Biograficznym</text:span><text:span text:style-name="T1913">(op.</text:span><text:span text:style-name="T1643">cit.).</text:span></text:p>
      <text:p text:style-name="P645"><text:span text:style-name="T1902">1 0</text:span><text:span text:style-name="T830">3</text:span><text:span text:style-name="T1633">Z</text:span><text:span text:style-name="T759">ec</text:span><text:span text:style-name="T1633">h</text:span><text:span text:style-name="T2361">e</text:span><text:span text:style-name="T1633">nt</text:span><text:span text:style-name="T759">e</text:span><text:span text:style-name="T1633">r</text:span><text:span text:style-name="T759">,</text:span><text:span text:style-name="T1915">op.</text:span><text:span text:style-name="T1646">cit.</text:span></text:p>
      <text:p text:style-name="P642"><text:span text:style-name="T1726">104</text:span><text:span text:style-name="T1911">S.</text:span><text:span text:style-name="T757">Broniews</text:span><text:span text:style-name="T1631">ki</text:span><text:span text:style-name="T757">,</text:span><text:span text:style-name="T783">Przez</text:span><text:span text:style-name="T1913">sitko mikrofonu,</text:span><text:span text:style-name="T1631">Wrocław 1</text:span><text:span text:style-name="T757">965, s</text:span><text:span text:style-name="T345">.</text:span><text:span text:style-name="T1631">118</text:span><text:span text:style-name="T757">,</text:span><text:span text:style-name="T1631">161-162.</text:span></text:p>
      <text:p text:style-name="P643"><text:span text:style-name="T1903">10</text:span><text:span text:style-name="T2237">5</text:span><text:span text:style-name="T823">F.</text:span><text:span text:style-name="T1912">Jasieński,</text:span><text:span text:style-name="T785">Z</text:span><text:span text:style-name="T1915">sali koncertowej,</text:span><text:span text:style-name="T759">GN</text:span><text:span text:style-name="T1912">1913, nr <text:s/>51</text:span><text:span text:style-name="T759">(2</text:span><text:span text:style-name="T1633">III)</text:span><text:span text:style-name="T2361">,</text:span><text:span text:style-name="T759">s.</text:span><text:span text:style-name="T1912">3; <text:s/>S. <text:s/>Bursa,</text:span><text:span text:style-name="T785">Z sali koncertowej,</text:span></text:p>
      <text:p text:style-name="P523"><text:span text:style-name="T757">GK</text:span><text:span text:style-name="T1911">1925, nr 255</text:span><text:span text:style-name="T757">(27</text:span><text:span text:style-name="T1911">X),</text:span><text:span text:style-name="T757">s</text:span><text:span text:style-name="T1631">.</text:span><text:span text:style-name="T1911">3;</text:span><text:span text:style-name="T1631">M.</text:span><text:span text:style-name="T757">Grnfczyńska</text:span><text:span text:style-name="T1631">,</text:span><text:span text:style-name="T783">Z</text:span><text:span text:style-name="T1913">sali koncertowej,</text:span><text:span text:style-name="T757">GN</text:span><text:span text:style-name="T1911">1925, nr</text:span><text:span text:style-name="T757">266</text:span><text:span text:style-name="T1911">(16</text:span><text:span text:style-name="T757">XI),</text:span><text:span text:style-name="T1911">s. <text:s/>2;</text:span></text:p>
      <text:p text:style-name="P445"><text:span text:style-name="T1911">B. Raczyński,</text:span><text:span text:style-name="T783">Ruch</text:span><text:span text:style-name="T1913">muzyczny w</text:span><text:span text:style-name="T783">Krakowie,</text:span><text:span text:style-name="T757">GK</text:span><text:span text:style-name="T1631">1920,</text:span><text:span text:style-name="T1911">nr</text:span><text:span text:style-name="T1631">2</text:span><text:span text:style-name="T757">4 (24</text:span><text:span text:style-name="T1911">I), s. 2. Por. Jul. Św.</text:span><text:span text:style-name="T1631">[J</text:span><text:span text:style-name="T757">.</text:span><text:span text:style-name="T1911">Święcicki],</text:span></text:p>
      <text:p text:style-name="P570"><text:span text:style-name="T1643">Z</text:span><text:span text:style-name="T1913">sali</text:span><text:span text:style-name="T1643">koncerto</text:span><text:span text:style-name="T783">w</text:span><text:span text:style-name="T1643">ej,</text:span><text:span text:style-name="T1911">NR</text:span><text:span text:style-name="T1631">1925, nr 262</text:span><text:span text:style-name="T757">(</text:span><text:span text:style-name="T1631">13 XI)</text:span><text:span text:style-name="T757">,</text:span><text:span text:style-name="T1631">s. 3.</text:span></text:p>
      <text:p text:style-name="P457"><draw:line text:anchor-type="char" draw:z-index="60" draw:style-name="gr1" draw:text-style-name="P658" svg:x1="2.489cm" svg:y1="0.633cm" svg:x2="15.011cm" svg:y2="0.633cm"><text:p/></draw:line><text:bookmark text:name="wozna-stankiewicz_muzykologia_jozef_reis30"/><text:span text:style-name="T955">Muz</text:span><text:span text:style-name="T772">y</text:span><text:span text:style-name="T958">kolog</text:span><text:span text:style-name="T955">Józef Reiss</text:span><text:span text:style-name="T962">-</text:span><text:span text:style-name="T1960">prelegent</text:span><text:span text:style-name="T1961">perfekcyjny</text:span><text:span text:style-name="T1058"><text:tab/>79</text:span></text:p>
      <text:p text:style-name="P332"/>
      <text:p text:style-name="P412"><text:span text:style-name="T1415">narracji, barwnością</text:span><text:span text:style-name="T1123">języka</text:span><text:span text:style-name="T1434">1</text:span><text:span text:style-name="T1423">06</text:span><text:span text:style-name="T1415">i swadą; zdolnością mówienia w sposób zajmujący</text:span><text:span text:style-name="T1472">nawet</text:span><text:span text:style-name="T1485">wówczas,</text:span><text:span text:style-name="T1499">kiedyodczyt</text:span><text:span text:style-name="T1379">miał</text:span><text:span text:style-name="T1380">charakter</text:span><text:span text:style-name="T1485">i</text:span><text:span text:style-name="T1331">n</text:span><text:span text:style-name="T1489">formacyjn</text:span><text:span text:style-name="T1614">y</text:span><text:span text:style-name="T1422">1</text:span><text:span text:style-name="T1425">07</text:span><text:span text:style-name="T1427">•</text:span></text:p>
      <text:p text:style-name="P413"><text:span text:style-name="T1059">Opierając</text:span><text:span text:style-name="T1593">się</text:span><text:span text:style-name="T1059">na danych dotyczących frekwencji na odczytach Reissa i</text:span><text:span text:style-name="T1572">opi­</text:span></text:p>
      <text:p text:style-name="P414"><text:span text:style-name="T1059">niach na ich temat można twierdzić, że ta - jego</text:span><text:span text:style-name="T2009">zdaniem</text:span><text:span text:style-name="T1059">- trudna</text:span><text:span text:style-name="T2009">sztuka</text:span><text:span text:style-name="T1059">mó­ wienia o muzyce osiągnęła w jego wykonaniu wysoki i zadawalający słucha­ czy poziom. Można ponadto przypuszczać, <text:s/>że odbiorcy odczytów-koncertów <text:s text:c="2"/>z udziałem tego muzykologa wybrali jabłka</text:span><text:span text:style-name="T817">,</text:span><text:span text:style-name="T1059">aby posłużyć</text:span><text:span text:style-name="T2082">się</text:span><text:span text:style-name="T2009">przywołaną</text:span><text:span text:style-name="T1059">przez samego Reissa „drastyczną analogią"</text:span><text:span text:style-name="T1109">sfo1muł</text:span><text:span text:style-name="T901">owa</text:span><text:span text:style-name="T1109">ną</text:span><text:span text:style-name="T1059">przez Teodora</text:span><text:span text:style-name="T2009">Billrotha, austriackiego</text:span><text:span text:style-name="T1059">chirurga i muzyka-amatora,</text:span><text:span text:style-name="T817">p</text:span><text:span text:style-name="T1059">rzyjaciela Brahmsa:</text:span><text:span text:style-name="T2009">,,Bardzo</text:span><text:span text:style-name="T1059">trudno powiedzieć coś</text:span><text:span text:style-name="T1122">rozsądnego</text:span><text:span text:style-name="T1100">o</text:span><text:span text:style-name="T1074">muzyce.</text:span><text:span text:style-name="T1119">To</text:span><text:span text:style-name="T2022">jest</text:span><text:span text:style-name="T1368">tak</text:span><text:span text:style-name="T1377">samo,</text:span><text:span text:style-name="T1067">jakby</text:span><text:span text:style-name="T1109">ktoś</text:span><text:span text:style-name="T1114">chciał</text:span><text:span text:style-name="T1102">opisać, jak</text:span><text:span text:style-name="T1327">mu</text:span><text:span text:style-name="T1102">smakuje</text:span><text:span text:style-name="T1122">dobre</text:span><text:span text:style-name="T1462">jabłko.</text:span><text:span text:style-name="T1319">Jedyna</text:span><text:span text:style-name="T1329">rada:</text:span><text:span text:style-name="T2080">trzeba</text:span><text:span text:style-name="T1109">skosztować</text:span><text:span text:style-name="T1114">samemu,</text:span><text:span text:style-name="T1319">a</text:span><text:span text:style-name="T1368">jeślinie pozna się właściwego smaku, to lepiej zosta</text:span><text:span text:style-name="T817">ć</text:span><text:span text:style-name="T2009">już</text:span><text:span text:style-name="T1059">przy</text:span><text:span text:style-name="T1319">kartoflach"</text:span><text:span text:style-name="T1446">108</text:span><text:span text:style-name="T1432">.</text:span></text:p>
      <text:p text:style-name="P415"><text:span text:style-name="T1059">W</text:span><text:span text:style-name="T1599">omówionym</text:span><text:span text:style-name="T1074">okresie</text:span><text:span text:style-name="T1615">(1912-1927)</text:span><text:span text:style-name="T1458">aktywn</text:span><text:span text:style-name="T817">ości</text:span><text:span text:style-name="T2019">odczytowej</text:span><text:span text:style-name="T1462">Józefa</text:span><text:span text:style-name="T1460">Reissa</text:span><text:span text:style-name="T1377">ob­</text:span><text:span text:style-name="T2009">serwowano</text:span><text:span text:style-name="T1059">szerokie zainteresowani</text:span><text:span text:style-name="T817">e</text:span><text:span text:style-name="T1059">t</text:span><text:span text:style-name="T817">aką</text:span><text:span text:style-name="T2009">właśnie</text:span><text:span text:style-name="T1059">formą upowszechniania i po­ pularyzacji</text:span><text:span text:style-name="T2009">wiedzy</text:span><text:span text:style-name="T1059">o muzyce</text:span><text:span text:style-name="T1114">ora</text:span><text:span text:style-name="T818">z</text:span><text:span text:style-name="T2009">sposobem</text:span><text:span text:style-name="T1059">ks</text:span><text:span text:style-name="T817">z</text:span><text:span text:style-name="T1059">tałtowania kultury estetycznej, bo</text:span><text:span text:style-name="T1471">-jak</text:span><text:span text:style-name="T1109">pisano</text:span><text:span text:style-name="T1319">na</text:span><text:span text:style-name="T1060">początku</text:span><text:span text:style-name="T2083">1916</text:span><text:span text:style-name="T1462">roku</text:span><text:span text:style-name="T1329">o</text:span><text:span text:style-name="T1067">wykł</text:span><text:span text:style-name="T817">a</text:span><text:span text:style-name="T1059">dach</text:span><text:span text:style-name="T1083">na</text:span><text:span text:style-name="T1074">Kursach</text:span><text:span text:style-name="T1109">Literackich</text:span><text:span text:style-name="T1616">w</text:span><text:span text:style-name="T1368">IM</text:span></text:p>
      <text:p text:style-name="P416"><text:span text:style-name="T1059">- są one</text:span><text:span text:style-name="T2009">„istotnie potrzebne</text:span><text:span text:style-name="T1059">jako</text:span><text:span text:style-name="T2009">uzupełniające</text:span><text:span text:style-name="T1059">ogniwo pomiędzy ogólnikowym wykształceniem na</text:span><text:span text:style-name="T2009">stopniu</text:span><text:span text:style-name="T1059">średnim, a specjalizacją uniwersytecką, w dziedzinie</text:span><text:span text:style-name="T1485">literatury</text:span><text:span text:style-name="T1480">i</text:span><text:span text:style-name="T2053">szt</text:span><text:span text:style-name="T2021">u</text:span><text:span text:style-name="T2078">ki</text:span><text:span text:style-name="T2084">'</text:span><text:span text:style-name="T2085">'</text:span><text:span text:style-name="T2043">1</text:span><text:span text:style-name="T2086">°</text:span><text:span text:style-name="T2087">9</text:span><text:span text:style-name="T1970">•</text:span><text:span text:style-name="T1971">W</text:span><text:span text:style-name="T1078">połowie</text:span><text:span text:style-name="T2088">pierwszego</text:span><text:span text:style-name="T1617">dwudziestolecia</text:span><text:span text:style-name="T2081">XXI</text:span><text:span text:style-name="T1484">wieku</text:span><text:span text:style-name="T1497">polski</text:span><text:span text:style-name="T1070">muzykol</text:span><text:span text:style-name="T902">og</text:span><text:span text:style-name="T1059">może pozazd</text:span><text:span text:style-name="T817">ro</text:span><text:span text:style-name="T1059">ścić</text:span><text:span text:style-name="T2009">koledze sprzed</text:span><text:span text:style-name="T1059">laty</text:span><text:span text:style-name="T2009">zarówno</text:span><text:span text:style-name="T1059">liczby</text:span><text:span text:style-name="T1114">słuchaczy</text:span><text:span text:style-name="T818">,</text:span><text:span text:style-name="T1059">jak i</text:span><text:span text:style-name="T1114">opisan</text:span><text:span text:style-name="T818">yc</text:span><text:span text:style-name="T1114">h</text:span><text:span text:style-name="T1059">powyżej</text:span><text:span text:style-name="T2009">umiejętności</text:span><text:span text:style-name="T1059">popularyzacji historyczno-teoretycznej wiedzy o muz</text:span><text:span text:style-name="T817">yce</text:span><text:span text:style-name="T1059">w kręga</text:span><text:span text:style-name="T817">c</text:span><text:span text:style-name="T1059">h odbiorców zróżnicowanych wiekowo i społecznie. O ile owe umiejętności mogą i dzisiaj być doskonalone oraz wzrastać w miarę zwiększającej</text:span><text:span text:style-name="T1386">się</text:span><text:span text:style-name="T1387">częstotliwości</text:span><text:span text:style-name="T1083">praktyki, o</text:span><text:span text:style-name="T1074">tyle</text:span><text:span text:style-name="T1374">nawet</text:span><text:span text:style-name="T1368">minimalna</text:span><text:span text:style-name="T1486">w</text:span><text:span text:style-name="T1122">odniesieniu do Reissa liczebność</text:span><text:span text:style-name="T2009">audytorium</text:span><text:span text:style-name="T1059">- <text:s/>ponad 80 osób</text:span><text:span text:style-name="T2009">w</text:span><text:span text:style-name="T1059">trakcie kontaktu</text:span><text:span text:style-name="T2009">„twarzą</text:span><text:span text:style-name="T1059">w</text:span><text:span text:style-name="T1119">twarz"</text:span><text:span text:style-name="T2862">-</text:span><text:span text:style-name="T1059">dziś dla muzykologa-prelegenta nie jest już nawet marzeniem. Przed rokiem 1914,</text:span><text:span text:style-name="T2009">w</text:span><text:span text:style-name="T1059">czasach</text:span><text:span text:style-name="T2009">wojny,</text:span><text:span text:style-name="T1059">a s</text:span><text:span text:style-name="T817">zcze</text:span><text:span text:style-name="T1059">gólnie</text:span><text:span text:style-name="T2009">w</text:span><text:span text:style-name="T1059">II Rzec</text:span><text:span text:style-name="T817">z</text:span><text:span text:style-name="T1059">pospolitej, uczestnic­ two w odczytach z ilustracją muzyczną czy w komentowanych słowem koncer­ tach było bowiem nie tylko poręczną formą kształcenia</text:span><text:span text:style-name="T1388">się</text:span><text:span text:style-name="T1059">lub dokształcania</text:span><text:span text:style-name="T817">,</text:span></text:p>
      <text:p text:style-name="P295"/>
      <text:p text:style-name="P320"><draw:line text:anchor-type="char" draw:z-index="61" draw:style-name="gr1" draw:text-style-name="P658" svg:x1="2.489cm" svg:y1="0.42cm" svg:x2="5.055cm" svg:y2="0.42cm"><text:p/></draw:line></text:p>
      <text:p text:style-name="P646"><text:span text:style-name="T1975">106</text:span><text:span text:style-name="T2003">Z.</text:span><text:span text:style-name="T1995">Jachimecki,</text:span><text:span text:style-name="T816">Z</text:span><text:span text:style-name="T1946">muzyki</text:span><text:span text:style-name="T1398">[d</text:span><text:span text:style-name="T887">otyczy</text:span><text:span text:style-name="T2004">prelekcji</text:span><text:span text:style-name="T1985">na</text:span><text:span text:style-name="T1994">t</text:span><text:span text:style-name="T2569">e</text:span><text:span text:style-name="T1389">mat</text:span><text:span text:style-name="T888">Brahms,</text:span><text:span text:style-name="T889">obej</text:span><text:span text:style-name="T1408">muj</text:span><text:span text:style-name="T889">ące</text:span><text:span text:style-name="T1408">j</text:span><text:span text:style-name="T888">c</text:span><text:span text:style-name="T1389">har</text:span><text:span text:style-name="T876">akterystykę</text:span><text:span text:style-name="T1979">twórczości</text:span><text:span text:style-name="T891">oraz</text:span><text:span text:style-name="T2005">psychicznych</text:span><text:span text:style-name="T1992">cech</text:span><text:span text:style-name="T1403">je</text:span><text:span text:style-name="T879">go</text:span><text:span text:style-name="T892">osobowośc</text:span><text:span text:style-name="T1389">i],</text:span><text:span text:style-name="T893">CZ</text:span><text:span text:style-name="T1411">1</text:span><text:span text:style-name="T876">922,</text:span><text:span text:style-name="T2006">nr</text:span><text:span text:style-name="T1412">113</text:span><text:span text:style-name="T895">(20</text:span><text:span text:style-name="T2007">V),</text:span><text:span text:style-name="T894">2</text:span><text:span text:style-name="T1389">-3.</text:span></text:p>
      <text:p text:style-name="P647"><text:span text:style-name="T1974">107</text:span><text:span text:style-name="T956">Idem</text:span><text:span text:style-name="T785">,</text:span><text:span text:style-name="T1915">Missa</text:span><text:span text:style-name="T773">so</text:span><text:span text:style-name="T959">lemnis</text:span><text:span text:style-name="T956">L.</text:span><text:span text:style-name="T1980">v.</text:span><text:span text:style-name="T1915">Beethovena,</text:span><text:span text:style-name="T1391">CZ</text:span><text:span text:style-name="T1407">1921</text:span><text:span text:style-name="T890">,</text:span><text:span text:style-name="T1391">nr 129 (9 VI), s.</text:span><text:span text:style-name="T1980">4. M.in.</text:span><text:span text:style-name="T1391">po wystąpieniu Reissa</text:span><text:span text:style-name="T1402">poprz</text:span><text:span text:style-name="T878">edza</text:span><text:span text:style-name="T1402">jącym</text:span><text:span text:style-name="T1391">koncert K</text:span><text:span text:style-name="T875">w</text:span><text:span text:style-name="T1391">art</text:span><text:span text:style-name="T875">etu</text:span><text:span text:style-name="T1391">Drezd</text:span><text:span text:style-name="T875">e</text:span><text:span text:style-name="T1391">ński</text:span><text:span text:style-name="T875">ego,</text:span><text:span text:style-name="T1980">26</text:span><text:span text:style-name="T1391">marca</text:span><text:span text:style-name="T1407">1927</text:span><text:span text:style-name="T890">,</text:span><text:span text:style-name="T1391">Jachim</text:span><text:span text:style-name="T875">ec</text:span><text:span text:style-name="T1391">ki</text:span><text:span text:style-name="T1980">uwypuklił stosowną zwi</text:span><text:span text:style-name="T2568">ę</text:span><text:span text:style-name="T1980">złość wypowiedzi</text:span><text:span text:style-name="T1407">pr</text:span><text:span text:style-name="T2571">e</text:span><text:span text:style-name="T1407">l</text:span><text:span text:style-name="T890">ege</text:span><text:span text:style-name="T1407">nta,</text:span><text:span text:style-name="T875">co</text:span><text:span text:style-name="T1980">zauważył</text:span><text:span text:style-name="T1391">r</text:span><text:span text:style-name="T875">ównież</text:span><text:span text:style-name="T1343">A.</text:span><text:span text:style-name="T1402">J</text:span><text:span text:style-name="T878">e</text:span><text:span text:style-name="T1402">ndl,</text:span><text:span text:style-name="T1980">dodając, że z</text:span><text:span text:style-name="T890">w</text:span><text:span text:style-name="T1407">ł</text:span><text:span text:style-name="T890">aśc</text:span><text:span text:style-name="T1407">i­</text:span><text:span text:style-name="T1980">wą</text:span><text:span text:style-name="T1391">dla</text:span><text:span text:style-name="T1980">niego</text:span><text:span text:style-name="T875">,,swadą</text:span><text:span text:style-name="T1391">[</text:span><text:span text:style-name="T875">...</text:span><text:span text:style-name="T1391">]</text:span><text:span text:style-name="T1980">i bystrością</text:span><text:span text:style-name="T1391">obserwacji"</text:span><text:span text:style-name="T1980">ukazał</text:span><text:span text:style-name="T1391">etyczny</text:span><text:span text:style-name="T1980">wymiar osobowości</text:span><text:span text:style-name="T875">Bee</text:span><text:span text:style-name="T1391">tho­</text:span><text:span text:style-name="T1980">vena. Zob.</text:span><text:span text:style-name="T875">Z.</text:span><text:span text:style-name="T1343">J.</text:span><text:span text:style-name="T1980">[Z. Jachimecki],</text:span><text:span text:style-name="T1915">Koncert</text:span><text:span text:style-name="T785">Beethovenowski,</text:span><text:span text:style-name="T875">GN</text:span><text:span text:style-name="T1391">1927,</text:span><text:span text:style-name="T1980">nr</text:span><text:span text:style-name="T875">87</text:span><text:span text:style-name="T1912">(1</text:span><text:span text:style-name="T1391">IV),</text:span><text:span text:style-name="T875">s. 4;</text:span><text:span text:style-name="T1391">Alf</text:span><text:span text:style-name="T1980">Jen.</text:span><text:span text:style-name="T1343">[A.</text:span><text:span text:style-name="T1980">Jendl],</text:span><text:span text:style-name="T1915">Ku</text:span><text:span text:style-name="T2574">czc</text:span><text:span text:style-name="T1936">i</text:span><text:span text:style-name="T785">Beethovena,</text:span><text:span text:style-name="T1409">IK</text:span><text:span text:style-name="T896">C</text:span><text:span text:style-name="T1391">192</text:span><text:span text:style-name="T875">7,</text:span><text:span text:style-name="T1980">nr 87</text:span><text:span text:style-name="T875">(29</text:span><text:span text:style-name="T1980">III),</text:span><text:span text:style-name="T875">s.</text:span><text:span text:style-name="T1413">10.</text:span></text:p>
      <text:p text:style-name="P648"><text:span text:style-name="T903">108</text:span><text:span text:style-name="T1973">J.</text:span><text:span text:style-name="T957">R</text:span><text:span text:style-name="T784">eiss, Audycje</text:span><text:span text:style-name="T957">mu</text:span><text:span text:style-name="T784">zyczne</text:span><text:span text:style-name="T1914">...</text:span><text:span text:style-name="T784">,</text:span><text:span text:style-name="T1981">m</text:span><text:span text:style-name="T1390">8,</text:span><text:span text:style-name="T1981">s.</text:span><text:span text:style-name="T1390">1</text:span><text:span text:style-name="T877">49</text:span><text:span text:style-name="T1390">-150</text:span><text:span text:style-name="T877">.</text:span></text:p>
      <text:p text:style-name="P649"><text:span text:style-name="T1469">109</text:span><text:span text:style-name="T955">Kursa lit</text:span><text:span text:style-name="T783">e</text:span><text:span text:style-name="T955">racki</text:span><text:span text:style-name="T783">e</text:span><text:span text:style-name="T955">,</text:span><text:span text:style-name="T1389">NR 1916, nr</text:span><text:span text:style-name="T1979">85</text:span><text:span text:style-name="T876">(</text:span><text:span text:style-name="T1389">7 II), s. 1.</text:span></text:p>
      <text:p text:style-name="P442"><draw:line text:anchor-type="char" draw:z-index="62" draw:style-name="gr1" draw:text-style-name="P658" svg:x1="1.944cm" svg:y1="0.63cm" svg:x2="14.517cm" svg:y2="0.63cm"><text:p/></draw:line><text:bookmark text:name="wozna-stankiewicz_muzykologia_jozef_reis31"/><text:span text:style-name="T1383">80<text:tab/></text:span><text:span text:style-name="T962">Małgor</text:span><text:span text:style-name="T2090">zata</text:span><text:span text:style-name="T1033">Woźna-Stankiewic</text:span><text:span text:style-name="T2090">z</text:span></text:p>
      <text:p text:style-name="P300"/>
      <text:h text:style-name="P35" text:outline-level="2"><text:span text:style-name="T1415">ale i sposobem spędzania wolnego czasu. Można nawet powiedzieć, odwołując</text:span><text:span text:style-name="T1466">się</text:span><text:span text:style-name="T1415">do doświadczeń masowej „cyberkultury" XXI wieku, że owe odczyty-kon­ certy oferowały słowo-obraz-dźwięk i umożliwiały interakcję, spełniając funk­ cje informacyjną, opiniotwórczą, estetyczną i rozrywkową,</text:span><text:span text:style-name="T1962">oczywiście</text:span><text:span text:style-name="T1415">nie na skalę masową w dzisiejszym tego słowa znaczeniu. Dostęp do piśmiennictwa muzycznego, do gramofonu i</text:span><text:span text:style-name="T1504">płyt,</text:span><text:span text:style-name="T1415">do audycji radiowych nie był wówczas prze­ cież powszechny. Obecnie, kiedy wręcz nieograniczona</text:span><text:span text:style-name="T1962">komunikacja medialna</text:span><text:span text:style-name="T1415">potencjalnie umożliwia dostęp do wszelkich dóbr</text:span><text:span text:style-name="T1962">kultury</text:span><text:span text:style-name="T1415">muzycznej</text:span><text:span text:style-name="T2089">świata,</text:span><text:span text:style-name="T1415">wy­ daje</text:span><text:span text:style-name="T1962">się,</text:span><text:span text:style-name="T1415">że samokształcenie</text:span><text:span text:style-name="T1962">się w</text:span><text:span text:style-name="T1415">zakresie m</text:span><text:span text:style-name="T2132">uzy</text:span><text:span text:style-name="T1415">ki i jej dziejów</text:span><text:span text:style-name="T1962">oraz nabywa­</text:span><text:span text:style-name="T1415">nie doświadczeń <text:s/>muzycznych jest na co dzień niemal dla wszystkich możliwe, <text:s/>a zatem zetknięcie się „twarzą w twarz" mówiącego o muzyce z jej odbiorcą jest zbyteczne. Ale być może jest tak, że</text:span><text:span text:style-name="T1962">unikanie -</text:span><text:span text:style-name="T2132">ta</text:span><text:span text:style-name="T1415">kże w związku z muzyką -po­ zamedialnych relacji, zwłaszcza z</text:span><text:span text:style-name="T1061">ni</text:span><text:span text:style-name="T2152">ewye</text:span><text:span text:style-name="T1061">dukow</text:span><text:span text:style-name="T2152">anym</text:span><text:span text:style-name="T1061">i</text:span><text:span text:style-name="T1962">muzycznie</text:span><text:span text:style-name="T1415">odbiorcami,</text:span><text:span text:style-name="T1962">wynika z</text:span><text:span text:style-name="T1415">obawy (lub braku doświadc</text:span><text:span text:style-name="T2132">ze</text:span><text:span text:style-name="T1415">ni</text:span><text:span text:style-name="T2132">a),</text:span><text:span text:style-name="T1962">że</text:span><text:span text:style-name="T1415">na potrzeby takiej publiczności nie umiemy w dostatecznym</text:span><text:span text:style-name="T1962">stopniu</text:span><text:span text:style-name="T1080">p</text:span><text:span text:style-name="T2181">rzys</text:span><text:span text:style-name="T1080">to</text:span><text:span text:style-name="T2181">sowa</text:span><text:span text:style-name="T1080">ć</text:span><text:span text:style-name="T1415">hermetyc</text:span><text:span text:style-name="T2132">z</text:span><text:span text:style-name="T1415">nego języka</text:span><text:span text:style-name="T1962">wy­</text:span><text:span text:style-name="T1415">powiedzi muzykologicznej</text:span><text:span text:style-name="T1962">oraz dokonać</text:span><text:span text:style-name="T1116">zadaw</text:span><text:span text:style-name="T2129">al</text:span><text:span text:style-name="T1116">ającegonas,</text:span><text:span text:style-name="T1415">jako naukowców, wyboru infmmacji i</text:span><text:span text:style-name="T1962">opinii.</text:span><text:span text:style-name="T2129">Wś</text:span><text:span text:style-name="T1116">ród</text:span><text:span text:style-name="T1415">powodów tych obaw nie bez znaczenia są również pewne - pozostające w</text:span><text:span text:style-name="T2132">z</text:span><text:span text:style-name="T1415">wiązku z medialną masowością - aspekty in­</text:span><text:span text:style-name="T1962">stytucjonalno-organizacyjne</text:span><text:span text:style-name="T1415">takich</text:span><text:span text:style-name="T1962">hipotetycznie</text:span><text:span text:style-name="T1415">możliwych i w niewielkim za­ kresie</text:span><text:span text:style-name="T1116">realiz</text:span><text:span text:style-name="T2129">ow</text:span><text:span text:style-name="T1116">anych</text:span><text:span text:style-name="T1962">XXI-wiecznych</text:span><text:span text:style-name="T1415">odczytów-koncertów</text:span><text:span text:style-name="T1962">„twarzą w twarz". Czyż</text:span><text:span text:style-name="T1415">można</text:span><text:span text:style-name="T1962">sobie</text:span><text:span text:style-name="T1415">bowiem wy</text:span><text:span text:style-name="T2132">o</text:span><text:span text:style-name="T1415">brazić, że na poranek muzyczny z prelekcją, po­ święcony muzyce</text:span><text:span text:style-name="T1962">tzw.</text:span><text:span text:style-name="T1415">klasycznej, włącznie z twórczością najnowszą, przyjdzie do dawnego kina „Ucie</text:span><text:span text:style-name="T2132">cha"</text:span><text:span text:style-name="T1415">czy „Nowości" lub do sali któregoś krakowskiego multikina od 200 do 400</text:span><text:span text:style-name="T1080">osób</text:span><text:span text:style-name="T2181">,</text:span><text:span text:style-name="T1415">jak to ponoć bywało na porankach Józefa Reissa nawet podczas pierwszej</text:span><text:span text:style-name="T1962">światowej</text:span><text:span text:style-name="T2041">wojny?</text:span></text:h>
      <text:p text:style-name="P303"/>
      <text:p text:style-name="P324"/>
      <text:p text:style-name="P650"><text:span text:style-name="T1367">SUMMARY</text:span></text:p>
      <text:p text:style-name="P299"/>
      <text:p text:style-name="P651"><text:span text:style-name="T2054">The</text:span><text:span text:style-name="T2056">present</text:span><text:span text:style-name="T2192">s</text:span><text:span text:style-name="T1574">tudy</text:span><text:span text:style-name="T2058">discusses</text:span><text:span text:style-name="T1575">the</text:span><text:span text:style-name="T2060">activities</text:span><text:span text:style-name="T2059">of</text:span><text:span text:style-name="T1577">the</text:span><text:span text:style-name="T1576">mu</text:span><text:span text:style-name="T2189">s</text:span><text:span text:style-name="T1578">ic</text:span><text:span text:style-name="T2189">o</text:span><text:span text:style-name="T1578">logist</text:span><text:span text:style-name="T2061">Józef</text:span><text:span text:style-name="T2057">Reiss</text:span><text:span text:style-name="T2062">(1879-1956)</text:span><text:span text:style-name="T1574">as lecturer in</text:span><text:span text:style-name="T1579">1912-1</text:span><text:span text:style-name="T2193">92</text:span><text:span text:style-name="T1579">7,</text:span><text:span text:style-name="T1574">mainly</text:span><text:span text:style-name="T2054">in Krakow, taking</text:span><text:span text:style-name="T1574">into</text:span><text:span text:style-name="T2054">account</text:span><text:span text:style-name="T1574">inter</text:span><text:span text:style-name="T2054">alia</text:span><text:span text:style-name="T1580">the</text:span><text:span text:style-name="T1581">problems</text:span><text:span text:style-name="T1574">he</text:span><text:span text:style-name="T2063">discussed</text:span><text:span text:style-name="T2194">a</text:span><text:span text:style-name="T1574">nd</text:span><text:span text:style-name="T1577">inform</text:span><text:span text:style-name="T2186">a</text:span><text:span text:style-name="T1574">tion</text:span><text:span text:style-name="T2195">a</text:span><text:span text:style-name="T1574">bout</text:span><text:span text:style-name="T1576">the</text:span><text:span text:style-name="T2063">performers</text:span><text:span text:style-name="T2064">of</text:span><text:span text:style-name="T1583">music</text:span><text:span text:style-name="T2196">a</text:span><text:span text:style-name="T1574">l</text:span><text:span text:style-name="T1575">illu</text:span><text:span text:style-name="T2186">strations</text:span><text:span text:style-name="T2065">to</text:span><text:span text:style-name="T1584">hi</text:span><text:span text:style-name="T2186">s</text:span><text:span text:style-name="T1582">lectures.</text:span><text:span text:style-name="T2054">In</text:span><text:span text:style-name="T1585">1</text:span><text:span text:style-name="T2186">9</text:span><text:span text:style-name="T1574">12</text:span><text:span text:style-name="T2067">Reiss</text:span><text:span text:style-name="T2068">began</text:span><text:span text:style-name="T2189">de</text:span><text:span text:style-name="T1574">liveringl</text:span><text:span text:style-name="T2186">ectures as</text:span><text:span text:style-name="T2066">part</text:span><text:span text:style-name="T2063">of</text:span><text:span text:style-name="T1586">the</text:span><text:span text:style-name="T2057">Public</text:span><text:span text:style-name="T2189">U</text:span><text:span text:style-name="T1574">niversit</text:span><text:span text:style-name="T2186">y</text:span><text:span text:style-name="T1587">Le</text:span><text:span text:style-name="T2186">ctures</text:span><text:span text:style-name="T2197">at</text:span><text:span text:style-name="T2060">the</text:span><text:span text:style-name="T1574">Jagiellonian University and the</text:span><text:span text:style-name="T2054">Adam</text:span><text:span text:style-name="T2186">M</text:span><text:span text:style-name="T1574">ickiewicz Pe</text:span><text:span text:style-name="T2186">o</text:span><text:span text:style-name="T1574">ple'</text:span><text:span text:style-name="T2186">s</text:span><text:span text:style-name="T1574">University; he</text:span><text:span text:style-name="T1588">then</text:span><text:span text:style-name="T2069">worked</text:span><text:span text:style-name="T1574">for the</text:span><text:span text:style-name="T2054">Music Society</text:span><text:span text:style-name="T1574">and</text:span><text:span text:style-name="T2054">its Conservatoire,</text:span><text:span text:style-name="T1574">and</text:span><text:span text:style-name="T2054">somewhat later,</text:span><text:span text:style-name="T1574">during the</text:span><text:span text:style-name="T2070">First</text:span><text:span text:style-name="T2069">World</text:span><text:span text:style-name="T2054">War, for</text:span><text:span text:style-name="T1574">the</text:span><text:span text:style-name="T2054">Institute of Music and</text:span><text:span text:style-name="T1574">the</text:span><text:span text:style-name="T2054">College of Scientific Lectures;</text:span><text:span text:style-name="T1574">la</text:span><text:span text:style-name="T2054">ter,</text:span><text:span text:style-name="T2071">after</text:span><text:span text:style-name="T2198">Pola</text:span><text:span text:style-name="T1574">ndregained ind</text:span><text:span text:style-name="T2186">epende</text:span><text:span text:style-name="T1574">nce, he</text:span><text:span text:style-name="T2054">collaborated with the E. Bujański</text:span><text:span text:style-name="T2186">Conce</text:span><text:span text:style-name="T1574">rt</text:span><text:span text:style-name="T2054">Agency</text:span><text:span text:style-name="T2199">and</text:span><text:span text:style-name="T2066">Radio</text:span><text:span text:style-name="T2186">Krakow.</text:span><text:span text:style-name="T2054">He</text:span><text:span text:style-name="T2186">a</text:span><text:span text:style-name="T1574">lso</text:span><text:span text:style-name="T2054">gave talks and lectures organized</text:span><text:span text:style-name="T1574">b</text:span><text:span text:style-name="T2186">y</text:span><text:span text:style-name="T2054">the</text:span><text:span text:style-name="T2186">Soc</text:span><text:span text:style-name="T1574">ial</text:span><text:span text:style-name="T2054">Readery,</text:span><text:span text:style-name="T2200">Oratoria</text:span><text:span text:style-name="T1586">n</text:span><text:span text:style-name="T2201">So</text:span><text:span text:style-name="T1589">­</text:span><text:span text:style-name="T2186">c</text:span><text:span text:style-name="T1574">i</text:span><text:span text:style-name="T2186">ety,</text:span><text:span text:style-name="T2054">Workers'</text:span><text:span text:style-name="T2200">You</text:span><text:span text:style-name="T1586">th</text:span><text:span text:style-name="T2186">Un</text:span><text:span text:style-name="T1574">ion</text:span><text:span text:style-name="T2202">"Z</text:span><text:span text:style-name="T1590">nic</text:span><text:span text:style-name="T2202">z"</text:span><text:span text:style-name="T1574">[Torch],</text:span><text:span text:style-name="T2054">Association</text:span><text:span text:style-name="T2186">of</text:span><text:span text:style-name="T2054">Women</text:span><text:span text:style-name="T2203">Teac</text:span><text:span text:style-name="T1574">her</text:span><text:span text:style-name="T2186">s,</text:span><text:span text:style-name="T2072">Profes­</text:span><text:span text:style-name="T2054">sional Musicians'</text:span><text:span text:style-name="T2186">U</text:span><text:span text:style-name="T1574">nion, and by</text:span><text:span text:style-name="T2054">Witold</text:span><text:span text:style-name="T1574">Herget's</text:span><text:span text:style-name="T2186">N</text:span><text:span text:style-name="T1574">ational</text:span><text:span text:style-name="T2186">T</text:span><text:span text:style-name="T1574">heater and</text:span><text:span text:style-name="T2186">Conce</text:span><text:span text:style-name="T1574">rt</text:span><text:span text:style-name="T2073">Agency.</text:span></text:p>
      <text:p text:style-name="P458"><draw:line text:anchor-type="char" draw:z-index="63" draw:style-name="gr1" draw:text-style-name="P658" svg:x1="2.489cm" svg:y1="0.633cm" svg:x2="15.011cm" svg:y2="0.633cm"><text:p/></draw:line><text:bookmark text:name="wozna-stankiewicz_muzykologia_jozef_reis32"/><text:span text:style-name="T2875">Muzykolog</text:span><text:span text:style-name="T2903">Józef Reiss</text:span><text:span text:style-name="T2904">-</text:span><text:span text:style-name="T2876">prelegent</text:span><text:span text:style-name="T2877">perfekcyjny</text:span><text:span text:style-name="T2905"><text:tab/>81</text:span></text:p>
      <text:p text:style-name="P351"/>
      <text:p text:style-name="P652"><text:span text:style-name="T2906">He delivered</text:span><text:span text:style-name="T2878">scientific</text:span><text:span text:style-name="T2906">lectures or popular-science and non-specialist lectures and talks.</text:span><text:span text:style-name="T2878">They</text:span><text:span text:style-name="T2906">were usually illustrated</text:span><text:span text:style-name="T2878">with</text:span><text:span text:style-name="T2906">musical compositions</text:span><text:span text:style-name="T2878">or excerpts</text:span><text:span text:style-name="T2578">,</text:span><text:span text:style-name="T2906">most</text:span><text:span text:style-name="T2878">often per­ forrned by pianists.</text:span></text:p>
      <text:p text:style-name="P653"><text:span text:style-name="T2878">Reiss presented</text:span><text:span text:style-name="T2906">his</text:span><text:span text:style-name="T2878">lectures as one-subject series (e.g.</text:span><text:span text:style-name="T2879">Ancient Greek music, The Ro­</text:span><text:span text:style-name="T2907">mantic period in music,</text:span><text:span text:style-name="T2879">Subjectivism</text:span><text:span text:style-name="T2907">in music).</text:span><text:span text:style-name="T2906">He</text:span><text:span text:style-name="T2878">sometirnes delivered single</text:span><text:span text:style-name="T2906">lectures, which usuall</text:span><text:span text:style-name="T2216">y</text:span><text:span text:style-name="T2906">discussed the</text:span><text:span text:style-name="T2878">artistic</text:span><text:span text:style-name="T2906">achievements</text:span><text:span text:style-name="T2878">of one composer (Chopin,</text:span><text:span text:style-name="T2906">Brahms, Tchaikovsky</text:span><text:span text:style-name="T2216">),</text:span><text:span text:style-name="T2878">or relationships between</text:span><text:span text:style-name="T2906">two composers</text:span><text:span text:style-name="T2878">(e.g.</text:span><text:span text:style-name="T2906">Stanisła</text:span><text:span text:style-name="T2216">w Mo</text:span><text:span text:style-name="T2906">niuszko and</text:span><text:span text:style-name="T2878">Carl</text:span><text:span text:style-name="T2906">Loewe, Ferenc Liszt and Juliusz Zarębski). The</text:span><text:span text:style-name="T2878">tendency</text:span><text:span text:style-name="T2216">to prese</text:span><text:span text:style-name="T2906">nt</text:span><text:span text:style-name="T2878">historical-mu­ sical</text:span><text:span text:style-name="T2906">issues as larger</text:span><text:span text:style-name="T2878">wholes was also seen</text:span><text:span text:style-name="T2906">in</text:span><text:span text:style-name="T2878">the way of planning</text:span><text:span text:style-name="T2906">music</text:span><text:span text:style-name="T2878">mornings</text:span><text:span text:style-name="T2216">and</text:span><text:span text:style-name="T2878">evenings (e.g. series of momings devoted to Wagner's</text:span><text:span text:style-name="T2216">works)</text:span><text:span text:style-name="T2906">.</text:span></text:p>
      <text:p text:style-name="P654"><text:span text:style-name="T2906">Reiss usually presented historical-musical</text:span><text:span text:style-name="T2216">su</text:span><text:span text:style-name="T2906">bjects</text:span><text:span text:style-name="T2878">from</text:span><text:span text:style-name="T2906">several</text:span><text:span text:style-name="T2908">pe</text:span><text:span text:style-name="T2217">rs</text:span><text:span text:style-name="T2908">pectives:the</text:span><text:span text:style-name="T2906">pe­ riod</text:span><text:span text:style-name="T2909">in</text:span><text:span text:style-name="T2910">the</text:span><text:span text:style-name="T2911">history</text:span><text:span text:style-name="T2912">of</text:span><text:span text:style-name="T2913">music;</text:span><text:span text:style-name="T2912">a</text:span><text:span text:style-name="T2880">selected</text:span><text:span text:style-name="T2915">nation;</text:span><text:span text:style-name="T2882">a</text:span><text:span text:style-name="T2218">trend</text:span><text:span text:style-name="T2883">or</text:span><text:span text:style-name="T2884">style</text:span><text:span text:style-name="T2913">in</text:span><text:span text:style-name="T2914">music;</text:span><text:span text:style-name="T2908">the</text:span><text:span text:style-name="T2886">kind</text:span><text:span text:style-name="T2916">of</text:span><text:span text:style-name="T2908">music; a music genre;</text:span><text:span text:style-name="T2878">the</text:span><text:span text:style-name="T2906">artistic</text:span><text:span text:style-name="T2909">achievemen</text:span><text:span text:style-name="T2219">ts</text:span><text:span text:style-name="T2906">of one</text:span><text:span text:style-name="T2220">compose</text:span><text:span text:style-name="T2915">r;</text:span><text:span text:style-name="T2906">or one musical work. Because</text:span><text:span text:style-name="T2878">of</text:span><text:span text:style-name="T2906">the musical preferences</text:span><text:span text:style-name="T2878">of</text:span><text:span text:style-name="T2906">his</text:span><text:span text:style-name="T2878">audiences</text:span><text:span text:style-name="T2915">Reis</text:span><text:span text:style-name="T2220">s</text:span><text:span text:style-name="T2216">gave</text:span><text:span text:style-name="T2878">slightly <text:s/>preferential</text:span><text:span text:style-name="T2906">treatment</text:span><text:span text:style-name="T2878">to the</text:span><text:span text:style-name="T2217">opera</text:span><text:span text:style-name="T2908">tic</text:span><text:span text:style-name="T2878">and song compositions of</text:span><text:span text:style-name="T2216">the</text:span><text:span text:style-name="T2878">19th century, along with piano achieve­ ments.</text:span><text:span text:style-name="T2216">A special</text:span><text:span text:style-name="T2878">position in the subjects</text:span><text:span text:style-name="T2216">discussed</text:span><text:span text:style-name="T2878">by Reiss was devoted to Ludwig van Beethoven.</text:span><text:span text:style-name="T2887">At</text:span><text:span text:style-name="T2908">the</text:span><text:span text:style-name="T2916">same</text:span><text:span text:style-name="T2888">time</text:span><text:span text:style-name="T2221">he</text:span><text:span text:style-name="T2889">also</text:span><text:span text:style-name="T2890">gave</text:span><text:span text:style-name="T2882">lectures</text:span><text:span text:style-name="T2222">o</text:span><text:span text:style-name="T2906">n</text:span><text:span text:style-name="T2891">entirely</text:span><text:span text:style-name="T2917">different</text:span><text:span text:style-name="T2912">musical</text:span><text:span text:style-name="T2918">phenom­ ena, e.g. a lecture on</text:span><text:span text:style-name="T2878">jazz</text:span><text:span text:style-name="T2906">illustrated</text:span><text:span text:style-name="T2216">by</text:span><text:span text:style-name="T2878">the playing of a</text:span><text:span text:style-name="T2906">jazz</text:span><text:span text:style-name="T2919">band.</text:span></text:p>
      <text:p text:style-name="P655"><text:span text:style-name="T2906">In 1927</text:span><text:span text:style-name="T2878">Reiss gave</text:span><text:span text:style-name="T2906">lectures</text:span><text:span text:style-name="T2216">an</text:span><text:span text:style-name="T2906">d talks on</text:span><text:span text:style-name="T2878">the</text:span><text:span text:style-name="T2906">Polish</text:span><text:span text:style-name="T2878">Radio</text:span><text:span text:style-name="T2906">in Krakow</text:span><text:span text:style-name="T2878">before</text:span><text:span text:style-name="T2906">concerts</text:span><text:span text:style-name="T2878">(e.g.</text:span><text:span text:style-name="T2879">The</text:span><text:span text:style-name="T2907">Stm</text:span><text:span text:style-name="T2223">gg</text:span><text:span text:style-name="T2907">le for Ja</text:span><text:span text:style-name="T2223">zz</text:span><text:span text:style-name="T2879">and Waltz, The Beethoven Ideology, The Outstanding FiguresofRussianMusic, On</text:span><text:span text:style-name="T2223">the</text:span><text:span text:style-name="T2879">J61h-Century <text:s/>VocalArt,A Glance <text:s/>atFrenchMusic)</text:span></text:p>
      <text:p text:style-name="P656"><text:span text:style-name="T2216">The</text:span><text:span text:style-name="T2878">success</text:span><text:span text:style-name="T2216">of</text:span><text:span text:style-name="T2878">many well-executed lecture-curn-concert projects in which Reiss</text:span><text:span text:style-name="T2892">took part as well as</text:span><text:span text:style-name="T2216">the</text:span><text:span text:style-name="T2878">interest aroused</text:span><text:span text:style-name="T2906">by his</text:span><text:span text:style-name="T2878">talks and lecturers is evidenced</text:span><text:span text:style-name="T2906">by</text:span><text:span text:style-name="T2878">the large</text:span><text:span text:style-name="T2906">number</text:span><text:span text:style-name="T2878">and social composition <text:s/>of</text:span><text:span text:style-name="T2906">his audiences. <text:s/>For example, on 13</text:span><text:span text:style-name="T2878">March</text:span><text:span text:style-name="T2906">1913, at <text:s text:c="3"/>a music evening</text:span><text:span text:style-name="T2878">with a lecture on</text:span><text:span text:style-name="T2906">Beethoven,</text:span><text:span text:style-name="T2908">Reis</text:span><text:span text:style-name="T2217">s,</text:span><text:span text:style-name="T2878">and</text:span><text:span text:style-name="T2906">the pieces providing musical il­ lustration</text:span><text:span text:style-name="T2216">,</text:span><text:span text:style-name="T2884">was</text:span><text:span text:style-name="T2913">listened</text:span><text:span text:style-name="T2893">to</text:span><text:span text:style-name="T2894">with</text:span><text:span text:style-name="T2920">unabated</text:span><text:span text:style-name="T2891">attention by</text:span><text:span text:style-name="T2889">over</text:span><text:span text:style-name="T2881">250</text:span><text:span text:style-name="T2888">people;</text:span><text:span text:style-name="T2886">they</text:span><text:span text:style-name="T2894">were</text:span><text:span text:style-name="T2921">workers</text:span><text:span text:style-name="T2878">for whom the</text:span><text:span text:style-name="T2906">event</text:span><text:span text:style-name="T2878">was organized</text:span><text:span text:style-name="T2906">by the</text:span><text:span text:style-name="T2878">People's</text:span><text:span text:style-name="T2906">University</text:span><text:span text:style-name="T2878">More socially</text:span><text:span text:style-name="T2915">diver</text:span><text:span text:style-name="T2220">sified</text:span><text:span text:style-name="T2216">audiences</text:span><text:span text:style-name="T2906">list</text:span><text:span text:style-name="T2216">ened</text:span><text:span text:style-name="T2878">to Reiss</text:span><text:span text:style-name="T2216">at events</text:span><text:span text:style-name="T2878">organized by</text:span><text:span text:style-name="T2906">the</text:span><text:span text:style-name="T2878">People's</text:span><text:span text:style-name="T2216">University</text:span><text:span text:style-name="T2878">during World War</text:span><text:span text:style-name="T2883">One:</text:span><text:span text:style-name="T2895">in</text:span><text:span text:style-name="T2896">January</text:span><text:span text:style-name="T2887">1916</text:span><text:span text:style-name="T2922">three</text:span><text:span text:style-name="T2895">lectures</text:span><text:span text:style-name="T2884">on</text:span><text:span text:style-name="T2880">impressionism</text:span><text:span text:style-name="T2897">in</text:span><text:span text:style-name="T2898">music</text:span><text:span text:style-name="T2224">attracted</text:span><text:span text:style-name="T2899">many</text:span><text:span text:style-name="T2884">listen­</text:span><text:span text:style-name="T2906">ers</text:span><text:span text:style-name="T2923">whom</text:span><text:span text:style-name="T2912">the</text:span><text:span text:style-name="T2924">lecture</text:span><text:span text:style-name="T2909">room</text:span><text:span text:style-name="T2925">could</text:span><text:span text:style-name="T2908">hardly</text:span><text:span text:style-name="T2926">seat;</text:span><text:span text:style-name="T2927">at</text:span><text:span text:style-name="T2928">the</text:span><text:span text:style-name="T2910">music</text:span><text:span text:style-name="T2921">momings</text:span><text:span text:style-name="T2888">with</text:span><text:span text:style-name="T2927">Reiss,</text:span><text:span text:style-name="T2926">organized for example in the "Uciecha"</text:span><text:span text:style-name="T2878">cinema (seating</text:span><text:span text:style-name="T2908">430)</text:span><text:span text:style-name="T2217">,</text:span><text:span text:style-name="T2906">there were also large</text:span><text:span text:style-name="T2878">audiences.</text:span><text:span text:style-name="T2906">It so happened that</text:span><text:span text:style-name="T2878">at a</text:span><text:span text:style-name="T2906">music mo</text:span><text:span text:style-name="T2216">rning</text:span><text:span text:style-name="T2878">devoted</text:span><text:span text:style-name="T2906">to</text:span><text:span text:style-name="T2878">jazz the room could not accommodate all those</text:span><text:span text:style-name="T2881">interested</text:span><text:span text:style-name="T2900">and</text:span><text:span text:style-name="T2895">the</text:span><text:span text:style-name="T2885">program</text:span><text:span text:style-name="T2901">had</text:span><text:span text:style-name="T2902">to</text:span><text:span text:style-name="T2883">berepeated</text:span><text:span text:style-name="T2225">at</text:span><text:span text:style-name="T2883">a</text:span><text:span text:style-name="T2895">later</text:span><text:span text:style-name="T2885">&lt;late.</text:span></text:p>
      <text:p text:style-name="P657"><text:span text:style-name="T2216">The</text:span><text:span text:style-name="T2878">data</text:span><text:span text:style-name="T2216">s</text:span><text:span text:style-name="T2906">howing</text:span><text:span text:style-name="T2878">attendance</text:span><text:span text:style-name="T2216">at</text:span><text:span text:style-name="T2878">Reiss's <text:s/>lectures <text:s/>and <text:s/>opinions</text:span><text:span text:style-name="T2216">about</text:span><text:span text:style-name="T2878">them <text:s/>permit</text:span><text:span text:style-name="T2216">a</text:span><text:span text:style-name="T2878">conclusion that the difficult art oftalking</text:span><text:span text:style-name="T2216">aboutmusic with Reiss</text:span><text:span text:style-name="T2878">as the</text:span><text:span text:style-name="T2216">speaker</text:span><text:span text:style-name="T2878">attained</text:span><text:span text:style-name="T2906">a very high level</text:span><text:span text:style-name="T2878">satisfying</text:span><text:span text:style-name="T2906">the</text:span><text:span text:style-name="T2878">audien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88cm" fo:margin-right="0.201cm" fo:text-align="justify" style:justify-single-word="false" fo:text-indent="-0.004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04cm" fo:margin-right="0cm" fo:text-indent="0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96cm" fo:margin-right="0cm" fo:text-align="justify" style:justify-single-word="false" fo:text-indent="-0.4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78cm" fo:margin-right="0cm" fo:margin-top="0.055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text-scale="97%"/>
    </style:style>
    <style:style style:name="ListLabel_20_2" style:display-name="ListLabel 2" style:family="text">
      <style:text-properties fo:font-size="10.5pt" style:text-scale="103%"/>
    </style:style>
    <style:style style:name="ListLabel_20_3" style:display-name="ListLabel 3" style:family="text">
      <style:text-properties fo:font-size="10.5pt" style:text-scale="104%"/>
    </style:style>
    <style:style style:name="ListLabel_20_4" style:display-name="ListLabel 4" style:family="text">
      <style:text-properties fo:color="#313131" fo:font-size="10.5pt" fo:font-weight="bold" style:font-size-asian="10.5pt" style:font-weight-asian="bold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1a1a1a" fo:font-size="8.5pt" style:font-size-asian="8.5pt" style:text-scale="105%"/>
    </style:style>
    <style:style style:name="ListLabel_20_6" style:display-name="ListLabel 6" style:family="text">
      <style:text-properties fo:color="#424242" fo:font-size="8.5pt" style:font-size-asian="8.5pt" style:text-scale="105%"/>
    </style:style>
    <style:style style:name="ListLabel_20_7" style:display-name="ListLabel 7" style:family="text">
      <style:text-properties fo:color="#050505" fo:font-size="8.5pt" style:font-size-asian="8.5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9cm" fo:margin-left="1.7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9cm" fo:margin-left="3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9cm" fo:margin-left="4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9cm" fo:margin-left="5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9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9cm" fo:margin-left="8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9cm" fo:margin-left="9.4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9cm" fo:margin-left="10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9cm" fo:margin-left="11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2.7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4.0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5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6.4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7.6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8.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0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1.3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2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98cm" fo:margin-left="1.792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8cm" fo:margin-left="3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8cm" fo:margin-left="4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8cm" fo:margin-left="5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8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8cm" fo:margin-left="8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8cm" fo:margin-left="9.4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8cm" fo:margin-left="10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8cm" fo:margin-left="11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313131" fo:font-size="10pt" style:font-size-asian="10pt" style:text-scale="110%"/>
    </style:style>
    <style:style style:name="MT2" style:family="text">
      <style:text-properties fo:color="#313131" fo:font-size="10pt" fo:letter-spacing="-0.046cm" style:font-size-asian="10pt" style:text-scale="110%"/>
    </style:style>
    <style:style style:name="MT3" style:family="text">
      <style:text-properties fo:color="#313131" fo:font-size="10pt" fo:letter-spacing="-0.034cm" style:font-size-asian="10pt" style:text-scale="110%"/>
    </style:style>
    <style:style style:name="MT4" style:family="text">
      <style:text-properties fo:color="#424242" fo:font-size="10pt" fo:letter-spacing="-0.018cm" style:font-size-asian="10pt" style:text-scale="110%"/>
    </style:style>
    <style:style style:name="MT5" style:family="text">
      <style:text-properties fo:color="#424242" fo:font-size="10pt" fo:letter-spacing="-0.03cm" style:font-size-asian="10pt" style:text-scale="110%"/>
    </style:style>
    <style:style style:name="MT6" style:family="text">
      <style:text-properties fo:color="#1a1a1a" fo:font-size="10pt" fo:letter-spacing="-0.039cm" style:font-size-asian="10pt" style:text-scale="110%"/>
    </style:style>
    <style:style style:name="MT7" style:family="text">
      <style:text-properties fo:color="#313131" fo:font-size="10pt" fo:letter-spacing="-0.03cm" style:font-size-asian="10pt" style:text-scale="110%"/>
    </style:style>
    <style:style style:name="MT8" style:family="text">
      <style:text-properties fo:color="#313131" fo:font-size="10.5pt" fo:letter-spacing="-0.026cm" fo:font-weight="bold" style:font-size-asian="10.5pt" style:font-weight-asian="bold" style:text-scale="110%"/>
    </style:style>
    <style:style style:name="MT9" style:family="text">
      <style:text-properties fo:color="#424242" fo:font-size="10pt" style:font-size-asian="10pt" style:text-scale="110%"/>
    </style:style>
    <style:style style:name="MT10" style:family="text">
      <style:text-properties fo:color="#1a1a1a" fo:font-size="10pt" style:font-size-asian="10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22cm" fo:page-height="24.007cm" style:num-format="1" style:print-orientation="portrait" fo:margin-top="0.434cm" fo:margin-bottom="0.494cm" fo:margin-left="0.21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1cm" style:dynamic-spacing="true"/>
      </style:header-style>
      <style:footer-style/>
    </style:page-layout>
    <style:page-layout style:name="Mpm2">
      <style:page-layout-properties fo:page-width="17.022cm" fo:page-height="24.007cm" style:num-format="1" style:print-orientation="portrait" fo:margin-top="1.305cm" fo:margin-bottom="0.494cm" fo:margin-left="0.21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22cm" fo:page-height="24.007cm" style:num-format="1" style:print-orientation="portrait" fo:margin-top="0.434cm" fo:margin-bottom="0.494cm" fo:margin-left="0.212cm" fo:margin-right="2.293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17.022cm" fo:page-height="24.007cm" style:num-format="1" style:print-orientation="portrait" fo:margin-top="0.434cm" fo:margin-bottom="0.494cm" fo:margin-left="0.212cm" fo:margin-right="1.799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5">
      <style:page-layout-properties fo:page-width="17.022cm" fo:page-height="24.007cm" style:num-format="1" style:print-orientation="portrait" fo:margin-top="0.434cm" fo:margin-bottom="0.494cm" fo:margin-left="0.212cm" fo:margin-right="1.729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6">
      <style:page-layout-properties fo:page-width="17.022cm" fo:page-height="24.007cm" style:num-format="1" style:print-orientation="portrait" fo:margin-top="0.434cm" fo:margin-bottom="0.494cm" fo:margin-left="0.212cm" fo:margin-right="2.258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7">
      <style:page-layout-properties fo:page-width="17.022cm" fo:page-height="24.007cm" style:num-format="1" style:print-orientation="portrait" fo:margin-top="0.434cm" fo:margin-bottom="0.494cm" fo:margin-left="0.212cm" fo:margin-right="1.764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8">
      <style:page-layout-properties fo:page-width="17.022cm" fo:page-height="24.007cm" style:num-format="1" style:print-orientation="portrait" fo:margin-top="0.434cm" fo:margin-bottom="0.494cm" fo:margin-left="0.212cm" fo:margin-right="1.799cm" style:writing-mode="lr-tb" style:layout-grid-color="#c0c0c0" style:layout-grid-lines="222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1cm" style:dynamic-spacing="true"/>
      </style:header-style>
      <style:footer-style/>
    </style:page-layout>
    <style:page-layout style:name="Mpm9">
      <style:page-layout-properties fo:page-width="17.022cm" fo:page-height="24.007cm" style:num-format="1" style:print-orientation="portrait" fo:margin-top="0.434cm" fo:margin-bottom="0.494cm" fo:margin-left="0.212cm" fo:margin-right="2.223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56cm" svg:y="0.415cm" svg:width="11.063cm" svg:height="0.96cm" draw:z-index="0"><draw:text-box><text:p text:style-name="MP2"><text:span text:style-name="MT1">Pobrane</text:span><text:span text:style-name="MT2">z</text:span><text:span text:style-name="MT3">czasopisma</text:span><text:span text:style-name="MT4">Annales</text:span><text:span text:style-name="MT5">L</text:span><text:span text:style-name="MT6">-</text:span><text:span text:style-name="MT7">Artes</text:span><text:a xlink:type="simple" xlink:href="http://artes.annales.umcs.pl/" text:style-name="ListLabel_20_4" text:visited-style-name="ListLabel_20_4"><text:span text:style-name="MT8">http://artes.annales.umcs.pl</text:span></text:a></text:p><text:p text:style-name="MP3"><text:span text:style-name="MT9">Data</text:span><text:span text:style-name="MT10">:</text:span><text:span text:style-name="MT1">12/09/2018</text:span><text:span text:style-name="MT9">09:37:49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5">
      <style:header>
        <text:p text:style-name="Header"/>
      </style:header>
    </style:master-page>
    <style:master-page style:name="Converted5" style:page-layout-name="Mpm6">
      <style:header>
        <text:p text:style-name="Header"/>
      </style:header>
    </style:master-page>
    <style:master-page style:name="Converted6" style:page-layout-name="Mpm4">
      <style:header>
        <text:p text:style-name="Header"/>
      </style:header>
    </style:master-page>
    <style:master-page style:name="Converted7" style:page-layout-name="Mpm3">
      <style:header>
        <text:p text:style-name="Header"/>
      </style:header>
    </style:master-page>
    <style:master-page style:name="Converted8" style:page-layout-name="Mpm7">
      <style:header>
        <text:p text:style-name="Header"/>
      </style:header>
    </style:master-page>
    <style:master-page style:name="Converted9" style:page-layout-name="Mpm3">
      <style:header>
        <text:p text:style-name="Header"/>
      </style:header>
    </style:master-page>
    <style:master-page style:name="Converted10" style:page-layout-name="Mpm4">
      <style:header>
        <text:p text:style-name="Header"/>
      </style:header>
    </style:master-page>
    <style:master-page style:name="Converted11" style:page-layout-name="Mpm3">
      <style:header>
        <text:p text:style-name="Header"/>
      </style:header>
    </style:master-page>
    <style:master-page style:name="Converted12" style:page-layout-name="Mpm7">
      <style:header>
        <text:p text:style-name="Header"/>
      </style:header>
    </style:master-page>
    <style:master-page style:name="Converted13" style:page-layout-name="Mpm3">
      <style:header>
        <text:p text:style-name="Header"/>
      </style:header>
    </style:master-page>
    <style:master-page style:name="Converted14" style:page-layout-name="Mpm4">
      <style:header>
        <text:p text:style-name="Header"/>
      </style:header>
    </style:master-page>
    <style:master-page style:name="Converted15" style:page-layout-name="Mpm3">
      <style:header>
        <text:p text:style-name="Header"/>
      </style:header>
    </style:master-page>
    <style:master-page style:name="Converted16" style:page-layout-name="Mpm4">
      <style:header>
        <text:p text:style-name="Header"/>
      </style:header>
    </style:master-page>
    <style:master-page style:name="Converted17" style:page-layout-name="Mpm3">
      <style:header>
        <text:p text:style-name="Header"/>
      </style:header>
    </style:master-page>
    <style:master-page style:name="Converted18" style:page-layout-name="Mpm4">
      <style:header>
        <text:p text:style-name="Header"/>
      </style:header>
    </style:master-page>
    <style:master-page style:name="Converted19" style:page-layout-name="Mpm3">
      <style:header>
        <text:p text:style-name="Header"/>
      </style:header>
    </style:master-page>
    <style:master-page style:name="Converted20" style:page-layout-name="Mpm4">
      <style:header>
        <text:p text:style-name="Header"/>
      </style:header>
    </style:master-page>
    <style:master-page style:name="Converted21" style:page-layout-name="Mpm3">
      <style:header>
        <text:p text:style-name="Header"/>
      </style:header>
    </style:master-page>
    <style:master-page style:name="Converted22" style:page-layout-name="Mpm8">
      <style:header>
        <text:p text:style-name="Header"/>
      </style:header>
    </style:master-page>
    <style:master-page style:name="Converted23" style:page-layout-name="Mpm3">
      <style:header>
        <text:p text:style-name="Header"/>
      </style:header>
    </style:master-page>
    <style:master-page style:name="Converted24" style:page-layout-name="Mpm4">
      <style:header>
        <text:p text:style-name="Header"/>
      </style:header>
    </style:master-page>
    <style:master-page style:name="Converted25" style:page-layout-name="Mpm3">
      <style:header>
        <text:p text:style-name="Header"/>
      </style:header>
    </style:master-page>
    <style:master-page style:name="Converted26" style:page-layout-name="Mpm4">
      <style:header>
        <text:p text:style-name="Header"/>
      </style:header>
    </style:master-page>
    <style:master-page style:name="Converted27" style:page-layout-name="Mpm9">
      <style:header>
        <text:p text:style-name="Header"/>
      </style:header>
    </style:master-page>
    <style:master-page style:name="Converted28" style:page-layout-name="Mpm5">
      <style:header>
        <text:p text:style-name="Header"/>
      </style:header>
    </style:master-page>
    <style:master-page style:name="Converted29" style:page-layout-name="Mpm3">
      <style:header>
        <text:p text:style-name="Header"/>
      </style:header>
    </style:master-page>
    <style:master-page style:name="Converted30" style:page-layout-name="Mpm7">
      <style:header>
        <text:p text:style-name="Header"/>
      </style:header>
    </style:master-page>
    <style:master-page style:name="Converted31" style:page-layout-name="Mpm3">
      <style:header>
        <text:p text:style-name="Header"/>
      </style:header>
    </style:master-page>
    <style:master-page style:name="Converted3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oźniak-Stankiewicz</meta:initial-creator>
    <dc:subject>nauki humanistyczne, muzykologia</dc:subject>
    <dc:title>Muzykolog Józef Reiss - prelegent perfekcyjny</dc:title>
    <meta:creation-date>2018-10-24T12:15:12</meta:creation-date>
    <dc:date>2018-10-24T12:15:12</dc:date>
    <meta:editing-duration>P0D</meta:editing-duration>
    <meta:generator>LibreOffice/6.0.4.2$Windows_x86 LibreOffice_project/9b0d9b32d5dcda91d2f1a96dc04c645c450872bf</meta:generator>
    <meta:document-statistic meta:table-count="5" meta:image-count="0" meta:object-count="0" meta:page-count="38" meta:paragraph-count="749" meta:word-count="7196" meta:character-count="86426" meta:non-whitespace-character-count="79836"/>
    <meta:user-defined meta:name="AppVersion">12.0000</meta:user-defined>
    <meta:user-defined meta:name="Created" meta:value-type="date">2018-10-24T00:00:00</meta:user-defined>
    <meta:user-defined meta:name="Creator">Adobe Acrobat 15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