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Constantia" svg:font-family="Constantia"/>
    <style:font-face style:name="Georgia" svg:font-family="Georgia"/>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97%"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63cm"/>
        </style:tab-stops>
      </style:paragraph-properties>
    </style:style>
    <style:style style:name="P13"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45cm"/>
        </style:tab-stops>
      </style:paragraph-properties>
    </style:style>
    <style:style style:name="P14"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7cm"/>
        </style:tab-stops>
      </style:paragraph-properties>
    </style:style>
    <style:style style:name="P15"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56cm"/>
        </style:tab-stops>
      </style:paragraph-properties>
    </style:style>
    <style:style style:name="P16"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39cm"/>
        </style:tab-stops>
      </style:paragraph-properties>
    </style:style>
    <style:style style:name="P17"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63cm"/>
        </style:tab-stops>
      </style:paragraph-properties>
    </style:style>
    <style:style style:name="P18"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3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56cm"/>
        </style:tab-stops>
      </style:paragraph-properties>
    </style:style>
    <style:style style:name="P22" style:family="paragraph" style:parent-style-name="Footer"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39cm"/>
        </style:tab-stops>
      </style:paragraph-properties>
    </style:style>
    <style:style style:name="P25" style:family="paragraph" style:parent-style-name="Tekst_20_treści"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12%" fo:text-align="justify" style:justify-single-word="false" fo:text-indent="0.67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line-height="110%" fo:text-align="justify" style:justify-single-word="false" fo:text-indent="0.67cm" style:auto-text-indent="false" style:page-number="auto"/>
    </style:style>
    <style:style style:name="P28" style:family="paragraph" style:parent-style-name="Tekst_20_treści" style:master-page-name="">
      <style:paragraph-properties fo:margin-left="0cm" fo:margin-right="0cm" fo:margin-top="0cm" fo:margin-bottom="0.176cm" style:contextual-spacing="false" fo:line-height="110%" fo:text-align="justify" style:justify-single-word="false" fo:text-indent="0.67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08%" fo:text-align="justify" style:justify-single-word="false" fo:text-indent="0.635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12%" fo:text-align="justify" style:justify-single-word="false" fo:text-indent="0.635cm" style:auto-text-indent="false" style:page-number="auto"/>
    </style:style>
    <style:style style:name="P32" style:family="paragraph" style:parent-style-name="Tekst_20_treści" style:master-page-name="">
      <style:paragraph-properties fo:margin-left="0cm" fo:margin-right="0cm" fo:margin-top="0cm" fo:margin-bottom="0.176cm" style:contextual-spacing="false" fo:text-align="justify" style:justify-single-word="false" fo:text-indent="0.635cm" style:auto-text-indent="false" style:page-number="auto"/>
    </style:style>
    <style:style style:name="P33" style:family="paragraph" style:parent-style-name="Tekst_20_treści" style:master-page-name="">
      <style:paragraph-properties fo:margin-left="0cm" fo:margin-right="0cm" fo:margin-top="0cm" fo:margin-bottom="0.176cm" style:contextual-spacing="false" fo:line-height="108%" fo:text-align="justify" style:justify-single-word="false" fo:text-indent="0.635cm" style:auto-text-indent="false" style:page-number="auto"/>
    </style:style>
    <style:style style:name="P34" style:family="paragraph" style:parent-style-name="Tekst_20_treści" style:master-page-name="">
      <style:paragraph-properties fo:margin-left="0cm" fo:margin-right="0cm" fo:margin-top="0cm" fo:margin-bottom="0.176cm" style:contextual-spacing="false" fo:line-height="110%" fo:text-align="justify" style:justify-single-word="false" fo:text-indent="0.635cm" style:auto-text-indent="false" style:page-number="auto"/>
    </style:style>
    <style:style style:name="P35" style:family="paragraph" style:parent-style-name="Tekst_20_treści" style:master-page-name="">
      <style:paragraph-properties fo:margin-left="0cm" fo:margin-right="0cm" fo:margin-top="0cm" fo:margin-bottom="0.247cm" style:contextual-spacing="false" fo:line-height="110%" fo:text-align="justify" style:justify-single-word="false" fo:text-indent="0.635cm" style:auto-text-indent="false" style:page-number="auto"/>
    </style:style>
    <style:style style:name="P36" style:family="paragraph" style:parent-style-name="Tekst_20_treści" style:master-page-name="">
      <style:paragraph-properties fo:margin-left="0.635cm" fo:margin-right="0cm" fo:margin-top="0cm" fo:margin-bottom="0cm" style:contextual-spacing="false" fo:line-height="100%" fo:text-align="justify" style:justify-single-word="false" fo:text-indent="0.635cm" style:auto-text-indent="false" style:page-number="auto"/>
    </style:style>
    <style:style style:name="P37" style:family="paragraph" style:parent-style-name="Tekst_20_treści" style:master-page-name="">
      <style:paragraph-properties fo:margin-left="0.635cm" fo:margin-right="0cm" fo:margin-top="0cm" fo:margin-bottom="0.247cm" style:contextual-spacing="false" fo:line-height="100%" fo:text-align="justify" style:justify-single-word="false" fo:text-indent="0.635cm" style:auto-text-indent="false" style:page-number="auto"/>
    </style:style>
    <style:style style:name="P38" style:family="paragraph" style:parent-style-name="Footer" style:master-page-name="">
      <style:paragraph-properties fo:margin-left="0.318cm" fo:margin-right="0cm" fo:margin-top="0cm" fo:margin-bottom="0cm" style:contextual-spacing="false" fo:line-height="100%" fo:text-align="justify" style:justify-single-word="false" fo:text-indent="-0.318cm" style:auto-text-indent="false" style:page-number="auto">
        <style:tab-stops>
          <style:tab-stop style:position="-0.088cm"/>
        </style:tab-stops>
      </style:paragraph-properties>
    </style:style>
    <style:style style:name="P39" style:family="paragraph" style:parent-style-name="Tekst_20_treści" style:master-page-name="">
      <style:paragraph-properties fo:margin-left="0.635cm" fo:margin-right="0cm" fo:margin-top="0cm" fo:margin-bottom="0.247cm" style:contextual-spacing="false" fo:line-height="100%" fo:text-align="justify" style:justify-single-word="false" fo:text-indent="0cm" style:auto-text-indent="false" style:page-number="auto"/>
    </style:style>
    <style:style style:name="P40" style:family="paragraph" style:parent-style-name="Footer" style:master-page-name="">
      <style:paragraph-properties fo:margin-left="0.423cm" fo:margin-right="0cm" fo:margin-top="0cm" fo:margin-bottom="0cm" style:contextual-spacing="false" fo:line-height="100%" fo:text-align="justify" style:justify-single-word="false" fo:text-indent="-0.423cm" style:auto-text-indent="false" style:page-number="auto">
        <style:tab-stops>
          <style:tab-stop style:position="-0.161cm"/>
        </style:tab-stops>
      </style:paragraph-properties>
    </style:style>
    <style:style style:name="P41" style:family="paragraph" style:parent-style-name="Footer" style:master-page-name="">
      <style:paragraph-properties fo:margin-left="0.423cm" fo:margin-right="0cm" fo:margin-top="0cm" fo:margin-bottom="0cm" style:contextual-spacing="false" fo:line-height="100%" fo:text-align="justify" style:justify-single-word="false" fo:text-indent="-0.423cm" style:auto-text-indent="false" style:page-number="auto">
        <style:tab-stops>
          <style:tab-stop style:position="-0.185cm"/>
        </style:tab-stops>
      </style:paragraph-properties>
    </style:style>
    <style:style style:name="P42" style:family="paragraph" style:parent-style-name="Footer" style:master-page-name="">
      <style:paragraph-properties fo:margin-left="0.423cm" fo:margin-right="0cm" fo:margin-top="0cm" fo:margin-bottom="0cm" style:contextual-spacing="false" fo:line-height="100%" fo:text-align="justify" style:justify-single-word="false" fo:text-indent="-0.423cm" style:auto-text-indent="false" style:page-number="auto">
        <style:tab-stops>
          <style:tab-stop style:position="-0.169cm"/>
        </style:tab-stops>
      </style:paragraph-properties>
    </style:style>
    <style:style style:name="P43" style:family="paragraph" style:parent-style-name="Footer" style:master-page-name="">
      <style:paragraph-properties fo:margin-left="0.423cm" fo:margin-right="0cm" fo:margin-top="0cm" fo:margin-bottom="0cm" style:contextual-spacing="false" fo:line-height="100%" fo:text-align="justify" style:justify-single-word="false" fo:text-indent="-0.423cm" style:auto-text-indent="false" style:page-number="auto">
        <style:tab-stops>
          <style:tab-stop style:position="-0.085cm"/>
        </style:tab-stops>
      </style:paragraph-properties>
    </style:style>
    <style:style style:name="P44" style:family="paragraph" style:parent-style-name="Footer" style:master-page-name="">
      <style:paragraph-properties fo:margin-left="0.423cm" fo:margin-right="0cm" fo:margin-top="0cm" fo:margin-bottom="0cm" style:contextual-spacing="false" fo:line-height="100%" fo:text-align="justify" style:justify-single-word="false" fo:text-indent="-0.423cm" style:auto-text-indent="false" style:page-number="auto">
        <style:tab-stops>
          <style:tab-stop style:position="-0.069cm"/>
        </style:tab-stops>
      </style:paragraph-properties>
    </style:style>
    <style:style style:name="P45" style:family="paragraph" style:parent-style-name="Footer" style:master-page-name="">
      <style:paragraph-properties fo:margin-left="0.459cm" fo:margin-right="0cm" fo:margin-top="0cm" fo:margin-bottom="0cm" style:contextual-spacing="false" fo:line-height="100%" fo:text-align="justify" style:justify-single-word="false" fo:text-indent="0cm" style:auto-text-indent="false" style:page-number="auto"/>
    </style:style>
    <style:style style:name="P46" style:family="paragraph" style:parent-style-name="Footer"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12cm"/>
        </style:tab-stops>
      </style:paragraph-properties>
    </style:style>
    <style:style style:name="P47" style:family="paragraph" style:parent-style-name="Footer"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111cm"/>
        </style:tab-stops>
      </style:paragraph-properties>
    </style:style>
    <style:style style:name="P48" style:family="paragraph" style:parent-style-name="Footer"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129cm"/>
        </style:tab-stops>
      </style:paragraph-properties>
    </style:style>
    <style:style style:name="P49" style:family="paragraph" style:parent-style-name="Footer"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102cm"/>
        </style:tab-stops>
      </style:paragraph-properties>
    </style:style>
    <style:style style:name="P50" style:family="paragraph" style:parent-style-name="Tekst_20_treści" style:master-page-name="">
      <style:paragraph-properties fo:margin-left="0.635cm" fo:margin-right="0cm" fo:margin-top="0cm" fo:margin-bottom="0cm" style:contextual-spacing="false" fo:line-height="100%" fo:text-align="justify" style:justify-single-word="false" fo:text-indent="0.035cm" style:auto-text-indent="false" style:page-number="auto"/>
    </style:style>
    <style:style style:name="P51" style:family="paragraph" style:parent-style-name="Tekst_20_treści" style:master-page-name="">
      <style:paragraph-properties fo:margin-left="0.635cm" fo:margin-right="0cm" fo:margin-top="0cm" fo:margin-bottom="0.282cm" style:contextual-spacing="false" fo:line-height="100%" fo:text-align="justify" style:justify-single-word="false" fo:text-indent="0.035cm" style:auto-text-indent="false" style:page-number="auto"/>
    </style:style>
    <style:style style:name="P52" style:family="paragraph" style:parent-style-name="Tekst_20_treści" style:master-page-name="">
      <style:paragraph-properties fo:margin-left="0.6cm" fo:margin-right="0cm" fo:margin-top="0cm" fo:margin-bottom="0cm" style:contextual-spacing="false" fo:line-height="100%" fo:text-align="justify" style:justify-single-word="false" fo:text-indent="0.635cm" style:auto-text-indent="false" style:page-number="auto"/>
    </style:style>
    <style:style style:name="P53" style:family="paragraph" style:parent-style-name="Tekst_20_treści" style:master-page-name="">
      <style:paragraph-properties fo:margin-left="0.6cm" fo:margin-right="0cm" fo:margin-top="0cm" fo:margin-bottom="0.247cm" style:contextual-spacing="false" fo:line-height="100%" fo:text-align="justify" style:justify-single-word="false" fo:text-indent="0.635cm" style:auto-text-indent="false" style:page-number="auto"/>
    </style:style>
    <style:style style:name="P54" style:family="paragraph" style:parent-style-name="Tekst_20_treści" style:master-page-name="">
      <style:paragraph-properties fo:margin-left="0.6cm" fo:margin-right="0cm" fo:margin-top="0cm" fo:margin-bottom="0.282cm" style:contextual-spacing="false" fo:line-height="100%" fo:text-align="justify" style:justify-single-word="false" fo:text-indent="0.635cm" style:auto-text-indent="false" style:page-number="auto"/>
    </style:style>
    <style:style style:name="P55" style:family="paragraph" style:parent-style-name="Tekst_20_treści" style:master-page-name="">
      <style:paragraph-properties fo:margin-left="0cm" fo:margin-right="0cm" fo:margin-top="0cm" fo:margin-bottom="0cm" style:contextual-spacing="false" fo:line-height="100%" fo:text-align="justify" style:justify-single-word="false" fo:text-indent="1.235cm" style:auto-text-indent="false" style:page-number="auto"/>
    </style:style>
    <style:style style:name="P56" style:family="paragraph" style:parent-style-name="Tekst_20_treści" style:master-page-name="">
      <style:paragraph-properties fo:margin-left="0.6cm" fo:margin-right="0cm" fo:margin-top="0cm" fo:margin-bottom="0.247cm" style:contextual-spacing="false" fo:line-height="100%" fo:text-align="justify" style:justify-single-word="false" fo:text-indent="0.035cm" style:auto-text-indent="false" style:page-number="auto"/>
    </style:style>
    <style:style style:name="P57" style:family="paragraph" style:parent-style-name="Tekst_20_treści" style:master-page-name="">
      <style:paragraph-properties fo:margin-left="0.6cm" fo:margin-right="0cm" fo:margin-top="0cm" fo:margin-bottom="0.247cm" style:contextual-spacing="false" fo:line-height="100%" fo:text-align="justify" style:justify-single-word="false" fo:text-indent="0cm" style:auto-text-indent="false" style:page-number="auto"/>
    </style:style>
    <style:style style:name="P58" style:family="paragraph" style:parent-style-name="Footer" style:master-page-name="">
      <style:paragraph-properties fo:margin-left="0.494cm" fo:margin-right="0cm" fo:margin-top="0cm" fo:margin-bottom="0cm" style:contextual-spacing="false" fo:line-height="100%" fo:text-align="justify" style:justify-single-word="false" fo:text-indent="-0.494cm" style:auto-text-indent="false" style:page-number="auto">
        <style:tab-stops>
          <style:tab-stop style:position="-0.138cm"/>
        </style:tab-stops>
      </style:paragraph-properties>
    </style:style>
    <style:style style:name="P59" style:family="paragraph" style:parent-style-name="Tekst_20_treści" style:master-page-name="">
      <style:paragraph-properties fo:margin-left="0cm" fo:margin-right="0cm" fo:margin-top="0cm" fo:margin-bottom="0cm" style:contextual-spacing="false" fo:line-height="100%" fo:text-align="justify" style:justify-single-word="false" fo:text-indent="1.27cm" style:auto-text-indent="false" style:page-number="auto"/>
    </style:style>
    <style:style style:name="P60" style:family="paragraph" style:parent-style-name="Tekst_20_treści" style:master-page-name="">
      <style:paragraph-properties fo:margin-left="0.635cm" fo:margin-right="0cm" fo:margin-top="0cm" fo:margin-bottom="0.282cm" style:contextual-spacing="false" fo:line-height="100%" fo:text-align="justify" style:justify-single-word="false" fo:text-indent="0.6cm" style:auto-text-indent="false" style:page-number="auto"/>
    </style:style>
    <style:style style:name="P61" style:family="paragraph" style:parent-style-name="Tekst_20_treści" style:master-page-name="">
      <style:paragraph-properties fo:margin-left="0.635cm" fo:margin-right="0cm" fo:margin-top="0cm" fo:margin-bottom="0cm" style:contextual-spacing="false" fo:line-height="100%" fo:text-align="justify" style:justify-single-word="false" fo:text-indent="0.6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line-height="110%" fo:text-align="justify" style:justify-single-word="false" fo:text-indent="0.6cm" style:auto-text-indent="false" style:page-number="auto"/>
    </style:style>
    <style:style style:name="P63" style:family="paragraph" style:parent-style-name="Tekst_20_treści" style:master-page-name="">
      <style:paragraph-properties fo:margin-left="0.6cm" fo:margin-right="0cm" fo:margin-top="0cm" fo:margin-bottom="0cm" style:contextual-spacing="false" fo:line-height="100%" fo:text-align="justify" style:justify-single-word="false" fo:text-indent="0.6cm" style:auto-text-indent="false" style:page-number="auto"/>
    </style:style>
    <style:style style:name="P64" style:family="paragraph" style:parent-style-name="Standard" style:master-page-name="PageStyle0">
      <style:paragraph-properties fo:line-height="0.002cm" style:page-number="auto"/>
    </style:style>
    <style:style style:name="P65" style:family="paragraph" style:parent-style-name="Standard" style:master-page-name="PageStyle1">
      <style:paragraph-properties fo:line-height="0.002cm" style:page-number="auto"/>
    </style:style>
    <style:style style:name="P66" style:family="paragraph" style:parent-style-name="Standard" style:master-page-name="PageStyle2">
      <style:paragraph-properties fo:line-height="0.002cm" style:page-number="auto"/>
    </style:style>
    <style:style style:name="P67" style:family="paragraph" style:parent-style-name="Standard" style:master-page-name="PageStyle3">
      <style:paragraph-properties fo:line-height="0.002cm" style:page-number="auto"/>
    </style:style>
    <style:style style:name="P68" style:family="paragraph" style:parent-style-name="Standard" style:master-page-name="PageStyle4">
      <style:paragraph-properties fo:line-height="0.002cm" style:page-number="auto"/>
    </style:style>
    <style:style style:name="P69" style:family="paragraph" style:parent-style-name="Standard" style:master-page-name="PageStyle5">
      <style:paragraph-properties fo:line-height="0.002cm" style:page-number="auto"/>
    </style:style>
    <style:style style:name="P70" style:family="paragraph" style:parent-style-name="Standard" style:master-page-name="PageStyle6">
      <style:paragraph-properties fo:line-height="0.002cm" style:page-number="auto"/>
    </style:style>
    <style:style style:name="P71" style:family="paragraph" style:parent-style-name="Standard" style:master-page-name="PageStyle7">
      <style:paragraph-properties fo:line-height="0.002cm" style:page-number="auto"/>
    </style:style>
    <style:style style:name="P72" style:family="paragraph" style:parent-style-name="Standard" style:master-page-name="PageStyle8">
      <style:paragraph-properties fo:line-height="0.002cm" style:page-number="auto"/>
    </style:style>
    <style:style style:name="P73" style:family="paragraph" style:parent-style-name="Standard" style:master-page-name="PageStyle9">
      <style:paragraph-properties fo:line-height="0.002cm" style:page-number="auto"/>
    </style:style>
    <style:style style:name="P74" style:family="paragraph" style:parent-style-name="Standard" style:master-page-name="PageStyle10">
      <style:paragraph-properties fo:line-height="0.002cm" style:page-number="auto"/>
    </style:style>
    <style:style style:name="P75" style:family="paragraph" style:parent-style-name="Standard" style:master-page-name="PageStyle11">
      <style:paragraph-properties fo:line-height="0.002cm" style:page-number="auto"/>
    </style:style>
    <style:style style:name="P76" style:family="paragraph" style:parent-style-name="Standard" style:master-page-name="PageStyle12">
      <style:paragraph-properties fo:line-height="0.002cm" style:page-number="auto"/>
    </style:style>
    <style:style style:name="P77" style:family="paragraph" style:parent-style-name="Standard" style:master-page-name="PageStyle13">
      <style:paragraph-properties fo:line-height="0.002cm" style:page-number="auto"/>
    </style:style>
    <style:style style:name="P78" style:family="paragraph" style:parent-style-name="Standard" style:master-page-name="PageStyle14">
      <style:paragraph-properties fo:line-height="0.002cm" style:page-number="auto"/>
    </style:style>
    <style:style style:name="P79" style:family="paragraph" style:parent-style-name="Standard" style:master-page-name="PageStyle15">
      <style:paragraph-properties fo:line-height="0.002cm" style:page-number="auto"/>
    </style:style>
    <style:style style:name="P80"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81" style:family="paragraph" style:parent-style-name="Nagłówek_20__23_2" style:master-page-name="">
      <style:paragraph-properties fo:margin-left="0cm" fo:margin-right="0cm" fo:margin-top="0cm" fo:margin-bottom="0cm" style:contextual-spacing="false" fo:text-align="center" style:justify-single-word="false" fo:text-indent="0cm" style:auto-text-indent="false" style:page-number="auto"/>
    </style:style>
    <style:style style:name="P82" style:family="paragraph" style:parent-style-name="Footer" style:list-style-name="L1" style:master-page-name="">
      <style:paragraph-properties fo:margin-left="0.459cm" fo:margin-right="0cm" fo:margin-top="0cm" fo:margin-bottom="0cm" style:contextual-spacing="false" fo:line-height="107%" fo:text-align="justify" style:justify-single-word="false" fo:text-indent="0cm" style:auto-text-indent="false" style:page-number="auto">
        <style:tab-stops>
          <style:tab-stop style:position="-0.12cm"/>
        </style:tab-stops>
      </style:paragraph-properties>
    </style:style>
    <style:style style:name="P83" style:family="paragraph" style:parent-style-name="Footer" style:list-style-name="L2"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111cm"/>
        </style:tab-stops>
      </style:paragraph-properties>
    </style:style>
    <style:style style:name="P84" style:family="paragraph" style:parent-style-name="Footer" style:list-style-name="L3" style:master-page-name="">
      <style:paragraph-properties fo:margin-left="0.459cm" fo:margin-right="0cm" fo:margin-top="0cm" fo:margin-bottom="0cm" style:contextual-spacing="false" fo:line-height="100%" fo:text-align="justify" style:justify-single-word="false" fo:text-indent="0cm" style:auto-text-indent="false" style:page-number="auto">
        <style:tab-stops>
          <style:tab-stop style:position="-0.095cm"/>
        </style:tab-stops>
      </style:paragraph-properties>
    </style:style>
    <style:style style:name="P85"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format="1" text:start-value="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format="1" text:start-value="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4"/>
        <text:p text:style-name="P2"><draw:frame draw:style-name="fr1" draw:name="Ramka1" text:anchor-type="paragraph" svg:x="0.827cm" svg:y="3.205cm" svg:width="13.166cm" svg:height="1.092cm" draw:z-index="0"><draw:text-box><text:p text:style-name="P3"><text:span text:style-name="CharStyle3">Iwona Węgrzyn</text:span></text:p><text:p text:style-name="P4"><text:span text:style-name="CharStyle3">Uniwersytet Jagielloński</text:span></text:p></draw:text-box></draw:frame><draw:frame draw:style-name="fr1" draw:name="1" text:anchor-type="paragraph" svg:x="0.827cm" svg:y="5.652cm" svg:width="13.166cm" svg:height="14.91cm" draw:z-index="1"><draw:text-box><text:h text:style-name="P80" text:outline-level="1"><text:bookmark-start text:name="bookmark1"/><text:bookmark-start text:name="bookmark0"/><text:span text:style-name="CharStyle5">Antykrzemieniecki paszkwil<text:line-break/>Henryka Rzewuskiego</text:span><text:bookmark-end text:name="bookmark1"/><text:bookmark-end text:name="bookmark0"/></text:h><text:h text:style-name="P81" text:outline-level="2"><text:bookmark-start text:name="bookmark3"/><text:bookmark-start text:name="bookmark2"/><text:span text:style-name="CharStyle7">Sarmata wobec klasycyzmu</text:span><text:bookmark-end text:name="bookmark3"/><text:bookmark-end text:name="bookmark2"/></text:h><text:p text:style-name="P5"><text:span text:style-name="CharStyle9">Henryk Rzewuski - bohater prezentowanego tekstu - pisarz, którego działalność literacka i publicystyczna przypada na połowę wieku XIX, Sarmatą nie był, bo być nim po prostu już nie mógł. Prawdziwi Sarmaci wraz ze swą kulturą odeszli razem z upadkiem Pierwszej Rzeczypospolitej. Jednak określenie to, tracąc swój wymiar historyczny, precyzyjnie definiuje postawę Rzewuskiego - świadomego spadkobiercy tradycji sarmackiej, a właściwie kogoś, kto polskość identyfikuje z wartościami przedoświeceniowej kontuszowej tradycji szlacheckiej.</text:span></text:p><text:p text:style-name="P26"><text:span text:style-name="CharStyle9">Wydało mi się rzeczą interesującą, by w kontekście badań nad dziewiętnasto­wieczną recepcją klasycyzmu przypomnieć tę kontrowersyjną postać i jej poglądy na kwestię dziedzictwa klasycznego. Punktem wyjścia dla tych rozważań stanie się opowieść o burzliwej dyskusji, którą Henryk Rzewuski wzniecił, kwestionu­jąc zasługi Liceum Krzemienieckiego. Fatalnym zbiegiem okoliczności uczestni­cy tej polemiki skoncentrowali się na prywatnych animozjach, na kierowanych </text:span><text:span text:style-name="CharStyle10">ad personam</text:span><text:span text:style-name="CharStyle9"> zarzutach i zaprzepaścili szansę na dojrzałą debatę nad wartością dziedzictwa klasycyzmu w kulturze polskiej, dziedzictwa pojmowanego bardzo szeroko, bo nie tylko w wymiarze czysto literackim, estetycznym, ale także stwo­rzonych przez ludzi klasycyzmu instytucji kulturalnych, oświatowych czy wresz­cie w kontekście postaw obywatelskich pokolenia wychowanego w tej tradycji.</text:span></text:p><text:p text:style-name="P26"><text:span text:style-name="CharStyle9">Krytyczny głos Rzewuskiego nie został wysłuchany, zaś jego argumenty, spo­sób dowodzenia odebrano jako przejaw zupełnego niezrozumienia współczesno­ści, chęć jątrzenia i deprecjonowania „narodowych świętości”.</text:span></text:p><text:p text:style-name="P26"><text:span text:style-name="CharStyle9">Opowieść ta rozpoczyna się w roku 1841 wraz z wydaniem pierwszego tomu </text:span><text:span text:style-name="CharStyle10">Mieszanin obyczajowych przez Jarosza Bejłę</text:span><text:span text:style-name="CharStyle9"> Henryka Rzewuskiego - utworu po­wszechnie uznanego za jeden z największych skandali patriotycznych ówczesnej</text:span></text:p></draw:text-box></draw:frame></text:p>
      </text:section>
      <text:section text:style-name="Sect1" text:name="Section1">
        <text:p text:style-name="P65"><draw:line text:anchor-type="paragraph" draw:z-index="2" draw:name="Kształt1" draw:style-name="gr1" draw:text-style-name="P85" svg:x1="0.924cm" svg:y1="18.621cm" svg:x2="3.422cm" svg:y2="18.621cm"><text:p/></draw:line></text:p>
        <text:p text:style-name="P2"><draw:frame draw:style-name="fr1" draw:name="2" text:anchor-type="paragraph" svg:x="0.857cm" svg:y="0.173cm" draw:z-index="3"><draw:text-box fo:min-height="0.584cm" fo:min-width="0.753cm"><text:p text:style-name="P10"><text:span text:style-name="CharStyle18">256</text:span></text:p></draw:text-box></draw:frame><draw:frame draw:style-name="fr1" draw:name="3" text:anchor-type="paragraph" svg:x="6.207cm" svg:y="0.157cm" draw:z-index="4"><draw:text-box fo:min-height="0.483cm" fo:min-width="2.438cm"><text:p text:style-name="P10"><text:span text:style-name="CharStyle19">Iwona </text:span><text:span text:style-name="CharStyle17">Węgrzyn</text:span></text:p></draw:text-box></draw:frame><draw:frame draw:style-name="fr1" draw:name="4" text:anchor-type="paragraph" svg:x="0.831cm" svg:y="1.02cm" svg:width="13.157cm" svg:height="17.323cm" draw:z-index="5"><draw:text-box><text:p text:style-name="P6"><text:span text:style-name="CharStyle9">literatury</text:span><text:span text:style-name="CharStyle9"><text:span text:style-name="T1">1</text:span></text:span><text:span text:style-name="CharStyle9">. Kwestie, które wówczas Rzewuski z taką ostrością postawił, miały dla tożsamości Polaków żyjących w granicach imperium rosyjskiego charakter wręcz fundamentalny. </text:span><text:span text:style-name="CharStyle10">Mieszaniny,</text:span><text:span text:style-name="CharStyle9"> będąc paszkwilem na współczesność, dramatycznie ostro formułowały pytanie: w jaki sposób pokolenie, które sprzeniewierzyło się wartościom wyznawanym przez ojców, może zagwarantować ciągłość tradycji narodowej, jak możliwa jest przyszłość narodu, który wyrzeka się swej przeszło­ści? Kolejnym problemem wywołanym przez Rzewuskiego było pytanie: jak w no­wej sytuacji historycznej definiować polskość? Czy tak, jak rozumieli ją zapatrzeni w europejskie wzorce ludzie oświecenia, czyli ci, którzy doprowadzili - zdaniem pisarza - do upadku niepodległości? Czy wrócić do kultury sarmackiej - polskość pojmować tak, jak czynili to ludzie epoki saskiej, zwalczani za mniemany obsku­rantyzm i prowincjonalizm?</text:span></text:p><text:p text:style-name="P29"><text:span text:style-name="CharStyle9">Na marginesie rozważań na temat moralnej kondycji swych współczesnych, w rozdziale </text:span><text:span text:style-name="CharStyle10">Obmowy</text:span><text:span text:style-name="CharStyle9"> Henryk Rzewuski, prawdopodobnie zupełnie mimochodem, wszczął awanturę, która ciągnąć się miała przez blisko dziesięć lat. Otóż nie wyjaś­niając powodów swego zacietrzewienia, pisarz przypuścił atak na zamknięte od 1831 roku Liceum Krzemienieckie. Choć Rzewuski głośno deklarował swój sza­cunek dla założyciela szkoły Tadeusza Czackiego, nazywając go wielkim mężem i jednym z najznamienitszych obywateli</text:span><text:span text:style-name="CharStyle9"><text:span text:style-name="T1">2</text:span></text:span><text:span text:style-name="CharStyle9">, to bez pardonu deprecjonował jednak dorobek jego dzieła. Pisał:</text:span></text:p><text:p text:style-name="P36"><text:span text:style-name="CharStyle9">Urojono sobie, i jeden za drugim powtarza, że przez krzemieniecką szkolę, oświata się podniosła znacznie w prowincjach naszych; jest to fałsz tak wyraźny, że nie pojmuję jakim sposobem mógł się utrzymać tak długo, wbrew oczywi­stości. Tylko w wydziale matematycznym wyszli w niej ludzie biegli; ale celujący w tym wydziale, gdy po większej części służą bądź w wolnej komunikacji, bądź w departamencie górniczym, bądź w wojsku, do składu obywatelstwa nie wcho­dząc rzeczywiście; można więc powiedzieć, że oświata obywateli po wsiach swo­ich mieszkających, zostaje w najnędzniejszym stanie. Nie powiem, że nic nie umieją, - bo mogliby o tym przekonawszy się, czegoś się jeszcze nauczyć; ale właśnie posiadają tyle wiadomości, ile potrzeba, aby stworzyć społeczeństwo naj- zarozumialsze i najniedorzeczniejsze, jakie tylko być może. Kogoż znajdziesz ze szkoły krzemienieckiej, co by znał język łaciński, prawo, ekonomię polityczną, filozofię historii, jakąkolwiek naukę moralną; ale prawie każdy z nich doskonale umie trzy pierwsze lekcje każdej nauki, i tym szermuje językiem. A jeżeli do tego nabierze wprawy w wynajdowania końcówek, opisaniu bladego księżyca, powie­wom wiatru, pomrukowi strumyków i szkarłatom zalegającym lica panien, po­dających mu swoje sztambuchy; już ma siebie za wielkiego człowieka. Tak obfity zasób intelektualny, daje mu prawo o wszystkim sądzić, wszystkiemu przyganiać, stanowić samowładnie o rzeczach i ludziach. A że po większej części towarzy­</text:span></text:p></draw:text-box></draw:frame><draw:frame draw:style-name="fr1" draw:name="5" text:anchor-type="paragraph" svg:x="0.866cm" svg:y="18.706cm" svg:width="13.115cm" svg:height="1.448cm" draw:z-index="6"><draw:text-box><text:p text:style-name="P38"><text:span text:style-name="CharStyle21"><text:span text:style-name="T1">1</text:span></text:span><text:span text:style-name="CharStyle21"><text:tab/>Więcej na ten temat zob. I. Węgrzyn, </text:span><text:span text:style-name="CharStyle22">„Mieszaniny obyczajowe" Henryka Rzewuskiego - naj­większy skandal literatury polskiego romantyzmu,</text:span><text:span text:style-name="CharStyle21"> [w:] </text:span><text:span text:style-name="CharStyle22">Patriotyzm i zdrada. Granice realizmu i idealizmu w polityce i myśli polskiej,</text:span><text:span text:style-name="CharStyle21"> red. J. I&lt; 1 o c z k o w s k i, M. S z u ł d r z y ń s k i, Kraków 2008.</text:span></text:p></draw:text-box></draw:frame><draw:frame draw:style-name="fr1" draw:name="6" text:anchor-type="paragraph" svg:x="0.866cm" svg:y="20.29cm" svg:width="13.115cm" svg:height="0.363cm" draw:z-index="7"><draw:text-box><text:p text:style-name="P12"><text:span text:style-name="CharStyle21"><text:span text:style-name="T1">2</text:span></text:span><text:span text:style-name="CharStyle21"><text:tab/>H. Rzewuski, </text:span><text:span text:style-name="CharStyle22">Mieszaniny obyczajowe przez Jarosza Bejłę,</text:span><text:span text:style-name="CharStyle21"> t. 1, Wilno 1841, s. 123.</text:span></text:p></draw:text-box></draw:frame></text:p>
      </text:section>
      <text:section text:style-name="Sect1" text:name="Section2">
        <text:p text:style-name="P66"><draw:line text:anchor-type="paragraph" draw:z-index="8" draw:name="Kształt2" draw:style-name="gr1" draw:text-style-name="P85" svg:x1="0.878cm" svg:y1="11.188cm" svg:x2="3.367cm" svg:y2="11.188cm"><text:p/></draw:line></text:p>
        <text:p text:style-name="P2"><draw:frame draw:style-name="fr1" draw:name="7" text:anchor-type="paragraph" svg:x="3.376cm" svg:y="0.182cm" draw:z-index="9"><draw:text-box fo:min-height="0.483cm" fo:min-width="7.976cm"><text:p text:style-name="P10"><text:span text:style-name="CharStyle17">Antykrzemieniecki paszkwil Henryka Rzewuskiego...</text:span></text:p></draw:text-box></draw:frame><draw:frame draw:style-name="fr1" draw:name="8" text:anchor-type="paragraph" svg:x="13.222cm" svg:y="0.164cm" draw:z-index="10"><draw:text-box fo:min-height="0.584cm" fo:min-width="0.702cm"><text:p text:style-name="P10"><text:span text:style-name="CharStyle18">257</text:span></text:p></draw:text-box></draw:frame><draw:frame draw:style-name="fr1" draw:name="9" text:anchor-type="paragraph" svg:x="0.81cm" svg:y="1.011cm" svg:width="13.199cm" svg:height="9.797cm" draw:z-index="11"><draw:text-box><text:p text:style-name="P39"><text:span text:style-name="CharStyle9">stwa nasze są napełnione podobnymi istotami; człowiek, skończywszy wycho­wanie swoje przyzwoicie, gdy się znajduje między nimi, jeżeli jest towarzyskim, rozmowy swoje musi zniżyć do tonu żartobliwego, bo w rzeczy samej, nie ma z kim poważnie mówić</text:span><text:span text:style-name="CharStyle9"><text:span text:style-name="T1">3</text:span></text:span><text:span text:style-name="CharStyle9">.</text:span></text:p><text:p text:style-name="P6"><text:span text:style-name="CharStyle9">I właściwie tylko tyle, albo aż tyle o Liceum Krzemienieckim i krzemieńczanach. „Lekkomyślne odezwanie się”</text:span><text:span text:style-name="CharStyle9"><text:span text:style-name="T1">4</text:span></text:span><text:span text:style-name="CharStyle9">, jak wypowiedź Rzewuskiego określił Piotr Chmie­lowski, miało jednak poważne konsekwencje - wyraźnie zdominowało polemiki wokół </text:span><text:span text:style-name="CharStyle10">Mieszanin</text:span><text:span text:style-name="CharStyle9"> i, wbrew intencjom Rzewuskiego, zmobilizowało krzemieńczan do utrwalenia na kartach literatury dni sławy i legendę swej szkoły</text:span><text:span text:style-name="CharStyle9"><text:span text:style-name="T1">5</text:span></text:span><text:span text:style-name="CharStyle9">. Zamiast więc spodziewanej dyskusji nad przyszłością narodu i kultury polskiej pod panowa­niem carów lub choćby rzeczowej debaty na temat znaczenia dzieła Czackiego i rzeczywistych zdobyczy wołyńskich Aten - rozgorzał namiętny spór między ob­rażonymi wychowankami Krzemieńca a posądzanym o „paskudzenie swego gniaz­da" Rzewuskim. Spór niestety małostkowy i sprowadzony do wymiany retorycz­nych ciosów</text:span><text:span text:style-name="CharStyle9"><text:span text:style-name="T1">6</text:span></text:span><text:span text:style-name="CharStyle9">. Adwersarzami pisarza byli w większości sami absolwenci Liceum (m.in. poważany profesor medycyny Karol Kaczkowski, Tytus Szczeniowski</text:span><text:span text:style-name="CharStyle9"><text:span text:style-name="T1">7</text:span></text:span><text:span text:style-name="CharStyle9">, Gu­staw Olizar</text:span><text:span text:style-name="CharStyle9"><text:span text:style-name="T1">8</text:span></text:span><text:span text:style-name="CharStyle9">), rychło jednak dołączyli do nich twórcy związani z „Athenaeum” i kijowską „Gwiazdą” - wśród nich wymienić należy Józefa Ignacego Kraszew­skiego, Antoniego Marcinkowskiego, Szymona Konopackiego czy Zenona Fisza i Jakuba Jurkiewicza. Pojedyncze artykuły ukazywały się także w „Pielgrzymie” „Bibliotece Warszawskiej”</text:span><text:span text:style-name="CharStyle9"><text:span text:style-name="T1">9</text:span></text:span><text:span text:style-name="CharStyle9">, ale też w „Tygodniku Petersburskim”</text:span><text:span text:style-name="CharStyle9"><text:span text:style-name="T1">10</text:span></text:span><text:span text:style-name="CharStyle9">.</text:span></text:p></draw:text-box></draw:frame><draw:frame draw:style-name="fr1" draw:name="10" text:anchor-type="paragraph" svg:x="0.852cm" svg:y="11.282cm" svg:width="13.115cm" svg:height="0.363cm" draw:z-index="12"><draw:text-box><text:p text:style-name="P13"><text:span text:style-name="CharStyle22"><text:span text:style-name="T1">3</text:span></text:span><text:span text:style-name="CharStyle22"><text:tab/>Ibidem,</text:span><text:span text:style-name="CharStyle21"> s. 126-127.</text:span></text:p></draw:text-box></draw:frame><draw:frame draw:style-name="fr1" draw:name="11" text:anchor-type="paragraph" svg:x="0.852cm" svg:y="11.748cm" svg:width="13.115cm" svg:height="0.635cm" draw:z-index="13"><draw:text-box><text:p text:style-name="P40"><text:span text:style-name="CharStyle21"><text:span text:style-name="T1">4</text:span></text:span><text:span text:style-name="CharStyle21"><text:tab/>P. C h m i e 1 o w s k i, </text:span><text:span text:style-name="CharStyle22">Henryk Rzewuski,</text:span><text:span text:style-name="CharStyle21"> |w:] i d e m, </text:span><text:span text:style-name="CharStyle22">Nasi powieściopisarze. Zarysy literackie,</text:span><text:span text:style-name="CharStyle21"> Kra­ków 1887, s. 134, 191-192.</text:span></text:p></draw:text-box></draw:frame><draw:frame draw:style-name="fr1" draw:name="12" text:anchor-type="paragraph" svg:x="0.852cm" svg:y="12.483cm" svg:width="13.115cm" svg:height="2.93cm" draw:z-index="14"><draw:text-box><text:p text:style-name="P41"><text:span text:style-name="CharStyle21"><text:span text:style-name="T1">5</text:span></text:span><text:span text:style-name="CharStyle21"><text:tab/>W obronie Rzewuskiego stanął właściwie tylko Michał Grabowski, który na łamach „Tygodni­ka Petersburskiego" pisał: „Krzemieniec rozlał trochę poloru (kiedy to mówię, niepewna jesz­cze, chwalę czy ganię?), ale niewiele gruntownych wiadomości. Najlepszy dowód, że nic się ich w zawodzie domowym, gospodarskim, obywatelskim nie przejawiło. Porównując także formy zewnętrzne dawnego oświecenia a nowe; a zapewne ani do zaprzeczenia, że grzeczność uło­żenie dawnego szlachcica, miały stukrotnie więcej wdzięku i oznaki ukształcenia, jak dzisiejsza zuchwała gburowatość, lub w innych parafialne udawanie maniery wielkiego świata!" (Μ. Gra­bowski, </text:span><text:span text:style-name="CharStyle22">Mieszaniny obyczajowe Jarosza Bejły,</text:span><text:span text:style-name="CharStyle21"> „Tygodnik Petersburski" 1842, nr 12, s. 64).</text:span></text:p></draw:text-box></draw:frame><draw:frame draw:style-name="fr1" draw:name="13" text:anchor-type="paragraph" svg:x="0.852cm" svg:y="15.464cm" svg:width="13.115cm" svg:height="1.76cm" draw:z-index="15"><draw:text-box><text:p text:style-name="P40"><text:span text:style-name="CharStyle21"><text:span text:style-name="T1">6</text:span></text:span><text:span text:style-name="CharStyle21"><text:tab/>Komentując ów spór, Grabowski pisał w liście do Rzewuskiego: „Słowa nie można powiedzieć, którego by nie wykręcono i przewróceniem kota do góry nogami, nie ćmiono umyślnie mro­kiem dzień Boży. Co zaś najobrzydliwszego, to wszędzie ślepa złość. Nie pojmuję prawdziwie tej tkliwej osobistości przeciwko lada zarzut" </text:span><text:span text:style-name="CharStyle22">(Michała Grabowskiego listy literackie,</text:span><text:span text:style-name="CharStyle21"> wyd. A. B a r, Kraków 1934, s. 312).</text:span></text:p></draw:text-box></draw:frame><draw:frame draw:style-name="fr1" draw:name="14" text:anchor-type="paragraph" svg:x="0.852cm" svg:y="17.318cm" svg:width="13.115cm" svg:height="0.314cm" draw:z-index="16"><draw:text-box><text:p text:style-name="P19"><text:span text:style-name="CharStyle21"><text:span text:style-name="T1">7</text:span></text:span><text:span text:style-name="CharStyle21"><text:tab/>T. Szczeniowski, </text:span><text:span text:style-name="CharStyle22">Bigos hultajski. Bzdurstwa obyczajowe,</text:span><text:span text:style-name="CharStyle21"> t. 1-4, Wilno 1844-1849.</text:span></text:p></draw:text-box></draw:frame><draw:frame draw:style-name="fr1" draw:name="15" text:anchor-type="paragraph" svg:x="0.852cm" svg:y="17.69cm" svg:width="13.115cm" svg:height="0.305cm" draw:z-index="17"><draw:text-box><text:p text:style-name="P18"><text:span text:style-name="CharStyle21">“ G. O 1 i z a r, </text:span><text:span text:style-name="CharStyle22">Pomieszanie Jarosza Bejty objawione przez A. Filipowicza,</text:span><text:span text:style-name="CharStyle21"> Wilno 1842, s. 32-34.</text:span></text:p></draw:text-box></draw:frame><draw:frame draw:style-name="fr1" draw:name="16" text:anchor-type="paragraph" svg:x="0.852cm" svg:y="18.055cm" svg:width="13.115cm" svg:height="1.058cm" draw:z-index="18"><draw:text-box><text:p text:style-name="P42"><text:span text:style-name="CharStyle21"><text:span text:style-name="T1">9</text:span></text:span><text:span text:style-name="CharStyle21"><text:tab/>J. S o w i ń s k i, </text:span><text:span text:style-name="CharStyle22">Uwagi nad recenzjami Pseudonima Kostrowca umieszczonymi w „Tygodniku Pe­tersburskim”,</text:span><text:span text:style-name="CharStyle21"> „Biblioteka Warszawska” 1842, t. 2, s. 427-434, oraz A. Słowikowski, </text:span><text:span text:style-name="CharStyle22">Kilka słów dop. Edwarda Tarszy,</text:span><text:span text:style-name="CharStyle21"> „Biblioteka Warszawska” 1843, t. 2, s. 435-444.</text:span></text:p></draw:text-box></draw:frame><draw:frame draw:style-name="fr1" draw:name="17" text:anchor-type="paragraph" svg:x="0.852cm" svg:y="19.156cm" svg:width="13.115cm" svg:height="1.515cm" draw:z-index="19"><draw:text-box><text:p text:style-name="P43"><text:span text:style-name="CharStyle21"><text:span text:style-name="T1">10</text:span></text:span><text:span text:style-name="CharStyle21"><text:tab/>Spór ten relacjonują: W. Piotrowski, </text:span><text:span text:style-name="CharStyle22">Życie umysłowe Krzemieńca w latach 1805-1832,</text:span><text:span text:style-name="CharStyle21"> Piotr­ków Trybunalski 2005, rozdział </text:span><text:span text:style-name="CharStyle22">Reakcja na sądy Henryka Rzewuskiego o Krzemieńczanach,</text:span><text:span text:style-name="CharStyle21"> oraz E. Danowska, </text:span><text:span text:style-name="CharStyle22">Po upadku Liceum Krzemienieckiego (1805-1830). Polemiki i wspomnienia, </text:span><text:span text:style-name="CharStyle21">„Annales </text:span><text:span text:style-name="CharStyle21"><text:span text:style-name="T2">Academiae Paedagogicae Cracoviensis. </text:span></text:span><text:span text:style-name="CharStyle21">Studia Historica” 2008, t. 7, s. 76-90.</text:span></text:p></draw:text-box></draw:frame></text:p>
      </text:section>
      <text:section text:style-name="Sect1" text:name="Section3">
        <text:p text:style-name="P67"><draw:line text:anchor-type="paragraph" draw:z-index="20" draw:name="Kształt3" draw:style-name="gr2" draw:text-style-name="P85" svg:x1="0.921cm" svg:y1="17.563cm" svg:x2="3.427cm" svg:y2="17.563cm"><text:p/></draw:line></text:p>
        <text:p text:style-name="P2"><draw:frame draw:style-name="fr1" draw:name="18" text:anchor-type="paragraph" svg:x="0.818cm" svg:y="0.173cm" draw:z-index="21"><draw:text-box fo:min-height="0.584cm" fo:min-width="0.762cm"><text:p text:style-name="P10"><text:span text:style-name="CharStyle18">258</text:span></text:p></draw:text-box></draw:frame><draw:frame draw:style-name="fr1" draw:name="19" text:anchor-type="paragraph" svg:x="6.17cm" svg:y="0.157cm" draw:z-index="22"><draw:text-box fo:min-height="0.483cm" fo:min-width="2.438cm"><text:p text:style-name="P10"><text:span text:style-name="CharStyle17">Iwona Węgrzyn</text:span></text:p></draw:text-box></draw:frame><draw:frame draw:style-name="fr1" draw:name="20" text:anchor-type="paragraph" svg:x="0.81cm" svg:y="1.004cm" svg:width="13.199cm" svg:height="16.274cm" draw:z-index="23"><draw:text-box><text:p text:style-name="P32"><text:span text:style-name="CharStyle9">Trudno dziś osądzać, kto sprawił, że poziom tej dyskusji był tak niski. Po czę­ści za styl tej debaty odpowiada na pewno sam Rzewuski, choćby wtedy, gdy ri­postując w „Tygodniku Petersburskim” na list Kaczkowskiego, który na łamach „Athenaeum"</text:span><text:span text:style-name="CharStyle9"><text:span text:style-name="T1">11</text:span></text:span><text:span text:style-name="CharStyle9"> wymienił 65 nazwisk sławnych krzemieńczan, zdobył się jedynie na kpinę i złośliwie zauważał:</text:span></text:p><text:p text:style-name="P37"><text:span text:style-name="CharStyle9">Lord Brougham w jednej mowie swojej oddając hołd wdzięczności Akademii Oxfordzkiej, której był wychowańcem, wyrzekł dumnie, że ta Akademia w prze­ciągu jednego stulecia wydała pięciu wielkich ludzi, z czym żadna inna pochwalić się nie może. O biedny Oxfordzie w porównaniu do Krzemieńca! Liceum sześć­dziesiąt pięć razy nasob przewyższyło Akademię angielską. Rachunek wcale nie przesadzony, gdyż w nich nie wchodzą i inni, wyraz którym p. Kaczkowski zawsze zamyka inwentarz wymienionych mężów w każdym zawodzie. Warto postarać się by P. Mikulski, jako Anglik, raczył o tym uwiadomić </text:span><text:span text:style-name="CharStyle10">Morning Chronicie.</text:span><text:span text:style-name="CharStyle9"> Azaliż ci dumni wyspiarze się nie upokorzą.</text:span></text:p><text:p text:style-name="P25"><text:span text:style-name="CharStyle9">Swój list Rzewuski kończył uniżoną prośbą, by w nowym wydaniu swoich pism pan Kaczkowski w poczcie wielkich ludzi, którzy wyszli z Krzemieńca, nie omiesz­kał także umieścić:</text:span></text:p><text:p text:style-name="P37"><text:span text:style-name="CharStyle9">[...] trzech braci Kutasińskich których tymi dniami miałem honor poznać w Wilnie, a których zapewne przez zapomnienie opuścił. Bo jeden z nich jest technologiem i założył we wsi swojej fabrykę cykorii; drugi bardzo pięknie gospo­daruje, i gra na klawikordzie metodą chwaloną od Lipińskiego, a trzeci jest bele- trystą, kryjącym w tece swojej wiele tworów bardzo uczonych. Jakże podobnych ludzi opuścić w Apoteozie [...]</text:span><text:span text:style-name="CharStyle9"><text:span text:style-name="T1">12</text:span></text:span><text:span text:style-name="CharStyle9">.</text:span></text:p><text:p text:style-name="P33"><text:span text:style-name="CharStyle9">Urażona do żywego grupa absolwentów Krzemieńca replikowała licznymi wspomnieniami o szkole czy materiałami bibliograficznymi</text:span><text:span text:style-name="CharStyle9"><text:span text:style-name="T1">13</text:span></text:span><text:span text:style-name="CharStyle9">. Jednak wśród pub­likacji broniących dobrego imienia szkoły znalazły się też i napastliwe artykuły, w których odmawiano Rzewuskiemu moralnego prawa do krytyki, zarzucono mu nawet, że mści się za niepowodzenia szkolne najmłodszego brata Ernesta</text:span><text:span text:style-name="CharStyle9"><text:span text:style-name="T1">14</text:span></text:span><text:span text:style-name="CharStyle9">. Sąż­niste artykuły pióra Karola Kaczkowskiego ukazały się w kijowskiej „Gwieździe”. W liście otwartym do Józefa Ignacego Kraszewskiego zatytułowanym </text:span><text:span text:style-name="CharStyle10">O szkole krzemienieckiej i jej fundatorze Tadeuszu Czackim, także o innych rzeczach do­tkniętych listem Petroniusza Tetery</text:span><text:span text:style-name="CharStyle9"> przejęty zgrozą profesor ponownie stawał w obronie szkoły:</text:span></text:p><text:p text:style-name="P36"><text:span text:style-name="CharStyle9">Takie potwory intelektualne, odrażająca strona, istne kloaki w literaturze sta­ły się wyłącznym udziałem pisarskiego talentu Jarosza Bejły; to jego dziedzina, on</text:span></text:p></draw:text-box></draw:frame><draw:frame draw:style-name="fr1" draw:name="21" text:anchor-type="paragraph" svg:x="0.81cm" svg:y="17.732cm" svg:width="13.199cm" svg:height="0.61cm" draw:z-index="24"><draw:text-box><text:p text:style-name="P46"><text:span text:style-name="CharStyle21"><text:span text:style-name="T1">11</text:span></text:span><text:span text:style-name="CharStyle21"><text:tab/>K. Kaczkowski, </text:span><text:span text:style-name="CharStyle22">Odpowiedź na list pana Kwestarza Sommnambula,</text:span><text:span text:style-name="CharStyle21"> „Athenaeum” 1845, t. 4, s. 212-224.</text:span></text:p></draw:text-box></draw:frame><draw:frame draw:style-name="fr1" draw:name="22" text:anchor-type="paragraph" svg:x="0.81cm" svg:y="18.47cm" svg:width="13.199cm" svg:height="0.617cm" draw:z-index="25"><draw:text-box><text:p text:style-name="P47"><text:span text:style-name="CharStyle21"><text:span text:style-name="T1">12</text:span></text:span><text:span text:style-name="CharStyle21"><text:tab/>Petroniusz Tetera [właśc. H. Rzewuski], </text:span><text:span text:style-name="CharStyle22">List do wydawcy Tygodnika,</text:span><text:span text:style-name="CharStyle21"> „Tygodnik Pe­tersburski” 1845, nr 76, s. 495-496.</text:span></text:p></draw:text-box></draw:frame><draw:frame draw:style-name="fr1" draw:name="23" text:anchor-type="paragraph" svg:x="0.81cm" svg:y="19.189cm" svg:width="13.199cm" svg:height="0.677cm" draw:z-index="26"><draw:text-box><text:p text:style-name="P46"><text:span text:style-name="CharStyle21"><text:span text:style-name="T1">13</text:span></text:span><text:span text:style-name="CharStyle21"><text:tab/>Odległym pogłosem tej dyskusji było ukazanie się w 1852 roku w Paryżu pierwszego zeszytu „Biesiady Krzemienieckiej”.</text:span></text:p></draw:text-box></draw:frame><draw:frame draw:style-name="fr1" draw:name="24" text:anchor-type="paragraph" svg:x="0.81cm" svg:y="19.918cm" svg:width="13.199cm" svg:height="0.728cm" draw:z-index="27"><draw:text-box><text:p text:style-name="P48"><text:span text:style-name="CharStyle21"><text:span text:style-name="T1">14</text:span></text:span><text:span text:style-name="CharStyle21"><text:tab/>A. A n d r z e j o w s k i, </text:span><text:span text:style-name="CharStyle22">Ramoty starego Detiuka o Wołyniu,</text:span><text:span text:style-name="CharStyle21"> t. 3, Wilno 1914, s. 164-165; za: A. Ś 1 i s z, </text:span><text:span text:style-name="CharStyle22">Henryk Rzewuski. Życie i poglądy,</text:span><text:span text:style-name="CharStyle21"> Warszawa 1986, s. 198.</text:span></text:p></draw:text-box></draw:frame></text:p>
      </text:section>
      <text:section text:style-name="Sect1" text:name="Section4">
        <text:p text:style-name="P68"><draw:line text:anchor-type="paragraph" draw:z-index="28" draw:name="Kształt4" draw:style-name="gr1" draw:text-style-name="P85" svg:x1="0.921cm" svg:y1="16.836cm" svg:x2="3.41cm" svg:y2="16.836cm"><text:p/></draw:line></text:p>
        <text:p text:style-name="P2"><draw:frame draw:style-name="fr1" draw:name="25" text:anchor-type="paragraph" svg:x="3.367cm" svg:y="0.173cm" draw:z-index="29"><draw:text-box fo:min-height="0.483cm" fo:min-width="7.976cm"><text:p text:style-name="P10"><text:span text:style-name="CharStyle17">Antykrzemieniecki paszkwil Henryka Rzewuskiego...</text:span></text:p></draw:text-box></draw:frame><draw:frame draw:style-name="fr1" draw:name="26" text:anchor-type="paragraph" svg:x="13.213cm" svg:y="0.157cm" svg:width="0.711cm" svg:height="0.584cm" draw:z-index="30"><draw:text-box><text:p text:style-name="P11"><text:span text:style-name="CharStyle18">259</text:span></text:p></draw:text-box></draw:frame><draw:frame draw:style-name="fr1" draw:name="27" text:anchor-type="paragraph" svg:x="0.81cm" svg:y="1.011cm" svg:width="13.199cm" svg:height="15.443cm" draw:z-index="31"><draw:text-box><text:p text:style-name="P50"><text:span text:style-name="CharStyle9">w niej celujący, jedyny. Prawdę mówiąc, czas by już przestać pisać i komentować o Bejle i jego płodach; ale kiedy p. Tetera [...] jakby sobowtór Bejły występuje w „Tygodniku Petersburskim" z ironią prawdziwie demoniczną, bo ani narodu ani osób nie oszczędza, więc darujesz mi Pan że mu trochę czasu zajmę przeglądem tego gazeciarskiego listu</text:span><text:span text:style-name="CharStyle9"><text:span text:style-name="T1">15</text:span></text:span><text:span text:style-name="CharStyle9">.</text:span></text:p><text:p text:style-name="P29"><text:span text:style-name="CharStyle9">Nawet Józef Ignacy Kraszewski, pozostający wówczas w sporze z Rzewuskim, dość cierpko zauważał:</text:span></text:p><text:p text:style-name="P52"><text:span text:style-name="CharStyle9">Można się było wówczas łatwo dorobić popularności, napaścią na hrabiego, któremu szczególniej Kkrzemieńczanie, ateizmu względem ubóstwianej swej szkoły przebaczyć nie mogli i porwanie się na nią poczytywali za crimen lesae nationis.</text:span></text:p><text:p text:style-name="P55"><text:span text:style-name="CharStyle9">Było w tym trochę słuszności to pewna, ale i wiele przesady...</text:span><text:span text:style-name="CharStyle9"><text:span text:style-name="T1">16</text:span></text:span><text:span text:style-name="CharStyle9">.</text:span></text:p><text:p text:style-name="P30"><text:span text:style-name="CharStyle9">Współcześni nam badacze kultury i historycy edukacji właściwie bez wyjątku głoszą sławę krzemienieckiej szkoły. Podkreślane są przede wszystkim jej zasługi dla rozbudzenia życia umysłowego i towarzyskiego na Wołyniu oraz znaczenie w historii polskiego szkolnictwa. Przede wszystkim jednak gwałtownie zakoń­czona historia Krzemieńca stała się symbolem utraconej szansy, opowieścią, jak mogłyby wyglądać „ziemie zabrane”, gdyby nie ciągłe represje carskie, jak bujnie mogły rozkwitać zainicjowane przez ludzi oświecenia reformy</text:span><text:span text:style-name="CharStyle9"><text:span text:style-name="T1">17</text:span></text:span><text:span text:style-name="CharStyle9">. Gwoli sprawied­liwości trzeba jednak przyznać, że i Rzewuski miał trochę racji. Krytycznej oce­nie poddawał on nie tyle samo dzieło Czackiego, ile raczej pewne wynaturzenia krzemienieckiej edukacji oraz jej nieprzydatność w tej szczególnej sytuacji histo­rycznej, w jakiej znaleźli się Polacy w latach czterdziestych XIX wieku. Świato­wy polor i maniery absolwentów Liceum, a przede wszystkim ich niezachwiane przekonanie o swej doskonałości rażąco kontrastowały z brakiem przygotowania do obywatelskich i ekonomicznych realiów codziennego życia w guberni Impe­rium Rosyjskiego. Co gorsza, arogancja wychowanków pokolenia encyklopedy­stów, ich manifestacyjne deprecjonowanie wartości tradycyjnego szlacheckiego wykształcenia zrywały naturalną, konieczną dla trwania narodu ciągłość poko­leniową. Rzewuski mocno kontrastował ów krzemieniecki blichtr z solidnością wykształcenia szlacheckiego:</text:span></text:p><text:p text:style-name="P52"><text:span text:style-name="CharStyle9">I pod tym względem zeszłe nasze pokolenie miało niezaprzeczoną wyższość nad niniejszym. Sfera jego wiadomości była ograniczona. Ale to co kto umiał,</text:span></text:p></draw:text-box></draw:frame><draw:frame draw:style-name="fr1" draw:name="28" text:anchor-type="paragraph" svg:x="0.878cm" svg:y="16.912cm" svg:width="13.132cm" svg:height="1.143cm" draw:z-index="32"><draw:text-box><text:p text:style-name="P48"><text:span text:style-name="CharStyle21"><text:span text:style-name="T1">15</text:span></text:span><text:span text:style-name="CharStyle21"><text:tab/>K. Kaczkowski, O </text:span><text:span text:style-name="CharStyle22">szkole krzemienieckiej i jej fundatorze Tadeuszu Czackim, także o innych rzeczach dotkniętych listem Petroniusza Tetery... List do J. 1. Kraszewskiego,</text:span><text:span text:style-name="CharStyle21"> „Gwiazda” 1847, oraz idem, </text:span><text:span text:style-name="CharStyle22">Wspomnienia o Krzemieńcu. List do Szymona Konopackiego,</text:span><text:span text:style-name="CharStyle21"> „Gwiazda” 1848.</text:span></text:p></draw:text-box></draw:frame><draw:frame draw:style-name="fr1" draw:name="29" text:anchor-type="paragraph" svg:x="0.878cm" svg:y="18.106cm" svg:width="13.132cm" svg:height="0.314cm" draw:z-index="33"><draw:text-box><text:p text:style-name="P20"><text:span text:style-name="CharStyle21"><text:span text:style-name="T1">16</text:span></text:span><text:span text:style-name="CharStyle21"><text:tab/>J. I. K r a s z e w s k i, </text:span><text:span text:style-name="CharStyle22">Wstęp,</text:span><text:span text:style-name="CharStyle21"> [w:] H. Rzewuski, </text:span><text:span text:style-name="CharStyle22">Próbki historyczne,</text:span><text:span text:style-name="CharStyle21"> Paryż 1868, s. VIII.</text:span></text:p></draw:text-box></draw:frame><draw:frame draw:style-name="fr1" draw:name="30" text:anchor-type="paragraph" svg:x="0.878cm" svg:y="18.47cm" svg:width="13.132cm" svg:height="2.177cm" draw:z-index="34"><draw:text-box><text:p text:style-name="P48"><text:span text:style-name="CharStyle21"><text:span text:style-name="T1">17</text:span></text:span><text:span text:style-name="CharStyle21"><text:tab/>Więcej na ten temat zob. M. </text:span><text:span text:style-name="CharStyle21"><text:span text:style-name="T3">Rolle, </text:span></text:span><text:span text:style-name="CharStyle22">Ateny Wołyńskie. Szkic z dziejów oświaty w Polsce,</text:span><text:span text:style-name="CharStyle21"> Lwów 1898; F. H o e s i c k, </text:span><text:span text:style-name="CharStyle22">Krzemieniec i jego liceum,</text:span><text:span text:style-name="CharStyle21"> [w:] idem, </text:span><text:span text:style-name="CharStyle22">Szkice i opowiadania historyczno- -literackie,</text:span><text:span text:style-name="CharStyle21"> Warszawa 1900; L. Zasztowt, </text:span><text:span text:style-name="CharStyle22">Kresy 1832-1864. Szkolnictwo na ziemiach litewskich i ruskich dawnej Rzeczypospolitej,</text:span><text:span text:style-name="CharStyle21"> Warszawa 1997; R. Przybylski, </text:span><text:span text:style-name="CharStyle22">Krzemieniec. Opowieść o rozsądku zwyciężonych,</text:span><text:span text:style-name="CharStyle21"> Warszawa 2003; </text:span><text:span text:style-name="CharStyle22">Krzemieniec. Ateny Juliusza Słowackiego,</text:span><text:span text:style-name="CharStyle21"> red. S. Ma- k o w s k i, Warszawa 2004.</text:span></text:p></draw:text-box></draw:frame></text:p>
      </text:section>
      <text:section text:style-name="Sect1" text:name="Section5">
        <text:p text:style-name="P69"><draw:line text:anchor-type="paragraph" draw:z-index="35" draw:name="Kształt5" draw:style-name="gr1" draw:text-style-name="P85" svg:x1="0.933cm" svg:y1="19.359cm" svg:x2="3.44cm" svg:y2="19.359cm"><text:p/></draw:line></text:p>
        <text:p text:style-name="P2"><draw:frame draw:style-name="fr1" draw:name="31" text:anchor-type="paragraph" svg:x="0.824cm" svg:y="0.173cm" draw:z-index="36"><draw:text-box fo:min-height="0.584cm" fo:min-width="0.753cm"><text:p text:style-name="P10"><text:span text:style-name="CharStyle18">260</text:span></text:p></draw:text-box></draw:frame><draw:frame draw:style-name="fr1" draw:name="32" text:anchor-type="paragraph" svg:x="6.174cm" svg:y="0.157cm" draw:z-index="37"><draw:text-box fo:min-height="0.483cm" fo:min-width="2.438cm"><text:p text:style-name="P10"><text:span text:style-name="CharStyle17">Iwona Węgrzyn</text:span></text:p></draw:text-box></draw:frame><draw:frame draw:style-name="fr1" draw:name="33" text:anchor-type="paragraph" svg:x="0.824cm" svg:y="0.977cm" svg:width="13.174cm" svg:height="17.695cm" draw:z-index="38"><draw:text-box><text:p text:style-name="P56"><text:span text:style-name="CharStyle9">umiał doskonale, a to czego nie umiał, wiedział, że nie umiał. Dzisiejszemu po­koleniu zdaje się, że wiele umie, a w rzeczy samej tyle posiada nauki, ile potrzeba, żeby o niej rozprawiać. Dawniej nauka objawiała się w czynie, dziś w gadaninie lub piśmidlarstwie. To przynajmniej winienem wyznać, że od naszych starych wiele się nauczyłem, i to takich rzeczy, których w książkach znaleźć nie można. Uczoność teraźniejszego naszego pokolenia jest tylko bladym odblaskiem książek zagranicznych. A że nie wielką ufność pokładam w rozumie w półskórek opraw­nym, więc z niej żadnego nie odniosłem pożytku</text:span><text:span text:style-name="CharStyle9"><text:span text:style-name="T1">* 19</text:span></text:span><text:span text:style-name="CharStyle9">.</text:span></text:p><text:p text:style-name="P35"><text:span text:style-name="CharStyle9">Po latach, gdy opadły emocje, zaczęły pojawiać się głosy pamiętnikarzy zupeł­nie nieświadomie potwierdzających słuszność cierpkich uwag Rzewuskiego. Od­dajmy najpierw głos niektórym z krzemienieckich uczniów. Henryk Cieszkow­ski ze skruchą wyznawał, że z Krzemieńca wyniósł „paniczostwo". Uczestnictwo w balach, „błyszczących zgromadzeniach” zdawało się istotą krzemienieckiej edukacji, na dalszy plan spychając rzeczywistą naukę, co więcej, zabawy te rodziły wśród młodzieży zamiłowanie do próżności i życia ponad stan:</text:span></text:p><text:p text:style-name="P53"><text:span text:style-name="CharStyle9">Przez czteroletni mój pobyt w Krzemieńcu - pisał Cieszkowski - niewiele się nauczyłem, więcej dbano o tak zwane talenta, o muzykę, rysunek; uczono mnie tańca, jeżdżenia konno - a że nie było z dojrzałym na rzeczy poglądem przewod­nika, nauki szły koszlawo, powierzchownie, nic potem.</text:span></text:p><text:p text:style-name="P52"><text:span text:style-name="CharStyle9">Najświetniejsze były to czasy krzemienieckiego żywota. Feliński dyrekto­rem, trzy gubernie uczniami, co tylko w nich imion i fortun, całymi domami tam osiadło. 1 to właśnie, jak dziś rozważam, ujemny może wpływ na ogólną edukacją krzemienieckiego wywarło liceum. Więcej tam podobno było okazałości, zbytku, roztargnień niż na szkołę i dla szkoły przystało. Był to piękny romans, którego bohaterem był student, szkoła sceną a nauki złotą ramą, pod którą się zakradł świat wielki, szeptał, że on jest nauką, celem życia i najlepszym młodości prze­wodnikiem. Obok przeto sumiennie wykładanych nauk i rzetelnych wiadomości, czerpanych z katedry, ksiąg i pracy, obok wszechstronnego kształcenia na ludzi, szkoła ta doskonale urabiała do świata i urobionych na życie praktyczne warstwa­mi wyrzucała.</text:span></text:p><text:p text:style-name="P53"><text:span text:style-name="CharStyle9">Bądź co bądź, to pewna, że nie było dumniejszego jak krzemieńczanin ze swej szkoły, ze wszystkiego, co się tam działo, słowem ze swego Krzemieńca. - I nie ma co mówić, miejsce to wielkie miało wzięcie, wielki rozgłos po całym kraju. Studencka ta buta po większej części na cały wiek przy nim pozostała. Wszakże obok tego było coś dziwnie pociągającego i szlachetnego w tej szkole, a duch, jaki ją ogrzewał, był duchem swojskim, bratnim i w całym pięknym brzmieniu tego słowa ojczystym</text:span><text:span text:style-name="CharStyle9"><text:span text:style-name="T1">19</text:span></text:span><text:span text:style-name="CharStyle9">.</text:span></text:p><text:p text:style-name="P31"><text:span text:style-name="CharStyle9">W podobnym tonie o swej młodzieńczej edukacji w Krzemieńcu pisał Alek­sander Kozieradzki:</text:span></text:p></draw:text-box></draw:frame><draw:frame draw:style-name="fr1" draw:name="34" text:anchor-type="paragraph" svg:x="0.9cm" svg:y="19.435cm" svg:width="13.099cm" svg:height="0.796cm" draw:z-index="39"><draw:text-box><text:list xml:id="list2443535301" text:style-name="L1"><text:list-item><text:p text:style-name="P82"><text:span text:style-name="CharStyle21"><text:tab/>H. R z e w u s k i, </text:span><text:span text:style-name="CharStyle22">Wstęp,</text:span><text:span text:style-name="CharStyle21"> [w:] idem, </text:span><text:span text:style-name="CharStyle22">Zamek krakowski. Romans historyczny z wieku XVI,</text:span><text:span text:style-name="CharStyle21"> t. 1, Petersburg 1847, s. XVIII.</text:span></text:p></text:list-item></text:list></draw:text-box></draw:frame><draw:frame draw:style-name="fr1" draw:name="35" text:anchor-type="paragraph" svg:x="0.9cm" svg:y="20.299cm" svg:width="13.099cm" svg:height="0.347cm" draw:z-index="40"><draw:text-box><text:p text:style-name="P22"><text:span text:style-name="CharStyle21"><text:span text:style-name="T1">19</text:span></text:span><text:span text:style-name="CharStyle21"> H. Cieszkowski, </text:span><text:span text:style-name="CharStyle22">Notatki z mojego życia,</text:span><text:span text:style-name="CharStyle21"> Poznań 1873, s. 17-18.</text:span></text:p></draw:text-box></draw:frame></text:p>
      </text:section>
      <text:section text:style-name="Sect1" text:name="Section6">
        <text:p text:style-name="P70"><draw:line text:anchor-type="paragraph" draw:z-index="41" draw:name="Kształt6" draw:style-name="gr1" draw:text-style-name="P85" svg:x1="0.93cm" svg:y1="18.605cm" svg:x2="3.418cm" svg:y2="18.605cm"><text:p/></draw:line></text:p>
        <text:p text:style-name="P2"><draw:frame draw:style-name="fr1" draw:name="36" text:anchor-type="paragraph" svg:x="3.385cm" svg:y="0.173cm" draw:z-index="42"><draw:text-box fo:min-height="0.474cm" fo:min-width="7.967cm"><text:p text:style-name="P10"><text:span text:style-name="CharStyle17">Antykrzemieniecki paszkwil Henryka Rzewuskiego...</text:span></text:p></draw:text-box></draw:frame><draw:frame draw:style-name="fr1" draw:name="37" text:anchor-type="paragraph" svg:x="13.222cm" svg:y="0.157cm" svg:width="0.677cm" svg:height="0.584cm" draw:z-index="43"><draw:text-box><text:p text:style-name="P11"><text:span text:style-name="CharStyle18">261</text:span></text:p></draw:text-box></draw:frame><draw:frame draw:style-name="fr1" draw:name="38" text:anchor-type="paragraph" svg:x="0.827cm" svg:y="0.995cm" svg:width="13.166cm" svg:height="17.17cm" draw:z-index="44"><draw:text-box><text:p text:style-name="P54"><text:span text:style-name="CharStyle9">Najgłówniejszy zarzut [wobec Krzemieńca - 1. W.] na tym by mógł się zasa­dzać, iż oprócz specjalnej szkoły jeometrów i praktycznych mechaników młodzież skończywszy szkoły krzemienieckie musiała dopiero obierać sobie jakiś stan, czy­li wydział nauk, i udawać się jeszcze do uniwersytetu [...], ale ani lekarzem, ani prawnikiem żaden nie mógł zostać, bo ogół tych nauk nie był w zupełności wy­kładany i żadnych stopni naukowych nie dawano. Wypływała stąd wielka strata czasu, a uczeń krzemieniecki ze wszystkimi prawie naukami obeznany żadnej nie umiał pod względem całkowitego ukończenia; stąd wypływała ta zarozumiałość właściwa niedokończonej nauce, a którą na nieszczęście odznaczali się uczniowie krzemienieccy. [...] Zarozumiałość - powtarzam - główną byłą wadą młodzie­ży krzemienieckiej, a każdy krzemieńczanin z góry patrzył na uczniów z innych szkół, łowiąc wszystkich, którzy nie byli w Krzemieńcu, parafianami; ledwie dla młodzieży uniwersyteckiej trochę szacunku uznawali</text:span><text:span text:style-name="CharStyle9"><text:span text:style-name="T1">20</text:span></text:span><text:span text:style-name="CharStyle9">.</text:span></text:p><text:p text:style-name="P34"><text:span text:style-name="CharStyle9">Nawet Gustaw Olizar, w młodości tak ostro polemizujący z Rzewuskim, po la­tach, z perspektywy czasu, okazał się dużo bardziej krytyczny wobec swej szkoły:</text:span></text:p><text:p text:style-name="P54"><text:span text:style-name="CharStyle9">Systemat naukowy, o ile teraz sądzić mogę, nie był może z najszczęśliwiej dobranych. Było albowiem wszystkiego po trochu każdy rnusiał tę trochę wszyst­kiego liznąć po trochu! Stąd żadnej specjalności, a wiele fanfaronady i papuziej erudycji</text:span><text:span text:style-name="CharStyle9"><text:span text:style-name="T1">21</text:span></text:span><text:span text:style-name="CharStyle9">.</text:span></text:p><text:p text:style-name="P34"><text:span text:style-name="CharStyle9">Głos podsumowujący należy oddać jednemu z najciekawszych i najbardziej wiarygodnych pamiętnikarzy tamtej epoki, Tadeuszowi Bobrowskiemu, który zwracał uwagę, iż za sprawą arogancji i wręcz pyszałkowatości krzemieńczan sze­rzyła się powszechna ignorancja i brak szacunku dla rzetelnego wykształcenia, zaś kultywowana na Wołyniu legenda Krzemieńca skutecznie deprecjonowała wartość dostępnego szkolnictwa</text:span><text:span text:style-name="CharStyle9"><text:span text:style-name="T1">22</text:span></text:span><text:span text:style-name="CharStyle9">.</text:span></text:p><text:p text:style-name="P52"><text:span text:style-name="CharStyle9">W gruncie rzeczy - pisał Bobrowski - skłonny byłbym przyznać racją Rze­wuskiemu, szczególnie gdyby na skutki swej polemiki zapatrywał się był z punk­tu obywatelskiego, a tym było przekonanie ogółu, i już na drugim planie krze- mieńczanów, że szkoła ich nie była szczytem owej doskonałości, o której prawią - a gdy jej nie ma, powinni korzystać z tych szkół, jakie są, jeżeli chcą zostać wiernymi myśli założyciela takowej. Ale tego w swojej polemice nie wypowiedział Rzewuski, wystąpił jako polemista tylko, bawiąc się swoim zwyczajem drażnie­niem ludzi o bardzo delikatnej skórze, i to mu się udało. Że większa część krze- mieńczanów zarozumiałością osobistą i szkolną grzeszyła, zaprzeczyć się nie da. Zdarzało mi się nieraz spotykać ignorantów najczystszej wody (by nie powiedzieć gorzej), którzy dlatego tylko, że na ostatnim miejscu ostatniej ławy w ostatniej klasie w Krzemieńcu zasiadali, używając ulubionego frazesu: „my krzemieńcza- nie” (bez wystawienia którego nikt by się nie domyślał, że tam byli), którzy, po­</text:span></text:p></draw:text-box></draw:frame><draw:frame draw:style-name="fr1" draw:name="39" text:anchor-type="paragraph" svg:x="0.878cm" svg:y="18.699cm" svg:width="13.099cm" svg:height="0.737cm" draw:z-index="45"><draw:text-box><text:p text:style-name="P47"><text:span text:style-name="CharStyle21"><text:span text:style-name="T1">20</text:span></text:span><text:span text:style-name="CharStyle21"><text:tab/>A. Kozieradzki, </text:span><text:span text:style-name="CharStyle22">Wspomnienia z lat szkolnych 1820-1831,</text:span><text:span text:style-name="CharStyle21"> oprać. S. K a w y n, Wrocław-War- szawa 1962, s. 122.</text:span></text:p></draw:text-box></draw:frame><draw:frame draw:style-name="fr1" draw:name="40" text:anchor-type="paragraph" svg:x="0.878cm" svg:y="19.537cm" svg:width="13.099cm" svg:height="0.296cm" draw:z-index="46"><draw:text-box><text:p text:style-name="P14"><text:span text:style-name="CharStyle21"><text:span text:style-name="T1">21</text:span></text:span><text:span text:style-name="CharStyle21"><text:tab/>G. O 1 i z a r, </text:span><text:span text:style-name="CharStyle22">Pamiętniki 1798-1865,</text:span><text:span text:style-name="CharStyle21"> Lwów 1892, s. 25.</text:span></text:p></draw:text-box></draw:frame><draw:frame draw:style-name="fr1" draw:name="41" text:anchor-type="paragraph" svg:x="0.878cm" svg:y="19.918cm" svg:width="13.099cm" svg:height="0.728cm" draw:z-index="47"><draw:text-box><text:p text:style-name="P47"><text:span text:style-name="CharStyle21"><text:span text:style-name="T1">22</text:span></text:span><text:span text:style-name="CharStyle21"><text:tab/>T. B o b r o w s k i, </text:span><text:span text:style-name="CharStyle22">Pamiętnik mojego życia,</text:span><text:span text:style-name="CharStyle21"> oprać. S. K i e n i e w i c z, t. 1: O </text:span><text:span text:style-name="CharStyle22">sprawach i ludziach mego czasu,</text:span><text:span text:style-name="CharStyle21"> Warszawa 1979, s. 470.</text:span></text:p></draw:text-box></draw:frame></text:p>
      </text:section>
      <text:section text:style-name="Sect1" text:name="Section7">
        <text:p text:style-name="P71"><draw:line text:anchor-type="paragraph" draw:z-index="48" draw:name="Kształt7" draw:style-name="gr1" draw:text-style-name="P85" svg:x1="0.93cm" svg:y1="14.152cm" svg:x2="3.434cm" svg:y2="14.152cm"><text:p/></draw:line></text:p>
        <text:p text:style-name="P2"><draw:frame draw:style-name="fr1" draw:name="42" text:anchor-type="paragraph" svg:x="0.852cm" svg:y="0.182cm" draw:z-index="49"><draw:text-box fo:min-height="0.584cm" fo:min-width="0.753cm"><text:p text:style-name="P10"><text:span text:style-name="CharStyle18">262</text:span></text:p></draw:text-box></draw:frame><draw:frame draw:style-name="fr1" draw:name="43" text:anchor-type="paragraph" svg:x="6.204cm" svg:y="0.164cm" draw:z-index="50"><draw:text-box fo:min-height="0.474cm" fo:min-width="2.431cm"><text:p text:style-name="P10"><text:span text:style-name="CharStyle17">[won a Węgrzyn</text:span></text:p></draw:text-box></draw:frame><draw:frame draw:style-name="fr1" draw:name="44" text:anchor-type="paragraph" svg:x="0.827cm" svg:y="0.995cm" svg:width="13.166cm" svg:height="12.845cm" draw:z-index="51"><draw:text-box><text:p text:style-name="P57"><text:span text:style-name="CharStyle9">wiadam, z lekceważeniem o współczesnych szkołach, ba! - nawet i o uniwersy­tetach! - odzywali się. Zapewne, że takie zamniemanie właściwe było wyłącznie głupcom, którzy wszędy się rodzą własnym posiewem - ale i wybitniejsza część krzemieńczanów nie była od niego wolną</text:span><text:span text:style-name="CharStyle9"><text:span text:style-name="T1">23</text:span></text:span><text:span text:style-name="CharStyle9">.</text:span></text:p><text:p text:style-name="P29"><text:span text:style-name="CharStyle9">Podsumowując tę wieloletnią polemikę wokół inkryminowanego fragmentu </text:span><text:span text:style-name="CharStyle10">Mieszanin obyczajowych,</text:span><text:span text:style-name="CharStyle9"> Andrzej Ślisz trafnie zauważał, że kwestia oceny dzia­łalności Liceum Krzemienieckiego nie miała charakteru merytorycznego, była raczej typowym przykładem dyskusji zastępczej. Nie chcąc bądź nie potrafiąc odnieść się do </text:span><text:span text:style-name="CharStyle10">Mieszanin,</text:span><text:span text:style-name="CharStyle9"> publicyści atakowali najsłabiej uargumentowany punkt wywodu Rzewuskiego</text:span><text:span text:style-name="CharStyle9"><text:span text:style-name="T1">24</text:span></text:span><text:span text:style-name="CharStyle9">. Tak skrajnie emocjonalna reakcja opinii publicznej na uwagi autora </text:span><text:span text:style-name="CharStyle10">Mieszanin</text:span><text:span text:style-name="CharStyle9"> może być także traktowana jako wyraz bezradności wo­bec historiozoficznych i ideowych propozycji Rzewuskiego, ale też z drugiej stro­ny jako wyraz rozminięcia się pisarza ze swą epoką, skrajny przykład braku umie­jętności rozmowy pisarza ze swymi współczesnymi.</text:span></text:p><text:p text:style-name="P23"><text:span text:style-name="CharStyle24">* « *</text:span></text:p><text:p text:style-name="P6"><text:span text:style-name="CharStyle9">Na tym można by zakończyć tę opowieśćo jeszcze jednej w naszej historii bezkon- kluzywnej debacie. Wydaje się jednak, że antykrzemienieckie wystąpienie Rzewu­skiego miało także drugie dno. Krytykując pseudonowoczesny, ogólnokształcący program Liceum Krzemienieckiego, krytykując powierzchowną („rozpowszech­niło się zwłaszcza w Polsce jakieś otynkowanie naukowe, które częstokroć pokry­wa równie zarozumiałą jak ohydną ignorancją"</text:span><text:span text:style-name="CharStyle9"><text:span text:style-name="T1">25</text:span></text:span><text:span text:style-name="CharStyle9">), ale przede wszystkim niefunk­cjonalną edukację swych współczesnych, Rzewuski jednoznacznie opowiadał się za starymi kolegiami jezuickimi, utrzymując, że lepiej przygotowywały swych wychowanków do życia publicznego i gospodarowania. Jezuici - jego zdaniem - ucząc „teologii moralnej, prawa krajowego i historii domowej rodzin swoje­go kraju”</text:span><text:span text:style-name="CharStyle9"><text:span text:style-name="T1">26</text:span></text:span><text:span text:style-name="CharStyle9">, choć nie zapewniali swym wychowankom wielkoświatowego polo­ru, to przecież kształtowali ich tożsamość, którą prócz religii stanowiły tradycje</text:span></text:p></draw:text-box></draw:frame><draw:frame draw:style-name="fr1" draw:name="45" text:anchor-type="paragraph" svg:x="0.87cm" svg:y="14.236cm" svg:width="13.123cm" svg:height="3.014cm" draw:z-index="52"><draw:text-box><text:p text:style-name="P48"><text:span text:style-name="CharStyle22"><text:span text:style-name="T1">23</text:span></text:span><text:span text:style-name="CharStyle22"><text:tab/>Ibidem,</text:span><text:span text:style-name="CharStyle21"> s. 472-473. Nawet wyjątkowo nieżyczliwy Rzewuskiemu Daniel </text:span><text:span text:style-name="CharStyle21"><text:span text:style-name="T4">Beauvois </text:span></text:span><text:span text:style-name="CharStyle21">rnusiał przy­znać: „Większość leciwej, najbogatszej szlachty ziemiańskiej odurzała się wspomnieniami swej edukacji nie na zbyt poważnym Uniwersytecie Wileńskim, ale w świetnym i światowym Liceum Krzemienieckim. Było to bardziej wyznacznikiem wspólnoty towarzyskiej niż rękojmią solidne­go wykształcenia i możemy zgodzić się z opinią H. Rzewuskiego, który dobrze uchwycił ogól­ny typ umysłowości dawnych krzemieńczan...” (D. </text:span><text:span text:style-name="CharStyle21"><text:span text:style-name="T4">Beauvois, </text:span></text:span><text:span text:style-name="CharStyle22">Polacy na Ukrainie 1831-1863. Szlachta polska na Wołyniu, Podolu i Kijowszczyźnie,</text:span><text:span text:style-name="CharStyle21"> przeł. E. i K. Rutkowscy, Paryż 1987, s. 199).</text:span></text:p></draw:text-box></draw:frame><draw:frame draw:style-name="fr1" draw:name="46" text:anchor-type="paragraph" svg:x="0.87cm" svg:y="17.293cm" svg:width="13.123cm" svg:height="0.347cm" draw:z-index="53"><draw:text-box><text:p text:style-name="P14"><text:span text:style-name="CharStyle22"><text:span text:style-name="T1">24</text:span></text:span><text:span text:style-name="CharStyle22"><text:tab/>A.</text:span><text:span text:style-name="CharStyle21"> Ś1 i sz, </text:span><text:span text:style-name="CharStyle22">op. cit.,</text:span><text:span text:style-name="CharStyle21"> s. 197-198.</text:span></text:p></draw:text-box></draw:frame><draw:frame draw:style-name="fr1" draw:name="47" text:anchor-type="paragraph" svg:x="0.87cm" svg:y="17.708cm" svg:width="13.123cm" svg:height="0.635cm" draw:z-index="54"><draw:text-box><text:p text:style-name="P58"><text:span text:style-name="CharStyle21"><text:span text:style-name="T1">25</text:span></text:span><text:span text:style-name="CharStyle21"><text:tab/>H. R z e w u s k i. </text:span><text:span text:style-name="CharStyle22">Pamiętniki Bartłomieja Michałowskiego od roku 1786 do 1815,</text:span><text:span text:style-name="CharStyle21"> t. 4, Warszawa 1857, s. 58.</text:span></text:p></draw:text-box></draw:frame><draw:frame draw:style-name="fr1" draw:name="48" text:anchor-type="paragraph" svg:x="0.87cm" svg:y="18.445cm" svg:width="13.123cm" svg:height="2.193cm" draw:z-index="55"><draw:text-box><text:p text:style-name="P49"><text:span text:style-name="CharStyle21"><text:span text:style-name="T1">26</text:span></text:span><text:span text:style-name="CharStyle21"><text:tab/>Idem, </text:span><text:span text:style-name="CharStyle22">Mieszaniny...,</text:span><text:span text:style-name="CharStyle21"> t. 1, s. 126. W jednej z powieści stary sługa Zborowskich mówi: „Starszy u Jezuitów wychowany: to też czuj-duch przede mną, chociaż sam ojciec dzieciom. Ale w tej Zborowskiej szkole, - żeby ona przepadła, młódź nabiera nieco gładkości, nieco zagranicznej mowy, dużo wielomówstwa, coś się otynkuje obcą dla nas nauką, ale też za to karności żad­nej. Rozkaż jej wychowańcowi cokolwiek: zaraz trzeba mu tłumaczyć dla czego to się rozkazuje” (idem, </text:span><text:span text:style-name="CharStyle22">Zamek krakowski...,</text:span><text:span text:style-name="CharStyle21"> s. 33).</text:span></text:p></draw:text-box></draw:frame></text:p>
      </text:section>
      <text:section text:style-name="Sect1" text:name="Section8">
        <text:p text:style-name="P72"><draw:line text:anchor-type="paragraph" draw:z-index="56" draw:name="Kształt8" draw:style-name="gr1" draw:text-style-name="P85" svg:x1="0.942cm" svg:y1="17.496cm" svg:x2="3.422cm" svg:y2="17.496cm"><text:p/></draw:line></text:p>
        <text:p text:style-name="P2"><draw:frame draw:style-name="fr1" draw:name="49" text:anchor-type="paragraph" svg:x="3.388cm" svg:y="0.164cm" draw:z-index="57"><draw:text-box fo:min-height="0.483cm" fo:min-width="7.967cm"><text:p text:style-name="P10"><text:span text:style-name="CharStyle17">Antykrzemieniecki paszkwil Henryka Rzewuskiego...</text:span></text:p></draw:text-box></draw:frame><draw:frame draw:style-name="fr1" draw:name="50" text:anchor-type="paragraph" svg:x="13.227cm" svg:y="0.148cm" draw:z-index="58"><draw:text-box fo:min-height="0.584cm" fo:min-width="0.711cm"><text:p text:style-name="P10"><text:span text:style-name="CharStyle18">263</text:span></text:p></draw:text-box></draw:frame><draw:frame draw:style-name="fr1" draw:name="51" text:anchor-type="paragraph" svg:x="0.824cm" svg:y="1.02cm" svg:width="13.174cm" svg:height="16.138cm" draw:z-index="59"><draw:text-box><text:p text:style-name="P7"><text:span text:style-name="CharStyle9">szlacheckiego republikanizmu, kodeks obywatelski oraz oczywiście polskość ro­zumiana jako wierność tradycji ojców. Może nieco idealizując, Rzewuski stwier­dzał:</text:span></text:p><text:p text:style-name="P36"><text:span text:style-name="CharStyle9">Rzecz trudna do uwierzenia, ale rzeczywista; chociaż wyobrażenia i obyczaje towarzyskie naszych wyższych społeczeństw naginały się do form francuskich, zupełnie przeciwnych naszej narodowości; kontuszowy szlachcic do podobnych społeczeństw przypuszczony zachowując właściwą powagę i tam był na swoim miejscu. W żadnym salonie, choćby królewskim, nie był uważany za obcego. Bo grzeczność i przyzwoitość są wszędzie te same w duchu, chociaż ich formy mogą się odmieniać</text:span><text:span text:style-name="CharStyle9"><text:span text:style-name="T1">27</text:span></text:span><text:span text:style-name="CharStyle9">.</text:span></text:p><text:p text:style-name="P29"><text:span text:style-name="CharStyle9">W późniejszych wypowiedziach pisarza </text:span><text:span text:style-name="CharStyle10">(Teterowianki, czyli listy powiatowe, Głos na puszczy</text:span><text:span text:style-name="CharStyle9"> i </text:span><text:span text:style-name="CharStyle10">Pamiętniki Bartłomieja Michałowskiego)</text:span><text:span text:style-name="CharStyle9"> wyraźnie krystalizuje się antytetyczność obu modeli wychowawczych. Ten tradycyjny - jezuicki, zda­niem Rzewuskiego, kształtował młodego człowieka w oparciu o wzorce starożyt­ności. Biegła znajomość łaciny uczyła logiki wywodu i zapewniała łatwość nauki języków nowożytnych</text:span><text:span text:style-name="CharStyle9"><text:span text:style-name="T1">28 29</text:span></text:span><text:span text:style-name="CharStyle9">, gruntowne oczytanie w klasykach dawało poczucie przy­należności do wielkiej europejskiej tradycji kulturowej, ale też kształciło smak es­tetyczny i wskazywało wzorce etyczne. Co więcej, edukacja oparta na lekturze starożytnych mistrzów pozwalała szlachcicowi bez kompleksu parweniuszostwa, w poczuciu dumy z własnej narodowej tradycji uczestniczyć w życiu Europy. Ów szlachcic nie był - zdaniem Rzewuskiego - skazany na grzech pierworodny oświeceniowego szkolnictwa, jakim było kopiowanie kopistów, naśladowanie na­śladowców. Mniemana nowoczesność stawała się karykaturą samej siebie.</text:span></text:p><text:p text:style-name="P29"><text:span text:style-name="CharStyle9">Wykształcenie wyniesione z kolegiów jezuickich prócz wymienionych zalet miało także wymiar praktyczny:</text:span></text:p><text:p text:style-name="P36"><text:span text:style-name="CharStyle9">Każdy, co kurs naukowy przebiegł i skończył u Jezuitów [...] dobrze myślał, dobrze mówił i dobrze pisał: bo to jest niezbędne dla każdego obywatela. I dlatego nauczanie opierało się na poznaniu literatury łacińskiej, jako klucza do nabycia stylu w każdym języku</text:span><text:span text:style-name="CharStyle9"><text:span text:style-name="T1">2</text:span></text:span><text:span text:style-name="CharStyle9">’.</text:span></text:p><text:p text:style-name="P8"><text:span text:style-name="CharStyle9">W swej powieści </text:span><text:span text:style-name="CharStyle10">Zaporożec</text:span><text:span text:style-name="CharStyle9"> Rzewuski dodawał:</text:span></text:p><text:p text:style-name="P36"><text:span text:style-name="CharStyle9">Przed mniemanym odrodzeniem nauk za Stanisława Augusta, omal że każ­dy obywatel znał doskonale język łaciński, teologię moralną, historię i prawo­dawstwo swojego kraju. Był to zapas umysłowy nieubogi. A że ludzie dzisiaj są otynkowani wielką ilością nauk, z których ani jednej nie zgłębili, to tylko mają</text:span></text:p></draw:text-box></draw:frame><draw:frame draw:style-name="fr1" draw:name="52" text:anchor-type="paragraph" svg:x="0.824cm" svg:y="17.674cm" svg:width="13.174cm" svg:height="0.314cm" draw:z-index="60"><draw:text-box><text:p text:style-name="P15"><text:span text:style-name="CharStyle21"><text:span text:style-name="T1">27</text:span></text:span><text:span text:style-name="CharStyle21"><text:tab/>Idem, </text:span><text:span text:style-name="CharStyle22">Mieszaniny...,</text:span><text:span text:style-name="CharStyle21"> t. 1, s. 126-128.</text:span></text:p></draw:text-box></draw:frame><draw:frame draw:style-name="fr1" draw:name="53" text:anchor-type="paragraph" svg:x="0.824cm" svg:y="18.046cm" svg:width="13.174cm" svg:height="2.201cm" draw:z-index="61"><draw:text-box><text:p text:style-name="P45"><text:span text:style-name="CharStyle21"><text:span text:style-name="T1">2</text:span></text:span><text:span text:style-name="CharStyle21">“ „Zresztą znałem język łaciński jak mój rodowity, bo siedem lat męczyłem się nad Alwarem. Póź­niej Towarzystwo Ksiąg Elementarnych wyśmiało tę dawną gramatykę jako zawiłą, a jednak od­kąd ją wywołano z nauczania publicznego, nikt po łacinie nie umie mówić, a cóż dopiero pisać. Co do mnie, ta gramatyka wielce posłużyła mi do nabycia innych języków, których się uczyłem w dojrzalszym wieku" (idem, </text:span><text:span text:style-name="CharStyle22">Pamiętniki Bartłomieja Michałowskiego...,</text:span><text:span text:style-name="CharStyle21"> t. 1, Petersburg-Mo- hylew 1856, s. 31).</text:span></text:p></draw:text-box></draw:frame><draw:frame draw:style-name="fr1" draw:name="54" text:anchor-type="paragraph" svg:x="0.824cm" svg:y="20.308cm" svg:width="13.174cm" svg:height="0.33cm" draw:z-index="62"><draw:text-box><text:p text:style-name="P16"><text:span text:style-name="CharStyle22"><text:span text:style-name="T1">29</text:span></text:span><text:span text:style-name="CharStyle22"><text:tab/>Ibidem,</text:span><text:span text:style-name="CharStyle21"> s. 26-27.</text:span></text:p></draw:text-box></draw:frame></text:p>
      </text:section>
      <text:section text:style-name="Sect1" text:name="Section9">
        <text:p text:style-name="P73"><draw:line text:anchor-type="paragraph" draw:z-index="63" draw:name="Kształt9" draw:style-name="gr1" draw:text-style-name="P85" svg:x1="0.937cm" svg:y1="17.514cm" svg:x2="3.434cm" svg:y2="17.514cm"><text:p/></draw:line></text:p>
        <text:p text:style-name="P2"><draw:frame draw:style-name="fr1" draw:name="55" text:anchor-type="paragraph" svg:x="0.852cm" svg:y="0.182cm" draw:z-index="64"><draw:text-box fo:min-height="0.584cm" fo:min-width="0.744cm"><text:p text:style-name="P10"><text:span text:style-name="CharStyle18">264</text:span></text:p></draw:text-box></draw:frame><draw:frame draw:style-name="fr1" draw:name="56" text:anchor-type="paragraph" svg:x="6.212cm" svg:y="0.157cm" draw:z-index="65"><draw:text-box fo:min-height="0.483cm" fo:min-width="2.422cm"><text:p text:style-name="P10"><text:span text:style-name="CharStyle17">Iwona Węgrzyn</text:span></text:p></draw:text-box></draw:frame><draw:frame draw:style-name="fr1" draw:name="57" text:anchor-type="paragraph" svg:x="0.827cm" svg:y="0.986cm" svg:width="13.166cm" svg:height="15.993cm" draw:z-index="66"><draw:text-box><text:p text:style-name="P51"><text:span text:style-name="CharStyle9">w zysku, że o każdej z nich mogą jakkolwiek rozprawiać. Wiele słów, a mało rze­czy, maż to być postępem? Odwołuję się do sumienia, czy tak jest?</text:span><text:span text:style-name="CharStyle9"><text:span text:style-name="T1">30</text:span></text:span></text:p><text:p text:style-name="P28"><text:span text:style-name="CharStyle9">Można postawić w tym miejscu pytanie: czy Rzewuski zanadto nie apote- ozuje jezuickiego szkolnictwa? Na jakiej podstawie formułuje swoje opinie? Czy jest to wyrozumowany koncept, który opiera się na nostalgicznych opowieściach starszych ludzi, wspominających dawne dobre czasy i swe młodzieńcze przygody w szkołach przed 1773 rokiem? Otóż odpowiedź okazuje się dość niespodziewa­na. Swe przemyślenia na temat jezuickiego modelu edukacji pisarz formułował oczywiście częściowo na podstawie relacji przodków, ale przede wszystkim na własnym doświadczeniu, o czym świadczą fragmenty wspomnień wydanych na łamach „Dziennika Warszawskiego" w 1851 roku, a zatytułowanych </text:span><text:span text:style-name="CharStyle10">Wspomnie­nia XVIII wieku</text:span><text:span text:style-name="CharStyle10"><text:span text:style-name="T1">31</text:span></text:span><text:span text:style-name="CharStyle10">.</text:span><text:span text:style-name="CharStyle9"> Choć Rzewuski sam nie był uczniem kolegium jezuickiego, to jego, starannie dobierani przez rodziców, preceptorowie wykorzystywali peda­gogiczne doświadczenia jezuitów i ich program nauki zwany </text:span><text:span text:style-name="CharStyle10">Ratio studiorum</text:span><text:span text:style-name="CharStyle10"><text:span text:style-name="T1">32</text:span></text:span><text:span text:style-name="CharStyle10">. W</text:span><text:span text:style-name="CharStyle9"> przywołanych wspomnieniowych zapiskach Rzewuski przypomina też nie­zwykłe miejsce - Akademię Potocką. Pisarz co prawda nie studiował w jej mu- rach, ale gościł tam w roku 18OO</text:span><text:span text:style-name="CharStyle9"><text:span text:style-name="T1">33</text:span></text:span><text:span text:style-name="CharStyle9">. Co więcej, miejsce to w jego wspomnieniach odznacza się szczególną aurą. Akademia opisywana przez Rzewuskiego jawi się jako przystań dla rozproszonych po kasacie zakonników, miejsce schronienia dla francuskich emigrantów i uciekinierów przed chaosem rewolucji, ale także sym­bol trwałości tradycji - w trudnym historycznie momencie dawała oparcie i po­czucie ciągłości</text:span><text:span text:style-name="CharStyle9"><text:span text:style-name="T1">34</text:span></text:span><text:span text:style-name="CharStyle9">. Irena Kadulska - współczesna badaczka dziejów tej jezuickiej szkoły - pisała:</text:span></text:p><text:p text:style-name="P36"><text:span text:style-name="CharStyle9">Akademia Potocka wysunięta na północno-wschodnie Kresy dawnej Rzeczy­pospolitej była, mimo klęski rozbiorów, aktywnym ośrodkiem kultury polskiej. Kontynuowanie poczucia narodowej przynależności łączyli jezuici ze swoją pracą duszpasterską dającą silne poczucie wspólnoty katolików. W ich pracy sumowa­ła się także misja edukacyjna na wszystkich poziomach. [...] Upowszechnianie kultury polskiej było zarazem sprzeciwem wobec początków rusyfikacji, przy wielu jednak aktach koniecznej lojalności wobec władzy Imperium Rosyjskiego. Równocześnie wielonarodowa kadra nauczycielsko-profesorska Akademii doko­nywała tu transmisji kultury łacińskiej i szeroko rozumianej kultury Zachodu. Połock stał się miejscem utrwalania kultury ogólnoeuropejskiej, która stąd pro­mieniowała dalej na wschód poprzez wiele placówek Towarzystwa Jezusowego na terenie Rosji</text:span><text:span text:style-name="CharStyle9"><text:span text:style-name="T1">35</text:span></text:span><text:span text:style-name="CharStyle9">.</text:span></text:p></draw:text-box></draw:frame><draw:frame draw:style-name="fr1" draw:name="58" text:anchor-type="paragraph" svg:x="0.887cm" svg:y="17.598cm" svg:width="13.099cm" svg:height="0.399cm" draw:z-index="67"><draw:text-box><text:p text:style-name="P15"><text:span text:style-name="CharStyle21"><text:span text:style-name="T1">30</text:span></text:span><text:span text:style-name="CharStyle21"><text:tab/>Idem, </text:span><text:span text:style-name="CharStyle22">Zaporożec. Powieść,</text:span><text:span text:style-name="CharStyle21"> Warszawa 1877, s. 225.</text:span></text:p></draw:text-box></draw:frame><draw:frame draw:style-name="fr1" draw:name="59" text:anchor-type="paragraph" svg:x="0.887cm" svg:y="18.064cm" svg:width="13.099cm" svg:height="0.263cm" draw:z-index="68"><draw:text-box><text:p text:style-name="P14"><text:span text:style-name="CharStyle21"><text:span text:style-name="T1">31</text:span></text:span><text:span text:style-name="CharStyle21"><text:tab/>„Dziennik Warszawski” 1851, nr 140.</text:span></text:p></draw:text-box></draw:frame><draw:frame draw:style-name="fr1" draw:name="60" text:anchor-type="paragraph" svg:x="0.887cm" svg:y="18.436cm" svg:width="13.099cm" svg:height="0.644cm" draw:z-index="69"><draw:text-box><text:p text:style-name="P47"><text:span text:style-name="CharStyle21"><text:span text:style-name="T1">32</text:span></text:span><text:span text:style-name="CharStyle21"><text:tab/>Więcej na ten temat zob. </text:span><text:span text:style-name="CharStyle22">Z dziejów szkolnictwa jezuickiego w Polsce. Wybór artykułów,</text:span><text:span text:style-name="CharStyle21"> oprać. J. P a s z e n d a SJ, Kraków 1994.</text:span></text:p></draw:text-box></draw:frame><draw:frame draw:style-name="fr1" draw:name="61" text:anchor-type="paragraph" svg:x="0.887cm" svg:y="19.165cm" svg:width="13.099cm" svg:height="0.677cm" draw:z-index="70"><draw:text-box><text:p text:style-name="P49"><text:span text:style-name="CharStyle21"><text:span text:style-name="T1">33</text:span></text:span><text:span text:style-name="CharStyle21"><text:tab/>Rzewuski nazywa szkołę akademią, choć było to wówczas jeszcze kolegium. Dopiero ukaz carski z 1812 roku przekształcił szkołę w akademię.</text:span></text:p></draw:text-box></draw:frame><draw:frame draw:style-name="fr1" draw:name="62" text:anchor-type="paragraph" svg:x="0.887cm" svg:y="19.909cm" svg:width="13.099cm" svg:height="0.314cm" draw:z-index="71"><draw:text-box><text:p text:style-name="P21"><text:span text:style-name="CharStyle21"><text:span text:style-name="T1">34</text:span></text:span><text:span text:style-name="CharStyle21"><text:tab/>I. Kadulska, </text:span><text:span text:style-name="CharStyle22">Akademia Potocka. Ośrodek kultury na Kresach 1812-1820,</text:span><text:span text:style-name="CharStyle21"> Gdańsk 2004, s. 27.</text:span></text:p></draw:text-box></draw:frame><draw:frame draw:style-name="fr1" draw:name="63" text:anchor-type="paragraph" svg:x="0.887cm" svg:y="20.281cm" svg:width="13.099cm" svg:height="0.339cm" draw:z-index="72"><draw:text-box><text:p text:style-name="P16"><text:span text:style-name="CharStyle22"><text:span text:style-name="T1">35</text:span></text:span><text:span text:style-name="CharStyle22"><text:tab/>Ibidem,</text:span><text:span text:style-name="CharStyle21"> s. 203.</text:span></text:p></draw:text-box></draw:frame></text:p>
      </text:section>
      <text:section text:style-name="Sect1" text:name="Section10">
        <text:p text:style-name="P74"><draw:line text:anchor-type="paragraph" draw:z-index="73" draw:name="Kształt10" draw:style-name="gr1" draw:text-style-name="P85" svg:x1="0.915cm" svg:y1="14.524cm" svg:x2="3.406cm" svg:y2="14.524cm"><text:p/></draw:line></text:p>
        <text:p text:style-name="P2"><draw:frame draw:style-name="fr1" draw:name="64" text:anchor-type="paragraph" svg:x="3.38cm" svg:y="0.173cm" draw:z-index="74"><draw:text-box fo:min-height="0.483cm" fo:min-width="7.983cm"><text:p text:style-name="P10"><text:span text:style-name="CharStyle17">Antykrzemieniecki paszkwil Henryka Rzewuskiego...</text:span></text:p></draw:text-box></draw:frame><draw:frame draw:style-name="fr1" draw:name="65" text:anchor-type="paragraph" svg:x="13.234cm" svg:y="0.157cm" draw:z-index="75"><draw:text-box fo:min-height="0.584cm" fo:min-width="0.711cm"><text:p text:style-name="P10"><text:span text:style-name="CharStyle18">265</text:span></text:p></draw:text-box></draw:frame><draw:frame draw:style-name="fr1" draw:name="66" text:anchor-type="paragraph" svg:x="0.806cm" svg:y="1.028cm" svg:width="13.208cm" svg:height="12.861cm" draw:z-index="76"><draw:text-box><text:p text:style-name="P29"><text:span text:style-name="CharStyle9">Zastanawia intuicja Rzewuskiego, którego rozpoznania dotyczące rzeczywi­stej wartości edukacji jezuickiej okazują się niezwykle inspirujące. Pisarz charak­teryzuje bowiem zjawisko, które dzisiejsi badacze określają mianem inkulturacji, zachodzącej między przekazywanymi przez jezuitów wzorcami a sarmatyzmem</text:span><text:span text:style-name="CharStyle9"><text:span text:style-name="T1">36</text:span></text:span><text:span text:style-name="CharStyle9">. U jej podstaw leżała, zachodząca w obrębie doktryny polskich jezuitów, „sarma- tyzacja katolicyzmu”</text:span><text:span text:style-name="CharStyle9"><text:span text:style-name="T1">37</text:span></text:span><text:span text:style-name="CharStyle9">, czyli - jak pisał Janusz Tazbir: „dostosowywanie pojęć re­ligijnych oraz wyobrażeń o przeszłości i zagadnień eschatologicznych do ustrojo­wo-politycznej struktury Rzeczypospolitej, łączenie ich z folklorem i miejscową tradycją historyczną”</text:span><text:span text:style-name="CharStyle9"><text:span text:style-name="T1">38</text:span></text:span><text:span text:style-name="CharStyle9">. Tym samym antyczne wzorce, stanowiące podstawę tego modelu edukacji, wchodziły w naturalną symbiozę z katolicyzmem z jednej stro­ny, z drugiej zaś z sarmackim podglebiem kultury szlacheckiej.</text:span></text:p><text:p text:style-name="P29"><text:span text:style-name="CharStyle9">Innymi słowy, zdaniem Rzewuskiego istota odmienności między formacją intelektualną wynoszoną ze szkół jezuickich a tą odebraną przez absolwentów Liceum Krzemienieckiego leżała w kwestii recepcji tradycji klasycznej. Podczas gdy uczniowie konwiktów uczeni byli w duchu inkulturacji, takiego przyswoje­nia tradycji klasycznej, by w zgodzie współistniała ona z kulturą narodową, krze- mieńczanie negowali wartość dziedzictwa ojczystego i z arogancją ludzi oświe­conych arbitralnie odrzucali wartości odziedziczone po przodkach, wybierając wzorce obce. Namysł nad recepcją tradycji starożytnej prowadził Rzewuskie­go do konkluzji, iż: „Literatura jest objawieniem myśli i wyobrażeń narodów. [...] Więc prawidła poezji i kunsztu nie mogą być utworzone samowolnie ani prze­niesione z obcych społeczeństw, ale powinny stosować się do tej normy, która jest najzdolniejszą wyrazić myśl narodu i okresu”</text:span><text:span text:style-name="CharStyle9"><text:span text:style-name="T1">39</text:span></text:span><text:span text:style-name="CharStyle9">. Odczytanie tradycji klasycznej przez Rzewuskiego opiera się na przekonaniu, że każda kultura narodowa winna wypracować swój własny język poetycki, swoją literaturę, która byłaby summą duchowości narodu i jego doświadczeń historycznych. Poezja narodowa, tak jak to wykazywał na przykładzie wzorcowych literatur: hebrajskiej, greckiej i rzym­skiej, winna stanowić odblask „myśli wyobrażeń wspólnych” dla danego narodu.</text:span></text:p></draw:text-box></draw:frame><draw:frame draw:style-name="fr1" draw:name="67" text:anchor-type="paragraph" svg:x="0.857cm" svg:y="14.609cm" svg:width="13.132cm" svg:height="3.768cm" draw:z-index="77"><draw:text-box><text:list xml:id="list792698894" text:style-name="L2"><text:list-item><text:p text:style-name="P83"><text:span text:style-name="CharStyle21"><text:tab/>„Wydaje się, iż w przypadku zakonu jezuitów i jego roli w kulturze polskiej można mówić o szczególnym rodzaju inkulturacji. Dynamiczny wzrost liczebny jezuitów, jak też liczne powsta­łe wówczas kolegia z Akademią Wileńską na czele były wyrazem trafnej odpowiedzi duszpaster­skiej na zapotrzebowanie społeczne. W tym pierwszym okresie mamy do czynienia z udanym przeniesieniem wzorców rzymskich, zwłaszcza w zakresie szkolnictwa, do Polski. Działo się to przy dużym udziale obcokrajowców, zaś jezuici polscy byli wykształceni przeważnie w Rzymie i wywodzili się z niższych klas społecznych. W następnym okresie (po rokoszu Zebrzydowskie­go) mamy do czynienia z procesem odwrotnym, zaś sam zakon jezuitów poddał się silnemu pro­cesowi sarmatyzacji” (S. O b i r e k, </text:span><text:span text:style-name="CharStyle22">Swoista inkulturacja - Jezuici i polski sarmatyzm,</text:span><text:span text:style-name="CharStyle21"> „Analekta. Studia i Materiały z Dziejów Nauki" 1998, R. 7, s. 75).</text:span></text:p></text:list-item></text:list></draw:text-box></draw:frame><draw:frame draw:style-name="fr1" draw:name="68" text:anchor-type="paragraph" svg:x="0.857cm" svg:y="18.427cm" svg:width="13.132cm" svg:height="0.695cm" draw:z-index="78"><draw:text-box><text:p text:style-name="P47"><text:span text:style-name="CharStyle21"><text:span text:style-name="T1">37</text:span></text:span><text:span text:style-name="CharStyle21"><text:tab/>J. Ta z b i r, </text:span><text:span text:style-name="CharStyle22">Sarmatyzacja katolicyzmu w XVII wieku,</text:span><text:span text:style-name="CharStyle21"> [w:] </text:span><text:span text:style-name="CharStyle22">Wiek XVII - kontrreformacja, barok. Prace z historii kultury,</text:span><text:span text:style-name="CharStyle21"> red. J. P e 1 c, Wrocław 1970, s. 7-37.</text:span></text:p></draw:text-box></draw:frame><draw:frame draw:style-name="fr1" draw:name="69" text:anchor-type="paragraph" svg:x="0.857cm" svg:y="19.181cm" svg:width="13.132cm" svg:height="0.66cm" draw:z-index="79"><draw:text-box><text:p text:style-name="P47"><text:span text:style-name="CharStyle21"><text:span text:style-name="T1">38</text:span></text:span><text:span text:style-name="CharStyle21"><text:tab/>J. Ta z b i r. </text:span><text:span text:style-name="CharStyle22">Jezuici miedzy Rzecząpospolitą a Rzymem,</text:span><text:span text:style-name="CharStyle21"> [w:] </text:span><text:span text:style-name="CharStyle22">Szkice z dziejów papiestwa. Praca zbiorowa,</text:span><text:span text:style-name="CharStyle21"> red. I. Koberdowa, J. Tazbir, Warszawa 1989, s. 96.</text:span></text:p></draw:text-box></draw:frame><draw:frame draw:style-name="fr1" draw:name="70" text:anchor-type="paragraph" svg:x="0.857cm" svg:y="19.934cm" svg:width="13.132cm" svg:height="0.737cm" draw:z-index="80"><draw:text-box><text:list xml:id="list3964528263" text:style-name="L3"><text:list-item><text:p text:style-name="P84"><text:span text:style-name="CharStyle21"><text:tab/>H. R z e w u s k i, </text:span><text:span text:style-name="CharStyle22">Mieszaniny obyczajowe przez Jarosza Bejtę,</text:span><text:span text:style-name="CharStyle21"> t. 2, Wilno 1843, rozdział </text:span><text:span text:style-name="CharStyle22">Rzut oka na literaturę starożytną,</text:span><text:span text:style-name="CharStyle21"> s. 34.</text:span></text:p></text:list-item></text:list></draw:text-box></draw:frame></text:p>
      </text:section>
      <text:section text:style-name="Sect1" text:name="Section11">
        <text:p text:style-name="P75"/>
        <text:p text:style-name="P2"><draw:frame draw:style-name="fr1" draw:name="71" text:anchor-type="paragraph" svg:x="0.815cm" svg:y="0.173cm" draw:z-index="81"><draw:text-box fo:min-height="0.584cm" fo:min-width="0.753cm"><text:p text:style-name="P10"><text:span text:style-name="CharStyle18">266</text:span></text:p></draw:text-box></draw:frame><draw:frame draw:style-name="fr1" draw:name="72" text:anchor-type="paragraph" svg:x="6.174cm" svg:y="0.157cm" draw:z-index="82"><draw:text-box fo:min-height="0.474cm" fo:min-width="2.422cm"><text:p text:style-name="P10"><text:span text:style-name="CharStyle17">Iwona Węgrzyn</text:span></text:p></draw:text-box></draw:frame><draw:frame draw:style-name="fr1" draw:name="73" text:anchor-type="paragraph" svg:x="0.806cm" svg:y="1.004cm" svg:width="13.208cm" svg:height="17.949cm" draw:z-index="83"><draw:text-box><text:p text:style-name="P6"><text:span text:style-name="CharStyle9">Koncepcję tę można sprowadzić do następującego uproszczenia: na nic się zdają sprawdzone gdzie indziej wzory - jeśli naród chce żyć, musi poświadczać to życie w oryginalnie tworzonej sferze obyczajowej, w oryginalnie tworzonych kodyfi­kacjach prawnych, instytucjach obywatelskich czy wreszcie szeroko pojmowanej literaturze (tu także podania gminne, przesądy, pieśni obrzędowe, legendy). Jak w republikańskim Rzymie poezja winna wcielić się w historię, w życie domowe i życie obywatelskie: „Fasty konsularne - pisał Rzewuski - Plebiscitta, Tryumfy, Senatus-Consulata były najpoetyczniejsze ustępy tej epopei, co ją zowiemy histo­rią rzymską, tym więcej poetyczną, im mniej się domyślano, ile nią była”</text:span><text:span text:style-name="CharStyle9"><text:span text:style-name="T1">40</text:span></text:span><text:span text:style-name="CharStyle9">.</text:span></text:p><text:p text:style-name="P27"><text:span text:style-name="CharStyle9">Wydaje mi się, że tu właśnie leży istota konfliktu zainicjowanego na kartach </text:span><text:span text:style-name="CharStyle10">Mieszanin obyczajowych.</text:span><text:span text:style-name="CharStyle9"> Nie chodzi przecież o ocenę dorobku jednej, choćby nawet i najważniejszej ze szkół, ale o coś znacznie ważniejszego. Rzewuski wy­korzystuje kontrast między dwoma modelami edukacji reprezentowanymi przez Krzemieniec i szkolnictwo jezuickie, by zobrazować konflikt dwóch ścierających się ze sobą - jak twierdzi - cywilizacji</text:span><text:span text:style-name="CharStyle9"><text:span text:style-name="T1">41</text:span></text:span><text:span text:style-name="CharStyle9">. Chyba precyzyjniej będzie zawęzić tę zbyt szeroką kategorię do problemu refleksji nad dziedzictwem kultury antycz­nej. Przecież szlachecka Rzeczpospolita czuła się spadkobierczynią tradycji rzym­skich, zaś stanisławowskie oświecenie otwarcie mówiło o swym klasycystycznym rodowodzie. Rzewuski maksymalnie rozszerza dowodzenie i wychodząc od analizy sytuacji literatury rzymskiej, która - jego zdaniem - ulegając wpływom greckim, odcięła się od swych korzeni, poszukuje podobnych zjawisk aż po czasy Ludwika XIV i na tej podstawie dopiero dowodzi, że każda próba naśladowania obcych wzorów jest zwiastunem obumierania narodu.</text:span></text:p><text:p text:style-name="P59"><text:span text:style-name="CharStyle9">Każda literatura raptownie [czyli pod wpływem zewnętrznych wpływów</text:span></text:p><text:p text:style-name="P51"><text:span text:style-name="CharStyle9">- I. W.] zjawiona, jest zawsze symptomatem albo skonu ducha narodowego, albo jakiegoś przeobrażenia w żywocie politycznym narodu. I to twierdzić można bez wchodzenia w rozbiór wartości wewnętrznej tej literatury. Rychło przed skonem Polski wybuchnęła literatura, której wartość stosunkowa względem literatury francuskiej, służącej jej za wzór, była taka, jak literatury rzymskiej względem greckiej. Literatura wieku Ludwika XIV naśladownicza starożytnej klasyczności, stała na pograniczu Francji feudalnej i Francji czysto monarchicznej, po obale­niu szlacheckiego przedmurza między tronem a gminem. [...] Jednym słowem po objawieniu się obfitej literatury, po której milczenie następuje zawsze upatrzyć można jakąś odmianę w bycie narodu</text:span><text:span text:style-name="CharStyle9"><text:span text:style-name="T1">42</text:span></text:span><text:span text:style-name="CharStyle9">.</text:span></text:p><text:p text:style-name="P27"><text:span text:style-name="CharStyle9">Tu chyba dopiero docieramy do interesującego nas problemu klasycyzmu. Choć Rzewuski rzadko posługiwał się tym terminem, a gdy go używał, to raczej w kontekście negatywnym - jako pewnego wzoru nie tyle sztuki, ile „kunsztmi- strzostwa” które się odznaczało zupełnym niedostatkiem oryginalnych pomy­słów. Dla autora </text:span><text:span text:style-name="CharStyle10">Mieszanin</text:span><text:span text:style-name="CharStyle9"> klasycyzm to mechaniczna repetycja obcych wzorów</text:span></text:p></draw:text-box></draw:frame><draw:frame draw:style-name="fr1" draw:name="74" text:anchor-type="paragraph" svg:x="0.873cm" svg:y="19.443cm" svg:width="11.666cm" svg:height="0.363cm" draw:z-index="84"><draw:text-box><text:p text:style-name="P24"><text:span text:style-name="CharStyle22"><text:span text:style-name="T1">40</text:span></text:span><text:span text:style-name="CharStyle22"><text:tab/>Ibidem,</text:span><text:span text:style-name="CharStyle21"> s. 51.</text:span></text:p></draw:text-box></draw:frame><draw:frame draw:style-name="fr1" draw:name="75" text:anchor-type="paragraph" svg:x="0.873cm" svg:y="19.918cm" svg:width="11.666cm" svg:height="0.321cm" draw:z-index="85"><draw:text-box><text:p text:style-name="P21"><text:span text:style-name="CharStyle21"><text:span text:style-name="T1">41</text:span></text:span><text:span text:style-name="CharStyle21"><text:tab/>Idem, </text:span><text:span text:style-name="CharStyle22">Pamiętniki Bartłomieja Michałowskiego...</text:span><text:span text:style-name="CharStyle21"> (Petersburg-Mohylew), s. 147-148.</text:span></text:p></draw:text-box></draw:frame><draw:frame draw:style-name="fr1" draw:name="76" text:anchor-type="paragraph" svg:x="0.873cm" svg:y="20.29cm" svg:width="11.666cm" svg:height="0.363cm" draw:z-index="86"><draw:text-box><text:p text:style-name="P17"><text:span text:style-name="CharStyle21"><text:span text:style-name="T1">42</text:span></text:span><text:span text:style-name="CharStyle21"><text:tab/>Idem, </text:span><text:span text:style-name="CharStyle22">Mieszaniny...,</text:span><text:span text:style-name="CharStyle21"> t. 2, s. 73-74.</text:span></text:p></draw:text-box></draw:frame></text:p>
      </text:section>
      <text:section text:style-name="Sect1" text:name="Section12">
        <text:p text:style-name="P76"><draw:line text:anchor-type="paragraph" draw:z-index="87" draw:name="Kształt11" draw:style-name="gr1" draw:text-style-name="P85" svg:x1="0.933cm" svg:y1="16.395cm" svg:x2="3.422cm" svg:y2="16.395cm"><text:p/></draw:line></text:p>
        <text:p text:style-name="P2"><draw:frame draw:style-name="fr1" draw:name="77" text:anchor-type="paragraph" svg:x="3.38cm" svg:y="0.164cm" draw:z-index="88"><draw:text-box fo:min-height="0.483cm" fo:min-width="7.983cm"><text:p text:style-name="P10"><text:span text:style-name="CharStyle17">Anfykrzemieniecki paszkwil Henryka Rzewuskiego...</text:span></text:p></draw:text-box></draw:frame><draw:frame draw:style-name="fr1" draw:name="78" text:anchor-type="paragraph" svg:x="13.243cm" svg:y="0.148cm" draw:z-index="89"><draw:text-box fo:min-height="0.584cm" fo:min-width="0.695cm"><text:p text:style-name="P10"><text:span text:style-name="CharStyle18">267</text:span></text:p></draw:text-box></draw:frame><draw:frame draw:style-name="fr1" draw:name="79" text:anchor-type="paragraph" svg:x="0.815cm" svg:y="1.028cm" svg:width="13.19cm" svg:height="14.808cm" draw:z-index="90"><draw:text-box><text:p text:style-name="P9"><text:span text:style-name="CharStyle9">narzucona literaturze narodowej, to forma, „rzemieślnicza poezja" „przepisy” „prawidła”, „zasady estetyczne” które choć pomagają w karierze miernemu pisa­rzowi, to krępują geniusza, dławią witalne siły kultury narodowej. W niedruko­wanych Teterowiankach (utworze będącym swoistą kontynuacją czy lepiej powie­dzieć obroną tez </text:span><text:span text:style-name="CharStyle10">Mieszanin)</text:span><text:span text:style-name="CharStyle9"> pisarz charakteryzował klasycyzm jako ślepy zaułek, w który zabrnęła kultura polska epoki postanisławowskiej:</text:span></text:p><text:p text:style-name="P60"><text:span text:style-name="CharStyle9">Towarzystwo Przyjaciół Nauk idąc tym torem w niczym nie wykształciło li­teratury narodowej. Jego członkowie zajmowali się szczególnie przekładami i na wzór akademii czterdziestu co sesja czytali pochwały jakiegoś zmarłego kolegi, pochwały w kilka dni po ich odczytaniu publicznym zapominane. Potrzeba od­dać sprawiedliwość rozsądkowi narodowemu, że te wszystkie mowy czytane bądź na obradach towarzystwa, bądź w innych uroczystościach po prowincjach jako na otwarcie gimnazjów, liceów, szkół i różnych urzędowych aniwerserach, mowy resztą najczęściej klepane na wzór akademicki d’Alemberta, żadnej sympatii nie wzbudzały w obywatelstwie. Głośne sypano pochwały w Warszawie na mowy na przykład Stanisława Potockiego i te pochwały powtarzały się na prowincji. Feliń­ski w przekładzie jednej satyry Boileau nazwał go Książęciem mówców polskich, Tymowski gdzieś go nazwał Sarmackim Tulliuszem. Nikt się temu nie sprzeci­wiał, ale bardzo mało było takich co by sobie zadali prace czytać twory, które na taką sławę zasłużyły. Toż samo i mowy Śniadeckiego [...] periodycznie na po­siedzeniach Uniwersytetu Wileńskiego, toż samo i prelekcje literackie Ludwika Osińskiego, czarującym dźwiękiem wymawiane, ale których wartość kończyła się wraz z brzmieniem tego dźwięku. Jednym słowem w całej tej literaturze Polski pogrobowej, nie można było nic dośledzić, oprócz szlachetnej dążności zacho­wania mowy ojczystej, a ta częściej okazywała się nie tylko w prozie, ale nawet w poezji</text:span><text:span text:style-name="CharStyle9"><text:span text:style-name="T1">43</text:span></text:span><text:span text:style-name="CharStyle9">.</text:span></text:p><text:p text:style-name="P29"><text:span text:style-name="CharStyle9">Klasycyzm staje się w rozprawach Rzewuskiego (szczególnie tych z zakresu filozofii historii) czymś więcej niż tylko doktryną estetyczną, zostaje utożsamio­ny z więzieniem myśli, z intelektualną pułapką, w którą wpada każdy, kto udaje kogoś, kim nie jest, kto próbując uciec przez odpowiedzialnością za swe wybory, zarówno na polu literackim, jak i obywatelskim czy narodowym, zasłania się au­torytetami obcego dziedzictwa. Tylko prawdziwym geniuszom udaje się umknąć przed zgubnym wpływem owych autorytetów:</text:span></text:p></draw:text-box></draw:frame><draw:frame draw:style-name="fr1" draw:name="80" text:anchor-type="paragraph" svg:x="0.873cm" svg:y="16.48cm" svg:width="13.132cm" svg:height="4.191cm" draw:z-index="91"><draw:text-box><text:p text:style-name="P49"><text:span text:style-name="CharStyle21"><text:span text:style-name="T1">43</text:span></text:span><text:span text:style-name="CharStyle21"><text:tab/>Idem, Teterowianki, czyli listy powiatowe przez Rajmunda Hreczkę, rkps Bibl. Nar., sygn. 11 6052, k. 163. W innym miejscu Rzewuski pisał: „Skąd to ubóstwo pochodziło, o to szczególnie z braku zasad religijnych. Z tej wielkiej apostazji wyższych części społeczeństwa, którzy lgnąc na­miętnie do języka, stroju i ogłady francuskiej obmierzili sobie wiarę i obyczaje rodzinne. Przed­stawiciele intelektualności narodu wyrwawszy roślinę myśli ze swojego gruntu, jakież kwiaty ona mogła wydawać. Mniemana polska literatura nie więcej była polska, niż są niemi zagraniczne rośliny w cieplarniach polskich kunsztownym ciepłem rozkwitłe. Ani literatura stanisławowska, ani Towarzystwa Przyjaciół Nauk nie mają nic narodowego. Nie są one wyrażeniem myśli po­wszechnej społeczeństwa, ale myśli jakiejś kasty, jakiegoś stowarzyszenia, jakiegoś statutu </text:span><text:span text:style-name="CharStyle22">in sta- tu.</text:span><text:span text:style-name="CharStyle21"> Była to koteria błyszcząca, do której prócz zakutych domatorów każdy chciał należeć i to nam tłumaczy wziętość ówczesnych pisarzów, z resztą bardzo mało czytanych” (ibidem, k. 166).</text:span></text:p></draw:text-box></draw:frame></text:p>
      </text:section>
      <text:section text:style-name="Sect1" text:name="Section13">
        <text:p text:style-name="P77"><draw:line text:anchor-type="paragraph" draw:z-index="92" draw:name="Kształt12" draw:style-name="gr1" draw:text-style-name="P85" svg:x1="0.908cm" svg:y1="18.249cm" svg:x2="3.422cm" svg:y2="18.249cm"><text:p/></draw:line></text:p>
        <text:p text:style-name="P2"><draw:frame draw:style-name="fr1" draw:name="81" text:anchor-type="paragraph" svg:x="0.84cm" svg:y="0.182cm" draw:z-index="93"><draw:text-box fo:min-height="0.584cm" fo:min-width="0.762cm"><text:p text:style-name="P10"><text:span text:style-name="CharStyle18">268</text:span></text:p></draw:text-box></draw:frame><draw:frame draw:style-name="fr1" draw:name="82" text:anchor-type="paragraph" svg:x="6.2cm" svg:y="0.182cm" draw:z-index="94"><draw:text-box fo:min-height="0.474cm" fo:min-width="2.431cm"><text:p text:style-name="P10"><text:span text:style-name="CharStyle17">Iwona Węgrzyn</text:span></text:p></draw:text-box></draw:frame><draw:frame draw:style-name="fr1" draw:name="83" text:anchor-type="paragraph" svg:x="0.824cm" svg:y="1.004cm" svg:width="13.174cm" svg:height="16.773cm" draw:z-index="95"><draw:text-box><text:p text:style-name="P60"><text:span text:style-name="CharStyle9">Wezmę przykłady. Dante był zwolennikiem </text:span><text:span text:style-name="CharStyle10">Poetyki</text:span><text:span text:style-name="CharStyle9"> Arystotelesa, nazywa go </text:span><text:span text:style-name="CharStyle9"><text:span text:style-name="T4">„Maestro </text:span></text:span><text:span text:style-name="CharStyle9">di </text:span><text:span text:style-name="CharStyle9"><text:span text:style-name="T4">color </text:span></text:span><text:span text:style-name="CharStyle9">che sanno”. W poemacie swoim wybiera Wergiliusza za prze­wodnika. Ciągle usiłuje naśladować tego, o którym ani się domyśla, że z nim porównania wytrzymać nie zdoła, a porwany siłą nadzwyczajnego geniuszu, w zupełnie nieznanej formie wylewa swój wieszczy umysł. Proszę odczytać listy Byrona, z nich się dowiedzieć można jak ten wielki człowiek uwielbiał mniej niż miernego </text:span><text:span text:style-name="CharStyle9"><text:span text:style-name="T4">Pope. </text:span></text:span><text:span text:style-name="CharStyle9">Mickiewicz nie może się wydziwić Trembeckiemu i płaci mu hołd naśladowania w kilku ulotnych poezjach swoich, właśnie dla tego najsłabszych</text:span><text:span text:style-name="CharStyle9"><text:span text:style-name="T1">44</text:span></text:span><text:span text:style-name="CharStyle9">.</text:span></text:p><text:p text:style-name="P34"><text:span text:style-name="CharStyle9">Podsumowując. W </text:span><text:span text:style-name="CharStyle10">Mieszaninach,</text:span><text:span text:style-name="CharStyle9"> tuż obok inkryminowanego fragmentu tak wnikliwie przeczytanego przez obrażonych krzemieńczan, Rzewuski umieścił rozdział </text:span><text:span text:style-name="CharStyle10">Rzut oka na literaturę starożytną,</text:span><text:span text:style-name="CharStyle9"> rozdział, który - jak można domnie­mywać - nie został przez nikogo z mu współczesnych należycie zinterpretowany. Podjęte tam wątki tłumaczą w jakiś sposób ironiczne zacięcie antykrzemieniec- kiego wywodu, jednak o ich znaczeniu dla myśli Rzewuskiego świadczy fakt, że powrócą jeszcze w jego kolejnych dziełach, tych wydanych, jak: </text:span><text:span text:style-name="CharStyle10">Głos na pusz­czy, Zamek krakowski</text:span><text:span text:style-name="CharStyle9"> (we wstępie), </text:span><text:span text:style-name="CharStyle10">Pamiętniki Bartłomieja Michałowskiego,</text:span><text:span text:style-name="CharStyle9"> czy tych wciąż pozostających w rękopisach, jak: Teterowianki, Otia domestica, Myśli o rozwoju kultury i cywilizacji, O stosunkach literatury z historią czy Rozprawa o rodzajach i cechach charakterystycznych powieści w literaturach różnych na­rodów. Dzieła te ujawniają jakże zaskakującą twarz tego dziewiętnastowiecznego Sarmaty</text:span><text:span text:style-name="CharStyle9"><text:span text:style-name="T1">45</text:span></text:span><text:span text:style-name="CharStyle9">. Rzewuski okazuje się w nich pisarzem rozczytanym, wręcz rozmiło­wanym, w starożytności, twórcą traktującym dorobek antyku (kultura hebrajska, grecka i rzymska) jako fundament, jako „kamień zasadniczy cywilizacji europej­skiej”</text:span><text:span text:style-name="CharStyle9"><text:span text:style-name="T1">46</text:span></text:span><text:span text:style-name="CharStyle9"> i niewyczerpane źródło inspiracji ideowych i filozoficznych. Pisarzem, który swój ciągle podtrzymywany kontakt z kulturą starożytną uzasadniał w jakże dwuznaczny sposób: trzeba czytać tamtą, „umarłą" literaturę, żeby dostrzec i zro­zumieć procesy dokonujące się na naszych oczach; trzeba zajmować się „ciągłym badaniem wzorów”, bo w ten sposób zdołamy ochronić się od naśladownictwa:</text:span></text:p><text:p text:style-name="P61"><text:span text:style-name="CharStyle9">Lecz chybiłbym mojego celu, gdyby czytelnicy moi przekonawszy się o nie­bezpieczeństwie naginania pomysłów swoich do pewnych form sztucznych, w innych narodach wylęgłych, z tego wnioskować mieli, że badanie literatur zagranicznych opiera się rozwinięciu ducha narodowego w literaturze własnej, przeciwnie; dziś bez podobnych badań, zbyt trudno być poetą, bo nie dość dla poety rozwijać swój żywioł, powinien on być jeszcze w harmonii z innymi ży­wiołami swojego narodu i swojego czasu, a to być nie może bez głębokich nauk, szczególnie filozoficznych. One jedne przy ciągłym badaniu wzorów, ochronić go zdołają od naśladownictwa</text:span><text:span text:style-name="CharStyle9"><text:span text:style-name="T1">47</text:span></text:span><text:span text:style-name="CharStyle9">.</text:span></text:p></draw:text-box></draw:frame><draw:frame draw:style-name="fr1" draw:name="84" text:anchor-type="paragraph" svg:x="0.857cm" svg:y="18.343cm" svg:width="13.141cm" svg:height="0.415cm" draw:z-index="96"><draw:text-box><text:p text:style-name="P15"><text:span text:style-name="CharStyle21"><text:span text:style-name="T1">44</text:span></text:span><text:span text:style-name="CharStyle21"><text:tab/>Idem, </text:span><text:span text:style-name="CharStyle22">Głos na puszczy. Próbki moralne i polityczne,</text:span><text:span text:style-name="CharStyle21"> Petersburg 1847, s. 81 (przypis).</text:span></text:p></draw:text-box></draw:frame><draw:frame draw:style-name="fr1" draw:name="85" text:anchor-type="paragraph" svg:x="0.857cm" svg:y="18.808cm" svg:width="13.141cm" svg:height="1.05cm" draw:z-index="97"><draw:text-box><text:p text:style-name="P44"><text:span text:style-name="CharStyle21"><text:span text:style-name="T1">45</text:span></text:span><text:span text:style-name="CharStyle21"><text:tab/>Kolejny dowód przynoszą ustalenia Jacka Wójcickiego, który przypomina </text:span><text:span text:style-name="CharStyle22">Przedsłowie wydawcę </text:span><text:span text:style-name="CharStyle21">pióra Henryka Rzewuskiego w edycji: M. M a t u s ze w i cz, </text:span><text:span text:style-name="CharStyle22">Satyry Horacyjusza na polski wiersz przełożone,</text:span><text:span text:style-name="CharStyle21"> oprać. J. Wó j c i c k i, Kraków 2008, s. 215.</text:span></text:p></draw:text-box></draw:frame><draw:frame draw:style-name="fr1" draw:name="86" text:anchor-type="paragraph" svg:x="0.857cm" svg:y="19.927cm" svg:width="13.141cm" svg:height="0.305cm" draw:z-index="98"><draw:text-box><text:p text:style-name="P21"><text:span text:style-name="CharStyle21"><text:span text:style-name="T1">46</text:span></text:span><text:span text:style-name="CharStyle21"><text:tab/>H. Rzewuski, </text:span><text:span text:style-name="CharStyle22">Mieszaniny...,</text:span><text:span text:style-name="CharStyle21"> t. 2, s. 60.</text:span></text:p></draw:text-box></draw:frame><draw:frame draw:style-name="fr1" draw:name="87" text:anchor-type="paragraph" svg:x="0.857cm" svg:y="20.299cm" svg:width="13.141cm" svg:height="0.339cm" draw:z-index="99"><draw:text-box><text:p text:style-name="P14"><text:span text:style-name="CharStyle22"><text:span text:style-name="T1">47</text:span></text:span><text:span text:style-name="CharStyle22"><text:tab/>Ibidem,</text:span><text:span text:style-name="CharStyle21"> s. 79.</text:span></text:p></draw:text-box></draw:frame></text:p>
      </text:section>
      <text:section text:style-name="Sect1" text:name="Section14">
        <text:p text:style-name="P78"><draw:line text:anchor-type="paragraph" draw:z-index="100" draw:name="Kształt13" draw:style-name="gr1" draw:text-style-name="P85" svg:x1="0.954cm" svg:y1="20.13cm" svg:x2="3.443cm" svg:y2="20.13cm"><text:p/></draw:line></text:p>
        <text:p text:style-name="P2"><draw:frame draw:style-name="fr1" draw:name="88" text:anchor-type="paragraph" svg:x="3.41cm" svg:y="0.182cm" draw:z-index="101"><draw:text-box fo:min-height="0.483cm" fo:min-width="7.983cm"><text:p text:style-name="P10"><text:span text:style-name="CharStyle17">Antykrzemieniecki paszkwil Henryka Rzewuskiego...</text:span></text:p></draw:text-box></draw:frame><draw:frame draw:style-name="fr1" draw:name="89" text:anchor-type="paragraph" svg:x="13.264cm" svg:y="0.164cm" draw:z-index="102"><draw:text-box fo:min-height="0.584cm" fo:min-width="0.702cm"><text:p text:style-name="P10"><text:span text:style-name="CharStyle18">269</text:span></text:p></draw:text-box></draw:frame><draw:frame draw:style-name="fr1" draw:name="90" text:anchor-type="paragraph" svg:x="0.852cm" svg:y="1.037cm" svg:width="13.115cm" svg:height="7.003cm" draw:z-index="103"><draw:text-box><text:p text:style-name="P62"><text:span text:style-name="CharStyle9">Pisząc o swej współczesności, o definitywnej klęsce klasycyzmu na polu lite­ratury, z niepokojem konstatował jego ciągłą złowrogą żywotność w świecie idei:</text:span></text:p><text:p text:style-name="P63"><text:span text:style-name="CharStyle9">Odstąpiliśmy więc od klasycyzmu tam właśnie, gdzie on jest jak najmniej szkodliwym, a na wszystkich innych stanowiskach żyjemy pod panowaniem ja­kiegoś klasycyzmu fałszującego wszystkie wyobrażenia. I tak, te święte uczucia wiary, ojczyzny, prawości, honoru, nie umiemy obnażyć z jakichś form przeka­zanych, a które tylko zaciemniają ich jestestwo. Śmiejemy się z tych, co jeszcze wierzą, że trzy jedności już stanowią poemat epiczny lub dramatyczny, że dobór rymów z trudnością wyszukanych, i skojarzenie wyrażeń dźwięcznych już jest poezją; a tę samą śmieszność popełniamy w naukach socjalnych. Nie widzimy jestestwa tylko w jakichś formach, i to nie w formach przyrodzonych wypływa­jących same z siebie z czynności ducha, a więc niestatecznych jak wszelkie feno­mena życia - ale w formach abstrakcyjnych, a priori kiedyś obmyślanych, wedle pewnej normy statecznej, która ma być dla życia wszystkich bez wyjątku ludów, czym </text:span><text:span text:style-name="CharStyle10">Poetyka</text:span><text:span text:style-name="CharStyle9"> Arystotelesa miała być dla wszystkich literatur, czym kamień filo­zoficzny miał być dla całej ludzkości</text:span><text:span text:style-name="CharStyle9"><text:span text:style-name="T1">48</text:span></text:span><text:span text:style-name="CharStyle9">.</text:span></text:p></draw:text-box></draw:frame><draw:frame draw:style-name="fr1" draw:name="91" text:anchor-type="paragraph" svg:x="0.894cm" svg:y="20.223cm" draw:z-index="104"><draw:text-box fo:min-height="0.448cm" fo:min-width="5.352cm"><text:p text:style-name="P17"><text:span text:style-name="CharStyle21"><text:span text:style-name="T1">48</text:span></text:span><text:span text:style-name="CharStyle21"><text:tab/>Idem, </text:span><text:span text:style-name="CharStyle22">Glos na puszczy...,</text:span><text:span text:style-name="CharStyle21"> s. 144-146.</text:span></text:p></draw:text-box></draw:frame></text:p>
      </text:section>
      <text:section text:style-name="Sect1" text:name="Section15">
        <text:p text:style-name="P7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Constantia" svg:font-family="Constantia"/>
    <style:font-face style:name="Georgia" svg:font-family="Georg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1.129cm" fo:margin-bottom="0.706cm" style:contextual-spacing="false" fo:line-height="98%" style:page-number="auto" fo:background-color="transparent"/>
      <style:text-properties style:text-line-through-style="none" style:text-line-through-type="none" style:font-name="Sylfaen" fo:font-family="Sylfaen" fo:font-size="11pt"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06cm" style:contextual-spacing="false" fo:line-height="112%" fo:text-align="center" style:justify-single-word="false" style:page-number="auto" fo:background-color="transparent"/>
      <style:text-properties fo:font-variant="small-caps" style:text-line-through-style="none" style:text-line-through-type="none" style:font-name="Georgia" fo:font-family="Georgia" fo:font-size="17pt" fo:font-style="normal" style:text-underline-style="none" fo:font-weight="bold" style:font-name-asian="Georgia" style:font-family-asian="Georgia" style:font-size-asian="17pt" style:font-style-asian="normal" style:font-weight-asian="bold" style:font-name-complex="Georgia" style:font-family-complex="Georgia" style:font-size-complex="17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1.235cm" style:contextual-spacing="false" fo:line-height="136%" fo:text-align="center" style:justify-single-word="false" style:page-number="auto" fo:background-color="transparent"/>
      <style:text-properties fo:font-variant="small-caps" style:text-line-through-style="none" style:text-line-through-type="none" style:font-name="Georgia" fo:font-family="Georgia" fo:font-size="14pt" fo:font-style="normal" style:text-underline-style="none" fo:font-weight="bold" style:font-name-asian="Georgia" style:font-family-asian="Georgia" style:font-size-asian="14pt" style:font-style-asian="normal" style:font-weight-asian="bold" style:font-name-complex="Georgia" style:font-family-complex="Georgia"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212cm" style:contextual-spacing="false" fo:line-height="109%" fo:text-indent="0.635cm" style:auto-text-indent="false" style:page-number="auto" fo:background-color="transparent"/>
      <style:text-properties style:text-line-through-style="none" style:text-line-through-type="none" style:font-name="Constantia" fo:font-family="Constantia" fo:font-size="9.5pt" fo:font-style="normal" style:text-underline-style="none" fo:font-weight="normal" style:font-name-asian="Constantia" style:font-family-asian="Constantia" style:font-size-asian="9.5pt" style:font-style-asian="normal" style:font-weight-asian="normal" style:font-name-complex="Constantia" style:font-family-complex="Constantia"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59cm" fo:margin-right="0cm" fo:text-indent="-0.45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247cm" style:contextual-spacing="false" fo:line-height="113%" fo:text-align="center" style:justify-single-word="false" style:page-number="auto" fo:background-color="transparent"/>
      <style:text-properties style:text-line-through-style="none" style:text-line-through-type="none" style:font-name="Arial" fo:font-family="Arial" fo:font-size="10pt"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Sylfaen" fo:font-family="Sylfaen" fo:font-size="11pt"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CharStyle5" style:family="text" style:parent-style-name="DefaultFontStyle">
      <style:text-properties fo:font-variant="small-caps" style:text-line-through-style="none" style:text-line-through-type="none" style:font-name="Georgia" fo:font-family="Georgia" fo:font-size="17pt" fo:font-style="normal" style:text-underline-style="none" fo:font-weight="bold" style:font-name-asian="Georgia" style:font-family-asian="Georgia" style:font-size-asian="17pt" style:font-style-asian="normal" style:font-weight-asian="bold" style:font-name-complex="Georgia" style:font-family-complex="Georgia" style:font-size-complex="17pt" style:font-style-complex="normal" style:font-weight-complex="bold"/>
    </style:style>
    <style:style style:name="CharStyle7" style:family="text" style:parent-style-name="DefaultFontStyle">
      <style:text-properties fo:font-variant="small-caps" style:text-line-through-style="none" style:text-line-through-type="none" style:font-name="Georgia" fo:font-family="Georgia" fo:font-size="14pt" fo:font-style="normal" style:text-underline-style="none" fo:font-weight="bold" style:font-name-asian="Georgia" style:font-family-asian="Georgia" style:font-size-asian="14pt" style:font-style-asian="normal" style:font-weight-asian="bold" style:font-name-complex="Georgia" style:font-family-complex="Georgia" style:font-size-complex="14pt" style:font-style-complex="normal" style:font-weight-complex="bold"/>
    </style:style>
    <style:style style:name="CharStyle9" style:family="text" style:parent-style-name="DefaultFontStyle">
      <style:text-properties style:text-line-through-style="none" style:text-line-through-type="none" style:font-name="Constantia" fo:font-family="Constantia" fo:font-size="9.5pt" fo:font-style="normal" style:text-underline-style="none" fo:font-weight="normal" style:font-name-asian="Constantia" style:font-family-asian="Constantia" style:font-size-asian="9.5pt" style:font-style-asian="normal" style:font-weight-asian="normal" style:font-name-complex="Constantia" style:font-family-complex="Constantia" style:font-size-complex="9.5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style:font-name="Sylfaen" fo:font-family="Sylfaen" fo:font-size="11pt" fo:letter-spacing="normal" fo:language="pl" fo:country="PL" style:font-name-asian="Sylfaen" style:font-family-asian="Sylfaen" style:font-size-asian="11pt" style:language-asian="pl" style:country-asian="PL" style:font-name-complex="Sylfaen" style:font-family-complex="Sylfaen" style:font-size-complex="11pt" style:language-complex="pl" style:country-complex="PL" style:text-scale="100%"/>
    </style:style>
    <style:style style:name="CharStyle14" style:family="text" style:parent-style-name="CharStyle12">
      <style:text-propertie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5"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8" style:family="text" style:parent-style-name="CharStyle17">
      <style:text-properties fo:color="#000000" loext:opacity="100%" style:text-position="0% 100%" style:font-name="Sylfaen" fo:font-family="Sylfaen" fo:font-size="11pt" fo:letter-spacing="normal" fo:language="pl" fo:country="PL" fo:font-style="normal" style:font-name-asian="Sylfaen" style:font-family-asian="Sylfaen" style:font-size-asian="11pt" style:language-asian="pl" style:country-asian="PL" style:font-style-asian="normal" style:font-name-complex="Sylfaen" style:font-family-complex="Sylfaen" style:font-size-complex="11pt" style:language-complex="pl" style:country-complex="PL" style:font-style-complex="normal" style:text-scale="100%"/>
    </style:style>
    <style:style style:name="CharStyle19" style:family="text" style:parent-style-name="CharStyle17">
      <style:text-properties fo:color="#000000" loext:opacity="100%" style:text-position="0% 100%" style:font-name="Arial" fo:font-family="Arial" fo:font-size="8.5pt" fo:letter-spacing="normal" fo:language="pl" fo:country="PL" fo:font-style="normal" style:font-name-asian="Arial" style:font-family-asian="Arial" style:font-size-asian="8.5pt" style:language-asian="pl" style:country-asian="PL" style:font-style-asian="normal" style:font-name-complex="Arial" style:font-family-complex="Arial" style:font-size-complex="8.5pt" style:language-complex="pl" style:country-complex="PL" style:font-style-complex="normal" style:text-scale="100%"/>
    </style:style>
    <style:style style:name="CharStyle2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2" style:family="text" style:parent-style-name="CharStyle2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10pt"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04cm" fo:page-height="21.4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6" meta:paragraph-count="141" meta:word-count="6261" meta:character-count="45024" meta:non-whitespace-character-count="38907"/>
    <meta:generator>LibreOffice/7.0.2.2$Windows_X86_64 LibreOffice_project/8349ace3c3162073abd90d81fd06dcfb6b36b994</meta:generator>
  </office:meta>
</office:document-meta>
</file>