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907cm" table:align="center" style:writing-mode="lr-tb"/>
    </style:style>
    <style:style style:name="Tabela1.A" style:family="table-column">
      <style:table-column-properties style:column-width="1.439cm"/>
    </style:style>
    <style:style style:name="Tabela1.B" style:family="table-column">
      <style:table-column-properties style:column-width="1.33cm"/>
    </style:style>
    <style:style style:name="Tabela1.C" style:family="table-column">
      <style:table-column-properties style:column-width="1.626cm"/>
    </style:style>
    <style:style style:name="Tabela1.D" style:family="table-column">
      <style:table-column-properties style:column-width="1.685cm"/>
    </style:style>
    <style:style style:name="Tabela1.G" style:family="table-column">
      <style:table-column-properties style:column-width="1.676cm"/>
    </style:style>
    <style:style style:name="Tabela1.I" style:family="table-column">
      <style:table-column-properties style:column-width="1.693cm"/>
    </style:style>
    <style:style style:name="Tabela1.K" style:family="table-column">
      <style:table-column-properties style:column-width="1.729cm"/>
    </style:style>
    <style:style style:name="Tabela1.1" style:family="table-row">
      <style:table-row-properties style:row-height="1.838cm"/>
    </style:style>
    <style:style style:name="Tabela1.A1" style:family="table-cell">
      <style:table-cell-properties style:vertical-align="middle" fo:background-color="#ffffff" fo:padding="0cm" fo:border-left="none"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J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762cm"/>
    </style:style>
    <style:style style:name="Tabela1.K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26cm"/>
    </style:style>
    <style:style style:name="Tabela1.4" style:family="table-row">
      <style:table-row-properties style:row-height="0.533cm"/>
    </style:style>
    <style:style style:name="Tabela1.A4" style:family="table-cell">
      <style:table-cell-properties fo:background-color="#ffffff" fo:padding="0cm" fo:border-left="none"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I4"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none" fo:border-top="0.1pt solid #000000" fo:border-bottom="none">
        <style:background-image/>
      </style:table-cell-properties>
    </style:style>
    <style:style style:name="Tabela1.F6" style:family="table-cell">
      <style:table-cell-properties fo:background-color="#ffffff" fo:padding="0cm" fo:border-left="0.1pt solid #000000" fo:border-right="none" fo:border-top="0.1pt solid #000000" fo:border-bottom="none">
        <style:background-image/>
      </style:table-cell-properties>
    </style:style>
    <style:style style:name="Tabela1.G6" style:family="table-cell">
      <style:table-cell-properties fo:background-color="#ffffff" fo:padding="0cm" fo:border-left="0.1pt solid #000000" fo:border-right="none" fo:border-top="0.1pt solid #000000" fo:border-bottom="none">
        <style:background-image/>
      </style:table-cell-properties>
    </style:style>
    <style:style style:name="Tabela1.I6" style:family="table-cell">
      <style:table-cell-properties fo:background-color="#ffffff" fo:padding="0cm" fo:border-left="0.1pt solid #000000" fo:border-right="none" fo:border-top="0.1pt solid #000000" fo:border-bottom="none">
        <style:background-image/>
      </style:table-cell-properties>
    </style:style>
    <style:style style:name="Tabela1.K6" style:family="table-cell">
      <style:table-cell-properties fo:background-color="#ffffff" fo:padding="0cm" fo:border-left="0.1pt solid #000000" fo:border-right="0.1pt solid #000000" fo:border-top="0.1pt solid #000000" fo:border-bottom="none">
        <style:background-image/>
      </style:table-cell-properties>
    </style:style>
    <style:style style:name="Tabela1.A8" style:family="table-cell">
      <style:table-cell-properties fo:background-color="#ffffff" fo:padding="0cm" fo:border-left="none"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none" fo:border-top="0.1pt solid #000000" fo:border-bottom="none">
        <style:background-image/>
      </style:table-cell-properties>
    </style:style>
    <style:style style:name="Tabela1.11" style:family="table-row">
      <style:table-row-properties style:row-height="0.559cm"/>
    </style:style>
    <style:style style:name="Tabela1.A11"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1.B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K11" style:family="table-cell">
      <style:table-cell-properties style:vertical-align="middle" fo:background-color="#ffffff" fo:padding="0cm" fo:border="0.1pt solid #000000">
        <style:background-image/>
      </style:table-cell-properties>
    </style:style>
    <style:style style:name="Tabela2" style:family="table">
      <style:table-properties style:width="17.798cm" table:align="center" style:writing-mode="lr-tb"/>
    </style:style>
    <style:style style:name="Tabela2.A" style:family="table-column">
      <style:table-column-properties style:column-width="2.177cm"/>
    </style:style>
    <style:style style:name="Tabela2.B" style:family="table-column">
      <style:table-column-properties style:column-width="2.219cm"/>
    </style:style>
    <style:style style:name="Tabela2.C" style:family="table-column">
      <style:table-column-properties style:column-width="2.226cm"/>
    </style:style>
    <style:style style:name="Tabela2.D" style:family="table-column">
      <style:table-column-properties style:column-width="2.235cm"/>
    </style:style>
    <style:style style:name="Tabela2.H" style:family="table-column">
      <style:table-column-properties style:column-width="2.252cm"/>
    </style:style>
    <style:style style:name="Tabela2.1" style:family="table-row">
      <style:table-row-properties style:row-height="0.907cm"/>
    </style:style>
    <style:style style:name="Tabela2.A1" style:family="table-cell">
      <style:table-cell-properties fo:background-color="#ffffff" fo:padding="0cm" fo:border-left="none"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H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61cm"/>
    </style:style>
    <style:style style:name="Tabela2.A2" style:family="table-cell">
      <style:table-cell-properties style:vertical-align="middle" fo:background-color="#ffffff" fo:padding="0cm" fo:border-left="none" fo:border-right="none" fo:border-top="0.1pt solid #000000" fo:border-bottom="none">
        <style:background-image/>
      </style:table-cell-properties>
    </style:style>
    <style:style style:name="Tabela2.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H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601cm"/>
    </style:style>
    <style:style style:name="Tabela2.10" style:family="table-row">
      <style:table-row-properties style:row-height="0.653cm"/>
    </style:style>
    <style:style style:name="Tabela2.A10"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2.B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H10"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1"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38%"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6cm" loext: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9"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0" style:family="paragraph" style:parent-style-name="Tekst_20_treści_20__28_4_29_" style:master-page-name="">
      <style:paragraph-properties fo:margin-left="1.517cm" fo:margin-right="0cm" fo:margin-top="0cm" fo:margin-bottom="0cm" loext:contextual-spacing="false" fo:line-height="100%" fo:text-align="start" style:justify-single-word="false" fo:text-indent="0cm" style:auto-text-indent="false" style:page-number="auto"/>
    </style:style>
    <style:style style:name="P21" style:family="paragraph" style:parent-style-name="Tekst_20_treści_20__28_3_29_" style:master-page-name="">
      <style:paragraph-properties fo:margin-left="1.517cm" fo:margin-right="0cm" fo:margin-top="0cm" fo:margin-bottom="0cm" loext:contextual-spacing="false"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2.129cm"/>
        </style:tab-stops>
      </style:paragraph-properties>
    </style:style>
    <style:style style:name="P24"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32" style:family="paragraph" style:parent-style-name="Tekst_20_treści" style:master-page-name="">
      <style:paragraph-properties fo:margin-left="0cm" fo:margin-right="0cm" fo:margin-top="0cm" fo:margin-bottom="0.318cm" loext:contextual-spacing="false" fo:text-align="justify" style:justify-single-word="false" fo:text-indent="0.459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7"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4cm"/>
        </style:tab-stops>
      </style:paragraph-properties>
    </style:style>
    <style:style style:name="P38"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39" style:family="paragraph" style:parent-style-name="Nagłówek_20__23_1" style:master-page-name="">
      <loext:graphic-properties draw:fill="solid" draw:fill-color="#b8b8ba" draw:opacity="100%"/>
      <style:paragraph-properties fo:margin-left="2.787cm" fo:margin-right="0cm" fo:margin-top="0cm" fo:margin-bottom="0cm" loext:contextual-spacing="false" fo:line-height="100%" fo:text-align="start" style:justify-single-word="false" fo:text-indent="0cm" style:auto-text-indent="false" style:page-number="auto" fo:background-color="#b8b8ba" fo:padding-left="0cm" fo:padding-right="0cm" fo:padding-top="0cm" fo:padding-bottom="0.236cm" fo:border="0.06pt solid #b8b8ba"/>
    </style:style>
    <style:style style:name="P40" style:family="paragraph" style:parent-style-name="Standard" style:master-page-name="PageStyle0">
      <style:paragraph-properties fo:line-height="0.002cm" style:page-number="auto"/>
    </style:style>
    <style:style style:name="P41" style:family="paragraph" style:parent-style-name="Standard" style:master-page-name="PageStyle1">
      <style:paragraph-properties fo:line-height="0.002cm" style:page-number="auto"/>
    </style:style>
    <style:style style:name="P42" style:family="paragraph" style:parent-style-name="Standard" style:master-page-name="PageStyle2">
      <style:paragraph-properties fo:line-height="0.002cm" style:page-number="auto"/>
    </style:style>
    <style:style style:name="P43" style:family="paragraph" style:parent-style-name="Standard" style:master-page-name="PageStyle3">
      <style:paragraph-properties fo:line-height="0.002cm" style:page-number="auto"/>
    </style:style>
    <style:style style:name="P44" style:family="paragraph" style:parent-style-name="Standard" style:master-page-name="PageStyle4">
      <style:paragraph-properties fo:line-height="0.002cm" style:page-number="auto"/>
    </style:style>
    <style:style style:name="P45"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6"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7" style:family="paragraph" style:parent-style-name="Nagłówek_20__23_2"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8" style:family="paragraph" style:parent-style-name="Tekst_20_treści" style:list-style-name="L1" style:master-page-name="">
      <style:paragraph-properties fo:margin-left="0cm" fo:margin-right="0cm" fo:margin-top="0cm" fo:margin-bottom="0.318cm" loext:contextual-spacing="false" fo:text-align="justify" style:justify-single-word="false" fo:text-indent="0cm" style:auto-text-indent="false" style:page-number="auto">
        <style:tab-stops>
          <style:tab-stop style:position="0.476cm"/>
        </style:tab-stops>
      </style:paragraph-properties>
    </style:style>
    <style:style style:name="P49" style:family="paragraph" style:parent-style-name="Tekst_20_treści" style:list-style-name="L2"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21cm"/>
        </style:tab-stops>
      </style:paragraph-properties>
    </style:style>
    <style:style style:name="P50" style:family="paragraph" style:parent-style-name="Tekst_20_treści" style:list-style-name="L2" style:master-page-name="">
      <style:paragraph-properties fo:margin-left="0.494cm" fo:margin-right="0cm" fo:margin-top="0cm" fo:margin-bottom="0.388cm" loext:contextual-spacing="false" fo:text-align="justify" style:justify-single-word="false" fo:text-indent="-0.494cm" style:auto-text-indent="false" style:page-number="auto">
        <style:tab-stops>
          <style:tab-stop style:position="0.021cm"/>
        </style:tab-stops>
      </style:paragraph-properties>
    </style:style>
    <style:style style:name="P51"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21cm"/>
        </style:tab-stops>
      </style:paragraph-properties>
    </style:style>
    <style:style style:name="P52"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41cm"/>
        </style:tab-stops>
      </style:paragraph-properties>
    </style:style>
    <style:style style:name="P53"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49cm"/>
        </style:tab-stops>
      </style:paragraph-properties>
    </style:style>
    <style:style style:name="P54"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28cm"/>
        </style:tab-stops>
      </style:paragraph-properties>
    </style:style>
    <style:style style:name="P55" style:family="paragraph" style:parent-style-name="Tekst_20_treści_20__28_2_29_" style:list-style-name="L3"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32cm"/>
        </style:tab-stops>
      </style:paragraph-properties>
    </style:style>
    <style:style style:name="P56"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4cm"/>
        </style:tab-stops>
      </style:paragraph-properties>
    </style:style>
    <style:style style:name="P57"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58"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1cm"/>
        </style:tab-stops>
      </style:paragraph-properties>
    </style:style>
    <style:style style:name="P59"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23cm"/>
        </style:tab-stops>
      </style:paragraph-properties>
    </style:style>
    <style:style style:name="P60" style:family="paragraph" style:parent-style-name="Tekst_20_treści_20__28_2_29_" style:list-style-name="L3"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6cm"/>
        </style:tab-stops>
      </style:paragraph-properties>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en" fo:country="US" style:language-asian="en" style:country-asian="US" style:language-complex="en" style:country-complex="US"/>
    </style:style>
    <style:style style:name="T6" style:family="text">
      <style:text-properties fo:color="#ffffff"/>
    </style:style>
    <style:style style:name="T7" style:family="text">
      <style:text-properties fo:color="#ffffff"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0"/>
        <text:p text:style-name="P2"><draw:frame draw:style-name="fr1" draw:name="Ramka1" text:anchor-type="paragraph" svg:x="6.096cm" svg:y="1.203cm" draw:z-index="0"><draw:text-box fo:min-height="0.466cm" fo:min-width="13.402cm"><text:h text:style-name="P39" text:outline-level="1"><text:bookmark-start text:name="bookmark2"/><text:bookmark-start text:name="bookmark1"/><text:bookmark-start text:name="bookmark0"/><text:span text:style-name="CharStyle3"><text:span text:style-name="T6">ORIGINAL </text:span></text:span><text:span text:style-name="CharStyle3"><text:span text:style-name="T7">PAPERS</text:span></text:span><text:bookmark-end text:name="bookmark2"/><text:bookmark-end text:name="bookmark1"/><text:bookmark-end text:name="bookmark0"/></text:h></draw:text-box></draw:frame><draw:frame draw:style-name="fr1" draw:name="1" text:anchor-type="paragraph" svg:x="1.49cm" svg:y="2.787cm" svg:width="4.606cm" svg:height="1.439cm" draw:z-index="1"><draw:text-box><text:p text:style-name="P4"><text:span text:style-name="CharStyle5"><text:span text:style-name="T2">Grażyna CEPUCH</text:span></text:span><text:span text:style-name="CharStyle5"><text:span text:style-name="T4">1</text:span></text:span></text:p><text:p text:style-name="P4"><text:span text:style-name="CharStyle5"><text:span text:style-name="T2">Agnieszka KRUSZECKA-KRÓWKA</text:span></text:span><text:span text:style-name="CharStyle5"><text:span text:style-name="T4">1</text:span></text:span></text:p><text:p text:style-name="P4"><text:span text:style-name="CharStyle5"><text:span text:style-name="T2">Ilona BIEDRA</text:span></text:span><text:span text:style-name="CharStyle5"><text:span text:style-name="T4">2</text:span></text:span></text:p><text:p text:style-name="P4"><text:span text:style-name="CharStyle5"><text:span text:style-name="T2">Agnieszka GNIADEK</text:span></text:span><text:span text:style-name="CharStyle5"><text:span text:style-name="T4">3</text:span></text:span></text:p></draw:text-box></draw:frame><draw:frame draw:style-name="fr1" draw:name="2" text:anchor-type="paragraph" svg:x="6.096cm" svg:y="2.769cm" svg:width="13.402cm" svg:height="6.41cm" draw:z-index="2"><draw:text-box><text:p text:style-name="P20"><text:span text:style-name="CharStyle7">The assessment of the exposure of premature babies born with respiratory failure to noise and artificial light on the first day of hospitalization in the Neonatal Intensive Care Unit - preliminary report</text:span></text:p><text:p text:style-name="P21"><text:span text:style-name="CharStyle9">Ocena narażenia noworodków urodzonych przedwcześnie z niewydolnością oddechową na hałas i sztuczne oświetlenie w </text:span><text:span text:style-name="CharStyle9"><text:span text:style-name="T5">pierv/szej </text:span></text:span><text:span text:style-name="CharStyle9">dobie hospitalizacji w Oddziale Intensywnej Terapii </text:span><text:span text:style-name="CharStyle10">Noworodka - </text:span><text:span text:style-name="CharStyle9">doniesienie wstępne</text:span></text:p></draw:text-box></draw:frame><draw:frame draw:style-name="fr1" draw:name="3" text:anchor-type="paragraph" svg:x="1.475cm" svg:y="9.781cm" svg:width="5.63cm" svg:height="6.181cm" draw:z-index="3"><draw:text-box><text:p text:style-name="P4"><text:span text:style-name="CharStyle5">'Department of Clinical Nursing, Faculty of Health Sciences, Jagiellonian University Medical College, Krakow, Poland</text:span></text:p><text:p text:style-name="P4"><text:span text:style-name="CharStyle5">Head: </text:span></text:p><text:p text:style-name="P16"><text:span text:style-name="CharStyle5">Dr hab. Maria </text:span><text:span text:style-name="CharStyle5"><text:span text:style-name="T2">Kózka, prof UJ</text:span></text:span></text:p><text:p text:style-name="P4"><text:span text:style-name="CharStyle5"><text:span text:style-name="T4">2</text:span></text:span><text:span text:style-name="CharStyle5">The University Children's Hospital, Department of Pathology and Intensive Care of the Newborn, Krakow, Poland</text:span></text:p><text:p text:style-name="P4"><text:span text:style-name="CharStyle5">Head: </text:span></text:p><text:p text:style-name="P16"><text:span text:style-name="CharStyle5"><text:span text:style-name="T2">Prof, </text:span></text:span><text:span text:style-name="CharStyle5">dr </text:span><text:span text:style-name="CharStyle5"><text:span text:style-name="T2">hab. </text:span></text:span><text:span text:style-name="CharStyle5">Przemko </text:span><text:span text:style-name="CharStyle5"><text:span text:style-name="T2">Kwinta</text:span></text:span></text:p><text:p text:style-name="P5"><text:span text:style-name="CharStyle5">’Department of Nursing Management and Epidemiological Nursing, Faculty of Health Sciences, Jagiellonian University Medical College, </text:span><text:span text:style-name="CharStyle5"><text:span text:style-name="T2">Kraków, </text:span></text:span><text:span text:style-name="CharStyle5">Poland</text:span></text:p><text:p text:style-name="P5"><text:span text:style-name="CharStyle5">Head: </text:span></text:p><text:p text:style-name="P5"><text:span text:style-name="CharStyle5">Dr hab. Agnieszka </text:span><text:span text:style-name="CharStyle5"><text:span text:style-name="T2">Gniadek</text:span></text:span></text:p></draw:text-box></draw:frame><draw:frame draw:style-name="fr1" draw:name="4" text:anchor-type="paragraph" svg:x="1.475cm" svg:y="16.859cm" svg:width="5.63cm" svg:height="3.039cm" draw:z-index="4"><draw:text-box><text:p text:style-name="P10"><text:span text:style-name="CharStyle13">Additional key words: </text:span></text:p><text:p text:style-name="P4"><text:span text:style-name="CharStyle5">premature baby</text:span></text:p><text:p text:style-name="P4"><text:span text:style-name="CharStyle5">artificial </text:span><text:span text:style-name="CharStyle14">light</text:span></text:p><text:p text:style-name="P16"><text:span text:style-name="CharStyle5">noise</text:span></text:p><text:p text:style-name="P10"><text:span text:style-name="CharStyle13"><text:span text:style-name="T2">Dodatkowe słowa kluczowe: </text:span></text:span></text:p><text:p text:style-name="P4"><text:span text:style-name="CharStyle5"><text:span text:style-name="T2">noworodek urodzony przedwcześnie światło sztuczne</text:span></text:span></text:p><text:p text:style-name="P4"><text:span text:style-name="CharStyle5"><text:span text:style-name="T2">hałas</text:span></text:span></text:p></draw:text-box></draw:frame><draw:frame draw:style-name="fr1" draw:name="5" text:anchor-type="paragraph" svg:x="1.475cm" svg:y="21.516cm" svg:width="5.63cm" svg:height="3.006cm" draw:z-index="5"><draw:text-box><text:p text:style-name="P6"><text:span text:style-name="CharStyle15">Funding sources</text:span></text:p><text:p text:style-name="P17"><text:span text:style-name="CharStyle5">Paper developed using the university’s funds. </text:span></text:p><text:p text:style-name="P16"><text:span text:style-name="CharStyle5">Conflicts of interest not declared</text:span></text:p><text:p text:style-name="P4"><text:span text:style-name="CharStyle5">Received: 03. 02. 2019</text:span></text:p><text:p text:style-name="P4"><text:span text:style-name="CharStyle5">Accepted: 27. 04. 2019</text:span></text:p></draw:text-box></draw:frame><draw:frame draw:style-name="fr1" draw:name="6" text:anchor-type="paragraph" svg:x="7.571cm" svg:y="9.687cm" svg:width="5.775cm" svg:height="13.834cm" draw:z-index="6"><draw:text-box><text:p text:style-name="P22"><text:span text:style-name="CharStyle16"><text:span text:style-name="T5">Introduction: Newborns born pre­maturely and hospitalized in the inten­sive care unit are exposed to harmful environmental factors, including artifi­cial light and noise. </text:span></text:span></text:p><text:p text:style-name="P22"><text:span text:style-name="CharStyle16"><text:span text:style-name="T5">Aim of the study: The evaluation of the exposure of premature babies born with respiratory failure to noise and artificial light on the first day of hospitalization. </text:span></text:span></text:p><text:p text:style-name="P22"><text:span text:style-name="CharStyle16"><text:span text:style-name="T5">Material and Method: The stu­dy group involved 9 neonates born prematurely with respiratory failure. It was conducted on the first day of hospitalization in the Neonatal Inten­sive Care Unit (NICU). The research method was based on the standardi­zed observation of newborns placed in a close incubator not exposed to artificial light and noise. </text:span></text:span></text:p><text:p text:style-name="P22"><text:span text:style-name="CharStyle16"><text:span text:style-name="T5">Results: The exposure time to li­ght in close incubators ranged from 225 minutes to 790 minutes per day and was longer during the day shift. The results of the sound level measu­rements exceeding 76 dB were recor­ded both during the day and the night shift. Newborns ventilated using the nCPAP technique were exposed to hi­gher sound levels than neonates ven­tilated with a ventilator. </text:span></text:span></text:p><text:p text:style-name="P22"><text:span text:style-name="CharStyle16"><text:span text:style-name="T5">Conclusions: Newborns hospita­lized in the Neonatal Intensive Care Unit are excessively exposed to artifi­cial light and sound, the level of which exceeds permissible standards. </text:span></text:span></text:p></draw:text-box></draw:frame><draw:frame draw:style-name="fr1" draw:name="7" text:anchor-type="paragraph" svg:x="13.691cm" svg:y="9.705cm" svg:width="5.808cm" svg:height="15.349cm" draw:z-index="7"><draw:text-box><text:p text:style-name="P23"><text:span text:style-name="CharStyle16">Wstęp: <text:tab/>Noworodki urodzone</text:span></text:p><text:p text:style-name="P7"><text:span text:style-name="CharStyle16">przedwcześnie, hospitalizowane w od­dziale intensywnej terapii, narażone są na działanie szkodliwych czynni­ków środowiskowych, w tym światła sztucznego i hałasu. </text:span></text:p><text:p text:style-name="P22"><text:span text:style-name="CharStyle16">Cel badania: Ocena ekspozycji na hałas i światło sztuczne w pierw­szej dobie hospitalizacji noworodków przedwcześnie urodzonych z niewy­dolnością oddechową. </text:span></text:p><text:p text:style-name="P22"><text:span text:style-name="CharStyle16">Materiał i Metodyka: Badaną grupę stanowiło 9 noworodków urodzonych przedwcześnie, z niewydolnością od­dechową, będących w pierwszej dobie hospitalizacji w Oddziale Intensywnej Terapii Noworodka (NICU). Metodę ba­dawczą stanowiła obserwacja standa­ryzowana noworodka w inkubatorze zamkniętym pod kątem ekspozycji na światło sztuczne i hałas. </text:span></text:p><text:p text:style-name="P22"><text:span text:style-name="CharStyle16">Wyniki: Czas ekspozycji nowo­rodków umieszczonych w inkubato­rach zamkniętych na światło sztuczne wyniósł w ciągu doby od 225 min do 790 min i był dłuższy w czasie dyżuru dziennego. Zarówno w ciągu dyżu­ru dziennego jak i nocnego zareje­strowano wyniki pomiarów poziomu dźwięku przekraczające 76 dB. Nowo­rodki wentylowane techniką nCPAP narażone były na wyższe wartości po­ziomu dźwięku niż noworodki wenty­lowane za pomocą respiratora. </text:span></text:p><text:p text:style-name="P22"><text:span text:style-name="CharStyle16">Wnioski: Noworodki hospitalizo­wane w Oddziale Intensywnej Terapii narażone są na nadmierną ekspo­zycję na oświetlenie sztuczne oraz dźwięk, którego poziom przekracza dopuszczalne normy. </text:span></text:p></draw:text-box></draw:frame><draw:frame draw:style-name="fr1" draw:name="8" text:anchor-type="paragraph" svg:x="1.475cm" svg:y="25.148cm" svg:width="4.919cm" svg:height="2.141cm" draw:z-index="8"><draw:text-box><text:p text:style-name="P4"><text:span text:style-name="CharStyle5">Address for correspondence: </text:span></text:p><text:p text:style-name="P4"><text:span text:style-name="CharStyle5"><text:span text:style-name="T2">Grażyna </text:span></text:span><text:span text:style-name="CharStyle5">Cepuch</text:span></text:p><text:p text:style-name="P4"><text:span text:style-name="CharStyle5">Department of Clinical Nursing, Faculty of Health Sciences, 30-501 Krakow tel: 600 132 585, fax 12 4294872 e-mail: </text:span><text:a xlink:type="simple" xlink:href="mailto:grazyna.cepuch@uj.edu.pl" text:style-name="Internet_20_link" text:visited-style-name="Visited_20_Internet_20_Link"><text:span text:style-name="CharStyle5">grazyna. cepuch@uj. edu. pl</text:span></text:a></text:p></draw:text-box></draw:frame><draw:frame draw:style-name="fr1" draw:name="9" text:anchor-type="paragraph" svg:x="7.562cm" svg:y="25.792cm" svg:width="5.74cm" svg:height="1.499cm" draw:z-index="9"><draw:text-box><text:p text:style-name="P24"><text:span text:style-name="CharStyle16"><text:span text:style-name="T5">Introduction</text:span></text:span></text:p><text:p text:style-name="P25"><text:span text:style-name="CharStyle5">The dynamic development of perina­tal care and diagnostic and treatment techniques, which has been observed in</text:span></text:p></draw:text-box></draw:frame><draw:frame draw:style-name="fr1" draw:name="10" text:anchor-type="paragraph" svg:x="13.691cm" svg:y="25.799cm" svg:width="5.766cm" svg:height="1.49cm" draw:z-index="10"><draw:text-box><text:p text:style-name="P8"><text:span text:style-name="CharStyle5">intensive neonatal care, led to a signifi­cant increase in the survival rate of pre­maturely born infants, including those that are extremely immature [1], In re-</text:span></text:p></draw:text-box></draw:frame><draw:frame draw:style-name="fr1" draw:name="11" text:anchor-type="paragraph" svg:x="1.508cm" svg:y="28.178cm" draw:z-index="11"><draw:text-box fo:min-height="0.415cm" fo:min-width="3.734cm"><text:p text:style-name="P3"><text:span text:style-name="CharStyle18"><text:span text:style-name="T2">Przegląd Lekarski </text:span></text:span><text:span text:style-name="CharStyle18">2019 / 76 / 4</text:span></text:p></draw:text-box></draw:frame><draw:frame draw:style-name="fr1" draw:name="12" text:anchor-type="paragraph" svg:x="18.898cm" svg:y="28.238cm" draw:z-index="12"><draw:text-box fo:min-height="0.372cm" fo:min-width="0.483cm"><text:p text:style-name="P3"><text:span text:style-name="CharStyle18">163</text:span></text:p></draw:text-box></draw:frame></text:p>
      </text:section>
      <text:section text:style-name="Sect1" text:name="Section1">
        <text:p text:style-name="P41"/>
        <text:p text:style-name="P2"><draw:frame draw:style-name="fr1" draw:name="13" text:anchor-type="paragraph" svg:x="1.429cm" svg:y="1.293cm" svg:width="5.842cm" svg:height="26.307cm" draw:z-index="13"><draw:text-box><text:p text:style-name="P9"><text:span text:style-name="CharStyle5">cent years the percentage of premature births in Poland has remained at a simi­lar level of around 6-7% [2]. Despite the progress in neonatology, prematurity is still the main cause of neonatal mortality and severe complications in this period [2-4]. Prematurity is characterized by in­complete adaptation of the child to the </text:span><text:span text:style-name="CharStyle19">extrauterine</text:span><text:span text:style-name="CharStyle5"> life as a result of the struc­tural and functional immaturity of many organs and systems; however, it is the degree of lung immaturity and respira­tory failure complications that determine the further functioning and development of the child [1, 3, 4], </text:span></text:p><text:p text:style-name="P28"><text:span text:style-name="CharStyle5">A prevention of possible complica­tions is a challenge to professionals dealing with care for a premature baby. In this context, the need to provide the patient with a safe hospital environment, with the limited number of traumatic fac­tors that burden the immature organism, is increasingly indicated. The diagnostic- -therapeutic process and care provided in neonatal intensive care units are asso­ciated with the exposure to harmful envi­ronmental factors, such as noise and ar­tificial light, as well as pain and traumatic touch. They disrupt the process of ada­ptation of newborns and may have a ne­gative impact on the further development of the central nervous system, sensory organs and the emotional and psycholo­gical sphere of the child [1, 5-7]. The high intensity of light reduces the frequency with which immature newborns open their eyes and this can lead to the impaired vi­sion development. The excessive lighting combined with the high concentrations of oxygen in neonatal ventilation may con­tribute to the development of retinopathy of prematurity [6, 7]. </text:span></text:p><text:p text:style-name="P28"><text:span text:style-name="CharStyle5">On the other hand, noise is responsi­ble for many negative effects in the bio­logical and behavioural areas. It impairs the functioning of the circulatory, respi­ratory, hormonal, nervous and digestive system, as well as limits the efficiency of the immune system [4, 6]. A disturbance of sleep, which plays a very important role in the further development of the newbor­n’s brain, is an important negative effect of noise on newborns [7, 8]. Sounds of the high intensity make it difficult for newborns to fall asleep, they cause frequent awake­ning, and prevent the transition to a phase of quiet sleep. The excessive exposure to noise hinders the emotional and social development of the child and is one of the main factors responsible for hearing damage. Congenital or acquired hearing loss correlates with the impairment of spe­ech development. This may be a cause of the worse school performance, difficulties in interpersonal contacts and emotional disorders in the future [7, 8], The acoustic conditions are influenced by the activity of the medical team and visitors, the medi­cal equipment and the general structure of the ward [4-6], </text:span></text:p><text:p text:style-name="P9"><text:span text:style-name="CharStyle5">Understanding the needs of newborns born prematurely and realizing the extent of environmental hazards in neonatal units as well as implementing measures</text:span></text:p></draw:text-box></draw:frame><draw:frame draw:style-name="fr1" draw:name="14" text:anchor-type="paragraph" svg:x="7.592cm" svg:y="1.302cm" svg:width="5.824cm" svg:height="26.289cm" draw:z-index="14"><draw:text-box><text:p text:style-name="P18"><text:span text:style-name="CharStyle5">to limit the traumatic impact of these fac­tors on newborns seem to be the priorities of dynamically developing neonatal care. This will allow for minimizing the consequ­ences of prematurity and for reducing the generation of social costs and care-rela­ted expenses. </text:span></text:p><text:h text:style-name="P45" text:outline-level="2"><text:bookmark-start text:name="bookmark5"/><text:bookmark-start text:name="bookmark4"/><text:bookmark-start text:name="bookmark3"/><text:span text:style-name="CharStyle21">Study objective</text:span><text:bookmark-end text:name="bookmark5"/><text:bookmark-end text:name="bookmark4"/><text:bookmark-end text:name="bookmark3"/></text:h><text:p text:style-name="P29"><text:span text:style-name="CharStyle5">The aim of the study was to evaluate the exposure of prematurely born infants with respiratory failure to noise and artificial light on the first day of hospitalization in the Neonatal Intensive Care Unit. </text:span></text:p><text:h text:style-name="P45" text:outline-level="2"><text:bookmark-start text:name="bookmark8"/><text:bookmark-start text:name="bookmark7"/><text:bookmark-start text:name="bookmark6"/><text:span text:style-name="CharStyle21">Material and Method</text:span><text:bookmark-end text:name="bookmark8"/><text:bookmark-end text:name="bookmark7"/><text:bookmark-end text:name="bookmark6"/></text:h><text:p text:style-name="P28"><text:span text:style-name="CharStyle5">The research was carried out at the Neonatal Pathology and Intensive Care Department of the University Children's Hospital in Krakow (Poland) in the period from November 2016 to March 2017. The study was conducted with the observance of the principles of anonymity and in accor­dance with the code of medical ethics and the Declaration of Helsinki. It was appro­ved by the Bioethics Committee of the Ja­giellonian University Medical College (No. 122. 6120. 278. 2016 of 27. 10. 2016), the management of the University Children’s Hospital and the parents of newborns parti­cipating in the study. </text:span></text:p><text:p text:style-name="P28"><text:span text:style-name="CharStyle5">The research involved 9 premature newborns born between 29 0/7 and 31 6/7 weeks of gestation (29 weeks of gestation - 6 patients; 30 weeks of gestation - 2 pa­tients; 31 weeks of gestation - 1 patient), including 5 male and 4 female neonates; it was conducted on the first or the se­cond day of life. The birth weight of the study group ranged from 940g to 1700g. All premature infants were diagnosed with prematurity and respiratory failure in the course of respiratory distress syndrome, without severe neurological disorders, congenital malformations and other co­morbidities. In the study group of 9 new­borns, 5 were ventilated mechanically with a ventilator, 4 were subjected to non-inva- sive ventilation using nasal CPAP (Conti­nuous Positive Airway Pressure) - nCPAP with the Infant Flow device. All newborns participating in the study stayed in a close incubator. </text:span></text:p><text:p text:style-name="P28"><text:span text:style-name="CharStyle5">The research method was based on the standardized neonatal observation for the exposure to traumatic factors using the es­timation method. The measurements inclu­ded the </text:span><text:span text:style-name="CharStyle19">Equivalent</text:span><text:span text:style-name="CharStyle5"> Continuous </text:span><text:span text:style-name="CharStyle19">Sound Level </text:span><text:span text:style-name="CharStyle5">and time of exposure to artificial light during twelve-hour nursing shifts: day (7 a. m. - 7 p. m. ) and night (7 p. m. - 7 a. m. ). The me­dical records analysis was also applied. The research tools were as follows: original questionnaire, sound meters (2), sound me­ter calibrator, clock and medical records. </text:span></text:p><text:p text:style-name="P28"><text:span text:style-name="CharStyle5">The original questionnaire contained sociodemographic and clinical data as well as the information necessary to perform the assessment of the exposure to artificial light and noise. </text:span></text:p><text:p text:style-name="P9"><text:span text:style-name="CharStyle5">The evaluation of the neonatal expo­sure to artificial light included the frequ­ency and time of exposure to spotlight (without measuring its intensity) and cen­</text:span></text:p></draw:text-box></draw:frame><draw:frame draw:style-name="fr1" draw:name="15" text:anchor-type="paragraph" svg:x="13.73cm" svg:y="1.302cm" svg:width="5.817cm" svg:height="26.289cm" draw:z-index="15"><draw:text-box><text:p text:style-name="P9"><text:span text:style-name="CharStyle5">tral lighting of the patients’ room during the day and night shift, during diagnostic, care and therapeutic activities. At night the incubators were covered with shields pro­tecting from the light. The exposure of the room to central lighting was associated with the necessity to carry out activities in the newborn which required the removal of the shields from the incubator. The stu­dy was conducted in autumn and winter, and this had an influence on the time of neonatal exposure to artificial light. </text:span></text:p><text:p text:style-name="P26"><text:span text:style-name="CharStyle5">The measurement of the </text:span><text:span text:style-name="CharStyle19">Equivalent </text:span><text:span text:style-name="CharStyle5">Continuous </text:span><text:span text:style-name="CharStyle19">Sound Level</text:span><text:span text:style-name="CharStyle5"> was taken inside the incubator during the most arduous ho­urs of the medical team's activity related to the organization of the work in the ward at 4 a. m., 8 a. m., 12 p. m., 4 p. m., 8 p. m. and 12 a. m. The measurement time was 30 minutes. In addition, the assessment included the mean </text:span><text:span text:style-name="CharStyle19">Equivalent</text:span><text:span text:style-name="CharStyle5"> Continuous </text:span><text:span text:style-name="CharStyle19">Sound Level</text:span><text:span text:style-name="CharStyle5"> in the centre of the neonatal room during the day and the night shift. A response of the newborn to sound sti­muli (waking/sleeping/crying) was also evaluated. During the measurements, the door and windows in the room were clo­sed; a person taking measurements and a nurse looking after the newborn were the only persons present in the room. Four newborns were hospitalized in the room at the same time, but each time only one of them met the study inclusion crite­ria. The sound meter, which was designed to measure the sound level in the envi­ronment of newborns, was placed inside a close incubator (&gt; 1 m from the walls, &gt;</text:span></text:p><text:list xml:id="list2671640094" text:style-name="L1"><text:list-item><text:p text:style-name="P48"><text:span text:style-name="CharStyle5"><text:tab/>5 m from the windows and &gt; 0. 5 m from an operator, a membrane was directed to­wards the ceiling), and the sound meter, which was designed to measure the sound level in the room, was placed in the centre of the room (1. 2 m from the floor, &gt; 1 m from the walls, &gt; 1. 5 m from the windows and &gt; 0. 5 m from an operator, a membra­ne was directed towards the ceiling). The equipment of the room complied with the standards of the neonatal pathology and intensive care unit patients' room. The measurements were taken in the so-cal­led steady state, i. e. without taking into account the operation of the devices in the alarm mode. Before and after measu­rement sessions, the meter was calibrated using the Class I acoustic calibrator. </text:span></text:p></text:list-item></text:list><text:p text:style-name="P24"><text:span text:style-name="CharStyle16"><text:span text:style-name="T5">Results</text:span></text:span></text:p><text:p text:style-name="P24"><text:span text:style-name="CharStyle22">Neonatal exposure to artificial light</text:span></text:p><text:p text:style-name="P25"><text:span text:style-name="CharStyle5">During the first day of stay at the Neo­natal Pathology and Intensive Care De­partment, the number of exposures to the light emitted by the reflector placed above the incubator was between 3 and 8. Most of the exposures were during the night shift (Min 3, Max 5). </text:span></text:p><text:p text:style-name="P25"><text:span text:style-name="CharStyle5">The exposure time of individual new­borns to the light emitted by the reflector on the first day of hospitalization was from 20 to 115 minutes and in 6 newborns it was longer during the day shift (Min 0 min, Max 75 min) than at night (Min 20 min, Max 60 min). </text:span></text:p><text:p text:style-name="P25"><text:span text:style-name="CharStyle5">The exposure time of the newborns to the central light of the room during the</text:span></text:p></draw:text-box></draw:frame><draw:frame draw:style-name="fr1" draw:name="16" text:anchor-type="paragraph" svg:x="1.453cm" svg:y="28.658cm" draw:z-index="16"><draw:text-box fo:min-height="0.372cm" fo:min-width="0.499cm"><text:p text:style-name="P3"><text:span text:style-name="CharStyle18">164</text:span></text:p></draw:text-box></draw:frame><draw:frame draw:style-name="fr1" draw:name="17" text:anchor-type="paragraph" svg:x="17.337cm" svg:y="28.624cm" draw:z-index="17"><draw:text-box fo:min-height="0.399cm" fo:min-width="2.074cm"><text:p text:style-name="P3"><text:span text:style-name="CharStyle18"><text:span text:style-name="T1">G. </text:span></text:span><text:span text:style-name="CharStyle18">Cepuch </text:span><text:span text:style-name="CharStyle18"><text:span text:style-name="T1">et. </text:span></text:span><text:span text:style-name="CharStyle18">al. </text:span></text:p></draw:text-box></draw:frame></text:p>
      </text:section>
      <text:section text:style-name="Sect1" text:name="Section2">
        <text:p text:style-name="P42"/>
        <text:p text:style-name="P2"><draw:frame draw:style-name="fr1" draw:name="18" text:anchor-type="paragraph" svg:x="1.505cm" svg:y="0.907cm" svg:width="5.681cm" svg:height="9.262cm" draw:z-index="18"><draw:text-box><text:p text:style-name="P9"><text:span text:style-name="CharStyle5">first day of hospitalization ranged from 135 to 720 minutes. Newborns were more fre­quently exposed to the central light of the room during the day shift (Min 125 min, Max 435 min) than at night (Min 10 min, Max 300 min). </text:span></text:p><text:p text:style-name="P30"><text:span text:style-name="CharStyle5">Detailed data on the number of expo­sures to the light emitted by the reflector and the time of exposure to artificial light during the first day of hospitalization at the Neonatal Pathology and Intensive Care Department is presented in table I. </text:span></text:p><text:p text:style-name="P32"><text:span text:style-name="CharStyle5">The exposure time of newborns to arti­ficial light, both emitted by the reflector and the central room lighting, ranged from 225 minutes to 790 minutes a day and in each case it was longer during the day shift (Min 185 min, Max 470 min) than at night (Min 40 min, Max 320 min). </text:span></text:p><text:p text:style-name="P31"><text:span text:style-name="CharStyle22">Neonatal exposure to noise</text:span></text:p><text:p text:style-name="P30"><text:span text:style-name="CharStyle5">The results of the sound level measu­rements taken on the first day of hospita- ization of the newborns at the Neonatal </text:span><text:span text:style-name="CharStyle5"><text:span text:style-name="T4">D</text:span></text:span><text:span text:style-name="CharStyle5">athology and Intensive Care Department st 4 a. m., 8 a. m., 12 p. m., 4 p. m., 8 p. m. </text:span></text:p></draw:text-box></draw:frame><draw:frame draw:style-name="fr1" draw:name="19" text:anchor-type="paragraph" svg:x="7.549cm" svg:y="0.924cm" svg:width="5.775cm" svg:height="9.246cm" draw:z-index="19"><draw:text-box><text:p text:style-name="P9"><text:span text:style-name="CharStyle5">and 12 a. m. showed that the highest </text:span><text:span text:style-name="CharStyle19">Equ­ivalent</text:span><text:span text:style-name="CharStyle5"> Continuous </text:span><text:span text:style-name="CharStyle19">Sound Level</text:span><text:span text:style-name="CharStyle5"> (Leq) inside the incubator was recorded at 12 p. m. and amounted to 79. 1 dB, while the lowest value of 42. 4 dB was noted at 4 a. m. The sound level inside the incubator exceeding 76 dB was recorded both du­ring the day and at night. The mean </text:span><text:span text:style-name="CharStyle19">Equ­ivalent</text:span><text:span text:style-name="CharStyle5"> Continuous </text:span><text:span text:style-name="CharStyle19">Sound Level</text:span><text:span text:style-name="CharStyle5"> inside in­cubators at particular measurement hours is shown in table II. </text:span></text:p><text:p text:style-name="P26"><text:span text:style-name="CharStyle5">The mean </text:span><text:span text:style-name="CharStyle19">Equivalent</text:span><text:span text:style-name="CharStyle5"> Continuous </text:span><text:span text:style-name="CharStyle19">Sound Level</text:span><text:span text:style-name="CharStyle5"> in the centre of the room was between 54. 1-58. 4 dB during the day shift and 52. 3-56. 4 dB during the night shift. </text:span></text:p><text:p text:style-name="P26"><text:span text:style-name="CharStyle5">The mean </text:span><text:span text:style-name="CharStyle19">Equivalent</text:span><text:span text:style-name="CharStyle5"> Continuous </text:span><text:span text:style-name="CharStyle19">So­und Level</text:span><text:span text:style-name="CharStyle5"> measured inside incubators of newborns born prematurely and ventila­ted mechanically using a ventilator ranged from 42. 4 dB to 67. 5 dB. The mean </text:span><text:span text:style-name="CharStyle19">Equiva­lent</text:span><text:span text:style-name="CharStyle5"> Continuous </text:span><text:span text:style-name="CharStyle19">Sound Level</text:span><text:span text:style-name="CharStyle5"> inside neo­natal incubators with neonates ventilated using the non-invasive nCPAP technique and the Infant Flow device was from 57. 1 to 79. 1 dB. </text:span></text:p></draw:text-box></draw:frame><draw:frame draw:style-name="fr1" draw:name="20" text:anchor-type="paragraph" svg:x="13.672cm" svg:y="0.933cm" svg:width="5.8cm" svg:height="9.246cm" draw:z-index="20"><draw:text-box><text:p text:style-name="P29"><text:span text:style-name="CharStyle5">At the time of measurement, no new­born cried; sleep was their most common reaction to noise, regardless of the tre­atment method (mechanical ventilation, nCPAP). </text:span></text:p><text:h text:style-name="P45" text:outline-level="2"><text:bookmark-start text:name="bookmark9"/><text:bookmark-start text:name="bookmark10"/><text:span text:style-name="CharStyle21">Discussion</text:span><text:bookmark-end text:name="bookmark9"/><text:bookmark-end text:name="bookmark10"/></text:h><text:p text:style-name="P28"><text:span text:style-name="CharStyle5">In the era of the dynamic neonatology development, successful care depends not only on the prevention of extreme systems and organs immaturity complications, but also on the reduction of the exposure to traumatic factors, such as artificial light and noise. The Neonatal Pathology and Inten­sive Care Department is also the source of many harmful and stressful environmental factors that burden the immature organism [1, 6-11], In this context, the need to provi­de the patient with a safe hospital environ­ment is increasingly indicated. </text:span></text:p><text:p text:style-name="P28"><text:span text:style-name="CharStyle5">Our study, which was conducted on the first day of hospitalization, showed that the number of neonatal exposures to the light emitted by the reflector placed above the incubator ranged from 3 to 8. The to­tal exposure time to artificial light emitted</text:span></text:p></draw:text-box></draw:frame><draw:frame draw:style-name="fr1" draw:name="21" text:anchor-type="paragraph" svg:x="1.505cm" svg:y="10.525cm" svg:width="8.467cm" svg:height="1.041cm" draw:z-index="21"><draw:text-box><text:p text:style-name="P11"><text:span text:style-name="CharStyle27"><text:span text:style-name="T5">Table I</text:span></text:span></text:p><text:p text:style-name="P11"><text:span text:style-name="CharStyle28">The exposure of newborns to artificial light on the first day of hospitalization. </text:span><text:span text:style-name="CharStyle27">Narażenie noworodków na sztuczne światło w pierwszym dniu hospitalizacji. </text:span></text:p></draw:text-box></draw:frame><draw:frame draw:style-name="fr1" draw:name="22" text:anchor-type="paragraph" svg:x="1.513cm" svg:y="11.652cm" svg:width="17.907cm" draw:z-index="22"><draw:text-box fo:min-height="7.4cm"><table:table table:name="Tabela1" table:style-name="Tabela1"><table:table-column table:style-name="Tabela1.A"/><table:table-column table:style-name="Tabela1.B"/><table:table-column table:style-name="Tabela1.C"/><table:table-column table:style-name="Tabela1.D" table:number-columns-repeated="3"/><table:table-column table:style-name="Tabela1.G"/><table:table-column table:style-name="Tabela1.D"/><table:table-column table:style-name="Tabela1.I"/><table:table-column table:style-name="Tabela1.G"/><table:table-column table:style-name="Tabela1.K"/><table:table-row table:style-name="Tabela1.1"><table:table-cell table:style-name="Tabela1.A1" table:number-rows-spanned="2" office:value-type="string"><text:p text:style-name="P12"><text:span text:style-name="CharStyle31">Ordinal number of newborns</text:span></text:p></table:table-cell><table:table-cell table:style-name="Tabela1.B1" table:number-rows-spanned="2" office:value-type="string"><text:p text:style-name="P12"><text:span text:style-name="CharStyle31">Fetal age (hbd)</text:span></text:p></table:table-cell><table:table-cell table:style-name="Tabela1.B1" table:number-rows-spanned="2" office:value-type="string"><text:p text:style-name="P13"><text:span text:style-name="CharStyle31">Birth weight</text:span></text:p><text:p text:style-name="P13"><text:span text:style-name="CharStyle31">(g)</text:span></text:p></table:table-cell><table:table-cell table:style-name="Tabela1.B1" table:number-columns-spanned="2" office:value-type="string"><text:p text:style-name="P12"><text:span text:style-name="CharStyle31">Number of exposures to the light emitted by the reflector on the first day of hospitalization (n)</text:span></text:p></table:table-cell><table:covered-table-cell/><table:table-cell table:style-name="Tabela1.B1" table:number-columns-spanned="2" office:value-type="string"><text:p text:style-name="P14"><text:span text:style-name="CharStyle31">Time of exposure to the light emitted by the reflector on the first day of hospitalization (min)</text:span></text:p></table:table-cell><table:covered-table-cell/><table:table-cell table:style-name="Tabela1.B1" table:number-columns-spanned="2" office:value-type="string"><text:p text:style-name="P12"><text:span text:style-name="CharStyle31">Time of exposure to the central room lighting on the first day of hospitalization (min)</text:span></text:p></table:table-cell><table:covered-table-cell/><table:table-cell table:style-name="Tabela1.J1" table:number-columns-spanned="2" office:value-type="string"><text:p text:style-name="P14"><text:span text:style-name="CharStyle31">Total time of exposure to artificial lighting (emitted by the reflector + central lighting) on the first day of hospitalization (min)</text:span></text:p></table:table-cell><table:covered-table-cell/></table:table-row><table:table-row table:style-name="Tabela1.2"><table:covered-table-cell/><table:covered-table-cell/><table:covered-table-cell/><table:table-cell table:style-name="Tabela1.B1" office:value-type="string"><text:p text:style-name="P13"><text:span text:style-name="CharStyle31">Day shift</text:span></text:p></table:table-cell><table:table-cell table:style-name="Tabela1.B1" office:value-type="string"><text:p text:style-name="P13"><text:span text:style-name="CharStyle31">Night shift</text:span></text:p></table:table-cell><table:table-cell table:style-name="Tabela1.B1" office:value-type="string"><text:p text:style-name="P13"><text:span text:style-name="CharStyle31">Dayshift</text:span></text:p></table:table-cell><table:table-cell table:style-name="Tabela1.B1" office:value-type="string"><text:p text:style-name="P13"><text:span text:style-name="CharStyle31">Nightshift</text:span></text:p></table:table-cell><table:table-cell table:style-name="Tabela1.B1" office:value-type="string"><text:p text:style-name="P13"><text:span text:style-name="CharStyle31">Day shift</text:span></text:p></table:table-cell><table:table-cell table:style-name="Tabela1.B1" office:value-type="string"><text:p text:style-name="P13"><text:span text:style-name="CharStyle31">Night shift</text:span></text:p></table:table-cell><table:table-cell table:style-name="Tabela1.B1" office:value-type="string"><text:p text:style-name="P13"><text:span text:style-name="CharStyle31">Day shift</text:span></text:p></table:table-cell><table:table-cell table:style-name="Tabela1.K2" office:value-type="string"><text:p text:style-name="P13"><text:span text:style-name="CharStyle31">Night shift</text:span></text:p></table:table-cell></table:table-row><table:table-row table:style-name="Tabela1.3"><table:table-cell table:style-name="Tabela1.A1" office:value-type="string"><text:p text:style-name="P13"><text:span text:style-name="CharStyle31">1</text:span></text:p></table:table-cell><table:table-cell table:style-name="Tabela1.B1" office:value-type="string"><text:p text:style-name="P13"><text:span text:style-name="CharStyle31">30</text:span></text:p></table:table-cell><table:table-cell table:style-name="Tabela1.B1" office:value-type="string"><text:p text:style-name="P13"><text:span text:style-name="CharStyle31">1700</text:span></text:p></table:table-cell><table:table-cell table:style-name="Tabela1.B1" office:value-type="string"><text:p text:style-name="P33"><text:span text:style-name="CharStyle31">2</text:span></text:p></table:table-cell><table:table-cell table:style-name="Tabela1.B1" office:value-type="string"><text:p text:style-name="P33"><text:span text:style-name="CharStyle31">5</text:span></text:p></table:table-cell><table:table-cell table:style-name="Tabela1.B1" office:value-type="string"><text:p text:style-name="P13"><text:span text:style-name="CharStyle31">25</text:span></text:p></table:table-cell><table:table-cell table:style-name="Tabela1.B1" office:value-type="string"><text:p text:style-name="P13"><text:span text:style-name="CharStyle31">55</text:span></text:p></table:table-cell><table:table-cell table:style-name="Tabela1.B1" office:value-type="string"><text:p text:style-name="P13"><text:span text:style-name="CharStyle31">210</text:span></text:p></table:table-cell><table:table-cell table:style-name="Tabela1.B1" office:value-type="string"><text:p text:style-name="P13"><text:span text:style-name="CharStyle31">260</text:span></text:p></table:table-cell><table:table-cell table:style-name="Tabela1.B1" office:value-type="string"><text:p text:style-name="P13"><text:span text:style-name="CharStyle31">235</text:span></text:p></table:table-cell><table:table-cell table:style-name="Tabela1.K2" office:value-type="string"><text:p text:style-name="P13"><text:span text:style-name="CharStyle31">315</text:span></text:p></table:table-cell></table:table-row><table:table-row table:style-name="Tabela1.4"><table:table-cell table:style-name="Tabela1.A4" office:value-type="string"><text:p text:style-name="P13"><text:span text:style-name="CharStyle31">2</text:span></text:p></table:table-cell><table:table-cell table:style-name="Tabela1.B1" office:value-type="string"><text:p text:style-name="P13"><text:span text:style-name="CharStyle31">31</text:span></text:p></table:table-cell><table:table-cell table:style-name="Tabela1.C4" office:value-type="string"><text:p text:style-name="P13"><text:span text:style-name="CharStyle31">1200</text:span></text:p></table:table-cell><table:table-cell table:style-name="Tabela1.D4" office:value-type="string"><text:p text:style-name="P33"><text:span text:style-name="CharStyle31">2</text:span></text:p></table:table-cell><table:table-cell table:style-name="Tabela1.B1" office:value-type="string"><text:p text:style-name="P33"><text:span text:style-name="CharStyle31">4</text:span></text:p></table:table-cell><table:table-cell table:style-name="Tabela1.B1" office:value-type="string"><text:p text:style-name="P13"><text:span text:style-name="CharStyle31">50</text:span></text:p></table:table-cell><table:table-cell table:style-name="Tabela1.B1" office:value-type="string"><text:p text:style-name="P13"><text:span text:style-name="CharStyle31">30</text:span></text:p></table:table-cell><table:table-cell table:style-name="Tabela1.B1" office:value-type="string"><text:p text:style-name="P13"><text:span text:style-name="CharStyle31">135</text:span></text:p></table:table-cell><table:table-cell table:style-name="Tabela1.I4" office:value-type="string"><text:p text:style-name="P13"><text:span text:style-name="CharStyle31">10</text:span></text:p></table:table-cell><table:table-cell table:style-name="Tabela1.B1" office:value-type="string"><text:p text:style-name="P13"><text:span text:style-name="CharStyle31">185</text:span></text:p></table:table-cell><table:table-cell table:style-name="Tabela1.K2" office:value-type="string"><text:p text:style-name="P13"><text:span text:style-name="CharStyle31">40</text:span></text:p></table:table-cell></table:table-row><table:table-row table:style-name="Tabela1.3"><table:table-cell table:style-name="Tabela1.A1" office:value-type="string"><text:p text:style-name="P13"><text:span text:style-name="CharStyle31">3</text:span></text:p></table:table-cell><table:table-cell table:style-name="Tabela1.B1" office:value-type="string"><text:p text:style-name="P13"><text:span text:style-name="CharStyle31">28</text:span></text:p></table:table-cell><table:table-cell table:style-name="Tabela1.B1" office:value-type="string"><text:p text:style-name="P13"><text:span text:style-name="CharStyle31">940</text:span></text:p></table:table-cell><table:table-cell table:style-name="Tabela1.B1" office:value-type="string"><text:p text:style-name="P33"><text:span text:style-name="CharStyle31">3</text:span></text:p></table:table-cell><table:table-cell table:style-name="Tabela1.B1" office:value-type="string"><text:p text:style-name="P33"><text:span text:style-name="CharStyle31">3</text:span></text:p></table:table-cell><table:table-cell table:style-name="Tabela1.B1" office:value-type="string"><text:p text:style-name="P13"><text:span text:style-name="CharStyle31">60</text:span></text:p></table:table-cell><table:table-cell table:style-name="Tabela1.B1" office:value-type="string"><text:p text:style-name="P13"><text:span text:style-name="CharStyle31">30</text:span></text:p></table:table-cell><table:table-cell table:style-name="Tabela1.B1" office:value-type="string"><text:p text:style-name="P13"><text:span text:style-name="CharStyle31">125</text:span></text:p></table:table-cell><table:table-cell table:style-name="Tabela1.B1" office:value-type="string"><text:p text:style-name="P13"><text:span text:style-name="CharStyle31">10</text:span></text:p></table:table-cell><table:table-cell table:style-name="Tabela1.B1" office:value-type="string"><text:p text:style-name="P13"><text:span text:style-name="CharStyle31">185</text:span></text:p></table:table-cell><table:table-cell table:style-name="Tabela1.K2" office:value-type="string"><text:p text:style-name="P13"><text:span text:style-name="CharStyle31">40</text:span></text:p></table:table-cell></table:table-row><table:table-row table:style-name="Tabela1.4"><table:table-cell table:style-name="Tabela1.A1" office:value-type="string"><text:p text:style-name="P13"><text:span text:style-name="CharStyle31">4</text:span></text:p></table:table-cell><table:table-cell table:style-name="Tabela1.B1" office:value-type="string"><text:p text:style-name="P13"><text:span text:style-name="CharStyle31">30</text:span></text:p></table:table-cell><table:table-cell table:style-name="Tabela1.B1" office:value-type="string"><text:p text:style-name="P13"><text:span text:style-name="CharStyle31">1300</text:span></text:p></table:table-cell><table:table-cell table:style-name="Tabela1.D6" office:value-type="string"><text:p text:style-name="P33"><text:span text:style-name="CharStyle31">0</text:span></text:p></table:table-cell><table:table-cell table:style-name="Tabela1.B1" office:value-type="string"><text:p text:style-name="P33"><text:span text:style-name="CharStyle31">3</text:span></text:p></table:table-cell><table:table-cell table:style-name="Tabela1.F6" office:value-type="string"><text:p text:style-name="P13"><text:span text:style-name="CharStyle31">0</text:span></text:p></table:table-cell><table:table-cell table:style-name="Tabela1.G6" office:value-type="string"><text:p text:style-name="P13"><text:span text:style-name="CharStyle31">20</text:span></text:p></table:table-cell><table:table-cell table:style-name="Tabela1.B1" office:value-type="string"><text:p text:style-name="P13"><text:span text:style-name="CharStyle31">435</text:span></text:p></table:table-cell><table:table-cell table:style-name="Tabela1.I6" office:value-type="string"><text:p text:style-name="P13"><text:span text:style-name="CharStyle31">180</text:span></text:p></table:table-cell><table:table-cell table:style-name="Tabela1.B1" office:value-type="string"><text:p text:style-name="P34"><text:span text:style-name="CharStyle31">435</text:span></text:p></table:table-cell><table:table-cell table:style-name="Tabela1.K6" office:value-type="string"><text:p text:style-name="P13"><text:span text:style-name="CharStyle31">200</text:span></text:p></table:table-cell></table:table-row><table:table-row table:style-name="Tabela1.3"><table:table-cell table:style-name="Tabela1.A1" office:value-type="string"><text:p text:style-name="P13"><text:span text:style-name="CharStyle31">5</text:span></text:p></table:table-cell><table:table-cell table:style-name="Tabela1.B1" office:value-type="string"><text:p text:style-name="P13"><text:span text:style-name="CharStyle31">29</text:span></text:p></table:table-cell><table:table-cell table:style-name="Tabela1.B1" office:value-type="string"><text:p text:style-name="P13"><text:span text:style-name="CharStyle31">900</text:span></text:p></table:table-cell><table:table-cell table:style-name="Tabela1.B1" office:value-type="string"><text:p text:style-name="P33"><text:span text:style-name="CharStyle31">2</text:span></text:p></table:table-cell><table:table-cell table:style-name="Tabela1.B1" office:value-type="string"><text:p text:style-name="P33"><text:span text:style-name="CharStyle31">4</text:span></text:p></table:table-cell><table:table-cell table:style-name="Tabela1.B1" office:value-type="string"><text:p text:style-name="P13"><text:span text:style-name="CharStyle31">55</text:span></text:p></table:table-cell><table:table-cell table:style-name="Tabela1.B1" office:value-type="string"><text:p text:style-name="P13"><text:span text:style-name="CharStyle31">60</text:span></text:p></table:table-cell><table:table-cell table:style-name="Tabela1.B1" office:value-type="string"><text:p text:style-name="P13"><text:span text:style-name="CharStyle31">210</text:span></text:p></table:table-cell><table:table-cell table:style-name="Tabela1.B1" office:value-type="string"><text:p text:style-name="P13"><text:span text:style-name="CharStyle31">185</text:span></text:p></table:table-cell><table:table-cell table:style-name="Tabela1.B1" office:value-type="string"><text:p text:style-name="P13"><text:span text:style-name="CharStyle31">265</text:span></text:p></table:table-cell><table:table-cell table:style-name="Tabela1.K2" office:value-type="string"><text:p text:style-name="P13"><text:span text:style-name="CharStyle31">245</text:span></text:p></table:table-cell></table:table-row><table:table-row table:style-name="Tabela1.4"><table:table-cell table:style-name="Tabela1.A8" office:value-type="string"><text:p text:style-name="P13"><text:span text:style-name="CharStyle31">6</text:span></text:p></table:table-cell><table:table-cell table:style-name="Tabela1.B8" office:value-type="string"><text:p text:style-name="P13"><text:span text:style-name="CharStyle31">28</text:span></text:p></table:table-cell><table:table-cell table:style-name="Tabela1.B1" office:value-type="string"><text:p text:style-name="P13"><text:span text:style-name="CharStyle31">965</text:span></text:p></table:table-cell><table:table-cell table:style-name="Tabela1.D8" office:value-type="string"><text:p text:style-name="P33"><text:span text:style-name="CharStyle31">2</text:span></text:p></table:table-cell><table:table-cell table:style-name="Tabela1.B1" office:value-type="string"><text:p text:style-name="P33"><text:span text:style-name="CharStyle31">4</text:span></text:p></table:table-cell><table:table-cell table:style-name="Tabela1.B1" office:value-type="string"><text:p text:style-name="P13"><text:span text:style-name="CharStyle31">45</text:span></text:p></table:table-cell><table:table-cell table:style-name="Tabela1.B1" office:value-type="string"><text:p text:style-name="P13"><text:span text:style-name="CharStyle31">30</text:span></text:p></table:table-cell><table:table-cell table:style-name="Tabela1.B1" office:value-type="string"><text:p text:style-name="P13"><text:span text:style-name="CharStyle31">395</text:span></text:p></table:table-cell><table:table-cell table:style-name="Tabela1.B1" office:value-type="string"><text:p text:style-name="P13"><text:span text:style-name="CharStyle31">145</text:span></text:p></table:table-cell><table:table-cell table:style-name="Tabela1.B1" office:value-type="string"><text:p text:style-name="P13"><text:span text:style-name="CharStyle31">440</text:span></text:p></table:table-cell><table:table-cell table:style-name="Tabela1.K2" office:value-type="string"><text:p text:style-name="P13"><text:span text:style-name="CharStyle31">175</text:span></text:p></table:table-cell></table:table-row><table:table-row table:style-name="Tabela1.4"><table:table-cell table:style-name="Tabela1.A1" office:value-type="string"><text:p text:style-name="P13"><text:span text:style-name="CharStyle31">7</text:span></text:p></table:table-cell><table:table-cell table:style-name="Tabela1.B1" office:value-type="string"><text:p text:style-name="P13"><text:span text:style-name="CharStyle31">29</text:span></text:p></table:table-cell><table:table-cell table:style-name="Tabela1.B1" office:value-type="string"><text:p text:style-name="P13"><text:span text:style-name="CharStyle31">1340</text:span></text:p></table:table-cell><table:table-cell table:style-name="Tabela1.B1" office:value-type="string"><text:p text:style-name="P33"><text:span text:style-name="CharStyle31">3</text:span></text:p></table:table-cell><table:table-cell table:style-name="Tabela1.B1" office:value-type="string"><text:p text:style-name="P33"><text:span text:style-name="CharStyle31">3</text:span></text:p></table:table-cell><table:table-cell table:style-name="Tabela1.B1" office:value-type="string"><text:p text:style-name="P13"><text:span text:style-name="CharStyle31">75</text:span></text:p></table:table-cell><table:table-cell table:style-name="Tabela1.B1" office:value-type="string"><text:p text:style-name="P13"><text:span text:style-name="CharStyle31">25</text:span></text:p></table:table-cell><table:table-cell table:style-name="Tabela1.B1" office:value-type="string"><text:p text:style-name="P13"><text:span text:style-name="CharStyle31">180</text:span></text:p></table:table-cell><table:table-cell table:style-name="Tabela1.B1" office:value-type="string"><text:p text:style-name="P13"><text:span text:style-name="CharStyle31">90</text:span></text:p></table:table-cell><table:table-cell table:style-name="Tabela1.B1" office:value-type="string"><text:p text:style-name="P13"><text:span text:style-name="CharStyle31">255</text:span></text:p></table:table-cell><table:table-cell table:style-name="Tabela1.K2" office:value-type="string"><text:p text:style-name="P13"><text:span text:style-name="CharStyle31">115</text:span></text:p></table:table-cell></table:table-row><table:table-row table:style-name="Tabela1.4"><table:table-cell table:style-name="Tabela1.A1" office:value-type="string"><text:p text:style-name="P13"><text:span text:style-name="CharStyle31">8</text:span></text:p></table:table-cell><table:table-cell table:style-name="Tabela1.B1" office:value-type="string"><text:p text:style-name="P13"><text:span text:style-name="CharStyle31">28</text:span></text:p></table:table-cell><table:table-cell table:style-name="Tabela1.B1" office:value-type="string"><text:p text:style-name="P13"><text:span text:style-name="CharStyle31">1150</text:span></text:p></table:table-cell><table:table-cell table:style-name="Tabela1.B1" office:value-type="string"><text:p text:style-name="P33"><text:span text:style-name="CharStyle31">3</text:span></text:p></table:table-cell><table:table-cell table:style-name="Tabela1.B1" office:value-type="string"><text:p text:style-name="P33"><text:span text:style-name="CharStyle31">5</text:span></text:p></table:table-cell><table:table-cell table:style-name="Tabela1.B1" office:value-type="string"><text:p text:style-name="P13"><text:span text:style-name="CharStyle31">55</text:span></text:p></table:table-cell><table:table-cell table:style-name="Tabela1.B1" office:value-type="string"><text:p text:style-name="P13"><text:span text:style-name="CharStyle31">32</text:span></text:p></table:table-cell><table:table-cell table:style-name="Tabela1.B1" office:value-type="string"><text:p text:style-name="P13"><text:span text:style-name="CharStyle31">150</text:span></text:p></table:table-cell><table:table-cell table:style-name="Tabela1.B1" office:value-type="string"><text:p text:style-name="P13"><text:span text:style-name="CharStyle31">10</text:span></text:p></table:table-cell><table:table-cell table:style-name="Tabela1.B1" office:value-type="string"><text:p text:style-name="P13"><text:span text:style-name="CharStyle31">205</text:span></text:p></table:table-cell><table:table-cell table:style-name="Tabela1.K2" office:value-type="string"><text:p text:style-name="P13"><text:span text:style-name="CharStyle31">42</text:span></text:p></table:table-cell></table:table-row><table:table-row table:style-name="Tabela1.11"><table:table-cell table:style-name="Tabela1.A11" office:value-type="string"><text:p text:style-name="P13"><text:span text:style-name="CharStyle31">9</text:span></text:p></table:table-cell><table:table-cell table:style-name="Tabela1.B11" office:value-type="string"><text:p text:style-name="P13"><text:span text:style-name="CharStyle31">29</text:span></text:p></table:table-cell><table:table-cell table:style-name="Tabela1.B11" office:value-type="string"><text:p text:style-name="P13"><text:span text:style-name="CharStyle31">1200</text:span></text:p></table:table-cell><table:table-cell table:style-name="Tabela1.B11" office:value-type="string"><text:p text:style-name="P33"><text:span text:style-name="CharStyle31">3</text:span></text:p></table:table-cell><table:table-cell table:style-name="Tabela1.B11" office:value-type="string"><text:p text:style-name="P33"><text:span text:style-name="CharStyle31">2</text:span></text:p></table:table-cell><table:table-cell table:style-name="Tabela1.B11" office:value-type="string"><text:p text:style-name="P13"><text:span text:style-name="CharStyle31">50</text:span></text:p></table:table-cell><table:table-cell table:style-name="Tabela1.B11" office:value-type="string"><text:p text:style-name="P13"><text:span text:style-name="CharStyle31">20</text:span></text:p></table:table-cell><table:table-cell table:style-name="Tabela1.B11" office:value-type="string"><text:p text:style-name="P13"><text:span text:style-name="CharStyle31">420</text:span></text:p></table:table-cell><table:table-cell table:style-name="Tabela1.B11" office:value-type="string"><text:p text:style-name="P13"><text:span text:style-name="CharStyle31">300</text:span></text:p></table:table-cell><table:table-cell table:style-name="Tabela1.B11" office:value-type="string"><text:p text:style-name="P13"><text:span text:style-name="CharStyle31">470</text:span></text:p></table:table-cell><table:table-cell table:style-name="Tabela1.K11" office:value-type="string"><text:p text:style-name="P13"><text:span text:style-name="CharStyle31">320</text:span></text:p></table:table-cell></table:table-row></table:table></draw:text-box></draw:frame><draw:frame draw:style-name="fr1" draw:name="23" text:anchor-type="paragraph" svg:x="1.505cm" svg:y="19.576cm" svg:width="7.602cm" svg:height="1.076cm" draw:z-index="23"><draw:text-box><text:p text:style-name="P11"><text:span text:style-name="CharStyle27"><text:span text:style-name="T5">Table </text:span></text:span><text:span text:style-name="CharStyle27">II</text:span></text:p><text:p text:style-name="P11"><text:span text:style-name="CharStyle28">The exposure of newborns to noise on the first day of hospitalization. </text:span><text:span text:style-name="CharStyle27">Narażenie noworodków na hałas w pierwszym dniu hospitalizacji. </text:span></text:p></draw:text-box></draw:frame><draw:frame draw:style-name="fr1" draw:name="24" text:anchor-type="paragraph" svg:x="1.513cm" svg:y="20.712cm" svg:width="17.798cm" draw:z-index="24"><draw:text-box fo:min-height="6.417cm"><table:table table:name="Tabela2" table:style-name="Tabela2"><table:table-column table:style-name="Tabela2.A"/><table:table-column table:style-name="Tabela2.B"/><table:table-column table:style-name="Tabela2.C"/><table:table-column table:style-name="Tabela2.D"/><table:table-column table:style-name="Tabela2.B"/><table:table-column table:style-name="Tabela2.D" table:number-columns-repeated="2"/><table:table-column table:style-name="Tabela2.H"/><table:table-row table:style-name="Tabela2.1"><table:table-cell table:style-name="Tabela2.A1" office:value-type="string"><text:p text:style-name="P15"><text:span text:style-name="CharStyle31">Ordinal number of newborns</text:span></text:p></table:table-cell><table:table-cell table:style-name="Tabela2.B1" office:value-type="string"><text:p text:style-name="P12"><text:span text:style-name="CharStyle31">Type of ventilation</text:span></text:p></table:table-cell><table:table-cell table:style-name="Tabela2.B1" office:value-type="string"><text:p text:style-name="P19"><text:span text:style-name="CharStyle31">Leq (dB)</text:span></text:p><text:p text:style-name="P13"><text:span text:style-name="CharStyle31">4. 00 a. m. </text:span></text:p></table:table-cell><table:table-cell table:style-name="Tabela2.B1" office:value-type="string"><text:p text:style-name="P19"><text:span text:style-name="CharStyle31">Leq (dB)</text:span></text:p><text:p text:style-name="P13"><text:span text:style-name="CharStyle31">8. 00 a. m. </text:span></text:p></table:table-cell><table:table-cell table:style-name="Tabela2.B1" office:value-type="string"><text:p text:style-name="P19"><text:span text:style-name="CharStyle31">Leq (dB)</text:span></text:p><text:p text:style-name="P13"><text:span text:style-name="CharStyle31">12. 00 p. m. </text:span></text:p></table:table-cell><table:table-cell table:style-name="Tabela2.B1" office:value-type="string"><text:p text:style-name="P19"><text:span text:style-name="CharStyle31">Leq (dB)</text:span></text:p><text:p text:style-name="P13"><text:span text:style-name="CharStyle31">4. 00 p. m. </text:span></text:p></table:table-cell><table:table-cell table:style-name="Tabela2.B1" office:value-type="string"><text:p text:style-name="P19"><text:span text:style-name="CharStyle31">Leq (dB)</text:span></text:p><text:p text:style-name="P13"><text:span text:style-name="CharStyle31">8. 00 p. m. </text:span></text:p></table:table-cell><table:table-cell table:style-name="Tabela2.H1" office:value-type="string"><text:p text:style-name="P13"><text:span text:style-name="CharStyle31">Leq (dB)</text:span></text:p><text:p text:style-name="P13"><text:span text:style-name="CharStyle31">12 a. m. </text:span></text:p></table:table-cell></table:table-row><table:table-row table:style-name="Tabela2.2"><table:table-cell table:style-name="Tabela2.A2" office:value-type="string"><text:p text:style-name="P13"><text:span text:style-name="CharStyle32">1</text:span></text:p></table:table-cell><table:table-cell table:style-name="Tabela2.B2" office:value-type="string"><text:p text:style-name="P13"><text:span text:style-name="CharStyle32">CPAP</text:span></text:p></table:table-cell><table:table-cell table:style-name="Tabela2.B2" office:value-type="string"><text:p text:style-name="P13"><text:span text:style-name="CharStyle32">62. 7</text:span></text:p></table:table-cell><table:table-cell table:style-name="Tabela2.B2" office:value-type="string"><text:p text:style-name="P13"><text:span text:style-name="CharStyle32">64. 1</text:span></text:p></table:table-cell><table:table-cell table:style-name="Tabela2.B2" office:value-type="string"><text:p text:style-name="P13"><text:span text:style-name="CharStyle32">58. 4</text:span></text:p></table:table-cell><table:table-cell table:style-name="Tabela2.B2" office:value-type="string"><text:p text:style-name="P13"><text:span text:style-name="CharStyle32">57. 8</text:span></text:p></table:table-cell><table:table-cell table:style-name="Tabela2.B2" office:value-type="string"><text:p text:style-name="P13"><text:span text:style-name="CharStyle32">68. 3</text:span></text:p></table:table-cell><table:table-cell table:style-name="Tabela2.H2" office:value-type="string"><text:p text:style-name="P13"><text:span text:style-name="CharStyle32">61. 7</text:span></text:p></table:table-cell></table:table-row><table:table-row table:style-name="Tabela2.2"><table:table-cell table:style-name="Tabela2.A1" office:value-type="string"><text:p text:style-name="P13"><text:span text:style-name="CharStyle32">2</text:span></text:p></table:table-cell><table:table-cell table:style-name="Tabela2.B2" office:value-type="string"><text:p text:style-name="P13"><text:span text:style-name="CharStyle32">CPAP</text:span></text:p></table:table-cell><table:table-cell table:style-name="Tabela2.B1" office:value-type="string"><text:p text:style-name="P35"><text:span text:style-name="CharStyle32">60. 1</text:span></text:p></table:table-cell><table:table-cell table:style-name="Tabela2.B2" office:value-type="string"><text:p text:style-name="P13"><text:span text:style-name="CharStyle32">63. 6</text:span></text:p></table:table-cell><table:table-cell table:style-name="Tabela2.B2" office:value-type="string"><text:p text:style-name="P13"><text:span text:style-name="CharStyle32">63. 6</text:span></text:p></table:table-cell><table:table-cell table:style-name="Tabela2.B2" office:value-type="string"><text:p text:style-name="P13"><text:span text:style-name="CharStyle32">64. 9</text:span></text:p></table:table-cell><table:table-cell table:style-name="Tabela2.B2" office:value-type="string"><text:p text:style-name="P13"><text:span text:style-name="CharStyle32">59. 3</text:span></text:p></table:table-cell><table:table-cell table:style-name="Tabela2.H1" office:value-type="string"><text:p text:style-name="P13"><text:span text:style-name="CharStyle32">62. 1</text:span></text:p></table:table-cell></table:table-row><table:table-row table:style-name="Tabela2.2"><table:table-cell table:style-name="Tabela2.A2" office:value-type="string"><text:p text:style-name="P13"><text:span text:style-name="CharStyle32">3</text:span></text:p></table:table-cell><table:table-cell table:style-name="Tabela2.B2" office:value-type="string"><text:p text:style-name="P13"><text:span text:style-name="CharStyle32">CPAP</text:span></text:p></table:table-cell><table:table-cell table:style-name="Tabela2.B2" office:value-type="string"><text:p text:style-name="P35"><text:span text:style-name="CharStyle32">57. 1</text:span></text:p></table:table-cell><table:table-cell table:style-name="Tabela2.B2" office:value-type="string"><text:p text:style-name="P13"><text:span text:style-name="CharStyle32">59. 4</text:span></text:p></table:table-cell><table:table-cell table:style-name="Tabela2.B2" office:value-type="string"><text:p text:style-name="P13"><text:span text:style-name="CharStyle32">79. 1</text:span></text:p></table:table-cell><table:table-cell table:style-name="Tabela2.B2" office:value-type="string"><text:p text:style-name="P13"><text:span text:style-name="CharStyle32">57. 6</text:span></text:p></table:table-cell><table:table-cell table:style-name="Tabela2.B2" office:value-type="string"><text:p text:style-name="P13"><text:span text:style-name="CharStyle32">58. 4</text:span></text:p></table:table-cell><table:table-cell table:style-name="Tabela2.H2" office:value-type="string"><text:p text:style-name="P13"><text:span text:style-name="CharStyle32">57. 8</text:span></text:p></table:table-cell></table:table-row><table:table-row table:style-name="Tabela2.5"><table:table-cell table:style-name="Tabela2.A2" office:value-type="string"><text:p text:style-name="P13"><text:span text:style-name="CharStyle32">4</text:span></text:p></table:table-cell><table:table-cell table:style-name="Tabela2.B2" office:value-type="string"><text:p text:style-name="P13"><text:span text:style-name="CharStyle32">CPAP</text:span></text:p></table:table-cell><table:table-cell table:style-name="Tabela2.B2" office:value-type="string"><text:p text:style-name="P35"><text:span text:style-name="CharStyle32">53. 1</text:span></text:p></table:table-cell><table:table-cell table:style-name="Tabela2.B2" office:value-type="string"><text:p text:style-name="P13"><text:span text:style-name="CharStyle32">64. 2</text:span></text:p></table:table-cell><table:table-cell table:style-name="Tabela2.B2" office:value-type="string"><text:p text:style-name="P13"><text:span text:style-name="CharStyle32">62. 4</text:span></text:p></table:table-cell><table:table-cell table:style-name="Tabela2.B2" office:value-type="string"><text:p text:style-name="P13"><text:span text:style-name="CharStyle32">53. 9</text:span></text:p></table:table-cell><table:table-cell table:style-name="Tabela2.B2" office:value-type="string"><text:p text:style-name="P13"><text:span text:style-name="CharStyle32">49. 5</text:span></text:p></table:table-cell><table:table-cell table:style-name="Tabela2.H2" office:value-type="string"><text:p text:style-name="P13"><text:span text:style-name="CharStyle32">52. 4</text:span></text:p></table:table-cell></table:table-row><table:table-row table:style-name="Tabela2.2"><table:table-cell table:style-name="Tabela2.A2" office:value-type="string"><text:p text:style-name="P13"><text:span text:style-name="CharStyle32">5</text:span></text:p></table:table-cell><table:table-cell table:style-name="Tabela2.B2" office:value-type="string"><text:p text:style-name="P13"><text:span text:style-name="CharStyle32">ventilator</text:span></text:p></table:table-cell><table:table-cell table:style-name="Tabela2.B2" office:value-type="string"><text:p text:style-name="P13"><text:span text:style-name="CharStyle32">45. 7</text:span></text:p></table:table-cell><table:table-cell table:style-name="Tabela2.B2" office:value-type="string"><text:p text:style-name="P13"><text:span text:style-name="CharStyle32">46. 9</text:span></text:p></table:table-cell><table:table-cell table:style-name="Tabela2.B2" office:value-type="string"><text:p text:style-name="P13"><text:span text:style-name="CharStyle32">61. 3</text:span></text:p></table:table-cell><table:table-cell table:style-name="Tabela2.B2" office:value-type="string"><text:p text:style-name="P13"><text:span text:style-name="CharStyle32">59. 3</text:span></text:p></table:table-cell><table:table-cell table:style-name="Tabela2.B2" office:value-type="string"><text:p text:style-name="P13"><text:span text:style-name="CharStyle32">51. 2</text:span></text:p></table:table-cell><table:table-cell table:style-name="Tabela2.H2" office:value-type="string"><text:p text:style-name="P35"><text:span text:style-name="CharStyle32">46. 2</text:span></text:p></table:table-cell></table:table-row><table:table-row table:style-name="Tabela2.5"><table:table-cell table:style-name="Tabela2.A2" office:value-type="string"><text:p text:style-name="P13"><text:span text:style-name="CharStyle32">6</text:span></text:p></table:table-cell><table:table-cell table:style-name="Tabela2.B2" office:value-type="string"><text:p text:style-name="P13"><text:span text:style-name="CharStyle32">ventilator</text:span></text:p></table:table-cell><table:table-cell table:style-name="Tabela2.B2" office:value-type="string"><text:p text:style-name="P35"><text:span text:style-name="CharStyle32">54. 4</text:span></text:p></table:table-cell><table:table-cell table:style-name="Tabela2.B2" office:value-type="string"><text:p text:style-name="P13"><text:span text:style-name="CharStyle32">55. 4</text:span></text:p></table:table-cell><table:table-cell table:style-name="Tabela2.B2" office:value-type="string"><text:p text:style-name="P13"><text:span text:style-name="CharStyle32">56. 2</text:span></text:p></table:table-cell><table:table-cell table:style-name="Tabela2.B2" office:value-type="string"><text:p text:style-name="P13"><text:span text:style-name="CharStyle32">54. 5</text:span></text:p></table:table-cell><table:table-cell table:style-name="Tabela2.B2" office:value-type="string"><text:p text:style-name="P13"><text:span text:style-name="CharStyle32">54. 7</text:span></text:p></table:table-cell><table:table-cell table:style-name="Tabela2.H2" office:value-type="string"><text:p text:style-name="P35"><text:span text:style-name="CharStyle32">54. 1</text:span></text:p></table:table-cell></table:table-row><table:table-row table:style-name="Tabela2.2"><table:table-cell table:style-name="Tabela2.A2" office:value-type="string"><text:p text:style-name="P13"><text:span text:style-name="CharStyle32">7</text:span></text:p></table:table-cell><table:table-cell table:style-name="Tabela2.B2" office:value-type="string"><text:p text:style-name="P13"><text:span text:style-name="CharStyle32">ventilator</text:span></text:p></table:table-cell><table:table-cell table:style-name="Tabela2.B2" office:value-type="string"><text:p text:style-name="P13"><text:span text:style-name="CharStyle32">47. 5</text:span></text:p></table:table-cell><table:table-cell table:style-name="Tabela2.B2" office:value-type="string"><text:p text:style-name="P13"><text:span text:style-name="CharStyle32">52. 3</text:span></text:p></table:table-cell><table:table-cell table:style-name="Tabela2.B2" office:value-type="string"><text:p text:style-name="P13"><text:span text:style-name="CharStyle32">49. 3</text:span></text:p></table:table-cell><table:table-cell table:style-name="Tabela2.B2" office:value-type="string"><text:p text:style-name="P13"><text:span text:style-name="CharStyle32">47</text:span></text:p></table:table-cell><table:table-cell table:style-name="Tabela2.B2" office:value-type="string"><text:p text:style-name="P13"><text:span text:style-name="CharStyle32">49. 3</text:span></text:p></table:table-cell><table:table-cell table:style-name="Tabela2.H2" office:value-type="string"><text:p text:style-name="P35"><text:span text:style-name="CharStyle32">47. 7</text:span></text:p></table:table-cell></table:table-row><table:table-row table:style-name="Tabela2.2"><table:table-cell table:style-name="Tabela2.A2" office:value-type="string"><text:p text:style-name="P13"><text:span text:style-name="CharStyle32">8</text:span></text:p></table:table-cell><table:table-cell table:style-name="Tabela2.B2" office:value-type="string"><text:p text:style-name="P13"><text:span text:style-name="CharStyle32">ventilator</text:span></text:p></table:table-cell><table:table-cell table:style-name="Tabela2.B2" office:value-type="string"><text:p text:style-name="P13"><text:span text:style-name="CharStyle32">42. 4</text:span></text:p></table:table-cell><table:table-cell table:style-name="Tabela2.B2" office:value-type="string"><text:p text:style-name="P13"><text:span text:style-name="CharStyle32">44. 8</text:span></text:p></table:table-cell><table:table-cell table:style-name="Tabela2.B2" office:value-type="string"><text:p text:style-name="P13"><text:span text:style-name="CharStyle32">46. 1</text:span></text:p></table:table-cell><table:table-cell table:style-name="Tabela2.B2" office:value-type="string"><text:p text:style-name="P13"><text:span text:style-name="CharStyle32">46. 6</text:span></text:p></table:table-cell><table:table-cell table:style-name="Tabela2.B2" office:value-type="string"><text:p text:style-name="P13"><text:span text:style-name="CharStyle32">43. 2</text:span></text:p></table:table-cell><table:table-cell table:style-name="Tabela2.H2" office:value-type="string"><text:p text:style-name="P35"><text:span text:style-name="CharStyle32">42. 7</text:span></text:p></table:table-cell></table:table-row><table:table-row table:style-name="Tabela2.10"><table:table-cell table:style-name="Tabela2.A10" office:value-type="string"><text:p text:style-name="P13"><text:span text:style-name="CharStyle32">9</text:span></text:p></table:table-cell><table:table-cell table:style-name="Tabela2.B10" office:value-type="string"><text:p text:style-name="P13"><text:span text:style-name="CharStyle32">ventilator</text:span></text:p></table:table-cell><table:table-cell table:style-name="Tabela2.B10" office:value-type="string"><text:p text:style-name="P13"><text:span text:style-name="CharStyle32">67. 4</text:span></text:p></table:table-cell><table:table-cell table:style-name="Tabela2.B10" office:value-type="string"><text:p text:style-name="P35"><text:span text:style-name="CharStyle32">47. 5</text:span></text:p></table:table-cell><table:table-cell table:style-name="Tabela2.B10" office:value-type="string"><text:p text:style-name="P13"><text:span text:style-name="CharStyle32">49. 2</text:span></text:p></table:table-cell><table:table-cell table:style-name="Tabela2.B10" office:value-type="string"><text:p text:style-name="P13"><text:span text:style-name="CharStyle32">44. 3</text:span></text:p></table:table-cell><table:table-cell table:style-name="Tabela2.B10" office:value-type="string"><text:p text:style-name="P13"><text:span text:style-name="CharStyle32">45. 9</text:span></text:p></table:table-cell><table:table-cell table:style-name="Tabela2.H10" office:value-type="string"><text:p text:style-name="P35"><text:span text:style-name="CharStyle32">67. 5</text:span></text:p></table:table-cell></table:table-row></table:table></draw:text-box></draw:frame><draw:frame draw:style-name="fr1" draw:name="25" text:anchor-type="paragraph" svg:x="1.505cm" svg:y="28.187cm" draw:z-index="25"><draw:text-box fo:min-height="0.415cm" fo:min-width="3.692cm"><text:p text:style-name="P3"><text:span text:style-name="CharStyle18"><text:span text:style-name="T2">Przegląd Lekarski 2019/76/4</text:span></text:span></text:p></draw:text-box></draw:frame><draw:frame draw:style-name="fr1" draw:name="26" text:anchor-type="paragraph" svg:x="18.852cm" svg:y="28.238cm" draw:z-index="26"><draw:text-box fo:min-height="0.372cm" fo:min-width="0.49cm"><text:p text:style-name="P3"><text:span text:style-name="CharStyle18"><text:span text:style-name="T2">165</text:span></text:span></text:p></draw:text-box></draw:frame></text:p>
      </text:section>
      <text:section text:style-name="Sect1" text:name="Section3">
        <text:p text:style-name="P43"/>
        <text:p text:style-name="P2"><draw:frame draw:style-name="fr1" draw:name="27" text:anchor-type="paragraph" svg:x="1.438cm" svg:y="1.326cm" svg:width="5.824cm" svg:height="26.314cm" draw:z-index="27"><draw:text-box><text:p text:style-name="P9"><text:span text:style-name="CharStyle5">by the reflector and to the central light was from 225 to 790 minutes. The highest num­ber of the exposures was recorded during the night shift. Similar results were obta­ined in the studies conducted in patients with congenital heart diseases Cepuch et al. [6], although the exposure time to artifi­cial light in this group was shorter. Perhaps the difference in the outcomes is related to the time of the year when the research was carried out. Our study was conducted in autumn and winter when the exposure to the sunlight is short. Unfortunately, the pilot research did not take into account the intensity of artificial light used during the shift. Therefore, the study requires a bro­ader analysis to be conducted in this area, so that it can be compared to the reports obtained by other authors [12-15]. </text:span></text:p><text:p text:style-name="P28"><text:span text:style-name="CharStyle5">According to the recommendation of the American Academy of Paediatrics (AAP) Lockwood et al [9], the neonatal in­tensive care unit should use the mean light intensity of 100-150 lx in regular day-to- -night lighting cycles (8 hours a day with night time reduction). Authors of numerous works emphasize the importance of cyclic lighting for the proper formation of the cir­cadian rhythm in newborns Rea &amp; Figueiro [12]; Guyer et al. [13)]; </text:span><text:span text:style-name="CharStyle5"><text:span text:style-name="T2">Szczepański </text:span></text:span><text:span text:style-name="CharStyle5">&amp; Kamianowska [14]; Lasky &amp; Williams [15] and present the results of artificial lighting intensity measurements taken in neonatal intensive care units. </text:span></text:p><text:p text:style-name="P28"><text:span text:style-name="CharStyle5">In our study, the sound level inside the incubator was also evaluated. Noise is considered to be one of the most important destabilizers of the health in prematurely born infants [7-8, 16-23]. </text:span></text:p><text:p text:style-name="P28"><text:span text:style-name="CharStyle5">According to Almadhoob &amp; Ohlsson [8], the sound levels in neonatal intensive care units can range from 7 dB to 120 dB. Noise is mainly emitted by medical devices </text:span><text:span text:style-name="CharStyle5"><text:span text:style-name="T2">Szczepański </text:span></text:span><text:span text:style-name="CharStyle5">et al. [20]; Duran et al. [21]; Shimizu &amp; Hiroya [24]; Parra &amp; Suremain [25]; Pinheiro et al. [26] and the activity of the medical team Pinheiro et al. [26] and American Academy of Pediatrics [27] it de­pends on the day of the week, time of the day and place where newborns are placed (close/open incubator, isolation/general room) [22-23], </text:span></text:p><text:p text:style-name="P9"><text:span text:style-name="CharStyle5">Our original study analysed the mean </text:span><text:span text:style-name="CharStyle19">Equivalent</text:span><text:span text:style-name="CharStyle5"> Continuous </text:span><text:span text:style-name="CharStyle19">Sound Level</text:span><text:span text:style-name="CharStyle5"> de­pending on the type of equipment used to support or replace the breath of the new­born. The mean Leq in the surrounding of newborns, who were ventilated mechani­cally using a ventilator inside the incubator, ranged from 44. 2 dB to 67. 5 dB. The value of the mean Leq was higher in the surroun­ding of neonates ventilated using the non- -invasive n-CPAP technique with the Infant Flow device. These results indicate that the operation of the Infant Flow device gene­rates a higher sound level than does the ventilator. The results received by Pinheiro et al. [26] were similar to the Leq outcomes obtained in our study inside a close incuba­tor (from 45. 4 dB to 79. 1 dB); however, the authors found a higher sound level in the room than in the immediate surrounding of newborns (52. 6 dB to 80. 4 dB), and this was not confirmed by our study (56 dB - 58</text:span></text:p></draw:text-box></draw:frame><draw:frame draw:style-name="fr1" draw:name="28" text:anchor-type="paragraph" svg:x="7.601cm" svg:y="1.311cm" svg:width="5.808cm" svg:height="26.307cm" draw:z-index="28"><draw:text-box><text:p text:style-name="P9"><text:span text:style-name="CharStyle5">dB). Shimizu et al. [24] also showed that the Leq inside a close incubator was lower (49. 3 ±1. 7 dB) than outside the incubator (54. 2 ±1. 3 dB). On the other hand, accor­ding to Parra et al. [25] the Leq inside the incubator was significantly higher than in the room (+8 dB). </text:span></text:p><text:p text:style-name="P26"><text:span text:style-name="CharStyle5">It should be borne in mind that incuba­tors generating high-intensity sounds may pose a threat to the hearing of neonates. In addition, sound waves reflected from the walls and dome of the incubator return to the hearing organ of the newborn with even greater intensity [26]. </text:span></text:p><text:p text:style-name="P26"><text:span text:style-name="CharStyle5">The measurements of the sound level revealed that, regardless of the ventilation method, prematurely born newborns par­ticipating in our study usually slept, even during an incidental single increase of the sound level. Vigilance was a less frequ­ently observed reaction to changes in the sound level. During the measurements, no newborn responded with crying. It can not be ruled out that the lack of crying in re­sponse to stimuli, which exceeded accep­table sound levels, may have resulted from the children’s immaturity or the exhaustion of their bodies with other traumatic stimuli, e. g. pain or touch. </text:span></text:p><text:p text:style-name="P26"><text:span text:style-name="CharStyle5">The American Academy of Paediatrics (AAP) recommends that the sound level in the hospital is less than 45 dB, and insi­de the incubator it does not exceed 58 dB (American Academy of Pediatrics [27], On the other hand, the World Health Organiza­tion (WHO) allows for the sound levels in the hospital environment at 45 dB during the day and at 30 dB at night [28]. The PN- -87/B-02151/02 standard sets the accepta­ble </text:span><text:span text:style-name="CharStyle19">Equivalent</text:span><text:span text:style-name="CharStyle5"> Continuous </text:span><text:span text:style-name="CharStyle19">Sound Level</text:span><text:span text:style-name="CharStyle5"> in intensive care unit patients' rooms (coming from all sources) at 30 dB, both during the day and at night [29]. </text:span></text:p><text:p text:style-name="P27"><text:span text:style-name="CharStyle5">The analysis of the literature and our results indicate that the sound level norms recommended for neonatal intensive care units were significantly exceeded. An intro­duction of training programs dedicated to medical teams may contribute to a change of the attitudes and behaviours related to occupational health and safety as well as to the medical care for immature newborns [30-33]. </text:span></text:p><text:h text:style-name="P46" text:outline-level="2"><text:bookmark-start text:name="bookmark13"/><text:bookmark-start text:name="bookmark12"/><text:bookmark-start text:name="bookmark11"/><text:span text:style-name="CharStyle21">Clinical implication</text:span><text:bookmark-end text:name="bookmark13"/><text:bookmark-end text:name="bookmark12"/><text:bookmark-end text:name="bookmark11"/></text:h><text:p text:style-name="P25"><text:span text:style-name="CharStyle5">Sensitizing neonatal medical teams to the actions that need to be undertaken to reduce noise generation and excessive exposure to artificial light, also in the group of patients staying in close incubators. The application of the results in creating a safe environment for the treatment of newborns in intensive care units. This will minimize the consequences of prematurity and redu­ce social and medical costs of care. </text:span></text:p><text:p text:style-name="P26"><text:span text:style-name="CharStyle16"><text:span text:style-name="T5">Study limitations: </text:span></text:span><text:span text:style-name="CharStyle5">a single-centre stu­dy, conducted in a small group of patients, the omission of the sound intensity gene­rated by safety signals from the equipment monitoring the patients' condition, the lack of light intensity assessment and the eva­luation of the factors mentioned above in the group of patients staying outside the incubator. </text:span></text:p></draw:text-box></draw:frame><draw:frame draw:style-name="fr1" draw:name="29" text:anchor-type="paragraph" svg:x="13.764cm" svg:y="1.293cm" svg:width="5.775cm" svg:height="26.561cm" draw:z-index="29"><draw:text-box><text:h text:style-name="P47" text:outline-level="2"><text:bookmark-start text:name="bookmark16"/><text:bookmark-start text:name="bookmark15"/><text:bookmark-start text:name="bookmark14"/><text:span text:style-name="CharStyle21">Conclusions</text:span><text:bookmark-end text:name="bookmark16"/><text:bookmark-end text:name="bookmark15"/><text:bookmark-end text:name="bookmark14"/></text:h><text:list xml:id="list4049098121" text:style-name="L2"><text:list-item><text:p text:style-name="P49"><text:span text:style-name="CharStyle5"><text:s/><text:tab/>Newborns hospitalized in the Intensive Care Unit are excessively exposed to artificial light, especially during the day shift. </text:span></text:p></text:list-item><text:list-item><text:p text:style-name="P49"><text:span text:style-name="CharStyle5"><text:s/><text:tab/>The sound levels permissible inside the incubator are exceeded throughout the day and night. </text:span></text:p></text:list-item><text:list-item><text:p text:style-name="P50"><text:span text:style-name="CharStyle5"><text:s/><text:tab/>Newborns ventilated using the nCPAP technique are exposed to higher sound levels than neonates ventilated with a ventilator. </text:span></text:p></text:list-item></text:list><text:p text:style-name="P36"><text:span text:style-name="CharStyle13">References: </text:span></text:p><text:list xml:id="list3406530576" text:style-name="L3"><text:list-item><text:p text:style-name="P51"><text:span text:style-name="CharStyle13"><text:s/><text:tab/>Sharma A, Ford S, Calvert J: </text:span><text:span text:style-name="CharStyle12">Adaptation for life: a review of neonatal psychology. Anaesth Intensive Care Med. 2011; 12: 85-90. </text:span></text:p></text:list-item><text:list-item><text:p text:style-name="P51"><text:span text:style-name="CharStyle13"><text:s/><text:tab/></text:span><text:span text:style-name="CharStyle12">Central Statistical Office Committee The Demo­graphic Yearbook. Warszawa, 2016. </text:span></text:p></text:list-item><text:list-item><text:p text:style-name="P51"><text:span text:style-name="CharStyle13"><text:s/><text:tab/>Reuter S, Moser C, Baack M: </text:span><text:span text:style-name="CharStyle12">Respiratory distress in the newborn. Pediatr Rev. 2014; 35: 417-429. </text:span></text:p></text:list-item><text:list-item><text:p text:style-name="P51"><text:span text:style-name="CharStyle13"><text:s/><text:tab/>Saboute M, Kashaki M, Bordbar A, Khalessi N, Farahani Z: </text:span><text:span text:style-name="CharStyle12">The incidence of respiratory distress syndrome among preterm infants admitted to Neo­natal Intensive Care Unit: a retrospective study. Open J Pediatr. 2015; 5: 285-289. </text:span></text:p></text:list-item><text:list-item><text:p text:style-name="P51"><text:span text:style-name="CharStyle13"><text:s/><text:tab/>Rodriguez RG, Pattini AE: </text:span><text:span text:style-name="CharStyle12">Neonatal intensive care unit lighting: update and recommendations. Arch Argent Pediatr. 2016; 114: 361-367. </text:span></text:p></text:list-item><text:list-item><text:p text:style-name="P51"><text:span text:style-name="CharStyle13"><text:s/><text:tab/>Cepuch G, </text:span><text:span text:style-name="CharStyle13"><text:span text:style-name="T2">Gniadek </text:span></text:span><text:span text:style-name="CharStyle13">A, Bytowska N: </text:span><text:span text:style-name="CharStyle12">The assess­ment of neonate's exposure to traumatic factors in the cardiac ward within the first 24 hours of hospi­talization. Environ Med. 2016; 19: 17-24. </text:span></text:p></text:list-item><text:list-item><text:p text:style-name="P51"><text:span text:style-name="CharStyle13"><text:s/><text:tab/>Santos J, Pearce SE, Stroustrup A: </text:span><text:span text:style-name="CharStyle12">Impact of hospital environmental exposure on neurodevel- opmental outcomes of preterm infants. Curr Opin Pediatr. 2015; 27: 254-260. </text:span></text:p></text:list-item><text:list-item><text:p text:style-name="P51"><text:span text:style-name="CharStyle13"><text:s/><text:tab/>Almadhoob A, Ohlsson A: </text:span><text:span text:style-name="CharStyle12">Sound reduction man­agement in the neonatal intensiva care unit for preterm or very low birth weights infants. Cochrane Database. Syst Rev. 2015; 1: CD010333. </text:span></text:p></text:list-item><text:list-item><text:p text:style-name="P51"><text:span text:style-name="CharStyle13"><text:s/><text:tab/>Lockwood ChJ, Lemons JA: </text:span><text:span text:style-name="CharStyle12">American Acad­emy of Pediatrics, American College of Obstetri­cians and Gynecologists, March of Dimes Birth Defects Foundation: Guidelines for perinatal care / American Academy of Pediatrics [and] the American College of Obstetricians and Gynecolo­gists. 6</text:span><text:span text:style-name="CharStyle12"><text:span text:style-name="T3">lb</text:span></text:span><text:span text:style-name="CharStyle12"> edition. Elk Grove Village, IL: American Academy of Pediatrics; Washington, DC: Ameri­can College of Obstetricians and Gynecologists. 2007. </text:span></text:p></text:list-item><text:list-item><text:p text:style-name="P52"><text:span text:style-name="CharStyle13"><text:s/><text:tab/></text:span><text:span text:style-name="CharStyle13"><text:span text:style-name="T2">Tomasik </text:span></text:span><text:span text:style-name="CharStyle13">T, Godek J, </text:span><text:span text:style-name="CharStyle13"><text:span text:style-name="T2">Kwinta </text:span></text:span><text:span text:style-name="CharStyle13">P, Kusak B, </text:span><text:span text:style-name="CharStyle13"><text:span text:style-name="T2">Pie­trzyk </text:span></text:span><text:span text:style-name="CharStyle13">JJ: </text:span><text:span text:style-name="CharStyle12"><text:span text:style-name="T2">Czy </text:span></text:span><text:span text:style-name="CharStyle12">kilkuetapowe </text:span><text:span text:style-name="CharStyle12"><text:span text:style-name="T2">badanie słuchu u no­worodków leczonych w oddziale intensywnej tera­pii jest uzasadnione? Przeg Lek. 2011; 68: 47-53. </text:span></text:span></text:p></text:list-item><text:list-item><text:p text:style-name="P52"><text:span text:style-name="CharStyle13"><text:span text:style-name="T2"><text:s/><text:tab/>Leśniak A, Klimek M, Kubatko-Zielińska A, Ko­bylarz J, Nitecka M. et </text:span></text:span><text:span text:style-name="CharStyle13">al: </text:span><text:span text:style-name="CharStyle12">Ocular outcomes in </text:span><text:span text:style-name="CharStyle12"><text:span text:style-name="T2">4-year </text:span></text:span><text:span text:style-name="CharStyle12">old prematurely born children. Przeg Lek. 2017; 74: 1-7. </text:span></text:p></text:list-item><text:list-item><text:p text:style-name="P53"><text:span text:style-name="CharStyle13"><text:s/><text:tab/>Rea MS, Figueiro MG: </text:span><text:span text:style-name="CharStyle12">The NICU lighted environ­ment. Newborn Infant Nurs Rev. 2016; 16: 195- 202. </text:span></text:p></text:list-item><text:list-item><text:p text:style-name="P53"><text:span text:style-name="CharStyle13"><text:s/><text:tab/>Guyer C, Hubert R, Fontijn J, Bucher HU, Nico­lai H. et al: </text:span><text:span text:style-name="CharStyle12">Cycled light exposure reduces fuss­ing and crying in very preterm infants. Pediatrics. 2012; 130: 145-151. </text:span></text:p></text:list-item><text:list-item><text:p text:style-name="P53"><text:span text:style-name="CharStyle13"><text:s/><text:tab/></text:span><text:span text:style-name="CharStyle13"><text:span text:style-name="T2">Szczepański </text:span></text:span><text:span text:style-name="CharStyle13">M, Kamianowska M: </text:span><text:span text:style-name="CharStyle12">The illumina­tion intensity in the neonatal intensive care unit. Arch Perinat Med. 2008; 14: 47-50. </text:span></text:p></text:list-item><text:list-item><text:p text:style-name="P53"><text:span text:style-name="CharStyle13"><text:s/><text:tab/>Lasky RE, Williams AL: </text:span><text:span text:style-name="CharStyle12">Noise and light expo­sures for extremely low birth weight newborns dur­ing their stay in the Neonatal Intensive Care Unit. Pediatrics. 2009; 123: 540-546. </text:span></text:p></text:list-item><text:list-item><text:p text:style-name="P53"><text:span text:style-name="CharStyle13"><text:s/><text:tab/>Shoemark H, Harcourt E, Arnup SJ, Hunt RW: </text:span><text:span text:style-name="CharStyle12">Characterizing the ambient sound environment for infants in intensive care wards. J Paediatr Child Health 2016; 52: 436-340. </text:span></text:p></text:list-item></text:list></draw:text-box></draw:frame><draw:frame draw:style-name="fr1" draw:name="30" text:anchor-type="paragraph" svg:x="1.462cm" svg:y="28.683cm" draw:z-index="30"><draw:text-box fo:min-height="0.372cm" fo:min-width="0.508cm"><text:p text:style-name="P3"><text:span text:style-name="CharStyle18">166</text:span></text:p></draw:text-box></draw:frame><draw:frame draw:style-name="fr1" draw:name="31" text:anchor-type="paragraph" svg:x="17.362cm" svg:y="28.631cm" draw:z-index="31"><draw:text-box fo:min-height="0.406cm" fo:min-width="2.057cm"><text:p text:style-name="P3"><text:span text:style-name="CharStyle18">G. Cepuch et. al. </text:span></text:p></draw:text-box></draw:frame></text:p>
      </text:section>
      <text:section text:style-name="Sect1" text:name="Section4">
        <text:p text:style-name="P44"/>
        <text:p text:style-name="P2"><draw:frame draw:style-name="fr1" draw:name="32" text:anchor-type="paragraph" svg:x="1.475cm" svg:y="0.552cm" svg:width="5.715cm" svg:height="8.246cm" draw:z-index="32"><draw:text-box><text:list xml:id="list125442120271343" text:continue-numbering="true" text:style-name="L3"><text:list-item><text:p text:style-name="P54"><text:span text:style-name="CharStyle12"><text:span text:style-name="T2"><text:s/><text:tab/></text:span></text:span><text:span text:style-name="CharStyle13">Krueger C, Schue S, Parker L: </text:span><text:span text:style-name="CharStyle12">Neonatal inten­sive care unit sound levels before and after struc­tural reconstruction. MCN Am J Matern Child Nurs. 2007; 32: 358-362. </text:span></text:p></text:list-item><text:list-item><text:p text:style-name="P54"><text:span text:style-name="CharStyle13"><text:s/><text:tab/>Joshi G, Tada N: </text:span><text:span text:style-name="CharStyle12">Analysis of noise level in neona­tal intensive care unit and post natal ward of a ter­tiary care hospital in an urban city. Int J Contemp Pediatr. 2016; 3: 1358-1361. </text:span></text:p></text:list-item><text:list-item><text:p text:style-name="P54"><text:span text:style-name="CharStyle13"><text:s/><text:tab/>Matook SA, Sullivan NIC, Salisbury A, Miller </text:span><text:span text:style-name="CharStyle12">RJ, </text:span><text:span text:style-name="CharStyle13">Lester BM: </text:span><text:span text:style-name="CharStyle12">Variations of NICU sound by lo­cation and time of day. Neonatal Netw. 2010; 29: 87-95. </text:span></text:p></text:list-item><text:list-item><text:p text:style-name="P55"><text:span text:style-name="CharStyle13"><text:s/><text:tab/></text:span><text:span text:style-name="CharStyle13"><text:span text:style-name="T2">Szczepański </text:span></text:span><text:span text:style-name="CharStyle13">M, Kamianowska M, Janowicz J, </text:span><text:span text:style-name="CharStyle13"><text:span text:style-name="T2">Grabowska </text:span></text:span><text:span text:style-name="CharStyle13">M: </text:span><text:span text:style-name="CharStyle12">Minimisalion of care and therapy of preterm newborns. In: Pilewska-Kozak AB, editor. [Premature Baby Care]. Warszawa, 2009; 180-185. </text:span></text:p></text:list-item><text:list-item><text:p text:style-name="P55"><text:span text:style-name="CharStyle13"><text:s/><text:tab/>Duran R, Ciftdemir NA, Ozbek UV, Berberoglu </text:span><text:span text:style-name="CharStyle13"><text:span text:style-name="T2">U, </text:span></text:span><text:span text:style-name="CharStyle13">Duranku; F. et. al: </text:span><text:span text:style-name="CharStyle12">The effects of noise reduc­tion by earmuffs on the physiologic and behawioral responses in very low birth weight preterm infants. Int J Pediatr Otorhinolaryngol. 2012; 76: 1490- 1493. </text:span></text:p></text:list-item><text:list-item><text:p text:style-name="P56"><text:span text:style-name="CharStyle13"><text:s/><text:tab/>D’Souza SRB, Lewis LE, Kumar V, Kamath A, Nayak BS. et al: </text:span><text:span text:style-name="CharStyle12">Noise in neonatal intensive care</text:span></text:p></text:list-item></text:list></draw:text-box></draw:frame><draw:frame draw:style-name="fr1" draw:name="33" text:anchor-type="paragraph" svg:x="7.571cm" svg:y="0.501cm" svg:width="5.766cm" svg:height="8.237cm" draw:z-index="33"><draw:text-box><text:p text:style-name="P37"><text:span text:style-name="CharStyle12">units: effects on hospitalized preterm infants. Mani- palJNurs Health Sci. 2015; 1: 57-62. </text:span></text:p><text:list xml:id="list125441592009119" text:continue-numbering="true" text:style-name="L3"><text:list-item><text:p text:style-name="P58"><text:span text:style-name="CharStyle13"><text:s/><text:tab/>Livera MD, Priya B, Ramesh A, Suman Rao PN, Srilakshmi V. et al: </text:span><text:span text:style-name="CharStyle12">Spectral analysis of noise in the neonatal intensive care unit. Indian J Pediatr. 2008; 75: 217-222. </text:span></text:p></text:list-item><text:list-item><text:p text:style-name="P59"><text:span text:style-name="CharStyle13"><text:s/><text:tab/>Shimizu A, Hiroya M: </text:span><text:span text:style-name="CharStyle12">Sound environments sur­rounding preterm infants within an occupied closed incubator. J Pediatr Nurs. 2016; 31: 149-154. </text:span></text:p></text:list-item><text:list-item><text:p text:style-name="P59"><text:span text:style-name="CharStyle13"><text:s/><text:tab/>Parra J, de Suremain A, Berne Audeoud F, Ego A, Debillon T: </text:span><text:span text:style-name="CharStyle12">Sound levels in a neonatal intensive care unit significantly exceeded recommendations, especially inside incubators. Acta Paediatr. 2017; 106: 1909-1914. </text:span></text:p></text:list-item><text:list-item><text:p text:style-name="P59"><text:span text:style-name="CharStyle13"><text:s/><text:tab/>Pinheiro EM, Guinsburg R, Nabuco MA, Kake- hashi TY: </text:span><text:span text:style-name="CharStyle12">Noise at the neonatal intensive care unit and inside the incubator. Rev LatAm Enfermagem. 2011; 19: 1214-1221. </text:span></text:p></text:list-item><text:list-item><text:p text:style-name="P59"><text:span text:style-name="CharStyle13"><text:s/><text:tab/></text:span><text:span text:style-name="CharStyle12">American Academy of Pediatrics: Noise: a hazard for the fetus and newborn. Pediatrics 1997; 100: 724-727. </text:span></text:p></text:list-item><text:list-item><text:p text:style-name="P57"><text:span text:style-name="CharStyle13"><text:s/><text:tab/>Berglund B, Lindvall T; Schwela DH: </text:span><text:span text:style-name="CharStyle12">World Health Organization. Guidelines for community noise. Technical Report. Geneva. 1999. Avilable</text:span></text:p></text:list-item></text:list></draw:text-box></draw:frame><draw:frame draw:style-name="fr1" draw:name="34" text:anchor-type="paragraph" svg:x="13.718cm" svg:y="0.501cm" svg:width="5.782cm" svg:height="8.237cm" draw:z-index="34"><draw:text-box><text:p text:style-name="P38"><text:span text:style-name="CharStyle12">from: h ttp: //www. who. in t/iri s/h an die/10665/66217 (access 2018. 01. 10). </text:span></text:p><text:list xml:id="list125441125166373" text:continue-numbering="true" text:style-name="L3"><text:list-item><text:p text:style-name="P60"><text:span text:style-name="CharStyle13"><text:s/><text:tab/></text:span><text:span text:style-name="CharStyle12">PN-B-02151-2: 2018-01P - [Building acoustics - Protection against noise in buildings - part 2: Re­quirements regarding the permissible sound level in rooms. Polish Committee for Standardization], Available from: </text:span><text:a xlink:type="simple" xlink:href="https://czytelnia.pkn.pl/%23/reading--room/PN-B-02151-2:2018-01P/-/PN-B-02151-2_2018-01" text:style-name="Internet_20_link" text:visited-style-name="Visited_20_Internet_20_Link"><text:span text:style-name="CharStyle12">https: //czytelnia. pkn. pl/#/reading- -room/PN-B-02151-2: 2018-01P/-/PN-B-02151- 2_2018-01</text:span></text:a><text:span text:style-name="CharStyle12"> P. pdf/9 (access 2018. 10. 15). </text:span></text:p></text:list-item><text:list-item><text:p text:style-name="P60"><text:span text:style-name="CharStyle13"><text:s/><text:tab/>Carvalhais C, Santos J, da Silva MV, Xavier A: </text:span><text:span text:style-name="CharStyle12">Is there sufficient training of health care staff on noise reduction in Neonatal Intensive Care Units? A pi­lot study from neonoise project. J Toxicol Environ Health. 2015; 78: 897-903. </text:span></text:p></text:list-item><text:list-item><text:p text:style-name="P60"><text:span text:style-name="CharStyle13"><text:s/><text:tab/>Brown G: </text:span><text:span text:style-name="CharStyle12">NICU noise and the preterm infant. Neo­natal Netw. 2009; 28: 165-173. </text:span></text:p></text:list-item><text:list-item><text:p text:style-name="P60"><text:span text:style-name="CharStyle13"><text:s/><text:tab/>Pickier RH, McGrath JM, Reyna BA, McCain N, Lewis M. et al: </text:span><text:span text:style-name="CharStyle12">A model of neurodevelopmental risk and protection for preterm infants. J Perinal Neonatal Nurs. 2010; 24: 356-365. </text:span></text:p></text:list-item><text:list-item><text:p text:style-name="P59"><text:span text:style-name="CharStyle13"><text:s/><text:tab/>Chawla S, Barach P, Dwaihy M, Kamat D, Shankaran S. et al: </text:span><text:span text:style-name="CharStyle12">A targeted noise reduction observational study for reducing noise in a neona­tal intensive unit. J Perinatal. 2017; 37: 1060-1064. </text:span></text:p></text:list-item></text:list></draw:text-box></draw:frame><draw:frame draw:style-name="fr1" draw:name="35" text:anchor-type="paragraph" svg:x="1.475cm" svg:y="27.739cm" draw:z-index="35"><draw:text-box fo:min-height="0.423cm" fo:min-width="17.475cm"><text:p text:style-name="P3"><text:span text:style-name="CharStyle18"><text:span text:style-name="T2">Przegląd Lekarski </text:span></text:span><text:span text:style-name="CharStyle18">2019 / 76 / 4</text:span></text:p></draw:text-box></draw:frame><draw:frame draw:style-name="fr1" draw:name="36" text:anchor-type="paragraph" svg:x="18.949cm" svg:y="27.781cm" draw:z-index="36"><draw:text-box fo:min-height="0.372cm" fo:min-width="0.483cm"><text:p text:style-name="P3"><text:span text:style-name="CharStyle18">16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left="2.787cm" fo:margin-right="0cm" fo:margin-top="0cm" fo:margin-bottom="1.164cm" loext:contextual-spacing="false" fo:text-indent="0cm" style:auto-text-indent="false" style:page-number="auto" fo:background-color="transparent"/>
      <style:text-properties fo:color="#ebebeb" style:text-line-through-style="none" style:text-line-through-type="none" style:font-name="Arial" fo:font-family="Arial" fo:font-size="9.5pt" fo:language="fr" fo:country="FR" fo:font-style="normal" style:text-underline-style="none" fo:font-weight="normal" style:font-name-asian="Arial" style:font-family-asian="Arial" style:font-size-asian="9.5pt" style:language-asian="fr" style:country-asian="FR" style:font-style-asian="normal" style:font-weight-asian="normal" style:font-name-complex="Arial" style:font-family-complex="Arial" style:font-size-complex="9.5pt" style:language-complex="fr" style:country-complex="FR"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1.517cm" fo:margin-right="0cm" fo:margin-top="0cm" fo:margin-bottom="0.423cm" loext:contextual-spacing="false"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1.517cm" fo:margin-right="0cm" fo:line-height="113%" fo:text-indent="0.035cm" style:auto-text-indent="false" style:page-number="auto" fo:background-color="transparent"/>
      <style:text-properties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line-height="140%" fo:text-indent="-0.494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fo:line-height="129%" style:page-number="auto" fo:background-color="transparent"/>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fo:color="#ebebeb" style:text-line-through-style="none" style:text-line-through-type="none" style:font-name="Arial" fo:font-family="Arial" fo:font-size="9.5pt" fo:language="fr" fo:country="FR" fo:font-style="normal" style:text-underline-style="none" fo:font-weight="normal" style:font-name-asian="Arial" style:font-family-asian="Arial" style:font-size-asian="9.5pt" style:language-asian="fr" style:country-asian="FR" style:font-style-asian="normal" style:font-weight-asian="normal" style:font-name-complex="Arial" style:font-family-complex="Arial" style:font-size-complex="9.5pt" style:language-complex="fr" style:country-complex="FR" style:font-style-complex="normal" style:font-weight-complex="normal"/>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DefaultFontStyle">
      <style:text-properties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CharStyle10" style:family="text" style:parent-style-name="CharStyle9">
      <style:text-properties fo:color="#000000" style:text-position="0% 100%" fo:font-size="12pt" fo:letter-spacing="normal" fo:font-weight="bold" style:font-size-asian="12pt" style:font-weight-asian="bold" style:font-size-complex="12pt" style:font-weight-complex="bold" style:text-scale="100%"/>
    </style:style>
    <style:style style:name="CharStyle12"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3" style:family="text" style:parent-style-name="CharStyle12">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4" style:family="text" style:parent-style-name="CharStyle5">
      <style:text-properties fo:color="#0000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15" style:family="text" style:parent-style-name="CharStyle5">
      <style:text-properties fo:color="#000000" style:text-position="0% 100%" fo:font-size="7.5pt" fo:letter-spacing="normal" fo:language="en" fo:country="US" fo:font-weight="bold" style:font-size-asian="7.5pt" style:language-asian="en" style:country-asian="US" style:font-weight-asian="bold" style:font-size-complex="7.5pt" style:language-complex="en" style:country-complex="US" style:font-weight-complex="bold" style:text-scale="100%"/>
    </style:style>
    <style:style style:name="CharStyle16" style:family="text" style:parent-style-name="CharStyle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8"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CharStyle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1"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2" style:family="text" style:parent-style-name="CharStyle5">
      <style:text-properties fo:color="#000000" style:text-position="0% 100%" fo:font-size="8.5pt" fo:letter-spacing="normal" fo:language="en" fo:country="US" fo:font-style="italic" fo:font-weight="bold" style:font-size-asian="8.5pt" style:language-asian="en" style:country-asian="US" style:font-style-asian="italic" style:font-weight-asian="bold" style:font-size-complex="8.5pt" style:language-complex="en" style:country-complex="US" style:font-style-complex="italic" style:font-weight-complex="bold" style:text-scale="100%"/>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27" style:family="text" style:parent-style-name="DefaultFontStyle">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CharStyle28" style:family="text" style:parent-style-name="CharStyle2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31" style:family="text" style:parent-style-name="CharStyle30">
      <style:text-properties fo:color="#0000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32" style:family="text" style:parent-style-name="CharStyle30">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ssessment of the exposure of premature babies born with respiratory failure to noise and artificial light on the first day of hospitalization in the Neonatal Intensive Care Unit - preliminary report</dc:title>
    <dc:subject>nauki medyczne, położnictwo, noworodki</dc:subject>
    <meta:editing-cycles>1</meta:editing-cycles>
    <meta:editing-duration>PT3M23S</meta:editing-duration>
    <meta:keyword>premature baby; artificial light; noise; noworodek urodzony przedwcześnie; światło sztuczne; hałas</meta:keyword>
    <dc:date>2022-07-18T12:54:40.272000000</dc:date>
    <meta:document-statistic meta:table-count="2" meta:image-count="0" meta:object-count="0" meta:page-count="5" meta:paragraph-count="346" meta:word-count="4913" meta:character-count="29909" meta:non-whitespace-character-count="25209"/>
    <meta:generator>LibreOffice/6.3.0.4$Windows_x86 LibreOffice_project/057fc023c990d676a43019934386b85b21a9ee99</meta:generator>
  </office:meta>
</office:document-meta>
</file>