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2cm" fo:margin-right="0.007cm" fo:margin-top="0.007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7cm" fo:margin-right="0.007cm" fo:margin-top="0.025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1.752cm" fo:margin-right="1.759cm" fo:margin-top="0.009cm" fo:margin-bottom="0cm" loext:contextual-spacing="false" fo:line-height="110%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3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85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71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9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line-height="0.422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16cm" fo:margin-bottom="0cm" loext:contextual-spacing="false" fo:line-height="128%" fo:text-align="justify" style:justify-single-word="false" fo:text-indent="0.002cm" style:auto-text-indent="false"/>
    </style:style>
    <style:style style:name="P23" style:family="paragraph" style:parent-style-name="Frame_20_contents">
      <style:paragraph-properties fo:margin-left="0cm" fo:margin-right="0.032cm" fo:margin-top="0cm" fo:margin-bottom="0cm" loext:contextual-spacing="false" fo:line-height="0.52cm" fo:text-align="end" style:justify-single-word="false" fo:text-indent="0cm" style:auto-text-indent="false"/>
    </style:style>
    <style:style style:name="P24" style:family="paragraph" style:parent-style-name="Frame_20_contents" style:list-style-name="WWNum1">
      <style:paragraph-properties fo:margin-left="0.534cm" fo:margin-right="0.03cm" fo:margin-top="0.018cm" fo:margin-bottom="0cm" loext:contextual-spacing="false" fo:line-height="113%" fo:text-align="start" style:justify-single-word="false" fo:text-indent="-0.501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25" style:family="paragraph" style:parent-style-name="Frame_20_contents">
      <style:paragraph-properties fo:margin-left="0.534cm" fo:margin-right="0.03cm" fo:margin-top="0.018cm" fo:margin-bottom="0cm" loext:contextual-spacing="false" fo:line-height="113%" fo:text-align="start" style:justify-single-word="false" fo:text-indent="-0.501cm" style:auto-text-indent="false">
        <style:tab-stops>
          <style:tab-stop style:position="0.534cm"/>
        </style:tab-stops>
      </style:paragraph-properties>
    </style:style>
    <style:style style:name="P26" style:family="paragraph" style:parent-style-name="Frame_20_contents">
      <style:paragraph-properties fo:margin-left="0.534cm" fo:margin-right="0.03cm" fo:margin-top="0cm" fo:margin-bottom="0cm" loext:contextual-spacing="false" fo:line-height="100%" fo:text-align="justify" style:justify-single-word="false" fo:text-indent="-0.501cm" style:auto-text-indent="false"/>
    </style:style>
    <style:style style:name="P27" style:family="paragraph" style:parent-style-name="Frame_20_contents">
      <style:paragraph-properties fo:margin-left="0.534cm" fo:margin-right="0.03cm" fo:margin-top="0.06cm" fo:margin-bottom="0cm" loext:contextual-spacing="false" fo:line-height="98%" fo:text-align="justify" style:justify-single-word="false" fo:text-indent="-0.501cm" style:auto-text-indent="false"/>
    </style:style>
    <style:style style:name="P28" style:family="paragraph" style:parent-style-name="Frame_20_contents" style:list-style-name="WWNum1">
      <style:paragraph-properties fo:margin-left="0.534cm" fo:margin-right="0cm" fo:margin-top="0.097cm" fo:margin-bottom="0cm" loext:contextual-spacing="false" fo:text-align="start" style:justify-single-word="false" fo:text-indent="-0.501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29" style:family="paragraph" style:parent-style-name="Frame_20_contents">
      <style:paragraph-properties fo:margin-left="0.534cm" fo:margin-right="0cm" fo:margin-top="0cm" fo:margin-bottom="0cm" loext:contextual-spacing="false" fo:line-height="100%" fo:text-align="start" style:justify-single-word="false" fo:text-indent="-0.501cm" style:auto-text-indent="false"/>
    </style:style>
    <style:style style:name="P30" style:family="paragraph" style:parent-style-name="Frame_20_contents">
      <style:paragraph-properties fo:margin-left="0.534cm" fo:margin-right="0cm" fo:margin-top="0.016cm" fo:margin-bottom="0cm" loext:contextual-spacing="false" fo:line-height="91%" fo:text-align="start" style:justify-single-word="false" fo:text-indent="-0.501cm" style:auto-text-indent="false"/>
    </style:style>
    <style:style style:name="P31" style:family="paragraph" style:parent-style-name="Frame_20_contents">
      <style:paragraph-properties fo:margin-left="0.534cm" fo:margin-right="0cm" fo:margin-top="0.009cm" fo:margin-bottom="0cm" loext:contextual-spacing="false" fo:line-height="98%" fo:text-align="start" style:justify-single-word="false" fo:text-indent="-0.501cm" style:auto-text-indent="false"/>
    </style:style>
    <style:style style:name="P32" style:family="paragraph" style:parent-style-name="Frame_20_contents">
      <style:paragraph-properties fo:margin-left="0.035cm" fo:margin-right="0.026cm" fo:margin-top="0.072cm" fo:margin-bottom="0cm" loext:contextual-spacing="false" fo:line-height="125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254cm" fo:margin-right="0.002cm" fo:margin-top="0.009cm" fo:margin-bottom="0cm" loext:contextual-spacing="false" fo:line-height="101%" fo:text-align="start" style:justify-single-word="false" fo:text-indent="-1.221cm" style:auto-text-indent="false"/>
    </style:style>
    <style:style style:name="P34" style:family="paragraph" style:parent-style-name="Frame_20_contents">
      <style:paragraph-properties fo:margin-left="0.358cm" fo:margin-right="0.337cm" fo:margin-top="0.019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358cm" fo:margin-right="0.358cm" fo:margin-top="0.064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28cm" fo:margin-bottom="0cm" loext:contextual-spacing="false" fo:line-height="95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6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49cm" fo:margin-bottom="0cm" loext:contextual-spacing="false" fo:line-height="111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.499cm" style:auto-text-indent="false"/>
    </style:style>
    <style:style style:name="P40" style:family="paragraph" style:parent-style-name="Frame_20_contents">
      <style:paragraph-properties fo:margin-left="0.035cm" fo:margin-right="0.032cm" fo:margin-top="0cm" fo:margin-bottom="0cm" loext:contextual-spacing="false" fo:line-height="88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4cm" fo:margin-top="0.042cm" fo:margin-bottom="0cm" loext:contextual-spacing="false" fo:line-height="98%" fo:text-align="justify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4cm" fo:margin-top="0cm" fo:margin-bottom="0cm" loext:contextual-spacing="false" fo:line-height="91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5cm" fo:margin-top="0cm" fo:margin-bottom="0cm" loext:contextual-spacing="false" fo:line-height="91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534cm" fo:margin-right="0.074cm" fo:margin-top="0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534cm" fo:margin-right="0.071cm" fo:margin-top="0.023cm" fo:margin-bottom="0cm" loext:contextual-spacing="false" fo:line-height="96%" fo:text-align="justify" style:justify-single-word="false" fo:text-indent="-0.501cm" style:auto-text-indent="false"/>
    </style:style>
    <style:style style:name="P46" style:family="paragraph" style:parent-style-name="Frame_20_contents">
      <style:paragraph-properties fo:margin-left="0.534cm" fo:margin-right="0.071cm" fo:margin-top="0.018cm" fo:margin-bottom="0cm" loext:contextual-spacing="false" fo:line-height="96%" fo:text-align="justify" style:justify-single-word="false" fo:text-indent="-0.501cm" style:auto-text-indent="false"/>
    </style:style>
    <style:style style:name="P47" style:family="paragraph" style:parent-style-name="Frame_20_contents">
      <style:paragraph-properties fo:margin-left="0.534cm" fo:margin-right="0.071cm" fo:margin-top="0.011cm" fo:margin-bottom="0cm" loext:contextual-spacing="false" fo:line-height="96%" fo:text-align="justify" style:justify-single-word="false" fo:text-indent="-0.501cm" style:auto-text-indent="false"/>
    </style:style>
    <style:style style:name="P48" style:family="paragraph" style:parent-style-name="Frame_20_contents">
      <style:paragraph-properties fo:margin-left="0.534cm" fo:margin-right="0.071cm" fo:margin-top="0.011cm" fo:margin-bottom="0cm" loext:contextual-spacing="false" fo:line-height="100%" fo:text-align="justify" style:justify-single-word="false" fo:text-indent="-0.501cm" style:auto-text-indent="false"/>
    </style:style>
    <style:style style:name="P49" style:family="paragraph" style:parent-style-name="Frame_20_contents">
      <style:paragraph-properties fo:margin-left="0.534cm" fo:margin-right="0.071cm" fo:margin-top="0.046cm" fo:margin-bottom="0cm" loext:contextual-spacing="false" fo:line-height="96%" fo:text-align="justify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71cm" fo:margin-top="0cm" fo:margin-bottom="0cm" loext:contextual-spacing="false" fo:line-height="100%" fo:text-align="justify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0.071cm" fo:margin-top="0cm" fo:margin-bottom="0cm" loext:contextual-spacing="false" fo:line-height="92%" fo:text-align="justify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.071cm" fo:margin-top="0cm" fo:margin-bottom="0cm" loext:contextual-spacing="false" fo:line-height="103%" fo:text-align="justify" style:justify-single-word="false" fo:text-indent="-0.501cm" style:auto-text-indent="false"/>
    </style:style>
    <style:style style:name="P53" style:family="paragraph" style:parent-style-name="Frame_20_contents">
      <style:paragraph-properties fo:margin-left="0.534cm" fo:margin-right="0.071cm" fo:margin-top="0.016cm" fo:margin-bottom="0cm" loext:contextual-spacing="false" fo:line-height="92%" fo:text-align="justify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71cm" fo:margin-top="0.026cm" fo:margin-bottom="0cm" loext:contextual-spacing="false" fo:line-height="92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71cm" fo:margin-top="0.037cm" fo:margin-bottom="0cm" loext:contextual-spacing="false" fo:line-height="98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71cm" fo:margin-top="0.005cm" fo:margin-bottom="0cm" loext:contextual-spacing="false" fo:line-height="100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.071cm" fo:margin-top="0.039cm" fo:margin-bottom="0cm" loext:contextual-spacing="false" fo:line-height="98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cm" fo:margin-right="0.069cm" fo:margin-top="0.049cm" fo:margin-bottom="0cm" loext:contextual-spacing="false" fo:line-height="98%" fo:text-align="end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cm" fo:margin-top="0.046cm" fo:margin-bottom="0cm" loext:contextual-spacing="false" fo:line-height="0.422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34cm" fo:margin-right="0cm" fo:margin-top="0.002cm" fo:margin-bottom="0cm" loext:contextual-spacing="false" fo:line-height="0.422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534cm" fo:margin-right="0cm" fo:margin-top="0cm" fo:margin-bottom="0cm" loext:contextual-spacing="false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534cm" fo:margin-right="0cm" fo:margin-top="0cm" fo:margin-bottom="0cm" loext:contextual-spacing="false" fo:line-height="0.494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.019cm" fo:margin-bottom="0cm" loext:contextual-spacing="false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cm" fo:margin-top="0.011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cm" fo:margin-top="0.005cm" fo:margin-bottom="0cm" loext:contextual-spacing="false" fo:line-height="0.422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72cm" fo:margin-top="0cm" fo:margin-bottom="0cm" loext:contextual-spacing="false" fo:line-height="10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72cm" fo:margin-top="0.042cm" fo:margin-bottom="0cm" loext:contextual-spacing="false" fo:line-height="10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72cm" fo:margin-top="0.016cm" fo:margin-bottom="0cm" loext:contextual-spacing="false" fo:line-height="98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74cm" fo:margin-top="0cm" fo:margin-bottom="0cm" loext:contextual-spacing="false" fo:line-height="10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58cm" fo:margin-top="0.035cm" fo:margin-bottom="0cm" loext:contextual-spacing="false" fo:line-height="96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7cm" fo:margin-top="0.053cm" fo:margin-bottom="0cm" loext:contextual-spacing="false" fo:line-height="96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cm" fo:margin-right="0.035cm" fo:margin-top="0cm" fo:margin-bottom="0cm" loext:contextual-spacing="false" fo:line-height="0.385cm" fo:text-align="end" style:justify-single-word="false" fo:text-indent="0cm" style:auto-text-indent="false"/>
    </style:style>
    <style:style style:name="P75" style:family="paragraph" style:parent-style-name="Frame_20_contents">
      <style:paragraph-properties fo:margin-left="0cm" fo:margin-right="0.035cm" fo:margin-top="0cm" fo:margin-bottom="0cm" loext:contextual-spacing="false" fo:line-height="96%" fo:text-align="end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5cm" fo:margin-top="0cm" fo:margin-bottom="0cm" loext:contextual-spacing="false" fo:line-height="98%" fo:text-align="end" style:justify-single-word="false" fo:text-indent="0.499cm" style:auto-text-indent="false"/>
    </style:style>
    <style:style style:name="P77" style:family="paragraph" style:parent-style-name="Frame_20_contents">
      <style:paragraph-properties fo:margin-left="0.035cm" fo:margin-right="0.035cm" fo:margin-top="0cm" fo:margin-bottom="0cm" loext:contextual-spacing="false" fo:line-height="101%" fo:text-align="end" style:justify-single-word="false" fo:text-indent="0.499cm" style:auto-text-indent="false"/>
    </style:style>
    <style:style style:name="P78" style:family="paragraph" style:parent-style-name="Frame_20_contents">
      <style:paragraph-properties fo:margin-left="0.534cm" fo:margin-right="0.035cm" fo:margin-top="0cm" fo:margin-bottom="0cm" loext:contextual-spacing="false" fo:line-height="92%" fo:text-align="justify" style:justify-single-word="false" fo:text-indent="-0.501cm" style:auto-text-indent="false"/>
    </style:style>
    <style:style style:name="P79" style:family="paragraph" style:parent-style-name="Frame_20_contents">
      <style:paragraph-properties fo:margin-left="0.534cm" fo:margin-right="0.035cm" fo:margin-top="0cm" fo:margin-bottom="0cm" loext:contextual-spacing="false" fo:line-height="100%" fo:text-align="justify" style:justify-single-word="false" fo:text-indent="-0.501cm" style:auto-text-indent="false"/>
    </style:style>
    <style:style style:name="P80" style:family="paragraph" style:parent-style-name="Frame_20_contents">
      <style:paragraph-properties fo:margin-left="0.534cm" fo:margin-right="0.035cm" fo:margin-top="0cm" fo:margin-bottom="0cm" loext:contextual-spacing="false" fo:line-height="95%" fo:text-align="justify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.035cm" fo:margin-top="0.019cm" fo:margin-bottom="0cm" loext:contextual-spacing="false" fo:line-height="92%" fo:text-align="justify" style:justify-single-word="false" fo:text-indent="-0.501cm" style:auto-text-indent="false"/>
    </style:style>
    <style:style style:name="P82" style:family="paragraph" style:parent-style-name="Frame_20_contents">
      <style:paragraph-properties fo:margin-left="0.534cm" fo:margin-right="0.035cm" fo:margin-top="0.021cm" fo:margin-bottom="0cm" loext:contextual-spacing="false" fo:line-height="96%" fo:text-align="justify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5cm" fo:margin-top="0.056cm" fo:margin-bottom="0cm" loext:contextual-spacing="false" fo:line-height="95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35cm" fo:margin-top="0.018cm" fo:margin-bottom="0cm" loext:contextual-spacing="false" fo:line-height="103%" fo:text-align="justify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34cm" fo:margin-top="0.035cm" fo:margin-bottom="0cm" loext:contextual-spacing="false" fo:line-height="103%" fo:text-align="justify" style:justify-single-word="false" fo:text-indent="-0.501cm" style:auto-text-indent="false"/>
    </style:style>
    <style:style style:name="P86" style:family="paragraph" style:parent-style-name="Frame_20_contents">
      <style:paragraph-properties fo:margin-left="0.534cm" fo:margin-right="0.034cm" fo:margin-top="0.048cm" fo:margin-bottom="0cm" loext:contextual-spacing="false" fo:line-height="98%" fo:text-align="justify" style:justify-single-word="false" fo:text-indent="-0.501cm" style:auto-text-indent="false"/>
    </style:style>
    <style:style style:name="P87" style:family="paragraph" style:parent-style-name="Frame_20_contents">
      <style:paragraph-properties fo:margin-left="0.534cm" fo:margin-right="0.034cm" fo:margin-top="0cm" fo:margin-bottom="0cm" loext:contextual-spacing="false" fo:line-height="100%" fo:text-align="justify" style:justify-single-word="false" fo:text-indent="-0.501cm" style:auto-text-indent="false"/>
    </style:style>
    <style:style style:name="P88" style:family="paragraph" style:parent-style-name="Frame_20_contents">
      <style:paragraph-properties fo:margin-left="0.534cm" fo:margin-right="0.041cm" fo:margin-top="0.028cm" fo:margin-bottom="0cm" loext:contextual-spacing="false" fo:line-height="100%" fo:text-align="justify" style:justify-single-word="false" fo:text-indent="-0.501cm" style:auto-text-indent="false"/>
    </style:style>
    <style:style style:name="P89" style:family="paragraph" style:parent-style-name="Frame_20_contents">
      <style:paragraph-properties fo:margin-left="0.035cm" fo:margin-right="0.034cm" fo:margin-top="0.03cm" fo:margin-bottom="0cm" loext:contextual-spacing="false" fo:line-height="91%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cm" fo:margin-right="0.076cm" fo:margin-top="0cm" fo:margin-bottom="0cm" loext:contextual-spacing="false" fo:line-height="0.386cm" fo:text-align="end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71cm" fo:margin-top="0.012cm" fo:margin-bottom="0cm" loext:contextual-spacing="false" fo:line-height="95%" fo:text-align="end" style:justify-single-word="false" fo:text-indent="0.499cm" style:auto-text-indent="false"/>
    </style:style>
    <style:style style:name="P92" style:family="paragraph" style:parent-style-name="Frame_20_contents">
      <style:paragraph-properties fo:margin-left="0.534cm" fo:margin-right="0.069cm" fo:margin-top="0.016cm" fo:margin-bottom="0cm" loext:contextual-spacing="false" fo:line-height="96%" fo:text-align="justify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.072cm" fo:margin-top="0.005cm" fo:margin-bottom="0cm" loext:contextual-spacing="false" fo:line-height="108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534cm" fo:margin-right="0.032cm" fo:margin-top="0.016cm" fo:margin-bottom="0cm" loext:contextual-spacing="false" fo:line-height="95%" fo:text-align="justify" style:justify-single-word="false" fo:text-indent="-0.501cm" style:auto-text-indent="false"/>
    </style:style>
    <style:style style:name="P95" style:family="paragraph" style:parent-style-name="Frame_20_contents">
      <style:paragraph-properties fo:margin-left="0.534cm" fo:margin-right="0.064cm" fo:margin-top="0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0.064cm" fo:margin-top="0.026cm" fo:margin-bottom="0cm" loext:contextual-spacing="false" fo:line-height="96%" fo:text-align="justify" style:justify-single-word="false" fo:text-indent="-0.501cm" style:auto-text-indent="false"/>
    </style:style>
    <style:style style:name="P97" style:family="paragraph" style:parent-style-name="Frame_20_contents">
      <style:paragraph-properties fo:margin-left="0.534cm" fo:margin-right="0.064cm" fo:margin-top="0.053cm" fo:margin-bottom="0cm" loext:contextual-spacing="false" fo:line-height="96%" fo:text-align="justify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64cm" fo:margin-top="0.06cm" fo:margin-bottom="0cm" loext:contextual-spacing="false" fo:line-height="95%" fo:text-align="justify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64cm" fo:margin-top="0cm" fo:margin-bottom="0cm" loext:contextual-spacing="false" fo:line-height="105%" fo:text-align="justify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64cm" fo:margin-top="0cm" fo:margin-bottom="0cm" loext:contextual-spacing="false" fo:line-height="100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64cm" fo:margin-top="0.007cm" fo:margin-bottom="0cm" loext:contextual-spacing="false" fo:line-height="95%" fo:text-align="justify" style:justify-single-word="false" fo:text-indent="-0.501cm" style:auto-text-indent="false"/>
    </style:style>
    <style:style style:name="P102" style:family="paragraph" style:parent-style-name="Frame_20_contents">
      <style:paragraph-properties fo:margin-left="0.534cm" fo:margin-right="0.062cm" fo:margin-top="0cm" fo:margin-bottom="0cm" loext:contextual-spacing="false" fo:line-height="95%" fo:text-align="justify" style:justify-single-word="false" fo:text-indent="-0.501cm" style:auto-text-indent="false"/>
    </style:style>
    <style:style style:name="P103" style:family="paragraph" style:parent-style-name="Frame_20_contents">
      <style:paragraph-properties fo:margin-left="0.534cm" fo:margin-right="0.065cm" fo:margin-top="0cm" fo:margin-bottom="0cm" loext:contextual-spacing="false" fo:line-height="106%" fo:text-align="start" style:justify-single-word="false" fo:text-indent="-0.501cm" style:auto-text-indent="false"/>
    </style:style>
    <style:style style:name="P104" style:family="paragraph" style:parent-style-name="Frame_20_contents">
      <style:paragraph-properties fo:margin-left="0.362cm" fo:margin-right="0.356cm" fo:margin-top="0.009cm" fo:margin-bottom="0cm" loext:contextual-spacing="false" fo:line-height="106%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356cm" fo:margin-right="0.356cm" fo:margin-top="0.002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2">
      <style:paragraph-properties style:page-number="auto"/>
    </style:style>
    <style:style style:name="P119" style:family="paragraph" style:parent-style-name="Text_20_body">
      <style:paragraph-properties fo:text-align="start" style:justify-single-word="false"/>
    </style:style>
    <style:style style:name="P120" style:family="paragraph" style:parent-style-name="Text_20_body">
      <style:paragraph-properties fo:line-height="0.418cm"/>
    </style:style>
    <style:style style:name="P121" style:family="paragraph" style:parent-style-name="Text_20_body">
      <style:paragraph-properties fo:margin-left="0.002cm" fo:margin-right="0.007cm" fo:margin-top="0.487cm" fo:margin-bottom="0cm" loext:contextual-spacing="false" fo:line-height="100%" fo:text-align="center" style:justify-single-word="false" fo:text-indent="0cm" style:auto-text-indent="false"/>
    </style:style>
    <style:style style:name="P122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0.032cm" fo:line-height="0.425cm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.03cm" fo:margin-top="0.026cm" fo:margin-bottom="0cm" loext:contextual-spacing="false" fo:line-height="105%" fo:text-align="end" style:justify-single-word="false" fo:text-indent="0cm" style:auto-text-indent="false"/>
    </style:style>
    <style:style style:name="P125" style:family="paragraph" style:parent-style-name="Text_20_body">
      <style:paragraph-properties fo:margin-left="0cm" fo:margin-right="0.03cm" fo:text-align="end" style:justify-single-word="false" fo:text-indent="0cm" style:auto-text-indent="false"/>
    </style:style>
    <style:style style:name="P126" style:family="paragraph" style:parent-style-name="Text_20_body">
      <style:paragraph-properties fo:margin-left="0cm" fo:margin-right="0.03cm" fo:margin-top="0.034cm" fo:margin-bottom="0cm" loext:contextual-spacing="false" fo:line-height="100%" fo:text-align="end" style:justify-single-word="false" fo:text-indent="0cm" style:auto-text-indent="false"/>
    </style:style>
    <style:style style:name="P127" style:family="paragraph" style:parent-style-name="Text_20_body">
      <style:paragraph-properties fo:margin-left="0.071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4cm" fo:line-height="100%" fo:text-indent="0cm" style:auto-text-indent="false"/>
    </style:style>
    <style:style style:name="P129" style:family="paragraph" style:parent-style-name="Text_20_body">
      <style:paragraph-properties fo:margin-left="0.035cm" fo:margin-right="0.034cm" fo:margin-top="0.021cm" fo:margin-bottom="0cm" loext:contextual-spacing="false" fo:line-height="105%" fo:text-indent="0cm" style:auto-text-indent="false"/>
    </style:style>
    <style:style style:name="P130" style:family="paragraph" style:parent-style-name="Text_20_body">
      <style:paragraph-properties fo:margin-left="0.035cm" fo:margin-right="0.032cm" fo:margin-top="0.002cm" fo:margin-bottom="0cm" loext:contextual-spacing="false" fo:line-height="0.483cm" fo:text-indent="0.499cm" style:auto-text-indent="false"/>
    </style:style>
    <style:style style:name="P131" style:family="paragraph" style:parent-style-name="Text_20_body">
      <style:paragraph-properties fo:margin-left="0.035cm" fo:margin-right="0.032cm" fo:margin-top="0.007cm" fo:margin-bottom="0cm" loext:contextual-spacing="false" fo:line-height="96%" fo:text-indent="0.499cm" style:auto-text-indent="false"/>
    </style:style>
    <style:style style:name="P132" style:family="paragraph" style:parent-style-name="Text_20_body">
      <style:paragraph-properties fo:margin-left="0.534cm" fo:margin-right="0cm" fo:text-indent="0cm" style:auto-text-indent="false"/>
    </style:style>
    <style:style style:name="P133" style:family="paragraph" style:parent-style-name="Text_20_body">
      <style:paragraph-properties fo:margin-left="0.534cm" fo:margin-right="0cm" fo:line-height="0.406cm" fo:text-indent="0cm" style:auto-text-indent="false"/>
    </style:style>
    <style:style style:name="P134" style:family="paragraph" style:parent-style-name="Text_20_body">
      <style:paragraph-properties fo:margin-left="0.035cm" fo:margin-right="0.032cm" fo:margin-top="0.009cm" fo:margin-bottom="0cm" loext:contextual-spacing="false" fo:line-height="0.483cm" fo:text-indent="0cm" style:auto-text-indent="false"/>
    </style:style>
    <style:style style:name="P135" style:family="paragraph" style:parent-style-name="Text_20_body">
      <style:paragraph-properties fo:margin-left="0.035cm" fo:margin-right="0.032cm" fo:margin-top="0.009cm" fo:margin-bottom="0cm" loext:contextual-spacing="false" fo:line-height="101%" fo:text-indent="0cm" style:auto-text-indent="false"/>
    </style:style>
    <style:style style:name="P136" style:family="paragraph" style:parent-style-name="Text_20_body">
      <style:paragraph-properties fo:margin-left="0.035cm" fo:margin-right="0.032cm" fo:line-height="108%" fo:text-indent="0cm" style:auto-text-indent="false"/>
    </style:style>
    <style:style style:name="P137" style:family="paragraph" style:parent-style-name="Text_20_body">
      <style:paragraph-properties fo:margin-left="0cm" fo:margin-right="0.035cm" fo:line-height="100%" fo:text-align="end" style:justify-single-word="false" fo:text-indent="0cm" style:auto-text-indent="false"/>
    </style:style>
    <style:style style:name="P138" style:family="paragraph" style:parent-style-name="Text_20_body">
      <style:paragraph-properties fo:margin-left="0cm" fo:margin-right="0.035cm" fo:margin-top="0.019cm" fo:margin-bottom="0cm" loext:contextual-spacing="false" fo:line-height="100%" fo:text-align="end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5cm" fo:margin-top="0.007cm" fo:margin-bottom="0cm" loext:contextual-spacing="false" fo:line-height="103%" fo:text-indent="0cm" style:auto-text-indent="false"/>
    </style:style>
    <style:style style:name="P140" style:family="paragraph" style:parent-style-name="Text_20_body">
      <style:paragraph-properties fo:margin-left="0.035cm" fo:margin-right="0.035cm" fo:line-height="105%" fo:text-indent="0cm" style:auto-text-indent="false"/>
    </style:style>
    <style:style style:name="P141" style:family="paragraph" style:parent-style-name="Text_20_body">
      <style:paragraph-properties fo:margin-left="0.035cm" fo:margin-right="0.035cm" fo:line-height="108%" fo:text-indent="0cm" style:auto-text-indent="false"/>
    </style:style>
    <style:style style:name="P142" style:family="paragraph" style:parent-style-name="Text_20_body">
      <style:paragraph-properties fo:margin-left="0.035cm" fo:margin-right="0.03cm" fo:margin-top="0.009cm" fo:margin-bottom="0cm" loext:contextual-spacing="false" fo:line-height="101%" fo:text-indent="0cm" style:auto-text-indent="false"/>
    </style:style>
    <style:style style:name="P143" style:family="paragraph" style:parent-style-name="Text_20_body">
      <style:paragraph-properties fo:margin-left="0.035cm" fo:margin-right="0.03cm" fo:margin-top="0.019cm" fo:margin-bottom="0cm" loext:contextual-spacing="false" fo:line-height="103%" fo:text-indent="0cm" style:auto-text-indent="false"/>
    </style:style>
    <style:style style:name="P144" style:family="paragraph" style:parent-style-name="Text_20_body">
      <style:paragraph-properties fo:margin-left="0.035cm" fo:margin-right="0.03cm" fo:line-height="106%" fo:text-indent="0cm" style:auto-text-indent="false"/>
    </style:style>
    <style:style style:name="P145" style:family="paragraph" style:parent-style-name="Text_20_body">
      <style:paragraph-properties fo:margin-left="0.035cm" fo:margin-right="0.03cm" fo:margin-top="0.018cm" fo:margin-bottom="0cm" loext:contextual-spacing="false" fo:line-height="0.504cm" fo:text-indent="0cm" style:auto-text-indent="false"/>
    </style:style>
    <style:style style:name="P146" style:family="paragraph" style:parent-style-name="Text_20_body">
      <style:paragraph-properties fo:margin-left="0.035cm" fo:margin-right="0.03cm" fo:margin-top="0.037cm" fo:margin-bottom="0cm" loext:contextual-spacing="false" fo:line-height="101%" fo:text-indent="0cm" style:auto-text-indent="false"/>
    </style:style>
    <style:style style:name="P147" style:family="paragraph" style:parent-style-name="Text_20_body">
      <style:paragraph-properties fo:margin-left="0.035cm" fo:margin-right="0.03cm" fo:margin-top="0.037cm" fo:margin-bottom="0cm" loext:contextual-spacing="false" fo:line-height="105%" fo:text-indent="0cm" style:auto-text-indent="false"/>
    </style:style>
    <style:style style:name="P148" style:family="paragraph" style:parent-style-name="Text_20_body">
      <style:paragraph-properties fo:margin-left="0.035cm" fo:margin-right="0.03cm" fo:margin-top="0.004cm" fo:margin-bottom="0cm" loext:contextual-spacing="false" fo:line-height="101%" fo:text-indent="0.499cm" style:auto-text-indent="false"/>
    </style:style>
    <style:style style:name="P149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50" style:family="paragraph" style:parent-style-name="Text_20_body">
      <style:paragraph-properties fo:margin-left="0.035cm" fo:margin-right="0.03cm" fo:margin-top="0.039cm" fo:margin-bottom="0cm" loext:contextual-spacing="false" fo:line-height="108%" fo:text-indent="0.499cm" style:auto-text-indent="false"/>
    </style:style>
    <style:style style:name="P151" style:family="paragraph" style:parent-style-name="Text_20_body">
      <style:paragraph-properties fo:margin-left="0.035cm" fo:margin-right="0.03cm" fo:margin-top="0.019cm" fo:margin-bottom="0cm" loext:contextual-spacing="false" fo:line-height="103%" fo:text-indent="-0.002cm" style:auto-text-indent="false"/>
    </style:style>
    <style:style style:name="P152" style:family="paragraph" style:parent-style-name="Text_20_body">
      <style:paragraph-properties fo:margin-top="0.034cm" fo:margin-bottom="0cm" loext:contextual-spacing="false" fo:line-height="100%"/>
    </style:style>
    <style:style style:name="P153" style:family="paragraph" style:parent-style-name="Text_20_body">
      <style:paragraph-properties fo:margin-left="0.035cm" fo:margin-right="0.034cm" fo:margin-top="0.026cm" fo:margin-bottom="0cm" loext:contextual-spacing="false" fo:line-height="106%" fo:text-indent="0.499cm" style:auto-text-indent="false"/>
    </style:style>
    <style:style style:name="P154" style:family="paragraph" style:parent-style-name="Text_20_body">
      <style:paragraph-properties fo:margin-left="0.035cm" fo:margin-right="0.034cm" fo:margin-top="0.007cm" fo:margin-bottom="0cm" loext:contextual-spacing="false" fo:line-height="105%" fo:text-indent="0.499cm" style:auto-text-indent="false"/>
    </style:style>
    <style:style style:name="P155" style:family="paragraph" style:parent-style-name="Text_20_body">
      <style:paragraph-properties fo:margin-left="0.035cm" fo:margin-right="0.034cm" fo:margin-top="0.004cm" fo:margin-bottom="0cm" loext:contextual-spacing="false" fo:line-height="105%" fo:text-indent="0.499cm" style:auto-text-indent="false"/>
    </style:style>
    <style:style style:name="P156" style:family="paragraph" style:parent-style-name="Text_20_body">
      <style:paragraph-properties fo:margin-left="0.035cm" fo:margin-right="0.035cm" fo:line-height="106%" fo:text-indent="0.499cm" style:auto-text-indent="false"/>
    </style:style>
    <style:style style:name="P157" style:family="paragraph" style:parent-style-name="Text_20_body">
      <style:paragraph-properties fo:margin-left="0.035cm" fo:margin-right="0.035cm" fo:margin-top="0.002cm" fo:margin-bottom="0cm" loext:contextual-spacing="false" fo:line-height="108%" fo:text-indent="0.499cm" style:auto-text-indent="false"/>
    </style:style>
    <style:style style:name="P158" style:family="paragraph" style:parent-style-name="Text_20_body">
      <style:paragraph-properties fo:margin-top="0.03cm" fo:margin-bottom="0cm" loext:contextual-spacing="false" fo:line-height="100%"/>
    </style:style>
    <style:style style:name="P159" style:family="paragraph" style:parent-style-name="Text_20_body">
      <style:paragraph-properties fo:margin-top="0.009cm" fo:margin-bottom="0cm" loext:contextual-spacing="false" fo:line-height="100%"/>
    </style:style>
    <style:style style:name="P160" style:family="paragraph" style:parent-style-name="Text_20_body">
      <style:paragraph-properties fo:margin-left="0.035cm" fo:margin-right="0.039cm" fo:margin-top="0.032cm" fo:margin-bottom="0cm" loext:contextual-spacing="false" fo:line-height="108%" fo:text-indent="0.499cm" style:auto-text-indent="false"/>
    </style:style>
    <style:style style:name="P161" style:family="paragraph" style:parent-style-name="Text_20_body">
      <style:paragraph-properties fo:margin-top="0.012cm" fo:margin-bottom="0cm" loext:contextual-spacing="false" fo:line-height="100%" fo:text-align="start" style:justify-single-word="false"/>
    </style:style>
    <style:style style:name="P16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4.5pt" fo:letter-spacing="0.009cm" style:font-size-asian="14.5pt" style:text-scale="95%"/>
    </style:style>
    <style:style style:name="T3" style:family="text">
      <style:text-properties style:font-name="Arial" fo:font-size="14.5pt" fo:letter-spacing="0.009cm" style:font-size-asian="14.5pt" style:text-scale="74%"/>
    </style:style>
    <style:style style:name="T4" style:family="text">
      <style:text-properties style:font-name="Arial" fo:font-size="14.5pt" fo:letter-spacing="0.009cm" style:font-size-asian="14.5pt" style:text-scale="75%"/>
    </style:style>
    <style:style style:name="T5" style:family="text">
      <style:text-properties style:font-name="Arial" fo:font-size="14.5pt" fo:letter-spacing="0.009cm" style:font-size-asian="14.5pt" style:text-scale="151%"/>
    </style:style>
    <style:style style:name="T6" style:family="text">
      <style:text-properties style:font-name="Arial" fo:font-size="14.5pt" fo:letter-spacing="0.009cm" style:font-size-asian="14.5pt" style:text-scale="87%"/>
    </style:style>
    <style:style style:name="T7" style:family="text">
      <style:text-properties style:font-name="Arial" fo:font-size="14.5pt" fo:letter-spacing="0.009cm" style:font-size-asian="14.5pt" style:text-scale="94%"/>
    </style:style>
    <style:style style:name="T8" style:family="text">
      <style:text-properties style:font-name="Arial" fo:font-size="14.5pt" fo:letter-spacing="0.009cm" style:font-size-asian="14.5pt" style:text-scale="100%"/>
    </style:style>
    <style:style style:name="T9" style:family="text">
      <style:text-properties style:font-name="Arial" fo:font-size="14.5pt" fo:letter-spacing="0.009cm" style:font-size-asian="14.5pt" style:text-scale="80%"/>
    </style:style>
    <style:style style:name="T10" style:family="text">
      <style:text-properties style:font-name="Arial" fo:font-size="14.5pt" fo:letter-spacing="0.009cm" style:font-size-asian="14.5pt" style:text-scale="69%"/>
    </style:style>
    <style:style style:name="T11" style:family="text">
      <style:text-properties style:font-name="Arial" fo:font-size="14.5pt" fo:letter-spacing="0.009cm" style:font-size-asian="14.5pt" style:text-scale="88%"/>
    </style:style>
    <style:style style:name="T12" style:family="text">
      <style:text-properties style:font-name="Arial" fo:font-size="14.5pt" fo:letter-spacing="0.009cm" style:font-size-asian="14.5pt" style:text-scale="81%"/>
    </style:style>
    <style:style style:name="T13" style:family="text">
      <style:text-properties style:font-name="Arial" fo:font-size="14.5pt" fo:letter-spacing="0.014cm" style:font-size-asian="14.5pt" style:text-scale="99%"/>
    </style:style>
    <style:style style:name="T14" style:family="text">
      <style:text-properties style:font-name="Arial" fo:font-size="14.5pt" fo:letter-spacing="0.014cm" style:font-size-asian="14.5pt" style:text-scale="100%"/>
    </style:style>
    <style:style style:name="T15" style:family="text">
      <style:text-properties style:font-name="Arial" fo:font-size="14.5pt" fo:letter-spacing="0.014cm" style:font-size-asian="14.5pt" style:text-scale="151%"/>
    </style:style>
    <style:style style:name="T16" style:family="text">
      <style:text-properties style:font-name="Arial" fo:font-size="14.5pt" fo:letter-spacing="0.014cm" style:font-size-asian="14.5pt" style:text-scale="120%"/>
    </style:style>
    <style:style style:name="T17" style:family="text">
      <style:text-properties style:font-name="Arial" fo:font-size="14.5pt" style:font-size-asian="14.5pt"/>
    </style:style>
    <style:style style:name="T18" style:family="text">
      <style:text-properties style:font-name="Arial" fo:font-size="14.5pt" style:font-size-asian="14.5pt" style:text-scale="87%"/>
    </style:style>
    <style:style style:name="T19" style:family="text">
      <style:text-properties style:font-name="Arial" fo:font-size="14.5pt" style:font-size-asian="14.5pt" style:text-scale="89%"/>
    </style:style>
    <style:style style:name="T20" style:family="text">
      <style:text-properties style:font-name="Arial" fo:font-size="14.5pt" style:font-size-asian="14.5pt" style:text-scale="88%"/>
    </style:style>
    <style:style style:name="T21" style:family="text">
      <style:text-properties style:font-name="Arial" fo:font-size="14.5pt" style:font-size-asian="14.5pt" style:text-scale="114%"/>
    </style:style>
    <style:style style:name="T22" style:family="text">
      <style:text-properties style:font-name="Arial" fo:font-size="14.5pt" style:font-size-asian="14.5pt" style:text-scale="95%"/>
    </style:style>
    <style:style style:name="T23" style:family="text">
      <style:text-properties style:font-name="Arial" fo:font-size="14.5pt" fo:letter-spacing="0.007cm" style:font-size-asian="14.5pt"/>
    </style:style>
    <style:style style:name="T24" style:family="text">
      <style:text-properties style:font-name="Arial" fo:font-size="14.5pt" fo:letter-spacing="0.002cm" style:font-size-asian="14.5pt" style:text-scale="94%"/>
    </style:style>
    <style:style style:name="T25" style:family="text">
      <style:text-properties style:font-name="Arial" fo:font-size="14.5pt" fo:letter-spacing="-0.028cm" style:font-size-asian="14.5pt" style:text-scale="87%"/>
    </style:style>
    <style:style style:name="T26" style:family="text">
      <style:text-properties style:font-name="Arial" fo:font-size="14.5pt" fo:letter-spacing="0.03cm" style:font-size-asian="14.5pt" style:text-scale="76%"/>
    </style:style>
    <style:style style:name="T27" style:family="text">
      <style:text-properties style:font-name="Arial" fo:font-size="14.5pt" fo:letter-spacing="-0.021cm" style:font-size-asian="14.5pt" style:text-scale="113%"/>
    </style:style>
    <style:style style:name="T28" style:family="text">
      <style:text-properties style:font-name="Arial" fo:font-size="14.5pt" fo:letter-spacing="-0.03cm" style:font-size-asian="14.5pt" style:text-scale="76%"/>
    </style:style>
    <style:style style:name="T29" style:family="text">
      <style:text-properties style:font-name="Arial" fo:font-size="14.5pt" fo:letter-spacing="0.004cm" style:font-size-asian="14.5pt" style:text-scale="116%"/>
    </style:style>
    <style:style style:name="T30" style:family="text">
      <style:text-properties style:font-name="Arial" fo:font-size="9.5pt" style:font-size-asian="9.5pt"/>
    </style:style>
    <style:style style:name="T31" style:family="text">
      <style:text-properties style:font-name="Arial" fo:font-size="9.5pt" style:font-size-asian="9.5pt" style:text-scale="95%"/>
    </style:style>
    <style:style style:name="T32" style:family="text">
      <style:text-properties style:font-name="Arial" fo:font-size="9.5pt" fo:letter-spacing="-0.034cm" style:font-size-asian="9.5pt" style:text-scale="95%"/>
    </style:style>
    <style:style style:name="T33" style:family="text">
      <style:text-properties style:font-name="Arial" fo:font-size="9.5pt" fo:letter-spacing="-0.035cm" style:font-size-asian="9.5pt" style:text-scale="95%"/>
    </style:style>
    <style:style style:name="T34" style:family="text">
      <style:text-properties style:font-name="Arial" fo:font-size="9.5pt" fo:letter-spacing="-0.046cm" style:font-size-asian="9.5pt"/>
    </style:style>
    <style:style style:name="T35" style:family="text">
      <style:text-properties style:font-name="Arial" fo:font-size="9.5pt" fo:letter-spacing="-0.044cm" style:font-size-asian="9.5pt"/>
    </style:style>
    <style:style style:name="T36" style:family="text">
      <style:text-properties style:font-name="Arial" fo:font-size="9.5pt" fo:letter-spacing="-0.025cm" style:font-size-asian="9.5pt" style:text-scale="95%"/>
    </style:style>
    <style:style style:name="T37" style:family="text">
      <style:text-properties style:font-name="Arial" fo:font-size="9.5pt" fo:letter-spacing="-0.023cm" style:font-size-asian="9.5pt" style:text-scale="95%"/>
    </style:style>
    <style:style style:name="T38" style:family="text">
      <style:text-properties style:font-name="Arial" fo:font-size="9.5pt" fo:letter-spacing="-0.053cm" style:font-size-asian="9.5pt" style:text-scale="95%"/>
    </style:style>
    <style:style style:name="T39" style:family="text">
      <style:text-properties style:font-name="Arial" fo:font-size="9.5pt" fo:letter-spacing="-0.051cm" style:font-size-asian="9.5pt" style:text-scale="95%"/>
    </style:style>
    <style:style style:name="T40" style:family="text">
      <style:text-properties style:font-name="Arial" fo:font-size="9.5pt" fo:letter-spacing="-0.005cm" style:font-size-asian="9.5pt" style:text-scale="95%"/>
    </style:style>
    <style:style style:name="T41" style:family="text">
      <style:text-properties style:font-name="Arial" fo:font-size="9.5pt" fo:letter-spacing="-0.039cm" style:font-size-asian="9.5pt" style:text-scale="95%"/>
    </style:style>
    <style:style style:name="T42" style:family="text">
      <style:text-properties style:font-name="Arial" fo:font-size="9.5pt" fo:letter-spacing="-0.037cm" style:font-size-asian="9.5pt" style:text-scale="95%"/>
    </style:style>
    <style:style style:name="T43" style:family="text">
      <style:text-properties style:font-name="Arial" fo:font-size="9.5pt" fo:letter-spacing="-0.062cm" style:font-size-asian="9.5pt"/>
    </style:style>
    <style:style style:name="T44" style:family="text">
      <style:text-properties style:font-name="Arial" fo:font-size="9.5pt" fo:letter-spacing="-0.06cm" style:font-size-asian="9.5pt"/>
    </style:style>
    <style:style style:name="T45" style:family="text">
      <style:text-properties style:font-name="Arial" fo:font-size="13.5pt" style:font-size-asian="13.5pt"/>
    </style:style>
    <style:style style:name="T46" style:family="text">
      <style:text-properties style:font-name="Arial" fo:font-size="13.5pt" style:font-size-asian="13.5pt" style:text-scale="90%"/>
    </style:style>
    <style:style style:name="T47" style:family="text">
      <style:text-properties style:font-name="Arial" fo:font-size="13.5pt" style:font-size-asian="13.5pt" style:text-scale="95%"/>
    </style:style>
    <style:style style:name="T48" style:family="text">
      <style:text-properties style:font-name="Arial" fo:font-size="13.5pt" fo:letter-spacing="-0.074cm" style:font-size-asian="13.5pt" style:text-scale="95%"/>
    </style:style>
    <style:style style:name="T49" style:family="text">
      <style:text-properties style:font-name="Arial" fo:font-size="13.5pt" fo:letter-spacing="-0.072cm" style:font-size-asian="13.5pt" style:text-scale="95%"/>
    </style:style>
    <style:style style:name="T50" style:family="text">
      <style:text-properties style:font-name="Arial" fo:font-size="13.5pt" fo:letter-spacing="-0.058cm" style:font-size-asian="13.5pt"/>
    </style:style>
    <style:style style:name="T51" style:family="text">
      <style:text-properties style:font-name="Arial" fo:font-size="13.5pt" fo:letter-spacing="-0.056cm" style:font-size-asian="13.5pt"/>
    </style:style>
    <style:style style:name="T52" style:family="text">
      <style:text-properties style:font-name="Arial" fo:font-size="13.5pt" fo:letter-spacing="-0.046cm" style:font-size-asian="13.5pt" style:text-scale="95%"/>
    </style:style>
    <style:style style:name="T53" style:family="text">
      <style:text-properties style:font-name="Arial" fo:font-size="8.5pt" style:font-size-asian="8.5pt"/>
    </style:style>
    <style:style style:name="T54" style:family="text">
      <style:text-properties style:font-name="Arial" fo:font-size="8.5pt" style:font-size-asian="8.5pt" style:text-scale="95%"/>
    </style:style>
    <style:style style:name="T55" style:family="text">
      <style:text-properties style:font-name="Arial" fo:font-size="8.5pt" style:font-size-asian="8.5pt" style:text-scale="90%"/>
    </style:style>
    <style:style style:name="T56" style:family="text">
      <style:text-properties style:font-name="Arial" fo:font-size="8.5pt" style:font-size-asian="8.5pt" style:text-scale="85%"/>
    </style:style>
    <style:style style:name="T57" style:family="text">
      <style:text-properties style:font-name="Arial" fo:font-size="8.5pt" fo:letter-spacing="-0.048cm" style:font-size-asian="8.5pt" style:text-scale="95%"/>
    </style:style>
    <style:style style:name="T58" style:family="text">
      <style:text-properties style:font-name="Arial" fo:font-size="8.5pt" fo:letter-spacing="-0.046cm" style:font-size-asian="8.5pt" style:text-scale="95%"/>
    </style:style>
    <style:style style:name="T59" style:family="text">
      <style:text-properties style:font-name="Arial" fo:font-size="8.5pt" fo:letter-spacing="-0.014cm" style:font-size-asian="8.5pt"/>
    </style:style>
    <style:style style:name="T60" style:family="text">
      <style:text-properties style:font-name="Arial" fo:font-size="8.5pt" fo:letter-spacing="-0.039cm" style:font-size-asian="8.5pt" style:text-scale="95%"/>
    </style:style>
    <style:style style:name="T61" style:family="text">
      <style:text-properties style:font-name="Arial" fo:font-size="8.5pt" fo:letter-spacing="-0.011cm" style:font-size-asian="8.5pt" style:text-scale="90%"/>
    </style:style>
    <style:style style:name="T62" style:family="text">
      <style:text-properties style:font-name="Arial" fo:font-size="8.5pt" fo:letter-spacing="0.004cm" style:font-size-asian="8.5pt" style:text-scale="90%"/>
    </style:style>
    <style:style style:name="T63" style:family="text">
      <style:text-properties style:font-name="Arial" fo:font-size="8pt" style:font-size-asian="8pt"/>
    </style:style>
    <style:style style:name="T64" style:family="text">
      <style:text-properties style:font-name="Arial" fo:font-size="8pt" style:font-size-asian="8pt" style:text-scale="125%"/>
    </style:style>
    <style:style style:name="T65" style:family="text">
      <style:text-properties style:font-name="Arial" fo:font-size="8pt" style:font-size-asian="8pt" style:text-scale="95%"/>
    </style:style>
    <style:style style:name="T66" style:family="text">
      <style:text-properties style:font-name="Arial" fo:font-size="7.5pt" style:font-size-asian="7.5pt"/>
    </style:style>
    <style:style style:name="T67" style:family="text">
      <style:text-properties style:font-name="Arial" fo:font-size="10pt" style:font-size-asian="10pt" style:text-scale="95%"/>
    </style:style>
    <style:style style:name="T68" style:family="text">
      <style:text-properties style:font-name="Arial" fo:font-size="10pt" style:font-size-asian="10pt" style:text-scale="90%"/>
    </style:style>
    <style:style style:name="T69" style:family="text">
      <style:text-properties style:font-name="Arial" fo:font-size="10pt" fo:letter-spacing="-0.049cm" style:font-size-asian="10pt" style:text-scale="95%"/>
    </style:style>
    <style:style style:name="T70" style:family="text">
      <style:text-properties style:font-name="Arial" fo:font-size="12pt" style:font-size-asian="12pt" style:text-scale="95%"/>
    </style:style>
    <style:style style:name="T71" style:family="text">
      <style:text-properties style:font-name="Arial" fo:font-size="12pt" style:font-size-asian="12pt" style:text-scale="90%"/>
    </style:style>
    <style:style style:name="T72" style:family="text">
      <style:text-properties style:font-name="Arial" fo:font-size="12pt" fo:letter-spacing="-0.092cm" style:font-size-asian="12pt" style:text-scale="95%"/>
    </style:style>
    <style:style style:name="T73" style:family="text">
      <style:text-properties style:font-name="Arial" fo:font-size="12pt" fo:letter-spacing="-0.06cm" style:font-size-asian="12pt" style:text-scale="95%"/>
    </style:style>
    <style:style style:name="T74" style:family="text">
      <style:text-properties style:font-name="Arial" fo:font-size="12pt" fo:letter-spacing="-0.088cm" style:font-size-asian="12pt" style:text-scale="95%"/>
    </style:style>
    <style:style style:name="T75" style:family="text">
      <style:text-properties style:font-name="Arial" fo:font-size="12pt" fo:letter-spacing="-0.035cm" style:font-size-asian="12pt" style:text-scale="90%"/>
    </style:style>
    <style:style style:name="T76" style:family="text">
      <style:text-properties style:font-name="Arial" fo:letter-spacing="0.023cm"/>
    </style:style>
    <style:style style:name="T77" style:family="text">
      <style:text-properties style:font-name="Arial" fo:letter-spacing="-0.092cm"/>
    </style:style>
    <style:style style:name="T78" style:family="text">
      <style:text-properties style:font-name="Arial" fo:letter-spacing="0.032cm"/>
    </style:style>
    <style:style style:name="T79" style:family="text">
      <style:text-properties style:font-name="Arial" fo:letter-spacing="-0.09cm"/>
    </style:style>
    <style:style style:name="T80" style:family="text">
      <style:text-properties style:font-name="Arial" fo:letter-spacing="0.028cm"/>
    </style:style>
    <style:style style:name="T81" style:family="text">
      <style:text-properties style:font-name="Arial" fo:font-size="10.5pt" fo:font-style="italic" style:font-size-asian="10.5pt" style:font-style-asian="italic"/>
    </style:style>
    <style:style style:name="T82" style:family="text">
      <style:text-properties style:font-name="Arial" fo:font-size="10.5pt" style:font-size-asian="10.5pt" style:text-scale="90%"/>
    </style:style>
    <style:style style:name="T83" style:family="text">
      <style:text-properties style:font-name="Arial" fo:font-size="13pt" style:font-size-asian="13pt"/>
    </style:style>
    <style:style style:name="T84" style:family="text">
      <style:text-properties style:font-name="Arial" fo:font-size="13pt" style:font-size-asian="13pt" style:text-scale="95%"/>
    </style:style>
    <style:style style:name="T85" style:family="text">
      <style:text-properties style:font-name="Myriad Pro"/>
    </style:style>
    <style:style style:name="T86" style:family="text">
      <style:text-properties style:font-name="Myriad Pro" style:text-scale="110%"/>
    </style:style>
    <style:style style:name="T87" style:family="text">
      <style:text-properties style:font-name="Myriad Pro" fo:font-size="7.5pt" fo:letter-spacing="0.021cm" style:font-size-asian="7.5pt"/>
    </style:style>
    <style:style style:name="T88" style:family="text">
      <style:text-properties style:font-name="Myriad Pro" fo:font-size="7.5pt" fo:letter-spacing="0.021cm" style:font-size-asian="7.5pt" style:text-scale="95%"/>
    </style:style>
    <style:style style:name="T89" style:family="text">
      <style:text-properties style:font-name="Myriad Pro" fo:font-size="7.5pt" fo:letter-spacing="0.021cm" style:font-size-asian="7.5pt" style:text-scale="105%"/>
    </style:style>
    <style:style style:name="T90" style:family="text">
      <style:text-properties style:font-name="Myriad Pro" fo:font-size="7.5pt" fo:letter-spacing="-0.028cm" style:font-size-asian="7.5pt" style:text-scale="95%"/>
    </style:style>
    <style:style style:name="T91" style:family="text">
      <style:text-properties style:font-name="Myriad Pro" fo:font-size="7.5pt" fo:letter-spacing="-0.03cm" style:font-size-asian="7.5pt" style:text-scale="95%"/>
    </style:style>
    <style:style style:name="T92" style:family="text">
      <style:text-properties style:font-name="Myriad Pro" fo:font-size="7.5pt" fo:letter-spacing="0.012cm" style:font-size-asian="7.5pt" style:text-scale="95%"/>
    </style:style>
    <style:style style:name="T93" style:family="text">
      <style:text-properties style:font-name="Myriad Pro" fo:font-size="7.5pt" style:font-size-asian="7.5pt"/>
    </style:style>
    <style:style style:name="T94" style:family="text">
      <style:text-properties style:font-name="Myriad Pro" fo:font-size="7.5pt" style:font-size-asian="7.5pt" style:text-scale="95%"/>
    </style:style>
    <style:style style:name="T95" style:family="text">
      <style:text-properties style:font-name="Myriad Pro" fo:font-size="7.5pt" fo:letter-spacing="-0.025cm" style:font-size-asian="7.5pt" style:text-scale="95%"/>
    </style:style>
    <style:style style:name="T96" style:family="text">
      <style:text-properties style:font-name="Myriad Pro" fo:font-size="7.5pt" fo:letter-spacing="-0.026cm" style:font-size-asian="7.5pt" style:text-scale="95%"/>
    </style:style>
    <style:style style:name="T97" style:family="text">
      <style:text-properties style:font-name="Myriad Pro" fo:font-size="7.5pt" fo:letter-spacing="0.034cm" style:font-size-asian="7.5pt" style:text-scale="95%"/>
    </style:style>
    <style:style style:name="T98" style:family="text">
      <style:text-properties style:font-name="Myriad Pro" fo:font-size="7.5pt" fo:letter-spacing="-0.048cm" style:font-size-asian="7.5pt" style:text-scale="105%"/>
    </style:style>
    <style:style style:name="T99" style:family="text">
      <style:text-properties style:font-name="Myriad Pro" fo:font-size="7.5pt" fo:letter-spacing="-0.041cm" style:font-size-asian="7.5pt"/>
    </style:style>
    <style:style style:name="T100" style:family="text">
      <style:text-properties style:font-name="Myriad Pro" fo:font-size="7.5pt" fo:letter-spacing="-0.046cm" style:font-size-asian="7.5pt"/>
    </style:style>
    <style:style style:name="T101" style:family="text">
      <style:text-properties style:font-name="Myriad Pro" fo:font-size="7.5pt" fo:letter-spacing="-0.002cm" style:font-size-asian="7.5pt"/>
    </style:style>
    <style:style style:name="T102" style:family="text">
      <style:text-properties style:font-name="Myriad Pro" fo:font-size="7.5pt" fo:letter-spacing="-0.044cm" style:font-size-asian="7.5pt"/>
    </style:style>
    <style:style style:name="T103" style:family="text">
      <style:text-properties style:font-name="Myriad Pro" fo:font-size="7.5pt" fo:letter-spacing="-0.004cm" style:font-size-asian="7.5pt"/>
    </style:style>
    <style:style style:name="T104" style:family="text">
      <style:text-properties style:font-name="Myriad Pro" fo:font-size="7.5pt" fo:letter-spacing="-0.021cm" style:font-size-asian="7.5pt" style:text-scale="95%"/>
    </style:style>
    <style:style style:name="T105" style:family="text">
      <style:text-properties style:font-name="Myriad Pro" fo:font-size="7.5pt" fo:letter-spacing="0.035cm" style:font-size-asian="7.5pt" style:text-scale="95%"/>
    </style:style>
    <style:style style:name="T106" style:family="text">
      <style:text-properties style:font-name="Myriad Pro" fo:font-size="7pt" style:font-size-asian="7pt"/>
    </style:style>
    <style:style style:name="T107" style:family="text">
      <style:text-properties style:font-name="Myriad Pro" fo:font-size="7pt" fo:letter-spacing="-0.011cm" style:font-size-asian="7pt"/>
    </style:style>
    <style:style style:name="T108" style:family="text">
      <style:text-properties style:font-name="Myriad Pro" fo:font-size="7pt" fo:letter-spacing="-0.009cm" style:font-size-asian="7pt"/>
    </style:style>
    <style:style style:name="T109" style:family="text">
      <style:text-properties style:font-name="Myriad Pro" fo:font-size="7pt" fo:letter-spacing="0.004cm" style:font-size-asian="7pt"/>
    </style:style>
    <style:style style:name="T110" style:family="text">
      <style:text-properties style:font-name="Myriad Pro" fo:font-size="7pt" fo:letter-spacing="0.005cm" style:font-size-asian="7pt"/>
    </style:style>
    <style:style style:name="T111" style:family="text">
      <style:text-properties fo:font-size="9.5pt" style:font-size-asian="9.5pt"/>
    </style:style>
    <style:style style:name="T112" style:family="text">
      <style:text-properties fo:color="#386eff" fo:font-size="9.5pt" style:font-size-asian="9.5pt"/>
    </style:style>
    <style:style style:name="T113" style:family="text">
      <style:text-properties fo:color="#386eff" style:font-name="Myriad Pro" fo:font-size="7pt" style:font-size-asian="7pt"/>
    </style:style>
    <style:style style:name="T114" style:family="text">
      <style:text-properties fo:color="#386eff" style:font-name="Myriad Pro" fo:font-size="7pt" fo:letter-spacing="-0.009cm" style:font-size-asian="7pt"/>
    </style:style>
    <style:style style:name="T115" style:family="text">
      <style:text-properties fo:letter-spacing="-0.007cm"/>
    </style:style>
    <style:style style:name="T116" style:family="text">
      <style:text-properties fo:letter-spacing="-0.018cm"/>
    </style:style>
    <style:style style:name="T117" style:family="text">
      <style:text-properties fo:letter-spacing="-0.005cm"/>
    </style:style>
    <style:style style:name="T118" style:family="text">
      <style:text-properties fo:letter-spacing="-0.016cm"/>
    </style:style>
    <style:style style:name="T119" style:family="text">
      <style:text-properties fo:letter-spacing="-0.014cm"/>
    </style:style>
    <style:style style:name="T120" style:family="text">
      <style:text-properties fo:letter-spacing="-0.026cm"/>
    </style:style>
    <style:style style:name="T121" style:family="text">
      <style:text-properties fo:letter-spacing="-0.041cm"/>
    </style:style>
    <style:style style:name="T122" style:family="text">
      <style:text-properties fo:letter-spacing="-0.039cm"/>
    </style:style>
    <style:style style:name="T123" style:family="text">
      <style:text-properties fo:letter-spacing="-0.004cm"/>
    </style:style>
    <style:style style:name="T124" style:family="text">
      <style:text-properties fo:letter-spacing="-0.004cm" style:text-scale="97%"/>
    </style:style>
    <style:style style:name="T125" style:family="text">
      <style:text-properties fo:letter-spacing="0.021cm"/>
    </style:style>
    <style:style style:name="T126" style:family="text">
      <style:text-properties fo:letter-spacing="0.023cm"/>
    </style:style>
    <style:style style:name="T127" style:family="text">
      <style:text-properties fo:letter-spacing="-0.002cm" style:text-scale="102%"/>
    </style:style>
    <style:style style:name="T128" style:family="text">
      <style:text-properties fo:letter-spacing="-0.002cm" style:text-scale="100%"/>
    </style:style>
    <style:style style:name="T129" style:family="text">
      <style:text-properties fo:letter-spacing="-0.021cm"/>
    </style:style>
    <style:style style:name="T130" style:family="text">
      <style:text-properties fo:letter-spacing="-0.019cm"/>
    </style:style>
    <style:style style:name="T131" style:family="text">
      <style:text-properties style:text-scale="118%"/>
    </style:style>
    <style:style style:name="T132" style:family="text">
      <style:text-properties fo:letter-spacing="0.035cm"/>
    </style:style>
    <style:style style:name="T133" style:family="text">
      <style:text-properties fo:letter-spacing="0.037cm"/>
    </style:style>
    <style:style style:name="T134" style:family="text">
      <style:text-properties style:text-position="53% 100%" style:font-name="Arial" fo:font-size="6.5pt" style:font-size-asian="6.5pt"/>
    </style:style>
    <style:style style:name="T135" style:family="text">
      <style:text-properties style:text-scale="100%"/>
    </style:style>
    <style:style style:name="T136" style:family="text">
      <style:text-properties fo:letter-spacing="0.056cm"/>
    </style:style>
    <style:style style:name="T137" style:family="text">
      <style:text-properties fo:letter-spacing="0.011cm"/>
    </style:style>
    <style:style style:name="T138" style:family="text">
      <style:text-properties fo:letter-spacing="-0.025cm"/>
    </style:style>
    <style:style style:name="T139" style:family="text">
      <style:text-properties fo:letter-spacing="-0.009cm"/>
    </style:style>
    <style:style style:name="T140" style:family="text">
      <style:text-properties style:text-scale="105%"/>
    </style:style>
    <style:style style:name="T141" style:family="text">
      <style:text-properties fo:letter-spacing="0.065cm"/>
    </style:style>
    <style:style style:name="T142" style:family="text">
      <style:text-properties fo:letter-spacing="0.016cm"/>
    </style:style>
    <style:style style:name="T143" style:family="text">
      <style:text-properties style:font-name="Palatino Linotype" fo:font-style="italic" style:font-style-asian="italic"/>
    </style:style>
    <style:style style:name="T144" style:family="text">
      <style:text-properties style:font-name="Palatino Linotype" fo:letter-spacing="-0.074cm" fo:font-style="italic" style:font-style-asian="italic"/>
    </style:style>
    <style:style style:name="T145" style:family="text">
      <style:text-properties style:font-name="Palatino Linotype" fo:letter-spacing="-0.005cm" fo:font-style="italic" style:font-style-asian="italic"/>
    </style:style>
    <style:style style:name="T146" style:family="text">
      <style:text-properties style:font-name="Palatino Linotype" fo:font-size="11.5pt" fo:font-style="italic" style:font-size-asian="11.5pt" style:font-style-asian="italic"/>
    </style:style>
    <style:style style:name="T147" style:family="text">
      <style:text-properties style:font-name="Palatino Linotype" fo:font-size="11.5pt" fo:font-style="italic" style:font-size-asian="11.5pt" style:font-style-asian="italic" style:text-scale="95%"/>
    </style:style>
    <style:style style:name="T148" style:family="text">
      <style:text-properties style:font-name="Palatino Linotype" fo:font-size="11.5pt" fo:letter-spacing="0.014cm" fo:font-style="italic" style:font-size-asian="11.5pt" style:font-style-asian="italic"/>
    </style:style>
    <style:style style:name="T149" style:family="text">
      <style:text-properties style:font-name="Palatino Linotype" fo:font-size="11.5pt" fo:letter-spacing="-0.042cm" fo:font-style="italic" style:font-size-asian="11.5pt" style:font-style-asian="italic"/>
    </style:style>
    <style:style style:name="T150" style:family="text">
      <style:text-properties style:font-name="Palatino Linotype" fo:font-size="11.5pt" fo:letter-spacing="-0.041cm" fo:font-style="italic" style:font-size-asian="11.5pt" style:font-style-asian="italic"/>
    </style:style>
    <style:style style:name="T151" style:family="text">
      <style:text-properties style:font-name="Palatino Linotype" fo:font-size="11.5pt" fo:letter-spacing="-0.035cm" fo:font-style="italic" style:font-size-asian="11.5pt" style:font-style-asian="italic"/>
    </style:style>
    <style:style style:name="T152" style:family="text">
      <style:text-properties style:font-name="Palatino Linotype" fo:font-size="11.5pt" fo:letter-spacing="-0.051cm" fo:font-style="italic" style:font-size-asian="11.5pt" style:font-style-asian="italic"/>
    </style:style>
    <style:style style:name="T153" style:family="text">
      <style:text-properties style:font-name="Palatino Linotype" fo:font-size="11.5pt" fo:letter-spacing="-0.053cm" fo:font-style="italic" style:font-size-asian="11.5pt" style:font-style-asian="italic"/>
    </style:style>
    <style:style style:name="T154" style:family="text">
      <style:text-properties style:font-name="Palatino Linotype" fo:font-size="11.5pt" fo:letter-spacing="-0.025cm" fo:font-style="italic" style:font-size-asian="11.5pt" style:font-style-asian="italic"/>
    </style:style>
    <style:style style:name="T155" style:family="text">
      <style:text-properties style:font-name="Palatino Linotype" fo:font-size="11.5pt" fo:letter-spacing="-0.023cm" fo:font-style="italic" style:font-size-asian="11.5pt" style:font-style-asian="italic"/>
    </style:style>
    <style:style style:name="T156" style:family="text">
      <style:text-properties style:font-name="Palatino Linotype" fo:font-size="11.5pt" fo:letter-spacing="-0.011cm" fo:font-style="italic" style:font-size-asian="11.5pt" style:font-style-asian="italic"/>
    </style:style>
    <style:style style:name="T157" style:family="text">
      <style:text-properties style:font-name="Palatino Linotype" fo:font-size="11.5pt" fo:letter-spacing="-0.046cm" fo:font-style="italic" style:font-size-asian="11.5pt" style:font-style-asian="italic"/>
    </style:style>
    <style:style style:name="T158" style:family="text">
      <style:text-properties style:font-name="Palatino Linotype" fo:font-size="11.5pt" fo:letter-spacing="-0.039cm" fo:font-style="italic" style:font-size-asian="11.5pt" style:font-style-asian="italic"/>
    </style:style>
    <style:style style:name="T159" style:family="text">
      <style:text-properties style:font-name="Palatino Linotype" fo:font-size="11.5pt" fo:letter-spacing="-0.005cm" fo:font-style="italic" style:font-size-asian="11.5pt" style:font-style-asian="italic"/>
    </style:style>
    <style:style style:name="T160" style:family="text">
      <style:text-properties style:font-name="Palatino Linotype" fo:font-size="11.5pt" fo:letter-spacing="-0.037cm" fo:font-style="italic" style:font-size-asian="11.5pt" style:font-style-asian="italic"/>
    </style:style>
    <style:style style:name="T161" style:family="text">
      <style:text-properties style:font-name="Palatino Linotype" fo:font-size="11.5pt" fo:letter-spacing="-0.016cm" fo:font-style="italic" style:font-size-asian="11.5pt" style:font-style-asian="italic"/>
    </style:style>
    <style:style style:name="T162" style:family="text">
      <style:text-properties style:font-name="Palatino Linotype" fo:font-size="11.5pt" fo:letter-spacing="-0.014cm" fo:font-style="italic" style:font-size-asian="11.5pt" style:font-style-asian="italic"/>
    </style:style>
    <style:style style:name="T163" style:family="text">
      <style:text-properties style:font-name="Palatino Linotype" fo:font-size="11.5pt" fo:letter-spacing="0.016cm" fo:font-style="italic" style:font-size-asian="11.5pt" style:font-style-asian="italic"/>
    </style:style>
    <style:style style:name="T164" style:family="text">
      <style:text-properties style:font-name="Palatino Linotype" fo:font-size="11.5pt" fo:letter-spacing="-0.032cm" fo:font-style="italic" style:font-size-asian="11.5pt" style:font-style-asian="italic"/>
    </style:style>
    <style:style style:name="T165" style:family="text">
      <style:text-properties style:font-name="Palatino Linotype" fo:font-size="11.5pt" fo:letter-spacing="-0.03cm" fo:font-style="italic" style:font-size-asian="11.5pt" style:font-style-asian="italic"/>
    </style:style>
    <style:style style:name="T166" style:family="text">
      <style:text-properties style:font-name="Palatino Linotype" fo:font-size="11.5pt" fo:letter-spacing="-0.021cm" fo:font-style="italic" style:font-size-asian="11.5pt" style:font-style-asian="italic"/>
    </style:style>
    <style:style style:name="T167" style:family="text">
      <style:text-properties style:font-name="Palatino Linotype" fo:letter-spacing="-0.042cm" fo:font-style="italic" style:font-style-asian="italic"/>
    </style:style>
    <style:style style:name="T168" style:family="text">
      <style:text-properties style:font-name="Palatino Linotype" fo:letter-spacing="-0.041cm" fo:font-style="italic" style:font-style-asian="italic"/>
    </style:style>
    <style:style style:name="T169" style:family="text">
      <style:text-properties style:font-name="Palatino Linotype" fo:letter-spacing="-0.044cm" fo:font-style="italic" style:font-style-asian="italic"/>
    </style:style>
    <style:style style:name="T170" style:family="text">
      <style:text-properties style:font-name="Palatino Linotype" fo:letter-spacing="0.016cm" fo:font-style="italic" style:font-style-asian="italic"/>
    </style:style>
    <style:style style:name="T171" style:family="text">
      <style:text-properties style:font-name="Palatino Linotype" fo:letter-spacing="0.014cm" fo:font-style="italic" style:font-style-asian="italic"/>
    </style:style>
    <style:style style:name="T172" style:family="text">
      <style:text-properties style:font-name="Palatino Linotype" fo:letter-spacing="-0.028cm" fo:font-style="italic" style:font-style-asian="italic"/>
    </style:style>
    <style:style style:name="T173" style:family="text">
      <style:text-properties style:font-name="Palatino Linotype" fo:letter-spacing="-0.026cm" fo:font-style="italic" style:font-style-asian="italic"/>
    </style:style>
    <style:style style:name="T174" style:family="text">
      <style:text-properties style:font-name="Palatino Linotype" fo:letter-spacing="-0.025cm" fo:font-style="italic" style:font-style-asian="italic"/>
    </style:style>
    <style:style style:name="T175" style:family="text">
      <style:text-properties style:font-name="Palatino Linotype" fo:letter-spacing="-0.016cm" fo:font-style="italic" style:font-style-asian="italic"/>
    </style:style>
    <style:style style:name="T176" style:family="text">
      <style:text-properties style:font-name="Palatino Linotype" fo:font-size="10.5pt" fo:letter-spacing="0.002cm" fo:font-style="italic" style:font-size-asian="10.5pt" style:font-style-asian="italic" style:text-scale="94%"/>
    </style:style>
    <style:style style:name="T177" style:family="text">
      <style:text-properties style:font-name="Palatino Linotype" fo:font-size="10.5pt" fo:letter-spacing="0.002cm" fo:font-style="italic" style:font-size-asian="10.5pt" style:font-style-asian="italic" style:text-scale="99%"/>
    </style:style>
    <style:style style:name="T178" style:family="text">
      <style:text-properties style:font-name="Palatino Linotype" fo:font-size="10.5pt" fo:letter-spacing="0.002cm" fo:font-style="italic" style:font-size-asian="10.5pt" style:font-style-asian="italic" style:text-scale="98%"/>
    </style:style>
    <style:style style:name="T179" style:family="text">
      <style:text-properties style:font-name="Palatino Linotype" fo:font-size="10.5pt" fo:letter-spacing="0.002cm" fo:font-style="italic" style:font-size-asian="10.5pt" style:font-style-asian="italic" style:text-scale="93%"/>
    </style:style>
    <style:style style:name="T180" style:family="text">
      <style:text-properties style:font-name="Palatino Linotype" fo:font-size="10.5pt" fo:letter-spacing="0.002cm" fo:font-style="italic" style:font-size-asian="10.5pt" style:font-style-asian="italic" style:text-scale="89%"/>
    </style:style>
    <style:style style:name="T181" style:family="text">
      <style:text-properties style:font-name="Palatino Linotype" fo:font-size="10.5pt" fo:letter-spacing="0.002cm" fo:font-style="italic" style:font-size-asian="10.5pt" style:font-style-asian="italic" style:text-scale="103%"/>
    </style:style>
    <style:style style:name="T182" style:family="text">
      <style:text-properties style:font-name="Palatino Linotype" fo:font-size="10.5pt" fo:font-style="italic" style:font-size-asian="10.5pt" style:font-style-asian="italic"/>
    </style:style>
    <style:style style:name="T183" style:family="text">
      <style:text-properties style:font-name="Palatino Linotype" fo:font-size="10.5pt" fo:font-style="italic" style:font-size-asian="10.5pt" style:font-style-asian="italic" style:text-scale="99%"/>
    </style:style>
    <style:style style:name="T184" style:family="text">
      <style:text-properties style:font-name="Palatino Linotype" fo:font-size="10.5pt" fo:font-style="italic" style:font-size-asian="10.5pt" style:font-style-asian="italic" style:text-scale="105%"/>
    </style:style>
    <style:style style:name="T185" style:family="text">
      <style:text-properties style:font-name="Palatino Linotype" fo:font-size="10.5pt" fo:font-style="italic" style:font-size-asian="10.5pt" style:font-style-asian="italic" style:text-scale="118%"/>
    </style:style>
    <style:style style:name="T186" style:family="text">
      <style:text-properties style:font-name="Palatino Linotype" fo:font-size="10.5pt" fo:font-style="italic" style:font-size-asian="10.5pt" style:font-style-asian="italic" style:text-scale="103%"/>
    </style:style>
    <style:style style:name="T187" style:family="text">
      <style:text-properties style:font-name="Palatino Linotype" fo:font-size="10.5pt" fo:font-style="italic" style:font-size-asian="10.5pt" style:font-style-asian="italic" style:text-scale="93%"/>
    </style:style>
    <style:style style:name="T188" style:family="text">
      <style:text-properties style:font-name="Palatino Linotype" fo:font-size="10.5pt" fo:font-style="italic" style:font-size-asian="10.5pt" style:font-style-asian="italic" style:text-scale="91%"/>
    </style:style>
    <style:style style:name="T189" style:family="text">
      <style:text-properties style:font-name="Palatino Linotype" fo:font-size="10.5pt" fo:font-style="italic" style:font-size-asian="10.5pt" style:font-style-asian="italic" style:text-scale="104%"/>
    </style:style>
    <style:style style:name="T190" style:family="text">
      <style:text-properties style:font-name="Palatino Linotype" fo:font-size="10.5pt" fo:font-style="italic" style:font-size-asian="10.5pt" style:font-style-asian="italic" style:text-scale="94%"/>
    </style:style>
    <style:style style:name="T191" style:family="text">
      <style:text-properties style:font-name="Palatino Linotype" fo:font-size="10.5pt" fo:font-style="italic" style:font-size-asian="10.5pt" style:font-style-asian="italic" style:text-scale="98%"/>
    </style:style>
    <style:style style:name="T192" style:family="text">
      <style:text-properties style:font-name="Palatino Linotype" fo:font-size="10.5pt" fo:font-style="italic" style:font-size-asian="10.5pt" style:font-style-asian="italic" style:text-scale="86%"/>
    </style:style>
    <style:style style:name="T193" style:family="text">
      <style:text-properties style:font-name="Palatino Linotype" fo:font-size="10.5pt" fo:font-style="italic" style:font-size-asian="10.5pt" style:font-style-asian="italic" style:text-scale="97%"/>
    </style:style>
    <style:style style:name="T194" style:family="text">
      <style:text-properties style:font-name="Palatino Linotype" fo:font-size="10.5pt" fo:font-style="italic" style:font-size-asian="10.5pt" style:font-style-asian="italic" style:text-scale="100%"/>
    </style:style>
    <style:style style:name="T195" style:family="text">
      <style:text-properties style:font-name="Palatino Linotype" fo:font-size="10.5pt" fo:font-style="italic" style:font-size-asian="10.5pt" style:font-style-asian="italic" style:text-scale="96%"/>
    </style:style>
    <style:style style:name="T196" style:family="text">
      <style:text-properties style:font-name="Palatino Linotype" fo:font-size="10.5pt" fo:font-style="italic" style:font-size-asian="10.5pt" style:font-style-asian="italic" style:text-scale="88%"/>
    </style:style>
    <style:style style:name="T197" style:family="text">
      <style:text-properties style:font-name="Palatino Linotype" fo:font-size="10.5pt" fo:font-style="italic" style:font-size-asian="10.5pt" style:font-style-asian="italic" style:text-scale="102%"/>
    </style:style>
    <style:style style:name="T198" style:family="text">
      <style:text-properties style:font-name="Palatino Linotype" fo:font-size="10.5pt" fo:font-style="italic" style:font-size-asian="10.5pt" style:font-style-asian="italic" style:text-scale="95%"/>
    </style:style>
    <style:style style:name="T199" style:family="text">
      <style:text-properties style:font-name="Palatino Linotype" fo:font-size="10.5pt" fo:font-style="italic" style:font-size-asian="10.5pt" style:font-style-asian="italic" style:text-scale="101%"/>
    </style:style>
    <style:style style:name="T200" style:family="text">
      <style:text-properties style:font-name="Palatino Linotype" fo:font-size="10.5pt" fo:font-style="italic" style:font-size-asian="10.5pt" style:font-style-asian="italic" style:text-scale="92%"/>
    </style:style>
    <style:style style:name="T201" style:family="text">
      <style:text-properties style:font-name="Palatino Linotype" fo:font-size="10.5pt" fo:font-style="italic" style:font-size-asian="10.5pt" style:font-style-asian="italic" style:text-scale="89%"/>
    </style:style>
    <style:style style:name="T202" style:family="text">
      <style:text-properties style:font-name="Palatino Linotype" fo:font-size="10.5pt" fo:font-style="italic" style:font-size-asian="10.5pt" style:font-style-asian="italic" style:text-scale="110%"/>
    </style:style>
    <style:style style:name="T203" style:family="text">
      <style:text-properties style:font-name="Palatino Linotype" fo:font-size="10.5pt" fo:letter-spacing="-0.044cm" fo:font-style="italic" style:font-size-asian="10.5pt" style:font-style-asian="italic"/>
    </style:style>
    <style:style style:name="T204" style:family="text">
      <style:text-properties style:font-name="Palatino Linotype" fo:font-size="10.5pt" fo:letter-spacing="-0.005cm" fo:font-style="italic" style:font-size-asian="10.5pt" style:font-style-asian="italic"/>
    </style:style>
    <style:style style:name="T205" style:family="text">
      <style:text-properties style:font-name="Palatino Linotype" fo:font-size="10.5pt" fo:letter-spacing="-0.005cm" fo:font-style="italic" style:font-size-asian="10.5pt" style:font-style-asian="italic" style:text-scale="105%"/>
    </style:style>
    <style:style style:name="T206" style:family="text">
      <style:text-properties style:font-name="Palatino Linotype" fo:font-size="10.5pt" fo:letter-spacing="-0.005cm" fo:font-style="italic" style:font-size-asian="10.5pt" style:font-style-asian="italic" style:text-scale="98%"/>
    </style:style>
    <style:style style:name="T207" style:family="text">
      <style:text-properties style:font-name="Palatino Linotype" fo:font-size="10.5pt" fo:letter-spacing="-0.005cm" fo:font-style="italic" style:font-size-asian="10.5pt" style:font-style-asian="italic" style:text-scale="95%"/>
    </style:style>
    <style:style style:name="T208" style:family="text">
      <style:text-properties style:font-name="Palatino Linotype" fo:font-size="10.5pt" fo:letter-spacing="-0.032cm" fo:font-style="italic" style:font-size-asian="10.5pt" style:font-style-asian="italic"/>
    </style:style>
    <style:style style:name="T209" style:family="text">
      <style:text-properties style:font-name="Palatino Linotype" fo:font-size="10.5pt" fo:letter-spacing="-0.032cm" fo:font-style="italic" style:font-size-asian="10.5pt" style:font-style-asian="italic" style:text-scale="105%"/>
    </style:style>
    <style:style style:name="T210" style:family="text">
      <style:text-properties style:font-name="Palatino Linotype" fo:font-size="10.5pt" fo:letter-spacing="-0.03cm" fo:font-style="italic" style:font-size-asian="10.5pt" style:font-style-asian="italic"/>
    </style:style>
    <style:style style:name="T211" style:family="text">
      <style:text-properties style:font-name="Palatino Linotype" fo:font-size="10.5pt" fo:letter-spacing="-0.03cm" fo:font-style="italic" style:font-size-asian="10.5pt" style:font-style-asian="italic" style:text-scale="105%"/>
    </style:style>
    <style:style style:name="T212" style:family="text">
      <style:text-properties style:font-name="Palatino Linotype" fo:font-size="10.5pt" fo:letter-spacing="-0.034cm" fo:font-style="italic" style:font-size-asian="10.5pt" style:font-style-asian="italic"/>
    </style:style>
    <style:style style:name="T213" style:family="text">
      <style:text-properties style:font-name="Palatino Linotype" fo:font-size="10.5pt" fo:letter-spacing="-0.034cm" fo:font-style="italic" style:font-size-asian="10.5pt" style:font-style-asian="italic" style:text-scale="105%"/>
    </style:style>
    <style:style style:name="T214" style:family="text">
      <style:text-properties style:font-name="Palatino Linotype" fo:font-size="10.5pt" fo:letter-spacing="-0.009cm" fo:font-style="italic" style:font-size-asian="10.5pt" style:font-style-asian="italic"/>
    </style:style>
    <style:style style:name="T215" style:family="text">
      <style:text-properties style:font-name="Palatino Linotype" fo:font-size="10.5pt" fo:letter-spacing="-0.009cm" fo:font-style="italic" style:font-size-asian="10.5pt" style:font-style-asian="italic" style:text-scale="105%"/>
    </style:style>
    <style:style style:name="T216" style:family="text">
      <style:text-properties style:font-name="Palatino Linotype" fo:font-size="10.5pt" fo:letter-spacing="-0.021cm" fo:font-style="italic" style:font-size-asian="10.5pt" style:font-style-asian="italic"/>
    </style:style>
    <style:style style:name="T217" style:family="text">
      <style:text-properties style:font-name="Palatino Linotype" fo:font-size="10.5pt" fo:letter-spacing="-0.021cm" fo:font-style="italic" style:font-size-asian="10.5pt" style:font-style-asian="italic" style:text-scale="105%"/>
    </style:style>
    <style:style style:name="T218" style:family="text">
      <style:text-properties style:font-name="Palatino Linotype" fo:font-size="10.5pt" fo:letter-spacing="-0.037cm" fo:font-style="italic" style:font-size-asian="10.5pt" style:font-style-asian="italic"/>
    </style:style>
    <style:style style:name="T219" style:family="text">
      <style:text-properties style:font-name="Palatino Linotype" fo:font-size="10.5pt" fo:letter-spacing="-0.037cm" fo:font-style="italic" style:font-size-asian="10.5pt" style:font-style-asian="italic" style:text-scale="105%"/>
    </style:style>
    <style:style style:name="T220" style:family="text">
      <style:text-properties style:font-name="Palatino Linotype" fo:font-size="10.5pt" fo:letter-spacing="-0.037cm" fo:font-style="italic" style:font-size-asian="10.5pt" style:font-style-asian="italic" style:text-scale="103%"/>
    </style:style>
    <style:style style:name="T221" style:family="text">
      <style:text-properties style:font-name="Palatino Linotype" fo:font-size="10.5pt" fo:letter-spacing="-0.035cm" fo:font-style="italic" style:font-size-asian="10.5pt" style:font-style-asian="italic"/>
    </style:style>
    <style:style style:name="T222" style:family="text">
      <style:text-properties style:font-name="Palatino Linotype" fo:font-size="10.5pt" fo:letter-spacing="-0.035cm" fo:font-style="italic" style:font-size-asian="10.5pt" style:font-style-asian="italic" style:text-scale="105%"/>
    </style:style>
    <style:style style:name="T223" style:family="text">
      <style:text-properties style:font-name="Palatino Linotype" fo:font-size="10.5pt" fo:letter-spacing="-0.026cm" fo:font-style="italic" style:font-size-asian="10.5pt" style:font-style-asian="italic"/>
    </style:style>
    <style:style style:name="T224" style:family="text">
      <style:text-properties style:font-name="Palatino Linotype" fo:font-size="10.5pt" fo:letter-spacing="-0.026cm" fo:font-style="italic" style:font-size-asian="10.5pt" style:font-style-asian="italic" style:text-scale="105%"/>
    </style:style>
    <style:style style:name="T225" style:family="text">
      <style:text-properties style:font-name="Palatino Linotype" fo:font-size="10.5pt" fo:letter-spacing="-0.025cm" fo:font-style="italic" style:font-size-asian="10.5pt" style:font-style-asian="italic"/>
    </style:style>
    <style:style style:name="T226" style:family="text">
      <style:text-properties style:font-name="Palatino Linotype" fo:font-size="10.5pt" fo:letter-spacing="-0.025cm" fo:font-style="italic" style:font-size-asian="10.5pt" style:font-style-asian="italic" style:text-scale="105%"/>
    </style:style>
    <style:style style:name="T227" style:family="text">
      <style:text-properties style:font-name="Palatino Linotype" fo:font-size="10.5pt" fo:letter-spacing="-0.051cm" fo:font-style="italic" style:font-size-asian="10.5pt" style:font-style-asian="italic"/>
    </style:style>
    <style:style style:name="T228" style:family="text">
      <style:text-properties style:font-name="Palatino Linotype" fo:font-size="10.5pt" fo:letter-spacing="-0.051cm" fo:font-style="italic" style:font-size-asian="10.5pt" style:font-style-asian="italic" style:text-scale="105%"/>
    </style:style>
    <style:style style:name="T229" style:family="text">
      <style:text-properties style:font-name="Palatino Linotype" fo:font-size="10.5pt" fo:letter-spacing="-0.049cm" fo:font-style="italic" style:font-size-asian="10.5pt" style:font-style-asian="italic" style:text-scale="105%"/>
    </style:style>
    <style:style style:name="T230" style:family="text">
      <style:text-properties style:font-name="Palatino Linotype" fo:font-size="10.5pt" fo:letter-spacing="-0.002cm" fo:font-style="italic" style:font-size-asian="10.5pt" style:font-style-asian="italic" style:text-scale="99%"/>
    </style:style>
    <style:style style:name="T231" style:family="text">
      <style:text-properties style:font-name="Palatino Linotype" fo:font-size="10.5pt" fo:letter-spacing="-0.002cm" fo:font-style="italic" style:font-size-asian="10.5pt" style:font-style-asian="italic" style:text-scale="97%"/>
    </style:style>
    <style:style style:name="T232" style:family="text">
      <style:text-properties style:font-name="Palatino Linotype" fo:font-size="10.5pt" fo:letter-spacing="-0.002cm" fo:font-style="italic" style:font-size-asian="10.5pt" style:font-style-asian="italic" style:text-scale="96%"/>
    </style:style>
    <style:style style:name="T233" style:family="text">
      <style:text-properties style:font-name="Palatino Linotype" fo:font-size="10.5pt" fo:letter-spacing="-0.002cm" fo:font-style="italic" style:font-size-asian="10.5pt" style:font-style-asian="italic" style:text-scale="98%"/>
    </style:style>
    <style:style style:name="T234" style:family="text">
      <style:text-properties style:font-name="Palatino Linotype" fo:font-size="10.5pt" fo:letter-spacing="-0.002cm" fo:font-style="italic" style:font-size-asian="10.5pt" style:font-style-asian="italic" style:text-scale="90%"/>
    </style:style>
    <style:style style:name="T235" style:family="text">
      <style:text-properties style:font-name="Palatino Linotype" fo:font-size="10.5pt" fo:letter-spacing="-0.002cm" fo:font-style="italic" style:font-size-asian="10.5pt" style:font-style-asian="italic" style:text-scale="94%"/>
    </style:style>
    <style:style style:name="T236" style:family="text">
      <style:text-properties style:font-name="Palatino Linotype" fo:font-size="10.5pt" fo:letter-spacing="-0.002cm" fo:font-style="italic" style:font-size-asian="10.5pt" style:font-style-asian="italic" style:text-scale="104%"/>
    </style:style>
    <style:style style:name="T237" style:family="text">
      <style:text-properties style:font-name="Palatino Linotype" fo:font-size="10.5pt" fo:letter-spacing="-0.002cm" fo:font-style="italic" style:font-size-asian="10.5pt" style:font-style-asian="italic" style:text-scale="100%"/>
    </style:style>
    <style:style style:name="T238" style:family="text">
      <style:text-properties style:font-name="Palatino Linotype" fo:font-size="10.5pt" fo:letter-spacing="-0.002cm" fo:font-style="italic" style:font-size-asian="10.5pt" style:font-style-asian="italic" style:text-scale="95%"/>
    </style:style>
    <style:style style:name="T239" style:family="text">
      <style:text-properties style:font-name="Palatino Linotype" fo:font-size="10.5pt" fo:letter-spacing="-0.002cm" fo:font-style="italic" style:font-size-asian="10.5pt" style:font-style-asian="italic" style:text-scale="93%"/>
    </style:style>
    <style:style style:name="T240" style:family="text">
      <style:text-properties style:font-name="Palatino Linotype" fo:font-size="10.5pt" fo:letter-spacing="-0.041cm" fo:font-style="italic" style:font-size-asian="10.5pt" style:font-style-asian="italic"/>
    </style:style>
    <style:style style:name="T241" style:family="text">
      <style:text-properties style:font-name="Palatino Linotype" fo:font-size="10.5pt" fo:letter-spacing="-0.041cm" fo:font-style="italic" style:font-size-asian="10.5pt" style:font-style-asian="italic" style:text-scale="105%"/>
    </style:style>
    <style:style style:name="T242" style:family="text">
      <style:text-properties style:font-name="Palatino Linotype" fo:font-size="10.5pt" fo:letter-spacing="-0.067cm" fo:font-style="italic" style:font-size-asian="10.5pt" style:font-style-asian="italic" style:text-scale="105%"/>
    </style:style>
    <style:style style:name="T243" style:family="text">
      <style:text-properties style:font-name="Palatino Linotype" fo:font-size="10.5pt" fo:letter-spacing="-0.069cm" fo:font-style="italic" style:font-size-asian="10.5pt" style:font-style-asian="italic" style:text-scale="105%"/>
    </style:style>
    <style:style style:name="T244" style:family="text">
      <style:text-properties style:font-name="Palatino Linotype" fo:font-size="10.5pt" fo:letter-spacing="-0.064cm" fo:font-style="italic" style:font-size-asian="10.5pt" style:font-style-asian="italic" style:text-scale="105%"/>
    </style:style>
    <style:style style:name="T245" style:family="text">
      <style:text-properties style:font-name="Palatino Linotype" fo:font-size="10.5pt" fo:letter-spacing="0.056cm" fo:font-style="italic" style:font-size-asian="10.5pt" style:font-style-asian="italic"/>
    </style:style>
    <style:style style:name="T246" style:family="text">
      <style:text-properties style:font-name="Palatino Linotype" fo:font-size="10.5pt" fo:letter-spacing="0.011cm" fo:font-style="italic" style:font-size-asian="10.5pt" style:font-style-asian="italic"/>
    </style:style>
    <style:style style:name="T247" style:family="text">
      <style:text-properties style:font-name="Palatino Linotype" fo:font-size="10.5pt" fo:letter-spacing="0.009cm" fo:font-style="italic" style:font-size-asian="10.5pt" style:font-style-asian="italic"/>
    </style:style>
    <style:style style:name="T248" style:family="text">
      <style:text-properties style:font-name="Palatino Linotype" fo:font-size="10.5pt" fo:letter-spacing="0.025cm" fo:font-style="italic" style:font-size-asian="10.5pt" style:font-style-asian="italic"/>
    </style:style>
    <style:style style:name="T249" style:family="text">
      <style:text-properties style:font-name="Palatino Linotype" fo:font-size="10.5pt" fo:letter-spacing="-0.019cm" fo:font-style="italic" style:font-size-asian="10.5pt" style:font-style-asian="italic"/>
    </style:style>
    <style:style style:name="T250" style:family="text">
      <style:text-properties style:font-name="Palatino Linotype" fo:font-size="10.5pt" fo:letter-spacing="-0.019cm" fo:font-style="italic" style:font-size-asian="10.5pt" style:font-style-asian="italic" style:text-scale="94%"/>
    </style:style>
    <style:style style:name="T251" style:family="text">
      <style:text-properties style:font-name="Palatino Linotype" fo:font-size="10.5pt" fo:letter-spacing="-0.019cm" fo:font-style="italic" style:font-size-asian="10.5pt" style:font-style-asian="italic" style:text-scale="105%"/>
    </style:style>
    <style:style style:name="T252" style:family="text">
      <style:text-properties style:font-name="Palatino Linotype" fo:font-size="10.5pt" fo:letter-spacing="0.021cm" fo:font-style="italic" style:font-size-asian="10.5pt" style:font-style-asian="italic"/>
    </style:style>
    <style:style style:name="T253" style:family="text">
      <style:text-properties style:font-name="Palatino Linotype" fo:font-size="10.5pt" fo:letter-spacing="-0.053cm" fo:font-style="italic" style:font-size-asian="10.5pt" style:font-style-asian="italic"/>
    </style:style>
    <style:style style:name="T254" style:family="text">
      <style:text-properties style:font-name="Palatino Linotype" fo:font-size="10.5pt" fo:letter-spacing="-0.053cm" fo:font-style="italic" style:font-size-asian="10.5pt" style:font-style-asian="italic" style:text-scale="105%"/>
    </style:style>
    <style:style style:name="T255" style:family="text">
      <style:text-properties style:font-name="Palatino Linotype" fo:font-size="10.5pt" fo:letter-spacing="-0.028cm" fo:font-style="italic" style:font-size-asian="10.5pt" style:font-style-asian="italic"/>
    </style:style>
    <style:style style:name="T256" style:family="text">
      <style:text-properties style:font-name="Palatino Linotype" fo:font-size="10.5pt" fo:letter-spacing="-0.028cm" fo:font-style="italic" style:font-size-asian="10.5pt" style:font-style-asian="italic" style:text-scale="105%"/>
    </style:style>
    <style:style style:name="T257" style:family="text">
      <style:text-properties style:font-name="Palatino Linotype" fo:font-size="10.5pt" fo:letter-spacing="-0.055cm" fo:font-style="italic" style:font-size-asian="10.5pt" style:font-style-asian="italic" style:text-scale="105%"/>
    </style:style>
    <style:style style:name="T258" style:family="text">
      <style:text-properties style:font-name="Palatino Linotype" fo:font-size="10.5pt" fo:letter-spacing="-0.023cm" fo:font-style="italic" style:font-size-asian="10.5pt" style:font-style-asian="italic"/>
    </style:style>
    <style:style style:name="T259" style:family="text">
      <style:text-properties style:font-name="Palatino Linotype" fo:font-size="10.5pt" fo:letter-spacing="-0.004cm" fo:font-style="italic" style:font-size-asian="10.5pt" style:font-style-asian="italic"/>
    </style:style>
    <style:style style:name="T260" style:family="text">
      <style:text-properties style:font-name="Palatino Linotype" fo:font-size="10.5pt" fo:letter-spacing="-0.004cm" fo:font-style="italic" style:font-size-asian="10.5pt" style:font-style-asian="italic" style:text-scale="93%"/>
    </style:style>
    <style:style style:name="T261" style:family="text">
      <style:text-properties style:font-name="Palatino Linotype" fo:font-size="10.5pt" fo:letter-spacing="-0.004cm" fo:font-style="italic" style:font-size-asian="10.5pt" style:font-style-asian="italic" style:text-scale="96%"/>
    </style:style>
    <style:style style:name="T262" style:family="text">
      <style:text-properties style:font-name="Palatino Linotype" fo:font-size="10.5pt" fo:letter-spacing="-0.004cm" fo:font-style="italic" style:font-size-asian="10.5pt" style:font-style-asian="italic" style:text-scale="91%"/>
    </style:style>
    <style:style style:name="T263" style:family="text">
      <style:text-properties style:font-name="Palatino Linotype" fo:font-size="10.5pt" fo:letter-spacing="-0.004cm" fo:font-style="italic" style:font-size-asian="10.5pt" style:font-style-asian="italic" style:text-scale="101%"/>
    </style:style>
    <style:style style:name="T264" style:family="text">
      <style:text-properties style:font-name="Palatino Linotype" fo:font-size="10.5pt" fo:letter-spacing="-0.004cm" fo:font-style="italic" style:font-size-asian="10.5pt" style:font-style-asian="italic" style:text-scale="105%"/>
    </style:style>
    <style:style style:name="T265" style:family="text">
      <style:text-properties style:font-name="Palatino Linotype" fo:font-size="10.5pt" fo:letter-spacing="-0.004cm" fo:font-style="italic" style:font-size-asian="10.5pt" style:font-style-asian="italic" style:text-scale="98%"/>
    </style:style>
    <style:style style:name="T266" style:family="text">
      <style:text-properties style:font-name="Palatino Linotype" fo:font-size="10.5pt" fo:letter-spacing="-0.004cm" fo:font-style="italic" style:font-size-asian="10.5pt" style:font-style-asian="italic" style:text-scale="92%"/>
    </style:style>
    <style:style style:name="T267" style:family="text">
      <style:text-properties style:font-name="Palatino Linotype" fo:font-size="10.5pt" fo:letter-spacing="0.019cm" fo:font-style="italic" style:font-size-asian="10.5pt" style:font-style-asian="italic"/>
    </style:style>
    <style:style style:name="T268" style:family="text">
      <style:text-properties style:font-name="Palatino Linotype" fo:font-size="10.5pt" fo:letter-spacing="0.034cm" fo:font-style="italic" style:font-size-asian="10.5pt" style:font-style-asian="italic"/>
    </style:style>
    <style:style style:name="T269" style:family="text">
      <style:text-properties style:font-name="Palatino Linotype" fo:font-size="10.5pt" fo:letter-spacing="0.004cm" fo:font-style="italic" style:font-size-asian="10.5pt" style:font-style-asian="italic"/>
    </style:style>
    <style:style style:name="T270" style:family="text">
      <style:text-properties style:font-name="Palatino Linotype" fo:font-size="10.5pt" fo:letter-spacing="0.004cm" fo:font-style="italic" style:font-size-asian="10.5pt" style:font-style-asian="italic" style:text-scale="99%"/>
    </style:style>
    <style:style style:name="T271" style:family="text">
      <style:text-properties style:font-name="Palatino Linotype" fo:font-size="10.5pt" fo:letter-spacing="0.004cm" fo:font-style="italic" style:font-size-asian="10.5pt" style:font-style-asian="italic" style:text-scale="94%"/>
    </style:style>
    <style:style style:name="T272" style:family="text">
      <style:text-properties style:font-name="Palatino Linotype" fo:font-size="10.5pt" fo:letter-spacing="0.004cm" fo:font-style="italic" style:font-size-asian="10.5pt" style:font-style-asian="italic" style:text-scale="92%"/>
    </style:style>
    <style:style style:name="T273" style:family="text">
      <style:text-properties style:font-name="Palatino Linotype" fo:font-size="10.5pt" fo:letter-spacing="0.004cm" fo:font-style="italic" style:font-size-asian="10.5pt" style:font-style-asian="italic" style:text-scale="93%"/>
    </style:style>
    <style:style style:name="T274" style:family="text">
      <style:text-properties style:font-name="Palatino Linotype" fo:font-size="10.5pt" fo:letter-spacing="0.004cm" fo:font-style="italic" style:font-size-asian="10.5pt" style:font-style-asian="italic" style:text-scale="96%"/>
    </style:style>
    <style:style style:name="T275" style:family="text">
      <style:text-properties style:font-name="Palatino Linotype" fo:font-size="10.5pt" fo:letter-spacing="0.004cm" fo:font-style="italic" style:font-size-asian="10.5pt" style:font-style-asian="italic" style:text-scale="95%"/>
    </style:style>
    <style:style style:name="T276" style:family="text">
      <style:text-properties style:font-name="Palatino Linotype" fo:font-size="10.5pt" fo:letter-spacing="0.004cm" fo:font-style="italic" style:font-size-asian="10.5pt" style:font-style-asian="italic" style:text-scale="88%"/>
    </style:style>
    <style:style style:name="T277" style:family="text">
      <style:text-properties style:font-name="Palatino Linotype" fo:font-size="10.5pt" fo:letter-spacing="0.004cm" fo:font-style="italic" style:font-size-asian="10.5pt" style:font-style-asian="italic" style:text-scale="100%"/>
    </style:style>
    <style:style style:name="T278" style:family="text">
      <style:text-properties style:font-name="Palatino Linotype" fo:font-size="10.5pt" fo:letter-spacing="0.004cm" fo:font-style="italic" style:font-size-asian="10.5pt" style:font-style-asian="italic" style:text-scale="98%"/>
    </style:style>
    <style:style style:name="T279" style:family="text">
      <style:text-properties style:font-name="Palatino Linotype" fo:font-size="10.5pt" fo:letter-spacing="-0.007cm" fo:font-style="italic" style:font-size-asian="10.5pt" style:font-style-asian="italic"/>
    </style:style>
    <style:style style:name="T280" style:family="text">
      <style:text-properties style:font-name="Palatino Linotype" fo:font-size="10.5pt" fo:letter-spacing="-0.007cm" fo:font-style="italic" style:font-size-asian="10.5pt" style:font-style-asian="italic" style:text-scale="94%"/>
    </style:style>
    <style:style style:name="T281" style:family="text">
      <style:text-properties style:font-name="Palatino Linotype" fo:font-size="10.5pt" fo:letter-spacing="0.028cm" fo:font-style="italic" style:font-size-asian="10.5pt" style:font-style-asian="italic"/>
    </style:style>
    <style:style style:name="T282" style:family="text">
      <style:text-properties style:font-name="Palatino Linotype" fo:font-size="10.5pt" fo:letter-spacing="0.032cm" fo:font-style="italic" style:font-size-asian="10.5pt" style:font-style-asian="italic"/>
    </style:style>
    <style:style style:name="T283" style:family="text">
      <style:text-properties style:font-name="Palatino Linotype" fo:font-size="10.5pt" fo:letter-spacing="-0.039cm" fo:font-style="italic" style:font-size-asian="10.5pt" style:font-style-asian="italic"/>
    </style:style>
    <style:style style:name="T284" style:family="text">
      <style:text-properties style:font-name="Palatino Linotype" fo:font-size="10.5pt" fo:letter-spacing="-0.042cm" fo:font-style="italic" style:font-size-asian="10.5pt" style:font-style-asian="italic"/>
    </style:style>
    <style:style style:name="T285" style:family="text">
      <style:text-properties style:font-name="Palatino Linotype" fo:font-size="10.5pt" fo:letter-spacing="-0.042cm" fo:font-style="italic" style:font-size-asian="10.5pt" style:font-style-asian="italic" style:text-scale="105%"/>
    </style:style>
    <style:style style:name="T286" style:family="text">
      <style:text-properties style:font-name="Palatino Linotype" fo:font-size="10.5pt" fo:letter-spacing="-0.048cm" fo:font-style="italic" style:font-size-asian="10.5pt" style:font-style-asian="italic" style:text-scale="105%"/>
    </style:style>
    <style:style style:name="T287" style:family="text">
      <style:text-properties style:font-name="Palatino Linotype" fo:font-size="10.5pt" fo:letter-spacing="0.016cm" fo:font-style="italic" style:font-size-asian="10.5pt" style:font-style-asian="italic"/>
    </style:style>
    <style:style style:name="T288" style:family="text">
      <style:text-properties style:font-name="Palatino Linotype" fo:font-size="10.5pt" fo:letter-spacing="-0.046cm" fo:font-style="italic" style:font-size-asian="10.5pt" style:font-style-asian="italic"/>
    </style:style>
    <style:style style:name="T289" style:family="text">
      <style:text-properties style:font-name="Palatino Linotype" fo:font-size="10.5pt" fo:letter-spacing="-0.046cm" fo:font-style="italic" style:font-size-asian="10.5pt" style:font-style-asian="italic" style:text-scale="105%"/>
    </style:style>
    <style:style style:name="T290" style:family="text">
      <style:text-properties style:font-name="Palatino Linotype" fo:font-size="10.5pt" fo:letter-spacing="-0.012cm" fo:font-style="italic" style:font-size-asian="10.5pt" style:font-style-asian="italic"/>
    </style:style>
    <style:style style:name="T291" style:family="text">
      <style:text-properties style:font-name="Palatino Linotype" fo:font-size="10.5pt" fo:letter-spacing="-0.012cm" fo:font-style="italic" style:font-size-asian="10.5pt" style:font-style-asian="italic" style:text-scale="97%"/>
    </style:style>
    <style:style style:name="T292" style:family="text">
      <style:text-properties style:font-name="Palatino Linotype" fo:font-size="10.5pt" fo:letter-spacing="0.005cm" fo:font-style="italic" style:font-size-asian="10.5pt" style:font-style-asian="italic"/>
    </style:style>
    <style:style style:name="T293" style:family="text">
      <style:text-properties style:font-name="Palatino Linotype" fo:font-size="10.5pt" fo:letter-spacing="0.005cm" fo:font-style="italic" style:font-size-asian="10.5pt" style:font-style-asian="italic" style:text-scale="94%"/>
    </style:style>
    <style:style style:name="T294" style:family="text">
      <style:text-properties style:font-name="Palatino Linotype" fo:font-size="10.5pt" fo:letter-spacing="0.005cm" fo:font-style="italic" style:font-size-asian="10.5pt" style:font-style-asian="italic" style:text-scale="95%"/>
    </style:style>
    <style:style style:name="T295" style:family="text">
      <style:text-properties style:font-name="Palatino Linotype" fo:font-size="10.5pt" fo:letter-spacing="-0.058cm" fo:font-style="italic" style:font-size-asian="10.5pt" style:font-style-asian="italic"/>
    </style:style>
    <style:style style:name="T296" style:family="text">
      <style:text-properties style:font-name="Palatino Linotype" fo:font-size="10.5pt" fo:letter-spacing="-0.058cm" fo:font-style="italic" style:font-size-asian="10.5pt" style:font-style-asian="italic" style:text-scale="105%"/>
    </style:style>
    <style:style style:name="T297" style:family="text">
      <style:text-properties style:font-name="Palatino Linotype" fo:font-size="10.5pt" fo:letter-spacing="-0.056cm" fo:font-style="italic" style:font-size-asian="10.5pt" style:font-style-asian="italic"/>
    </style:style>
    <style:style style:name="T298" style:family="text">
      <style:text-properties style:font-name="Palatino Linotype" fo:font-size="10.5pt" fo:letter-spacing="-0.056cm" fo:font-style="italic" style:font-size-asian="10.5pt" style:font-style-asian="italic" style:text-scale="105%"/>
    </style:style>
    <style:style style:name="T299" style:family="text">
      <style:text-properties style:font-name="Palatino Linotype" fo:font-size="10.5pt" fo:letter-spacing="-0.014cm" fo:font-style="italic" style:font-size-asian="10.5pt" style:font-style-asian="italic"/>
    </style:style>
    <style:style style:name="T300" style:family="text">
      <style:text-properties style:font-name="Palatino Linotype" fo:font-size="10.5pt" fo:letter-spacing="-0.016cm" fo:font-style="italic" style:font-size-asian="10.5pt" style:font-style-asian="italic"/>
    </style:style>
    <style:style style:name="T301" style:family="text">
      <style:text-properties style:font-name="Palatino Linotype" fo:font-size="10.5pt" fo:letter-spacing="0.042cm" fo:font-style="italic" style:font-size-asian="10.5pt" style:font-style-asian="italic"/>
    </style:style>
    <style:style style:name="T302" style:family="text">
      <style:text-properties style:font-name="Palatino Linotype" fo:font-size="10.5pt" fo:letter-spacing="0.014cm" fo:font-style="italic" style:font-size-asian="10.5pt" style:font-style-asian="italic"/>
    </style:style>
    <style:style style:name="T303" style:family="text">
      <style:text-properties style:font-name="Palatino Linotype" fo:font-size="10.5pt" fo:letter-spacing="-0.018cm" fo:font-style="italic" style:font-size-asian="10.5pt" style:font-style-asian="italic"/>
    </style:style>
    <style:style style:name="T304" style:family="text">
      <style:text-properties style:font-name="Palatino Linotype" fo:font-size="10.5pt" fo:letter-spacing="-0.018cm" fo:font-style="italic" style:font-size-asian="10.5pt" style:font-style-asian="italic" style:text-scale="105%"/>
    </style:style>
    <style:style style:name="T305" style:family="text">
      <style:text-properties style:font-name="Palatino Linotype" fo:font-size="10.5pt" fo:letter-spacing="-0.062cm" fo:font-style="italic" style:font-size-asian="10.5pt" style:font-style-asian="italic" style:text-scale="105%"/>
    </style:style>
    <style:style style:name="T306" style:family="text">
      <style:text-properties fo:letter-spacing="0.039cm"/>
    </style:style>
    <style:style style:name="T307" style:family="text">
      <style:text-properties fo:font-size="11.5pt" style:font-size-asian="11.5pt"/>
    </style:style>
    <style:style style:name="T308" style:family="text">
      <style:text-properties fo:font-size="11.5pt" fo:letter-spacing="-0.005cm" style:font-size-asian="11.5pt"/>
    </style:style>
    <style:style style:name="T309" style:family="text">
      <style:text-properties fo:font-size="11.5pt" fo:letter-spacing="0.095cm" style:font-size-asian="11.5pt"/>
    </style:style>
    <style:style style:name="T310" style:family="text">
      <style:text-properties fo:font-size="11.5pt" fo:letter-spacing="-0.034cm" style:font-size-asian="11.5pt"/>
    </style:style>
    <style:style style:name="T311" style:family="text">
      <style:text-properties fo:font-size="11.5pt" fo:letter-spacing="-0.032cm" style:font-size-asian="11.5pt"/>
    </style:style>
    <style:style style:name="T312" style:family="text">
      <style:text-properties fo:font-size="11.5pt" fo:letter-spacing="-0.004cm" style:font-size-asian="11.5pt"/>
    </style:style>
    <style:style style:name="T313" style:family="text">
      <style:text-properties fo:font-size="11.5pt" fo:letter-spacing="-0.023cm" style:font-size-asian="11.5pt"/>
    </style:style>
    <style:style style:name="T314" style:family="text">
      <style:text-properties fo:font-size="11.5pt" fo:letter-spacing="-0.019cm" style:font-size-asian="11.5pt"/>
    </style:style>
    <style:style style:name="T315" style:family="text">
      <style:text-properties fo:font-size="11.5pt" fo:letter-spacing="-0.025cm" style:font-size-asian="11.5pt"/>
    </style:style>
    <style:style style:name="T316" style:family="text">
      <style:text-properties fo:font-size="11.5pt" fo:letter-spacing="-0.007cm" style:font-size-asian="11.5pt"/>
    </style:style>
    <style:style style:name="T317" style:family="text">
      <style:text-properties fo:font-size="11.5pt" fo:letter-spacing="-0.009cm" style:font-size-asian="11.5pt"/>
    </style:style>
    <style:style style:name="T318" style:family="text">
      <style:text-properties fo:font-size="11.5pt" fo:letter-spacing="0.074cm" style:font-size-asian="11.5pt"/>
    </style:style>
    <style:style style:name="T319" style:family="text">
      <style:text-properties fo:font-size="11.5pt" fo:letter-spacing="0.076cm" style:font-size-asian="11.5pt"/>
    </style:style>
    <style:style style:name="T320" style:family="text">
      <style:text-properties fo:font-size="11.5pt" fo:letter-spacing="-0.046cm" style:font-size-asian="11.5pt"/>
    </style:style>
    <style:style style:name="T321" style:family="text">
      <style:text-properties fo:font-size="11.5pt" fo:letter-spacing="-0.044cm" style:font-size-asian="11.5pt"/>
    </style:style>
    <style:style style:name="T322" style:family="text">
      <style:text-properties fo:font-size="11.5pt" fo:letter-spacing="-0.042cm" style:font-size-asian="11.5pt"/>
    </style:style>
    <style:style style:name="T323" style:family="text">
      <style:text-properties fo:font-size="11.5pt" fo:letter-spacing="-0.012cm" style:font-size-asian="11.5pt"/>
    </style:style>
    <style:style style:name="T324" style:family="text">
      <style:text-properties fo:font-size="11.5pt" fo:letter-spacing="-0.014cm" style:font-size-asian="11.5pt"/>
    </style:style>
    <style:style style:name="T325" style:family="text">
      <style:text-properties fo:font-size="11.5pt" fo:letter-spacing="-0.026cm" style:font-size-asian="11.5pt"/>
    </style:style>
    <style:style style:name="T326" style:family="text">
      <style:text-properties fo:font-size="11.5pt" fo:letter-spacing="-0.039cm" style:font-size-asian="11.5pt"/>
    </style:style>
    <style:style style:name="T327" style:family="text">
      <style:text-properties fo:font-size="11.5pt" fo:letter-spacing="-0.037cm" style:font-size-asian="11.5pt"/>
    </style:style>
    <style:style style:name="T328" style:family="text">
      <style:text-properties fo:font-size="11.5pt" fo:letter-spacing="0.039cm" style:font-size-asian="11.5pt"/>
    </style:style>
    <style:style style:name="T329" style:family="text">
      <style:text-properties fo:font-size="11.5pt" fo:letter-spacing="-0.035cm" style:font-size-asian="11.5pt"/>
    </style:style>
    <style:style style:name="T330" style:family="text">
      <style:text-properties fo:font-size="11.5pt" fo:letter-spacing="0.018cm" style:font-size-asian="11.5pt"/>
    </style:style>
    <style:style style:name="T331" style:family="text">
      <style:text-properties fo:font-size="11.5pt" fo:letter-spacing="0.016cm" style:font-size-asian="11.5pt"/>
    </style:style>
    <style:style style:name="T332" style:family="text">
      <style:text-properties fo:font-size="11.5pt" fo:letter-spacing="-0.011cm" style:font-size-asian="11.5pt"/>
    </style:style>
    <style:style style:name="T333" style:family="text">
      <style:text-properties fo:letter-spacing="0.042cm"/>
    </style:style>
    <style:style style:name="T334" style:family="text">
      <style:text-properties fo:letter-spacing="0.018cm"/>
    </style:style>
    <style:style style:name="T335" style:family="text">
      <style:text-properties fo:letter-spacing="0.026cm"/>
    </style:style>
    <style:style style:name="T336" style:family="text">
      <style:text-properties fo:letter-spacing="0.044cm"/>
    </style:style>
    <style:style style:name="T337" style:family="text">
      <style:text-properties fo:letter-spacing="-0.011cm"/>
    </style:style>
    <style:style style:name="T338" style:family="text">
      <style:text-properties fo:letter-spacing="0.058cm"/>
    </style:style>
    <style:style style:name="T339" style:family="text">
      <style:text-properties fo:letter-spacing="-0.044cm"/>
    </style:style>
    <style:style style:name="T340" style:family="text">
      <style:text-properties fo:letter-spacing="-0.035cm"/>
    </style:style>
    <style:style style:name="T341" style:family="text">
      <style:text-properties fo:letter-spacing="-0.034cm"/>
    </style:style>
    <style:style style:name="T342" style:family="text">
      <style:text-properties fo:letter-spacing="0.034cm"/>
    </style:style>
    <style:style style:name="T343" style:family="text">
      <style:text-properties fo:letter-spacing="0.032cm"/>
    </style:style>
    <style:style style:name="T344" style:family="text">
      <style:text-properties fo:letter-spacing="0.03cm"/>
    </style:style>
    <style:style style:name="T345" style:family="text">
      <style:text-properties fo:letter-spacing="0.002cm"/>
    </style:style>
    <style:style style:name="T346" style:family="text">
      <style:text-properties style:text-scale="95%"/>
    </style:style>
    <style:style style:name="T347" style:family="text">
      <style:text-properties fo:letter-spacing="0.079cm"/>
    </style:style>
    <style:style style:name="T348" style:family="text">
      <style:text-properties fo:letter-spacing="0.083cm"/>
    </style:style>
    <style:style style:name="T349" style:family="text">
      <style:text-properties fo:letter-spacing="0.081cm"/>
    </style:style>
    <style:style style:name="T350" style:family="text">
      <style:text-properties fo:letter-spacing="0.078cm"/>
    </style:style>
    <style:style style:name="T351" style:family="text">
      <style:text-properties fo:letter-spacing="0.076cm"/>
    </style:style>
    <style:style style:name="T352" style:family="text">
      <style:text-properties fo:letter-spacing="-0.072cm"/>
    </style:style>
    <style:style style:name="T353" style:family="text">
      <style:text-properties fo:letter-spacing="-0.012cm"/>
    </style:style>
    <style:style style:name="T354" style:family="text">
      <style:text-properties fo:letter-spacing="0.041cm"/>
    </style:style>
    <style:style style:name="T355" style:family="text">
      <style:text-properties fo:letter-spacing="0.055cm"/>
    </style:style>
    <style:style style:name="T356" style:family="text">
      <style:text-properties fo:letter-spacing="0.06cm"/>
    </style:style>
    <style:style style:name="T357" style:family="text">
      <style:text-properties fo:letter-spacing="0.028cm"/>
    </style:style>
    <style:style style:name="T358" style:family="text">
      <style:text-properties fo:letter-spacing="0.049cm"/>
    </style:style>
    <style:style style:name="T359" style:family="text">
      <style:text-properties fo:letter-spacing="0.048cm"/>
    </style:style>
    <style:style style:name="T360" style:family="text">
      <style:text-properties fo:letter-spacing="0.046cm"/>
    </style:style>
    <style:style style:name="T361" style:family="text">
      <style:text-properties fo:letter-spacing="0.062cm"/>
    </style:style>
    <style:style style:name="T362" style:family="text">
      <style:text-properties fo:letter-spacing="0.004cm"/>
    </style:style>
    <style:style style:name="T363" style:family="text">
      <style:text-properties fo:font-size="10.5pt" fo:letter-spacing="0.019cm" style:font-size-asian="10.5pt"/>
    </style:style>
    <style:style style:name="T364" style:family="text">
      <style:text-properties fo:font-size="10.5pt" fo:letter-spacing="0.019cm" style:font-size-asian="10.5pt" style:text-scale="127%"/>
    </style:style>
    <style:style style:name="T365" style:family="text">
      <style:text-properties fo:font-size="10.5pt" fo:letter-spacing="0.019cm" style:font-size-asian="10.5pt" style:text-scale="85%"/>
    </style:style>
    <style:style style:name="T366" style:family="text">
      <style:text-properties fo:font-size="10.5pt" fo:letter-spacing="0.019cm" style:font-size-asian="10.5pt" style:text-scale="102%"/>
    </style:style>
    <style:style style:name="T367" style:family="text">
      <style:text-properties fo:font-size="10.5pt" fo:letter-spacing="0.019cm" style:font-size-asian="10.5pt" style:text-scale="142%"/>
    </style:style>
    <style:style style:name="T368" style:family="text">
      <style:text-properties fo:font-size="10.5pt" fo:letter-spacing="0.019cm" style:font-size-asian="10.5pt" style:text-scale="115%"/>
    </style:style>
    <style:style style:name="T369" style:family="text">
      <style:text-properties fo:font-size="10.5pt" fo:letter-spacing="0.019cm" style:font-size-asian="10.5pt" style:text-scale="201%"/>
    </style:style>
    <style:style style:name="T370" style:family="text">
      <style:text-properties fo:font-size="10.5pt" fo:letter-spacing="0.019cm" style:font-size-asian="10.5pt" style:text-scale="228%"/>
    </style:style>
    <style:style style:name="T371" style:family="text">
      <style:text-properties fo:font-size="10.5pt" fo:letter-spacing="0.019cm" style:font-size-asian="10.5pt" style:text-scale="96%"/>
    </style:style>
    <style:style style:name="T372" style:family="text">
      <style:text-properties fo:font-size="10.5pt" fo:letter-spacing="0.019cm" style:font-size-asian="10.5pt" style:text-scale="200%"/>
    </style:style>
    <style:style style:name="T373" style:family="text">
      <style:text-properties fo:font-size="10.5pt" style:font-size-asian="10.5pt"/>
    </style:style>
    <style:style style:name="T374" style:family="text">
      <style:text-properties fo:font-size="10.5pt" style:font-size-asian="10.5pt" style:text-scale="105%"/>
    </style:style>
    <style:style style:name="T375" style:family="text">
      <style:text-properties fo:font-size="10.5pt" style:font-size-asian="10.5pt" style:text-scale="100%"/>
    </style:style>
    <style:style style:name="T376" style:family="text">
      <style:text-properties fo:font-size="10.5pt" style:font-size-asian="10.5pt" style:text-scale="94%"/>
    </style:style>
    <style:style style:name="T377" style:family="text">
      <style:text-properties fo:font-size="10.5pt" style:font-size-asian="10.5pt" style:text-scale="93%"/>
    </style:style>
    <style:style style:name="T378" style:family="text">
      <style:text-properties fo:font-size="10.5pt" style:font-size-asian="10.5pt" style:text-scale="98%"/>
    </style:style>
    <style:style style:name="T379" style:family="text">
      <style:text-properties fo:font-size="10.5pt" style:font-size-asian="10.5pt" style:text-scale="99%"/>
    </style:style>
    <style:style style:name="T380" style:family="text">
      <style:text-properties fo:font-size="10.5pt" style:font-size-asian="10.5pt" style:text-scale="97%"/>
    </style:style>
    <style:style style:name="T381" style:family="text">
      <style:text-properties fo:font-size="10.5pt" style:font-size-asian="10.5pt" style:text-scale="95%"/>
    </style:style>
    <style:style style:name="T382" style:family="text">
      <style:text-properties fo:font-size="10.5pt" style:font-size-asian="10.5pt" style:text-scale="102%"/>
    </style:style>
    <style:style style:name="T383" style:family="text">
      <style:text-properties fo:font-size="10.5pt" style:font-size-asian="10.5pt" style:text-scale="106%"/>
    </style:style>
    <style:style style:name="T384" style:family="text">
      <style:text-properties fo:font-size="10.5pt" style:font-size-asian="10.5pt" style:text-scale="118%"/>
    </style:style>
    <style:style style:name="T385" style:family="text">
      <style:text-properties fo:font-size="10.5pt" style:font-size-asian="10.5pt" style:text-scale="156%"/>
    </style:style>
    <style:style style:name="T386" style:family="text">
      <style:text-properties fo:font-size="10.5pt" style:font-size-asian="10.5pt" style:text-scale="126%"/>
    </style:style>
    <style:style style:name="T387" style:family="text">
      <style:text-properties fo:font-size="10.5pt" style:font-size-asian="10.5pt" style:text-scale="103%"/>
    </style:style>
    <style:style style:name="T388" style:family="text">
      <style:text-properties fo:font-size="10.5pt" style:font-size-asian="10.5pt" style:text-scale="85%"/>
    </style:style>
    <style:style style:name="T389" style:family="text">
      <style:text-properties fo:font-size="10.5pt" style:font-size-asian="10.5pt" style:text-scale="96%"/>
    </style:style>
    <style:style style:name="T390" style:family="text">
      <style:text-properties fo:font-size="10.5pt" style:font-size-asian="10.5pt" style:text-scale="92%"/>
    </style:style>
    <style:style style:name="T391" style:family="text">
      <style:text-properties fo:font-size="10.5pt" style:font-size-asian="10.5pt" style:text-scale="101%"/>
    </style:style>
    <style:style style:name="T392" style:family="text">
      <style:text-properties fo:font-size="10.5pt" style:font-size-asian="10.5pt" style:text-scale="113%"/>
    </style:style>
    <style:style style:name="T393" style:family="text">
      <style:text-properties fo:font-size="10.5pt" style:font-size-asian="10.5pt" style:text-scale="133%"/>
    </style:style>
    <style:style style:name="T394" style:family="text">
      <style:text-properties fo:font-size="10.5pt" style:font-size-asian="10.5pt" style:text-scale="136%"/>
    </style:style>
    <style:style style:name="T395" style:family="text">
      <style:text-properties fo:font-size="10.5pt" style:font-size-asian="10.5pt" style:text-scale="148%"/>
    </style:style>
    <style:style style:name="T396" style:family="text">
      <style:text-properties fo:font-size="10.5pt" style:font-size-asian="10.5pt" style:text-scale="104%"/>
    </style:style>
    <style:style style:name="T397" style:family="text">
      <style:text-properties fo:font-size="10.5pt" style:font-size-asian="10.5pt" style:text-scale="107%"/>
    </style:style>
    <style:style style:name="T398" style:family="text">
      <style:text-properties fo:font-size="10.5pt" style:font-size-asian="10.5pt" style:text-scale="110%"/>
    </style:style>
    <style:style style:name="T399" style:family="text">
      <style:text-properties fo:font-size="10.5pt" style:font-size-asian="10.5pt" style:text-scale="142%"/>
    </style:style>
    <style:style style:name="T400" style:family="text">
      <style:text-properties fo:font-size="10.5pt" style:font-size-asian="10.5pt" style:text-scale="115%"/>
    </style:style>
    <style:style style:name="T401" style:family="text">
      <style:text-properties fo:font-size="10.5pt" style:font-size-asian="10.5pt" style:text-scale="201%"/>
    </style:style>
    <style:style style:name="T402" style:family="text">
      <style:text-properties fo:font-size="10.5pt" style:font-size-asian="10.5pt" style:text-scale="109%"/>
    </style:style>
    <style:style style:name="T403" style:family="text">
      <style:text-properties fo:font-size="10.5pt" style:font-size-asian="10.5pt" style:text-scale="89%"/>
    </style:style>
    <style:style style:name="T404" style:family="text">
      <style:text-properties fo:font-size="10.5pt" style:font-size-asian="10.5pt" style:text-scale="91%"/>
    </style:style>
    <style:style style:name="T405" style:family="text">
      <style:text-properties fo:font-size="10.5pt" style:font-size-asian="10.5pt" style:text-scale="228%"/>
    </style:style>
    <style:style style:name="T406" style:family="text">
      <style:text-properties fo:font-size="10.5pt" style:font-size-asian="10.5pt" style:text-scale="149%"/>
    </style:style>
    <style:style style:name="T407" style:family="text">
      <style:text-properties fo:font-size="10.5pt" style:font-size-asian="10.5pt" style:text-scale="120%"/>
    </style:style>
    <style:style style:name="T408" style:family="text">
      <style:text-properties fo:font-size="10.5pt" style:font-size-asian="10.5pt" style:text-scale="127%"/>
    </style:style>
    <style:style style:name="T409" style:family="text">
      <style:text-properties fo:font-size="10.5pt" fo:letter-spacing="-0.025cm" style:font-size-asian="10.5pt"/>
    </style:style>
    <style:style style:name="T410" style:family="text">
      <style:text-properties fo:font-size="10.5pt" fo:letter-spacing="-0.025cm" style:font-size-asian="10.5pt" style:text-scale="105%"/>
    </style:style>
    <style:style style:name="T411" style:family="text">
      <style:text-properties fo:font-size="10.5pt" fo:letter-spacing="0.002cm" style:font-size-asian="10.5pt"/>
    </style:style>
    <style:style style:name="T412" style:family="text">
      <style:text-properties fo:font-size="10.5pt" fo:letter-spacing="0.002cm" style:font-size-asian="10.5pt" style:text-scale="100%"/>
    </style:style>
    <style:style style:name="T413" style:family="text">
      <style:text-properties fo:font-size="10.5pt" fo:letter-spacing="0.002cm" style:font-size-asian="10.5pt" style:text-scale="101%"/>
    </style:style>
    <style:style style:name="T414" style:family="text">
      <style:text-properties fo:font-size="10.5pt" fo:letter-spacing="0.002cm" style:font-size-asian="10.5pt" style:text-scale="97%"/>
    </style:style>
    <style:style style:name="T415" style:family="text">
      <style:text-properties fo:font-size="10.5pt" fo:letter-spacing="0.002cm" style:font-size-asian="10.5pt" style:text-scale="93%"/>
    </style:style>
    <style:style style:name="T416" style:family="text">
      <style:text-properties fo:font-size="10.5pt" fo:letter-spacing="0.002cm" style:font-size-asian="10.5pt" style:text-scale="103%"/>
    </style:style>
    <style:style style:name="T417" style:family="text">
      <style:text-properties fo:font-size="10.5pt" fo:letter-spacing="0.002cm" style:font-size-asian="10.5pt" style:text-scale="94%"/>
    </style:style>
    <style:style style:name="T418" style:family="text">
      <style:text-properties fo:font-size="10.5pt" fo:letter-spacing="0.002cm" style:font-size-asian="10.5pt" style:text-scale="91%"/>
    </style:style>
    <style:style style:name="T419" style:family="text">
      <style:text-properties fo:font-size="10.5pt" fo:letter-spacing="0.002cm" style:font-size-asian="10.5pt" style:text-scale="98%"/>
    </style:style>
    <style:style style:name="T420" style:family="text">
      <style:text-properties fo:font-size="10.5pt" fo:letter-spacing="0.002cm" style:font-size-asian="10.5pt" style:text-scale="105%"/>
    </style:style>
    <style:style style:name="T421" style:family="text">
      <style:text-properties fo:font-size="10.5pt" fo:letter-spacing="0.002cm" style:font-size-asian="10.5pt" style:text-scale="106%"/>
    </style:style>
    <style:style style:name="T422" style:family="text">
      <style:text-properties fo:font-size="10.5pt" fo:letter-spacing="0.002cm" style:font-size-asian="10.5pt" style:text-scale="89%"/>
    </style:style>
    <style:style style:name="T423" style:family="text">
      <style:text-properties fo:font-size="10.5pt" fo:letter-spacing="0.002cm" style:font-size-asian="10.5pt" style:text-scale="95%"/>
    </style:style>
    <style:style style:name="T424" style:family="text">
      <style:text-properties fo:font-size="10.5pt" fo:letter-spacing="0.002cm" style:font-size-asian="10.5pt" style:text-scale="96%"/>
    </style:style>
    <style:style style:name="T425" style:family="text">
      <style:text-properties fo:font-size="10.5pt" fo:letter-spacing="0.002cm" style:font-size-asian="10.5pt" style:text-scale="102%"/>
    </style:style>
    <style:style style:name="T426" style:family="text">
      <style:text-properties fo:font-size="10.5pt" fo:letter-spacing="0.002cm" style:font-size-asian="10.5pt" style:text-scale="99%"/>
    </style:style>
    <style:style style:name="T427" style:family="text">
      <style:text-properties fo:font-size="10.5pt" fo:letter-spacing="0.002cm" style:font-size-asian="10.5pt" style:text-scale="46%"/>
    </style:style>
    <style:style style:name="T428" style:family="text">
      <style:text-properties fo:font-size="10.5pt" fo:letter-spacing="0.002cm" style:font-size-asian="10.5pt" style:text-scale="104%"/>
    </style:style>
    <style:style style:name="T429" style:family="text">
      <style:text-properties fo:font-size="10.5pt" fo:letter-spacing="-0.005cm" style:font-size-asian="10.5pt"/>
    </style:style>
    <style:style style:name="T430" style:family="text">
      <style:text-properties fo:font-size="10.5pt" fo:letter-spacing="-0.005cm" style:font-size-asian="10.5pt" style:text-scale="102%"/>
    </style:style>
    <style:style style:name="T431" style:family="text">
      <style:text-properties fo:font-size="10.5pt" fo:letter-spacing="-0.005cm" style:font-size-asian="10.5pt" style:text-scale="105%"/>
    </style:style>
    <style:style style:name="T432" style:family="text">
      <style:text-properties fo:font-size="10.5pt" fo:letter-spacing="-0.005cm" style:font-size-asian="10.5pt" style:text-scale="100%"/>
    </style:style>
    <style:style style:name="T433" style:family="text">
      <style:text-properties fo:font-size="10.5pt" fo:letter-spacing="-0.005cm" style:font-size-asian="10.5pt" style:text-scale="99%"/>
    </style:style>
    <style:style style:name="T434" style:family="text">
      <style:text-properties fo:font-size="10.5pt" fo:letter-spacing="-0.005cm" style:font-size-asian="10.5pt" style:text-scale="97%"/>
    </style:style>
    <style:style style:name="T435" style:family="text">
      <style:text-properties fo:font-size="10.5pt" fo:letter-spacing="-0.005cm" style:font-size-asian="10.5pt" style:text-scale="95%"/>
    </style:style>
    <style:style style:name="T436" style:family="text">
      <style:text-properties fo:font-size="10.5pt" fo:letter-spacing="-0.005cm" style:font-size-asian="10.5pt" style:text-scale="93%"/>
    </style:style>
    <style:style style:name="T437" style:family="text">
      <style:text-properties fo:font-size="10.5pt" fo:letter-spacing="-0.005cm" style:font-size-asian="10.5pt" style:text-scale="101%"/>
    </style:style>
    <style:style style:name="T438" style:family="text">
      <style:text-properties fo:font-size="10.5pt" fo:letter-spacing="-0.005cm" style:font-size-asian="10.5pt" style:text-scale="96%"/>
    </style:style>
    <style:style style:name="T439" style:family="text">
      <style:text-properties fo:font-size="10.5pt" fo:letter-spacing="-0.005cm" style:font-size-asian="10.5pt" style:text-scale="98%"/>
    </style:style>
    <style:style style:name="T440" style:family="text">
      <style:text-properties fo:font-size="10.5pt" fo:letter-spacing="-0.005cm" style:font-size-asian="10.5pt" style:text-scale="103%"/>
    </style:style>
    <style:style style:name="T441" style:family="text">
      <style:text-properties fo:font-size="10.5pt" fo:letter-spacing="0.012cm" style:font-size-asian="10.5pt"/>
    </style:style>
    <style:style style:name="T442" style:family="text">
      <style:text-properties fo:font-size="10.5pt" fo:letter-spacing="0.012cm" style:font-size-asian="10.5pt" style:text-scale="97%"/>
    </style:style>
    <style:style style:name="T443" style:family="text">
      <style:text-properties fo:font-size="10.5pt" fo:letter-spacing="0.012cm" style:font-size-asian="10.5pt" style:text-scale="120%"/>
    </style:style>
    <style:style style:name="T444" style:family="text">
      <style:text-properties fo:font-size="10.5pt" fo:letter-spacing="0.012cm" style:font-size-asian="10.5pt" style:text-scale="105%"/>
    </style:style>
    <style:style style:name="T445" style:family="text">
      <style:text-properties fo:font-size="10.5pt" fo:letter-spacing="-0.007cm" style:font-size-asian="10.5pt"/>
    </style:style>
    <style:style style:name="T446" style:family="text">
      <style:text-properties fo:font-size="10.5pt" fo:letter-spacing="-0.007cm" style:font-size-asian="10.5pt" style:text-scale="97%"/>
    </style:style>
    <style:style style:name="T447" style:family="text">
      <style:text-properties fo:font-size="10.5pt" fo:letter-spacing="-0.007cm" style:font-size-asian="10.5pt" style:text-scale="104%"/>
    </style:style>
    <style:style style:name="T448" style:family="text">
      <style:text-properties fo:font-size="10.5pt" fo:letter-spacing="-0.007cm" style:font-size-asian="10.5pt" style:text-scale="100%"/>
    </style:style>
    <style:style style:name="T449" style:family="text">
      <style:text-properties fo:font-size="10.5pt" fo:letter-spacing="-0.007cm" style:font-size-asian="10.5pt" style:text-scale="99%"/>
    </style:style>
    <style:style style:name="T450" style:family="text">
      <style:text-properties fo:font-size="10.5pt" fo:letter-spacing="-0.007cm" style:font-size-asian="10.5pt" style:text-scale="92%"/>
    </style:style>
    <style:style style:name="T451" style:family="text">
      <style:text-properties fo:font-size="10.5pt" fo:letter-spacing="-0.007cm" style:font-size-asian="10.5pt" style:text-scale="105%"/>
    </style:style>
    <style:style style:name="T452" style:family="text">
      <style:text-properties fo:font-size="10.5pt" fo:letter-spacing="-0.007cm" style:font-size-asian="10.5pt" style:text-scale="101%"/>
    </style:style>
    <style:style style:name="T453" style:family="text">
      <style:text-properties fo:font-size="10.5pt" fo:letter-spacing="-0.007cm" style:font-size-asian="10.5pt" style:text-scale="96%"/>
    </style:style>
    <style:style style:name="T454" style:family="text">
      <style:text-properties fo:font-size="10.5pt" fo:letter-spacing="-0.007cm" style:font-size-asian="10.5pt" style:text-scale="98%"/>
    </style:style>
    <style:style style:name="T455" style:family="text">
      <style:text-properties fo:font-size="10.5pt" fo:letter-spacing="-0.007cm" style:font-size-asian="10.5pt" style:text-scale="95%"/>
    </style:style>
    <style:style style:name="T456" style:family="text">
      <style:text-properties fo:font-size="10.5pt" fo:letter-spacing="-0.007cm" style:font-size-asian="10.5pt" style:text-scale="103%"/>
    </style:style>
    <style:style style:name="T457" style:family="text">
      <style:text-properties fo:font-size="10.5pt" fo:letter-spacing="-0.007cm" style:font-size-asian="10.5pt" style:text-scale="102%"/>
    </style:style>
    <style:style style:name="T458" style:family="text">
      <style:text-properties fo:font-size="10.5pt" fo:letter-spacing="-0.009cm" style:font-size-asian="10.5pt"/>
    </style:style>
    <style:style style:name="T459" style:family="text">
      <style:text-properties fo:font-size="10.5pt" fo:letter-spacing="-0.009cm" style:font-size-asian="10.5pt" style:text-scale="102%"/>
    </style:style>
    <style:style style:name="T460" style:family="text">
      <style:text-properties fo:font-size="10.5pt" fo:letter-spacing="-0.009cm" style:font-size-asian="10.5pt" style:text-scale="98%"/>
    </style:style>
    <style:style style:name="T461" style:family="text">
      <style:text-properties fo:font-size="10.5pt" fo:letter-spacing="-0.009cm" style:font-size-asian="10.5pt" style:text-scale="106%"/>
    </style:style>
    <style:style style:name="T462" style:family="text">
      <style:text-properties fo:font-size="10.5pt" fo:letter-spacing="-0.009cm" style:font-size-asian="10.5pt" style:text-scale="105%"/>
    </style:style>
    <style:style style:name="T463" style:family="text">
      <style:text-properties fo:font-size="10.5pt" fo:letter-spacing="-0.009cm" style:font-size-asian="10.5pt" style:text-scale="99%"/>
    </style:style>
    <style:style style:name="T464" style:family="text">
      <style:text-properties fo:font-size="10.5pt" fo:letter-spacing="-0.009cm" style:font-size-asian="10.5pt" style:text-scale="101%"/>
    </style:style>
    <style:style style:name="T465" style:family="text">
      <style:text-properties fo:font-size="10.5pt" fo:letter-spacing="-0.009cm" style:font-size-asian="10.5pt" style:text-scale="95%"/>
    </style:style>
    <style:style style:name="T466" style:family="text">
      <style:text-properties fo:font-size="10.5pt" fo:letter-spacing="-0.009cm" style:font-size-asian="10.5pt" style:text-scale="92%"/>
    </style:style>
    <style:style style:name="T467" style:family="text">
      <style:text-properties fo:font-size="10.5pt" fo:letter-spacing="-0.009cm" style:font-size-asian="10.5pt" style:text-scale="97%"/>
    </style:style>
    <style:style style:name="T468" style:family="text">
      <style:text-properties fo:font-size="10.5pt" fo:letter-spacing="-0.034cm" style:font-size-asian="10.5pt"/>
    </style:style>
    <style:style style:name="T469" style:family="text">
      <style:text-properties fo:font-size="10.5pt" fo:letter-spacing="-0.034cm" style:font-size-asian="10.5pt" style:text-scale="105%"/>
    </style:style>
    <style:style style:name="T470" style:family="text">
      <style:text-properties fo:font-size="10.5pt" fo:letter-spacing="0.018cm" style:font-size-asian="10.5pt"/>
    </style:style>
    <style:style style:name="T471" style:family="text">
      <style:text-properties fo:font-size="10.5pt" fo:letter-spacing="0.018cm" style:font-size-asian="10.5pt" style:text-scale="127%"/>
    </style:style>
    <style:style style:name="T472" style:family="text">
      <style:text-properties fo:font-size="10.5pt" fo:letter-spacing="0.018cm" style:font-size-asian="10.5pt" style:text-scale="118%"/>
    </style:style>
    <style:style style:name="T473" style:family="text">
      <style:text-properties fo:font-size="10.5pt" fo:letter-spacing="0.018cm" style:font-size-asian="10.5pt" style:text-scale="136%"/>
    </style:style>
    <style:style style:name="T474" style:family="text">
      <style:text-properties fo:font-size="10.5pt" fo:letter-spacing="0.018cm" style:font-size-asian="10.5pt" style:text-scale="149%"/>
    </style:style>
    <style:style style:name="T475" style:family="text">
      <style:text-properties fo:font-size="10.5pt" fo:letter-spacing="0.018cm" style:font-size-asian="10.5pt" style:text-scale="102%"/>
    </style:style>
    <style:style style:name="T476" style:family="text">
      <style:text-properties fo:font-size="10.5pt" fo:letter-spacing="0.018cm" style:font-size-asian="10.5pt" style:text-scale="200%"/>
    </style:style>
    <style:style style:name="T477" style:family="text">
      <style:text-properties fo:font-size="10.5pt" fo:letter-spacing="0.018cm" style:font-size-asian="10.5pt" style:text-scale="96%"/>
    </style:style>
    <style:style style:name="T478" style:family="text">
      <style:text-properties fo:font-size="10.5pt" fo:letter-spacing="0.018cm" style:font-size-asian="10.5pt" style:text-scale="201%"/>
    </style:style>
    <style:style style:name="T479" style:family="text">
      <style:text-properties fo:font-size="10.5pt" fo:letter-spacing="0.018cm" style:font-size-asian="10.5pt" style:text-scale="143%"/>
    </style:style>
    <style:style style:name="T480" style:family="text">
      <style:text-properties fo:font-size="10.5pt" fo:letter-spacing="0.018cm" style:font-size-asian="10.5pt" style:text-scale="119%"/>
    </style:style>
    <style:style style:name="T481" style:family="text">
      <style:text-properties fo:font-size="10.5pt" fo:letter-spacing="0.018cm" style:font-size-asian="10.5pt" style:text-scale="115%"/>
    </style:style>
    <style:style style:name="T482" style:family="text">
      <style:text-properties fo:font-size="10.5pt" fo:letter-spacing="0.018cm" style:font-size-asian="10.5pt" style:text-scale="228%"/>
    </style:style>
    <style:style style:name="T483" style:family="text">
      <style:text-properties fo:font-size="10.5pt" fo:letter-spacing="0.018cm" style:font-size-asian="10.5pt" style:text-scale="85%"/>
    </style:style>
    <style:style style:name="T484" style:family="text">
      <style:text-properties fo:font-size="10.5pt" fo:letter-spacing="0.018cm" style:font-size-asian="10.5pt" style:text-scale="104%"/>
    </style:style>
    <style:style style:name="T485" style:family="text">
      <style:text-properties fo:font-size="10.5pt" fo:letter-spacing="0.018cm" style:font-size-asian="10.5pt" style:text-scale="142%"/>
    </style:style>
    <style:style style:name="T486" style:family="text">
      <style:text-properties fo:font-size="10.5pt" fo:letter-spacing="0.018cm" style:font-size-asian="10.5pt" style:text-scale="133%"/>
    </style:style>
    <style:style style:name="T487" style:family="text">
      <style:text-properties fo:font-size="10.5pt" fo:letter-spacing="0.041cm" style:font-size-asian="10.5pt"/>
    </style:style>
    <style:style style:name="T488" style:family="text">
      <style:text-properties fo:font-size="10.5pt" fo:letter-spacing="-0.002cm" style:font-size-asian="10.5pt"/>
    </style:style>
    <style:style style:name="T489" style:family="text">
      <style:text-properties fo:font-size="10.5pt" fo:letter-spacing="-0.002cm" style:font-size-asian="10.5pt" style:text-scale="95%"/>
    </style:style>
    <style:style style:name="T490" style:family="text">
      <style:text-properties fo:font-size="10.5pt" fo:letter-spacing="-0.002cm" style:font-size-asian="10.5pt" style:text-scale="104%"/>
    </style:style>
    <style:style style:name="T491" style:family="text">
      <style:text-properties fo:font-size="10.5pt" fo:letter-spacing="-0.002cm" style:font-size-asian="10.5pt" style:text-scale="99%"/>
    </style:style>
    <style:style style:name="T492" style:family="text">
      <style:text-properties fo:font-size="10.5pt" fo:letter-spacing="-0.002cm" style:font-size-asian="10.5pt" style:text-scale="106%"/>
    </style:style>
    <style:style style:name="T493" style:family="text">
      <style:text-properties fo:font-size="10.5pt" fo:letter-spacing="-0.002cm" style:font-size-asian="10.5pt" style:text-scale="97%"/>
    </style:style>
    <style:style style:name="T494" style:family="text">
      <style:text-properties fo:font-size="10.5pt" fo:letter-spacing="-0.002cm" style:font-size-asian="10.5pt" style:text-scale="96%"/>
    </style:style>
    <style:style style:name="T495" style:family="text">
      <style:text-properties fo:font-size="10.5pt" fo:letter-spacing="-0.002cm" style:font-size-asian="10.5pt" style:text-scale="100%"/>
    </style:style>
    <style:style style:name="T496" style:family="text">
      <style:text-properties fo:font-size="10.5pt" fo:letter-spacing="-0.002cm" style:font-size-asian="10.5pt" style:text-scale="101%"/>
    </style:style>
    <style:style style:name="T497" style:family="text">
      <style:text-properties fo:font-size="10.5pt" fo:letter-spacing="-0.002cm" style:font-size-asian="10.5pt" style:text-scale="102%"/>
    </style:style>
    <style:style style:name="T498" style:family="text">
      <style:text-properties fo:font-size="10.5pt" fo:letter-spacing="-0.002cm" style:font-size-asian="10.5pt" style:text-scale="98%"/>
    </style:style>
    <style:style style:name="T499" style:family="text">
      <style:text-properties fo:font-size="10.5pt" fo:letter-spacing="-0.002cm" style:font-size-asian="10.5pt" style:text-scale="93%"/>
    </style:style>
    <style:style style:name="T500" style:family="text">
      <style:text-properties fo:font-size="10.5pt" fo:letter-spacing="-0.002cm" style:font-size-asian="10.5pt" style:text-scale="103%"/>
    </style:style>
    <style:style style:name="T501" style:family="text">
      <style:text-properties fo:font-size="10.5pt" fo:letter-spacing="-0.002cm" style:font-size-asian="10.5pt" style:text-scale="94%"/>
    </style:style>
    <style:style style:name="T502" style:family="text">
      <style:text-properties fo:font-size="10.5pt" fo:letter-spacing="-0.002cm" style:font-size-asian="10.5pt" style:text-scale="86%"/>
    </style:style>
    <style:style style:name="T503" style:family="text">
      <style:text-properties fo:font-size="10.5pt" fo:letter-spacing="-0.002cm" style:font-size-asian="10.5pt" style:text-scale="89%"/>
    </style:style>
    <style:style style:name="T504" style:family="text">
      <style:text-properties fo:font-size="10.5pt" fo:letter-spacing="-0.002cm" style:font-size-asian="10.5pt" style:text-scale="46%"/>
    </style:style>
    <style:style style:name="T505" style:family="text">
      <style:text-properties fo:font-size="10.5pt" fo:letter-spacing="-0.002cm" style:font-size-asian="10.5pt" style:text-scale="105%"/>
    </style:style>
    <style:style style:name="T506" style:family="text">
      <style:text-properties fo:font-size="10.5pt" fo:letter-spacing="-0.002cm" style:font-size-asian="10.5pt" style:text-scale="109%"/>
    </style:style>
    <style:style style:name="T507" style:family="text">
      <style:text-properties fo:font-size="10.5pt" fo:letter-spacing="-0.002cm" style:font-size-asian="10.5pt" style:text-scale="118%"/>
    </style:style>
    <style:style style:name="T508" style:family="text">
      <style:text-properties fo:font-size="10.5pt" fo:letter-spacing="-0.011cm" style:font-size-asian="10.5pt"/>
    </style:style>
    <style:style style:name="T509" style:family="text">
      <style:text-properties fo:font-size="10.5pt" fo:letter-spacing="-0.011cm" style:font-size-asian="10.5pt" style:text-scale="95%"/>
    </style:style>
    <style:style style:name="T510" style:family="text">
      <style:text-properties fo:font-size="10.5pt" fo:letter-spacing="-0.011cm" style:font-size-asian="10.5pt" style:text-scale="101%"/>
    </style:style>
    <style:style style:name="T511" style:family="text">
      <style:text-properties fo:font-size="10.5pt" fo:letter-spacing="-0.011cm" style:font-size-asian="10.5pt" style:text-scale="102%"/>
    </style:style>
    <style:style style:name="T512" style:family="text">
      <style:text-properties fo:font-size="10.5pt" fo:letter-spacing="-0.011cm" style:font-size-asian="10.5pt" style:text-scale="100%"/>
    </style:style>
    <style:style style:name="T513" style:family="text">
      <style:text-properties fo:font-size="10.5pt" fo:letter-spacing="-0.011cm" style:font-size-asian="10.5pt" style:text-scale="99%"/>
    </style:style>
    <style:style style:name="T514" style:family="text">
      <style:text-properties fo:font-size="10.5pt" fo:letter-spacing="-0.011cm" style:font-size-asian="10.5pt" style:text-scale="97%"/>
    </style:style>
    <style:style style:name="T515" style:family="text">
      <style:text-properties fo:font-size="10.5pt" fo:letter-spacing="-0.011cm" style:font-size-asian="10.5pt" style:text-scale="103%"/>
    </style:style>
    <style:style style:name="T516" style:family="text">
      <style:text-properties fo:font-size="10.5pt" fo:letter-spacing="-0.011cm" style:font-size-asian="10.5pt" style:text-scale="98%"/>
    </style:style>
    <style:style style:name="T517" style:family="text">
      <style:text-properties fo:font-size="10.5pt" fo:letter-spacing="-0.012cm" style:font-size-asian="10.5pt"/>
    </style:style>
    <style:style style:name="T518" style:family="text">
      <style:text-properties fo:font-size="10.5pt" fo:letter-spacing="-0.012cm" style:font-size-asian="10.5pt" style:text-scale="102%"/>
    </style:style>
    <style:style style:name="T519" style:family="text">
      <style:text-properties fo:font-size="10.5pt" fo:letter-spacing="-0.012cm" style:font-size-asian="10.5pt" style:text-scale="104%"/>
    </style:style>
    <style:style style:name="T520" style:family="text">
      <style:text-properties fo:font-size="10.5pt" fo:letter-spacing="-0.012cm" style:font-size-asian="10.5pt" style:text-scale="96%"/>
    </style:style>
    <style:style style:name="T521" style:family="text">
      <style:text-properties fo:font-size="10.5pt" fo:letter-spacing="-0.012cm" style:font-size-asian="10.5pt" style:text-scale="103%"/>
    </style:style>
    <style:style style:name="T522" style:family="text">
      <style:text-properties fo:font-size="10.5pt" fo:letter-spacing="-0.012cm" style:font-size-asian="10.5pt" style:text-scale="101%"/>
    </style:style>
    <style:style style:name="T523" style:family="text">
      <style:text-properties fo:font-size="10.5pt" fo:letter-spacing="-0.012cm" style:font-size-asian="10.5pt" style:text-scale="100%"/>
    </style:style>
    <style:style style:name="T524" style:family="text">
      <style:text-properties fo:font-size="10.5pt" fo:letter-spacing="-0.012cm" style:font-size-asian="10.5pt" style:text-scale="98%"/>
    </style:style>
    <style:style style:name="T525" style:family="text">
      <style:text-properties fo:font-size="10.5pt" fo:letter-spacing="-0.012cm" style:font-size-asian="10.5pt" style:text-scale="99%"/>
    </style:style>
    <style:style style:name="T526" style:family="text">
      <style:text-properties fo:font-size="10.5pt" fo:letter-spacing="-0.012cm" style:font-size-asian="10.5pt" style:text-scale="86%"/>
    </style:style>
    <style:style style:name="T527" style:family="text">
      <style:text-properties fo:font-size="10.5pt" fo:letter-spacing="-0.012cm" style:font-size-asian="10.5pt" style:text-scale="105%"/>
    </style:style>
    <style:style style:name="T528" style:family="text">
      <style:text-properties fo:font-size="10.5pt" fo:letter-spacing="-0.014cm" style:font-size-asian="10.5pt"/>
    </style:style>
    <style:style style:name="T529" style:family="text">
      <style:text-properties fo:font-size="10.5pt" fo:letter-spacing="-0.014cm" style:font-size-asian="10.5pt" style:text-scale="92%"/>
    </style:style>
    <style:style style:name="T530" style:family="text">
      <style:text-properties fo:font-size="10.5pt" fo:letter-spacing="-0.014cm" style:font-size-asian="10.5pt" style:text-scale="96%"/>
    </style:style>
    <style:style style:name="T531" style:family="text">
      <style:text-properties fo:font-size="10.5pt" fo:letter-spacing="-0.014cm" style:font-size-asian="10.5pt" style:text-scale="102%"/>
    </style:style>
    <style:style style:name="T532" style:family="text">
      <style:text-properties fo:font-size="10.5pt" fo:letter-spacing="-0.014cm" style:font-size-asian="10.5pt" style:text-scale="95%"/>
    </style:style>
    <style:style style:name="T533" style:family="text">
      <style:text-properties fo:font-size="10.5pt" fo:letter-spacing="0.011cm" style:font-size-asian="10.5pt"/>
    </style:style>
    <style:style style:name="T534" style:family="text">
      <style:text-properties fo:font-size="10.5pt" fo:letter-spacing="0.011cm" style:font-size-asian="10.5pt" style:text-scale="106%"/>
    </style:style>
    <style:style style:name="T535" style:family="text">
      <style:text-properties fo:font-size="10.5pt" fo:letter-spacing="0.011cm" style:font-size-asian="10.5pt" style:text-scale="97%"/>
    </style:style>
    <style:style style:name="T536" style:family="text">
      <style:text-properties fo:font-size="10.5pt" fo:letter-spacing="0.011cm" style:font-size-asian="10.5pt" style:text-scale="95%"/>
    </style:style>
    <style:style style:name="T537" style:family="text">
      <style:text-properties fo:font-size="10.5pt" fo:letter-spacing="0.011cm" style:font-size-asian="10.5pt" style:text-scale="120%"/>
    </style:style>
    <style:style style:name="T538" style:family="text">
      <style:text-properties fo:font-size="10.5pt" fo:letter-spacing="0.011cm" style:font-size-asian="10.5pt" style:text-scale="102%"/>
    </style:style>
    <style:style style:name="T539" style:family="text">
      <style:text-properties fo:font-size="10.5pt" fo:letter-spacing="-0.023cm" style:font-size-asian="10.5pt"/>
    </style:style>
    <style:style style:name="T540" style:family="text">
      <style:text-properties fo:font-size="10.5pt" fo:letter-spacing="-0.021cm" style:font-size-asian="10.5pt"/>
    </style:style>
    <style:style style:name="T541" style:family="text">
      <style:text-properties fo:font-size="10.5pt" fo:letter-spacing="-0.021cm" style:font-size-asian="10.5pt" style:text-scale="97%"/>
    </style:style>
    <style:style style:name="T542" style:family="text">
      <style:text-properties fo:font-size="10.5pt" fo:letter-spacing="-0.021cm" style:font-size-asian="10.5pt" style:text-scale="105%"/>
    </style:style>
    <style:style style:name="T543" style:family="text">
      <style:text-properties fo:font-size="10.5pt" fo:letter-spacing="0.016cm" style:font-size-asian="10.5pt"/>
    </style:style>
    <style:style style:name="T544" style:family="text">
      <style:text-properties fo:font-size="10.5pt" fo:letter-spacing="0.016cm" style:font-size-asian="10.5pt" style:text-scale="127%"/>
    </style:style>
    <style:style style:name="T545" style:family="text">
      <style:text-properties fo:font-size="10.5pt" fo:letter-spacing="0.016cm" style:font-size-asian="10.5pt" style:text-scale="102%"/>
    </style:style>
    <style:style style:name="T546" style:family="text">
      <style:text-properties fo:font-size="10.5pt" fo:letter-spacing="0.016cm" style:font-size-asian="10.5pt" style:text-scale="98%"/>
    </style:style>
    <style:style style:name="T547" style:family="text">
      <style:text-properties fo:font-size="10.5pt" fo:letter-spacing="0.016cm" style:font-size-asian="10.5pt" style:text-scale="115%"/>
    </style:style>
    <style:style style:name="T548" style:family="text">
      <style:text-properties fo:font-size="10.5pt" fo:letter-spacing="0.016cm" style:font-size-asian="10.5pt" style:text-scale="142%"/>
    </style:style>
    <style:style style:name="T549" style:family="text">
      <style:text-properties fo:font-size="10.5pt" fo:letter-spacing="0.016cm" style:font-size-asian="10.5pt" style:text-scale="200%"/>
    </style:style>
    <style:style style:name="T550" style:family="text">
      <style:text-properties fo:font-size="10.5pt" fo:letter-spacing="0.016cm" style:font-size-asian="10.5pt" style:text-scale="105%"/>
    </style:style>
    <style:style style:name="T551" style:family="text">
      <style:text-properties fo:font-size="10.5pt" fo:letter-spacing="0.028cm" style:font-size-asian="10.5pt"/>
    </style:style>
    <style:style style:name="T552" style:family="text">
      <style:text-properties fo:font-size="10.5pt" fo:letter-spacing="0.028cm" style:font-size-asian="10.5pt" style:text-scale="105%"/>
    </style:style>
    <style:style style:name="T553" style:family="text">
      <style:text-properties fo:font-size="10.5pt" fo:letter-spacing="-0.004cm" style:font-size-asian="10.5pt"/>
    </style:style>
    <style:style style:name="T554" style:family="text">
      <style:text-properties fo:font-size="10.5pt" fo:letter-spacing="-0.004cm" style:font-size-asian="10.5pt" style:text-scale="100%"/>
    </style:style>
    <style:style style:name="T555" style:family="text">
      <style:text-properties fo:font-size="10.5pt" fo:letter-spacing="-0.004cm" style:font-size-asian="10.5pt" style:text-scale="97%"/>
    </style:style>
    <style:style style:name="T556" style:family="text">
      <style:text-properties fo:font-size="10.5pt" fo:letter-spacing="-0.004cm" style:font-size-asian="10.5pt" style:text-scale="105%"/>
    </style:style>
    <style:style style:name="T557" style:family="text">
      <style:text-properties fo:font-size="10.5pt" fo:letter-spacing="-0.004cm" style:font-size-asian="10.5pt" style:text-scale="102%"/>
    </style:style>
    <style:style style:name="T558" style:family="text">
      <style:text-properties fo:font-size="10.5pt" fo:letter-spacing="-0.004cm" style:font-size-asian="10.5pt" style:text-scale="101%"/>
    </style:style>
    <style:style style:name="T559" style:family="text">
      <style:text-properties fo:font-size="10.5pt" fo:letter-spacing="-0.004cm" style:font-size-asian="10.5pt" style:text-scale="98%"/>
    </style:style>
    <style:style style:name="T560" style:family="text">
      <style:text-properties fo:font-size="10.5pt" fo:letter-spacing="-0.004cm" style:font-size-asian="10.5pt" style:text-scale="96%"/>
    </style:style>
    <style:style style:name="T561" style:family="text">
      <style:text-properties fo:font-size="10.5pt" fo:letter-spacing="-0.004cm" style:font-size-asian="10.5pt" style:text-scale="93%"/>
    </style:style>
    <style:style style:name="T562" style:family="text">
      <style:text-properties fo:font-size="10.5pt" fo:letter-spacing="-0.004cm" style:font-size-asian="10.5pt" style:text-scale="92%"/>
    </style:style>
    <style:style style:name="T563" style:family="text">
      <style:text-properties fo:font-size="10.5pt" fo:letter-spacing="-0.004cm" style:font-size-asian="10.5pt" style:text-scale="95%"/>
    </style:style>
    <style:style style:name="T564" style:family="text">
      <style:text-properties fo:font-size="10.5pt" fo:letter-spacing="-0.004cm" style:font-size-asian="10.5pt" style:text-scale="99%"/>
    </style:style>
    <style:style style:name="T565" style:family="text">
      <style:text-properties fo:font-size="10.5pt" fo:letter-spacing="-0.004cm" style:font-size-asian="10.5pt" style:text-scale="133%"/>
    </style:style>
    <style:style style:name="T566" style:family="text">
      <style:text-properties fo:font-size="10.5pt" fo:letter-spacing="-0.004cm" style:font-size-asian="10.5pt" style:text-scale="46%"/>
    </style:style>
    <style:style style:name="T567" style:family="text">
      <style:text-properties fo:font-size="10.5pt" fo:letter-spacing="-0.026cm" style:font-size-asian="10.5pt"/>
    </style:style>
    <style:style style:name="T568" style:family="text">
      <style:text-properties fo:font-size="10.5pt" fo:letter-spacing="-0.026cm" style:font-size-asian="10.5pt" style:text-scale="105%"/>
    </style:style>
    <style:style style:name="T569" style:family="text">
      <style:text-properties fo:font-size="10.5pt" fo:letter-spacing="-0.026cm" style:font-size-asian="10.5pt" style:text-scale="97%"/>
    </style:style>
    <style:style style:name="T570" style:family="text">
      <style:text-properties fo:font-size="10.5pt" fo:letter-spacing="-0.019cm" style:font-size-asian="10.5pt"/>
    </style:style>
    <style:style style:name="T571" style:family="text">
      <style:text-properties fo:font-size="10.5pt" fo:letter-spacing="-0.019cm" style:font-size-asian="10.5pt" style:text-scale="103%"/>
    </style:style>
    <style:style style:name="T572" style:family="text">
      <style:text-properties fo:font-size="10.5pt" fo:letter-spacing="-0.019cm" style:font-size-asian="10.5pt" style:text-scale="104%"/>
    </style:style>
    <style:style style:name="T573" style:family="text">
      <style:text-properties fo:font-size="10.5pt" fo:letter-spacing="-0.019cm" style:font-size-asian="10.5pt" style:text-scale="105%"/>
    </style:style>
    <style:style style:name="T574" style:family="text">
      <style:text-properties fo:font-size="10.5pt" fo:letter-spacing="-0.019cm" style:font-size-asian="10.5pt" style:text-scale="100%"/>
    </style:style>
    <style:style style:name="T575" style:family="text">
      <style:text-properties fo:font-size="10.5pt" fo:letter-spacing="-0.053cm" style:font-size-asian="10.5pt"/>
    </style:style>
    <style:style style:name="T576" style:family="text">
      <style:text-properties fo:font-size="10.5pt" fo:letter-spacing="-0.053cm" style:font-size-asian="10.5pt" style:text-scale="105%"/>
    </style:style>
    <style:style style:name="T577" style:family="text">
      <style:text-properties fo:font-size="10.5pt" fo:letter-spacing="-0.03cm" style:font-size-asian="10.5pt"/>
    </style:style>
    <style:style style:name="T578" style:family="text">
      <style:text-properties fo:font-size="10.5pt" fo:letter-spacing="-0.03cm" style:font-size-asian="10.5pt" style:text-scale="105%"/>
    </style:style>
    <style:style style:name="T579" style:family="text">
      <style:text-properties fo:font-size="10.5pt" fo:letter-spacing="-0.028cm" style:font-size-asian="10.5pt"/>
    </style:style>
    <style:style style:name="T580" style:family="text">
      <style:text-properties fo:font-size="10.5pt" fo:letter-spacing="-0.028cm" style:font-size-asian="10.5pt" style:text-scale="105%"/>
    </style:style>
    <style:style style:name="T581" style:family="text">
      <style:text-properties fo:font-size="10.5pt" fo:letter-spacing="0.004cm" style:font-size-asian="10.5pt"/>
    </style:style>
    <style:style style:name="T582" style:family="text">
      <style:text-properties fo:font-size="10.5pt" fo:letter-spacing="0.004cm" style:font-size-asian="10.5pt" style:text-scale="133%"/>
    </style:style>
    <style:style style:name="T583" style:family="text">
      <style:text-properties fo:font-size="10.5pt" fo:letter-spacing="0.004cm" style:font-size-asian="10.5pt" style:text-scale="93%"/>
    </style:style>
    <style:style style:name="T584" style:family="text">
      <style:text-properties fo:font-size="10.5pt" fo:letter-spacing="0.004cm" style:font-size-asian="10.5pt" style:text-scale="100%"/>
    </style:style>
    <style:style style:name="T585" style:family="text">
      <style:text-properties fo:font-size="10.5pt" fo:letter-spacing="0.004cm" style:font-size-asian="10.5pt" style:text-scale="95%"/>
    </style:style>
    <style:style style:name="T586" style:family="text">
      <style:text-properties fo:font-size="10.5pt" fo:letter-spacing="0.004cm" style:font-size-asian="10.5pt" style:text-scale="102%"/>
    </style:style>
    <style:style style:name="T587" style:family="text">
      <style:text-properties fo:font-size="10.5pt" fo:letter-spacing="0.004cm" style:font-size-asian="10.5pt" style:text-scale="97%"/>
    </style:style>
    <style:style style:name="T588" style:family="text">
      <style:text-properties fo:font-size="10.5pt" fo:letter-spacing="0.004cm" style:font-size-asian="10.5pt" style:text-scale="99%"/>
    </style:style>
    <style:style style:name="T589" style:family="text">
      <style:text-properties fo:font-size="10.5pt" fo:letter-spacing="0.004cm" style:font-size-asian="10.5pt" style:text-scale="96%"/>
    </style:style>
    <style:style style:name="T590" style:family="text">
      <style:text-properties fo:font-size="10.5pt" fo:letter-spacing="0.004cm" style:font-size-asian="10.5pt" style:text-scale="106%"/>
    </style:style>
    <style:style style:name="T591" style:family="text">
      <style:text-properties fo:font-size="10.5pt" fo:letter-spacing="0.014cm" style:font-size-asian="10.5pt"/>
    </style:style>
    <style:style style:name="T592" style:family="text">
      <style:text-properties fo:font-size="10.5pt" fo:letter-spacing="0.014cm" style:font-size-asian="10.5pt" style:text-scale="97%"/>
    </style:style>
    <style:style style:name="T593" style:family="text">
      <style:text-properties fo:font-size="10.5pt" fo:letter-spacing="0.014cm" style:font-size-asian="10.5pt" style:text-scale="102%"/>
    </style:style>
    <style:style style:name="T594" style:family="text">
      <style:text-properties fo:font-size="10.5pt" fo:letter-spacing="0.014cm" style:font-size-asian="10.5pt" style:text-scale="119%"/>
    </style:style>
    <style:style style:name="T595" style:family="text">
      <style:text-properties fo:font-size="10.5pt" fo:letter-spacing="0.014cm" style:font-size-asian="10.5pt" style:text-scale="105%"/>
    </style:style>
    <style:style style:name="T596" style:family="text">
      <style:text-properties fo:font-size="10.5pt" fo:letter-spacing="-0.032cm" style:font-size-asian="10.5pt"/>
    </style:style>
    <style:style style:name="T597" style:family="text">
      <style:text-properties fo:font-size="10.5pt" fo:letter-spacing="-0.032cm" style:font-size-asian="10.5pt" style:text-scale="105%"/>
    </style:style>
    <style:style style:name="T598" style:family="text">
      <style:text-properties fo:font-size="10.5pt" fo:letter-spacing="-0.049cm" style:font-size-asian="10.5pt" style:text-scale="105%"/>
    </style:style>
    <style:style style:name="T599" style:family="text">
      <style:text-properties fo:font-size="10.5pt" fo:letter-spacing="-0.035cm" style:font-size-asian="10.5pt"/>
    </style:style>
    <style:style style:name="T600" style:family="text">
      <style:text-properties fo:font-size="10.5pt" fo:letter-spacing="-0.035cm" style:font-size-asian="10.5pt" style:text-scale="105%"/>
    </style:style>
    <style:style style:name="T601" style:family="text">
      <style:text-properties fo:font-size="10.5pt" fo:letter-spacing="-0.041cm" style:font-size-asian="10.5pt"/>
    </style:style>
    <style:style style:name="T602" style:family="text">
      <style:text-properties fo:font-size="10.5pt" fo:letter-spacing="-0.041cm" style:font-size-asian="10.5pt" style:text-scale="105%"/>
    </style:style>
    <style:style style:name="T603" style:family="text">
      <style:text-properties fo:font-size="10.5pt" fo:letter-spacing="-0.044cm" style:font-size-asian="10.5pt"/>
    </style:style>
    <style:style style:name="T604" style:family="text">
      <style:text-properties fo:font-size="10.5pt" fo:letter-spacing="-0.044cm" style:font-size-asian="10.5pt" style:text-scale="105%"/>
    </style:style>
    <style:style style:name="T605" style:family="text">
      <style:text-properties fo:font-size="10.5pt" fo:letter-spacing="-0.042cm" style:font-size-asian="10.5pt"/>
    </style:style>
    <style:style style:name="T606" style:family="text">
      <style:text-properties fo:font-size="10.5pt" fo:letter-spacing="-0.042cm" style:font-size-asian="10.5pt" style:text-scale="105%"/>
    </style:style>
    <style:style style:name="T607" style:family="text">
      <style:text-properties fo:font-size="10.5pt" fo:letter-spacing="-0.056cm" style:font-size-asian="10.5pt"/>
    </style:style>
    <style:style style:name="T608" style:family="text">
      <style:text-properties fo:font-size="10.5pt" fo:letter-spacing="-0.056cm" style:font-size-asian="10.5pt" style:text-scale="105%"/>
    </style:style>
    <style:style style:name="T609" style:family="text">
      <style:text-properties fo:font-size="10.5pt" fo:letter-spacing="0.021cm" style:font-size-asian="10.5pt"/>
    </style:style>
    <style:style style:name="T610" style:family="text">
      <style:text-properties fo:font-size="10.5pt" fo:letter-spacing="0.021cm" style:font-size-asian="10.5pt" style:text-scale="149%"/>
    </style:style>
    <style:style style:name="T611" style:family="text">
      <style:text-properties fo:font-size="10.5pt" fo:letter-spacing="0.021cm" style:font-size-asian="10.5pt" style:text-scale="102%"/>
    </style:style>
    <style:style style:name="T612" style:family="text">
      <style:text-properties fo:font-size="10.5pt" fo:letter-spacing="0.092cm" style:font-size-asian="10.5pt" style:text-scale="105%"/>
    </style:style>
    <style:style style:name="T613" style:family="text">
      <style:text-properties fo:font-size="10.5pt" fo:letter-spacing="0.032cm" style:font-size-asian="10.5pt"/>
    </style:style>
    <style:style style:name="T614" style:family="text">
      <style:text-properties fo:font-size="10.5pt" fo:letter-spacing="-0.018cm" style:font-size-asian="10.5pt"/>
    </style:style>
    <style:style style:name="T615" style:family="text">
      <style:text-properties fo:font-size="10.5pt" fo:letter-spacing="-0.018cm" style:font-size-asian="10.5pt" style:text-scale="105%"/>
    </style:style>
    <style:style style:name="T616" style:family="text">
      <style:text-properties fo:font-size="10.5pt" fo:letter-spacing="-0.018cm" style:font-size-asian="10.5pt" style:text-scale="99%"/>
    </style:style>
    <style:style style:name="T617" style:family="text">
      <style:text-properties fo:font-size="10.5pt" fo:letter-spacing="-0.018cm" style:font-size-asian="10.5pt" style:text-scale="104%"/>
    </style:style>
    <style:style style:name="T618" style:family="text">
      <style:text-properties fo:font-size="10.5pt" fo:letter-spacing="0.055cm" style:font-size-asian="10.5pt" style:text-scale="105%"/>
    </style:style>
    <style:style style:name="T619" style:family="text">
      <style:text-properties fo:font-size="10.5pt" fo:letter-spacing="-0.046cm" style:font-size-asian="10.5pt"/>
    </style:style>
    <style:style style:name="T620" style:family="text">
      <style:text-properties fo:font-size="10.5pt" fo:letter-spacing="-0.046cm" style:font-size-asian="10.5pt" style:text-scale="92%"/>
    </style:style>
    <style:style style:name="T621" style:family="text">
      <style:text-properties fo:font-size="10.5pt" fo:letter-spacing="-0.046cm" style:font-size-asian="10.5pt" style:text-scale="105%"/>
    </style:style>
    <style:style style:name="T622" style:family="text">
      <style:text-properties fo:font-size="10.5pt" fo:letter-spacing="-0.065cm" style:font-size-asian="10.5pt" style:text-scale="105%"/>
    </style:style>
    <style:style style:name="T623" style:family="text">
      <style:text-properties fo:font-size="10.5pt" fo:letter-spacing="-0.064cm" style:font-size-asian="10.5pt" style:text-scale="105%"/>
    </style:style>
    <style:style style:name="T624" style:family="text">
      <style:text-properties fo:font-size="10.5pt" fo:letter-spacing="-0.051cm" style:font-size-asian="10.5pt" style:text-scale="105%"/>
    </style:style>
    <style:style style:name="T625" style:family="text">
      <style:text-properties fo:font-size="10.5pt" fo:letter-spacing="0.009cm" style:font-size-asian="10.5pt"/>
    </style:style>
    <style:style style:name="T626" style:family="text">
      <style:text-properties fo:font-size="10.5pt" fo:letter-spacing="0.009cm" style:font-size-asian="10.5pt" style:text-scale="104%"/>
    </style:style>
    <style:style style:name="T627" style:family="text">
      <style:text-properties fo:font-size="10.5pt" fo:letter-spacing="0.009cm" style:font-size-asian="10.5pt" style:text-scale="97%"/>
    </style:style>
    <style:style style:name="T628" style:family="text">
      <style:text-properties fo:font-size="10.5pt" fo:letter-spacing="0.009cm" style:font-size-asian="10.5pt" style:text-scale="98%"/>
    </style:style>
    <style:style style:name="T629" style:family="text">
      <style:text-properties fo:font-size="10.5pt" fo:letter-spacing="0.023cm" style:font-size-asian="10.5pt"/>
    </style:style>
    <style:style style:name="T630" style:family="text">
      <style:text-properties fo:font-size="10.5pt" fo:letter-spacing="0.023cm" style:font-size-asian="10.5pt" style:text-scale="115%"/>
    </style:style>
    <style:style style:name="T631" style:family="text">
      <style:text-properties fo:font-size="10.5pt" fo:letter-spacing="0.023cm" style:font-size-asian="10.5pt" style:text-scale="142%"/>
    </style:style>
    <style:style style:name="T632" style:family="text">
      <style:text-properties fo:font-size="10.5pt" fo:letter-spacing="0.025cm" style:font-size-asian="10.5pt"/>
    </style:style>
    <style:style style:name="T633" style:family="text">
      <style:text-properties fo:font-size="10.5pt" fo:letter-spacing="0.025cm" style:font-size-asian="10.5pt" style:text-scale="105%"/>
    </style:style>
    <style:style style:name="T634" style:family="text">
      <style:text-properties fo:font-size="10.5pt" fo:letter-spacing="0.025cm" style:font-size-asian="10.5pt" style:text-scale="200%"/>
    </style:style>
    <style:style style:name="T635" style:family="text">
      <style:text-properties fo:font-size="10.5pt" fo:letter-spacing="0.025cm" style:font-size-asian="10.5pt" style:text-scale="102%"/>
    </style:style>
    <style:style style:name="T636" style:family="text">
      <style:text-properties fo:font-size="10.5pt" fo:letter-spacing="0.007cm" style:font-size-asian="10.5pt" style:text-scale="97%"/>
    </style:style>
    <style:style style:name="T637" style:family="text">
      <style:text-properties fo:font-size="10.5pt" fo:letter-spacing="0.007cm" style:font-size-asian="10.5pt" style:text-scale="98%"/>
    </style:style>
    <style:style style:name="T638" style:family="text">
      <style:text-properties fo:font-size="10.5pt" fo:letter-spacing="0.007cm" style:font-size-asian="10.5pt" style:text-scale="100%"/>
    </style:style>
    <style:style style:name="T639" style:family="text">
      <style:text-properties fo:font-size="10.5pt" fo:letter-spacing="0.007cm" style:font-size-asian="10.5pt" style:text-scale="101%"/>
    </style:style>
    <style:style style:name="T640" style:family="text">
      <style:text-properties fo:font-size="10.5pt" fo:letter-spacing="0.007cm" style:font-size-asian="10.5pt" style:text-scale="102%"/>
    </style:style>
    <style:style style:name="T641" style:family="text">
      <style:text-properties fo:font-size="10.5pt" fo:letter-spacing="0.007cm" style:font-size-asian="10.5pt" style:text-scale="103%"/>
    </style:style>
    <style:style style:name="T642" style:family="text">
      <style:text-properties fo:font-size="10.5pt" fo:letter-spacing="-0.016cm" style:font-size-asian="10.5pt"/>
    </style:style>
    <style:style style:name="T643" style:family="text">
      <style:text-properties fo:font-size="10.5pt" fo:letter-spacing="-0.016cm" style:font-size-asian="10.5pt" style:text-scale="102%"/>
    </style:style>
    <style:style style:name="T644" style:family="text">
      <style:text-properties fo:font-size="10.5pt" fo:letter-spacing="-0.016cm" style:font-size-asian="10.5pt" style:text-scale="105%"/>
    </style:style>
    <style:style style:name="T645" style:family="text">
      <style:text-properties fo:font-size="10.5pt" fo:letter-spacing="-0.016cm" style:font-size-asian="10.5pt" style:text-scale="97%"/>
    </style:style>
    <style:style style:name="T646" style:family="text">
      <style:text-properties fo:font-size="10.5pt" fo:letter-spacing="-0.016cm" style:font-size-asian="10.5pt" style:text-scale="103%"/>
    </style:style>
    <style:style style:name="T647" style:family="text">
      <style:text-properties fo:font-size="10.5pt" fo:letter-spacing="0.037cm" style:font-size-asian="10.5pt"/>
    </style:style>
    <style:style style:name="T648" style:family="text">
      <style:text-properties fo:font-size="10.5pt" fo:letter-spacing="0.042cm" style:font-size-asian="10.5pt"/>
    </style:style>
    <style:style style:name="T649" style:family="text">
      <style:text-properties fo:font-size="10.5pt" fo:letter-spacing="0.042cm" style:font-size-asian="10.5pt" style:text-scale="105%"/>
    </style:style>
    <style:style style:name="T650" style:family="text">
      <style:text-properties fo:font-size="10.5pt" fo:letter-spacing="-0.039cm" style:font-size-asian="10.5pt"/>
    </style:style>
    <style:style style:name="T651" style:family="text">
      <style:text-properties fo:font-size="10.5pt" fo:letter-spacing="-0.039cm" style:font-size-asian="10.5pt" style:text-scale="105%"/>
    </style:style>
    <style:style style:name="T652" style:family="text">
      <style:text-properties fo:font-size="10.5pt" fo:letter-spacing="0.076cm" style:font-size-asian="10.5pt" style:text-scale="105%"/>
    </style:style>
    <style:style style:name="T653" style:family="text">
      <style:text-properties fo:font-size="10.5pt" fo:letter-spacing="-0.062cm" style:font-size-asian="10.5pt" style:text-scale="105%"/>
    </style:style>
    <style:style style:name="T654" style:family="text">
      <style:text-properties fo:font-size="10.5pt" fo:letter-spacing="0.035cm" style:font-size-asian="10.5pt"/>
    </style:style>
    <style:style style:name="T655" style:family="text">
      <style:text-properties fo:font-size="10.5pt" fo:letter-spacing="0.034cm" style:font-size-asian="10.5pt"/>
    </style:style>
    <style:style style:name="T656" style:family="text">
      <style:text-properties fo:font-size="10.5pt" fo:letter-spacing="0.034cm" style:font-size-asian="10.5pt" style:text-scale="105%"/>
    </style:style>
    <style:style style:name="T657" style:family="text">
      <style:text-properties fo:font-size="10.5pt" fo:letter-spacing="-0.037cm" style:font-size-asian="10.5pt"/>
    </style:style>
    <style:style style:name="T658" style:family="text">
      <style:text-properties fo:font-size="10.5pt" fo:letter-spacing="0.046cm" style:font-size-asian="10.5pt"/>
    </style:style>
    <style:style style:name="T659" style:family="text">
      <style:text-properties fo:font-size="10.5pt" fo:letter-spacing="0.044cm" style:font-size-asian="10.5pt" style:text-scale="105%"/>
    </style:style>
    <style:style style:name="T660" style:family="text">
      <style:text-properties fo:font-size="10.5pt" fo:letter-spacing="0.051cm" style:font-size-asian="10.5pt" style:text-scale="105%"/>
    </style:style>
    <style:style style:name="T661" style:family="text">
      <style:text-properties fo:font-size="10.5pt" fo:letter-spacing="0.03cm" style:font-size-asian="10.5pt"/>
    </style:style>
    <style:style style:name="T662" style:family="text">
      <style:text-properties fo:font-size="10.5pt" fo:letter-spacing="0.048cm" style:font-size-asian="10.5pt" style:text-scale="105%"/>
    </style:style>
    <style:style style:name="T663" style:family="text">
      <style:text-properties fo:font-size="10.5pt" fo:letter-spacing="0.06cm" style:font-size-asian="10.5pt"/>
    </style:style>
    <style:style style:name="T664" style:family="text">
      <style:text-properties fo:font-size="10.5pt" fo:letter-spacing="0.062cm" style:font-size-asian="10.5pt"/>
    </style:style>
    <style:style style:name="T665" style:family="text">
      <style:text-properties fo:font-size="10.5pt" fo:letter-spacing="0.095cm" style:font-size-asian="10.5pt" style:text-scale="105%"/>
    </style:style>
    <style:style style:name="T666" style:family="text">
      <style:text-properties fo:font-size="10.5pt" fo:letter-spacing="0.065cm" style:font-size-asian="10.5pt"/>
    </style:style>
    <style:style style:name="T667" style:family="text">
      <style:text-properties fo:font-size="10.5pt" fo:letter-spacing="0.064cm" style:font-size-asian="10.5pt" style:text-scale="105%"/>
    </style:style>
    <style:style style:name="T668" style:family="text">
      <style:text-properties fo:font-size="10.5pt" fo:letter-spacing="0.005cm" style:font-size-asian="10.5pt"/>
    </style:style>
    <style:style style:name="T669" style:family="text">
      <style:text-properties fo:font-size="10.5pt" fo:letter-spacing="0.005cm" style:font-size-asian="10.5pt" style:text-scale="104%"/>
    </style:style>
    <style:style style:name="T670" style:family="text">
      <style:text-properties fo:font-size="10.5pt" fo:letter-spacing="0.005cm" style:font-size-asian="10.5pt" style:text-scale="91%"/>
    </style:style>
    <style:style style:name="T671" style:family="text">
      <style:text-properties fo:font-size="10.5pt" fo:letter-spacing="0.005cm" style:font-size-asian="10.5pt" style:text-scale="100%"/>
    </style:style>
    <style:style style:name="T672" style:family="text">
      <style:text-properties fo:font-size="10.5pt" fo:letter-spacing="0.005cm" style:font-size-asian="10.5pt" style:text-scale="97%"/>
    </style:style>
    <style:style style:name="T673" style:family="text">
      <style:text-properties fo:font-size="10.5pt" fo:letter-spacing="0.005cm" style:font-size-asian="10.5pt" style:text-scale="103%"/>
    </style:style>
    <style:style style:name="T674" style:family="text">
      <style:text-properties fo:font-size="10.5pt" fo:letter-spacing="0.005cm" style:font-size-asian="10.5pt" style:text-scale="94%"/>
    </style:style>
    <style:style style:name="T675" style:family="text">
      <style:text-properties fo:font-size="10.5pt" fo:letter-spacing="0.005cm" style:font-size-asian="10.5pt" style:text-scale="46%"/>
    </style:style>
    <style:style style:name="T676" style:family="text">
      <style:text-properties fo:font-size="10.5pt" fo:letter-spacing="0.005cm" style:font-size-asian="10.5pt" style:text-scale="96%"/>
    </style:style>
    <style:style style:name="T677" style:family="text">
      <style:text-properties fo:font-size="10.5pt" fo:letter-spacing="0.005cm" style:font-size-asian="10.5pt" style:text-scale="95%"/>
    </style:style>
    <style:style style:name="T678" style:family="text">
      <style:text-properties fo:font-size="10.5pt" fo:letter-spacing="0.005cm" style:font-size-asian="10.5pt" style:text-scale="109%"/>
    </style:style>
    <style:style style:name="T679" style:family="text">
      <style:text-properties fo:font-size="10.5pt" fo:letter-spacing="0.005cm" style:font-size-asian="10.5pt" style:text-scale="107%"/>
    </style:style>
    <style:style style:name="T680" style:family="text">
      <style:text-properties fo:font-size="10.5pt" fo:letter-spacing="0.005cm" style:font-size-asian="10.5pt" style:text-scale="89%"/>
    </style:style>
    <style:style style:name="T681" style:family="text">
      <style:text-properties fo:font-size="10.5pt" fo:letter-spacing="0.005cm" style:font-size-asian="10.5pt" style:text-scale="102%"/>
    </style:style>
    <style:style style:name="T682" style:family="text">
      <style:text-properties fo:font-size="10.5pt" fo:letter-spacing="0.005cm" style:font-size-asian="10.5pt" style:text-scale="99%"/>
    </style:style>
    <style:style style:name="T683" style:family="text">
      <style:text-properties fo:font-size="10.5pt" fo:letter-spacing="0.026cm" style:font-size-asian="10.5pt"/>
    </style:style>
    <style:style style:name="T684" style:family="text">
      <style:text-properties fo:font-size="10.5pt" fo:letter-spacing="0.039cm" style:font-size-asian="10.5pt"/>
    </style:style>
    <style:style style:name="T685" style:family="text">
      <style:text-properties fo:font-size="10.5pt" fo:letter-spacing="-0.058cm" style:font-size-asian="10.5pt" style:text-scale="105%"/>
    </style:style>
    <style:style style:name="T686" style:family="text">
      <style:text-properties fo:font-size="7pt" fo:letter-spacing="0.019cm" style:font-size-asian="7pt"/>
    </style:style>
    <style:style style:name="T687" style:family="text">
      <style:text-properties fo:font-size="7pt" fo:letter-spacing="0.019cm" style:font-size-asian="7pt" style:text-scale="101%"/>
    </style:style>
    <style:style style:name="T688" style:family="text">
      <style:text-properties fo:font-size="7pt" fo:letter-spacing="0.019cm" style:font-size-asian="7pt" style:text-scale="240%"/>
    </style:style>
    <style:style style:name="T689" style:family="text">
      <style:text-properties fo:font-size="7pt" fo:letter-spacing="0.019cm" style:font-size-asian="7pt" style:text-scale="107%"/>
    </style:style>
    <style:style style:name="T690" style:family="text">
      <style:text-properties fo:font-size="7pt" fo:letter-spacing="0.019cm" style:font-size-asian="7pt" style:text-scale="125%"/>
    </style:style>
    <style:style style:name="T691" style:family="text">
      <style:text-properties fo:font-size="7pt" fo:letter-spacing="0.019cm" style:font-size-asian="7pt" style:text-scale="164%"/>
    </style:style>
    <style:style style:name="T692" style:family="text">
      <style:text-properties fo:font-size="7pt" fo:letter-spacing="0.019cm" style:font-size-asian="7pt" style:text-scale="149%"/>
    </style:style>
    <style:style style:name="T693" style:family="text">
      <style:text-properties fo:font-size="7pt" fo:letter-spacing="0.019cm" style:font-size-asian="7pt" style:text-scale="143%"/>
    </style:style>
    <style:style style:name="T694" style:family="text">
      <style:text-properties fo:font-size="7pt" fo:letter-spacing="0.019cm" style:font-size-asian="7pt" style:text-scale="210%"/>
    </style:style>
    <style:style style:name="T695" style:family="text">
      <style:text-properties fo:font-size="7pt" fo:letter-spacing="0.019cm" style:font-size-asian="7pt" style:text-scale="155%"/>
    </style:style>
    <style:style style:name="T696" style:family="text">
      <style:text-properties fo:font-size="7pt" fo:letter-spacing="0.019cm" style:font-size-asian="7pt" style:text-scale="148%"/>
    </style:style>
    <style:style style:name="T697" style:family="text">
      <style:text-properties fo:font-size="7pt" fo:letter-spacing="0.019cm" style:font-size-asian="7pt" style:text-scale="150%"/>
    </style:style>
    <style:style style:name="T698" style:family="text">
      <style:text-properties fo:font-size="7pt" fo:letter-spacing="0.019cm" style:font-size-asian="7pt" style:text-scale="224%"/>
    </style:style>
    <style:style style:name="T699" style:family="text">
      <style:text-properties fo:font-size="7pt" fo:letter-spacing="0.019cm" style:font-size-asian="7pt" style:text-scale="161%"/>
    </style:style>
    <style:style style:name="T700" style:family="text">
      <style:text-properties fo:font-size="7pt" fo:letter-spacing="0.019cm" style:font-size-asian="7pt" style:text-scale="109%"/>
    </style:style>
    <style:style style:name="T701" style:family="text">
      <style:text-properties fo:font-size="7pt" fo:letter-spacing="0.019cm" style:font-size-asian="7pt" style:text-scale="163%"/>
    </style:style>
    <style:style style:name="T702" style:family="text">
      <style:text-properties fo:font-size="7pt" fo:letter-spacing="0.019cm" style:font-size-asian="7pt" style:text-scale="156%"/>
    </style:style>
    <style:style style:name="T703" style:family="text">
      <style:text-properties fo:font-size="7pt" fo:letter-spacing="0.019cm" style:font-size-asian="7pt" style:text-scale="89%"/>
    </style:style>
    <style:style style:name="T704" style:family="text">
      <style:text-properties fo:font-size="7pt" fo:letter-spacing="0.007cm" style:font-size-asian="7pt" style:text-scale="210%"/>
    </style:style>
    <style:style style:name="T705" style:family="text">
      <style:text-properties fo:font-size="7pt" fo:letter-spacing="0.007cm" style:font-size-asian="7pt" style:text-scale="161%"/>
    </style:style>
    <style:style style:name="T706" style:family="text">
      <style:text-properties fo:font-size="7pt" fo:letter-spacing="0.007cm" style:font-size-asian="7pt" style:text-scale="143%"/>
    </style:style>
    <style:style style:name="T707" style:family="text">
      <style:text-properties fo:font-size="7pt" fo:letter-spacing="0.007cm" style:font-size-asian="7pt" style:text-scale="101%"/>
    </style:style>
    <style:style style:name="T708" style:family="text">
      <style:text-properties fo:font-size="7pt" style:font-size-asian="7pt"/>
    </style:style>
    <style:style style:name="T709" style:family="text">
      <style:text-properties fo:font-size="7pt" style:font-size-asian="7pt" style:text-scale="125%"/>
    </style:style>
    <style:style style:name="T710" style:family="text">
      <style:text-properties fo:font-size="7pt" style:font-size-asian="7pt" style:text-scale="101%"/>
    </style:style>
    <style:style style:name="T711" style:family="text">
      <style:text-properties fo:font-size="7pt" style:font-size-asian="7pt" style:text-scale="155%"/>
    </style:style>
    <style:style style:name="T712" style:family="text">
      <style:text-properties fo:font-size="7pt" style:font-size-asian="7pt" style:text-scale="211%"/>
    </style:style>
    <style:style style:name="T713" style:family="text">
      <style:text-properties fo:font-size="7pt" style:font-size-asian="7pt" style:text-scale="149%"/>
    </style:style>
    <style:style style:name="T714" style:family="text">
      <style:text-properties fo:font-size="7pt" style:font-size-asian="7pt" style:text-scale="134%"/>
    </style:style>
    <style:style style:name="T715" style:family="text">
      <style:text-properties fo:font-size="7pt" style:font-size-asian="7pt" style:text-scale="156%"/>
    </style:style>
    <style:style style:name="T716" style:family="text">
      <style:text-properties fo:font-size="7pt" style:font-size-asian="7pt" style:text-scale="161%"/>
    </style:style>
    <style:style style:name="T717" style:family="text">
      <style:text-properties fo:font-size="7pt" style:font-size-asian="7pt" style:text-scale="89%"/>
    </style:style>
    <style:style style:name="T718" style:family="text">
      <style:text-properties fo:font-size="7pt" style:font-size-asian="7pt" style:text-scale="163%"/>
    </style:style>
    <style:style style:name="T719" style:family="text">
      <style:text-properties fo:font-size="7pt" style:font-size-asian="7pt" style:text-scale="109%"/>
    </style:style>
    <style:style style:name="T720" style:family="text">
      <style:text-properties fo:font-size="7pt" style:font-size-asian="7pt" style:text-scale="143%"/>
    </style:style>
    <style:style style:name="T721" style:family="text">
      <style:text-properties fo:font-size="7pt" style:font-size-asian="7pt" style:text-scale="176%"/>
    </style:style>
    <style:style style:name="T722" style:family="text">
      <style:text-properties fo:font-size="7pt" style:font-size-asian="7pt" style:text-scale="240%"/>
    </style:style>
    <style:style style:name="T723" style:family="text">
      <style:text-properties fo:font-size="7pt" style:font-size-asian="7pt" style:text-scale="224%"/>
    </style:style>
    <style:style style:name="T724" style:family="text">
      <style:text-properties fo:font-size="7pt" style:font-size-asian="7pt" style:text-scale="210%"/>
    </style:style>
    <style:style style:name="T725" style:family="text">
      <style:text-properties fo:font-size="7pt" style:font-size-asian="7pt" style:text-scale="140%"/>
    </style:style>
    <style:style style:name="T726" style:family="text">
      <style:text-properties fo:font-size="7pt" style:font-size-asian="7pt" style:text-scale="148%"/>
    </style:style>
    <style:style style:name="T727" style:family="text">
      <style:text-properties fo:font-size="7pt" style:font-size-asian="7pt" style:text-scale="133%"/>
    </style:style>
    <style:style style:name="T728" style:family="text">
      <style:text-properties fo:font-size="7pt" style:font-size-asian="7pt" style:text-scale="157%"/>
    </style:style>
    <style:style style:name="T729" style:family="text">
      <style:text-properties fo:font-size="7pt" style:font-size-asian="7pt" style:text-scale="107%"/>
    </style:style>
    <style:style style:name="T730" style:family="text">
      <style:text-properties fo:font-size="7pt" style:font-size-asian="7pt" style:text-scale="150%"/>
    </style:style>
    <style:style style:name="T731" style:family="text">
      <style:text-properties fo:font-size="7pt" style:font-size-asian="7pt" style:text-scale="120%"/>
    </style:style>
    <style:style style:name="T732" style:family="text">
      <style:text-properties fo:font-size="7pt" fo:letter-spacing="0.012cm" style:font-size-asian="7pt"/>
    </style:style>
    <style:style style:name="T733" style:family="text">
      <style:text-properties fo:font-size="7pt" fo:letter-spacing="0.012cm" style:font-size-asian="7pt" style:text-scale="134%"/>
    </style:style>
    <style:style style:name="T734" style:family="text">
      <style:text-properties fo:font-size="7pt" fo:letter-spacing="0.012cm" style:font-size-asian="7pt" style:text-scale="120%"/>
    </style:style>
    <style:style style:name="T735" style:family="text">
      <style:text-properties fo:font-size="7pt" fo:letter-spacing="0.012cm" style:font-size-asian="7pt" style:text-scale="105%"/>
    </style:style>
    <style:style style:name="T736" style:family="text">
      <style:text-properties fo:font-size="7pt" fo:letter-spacing="0.018cm" style:font-size-asian="7pt" style:text-scale="161%"/>
    </style:style>
    <style:style style:name="T737" style:family="text">
      <style:text-properties fo:font-size="7pt" fo:letter-spacing="0.018cm" style:font-size-asian="7pt" style:text-scale="211%"/>
    </style:style>
    <style:style style:name="T738" style:family="text">
      <style:text-properties fo:font-size="7pt" fo:letter-spacing="0.018cm" style:font-size-asian="7pt" style:text-scale="149%"/>
    </style:style>
    <style:style style:name="T739" style:family="text">
      <style:text-properties fo:font-size="7pt" fo:letter-spacing="0.018cm" style:font-size-asian="7pt" style:text-scale="101%"/>
    </style:style>
    <style:style style:name="T740" style:family="text">
      <style:text-properties fo:font-size="7pt" fo:letter-spacing="0.018cm" style:font-size-asian="7pt" style:text-scale="163%"/>
    </style:style>
    <style:style style:name="T741" style:family="text">
      <style:text-properties fo:font-size="7pt" fo:letter-spacing="0.018cm" style:font-size-asian="7pt" style:text-scale="155%"/>
    </style:style>
    <style:style style:name="T742" style:family="text">
      <style:text-properties fo:font-size="7pt" fo:letter-spacing="0.018cm" style:font-size-asian="7pt" style:text-scale="164%"/>
    </style:style>
    <style:style style:name="T743" style:family="text">
      <style:text-properties fo:font-size="7pt" fo:letter-spacing="0.018cm" style:font-size-asian="7pt" style:text-scale="143%"/>
    </style:style>
    <style:style style:name="T744" style:family="text">
      <style:text-properties fo:font-size="7pt" fo:letter-spacing="0.018cm" style:font-size-asian="7pt" style:text-scale="210%"/>
    </style:style>
    <style:style style:name="T745" style:family="text">
      <style:text-properties fo:font-size="7pt" fo:letter-spacing="0.018cm" style:font-size-asian="7pt" style:text-scale="148%"/>
    </style:style>
    <style:style style:name="T746" style:family="text">
      <style:text-properties fo:font-size="7pt" fo:letter-spacing="0.018cm" style:font-size-asian="7pt" style:text-scale="109%"/>
    </style:style>
    <style:style style:name="T747" style:family="text">
      <style:text-properties fo:font-size="7pt" fo:letter-spacing="0.018cm" style:font-size-asian="7pt" style:text-scale="89%"/>
    </style:style>
    <style:style style:name="T748" style:family="text">
      <style:text-properties fo:font-size="7pt" fo:letter-spacing="0.018cm" style:font-size-asian="7pt" style:text-scale="133%"/>
    </style:style>
    <style:style style:name="T749" style:family="text">
      <style:text-properties fo:font-size="7pt" fo:letter-spacing="0.018cm" style:font-size-asian="7pt" style:text-scale="125%"/>
    </style:style>
    <style:style style:name="T750" style:family="text">
      <style:text-properties fo:font-size="7pt" fo:letter-spacing="0.018cm" style:font-size-asian="7pt" style:text-scale="224%"/>
    </style:style>
    <style:style style:name="T751" style:family="text">
      <style:text-properties fo:font-size="7pt" fo:letter-spacing="0.018cm" style:font-size-asian="7pt" style:text-scale="150%"/>
    </style:style>
    <style:style style:name="T752" style:family="text">
      <style:text-properties fo:font-size="7pt" fo:letter-spacing="0.018cm" style:font-size-asian="7pt" style:text-scale="240%"/>
    </style:style>
    <style:style style:name="T753" style:family="text">
      <style:text-properties fo:font-size="7pt" fo:letter-spacing="0.018cm" style:font-size-asian="7pt" style:text-scale="107%"/>
    </style:style>
    <style:style style:name="T754" style:family="text">
      <style:text-properties fo:font-size="7pt" fo:letter-spacing="0.018cm" style:font-size-asian="7pt" style:text-scale="134%"/>
    </style:style>
    <style:style style:name="T755" style:family="text">
      <style:text-properties fo:font-size="7pt" fo:letter-spacing="0.018cm" style:font-size-asian="7pt" style:text-scale="157%"/>
    </style:style>
    <style:style style:name="T756" style:family="text">
      <style:text-properties fo:font-size="7pt" fo:letter-spacing="0.018cm" style:font-size-asian="7pt" style:text-scale="121%"/>
    </style:style>
    <style:style style:name="T757" style:family="text">
      <style:text-properties fo:font-size="7pt" fo:letter-spacing="0.018cm" style:font-size-asian="7pt" style:text-scale="156%"/>
    </style:style>
    <style:style style:name="T758" style:family="text">
      <style:text-properties fo:font-size="7pt" fo:letter-spacing="-0.014cm" style:font-size-asian="7pt"/>
    </style:style>
    <style:style style:name="T759" style:family="text">
      <style:text-properties fo:font-size="7pt" fo:letter-spacing="-0.014cm" style:font-size-asian="7pt" style:text-scale="210%"/>
    </style:style>
    <style:style style:name="T760" style:family="text">
      <style:text-properties fo:font-size="7pt" fo:letter-spacing="-0.002cm" style:font-size-asian="7pt"/>
    </style:style>
    <style:style style:name="T761" style:family="text">
      <style:text-properties fo:font-size="7pt" fo:letter-spacing="-0.002cm" style:font-size-asian="7pt" style:text-scale="101%"/>
    </style:style>
    <style:style style:name="T762" style:family="text">
      <style:text-properties fo:font-size="7pt" fo:letter-spacing="-0.002cm" style:font-size-asian="7pt" style:text-scale="240%"/>
    </style:style>
    <style:style style:name="T763" style:family="text">
      <style:text-properties fo:font-size="7pt" fo:letter-spacing="-0.002cm" style:font-size-asian="7pt" style:text-scale="156%"/>
    </style:style>
    <style:style style:name="T764" style:family="text">
      <style:text-properties fo:font-size="7pt" fo:letter-spacing="-0.002cm" style:font-size-asian="7pt" style:text-scale="121%"/>
    </style:style>
    <style:style style:name="T765" style:family="text">
      <style:text-properties fo:font-size="7pt" fo:letter-spacing="0.016cm" style:font-size-asian="7pt"/>
    </style:style>
    <style:style style:name="T766" style:family="text">
      <style:text-properties fo:font-size="7pt" fo:letter-spacing="0.016cm" style:font-size-asian="7pt" style:text-scale="150%"/>
    </style:style>
    <style:style style:name="T767" style:family="text">
      <style:text-properties fo:font-size="7pt" fo:letter-spacing="0.016cm" style:font-size-asian="7pt" style:text-scale="224%"/>
    </style:style>
    <style:style style:name="T768" style:family="text">
      <style:text-properties fo:font-size="7pt" fo:letter-spacing="0.016cm" style:font-size-asian="7pt" style:text-scale="161%"/>
    </style:style>
    <style:style style:name="T769" style:family="text">
      <style:text-properties fo:font-size="7pt" fo:letter-spacing="0.016cm" style:font-size-asian="7pt" style:text-scale="109%"/>
    </style:style>
    <style:style style:name="T770" style:family="text">
      <style:text-properties fo:font-size="7pt" fo:letter-spacing="0.016cm" style:font-size-asian="7pt" style:text-scale="125%"/>
    </style:style>
    <style:style style:name="T771" style:family="text">
      <style:text-properties fo:font-size="7pt" fo:letter-spacing="0.016cm" style:font-size-asian="7pt" style:text-scale="143%"/>
    </style:style>
    <style:style style:name="T772" style:family="text">
      <style:text-properties fo:font-size="7pt" fo:letter-spacing="0.016cm" style:font-size-asian="7pt" style:text-scale="101%"/>
    </style:style>
    <style:style style:name="T773" style:family="text">
      <style:text-properties fo:font-size="7pt" fo:letter-spacing="0.016cm" style:font-size-asian="7pt" style:text-scale="121%"/>
    </style:style>
    <style:style style:name="T774" style:family="text">
      <style:text-properties fo:font-size="7pt" fo:letter-spacing="0.016cm" style:font-size-asian="7pt" style:text-scale="133%"/>
    </style:style>
    <style:style style:name="T775" style:family="text">
      <style:text-properties fo:font-size="7pt" fo:letter-spacing="0.016cm" style:font-size-asian="7pt" style:text-scale="149%"/>
    </style:style>
    <style:style style:name="T776" style:family="text">
      <style:text-properties fo:font-size="7pt" fo:letter-spacing="0.016cm" style:font-size-asian="7pt" style:text-scale="107%"/>
    </style:style>
    <style:style style:name="T777" style:family="text">
      <style:text-properties fo:font-size="7pt" fo:letter-spacing="0.016cm" style:font-size-asian="7pt" style:text-scale="211%"/>
    </style:style>
    <style:style style:name="T778" style:family="text">
      <style:text-properties fo:font-size="7pt" fo:letter-spacing="0.016cm" style:font-size-asian="7pt" style:text-scale="163%"/>
    </style:style>
    <style:style style:name="T779" style:family="text">
      <style:text-properties fo:font-size="7pt" fo:letter-spacing="0.016cm" style:font-size-asian="7pt" style:text-scale="89%"/>
    </style:style>
    <style:style style:name="T780" style:family="text">
      <style:text-properties fo:font-size="7pt" fo:letter-spacing="-0.004cm" style:font-size-asian="7pt" style:text-scale="101%"/>
    </style:style>
    <style:style style:name="T781" style:family="text">
      <style:text-properties fo:font-size="7pt" fo:letter-spacing="-0.004cm" style:font-size-asian="7pt" style:text-scale="121%"/>
    </style:style>
    <style:style style:name="T782" style:family="text">
      <style:text-properties fo:font-size="7pt" fo:letter-spacing="-0.012cm" style:font-size-asian="7pt" style:text-scale="133%"/>
    </style:style>
    <style:style style:name="T783" style:family="text">
      <style:text-properties fo:font-size="7pt" fo:letter-spacing="-0.026cm" style:font-size-asian="7pt"/>
    </style:style>
    <style:style style:name="T784" style:family="text">
      <style:text-properties fo:font-size="7pt" fo:letter-spacing="-0.007cm" style:font-size-asian="7pt"/>
    </style:style>
    <style:style style:name="T785" style:family="text">
      <style:text-properties fo:font-size="7pt" fo:letter-spacing="-0.007cm" style:font-size-asian="7pt" style:text-scale="133%"/>
    </style:style>
    <style:style style:name="T786" style:family="text">
      <style:text-properties fo:font-size="7pt" fo:letter-spacing="0.026cm" style:font-size-asian="7pt"/>
    </style:style>
    <style:style style:name="T787" style:family="text">
      <style:text-properties fo:font-size="7pt" fo:letter-spacing="0.021cm" style:font-size-asian="7pt" style:text-scale="150%"/>
    </style:style>
    <style:style style:name="T788" style:family="text">
      <style:text-properties fo:font-size="7pt" fo:letter-spacing="0.021cm" style:font-size-asian="7pt" style:text-scale="101%"/>
    </style:style>
    <style:style style:name="T789" style:family="text">
      <style:text-properties fo:font-size="7pt" fo:letter-spacing="0.021cm" style:font-size-asian="7pt" style:text-scale="211%"/>
    </style:style>
    <style:style style:name="T790" style:family="text">
      <style:text-properties fo:font-size="7pt" fo:letter-spacing="0.021cm" style:font-size-asian="7pt" style:text-scale="149%"/>
    </style:style>
    <style:style style:name="T791" style:family="text">
      <style:text-properties fo:font-size="7pt" fo:letter-spacing="0.021cm" style:font-size-asian="7pt" style:text-scale="109%"/>
    </style:style>
    <style:style style:name="T792" style:family="text">
      <style:text-properties fo:font-size="7pt" fo:letter-spacing="0.014cm" style:font-size-asian="7pt"/>
    </style:style>
    <style:style style:name="T793" style:family="text">
      <style:text-properties fo:font-size="7pt" fo:letter-spacing="0.014cm" style:font-size-asian="7pt" style:text-scale="150%"/>
    </style:style>
    <style:style style:name="T794" style:family="text">
      <style:text-properties fo:font-size="7pt" fo:letter-spacing="0.014cm" style:font-size-asian="7pt" style:text-scale="210%"/>
    </style:style>
    <style:style style:name="T795" style:family="text">
      <style:text-properties fo:font-size="7pt" fo:letter-spacing="0.014cm" style:font-size-asian="7pt" style:text-scale="107%"/>
    </style:style>
    <style:style style:name="T796" style:family="text">
      <style:text-properties fo:font-size="7pt" fo:letter-spacing="0.014cm" style:font-size-asian="7pt" style:text-scale="149%"/>
    </style:style>
    <style:style style:name="T797" style:family="text">
      <style:text-properties fo:font-size="7pt" fo:letter-spacing="0.014cm" style:font-size-asian="7pt" style:text-scale="211%"/>
    </style:style>
    <style:style style:name="T798" style:family="text">
      <style:text-properties fo:font-size="7pt" fo:letter-spacing="0.014cm" style:font-size-asian="7pt" style:text-scale="125%"/>
    </style:style>
    <style:style style:name="T799" style:family="text">
      <style:text-properties fo:font-size="7pt" fo:letter-spacing="0.014cm" style:font-size-asian="7pt" style:text-scale="101%"/>
    </style:style>
    <style:style style:name="T800" style:family="text">
      <style:text-properties fo:font-size="7pt" fo:letter-spacing="0.014cm" style:font-size-asian="7pt" style:text-scale="109%"/>
    </style:style>
    <style:style style:name="T801" style:family="text">
      <style:text-properties fo:font-size="7pt" fo:letter-spacing="0.014cm" style:font-size-asian="7pt" style:text-scale="105%"/>
    </style:style>
    <style:style style:name="T802" style:family="text">
      <style:text-properties fo:font-size="7pt" fo:letter-spacing="0.011cm" style:font-size-asian="7pt"/>
    </style:style>
    <style:style style:name="T803" style:family="text">
      <style:text-properties fo:font-size="7pt" fo:letter-spacing="0.011cm" style:font-size-asian="7pt" style:text-scale="101%"/>
    </style:style>
    <style:style style:name="T804" style:family="text">
      <style:text-properties fo:font-size="7pt" fo:letter-spacing="0.011cm" style:font-size-asian="7pt" style:text-scale="240%"/>
    </style:style>
    <style:style style:name="T805" style:family="text">
      <style:text-properties fo:font-size="7pt" fo:letter-spacing="0.011cm" style:font-size-asian="7pt" style:text-scale="161%"/>
    </style:style>
    <style:style style:name="T806" style:family="text">
      <style:text-properties fo:font-size="7pt" fo:letter-spacing="0.011cm" style:font-size-asian="7pt" style:text-scale="120%"/>
    </style:style>
    <style:style style:name="T807" style:family="text">
      <style:text-properties fo:font-size="7pt" fo:letter-spacing="0.004cm" style:font-size-asian="7pt" style:text-scale="210%"/>
    </style:style>
    <style:style style:name="T808" style:family="text">
      <style:text-properties fo:font-size="7pt" fo:letter-spacing="-0.025cm" style:font-size-asian="7pt"/>
    </style:style>
    <style:style style:name="T809" style:family="text">
      <style:text-properties fo:font-size="7pt" fo:letter-spacing="0.025cm" style:font-size-asian="7pt"/>
    </style:style>
    <style:style style:name="T810" style:family="text">
      <style:text-properties fo:font-size="7pt" fo:letter-spacing="0.025cm" style:font-size-asian="7pt" style:text-scale="120%"/>
    </style:style>
    <style:style style:name="T811" style:family="text">
      <style:text-properties fo:font-size="7pt" fo:letter-spacing="0.025cm" style:font-size-asian="7pt" style:text-scale="101%"/>
    </style:style>
    <style:style style:name="T812" style:family="text">
      <style:text-properties fo:font-size="7pt" fo:letter-spacing="0.025cm" style:font-size-asian="7pt" style:text-scale="163%"/>
    </style:style>
    <style:style style:name="T813" style:family="text">
      <style:text-properties fo:font-size="7pt" fo:letter-spacing="0.025cm" style:font-size-asian="7pt" style:text-scale="125%"/>
    </style:style>
    <style:style style:name="T814" style:family="text">
      <style:text-properties fo:font-size="7pt" fo:letter-spacing="0.025cm" style:font-size-asian="7pt" style:text-scale="149%"/>
    </style:style>
    <style:style style:name="T815" style:family="text">
      <style:text-properties fo:font-size="7pt" fo:letter-spacing="0.025cm" style:font-size-asian="7pt" style:text-scale="89%"/>
    </style:style>
    <style:style style:name="T816" style:family="text">
      <style:text-properties fo:font-size="7pt" fo:letter-spacing="0.005cm" style:font-size-asian="7pt"/>
    </style:style>
    <style:style style:name="T817" style:family="text">
      <style:text-properties fo:font-size="7pt" fo:letter-spacing="0.005cm" style:font-size-asian="7pt" style:text-scale="133%"/>
    </style:style>
    <style:style style:name="T818" style:family="text">
      <style:text-properties fo:font-size="7pt" fo:letter-spacing="0.005cm" style:font-size-asian="7pt" style:text-scale="101%"/>
    </style:style>
    <style:style style:name="T819" style:family="text">
      <style:text-properties fo:font-size="7pt" fo:letter-spacing="-0.018cm" style:font-size-asian="7pt"/>
    </style:style>
    <style:style style:name="T820" style:family="text">
      <style:text-properties fo:font-size="7pt" fo:letter-spacing="0.009cm" style:font-size-asian="7pt"/>
    </style:style>
    <style:style style:name="T821" style:family="text">
      <style:text-properties fo:font-size="7pt" fo:letter-spacing="0.009cm" style:font-size-asian="7pt" style:text-scale="120%"/>
    </style:style>
    <style:style style:name="T822" style:family="text">
      <style:text-properties fo:font-size="7pt" fo:letter-spacing="0.009cm" style:font-size-asian="7pt" style:text-scale="101%"/>
    </style:style>
    <style:style style:name="T823" style:family="text">
      <style:text-properties fo:font-size="7pt" fo:letter-spacing="0.023cm" style:font-size-asian="7pt"/>
    </style:style>
    <style:style style:name="T824" style:family="text">
      <style:text-properties fo:font-size="7pt" fo:letter-spacing="0.023cm" style:font-size-asian="7pt" style:text-scale="161%"/>
    </style:style>
    <style:style style:name="T825" style:family="text">
      <style:text-properties fo:font-size="7pt" fo:letter-spacing="0.023cm" style:font-size-asian="7pt" style:text-scale="121%"/>
    </style:style>
    <style:style style:name="T826" style:family="text">
      <style:text-properties fo:font-size="7pt" fo:letter-spacing="0.023cm" style:font-size-asian="7pt" style:text-scale="224%"/>
    </style:style>
    <style:style style:name="T827" style:family="text">
      <style:text-properties fo:font-size="7pt" fo:letter-spacing="0.023cm" style:font-size-asian="7pt" style:text-scale="133%"/>
    </style:style>
    <style:style style:name="T828" style:family="text">
      <style:text-properties fo:font-size="7pt" fo:letter-spacing="0.023cm" style:font-size-asian="7pt" style:text-scale="149%"/>
    </style:style>
    <style:style style:name="T829" style:family="text">
      <style:text-properties fo:font-size="7pt" fo:letter-spacing="0.023cm" style:font-size-asian="7pt" style:text-scale="143%"/>
    </style:style>
    <style:style style:name="T830" style:family="text">
      <style:text-properties fo:font-size="7pt" fo:letter-spacing="0.023cm" style:font-size-asian="7pt" style:text-scale="107%"/>
    </style:style>
    <style:style style:name="T831" style:family="text">
      <style:text-properties fo:font-size="7pt" fo:letter-spacing="0.023cm" style:font-size-asian="7pt" style:text-scale="125%"/>
    </style:style>
    <style:style style:name="T832" style:family="text">
      <style:text-properties fo:font-size="7pt" fo:letter-spacing="0.023cm" style:font-size-asian="7pt" style:text-scale="211%"/>
    </style:style>
    <style:style style:name="T833" style:family="text">
      <style:text-properties fo:font-size="7pt" fo:letter-spacing="0.002cm" style:font-size-asian="7pt"/>
    </style:style>
    <style:style style:name="T834" style:family="text">
      <style:text-properties fo:font-size="7pt" fo:letter-spacing="0.002cm" style:font-size-asian="7pt" style:text-scale="161%"/>
    </style:style>
    <style:style style:name="T835" style:family="text">
      <style:text-properties fo:font-size="7pt" fo:letter-spacing="0.002cm" style:font-size-asian="7pt" style:text-scale="101%"/>
    </style:style>
    <style:style style:name="T836" style:family="text">
      <style:text-properties fo:font-size="7pt" fo:letter-spacing="-0.021cm" style:font-size-asian="7pt"/>
    </style:style>
    <style:style style:name="T837" style:family="text">
      <style:text-properties fo:font-size="7pt" fo:letter-spacing="0.028cm" style:font-size-asian="7pt"/>
    </style:style>
    <style:style style:name="T838" style:family="text">
      <style:text-properties fo:font-size="7pt" fo:letter-spacing="-0.005cm" style:font-size-asian="7pt" style:text-scale="210%"/>
    </style:style>
    <style:style style:name="T839" style:family="text">
      <style:text-properties fo:font-size="7pt" fo:letter-spacing="0.034cm" style:font-size-asian="7pt" style:text-scale="120%"/>
    </style:style>
    <style:style style:name="T840" style:family="text">
      <style:text-properties fo:font-size="7pt" fo:letter-spacing="-0.019cm" style:font-size-asian="7pt"/>
    </style:style>
    <style:style style:name="T841" style:family="text">
      <style:text-properties fo:font-size="7pt" fo:letter-spacing="-0.009cm" style:font-size-asian="7pt" style:text-scale="133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6"><draw:line text:anchor-type="char" draw:z-index="0" draw:style-name="gr1" draw:text-style-name="P162" svg:x1="1.693cm" svg:y1="11.55cm" svg:x2="15.305cm" svg:y2="11.55cm"><text:p/></draw:line><draw:line text:anchor-type="char" draw:z-index="1" draw:style-name="gr1" draw:text-style-name="P162" svg:x1="1.693cm" svg:y1="12.192cm" svg:x2="15.305cm" svg:y2="12.192cm"><text:p/></draw:line><draw:line text:anchor-type="char" draw:z-index="2" draw:style-name="gr1" draw:text-style-name="P162" svg:x1="1.693cm" svg:y1="20.636cm" svg:x2="15.305cm" svg:y2="20.636cm"><text:p/></draw:line><draw:frame draw:style-name="fr1" text:anchor-type="char" svg:x="2.695cm" svg:y="2.198cm" svg:width="11.619cm" svg:height="3.052cm" draw:z-index="3"><draw:text-box><text:p text:style-name="P1"><text:span text:style-name="T2">Po</text:span><text:span text:style-name="T3">LS</text:span><text:span text:style-name="T13">k</text:span><text:span text:style-name="T18">A</text:span><text:span text:style-name="T23"> </text:span><text:span text:style-name="T4">F</text:span><text:span text:style-name="T5">r</text:span><text:span text:style-name="T6">A</text:span><text:span text:style-name="T7">ze</text:span><text:span text:style-name="T24">m</text:span><text:span text:style-name="T25">A</text:span><text:span text:style-name="T26">T</text:span><text:span text:style-name="T8">y</text:span><text:span text:style-name="T14">k</text:span><text:span text:style-name="T18">A</text:span><text:span text:style-name="T23"> </text:span><text:span text:style-name="T9">G</text:span><text:span text:style-name="T27">w</text:span><text:span text:style-name="T6">A</text:span><text:span text:style-name="T15">r</text:span><text:span text:style-name="T16">o</text:span><text:span text:style-name="T27">w</text:span><text:span text:style-name="T18">A</text:span><text:span text:style-name="T23"> </text:span><text:span text:style-name="T19">–</text:span><text:span text:style-name="T23"> </text:span><text:span text:style-name="T10">S</text:span><text:span text:style-name="T28">T</text:span><text:span text:style-name="T11">A</text:span><text:span text:style-name="T20">N</text:span><text:span text:style-name="T23"> </text:span><text:span text:style-name="T12">BA</text:span><text:span text:style-name="T29">d</text:span><text:span text:style-name="T6">A</text:span><text:span text:style-name="T21">ń</text:span></text:p><text:p text:style-name="P2"><text:span text:style-name="T22">(zA PięcioLecie 2015–2020), meTody i PerSPekTywy</text:span></text:p><text:p text:style-name="P121"><text:span text:style-name="T86">maciej rak</text:span></text:p><text:p text:style-name="P3"><text:span text:style-name="T111">Wydział Polonistyki Uniwersytetu Jagiellońskiego, Kraków </text:span><text:span text:style-name="T112">https://orcid.org/0000-0003-0042-1406</text:span></text:p></draw:text-box></draw:frame><draw:frame draw:style-name="fr1" text:anchor-type="char" svg:x="5.696cm" svg:y="5.542cm" svg:width="5.606cm" svg:height="0.406cm" draw:z-index="4"><draw:text-box><text:p text:style-name="P4"><text:span text:style-name="T112">https://doi.org/10.15388/VLLP.2021.14</text:span></text:p></draw:text-box></draw:frame><draw:frame draw:style-name="fr1" text:anchor-type="char" svg:x="1.665cm" svg:y="8.23cm" svg:width="13.675cm" svg:height="2.921cm" draw:z-index="5"><draw:text-box><text:p text:style-name="P22"><text:span text:style-name="T88">Ad</text:span><text:span text:style-name="T90"> </text:span><text:span text:style-name="T88">NO</text:span><text:span text:style-name="T91"> </text:span><text:span text:style-name="T92">TA</text:span><text:span text:style-name="T91"> </text:span><text:span text:style-name="T94">C</text:span><text:span text:style-name="T95"> </text:span><text:span text:style-name="T94">j</text:span><text:span text:style-name="T96"> </text:span><text:span text:style-name="T94">A</text:span><text:span text:style-name="T90"> </text:span><text:span text:style-name="T94">.</text:span><text:span text:style-name="T97"> </text:span><text:span text:style-name="T31">w</text:span><text:span text:style-name="T32"> </text:span><text:span text:style-name="T31">artykule</text:span><text:span text:style-name="T33"> </text:span><text:span text:style-name="T31">zostały</text:span><text:span text:style-name="T33"> </text:span><text:span text:style-name="T31">scharakteryzowane</text:span><text:span text:style-name="T33"> </text:span><text:span text:style-name="T31">publikacje</text:span><text:span text:style-name="T33"> </text:span><text:span text:style-name="T31">z</text:span><text:span text:style-name="T33"> </text:span><text:span text:style-name="T31">zakresu</text:span><text:span text:style-name="T33"> </text:span><text:span text:style-name="T31">polskiej</text:span><text:span text:style-name="T33"> </text:span><text:span text:style-name="T31">frazematyki</text:span><text:span text:style-name="T33"> </text:span><text:span text:style-name="T31">gwaro­ </text:span><text:span text:style-name="T30">wej,</text:span><text:span text:style-name="T34"> </text:span><text:span text:style-name="T30">które</text:span><text:span text:style-name="T34"> </text:span><text:span text:style-name="T30">ukazały</text:span><text:span text:style-name="T34"> </text:span><text:span text:style-name="T30">się</text:span><text:span text:style-name="T34"> </text:span><text:span text:style-name="T30">drukiem</text:span><text:span text:style-name="T34"> </text:span><text:span text:style-name="T30">w</text:span><text:span text:style-name="T34"> </text:span><text:span text:style-name="T30">latach</text:span><text:span text:style-name="T35"> </text:span><text:span text:style-name="T30">2015–2020.</text:span><text:span text:style-name="T34"> </text:span><text:span text:style-name="T30">Poza</text:span><text:span text:style-name="T34"> </text:span><text:span text:style-name="T30">tym</text:span><text:span text:style-name="T34"> </text:span><text:span text:style-name="T30">autor</text:span><text:span text:style-name="T34"> </text:span><text:span text:style-name="T30">omówił</text:span><text:span text:style-name="T34"> </text:span><text:span text:style-name="T30">metody,</text:span><text:span text:style-name="T35"> </text:span><text:span text:style-name="T30">jakie</text:span><text:span text:style-name="T34"> </text:span><text:span text:style-name="T30">w</text:span><text:span text:style-name="T34"> </text:span><text:span text:style-name="T30">nich </text:span><text:span text:style-name="T31">wykorzystywano</text:span><text:span text:style-name="T36"> </text:span><text:span text:style-name="T31">–</text:span><text:span text:style-name="T36"> </text:span><text:span text:style-name="T31">początkowo</text:span><text:span text:style-name="T37"> </text:span><text:span text:style-name="T31">była</text:span><text:span text:style-name="T36"> </text:span><text:span text:style-name="T31">to</text:span><text:span text:style-name="T37"> </text:span><text:span text:style-name="T31">analiza</text:span><text:span text:style-name="T36"> </text:span><text:span text:style-name="T31">składnikowa,</text:span><text:span text:style-name="T37"> </text:span><text:span text:style-name="T31">wpisująca</text:span><text:span text:style-name="T36"> </text:span><text:span text:style-name="T31">się</text:span><text:span text:style-name="T37"> </text:span><text:span text:style-name="T31">w</text:span><text:span text:style-name="T36"> </text:span><text:span text:style-name="T31">nurt</text:span><text:span text:style-name="T37"> </text:span><text:span text:style-name="T31">badań</text:span><text:span text:style-name="T36"> </text:span><text:span text:style-name="T31">strukturali­ stycznych,</text:span><text:span text:style-name="T38"> </text:span><text:span text:style-name="T31">później</text:span><text:span text:style-name="T38"> </text:span><text:span text:style-name="T31">(mniej</text:span><text:span text:style-name="T38"> </text:span><text:span text:style-name="T31">więcej</text:span><text:span text:style-name="T39"> </text:span><text:span text:style-name="T31">od</text:span><text:span text:style-name="T38"> </text:span><text:span text:style-name="T31">końca</text:span><text:span text:style-name="T38"> </text:span><text:span text:style-name="T31">lat</text:span><text:span text:style-name="T39"> </text:span><text:span text:style-name="T31">80.</text:span><text:span text:style-name="T38"> </text:span><text:span text:style-name="T31">XX</text:span><text:span text:style-name="T38"> </text:span><text:span text:style-name="T40">w.)</text:span><text:span text:style-name="T38"> </text:span><text:span text:style-name="T31">ujęcia</text:span><text:span text:style-name="T39"> </text:span><text:span text:style-name="T31">etnolingwistyczne,</text:span><text:span text:style-name="T38"> </text:span><text:span text:style-name="T31">zwłaszcza</text:span><text:span text:style-name="T38"> </text:span><text:span text:style-name="T31">dotyczą­ ce</text:span><text:span text:style-name="T41"> </text:span><text:span text:style-name="T31">językowego</text:span><text:span text:style-name="T41"> </text:span><text:span text:style-name="T31">obrazu</text:span><text:span text:style-name="T42"> </text:span><text:span text:style-name="T31">świata.</text:span><text:span text:style-name="T41"> </text:span><text:span text:style-name="T31">co</text:span><text:span text:style-name="T42"> </text:span><text:span text:style-name="T31">do</text:span><text:span text:style-name="T41"> </text:span><text:span text:style-name="T31">perspektyw,</text:span><text:span text:style-name="T42"> </text:span><text:span text:style-name="T31">autor</text:span><text:span text:style-name="T41"> </text:span><text:span text:style-name="T31">po</text:span><text:span text:style-name="T42"> </text:span><text:span text:style-name="T31">raz</text:span><text:span text:style-name="T41"> </text:span><text:span text:style-name="T31">kolejny</text:span><text:span text:style-name="T42"> </text:span><text:span text:style-name="T31">(robił</text:span><text:span text:style-name="T41"> </text:span><text:span text:style-name="T31">to</text:span><text:span text:style-name="T42"> </text:span><text:span text:style-name="T31">bowiem</text:span><text:span text:style-name="T41"> </text:span><text:span text:style-name="T31">we</text:span><text:span text:style-name="T42"> </text:span><text:span text:style-name="T31">wcześniej­</text:span></text:p><text:p text:style-name="P13"><text:span text:style-name="T30">szych swoich pracach) postuluje przygotowanie słownika frazematycznego gwar polskich.</text:span></text:p></draw:text-box></draw:frame><draw:frame draw:style-name="fr1" text:anchor-type="char" svg:x="1.667cm" svg:y="11.64cm" svg:width="11.324cm" svg:height="0.452cm" draw:z-index="6"><draw:text-box><text:p text:style-name="P14"><text:span text:style-name="T89">Sł</text:span><text:span text:style-name="T98"> </text:span><text:span text:style-name="T93">O</text:span><text:span text:style-name="T99"> </text:span><text:span text:style-name="T93">w</text:span><text:span text:style-name="T100"> </text:span><text:span text:style-name="T93">A</text:span><text:span text:style-name="T101"> </text:span><text:span text:style-name="T93">k</text:span><text:span text:style-name="T99"> </text:span><text:span text:style-name="T93">L</text:span><text:span text:style-name="T102"> </text:span><text:span text:style-name="T87">UC</text:span><text:span text:style-name="T99"> </text:span><text:span text:style-name="T87">ze</text:span><text:span text:style-name="T99"> </text:span><text:span text:style-name="T93">:</text:span><text:span text:style-name="T103"> </text:span><text:span text:style-name="T30">gwary</text:span><text:span text:style-name="T43"> </text:span><text:span text:style-name="T30">polskie,</text:span><text:span text:style-name="T44"> </text:span><text:span text:style-name="T30">frazematyka</text:span><text:span text:style-name="T43"> </text:span><text:span text:style-name="T30">gwarowa,</text:span><text:span text:style-name="T44"> </text:span><text:span text:style-name="T30">metody</text:span><text:span text:style-name="T44"> </text:span><text:span text:style-name="T30">badań</text:span><text:span text:style-name="T43"> </text:span><text:span text:style-name="T30">frazematyki.</text:span></text:p></draw:text-box></draw:frame><draw:frame draw:style-name="fr1" text:anchor-type="char" svg:x="7.034cm" svg:y="12.935cm" svg:width="2.93cm" svg:height="0.61cm" draw:z-index="7"><draw:text-box><text:p text:style-name="P15"><text:span text:style-name="T46">wprowadzenie</text:span></text:p></draw:text-box></draw:frame><draw:frame draw:style-name="fr1" text:anchor-type="char" svg:x="1.665cm" svg:y="13.972cm" svg:width="13.672cm" svg:height="5.909cm" draw:z-index="8"><draw:text-box><text:p text:style-name="P122"><text:span text:style-name="T115">Początek</text:span><text:span text:style-name="T116"> </text:span>polskiej<text:span text:style-name="T116"> </text:span><text:span text:style-name="T117">leksykografii</text:span><text:span text:style-name="T116"> </text:span><text:span text:style-name="T115">gwarowej</text:span><text:span text:style-name="T118"> </text:span>datuje<text:span text:style-name="T116"> </text:span>się<text:span text:style-name="T116"> </text:span>na<text:span text:style-name="T118"> </text:span>1.<text:span text:style-name="T119"> </text:span>poł.<text:span text:style-name="T116"> </text:span>XIX<text:span text:style-name="T118"> </text:span><text:span text:style-name="T120">w.</text:span><text:span text:style-name="T116"> </text:span>Romantycz-</text:p><text:p text:style-name="P124">na<text:span text:style-name="T121"> </text:span>fascynacja<text:span text:style-name="T122"> </text:span>wsią<text:span text:style-name="T122"> </text:span>sprawiła,<text:span text:style-name="T122"> </text:span>że<text:span text:style-name="T122"> </text:span>zaczęto<text:span text:style-name="T122"> </text:span>wtedy<text:span text:style-name="T121"> </text:span>sięgać<text:span text:style-name="T122"> </text:span>do<text:span text:style-name="T122"> </text:span>pieśni<text:span text:style-name="T122"> </text:span>gminnej<text:span text:style-name="T122"> </text:span><text:span text:style-name="T117">jako</text:span><text:span text:style-name="T122"> </text:span>inspiracji<text:span text:style-name="T124"> </text:span>literackiej.<text:span text:style-name="T125"> </text:span>Z<text:span text:style-name="T125"> </text:span>tego<text:span text:style-name="T125"> </text:span>zainteresowania<text:span text:style-name="T125"> </text:span>zrodziło<text:span text:style-name="T126"> </text:span>się<text:span text:style-name="T125"> </text:span>ludoznawstwo,<text:span text:style-name="T125"> </text:span>z<text:span text:style-name="T125"> </text:span>którego<text:span text:style-name="T126"> </text:span>następnie<text:span text:style-name="T127"> </text:span>wykształciły<text:span text:style-name="T129"> </text:span>się<text:span text:style-name="T129"> </text:span>dialektologia,<text:span text:style-name="T130"> </text:span>etnografia<text:span text:style-name="T129"> </text:span>i<text:span text:style-name="T130"> </text:span>folklorystyka.<text:span text:style-name="T129"> </text:span>Pierwsze<text:span text:style-name="T129"> </text:span><text:span text:style-name="T117">opracowania</text:span><text:span text:style-name="T130"> </text:span>lek-<text:span text:style-name="T131"> </text:span>syki<text:span text:style-name="T129"> </text:span><text:span text:style-name="T115">gwarowej</text:span><text:span text:style-name="T130"> </text:span>miały<text:span text:style-name="T129"> </text:span>postać<text:span text:style-name="T130"> </text:span>indeksów<text:span text:style-name="T129"> </text:span><text:span text:style-name="T117">wyrazowych,</text:span><text:span text:style-name="T130"> </text:span>najczęściej<text:span text:style-name="T129"> </text:span>bez<text:span text:style-name="T130"> </text:span>podawanej<text:span text:style-name="T129"> </text:span>loka-<text:span text:style-name="T131"> </text:span>lizacji<text:span text:style-name="T132"> </text:span>geograficznej,<text:span text:style-name="T132"> </text:span>znaczenia<text:span text:style-name="T132"> </text:span>i<text:span text:style-name="T133"> </text:span>cytatów<text:span text:style-name="T132"> </text:span>użycia<text:span text:style-name="T134">1</text:span>.<text:span text:style-name="T132"> </text:span>W<text:span text:style-name="T133"> </text:span>tych<text:span text:style-name="T133"> </text:span>zbiorach<text:span text:style-name="T132"> </text:span>właściwie<text:span text:style-name="T132"> </text:span>nie<text:span text:style-name="T135"> </text:span>uwzględniano połączeń wielowyrazowych, odtwarzanych z pamięci<text:span text:style-name="T136"> </text:span>w<text:span text:style-name="T137"> </text:span>określonym<text:span text:style-name="T135"> </text:span>kształcie<text:span text:style-name="T117"> </text:span>i<text:span text:style-name="T117"> </text:span>znaczeniu,<text:span text:style-name="T117"> </text:span>czyli<text:span text:style-name="T138"> </text:span>–<text:span text:style-name="T130"> </text:span>w<text:span text:style-name="T117"> </text:span>ujęciu<text:span text:style-name="T117"> </text:span><text:span text:style-name="T115">Wojciecha</text:span><text:span text:style-name="T123"> </text:span>Chlebdy<text:span text:style-name="T123"> </text:span>(1991,<text:span text:style-name="T117"> </text:span>2010)<text:span text:style-name="T138"> </text:span>–<text:span text:style-name="T116"> </text:span><text:span text:style-name="T139">frazemów.</text:span><text:span text:style-name="T140"> </text:span>Zainteresowanie frazematyką jest bowiem znaczenie późniejsze –<text:span text:style-name="T141"> </text:span>jak<text:span text:style-name="T142"> </text:span>wiadomo, pierwszy polski słownik frazeologiczny<text:span text:style-name="T134">2</text:span>, czyli <text:span text:style-name="T143">Słowniczek frazeologiczny.</text:span><text:span text:style-name="T144"> </text:span><text:span text:style-name="T145">Poradnik</text:span></text:p><text:p text:style-name="P123"><text:span text:style-name="T143">dla piszących </text:span>Antoniego Krasnowolskiego (1899) wyszedł drukiem w 1899 <text:s/><text:span text:style-name="T139">r. </text:span><text:span text:style-name="T306"><text:s/></text:span>Dla</text:p><text:p text:style-name="P23"><text:span text:style-name="T307">porównania pierwszy polski słownik, czyli Jana Murmeliusza </text:span><text:span text:style-name="T146">Dictionarius</text:span><text:span text:style-name="T148"> </text:span><text:span text:style-name="T146">Ioannis</text:span></text:p></draw:text-box></draw:frame><draw:frame draw:style-name="fr1" text:anchor-type="char" svg:x="1.665cm" svg:y="20.824cm" svg:width="13.67cm" svg:height="1.288cm" draw:z-index="9"><draw:text-box><text:list xml:id="list2732738738" text:style-name="WWNum1"><text:list-item><text:p text:style-name="P24"><text:span text:style-name="T54">więcej</text:span><text:span text:style-name="T57"> </text:span><text:span text:style-name="T54">na</text:span><text:span text:style-name="T57"> </text:span><text:span text:style-name="T54">temat</text:span><text:span text:style-name="T58"> </text:span><text:span text:style-name="T54">początków</text:span><text:span text:style-name="T57"> </text:span><text:span text:style-name="T54">polskiej</text:span><text:span text:style-name="T57"> </text:span><text:span text:style-name="T54">leksykografii</text:span><text:span text:style-name="T58"> </text:span><text:span text:style-name="T54">gwarowej</text:span><text:span text:style-name="T57"> </text:span><text:span text:style-name="T54">można</text:span><text:span text:style-name="T57"> </text:span><text:span text:style-name="T54">przeczytać</text:span><text:span text:style-name="T58"> </text:span><text:span text:style-name="T54">na</text:span><text:span text:style-name="T57"> </text:span><text:span text:style-name="T54">przykład</text:span><text:span text:style-name="T57"> </text:span><text:span text:style-name="T54">w</text:span><text:span text:style-name="T58"> </text:span><text:span text:style-name="T54">artykule</text:span><text:span text:style-name="T57"> </text:span><text:span text:style-name="T54">mieczy­ </text:span><text:span text:style-name="T53">sława</text:span><text:span text:style-name="T59"> </text:span><text:span text:style-name="T53">karasia</text:span><text:span text:style-name="T59"> </text:span><text:span text:style-name="T53">(1961)</text:span><text:span text:style-name="T59"> </text:span><text:span text:style-name="T53">i</text:span><text:span text:style-name="T59"> </text:span><text:span text:style-name="T53">w</text:span><text:span text:style-name="T59"> </text:span><text:span text:style-name="T53">książce</text:span><text:span text:style-name="T59"> </text:span><text:span text:style-name="T53">Haliny</text:span><text:span text:style-name="T59"> </text:span><text:span text:style-name="T53">karaś</text:span><text:span text:style-name="T59"> </text:span><text:span text:style-name="T53">(2011,</text:span><text:span text:style-name="T59"> </text:span><text:span text:style-name="T53">57–70).</text:span></text:p></text:list-item><text:list-item><text:p text:style-name="P28"><text:span text:style-name="T54">Tematykę</text:span><text:span text:style-name="T60"> </text:span><text:span text:style-name="T54">polskich</text:span><text:span text:style-name="T60"> </text:span><text:span text:style-name="T54">słowników</text:span><text:span text:style-name="T60"> </text:span><text:span text:style-name="T54">frazeologicznych</text:span><text:span text:style-name="T60"> </text:span><text:span text:style-name="T54">szczegółowo</text:span><text:span text:style-name="T60"> </text:span><text:span text:style-name="T54">omówiła</text:span><text:span text:style-name="T60"> </text:span><text:span text:style-name="T54">Gabriela</text:span><text:span text:style-name="T60"> </text:span><text:span text:style-name="T54">dziamska­Lenart</text:span><text:span text:style-name="T60"> </text:span><text:span text:style-name="T54">(2018).</text:span></text:p></text:list-item></text:list></draw:text-box></draw:frame><draw:frame draw:style-name="fr1" text:anchor-type="char" svg:x="1.665cm" svg:y="22.454cm" svg:width="12.169cm" svg:height="1.109cm" draw:z-index="10"><draw:text-box><text:p text:style-name="P16"><text:span text:style-name="T106">Copyright © 2021 maciej rak. Published by </text:span><text:span text:style-name="T113">Vilnius University Press</text:span></text:p><text:p text:style-name="P32"><text:span text:style-name="T106">This</text:span><text:span text:style-name="T107"> </text:span><text:span text:style-name="T106">is</text:span><text:span text:style-name="T108"> </text:span><text:span text:style-name="T106">an</text:span><text:span text:style-name="T108"> </text:span><text:span text:style-name="T106">Open</text:span><text:span text:style-name="T108"> </text:span><text:span text:style-name="T106">Access</text:span><text:span text:style-name="T108"> </text:span><text:span text:style-name="T106">article</text:span><text:span text:style-name="T108"> </text:span><text:span text:style-name="T106">distributed</text:span><text:span text:style-name="T108"> </text:span><text:span text:style-name="T106">under</text:span><text:span text:style-name="T108"> </text:span><text:span text:style-name="T106">the</text:span><text:span text:style-name="T107"> </text:span><text:span text:style-name="T106">terms</text:span><text:span text:style-name="T108"> </text:span><text:span text:style-name="T106">of</text:span><text:span text:style-name="T108"> </text:span><text:span text:style-name="T106">the</text:span><text:span text:style-name="T108"> </text:span><text:span text:style-name="T113">Creative</text:span><text:span text:style-name="T114"> </text:span><text:span text:style-name="T113">Commons</text:span><text:span text:style-name="T114"> </text:span><text:span text:style-name="T113">Attribution</text:span><text:span text:style-name="T114"> </text:span><text:span text:style-name="T113">Licence</text:span><text:span text:style-name="T106">,</text:span><text:span text:style-name="T107"> </text:span><text:span text:style-name="T106">which</text:span><text:span text:style-name="T108"> </text:span><text:span text:style-name="T106">permits unrestricted</text:span><text:span text:style-name="T109"> </text:span><text:span text:style-name="T106">use,</text:span><text:span text:style-name="T110"> </text:span><text:span text:style-name="T106">distribution,</text:span><text:span text:style-name="T109"> </text:span><text:span text:style-name="T106">and</text:span><text:span text:style-name="T110"> </text:span><text:span text:style-name="T106">reproduction</text:span><text:span text:style-name="T109"> </text:span><text:span text:style-name="T106">in</text:span><text:span text:style-name="T110"> </text:span><text:span text:style-name="T106">any</text:span><text:span text:style-name="T109"> </text:span><text:span text:style-name="T106">medium,</text:span><text:span text:style-name="T110"> </text:span><text:span text:style-name="T106">provided</text:span><text:span text:style-name="T109"> </text:span><text:span text:style-name="T106">the</text:span><text:span text:style-name="T110"> </text:span><text:span text:style-name="T106">original</text:span><text:span text:style-name="T109"> </text:span><text:span text:style-name="T106">author</text:span><text:span text:style-name="T110"> </text:span><text:span text:style-name="T106">and</text:span><text:span text:style-name="T109"> </text:span><text:span text:style-name="T106">source</text:span><text:span text:style-name="T110"> </text:span><text:span text:style-name="T106">are</text:span><text:span text:style-name="T109"> </text:span><text:span text:style-name="T106">credited.</text:span></text:p></draw:text-box></draw:frame><draw:frame draw:style-name="fr1" text:anchor-type="char" svg:x="14.656cm" svg:y="22.474cm" svg:width="0.679cm" svg:height="0.476cm" draw:z-index="11"><draw:text-box><text:p text:style-name="P119">229</text:p></draw:text-box></draw:frame><draw:frame draw:style-name="fr1" text:anchor-type="char" svg:x="1.693cm" svg:y="11.162cm" svg:width="13.612cm" svg:height="0.423cm" draw:z-index="12"><draw:text-box><text:p text:style-name="P127"/></draw:text-box></draw:frame><draw:frame draw:style-name="fr1" text:anchor-type="char" svg:x="1.693cm" svg:y="11.804cm" svg:width="13.612cm" svg:height="0.423cm" draw:z-index="13"><draw:text-box><text:p text:style-name="P127"/></draw:text-box></draw:frame><draw:frame draw:style-name="fr1" text:anchor-type="char" svg:x="1.693cm" svg:y="20.248cm" svg:width="13.612cm" svg:height="0.423cm" draw:z-index="14"><draw:text-box><text:p text:style-name="P127"/></draw:text-box></draw:frame></text:p>
      </text:section>
      <text:p text:style-name="P107"><draw:line text:anchor-type="char" draw:z-index="15" draw:style-name="gr1" draw:text-style-name="P162" svg:x1="1.693cm" svg:y1="21.124cm" svg:x2="15.305cm" svg:y2="21.124cm"><text:p/></draw:line><draw:frame draw:style-name="fr1" text:anchor-type="char" svg:x="1.665cm" svg:y="1.314cm" svg:width="0.679cm" svg:height="0.476cm" draw:z-index="16"><draw:text-box><text:p text:style-name="P119">230</text:p></draw:text-box></draw:frame><draw:frame draw:style-name="fr1" text:anchor-type="char" svg:x="7.611cm" svg:y="1.365cm" svg:width="1.817cm" svg:height="0.392cm" draw:z-index="17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1.665cm" svg:y="2.235cm" svg:width="13.674cm" svg:height="7.243cm" draw:z-index="18"><draw:text-box><text:p text:style-name="P5"><text:span text:style-name="T146">Murmellii variarum rerum </text:span><text:span text:style-name="T307">(1528) został </text:span><text:span text:style-name="T308">opublikowany </text:span><text:span text:style-name="T307">aż 371 lat wcześniej. Z</text:span><text:span text:style-name="T309"> </text:span><text:span text:style-name="T308">ko-</text:span></text:p><text:p text:style-name="P128">lei pionierską pracą dotyczącą frazematyki <text:span text:style-name="T117">gwarowej </text:span>jest artykuł Bernarda Sychty <text:span text:style-name="T143">Element morski w kaszubskiej frazeologii </text:span>(1955) z połowy zeszłego wieku. <text:span text:style-name="T129">To </text:span>ze- stawienie kilku dat pokazuje, że frazematyką polszczyzny ogólnej zainteresowano się 121 lat temu, a frazemami dialektalnymi jeszcze później – 65 lat temu. <text:span text:style-name="T117">Wyni- </text:span>ka z tego, że frazematyka gwarowa jest młodą dziedziną badawczą, ale – jak się można<text:span text:style-name="T333"> </text:span>przekonać<text:span text:style-name="T334"> </text:span>–<text:span text:style-name="T335"> </text:span>już<text:span text:style-name="T333"> </text:span>o<text:span text:style-name="T333"> </text:span><text:span text:style-name="T117">stosunkowo</text:span><text:span text:style-name="T333"> </text:span>dużym<text:span text:style-name="T333"> </text:span>i<text:span text:style-name="T336"> </text:span>zróżnicowanym<text:span text:style-name="T333"> </text:span>dorobku.</text:p><text:p text:style-name="P130">Rzecz jasna, nie jest tak, że przed artykułem <text:span text:style-name="T337">B. </text:span>Sychty nie zauważano w dia- lektach <text:span text:style-name="T117">wielowyrazowych </text:span>jednostek. Ich przykłady <text:span text:style-name="T117">znajdziemy bowiem </text:span>w <text:span text:style-name="T143">Słowniku gwar polskich </text:span>Jana <text:span text:style-name="T117">Karłowicza </text:span>(SGPKarł) i w <text:span text:style-name="T117">innych opracowaniach </text:span>(więcej na <text:span text:style-name="T123">ten </text:span>temat czytaj w artykule Lidii <text:span text:style-name="T117">Przymuszały </text:span>(2020b)). Jednak intensyfikacja badań w zakresie frazematyki <text:span text:style-name="T115">gwarowej </text:span>zaczęła się <text:span text:style-name="T117">dopiero </text:span>w latach 80. XX <text:span text:style-name="T120">w. </text:span>dzięki dzia- łalności <text:span text:style-name="T115">naukowej </text:span><text:span text:style-name="T117">Anny </text:span>Krawczyk (od 1986 <text:span text:style-name="T337">r. </text:span><text:span text:style-name="T139">Tyrpy) </text:span>i Jerzego <text:span text:style-name="T139">Tredera, </text:span>a wyraźnie zwiększyła się w <text:span text:style-name="T117">połowie </text:span>pierwszego dziesięciolecia XXI <text:span text:style-name="T116">w., </text:span>gdy do grona badaczy dołączyło <text:span text:style-name="T117">kolejne pokolenie: </text:span>Emil <text:span text:style-name="T117">Popławski, </text:span>Lidia <text:span text:style-name="T117">Przymuszała </text:span>i Maciej Rak.</text:p></draw:text-box></draw:frame><draw:frame draw:style-name="fr1" text:anchor-type="char" svg:x="4.018cm" svg:y="10.268cm" svg:width="8.962cm" svg:height="1.171cm" draw:z-index="19"><draw:text-box><text:p text:style-name="P33"><text:span text:style-name="T47">czego</text:span><text:span text:style-name="T48"> </text:span><text:span text:style-name="T47">w</text:span><text:span text:style-name="T49"> </text:span><text:span text:style-name="T47">latach</text:span><text:span text:style-name="T49"> </text:span><text:span text:style-name="T47">2015–2020</text:span><text:span text:style-name="T48"> </text:span><text:span text:style-name="T47">dowiedzieliśmy</text:span><text:span text:style-name="T49"> </text:span><text:span text:style-name="T47">się </text:span><text:span text:style-name="T45">o</text:span><text:span text:style-name="T50"> </text:span><text:span text:style-name="T45">polskiej</text:span><text:span text:style-name="T51"> </text:span><text:span text:style-name="T45">frazematyce</text:span><text:span text:style-name="T51"> </text:span><text:span text:style-name="T45">gwarowej?</text:span></text:p></draw:text-box></draw:frame><draw:frame draw:style-name="fr1" text:anchor-type="char" svg:x="1.665cm" svg:y="11.845cm" svg:width="13.674cm" svg:height="8.657cm" draw:z-index="20"><draw:text-box><text:p text:style-name="P132">Na<text:span text:style-name="T338"> </text:span>temat<text:span text:style-name="T136"> </text:span>stanu<text:span text:style-name="T136"> </text:span>badań<text:span text:style-name="T338"> </text:span>nad<text:span text:style-name="T338"> </text:span>polską<text:span text:style-name="T338"> </text:span>frazematyką<text:span text:style-name="T338"> </text:span>gwarową<text:span text:style-name="T338"> </text:span>powstały<text:span text:style-name="T136"> </text:span>dotychczas</text:p><text:p text:style-name="P134">3 artykuły – A. Krawczyk <text:span text:style-name="T117">(Tyrpy) </text:span>(1985, 2016) i L. Przymuszały (2011). Znajdzie- <text:span text:style-name="T115">my </text:span>w nich omówienie prac, które wyszły drukiem do <text:span text:style-name="T123">połowy </text:span>2015 <text:span text:style-name="T139">r. </text:span>(jak<text:span text:style-name="T339"> </text:span>wiadomo, publikacje<text:span text:style-name="T130"> </text:span>czasem<text:span text:style-name="T116"> </text:span>ukazują<text:span text:style-name="T116"> </text:span>się<text:span text:style-name="T130"> </text:span>z<text:span text:style-name="T116"> </text:span>opóźnieniem<text:span text:style-name="T116"> </text:span>albo<text:span text:style-name="T116"> </text:span>w<text:span text:style-name="T130"> </text:span>niszowych<text:span text:style-name="T116"> </text:span>wydawnictwach<text:span text:style-name="T116"> </text:span>i<text:span text:style-name="T116"> </text:span>w małym nakładzie, z tego <text:span text:style-name="T115">powodu </text:span>w wymienionych artykułach nie zostało uwzględ- nionych kilka prac datowanych na 2015 <text:span text:style-name="T139">r. </text:span>i wcześniejsze lata). <text:span text:style-name="T117">Ponieważ </text:span>do bardzo <text:span text:style-name="T117">szczegółowego</text:span><text:span text:style-name="T340"> </text:span>tekstu<text:span text:style-name="T341"> </text:span><text:span text:style-name="T139">Tyrpy</text:span><text:span text:style-name="T341"> </text:span><text:span text:style-name="T143">Co</text:span><text:span text:style-name="T167"> </text:span><text:span text:style-name="T143">wiemy</text:span><text:span text:style-name="T168"> </text:span><text:span text:style-name="T143">o</text:span><text:span text:style-name="T167"> </text:span><text:span text:style-name="T143">frazeologii</text:span><text:span text:style-name="T167"> </text:span><text:span text:style-name="T143">gwarowej</text:span><text:span text:style-name="T167"> </text:span><text:span text:style-name="T143">w</text:span><text:span text:style-name="T167"> </text:span><text:span text:style-name="T143">2015</text:span><text:span text:style-name="T169"> </text:span><text:span text:style-name="T143">r.?</text:span><text:span text:style-name="T168"> </text:span>można<text:span text:style-name="T340"> </text:span><text:span text:style-name="T115">łatwo </text:span>dotrzeć<text:span text:style-name="T341"> </text:span>(znajduje<text:span text:style-name="T341"> </text:span>się<text:span text:style-name="T341"> </text:span>on<text:span text:style-name="T341"> </text:span>w<text:span text:style-name="T341"> </text:span>tomie<text:span text:style-name="T341"> </text:span><text:span text:style-name="T143">Słowiańska</text:span><text:span text:style-name="T167"> </text:span><text:span text:style-name="T143">frazeologia</text:span><text:span text:style-name="T167"> </text:span><text:span text:style-name="T143">gwarowa</text:span><text:span text:style-name="T169"> </text:span>(Rak,<text:span text:style-name="T341"> </text:span><text:span text:style-name="T117">Sikora</text:span><text:span text:style-name="T341"> </text:span><text:span text:style-name="T123">2016),</text:span></text:p><text:p text:style-name="P139">który jest bezpłatnie dostępny w Internecie<text:span text:style-name="T134">3</text:span>), tu przybliżam stan badań za lata 2015–2020, a także te artykuły, które pominięto we wcześniejszych wykazach.</text:p><text:p text:style-name="P131">Na zwiększenie liczby publikacji dotyczących omawianego zagadnienia w pew- nym stopniu wpłynęły dwie międzynarodowe konferencje zorganizowane na <text:span text:style-name="T139">Wy- </text:span>dziale Polonistyki Uniwersytetu Jagiellońskiego w 2015 <text:span text:style-name="T115">r. </text:span>(3–4 października) i 2019 <text:span text:style-name="T139">r. </text:span>(11–12 października) – <text:span text:style-name="T143">Słowiańska frazeologia gwarowa </text:span>i <text:span text:style-name="T143">Słowiańska fra- zeologia</text:span><text:span text:style-name="T170"> </text:span><text:span text:style-name="T143">gwarowa</text:span><text:span text:style-name="T171"> </text:span><text:span text:style-name="T143">II</text:span>.<text:span text:style-name="T342"> </text:span>Materiały<text:span text:style-name="T343"> </text:span>pokonferencyjne<text:span text:style-name="T342"> </text:span>o<text:span text:style-name="T343"> </text:span>takim<text:span text:style-name="T344"> </text:span>samym<text:span text:style-name="T343"> </text:span>tytule<text:span text:style-name="T342"> </text:span>jak<text:span text:style-name="T343"> </text:span>konfe-</text:p><text:p text:style-name="P137">rencje wyszły drukiem w 2016 (Rak, Sikora 2016) i 2020 <text:span text:style-name="T337">r. </text:span>(Rak,<text:span text:style-name="T126"> </text:span>Mokienko<text:span text:style-name="T345"> </text:span>2020).<text:span text:style-name="T128"> </text:span><text:span text:style-name="T117">Porządek,</text:span><text:span text:style-name="T342"> </text:span>w<text:span text:style-name="T342"> </text:span>którym<text:span text:style-name="T132"> </text:span>przedstawię<text:span text:style-name="T342"> </text:span>stan<text:span text:style-name="T132"> </text:span>badań<text:span text:style-name="T342"> </text:span>nad<text:span text:style-name="T132"> </text:span>polską<text:span text:style-name="T342"> </text:span>frazematyką<text:span text:style-name="T132"> </text:span>gwarową,<text:span text:style-name="T346"> </text:span>przejąłem<text:span text:style-name="T347"> </text:span>z<text:span text:style-name="T347"> </text:span>artykułu<text:span text:style-name="T347"> </text:span>A.<text:span text:style-name="T348"> </text:span><text:span text:style-name="T117">Tyrpy</text:span><text:span text:style-name="T347"> </text:span>(2016).<text:span text:style-name="T347"> </text:span>Najpierw<text:span text:style-name="T347"> </text:span>więc<text:span text:style-name="T349"> </text:span>omówię<text:span text:style-name="T347"> </text:span>prace<text:span text:style-name="T347"> </text:span>dotyczące</text:p></draw:text-box></draw:frame><draw:frame draw:style-name="fr1" text:anchor-type="char" svg:x="1.665cm" svg:y="21.311cm" svg:width="13.674cm" svg:height="0.799cm" draw:z-index="21"><draw:text-box><text:p text:style-name="P25"><text:span text:style-name="T66">3<text:tab/></text:span><text:a xlink:type="simple" xlink:href="http://www.lingvaria.polonistyka.uj.edu.pl/documents/5768825/139206133/BLv_23_m_rak%2c%2Bk_Sikora_" text:style-name="ListLabel_20_2" text:visited-style-name="ListLabel_20_2"><text:span text:style-name="T55">http://www.lingvaria.polonistyka.uj.edu.pl/documents/5768825/139206133/BLv_23_m_rak%2c+k_Sikora_</text:span></text:a><text:span text:style-name="T55"> </text:span><text:span text:style-name="T56">(red.)_S%c5%82owia%c5%84ska_frazeologia_gwarowa_ebook.pdf/26650b2a­1a48­4c02­b30a­c2f30766f355</text:span></text:p></draw:text-box></draw:frame><draw:frame draw:style-name="fr1" text:anchor-type="char" svg:x="1.693cm" svg:y="20.736cm" svg:width="13.612cm" svg:height="0.423cm" draw:z-index="22"><draw:text-box><text:p text:style-name="P127"/></draw:text-box></draw:frame></text:p>
      <text:p text:style-name="P108"><draw:frame draw:style-name="fr1" text:anchor-type="char" svg:x="5.14cm" svg:y="0.977cm" svg:width="6.72cm" svg:height="0.78cm" draw:z-index="23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24"><draw:text-box><text:p text:style-name="P119">231</text:p></draw:text-box></draw:frame><draw:frame draw:style-name="fr1" text:anchor-type="char" svg:x="1.665cm" svg:y="2.235cm" svg:width="13.675cm" svg:height="2.859cm" draw:z-index="25"><draw:text-box><text:p text:style-name="Text_20_body">poszczególnych dialektów w granicach współczesnej Polski (idąc od północy będą</text:p><text:p text:style-name="P142">to dialekty: wielkopolski, mazowiecki, śląski i małopolski), następnie poza <text:span text:style-name="T117">Polską </text:span>(dialekty północnokresowy i południowokresowy), wreszcie prace, w których jest uwzględniany cały polski obszar <text:span text:style-name="T117">dialektalny. </text:span>Jak widać, pomijam kaszubszczyznę, bowiem od 2005 <text:span text:style-name="T139">r. </text:span>jest uznawana za język regionalny, choć wcześniej mówiło się <text:s/>o<text:span text:style-name="T306"> </text:span>niej<text:span text:style-name="T306"> </text:span>jako<text:span text:style-name="T306"> </text:span>o<text:span text:style-name="T306"> </text:span>dialekcie<text:span text:style-name="T306"> </text:span>języka<text:span text:style-name="T306"> </text:span>polskiego.</text:p></draw:text-box></draw:frame><draw:frame draw:style-name="fr1" text:anchor-type="char" svg:x="6.622cm" svg:y="5.83cm" svg:width="3.757cm" svg:height="0.55cm" draw:z-index="26"><draw:text-box><text:p text:style-name="P19"><text:span text:style-name="T67">1. </text:span><text:span text:style-name="T70">dialekt</text:span><text:span text:style-name="T72"> </text:span><text:span text:style-name="T70">wielkopolski</text:span></text:p></draw:text-box></draw:frame><draw:frame draw:style-name="fr1" text:anchor-type="char" svg:x="1.665cm" svg:y="6.786cm" svg:width="13.686cm" svg:height="4.764cm" draw:z-index="27"><draw:text-box><text:p text:style-name="P132">Frazematyka dialektu wielkopolskiego, a dokładniej rzecz ujmując jego północ-</text:p><text:p text:style-name="P36"><text:span text:style-name="T307">no-wschodniej części (gmin Kleczew, ślesin, Kazimierz Biskupi, Wilczyn i Ostro- wite w okolicach Konina), została zebrana w słowniku Józefa Chojnackiego pt. </text:span><text:span text:style-name="T146">Frazeologia</text:span><text:span text:style-name="T149"> </text:span><text:span text:style-name="T146">gwarowa</text:span><text:span text:style-name="T150"> </text:span><text:span text:style-name="T146">Wielkopolski</text:span><text:span text:style-name="T150"> </text:span><text:span text:style-name="T146">północno-wschodniej</text:span><text:span text:style-name="T149"> </text:span><text:span text:style-name="T307">(2018).</text:span><text:span text:style-name="T310"> </text:span><text:span text:style-name="T307">W</text:span><text:span text:style-name="T311"> </text:span><text:span text:style-name="T307">tym</text:span><text:span text:style-name="T311"> </text:span><text:span text:style-name="T307">opracowaniu znalazło się dokładnie 1777 jednostek: tradycyjnych frazeologizmów, porównań, przysłów,</text:span><text:span text:style-name="T308"> </text:span><text:span text:style-name="T307">sentencji,</text:span><text:span text:style-name="T312"> </text:span><text:span text:style-name="T307">zaklęć</text:span><text:span text:style-name="T312"> </text:span><text:span text:style-name="T307">i</text:span><text:span text:style-name="T312"> </text:span><text:span text:style-name="T307">żartobliwych</text:span><text:span text:style-name="T308"> </text:span><text:span text:style-name="T307">odzywek,</text:span><text:span text:style-name="T312"> </text:span><text:span text:style-name="T307">czyli</text:span><text:span text:style-name="T313"> </text:span><text:span text:style-name="T307">–</text:span><text:span text:style-name="T314"> </text:span><text:span text:style-name="T307">ogólnie</text:span><text:span text:style-name="T312"> </text:span><text:span text:style-name="T307">rzecz</text:span><text:span text:style-name="T312"> </text:span><text:span text:style-name="T307">ujmując</text:span><text:span text:style-name="T315"> </text:span><text:span text:style-name="T307">– </text:span><text:span text:style-name="T316">frazemów. </text:span><text:span text:style-name="T308">Warto </text:span><text:span text:style-name="T307">dodać, że słownik </text:span><text:span text:style-name="T317">J. </text:span><text:span text:style-name="T307">Chojnackiego jest jednym z trzech polskich gwarowych słowników frazeologicznych (pozostałe to M. Raka </text:span><text:span text:style-name="T146">Słownik frazeolo- giczny gwary Dębna w Górach Świętokrzyskich </text:span><text:span text:style-name="T307">(2005) i L. Przymuszały </text:span><text:span text:style-name="T146">Słownik frazeologizmów i typowych połączeń wyrazowych w gwarach śląskich</text:span><text:span text:style-name="T151"> </text:span><text:span text:style-name="T307">(2013)).</text:span></text:p></draw:text-box></draw:frame><draw:frame draw:style-name="fr1" text:anchor-type="char" svg:x="6.666cm" svg:y="12.285cm" svg:width="3.669cm" svg:height="0.55cm" draw:z-index="28"><draw:text-box><text:p text:style-name="P19"><text:span text:style-name="T67">2.</text:span><text:span text:style-name="T69"> </text:span><text:span text:style-name="T70">dialekt</text:span><text:span text:style-name="T73"> </text:span><text:span text:style-name="T70">mazowiecki</text:span></text:p></draw:text-box></draw:frame><draw:frame draw:style-name="fr1" text:anchor-type="char" svg:x="1.665cm" svg:y="13.242cm" svg:width="13.672cm" svg:height="4.764cm" draw:z-index="29"><draw:text-box><text:p text:style-name="P132">Przegląd prac, którego dokonała A. Tyrpa (2016), nie uwzględnia 3 artykułów</text:p><text:p text:style-name="P135">sprzed 2015 r. Bogusław Nowowiejski (1991) zwrócił uwagę na frazematykę oko- lic Sokółki na Podlasiu. Z kolei Małgorzata Dajnowicz i Anna Rutkowska (2001) przybliżyły związki frazematyczne używane w okolicach Ciechanowca. Druga z autorek w osobnym artykule (Rutkowska 2001) zajęła się frazemami gwarowymi, które dotyczą obchodów świąt i uroczystości kościelnych.</text:p><text:p text:style-name="P148">W ogólnym oglądzie dialekt mazowiecki pod względem frazematyki jest dość słabo opracowany. Może się to zmieni (przynajmniej w odniesieniu do Podlasia) dzięki zapowiedzianemu w 2016 r. słownikowi Doroty K. Rembiszewskiej (2016). Jednak, jak na razie, prace nad nim nie zaowocowały żadną publikacją.</text:p></draw:text-box></draw:frame><draw:frame draw:style-name="fr1" text:anchor-type="char" svg:x="7.225cm" svg:y="18.741cm" svg:width="2.551cm" svg:height="0.55cm" draw:z-index="30"><draw:text-box><text:p text:style-name="P19"><text:span text:style-name="T68">3. </text:span><text:span text:style-name="T71">dialekt śląski</text:span></text:p></draw:text-box></draw:frame><draw:frame draw:style-name="fr1" text:anchor-type="char" svg:x="1.665cm" svg:y="19.697cm" svg:width="13.672cm" svg:height="2.42cm" draw:z-index="31"><draw:text-box><text:p text:style-name="P133">Szczególnie<text:span text:style-name="T350"> </text:span>aktywna<text:span text:style-name="T350"> </text:span>w<text:span text:style-name="T351"> </text:span>zakresie<text:span text:style-name="T347"> </text:span>opisu<text:span text:style-name="T350"> </text:span>frazematyki<text:span text:style-name="T351"> </text:span>gwar<text:span text:style-name="T350"> </text:span>śląskich<text:span text:style-name="T351"> </text:span>jest<text:span text:style-name="T350"> </text:span>od<text:span text:style-name="T350"> </text:span>lat</text:p><text:p text:style-name="P37"><text:span text:style-name="T307">L. Przymuszała. W artykule </text:span><text:span text:style-name="T146">O problemach leksykograficznego opisu frazeologii w słownikach gwarowych (na przykładzie „Słownika gwar śląskich”) </text:span><text:span text:style-name="T307">(2016b) zabrała głos w sprawie ujęcia frazeologii w słowniku Bogusława Wyderki (2000–2017). W innych</text:span><text:span text:style-name="T318"> </text:span><text:span text:style-name="T307">pracach</text:span><text:span text:style-name="T318"> </text:span><text:span text:style-name="T307">samodzielnie</text:span><text:span text:style-name="T319"> </text:span><text:span text:style-name="T307">albo</text:span><text:span text:style-name="T318"> </text:span><text:span text:style-name="T307">we</text:span><text:span text:style-name="T319"> </text:span><text:span text:style-name="T307">współautorstwie</text:span><text:span text:style-name="T318"> </text:span><text:span text:style-name="T307">z</text:span><text:span text:style-name="T319"> </text:span><text:span text:style-name="T307">Dorotą</text:span><text:span text:style-name="T319"> </text:span><text:span text:style-name="T307">świtałą-Trybek</text:span></text:p></draw:text-box></draw:frame></text:p>
      <text:p text:style-name="P109"><draw:frame draw:style-name="fr1" text:anchor-type="char" svg:x="1.665cm" svg:y="1.314cm" svg:width="0.679cm" svg:height="0.476cm" draw:z-index="32"><draw:text-box><text:p text:style-name="P119">232</text:p></draw:text-box></draw:frame><draw:frame draw:style-name="fr1" text:anchor-type="char" svg:x="7.611cm" svg:y="1.365cm" svg:width="1.817cm" svg:height="0.392cm" draw:z-index="33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1.665cm" svg:y="2.235cm" svg:width="13.67cm" svg:height="1.937cm" draw:z-index="34"><draw:text-box><text:p text:style-name="Text_20_body">omówiła dokonania w zakresie frazematyki śląskiej (Przymuszała 2017b; Przymu-</text:p><text:p text:style-name="P151">szała, świtała-Trybek 2018). Ponadto zajmowała się śląską frazematyką dotyczącą mówienia (Przymuszała 2019), kulinariów (Przymuszała 2017a; Przymuszała, świ- tała-Trybek 2016, 2017) i wieku człowieka (Przymuszała 2020b).</text:p></draw:text-box></draw:frame><draw:frame draw:style-name="fr1" text:anchor-type="char" svg:x="6.743cm" svg:y="4.941cm" svg:width="3.514cm" svg:height="0.55cm" draw:z-index="35"><draw:text-box><text:p text:style-name="P19"><text:span text:style-name="T67">4. </text:span><text:span text:style-name="T70">dialekt</text:span><text:span text:style-name="T74"> </text:span><text:span text:style-name="T70">małopolski</text:span></text:p></draw:text-box></draw:frame><draw:frame draw:style-name="fr1" text:anchor-type="char" svg:x="1.665cm" svg:y="5.918cm" svg:width="13.672cm" svg:height="5.831cm" draw:z-index="36"><draw:text-box><text:p text:style-name="P132">Od 2005 r. frazematyką gwar Podtatrza zajmuje się M. Rak. Po 2015 r. ten</text:p><text:p text:style-name="P143">zasób<text:span text:style-name="T129"> </text:span>jednostek<text:span text:style-name="T130"> </text:span>frazematycznych<text:span text:style-name="T130"> </text:span>Rak<text:span text:style-name="T130"> </text:span>analizował<text:span text:style-name="T130"> </text:span>w<text:span text:style-name="T130"> </text:span>perspektywie<text:span text:style-name="T130"> </text:span>aksjolingwistycz- <text:span text:style-name="T117">nej (Rak </text:span><text:span text:style-name="T115">2016b; </text:span><text:span text:style-name="T117">Rak </text:span><text:span text:style-name="T115">2019a), opisał </text:span><text:span text:style-name="T117">utrwalone </text:span>w<text:span text:style-name="T352"> </text:span><text:span text:style-name="T117">nich </text:span><text:span text:style-name="T115">zwyczaje pasterskie </text:span><text:span text:style-name="T117">(Rak </text:span><text:span text:style-name="T115">2016a) </text:span>i pozostałe komponenty kultury podhalańskiej (Rak 2020a), a także pokazał moż- liwości wykorzystania frazematyki gwarowej w innych dyscyplinach naukowych (Rak 2020b), zwłaszcza socjologii wsi (Rak 2020c). <text:span text:style-name="T117">Ponadto </text:span>dokładniej przyjrzał się frazemom pochodzącym z tekstów folkloru słownego (Rak 2018; Rak 2020e) oraz kalkom łacińskim (Rak 2020d). Gwarową frazeologię podhalańską od niedaw- na opisuje także młoda krakowska badaczka – Ewa Sikora (2020), która skupiła <text:s/>się na tematyce głodu. Z kolei frazematyką somatyczną okolic <text:span text:style-name="T117">Tarnowa </text:span>zajęła się Magdalena Duda (2016), a Paulina Karpeta (2020) przybliżyła zasób frazematycz- <text:span text:style-name="T117">ny </text:span>pogranicza<text:span text:style-name="T353"> </text:span>mazowiecko-małopolskiego.</text:p></draw:text-box></draw:frame><draw:frame draw:style-name="fr1" text:anchor-type="char" svg:x="6.57cm" svg:y="12.518cm" svg:width="3.858cm" svg:height="0.55cm" draw:z-index="37"><draw:text-box><text:p text:style-name="P19"><text:span text:style-name="T68">5. </text:span><text:span text:style-name="T71">dialekty poza</text:span><text:span text:style-name="T75"> </text:span><text:span text:style-name="T71">Polską</text:span></text:p></draw:text-box></draw:frame><draw:frame draw:style-name="fr1" text:anchor-type="char" svg:x="1.665cm" svg:y="13.496cm" svg:width="13.674cm" svg:height="4.371cm" draw:z-index="38"><draw:text-box><text:p text:style-name="P39"><text:span text:style-name="T308">Zapowiedź słownika </text:span><text:span text:style-name="T307">frazematyki </text:span><text:span text:style-name="T308">północnokresowej </text:span><text:span text:style-name="T307">przynosi artykuł </text:span><text:span text:style-name="T308">Jolanty </text:span><text:span text:style-name="T307">Mę- delskiej</text:span><text:span text:style-name="T320"> </text:span><text:span text:style-name="T307">i</text:span><text:span text:style-name="T321"> </text:span><text:span text:style-name="T307">Marka</text:span><text:span text:style-name="T321"> </text:span><text:span text:style-name="T307">Marszałka,</text:span><text:span text:style-name="T322"> </text:span><text:span text:style-name="T146">Frazematyka</text:span><text:span text:style-name="T152"> </text:span><text:span text:style-name="T146">północnokresowa.</text:span><text:span text:style-name="T153"> </text:span><text:span text:style-name="T146">Problemy</text:span><text:span text:style-name="T152"> </text:span><text:span text:style-name="T146">opisu</text:span><text:span text:style-name="T152"> </text:span><text:span text:style-name="T146">tradycyj- nego</text:span><text:span text:style-name="T154"> </text:span><text:span text:style-name="T146">i</text:span><text:span text:style-name="T154"> </text:span><text:span text:style-name="T146">zarys</text:span><text:span text:style-name="T155"> </text:span><text:span text:style-name="T146">projektu</text:span><text:span text:style-name="T154"> </text:span><text:span text:style-name="T146">jego</text:span><text:span text:style-name="T154"> </text:span><text:span text:style-name="T146">sformalizowania</text:span><text:span text:style-name="T156"> </text:span><text:span text:style-name="T307">(2019a).</text:span><text:span text:style-name="T323"> </text:span><text:span text:style-name="T324">Ta</text:span><text:span text:style-name="T323"> </text:span><text:span text:style-name="T307">dwójka</text:span><text:span text:style-name="T323"> </text:span><text:span text:style-name="T307">autorów</text:span><text:span text:style-name="T323"> </text:span><text:span text:style-name="T307">omówiła</text:span><text:span text:style-name="T323"> </text:span><text:span text:style-name="T312">też </text:span><text:span text:style-name="T308">północnokresową </text:span><text:span text:style-name="T307">konstrukcję frazematyczną z </text:span><text:span text:style-name="T308">komponentem </text:span><text:span text:style-name="T146">im </text:span><text:span text:style-name="T307">(Mędelska, Mar- szałek 2019b), porównania skonwencjonalizowane (Mędelska, Marszałek 2020a) oraz frazematykę </text:span><text:span text:style-name="T308">północnokresową końca </text:span><text:span text:style-name="T307">XX </text:span><text:span text:style-name="T325">w. </text:span><text:span text:style-name="T307">(Mędelska, Marszałek</text:span><text:span text:style-name="T325"> </text:span><text:span text:style-name="T307">2020b).</text:span></text:p><text:p text:style-name="P40"><text:span text:style-name="T307">Z </text:span><text:span text:style-name="T316">kolei </text:span><text:span text:style-name="T308">dialektu </text:span><text:span text:style-name="T316">południowokresowego </text:span><text:span text:style-name="T308">dotyczy </text:span><text:span text:style-name="T307">artykuł M. Raka, </text:span><text:span text:style-name="T146">Wielojęzyczność </text:span><text:span text:style-name="T147">i wielokulturowość polszczyzny przedwojennego Lwowa i Czerniowiec w świetle fraze- </text:span><text:span text:style-name="T146">matyki </text:span><text:span text:style-name="T307">(2019).</text:span></text:p></draw:text-box></draw:frame><draw:frame draw:style-name="fr1" text:anchor-type="char" svg:x="5.076cm" svg:y="18.635cm" svg:width="6.847cm" svg:height="0.55cm" draw:z-index="39"><draw:text-box><text:p text:style-name="P19"><text:span text:style-name="T68">6. </text:span><text:span text:style-name="T71">Frazematyka gwarowa kilku dialektów</text:span></text:p></draw:text-box></draw:frame><draw:frame draw:style-name="fr1" text:anchor-type="char" svg:x="1.665cm" svg:y="19.613cm" svg:width="13.674cm" svg:height="2.438cm" draw:z-index="40"><draw:text-box><text:p text:style-name="P125">Do<text:span text:style-name="T306"> </text:span><text:span text:style-name="T117">nowego</text:span><text:span text:style-name="T306"> </text:span>działu<text:span text:style-name="T354"> </text:span>leksykografii,<text:span text:style-name="T306"> </text:span>którym<text:span text:style-name="T306"> </text:span>jest<text:span text:style-name="T354"> </text:span>frazeografia,<text:span text:style-name="T306"> </text:span>zajmująca<text:span text:style-name="T354"> </text:span>się<text:span text:style-name="T306"> </text:span>teorią</text:p><text:p text:style-name="P138">i<text:span text:style-name="T355"> </text:span>praktyką<text:span text:style-name="T355"> </text:span>słowników<text:span text:style-name="T355"> </text:span>frazeologicznych,<text:span text:style-name="T136"> </text:span>wpisują<text:span text:style-name="T355"> </text:span>się<text:span text:style-name="T355"> </text:span>prace<text:span text:style-name="T355"> </text:span><text:span text:style-name="T139">G.</text:span><text:span text:style-name="T356"> </text:span>Dziamskiej-Lenart,</text:p><text:p text:style-name="P129">L. Przymuszały, A. <text:span text:style-name="T115">Tyrpy </text:span>i M. Raka. Pierwsza badaczka (Dziamska-Lenart 2018, 2020) dokładnie omówiła makro- i mikrostrukturę trzech wymienionych wyżej gwarowych<text:span text:style-name="T357"> </text:span>słowników<text:span text:style-name="T357"> </text:span>frazeologicznych.<text:span text:style-name="T357"> </text:span>Z<text:span text:style-name="T357"> </text:span>kolei<text:span text:style-name="T357"> </text:span>L.<text:span text:style-name="T344"> </text:span>Przymuszała<text:span text:style-name="T344"> </text:span>zajęła<text:span text:style-name="T344"> </text:span>się<text:span text:style-name="T344"> </text:span>fraze-</text:p></draw:text-box></draw:frame></text:p>
      <text:p text:style-name="P110"><draw:frame draw:style-name="fr1" text:anchor-type="char" svg:x="5.14cm" svg:y="0.977cm" svg:width="6.72cm" svg:height="0.78cm" draw:z-index="41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42"><draw:text-box><text:p text:style-name="P119">233</text:p></draw:text-box></draw:frame><draw:frame draw:style-name="fr1" text:anchor-type="char" svg:x="1.665cm" svg:y="2.235cm" svg:width="13.675cm" svg:height="16.99cm" draw:z-index="43"><draw:text-box><text:p text:style-name="Text_20_body">ologią w słowniku gwarowym J. Karłowicza (Przymuszała 2019), a także w innych</text:p><text:p text:style-name="P152">opracowaniach (Przymuszała 2016a, b).</text:p><text:p text:style-name="P41"><text:span text:style-name="T307">Zagadnieniem wielokrotnie już poruszanym przez polskich badaczy była per- spektywa przygotowania ogólnogwarowego słownika frazematycznego. W latach 2015–2020 na ten temat wypowiadali się A. </text:span><text:span text:style-name="T308">Tyrpa </text:span><text:span text:style-name="T307">i M. Rak w artykułach </text:span><text:span text:style-name="T146">Zało- żenia</text:span><text:span text:style-name="T157"> </text:span><text:span text:style-name="T146">słownikowego</text:span><text:span text:style-name="T157"> </text:span><text:span text:style-name="T146">opisu</text:span><text:span text:style-name="T157"> </text:span><text:span text:style-name="T146">frazematyki</text:span><text:span text:style-name="T157"> </text:span><text:span text:style-name="T146">gwarowej</text:span><text:span text:style-name="T158"> </text:span><text:span text:style-name="T307">(Tyrpa,</text:span><text:span text:style-name="T326"> </text:span><text:span text:style-name="T307">Rak</text:span><text:span text:style-name="T326"> </text:span><text:span text:style-name="T307">2015)</text:span><text:span text:style-name="T327"> </text:span><text:span text:style-name="T307">i</text:span><text:span text:style-name="T326"> </text:span><text:span text:style-name="T159">Polʹskaâ</text:span><text:span text:style-name="T157"> </text:span><text:span text:style-name="T146">dialekt- naâ frazemika v onomasiologičeskoj predstavlenii </text:span><text:span text:style-name="T307">(Tyrpa, Rak 2016). </text:span><text:span text:style-name="T316">Tytuł </text:span><text:span text:style-name="T307">drugiej z wymienionych publikacji precyzuje, że do opisu frazematyki autorzy proponują przyjęcie perspektywy onomazjologicznej. Stanowi to niewątpliwie </text:span><text:span text:style-name="T146">novum </text:span><text:span text:style-name="T307">na tle polskiego</text:span><text:span text:style-name="T328"> </text:span><text:span text:style-name="T307">słownikarstwa.</text:span></text:p><text:p text:style-name="P153">Sprawa przysłów gwarowych, a dokładniej specyfika ich użycia interesuje Ka- zimierza Sikorę (2016). K. Sikora i K. D. Rembiszewska (2016) zaproponowali też nowy sposób definiowania gwarowych frazeologizmów i przysłów, który eksponu- je ich pragmatyczny wymiar.</text:p><text:p text:style-name="P154"><text:span text:style-name="T117">Kilkoro</text:span><text:span text:style-name="T119"> </text:span>badaczy<text:span text:style-name="T353"> </text:span>w<text:span text:style-name="T353"> </text:span><text:span text:style-name="T117">swoich</text:span><text:span text:style-name="T353"> </text:span>pracach<text:span text:style-name="T353"> </text:span>omówiło<text:span text:style-name="T353"> </text:span>frazematykę<text:span text:style-name="T353"> </text:span>różnych<text:span text:style-name="T353"> </text:span>polskich<text:span text:style-name="T353"> </text:span>gwar, biorąc pod uwagę różne <text:span text:style-name="T139">aspekty. </text:span>Emil <text:span text:style-name="T117">Popławski </text:span>zajął się utrwalonym w przysło- wiach obrazem <text:span text:style-name="T116">św. </text:span>Mikołaja (Popławski 2016) oraz rokiem rolniczo-gospodarskim od lutego do grudnia (Popławski 2017, 2020). Z kolei Monika Buława jeden ar- tykuł poświęciła <text:span text:style-name="T123">nazwom </text:span>chorób i diabła (Buława 2016), a <text:span text:style-name="T117">kolejny </text:span>– frazematycz- nemu ujęciu <text:span text:style-name="T116">św. </text:span>Walentego (Buława 2020). Zagadnienie <text:span text:style-name="T143">sacrum </text:span>i <text:span text:style-name="T143">profanum </text:span><text:span text:style-name="T115">we </text:span>frazematyce <text:span text:style-name="T117">gwarowej </text:span>podejmowała także Renata Dźwigoł (2016,<text:span text:style-name="T358"> </text:span>2020).</text:p><text:p text:style-name="P149">Temat głodu opisywała Ewa Młynarczyk (2016), a biedą zajęła się Ilona Gu- mowska (2016). Z kolei językowo-kulturowy obraz chwastów utrwalony w gwaro- wym materiale frazematycznym scharakteryzowała Katarzyna Bolęba-Bocheń- ska (2020). Motywacja oraz znaczenie jednego gwarowego frazemu <text:span text:style-name="T143">wóz albo prze- wóz </text:span>były tematem artykułu A. Tyrpy (2020). Autorka ta omówiła również bardzo</text:p><text:p text:style-name="P144">ważny przy opisie frazematyki (nie tylko gwarowej) problem jej wariantywności, która w gwarach przyjmuje szczególny charakter (Tyrpa 2019).</text:p><text:p text:style-name="P156">Podsumowując ten przegląd prac z zakresu frazematyki polskich gwar, można stwierdzić, że – jeśli idzie o dialekty w granicach Polski – najlepiej do tej pory została opisana frazematyka małopolska i śląska, z a dialektów kresowych – pół- nocnokresowa. Co ważne, w ostatnim czasie znów odżył pomysł przygotowania ogólnogwarowego słownika frazematycznego, a także pojawiały się nowe inicjaty- wy – słowników frazematycznych dialektu północnokresowego i gwar Podlasia.</text:p></draw:text-box></draw:frame><draw:frame draw:style-name="fr1" text:anchor-type="char" svg:x="7.059cm" svg:y="20.062cm" svg:width="2.882cm" svg:height="0.61cm" draw:z-index="44"><draw:text-box><text:p text:style-name="P15"><text:span text:style-name="T47">metody</text:span><text:span text:style-name="T52"> </text:span><text:span text:style-name="T47">badań</text:span></text:p></draw:text-box></draw:frame><draw:frame draw:style-name="fr1" text:anchor-type="char" svg:x="1.665cm" svg:y="21.116cm" svg:width="13.67cm" svg:height="0.979cm" draw:z-index="45"><draw:text-box><text:p text:style-name="P122">Od<text:span text:style-name="T359"> </text:span>1955<text:span text:style-name="T359"> </text:span><text:span text:style-name="T139">r.</text:span><text:span text:style-name="T358"> </text:span>(czyli<text:span text:style-name="T360"> </text:span>artykułu<text:span text:style-name="T358"> </text:span><text:span text:style-name="T139">B.</text:span><text:span text:style-name="T360"> </text:span>Sychty)<text:span text:style-name="T358"> </text:span>do<text:span text:style-name="T359"> </text:span>dziś<text:span text:style-name="T358"> </text:span>polskie<text:span text:style-name="T360"> </text:span>językoznawstwo<text:span text:style-name="T358"> </text:span>korzy-</text:p><text:p text:style-name="P126">stało<text:span text:style-name="T357"> </text:span>z<text:span text:style-name="T344"> </text:span>osiągnięć<text:span text:style-name="T357"> </text:span>strukturalizmu,<text:span text:style-name="T344"> </text:span>generatywizmu<text:span text:style-name="T357"> </text:span>i<text:span text:style-name="T344"> </text:span>kognitywizmu.<text:span text:style-name="T357"> </text:span>Czy<text:span text:style-name="T344"> </text:span>także<text:span text:style-name="T343"> </text:span>doty-</text:p></draw:text-box></draw:frame></text:p>
      <text:p text:style-name="P111"><draw:line text:anchor-type="char" draw:z-index="46" draw:style-name="gr1" draw:text-style-name="P162" svg:x1="1.693cm" svg:y1="21.512cm" svg:x2="15.305cm" svg:y2="21.512cm"><text:p/></draw:line><draw:frame draw:style-name="fr1" text:anchor-type="char" svg:x="1.665cm" svg:y="1.314cm" svg:width="0.679cm" svg:height="0.476cm" draw:z-index="47"><draw:text-box><text:p text:style-name="P119">234</text:p></draw:text-box></draw:frame><draw:frame draw:style-name="fr1" text:anchor-type="char" svg:x="7.611cm" svg:y="1.365cm" svg:width="1.817cm" svg:height="0.392cm" draw:z-index="48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1.663cm" svg:y="2.235cm" svg:width="13.675cm" svg:height="18.627cm" draw:z-index="49"><draw:text-box><text:p text:style-name="Text_20_body">czy to prac z zakresu frazematyki gwarowej? W tej części artykułu skupię się</text:p><text:p text:style-name="P158">tylko na monografiach.</text:p><text:p text:style-name="P150">Dokładny przegląd publikacji przekonuje, że generatywizm nie był wykorzy- stywany w opracowywaniu frazematyki. Stoi za tym oczywiście jeden z dogmatów gramatyki generatywnej, stanowiący o tym, że język składa się z nieskończonego zbioru zdań. Frazemy nie zawsze mają postać zdań, a poza tym konstytutywne dla nich jest nie tylko odtwarzanie w określonej postaci, ale także znaczeniu. W przy- padku frazemów nie ma mowy o twórczej aktywności użytkownika języka, lecz o reprodukowaniu jednostek językowych, które co najwyżej w dalszej kolejności można modyfikować.</text:p><text:p text:style-name="P155">W ramy lingwistyki strukturalnej wpisuje się analiza składnikowa, choć – jak wiadomo – pojęcie prostych cech semantycznych pojawiało się też w innych kon- tekstach, m.in. w gramatyce generatywnej (znaczniki semantyczne Jerrolda Katza <text:s text:c="2"/>i Jerry’ego Fodora) i w kognitywnej koncepcji semantycznych jednostek elemen- tarnych<text:span text:style-name="T130"> </text:span>Anny<text:span text:style-name="T130"> </text:span>Wierzbickiej.<text:span text:style-name="T130"> </text:span>W<text:span text:style-name="T130"> </text:span>książce<text:span text:style-name="T130"> </text:span>A.<text:span text:style-name="T116"> </text:span>Krawczyk-Tyrpy<text:span text:style-name="T116"> </text:span><text:span text:style-name="T143">Frazeologia</text:span><text:span text:style-name="T172"> </text:span><text:span text:style-name="T143">somatyczna</text:span></text:p><text:p text:style-name="P6"><text:span text:style-name="T146">w gwarach polskich. Związki frazeologiczne o znaczeniach motywowanych</text:span><text:span text:style-name="T160"> </text:span><text:span text:style-name="T146">cechami</text:span></text:p><text:p text:style-name="P140"><text:span text:style-name="T143">części ciała </text:span>(1987) mamy do czynienia z bardzo udanym zastosowaniem analizy składnikowej<text:span text:style-name="T134">4</text:span>. A. Krawczyk-Tyrpa wyróżniła somatyzmy topograficzne <text:span text:style-name="T115">(np. </text:span>doty- czące <text:s/>części <text:s/>ciała: 1) <text:s/>górnych <text:s/>i <text:s/>dolnych, <text:s/>2) <text:s/>przednich <text:s/>i <text:s/>tylnych, <text:s/>3)<text:span text:style-name="T341"> </text:span>bocznych,</text:p><text:p text:style-name="P141">4) zewnętrznych i wewnętrznych, 5) użytych do wyrażenia odległości), anatomicz- ne (dotyczące m.in. koloru i kształtu) oraz funkcyjne (odwołujące się do np. pa- trzenia, mówienia i chodzenia).</text:p><text:p text:style-name="P42"><text:span text:style-name="T307">Monografie</text:span><text:span text:style-name="T312"> </text:span><text:span text:style-name="T307">Jerzego</text:span><text:span text:style-name="T312"> </text:span><text:span text:style-name="T308">Tredera:</text:span><text:span text:style-name="T329"> </text:span><text:span text:style-name="T146">Ze</text:span><text:span text:style-name="T161"> </text:span><text:span text:style-name="T146">studiów</text:span><text:span text:style-name="T161"> </text:span><text:span text:style-name="T146">nad</text:span><text:span text:style-name="T162"> </text:span><text:span text:style-name="T146">frazeologią</text:span><text:span text:style-name="T161"> </text:span><text:span text:style-name="T146">kaszubską</text:span><text:span text:style-name="T161"> </text:span><text:span text:style-name="T146">na</text:span><text:span text:style-name="T161"> </text:span><text:span text:style-name="T146">tle</text:span><text:span text:style-name="T162"> </text:span><text:span text:style-name="T146">porów- nawczym </text:span><text:span text:style-name="T307">(1986) i </text:span><text:span text:style-name="T146">Frazeologia kaszubska a wierzenia i zwyczaje (na tle porównaw- czym)</text:span><text:span text:style-name="T163"> </text:span><text:span text:style-name="T307">(1989),</text:span><text:span text:style-name="T330"> </text:span><text:span text:style-name="T307">choć</text:span><text:span text:style-name="T330"> </text:span><text:span text:style-name="T307">zostały</text:span><text:span text:style-name="T330"> </text:span><text:span text:style-name="T308">opublikowany</text:span><text:span text:style-name="T331"> </text:span><text:span text:style-name="T307">prawie</text:span><text:span text:style-name="T330"> </text:span><text:span text:style-name="T307">w</text:span><text:span text:style-name="T330"> </text:span><text:span text:style-name="T307">tym</text:span><text:span text:style-name="T330"> </text:span><text:span text:style-name="T307">samym</text:span><text:span text:style-name="T331"> </text:span><text:span text:style-name="T307">czasie,</text:span><text:span text:style-name="T330"> </text:span><text:span text:style-name="T307">co</text:span><text:span text:style-name="T330"> </text:span><text:span text:style-name="T307">książka</text:span></text:p><text:p text:style-name="P136">A. <text:span text:style-name="T115">Krawczyk-Tyrpy </text:span>(1987), reprezentują już inne podejście metodologiczne. <text:span text:style-name="T337">J. </text:span><text:span text:style-name="T119">Tre- </text:span>der mocniej akcentował związki języka i kultury, i tym samym te dwie jego prace w pełni wpisują się już w ujęcie etnolingwistyczne, które od tej pory będzie do- minować<text:span text:style-name="T125"> </text:span>w<text:span text:style-name="T126"> </text:span>polskich<text:span text:style-name="T125"> </text:span>badaniach<text:span text:style-name="T126"> </text:span>nad<text:span text:style-name="T126"> </text:span>frazematyką<text:span text:style-name="T126"> </text:span>gwarową.<text:span text:style-name="T126"> </text:span>Silnie<text:span text:style-name="T125"> </text:span>(m.in.<text:span text:style-name="T125"> </text:span>przez<text:span text:style-name="T126"> </text:span>od-</text:p><text:p text:style-name="P43"><text:span text:style-name="T307">powiedni dobór długich cytatów) zaznaczyło się to w </text:span><text:span text:style-name="T146">Słowniku frazeologicznym gwary Dębna w Górach Świętokrzyskich </text:span><text:span text:style-name="T307">(Rak 2005), o czym świadczy m.in. tytuł recenzji autorstwa Michała Głuszkowskiego </text:span><text:span text:style-name="T146">Maciej Rak, „Słownik frazeologiczny gwary Dębna w Górach Świętokrzyskich” – leksykografia czy etnografia? </text:span><text:span text:style-name="T307">(2006).</text:span></text:p><text:p text:style-name="P39"><text:span text:style-name="T307">Autor książki </text:span><text:span text:style-name="T146">Językowo-kulturowy obraz zwierząt utrwalony w animalistycznej frazeologii</text:span><text:span text:style-name="T164"> </text:span><text:span text:style-name="T146">gwar</text:span><text:span text:style-name="T164"> </text:span><text:span text:style-name="T146">Gór</text:span><text:span text:style-name="T164"> </text:span><text:span text:style-name="T146">Świętokrzyskich</text:span><text:span text:style-name="T165"> </text:span><text:span text:style-name="T146">i</text:span><text:span text:style-name="T164"> </text:span><text:span text:style-name="T159">Podtatrza</text:span><text:span text:style-name="T164"> </text:span><text:span text:style-name="T146">(na</text:span><text:span text:style-name="T165"> </text:span><text:span text:style-name="T146">tle</text:span><text:span text:style-name="T164"> </text:span><text:span text:style-name="T146">porównawczym)</text:span><text:span text:style-name="T166"> </text:span><text:span text:style-name="T307">(Rak</text:span><text:span text:style-name="T313"> </text:span><text:span text:style-name="T307">2007) </text:span><text:span text:style-name="T308">wprost</text:span><text:span text:style-name="T323"> </text:span><text:span text:style-name="T307">sięgnął</text:span><text:span text:style-name="T323"> </text:span><text:span text:style-name="T307">do</text:span><text:span text:style-name="T323"> </text:span><text:span text:style-name="T308">koncepcji</text:span><text:span text:style-name="T323"> </text:span><text:span text:style-name="T316">językowego</text:span><text:span text:style-name="T323"> </text:span><text:span text:style-name="T307">obrazu</text:span><text:span text:style-name="T323"> </text:span><text:span text:style-name="T307">świata</text:span><text:span text:style-name="T323"> </text:span><text:span text:style-name="T307">rozwijanej</text:span><text:span text:style-name="T323"> </text:span><text:span text:style-name="T307">w</text:span><text:span text:style-name="T323"> </text:span><text:span text:style-name="T307">lubelskiej</text:span><text:span text:style-name="T332"> </text:span><text:span text:style-name="T308">szko-</text:span></text:p><text:p text:style-name="P159">le <text:span text:style-name="T117">etnolingwistycznej Jerzego Bartmińskiego </text:span>i <text:span text:style-name="T117">Stanisławy</text:span><text:span text:style-name="T361"> </text:span><text:span text:style-name="T117">Niebrzegowskiej-Bartmiń-</text:span></text:p></draw:text-box></draw:frame><draw:frame draw:style-name="fr1" text:anchor-type="char" svg:x="1.665cm" svg:y="21.699cm" svg:width="12.681cm" svg:height="0.411cm" draw:z-index="50"><draw:text-box><text:p text:style-name="P20"><text:span text:style-name="T66">4<text:tab/></text:span><text:span text:style-name="T61">Ta </text:span><text:span text:style-name="T55">praca A. krawczyk­Tyrpy zainspirowała do bardzo posobnych badań m.in. elżbietę michow</text:span><text:span text:style-name="T62"> </text:span><text:span text:style-name="T55">(2013).</text:span></text:p></draw:text-box></draw:frame><draw:frame draw:style-name="fr1" text:anchor-type="char" svg:x="1.693cm" svg:y="21.124cm" svg:width="13.612cm" svg:height="0.423cm" draw:z-index="51"><draw:text-box><text:p text:style-name="P127"/></draw:text-box></draw:frame></text:p>
      <text:p text:style-name="P112"><draw:frame draw:style-name="fr1" text:anchor-type="char" svg:x="5.14cm" svg:y="0.977cm" svg:width="6.72cm" svg:height="0.78cm" draw:z-index="52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53"><draw:text-box><text:p text:style-name="P119">235</text:p></draw:text-box></draw:frame><draw:frame draw:style-name="fr1" text:anchor-type="char" svg:x="1.665cm" svg:y="2.235cm" svg:width="13.67cm" svg:height="2.999cm" draw:z-index="54"><draw:text-box><text:p text:style-name="P120">skiej. Odniesienia do kultury ludowej są też stałym elementem kolejnych części</text:p><text:p text:style-name="P145">(a są nimi nazwy postaci biblijnych) monografii E. Popławskiego, <text:span text:style-name="T143">Frazemy z bi- blijnymi nazwami osobowymi w gwarach polskich </text:span>(2014). Warto odnotować, że re- lacje frazeologii i etnolingwistyki ostatnio omawiał J. Bartmiński (2020), przywo- łując m.in. rozpowszechnione w rosyjskim językoznawstwie badania frazeologicz- nego obrazu świata.</text:p></draw:text-box></draw:frame><draw:frame draw:style-name="fr1" text:anchor-type="char" svg:x="4.274cm" svg:y="6.085cm" svg:width="8.453cm" svg:height="0.61cm" draw:z-index="55"><draw:text-box><text:p text:style-name="P15"><text:span text:style-name="T46">Perspektywy badań – najpilniejsze potrzeby</text:span></text:p></draw:text-box></draw:frame><draw:frame draw:style-name="fr1" text:anchor-type="char" svg:x="1.665cm" svg:y="7.146cm" svg:width="13.677cm" svg:height="7.033cm" draw:z-index="56"><draw:text-box><text:p text:style-name="P132">Najpilniejszą potrzebą, zgłaszaną zresztą już od pewnego czasu, jest opracowa-</text:p><text:p text:style-name="P146">nie<text:span text:style-name="T353"> </text:span>słownika<text:span text:style-name="T337"> </text:span>frazematycznego<text:span text:style-name="T337"> </text:span>gwar<text:span text:style-name="T337"> </text:span>polskich,<text:span text:style-name="T353"> </text:span>w<text:span text:style-name="T353"> </text:span>aspekcie<text:span text:style-name="T337"> </text:span>geograficznym<text:span text:style-name="T337"> </text:span>analogicz- nego do <text:span text:style-name="T143">Słownika gwar polskich PAN</text:span>. Wielość problemów, jakie się z tym wiążą (m.in. sposób ujęcia jednostek, które cechują się bardzo dużą wariantywnością), była<text:span text:style-name="T354"> </text:span>już<text:span text:style-name="T354"> </text:span>formułowana<text:span text:style-name="T333"> </text:span>w<text:span text:style-name="T354"> </text:span>innych<text:span text:style-name="T354"> </text:span>pracach,<text:span text:style-name="T333"> </text:span>dlatego<text:span text:style-name="T354"> </text:span>nie<text:span text:style-name="T333"> </text:span>będę<text:span text:style-name="T354"> </text:span>ich<text:span text:style-name="T354"> </text:span>tu<text:span text:style-name="T333"> </text:span>powtarzał.</text:p><text:p text:style-name="P160">Słownik frazematyczny gwar polskich nie wyklucza potrzeby przygotowania słowników regionalnych, których zapowiedź przynoszą artykuły D. K. Rembiszew- skiej (2016) oraz J. Mędelskiej i M. Marszałka (2019a).</text:p><text:p text:style-name="P157"><text:span text:style-name="T139">Poza </text:span>opisem <text:span text:style-name="T117">leksykograficznym </text:span>istnieje też potrzeba <text:span text:style-name="T117">opracowywania </text:span>monografii <text:span text:style-name="T117">tematycznych. Dysponujemy </text:span>już ujęciem frazeologii somatycznej <text:span text:style-name="T115">(Krawczyk-Tyr- </text:span>pa 1987), animalistycznej (Rak 2007) i <text:span text:style-name="T117">biblijnej (Popławski </text:span>2014), ale – rzecz ja- sna – są jeszcze inne tematy, które zasługują na opis, <text:span text:style-name="T337">np. </text:span>świat roślin, przyroda nieożywiona, a także poszczególne <text:span text:style-name="T117">komponenty </text:span>kultury <text:span text:style-name="T115">ludowej </text:span>i to zarówno du- <text:span text:style-name="T115">chowej, </text:span>jak i materialnej.</text:p></draw:text-box></draw:frame><draw:frame draw:style-name="fr1" text:anchor-type="char" svg:x="6.918cm" svg:y="15.034cm" svg:width="3.163cm" svg:height="0.61cm" draw:z-index="57"><draw:text-box><text:p text:style-name="P15"><text:span text:style-name="T47">uwagi końcowe</text:span></text:p></draw:text-box></draw:frame><draw:frame draw:style-name="fr1" text:anchor-type="char" svg:x="1.665cm" svg:y="16.09cm" svg:width="13.674cm" svg:height="6.024cm" draw:z-index="58"><draw:text-box><text:p text:style-name="P132">Jak każdy dział językoznawstwa frazematyka gwarowa na początkowym etapie</text:p><text:p text:style-name="P147">rozwoju skupiona była na samej sobie, czyli wypracowaniu instrumentarium teo- retyczno-metodologicznego, określeniu zasobu jednostek, które do niej należą, i sposobów ich typowania. Jest już chyba czas, <text:span text:style-name="T117">by <text:s/></text:span>otwarła się na inne dziedziny <text:s/>(nie tylko w ramach językoznawstwa), <text:span text:style-name="T362">którym </text:span>ma wiele do zaoferowania. W ar- tykule<text:span text:style-name="T116"> </text:span><text:span text:style-name="T143">Do</text:span><text:span text:style-name="T173"> </text:span><text:span text:style-name="T143">czego</text:span><text:span text:style-name="T173"> </text:span><text:span text:style-name="T143">się</text:span><text:span text:style-name="T174"> </text:span><text:span text:style-name="T143">przydaje</text:span><text:span text:style-name="T173"> </text:span><text:span text:style-name="T143">frazematyka</text:span><text:span text:style-name="T173"> </text:span><text:span text:style-name="T143">gwarowa?</text:span><text:span text:style-name="T175"> </text:span>(Rak<text:span text:style-name="T116"> </text:span>2020b)<text:span text:style-name="T118"> </text:span>wskazałem<text:span text:style-name="T116"> </text:span>4<text:span text:style-name="T118"> </text:span>moż- liwości jej wykorzystania, do badań nad: 1) frazeologią prasłowiańską, 2) pocho- dzeniem frazeologii ogólnopolskiej, 3) regionalizmami frazeologicznymi i 4) prze- szłością polskich dialektów. Ponadto podkreślałem, że mogą (czy nawet według mnie powinni) się do niej odwoływać etnografowie i socjologowie wsi. <text:span text:style-name="T353">Ta </text:span>inter- dyscyplinarność przekonuje, że badania nad frazematyką gwarową mają zapew- nioną<text:span text:style-name="T336"> </text:span>przyszłość.</text:p></draw:text-box></draw:frame></text:p>
      <text:p text:style-name="P113"><draw:frame draw:style-name="fr1" text:anchor-type="char" svg:x="1.665cm" svg:y="1.314cm" svg:width="0.679cm" svg:height="0.476cm" draw:z-index="59"><draw:text-box><text:p text:style-name="P119">236</text:p></draw:text-box></draw:frame><draw:frame draw:style-name="fr1" text:anchor-type="char" svg:x="7.611cm" svg:y="1.365cm" svg:width="1.817cm" svg:height="0.392cm" draw:z-index="60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7.274cm" svg:y="2.21cm" svg:width="2.45cm" svg:height="0.531cm" draw:z-index="61"><draw:text-box><text:p text:style-name="P161"><text:span text:style-name="T76">Li</text:span><text:span text:style-name="T77"> </text:span><text:span text:style-name="T78">Ter</text:span><text:span text:style-name="T79"> </text:span><text:span text:style-name="T80">ATur</text:span><text:span text:style-name="T77"> </text:span><text:span text:style-name="T1">A</text:span></text:p></draw:text-box></draw:frame><draw:frame draw:style-name="fr1" text:anchor-type="char" svg:x="1.665cm" svg:y="3.18cm" svg:width="13.712cm" svg:height="18.9cm" draw:z-index="62"><draw:text-box><text:p text:style-name="P7"><text:span text:style-name="T364">b</text:span><text:span text:style-name="T687">A</text:span><text:span text:style-name="T704">r</text:span><text:span text:style-name="T688">t</text:span><text:span text:style-name="T689">M</text:span><text:span text:style-name="T690">i</text:span><text:span text:style-name="T691">ń</text:span><text:span text:style-name="T692">s</text:span><text:span text:style-name="T693">k</text:span><text:span text:style-name="T709">i</text:span><text:span text:style-name="T708"> <text:s/></text:span><text:span text:style-name="T732"><text:s/></text:span><text:span text:style-name="T365">J</text:span><text:span text:style-name="T692">e</text:span><text:span text:style-name="T694">r</text:span><text:span text:style-name="T695">z</text:span><text:span text:style-name="T696">y</text:span><text:span text:style-name="T374">,</text:span><text:span text:style-name="T373"> </text:span><text:span text:style-name="T409"><text:s/></text:span><text:span text:style-name="T412">2020</text:span><text:span text:style-name="T375">,</text:span><text:span text:style-name="T373"> </text:span><text:span text:style-name="T409"><text:s/></text:span><text:span text:style-name="T413">Fr</text:span><text:span text:style-name="T414">azeol</text:span><text:span text:style-name="T430">o</text:span><text:span text:style-name="T442">g</text:span><text:span text:style-name="T414">i</text:span><text:span text:style-name="T376">a</text:span><text:span text:style-name="T373"> </text:span><text:span text:style-name="T409"><text:s/></text:span><text:span text:style-name="T376">a</text:span><text:span text:style-name="T373"> </text:span><text:span text:style-name="T409"><text:s/></text:span><text:span text:style-name="T414">języ</text:span><text:span text:style-name="T446">k</text:span><text:span text:style-name="T459">o</text:span><text:span text:style-name="T415">w</text:span><text:span text:style-name="T377">y</text:span><text:span text:style-name="T373"> </text:span><text:span text:style-name="T409"><text:s/></text:span><text:span text:style-name="T416">obr</text:span><text:span text:style-name="T417">a</text:span><text:span text:style-name="T376">z</text:span><text:span text:style-name="T373"> </text:span><text:span text:style-name="T409"><text:s/></text:span><text:span text:style-name="T418">świ</text:span><text:span text:style-name="T412">at</text:span><text:span text:style-name="T419">a</text:span><text:span text:style-name="T378">,</text:span><text:span text:style-name="T373"> </text:span><text:span text:style-name="T409"><text:s/></text:span><text:span text:style-name="T176">Słow</text:span><text:span text:style-name="T177">iańsk</text:span><text:span text:style-name="T183">a</text:span><text:span text:style-name="T182"> </text:span><text:span text:style-name="T203"><text:s/></text:span><text:span text:style-name="T178">frazeologia</text:span></text:p><text:p text:style-name="P44"><text:span text:style-name="T182">gwarowa </text:span><text:span text:style-name="T373">2</text:span><text:span text:style-name="T182">, Biblioteka </text:span><text:span text:style-name="T204">LingVariów </text:span><text:span text:style-name="T373">28, red. M. Rak, </text:span><text:span text:style-name="T468">V. </text:span><text:span text:style-name="T373">M. Mokienko, Kraków: Księgar- nia Akademicka, 53–62, https://doi.org/10.12797/9788381382458.04</text:span></text:p><text:p text:style-name="P45"><text:span text:style-name="T471">b</text:span><text:span text:style-name="T736">o</text:span><text:span text:style-name="T737">l</text:span><text:span text:style-name="T738">ę</text:span><text:span text:style-name="T733">b</text:span><text:span text:style-name="T739">A</text:span><text:span text:style-name="T472">-</text:span><text:span text:style-name="T471">b</text:span><text:span text:style-name="T736">o</text:span><text:span text:style-name="T740">c</text:span><text:span text:style-name="T741">h</text:span><text:span text:style-name="T738">e</text:span><text:span text:style-name="T742">ń</text:span><text:span text:style-name="T738">s</text:span><text:span text:style-name="T743">k</text:span><text:span text:style-name="T710">A</text:span><text:span text:style-name="T708"> <text:s/></text:span><text:span text:style-name="T758"><text:s/></text:span><text:span text:style-name="T473">k</text:span><text:span text:style-name="T761">A</text:span><text:span text:style-name="T762">t</text:span><text:span text:style-name="T739">A</text:span><text:span text:style-name="T744">r</text:span><text:span text:style-name="T741">z</text:span><text:span text:style-name="T745">y</text:span><text:span text:style-name="T746">N</text:span><text:span text:style-name="T739">A</text:span><text:span text:style-name="T374">,</text:span><text:span text:style-name="T487"> </text:span><text:span text:style-name="T375">2020,</text:span><text:span text:style-name="T487"> </text:span><text:span text:style-name="T489">Języ</text:span><text:span text:style-name="T509">k</text:span><text:span text:style-name="T518">o</text:span><text:span text:style-name="T529">w</text:span><text:span text:style-name="T490">o-kultu</text:span><text:span text:style-name="T447">r</text:span><text:span text:style-name="T518">o</text:span><text:span text:style-name="T377">wy</text:span><text:span text:style-name="T487"> </text:span><text:span text:style-name="T491">obra</text:span><text:span text:style-name="T379">z</text:span><text:span text:style-name="T487"> </text:span><text:span text:style-name="T380">chwastów</text:span><text:span text:style-name="T487"> </text:span><text:span text:style-name="T492">ut</text:span><text:span text:style-name="T534">r</text:span><text:span text:style-name="T378">walo</text:span><text:span text:style-name="T460">n</text:span><text:span text:style-name="T381">y </text:span><text:span text:style-name="T373">w</text:span><text:span text:style-name="T539"> </text:span><text:span text:style-name="T373">polskich</text:span><text:span text:style-name="T540"> </text:span><text:span text:style-name="T373">frazemach</text:span><text:span text:style-name="T539"> </text:span><text:span text:style-name="T373">gwarowych,</text:span><text:span text:style-name="T539"> </text:span><text:span text:style-name="T182">Słowiańska</text:span><text:span text:style-name="T208"> </text:span><text:span text:style-name="T182">frazeologia</text:span><text:span text:style-name="T210"> </text:span><text:span text:style-name="T182">gwarowa</text:span><text:span text:style-name="T208"> </text:span><text:span text:style-name="T373">2,</text:span><text:span text:style-name="T540"> </text:span><text:span text:style-name="T182">Biblioteka</text:span><text:span text:style-name="T208"> </text:span><text:span text:style-name="T204">LingVa- </text:span><text:span text:style-name="T184">riów </text:span><text:span text:style-name="T374">28, red. M. Rak, </text:span><text:span text:style-name="T469">V. </text:span><text:span text:style-name="T374">M. Mokienko, Kraków: Księgarnia Akademicka, 265–273, https://doi.org/10.12797/9788381382458.24</text:span></text:p><text:p text:style-name="P58"><text:span text:style-name="T544">b</text:span><text:span text:style-name="T766">u</text:span><text:span text:style-name="T767">ł</text:span><text:span text:style-name="T780">A</text:span><text:span text:style-name="T782">w</text:span><text:span text:style-name="T710">A</text:span><text:span text:style-name="T708"> <text:s/></text:span><text:span text:style-name="T783"><text:s/></text:span><text:span text:style-name="T545">M</text:span><text:span text:style-name="T768">o</text:span><text:span text:style-name="T769">N</text:span><text:span text:style-name="T770">i</text:span><text:span text:style-name="T771">k</text:span><text:span text:style-name="T772">A</text:span><text:span text:style-name="T374">,</text:span><text:span text:style-name="T551"> </text:span><text:span text:style-name="T554">2016</text:span><text:span text:style-name="T375">,</text:span><text:span text:style-name="T551"> </text:span><text:span text:style-name="T519">P</text:span><text:span text:style-name="T555">aralus</text:span><text:span text:style-name="T380">z</text:span><text:span text:style-name="T551"> </text:span><text:span text:style-name="T380">i</text:span><text:span text:style-name="T551"> </text:span><text:span text:style-name="T555">i</text:span><text:span text:style-name="T556">nn</text:span><text:span text:style-name="T374">e</text:span><text:span text:style-name="T551"> </text:span><text:span text:style-name="T557">„odmi</text:span><text:span text:style-name="T558">a</text:span><text:span text:style-name="T510">n</text:span><text:span text:style-name="T381">y</text:span><text:span text:style-name="T551"> </text:span><text:span text:style-name="T559">złośl</text:span><text:span text:style-name="T493">iwyc</text:span><text:span text:style-name="T380">h</text:span><text:span text:style-name="T551"> </text:span><text:span text:style-name="T554">diabłów”</text:span><text:span text:style-name="T375">,</text:span><text:span text:style-name="T551"> </text:span><text:span text:style-name="T494">czy</text:span><text:span text:style-name="T560">l</text:span><text:span text:style-name="T380">i</text:span><text:span text:style-name="T551"> </text:span><text:span text:style-name="T382">o</text:span><text:span text:style-name="T551"> </text:span><text:span text:style-name="T561">zwi</text:span><text:span text:style-name="T559">ązkach </text:span><text:span text:style-name="T373">między</text:span><text:span text:style-name="T567"> </text:span><text:span text:style-name="T373">chorobą</text:span><text:span text:style-name="T409"> </text:span><text:span text:style-name="T373">a</text:span><text:span text:style-name="T409"> </text:span><text:span text:style-name="T373">diabłem</text:span><text:span text:style-name="T409"> </text:span><text:span text:style-name="T429">we</text:span><text:span text:style-name="T409"> </text:span><text:span text:style-name="T373">frazeologii</text:span><text:span text:style-name="T409"> </text:span><text:span text:style-name="T429">gwarowej,</text:span><text:span text:style-name="T539"> </text:span><text:span text:style-name="T182">Słowiańska</text:span><text:span text:style-name="T212"> </text:span><text:span text:style-name="T182">frazeologia</text:span><text:span text:style-name="T212"> </text:span><text:span text:style-name="T182">gwarowa</text:span><text:span text:style-name="T373">,</text:span><text:span text:style-name="T567"> </text:span><text:span text:style-name="T81">Bi</text:span><text:span text:style-name="T182">-</text:span><text:span text:style-name="T185"> </text:span><text:span text:style-name="T204">blioteka</text:span><text:span text:style-name="T210"> </text:span><text:span text:style-name="T214">LingVariów</text:span><text:span text:style-name="T216"> </text:span><text:span text:style-name="T429">23,</text:span><text:span text:style-name="T570"> </text:span><text:span text:style-name="T429">red.</text:span><text:span text:style-name="T570"> </text:span><text:span text:style-name="T373">M.</text:span><text:span text:style-name="T540"> </text:span><text:span text:style-name="T429">Rak,</text:span><text:span text:style-name="T570"> </text:span><text:span text:style-name="T373">K.</text:span><text:span text:style-name="T570"> </text:span><text:span text:style-name="T458">Sikora,</text:span><text:span text:style-name="T540"> </text:span><text:span text:style-name="T445">Kraków:</text:span><text:span text:style-name="T575"> </text:span><text:span text:style-name="T429">Księgarnia</text:span><text:span text:style-name="T570"> </text:span><text:span text:style-name="T445">Akademicka,</text:span><text:span text:style-name="T570"> </text:span><text:span text:style-name="T445">229–248.</text:span><text:span text:style-name="T448"> </text:span><text:span text:style-name="T364">b</text:span><text:span text:style-name="T697">u</text:span><text:span text:style-name="T698">ł</text:span><text:span text:style-name="T710">A</text:span><text:span text:style-name="T785">w</text:span><text:span text:style-name="T710">A</text:span><text:span text:style-name="T708"> <text:s/></text:span><text:span text:style-name="T732"><text:s/></text:span><text:span text:style-name="T366">M</text:span><text:span text:style-name="T699">o</text:span><text:span text:style-name="T700">N</text:span><text:span text:style-name="T690">i</text:span><text:span text:style-name="T693">k</text:span><text:span text:style-name="T687">A</text:span><text:span text:style-name="T374">,</text:span><text:span text:style-name="T373"> </text:span><text:span text:style-name="T577"><text:s/></text:span><text:span text:style-name="T373">2020</text:span><text:span text:style-name="T374">,</text:span><text:span text:style-name="T373"> </text:span><text:span text:style-name="T579"><text:s/></text:span><text:span text:style-name="T582">ś</text:span><text:span text:style-name="T583">wi</text:span><text:span text:style-name="T584">ęt</text:span><text:span text:style-name="T375">y</text:span><text:span text:style-name="T373"> </text:span><text:span text:style-name="T540"><text:s/></text:span><text:span text:style-name="T541">W</text:span><text:span text:style-name="T585">al</text:span><text:span text:style-name="T586">ent</text:span><text:span text:style-name="T382">y</text:span><text:span text:style-name="T373"> </text:span><text:span text:style-name="T540"><text:s/></text:span><text:span text:style-name="T562">w</text:span><text:span text:style-name="T375">e</text:span><text:span text:style-name="T373"> </text:span><text:span text:style-name="T540"><text:s/></text:span><text:span text:style-name="T587">frazeol</text:span><text:span text:style-name="T557">o</text:span><text:span text:style-name="T592">g</text:span><text:span text:style-name="T587">i</text:span><text:span text:style-name="T584">zm</text:span><text:span text:style-name="T585">ac</text:span><text:span text:style-name="T383">h</text:span><text:span text:style-name="T373"> </text:span><text:span text:style-name="T540"><text:s/></text:span><text:span text:style-name="T380">i</text:span><text:span text:style-name="T373"> </text:span><text:span text:style-name="T540"><text:s/></text:span><text:span text:style-name="T588">przysł</text:span><text:span text:style-name="T449">o</text:span><text:span text:style-name="T583">wi</text:span><text:span text:style-name="T585">ac</text:span><text:span text:style-name="T383">h</text:span><text:span text:style-name="T373"> </text:span><text:span text:style-name="T540"><text:s/></text:span><text:span text:style-name="T584">pol</text:span><text:span text:style-name="T589">ski</text:span><text:span text:style-name="T587">c</text:span><text:span text:style-name="T590">h, </text:span><text:span text:style-name="T184">Słowiańska</text:span><text:span text:style-name="T219"> </text:span><text:span text:style-name="T184">frazeologia</text:span><text:span text:style-name="T222"> </text:span><text:span text:style-name="T184">gwarowa</text:span><text:span text:style-name="T222"> </text:span><text:span text:style-name="T374">2</text:span><text:span text:style-name="T184">,</text:span><text:span text:style-name="T224"> </text:span><text:span text:style-name="T184">Biblioteka</text:span><text:span text:style-name="T219"> </text:span><text:span text:style-name="T184">LingVariów</text:span><text:span text:style-name="T224"> </text:span><text:span text:style-name="T374">28,</text:span><text:span text:style-name="T568"> </text:span><text:span text:style-name="T374">red.</text:span><text:span text:style-name="T568"> </text:span><text:span text:style-name="T374">M.</text:span><text:span text:style-name="T568"> </text:span><text:span text:style-name="T374">Rak,</text:span><text:span text:style-name="T580"> </text:span><text:span text:style-name="T597">V.</text:span><text:span text:style-name="T568"> </text:span><text:span text:style-name="T374">M.</text:span><text:span text:style-name="T568"> </text:span><text:span text:style-name="T374">Mo-</text:span><text:span text:style-name="T384"> </text:span><text:span text:style-name="T374">kienko,</text:span><text:span text:style-name="T580"> </text:span><text:span text:style-name="T374">Kraków:</text:span><text:span text:style-name="T598"> </text:span><text:span text:style-name="T374">Księgarnia</text:span><text:span text:style-name="T580"> </text:span><text:span text:style-name="T374">Akademicka,</text:span><text:span text:style-name="T568"> </text:span><text:span text:style-name="T374">211–223,</text:span><text:span text:style-name="T568"> </text:span><text:span text:style-name="T374">https://doi.org/10.12797/978838</text:span></text:p><text:p text:style-name="P59"><text:span text:style-name="T373">1382458.19</text:span></text:p><text:p text:style-name="P68"><text:span text:style-name="T385">c</text:span><text:span text:style-name="T711">h</text:span><text:span text:style-name="T712">l</text:span><text:span text:style-name="T713">e</text:span><text:span text:style-name="T714">b</text:span><text:span text:style-name="T715">d</text:span><text:span text:style-name="T710">A</text:span><text:span text:style-name="T708"> <text:s text:c="2"/></text:span><text:span text:style-name="T386">w</text:span><text:span text:style-name="T716">o</text:span><text:span text:style-name="T717">J</text:span><text:span text:style-name="T718">c</text:span><text:span text:style-name="T709">i</text:span><text:span text:style-name="T713">e</text:span><text:span text:style-name="T718">c</text:span><text:span text:style-name="T711">h</text:span><text:span text:style-name="T374">,</text:span><text:span text:style-name="T373"> <text:s/></text:span><text:span text:style-name="T375">1991,</text:span><text:span text:style-name="T373"> <text:s/></text:span><text:span text:style-name="T186">E</text:span><text:span text:style-name="T187">lement</text:span><text:span text:style-name="T188">y</text:span><text:span text:style-name="T182"> </text:span><text:span text:style-name="T189">fra</text:span><text:span text:style-name="T190">z</text:span><text:span text:style-name="T191">ema</text:span><text:span text:style-name="T192">t</text:span><text:span text:style-name="T191">yki.</text:span><text:span text:style-name="T182"> </text:span><text:span text:style-name="T190">Wprow</text:span><text:span text:style-name="T184">a</text:span><text:span text:style-name="T193">dz</text:span><text:span text:style-name="T187">enie</text:span><text:span text:style-name="T182"> </text:span><text:span text:style-name="T194">do</text:span><text:span text:style-name="T182"> </text:span><text:span text:style-name="T186">fr</text:span><text:span text:style-name="T184">a</text:span><text:span text:style-name="T190">z</text:span><text:span text:style-name="T195">eolog</text:span><text:span text:style-name="T196">ii</text:span><text:span text:style-name="T182"> </text:span><text:span text:style-name="T195">na</text:span><text:span text:style-name="T197">da</text:span><text:span text:style-name="T196">w</text:span><text:span text:style-name="T187">cy</text:span><text:span text:style-name="T374">, Opole: Wyższa Szkoła Pedagogiczna im. Powstańców śląskich w Opolu.</text:span></text:p><text:p text:style-name="P68"><text:span text:style-name="T385">c</text:span><text:span text:style-name="T711">h</text:span><text:span text:style-name="T712">l</text:span><text:span text:style-name="T713">e</text:span><text:span text:style-name="T714">b</text:span><text:span text:style-name="T715">d</text:span><text:span text:style-name="T710">A</text:span><text:span text:style-name="T708"> <text:s text:c="2"/></text:span><text:span text:style-name="T386">w</text:span><text:span text:style-name="T716">o</text:span><text:span text:style-name="T717">J</text:span><text:span text:style-name="T718">c</text:span><text:span text:style-name="T709">i</text:span><text:span text:style-name="T713">e</text:span><text:span text:style-name="T718">c</text:span><text:span text:style-name="T711">h</text:span><text:span text:style-name="T374">,</text:span><text:span text:style-name="T373"> <text:s/></text:span><text:span text:style-name="T375">2010,</text:span><text:span text:style-name="T373"> <text:s/></text:span><text:span text:style-name="T379">Frazematyka,</text:span><text:span text:style-name="T373"> <text:s/></text:span><text:span text:style-name="T198">Współczesny</text:span><text:span text:style-name="T182"> <text:s/></text:span><text:span text:style-name="T195">język</text:span><text:span text:style-name="T182"> <text:s/></text:span><text:span text:style-name="T191">polski</text:span><text:span text:style-name="T374">,</text:span><text:span text:style-name="T373"> <text:s/></text:span><text:span text:style-name="T387">red.</text:span><text:span text:style-name="T373"> <text:s/></text:span><text:span text:style-name="T388">J</text:span><text:span text:style-name="T374">.</text:span><text:span text:style-name="T373"> <text:s/></text:span><text:span text:style-name="T380">Bar</text:span><text:span text:style-name="T387">tmi</text:span><text:span text:style-name="T379">ński</text:span><text:span text:style-name="T374">, Lublin: Wydawnictwo Uniwersytetu Marii Curie-Skłodowskiej, 335–342.</text:span></text:p><text:p text:style-name="P26"><text:span text:style-name="T385">c</text:span><text:span text:style-name="T711">h</text:span><text:span text:style-name="T716">o</text:span><text:span text:style-name="T717">J</text:span><text:span text:style-name="T719">N</text:span><text:span text:style-name="T710">A</text:span><text:span text:style-name="T718">c</text:span><text:span text:style-name="T720">k</text:span><text:span text:style-name="T709">i</text:span><text:span text:style-name="T708"> <text:s text:c="2"/></text:span><text:span text:style-name="T388">J</text:span><text:span text:style-name="T716">ó</text:span><text:span text:style-name="T711">z</text:span><text:span text:style-name="T713">e</text:span><text:span text:style-name="T721">f</text:span><text:span text:style-name="T374">,</text:span><text:span text:style-name="T373"> <text:s/></text:span><text:span text:style-name="T375">2018,</text:span><text:span text:style-name="T373"> <text:s/></text:span><text:span text:style-name="T193">Frazeologia</text:span><text:span text:style-name="T182"> <text:s/></text:span><text:span text:style-name="T190">gwarowa</text:span><text:span text:style-name="T182"> <text:s/></text:span><text:span text:style-name="T191">Wielkopolski</text:span><text:span text:style-name="T182"> <text:s/></text:span><text:span text:style-name="T193">północno-</text:span><text:span text:style-name="T190">wschodniej</text:span><text:span text:style-name="T374">,</text:span><text:span text:style-name="T373"> <text:s/></text:span><text:span text:style-name="T379">Łódź: </text:span><text:span text:style-name="T374">Wydawnictwo Akademii Humanistyczno-Ekonomicznej w Łodzi.</text:span></text:p><text:p text:style-name="P46"><text:span text:style-name="T474">d</text:span><text:span text:style-name="T739">A</text:span><text:span text:style-name="T747">J</text:span><text:span text:style-name="T746">N</text:span><text:span text:style-name="T705">o</text:span><text:span text:style-name="T748">w</text:span><text:span text:style-name="T749">i</text:span><text:span text:style-name="T740">c</text:span><text:span text:style-name="T711">z</text:span><text:span text:style-name="T708"> </text:span><text:span text:style-name="T786"><text:s/></text:span><text:span text:style-name="T475">M</text:span><text:span text:style-name="T739">A</text:span><text:span text:style-name="T750">ł</text:span><text:span text:style-name="T751">g</text:span><text:span text:style-name="T736">o</text:span><text:span text:style-name="T744">r</text:span><text:span text:style-name="T741">z</text:span><text:span text:style-name="T761">A</text:span><text:span text:style-name="T762">t</text:span><text:span text:style-name="T739">A</text:span><text:span text:style-name="T374">,</text:span><text:span text:style-name="T373"> </text:span><text:span text:style-name="T599"><text:s/></text:span><text:span text:style-name="T476">r</text:span><text:span text:style-name="T751">u</text:span><text:span text:style-name="T752">t</text:span><text:span text:style-name="T706">k</text:span><text:span text:style-name="T705">o</text:span><text:span text:style-name="T748">w</text:span><text:span text:style-name="T738">s</text:span><text:span text:style-name="T743">k</text:span><text:span text:style-name="T710">A</text:span><text:span text:style-name="T708"> </text:span><text:span text:style-name="T786"><text:s/></text:span><text:span text:style-name="T477">A</text:span><text:span text:style-name="T746">NN</text:span><text:span text:style-name="T739">A</text:span><text:span text:style-name="T374">,</text:span><text:span text:style-name="T363"> </text:span><text:span text:style-name="T375">2002,</text:span><text:span text:style-name="T363"> </text:span><text:span text:style-name="T380">Związki</text:span><text:span text:style-name="T363"> </text:span><text:span text:style-name="T389">wyraz</text:span><text:span text:style-name="T520">o</text:span><text:span text:style-name="T450">w</text:span><text:span text:style-name="T375">e</text:span><text:span text:style-name="T363"> </text:span><text:span text:style-name="T390">w</text:span><text:span text:style-name="T363"> </text:span><text:span text:style-name="T387">m</text:span><text:span text:style-name="T521">o</text:span><text:span text:style-name="T381">wie</text:span><text:span text:style-name="T363"> </text:span><text:span text:style-name="T378">miesz</text:span><text:span text:style-name="T384">- </text:span><text:span text:style-name="T374">kańców</text:span><text:span text:style-name="T568"> </text:span><text:span text:style-name="T374">wsi</text:span><text:span text:style-name="T410"> </text:span><text:span text:style-name="T374">z</text:span><text:span text:style-name="T410"> </text:span><text:span text:style-name="T374">okolic</text:span><text:span text:style-name="T410"> </text:span><text:span text:style-name="T374">Ciechanowca,</text:span><text:span text:style-name="T469"> </text:span><text:span text:style-name="T184">Polszczyzna</text:span><text:span text:style-name="T213"> </text:span><text:span text:style-name="T184">Mazowsza</text:span><text:span text:style-name="T222"> </text:span><text:span text:style-name="T184">i</text:span><text:span text:style-name="T213"> </text:span><text:span text:style-name="T184">Podlasia</text:span><text:span text:style-name="T226"> </text:span><text:span text:style-name="T374">6:</text:span><text:span text:style-name="T602"> </text:span><text:span text:style-name="T184">Słownictwo</text:span><text:span text:style-name="T222"> </text:span><text:span text:style-name="T184">i frazeologia</text:span><text:span text:style-name="T228"> </text:span><text:span text:style-name="T184">polszczyzny</text:span><text:span text:style-name="T229"> </text:span><text:span text:style-name="T184">mówionej</text:span><text:span text:style-name="T374">,</text:span><text:span text:style-name="T604"> </text:span><text:span text:style-name="T374">red.</text:span><text:span text:style-name="T604"> </text:span><text:span text:style-name="T374">H.</text:span><text:span text:style-name="T606"> </text:span><text:span text:style-name="T374">Sędziak,</text:span><text:span text:style-name="T604"> </text:span><text:span text:style-name="T374">Łomża:</text:span><text:span text:style-name="T608"> </text:span><text:span text:style-name="T374">Łomżyńskie</text:span><text:span text:style-name="T604"> </text:span><text:span text:style-name="T431">Towarzystwo Naukowe </text:span><text:span text:style-name="T374">im. </text:span><text:span text:style-name="T451">Wagów,</text:span><text:span text:style-name="T420"> </text:span><text:span text:style-name="T374">91–95.</text:span></text:p><text:p text:style-name="P47"><text:span text:style-name="T610">d</text:span><text:span text:style-name="T787">u</text:span><text:span text:style-name="T763">d</text:span><text:span text:style-name="T710">A</text:span><text:span text:style-name="T708"> <text:s/></text:span><text:span text:style-name="T792"><text:s/></text:span><text:span text:style-name="T611">M</text:span><text:span text:style-name="T803">A</text:span><text:span text:style-name="T787">g</text:span><text:span text:style-name="T763">d</text:span><text:span text:style-name="T788">A</text:span><text:span text:style-name="T789">l</text:span><text:span text:style-name="T790">e</text:span><text:span text:style-name="T791">N</text:span><text:span text:style-name="T788">A</text:span><text:span text:style-name="T374">,</text:span><text:span text:style-name="T373"> </text:span><text:span text:style-name="T539"><text:s/></text:span><text:span text:style-name="T411">2</text:span><text:span text:style-name="T412">016</text:span><text:span text:style-name="T375">,</text:span><text:span text:style-name="T373"> </text:span><text:span text:style-name="T539"><text:s/></text:span><text:span text:style-name="T416">C</text:span><text:span text:style-name="T414">i</text:span><text:span text:style-name="T413">ał</text:span><text:span text:style-name="T391">o</text:span><text:span text:style-name="T373"> </text:span><text:span text:style-name="T539"><text:s/></text:span><text:span text:style-name="T414">c</text:span><text:span text:style-name="T417">z</text:span><text:span text:style-name="T421">ł</text:span><text:span text:style-name="T461">o</text:span><text:span text:style-name="T415">wi</text:span><text:span text:style-name="T419">ek</text:span><text:span text:style-name="T378">a</text:span><text:span text:style-name="T373"> </text:span><text:span text:style-name="T539"><text:s/></text:span><text:span text:style-name="T562">w</text:span><text:span text:style-name="T375">e</text:span><text:span text:style-name="T373"> </text:span><text:span text:style-name="T539"><text:s/></text:span><text:span text:style-name="T422">f</text:span><text:span text:style-name="T416">r</text:span><text:span text:style-name="T414">azeol</text:span><text:span text:style-name="T430">o</text:span><text:span text:style-name="T592">g</text:span><text:span text:style-name="T414">i</text:span><text:span text:style-name="T380">i</text:span><text:span text:style-name="T373"> </text:span><text:span text:style-name="T539"><text:s/></text:span><text:span text:style-name="T413">o</text:span><text:span text:style-name="T452">k</text:span><text:span text:style-name="T412">ol</text:span><text:span text:style-name="T414">i</text:span><text:span text:style-name="T380">c</text:span><text:span text:style-name="T373"> </text:span><text:span text:style-name="T539"><text:s/></text:span><text:span text:style-name="T571">T</text:span><text:span text:style-name="T419">a</text:span><text:span text:style-name="T546">r</text:span><text:span text:style-name="T420">n</text:span><text:span text:style-name="T462">o</text:span><text:span text:style-name="T423">wa</text:span><text:span text:style-name="T381">,</text:span><text:span text:style-name="T373"> </text:span><text:span text:style-name="T539"><text:s/></text:span><text:span text:style-name="T177">S</text:span><text:span text:style-name="T179">łow</text:span><text:span text:style-name="T178">ia</text:span><text:span text:style-name="T180">ń</text:span><text:span text:style-name="T181">ska </text:span><text:span text:style-name="T182">frazeologia gwarowa</text:span><text:span text:style-name="T373">, </text:span><text:span text:style-name="T182">Biblioteka </text:span><text:span text:style-name="T204">LingVariów </text:span><text:span text:style-name="T373">23, red. M. Rak, K. Sikora, Kraków: Księ- garnia Akademicka,</text:span><text:span text:style-name="T570"> </text:span><text:span text:style-name="T373">125–135.</text:span></text:p><text:p text:style-name="P71"><text:span text:style-name="T474">d</text:span><text:span text:style-name="T741">z</text:span><text:span text:style-name="T749">i</text:span><text:span text:style-name="T739">A</text:span><text:span text:style-name="T753">M</text:span><text:span text:style-name="T738">s</text:span><text:span text:style-name="T743">k</text:span><text:span text:style-name="T739">A</text:span><text:span text:style-name="T472">-</text:span><text:span text:style-name="T478">l</text:span><text:span text:style-name="T738">e</text:span><text:span text:style-name="T746">N</text:span><text:span text:style-name="T739">A</text:span><text:span text:style-name="T807">r</text:span><text:span text:style-name="T722">t</text:span><text:span text:style-name="T708"> <text:s text:c="2"/></text:span><text:span text:style-name="T479">g</text:span><text:span text:style-name="T739">A</text:span><text:span text:style-name="T754">b</text:span><text:span text:style-name="T744">r</text:span><text:span text:style-name="T749">i</text:span><text:span text:style-name="T738">e</text:span><text:span text:style-name="T737">l</text:span><text:span text:style-name="T739">A</text:span><text:span text:style-name="T374">,</text:span><text:span text:style-name="T373"> </text:span><text:span text:style-name="T375">2018,</text:span><text:span text:style-name="T373"> </text:span><text:span text:style-name="T230">Frazeografi</text:span><text:span text:style-name="T183">a</text:span><text:span text:style-name="T182"> </text:span><text:span text:style-name="T199">polska.</text:span><text:span text:style-name="T182"> </text:span><text:span text:style-name="T220">T</text:span><text:span text:style-name="T231">eori</text:span><text:span text:style-name="T193">a</text:span><text:span text:style-name="T182"> </text:span><text:span text:style-name="T196">i</text:span><text:span text:style-name="T182"> </text:span><text:span text:style-name="T183">praktyka</text:span><text:span text:style-name="T374">,</text:span><text:span text:style-name="T373"> </text:span><text:span text:style-name="T572">P</text:span><text:span text:style-name="T495">oznań</text:span><text:span text:style-name="T375">:</text:span><text:span text:style-name="T373"> </text:span><text:span text:style-name="T541">W</text:span><text:span text:style-name="T381">y</text:span><text:span text:style-name="T384">- </text:span><text:span text:style-name="T374">dawnictwo </text:span><text:span text:style-name="T431">Naukowe </text:span><text:span text:style-name="T374">Uniwersytetu im. Adama</text:span><text:span text:style-name="T612"> </text:span><text:span text:style-name="T374">Mickiewicza.</text:span></text:p><text:p text:style-name="P72"><text:span text:style-name="T474">d</text:span><text:span text:style-name="T741">z</text:span><text:span text:style-name="T749">i</text:span><text:span text:style-name="T739">A</text:span><text:span text:style-name="T753">M</text:span><text:span text:style-name="T738">s</text:span><text:span text:style-name="T743">k</text:span><text:span text:style-name="T739">A</text:span><text:span text:style-name="T472">-</text:span><text:span text:style-name="T478">l</text:span><text:span text:style-name="T738">e</text:span><text:span text:style-name="T746">N</text:span><text:span text:style-name="T739">A</text:span><text:span text:style-name="T807">r</text:span><text:span text:style-name="T722">t</text:span><text:span text:style-name="T708"> </text:span><text:span text:style-name="T686"><text:s/></text:span><text:span text:style-name="T479">g</text:span><text:span text:style-name="T739">A</text:span><text:span text:style-name="T754">b</text:span><text:span text:style-name="T744">r</text:span><text:span text:style-name="T749">i</text:span><text:span text:style-name="T738">e</text:span><text:span text:style-name="T737">l</text:span><text:span text:style-name="T739">A</text:span><text:span text:style-name="T374">,</text:span><text:span text:style-name="T591"> </text:span><text:span text:style-name="T375">2020,</text:span><text:span text:style-name="T591"> </text:span><text:span text:style-name="T389">Gwa</text:span><text:span text:style-name="T453">r</text:span><text:span text:style-name="T518">o</text:span><text:span text:style-name="T450">w</text:span><text:span text:style-name="T375">e</text:span><text:span text:style-name="T591"> </text:span><text:span text:style-name="T496">sł</text:span><text:span text:style-name="T522">o</text:span><text:span text:style-name="T378">wniki</text:span><text:span text:style-name="T591"> </text:span><text:span text:style-name="T378">frazeol</text:span><text:span text:style-name="T460">o</text:span><text:span text:style-name="T535">g</text:span><text:span text:style-name="T379">iczne</text:span><text:span text:style-name="T591"> </text:span><text:span text:style-name="T380">języka</text:span><text:span text:style-name="T591"> </text:span><text:span text:style-name="T491">polskieg</text:span><text:span text:style-name="T379">o</text:span><text:span text:style-name="T508"> </text:span><text:span text:style-name="T392">– </text:span><text:span text:style-name="T374">przegląd,</text:span><text:span text:style-name="T578"> </text:span><text:span text:style-name="T374">red.</text:span><text:span text:style-name="T578"> </text:span><text:span text:style-name="T374">M.</text:span><text:span text:style-name="T578"> </text:span><text:span text:style-name="T374">Rak,</text:span><text:span text:style-name="T580"> </text:span><text:span text:style-name="T469">V.</text:span><text:span text:style-name="T578"> </text:span><text:span text:style-name="T374">M.</text:span><text:span text:style-name="T578"> </text:span><text:span text:style-name="T374">Mokienko,</text:span><text:span text:style-name="T580"> </text:span><text:span text:style-name="T184">Słowiańska</text:span><text:span text:style-name="T219"> </text:span><text:span text:style-name="T184">frazeologia</text:span><text:span text:style-name="T219"> </text:span><text:span text:style-name="T184">gwarowa</text:span><text:span text:style-name="T241"> </text:span><text:span text:style-name="T374">2,</text:span><text:span text:style-name="T580"> </text:span><text:span text:style-name="T184">Biblioteka </text:span><text:span text:style-name="T205">LingVariów</text:span><text:span text:style-name="T241"> </text:span><text:span text:style-name="T374">28,</text:span><text:span text:style-name="T602"> </text:span><text:span text:style-name="T374">Kraków:</text:span><text:span text:style-name="T608"> </text:span><text:span text:style-name="T374">Księgarnia</text:span><text:span text:style-name="T602"> </text:span><text:span text:style-name="T374">Akademicka,</text:span><text:span text:style-name="T602"> </text:span><text:span text:style-name="T374">125–136,</text:span><text:span text:style-name="T602"> </text:span><text:span text:style-name="T374">https://doi.org/10.12797/ 9788381382458.11</text:span></text:p><text:p text:style-name="P73"><text:span text:style-name="T474">d</text:span><text:span text:style-name="T755">ź</text:span><text:span text:style-name="T748">w</text:span><text:span text:style-name="T749">i</text:span><text:span text:style-name="T751">g</text:span><text:span text:style-name="T736">o</text:span><text:span text:style-name="T723">ł</text:span><text:span text:style-name="T708"> <text:s/></text:span><text:span text:style-name="T808"><text:s/></text:span><text:span text:style-name="T476">r</text:span><text:span text:style-name="T738">e</text:span><text:span text:style-name="T746">N</text:span><text:span text:style-name="T761">A</text:span><text:span text:style-name="T762">t</text:span><text:span text:style-name="T739">A</text:span><text:span text:style-name="T374">,</text:span><text:span text:style-name="T613"> </text:span><text:span text:style-name="T375">2016,</text:span><text:span text:style-name="T613"> </text:span><text:span text:style-name="T393">ś</text:span><text:span text:style-name="T613"> </text:span><text:span text:style-name="T380">c</text:span><text:span text:style-name="T493">i</text:span><text:span text:style-name="T496">ebi</text:span><text:span text:style-name="T391">e</text:span><text:span text:style-name="T613"> </text:span><text:span text:style-name="T387">mo</text:span><text:span text:style-name="T613"> </text:span><text:span text:style-name="T387">dioboł</text:span><text:span text:style-name="T613"> </text:span><text:span text:style-name="T495">pociechę</text:span><text:span text:style-name="T375">.</text:span><text:span text:style-name="T613"> </text:span><text:span text:style-name="T383">O</text:span><text:span text:style-name="T613"> </text:span><text:span text:style-name="T375">charakterze</text:span><text:span text:style-name="T613"> </text:span><text:span text:style-name="T375">czł</text:span><text:span text:style-name="T523">o</text:span><text:span text:style-name="T389">wieka</text:span><text:span text:style-name="T613"> </text:span><text:span text:style-name="T496">n</text:span><text:span text:style-name="T391">a</text:span><text:span text:style-name="T613"> </text:span><text:span text:style-name="T497">pod</text:span><text:span text:style-name="T384">- </text:span><text:span text:style-name="T374">stawie</text:span><text:span text:style-name="T573"> </text:span><text:span text:style-name="T374">frazeologizmów</text:span><text:span text:style-name="T615"> </text:span><text:span text:style-name="T374">i</text:span><text:span text:style-name="T615"> </text:span><text:span text:style-name="T374">paremii</text:span><text:span text:style-name="T615"> </text:span><text:span text:style-name="T374">z</text:span><text:span text:style-name="T615"> </text:span><text:span text:style-name="T374">pola</text:span><text:span text:style-name="T615"> </text:span><text:span text:style-name="T374">leksykalno-semantycznego</text:span><text:span text:style-name="T615"> </text:span><text:span text:style-name="T374">&lt;DIABEŁ&gt;,</text:span><text:span text:style-name="T573"> </text:span><text:span text:style-name="T184">Sło- </text:span><text:span text:style-name="T182">wiańska</text:span><text:span text:style-name="T208"> </text:span><text:span text:style-name="T182">frazeologia</text:span><text:span text:style-name="T208"> </text:span><text:span text:style-name="T182">gwarowa</text:span><text:span text:style-name="T373">,</text:span><text:span text:style-name="T540"> </text:span><text:span text:style-name="T182">Biblioteka</text:span><text:span text:style-name="T208"> </text:span><text:span text:style-name="T204">LingVariów</text:span><text:span text:style-name="T216"> </text:span><text:span text:style-name="T373">23,</text:span><text:span text:style-name="T539"> </text:span><text:span text:style-name="T373">red.</text:span><text:span text:style-name="T540"> </text:span><text:span text:style-name="T373">M.</text:span><text:span text:style-name="T539"> </text:span><text:span text:style-name="T373">Rak,</text:span><text:span text:style-name="T540"> </text:span><text:span text:style-name="T373">K.</text:span><text:span text:style-name="T540"> </text:span><text:span text:style-name="T373">Sikora,</text:span><text:span text:style-name="T539"> </text:span><text:span text:style-name="T373">Kraków: </text:span><text:span text:style-name="T374">Księgarnia Akademicka,</text:span><text:span text:style-name="T618"> </text:span><text:span text:style-name="T374">195–208.</text:span></text:p><text:p text:style-name="P69"><text:span text:style-name="T474">d</text:span><text:span text:style-name="T755">ź</text:span><text:span text:style-name="T748">w</text:span><text:span text:style-name="T749">i</text:span><text:span text:style-name="T751">g</text:span><text:span text:style-name="T736">o</text:span><text:span text:style-name="T723">ł</text:span><text:span text:style-name="T708"> </text:span><text:span text:style-name="T765"><text:s/></text:span><text:span text:style-name="T476">r</text:span><text:span text:style-name="T738">e</text:span><text:span text:style-name="T746">N</text:span><text:span text:style-name="T761">A</text:span><text:span text:style-name="T762">t</text:span><text:span text:style-name="T739">A</text:span><text:span text:style-name="T374">,</text:span><text:span text:style-name="T533"> </text:span><text:span text:style-name="T495">2020</text:span><text:span text:style-name="T375">,</text:span><text:span text:style-name="T533"> </text:span><text:span text:style-name="T491">Diabels</text:span><text:span text:style-name="T498">k</text:span><text:span text:style-name="T378">i</text:span><text:span text:style-name="T533"> </text:span><text:span text:style-name="T494">czyl</text:span><text:span text:style-name="T389">i</text:span><text:span text:style-name="T533"> </text:span><text:span text:style-name="T489">j</text:span><text:span text:style-name="T381">a</text:span><text:span text:style-name="T491">ki</text:span><text:span text:style-name="T379">?</text:span><text:span text:style-name="T533"> </text:span><text:span text:style-name="T494">Kilk</text:span><text:span text:style-name="T389">a</text:span><text:span text:style-name="T533"> </text:span><text:span text:style-name="T495">sł</text:span><text:span text:style-name="T494">ó</text:span><text:span text:style-name="T389">w</text:span><text:span text:style-name="T533"> </text:span><text:span text:style-name="T382">o</text:span><text:span text:style-name="T533"> </text:span><text:span text:style-name="T498">motyw</text:span><text:span text:style-name="T378">a</text:span><text:span text:style-name="T493">cj</text:span><text:span text:style-name="T380">i</text:span><text:span text:style-name="T533"> </text:span><text:span text:style-name="T491">naz</text:span><text:span text:style-name="T620">w</text:span><text:span text:style-name="T374">.</text:span><text:span text:style-name="T533"> </text:span><text:span text:style-name="T489">Uwa</text:span><text:span text:style-name="T535">g</text:span><text:span text:style-name="T380">i</text:span><text:span text:style-name="T533"> </text:span><text:span text:style-name="T493">wstęp</text:span><text:span text:style-name="T384">- </text:span><text:span text:style-name="T374">ne,</text:span><text:span text:style-name="T622"> </text:span><text:span text:style-name="T184">Słowiańska</text:span><text:span text:style-name="T242"> </text:span><text:span text:style-name="T184">frazeologia</text:span><text:span text:style-name="T243"> </text:span><text:span text:style-name="T184">gwarowa</text:span><text:span text:style-name="T243"> </text:span><text:span text:style-name="T374">2,</text:span><text:span text:style-name="T623"> </text:span><text:span text:style-name="T184">Biblioteka</text:span><text:span text:style-name="T243"> </text:span><text:span text:style-name="T205">LingVariów</text:span><text:span text:style-name="T244"> </text:span><text:span text:style-name="T374">28,</text:span><text:span text:style-name="T623"> </text:span><text:span text:style-name="T374">red.</text:span><text:span text:style-name="T623"> </text:span><text:span text:style-name="T374">M.</text:span><text:span text:style-name="T622"> </text:span><text:span text:style-name="T374">Rak,</text:span><text:span text:style-name="T623"> </text:span><text:span text:style-name="T469">V.</text:span><text:span text:style-name="T623"> </text:span><text:span text:style-name="T374">M.</text:span><text:span text:style-name="T623"> </text:span><text:span text:style-name="T374">Mo- kienko,</text:span><text:span text:style-name="T600"> </text:span><text:span text:style-name="T374">Kraków:</text:span><text:span text:style-name="T624"> </text:span><text:span text:style-name="T374">Księgarnia</text:span><text:span text:style-name="T469"> </text:span><text:span text:style-name="T374">Akademicka,</text:span><text:span text:style-name="T469"> </text:span><text:span text:style-name="T374">235–244,</text:span><text:span text:style-name="T469"> </text:span><text:span text:style-name="T374">https://doi.org/10.12797/978838 1382458.21</text:span></text:p></draw:text-box></draw:frame></text:p>
      <text:p text:style-name="P114"><draw:frame draw:style-name="fr1" text:anchor-type="char" svg:x="5.14cm" svg:y="0.977cm" svg:width="6.72cm" svg:height="0.78cm" draw:z-index="63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64"><draw:text-box><text:p text:style-name="P119">237</text:p></draw:text-box></draw:frame><draw:frame draw:style-name="fr1" text:anchor-type="char" svg:x="1.665cm" svg:y="2.237cm" svg:width="13.675cm" svg:height="19.8cm" draw:z-index="65"><draw:text-box><text:p text:style-name="P74"><text:span text:style-name="T479">g</text:span><text:span text:style-name="T750">ł</text:span><text:span text:style-name="T751">u</text:span><text:span text:style-name="T738">s</text:span><text:span text:style-name="T741">z</text:span><text:span text:style-name="T706">k</text:span><text:span text:style-name="T705">o</text:span><text:span text:style-name="T748">w</text:span><text:span text:style-name="T738">s</text:span><text:span text:style-name="T743">k</text:span><text:span text:style-name="T709">i</text:span><text:span text:style-name="T708"> </text:span><text:span text:style-name="T809"><text:s/></text:span><text:span text:style-name="T475">M</text:span><text:span text:style-name="T749">i</text:span><text:span text:style-name="T740">c</text:span><text:span text:style-name="T741">h</text:span><text:span text:style-name="T739">A</text:span><text:span text:style-name="T750">ł</text:span><text:span text:style-name="T374">,</text:span><text:span text:style-name="T470"> </text:span><text:span text:style-name="T375">2006,</text:span><text:span text:style-name="T470"> </text:span><text:span text:style-name="T378">[re</text:span><text:span text:style-name="T524">c</text:span><text:span text:style-name="T389">.]</text:span><text:span text:style-name="T470"> </text:span><text:span text:style-name="T498">Macie</text:span><text:span text:style-name="T378">j</text:span><text:span text:style-name="T470"> </text:span><text:span text:style-name="T379">Rak,</text:span><text:span text:style-name="T470"> </text:span><text:span text:style-name="T387">„Sł</text:span><text:span text:style-name="T521">o</text:span><text:span text:style-name="T378">wnik</text:span><text:span text:style-name="T470"> </text:span><text:span text:style-name="T378">frazeol</text:span><text:span text:style-name="T460">o</text:span><text:span text:style-name="T535">g</text:span><text:span text:style-name="T379">icz</text:span><text:span text:style-name="T463">n</text:span><text:span text:style-name="T381">y</text:span><text:span text:style-name="T470"> </text:span><text:span text:style-name="T381">gwa</text:span><text:span text:style-name="T536">r</text:span><text:span text:style-name="T381">y</text:span><text:span text:style-name="T470"> </text:span><text:span text:style-name="T497">Dębn</text:span><text:span text:style-name="T382">a</text:span><text:span text:style-name="T470"> </text:span><text:span text:style-name="T390">w</text:span></text:p><text:p text:style-name="P76"><text:span text:style-name="T373">Górach świętokrzyskich” – leksykografia czy etnografia?, </text:span><text:span text:style-name="T182">Literatura Ludowa</text:span><text:span text:style-name="T245"> </text:span><text:span text:style-name="T373">2,</text:span><text:span text:style-name="T470"> </text:span><text:span text:style-name="T373">51–52.</text:span><text:span text:style-name="T382"> </text:span><text:span text:style-name="T479">g</text:span><text:span text:style-name="T751">u</text:span><text:span text:style-name="T753">M</text:span><text:span text:style-name="T705">o</text:span><text:span text:style-name="T748">w</text:span><text:span text:style-name="T738">s</text:span><text:span text:style-name="T743">k</text:span><text:span text:style-name="T710">A</text:span><text:span text:style-name="T708"> </text:span><text:span text:style-name="T792"><text:s/></text:span><text:span text:style-name="T480">i</text:span><text:span text:style-name="T737">l</text:span><text:span text:style-name="T736">o</text:span><text:span text:style-name="T746">N</text:span><text:span text:style-name="T739">A</text:span><text:span text:style-name="T374">,</text:span><text:span text:style-name="T625"> </text:span><text:span text:style-name="T495">2016</text:span><text:span text:style-name="T375">,</text:span><text:span text:style-name="T625"> </text:span><text:span text:style-name="T489">Języ</text:span><text:span text:style-name="T509">k</text:span><text:span text:style-name="T518">o</text:span><text:span text:style-name="T499">w</text:span><text:span text:style-name="T377">y</text:span><text:span text:style-name="T625"> </text:span><text:span text:style-name="T500">obr</text:span><text:span text:style-name="T501">a</text:span><text:span text:style-name="T376">z</text:span><text:span text:style-name="T625"> </text:span><text:span text:style-name="T496">bi</text:span><text:span text:style-name="T495">ed</text:span><text:span text:style-name="T375">y</text:span><text:span text:style-name="T625"> </text:span><text:span text:style-name="T390">w</text:span><text:span text:style-name="T625"> </text:span><text:span text:style-name="T499">zwi</text:span><text:span text:style-name="T494">ązkac</text:span><text:span text:style-name="T383">h</text:span><text:span text:style-name="T625"> </text:span><text:span text:style-name="T493">frazeol</text:span><text:span text:style-name="T459">o</text:span><text:span text:style-name="T535">g</text:span><text:span text:style-name="T493">ic</text:span><text:span text:style-name="T496">z</text:span><text:span text:style-name="T464">n</text:span><text:span text:style-name="T494">yc</text:span><text:span text:style-name="T383">h</text:span><text:span text:style-name="T625"> </text:span><text:span text:style-name="T380">i</text:span><text:span text:style-name="T625"> </text:span><text:span text:style-name="T496">parem</text:span><text:span text:style-name="T493">i</text:span><text:span text:style-name="T489">ac</text:span><text:span text:style-name="T383">h </text:span><text:span text:style-name="T373">o</text:span><text:span text:style-name="T629"> </text:span><text:span text:style-name="T373">charakterze</text:span><text:span text:style-name="T632"> </text:span><text:span text:style-name="T373">gwarowym,</text:span><text:span text:style-name="T632"> </text:span><text:span text:style-name="T182">Słowiańska</text:span><text:span text:style-name="T246"> </text:span><text:span text:style-name="T182">frazeologia</text:span><text:span text:style-name="T247"> </text:span><text:span text:style-name="T182">gwarowa</text:span><text:span text:style-name="T373">,</text:span><text:span text:style-name="T629"> </text:span><text:span text:style-name="T182">Biblioteka</text:span><text:span text:style-name="T247"> </text:span><text:span text:style-name="T182">LingVariów</text:span><text:span text:style-name="T248"> </text:span><text:span text:style-name="T373">23,</text:span></text:p><text:p text:style-name="P60"><text:span text:style-name="T373">red. M. Rak, K. Sikora, Kraków: Księgarnia Akademicka, 267–277.</text:span></text:p><text:p text:style-name="P29"><text:span text:style-name="T394">k</text:span><text:span text:style-name="T710">A</text:span><text:span text:style-name="T724">r</text:span><text:span text:style-name="T710">A</text:span><text:span text:style-name="T725">ś</text:span><text:span text:style-name="T708"> <text:s text:c="2"/></text:span><text:span text:style-name="T395">h</text:span><text:span text:style-name="T710">A</text:span><text:span text:style-name="T712">l</text:span><text:span text:style-name="T709">i</text:span><text:span text:style-name="T719">N</text:span><text:span text:style-name="T710">A</text:span><text:span text:style-name="T374">,</text:span><text:span text:style-name="T373"> </text:span><text:span text:style-name="T375">2011,</text:span><text:span text:style-name="T373"> </text:span><text:span text:style-name="T190">P</text:span><text:span text:style-name="T199">olska</text:span><text:span text:style-name="T182"> </text:span><text:span text:style-name="T183">leksykografia</text:span><text:span text:style-name="T182"> </text:span><text:span text:style-name="T190">gwarowa</text:span><text:span text:style-name="T374">,</text:span><text:span text:style-name="T373"> </text:span><text:span text:style-name="T380">W</text:span><text:span text:style-name="T378">ar</text:span><text:span text:style-name="T377">szawa:</text:span><text:span text:style-name="T373"> </text:span><text:span text:style-name="T380">W</text:span><text:span text:style-name="T379">ydział</text:span><text:span text:style-name="T373"> </text:span><text:span text:style-name="T396">P</text:span><text:span text:style-name="T375">olonistyki</text:span><text:span text:style-name="T373"> </text:span><text:span text:style-name="T391">Uni</text:span><text:span text:style-name="T384">- </text:span><text:span text:style-name="T374">wersytetu Warszawskiego.</text:span></text:p><text:p text:style-name="P29"><text:span text:style-name="T394">k</text:span><text:span text:style-name="T710">A</text:span><text:span text:style-name="T724">r</text:span><text:span text:style-name="T710">A</text:span><text:span text:style-name="T725">ś</text:span><text:span text:style-name="T708"> <text:s/></text:span><text:span text:style-name="T382">M</text:span><text:span text:style-name="T709">i</text:span><text:span text:style-name="T713">e</text:span><text:span text:style-name="T718">c</text:span><text:span text:style-name="T711">z</text:span><text:span text:style-name="T726">y</text:span><text:span text:style-name="T713">s</text:span><text:span text:style-name="T723">ł</text:span><text:span text:style-name="T710">A</text:span><text:span text:style-name="T727">w</text:span><text:span text:style-name="T374">,</text:span><text:span text:style-name="T373"> </text:span><text:span text:style-name="T375">1961,</text:span><text:span text:style-name="T373"> </text:span><text:span text:style-name="T397">Z</text:span><text:span text:style-name="T373"> </text:span><text:span text:style-name="T391">histor</text:span><text:span text:style-name="T380">ii</text:span><text:span text:style-name="T373"> </text:span><text:span text:style-name="T379">ba</text:span><text:span text:style-name="T382">dań</text:span><text:span text:style-name="T373"> </text:span><text:span text:style-name="T382">nad</text:span><text:span text:style-name="T373"> </text:span><text:span text:style-name="T375">sł</text:span><text:span text:style-name="T382">o</text:span><text:span text:style-name="T380">wnictw</text:span><text:span text:style-name="T382">em</text:span><text:span text:style-name="T373"> </text:span><text:span text:style-name="T381">gwar</text:span><text:span text:style-name="T382">o</text:span><text:span text:style-name="T378">wymi,</text:span><text:span text:style-name="T373"> </text:span><text:span text:style-name="T195">Jęz</text:span><text:span text:style-name="T183">yk</text:span><text:span text:style-name="T182"> </text:span><text:span text:style-name="T190">P</text:span><text:span text:style-name="T183">olski</text:span><text:span text:style-name="T182"> </text:span><text:span text:style-name="T391">41, </text:span><text:span text:style-name="T374">161–180, 355–369.</text:span></text:p><text:p text:style-name="P75"><text:span text:style-name="T473">k</text:span><text:span text:style-name="T739">A</text:span><text:span text:style-name="T744">r</text:span><text:span text:style-name="T756">p</text:span><text:span text:style-name="T738">e</text:span><text:span text:style-name="T762">t</text:span><text:span text:style-name="T710">A</text:span><text:span text:style-name="T708"> <text:s/></text:span><text:span text:style-name="T481">p</text:span><text:span text:style-name="T710">A</text:span><text:span text:style-name="T751">u</text:span><text:span text:style-name="T737">l</text:span><text:span text:style-name="T749">i</text:span><text:span text:style-name="T746">N</text:span><text:span text:style-name="T739">A</text:span><text:span text:style-name="T374">,</text:span><text:span text:style-name="T373"> </text:span><text:span text:style-name="T432">2020</text:span><text:span text:style-name="T375">,</text:span><text:span text:style-name="T373"> </text:span><text:span text:style-name="T433">Frazeol</text:span><text:span text:style-name="T525">o</text:span><text:span text:style-name="T636">g</text:span><text:span text:style-name="T434">i</text:span><text:span text:style-name="T376">a</text:span><text:span text:style-name="T373"> </text:span><text:span text:style-name="T435">gwa</text:span><text:span text:style-name="T509">r</text:span><text:span text:style-name="T643">o</text:span><text:span text:style-name="T436">w</text:span><text:span text:style-name="T377">a</text:span><text:span text:style-name="T373"> </text:span><text:span text:style-name="T437">p</text:span><text:span text:style-name="T522">o</text:span><text:span text:style-name="T636">g</text:span><text:span text:style-name="T437">rani</text:span><text:span text:style-name="T563">cz</text:span><text:span text:style-name="T381">a</text:span><text:span text:style-name="T373"> </text:span><text:span text:style-name="T437">małopol</text:span><text:span text:style-name="T438">s</text:span><text:span text:style-name="T530">k</text:span><text:span text:style-name="T430">o-maz</text:span><text:span text:style-name="T643">o</text:span><text:span text:style-name="T436">wi</text:span><text:span text:style-name="T439">ecki</text:span><text:span text:style-name="T437">ego</text:span><text:span text:style-name="T391">,</text:span><text:span text:style-name="T373"> </text:span><text:span text:style-name="T206">Sło</text:span><text:span text:style-name="T185">- </text:span><text:span text:style-name="T184">wiańska </text:span><text:span text:style-name="T205">frazeologia gwarowa </text:span><text:span text:style-name="T374">2, </text:span><text:span text:style-name="T205">Biblioteka </text:span><text:span text:style-name="T215">LingVariów </text:span><text:span text:style-name="T374">28, red. M. </text:span><text:span text:style-name="T431">Rak, </text:span><text:span text:style-name="T600">V. </text:span><text:span text:style-name="T374">M. </text:span><text:span text:style-name="T451">Mokienko,</text:span><text:span text:style-name="T440"> </text:span><text:span text:style-name="T429">Kraków: </text:span><text:span text:style-name="T373">Księgarnia </text:span><text:span text:style-name="T429">Akademicka, 191–197, https://doi.org/10.12797/9788381382458.17</text:span><text:span text:style-name="T431"> </text:span><text:span text:style-name="T473">k</text:span><text:span text:style-name="T744">r</text:span><text:span text:style-name="T739">A</text:span><text:span text:style-name="T738">s</text:span><text:span text:style-name="T746">N</text:span><text:span text:style-name="T705">o</text:span><text:span text:style-name="T817">w</text:span><text:span text:style-name="T736">o</text:span><text:span text:style-name="T737">l</text:span><text:span text:style-name="T738">s</text:span><text:span text:style-name="T743">k</text:span><text:span text:style-name="T709">i</text:span><text:span text:style-name="T708"> <text:s text:c="2"/></text:span><text:span text:style-name="T477">A</text:span><text:span text:style-name="T746">N</text:span><text:span text:style-name="T804">t</text:span><text:span text:style-name="T736">o</text:span><text:span text:style-name="T746">N</text:span><text:span text:style-name="T749">i</text:span><text:span text:style-name="T374">,</text:span><text:span text:style-name="T373"> </text:span><text:span text:style-name="T375">1899,</text:span><text:span text:style-name="T373"> </text:span><text:span text:style-name="T198">Słowniczek</text:span><text:span text:style-name="T182"> </text:span><text:span text:style-name="T232">frazeologiczny</text:span><text:span text:style-name="T195">.</text:span><text:span text:style-name="T182"> </text:span><text:span text:style-name="T250">P</text:span><text:span text:style-name="T233">oradni</text:span><text:span text:style-name="T191">k</text:span><text:span text:style-name="T182"> </text:span><text:span text:style-name="T230">dl</text:span><text:span text:style-name="T183">a</text:span><text:span text:style-name="T182"> </text:span><text:span text:style-name="T195">piszących</text:span><text:span text:style-name="T374">,</text:span><text:span text:style-name="T373"> </text:span><text:span text:style-name="T569">W</text:span><text:span text:style-name="T498">a</text:span><text:span text:style-name="T637">r</text:span><text:span text:style-name="T499">sza</text:span><text:span text:style-name="T384">-</text:span></text:p><text:p text:style-name="P62"><text:span text:style-name="T373">wa: nakł. i dr. M. Arcta.</text:span></text:p><text:p text:style-name="P30"><text:span text:style-name="T394">k</text:span><text:span text:style-name="T724">r</text:span><text:span text:style-name="T710">A</text:span><text:span text:style-name="T727">w</text:span><text:span text:style-name="T718">c</text:span><text:span text:style-name="T711">z</text:span><text:span text:style-name="T726">y</text:span><text:span text:style-name="T720">k</text:span><text:span text:style-name="T708"> <text:s text:c="2"/></text:span><text:span text:style-name="T389">A</text:span><text:span text:style-name="T719">NN</text:span><text:span text:style-name="T710">A</text:span><text:span text:style-name="T374">,</text:span><text:span text:style-name="T373"> <text:s/></text:span><text:span text:style-name="T375">1985,</text:span><text:span text:style-name="T373"> <text:s/></text:span><text:span text:style-name="T387">Co</text:span><text:span text:style-name="T373"> <text:s/></text:span><text:span text:style-name="T378">wiem</text:span><text:span text:style-name="T381">y</text:span><text:span text:style-name="T373"> <text:s/></text:span><text:span text:style-name="T382">o</text:span><text:span text:style-name="T373"> <text:s/></text:span><text:span text:style-name="T378">frazeolo</text:span><text:span text:style-name="T380">gii</text:span><text:span text:style-name="T373"> <text:s/></text:span><text:span text:style-name="T381">gwar</text:span><text:span text:style-name="T382">o</text:span><text:span text:style-name="T390">w</text:span><text:span text:style-name="T391">ej?,</text:span><text:span text:style-name="T373"> <text:s/></text:span><text:span text:style-name="T190">Z</text:span><text:span text:style-name="T182"> <text:s/></text:span><text:span text:style-name="T190">P</text:span><text:span text:style-name="T198">roblemów</text:span><text:span text:style-name="T182"> <text:s/></text:span><text:span text:style-name="T195">Frazeologii </text:span><text:span text:style-name="T182">Polskiej i Słowiańskiej III</text:span><text:span text:style-name="T373">, 129–137.</text:span></text:p><text:p text:style-name="P78"><text:span text:style-name="T473">k</text:span><text:span text:style-name="T744">r</text:span><text:span text:style-name="T761">A</text:span><text:span text:style-name="T748">w</text:span><text:span text:style-name="T740">c</text:span><text:span text:style-name="T741">z</text:span><text:span text:style-name="T745">y</text:span><text:span text:style-name="T743">k</text:span><text:span text:style-name="T472">-</text:span><text:span text:style-name="T482">t</text:span><text:span text:style-name="T745">y</text:span><text:span text:style-name="T744">r</text:span><text:span text:style-name="T781">p</text:span><text:span text:style-name="T710">A</text:span><text:span text:style-name="T708"> <text:s/></text:span><text:span text:style-name="T819"><text:s/></text:span><text:span text:style-name="T477">A</text:span><text:span text:style-name="T746">NN</text:span><text:span text:style-name="T739">A</text:span><text:span text:style-name="T374">,</text:span><text:span text:style-name="T647"> </text:span><text:span text:style-name="T375">1987,</text:span><text:span text:style-name="T647"> </text:span><text:span text:style-name="T231">Frazeologi</text:span><text:span text:style-name="T193">a</text:span><text:span text:style-name="T252"> </text:span><text:span text:style-name="T232">somatyczn</text:span><text:span text:style-name="T195">a</text:span><text:span text:style-name="T252"> </text:span><text:span text:style-name="T196">w</text:span><text:span text:style-name="T252"> </text:span><text:span text:style-name="T195">gwarach</text:span><text:span text:style-name="T252"> </text:span><text:span text:style-name="T183">polskich.</text:span><text:span text:style-name="T252"> </text:span><text:span text:style-name="T198">Związki</text:span><text:span text:style-name="T252"> </text:span><text:span text:style-name="T189">fra</text:span><text:span text:style-name="T185">- </text:span><text:span text:style-name="T182">zeologiczne</text:span><text:span text:style-name="T253"> </text:span><text:span text:style-name="T182">o</text:span><text:span text:style-name="T227"> </text:span><text:span text:style-name="T182">znaczeniach</text:span><text:span text:style-name="T253"> </text:span><text:span text:style-name="T182">motywowanych</text:span><text:span text:style-name="T253"> </text:span><text:span text:style-name="T182">cechami</text:span><text:span text:style-name="T227"> </text:span><text:span text:style-name="T182">części</text:span><text:span text:style-name="T253"> </text:span><text:span text:style-name="T182">ciała</text:span><text:span text:style-name="T373">,</text:span><text:span text:style-name="T619"> </text:span><text:span text:style-name="T373">Wrocław–Warszawa–Kra- ków–Gdańsk–Łódź: Zakład Narodowy im. Ossolińskich [wyd. 2: A. Tyrpa, </text:span><text:span text:style-name="T182">Frazeologia somatyczna.</text:span><text:span text:style-name="T210"> </text:span><text:span text:style-name="T182">Związki</text:span><text:span text:style-name="T255"> </text:span><text:span text:style-name="T182">frazeologiczne</text:span><text:span text:style-name="T255"> </text:span><text:span text:style-name="T182">o</text:span><text:span text:style-name="T255"> </text:span><text:span text:style-name="T182">znaczeniach</text:span><text:span text:style-name="T255"> </text:span><text:span text:style-name="T182">motywowanych</text:span><text:span text:style-name="T210"> </text:span><text:span text:style-name="T182">cechami</text:span><text:span text:style-name="T255"> </text:span><text:span text:style-name="T182">części</text:span><text:span text:style-name="T255"> </text:span><text:span text:style-name="T182">ciała</text:span><text:span text:style-name="T255"> </text:span><text:span text:style-name="T182">w gwarach polskich</text:span><text:span text:style-name="T373">, Łask: Oficyna Wydawnicza Leksem</text:span><text:span text:style-name="T648"> </text:span><text:span text:style-name="T373">2005].</text:span></text:p><text:p text:style-name="P79"><text:span text:style-name="T475">M</text:span><text:span text:style-name="T738">ę</text:span><text:span text:style-name="T757">d</text:span><text:span text:style-name="T738">e</text:span><text:span text:style-name="T737">l</text:span><text:span text:style-name="T738">s</text:span><text:span text:style-name="T743">k</text:span><text:span text:style-name="T710">A</text:span><text:span text:style-name="T708"> <text:s/></text:span><text:span text:style-name="T820"><text:s/></text:span><text:span text:style-name="T483">J</text:span><text:span text:style-name="T736">o</text:span><text:span text:style-name="T737">l</text:span><text:span text:style-name="T739">A</text:span><text:span text:style-name="T746">N</text:span><text:span text:style-name="T762">t</text:span><text:span text:style-name="T739">A</text:span><text:span text:style-name="T374">,</text:span><text:span text:style-name="T373"> </text:span><text:span text:style-name="T625"><text:s/></text:span><text:span text:style-name="T475">M</text:span><text:span text:style-name="T739">A</text:span><text:span text:style-name="T744">r</text:span><text:span text:style-name="T738">s</text:span><text:span text:style-name="T741">z</text:span><text:span text:style-name="T739">A</text:span><text:span text:style-name="T750">ł</text:span><text:span text:style-name="T738">e</text:span><text:span text:style-name="T720">k</text:span><text:span text:style-name="T708"> <text:s/></text:span><text:span text:style-name="T820"><text:s/></text:span><text:span text:style-name="T475">M</text:span><text:span text:style-name="T739">A</text:span><text:span text:style-name="T744">r</text:span><text:span text:style-name="T738">e</text:span><text:span text:style-name="T743">k</text:span><text:span text:style-name="T374">,</text:span><text:span text:style-name="T373"> </text:span><text:span text:style-name="T579"><text:s/></text:span><text:span text:style-name="T379">2019a</text:span><text:span text:style-name="T374">,</text:span><text:span text:style-name="T373"> </text:span><text:span text:style-name="T579"><text:s/></text:span><text:span text:style-name="T379">Frazema</text:span><text:span text:style-name="T378">tyka</text:span><text:span text:style-name="T373"> </text:span><text:span text:style-name="T579"><text:s/></text:span><text:span text:style-name="T391">p</text:span><text:span text:style-name="T383">ół</text:span><text:span text:style-name="T391">nocnokres</text:span><text:span text:style-name="T511">o</text:span><text:span text:style-name="T377">wa</text:span><text:span text:style-name="T374">.</text:span><text:span text:style-name="T373"> </text:span><text:span text:style-name="T579"><text:s/></text:span><text:span text:style-name="T387">P</text:span><text:span text:style-name="T440">r</text:span><text:span text:style-name="T382">o</text:span><text:span text:style-name="T384">- </text:span><text:span text:style-name="T374">blemy opisu tradycyjnego i zarys projektu jego sformalizowania, </text:span><text:span text:style-name="T184">Język Polski</text:span><text:span text:style-name="T257"> </text:span><text:span text:style-name="T374">99(2), </text:span><text:span text:style-name="T398">91–102.</text:span></text:p><text:p text:style-name="P85"><text:span text:style-name="T475">M</text:span><text:span text:style-name="T738">ę</text:span><text:span text:style-name="T757">d</text:span><text:span text:style-name="T738">e</text:span><text:span text:style-name="T737">l</text:span><text:span text:style-name="T738">s</text:span><text:span text:style-name="T743">k</text:span><text:span text:style-name="T710">A</text:span><text:span text:style-name="T708"> </text:span><text:span text:style-name="T823"><text:s/></text:span><text:span text:style-name="T483">J</text:span><text:span text:style-name="T736">o</text:span><text:span text:style-name="T737">l</text:span><text:span text:style-name="T739">A</text:span><text:span text:style-name="T746">N</text:span><text:span text:style-name="T762">t</text:span><text:span text:style-name="T739">A</text:span><text:span text:style-name="T374">,</text:span><text:span text:style-name="T373"> </text:span><text:span text:style-name="T650"><text:s/></text:span><text:span text:style-name="T475">M</text:span><text:span text:style-name="T739">A</text:span><text:span text:style-name="T744">r</text:span><text:span text:style-name="T738">s</text:span><text:span text:style-name="T741">z</text:span><text:span text:style-name="T739">A</text:span><text:span text:style-name="T750">ł</text:span><text:span text:style-name="T738">e</text:span><text:span text:style-name="T720">k</text:span><text:span text:style-name="T708"> </text:span><text:span text:style-name="T823"><text:s/></text:span><text:span text:style-name="T475">M</text:span><text:span text:style-name="T739">A</text:span><text:span text:style-name="T744">r</text:span><text:span text:style-name="T738">e</text:span><text:span text:style-name="T743">k</text:span><text:span text:style-name="T374">,</text:span><text:span text:style-name="T543"> </text:span><text:span text:style-name="T391">2019b,</text:span><text:span text:style-name="T581"> </text:span><text:span text:style-name="T375">Zagad</text:span><text:span text:style-name="T512">k</text:span><text:span text:style-name="T518">o</text:span><text:span text:style-name="T450">w</text:span><text:span text:style-name="T375">e</text:span><text:span text:style-name="T543"> </text:span><text:span text:style-name="T382">im</text:span><text:span text:style-name="T543"> </text:span><text:span text:style-name="T384">+</text:span><text:span text:style-name="T543"> </text:span><text:span text:style-name="T498">przysłó</text:span><text:span text:style-name="T454">w</text:span><text:span text:style-name="T495">e</text:span><text:span text:style-name="T375">k</text:span><text:span text:style-name="T543"> </text:span><text:span text:style-name="T387">lub</text:span><text:span text:style-name="T470"> </text:span><text:span text:style-name="T498">przy</text:span><text:span text:style-name="T384">- </text:span><text:span text:style-name="T374">miotnik</text:span><text:span text:style-name="T624"> </text:span><text:span text:style-name="T374">w</text:span><text:span text:style-name="T598"> </text:span><text:span text:style-name="T374">stopniu</text:span><text:span text:style-name="T598"> </text:span><text:span text:style-name="T374">wyższym.</text:span><text:span text:style-name="T624"> </text:span><text:span text:style-name="T374">Przyczynek</text:span><text:span text:style-name="T598"> </text:span><text:span text:style-name="T374">do</text:span><text:span text:style-name="T598"> </text:span><text:span text:style-name="T374">badań</text:span><text:span text:style-name="T598"> </text:span><text:span text:style-name="T374">nad</text:span><text:span text:style-name="T624"> </text:span><text:span text:style-name="T374">frazematyką</text:span><text:span text:style-name="T598"> </text:span><text:span text:style-name="T374">północnokresową, </text:span><text:span text:style-name="T205">Poradnik </text:span><text:span text:style-name="T184">Językowy </text:span><text:span text:style-name="T374">6,</text:span><text:span text:style-name="T652"> </text:span><text:span text:style-name="T374">79–88.</text:span></text:p><text:p text:style-name="P79"><text:span text:style-name="T382">M</text:span><text:span text:style-name="T713">ę</text:span><text:span text:style-name="T715">d</text:span><text:span text:style-name="T713">e</text:span><text:span text:style-name="T712">l</text:span><text:span text:style-name="T713">s</text:span><text:span text:style-name="T720">k</text:span><text:span text:style-name="T710">A</text:span><text:span text:style-name="T708"> <text:s text:c="2"/></text:span><text:span text:style-name="T388">J</text:span><text:span text:style-name="T716">o</text:span><text:span text:style-name="T712">l</text:span><text:span text:style-name="T710">A</text:span><text:span text:style-name="T719">N</text:span><text:span text:style-name="T722">t</text:span><text:span text:style-name="T710">A</text:span><text:span text:style-name="T374">,</text:span><text:span text:style-name="T373"> <text:s/></text:span><text:span text:style-name="T382">M</text:span><text:span text:style-name="T710">A</text:span><text:span text:style-name="T724">r</text:span><text:span text:style-name="T713">s</text:span><text:span text:style-name="T711">z</text:span><text:span text:style-name="T710">A</text:span><text:span text:style-name="T723">ł</text:span><text:span text:style-name="T713">e</text:span><text:span text:style-name="T720">k</text:span><text:span text:style-name="T708"> <text:s text:c="2"/></text:span><text:span text:style-name="T382">M</text:span><text:span text:style-name="T710">A</text:span><text:span text:style-name="T724">r</text:span><text:span text:style-name="T713">e</text:span><text:span text:style-name="T720">k</text:span><text:span text:style-name="T374">,</text:span><text:span text:style-name="T373"> <text:s/></text:span><text:span text:style-name="T379">2020a,</text:span><text:span text:style-name="T373"> <text:s/></text:span><text:span text:style-name="T377">Jak</text:span><text:span text:style-name="T373"> <text:s/></text:span><text:span text:style-name="T376">z</text:span><text:span text:style-name="T373"> <text:s/></text:span><text:span text:style-name="T380">gęsi</text:span><text:span text:style-name="T376">a</text:span><text:span text:style-name="T373"> <text:s/></text:span><text:span text:style-name="T390">w</text:span><text:span text:style-name="T391">oda.</text:span><text:span text:style-name="T373"> <text:s/></text:span><text:span text:style-name="T396">P</text:span><text:span text:style-name="T387">ółnoc</text:span><text:span text:style-name="T391">nokreso</text:span><text:span text:style-name="T390">w</text:span><text:span text:style-name="T375">e </text:span><text:span text:style-name="T373">porównania frazematyczne w opisie sformalizowanym, </text:span><text:span text:style-name="T182">Slavia Orientalis </text:span><text:span text:style-name="T373">69, 913–931, </text:span><text:span text:style-name="T398">https://DOI: 10.24425/slo.2020.135785</text:span></text:p><text:p text:style-name="P88"><text:span text:style-name="T475">M</text:span><text:span text:style-name="T738">ę</text:span><text:span text:style-name="T757">d</text:span><text:span text:style-name="T738">e</text:span><text:span text:style-name="T737">l</text:span><text:span text:style-name="T738">s</text:span><text:span text:style-name="T743">k</text:span><text:span text:style-name="T710">A</text:span><text:span text:style-name="T708"> </text:span><text:span text:style-name="T686"><text:s/></text:span><text:span text:style-name="T483">J</text:span><text:span text:style-name="T736">o</text:span><text:span text:style-name="T737">l</text:span><text:span text:style-name="T739">A</text:span><text:span text:style-name="T746">N</text:span><text:span text:style-name="T762">t</text:span><text:span text:style-name="T739">A</text:span><text:span text:style-name="T374">,</text:span><text:span text:style-name="T373"> </text:span><text:span text:style-name="T601"><text:s/></text:span><text:span text:style-name="T475">M</text:span><text:span text:style-name="T739">A</text:span><text:span text:style-name="T744">r</text:span><text:span text:style-name="T738">s</text:span><text:span text:style-name="T741">z</text:span><text:span text:style-name="T739">A</text:span><text:span text:style-name="T750">ł</text:span><text:span text:style-name="T738">e</text:span><text:span text:style-name="T720">k</text:span><text:span text:style-name="T708"> </text:span><text:span text:style-name="T686"><text:s/></text:span><text:span text:style-name="T475">M</text:span><text:span text:style-name="T739">A</text:span><text:span text:style-name="T744">r</text:span><text:span text:style-name="T738">e</text:span><text:span text:style-name="T743">k</text:span><text:span text:style-name="T374">,</text:span><text:span text:style-name="T591"> </text:span><text:span text:style-name="T391">2020b,</text:span><text:span text:style-name="T591"> </text:span><text:span text:style-name="T496">Łbe</text:span><text:span text:style-name="T391">m</text:span><text:span text:style-name="T591"> </text:span><text:span text:style-name="T440">m</text:span><text:span text:style-name="T490">u</text:span><text:span text:style-name="T626">r</text:span><text:span text:style-name="T383">u</text:span><text:span text:style-name="T591"> </text:span><text:span text:style-name="T497">ni</text:span><text:span text:style-name="T382">e</text:span><text:span text:style-name="T591"> </text:span><text:span text:style-name="T491">przebijesz</text:span><text:span text:style-name="T379">.</text:span><text:span text:style-name="T591"> </text:span><text:span text:style-name="T375">Na</text:span><text:span text:style-name="T591"> </text:span><text:span text:style-name="T374">t</text:span><text:span text:style-name="T451">r</text:span><text:span text:style-name="T495">opach </text:span><text:span text:style-name="T374">frazematyki</text:span><text:span text:style-name="T623"> </text:span><text:span text:style-name="T374">północnokresowej</text:span><text:span text:style-name="T653"> </text:span><text:span text:style-name="T374">końca</text:span><text:span text:style-name="T623"> </text:span><text:span text:style-name="T374">XX</text:span><text:span text:style-name="T653"> </text:span><text:span text:style-name="T374">wieku,</text:span><text:span text:style-name="T653"> </text:span><text:span text:style-name="T184">Acta</text:span><text:span text:style-name="T242"> </text:span><text:span text:style-name="T184">Baltica-Slavica</text:span><text:span text:style-name="T244"> </text:span><text:span text:style-name="T374">44,</text:span><text:span text:style-name="T653"> </text:span><text:span text:style-name="T374">1–25,</text:span><text:span text:style-name="T653"> </text:span><text:span text:style-name="T374">https:// </text:span><text:span text:style-name="T398">doi.org/10.11649/abs.2020.001</text:span></text:p><text:p text:style-name="P81"><text:span text:style-name="T382">M</text:span><text:span text:style-name="T709">i</text:span><text:span text:style-name="T718">c</text:span><text:span text:style-name="T711">h</text:span><text:span text:style-name="T716">o</text:span><text:span text:style-name="T727">w</text:span><text:span text:style-name="T708"> <text:s text:c="2"/></text:span><text:span text:style-name="T399">e</text:span><text:span text:style-name="T712">l</text:span><text:span text:style-name="T728">ż</text:span><text:span text:style-name="T714">b</text:span><text:span text:style-name="T709">i</text:span><text:span text:style-name="T713">e</text:span><text:span text:style-name="T722">t</text:span><text:span text:style-name="T710">A</text:span><text:span text:style-name="T374">,</text:span><text:span text:style-name="T373"> </text:span><text:span text:style-name="T375">2013,</text:span><text:span text:style-name="T373"> </text:span><text:span text:style-name="T200">Stu</text:span><text:span text:style-name="T183">dia</text:span><text:span text:style-name="T182"> </text:span><text:span text:style-name="T193">nad</text:span><text:span text:style-name="T182"> </text:span><text:span text:style-name="T191">frazeologią</text:span><text:span text:style-name="T182"> </text:span><text:span text:style-name="T195">somatyczną</text:span><text:span text:style-name="T182"> </text:span><text:span text:style-name="T193">języka</text:span><text:span text:style-name="T182"> </text:span><text:span text:style-name="T193">polskiego</text:span><text:span text:style-name="T182"> </text:span><text:span text:style-name="T196">i</text:span><text:span text:style-name="T182"> </text:span><text:span text:style-name="T200">bułg</text:span><text:span text:style-name="T183">arskie</text:span><text:span text:style-name="T185">- </text:span><text:span text:style-name="T184">go</text:span><text:span text:style-name="T374">, Kielce: GlobalTranslator CUiT.</text:span></text:p><text:p text:style-name="P82"><text:span text:style-name="T366">M</text:span><text:span text:style-name="T698">ł</text:span><text:span text:style-name="T696">y</text:span><text:span text:style-name="T700">N</text:span><text:span text:style-name="T687">A</text:span><text:span text:style-name="T694">r</text:span><text:span text:style-name="T701">c</text:span><text:span text:style-name="T695">z</text:span><text:span text:style-name="T696">y</text:span><text:span text:style-name="T720">k</text:span><text:span text:style-name="T708"> <text:s/></text:span><text:span text:style-name="T732"><text:s/></text:span><text:span text:style-name="T367">e</text:span><text:span text:style-name="T785">w</text:span><text:span text:style-name="T687">A</text:span><text:span text:style-name="T374">,</text:span><text:span text:style-name="T373"> </text:span><text:span text:style-name="T409"><text:s/></text:span><text:span text:style-name="T412">2016</text:span><text:span text:style-name="T375">,</text:span><text:span text:style-name="T373"> </text:span><text:span text:style-name="T409"><text:s/></text:span><text:span text:style-name="T423">Języ</text:span><text:span text:style-name="T455">k</text:span><text:span text:style-name="T459">o</text:span><text:span text:style-name="T415">w</text:span><text:span text:style-name="T377">y</text:span><text:span text:style-name="T373"> </text:span><text:span text:style-name="T409"><text:s/></text:span><text:span text:style-name="T416">obr</text:span><text:span text:style-name="T417">a</text:span><text:span text:style-name="T376">z</text:span><text:span text:style-name="T373"> </text:span><text:span text:style-name="T409"><text:s/></text:span><text:span text:style-name="T424">pożywi</text:span><text:span text:style-name="T425">eni</text:span><text:span text:style-name="T376">a</text:span><text:span text:style-name="T373"> </text:span><text:span text:style-name="T409"><text:s/></text:span><text:span text:style-name="T414">l</text:span><text:span text:style-name="T413">udnośc</text:span><text:span text:style-name="T380">i</text:span><text:span text:style-name="T373"> </text:span><text:span text:style-name="T409"><text:s/></text:span><text:span text:style-name="T415">wi</text:span><text:span text:style-name="T426">ej</text:span><text:span text:style-name="T424">ski</text:span><text:span text:style-name="T426">e</text:span><text:span text:style-name="T379">j</text:span><text:span text:style-name="T373"> </text:span><text:span text:style-name="T409"><text:s/></text:span><text:span text:style-name="T390">w</text:span><text:span text:style-name="T373"> </text:span><text:span text:style-name="T409"><text:s/></text:span><text:span text:style-name="T414">syt</text:span><text:span text:style-name="T426">uac</text:span><text:span text:style-name="T414">j</text:span><text:span text:style-name="T423">ac</text:span><text:span text:style-name="T383">h </text:span><text:span text:style-name="T373">niedostatku</text:span><text:span text:style-name="T517"> </text:span><text:span text:style-name="T373">materialnego</text:span><text:span text:style-name="T517"> </text:span><text:span text:style-name="T373">(na</text:span><text:span text:style-name="T517"> </text:span><text:span text:style-name="T373">przykładzie</text:span><text:span text:style-name="T528"> </text:span><text:span text:style-name="T373">wybranych</text:span><text:span text:style-name="T517"> </text:span><text:span text:style-name="T373">frazemów),</text:span><text:span text:style-name="T528"> </text:span><text:span text:style-name="T182">Słowiańska</text:span><text:span text:style-name="T258"> </text:span><text:span text:style-name="T182">frazeologia gwarowa</text:span><text:span text:style-name="T373">, </text:span><text:span text:style-name="T182">Biblioteka </text:span><text:span text:style-name="T204">LingVariów </text:span><text:span text:style-name="T373">23, red. M. Rak, K. Sikora, Kraków: Księgarnia Aka- demicka,</text:span><text:span text:style-name="T647"> </text:span><text:span text:style-name="T373">253–266.</text:span></text:p><text:p text:style-name="P89"><text:span text:style-name="T593">M</text:span><text:span text:style-name="T793">u</text:span><text:span text:style-name="T794">r</text:span><text:span text:style-name="T795">M</text:span><text:span text:style-name="T796">e</text:span><text:span text:style-name="T797">l</text:span><text:span text:style-name="T798">i</text:span><text:span text:style-name="T793">u</text:span><text:span text:style-name="T713">s</text:span><text:span text:style-name="T708"> </text:span><text:span text:style-name="T802"><text:s/></text:span><text:span text:style-name="T594">i</text:span><text:span text:style-name="T834">o</text:span><text:span text:style-name="T799">A</text:span><text:span text:style-name="T800">NN</text:span><text:span text:style-name="T798">i</text:span><text:span text:style-name="T796">s</text:span><text:span text:style-name="T374">,</text:span><text:span text:style-name="T581"> </text:span><text:span text:style-name="T554">1528</text:span><text:span text:style-name="T375">,</text:span><text:span text:style-name="T581"> </text:span><text:span text:style-name="T260">Dict</text:span><text:span text:style-name="T261">iona</text:span><text:span text:style-name="T262">riu</text:span><text:span text:style-name="T188">s</text:span><text:span text:style-name="T214"> </text:span><text:span text:style-name="T263">Ioa</text:span><text:span text:style-name="T262">nni</text:span><text:span text:style-name="T188">s</text:span><text:span text:style-name="T214"> </text:span><text:span text:style-name="T260">Murmelli</text:span><text:span text:style-name="T187">i</text:span><text:span text:style-name="T214"> </text:span><text:span text:style-name="T262">v</text:span><text:span text:style-name="T264">a</text:span><text:span text:style-name="T262">r</text:span><text:span text:style-name="T265">ia</text:span><text:span text:style-name="T262">r</text:span><text:span text:style-name="T266">u</text:span><text:span text:style-name="T200">m</text:span><text:span text:style-name="T214"> </text:span><text:span text:style-name="T260">rerum</text:span><text:span text:style-name="T374">,</text:span><text:span text:style-name="T581"> </text:span><text:span text:style-name="T554">Cra</text:span><text:span text:style-name="T564">c</text:span><text:span text:style-name="T616">o</text:span><text:span text:style-name="T560">via</text:span><text:span text:style-name="T376">:</text:span><text:span text:style-name="T468"> </text:span><text:span text:style-name="T554">Vieto</text:span><text:span text:style-name="T574">r</text:span><text:span text:style-name="T374">. </text:span><text:span text:style-name="T484">N</text:span><text:span text:style-name="T705">o</text:span><text:span text:style-name="T817">w</text:span><text:span text:style-name="T705">o</text:span><text:span text:style-name="T748">w</text:span><text:span text:style-name="T749">i</text:span><text:span text:style-name="T738">e</text:span><text:span text:style-name="T747">J</text:span><text:span text:style-name="T738">s</text:span><text:span text:style-name="T743">k</text:span><text:span text:style-name="T709">i</text:span><text:span text:style-name="T708"> <text:s/></text:span><text:span text:style-name="T836"><text:s/></text:span><text:span text:style-name="T471">b</text:span><text:span text:style-name="T736">o</text:span><text:span text:style-name="T751">gu</text:span><text:span text:style-name="T738">s</text:span><text:span text:style-name="T750">ł</text:span><text:span text:style-name="T761">A</text:span><text:span text:style-name="T748">w</text:span><text:span text:style-name="T374">,</text:span><text:span text:style-name="T654"> </text:span><text:span text:style-name="T375">1991,</text:span><text:span text:style-name="T655"> </text:span><text:span text:style-name="T397">Z</text:span><text:span text:style-name="T654"> </text:span><text:span text:style-name="T378">frazeol</text:span><text:span text:style-name="T460">o</text:span><text:span text:style-name="T535">g</text:span><text:span text:style-name="T380">ii</text:span><text:span text:style-name="T655"> </text:span><text:span text:style-name="T498">sokólskiej</text:span><text:span text:style-name="T378">,</text:span><text:span text:style-name="T647"> </text:span><text:span text:style-name="T193">Prace</text:span><text:span text:style-name="T267"> </text:span><text:span text:style-name="T190">Filologiczne</text:span><text:span text:style-name="T268"> </text:span><text:span text:style-name="T391">36,</text:span><text:span text:style-name="T655"> </text:span><text:span text:style-name="T382">309–316. </text:span><text:span text:style-name="T630">p</text:span><text:span text:style-name="T824">o</text:span><text:span text:style-name="T825">p</text:span><text:span text:style-name="T826">ł</text:span><text:span text:style-name="T835">A</text:span><text:span text:style-name="T827">w</text:span><text:span text:style-name="T828">s</text:span><text:span text:style-name="T829">k</text:span><text:span text:style-name="T709">i</text:span><text:span text:style-name="T708"> <text:s/></text:span><text:span text:style-name="T765"><text:s/></text:span><text:span text:style-name="T631">e</text:span><text:span text:style-name="T830">M</text:span><text:span text:style-name="T831">i</text:span><text:span text:style-name="T832">l</text:span><text:span text:style-name="T374">,</text:span><text:span text:style-name="T373"> </text:span><text:span text:style-name="T540"><text:s/></text:span><text:span text:style-name="T584">2014</text:span><text:span text:style-name="T375">,</text:span><text:span text:style-name="T373"> </text:span><text:span text:style-name="T570"><text:s/></text:span><text:span text:style-name="T270">Fra</text:span><text:span text:style-name="T271">zem</text:span><text:span text:style-name="T190">y</text:span><text:span text:style-name="T182"> </text:span><text:span text:style-name="T240"><text:s/></text:span><text:span text:style-name="T190">z</text:span><text:span text:style-name="T182"> </text:span><text:span text:style-name="T240"><text:s/></text:span><text:span text:style-name="T272">biblijnym</text:span><text:span text:style-name="T200">i</text:span><text:span text:style-name="T182"> </text:span><text:span text:style-name="T240"><text:s/></text:span><text:span text:style-name="T273">nazw</text:span><text:span text:style-name="T274">am</text:span><text:span text:style-name="T195">i</text:span><text:span text:style-name="T182"> </text:span><text:span text:style-name="T240"><text:s/></text:span><text:span text:style-name="T275">osobowym</text:span><text:span text:style-name="T198">i</text:span><text:span text:style-name="T182"> </text:span><text:span text:style-name="T240"><text:s/></text:span><text:span text:style-name="T196">w</text:span><text:span text:style-name="T182"> </text:span><text:span text:style-name="T240"><text:s/></text:span><text:span text:style-name="T276">gw</text:span><text:span text:style-name="T277">arac</text:span><text:span text:style-name="T194">h</text:span><text:span text:style-name="T182"> </text:span><text:span text:style-name="T240"><text:s/></text:span><text:span text:style-name="T278">polskic</text:span><text:span text:style-name="T191">h</text:span><text:span text:style-name="T374">,</text:span></text:p><text:p text:style-name="P65"><text:span text:style-name="T373">Kraków: Wydawnictwo Libron – Filip Lohner.</text:span></text:p></draw:text-box></draw:frame></text:p>
      <text:p text:style-name="P115"><draw:frame draw:style-name="fr1" text:anchor-type="char" svg:x="1.665cm" svg:y="1.314cm" svg:width="0.679cm" svg:height="0.476cm" draw:z-index="66"><draw:text-box><text:p text:style-name="P119">238</text:p></draw:text-box></draw:frame><draw:frame draw:style-name="fr1" text:anchor-type="char" svg:x="7.611cm" svg:y="1.365cm" svg:width="1.817cm" svg:height="0.392cm" draw:z-index="67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1.665cm" svg:y="2.237cm" svg:width="13.711cm" svg:height="19.833cm" draw:z-index="68"><draw:text-box><text:p text:style-name="P90"><text:span text:style-name="T547">p</text:span><text:span text:style-name="T768">o</text:span><text:span text:style-name="T773">p</text:span><text:span text:style-name="T767">ł</text:span><text:span text:style-name="T780">A</text:span><text:span text:style-name="T774">w</text:span><text:span text:style-name="T775">s</text:span><text:span text:style-name="T771">k</text:span><text:span text:style-name="T709">i</text:span><text:span text:style-name="T708"> </text:span><text:span text:style-name="T837"><text:s/></text:span><text:span text:style-name="T548">e</text:span><text:span text:style-name="T776">M</text:span><text:span text:style-name="T770">i</text:span><text:span text:style-name="T777">l</text:span><text:span text:style-name="T374">,</text:span><text:span text:style-name="T609"> </text:span><text:span text:style-name="T554">2016</text:span><text:span text:style-name="T375">,</text:span><text:span text:style-name="T609"> </text:span><text:span text:style-name="T565">ś</text:span><text:span text:style-name="T555">więt</text:span><text:span text:style-name="T380">y</text:span><text:span text:style-name="T609"> </text:span><text:span text:style-name="T554">Mi</text:span><text:span text:style-name="T523">k</text:span><text:span text:style-name="T558">oła</text:span><text:span text:style-name="T391">j</text:span><text:span text:style-name="T609"> </text:span><text:span text:style-name="T390">w</text:span><text:span text:style-name="T609"> </text:span><text:span text:style-name="T559">polskie</text:span><text:span text:style-name="T378">j</text:span><text:span text:style-name="T609"> </text:span><text:span text:style-name="T489">gwa</text:span><text:span text:style-name="T465">r</text:span><text:span text:style-name="T531">o</text:span><text:span text:style-name="T466">w</text:span><text:span text:style-name="T564">e</text:span><text:span text:style-name="T379">j</text:span><text:span text:style-name="T609"> </text:span><text:span text:style-name="T554">przestrzen</text:span><text:span text:style-name="T375">i</text:span><text:span text:style-name="T609"> </text:span><text:span text:style-name="T554">paremi</text:span><text:span text:style-name="T558">ol</text:span><text:span text:style-name="T510">o</text:span><text:span text:style-name="T627">g</text:span><text:span text:style-name="T491">iczne</text:span><text:span text:style-name="T564">j</text:span><text:span text:style-name="T374">.</text:span></text:p><text:p text:style-name="P91"><text:span text:style-name="T373">Glosa</text:span><text:span text:style-name="T528"> </text:span><text:span text:style-name="T373">do</text:span><text:span text:style-name="T517"> </text:span><text:span text:style-name="T429">kulturowego</text:span><text:span text:style-name="T517"> </text:span><text:span text:style-name="T373">wizerunku</text:span><text:span text:style-name="T528"> </text:span><text:span text:style-name="T373">biskupa</text:span><text:span text:style-name="T517"> </text:span><text:span text:style-name="T373">Miry,</text:span><text:span text:style-name="T517"> </text:span><text:span text:style-name="T182">Słowiańska</text:span><text:span text:style-name="T258"> </text:span><text:span text:style-name="T182">frazeologia</text:span><text:span text:style-name="T258"> </text:span><text:span text:style-name="T182">gwarowa</text:span><text:span text:style-name="T373">,</text:span><text:span text:style-name="T508"> </text:span><text:span text:style-name="T182">Biblio-</text:span><text:span text:style-name="T185"> </text:span><text:span text:style-name="T182">teka</text:span><text:span text:style-name="T249"> </text:span><text:span text:style-name="T204">LingVariów</text:span><text:span text:style-name="T279"> </text:span><text:span text:style-name="T373">23,</text:span><text:span text:style-name="T445"> </text:span><text:span text:style-name="T373">red.</text:span><text:span text:style-name="T445"> </text:span><text:span text:style-name="T373">M.</text:span><text:span text:style-name="T445"> </text:span><text:span text:style-name="T373">Rak,</text:span><text:span text:style-name="T445"> </text:span><text:span text:style-name="T373">K.</text:span><text:span text:style-name="T445"> </text:span><text:span text:style-name="T429">Sikora, </text:span><text:span text:style-name="T373">Kraków:</text:span><text:span text:style-name="T657"> </text:span><text:span text:style-name="T373">Księgarnia</text:span><text:span text:style-name="T445"> </text:span><text:span text:style-name="T373">Akademicka,</text:span><text:span text:style-name="T445"> </text:span><text:span text:style-name="T373">183–194.</text:span><text:span text:style-name="T557"> </text:span><text:span text:style-name="T481">p</text:span><text:span text:style-name="T736">o</text:span><text:span text:style-name="T756">p</text:span><text:span text:style-name="T750">ł</text:span><text:span text:style-name="T761">A</text:span><text:span text:style-name="T748">w</text:span><text:span text:style-name="T738">s</text:span><text:span text:style-name="T743">k</text:span><text:span text:style-name="T709">i</text:span><text:span text:style-name="T708"> </text:span><text:span text:style-name="T823"><text:s/></text:span><text:span text:style-name="T485">e</text:span><text:span text:style-name="T753">M</text:span><text:span text:style-name="T749">i</text:span><text:span text:style-name="T737">l</text:span><text:span text:style-name="T374">,</text:span><text:span text:style-name="T470"> </text:span><text:span text:style-name="T375">2017,</text:span><text:span text:style-name="T543"> </text:span><text:span text:style-name="T375">Rok</text:span><text:span text:style-name="T470"> </text:span><text:span text:style-name="T456">r</text:span><text:span text:style-name="T495">olniczo-gospoda</text:span><text:span text:style-name="T638">r</text:span><text:span text:style-name="T494">sk</text:span><text:span text:style-name="T389">i</text:span><text:span text:style-name="T543"> </text:span><text:span text:style-name="T390">w</text:span><text:span text:style-name="T543"> </text:span><text:span text:style-name="T494">świetl</text:span><text:span text:style-name="T375">e</text:span><text:span text:style-name="T543"> </text:span><text:span text:style-name="T498">przysłó</text:span><text:span text:style-name="T378">w</text:span><text:span text:style-name="T470"> </text:span><text:span text:style-name="T390">w</text:span><text:span text:style-name="T543"> </text:span><text:span text:style-name="T380">gwarach</text:span><text:span text:style-name="T470"> </text:span><text:span text:style-name="T491">polskich </text:span><text:span text:style-name="T373">(od </text:span><text:span text:style-name="T642">św. </text:span><text:span text:style-name="T373">Macieja – 24 lutego, do </text:span><text:span text:style-name="T642">św. </text:span><text:span text:style-name="T373">Pawła – 29 czerwca),</text:span><text:span text:style-name="T528"> </text:span><text:span text:style-name="T182">Język w regionie, region</text:span><text:span text:style-name="T281"> </text:span><text:span text:style-name="T182">w</text:span><text:span text:style-name="T196"> </text:span><text:span text:style-name="T182">języku</text:span><text:span text:style-name="T248"> </text:span><text:span text:style-name="T373">2,</text:span><text:span text:style-name="T648"> </text:span><text:span text:style-name="T373">red.</text:span><text:span text:style-name="T648"> </text:span><text:span text:style-name="T458">B.</text:span><text:span text:style-name="T648"> </text:span><text:span text:style-name="T373">Osowski,</text:span><text:span text:style-name="T648"> </text:span><text:span text:style-name="T458">J.</text:span><text:span text:style-name="T648"> </text:span><text:span text:style-name="T373">Kobus,</text:span><text:span text:style-name="T648"> </text:span><text:span text:style-name="T468">P. </text:span><text:span text:style-name="T642"><text:s/></text:span><text:span text:style-name="T373">Michalska-Górecka,</text:span><text:span text:style-name="T648"> </text:span><text:span text:style-name="T373">A.</text:span><text:span text:style-name="T658"> </text:span><text:span text:style-name="T429">Piotrowska-Wojaczyk,</text:span></text:p><text:p text:style-name="P66"><text:span text:style-name="T373">Poznań: Wydawnictwo Poznańskie Studia Polonistyczne, 289–303.</text:span></text:p><text:p text:style-name="P49"><text:span text:style-name="T481">p</text:span><text:span text:style-name="T736">o</text:span><text:span text:style-name="T756">p</text:span><text:span text:style-name="T750">ł</text:span><text:span text:style-name="T761">A</text:span><text:span text:style-name="T748">w</text:span><text:span text:style-name="T738">s</text:span><text:span text:style-name="T743">k</text:span><text:span text:style-name="T709">i</text:span><text:span text:style-name="T708"> </text:span><text:span text:style-name="T823"><text:s/></text:span><text:span text:style-name="T485">e</text:span><text:span text:style-name="T753">M</text:span><text:span text:style-name="T749">i</text:span><text:span text:style-name="T737">l</text:span><text:span text:style-name="T374">,</text:span><text:span text:style-name="T470"> </text:span><text:span text:style-name="T375">2020,</text:span><text:span text:style-name="T543"> </text:span><text:span text:style-name="T375">Rok</text:span><text:span text:style-name="T470"> </text:span><text:span text:style-name="T456">r</text:span><text:span text:style-name="T495">olniczo-gospoda</text:span><text:span text:style-name="T638">r</text:span><text:span text:style-name="T494">sk</text:span><text:span text:style-name="T389">i</text:span><text:span text:style-name="T543"> </text:span><text:span text:style-name="T390">w</text:span><text:span text:style-name="T543"> </text:span><text:span text:style-name="T494">świetl</text:span><text:span text:style-name="T375">e</text:span><text:span text:style-name="T543"> </text:span><text:span text:style-name="T498">przysłó</text:span><text:span text:style-name="T378">w</text:span><text:span text:style-name="T470"> </text:span><text:span text:style-name="T390">w</text:span><text:span text:style-name="T543"> </text:span><text:span text:style-name="T380">gwarach</text:span><text:span text:style-name="T470"> </text:span><text:span text:style-name="T491">polskich </text:span><text:span text:style-name="T374">(od</text:span><text:span text:style-name="T615"> </text:span><text:span text:style-name="T644">św.</text:span><text:span text:style-name="T615"> </text:span><text:span text:style-name="T374">Eliasza</text:span><text:span text:style-name="T597"> </text:span><text:span text:style-name="T374">–</text:span><text:span text:style-name="T568"> </text:span><text:span text:style-name="T374">24</text:span><text:span text:style-name="T615"> </text:span><text:span text:style-name="T374">lipca,</text:span><text:span text:style-name="T615"> </text:span><text:span text:style-name="T374">do</text:span><text:span text:style-name="T615"> </text:span><text:span text:style-name="T644">św.</text:span><text:span text:style-name="T615"> </text:span><text:span text:style-name="T451">Tomasza</text:span><text:span text:style-name="T597"> </text:span><text:span text:style-name="T374">–</text:span><text:span text:style-name="T410"> </text:span><text:span text:style-name="T374">21</text:span><text:span text:style-name="T615"> </text:span><text:span text:style-name="T374">grudnia),</text:span><text:span text:style-name="T615"> </text:span><text:span text:style-name="T184">Słowiańska</text:span><text:span text:style-name="T256"> </text:span><text:span text:style-name="T184">frazeologia</text:span><text:span text:style-name="T224"> </text:span><text:span text:style-name="T184">gwa- rowa</text:span><text:span text:style-name="T211"> </text:span><text:span text:style-name="T374">2,</text:span><text:span text:style-name="T573"> </text:span><text:span text:style-name="T184">Biblioteka</text:span><text:span text:style-name="T256"> </text:span><text:span text:style-name="T205">LingVariów</text:span><text:span text:style-name="T217"> </text:span><text:span text:style-name="T374">28,</text:span><text:span text:style-name="T573"> </text:span><text:span text:style-name="T374">red.</text:span><text:span text:style-name="T573"> </text:span><text:span text:style-name="T374">M.</text:span><text:span text:style-name="T573"> </text:span><text:span text:style-name="T374">Rak,</text:span><text:span text:style-name="T573"> </text:span><text:span text:style-name="T469">V.</text:span><text:span text:style-name="T573"> </text:span><text:span text:style-name="T374">M.</text:span><text:span text:style-name="T573"> </text:span><text:span text:style-name="T374">Mokienko,</text:span><text:span text:style-name="T573"> </text:span><text:span text:style-name="T374">Kraków:</text:span><text:span text:style-name="T651"> </text:span><text:span text:style-name="T374">Księgarnia Akademicka, 225–234,</text:span><text:span text:style-name="T659"> </text:span><text:span text:style-name="T374">https://doi.org/10.12797/9788381382458.20</text:span></text:p><text:p text:style-name="P50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/text:span><text:span text:style-name="T375">2011,</text:span><text:span text:style-name="T373"> </text:span><text:span text:style-name="T379">S</text:span><text:span text:style-name="T402">t</text:span><text:span text:style-name="T391">an</text:span><text:span text:style-name="T373"> </text:span><text:span text:style-name="T391">badań</text:span><text:span text:style-name="T373"> </text:span><text:span text:style-name="T382">nad</text:span><text:span text:style-name="T373"> </text:span><text:span text:style-name="T375">pol</text:span><text:span text:style-name="T381">ską</text:span><text:span text:style-name="T373"> </text:span><text:span text:style-name="T403">f</text:span><text:span text:style-name="T387">r</text:span><text:span text:style-name="T380">azeol</text:span><text:span text:style-name="T382">o</text:span><text:span text:style-name="T380">gi</text:span><text:span text:style-name="T376">ą</text:span><text:span text:style-name="T373"> </text:span><text:span text:style-name="T380">g</text:span><text:span text:style-name="T381">war</text:span><text:span text:style-name="T382">o</text:span><text:span text:style-name="T381">wą,</text:span><text:span text:style-name="T373"> </text:span><text:span text:style-name="T190">St</text:span><text:span text:style-name="T195">udia</text:span><text:span text:style-name="T182"> </text:span><text:span text:style-name="T193">Slavica</text:span><text:span text:style-name="T182"> </text:span><text:span text:style-name="T391">15, </text:span><text:span text:style-name="T374">219–226.</text:span></text:p><text:p text:style-name="P53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 text:c="2"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text:s/></text:span><text:span text:style-name="T375">2013,</text:span><text:span text:style-name="T373"> <text:s/></text:span><text:span text:style-name="T193">Sł</text:span><text:span text:style-name="T190">ownik</text:span><text:span text:style-name="T182"> <text:s/></text:span><text:span text:style-name="T194">fraze</text:span><text:span text:style-name="T191">ol</text:span><text:span text:style-name="T190">ogizm</text:span><text:span text:style-name="T187">ów</text:span><text:span text:style-name="T182"> <text:s/></text:span><text:span text:style-name="T196">i</text:span><text:span text:style-name="T182"> <text:s/></text:span><text:span text:style-name="T187">typowych</text:span><text:span text:style-name="T182"> <text:s/></text:span><text:span text:style-name="T193">poł</text:span><text:span text:style-name="T191">ącze</text:span><text:span text:style-name="T201">ń</text:span><text:span text:style-name="T182"> <text:s/></text:span><text:span text:style-name="T190">wyrazowych</text:span><text:span text:style-name="T182"> <text:s/></text:span><text:span text:style-name="T196">w </text:span><text:span text:style-name="T182">gwarach śląskich</text:span><text:span text:style-name="T373">, Opole: Wydawnictwo Uniwersytetu Opolskiego.</text:span></text:p><text:p text:style-name="P51"><text:span text:style-name="T481">p</text:span><text:span text:style-name="T744">r</text:span><text:span text:style-name="T741">z</text:span><text:span text:style-name="T745">y</text:span><text:span text:style-name="T753">M</text:span><text:span text:style-name="T751">u</text:span><text:span text:style-name="T738">s</text:span><text:span text:style-name="T741">z</text:span><text:span text:style-name="T739">A</text:span><text:span text:style-name="T750">ł</text:span><text:span text:style-name="T710">A</text:span><text:span text:style-name="T708"> <text:s/></text:span><text:span text:style-name="T784"><text:s/></text:span><text:span text:style-name="T478">l</text:span><text:span text:style-name="T749">i</text:span><text:span text:style-name="T757">d</text:span><text:span text:style-name="T749">i</text:span><text:span text:style-name="T739">A</text:span><text:span text:style-name="T374">,</text:span><text:span text:style-name="T373"> </text:span><text:span text:style-name="T603"><text:s/></text:span><text:span text:style-name="T379">2016a,</text:span><text:span text:style-name="T373"> </text:span><text:span text:style-name="T603"><text:s/></text:span><text:span text:style-name="T498">Miejsc</text:span><text:span text:style-name="T378">e</text:span><text:span text:style-name="T373"> </text:span><text:span text:style-name="T603"><text:s/></text:span><text:span text:style-name="T378">frazeol</text:span><text:span text:style-name="T460">o</text:span><text:span text:style-name="T535">g</text:span><text:span text:style-name="T380">ii</text:span><text:span text:style-name="T373"> </text:span><text:span text:style-name="T603"><text:s/></text:span><text:span text:style-name="T390">w</text:span><text:span text:style-name="T373"> </text:span><text:span text:style-name="T603"><text:s/></text:span><text:span text:style-name="T496">sł</text:span><text:span text:style-name="T522">o</text:span><text:span text:style-name="T379">wnikach</text:span><text:span text:style-name="T373"> </text:span><text:span text:style-name="T603"><text:s/></text:span><text:span text:style-name="T381">gwa</text:span><text:span text:style-name="T455">r</text:span><text:span text:style-name="T518">o</text:span><text:span text:style-name="T378">wych,</text:span><text:span text:style-name="T373"> </text:span><text:span text:style-name="T603"><text:s/></text:span><text:span text:style-name="T193">Prace</text:span><text:span text:style-name="T282"> </text:span><text:span text:style-name="T193">Filol</text:span><text:span text:style-name="T231">o</text:span><text:span text:style-name="T185">- </text:span><text:span text:style-name="T184">giczne </text:span><text:span text:style-name="T374">6(68),</text:span><text:span text:style-name="T651"> </text:span><text:span text:style-name="T374">345–356.</text:span></text:p><text:p text:style-name="P92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 text:c="2"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/text:span><text:span text:style-name="T391">2016b,</text:span><text:span text:style-name="T373"> </text:span><text:span text:style-name="T383">O</text:span><text:span text:style-name="T373"> </text:span><text:span text:style-name="T391">pr</text:span><text:span text:style-name="T387">ob</text:span><text:span text:style-name="T375">lemach</text:span><text:span text:style-name="T373"> </text:span><text:span text:style-name="T380">leksyk</text:span><text:span text:style-name="T382">o</text:span><text:span text:style-name="T380">graficzn</text:span><text:span text:style-name="T375">ego</text:span><text:span text:style-name="T373"> </text:span><text:span text:style-name="T375">opisu</text:span><text:span text:style-name="T373"> </text:span><text:span text:style-name="T378">frazeolo</text:span><text:span text:style-name="T380">gii</text:span><text:span text:style-name="T373"> </text:span><text:span text:style-name="T390">w</text:span><text:span text:style-name="T373"> </text:span><text:span text:style-name="T391">sło</text:span><text:span text:style-name="T390">w</text:span><text:span text:style-name="T384">- </text:span><text:span text:style-name="T373">nikach gwarowych (na przykładzie „Słownika gwar śląskich”), </text:span><text:span text:style-name="T182">Słowiańska frazeologia gwarowa</text:span><text:span text:style-name="T373">, </text:span><text:span text:style-name="T182">Biblioteka LingVariów </text:span><text:span text:style-name="T373">23, red. M. Rak, K. Sikora, Kraków: Księgarnia Aka- demicka, 75–86.</text:span></text:p><text:p text:style-name="P54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/text:span><text:span text:style-name="T379">2017a,</text:span><text:span text:style-name="T373"> </text:span><text:span text:style-name="T376">K</text:span><text:span text:style-name="T391">ulinar</text:span><text:span text:style-name="T381">ia</text:span><text:span text:style-name="T373"> </text:span><text:span text:style-name="T390">w</text:span><text:span text:style-name="T375">e</text:span><text:span text:style-name="T373"> </text:span><text:span text:style-name="T378">frazeolo</text:span><text:span text:style-name="T380">gii</text:span><text:span text:style-name="T373"> </text:span><text:span text:style-name="T389">śląskiej,</text:span><text:span text:style-name="T373"> </text:span><text:span text:style-name="T198">Rozprawy</text:span><text:span text:style-name="T182"> </text:span><text:span text:style-name="T193">K</text:span><text:span text:style-name="T190">omisji</text:span><text:span text:style-name="T182"> </text:span><text:span text:style-name="T198">Językowej </text:span><text:span text:style-name="T182">Łódzkiego Towarzystwa Naukowego </text:span><text:span text:style-name="T373">44, 247–264.</text:span></text:p><text:p text:style-name="P48"><text:span text:style-name="T368">p</text:span><text:span text:style-name="T694">r</text:span><text:span text:style-name="T695">z</text:span><text:span text:style-name="T745">y</text:span><text:span text:style-name="T689">M</text:span><text:span text:style-name="T697">u</text:span><text:span text:style-name="T692">s</text:span><text:span text:style-name="T695">z</text:span><text:span text:style-name="T739">A</text:span><text:span text:style-name="T698">ł</text:span><text:span text:style-name="T710">A</text:span><text:span text:style-name="T708"> <text:s/></text:span><text:span text:style-name="T820"><text:s/></text:span><text:span text:style-name="T369">l</text:span><text:span text:style-name="T690">i</text:span><text:span text:style-name="T702">d</text:span><text:span text:style-name="T749">i</text:span><text:span text:style-name="T687">A</text:span><text:span text:style-name="T374">,</text:span><text:span text:style-name="T373"> </text:span><text:span text:style-name="T579"><text:s/></text:span><text:span text:style-name="T373">201</text:span><text:span text:style-name="T391">7b</text:span><text:span text:style-name="T374">,</text:span><text:span text:style-name="T373"> </text:span><text:span text:style-name="T579"><text:s/></text:span><text:span text:style-name="T404">L</text:span><text:span text:style-name="T375">ek</text:span><text:span text:style-name="T376">sy</text:span><text:span text:style-name="T380">ka</text:span><text:span text:style-name="T373"> </text:span><text:span text:style-name="T579"><text:s/></text:span><text:span text:style-name="T380">i</text:span><text:span text:style-name="T373"> </text:span><text:span text:style-name="T579"><text:s/></text:span><text:span text:style-name="T403">f</text:span><text:span text:style-name="T387">r</text:span><text:span text:style-name="T376">az</text:span><text:span text:style-name="T375">eol</text:span><text:span text:style-name="T457">o</text:span><text:span text:style-name="T442">g</text:span><text:span text:style-name="T380">i</text:span><text:span text:style-name="T376">a</text:span><text:span text:style-name="T373"> </text:span><text:span text:style-name="T579"><text:s/></text:span><text:span text:style-name="T404">śl</text:span><text:span text:style-name="T389">ąska.</text:span><text:span text:style-name="T373"> </text:span><text:span text:style-name="T579"><text:s/></text:span><text:span text:style-name="T379">S</text:span><text:span text:style-name="T402">t</text:span><text:span text:style-name="T382">an,</text:span><text:span text:style-name="T373"> </text:span><text:span text:style-name="T579"><text:s/></text:span><text:span text:style-name="T387">potr</text:span><text:span text:style-name="T376">z</text:span><text:span text:style-name="T382">e</text:span><text:span text:style-name="T459">b</text:span><text:span text:style-name="T381">y</text:span><text:span text:style-name="T374">,</text:span><text:span text:style-name="T373"> </text:span><text:span text:style-name="T579"><text:s/></text:span><text:span text:style-name="T391">pe</text:span><text:span text:style-name="T639">r</text:span><text:span text:style-name="T375">spekt</text:span><text:span text:style-name="T377">yw</text:span><text:span text:style-name="T381">y </text:span><text:span text:style-name="T373">badań, </text:span><text:span text:style-name="T182">Kulturowo-językowy obraz Śląska</text:span><text:span text:style-name="T373">, red. L. Przymuszała, </text:span><text:span text:style-name="T540">D. </text:span><text:span text:style-name="T373">świtała-Trybek, Opo- </text:span><text:span text:style-name="T374">le: Wydawnictwo Uniwersytetu Opolskiego,</text:span><text:span text:style-name="T660"> </text:span><text:span text:style-name="T374">193–206.</text:span></text:p><text:p text:style-name="P55"><text:span text:style-name="T481">p</text:span><text:span text:style-name="T744">r</text:span><text:span text:style-name="T741">z</text:span><text:span text:style-name="T745">y</text:span><text:span text:style-name="T753">M</text:span><text:span text:style-name="T751">u</text:span><text:span text:style-name="T738">s</text:span><text:span text:style-name="T741">z</text:span><text:span text:style-name="T739">A</text:span><text:span text:style-name="T750">ł</text:span><text:span text:style-name="T710">A</text:span><text:span text:style-name="T708"> <text:s/></text:span><text:span text:style-name="T783"><text:s/></text:span><text:span text:style-name="T478">l</text:span><text:span text:style-name="T749">i</text:span><text:span text:style-name="T757">d</text:span><text:span text:style-name="T749">i</text:span><text:span text:style-name="T739">A</text:span><text:span text:style-name="T374">,</text:span><text:span text:style-name="T661"> </text:span><text:span text:style-name="T379">2020a,</text:span><text:span text:style-name="T661"> </text:span><text:span text:style-name="T389">Gwa</text:span><text:span text:style-name="T453">r</text:span><text:span text:style-name="T518">o</text:span><text:span text:style-name="T450">w</text:span><text:span text:style-name="T375">e</text:span><text:span text:style-name="T661"> </text:span><text:span text:style-name="T378">frazeol</text:span><text:span text:style-name="T460">o</text:span><text:span text:style-name="T535">g</text:span><text:span text:style-name="T379">iz</text:span><text:span text:style-name="T525">m</text:span><text:span text:style-name="T381">y</text:span><text:span text:style-name="T661"> </text:span><text:span text:style-name="T493">określając</text:span><text:span text:style-name="T380">e</text:span><text:span text:style-name="T661"> </text:span><text:span text:style-name="T389">wiek</text:span><text:span text:style-name="T661"> </text:span><text:span text:style-name="T375">czł</text:span><text:span text:style-name="T523">o</text:span><text:span text:style-name="T389">wieka</text:span><text:span text:style-name="T661"> </text:span><text:span text:style-name="T391">(na</text:span><text:span text:style-name="T661"> </text:span><text:span text:style-name="T375">ma</text:span><text:span text:style-name="T384">- </text:span><text:span text:style-name="T373">teriale</text:span><text:span text:style-name="T468"> </text:span><text:span text:style-name="T429">śląskim),</text:span><text:span text:style-name="T596"> </text:span><text:span text:style-name="T182">Słowiańska</text:span><text:span text:style-name="T283"> </text:span><text:span text:style-name="T182">frazeologia</text:span><text:span text:style-name="T283"> </text:span><text:span text:style-name="T182">gwarowa</text:span><text:span text:style-name="T284"> </text:span><text:span text:style-name="T373">2,</text:span><text:span text:style-name="T596"> </text:span><text:span text:style-name="T182">Biblioteka</text:span><text:span text:style-name="T283"> </text:span><text:span text:style-name="T279">LingVariów</text:span><text:span text:style-name="T208"> </text:span><text:span text:style-name="T373">28,</text:span><text:span text:style-name="T596"> </text:span><text:span text:style-name="T429">red.</text:span><text:span text:style-name="T596"> </text:span><text:span text:style-name="T373">M.</text:span><text:span text:style-name="T596"> </text:span><text:span text:style-name="T429">Rak,</text:span></text:p><text:p text:style-name="P93"><text:span text:style-name="T373">V. M. Mokienko, Kraków: Księgarnia Akademicka, 173–180, https://doi.org/10.12797/ 9788381382458.15</text:span></text:p><text:p text:style-name="P52"><text:span text:style-name="T481">p</text:span><text:span text:style-name="T744">r</text:span><text:span text:style-name="T741">z</text:span><text:span text:style-name="T745">y</text:span><text:span text:style-name="T753">M</text:span><text:span text:style-name="T751">u</text:span><text:span text:style-name="T738">s</text:span><text:span text:style-name="T741">z</text:span><text:span text:style-name="T739">A</text:span><text:span text:style-name="T750">ł</text:span><text:span text:style-name="T710">A</text:span><text:span text:style-name="T708"> <text:s text:c="2"/></text:span><text:span text:style-name="T478">l</text:span><text:span text:style-name="T749">i</text:span><text:span text:style-name="T757">d</text:span><text:span text:style-name="T749">i</text:span><text:span text:style-name="T739">A</text:span><text:span text:style-name="T374">,</text:span><text:span text:style-name="T373"> </text:span><text:span text:style-name="T657"><text:s/></text:span><text:span text:style-name="T391">2020b,</text:span><text:span text:style-name="T373"> </text:span><text:span text:style-name="T657"><text:s/></text:span><text:span text:style-name="T495">Opi</text:span><text:span text:style-name="T375">s</text:span><text:span text:style-name="T373"> </text:span><text:span text:style-name="T657"><text:s/></text:span><text:span text:style-name="T378">frazeol</text:span><text:span text:style-name="T460">o</text:span><text:span text:style-name="T535">g</text:span><text:span text:style-name="T380">ii</text:span><text:span text:style-name="T373"> </text:span><text:span text:style-name="T657"><text:s/></text:span><text:span text:style-name="T390">w</text:span><text:span text:style-name="T373"> </text:span><text:span text:style-name="T657"><text:s/></text:span><text:span text:style-name="T496">sł</text:span><text:span text:style-name="T522">o</text:span><text:span text:style-name="T375">wniku</text:span><text:span text:style-name="T373"> </text:span><text:span text:style-name="T657"><text:s/></text:span><text:span text:style-name="T381">gwa</text:span><text:span text:style-name="T455">r</text:span><text:span text:style-name="T518">o</text:span><text:span text:style-name="T380">wym</text:span><text:span text:style-name="T373"> </text:span><text:span text:style-name="T657"><text:s/></text:span><text:span text:style-name="T494">Jan</text:span><text:span text:style-name="T389">a</text:span><text:span text:style-name="T373"> </text:span><text:span text:style-name="T657"><text:s/></text:span><text:span text:style-name="T491">Karł</text:span><text:span text:style-name="T513">o</text:span><text:span text:style-name="T376">wicza</text:span><text:span text:style-name="T373"> </text:span><text:span text:style-name="T657"><text:s/></text:span><text:span text:style-name="T376">a </text:span><text:span text:style-name="T373">późniejsza</text:span><text:span text:style-name="T468"> </text:span><text:span text:style-name="T373">praktyka</text:span><text:span text:style-name="T596"> </text:span><text:span text:style-name="T373">leksykograficzna,</text:span><text:span text:style-name="T596"> </text:span><text:span text:style-name="T182">Leksykografia</text:span><text:span text:style-name="T240"> </text:span><text:span text:style-name="T182">w</text:span><text:span text:style-name="T283"> </text:span><text:span text:style-name="T182">różnych</text:span><text:span text:style-name="T240"> </text:span><text:span text:style-name="T182">kontekstach</text:span><text:span text:style-name="T373">,</text:span><text:span text:style-name="T596"> </text:span><text:span text:style-name="T373">red.</text:span><text:span text:style-name="T596"> </text:span><text:span text:style-name="T373">M.</text:span><text:span text:style-name="T468"> </text:span><text:span text:style-name="T373">Bań- ko, </text:span><text:span text:style-name="T539">W. </text:span><text:span text:style-name="T373">Decyk-Zięba, E. Rudnicka, Warszawa: Wydawnictwo Uniwersytetu Warszaw- skiego,</text:span><text:span text:style-name="T647"> </text:span><text:span text:style-name="T373">215–225.</text:span></text:p><text:p text:style-name="P70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 text:c="2"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text:s/></text:span><text:span text:style-name="T393">ś</text:span><text:span text:style-name="T727">w</text:span><text:span text:style-name="T709">i</text:span><text:span text:style-name="T722">t</text:span><text:span text:style-name="T710">A</text:span><text:span text:style-name="T723">ł</text:span><text:span text:style-name="T710">A</text:span><text:span text:style-name="T384">-</text:span><text:span text:style-name="T405">t</text:span><text:span text:style-name="T724">r</text:span><text:span text:style-name="T726">y</text:span><text:span text:style-name="T714">b</text:span><text:span text:style-name="T713">e</text:span><text:span text:style-name="T720">k</text:span><text:span text:style-name="T708"> <text:s text:c="2"/></text:span><text:span text:style-name="T406">d</text:span><text:span text:style-name="T716">o</text:span><text:span text:style-name="T724">r</text:span><text:span text:style-name="T716">o</text:span><text:span text:style-name="T722">t</text:span><text:span text:style-name="T710">A</text:span><text:span text:style-name="T374">,</text:span><text:span text:style-name="T373"> <text:s/></text:span><text:span text:style-name="T375">2016,</text:span><text:span text:style-name="T373"> <text:s/></text:span><text:span text:style-name="T379">Dzi</text:span><text:span text:style-name="T378">edzictw</text:span><text:span text:style-name="T382">o</text:span><text:span text:style-name="T373"> <text:s/></text:span><text:span text:style-name="T391">kulinar</text:span><text:span text:style-name="T396">ne</text:span><text:span text:style-name="T373"> <text:s/></text:span><text:span text:style-name="T390">w</text:span><text:span text:style-name="T373"> <text:s/></text:span><text:span text:style-name="T378">przy</text:span><text:span text:style-name="T384">- </text:span><text:span text:style-name="T398">słowiach śląskich, </text:span><text:span text:style-name="T202">Studia Śląskie </text:span><text:span text:style-name="T398">78, 173–190.</text:span></text:p><text:p text:style-name="P56"><text:span text:style-name="T481">p</text:span><text:span text:style-name="T744">r</text:span><text:span text:style-name="T741">z</text:span><text:span text:style-name="T745">y</text:span><text:span text:style-name="T753">M</text:span><text:span text:style-name="T751">u</text:span><text:span text:style-name="T738">s</text:span><text:span text:style-name="T741">z</text:span><text:span text:style-name="T739">A</text:span><text:span text:style-name="T750">ł</text:span><text:span text:style-name="T710">A</text:span><text:span text:style-name="T708"> <text:s/></text:span><text:span text:style-name="T758"><text:s/></text:span><text:span text:style-name="T478">l</text:span><text:span text:style-name="T749">i</text:span><text:span text:style-name="T757">d</text:span><text:span text:style-name="T749">i</text:span><text:span text:style-name="T739">A</text:span><text:span text:style-name="T374">,</text:span><text:span text:style-name="T373"> </text:span><text:span text:style-name="T528"><text:s/></text:span><text:span text:style-name="T486">ś</text:span><text:span text:style-name="T748">w</text:span><text:span text:style-name="T749">i</text:span><text:span text:style-name="T762">t</text:span><text:span text:style-name="T739">A</text:span><text:span text:style-name="T750">ł</text:span><text:span text:style-name="T739">A</text:span><text:span text:style-name="T472">-</text:span><text:span text:style-name="T482">t</text:span><text:span text:style-name="T759">r</text:span><text:span text:style-name="T745">y</text:span><text:span text:style-name="T754">b</text:span><text:span text:style-name="T738">e</text:span><text:span text:style-name="T720">k</text:span><text:span text:style-name="T708"> <text:s/></text:span><text:span text:style-name="T758"><text:s/></text:span><text:span text:style-name="T474">d</text:span><text:span text:style-name="T736">o</text:span><text:span text:style-name="T838">r</text:span><text:span text:style-name="T805">o</text:span><text:span text:style-name="T762">t</text:span><text:span text:style-name="T739">A</text:span><text:span text:style-name="T374">,</text:span><text:span text:style-name="T487"> </text:span><text:span text:style-name="T375">2017,</text:span><text:span text:style-name="T487"> </text:span><text:span text:style-name="T489">Języ</text:span><text:span text:style-name="T509">k</text:span><text:span text:style-name="T518">o</text:span><text:span text:style-name="T529">w</text:span><text:span text:style-name="T490">o-kultu</text:span><text:span text:style-name="T447">r</text:span><text:span text:style-name="T518">o</text:span><text:span text:style-name="T377">wy</text:span><text:span text:style-name="T487"> </text:span><text:span text:style-name="T491">obra</text:span><text:span text:style-name="T379">z</text:span><text:span text:style-name="T487"> </text:span><text:span text:style-name="T375">kul</text:span><text:span text:style-name="T412">i</text:span><text:span text:style-name="T384">- </text:span><text:span text:style-name="T374">nariów</text:span><text:span text:style-name="T606"> </text:span><text:span text:style-name="T374">w</text:span><text:span text:style-name="T602"> </text:span><text:span text:style-name="T374">paremiach</text:span><text:span text:style-name="T606"> </text:span><text:span text:style-name="T374">śląskich,</text:span><text:span text:style-name="T602"> </text:span><text:span text:style-name="T184">Parémie</text:span><text:span text:style-name="T286"> </text:span><text:span text:style-name="T184">národů</text:span><text:span text:style-name="T286"> </text:span><text:span text:style-name="T184">slovanských</text:span><text:span text:style-name="T229"> </text:span><text:span text:style-name="T374">8,</text:span><text:span text:style-name="T602"> </text:span><text:span text:style-name="T374">red.</text:span><text:span text:style-name="T606"> </text:span><text:span text:style-name="T644">U.</text:span><text:span text:style-name="T602"> </text:span><text:span text:style-name="T431">Kolberová,</text:span><text:span text:style-name="T606"> </text:span><text:span text:style-name="T462">S.</text:span><text:span text:style-name="T606"> </text:span><text:span text:style-name="T374">Mi- zerová, Ostrava: Ostravská univerzita Filozofická fakulta,</text:span><text:span text:style-name="T662"> </text:span><text:span text:style-name="T374">17–28.</text:span></text:p><text:p text:style-name="P57"><text:span text:style-name="T400">p</text:span><text:span text:style-name="T724">r</text:span><text:span text:style-name="T711">z</text:span><text:span text:style-name="T726">y</text:span><text:span text:style-name="T729">M</text:span><text:span text:style-name="T730">u</text:span><text:span text:style-name="T713">s</text:span><text:span text:style-name="T711">z</text:span><text:span text:style-name="T710">A</text:span><text:span text:style-name="T723">ł</text:span><text:span text:style-name="T710">A</text:span><text:span text:style-name="T708"> <text:s text:c="2"/></text:span><text:span text:style-name="T401">l</text:span><text:span text:style-name="T709">i</text:span><text:span text:style-name="T715">d</text:span><text:span text:style-name="T709">i</text:span><text:span text:style-name="T710">A</text:span><text:span text:style-name="T374">,</text:span><text:span text:style-name="T373"> <text:s/></text:span><text:span text:style-name="T393">ś</text:span><text:span text:style-name="T727">w</text:span><text:span text:style-name="T709">i</text:span><text:span text:style-name="T722">t</text:span><text:span text:style-name="T710">A</text:span><text:span text:style-name="T723">ł</text:span><text:span text:style-name="T710">A</text:span><text:span text:style-name="T384">-</text:span><text:span text:style-name="T405">t</text:span><text:span text:style-name="T724">r</text:span><text:span text:style-name="T726">y</text:span><text:span text:style-name="T714">b</text:span><text:span text:style-name="T713">e</text:span><text:span text:style-name="T720">k</text:span><text:span text:style-name="T708"> <text:s text:c="2"/></text:span><text:span text:style-name="T406">d</text:span><text:span text:style-name="T716">o</text:span><text:span text:style-name="T724">r</text:span><text:span text:style-name="T716">o</text:span><text:span text:style-name="T722">t</text:span><text:span text:style-name="T710">A</text:span><text:span text:style-name="T374">,</text:span><text:span text:style-name="T373"> <text:s/></text:span><text:span text:style-name="T375">2018,</text:span><text:span text:style-name="T373"> <text:s/></text:span><text:span text:style-name="T383">O</text:span><text:span text:style-name="T373"> <text:s/></text:span><text:span text:style-name="T375">badaniach</text:span><text:span text:style-name="T373"> <text:s/></text:span><text:span text:style-name="T382">nad</text:span><text:span text:style-name="T373"> <text:s/></text:span><text:span text:style-name="T375">paremio</text:span><text:span text:style-name="T380">g</text:span><text:span text:style-name="T381">rafią </text:span><text:span text:style-name="T398">i paremiologią śląską, </text:span><text:span text:style-name="T202">Literatura Ludowa </text:span><text:span text:style-name="T398">6, 16–28.</text:span></text:p><text:p text:style-name="P8"><text:span text:style-name="T407">r</text:span><text:span text:style-name="T731">Ak </text:span><text:span text:style-name="T373">M</text:span><text:span text:style-name="T708">AcieJ</text:span><text:span text:style-name="T373">, 2005, </text:span><text:span text:style-name="T182">Słownik frazeologiczny gwary Dębna w Górach Świętokrzyskich</text:span><text:span text:style-name="T373">, Kraków:</text:span></text:p><text:p text:style-name="P61"><text:span text:style-name="T373">Scriptum.</text:span></text:p></draw:text-box></draw:frame></text:p>
      <text:p text:style-name="P116"><draw:frame draw:style-name="fr1" text:anchor-type="char" svg:x="5.14cm" svg:y="0.977cm" svg:width="6.72cm" svg:height="0.78cm" draw:z-index="69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70"><draw:text-box><text:p text:style-name="P119">239</text:p></draw:text-box></draw:frame><draw:frame draw:style-name="fr1" text:anchor-type="char" svg:x="1.665cm" svg:y="2.237cm" svg:width="13.675cm" svg:height="19.865cm" draw:z-index="71"><draw:text-box><text:p text:style-name="P9"><text:span text:style-name="T533">r</text:span><text:span text:style-name="T802">Ak <text:s/></text:span><text:span text:style-name="T441">M</text:span><text:span text:style-name="T732">AcieJ</text:span><text:span text:style-name="T441">, </text:span><text:span text:style-name="T373">2007, </text:span><text:span text:style-name="T182">Językowo-kulturowy obraz zwierząt utrwalony w animalistycznej </text:span><text:span text:style-name="T287"><text:s/></text:span><text:span text:style-name="T182">fraze-</text:span></text:p><text:p text:style-name="P77"><text:span text:style-name="T182">ologii</text:span><text:span text:style-name="T225"> </text:span><text:span text:style-name="T182">gwar</text:span><text:span text:style-name="T225"> </text:span><text:span text:style-name="T182">Gór</text:span><text:span text:style-name="T258"> </text:span><text:span text:style-name="T182">Świętokrzyskich</text:span><text:span text:style-name="T225"> </text:span><text:span text:style-name="T182">i</text:span><text:span text:style-name="T258"> </text:span><text:span text:style-name="T259">Podtatrza</text:span><text:span text:style-name="T225"> </text:span><text:span text:style-name="T182">(na</text:span><text:span text:style-name="T225"> </text:span><text:span text:style-name="T182">tle</text:span><text:span text:style-name="T258"> </text:span><text:span text:style-name="T182">porównawczym)</text:span><text:span text:style-name="T373">,</text:span><text:span text:style-name="T528"> </text:span><text:span text:style-name="T373">Kraków:</text:span><text:span text:style-name="T657"> </text:span><text:span text:style-name="T373">Scriptum.</text:span><text:span text:style-name="T387"> </text:span><text:span text:style-name="T537">r</text:span><text:span text:style-name="T806">Ak</text:span><text:span text:style-name="T839"> </text:span><text:span text:style-name="T441">M</text:span><text:span text:style-name="T732">AcieJ</text:span><text:span text:style-name="T441">,</text:span><text:span text:style-name="T663"> </text:span><text:span text:style-name="T373">2016a,</text:span><text:span text:style-name="T663"> </text:span><text:span text:style-name="T373">Pasterstwo</text:span><text:span text:style-name="T663"> </text:span><text:span text:style-name="T373">owiec</text:span><text:span text:style-name="T663"> </text:span><text:span text:style-name="T373">w</text:span><text:span text:style-name="T663"> </text:span><text:span text:style-name="T373">gwarowej</text:span><text:span text:style-name="T663"> </text:span><text:span text:style-name="T373">frazematyce</text:span><text:span text:style-name="T664"> </text:span><text:span text:style-name="T429">Podhala</text:span><text:span text:style-name="T663"> </text:span><text:span text:style-name="T373">(na</text:span><text:span text:style-name="T663"> </text:span><text:span text:style-name="T373">tle</text:span><text:span text:style-name="T663"> </text:span><text:span text:style-name="T373">kulturo-</text:span><text:span text:style-name="T384"> </text:span><text:span text:style-name="T373">wym),</text:span><text:span text:style-name="T650"> </text:span><text:span text:style-name="T182">Dialog</text:span><text:span text:style-name="T203"> </text:span><text:span text:style-name="T182">z</text:span><text:span text:style-name="T203"> </text:span><text:span text:style-name="T279">Tradycją</text:span><text:span text:style-name="T283"> </text:span><text:span text:style-name="T373">5:</text:span><text:span text:style-name="T607"> </text:span><text:span text:style-name="T182">Językowe</text:span><text:span text:style-name="T288"> </text:span><text:span text:style-name="T182">dziedzictwo</text:span><text:span text:style-name="T203"> </text:span><text:span text:style-name="T182">kultury</text:span><text:span text:style-name="T203"> </text:span><text:span text:style-name="T182">materialnej</text:span><text:span text:style-name="T373">,</text:span><text:span text:style-name="T650"> </text:span><text:span text:style-name="T373">red.</text:span><text:span text:style-name="T657"> </text:span><text:span text:style-name="T373">E.</text:span><text:span text:style-name="T599"> </text:span><text:span text:style-name="T373">Młynarczyk,</text:span></text:p><text:p text:style-name="P63"><text:span text:style-name="T374">E. Horyń, Kraków: Collegium Columbinum,</text:span><text:span text:style-name="T665"> </text:span><text:span text:style-name="T374">333–343.</text:span></text:p><text:p text:style-name="P86"><text:span text:style-name="T407">r</text:span><text:span text:style-name="T731">Ak </text:span><text:span text:style-name="T373">M</text:span><text:span text:style-name="T708">AcieJ</text:span><text:span text:style-name="T373">, 2016b, Wartościowanie w animalistycznej frazeologii gwar polskiej części Podtatrza, red. M. Rak, K. Sikora, </text:span><text:span text:style-name="T182">Słowiańska frazeologia gwarowa</text:span><text:span text:style-name="T373">, </text:span><text:span text:style-name="T182">Biblioteka LingVa- riów </text:span><text:span text:style-name="T373">23, Kraków: Księgarnia Akademicka, 89–108.</text:span></text:p><text:p text:style-name="P80"><text:span text:style-name="T549">r</text:span><text:span text:style-name="T772">A</text:span><text:span text:style-name="T720">k</text:span><text:span text:style-name="T708"> <text:s/></text:span><text:span text:style-name="T760"><text:s/></text:span><text:span text:style-name="T545">M</text:span><text:span text:style-name="T818">A</text:span><text:span text:style-name="T778">c</text:span><text:span text:style-name="T770">i</text:span><text:span text:style-name="T775">e</text:span><text:span text:style-name="T779">J</text:span><text:span text:style-name="T374">,</text:span><text:span text:style-name="T373"> </text:span><text:span text:style-name="T650"><text:s/></text:span><text:span text:style-name="T554">2018</text:span><text:span text:style-name="T375">,</text:span><text:span text:style-name="T373"> </text:span><text:span text:style-name="T650"><text:s/></text:span><text:span text:style-name="T564">Frazeol</text:span><text:span text:style-name="T511">o</text:span><text:span text:style-name="T627">g</text:span><text:span text:style-name="T555">i</text:span><text:span text:style-name="T390">â</text:span><text:span text:style-name="T373"> </text:span><text:span text:style-name="T650"><text:s/></text:span><text:span text:style-name="T380">i</text:span><text:span text:style-name="T373"> </text:span><text:span text:style-name="T650"><text:s/></text:span><text:span text:style-name="T555">sl</text:span><text:span text:style-name="T645">o</text:span><text:span text:style-name="T514">v</text:span><text:span text:style-name="T554">es</text:span><text:span text:style-name="T512">n</text:span><text:span text:style-name="T560">y</text:span><text:span text:style-name="T389">j</text:span><text:span text:style-name="T373"> </text:span><text:span text:style-name="T601"><text:s/></text:span><text:span text:style-name="T555">fol</text:span><text:span text:style-name="T566">ʹ</text:span><text:span text:style-name="T559">kl</text:span><text:span text:style-name="T557">o</text:span><text:span text:style-name="T382">r</text:span><text:span text:style-name="T373"> </text:span><text:span text:style-name="T601"><text:s/></text:span><text:span text:style-name="T558">(n</text:span><text:span text:style-name="T391">a</text:span><text:span text:style-name="T373"> </text:span><text:span text:style-name="T650"><text:s/></text:span><text:span text:style-name="T497">mate</text:span><text:span text:style-name="T640">r</text:span><text:span text:style-name="T555">i</text:span><text:span text:style-name="T563">al</text:span><text:span text:style-name="T375">e</text:span><text:span text:style-name="T373"> </text:span><text:span text:style-name="T601"><text:s/></text:span><text:span text:style-name="T554">pol</text:span><text:span text:style-name="T502">ʹs</text:span><text:span text:style-name="T526">k</text:span><text:span text:style-name="T511">o</text:span><text:span text:style-name="T488">g</text:span><text:span text:style-name="T373">o </text:span><text:span text:style-name="T650"><text:s/></text:span><text:span text:style-name="T560">âzyka)</text:span><text:span text:style-name="T389">,</text:span><text:span text:style-name="T373"> </text:span><text:span text:style-name="T657"><text:s/></text:span><text:span text:style-name="T233">Phra</text:span><text:span text:style-name="T185">- </text:span><text:span text:style-name="T198">seologie und </text:span><text:span text:style-name="T207">Folklore </text:span><text:span text:style-name="T198">Ihre linguokulturelle und linguistische Beschreibung, </text:span><text:span text:style-name="T207">Kollektivmonogr- </text:span><text:span text:style-name="T182">tafie</text:span><text:span text:style-name="T373">, red. H. </text:span><text:span text:style-name="T445">Walter, </text:span><text:span text:style-name="T468">V. </text:span><text:span text:style-name="T373">M. </text:span><text:span text:style-name="T429">Mokienko, </text:span><text:span text:style-name="T373">Greifswald–Sankt Petersburg: </text:span><text:span text:style-name="T429">Universität </text:span><text:span text:style-name="T373">Greifs- wald (H. </text:span><text:span text:style-name="T445">Valʹer, </text:span><text:span text:style-name="T468">V. </text:span><text:span text:style-name="T373">M. Mokienko (red.), </text:span><text:span text:style-name="T182">Folʹklornaâ frazeologiâ: problemy lingvokulʹtu- </text:span><text:span text:style-name="T232">rologičeskog</text:span><text:span text:style-name="T195">o</text:span><text:span text:style-name="T259"> </text:span><text:span text:style-name="T196">i</text:span><text:span text:style-name="T204"> </text:span><text:span text:style-name="T230">leksikografičekog</text:span><text:span text:style-name="T183">o</text:span><text:span text:style-name="T204"> </text:span><text:span text:style-name="T231">opisaniâ</text:span><text:span text:style-name="T193">.</text:span><text:span text:style-name="T204"> </text:span><text:span text:style-name="T291">K</text:span><text:span text:style-name="T231">ollekt</text:span><text:span text:style-name="T234">iv</text:span><text:span text:style-name="T230">na</text:span><text:span text:style-name="T183">â</text:span><text:span text:style-name="T204"> </text:span><text:span text:style-name="T235">mono</text:span><text:span text:style-name="T280">g</text:span><text:span text:style-name="T236">afiâ</text:span><text:span text:style-name="T374">,</text:span><text:span text:style-name="T625"> </text:span><text:span text:style-name="T491">G</text:span><text:span text:style-name="T500">r</text:span><text:span text:style-name="T489">aj</text:span><text:span text:style-name="T503">f</text:span><text:span text:style-name="T489">s</text:span><text:span text:style-name="T532">v</text:span><text:span text:style-name="T489">al</text:span><text:span text:style-name="T504">ʹ</text:span><text:span text:style-name="T490">d</text:span><text:span text:style-name="T505">–S</text:span><text:span text:style-name="T495">ank</text:span><text:span text:style-name="T506">t</text:span><text:span text:style-name="T507">-</text:span><text:span text:style-name="T490">P</text:span><text:span text:style-name="T495">e</text:span><text:span text:style-name="T384">- </text:span><text:span text:style-name="T373">terburg),</text:span><text:span text:style-name="T647"> </text:span><text:span text:style-name="T373">99–105.</text:span></text:p><text:p text:style-name="P83"><text:span text:style-name="T537">r</text:span><text:span text:style-name="T806">Ak </text:span><text:span text:style-name="T441">M</text:span><text:span text:style-name="T732">AcieJ</text:span><text:span text:style-name="T441">, </text:span><text:span text:style-name="T373">2019a, «Čelovek» v polʹskoj animalističeskoj frazeologii. Aksiolingvističeskij aspekt,</text:span><text:span text:style-name="T599"> </text:span><text:span text:style-name="T182">Animalistische</text:span><text:span text:style-name="T284"> </text:span><text:span text:style-name="T182">Phraseologie</text:span><text:span text:style-name="T240"> </text:span><text:span text:style-name="T182">in</text:span><text:span text:style-name="T284"> </text:span><text:span text:style-name="T182">den</text:span><text:span text:style-name="T203"> </text:span><text:span text:style-name="T182">slawischen</text:span><text:span text:style-name="T284"> </text:span><text:span text:style-name="T182">Sprachen.</text:span><text:span text:style-name="T284"> </text:span><text:span text:style-name="T182">Linguistische</text:span><text:span text:style-name="T284"> </text:span><text:span text:style-name="T182">und</text:span><text:span text:style-name="T284"> </text:span><text:span text:style-name="T182">lingu- okulturelle Aspekte – Kollektivmonografie</text:span><text:span text:style-name="T373">, red. H. </text:span><text:span text:style-name="T429">Walter, </text:span><text:span text:style-name="T468">V. </text:span><text:span text:style-name="T373">M. Mokienko, Greifswald– Sankt Petersburg: Universität Greifswald (H. </text:span><text:span text:style-name="T445">Valʹer, </text:span><text:span text:style-name="T468">V. </text:span><text:span text:style-name="T373">M. Mokienko (red.), </text:span><text:span text:style-name="T182">Animali- </text:span><text:span text:style-name="T198">stičeskaâ frazeologiâ v slavânskih âzykah. Lingvističeskie i lingvokulʹturologičeskij aspekty. </text:span><text:span text:style-name="T182">Kollektivnaâ monogafiâ</text:span><text:span text:style-name="T373">, Grajfsvalʹd–Sankt-Peterburg),</text:span><text:span text:style-name="T666"> </text:span><text:span text:style-name="T373">155–163.</text:span></text:p><text:p text:style-name="P84"><text:span text:style-name="T443">r</text:span><text:span text:style-name="T734">Ak </text:span><text:span text:style-name="T595">M</text:span><text:span text:style-name="T801">AcieJ</text:span><text:span text:style-name="T595">, </text:span><text:span text:style-name="T374">2019b, Wielojęzyczność i wielokulturowość polszczyzny przedwojennego </text:span><text:span text:style-name="T429">Lwowa</text:span><text:span text:style-name="T540"> </text:span><text:span text:style-name="T373">i</text:span><text:span text:style-name="T570"> </text:span><text:span text:style-name="T373">Czerniowiec</text:span><text:span text:style-name="T540"> </text:span><text:span text:style-name="T373">w</text:span><text:span text:style-name="T540"> </text:span><text:span text:style-name="T373">świetle</text:span><text:span text:style-name="T540"> </text:span><text:span text:style-name="T373">frazematyki,</text:span><text:span text:style-name="T570"> </text:span><text:span text:style-name="T182">Rozprawy</text:span><text:span text:style-name="T210"> </text:span><text:span text:style-name="T182">Komisji</text:span><text:span text:style-name="T210"> </text:span><text:span text:style-name="T182">Językowej</text:span><text:span text:style-name="T210"> </text:span><text:span text:style-name="T182">ŁTN</text:span><text:span text:style-name="T249"> </text:span><text:span text:style-name="T373">47,</text:span><text:span text:style-name="T540"> </text:span><text:span text:style-name="T373">299– </text:span><text:span text:style-name="T374">312,</text:span><text:span text:style-name="T656"> </text:span><text:span text:style-name="T374">https://doi.org/10.26485/RKJ/2019/67/20</text:span></text:p><text:p text:style-name="P79"><text:span text:style-name="T537">r</text:span><text:span text:style-name="T806">Ak </text:span><text:span text:style-name="T441">M</text:span><text:span text:style-name="T732">AcieJ</text:span><text:span text:style-name="T441">, </text:span><text:span text:style-name="T373">2020a, </text:span><text:span text:style-name="T182">Languages in contact and contrast. A Festschrift for Professor Elżbieta </text:span><text:span text:style-name="T204">Mańczak-Wohlfeld </text:span><text:span text:style-name="T182">on the Occasion of Her 70th Birthday</text:span><text:span text:style-name="T373">, red. M. Szczyrbak, A. </text:span><text:span text:style-name="T445">Teresz- </text:span><text:span text:style-name="T373">kiewicz, Kraków, 367–379.</text:span></text:p><text:p text:style-name="P87"><text:span text:style-name="T537">r</text:span><text:span text:style-name="T806">Ak</text:span><text:span text:style-name="T810"> </text:span><text:span text:style-name="T444">M</text:span><text:span text:style-name="T735">AcieJ</text:span><text:span text:style-name="T444">,</text:span><text:span text:style-name="T542"> </text:span><text:span text:style-name="T374">2020b,</text:span><text:span text:style-name="T573"> </text:span><text:span text:style-name="T374">Do</text:span><text:span text:style-name="T542"> </text:span><text:span text:style-name="T374">czego</text:span><text:span text:style-name="T573"> </text:span><text:span text:style-name="T374">się</text:span><text:span text:style-name="T542"> </text:span><text:span text:style-name="T374">przydaje</text:span><text:span text:style-name="T573"> </text:span><text:span text:style-name="T374">frazeologia</text:span><text:span text:style-name="T542"> </text:span><text:span text:style-name="T374">gwarowa?,</text:span><text:span text:style-name="T573"> </text:span><text:span text:style-name="T184">Słowiańska</text:span><text:span text:style-name="T211"> </text:span><text:span text:style-name="T184">frazeologia gwarowa</text:span><text:span text:style-name="T254"> </text:span><text:span text:style-name="T374">2,</text:span><text:span text:style-name="T604"> </text:span><text:span text:style-name="T184">Biblioteka</text:span><text:span text:style-name="T228"> </text:span><text:span text:style-name="T205">LingVariów</text:span><text:span text:style-name="T289"> </text:span><text:span text:style-name="T374">28,</text:span><text:span text:style-name="T621"> </text:span><text:span text:style-name="T374">red.</text:span><text:span text:style-name="T604"> </text:span><text:span text:style-name="T374">M.</text:span><text:span text:style-name="T604"> </text:span><text:span text:style-name="T374">Rak,</text:span><text:span text:style-name="T621"> </text:span><text:span text:style-name="T469">V.</text:span><text:span text:style-name="T604"> </text:span><text:span text:style-name="T374">M.</text:span><text:span text:style-name="T621"> </text:span><text:span text:style-name="T374">Mokienko,</text:span><text:span text:style-name="T604"> </text:span><text:span text:style-name="T374">Kraków:</text:span><text:span text:style-name="T653"> </text:span><text:span text:style-name="T374">Księgar- nia Akademicka, 13–20,</text:span><text:span text:style-name="T667"> </text:span><text:span text:style-name="T374">https://doi.org/10.12797/9788381382458.01</text:span></text:p><text:p text:style-name="P79"><text:span text:style-name="T537">r</text:span><text:span text:style-name="T806">Ak</text:span><text:span text:style-name="T821"> </text:span><text:span text:style-name="T444">M</text:span><text:span text:style-name="T735">AcieJ</text:span><text:span text:style-name="T444">,</text:span><text:span text:style-name="T469"> </text:span><text:span text:style-name="T374">2020c,</text:span><text:span text:style-name="T469"> </text:span><text:span text:style-name="T184">Frazematyka</text:span><text:span text:style-name="T241"> </text:span><text:span text:style-name="T184">gwarowa</text:span><text:span text:style-name="T285"> </text:span><text:span text:style-name="T184">a</text:span><text:span text:style-name="T241"> </text:span><text:span text:style-name="T184">badania</text:span><text:span text:style-name="T241"> </text:span><text:span text:style-name="T184">z</text:span><text:span text:style-name="T285"> </text:span><text:span text:style-name="T184">zakresu</text:span><text:span text:style-name="T241"> </text:span><text:span text:style-name="T184">socjologii</text:span><text:span text:style-name="T241"> </text:span><text:span text:style-name="T184">wsi</text:span><text:span text:style-name="T241"> </text:span><text:span text:style-name="T374">(</text:span><text:span text:style-name="T184">na</text:span><text:span text:style-name="T285"> </text:span><text:span text:style-name="T184">materiale </text:span><text:span text:style-name="T204">podhalańskim</text:span><text:span text:style-name="T429">),</text:span><text:span text:style-name="T409"> </text:span><text:span text:style-name="T204">Науковий</text:span><text:span text:style-name="T208"> </text:span><text:span text:style-name="T204">Вісник</text:span><text:span text:style-name="T208"> </text:span><text:span text:style-name="T279">Ужгородського</text:span><text:span text:style-name="T208"> </text:span><text:span text:style-name="T204">Університету</text:span><text:span text:style-name="T429">.</text:span><text:span text:style-name="T409"> </text:span><text:span text:style-name="T429">Серія</text:span><text:span text:style-name="T409"> </text:span><text:span text:style-name="T429">Філологія</text:span><text:span text:style-name="T409"> </text:span><text:span text:style-name="T373">2</text:span><text:span text:style-name="T540"> </text:span><text:span text:style-name="T429">(44), </text:span><text:span text:style-name="T374">288–293,</text:span><text:span text:style-name="T633"> </text:span><text:span text:style-name="T374">DOI:10.24144/2663-6840/2020.2(44).288–293</text:span></text:p><text:p text:style-name="P94"><text:span text:style-name="T634">r</text:span><text:span text:style-name="T811">A</text:span><text:span text:style-name="T720">k</text:span><text:span text:style-name="T708"> <text:s/></text:span><text:span text:style-name="T686"><text:s/></text:span><text:span text:style-name="T635">M</text:span><text:span text:style-name="T799">A</text:span><text:span text:style-name="T812">c</text:span><text:span text:style-name="T813">i</text:span><text:span text:style-name="T814">e</text:span><text:span text:style-name="T815">J</text:span><text:span text:style-name="T374">,</text:span><text:span text:style-name="T373"> </text:span><text:span text:style-name="T614"><text:s/></text:span><text:span text:style-name="T668">2020</text:span><text:span text:style-name="T669">d</text:span><text:span text:style-name="T374">,</text:span><text:span text:style-name="T373"> </text:span><text:span text:style-name="T614"><text:s/></text:span><text:span text:style-name="T670">L</text:span><text:span text:style-name="T671">at</text:span><text:span text:style-name="T672">i</text:span><text:span text:style-name="T671">nsk</text:span><text:span text:style-name="T672">i</text:span><text:span text:style-name="T375">e</text:span><text:span text:style-name="T373"> </text:span><text:span text:style-name="T614"><text:s/></text:span><text:span text:style-name="T673">obr</text:span><text:span text:style-name="T674">az</text:span><text:span text:style-name="T672">c</text:span><text:span text:style-name="T381">y</text:span><text:span text:style-name="T373"> </text:span><text:span text:style-name="T614"><text:s/></text:span><text:span text:style-name="T671">pol</text:span><text:span text:style-name="T675">ʹ</text:span><text:span text:style-name="T676">s</text:span><text:span text:style-name="T560">k</text:span><text:span text:style-name="T671">o</text:span><text:span text:style-name="T375">j</text:span><text:span text:style-name="T373"> </text:span><text:span text:style-name="T614"><text:s/></text:span><text:span text:style-name="T669">d</text:span><text:span text:style-name="T672">i</text:span><text:span text:style-name="T677">al</text:span><text:span text:style-name="T671">ek</text:span><text:span text:style-name="T678">t</text:span><text:span text:style-name="T679">n</text:span><text:span text:style-name="T671">o</text:span><text:span text:style-name="T375">j</text:span><text:span text:style-name="T373"> </text:span><text:span text:style-name="T614"><text:s/></text:span><text:span text:style-name="T680">f</text:span><text:span text:style-name="T673">r</text:span><text:span text:style-name="T674">az</text:span><text:span text:style-name="T681">em</text:span><text:span text:style-name="T671">at</text:span><text:span text:style-name="T672">i</text:span><text:span text:style-name="T682">k</text:span><text:span text:style-name="T672">i</text:span><text:span text:style-name="T374">,</text:span><text:span text:style-name="T373"> </text:span><text:span text:style-name="T528"><text:s/></text:span><text:span text:style-name="T293">Di</text:span><text:span text:style-name="T190">e</text:span><text:span text:style-name="T182"> </text:span><text:span text:style-name="T218"><text:s/></text:span><text:span text:style-name="T294">slawische </text:span><text:span text:style-name="T182">Phraseologie</text:span><text:span text:style-name="T295"> </text:span><text:span text:style-name="T182">Entlehnungen</text:span><text:span text:style-name="T295"> </text:span><text:span text:style-name="T182">und</text:span><text:span text:style-name="T295"> </text:span><text:span text:style-name="T182">Kalkierungen</text:span><text:span text:style-name="T297"> </text:span><text:span text:style-name="T182">in</text:span><text:span text:style-name="T295"> </text:span><text:span text:style-name="T182">der</text:span><text:span text:style-name="T295"> </text:span><text:span text:style-name="T182">slawischen</text:span><text:span text:style-name="T295"> </text:span><text:span text:style-name="T182">Phraseologie</text:span><text:span text:style-name="T297"> </text:span><text:span text:style-name="T182">Kollektivmo- nografie</text:span><text:span text:style-name="T373">, red. H. Walter, </text:span><text:span text:style-name="T596">V. </text:span><text:span text:style-name="T373">M. Mokienko, Greifswald–Sankt Petersburg: Universität Greifswald (H. </text:span><text:span text:style-name="T445">Valʹer, </text:span><text:span text:style-name="T468">V. </text:span><text:span text:style-name="T373">M. Mokienko (red.), </text:span><text:span text:style-name="T182">Slavânskaâ frazeologiâ zaimstvovaniâ i </text:span><text:span text:style-name="T198">kalʹkiv slavânskoj frazeologii. </text:span><text:span text:style-name="T207">Kollektivnaâ monogafiâ</text:span><text:span text:style-name="T435">, </text:span><text:span text:style-name="T198">Коллективная монография</text:span><text:span text:style-name="T381">, Grajfs- </text:span><text:span text:style-name="T373">valʹd–Sankt-Peterburg),</text:span><text:span text:style-name="T654"> </text:span><text:span text:style-name="T373">32–39.</text:span></text:p><text:p text:style-name="P27"><text:span text:style-name="T537">r</text:span><text:span text:style-name="T806">Ak </text:span><text:span text:style-name="T441">M</text:span><text:span text:style-name="T732">AcieJ</text:span><text:span text:style-name="T441">, </text:span><text:span text:style-name="T373">2020e, Od folkloru słownego do frazematyki (na materiale gwary podha- lańskiej),</text:span><text:span text:style-name="T579"> </text:span><text:span text:style-name="T182">Język</text:span><text:span text:style-name="T208"> </text:span><text:span text:style-name="T182">i</text:span><text:span text:style-name="T221"> </text:span><text:span text:style-name="T182">pamięć.</text:span><text:span text:style-name="T208"> </text:span><text:span text:style-name="T182">Księga</text:span><text:span text:style-name="T212"> </text:span><text:span text:style-name="T182">jubileuszowa</text:span><text:span text:style-name="T212"> </text:span><text:span text:style-name="T182">dedykowana</text:span><text:span text:style-name="T212"> </text:span><text:span text:style-name="T182">Panu</text:span><text:span text:style-name="T212"> </text:span><text:span text:style-name="T182">Profesorowi</text:span><text:span text:style-name="T212"> </text:span><text:span text:style-name="T204">Wojciechowi </text:span><text:span text:style-name="T182">Chlebdzie z okazji 70. urodzin</text:span><text:span text:style-name="T373">, red. </text:span><text:span text:style-name="T539">W. </text:span><text:span text:style-name="T373">Mokijenko, </text:span><text:span text:style-name="T458">J. </text:span><text:span text:style-name="T373">Tarsa, Opole: Wydawnictwo Uni- wersytetu Opolskiego,</text:span><text:span text:style-name="T570"> </text:span><text:span text:style-name="T373">537–550.</text:span></text:p></draw:text-box></draw:frame></text:p>
      <text:p text:style-name="P117"><draw:frame draw:style-name="fr1" text:anchor-type="char" svg:x="1.665cm" svg:y="1.314cm" svg:width="0.679cm" svg:height="0.476cm" draw:z-index="72"><draw:text-box><text:p text:style-name="P119">240</text:p></draw:text-box></draw:frame><draw:frame draw:style-name="fr1" text:anchor-type="char" svg:x="7.611cm" svg:y="1.365cm" svg:width="1.817cm" svg:height="0.392cm" draw:z-index="73"><draw:text-box><text:p text:style-name="P18"><text:span text:style-name="T63">M a cie </text:span><text:span text:style-name="T64">j </text:span><text:span text:style-name="T63">Rak </text:span></text:p></draw:text-box></draw:frame><draw:frame draw:style-name="fr1" text:anchor-type="char" svg:x="1.665cm" svg:y="2.237cm" svg:width="13.704cm" svg:height="19.837cm" draw:z-index="74"><draw:text-box><text:p text:style-name="P10"><text:span text:style-name="T476">r</text:span><text:span text:style-name="T738">e</text:span><text:span text:style-name="T753">M</text:span><text:span text:style-name="T754">b</text:span><text:span text:style-name="T749">i</text:span><text:span text:style-name="T738">s</text:span><text:span text:style-name="T741">z</text:span><text:span text:style-name="T738">e</text:span><text:span text:style-name="T748">w</text:span><text:span text:style-name="T738">s</text:span><text:span text:style-name="T743">k</text:span><text:span text:style-name="T710">A</text:span><text:span text:style-name="T708"> <text:s/></text:span><text:span text:style-name="T816"><text:s/></text:span><text:span text:style-name="T474">d</text:span><text:span text:style-name="T736">o</text:span><text:span text:style-name="T838">r</text:span><text:span text:style-name="T805">o</text:span><text:span text:style-name="T762">t</text:span><text:span text:style-name="T710">A</text:span><text:span text:style-name="T708"> <text:s/></text:span><text:span text:style-name="T816"><text:s/></text:span><text:span text:style-name="T473">k</text:span><text:span text:style-name="T759">r</text:span><text:span text:style-name="T745">y</text:span><text:span text:style-name="T738">s</text:span><text:span text:style-name="T752">t</text:span><text:span text:style-name="T745">y</text:span><text:span text:style-name="T746">N</text:span><text:span text:style-name="T739">A</text:span><text:span text:style-name="T374">,</text:span><text:span text:style-name="T373"> </text:span><text:span text:style-name="T596"><text:s/></text:span><text:span text:style-name="T375">2016,</text:span><text:span text:style-name="T373"> </text:span><text:span text:style-name="T596"><text:s/></text:span><text:span text:style-name="T382">Za</text:span><text:span text:style-name="T538">r</text:span><text:span text:style-name="T376">ys</text:span><text:span text:style-name="T373"> </text:span><text:span text:style-name="T596"><text:s/></text:span><text:span text:style-name="T513">k</text:span><text:span text:style-name="T495">oncepcj</text:span><text:span text:style-name="T375">i</text:span><text:span text:style-name="T373"> </text:span><text:span text:style-name="T596"><text:s/></text:span><text:span text:style-name="T496">sł</text:span><text:span text:style-name="T522">o</text:span><text:span text:style-name="T380">wnika</text:span><text:span text:style-name="T373"> </text:span><text:span text:style-name="T596"><text:s/></text:span><text:span text:style-name="T378">frazeol</text:span><text:span text:style-name="T460">o</text:span><text:span text:style-name="T535">g</text:span><text:span text:style-name="T378">izmów</text:span><text:span text:style-name="T373"> </text:span><text:span text:style-name="T596"><text:s/></text:span><text:span text:style-name="T390">w</text:span></text:p><text:p text:style-name="P95"><text:span text:style-name="T373">polszczyźnie lokalnej północnego Podlasia, </text:span><text:span text:style-name="T182">Słowiańskie słowniki gwarowe – tradycja i nowatorstwo</text:span><text:span text:style-name="T373">, red. </text:span><text:span text:style-name="T540">D. </text:span><text:span text:style-name="T373">K. Rembiszewska, Łomża–Warszawa: Slawistyczny Ośrodek </text:span><text:span text:style-name="T445">Wy- </text:span><text:span text:style-name="T373">dawniczy Instytutu Slawistyki </text:span><text:span text:style-name="T458">PAN, </text:span><text:span text:style-name="T373">Łomżyńskie </text:span><text:span text:style-name="T445">Towarzystwo </text:span><text:span text:style-name="T429">Naukowe </text:span><text:span text:style-name="T373">im. </text:span><text:span text:style-name="T445">Wagów, </text:span><text:span text:style-name="T373">217–222.</text:span></text:p><text:p text:style-name="P96"><text:span text:style-name="T476">r</text:span><text:span text:style-name="T738">e</text:span><text:span text:style-name="T753">M</text:span><text:span text:style-name="T754">b</text:span><text:span text:style-name="T749">i</text:span><text:span text:style-name="T738">s</text:span><text:span text:style-name="T741">z</text:span><text:span text:style-name="T738">e</text:span><text:span text:style-name="T748">w</text:span><text:span text:style-name="T738">s</text:span><text:span text:style-name="T743">k</text:span><text:span text:style-name="T710">A</text:span><text:span text:style-name="T708"> <text:s/></text:span><text:span text:style-name="T840"><text:s/></text:span><text:span text:style-name="T474">d</text:span><text:span text:style-name="T736">o</text:span><text:span text:style-name="T838">r</text:span><text:span text:style-name="T805">o</text:span><text:span text:style-name="T762">t</text:span><text:span text:style-name="T710">A</text:span><text:span text:style-name="T708"> <text:s/></text:span><text:span text:style-name="T840"><text:s/></text:span><text:span text:style-name="T473">k</text:span><text:span text:style-name="T759">r</text:span><text:span text:style-name="T745">y</text:span><text:span text:style-name="T738">s</text:span><text:span text:style-name="T752">t</text:span><text:span text:style-name="T745">y</text:span><text:span text:style-name="T746">N</text:span><text:span text:style-name="T739">A</text:span><text:span text:style-name="T374">,</text:span><text:span text:style-name="T373"> </text:span><text:span text:style-name="T570"><text:s/></text:span><text:span text:style-name="T485">s</text:span><text:span text:style-name="T749">i</text:span><text:span text:style-name="T706">k</text:span><text:span text:style-name="T736">o</text:span><text:span text:style-name="T744">r</text:span><text:span text:style-name="T710">A</text:span><text:span text:style-name="T708"> <text:s/></text:span><text:span text:style-name="T840"><text:s/></text:span><text:span text:style-name="T473">k</text:span><text:span text:style-name="T739">A</text:span><text:span text:style-name="T741">z</text:span><text:span text:style-name="T749">i</text:span><text:span text:style-name="T753">M</text:span><text:span text:style-name="T749">i</text:span><text:span text:style-name="T738">e</text:span><text:span text:style-name="T744">r</text:span><text:span text:style-name="T741">z</text:span><text:span text:style-name="T374">,</text:span><text:span text:style-name="T647"> </text:span><text:span text:style-name="T375">2016,</text:span><text:span text:style-name="T647"> </text:span><text:span text:style-name="T383">O</text:span><text:span text:style-name="T647"> </text:span><text:span text:style-name="T505">n</text:span><text:span text:style-name="T527">o</text:span><text:span text:style-name="T377">wy</text:span><text:span text:style-name="T647"> </text:span><text:span text:style-name="T491">sposó</text:span><text:span text:style-name="T379">b</text:span><text:span text:style-name="T647"> </text:span><text:span text:style-name="T375">definio</text:span><text:span text:style-name="T384">- </text:span><text:span text:style-name="T373">wania gwarowych frazeologizmów i przysłów, </text:span><text:span text:style-name="T182">Dawne z nowym łącząc… In memoriam </text:span><text:span text:style-name="T184">Mariani</text:span><text:span text:style-name="T224"> </text:span><text:span text:style-name="T184">Kucała</text:span><text:span text:style-name="T374">,</text:span><text:span text:style-name="T644"> </text:span><text:span text:style-name="T374">red.</text:span><text:span text:style-name="T644"> </text:span><text:span text:style-name="T451">J.</text:span><text:span text:style-name="T644"> </text:span><text:span text:style-name="T374">Klimek-Grądzka,</text:span><text:span text:style-name="T644"> </text:span><text:span text:style-name="T374">M.</text:span><text:span text:style-name="T644"> </text:span><text:span text:style-name="T374">Nowak,</text:span><text:span text:style-name="T644"> </text:span><text:span text:style-name="T374">Lublin:</text:span><text:span text:style-name="T600"> </text:span><text:span text:style-name="T431">Towarzystwo</text:span><text:span text:style-name="T644"> </text:span><text:span text:style-name="T374">Naukowe KUL; Katolicki Uniwersytet Lubelski Jana Pawła II,</text:span><text:span text:style-name="T550"> </text:span><text:span text:style-name="T374">377–385.</text:span></text:p><text:p text:style-name="P97"><text:span text:style-name="T476">r</text:span><text:span text:style-name="T751">u</text:span><text:span text:style-name="T752">t</text:span><text:span text:style-name="T706">k</text:span><text:span text:style-name="T705">o</text:span><text:span text:style-name="T748">w</text:span><text:span text:style-name="T738">s</text:span><text:span text:style-name="T743">k</text:span><text:span text:style-name="T710">A</text:span><text:span text:style-name="T708"> <text:s/></text:span><text:span text:style-name="T833"><text:s/></text:span><text:span text:style-name="T477">A</text:span><text:span text:style-name="T746">NN</text:span><text:span text:style-name="T739">A</text:span><text:span text:style-name="T374">,</text:span><text:span text:style-name="T373"> </text:span><text:span text:style-name="T599"><text:s/></text:span><text:span text:style-name="T375">2001,</text:span><text:span text:style-name="T373"> </text:span><text:span text:style-name="T599"><text:s/></text:span><text:span text:style-name="T380">Związki</text:span><text:span text:style-name="T373"> </text:span><text:span text:style-name="T599"><text:s/></text:span><text:span text:style-name="T389">wyraz</text:span><text:span text:style-name="T520">o</text:span><text:span text:style-name="T450">w</text:span><text:span text:style-name="T375">e</text:span><text:span text:style-name="T373"> </text:span><text:span text:style-name="T599"><text:s/></text:span><text:span text:style-name="T390">w</text:span><text:span text:style-name="T373"> </text:span><text:span text:style-name="T599"><text:s/></text:span><text:span text:style-name="T498">nazwac</text:span><text:span text:style-name="T378">h</text:span><text:span text:style-name="T373"> </text:span><text:span text:style-name="T599"><text:s/></text:span><text:span text:style-name="T500">o</text:span><text:span text:style-name="T515">b</text:span><text:span text:style-name="T381">yczajów</text:span><text:span text:style-name="T373"> </text:span><text:span text:style-name="T599"><text:s/></text:span><text:span text:style-name="T396">t</text:span><text:span text:style-name="T519">o</text:span><text:span text:style-name="T389">warzyszących</text:span><text:span text:style-name="T373"> </text:span><text:span text:style-name="T599"><text:s/></text:span><text:span text:style-name="T500">ob</text:span><text:span text:style-name="T384">- </text:span><text:span text:style-name="T373">chodom</text:span><text:span text:style-name="T553"> </text:span><text:span text:style-name="T373">świąt</text:span><text:span text:style-name="T488"> </text:span><text:span text:style-name="T373">i</text:span><text:span text:style-name="T553"> </text:span><text:span text:style-name="T373">uroczystości</text:span><text:span text:style-name="T488"> </text:span><text:span text:style-name="T373">kościelnych,</text:span><text:span text:style-name="T488"> </text:span><text:span text:style-name="T182">Polszczyzna</text:span><text:span text:style-name="T290"> </text:span><text:span text:style-name="T182">Mazowsza</text:span><text:span text:style-name="T290"> </text:span><text:span text:style-name="T182">i</text:span><text:span text:style-name="T299"> </text:span><text:span text:style-name="T204">Podlasia</text:span><text:span text:style-name="T182"> </text:span><text:span text:style-name="T373">5:</text:span><text:span text:style-name="T577"> </text:span><text:span text:style-name="T182">Frazeolo- gia</text:span><text:span text:style-name="T299"> </text:span><text:span text:style-name="T182">i</text:span><text:span text:style-name="T300"> </text:span><text:span text:style-name="T182">składnia</text:span><text:span text:style-name="T290"> </text:span><text:span text:style-name="T182">polszczyzny</text:span><text:span text:style-name="T299"> </text:span><text:span text:style-name="T182">mówionej</text:span><text:span text:style-name="T373">,</text:span><text:span text:style-name="T553"> </text:span><text:span text:style-name="T373">red.</text:span><text:span text:style-name="T553"> </text:span><text:span text:style-name="T373">H.</text:span><text:span text:style-name="T488"> </text:span><text:span text:style-name="T373">Sędziak,</text:span><text:span text:style-name="T553"> </text:span><text:span text:style-name="T373">Łomża:</text:span><text:span text:style-name="T577"> </text:span><text:span text:style-name="T373">Łomżyńskie</text:span><text:span text:style-name="T553"> </text:span><text:span text:style-name="T445">Towarzystwo </text:span><text:span text:style-name="T429">Naukowe </text:span><text:span text:style-name="T373">im. </text:span><text:span text:style-name="T445">Wagów,</text:span><text:span text:style-name="T661"> </text:span><text:span text:style-name="T373">181–185.</text:span></text:p><text:p text:style-name="P97"><text:span text:style-name="T485">s</text:span><text:span text:style-name="T749">i</text:span><text:span text:style-name="T706">k</text:span><text:span text:style-name="T736">o</text:span><text:span text:style-name="T744">r</text:span><text:span text:style-name="T710">A</text:span><text:span text:style-name="T708"> <text:s/></text:span><text:span text:style-name="T783"><text:s/></text:span><text:span text:style-name="T485">e</text:span><text:span text:style-name="T841">w</text:span><text:span text:style-name="T739">A</text:span><text:span text:style-name="T374">,</text:span><text:span text:style-name="T661"> </text:span><text:span text:style-name="T375">2020,</text:span><text:span text:style-name="T661"> </text:span><text:span text:style-name="T379">Frazeol</text:span><text:span text:style-name="T463">o</text:span><text:span text:style-name="T535">g</text:span><text:span text:style-name="T381">ia</text:span><text:span text:style-name="T661"> </text:span><text:span text:style-name="T491">podhalańsk</text:span><text:span text:style-name="T379">a</text:span><text:span text:style-name="T661"> </text:span><text:span text:style-name="T390">w</text:span><text:span text:style-name="T661"> </text:span><text:span text:style-name="T496">pamiętnikac</text:span><text:span text:style-name="T391">h</text:span><text:span text:style-name="T661"> </text:span><text:span text:style-name="T380">i</text:span><text:span text:style-name="T661"> </text:span><text:span text:style-name="T378">gawędach</text:span><text:span text:style-name="T661"> </text:span><text:span text:style-name="T378">górali</text:span><text:span text:style-name="T661"> </text:span><text:span text:style-name="T380">ja</text:span><text:span text:style-name="T514">k</text:span><text:span text:style-name="T382">o</text:span><text:span text:style-name="T661"> </text:span><text:span text:style-name="T379">źró</text:span><text:span text:style-name="T384">- </text:span><text:span text:style-name="T374">dło</text:span><text:span text:style-name="T576"> </text:span><text:span text:style-name="T374">rekonstrukcji</text:span><text:span text:style-name="T624"> </text:span><text:span text:style-name="T374">językowego</text:span><text:span text:style-name="T624"> </text:span><text:span text:style-name="T374">obrazu</text:span><text:span text:style-name="T624"> </text:span><text:span text:style-name="T374">głodu,</text:span><text:span text:style-name="T624"> </text:span><text:span text:style-name="T184">Słowiańska</text:span><text:span text:style-name="T298"> </text:span><text:span text:style-name="T184">frazeologia</text:span><text:span text:style-name="T298"> </text:span><text:span text:style-name="T184">gwarowa</text:span><text:span text:style-name="T296"> </text:span><text:span text:style-name="T374">2,</text:span><text:span text:style-name="T624"> </text:span><text:span text:style-name="T184">Biblio- teka</text:span><text:span text:style-name="T209"> </text:span><text:span text:style-name="T205">LingVariów</text:span><text:span text:style-name="T217"> </text:span><text:span text:style-name="T374">28,</text:span><text:span text:style-name="T542"> </text:span><text:span text:style-name="T374">red.</text:span><text:span text:style-name="T542"> </text:span><text:span text:style-name="T374">M.</text:span><text:span text:style-name="T542"> </text:span><text:span text:style-name="T374">Rak,</text:span><text:span text:style-name="T542"> </text:span><text:span text:style-name="T469">V.</text:span><text:span text:style-name="T542"> </text:span><text:span text:style-name="T374">M.</text:span><text:span text:style-name="T542"> </text:span><text:span text:style-name="T374">Mokienko,</text:span><text:span text:style-name="T542"> </text:span><text:span text:style-name="T374">Kraków:</text:span><text:span text:style-name="T606"> </text:span><text:span text:style-name="T374">Księgarnia</text:span><text:span text:style-name="T542"> </text:span><text:span text:style-name="T374">Akademicka, 199–207,</text:span><text:span text:style-name="T552"> </text:span><text:span text:style-name="T374">https://doi.org/10.12797/9788381382458.18</text:span></text:p><text:p text:style-name="P98"><text:span text:style-name="T399">s</text:span><text:span text:style-name="T709">i</text:span><text:span text:style-name="T720">k</text:span><text:span text:style-name="T716">o</text:span><text:span text:style-name="T724">r</text:span><text:span text:style-name="T710">A</text:span><text:span text:style-name="T708"> <text:s text:c="2"/></text:span><text:span text:style-name="T394">k</text:span><text:span text:style-name="T710">A</text:span><text:span text:style-name="T711">z</text:span><text:span text:style-name="T709">i</text:span><text:span text:style-name="T729">M</text:span><text:span text:style-name="T709">i</text:span><text:span text:style-name="T713">e</text:span><text:span text:style-name="T724">r</text:span><text:span text:style-name="T711">z</text:span><text:span text:style-name="T374">,</text:span><text:span text:style-name="T373"> </text:span><text:span text:style-name="T375">2016,</text:span><text:span text:style-name="T373"> </text:span><text:span text:style-name="T378">„K</text:span><text:span text:style-name="T387">om</text:span><text:span text:style-name="T383">u</text:span><text:span text:style-name="T373"> </text:span><text:span text:style-name="T396">P</text:span><text:span text:style-name="T391">an</text:span><text:span text:style-name="T373"> </text:span><text:span text:style-name="T378">Bóg</text:span><text:span text:style-name="T373"> </text:span><text:span text:style-name="T387">r</text:span><text:span text:style-name="T382">ozum</text:span><text:span text:style-name="T373"> </text:span><text:span text:style-name="T391">odbiera?”</text:span><text:span text:style-name="T373"> </text:span><text:span text:style-name="T392">–</text:span><text:span text:style-name="T373"> </text:span><text:span text:style-name="T389">czyli</text:span><text:span text:style-name="T373"> </text:span><text:span text:style-name="T380">kilka</text:span><text:span text:style-name="T373"> </text:span><text:span text:style-name="T380">uwag</text:span><text:span text:style-name="T373"> </text:span><text:span text:style-name="T391">na</text:span><text:span text:style-name="T373"> </text:span><text:span text:style-name="T382">temat </text:span><text:span text:style-name="T373">pragmatyki przysłów, red. M. Rak, K. Sikora, </text:span><text:span text:style-name="T182">Słowiańska frazeologia gwarowa</text:span><text:span text:style-name="T373">, </text:span><text:span text:style-name="T182">Biblio- teka LingVariów </text:span><text:span text:style-name="T373">23, Kraków: Księgarnia Akademicka, 43–52.</text:span></text:p><text:p text:style-name="P11"><text:span text:style-name="T485">s</text:span><text:span text:style-name="T745">y</text:span><text:span text:style-name="T740">c</text:span><text:span text:style-name="T741">h</text:span><text:span text:style-name="T762">t</text:span><text:span text:style-name="T710">A</text:span><text:span text:style-name="T708"> <text:s/></text:span><text:span text:style-name="T816"><text:s/></text:span><text:span text:style-name="T471">b</text:span><text:span text:style-name="T738">e</text:span><text:span text:style-name="T744">r</text:span><text:span text:style-name="T746">N</text:span><text:span text:style-name="T739">A</text:span><text:span text:style-name="T744">r</text:span><text:span text:style-name="T757">d</text:span><text:span text:style-name="T374">,</text:span><text:span text:style-name="T373"> </text:span><text:span text:style-name="T596"><text:s/></text:span><text:span text:style-name="T375">1955,</text:span><text:span text:style-name="T373"> </text:span><text:span text:style-name="T596"><text:s/></text:span><text:span text:style-name="T387">Element</text:span><text:span text:style-name="T373"> </text:span><text:span text:style-name="T596"><text:s/></text:span><text:span text:style-name="T387">mo</text:span><text:span text:style-name="T641">r</text:span><text:span text:style-name="T494">sk</text:span><text:span text:style-name="T389">i</text:span><text:span text:style-name="T373"> </text:span><text:span text:style-name="T596"><text:s/></text:span><text:span text:style-name="T390">w</text:span><text:span text:style-name="T373"> </text:span><text:span text:style-name="T596"><text:s/></text:span><text:span text:style-name="T378">kaszubskiej</text:span><text:span text:style-name="T373"> </text:span><text:span text:style-name="T577"><text:s/></text:span><text:span text:style-name="T378">frazeol</text:span><text:span text:style-name="T460">o</text:span><text:span text:style-name="T535">g</text:span><text:span text:style-name="T379">ii,</text:span><text:span text:style-name="T373"> </text:span><text:span text:style-name="T596"><text:s/></text:span><text:span text:style-name="T231">Języ</text:span><text:span text:style-name="T193">k</text:span><text:span text:style-name="T301"> </text:span><text:span text:style-name="T250">P</text:span><text:span text:style-name="T230">olsk</text:span><text:span text:style-name="T183">i</text:span><text:span text:style-name="T182"> </text:span><text:span text:style-name="T208"><text:s/></text:span><text:span text:style-name="T375">25(1),</text:span></text:p><text:p text:style-name="P67"><text:span text:style-name="T374">1–8.</text:span></text:p><text:p text:style-name="P26"><text:span text:style-name="T405">t</text:span><text:span text:style-name="T724">r</text:span><text:span text:style-name="T713">e</text:span><text:span text:style-name="T715">d</text:span><text:span text:style-name="T713">e</text:span><text:span text:style-name="T724">r</text:span><text:span text:style-name="T708"> <text:s text:c="2"/></text:span><text:span text:style-name="T388">J</text:span><text:span text:style-name="T713">e</text:span><text:span text:style-name="T724">r</text:span><text:span text:style-name="T711">z</text:span><text:span text:style-name="T726">y</text:span><text:span text:style-name="T374">,</text:span><text:span text:style-name="T373"> </text:span><text:span text:style-name="T375">1986,</text:span><text:span text:style-name="T373"> </text:span><text:span text:style-name="T198">Ze</text:span><text:span text:style-name="T182"> </text:span><text:span text:style-name="T187">studiów</text:span><text:span text:style-name="T182"> </text:span><text:span text:style-name="T193">nad</text:span><text:span text:style-name="T182"> </text:span><text:span text:style-name="T191">frazeologią</text:span><text:span text:style-name="T182"> </text:span><text:span text:style-name="T194">kaszubską</text:span><text:span text:style-name="T182"> </text:span><text:span text:style-name="T195">na</text:span><text:span text:style-name="T182"> </text:span><text:span text:style-name="T200">tle</text:span><text:span text:style-name="T182"> </text:span><text:span text:style-name="T190">porównawczym</text:span><text:span text:style-name="T374">,</text:span><text:span text:style-name="T373"> </text:span><text:span text:style-name="T379">Gdańsk: </text:span><text:span text:style-name="T374">Wydawnictwo Uniwersytetu Gdańskiego.</text:span></text:p><text:p text:style-name="P99"><text:span text:style-name="T482">t</text:span><text:span text:style-name="T744">r</text:span><text:span text:style-name="T738">e</text:span><text:span text:style-name="T757">d</text:span><text:span text:style-name="T738">e</text:span><text:span text:style-name="T724">r</text:span><text:span text:style-name="T708"> <text:s/></text:span><text:span text:style-name="T808"><text:s/></text:span><text:span text:style-name="T483">J</text:span><text:span text:style-name="T738">e</text:span><text:span text:style-name="T744">r</text:span><text:span text:style-name="T741">z</text:span><text:span text:style-name="T745">y</text:span><text:span text:style-name="T374">,</text:span><text:span text:style-name="T661"> </text:span><text:span text:style-name="T375">1989,</text:span><text:span text:style-name="T661"> </text:span><text:span text:style-name="T231">Frazeologi</text:span><text:span text:style-name="T193">a</text:span><text:span text:style-name="T287"> </text:span><text:span text:style-name="T237">kaszubsk</text:span><text:span text:style-name="T194">a</text:span><text:span text:style-name="T287"> </text:span><text:span text:style-name="T184">a</text:span><text:span text:style-name="T302"> </text:span><text:span text:style-name="T187">wierzenia</text:span><text:span text:style-name="T287"> </text:span><text:span text:style-name="T196">i</text:span><text:span text:style-name="T302"> </text:span><text:span text:style-name="T187">zwyczaje</text:span><text:span text:style-name="T287"> </text:span><text:span text:style-name="T193">(na</text:span><text:span text:style-name="T302"> </text:span><text:span text:style-name="T200">tle</text:span><text:span text:style-name="T287"> </text:span><text:span text:style-name="T190">porównawczym)</text:span><text:span text:style-name="T374">, </text:span><text:span text:style-name="T462">Wejherowo:</text:span><text:span text:style-name="T624"> </text:span><text:span text:style-name="T374">Muzeum</text:span><text:span text:style-name="T469"> </text:span><text:span text:style-name="T374">Piśmiennictwa</text:span><text:span text:style-name="T469"> </text:span><text:span text:style-name="T374">i</text:span><text:span text:style-name="T469"> </text:span><text:span text:style-name="T374">Muzyki</text:span><text:span text:style-name="T600"> </text:span><text:span text:style-name="T374">Kaszubsko-Pomorskiej</text:span><text:span text:style-name="T469"> </text:span><text:span text:style-name="T374">w</text:span><text:span text:style-name="T469"> </text:span><text:span text:style-name="T451">Wejherowie; Towarzystwo </text:span><text:span text:style-name="T374">Przyjaciół Ziemi</text:span><text:span text:style-name="T462"> </text:span><text:span text:style-name="T431">Wejherowskiej.</text:span></text:p><text:p text:style-name="P100"><text:span text:style-name="T482">t</text:span><text:span text:style-name="T745">y</text:span><text:span text:style-name="T744">r</text:span><text:span text:style-name="T781">p</text:span><text:span text:style-name="T710">A</text:span><text:span text:style-name="T708"> <text:s/></text:span><text:span text:style-name="T808"><text:s/></text:span><text:span text:style-name="T477">A</text:span><text:span text:style-name="T746">NN</text:span><text:span text:style-name="T739">A</text:span><text:span text:style-name="T374">,</text:span><text:span text:style-name="T613"> </text:span><text:span text:style-name="T375">2016,</text:span><text:span text:style-name="T661"> </text:span><text:span text:style-name="T387">Co</text:span><text:span text:style-name="T613"> </text:span><text:span text:style-name="T378">wie</text:span><text:span text:style-name="T524">m</text:span><text:span text:style-name="T381">y</text:span><text:span text:style-name="T661"> </text:span><text:span text:style-name="T382">o</text:span><text:span text:style-name="T661"> </text:span><text:span text:style-name="T378">frazeol</text:span><text:span text:style-name="T460">o</text:span><text:span text:style-name="T535">g</text:span><text:span text:style-name="T380">ii</text:span><text:span text:style-name="T613"> </text:span><text:span text:style-name="T381">gwa</text:span><text:span text:style-name="T455">r</text:span><text:span text:style-name="T518">o</text:span><text:span text:style-name="T450">w</text:span><text:span text:style-name="T491">e</text:span><text:span text:style-name="T379">j</text:span><text:span text:style-name="T661"> </text:span><text:span text:style-name="T390">w</text:span><text:span text:style-name="T661"> </text:span><text:span text:style-name="T373">2015</text:span><text:span text:style-name="T661"> </text:span><text:span text:style-name="T646">r</text:span><text:span text:style-name="T580">.</text:span><text:span text:style-name="T500">?</text:span><text:span text:style-name="T387">,</text:span><text:span text:style-name="T661"> </text:span><text:span text:style-name="T387">red.</text:span><text:span text:style-name="T661"> </text:span><text:span text:style-name="T497">M</text:span><text:span text:style-name="T382">.</text:span><text:span text:style-name="T661"> </text:span><text:span text:style-name="T379">Rak,</text:span><text:span text:style-name="T661"> </text:span><text:span text:style-name="T493">K</text:span><text:span text:style-name="T380">.</text:span><text:span text:style-name="T661"> </text:span><text:span text:style-name="T379">Si</text:span><text:span text:style-name="T513">k</text:span><text:span text:style-name="T497">o</text:span><text:span text:style-name="T384">- </text:span><text:span text:style-name="T373">ra,</text:span><text:span text:style-name="T614"> </text:span><text:span text:style-name="T182">Słowiańska</text:span><text:span text:style-name="T225"> </text:span><text:span text:style-name="T182">frazeologia</text:span><text:span text:style-name="T223"> </text:span><text:span text:style-name="T182">gwarowa</text:span><text:span text:style-name="T373">,</text:span><text:span text:style-name="T614"> </text:span><text:span text:style-name="T182">Biblioteka</text:span><text:span text:style-name="T223"> </text:span><text:span text:style-name="T204">LingVariów</text:span><text:span text:style-name="T303"> </text:span><text:span text:style-name="T373">23,</text:span><text:span text:style-name="T642"> </text:span><text:span text:style-name="T373">Kraków:</text:span><text:span text:style-name="T605"> </text:span><text:span text:style-name="T373">Księgarnia</text:span><text:span text:style-name="T642"> </text:span><text:span text:style-name="T373">Aka- demicka,</text:span><text:span text:style-name="T647"> </text:span><text:span text:style-name="T373">13–30.</text:span></text:p><text:p text:style-name="P102"><text:span text:style-name="T482">t</text:span><text:span text:style-name="T745">y</text:span><text:span text:style-name="T744">r</text:span><text:span text:style-name="T781">p</text:span><text:span text:style-name="T710">A</text:span><text:span text:style-name="T708"> <text:s/></text:span><text:span text:style-name="T808"><text:s/></text:span><text:span text:style-name="T477">A</text:span><text:span text:style-name="T746">NN</text:span><text:span text:style-name="T739">A</text:span><text:span text:style-name="T374">,</text:span><text:span text:style-name="T661"> </text:span><text:span text:style-name="T375">2019,</text:span><text:span text:style-name="T661"> </text:span><text:span text:style-name="T569">W</text:span><text:span text:style-name="T498">a</text:span><text:span text:style-name="T628">r</text:span><text:span text:style-name="T378">iantywność</text:span><text:span text:style-name="T661"> </text:span><text:span text:style-name="T378">frazematyki</text:span><text:span text:style-name="T661"> </text:span><text:span text:style-name="T390">w</text:span><text:span text:style-name="T661"> </text:span><text:span text:style-name="T380">gwarach</text:span><text:span text:style-name="T661"> </text:span><text:span text:style-name="T495">polskich</text:span><text:span text:style-name="T375">,</text:span><text:span text:style-name="T683"> </text:span><text:span text:style-name="T238">Annale</text:span><text:span text:style-name="T198">s</text:span><text:span text:style-name="T287"> </text:span><text:span text:style-name="T239">Universita</text:span><text:span text:style-name="T185">- </text:span><text:span text:style-name="T184">tis</text:span><text:span text:style-name="T251"> </text:span><text:span text:style-name="T184">Paedagogicae</text:span><text:span text:style-name="T304"> </text:span><text:span text:style-name="T184">Cracoviensis,</text:span><text:span text:style-name="T251"> </text:span><text:span text:style-name="T184">Studia</text:span><text:span text:style-name="T304"> </text:span><text:span text:style-name="T184">Linguistica</text:span><text:span text:style-name="T215"> </text:span><text:span text:style-name="T374">14,</text:span><text:span text:style-name="T462"> </text:span><text:span text:style-name="T374">246–257,</text:span><text:span text:style-name="T451"> </text:span><text:span text:style-name="T374">https://doi10.24917/ 20831765.14.20</text:span></text:p><text:p text:style-name="P101"><text:span text:style-name="T482">t</text:span><text:span text:style-name="T745">y</text:span><text:span text:style-name="T744">r</text:span><text:span text:style-name="T781">p</text:span><text:span text:style-name="T710">A</text:span><text:span text:style-name="T708"> </text:span><text:span text:style-name="T809"><text:s/></text:span><text:span text:style-name="T477">A</text:span><text:span text:style-name="T746">NN</text:span><text:span text:style-name="T739">A</text:span><text:span text:style-name="T374">,</text:span><text:span text:style-name="T470"> </text:span><text:span text:style-name="T375">2020,</text:span><text:span text:style-name="T470"> </text:span><text:span text:style-name="T380">Wóz</text:span><text:span text:style-name="T470"> </text:span><text:span text:style-name="T491">alb</text:span><text:span text:style-name="T379">o</text:span><text:span text:style-name="T470"> </text:span><text:span text:style-name="T491">prz</text:span><text:span text:style-name="T449">e</text:span><text:span text:style-name="T381">wóz</text:span><text:span text:style-name="T488"> </text:span><text:span text:style-name="T392">–</text:span><text:span text:style-name="T581"> </text:span><text:span text:style-name="T500">studiu</text:span><text:span text:style-name="T387">m</text:span><text:span text:style-name="T470"> </text:span><text:span text:style-name="T491">przypad</text:span><text:span text:style-name="T379">k</text:span><text:span text:style-name="T505">u</text:span><text:span text:style-name="T374">,</text:span><text:span text:style-name="T609"> </text:span><text:span text:style-name="T193">Słowiańska</text:span><text:span text:style-name="T292"> </text:span><text:span text:style-name="T233">frazeologi</text:span><text:span text:style-name="T191">a</text:span><text:span text:style-name="T269"> </text:span><text:span text:style-name="T200">gw</text:span><text:span text:style-name="T266">a</text:span><text:span text:style-name="T185">- </text:span><text:span text:style-name="T184">rowa</text:span><text:span text:style-name="T211"> </text:span><text:span text:style-name="T374">2,</text:span><text:span text:style-name="T573"> </text:span><text:span text:style-name="T184">Biblioteka</text:span><text:span text:style-name="T256"> </text:span><text:span text:style-name="T205">LingVariów</text:span><text:span text:style-name="T217"> </text:span><text:span text:style-name="T374">28,</text:span><text:span text:style-name="T573"> </text:span><text:span text:style-name="T374">red.</text:span><text:span text:style-name="T573"> </text:span><text:span text:style-name="T374">M.</text:span><text:span text:style-name="T573"> </text:span><text:span text:style-name="T374">Rak,</text:span><text:span text:style-name="T573"> </text:span><text:span text:style-name="T469">V.</text:span><text:span text:style-name="T573"> </text:span><text:span text:style-name="T374">M.</text:span><text:span text:style-name="T573"> </text:span><text:span text:style-name="T374">Mokienko,</text:span><text:span text:style-name="T573"> </text:span><text:span text:style-name="T374">Kraków:</text:span><text:span text:style-name="T651"> </text:span><text:span text:style-name="T374">Księgarnia Akademicka, 247–250,</text:span><text:span text:style-name="T649"> </text:span><text:span text:style-name="T374">https://doi.org/10.12797/9788381382458.22</text:span></text:p><text:p text:style-name="P17"><text:span text:style-name="T482">t</text:span><text:span text:style-name="T745">y</text:span><text:span text:style-name="T744">r</text:span><text:span text:style-name="T781">p</text:span><text:span text:style-name="T710">A</text:span><text:span text:style-name="T708"> <text:s/></text:span><text:span text:style-name="T819"><text:s/></text:span><text:span text:style-name="T477">A</text:span><text:span text:style-name="T746">NN</text:span><text:span text:style-name="T739">A</text:span><text:span text:style-name="T374">,</text:span><text:span text:style-name="T373"> </text:span><text:span text:style-name="T614"><text:s/></text:span><text:span text:style-name="T476">r</text:span><text:span text:style-name="T739">A</text:span><text:span text:style-name="T720">k</text:span><text:span text:style-name="T708"> <text:s/></text:span><text:span text:style-name="T819"><text:s/></text:span><text:span text:style-name="T475">M</text:span><text:span text:style-name="T707">A</text:span><text:span text:style-name="T740">c</text:span><text:span text:style-name="T749">i</text:span><text:span text:style-name="T738">e</text:span><text:span text:style-name="T747">J</text:span><text:span text:style-name="T374">,</text:span><text:span text:style-name="T684"> </text:span><text:span text:style-name="T375">2015,</text:span><text:span text:style-name="T647"> </text:span><text:span text:style-name="T391">Założenia</text:span><text:span text:style-name="T684"> </text:span><text:span text:style-name="T496">sł</text:span><text:span text:style-name="T522">o</text:span><text:span text:style-name="T378">wni</text:span><text:span text:style-name="T516">k</text:span><text:span text:style-name="T518">o</text:span><text:span text:style-name="T450">w</text:span><text:span text:style-name="T495">eg</text:span><text:span text:style-name="T375">o</text:span><text:span text:style-name="T647"> </text:span><text:span text:style-name="T495">opis</text:span><text:span text:style-name="T375">u</text:span><text:span text:style-name="T684"> </text:span><text:span text:style-name="T378">frazematyki</text:span><text:span text:style-name="T647"> </text:span><text:span text:style-name="T381">gwa</text:span><text:span text:style-name="T455">r</text:span><text:span text:style-name="T518">o</text:span><text:span text:style-name="T450">w</text:span><text:span text:style-name="T495">ej,</text:span></text:p><text:p text:style-name="P64"><text:span text:style-name="T182">Problemy Frazeologii Europejskiej </text:span><text:span text:style-name="T373">10, 9–25.</text:span></text:p><text:p text:style-name="P31"><text:span text:style-name="T370">t</text:span><text:span text:style-name="T696">y</text:span><text:span text:style-name="T694">r</text:span><text:span text:style-name="T764">p</text:span><text:span text:style-name="T710">A</text:span><text:span text:style-name="T708"> <text:s/></text:span><text:span text:style-name="T802"><text:s/></text:span><text:span text:style-name="T371">A</text:span><text:span text:style-name="T700">NN</text:span><text:span text:style-name="T687">A</text:span><text:span text:style-name="T374">,</text:span><text:span text:style-name="T373"> </text:span><text:span text:style-name="T533"><text:s/></text:span><text:span text:style-name="T372">r</text:span><text:span text:style-name="T687">A</text:span><text:span text:style-name="T720">k</text:span><text:span text:style-name="T708"> <text:s/></text:span><text:span text:style-name="T802"><text:s/></text:span><text:span text:style-name="T366">M</text:span><text:span text:style-name="T822">A</text:span><text:span text:style-name="T701">c</text:span><text:span text:style-name="T690">i</text:span><text:span text:style-name="T692">e</text:span><text:span text:style-name="T703">J</text:span><text:span text:style-name="T374">,</text:span><text:span text:style-name="T373"> </text:span><text:span text:style-name="T567"><text:s/></text:span><text:span text:style-name="T412">2016</text:span><text:span text:style-name="T375">,</text:span><text:span text:style-name="T373"> </text:span><text:span text:style-name="T567"><text:s/></text:span><text:span text:style-name="T617">P</text:span><text:span text:style-name="T412">o</text:span><text:span text:style-name="T375">l</text:span><text:span text:style-name="T427">ʹ</text:span><text:span text:style-name="T376">skaâ</text:span><text:span text:style-name="T373"> </text:span><text:span text:style-name="T567"><text:s/></text:span><text:span text:style-name="T413">d</text:span><text:span text:style-name="T391">i</text:span><text:span text:style-name="T381">al</text:span><text:span text:style-name="T375">ektnaâ</text:span><text:span text:style-name="T373"> </text:span><text:span text:style-name="T567"><text:s/></text:span><text:span text:style-name="T419">fraze</text:span><text:span text:style-name="T378">m</text:span><text:span text:style-name="T414">ik</text:span><text:span text:style-name="T380">a</text:span><text:span text:style-name="T373"> </text:span><text:span text:style-name="T567"><text:s/></text:span><text:span text:style-name="T380">v</text:span><text:span text:style-name="T373"> </text:span><text:span text:style-name="T567"><text:s/></text:span><text:span text:style-name="T428">ono</text:span><text:span text:style-name="T396">m</text:span><text:span text:style-name="T376">asi</text:span><text:span text:style-name="T412">o</text:span><text:span text:style-name="T375">l</text:span><text:span text:style-name="T457">o</text:span><text:span text:style-name="T442">g</text:span><text:span text:style-name="T414">ičes</text:span><text:span text:style-name="T467">k</text:span><text:span text:style-name="T412">oj </text:span><text:span text:style-name="T374">predstavlenii,</text:span><text:span text:style-name="T685"> </text:span><text:span text:style-name="T184">Slavânskaâ</text:span><text:span text:style-name="T305"> </text:span><text:span text:style-name="T184">dialektnaâleksikografiâ</text:span><text:span text:style-name="T244"> </text:span><text:span text:style-name="T374">2,</text:span><text:span text:style-name="T608"> </text:span><text:span text:style-name="T374">red.</text:span><text:span text:style-name="T685"> </text:span><text:span text:style-name="T462">S.</text:span><text:span text:style-name="T608"> </text:span><text:span text:style-name="T374">A.</text:span><text:span text:style-name="T685"> </text:span><text:span text:style-name="T431">Myznikov,</text:span><text:span text:style-name="T608"> </text:span><text:span text:style-name="T573">O.</text:span><text:span text:style-name="T685"> </text:span><text:span text:style-name="T462">N.</text:span><text:span text:style-name="T608"> </text:span><text:span text:style-name="T374">Krylova,</text:span></text:p><text:p text:style-name="P60"><text:span text:style-name="T373">I. V. Baklanova, Sankt-Peterburg: Nestor-Istoriâ, 215–228.</text:span></text:p><text:p text:style-name="P103"><text:span text:style-name="T386">w</text:span><text:span text:style-name="T726">y</text:span><text:span text:style-name="T715">d</text:span><text:span text:style-name="T713">e</text:span><text:span text:style-name="T724">r</text:span><text:span text:style-name="T720">k</text:span><text:span text:style-name="T710">A</text:span><text:span text:style-name="T708"> <text:s text:c="2"/></text:span><text:span text:style-name="T408">b</text:span><text:span text:style-name="T716">o</text:span><text:span text:style-name="T730">gu</text:span><text:span text:style-name="T713">s</text:span><text:span text:style-name="T723">ł</text:span><text:span text:style-name="T710">A</text:span><text:span text:style-name="T727">w</text:span><text:span text:style-name="T374">,</text:span><text:span text:style-name="T373"> </text:span><text:span text:style-name="T391">2000–2017,</text:span><text:span text:style-name="T373"> </text:span><text:span text:style-name="T198">Słownik</text:span><text:span text:style-name="T182"> </text:span><text:span text:style-name="T200">gwar</text:span><text:span text:style-name="T182"> </text:span><text:span text:style-name="T183">śląskich</text:span><text:span text:style-name="T182"> </text:span><text:span text:style-name="T387">1–16,</text:span><text:span text:style-name="T373"> </text:span><text:span text:style-name="T391">Opole:</text:span><text:span text:style-name="T373"> </text:span><text:span text:style-name="T396">P</text:span><text:span text:style-name="T380">aństw</text:span><text:span text:style-name="T382">o</text:span><text:span text:style-name="T377">wy</text:span><text:span text:style-name="T373"> </text:span><text:span text:style-name="T375">Insty</text:span><text:span text:style-name="T384">- </text:span><text:span text:style-name="T374">tut Naukowy – Instytut śląski.</text:span></text:p></draw:text-box></draw:frame></text:p>
      <text:p text:style-name="P118"><draw:line text:anchor-type="char" draw:z-index="75" draw:style-name="gr1" draw:text-style-name="P162" svg:x1="1.693cm" svg:y1="10.97cm" svg:x2="15.305cm" svg:y2="10.97cm"><text:p/></draw:line><draw:line text:anchor-type="char" draw:z-index="76" draw:style-name="gr1" draw:text-style-name="P162" svg:x1="1.693cm" svg:y1="11.612cm" svg:x2="15.305cm" svg:y2="11.612cm"><text:p/></draw:line><draw:frame draw:style-name="fr1" text:anchor-type="char" svg:x="5.14cm" svg:y="0.977cm" svg:width="6.72cm" svg:height="0.78cm" draw:z-index="77"><draw:text-box><text:p text:style-name="P34"><text:span text:style-name="T63">Polska frazematyka gwarowa – stan badań</text:span></text:p><text:p text:style-name="P35"><text:span text:style-name="T65">(za pięciolecie 2015–2020), metody i perspektywy</text:span></text:p></draw:text-box></draw:frame><draw:frame draw:style-name="fr1" text:anchor-type="char" svg:x="14.656cm" svg:y="1.314cm" svg:width="0.679cm" svg:height="0.476cm" draw:z-index="78"><draw:text-box><text:p text:style-name="P119">241</text:p></draw:text-box></draw:frame><draw:frame draw:style-name="fr1" text:anchor-type="char" svg:x="3.018cm" svg:y="2.205cm" svg:width="10.986cm" svg:height="1.72cm" draw:z-index="79"><draw:text-box><text:p text:style-name="P104"><text:span text:style-name="T84">Polish dialectal Phrasematics – the State of research </text:span><text:span text:style-name="T83">(for the Five­year Period 2015–2020),</text:span></text:p><text:p text:style-name="P105"><text:span text:style-name="T83">methods and Perspectives</text:span></text:p></draw:text-box></draw:frame><draw:frame draw:style-name="fr1" text:anchor-type="char" svg:x="7.528cm" svg:y="4.549cm" svg:width="1.94cm" svg:height="0.49cm" draw:z-index="80"><draw:text-box><text:p text:style-name="P21"><text:span text:style-name="T82">Summar y</text:span></text:p></draw:text-box></draw:frame><draw:frame draw:style-name="fr1" text:anchor-type="char" svg:x="1.665cm" svg:y="5.378cm" svg:width="13.675cm" svg:height="5.205cm" draw:z-index="81"><draw:text-box><text:p text:style-name="P12"><text:span text:style-name="T373">The article has three goals. The first is to present the history of research on Polish dia-</text:span></text:p><text:p text:style-name="P38"><text:span text:style-name="T373">lectal phrasematics. In particular, attention was paid to the last </text:span><text:span text:style-name="T429">five </text:span><text:span text:style-name="T373">years, i.e. the period 2015–2020. The works in question were ordered according to the dialectological key, taking into account the following dialects: Greater </text:span><text:span text:style-name="T429">Polish, </text:span><text:span text:style-name="T373">Masovian, Silesian, Lesser </text:span><text:span text:style-name="T445">Pol- </text:span><text:span text:style-name="T373">ish, and the North and South-Eastern dialects. The second goal is to indicate the meth- odologies that </text:span><text:span text:style-name="T445">have </text:span><text:span text:style-name="T373">so far been used to describe dialectal phrasematics. Initially, compo- nent analysis was used, which was part of the structuralist research trend, later (more or <text:s/>less from the late 1980s) the ethnolinguistic approach, especially the description of the linguistic picture of the </text:span><text:span text:style-name="T553">world, </text:span><text:span text:style-name="T373">began to dominate. The third goal of the article is to pro- vide perspectives. The author once again (as he did it in his earlier </text:span><text:span text:style-name="T553">works) </text:span><text:span text:style-name="T373">postulates the preparation</text:span><text:span text:style-name="T654"> </text:span><text:span text:style-name="T373">of</text:span><text:span text:style-name="T647"> </text:span><text:span text:style-name="T373">a</text:span><text:span text:style-name="T654"> </text:span><text:span text:style-name="T373">dictionary</text:span><text:span text:style-name="T647"> </text:span><text:span text:style-name="T373">of</text:span><text:span text:style-name="T654"> </text:span><text:span text:style-name="T429">Polish</text:span><text:span text:style-name="T647"> </text:span><text:span text:style-name="T373">dialectal</text:span><text:span text:style-name="T647"> </text:span><text:span text:style-name="T373">phrasematics.</text:span></text:p></draw:text-box></draw:frame><draw:frame draw:style-name="fr1" text:anchor-type="char" svg:x="1.667cm" svg:y="11.06cm" svg:width="12.633cm" svg:height="0.452cm" draw:z-index="82"><draw:text-box><text:p text:style-name="P14"><text:span text:style-name="T94">k</text:span><text:span text:style-name="T90"> </text:span><text:span text:style-name="T94">e</text:span><text:span text:style-name="T96"> </text:span><text:span text:style-name="T94">y</text:span><text:span text:style-name="T104"> </text:span><text:span text:style-name="T94">w</text:span><text:span text:style-name="T96"> </text:span><text:span text:style-name="T94">O</text:span><text:span text:style-name="T90"> </text:span><text:span text:style-name="T88">rd</text:span><text:span text:style-name="T96"> </text:span><text:span text:style-name="T94">S</text:span><text:span text:style-name="T90"> </text:span><text:span text:style-name="T94">:</text:span><text:span text:style-name="T105"> </text:span><text:span text:style-name="T31">Polish</text:span><text:span text:style-name="T32"> </text:span><text:span text:style-name="T31">dialects,</text:span><text:span text:style-name="T32"> </text:span><text:span text:style-name="T31">dialectal</text:span><text:span text:style-name="T32"> </text:span><text:span text:style-name="T31">phrasematics,</text:span><text:span text:style-name="T32"> </text:span><text:span text:style-name="T31">methodologies</text:span><text:span text:style-name="T32"> </text:span><text:span text:style-name="T31">of</text:span><text:span text:style-name="T32"> </text:span><text:span text:style-name="T31">phrasematics</text:span><text:span text:style-name="T32"> </text:span><text:span text:style-name="T31">research.</text:span></text:p></draw:text-box></draw:frame><draw:frame draw:style-name="fr1" text:anchor-type="char" svg:x="1.693cm" svg:y="10.582cm" svg:width="13.612cm" svg:height="0.423cm" draw:z-index="83"><draw:text-box><text:p text:style-name="P127"/></draw:text-box></draw:frame><draw:frame draw:style-name="fr1" text:anchor-type="char" svg:x="1.693cm" svg:y="11.224cm" svg:width="13.612cm" svg:height="0.423cm" draw:z-index="84"><draw:text-box><text:p text:style-name="P12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7%"/>
    </style:style>
    <style:style style:name="ListLabel_20_2" style:display-name="ListLabel 2" style:family="text">
      <style:text-properties style:font-name="Arial" fo:font-family="Arial" style:font-family-generic="roman" style:font-pitch="variable" fo:font-size="8.5pt" style:font-size-asian="8.5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7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7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187cm" fo:margin-bottom="0cm" fo:margin-left="1.482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305cm" fo:margin-bottom="0.494cm" fo:margin-left="1.482cm" fo:margin-right="1.446cm" style:writing-mode="lr-tb" style:layout-grid-color="#c0c0c0" style:layout-grid-lines="222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.953cm" fo:margin-bottom="0.494cm" fo:margin-left="1.482cm" fo:margin-right="1.446cm" style:writing-mode="lr-tb" style:layout-grid-color="#c0c0c0" style:layout-grid-lines="22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Rak</meta:initial-creator>
    <meta:keyword>Polish</meta:keyword>
    <meta:keyword>dialects</meta:keyword>
    <meta:keyword>dialectal</meta:keyword>
    <meta:keyword>phrasematics</meta:keyword>
    <meta:keyword>methodologies</meta:keyword>
    <meta:keyword>of</meta:keyword>
    <meta:keyword>phrasematics</meta:keyword>
    <meta:keyword>research</meta:keyword>
    <meta:keyword>gwary</meta:keyword>
    <meta:keyword>polskie</meta:keyword>
    <meta:keyword>frazematyka</meta:keyword>
    <meta:keyword>gwarowa</meta:keyword>
    <meta:keyword>metody</meta:keyword>
    <meta:keyword>badań</meta:keyword>
    <meta:keyword>frazematyki</meta:keyword>
    <dc:subject>nauki humanistyczne</dc:subject>
    <dc:title>Polska frazematyka gwarowa – stan badań (za pięciolecie 2015-2020), metody i perspektywy</dc:title>
    <meta:creation-date>2022-04-09T12:41:33</meta:creation-date>
    <dc:date>2022-04-09T12:41:3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202" meta:word-count="4545" meta:character-count="34763" meta:non-whitespace-character-count="30139"/>
    <meta:user-defined meta:name="AppVersion">12.0000</meta:user-defined>
    <meta:user-defined meta:name="Created" meta:value-type="date">2021-07-30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