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95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2cm" fo:margin-bottom="0cm" loext:contextual-spacing="false" fo:line-height="0.39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loext:contextual-spacing="false" fo:line-height="0.464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9cm" fo:margin-bottom="0cm" loext:contextual-spacing="false" fo:line-height="0.39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7cm" fo:margin-bottom="0cm" loext:contextual-spacing="false" fo:line-height="85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49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21cm" fo:margin-bottom="0cm" loext:contextual-spacing="false" fo:line-height="93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23cm" fo:margin-top="0.025cm" fo:margin-bottom="0cm" loext:contextual-spacing="false" fo:line-height="10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23cm" fo:margin-top="0.058cm" fo:margin-bottom="0cm" loext:contextual-spacing="false" fo:line-height="93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23cm" fo:margin-top="0.051cm" fo:margin-bottom="0cm" loext:contextual-spacing="false" fo:line-height="85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2.034cm" fo:margin-right="0.03cm" fo:margin-top="0.025cm" fo:margin-bottom="0cm" loext:contextual-spacing="false" fo:line-height="110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16cm" fo:margin-top="0.03cm" fo:margin-bottom="0cm" loext:contextual-spacing="false" fo:line-height="110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16cm" fo:margin-top="0.005cm" fo:margin-bottom="0cm" loext:contextual-spacing="false" fo:line-height="95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124cm"/>
        </style:tab-stops>
      </style:paragraph-properties>
    </style:style>
    <style:style style:name="P34" style:family="paragraph" style:parent-style-name="Frame_20_contents">
      <style:paragraph-properties fo:margin-left="0.035cm" fo:margin-right="0.03cm" fo:margin-top="0.048cm" fo:margin-bottom="0cm" loext:contextual-spacing="false" fo:line-height="85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04cm" fo:margin-bottom="0cm" loext:contextual-spacing="false" fo:line-height="87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35cm" fo:margin-bottom="0cm" loext:contextual-spacing="false" fo:line-height="9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55cm" fo:margin-bottom="0cm" loext:contextual-spacing="false" fo:line-height="92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97cm" fo:margin-bottom="0cm" loext:contextual-spacing="false" fo:line-height="85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19cm" fo:margin-top="0.086cm" fo:margin-bottom="0cm" loext:contextual-spacing="false" fo:line-height="85%" fo:text-align="start" style:justify-single-word="false" fo:text-indent="-0.002cm" style:auto-text-indent="false"/>
    </style:style>
    <style:style style:name="P40" style:family="paragraph" style:parent-style-name="Frame_20_contents">
      <style:paragraph-properties fo:margin-left="0.035cm" fo:margin-right="0.03cm" fo:margin-top="0.004cm" fo:margin-bottom="0cm" loext:contextual-spacing="false" fo:line-height="0.452cm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cm" fo:margin-top="0.034cm" fo:margin-bottom="0cm" loext:contextual-spacing="false" fo:line-height="95%" fo:text-align="justify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3cm" fo:margin-top="0.085cm" fo:margin-bottom="0cm" loext:contextual-spacing="false" fo:line-height="85%" fo:text-align="justify" style:justify-single-word="false" fo:text-indent="-0.002cm" style:auto-text-indent="false"/>
    </style:style>
    <style:style style:name="P43" style:family="paragraph" style:parent-style-name="Frame_20_contents">
      <style:paragraph-properties fo:margin-left="0.035cm" fo:margin-right="0.03cm" fo:margin-top="0.048cm" fo:margin-bottom="0cm" loext:contextual-spacing="false" fo:line-height="85%" fo:text-align="justify" style:justify-single-word="false" fo:text-indent="-0.002cm" style:auto-text-indent="false"/>
    </style:style>
    <style:style style:name="P44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25cm" fo:margin-top="0.048cm" fo:margin-bottom="0cm" loext:contextual-spacing="false" fo:line-height="85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21cm" fo:margin-top="0.097cm" fo:margin-bottom="0cm" loext:contextual-spacing="false" fo:line-height="85%" fo:text-align="start" style:justify-single-word="false" fo:text-indent="-0.002cm" style:auto-text-indent="false"/>
    </style:style>
    <style:style style:name="P47" style:family="paragraph" style:parent-style-name="Frame_20_contents">
      <style:paragraph-properties fo:margin-left="0.035cm" fo:margin-right="-0.007cm" fo:margin-top="0.058cm" fo:margin-bottom="0cm" loext:contextual-spacing="false" fo:line-height="93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19cm" fo:margin-top="0.048cm" fo:margin-bottom="0cm" loext:contextual-spacing="false" fo:line-height="85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02cm" fo:margin-top="0.058cm" fo:margin-bottom="0cm" loext:contextual-spacing="false" fo:line-height="93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.009cm" fo:margin-bottom="0cm" loext:contextual-spacing="false" fo:line-height="0.452cm" fo:text-align="justify" style:justify-single-word="false" fo:text-indent="0.499cm" style:auto-text-indent="false"/>
    </style:style>
    <style:style style:name="P51" style:family="paragraph" style:parent-style-name="Frame_20_contents">
      <style:paragraph-properties fo:margin-left="0.035cm" fo:margin-right="0.032cm" fo:margin-top="0.021cm" fo:margin-bottom="0cm" loext:contextual-spacing="false" fo:line-height="85%" fo:text-align="justify" style:justify-single-word="false" fo:text-indent="0.499cm" style:auto-text-indent="false"/>
    </style:style>
    <style:style style:name="P52" style:family="paragraph" style:parent-style-name="Frame_20_contents">
      <style:paragraph-properties fo:margin-left="0.035cm" fo:margin-right="0.023cm" fo:margin-top="0.048cm" fo:margin-bottom="0cm" loext:contextual-spacing="false" fo:line-height="85%" fo:text-align="start" style:justify-single-word="false" fo:text-indent="-0.002cm" style:auto-text-indent="false"/>
    </style:style>
    <style:style style:name="P53" style:family="paragraph" style:parent-style-name="Frame_20_contents">
      <style:paragraph-properties fo:margin-left="0.035cm" fo:margin-right="0.021cm" fo:margin-top="0.097cm" fo:margin-bottom="0cm" loext:contextual-spacing="false" fo:line-height="85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4cm" fo:margin-top="0.042cm" fo:margin-bottom="0cm" loext:contextual-spacing="false" fo:line-height="90%" fo:text-align="justify" style:justify-single-word="false" fo:text-indent="0.499cm" style:auto-text-indent="false"/>
    </style:style>
    <style:style style:name="P55" style:family="paragraph" style:parent-style-name="Frame_20_contents">
      <style:paragraph-properties fo:margin-left="0.035cm" fo:margin-right="0.034cm" fo:margin-top="0cm" fo:margin-bottom="0cm" loext:contextual-spacing="false" fo:line-height="85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4cm" fo:margin-top="0.051cm" fo:margin-bottom="0cm" loext:contextual-spacing="false" fo:line-height="85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26cm" fo:margin-top="0.085cm" fo:margin-bottom="0cm" loext:contextual-spacing="false" fo:line-height="85%" fo:text-align="start" style:justify-single-word="false" fo:text-indent="-0.002cm" style:auto-text-indent="false"/>
    </style:style>
    <style:style style:name="P58" style:family="paragraph" style:parent-style-name="Frame_20_contents">
      <style:paragraph-properties fo:margin-left="0.035cm" fo:margin-right="0.026cm" fo:margin-top="0.051cm" fo:margin-bottom="0cm" loext:contextual-spacing="false" fo:line-height="85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534cm" fo:margin-right="0.014cm" fo:margin-top="0.016cm" fo:margin-bottom="0cm" loext:contextual-spacing="false" fo:line-height="95%" fo:text-align="start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cm" fo:margin-top="0cm" fo:margin-bottom="0cm" loext:contextual-spacing="false" fo:line-height="95%" fo:text-align="start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cm" fo:margin-top="0cm" fo:margin-bottom="0cm" loext:contextual-spacing="false" fo:line-height="103%" fo:text-align="start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cm" fo:margin-top="0.007cm" fo:margin-bottom="0cm" loext:contextual-spacing="false" fo:line-height="95%" fo:text-align="start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cm" fo:margin-top="0.016cm" fo:margin-bottom="0cm" loext:contextual-spacing="false" fo:line-height="95%" fo:text-align="start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cm" fo:margin-top="0.021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534cm" fo:margin-right="0.023cm" fo:margin-top="0cm" fo:margin-bottom="0cm" loext:contextual-spacing="false" fo:line-height="103%" fo:text-align="start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25cm" fo:margin-top="0cm" fo:margin-bottom="0cm" loext:contextual-spacing="false" fo:line-height="95%" fo:text-align="start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25cm" fo:margin-top="0.004cm" fo:margin-bottom="0cm" loext:contextual-spacing="false" fo:line-height="95%" fo:text-align="start" style:justify-single-word="false" fo:text-indent="-0.501cm" style:auto-text-indent="false"/>
    </style:style>
    <style:style style:name="P71" style:family="paragraph" style:parent-style-name="Frame_20_contents" style:list-style-name="WWNum3">
      <style:paragraph-properties fo:margin-left="0.035cm" fo:margin-right="4.17cm" fo:margin-top="0.005cm" fo:margin-bottom="0cm" loext:contextual-spacing="false" fo:line-height="95%" fo:text-align="start" style:justify-single-word="false" fo:text-indent="0.499cm" style:auto-text-indent="false">
        <style:tab-stops>
          <style:tab-stop style:position="0.928cm"/>
        </style:tab-stops>
      </style:paragraph-properties>
    </style:style>
    <style:style style:name="P72" style:family="paragraph" style:parent-style-name="Frame_20_contents">
      <style:paragraph-properties fo:margin-left="0.534cm" fo:margin-right="0.018cm" fo:margin-top="0cm" fo:margin-bottom="0cm" loext:contextual-spacing="false" fo:line-height="103%" fo:text-align="start" style:justify-single-word="false" fo:text-indent="-0.501cm" style:auto-text-indent="false"/>
    </style:style>
    <style:style style:name="P73" style:family="paragraph" style:parent-style-name="Frame_20_contents" style:list-style-name="WWNum3">
      <style:paragraph-properties fo:margin-left="0.885cm" fo:margin-right="0cm" fo:margin-top="0cm" fo:margin-bottom="0cm" loext:contextual-spacing="false" fo:text-align="start" style:justify-single-word="false" fo:text-indent="-0.351cm" style:auto-text-indent="false">
        <style:tab-stops>
          <style:tab-stop style:position="0.887cm"/>
        </style:tab-stops>
      </style:paragraph-properties>
    </style:style>
    <style:style style:name="P74" style:family="paragraph" style:parent-style-name="Frame_20_contents">
      <style:paragraph-properties fo:margin-left="0.035cm" fo:margin-right="0.004cm" fo:margin-top="0.025cm" fo:margin-bottom="0cm" loext:contextual-spacing="false" fo:line-height="95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534cm" fo:margin-right="0.016cm" fo:margin-top="0.007cm" fo:margin-bottom="0cm" loext:contextual-spacing="false" fo:line-height="95%" fo:text-align="start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-0.018cm" fo:margin-top="0cm" fo:margin-bottom="0cm" loext:contextual-spacing="false" fo:line-height="95%" fo:text-align="start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.011cm" fo:margin-top="0cm" fo:margin-bottom="0cm" loext:contextual-spacing="false" fo:line-height="95%" fo:text-align="start" style:justify-single-word="false" fo:text-indent="-0.501cm" style:auto-text-indent="false"/>
    </style:style>
    <style:style style:name="P7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25">
      <style:paragraph-properties style:page-number="auto"/>
    </style:style>
    <style:style style:name="P104" style:family="paragraph" style:parent-style-name="Text_20_body">
      <style:paragraph-properties fo:line-height="100%"/>
    </style:style>
    <style:style style:name="P105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10" style:family="paragraph" style:parent-style-name="Text_20_body">
      <style:paragraph-properties fo:margin-left="0.035cm" fo:margin-right="0.03cm" fo:margin-top="0.007cm" fo:margin-bottom="0cm" loext:contextual-spacing="false" fo:text-indent="0.499cm" style:auto-text-indent="false"/>
    </style:style>
    <style:style style:name="P111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12" style:family="paragraph" style:parent-style-name="Text_20_body">
      <style:paragraph-properties fo:margin-left="0.035cm" fo:margin-right="0.03cm" fo:margin-top="0.007cm" fo:margin-bottom="0cm" loext:contextual-spacing="false" fo:line-height="0.452cm" fo:text-indent="0.499cm" style:auto-text-indent="false"/>
    </style:style>
    <style:style style:name="P113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14" style:family="paragraph" style:parent-style-name="Text_20_body" style:list-style-name="WWNum1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>
        <style:tab-stops>
          <style:tab-stop style:position="1.041cm"/>
        </style:tab-stops>
      </style:paragraph-properties>
    </style:style>
    <style:style style:name="P115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16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17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18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19cm" fo:margin-bottom="0cm" loext:contextual-spacing="false" fo:line-height="100%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16cm" fo:margin-bottom="0cm" loext:contextual-spacing="false" fo:line-height="100%" fo:text-indent="0.499cm" style:auto-text-indent="false"/>
    </style:style>
    <style:style style:name="P122" style:family="paragraph" style:parent-style-name="Text_20_body">
      <style:paragraph-properties fo:margin-left="0.035cm" fo:margin-right="0.03cm" fo:margin-top="0.018cm" fo:margin-bottom="0cm" loext:contextual-spacing="false" fo:line-height="100%" fo:text-indent="0.499cm" style:auto-text-indent="false"/>
    </style:style>
    <style:style style:name="P123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24" style:family="paragraph" style:parent-style-name="Text_20_body">
      <style:paragraph-properties fo:margin-left="0.035cm" fo:margin-right="0.032cm" fo:margin-top="0.019cm" fo:margin-bottom="0cm" loext:contextual-spacing="false" fo:line-height="100%" fo:text-indent="0.499cm" style:auto-text-indent="false"/>
    </style:style>
    <style:style style:name="P125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26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27" style:family="paragraph" style:parent-style-name="Text_20_body" style:list-style-name="WWNum2">
      <style:paragraph-properties fo:margin-left="0.035cm" fo:margin-right="0.032cm" fo:margin-top="0.009cm" fo:margin-bottom="0cm" loext:contextual-spacing="false" fo:line-height="100%" fo:text-align="justify" style:justify-single-word="false" fo:text-indent="0.499cm" style:auto-text-indent="false">
        <style:tab-stops>
          <style:tab-stop style:position="0.975cm"/>
        </style:tab-stops>
      </style:paragraph-properties>
    </style:style>
    <style:style style:name="P128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29" style:family="paragraph" style:parent-style-name="Text_20_body" style:list-style-name="WWNum1">
      <style:paragraph-properties fo:margin-left="0.035cm" fo:margin-right="0.032cm" fo:margin-top="0.007cm" fo:margin-bottom="0cm" loext:contextual-spacing="false" fo:line-height="100%" fo:text-align="justify" style:justify-single-word="false" fo:text-indent="0.499cm" style:auto-text-indent="false">
        <style:tab-stops>
          <style:tab-stop style:position="1.187cm"/>
        </style:tab-stops>
      </style:paragraph-properties>
    </style:style>
    <style:style style:name="P130" style:family="paragraph" style:parent-style-name="Text_20_body" style:list-style-name="WWNum2">
      <style:paragraph-properties fo:margin-left="0.035cm" fo:margin-right="0.032cm" fo:margin-top="0.007cm" fo:margin-bottom="0cm" loext:contextual-spacing="false" fo:line-height="100%" fo:text-align="justify" style:justify-single-word="false" fo:text-indent="0.499cm" style:auto-text-indent="false">
        <style:tab-stops>
          <style:tab-stop style:position="1.117cm"/>
        </style:tab-stops>
      </style:paragraph-properties>
    </style:style>
    <style:style style:name="P131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132" style:family="paragraph" style:parent-style-name="Text_20_body">
      <style:paragraph-properties fo:margin-left="0.035cm" fo:margin-right="0.032cm" fo:margin-top="0cm" fo:margin-bottom="0cm" loext:contextual-spacing="false" fo:line-height="0.452cm" fo:text-indent="0.499cm" style:auto-text-indent="false"/>
    </style:style>
    <style:style style:name="P133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34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135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136" style:family="paragraph" style:parent-style-name="Text_20_body" style:list-style-name="WWNum1">
      <style:paragraph-properties fo:margin-left="0.035cm" fo:margin-right="0.032cm" fo:margin-top="0.011cm" fo:margin-bottom="0cm" loext:contextual-spacing="false" fo:line-height="100%" fo:text-align="justify" style:justify-single-word="false" fo:text-indent="0.499cm" style:auto-text-indent="false">
        <style:tab-stops>
          <style:tab-stop style:position="1.208cm"/>
        </style:tab-stops>
      </style:paragraph-properties>
    </style:style>
    <style:style style:name="P137" style:family="paragraph" style:parent-style-name="Text_20_body">
      <style:paragraph-properties fo:margin-left="0.035cm" fo:margin-right="0.032cm" fo:margin-top="0.021cm" fo:margin-bottom="0cm" loext:contextual-spacing="false" fo:line-height="100%" fo:text-indent="0.499cm" style:auto-text-indent="false"/>
    </style:style>
    <style:style style:name="P138" style:family="paragraph" style:parent-style-name="Text_20_body">
      <style:paragraph-properties fo:margin-left="0.035cm" fo:margin-right="0.032cm" fo:margin-top="0.016cm" fo:margin-bottom="0cm" loext:contextual-spacing="false" fo:line-height="98%" fo:text-indent="0.499cm" style:auto-text-indent="false"/>
    </style:style>
    <style:style style:name="P139" style:family="paragraph" style:parent-style-name="Text_20_body">
      <style:paragraph-properties fo:margin-left="0.035cm" fo:margin-right="0.032cm" fo:margin-top="0.014cm" fo:margin-bottom="0cm" loext:contextual-spacing="false" fo:line-height="100%" fo:text-indent="0.499cm" style:auto-text-indent="false"/>
    </style:style>
    <style:style style:name="P14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.032cm" fo:line-height="100%" fo:text-indent="0cm" style:auto-text-indent="false"/>
    </style:style>
    <style:style style:name="P142" style:family="paragraph" style:parent-style-name="Text_20_body">
      <style:paragraph-properties fo:margin-left="0.035cm" fo:margin-right="0.032cm" fo:margin-top="0.009cm" fo:margin-bottom="0cm" loext:contextual-spacing="false" fo:line-height="100%" fo:text-indent="0cm" style:auto-text-indent="false"/>
    </style:style>
    <style:style style:name="P143" style:family="paragraph" style:parent-style-name="Text_20_body">
      <style:paragraph-properties fo:margin-left="0.035cm" fo:margin-right="0.032cm" fo:margin-top="0.019cm" fo:margin-bottom="0cm" loext:contextual-spacing="false" fo:line-height="95%" fo:text-indent="0cm" style:auto-text-indent="false"/>
    </style:style>
    <style:style style:name="P144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145" style:family="paragraph" style:parent-style-name="Text_20_body">
      <style:paragraph-properties fo:margin-left="0.035cm" fo:margin-right="0.032cm" fo:margin-top="0.002cm" fo:margin-bottom="0cm" loext:contextual-spacing="false" fo:line-height="100%" fo:text-indent="0cm" style:auto-text-indent="false"/>
    </style:style>
    <style:style style:name="P146" style:family="paragraph" style:parent-style-name="Text_20_body">
      <style:paragraph-properties fo:margin-top="0cm" fo:margin-bottom="0cm" loext:contextual-spacing="false" fo:line-height="100%"/>
    </style:style>
    <style:style style:name="P147" style:family="paragraph" style:parent-style-name="Text_20_body">
      <style:paragraph-properties fo:margin-top="0cm" fo:margin-bottom="0cm" loext:contextual-spacing="false" fo:line-height="0.452cm"/>
    </style:style>
    <style:style style:name="P148" style:family="paragraph" style:parent-style-name="Text_20_body">
      <style:paragraph-properties fo:margin-left="0.534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49" style:family="paragraph" style:parent-style-name="Text_20_body">
      <style:paragraph-properties fo:margin-top="0.03cm" fo:margin-bottom="0cm" loext:contextual-spacing="false" fo:line-height="0.452cm"/>
    </style:style>
    <style:style style:name="P150" style:family="paragraph" style:parent-style-name="Text_20_body">
      <style:paragraph-properties fo:margin-top="0.002cm" fo:margin-bottom="0cm" loext:contextual-spacing="false" fo:line-height="100%"/>
    </style:style>
    <style:style style:name="P151" style:family="paragraph" style:parent-style-name="Text_20_body">
      <style:paragraph-properties fo:margin-left="0.035cm" fo:margin-right="0.034cm" fo:margin-top="0cm" fo:margin-bottom="0cm" loext:contextual-spacing="false" fo:line-height="100%" fo:text-indent="0.499cm" style:auto-text-indent="false"/>
    </style:style>
    <style:style style:name="P152" style:family="paragraph" style:parent-style-name="Text_20_body">
      <style:paragraph-properties fo:margin-left="0.035cm" fo:margin-right="0.034cm" fo:margin-top="0.004cm" fo:margin-bottom="0cm" loext:contextual-spacing="false" fo:line-height="100%" fo:text-indent="0.499cm" style:auto-text-indent="false"/>
    </style:style>
    <style:style style:name="P153" style:family="paragraph" style:parent-style-name="Text_20_body">
      <style:paragraph-properties fo:margin-top="0.004cm" fo:margin-bottom="0cm" loext:contextual-spacing="false" fo:line-height="100%"/>
    </style:style>
    <style:style style:name="P154" style:family="paragraph" style:parent-style-name="Text_20_body">
      <style:paragraph-properties fo:margin-left="0.035cm" fo:margin-right="0.035cm" fo:margin-top="0cm" fo:margin-bottom="0cm" loext:contextual-spacing="false" fo:line-height="100%" fo:text-indent="0.499cm" style:auto-text-indent="false"/>
    </style:style>
    <style:style style:name="P155" style:family="paragraph" style:parent-style-name="Text_20_body">
      <style:paragraph-properties fo:margin-left="0.035cm" fo:margin-right="0.035cm" fo:margin-top="0.007cm" fo:margin-bottom="0cm" loext:contextual-spacing="false" fo:line-height="100%" fo:text-indent="0.499cm" style:auto-text-indent="false"/>
    </style:style>
    <style:style style:name="P156" style:family="paragraph">
      <loext:graphic-properties draw:fill="solid" draw:fill-color="#ffffff"/>
      <style:paragraph-properties fo:text-align="center"/>
    </style:style>
    <style:style style:name="P157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fo:letter-spacing="-0.012cm" style:font-size-asian="10pt" style:text-scale="95%"/>
    </style:style>
    <style:style style:name="T5" style:family="text">
      <style:text-properties fo:color="#2b2a29" fo:font-size="10pt" fo:letter-spacing="-0.012cm" style:font-size-asian="10pt"/>
    </style:style>
    <style:style style:name="T6" style:family="text">
      <style:text-properties fo:color="#2b2a29" fo:font-size="10pt" fo:letter-spacing="-0.011cm" style:font-size-asian="10pt" style:text-scale="95%"/>
    </style:style>
    <style:style style:name="T7" style:family="text">
      <style:text-properties fo:color="#2b2a29" fo:font-size="10pt" fo:letter-spacing="-0.011cm" style:font-size-asian="10pt" style:text-scale="90%"/>
    </style:style>
    <style:style style:name="T8" style:family="text">
      <style:text-properties fo:color="#2b2a29" fo:font-size="10pt" fo:letter-spacing="-0.021cm" style:font-size-asian="10pt" style:text-scale="95%"/>
    </style:style>
    <style:style style:name="T9" style:family="text">
      <style:text-properties fo:color="#2b2a29" fo:font-size="10pt" fo:letter-spacing="-0.021cm" style:font-size-asian="10pt"/>
    </style:style>
    <style:style style:name="T10" style:family="text">
      <style:text-properties fo:color="#2b2a29" fo:font-size="10pt" fo:letter-spacing="-0.019cm" style:font-size-asian="10pt" style:text-scale="95%"/>
    </style:style>
    <style:style style:name="T11" style:family="text">
      <style:text-properties fo:color="#2b2a29" fo:font-size="10pt" fo:letter-spacing="-0.019cm" style:font-size-asian="10pt" style:text-scale="90%"/>
    </style:style>
    <style:style style:name="T12" style:family="text">
      <style:text-properties fo:color="#2b2a29" fo:font-size="10pt" fo:letter-spacing="-0.071cm" style:font-size-asian="10pt"/>
    </style:style>
    <style:style style:name="T13" style:family="text">
      <style:text-properties fo:color="#2b2a29" fo:font-size="10pt" fo:letter-spacing="-0.005cm" style:font-size-asian="10pt"/>
    </style:style>
    <style:style style:name="T14" style:family="text">
      <style:text-properties fo:color="#2b2a29" fo:font-size="10pt" fo:letter-spacing="-0.005cm" style:font-size-asian="10pt" style:text-scale="95%"/>
    </style:style>
    <style:style style:name="T15" style:family="text">
      <style:text-properties fo:color="#2b2a29" fo:font-size="10pt" fo:letter-spacing="-0.005cm" style:font-size-asian="10pt" style:text-scale="90%"/>
    </style:style>
    <style:style style:name="T16" style:family="text">
      <style:text-properties fo:color="#2b2a29" fo:font-size="10pt" fo:letter-spacing="-0.069cm" style:font-size-asian="10pt"/>
    </style:style>
    <style:style style:name="T17" style:family="text">
      <style:text-properties fo:color="#2b2a29" fo:font-size="10pt" fo:letter-spacing="-0.004cm" style:font-size-asian="10pt"/>
    </style:style>
    <style:style style:name="T18" style:family="text">
      <style:text-properties fo:color="#2b2a29" fo:font-size="10pt" fo:letter-spacing="-0.004cm" style:font-size-asian="10pt" style:text-scale="95%"/>
    </style:style>
    <style:style style:name="T19" style:family="text">
      <style:text-properties fo:color="#2b2a29" fo:font-size="10pt" fo:letter-spacing="-0.032cm" style:font-size-asian="10pt" style:text-scale="95%"/>
    </style:style>
    <style:style style:name="T20" style:family="text">
      <style:text-properties fo:color="#2b2a29" fo:font-size="10pt" fo:letter-spacing="-0.03cm" style:font-size-asian="10pt" style:text-scale="95%"/>
    </style:style>
    <style:style style:name="T21" style:family="text">
      <style:text-properties fo:color="#2b2a29" fo:font-size="10pt" fo:letter-spacing="-0.016cm" style:font-size-asian="10pt" style:text-scale="95%"/>
    </style:style>
    <style:style style:name="T22" style:family="text">
      <style:text-properties fo:color="#2b2a29" fo:font-size="10pt" fo:letter-spacing="-0.014cm" style:font-size-asian="10pt" style:text-scale="95%"/>
    </style:style>
    <style:style style:name="T23" style:family="text">
      <style:text-properties fo:color="#2b2a29" fo:font-size="10pt" fo:letter-spacing="-0.014cm" style:font-size-asian="10pt"/>
    </style:style>
    <style:style style:name="T24" style:family="text">
      <style:text-properties fo:color="#2b2a29" fo:font-size="10pt" fo:letter-spacing="-0.041cm" style:font-size-asian="10pt" style:text-scale="95%"/>
    </style:style>
    <style:style style:name="T25" style:family="text">
      <style:text-properties fo:color="#2b2a29" fo:font-size="10pt" fo:letter-spacing="-0.041cm" style:font-size-asian="10pt"/>
    </style:style>
    <style:style style:name="T26" style:family="text">
      <style:text-properties fo:color="#2b2a29" fo:font-size="10pt" fo:letter-spacing="-0.039cm" style:font-size-asian="10pt" style:text-scale="95%"/>
    </style:style>
    <style:style style:name="T27" style:family="text">
      <style:text-properties fo:color="#2b2a29" fo:font-size="10pt" fo:letter-spacing="-0.055cm" style:font-size-asian="10pt"/>
    </style:style>
    <style:style style:name="T28" style:family="text">
      <style:text-properties fo:color="#2b2a29" fo:font-size="10pt" fo:letter-spacing="-0.053cm" style:font-size-asian="10pt"/>
    </style:style>
    <style:style style:name="T29" style:family="text">
      <style:text-properties fo:color="#2b2a29" fo:font-size="10pt" fo:letter-spacing="-0.056cm" style:font-size-asian="10pt"/>
    </style:style>
    <style:style style:name="T30" style:family="text">
      <style:text-properties fo:color="#2b2a29" fo:font-size="10pt" fo:font-weight="bold" style:font-size-asian="10pt" style:font-weight-asian="bold" style:text-scale="95%"/>
    </style:style>
    <style:style style:name="T31" style:family="text">
      <style:text-properties fo:color="#2b2a29" fo:font-size="10pt" fo:font-weight="bold" style:font-size-asian="10pt" style:font-weight-asian="bold"/>
    </style:style>
    <style:style style:name="T32" style:family="text">
      <style:text-properties fo:color="#2b2a29" fo:font-size="10pt" fo:letter-spacing="-0.035cm" fo:font-weight="bold" style:font-size-asian="10pt" style:font-weight-asian="bold" style:text-scale="95%"/>
    </style:style>
    <style:style style:name="T33" style:family="text">
      <style:text-properties fo:color="#2b2a29" fo:font-size="10pt" fo:letter-spacing="-0.035cm" style:font-size-asian="10pt" style:text-scale="95%"/>
    </style:style>
    <style:style style:name="T34" style:family="text">
      <style:text-properties fo:color="#2b2a29" fo:font-size="10pt" fo:letter-spacing="-0.035cm" style:font-size-asian="10pt"/>
    </style:style>
    <style:style style:name="T35" style:family="text">
      <style:text-properties fo:color="#2b2a29" fo:font-size="10pt" fo:letter-spacing="-0.034cm" fo:font-weight="bold" style:font-size-asian="10pt" style:font-weight-asian="bold" style:text-scale="95%"/>
    </style:style>
    <style:style style:name="T36" style:family="text">
      <style:text-properties fo:color="#2b2a29" fo:font-size="10pt" fo:letter-spacing="-0.034cm" style:font-size-asian="10pt" style:text-scale="95%"/>
    </style:style>
    <style:style style:name="T37" style:family="text">
      <style:text-properties fo:color="#2b2a29" fo:font-size="10pt" fo:letter-spacing="-0.034cm" style:font-size-asian="10pt"/>
    </style:style>
    <style:style style:name="T38" style:family="text">
      <style:text-properties fo:color="#2b2a29" fo:font-size="10pt" fo:letter-spacing="-0.044cm" style:font-size-asian="10pt" style:text-scale="95%"/>
    </style:style>
    <style:style style:name="T39" style:family="text">
      <style:text-properties fo:color="#2b2a29" fo:font-size="10pt" fo:letter-spacing="-0.044cm" style:font-size-asian="10pt"/>
    </style:style>
    <style:style style:name="T40" style:family="text">
      <style:text-properties fo:color="#2b2a29" fo:font-size="10pt" fo:letter-spacing="-0.042cm" style:font-size-asian="10pt" style:text-scale="95%"/>
    </style:style>
    <style:style style:name="T41" style:family="text">
      <style:text-properties fo:color="#2b2a29" fo:font-size="10pt" fo:letter-spacing="-0.042cm" style:font-size-asian="10pt"/>
    </style:style>
    <style:style style:name="T42" style:family="text">
      <style:text-properties fo:color="#2b2a29" fo:font-size="10pt" fo:letter-spacing="0.004cm" style:font-size-asian="10pt" style:text-scale="90%"/>
    </style:style>
    <style:style style:name="T43" style:family="text">
      <style:text-properties fo:color="#2b2a29" fo:font-size="10pt" fo:letter-spacing="0.004cm" style:font-size-asian="10pt"/>
    </style:style>
    <style:style style:name="T44" style:family="text">
      <style:text-properties fo:color="#2b2a29" fo:font-size="10pt" fo:letter-spacing="0.004cm" style:font-size-asian="10pt" style:text-scale="95%"/>
    </style:style>
    <style:style style:name="T45" style:family="text">
      <style:text-properties fo:color="#2b2a29" fo:font-size="10pt" fo:letter-spacing="-0.018cm" style:font-size-asian="10pt" style:text-scale="90%"/>
    </style:style>
    <style:style style:name="T46" style:family="text">
      <style:text-properties fo:color="#2b2a29" fo:font-size="10pt" fo:letter-spacing="-0.018cm" style:font-size-asian="10pt" style:text-scale="95%"/>
    </style:style>
    <style:style style:name="T47" style:family="text">
      <style:text-properties fo:color="#2b2a29" fo:font-size="10pt" fo:letter-spacing="-0.025cm" style:font-size-asian="10pt"/>
    </style:style>
    <style:style style:name="T48" style:family="text">
      <style:text-properties fo:color="#2b2a29" fo:font-size="10pt" fo:letter-spacing="-0.025cm" style:font-size-asian="10pt" style:text-scale="95%"/>
    </style:style>
    <style:style style:name="T49" style:family="text">
      <style:text-properties fo:color="#2b2a29" fo:font-size="10pt" fo:letter-spacing="-0.062cm" style:font-size-asian="10pt"/>
    </style:style>
    <style:style style:name="T50" style:family="text">
      <style:text-properties fo:color="#2b2a29" fo:font-size="10pt" fo:letter-spacing="-0.009cm" style:font-size-asian="10pt"/>
    </style:style>
    <style:style style:name="T51" style:family="text">
      <style:text-properties fo:color="#2b2a29" fo:font-size="10pt" fo:letter-spacing="-0.009cm" style:font-size-asian="10pt" style:text-scale="90%"/>
    </style:style>
    <style:style style:name="T52" style:family="text">
      <style:text-properties fo:color="#2b2a29" fo:font-size="10pt" fo:letter-spacing="-0.009cm" style:font-size-asian="10pt" style:text-scale="95%"/>
    </style:style>
    <style:style style:name="T53" style:family="text">
      <style:text-properties fo:color="#2b2a29" fo:font-size="10pt" fo:letter-spacing="-0.026cm" style:font-size-asian="10pt"/>
    </style:style>
    <style:style style:name="T54" style:family="text">
      <style:text-properties fo:color="#2b2a29" fo:font-size="10pt" fo:letter-spacing="-0.051cm" style:font-size-asian="10pt" style:text-scale="95%"/>
    </style:style>
    <style:style style:name="T55" style:family="text">
      <style:text-properties fo:color="#2b2a29" fo:font-size="10pt" fo:letter-spacing="-0.049cm" style:font-size-asian="10pt" style:text-scale="95%"/>
    </style:style>
    <style:style style:name="T56" style:family="text">
      <style:text-properties fo:color="#2b2a29" fo:font-size="10pt" fo:letter-spacing="-0.065cm" style:font-size-asian="10pt"/>
    </style:style>
    <style:style style:name="T57" style:family="text">
      <style:text-properties fo:color="#2b2a29" fo:font-size="10pt" fo:letter-spacing="-0.007cm" style:font-size-asian="10pt" style:text-scale="95%"/>
    </style:style>
    <style:style style:name="T58" style:family="text">
      <style:text-properties fo:color="#2b2a29" fo:font-size="10pt" fo:letter-spacing="-0.007cm" style:font-size-asian="10pt"/>
    </style:style>
    <style:style style:name="T59" style:family="text">
      <style:text-properties fo:color="#2b2a29" fo:font-size="10pt" fo:letter-spacing="-0.046cm" style:font-size-asian="10pt"/>
    </style:style>
    <style:style style:name="T60" style:family="text">
      <style:text-properties fo:color="#2b2a29" fo:font-size="10pt" fo:letter-spacing="-0.046cm" style:font-size-asian="10pt" style:text-scale="95%"/>
    </style:style>
    <style:style style:name="T61" style:family="text">
      <style:text-properties fo:color="#2b2a29" fo:font-size="10pt" fo:letter-spacing="-0.037cm" style:font-size-asian="10pt" style:text-scale="95%"/>
    </style:style>
    <style:style style:name="T62" style:family="text">
      <style:text-properties fo:color="#2b2a29" fo:font-size="10pt" fo:letter-spacing="-0.064cm" style:font-size-asian="10pt"/>
    </style:style>
    <style:style style:name="T63" style:family="text">
      <style:text-properties fo:color="#2b2a29" fo:font-size="10pt" fo:letter-spacing="0.046cm" style:font-size-asian="10pt" style:text-scale="90%"/>
    </style:style>
    <style:style style:name="T64" style:family="text">
      <style:text-properties fo:color="#2b2a29" fo:font-size="10pt" fo:letter-spacing="-0.048cm" style:font-size-asian="10pt" style:text-scale="95%"/>
    </style:style>
    <style:style style:name="T65" style:family="text">
      <style:text-properties fo:color="#2b2a29" fo:font-size="10pt" fo:letter-spacing="-0.028cm" style:font-size-asian="10pt" style:text-scale="95%"/>
    </style:style>
    <style:style style:name="T66" style:family="text">
      <style:text-properties fo:color="#2b2a29" fo:font-size="10pt" fo:letter-spacing="-0.067cm" style:font-size-asian="10pt"/>
    </style:style>
    <style:style style:name="T67" style:family="text">
      <style:text-properties fo:color="#2b2a29" fo:font-size="10pt" fo:letter-spacing="0.005cm" style:font-size-asian="10pt" style:text-scale="95%"/>
    </style:style>
    <style:style style:name="T68" style:family="text">
      <style:text-properties fo:color="#2b2a29" fo:font-size="10pt" fo:letter-spacing="0.041cm" style:font-size-asian="10pt" style:text-scale="95%"/>
    </style:style>
    <style:style style:name="T69" style:family="text">
      <style:text-properties fo:color="#2b2a29" fo:font-size="11pt" fo:font-weight="bold" style:font-size-asian="11pt" style:font-weight-asian="bold" style:text-scale="101%"/>
    </style:style>
    <style:style style:name="T70" style:family="text">
      <style:text-properties fo:color="#2b2a29" fo:font-size="11pt" fo:font-weight="bold" style:font-size-asian="11pt" style:font-weight-asian="bold" style:text-scale="90%"/>
    </style:style>
    <style:style style:name="T71" style:family="text">
      <style:text-properties fo:color="#2b2a29" fo:font-size="11pt" fo:font-weight="bold" style:font-size-asian="11pt" style:font-weight-asian="bold" style:text-scale="89%"/>
    </style:style>
    <style:style style:name="T72" style:family="text">
      <style:text-properties fo:color="#2b2a29" fo:font-size="11pt" fo:font-weight="bold" style:font-size-asian="11pt" style:font-weight-asian="bold"/>
    </style:style>
    <style:style style:name="T73" style:family="text">
      <style:text-properties fo:color="#2b2a29" fo:font-size="11pt" fo:font-weight="bold" style:font-size-asian="11pt" style:font-weight-asian="bold" style:text-scale="95%"/>
    </style:style>
    <style:style style:name="T74" style:family="text">
      <style:text-properties fo:color="#2b2a29" fo:font-size="11pt" fo:font-weight="bold" style:font-size-asian="11pt" style:font-weight-asian="bold" style:text-scale="93%"/>
    </style:style>
    <style:style style:name="T75" style:family="text">
      <style:text-properties fo:color="#2b2a29" fo:font-size="11pt" fo:font-weight="bold" officeooo:rsid="00079f19" style:font-size-asian="11pt" style:font-weight-asian="bold" style:text-scale="93%"/>
    </style:style>
    <style:style style:name="T76" style:family="text">
      <style:text-properties fo:color="#2b2a29" fo:font-size="11pt" fo:font-weight="bold" style:font-size-asian="11pt" style:font-weight-asian="bold" style:text-scale="210%"/>
    </style:style>
    <style:style style:name="T77" style:family="text">
      <style:text-properties fo:color="#2b2a29" fo:font-size="11pt" fo:font-weight="bold" style:font-size-asian="11pt" style:font-weight-asian="bold" style:text-scale="94%"/>
    </style:style>
    <style:style style:name="T78" style:family="text">
      <style:text-properties fo:color="#2b2a29" fo:font-size="11pt" fo:font-weight="bold" style:font-size-asian="11pt" style:font-weight-asian="bold" style:text-scale="106%"/>
    </style:style>
    <style:style style:name="T79" style:family="text">
      <style:text-properties fo:color="#2b2a29" fo:font-size="11pt" fo:font-weight="bold" style:font-size-asian="11pt" style:font-weight-asian="bold" style:text-scale="88%"/>
    </style:style>
    <style:style style:name="T80" style:family="text">
      <style:text-properties fo:color="#2b2a29" fo:font-size="11pt" fo:font-weight="bold" style:font-size-asian="11pt" style:font-weight-asian="bold" style:text-scale="105%"/>
    </style:style>
    <style:style style:name="T81" style:family="text">
      <style:text-properties fo:color="#2b2a29" fo:font-size="11pt" fo:font-weight="bold" style:font-size-asian="11pt" style:font-weight-asian="bold" style:text-scale="100%"/>
    </style:style>
    <style:style style:name="T82" style:family="text">
      <style:text-properties fo:color="#2b2a29" fo:font-size="11pt" fo:font-weight="bold" style:font-size-asian="11pt" style:font-weight-asian="bold" style:text-scale="71%"/>
    </style:style>
    <style:style style:name="T83" style:family="text">
      <style:text-properties fo:color="#2b2a29" fo:font-size="11pt" fo:font-weight="bold" style:font-size-asian="11pt" style:font-weight-asian="bold" style:text-scale="159%"/>
    </style:style>
    <style:style style:name="T84" style:family="text">
      <style:text-properties fo:color="#2b2a29" fo:font-size="11pt" style:font-size-asian="11pt"/>
    </style:style>
    <style:style style:name="T85" style:family="text">
      <style:text-properties fo:color="#2b2a29" fo:font-size="11pt" style:font-size-asian="11pt" style:text-scale="95%"/>
    </style:style>
    <style:style style:name="T86" style:family="text">
      <style:text-properties fo:color="#2b2a29" fo:font-size="11pt" style:font-size-asian="11pt" style:text-scale="90%"/>
    </style:style>
    <style:style style:name="T87" style:family="text">
      <style:text-properties fo:color="#2b2a29" fo:font-size="11pt" fo:letter-spacing="-0.009cm" style:font-size-asian="11pt" style:text-scale="95%"/>
    </style:style>
    <style:style style:name="T88" style:family="text">
      <style:text-properties fo:color="#2b2a29" fo:font-size="11pt" fo:letter-spacing="-0.009cm" style:font-size-asian="11pt" style:text-scale="90%"/>
    </style:style>
    <style:style style:name="T89" style:family="text">
      <style:text-properties fo:color="#2b2a29" fo:font-size="11pt" fo:letter-spacing="-0.009cm" style:font-size-asian="11pt"/>
    </style:style>
    <style:style style:name="T90" style:family="text">
      <style:text-properties fo:color="#2b2a29" fo:font-size="11pt" fo:letter-spacing="-0.007cm" style:font-size-asian="11pt" style:text-scale="95%"/>
    </style:style>
    <style:style style:name="T91" style:family="text">
      <style:text-properties fo:color="#2b2a29" fo:font-size="11pt" fo:letter-spacing="-0.007cm" style:font-size-asian="11pt"/>
    </style:style>
    <style:style style:name="T92" style:family="text">
      <style:text-properties fo:color="#2b2a29" fo:font-size="11pt" fo:letter-spacing="0.004cm" style:font-size-asian="11pt" style:text-scale="95%"/>
    </style:style>
    <style:style style:name="T93" style:family="text">
      <style:text-properties fo:color="#2b2a29" fo:font-size="11pt" fo:letter-spacing="0.004cm" fo:font-weight="bold" style:font-size-asian="11pt" style:font-weight-asian="bold" style:text-scale="93%"/>
    </style:style>
    <style:style style:name="T94" style:family="text">
      <style:text-properties fo:color="#2b2a29" fo:font-size="11pt" fo:letter-spacing="0.004cm" fo:font-weight="bold" style:font-size-asian="11pt" style:font-weight-asian="bold" style:text-scale="100%"/>
    </style:style>
    <style:style style:name="T95" style:family="text">
      <style:text-properties fo:color="#2b2a29" fo:font-size="11pt" fo:letter-spacing="0.004cm" fo:font-weight="bold" style:font-size-asian="11pt" style:font-weight-asian="bold" style:text-scale="105%"/>
    </style:style>
    <style:style style:name="T96" style:family="text">
      <style:text-properties fo:color="#2b2a29" fo:font-size="11pt" fo:letter-spacing="0.004cm" fo:font-weight="bold" style:font-size-asian="11pt" style:font-weight-asian="bold" style:text-scale="95%"/>
    </style:style>
    <style:style style:name="T97" style:family="text">
      <style:text-properties fo:color="#2b2a29" fo:font-size="11pt" fo:letter-spacing="0.004cm" fo:font-weight="bold" style:font-size-asian="11pt" style:font-weight-asian="bold" style:text-scale="94%"/>
    </style:style>
    <style:style style:name="T98" style:family="text">
      <style:text-properties fo:color="#2b2a29" fo:font-size="11pt" fo:letter-spacing="0.004cm" fo:font-weight="bold" style:font-size-asian="11pt" style:font-weight-asian="bold" style:text-scale="97%"/>
    </style:style>
    <style:style style:name="T99" style:family="text">
      <style:text-properties fo:color="#2b2a29" fo:font-size="11pt" fo:letter-spacing="0.004cm" fo:font-weight="bold" style:font-size-asian="11pt" style:font-weight-asian="bold" style:text-scale="210%"/>
    </style:style>
    <style:style style:name="T100" style:family="text">
      <style:text-properties fo:color="#2b2a29" fo:font-size="11pt" fo:letter-spacing="0.004cm" fo:font-weight="bold" style:font-size-asian="11pt" style:font-weight-asian="bold" style:text-scale="88%"/>
    </style:style>
    <style:style style:name="T101" style:family="text">
      <style:text-properties fo:color="#2b2a29" fo:font-size="11pt" fo:letter-spacing="0.004cm" fo:font-weight="bold" style:font-size-asian="11pt" style:font-weight-asian="bold" style:text-scale="96%"/>
    </style:style>
    <style:style style:name="T102" style:family="text">
      <style:text-properties fo:color="#2b2a29" fo:font-size="11pt" fo:letter-spacing="0.004cm" fo:font-weight="bold" style:font-size-asian="11pt" style:font-weight-asian="bold" style:text-scale="101%"/>
    </style:style>
    <style:style style:name="T103" style:family="text">
      <style:text-properties fo:color="#2b2a29" fo:font-size="11pt" fo:letter-spacing="0.004cm" fo:font-weight="bold" style:font-size-asian="11pt" style:font-weight-asian="bold" style:text-scale="89%"/>
    </style:style>
    <style:style style:name="T104" style:family="text">
      <style:text-properties fo:color="#2b2a29" fo:font-size="11pt" fo:letter-spacing="-0.012cm" style:font-size-asian="11pt" style:text-scale="90%"/>
    </style:style>
    <style:style style:name="T105" style:family="text">
      <style:text-properties fo:color="#2b2a29" fo:font-size="11pt" fo:letter-spacing="-0.012cm" fo:font-weight="bold" style:font-size-asian="11pt" style:font-weight-asian="bold" style:text-scale="210%"/>
    </style:style>
    <style:style style:name="T106" style:family="text">
      <style:text-properties fo:color="#2b2a29" fo:font-size="11pt" fo:letter-spacing="0.005cm" style:font-size-asian="11pt" style:text-scale="90%"/>
    </style:style>
    <style:style style:name="T107" style:family="text">
      <style:text-properties fo:color="#2b2a29" fo:font-size="11pt" fo:letter-spacing="0.005cm" fo:font-weight="bold" style:font-size-asian="11pt" style:font-weight-asian="bold" style:text-scale="88%"/>
    </style:style>
    <style:style style:name="T108" style:family="text">
      <style:text-properties fo:color="#2b2a29" fo:font-size="11pt" fo:letter-spacing="0.005cm" fo:font-weight="bold" style:font-size-asian="11pt" style:font-weight-asian="bold" style:text-scale="210%"/>
    </style:style>
    <style:style style:name="T109" style:family="text">
      <style:text-properties fo:color="#2b2a29" fo:font-size="11pt" fo:letter-spacing="0.005cm" fo:font-weight="bold" style:font-size-asian="11pt" style:font-weight-asian="bold" style:text-scale="93%"/>
    </style:style>
    <style:style style:name="T110" style:family="text">
      <style:text-properties fo:color="#2b2a29" fo:font-size="11pt" fo:letter-spacing="0.005cm" fo:font-weight="bold" style:font-size-asian="11pt" style:font-weight-asian="bold" style:text-scale="94%"/>
    </style:style>
    <style:style style:name="T111" style:family="text">
      <style:text-properties fo:color="#2b2a29" fo:font-size="11pt" fo:letter-spacing="0.005cm" fo:font-weight="bold" style:font-size-asian="11pt" style:font-weight-asian="bold" style:text-scale="101%"/>
    </style:style>
    <style:style style:name="T112" style:family="text">
      <style:text-properties fo:color="#2b2a29" fo:font-size="11pt" fo:letter-spacing="0.005cm" fo:font-weight="bold" style:font-size-asian="11pt" style:font-weight-asian="bold" style:text-scale="71%"/>
    </style:style>
    <style:style style:name="T113" style:family="text">
      <style:text-properties fo:color="#2b2a29" fo:font-size="11pt" fo:letter-spacing="0.005cm" fo:font-weight="bold" style:font-size-asian="11pt" style:font-weight-asian="bold" style:text-scale="132%"/>
    </style:style>
    <style:style style:name="T114" style:family="text">
      <style:text-properties fo:color="#2b2a29" fo:font-size="11pt" fo:letter-spacing="0.005cm" fo:font-weight="bold" style:font-size-asian="11pt" style:font-weight-asian="bold" style:text-scale="89%"/>
    </style:style>
    <style:style style:name="T115" style:family="text">
      <style:text-properties fo:color="#2b2a29" fo:font-size="11pt" fo:letter-spacing="0.005cm" fo:font-weight="bold" style:font-size-asian="11pt" style:font-weight-asian="bold" style:text-scale="92%"/>
    </style:style>
    <style:style style:name="T116" style:family="text">
      <style:text-properties fo:color="#2b2a29" fo:font-size="11pt" fo:letter-spacing="0.005cm" fo:font-weight="bold" style:font-size-asian="11pt" style:font-weight-asian="bold" style:text-scale="95%"/>
    </style:style>
    <style:style style:name="T117" style:family="text">
      <style:text-properties fo:color="#2b2a29" fo:font-size="11pt" fo:letter-spacing="-0.011cm" style:font-size-asian="11pt" style:text-scale="90%"/>
    </style:style>
    <style:style style:name="T118" style:family="text">
      <style:text-properties fo:color="#2b2a29" fo:font-size="11pt" fo:letter-spacing="-0.011cm" style:font-size-asian="11pt"/>
    </style:style>
    <style:style style:name="T119" style:family="text">
      <style:text-properties fo:color="#2b2a29" fo:font-size="11pt" fo:letter-spacing="-0.019cm" fo:font-weight="bold" style:font-size-asian="11pt" style:font-weight-asian="bold"/>
    </style:style>
    <style:style style:name="T120" style:family="text">
      <style:text-properties fo:color="#2b2a29" fo:font-size="11pt" fo:letter-spacing="-0.019cm" style:font-size-asian="11pt" style:text-scale="95%"/>
    </style:style>
    <style:style style:name="T121" style:family="text">
      <style:text-properties fo:color="#2b2a29" fo:font-size="11pt" fo:letter-spacing="-0.019cm" style:font-size-asian="11pt" style:text-scale="90%"/>
    </style:style>
    <style:style style:name="T122" style:family="text">
      <style:text-properties fo:color="#2b2a29" fo:font-size="11pt" fo:letter-spacing="0.002cm" fo:font-weight="bold" style:font-size-asian="11pt" style:font-weight-asian="bold" style:text-scale="97%"/>
    </style:style>
    <style:style style:name="T123" style:family="text">
      <style:text-properties fo:color="#2b2a29" fo:font-size="11pt" fo:letter-spacing="0.002cm" fo:font-weight="bold" style:font-size-asian="11pt" style:font-weight-asian="bold" style:text-scale="105%"/>
    </style:style>
    <style:style style:name="T124" style:family="text">
      <style:text-properties fo:color="#2b2a29" fo:font-size="11pt" fo:letter-spacing="0.002cm" fo:font-weight="bold" style:font-size-asian="11pt" style:font-weight-asian="bold" style:text-scale="98%"/>
    </style:style>
    <style:style style:name="T125" style:family="text">
      <style:text-properties fo:color="#2b2a29" fo:font-size="11pt" fo:letter-spacing="0.014cm" fo:font-weight="bold" style:font-size-asian="11pt" style:font-weight-asian="bold" style:text-scale="97%"/>
    </style:style>
    <style:style style:name="T126" style:family="text">
      <style:text-properties fo:color="#2b2a29" fo:font-size="11pt" fo:letter-spacing="0.014cm" fo:font-weight="bold" style:font-size-asian="11pt" style:font-weight-asian="bold" style:text-scale="210%"/>
    </style:style>
    <style:style style:name="T127" style:family="text">
      <style:text-properties fo:color="#2b2a29" fo:font-size="11pt" fo:letter-spacing="0.014cm" fo:font-weight="bold" style:font-size-asian="11pt" style:font-weight-asian="bold" style:text-scale="90%"/>
    </style:style>
    <style:style style:name="T128" style:family="text">
      <style:text-properties fo:color="#2b2a29" fo:font-size="11pt" fo:letter-spacing="-0.002cm" fo:font-weight="bold" style:font-size-asian="11pt" style:font-weight-asian="bold" style:text-scale="93%"/>
    </style:style>
    <style:style style:name="T129" style:family="text">
      <style:text-properties fo:color="#2b2a29" fo:font-size="11pt" fo:letter-spacing="-0.002cm" fo:font-weight="bold" style:font-size-asian="11pt" style:font-weight-asian="bold" style:text-scale="90%"/>
    </style:style>
    <style:style style:name="T130" style:family="text">
      <style:text-properties fo:color="#2b2a29" fo:font-size="11pt" fo:letter-spacing="-0.002cm" fo:font-weight="bold" style:font-size-asian="11pt" style:font-weight-asian="bold" style:text-scale="95%"/>
    </style:style>
    <style:style style:name="T131" style:family="text">
      <style:text-properties fo:color="#2b2a29" fo:font-size="11pt" fo:letter-spacing="-0.002cm" fo:font-weight="bold" style:font-size-asian="11pt" style:font-weight-asian="bold" style:text-scale="89%"/>
    </style:style>
    <style:style style:name="T132" style:family="text">
      <style:text-properties fo:color="#2b2a29" fo:font-size="11pt" fo:letter-spacing="-0.034cm" fo:font-weight="bold" style:font-size-asian="11pt" style:font-weight-asian="bold" style:text-scale="210%"/>
    </style:style>
    <style:style style:name="T133" style:family="text">
      <style:text-properties fo:color="#2b2a29" fo:font-size="11pt" fo:letter-spacing="-0.034cm" style:font-size-asian="11pt" style:text-scale="95%"/>
    </style:style>
    <style:style style:name="T134" style:family="text">
      <style:text-properties fo:color="#2b2a29" fo:font-size="11pt" fo:letter-spacing="-0.005cm" fo:font-weight="bold" style:font-size-asian="11pt" style:font-weight-asian="bold" style:text-scale="100%"/>
    </style:style>
    <style:style style:name="T135" style:family="text">
      <style:text-properties fo:color="#2b2a29" fo:font-size="11pt" fo:letter-spacing="-0.005cm" fo:font-weight="bold" style:font-size-asian="11pt" style:font-weight-asian="bold" style:text-scale="90%"/>
    </style:style>
    <style:style style:name="T136" style:family="text">
      <style:text-properties fo:color="#2b2a29" fo:font-size="11pt" fo:letter-spacing="-0.005cm" fo:font-weight="bold" style:font-size-asian="11pt" style:font-weight-asian="bold" style:text-scale="95%"/>
    </style:style>
    <style:style style:name="T137" style:family="text">
      <style:text-properties fo:color="#2b2a29" fo:font-size="11pt" fo:letter-spacing="-0.005cm" style:font-size-asian="11pt" style:text-scale="95%"/>
    </style:style>
    <style:style style:name="T138" style:family="text">
      <style:text-properties fo:color="#2b2a29" fo:font-size="11pt" fo:letter-spacing="-0.005cm" style:font-size-asian="11pt"/>
    </style:style>
    <style:style style:name="T139" style:family="text">
      <style:text-properties fo:color="#2b2a29" fo:font-size="11pt" fo:letter-spacing="-0.005cm" style:font-size-asian="11pt" style:text-scale="90%"/>
    </style:style>
    <style:style style:name="T140" style:family="text">
      <style:text-properties fo:color="#2b2a29" fo:font-size="11pt" fo:letter-spacing="0.011cm" fo:font-weight="bold" style:font-size-asian="11pt" style:font-weight-asian="bold" style:text-scale="95%"/>
    </style:style>
    <style:style style:name="T141" style:family="text">
      <style:text-properties fo:color="#2b2a29" fo:font-size="11pt" fo:letter-spacing="-0.037cm" style:font-size-asian="11pt" style:text-scale="95%"/>
    </style:style>
    <style:style style:name="T142" style:family="text">
      <style:text-properties fo:color="#2b2a29" fo:font-size="11pt" fo:letter-spacing="-0.035cm" style:font-size-asian="11pt" style:text-scale="95%"/>
    </style:style>
    <style:style style:name="T143" style:family="text">
      <style:text-properties fo:color="#2b2a29" fo:font-size="11pt" fo:letter-spacing="0.007cm" fo:font-weight="bold" style:font-size-asian="11pt" style:font-weight-asian="bold" style:text-scale="94%"/>
    </style:style>
    <style:style style:name="T144" style:family="text">
      <style:text-properties fo:color="#2b2a29" fo:font-size="11pt" fo:letter-spacing="0.007cm" fo:font-weight="bold" style:font-size-asian="11pt" style:font-weight-asian="bold" style:text-scale="90%"/>
    </style:style>
    <style:style style:name="T145" style:family="text">
      <style:text-properties fo:color="#2b2a29" fo:font-size="11pt" fo:letter-spacing="0.007cm" fo:font-weight="bold" style:font-size-asian="11pt" style:font-weight-asian="bold" style:text-scale="98%"/>
    </style:style>
    <style:style style:name="T146" style:family="text">
      <style:text-properties fo:color="#2b2a29" fo:font-size="11pt" fo:letter-spacing="0.007cm" fo:font-weight="bold" style:font-size-asian="11pt" style:font-weight-asian="bold" style:text-scale="142%"/>
    </style:style>
    <style:style style:name="T147" style:family="text">
      <style:text-properties fo:color="#2b2a29" fo:font-size="11pt" fo:letter-spacing="0.007cm" fo:font-weight="bold" style:font-size-asian="11pt" style:font-weight-asian="bold" style:text-scale="96%"/>
    </style:style>
    <style:style style:name="T148" style:family="text">
      <style:text-properties fo:color="#2b2a29" fo:font-size="11pt" fo:letter-spacing="0.007cm" fo:font-weight="bold" style:font-size-asian="11pt" style:font-weight-asian="bold" style:text-scale="127%"/>
    </style:style>
    <style:style style:name="T149" style:family="text">
      <style:text-properties fo:color="#2b2a29" fo:font-size="11pt" fo:letter-spacing="0.007cm" fo:font-weight="bold" style:font-size-asian="11pt" style:font-weight-asian="bold" style:text-scale="101%"/>
    </style:style>
    <style:style style:name="T150" style:family="text">
      <style:text-properties fo:color="#2b2a29" fo:font-size="11pt" fo:letter-spacing="0.007cm" fo:font-weight="bold" style:font-size-asian="11pt" style:font-weight-asian="bold" style:text-scale="89%"/>
    </style:style>
    <style:style style:name="T151" style:family="text">
      <style:text-properties fo:color="#2b2a29" fo:font-size="11pt" fo:letter-spacing="0.009cm" fo:font-weight="bold" style:font-size-asian="11pt" style:font-weight-asian="bold" style:text-scale="100%"/>
    </style:style>
    <style:style style:name="T152" style:family="text">
      <style:text-properties fo:color="#2b2a29" fo:font-size="11pt" fo:letter-spacing="0.009cm" fo:font-weight="bold" style:font-size-asian="11pt" style:font-weight-asian="bold" style:text-scale="93%"/>
    </style:style>
    <style:style style:name="T153" style:family="text">
      <style:text-properties fo:color="#2b2a29" fo:font-size="11pt" fo:letter-spacing="-0.004cm" fo:font-weight="bold" style:font-size-asian="11pt" style:font-weight-asian="bold" style:text-scale="71%"/>
    </style:style>
    <style:style style:name="T154" style:family="text">
      <style:text-properties fo:color="#2b2a29" fo:font-size="11pt" fo:letter-spacing="-0.004cm" fo:font-weight="bold" style:font-size-asian="11pt" style:font-weight-asian="bold" style:text-scale="93%"/>
    </style:style>
    <style:style style:name="T155" style:family="text">
      <style:text-properties fo:color="#2b2a29" fo:font-size="11pt" fo:letter-spacing="-0.004cm" fo:font-weight="bold" style:font-size-asian="11pt" style:font-weight-asian="bold" style:text-scale="94%"/>
    </style:style>
    <style:style style:name="T156" style:family="text">
      <style:text-properties fo:color="#2b2a29" fo:font-size="11pt" fo:letter-spacing="-0.004cm" fo:font-weight="bold" style:font-size-asian="11pt" style:font-weight-asian="bold" style:text-scale="101%"/>
    </style:style>
    <style:style style:name="T157" style:family="text">
      <style:text-properties fo:color="#2b2a29" fo:font-size="11pt" fo:letter-spacing="-0.004cm" fo:font-weight="bold" style:font-size-asian="11pt" style:font-weight-asian="bold" style:text-scale="100%"/>
    </style:style>
    <style:style style:name="T158" style:family="text">
      <style:text-properties fo:color="#2b2a29" fo:font-size="11pt" fo:letter-spacing="-0.028cm" style:font-size-asian="11pt" style:text-scale="95%"/>
    </style:style>
    <style:style style:name="T159" style:family="text">
      <style:text-properties fo:color="#2b2a29" fo:font-size="11pt" fo:letter-spacing="-0.028cm" style:font-size-asian="11pt"/>
    </style:style>
    <style:style style:name="T160" style:family="text">
      <style:text-properties fo:color="#2b2a29" fo:font-size="11pt" fo:letter-spacing="-0.026cm" style:font-size-asian="11pt" style:text-scale="95%"/>
    </style:style>
    <style:style style:name="T161" style:family="text">
      <style:text-properties fo:color="#2b2a29" fo:font-size="11pt" fo:letter-spacing="-0.026cm" style:font-size-asian="11pt"/>
    </style:style>
    <style:style style:name="T162" style:family="text">
      <style:text-properties fo:color="#2b2a29" fo:font-size="11pt" fo:letter-spacing="-0.044cm" style:font-size-asian="11pt" style:text-scale="95%"/>
    </style:style>
    <style:style style:name="T163" style:family="text">
      <style:text-properties fo:color="#2b2a29" fo:font-size="11pt" fo:letter-spacing="-0.042cm" style:font-size-asian="11pt"/>
    </style:style>
    <style:style style:name="T164" style:family="text">
      <style:text-properties fo:color="#2b2a29" fo:font-size="11pt" fo:letter-spacing="-0.042cm" style:font-size-asian="11pt" style:text-scale="95%"/>
    </style:style>
    <style:style style:name="T165" style:family="text">
      <style:text-properties fo:color="#2b2a29" fo:font-size="11pt" fo:letter-spacing="-0.041cm" style:font-size-asian="11pt"/>
    </style:style>
    <style:style style:name="T166" style:family="text">
      <style:text-properties fo:color="#2b2a29" fo:font-size="11pt" fo:letter-spacing="-0.041cm" style:font-size-asian="11pt" style:text-scale="95%"/>
    </style:style>
    <style:style style:name="T167" style:family="text">
      <style:text-properties fo:color="#2b2a29" fo:font-size="11pt" fo:letter-spacing="-0.032cm" style:font-size-asian="11pt" style:text-scale="95%"/>
    </style:style>
    <style:style style:name="T168" style:family="text">
      <style:text-properties fo:color="#2b2a29" fo:font-size="11pt" fo:letter-spacing="-0.03cm" style:font-size-asian="11pt" style:text-scale="95%"/>
    </style:style>
    <style:style style:name="T169" style:family="text">
      <style:text-properties fo:color="#2b2a29" fo:font-size="11pt" fo:letter-spacing="-0.049cm" style:font-size-asian="11pt" style:text-scale="95%"/>
    </style:style>
    <style:style style:name="T170" style:family="text">
      <style:text-properties fo:color="#2b2a29" fo:font-size="11pt" fo:letter-spacing="-0.049cm" style:font-size-asian="11pt"/>
    </style:style>
    <style:style style:name="T171" style:family="text">
      <style:text-properties fo:color="#2b2a29" fo:font-size="11pt" fo:letter-spacing="-0.048cm" style:font-size-asian="11pt" style:text-scale="95%"/>
    </style:style>
    <style:style style:name="T172" style:family="text">
      <style:text-properties fo:color="#2b2a29" fo:font-size="11pt" fo:letter-spacing="-0.025cm" style:font-size-asian="11pt" style:text-scale="95%"/>
    </style:style>
    <style:style style:name="T173" style:family="text">
      <style:text-properties fo:color="#2b2a29" fo:font-size="11pt" fo:letter-spacing="-0.058cm" style:font-size-asian="11pt"/>
    </style:style>
    <style:style style:name="T174" style:family="text">
      <style:text-properties fo:color="#2b2a29" fo:font-size="11pt" fo:letter-spacing="-0.058cm" style:font-size-asian="11pt" style:text-scale="95%"/>
    </style:style>
    <style:style style:name="T175" style:family="text">
      <style:text-properties fo:color="#2b2a29" fo:font-size="11pt" fo:letter-spacing="-0.056cm" style:font-size-asian="11pt"/>
    </style:style>
    <style:style style:name="T176" style:family="text">
      <style:text-properties fo:color="#2b2a29" fo:font-size="11pt" fo:letter-spacing="-0.014cm" style:font-size-asian="11pt" style:text-scale="90%"/>
    </style:style>
    <style:style style:name="T177" style:family="text">
      <style:text-properties fo:color="#2b2a29" fo:font-size="11pt" fo:letter-spacing="-0.014cm" style:font-size-asian="11pt" style:text-scale="95%"/>
    </style:style>
    <style:style style:name="T178" style:family="text">
      <style:text-properties fo:color="#2b2a29" fo:font-size="11pt" fo:letter-spacing="-0.065cm" style:font-size-asian="11pt" style:text-scale="95%"/>
    </style:style>
    <style:style style:name="T179" style:family="text">
      <style:text-properties fo:color="#2b2a29" fo:font-size="11pt" fo:letter-spacing="-0.064cm" style:font-size-asian="11pt" style:text-scale="95%"/>
    </style:style>
    <style:style style:name="T180" style:family="text">
      <style:text-properties fo:color="#2b2a29" fo:font-size="11pt" fo:letter-spacing="-0.051cm" style:font-size-asian="11pt"/>
    </style:style>
    <style:style style:name="T181" style:family="text">
      <style:text-properties fo:color="#2b2a29" fo:font-size="11pt" fo:letter-spacing="-0.06cm" style:font-size-asian="11pt"/>
    </style:style>
    <style:style style:name="T182" style:family="text">
      <style:text-properties fo:color="#2b2a29" fo:font-size="11pt" fo:letter-spacing="-0.06cm" style:font-size-asian="11pt" style:text-scale="95%"/>
    </style:style>
    <style:style style:name="T183" style:family="text">
      <style:text-properties fo:color="#2b2a29" fo:font-size="11pt" fo:letter-spacing="-0.016cm" style:font-size-asian="11pt" style:text-scale="95%"/>
    </style:style>
    <style:style style:name="T184" style:family="text">
      <style:text-properties fo:color="#2b2a29" fo:font-size="11pt" fo:letter-spacing="-0.039cm" style:font-size-asian="11pt" style:text-scale="95%"/>
    </style:style>
    <style:style style:name="T185" style:family="text">
      <style:text-properties fo:color="#2b2a29" fo:font-size="11pt" fo:letter-spacing="-0.018cm" style:font-size-asian="11pt" style:text-scale="90%"/>
    </style:style>
    <style:style style:name="T186" style:family="text">
      <style:text-properties fo:color="#2b2a29" fo:font-size="16pt" fo:font-weight="bold" style:font-size-asian="16pt" style:font-weight-asian="bold" style:text-scale="105%"/>
    </style:style>
    <style:style style:name="T187" style:family="text">
      <style:text-properties fo:color="#2b2a29" fo:font-size="16pt" fo:font-weight="bold" officeooo:rsid="00079f19" style:font-size-asian="16pt" style:font-weight-asian="bold" style:text-scale="105%"/>
    </style:style>
    <style:style style:name="T188" style:family="text">
      <style:text-properties fo:color="#2b2a29" fo:font-size="16pt" fo:font-weight="bold" style:font-size-asian="16pt" style:font-weight-asian="bold" style:text-scale="94%"/>
    </style:style>
    <style:style style:name="T189" style:family="text">
      <style:text-properties fo:color="#2b2a29" fo:font-size="16pt" fo:font-weight="bold" style:font-size-asian="16pt" style:font-weight-asian="bold" style:text-scale="93%"/>
    </style:style>
    <style:style style:name="T190" style:family="text">
      <style:text-properties fo:color="#2b2a29" fo:font-size="16pt" fo:font-weight="bold" officeooo:rsid="00079f19" style:font-size-asian="16pt" style:font-weight-asian="bold" style:text-scale="93%"/>
    </style:style>
    <style:style style:name="T191" style:family="text">
      <style:text-properties fo:color="#2b2a29" fo:font-size="16pt" fo:font-weight="bold" style:font-size-asian="16pt" style:font-weight-asian="bold" style:text-scale="210%"/>
    </style:style>
    <style:style style:name="T192" style:family="text">
      <style:text-properties fo:color="#2b2a29" fo:font-size="16pt" fo:font-weight="bold" style:font-size-asian="16pt" style:font-weight-asian="bold" style:text-scale="100%"/>
    </style:style>
    <style:style style:name="T193" style:family="text">
      <style:text-properties fo:color="#2b2a29" fo:font-size="16pt" fo:font-weight="bold" style:font-size-asian="16pt" style:font-weight-asian="bold" style:text-scale="95%"/>
    </style:style>
    <style:style style:name="T194" style:family="text">
      <style:text-properties fo:color="#2b2a29" fo:font-size="16pt" fo:font-weight="bold" officeooo:rsid="00079f19" style:font-size-asian="16pt" style:font-weight-asian="bold" style:text-scale="95%"/>
    </style:style>
    <style:style style:name="T195" style:family="text">
      <style:text-properties fo:color="#2b2a29" fo:font-size="16pt" fo:font-weight="bold" style:font-size-asian="16pt" style:font-weight-asian="bold"/>
    </style:style>
    <style:style style:name="T196" style:family="text">
      <style:text-properties fo:color="#2b2a29" fo:font-size="16pt" fo:font-weight="bold" style:font-size-asian="16pt" style:font-weight-asian="bold" style:text-scale="132%"/>
    </style:style>
    <style:style style:name="T197" style:family="text">
      <style:text-properties fo:color="#2b2a29" fo:font-size="16pt" fo:font-weight="bold" officeooo:rsid="00079f19" style:font-size-asian="16pt" style:font-weight-asian="bold" style:text-scale="132%"/>
    </style:style>
    <style:style style:name="T198" style:family="text">
      <style:text-properties fo:color="#2b2a29" fo:font-size="16pt" fo:font-weight="bold" style:font-size-asian="16pt" style:font-weight-asian="bold" style:text-scale="88%"/>
    </style:style>
    <style:style style:name="T199" style:family="text">
      <style:text-properties fo:color="#2b2a29" fo:font-size="16pt" fo:font-weight="bold" style:font-size-asian="16pt" style:font-weight-asian="bold" style:text-scale="90%"/>
    </style:style>
    <style:style style:name="T200" style:family="text">
      <style:text-properties fo:color="#2b2a29" fo:font-size="16pt" fo:font-weight="bold" style:font-size-asian="16pt" style:font-weight-asian="bold" style:text-scale="101%"/>
    </style:style>
    <style:style style:name="T201" style:family="text">
      <style:text-properties fo:color="#2b2a29" fo:font-size="16pt" fo:font-weight="bold" style:font-size-asian="16pt" style:font-weight-asian="bold" style:text-scale="97%"/>
    </style:style>
    <style:style style:name="T202" style:family="text">
      <style:text-properties fo:color="#2b2a29" fo:font-size="16pt" fo:font-weight="bold" style:font-size-asian="16pt" style:font-weight-asian="bold" style:text-scale="91%"/>
    </style:style>
    <style:style style:name="T203" style:family="text">
      <style:text-properties fo:color="#2b2a29" fo:font-size="16pt" fo:font-weight="bold" style:font-size-asian="16pt" style:font-weight-asian="bold" style:text-scale="98%"/>
    </style:style>
    <style:style style:name="T204" style:family="text">
      <style:text-properties fo:color="#2b2a29" style:text-position="5% 100%" fo:font-size="10pt" fo:font-weight="bold" style:font-size-asian="10pt" style:font-weight-asian="bold"/>
    </style:style>
    <style:style style:name="T205" style:family="text">
      <style:text-properties fo:color="#2b2a29" fo:font-size="30.5pt" style:font-size-asian="30.5pt" style:text-scale="105%"/>
    </style:style>
    <style:style style:name="T206" style:family="text">
      <style:text-properties fo:color="#2b2a29"/>
    </style:style>
    <style:style style:name="T207" style:family="text">
      <style:text-properties fo:color="#2b2a29" fo:letter-spacing="-0.055cm"/>
    </style:style>
    <style:style style:name="T208" style:family="text">
      <style:text-properties fo:color="#2b2a29" fo:letter-spacing="-0.055cm" style:text-scale="95%"/>
    </style:style>
    <style:style style:name="T209" style:family="text">
      <style:text-properties fo:color="#2b2a29" fo:letter-spacing="-0.056cm"/>
    </style:style>
    <style:style style:name="T210" style:family="text">
      <style:text-properties fo:color="#2b2a29" fo:letter-spacing="-0.056cm" style:text-scale="95%"/>
    </style:style>
    <style:style style:name="T211" style:family="text">
      <style:text-properties fo:color="#2b2a29" style:text-scale="95%"/>
    </style:style>
    <style:style style:name="T212" style:family="text">
      <style:text-properties fo:color="#2b2a29" fo:letter-spacing="-0.048cm" style:text-scale="95%"/>
    </style:style>
    <style:style style:name="T213" style:family="text">
      <style:text-properties fo:color="#2b2a29" fo:letter-spacing="-0.048cm"/>
    </style:style>
    <style:style style:name="T214" style:family="text">
      <style:text-properties fo:color="#2b2a29" fo:letter-spacing="-0.046cm" style:text-scale="95%"/>
    </style:style>
    <style:style style:name="T215" style:family="text">
      <style:text-properties fo:color="#2b2a29" fo:letter-spacing="-0.046cm"/>
    </style:style>
    <style:style style:name="T216" style:family="text">
      <style:text-properties fo:color="#2b2a29" fo:letter-spacing="-0.018cm" style:text-scale="95%"/>
    </style:style>
    <style:style style:name="T217" style:family="text">
      <style:text-properties fo:color="#2b2a29" fo:letter-spacing="-0.018cm"/>
    </style:style>
    <style:style style:name="T218" style:family="text">
      <style:text-properties fo:color="#2b2a29" fo:letter-spacing="-0.016cm" style:text-scale="95%"/>
    </style:style>
    <style:style style:name="T219" style:family="text">
      <style:text-properties fo:color="#2b2a29" fo:letter-spacing="-0.016cm" style:text-scale="90%"/>
    </style:style>
    <style:style style:name="T220" style:family="text">
      <style:text-properties fo:color="#2b2a29" fo:letter-spacing="-0.016cm"/>
    </style:style>
    <style:style style:name="T221" style:family="text">
      <style:text-properties fo:color="#2b2a29" fo:letter-spacing="-0.014cm" style:text-scale="95%"/>
    </style:style>
    <style:style style:name="T222" style:family="text">
      <style:text-properties fo:color="#2b2a29" fo:letter-spacing="-0.014cm" style:text-scale="90%"/>
    </style:style>
    <style:style style:name="T223" style:family="text">
      <style:text-properties fo:color="#2b2a29" fo:letter-spacing="-0.014cm"/>
    </style:style>
    <style:style style:name="T224" style:family="text">
      <style:text-properties fo:color="#2b2a29" fo:letter-spacing="-0.023cm" style:text-scale="95%"/>
    </style:style>
    <style:style style:name="T225" style:family="text">
      <style:text-properties fo:color="#2b2a29" fo:letter-spacing="-0.023cm"/>
    </style:style>
    <style:style style:name="T226" style:family="text">
      <style:text-properties fo:color="#2b2a29" fo:letter-spacing="-0.021cm" style:text-scale="95%"/>
    </style:style>
    <style:style style:name="T227" style:family="text">
      <style:text-properties fo:color="#2b2a29" fo:letter-spacing="-0.021cm"/>
    </style:style>
    <style:style style:name="T228" style:family="text">
      <style:text-properties fo:color="#2b2a29" fo:letter-spacing="-0.007cm" style:text-scale="95%"/>
    </style:style>
    <style:style style:name="T229" style:family="text">
      <style:text-properties fo:color="#2b2a29" fo:letter-spacing="-0.007cm"/>
    </style:style>
    <style:style style:name="T230" style:family="text">
      <style:text-properties fo:color="#2b2a29" fo:letter-spacing="-0.06cm" style:text-scale="95%"/>
    </style:style>
    <style:style style:name="T231" style:family="text">
      <style:text-properties fo:color="#2b2a29" fo:letter-spacing="-0.06cm"/>
    </style:style>
    <style:style style:name="T232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233" style:family="text">
      <style:text-properties fo:color="#2b2a29" style:font-name="Palatino Linotype" fo:font-size="10pt" fo:font-weight="bold" style:font-size-asian="10pt" style:font-weight-asian="bold" style:text-scale="115%"/>
    </style:style>
    <style:style style:name="T234" style:family="text">
      <style:text-properties fo:color="#2b2a29" style:font-name="Palatino Linotype" fo:font-size="10pt" fo:letter-spacing="-0.005cm" fo:font-style="italic" style:font-size-asian="10pt" style:font-style-asian="italic" style:text-scale="95%"/>
    </style:style>
    <style:style style:name="T235" style:family="text">
      <style:text-properties fo:color="#2b2a29" style:font-name="Palatino Linotype" fo:font-size="10pt" fo:letter-spacing="-0.005cm" fo:font-style="italic" style:font-size-asian="10pt" style:font-style-asian="italic"/>
    </style:style>
    <style:style style:name="T236" style:family="text">
      <style:text-properties fo:color="#2b2a29" style:font-name="Palatino Linotype" fo:font-size="10pt" fo:letter-spacing="-0.005cm" fo:font-style="italic" style:font-size-asian="10pt" style:font-style-asian="italic" style:text-scale="90%"/>
    </style:style>
    <style:style style:name="T237" style:family="text">
      <style:text-properties fo:color="#2b2a29" style:font-name="Palatino Linotype" fo:font-size="10pt" fo:letter-spacing="-0.044cm" fo:font-style="italic" style:font-size-asian="10pt" style:font-style-asian="italic" style:text-scale="95%"/>
    </style:style>
    <style:style style:name="T238" style:family="text">
      <style:text-properties fo:color="#2b2a29" style:font-name="Palatino Linotype" fo:font-size="10pt" fo:font-style="italic" style:font-size-asian="10pt" style:font-style-asian="italic" style:text-scale="95%"/>
    </style:style>
    <style:style style:name="T239" style:family="text">
      <style:text-properties fo:color="#2b2a29" style:font-name="Palatino Linotype" fo:font-size="10pt" fo:font-style="italic" style:font-size-asian="10pt" style:font-style-asian="italic"/>
    </style:style>
    <style:style style:name="T240" style:family="text">
      <style:text-properties fo:color="#2b2a29" style:font-name="Palatino Linotype" fo:font-size="10pt" fo:font-style="italic" style:font-size-asian="10pt" style:font-style-asian="italic" style:text-scale="90%"/>
    </style:style>
    <style:style style:name="T241" style:family="text">
      <style:text-properties fo:color="#2b2a29" style:font-name="Palatino Linotype" fo:font-size="10pt" fo:letter-spacing="-0.042cm" fo:font-style="italic" style:font-size-asian="10pt" style:font-style-asian="italic" style:text-scale="95%"/>
    </style:style>
    <style:style style:name="T242" style:family="text">
      <style:text-properties fo:color="#2b2a29" style:font-name="Palatino Linotype" fo:font-size="10pt" fo:letter-spacing="-0.042cm" fo:font-style="italic" style:font-size-asian="10pt" style:font-style-asian="italic"/>
    </style:style>
    <style:style style:name="T243" style:family="text">
      <style:text-properties fo:color="#2b2a29" style:font-name="Palatino Linotype" fo:font-size="10pt" fo:letter-spacing="-0.041cm" fo:font-style="italic" style:font-size-asian="10pt" style:font-style-asian="italic"/>
    </style:style>
    <style:style style:name="T244" style:family="text">
      <style:text-properties fo:color="#2b2a29" style:font-name="Palatino Linotype" fo:font-size="10pt" fo:letter-spacing="-0.019cm" fo:font-style="italic" style:font-size-asian="10pt" style:font-style-asian="italic" style:text-scale="90%"/>
    </style:style>
    <style:style style:name="T245" style:family="text">
      <style:text-properties fo:color="#2b2a29" style:font-name="Palatino Linotype" fo:font-size="10pt" fo:letter-spacing="-0.018cm" fo:font-style="italic" style:font-size-asian="10pt" style:font-style-asian="italic" style:text-scale="90%"/>
    </style:style>
    <style:style style:name="T246" style:family="text">
      <style:text-properties fo:color="#2b2a29" style:font-name="Palatino Linotype" fo:font-size="10pt" fo:letter-spacing="-0.018cm" fo:font-style="italic" style:font-size-asian="10pt" style:font-style-asian="italic" style:text-scale="95%"/>
    </style:style>
    <style:style style:name="T247" style:family="text">
      <style:text-properties fo:color="#2b2a29" style:font-name="Palatino Linotype" fo:font-size="10pt" fo:letter-spacing="-0.025cm" fo:font-style="italic" style:font-size-asian="10pt" style:font-style-asian="italic"/>
    </style:style>
    <style:style style:name="T248" style:family="text">
      <style:text-properties fo:color="#2b2a29" style:font-name="Palatino Linotype" fo:font-size="10pt" fo:letter-spacing="-0.025cm" fo:font-style="italic" style:font-size-asian="10pt" style:font-style-asian="italic" style:text-scale="95%"/>
    </style:style>
    <style:style style:name="T249" style:family="text">
      <style:text-properties fo:color="#2b2a29" style:font-name="Palatino Linotype" fo:font-size="10pt" fo:letter-spacing="-0.009cm" fo:font-style="italic" style:font-size-asian="10pt" style:font-style-asian="italic" style:text-scale="90%"/>
    </style:style>
    <style:style style:name="T250" style:family="text">
      <style:text-properties fo:color="#2b2a29" style:font-name="Palatino Linotype" fo:font-size="10pt" fo:letter-spacing="-0.009cm" fo:font-style="italic" style:font-size-asian="10pt" style:font-style-asian="italic" style:text-scale="95%"/>
    </style:style>
    <style:style style:name="T251" style:family="text">
      <style:text-properties fo:color="#2b2a29" style:font-name="Palatino Linotype" fo:font-size="10pt" fo:letter-spacing="-0.011cm" fo:font-style="italic" style:font-size-asian="10pt" style:font-style-asian="italic" style:text-scale="90%"/>
    </style:style>
    <style:style style:name="T252" style:family="text">
      <style:text-properties fo:color="#2b2a29" style:font-name="Palatino Linotype" fo:font-size="10pt" fo:letter-spacing="-0.034cm" fo:font-style="italic" style:font-size-asian="10pt" style:font-style-asian="italic" style:text-scale="95%"/>
    </style:style>
    <style:style style:name="T253" style:family="text">
      <style:text-properties fo:color="#2b2a29" style:font-name="Palatino Linotype" fo:font-size="10pt" fo:letter-spacing="-0.034cm" fo:font-style="italic" style:font-size-asian="10pt" style:font-style-asian="italic"/>
    </style:style>
    <style:style style:name="T254" style:family="text">
      <style:text-properties fo:color="#2b2a29" style:font-name="Palatino Linotype" fo:font-size="10pt" fo:letter-spacing="-0.032cm" fo:font-style="italic" style:font-size-asian="10pt" style:font-style-asian="italic" style:text-scale="95%"/>
    </style:style>
    <style:style style:name="T255" style:family="text">
      <style:text-properties fo:color="#2b2a29" style:font-name="Palatino Linotype" fo:font-size="10pt" fo:letter-spacing="-0.021cm" fo:font-style="italic" style:font-size-asian="10pt" style:font-style-asian="italic" style:text-scale="95%"/>
    </style:style>
    <style:style style:name="T256" style:family="text">
      <style:text-properties fo:color="#2b2a29" style:font-name="Palatino Linotype" fo:font-size="10pt" fo:letter-spacing="-0.026cm" fo:font-style="italic" style:font-size-asian="10pt" style:font-style-asian="italic"/>
    </style:style>
    <style:style style:name="T257" style:family="text">
      <style:text-properties fo:color="#2b2a29" style:font-name="Palatino Linotype" fo:font-size="10pt" fo:letter-spacing="-0.026cm" fo:font-style="italic" style:font-size-asian="10pt" style:font-style-asian="italic" style:text-scale="95%"/>
    </style:style>
    <style:style style:name="T258" style:family="text">
      <style:text-properties fo:color="#2b2a29" style:font-name="Palatino Linotype" fo:font-size="10pt" fo:letter-spacing="-0.049cm" fo:font-style="italic" style:font-size-asian="10pt" style:font-style-asian="italic" style:text-scale="95%"/>
    </style:style>
    <style:style style:name="T259" style:family="text">
      <style:text-properties fo:color="#2b2a29" style:font-name="Palatino Linotype" fo:font-size="10pt" fo:letter-spacing="-0.049cm" fo:font-style="italic" style:font-size-asian="10pt" style:font-style-asian="italic"/>
    </style:style>
    <style:style style:name="T260" style:family="text">
      <style:text-properties fo:color="#2b2a29" style:font-name="Palatino Linotype" fo:font-size="10pt" fo:letter-spacing="-0.051cm" fo:font-style="italic" style:font-size-asian="10pt" style:font-style-asian="italic" style:text-scale="95%"/>
    </style:style>
    <style:style style:name="T261" style:family="text">
      <style:text-properties fo:color="#2b2a29" style:font-name="Palatino Linotype" fo:font-size="10pt" fo:letter-spacing="-0.007cm" fo:font-style="italic" style:font-size-asian="10pt" style:font-style-asian="italic" style:text-scale="95%"/>
    </style:style>
    <style:style style:name="T262" style:family="text">
      <style:text-properties fo:color="#2b2a29" style:font-name="Palatino Linotype" fo:font-size="10pt" fo:letter-spacing="-0.035cm" fo:font-style="italic" style:font-size-asian="10pt" style:font-style-asian="italic" style:text-scale="95%"/>
    </style:style>
    <style:style style:name="T263" style:family="text">
      <style:text-properties fo:color="#2b2a29" style:font-name="Palatino Linotype" fo:font-size="10pt" fo:letter-spacing="-0.035cm" fo:font-style="italic" style:font-size-asian="10pt" style:font-style-asian="italic"/>
    </style:style>
    <style:style style:name="T264" style:family="text">
      <style:text-properties fo:color="#2b2a29" style:font-name="Palatino Linotype" fo:font-size="10pt" fo:letter-spacing="-0.037cm" fo:font-style="italic" style:font-size-asian="10pt" style:font-style-asian="italic" style:text-scale="95%"/>
    </style:style>
    <style:style style:name="T265" style:family="text">
      <style:text-properties fo:color="#2b2a29" style:font-name="Palatino Linotype" fo:font-size="10pt" fo:letter-spacing="0.035cm" fo:font-style="italic" style:font-size-asian="10pt" style:font-style-asian="italic"/>
    </style:style>
    <style:style style:name="T266" style:family="text">
      <style:text-properties fo:color="#2b2a29" style:font-name="Palatino Linotype" fo:font-size="10pt" fo:letter-spacing="-0.064cm" fo:font-style="italic" style:font-size-asian="10pt" style:font-style-asian="italic"/>
    </style:style>
    <style:style style:name="T267" style:family="text">
      <style:text-properties fo:color="#2b2a29" style:font-name="Palatino Linotype" fo:font-size="10pt" fo:letter-spacing="-0.004cm" fo:font-style="italic" style:font-size-asian="10pt" style:font-style-asian="italic" style:text-scale="95%"/>
    </style:style>
    <style:style style:name="T268" style:family="text">
      <style:text-properties fo:color="#2b2a29" style:font-name="Palatino Linotype" fo:font-size="10pt" fo:letter-spacing="-0.046cm" fo:font-style="italic" style:font-size-asian="10pt" style:font-style-asian="italic" style:text-scale="95%"/>
    </style:style>
    <style:style style:name="T269" style:family="text">
      <style:text-properties fo:color="#2b2a29" style:font-name="Palatino Linotype" fo:font-size="10pt" fo:letter-spacing="-0.048cm" fo:font-style="italic" style:font-size-asian="10pt" style:font-style-asian="italic" style:text-scale="95%"/>
    </style:style>
    <style:style style:name="T270" style:family="text">
      <style:text-properties fo:color="#2b2a29" style:font-name="Palatino Linotype" fo:font-size="10pt" fo:letter-spacing="-0.03cm" fo:font-style="italic" style:font-size-asian="10pt" style:font-style-asian="italic" style:text-scale="95%"/>
    </style:style>
    <style:style style:name="T271" style:family="text">
      <style:text-properties fo:color="#2b2a29" style:font-name="Palatino Linotype" fo:font-size="10pt" fo:letter-spacing="-0.028cm" fo:font-style="italic" style:font-size-asian="10pt" style:font-style-asian="italic" style:text-scale="95%"/>
    </style:style>
    <style:style style:name="T272" style:family="text">
      <style:text-properties fo:color="#2b2a29" style:font-name="Palatino Linotype" fo:font-size="10pt" fo:letter-spacing="-0.014cm" fo:font-style="italic" style:font-size-asian="10pt" style:font-style-asian="italic" style:text-scale="95%"/>
    </style:style>
    <style:style style:name="T273" style:family="text">
      <style:text-properties fo:color="#2b2a29" style:font-name="Palatino Linotype" fo:font-size="10pt" fo:letter-spacing="-0.012cm" fo:font-style="italic" style:font-size-asian="10pt" style:font-style-asian="italic" style:text-scale="95%"/>
    </style:style>
    <style:style style:name="T274" style:family="text">
      <style:text-properties fo:color="#2b2a29" style:font-name="Palatino Linotype" fo:font-size="9pt" fo:font-style="italic" style:font-size-asian="9pt" style:font-style-asian="italic" style:text-scale="95%"/>
    </style:style>
    <style:style style:name="T275" style:family="text">
      <style:text-properties fo:color="#2b2a29" style:font-name="Palatino Linotype" fo:font-size="9pt" fo:font-style="italic" style:font-size-asian="9pt" style:font-style-asian="italic" style:text-scale="90%"/>
    </style:style>
    <style:style style:name="T276" style:family="text">
      <style:text-properties fo:color="#2b2a29" style:font-name="Palatino Linotype" fo:font-size="9pt" fo:font-style="italic" style:font-size-asian="9pt" style:font-style-asian="italic"/>
    </style:style>
    <style:style style:name="T277" style:family="text">
      <style:text-properties fo:color="#2b2a29" style:font-name="Palatino Linotype" fo:font-size="9pt" fo:letter-spacing="-0.037cm" fo:font-style="italic" style:font-size-asian="9pt" style:font-style-asian="italic" style:text-scale="95%"/>
    </style:style>
    <style:style style:name="T278" style:family="text">
      <style:text-properties fo:color="#2b2a29" style:font-name="Palatino Linotype" fo:font-size="9pt" fo:letter-spacing="-0.039cm" fo:font-style="italic" style:font-size-asian="9pt" style:font-style-asian="italic" style:text-scale="95%"/>
    </style:style>
    <style:style style:name="T279" style:family="text">
      <style:text-properties fo:color="#2b2a29" style:font-name="Palatino Linotype" fo:font-size="9pt" fo:letter-spacing="-0.005cm" fo:font-style="italic" style:font-size-asian="9pt" style:font-style-asian="italic" style:text-scale="90%"/>
    </style:style>
    <style:style style:name="T280" style:family="text">
      <style:text-properties fo:color="#2b2a29" style:font-name="Palatino Linotype" fo:font-size="9pt" fo:letter-spacing="-0.005cm" fo:font-style="italic" style:font-size-asian="9pt" style:font-style-asian="italic"/>
    </style:style>
    <style:style style:name="T281" style:family="text">
      <style:text-properties fo:color="#2b2a29" style:font-name="Palatino Linotype" fo:font-size="9pt" fo:letter-spacing="-0.005cm" fo:font-style="italic" style:font-size-asian="9pt" style:font-style-asian="italic" style:text-scale="95%"/>
    </style:style>
    <style:style style:name="T282" style:family="text">
      <style:text-properties fo:color="#2b2a29" style:font-name="Palatino Linotype" fo:font-size="9pt" fo:letter-spacing="-0.049cm" fo:font-style="italic" style:font-size-asian="9pt" style:font-style-asian="italic" style:text-scale="95%"/>
    </style:style>
    <style:style style:name="T283" style:family="text">
      <style:text-properties fo:color="#2b2a29" style:font-name="Palatino Linotype" fo:font-size="9pt" fo:letter-spacing="-0.049cm" fo:font-style="italic" style:font-size-asian="9pt" style:font-style-asian="italic"/>
    </style:style>
    <style:style style:name="T284" style:family="text">
      <style:text-properties fo:color="#2b2a29" style:font-name="Palatino Linotype" fo:font-size="9pt" fo:letter-spacing="-0.042cm" fo:font-style="italic" style:font-size-asian="9pt" style:font-style-asian="italic"/>
    </style:style>
    <style:style style:name="T285" style:family="text">
      <style:text-properties fo:color="#2b2a29" style:font-name="Palatino Linotype" fo:font-size="9pt" fo:letter-spacing="-0.042cm" fo:font-style="italic" style:font-size-asian="9pt" style:font-style-asian="italic" style:text-scale="95%"/>
    </style:style>
    <style:style style:name="T286" style:family="text">
      <style:text-properties fo:color="#2b2a29" style:font-name="Palatino Linotype" fo:font-size="9pt" fo:letter-spacing="-0.048cm" fo:font-style="italic" style:font-size-asian="9pt" style:font-style-asian="italic"/>
    </style:style>
    <style:style style:name="T287" style:family="text">
      <style:text-properties fo:color="#2b2a29" style:font-name="Palatino Linotype" fo:font-size="9pt" fo:letter-spacing="-0.007cm" fo:font-style="italic" style:font-size-asian="9pt" style:font-style-asian="italic"/>
    </style:style>
    <style:style style:name="T288" style:family="text">
      <style:text-properties fo:color="#2b2a29" style:font-name="Palatino Linotype" fo:font-size="9pt" fo:letter-spacing="-0.007cm" fo:font-style="italic" style:font-size-asian="9pt" style:font-style-asian="italic" style:text-scale="95%"/>
    </style:style>
    <style:style style:name="T289" style:family="text">
      <style:text-properties fo:color="#2b2a29" style:font-name="Palatino Linotype" fo:font-size="9pt" fo:letter-spacing="-0.016cm" fo:font-style="italic" style:font-size-asian="9pt" style:font-style-asian="italic" style:text-scale="90%"/>
    </style:style>
    <style:style style:name="T290" style:family="text">
      <style:text-properties fo:color="#2b2a29" style:font-name="Palatino Linotype" fo:font-size="9pt" fo:letter-spacing="-0.014cm" fo:font-style="italic" style:font-size-asian="9pt" style:font-style-asian="italic" style:text-scale="90%"/>
    </style:style>
    <style:style style:name="T291" style:family="text">
      <style:text-properties fo:color="#2b2a29" style:font-name="Palatino Linotype" fo:font-size="9pt" fo:letter-spacing="-0.041cm" fo:font-style="italic" style:font-size-asian="9pt" style:font-style-asian="italic" style:text-scale="95%"/>
    </style:style>
    <style:style style:name="T292" style:family="text">
      <style:text-properties fo:color="#2b2a29" style:font-name="Palatino Linotype" fo:font-size="9pt" fo:letter-spacing="-0.019cm" fo:font-style="italic" style:font-size-asian="9pt" style:font-style-asian="italic" style:text-scale="95%"/>
    </style:style>
    <style:style style:name="T293" style:family="text">
      <style:text-properties fo:color="#2b2a29" style:font-name="Palatino Linotype" fo:font-size="9pt" fo:letter-spacing="-0.023cm" fo:font-style="italic" style:font-size-asian="9pt" style:font-style-asian="italic"/>
    </style:style>
    <style:style style:name="T294" style:family="text">
      <style:text-properties fo:color="#2b2a29" style:font-name="Palatino Linotype" fo:font-size="9pt" fo:letter-spacing="-0.021cm" fo:font-style="italic" style:font-size-asian="9pt" style:font-style-asian="italic"/>
    </style:style>
    <style:style style:name="T295" style:family="text">
      <style:text-properties fo:color="#2b2a29" style:font-name="Palatino Linotype" fo:font-size="9pt" fo:letter-spacing="-0.021cm" fo:font-style="italic" style:font-size-asian="9pt" style:font-style-asian="italic" style:text-scale="95%"/>
    </style:style>
    <style:style style:name="T296" style:family="text">
      <style:text-properties fo:color="#2b2a29" style:font-name="Palatino Linotype" fo:font-size="9pt" fo:letter-spacing="-0.053cm" fo:font-style="italic" style:font-size-asian="9pt" style:font-style-asian="italic" style:text-scale="95%"/>
    </style:style>
    <style:style style:name="T297" style:family="text">
      <style:text-properties fo:color="#2b2a29" style:font-name="Palatino Linotype" fo:font-size="9pt" fo:letter-spacing="-0.051cm" fo:font-style="italic" style:font-size-asian="9pt" style:font-style-asian="italic" style:text-scale="95%"/>
    </style:style>
    <style:style style:name="T298" style:family="text">
      <style:text-properties fo:color="#2b2a29" style:font-name="Palatino Linotype" fo:font-size="9pt" fo:letter-spacing="-0.055cm" fo:font-style="italic" style:font-size-asian="9pt" style:font-style-asian="italic" style:text-scale="95%"/>
    </style:style>
    <style:style style:name="T299" style:family="text">
      <style:text-properties fo:color="#2b2a29" style:font-name="Palatino Linotype" fo:font-size="9pt" fo:letter-spacing="-0.046cm" fo:font-style="italic" style:font-size-asian="9pt" style:font-style-asian="italic" style:text-scale="95%"/>
    </style:style>
    <style:style style:name="T300" style:family="text">
      <style:text-properties fo:color="#2b2a29" style:font-name="Palatino Linotype" fo:font-size="9pt" fo:letter-spacing="-0.035cm" fo:font-style="italic" style:font-size-asian="9pt" style:font-style-asian="italic" style:text-scale="95%"/>
    </style:style>
    <style:style style:name="T301" style:family="text">
      <style:text-properties fo:color="#2b2a29" style:font-name="Palatino Linotype" fo:font-size="9pt" fo:letter-spacing="-0.028cm" fo:font-style="italic" style:font-size-asian="9pt" style:font-style-asian="italic"/>
    </style:style>
    <style:style style:name="T302" style:family="text">
      <style:text-properties fo:color="#2b2a29" style:font-name="Palatino Linotype" fo:font-size="9pt" fo:letter-spacing="-0.028cm" fo:font-style="italic" style:font-size-asian="9pt" style:font-style-asian="italic" style:text-scale="95%"/>
    </style:style>
    <style:style style:name="T303" style:family="text">
      <style:text-properties fo:color="#2b2a29" style:font-name="Palatino Linotype" fo:font-size="9pt" fo:letter-spacing="-0.026cm" fo:font-style="italic" style:font-size-asian="9pt" style:font-style-asian="italic"/>
    </style:style>
    <style:style style:name="T304" style:family="text">
      <style:text-properties fo:color="#2b2a29" style:font-name="Palatino Linotype" fo:font-size="9pt" fo:letter-spacing="-0.044cm" fo:font-style="italic" style:font-size-asian="9pt" style:font-style-asian="italic" style:text-scale="95%"/>
    </style:style>
    <style:style style:name="T305" style:family="text">
      <style:text-properties fo:color="#2b2a29" style:font-name="Palatino Linotype" fo:font-size="9pt" fo:letter-spacing="-0.044cm" fo:font-style="italic" style:font-size-asian="9pt" style:font-style-asian="italic"/>
    </style:style>
    <style:style style:name="T306" style:family="text">
      <style:text-properties fo:color="#2b2a29" style:font-name="Palatino Linotype" fo:font-size="9pt" fo:letter-spacing="-0.004cm" fo:font-style="italic" style:font-size-asian="9pt" style:font-style-asian="italic" style:text-scale="95%"/>
    </style:style>
    <style:style style:name="T307" style:family="text">
      <style:text-properties fo:color="#2b2a29" style:font-name="Palatino Linotype" fo:font-size="9pt" fo:letter-spacing="-0.03cm" fo:font-style="italic" style:font-size-asian="9pt" style:font-style-asian="italic" style:text-scale="95%"/>
    </style:style>
    <style:style style:name="T308" style:family="text">
      <style:text-properties fo:color="#2b2a29" style:font-name="Palatino Linotype" fo:font-size="9pt" fo:letter-spacing="-0.032cm" fo:font-style="italic" style:font-size-asian="9pt" style:font-style-asian="italic" style:text-scale="95%"/>
    </style:style>
    <style:style style:name="T309" style:family="text">
      <style:text-properties fo:color="#2b2a29" style:font-name="Palatino Linotype" fo:font-size="9pt" fo:letter-spacing="-0.012cm" fo:font-style="italic" style:font-size-asian="9pt" style:font-style-asian="italic" style:text-scale="95%"/>
    </style:style>
    <style:style style:name="T310" style:family="text">
      <style:text-properties fo:color="#2b2a29" style:font-name="Palatino Linotype" fo:font-size="9pt" fo:letter-spacing="-0.011cm" fo:font-style="italic" style:font-size-asian="9pt" style:font-style-asian="italic" style:text-scale="95%"/>
    </style:style>
    <style:style style:name="T311" style:family="text">
      <style:text-properties fo:color="#2b2a29" style:font-name="Palatino Linotype" fo:font-size="9pt" fo:letter-spacing="-0.058cm" fo:font-style="italic" style:font-size-asian="9pt" style:font-style-asian="italic"/>
    </style:style>
    <style:style style:name="T312" style:family="text">
      <style:text-properties fo:color="#2b2a29" style:font-name="Palatino Linotype" fo:font-size="11pt" fo:font-style="italic" style:font-size-asian="11pt" style:font-style-asian="italic" style:text-scale="85%"/>
    </style:style>
    <style:style style:name="T313" style:family="text">
      <style:text-properties fo:color="#2b2a29" style:font-name="Palatino Linotype" fo:font-size="11pt" fo:font-style="italic" style:font-size-asian="11pt" style:font-style-asian="italic" style:text-scale="90%"/>
    </style:style>
    <style:style style:name="T314" style:family="text">
      <style:text-properties fo:color="#2b2a29" style:font-name="Palatino Linotype" fo:font-size="11pt" fo:font-style="italic" style:font-size-asian="11pt" style:font-style-asian="italic" style:text-scale="95%"/>
    </style:style>
    <style:style style:name="T315" style:family="text">
      <style:text-properties fo:color="#2b2a29" style:font-name="Palatino Linotype" fo:font-size="11pt" fo:font-style="italic" style:font-size-asian="11pt" style:font-style-asian="italic"/>
    </style:style>
    <style:style style:name="T316" style:family="text">
      <style:text-properties fo:color="#2b2a29" style:font-name="Palatino Linotype" fo:font-size="11pt" fo:letter-spacing="-0.012cm" fo:font-style="italic" style:font-size-asian="11pt" style:font-style-asian="italic" style:text-scale="90%"/>
    </style:style>
    <style:style style:name="T317" style:family="text">
      <style:text-properties fo:color="#2b2a29" style:font-name="Palatino Linotype" fo:font-size="11pt" fo:letter-spacing="-0.011cm" fo:font-style="italic" style:font-size-asian="11pt" style:font-style-asian="italic" style:text-scale="90%"/>
    </style:style>
    <style:style style:name="T318" style:family="text">
      <style:text-properties fo:color="#2b2a29" style:font-name="Palatino Linotype" fo:font-size="11pt" fo:letter-spacing="-0.005cm" fo:font-style="italic" style:font-size-asian="11pt" style:font-style-asian="italic" style:text-scale="90%"/>
    </style:style>
    <style:style style:name="T319" style:family="text">
      <style:text-properties fo:color="#2b2a29" style:font-name="Palatino Linotype" fo:font-size="11pt" fo:letter-spacing="-0.005cm" fo:font-style="italic" style:font-size-asian="11pt" style:font-style-asian="italic" style:text-scale="95%"/>
    </style:style>
    <style:style style:name="T320" style:family="text">
      <style:text-properties fo:color="#2b2a29" style:font-name="Palatino Linotype" fo:font-size="11pt" fo:letter-spacing="-0.005cm" fo:font-style="italic" style:font-size-asian="11pt" style:font-style-asian="italic"/>
    </style:style>
    <style:style style:name="T321" style:family="text">
      <style:text-properties fo:color="#2b2a29" style:font-name="Palatino Linotype" fo:font-size="11pt" fo:letter-spacing="-0.056cm" fo:font-style="italic" style:font-size-asian="11pt" style:font-style-asian="italic" style:text-scale="95%"/>
    </style:style>
    <style:style style:name="T322" style:family="text">
      <style:text-properties fo:color="#2b2a29" style:font-name="Palatino Linotype" fo:font-size="11pt" fo:letter-spacing="-0.055cm" fo:font-style="italic" style:font-size-asian="11pt" style:font-style-asian="italic" style:text-scale="95%"/>
    </style:style>
    <style:style style:name="T323" style:family="text">
      <style:text-properties fo:color="#2b2a29" style:font-name="Palatino Linotype" fo:font-size="11pt" fo:letter-spacing="-0.055cm" fo:font-style="italic" style:font-size-asian="11pt" style:font-style-asian="italic"/>
    </style:style>
    <style:style style:name="T324" style:family="text">
      <style:text-properties fo:color="#2b2a29" style:font-name="Palatino Linotype" fo:font-size="11pt" fo:letter-spacing="0.004cm" fo:font-style="italic" style:font-size-asian="11pt" style:font-style-asian="italic" style:text-scale="95%"/>
    </style:style>
    <style:style style:name="T325" style:family="text">
      <style:text-properties fo:color="#2b2a29" style:font-name="Palatino Linotype" fo:font-size="11pt" fo:letter-spacing="-0.053cm" fo:font-style="italic" style:font-size-asian="11pt" style:font-style-asian="italic"/>
    </style:style>
    <style:style style:name="T326" style:family="text">
      <style:text-properties fo:color="#2b2a29" style:font-name="Palatino Linotype" fo:font-size="11pt" fo:letter-spacing="-0.053cm" fo:font-style="italic" style:font-size-asian="11pt" style:font-style-asian="italic" style:text-scale="95%"/>
    </style:style>
    <style:style style:name="T327" style:family="text">
      <style:text-properties fo:color="#2b2a29" style:font-name="Palatino Linotype" fo:font-size="11pt" fo:letter-spacing="-0.046cm" fo:font-style="italic" style:font-size-asian="11pt" style:font-style-asian="italic" style:text-scale="95%"/>
    </style:style>
    <style:style style:name="T328" style:family="text">
      <style:text-properties fo:color="#2b2a29" style:font-name="Palatino Linotype" fo:font-size="11pt" fo:letter-spacing="-0.044cm" fo:font-style="italic" style:font-size-asian="11pt" style:font-style-asian="italic" style:text-scale="95%"/>
    </style:style>
    <style:style style:name="T329" style:family="text">
      <style:text-properties fo:color="#2b2a29" style:font-name="Palatino Linotype" fo:font-size="11pt" fo:letter-spacing="-0.032cm" fo:font-style="italic" style:font-size-asian="11pt" style:font-style-asian="italic" style:text-scale="90%"/>
    </style:style>
    <style:style style:name="T330" style:family="text">
      <style:text-properties fo:color="#2b2a29" style:font-name="Palatino Linotype" fo:font-size="11pt" fo:letter-spacing="-0.032cm" fo:font-style="italic" style:font-size-asian="11pt" style:font-style-asian="italic" style:text-scale="95%"/>
    </style:style>
    <style:style style:name="T331" style:family="text">
      <style:text-properties fo:color="#2b2a29" style:font-name="Palatino Linotype" fo:font-size="11pt" fo:letter-spacing="-0.03cm" fo:font-style="italic" style:font-size-asian="11pt" style:font-style-asian="italic" style:text-scale="90%"/>
    </style:style>
    <style:style style:name="T332" style:family="text">
      <style:text-properties fo:color="#2b2a29" style:font-name="Palatino Linotype" fo:font-size="11pt" fo:letter-spacing="-0.03cm" fo:font-style="italic" style:font-size-asian="11pt" style:font-style-asian="italic" style:text-scale="95%"/>
    </style:style>
    <style:style style:name="T333" style:family="text">
      <style:text-properties fo:color="#2b2a29" style:font-name="Palatino Linotype" fo:font-size="11pt" fo:letter-spacing="-0.03cm" fo:font-style="italic" style:font-size-asian="11pt" style:font-style-asian="italic"/>
    </style:style>
    <style:style style:name="T334" style:family="text">
      <style:text-properties fo:color="#2b2a29" style:font-name="Palatino Linotype" fo:font-size="11pt" fo:letter-spacing="-0.051cm" fo:font-style="italic" style:font-size-asian="11pt" style:font-style-asian="italic" style:text-scale="95%"/>
    </style:style>
    <style:style style:name="T335" style:family="text">
      <style:text-properties fo:color="#2b2a29" style:font-name="Palatino Linotype" fo:font-size="11pt" fo:letter-spacing="-0.051cm" fo:font-style="italic" style:font-size-asian="11pt" style:font-style-asian="italic"/>
    </style:style>
    <style:style style:name="T336" style:family="text">
      <style:text-properties fo:color="#2b2a29" style:font-name="Palatino Linotype" fo:font-size="11pt" fo:letter-spacing="-0.037cm" fo:font-style="italic" style:font-size-asian="11pt" style:font-style-asian="italic" style:text-scale="95%"/>
    </style:style>
    <style:style style:name="T337" style:family="text">
      <style:text-properties fo:color="#2b2a29" style:font-name="Palatino Linotype" fo:font-size="11pt" fo:letter-spacing="-0.035cm" fo:font-style="italic" style:font-size-asian="11pt" style:font-style-asian="italic" style:text-scale="95%"/>
    </style:style>
    <style:style style:name="T338" style:family="text">
      <style:text-properties fo:color="#2b2a29" style:font-name="Palatino Linotype" fo:font-size="11pt" fo:letter-spacing="-0.035cm" fo:font-style="italic" style:font-size-asian="11pt" style:font-style-asian="italic"/>
    </style:style>
    <style:style style:name="T339" style:family="text">
      <style:text-properties fo:color="#2b2a29" style:font-name="Palatino Linotype" fo:font-size="11pt" fo:letter-spacing="-0.016cm" fo:font-style="italic" style:font-size-asian="11pt" style:font-style-asian="italic" style:text-scale="90%"/>
    </style:style>
    <style:style style:name="T340" style:family="text">
      <style:text-properties fo:color="#2b2a29" style:font-name="Palatino Linotype" fo:font-size="11pt" fo:letter-spacing="-0.014cm" fo:font-style="italic" style:font-size-asian="11pt" style:font-style-asian="italic" style:text-scale="90%"/>
    </style:style>
    <style:style style:name="T341" style:family="text">
      <style:text-properties fo:color="#2b2a29" style:font-name="Palatino Linotype" fo:font-size="11pt" fo:letter-spacing="-0.065cm" fo:font-style="italic" style:font-size-asian="11pt" style:font-style-asian="italic" style:text-scale="95%"/>
    </style:style>
    <style:style style:name="T342" style:family="text">
      <style:text-properties fo:color="#2b2a29" style:font-name="Palatino Linotype" fo:font-size="11pt" fo:letter-spacing="-0.067cm" fo:font-style="italic" style:font-size-asian="11pt" style:font-style-asian="italic" style:text-scale="95%"/>
    </style:style>
    <style:style style:name="T343" style:family="text">
      <style:text-properties fo:color="#2b2a29" style:font-name="Palatino Linotype" fo:font-size="11pt" fo:letter-spacing="-0.064cm" fo:font-style="italic" style:font-size-asian="11pt" style:font-style-asian="italic" style:text-scale="95%"/>
    </style:style>
    <style:style style:name="T344" style:family="text">
      <style:text-properties fo:color="#2b2a29" style:font-name="Palatino Linotype" fo:font-size="11pt" fo:letter-spacing="-0.025cm" fo:font-style="italic" style:font-size-asian="11pt" style:font-style-asian="italic"/>
    </style:style>
    <style:style style:name="T345" style:family="text">
      <style:text-properties fo:color="#2b2a29" style:font-name="Palatino Linotype" fo:font-size="11pt" fo:letter-spacing="-0.025cm" fo:font-style="italic" style:font-size-asian="11pt" style:font-style-asian="italic" style:text-scale="90%"/>
    </style:style>
    <style:style style:name="T346" style:family="text">
      <style:text-properties fo:color="#2b2a29" style:font-name="Palatino Linotype" fo:font-size="11pt" fo:letter-spacing="-0.007cm" fo:font-style="italic" style:font-size-asian="11pt" style:font-style-asian="italic" style:text-scale="95%"/>
    </style:style>
    <style:style style:name="T347" style:family="text">
      <style:text-properties fo:color="#2b2a29" style:font-name="Palatino Linotype" fo:font-size="11pt" fo:letter-spacing="-0.058cm" fo:font-style="italic" style:font-size-asian="11pt" style:font-style-asian="italic" style:text-scale="95%"/>
    </style:style>
    <style:style style:name="T348" style:family="text">
      <style:text-properties fo:color="#2b2a29" style:font-name="Palatino Linotype" fo:font-size="11pt" fo:letter-spacing="-0.048cm" fo:font-style="italic" style:font-size-asian="11pt" style:font-style-asian="italic" style:text-scale="95%"/>
    </style:style>
    <style:style style:name="T349" style:family="text">
      <style:text-properties fo:color="#2b2a29" style:font-name="Palatino Linotype" fo:font-size="11pt" fo:letter-spacing="-0.028cm" fo:font-style="italic" style:font-size-asian="11pt" style:font-style-asian="italic"/>
    </style:style>
    <style:style style:name="T350" style:family="text">
      <style:text-properties fo:color="#2b2a29" style:font-name="Palatino Linotype" fo:font-size="11pt" fo:letter-spacing="-0.028cm" fo:font-style="italic" style:font-size-asian="11pt" style:font-style-asian="italic" style:text-scale="95%"/>
    </style:style>
    <style:style style:name="T351" style:family="text">
      <style:text-properties fo:color="#2b2a29" style:font-name="Palatino Linotype" fo:font-size="11pt" fo:letter-spacing="-0.028cm" fo:font-style="italic" style:font-size-asian="11pt" style:font-style-asian="italic" style:text-scale="90%"/>
    </style:style>
    <style:style style:name="T352" style:family="text">
      <style:text-properties fo:color="#2b2a29" style:font-name="Palatino Linotype" fo:font-size="11pt" fo:letter-spacing="-0.026cm" fo:font-style="italic" style:font-size-asian="11pt" style:font-style-asian="italic"/>
    </style:style>
    <style:style style:name="T353" style:family="text">
      <style:text-properties fo:color="#2b2a29" style:font-name="Palatino Linotype" fo:font-size="11pt" fo:letter-spacing="-0.026cm" fo:font-style="italic" style:font-size-asian="11pt" style:font-style-asian="italic" style:text-scale="95%"/>
    </style:style>
    <style:style style:name="T354" style:family="text">
      <style:text-properties fo:color="#2b2a29" style:font-name="Palatino Linotype" fo:font-size="11pt" fo:letter-spacing="-0.026cm" fo:font-style="italic" style:font-size-asian="11pt" style:font-style-asian="italic" style:text-scale="90%"/>
    </style:style>
    <style:style style:name="T355" style:family="text">
      <style:text-properties fo:color="#2b2a29" style:font-name="Palatino Linotype" fo:font-size="11pt" fo:letter-spacing="-0.019cm" fo:font-style="italic" style:font-size-asian="11pt" style:font-style-asian="italic" style:text-scale="95%"/>
    </style:style>
    <style:style style:name="T356" style:family="text">
      <style:text-properties fo:color="#2b2a29" style:font-name="Palatino Linotype" fo:font-size="11pt" fo:letter-spacing="-0.019cm" fo:font-style="italic" style:font-size-asian="11pt" style:font-style-asian="italic" style:text-scale="90%"/>
    </style:style>
    <style:style style:name="T357" style:family="text">
      <style:text-properties fo:color="#2b2a29" style:font-name="Palatino Linotype" fo:font-size="11pt" fo:letter-spacing="-0.018cm" fo:font-style="italic" style:font-size-asian="11pt" style:font-style-asian="italic" style:text-scale="95%"/>
    </style:style>
    <style:style style:name="T358" style:family="text">
      <style:text-properties fo:color="#2b2a29" style:font-name="Palatino Linotype" fo:font-size="11pt" fo:letter-spacing="-0.018cm" fo:font-style="italic" style:font-size-asian="11pt" style:font-style-asian="italic" style:text-scale="90%"/>
    </style:style>
    <style:style style:name="T359" style:family="text">
      <style:text-properties fo:color="#2b2a29" style:font-name="Palatino Linotype" fo:font-size="11pt" fo:letter-spacing="-0.039cm" fo:font-style="italic" style:font-size-asian="11pt" style:font-style-asian="italic" style:text-scale="95%"/>
    </style:style>
    <style:style style:name="T360" style:family="text">
      <style:text-properties fo:color="#2b2a29" style:font-name="Palatino Linotype" fo:font-size="11pt" fo:letter-spacing="0.009cm" fo:font-style="italic" style:font-size-asian="11pt" style:font-style-asian="italic" style:text-scale="90%"/>
    </style:style>
    <style:style style:name="T361" style:family="text">
      <style:text-properties fo:color="#2b2a29" style:font-name="Palatino Linotype" fo:font-size="11pt" fo:letter-spacing="-0.049cm" fo:font-style="italic" style:font-size-asian="11pt" style:font-style-asian="italic" style:text-scale="95%"/>
    </style:style>
    <style:style style:name="T362" style:family="text">
      <style:text-properties fo:color="#2b2a29" style:font-name="Palatino Linotype" fo:font-size="11pt" fo:letter-spacing="-0.023cm" fo:font-style="italic" style:font-size-asian="11pt" style:font-style-asian="italic" style:text-scale="90%"/>
    </style:style>
    <style:style style:name="T363" style:family="text">
      <style:text-properties fo:color="#2b2a29" style:font-name="Palatino Linotype" fo:font-size="11pt" fo:letter-spacing="-0.021cm" fo:font-style="italic" style:font-size-asian="11pt" style:font-style-asian="italic" style:text-scale="90%"/>
    </style:style>
    <style:style style:name="T364" style:family="text">
      <style:text-properties fo:color="#2b2a29" style:font-name="Palatino Linotype" fo:font-size="11pt" fo:letter-spacing="-0.009cm" fo:font-style="italic" style:font-size-asian="11pt" style:font-style-asian="italic" style:text-scale="90%"/>
    </style:style>
    <style:style style:name="T365" style:family="text">
      <style:text-properties fo:color="#2b2a29" style:font-name="Palatino Linotype" fo:font-size="11pt" fo:letter-spacing="-0.034cm" fo:font-style="italic" style:font-size-asian="11pt" style:font-style-asian="italic"/>
    </style:style>
    <style:style style:name="T366" style:family="text">
      <style:text-properties fo:color="#2b2a29" style:font-name="Palatino Linotype" fo:font-style="italic" style:font-style-asian="italic" style:text-scale="95%"/>
    </style:style>
    <style:style style:name="T367" style:family="text">
      <style:text-properties fo:color="#2b2a29" style:font-name="Palatino Linotype" fo:font-style="italic" style:font-style-asian="italic"/>
    </style:style>
    <style:style style:name="T368" style:family="text">
      <style:text-properties fo:color="#2b2a29" style:font-name="Palatino Linotype" fo:font-style="italic" style:font-style-asian="italic" style:text-scale="90%"/>
    </style:style>
    <style:style style:name="T369" style:family="text">
      <style:text-properties fo:color="#2b2a29" style:font-name="Palatino Linotype" fo:letter-spacing="-0.044cm" fo:font-style="italic" style:font-style-asian="italic" style:text-scale="95%"/>
    </style:style>
    <style:style style:name="T370" style:family="text">
      <style:text-properties fo:color="#2b2a29" style:font-name="Palatino Linotype" fo:letter-spacing="-0.053cm" fo:font-style="italic" style:font-style-asian="italic"/>
    </style:style>
    <style:style style:name="T371" style:family="text">
      <style:text-properties fo:color="#2b2a29" style:font-name="Palatino Linotype" fo:letter-spacing="-0.016cm" fo:font-style="italic" style:font-style-asian="italic" style:text-scale="95%"/>
    </style:style>
    <style:style style:name="T372" style:family="text">
      <style:text-properties fo:color="#2b2a29" style:font-name="Palatino Linotype" fo:letter-spacing="-0.016cm" fo:font-style="italic" style:font-style-asian="italic" style:text-scale="90%"/>
    </style:style>
    <style:style style:name="T373" style:family="text">
      <style:text-properties fo:color="#2b2a29" style:font-name="Palatino Linotype" fo:letter-spacing="-0.019cm" fo:font-style="italic" style:font-style-asian="italic" style:text-scale="95%"/>
    </style:style>
    <style:style style:name="T374" style:family="text">
      <style:text-properties fo:color="#2b2a29" style:font-name="Palatino Linotype" fo:letter-spacing="-0.051cm" fo:font-style="italic" style:font-style-asian="italic" style:text-scale="95%"/>
    </style:style>
    <style:style style:name="T375" style:family="text">
      <style:text-properties fo:color="#2b2a29" style:font-name="Palatino Linotype" fo:letter-spacing="-0.051cm" fo:font-style="italic" style:font-style-asian="italic"/>
    </style:style>
    <style:style style:name="T376" style:family="text">
      <style:text-properties fo:color="#2b2a29" style:font-name="Palatino Linotype" fo:letter-spacing="-0.004cm" fo:font-style="italic" style:font-style-asian="italic" style:text-scale="90%"/>
    </style:style>
    <style:style style:name="T377" style:family="text">
      <style:text-properties fo:color="#2b2a29" style:font-name="Palatino Linotype" fo:letter-spacing="-0.004cm" fo:font-style="italic" style:font-style-asian="italic" style:text-scale="95%"/>
    </style:style>
    <style:style style:name="T378" style:family="text">
      <style:text-properties fo:color="#2b2a29" style:font-name="Palatino Linotype" fo:letter-spacing="-0.014cm" fo:font-style="italic" style:font-style-asian="italic" style:text-scale="90%"/>
    </style:style>
    <style:style style:name="T379" style:family="text">
      <style:text-properties fo:color="#2b2a29" style:font-name="Palatino Linotype" fo:letter-spacing="0.004cm" fo:font-style="italic" style:font-style-asian="italic" style:text-scale="90%"/>
    </style:style>
    <style:style style:name="T380" style:family="text">
      <style:text-properties fo:color="#2b2a29" style:font-name="Palatino Linotype" fo:letter-spacing="-0.011cm" fo:font-style="italic" style:font-style-asian="italic" style:text-scale="90%"/>
    </style:style>
    <style:style style:name="T381" style:family="text">
      <style:text-properties fo:color="#2b2a29" style:font-name="Palatino Linotype" fo:letter-spacing="-0.009cm" fo:font-style="italic" style:font-style-asian="italic" style:text-scale="90%"/>
    </style:style>
    <style:style style:name="T382" style:family="text">
      <style:text-properties fo:color="#2b2a29" style:font-name="Palatino Linotype" fo:letter-spacing="-0.005cm" fo:font-style="italic" style:font-style-asian="italic" style:text-scale="90%"/>
    </style:style>
    <style:style style:name="T383" style:family="text">
      <style:text-properties fo:color="#2b2a29" style:font-name="Palatino Linotype" fo:letter-spacing="-0.005cm" fo:font-style="italic" style:font-style-asian="italic" style:text-scale="95%"/>
    </style:style>
    <style:style style:name="T384" style:family="text">
      <style:text-properties fo:color="#2b2a29" style:font-name="Palatino Linotype" fo:letter-spacing="-0.007cm" fo:font-style="italic" style:font-style-asian="italic" style:text-scale="90%"/>
    </style:style>
    <style:style style:name="T385" style:family="text">
      <style:text-properties fo:color="#2b2a29" style:font-name="Palatino Linotype" fo:letter-spacing="-0.041cm" fo:font-style="italic" style:font-style-asian="italic" style:text-scale="95%"/>
    </style:style>
    <style:style style:name="T386" style:family="text">
      <style:text-properties fo:color="#2b2a29" style:font-name="Palatino Linotype" fo:letter-spacing="-0.039cm" fo:font-style="italic" style:font-style-asian="italic" style:text-scale="95%"/>
    </style:style>
    <style:style style:name="T387" style:family="text">
      <style:text-properties fo:color="#2b2a29" style:font-name="Palatino Linotype" fo:letter-spacing="-0.018cm" fo:font-style="italic" style:font-style-asian="italic" style:text-scale="90%"/>
    </style:style>
    <style:style style:name="T388" style:family="text">
      <style:text-properties fo:color="#2b2a29" style:font-name="Palatino Linotype" fo:letter-spacing="-0.046cm" fo:font-style="italic" style:font-style-asian="italic" style:text-scale="95%"/>
    </style:style>
    <style:style style:name="T389" style:family="text">
      <style:text-properties fo:color="#2b2a29" style:font-name="Palatino Linotype" fo:letter-spacing="-0.028cm" fo:font-style="italic" style:font-style-asian="italic" style:text-scale="95%"/>
    </style:style>
    <style:style style:name="T390" style:family="text">
      <style:text-properties fo:color="#2b2a29" style:font-name="Palatino Linotype" fo:letter-spacing="-0.026cm" fo:font-style="italic" style:font-style-asian="italic" style:text-scale="95%"/>
    </style:style>
    <style:style style:name="T391" style:family="text">
      <style:text-properties fo:color="#2b2a29" style:font-name="Palatino Linotype" fo:letter-spacing="0.011cm" fo:font-style="italic" style:font-style-asian="italic" style:text-scale="90%"/>
    </style:style>
    <style:style style:name="T392" style:family="text">
      <style:text-properties fo:color="#2b2a29" style:font-name="Palatino Linotype" fo:letter-spacing="-0.058cm" fo:font-style="italic" style:font-style-asian="italic" style:text-scale="95%"/>
    </style:style>
    <style:style style:name="T393" style:family="text">
      <style:text-properties fo:color="#2b2a29" fo:letter-spacing="-0.042cm"/>
    </style:style>
    <style:style style:name="T394" style:family="text">
      <style:text-properties fo:color="#2b2a29" fo:letter-spacing="-0.042cm" style:text-scale="95%"/>
    </style:style>
    <style:style style:name="T395" style:family="text">
      <style:text-properties fo:color="#2b2a29" fo:letter-spacing="-0.041cm"/>
    </style:style>
    <style:style style:name="T396" style:family="text">
      <style:text-properties fo:color="#2b2a29" fo:letter-spacing="-0.041cm" style:text-scale="95%"/>
    </style:style>
    <style:style style:name="T397" style:family="text">
      <style:text-properties fo:color="#2b2a29" fo:letter-spacing="-0.019cm" style:text-scale="95%"/>
    </style:style>
    <style:style style:name="T398" style:family="text">
      <style:text-properties fo:color="#2b2a29" fo:letter-spacing="-0.019cm"/>
    </style:style>
    <style:style style:name="T399" style:family="text">
      <style:text-properties fo:color="#2b2a29" fo:letter-spacing="-0.032cm" style:text-scale="95%"/>
    </style:style>
    <style:style style:name="T400" style:family="text">
      <style:text-properties fo:color="#2b2a29" fo:letter-spacing="-0.032cm"/>
    </style:style>
    <style:style style:name="T401" style:family="text">
      <style:text-properties fo:color="#2b2a29" fo:letter-spacing="-0.03cm" style:text-scale="95%"/>
    </style:style>
    <style:style style:name="T402" style:family="text">
      <style:text-properties fo:color="#2b2a29" fo:letter-spacing="-0.03cm"/>
    </style:style>
    <style:style style:name="T403" style:family="text">
      <style:text-properties fo:color="#2b2a29" fo:letter-spacing="-0.039cm" style:text-scale="95%"/>
    </style:style>
    <style:style style:name="T404" style:family="text">
      <style:text-properties fo:color="#2b2a29" fo:letter-spacing="-0.039cm"/>
    </style:style>
    <style:style style:name="T405" style:family="text">
      <style:text-properties fo:color="#2b2a29" fo:letter-spacing="-0.009cm" style:text-scale="95%"/>
    </style:style>
    <style:style style:name="T406" style:family="text">
      <style:text-properties fo:color="#2b2a29" fo:letter-spacing="-0.009cm"/>
    </style:style>
    <style:style style:name="T407" style:family="text">
      <style:text-properties fo:color="#2b2a29" fo:letter-spacing="-0.049cm"/>
    </style:style>
    <style:style style:name="T408" style:family="text">
      <style:text-properties fo:color="#2b2a29" fo:letter-spacing="-0.049cm" style:text-scale="95%"/>
    </style:style>
    <style:style style:name="T409" style:family="text">
      <style:text-properties fo:color="#2b2a29" fo:letter-spacing="-0.005cm"/>
    </style:style>
    <style:style style:name="T410" style:family="text">
      <style:text-properties fo:color="#2b2a29" fo:letter-spacing="-0.005cm" style:text-scale="95%"/>
    </style:style>
    <style:style style:name="T411" style:family="text">
      <style:text-properties fo:color="#2b2a29" fo:letter-spacing="-0.034cm"/>
    </style:style>
    <style:style style:name="T412" style:family="text">
      <style:text-properties fo:color="#2b2a29" fo:letter-spacing="-0.034cm" style:text-scale="95%"/>
    </style:style>
    <style:style style:name="T413" style:family="text">
      <style:text-properties fo:color="#2b2a29" fo:letter-spacing="-0.044cm" style:text-scale="95%"/>
    </style:style>
    <style:style style:name="T414" style:family="text">
      <style:text-properties fo:color="#2b2a29" fo:letter-spacing="-0.044cm"/>
    </style:style>
    <style:style style:name="T415" style:family="text">
      <style:text-properties fo:color="#2b2a29" fo:letter-spacing="-0.026cm" style:text-scale="95%"/>
    </style:style>
    <style:style style:name="T416" style:family="text">
      <style:text-properties fo:color="#2b2a29" fo:letter-spacing="-0.026cm"/>
    </style:style>
    <style:style style:name="T417" style:family="text">
      <style:text-properties fo:color="#2b2a29" fo:letter-spacing="-0.012cm" style:text-scale="95%"/>
    </style:style>
    <style:style style:name="T418" style:family="text">
      <style:text-properties fo:color="#2b2a29" fo:letter-spacing="-0.012cm"/>
    </style:style>
    <style:style style:name="T419" style:family="text">
      <style:text-properties fo:color="#2b2a29" style:text-position="53% 100%" fo:font-size="6.5pt" style:font-size-asian="6.5pt" style:text-scale="95%"/>
    </style:style>
    <style:style style:name="T420" style:family="text">
      <style:text-properties fo:color="#2b2a29" style:text-position="53% 100%" fo:font-size="6.5pt" style:font-size-asian="6.5pt"/>
    </style:style>
    <style:style style:name="T421" style:family="text">
      <style:text-properties fo:color="#2b2a29" style:text-position="53% 100%" fo:font-size="6.5pt" fo:letter-spacing="0.004cm" style:font-size-asian="6.5pt"/>
    </style:style>
    <style:style style:name="T422" style:family="text">
      <style:text-properties fo:color="#2b2a29" style:text-position="53% 100%" fo:font-size="6.5pt" fo:letter-spacing="-0.005cm" style:font-size-asian="6.5pt" style:text-scale="95%"/>
    </style:style>
    <style:style style:name="T423" style:family="text">
      <style:text-properties fo:color="#2b2a29" fo:letter-spacing="-0.011cm" style:text-scale="95%"/>
    </style:style>
    <style:style style:name="T424" style:family="text">
      <style:text-properties fo:color="#2b2a29" fo:letter-spacing="-0.011cm"/>
    </style:style>
    <style:style style:name="T425" style:family="text">
      <style:text-properties fo:color="#2b2a29" fo:letter-spacing="-0.069cm" style:text-scale="95%"/>
    </style:style>
    <style:style style:name="T426" style:family="text">
      <style:text-properties fo:color="#2b2a29" fo:letter-spacing="-0.069cm"/>
    </style:style>
    <style:style style:name="T427" style:family="text">
      <style:text-properties fo:color="#2b2a29" fo:letter-spacing="-0.025cm"/>
    </style:style>
    <style:style style:name="T428" style:family="text">
      <style:text-properties fo:color="#2b2a29" fo:letter-spacing="-0.025cm" style:text-scale="95%"/>
    </style:style>
    <style:style style:name="T429" style:family="text">
      <style:text-properties fo:color="#2b2a29" fo:letter-spacing="-0.064cm" style:text-scale="95%"/>
    </style:style>
    <style:style style:name="T430" style:family="text">
      <style:text-properties fo:color="#2b2a29" fo:letter-spacing="-0.064cm"/>
    </style:style>
    <style:style style:name="T431" style:family="text">
      <style:text-properties fo:color="#2b2a29" fo:letter-spacing="-0.062cm" style:text-scale="95%"/>
    </style:style>
    <style:style style:name="T432" style:family="text">
      <style:text-properties fo:color="#2b2a29" fo:letter-spacing="-0.062cm"/>
    </style:style>
    <style:style style:name="T433" style:family="text">
      <style:text-properties fo:color="#2b2a29" fo:font-size="5pt" style:font-size-asian="5pt" style:text-scale="102%"/>
    </style:style>
    <style:style style:name="T434" style:family="text">
      <style:text-properties fo:color="#2b2a29" fo:font-size="5pt" style:font-size-asian="5pt"/>
    </style:style>
    <style:style style:name="T435" style:family="text">
      <style:text-properties fo:color="#2b2a29" fo:font-size="9pt" style:font-size-asian="9pt" style:text-scale="95%"/>
    </style:style>
    <style:style style:name="T436" style:family="text">
      <style:text-properties fo:color="#2b2a29" fo:font-size="9pt" style:font-size-asian="9pt" style:text-scale="90%"/>
    </style:style>
    <style:style style:name="T437" style:family="text">
      <style:text-properties fo:color="#2b2a29" fo:font-size="9pt" style:font-size-asian="9pt"/>
    </style:style>
    <style:style style:name="T438" style:family="text">
      <style:text-properties fo:color="#2b2a29" fo:font-size="9pt" fo:letter-spacing="-0.039cm" style:font-size-asian="9pt" style:text-scale="95%"/>
    </style:style>
    <style:style style:name="T439" style:family="text">
      <style:text-properties fo:color="#2b2a29" fo:font-size="9pt" fo:letter-spacing="-0.039cm" style:font-size-asian="9pt"/>
    </style:style>
    <style:style style:name="T440" style:family="text">
      <style:text-properties fo:color="#2b2a29" fo:font-size="9pt" fo:letter-spacing="-0.037cm" style:font-size-asian="9pt" style:text-scale="95%"/>
    </style:style>
    <style:style style:name="T441" style:family="text">
      <style:text-properties fo:color="#2b2a29" fo:font-size="9pt" fo:letter-spacing="-0.016cm" style:font-size-asian="9pt" style:text-scale="95%"/>
    </style:style>
    <style:style style:name="T442" style:family="text">
      <style:text-properties fo:color="#2b2a29" fo:font-size="9pt" fo:letter-spacing="-0.016cm" style:font-size-asian="9pt" style:text-scale="90%"/>
    </style:style>
    <style:style style:name="T443" style:family="text">
      <style:text-properties fo:color="#2b2a29" fo:font-size="9pt" fo:letter-spacing="-0.007cm" style:font-size-asian="9pt" style:text-scale="95%"/>
    </style:style>
    <style:style style:name="T444" style:family="text">
      <style:text-properties fo:color="#2b2a29" fo:font-size="9pt" fo:letter-spacing="-0.007cm" style:font-size-asian="9pt"/>
    </style:style>
    <style:style style:name="T445" style:family="text">
      <style:text-properties fo:color="#2b2a29" fo:font-size="9pt" fo:letter-spacing="-0.007cm" style:font-size-asian="9pt" style:text-scale="90%"/>
    </style:style>
    <style:style style:name="T446" style:family="text">
      <style:text-properties fo:color="#2b2a29" fo:font-size="9pt" fo:letter-spacing="-0.005cm" style:font-size-asian="9pt" style:text-scale="90%"/>
    </style:style>
    <style:style style:name="T447" style:family="text">
      <style:text-properties fo:color="#2b2a29" fo:font-size="9pt" fo:letter-spacing="-0.005cm" style:font-size-asian="9pt" style:text-scale="95%"/>
    </style:style>
    <style:style style:name="T448" style:family="text">
      <style:text-properties fo:color="#2b2a29" fo:font-size="9pt" fo:letter-spacing="-0.005cm" style:font-size-asian="9pt"/>
    </style:style>
    <style:style style:name="T449" style:family="text">
      <style:text-properties fo:color="#2b2a29" fo:font-size="9pt" fo:letter-spacing="0.004cm" style:font-size-asian="9pt" style:text-scale="90%"/>
    </style:style>
    <style:style style:name="T450" style:family="text">
      <style:text-properties fo:color="#2b2a29" fo:font-size="9pt" fo:letter-spacing="0.004cm" style:font-size-asian="9pt" style:text-scale="95%"/>
    </style:style>
    <style:style style:name="T451" style:family="text">
      <style:text-properties fo:color="#2b2a29" fo:font-size="9pt" fo:letter-spacing="0.004cm" style:font-size-asian="9pt"/>
    </style:style>
    <style:style style:name="T452" style:family="text">
      <style:text-properties fo:color="#2b2a29" fo:font-size="9pt" fo:letter-spacing="-0.049cm" style:font-size-asian="9pt" style:text-scale="95%"/>
    </style:style>
    <style:style style:name="T453" style:family="text">
      <style:text-properties fo:color="#2b2a29" fo:font-size="9pt" fo:letter-spacing="-0.049cm" style:font-size-asian="9pt"/>
    </style:style>
    <style:style style:name="T454" style:family="text">
      <style:text-properties fo:color="#2b2a29" fo:font-size="9pt" fo:letter-spacing="-0.048cm" style:font-size-asian="9pt" style:text-scale="95%"/>
    </style:style>
    <style:style style:name="T455" style:family="text">
      <style:text-properties fo:color="#2b2a29" fo:font-size="9pt" fo:letter-spacing="-0.048cm" style:font-size-asian="9pt"/>
    </style:style>
    <style:style style:name="T456" style:family="text">
      <style:text-properties fo:color="#2b2a29" fo:font-size="9pt" fo:letter-spacing="-0.06cm" style:font-size-asian="9pt"/>
    </style:style>
    <style:style style:name="T457" style:family="text">
      <style:text-properties fo:color="#2b2a29" fo:font-size="9pt" fo:letter-spacing="-0.018cm" style:font-size-asian="9pt"/>
    </style:style>
    <style:style style:name="T458" style:family="text">
      <style:text-properties fo:color="#2b2a29" fo:font-size="9pt" fo:letter-spacing="-0.018cm" style:font-size-asian="9pt" style:text-scale="95%"/>
    </style:style>
    <style:style style:name="T459" style:family="text">
      <style:text-properties fo:color="#2b2a29" fo:font-size="9pt" fo:letter-spacing="-0.042cm" style:font-size-asian="9pt"/>
    </style:style>
    <style:style style:name="T460" style:family="text">
      <style:text-properties fo:color="#2b2a29" fo:font-size="9pt" fo:letter-spacing="-0.042cm" style:font-size-asian="9pt" style:text-scale="95%"/>
    </style:style>
    <style:style style:name="T461" style:family="text">
      <style:text-properties fo:color="#2b2a29" fo:font-size="9pt" fo:letter-spacing="-0.014cm" style:font-size-asian="9pt" style:text-scale="90%"/>
    </style:style>
    <style:style style:name="T462" style:family="text">
      <style:text-properties fo:color="#2b2a29" fo:font-size="9pt" fo:letter-spacing="-0.014cm" style:font-size-asian="9pt" style:text-scale="95%"/>
    </style:style>
    <style:style style:name="T463" style:family="text">
      <style:text-properties fo:color="#2b2a29" fo:font-size="9pt" fo:letter-spacing="-0.041cm" style:font-size-asian="9pt" style:text-scale="95%"/>
    </style:style>
    <style:style style:name="T464" style:family="text">
      <style:text-properties fo:color="#2b2a29" fo:font-size="9pt" fo:letter-spacing="-0.041cm" style:font-size-asian="9pt"/>
    </style:style>
    <style:style style:name="T465" style:family="text">
      <style:text-properties fo:color="#2b2a29" fo:font-size="9pt" fo:letter-spacing="-0.019cm" style:font-size-asian="9pt" style:text-scale="95%"/>
    </style:style>
    <style:style style:name="T466" style:family="text">
      <style:text-properties fo:color="#2b2a29" fo:font-size="9pt" fo:letter-spacing="-0.019cm" style:font-size-asian="9pt"/>
    </style:style>
    <style:style style:name="T467" style:family="text">
      <style:text-properties fo:color="#2b2a29" fo:font-size="9pt" fo:letter-spacing="-0.023cm" style:font-size-asian="9pt"/>
    </style:style>
    <style:style style:name="T468" style:family="text">
      <style:text-properties fo:color="#2b2a29" fo:font-size="9pt" fo:letter-spacing="-0.023cm" style:font-size-asian="9pt" style:text-scale="95%"/>
    </style:style>
    <style:style style:name="T469" style:family="text">
      <style:text-properties fo:color="#2b2a29" fo:font-size="9pt" fo:letter-spacing="-0.021cm" style:font-size-asian="9pt"/>
    </style:style>
    <style:style style:name="T470" style:family="text">
      <style:text-properties fo:color="#2b2a29" fo:font-size="9pt" fo:letter-spacing="-0.021cm" style:font-size-asian="9pt" style:text-scale="95%"/>
    </style:style>
    <style:style style:name="T471" style:family="text">
      <style:text-properties fo:color="#2b2a29" fo:font-size="9pt" fo:letter-spacing="-0.053cm" style:font-size-asian="9pt" style:text-scale="95%"/>
    </style:style>
    <style:style style:name="T472" style:family="text">
      <style:text-properties fo:color="#2b2a29" fo:font-size="9pt" fo:letter-spacing="-0.051cm" style:font-size-asian="9pt" style:text-scale="95%"/>
    </style:style>
    <style:style style:name="T473" style:family="text">
      <style:text-properties fo:color="#2b2a29" fo:font-size="9pt" fo:letter-spacing="-0.055cm" style:font-size-asian="9pt" style:text-scale="95%"/>
    </style:style>
    <style:style style:name="T474" style:family="text">
      <style:text-properties fo:color="#2b2a29" fo:font-size="9pt" fo:letter-spacing="-0.046cm" style:font-size-asian="9pt" style:text-scale="95%"/>
    </style:style>
    <style:style style:name="T475" style:family="text">
      <style:text-properties fo:color="#2b2a29" fo:font-size="9pt" fo:letter-spacing="-0.044cm" style:font-size-asian="9pt"/>
    </style:style>
    <style:style style:name="T476" style:family="text">
      <style:text-properties fo:color="#2b2a29" fo:font-size="9pt" fo:letter-spacing="-0.044cm" style:font-size-asian="9pt" style:text-scale="95%"/>
    </style:style>
    <style:style style:name="T477" style:family="text">
      <style:text-properties fo:color="#2b2a29" fo:font-size="9pt" fo:letter-spacing="-0.035cm" style:font-size-asian="9pt" style:text-scale="95%"/>
    </style:style>
    <style:style style:name="T478" style:family="text">
      <style:text-properties fo:color="#2b2a29" fo:font-size="9pt" fo:letter-spacing="-0.012cm" style:font-size-asian="9pt" style:text-scale="95%"/>
    </style:style>
    <style:style style:name="T479" style:family="text">
      <style:text-properties fo:color="#2b2a29" fo:font-size="9pt" fo:letter-spacing="-0.034cm" style:font-size-asian="9pt" style:text-scale="95%"/>
    </style:style>
    <style:style style:name="T480" style:family="text">
      <style:text-properties fo:color="#2b2a29" fo:font-size="9pt" fo:letter-spacing="-0.028cm" style:font-size-asian="9pt"/>
    </style:style>
    <style:style style:name="T481" style:family="text">
      <style:text-properties fo:color="#2b2a29" fo:font-size="9pt" fo:letter-spacing="-0.028cm" style:font-size-asian="9pt" style:text-scale="95%"/>
    </style:style>
    <style:style style:name="T482" style:family="text">
      <style:text-properties fo:color="#2b2a29" fo:font-size="9pt" fo:letter-spacing="-0.026cm" style:font-size-asian="9pt"/>
    </style:style>
    <style:style style:name="T483" style:family="text">
      <style:text-properties fo:color="#2b2a29" fo:font-size="9pt" fo:letter-spacing="-0.025cm" style:font-size-asian="9pt"/>
    </style:style>
    <style:style style:name="T484" style:family="text">
      <style:text-properties fo:color="#2b2a29" fo:font-size="9pt" fo:letter-spacing="-0.011cm" style:font-size-asian="9pt" style:text-scale="95%"/>
    </style:style>
    <style:style style:name="T485" style:family="text">
      <style:text-properties fo:color="#2b2a29" fo:font-size="9pt" fo:letter-spacing="-0.009cm" style:font-size-asian="9pt" style:text-scale="95%"/>
    </style:style>
    <style:style style:name="T486" style:family="text">
      <style:text-properties fo:color="#2b2a29" fo:font-size="9pt" fo:letter-spacing="-0.032cm" style:font-size-asian="9pt" style:text-scale="95%"/>
    </style:style>
    <style:style style:name="T487" style:family="text">
      <style:text-properties fo:color="#2b2a29" fo:font-size="9pt" fo:letter-spacing="-0.03cm" style:font-size-asian="9pt" style:text-scale="95%"/>
    </style:style>
    <style:style style:name="T488" style:family="text">
      <style:text-properties fo:color="#2b2a29" fo:font-size="9pt" fo:letter-spacing="-0.004cm" style:font-size-asian="9pt" style:text-scale="95%"/>
    </style:style>
    <style:style style:name="T489" style:family="text">
      <style:text-properties fo:color="#2b2a29" fo:font-size="9pt" fo:letter-spacing="0.009cm" style:font-size-asian="9pt" style:text-scale="95%"/>
    </style:style>
    <style:style style:name="T490" style:family="text">
      <style:text-properties fo:color="#2b2a29" fo:letter-spacing="-0.051cm" style:text-scale="95%"/>
    </style:style>
    <style:style style:name="T491" style:family="text">
      <style:text-properties fo:color="#2b2a29" fo:letter-spacing="-0.051cm"/>
    </style:style>
    <style:style style:name="T492" style:family="text">
      <style:text-properties fo:color="#2b2a29" fo:letter-spacing="-0.028cm" style:text-scale="95%"/>
    </style:style>
    <style:style style:name="T493" style:family="text">
      <style:text-properties fo:color="#2b2a29" fo:letter-spacing="-0.028cm"/>
    </style:style>
    <style:style style:name="T494" style:family="text">
      <style:text-properties fo:color="#2b2a29" fo:letter-spacing="-0.058cm"/>
    </style:style>
    <style:style style:name="T495" style:family="text">
      <style:text-properties fo:color="#2b2a29" fo:letter-spacing="-0.058cm" style:text-scale="95%"/>
    </style:style>
    <style:style style:name="T496" style:family="text">
      <style:text-properties fo:color="#2b2a29" fo:letter-spacing="-0.037cm" style:text-scale="95%"/>
    </style:style>
    <style:style style:name="T497" style:family="text">
      <style:text-properties fo:color="#2b2a29" fo:letter-spacing="-0.037cm"/>
    </style:style>
    <style:style style:name="T498" style:family="text">
      <style:text-properties fo:color="#2b2a29" fo:letter-spacing="-0.035cm" style:text-scale="95%"/>
    </style:style>
    <style:style style:name="T499" style:family="text">
      <style:text-properties fo:color="#2b2a29" fo:letter-spacing="-0.035cm"/>
    </style:style>
    <style:style style:name="T500" style:family="text">
      <style:text-properties fo:color="#2b2a29" fo:letter-spacing="-0.067cm" style:text-scale="95%"/>
    </style:style>
    <style:style style:name="T501" style:family="text">
      <style:text-properties fo:color="#2b2a29" fo:letter-spacing="-0.067cm"/>
    </style:style>
    <style:style style:name="T502" style:family="text">
      <style:text-properties fo:color="#2b2a29" fo:letter-spacing="0.092cm" style:text-scale="95%"/>
    </style:style>
    <style:style style:name="T503" style:family="text">
      <style:text-properties fo:color="#2b2a29" fo:letter-spacing="-0.004cm" style:text-scale="95%"/>
    </style:style>
    <style:style style:name="T504" style:family="text">
      <style:text-properties fo:color="#2b2a29" fo:letter-spacing="-0.004cm"/>
    </style:style>
    <style:style style:name="T505" style:family="text">
      <style:text-properties fo:color="#2b2a29" fo:letter-spacing="0.004cm" style:text-scale="95%"/>
    </style:style>
    <style:style style:name="T506" style:family="text">
      <style:text-properties fo:color="#2b2a29" fo:letter-spacing="0.004cm" style:text-scale="90%"/>
    </style:style>
    <style:style style:name="T507" style:family="text">
      <style:text-properties fo:color="#2b2a29" fo:letter-spacing="0.004cm"/>
    </style:style>
    <style:style style:name="T508" style:family="text">
      <style:text-properties fo:color="#2b2a29" fo:letter-spacing="-0.053cm" style:text-scale="95%"/>
    </style:style>
    <style:style style:name="T509" style:family="text">
      <style:text-properties fo:color="#2b2a29" fo:letter-spacing="-0.053cm"/>
    </style:style>
    <style:style style:name="T510" style:family="text">
      <style:text-properties fo:color="#2b2a29" style:text-scale="90%"/>
    </style:style>
    <style:style style:name="T511" style:family="text">
      <style:text-properties fo:color="#2b2a29" fo:letter-spacing="0.021cm"/>
    </style:style>
    <style:style style:name="T512" style:family="text">
      <style:text-properties fo:color="#2b2a29" fo:letter-spacing="0.044cm"/>
    </style:style>
    <style:style style:name="T513" style:family="text">
      <style:text-properties fo:color="#2b2a29" fo:letter-spacing="-0.065cm"/>
    </style:style>
    <style:style style:name="T514" style:family="text">
      <style:text-properties fo:color="#2b2a29" fo:letter-spacing="-0.065cm" style:text-scale="95%"/>
    </style:style>
    <style:style style:name="T515" style:family="text">
      <style:text-properties fo:color="#2b2a29" fo:letter-spacing="0.03cm"/>
    </style:style>
    <style:style style:name="T516" style:family="text">
      <style:text-properties fo:color="#2b2a29" fo:letter-spacing="0.03cm" style:text-scale="95%"/>
    </style:style>
    <style:style style:name="T517" style:family="text">
      <style:text-properties fo:color="#2b2a29" fo:letter-spacing="0.056cm"/>
    </style:style>
    <style:style style:name="T518" style:family="text">
      <style:text-properties fo:color="#2b2a29" fo:letter-spacing="-0.076cm" style:text-scale="95%"/>
    </style:style>
    <style:style style:name="T519" style:family="text">
      <style:text-properties fo:color="#2b2a29" fo:letter-spacing="-0.076cm"/>
    </style:style>
    <style:style style:name="T520" style:family="text">
      <style:text-properties fo:color="#2b2a29" fo:letter-spacing="-0.074cm" style:text-scale="95%"/>
    </style:style>
    <style:style style:name="T521" style:family="text">
      <style:text-properties fo:color="#2b2a29" fo:letter-spacing="-0.074cm"/>
    </style:style>
    <style:style style:name="T522" style:family="text">
      <style:text-properties fo:color="#2b2a29" fo:letter-spacing="0.028cm"/>
    </style:style>
    <style:style style:name="T523" style:family="text">
      <style:text-properties fo:color="#2b2a29" fo:letter-spacing="0.018cm"/>
    </style:style>
    <style:style style:name="T524" style:family="text">
      <style:text-properties fo:color="#2b2a29" fo:letter-spacing="0.032cm"/>
    </style:style>
    <style:style style:name="T525" style:family="text">
      <style:text-properties fo:color="#2b2a29" fo:letter-spacing="-0.071cm"/>
    </style:style>
    <style:style style:name="T526" style:family="text">
      <style:text-properties fo:color="#2b2a29" fo:letter-spacing="0.025cm"/>
    </style:style>
    <style:style style:name="T527" style:family="text">
      <style:text-properties fo:color="#2b2a29" fo:letter-spacing="0.025cm" style:text-scale="95%"/>
    </style:style>
    <style:style style:name="T528" style:family="text">
      <style:text-properties fo:color="#2b2a29" fo:letter-spacing="0.023cm"/>
    </style:style>
    <style:style style:name="T529" style:family="text">
      <style:text-properties fo:color="#2b2a29" fo:letter-spacing="-0.072cm"/>
    </style:style>
    <style:style style:name="T530" style:family="text">
      <style:text-properties fo:color="#2b2a29" fo:letter-spacing="0.034cm"/>
    </style:style>
    <style:style style:name="T531" style:family="text">
      <style:text-properties fo:color="#2b2a29" fo:letter-spacing="0.035cm"/>
    </style:style>
    <style:style style:name="T532" style:family="text">
      <style:text-properties fo:color="#2b2a29" fo:letter-spacing="0.035cm" style:text-scale="95%"/>
    </style:style>
    <style:style style:name="T533" style:family="text">
      <style:text-properties fo:color="#2b2a29" fo:letter-spacing="0.086cm"/>
    </style:style>
    <style:style style:name="T534" style:family="text">
      <style:text-properties fo:color="#2b2a29" fo:letter-spacing="0.002cm"/>
    </style:style>
    <style:style style:name="T535" style:family="text">
      <style:text-properties fo:color="#2b2a29" fo:letter-spacing="0.014cm"/>
    </style:style>
    <style:style style:name="T536" style:family="text">
      <style:text-properties fo:color="#2b2a29" fo:letter-spacing="0.012cm"/>
    </style:style>
    <style:style style:name="T537" style:family="text">
      <style:text-properties fo:color="#2b2a29" fo:letter-spacing="0.026cm" style:text-scale="95%"/>
    </style:style>
    <style:style style:name="T538" style:family="text">
      <style:text-properties fo:color="#2b2a29" fo:letter-spacing="0.005cm"/>
    </style:style>
    <style:style style:name="T539" style:family="text">
      <style:text-properties fo:color="#2b2a29" fo:letter-spacing="0.005cm" style:text-scale="95%"/>
    </style:style>
    <style:style style:name="T540" style:family="text">
      <style:text-properties fo:color="#2b2a29" fo:letter-spacing="0.064cm"/>
    </style:style>
    <style:style style:name="T541" style:family="text">
      <style:text-properties fo:color="#2b2a29" fo:letter-spacing="0.016cm"/>
    </style:style>
    <style:style style:name="T542" style:family="text">
      <style:text-properties fo:color="#2b2a29" fo:letter-spacing="0.055cm"/>
    </style:style>
    <style:style style:name="T543" style:family="text">
      <style:text-properties fo:color="#2b2a29" fo:letter-spacing="0.007cm"/>
    </style:style>
    <style:style style:name="T544" style:family="text">
      <style:text-properties fo:color="#2b2a29" fo:letter-spacing="0.049cm"/>
    </style:style>
    <style:style style:name="T545" style:family="text">
      <style:text-properties fo:color="#2b2a29" fo:letter-spacing="-0.078cm"/>
    </style:style>
    <style:style style:name="T546" style:family="text">
      <style:text-properties fo:color="#2b2a29" fo:letter-spacing="-0.079cm"/>
    </style:style>
    <style:style style:name="T547" style:family="text">
      <style:text-properties fo:color="#2b2a29" fo:letter-spacing="0.06cm"/>
    </style:style>
    <style:style style:name="T548" style:family="text">
      <style:text-properties fo:color="#2b2a29" fo:letter-spacing="-0.002cm"/>
    </style:style>
    <style:style style:name="T549" style:family="text">
      <style:text-properties fo:color="#2b2a29" fo:letter-spacing="0.039cm"/>
    </style:style>
    <style:style style:name="T550" style:family="text">
      <style:text-properties fo:color="#2b2a29" fo:font-weight="bold" style:font-weight-asian="bold" style:text-scale="95%"/>
    </style:style>
    <style:style style:name="T551" style:family="text">
      <style:text-properties fo:color="#2b2a29" fo:font-weight="bold" style:font-weight-asian="bold" style:text-scale="80%"/>
    </style:style>
    <style:style style:name="T552" style:family="text">
      <style:text-properties fo:color="#2b2a29" fo:font-weight="bold" style:font-weight-asian="bold" style:text-scale="96%"/>
    </style:style>
    <style:style style:name="T553" style:family="text">
      <style:text-properties fo:color="#2b2a29" fo:font-weight="bold" style:font-weight-asian="bold"/>
    </style:style>
    <style:style style:name="T554" style:family="text">
      <style:text-properties fo:color="#2b2a29" fo:font-weight="bold" style:font-weight-asian="bold" style:text-scale="93%"/>
    </style:style>
    <style:style style:name="T555" style:family="text">
      <style:text-properties fo:color="#2b2a29" fo:font-weight="bold" style:font-weight-asian="bold" style:text-scale="94%"/>
    </style:style>
    <style:style style:name="T556" style:family="text">
      <style:text-properties fo:color="#2b2a29" fo:font-weight="bold" style:font-weight-asian="bold" style:text-scale="83%"/>
    </style:style>
    <style:style style:name="T557" style:family="text">
      <style:text-properties fo:color="#2b2a29" fo:font-weight="bold" style:font-weight-asian="bold" style:text-scale="101%"/>
    </style:style>
    <style:style style:name="T558" style:family="text">
      <style:text-properties fo:color="#2b2a29" fo:font-weight="bold" style:font-weight-asian="bold" style:text-scale="90%"/>
    </style:style>
    <style:style style:name="T559" style:family="text">
      <style:text-properties fo:color="#2b2a29" fo:font-weight="bold" style:font-weight-asian="bold" style:text-scale="89%"/>
    </style:style>
    <style:style style:name="T560" style:family="text">
      <style:text-properties fo:color="#2b2a29" fo:font-weight="bold" style:font-weight-asian="bold" style:text-scale="210%"/>
    </style:style>
    <style:style style:name="T561" style:family="text">
      <style:text-properties fo:color="#2b2a29" fo:font-weight="bold" style:font-weight-asian="bold" style:text-scale="106%"/>
    </style:style>
    <style:style style:name="T562" style:family="text">
      <style:text-properties fo:color="#2b2a29" fo:font-weight="bold" style:font-weight-asian="bold" style:text-scale="88%"/>
    </style:style>
    <style:style style:name="T563" style:family="text">
      <style:text-properties fo:color="#2b2a29" style:text-scale="110%"/>
    </style:style>
    <style:style style:name="T564" style:family="text">
      <style:text-properties fo:color="#2b2a29" style:text-scale="88%"/>
    </style:style>
    <style:style style:name="T565" style:family="text">
      <style:text-properties fo:color="#2b2a29" style:text-scale="84%"/>
    </style:style>
    <style:style style:name="T566" style:family="text">
      <style:text-properties fo:color="#2b2a29" style:text-scale="96%"/>
    </style:style>
    <style:style style:name="T567" style:family="text">
      <style:text-properties fo:color="#2b2a29" style:text-scale="93%"/>
    </style:style>
    <style:style style:name="T568" style:family="text">
      <style:text-properties fo:color="#2b2a29" style:text-scale="83%"/>
    </style:style>
    <style:style style:name="T569" style:family="text">
      <style:text-properties fo:color="#2b2a29" style:text-scale="82%"/>
    </style:style>
    <style:style style:name="T570" style:family="text">
      <style:text-properties fo:color="#2b2a29" style:text-scale="99%"/>
    </style:style>
    <style:style style:name="T571" style:family="text">
      <style:text-properties fo:color="#2b2a29" style:text-scale="87%"/>
    </style:style>
    <style:style style:name="T572" style:family="text">
      <style:text-properties fo:color="#2b2a29" style:text-scale="115%"/>
    </style:style>
    <style:style style:name="T573" style:family="text">
      <style:text-properties fo:color="#2b2a29" style:text-scale="102%"/>
    </style:style>
    <style:style style:name="T574" style:family="text">
      <style:text-properties fo:color="#2b2a29" style:text-scale="104%"/>
    </style:style>
    <style:style style:name="T575" style:family="text">
      <style:text-properties fo:color="#2b2a29" style:text-scale="89%"/>
    </style:style>
    <style:style style:name="T576" style:family="text">
      <style:text-properties fo:color="#2b2a29" style:text-scale="85%"/>
    </style:style>
    <style:style style:name="T577" style:family="text">
      <style:text-properties fo:color="#2b2a29" style:font-name="Times New Roman" fo:font-size="16pt" fo:font-weight="bold" officeooo:rsid="00079f19" style:font-name-asian="Times New Roman1" style:font-size-asian="16pt" style:font-weight-asian="bold" style:font-name-complex="Times New Roman1" style:text-scale="132%"/>
    </style:style>
    <style:style style:name="T578" style:family="text">
      <style:text-properties fo:font-size="10pt" style:font-size-asian="10pt"/>
    </style:style>
    <style:style style:name="T579" style:family="text">
      <style:text-properties fo:font-size="10pt" fo:font-weight="bold" style:font-size-asian="10pt" style:font-weight-asian="bold"/>
    </style:style>
    <style:style style:name="T580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581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582" style:family="text">
      <style:text-properties fo:color="#ffffff" style:font-name="Palatino Linotype" fo:font-size="8pt" fo:font-weight="bold" style:font-size-asian="8pt" style:font-weight-asian="bold"/>
    </style:style>
    <style:style style:name="T583" style:family="text">
      <style:text-properties fo:color="#ffffff" style:font-name="Palatino Linotype" fo:font-size="10pt" fo:letter-spacing="-0.004cm" fo:font-weight="bold" style:font-size-asian="10pt" style:font-weight-asian="bold" style:text-scale="115%"/>
    </style:style>
    <style:style style:name="T584" style:family="text">
      <style:text-properties fo:color="#ededed" style:font-name="Palatino Linotype" fo:font-size="10pt" fo:font-weight="bold" style:font-size-asian="10pt" style:font-weight-asian="bold" style:text-scale="120%"/>
    </style:style>
    <style:style style:name="T585" style:family="text">
      <style:text-properties style:font-name="Palatino Linotype" fo:font-size="10pt" fo:font-style="italic" style:font-size-asian="10pt" style:font-style-asian="italic"/>
    </style:style>
    <style:style style:name="T586" style:family="text">
      <style:text-properties style:font-name="Palatino Linotype" fo:font-size="11pt" fo:font-style="italic" style:font-size-asian="11pt" style:font-style-asian="italic"/>
    </style:style>
    <style:style style:name="T587" style:family="text">
      <style:text-properties style:font-name="Palatino Linotype" fo:font-size="9pt" fo:font-style="italic" style:font-size-asian="9pt" style:font-style-asian="italic"/>
    </style:style>
    <style:style style:name="T588" style:family="text">
      <style:text-properties style:font-name="Palatino Linotype" fo:font-style="italic" style:font-style-asian="italic"/>
    </style:style>
    <style:style style:name="T589" style:family="text">
      <style:text-properties fo:color="#898989" style:font-name="Palatino Linotype" fo:font-size="10pt" fo:font-weight="bold" style:font-size-asian="10pt" style:font-weight-asian="bold" style:text-scale="115%"/>
    </style:style>
    <style:style style:name="T590" style:family="text">
      <style:text-properties fo:color="#898989" style:font-name="Palatino Linotype" fo:font-size="10pt" fo:letter-spacing="-0.049cm" fo:font-weight="bold" style:font-size-asian="10pt" style:font-weight-asian="bold" style:text-scale="115%"/>
    </style:style>
    <style:style style:name="T591" style:family="text">
      <style:text-properties fo:font-size="9pt" style:font-size-asian="9pt"/>
    </style:style>
    <style:style style:name="T592" style:family="text">
      <style:text-properties fo:font-size="11pt" style:font-size-asian="11pt"/>
    </style:style>
    <style:style style:name="T593" style:family="text">
      <style:text-properties fo:font-size="11pt" fo:font-weight="bold" style:font-size-asian="11pt" style:font-weight-asian="bold"/>
    </style:style>
    <style:style style:name="T594" style:family="text">
      <style:text-properties officeooo:rsid="00079f1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><draw:rect text:anchor-type="char" draw:z-index="0" draw:style-name="gr2" draw:text-style-name="P157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1.2014.27.05</text:span></text:p></draw:text-box></draw:frame><draw:frame draw:style-name="fr1" text:anchor-type="char" svg:x="1.466cm" svg:y="3.371cm" svg:width="3.748cm" svg:height="1.448cm" draw:z-index="2"><draw:text-box><text:p text:style-name="P2"><text:span text:style-name="T69">T</text:span><text:span text:style-name="T70">adeu</text:span><text:span text:style-name="T71">sz</text:span><text:span text:style-name="T72"> </text:span><text:span text:style-name="T73">P</text:span><text:span text:style-name="T74">A</text:span><text:span text:style-name="T75">L</text:span><text:span text:style-name="T74">EC</text:span><text:span text:style-name="T77">Z</text:span><text:span text:style-name="T78">N</text:span><text:span text:style-name="T79">Y </text:span><text:span text:style-name="T2">Uniwersytet Jagielloński </text:span><text:a xlink:type="simple" xlink:href="mailto:tadeusz.paleczny@uj.edu.pl" text:style-name="ListLabel_20_4" text:visited-style-name="ListLabel_20_4"><text:span text:style-name="T3">tadeusz.paleczny@uj.edu.pl</text:span></text:a></text:p></draw:text-box></draw:frame><draw:frame draw:style-name="fr1" text:anchor-type="char" svg:x="1.468cm" svg:y="6.172cm" svg:width="8.331cm" svg:height="2.185cm" draw:z-index="3"><draw:text-box><text:p text:style-name="P27"><text:span text:style-name="T186">D</text:span><text:span text:style-name="T188">I</text:span><text:span text:style-name="T189">A</text:span><text:span text:style-name="T190">L</text:span><text:span text:style-name="T192">O</text:span><text:span text:style-name="T193">G</text:span><text:span text:style-name="T195"> </text:span><text:span text:style-name="T189">M</text:span><text:span text:style-name="T188">I</text:span><text:span text:style-name="T577">Ę</text:span><text:span text:style-name="T186">D</text:span><text:span text:style-name="T188">Z</text:span><text:span text:style-name="T198">Y</text:span><text:span text:style-name="T199">K</text:span><text:span text:style-name="T186">U</text:span><text:span text:style-name="T187">L</text:span><text:span text:style-name="T200">T</text:span><text:span text:style-name="T201">UR</text:span><text:span text:style-name="T192">O</text:span><text:span text:style-name="T188">WY </text:span><text:span text:style-name="T186">W SPOŁECZE</text:span><text:span text:style-name="T187">Ń</text:span><text:span text:style-name="T186">STWACH </text:span><text:span text:style-name="T193">P</text:span><text:span text:style-name="T194">L</text:span><text:span text:style-name="T186">U</text:span><text:span text:style-name="T199">R</text:span><text:span text:style-name="T189">A</text:span><text:span text:style-name="T190">L</text:span><text:span text:style-name="T202">IS</text:span><text:span text:style-name="T200">T</text:span><text:span text:style-name="T198">Y</text:span><text:span text:style-name="T203">C</text:span><text:span text:style-name="T200">ZN</text:span><text:span text:style-name="T198">Y</text:span><text:span text:style-name="T200">CH</text:span></text:p></draw:text-box></draw:frame><draw:frame draw:style-name="fr1" text:anchor-type="char" svg:x="1.466cm" svg:y="9.984cm" svg:width="12.569cm" svg:height="5.029cm" draw:z-index="4"><draw:text-box><text:p text:style-name="P4"><text:span text:style-name="T580"><text:s/></text:span><text:span text:style-name="T581"><text:s/>AbSTrACT</text:span><text:span text:style-name="T582"> </text:span><text:span text:style-name="T204">Intercultural dialogue in pluralistic societies</text:span></text:p><text:p text:style-name="P30"><text:span text:style-name="T1">Multiculturalism</text:span><text:span text:style-name="T4"> </text:span><text:span text:style-name="T1">is</text:span><text:span text:style-name="T4"> </text:span><text:span text:style-name="T1">the</text:span><text:span text:style-name="T4"> </text:span><text:span text:style-name="T1">wide</text:span><text:span text:style-name="T4"> </text:span><text:span text:style-name="T1">social</text:span><text:span text:style-name="T4"> </text:span><text:span text:style-name="T1">and</text:span><text:span text:style-name="T4"> </text:span><text:span text:style-name="T1">ideological</text:span><text:span text:style-name="T4"> </text:span><text:span text:style-name="T1">context</text:span><text:span text:style-name="T4"> </text:span><text:span text:style-name="T1">for</text:span><text:span text:style-name="T6"> </text:span><text:span text:style-name="T1">the</text:span><text:span text:style-name="T4"> </text:span><text:span text:style-name="T1">transcultural and</text:span><text:span text:style-name="T8"> </text:span><text:span text:style-name="T1">cross</text:span><text:span text:style-name="T10"> </text:span><text:span text:style-name="T1">cultural</text:span><text:span text:style-name="T10"> </text:span><text:span text:style-name="T1">relations.</text:span><text:span text:style-name="T10"> </text:span><text:span text:style-name="T1">The</text:span><text:span text:style-name="T10"> </text:span><text:span text:style-name="T1">model</text:span><text:span text:style-name="T8"> </text:span><text:span text:style-name="T1">of</text:span><text:span text:style-name="T10"> </text:span><text:span text:style-name="T1">intercultural</text:span><text:span text:style-name="T10"> </text:span><text:span text:style-name="T1">dialogue</text:span><text:span text:style-name="T10"> </text:span><text:span text:style-name="T1">is</text:span><text:span text:style-name="T10"> </text:span><text:span text:style-name="T1">an</text:span><text:span text:style-name="T10"> </text:span><text:span text:style-name="T1">essence</text:span><text:span text:style-name="T8"> </text:span><text:span text:style-name="T1">of </text:span><text:span text:style-name="T2">fundamental</text:span><text:span text:style-name="T12"> </text:span><text:span text:style-name="T13">patterns</text:span><text:span text:style-name="T12"> </text:span><text:span text:style-name="T13">creating</text:span><text:span text:style-name="T16"> </text:span><text:span text:style-name="T2">common</text:span><text:span text:style-name="T12"> </text:span><text:span text:style-name="T2">two</text:span><text:span text:style-name="T16"> </text:span><text:span text:style-name="T2">direction</text:span><text:span text:style-name="T12"> </text:span><text:span text:style-name="T13">interactions</text:span><text:span text:style-name="T16"> </text:span><text:span text:style-name="T2">not</text:span><text:span text:style-name="T12"> </text:span><text:span text:style-name="T2">only</text:span><text:span text:style-name="T16"> </text:span><text:span text:style-name="T2">in</text:span><text:span text:style-name="T12"> </text:span><text:span text:style-name="T17">the </text:span><text:span text:style-name="T1">symbolic</text:span><text:span text:style-name="T19"> </text:span><text:span text:style-name="T1">sphere</text:span><text:span text:style-name="T19"> </text:span><text:span text:style-name="T1">but</text:span><text:span text:style-name="T19"> </text:span><text:span text:style-name="T1">as</text:span><text:span text:style-name="T19"> </text:span><text:span text:style-name="T1">well</text:span><text:span text:style-name="T19"> </text:span><text:span text:style-name="T1">in</text:span><text:span text:style-name="T19"> </text:span><text:span text:style-name="T1">the</text:span><text:span text:style-name="T20"> </text:span><text:span text:style-name="T1">field</text:span><text:span text:style-name="T19"> </text:span><text:span text:style-name="T1">of</text:span><text:span text:style-name="T19"> </text:span><text:span text:style-name="T1">political</text:span><text:span text:style-name="T19"> </text:span><text:span text:style-name="T1">and</text:span><text:span text:style-name="T19"> </text:span><text:span text:style-name="T1">economical</text:span><text:span text:style-name="T19"> </text:span><text:span text:style-name="T1">bonds</text:span><text:span text:style-name="T20"> </text:span><text:span text:style-name="T1">among different</text:span><text:span text:style-name="T21"> </text:span><text:span text:style-name="T1">cultural</text:span><text:span text:style-name="T22"> </text:span><text:span text:style-name="T1">groups.</text:span><text:span text:style-name="T21"> </text:span><text:span text:style-name="T14">Intercultural</text:span><text:span text:style-name="T22"> </text:span><text:span text:style-name="T1">dialogue</text:span><text:span text:style-name="T21"> </text:span><text:span text:style-name="T1">as</text:span><text:span text:style-name="T22"> </text:span><text:span text:style-name="T1">the</text:span><text:span text:style-name="T21"> </text:span><text:span text:style-name="T1">consequence</text:span><text:span text:style-name="T22"> </text:span><text:span text:style-name="T1">of</text:span><text:span text:style-name="T21"> </text:span><text:span text:style-name="T1">pluralism in</text:span><text:span text:style-name="T19"> </text:span><text:span text:style-name="T1">the</text:span><text:span text:style-name="T20"> </text:span><text:span text:style-name="T1">multicultural</text:span><text:span text:style-name="T20"> </text:span><text:span text:style-name="T1">societies</text:span><text:span text:style-name="T20"> </text:span><text:span text:style-name="T1">is</text:span><text:span text:style-name="T19"> </text:span><text:span text:style-name="T1">not</text:span><text:span text:style-name="T20"> </text:span><text:span text:style-name="T1">only</text:span><text:span text:style-name="T20"> </text:span><text:span text:style-name="T1">the</text:span><text:span text:style-name="T20"> </text:span><text:span text:style-name="T1">form</text:span><text:span text:style-name="T20"> </text:span><text:span text:style-name="T1">of</text:span><text:span text:style-name="T19"> </text:span><text:span text:style-name="T1">intercultural</text:span><text:span text:style-name="T20"> </text:span><text:span text:style-name="T14">communication, </text:span><text:span text:style-name="T1">it</text:span><text:span text:style-name="T24"> </text:span><text:span text:style-name="T1">serves</text:span><text:span text:style-name="T24"> </text:span><text:span text:style-name="T1">also</text:span><text:span text:style-name="T26"> </text:span><text:span text:style-name="T1">as</text:span><text:span text:style-name="T24"> </text:span><text:span text:style-name="T1">a</text:span><text:span text:style-name="T24"> </text:span><text:span text:style-name="T1">structural</text:span><text:span text:style-name="T24"> </text:span><text:span text:style-name="T1">model</text:span><text:span text:style-name="T26"> </text:span><text:span text:style-name="T1">of</text:span><text:span text:style-name="T24"> </text:span><text:span text:style-name="T1">building</text:span><text:span text:style-name="T24"> </text:span><text:span text:style-name="T1">the</text:span><text:span text:style-name="T26"> </text:span><text:span text:style-name="T1">citizen</text:span><text:span text:style-name="T24"> </text:span><text:span text:style-name="T1">democratic</text:span><text:span text:style-name="T24"> </text:span><text:span text:style-name="T1">society.</text:span><text:span text:style-name="T26"> </text:span><text:span text:style-name="T1">This </text:span><text:span text:style-name="T2">model</text:span><text:span text:style-name="T27"> </text:span><text:span text:style-name="T2">can</text:span><text:span text:style-name="T28"> </text:span><text:span text:style-name="T2">exist</text:span><text:span text:style-name="T27"> </text:span><text:span text:style-name="T2">within</text:span><text:span text:style-name="T28"> </text:span><text:span text:style-name="T2">the</text:span><text:span text:style-name="T28"> </text:span><text:span text:style-name="T13">appropriate</text:span><text:span text:style-name="T27"> </text:span><text:span text:style-name="T2">forms</text:span><text:span text:style-name="T28"> </text:span><text:span text:style-name="T2">of</text:span><text:span text:style-name="T27"> </text:span><text:span text:style-name="T2">cultural</text:span><text:span text:style-name="T28"> </text:span><text:span text:style-name="T13">orientations</text:span><text:span text:style-name="T28"> </text:span><text:span text:style-name="T2">and</text:span><text:span text:style-name="T27"> </text:span><text:span text:style-name="T13">identi- </text:span><text:span text:style-name="T1">ties</text:span><text:span text:style-name="T21"> </text:span><text:span text:style-name="T1">among</text:span><text:span text:style-name="T21"> </text:span><text:span text:style-name="T1">members</text:span><text:span text:style-name="T21"> </text:span><text:span text:style-name="T1">multicultural</text:span><text:span text:style-name="T22"> </text:span><text:span text:style-name="T1">societies.</text:span><text:span text:style-name="T21"> </text:span><text:span text:style-name="T1">The</text:span><text:span text:style-name="T21"> </text:span><text:span text:style-name="T1">paper</text:span><text:span text:style-name="T21"> </text:span><text:span text:style-name="T1">is</text:span><text:span text:style-name="T22"> </text:span><text:span text:style-name="T1">dealing</text:span><text:span text:style-name="T21"> </text:span><text:span text:style-name="T1">with</text:span><text:span text:style-name="T21"> </text:span><text:span text:style-name="T1">the</text:span><text:span text:style-name="T21"> </text:span><text:span text:style-name="T1">main </text:span><text:span text:style-name="T2">rules</text:span><text:span text:style-name="T29"> </text:span><text:span text:style-name="T2">and</text:span><text:span text:style-name="T29"> </text:span><text:span text:style-name="T2">factors</text:span><text:span text:style-name="T27"> </text:span><text:span text:style-name="T2">characterizing</text:span><text:span text:style-name="T29"> </text:span><text:span text:style-name="T2">theoretical</text:span><text:span text:style-name="T27"> </text:span><text:span text:style-name="T2">model</text:span><text:span text:style-name="T29"> </text:span><text:span text:style-name="T2">of</text:span><text:span text:style-name="T27"> </text:span><text:span text:style-name="T2">intercultural</text:span><text:span text:style-name="T29"> </text:span><text:span text:style-name="T2">dialogue.</text:span></text:p></draw:text-box></draw:frame><draw:frame draw:style-name="fr1" text:anchor-type="char" svg:x="3.464cm" svg:y="15.402cm" svg:width="10.569cm" svg:height="0.965cm" draw:z-index="5"><draw:text-box><text:p text:style-name="P31"><text:span text:style-name="T30">Słowa</text:span><text:span text:style-name="T32"> </text:span><text:span text:style-name="T30">kluczowe:</text:span><text:span text:style-name="T35"> </text:span><text:span text:style-name="T1">dialog</text:span><text:span text:style-name="T36"> </text:span><text:span text:style-name="T1">międzykulturowy,</text:span><text:span text:style-name="T36"> </text:span><text:span text:style-name="T1">wielokulturowość,</text:span><text:span text:style-name="T36"> </text:span><text:span text:style-name="T1">modele</text:span><text:span text:style-name="T36"> </text:span><text:span text:style-name="T1">pluraliz- </text:span><text:span text:style-name="T2">mu</text:span><text:span text:style-name="T9"> </text:span><text:span text:style-name="T2">kulturowego</text:span></text:p></draw:text-box></draw:frame><draw:frame draw:style-name="fr1" text:anchor-type="char" svg:x="3.464cm" svg:y="16.757cm" svg:width="10.569cm" svg:height="0.965cm" draw:z-index="6"><draw:text-box><text:p text:style-name="P31"><text:span text:style-name="T31">Keywords: </text:span><text:span text:style-name="T2">intercultural dialogue, multiculturalism, models of cultural pluralism</text:span></text:p></draw:text-box></draw:frame><draw:frame draw:style-name="fr1" text:anchor-type="char" svg:x="1.466cm" svg:y="18.794cm" svg:width="1.141cm" svg:height="1.432cm" draw:z-index="7"><draw:text-box><text:p text:style-name="P5"><text:span text:style-name="T205">W</text:span></text:p></draw:text-box></draw:frame><draw:frame draw:style-name="fr1" text:anchor-type="char" svg:x="2.536cm" svg:y="18.981cm" svg:width="11.499cm" svg:height="0.557cm" draw:z-index="8"><draw:text-box><text:p text:style-name="P106"><text:span text:style-name="T206">ielokulturowość</text:span><text:span text:style-name="T207"> </text:span><text:span text:style-name="T206">–</text:span><text:span text:style-name="T209"> </text:span><text:span text:style-name="T206">słowo</text:span><text:span text:style-name="T207"> </text:span><text:span text:style-name="T206">odmieniane</text:span><text:span text:style-name="T207"> </text:span><text:span text:style-name="T206">współcześnie</text:span><text:span text:style-name="T207"> </text:span><text:span text:style-name="T206">na</text:span><text:span text:style-name="T207"> </text:span><text:span text:style-name="T206">różne</text:span><text:span text:style-name="T207"> </text:span><text:span text:style-name="T206">sposoby</text:span><text:span text:style-name="T207"> </text:span><text:span text:style-name="T206">i</text:span><text:span text:style-name="T207"> </text:span><text:span text:style-name="T206">w</text:span><text:span text:style-name="T207"> </text:span><text:span text:style-name="T206">róż-</text:span></text:p></draw:text-box></draw:frame><draw:frame draw:style-name="fr1" text:anchor-type="char" svg:x="2.536cm" svg:y="19.435cm" svg:width="11.499cm" svg:height="0.557cm" draw:z-index="9"><draw:text-box><text:p text:style-name="P106"><text:span text:style-name="T211">nych</text:span><text:span text:style-name="T212"> </text:span><text:span text:style-name="T211">kontekstach</text:span><text:span text:style-name="T214"> </text:span><text:span text:style-name="T211">politycznych</text:span><text:span text:style-name="T212"> </text:span><text:span text:style-name="T211">–</text:span><text:span text:style-name="T212"> </text:span><text:span text:style-name="T211">odnosi</text:span><text:span text:style-name="T214"> </text:span><text:span text:style-name="T211">się</text:span><text:span text:style-name="T212"> </text:span><text:span text:style-name="T211">do</text:span><text:span text:style-name="T214"> </text:span><text:span text:style-name="T211">dwu</text:span><text:span text:style-name="T212"> </text:span><text:span text:style-name="T211">sfer</text:span><text:span text:style-name="T214"> </text:span><text:span text:style-name="T211">zjawisk.</text:span><text:span text:style-name="T212"> </text:span><text:span text:style-name="T211">Pierwszą</text:span><text:span text:style-name="T214"> </text:span><text:span text:style-name="T211">z</text:span><text:span text:style-name="T212"> </text:span><text:span text:style-name="T211">nich</text:span></text:p></draw:text-box></draw:frame><draw:frame draw:style-name="fr1" text:anchor-type="char" svg:x="1.466cm" svg:y="19.884cm" svg:width="12.569cm" svg:height="0.557cm" draw:z-index="10"><draw:text-box><text:p text:style-name="P106"><text:span text:style-name="T211">jest</text:span><text:span text:style-name="T216"> </text:span><text:span text:style-name="T211">realna,</text:span><text:span text:style-name="T218"> </text:span><text:span text:style-name="T211">obiektywna</text:span><text:span text:style-name="T218"> </text:span><text:span text:style-name="T211">różnorodność</text:span><text:span text:style-name="T218"> </text:span><text:span text:style-name="T211">elementów</text:span><text:span text:style-name="T216"> </text:span><text:span text:style-name="T211">składowych</text:span><text:span text:style-name="T218"> </text:span><text:span text:style-name="T211">w</text:span><text:span text:style-name="T221"> </text:span><text:span text:style-name="T211">rozmaitych</text:span><text:span text:style-name="T218"> </text:span><text:span text:style-name="T211">układach</text:span></text:p></draw:text-box></draw:frame><draw:frame draw:style-name="fr1" text:anchor-type="char" svg:x="1.466cm" svg:y="20.338cm" svg:width="12.569cm" svg:height="0.557cm" draw:z-index="11"><draw:text-box><text:p text:style-name="P106"><text:span text:style-name="T211">analitycznych,</text:span><text:span text:style-name="T224"> </text:span><text:span text:style-name="T211">występująca</text:span><text:span text:style-name="T226"> </text:span><text:span text:style-name="T211">na</text:span><text:span text:style-name="T226"> </text:span><text:span text:style-name="T211">kilku</text:span><text:span text:style-name="T226"> </text:span><text:span text:style-name="T211">poziomach:</text:span><text:span text:style-name="T226"> </text:span><text:span text:style-name="T211">lokalnym,</text:span><text:span text:style-name="T226"> </text:span><text:span text:style-name="T211">regionalnym,</text:span><text:span text:style-name="T226"> </text:span><text:span text:style-name="T211">narodowym</text:span></text:p></draw:text-box></draw:frame><draw:frame draw:style-name="fr1" text:anchor-type="char" svg:x="1.499cm" svg:y="0.801cm" svg:width="12.501cm" svg:height="0.4cm" draw:z-index="12"><draw:text-box><text:p text:style-name="P33"><text:span text:style-name="T584">ArTYKułY<text:tab/></text:span><text:span text:style-name="T583">KuLTurOZNAwSTwO</text:span></text:p></draw:text-box></draw:frame></text:p>
      </text:section>
      <text:p text:style-name="P79"><draw:line text:anchor-type="char" draw:z-index="13" draw:style-name="gr1" draw:text-style-name="P156" svg:x1="2cm" svg:y1="19.532cm" svg:x2="4cm" svg:y2="19.532cm"><text:p/></draw:line><draw:frame draw:style-name="fr1" text:anchor-type="char" svg:x="5.699cm" svg:y="0.54cm" svg:width="2.598cm" svg:height="0.557cm" draw:z-index="14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5"><draw:text-box><text:p text:style-name="P6"><text:span text:style-name="T232">108</text:span></text:p></draw:text-box></draw:frame><draw:frame draw:style-name="fr1" text:anchor-type="char" svg:x="10.636cm" svg:y="0.582cm" svg:width="3.896cm" svg:height="0.519cm" draw:z-index="16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7.717cm" draw:z-index="17"><draw:text-box><text:p text:style-name="P104"><text:span text:style-name="T206">(krajowym,</text:span><text:span text:style-name="T393"> </text:span><text:span text:style-name="T206">państwowym),</text:span><text:span text:style-name="T395"> </text:span><text:span text:style-name="T206">kontynentalnym</text:span><text:span text:style-name="T395"> </text:span><text:span text:style-name="T206">i</text:span><text:span text:style-name="T395"> </text:span><text:span text:style-name="T206">globalnym.</text:span><text:span text:style-name="T395"> </text:span><text:span text:style-name="T206">W</text:span><text:span text:style-name="T395"> </text:span><text:span text:style-name="T206">tej</text:span><text:span text:style-name="T395"> </text:span><text:span text:style-name="T206">sferze</text:span><text:span text:style-name="T395"> </text:span><text:span text:style-name="T206">interpretacji </text:span><text:span text:style-name="T211">i</text:span><text:span text:style-name="T216"> </text:span><text:span text:style-name="T211">znaczeń</text:span><text:span text:style-name="T216"> </text:span><text:span text:style-name="T211">wielokulturowość</text:span><text:span text:style-name="T216"> </text:span><text:span text:style-name="T211">odnosi</text:span><text:span text:style-name="T216"> </text:span><text:span text:style-name="T211">się</text:span><text:span text:style-name="T216"> </text:span><text:span text:style-name="T211">do</text:span><text:span text:style-name="T216"> </text:span><text:span text:style-name="T211">składu</text:span><text:span text:style-name="T216"> </text:span><text:span text:style-name="T211">społecznego,</text:span><text:span text:style-name="T216"> </text:span><text:span text:style-name="T211">do</text:span><text:span text:style-name="T216"> </text:span><text:span text:style-name="T211">różnorodności</text:span><text:span text:style-name="T216"> </text:span><text:span text:style-name="T211">grup kulturowych</text:span><text:span text:style-name="T397"> </text:span><text:span text:style-name="T211">wchodzących</text:span><text:span text:style-name="T216"> </text:span><text:span text:style-name="T211">w</text:span><text:span text:style-name="T216"> </text:span><text:span text:style-name="T211">skład</text:span><text:span text:style-name="T397"> </text:span><text:span text:style-name="T211">zbiorowości,</text:span><text:span text:style-name="T216"> </text:span><text:span text:style-name="T211">wyróżnionych</text:span><text:span text:style-name="T216"> </text:span><text:span text:style-name="T211">ze</text:span><text:span text:style-name="T397"> </text:span><text:span text:style-name="T211">względu</text:span><text:span text:style-name="T216"> </text:span><text:span text:style-name="T211">na</text:span><text:span text:style-name="T216"> </text:span><text:span text:style-name="T211">odręb- ność</text:span><text:span text:style-name="T399"> </text:span><text:span text:style-name="T211">rasową,</text:span><text:span text:style-name="T399"> </text:span><text:span text:style-name="T211">etniczną,</text:span><text:span text:style-name="T399"> </text:span><text:span text:style-name="T211">religijną.</text:span><text:span text:style-name="T399"> </text:span><text:span text:style-name="T211">Jednostkami</text:span><text:span text:style-name="T401"> </text:span><text:span text:style-name="T211">analitycznymi</text:span><text:span text:style-name="T399"> </text:span><text:span text:style-name="T211">stają</text:span><text:span text:style-name="T399"> </text:span><text:span text:style-name="T211">się</text:span><text:span text:style-name="T399"> </text:span><text:span text:style-name="T211">wtedy</text:span><text:span text:style-name="T399"> </text:span><text:span text:style-name="T211">takie</text:span><text:span text:style-name="T401"> </text:span><text:span text:style-name="T211">okre- ślenia, jak: mniejszości kulturowe, subkultury, zróżnicowanie rasowe, odrębność et- niczna,</text:span><text:span text:style-name="T396"> </text:span><text:span text:style-name="T211">dystrybucja</text:span><text:span text:style-name="T403"> </text:span><text:span text:style-name="T211">przestrzenna,</text:span><text:span text:style-name="T403"> </text:span><text:span text:style-name="T211">cechy</text:span><text:span text:style-name="T396"> </text:span><text:span text:style-name="T211">demograficzne,</text:span><text:span text:style-name="T403"> </text:span><text:span text:style-name="T211">dwu-</text:span><text:span text:style-name="T396"> </text:span><text:span text:style-name="T211">lub</text:span><text:span text:style-name="T403"> </text:span><text:span text:style-name="T211">wielojęzyczność</text:span><text:span text:style-name="T403"> </text:span><text:span text:style-name="T211">etc. </text:span><text:span text:style-name="T405">Na </text:span><text:span text:style-name="T211">poziomie nominalnym wielokulturowość rozumiana jest, definiowana i interpre- towana</text:span><text:span text:style-name="T397"> </text:span><text:span text:style-name="T211">jako</text:span><text:span text:style-name="T216"> </text:span><text:span text:style-name="T211">różnokulturowość,</text:span><text:span text:style-name="T216"> </text:span><text:span text:style-name="T211">wielość</text:span><text:span text:style-name="T216"> </text:span><text:span text:style-name="T211">i</text:span><text:span text:style-name="T216"> </text:span><text:span text:style-name="T211">różnorodność</text:span><text:span text:style-name="T216"> </text:span><text:span text:style-name="T211">wchodzących</text:span><text:span text:style-name="T216"> </text:span><text:span text:style-name="T211">w</text:span><text:span text:style-name="T216"> </text:span><text:span text:style-name="T211">skład</text:span><text:span text:style-name="T216"> </text:span><text:span text:style-name="T211">danego </text:span><text:span text:style-name="T206">społeczeństwa grup</text:span><text:span text:style-name="T407"> </text:span><text:span text:style-name="T206">kulturowych.</text:span></text:p><text:p text:style-name="P109"><text:span text:style-name="T206">Drugą</text:span><text:span text:style-name="T407"> </text:span><text:span text:style-name="T206">sferą</text:span><text:span text:style-name="T213"> </text:span><text:span text:style-name="T206">analityczną</text:span><text:span text:style-name="T213"> </text:span><text:span text:style-name="T206">wielokulturowości</text:span><text:span text:style-name="T213"> </text:span><text:span text:style-name="T206">nie</text:span><text:span text:style-name="T213"> </text:span><text:span text:style-name="T206">jest</text:span><text:span text:style-name="T213"> </text:span><text:span text:style-name="T206">obiektywna,</text:span><text:span text:style-name="T213"> </text:span><text:span text:style-name="T409">„niejawna”</text:span><text:span text:style-name="T407"> </text:span><text:span text:style-name="T206">ide- </text:span><text:span text:style-name="T211">ologicznie,</text:span><text:span text:style-name="T218"> </text:span><text:span text:style-name="T211">zewnętrzna</text:span><text:span text:style-name="T221"> </text:span><text:span text:style-name="T211">w</text:span><text:span text:style-name="T221"> </text:span><text:span text:style-name="T211">stosunku</text:span><text:span text:style-name="T221"> </text:span><text:span text:style-name="T211">do</text:span><text:span text:style-name="T221"> </text:span><text:span text:style-name="T211">jednostek</text:span><text:span text:style-name="T218"> </text:span><text:span text:style-name="T211">wchodzących</text:span><text:span text:style-name="T221"> </text:span><text:span text:style-name="T211">w</text:span><text:span text:style-name="T221"> </text:span><text:span text:style-name="T211">skład</text:span><text:span text:style-name="T221"> </text:span><text:span text:style-name="T211">różnorodnych grup</text:span><text:span text:style-name="T226"> </text:span><text:span text:style-name="T211">kulturowych</text:span><text:span text:style-name="T397"> </text:span><text:span text:style-name="T211">odrębność</text:span><text:span text:style-name="T226"> </text:span><text:span text:style-name="T211">i</text:span><text:span text:style-name="T397"> </text:span><text:span text:style-name="T211">wielość</text:span><text:span text:style-name="T226"> </text:span><text:span text:style-name="T211">elementów</text:span><text:span text:style-name="T397"> </text:span><text:span text:style-name="T211">składowych,</text:span><text:span text:style-name="T397"> </text:span><text:span text:style-name="T211">lecz</text:span><text:span text:style-name="T226"> </text:span><text:span text:style-name="T211">świadomość</text:span><text:span text:style-name="T397"> </text:span><text:span text:style-name="T410">kon- </text:span><text:span text:style-name="T206">sekwencji</text:span><text:span text:style-name="T411"> </text:span><text:span text:style-name="T206">tej</text:span><text:span text:style-name="T400"> </text:span><text:span text:style-name="T206">różnorodności.</text:span><text:span text:style-name="T400"> </text:span><text:span text:style-name="T229">Ważniejsza</text:span><text:span text:style-name="T400"> </text:span><text:span text:style-name="T206">i</text:span><text:span text:style-name="T400"> </text:span><text:span text:style-name="T206">istotniejsza</text:span><text:span text:style-name="T400"> </text:span><text:span text:style-name="T206">od</text:span><text:span text:style-name="T400"> </text:span><text:span text:style-name="T206">istniejącego</text:span><text:span text:style-name="T400"> </text:span><text:span text:style-name="T206">stanu</text:span><text:span text:style-name="T400"> </text:span><text:span text:style-name="T206">rzeczy </text:span><text:span text:style-name="T211">wydaje</text:span><text:span text:style-name="T399"> </text:span><text:span text:style-name="T211">się</text:span><text:span text:style-name="T399"> </text:span><text:span text:style-name="T211">świadomościowa,</text:span><text:span text:style-name="T399"> </text:span><text:span text:style-name="T211">w</text:span><text:span text:style-name="T399"> </text:span><text:span text:style-name="T211">tym</text:span><text:span text:style-name="T399"> </text:span><text:span text:style-name="T211">ideologiczna</text:span><text:span text:style-name="T399"> </text:span><text:span text:style-name="T211">i</text:span><text:span text:style-name="T399"> </text:span><text:span text:style-name="T211">tożsamościowa,</text:span><text:span text:style-name="T399"> </text:span><text:span text:style-name="T211">konsekwencja</text:span><text:span text:style-name="T399"> </text:span><text:span text:style-name="T211">wy- stępującej różnorodności kulturowej. Różnorodność w sensie składu i wielości grup kulturowych</text:span><text:span text:style-name="T396"> </text:span><text:span text:style-name="T211">tworzących</text:span><text:span text:style-name="T396"> </text:span><text:span text:style-name="T211">określoną</text:span><text:span text:style-name="T403"> </text:span><text:span text:style-name="T211">jednostkę</text:span><text:span text:style-name="T396"> </text:span><text:span text:style-name="T211">społeczną</text:span><text:span text:style-name="T403"> </text:span><text:span text:style-name="T211">przeradza</text:span><text:span text:style-name="T396"> </text:span><text:span text:style-name="T211">się</text:span><text:span text:style-name="T403"> </text:span><text:span text:style-name="T211">w</text:span><text:span text:style-name="T403"> </text:span><text:span text:style-name="T211">układ</text:span><text:span text:style-name="T403"> </text:span><text:span text:style-name="T211">między- </text:span><text:span text:style-name="T410">kulturowy,</text:span><text:span text:style-name="T214"> </text:span><text:span text:style-name="T211">gdy</text:span><text:span text:style-name="T214"> </text:span><text:span text:style-name="T211">pojawiają</text:span><text:span text:style-name="T214"> </text:span><text:span text:style-name="T211">się</text:span><text:span text:style-name="T413"> </text:span><text:span text:style-name="T211">nie</text:span><text:span text:style-name="T214"> </text:span><text:span text:style-name="T211">tylko</text:span><text:span text:style-name="T214"> </text:span><text:span text:style-name="T211">historycznie</text:span><text:span text:style-name="T214"> </text:span><text:span text:style-name="T211">wyłonione</text:span><text:span text:style-name="T413"> </text:span><text:span text:style-name="T211">i</text:span><text:span text:style-name="T214"> </text:span><text:span text:style-name="T211">utrwalone</text:span><text:span text:style-name="T214"> </text:span><text:span text:style-name="T211">relacje</text:span><text:span text:style-name="T413"> </text:span><text:span text:style-name="T211">zależ- </text:span><text:span text:style-name="T206">ności</text:span><text:span text:style-name="T209"> </text:span><text:span text:style-name="T206">–</text:span><text:span text:style-name="T209"> </text:span><text:span text:style-name="T206">od</text:span><text:span text:style-name="T207"> </text:span><text:span text:style-name="T206">dominacji</text:span><text:span text:style-name="T209"> </text:span><text:span text:style-name="T206">i</text:span><text:span text:style-name="T209"> </text:span><text:span text:style-name="T206">podporządkowania</text:span><text:span text:style-name="T207"> </text:span><text:span text:style-name="T206">po</text:span><text:span text:style-name="T209"> </text:span><text:span text:style-name="T206">partnerskie</text:span><text:span text:style-name="T209"> </text:span><text:span text:style-name="T206">stosunki</text:span><text:span text:style-name="T207"> </text:span><text:span text:style-name="T206">współpracy</text:span><text:span text:style-name="T209"> </text:span><text:span text:style-name="T206">–</text:span><text:span text:style-name="T207"> </text:span><text:span text:style-name="T206">lecz </text:span><text:span text:style-name="T211">także</text:span><text:span text:style-name="T399"> </text:span><text:span text:style-name="T211">ideologiczne,</text:span><text:span text:style-name="T399"> </text:span><text:span text:style-name="T211">polityczno-prawne,</text:span><text:span text:style-name="T399"> </text:span><text:span text:style-name="T211">strukturalne</text:span><text:span text:style-name="T399"> </text:span><text:span text:style-name="T211">ich</text:span><text:span text:style-name="T399"> </text:span><text:span text:style-name="T211">uporządkowanie</text:span><text:span text:style-name="T399"> </text:span><text:span text:style-name="T211">i</text:span><text:span text:style-name="T401"> </text:span><text:span text:style-name="T211">uregulowa- nie.</text:span><text:span text:style-name="T226"> </text:span><text:span text:style-name="T211">Wielokulturowość</text:span><text:span text:style-name="T226"> </text:span><text:span text:style-name="T211">funkcjonuje</text:span><text:span text:style-name="T397"> </text:span><text:span text:style-name="T211">bardziej</text:span><text:span text:style-name="T226"> </text:span><text:span text:style-name="T211">w</text:span><text:span text:style-name="T226"> </text:span><text:span text:style-name="T211">sferze</text:span><text:span text:style-name="T397"> </text:span><text:span text:style-name="T211">tożsamości,</text:span><text:span text:style-name="T226"> </text:span><text:span text:style-name="T211">stosunków</text:span><text:span text:style-name="T226"> </text:span><text:span text:style-name="T211">społecz- nych,</text:span><text:span text:style-name="T415"> </text:span><text:span text:style-name="T211">interpersonalnych</text:span><text:span text:style-name="T415"> </text:span><text:span text:style-name="T211">interakcji</text:span><text:span text:style-name="T415"> </text:span><text:span text:style-name="T211">międzyosobniczych</text:span><text:span text:style-name="T415"> </text:span><text:span text:style-name="T211">i</text:span><text:span text:style-name="T415"> </text:span><text:span text:style-name="T211">międzygrupowych</text:span><text:span text:style-name="T415"> </text:span><text:span text:style-name="T211">niż</text:span><text:span text:style-name="T415"> </text:span><text:span text:style-name="T211">obiek- tywnie</text:span><text:span text:style-name="T417"> </text:span><text:span text:style-name="T211">danej</text:span><text:span text:style-name="T417"> </text:span><text:span text:style-name="T211">różnorodności</text:span><text:span text:style-name="T419">1</text:span><text:span text:style-name="T211">.</text:span><text:span text:style-name="T417"> </text:span><text:span text:style-name="T211">W</text:span><text:span text:style-name="T417"> </text:span><text:span text:style-name="T211">tym</text:span><text:span text:style-name="T423"> </text:span><text:span text:style-name="T211">sensie</text:span><text:span text:style-name="T417"> </text:span><text:span text:style-name="T211">wielokulturowość</text:span><text:span text:style-name="T417"> </text:span><text:span text:style-name="T211">odnosi</text:span><text:span text:style-name="T417"> </text:span><text:span text:style-name="T211">się</text:span><text:span text:style-name="T417"> </text:span><text:span text:style-name="T211">do</text:span><text:span text:style-name="T423"> </text:span><text:span text:style-name="T211">pewnego strukturalnego modelu zależności, funkcjonującego zarówno w polityce, gospodar- ce,</text:span><text:span text:style-name="T224"> </text:span><text:span text:style-name="T211">jak</text:span><text:span text:style-name="T224"> </text:span><text:span text:style-name="T211">i</text:span><text:span text:style-name="T226"> </text:span><text:span text:style-name="T211">w</text:span><text:span text:style-name="T224"> </text:span><text:span text:style-name="T211">świadomości</text:span><text:span text:style-name="T226"> </text:span><text:span text:style-name="T211">ludzi</text:span><text:span text:style-name="T224"> </text:span><text:span text:style-name="T211">wchodzących</text:span><text:span text:style-name="T226"> </text:span><text:span text:style-name="T211">w</text:span><text:span text:style-name="T224"> </text:span><text:span text:style-name="T211">skład</text:span><text:span text:style-name="T226"> </text:span><text:span text:style-name="T211">różnych,</text:span><text:span text:style-name="T224"> </text:span><text:span text:style-name="T211">relatywnie</text:span><text:span text:style-name="T226"> </text:span><text:span text:style-name="T211">wyłonionych i uporządkowanych rodzajów tożsamości. Wielokulturowość odzwierciedla się w</text:span><text:span text:style-name="T214"> </text:span><text:span text:style-name="T211">ty- </text:span><text:span text:style-name="T206">pach</text:span><text:span text:style-name="T407"> </text:span><text:span text:style-name="T409">postaw,</text:span><text:span text:style-name="T407"> </text:span><text:span text:style-name="T206">tożsamości</text:span><text:span text:style-name="T213"> </text:span><text:span text:style-name="T206">i</text:span><text:span text:style-name="T407"> </text:span><text:span text:style-name="T206">ideologii</text:span><text:span text:style-name="T213"> </text:span><text:span text:style-name="T206">na</text:span><text:span text:style-name="T407"> </text:span><text:span text:style-name="T409">kontinuum</text:span><text:span text:style-name="T213"> </text:span><text:span text:style-name="T206">–</text:span><text:span text:style-name="T407"> </text:span><text:span text:style-name="T206">od</text:span><text:span text:style-name="T407"> </text:span><text:span text:style-name="T206">monowalencji,</text:span><text:span text:style-name="T213"> </text:span><text:span text:style-name="T206">monizmu,</text:span><text:span text:style-name="T407"> </text:span><text:span text:style-name="T206">et- </text:span><text:span text:style-name="T211">nofobii, ekskluzywizmu etnicznego, rasowego, religijnego, poprzez dwujęzyczność, biwalencję, podzielanie tożsamości, po pluralistyczny uniwersalizm. </text:span><text:span text:style-name="T405">Na </text:span><text:span text:style-name="T211">skali</text:span><text:span text:style-name="T425"> </text:span><text:span text:style-name="T211">ideolo- gicznych</text:span><text:span text:style-name="T417"> </text:span><text:span text:style-name="T211">modeli</text:span><text:span text:style-name="T423"> </text:span><text:span text:style-name="T211">mamy</text:span><text:span text:style-name="T423"> </text:span><text:span text:style-name="T211">przeróżne</text:span><text:span text:style-name="T417"> </text:span><text:span text:style-name="T211">rodzaje</text:span><text:span text:style-name="T423"> </text:span><text:span text:style-name="T211">struktur</text:span><text:span text:style-name="T423"> </text:span><text:span text:style-name="T211">mono-</text:span><text:span text:style-name="T417"> </text:span><text:span text:style-name="T211">i</text:span><text:span text:style-name="T405"> </text:span><text:span text:style-name="T211">wielokulturowości:</text:span><text:span text:style-name="T423"> </text:span><text:span text:style-name="T211">od</text:span><text:span text:style-name="T417"> </text:span><text:span text:style-name="T211">ra- sizmu,</text:span><text:span text:style-name="T210"> </text:span><text:span text:style-name="T211">nacjonalizmu,</text:span><text:span text:style-name="T208"> </text:span><text:span text:style-name="T211">fundamentalizmu</text:span><text:span text:style-name="T208"> </text:span><text:span text:style-name="T211">religijnego,</text:span><text:span text:style-name="T208"> </text:span><text:span text:style-name="T211">poprzez</text:span><text:span text:style-name="T208"> </text:span><text:span text:style-name="T211">synkretyzm,</text:span><text:span text:style-name="T210"> </text:span><text:span text:style-name="T211">hybrydalizm, transkulturalizm,</text:span><text:span text:style-name="T224"> </text:span><text:span text:style-name="T211">multikulturalizm,</text:span><text:span text:style-name="T224"> </text:span><text:span text:style-name="T211">asymilacjonizm,</text:span><text:span text:style-name="T226"> </text:span><text:span text:style-name="T211">po</text:span><text:span text:style-name="T224"> </text:span><text:span text:style-name="T211">uniwersalizację,</text:span><text:span text:style-name="T226"> </text:span><text:span text:style-name="T211">globalizację, </text:span><text:span text:style-name="T206">mundializację.</text:span></text:p><text:p text:style-name="P124"><text:span text:style-name="T206">Wielokulturowość</text:span><text:span text:style-name="T427"> </text:span><text:span text:style-name="T206">występuje</text:span><text:span text:style-name="T427"> </text:span><text:span text:style-name="T206">zatem</text:span><text:span text:style-name="T427"> </text:span><text:span text:style-name="T206">w</text:span><text:span text:style-name="T416"> </text:span><text:span text:style-name="T206">czterech</text:span><text:span text:style-name="T427"> </text:span><text:span text:style-name="T206">różnych</text:span><text:span text:style-name="T427"> </text:span><text:span text:style-name="T206">wymiarach</text:span><text:span text:style-name="T427"> </text:span><text:span text:style-name="T206">i</text:span><text:span text:style-name="T427"> </text:span><text:span text:style-name="T206">ujęciach. </text:span><text:span text:style-name="T211">Pierwszym z nich jest skład, występowanie różnorodnych grup kulturowych: etnicz- nych,</text:span><text:span text:style-name="T221"> </text:span><text:span text:style-name="T211">rasowych,</text:span><text:span text:style-name="T417"> </text:span><text:span text:style-name="T211">religijnych,</text:span><text:span text:style-name="T417"> </text:span><text:span text:style-name="T211">mniejszości</text:span><text:span text:style-name="T221"> </text:span><text:span text:style-name="T211">seksualnych,</text:span><text:span text:style-name="T417"> </text:span><text:span text:style-name="T211">subkultur</text:span><text:span text:style-name="T417"> </text:span><text:span text:style-name="T211">etc.</text:span><text:span text:style-name="T221"> </text:span><text:span text:style-name="T211">w</text:span><text:span text:style-name="T417"> </text:span><text:span text:style-name="T211">różnych</text:span><text:span text:style-name="T417"> </text:span><text:span text:style-name="T211">ukła- dach przestrzenno-terytorialnych, począwszy od lokalnych (wiejskich, plemiennych, parafialnych), poprzez regionalne, etniczne, narodowe, na cywilizacjach i wymiarze globalnym</text:span><text:span text:style-name="T429"> </text:span><text:span text:style-name="T211">skończywszy.</text:span><text:span text:style-name="T431"> </text:span><text:span text:style-name="T211">Odpowiednikiem</text:span><text:span text:style-name="T429"> </text:span><text:span text:style-name="T211">takiego</text:span><text:span text:style-name="T431"> </text:span><text:span text:style-name="T211">ujęcia</text:span><text:span text:style-name="T429"> </text:span><text:span text:style-name="T211">wielokulturowości</text:span><text:span text:style-name="T431"> </text:span><text:span text:style-name="T211">są</text:span><text:span text:style-name="T429"> </text:span><text:span text:style-name="T211">pojęcia </text:span><text:span text:style-name="T206">składu i</text:span><text:span text:style-name="T213"> </text:span><text:span text:style-name="T206">różnokulturowości.</text:span></text:p></draw:text-box></draw:frame><draw:frame draw:style-name="fr1" text:anchor-type="char" svg:x="1.965cm" svg:y="19.588cm" svg:width="0.161cm" svg:height="0.303cm" draw:z-index="18"><draw:text-box><text:p text:style-name="P7"><text:span text:style-name="T433">1</text:span></text:p></draw:text-box></draw:frame><draw:frame draw:style-name="fr1" text:anchor-type="char" svg:x="2.464cm" svg:y="19.563cm" svg:width="12.07cm" svg:height="1.607cm" draw:z-index="19"><draw:text-box><text:p text:style-name="P34"><text:span text:style-name="T435">Zob.</text:span><text:span text:style-name="T438"> </text:span><text:span text:style-name="T435">ujęcia</text:span><text:span text:style-name="T438"> </text:span><text:span text:style-name="T435">wielokulturowości:</text:span><text:span text:style-name="T440"> </text:span><text:span text:style-name="T441">W.</text:span><text:span text:style-name="T438"> </text:span><text:span text:style-name="T443">J.</text:span><text:span text:style-name="T440"> </text:span><text:span text:style-name="T435">Burszta,</text:span><text:span text:style-name="T438"> </text:span><text:span text:style-name="T274">Różnorodność</text:span><text:span text:style-name="T277"> </text:span><text:span text:style-name="T274">i</text:span><text:span text:style-name="T278"> </text:span><text:span text:style-name="T274">tożsamość.</text:span><text:span text:style-name="T278"> </text:span><text:span text:style-name="T274">Antropologia</text:span><text:span text:style-name="T277"> </text:span><text:span text:style-name="T274">jako</text:span><text:span text:style-name="T278"> </text:span><text:span text:style-name="T274">kulturowa </text:span><text:span text:style-name="T275">refleksyjność</text:span><text:span text:style-name="T436">, </text:span><text:span text:style-name="T446">Poznań </text:span><text:span text:style-name="T436">2004; </text:span><text:span text:style-name="T449">A. </text:span><text:span text:style-name="T436">Giddens, </text:span><text:span text:style-name="T275">Nowoczesność i tożsamość. </text:span><text:span text:style-name="T279">„Ja” </text:span><text:span text:style-name="T275">i społeczeństwo w epoce późnej </text:span><text:span text:style-name="T274">nowoczesności</text:span><text:span text:style-name="T435">,</text:span><text:span text:style-name="T452"> </text:span><text:span text:style-name="T435">przeł.</text:span><text:span text:style-name="T452"> </text:span><text:span text:style-name="T450">A.</text:span><text:span text:style-name="T454"> </text:span><text:span text:style-name="T435">Szulżycka,</text:span><text:span text:style-name="T452"> </text:span><text:span text:style-name="T443">Warszawa</text:span><text:span text:style-name="T454"> </text:span><text:span text:style-name="T435">2001,</text:span><text:span text:style-name="T452"> </text:span><text:span text:style-name="T274">Biblioteka</text:span><text:span text:style-name="T282"> </text:span><text:span text:style-name="T274">Socjologiczna</text:span><text:span text:style-name="T435">;</text:span><text:span text:style-name="T454"> </text:span><text:span text:style-name="T435">M.</text:span><text:span text:style-name="T452"> </text:span><text:span text:style-name="T435">Golka,</text:span><text:span text:style-name="T454"> </text:span><text:span text:style-name="T274">Imiona</text:span><text:span text:style-name="T282"> </text:span><text:span text:style-name="T274">wielo- </text:span><text:span text:style-name="T276">kulturowości</text:span><text:span text:style-name="T437">, </text:span><text:span text:style-name="T444">Warszawa </text:span><text:span text:style-name="T437">2010,</text:span><text:span text:style-name="T456"> </text:span><text:span text:style-name="T276">Spectrum</text:span><text:span text:style-name="T437">.</text:span></text:p></draw:text-box></draw:frame><draw:frame draw:style-name="fr1" text:anchor-type="char" svg:x="2cm" svg:y="19.143cm" svg:width="2cm" svg:height="0.423cm" draw:z-index="20"><draw:text-box><text:p text:style-name="P140"/></draw:text-box></draw:frame></text:p>
      <text:p text:style-name="P80"><draw:line text:anchor-type="char" draw:z-index="21" draw:style-name="gr1" draw:text-style-name="P156" svg:x1="1.499cm" svg:y1="16.831cm" svg:x2="3.499cm" svg:y2="16.831cm"><text:p/></draw:line><draw:frame draw:style-name="fr1" text:anchor-type="char" svg:x="7.08cm" svg:y="0.529cm" svg:width="3.838cm" svg:height="0.603cm" draw:z-index="22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23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24"><draw:text-box><text:p text:style-name="P6"><text:span text:style-name="T232">109</text:span></text:p></draw:text-box></draw:frame><draw:frame draw:style-name="fr1" text:anchor-type="char" svg:x="1.466cm" svg:y="1.589cm" svg:width="12.571cm" svg:height="15.007cm" draw:z-index="25"><draw:text-box><text:p text:style-name="P125"><text:span text:style-name="T211">Drugie ujęcie polega na wyróżnianiu różnych skal odrębności elementów</text:span><text:span text:style-name="T413"> </text:span><text:span text:style-name="T211">składo- wych, od dychotomicznych, dwubiegunowych, wyrastających na podłożu historycz- nych</text:span><text:span text:style-name="T396"> </text:span><text:span text:style-name="T211">nierówności,</text:span><text:span text:style-name="T403"> </text:span><text:span text:style-name="T211">konfliktów</text:span><text:span text:style-name="T396"> </text:span><text:span text:style-name="T211">i</text:span><text:span text:style-name="T403"> </text:span><text:span text:style-name="T211">antagonizmów,</text:span><text:span text:style-name="T396"> </text:span><text:span text:style-name="T211">do</text:span><text:span text:style-name="T403"> </text:span><text:span text:style-name="T211">gradacyjnych,</text:span><text:span text:style-name="T396"> </text:span><text:span text:style-name="T211">łączących</text:span><text:span text:style-name="T403"> </text:span><text:span text:style-name="T211">i</text:span><text:span text:style-name="T396"> </text:span><text:span text:style-name="T211">mieszają- cych</text:span><text:span text:style-name="T490"> </text:span><text:span text:style-name="T211">ze</text:span><text:span text:style-name="T408"> </text:span><text:span text:style-name="T211">sobą</text:span><text:span text:style-name="T490"> </text:span><text:span text:style-name="T211">różne</text:span><text:span text:style-name="T408"> </text:span><text:span text:style-name="T211">kryteria</text:span><text:span text:style-name="T490"> </text:span><text:span text:style-name="T211">i</text:span><text:span text:style-name="T408"> </text:span><text:span text:style-name="T211">wymiary</text:span><text:span text:style-name="T490"> </text:span><text:span text:style-name="T211">odrębności</text:span><text:span text:style-name="T408"> </text:span><text:span text:style-name="T211">etniczno-rasowej,</text:span><text:span text:style-name="T408"> </text:span><text:span text:style-name="T211">religijno-etnicznej, plemienno-płciowej, narodowo-cywilizacyjnej etc. w układach analitycznych społe- czeństw</text:span><text:span text:style-name="T399"> </text:span><text:span text:style-name="T211">obywatelskich.</text:span><text:span text:style-name="T399"> </text:span><text:span text:style-name="T211">Ekwiwalentem</text:span><text:span text:style-name="T399"> </text:span><text:span text:style-name="T211">pojęciowym</text:span><text:span text:style-name="T399"> </text:span><text:span text:style-name="T211">są</text:span><text:span text:style-name="T401"> </text:span><text:span text:style-name="T211">dla</text:span><text:span text:style-name="T399"> </text:span><text:span text:style-name="T211">tego</text:span><text:span text:style-name="T399"> </text:span><text:span text:style-name="T211">ujęcia</text:span><text:span text:style-name="T399"> </text:span><text:span text:style-name="T211">terminy</text:span><text:span text:style-name="T399"> </text:span><text:span text:style-name="T211">„multi- kulturalizm”</text:span><text:span text:style-name="T401"> </text:span><text:span text:style-name="T211">i</text:span><text:span text:style-name="T401"> </text:span><text:span text:style-name="T211">„międzykulturowość”</text:span><text:span text:style-name="T401"> </text:span><text:span text:style-name="T211">w</text:span><text:span text:style-name="T401"> </text:span><text:span text:style-name="T211">rozumieniu,</text:span><text:span text:style-name="T401"> </text:span><text:span text:style-name="T211">jaki</text:span><text:span text:style-name="T401"> </text:span><text:span text:style-name="T211">nadają</text:span><text:span text:style-name="T401"> </text:span><text:span text:style-name="T211">mu</text:span><text:span text:style-name="T401"> </text:span><text:span text:style-name="T211">współcześni</text:span><text:span text:style-name="T492"> </text:span><text:span text:style-name="T211">antro- </text:span><text:span text:style-name="T206">polodzy</text:span><text:span text:style-name="T494"> </text:span><text:span text:style-name="T206">i</text:span><text:span text:style-name="T209"> </text:span><text:span text:style-name="T206">socjolodzy</text:span><text:span text:style-name="T494"> </text:span><text:span text:style-name="T206">zachodni,</text:span><text:span text:style-name="T209"> </text:span><text:span text:style-name="T206">w</text:span><text:span text:style-name="T494"> </text:span><text:span text:style-name="T206">tym</text:span><text:span text:style-name="T209"> </text:span><text:span text:style-name="T206">Ulf</text:span><text:span text:style-name="T209"> </text:span><text:span text:style-name="T206">Hannerz</text:span><text:span text:style-name="T420">2</text:span><text:span text:style-name="T206">,</text:span><text:span text:style-name="T494"> </text:span><text:span text:style-name="T206">Clifford</text:span><text:span text:style-name="T209"> </text:span><text:span text:style-name="T206">Geertz</text:span><text:span text:style-name="T420">3</text:span><text:span text:style-name="T206">,</text:span><text:span text:style-name="T494"> </text:span><text:span text:style-name="T206">Edward</text:span><text:span text:style-name="T209"> </text:span><text:span text:style-name="T206">Hall</text:span><text:span text:style-name="T420">4</text:span><text:span text:style-name="T206">, Arjun</text:span><text:span text:style-name="T402"> </text:span><text:span text:style-name="T206">Appadurai</text:span><text:span text:style-name="T420">5</text:span><text:span text:style-name="T206">,</text:span><text:span text:style-name="T493"> </text:span><text:span text:style-name="T206">Michael</text:span><text:span text:style-name="T402"> </text:span><text:span text:style-name="T206">Herzfeld</text:span><text:span text:style-name="T420">6</text:span><text:span text:style-name="T206">,</text:span><text:span text:style-name="T493"> </text:span><text:span text:style-name="T206">Manuel</text:span><text:span text:style-name="T402"> </text:span><text:span text:style-name="T206">Castells</text:span><text:span text:style-name="T420">7</text:span><text:span text:style-name="T206">.</text:span></text:p><text:p text:style-name="P126"><text:span text:style-name="T228">Trzecie</text:span><text:span text:style-name="T394"> </text:span><text:span text:style-name="T211">podejście</text:span><text:span text:style-name="T394"> </text:span><text:span text:style-name="T211">sprowadza</text:span><text:span text:style-name="T394"> </text:span><text:span text:style-name="T211">się</text:span><text:span text:style-name="T394"> </text:span><text:span text:style-name="T211">do</text:span><text:span text:style-name="T394"> </text:span><text:span text:style-name="T211">strukturalnych,</text:span><text:span text:style-name="T396"> </text:span><text:span text:style-name="T211">modelowych</text:span><text:span text:style-name="T394"> </text:span><text:span text:style-name="T211">ujęć</text:span><text:span text:style-name="T394"> </text:span><text:span text:style-name="T211">procesów</text:span><text:span text:style-name="T394"> </text:span><text:span text:style-name="T211">i</text:span><text:span text:style-name="T396"> </text:span><text:span text:style-name="T211">re- lacji łączących elementy składowe dwóch pierwszych perspektyw analitycznych. </text:span><text:span text:style-name="T405">Na </text:span><text:span text:style-name="T211">tym</text:span><text:span text:style-name="T423"> </text:span><text:span text:style-name="T211">poziomie</text:span><text:span text:style-name="T405"> </text:span><text:span text:style-name="T211">analizy</text:span><text:span text:style-name="T405"> </text:span><text:span text:style-name="T211">występują</text:span><text:span text:style-name="T405"> </text:span><text:span text:style-name="T211">modele</text:span><text:span text:style-name="T423"> </text:span><text:span text:style-name="T211">relacji:</text:span><text:span text:style-name="T405"> </text:span><text:span text:style-name="T211">od</text:span><text:span text:style-name="T405"> </text:span><text:span text:style-name="T211">konfliktowego,</text:span><text:span text:style-name="T405"> </text:span><text:span text:style-name="T211">poprzez</text:span><text:span text:style-name="T423"> </text:span><text:span text:style-name="T211">różne</text:span><text:span text:style-name="T405"> </text:span><text:span text:style-name="T211">ro- dzaje wzajemnych odniesień funkcjonalno-strukturalnych, po integracyjne, asymila- cyjne.</text:span><text:span text:style-name="T403"> </text:span><text:span text:style-name="T211">Wielokulturowość</text:span><text:span text:style-name="T496"> </text:span><text:span text:style-name="T211">w</text:span><text:span text:style-name="T496"> </text:span><text:span text:style-name="T211">tym</text:span><text:span text:style-name="T496"> </text:span><text:span text:style-name="T211">ujęciu</text:span><text:span text:style-name="T496"> </text:span><text:span text:style-name="T211">przyjmuje</text:span><text:span text:style-name="T403"> </text:span><text:span text:style-name="T211">postać</text:span><text:span text:style-name="T496"> </text:span><text:span text:style-name="T211">pluralizmu</text:span><text:span text:style-name="T496"> </text:span><text:span text:style-name="T211">kulturowego,</text:span><text:span text:style-name="T496"> </text:span><text:span text:style-name="T211">jako polityczno-prawnie,</text:span><text:span text:style-name="T394"> </text:span><text:span text:style-name="T211">historycznie</text:span><text:span text:style-name="T396"> </text:span><text:span text:style-name="T211">wyłonionej</text:span><text:span text:style-name="T396"> </text:span><text:span text:style-name="T211">i</text:span><text:span text:style-name="T396"> </text:span><text:span text:style-name="T211">usankcjonowanej</text:span><text:span text:style-name="T396"> </text:span><text:span text:style-name="T211">sieci</text:span><text:span text:style-name="T396"> </text:span><text:span text:style-name="T211">zależności</text:span><text:span text:style-name="T396"> </text:span><text:span text:style-name="T211">i</text:span><text:span text:style-name="T396"> </text:span><text:span text:style-name="T211">rela- cji</text:span><text:span text:style-name="T412"> </text:span><text:span text:style-name="T211">pomiędzy</text:span><text:span text:style-name="T412"> </text:span><text:span text:style-name="T211">grupami</text:span><text:span text:style-name="T412"> </text:span><text:span text:style-name="T211">kulturowymi.</text:span><text:span text:style-name="T412"> </text:span><text:span text:style-name="T211">W</text:span><text:span text:style-name="T498"> </text:span><text:span text:style-name="T211">tych</text:span><text:span text:style-name="T412"> </text:span><text:span text:style-name="T211">ujęciach</text:span><text:span text:style-name="T412"> </text:span><text:span text:style-name="T211">antropolodzy,</text:span><text:span text:style-name="T412"> </text:span><text:span text:style-name="T211">socjolodzy</text:span><text:span text:style-name="T412"> </text:span><text:span text:style-name="T211">i</text:span><text:span text:style-name="T498"> </text:span><text:span text:style-name="T211">kultu- roznawcy</text:span><text:span text:style-name="T394"> </text:span><text:span text:style-name="T211">posługują</text:span><text:span text:style-name="T394"> </text:span><text:span text:style-name="T211">się</text:span><text:span text:style-name="T396"> </text:span><text:span text:style-name="T211">takimi</text:span><text:span text:style-name="T394"> </text:span><text:span text:style-name="T211">pojęciami,</text:span><text:span text:style-name="T396"> </text:span><text:span text:style-name="T211">jak:</text:span><text:span text:style-name="T394"> </text:span><text:span text:style-name="T211">segregacja,</text:span><text:span text:style-name="T396"> </text:span><text:span text:style-name="T211">separacja,</text:span><text:span text:style-name="T394"> </text:span><text:span text:style-name="T211">hybrydalizm,</text:span><text:span text:style-name="T396"> </text:span><text:span text:style-name="T211">syn- </text:span><text:span text:style-name="T206">kretyzm,</text:span><text:span text:style-name="T416"> </text:span><text:span text:style-name="T206">federalizm,</text:span><text:span text:style-name="T427"> </text:span><text:span text:style-name="T206">unizm,</text:span><text:span text:style-name="T427"> </text:span><text:span text:style-name="T206">monizm</text:span><text:span text:style-name="T416"> </text:span><text:span text:style-name="T206">etc.</text:span></text:p><text:p text:style-name="P111"><text:span text:style-name="T211">Ostatnie ujęcie, obejmujące trzy pierwsze rozumienia wielokulturowości, ozna- cza</text:span><text:span text:style-name="T423"> </text:span><text:span text:style-name="T211">istnienie</text:span><text:span text:style-name="T405"> </text:span><text:span text:style-name="T211">utrwalonego</text:span><text:span text:style-name="T405"> </text:span><text:span text:style-name="T211">w</text:span><text:span text:style-name="T405"> </text:span><text:span text:style-name="T211">świadomości</text:span><text:span text:style-name="T405"> </text:span><text:span text:style-name="T211">społecznej,</text:span><text:span text:style-name="T405"> </text:span><text:span text:style-name="T211">narodowej,</text:span><text:span text:style-name="T405"> </text:span><text:span text:style-name="T211">obywatelskiej,</text:span><text:span text:style-name="T405"> </text:span><text:span text:style-name="T211">pra- wie,</text:span><text:span text:style-name="T221"> </text:span><text:span text:style-name="T211">w</text:span><text:span text:style-name="T221"> </text:span><text:span text:style-name="T211">nauce,</text:span><text:span text:style-name="T221"> </text:span><text:span text:style-name="T211">w</text:span><text:span text:style-name="T221"> </text:span><text:span text:style-name="T211">ideologii,</text:span><text:span text:style-name="T417"> </text:span><text:span text:style-name="T211">typach</text:span><text:span text:style-name="T221"> </text:span><text:span text:style-name="T211">tożsamości</text:span><text:span text:style-name="T221"> </text:span><text:span text:style-name="T211">obrazu</text:span><text:span text:style-name="T221"> </text:span><text:span text:style-name="T211">stosunków</text:span><text:span text:style-name="T417"> </text:span><text:span text:style-name="T211">międzykulturowych. </text:span><text:span text:style-name="T206">Wielokulturowość</text:span><text:span text:style-name="T213"> </text:span><text:span text:style-name="T206">w</text:span><text:span text:style-name="T213"> </text:span><text:span text:style-name="T206">tym</text:span><text:span text:style-name="T213"> </text:span><text:span text:style-name="T206">ujęciu</text:span><text:span text:style-name="T213"> </text:span><text:span text:style-name="T206">przyjmuje</text:span><text:span text:style-name="T215"> </text:span><text:span text:style-name="T206">postać</text:span><text:span text:style-name="T213"> </text:span><text:span text:style-name="T206">tożsamości</text:span><text:span text:style-name="T213"> </text:span><text:span text:style-name="T206">kulturowych</text:span><text:span text:style-name="T213"> </text:span><text:span text:style-name="T206">(różno- </text:span><text:span text:style-name="T211">kulturowej,</text:span><text:span text:style-name="T396"> </text:span><text:span text:style-name="T211">międzykulturowej,</text:span><text:span text:style-name="T403"> </text:span><text:span text:style-name="T211">zuniwersalizowanej),</text:span><text:span text:style-name="T403"> </text:span><text:span text:style-name="T211">których</text:span><text:span text:style-name="T403"> </text:span><text:span text:style-name="T211">wielość</text:span><text:span text:style-name="T403"> </text:span><text:span text:style-name="T211">–</text:span><text:span text:style-name="T403"> </text:span><text:span text:style-name="T211">nakładających </text:span><text:span text:style-name="T206">się</text:span><text:span text:style-name="T215"> </text:span><text:span text:style-name="T206">na</text:span><text:span text:style-name="T414"> </text:span><text:span text:style-name="T206">siebie</text:span><text:span text:style-name="T414"> </text:span><text:span text:style-name="T206">z</text:span><text:span text:style-name="T414"> </text:span><text:span text:style-name="T206">uwagi</text:span><text:span text:style-name="T414"> </text:span><text:span text:style-name="T206">na</text:span><text:span text:style-name="T215"> </text:span><text:span text:style-name="T206">występowanie</text:span><text:span text:style-name="T414"> </text:span><text:span text:style-name="T206">różnych</text:span><text:span text:style-name="T414"> </text:span><text:span text:style-name="T206">kryteriów</text:span><text:span text:style-name="T414"> </text:span><text:span text:style-name="T206">odrębności,</text:span><text:span text:style-name="T414"> </text:span><text:span text:style-name="T206">skal</text:span><text:span text:style-name="T414"> </text:span><text:span text:style-name="T206">wartości </text:span><text:span text:style-name="T211">i sposobów interpretacji – tworzy sieć interpersonalnych i międzygrupowych</text:span><text:span text:style-name="T500"> </text:span><text:span text:style-name="T211">stosun- ków międzykulturowych. </text:span><text:span text:style-name="T415">To </text:span><text:span text:style-name="T211">ujęcie, w odróżnieniu do obiektywnego określane mia- nem</text:span><text:span text:style-name="T498"> </text:span><text:span text:style-name="T211">subiektywnego,</text:span><text:span text:style-name="T412"> </text:span><text:span text:style-name="T211">jest</text:span><text:span text:style-name="T412"> </text:span><text:span text:style-name="T211">najbardziej</text:span><text:span text:style-name="T498"> </text:span><text:span text:style-name="T211">złożone,</text:span><text:span text:style-name="T412"> </text:span><text:span text:style-name="T211">pozwala</text:span><text:span text:style-name="T412"> </text:span><text:span text:style-name="T211">jednak</text:span><text:span text:style-name="T498"> </text:span><text:span text:style-name="T211">na</text:span><text:span text:style-name="T412"> </text:span><text:span text:style-name="T211">konstruowanie</text:span><text:span text:style-name="T412"> </text:span><text:span text:style-name="T211">struk- </text:span><text:span text:style-name="T206">turalnych</text:span><text:span text:style-name="T213"> </text:span><text:span text:style-name="T206">modeli</text:span><text:span text:style-name="T215"> </text:span><text:span text:style-name="T206">relacji</text:span><text:span text:style-name="T213"> </text:span><text:span text:style-name="T206">międzykulturowych,</text:span><text:span text:style-name="T215"> </text:span><text:span text:style-name="T206">w</text:span><text:span text:style-name="T213"> </text:span><text:span text:style-name="T206">których</text:span><text:span text:style-name="T213"> </text:span><text:span text:style-name="T206">obok</text:span><text:span text:style-name="T215"> </text:span><text:span text:style-name="T206">konfliktu</text:span><text:span text:style-name="T213"> </text:span><text:span text:style-name="T206">pojawia</text:span><text:span text:style-name="T215"> </text:span><text:span text:style-name="T206">się </text:span><text:span text:style-name="T211">współpraca,</text:span><text:span text:style-name="T399"> </text:span><text:span text:style-name="T211">a</text:span><text:span text:style-name="T399"> </text:span><text:span text:style-name="T211">zamiast</text:span><text:span text:style-name="T399"> </text:span><text:span text:style-name="T211">dominacji</text:span><text:span text:style-name="T399"> </text:span><text:span text:style-name="T211">i</text:span><text:span text:style-name="T399"> </text:span><text:span text:style-name="T211">przemocy</text:span><text:span text:style-name="T399"> </text:span><text:span text:style-name="T211">–</text:span><text:span text:style-name="T399"> </text:span><text:span text:style-name="T211">dialog</text:span><text:span text:style-name="T399"> </text:span><text:span text:style-name="T211">międzykulturowy.</text:span><text:span text:style-name="T399"> </text:span><text:span text:style-name="T211">Wyróżnikiem tego</text:span><text:span text:style-name="T216"> </text:span><text:span text:style-name="T211">ujęcia</text:span><text:span text:style-name="T218"> </text:span><text:span text:style-name="T211">wielokulturowości</text:span><text:span text:style-name="T218"> </text:span><text:span text:style-name="T211">jest</text:span><text:span text:style-name="T216"> </text:span><text:span text:style-name="T211">nie</text:span><text:span text:style-name="T218"> </text:span><text:span text:style-name="T211">tyle</text:span><text:span text:style-name="T218"> </text:span><text:span text:style-name="T211">prawno-formalna</text:span><text:span text:style-name="T218"> </text:span><text:span text:style-name="T211">struktura</text:span><text:span text:style-name="T216"> </text:span><text:span text:style-name="T211">relacji</text:span><text:span text:style-name="T218"> </text:span><text:span text:style-name="T211">między- </text:span><text:span text:style-name="T206">kulturowych,</text:span><text:span text:style-name="T231"> </text:span><text:span text:style-name="T206">ile</text:span><text:span text:style-name="T494"> </text:span><text:span text:style-name="T206">wzajemna</text:span><text:span text:style-name="T494"> </text:span><text:span text:style-name="T206">komunikacja</text:span><text:span text:style-name="T494"> </text:span><text:span text:style-name="T206">i</text:span><text:span text:style-name="T494"> </text:span><text:span text:style-name="T206">interakcja</text:span><text:span text:style-name="T494"> </text:span><text:span text:style-name="T206">oparta</text:span><text:span text:style-name="T231"> </text:span><text:span text:style-name="T206">na</text:span><text:span text:style-name="T494"> </text:span><text:span text:style-name="T206">akceptacji</text:span><text:span text:style-name="T494"> </text:span><text:span text:style-name="T206">cudzej</text:span><text:span text:style-name="T494"> </text:span><text:span text:style-name="T206">od- </text:span><text:span text:style-name="T211">mienności i dobrowolności. Kluczem do takiego wzorca wielokulturowości jest sys- tem subiektywnych odniesień indywidualnych i grupowych, wyrastający na</text:span><text:span text:style-name="T502"> </text:span><text:span text:style-name="T211">gruncie</text:span></text:p></draw:text-box></draw:frame><draw:frame draw:style-name="fr1" text:anchor-type="char" svg:x="1.965cm" svg:y="16.863cm" svg:width="12.07cm" svg:height="4.307cm" draw:z-index="26"><draw:text-box><text:p text:style-name="P15"><text:span text:style-name="T457">U.</text:span><text:span text:style-name="T459"> </text:span><text:span text:style-name="T437">Hannerz,</text:span><text:span text:style-name="T459"> </text:span><text:span text:style-name="T276">Powiązania</text:span><text:span text:style-name="T284"> </text:span><text:span text:style-name="T276">transnarodowe.</text:span><text:span text:style-name="T284"> </text:span><text:span text:style-name="T276">Kultura,</text:span><text:span text:style-name="T284"> </text:span><text:span text:style-name="T276">ludzie,</text:span><text:span text:style-name="T284"> </text:span><text:span text:style-name="T276">miejsca</text:span><text:span text:style-name="T437">,</text:span><text:span text:style-name="T459"> </text:span><text:span text:style-name="T437">przeł.</text:span><text:span text:style-name="T459"> </text:span><text:span text:style-name="T451">K.</text:span><text:span text:style-name="T459"> </text:span><text:span text:style-name="T437">Franek,</text:span><text:span text:style-name="T459"> </text:span><text:span text:style-name="T437">Kraków</text:span><text:span text:style-name="T459"> </text:span><text:span text:style-name="T437">2006,</text:span></text:p><text:p text:style-name="P9"><text:span text:style-name="T276">Cultura.</text:span></text:p><text:p text:style-name="P18"><text:span text:style-name="T437">C.</text:span><text:span text:style-name="T453"> </text:span><text:span text:style-name="T437">Geertz,</text:span><text:span text:style-name="T453"> </text:span><text:span text:style-name="T276">Interpretacja</text:span><text:span text:style-name="T286"> </text:span><text:span text:style-name="T287">kultur.</text:span><text:span text:style-name="T283"> </text:span><text:span text:style-name="T287">Wybrane</text:span><text:span text:style-name="T286"> </text:span><text:span text:style-name="T276">eseje</text:span><text:span text:style-name="T437">,</text:span><text:span text:style-name="T453"> </text:span><text:span text:style-name="T437">przeł.</text:span><text:span text:style-name="T455"> </text:span><text:span text:style-name="T437">M.</text:span><text:span text:style-name="T453"> </text:span><text:span text:style-name="T437">M.</text:span><text:span text:style-name="T453"> </text:span><text:span text:style-name="T437">Piechaczek,</text:span><text:span text:style-name="T455"> </text:span><text:span text:style-name="T437">Kraków</text:span><text:span text:style-name="T453"> </text:span><text:span text:style-name="T437">2005,</text:span><text:span text:style-name="T455"> </text:span><text:span text:style-name="T280">Cultura.</text:span></text:p><text:p text:style-name="P20"><text:span text:style-name="T437">E. Hall, </text:span><text:span text:style-name="T276">Ukryty wymiar</text:span><text:span text:style-name="T437">, przeł. T. Hołówka, Warszawa 1997, </text:span><text:span text:style-name="T276">Spectrum</text:span><text:span text:style-name="T437">.</text:span></text:p><text:p text:style-name="P19"><text:span text:style-name="T449">A.</text:span><text:span text:style-name="T442"> </text:span><text:span text:style-name="T436">Appadurai,</text:span><text:span text:style-name="T442"> </text:span><text:span text:style-name="T275">Nowoczesność</text:span><text:span text:style-name="T289"> </text:span><text:span text:style-name="T275">bez</text:span><text:span text:style-name="T290"> </text:span><text:span text:style-name="T275">granic.</text:span><text:span text:style-name="T289"> </text:span><text:span text:style-name="T275">Kulturowe</text:span><text:span text:style-name="T290"> </text:span><text:span text:style-name="T275">wymiary</text:span><text:span text:style-name="T289"> </text:span><text:span text:style-name="T275">globalizacji</text:span><text:span text:style-name="T436">,</text:span><text:span text:style-name="T461"> </text:span><text:span text:style-name="T436">przeł.</text:span><text:span text:style-name="T461"> </text:span><text:span text:style-name="T449">Z.</text:span><text:span text:style-name="T442"> </text:span><text:span text:style-name="T436">Pucek,</text:span><text:span text:style-name="T461"> </text:span><text:span text:style-name="T436">Kraków</text:span><text:span text:style-name="T442"> </text:span><text:span text:style-name="T436">2005,</text:span></text:p><text:p text:style-name="P9"><text:span text:style-name="T276">Horyzonty Nowoczesności</text:span><text:span text:style-name="T437">, 34.</text:span></text:p><text:p text:style-name="P39"><text:span text:style-name="T435">M.</text:span><text:span text:style-name="T460"> </text:span><text:span text:style-name="T435">Herzfeld,</text:span><text:span text:style-name="T460"> </text:span><text:span text:style-name="T274">Antropologia.</text:span><text:span text:style-name="T285"> </text:span><text:span text:style-name="T274">Praktykowanie</text:span><text:span text:style-name="T285"> </text:span><text:span text:style-name="T274">teorii</text:span><text:span text:style-name="T285"> </text:span><text:span text:style-name="T274">w</text:span><text:span text:style-name="T291"> </text:span><text:span text:style-name="T274">kulturze</text:span><text:span text:style-name="T285"> </text:span><text:span text:style-name="T274">i</text:span><text:span text:style-name="T285"> </text:span><text:span text:style-name="T274">społeczeństwie</text:span><text:span text:style-name="T435">,</text:span><text:span text:style-name="T460"> </text:span><text:span text:style-name="T435">przeł.</text:span><text:span text:style-name="T460"> </text:span><text:span text:style-name="T435">M.</text:span><text:span text:style-name="T460"> </text:span><text:span text:style-name="T435">M.</text:span><text:span text:style-name="T463"> </text:span><text:span text:style-name="T435">Piechaczek, </text:span><text:span text:style-name="T437">Kraków 2004,</text:span><text:span text:style-name="T439"> </text:span><text:span text:style-name="T280">Cultura.</text:span></text:p><text:p text:style-name="P21"><text:span text:style-name="T435">M.</text:span><text:span text:style-name="T465"> </text:span><text:span text:style-name="T435">Castells,</text:span><text:span text:style-name="T465"> </text:span><text:span text:style-name="T274">Siła</text:span><text:span text:style-name="T292"> </text:span><text:span text:style-name="T274">tożsamości</text:span><text:span text:style-name="T435">,</text:span><text:span text:style-name="T465"> </text:span><text:span text:style-name="T435">przeł.</text:span><text:span text:style-name="T465"> </text:span><text:span text:style-name="T435">S.</text:span><text:span text:style-name="T465"> </text:span><text:span text:style-name="T435">Szymański,</text:span><text:span text:style-name="T465"> </text:span><text:span text:style-name="T435">red.</text:span><text:span text:style-name="T465"> </text:span><text:span text:style-name="T435">nauk.</text:span><text:span text:style-name="T465"> </text:span><text:span text:style-name="T435">M.</text:span><text:span text:style-name="T465"> </text:span><text:span text:style-name="T447">Marody,</text:span><text:span text:style-name="T465"> </text:span><text:span text:style-name="T443">Warszawa</text:span><text:span text:style-name="T465"> </text:span><text:span text:style-name="T435">2009,</text:span><text:span text:style-name="T458"> </text:span><text:span text:style-name="T281">Wiek</text:span><text:span text:style-name="T292"> </text:span><text:span text:style-name="T274">infor- </text:span><text:span text:style-name="T276">macji</text:span><text:span text:style-name="T293"> </text:span><text:span text:style-name="T276">–</text:span><text:span text:style-name="T294"> </text:span><text:span text:style-name="T276">ekonomia,</text:span><text:span text:style-name="T293"> </text:span><text:span text:style-name="T276">społeczeństwo</text:span><text:span text:style-name="T294"> </text:span><text:span text:style-name="T276">i</text:span><text:span text:style-name="T294"> </text:span><text:span text:style-name="T280">kultura</text:span><text:span text:style-name="T448">,</text:span><text:span text:style-name="T467"> </text:span><text:span text:style-name="T437">t.</text:span><text:span text:style-name="T469"> </text:span><text:span text:style-name="T437">2.</text:span></text:p></draw:text-box></draw:frame><draw:frame draw:style-name="fr1" text:anchor-type="char" svg:x="1.466cm" svg:y="16.887cm" svg:width="0.161cm" svg:height="0.303cm" draw:z-index="27"><draw:text-box><text:p text:style-name="P7"><text:span text:style-name="T433">2</text:span></text:p></draw:text-box></draw:frame><draw:frame draw:style-name="fr1" text:anchor-type="char" svg:x="1.466cm" svg:y="17.722cm" svg:width="0.161cm" svg:height="0.303cm" draw:z-index="28"><draw:text-box><text:p text:style-name="P7"><text:span text:style-name="T433">3</text:span></text:p></draw:text-box></draw:frame><draw:frame draw:style-name="fr1" text:anchor-type="char" svg:x="1.466cm" svg:y="18.187cm" svg:width="0.161cm" svg:height="0.303cm" draw:z-index="29"><draw:text-box><text:p text:style-name="P7"><text:span text:style-name="T433">4</text:span></text:p></draw:text-box></draw:frame><draw:frame draw:style-name="fr1" text:anchor-type="char" svg:x="1.466cm" svg:y="18.655cm" svg:width="0.161cm" svg:height="0.303cm" draw:z-index="30"><draw:text-box><text:p text:style-name="P7"><text:span text:style-name="T433">5</text:span></text:p></draw:text-box></draw:frame><draw:frame draw:style-name="fr1" text:anchor-type="char" svg:x="1.466cm" svg:y="19.487cm" svg:width="0.161cm" svg:height="0.303cm" draw:z-index="31"><draw:text-box><text:p text:style-name="P7"><text:span text:style-name="T433">6</text:span></text:p></draw:text-box></draw:frame><draw:frame draw:style-name="fr1" text:anchor-type="char" svg:x="1.466cm" svg:y="20.322cm" svg:width="0.161cm" svg:height="0.303cm" draw:z-index="32"><draw:text-box><text:p text:style-name="P7"><text:span text:style-name="T433">7</text:span></text:p></draw:text-box></draw:frame><draw:frame draw:style-name="fr1" text:anchor-type="char" svg:x="1.499cm" svg:y="16.443cm" svg:width="2cm" svg:height="0.423cm" draw:z-index="33"><draw:text-box><text:p text:style-name="P140"/></draw:text-box></draw:frame></text:p>
      <text:p text:style-name="P81"><draw:line text:anchor-type="char" draw:z-index="34" draw:style-name="gr1" draw:text-style-name="P156" svg:x1="2cm" svg:y1="20.632cm" svg:x2="4cm" svg:y2="20.632cm"><text:p/></draw:line><draw:frame draw:style-name="fr1" text:anchor-type="char" svg:x="5.699cm" svg:y="0.54cm" svg:width="2.598cm" svg:height="0.557cm" draw:z-index="35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36"><draw:text-box><text:p text:style-name="P6"><text:span text:style-name="T232">110</text:span></text:p></draw:text-box></draw:frame><draw:frame draw:style-name="fr1" text:anchor-type="char" svg:x="10.636cm" svg:y="0.582cm" svg:width="3.896cm" svg:height="0.519cm" draw:z-index="37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8.62cm" draw:z-index="38"><draw:text-box><text:p text:style-name="P107"><text:span text:style-name="T211">wspólnych doświadczeń historycznych, tolerancji, polityce antydyskryminacyjnej, </text:span><text:span text:style-name="T206">edukacji i tożsamości.</text:span></text:p><text:p text:style-name="P40"><text:span text:style-name="T84">Podobne stanowisko reprezentuje w socjologii i antropologii polskiej Janusz </text:span><text:span text:style-name="T85">Mucha,</text:span><text:span text:style-name="T87"> </text:span><text:span text:style-name="T85">który</text:span><text:span text:style-name="T87"> </text:span><text:span text:style-name="T85">w</text:span><text:span text:style-name="T87"> </text:span><text:span text:style-name="T85">interpretacji</text:span><text:span text:style-name="T90"> </text:span><text:span text:style-name="T85">zjawisk</text:span><text:span text:style-name="T87"> </text:span><text:span text:style-name="T85">wielokulturowości</text:span><text:span text:style-name="T87"> </text:span><text:span text:style-name="T85">wyróżnia</text:span><text:span text:style-name="T87"> </text:span><text:span text:style-name="T85">jej</text:span><text:span text:style-name="T90"> </text:span><text:span text:style-name="T85">trzy</text:span><text:span text:style-name="T87"> </text:span><text:span text:style-name="T85">ujęcia</text:span><text:span text:style-name="T87"> </text:span><text:span text:style-name="T85">i</text:span><text:span text:style-name="T90"> </text:span><text:span text:style-name="T92">ro- </text:span><text:span text:style-name="T86">zumienia.</text:span><text:span text:style-name="T104"> </text:span><text:span text:style-name="T86">Są</text:span><text:span text:style-name="T104"> </text:span><text:span text:style-name="T106">to:</text:span><text:span text:style-name="T117"> </text:span><text:span text:style-name="T313">1)</text:span><text:span text:style-name="T316"> </text:span><text:span text:style-name="T313">poziom</text:span><text:span text:style-name="T316"> </text:span><text:span text:style-name="T313">„empirycznego</text:span><text:span text:style-name="T317"> </text:span><text:span text:style-name="T313">stanu</text:span><text:span text:style-name="T316"> </text:span><text:span text:style-name="T318">rzeczy”,</text:span><text:span text:style-name="T316"> </text:span><text:span text:style-name="T313">2)</text:span><text:span text:style-name="T317"> </text:span><text:span text:style-name="T313">poziom</text:span><text:span text:style-name="T316"> </text:span><text:span text:style-name="T313">świadomości</text:span><text:span text:style-name="T316"> </text:span><text:span text:style-name="T313">społecz- nej w sensie istnienia niesformalizowanych, wielorakich norm społecznych, aprobujących i regulujących wspomniany stan rzeczy, i wreszcie, 3) system ideologiczny, uznający ten </text:span><text:span text:style-name="T314">stan</text:span><text:span text:style-name="T321"> </text:span><text:span text:style-name="T314">rzeczy</text:span><text:span text:style-name="T322"> </text:span><text:span text:style-name="T324">za</text:span><text:span text:style-name="T321"> </text:span><text:span text:style-name="T314">społecznie</text:span><text:span text:style-name="T322"> </text:span><text:span text:style-name="T314">funkcjonalny</text:span><text:span text:style-name="T322"> </text:span><text:span text:style-name="T314">i</text:span><text:span text:style-name="T322"> </text:span><text:span text:style-name="T314">zachęcający</text:span><text:span text:style-name="T322"> </text:span><text:span text:style-name="T314">do</text:span><text:span text:style-name="T321"> </text:span><text:span text:style-name="T314">podejmowania</text:span><text:span text:style-name="T322"> </text:span><text:span text:style-name="T314">lub</text:span><text:span text:style-name="T322"> </text:span><text:span text:style-name="T314">kontynuowa- </text:span><text:span text:style-name="T315">nia</text:span><text:span text:style-name="T323"> </text:span><text:span text:style-name="T315">działań</text:span><text:span text:style-name="T325"> </text:span><text:span text:style-name="T315">praktycznych</text:span><text:span text:style-name="T325"> </text:span><text:span text:style-name="T315">(głównie</text:span><text:span text:style-name="T325"> </text:span><text:span text:style-name="T315">politycznych),</text:span><text:span text:style-name="T325"> </text:span><text:span text:style-name="T315">mających</text:span><text:span text:style-name="T325"> </text:span><text:span text:style-name="T315">go</text:span><text:span text:style-name="T323"> </text:span><text:span text:style-name="T315">podtrzymać</text:span><text:span text:style-name="T420">8</text:span><text:span text:style-name="T84">.</text:span></text:p><text:p text:style-name="P113"><text:span text:style-name="T211">Modele wielokulturowych zależności, funkcjonujące w różnych konkretnych</text:span><text:span text:style-name="T500"> </text:span><text:span text:style-name="T211">ide- ologicznych,</text:span><text:span text:style-name="T397"> </text:span><text:span text:style-name="T211">politycznych</text:span><text:span text:style-name="T216"> </text:span><text:span text:style-name="T211">wzorach</text:span><text:span text:style-name="T216"> </text:span><text:span text:style-name="T211">pluralizmu,</text:span><text:span text:style-name="T216"> </text:span><text:span text:style-name="T211">stanowią</text:span><text:span text:style-name="T216"> </text:span><text:span text:style-name="T211">odpowiedź</text:span><text:span text:style-name="T216"> </text:span><text:span text:style-name="T211">na</text:span><text:span text:style-name="T397"> </text:span><text:span text:style-name="T211">wymogi</text:span><text:span text:style-name="T216"> </text:span><text:span text:style-name="T211">wie- loetnicznych,</text:span><text:span text:style-name="T210"> </text:span><text:span text:style-name="T211">mieszanych</text:span><text:span text:style-name="T208"> </text:span><text:span text:style-name="T211">rasowo</text:span><text:span text:style-name="T208"> </text:span><text:span text:style-name="T211">i</text:span><text:span text:style-name="T210"> </text:span><text:span text:style-name="T211">wyznaniowo</text:span><text:span text:style-name="T210"> </text:span><text:span text:style-name="T211">społeczeństw.</text:span><text:span text:style-name="T208"> </text:span><text:span text:style-name="T211">Stają</text:span><text:span text:style-name="T208"> </text:span><text:span text:style-name="T211">się</text:span><text:span text:style-name="T208"> </text:span><text:span text:style-name="T211">także</text:span><text:span text:style-name="T210"> </text:span><text:span text:style-name="T211">odgórnie, politycznie,</text:span><text:span text:style-name="T396"> </text:span><text:span text:style-name="T211">ekonomicznie,</text:span><text:span text:style-name="T403"> </text:span><text:span text:style-name="T211">prawnie</text:span><text:span text:style-name="T403"> </text:span><text:span text:style-name="T211">kontrolowanymi</text:span><text:span text:style-name="T403"> </text:span><text:span text:style-name="T211">i</text:span><text:span text:style-name="T403"> </text:span><text:span text:style-name="T211">regulowanymi</text:span><text:span text:style-name="T396"> </text:span><text:span text:style-name="T211">systemami</text:span><text:span text:style-name="T403"> </text:span><text:span text:style-name="T211">orga- nizacji</text:span><text:span text:style-name="T218"> </text:span><text:span text:style-name="T211">społeczeństw</text:span><text:span text:style-name="T221"> </text:span><text:span text:style-name="T211">obywatelskich,</text:span><text:span text:style-name="T218"> </text:span><text:span text:style-name="T211">w</text:span><text:span text:style-name="T221"> </text:span><text:span text:style-name="T211">kierunku</text:span><text:span text:style-name="T218"> </text:span><text:span text:style-name="T211">zbliżenia</text:span><text:span text:style-name="T221"> </text:span><text:span text:style-name="T211">ich</text:span><text:span text:style-name="T218"> </text:span><text:span text:style-name="T211">do</text:span><text:span text:style-name="T221"> </text:span><text:span text:style-name="T211">wzorcowych,</text:span><text:span text:style-name="T218"> </text:span><text:span text:style-name="T211">zakła- danych</text:span><text:span text:style-name="T423"> </text:span><text:span text:style-name="T211">w</text:span><text:span text:style-name="T405"> </text:span><text:span text:style-name="T211">modelu</text:span><text:span text:style-name="T405"> </text:span><text:span text:style-name="T211">pluralizmu</text:span><text:span text:style-name="T405"> </text:span><text:span text:style-name="T211">relacji.</text:span><text:span text:style-name="T423"> </text:span><text:span text:style-name="T211">Ujmując</text:span><text:span text:style-name="T405"> </text:span><text:span text:style-name="T211">to</text:span><text:span text:style-name="T405"> </text:span><text:span text:style-name="T211">zjawisko</text:span><text:span text:style-name="T405"> </text:span><text:span text:style-name="T211">i</text:span><text:span text:style-name="T423"> </text:span><text:span text:style-name="T211">zależność</text:span><text:span text:style-name="T405"> </text:span><text:span text:style-name="T211">metaforycznie, stwierdzić</text:span><text:span text:style-name="T490"> </text:span><text:span text:style-name="T211">można,</text:span><text:span text:style-name="T408"> </text:span><text:span text:style-name="T211">że</text:span><text:span text:style-name="T408"> </text:span><text:span text:style-name="T211">rzeczywistość</text:span><text:span text:style-name="T490"> </text:span><text:span text:style-name="T211">stawia</text:span><text:span text:style-name="T408"> </text:span><text:span text:style-name="T211">opór</text:span><text:span text:style-name="T408"> </text:span><text:span text:style-name="T211">w</text:span><text:span text:style-name="T408"> </text:span><text:span text:style-name="T211">realizacji</text:span><text:span text:style-name="T408"> </text:span><text:span text:style-name="T211">różnych</text:span><text:span text:style-name="T408"> </text:span><text:span text:style-name="T211">projektów</text:span><text:span text:style-name="T490"> </text:span><text:span text:style-name="T211">struktu- ralnych</text:span><text:span text:style-name="T401"> </text:span><text:span text:style-name="T211">pluralizmu.</text:span><text:span text:style-name="T492"> </text:span><text:span text:style-name="T211">W</text:span><text:span text:style-name="T401"> </text:span><text:span text:style-name="T211">tym</text:span><text:span text:style-name="T492"> </text:span><text:span text:style-name="T211">sensie</text:span><text:span text:style-name="T401"> </text:span><text:span text:style-name="T211">odpowiednikiem</text:span><text:span text:style-name="T492"> </text:span><text:span text:style-name="T211">dzisiejszych</text:span><text:span text:style-name="T492"> </text:span><text:span text:style-name="T211">ujęć</text:span><text:span text:style-name="T401"> </text:span><text:span text:style-name="T211">wielokulturowo- ści dla politologów, </text:span><text:span text:style-name="T410">prawników, </text:span><text:span text:style-name="T211">polityków, </text:span><text:span text:style-name="T410">technokratów, </text:span><text:span text:style-name="T211">ekonomistów staje się zja- wisko polityki wielokulturowej. Polityka wielokulturowa to nic innego jak odgórna, ideologiczna, instrumentalnie kształtowana w sferze polityki, gospodarki i struktury społecznej</text:span><text:span text:style-name="T396"> </text:span><text:span text:style-name="T211">wizja</text:span><text:span text:style-name="T403"> </text:span><text:span text:style-name="T211">społeczeństwa</text:span><text:span text:style-name="T403"> </text:span><text:span text:style-name="T211">harmonijnego,</text:span><text:span text:style-name="T403"> </text:span><text:span text:style-name="T211">zintegrowanego,</text:span><text:span text:style-name="T403"> </text:span><text:span text:style-name="T211">konkurencyjnego,</text:span><text:span text:style-name="T403"> </text:span><text:span text:style-name="T211">ale nie</text:span><text:span text:style-name="T216"> </text:span><text:span text:style-name="T211">konfliktowego.</text:span><text:span text:style-name="T216"> </text:span><text:span text:style-name="T211">Realizacja</text:span><text:span text:style-name="T218"> </text:span><text:span text:style-name="T211">takiego</text:span><text:span text:style-name="T216"> </text:span><text:span text:style-name="T211">modelu</text:span><text:span text:style-name="T218"> </text:span><text:span text:style-name="T211">dokonuje</text:span><text:span text:style-name="T216"> </text:span><text:span text:style-name="T211">się</text:span><text:span text:style-name="T218"> </text:span><text:span text:style-name="T211">poprzez</text:span><text:span text:style-name="T216"> </text:span><text:span text:style-name="T211">edukację,</text:span><text:span text:style-name="T218"> </text:span><text:span text:style-name="T211">system regulacji</text:span><text:span text:style-name="T218"> </text:span><text:span text:style-name="T211">prawnych,</text:span><text:span text:style-name="T221"> </text:span><text:span text:style-name="T211">instrumenty</text:span><text:span text:style-name="T221"> </text:span><text:span text:style-name="T211">gospodarczo-ekonomiczne,</text:span><text:span text:style-name="T221"> </text:span><text:span text:style-name="T211">korporacje</text:span><text:span text:style-name="T221"> </text:span><text:span text:style-name="T211">międzynaro- </text:span><text:span text:style-name="T206">dowe</text:span><text:span text:style-name="T213"> </text:span><text:span text:style-name="T206">etc.</text:span><text:span text:style-name="T215"> </text:span><text:span text:style-name="T206">Z</text:span><text:span text:style-name="T215"> </text:span><text:span text:style-name="T206">natury</text:span><text:span text:style-name="T213"> </text:span><text:span text:style-name="T206">rzeczy</text:span><text:span text:style-name="T215"> </text:span><text:span text:style-name="T206">modele</text:span><text:span text:style-name="T215"> </text:span><text:span text:style-name="T206">pluralizmu</text:span><text:span text:style-name="T215"> </text:span><text:span text:style-name="T206">są</text:span><text:span text:style-name="T213"> </text:span><text:span text:style-name="T206">tworzone</text:span><text:span text:style-name="T215"> </text:span><text:span text:style-name="T206">i</text:span><text:span text:style-name="T215"> </text:span><text:span text:style-name="T206">politycznie</text:span><text:span text:style-name="T213"> </text:span><text:span text:style-name="T206">realizowane </text:span><text:span text:style-name="T211">przez</text:span><text:span text:style-name="T226"> </text:span><text:span text:style-name="T211">zwolenników</text:span><text:span text:style-name="T226"> </text:span><text:span text:style-name="T211">liberalizmu,</text:span><text:span text:style-name="T397"> </text:span><text:span text:style-name="T211">rzeczników</text:span><text:span text:style-name="T397"> </text:span><text:span text:style-name="T211">społeczeństw</text:span><text:span text:style-name="T397"> </text:span><text:span text:style-name="T211">demokratycznych,</text:span><text:span text:style-name="T397"> </text:span><text:span text:style-name="T211">obywa- </text:span><text:span text:style-name="T206">telskich,</text:span><text:span text:style-name="T427"> </text:span><text:span text:style-name="T206">deliberatywnych.</text:span></text:p><text:p text:style-name="P115"><text:span text:style-name="T211">Dalej,</text:span><text:span text:style-name="T394"> </text:span><text:span text:style-name="T211">istnieją</text:span><text:span text:style-name="T396"> </text:span><text:span text:style-name="T211">dwa</text:span><text:span text:style-name="T396"> </text:span><text:span text:style-name="T211">różne</text:span><text:span text:style-name="T396"> </text:span><text:span text:style-name="T211">podejścia</text:span><text:span text:style-name="T396"> </text:span><text:span text:style-name="T211">do</text:span><text:span text:style-name="T396"> </text:span><text:span text:style-name="T211">zjawisk</text:span><text:span text:style-name="T396"> </text:span><text:span text:style-name="T211">wielokulturowości,</text:span><text:span text:style-name="T396"> </text:span><text:span text:style-name="T211">zależnie</text:span><text:span text:style-name="T396"> </text:span><text:span text:style-name="T211">od</text:span><text:span text:style-name="T394"> </text:span><text:span text:style-name="T211">przy- </text:span><text:span text:style-name="T206">jętego</text:span><text:span text:style-name="T407"> </text:span><text:span text:style-name="T206">zakresu</text:span><text:span text:style-name="T213"> </text:span><text:span text:style-name="T206">różnorodności</text:span><text:span text:style-name="T407"> </text:span><text:span text:style-name="T206">i</text:span><text:span text:style-name="T213"> </text:span><text:span text:style-name="T206">odrębności.</text:span><text:span text:style-name="T407"> </text:span><text:span text:style-name="T206">W</text:span><text:span text:style-name="T213"> </text:span><text:span text:style-name="T206">wąskim</text:span><text:span text:style-name="T407"> </text:span><text:span text:style-name="T206">podejściu</text:span><text:span text:style-name="T213"> </text:span><text:span text:style-name="T206">wielokulturowość </text:span><text:span text:style-name="T211">obejmuje</text:span><text:span text:style-name="T415"> </text:span><text:span text:style-name="T211">kryteria</text:span><text:span text:style-name="T428"> </text:span><text:span text:style-name="T211">odrębności</text:span><text:span text:style-name="T415"> </text:span><text:span text:style-name="T211">etnicznej,</text:span><text:span text:style-name="T428"> </text:span><text:span text:style-name="T211">narodowej,</text:span><text:span text:style-name="T428"> </text:span><text:span text:style-name="T211">rasowej</text:span><text:span text:style-name="T415"> </text:span><text:span text:style-name="T211">i</text:span><text:span text:style-name="T415"> </text:span><text:span text:style-name="T211">religijnej.</text:span><text:span text:style-name="T428"> </text:span><text:span text:style-name="T211">W</text:span><text:span text:style-name="T415"> </text:span><text:span text:style-name="T211">tych</text:span><text:span text:style-name="T428"> </text:span><text:span text:style-name="T211">podej- ściach</text:span><text:span text:style-name="T492"> </text:span><text:span text:style-name="T211">wielokulturowość</text:span><text:span text:style-name="T415"> </text:span><text:span text:style-name="T211">przeciwstawiana</text:span><text:span text:style-name="T492"> </text:span><text:span text:style-name="T211">jest</text:span><text:span text:style-name="T415"> </text:span><text:span text:style-name="T211">monokulturowości,</text:span><text:span text:style-name="T492"> </text:span><text:span text:style-name="T211">homogenizacja</text:span><text:span text:style-name="T415"> </text:span><text:span text:style-name="T211">he- terogenizacji,</text:span><text:span text:style-name="T428"> </text:span><text:span text:style-name="T211">naród</text:span><text:span text:style-name="T428"> </text:span><text:span text:style-name="T211">społeczeństwu</text:span><text:span text:style-name="T428"> </text:span><text:span text:style-name="T211">obywatelskiemu,</text:span><text:span text:style-name="T428"> </text:span><text:span text:style-name="T211">kultura</text:span><text:span text:style-name="T428"> </text:span><text:span text:style-name="T211">cywilizacji.</text:span><text:span text:style-name="T224"> </text:span><text:span text:style-name="T405">Wąskie,</text:span><text:span text:style-name="T428"> </text:span><text:span text:style-name="T211">eks- kluzywne</text:span><text:span text:style-name="T496"> </text:span><text:span text:style-name="T211">ujęcia</text:span><text:span text:style-name="T498"> </text:span><text:span text:style-name="T211">wielokulturowości</text:span><text:span text:style-name="T498"> </text:span><text:span text:style-name="T211">bazują</text:span><text:span text:style-name="T498"> </text:span><text:span text:style-name="T211">na</text:span><text:span text:style-name="T498"> </text:span><text:span text:style-name="T211">pojęciu</text:span><text:span text:style-name="T498"> </text:span><text:span text:style-name="T211">narodu</text:span><text:span text:style-name="T498"> </text:span><text:span text:style-name="T211">jako</text:span><text:span text:style-name="T498"> </text:span><text:span text:style-name="T211">punkcie</text:span><text:span text:style-name="T498"> </text:span><text:span text:style-name="T211">odniesienia do</text:span><text:span text:style-name="T212"> </text:span><text:span text:style-name="T211">wyłaniających</text:span><text:span text:style-name="T212"> </text:span><text:span text:style-name="T211">się</text:span><text:span text:style-name="T212"> </text:span><text:span text:style-name="T211">społeczeństw</text:span><text:span text:style-name="T212"> </text:span><text:span text:style-name="T211">więcej</text:span><text:span text:style-name="T212"> </text:span><text:span text:style-name="T211">niż</text:span><text:span text:style-name="T212"> </text:span><text:span text:style-name="T211">jednonarodowych,</text:span><text:span text:style-name="T214"> </text:span><text:span text:style-name="T211">złożonych</text:span><text:span text:style-name="T212"> </text:span><text:span text:style-name="T211">rasowo,</text:span><text:span text:style-name="T212"> </text:span><text:span text:style-name="T211">et- nicznie</text:span><text:span text:style-name="T492"> </text:span><text:span text:style-name="T211">i</text:span><text:span text:style-name="T415"> </text:span><text:span text:style-name="T211">religijnie.</text:span><text:span text:style-name="T415"> </text:span><text:span text:style-name="T211">Stanowią</text:span><text:span text:style-name="T492"> </text:span><text:span text:style-name="T211">konsekwencję</text:span><text:span text:style-name="T415"> </text:span><text:span text:style-name="T211">schyłku</text:span><text:span text:style-name="T492"> </text:span><text:span text:style-name="T211">procesów</text:span><text:span text:style-name="T415"> </text:span><text:span text:style-name="T211">narodotwórczych</text:span><text:span text:style-name="T492"> </text:span><text:span text:style-name="T211">i</text:span><text:span text:style-name="T415"> </text:span><text:span text:style-name="T211">kry- zysu</text:span><text:span text:style-name="T216"> </text:span><text:span text:style-name="T211">państw</text:span><text:span text:style-name="T218"> </text:span><text:span text:style-name="T211">narodowych.</text:span><text:span text:style-name="T218"> </text:span><text:span text:style-name="T211">Są</text:span><text:span text:style-name="T218"> </text:span><text:span text:style-name="T211">to</text:span><text:span text:style-name="T218"> </text:span><text:span text:style-name="T211">podejścia</text:span><text:span text:style-name="T218"> </text:span><text:span text:style-name="T211">przeciwstawiające</text:span><text:span text:style-name="T218"> </text:span><text:span text:style-name="T211">naród</text:span><text:span text:style-name="T218"> </text:span><text:span text:style-name="T211">i</text:span><text:span text:style-name="T221"> </text:span><text:span text:style-name="T211">państwo</text:span><text:span text:style-name="T218"> </text:span><text:span text:style-name="T211">narodo- we</text:span><text:span text:style-name="T415"> </text:span><text:span text:style-name="T503">innemu</text:span><text:span text:style-name="T415"> </text:span><text:span text:style-name="T211">projektowi</text:span><text:span text:style-name="T415"> </text:span><text:span text:style-name="T211">historycznemu,</text:span><text:span text:style-name="T415"> </text:span><text:span text:style-name="T211">w</text:span><text:span text:style-name="T415"> </text:span><text:span text:style-name="T211">którym</text:span><text:span text:style-name="T415"> </text:span><text:span text:style-name="T211">państwo</text:span><text:span text:style-name="T415"> </text:span><text:span text:style-name="T211">ma</text:span><text:span text:style-name="T415"> </text:span><text:span text:style-name="T211">chronić</text:span><text:span text:style-name="T415"> </text:span><text:span text:style-name="T211">wszystkie</text:span><text:span text:style-name="T415"> </text:span><text:span text:style-name="T211">grupy kulturowe.</text:span><text:span text:style-name="T224"> </text:span><text:span text:style-name="T211">Wielokulturowość</text:span><text:span text:style-name="T224"> </text:span><text:span text:style-name="T211">w</text:span><text:span text:style-name="T226"> </text:span><text:span text:style-name="T211">tym</text:span><text:span text:style-name="T224"> </text:span><text:span text:style-name="T211">sensie</text:span><text:span text:style-name="T224"> </text:span><text:span text:style-name="T211">przyjmuje</text:span><text:span text:style-name="T226"> </text:span><text:span text:style-name="T211">kształt</text:span><text:span text:style-name="T224"> </text:span><text:span text:style-name="T211">pluralizmu</text:span><text:span text:style-name="T226"> </text:span><text:span text:style-name="T211">zewnętrzne- go,</text:span><text:span text:style-name="T492"> </text:span><text:span text:style-name="T211">zawierającego</text:span><text:span text:style-name="T492"> </text:span><text:span text:style-name="T211">się</text:span><text:span text:style-name="T492"> </text:span><text:span text:style-name="T211">w</text:span><text:span text:style-name="T415"> </text:span><text:span text:style-name="T211">formule</text:span><text:span text:style-name="T492"> </text:span><text:span text:style-name="T211">organizacyjno-prawnej</text:span><text:span text:style-name="T492"> </text:span><text:span text:style-name="T211">i</text:span><text:span text:style-name="T415"> </text:span><text:span text:style-name="T211">politycznej,</text:span><text:span text:style-name="T492"> </text:span><text:span text:style-name="T211">w</text:span><text:span text:style-name="T492"> </text:span><text:span text:style-name="T211">której</text:span><text:span text:style-name="T492"> </text:span><text:span text:style-name="T211">istnieje narodowa kultura dominująca oraz inne grupy etniczno-rasowe o odrębnych</text:span><text:span text:style-name="T210"> </text:span><text:span text:style-name="T211">cechach wyznaniowych, tworzących względnie zintegrowany układ polityczny. </text:span><text:span text:style-name="T417">Taki </text:span><text:span text:style-name="T211">model wielokulturowości</text:span><text:span text:style-name="T210"> </text:span><text:span text:style-name="T211">lansowany</text:span><text:span text:style-name="T208"> </text:span><text:span text:style-name="T211">jest</text:span><text:span text:style-name="T210"> </text:span><text:span text:style-name="T211">przez</text:span><text:span text:style-name="T208"> </text:span><text:span text:style-name="T211">państwa</text:span><text:span text:style-name="T208"> </text:span><text:span text:style-name="T211">unitarne,</text:span><text:span text:style-name="T210"> </text:span><text:span text:style-name="T211">republikańskie,</text:span><text:span text:style-name="T208"> </text:span><text:span text:style-name="T211">przyjmujące</text:span></text:p></draw:text-box></draw:frame><draw:frame draw:style-name="fr1" text:anchor-type="char" svg:x="1.965cm" svg:y="20.689cm" svg:width="0.161cm" svg:height="0.303cm" draw:z-index="39"><draw:text-box><text:p text:style-name="P7"><text:span text:style-name="T433">8</text:span></text:p></draw:text-box></draw:frame><draw:frame draw:style-name="fr1" text:anchor-type="char" svg:x="2.464cm" svg:y="20.666cm" svg:width="9.728cm" svg:height="0.506cm" draw:z-index="40"><draw:text-box><text:p text:style-name="P16"><text:span text:style-name="T443">J.</text:span><text:span text:style-name="T471"> </text:span><text:span text:style-name="T435">Mucha,</text:span><text:span text:style-name="T471"> </text:span><text:span text:style-name="T274">Oblicza</text:span><text:span text:style-name="T296"> </text:span><text:span text:style-name="T274">etniczności.</text:span><text:span text:style-name="T297"> </text:span><text:span text:style-name="T274">Studia</text:span><text:span text:style-name="T296"> </text:span><text:span text:style-name="T274">teoretyczne</text:span><text:span text:style-name="T296"> </text:span><text:span text:style-name="T274">i</text:span><text:span text:style-name="T296"> </text:span><text:span text:style-name="T274">empiryczne</text:span><text:span text:style-name="T435">,</text:span><text:span text:style-name="T472"> </text:span><text:span text:style-name="T435">Kraków</text:span><text:span text:style-name="T471"> </text:span><text:span text:style-name="T435">2005,</text:span><text:span text:style-name="T471"> </text:span><text:span text:style-name="T435">s.</text:span><text:span text:style-name="T471"> </text:span><text:span text:style-name="T435">52.</text:span></text:p></draw:text-box></draw:frame><draw:frame draw:style-name="fr1" text:anchor-type="char" svg:x="2cm" svg:y="20.244cm" svg:width="2cm" svg:height="0.423cm" draw:z-index="41"><draw:text-box><text:p text:style-name="P140"/></draw:text-box></draw:frame></text:p>
      <text:p text:style-name="P82"><draw:line text:anchor-type="char" draw:z-index="42" draw:style-name="gr1" draw:text-style-name="P156" svg:x1="1.499cm" svg:y1="18.598cm" svg:x2="3.499cm" svg:y2="18.598cm"><text:p/></draw:line><draw:frame draw:style-name="fr1" text:anchor-type="char" svg:x="7.08cm" svg:y="0.529cm" svg:width="3.838cm" svg:height="0.603cm" draw:z-index="43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44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45"><draw:text-box><text:p text:style-name="P6"><text:span text:style-name="T232">111</text:span></text:p></draw:text-box></draw:frame><draw:frame draw:style-name="fr1" text:anchor-type="char" svg:x="1.466cm" svg:y="1.589cm" svg:width="12.571cm" svg:height="16.813cm" draw:z-index="46"><draw:text-box><text:p text:style-name="P141"><text:span text:style-name="T211">model</text:span><text:span text:style-name="T412"> </text:span><text:span text:style-name="T211">pluralizmu</text:span><text:span text:style-name="T412"> </text:span><text:span text:style-name="T211">konsocjacyjnego,</text:span><text:span text:style-name="T412"> </text:span><text:span text:style-name="T211">opartego</text:span><text:span text:style-name="T412"> </text:span><text:span text:style-name="T211">na</text:span><text:span text:style-name="T412"> </text:span><text:span text:style-name="T211">kontrakcie,</text:span><text:span text:style-name="T412"> </text:span><text:span text:style-name="T211">ugodzie</text:span><text:span text:style-name="T412"> </text:span><text:span text:style-name="T211">i</text:span><text:span text:style-name="T399"> </text:span><text:span text:style-name="T211">dominacji</text:span><text:span text:style-name="T412"> </text:span><text:span text:style-name="T410">więk- </text:span><text:span text:style-name="T211">szości</text:span><text:span text:style-name="T401"> </text:span><text:span text:style-name="T211">w</text:span><text:span text:style-name="T401"> </text:span><text:span text:style-name="T211">systemie</text:span><text:span text:style-name="T401"> </text:span><text:span text:style-name="T211">organizacji</text:span><text:span text:style-name="T401"> </text:span><text:span text:style-name="T211">społeczeństwa</text:span><text:span text:style-name="T401"> </text:span><text:span text:style-name="T211">demokratycznego.</text:span><text:span text:style-name="T401"> </text:span><text:span text:style-name="T211">W</text:span><text:span text:style-name="T492"> </text:span><text:span text:style-name="T211">tym</text:span><text:span text:style-name="T401"> </text:span><text:span text:style-name="T211">modelu</text:span><text:span text:style-name="T401"> </text:span><text:span text:style-name="T211">wielo- kulturowości</text:span><text:span text:style-name="T403"> </text:span><text:span text:style-name="T211">naród</text:span><text:span text:style-name="T403"> </text:span><text:span text:style-name="T211">poprzez</text:span><text:span text:style-name="T496"> </text:span><text:span text:style-name="T211">instytucje</text:span><text:span text:style-name="T403"> </text:span><text:span text:style-name="T211">państwa</text:span><text:span text:style-name="T496"> </text:span><text:span text:style-name="T211">broni</text:span><text:span text:style-name="T403"> </text:span><text:span text:style-name="T211">swojej</text:span><text:span text:style-name="T496"> </text:span><text:span text:style-name="T211">dominującej</text:span><text:span text:style-name="T403"> </text:span><text:span text:style-name="T211">historycznej, politycznej</text:span><text:span text:style-name="T412"> </text:span><text:span text:style-name="T211">roli</text:span><text:span text:style-name="T412"> </text:span><text:span text:style-name="T211">i</text:span><text:span text:style-name="T399"> </text:span><text:span text:style-name="T211">kulturowej</text:span><text:span text:style-name="T412"> </text:span><text:span text:style-name="T211">–</text:span><text:span text:style-name="T399"> </text:span><text:span text:style-name="T211">w</text:span><text:span text:style-name="T412"> </text:span><text:span text:style-name="T211">tym</text:span><text:span text:style-name="T412"> </text:span><text:span text:style-name="T211">językowej</text:span><text:span text:style-name="T399"> </text:span><text:span text:style-name="T211">i</text:span><text:span text:style-name="T412"> </text:span><text:span text:style-name="T211">religijnej</text:span><text:span text:style-name="T399"> </text:span><text:span text:style-name="T211">–</text:span><text:span text:style-name="T412"> </text:span><text:span text:style-name="T211">odrębności.</text:span><text:span text:style-name="T412"> </text:span><text:span text:style-name="T410">Innymi</text:span><text:span text:style-name="T399"> </text:span><text:span text:style-name="T410">słowy, </text:span><text:span text:style-name="T211">jest</text:span><text:span text:style-name="T498"> </text:span><text:span text:style-name="T211">to</text:span><text:span text:style-name="T412"> </text:span><text:span text:style-name="T211">rodzaj</text:span><text:span text:style-name="T412"> </text:span><text:span text:style-name="T211">wielokulturowości</text:span><text:span text:style-name="T412"> </text:span><text:span text:style-name="T211">wyrastający</text:span><text:span text:style-name="T412"> </text:span><text:span text:style-name="T211">na</text:span><text:span text:style-name="T412"> </text:span><text:span text:style-name="T211">gruncie</text:span><text:span text:style-name="T412"> </text:span><text:span text:style-name="T211">hegemonii</text:span><text:span text:style-name="T412"> </text:span><text:span text:style-name="T211">jednej</text:span><text:span text:style-name="T412"> </text:span><text:span text:style-name="T211">grupy</text:span><text:span text:style-name="T412"> </text:span><text:span text:style-name="T211">kultu- rowej, zmierzający w kierunku objęcia strukturami prawno-politycznymi</text:span><text:span text:style-name="T214"> </text:span><text:span text:style-name="T211">wszystkich grup kulturowych funkcjonujących w obrębie państwa zdominowanego przez jedną grupę kulturową. </text:span><text:span text:style-name="T226">Ten </text:span><text:span text:style-name="T211">model wielokulturowości ma charakter przeważnie konserwa- </text:span><text:span text:style-name="T410">tywny, </text:span><text:span text:style-name="T211">bazujący na instytucjach establishmentu państwowo-partyjnego, kościelnego </text:span><text:span text:style-name="T206">i</text:span><text:span text:style-name="T225"> </text:span><text:span text:style-name="T206">narodowego.</text:span></text:p><text:p text:style-name="P109"><text:span text:style-name="T211">Drugi</text:span><text:span text:style-name="T417"> </text:span><text:span text:style-name="T211">rodzaj</text:span><text:span text:style-name="T423"> </text:span><text:span text:style-name="T211">wielokulturowości</text:span><text:span text:style-name="T423"> </text:span><text:span text:style-name="T211">wyłania</text:span><text:span text:style-name="T423"> </text:span><text:span text:style-name="T211">się</text:span><text:span text:style-name="T417"> </text:span><text:span text:style-name="T211">w</text:span><text:span text:style-name="T405"> </text:span><text:span text:style-name="T211">społeczeństwach</text:span><text:span text:style-name="T423"> </text:span><text:span text:style-name="T211">dwunarodowych, wielonarodowych, wieloetnicznych, w których występuje dominujący </text:span><text:span text:style-name="T505">język, </text:span><text:span text:style-name="T211">religia, ale</text:span><text:span text:style-name="T423"> </text:span><text:span text:style-name="T211">brak</text:span><text:span text:style-name="T423"> </text:span><text:span text:style-name="T211">jednego</text:span><text:span text:style-name="T405"> </text:span><text:span text:style-name="T211">narodowego</text:span><text:span text:style-name="T423"> </text:span><text:span text:style-name="T211">hegemona.</text:span><text:span text:style-name="T405"> </text:span><text:span text:style-name="T211">W</text:span><text:span text:style-name="T423"> </text:span><text:span text:style-name="T211">takich</text:span><text:span text:style-name="T405"> </text:span><text:span text:style-name="T211">układach</text:span><text:span text:style-name="T423"> </text:span><text:span text:style-name="T211">wielokulturowości,</text:span><text:span text:style-name="T405"> </text:span><text:span text:style-name="T211">pro- wadzących</text:span><text:span text:style-name="T208"> </text:span><text:span text:style-name="T211">zwykle</text:span><text:span text:style-name="T508"> </text:span><text:span text:style-name="T211">do</text:span><text:span text:style-name="T508"> </text:span><text:span text:style-name="T211">przyjęcia</text:span><text:span text:style-name="T208"> </text:span><text:span text:style-name="T211">federacyjnego,</text:span><text:span text:style-name="T508"> </text:span><text:span text:style-name="T211">związkowego</text:span><text:span text:style-name="T508"> </text:span><text:span text:style-name="T211">systemu</text:span><text:span text:style-name="T208"> </text:span><text:span text:style-name="T211">organizacji</text:span><text:span text:style-name="T508"> </text:span><text:span text:style-name="T211">poli- tycznej,</text:span><text:span text:style-name="T413"> </text:span><text:span text:style-name="T211">przy</text:span><text:span text:style-name="T413"> </text:span><text:span text:style-name="T211">braku</text:span><text:span text:style-name="T394"> </text:span><text:span text:style-name="T211">hegemonii</text:span><text:span text:style-name="T413"> </text:span><text:span text:style-name="T211">jednej</text:span><text:span text:style-name="T413"> </text:span><text:span text:style-name="T211">grupy</text:span><text:span text:style-name="T394"> </text:span><text:span text:style-name="T211">kulturowej,</text:span><text:span text:style-name="T413"> </text:span><text:span text:style-name="T211">pojawia</text:span><text:span text:style-name="T413"> </text:span><text:span text:style-name="T211">się</text:span><text:span text:style-name="T394"> </text:span><text:span text:style-name="T211">idea</text:span><text:span text:style-name="T413"> </text:span><text:span text:style-name="T211">społeczeństwa obywatelskiego.</text:span><text:span text:style-name="T417"> </text:span><text:span text:style-name="T211">Polityczna</text:span><text:span text:style-name="T423"> </text:span><text:span text:style-name="T211">integracja</text:span><text:span text:style-name="T423"> </text:span><text:span text:style-name="T211">przeważa</text:span><text:span text:style-name="T423"> </text:span><text:span text:style-name="T211">nad</text:span><text:span text:style-name="T423"> </text:span><text:span text:style-name="T211">kulturową</text:span><text:span text:style-name="T423"> </text:span><text:span text:style-name="T211">zasadą</text:span><text:span text:style-name="T423"> </text:span><text:span text:style-name="T211">nacjonalizmu, </text:span><text:span text:style-name="T206">etnofobii,</text:span><text:span text:style-name="T393"> </text:span><text:span text:style-name="T206">rasizmu</text:span><text:span text:style-name="T393"> </text:span><text:span text:style-name="T206">czy</text:span><text:span text:style-name="T393"> </text:span><text:span text:style-name="T206">ortodoksji</text:span><text:span text:style-name="T393"> </text:span><text:span text:style-name="T206">religijnej.</text:span><text:span text:style-name="T393"> </text:span><text:span text:style-name="T206">Projektem</text:span><text:span text:style-name="T393"> </text:span><text:span text:style-name="T206">wielokulturowości</text:span><text:span text:style-name="T393"> </text:span><text:span text:style-name="T206">w</text:span><text:span text:style-name="T393"> </text:span><text:span text:style-name="T206">społe- </text:span><text:span text:style-name="T211">czeństwie</text:span><text:span text:style-name="T214"> </text:span><text:span text:style-name="T211">obywatelskim</text:span><text:span text:style-name="T214"> </text:span><text:span text:style-name="T211">objęte</text:span><text:span text:style-name="T214"> </text:span><text:span text:style-name="T211">są</text:span><text:span text:style-name="T214"> </text:span><text:span text:style-name="T211">wszystkie</text:span><text:span text:style-name="T214"> </text:span><text:span text:style-name="T211">grupy</text:span><text:span text:style-name="T214"> </text:span><text:span text:style-name="T211">o</text:span><text:span text:style-name="T212"> </text:span><text:span text:style-name="T211">relatywnie</text:span><text:span text:style-name="T214"> </text:span><text:span text:style-name="T211">wyrazistych</text:span><text:span text:style-name="T214"> </text:span><text:span text:style-name="T211">kryteriach </text:span><text:span text:style-name="T206">odrębności,</text:span><text:span text:style-name="T432"> </text:span><text:span text:style-name="T206">w</text:span><text:span text:style-name="T432"> </text:span><text:span text:style-name="T206">tym</text:span><text:span text:style-name="T432"> </text:span><text:span text:style-name="T206">subkultury,</text:span><text:span text:style-name="T432"> </text:span><text:span text:style-name="T206">wspólnoty</text:span><text:span text:style-name="T432"> </text:span><text:span text:style-name="T206">lokalne</text:span><text:span text:style-name="T432"> </text:span><text:span text:style-name="T206">i</text:span><text:span text:style-name="T231"> </text:span><text:span text:style-name="T206">regionalne,</text:span><text:span text:style-name="T432"> </text:span><text:span text:style-name="T206">kategorie</text:span><text:span text:style-name="T432"> </text:span><text:span text:style-name="T206">społeczno-</text:span></text:p><text:p text:style-name="P142"><text:span text:style-name="T211">-kulturowe wyróżnione ze </text:span><text:span text:style-name="T505">względu </text:span><text:span text:style-name="T211">na orientacje seksualne. Wielokulturowość tego </text:span><text:span text:style-name="T206">rodzaju opiera się na koncepcji demokracji deliberatywnej, w której brak relacji </text:span><text:span text:style-name="T211">większość-mniejszość,</text:span><text:span text:style-name="T428"> </text:span><text:span text:style-name="T211">a</text:span><text:span text:style-name="T224"> </text:span><text:span text:style-name="T211">prawa</text:span><text:span text:style-name="T224"> </text:span><text:span text:style-name="T211">wszystkich</text:span><text:span text:style-name="T224"> </text:span><text:span text:style-name="T211">grup</text:span><text:span text:style-name="T224"> </text:span><text:span text:style-name="T211">wchodzących</text:span><text:span text:style-name="T224"> </text:span><text:span text:style-name="T211">w</text:span><text:span text:style-name="T224"> </text:span><text:span text:style-name="T211">skład</text:span><text:span text:style-name="T224"> </text:span><text:span text:style-name="T211">społeczeństwa </text:span><text:span text:style-name="T206">obywatelskiego</text:span><text:span text:style-name="T416"> </text:span><text:span text:style-name="T206">chronione</text:span><text:span text:style-name="T427"> </text:span><text:span text:style-name="T206">są</text:span><text:span text:style-name="T427"> </text:span><text:span text:style-name="T206">przez</text:span><text:span text:style-name="T427"> </text:span><text:span text:style-name="T206">instytucje</text:span><text:span text:style-name="T427"> </text:span><text:span text:style-name="T206">państwowe.</text:span><text:span text:style-name="T427"> </text:span><text:span text:style-name="T206">Jest</text:span><text:span text:style-name="T427"> </text:span><text:span text:style-name="T206">to</text:span><text:span text:style-name="T427"> </text:span><text:span text:style-name="T206">model</text:span><text:span text:style-name="T427"> </text:span><text:span text:style-name="T206">liberalny, chroniący</text:span><text:span text:style-name="T432"> </text:span><text:span text:style-name="T206">prawa</text:span><text:span text:style-name="T231"> </text:span><text:span text:style-name="T206">jednostek</text:span><text:span text:style-name="T432"> </text:span><text:span text:style-name="T206">i</text:span><text:span text:style-name="T231"> </text:span><text:span text:style-name="T206">grup,</text:span><text:span text:style-name="T231"> </text:span><text:span text:style-name="T206">prowadzący</text:span><text:span text:style-name="T432"> </text:span><text:span text:style-name="T206">zdaniem</text:span><text:span text:style-name="T231"> </text:span><text:span text:style-name="T206">krytyków</text:span><text:span text:style-name="T432"> </text:span><text:span text:style-name="T206">do</text:span><text:span text:style-name="T231"> </text:span><text:span text:style-name="T206">dyktatu</text:span><text:span text:style-name="T231"> </text:span><text:span text:style-name="T206">mniej- </text:span><text:span text:style-name="T211">szości.</text:span><text:span text:style-name="T226"> </text:span><text:span text:style-name="T211">Miejsce</text:span><text:span text:style-name="T397"> </text:span><text:span text:style-name="T211">narodu</text:span><text:span text:style-name="T226"> </text:span><text:span text:style-name="T211">i</text:span><text:span text:style-name="T397"> </text:span><text:span text:style-name="T211">kultury</text:span><text:span text:style-name="T397"> </text:span><text:span text:style-name="T211">narodowej</text:span><text:span text:style-name="T226"> </text:span><text:span text:style-name="T211">zajmuje</text:span><text:span text:style-name="T397"> </text:span><text:span text:style-name="T211">społeczeństwo</text:span><text:span text:style-name="T226"> </text:span><text:span text:style-name="T211">obywatelskie</text:span><text:span text:style-name="T397"> </text:span><text:span text:style-name="T211">i</text:span><text:span text:style-name="T226"> </text:span><text:span text:style-name="T211">cy- wilizacja,</text:span><text:span text:style-name="T403"> </text:span><text:span text:style-name="T211">rozumiana</text:span><text:span text:style-name="T496"> </text:span><text:span text:style-name="T211">jako</text:span><text:span text:style-name="T496"> </text:span><text:span text:style-name="T211">złożony,</text:span><text:span text:style-name="T403"> </text:span><text:span text:style-name="T211">zuniwersalizowany</text:span><text:span text:style-name="T496"> </text:span><text:span text:style-name="T211">system</text:span><text:span text:style-name="T496"> </text:span><text:span text:style-name="T211">wartości</text:span><text:span text:style-name="T403"> </text:span><text:span text:style-name="T211">wspólnych</text:span><text:span text:style-name="T496"> </text:span><text:span text:style-name="T211">dla </text:span><text:span text:style-name="T206">kultur</text:span><text:span text:style-name="T225"> </text:span><text:span text:style-name="T206">grup</text:span><text:span text:style-name="T227"> </text:span><text:span text:style-name="T206">wchodzących</text:span><text:span text:style-name="T227"> </text:span><text:span text:style-name="T206">w</text:span><text:span text:style-name="T227"> </text:span><text:span text:style-name="T206">jego</text:span><text:span text:style-name="T227"> </text:span><text:span text:style-name="T206">skład.</text:span></text:p><text:p text:style-name="P128"><text:span text:style-name="T211">W</text:span><text:span text:style-name="T498"> </text:span><text:span text:style-name="T211">tych</text:span><text:span text:style-name="T498"> </text:span><text:span text:style-name="T211">podejściach</text:span><text:span text:style-name="T412"> </text:span><text:span text:style-name="T211">wyróżnić</text:span><text:span text:style-name="T498"> </text:span><text:span text:style-name="T211">można</text:span><text:span text:style-name="T412"> </text:span><text:span text:style-name="T211">dwa</text:span><text:span text:style-name="T498"> </text:span><text:span text:style-name="T211">skrajne</text:span><text:span text:style-name="T412"> </text:span><text:span text:style-name="T211">stanowiska:</text:span><text:span text:style-name="T498"> </text:span><text:span text:style-name="T211">jedno</text:span><text:span text:style-name="T412"> </text:span><text:span text:style-name="T211">głosi</text:span><text:span text:style-name="T498"> </text:span><text:span text:style-name="T211">sąd</text:span><text:span text:style-name="T412"> </text:span><text:span text:style-name="T211">o</text:span><text:span text:style-name="T498"> </text:span><text:span text:style-name="T211">nie- uchronności</text:span><text:span text:style-name="T218"> </text:span><text:span text:style-name="T211">różnorodności,</text:span><text:span text:style-name="T221"> </text:span><text:span text:style-name="T211">odrębności</text:span><text:span text:style-name="T221"> </text:span><text:span text:style-name="T211">grup</text:span><text:span text:style-name="T218"> </text:span><text:span text:style-name="T211">kulturowych</text:span><text:span text:style-name="T221"> </text:span><text:span text:style-name="T211">wchodzących</text:span><text:span text:style-name="T221"> </text:span><text:span text:style-name="T211">w</text:span><text:span text:style-name="T221"> </text:span><text:span text:style-name="T211">skład</text:span><text:span text:style-name="T221"> </text:span><text:span text:style-name="T211">spo- łeczeństw</text:span><text:span text:style-name="T429"> </text:span><text:span text:style-name="T211">obywatelskich,</text:span><text:span text:style-name="T429"> </text:span><text:span text:style-name="T211">przy</text:span><text:span text:style-name="T429"> </text:span><text:span text:style-name="T211">wyłanianiu</text:span><text:span text:style-name="T429"> </text:span><text:span text:style-name="T211">wspólnej</text:span><text:span text:style-name="T429"> </text:span><text:span text:style-name="T211">dla</text:span><text:span text:style-name="T429"> </text:span><text:span text:style-name="T211">wszystkich,</text:span><text:span text:style-name="T431"> </text:span><text:span text:style-name="T211">łącznej</text:span><text:span text:style-name="T429"> </text:span><text:span text:style-name="T211">sfery</text:span><text:span text:style-name="T429"> </text:span><text:span text:style-name="T211">warto- ści,</text:span><text:span text:style-name="T495"> </text:span><text:span text:style-name="T211">w</text:span><text:span text:style-name="T495"> </text:span><text:span text:style-name="T211">tym</text:span><text:span text:style-name="T210"> </text:span><text:span text:style-name="T211">języka,</text:span><text:span text:style-name="T495"> </text:span><text:span text:style-name="T211">więzi</text:span><text:span text:style-name="T210"> </text:span><text:span text:style-name="T211">terytorialnej,</text:span><text:span text:style-name="T495"> </text:span><text:span text:style-name="T211">państwowej.</text:span><text:span text:style-name="T210"> </text:span><text:span text:style-name="T492">To</text:span><text:span text:style-name="T495"> </text:span><text:span text:style-name="T211">stanowisko</text:span><text:span text:style-name="T210"> </text:span><text:span text:style-name="T211">jest</text:span><text:span text:style-name="T495"> </text:span><text:span text:style-name="T211">charakterystyczne dla epigonów dwudziestowiecznej zasady hegemonii narodów i ich decydującej roli w budowie nowych układów integracji międzykulturowej. Należą do nich koncepcje </text:span><text:span text:style-name="T206">Floriana</text:span><text:span text:style-name="T497"> </text:span><text:span text:style-name="T206">Znanieckiego</text:span><text:span text:style-name="T420">9</text:span><text:span text:style-name="T206">,</text:span><text:span text:style-name="T497"> </text:span><text:span text:style-name="T206">Ernesta</text:span><text:span text:style-name="T499"> </text:span><text:span text:style-name="T206">Gellnera</text:span><text:span text:style-name="T420">10</text:span><text:span text:style-name="T421"> </text:span><text:span text:style-name="T206">i</text:span><text:span text:style-name="T497"> </text:span><text:span text:style-name="T206">Benedicta</text:span><text:span text:style-name="T499"> </text:span><text:span text:style-name="T206">Andersona</text:span><text:span text:style-name="T420">11</text:span><text:span text:style-name="T206">.</text:span></text:p><text:p text:style-name="P116"><text:span text:style-name="T206">Drugie</text:span><text:span text:style-name="T432"> </text:span><text:span text:style-name="T206">stanowisko</text:span><text:span text:style-name="T432"> </text:span><text:span text:style-name="T206">głosi</text:span><text:span text:style-name="T432"> </text:span><text:span text:style-name="T206">kres</text:span><text:span text:style-name="T231"> </text:span><text:span text:style-name="T206">odrębności</text:span><text:span text:style-name="T432"> </text:span><text:span text:style-name="T206">i</text:span><text:span text:style-name="T231"> </text:span><text:span text:style-name="T206">wyłanianie</text:span><text:span text:style-name="T432"> </text:span><text:span text:style-name="T206">się</text:span><text:span text:style-name="T432"> </text:span><text:span text:style-name="T206">w</text:span><text:span text:style-name="T231"> </text:span><text:span text:style-name="T206">długich</text:span><text:span text:style-name="T432"> </text:span><text:span text:style-name="T206">procesach</text:span><text:span text:style-name="T432"> </text:span><text:span text:style-name="T206">hi- </text:span><text:span text:style-name="T211">storycznych</text:span><text:span text:style-name="T230"> </text:span><text:span text:style-name="T211">–</text:span><text:span text:style-name="T495"> </text:span><text:span text:style-name="T211">nabierających</text:span><text:span text:style-name="T495"> </text:span><text:span text:style-name="T211">jednak</text:span><text:span text:style-name="T230"> </text:span><text:span text:style-name="T211">przyspieszenia</text:span><text:span text:style-name="T495"> </text:span><text:span text:style-name="T211">w</text:span><text:span text:style-name="T495"> </text:span><text:span text:style-name="T211">procesach</text:span><text:span text:style-name="T230"> </text:span><text:span text:style-name="T211">globalizacji</text:span><text:span text:style-name="T495"> </text:span><text:span text:style-name="T211">–</text:span><text:span text:style-name="T495"> </text:span><text:span text:style-name="T211">cywiliza- cji</text:span><text:span text:style-name="T408"> </text:span><text:span text:style-name="T211">względnie</text:span><text:span text:style-name="T212"> </text:span><text:span text:style-name="T211">jednorodnych,</text:span><text:span text:style-name="T212"> </text:span><text:span text:style-name="T211">zuniwersalizowanych</text:span><text:span text:style-name="T212"> </text:span><text:span text:style-name="T211">układów</text:span><text:span text:style-name="T212"> </text:span><text:span text:style-name="T211">zmierzających</text:span><text:span text:style-name="T212"> </text:span><text:span text:style-name="T211">do</text:span><text:span text:style-name="T408"> </text:span><text:span text:style-name="T211">redukcji</text:span></text:p></draw:text-box></draw:frame><draw:frame draw:style-name="fr1" text:anchor-type="char" svg:x="1.965cm" svg:y="18.63cm" svg:width="12.07cm" svg:height="2.54cm" draw:z-index="47"><draw:text-box><text:p text:style-name="P34"><text:span text:style-name="T435">Zob.</text:span><text:span text:style-name="T473"> </text:span><text:span text:style-name="T441">F.</text:span><text:span text:style-name="T473"> </text:span><text:span text:style-name="T435">Znaniecki,</text:span><text:span text:style-name="T473"> </text:span><text:span text:style-name="T274">Upadek</text:span><text:span text:style-name="T296"> </text:span><text:span text:style-name="T274">cywilizacji</text:span><text:span text:style-name="T298"> </text:span><text:span text:style-name="T274">zachodniej.</text:span><text:span text:style-name="T298"> </text:span><text:span text:style-name="T274">Szkic</text:span><text:span text:style-name="T296"> </text:span><text:span text:style-name="T274">z</text:span><text:span text:style-name="T298"> </text:span><text:span text:style-name="T274">pogranicza</text:span><text:span text:style-name="T298"> </text:span><text:span text:style-name="T274">filozofii</text:span><text:span text:style-name="T296"> </text:span><text:span text:style-name="T274">kultury</text:span><text:span text:style-name="T298"> </text:span><text:span text:style-name="T274">i</text:span><text:span text:style-name="T298"> </text:span><text:span text:style-name="T274">socjologii</text:span><text:span text:style-name="T435">,</text:span><text:span text:style-name="T471"> </text:span><text:span text:style-name="T447">Poznań </text:span><text:span text:style-name="T435">1920;</text:span><text:span text:style-name="T474"> </text:span><text:span text:style-name="T435">tenże,</text:span><text:span text:style-name="T474"> </text:span><text:span text:style-name="T274">Ludzie</text:span><text:span text:style-name="T299"> </text:span><text:span text:style-name="T274">teraźniejsi</text:span><text:span text:style-name="T299"> </text:span><text:span text:style-name="T274">a</text:span><text:span text:style-name="T299"> </text:span><text:span text:style-name="T274">cywilizacja</text:span><text:span text:style-name="T299"> </text:span><text:span text:style-name="T274">przyszłości</text:span><text:span text:style-name="T435">,</text:span><text:span text:style-name="T474"> </text:span><text:span text:style-name="T443">Warszawa</text:span><text:span text:style-name="T474"> </text:span><text:span text:style-name="T435">1974,</text:span><text:span text:style-name="T474"> </text:span><text:span text:style-name="T274">Biblioteka</text:span><text:span text:style-name="T299"> </text:span><text:span text:style-name="T274">Socjologiczna</text:span><text:span text:style-name="T435">;</text:span><text:span text:style-name="T474"> </text:span><text:span text:style-name="T435">ten- </text:span><text:span text:style-name="T437">że,</text:span><text:span text:style-name="T475"> </text:span><text:span text:style-name="T276">Współczesne</text:span><text:span text:style-name="T284"> </text:span><text:span text:style-name="T276">narody</text:span><text:span text:style-name="T437">,</text:span><text:span text:style-name="T459"> </text:span><text:span text:style-name="T437">przeł.</text:span><text:span text:style-name="T475"> </text:span><text:span text:style-name="T451">Z.</text:span><text:span text:style-name="T459"> </text:span><text:span text:style-name="T437">Dulczewski,</text:span><text:span text:style-name="T459"> </text:span><text:span text:style-name="T444">Warszawa</text:span><text:span text:style-name="T475"> </text:span><text:span text:style-name="T437">1990,</text:span><text:span text:style-name="T459"> </text:span><text:span text:style-name="T276">Biblioteka</text:span><text:span text:style-name="T284"> </text:span><text:span text:style-name="T276">Socjologiczna</text:span><text:span text:style-name="T437">.</text:span></text:p><text:p text:style-name="P22"><text:span text:style-name="T435">E.</text:span><text:span text:style-name="T477"> </text:span><text:span text:style-name="T435">Gellner,</text:span><text:span text:style-name="T477"> </text:span><text:span text:style-name="T274">Narody</text:span><text:span text:style-name="T300"> </text:span><text:span text:style-name="T274">i</text:span><text:span text:style-name="T300"> </text:span><text:span text:style-name="T274">nacjonalizm</text:span><text:span text:style-name="T435">,</text:span><text:span text:style-name="T477"> </text:span><text:span text:style-name="T435">przeł.</text:span><text:span text:style-name="T477"> </text:span><text:span text:style-name="T478">T.</text:span><text:span text:style-name="T479"> </text:span><text:span text:style-name="T435">Hołówka,</text:span><text:span text:style-name="T477"> </text:span><text:span text:style-name="T443">Warszawa</text:span><text:span text:style-name="T477"> </text:span><text:span text:style-name="T435">1991,</text:span><text:span text:style-name="T477"> </text:span><text:span text:style-name="T274">Biblioteka</text:span><text:span text:style-name="T300"> </text:span><text:span text:style-name="T281">Myśli</text:span><text:span text:style-name="T300"> </text:span><text:span text:style-name="T274">Współczesnej</text:span><text:span text:style-name="T435">.</text:span></text:p><text:p text:style-name="P42"><text:span text:style-name="T435">B.</text:span><text:span text:style-name="T465"> </text:span><text:span text:style-name="T435">Anderson,</text:span><text:span text:style-name="T465"> </text:span><text:span text:style-name="T274">Wspólnoty</text:span><text:span text:style-name="T292"> </text:span><text:span text:style-name="T274">wyobrażone.</text:span><text:span text:style-name="T292"> </text:span><text:span text:style-name="T274">Rozważania</text:span><text:span text:style-name="T292"> </text:span><text:span text:style-name="T274">o</text:span><text:span text:style-name="T292"> </text:span><text:span text:style-name="T274">źródłach</text:span><text:span text:style-name="T292"> </text:span><text:span text:style-name="T274">i</text:span><text:span text:style-name="T292"> </text:span><text:span text:style-name="T274">rozprzestrzenianiu</text:span><text:span text:style-name="T292"> </text:span><text:span text:style-name="T274">się</text:span><text:span text:style-name="T292"> </text:span><text:span text:style-name="T274">nacjonalizmu</text:span><text:span text:style-name="T435">, </text:span><text:span text:style-name="T437">przeł.</text:span><text:span text:style-name="T480"> </text:span><text:span text:style-name="T437">S.</text:span><text:span text:style-name="T480"> </text:span><text:span text:style-name="T437">Amsterdamski,</text:span><text:span text:style-name="T480"> </text:span><text:span text:style-name="T437">Kraków</text:span><text:span text:style-name="T482"> </text:span><text:span text:style-name="T437">1997,</text:span><text:span text:style-name="T480"> </text:span><text:span text:style-name="T276">Demokracja</text:span><text:span text:style-name="T301"> </text:span><text:span text:style-name="T276">–</text:span><text:span text:style-name="T303"> </text:span><text:span text:style-name="T276">Filozofia</text:span><text:span text:style-name="T301"> </text:span><text:span text:style-name="T276">i</text:span><text:span text:style-name="T301"> </text:span><text:span text:style-name="T276">Praktyka</text:span><text:span text:style-name="T437">.</text:span></text:p></draw:text-box></draw:frame><draw:frame draw:style-name="fr1" text:anchor-type="char" svg:x="1.466cm" svg:y="18.655cm" svg:width="0.161cm" svg:height="0.303cm" draw:z-index="48"><draw:text-box><text:p text:style-name="P7"><text:span text:style-name="T433">9</text:span></text:p></draw:text-box></draw:frame><draw:frame draw:style-name="fr1" text:anchor-type="char" svg:x="1.466cm" svg:y="19.854cm" svg:width="0.25cm" svg:height="0.303cm" draw:z-index="49"><draw:text-box><text:p text:style-name="P7"><text:span text:style-name="T434">10</text:span></text:p></draw:text-box></draw:frame><draw:frame draw:style-name="fr1" text:anchor-type="char" svg:x="1.466cm" svg:y="20.322cm" svg:width="0.25cm" svg:height="0.303cm" draw:z-index="50"><draw:text-box><text:p text:style-name="P7"><text:span text:style-name="T434">11</text:span></text:p></draw:text-box></draw:frame><draw:frame draw:style-name="fr1" text:anchor-type="char" svg:x="1.499cm" svg:y="18.21cm" svg:width="2cm" svg:height="0.423cm" draw:z-index="51"><draw:text-box><text:p text:style-name="P140"/></draw:text-box></draw:frame></text:p>
      <text:p text:style-name="P83"><draw:line text:anchor-type="char" draw:z-index="52" draw:style-name="gr1" draw:text-style-name="P156" svg:x1="2cm" svg:y1="16.831cm" svg:x2="4cm" svg:y2="16.831cm"><text:p/></draw:line><draw:frame draw:style-name="fr1" text:anchor-type="char" svg:x="5.699cm" svg:y="0.54cm" svg:width="2.598cm" svg:height="0.557cm" draw:z-index="53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54"><draw:text-box><text:p text:style-name="P6"><text:span text:style-name="T232">112</text:span></text:p></draw:text-box></draw:frame><draw:frame draw:style-name="fr1" text:anchor-type="char" svg:x="10.636cm" svg:y="0.582cm" svg:width="3.896cm" svg:height="0.519cm" draw:z-index="55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69cm" svg:height="1.912cm" draw:z-index="56"><draw:text-box><text:p text:style-name="P104"><text:span text:style-name="T211">odrębności,</text:span><text:span text:style-name="T415"> </text:span><text:span text:style-name="T211">a</text:span><text:span text:style-name="T428"> </text:span><text:span text:style-name="T211">zatem</text:span><text:span text:style-name="T428"> </text:span><text:span text:style-name="T211">i</text:span><text:span text:style-name="T428"> </text:span><text:span text:style-name="T211">tożsamości</text:span><text:span text:style-name="T415"> </text:span><text:span text:style-name="T211">węższych,</text:span><text:span text:style-name="T428"> </text:span><text:span text:style-name="T211">partykularnych,</text:span><text:span text:style-name="T428"> </text:span><text:span text:style-name="T211">etnicznych,</text:span><text:span text:style-name="T428"> </text:span><text:span text:style-name="T211">narodowych, rasowych.</text:span><text:span text:style-name="T412"> </text:span><text:span text:style-name="T211">Jest</text:span><text:span text:style-name="T412"> </text:span><text:span text:style-name="T211">to</text:span><text:span text:style-name="T412"> </text:span><text:span text:style-name="T211">stanowisko</text:span><text:span text:style-name="T399"> </text:span><text:span text:style-name="T211">wyrażane</text:span><text:span text:style-name="T412"> </text:span><text:span text:style-name="T211">w</text:span><text:span text:style-name="T399"> </text:span><text:span text:style-name="T211">różnych</text:span><text:span text:style-name="T412"> </text:span><text:span text:style-name="T211">wersjach</text:span><text:span text:style-name="T399"> </text:span><text:span text:style-name="T211">w</text:span><text:span text:style-name="T412"> </text:span><text:span text:style-name="T211">koncepcjach</text:span><text:span text:style-name="T412"> </text:span><text:span text:style-name="T211">Samuela</text:span><text:span text:style-name="T412"> </text:span><text:span text:style-name="T218">P. </text:span><text:span text:style-name="T211">Huntingtona</text:span><text:span text:style-name="T419">12</text:span><text:span text:style-name="T211">,</text:span><text:span text:style-name="T394"> </text:span><text:span text:style-name="T211">Zygmunta</text:span><text:span text:style-name="T396"> </text:span><text:span text:style-name="T211">Baumana</text:span><text:span text:style-name="T419">13</text:span><text:span text:style-name="T211">,</text:span><text:span text:style-name="T396"> </text:span><text:span text:style-name="T211">Francisa</text:span><text:span text:style-name="T394"> </text:span><text:span text:style-name="T410">Fukuyamy</text:span><text:span text:style-name="T422">14</text:span><text:span text:style-name="T410">,</text:span><text:span text:style-name="T396"> </text:span><text:span text:style-name="T410">Immanuela</text:span><text:span text:style-name="T396"> </text:span><text:span text:style-name="T410">Wallersteina</text:span><text:span text:style-name="T422">15</text:span><text:span text:style-name="T410">, </text:span><text:span text:style-name="T206">Manuela</text:span><text:span text:style-name="T225"> </text:span><text:span text:style-name="T206">Castellsa</text:span><text:span text:style-name="T420">16</text:span><text:span text:style-name="T206">.</text:span></text:p></draw:text-box></draw:frame><draw:frame draw:style-name="fr1" text:anchor-type="char" svg:x="1.965cm" svg:y="4.3cm" svg:width="12.571cm" svg:height="11.846cm" draw:z-index="57"><draw:text-box><text:p text:style-name="P44"><text:span text:style-name="T93">M</text:span><text:span text:style-name="T94">O</text:span><text:span text:style-name="T95">D</text:span><text:span text:style-name="T107">E</text:span><text:span text:style-name="T108">l</text:span><text:span text:style-name="T79">E</text:span><text:span text:style-name="T119"> </text:span><text:span text:style-name="T96">P</text:span><text:span text:style-name="T105">l</text:span><text:span text:style-name="T122">U</text:span><text:span text:style-name="T125">R</text:span><text:span text:style-name="T109">A</text:span><text:span text:style-name="T108">l</text:span><text:span text:style-name="T97">I</text:span><text:span text:style-name="T110">Z</text:span><text:span text:style-name="T128">M</text:span><text:span text:style-name="T80">U</text:span><text:span text:style-name="T119"> </text:span><text:span text:style-name="T129">K</text:span><text:span text:style-name="T123">U</text:span><text:span text:style-name="T132">l</text:span><text:span text:style-name="T111">T</text:span><text:span text:style-name="T122">U</text:span><text:span text:style-name="T98">R</text:span><text:span text:style-name="T134">O</text:span><text:span text:style-name="T124">W</text:span><text:span text:style-name="T107">E</text:span><text:span text:style-name="T140">G</text:span><text:span text:style-name="T81">O</text:span></text:p><text:p text:style-name="P105"/><text:p text:style-name="P146"><text:span text:style-name="T211">Wielokulturowość</text:span><text:span text:style-name="T429"> </text:span><text:span text:style-name="T211">przybiera</text:span><text:span text:style-name="T429"> </text:span><text:span text:style-name="T211">różne</text:span><text:span text:style-name="T429"> </text:span><text:span text:style-name="T211">postacie,</text:span><text:span text:style-name="T431"> </text:span><text:span text:style-name="T211">zależnie</text:span><text:span text:style-name="T429"> </text:span><text:span text:style-name="T211">od</text:span><text:span text:style-name="T429"> </text:span><text:span text:style-name="T211">konfiguracji,</text:span><text:span text:style-name="T429"> </text:span><text:span text:style-name="T211">wzajemnego</text:span><text:span text:style-name="T431"> </text:span><text:span text:style-name="T211">upo- rządkowania</text:span><text:span text:style-name="T218"> </text:span><text:span text:style-name="T211">elementów</text:span><text:span text:style-name="T221"> </text:span><text:span text:style-name="T211">składowych,</text:span><text:span text:style-name="T221"> </text:span><text:span text:style-name="T211">którymi</text:span><text:span text:style-name="T218"> </text:span><text:span text:style-name="T211">są</text:span><text:span text:style-name="T221"> </text:span><text:span text:style-name="T211">zarówno</text:span><text:span text:style-name="T221"> </text:span><text:span text:style-name="T211">ludzie,</text:span><text:span text:style-name="T221"> </text:span><text:span text:style-name="T211">jak</text:span><text:span text:style-name="T218"> </text:span><text:span text:style-name="T211">i</text:span><text:span text:style-name="T221"> </text:span><text:span text:style-name="T211">grupy</text:span><text:span text:style-name="T221"> </text:span><text:span text:style-name="T211">kulturo- we</text:span><text:span text:style-name="T490"> </text:span><text:span text:style-name="T211">(religijne,</text:span><text:span text:style-name="T408"> </text:span><text:span text:style-name="T211">etniczno-narodowe,</text:span><text:span text:style-name="T408"> </text:span><text:span text:style-name="T211">rasowe,</text:span><text:span text:style-name="T490"> </text:span><text:span text:style-name="T211">językowe),</text:span><text:span text:style-name="T408"> </text:span><text:span text:style-name="T211">kultury</text:span><text:span text:style-name="T408"> </text:span><text:span text:style-name="T211">małe</text:span><text:span text:style-name="T408"> </text:span><text:span text:style-name="T211">i</text:span><text:span text:style-name="T490"> </text:span><text:span text:style-name="T211">proste</text:span><text:span text:style-name="T408"> </text:span><text:span text:style-name="T211">(plemienne, autochtoniczne,</text:span><text:span text:style-name="T496"> </text:span><text:span text:style-name="T211">rodzime),</text:span><text:span text:style-name="T496"> </text:span><text:span text:style-name="T211">jak</text:span><text:span text:style-name="T498"> </text:span><text:span text:style-name="T211">i</text:span><text:span text:style-name="T496"> </text:span><text:span text:style-name="T211">wielkie</text:span><text:span text:style-name="T498"> </text:span><text:span text:style-name="T211">(narodowe,</text:span><text:span text:style-name="T496"> </text:span><text:span text:style-name="T211">cywilizacje),</text:span><text:span text:style-name="T498"> </text:span><text:span text:style-name="T211">zjawiska</text:span><text:span text:style-name="T496"> </text:span><text:span text:style-name="T211">(subkultury, ruchy</text:span><text:span text:style-name="T508"> </text:span><text:span text:style-name="T211">religijne,</text:span><text:span text:style-name="T490"> </text:span><text:span text:style-name="T211">nurty</text:span><text:span text:style-name="T490"> </text:span><text:span text:style-name="T211">estetyczne,</text:span><text:span text:style-name="T508"> </text:span><text:span text:style-name="T211">prądy</text:span><text:span text:style-name="T490"> </text:span><text:span text:style-name="T211">filozoficzne)</text:span><text:span text:style-name="T490"> </text:span><text:span text:style-name="T211">i</text:span><text:span text:style-name="T490"> </text:span><text:span text:style-name="T211">procesy</text:span><text:span text:style-name="T490"> </text:span><text:span text:style-name="T211">(akomodacji,</text:span><text:span text:style-name="T508"> </text:span><text:span text:style-name="T211">amalgama- cji,</text:span><text:span text:style-name="T403"> </text:span><text:span text:style-name="T211">separacji,</text:span><text:span text:style-name="T403"> </text:span><text:span text:style-name="T211">segregacji,</text:span><text:span text:style-name="T496"> </text:span><text:span text:style-name="T211">konfliktu,</text:span><text:span text:style-name="T403"> </text:span><text:span text:style-name="T211">akulturacji,</text:span><text:span text:style-name="T496"> </text:span><text:span text:style-name="T211">asymilacji),</text:span><text:span text:style-name="T403"> </text:span><text:span text:style-name="T211">typy</text:span><text:span text:style-name="T496"> </text:span><text:span text:style-name="T211">tożsamości,</text:span><text:span text:style-name="T403"> </text:span><text:span text:style-name="T211">ideologie i</text:span><text:span text:style-name="T496"> </text:span><text:span text:style-name="T211">szereg</text:span><text:span text:style-name="T498"> </text:span><text:span text:style-name="T211">innych</text:span><text:span text:style-name="T496"> </text:span><text:span text:style-name="T410">komponentów.</text:span><text:span text:style-name="T496"> </text:span><text:span text:style-name="T211">Wielokulturowość</text:span><text:span text:style-name="T496"> </text:span><text:span text:style-name="T211">jako</text:span><text:span text:style-name="T498"> </text:span><text:span text:style-name="T211">wielość</text:span><text:span text:style-name="T496"> </text:span><text:span text:style-name="T211">i</text:span><text:span text:style-name="T498"> </text:span><text:span text:style-name="T211">różnorodność</text:span><text:span text:style-name="T498"> </text:span><text:span text:style-name="T211">elemen- tów</text:span><text:span text:style-name="T399"> </text:span><text:span text:style-name="T211">składowych</text:span><text:span text:style-name="T401"> </text:span><text:span text:style-name="T211">prowadzi</text:span><text:span text:style-name="T401"> </text:span><text:span text:style-name="T211">do</text:span><text:span text:style-name="T401"> </text:span><text:span text:style-name="T211">porządkowania</text:span><text:span text:style-name="T401"> </text:span><text:span text:style-name="T211">zasad</text:span><text:span text:style-name="T401"> </text:span><text:span text:style-name="T211">zależności</text:span><text:span text:style-name="T401"> </text:span><text:span text:style-name="T211">(podrzędności</text:span><text:span text:style-name="T399"> </text:span><text:span text:style-name="T211">lub</text:span><text:span text:style-name="T401"> </text:span><text:span text:style-name="T211">rów- norzędności, symetrii bądź asymetrii) pomiędzy nimi. </text:span><text:span text:style-name="T410">Systemy </text:span><text:span text:style-name="T211">powiązań elementów składowych, strukturalny wzorzec porządkowania zależności pomiędzy nimi, okre- ślić można mianem pluralizmu. Pluralizm kulturowy jest uporządkowaną struktural- nie,</text:span><text:span text:style-name="T396"> </text:span><text:span text:style-name="T211">w</text:span><text:span text:style-name="T403"> </text:span><text:span text:style-name="T211">tym</text:span><text:span text:style-name="T403"> </text:span><text:span text:style-name="T211">normatywnie</text:span><text:span text:style-name="T396"> </text:span><text:span text:style-name="T211">i</text:span><text:span text:style-name="T403"> </text:span><text:span text:style-name="T211">politycznie,</text:span><text:span text:style-name="T403"> </text:span><text:span text:style-name="T211">wersją</text:span><text:span text:style-name="T396"> </text:span><text:span text:style-name="T211">wielokulturowości.</text:span><text:span text:style-name="T403"> </text:span><text:span text:style-name="T211">Istnieją</text:span><text:span text:style-name="T403"> </text:span><text:span text:style-name="T211">przy</text:span><text:span text:style-name="T403"> </text:span><text:span text:style-name="T211">tym</text:span><text:span text:style-name="T396"> </text:span><text:span text:style-name="T211">dwa oblicza</text:span><text:span text:style-name="T415"> </text:span><text:span text:style-name="T211">pluralizmu:</text:span><text:span text:style-name="T428"> </text:span><text:span text:style-name="T211">teoretyczny,</text:span><text:span text:style-name="T428"> </text:span><text:span text:style-name="T211">ideologiczny</text:span><text:span text:style-name="T415"> </text:span><text:span text:style-name="T211">oraz</text:span><text:span text:style-name="T428"> </text:span><text:span text:style-name="T211">praktyczny</text:span><text:span text:style-name="T428"> </text:span><text:span text:style-name="T211">i</text:span><text:span text:style-name="T415"> </text:span><text:span text:style-name="T211">polityczny.</text:span><text:span text:style-name="T415"> </text:span><text:span text:style-name="T211">Pluralizm w</text:span><text:span text:style-name="T208"> </text:span><text:span text:style-name="T211">pierwszym</text:span><text:span text:style-name="T208"> </text:span><text:span text:style-name="T211">rozumieniu</text:span><text:span text:style-name="T508"> </text:span><text:span text:style-name="T211">jest</text:span><text:span text:style-name="T208"> </text:span><text:span text:style-name="T211">tworem</text:span><text:span text:style-name="T208"> </text:span><text:span text:style-name="T211">teoretyków</text:span><text:span text:style-name="T508"> </text:span><text:span text:style-name="T211">amerykańskich,</text:span><text:span text:style-name="T208"> </text:span><text:span text:style-name="T211">australijskich</text:span><text:span text:style-name="T208"> </text:span><text:span text:style-name="T211">czy</text:span><text:span text:style-name="T508"> </text:span><text:span text:style-name="T211">ka- nadyjskich,</text:span><text:span text:style-name="T490"> </text:span><text:span text:style-name="T211">jako</text:span><text:span text:style-name="T490"> </text:span><text:span text:style-name="T211">model</text:span><text:span text:style-name="T408"> </text:span><text:span text:style-name="T211">relacji</text:span><text:span text:style-name="T490"> </text:span><text:span text:style-name="T211">przeciwstawiany</text:span><text:span text:style-name="T408"> </text:span><text:span text:style-name="T211">homogenizacji</text:span><text:span text:style-name="T490"> </text:span><text:span text:style-name="T211">i</text:span><text:span text:style-name="T490"> </text:span><text:span text:style-name="T211">amerykanizacji</text:span><text:span text:style-name="T408"> </text:span><text:span text:style-name="T211">w</text:span><text:span text:style-name="T490"> </text:span><text:span text:style-name="T211">wer- sji „asymilacyjnego </text:span><text:span text:style-name="T405">tygla”. </text:span><text:span text:style-name="T417">Taki </text:span><text:span text:style-name="T211">model teoretyczno-ideologiczny stworzył i</text:span><text:span text:style-name="T431"> </text:span><text:span text:style-name="T211">uzasadnił w</text:span><text:span text:style-name="T413"> </text:span><text:span text:style-name="T211">najpełniejszej</text:span><text:span text:style-name="T214"> </text:span><text:span text:style-name="T211">wersji</text:span><text:span text:style-name="T413"> </text:span><text:span text:style-name="T211">jako</text:span><text:span text:style-name="T413"> </text:span><text:span text:style-name="T211">jeden</text:span><text:span text:style-name="T413"> </text:span><text:span text:style-name="T211">z</text:span><text:span text:style-name="T413"> </text:span><text:span text:style-name="T211">pierwszych</text:span><text:span text:style-name="T413"> </text:span><text:span text:style-name="T211">Milton</text:span><text:span text:style-name="T413"> </text:span><text:span text:style-name="T211">Gordon</text:span><text:span text:style-name="T413"> </text:span><text:span text:style-name="T211">w</text:span><text:span text:style-name="T413"> </text:span><text:span text:style-name="T211">pracy</text:span><text:span text:style-name="T413"> </text:span><text:span text:style-name="T366">Assimilation</text:span><text:span text:style-name="T369"> </text:span><text:span text:style-name="T366">in</text:span></text:p><text:p text:style-name="P10"><text:span text:style-name="T315">American Life </text:span><text:span text:style-name="T84">(1964)</text:span><text:span text:style-name="T420">17</text:span><text:span text:style-name="T84">.</text:span></text:p><text:p text:style-name="P131"><text:span text:style-name="T211">Drugie</text:span><text:span text:style-name="T216"> </text:span><text:span text:style-name="T211">rozumienie,</text:span><text:span text:style-name="T218"> </text:span><text:span text:style-name="T211">krytyczno-konstruktywne,</text:span><text:span text:style-name="T218"> </text:span><text:span text:style-name="T211">wynika</text:span><text:span text:style-name="T216"> </text:span><text:span text:style-name="T211">z</text:span><text:span text:style-name="T218"> </text:span><text:span text:style-name="T211">modyfikacji</text:span><text:span text:style-name="T218"> </text:span><text:span text:style-name="T211">teoretyczne- go modelu jako konsekwencji braku stabilności układów relacji</text:span><text:span text:style-name="T214"> </text:span><text:span text:style-name="T211">międzykulturowych. </text:span><text:span text:style-name="T206">Ujęcia</text:span><text:span text:style-name="T497"> </text:span><text:span text:style-name="T206">modelowe</text:span><text:span text:style-name="T497"> </text:span><text:span text:style-name="T206">stanowią</text:span><text:span text:style-name="T499"> </text:span><text:span text:style-name="T206">pewne</text:span><text:span text:style-name="T497"> </text:span><text:span text:style-name="T206">wzorce</text:span><text:span text:style-name="T499"> </text:span><text:span text:style-name="T206">idealne,</text:span><text:span text:style-name="T497"> </text:span><text:span text:style-name="T206">zakładające</text:span><text:span text:style-name="T499"> </text:span><text:span text:style-name="T206">integralność,</text:span><text:span text:style-name="T497"> </text:span><text:span text:style-name="T206">funk- </text:span><text:span text:style-name="T211">cjonalność, spójność i stabilność społeczeństw wielokulturowych kształtowanych przez politykę wielokulturowości. Doświadczenia teoretyczne i praktyczne wskazu- ją,</text:span><text:span text:style-name="T226"> </text:span><text:span text:style-name="T211">że</text:span><text:span text:style-name="T397"> </text:span><text:span text:style-name="T211">istnieje</text:span><text:span text:style-name="T397"> </text:span><text:span text:style-name="T211">sporo</text:span><text:span text:style-name="T397"> </text:span><text:span text:style-name="T211">różnych</text:span><text:span text:style-name="T397"> </text:span><text:span text:style-name="T211">wariantów</text:span><text:span text:style-name="T397"> </text:span><text:span text:style-name="T211">i</text:span><text:span text:style-name="T216"> </text:span><text:span text:style-name="T211">możliwości</text:span><text:span text:style-name="T397"> </text:span><text:span text:style-name="T211">realizacji</text:span><text:span text:style-name="T397"> </text:span><text:span text:style-name="T211">układów</text:span><text:span text:style-name="T397"> </text:span><text:span text:style-name="T211">wielokulturo-</text:span></text:p></draw:text-box></draw:frame><draw:frame draw:style-name="fr1" text:anchor-type="char" svg:x="2.464cm" svg:y="16.863cm" svg:width="12.07cm" svg:height="4.281cm" draw:z-index="58"><draw:text-box><text:p text:style-name="P45"><text:span text:style-name="T435">S.</text:span><text:span text:style-name="T476"> </text:span><text:span text:style-name="T462">P.</text:span><text:span text:style-name="T476"> </text:span><text:span text:style-name="T435">Huntington,</text:span><text:span text:style-name="T476"> </text:span><text:span text:style-name="T274">Zderzenie</text:span><text:span text:style-name="T285"> </text:span><text:span text:style-name="T274">cywilizacji</text:span><text:span text:style-name="T304"> </text:span><text:span text:style-name="T274">i</text:span><text:span text:style-name="T304"> </text:span><text:span text:style-name="T274">nowy</text:span><text:span text:style-name="T304"> </text:span><text:span text:style-name="T274">kształt</text:span><text:span text:style-name="T285"> </text:span><text:span text:style-name="T274">ładu</text:span><text:span text:style-name="T304"> </text:span><text:span text:style-name="T274">światowego</text:span><text:span text:style-name="T435">,</text:span><text:span text:style-name="T476"> </text:span><text:span text:style-name="T435">przeł.</text:span><text:span text:style-name="T476"> </text:span><text:span text:style-name="T435">H.</text:span><text:span text:style-name="T460"> </text:span><text:span text:style-name="T435">Jankowska,</text:span><text:span text:style-name="T476"> </text:span><text:span text:style-name="T443">Warszawa </text:span><text:span text:style-name="T437">2000,</text:span><text:span text:style-name="T466"> </text:span><text:span text:style-name="T276">Spectrum</text:span><text:span text:style-name="T437">.</text:span></text:p><text:p text:style-name="P46"><text:span text:style-name="T451">Z.</text:span><text:span text:style-name="T475"> </text:span><text:span text:style-name="T437">Bauman,</text:span><text:span text:style-name="T464"> </text:span><text:span text:style-name="T276">Globalizacja</text:span><text:span text:style-name="T305"> </text:span><text:span text:style-name="T276">–</text:span><text:span text:style-name="T284"> </text:span><text:span text:style-name="T276">i</text:span><text:span text:style-name="T284"> </text:span><text:span text:style-name="T276">co</text:span><text:span text:style-name="T284"> </text:span><text:span text:style-name="T276">z</text:span><text:span text:style-name="T284"> </text:span><text:span text:style-name="T276">tego</text:span><text:span text:style-name="T284"> </text:span><text:span text:style-name="T276">dla</text:span><text:span text:style-name="T305"> </text:span><text:span text:style-name="T276">ludzi</text:span><text:span text:style-name="T284"> </text:span><text:span text:style-name="T276">wynika</text:span><text:span text:style-name="T437">,</text:span><text:span text:style-name="T459"> </text:span><text:span text:style-name="T437">przeł.</text:span><text:span text:style-name="T459"> </text:span><text:span text:style-name="T437">E.</text:span><text:span text:style-name="T459"> </text:span><text:span text:style-name="T437">Klekot,</text:span><text:span text:style-name="T459"> </text:span><text:span text:style-name="T444">Warszawa</text:span><text:span text:style-name="T459"> </text:span><text:span text:style-name="T437">2000,</text:span><text:span text:style-name="T459"> </text:span><text:span text:style-name="T276">Biblioteka </text:span><text:span text:style-name="T280">Myśli</text:span><text:span text:style-name="T294"> </text:span><text:span text:style-name="T276">Współczesnej</text:span><text:span text:style-name="T437">.</text:span></text:p><text:p text:style-name="P24"><text:span text:style-name="T437">F. Fukuyama, </text:span><text:span text:style-name="T276">Koniec historii</text:span><text:span text:style-name="T437">, przeł. T. Bieroń, M. Wichrowski, Poznań 1997.</text:span></text:p><text:p text:style-name="P47"><text:span text:style-name="T436">I. Wallerstein, </text:span><text:span text:style-name="T275">Analiza systemów-światów. Wprowadzenie</text:span><text:span text:style-name="T436">, przeł. K. Gawlicz, M. Starnawski, Warszawa </text:span><text:span text:style-name="T437">2007.</text:span></text:p><text:p text:style-name="P25"><text:span text:style-name="T437">M. Castells, </text:span><text:span text:style-name="T276">Siła tożsamości</text:span><text:span text:style-name="T437">.</text:span></text:p><text:p text:style-name="P28"><text:span text:style-name="T435">M.</text:span><text:span text:style-name="T463"> </text:span><text:span text:style-name="T435">Gordon,</text:span><text:span text:style-name="T463"> </text:span><text:span text:style-name="T274">Assimilation</text:span><text:span text:style-name="T291"> </text:span><text:span text:style-name="T274">in</text:span><text:span text:style-name="T278"> </text:span><text:span text:style-name="T274">American</text:span><text:span text:style-name="T291"> </text:span><text:span text:style-name="T274">Life.</text:span><text:span text:style-name="T291"> </text:span><text:span text:style-name="T274">The</text:span><text:span text:style-name="T291"> </text:span><text:span text:style-name="T274">Role</text:span><text:span text:style-name="T278"> </text:span><text:span text:style-name="T274">of</text:span><text:span text:style-name="T291"> </text:span><text:span text:style-name="T274">Race,</text:span><text:span text:style-name="T291"> </text:span><text:span text:style-name="T274">Religion</text:span><text:span text:style-name="T291"> </text:span><text:span text:style-name="T274">and</text:span><text:span text:style-name="T278"> </text:span><text:span text:style-name="T274">National</text:span><text:span text:style-name="T291"> </text:span><text:span text:style-name="T274">Origins</text:span><text:span text:style-name="T435">,</text:span><text:span text:style-name="T463"> </text:span><text:span text:style-name="T435">New</text:span><text:span text:style-name="T463"> </text:span><text:span text:style-name="T478">York </text:span><text:span text:style-name="T437">1964.</text:span></text:p></draw:text-box></draw:frame><draw:frame draw:style-name="fr1" text:anchor-type="char" svg:x="1.965cm" svg:y="16.887cm" svg:width="0.25cm" svg:height="0.303cm" draw:z-index="59"><draw:text-box><text:p text:style-name="P7"><text:span text:style-name="T434">12</text:span></text:p></draw:text-box></draw:frame><draw:frame draw:style-name="fr1" text:anchor-type="char" svg:x="1.965cm" svg:y="17.722cm" svg:width="0.25cm" svg:height="0.303cm" draw:z-index="60"><draw:text-box><text:p text:style-name="P7"><text:span text:style-name="T434">13</text:span></text:p></draw:text-box></draw:frame><draw:frame draw:style-name="fr1" text:anchor-type="char" svg:x="1.965cm" svg:y="18.554cm" svg:width="0.25cm" svg:height="0.303cm" draw:z-index="61"><draw:text-box><text:p text:style-name="P7"><text:span text:style-name="T434">14</text:span></text:p></draw:text-box></draw:frame><draw:frame draw:style-name="fr1" text:anchor-type="char" svg:x="1.965cm" svg:y="19.022cm" svg:width="0.25cm" svg:height="0.303cm" draw:z-index="62"><draw:text-box><text:p text:style-name="P7"><text:span text:style-name="T434">15</text:span></text:p></draw:text-box></draw:frame><draw:frame draw:style-name="fr1" text:anchor-type="char" svg:x="1.965cm" svg:y="19.854cm" svg:width="0.25cm" svg:height="0.303cm" draw:z-index="63"><draw:text-box><text:p text:style-name="P7"><text:span text:style-name="T434">16</text:span></text:p></draw:text-box></draw:frame><draw:frame draw:style-name="fr1" text:anchor-type="char" svg:x="1.965cm" svg:y="20.322cm" svg:width="0.25cm" svg:height="0.303cm" draw:z-index="64"><draw:text-box><text:p text:style-name="P7"><text:span text:style-name="T434">17</text:span></text:p></draw:text-box></draw:frame><draw:frame draw:style-name="fr1" text:anchor-type="char" svg:x="2cm" svg:y="16.443cm" svg:width="2cm" svg:height="0.423cm" draw:z-index="65"><draw:text-box><text:p text:style-name="P140"/></draw:text-box></draw:frame></text:p>
      <text:p text:style-name="P84"><draw:line text:anchor-type="char" draw:z-index="66" draw:style-name="gr1" draw:text-style-name="P156" svg:x1="1.499cm" svg:y1="20.265cm" svg:x2="3.499cm" svg:y2="20.265cm"><text:p/></draw:line><draw:frame draw:style-name="fr1" text:anchor-type="char" svg:x="7.08cm" svg:y="0.529cm" svg:width="3.838cm" svg:height="0.603cm" draw:z-index="67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68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69"><draw:text-box><text:p text:style-name="P6"><text:span text:style-name="T232">113</text:span></text:p></draw:text-box></draw:frame><draw:frame draw:style-name="fr1" text:anchor-type="char" svg:x="1.466cm" svg:y="1.589cm" svg:width="12.571cm" svg:height="18.168cm" draw:z-index="70"><draw:text-box><text:p text:style-name="P141"><text:span text:style-name="T206">wości,</text:span><text:span text:style-name="T207"> </text:span><text:span text:style-name="T206">ujętych</text:span><text:span text:style-name="T509"> </text:span><text:span text:style-name="T206">w</text:span><text:span text:style-name="T207"> </text:span><text:span text:style-name="T206">różne</text:span><text:span text:style-name="T509"> </text:span><text:span text:style-name="T206">typy</text:span><text:span text:style-name="T207"> </text:span><text:span text:style-name="T206">pluralizmu</text:span><text:span text:style-name="T509"> </text:span><text:span text:style-name="T206">jako</text:span><text:span text:style-name="T207"> </text:span><text:span text:style-name="T206">strukturalnie</text:span><text:span text:style-name="T509"> </text:span><text:span text:style-name="T206">uporządkowanych</text:span><text:span text:style-name="T207"> </text:span><text:span text:style-name="T206">relacji międzykulturowych</text:span><text:span text:style-name="T420">18</text:span><text:span text:style-name="T206">.</text:span></text:p><text:p text:style-name="P117"><text:span text:style-name="T221">Typ </text:span><text:span text:style-name="T211">pluralizmu monocentrycznego, jednokulturowego oznacza istnienie w pew- nym modelu strukturalnej (prawnej, politycznej, ekonomicznej, społecznej, teryto- rialnej) zależności wielu grup kulturowych, jednej dominującej grupy narodowej</text:span><text:span text:style-name="T429"> </text:span><text:span text:style-name="T211">(et- nicznej), religijnej lub rasowej. Grupa dominująca dąży do narzucenia </text:span><text:span text:style-name="T410">innym </text:span><text:span text:style-name="T211">statusu mniejszości</text:span><text:span text:style-name="T210"> </text:span><text:span text:style-name="T211">kulturowych</text:span><text:span text:style-name="T208"> </text:span><text:span text:style-name="T211">i</text:span><text:span text:style-name="T208"> </text:span><text:span text:style-name="T211">hegemonii</text:span><text:span text:style-name="T210"> </text:span><text:span text:style-name="T211">językowej,</text:span><text:span text:style-name="T208"> </text:span><text:span text:style-name="T211">religijnej,</text:span><text:span text:style-name="T208"> </text:span><text:span text:style-name="T211">rasowej</text:span><text:span text:style-name="T208"> </text:span><text:span text:style-name="T211">i</text:span><text:span text:style-name="T210"> </text:span><text:span text:style-name="T211">politycznej.</text:span><text:span text:style-name="T208"> </text:span><text:span text:style-name="T211">Jest</text:span><text:span text:style-name="T208"> </text:span><text:span text:style-name="T211">to typ</text:span><text:span text:style-name="T415"> </text:span><text:span text:style-name="T211">struktury</text:span><text:span text:style-name="T415"> </text:span><text:span text:style-name="T211">reprezentowany</text:span><text:span text:style-name="T428"> </text:span><text:span text:style-name="T211">np.</text:span><text:span text:style-name="T415"> </text:span><text:span text:style-name="T211">przez</text:span><text:span text:style-name="T428"> </text:span><text:span text:style-name="T211">Rosję</text:span><text:span text:style-name="T415"> </text:span><text:span text:style-name="T211">w</text:span><text:span text:style-name="T428"> </text:span><text:span text:style-name="T211">stosunkach</text:span><text:span text:style-name="T415"> </text:span><text:span text:style-name="T211">z</text:span><text:span text:style-name="T428"> </text:span><text:span text:style-name="T211">innymi,</text:span><text:span text:style-name="T415"> </text:span><text:span text:style-name="T211">prenarodowymi lub narodowymi grupami kulturowymi. </text:span><text:span text:style-name="T226">Ten </text:span><text:span text:style-name="T211">model pluralizmu, zwany anglokonfor- mizmem, reprezentowali w przeszłości protestanci amerykańscy wobec ludności ko- lorowej</text:span><text:span text:style-name="T417"> </text:span><text:span text:style-name="T211">i</text:span><text:span text:style-name="T417"> </text:span><text:span text:style-name="T211">katolickiej,</text:span><text:span text:style-name="T417"> </text:span><text:span text:style-name="T211">był</text:span><text:span text:style-name="T417"> </text:span><text:span text:style-name="T211">on</text:span><text:span text:style-name="T417"> </text:span><text:span text:style-name="T211">także</text:span><text:span text:style-name="T417"> </text:span><text:span text:style-name="T211">modelem</text:span><text:span text:style-name="T417"> </text:span><text:span text:style-name="T211">kształtowania</text:span><text:span text:style-name="T417"> </text:span><text:span text:style-name="T211">stosunków</text:span><text:span text:style-name="T417"> </text:span><text:span text:style-name="T211">międzykulturo- wych</text:span><text:span text:style-name="T221"> </text:span><text:span text:style-name="T211">w</text:span><text:span text:style-name="T417"> </text:span><text:span text:style-name="T211">modelu</text:span><text:span text:style-name="T417"> </text:span><text:span text:style-name="T211">faszystowskim,</text:span><text:span text:style-name="T417"> </text:span><text:span text:style-name="T211">rasistowskim</text:span><text:span text:style-name="T417"> </text:span><text:span text:style-name="T211">czy</text:span><text:span text:style-name="T417"> </text:span><text:span text:style-name="T211">niewolniczym.</text:span><text:span text:style-name="T417"> </text:span><text:span text:style-name="T211">Stosunki</text:span><text:span text:style-name="T417"> </text:span><text:span text:style-name="T211">pomiędzy Czeczenem</text:span><text:span text:style-name="T417"> </text:span><text:span text:style-name="T211">i</text:span><text:span text:style-name="T423"> </text:span><text:span text:style-name="T211">Rosjaninem</text:span><text:span text:style-name="T417"> </text:span><text:span text:style-name="T211">układają</text:span><text:span text:style-name="T423"> </text:span><text:span text:style-name="T211">się</text:span><text:span text:style-name="T417"> </text:span><text:span text:style-name="T211">według</text:span><text:span text:style-name="T423"> </text:span><text:span text:style-name="T211">z</text:span><text:span text:style-name="T423"> </text:span><text:span text:style-name="T505">góry</text:span><text:span text:style-name="T417"> </text:span><text:span text:style-name="T211">ideologicznie</text:span><text:span text:style-name="T423"> </text:span><text:span text:style-name="T211">i</text:span><text:span text:style-name="T417"> </text:span><text:span text:style-name="T211">strukturalnie</text:span><text:span text:style-name="T423"> </text:span><text:span text:style-name="T211">na- rzuconego</text:span><text:span text:style-name="T218"> </text:span><text:span text:style-name="T211">wzoru,</text:span><text:span text:style-name="T218"> </text:span><text:span text:style-name="T211">w</text:span><text:span text:style-name="T218"> </text:span><text:span text:style-name="T211">którym</text:span><text:span text:style-name="T218"> </text:span><text:span text:style-name="T211">mało</text:span><text:span text:style-name="T218"> </text:span><text:span text:style-name="T211">prawdopodobny</text:span><text:span text:style-name="T218"> </text:span><text:span text:style-name="T211">jest</text:span><text:span text:style-name="T218"> </text:span><text:span text:style-name="T211">stosunek</text:span><text:span text:style-name="T218"> </text:span><text:span text:style-name="T211">międzyludzki</text:span><text:span text:style-name="T221"> </text:span><text:span text:style-name="T211">oparty na</text:span><text:span text:style-name="T415"> </text:span><text:span text:style-name="T211">wzajemnej</text:span><text:span text:style-name="T428"> </text:span><text:span text:style-name="T211">sympatii,</text:span><text:span text:style-name="T428"> </text:span><text:span text:style-name="T211">akceptacji,</text:span><text:span text:style-name="T428"> </text:span><text:span text:style-name="T211">bliskości</text:span><text:span text:style-name="T428"> </text:span><text:span text:style-name="T211">intymnej,</text:span><text:span text:style-name="T428"> </text:span><text:span text:style-name="T211">przyjaźni</text:span><text:span text:style-name="T428"> </text:span><text:span text:style-name="T211">czy</text:span><text:span text:style-name="T428"> </text:span><text:span text:style-name="T211">miłości.</text:span><text:span text:style-name="T415"> </text:span><text:span text:style-name="T211">Rzadkie </text:span><text:span text:style-name="T206">są</text:span><text:span text:style-name="T207"> </text:span><text:span text:style-name="T206">nawet</text:span><text:span text:style-name="T207"> </text:span><text:span text:style-name="T206">stosunki,</text:span><text:span text:style-name="T509"> </text:span><text:span text:style-name="T206">co</text:span><text:span text:style-name="T207"> </text:span><text:span text:style-name="T206">ukazuje</text:span><text:span text:style-name="T509"> </text:span><text:span text:style-name="T206">obraz</text:span><text:span text:style-name="T207"> </text:span><text:span text:style-name="T206">filmowy</text:span><text:span text:style-name="T509"> </text:span><text:span text:style-name="T206">Bondarczuka</text:span><text:span text:style-name="T207"> </text:span><text:span text:style-name="T206">pt.</text:span><text:span text:style-name="T207"> </text:span><text:span text:style-name="T367">9</text:span><text:span text:style-name="T370"> </text:span><text:span text:style-name="T367">kompania</text:span><text:span text:style-name="T206">,</text:span><text:span text:style-name="T207"> </text:span><text:span text:style-name="T206">oparte</text:span><text:span text:style-name="T509"> </text:span><text:span text:style-name="T206">na </text:span><text:span text:style-name="T211">wymianie</text:span><text:span text:style-name="T212"> </text:span><text:span text:style-name="T211">handlowej</text:span><text:span text:style-name="T214"> </text:span><text:span text:style-name="T211">czy</text:span><text:span text:style-name="T212"> </text:span><text:span text:style-name="T211">nawet</text:span><text:span text:style-name="T214"> </text:span><text:span text:style-name="T211">pozbawionej</text:span><text:span text:style-name="T214"> </text:span><text:span text:style-name="T211">możliwości</text:span><text:span text:style-name="T212"> </text:span><text:span text:style-name="T211">komunikacji</text:span><text:span text:style-name="T214"> </text:span><text:span text:style-name="T211">współobecności </text:span><text:span text:style-name="T206">przestrzennej.</text:span><text:span text:style-name="T207"> </text:span><text:span text:style-name="T206">W</text:span><text:span text:style-name="T207"> </text:span><text:span text:style-name="T206">modelu</text:span><text:span text:style-name="T207"> </text:span><text:span text:style-name="T206">monocentrycznym</text:span><text:span text:style-name="T207"> </text:span><text:span text:style-name="T206">stosunki</text:span><text:span text:style-name="T207"> </text:span><text:span text:style-name="T206">członków</text:span><text:span text:style-name="T207"> </text:span><text:span text:style-name="T206">dwóch</text:span><text:span text:style-name="T509"> </text:span><text:span text:style-name="T504">kultur</text:span><text:span text:style-name="T207"> </text:span><text:span text:style-name="T206">opar- </text:span><text:span text:style-name="T211">te są na nieufności, strachu, poczuciu dyskomfortu i zagrożenia, wzajemnej przemo- </text:span><text:span text:style-name="T410">cy,</text:span><text:span text:style-name="T224"> </text:span><text:span text:style-name="T211">dominacji</text:span><text:span text:style-name="T224"> </text:span><text:span text:style-name="T211">i</text:span><text:span text:style-name="T226"> </text:span><text:span text:style-name="T211">podporządkowaniu.</text:span><text:span text:style-name="T226"> </text:span><text:span text:style-name="T211">W</text:span><text:span text:style-name="T224"> </text:span><text:span text:style-name="T211">skrajnych</text:span><text:span text:style-name="T224"> </text:span><text:span text:style-name="T211">przypadkach</text:span><text:span text:style-name="T224"> </text:span><text:span text:style-name="T211">monocentryzmu</text:span><text:span text:style-name="T224"> </text:span><text:span text:style-name="T211">mamy do czynienia z relacją interpersonalną, prowadzącą do braku akceptacji uczestnictwa w kontakcie międzykulturowym. Stosunek nazisty do Żyda czy Cygana przypomina </text:span><text:span text:style-name="T206">w</text:span><text:span text:style-name="T207"> </text:span><text:span text:style-name="T206">pewnym</text:span><text:span text:style-name="T509"> </text:span><text:span text:style-name="T206">stopniu</text:span><text:span text:style-name="T509"> </text:span><text:span text:style-name="T206">typ</text:span><text:span text:style-name="T509"> </text:span><text:span text:style-name="T206">relacji</text:span><text:span text:style-name="T509"> </text:span><text:span text:style-name="T206">dominujący</text:span><text:span text:style-name="T207"> </text:span><text:span text:style-name="T206">w</text:span><text:span text:style-name="T509"> </text:span><text:span text:style-name="T206">stosunkach</text:span><text:span text:style-name="T509"> </text:span><text:span text:style-name="T206">pomiędzy</text:span><text:span text:style-name="T509"> </text:span><text:span text:style-name="T206">muzułmańskimi </text:span><text:span text:style-name="T211">Albańczykami a prawosławnymi Serbami w Kosowie, podobnie jak zbliżony jest do wzajemnych</text:span><text:span text:style-name="T412"> </text:span><text:span text:style-name="T211">odniesień</text:span><text:span text:style-name="T399"> </text:span><text:span text:style-name="T211">Żydów</text:span><text:span text:style-name="T412"> </text:span><text:span text:style-name="T211">i</text:span><text:span text:style-name="T399"> </text:span><text:span text:style-name="T211">Palestyńczyków</text:span><text:span text:style-name="T399"> </text:span><text:span text:style-name="T211">na</text:span><text:span text:style-name="T412"> </text:span><text:span text:style-name="T211">Bliskim</text:span><text:span text:style-name="T399"> </text:span><text:span text:style-name="T410">Wschodzie.</text:span><text:span text:style-name="T412"> </text:span><text:span text:style-name="T226">Ten</text:span><text:span text:style-name="T399"> </text:span><text:span text:style-name="T211">typ</text:span><text:span text:style-name="T399"> </text:span><text:span text:style-name="T211">plura- lizmu reprezentują kultury o etnocentrycznym, nacjonalistycznym nastawieniu, i</text:span><text:span text:style-name="T408"> </text:span><text:span text:style-name="T211">jest on obecny w kulturze polskiej, w orientacjach ideologicznych niektórych polityków, pragnących</text:span><text:span text:style-name="T413"> </text:span><text:span text:style-name="T211">uchronić</text:span><text:span text:style-name="T413"> </text:span><text:span text:style-name="T410">Polaków</text:span><text:span text:style-name="T394"> </text:span><text:span text:style-name="T211">od</text:span><text:span text:style-name="T413"> </text:span><text:span text:style-name="T410">„europeizacji”,</text:span><text:span text:style-name="T413"> </text:span><text:span text:style-name="T211">a</text:span><text:span text:style-name="T394"> </text:span><text:span text:style-name="T211">zarazem</text:span><text:span text:style-name="T413"> </text:span><text:span text:style-name="T211">laicyzacji,</text:span><text:span text:style-name="T413"> </text:span><text:span text:style-name="T211">czyli</text:span><text:span text:style-name="T394"> </text:span><text:span text:style-name="T211">zjawisk</text:span><text:span text:style-name="T413"> </text:span><text:span text:style-name="T505">po- </text:span><text:span text:style-name="T206">legających</text:span><text:span text:style-name="T499"> </text:span><text:span text:style-name="T206">na</text:span><text:span text:style-name="T411"> </text:span><text:span text:style-name="T206">utracie</text:span><text:span text:style-name="T499"> </text:span><text:span text:style-name="T206">religijności,</text:span><text:span text:style-name="T411"> </text:span><text:span text:style-name="T206">języka,</text:span><text:span text:style-name="T499"> </text:span><text:span text:style-name="T206">czyli</text:span><text:span text:style-name="T411"> </text:span><text:span text:style-name="T409">„polskości”.</text:span></text:p><text:p text:style-name="P148"><text:span text:style-name="T221">Typ </text:span><text:span text:style-name="T211">pluralizmu dwukulturowego to taki rodzaj strukturalnych zależności</text:span><text:span text:style-name="T214"> </text:span><text:span text:style-name="T211">między-</text:span></text:p><text:p text:style-name="P143"><text:span text:style-name="T211">grupowych,</text:span><text:span text:style-name="T226"> </text:span><text:span text:style-name="T211">w</text:span><text:span text:style-name="T397"> </text:span><text:span text:style-name="T211">którym</text:span><text:span text:style-name="T226"> </text:span><text:span text:style-name="T211">występują</text:span><text:span text:style-name="T397"> </text:span><text:span text:style-name="T211">dwie</text:span><text:span text:style-name="T397"> </text:span><text:span text:style-name="T211">rywalizujące</text:span><text:span text:style-name="T226"> </text:span><text:span text:style-name="T211">ze</text:span><text:span text:style-name="T397"> </text:span><text:span text:style-name="T211">sobą,</text:span><text:span text:style-name="T226"> </text:span><text:span text:style-name="T211">pozostające</text:span><text:span text:style-name="T397"> </text:span><text:span text:style-name="T211">w</text:span><text:span text:style-name="T226"> </text:span><text:span text:style-name="T211">konflikcie lub</text:span><text:span text:style-name="T394"> </text:span><text:span text:style-name="T211">współpracujące</text:span><text:span text:style-name="T396"> </text:span><text:span text:style-name="T211">grupy</text:span><text:span text:style-name="T396"> </text:span><text:span text:style-name="T211">etniczne,</text:span><text:span text:style-name="T396"> </text:span><text:span text:style-name="T211">narodowe,</text:span><text:span text:style-name="T396"> </text:span><text:span text:style-name="T211">religijne</text:span><text:span text:style-name="T396"> </text:span><text:span text:style-name="T211">czy</text:span><text:span text:style-name="T396"> </text:span><text:span text:style-name="T211">rasowe.</text:span><text:span text:style-name="T396"> </text:span><text:span text:style-name="T211">Przypadek</text:span><text:span text:style-name="T396"> </text:span><text:span text:style-name="T211">takiego pluralizmu</text:span><text:span text:style-name="T216"> </text:span><text:span text:style-name="T211">to</text:span><text:span text:style-name="T218"> </text:span><text:span text:style-name="T211">model</text:span><text:span text:style-name="T218"> </text:span><text:span text:style-name="T366">apartheidu</text:span><text:span text:style-name="T371"> </text:span><text:span text:style-name="T211">czy</text:span><text:span text:style-name="T218"> </text:span><text:span text:style-name="T211">belgijskiej</text:span><text:span text:style-name="T218"> </text:span><text:span text:style-name="T211">demokracji</text:span><text:span text:style-name="T218"> </text:span><text:span text:style-name="T211">konsocjacyjnej.</text:span><text:span text:style-name="T216"> </text:span><text:span text:style-name="T211">Pluralizm</text:span></text:p><text:p text:style-name="P144"><text:span text:style-name="T211">„dwuelementowy”</text:span><text:span text:style-name="T403"> </text:span><text:span text:style-name="T211">opiera</text:span><text:span text:style-name="T496"> </text:span><text:span text:style-name="T211">się</text:span><text:span text:style-name="T403"> </text:span><text:span text:style-name="T211">na</text:span><text:span text:style-name="T403"> </text:span><text:span text:style-name="T211">supremacji</text:span><text:span text:style-name="T496"> </text:span><text:span text:style-name="T211">stosunków</text:span><text:span text:style-name="T403"> </text:span><text:span text:style-name="T211">pomiędzy</text:span><text:span text:style-name="T496"> </text:span><text:span text:style-name="T211">dwoma</text:span><text:span text:style-name="T403"> </text:span><text:span text:style-name="T211">dominujący- mi</text:span><text:span text:style-name="T396"> </text:span><text:span text:style-name="T211">kulturami</text:span><text:span text:style-name="T396"> </text:span><text:span text:style-name="T211">(grupami,</text:span><text:span text:style-name="T403"> </text:span><text:span text:style-name="T211">ludźmi,</text:span><text:span text:style-name="T396"> </text:span><text:span text:style-name="T211">ideologiami),</text:span><text:span text:style-name="T403"> </text:span><text:span text:style-name="T211">przy</text:span><text:span text:style-name="T396"> </text:span><text:span text:style-name="T211">potencjalnej</text:span><text:span text:style-name="T403"> </text:span><text:span text:style-name="T211">lub</text:span><text:span text:style-name="T396"> </text:span><text:span text:style-name="T211">realnej</text:span><text:span text:style-name="T403"> </text:span><text:span text:style-name="T211">współobec- ności</text:span><text:span text:style-name="T397"> </text:span><text:span text:style-name="T211">innych</text:span><text:span text:style-name="T397"> </text:span><text:span text:style-name="T211">uczestników</text:span><text:span text:style-name="T397"> </text:span><text:span text:style-name="T211">tego</text:span><text:span text:style-name="T216"> </text:span><text:span text:style-name="T211">schematu</text:span><text:span text:style-name="T397"> </text:span><text:span text:style-name="T211">zależności.</text:span><text:span text:style-name="T397"> </text:span><text:span text:style-name="T211">Stosunki</text:span><text:span text:style-name="T397"> </text:span><text:span text:style-name="T211">pomiędzy</text:span><text:span text:style-name="T216"> </text:span><text:span text:style-name="T211">anglofobami oraz</text:span><text:span text:style-name="T224"> </text:span><text:span text:style-name="T211">frankofobami</text:span><text:span text:style-name="T224"> </text:span><text:span text:style-name="T211">w</text:span><text:span text:style-name="T224"> </text:span><text:span text:style-name="T211">Kanadzie</text:span><text:span text:style-name="T224"> </text:span><text:span text:style-name="T211">wyznaczają</text:span><text:span text:style-name="T226"> </text:span><text:span text:style-name="T211">najważniejszy</text:span><text:span text:style-name="T224"> </text:span><text:span text:style-name="T211">kontekst</text:span><text:span text:style-name="T224"> </text:span><text:span text:style-name="T211">procesów</text:span><text:span text:style-name="T224"> </text:span><text:span text:style-name="T211">integra- cji</text:span><text:span text:style-name="T216"> </text:span><text:span text:style-name="T211">(lub</text:span><text:span text:style-name="T218"> </text:span><text:span text:style-name="T211">dezintegracji)</text:span><text:span text:style-name="T218"> </text:span><text:span text:style-name="T211">społecznej,</text:span><text:span text:style-name="T218"> </text:span><text:span text:style-name="T211">politycznej,</text:span><text:span text:style-name="T218"> </text:span><text:span text:style-name="T211">jak</text:span><text:span text:style-name="T218"> </text:span><text:span text:style-name="T211">i</text:span><text:span text:style-name="T218"> </text:span><text:span text:style-name="T211">asymilacji</text:span><text:span text:style-name="T218"> </text:span><text:span text:style-name="T211">(bądź</text:span><text:span text:style-name="T218"> </text:span><text:span text:style-name="T211">jej</text:span><text:span text:style-name="T218"> </text:span><text:span text:style-name="T211">braku)</text:span><text:span text:style-name="T218"> </text:span><text:span text:style-name="T211">nie</text:span><text:span text:style-name="T218"> </text:span><text:span text:style-name="T211">tyl- </text:span><text:span text:style-name="T410">ko</text:span><text:span text:style-name="T428"> </text:span><text:span text:style-name="T211">dwóch</text:span><text:span text:style-name="T428"> </text:span><text:span text:style-name="T211">podstawowych</text:span><text:span text:style-name="T224"> </text:span><text:span text:style-name="T211">komponentów</text:span><text:span text:style-name="T428"> </text:span><text:span text:style-name="T211">tej</text:span><text:span text:style-name="T224"> </text:span><text:span text:style-name="T211">relacji,</text:span><text:span text:style-name="T428"> </text:span><text:span text:style-name="T211">lecz</text:span><text:span text:style-name="T428"> </text:span><text:span text:style-name="T211">także</text:span><text:span text:style-name="T224"> </text:span><text:span text:style-name="T211">innych</text:span><text:span text:style-name="T428"> </text:span><text:span text:style-name="T211">grup</text:span><text:span text:style-name="T224"> </text:span><text:span text:style-name="T211">etnicznych, rasowych czy mniejszości kulturowych, w rodzaju </text:span><text:span text:style-name="T228">Inuitów, </text:span><text:span text:style-name="T211">polskich czy</text:span><text:span text:style-name="T397"> </text:span><text:span text:style-name="T211">ukraińskich</text:span></text:p></draw:text-box></draw:frame><draw:frame draw:style-name="fr1" text:anchor-type="char" svg:x="1.965cm" svg:y="20.299cm" svg:width="12.07cm" svg:height="0.873cm" draw:z-index="71"><draw:text-box><text:p text:style-name="P48"><text:span text:style-name="T435">Zob.</text:span><text:span text:style-name="T474"> </text:span><text:span text:style-name="T435">C.</text:span><text:span text:style-name="T474"> </text:span><text:span text:style-name="T435">Geertz,</text:span><text:span text:style-name="T474"> </text:span><text:span text:style-name="T274">Interpretacja</text:span><text:span text:style-name="T304"> </text:span><text:span text:style-name="T288">kultur…</text:span><text:span text:style-name="T443">;</text:span><text:span text:style-name="T474"> </text:span><text:span text:style-name="T458">U.</text:span><text:span text:style-name="T474"> </text:span><text:span text:style-name="T435">Hannerz,</text:span><text:span text:style-name="T476"> </text:span><text:span text:style-name="T274">Powiązania</text:span><text:span text:style-name="T299"> </text:span><text:span text:style-name="T274">transnarodowe…</text:span><text:span text:style-name="T435">;</text:span><text:span text:style-name="T474"> </text:span><text:span text:style-name="T435">M.</text:span><text:span text:style-name="T476"> </text:span><text:span text:style-name="T435">Herzfeld,</text:span><text:span text:style-name="T474"> </text:span><text:span text:style-name="T274">Antro- </text:span><text:span text:style-name="T276">pologia…</text:span><text:span text:style-name="T437">;</text:span><text:span text:style-name="T483"> </text:span><text:span text:style-name="T444">J.</text:span><text:span text:style-name="T467"> </text:span><text:span text:style-name="T437">Mucha,</text:span><text:span text:style-name="T467"> </text:span><text:span text:style-name="T276">Oblicza</text:span><text:span text:style-name="T293"> </text:span><text:span text:style-name="T276">etniczności…</text:span></text:p></draw:text-box></draw:frame><draw:frame draw:style-name="fr1" text:anchor-type="char" svg:x="1.466cm" svg:y="20.322cm" svg:width="0.25cm" svg:height="0.303cm" draw:z-index="72"><draw:text-box><text:p text:style-name="P7"><text:span text:style-name="T434">18</text:span></text:p></draw:text-box></draw:frame><draw:frame draw:style-name="fr1" text:anchor-type="char" svg:x="1.499cm" svg:y="19.877cm" svg:width="2cm" svg:height="0.423cm" draw:z-index="73"><draw:text-box><text:p text:style-name="P140"/></draw:text-box></draw:frame></text:p>
      <text:p text:style-name="P85"><draw:line text:anchor-type="char" draw:z-index="74" draw:style-name="gr1" draw:text-style-name="P156" svg:x1="2cm" svg:y1="20.265cm" svg:x2="4cm" svg:y2="20.265cm"><text:p/></draw:line><draw:frame draw:style-name="fr1" text:anchor-type="char" svg:x="5.699cm" svg:y="0.54cm" svg:width="2.598cm" svg:height="0.557cm" draw:z-index="75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76"><draw:text-box><text:p text:style-name="P6"><text:span text:style-name="T232">114</text:span></text:p></draw:text-box></draw:frame><draw:frame draw:style-name="fr1" text:anchor-type="char" svg:x="10.636cm" svg:y="0.582cm" svg:width="3.896cm" svg:height="0.519cm" draw:z-index="77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8.168cm" draw:z-index="78"><draw:text-box><text:p text:style-name="P141"><text:span text:style-name="T211">imigrantów</text:span><text:span text:style-name="T413"> </text:span><text:span text:style-name="T211">lub</text:span><text:span text:style-name="T413"> </text:span><text:span text:style-name="T211">azjatyckich</text:span><text:span text:style-name="T413"> </text:span><text:span text:style-name="T211">osiedleńców.</text:span><text:span text:style-name="T413"> </text:span><text:span text:style-name="T211">Pluralizm</text:span><text:span text:style-name="T394"> </text:span><text:span text:style-name="T211">dwukulturowy</text:span><text:span text:style-name="T413"> </text:span><text:span text:style-name="T211">przybiera</text:span><text:span text:style-name="T413"> </text:span><text:span text:style-name="T211">różne</text:span><text:span text:style-name="T413"> </text:span><text:span text:style-name="T505">po- </text:span><text:span text:style-name="T211">staci,</text:span><text:span text:style-name="T423"> </text:span><text:span text:style-name="T211">od</text:span><text:span text:style-name="T423"> </text:span><text:span text:style-name="T211">opartego</text:span><text:span text:style-name="T423"> </text:span><text:span text:style-name="T211">na</text:span><text:span text:style-name="T423"> </text:span><text:span text:style-name="T211">braku</text:span><text:span text:style-name="T423"> </text:span><text:span text:style-name="T211">wzajemnej</text:span><text:span text:style-name="T423"> </text:span><text:span text:style-name="T211">akceptacji,</text:span><text:span text:style-name="T405"> </text:span><text:span text:style-name="T211">konflikcie</text:span><text:span text:style-name="T423"> </text:span><text:span text:style-name="T211">i</text:span><text:span text:style-name="T405"> </text:span><text:span text:style-name="T211">antagonizmie,</text:span><text:span text:style-name="T423"> </text:span><text:span text:style-name="T211">poprzez separację,</text:span><text:span text:style-name="T408"> </text:span><text:span text:style-name="T211">segregację</text:span><text:span text:style-name="T408"> </text:span><text:span text:style-name="T211">i</text:span><text:span text:style-name="T408"> </text:span><text:span text:style-name="T211">neutralną</text:span><text:span text:style-name="T212"> </text:span><text:span text:style-name="T211">współobecność,</text:span><text:span text:style-name="T408"> </text:span><text:span text:style-name="T211">po</text:span><text:span text:style-name="T408"> </text:span><text:span text:style-name="T211">model</text:span><text:span text:style-name="T212"> </text:span><text:span text:style-name="T211">pluralizmu</text:span><text:span text:style-name="T408"> </text:span><text:span text:style-name="T211">asymilacyjnego, </text:span><text:span text:style-name="T206">w</text:span><text:span text:style-name="T430"> </text:span><text:span text:style-name="T206">którym</text:span><text:span text:style-name="T432"> </text:span><text:span text:style-name="T206">jak</text:span><text:span text:style-name="T432"> </text:span><text:span text:style-name="T206">w</text:span><text:span text:style-name="T432"> </text:span><text:span text:style-name="T206">relacjach</text:span><text:span text:style-name="T430"> </text:span><text:span text:style-name="T206">pomiędzy</text:span><text:span text:style-name="T432"> </text:span><text:span text:style-name="T206">Indianami</text:span><text:span text:style-name="T432"> </text:span><text:span text:style-name="T409">Navaho</text:span><text:span text:style-name="T432"> </text:span><text:span text:style-name="T206">a</text:span><text:span text:style-name="T430"> </text:span><text:span text:style-name="T206">białymi</text:span><text:span text:style-name="T432"> </text:span><text:span text:style-name="T206">protestantami</text:span><text:span text:style-name="T432"> </text:span><text:span text:style-name="T206">rodzi się</text:span><text:span text:style-name="T430"> </text:span><text:span text:style-name="T206">typ</text:span><text:span text:style-name="T432"> </text:span><text:span text:style-name="T206">kultury</text:span><text:span text:style-name="T432"> </text:span><text:span text:style-name="T206">i</text:span><text:span text:style-name="T432"> </text:span><text:span text:style-name="T206">tożsamości</text:span><text:span text:style-name="T432"> </text:span><text:span text:style-name="T206">synkretycznej</text:span><text:span text:style-name="T432"> </text:span><text:span text:style-name="T206">albo</text:span><text:span text:style-name="T432"> </text:span><text:span text:style-name="T206">–</text:span><text:span text:style-name="T432"> </text:span><text:span text:style-name="T206">jak</text:span><text:span text:style-name="T432"> </text:span><text:span text:style-name="T206">między</text:span><text:span text:style-name="T432"> </text:span><text:span text:style-name="T206">Kaszubami</text:span><text:span text:style-name="T432"> </text:span><text:span text:style-name="T206">i</text:span><text:span text:style-name="T432"> </text:span><text:span text:style-name="T206">Polakami</text:span><text:span text:style-name="T432"> </text:span><text:span text:style-name="T206">– obszar</text:span><text:span text:style-name="T493"> </text:span><text:span text:style-name="T206">wspólnej</text:span><text:span text:style-name="T416"> </text:span><text:span text:style-name="T206">tradycji</text:span><text:span text:style-name="T416"> </text:span><text:span text:style-name="T206">narodowo-etnicznej.</text:span></text:p><text:p text:style-name="P112"><text:span text:style-name="T211">Główne,</text:span><text:span text:style-name="T496"> </text:span><text:span text:style-name="T211">najważniejsze</text:span><text:span text:style-name="T496"> </text:span><text:span text:style-name="T211">rodzaje</text:span><text:span text:style-name="T496"> </text:span><text:span text:style-name="T211">pluralizmu</text:span><text:span text:style-name="T496"> </text:span><text:span text:style-name="T211">tworzą</text:span><text:span text:style-name="T496"> </text:span><text:span text:style-name="T211">się</text:span><text:span text:style-name="T496"> </text:span><text:span text:style-name="T211">w</text:span><text:span text:style-name="T496"> </text:span><text:span text:style-name="T211">społeczeństwach</text:span><text:span text:style-name="T496"> </text:span><text:span text:style-name="T211">wieloele- mentowych,</text:span><text:span text:style-name="T399"> </text:span><text:span text:style-name="T211">obejmujących</text:span><text:span text:style-name="T399"> </text:span><text:span text:style-name="T211">różne</text:span><text:span text:style-name="T412"> </text:span><text:span text:style-name="T211">w</text:span><text:span text:style-name="T401"> </text:span><text:span text:style-name="T211">sensie</text:span><text:span text:style-name="T399"> </text:span><text:span text:style-name="T211">poziomu</text:span><text:span text:style-name="T399"> </text:span><text:span text:style-name="T211">uniwersalizacji</text:span><text:span text:style-name="T399"> </text:span><text:span text:style-name="T211">więzi</text:span><text:span text:style-name="T399"> </text:span><text:span text:style-name="T211">i</text:span><text:span text:style-name="T401"> </text:span><text:span text:style-name="T211">tożsamości oraz</text:span><text:span text:style-name="T401"> </text:span><text:span text:style-name="T211">odrębności</text:span><text:span text:style-name="T492"> </text:span><text:span text:style-name="T211">rasowe,</text:span><text:span text:style-name="T401"> </text:span><text:span text:style-name="T211">etniczne,</text:span><text:span text:style-name="T492"> </text:span><text:span text:style-name="T211">narodowe</text:span><text:span text:style-name="T492"> </text:span><text:span text:style-name="T211">czy</text:span><text:span text:style-name="T401"> </text:span><text:span text:style-name="T211">religijne.</text:span><text:span text:style-name="T492"> </text:span><text:span text:style-name="T211">Wielokulturowe</text:span><text:span text:style-name="T492"> </text:span><text:span text:style-name="T211">społeczeń- stwa pluralistyczne prowadzą politykę dialogu, opartą na zasadach demokracji deli- </text:span><text:span text:style-name="T206">beratywnej.</text:span><text:span text:style-name="T209"> </text:span><text:span text:style-name="T409">Współczesne</text:span><text:span text:style-name="T209"> </text:span><text:span text:style-name="T206">teorie</text:span><text:span text:style-name="T209"> </text:span><text:span text:style-name="T206">kultury</text:span><text:span text:style-name="T207"> </text:span><text:span text:style-name="T206">coraz</text:span><text:span text:style-name="T209"> </text:span><text:span text:style-name="T206">częściej</text:span><text:span text:style-name="T209"> </text:span><text:span text:style-name="T206">i</text:span><text:span text:style-name="T209"> </text:span><text:span text:style-name="T206">coraz</text:span><text:span text:style-name="T207"> </text:span><text:span text:style-name="T206">bardziej</text:span><text:span text:style-name="T209"> </text:span><text:span text:style-name="T206">skłonne</text:span><text:span text:style-name="T209"> </text:span><text:span text:style-name="T206">są</text:span><text:span text:style-name="T209"> </text:span><text:span text:style-name="T206">uj- </text:span><text:span text:style-name="T211">mować</text:span><text:span text:style-name="T221"> </text:span><text:span text:style-name="T211">i</text:span><text:span text:style-name="T221"> </text:span><text:span text:style-name="T211">traktować</text:span><text:span text:style-name="T221"> </text:span><text:span text:style-name="T211">naród</text:span><text:span text:style-name="T221"> </text:span><text:span text:style-name="T211">jako</text:span><text:span text:style-name="T221"> </text:span><text:span text:style-name="T211">ekwiwalent</text:span><text:span text:style-name="T221"> </text:span><text:span text:style-name="T211">społeczeństwa</text:span><text:span text:style-name="T221"> </text:span><text:span text:style-name="T211">obywatelskiego,</text:span><text:span text:style-name="T221"> </text:span><text:span text:style-name="T211">wspólnotę kulturowo-polityczną, wspólnotowo-zrzeszeniową, a nie homogeniczną, monocen- tryczną,</text:span><text:span text:style-name="T495"> </text:span><text:span text:style-name="T211">podporządkowaną</text:span><text:span text:style-name="T210"> </text:span><text:span text:style-name="T211">historycznemu</text:span><text:span text:style-name="T495"> </text:span><text:span text:style-name="T211">celowi</text:span><text:span text:style-name="T210"> </text:span><text:span text:style-name="T211">grupowemu</text:span><text:span text:style-name="T495"> </text:span><text:span text:style-name="T211">całość</text:span><text:span text:style-name="T210"> </text:span><text:span text:style-name="T211">narodową.</text:span><text:span text:style-name="T210"> </text:span><text:span text:style-name="T211">W</text:span><text:span text:style-name="T495"> </text:span><text:span text:style-name="T211">uję- ciach</text:span><text:span text:style-name="T212"> </text:span><text:span text:style-name="T211">tych,</text:span><text:span text:style-name="T212"> </text:span><text:span text:style-name="T211">wyrastających</text:span><text:span text:style-name="T214"> </text:span><text:span text:style-name="T211">na</text:span><text:span text:style-name="T212"> </text:span><text:span text:style-name="T211">gruncie</text:span><text:span text:style-name="T214"> </text:span><text:span text:style-name="T211">postmodernistycznej</text:span><text:span text:style-name="T212"> </text:span><text:span text:style-name="T211">refleksji</text:span><text:span text:style-name="T212"> </text:span><text:span text:style-name="T211">i</text:span><text:span text:style-name="T214"> </text:span><text:span text:style-name="T211">krytyki</text:span><text:span text:style-name="T212"> </text:span><text:span text:style-name="T211">wcześniej- szych</text:span><text:span text:style-name="T230"> </text:span><text:span text:style-name="T211">ujęć</text:span><text:span text:style-name="T230"> </text:span><text:span text:style-name="T211">systemowych,</text:span><text:span text:style-name="T230"> </text:span><text:span text:style-name="T211">modernistycznych,</text:span><text:span text:style-name="T230"> </text:span><text:span text:style-name="T211">funkcjonalistyczno-strukturalistycznych, historycznych,</text:span><text:span text:style-name="T212"> </text:span><text:span text:style-name="T211">pojawiają</text:span><text:span text:style-name="T214"> </text:span><text:span text:style-name="T211">się</text:span><text:span text:style-name="T212"> </text:span><text:span text:style-name="T211">pojęcia</text:span><text:span text:style-name="T214"> </text:span><text:span text:style-name="T211">kultury</text:span><text:span text:style-name="T212"> </text:span><text:span text:style-name="T211">politycznej,</text:span><text:span text:style-name="T214"> </text:span><text:span text:style-name="T211">poprawności</text:span><text:span text:style-name="T214"> </text:span><text:span text:style-name="T211">politycznej,</text:span><text:span text:style-name="T212"> </text:span><text:span text:style-name="T211">spo- łeczeństwa</text:span><text:span text:style-name="T210"> </text:span><text:span text:style-name="T211">obywatelskiego,</text:span><text:span text:style-name="T208"> </text:span><text:span text:style-name="T211">demokracji</text:span><text:span text:style-name="T210"> </text:span><text:span text:style-name="T211">uczestniczącej.</text:span><text:span text:style-name="T208"> </text:span><text:span text:style-name="T211">Analizom</text:span><text:span text:style-name="T210"> </text:span><text:span text:style-name="T211">natury</text:span><text:span text:style-name="T208"> </text:span><text:span text:style-name="T211">społeczeństw obywatelskich towarzyszą w najnowszych teoriach kultury orientacje</text:span><text:span text:style-name="T490"> </text:span><text:span text:style-name="T211">nominalistycz- ne,</text:span><text:span text:style-name="T490"> </text:span><text:span text:style-name="T211">liberalne,</text:span><text:span text:style-name="T490"> </text:span><text:span text:style-name="T211">policentryczne,</text:span><text:span text:style-name="T408"> </text:span><text:span text:style-name="T211">polisemiczne,</text:span><text:span text:style-name="T490"> </text:span><text:span text:style-name="T211">transgresyjne,</text:span><text:span text:style-name="T490"> </text:span><text:span text:style-name="T211">heterogeniczne</text:span><text:span text:style-name="T408"> </text:span><text:span text:style-name="T211">i</text:span><text:span text:style-name="T490"> </text:span><text:span text:style-name="T211">egzogenne. Perspektywa teoretyczna w ujęciach roli państwa, organizacji politycznej w kulturze coraz</text:span><text:span text:style-name="T490"> </text:span><text:span text:style-name="T211">częściej</text:span><text:span text:style-name="T408"> </text:span><text:span text:style-name="T211">sprowadza</text:span><text:span text:style-name="T490"> </text:span><text:span text:style-name="T211">się</text:span><text:span text:style-name="T408"> </text:span><text:span text:style-name="T211">do</text:span><text:span text:style-name="T490"> </text:span><text:span text:style-name="T211">wyróżnienia</text:span><text:span text:style-name="T408"> </text:span><text:span text:style-name="T211">podmiotowo</text:span><text:span text:style-name="T490"> </text:span><text:span text:style-name="T211">traktowanego</text:span><text:span text:style-name="T408"> </text:span><text:span text:style-name="T211">społeczeństwa obywatelskiego,</text:span><text:span text:style-name="T413"> </text:span><text:span text:style-name="T211">jako</text:span><text:span text:style-name="T413"> </text:span><text:span text:style-name="T211">postnarodowej,</text:span><text:span text:style-name="T413"> </text:span><text:span text:style-name="T211">postnowoczesnej</text:span><text:span text:style-name="T413"> </text:span><text:span text:style-name="T211">formy</text:span><text:span text:style-name="T413"> </text:span><text:span text:style-name="T211">organizacji</text:span><text:span text:style-name="T413"> </text:span><text:span text:style-name="T211">sieci</text:span><text:span text:style-name="T413"> </text:span><text:span text:style-name="T410">interak- </text:span><text:span text:style-name="T211">cji międzyludzkich. Najnowsze teorie kultury kwestionują z zasady monocentryczne dwudziestowieczne</text:span><text:span text:style-name="T423"> </text:span><text:span text:style-name="T211">teorie</text:span><text:span text:style-name="T405"> </text:span><text:span text:style-name="T211">narodu-państwa</text:span><text:span text:style-name="T405"> </text:span><text:span text:style-name="T211">i</text:span><text:span text:style-name="T405"> </text:span><text:span text:style-name="T211">tworzone</text:span><text:span text:style-name="T405"> </text:span><text:span text:style-name="T211">przez</text:span><text:span text:style-name="T405"> </text:span><text:span text:style-name="T211">nie</text:span><text:span text:style-name="T405"> </text:span><text:span text:style-name="T211">modele</text:span><text:span text:style-name="T405"> </text:span><text:span text:style-name="T211">władzy,</text:span><text:span text:style-name="T423"> </text:span><text:span text:style-name="T410">trak- </text:span><text:span text:style-name="T211">tując</text:span><text:span text:style-name="T397"> </text:span><text:span text:style-name="T211">je</text:span><text:span text:style-name="T397"> </text:span><text:span text:style-name="T211">jako</text:span><text:span text:style-name="T397"> </text:span><text:span text:style-name="T211">punkt</text:span><text:span text:style-name="T397"> </text:span><text:span text:style-name="T211">wyjścia</text:span><text:span text:style-name="T397"> </text:span><text:span text:style-name="T211">dla</text:span><text:span text:style-name="T397"> </text:span><text:span text:style-name="T211">krytycznych,</text:span><text:span text:style-name="T397"> </text:span><text:span text:style-name="T211">nowych</text:span><text:span text:style-name="T397"> </text:span><text:span text:style-name="T211">interpretacji.</text:span><text:span text:style-name="T397"> </text:span><text:span text:style-name="T405">Według</text:span><text:span text:style-name="T397"> </text:span><text:span text:style-name="T211">wspomnia- nego</text:span><text:span text:style-name="T397"> </text:span><text:span text:style-name="T211">już</text:span><text:span text:style-name="T397"> </text:span><text:span text:style-name="T211">antropologa:</text:span><text:span text:style-name="T397"> </text:span><text:span text:style-name="T366">Odrzucenie</text:span><text:span text:style-name="T373"> </text:span><text:span text:style-name="T366">jednej</text:span><text:span text:style-name="T373"> </text:span><text:span text:style-name="T366">metanarracji</text:span><text:span text:style-name="T373"> </text:span><text:span text:style-name="T366">–</text:span><text:span text:style-name="T373"> </text:span><text:span text:style-name="T366">postępu</text:span><text:span text:style-name="T373"> </text:span><text:span text:style-name="T366">czy</text:span><text:span text:style-name="T373"> </text:span><text:span text:style-name="T366">też</text:span><text:span text:style-name="T373"> </text:span><text:span text:style-name="T366">entropii</text:span><text:span text:style-name="T373"> </text:span><text:span text:style-name="T366">–</text:span><text:span text:style-name="T373"> </text:span><text:span text:style-name="T366">nie oznacza,</text:span><text:span text:style-name="T374"> </text:span><text:span text:style-name="T366">że</text:span><text:span text:style-name="T374"> </text:span><text:span text:style-name="T366">zaprzecza</text:span><text:span text:style-name="T374"> </text:span><text:span text:style-name="T366">się</text:span><text:span text:style-name="T374"> </text:span><text:span text:style-name="T366">istnieniu</text:span><text:span text:style-name="T374"> </text:span><text:span text:style-name="T366">globalnego</text:span><text:span text:style-name="T374"> </text:span><text:span text:style-name="T366">procesu,</text:span><text:span text:style-name="T374"> </text:span><text:span text:style-name="T366">który</text:span><text:span text:style-name="T374"> </text:span><text:span text:style-name="T366">się</text:span><text:span text:style-name="T374"> </text:span><text:span text:style-name="T366">rozszerza,</text:span><text:span text:style-name="T374"> </text:span><text:span text:style-name="T366">choć</text:span><text:span text:style-name="T374"> </text:span><text:span text:style-name="T366">nierów-</text:span></text:p><text:p text:style-name="P35"><text:span text:style-name="T314">nomiernie.</text:span><text:span text:style-name="T327"> </text:span><text:span text:style-name="T314">Świat</text:span><text:span text:style-name="T328"> </text:span><text:span text:style-name="T314">jest</text:span><text:span text:style-name="T328"> </text:span><text:span text:style-name="T319">coraz</text:span><text:span text:style-name="T327"> </text:span><text:span text:style-name="T314">bardziej</text:span><text:span text:style-name="T328"> </text:span><text:span text:style-name="T314">połączony,</text:span><text:span text:style-name="T328"> </text:span><text:span text:style-name="T314">choć</text:span><text:span text:style-name="T327"> </text:span><text:span text:style-name="T314">nie</text:span><text:span text:style-name="T328"> </text:span><text:span text:style-name="T314">zjednoczony,</text:span><text:span text:style-name="T328"> </text:span><text:span text:style-name="T314">pod</text:span><text:span text:style-name="T327"> </text:span><text:span text:style-name="T314">względem</text:span><text:span text:style-name="T328"> </text:span><text:span text:style-name="T314">go- </text:span><text:span text:style-name="T313">spodarki i kultury. Lokalne partykularyzmy nie są propozycją ucieczki. W rzeczywistości historie</text:span><text:span text:style-name="T329"> </text:span><text:span text:style-name="T313">współczesności</text:span><text:span text:style-name="T329"> </text:span><text:span text:style-name="T313">opowiadane</text:span><text:span text:style-name="T331"> </text:span><text:span text:style-name="T313">przez</text:span><text:span text:style-name="T329"> </text:span><text:span text:style-name="T313">etnografię</text:span><text:span text:style-name="T329"> </text:span><text:span text:style-name="T313">są</text:span><text:span text:style-name="T331"> </text:span><text:span text:style-name="T313">prawdopodobnie</text:span><text:span text:style-name="T329"> </text:span><text:span text:style-name="T313">skazane</text:span><text:span text:style-name="T331"> </text:span><text:span text:style-name="T313">na</text:span><text:span text:style-name="T329"> </text:span><text:span text:style-name="T313">oscylo- </text:span><text:span text:style-name="T314">wanie</text:span><text:span text:style-name="T326"> </text:span><text:span text:style-name="T314">między</text:span><text:span text:style-name="T334"> </text:span><text:span text:style-name="T314">dwiema</text:span><text:span text:style-name="T334"> </text:span><text:span text:style-name="T314">metanarracjami:</text:span><text:span text:style-name="T334"> </text:span><text:span text:style-name="T314">jedna</text:span><text:span text:style-name="T334"> </text:span><text:span text:style-name="T314">z</text:span><text:span text:style-name="T326"> </text:span><text:span text:style-name="T314">nich</text:span><text:span text:style-name="T334"> </text:span><text:span text:style-name="T314">to</text:span><text:span text:style-name="T326"> </text:span><text:span text:style-name="T314">metanarracja</text:span><text:span text:style-name="T334"> </text:span><text:span text:style-name="T314">homogenizacji</text:span><text:span text:style-name="T334"> </text:span><text:span text:style-name="T314">i</text:span><text:span text:style-name="T326"> </text:span><text:span text:style-name="T314">za- niku,</text:span><text:span text:style-name="T336"> </text:span><text:span text:style-name="T314">druga</text:span><text:span text:style-name="T336"> </text:span><text:span text:style-name="T314">–</text:span><text:span text:style-name="T336"> </text:span><text:span text:style-name="T314">wyłaniania</text:span><text:span text:style-name="T337"> </text:span><text:span text:style-name="T314">się</text:span><text:span text:style-name="T336"> </text:span><text:span text:style-name="T314">różnic</text:span><text:span text:style-name="T336"> </text:span><text:span text:style-name="T314">i</text:span><text:span text:style-name="T337"> </text:span><text:span text:style-name="T314">wynalazków</text:span><text:span text:style-name="T336"> </text:span><text:span text:style-name="T314">kulturowych</text:span><text:span text:style-name="T419">19</text:span><text:span text:style-name="T85">.</text:span><text:span text:style-name="T141"> </text:span><text:span text:style-name="T85">Jednym</text:span><text:span text:style-name="T142"> </text:span><text:span text:style-name="T85">z</text:span><text:span text:style-name="T141"> </text:span><text:span text:style-name="T85">instrumen- tów kształtowania polityki wielokulturowości, zasad tolerancji dla odmienności</text:span><text:span text:style-name="T120"> </text:span><text:span text:style-name="T85">oraz</text:span></text:p><text:p text:style-name="P142"><text:span text:style-name="T211">akceptacji, a nawet afirmacji mniejszości i subkultur jest kultura polityczna. Kultura polityczna w społeczeństwach wielokulturowych przybiera postać polityki dialogu </text:span><text:span text:style-name="T206">międzykulturowego.</text:span></text:p><text:p text:style-name="P133"><text:span text:style-name="T410">Współczesne</text:span><text:span text:style-name="T412"> </text:span><text:span text:style-name="T211">teorie</text:span><text:span text:style-name="T399"> </text:span><text:span text:style-name="T211">wielokulturowości</text:span><text:span text:style-name="T399"> </text:span><text:span text:style-name="T211">krytykują</text:span><text:span text:style-name="T399"> </text:span><text:span text:style-name="T211">model</text:span><text:span text:style-name="T399"> </text:span><text:span text:style-name="T211">demokracji</text:span><text:span text:style-name="T399"> </text:span><text:span text:style-name="T211">liberalnej,</text:span><text:span text:style-name="T399"> </text:span><text:span text:style-name="T505">mo- </text:span><text:span text:style-name="T211">nocentrycznej,</text:span><text:span text:style-name="T396"> </text:span><text:span text:style-name="T211">związanej</text:span><text:span text:style-name="T396"> </text:span><text:span text:style-name="T211">z</text:span><text:span text:style-name="T396"> </text:span><text:span text:style-name="T211">ideą</text:span><text:span text:style-name="T403"> </text:span><text:span text:style-name="T211">i</text:span><text:span text:style-name="T396"> </text:span><text:span text:style-name="T211">dominacją</text:span><text:span text:style-name="T396"> </text:span><text:span text:style-name="T211">hegemonicznej</text:span><text:span text:style-name="T396"> </text:span><text:span text:style-name="T211">grupy</text:span><text:span text:style-name="T403"> </text:span><text:span text:style-name="T211">kulturowej,</text:span><text:span text:style-name="T396"> </text:span><text:span text:style-name="T211">jaką</text:span><text:span text:style-name="T396"> </text:span><text:span text:style-name="T211">jest naród.</text:span><text:span text:style-name="T396"> </text:span><text:span text:style-name="T211">Społeczeństwa</text:span><text:span text:style-name="T403"> </text:span><text:span text:style-name="T211">obywatelskie</text:span><text:span text:style-name="T403"> </text:span><text:span text:style-name="T211">coraz</text:span><text:span text:style-name="T403"> </text:span><text:span text:style-name="T211">bardziej</text:span><text:span text:style-name="T403"> </text:span><text:span text:style-name="T211">różnicują</text:span><text:span text:style-name="T403"> </text:span><text:span text:style-name="T211">się</text:span><text:span text:style-name="T403"> </text:span><text:span text:style-name="T211">strukturalnie</text:span><text:span text:style-name="T403"> </text:span><text:span text:style-name="T211">i</text:span><text:span text:style-name="T403"> </text:span><text:span text:style-name="T211">kulturo-</text:span></text:p></draw:text-box></draw:frame><draw:frame draw:style-name="fr1" text:anchor-type="char" svg:x="2.464cm" svg:y="20.299cm" svg:width="12.07cm" svg:height="0.845cm" draw:z-index="79"><draw:text-box><text:p text:style-name="P26"><text:span text:style-name="T443">J.</text:span><text:span text:style-name="T474"> </text:span><text:span text:style-name="T435">Clifford,</text:span><text:span text:style-name="T474"> </text:span><text:span text:style-name="T274">Kłopoty</text:span><text:span text:style-name="T304"> </text:span><text:span text:style-name="T274">z</text:span><text:span text:style-name="T299"> </text:span><text:span text:style-name="T281">kulturą.</text:span><text:span text:style-name="T299"> </text:span><text:span text:style-name="T274">Dwudziestowieczna</text:span><text:span text:style-name="T304"> </text:span><text:span text:style-name="T274">etnografia,</text:span><text:span text:style-name="T299"> </text:span><text:span text:style-name="T281">literatura</text:span><text:span text:style-name="T299"> </text:span><text:span text:style-name="T274">i</text:span><text:span text:style-name="T304"> </text:span><text:span text:style-name="T274">sztuka</text:span><text:span text:style-name="T435">,</text:span><text:span text:style-name="T474"> </text:span><text:span text:style-name="T435">przeł.</text:span><text:span text:style-name="T474"> </text:span><text:span text:style-name="T435">E.</text:span><text:span text:style-name="T476"> </text:span><text:span text:style-name="T435">Dżurak</text:span><text:span text:style-name="T474"> </text:span><text:span text:style-name="T450">[i</text:span><text:span text:style-name="T474"> </text:span><text:span text:style-name="T435">in.], </text:span><text:span text:style-name="T444">Warszawa </text:span><text:span text:style-name="T437">2000, s.</text:span><text:span text:style-name="T453"> </text:span><text:span text:style-name="T437">25.</text:span></text:p></draw:text-box></draw:frame><draw:frame draw:style-name="fr1" text:anchor-type="char" svg:x="1.965cm" svg:y="20.322cm" svg:width="0.25cm" svg:height="0.303cm" draw:z-index="80"><draw:text-box><text:p text:style-name="P7"><text:span text:style-name="T434">19</text:span></text:p></draw:text-box></draw:frame><draw:frame draw:style-name="fr1" text:anchor-type="char" svg:x="2cm" svg:y="19.877cm" svg:width="2cm" svg:height="0.423cm" draw:z-index="81"><draw:text-box><text:p text:style-name="P140"/></draw:text-box></draw:frame></text:p>
      <text:p text:style-name="P86"><draw:line text:anchor-type="char" draw:z-index="82" draw:style-name="gr1" draw:text-style-name="P156" svg:x1="1.499cm" svg:y1="19.8cm" svg:x2="3.499cm" svg:y2="19.8cm"><text:p/></draw:line><draw:frame draw:style-name="fr1" text:anchor-type="char" svg:x="7.08cm" svg:y="0.529cm" svg:width="3.838cm" svg:height="0.603cm" draw:z-index="83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84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85"><draw:text-box><text:p text:style-name="P6"><text:span text:style-name="T232">115</text:span></text:p></draw:text-box></draw:frame><draw:frame draw:style-name="fr1" text:anchor-type="char" svg:x="1.466cm" svg:y="1.589cm" svg:width="12.569cm" svg:height="17.717cm" draw:z-index="86"><draw:text-box><text:p text:style-name="P149"><text:span text:style-name="T211">wo.</text:span><text:span text:style-name="T394"> </text:span><text:span text:style-name="T211">Państwa,</text:span><text:span text:style-name="T394"> </text:span><text:span text:style-name="T211">systemy</text:span><text:span text:style-name="T394"> </text:span><text:span text:style-name="T211">organizacji</text:span><text:span text:style-name="T396"> </text:span><text:span text:style-name="T211">politycznej</text:span><text:span text:style-name="T394"> </text:span><text:span text:style-name="T211">obejmują</text:span><text:span text:style-name="T394"> </text:span><text:span text:style-name="T211">różnorodne,</text:span><text:span text:style-name="T396"> </text:span><text:span text:style-name="T211">odrębne</text:span><text:span text:style-name="T394"> </text:span><text:span text:style-name="T211">i</text:span><text:span text:style-name="T396"> </text:span><text:span text:style-name="T211">odmien- ne kulturowo zbiorowości, reprezentujące różne grupy interesów i systemy wartości. </text:span><text:span text:style-name="T410">Podstawą</text:span><text:span text:style-name="T403"> </text:span><text:span text:style-name="T211">funkcjonowania</text:span><text:span text:style-name="T403"> </text:span><text:span text:style-name="T211">systemu</text:span><text:span text:style-name="T498"> </text:span><text:span text:style-name="T211">demokratycznego</text:span><text:span text:style-name="T403"> </text:span><text:span text:style-name="T211">jest</text:span><text:span text:style-name="T496"> </text:span><text:span text:style-name="T211">z</text:span><text:span text:style-name="T498"> </text:span><text:span text:style-name="T211">jednej</text:span><text:span text:style-name="T403"> </text:span><text:span text:style-name="T410">strony</text:span><text:span text:style-name="T496"> </text:span><text:span text:style-name="T211">legitymizacja państwa</text:span><text:span text:style-name="T428"> </text:span><text:span text:style-name="T211">i</text:span><text:span text:style-name="T226"> </text:span><text:span text:style-name="T211">instytucji</text:span><text:span text:style-name="T224"> </text:span><text:span text:style-name="T211">politycznych,</text:span><text:span text:style-name="T224"> </text:span><text:span text:style-name="T211">całej</text:span><text:span text:style-name="T428"> </text:span><text:span text:style-name="T211">infrastruktury</text:span><text:span text:style-name="T224"> </text:span><text:span text:style-name="T211">organizacyjnej,</text:span><text:span text:style-name="T224"> </text:span><text:span text:style-name="T211">włącznie</text:span><text:span text:style-name="T224"> </text:span><text:span text:style-name="T211">z</text:span><text:span text:style-name="T224"> </text:span><text:span text:style-name="T211">poli- cją</text:span><text:span text:style-name="T413"> </text:span><text:span text:style-name="T211">i</text:span><text:span text:style-name="T413"> </text:span><text:span text:style-name="T211">armią,</text:span><text:span text:style-name="T394"> </text:span><text:span text:style-name="T211">z</text:span><text:span text:style-name="T413"> </text:span><text:span text:style-name="T211">drugiej</text:span><text:span text:style-name="T394"> </text:span><text:span text:style-name="T211">reprezentowane</text:span><text:span text:style-name="T413"> </text:span><text:span text:style-name="T211">przez</text:span><text:span text:style-name="T394"> </text:span><text:span text:style-name="T211">obywateli</text:span><text:span text:style-name="T413"> </text:span><text:span text:style-name="T211">afirmatywne</text:span><text:span text:style-name="T413"> </text:span><text:span text:style-name="T410">postawy.</text:span><text:span text:style-name="T394"> </text:span><text:span text:style-name="T211">Koncepcje pluralizmu</text:span><text:span text:style-name="T423"> </text:span><text:span text:style-name="T211">i</text:span><text:span text:style-name="T405"> </text:span><text:span text:style-name="T211">dialogu</text:span><text:span text:style-name="T405"> </text:span><text:span text:style-name="T211">międzykulturowego</text:span><text:span text:style-name="T405"> </text:span><text:span text:style-name="T211">czynią</text:span><text:span text:style-name="T423"> </text:span><text:span text:style-name="T211">z</text:span><text:span text:style-name="T405"> </text:span><text:span text:style-name="T211">podmiotowej,</text:span><text:span text:style-name="T405"> </text:span><text:span text:style-name="T211">czynnej</text:span><text:span text:style-name="T405"> </text:span><text:span text:style-name="T211">i</text:span><text:span text:style-name="T405"> </text:span><text:span text:style-name="T211">krytycznej postawy</text:span><text:span text:style-name="T496"> </text:span><text:span text:style-name="T211">najważniejszy</text:span><text:span text:style-name="T498"> </text:span><text:span text:style-name="T211">element</text:span><text:span text:style-name="T498"> </text:span><text:span text:style-name="T211">kultury</text:span><text:span text:style-name="T496"> </text:span><text:span text:style-name="T211">politycznej</text:span><text:span text:style-name="T498"> </text:span><text:span text:style-name="T211">jako</text:span><text:span text:style-name="T498"> </text:span><text:span text:style-name="T211">warunku</text:span><text:span text:style-name="T498"> </text:span><text:span text:style-name="T211">prawidłowego</text:span><text:span text:style-name="T496"> </text:span><text:span text:style-name="T211">funk- cjonowania demokracji. Odwołują się do teorii ponowoczesności, postnarodowości, opierając</text:span><text:span text:style-name="T216"> </text:span><text:span text:style-name="T211">swoje</text:span><text:span text:style-name="T218"> </text:span><text:span text:style-name="T211">dyskursy</text:span><text:span text:style-name="T218"> </text:span><text:span text:style-name="T211">na</text:span><text:span text:style-name="T218"> </text:span><text:span text:style-name="T211">poliarchicznym,</text:span><text:span text:style-name="T218"> </text:span><text:span text:style-name="T211">wielokulturowym</text:span><text:span text:style-name="T218"> </text:span><text:span text:style-name="T211">statusie</text:span><text:span text:style-name="T216"> </text:span><text:span text:style-name="T211">państw</text:span><text:span text:style-name="T218"> </text:span><text:span text:style-name="T211">i</text:span><text:span text:style-name="T218"> </text:span><text:span text:style-name="T211">spo- łeczeństw</text:span><text:span text:style-name="T208"> </text:span><text:span text:style-name="T211">obywatelskich.</text:span><text:span text:style-name="T208"> </text:span><text:span text:style-name="T211">Dyskursy</text:span><text:span text:style-name="T208"> </text:span><text:span text:style-name="T211">i</text:span><text:span text:style-name="T508"> </text:span><text:span text:style-name="T211">narracje</text:span><text:span text:style-name="T208"> </text:span><text:span text:style-name="T211">polityczne</text:span><text:span text:style-name="T208"> </text:span><text:span text:style-name="T211">w</text:span><text:span text:style-name="T508"> </text:span><text:span text:style-name="T211">złożonych</text:span><text:span text:style-name="T208"> </text:span><text:span text:style-name="T211">społeczeństwach wielokulturowych </text:span><text:span text:style-name="T410">winny </text:span><text:span text:style-name="T211">zapewniać udział wszystkich jednostek i grup składowych, także</text:span><text:span text:style-name="T423"> </text:span><text:span text:style-name="T211">tych,</text:span><text:span text:style-name="T423"> </text:span><text:span text:style-name="T410">które</text:span><text:span text:style-name="T423"> </text:span><text:span text:style-name="T211">wcześniej</text:span><text:span text:style-name="T405"> </text:span><text:span text:style-name="T211">były</text:span><text:span text:style-name="T423"> </text:span><text:span text:style-name="T211">wykluczane,</text:span><text:span text:style-name="T423"> </text:span><text:span text:style-name="T211">czy</text:span><text:span text:style-name="T405"> </text:span><text:span text:style-name="T211">też</text:span><text:span text:style-name="T423"> </text:span><text:span text:style-name="T211">których</text:span><text:span text:style-name="T423"> </text:span><text:span text:style-name="T211">obywatelska</text:span><text:span text:style-name="T405"> </text:span><text:span text:style-name="T211">podmioto- wość</text:span><text:span text:style-name="T230"> </text:span><text:span text:style-name="T211">była</text:span><text:span text:style-name="T230"> </text:span><text:span text:style-name="T211">ograniczana.</text:span><text:span text:style-name="T495"> </text:span><text:span text:style-name="T211">Prekursorami</text:span><text:span text:style-name="T230"> </text:span><text:span text:style-name="T211">tego</text:span><text:span text:style-name="T495"> </text:span><text:span text:style-name="T211">typu</text:span><text:span text:style-name="T230"> </text:span><text:span text:style-name="T211">myślenia</text:span><text:span text:style-name="T230"> </text:span><text:span text:style-name="T211">byli</text:span><text:span text:style-name="T495"> </text:span><text:span text:style-name="T211">m.in.</text:span><text:span text:style-name="T230"> </text:span><text:span text:style-name="T211">na</text:span><text:span text:style-name="T495"> </text:span><text:span text:style-name="T211">gruncie</text:span><text:span text:style-name="T230"> </text:span><text:span text:style-name="T211">socjologii nauk</text:span><text:span text:style-name="T397"> </text:span><text:span text:style-name="T211">o</text:span><text:span text:style-name="T216"> </text:span><text:span text:style-name="T211">polityce</text:span><text:span text:style-name="T216"> </text:span><text:span text:style-name="T211">Alvin</text:span><text:span text:style-name="T216"> </text:span><text:span text:style-name="T405">Toffler</text:span><text:span text:style-name="T397"> </text:span><text:span text:style-name="T211">i</text:span><text:span text:style-name="T216"> </text:span><text:span text:style-name="T211">Jürgen</text:span><text:span text:style-name="T216"> </text:span><text:span text:style-name="T211">Habermas.</text:span><text:span text:style-name="T216"> </text:span><text:span text:style-name="T405">Toffler</text:span><text:span text:style-name="T397"> </text:span><text:span text:style-name="T211">propagował</text:span><text:span text:style-name="T216"> </text:span><text:span text:style-name="T211">model</text:span><text:span text:style-name="T216"> </text:span><text:span text:style-name="T211">wielokul- turowego</text:span><text:span text:style-name="T214"> </text:span><text:span text:style-name="T211">społeczeństwa</text:span><text:span text:style-name="T413"> </text:span><text:span text:style-name="T211">demokratycznego,</text:span><text:span text:style-name="T214"> </text:span><text:span text:style-name="T211">w</text:span><text:span text:style-name="T413"> </text:span><text:span text:style-name="T211">którym</text:span><text:span text:style-name="T214"> </text:span><text:span text:style-name="T211">większość</text:span><text:span text:style-name="T413"> </text:span><text:span text:style-name="T211">ma</text:span><text:span text:style-name="T214"> </text:span><text:span text:style-name="T211">chronić</text:span><text:span text:style-name="T413"> </text:span><text:span text:style-name="T211">i</text:span><text:span text:style-name="T214"> </text:span><text:span text:style-name="T211">wspierać mniejszości</text:span><text:span text:style-name="T495"> </text:span><text:span text:style-name="T211">kulturowe</text:span><text:span text:style-name="T419">20</text:span><text:span text:style-name="T211">.</text:span><text:span text:style-name="T495"> </text:span><text:span text:style-name="T211">Habermas</text:span><text:span text:style-name="T495"> </text:span><text:span text:style-name="T211">wprowadził</text:span><text:span text:style-name="T495"> </text:span><text:span text:style-name="T211">do</text:span><text:span text:style-name="T495"> </text:span><text:span text:style-name="T211">naukowego</text:span><text:span text:style-name="T495"> </text:span><text:span text:style-name="T211">dyskursu</text:span><text:span text:style-name="T495"> </text:span><text:span text:style-name="T211">model</text:span><text:span text:style-name="T495"> </text:span><text:span text:style-name="T211">„demo- kracji</text:span><text:span text:style-name="T394"> </text:span><text:span text:style-name="T211">deliberatywnej”,</text:span><text:span text:style-name="T396"> </text:span><text:span text:style-name="T211">alternatywnej</text:span><text:span text:style-name="T396"> </text:span><text:span text:style-name="T211">i</text:span><text:span text:style-name="T396"> </text:span><text:span text:style-name="T211">krytycznej</text:span><text:span text:style-name="T394"> </text:span><text:span text:style-name="T211">wobec</text:span><text:span text:style-name="T396"> </text:span><text:span text:style-name="T211">monocentrycznej</text:span><text:span text:style-name="T396"> </text:span><text:span text:style-name="T211">demokracji </text:span><text:span text:style-name="T206">liberalnej.</text:span><text:span text:style-name="T209"> </text:span><text:span text:style-name="T206">Odchodzi</text:span><text:span text:style-name="T207"> </text:span><text:span text:style-name="T206">w</text:span><text:span text:style-name="T209"> </text:span><text:span text:style-name="T206">nim</text:span><text:span text:style-name="T207"> </text:span><text:span text:style-name="T206">od</text:span><text:span text:style-name="T209"> </text:span><text:span text:style-name="T206">zasad</text:span><text:span text:style-name="T207"> </text:span><text:span text:style-name="T206">paternalistycznej,</text:span><text:span text:style-name="T207"> </text:span><text:span text:style-name="T206">monocentrycznej</text:span><text:span text:style-name="T209"> </text:span><text:span text:style-name="T206">dominacji </text:span><text:span text:style-name="T211">jednej grupy kulturowej i przyjmuje model poliarchicznej, pluralistycznej struktury społeczeństwa</text:span><text:span text:style-name="T490"> </text:span><text:span text:style-name="T211">obywatelskiego.</text:span><text:span text:style-name="T490"> </text:span><text:span text:style-name="T211">Utrzymuje</text:span><text:span text:style-name="T408"> </text:span><text:span text:style-name="T211">on,</text:span><text:span text:style-name="T490"> </text:span><text:span text:style-name="T211">że</text:span><text:span text:style-name="T490"> </text:span><text:span text:style-name="T211">model</text:span><text:span text:style-name="T408"> </text:span><text:span text:style-name="T211">demokracji</text:span><text:span text:style-name="T490"> </text:span><text:span text:style-name="T211">deliberatywnej</text:span><text:span text:style-name="T490"> </text:span><text:span text:style-name="T211">bę- </text:span><text:span text:style-name="T510">dzie</text:span><text:span text:style-name="T219"> </text:span><text:span text:style-name="T510">funkcjonował</text:span><text:span text:style-name="T219"> </text:span><text:span text:style-name="T510">prawidłowo</text:span><text:span text:style-name="T222"> </text:span><text:span text:style-name="T368">tylko</text:span><text:span text:style-name="T372"> </text:span><text:span text:style-name="T368">wtedy,</text:span><text:span text:style-name="T372"> </text:span><text:span text:style-name="T376">gdy</text:span><text:span text:style-name="T378"> </text:span><text:span text:style-name="T368">dojdzie</text:span><text:span text:style-name="T372"> </text:span><text:span text:style-name="T368">do</text:span><text:span text:style-name="T372"> </text:span><text:span text:style-name="T368">owej</text:span><text:span text:style-name="T378"> </text:span><text:span text:style-name="T368">wspólnej</text:span><text:span text:style-name="T372"> </text:span><text:span text:style-name="T379">gry</text:span><text:span text:style-name="T378"> </text:span><text:span text:style-name="T368">między</text:span><text:span text:style-name="T372"> </text:span><text:span text:style-name="T368">zin- stytucjonalizowanym</text:span><text:span text:style-name="T380"> </text:span><text:span text:style-name="T368">kształtowaniem</text:span><text:span text:style-name="T380"> </text:span><text:span text:style-name="T368">poglądów</text:span><text:span text:style-name="T381"> </text:span><text:span text:style-name="T368">i</text:span><text:span text:style-name="T381"> </text:span><text:span text:style-name="T368">woli</text:span><text:span text:style-name="T381"> </text:span><text:span text:style-name="T368">z</text:span><text:span text:style-name="T381"> </text:span><text:span text:style-name="T368">jednej</text:span><text:span text:style-name="T380"> </text:span><text:span text:style-name="T368">strony,</text:span><text:span text:style-name="T381"> </text:span><text:span text:style-name="T382">oraz</text:span><text:span text:style-name="T380"> </text:span><text:span text:style-name="T368">z</text:span><text:span text:style-name="T384"> </text:span><text:span text:style-name="T368">nieformalną </text:span><text:span text:style-name="T366">jawną</text:span><text:span text:style-name="T385"> </text:span><text:span text:style-name="T366">komunikacją</text:span><text:span text:style-name="T385"> </text:span><text:span text:style-name="T366">–</text:span><text:span text:style-name="T386"> </text:span><text:span text:style-name="T366">z</text:span><text:span text:style-name="T385"> </text:span><text:span text:style-name="T366">drugiej,</text:span><text:span text:style-name="T385"> </text:span><text:span text:style-name="T366">obywatelstwo</text:span><text:span text:style-name="T385"> </text:span><text:span text:style-name="T366">także</text:span><text:span text:style-name="T386"> </text:span><text:span text:style-name="T366">dzisiaj</text:span><text:span text:style-name="T385"> </text:span><text:span text:style-name="T366">będzie</text:span><text:span text:style-name="T386"> </text:span><text:span text:style-name="T366">mogło</text:span><text:span text:style-name="T385"> </text:span><text:span text:style-name="T366">znaczyć</text:span><text:span text:style-name="T385"> </text:span><text:span text:style-name="T366">więcej </text:span><text:span text:style-name="T368">niż</text:span><text:span text:style-name="T387"> </text:span><text:span text:style-name="T368">tylko</text:span><text:span text:style-name="T387"> </text:span><text:span text:style-name="T368">zbiór</text:span><text:span text:style-name="T372"> </text:span><text:span text:style-name="T368">przedpolitycznych</text:span><text:span text:style-name="T387"> </text:span><text:span text:style-name="T368">jednostkowych</text:span><text:span text:style-name="T372"> </text:span><text:span text:style-name="T368">interesów</text:span><text:span text:style-name="T387"> </text:span><text:span text:style-name="T368">i</text:span><text:span text:style-name="T372"> </text:span><text:span text:style-name="T368">bierne</text:span><text:span text:style-name="T372"> </text:span><text:span text:style-name="T368">korzystanie</text:span><text:span text:style-name="T387"> </text:span><text:span text:style-name="T368">z</text:span><text:span text:style-name="T387"> </text:span><text:span text:style-name="T368">paterna- </text:span><text:span text:style-name="T367">listycznie nadanych</text:span><text:span text:style-name="T375"> </text:span><text:span text:style-name="T367">praw</text:span><text:span text:style-name="T420">21</text:span><text:span text:style-name="T206">.</text:span></text:p><text:p text:style-name="P113"><text:span text:style-name="T211">Partycypacja</text:span><text:span text:style-name="T221"> </text:span><text:span text:style-name="T211">deliberatywna</text:span><text:span text:style-name="T221"> </text:span><text:span text:style-name="T211">to</text:span><text:span text:style-name="T221"> </text:span><text:span text:style-name="T211">nic</text:span><text:span text:style-name="T417"> </text:span><text:span text:style-name="T211">innego</text:span><text:span text:style-name="T221"> </text:span><text:span text:style-name="T211">jak</text:span><text:span text:style-name="T221"> </text:span><text:span text:style-name="T211">współudział</text:span><text:span text:style-name="T417"> </text:span><text:span text:style-name="T211">w</text:span><text:span text:style-name="T221"> </text:span><text:span text:style-name="T211">sprawowaniu</text:span><text:span text:style-name="T221"> </text:span><text:span text:style-name="T211">władzy także przez grupy mniejszościowe, peryferyjne, zakładająca nie tyle proporcjonalny, ile wynikający z politycznej poprawności postliberalny, opiekuńczy model państwa. Konsekwencją</text:span><text:span text:style-name="T498"> </text:span><text:span text:style-name="T211">przyjęcia</text:span><text:span text:style-name="T498"> </text:span><text:span text:style-name="T211">takiego</text:span><text:span text:style-name="T412"> </text:span><text:span text:style-name="T211">rozumienia</text:span><text:span text:style-name="T498"> </text:span><text:span text:style-name="T211">demokracji</text:span><text:span text:style-name="T498"> </text:span><text:span text:style-name="T211">konsocjacyjnej,</text:span><text:span text:style-name="T412"> </text:span><text:span text:style-name="T211">deliberującej prawa</text:span><text:span text:style-name="T413"> </text:span><text:span text:style-name="T211">członków</text:span><text:span text:style-name="T394"> </text:span><text:span text:style-name="T211">wszystkich</text:span><text:span text:style-name="T394"> </text:span><text:span text:style-name="T211">segmentów</text:span><text:span text:style-name="T394"> </text:span><text:span text:style-name="T211">strukturalnych</text:span><text:span text:style-name="T413"> </text:span><text:span text:style-name="T211">i</text:span><text:span text:style-name="T394"> </text:span><text:span text:style-name="T211">składników</text:span><text:span text:style-name="T394"> </text:span><text:span text:style-name="T211">kulturowych</text:span><text:span text:style-name="T394"> </text:span><text:span text:style-name="T211">spo- </text:span><text:span text:style-name="T206">łeczeństw</text:span><text:span text:style-name="T402"> </text:span><text:span text:style-name="T206">obywatelskich,</text:span><text:span text:style-name="T402"> </text:span><text:span text:style-name="T206">są</text:span><text:span text:style-name="T402"> </text:span><text:span text:style-name="T206">zjawiska</text:span><text:span text:style-name="T402"> </text:span><text:span text:style-name="T206">transgresji.</text:span></text:p><text:p text:style-name="P118"><text:span text:style-name="T410">Transgresja</text:span><text:span text:style-name="T397"> </text:span><text:span text:style-name="T211">to</text:span><text:span text:style-name="T216"> </text:span><text:span text:style-name="T211">tendencja,</text:span><text:span text:style-name="T216"> </text:span><text:span text:style-name="T211">proces,</text:span><text:span text:style-name="T397"> </text:span><text:span text:style-name="T211">zjawisko</text:span><text:span text:style-name="T216"> </text:span><text:span text:style-name="T211">polegające</text:span><text:span text:style-name="T216"> </text:span><text:span text:style-name="T211">na</text:span><text:span text:style-name="T216"> </text:span><text:span text:style-name="T211">przekraczaniu</text:span><text:span text:style-name="T397"> </text:span><text:span text:style-name="T211">granic</text:span><text:span text:style-name="T216"> </text:span><text:span text:style-name="T410">kul- </text:span><text:span text:style-name="T211">turowych</text:span><text:span text:style-name="T224"> </text:span><text:span text:style-name="T211">zarówno</text:span><text:span text:style-name="T226"> </text:span><text:span text:style-name="T211">w</text:span><text:span text:style-name="T224"> </text:span><text:span text:style-name="T211">sensie</text:span><text:span text:style-name="T226"> </text:span><text:span text:style-name="T211">dosłownym,</text:span><text:span text:style-name="T224"> </text:span><text:span text:style-name="T211">jak</text:span><text:span text:style-name="T226"> </text:span><text:span text:style-name="T211">i</text:span><text:span text:style-name="T224"> </text:span><text:span text:style-name="T211">metaforycznym.</text:span><text:span text:style-name="T226"> </text:span><text:span text:style-name="T410">Transgresja</text:span><text:span text:style-name="T224"> </text:span><text:span text:style-name="T211">kojarzy</text:span><text:span text:style-name="T226"> </text:span><text:span text:style-name="T211">się </text:span><text:span text:style-name="T510">ztranskulturowością, transseksualizmem, ponowoczesnością, poststrukturalizmem, </text:span><text:span text:style-name="T506">no- </text:span><text:span text:style-name="T211">wymi</text:span><text:span text:style-name="T413"> </text:span><text:span text:style-name="T211">ruchami</text:span><text:span text:style-name="T413"> </text:span><text:span text:style-name="T211">społecznymi.</text:span><text:span text:style-name="T413"> </text:span><text:span text:style-name="T410">Transgresja</text:span><text:span text:style-name="T413"> </text:span><text:span text:style-name="T211">przejawia</text:span><text:span text:style-name="T413"> </text:span><text:span text:style-name="T211">się</text:span><text:span text:style-name="T413"> </text:span><text:span text:style-name="T211">w</text:span><text:span text:style-name="T413"> </text:span><text:span text:style-name="T211">kulturze</text:span><text:span text:style-name="T413"> </text:span><text:span text:style-name="T211">jako</text:span><text:span text:style-name="T413"> </text:span><text:span text:style-name="T211">zjawisko</text:span><text:span text:style-name="T413"> </text:span><text:span text:style-name="T211">„nowej </text:span><text:span text:style-name="T405">fali”,</text:span><text:span text:style-name="T413"> </text:span><text:span text:style-name="T211">wyrastającej</text:span><text:span text:style-name="T394"> </text:span><text:span text:style-name="T211">z</text:span><text:span text:style-name="T394"> </text:span><text:span text:style-name="T211">nihilizmu,</text:span><text:span text:style-name="T394"> </text:span><text:span text:style-name="T211">dekadentyzmu</text:span><text:span text:style-name="T394"> </text:span><text:span text:style-name="T211">i</text:span><text:span text:style-name="T413"> </text:span><text:span text:style-name="T211">krytycyzmu</text:span><text:span text:style-name="T394"> </text:span><text:span text:style-name="T211">zakorzenionego</text:span><text:span text:style-name="T394"> </text:span><text:span text:style-name="T211">w</text:span><text:span text:style-name="T394"> </text:span><text:span text:style-name="T211">refleksji postmodernistycznej.</text:span><text:span text:style-name="T498"> </text:span><text:span text:style-name="T211">Kultura</text:span><text:span text:style-name="T498"> </text:span><text:span text:style-name="T211">nowej</text:span><text:span text:style-name="T412"> </text:span><text:span text:style-name="T211">fali</text:span><text:span text:style-name="T498"> </text:span><text:span text:style-name="T211">jest</text:span><text:span text:style-name="T412"> </text:span><text:span text:style-name="T211">z</text:span><text:span text:style-name="T412"> </text:span><text:span text:style-name="T211">zasady</text:span><text:span text:style-name="T412"> </text:span><text:span text:style-name="T211">obrazoburcza,</text:span><text:span text:style-name="T498"> </text:span><text:span text:style-name="T211">kontestacyjna,</text:span><text:span text:style-name="T498"> </text:span><text:span text:style-name="T211">in- nowacyjna,</text:span><text:span text:style-name="T396"> </text:span><text:span text:style-name="T211">prowokatorska.</text:span><text:span text:style-name="T403"> </text:span><text:span text:style-name="T211">Istnieje</text:span><text:span text:style-name="T403"> </text:span><text:span text:style-name="T211">także</text:span><text:span text:style-name="T403"> </text:span><text:span text:style-name="T211">dzięki</text:span><text:span text:style-name="T403"> </text:span><text:span text:style-name="T211">mass</text:span><text:span text:style-name="T403"> </text:span><text:span text:style-name="T211">mediom</text:span><text:span text:style-name="T403"> </text:span><text:span text:style-name="T211">i</text:span><text:span text:style-name="T403"> </text:span><text:span text:style-name="T211">wirtualnej</text:span><text:span text:style-name="T403"> </text:span><text:span text:style-name="T211">przestrzeni. Nie</text:span><text:span text:style-name="T216"> </text:span><text:span text:style-name="T211">uznaje</text:span><text:span text:style-name="T216"> </text:span><text:span text:style-name="T211">żadnych</text:span><text:span text:style-name="T218"> </text:span><text:span text:style-name="T211">granic.</text:span><text:span text:style-name="T216"> </text:span><text:span text:style-name="T410">Współczesne</text:span><text:span text:style-name="T218"> </text:span><text:span text:style-name="T211">modele</text:span><text:span text:style-name="T216"> </text:span><text:span text:style-name="T211">pluralizmu</text:span><text:span text:style-name="T216"> </text:span><text:span text:style-name="T211">i</text:span><text:span text:style-name="T218"> </text:span><text:span text:style-name="T211">dialogu</text:span><text:span text:style-name="T216"> </text:span><text:span text:style-name="T211">międzykulturo-</text:span></text:p></draw:text-box></draw:frame><draw:frame draw:style-name="fr1" text:anchor-type="char" svg:x="1.965cm" svg:y="19.831cm" svg:width="12.07cm" svg:height="1.312cm" draw:z-index="87"><draw:text-box><text:p text:style-name="P16"><text:span text:style-name="T435">A.</text:span><text:span text:style-name="T440"> </text:span><text:span text:style-name="T484">Toffler,</text:span><text:span text:style-name="T440"> </text:span><text:span text:style-name="T288">Trzecia</text:span><text:span text:style-name="T277"> </text:span><text:span text:style-name="T274">fala</text:span><text:span text:style-name="T435">,</text:span><text:span text:style-name="T440"> </text:span><text:span text:style-name="T435">przeł.</text:span><text:span text:style-name="T477"> </text:span><text:span text:style-name="T435">E.</text:span><text:span text:style-name="T440"> </text:span><text:span text:style-name="T435">Woydyłło-Osiatyńska,</text:span><text:span text:style-name="T440"> </text:span><text:span text:style-name="T485">Warszawa</text:span><text:span text:style-name="T440"> </text:span><text:span text:style-name="T435">1997,</text:span><text:span text:style-name="T440"> </text:span><text:span text:style-name="T306">Biblioteka</text:span><text:span text:style-name="T277"> </text:span><text:span text:style-name="T288">Myśli</text:span><text:span text:style-name="T277"> </text:span><text:span text:style-name="T281">Współczesnej</text:span><text:span text:style-name="T447">.</text:span></text:p><text:p text:style-name="P49"><text:span text:style-name="T445">J. </text:span><text:span text:style-name="T436">Habermas, </text:span><text:span text:style-name="T275">Obywatelstwo a tożsamość narodowa. Rozważania nad przyszłością Europy</text:span><text:span text:style-name="T436">, przeł. B.</text:span><text:span text:style-name="T446"> Mar- </text:span><text:span text:style-name="T437">kiewicz, </text:span><text:span text:style-name="T444">Warszawa </text:span><text:span text:style-name="T437">1993, s. 24.</text:span></text:p></draw:text-box></draw:frame><draw:frame draw:style-name="fr1" text:anchor-type="char" svg:x="1.466cm" svg:y="19.854cm" svg:width="0.25cm" svg:height="0.303cm" draw:z-index="88"><draw:text-box><text:p text:style-name="P7"><text:span text:style-name="T434">20</text:span></text:p></draw:text-box></draw:frame><draw:frame draw:style-name="fr1" text:anchor-type="char" svg:x="1.466cm" svg:y="20.322cm" svg:width="0.25cm" svg:height="0.303cm" draw:z-index="89"><draw:text-box><text:p text:style-name="P7"><text:span text:style-name="T434">21</text:span></text:p></draw:text-box></draw:frame><draw:frame draw:style-name="fr1" text:anchor-type="char" svg:x="1.499cm" svg:y="19.412cm" svg:width="2cm" svg:height="0.423cm" draw:z-index="90"><draw:text-box><text:p text:style-name="P140"/></draw:text-box></draw:frame></text:p>
      <text:p text:style-name="P87"><draw:frame draw:style-name="fr1" text:anchor-type="char" svg:x="5.699cm" svg:y="0.54cm" svg:width="2.598cm" svg:height="0.557cm" draw:z-index="91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92"><draw:text-box><text:p text:style-name="P6"><text:span text:style-name="T232">116</text:span></text:p></draw:text-box></draw:frame><draw:frame draw:style-name="fr1" text:anchor-type="char" svg:x="10.636cm" svg:y="0.582cm" svg:width="3.896cm" svg:height="0.519cm" draw:z-index="93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9.523cm" draw:z-index="94"><draw:text-box><text:p text:style-name="P141"><text:span text:style-name="T211">wego</text:span><text:span text:style-name="T226"> </text:span><text:span text:style-name="T211">włączają</text:span><text:span text:style-name="T397"> </text:span><text:span text:style-name="T211">do</text:span><text:span text:style-name="T226"> </text:span><text:span text:style-name="T211">udziału</text:span><text:span text:style-name="T397"> </text:span><text:span text:style-name="T211">w</text:span><text:span text:style-name="T226"> </text:span><text:span text:style-name="T211">polityce</text:span><text:span text:style-name="T397"> </text:span><text:span text:style-name="T211">i</text:span><text:span text:style-name="T226"> </text:span><text:span text:style-name="T211">we</text:span><text:span text:style-name="T397"> </text:span><text:span text:style-name="T211">władzy</text:span><text:span text:style-name="T226"> </text:span><text:span text:style-name="T211">wszystkie</text:span><text:span text:style-name="T397"> </text:span><text:span text:style-name="T211">grupy</text:span><text:span text:style-name="T226"> </text:span><text:span text:style-name="T211">kulturowe,</text:span><text:span text:style-name="T397"> </text:span><text:span text:style-name="T211">także</text:span><text:span text:style-name="T226"> </text:span><text:span text:style-name="T211">te </text:span><text:span text:style-name="T206">wyrastające</text:span><text:span text:style-name="T207"> </text:span><text:span text:style-name="T206">na</text:span><text:span text:style-name="T509"> </text:span><text:span text:style-name="T206">bazie</text:span><text:span text:style-name="T509"> </text:span><text:span text:style-name="T206">kontestacji,</text:span><text:span text:style-name="T509"> </text:span><text:span text:style-name="T206">krytyki,</text:span><text:span text:style-name="T509"> </text:span><text:span text:style-name="T206">obywatelskiego</text:span><text:span text:style-name="T509"> </text:span><text:span text:style-name="T206">nieposłuszeństwa.</text:span></text:p><text:p text:style-name="P133"><text:span text:style-name="T211">Z różnych złożonych konfiguracji wielokulturowości (monocentrycznej,</text:span><text:span text:style-name="T396"> </text:span><text:span text:style-name="T211">podwój- nej</text:span><text:span text:style-name="T216"> </text:span><text:span text:style-name="T211">i</text:span><text:span text:style-name="T216"> </text:span><text:span text:style-name="T211">policentrycznej)</text:span><text:span text:style-name="T216"> </text:span><text:span text:style-name="T211">wyłaniają</text:span><text:span text:style-name="T216"> </text:span><text:span text:style-name="T211">się</text:span><text:span text:style-name="T218"> </text:span><text:span text:style-name="T211">typy</text:span><text:span text:style-name="T216"> </text:span><text:span text:style-name="T211">pluralizmów</text:span><text:span text:style-name="T216"> </text:span><text:span text:style-name="T211">społeczeństw</text:span><text:span text:style-name="T216"> </text:span><text:span text:style-name="T211">zuniwersalizowa- nych kulturowo (amerykański, brazylijski), zunifikowanych politycznie (kanadyjski, </text:span><text:span text:style-name="T206">brytyjski,</text:span><text:span text:style-name="T411"> </text:span><text:span text:style-name="T206">europejski)</text:span><text:span text:style-name="T411"> </text:span><text:span text:style-name="T206">i</text:span><text:span text:style-name="T411"> </text:span><text:span text:style-name="T206">gospodarczo</text:span><text:span text:style-name="T411"> </text:span><text:span text:style-name="T206">(zachodni,</text:span><text:span text:style-name="T400"> </text:span><text:span text:style-name="T206">postsowiecki).</text:span></text:p><text:p text:style-name="P134"><text:span text:style-name="T211">W</text:span><text:span text:style-name="T221"> </text:span><text:span text:style-name="T211">społeczeństwach</text:span><text:span text:style-name="T221"> </text:span><text:span text:style-name="T211">wielokulturowych</text:span><text:span text:style-name="T221"> </text:span><text:span text:style-name="T211">(złożonych</text:span><text:span text:style-name="T221"> </text:span><text:span text:style-name="T211">z</text:span><text:span text:style-name="T221"> </text:span><text:span text:style-name="T211">więcej</text:span><text:span text:style-name="T221"> </text:span><text:span text:style-name="T211">niż</text:span><text:span text:style-name="T221"> </text:span><text:span text:style-name="T211">dwóch</text:span><text:span text:style-name="T221"> </text:span><text:span text:style-name="T211">grup</text:span><text:span text:style-name="T221"> </text:span><text:span text:style-name="T211">kultu- </text:span><text:span text:style-name="T206">rowych)</text:span><text:span text:style-name="T400"> </text:span><text:span text:style-name="T206">wyróżnić</text:span><text:span text:style-name="T402"> </text:span><text:span text:style-name="T206">można</text:span><text:span text:style-name="T402"> </text:span><text:span text:style-name="T206">następujące</text:span><text:span text:style-name="T400"> </text:span><text:span text:style-name="T206">rodzaje</text:span><text:span text:style-name="T402"> </text:span><text:span text:style-name="T206">pluralizmu:</text:span></text:p><text:p text:style-name="P117"><text:span text:style-name="T206">I.</text:span><text:span text:style-name="T398"> </text:span><text:span text:style-name="T511">Mo</text:span><text:span text:style-name="T430"> </text:span><text:span text:style-name="T206">d</text:span><text:span text:style-name="T501"> </text:span><text:span text:style-name="T206">e</text:span><text:span text:style-name="T501"> </text:span><text:span text:style-name="T206">l</text:span><text:span text:style-name="T512"> </text:span><text:span text:style-name="T511">ko</text:span><text:span text:style-name="T501"> </text:span><text:span text:style-name="T206">n</text:span><text:span text:style-name="T426"> </text:span><text:span text:style-name="T206">f</text:span><text:span text:style-name="T513"> </text:span><text:span text:style-name="T206">l</text:span><text:span text:style-name="T513"> </text:span><text:span text:style-name="T206">i</text:span><text:span text:style-name="T501"> </text:span><text:span text:style-name="T515">kto</text:span><text:span text:style-name="T501"> </text:span><text:span text:style-name="T206">w</text:span><text:span text:style-name="T513"> </text:span><text:span text:style-name="T418">y,</text:span><text:span text:style-name="T398"> </text:span><text:span text:style-name="T206">dychotomiczny,</text:span><text:span text:style-name="T217"> </text:span><text:span text:style-name="T206">opierający</text:span><text:span text:style-name="T217"> </text:span><text:span text:style-name="T206">się</text:span><text:span text:style-name="T398"> </text:span><text:span text:style-name="T206">na</text:span><text:span text:style-name="T217"> </text:span><text:span text:style-name="T206">trwałej</text:span><text:span text:style-name="T398"> </text:span><text:span text:style-name="T206">struktural- nej</text:span><text:span text:style-name="T209"> </text:span><text:span text:style-name="T206">i</text:span><text:span text:style-name="T209"> </text:span><text:span text:style-name="T206">kulturowej</text:span><text:span text:style-name="T209"> </text:span><text:span text:style-name="T206">–</text:span><text:span text:style-name="T207"> </text:span><text:span text:style-name="T206">w</text:span><text:span text:style-name="T209"> </text:span><text:span text:style-name="T206">tym</text:span><text:span text:style-name="T209"> </text:span><text:span text:style-name="T206">językowej</text:span><text:span text:style-name="T209"> </text:span><text:span text:style-name="T206">i</text:span><text:span text:style-name="T207"> </text:span><text:span text:style-name="T206">religijnej</text:span><text:span text:style-name="T209"> </text:span><text:span text:style-name="T206">–</text:span><text:span text:style-name="T209"> </text:span><text:span text:style-name="T206">odrębności</text:span><text:span text:style-name="T209"> </text:span><text:span text:style-name="T206">elementów</text:span><text:span text:style-name="T207"> </text:span><text:span text:style-name="T206">składowych. </text:span><text:span text:style-name="T211">Odrębność</text:span><text:span text:style-name="T396"> </text:span><text:span text:style-name="T211">ta</text:span><text:span text:style-name="T403"> </text:span><text:span text:style-name="T211">przybiera</text:span><text:span text:style-name="T396"> </text:span><text:span text:style-name="T211">kształt</text:span><text:span text:style-name="T403"> </text:span><text:span text:style-name="T211">trwałego</text:span><text:span text:style-name="T403"> </text:span><text:span text:style-name="T211">antagonizmu,</text:span><text:span text:style-name="T396"> </text:span><text:span text:style-name="T211">jak</text:span><text:span text:style-name="T403"> </text:span><text:span text:style-name="T211">w</text:span><text:span text:style-name="T403"> </text:span><text:span text:style-name="T211">Izraelu</text:span><text:span text:style-name="T396"> </text:span><text:span text:style-name="T211">w</text:span><text:span text:style-name="T403"> </text:span><text:span text:style-name="T211">relacjach</text:span><text:span text:style-name="T403"> </text:span><text:span text:style-name="T211">pomię- dzy</text:span><text:span text:style-name="T208"> </text:span><text:span text:style-name="T211">wyznającymi</text:span><text:span text:style-name="T208"> </text:span><text:span text:style-name="T211">judaizm</text:span><text:span text:style-name="T508"> </text:span><text:span text:style-name="T211">Żydami</text:span><text:span text:style-name="T208"> </text:span><text:span text:style-name="T211">i</text:span><text:span text:style-name="T508"> </text:span><text:span text:style-name="T211">muzułmańskimi</text:span><text:span text:style-name="T208"> </text:span><text:span text:style-name="T211">Palestyńczykami.</text:span><text:span text:style-name="T508"> </text:span><text:span text:style-name="T211">Antagonizm</text:span><text:span text:style-name="T208"> </text:span><text:span text:style-name="T211">ten zdaje</text:span><text:span text:style-name="T396"> </text:span><text:span text:style-name="T211">się</text:span><text:span text:style-name="T403"> </text:span><text:span text:style-name="T211">w</text:span><text:span text:style-name="T403"> </text:span><text:span text:style-name="T211">ostatniej</text:span><text:span text:style-name="T396"> </text:span><text:span text:style-name="T211">dekadzie</text:span><text:span text:style-name="T403"> </text:span><text:span text:style-name="T211">uniwersalizować,</text:span><text:span text:style-name="T403"> </text:span><text:span text:style-name="T211">rozszerzać,</text:span><text:span text:style-name="T396"> </text:span><text:span text:style-name="T211">przybierając</text:span><text:span text:style-name="T403"> </text:span><text:span text:style-name="T211">postać</text:span><text:span text:style-name="T403"> </text:span><text:span text:style-name="T211">nie</text:span><text:span text:style-name="T396"> </text:span><text:span text:style-name="T211">tyl- </text:span><text:span text:style-name="T410">ko</text:span><text:span text:style-name="T399"> </text:span><text:span text:style-name="T211">konfliktu</text:span><text:span text:style-name="T401"> </text:span><text:span text:style-name="T211">międzyreligijnego,</text:span><text:span text:style-name="T399"> </text:span><text:span text:style-name="T211">lecz</text:span><text:span text:style-name="T401"> </text:span><text:span text:style-name="T211">także</text:span><text:span text:style-name="T401"> </text:span><text:span text:style-name="T211">międzycywilizacyjnego.</text:span><text:span text:style-name="T399"> </text:span><text:span text:style-name="T211">Podobna</text:span><text:span text:style-name="T401"> </text:span><text:span text:style-name="T211">sytuacja, przybierająca</text:span><text:span text:style-name="T218"> </text:span><text:span text:style-name="T211">nie</text:span><text:span text:style-name="T218"> </text:span><text:span text:style-name="T211">tylko</text:span><text:span text:style-name="T221"> </text:span><text:span text:style-name="T211">separatystyczny,</text:span><text:span text:style-name="T218"> </text:span><text:span text:style-name="T211">ale</text:span><text:span text:style-name="T218"> </text:span><text:span text:style-name="T211">też</text:span><text:span text:style-name="T221"> </text:span><text:span text:style-name="T211">konfliktowy</text:span><text:span text:style-name="T218"> </text:span><text:span text:style-name="T410">charakter,</text:span><text:span text:style-name="T218"> </text:span><text:span text:style-name="T211">zachodzi</text:span><text:span text:style-name="T221"> </text:span><text:span text:style-name="T211">w</text:span><text:span text:style-name="T218"> </text:span><text:span text:style-name="T211">re- lacjach pomiędzy islamskimi Albańczykami w Kosowie a prawosławnymi Serbami czy muzułmańską ludnością </text:span><text:span text:style-name="T410">Hausa </text:span><text:span text:style-name="T211">a chrześcijańskimi plemionami Joruba w Nigerii. W modelu tym, zwłaszcza o antagonistycznym charakterze, waśnie religijne, uprze- dzenia,</text:span><text:span text:style-name="T399"> </text:span><text:span text:style-name="T211">wzajemna</text:span><text:span text:style-name="T401"> </text:span><text:span text:style-name="T211">dyskryminacja</text:span><text:span text:style-name="T401"> </text:span><text:span text:style-name="T211">są</text:span><text:span text:style-name="T401"> </text:span><text:span text:style-name="T211">stałym</text:span><text:span text:style-name="T401"> </text:span><text:span text:style-name="T211">elementem</text:span><text:span text:style-name="T401"> </text:span><text:span text:style-name="T211">stosunków</text:span><text:span text:style-name="T401"> </text:span><text:span text:style-name="T211">międzygrupowych. </text:span><text:span text:style-name="T206">Asymilacja</text:span><text:span text:style-name="T411"> </text:span><text:span text:style-name="T206">w</text:span><text:span text:style-name="T400"> </text:span><text:span text:style-name="T206">zasadzie</text:span><text:span text:style-name="T411"> </text:span><text:span text:style-name="T206">nie</text:span><text:span text:style-name="T400"> </text:span><text:span text:style-name="T206">zachodzi</text:span><text:span text:style-name="T411"> </text:span><text:span text:style-name="T206">w</text:span><text:span text:style-name="T400"> </text:span><text:span text:style-name="T206">żadnym</text:span><text:span text:style-name="T411"> </text:span><text:span text:style-name="T206">z</text:span><text:span text:style-name="T400"> </text:span><text:span text:style-name="T409">wymiarów.</text:span></text:p><text:p text:style-name="P119"><text:span text:style-name="T211">Opis modelowego, archetypowego przypadku relacji interpersonalnej tego typu znajdujemy</text:span><text:span text:style-name="T490"> </text:span><text:span text:style-name="T211">w</text:span><text:span text:style-name="T490"> </text:span><text:span text:style-name="T211">Biblii.</text:span><text:span text:style-name="T490"> </text:span><text:span text:style-name="T211">Przypowieść</text:span><text:span text:style-name="T490"> </text:span><text:span text:style-name="T211">o</text:span><text:span text:style-name="T490"> </text:span><text:span text:style-name="T211">„miłosiernym</text:span><text:span text:style-name="T490"> </text:span><text:span text:style-name="T211">Samarytaninie”</text:span><text:span text:style-name="T490"> </text:span><text:span text:style-name="T211">jest</text:span><text:span text:style-name="T490"> </text:span><text:span text:style-name="T211">przykładem</text:span><text:span text:style-name="T490"> </text:span><text:span text:style-name="T211">zła- mania</text:span><text:span text:style-name="T498"> </text:span><text:span text:style-name="T211">pewnej</text:span><text:span text:style-name="T498"> </text:span><text:span text:style-name="T211">zasady,</text:span><text:span text:style-name="T498"> </text:span><text:span text:style-name="T211">według</text:span><text:span text:style-name="T498"> </text:span><text:span text:style-name="T211">której</text:span><text:span text:style-name="T412"> </text:span><text:span text:style-name="T211">grupa,</text:span><text:span text:style-name="T498"> </text:span><text:span text:style-name="T211">wywierając</text:span><text:span text:style-name="T498"> </text:span><text:span text:style-name="T211">presję</text:span><text:span text:style-name="T498"> </text:span><text:span text:style-name="T211">na</text:span><text:span text:style-name="T498"> </text:span><text:span text:style-name="T211">jednostki,</text:span><text:span text:style-name="T412"> </text:span><text:span text:style-name="T211">narzuca</text:span><text:span text:style-name="T498"> </text:span><text:span text:style-name="T211">im negatywny stosunek do członków innej grupy kulturowej (plemiennej, religijnej, et- nicznej). </text:span><text:span text:style-name="T410">Wędrujący </text:span><text:span text:style-name="T211">szlakiem handlowym Samarytanin, spotykając pobitego, obra- bowanego</text:span><text:span text:style-name="T496"> </text:span><text:span text:style-name="T211">człowieka,</text:span><text:span text:style-name="T498"> </text:span><text:span text:style-name="T211">identyfikuje</text:span><text:span text:style-name="T498"> </text:span><text:span text:style-name="T211">go</text:span><text:span text:style-name="T498"> </text:span><text:span text:style-name="T211">nie</text:span><text:span text:style-name="T498"> </text:span><text:span text:style-name="T211">jako</text:span><text:span text:style-name="T498"> </text:span><text:span text:style-name="T211">przedstawiciela</text:span><text:span text:style-name="T498"> </text:span><text:span text:style-name="T211">wrogiej</text:span><text:span text:style-name="T498"> </text:span><text:span text:style-name="T410">grupy,</text:span><text:span text:style-name="T496"> </text:span><text:span text:style-name="T211">lecz</text:span><text:span text:style-name="T498"> </text:span><text:span text:style-name="T211">jako istotę</text:span><text:span text:style-name="T221"> </text:span><text:span text:style-name="T211">ludzką</text:span><text:span text:style-name="T221"> </text:span><text:span text:style-name="T211">w</text:span><text:span text:style-name="T221"> </text:span><text:span text:style-name="T211">potrzebie.</text:span><text:span text:style-name="T221"> </text:span><text:span text:style-name="T211">Łamiąc</text:span><text:span text:style-name="T221"> </text:span><text:span text:style-name="T211">konwencję</text:span><text:span text:style-name="T417"> </text:span><text:span text:style-name="T211">grupową,</text:span><text:span text:style-name="T221"> </text:span><text:span text:style-name="T211">ideologiczny,</text:span><text:span text:style-name="T221"> </text:span><text:span text:style-name="T211">w</text:span><text:span text:style-name="T221"> </text:span><text:span text:style-name="T211">tym</text:span><text:span text:style-name="T221"> </text:span><text:span text:style-name="T211">religijny zakaz,</text:span><text:span text:style-name="T496"> </text:span><text:span text:style-name="T211">wchodzi</text:span><text:span text:style-name="T496"> </text:span><text:span text:style-name="T211">w</text:span><text:span text:style-name="T496"> </text:span><text:span text:style-name="T211">fizyczny</text:span><text:span text:style-name="T496"> </text:span><text:span text:style-name="T211">i</text:span><text:span text:style-name="T496"> </text:span><text:span text:style-name="T211">komunikacyjny</text:span><text:span text:style-name="T498"> </text:span><text:span text:style-name="T410">kontakt</text:span><text:span text:style-name="T496"> </text:span><text:span text:style-name="T211">z</text:span><text:span text:style-name="T496"> </text:span><text:span text:style-name="T211">człowiekiem,</text:span><text:span text:style-name="T496"> </text:span><text:span text:style-name="T211">który</text:span><text:span text:style-name="T496"> </text:span><text:span text:style-name="T211">zagraża</text:span><text:span text:style-name="T498"> </text:span><text:span text:style-name="T211">jego prestiżowi</text:span><text:span text:style-name="T218"> </text:span><text:span text:style-name="T211">społecznemu,</text:span><text:span text:style-name="T221"> </text:span><text:span text:style-name="T211">„kala”</text:span><text:span text:style-name="T221"> </text:span><text:span text:style-name="T211">czystość</text:span><text:span text:style-name="T221"> </text:span><text:span text:style-name="T211">kulturową,</text:span><text:span text:style-name="T221"> </text:span><text:span text:style-name="T211">narusza</text:span><text:span text:style-name="T221"> </text:span><text:span text:style-name="T211">spójność</text:span><text:span text:style-name="T221"> </text:span><text:span text:style-name="T211">postaw</text:span><text:span text:style-name="T221"> </text:span><text:span text:style-name="T211">i</text:span><text:span text:style-name="T218"> </text:span><text:span text:style-name="T211">tożsa- mości. Przypadek miłosiernego Samarytanina obrazuje skalę trudności i </text:span><text:span text:style-name="T410">barier, </text:span><text:span text:style-name="T211">jakie napotyka</text:span><text:span text:style-name="T412"> </text:span><text:span text:style-name="T211">jednostka</text:span><text:span text:style-name="T399"> </text:span><text:span text:style-name="T211">w</text:span><text:span text:style-name="T399"> </text:span><text:span text:style-name="T211">sytuacji</text:span><text:span text:style-name="T399"> </text:span><text:span text:style-name="T410">kontaktu</text:span><text:span text:style-name="T399"> </text:span><text:span text:style-name="T211">kulturowego</text:span><text:span text:style-name="T399"> </text:span><text:span text:style-name="T410">„zakazanego”,</text:span><text:span text:style-name="T399"> </text:span><text:span text:style-name="T211">zabronionego</text:span><text:span text:style-name="T399"> </text:span><text:span text:style-name="T211">nor- </text:span><text:span text:style-name="T206">mą</text:span><text:span text:style-name="T225"> </text:span><text:span text:style-name="T206">kulturową.</text:span></text:p><text:p text:style-name="P135"><text:span text:style-name="T211">Stosunki</text:span><text:span text:style-name="T401"> </text:span><text:span text:style-name="T211">międzygrupowe</text:span><text:span text:style-name="T401"> </text:span><text:span text:style-name="T211">narzucają</text:span><text:span text:style-name="T492"> </text:span><text:span text:style-name="T211">jednostkom</text:span><text:span text:style-name="T401"> </text:span><text:span text:style-name="T211">sposób</text:span><text:span text:style-name="T401"> </text:span><text:span text:style-name="T211">postrzegania</text:span><text:span text:style-name="T492"> </text:span><text:span text:style-name="T211">i</text:span><text:span text:style-name="T401"> </text:span><text:span text:style-name="T211">traktowania reprezentantów</text:span><text:span text:style-name="T218"> </text:span><text:span text:style-name="T211">innych</text:span><text:span text:style-name="T218"> </text:span><text:span text:style-name="T228">kultur.</text:span><text:span text:style-name="T218"> </text:span><text:span text:style-name="T228">Normy</text:span><text:span text:style-name="T218"> </text:span><text:span text:style-name="T211">grupowe</text:span><text:span text:style-name="T218"> </text:span><text:span text:style-name="T211">są</text:span><text:span text:style-name="T218"> </text:span><text:span text:style-name="T211">faktem</text:span><text:span text:style-name="T218"> </text:span><text:span text:style-name="T211">społecznym,</text:span><text:span text:style-name="T218"> </text:span><text:span text:style-name="T211">wywierającym istotny</text:span><text:span text:style-name="T399"> </text:span><text:span text:style-name="T211">wpływ</text:span><text:span text:style-name="T399"> </text:span><text:span text:style-name="T211">na</text:span><text:span text:style-name="T401"> </text:span><text:span text:style-name="T211">osobowość</text:span><text:span text:style-name="T399"> </text:span><text:span text:style-name="T211">i</text:span><text:span text:style-name="T401"> </text:span><text:span text:style-name="T211">postawy</text:span><text:span text:style-name="T399"> </text:span><text:span text:style-name="T211">należących</text:span><text:span text:style-name="T401"> </text:span><text:span text:style-name="T211">do</text:span><text:span text:style-name="T399"> </text:span><text:span text:style-name="T211">nich</text:span><text:span text:style-name="T399"> </text:span><text:span text:style-name="T211">ludzi.</text:span><text:span text:style-name="T401"> </text:span><text:span text:style-name="T211">Istnieją</text:span><text:span text:style-name="T399"> </text:span><text:span text:style-name="T410">kultury,</text:span><text:span text:style-name="T401"> </text:span><text:span text:style-name="T410">które</text:span></text:p><text:p text:style-name="P145"><text:span text:style-name="T211">„reglamentują”</text:span><text:span text:style-name="T408"> </text:span><text:span text:style-name="T211">stosunki</text:span><text:span text:style-name="T408"> </text:span><text:span text:style-name="T211">z</text:span><text:span text:style-name="T212"> </text:span><text:span text:style-name="T211">innymi</text:span><text:span text:style-name="T408"> </text:span><text:span text:style-name="T211">grupami</text:span><text:span text:style-name="T212"> </text:span><text:span text:style-name="T211">i</text:span><text:span text:style-name="T408"> </text:span><text:span text:style-name="T211">ich</text:span><text:span text:style-name="T212"> </text:span><text:span text:style-name="T211">członkami,</text:span><text:span text:style-name="T408"> </text:span><text:span text:style-name="T211">redukują</text:span><text:span text:style-name="T212"> </text:span><text:span text:style-name="T211">„przestrzeń”</text:span><text:span text:style-name="T408"> </text:span><text:span text:style-name="T211">inter- personalnych</text:span><text:span text:style-name="T216"> </text:span><text:span text:style-name="T410">kontaktów</text:span><text:span text:style-name="T218"> </text:span><text:span text:style-name="T211">do</text:span><text:span text:style-name="T218"> </text:span><text:span text:style-name="T211">minimum.</text:span><text:span text:style-name="T216"> </text:span><text:span text:style-name="T211">Jednym</text:span><text:span text:style-name="T218"> </text:span><text:span text:style-name="T211">z</text:span><text:span text:style-name="T216"> </text:span><text:span text:style-name="T211">instrumentów</text:span><text:span text:style-name="T218"> </text:span><text:span text:style-name="T211">tej</text:span><text:span text:style-name="T216"> </text:span><text:span text:style-name="T211">swoistej</text:span><text:span text:style-name="T218"> </text:span><text:span text:style-name="T211">reglamen- tacji</text:span><text:span text:style-name="T514"> </text:span><text:span text:style-name="T211">bywają</text:span><text:span text:style-name="T514"> </text:span><text:span text:style-name="T211">normy</text:span><text:span text:style-name="T514"> </text:span><text:span text:style-name="T211">obyczajowe</text:span><text:span text:style-name="T514"> </text:span><text:span text:style-name="T211">i</text:span><text:span text:style-name="T514"> </text:span><text:span text:style-name="T211">religijne,</text:span><text:span text:style-name="T514"> </text:span><text:span text:style-name="T211">zabraniające</text:span><text:span text:style-name="T514"> </text:span><text:span text:style-name="T410">kontaktu</text:span><text:span text:style-name="T514"> </text:span><text:span text:style-name="T211">fizycznego,</text:span><text:span text:style-name="T514"> </text:span><text:span text:style-name="T211">dotyku,</text:span><text:span text:style-name="T514"> </text:span><text:span text:style-name="T211">nie mówiąc</text:span><text:span text:style-name="T492"> </text:span><text:span text:style-name="T211">o</text:span><text:span text:style-name="T492"> </text:span><text:span text:style-name="T211">związku</text:span><text:span text:style-name="T415"> </text:span><text:span text:style-name="T211">intymnym,</text:span><text:span text:style-name="T492"> </text:span><text:span text:style-name="T211">opartym</text:span><text:span text:style-name="T492"> </text:span><text:span text:style-name="T211">na</text:span><text:span text:style-name="T415"> </text:span><text:span text:style-name="T211">zażyłości,</text:span><text:span text:style-name="T492"> </text:span><text:span text:style-name="T211">przyjaźni</text:span><text:span text:style-name="T492"> </text:span><text:span text:style-name="T211">i</text:span><text:span text:style-name="T415"> </text:span><text:span text:style-name="T211">emocjach.</text:span><text:span text:style-name="T492"> </text:span><text:span text:style-name="T211">W</text:span><text:span text:style-name="T415"> </text:span><text:span text:style-name="T211">kulturze islamskiej</text:span><text:span text:style-name="T399"> </text:span><text:span text:style-name="T211">zakazane</text:span><text:span text:style-name="T401"> </text:span><text:span text:style-name="T211">są</text:span><text:span text:style-name="T401"> </text:span><text:span text:style-name="T211">kontakty</text:span><text:span text:style-name="T401"> </text:span><text:span text:style-name="T211">fizyczne</text:span><text:span text:style-name="T401"> </text:span><text:span text:style-name="T211">kobiet</text:span><text:span text:style-name="T401"> </text:span><text:span text:style-name="T211">z</text:span><text:span text:style-name="T401"> </text:span><text:span text:style-name="T211">mężczyznami</text:span><text:span text:style-name="T401"> </text:span><text:span text:style-name="T211">należącymi</text:span><text:span text:style-name="T401"> </text:span><text:span text:style-name="T211">do</text:span><text:span text:style-name="T401"> </text:span><text:span text:style-name="T211">innych grup</text:span><text:span text:style-name="T214"> </text:span><text:span text:style-name="T211">religijnych.</text:span><text:span text:style-name="T413"> </text:span><text:span text:style-name="T211">Stosunki</text:span><text:span text:style-name="T413"> </text:span><text:span text:style-name="T211">seksualne</text:span><text:span text:style-name="T214"> </text:span><text:span text:style-name="T211">muzułmanki</text:span><text:span text:style-name="T413"> </text:span><text:span text:style-name="T211">z</text:span><text:span text:style-name="T413"> </text:span><text:span text:style-name="T211">chrześcijaninem</text:span><text:span text:style-name="T413"> </text:span><text:span text:style-name="T211">karane</text:span><text:span text:style-name="T214"> </text:span><text:span text:style-name="T211">są</text:span><text:span text:style-name="T413"> </text:span><text:span text:style-name="T211">niekiedy w</text:span><text:span text:style-name="T214"> </text:span><text:span text:style-name="T211">fundamentalistycznych</text:span><text:span text:style-name="T413"> </text:span><text:span text:style-name="T211">lokalnych</text:span><text:span text:style-name="T214"> </text:span><text:span text:style-name="T211">środowiskach</text:span><text:span text:style-name="T413"> </text:span><text:span text:style-name="T211">ukamienowaniem.</text:span><text:span text:style-name="T214"> </text:span><text:span text:style-name="T211">System</text:span><text:span text:style-name="T413"> </text:span><text:span text:style-name="T211">kastowy w</text:span><text:span text:style-name="T496"> </text:span><text:span text:style-name="T211">Indiach</text:span><text:span text:style-name="T498"> </text:span><text:span text:style-name="T211">opiera</text:span><text:span text:style-name="T496"> </text:span><text:span text:style-name="T211">się</text:span><text:span text:style-name="T498"> </text:span><text:span text:style-name="T211">na</text:span><text:span text:style-name="T496"> </text:span><text:span text:style-name="T211">sztywnych,</text:span><text:span text:style-name="T498"> </text:span><text:span text:style-name="T211">nieprzekraczalnych</text:span><text:span text:style-name="T496"> </text:span><text:span text:style-name="T211">wręcz</text:span><text:span text:style-name="T498"> </text:span><text:span text:style-name="T211">granicach,</text:span><text:span text:style-name="T496"> </text:span><text:span text:style-name="T211">wytyczonych</text:span></text:p></draw:text-box></draw:frame></text:p>
      <text:p text:style-name="P88"><draw:frame draw:style-name="fr1" text:anchor-type="char" svg:x="7.08cm" svg:y="0.529cm" svg:width="3.838cm" svg:height="0.603cm" draw:z-index="95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96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97"><draw:text-box><text:p text:style-name="P6"><text:span text:style-name="T232">117</text:span></text:p></draw:text-box></draw:frame><draw:frame draw:style-name="fr1" text:anchor-type="char" svg:x="1.464cm" svg:y="1.589cm" svg:width="12.571cm" svg:height="19.523cm" draw:z-index="98"><draw:text-box><text:p text:style-name="P104"><text:span text:style-name="T211">przez zespół norm obyczajowych, religijnych, a także prawnych. </text:span><text:span text:style-name="T410">Kontakt </text:span><text:span text:style-name="T211">członka</text:span><text:span text:style-name="T490"> </text:span><text:span text:style-name="T211">ja- kiejkolwiek</text:span><text:span text:style-name="T212"> </text:span><text:span text:style-name="T211">kasty</text:span><text:span text:style-name="T214"> </text:span><text:span text:style-name="T211">z</text:span><text:span text:style-name="T214"> </text:span><text:span text:style-name="T211">pariasem</text:span><text:span text:style-name="T214"> </text:span><text:span text:style-name="T211">wymaga</text:span><text:span text:style-name="T214"> </text:span><text:span text:style-name="T211">podjęcia</text:span><text:span text:style-name="T214"> </text:span><text:span text:style-name="T211">specjalnych</text:span><text:span text:style-name="T214"> </text:span><text:span text:style-name="T211">procedur</text:span><text:span text:style-name="T212"> </text:span><text:span text:style-name="T211">oczyszczających,</text:span></text:p><text:p text:style-name="P108"><text:span text:style-name="T206">„unieważniających” konsekwencje nawet przelotnego, przypadkowego dotyku.</text:span></text:p><text:p text:style-name="P112"><text:span text:style-name="T211">Model</text:span><text:span text:style-name="T210"> </text:span><text:span text:style-name="T211">konfliktowy</text:span><text:span text:style-name="T208"> </text:span><text:span text:style-name="T211">wyklucza</text:span><text:span text:style-name="T208"> </text:span><text:span text:style-name="T211">możliwość</text:span><text:span text:style-name="T208"> </text:span><text:span text:style-name="T211">wchodzenia</text:span><text:span text:style-name="T210"> </text:span><text:span text:style-name="T211">w</text:span><text:span text:style-name="T208"> </text:span><text:span text:style-name="T211">związki</text:span><text:span text:style-name="T208"> </text:span><text:span text:style-name="T211">z</text:span><text:span text:style-name="T208"> </text:span><text:span text:style-name="T211">członkami</text:span><text:span text:style-name="T210"> </text:span><text:span text:style-name="T211">innych grup, zdefiniowanych jako wrogie, obce, pozostające poza obszarem</text:span><text:span text:style-name="T490"> </text:span><text:span text:style-name="T211">dopuszczalnym religijnie,</text:span><text:span text:style-name="T417"> </text:span><text:span text:style-name="T211">rasowo</text:span><text:span text:style-name="T417"> </text:span><text:span text:style-name="T211">i</text:span><text:span text:style-name="T417"> </text:span><text:span text:style-name="T211">etnicznie.</text:span><text:span text:style-name="T417"> </text:span><text:span text:style-name="T211">Złożony</text:span><text:span text:style-name="T423"> </text:span><text:span text:style-name="T211">system</text:span><text:span text:style-name="T417"> </text:span><text:span text:style-name="T211">obyczajowo-normatywny</text:span><text:span text:style-name="T417"> </text:span><text:span text:style-name="T410">Romów,</text:span><text:span text:style-name="T417"> </text:span><text:span text:style-name="T366">ma- geripen</text:span><text:span text:style-name="T211">,</text:span><text:span text:style-name="T218"> </text:span><text:span text:style-name="T211">wprowadza</text:span><text:span text:style-name="T218"> </text:span><text:span text:style-name="T211">w</text:span><text:span text:style-name="T216"> </text:span><text:span text:style-name="T211">ich</text:span><text:span text:style-name="T221"> </text:span><text:span text:style-name="T211">kulturze</text:span><text:span text:style-name="T218"> </text:span><text:span text:style-name="T211">ściśle</text:span><text:span text:style-name="T218"> </text:span><text:span text:style-name="T211">określone</text:span><text:span text:style-name="T218"> </text:span><text:span text:style-name="T211">reguły</text:span><text:span text:style-name="T218"> </text:span><text:span text:style-name="T410">kontaktów</text:span><text:span text:style-name="T221"> </text:span><text:span text:style-name="T211">z</text:span><text:span text:style-name="T216"> </text:span><text:span text:style-name="T211">członkami</text:span><text:span text:style-name="T218"> </text:span><text:span text:style-name="T211">in- nych</text:span><text:span text:style-name="T224"> </text:span><text:span text:style-name="T211">grup</text:span><text:span text:style-name="T226"> </text:span><text:span text:style-name="T211">etnicznych.</text:span><text:span text:style-name="T224"> </text:span><text:span text:style-name="T211">Poprzez</text:span><text:span text:style-name="T226"> </text:span><text:span text:style-name="T211">wyróżnienie</text:span><text:span text:style-name="T224"> </text:span><text:span text:style-name="T211">zespołu</text:span><text:span text:style-name="T226"> </text:span><text:span text:style-name="T405">„skalań”,</text:span><text:span text:style-name="T224"> </text:span><text:span text:style-name="T211">czyli</text:span><text:span text:style-name="T226"> </text:span><text:span text:style-name="T211">zachowań,</text:span><text:span text:style-name="T224"> </text:span><text:span text:style-name="T211">działań i</text:span><text:span text:style-name="T413"> </text:span><text:span text:style-name="T211">czynności</text:span><text:span text:style-name="T413"> </text:span><text:span text:style-name="T211">narażających</text:span><text:span text:style-name="T413"> </text:span><text:span text:style-name="T211">Roma</text:span><text:span text:style-name="T394"> </text:span><text:span text:style-name="T211">w</text:span><text:span text:style-name="T214"> </text:span><text:span text:style-name="T211">kontaktach</text:span><text:span text:style-name="T413"> </text:span><text:span text:style-name="T211">z</text:span><text:span text:style-name="T394"> </text:span><text:span text:style-name="T211">obcymi</text:span><text:span text:style-name="T413"> </text:span><text:span text:style-name="T211">na</text:span><text:span text:style-name="T413"> </text:span><text:span text:style-name="T211">wykluczenie</text:span><text:span text:style-name="T394"> </text:span><text:span text:style-name="T211">z</text:span><text:span text:style-name="T214"> </text:span><text:span text:style-name="T410">grupy,</text:span><text:span text:style-name="T413"> </text:span><text:span text:style-name="T211">kultury romskie</text:span><text:span text:style-name="T399"> </text:span><text:span text:style-name="T211">strzegą</text:span><text:span text:style-name="T401"> </text:span><text:span text:style-name="T211">swojej</text:span><text:span text:style-name="T399"> </text:span><text:span text:style-name="T211">odrębności.</text:span><text:span text:style-name="T401"> </text:span><text:span text:style-name="T211">Przekroczenie</text:span><text:span text:style-name="T399"> </text:span><text:span text:style-name="T211">granic</text:span><text:span text:style-name="T401"> </text:span><text:span text:style-name="T211">kulturowych</text:span><text:span text:style-name="T399"> </text:span><text:span text:style-name="T211">przez</text:span><text:span text:style-name="T401"> </text:span><text:span text:style-name="T211">jednostkę pociąga</text:span><text:span text:style-name="T495"> </text:span><text:span text:style-name="T211">za</text:span><text:span text:style-name="T210"> </text:span><text:span text:style-name="T211">sobą</text:span><text:span text:style-name="T210"> </text:span><text:span text:style-name="T211">silne</text:span><text:span text:style-name="T495"> </text:span><text:span text:style-name="T211">restrykcje</text:span><text:span text:style-name="T210"> </text:span><text:span text:style-name="T211">i</text:span><text:span text:style-name="T210"> </text:span><text:span text:style-name="T211">sankcje</text:span><text:span text:style-name="T210"> </text:span><text:span text:style-name="T211">grupowe.</text:span><text:span text:style-name="T495"> </text:span><text:span text:style-name="T211">Stosunki</text:span><text:span text:style-name="T210"> </text:span><text:span text:style-name="T211">międzykulturowe</text:span><text:span text:style-name="T210"> </text:span><text:span text:style-name="T211">są</text:span><text:span text:style-name="T210"> </text:span><text:span text:style-name="T211">wyraź- nie</text:span><text:span text:style-name="T498"> </text:span><text:span text:style-name="T211">ograniczone</text:span><text:span text:style-name="T412"> </text:span><text:span text:style-name="T211">i</text:span><text:span text:style-name="T412"> </text:span><text:span text:style-name="T211">zredukowane</text:span><text:span text:style-name="T412"> </text:span><text:span text:style-name="T211">do</text:span><text:span text:style-name="T412"> </text:span><text:span text:style-name="T211">wąskiego</text:span><text:span text:style-name="T412"> </text:span><text:span text:style-name="T211">obszaru</text:span><text:span text:style-name="T412"> </text:span><text:span text:style-name="T211">zachowań,</text:span><text:span text:style-name="T412"> </text:span><text:span text:style-name="T211">swoistej</text:span><text:span text:style-name="T412"> </text:span><text:span text:style-name="T211">normatywnej</text:span></text:p><text:p text:style-name="P147"><text:span text:style-name="T211">„przestrzeni</text:span><text:span text:style-name="T212"> </text:span><text:span text:style-name="T410">niczyjej”,</text:span><text:span text:style-name="T214"> </text:span><text:span text:style-name="T211">w</text:span><text:span text:style-name="T214"> </text:span><text:span text:style-name="T211">której</text:span><text:span text:style-name="T214"> </text:span><text:span text:style-name="T211">zależności</text:span><text:span text:style-name="T214"> </text:span><text:span text:style-name="T211">pomiędzy</text:span><text:span text:style-name="T212"> </text:span><text:span text:style-name="T366">gojem</text:span><text:span text:style-name="T388"> </text:span><text:span text:style-name="T211">i</text:span><text:span text:style-name="T214"> </text:span><text:span text:style-name="T211">Żydem,</text:span><text:span text:style-name="T214"> </text:span><text:span text:style-name="T366">gadziem</text:span><text:span text:style-name="T388"> </text:span><text:span text:style-name="T211">i</text:span><text:span text:style-name="T214"> </text:span><text:span text:style-name="T211">Romem, braminem</text:span><text:span text:style-name="T226"> </text:span><text:span text:style-name="T211">i</text:span><text:span text:style-name="T397"> </text:span><text:span text:style-name="T211">pariasem,</text:span><text:span text:style-name="T397"> </text:span><text:span text:style-name="T211">muzułmaninem</text:span><text:span text:style-name="T397"> </text:span><text:span text:style-name="T211">i</text:span><text:span text:style-name="T397"> </text:span><text:span text:style-name="T228">„niewiernym”,</text:span><text:span text:style-name="T397"> </text:span><text:span text:style-name="T211">murzyńskim</text:span><text:span text:style-name="T226"> </text:span><text:span text:style-name="T211">wyznawcą</text:span><text:span text:style-name="T397"> </text:span><text:span text:style-name="T211">islamu i</text:span><text:span text:style-name="T508"> </text:span><text:span text:style-name="T211">biała</text:span><text:span text:style-name="T508"> </text:span><text:span text:style-name="T211">katoliczką</text:span><text:span text:style-name="T508"> </text:span><text:span text:style-name="T211">pozostają</text:span><text:span text:style-name="T508"> </text:span><text:span text:style-name="T211">możliwe,</text:span><text:span text:style-name="T508"> </text:span><text:span text:style-name="T211">ale</text:span><text:span text:style-name="T508"> </text:span><text:span text:style-name="T211">jedynie</text:span><text:span text:style-name="T508"> </text:span><text:span text:style-name="T211">w</text:span><text:span text:style-name="T508"> </text:span><text:span text:style-name="T211">sferze</text:span><text:span text:style-name="T490"> </text:span><text:span text:style-name="T211">publicznej,</text:span><text:span text:style-name="T508"> </text:span><text:span text:style-name="T211">narzuconej</text:span><text:span text:style-name="T508"> </text:span><text:span text:style-name="T211">wymo- gami</text:span><text:span text:style-name="T397"> </text:span><text:span text:style-name="T211">społeczeństwa</text:span><text:span text:style-name="T216"> </text:span><text:span text:style-name="T211">obywatelskiego,</text:span><text:span text:style-name="T397"> </text:span><text:span text:style-name="T211">a</text:span><text:span text:style-name="T216"> </text:span><text:span text:style-name="T211">nie</text:span><text:span text:style-name="T216"> </text:span><text:span text:style-name="T211">grupy</text:span><text:span text:style-name="T397"> </text:span><text:span text:style-name="T211">kulturowej.</text:span><text:span text:style-name="T216"> </text:span><text:span text:style-name="T211">Konflikt</text:span><text:span text:style-name="T397"> </text:span><text:span text:style-name="T211">wokół</text:span><text:span text:style-name="T216"> </text:span><text:span text:style-name="T211">symboli przynależności</text:span><text:span text:style-name="T226"> </text:span><text:span text:style-name="T211">kulturowej,</text:span><text:span text:style-name="T226"> </text:span><text:span text:style-name="T211">jak</text:span><text:span text:style-name="T397"> </text:span><text:span text:style-name="T211">w</text:span><text:span text:style-name="T226"> </text:span><text:span text:style-name="T211">przypadku</text:span><text:span text:style-name="T397"> </text:span><text:span text:style-name="T211">chust</text:span><text:span text:style-name="T226"> </text:span><text:span text:style-name="T211">noszonych</text:span><text:span text:style-name="T226"> </text:span><text:span text:style-name="T211">we</text:span><text:span text:style-name="T397"> </text:span><text:span text:style-name="T211">Francji</text:span><text:span text:style-name="T226"> </text:span><text:span text:style-name="T211">przez</text:span><text:span text:style-name="T397"> </text:span><text:span text:style-name="T211">algier- skie</text:span><text:span text:style-name="T399"> </text:span><text:span text:style-name="T211">muzułmanki</text:span><text:span text:style-name="T399"> </text:span><text:span text:style-name="T211">czy</text:span><text:span text:style-name="T401"> </text:span><text:span text:style-name="T211">w</text:span><text:span text:style-name="T399"> </text:span><text:span text:style-name="T211">Niemczech</text:span><text:span text:style-name="T401"> </text:span><text:span text:style-name="T211">przez</text:span><text:span text:style-name="T399"> </text:span><text:span text:style-name="T211">tureckie</text:span><text:span text:style-name="T401"> </text:span><text:span text:style-name="T211">wyznawczynie</text:span><text:span text:style-name="T399"> </text:span><text:span text:style-name="T211">islamu,</text:span><text:span text:style-name="T401"> </text:span><text:span text:style-name="T211">jest</text:span><text:span text:style-name="T399"> </text:span><text:span text:style-name="T211">przykła- </text:span><text:span text:style-name="T206">dem</text:span><text:span text:style-name="T407"> </text:span><text:span text:style-name="T206">grupowych</text:span><text:span text:style-name="T407"> </text:span><text:span text:style-name="T206">barier</text:span><text:span text:style-name="T407"> </text:span><text:span text:style-name="T206">kulturowych</text:span><text:span text:style-name="T213"> </text:span><text:span text:style-name="T206">i</text:span><text:span text:style-name="T407"> </text:span><text:span text:style-name="T206">religijnych,</text:span><text:span text:style-name="T407"> </text:span><text:span text:style-name="T206">narzucających</text:span><text:span text:style-name="T213"> </text:span><text:span text:style-name="T206">jednostkom</text:span><text:span text:style-name="T407"> </text:span><text:span text:style-name="T206">odpo- wiednie wzorce</text:span><text:span text:style-name="T407"> </text:span><text:span text:style-name="T206">zachowania.</text:span></text:p><text:list xml:id="list4224742090" text:style-name="WWNum1"><text:list-item><text:p text:style-name="P114"><text:span text:style-name="T206">M</text:span><text:span text:style-name="T430"> </text:span><text:span text:style-name="T206">o</text:span><text:span text:style-name="T207"> </text:span><text:span text:style-name="T206">d</text:span><text:span text:style-name="T207"> </text:span><text:span text:style-name="T206">e</text:span><text:span text:style-name="T209"> </text:span><text:span text:style-name="T206">l</text:span><text:span text:style-name="T517"> </text:span><text:span text:style-name="T206">s</text:span><text:span text:style-name="T209"> </text:span><text:span text:style-name="T206">e</text:span><text:span text:style-name="T494"> </text:span><text:span text:style-name="T206">p</text:span><text:span text:style-name="T209"> </text:span><text:span text:style-name="T206">a</text:span><text:span text:style-name="T209"> </text:span><text:span text:style-name="T206">r</text:span><text:span text:style-name="T494"> </text:span><text:span text:style-name="T206">a</text:span><text:span text:style-name="T207"> </text:span><text:span text:style-name="T206">c</text:span><text:span text:style-name="T407"> </text:span><text:span text:style-name="T206">y</text:span><text:span text:style-name="T491"> </text:span><text:span text:style-name="T206">j</text:span><text:span text:style-name="T494"> </text:span><text:span text:style-name="T206">n</text:span><text:span text:style-name="T432"> </text:span><text:span text:style-name="T418">y,</text:span><text:span text:style-name="T517"> </text:span><text:span text:style-name="T206">s</text:span><text:span text:style-name="T209"> </text:span><text:span text:style-name="T206">e</text:span><text:span text:style-name="T207"> </text:span><text:span text:style-name="T206">g</text:span><text:span text:style-name="T509"> </text:span><text:span text:style-name="T206">r</text:span><text:span text:style-name="T494"> </text:span><text:span text:style-name="T206">e</text:span><text:span text:style-name="T209"> </text:span><text:span text:style-name="T206">g</text:span><text:span text:style-name="T407"> </text:span><text:span text:style-name="T206">a</text:span><text:span text:style-name="T209"> </text:span><text:span text:style-name="T206">c</text:span><text:span text:style-name="T407"> </text:span><text:span text:style-name="T206">y</text:span><text:span text:style-name="T491"> </text:span><text:span text:style-name="T206">j</text:span><text:span text:style-name="T494"> </text:span><text:span text:style-name="T206">n</text:span><text:span text:style-name="T432"> </text:span><text:span text:style-name="T418">y.</text:span><text:span text:style-name="T416"> </text:span><text:span text:style-name="T206">Odwzorowuje</text:span><text:span text:style-name="T416"> </text:span><text:span text:style-name="T206">on</text:span><text:span text:style-name="T493"> </text:span><text:span text:style-name="T206">taki</text:span><text:span text:style-name="T416"> </text:span><text:span text:style-name="T206">rodzaj</text:span><text:span text:style-name="T416"> </text:span><text:span text:style-name="T206">sto- </text:span><text:span text:style-name="T410">sunków </text:span><text:span text:style-name="T211">pomiędzy co najmniej dwoma grupami kulturowymi, etnicznymi, rasowymi i</text:span><text:span text:style-name="T413"> </text:span><text:span text:style-name="T211">cechującymi</text:span><text:span text:style-name="T413"> </text:span><text:span text:style-name="T211">się</text:span><text:span text:style-name="T394"> </text:span><text:span text:style-name="T211">różnymi</text:span><text:span text:style-name="T413"> </text:span><text:span text:style-name="T211">systemami</text:span><text:span text:style-name="T413"> </text:span><text:span text:style-name="T211">religijnymi,</text:span><text:span text:style-name="T394"> </text:span><text:span text:style-name="T211">w</text:span><text:span text:style-name="T413"> </text:span><text:span text:style-name="T211">których</text:span><text:span text:style-name="T413"> </text:span><text:span text:style-name="T211">pomimo</text:span><text:span text:style-name="T394"> </text:span><text:span text:style-name="T410">kontaktu</text:span><text:span text:style-name="T413"> </text:span><text:span text:style-name="T211">kulturo- wego,</text:span><text:span text:style-name="T518"> </text:span><text:span text:style-name="T211">zamieszkiwania</text:span><text:span text:style-name="T518"> </text:span><text:span text:style-name="T211">wspólnego</text:span><text:span text:style-name="T520"> </text:span><text:span text:style-name="T211">terytorium,</text:span><text:span text:style-name="T518"> </text:span><text:span text:style-name="T211">przynależności</text:span><text:span text:style-name="T520"> </text:span><text:span text:style-name="T211">do</text:span><text:span text:style-name="T518"> </text:span><text:span text:style-name="T211">jednego</text:span><text:span text:style-name="T520"> </text:span><text:span text:style-name="T211">społeczeństwa </text:span><text:span text:style-name="T510">obywatelskiego zachodzi co najwyżej zjawisko dostosowania społecznego. Pomimo wie- </text:span><text:span text:style-name="T211">lokulturowego</text:span><text:span text:style-name="T401"> </text:span><text:span text:style-name="T211">składu</text:span><text:span text:style-name="T401"> </text:span><text:span text:style-name="T211">społeczeństwa</text:span><text:span text:style-name="T401"> </text:span><text:span text:style-name="T211">model</text:span><text:span text:style-name="T401"> </text:span><text:span text:style-name="T211">taki</text:span><text:span text:style-name="T401"> </text:span><text:span text:style-name="T211">realizuje</text:span><text:span text:style-name="T492"> </text:span><text:span text:style-name="T211">się</text:span><text:span text:style-name="T401"> </text:span><text:span text:style-name="T211">w</text:span><text:span text:style-name="T401"> </text:span><text:span text:style-name="T211">Indiach,</text:span><text:span text:style-name="T401"> </text:span><text:span text:style-name="T211">gdzie</text:span><text:span text:style-name="T401"> </text:span><text:span text:style-name="T211">odrębne grupy religijne, wyznawców hinduizmu, sikhizmu, islamu, dżinizmu czy buddyzmu, dzieli</text:span><text:span text:style-name="T394"> </text:span><text:span text:style-name="T211">nie</text:span><text:span text:style-name="T396"> </text:span><text:span text:style-name="T211">tylko</text:span><text:span text:style-name="T394"> </text:span><text:span text:style-name="T211">religia,</text:span><text:span text:style-name="T396"> </text:span><text:span text:style-name="T211">ale</text:span><text:span text:style-name="T396"> </text:span><text:span text:style-name="T211">też</text:span><text:span text:style-name="T394"> </text:span><text:span text:style-name="T211">język</text:span><text:span text:style-name="T396"> </text:span><text:span text:style-name="T211">czy</text:span><text:span text:style-name="T396"> </text:span><text:span text:style-name="T211">wartości</text:span><text:span text:style-name="T394"> </text:span><text:span text:style-name="T211">i</text:span><text:span text:style-name="T394"> </text:span><text:span text:style-name="T211">ideologie</text:span><text:span text:style-name="T396"> </text:span><text:span text:style-name="T211">grupowe.</text:span><text:span text:style-name="T394"> </text:span><text:span text:style-name="T211">Model</text:span><text:span text:style-name="T396"> </text:span><text:span text:style-name="T211">separacyj- ny</text:span><text:span text:style-name="T210"> </text:span><text:span text:style-name="T211">przejawia</text:span><text:span text:style-name="T208"> </text:span><text:span text:style-name="T211">się</text:span><text:span text:style-name="T210"> </text:span><text:span text:style-name="T211">także</text:span><text:span text:style-name="T208"> </text:span><text:span text:style-name="T211">na</text:span><text:span text:style-name="T208"> </text:span><text:span text:style-name="T211">gruncie</text:span><text:span text:style-name="T210"> </text:span><text:span text:style-name="T211">stosunków</text:span><text:span text:style-name="T208"> </text:span><text:span text:style-name="T211">rasowych,</text:span><text:span text:style-name="T208"> </text:span><text:span text:style-name="T211">gdy</text:span><text:span text:style-name="T210"> </text:span><text:span text:style-name="T211">mówimy</text:span><text:span text:style-name="T208"> </text:span><text:span text:style-name="T211">o</text:span><text:span text:style-name="T208"> </text:span><text:span text:style-name="T211">względnie</text:span><text:span text:style-name="T208"> </text:span><text:span text:style-name="T211">jedno- rodnych</text:span><text:span text:style-name="T413"> </text:span><text:span text:style-name="T211">„białych”</text:span><text:span text:style-name="T394"> </text:span><text:span text:style-name="T211">lub</text:span><text:span text:style-name="T413"> </text:span><text:span text:style-name="T211">„czarnych”</text:span><text:span text:style-name="T394"> </text:span><text:span text:style-name="T211">Kościołach</text:span><text:span text:style-name="T394"> </text:span><text:span text:style-name="T211">czy</text:span><text:span text:style-name="T413"> </text:span><text:span text:style-name="T211">wyznaniach.</text:span><text:span text:style-name="T394"> </text:span><text:span text:style-name="T211">Model</text:span><text:span text:style-name="T413"> </text:span><text:span text:style-name="T211">separatystyczny pojawia</text:span><text:span text:style-name="T218"> </text:span><text:span text:style-name="T211">się</text:span><text:span text:style-name="T218"> </text:span><text:span text:style-name="T211">w</text:span><text:span text:style-name="T221"> </text:span><text:span text:style-name="T211">stosunkach</text:span><text:span text:style-name="T218"> </text:span><text:span text:style-name="T211">pomiędzy</text:span><text:span text:style-name="T221"> </text:span><text:span text:style-name="T211">grupami</text:span><text:span text:style-name="T218"> </text:span><text:span text:style-name="T211">o</text:span><text:span text:style-name="T218"> </text:span><text:span text:style-name="T211">wyraźnej</text:span><text:span text:style-name="T221"> </text:span><text:span text:style-name="T211">terytorialnej,</text:span><text:span text:style-name="T218"> </text:span><text:span text:style-name="T211">lub/i</text:span><text:span text:style-name="T218"> </text:span><text:span text:style-name="T211">etnicznej, rasowej</text:span><text:span text:style-name="T496"> </text:span><text:span text:style-name="T211">odrębności,</text:span><text:span text:style-name="T498"> </text:span><text:span text:style-name="T211">np.</text:span><text:span text:style-name="T498"> </text:span><text:span text:style-name="T211">w</text:span><text:span text:style-name="T498"> </text:span><text:span text:style-name="T211">relacjach</text:span><text:span text:style-name="T496"> </text:span><text:span text:style-name="T211">pomiędzy</text:span><text:span text:style-name="T498"> </text:span><text:span text:style-name="T211">Karpatorusinami</text:span><text:span text:style-name="T498"> </text:span><text:span text:style-name="T211">i</text:span><text:span text:style-name="T498"> </text:span><text:span text:style-name="T211">Słowakami,</text:span><text:span text:style-name="T496"> </text:span><text:span text:style-name="T211">Romami </text:span><text:span text:style-name="T206">a</text:span><text:span text:style-name="T225"> </text:span><text:span text:style-name="T206">Czechami.</text:span></text:p></text:list-item><text:list-item><text:p text:style-name="P136"><text:span text:style-name="T206">M</text:span><text:span text:style-name="T509"> </text:span><text:span text:style-name="T206">o</text:span><text:span text:style-name="T414"> </text:span><text:span text:style-name="T206">d</text:span><text:span text:style-name="T215"> </text:span><text:span text:style-name="T206">e</text:span><text:span text:style-name="T414"> </text:span><text:span text:style-name="T206">l</text:span><text:span text:style-name="T522"> </text:span><text:span text:style-name="T206">a</text:span><text:span text:style-name="T414"> </text:span><text:span text:style-name="T206">d</text:span><text:span text:style-name="T213"> </text:span><text:span text:style-name="T206">a</text:span><text:span text:style-name="T213"> </text:span><text:span text:style-name="T206">p</text:span><text:span text:style-name="T215"> </text:span><text:span text:style-name="T206">t</text:span><text:span text:style-name="T407"> </text:span><text:span text:style-name="T206">a</text:span><text:span text:style-name="T414"> </text:span><text:span text:style-name="T206">c</text:span><text:span text:style-name="T414"> </text:span><text:span text:style-name="T206">j</text:span><text:span text:style-name="T414"> </text:span><text:span text:style-name="T206">i</text:span><text:span text:style-name="T522"> </text:span><text:span text:style-name="T206">s</text:span><text:span text:style-name="T213"> </text:span><text:span text:style-name="T206">t</text:span><text:span text:style-name="T491"> </text:span><text:span text:style-name="T206">r</text:span><text:span text:style-name="T414"> </text:span><text:span text:style-name="T206">u</text:span><text:span text:style-name="T414"> </text:span><text:span text:style-name="T206">k</text:span><text:span text:style-name="T509"> </text:span><text:span text:style-name="T206">t</text:span><text:span text:style-name="T407"> </text:span><text:span text:style-name="T206">u</text:span><text:span text:style-name="T491"> </text:span><text:span text:style-name="T206">r</text:span><text:span text:style-name="T215"> </text:span><text:span text:style-name="T206">a</text:span><text:span text:style-name="T393"> </text:span><text:span text:style-name="T206">l</text:span><text:span text:style-name="T414"> </text:span><text:span text:style-name="T206">n</text:span><text:span text:style-name="T215"> </text:span><text:span text:style-name="T206">e</text:span><text:span text:style-name="T414"> </text:span><text:span text:style-name="T206">j,</text:span><text:span text:style-name="T523"> </text:span><text:span text:style-name="T206">p</text:span><text:span text:style-name="T509"> </text:span><text:span text:style-name="T206">r</text:span><text:span text:style-name="T213"> </text:span><text:span text:style-name="T206">z</text:span><text:span text:style-name="T215"> </text:span><text:span text:style-name="T206">y </text:span><text:span text:style-name="T523"><text:s/></text:span><text:span text:style-name="T206">o</text:span><text:span text:style-name="T407"> </text:span><text:span text:style-name="T206">d</text:span><text:span text:style-name="T491"> </text:span><text:span text:style-name="T206">r</text:span><text:span text:style-name="T509"> </text:span><text:span text:style-name="T206">ę</text:span><text:span text:style-name="T491"> </text:span><text:span text:style-name="T206">b</text:span><text:span text:style-name="T491"> </text:span><text:span text:style-name="T206">n</text:span><text:span text:style-name="T491"> </text:span><text:span text:style-name="T206">o</text:span><text:span text:style-name="T491"> </text:span><text:span text:style-name="T206">ś</text:span><text:span text:style-name="T491"> </text:span><text:span text:style-name="T206">c</text:span><text:span text:style-name="T491"> </text:span><text:span text:style-name="T206">i </text:span><text:span text:style-name="T523"><text:s/></text:span><text:span text:style-name="T511">ku</text:span><text:span text:style-name="T213"> </text:span><text:span text:style-name="T206">l</text:span><text:span text:style-name="T491"> </text:span><text:span text:style-name="T524">tur</text:span><text:span text:style-name="T509"> </text:span><text:span text:style-name="T206">o</text:span><text:span text:style-name="T404"> </text:span><text:span text:style-name="T206">- w</text:span><text:span text:style-name="T525"> </text:span><text:span text:style-name="T206">e</text:span><text:span text:style-name="T525"> </text:span><text:span text:style-name="T206">j</text:span><text:span text:style-name="T526"> </text:span><text:span text:style-name="T206">i</text:span><text:span text:style-name="T528"> </text:span><text:span text:style-name="T206">r</text:span><text:span text:style-name="T525"> </text:span><text:span text:style-name="T206">e</text:span><text:span text:style-name="T426"> </text:span><text:span text:style-name="T206">l</text:span><text:span text:style-name="T501"> </text:span><text:span text:style-name="T206">i</text:span><text:span text:style-name="T426"> </text:span><text:span text:style-name="T206">g</text:span><text:span text:style-name="T430"> </text:span><text:span text:style-name="T206">i</text:span><text:span text:style-name="T529"> </text:span><text:span text:style-name="T206">j</text:span><text:span text:style-name="T426"> </text:span><text:span text:style-name="T206">n</text:span><text:span text:style-name="T525"> </text:span><text:span text:style-name="T206">e</text:span><text:span text:style-name="T426"> </text:span><text:span text:style-name="T206">j.</text:span><text:span text:style-name="T411"> </text:span><text:span text:style-name="T206">W</text:span><text:span text:style-name="T411"> </text:span><text:span text:style-name="T206">takich</text:span><text:span text:style-name="T499"> </text:span><text:span text:style-name="T206">modelach</text:span><text:span text:style-name="T411"> </text:span><text:span text:style-name="T206">relacji</text:span><text:span text:style-name="T411"> </text:span><text:span text:style-name="T206">interkulturowych,</text:span><text:span text:style-name="T411"> </text:span><text:span text:style-name="T206">międzyreligijnych </text:span><text:span text:style-name="T211">zachodzi</text:span><text:span text:style-name="T401"> </text:span><text:span text:style-name="T211">zjawisko</text:span><text:span text:style-name="T492"> </text:span><text:span text:style-name="T211">przystosowania</text:span><text:span text:style-name="T492"> </text:span><text:span text:style-name="T211">się</text:span><text:span text:style-name="T401"> </text:span><text:span text:style-name="T211">w</text:span><text:span text:style-name="T492"> </text:span><text:span text:style-name="T211">wymiarze</text:span><text:span text:style-name="T492"> </text:span><text:span text:style-name="T211">struktury</text:span><text:span text:style-name="T492"> </text:span><text:span text:style-name="T211">społecznej</text:span><text:span text:style-name="T401"> </text:span><text:span text:style-name="T211">według</text:span><text:span text:style-name="T492"> </text:span><text:span text:style-name="T211">kryte- riów</text:span><text:span text:style-name="T428"> </text:span><text:span text:style-name="T211">udziału</text:span><text:span text:style-name="T224"> </text:span><text:span text:style-name="T211">we</text:span><text:span text:style-name="T224"> </text:span><text:span text:style-name="T211">władzy,</text:span><text:span text:style-name="T224"> </text:span><text:span text:style-name="T211">zamożności,</text:span><text:span text:style-name="T224"> </text:span><text:span text:style-name="T211">wykształcenia</text:span><text:span text:style-name="T224"> </text:span><text:span text:style-name="T211">i</text:span><text:span text:style-name="T224"> </text:span><text:span text:style-name="T211">prestiżu.</text:span><text:span text:style-name="T428"> </text:span><text:span text:style-name="T211">Dwie</text:span><text:span text:style-name="T224"> </text:span><text:span text:style-name="T211">grupy</text:span><text:span text:style-name="T224"> </text:span><text:span text:style-name="T211">kulturowe zajmują równorzędne, wolne od dyskryminacji, uprzedzeń pozycje. Model adaptacji strukturalnej</text:span><text:span text:style-name="T212"> </text:span><text:span text:style-name="T211">przy</text:span><text:span text:style-name="T212"> </text:span><text:span text:style-name="T211">częściowej</text:span><text:span text:style-name="T214"> </text:span><text:span text:style-name="T211">tylko</text:span><text:span text:style-name="T212"> </text:span><text:span text:style-name="T211">akulturacji</text:span><text:span text:style-name="T214"> </text:span><text:span text:style-name="T211">cechuje</text:span><text:span text:style-name="T212"> </text:span><text:span text:style-name="T211">grupy</text:span><text:span text:style-name="T212"> </text:span><text:span text:style-name="T211">mniejszościowe,</text:span><text:span text:style-name="T214"> </text:span><text:span text:style-name="T211">takie</text:span><text:span text:style-name="T212"> </text:span><text:span text:style-name="T211">jak meksykańskich</text:span><text:span text:style-name="T417"> </text:span><text:span text:style-name="T211">Chicanos</text:span><text:span text:style-name="T417"> </text:span><text:span text:style-name="T211">na</text:span><text:span text:style-name="T417"> </text:span><text:span text:style-name="T211">południowym</text:span><text:span text:style-name="T417"> </text:span><text:span text:style-name="T211">zachodzie</text:span><text:span text:style-name="T417"> </text:span><text:span text:style-name="T211">USA,</text:span><text:span text:style-name="T423"> </text:span><text:span text:style-name="T211">Aborygenów</text:span><text:span text:style-name="T417"> </text:span><text:span text:style-name="T211">w</text:span><text:span text:style-name="T417"> </text:span><text:span text:style-name="T211">Australii </text:span><text:span text:style-name="T206">czy</text:span><text:span text:style-name="T402"> </text:span><text:span text:style-name="T229">Inuitów,</text:span><text:span text:style-name="T493"> </text:span><text:span text:style-name="T206">ale</text:span><text:span text:style-name="T493"> </text:span><text:span text:style-name="T206">też</text:span><text:span text:style-name="T493"> </text:span><text:span text:style-name="T206">ludność</text:span><text:span text:style-name="T493"> </text:span><text:span text:style-name="T206">frankofońską</text:span><text:span text:style-name="T493"> </text:span><text:span text:style-name="T206">w</text:span><text:span text:style-name="T493"> </text:span><text:span text:style-name="T206">Kanadzie.</text:span></text:p></text:list-item><text:list-item><text:p text:style-name="P129"><text:span text:style-name="T206">M</text:span><text:span text:style-name="T207"> </text:span><text:span text:style-name="T206">o</text:span><text:span text:style-name="T215"> </text:span><text:span text:style-name="T206">d</text:span><text:span text:style-name="T213"> </text:span><text:span text:style-name="T206">e</text:span><text:span text:style-name="T213"> </text:span><text:span text:style-name="T206">l</text:span><text:span text:style-name="T530"> </text:span><text:span text:style-name="T206">a</text:span><text:span text:style-name="T215"> </text:span><text:span text:style-name="T206">s</text:span><text:span text:style-name="T215"> </text:span><text:span text:style-name="T206">y</text:span><text:span text:style-name="T213"> </text:span><text:span text:style-name="T206">m</text:span><text:span text:style-name="T215"> </text:span><text:span text:style-name="T206">i</text:span><text:span text:style-name="T213"> </text:span><text:span text:style-name="T206">l</text:span><text:span text:style-name="T213"> </text:span><text:span text:style-name="T206">a</text:span><text:span text:style-name="T213"> </text:span><text:span text:style-name="T206">c</text:span><text:span text:style-name="T215"> </text:span><text:span text:style-name="T206">j</text:span><text:span text:style-name="T213"> </text:span><text:span text:style-name="T206">i</text:span><text:span text:style-name="T530"> </text:span><text:span text:style-name="T206">s</text:span><text:span text:style-name="T407"> </text:span><text:span text:style-name="T206">t</text:span><text:span text:style-name="T207"> </text:span><text:span text:style-name="T206">r</text:span><text:span text:style-name="T414"> </text:span><text:span text:style-name="T206">u</text:span><text:span text:style-name="T215"> </text:span><text:span text:style-name="T206">k</text:span><text:span text:style-name="T209"> </text:span><text:span text:style-name="T206">t</text:span><text:span text:style-name="T491"> </text:span><text:span text:style-name="T206">u</text:span><text:span text:style-name="T509"> </text:span><text:span text:style-name="T206">r</text:span><text:span text:style-name="T213"> </text:span><text:span text:style-name="T206">a</text:span><text:span text:style-name="T414"> </text:span><text:span text:style-name="T206">l</text:span><text:span text:style-name="T213"> </text:span><text:span text:style-name="T206">n</text:span><text:span text:style-name="T213"> </text:span><text:span text:style-name="T206">e</text:span><text:span text:style-name="T215"> </text:span><text:span text:style-name="T206">j </text:span><text:span text:style-name="T524"><text:s/></text:span><text:span text:style-name="T206">i </text:span><text:span text:style-name="T531"><text:s/></text:span><text:span text:style-name="T206">c</text:span><text:span text:style-name="T215"> </text:span><text:span text:style-name="T206">z</text:span><text:span text:style-name="T213"> </text:span><text:span text:style-name="T206">ę</text:span><text:span text:style-name="T215"> </text:span><text:span text:style-name="T206">ś</text:span><text:span text:style-name="T213"> </text:span><text:span text:style-name="T206">c</text:span><text:span text:style-name="T213"> </text:span><text:span text:style-name="T206">i</text:span><text:span text:style-name="T215"> </text:span><text:span text:style-name="T206">o</text:span><text:span text:style-name="T491"> </text:span><text:span text:style-name="T206">w</text:span><text:span text:style-name="T407"> </text:span><text:span text:style-name="T206">e</text:span><text:span text:style-name="T213"> </text:span><text:span text:style-name="T206">j </text:span><text:span text:style-name="T530"><text:s/></text:span><text:span text:style-name="T206">a</text:span><text:span text:style-name="T414"> </text:span><text:span text:style-name="T206">k</text:span><text:span text:style-name="T209"> </text:span><text:span text:style-name="T206">u</text:span><text:span text:style-name="T215"> </text:span><text:span text:style-name="T206">l</text:span><text:span text:style-name="T407"> </text:span><text:span text:style-name="T206">t</text:span><text:span text:style-name="T407"> </text:span><text:span text:style-name="T206">u</text:span><text:span text:style-name="T509"> </text:span><text:span text:style-name="T206">r</text:span><text:span text:style-name="T407"> </text:span><text:span text:style-name="T206">a</text:span><text:span text:style-name="T215"> </text:span><text:span text:style-name="T206">c</text:span><text:span text:style-name="T215"> </text:span><text:span text:style-name="T206">j</text:span><text:span text:style-name="T213"> </text:span><text:span text:style-name="T206">i o</text:span><text:span text:style-name="T533"> </text:span><text:span text:style-name="T206">u</text:span><text:span text:style-name="T231"> </text:span><text:span text:style-name="T206">n</text:span><text:span text:style-name="T509"> </text:span><text:span text:style-name="T206">i</text:span><text:span text:style-name="T207"> </text:span><text:span text:style-name="T206">w</text:span><text:span text:style-name="T209"> </text:span><text:span text:style-name="T206">e</text:span><text:span text:style-name="T494"> </text:span><text:span text:style-name="T206">r</text:span><text:span text:style-name="T207"> </text:span><text:span text:style-name="T206">s</text:span><text:span text:style-name="T207"> </text:span><text:span text:style-name="T206">a</text:span><text:span text:style-name="T491"> </text:span><text:span text:style-name="T206">l</text:span><text:span text:style-name="T207"> </text:span><text:span text:style-name="T206">n</text:span><text:span text:style-name="T231"> </text:span><text:span text:style-name="T206">y</text:span><text:span text:style-name="T209"> </text:span><text:span text:style-name="T206">m</text:span><text:span text:style-name="T533"> </text:span><text:span text:style-name="T206">c</text:span><text:span text:style-name="T509"> </text:span><text:span text:style-name="T206">h</text:span><text:span text:style-name="T494"> </text:span><text:span text:style-name="T206">a</text:span><text:span text:style-name="T209"> </text:span><text:span text:style-name="T206">r</text:span><text:span text:style-name="T207"> </text:span><text:span text:style-name="T206">a</text:span><text:span text:style-name="T509"> </text:span><text:span text:style-name="T206">k</text:span><text:span text:style-name="T432"> </text:span><text:span text:style-name="T206">t</text:span><text:span text:style-name="T209"> </text:span><text:span text:style-name="T206">e</text:span><text:span text:style-name="T494"> </text:span><text:span text:style-name="T206">r</text:span><text:span text:style-name="T509"> </text:span><text:span text:style-name="T206">z</text:span><text:span text:style-name="T207"> </text:span><text:span text:style-name="T206">e. </text:span><text:span text:style-name="T409">Mowa</text:span><text:span text:style-name="T534"> </text:span><text:span text:style-name="T206">tutaj</text:span><text:span text:style-name="T534"> </text:span><text:span text:style-name="T206">o takim procesie</text:span><text:span text:style-name="T534"> </text:span><text:span text:style-name="T206">uniwersalizacji</text:span></text:p></text:list-item></text:list></draw:text-box></draw:frame></text:p>
      <text:p text:style-name="P89"><draw:frame draw:style-name="fr1" text:anchor-type="char" svg:x="5.699cm" svg:y="0.54cm" svg:width="2.598cm" svg:height="0.557cm" draw:z-index="99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00"><draw:text-box><text:p text:style-name="P6"><text:span text:style-name="T232">118</text:span></text:p></draw:text-box></draw:frame><draw:frame draw:style-name="fr1" text:anchor-type="char" svg:x="10.636cm" svg:y="0.582cm" svg:width="3.896cm" svg:height="0.519cm" draw:z-index="101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3.653cm" draw:z-index="102"><draw:text-box><text:p text:style-name="P104"><text:span text:style-name="T211">tożsamości</text:span><text:span text:style-name="T408"> </text:span><text:span text:style-name="T211">kulturowej,</text:span><text:span text:style-name="T408"> </text:span><text:span text:style-name="T211">który</text:span><text:span text:style-name="T212"> </text:span><text:span text:style-name="T211">jednoczy</text:span><text:span text:style-name="T408"> </text:span><text:span text:style-name="T211">różne</text:span><text:span text:style-name="T212"> </text:span><text:span text:style-name="T211">grupy</text:span><text:span text:style-name="T408"> </text:span><text:span text:style-name="T211">językowe,</text:span><text:span text:style-name="T212"> </text:span><text:span text:style-name="T211">etniczne,</text:span><text:span text:style-name="T408"> </text:span><text:span text:style-name="T211">rasowe,</text:span><text:span text:style-name="T212"> </text:span><text:span text:style-name="T211">religij- ne</text:span><text:span text:style-name="T415"> </text:span><text:span text:style-name="T211">wokół</text:span><text:span text:style-name="T428"> </text:span><text:span text:style-name="T211">jednorodnych</text:span><text:span text:style-name="T428"> </text:span><text:span text:style-name="T211">wartości.</text:span><text:span text:style-name="T415"> </text:span><text:span text:style-name="T211">W</text:span><text:span text:style-name="T428"> </text:span><text:span text:style-name="T211">przypadku</text:span><text:span text:style-name="T428"> </text:span><text:span text:style-name="T211">asymilacji</text:span><text:span text:style-name="T428"> </text:span><text:span text:style-name="T211">tego</text:span><text:span text:style-name="T415"> </text:span><text:span text:style-name="T211">typu</text:span><text:span text:style-name="T428"> </text:span><text:span text:style-name="T211">mamy</text:span><text:span text:style-name="T428"> </text:span><text:span text:style-name="T211">do</text:span><text:span text:style-name="T428"> </text:span><text:span text:style-name="T211">czynie- nia</text:span><text:span text:style-name="T401"> </text:span><text:span text:style-name="T211">z</text:span><text:span text:style-name="T401"> </text:span><text:span text:style-name="T211">uniwersalnymi</text:span><text:span text:style-name="T401"> </text:span><text:span text:style-name="T211">wartościami</text:span><text:span text:style-name="T401"> </text:span><text:span text:style-name="T211">i</text:span><text:span text:style-name="T401"> </text:span><text:span text:style-name="T211">czynnikami</text:span><text:span text:style-name="T401"> </text:span><text:span text:style-name="T211">integracji:</text:span><text:span text:style-name="T401"> </text:span><text:span text:style-name="T211">chrześcijaństwem,</text:span><text:span text:style-name="T401"> </text:span><text:span text:style-name="T211">islamem, hinduizmem</text:span><text:span text:style-name="T221"> </text:span><text:span text:style-name="T211">czy</text:span><text:span text:style-name="T221"> </text:span><text:span text:style-name="T211">wyznaniami</text:span><text:span text:style-name="T221"> </text:span><text:span text:style-name="T211">międzynarodowymi:</text:span><text:span text:style-name="T221"> </text:span><text:span text:style-name="T211">protestantyzmem,</text:span><text:span text:style-name="T221"> </text:span><text:span text:style-name="T211">prawosławiem, katolicyzmem,</text:span><text:span text:style-name="T394"> </text:span><text:span text:style-name="T211">sunnizmem</text:span><text:span text:style-name="T396"> </text:span><text:span text:style-name="T211">czy</text:span><text:span text:style-name="T396"> </text:span><text:span text:style-name="T211">szyityzmem,</text:span><text:span text:style-name="T396"> </text:span><text:span text:style-name="T211">językiem</text:span><text:span text:style-name="T396"> </text:span><text:span text:style-name="T211">angielskim,</text:span><text:span text:style-name="T394"> </text:span><text:span text:style-name="T211">hiszpańskim,</text:span><text:span text:style-name="T396"> </text:span><text:span text:style-name="T211">rosyj- skim czy arabskim, integracją ponadnarodową skandynawską, brytyjską,</text:span><text:span text:style-name="T212"> </text:span><text:span text:style-name="T211">europejską, zachodnią.</text:span><text:span text:style-name="T408"> </text:span><text:span text:style-name="T211">Procesy</text:span><text:span text:style-name="T212"> </text:span><text:span text:style-name="T211">uniwersalizacji</text:span><text:span text:style-name="T212"> </text:span><text:span text:style-name="T211">religijnej</text:span><text:span text:style-name="T212"> </text:span><text:span text:style-name="T211">są</text:span><text:span text:style-name="T212"> </text:span><text:span text:style-name="T211">długotrwałe</text:span><text:span text:style-name="T212"> </text:span><text:span text:style-name="T211">i</text:span><text:span text:style-name="T212"> </text:span><text:span text:style-name="T211">prowadzą</text:span><text:span text:style-name="T212"> </text:span><text:span text:style-name="T211">do</text:span><text:span text:style-name="T212"> </text:span><text:span text:style-name="T211">wzrostu</text:span><text:span text:style-name="T212"> </text:span><text:span text:style-name="T211">jed- ności</text:span><text:span text:style-name="T394"> </text:span><text:span text:style-name="T211">religijnej</text:span><text:span text:style-name="T394"> </text:span><text:span text:style-name="T410">Europejczyków,</text:span><text:span text:style-name="T394"> </text:span><text:span text:style-name="T211">Amerykanów,</text:span><text:span text:style-name="T394"> </text:span><text:span text:style-name="T211">Hindusów</text:span><text:span text:style-name="T394"> </text:span><text:span text:style-name="T211">czy</text:span><text:span text:style-name="T394"> </text:span><text:span text:style-name="T410">Arabów,</text:span><text:span text:style-name="T394"> </text:span><text:span text:style-name="T211">przy</text:span><text:span text:style-name="T394"> </text:span><text:span text:style-name="T211">utrzymują- </text:span><text:span text:style-name="T206">cych</text:span><text:span text:style-name="T215"> </text:span><text:span text:style-name="T206">się</text:span><text:span text:style-name="T215"> </text:span><text:span text:style-name="T206">odrębnościach</text:span><text:span text:style-name="T215"> </text:span><text:span text:style-name="T206">rodowych,</text:span><text:span text:style-name="T215"> </text:span><text:span text:style-name="T206">kastowych,</text:span><text:span text:style-name="T215"> </text:span><text:span text:style-name="T206">językowych,</text:span><text:span text:style-name="T215"> </text:span><text:span text:style-name="T206">narodowych.</text:span></text:p><text:list xml:id="list2692018924" text:style-name="WWNum2"><text:list-item><text:p text:style-name="P127"><text:span text:style-name="T206">M</text:span><text:span text:style-name="T501"> </text:span><text:span text:style-name="T206">o</text:span><text:span text:style-name="T494"> </text:span><text:span text:style-name="T206">d</text:span><text:span text:style-name="T231"> </text:span><text:span text:style-name="T206">e</text:span><text:span text:style-name="T494"> </text:span><text:span text:style-name="T206">l</text:span><text:span text:style-name="T526"> </text:span><text:span text:style-name="T206">a</text:span><text:span text:style-name="T494"> </text:span><text:span text:style-name="T206">s</text:span><text:span text:style-name="T494"> </text:span><text:span text:style-name="T206">y</text:span><text:span text:style-name="T432"> </text:span><text:span text:style-name="T206">m</text:span><text:span text:style-name="T494"> </text:span><text:span text:style-name="T206">i</text:span><text:span text:style-name="T231"> </text:span><text:span text:style-name="T206">l</text:span><text:span text:style-name="T231"> </text:span><text:span text:style-name="T206">a</text:span><text:span text:style-name="T231"> </text:span><text:span text:style-name="T206">c</text:span><text:span text:style-name="T494"> </text:span><text:span text:style-name="T206">j</text:span><text:span text:style-name="T231"> </text:span><text:span text:style-name="T206">i</text:span><text:span text:style-name="T526"> </text:span><text:span text:style-name="T206">s</text:span><text:span text:style-name="T494"> </text:span><text:span text:style-name="T206">y</text:span><text:span text:style-name="T432"> </text:span><text:span text:style-name="T206">n</text:span><text:span text:style-name="T494"> </text:span><text:span text:style-name="T206">k</text:span><text:span text:style-name="T430"> </text:span><text:span text:style-name="T206">r</text:span><text:span text:style-name="T432"> </text:span><text:span text:style-name="T206">e</text:span><text:span text:style-name="T231"> </text:span><text:span text:style-name="T206">t</text:span><text:span text:style-name="T209"> </text:span><text:span text:style-name="T206">y</text:span><text:span text:style-name="T231"> </text:span><text:span text:style-name="T206">c</text:span><text:span text:style-name="T494"> </text:span><text:span text:style-name="T206">z</text:span><text:span text:style-name="T432"> </text:span><text:span text:style-name="T206">n</text:span><text:span text:style-name="T231"> </text:span><text:span text:style-name="T206">e</text:span><text:span text:style-name="T231"> </text:span><text:span text:style-name="T206">j,</text:span><text:span text:style-name="T407"> </text:span><text:span text:style-name="T206">polegający</text:span><text:span text:style-name="T407"> </text:span><text:span text:style-name="T206">na</text:span><text:span text:style-name="T407"> </text:span><text:span text:style-name="T206">zlaniu</text:span><text:span text:style-name="T407"> </text:span><text:span text:style-name="T206">się</text:span><text:span text:style-name="T407"> </text:span><text:span text:style-name="T206">w</text:span><text:span text:style-name="T407"> </text:span><text:span text:style-name="T206">jeden</text:span><text:span text:style-name="T407"> </text:span><text:span text:style-name="T206">sys- </text:span><text:span text:style-name="T211">tem</text:span><text:span text:style-name="T492"> </text:span><text:span text:style-name="T211">kulturowy</text:span><text:span text:style-name="T492"> </text:span><text:span text:style-name="T211">wierzeń,</text:span><text:span text:style-name="T492"> </text:span><text:span text:style-name="T228">kultów,</text:span><text:span text:style-name="T492"> </text:span><text:span text:style-name="T211">języków,</text:span><text:span text:style-name="T492"> </text:span><text:span text:style-name="T211">obyczajów</text:span><text:span text:style-name="T492"> </text:span><text:span text:style-name="T211">co</text:span><text:span text:style-name="T492"> </text:span><text:span text:style-name="T211">najmniej</text:span><text:span text:style-name="T492"> </text:span><text:span text:style-name="T211">dwóch</text:span><text:span text:style-name="T492"> </text:span><text:span text:style-name="T211">grup</text:span><text:span text:style-name="T492"> </text:span><text:span text:style-name="T211">kulturo- wych</text:span><text:span text:style-name="T403"> </text:span><text:span text:style-name="T211">(rasowych</text:span><text:span text:style-name="T496"> </text:span><text:span text:style-name="T211">lub</text:span><text:span text:style-name="T496"> </text:span><text:span text:style-name="T211">etniczno-narodowych).</text:span><text:span text:style-name="T496"> </text:span><text:span text:style-name="T211">Jest</text:span><text:span text:style-name="T496"> </text:span><text:span text:style-name="T211">to</text:span><text:span text:style-name="T496"> </text:span><text:span text:style-name="T211">stosunkowo</text:span><text:span text:style-name="T496"> </text:span><text:span text:style-name="T211">nowe</text:span><text:span text:style-name="T496"> </text:span><text:span text:style-name="T211">zjawisko,</text:span><text:span text:style-name="T496"> </text:span><text:span text:style-name="T211">rozwi- jające</text:span><text:span text:style-name="T428"> </text:span><text:span text:style-name="T211">się</text:span><text:span text:style-name="T428"> </text:span><text:span text:style-name="T211">w</text:span><text:span text:style-name="T224"> </text:span><text:span text:style-name="T211">wyniku</text:span><text:span text:style-name="T224"> </text:span><text:span text:style-name="T211">wzrostu</text:span><text:span text:style-name="T428"> </text:span><text:span text:style-name="T211">częstotliwości</text:span><text:span text:style-name="T224"> </text:span><text:span text:style-name="T211">i</text:span><text:span text:style-name="T224"> </text:span><text:span text:style-name="T211">natężenia</text:span><text:span text:style-name="T428"> </text:span><text:span text:style-name="T410">kontaktów</text:span><text:span text:style-name="T428"> </text:span><text:span text:style-name="T211">międzykulturowych w</text:span><text:span text:style-name="T405"> </text:span><text:span text:style-name="T211">ostatnich</text:span><text:span text:style-name="T228"> </text:span><text:span text:style-name="T211">stuleciach.</text:span><text:span text:style-name="T405"> </text:span><text:span text:style-name="T211">Egzemplifikacją</text:span><text:span text:style-name="T228"> </text:span><text:span text:style-name="T211">nowego</text:span><text:span text:style-name="T228"> </text:span><text:span text:style-name="T211">typu</text:span><text:span text:style-name="T405"> </text:span><text:span text:style-name="T211">więzi</text:span><text:span text:style-name="T228"> </text:span><text:span text:style-name="T211">kulturowej</text:span><text:span text:style-name="T405"> </text:span><text:span text:style-name="T211">o</text:span><text:span text:style-name="T410"> </text:span><text:span text:style-name="T211">synkretycz- nym,</text:span><text:span text:style-name="T212"> </text:span><text:span text:style-name="T211">religijnym</text:span><text:span text:style-name="T212"> </text:span><text:span text:style-name="T211">charakterze</text:span><text:span text:style-name="T214"> </text:span><text:span text:style-name="T211">są</text:span><text:span text:style-name="T212"> </text:span><text:span text:style-name="T211">różne</text:span><text:span text:style-name="T212"> </text:span><text:span text:style-name="T211">ruchy</text:span><text:span text:style-name="T214"> </text:span><text:span text:style-name="T211">religijne,</text:span><text:span text:style-name="T212"> </text:span><text:span text:style-name="T211">dewocyjne</text:span><text:span text:style-name="T212"> </text:span><text:span text:style-name="T211">i</text:span><text:span text:style-name="T212"> </text:span><text:span text:style-name="T211">kultowe</text:span><text:span text:style-name="T212"> </text:span><text:span text:style-name="T211">o</text:span><text:span text:style-name="T214"> </text:span><text:span text:style-name="T211">afroamery- kańskim</text:span><text:span text:style-name="T428"> </text:span><text:span text:style-name="T211">rodowodzie.</text:span><text:span text:style-name="T224"> </text:span><text:span text:style-name="T211">Religia</text:span><text:span text:style-name="T224"> </text:span><text:span text:style-name="T211">staje</text:span><text:span text:style-name="T428"> </text:span><text:span text:style-name="T211">się</text:span><text:span text:style-name="T224"> </text:span><text:span text:style-name="T211">w</text:span><text:span text:style-name="T224"> </text:span><text:span text:style-name="T211">nich</text:span><text:span text:style-name="T428"> </text:span><text:span text:style-name="T211">ekwiwalentem</text:span><text:span text:style-name="T224"> </text:span><text:span text:style-name="T211">etniczności,</text:span><text:span text:style-name="T224"> </text:span><text:span text:style-name="T211">kult</text:span><text:span text:style-name="T428"> </text:span><text:span text:style-name="T211">i</text:span><text:span text:style-name="T224"> </text:span><text:span text:style-name="T211">obrzęd </text:span><text:span text:style-name="T206">synonimem</text:span><text:span text:style-name="T427"> </text:span><text:span text:style-name="T206">afroamerykańskości.</text:span></text:p></text:list-item><text:list-item><text:p text:style-name="P130"><text:span text:style-name="T206">M</text:span><text:span text:style-name="T513"> </text:span><text:span text:style-name="T206">o</text:span><text:span text:style-name="T494"> </text:span><text:span text:style-name="T206">d</text:span><text:span text:style-name="T231"> </text:span><text:span text:style-name="T206">e</text:span><text:span text:style-name="T231"> </text:span><text:span text:style-name="T206">l</text:span><text:span text:style-name="T535"> </text:span><text:span text:style-name="T206">p</text:span><text:span text:style-name="T231"> </text:span><text:span text:style-name="T206">l</text:span><text:span text:style-name="T231"> </text:span><text:span text:style-name="T206">u</text:span><text:span text:style-name="T430"> </text:span><text:span text:style-name="T206">r</text:span><text:span text:style-name="T432"> </text:span><text:span text:style-name="T206">a</text:span><text:span text:style-name="T209"> </text:span><text:span text:style-name="T206">l</text:span><text:span text:style-name="T494"> </text:span><text:span text:style-name="T206">i</text:span><text:span text:style-name="T494"> </text:span><text:span text:style-name="T206">z</text:span><text:span text:style-name="T432"> </text:span><text:span text:style-name="T206">m</text:span><text:span text:style-name="T430"> </text:span><text:span text:style-name="T206">u</text:span><text:span text:style-name="T536"> </text:span><text:span text:style-name="T206">w</text:span><text:span text:style-name="T432"> </text:span><text:span text:style-name="T206">e</text:span><text:span text:style-name="T494"> </text:span><text:span text:style-name="T206">w</text:span><text:span text:style-name="T432"> </text:span><text:span text:style-name="T206">n</text:span><text:span text:style-name="T231"> </text:span><text:span text:style-name="T206">ę</text:span><text:span text:style-name="T494"> </text:span><text:span text:style-name="T206">t</text:span><text:span text:style-name="T430"> </text:span><text:span text:style-name="T206">r</text:span><text:span text:style-name="T494"> </text:span><text:span text:style-name="T206">z</text:span><text:span text:style-name="T432"> </text:span><text:span text:style-name="T206">n</text:span><text:span text:style-name="T231"> </text:span><text:span text:style-name="T206">e</text:span><text:span text:style-name="T231"> </text:span><text:span text:style-name="T206">g</text:span><text:span text:style-name="T207"> </text:span><text:span text:style-name="T206">o,</text:span><text:span text:style-name="T432"> </text:span><text:span text:style-name="T206">właściwy</text:span><text:span text:style-name="T430"> </text:span><text:span text:style-name="T206">społeczeństwu</text:span><text:span text:style-name="T432"> </text:span><text:span text:style-name="T206">zintegro- </text:span><text:span text:style-name="T211">wanemu,</text:span><text:span text:style-name="T415"> </text:span><text:span text:style-name="T211">w</text:span><text:span text:style-name="T428"> </text:span><text:span text:style-name="T211">którym</text:span><text:span text:style-name="T428"> </text:span><text:span text:style-name="T211">współwystępują</text:span><text:span text:style-name="T428"> </text:span><text:span text:style-name="T211">w</text:span><text:span text:style-name="T415"> </text:span><text:span text:style-name="T211">jednym</text:span><text:span text:style-name="T428"> </text:span><text:span text:style-name="T211">systemie</text:span><text:span text:style-name="T428"> </text:span><text:span text:style-name="T211">społeczno-kulturowym</text:span><text:span text:style-name="T428"> </text:span><text:span text:style-name="T211">różne grupy</text:span><text:span text:style-name="T224"> </text:span><text:span text:style-name="T211">kulturowe,</text:span><text:span text:style-name="T226"> </text:span><text:span text:style-name="T211">przy</text:span><text:span text:style-name="T226"> </text:span><text:span text:style-name="T211">rosnącej</text:span><text:span text:style-name="T226"> </text:span><text:span text:style-name="T211">jednorodności</text:span><text:span text:style-name="T226"> </text:span><text:span text:style-name="T211">językowej</text:span><text:span text:style-name="T226"> </text:span><text:span text:style-name="T211">i</text:span><text:span text:style-name="T226"> </text:span><text:span text:style-name="T211">uniwersalizacji</text:span><text:span text:style-name="T226"> </text:span><text:span text:style-name="T211">tożsamości grupowej,</text:span><text:span text:style-name="T218"> </text:span><text:span text:style-name="T211">od</text:span><text:span text:style-name="T218"> </text:span><text:span text:style-name="T211">partykularnej</text:span><text:span text:style-name="T221"> </text:span><text:span text:style-name="T211">plemiennej,</text:span><text:span text:style-name="T218"> </text:span><text:span text:style-name="T211">etnicznej,</text:span><text:span text:style-name="T218"> </text:span><text:span text:style-name="T211">narodowej,</text:span><text:span text:style-name="T218"> </text:span><text:span text:style-name="T410">ku</text:span><text:span text:style-name="T221"> </text:span><text:span text:style-name="T211">cywilizacyjnej.</text:span><text:span text:style-name="T218"> </text:span><text:span text:style-name="T417">Taki </text:span><text:span text:style-name="T211">model</text:span><text:span text:style-name="T412"> </text:span><text:span text:style-name="T211">asymilacyjny</text:span><text:span text:style-name="T399"> </text:span><text:span text:style-name="T211">–</text:span><text:span text:style-name="T399"> </text:span><text:span text:style-name="T211">z</text:span><text:span text:style-name="T412"> </text:span><text:span text:style-name="T211">nielicznymi</text:span><text:span text:style-name="T399"> </text:span><text:span text:style-name="T211">wyjątkami</text:span><text:span text:style-name="T412"> </text:span><text:span text:style-name="T211">w</text:span><text:span text:style-name="T412"> </text:span><text:span text:style-name="T211">relacjach</text:span><text:span text:style-name="T399"> </text:span><text:span text:style-name="T211">z</text:span><text:span text:style-name="T412"> </text:span><text:span text:style-name="T211">najbardziej</text:span><text:span text:style-name="T399"> </text:span><text:span text:style-name="T211">radykalnymi, ortodoksyjnymi,</text:span><text:span text:style-name="T415"> </text:span><text:span text:style-name="T211">fundamentalnymi</text:span><text:span text:style-name="T224"> </text:span><text:span text:style-name="T211">grupami</text:span><text:span text:style-name="T224"> </text:span><text:span text:style-name="T211">religijnymi</text:span><text:span text:style-name="T428"> </text:span><text:span text:style-name="T211">–</text:span><text:span text:style-name="T428"> </text:span><text:span text:style-name="T211">reprezentuje</text:span><text:span text:style-name="T428"> </text:span><text:span text:style-name="T211">społeczeństwo amerykańskie,</text:span><text:span text:style-name="T429"> </text:span><text:span text:style-name="T211">kanadyjskie</text:span><text:span text:style-name="T429"> </text:span><text:span text:style-name="T211">czy</text:span><text:span text:style-name="T431"> </text:span><text:span text:style-name="T211">australijskie.</text:span><text:span text:style-name="T429"> </text:span><text:span text:style-name="T211">Rozwijający</text:span><text:span text:style-name="T431"> </text:span><text:span text:style-name="T211">się</text:span><text:span text:style-name="T429"> </text:span><text:span text:style-name="T211">pluralizm</text:span><text:span text:style-name="T431"> </text:span><text:span text:style-name="T211">nie</text:span><text:span text:style-name="T429"> </text:span><text:span text:style-name="T211">znosi</text:span><text:span text:style-name="T431"> </text:span><text:span text:style-name="T211">wszak- że</text:span><text:span text:style-name="T226"> </text:span><text:span text:style-name="T211">lokalnych</text:span><text:span text:style-name="T226"> </text:span><text:span text:style-name="T410">konfliktów,</text:span><text:span text:style-name="T226"> </text:span><text:span text:style-name="T211">waśni</text:span><text:span text:style-name="T397"> </text:span><text:span text:style-name="T211">i</text:span><text:span text:style-name="T224"> </text:span><text:span text:style-name="T211">sporów</text:span><text:span text:style-name="T397"> </text:span><text:span text:style-name="T211">pomiędzy</text:span><text:span text:style-name="T226"> </text:span><text:span text:style-name="T211">reprezentantami</text:span><text:span text:style-name="T226"> </text:span><text:span text:style-name="T211">różnych</text:span><text:span text:style-name="T397"> </text:span><text:span text:style-name="T211">grup</text:span><text:span text:style-name="T226"> </text:span><text:span text:style-name="T410">kul- </text:span><text:span text:style-name="T211">turowych,</text:span><text:span text:style-name="T214"> </text:span><text:span text:style-name="T211">zwłaszcza</text:span><text:span text:style-name="T413"> </text:span><text:span text:style-name="T211">rasowych</text:span><text:span text:style-name="T214"> </text:span><text:span text:style-name="T211">i</text:span><text:span text:style-name="T413"> </text:span><text:span text:style-name="T211">religijnych,</text:span><text:span text:style-name="T413"> </text:span><text:span text:style-name="T211">np.</text:span><text:span text:style-name="T214"> </text:span><text:span text:style-name="T211">pomiędzy</text:span><text:span text:style-name="T413"> </text:span><text:span text:style-name="T211">Żydami</text:span><text:span text:style-name="T413"> </text:span><text:span text:style-name="T211">i</text:span><text:span text:style-name="T214"> </text:span><text:span text:style-name="T211">Afroamerykanami w</text:span><text:span text:style-name="T214"> </text:span><text:span text:style-name="T410">Nowym</text:span><text:span text:style-name="T413"> </text:span><text:span text:style-name="T410">Jorku.</text:span><text:span text:style-name="T413"> </text:span><text:span text:style-name="T211">Nie</text:span><text:span text:style-name="T413"> </text:span><text:span text:style-name="T211">mają</text:span><text:span text:style-name="T413"> </text:span><text:span text:style-name="T211">one</text:span><text:span text:style-name="T413"> </text:span><text:span text:style-name="T211">jednak</text:span><text:span text:style-name="T413"> </text:span><text:span text:style-name="T211">w</text:span><text:span text:style-name="T394"> </text:span><text:span text:style-name="T211">większości</text:span><text:span text:style-name="T413"> </text:span><text:span text:style-name="T211">charakteru</text:span><text:span text:style-name="T413"> </text:span><text:span text:style-name="T211">wojen</text:span><text:span text:style-name="T413"> </text:span><text:span text:style-name="T211">religijnych,</text:span><text:span text:style-name="T413"> </text:span><text:span text:style-name="T211">świę- tych</text:span><text:span text:style-name="T396"> </text:span><text:span text:style-name="T211">krucjat,</text:span><text:span text:style-name="T403"> </text:span><text:span text:style-name="T211">lecz</text:span><text:span text:style-name="T403"> </text:span><text:span text:style-name="T211">przenoszą</text:span><text:span text:style-name="T403"> </text:span><text:span text:style-name="T211">się</text:span><text:span text:style-name="T403"> </text:span><text:span text:style-name="T211">na</text:span><text:span text:style-name="T403"> </text:span><text:span text:style-name="T211">grunt</text:span><text:span text:style-name="T403"> </text:span><text:span text:style-name="T211">sporów</text:span><text:span text:style-name="T403"> </text:span><text:span text:style-name="T211">o</text:span><text:span text:style-name="T403"> </text:span><text:span text:style-name="T211">zakres</text:span><text:span text:style-name="T403"> </text:span><text:span text:style-name="T211">wolności</text:span><text:span text:style-name="T403"> </text:span><text:span text:style-name="T211">obywatelskich,</text:span><text:span text:style-name="T403"> </text:span><text:span text:style-name="T211">swo- body</text:span><text:span text:style-name="T490"> </text:span><text:span text:style-name="T211">sprawowania</text:span><text:span text:style-name="T490"> </text:span><text:span text:style-name="T211">kultów</text:span><text:span text:style-name="T408"> </text:span><text:span text:style-name="T211">i</text:span><text:span text:style-name="T490"> </text:span><text:span text:style-name="T211">wyznań.</text:span><text:span text:style-name="T490"> </text:span><text:span text:style-name="T211">Pluralizm</text:span><text:span text:style-name="T408"> </text:span><text:span text:style-name="T211">tego</text:span><text:span text:style-name="T490"> </text:span><text:span text:style-name="T211">typu</text:span><text:span text:style-name="T490"> </text:span><text:span text:style-name="T211">występuje</text:span><text:span text:style-name="T408"> </text:span><text:span text:style-name="T211">w</text:span><text:span text:style-name="T490"> </text:span><text:span text:style-name="T211">takich</text:span><text:span text:style-name="T490"> </text:span><text:span text:style-name="T211">społeczeń- </text:span><text:span text:style-name="T206">stwach,</text:span><text:span text:style-name="T493"> </text:span><text:span text:style-name="T206">jak</text:span><text:span text:style-name="T416"> </text:span><text:span text:style-name="T206">Brazylia</text:span><text:span text:style-name="T416"> </text:span><text:span text:style-name="T206">czy</text:span><text:span text:style-name="T416"> </text:span><text:span text:style-name="T409">Stany</text:span><text:span text:style-name="T493"> </text:span><text:span text:style-name="T206">Zjednoczone.</text:span></text:p></text:list-item></text:list></draw:text-box></draw:frame><draw:frame draw:style-name="fr1" text:anchor-type="char" svg:x="1.965cm" svg:y="16.041cm" svg:width="12.571cm" svg:height="5.073cm" draw:z-index="103"><draw:text-box><text:p text:style-name="P44"><text:span text:style-name="T95">D</text:span><text:span text:style-name="T143">I</text:span><text:span text:style-name="T109">A</text:span><text:span text:style-name="T99">l</text:span><text:span text:style-name="T151">O</text:span><text:span text:style-name="T73">G</text:span><text:span text:style-name="T119"> </text:span><text:span text:style-name="T153">J</text:span><text:span text:style-name="T109">A</text:span><text:span text:style-name="T135">K</text:span><text:span text:style-name="T81">O</text:span><text:span text:style-name="T119"> </text:span><text:span text:style-name="T93">M</text:span><text:span text:style-name="T94">O</text:span><text:span text:style-name="T95">D</text:span><text:span text:style-name="T107">E</text:span><text:span text:style-name="T76">l</text:span><text:span text:style-name="T119"> </text:span><text:span text:style-name="T144">R</text:span><text:span text:style-name="T107">E</text:span><text:span text:style-name="T126">l</text:span><text:span text:style-name="T154">A</text:span><text:span text:style-name="T145">C</text:span><text:span text:style-name="T112">J</text:span><text:span text:style-name="T77">I</text:span><text:span text:style-name="T119"> </text:span><text:span text:style-name="T109">M</text:span><text:span text:style-name="T97">I</text:span><text:span text:style-name="T113">ę</text:span><text:span text:style-name="T95">D</text:span><text:span text:style-name="T155">Z</text:span><text:span text:style-name="T100">Y</text:span><text:span text:style-name="T129">K</text:span><text:span text:style-name="T123">U</text:span><text:span text:style-name="T132">l</text:span><text:span text:style-name="T111">T</text:span><text:span text:style-name="T122">U</text:span><text:span text:style-name="T98">R</text:span><text:span text:style-name="T134">O</text:span><text:span text:style-name="T124">W</text:span><text:span text:style-name="T107">E</text:span><text:span text:style-name="T82">J</text:span></text:p><text:p text:style-name="P105"/><text:p text:style-name="P146"><text:span text:style-name="T211">Dialog</text:span><text:span text:style-name="T396"> </text:span><text:span text:style-name="T211">rozumiany</text:span><text:span text:style-name="T396"> </text:span><text:span text:style-name="T211">i</text:span><text:span text:style-name="T403"> </text:span><text:span text:style-name="T211">definiowany</text:span><text:span text:style-name="T396"> </text:span><text:span text:style-name="T211">jest</text:span><text:span text:style-name="T403"> </text:span><text:span text:style-name="T211">w</text:span><text:span text:style-name="T396"> </text:span><text:span text:style-name="T211">najprostszym,</text:span><text:span text:style-name="T396"> </text:span><text:span text:style-name="T211">instrumentalnym</text:span><text:span text:style-name="T403"> </text:span><text:span text:style-name="T211">ujęciu</text:span><text:span text:style-name="T396"> </text:span><text:span text:style-name="T211">jako</text:span><text:span text:style-name="T403"> </text:span><text:span text:style-name="T211">for- ma</text:span><text:span text:style-name="T498"> </text:span><text:span text:style-name="T211">komunikacji</text:span><text:span text:style-name="T412"> </text:span><text:span text:style-name="T211">interpersonalnej,</text:span><text:span text:style-name="T412"> </text:span><text:span text:style-name="T211">ewentualnie</text:span><text:span text:style-name="T412"> </text:span><text:span text:style-name="T211">międzygrupowej,</text:span><text:span text:style-name="T498"> </text:span><text:span text:style-name="T211">której</text:span><text:span text:style-name="T412"> </text:span><text:span text:style-name="T211">cechą</text:span><text:span text:style-name="T412"> </text:span><text:span text:style-name="T211">jest</text:span><text:span text:style-name="T412"> </text:span><text:span text:style-name="T211">inte- raktywność,</text:span><text:span text:style-name="T218"> </text:span><text:span text:style-name="T211">zwrotność,</text:span><text:span text:style-name="T218"> </text:span><text:span text:style-name="T211">dwukierunkowość.</text:span><text:span text:style-name="T218"> </text:span><text:span text:style-name="T211">Dialog</text:span><text:span text:style-name="T218"> </text:span><text:span text:style-name="T211">zakłada</text:span><text:span text:style-name="T218"> </text:span><text:span text:style-name="T211">istnienie</text:span><text:span text:style-name="T218"> </text:span><text:span text:style-name="T211">relacji</text:span><text:span text:style-name="T218"> </text:span><text:span text:style-name="T211">opartej</text:span><text:span text:style-name="T218"> </text:span><text:span text:style-name="T211">na zasadach dobrowolności, równorzędności, aktywności co najmniej dwóch jednostek biorących</text:span><text:span text:style-name="T495"> </text:span><text:span text:style-name="T211">w</text:span><text:span text:style-name="T210"> </text:span><text:span text:style-name="T211">nim</text:span><text:span text:style-name="T210"> </text:span><text:span text:style-name="T211">udział.</text:span><text:span text:style-name="T210"> </text:span><text:span text:style-name="T211">Najczęściej</text:span><text:span text:style-name="T210"> </text:span><text:span text:style-name="T211">dialog</text:span><text:span text:style-name="T210"> </text:span><text:span text:style-name="T211">podejmowany</text:span><text:span text:style-name="T210"> </text:span><text:span text:style-name="T211">jest</text:span><text:span text:style-name="T210"> </text:span><text:span text:style-name="T211">w</text:span><text:span text:style-name="T495"> </text:span><text:span text:style-name="T211">układach</text:span><text:span text:style-name="T210"> </text:span><text:span text:style-name="T211">bilateralnych, dwustronnych. Cechą współczesnych społeczeństw wielokulturowych i ich politycz- nych</text:span><text:span text:style-name="T428"> </text:span><text:span text:style-name="T211">projektów</text:span><text:span text:style-name="T224"> </text:span><text:span text:style-name="T211">integracyjnych</text:span><text:span text:style-name="T224"> </text:span><text:span text:style-name="T211">jest</text:span><text:span text:style-name="T224"> </text:span><text:span text:style-name="T211">dialog</text:span><text:span text:style-name="T224"> </text:span><text:span text:style-name="T410">wielostronny,</text:span><text:span text:style-name="T224"> </text:span><text:span text:style-name="T211">obejmujący</text:span><text:span text:style-name="T224"> </text:span><text:span text:style-name="T211">wiele</text:span><text:span text:style-name="T224"> </text:span><text:span text:style-name="T211">elementów składowych.</text:span><text:span text:style-name="T514"> </text:span><text:span text:style-name="T211">Dialog</text:span><text:span text:style-name="T514"> </text:span><text:span text:style-name="T211">przekształca</text:span><text:span text:style-name="T514"> </text:span><text:span text:style-name="T211">się</text:span><text:span text:style-name="T514"> </text:span><text:span text:style-name="T211">ze</text:span><text:span text:style-name="T514"> </text:span><text:span text:style-name="T211">zwykłej</text:span><text:span text:style-name="T514"> </text:span><text:span text:style-name="T211">interakcji</text:span><text:span text:style-name="T514"> </text:span><text:span text:style-name="T211">komunikacyjnej</text:span><text:span text:style-name="T514"> </text:span><text:span text:style-name="T211">w</text:span><text:span text:style-name="T429"> </text:span><text:span text:style-name="T211">model</text:span><text:span text:style-name="T514"> </text:span><text:span text:style-name="T211">rela- cji,</text:span><text:span text:style-name="T508"> </text:span><text:span text:style-name="T211">włączający</text:span><text:span text:style-name="T490"> </text:span><text:span text:style-name="T211">wszystkie</text:span><text:span text:style-name="T490"> </text:span><text:span text:style-name="T211">grupy</text:span><text:span text:style-name="T490"> </text:span><text:span text:style-name="T211">i</text:span><text:span text:style-name="T490"> </text:span><text:span text:style-name="T211">podgrupy</text:span><text:span text:style-name="T490"> </text:span><text:span text:style-name="T211">kulturowe</text:span><text:span text:style-name="T490"> </text:span><text:span text:style-name="T211">wchodzące</text:span><text:span text:style-name="T490"> </text:span><text:span text:style-name="T211">w</text:span><text:span text:style-name="T490"> </text:span><text:span text:style-name="T211">skład</text:span><text:span text:style-name="T490"> </text:span><text:span text:style-name="T211">społeczeństw</text:span></text:p></draw:text-box></draw:frame></text:p>
      <text:p text:style-name="P90"><draw:line text:anchor-type="char" draw:z-index="104" draw:style-name="gr1" draw:text-style-name="P156" svg:x1="1.499cm" svg:y1="19.898cm" svg:x2="3.499cm" svg:y2="19.898cm"><text:p/></draw:line><draw:frame draw:style-name="fr1" text:anchor-type="char" svg:x="7.08cm" svg:y="0.529cm" svg:width="3.838cm" svg:height="0.603cm" draw:z-index="105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106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107"><draw:text-box><text:p text:style-name="P6"><text:span text:style-name="T232">119</text:span></text:p></draw:text-box></draw:frame><draw:frame draw:style-name="fr1" text:anchor-type="char" svg:x="1.466cm" svg:y="1.589cm" svg:width="12.571cm" svg:height="18.17cm" draw:z-index="108"><draw:text-box><text:p text:style-name="P141"><text:span text:style-name="T211">obywatelskich.</text:span><text:span text:style-name="T397"> </text:span><text:span text:style-name="T211">Kontekst</text:span><text:span text:style-name="T216"> </text:span><text:span text:style-name="T211">wielokulturowości</text:span><text:span text:style-name="T216"> </text:span><text:span text:style-name="T211">wpisany</text:span><text:span text:style-name="T397"> </text:span><text:span text:style-name="T211">jest</text:span><text:span text:style-name="T216"> </text:span><text:span text:style-name="T211">w</text:span><text:span text:style-name="T216"> </text:span><text:span text:style-name="T211">organizację</text:span><text:span text:style-name="T397"> </text:span><text:span text:style-name="T211">przestrzenną, administracyjno-polityczną,</text:span><text:span text:style-name="T399"> </text:span><text:span text:style-name="T211">prawną,</text:span><text:span text:style-name="T399"> </text:span><text:span text:style-name="T211">ekonomiczną</text:span><text:span text:style-name="T401"> </text:span><text:span text:style-name="T211">i</text:span><text:span text:style-name="T399"> </text:span><text:span text:style-name="T211">społeczno-kulturową</text:span><text:span text:style-name="T399"> </text:span><text:span text:style-name="T211">wielokultu- rowych,</text:span><text:span text:style-name="T399"> </text:span><text:span text:style-name="T211">złożonych</text:span><text:span text:style-name="T399"> </text:span><text:span text:style-name="T211">społeczeństw,</text:span><text:span text:style-name="T399"> </text:span><text:span text:style-name="T211">zarówno</text:span><text:span text:style-name="T401"> </text:span><text:span text:style-name="T211">jako</text:span><text:span text:style-name="T399"> </text:span><text:span text:style-name="T211">instrument</text:span><text:span text:style-name="T399"> </text:span><text:span text:style-name="T211">kształtowania</text:span><text:span text:style-name="T401"> </text:span><text:span text:style-name="T211">pożądanych </text:span><text:span text:style-name="T206">relacji,</text:span><text:span text:style-name="T427"> </text:span><text:span text:style-name="T206">jak</text:span><text:span text:style-name="T427"> </text:span><text:span text:style-name="T206">i</text:span><text:span text:style-name="T427"> </text:span><text:span text:style-name="T206">ich</text:span><text:span text:style-name="T427"> </text:span><text:span text:style-name="T206">konsekwencja.</text:span></text:p><text:p text:style-name="P118"><text:span text:style-name="T211">Dialog</text:span><text:span text:style-name="T224"> </text:span><text:span text:style-name="T211">międzykulturowy</text:span><text:span text:style-name="T226"> </text:span><text:span text:style-name="T410">traktowany</text:span><text:span text:style-name="T226"> </text:span><text:span text:style-name="T211">jest</text:span><text:span text:style-name="T226"> </text:span><text:span text:style-name="T211">w</text:span><text:span text:style-name="T224"> </text:span><text:span text:style-name="T211">koncepcjach</text:span><text:span text:style-name="T226"> </text:span><text:span text:style-name="T211">teoretycznych</text:span><text:span text:style-name="T226"> </text:span><text:span text:style-name="T211">i</text:span><text:span text:style-name="T226"> </text:span><text:span text:style-name="T211">w</text:span><text:span text:style-name="T226"> </text:span><text:span text:style-name="T211">projek- tach politycznych wielokulturowości jako warunek konieczny istnienia i funkcjono- wania</text:span><text:span text:style-name="T218"> </text:span><text:span text:style-name="T211">złożonych</text:span><text:span text:style-name="T218"> </text:span><text:span text:style-name="T211">społeczeństw</text:span><text:span text:style-name="T218"> </text:span><text:span text:style-name="T211">obywatelskich.</text:span><text:span text:style-name="T218"> </text:span><text:span text:style-name="T211">Bez</text:span><text:span text:style-name="T218"> </text:span><text:span text:style-name="T211">tej</text:span><text:span text:style-name="T218"> </text:span><text:span text:style-name="T211">formy</text:span><text:span text:style-name="T218"> </text:span><text:span text:style-name="T211">komunikacji</text:span><text:span text:style-name="T218"> </text:span><text:span text:style-name="T211">nie</text:span><text:span text:style-name="T221"> </text:span><text:span text:style-name="T211">istnieje możliwość</text:span><text:span text:style-name="T397"> </text:span><text:span text:style-name="T211">kształtowania</text:span><text:span text:style-name="T216"> </text:span><text:span text:style-name="T211">i</text:span><text:span text:style-name="T216"> </text:span><text:span text:style-name="T211">utrzymania</text:span><text:span text:style-name="T216"> </text:span><text:span text:style-name="T211">właściwych</text:span><text:span text:style-name="T216"> </text:span><text:span text:style-name="T211">zrównoważonemu,</text:span><text:span text:style-name="T216"> </text:span><text:span text:style-name="T211">zintegrowane- mu społeczeństwu jakichkolwiek struktur pluralistycznych. </text:span><text:span text:style-name="T221">Tym </text:span><text:span text:style-name="T211">samym dialog staje się osią i podstawą ideową, programową, a zarazem instrumentem formowania rela- cji międzykulturowych. Staje się czymś więcej niż formą komunikacji, funkcjonując w</text:span><text:span text:style-name="T428"> </text:span><text:span text:style-name="T211">różnych</text:span><text:span text:style-name="T224"> </text:span><text:span text:style-name="T211">kontekstach</text:span><text:span text:style-name="T224"> </text:span><text:span text:style-name="T211">i</text:span><text:span text:style-name="T224"> </text:span><text:span text:style-name="T211">wymiarach</text:span><text:span text:style-name="T428"> </text:span><text:span text:style-name="T211">struktur</text:span><text:span text:style-name="T224"> </text:span><text:span text:style-name="T211">międzykulturowych,</text:span><text:span text:style-name="T224"> </text:span><text:span text:style-name="T211">w</text:span><text:span text:style-name="T224"> </text:span><text:span text:style-name="T211">tym</text:span><text:span text:style-name="T224"> </text:span><text:span text:style-name="T211">międzynaro- </text:span><text:span text:style-name="T206">dowych</text:span><text:span text:style-name="T513"> </text:span><text:span text:style-name="T206">i</text:span><text:span text:style-name="T430"> </text:span><text:span text:style-name="T206">międzycywilizacyjnych,</text:span><text:span text:style-name="T430"> </text:span><text:span text:style-name="T206">politycznych,</text:span><text:span text:style-name="T430"> </text:span><text:span text:style-name="T206">ekonomicznych</text:span><text:span text:style-name="T430"> </text:span><text:span text:style-name="T206">i</text:span><text:span text:style-name="T430"> </text:span><text:span text:style-name="T206">społecznych.</text:span></text:p><text:p text:style-name="P50"><text:span text:style-name="T85">Dialog</text:span><text:span text:style-name="T158"> </text:span><text:span text:style-name="T85">jako</text:span><text:span text:style-name="T158"> </text:span><text:span text:style-name="T85">forma</text:span><text:span text:style-name="T160"> </text:span><text:span text:style-name="T85">komunikacji</text:span><text:span text:style-name="T158"> </text:span><text:span text:style-name="T85">oraz</text:span><text:span text:style-name="T160"> </text:span><text:span text:style-name="T85">relacji</text:span><text:span text:style-name="T158"> </text:span><text:span text:style-name="T85">interpersonalnej</text:span><text:span text:style-name="T160"> </text:span><text:span text:style-name="T85">i</text:span><text:span text:style-name="T158"> </text:span><text:span text:style-name="T85">międzygrupowej</text:span><text:span text:style-name="T160"> </text:span><text:span text:style-name="T85">jest następstwem</text:span><text:span text:style-name="T162"> </text:span><text:span text:style-name="T137">kontaktu</text:span><text:span text:style-name="T162"> </text:span><text:span text:style-name="T85">i</text:span><text:span text:style-name="T162"> </text:span><text:span text:style-name="T85">wielokulturowości,</text:span><text:span text:style-name="T162"> </text:span><text:span text:style-name="T85">czyli</text:span><text:span text:style-name="T162"> </text:span><text:span text:style-name="T85">występowania</text:span><text:span text:style-name="T162"> </text:span><text:span text:style-name="T85">i</text:span><text:span text:style-name="T162"> </text:span><text:span text:style-name="T85">funkcjonowania</text:span><text:span text:style-name="T162"> </text:span><text:span text:style-name="T85">w</text:span><text:span text:style-name="T162"> </text:span><text:span text:style-name="T85">tej </text:span><text:span text:style-name="T84">samej</text:span><text:span text:style-name="T163"> </text:span><text:span text:style-name="T84">przestrzeni</text:span><text:span text:style-name="T163"> </text:span><text:span text:style-name="T84">różnorodnych</text:span><text:span text:style-name="T163"> </text:span><text:span text:style-name="T84">ze</text:span><text:span text:style-name="T163"> </text:span><text:span text:style-name="T84">względu</text:span><text:span text:style-name="T163"> </text:span><text:span text:style-name="T84">na</text:span><text:span text:style-name="T165"> </text:span><text:span text:style-name="T84">odmienne</text:span><text:span text:style-name="T163"> </text:span><text:span text:style-name="T84">cechy</text:span><text:span text:style-name="T163"> </text:span><text:span text:style-name="T84">grup</text:span><text:span text:style-name="T163"> </text:span><text:span text:style-name="T84">kulturowych. </text:span><text:span text:style-name="T85">Grupy</text:span><text:span text:style-name="T167"> </text:span><text:span text:style-name="T85">te</text:span><text:span text:style-name="T168"> </text:span><text:span text:style-name="T85">są</text:span><text:span text:style-name="T168"> </text:span><text:span text:style-name="T85">w</text:span><text:span text:style-name="T168"> </text:span><text:span text:style-name="T85">każdym</text:span><text:span text:style-name="T168"> </text:span><text:span text:style-name="T85">przypadku</text:span><text:span text:style-name="T168"> </text:span><text:span text:style-name="T85">tworem</text:span><text:span text:style-name="T168"> </text:span><text:span text:style-name="T85">historycznych</text:span><text:span text:style-name="T167"> </text:span><text:span text:style-name="T85">procesów,</text:span><text:span text:style-name="T168"> </text:span><text:span text:style-name="T85">sytuujących</text:span><text:span text:style-name="T168"> </text:span><text:span text:style-name="T85">je</text:span><text:span text:style-name="T168"> </text:span><text:span text:style-name="T137">tak- </text:span><text:span text:style-name="T85">że</text:span><text:span text:style-name="T169"> </text:span><text:span text:style-name="T85">w</text:span><text:span text:style-name="T171"> </text:span><text:span text:style-name="T85">ustalonym,</text:span><text:span text:style-name="T169"> </text:span><text:span text:style-name="T85">aczkolwiek</text:span><text:span text:style-name="T171"> </text:span><text:span text:style-name="T85">zmieniającym</text:span><text:span text:style-name="T169"> </text:span><text:span text:style-name="T85">się</text:span><text:span text:style-name="T171"> </text:span><text:span text:style-name="T85">z</text:span><text:span text:style-name="T169"> </text:span><text:span text:style-name="T85">upływem</text:span><text:span text:style-name="T171"> </text:span><text:span text:style-name="T85">czasu</text:span><text:span text:style-name="T171"> </text:span><text:span text:style-name="T85">porządku</text:span><text:span text:style-name="T169"> </text:span><text:span text:style-name="T85">politycznym. Dialog</text:span><text:span text:style-name="T172"> </text:span><text:span text:style-name="T85">jest</text:span><text:span text:style-name="T172"> </text:span><text:span text:style-name="T85">więc</text:span><text:span text:style-name="T172"> </text:span><text:span text:style-name="T85">spotkaniem</text:span><text:span text:style-name="T172"> </text:span><text:span text:style-name="T137">kultur,</text:span><text:span text:style-name="T172"> </text:span><text:span text:style-name="T85">uzgadnianiem</text:span><text:span text:style-name="T172"> </text:span><text:span text:style-name="T85">ich</text:span><text:span text:style-name="T172"> </text:span><text:span text:style-name="T85">wzajemnych</text:span><text:span text:style-name="T172"> </text:span><text:span text:style-name="T85">strukturalnych</text:span><text:span text:style-name="T172"> </text:span><text:span text:style-name="T85">od- niesień,</text:span><text:span text:style-name="T164"> </text:span><text:span text:style-name="T85">konfrontacją</text:span><text:span text:style-name="T164"> </text:span><text:span text:style-name="T137">postaw,</text:span><text:span text:style-name="T164"> </text:span><text:span text:style-name="T85">ideologii,</text:span><text:span text:style-name="T164"> </text:span><text:span text:style-name="T85">zderzeniem</text:span><text:span text:style-name="T166"> </text:span><text:span text:style-name="T85">systemów</text:span><text:span text:style-name="T164"> </text:span><text:span text:style-name="T85">wartości.</text:span><text:span text:style-name="T164"> </text:span><text:span text:style-name="T85">Jest</text:span><text:span text:style-name="T164"> </text:span><text:span text:style-name="T85">zaś</text:span><text:span text:style-name="T166"> </text:span><text:span text:style-name="T85">przede wszystkim bezpośrednim, stałym ciągiem </text:span><text:span text:style-name="T137">kontaktów </text:span><text:span text:style-name="T85">i interakcji międzyosobniczych </text:span><text:span text:style-name="T84">na</text:span><text:span text:style-name="T173"> </text:span><text:span text:style-name="T84">różnych</text:span><text:span text:style-name="T175"> </text:span><text:span text:style-name="T84">poziomach</text:span><text:span text:style-name="T173"> </text:span><text:span text:style-name="T84">i</text:span><text:span text:style-name="T175"> </text:span><text:span text:style-name="T84">w</text:span><text:span text:style-name="T173"> </text:span><text:span text:style-name="T84">rozmaitych</text:span><text:span text:style-name="T175"> </text:span><text:span text:style-name="T84">wymiarach</text:span><text:span text:style-name="T173"> </text:span><text:span text:style-name="T84">społecznej</text:span><text:span text:style-name="T175"> </text:span><text:span text:style-name="T84">organizacji</text:span><text:span text:style-name="T175"> </text:span><text:span text:style-name="T84">i</text:span><text:span text:style-name="T173"> </text:span><text:span text:style-name="T138">struktury. </text:span><text:span text:style-name="T88">Według </text:span><text:span text:style-name="T86">Urszuli Kusio: </text:span><text:span text:style-name="T313">Dialog najczęściej jest pojmowany jako kategoria komunikacyjna, rzadziej</text:span><text:span text:style-name="T339"> </text:span><text:span text:style-name="T313">etyczna.</text:span><text:span text:style-name="T340"> </text:span><text:span text:style-name="T86">[…]</text:span><text:span text:style-name="T176"> </text:span><text:span text:style-name="T313">Dialog</text:span><text:span text:style-name="T340"> </text:span><text:span text:style-name="T313">odnoszący</text:span><text:span text:style-name="T340"> </text:span><text:span text:style-name="T313">się</text:span><text:span text:style-name="T340"> </text:span><text:span text:style-name="T313">do</text:span><text:span text:style-name="T340"> </text:span><text:span text:style-name="T313">sfery</text:span><text:span text:style-name="T340"> </text:span><text:span text:style-name="T313">życia</text:span><text:span text:style-name="T340"> </text:span><text:span text:style-name="T313">społecznego</text:span><text:span text:style-name="T340"> </text:span><text:span text:style-name="T313">jest</text:span><text:span text:style-name="T340"> </text:span><text:span text:style-name="T313">nie</text:span><text:span text:style-name="T339"> </text:span><text:span text:style-name="T313">tylko</text:span><text:span text:style-name="T340"> </text:span><text:span text:style-name="T313">narzę- dziem międzyludzkiej komunikacji, ale przybiera formę egzystencji w wielokulturowym </text:span><text:span text:style-name="T314">świecie.</text:span><text:span text:style-name="T341"> </text:span><text:span text:style-name="T85">[…]</text:span><text:span text:style-name="T178"> </text:span><text:span text:style-name="T314">Dialog</text:span><text:span text:style-name="T341"> </text:span><text:span text:style-name="T314">może</text:span><text:span text:style-name="T341"> </text:span><text:span text:style-name="T314">być</text:span><text:span text:style-name="T341"> </text:span><text:span text:style-name="T314">rozmową</text:span><text:span text:style-name="T341"> </text:span><text:span text:style-name="T314">i</text:span><text:span text:style-name="T342"> </text:span><text:span text:style-name="T314">relacją,</text:span><text:span text:style-name="T343"> </text:span><text:span text:style-name="T314">a</text:span><text:span text:style-name="T341"> </text:span><text:span text:style-name="T314">może</text:span><text:span text:style-name="T341"> </text:span><text:span text:style-name="T314">właściwiej</text:span><text:span text:style-name="T341"> </text:span><text:span text:style-name="T314">byłoby</text:span><text:span text:style-name="T341"> </text:span><text:span text:style-name="T314">napisać</text:span><text:span text:style-name="T341"> </text:span><text:span text:style-name="T314">–</text:span><text:span text:style-name="T341"> </text:span><text:span text:style-name="T314">powi- </text:span><text:span text:style-name="T315">nien</text:span><text:span text:style-name="T344"> </text:span><text:span text:style-name="T315">być</text:span><text:span text:style-name="T344"> </text:span><text:span text:style-name="T315">rozmową</text:span><text:span text:style-name="T344"> </text:span><text:span text:style-name="T315">i</text:span><text:span text:style-name="T344"> </text:span><text:span text:style-name="T315">relacją</text:span><text:span text:style-name="T420">22</text:span><text:span text:style-name="T84">.</text:span></text:p><text:p text:style-name="P131"><text:span text:style-name="T211">Dialog</text:span><text:span text:style-name="T413"> </text:span><text:span text:style-name="T211">może</text:span><text:span text:style-name="T394"> </text:span><text:span text:style-name="T211">przybrać</text:span><text:span text:style-name="T394"> </text:span><text:span text:style-name="T211">formę</text:span><text:span text:style-name="T394"> </text:span><text:span text:style-name="T211">stosunków</text:span><text:span text:style-name="T394"> </text:span><text:span text:style-name="T211">pracy,</text:span><text:span text:style-name="T394"> </text:span><text:span text:style-name="T211">relacji</text:span><text:span text:style-name="T413"> </text:span><text:span text:style-name="T211">politycznych,</text:span><text:span text:style-name="T394"> </text:span><text:span text:style-name="T211">regulacji</text:span><text:span text:style-name="T394"> </text:span><text:span text:style-name="T211">praw- nych,</text:span><text:span text:style-name="T492"> </text:span><text:span text:style-name="T211">kryteriów</text:span><text:span text:style-name="T492"> </text:span><text:span text:style-name="T211">wyznaczania</text:span><text:span text:style-name="T415"> </text:span><text:span text:style-name="T211">skal</text:span><text:span text:style-name="T492"> </text:span><text:span text:style-name="T211">społecznego</text:span><text:span text:style-name="T415"> </text:span><text:span text:style-name="T211">zróżnicowania.</text:span><text:span text:style-name="T492"> </text:span><text:span text:style-name="T211">Funkcjonując</text:span><text:span text:style-name="T415"> </text:span><text:span text:style-name="T211">w</text:span><text:span text:style-name="T492"> </text:span><text:span text:style-name="T211">sferze polityczno-prawnych</text:span><text:span text:style-name="T214"> </text:span><text:span text:style-name="T211">i</text:span><text:span text:style-name="T413"> </text:span><text:span text:style-name="T211">ekonomicznych</text:span><text:span text:style-name="T413"> </text:span><text:span text:style-name="T211">reguł</text:span><text:span text:style-name="T413"> </text:span><text:span text:style-name="T211">kształtowania</text:span><text:span text:style-name="T413"> </text:span><text:span text:style-name="T211">stosunków</text:span><text:span text:style-name="T214"> </text:span><text:span text:style-name="T211">i</text:span><text:span text:style-name="T394"> </text:span><text:span text:style-name="T211">hierarchii</text:span><text:span text:style-name="T413"> </text:span><text:span text:style-name="T211">spo- </text:span><text:span text:style-name="T206">łecznych, przyjmuje różne</text:span><text:span text:style-name="T519"> </text:span><text:span text:style-name="T206">postacie.</text:span></text:p><text:p text:style-name="P118"><text:span text:style-name="T211">Dialog</text:span><text:span text:style-name="T403"> </text:span><text:span text:style-name="T211">międzykulturowy</text:span><text:span text:style-name="T403"> </text:span><text:span text:style-name="T211">zachodzi,</text:span><text:span text:style-name="T403"> </text:span><text:span text:style-name="T211">po</text:span><text:span text:style-name="T403"> </text:span><text:span text:style-name="T211">pierwsze,</text:span><text:span text:style-name="T496"> </text:span><text:span text:style-name="T211">w</text:span><text:span text:style-name="T396"> </text:span><text:span text:style-name="T211">pewnej</text:span><text:span text:style-name="T496"> </text:span><text:span text:style-name="T211">wspólnej</text:span><text:span text:style-name="T403"> </text:span><text:span text:style-name="T211">dla</text:span><text:span text:style-name="T403"> </text:span><text:span text:style-name="T410">wszystkich kultur</text:span><text:span text:style-name="T212"> </text:span><text:span text:style-name="T211">składowych</text:span><text:span text:style-name="T212"> </text:span><text:span text:style-name="T211">przestrzeni.</text:span><text:span text:style-name="T214"> </text:span><text:span text:style-name="T410">Przestrzeń</text:span><text:span text:style-name="T212"> </text:span><text:span text:style-name="T211">dialogu</text:span><text:span text:style-name="T214"> </text:span><text:span text:style-name="T211">z</text:span><text:span text:style-name="T214"> </text:span><text:span text:style-name="T211">zasady</text:span><text:span text:style-name="T212"> </text:span><text:span text:style-name="T211">prowadzi</text:span><text:span text:style-name="T214"> </text:span><text:span text:style-name="T211">do</text:span><text:span text:style-name="T212"> </text:span><text:span text:style-name="T211">uniwersalizacji </text:span><text:span text:style-name="T229">postaw,</text:span><text:span text:style-name="T430"> </text:span><text:span text:style-name="T409">zachowań</text:span><text:span text:style-name="T430"> </text:span><text:span text:style-name="T206">i</text:span><text:span text:style-name="T432"> </text:span><text:span text:style-name="T206">tożsamości</text:span><text:span text:style-name="T430"> </text:span><text:span text:style-name="T229">uczestników.</text:span><text:span text:style-name="T432"> </text:span><text:span text:style-name="T409">Jest</text:span><text:span text:style-name="T430"> </text:span><text:span text:style-name="T206">to</text:span><text:span text:style-name="T432"> </text:span><text:span text:style-name="T409">zarówno</text:span><text:span text:style-name="T430"> </text:span><text:span text:style-name="T409">suma</text:span><text:span text:style-name="T432"> </text:span><text:span text:style-name="T409">kultur</text:span><text:span text:style-name="T430"> </text:span><text:span text:style-name="T409">zbiorowości </text:span><text:span text:style-name="T211">składowych,</text:span><text:span text:style-name="T399"> </text:span><text:span text:style-name="T211">jak</text:span><text:span text:style-name="T401"> </text:span><text:span text:style-name="T211">i</text:span><text:span text:style-name="T401"> </text:span><text:span text:style-name="T211">ich</text:span><text:span text:style-name="T399"> </text:span><text:span text:style-name="T211">iloczyn.</text:span><text:span text:style-name="T401"> </text:span><text:span text:style-name="T211">Z</text:span><text:span text:style-name="T401"> </text:span><text:span text:style-name="T211">jednej</text:span><text:span text:style-name="T399"> </text:span><text:span text:style-name="T228">strony</text:span><text:span text:style-name="T401"> </text:span><text:span text:style-name="T410">przestrzeń</text:span><text:span text:style-name="T401"> </text:span><text:span text:style-name="T211">dialogu</text:span><text:span text:style-name="T399"> </text:span><text:span text:style-name="T211">wyznacza</text:span><text:span text:style-name="T401"> </text:span><text:span text:style-name="T211">granice</text:span><text:span text:style-name="T401"> </text:span><text:span text:style-name="T410">kul- </text:span><text:span text:style-name="T409">turowe,</text:span><text:span text:style-name="T209"> </text:span><text:span text:style-name="T206">definiuje</text:span><text:span text:style-name="T209"> </text:span><text:span text:style-name="T206">i</text:span><text:span text:style-name="T207"> </text:span><text:span text:style-name="T206">podtrzymuje</text:span><text:span text:style-name="T209"> </text:span><text:span text:style-name="T206">kryteria</text:span><text:span text:style-name="T207"> </text:span><text:span text:style-name="T206">odrębności,</text:span><text:span text:style-name="T209"> </text:span><text:span text:style-name="T206">z</text:span><text:span text:style-name="T207"> </text:span><text:span text:style-name="T206">drugiej</text:span><text:span text:style-name="T209"> </text:span><text:span text:style-name="T206">tworzy</text:span><text:span text:style-name="T207"> </text:span><text:span text:style-name="T409">kontekst</text:span><text:span text:style-name="T209"> </text:span><text:span text:style-name="T409">trans- </text:span><text:span text:style-name="T410">kulturowej,</text:span><text:span text:style-name="T415"> </text:span><text:span text:style-name="T211">transgranicznej</text:span><text:span text:style-name="T415"> </text:span><text:span text:style-name="T211">sfery</text:span><text:span text:style-name="T428"> </text:span><text:span text:style-name="T211">wartości</text:span><text:span text:style-name="T415"> </text:span><text:span text:style-name="T211">i</text:span><text:span text:style-name="T428"> </text:span><text:span text:style-name="T410">znaczeń,</text:span><text:span text:style-name="T415"> </text:span><text:span text:style-name="T211">który</text:span><text:span text:style-name="T428"> </text:span><text:span text:style-name="T211">jest</text:span><text:span text:style-name="T415"> </text:span><text:span text:style-name="T211">wspólny</text:span><text:span text:style-name="T428"> </text:span><text:span text:style-name="T211">dla</text:span><text:span text:style-name="T415"> </text:span><text:span text:style-name="T410">wszystkich uczestników</text:span><text:span text:style-name="T412"> </text:span><text:span text:style-name="T211">dialogu.</text:span><text:span text:style-name="T399"> </text:span><text:span text:style-name="T218">Tak</text:span><text:span text:style-name="T412"> </text:span><text:span text:style-name="T211">procesy</text:span><text:span text:style-name="T412"> </text:span><text:span text:style-name="T211">narodotwórcze</text:span><text:span text:style-name="T399"> </text:span><text:span text:style-name="T211">prowadziły</text:span><text:span text:style-name="T412"> </text:span><text:span text:style-name="T211">–</text:span><text:span text:style-name="T399"> </text:span><text:span text:style-name="T410">bynajmniej</text:span><text:span text:style-name="T412"> </text:span><text:span text:style-name="T211">nie</text:span><text:span text:style-name="T399"> </text:span><text:span text:style-name="T211">poprzez formę</text:span><text:span text:style-name="T214"> </text:span><text:span text:style-name="T211">dialogu,</text:span><text:span text:style-name="T214"> </text:span><text:span text:style-name="T211">lecz</text:span><text:span text:style-name="T214"> </text:span><text:span text:style-name="T211">raczej</text:span><text:span text:style-name="T214"> </text:span><text:span text:style-name="T211">podboju,</text:span><text:span text:style-name="T413"> </text:span><text:span text:style-name="T211">nacjonalizacji,</text:span><text:span text:style-name="T214"> </text:span><text:span text:style-name="T211">przymusowej</text:span><text:span text:style-name="T214"> </text:span><text:span text:style-name="T211">asymilacji</text:span><text:span text:style-name="T214"> </text:span><text:span text:style-name="T211">–</text:span><text:span text:style-name="T214"> </text:span><text:span text:style-name="T211">do</text:span><text:span text:style-name="T413"> </text:span><text:span text:style-name="T410">zaniku </text:span><text:span text:style-name="T211">odrębności</text:span><text:span text:style-name="T492"> </text:span><text:span text:style-name="T211">grup</text:span><text:span text:style-name="T415"> </text:span><text:span text:style-name="T410">prenarodowych,</text:span><text:span text:style-name="T492"> </text:span><text:span text:style-name="T410">plemiennych,</text:span><text:span text:style-name="T415"> </text:span><text:span text:style-name="T410">etnicznych,</text:span><text:span text:style-name="T415"> </text:span><text:span text:style-name="T211">religijnych.</text:span><text:span text:style-name="T492"> </text:span><text:span text:style-name="T211">Procesy</text:span><text:span text:style-name="T415"> </text:span><text:span text:style-name="T211">homo-</text:span></text:p></draw:text-box></draw:frame><draw:frame draw:style-name="fr1" text:anchor-type="char" svg:x="1.965cm" svg:y="19.93cm" svg:width="12.07cm" svg:height="1.212cm" draw:z-index="109"><draw:text-box><text:p text:style-name="P36"><text:span text:style-name="T458">U.</text:span><text:span text:style-name="T486"> </text:span><text:span text:style-name="T435">Kusio,</text:span><text:span text:style-name="T486"> </text:span><text:span text:style-name="T274">Dialog</text:span><text:span text:style-name="T307"> </text:span><text:span text:style-name="T274">jako</text:span><text:span text:style-name="T308"> </text:span><text:span text:style-name="T274">postulowana</text:span><text:span text:style-name="T307"> </text:span><text:span text:style-name="T274">forma</text:span><text:span text:style-name="T308"> </text:span><text:span text:style-name="T274">komunikacji</text:span><text:span text:style-name="T308"> </text:span><text:span text:style-name="T274">międzykulturowej.</text:span><text:span text:style-name="T307"> </text:span><text:span text:style-name="T274">Ideały</text:span><text:span text:style-name="T308"> </text:span><text:span text:style-name="T274">a</text:span><text:span text:style-name="T307"> </text:span><text:span text:style-name="T274">rzeczywistość</text:span><text:span text:style-name="T435">,</text:span><text:span text:style-name="T487"> </text:span><text:span text:style-name="T450">[w:] </text:span><text:span text:style-name="T274">Jeden</text:span><text:span text:style-name="T309"> </text:span><text:span text:style-name="T274">świat</text:span><text:span text:style-name="T310"> </text:span><text:span text:style-name="T274">wiele</text:span><text:span text:style-name="T310"> </text:span><text:span text:style-name="T288">kultur.</text:span><text:span text:style-name="T310"> </text:span><text:span text:style-name="T274">Refleksje</text:span><text:span text:style-name="T310"> </text:span><text:span text:style-name="T274">nad</text:span><text:span text:style-name="T310"> </text:span><text:span text:style-name="T274">kulturowymi</text:span><text:span text:style-name="T310"> </text:span><text:span text:style-name="T274">aspektami</text:span><text:span text:style-name="T309"> </text:span><text:span text:style-name="T274">globalizacji</text:span><text:span text:style-name="T435">,</text:span><text:span text:style-name="T484"> </text:span><text:span text:style-name="T435">red.</text:span><text:span text:style-name="T484"> </text:span><text:span text:style-name="T435">M.</text:span><text:span text:style-name="T484"> </text:span><text:span text:style-name="T435">Bednarz,</text:span><text:span text:style-name="T484"> </text:span><text:span text:style-name="T441">W.</text:span><text:span text:style-name="T484"> </text:span><text:span text:style-name="T443">Jur- </text:span><text:span text:style-name="T437">kiewicz,</text:span><text:span text:style-name="T469"> </text:span><text:span text:style-name="T437">Bydgoszcz</text:span><text:span text:style-name="T466"> </text:span><text:span text:style-name="T437">2010,</text:span><text:span text:style-name="T469"> </text:span><text:span text:style-name="T437">s.</text:span><text:span text:style-name="T466"> </text:span><text:span text:style-name="T437">83.</text:span></text:p></draw:text-box></draw:frame><draw:frame draw:style-name="fr1" text:anchor-type="char" svg:x="1.466cm" svg:y="19.955cm" svg:width="0.25cm" svg:height="0.303cm" draw:z-index="110"><draw:text-box><text:p text:style-name="P7"><text:span text:style-name="T434">22</text:span></text:p></draw:text-box></draw:frame><draw:frame draw:style-name="fr1" text:anchor-type="char" svg:x="1.499cm" svg:y="19.51cm" svg:width="2cm" svg:height="0.423cm" draw:z-index="111"><draw:text-box><text:p text:style-name="P140"/></draw:text-box></draw:frame></text:p>
      <text:p text:style-name="P91"><draw:frame draw:style-name="fr1" text:anchor-type="char" svg:x="5.699cm" svg:y="0.54cm" svg:width="2.598cm" svg:height="0.557cm" draw:z-index="112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13"><draw:text-box><text:p text:style-name="P6"><text:span text:style-name="T232">120</text:span></text:p></draw:text-box></draw:frame><draw:frame draw:style-name="fr1" text:anchor-type="char" svg:x="10.636cm" svg:y="0.582cm" svg:width="3.896cm" svg:height="0.519cm" draw:z-index="114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9.523cm" draw:z-index="115"><draw:text-box><text:p text:style-name="P104"><text:span text:style-name="T211">genizacji</text:span><text:span text:style-name="T216"> </text:span><text:span text:style-name="T410">kulturowej</text:span><text:span text:style-name="T218"> </text:span><text:span text:style-name="T410">stanowiły</text:span><text:span text:style-name="T218"> </text:span><text:span text:style-name="T410">ekwiwalent</text:span><text:span text:style-name="T218"> </text:span><text:span text:style-name="T211">polityki</text:span><text:span text:style-name="T218"> </text:span><text:span text:style-name="T211">opartej</text:span><text:span text:style-name="T218"> </text:span><text:span text:style-name="T211">na</text:span><text:span text:style-name="T218"> </text:span><text:span text:style-name="T211">hegemonii</text:span><text:span text:style-name="T218"> </text:span><text:span text:style-name="T211">i</text:span><text:span text:style-name="T218"> </text:span><text:span text:style-name="T211">przewadze, uprzywilejowanej</text:span><text:span text:style-name="T396"> </text:span><text:span text:style-name="T211">pozycji</text:span><text:span text:style-name="T396"> </text:span><text:span text:style-name="T211">jednej</text:span><text:span text:style-name="T396"> </text:span><text:span text:style-name="T211">grupy</text:span><text:span text:style-name="T396"> </text:span><text:span text:style-name="T410">kulturowej.</text:span><text:span text:style-name="T396"> </text:span><text:span text:style-name="T211">Dialog</text:span><text:span text:style-name="T396"> </text:span><text:span text:style-name="T211">zakłada</text:span><text:span text:style-name="T396"> </text:span><text:span text:style-name="T211">dobrowolne</text:span><text:span text:style-name="T396"> </text:span><text:span text:style-name="T211">uczest- nictwo</text:span><text:span text:style-name="T212"> </text:span><text:span text:style-name="T211">i</text:span><text:span text:style-name="T214"> </text:span><text:span text:style-name="T211">aktywność</text:span><text:span text:style-name="T214"> </text:span><text:span text:style-name="T211">wszystkich</text:span><text:span text:style-name="T212"> </text:span><text:span text:style-name="T211">wchodzących</text:span><text:span text:style-name="T214"> </text:span><text:span text:style-name="T211">w</text:span><text:span text:style-name="T214"> </text:span><text:span text:style-name="T211">skład</text:span><text:span text:style-name="T212"> </text:span><text:span text:style-name="T211">społeczeństwa</text:span><text:span text:style-name="T214"> </text:span><text:span text:style-name="T410">wielokulturowego </text:span><text:span text:style-name="T211">jednostek.</text:span><text:span text:style-name="T403"> </text:span><text:span text:style-name="T211">Procesy</text:span><text:span text:style-name="T496"> </text:span><text:span text:style-name="T211">uniwersalizacji</text:span><text:span text:style-name="T403"> </text:span><text:span text:style-name="T410">kulturowej,</text:span><text:span text:style-name="T496"> </text:span><text:span text:style-name="T211">w</text:span><text:span text:style-name="T403"> </text:span><text:span text:style-name="T211">tym</text:span><text:span text:style-name="T496"> </text:span><text:span text:style-name="T211">amerykanizacji</text:span><text:span text:style-name="T403"> </text:span><text:span text:style-name="T211">czy</text:span><text:span text:style-name="T496"> </text:span><text:span text:style-name="T211">europeizacji, jako</text:span><text:span text:style-name="T408"> </text:span><text:span text:style-name="T211">przestrzenie</text:span><text:span text:style-name="T212"> </text:span><text:span text:style-name="T211">funkcjonowania</text:span><text:span text:style-name="T408"> </text:span><text:span text:style-name="T211">dialogu</text:span><text:span text:style-name="T212"> </text:span><text:span text:style-name="T211">w</text:span><text:span text:style-name="T212"> </text:span><text:span text:style-name="T211">warunkach</text:span><text:span text:style-name="T408"> </text:span><text:span text:style-name="T410">wielokulturowości</text:span><text:span text:style-name="T212"> </text:span><text:span text:style-name="T211">wyznaczają wspólne</text:span><text:span text:style-name="T218"> </text:span><text:span text:style-name="T211">dla</text:span><text:span text:style-name="T218"> </text:span><text:span text:style-name="T211">wszystkich</text:span><text:span text:style-name="T218"> </text:span><text:span text:style-name="T211">grup</text:span><text:span text:style-name="T221"> </text:span><text:span text:style-name="T410">etnicznych,</text:span><text:span text:style-name="T218"> </text:span><text:span text:style-name="T410">zarówno</text:span><text:span text:style-name="T218"> </text:span><text:span text:style-name="T211">o</text:span><text:span text:style-name="T218"> </text:span><text:span text:style-name="T410">autochtonicznym,</text:span><text:span text:style-name="T221"> </text:span><text:span text:style-name="T211">jak</text:span><text:span text:style-name="T218"> </text:span><text:span text:style-name="T211">i</text:span><text:span text:style-name="T218"> </text:span><text:span text:style-name="T211">imigracyj- </text:span><text:span text:style-name="T410">nym</text:span><text:span text:style-name="T214"> </text:span><text:span text:style-name="T211">rodowodzie,</text:span><text:span text:style-name="T214"> </text:span><text:span text:style-name="T211">grup</text:span><text:span text:style-name="T214"> </text:span><text:span text:style-name="T211">regionalnych,</text:span><text:span text:style-name="T413"> </text:span><text:span text:style-name="T228">narodów,</text:span><text:span text:style-name="T214"> </text:span><text:span text:style-name="T211">wyznań,</text:span><text:span text:style-name="T214"> </text:span><text:span text:style-name="T211">zbiorowości</text:span><text:span text:style-name="T413"> </text:span><text:span text:style-name="T211">rasowych</text:span><text:span text:style-name="T214"> </text:span><text:span text:style-name="T211">obszary symboli,</text:span><text:span text:style-name="T403"> </text:span><text:span text:style-name="T211">wartości</text:span><text:span text:style-name="T403"> </text:span><text:span text:style-name="T211">i</text:span><text:span text:style-name="T403"> </text:span><text:span text:style-name="T211">znaczeń.</text:span><text:span text:style-name="T496"> </text:span><text:span text:style-name="T410">Podstawowym</text:span><text:span text:style-name="T403"> </text:span><text:span text:style-name="T410">kodem</text:span><text:span text:style-name="T403"> </text:span><text:span text:style-name="T211">staje</text:span><text:span text:style-name="T496"> </text:span><text:span text:style-name="T211">się</text:span><text:span text:style-name="T403"> </text:span><text:span text:style-name="T228">wspólny,</text:span><text:span text:style-name="T403"> </text:span><text:span text:style-name="T211">zuniwersalizowa- </text:span><text:span text:style-name="T410">ny</text:span><text:span text:style-name="T397"> </text:span><text:span text:style-name="T211">język</text:span><text:span text:style-name="T397"> </text:span><text:span text:style-name="T211">i</text:span><text:span text:style-name="T397"> </text:span><text:span text:style-name="T228">„trzecia”</text:span><text:span text:style-name="T216"> </text:span><text:span text:style-name="T211">sfera</text:span><text:span text:style-name="T397"> </text:span><text:span text:style-name="T211">wartości,</text:span><text:span text:style-name="T397"> </text:span><text:span text:style-name="T211">wyznaczona</text:span><text:span text:style-name="T397"> </text:span><text:span text:style-name="T211">przez</text:span><text:span text:style-name="T216"> </text:span><text:span text:style-name="T211">prawno-polityczne</text:span><text:span text:style-name="T397"> </text:span><text:span text:style-name="T211">zasady</text:span><text:span text:style-name="T397"> </text:span><text:span text:style-name="T410">funk- </text:span><text:span text:style-name="T211">cjonowania</text:span><text:span text:style-name="T214"> </text:span><text:span text:style-name="T211">społeczeństwa</text:span><text:span text:style-name="T214"> </text:span><text:span text:style-name="T211">obywatelskiego</text:span><text:span text:style-name="T214"> </text:span><text:span text:style-name="T211">w</text:span><text:span text:style-name="T214"> </text:span><text:span text:style-name="T211">typie</text:span><text:span text:style-name="T214"> </text:span><text:span text:style-name="T211">struktury</text:span><text:span text:style-name="T214"> </text:span><text:span text:style-name="T211">związkowo-federacyjnej. </text:span><text:span text:style-name="T220">Tym</text:span><text:span text:style-name="T513"> </text:span><text:span text:style-name="T409">samym</text:span><text:span text:style-name="T513"> </text:span><text:span text:style-name="T206">dialog</text:span><text:span text:style-name="T513"> </text:span><text:span text:style-name="T206">odbywa</text:span><text:span text:style-name="T513"> </text:span><text:span text:style-name="T206">się</text:span><text:span text:style-name="T513"> </text:span><text:span text:style-name="T206">nie</text:span><text:span text:style-name="T513"> </text:span><text:span text:style-name="T206">w</text:span><text:span text:style-name="T513"> </text:span><text:span text:style-name="T206">języku</text:span><text:span text:style-name="T513"> </text:span><text:span text:style-name="T206">i</text:span><text:span text:style-name="T513"> </text:span><text:span text:style-name="T206">systemie</text:span><text:span text:style-name="T513"> </text:span><text:span text:style-name="T206">wartości</text:span><text:span text:style-name="T513"> </text:span><text:span text:style-name="T206">i</text:span><text:span text:style-name="T430"> </text:span><text:span text:style-name="T409">interpretacji</text:span><text:span text:style-name="T513"> </text:span><text:span text:style-name="T206">ich</text:span><text:span text:style-name="T513"> </text:span><text:span text:style-name="T206">zna- </text:span><text:span text:style-name="T211">czeń</text:span><text:span text:style-name="T218"> </text:span><text:span text:style-name="T211">jednej</text:span><text:span text:style-name="T221"> </text:span><text:span text:style-name="T211">z</text:span><text:span text:style-name="T218"> </text:span><text:span text:style-name="T410">kultur</text:span><text:span text:style-name="T221"> </text:span><text:span text:style-name="T211">składowych,</text:span><text:span text:style-name="T218"> </text:span><text:span text:style-name="T211">lecz</text:span><text:span text:style-name="T221"> </text:span><text:span text:style-name="T211">w</text:span><text:span text:style-name="T221"> </text:span><text:span text:style-name="T410">zuniwersalizowanej,</text:span><text:span text:style-name="T218"> </text:span><text:span text:style-name="T211">wspólnej</text:span><text:span text:style-name="T221"> </text:span><text:span text:style-name="T211">dla</text:span><text:span text:style-name="T218"> </text:span><text:span text:style-name="T410">wszystkich, </text:span><text:span text:style-name="T211">szerszej od </text:span><text:span text:style-name="T410">elementów kultur </text:span><text:span text:style-name="T503">składowych </text:span><text:span text:style-name="T211">przestrzeni. </text:span><text:span text:style-name="T423">Warunkiem </text:span><text:span text:style-name="T211">dialogu pomiędzy Afroamerykanami</text:span><text:span text:style-name="T394"> </text:span><text:span text:style-name="T211">a</text:span><text:span text:style-name="T396"> </text:span><text:span text:style-name="T211">wyznawcami</text:span><text:span text:style-name="T394"> </text:span><text:span text:style-name="T211">judaizmu,</text:span><text:span text:style-name="T396"> </text:span><text:span text:style-name="T211">potomkami</text:span><text:span text:style-name="T394"> </text:span><text:span text:style-name="T211">polskich</text:span><text:span text:style-name="T396"> </text:span><text:span text:style-name="T211">katolickich</text:span><text:span text:style-name="T394"> </text:span><text:span text:style-name="T211">imigran- tów a szkockimi </text:span><text:span text:style-name="T410">prezbiteriańskimi protestantami, </text:span><text:span text:style-name="T211">ludnością indiańską a latynoamery- kańskimi</text:span><text:span text:style-name="T514"> </text:span><text:span text:style-name="T211">osadnikami</text:span><text:span text:style-name="T429"> </text:span><text:span text:style-name="T211">z</text:span><text:span text:style-name="T429"> </text:span><text:span text:style-name="T410">Meksyku,</text:span><text:span text:style-name="T429"> </text:span><text:span text:style-name="T211">pomiędzy</text:span><text:span text:style-name="T429"> </text:span><text:span text:style-name="T410">różnymi</text:span><text:span text:style-name="T429"> </text:span><text:span text:style-name="T211">wchodzącymi</text:span><text:span text:style-name="T429"> </text:span><text:span text:style-name="T211">w</text:span><text:span text:style-name="T429"> </text:span><text:span text:style-name="T211">skład</text:span><text:span text:style-name="T429"> </text:span><text:span text:style-name="T211">pluralistycz- nego</text:span><text:span text:style-name="T508"> </text:span><text:span text:style-name="T211">społeczeństwa</text:span><text:span text:style-name="T508"> </text:span><text:span text:style-name="T211">amerykańskiego</text:span><text:span text:style-name="T508"> </text:span><text:span text:style-name="T211">grupami</text:span><text:span text:style-name="T508"> </text:span><text:span text:style-name="T410">kulturowymi</text:span><text:span text:style-name="T508"> </text:span><text:span text:style-name="T211">jest</text:span><text:span text:style-name="T508"> </text:span><text:span text:style-name="T211">wyłonienie</text:span><text:span text:style-name="T508"> </text:span><text:span text:style-name="T211">i</text:span><text:span text:style-name="T490"> </text:span><text:span text:style-name="T211">utrwalenie w</text:span><text:span text:style-name="T226"> </text:span><text:span text:style-name="T211">tożsamości</text:span><text:span text:style-name="T397"> </text:span><text:span text:style-name="T211">wszystkich</text:span><text:span text:style-name="T397"> </text:span><text:span text:style-name="T410">uczestników</text:span><text:span text:style-name="T397"> </text:span><text:span text:style-name="T211">poczucia</text:span><text:span text:style-name="T397"> </text:span><text:span text:style-name="T211">amerykańskości.</text:span><text:span text:style-name="T397"> </text:span><text:span text:style-name="T211">Analogiczny</text:span><text:span text:style-name="T397"> </text:span><text:span text:style-name="T211">proces uniwersalizacji</text:span><text:span text:style-name="T218"> </text:span><text:span text:style-name="T211">opierający</text:span><text:span text:style-name="T218"> </text:span><text:span text:style-name="T211">się</text:span><text:span text:style-name="T218"> </text:span><text:span text:style-name="T211">na</text:span><text:span text:style-name="T218"> </text:span><text:span text:style-name="T211">dialogu,</text:span><text:span text:style-name="T218"> </text:span><text:span text:style-name="T211">choć</text:span><text:span text:style-name="T218"> </text:span><text:span text:style-name="T211">zachodzący</text:span><text:span text:style-name="T218"> </text:span><text:span text:style-name="T211">w</text:span><text:span text:style-name="T216"> </text:span><text:span text:style-name="T410">innych</text:span><text:span text:style-name="T221"> </text:span><text:span text:style-name="T211">warunkach</text:span><text:span text:style-name="T218"> </text:span><text:span text:style-name="T211">poli- tycznych,</text:span><text:span text:style-name="T415"> </text:span><text:span text:style-name="T211">ma</text:span><text:span text:style-name="T415"> </text:span><text:span text:style-name="T211">miejsce</text:span><text:span text:style-name="T415"> </text:span><text:span text:style-name="T211">w</text:span><text:span text:style-name="T415"> </text:span><text:span text:style-name="T410">Europie,</text:span><text:span text:style-name="T415"> </text:span><text:span text:style-name="T211">poprzez</text:span><text:span text:style-name="T415"> </text:span><text:span text:style-name="T211">procesy</text:span><text:span text:style-name="T415"> </text:span><text:span text:style-name="T211">europeizacji</text:span><text:span text:style-name="T415"> </text:span><text:span text:style-name="T211">głównie</text:span><text:span text:style-name="T428"> </text:span><text:span text:style-name="T228">narodów,</text:span><text:span text:style-name="T415"> </text:span><text:span text:style-name="T211">a</text:span><text:span text:style-name="T415"> </text:span><text:span text:style-name="T211">nie </text:span><text:span text:style-name="T206">zbiorowości</text:span><text:span text:style-name="T491"> </text:span><text:span text:style-name="T206">o</text:span><text:span text:style-name="T491"> </text:span><text:span text:style-name="T409">prenarodowym,</text:span><text:span text:style-name="T491"> </text:span><text:span text:style-name="T409">autochtonicznym</text:span><text:span text:style-name="T491"> </text:span><text:span text:style-name="T206">i</text:span><text:span text:style-name="T491"> </text:span><text:span text:style-name="T206">imigracyjnym</text:span><text:span text:style-name="T491"> </text:span><text:span text:style-name="T206">rodowodzie.</text:span></text:p><text:p text:style-name="P120"><text:span text:style-name="T423">Po</text:span><text:span text:style-name="T413"> </text:span><text:span text:style-name="T410">drugie,</text:span><text:span text:style-name="T413"> </text:span><text:span text:style-name="T410">dialog</text:span><text:span text:style-name="T413"> </text:span><text:span text:style-name="T228">międzykulturowy</text:span><text:span text:style-name="T413"> </text:span><text:span text:style-name="T410">zasadza</text:span><text:span text:style-name="T413"> </text:span><text:span text:style-name="T410">się</text:span><text:span text:style-name="T413"> </text:span><text:span text:style-name="T410">na</text:span><text:span text:style-name="T413"> </text:span><text:span text:style-name="T410">udziale</text:span><text:span text:style-name="T413"> </text:span><text:span text:style-name="T211">i</text:span><text:span text:style-name="T394"> </text:span><text:span text:style-name="T228">współuczestnictwie</text:span><text:span text:style-name="T413"> </text:span><text:span text:style-name="T211">w</text:span><text:span text:style-name="T413"> </text:span><text:span text:style-name="T211">two- </text:span><text:span text:style-name="T410">rzeniu </text:span><text:span text:style-name="T228">wspólnej przestrzeni semiotycznej, </text:span><text:span text:style-name="T410">politycznej, </text:span><text:span text:style-name="T228">gospodarczej </text:span><text:span text:style-name="T211">i</text:span><text:span text:style-name="T500"> </text:span><text:span text:style-name="T228">społecznej. </text:span><text:span text:style-name="T410">Dialog </text:span><text:span text:style-name="T503">nie</text:span><text:span text:style-name="T401"> </text:span><text:span text:style-name="T410">jest</text:span><text:span text:style-name="T401"> </text:span><text:span text:style-name="T410">tylko</text:span><text:span text:style-name="T492"> </text:span><text:span text:style-name="T228">werbalnym</text:span><text:span text:style-name="T401"> </text:span><text:span text:style-name="T405">aktem</text:span><text:span text:style-name="T401"> </text:span><text:span text:style-name="T405">komunikacji,</text:span><text:span text:style-name="T492"> </text:span><text:span text:style-name="T228">wymiany</text:span><text:span text:style-name="T401"> </text:span><text:span text:style-name="T405">poglądów,</text:span><text:span text:style-name="T492"> </text:span><text:span text:style-name="T228">sądów</text:span><text:span text:style-name="T401"> </text:span><text:span text:style-name="T211">i</text:span><text:span text:style-name="T401"> </text:span><text:span text:style-name="T228">stanowisk.</text:span><text:span text:style-name="T401"> </text:span><text:span text:style-name="T405">Jest </text:span><text:span text:style-name="T228">procesem ustalania obszaru wspólnych wartości, kształtowania </text:span><text:span text:style-name="T211">i </text:span><text:span text:style-name="T228">utrwalania przestrzeni międzykulturowej.</text:span><text:span text:style-name="T415"> </text:span><text:span text:style-name="T423">Istotnym</text:span><text:span text:style-name="T415"> </text:span><text:span text:style-name="T423">instrumentem</text:span><text:span text:style-name="T415"> </text:span><text:span text:style-name="T211">dialogu</text:span><text:span text:style-name="T428"> </text:span><text:span text:style-name="T228">międzykulturowego</text:span><text:span text:style-name="T428"> </text:span><text:span text:style-name="T228">stają</text:span><text:span text:style-name="T415"> </text:span><text:span text:style-name="T410">się</text:span><text:span text:style-name="T415"> </text:span><text:span text:style-name="T211">–</text:span><text:span text:style-name="T428"> </text:span><text:span text:style-name="T228">oprócz dyplomacji</text:span><text:span text:style-name="T496"> </text:span><text:span text:style-name="T211">–</text:span><text:span text:style-name="T498"> </text:span><text:span text:style-name="T228">mass</text:span><text:span text:style-name="T496"> </text:span><text:span text:style-name="T211">media,</text:span><text:span text:style-name="T498"> </text:span><text:span text:style-name="T228">zwłaszcza</text:span><text:span text:style-name="T496"> </text:span><text:span text:style-name="T423">Internet.</text:span><text:span text:style-name="T498"> </text:span><text:span text:style-name="T410">Obecne</text:span><text:span text:style-name="T496"> </text:span><text:span text:style-name="T405">formy</text:span><text:span text:style-name="T498"> </text:span><text:span text:style-name="T211">dialogu</text:span><text:span text:style-name="T496"> </text:span><text:span text:style-name="T228">międzykulturowego </text:span><text:span text:style-name="T410">wspołeczeństwachpluralistycznych,</text:span><text:span text:style-name="T500"> </text:span><text:span text:style-name="T211">takichjak</text:span><text:span text:style-name="T500"> </text:span><text:span text:style-name="T405">Stany</text:span><text:span text:style-name="T514"> </text:span><text:span text:style-name="T410">Zjednoczone,</text:span><text:span text:style-name="T500"> </text:span><text:span text:style-name="T417">Wspólnota</text:span><text:span text:style-name="T500"> </text:span><text:span text:style-name="T405">Europejska, </text:span><text:span text:style-name="T228">Australia,</text:span><text:span text:style-name="T408"> </text:span><text:span text:style-name="T228">Kanada,</text:span><text:span text:style-name="T212"> </text:span><text:span text:style-name="T405">Stany</text:span><text:span text:style-name="T408"> </text:span><text:span text:style-name="T410">Zjednoczone</text:span><text:span text:style-name="T212"> </text:span><text:span text:style-name="T405">Meksyku</text:span><text:span text:style-name="T408"> </text:span><text:span text:style-name="T211">czy</text:span><text:span text:style-name="T212"> </text:span><text:span text:style-name="T228">Brazylii,</text:span><text:span text:style-name="T408"> </text:span><text:span text:style-name="T228">nabierają</text:span><text:span text:style-name="T212"> </text:span><text:span text:style-name="T228">większej</text:span><text:span text:style-name="T408"> </text:span><text:span text:style-name="T405">dynamiki </text:span><text:span text:style-name="T228">dzięki</text:span><text:span text:style-name="T224"> </text:span><text:span text:style-name="T405">elektronicznym</text:span><text:span text:style-name="T226"> </text:span><text:span text:style-name="T228">sposobom</text:span><text:span text:style-name="T226"> </text:span><text:span text:style-name="T405">komunikacji</text:span><text:span text:style-name="T224"> </text:span><text:span text:style-name="T211">w</text:span><text:span text:style-name="T226"> </text:span><text:span text:style-name="T228">przestrzeni</text:span><text:span text:style-name="T226"> </text:span><text:span text:style-name="T228">wirtualnej.</text:span><text:span text:style-name="T224"> </text:span><text:span text:style-name="T405">Niemniej</text:span><text:span text:style-name="T226"> </text:span><text:span text:style-name="T410">jednak, mimo</text:span><text:span text:style-name="T394"> </text:span><text:span text:style-name="T228">zjawisk</text:span><text:span text:style-name="T396"> </text:span><text:span text:style-name="T228">depersonalizacji</text:span><text:span text:style-name="T396"> </text:span><text:span text:style-name="T423">kontaktów</text:span><text:span text:style-name="T396"> </text:span><text:span text:style-name="T228">międzykulturowych</text:span><text:span text:style-name="T396"> </text:span><text:span text:style-name="T211">za</text:span><text:span text:style-name="T396"> </text:span><text:span text:style-name="T228">pośrednictwem</text:span><text:span text:style-name="T396"> </text:span><text:span text:style-name="T410">sieci,</text:span><text:span text:style-name="T396"> </text:span><text:span text:style-name="T228">za </text:span><text:span text:style-name="T410">polami dialogowymi </text:span><text:span text:style-name="T228">stoją </text:span><text:span text:style-name="T405">konkretni </text:span><text:span text:style-name="T410">ludzie, </text:span><text:span text:style-name="T228">użytkownicy </text:span><text:span text:style-name="T410">portali </text:span><text:span text:style-name="T405">internetowych. </text:span><text:span text:style-name="T410">Dialog </text:span><text:span text:style-name="T228">międzykulturowy</text:span><text:span text:style-name="T428"> </text:span><text:span text:style-name="T410">jest</text:span><text:span text:style-name="T224"> </text:span><text:span text:style-name="T405">złożonym</text:span><text:span text:style-name="T224"> </text:span><text:span text:style-name="T228">zespołem</text:span><text:span text:style-name="T224"> </text:span><text:span text:style-name="T228">zjawisk</text:span><text:span text:style-name="T224"> </text:span><text:span text:style-name="T211">i</text:span><text:span text:style-name="T428"> </text:span><text:span text:style-name="T228">jako</text:span><text:span text:style-name="T224"> </text:span><text:span text:style-name="T228">taki</text:span><text:span text:style-name="T224"> </text:span><text:span text:style-name="T503">nie</text:span><text:span text:style-name="T224"> </text:span><text:span text:style-name="T410">zachodzi</text:span><text:span text:style-name="T224"> </text:span><text:span text:style-name="T410">pomiędzy</text:span><text:span text:style-name="T224"> </text:span><text:span text:style-name="T405">kul- turami,</text:span><text:span text:style-name="T394"> </text:span><text:span text:style-name="T211">lecz</text:span><text:span text:style-name="T396"> </text:span><text:span text:style-name="T410">pomiędzy</text:span><text:span text:style-name="T396"> </text:span><text:span text:style-name="T228">ludźmi.</text:span><text:span text:style-name="T396"> </text:span><text:span text:style-name="T405">Określenie</text:span><text:span text:style-name="T396"> </text:span><text:span text:style-name="T410">„dialog</text:span><text:span text:style-name="T396"> </text:span><text:span text:style-name="T228">międzykulturowy”</text:span><text:span text:style-name="T396"> </text:span><text:span text:style-name="T228">staje</text:span><text:span text:style-name="T396"> </text:span><text:span text:style-name="T410">się</text:span><text:span text:style-name="T396"> </text:span><text:span text:style-name="T228">metaforą</text:span><text:span text:style-name="T394"> </text:span><text:span text:style-name="T410">ta- </text:span><text:span text:style-name="T409">kiego</text:span><text:span text:style-name="T513"> </text:span><text:span text:style-name="T229">modelu</text:span><text:span text:style-name="T513"> </text:span><text:span text:style-name="T229">pluralizmu</text:span><text:span text:style-name="T430"> </text:span><text:span text:style-name="T406">kulturowego,</text:span><text:span text:style-name="T513"> </text:span><text:span text:style-name="T206">w</text:span><text:span text:style-name="T513"> </text:span><text:span text:style-name="T229">którym</text:span><text:span text:style-name="T430"> </text:span><text:span text:style-name="T229">różne</text:span><text:span text:style-name="T513"> </text:span><text:span text:style-name="T406">zbiorowości</text:span><text:span text:style-name="T513"> </text:span><text:span text:style-name="T406">konkurują</text:span><text:span text:style-name="T430"> </text:span><text:span text:style-name="T206">ze</text:span><text:span text:style-name="T513"> </text:span><text:span text:style-name="T206">sobą, </text:span><text:span text:style-name="T410">pragnąc</text:span><text:span text:style-name="T415"> </text:span><text:span text:style-name="T228">zająć</text:span><text:span text:style-name="T428"> </text:span><text:span text:style-name="T211">jak</text:span><text:span text:style-name="T428"> </text:span><text:span text:style-name="T228">najlepsze</text:span><text:span text:style-name="T428"> </text:span><text:span text:style-name="T228">miejsce</text:span><text:span text:style-name="T415"> </text:span><text:span text:style-name="T211">w</text:span><text:span text:style-name="T224"> </text:span><text:span text:style-name="T405">zuniwersalizowanej</text:span><text:span text:style-name="T415"> </text:span><text:span text:style-name="T228">przestrzeni</text:span><text:span text:style-name="T428"> </text:span><text:span text:style-name="T228">międzykulturowej. </text:span><text:span text:style-name="T406">Przestrzeń</text:span><text:span text:style-name="T215"> </text:span><text:span text:style-name="T406">międzykulturowa</text:span><text:span text:style-name="T414"> </text:span><text:span text:style-name="T206">–</text:span><text:span text:style-name="T414"> </text:span><text:span text:style-name="T206">jak</text:span><text:span text:style-name="T414"> </text:span><text:span text:style-name="T409">to</text:span><text:span text:style-name="T414"> </text:span><text:span text:style-name="T409">już</text:span><text:span text:style-name="T414"> </text:span><text:span text:style-name="T229">stwierdziłem</text:span><text:span text:style-name="T414"> </text:span><text:span text:style-name="T206">–</text:span><text:span text:style-name="T414"> </text:span><text:span text:style-name="T409">jest</text:span><text:span text:style-name="T414"> </text:span><text:span text:style-name="T229">iloczynem</text:span><text:span text:style-name="T414"> </text:span><text:span text:style-name="T424">kultur,</text:span><text:span text:style-name="T414"> </text:span><text:span text:style-name="T229">zbiorem </text:span><text:span text:style-name="T228">wspólnych,</text:span><text:span text:style-name="T412"> </text:span><text:span text:style-name="T405">uznawanych</text:span><text:span text:style-name="T412"> </text:span><text:span text:style-name="T410">przez</text:span><text:span text:style-name="T412"> </text:span><text:span text:style-name="T228">wszystkich</text:span><text:span text:style-name="T399"> </text:span><text:span text:style-name="T405">uczestników</text:span><text:span text:style-name="T412"> </text:span><text:span text:style-name="T228">(choć</text:span><text:span text:style-name="T412"> </text:span><text:span text:style-name="T211">w</text:span><text:span text:style-name="T399"> </text:span><text:span text:style-name="T405">nierównym</text:span><text:span text:style-name="T399"> </text:span><text:span text:style-name="T228">stopniu)</text:span><text:span text:style-name="T412"> </text:span><text:span text:style-name="T405">war- </text:span><text:span text:style-name="T228">tości,</text:span><text:span text:style-name="T415"> </text:span><text:span text:style-name="T410">symboli,</text:span><text:span text:style-name="T492"> </text:span><text:span text:style-name="T405">kodów</text:span><text:span text:style-name="T415"> </text:span><text:span text:style-name="T228">komunikacyjnych.</text:span><text:span text:style-name="T415"> </text:span><text:span text:style-name="T405">Przestrzeń</text:span><text:span text:style-name="T415"> </text:span><text:span text:style-name="T228">międzykulturowa,</text:span><text:span text:style-name="T415"> </text:span><text:span text:style-name="T211">w</text:span><text:span text:style-name="T415"> </text:span><text:span text:style-name="T405">której</text:span><text:span text:style-name="T415"> </text:span><text:span text:style-name="T410">zachodzi </text:span><text:span text:style-name="T211">dialog,</text:span><text:span text:style-name="T514"> </text:span><text:span text:style-name="T211">czyni</text:span><text:span text:style-name="T429"> </text:span><text:span text:style-name="T405">koniecznym</text:span><text:span text:style-name="T514"> </text:span><text:span text:style-name="T410">przyjęcie</text:span><text:span text:style-name="T429"> </text:span><text:span text:style-name="T228">szerszej</text:span><text:span text:style-name="T514"> </text:span><text:span text:style-name="T503">niż</text:span><text:span text:style-name="T429"> </text:span><text:span text:style-name="T405">kultura</text:span><text:span text:style-name="T514"> </text:span><text:span text:style-name="T228">własnej</text:span><text:span text:style-name="T429"> </text:span><text:span text:style-name="T410">grupy</text:span><text:span text:style-name="T514"> </text:span><text:span text:style-name="T228">etnicznej,</text:span><text:span text:style-name="T429"> </text:span><text:span text:style-name="T405">narodowej, </text:span><text:span text:style-name="T228">rasowej,</text:span><text:span text:style-name="T403"> </text:span><text:span text:style-name="T228">religijnej</text:span><text:span text:style-name="T496"> </text:span><text:span text:style-name="T228">tożsamości.</text:span><text:span text:style-name="T496"> </text:span><text:span text:style-name="T221">Warunkiem</text:span><text:span text:style-name="T403"> </text:span><text:span text:style-name="T228">zajścia</text:span><text:span text:style-name="T496"> </text:span><text:span text:style-name="T211">dialogu</text:span><text:span text:style-name="T496"> </text:span><text:span text:style-name="T228">międzykulturowego</text:span><text:span text:style-name="T403"> </text:span><text:span text:style-name="T211">w</text:span><text:span text:style-name="T496"> </text:span><text:span text:style-name="T228">określo- </text:span><text:span text:style-name="T211">nymobszarze</text:span><text:span text:style-name="T429"> </text:span><text:span text:style-name="T228">wartości,</text:span><text:span text:style-name="T431"> </text:span><text:span text:style-name="T211">wodniesieniu</text:span><text:span text:style-name="T431"> </text:span><text:span text:style-name="T211">do</text:span><text:span text:style-name="T429"> </text:span><text:span text:style-name="T405">konkretnego</text:span><text:span text:style-name="T431"> </text:span><text:span text:style-name="T405">problemu</text:span><text:span text:style-name="T431"> </text:span><text:span text:style-name="T228">ekonomicznego,</text:span><text:span text:style-name="T429"> </text:span><text:span text:style-name="T410">politycz- </text:span><text:span text:style-name="T211">nego,</text:span><text:span text:style-name="T431"> </text:span><text:span text:style-name="T410">społecznego,</text:span><text:span text:style-name="T230"> </text:span><text:span text:style-name="T410">jest</text:span><text:span text:style-name="T431"> </text:span><text:span text:style-name="T228">istnienie</text:span><text:span text:style-name="T230"> </text:span><text:span text:style-name="T228">pluralistycznego</text:span><text:span text:style-name="T431"> </text:span><text:span text:style-name="T228">społeczeństwa</text:span><text:span text:style-name="T230"> </text:span><text:span text:style-name="T228">obywatelskiego.</text:span><text:span text:style-name="T431"> </text:span><text:span text:style-name="T211">W</text:span><text:span text:style-name="T230"> </text:span><text:span text:style-name="T410">społe-</text:span></text:p></draw:text-box></draw:frame></text:p>
      <text:p text:style-name="P92"><draw:frame draw:style-name="fr1" text:anchor-type="char" svg:x="7.08cm" svg:y="0.529cm" svg:width="3.838cm" svg:height="0.603cm" draw:z-index="116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117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118"><draw:text-box><text:p text:style-name="P6"><text:span text:style-name="T232">121</text:span></text:p></draw:text-box></draw:frame><draw:frame draw:style-name="fr1" text:anchor-type="char" svg:x="1.466cm" svg:y="1.589cm" svg:width="12.571cm" svg:height="16.362cm" draw:z-index="119"><draw:text-box><text:p text:style-name="P141"><text:span text:style-name="T228">czeństwie</text:span><text:span text:style-name="T490"> </text:span><text:span text:style-name="T405">obywatelskim</text:span><text:span text:style-name="T408"> </text:span><text:span text:style-name="T228">państwo</text:span><text:span text:style-name="T408"> </text:span><text:span text:style-name="T410">jest</text:span><text:span text:style-name="T408"> </text:span><text:span text:style-name="T405">arbitrem</text:span><text:span text:style-name="T408"> </text:span><text:span text:style-name="T211">i</text:span><text:span text:style-name="T490"> </text:span><text:span text:style-name="T228">gwarantem</text:span><text:span text:style-name="T408"> </text:span><text:span text:style-name="T228">przestrzegania</text:span><text:span text:style-name="T408"> </text:span><text:span text:style-name="T410">przez</text:span><text:span text:style-name="T408"> </text:span><text:span text:style-name="T228">wszystkie </text:span><text:span text:style-name="T410">grupy</text:span><text:span text:style-name="T408"> </text:span><text:span text:style-name="T423">kulturowe</text:span><text:span text:style-name="T212"> </text:span><text:span text:style-name="T211">i</text:span><text:span text:style-name="T214"> </text:span><text:span text:style-name="T410">ich</text:span><text:span text:style-name="T212"> </text:span><text:span text:style-name="T228">członków</text:span><text:span text:style-name="T408"> </text:span><text:span text:style-name="T405">ustalonych</text:span><text:span text:style-name="T212"> </text:span><text:span text:style-name="T211">reguł</text:span><text:span text:style-name="T212"> </text:span><text:span text:style-name="T228">gry.</text:span><text:span text:style-name="T212"> </text:span><text:span text:style-name="T410">Dialog</text:span><text:span text:style-name="T212"> </text:span><text:span text:style-name="T228">międzykulturowy</text:span><text:span text:style-name="T408"> </text:span><text:span text:style-name="T503">nie</text:span><text:span text:style-name="T212"> </text:span><text:span text:style-name="T228">zakłada </text:span><text:span text:style-name="T405">inkulturacji</text:span><text:span text:style-name="T397"> </text:span><text:span text:style-name="T211">czy</text:span><text:span text:style-name="T216"> </text:span><text:span text:style-name="T405">akulturacji,</text:span><text:span text:style-name="T216"> </text:span><text:span text:style-name="T410">chociaż</text:span><text:span text:style-name="T397"> </text:span><text:span text:style-name="T410">jest</text:span><text:span text:style-name="T216"> </text:span><text:span text:style-name="T423">instrumentem</text:span><text:span text:style-name="T216"> </text:span><text:span text:style-name="T228">upodabniania</text:span><text:span text:style-name="T397"> </text:span><text:span text:style-name="T410">się</text:span><text:span text:style-name="T216"> </text:span><text:span text:style-name="T211">do</text:span><text:span text:style-name="T216"> </text:span><text:span text:style-name="T228">siebie</text:span><text:span text:style-name="T397"> </text:span><text:span text:style-name="T211">i</text:span><text:span text:style-name="T216"> </text:span><text:span text:style-name="T211">przyj- </text:span><text:span text:style-name="T228">mowania przynajmniej niektórych </text:span><text:span text:style-name="T405">elementów </text:span><text:span text:style-name="T228">wspólnej </text:span><text:span text:style-name="T405">zuniwersalizowanej tożsamości. </text:span><text:span text:style-name="T228">Sytuacja</text:span><text:span text:style-name="T408"> </text:span><text:span text:style-name="T211">i</text:span><text:span text:style-name="T408"> </text:span><text:span text:style-name="T405">kontekst</text:span><text:span text:style-name="T408"> </text:span><text:span text:style-name="T211">dialogu</text:span><text:span text:style-name="T408"> </text:span><text:span text:style-name="T228">oznacza</text:span><text:span text:style-name="T408"> </text:span><text:span text:style-name="T228">dążenie</text:span><text:span text:style-name="T408"> </text:span><text:span text:style-name="T211">do</text:span><text:span text:style-name="T408"> </text:span><text:span text:style-name="T228">rozwiązywania</text:span><text:span text:style-name="T408"> </text:span><text:span text:style-name="T410">wynikających</text:span><text:span text:style-name="T408"> </text:span><text:span text:style-name="T211">z</text:span><text:span text:style-name="T212"> </text:span><text:span text:style-name="T410">odmienno- ści</text:span><text:span text:style-name="T214"> </text:span><text:span text:style-name="T405">kulturowej</text:span><text:span text:style-name="T413"> </text:span><text:span text:style-name="T228">napięć</text:span><text:span text:style-name="T214"> </text:span><text:span text:style-name="T405">strukturalnych.</text:span><text:span text:style-name="T413"> </text:span><text:span text:style-name="T211">Dialog,</text:span><text:span text:style-name="T413"> </text:span><text:span text:style-name="T228">jako</text:span><text:span text:style-name="T214"> </text:span><text:span text:style-name="T228">modelowy</text:span><text:span text:style-name="T413"> </text:span><text:span text:style-name="T211">typ</text:span><text:span text:style-name="T413"> </text:span><text:span text:style-name="T228">relacji</text:span><text:span text:style-name="T214"> </text:span><text:span text:style-name="T405">międzykulturowej </text:span><text:span text:style-name="T211">w</text:span><text:span text:style-name="T496"> </text:span><text:span text:style-name="T228">społeczeństwach</text:span><text:span text:style-name="T496"> </text:span><text:span text:style-name="T405">wielokulturowych,</text:span><text:span text:style-name="T498"> </text:span><text:span text:style-name="T228">może</text:span><text:span text:style-name="T496"> </text:span><text:span text:style-name="T410">odbywać</text:span><text:span text:style-name="T498"> </text:span><text:span text:style-name="T410">się</text:span><text:span text:style-name="T496"> </text:span><text:span text:style-name="T410">pomiędzy</text:span><text:span text:style-name="T498"> </text:span><text:span text:style-name="T405">dwiema</text:span><text:span text:style-name="T496"> </text:span><text:span text:style-name="T410">grupami,</text:span><text:span text:style-name="T498"> </text:span><text:span text:style-name="T211">ale w</text:span><text:span text:style-name="T230"> </text:span><text:span text:style-name="T228">złożonych</text:span><text:span text:style-name="T495"> </text:span><text:span text:style-name="T228">społeczeństwach</text:span><text:span text:style-name="T495"> </text:span><text:span text:style-name="T228">pluralistycznych</text:span><text:span text:style-name="T495"> </text:span><text:span text:style-name="T228">obejmuje</text:span><text:span text:style-name="T495"> </text:span><text:span text:style-name="T228">najczęściej</text:span><text:span text:style-name="T495"> </text:span><text:span text:style-name="T228">wszystkie</text:span><text:span text:style-name="T495"> </text:span><text:span text:style-name="T228">wchodzące </text:span><text:span text:style-name="T211">w</text:span><text:span text:style-name="T212"> </text:span><text:span text:style-name="T211">jego</text:span><text:span text:style-name="T212"> </text:span><text:span text:style-name="T228">skład</text:span><text:span text:style-name="T212"> </text:span><text:span text:style-name="T423">kultury.</text:span><text:span text:style-name="T214"> </text:span><text:span text:style-name="T410">Dialog</text:span><text:span text:style-name="T212"> </text:span><text:span text:style-name="T228">prowadzi</text:span><text:span text:style-name="T212"> </text:span><text:span text:style-name="T211">do</text:span><text:span text:style-name="T212"> </text:span><text:span text:style-name="T410">przyjęcia</text:span><text:span text:style-name="T214"> </text:span><text:span text:style-name="T405">dyskursu,</text:span><text:span text:style-name="T212"> </text:span><text:span text:style-name="T211">ale</text:span><text:span text:style-name="T212"> </text:span><text:span text:style-name="T410">na</text:span><text:span text:style-name="T212"> </text:span><text:span text:style-name="T410">nim</text:span><text:span text:style-name="T214"> </text:span><text:span text:style-name="T410">się</text:span><text:span text:style-name="T212"> </text:span><text:span text:style-name="T503">nie</text:span><text:span text:style-name="T212"> </text:span><text:span text:style-name="T423">kończy.</text:span><text:span text:style-name="T212"> </text:span><text:span text:style-name="T405">Jest konfrontacją</text:span><text:span text:style-name="T208"> </text:span><text:span text:style-name="T423">postaw,</text:span><text:span text:style-name="T208"> </text:span><text:span text:style-name="T410">idei</text:span><text:span text:style-name="T508"> </text:span><text:span text:style-name="T211">i</text:span><text:span text:style-name="T208"> </text:span><text:span text:style-name="T423">interesów,</text:span><text:span text:style-name="T508"> </text:span><text:span text:style-name="T211">polega</text:span><text:span text:style-name="T208"> </text:span><text:span text:style-name="T410">na</text:span><text:span text:style-name="T508"> </text:span><text:span text:style-name="T228">dążeniu</text:span><text:span text:style-name="T208"> </text:span><text:span text:style-name="T211">do</text:span><text:span text:style-name="T208"> </text:span><text:span text:style-name="T228">rozwiązania</text:span><text:span text:style-name="T508"> </text:span><text:span text:style-name="T410">poprzez</text:span><text:span text:style-name="T208"> </text:span><text:span text:style-name="T410">negocjacje </text:span><text:span text:style-name="T211">i</text:span><text:span text:style-name="T214"> </text:span><text:span text:style-name="T410">działania</text:span><text:span text:style-name="T214"> </text:span><text:span text:style-name="T410">według</text:span><text:span text:style-name="T413"> </text:span><text:span text:style-name="T405">ustalonych</text:span><text:span text:style-name="T214"> </text:span><text:span text:style-name="T405">prawnie</text:span><text:span text:style-name="T413"> </text:span><text:span text:style-name="T410">zasad</text:span><text:span text:style-name="T214"> </text:span><text:span text:style-name="T228">postępowania.</text:span><text:span text:style-name="T413"> </text:span><text:span text:style-name="T211">Co</text:span><text:span text:style-name="T214"> </text:span><text:span text:style-name="T503">nie</text:span><text:span text:style-name="T413"> </text:span><text:span text:style-name="T405">znaczy,</text:span><text:span text:style-name="T214"> </text:span><text:span text:style-name="T211">że</text:span><text:span text:style-name="T413"> </text:span><text:span text:style-name="T410">sytuacja</text:span><text:span text:style-name="T214"> </text:span><text:span text:style-name="T211">dia- logu</text:span><text:span text:style-name="T508"> </text:span><text:span text:style-name="T228">wyklucza</text:span><text:span text:style-name="T490"> </text:span><text:span text:style-name="T423">konflikty,</text:span><text:span text:style-name="T490"> </text:span><text:span text:style-name="T410">akty</text:span><text:span text:style-name="T490"> </text:span><text:span text:style-name="T405">przemocy,</text:span><text:span text:style-name="T490"> </text:span><text:span text:style-name="T228">dyskryminacji,</text:span><text:span text:style-name="T490"> </text:span><text:span text:style-name="T228">próby</text:span><text:span text:style-name="T490"> </text:span><text:span text:style-name="T228">dominacji.</text:span><text:span text:style-name="T508"> </text:span><text:span text:style-name="T216">Tym</text:span><text:span text:style-name="T490"> </text:span><text:span text:style-name="T228">bardziej,</text:span><text:span text:style-name="T490"> </text:span><text:span text:style-name="T211">że </text:span><text:span text:style-name="T410">dialog</text:span><text:span text:style-name="T412"> </text:span><text:span text:style-name="T211">toczy</text:span><text:span text:style-name="T412"> </text:span><text:span text:style-name="T410">się</text:span><text:span text:style-name="T399"> </text:span><text:span text:style-name="T410">na</text:span><text:span text:style-name="T412"> </text:span><text:span text:style-name="T405">różnych</text:span><text:span text:style-name="T412"> </text:span><text:span text:style-name="T228">poziomach</text:span><text:span text:style-name="T399"> </text:span><text:span text:style-name="T211">i</text:span><text:span text:style-name="T412"> </text:span><text:span text:style-name="T410">płaszczyznach;</text:span><text:span text:style-name="T399"> </text:span><text:span text:style-name="T211">od</text:span><text:span text:style-name="T412"> </text:span><text:span text:style-name="T228">religijnych</text:span><text:span text:style-name="T412"> </text:span><text:span text:style-name="T405">sporów</text:span><text:span text:style-name="T399"> </text:span><text:span text:style-name="T211">w</text:span><text:span text:style-name="T412"> </text:span><text:span text:style-name="T410">społecz- </text:span><text:span text:style-name="T228">nościach</text:span><text:span text:style-name="T210"> </text:span><text:span text:style-name="T228">lokalnych</text:span><text:span text:style-name="T210"> </text:span><text:span text:style-name="T211">do</text:span><text:span text:style-name="T210"> </text:span><text:span text:style-name="T410">rywalizacji</text:span><text:span text:style-name="T208"> </text:span><text:span text:style-name="T211">o</text:span><text:span text:style-name="T210"> </text:span><text:span text:style-name="T228">władzę</text:span><text:span text:style-name="T210"> </text:span><text:span text:style-name="T410">polityczną</text:span><text:span text:style-name="T210"> </text:span><text:span text:style-name="T211">w</text:span><text:span text:style-name="T208"> </text:span><text:span text:style-name="T228">państwie,</text:span><text:span text:style-name="T210"> </text:span><text:span text:style-name="T211">od</text:span><text:span text:style-name="T210"> </text:span><text:span text:style-name="T410">negocjacji</text:span><text:span text:style-name="T210"> </text:span><text:span text:style-name="T211">w</text:span><text:span text:style-name="T208"> </text:span><text:span text:style-name="T405">sprawie praw</text:span><text:span text:style-name="T212"> </text:span><text:span text:style-name="T228">kobiet</text:span><text:span text:style-name="T212"> </text:span><text:span text:style-name="T211">czy</text:span><text:span text:style-name="T212"> </text:span><text:span text:style-name="T228">mniejszości</text:span><text:span text:style-name="T212"> </text:span><text:span text:style-name="T228">seksualnych</text:span><text:span text:style-name="T214"> </text:span><text:span text:style-name="T211">w</text:span><text:span text:style-name="T212"> </text:span><text:span text:style-name="T228">obszarze</text:span><text:span text:style-name="T212"> </text:span><text:span text:style-name="T410">instytucji</text:span><text:span text:style-name="T212"> </text:span><text:span text:style-name="T228">religijnych</text:span><text:span text:style-name="T212"> </text:span><text:span text:style-name="T211">i</text:span><text:span text:style-name="T214"> </text:span><text:span text:style-name="T405">kościelnych</text:span><text:span text:style-name="T212"> </text:span><text:span text:style-name="T211">do </text:span><text:span text:style-name="T228">ustalania</text:span><text:span text:style-name="T226"> </text:span><text:span text:style-name="T410">parytetów</text:span><text:span text:style-name="T226"> </text:span><text:span text:style-name="T228">rasowych</text:span><text:span text:style-name="T397"> </text:span><text:span text:style-name="T211">czy</text:span><text:span text:style-name="T226"> </text:span><text:span text:style-name="T405">etnicznych</text:span><text:span text:style-name="T226"> </text:span><text:span text:style-name="T211">w</text:span><text:span text:style-name="T397"> </text:span><text:span text:style-name="T228">gospodarce</text:span><text:span text:style-name="T226"> </text:span><text:span text:style-name="T211">i</text:span><text:span text:style-name="T226"> </text:span><text:span text:style-name="T410">polityce.</text:span><text:span text:style-name="T397"> </text:span><text:span text:style-name="T410">Dialog</text:span><text:span text:style-name="T226"> </text:span><text:span text:style-name="T410">jest</text:span><text:span text:style-name="T226"> </text:span><text:span text:style-name="T410">sposo- </text:span><text:span text:style-name="T409">bem,</text:span><text:span text:style-name="T215"> </text:span><text:span text:style-name="T229">metodą</text:span><text:span text:style-name="T414"> </text:span><text:span text:style-name="T229">realizacji</text:span><text:span text:style-name="T414"> </text:span><text:span text:style-name="T409">przyjętego</text:span><text:span text:style-name="T414"> </text:span><text:span text:style-name="T229">modelu</text:span><text:span text:style-name="T215"> </text:span><text:span text:style-name="T229">relacji</text:span><text:span text:style-name="T414"> </text:span><text:span text:style-name="T229">międzykulturowych.</text:span></text:p><text:p text:style-name="P121"><text:span text:style-name="T228">Po</text:span><text:span text:style-name="T508"> </text:span><text:span text:style-name="T211">trzecie,</text:span><text:span text:style-name="T508"> </text:span><text:span text:style-name="T211">dialog</text:span><text:span text:style-name="T508"> </text:span><text:span text:style-name="T211">międzykulturowy</text:span><text:span text:style-name="T508"> </text:span><text:span text:style-name="T211">nie</text:span><text:span text:style-name="T508"> </text:span><text:span text:style-name="T211">może</text:span><text:span text:style-name="T508"> </text:span><text:span text:style-name="T211">się</text:span><text:span text:style-name="T508"> </text:span><text:span text:style-name="T211">odbyć</text:span><text:span text:style-name="T490"> </text:span><text:span text:style-name="T211">bez</text:span><text:span text:style-name="T508"> </text:span><text:span text:style-name="T211">przyjęcia</text:span><text:span text:style-name="T508"> </text:span><text:span text:style-name="T211">wspólnych,</text:span><text:span text:style-name="T508"> </text:span><text:span text:style-name="T410">ak- </text:span><text:span text:style-name="T211">ceptowanych</text:span><text:span text:style-name="T431"> </text:span><text:span text:style-name="T211">i</text:span><text:span text:style-name="T431"> </text:span><text:span text:style-name="T211">podzielanych</text:span><text:span text:style-name="T230"> </text:span><text:span text:style-name="T211">postaw</text:span><text:span text:style-name="T431"> </text:span><text:span text:style-name="T211">i</text:span><text:span text:style-name="T230"> </text:span><text:span text:style-name="T211">orientacji</text:span><text:span text:style-name="T431"> </text:span><text:span text:style-name="T211">ideowych.</text:span><text:span text:style-name="T230"> </text:span><text:span text:style-name="T211">Dialog</text:span><text:span text:style-name="T431"> </text:span><text:span text:style-name="T211">międzykulturowy</text:span><text:span text:style-name="T230"> </text:span><text:span text:style-name="T211">jest wzajemną,</text:span><text:span text:style-name="T208"> </text:span><text:span text:style-name="T211">wielostronną</text:span><text:span text:style-name="T508"> </text:span><text:span text:style-name="T211">relacją,</text:span><text:span text:style-name="T508"> </text:span><text:span text:style-name="T211">w</text:span><text:span text:style-name="T508"> </text:span><text:span text:style-name="T211">której</text:span><text:span text:style-name="T208"> </text:span><text:span text:style-name="T211">obowiązują</text:span><text:span text:style-name="T508"> </text:span><text:span text:style-name="T211">nie</text:span><text:span text:style-name="T508"> </text:span><text:span text:style-name="T211">tylko</text:span><text:span text:style-name="T508"> </text:span><text:span text:style-name="T505">rygory</text:span><text:span text:style-name="T508"> </text:span><text:span text:style-name="T211">formalnoprawne, lecz także nastawienia, emocje, intencje oraz dążenia do realizacji różnie definiowa- nych</text:span><text:span text:style-name="T221"> </text:span><text:span text:style-name="T211">interesów</text:span><text:span text:style-name="T417"> </text:span><text:span text:style-name="T211">grupowych.</text:span><text:span text:style-name="T221"> </text:span><text:span text:style-name="T211">Dialog</text:span><text:span text:style-name="T417"> </text:span><text:span text:style-name="T211">przybiera</text:span><text:span text:style-name="T417"> </text:span><text:span text:style-name="T211">bardzo</text:span><text:span text:style-name="T221"> </text:span><text:span text:style-name="T211">często</text:span><text:span text:style-name="T417"> </text:span><text:span text:style-name="T211">formę</text:span><text:span text:style-name="T417"> </text:span><text:span text:style-name="T211">negocjacji,</text:span><text:span text:style-name="T221"> </text:span><text:span text:style-name="T211">prowa- dzonej w celu ustalenia wspólnego stanowiska i przyjęcia kompromisu w konkretnej sprawie.</text:span><text:span text:style-name="T413"> </text:span><text:span text:style-name="T211">Chociaż</text:span><text:span text:style-name="T413"> </text:span><text:span text:style-name="T211">negocjacje</text:span><text:span text:style-name="T413"> </text:span><text:span text:style-name="T211">nie</text:span><text:span text:style-name="T413"> </text:span><text:span text:style-name="T211">zawsze</text:span><text:span text:style-name="T413"> </text:span><text:span text:style-name="T211">–</text:span><text:span text:style-name="T413"> </text:span><text:span text:style-name="T211">a</text:span><text:span text:style-name="T394"> </text:span><text:span text:style-name="T211">nawet</text:span><text:span text:style-name="T413"> </text:span><text:span text:style-name="T211">rzadko</text:span><text:span text:style-name="T413"> </text:span><text:span text:style-name="T211">–</text:span><text:span text:style-name="T394"> </text:span><text:span text:style-name="T211">prowadzą</text:span><text:span text:style-name="T413"> </text:span><text:span text:style-name="T211">do</text:span><text:span text:style-name="T413"> </text:span><text:span text:style-name="T211">trwałego</text:span><text:span text:style-name="T413"> </text:span><text:span text:style-name="T211">i</text:span><text:span text:style-name="T394"> </text:span><text:span text:style-name="T211">sku- tecznego</text:span><text:span text:style-name="T397"> </text:span><text:span text:style-name="T211">rozwiązania</text:span><text:span text:style-name="T216"> </text:span><text:span text:style-name="T211">problemu,</text:span><text:span text:style-name="T216"> </text:span><text:span text:style-name="T211">to</text:span><text:span text:style-name="T216"> </text:span><text:span text:style-name="T211">jednak</text:span><text:span text:style-name="T397"> </text:span><text:span text:style-name="T211">sam</text:span><text:span text:style-name="T216"> </text:span><text:span text:style-name="T211">fakt</text:span><text:span text:style-name="T216"> </text:span><text:span text:style-name="T211">ich</text:span><text:span text:style-name="T216"> </text:span><text:span text:style-name="T211">prowadzenia</text:span><text:span text:style-name="T397"> </text:span><text:span text:style-name="T211">nadaje</text:span><text:span text:style-name="T216"> </text:span><text:span text:style-name="T211">interakcji międzykulturowej</text:span><text:span text:style-name="T221"> </text:span><text:span text:style-name="T211">charakteru</text:span><text:span text:style-name="T221"> </text:span><text:span text:style-name="T211">współuczestnictwa,</text:span><text:span text:style-name="T417"> </text:span><text:span text:style-name="T211">współudziału</text:span><text:span text:style-name="T221"> </text:span><text:span text:style-name="T211">w</text:span><text:span text:style-name="T221"> </text:span><text:span text:style-name="T211">tworzeniu</text:span><text:span text:style-name="T417"> </text:span><text:span text:style-name="T211">nowego wzoru</text:span><text:span text:style-name="T218"> </text:span><text:span text:style-name="T211">tych</text:span><text:span text:style-name="T221"> </text:span><text:span text:style-name="T211">relacji.</text:span><text:span text:style-name="T221"> </text:span><text:span text:style-name="T211">Sytuacja</text:span><text:span text:style-name="T218"> </text:span><text:span text:style-name="T211">dialogu</text:span><text:span text:style-name="T221"> </text:span><text:span text:style-name="T211">międzykulturowego</text:span><text:span text:style-name="T221"> </text:span><text:span text:style-name="T211">zakłada</text:span><text:span text:style-name="T218"> </text:span><text:span text:style-name="T211">równość,</text:span><text:span text:style-name="T221"> </text:span><text:span text:style-name="T211">wzajemną akceptację,</text:span><text:span text:style-name="T490"> </text:span><text:span text:style-name="T211">dobre</text:span><text:span text:style-name="T408"> </text:span><text:span text:style-name="T211">intencje</text:span><text:span text:style-name="T408"> </text:span><text:span text:style-name="T211">i</text:span><text:span text:style-name="T408"> </text:span><text:span text:style-name="T211">wolę</text:span><text:span text:style-name="T408"> </text:span><text:span text:style-name="T211">rozwiązania</text:span><text:span text:style-name="T408"> </text:span><text:span text:style-name="T211">problemu</text:span><text:span text:style-name="T408"> </text:span><text:span text:style-name="T211">czy</text:span><text:span text:style-name="T408"> </text:span><text:span text:style-name="T211">ustalenia</text:span><text:span text:style-name="T408"> </text:span><text:span text:style-name="T211">określonych</text:span><text:span text:style-name="T408"> </text:span><text:span text:style-name="T211">reguł postępowania. Dialog odbywa się w warunkach dobrowolności, autentyczności oraz zgody</text:span><text:span text:style-name="T224"> </text:span><text:span text:style-name="T211">na</text:span><text:span text:style-name="T224"> </text:span><text:span text:style-name="T211">uczestnictwo</text:span><text:span text:style-name="T226"> </text:span><text:span text:style-name="T211">w</text:span><text:span text:style-name="T224"> </text:span><text:span text:style-name="T211">takim</text:span><text:span text:style-name="T226"> </text:span><text:span text:style-name="T211">typie</text:span><text:span text:style-name="T224"> </text:span><text:span text:style-name="T211">interakcji</text:span><text:span text:style-name="T226"> </text:span><text:span text:style-name="T211">międzykulturowych,</text:span><text:span text:style-name="T224"> </text:span><text:span text:style-name="T211">która</text:span><text:span text:style-name="T226"> </text:span><text:span text:style-name="T211">zasadza</text:span><text:span text:style-name="T224"> </text:span><text:span text:style-name="T211">się </text:span><text:span text:style-name="T206">na</text:span><text:span text:style-name="T407"> </text:span><text:span text:style-name="T504">prawnym</text:span><text:span text:style-name="T407"> </text:span><text:span text:style-name="T206">modelu</text:span><text:span text:style-name="T407"> </text:span><text:span text:style-name="T206">pluralizmu</text:span><text:span text:style-name="T407"> </text:span><text:span text:style-name="T409">kontrolowanym</text:span><text:span text:style-name="T213"> </text:span><text:span text:style-name="T206">przez</text:span><text:span text:style-name="T407"> </text:span><text:span text:style-name="T206">instytucje</text:span><text:span text:style-name="T407"> </text:span><text:span text:style-name="T206">państwowe.</text:span><text:span text:style-name="T407"> </text:span><text:span text:style-name="T206">I</text:span><text:span text:style-name="T213"> </text:span><text:span text:style-name="T206">cho- </text:span><text:span text:style-name="T211">ciaż</text:span><text:span text:style-name="T218"> </text:span><text:span text:style-name="T211">państwo</text:span><text:span text:style-name="T218"> </text:span><text:span text:style-name="T211">poprzez</text:span><text:span text:style-name="T221"> </text:span><text:span text:style-name="T211">swoje</text:span><text:span text:style-name="T218"> </text:span><text:span text:style-name="T211">instytucje</text:span><text:span text:style-name="T218"> </text:span><text:span text:style-name="T211">i</text:span><text:span text:style-name="T221"> </text:span><text:span text:style-name="T211">prerogatywy</text:span><text:span text:style-name="T218"> </text:span><text:span text:style-name="T211">rzadko</text:span><text:span text:style-name="T218"> </text:span><text:span text:style-name="T211">włącza</text:span><text:span text:style-name="T221"> </text:span><text:span text:style-name="T211">się</text:span><text:span text:style-name="T218"> </text:span><text:span text:style-name="T211">do</text:span><text:span text:style-name="T221"> </text:span><text:span text:style-name="T211">dialogu,</text:span><text:span text:style-name="T218"> </text:span><text:span text:style-name="T211">to kontroluje</text:span><text:span text:style-name="T417"> </text:span><text:span text:style-name="T211">i</text:span><text:span text:style-name="T423"> </text:span><text:span text:style-name="T211">strzeże</text:span><text:span text:style-name="T423"> </text:span><text:span text:style-name="T211">reguł,</text:span><text:span text:style-name="T423"> </text:span><text:span text:style-name="T211">według</text:span><text:span text:style-name="T417"> </text:span><text:span text:style-name="T211">jakich</text:span><text:span text:style-name="T423"> </text:span><text:span text:style-name="T211">się</text:span><text:span text:style-name="T423"> </text:span><text:span text:style-name="T211">on</text:span><text:span text:style-name="T423"> </text:span><text:span text:style-name="T211">odbywa.</text:span><text:span text:style-name="T417"> </text:span><text:span text:style-name="T211">Dialog</text:span><text:span text:style-name="T423"> </text:span><text:span text:style-name="T211">międzykulturowy</text:span><text:span text:style-name="T423"> </text:span><text:span text:style-name="T211">nie jest</text:span><text:span text:style-name="T230"> </text:span><text:span text:style-name="T211">zatem</text:span><text:span text:style-name="T230"> </text:span><text:span text:style-name="T211">jedynie</text:span><text:span text:style-name="T230"> </text:span><text:span text:style-name="T211">aktem</text:span><text:span text:style-name="T230"> </text:span><text:span text:style-name="T211">komunikacji,</text:span><text:span text:style-name="T230"> </text:span><text:span text:style-name="T211">dyskursem</text:span><text:span text:style-name="T230"> </text:span><text:span text:style-name="T211">czy</text:span><text:span text:style-name="T230"> </text:span><text:span text:style-name="T211">sposobem</text:span><text:span text:style-name="T230"> </text:span><text:span text:style-name="T211">rozwiązywania</text:span><text:span text:style-name="T230"> </text:span><text:span text:style-name="T211">proble- </text:span><text:span text:style-name="T405">mów.</text:span><text:span text:style-name="T216"> </text:span><text:span text:style-name="T211">Jest</text:span><text:span text:style-name="T216"> </text:span><text:span text:style-name="T211">formą</text:span><text:span text:style-name="T218"> </text:span><text:span text:style-name="T211">interakcji,</text:span><text:span text:style-name="T216"> </text:span><text:span text:style-name="T211">modelem</text:span><text:span text:style-name="T218"> </text:span><text:span text:style-name="T211">relacji</text:span><text:span text:style-name="T216"> </text:span><text:span text:style-name="T211">międzyosobniczych</text:span><text:span text:style-name="T218"> </text:span><text:span text:style-name="T211">i</text:span><text:span text:style-name="T216"> </text:span><text:span text:style-name="T211">międzygrupowych, </text:span><text:span text:style-name="T206">prowadzącym</text:span><text:span text:style-name="T207"> </text:span><text:span text:style-name="T206">do</text:span><text:span text:style-name="T207"> </text:span><text:span text:style-name="T206">kształtowania</text:span><text:span text:style-name="T207"> </text:span><text:span text:style-name="T206">nowych</text:span><text:span text:style-name="T207"> </text:span><text:span text:style-name="T206">typów</text:span><text:span text:style-name="T207"> </text:span><text:span text:style-name="T206">tożsamości</text:span><text:span text:style-name="T207"> </text:span><text:span text:style-name="T206">międzykulturowej.</text:span></text:p></draw:text-box></draw:frame><draw:frame draw:style-name="fr1" text:anchor-type="char" svg:x="1.468cm" svg:y="18.748cm" svg:width="9.14cm" svg:height="0.556cm" draw:z-index="120"><draw:text-box><text:p text:style-name="P3"><text:span text:style-name="T156">T</text:span><text:span text:style-name="T94">O</text:span><text:span text:style-name="T146">ż</text:span><text:span text:style-name="T114">S</text:span><text:span text:style-name="T152">A</text:span><text:span text:style-name="T101">M</text:span><text:span text:style-name="T147">O</text:span><text:span text:style-name="T148">ś</text:span><text:span text:style-name="T83">ć</text:span><text:span text:style-name="T119"> </text:span><text:span text:style-name="T102">D</text:span><text:span text:style-name="T149">I</text:span><text:span text:style-name="T109">A</text:span><text:span text:style-name="T99">l</text:span><text:span text:style-name="T151">O</text:span><text:span text:style-name="T130">G</text:span><text:span text:style-name="T80">U</text:span><text:span text:style-name="T119"> </text:span><text:span text:style-name="T109">M</text:span><text:span text:style-name="T97">I</text:span><text:span text:style-name="T113">ę</text:span><text:span text:style-name="T94">D</text:span><text:span text:style-name="T157">Z</text:span><text:span text:style-name="T103">Y</text:span><text:span text:style-name="T131">K</text:span><text:span text:style-name="T123">U</text:span><text:span text:style-name="T132">l</text:span><text:span text:style-name="T111">T</text:span><text:span text:style-name="T123">U</text:span><text:span text:style-name="T96">R</text:span><text:span text:style-name="T136">O</text:span><text:span text:style-name="T124">W</text:span><text:span text:style-name="T107">E</text:span><text:span text:style-name="T140">G</text:span><text:span text:style-name="T81">O</text:span></text:p></draw:text-box></draw:frame><draw:frame draw:style-name="fr1" text:anchor-type="char" svg:x="1.466cm" svg:y="19.651cm" svg:width="12.569cm" svg:height="1.461cm" draw:z-index="121"><draw:text-box><text:p text:style-name="P104"><text:span text:style-name="T211">W</text:span><text:span text:style-name="T397"> </text:span><text:span text:style-name="T211">procesach</text:span><text:span text:style-name="T397"> </text:span><text:span text:style-name="T211">komunikacji</text:span><text:span text:style-name="T397"> </text:span><text:span text:style-name="T211">międzykulturowej</text:span><text:span text:style-name="T397"> </text:span><text:span text:style-name="T211">i</text:span><text:span text:style-name="T397"> </text:span><text:span text:style-name="T211">różnych</text:span><text:span text:style-name="T216"> </text:span><text:span text:style-name="T211">formach</text:span><text:span text:style-name="T397"> </text:span><text:span text:style-name="T211">dialogu</text:span><text:span text:style-name="T397"> </text:span><text:span text:style-name="T211">w</text:span><text:span text:style-name="T397"> </text:span><text:span text:style-name="T211">społeczeń- stwach</text:span><text:span text:style-name="T221"> </text:span><text:span text:style-name="T211">pluralistycznych</text:span><text:span text:style-name="T221"> </text:span><text:span text:style-name="T211">biorą</text:span><text:span text:style-name="T221"> </text:span><text:span text:style-name="T211">udział</text:span><text:span text:style-name="T417"> </text:span><text:span text:style-name="T211">wszyscy,</text:span><text:span text:style-name="T221"> </text:span><text:span text:style-name="T211">zarówno</text:span><text:span text:style-name="T221"> </text:span><text:span text:style-name="T211">autochtoni,</text:span><text:span text:style-name="T221"> </text:span><text:span text:style-name="T211">jak</text:span><text:span text:style-name="T417"> </text:span><text:span text:style-name="T211">i</text:span><text:span text:style-name="T221"> </text:span><text:span text:style-name="T211">migranci</text:span><text:span text:style-name="T221"> </text:span><text:span text:style-name="T211">za- robkowi,</text:span><text:span text:style-name="T527"> </text:span><text:span text:style-name="T211">obywatele,</text:span><text:span text:style-name="T537"> </text:span><text:span text:style-name="T211">mieszkańcy</text:span><text:span text:style-name="T527"> </text:span><text:span text:style-name="T211">i</text:span><text:span text:style-name="T537"> </text:span><text:span text:style-name="T211">turyści,</text:span><text:span text:style-name="T537"> </text:span><text:span text:style-name="T211">odbiorcy</text:span><text:span text:style-name="T527"> </text:span><text:span text:style-name="T211">masowych</text:span><text:span text:style-name="T537"> </text:span><text:span text:style-name="T211">widowni</text:span><text:span text:style-name="T537"> </text:span><text:span text:style-name="T211">telewizyj-</text:span></text:p></draw:text-box></draw:frame></text:p>
      <text:p text:style-name="P93"><draw:line text:anchor-type="char" draw:z-index="122" draw:style-name="gr1" draw:text-style-name="P156" svg:x1="2cm" svg:y1="19.433cm" svg:x2="4cm" svg:y2="19.433cm"><text:p/></draw:line><draw:frame draw:style-name="fr1" text:anchor-type="char" svg:x="5.699cm" svg:y="0.54cm" svg:width="2.598cm" svg:height="0.557cm" draw:z-index="123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24"><draw:text-box><text:p text:style-name="P6"><text:span text:style-name="T232">122</text:span></text:p></draw:text-box></draw:frame><draw:frame draw:style-name="fr1" text:anchor-type="char" svg:x="10.636cm" svg:y="0.582cm" svg:width="3.896cm" svg:height="0.519cm" draw:z-index="125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7.265cm" draw:z-index="126"><draw:text-box><text:p text:style-name="P141"><text:span text:style-name="T211">nych,</text:span><text:span text:style-name="T415"> </text:span><text:span text:style-name="T211">jak</text:span><text:span text:style-name="T428"> </text:span><text:span text:style-name="T211">również</text:span><text:span text:style-name="T428"> </text:span><text:span text:style-name="T211">internauci</text:span><text:span text:style-name="T415"> </text:span><text:span text:style-name="T211">„surfujący”</text:span><text:span text:style-name="T428"> </text:span><text:span text:style-name="T211">w</text:span><text:span text:style-name="T224"> </text:span><text:span text:style-name="T211">przestrzeni</text:span><text:span text:style-name="T415"> </text:span><text:span text:style-name="T211">wirtualnej,</text:span><text:span text:style-name="T428"> </text:span><text:span text:style-name="T211">która</text:span><text:span text:style-name="T428"> </text:span><text:span text:style-name="T211">staje</text:span><text:span text:style-name="T415"> </text:span><text:span text:style-name="T211">się</text:span><text:span text:style-name="T428"> </text:span><text:span text:style-name="T211">coraz bardziej uniwersalna i wieloskładnikowa, wielokulturowa. Uczestnictwo w dialogu międzykulturowym, zwłaszcza to, co należy do sfery aktywności kulturalnej, zdeter- </text:span><text:span text:style-name="T206">minowane</text:span><text:span text:style-name="T407"> </text:span><text:span text:style-name="T206">jest</text:span><text:span text:style-name="T213"> </text:span><text:span text:style-name="T206">w</text:span><text:span text:style-name="T407"> </text:span><text:span text:style-name="T206">coraz</text:span><text:span text:style-name="T213"> </text:span><text:span text:style-name="T206">większym</text:span><text:span text:style-name="T407"> </text:span><text:span text:style-name="T206">stopniu</text:span><text:span text:style-name="T213"> </text:span><text:span text:style-name="T206">przez</text:span><text:span text:style-name="T407"> </text:span><text:span text:style-name="T206">dostęp</text:span><text:span text:style-name="T213"> </text:span><text:span text:style-name="T206">odbiorcy</text:span><text:span text:style-name="T407"> </text:span><text:span text:style-name="T206">do</text:span><text:span text:style-name="T213"> </text:span><text:span text:style-name="T206">treści</text:span><text:span text:style-name="T407"> </text:span><text:span text:style-name="T206">przekazu, </text:span><text:span text:style-name="T211">transmitowanego</text:span><text:span text:style-name="T226"> </text:span><text:span text:style-name="T211">nieustannie</text:span><text:span text:style-name="T397"> </text:span><text:span text:style-name="T211">przez</text:span><text:span text:style-name="T226"> </text:span><text:span text:style-name="T211">różnych,</text:span><text:span text:style-name="T397"> </text:span><text:span text:style-name="T211">także</text:span><text:span text:style-name="T226"> </text:span><text:span text:style-name="T211">odmiennych</text:span><text:span text:style-name="T397"> </text:span><text:span text:style-name="T211">etnicznie,</text:span><text:span text:style-name="T226"> </text:span><text:span text:style-name="T211">rasowo</text:span><text:span text:style-name="T397"> </text:span><text:span text:style-name="T211">czy religijnie</text:span><text:span text:style-name="T413"> </text:span><text:span text:style-name="T228">nadawców.</text:span><text:span text:style-name="T394"> </text:span><text:span text:style-name="T211">Kultura,</text:span><text:span text:style-name="T394"> </text:span><text:span text:style-name="T211">podobnie</text:span><text:span text:style-name="T413"> </text:span><text:span text:style-name="T211">jak</text:span><text:span text:style-name="T394"> </text:span><text:span text:style-name="T211">międzykulturowa</text:span><text:span text:style-name="T394"> </text:span><text:span text:style-name="T211">przestrzeń</text:span><text:span text:style-name="T413"> </text:span><text:span text:style-name="T211">komunikacyj- na,</text:span><text:span text:style-name="T396"> </text:span><text:span text:style-name="T211">przekształca</text:span><text:span text:style-name="T396"> </text:span><text:span text:style-name="T211">się</text:span><text:span text:style-name="T396"> </text:span><text:span text:style-name="T211">w</text:span><text:span text:style-name="T394"> </text:span><text:span text:style-name="T211">widowisko</text:span><text:span text:style-name="T396"> </text:span><text:span text:style-name="T211">o</text:span><text:span text:style-name="T396"> </text:span><text:span text:style-name="T211">strukturze</text:span><text:span text:style-name="T396"> </text:span><text:span text:style-name="T211">sieciowej,</text:span><text:span text:style-name="T396"> </text:span><text:span text:style-name="T211">w</text:span><text:span text:style-name="T394"> </text:span><text:span text:style-name="T211">której</text:span><text:span text:style-name="T396"> </text:span><text:span text:style-name="T211">największe</text:span><text:span text:style-name="T396"> </text:span><text:span text:style-name="T211">znaczenie mają</text:span><text:span text:style-name="T399"> </text:span><text:span text:style-name="T211">obecnie</text:span><text:span text:style-name="T401"> </text:span><text:span text:style-name="T211">takie</text:span><text:span text:style-name="T399"> </text:span><text:span text:style-name="T211">kategorie,</text:span><text:span text:style-name="T401"> </text:span><text:span text:style-name="T211">jak:</text:span><text:span text:style-name="T399"> </text:span><text:span text:style-name="T211">masowość</text:span><text:span text:style-name="T401"> </text:span><text:span text:style-name="T211">widowni,</text:span><text:span text:style-name="T401"> </text:span><text:span text:style-name="T211">oglądalność,</text:span><text:span text:style-name="T399"> </text:span><text:span text:style-name="T211">dostępność,</text:span><text:span text:style-name="T401"> </text:span><text:span text:style-name="T410">atrak- </text:span><text:span text:style-name="T206">cyjność i</text:span><text:span text:style-name="T213"> </text:span><text:span text:style-name="T206">popularność.</text:span></text:p><text:p text:style-name="P126"><text:span text:style-name="T211">Przestrzeń</text:span><text:span text:style-name="T214"> </text:span><text:span text:style-name="T211">„zajęta”</text:span><text:span text:style-name="T413"> </text:span><text:span text:style-name="T211">i</text:span><text:span text:style-name="T214"> </text:span><text:span text:style-name="T211">zdominowana</text:span><text:span text:style-name="T413"> </text:span><text:span text:style-name="T211">przez</text:span><text:span text:style-name="T214"> </text:span><text:span text:style-name="T211">mass</text:span><text:span text:style-name="T413"> </text:span><text:span text:style-name="T211">media</text:span><text:span text:style-name="T214"> </text:span><text:span text:style-name="T211">ulega</text:span><text:span text:style-name="T413"> </text:span><text:span text:style-name="T211">uniwersalizacji</text:span><text:span text:style-name="T419">23</text:span><text:span text:style-name="T211">.</text:span><text:span text:style-name="T413"> </text:span><text:span text:style-name="T211">Jest</text:span><text:span text:style-name="T214"> </text:span><text:span text:style-name="T211">to przestrzeń</text:span><text:span text:style-name="T397"> </text:span><text:span text:style-name="T211">międzykulturowa</text:span><text:span text:style-name="T216"> </text:span><text:span text:style-name="T211">i</text:span><text:span text:style-name="T216"> </text:span><text:span text:style-name="T211">wielokulturowa,</text:span><text:span text:style-name="T216"> </text:span><text:span text:style-name="T211">zbudowana</text:span><text:span text:style-name="T397"> </text:span><text:span text:style-name="T211">z</text:span><text:span text:style-name="T216"> </text:span><text:span text:style-name="T211">elementów</text:span><text:span text:style-name="T216"> </text:span><text:span text:style-name="T228">„tutejszości”,</text:span></text:p><text:p text:style-name="P150"><text:span text:style-name="T410">„teraźniejszości”,</text:span><text:span text:style-name="T412"> </text:span><text:span text:style-name="T211">transgresyjna,</text:span><text:span text:style-name="T399"> </text:span><text:span text:style-name="T211">transgraniczna,</text:span><text:span text:style-name="T412"> </text:span><text:span text:style-name="T211">zaludniona</text:span><text:span text:style-name="T399"> </text:span><text:span text:style-name="T211">przez</text:span><text:span text:style-name="T412"> </text:span><text:span text:style-name="T211">aktywnych</text:span><text:span text:style-name="T399"> </text:span><text:span text:style-name="T211">twórców i biernych odbiorców spektaklu, widowiska, transmisji. W przestrzeni tej tworzą</text:span><text:span text:style-name="T417"> </text:span><text:span text:style-name="T211">się,</text:span></text:p><text:p text:style-name="P150"><text:span text:style-name="T405">„projektują”,</text:span><text:span text:style-name="T417"> </text:span><text:span text:style-name="T211">kreują</text:span><text:span text:style-name="T417"> </text:span><text:span text:style-name="T211">w</text:span><text:span text:style-name="T417"> </text:span><text:span text:style-name="T211">coraz</text:span><text:span text:style-name="T423"> </text:span><text:span text:style-name="T211">szybszym</text:span><text:span text:style-name="T417"> </text:span><text:span text:style-name="T211">tempie</text:span><text:span text:style-name="T417"> </text:span><text:span text:style-name="T211">wzory</text:span><text:span text:style-name="T423"> </text:span><text:span text:style-name="T211">kulturowe,</text:span><text:span text:style-name="T417"> </text:span><text:span text:style-name="T410">mody,</text:span><text:span text:style-name="T417"> </text:span><text:span text:style-name="T228">trendy,</text:span><text:span text:style-name="T417"> </text:span><text:span text:style-name="T211">a</text:span><text:span text:style-name="T417"> </text:span><text:span text:style-name="T211">także wartości,</text:span><text:span text:style-name="T397"> </text:span><text:span text:style-name="T211">normy</text:span><text:span text:style-name="T216"> </text:span><text:span text:style-name="T211">oraz</text:span><text:span text:style-name="T216"> </text:span><text:span text:style-name="T211">potrzeby,</text:span><text:span text:style-name="T216"> </text:span><text:span text:style-name="T211">stanowiące</text:span><text:span text:style-name="T216"> </text:span><text:span text:style-name="T211">składniki</text:span><text:span text:style-name="T216"> </text:span><text:span text:style-name="T211">i</text:span><text:span text:style-name="T216"> </text:span><text:span text:style-name="T211">komponenty</text:span><text:span text:style-name="T216"> </text:span><text:span text:style-name="T211">nowych</text:span><text:span text:style-name="T216"> </text:span><text:span text:style-name="T211">rodzajów tożsamości</text:span><text:span text:style-name="T399"> </text:span><text:span text:style-name="T410">uczestników,</text:span><text:span text:style-name="T401"> </text:span><text:span text:style-name="T211">twórców</text:span><text:span text:style-name="T401"> </text:span><text:span text:style-name="T211">i</text:span><text:span text:style-name="T399"> </text:span><text:span text:style-name="T211">odbiorców.</text:span><text:span text:style-name="T401"> </text:span><text:span text:style-name="T211">Jest</text:span><text:span text:style-name="T401"> </text:span><text:span text:style-name="T211">to</text:span><text:span text:style-name="T399"> </text:span><text:span text:style-name="T211">przestrzeń</text:span><text:span text:style-name="T401"> </text:span><text:span text:style-name="T211">interaktywna,</text:span><text:span text:style-name="T401"> </text:span><text:span text:style-name="T211">obszar transferu</text:span><text:span text:style-name="T431"> </text:span><text:span text:style-name="T211">kulturowego,</text:span><text:span text:style-name="T431"> </text:span><text:span text:style-name="T211">złożonych,</text:span><text:span text:style-name="T230"> </text:span><text:span text:style-name="T211">przejściowych,</text:span><text:span text:style-name="T431"> </text:span><text:span text:style-name="T410">„transformacyjnych”,</text:span><text:span text:style-name="T230"> </text:span><text:span text:style-name="T211">„płynnych”</text:span><text:span text:style-name="T431"> </text:span><text:span text:style-name="T211">ro- </text:span><text:span text:style-name="T206">dzajów tożsamości</text:span><text:span text:style-name="T407"> </text:span><text:span text:style-name="T409">uczestników.</text:span></text:p><text:p text:style-name="P118"><text:span text:style-name="T211">Z</text:span><text:span text:style-name="T214"> </text:span><text:span text:style-name="T211">natury</text:span><text:span text:style-name="T214"> </text:span><text:span text:style-name="T211">rzeczy</text:span><text:span text:style-name="T413"> </text:span><text:span text:style-name="T211">obszar</text:span><text:span text:style-name="T214"> </text:span><text:span text:style-name="T211">wielokulturowego,</text:span><text:span text:style-name="T413"> </text:span><text:span text:style-name="T211">uniwersalizującego</text:span><text:span text:style-name="T214"> </text:span><text:span text:style-name="T211">się,</text:span><text:span text:style-name="T413"> </text:span><text:span text:style-name="T211">zglobalizowane- go</text:span><text:span text:style-name="T401"> </text:span><text:span text:style-name="T211">świata</text:span><text:span text:style-name="T401"> </text:span><text:span text:style-name="T211">kultury</text:span><text:span text:style-name="T401"> </text:span><text:span text:style-name="T211">popularnej,</text:span><text:span text:style-name="T401"> </text:span><text:span text:style-name="T211">masowej</text:span><text:span text:style-name="T401"> </text:span><text:span text:style-name="T211">wytwarza</text:span><text:span text:style-name="T401"> </text:span><text:span text:style-name="T211">nowy</text:span><text:span text:style-name="T401"> </text:span><text:span text:style-name="T211">typ</text:span><text:span text:style-name="T401"> </text:span><text:span text:style-name="T211">tożsamości</text:span><text:span text:style-name="T401"> </text:span><text:span text:style-name="T410">„przejściowej”,</text:span></text:p><text:p text:style-name="P145"><text:span text:style-name="T410">„łącznikowej”,</text:span><text:span text:style-name="T413"> </text:span><text:span text:style-name="T228">„transferowej”,</text:span><text:span text:style-name="T413"> </text:span><text:span text:style-name="T211">lokującej</text:span><text:span text:style-name="T413"> </text:span><text:span text:style-name="T211">się</text:span><text:span text:style-name="T413"> </text:span><text:span text:style-name="T211">pomiędzy</text:span><text:span text:style-name="T413"> </text:span><text:span text:style-name="T211">dwoma</text:span><text:span text:style-name="T413"> </text:span><text:span text:style-name="T211">lub</text:span><text:span text:style-name="T413"> </text:span><text:span text:style-name="T211">wieloma</text:span><text:span text:style-name="T413"> </text:span><text:span text:style-name="T211">grupami</text:span><text:span text:style-name="T413"> </text:span><text:span text:style-name="T211">od- niesienia. </text:span><text:span text:style-name="T228">Tożsamość </text:span><text:span text:style-name="T211">dialogu międzykulturowego jest tożsamością transferu kultu- rowego i zarazem odpowiedzią na wymogi społeczeństwa pluralistycznego. Narzuca </text:span><text:span text:style-name="T206">nowe</text:span><text:span text:style-name="T393"> </text:span><text:span text:style-name="T206">formy</text:span><text:span text:style-name="T395"> </text:span><text:span text:style-name="T206">uczestnictwa,</text:span><text:span text:style-name="T393"> </text:span><text:span text:style-name="T206">ale</text:span><text:span text:style-name="T395"> </text:span><text:span text:style-name="T206">umożliwia</text:span><text:span text:style-name="T393"> </text:span><text:span text:style-name="T206">i</text:span><text:span text:style-name="T393"> </text:span><text:span text:style-name="T206">ułatwia</text:span><text:span text:style-name="T395"> </text:span><text:span text:style-name="T206">komunikację</text:span><text:span text:style-name="T393"> </text:span><text:span text:style-name="T206">międzykulturową, przyczynia</text:span><text:span text:style-name="T416"> </text:span><text:span text:style-name="T206">się</text:span><text:span text:style-name="T416"> </text:span><text:span text:style-name="T206">do</text:span><text:span text:style-name="T416"> </text:span><text:span text:style-name="T206">nowych</text:span><text:span text:style-name="T427"> </text:span><text:span text:style-name="T206">form</text:span><text:span text:style-name="T416"> </text:span><text:span text:style-name="T206">pluralizmu.</text:span></text:p><text:p text:style-name="P116"><text:span text:style-name="T228">Tożsamość</text:span><text:span text:style-name="T403"> </text:span><text:span text:style-name="T211">transferu</text:span><text:span text:style-name="T403"> </text:span><text:span text:style-name="T211">jest</text:span><text:span text:style-name="T403"> </text:span><text:span text:style-name="T211">wytworem</text:span><text:span text:style-name="T496"> </text:span><text:span text:style-name="T211">i</text:span><text:span text:style-name="T403"> </text:span><text:span text:style-name="T211">warunkiem</text:span><text:span text:style-name="T403"> </text:span><text:span text:style-name="T211">dialogu,</text:span><text:span text:style-name="T496"> </text:span><text:span text:style-name="T211">cechuje</text:span><text:span text:style-name="T403"> </text:span><text:span text:style-name="T211">nie</text:span><text:span text:style-name="T403"> </text:span><text:span text:style-name="T211">tylko</text:span><text:span text:style-name="T496"> </text:span><text:span text:style-name="T211">ludzi</text:span><text:span text:style-name="T403"> </text:span><text:span text:style-name="T211">na terytorialnych</text:span><text:span text:style-name="T226"> </text:span><text:span text:style-name="T211">pograniczach</text:span><text:span text:style-name="T397"> </text:span><text:span text:style-name="T211">kulturowych,</text:span><text:span text:style-name="T397"> </text:span><text:span text:style-name="T211">członków</text:span><text:span text:style-name="T397"> </text:span><text:span text:style-name="T211">mniejszości</text:span><text:span text:style-name="T397"> </text:span><text:span text:style-name="T211">kulturowych,</text:span><text:span text:style-name="T397"> </text:span><text:span text:style-name="T211">ludów autochtonicznych,</text:span><text:span text:style-name="T490"> </text:span><text:span text:style-name="T211">rezydentów</text:span><text:span text:style-name="T490"> </text:span><text:span text:style-name="T211">rezerwatów</text:span><text:span text:style-name="T490"> </text:span><text:span text:style-name="T211">kulturowych,</text:span><text:span text:style-name="T490"> </text:span><text:span text:style-name="T211">dzielnic</text:span><text:span text:style-name="T490"> </text:span><text:span text:style-name="T211">etnicznych,</text:span><text:span text:style-name="T490"> </text:span><text:span text:style-name="T211">wielona- rodowych</text:span><text:span text:style-name="T490"> </text:span><text:span text:style-name="T211">enklaw</text:span><text:span text:style-name="T490"> </text:span><text:span text:style-name="T211">akademickich</text:span><text:span text:style-name="T490"> </text:span><text:span text:style-name="T211">czy</text:span><text:span text:style-name="T490"> </text:span><text:span text:style-name="T211">turystycznych</text:span><text:span text:style-name="T419">24</text:span><text:span text:style-name="T211">,</text:span><text:span text:style-name="T408"> </text:span><text:span text:style-name="T211">lecz</text:span><text:span text:style-name="T490"> </text:span><text:span text:style-name="T211">także</text:span><text:span text:style-name="T490"> </text:span><text:span text:style-name="T211">aktywnych</text:span><text:span text:style-name="T490"> </text:span><text:span text:style-name="T211">użytkowni- </text:span><text:span text:style-name="T409">ków</text:span><text:span text:style-name="T400"> </text:span><text:span text:style-name="T409">Internetu,</text:span><text:span text:style-name="T402"> </text:span><text:span text:style-name="T206">lokujących</text:span><text:span text:style-name="T402"> </text:span><text:span text:style-name="T206">się</text:span><text:span text:style-name="T402"> </text:span><text:span text:style-name="T206">„na</text:span><text:span text:style-name="T402"> </text:span><text:span text:style-name="T206">rozdrożach”</text:span><text:span text:style-name="T402"> </text:span><text:span text:style-name="T206">różnych</text:span><text:span text:style-name="T400"> </text:span><text:span text:style-name="T229">kultur.</text:span></text:p><text:p text:style-name="P118"><text:span text:style-name="T410">Tożsamość </text:span><text:span text:style-name="T211">transferu kulturowego obejmuje zjawiska transgresji, subiektywizacji i indywidualizacji tożsamości uczestników, uniwersalizacji, demokratyzacji i media- </text:span><text:span text:style-name="T505">tyzacji.</text:span><text:span text:style-name="T403"> </text:span><text:span text:style-name="T211">Jest</text:span><text:span text:style-name="T496"> </text:span><text:span text:style-name="T211">nieodłącznym</text:span><text:span text:style-name="T496"> </text:span><text:span text:style-name="T211">składnikiem</text:span><text:span text:style-name="T496"> </text:span><text:span text:style-name="T211">i</text:span><text:span text:style-name="T403"> </text:span><text:span text:style-name="T211">wytworem</text:span><text:span text:style-name="T496"> </text:span><text:span text:style-name="T211">globalizacji,</text:span><text:span text:style-name="T496"> </text:span><text:span text:style-name="T211">zwłaszcza</text:span><text:span text:style-name="T496"> </text:span><text:span text:style-name="T211">w</text:span><text:span text:style-name="T496"> </text:span><text:span text:style-name="T211">zakresie rozwoju technologicznego w sferze interpersonalnej komunikacji międzykulturowej. </text:span><text:span text:style-name="T410">Tożsamość </text:span><text:span text:style-name="T211">transferowa wpisuje się w logikę i narrację </text:span><text:span text:style-name="T505">dialogu </text:span><text:span text:style-name="T211">międzykulturowego, jest</text:span><text:span text:style-name="T216"> </text:span><text:span text:style-name="T211">odpowiedzią</text:span><text:span text:style-name="T218"> </text:span><text:span text:style-name="T211">na</text:span><text:span text:style-name="T218"> </text:span><text:span text:style-name="T211">zmieniające</text:span><text:span text:style-name="T216"> </text:span><text:span text:style-name="T211">się</text:span><text:span text:style-name="T218"> </text:span><text:span text:style-name="T211">wymogi</text:span><text:span text:style-name="T218"> </text:span><text:span text:style-name="T211">wielokulturowości,</text:span><text:span text:style-name="T216"> </text:span><text:span text:style-name="T211">taktyką</text:span><text:span text:style-name="T218"> </text:span><text:span text:style-name="T211">pozwalającą na</text:span><text:span text:style-name="T417"> </text:span><text:span text:style-name="T211">funkcjonowanie</text:span><text:span text:style-name="T423"> </text:span><text:span text:style-name="T211">w</text:span><text:span text:style-name="T423"> </text:span><text:span text:style-name="T211">pełnym</text:span><text:span text:style-name="T423"> </text:span><text:span text:style-name="T211">alternatyw,</text:span><text:span text:style-name="T423"> </text:span><text:span text:style-name="T211">wyborów,</text:span><text:span text:style-name="T423"> </text:span><text:span text:style-name="T211">zmiennych</text:span><text:span text:style-name="T423"> </text:span><text:span text:style-name="T211">oddziaływań</text:span><text:span text:style-name="T417"> </text:span><text:span text:style-name="T211">plurali- stycznym środowisku społecznym. Jest – jak sama rzeczywistość płynna –</text:span><text:span text:style-name="T516"> </text:span><text:span text:style-name="T211">zmienna,</text:span></text:p></draw:text-box></draw:frame><draw:frame draw:style-name="fr1" text:anchor-type="char" svg:x="1.965cm" svg:y="19.487cm" svg:width="0.25cm" svg:height="0.303cm" draw:z-index="127"><draw:text-box><text:p text:style-name="P7"><text:span text:style-name="T434">23</text:span></text:p></draw:text-box></draw:frame><draw:frame draw:style-name="fr1" text:anchor-type="char" svg:x="2.464cm" svg:y="19.465cm" svg:width="12.07cm" svg:height="1.707cm" draw:z-index="128"><draw:text-box><text:p text:style-name="P52"><text:span text:style-name="T435">N.</text:span><text:span text:style-name="T487"> </text:span><text:span text:style-name="T488">Postman,</text:span><text:span text:style-name="T487"> </text:span><text:span text:style-name="T274">Zabawić</text:span><text:span text:style-name="T302"> </text:span><text:span text:style-name="T274">się</text:span><text:span text:style-name="T307"> </text:span><text:span text:style-name="T274">na</text:span><text:span text:style-name="T307"> </text:span><text:span text:style-name="T274">śmierć.</text:span><text:span text:style-name="T302"> </text:span><text:span text:style-name="T274">Dyskurs</text:span><text:span text:style-name="T307"> </text:span><text:span text:style-name="T274">publiczny</text:span><text:span text:style-name="T307"> </text:span><text:span text:style-name="T274">w</text:span><text:span text:style-name="T302"> </text:span><text:span text:style-name="T274">epoce</text:span><text:span text:style-name="T307"> </text:span><text:span text:style-name="T274">show-businessu</text:span><text:span text:style-name="T435">,</text:span><text:span text:style-name="T487"> </text:span><text:span text:style-name="T435">przeł.</text:span><text:span text:style-name="T481"> </text:span><text:span text:style-name="T435">L.</text:span><text:span text:style-name="T487"> </text:span><text:span text:style-name="T435">Niedzielski, </text:span><text:span text:style-name="T443">Warszawa </text:span><text:span text:style-name="T435">2006,</text:span><text:span text:style-name="T468"> </text:span><text:span text:style-name="T274">Spectrum</text:span><text:span text:style-name="T435">.</text:span></text:p><text:p text:style-name="P53"><text:span text:style-name="T435">D.</text:span><text:span text:style-name="T476"> </text:span><text:span text:style-name="T435">MacCannel,</text:span><text:span text:style-name="T476"> </text:span><text:span text:style-name="T281">Turysta.</text:span><text:span text:style-name="T285"> </text:span><text:span text:style-name="T281">Nowa</text:span><text:span text:style-name="T304"> </text:span><text:span text:style-name="T274">teoria</text:span><text:span text:style-name="T285"> </text:span><text:span text:style-name="T274">klasy</text:span><text:span text:style-name="T304"> </text:span><text:span text:style-name="T274">próżniaczej</text:span><text:span text:style-name="T435">,</text:span><text:span text:style-name="T460"> </text:span><text:span text:style-name="T435">przeł.</text:span><text:span text:style-name="T476"> </text:span><text:span text:style-name="T435">E.</text:span><text:span text:style-name="T460"> </text:span><text:span text:style-name="T435">Klekot,</text:span><text:span text:style-name="T476"> </text:span><text:span text:style-name="T450">A.</text:span><text:span text:style-name="T460"> </text:span><text:span text:style-name="T435">Wieczorkiewicz,</text:span><text:span text:style-name="T476"> </text:span><text:span text:style-name="T443">Warszawa </text:span><text:span text:style-name="T437">2002,</text:span><text:span text:style-name="T466"> </text:span><text:span text:style-name="T276">Spectrum</text:span><text:span text:style-name="T437">.</text:span></text:p></draw:text-box></draw:frame><draw:frame draw:style-name="fr1" text:anchor-type="char" svg:x="1.965cm" svg:y="20.322cm" svg:width="0.25cm" svg:height="0.303cm" draw:z-index="129"><draw:text-box><text:p text:style-name="P7"><text:span text:style-name="T434">24</text:span></text:p></draw:text-box></draw:frame><draw:frame draw:style-name="fr1" text:anchor-type="char" svg:x="2cm" svg:y="19.045cm" svg:width="2cm" svg:height="0.423cm" draw:z-index="130"><draw:text-box><text:p text:style-name="P140"/></draw:text-box></draw:frame></text:p>
      <text:p text:style-name="P94"><draw:line text:anchor-type="char" draw:z-index="131" draw:style-name="gr1" draw:text-style-name="P156" svg:x1="1.499cm" svg:y1="20.265cm" svg:x2="3.499cm" svg:y2="20.265cm"><text:p/></draw:line><draw:frame draw:style-name="fr1" text:anchor-type="char" svg:x="7.08cm" svg:y="0.529cm" svg:width="3.838cm" svg:height="0.603cm" draw:z-index="132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133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134"><draw:text-box><text:p text:style-name="P6"><text:span text:style-name="T232">123</text:span></text:p></draw:text-box></draw:frame><draw:frame draw:style-name="fr1" text:anchor-type="char" svg:x="1.466cm" svg:y="1.589cm" svg:width="12.573cm" svg:height="18.203cm" draw:z-index="135"><draw:text-box><text:p text:style-name="P104"><text:span text:style-name="T206">niestabilna,</text:span><text:span text:style-name="T499"> </text:span><text:span text:style-name="T206">wrażliwa</text:span><text:span text:style-name="T411"> </text:span><text:span text:style-name="T206">i</text:span><text:span text:style-name="T411"> </text:span><text:span text:style-name="T206">czuła</text:span><text:span text:style-name="T411"> </text:span><text:span text:style-name="T206">na</text:span><text:span text:style-name="T411"> </text:span><text:span text:style-name="T206">przemiany,</text:span><text:span text:style-name="T411"> </text:span><text:span text:style-name="T206">otwarta</text:span><text:span text:style-name="T411"> </text:span><text:span text:style-name="T206">na</text:span><text:span text:style-name="T411"> </text:span><text:span text:style-name="T206">różnorodność</text:span><text:span text:style-name="T411"> </text:span><text:span text:style-name="T206">i</text:span><text:span text:style-name="T411"> </text:span><text:span text:style-name="T206">wielość</text:span><text:span text:style-name="T411"> </text:span><text:span text:style-name="T206">kul- </text:span><text:span text:style-name="T228">tur.</text:span><text:span text:style-name="T415"> </text:span><text:span text:style-name="T211">Jest</text:span><text:span text:style-name="T428"> </text:span><text:span text:style-name="T211">tożsamością</text:span><text:span text:style-name="T415"> </text:span><text:span text:style-name="T211">człowieka</text:span><text:span text:style-name="T428"> </text:span><text:span text:style-name="T211">pozostającego</text:span><text:span text:style-name="T415"> </text:span><text:span text:style-name="T211">w</text:span><text:span text:style-name="T415"> </text:span><text:span text:style-name="T211">ruchu</text:span><text:span text:style-name="T428"> </text:span><text:span text:style-name="T211">i</text:span><text:span text:style-name="T415"> </text:span><text:span text:style-name="T211">ulokowanego</text:span><text:span text:style-name="T428"> </text:span><text:span text:style-name="T211">w</text:span><text:span text:style-name="T415"> </text:span><text:span text:style-name="T211">świecie</text:span><text:span text:style-name="T415"> </text:span><text:span text:style-name="T211">w</text:span><text:span text:style-name="T428"> </text:span><text:span text:style-name="T211">ru- chu.</text:span><text:span text:style-name="T417"> </text:span><text:span text:style-name="T410">Tożsamość</text:span><text:span text:style-name="T417"> </text:span><text:span text:style-name="T211">transferu</text:span><text:span text:style-name="T417"> </text:span><text:span text:style-name="T211">uczestniczącego</text:span><text:span text:style-name="T417"> </text:span><text:span text:style-name="T211">w</text:span><text:span text:style-name="T417"> </text:span><text:span text:style-name="T505">dialogu</text:span><text:span text:style-name="T417"> </text:span><text:span text:style-name="T211">człowieka</text:span><text:span text:style-name="T417"> </text:span><text:span text:style-name="T211">jest</text:span><text:span text:style-name="T417"> </text:span><text:span text:style-name="T211">amorficzna,</text:span><text:span text:style-name="T417"> </text:span><text:span text:style-name="T211">wie- lopostaciowa,</text:span><text:span text:style-name="T428"> </text:span><text:span text:style-name="T211">złożona,</text:span><text:span text:style-name="T224"> </text:span><text:span text:style-name="T211">obejmuje</text:span><text:span text:style-name="T224"> </text:span><text:span text:style-name="T211">różne</text:span><text:span text:style-name="T224"> </text:span><text:span text:style-name="T211">formy</text:span><text:span text:style-name="T428"> </text:span><text:span text:style-name="T211">syntetyczne,</text:span><text:span text:style-name="T224"> </text:span><text:span text:style-name="T211">synkretyczne,</text:span><text:span text:style-name="T224"> </text:span><text:span text:style-name="T211">hybrydalne, </text:span><text:span text:style-name="T206">nigdy</text:span><text:span text:style-name="T414"> </text:span><text:span text:style-name="T206">też</text:span><text:span text:style-name="T414"> </text:span><text:span text:style-name="T206">nie</text:span><text:span text:style-name="T393"> </text:span><text:span text:style-name="T206">wiadomo,</text:span><text:span text:style-name="T414"> </text:span><text:span text:style-name="T206">dokąd</text:span><text:span text:style-name="T393"> </text:span><text:span text:style-name="T206">prowadzi</text:span><text:span text:style-name="T414"> </text:span><text:span text:style-name="T206">swojego</text:span><text:span text:style-name="T414"> </text:span><text:span text:style-name="T206">nosiciela,</text:span><text:span text:style-name="T393"> </text:span><text:span text:style-name="T206">podążającego</text:span><text:span text:style-name="T414"> </text:span><text:span text:style-name="T206">szlakami wielokulturowości.</text:span></text:p><text:p text:style-name="P54"><text:span text:style-name="T91">Tożsamość</text:span><text:span text:style-name="T118"> </text:span><text:span text:style-name="T84">nie</text:span><text:span text:style-name="T118"> </text:span><text:span text:style-name="T84">jest</text:span><text:span text:style-name="T118"> </text:span><text:span text:style-name="T84">czymś</text:span><text:span text:style-name="T89"> </text:span><text:span text:style-name="T84">danym,</text:span><text:span text:style-name="T118"> </text:span><text:span text:style-name="T84">jest</text:span><text:span text:style-name="T118"> </text:span><text:span text:style-name="T84">procesem</text:span><text:span text:style-name="T89"> </text:span><text:span text:style-name="T84">konstruowania</text:span><text:span text:style-name="T118"> </text:span><text:span text:style-name="T84">obrazu</text:span><text:span text:style-name="T118"> </text:span><text:span text:style-name="T84">świata </text:span><text:span text:style-name="T85">w</text:span><text:span text:style-name="T158"> </text:span><text:span text:style-name="T85">świadomości</text:span><text:span text:style-name="T160"> </text:span><text:span text:style-name="T85">jednostki,</text:span><text:span text:style-name="T160"> </text:span><text:span text:style-name="T85">nieustannie</text:span><text:span text:style-name="T160"> </text:span><text:span text:style-name="T85">kreowanym</text:span><text:span text:style-name="T160"> </text:span><text:span text:style-name="T85">sposobem</text:span><text:span text:style-name="T160"> </text:span><text:span text:style-name="T85">dostosowania</text:span><text:span text:style-name="T160"> </text:span><text:span text:style-name="T85">się</text:span><text:span text:style-name="T160"> </text:span><text:span text:style-name="T85">do</text:span><text:span text:style-name="T160"> </text:span><text:span text:style-name="T85">rze- czywistości.</text:span><text:span text:style-name="T178"> </text:span><text:span text:style-name="T85">Zdaniem</text:span><text:span text:style-name="T179"> </text:span><text:span text:style-name="T85">antropologów:</text:span><text:span text:style-name="T179"> </text:span><text:span text:style-name="T346">Tożsamość</text:span><text:span text:style-name="T341"> </text:span><text:span text:style-name="T314">staje</text:span><text:span text:style-name="T343"> </text:span><text:span text:style-name="T314">się</text:span><text:span text:style-name="T343"> </text:span><text:span text:style-name="T314">obecnie</text:span><text:span text:style-name="T341"> </text:span><text:span text:style-name="T314">znojnym</text:span><text:span text:style-name="T343"> </text:span><text:span text:style-name="T314">trudem</text:span><text:span text:style-name="T343"> </text:span><text:span text:style-name="T314">samo- określania</text:span><text:span text:style-name="T347"> </text:span><text:span text:style-name="T314">się,</text:span><text:span text:style-name="T321"> </text:span><text:span text:style-name="T314">życiowym</text:span><text:span text:style-name="T321"> </text:span><text:span text:style-name="T314">zadaniem</text:span><text:span text:style-name="T321"> </text:span><text:span text:style-name="T314">dla</text:span><text:span text:style-name="T321"> </text:span><text:span text:style-name="T314">ludzi-w-ruchu</text:span><text:span text:style-name="T321"> </text:span><text:span text:style-name="T314">w</text:span><text:span text:style-name="T347"> </text:span><text:span text:style-name="T314">ramach</text:span><text:span text:style-name="T321"> </text:span><text:span text:style-name="T314">świata-w-ruchu.</text:span><text:span text:style-name="T321"> </text:span><text:span text:style-name="T314">Świat wydaje</text:span><text:span text:style-name="T322"> </text:span><text:span text:style-name="T314">się,</text:span><text:span text:style-name="T322"> </text:span><text:span text:style-name="T314">co</text:span><text:span text:style-name="T326"> </text:span><text:span text:style-name="T314">prawda,</text:span><text:span text:style-name="T322"> </text:span><text:span text:style-name="T319">coraz</text:span><text:span text:style-name="T322"> </text:span><text:span text:style-name="T314">bardziej</text:span><text:span text:style-name="T326"> </text:span><text:span text:style-name="T314">jednym</text:span><text:span text:style-name="T322"> </text:span><text:span text:style-name="T314">miejscem</text:span><text:span text:style-name="T326"> </text:span><text:span text:style-name="T314">i</text:span><text:span text:style-name="T322"> </text:span><text:span text:style-name="T319">coraz</text:span><text:span text:style-name="T322"> </text:span><text:span text:style-name="T314">częściej</text:span><text:span text:style-name="T322"> </text:span><text:span text:style-name="T314">wspólną</text:span><text:span text:style-name="T326"> </text:span><text:span text:style-name="T314">ekumeną, ale</text:span><text:span text:style-name="T348"> </text:span><text:span text:style-name="T314">zamieszkujący</text:span><text:span text:style-name="T327"> </text:span><text:span text:style-name="T314">go</text:span><text:span text:style-name="T327"> </text:span><text:span text:style-name="T314">ludzie</text:span><text:span text:style-name="T327"> </text:span><text:span text:style-name="T314">doświadczają</text:span><text:span text:style-name="T327"> </text:span><text:span text:style-name="T314">mało</text:span><text:span text:style-name="T327"> </text:span><text:span text:style-name="T314">jednak</text:span><text:span text:style-name="T327"> </text:span><text:span text:style-name="T314">komfortowego</text:span><text:span text:style-name="T327"> </text:span><text:span text:style-name="T314">poczucia</text:span><text:span text:style-name="T327"> </text:span><text:span text:style-name="T314">odkotwi-</text:span></text:p><text:p text:style-name="P55"><text:span text:style-name="T314">czenia</text:span><text:span text:style-name="T342"> </text:span><text:span text:style-name="T314">i</text:span><text:span text:style-name="T341"> </text:span><text:span text:style-name="T314">dryfowania</text:span><text:span text:style-name="T341"> </text:span><text:span text:style-name="T314">po</text:span><text:span text:style-name="T341"> </text:span><text:span text:style-name="T314">otwartym</text:span><text:span text:style-name="T341"> </text:span><text:span text:style-name="T314">morzu,</text:span><text:span text:style-name="T341"> </text:span><text:span text:style-name="T314">gdzie</text:span><text:span text:style-name="T342"> </text:span><text:span text:style-name="T314">równie</text:span><text:span text:style-name="T341"> </text:span><text:span text:style-name="T314">daleko</text:span><text:span text:style-name="T341"> </text:span><text:span text:style-name="T314">jest</text:span><text:span text:style-name="T341"> </text:span><text:span text:style-name="T314">od</text:span><text:span text:style-name="T341"> </text:span><text:span text:style-name="T314">dna,</text:span><text:span text:style-name="T341"> </text:span><text:span text:style-name="T314">czyli</text:span><text:span text:style-name="T341"> </text:span><text:span text:style-name="T314">korzeni,</text:span><text:span text:style-name="T342"> </text:span><text:span text:style-name="T314">jak </text:span><text:span text:style-name="T315">i</text:span><text:span text:style-name="T349"> </text:span><text:span text:style-name="T315">od</text:span><text:span text:style-name="T349"> </text:span><text:span text:style-name="T315">brzegu,</text:span><text:span text:style-name="T349"> </text:span><text:span text:style-name="T315">czyli</text:span><text:span text:style-name="T352"> </text:span><text:span text:style-name="T315">nowych</text:span><text:span text:style-name="T349"> </text:span><text:span text:style-name="T315">możliwości</text:span><text:span text:style-name="T420">25</text:span><text:span text:style-name="T84">.</text:span></text:p><text:p text:style-name="P151"><text:span text:style-name="T229">Tożsamość</text:span><text:span text:style-name="T427"> </text:span><text:span text:style-name="T206">transferu</text:span><text:span text:style-name="T225"> </text:span><text:span text:style-name="T206">prowadzi</text:span><text:span text:style-name="T225"> </text:span><text:span text:style-name="T206">przede</text:span><text:span text:style-name="T225"> </text:span><text:span text:style-name="T206">wszystkim</text:span><text:span text:style-name="T427"> </text:span><text:span text:style-name="T206">do</text:span><text:span text:style-name="T225"> </text:span><text:span text:style-name="T206">przekraczania</text:span><text:span text:style-name="T225"> </text:span><text:span text:style-name="T206">granic</text:span><text:span text:style-name="T225"> </text:span><text:span text:style-name="T206">wła- snej</text:span><text:span text:style-name="T432"> </text:span><text:span text:style-name="T206">przynależności,</text:span><text:span text:style-name="T231"> </text:span><text:span text:style-name="T206">do</text:span><text:span text:style-name="T231"> </text:span><text:span text:style-name="T206">otwierania</text:span><text:span text:style-name="T231"> </text:span><text:span text:style-name="T206">się</text:span><text:span text:style-name="T432"> </text:span><text:span text:style-name="T206">na</text:span><text:span text:style-name="T231"> </text:span><text:span text:style-name="T206">inne</text:span><text:span text:style-name="T231"> </text:span><text:span text:style-name="T206">kultury</text:span><text:span text:style-name="T231"> </text:span><text:span text:style-name="T206">i</text:span><text:span text:style-name="T231"> </text:span><text:span text:style-name="T206">ich</text:span><text:span text:style-name="T432"> </text:span><text:span text:style-name="T206">nosicieli.</text:span><text:span text:style-name="T231"> </text:span><text:span text:style-name="T229">Tożsamość</text:span><text:span text:style-name="T231"> </text:span><text:span text:style-name="T206">staje </text:span><text:span text:style-name="T211">się</text:span><text:span text:style-name="T221"> </text:span><text:span text:style-name="T211">coraz</text:span><text:span text:style-name="T221"> </text:span><text:span text:style-name="T211">bardziej</text:span><text:span text:style-name="T417"> </text:span><text:span text:style-name="T211">czymś</text:span><text:span text:style-name="T221"> </text:span><text:span text:style-name="T211">w</text:span><text:span text:style-name="T221"> </text:span><text:span text:style-name="T211">rodzaju</text:span><text:span text:style-name="T417"> </text:span><text:span text:style-name="T211">„oprzyrządowania”</text:span><text:span text:style-name="T221"> </text:span><text:span text:style-name="T211">i</text:span><text:span text:style-name="T221"> </text:span><text:span text:style-name="T211">„oprogramowania”</text:span><text:span text:style-name="T417"> </text:span><text:span text:style-name="T211">człowie- ka</text:span><text:span text:style-name="T399"> </text:span><text:span text:style-name="T211">uczestniczącego</text:span><text:span text:style-name="T399"> </text:span><text:span text:style-name="T211">w</text:span><text:span text:style-name="T399"> </text:span><text:span text:style-name="T211">procesach</text:span><text:span text:style-name="T401"> </text:span><text:span text:style-name="T211">globalizacji,</text:span><text:span text:style-name="T399"> </text:span><text:span text:style-name="T211">poddawanego</text:span><text:span text:style-name="T399"> </text:span><text:span text:style-name="T211">wpływom</text:span><text:span text:style-name="T401"> </text:span><text:span text:style-name="T211">uniwersalizacji kulturowej.</text:span><text:span text:style-name="T498"> </text:span><text:span text:style-name="T211">Włączenie</text:span><text:span text:style-name="T412"> </text:span><text:span text:style-name="T211">do</text:span><text:span text:style-name="T412"> </text:span><text:span text:style-name="T211">uniwersalnej</text:span><text:span text:style-name="T412"> </text:span><text:span text:style-name="T211">sieci</text:span><text:span text:style-name="T412"> </text:span><text:span text:style-name="T211">znaczeń,</text:span><text:span text:style-name="T412"> </text:span><text:span text:style-name="T211">symboli,</text:span><text:span text:style-name="T498"> </text:span><text:span text:style-name="T211">wartości</text:span><text:span text:style-name="T412"> </text:span><text:span text:style-name="T211">polega</text:span><text:span text:style-name="T412"> </text:span><text:span text:style-name="T211">na</text:span><text:span text:style-name="T412"> </text:span><text:span text:style-name="T211">nie- </text:span><text:span text:style-name="T410">ustannym</text:span><text:span text:style-name="T401"> </text:span><text:span text:style-name="T211">„reinstalowaniu”</text:span><text:span text:style-name="T401"> </text:span><text:span text:style-name="T211">i</text:span><text:span text:style-name="T492"> </text:span><text:span text:style-name="T211">aktualizowaniu</text:span><text:span text:style-name="T401"> </text:span><text:span text:style-name="T211">własnego</text:span><text:span text:style-name="T492"> </text:span><text:span text:style-name="T211">oprogramowania</text:span><text:span text:style-name="T401"> </text:span><text:span text:style-name="T211">kulturowego, umożliwiającego</text:span><text:span text:style-name="T397"> </text:span><text:span text:style-name="T211">komunikację</text:span><text:span text:style-name="T216"> </text:span><text:span text:style-name="T211">z</text:span><text:span text:style-name="T216"> </text:span><text:span text:style-name="T211">innymi</text:span><text:span text:style-name="T397"> </text:span><text:span text:style-name="T211">użytkownikami</text:span><text:span text:style-name="T216"> </text:span><text:span text:style-name="T211">sieci.</text:span><text:span text:style-name="T216"> </text:span><text:span text:style-name="T211">Stajemy</text:span><text:span text:style-name="T216"> </text:span><text:span text:style-name="T211">się</text:span><text:span text:style-name="T397"> </text:span><text:span text:style-name="T211">„kompaty- bilni”</text:span><text:span text:style-name="T230"> </text:span><text:span text:style-name="T211">z</text:span><text:span text:style-name="T495"> </text:span><text:span text:style-name="T211">innymi</text:span><text:span text:style-name="T230"> </text:span><text:span text:style-name="T211">uczestnikami</text:span><text:span text:style-name="T495"> </text:span><text:span text:style-name="T211">kultury</text:span><text:span text:style-name="T230"> </text:span><text:span text:style-name="T211">masowej,</text:span><text:span text:style-name="T495"> </text:span><text:span text:style-name="T211">międzykulturowej,</text:span><text:span text:style-name="T230"> </text:span><text:span text:style-name="T211">zuniwersalizowanej, dzięki</text:span><text:span text:style-name="T496"> </text:span><text:span text:style-name="T211">systemowi</text:span><text:span text:style-name="T498"> </text:span><text:span text:style-name="T211">wymiany</text:span><text:span text:style-name="T498"> </text:span><text:span text:style-name="T211">informacji,</text:span><text:span text:style-name="T498"> </text:span><text:span text:style-name="T211">przekazów,</text:span><text:span text:style-name="T498"> </text:span><text:span text:style-name="T211">ale</text:span><text:span text:style-name="T498"> </text:span><text:span text:style-name="T211">i</text:span><text:span text:style-name="T498"> </text:span><text:span text:style-name="T211">znaczeń,</text:span><text:span text:style-name="T498"> </text:span><text:span text:style-name="T211">kontekstów</text:span><text:span text:style-name="T496"> </text:span><text:span text:style-name="T211">i</text:span><text:span text:style-name="T498"> </text:span><text:span text:style-name="T228">sensów. </text:span><text:span text:style-name="T211">Środowiska</text:span><text:span text:style-name="T212"> </text:span><text:span text:style-name="T211">społeczne</text:span><text:span text:style-name="T214"> </text:span><text:span text:style-name="T211">i</text:span><text:span text:style-name="T214"> </text:span><text:span text:style-name="T211">kulturowe</text:span><text:span text:style-name="T214"> </text:span><text:span text:style-name="T211">stają</text:span><text:span text:style-name="T214"> </text:span><text:span text:style-name="T211">się</text:span><text:span text:style-name="T214"> </text:span><text:span text:style-name="T211">coraz</text:span><text:span text:style-name="T214"> </text:span><text:span text:style-name="T211">bardziej</text:span><text:span text:style-name="T214"> </text:span><text:span text:style-name="T211">niejednorodne,</text:span><text:span text:style-name="T214"> </text:span><text:span text:style-name="T211">złożone</text:span><text:span text:style-name="T214"> </text:span><text:span text:style-name="T211">z</text:span><text:span text:style-name="T212"> </text:span><text:span text:style-name="T211">róż- nych</text:span><text:span text:style-name="T408"> </text:span><text:span text:style-name="T410">komponentów,</text:span><text:span text:style-name="T212"> </text:span><text:span text:style-name="T211">elementów</text:span><text:span text:style-name="T212"> </text:span><text:span text:style-name="T211">składowych,</text:span><text:span text:style-name="T212"> </text:span><text:span text:style-name="T211">w</text:span><text:span text:style-name="T212"> </text:span><text:span text:style-name="T211">których</text:span><text:span text:style-name="T212"> </text:span><text:span text:style-name="T211">mieszają</text:span><text:span text:style-name="T212"> </text:span><text:span text:style-name="T211">się,</text:span><text:span text:style-name="T214"> </text:span><text:span text:style-name="T211">zgodnie</text:span><text:span text:style-name="T408"> </text:span><text:span text:style-name="T211">z</text:span><text:span text:style-name="T212"> </text:span><text:span text:style-name="T211">koncep- </text:span><text:span text:style-name="T206">cją</text:span><text:span text:style-name="T215"> </text:span><text:span text:style-name="T206">„supermarketu</text:span><text:span text:style-name="T414"> </text:span><text:span text:style-name="T406">kulturowego”,</text:span><text:span text:style-name="T414"> </text:span><text:span text:style-name="T206">wartości,</text:span><text:span text:style-name="T414"> </text:span><text:span text:style-name="T206">symbole</text:span><text:span text:style-name="T414"> </text:span><text:span text:style-name="T206">i</text:span><text:span text:style-name="T414"> </text:span><text:span text:style-name="T206">wytwory</text:span><text:span text:style-name="T414"> </text:span><text:span text:style-name="T206">wielu</text:span><text:span text:style-name="T414"> </text:span><text:span text:style-name="T206">grup.</text:span></text:p><text:p text:style-name="P132"><text:span text:style-name="T228">Tożsamość </text:span><text:span text:style-name="T211">transferu towarzyszy nieuchronnie wszystkim przekraczającym</text:span><text:span text:style-name="T415"> </text:span><text:span text:style-name="T211">grani- ce</text:span><text:span text:style-name="T415"> </text:span><text:span text:style-name="T211">własnej</text:span><text:span text:style-name="T415"> </text:span><text:span text:style-name="T410">kultury,</text:span><text:span text:style-name="T415"> </text:span><text:span text:style-name="T211">zbiorowości</text:span><text:span text:style-name="T415"> </text:span><text:span text:style-name="T211">–</text:span><text:span text:style-name="T428"> </text:span><text:span text:style-name="T211">nie</text:span><text:span text:style-name="T415"> </text:span><text:span text:style-name="T211">tylko</text:span><text:span text:style-name="T415"> </text:span><text:span text:style-name="T211">w</text:span><text:span text:style-name="T415"> </text:span><text:span text:style-name="T211">sensie</text:span><text:span text:style-name="T415"> </text:span><text:span text:style-name="T211">przestrzennym,</text:span><text:span text:style-name="T428"> </text:span><text:span text:style-name="T211">lecz</text:span><text:span text:style-name="T415"> </text:span><text:span text:style-name="T211">także</text:span><text:span text:style-name="T415"> </text:span><text:span text:style-name="T211">symbo- licznym.</text:span><text:span text:style-name="T397"> </text:span><text:span text:style-name="T228">Tożsamość</text:span><text:span text:style-name="T216"> </text:span><text:span text:style-name="T211">tego</text:span><text:span text:style-name="T397"> </text:span><text:span text:style-name="T211">rodzaju</text:span><text:span text:style-name="T216"> </text:span><text:span text:style-name="T211">współwystępuje</text:span><text:span text:style-name="T216"> </text:span><text:span text:style-name="T211">z</text:span><text:span text:style-name="T226"> </text:span><text:span text:style-name="T211">wieloma</text:span><text:span text:style-name="T216"> </text:span><text:span text:style-name="T211">zjawiskami</text:span><text:span text:style-name="T216"> </text:span><text:span text:style-name="T211">i</text:span><text:span text:style-name="T397"> </text:span><text:span text:style-name="T211">procesami, takimi</text:span><text:span text:style-name="T415"> </text:span><text:span text:style-name="T211">jak:</text:span><text:span text:style-name="T415"> </text:span><text:span text:style-name="T211">wielokulturowość</text:span><text:span text:style-name="T428"> </text:span><text:span text:style-name="T211">i</text:span><text:span text:style-name="T415"> </text:span><text:span text:style-name="T211">pluralizm,</text:span><text:span text:style-name="T428"> </text:span><text:span text:style-name="T211">transgresja</text:span><text:span text:style-name="T415"> </text:span><text:span text:style-name="T211">i</text:span><text:span text:style-name="T415"> </text:span><text:span text:style-name="T211">transkulturowość,</text:span><text:span text:style-name="T428"> </text:span><text:span text:style-name="T211">hybrydalizm i</text:span><text:span text:style-name="T431"> </text:span><text:span text:style-name="T211">synkretyzm,</text:span><text:span text:style-name="T431"> </text:span><text:span text:style-name="T211">asymilacja</text:span><text:span text:style-name="T431"> </text:span><text:span text:style-name="T211">i</text:span><text:span text:style-name="T230"> </text:span><text:span text:style-name="T211">akulturacja,</text:span><text:span text:style-name="T431"> </text:span><text:span text:style-name="T211">uniwersalizacja</text:span><text:span text:style-name="T431"> </text:span><text:span text:style-name="T211">kulturowa.</text:span><text:span text:style-name="T230"> </text:span><text:span text:style-name="T211">Jest</text:span><text:span text:style-name="T431"> </text:span><text:span text:style-name="T211">odpowiednikiem castellsowskiej</text:span><text:span text:style-name="T216"> </text:span><text:span text:style-name="T211">„tożsamości</text:span><text:span text:style-name="T218"> </text:span><text:span text:style-name="T423">projektu”,</text:span><text:span text:style-name="T218"> </text:span><text:span text:style-name="T211">tożsamością</text:span><text:span text:style-name="T218"> </text:span><text:span text:style-name="T211">stawania</text:span><text:span text:style-name="T218"> </text:span><text:span text:style-name="T211">się</text:span><text:span text:style-name="T218"> </text:span><text:span text:style-name="T211">i</text:span><text:span text:style-name="T216"> </text:span><text:span text:style-name="T410">wymiany,</text:span><text:span text:style-name="T218"> </text:span><text:span text:style-name="T211">kreowaną w</text:span><text:span text:style-name="T403"> </text:span><text:span text:style-name="T211">procesie</text:span><text:span text:style-name="T496"> </text:span><text:span text:style-name="T211">globalizacji</text:span><text:span text:style-name="T496"> </text:span><text:span text:style-name="T211">w</text:span><text:span text:style-name="T403"> </text:span><text:span text:style-name="T211">toku</text:span><text:span text:style-name="T496"> </text:span><text:span text:style-name="T211">ścierania</text:span><text:span text:style-name="T496"> </text:span><text:span text:style-name="T211">się</text:span><text:span text:style-name="T496"> </text:span><text:span text:style-name="T211">i</text:span><text:span text:style-name="T403"> </text:span><text:span text:style-name="T211">zderzania</text:span><text:span text:style-name="T496"> </text:span><text:span text:style-name="T211">różnych</text:span><text:span text:style-name="T496"> </text:span><text:span text:style-name="T211">systemów</text:span><text:span text:style-name="T496"> </text:span><text:span text:style-name="T211">aksjonorma- tywnych</text:span><text:span text:style-name="T221"> </text:span><text:span text:style-name="T211">zarówno</text:span><text:span text:style-name="T417"> </text:span><text:span text:style-name="T211">w</text:span><text:span text:style-name="T417"> </text:span><text:span text:style-name="T211">przestrzeni</text:span><text:span text:style-name="T417"> </text:span><text:span text:style-name="T211">prywatnej,</text:span><text:span text:style-name="T417"> </text:span><text:span text:style-name="T211">jak</text:span><text:span text:style-name="T417"> </text:span><text:span text:style-name="T211">i</text:span><text:span text:style-name="T417"> </text:span><text:span text:style-name="T211">publicznej,</text:span><text:span text:style-name="T417"> </text:span><text:span text:style-name="T211">w</text:span><text:span text:style-name="T417"> </text:span><text:span text:style-name="T211">bezpośrednich</text:span><text:span text:style-name="T417"> </text:span><text:span text:style-name="T410">interak- </text:span><text:span text:style-name="T211">cjach</text:span><text:span text:style-name="T396"> </text:span><text:span text:style-name="T211">międzyludzkich,</text:span><text:span text:style-name="T396"> </text:span><text:span text:style-name="T211">jak</text:span><text:span text:style-name="T403"> </text:span><text:span text:style-name="T211">i</text:span><text:span text:style-name="T394"> </text:span><text:span text:style-name="T211">w</text:span><text:span text:style-name="T403"> </text:span><text:span text:style-name="T211">sieci</text:span><text:span text:style-name="T396"> </text:span><text:span text:style-name="T211">wirtualnej,</text:span><text:span text:style-name="T396"> </text:span><text:span text:style-name="T211">multimedialnej,</text:span><text:span text:style-name="T403"> </text:span><text:span text:style-name="T211">pośredniej</text:span><text:span text:style-name="T396"> </text:span><text:span text:style-name="T211">komunikacji i</text:span><text:span text:style-name="T212"> </text:span><text:span text:style-name="T211">transferu.</text:span><text:span text:style-name="T212"> </text:span><text:span text:style-name="T228">Tożsamość</text:span><text:span text:style-name="T214"> </text:span><text:span text:style-name="T211">transferu</text:span><text:span text:style-name="T212"> </text:span><text:span text:style-name="T211">jest</text:span><text:span text:style-name="T214"> </text:span><text:span text:style-name="T211">stale</text:span><text:span text:style-name="T212"> </text:span><text:span text:style-name="T211">kreowana,</text:span><text:span text:style-name="T214"> </text:span><text:span text:style-name="T211">odtwarzana,</text:span><text:span text:style-name="T212"> </text:span><text:span text:style-name="T211">aktualizowana,</text:span><text:span text:style-name="T212"> </text:span><text:span text:style-name="T211">dosto- sowująca</text:span><text:span text:style-name="T394"> </text:span><text:span text:style-name="T211">jednostki</text:span><text:span text:style-name="T396"> </text:span><text:span text:style-name="T211">i</text:span><text:span text:style-name="T396"> </text:span><text:span text:style-name="T211">grupy</text:span><text:span text:style-name="T396"> </text:span><text:span text:style-name="T211">wyrywane</text:span><text:span text:style-name="T394"> </text:span><text:span text:style-name="T211">z</text:span><text:span text:style-name="T396"> </text:span><text:span text:style-name="T211">dotychczasowego</text:span><text:span text:style-name="T396"> </text:span><text:span text:style-name="T211">położenia</text:span><text:span text:style-name="T396"> </text:span><text:span text:style-name="T211">społecznego</text:span><text:span text:style-name="T394"> </text:span><text:span text:style-name="T211">i</text:span><text:span text:style-name="T396"> </text:span><text:span text:style-name="T211">kul- turowego</text:span><text:span text:style-name="T399"> </text:span><text:span text:style-name="T211">do</text:span><text:span text:style-name="T401"> </text:span><text:span text:style-name="T211">nowej</text:span><text:span text:style-name="T399"> </text:span><text:span text:style-name="T211">przestrzeni</text:span><text:span text:style-name="T401"> </text:span><text:span text:style-name="T211">zglobalizowanej,</text:span><text:span text:style-name="T399"> </text:span><text:span text:style-name="T211">przemieszanej,</text:span><text:span text:style-name="T401"> </text:span><text:span text:style-name="T211">zmiksowanej,</text:span><text:span text:style-name="T401"> </text:span><text:span text:style-name="T211">splura- lizowanej.</text:span><text:span text:style-name="T492"> </text:span><text:span text:style-name="T226">Ten</text:span><text:span text:style-name="T492"> </text:span><text:span text:style-name="T211">trzeci</text:span><text:span text:style-name="T415"> </text:span><text:span text:style-name="T211">rodzaj</text:span><text:span text:style-name="T492"> </text:span><text:span text:style-name="T211">tożsamości,</text:span><text:span text:style-name="T415"> </text:span><text:span text:style-name="T366">„tożsamość</text:span><text:span text:style-name="T389"> </text:span><text:span text:style-name="T383">projektu”</text:span><text:span text:style-name="T389"> </text:span><text:span text:style-name="T366">pojawia</text:span><text:span text:style-name="T390"> </text:span><text:span text:style-name="T366">się,</text:span><text:span text:style-name="T389"> </text:span><text:span text:style-name="T377">gdy</text:span><text:span text:style-name="T389"> </text:span><text:span text:style-name="T366">aktorzy </text:span><text:span text:style-name="T368">społeczni na podstawie dostępnych im materiałów kulturowych budują nową</text:span><text:span text:style-name="T391"> </text:span><text:span text:style-name="T368">tożsamość,</text:span></text:p></draw:text-box></draw:frame><draw:frame draw:style-name="fr1" text:anchor-type="char" svg:x="1.965cm" svg:y="20.299cm" svg:width="12.07cm" svg:height="0.873cm" draw:z-index="136"><draw:text-box><text:p text:style-name="P15"><text:span text:style-name="T441">W.</text:span><text:span text:style-name="T481"> </text:span><text:span text:style-name="T443">J.</text:span><text:span text:style-name="T481"> </text:span><text:span text:style-name="T435">Burszta,</text:span><text:span text:style-name="T481"> </text:span><text:span text:style-name="T441">W.</text:span><text:span text:style-name="T481"> </text:span><text:span text:style-name="T435">Kuligowski,</text:span><text:span text:style-name="T481"> </text:span><text:span text:style-name="T274">Sequel.</text:span><text:span text:style-name="T302"> </text:span><text:span text:style-name="T274">Dalsze</text:span><text:span text:style-name="T302"> </text:span><text:span text:style-name="T274">przygody</text:span><text:span text:style-name="T302"> </text:span><text:span text:style-name="T274">kultury</text:span><text:span text:style-name="T302"> </text:span><text:span text:style-name="T274">w</text:span><text:span text:style-name="T302"> </text:span><text:span text:style-name="T274">globalnym</text:span><text:span text:style-name="T302"> </text:span><text:span text:style-name="T274">świecie</text:span><text:span text:style-name="T435">,</text:span><text:span text:style-name="T481"> </text:span><text:span text:style-name="T443">Warszawa</text:span><text:span text:style-name="T481"> </text:span><text:span text:style-name="T435">2005,</text:span></text:p><text:p text:style-name="P9"><text:span text:style-name="T435">s. 15, </text:span><text:span text:style-name="T274">Spectrum</text:span><text:span text:style-name="T435">.</text:span></text:p></draw:text-box></draw:frame><draw:frame draw:style-name="fr1" text:anchor-type="char" svg:x="1.466cm" svg:y="20.322cm" svg:width="0.25cm" svg:height="0.303cm" draw:z-index="137"><draw:text-box><text:p text:style-name="P7"><text:span text:style-name="T434">25</text:span></text:p></draw:text-box></draw:frame><draw:frame draw:style-name="fr1" text:anchor-type="char" svg:x="1.499cm" svg:y="19.877cm" svg:width="2cm" svg:height="0.423cm" draw:z-index="138"><draw:text-box><text:p text:style-name="P140"/></draw:text-box></draw:frame></text:p>
      <text:p text:style-name="P95"><draw:line text:anchor-type="char" draw:z-index="139" draw:style-name="gr1" draw:text-style-name="P156" svg:x1="2cm" svg:y1="19.8cm" svg:x2="4cm" svg:y2="19.8cm"><text:p/></draw:line><draw:frame draw:style-name="fr1" text:anchor-type="char" svg:x="5.699cm" svg:y="0.54cm" svg:width="2.598cm" svg:height="0.557cm" draw:z-index="140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41"><draw:text-box><text:p text:style-name="P6"><text:span text:style-name="T232">124</text:span></text:p></draw:text-box></draw:frame><draw:frame draw:style-name="fr1" text:anchor-type="char" svg:x="10.636cm" svg:y="0.582cm" svg:width="3.896cm" svg:height="0.519cm" draw:z-index="142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79cm" svg:width="12.571cm" svg:height="17.762cm" draw:z-index="143"><draw:text-box><text:p text:style-name="P29"><text:span text:style-name="T346">która</text:span><text:span text:style-name="T350"> </text:span><text:span text:style-name="T314">redefiniuje</text:span><text:span text:style-name="T350"> </text:span><text:span text:style-name="T314">ich</text:span><text:span text:style-name="T350"> </text:span><text:span text:style-name="T314">pozycję</text:span><text:span text:style-name="T353"> </text:span><text:span text:style-name="T314">w</text:span><text:span text:style-name="T350"> </text:span><text:span text:style-name="T314">społeczeństwie,</text:span><text:span text:style-name="T350"> </text:span><text:span text:style-name="T314">a</text:span><text:span text:style-name="T353"> </text:span><text:span text:style-name="T314">czyniąc</text:span><text:span text:style-name="T350"> </text:span><text:span text:style-name="T314">to,</text:span><text:span text:style-name="T350"> </text:span><text:span text:style-name="T314">dążą</text:span><text:span text:style-name="T353"> </text:span><text:span text:style-name="T314">do</text:span><text:span text:style-name="T350"> </text:span><text:span text:style-name="T314">transformacji</text:span><text:span text:style-name="T350"> </text:span><text:span text:style-name="T314">całej </text:span><text:span text:style-name="T315">struktury</text:span><text:span text:style-name="T344"> </text:span><text:span text:style-name="T315">społecznej</text:span><text:span text:style-name="T420">26</text:span><text:span text:style-name="T84">.</text:span></text:p><text:p text:style-name="P131"><text:span text:style-name="T228">Tożsamość</text:span><text:span text:style-name="T492"> </text:span><text:span text:style-name="T211">transferu</text:span><text:span text:style-name="T401"> </text:span><text:span text:style-name="T211">kulturowego</text:span><text:span text:style-name="T492"> </text:span><text:span text:style-name="T211">to</text:span><text:span text:style-name="T492"> </text:span><text:span text:style-name="T211">nieustający</text:span><text:span text:style-name="T492"> </text:span><text:span text:style-name="T211">projekt-proces</text:span><text:span text:style-name="T492"> </text:span><text:span text:style-name="T211">konstruowania</text:span><text:span text:style-name="T492"> </text:span><text:span text:style-name="T505">no- </text:span><text:span text:style-name="T211">wej</text:span><text:span text:style-name="T208"> </text:span><text:span text:style-name="T211">tożsamości,</text:span><text:span text:style-name="T208"> </text:span><text:span text:style-name="T211">prowadzący</text:span><text:span text:style-name="T208"> </text:span><text:span text:style-name="T211">do</text:span><text:span text:style-name="T508"> </text:span><text:span text:style-name="T211">wyłaniania</text:span><text:span text:style-name="T208"> </text:span><text:span text:style-name="T211">się</text:span><text:span text:style-name="T208"> </text:span><text:span text:style-name="T211">tożsamości</text:span><text:span text:style-name="T508"> </text:span><text:span text:style-name="T211">łącznikowych,</text:span><text:span text:style-name="T208"> </text:span><text:span text:style-name="T211">międzykultu- rowych,</text:span><text:span text:style-name="T221"> </text:span><text:span text:style-name="T211">złożonych,</text:span><text:span text:style-name="T221"> </text:span><text:span text:style-name="T211">mieszanych.</text:span><text:span text:style-name="T221"> </text:span><text:span text:style-name="T211">Należą</text:span><text:span text:style-name="T221"> </text:span><text:span text:style-name="T211">do</text:span><text:span text:style-name="T221"> </text:span><text:span text:style-name="T211">nich</text:span><text:span text:style-name="T417"> </text:span><text:span text:style-name="T211">tożsamości</text:span><text:span text:style-name="T221"> </text:span><text:span text:style-name="T211">znacjonalizowanego,</text:span><text:span text:style-name="T221"> </text:span><text:span text:style-name="T211">jak </text:span><text:span text:style-name="T510">i zuniwersalizowanego, zglobalizowanego etnika w rodzaju zgermanizowanego Ślązaka </text:span><text:span text:style-name="T211">czy spolonizowanego Kaszuba, biwalencyjnego tradycjonalisty czy biwalencyjnego pluralisty, dwunarodowego Latynamerykanina typu Chicanos, jak i zintegrowanego </text:span><text:span text:style-name="T206">bądź</text:span><text:span text:style-name="T499"> </text:span><text:span text:style-name="T206">zdezintegrowanego</text:span><text:span text:style-name="T411"> </text:span><text:span text:style-name="T206">pluralisty</text:span><text:span text:style-name="T411"> </text:span><text:span text:style-name="T206">w</text:span><text:span text:style-name="T411"> </text:span><text:span text:style-name="T206">rodzaju</text:span><text:span text:style-name="T499"> </text:span><text:span text:style-name="T206">Afroamerykanina.</text:span></text:p><text:p text:style-name="P113"><text:span text:style-name="T211">Społeczeństwa</text:span><text:span text:style-name="T498"> </text:span><text:span text:style-name="T211">wielokulturowe,</text:span><text:span text:style-name="T412"> </text:span><text:span text:style-name="T211">w</text:span><text:span text:style-name="T412"> </text:span><text:span text:style-name="T211">rodzaju</text:span><text:span text:style-name="T412"> </text:span><text:span text:style-name="T211">indyjskiego</text:span><text:span text:style-name="T412"> </text:span><text:span text:style-name="T211">czy</text:span><text:span text:style-name="T498"> </text:span><text:span text:style-name="T211">amerykańskiego,</text:span><text:span text:style-name="T412"> </text:span><text:span text:style-name="T211">dadzą się</text:span><text:span text:style-name="T403"> </text:span><text:span text:style-name="T211">odwzorować</text:span><text:span text:style-name="T496"> </text:span><text:span text:style-name="T211">jako</text:span><text:span text:style-name="T496"> </text:span><text:span text:style-name="T211">globalne,</text:span><text:span text:style-name="T496"> </text:span><text:span text:style-name="T211">transkontynentalne</text:span><text:span text:style-name="T496"> </text:span><text:span text:style-name="T211">i</text:span><text:span text:style-name="T403"> </text:span><text:span text:style-name="T211">hiperkulturowe</text:span><text:span text:style-name="T496"> </text:span><text:span text:style-name="T211">targowiska</text:span><text:span text:style-name="T496"> </text:span><text:span text:style-name="T211">różno- rodnych</text:span><text:span text:style-name="T210"> </text:span><text:span text:style-name="T211">składników</text:span><text:span text:style-name="T208"> </text:span><text:span text:style-name="T211">dziedzictwa</text:span><text:span text:style-name="T208"> </text:span><text:span text:style-name="T211">i</text:span><text:span text:style-name="T208"> </text:span><text:span text:style-name="T211">tradycji,</text:span><text:span text:style-name="T208"> </text:span><text:span text:style-name="T211">przywożonych</text:span><text:span text:style-name="T210"> </text:span><text:span text:style-name="T211">przez</text:span><text:span text:style-name="T208"> </text:span><text:span text:style-name="T211">skłonnych</text:span><text:span text:style-name="T208"> </text:span><text:span text:style-name="T211">do</text:span><text:span text:style-name="T208"> </text:span><text:span text:style-name="T211">wymien- nej</text:span><text:span text:style-name="T394"> </text:span><text:span text:style-name="T211">transakcji</text:span><text:span text:style-name="T394"> </text:span><text:span text:style-name="T211">przybyszów,</text:span><text:span text:style-name="T394"> </text:span><text:span text:style-name="T211">kolonizatorów,</text:span><text:span text:style-name="T394"> </text:span><text:span text:style-name="T211">imigrantów</text:span><text:span text:style-name="T394"> </text:span><text:span text:style-name="T211">i</text:span><text:span text:style-name="T394"> </text:span><text:span text:style-name="T410">turystów.</text:span><text:span text:style-name="T394"> </text:span><text:span text:style-name="T211">Z</text:span><text:span text:style-name="T394"> </text:span><text:span text:style-name="T211">bliższej</text:span><text:span text:style-name="T394"> </text:span><text:span text:style-name="T211">perspekty- wy</text:span><text:span text:style-name="T399"> </text:span><text:span text:style-name="T211">poszczególnych</text:span><text:span text:style-name="T401"> </text:span><text:span text:style-name="T211">stoisk</text:span><text:span text:style-name="T401"> </text:span><text:span text:style-name="T211">narodowych</text:span><text:span text:style-name="T401"> </text:span><text:span text:style-name="T211">i</text:span><text:span text:style-name="T401"> </text:span><text:span text:style-name="T211">kramików</text:span><text:span text:style-name="T401"> </text:span><text:span text:style-name="T211">regionalnych</text:span><text:span text:style-name="T399"> </text:span><text:span text:style-name="T211">na</text:span><text:span text:style-name="T401"> </text:span><text:span text:style-name="T211">owym</text:span><text:span text:style-name="T401"> </text:span><text:span text:style-name="T211">targowisku panuje</text:span><text:span text:style-name="T210"> </text:span><text:span text:style-name="T211">zamieszanie</text:span><text:span text:style-name="T208"> </text:span><text:span text:style-name="T211">i</text:span><text:span text:style-name="T208"> </text:span><text:span text:style-name="T211">chaos.</text:span><text:span text:style-name="T210"> </text:span><text:span text:style-name="T211">Z</text:span><text:span text:style-name="T208"> </text:span><text:span text:style-name="T211">szerszej</text:span><text:span text:style-name="T208"> </text:span><text:span text:style-name="T211">perspektywy</text:span><text:span text:style-name="T208"> </text:span><text:span text:style-name="T211">jarmark</text:span><text:span text:style-name="T210"> </text:span><text:span text:style-name="T211">ten</text:span><text:span text:style-name="T208"> </text:span><text:span text:style-name="T211">stanowi</text:span><text:span text:style-name="T208"> </text:span><text:span text:style-name="T211">jednak</text:span><text:span text:style-name="T208"> </text:span><text:span text:style-name="T211">funkcjo- nalną</text:span><text:span text:style-name="T490"> </text:span><text:span text:style-name="T211">i</text:span><text:span text:style-name="T490"> </text:span><text:span text:style-name="T211">zorganizowaną</text:span><text:span text:style-name="T490"> </text:span><text:span text:style-name="T211">całość,</text:span><text:span text:style-name="T408"> </text:span><text:span text:style-name="T211">która</text:span><text:span text:style-name="T490"> </text:span><text:span text:style-name="T211">opiera</text:span><text:span text:style-name="T490"> </text:span><text:span text:style-name="T211">się</text:span><text:span text:style-name="T408"> </text:span><text:span text:style-name="T211">na</text:span><text:span text:style-name="T490"> </text:span><text:span text:style-name="T211">swoistych</text:span><text:span text:style-name="T490"> </text:span><text:span text:style-name="T211">zasadach</text:span><text:span text:style-name="T490"> </text:span><text:span text:style-name="T211">porządku.</text:span><text:span text:style-name="T408"> </text:span><text:span text:style-name="T211">Główne miejsca</text:span><text:span text:style-name="T403"> </text:span><text:span text:style-name="T211">i</text:span><text:span text:style-name="T496"> </text:span><text:span text:style-name="T211">największe</text:span><text:span text:style-name="T403"> </text:span><text:span text:style-name="T211">stoiska</text:span><text:span text:style-name="T496"> </text:span><text:span text:style-name="T211">należą</text:span><text:span text:style-name="T496"> </text:span><text:span text:style-name="T211">do</text:span><text:span text:style-name="T403"> </text:span><text:span text:style-name="T211">grup</text:span><text:span text:style-name="T496"> </text:span><text:span text:style-name="T211">posiadających</text:span><text:span text:style-name="T496"> </text:span><text:span text:style-name="T211">„towar”</text:span><text:span text:style-name="T403"> </text:span><text:span text:style-name="T211">o</text:span><text:span text:style-name="T403"> </text:span><text:span text:style-name="T211">największej</text:span><text:span text:style-name="T496"> </text:span><text:span text:style-name="T410">atrak- </text:span><text:span text:style-name="T211">cyjności,</text:span><text:span text:style-name="T408"> </text:span><text:span text:style-name="T211">zajmujących</text:span><text:span text:style-name="T408"> </text:span><text:span text:style-name="T211">swoje</text:span><text:span text:style-name="T408"> </text:span><text:span text:style-name="T211">miejsca</text:span><text:span text:style-name="T212"> </text:span><text:span text:style-name="T211">od</text:span><text:span text:style-name="T408"> </text:span><text:span text:style-name="T211">początku</text:span><text:span text:style-name="T408"> </text:span><text:span text:style-name="T211">istnienia</text:span><text:span text:style-name="T212"> </text:span><text:span text:style-name="T211">tego</text:span><text:span text:style-name="T408"> </text:span><text:span text:style-name="T211">wielokulturowego</text:span><text:span text:style-name="T408"> </text:span><text:span text:style-name="T410">„tar- </text:span><text:span text:style-name="T405">gowiska”,</text:span><text:span text:style-name="T399"> </text:span><text:span text:style-name="T211">„supermarketu</text:span><text:span text:style-name="T401"> </text:span><text:span text:style-name="T211">kulturowego”</text:span><text:span text:style-name="T419">27</text:span><text:span text:style-name="T211">.</text:span><text:span text:style-name="T399"> </text:span><text:span text:style-name="T211">Z</text:span><text:span text:style-name="T401"> </text:span><text:span text:style-name="T211">punktu</text:span><text:span text:style-name="T399"> </text:span><text:span text:style-name="T211">widzenia</text:span><text:span text:style-name="T401"> </text:span><text:span text:style-name="T211">administratorów</text:span><text:span text:style-name="T399"> </text:span><text:span text:style-name="T211">wymia- ny</text:span><text:span text:style-name="T401"> </text:span><text:span text:style-name="T211">i</text:span><text:span text:style-name="T492"> </text:span><text:span text:style-name="T211">jej</text:span><text:span text:style-name="T401"> </text:span><text:span text:style-name="T211">uczestników</text:span><text:span text:style-name="T492"> </text:span><text:span text:style-name="T211">w</text:span><text:span text:style-name="T492"> </text:span><text:span text:style-name="T211">miarę</text:span><text:span text:style-name="T401"> </text:span><text:span text:style-name="T211">upływu</text:span><text:span text:style-name="T492"> </text:span><text:span text:style-name="T211">czasu</text:span><text:span text:style-name="T401"> </text:span><text:span text:style-name="T211">drugorzędne</text:span><text:span text:style-name="T492"> </text:span><text:span text:style-name="T211">okazują</text:span><text:span text:style-name="T492"> </text:span><text:span text:style-name="T211">się</text:span><text:span text:style-name="T401"> </text:span><text:span text:style-name="T211">cechy</text:span><text:span text:style-name="T492"> </text:span><text:span text:style-name="T211">osobowości czy</text:span><text:span text:style-name="T397"> </text:span><text:span text:style-name="T211">zachowania</text:span><text:span text:style-name="T216"> </text:span><text:span text:style-name="T211">„sprzedawców”</text:span><text:span text:style-name="T397"> </text:span><text:span text:style-name="T211">elementów</text:span><text:span text:style-name="T216"> </text:span><text:span text:style-name="T211">swego</text:span><text:span text:style-name="T216"> </text:span><text:span text:style-name="T211">dziedzictwa,</text:span><text:span text:style-name="T397"> </text:span><text:span text:style-name="T211">coraz</text:span><text:span text:style-name="T216"> </text:span><text:span text:style-name="T211">ważniejsza</text:span><text:span text:style-name="T397"> </text:span><text:span text:style-name="T211">zaś </text:span><text:span text:style-name="T206">staje</text:span><text:span text:style-name="T509"> </text:span><text:span text:style-name="T206">się</text:span><text:span text:style-name="T491"> </text:span><text:span text:style-name="T206">sama</text:span><text:span text:style-name="T509"> </text:span><text:span text:style-name="T206">oferta</text:span><text:span text:style-name="T491"> </text:span><text:span text:style-name="T206">i</text:span><text:span text:style-name="T509"> </text:span><text:span text:style-name="T206">proponowany</text:span><text:span text:style-name="T509"> </text:span><text:span text:style-name="T206">do</text:span><text:span text:style-name="T491"> </text:span><text:span text:style-name="T206">wymiany</text:span><text:span text:style-name="T509"> </text:span><text:span text:style-name="T206">asortyment</text:span><text:span text:style-name="T491"> </text:span><text:span text:style-name="T206">„kulturowego</text:span><text:span text:style-name="T491"> </text:span><text:span text:style-name="T424">towaru”. </text:span><text:span text:style-name="T211">Sprawia</text:span><text:span text:style-name="T210"> </text:span><text:span text:style-name="T211">to,</text:span><text:span text:style-name="T208"> </text:span><text:span text:style-name="T211">że</text:span><text:span text:style-name="T210"> </text:span><text:span text:style-name="T211">w</text:span><text:span text:style-name="T208"> </text:span><text:span text:style-name="T211">kolejnych</text:span><text:span text:style-name="T210"> </text:span><text:span text:style-name="T211">pokoleniach</text:span><text:span text:style-name="T208"> </text:span><text:span text:style-name="T211">różnice</text:span><text:span text:style-name="T208"> </text:span><text:span text:style-name="T211">rasowe</text:span><text:span text:style-name="T210"> </text:span><text:span text:style-name="T211">i</text:span><text:span text:style-name="T208"> </text:span><text:span text:style-name="T211">etniczne</text:span><text:span text:style-name="T210"> </text:span><text:span text:style-name="T211">ulegają</text:span><text:span text:style-name="T208"> </text:span><text:span text:style-name="T211">zacieraniu,</text:span><text:span text:style-name="T208"> </text:span><text:span text:style-name="T211">na- tomiast</text:span><text:span text:style-name="T394"> </text:span><text:span text:style-name="T211">coraz</text:span><text:span text:style-name="T396"> </text:span><text:span text:style-name="T211">większa</text:span><text:span text:style-name="T396"> </text:span><text:span text:style-name="T211">część</text:span><text:span text:style-name="T396"> </text:span><text:span text:style-name="T211">uczestników</text:span><text:span text:style-name="T396"> </text:span><text:span text:style-name="T211">procesu</text:span><text:span text:style-name="T396"> </text:span><text:span text:style-name="T211">wymiany</text:span><text:span text:style-name="T396"> </text:span><text:span text:style-name="T211">przestaje</text:span><text:span text:style-name="T396"> </text:span><text:span text:style-name="T211">się</text:span><text:span text:style-name="T396"> </text:span><text:span text:style-name="T211">specjalizować w</text:span><text:span text:style-name="T496"> </text:span><text:span text:style-name="T211">jednym</text:span><text:span text:style-name="T498"> </text:span><text:span text:style-name="T211">asortymencie</text:span><text:span text:style-name="T496"> </text:span><text:span text:style-name="T211">i</text:span><text:span text:style-name="T498"> </text:span><text:span text:style-name="T211">rozszerza</text:span><text:span text:style-name="T496"> </text:span><text:span text:style-name="T211">swoją</text:span><text:span text:style-name="T498"> </text:span><text:span text:style-name="T211">ofertę</text:span><text:span text:style-name="T496"> </text:span><text:span text:style-name="T211">poprzez</text:span><text:span text:style-name="T498"> </text:span><text:span text:style-name="T211">czerpanie</text:span><text:span text:style-name="T496"> </text:span><text:span text:style-name="T211">z</text:span><text:span text:style-name="T498"> </text:span><text:span text:style-name="T211">doświadczeń</text:span><text:span text:style-name="T496"> </text:span><text:span text:style-name="T211">i</text:span><text:span text:style-name="T498"> </text:span><text:span text:style-name="T505">do- </text:span><text:span text:style-name="T211">robku</text:span><text:span text:style-name="T221"> </text:span><text:span text:style-name="T211">innych</text:span><text:span text:style-name="T221"> </text:span><text:span text:style-name="T211">udziałowców</text:span><text:span text:style-name="T417"> </text:span><text:span text:style-name="T211">targowiska.</text:span><text:span text:style-name="T221"> </text:span><text:span text:style-name="T211">Jednym</text:span><text:span text:style-name="T221"> </text:span><text:span text:style-name="T211">z</text:span><text:span text:style-name="T417"> </text:span><text:span text:style-name="T211">najważniejszych</text:span><text:span text:style-name="T221"> </text:span><text:span text:style-name="T211">wymiarów</text:span><text:span text:style-name="T417"> </text:span><text:span text:style-name="T211">owego procesu </text:span><text:span text:style-name="T410">wymiany, </text:span><text:span text:style-name="T211">targowiska jest </text:span><text:span text:style-name="T410">Internet, </text:span><text:span text:style-name="T211">sieć międzykulturowej komunikacji</text:span><text:span text:style-name="T490"> </text:span><text:span text:style-name="T211">inter- personalnej,</text:span><text:span text:style-name="T490"> </text:span><text:span text:style-name="T211">której</text:span><text:span text:style-name="T490"> </text:span><text:span text:style-name="T211">symbolem</text:span><text:span text:style-name="T490"> </text:span><text:span text:style-name="T211">i</text:span><text:span text:style-name="T490"> </text:span><text:span text:style-name="T211">składnikiem</text:span><text:span text:style-name="T490"> </text:span><text:span text:style-name="T211">jest</text:span><text:span text:style-name="T490"> </text:span><text:span text:style-name="T211">portal</text:span><text:span text:style-name="T490"> </text:span><text:span text:style-name="T211">Allegro.</text:span><text:span text:style-name="T490"> </text:span><text:span text:style-name="T211">Podstawowym</text:span><text:span text:style-name="T490"> </text:span><text:span text:style-name="T211">kanałem i</text:span><text:span text:style-name="T394"> </text:span><text:span text:style-name="T211">mechanizmem</text:span><text:span text:style-name="T394"> </text:span><text:span text:style-name="T211">wymiany</text:span><text:span text:style-name="T396"> </text:span><text:span text:style-name="T211">staje</text:span><text:span text:style-name="T394"> </text:span><text:span text:style-name="T211">się</text:span><text:span text:style-name="T394"> </text:span><text:span text:style-name="T211">sieć</text:span><text:span text:style-name="T396"> </text:span><text:span text:style-name="T211">wirtualna,</text:span><text:span text:style-name="T394"> </text:span><text:span text:style-name="T211">w</text:span><text:span text:style-name="T394"> </text:span><text:span text:style-name="T211">której</text:span><text:span text:style-name="T396"> </text:span><text:span text:style-name="T211">nie</text:span><text:span text:style-name="T394"> </text:span><text:span text:style-name="T211">obowiązują</text:span><text:span text:style-name="T394"> </text:span><text:span text:style-name="T211">jedynie</text:span><text:span text:style-name="T396"> </text:span><text:span text:style-name="T211">zwy- kłe,</text:span><text:span text:style-name="T496"> </text:span><text:span text:style-name="T211">tradycyjne</text:span><text:span text:style-name="T498"> </text:span><text:span text:style-name="T211">zasady</text:span><text:span text:style-name="T498"> </text:span><text:span text:style-name="T211">ekwiwalentności</text:span><text:span text:style-name="T498"> </text:span><text:span text:style-name="T211">opartej</text:span><text:span text:style-name="T498"> </text:span><text:span text:style-name="T211">na</text:span><text:span text:style-name="T498"> </text:span><text:span text:style-name="T211">parytecie</text:span><text:span text:style-name="T498"> </text:span><text:span text:style-name="T211">pieniądza</text:span><text:span text:style-name="T498"> </text:span><text:span text:style-name="T211">i</text:span><text:span text:style-name="T496"> </text:span><text:span text:style-name="T211">przelicznikach </text:span><text:span text:style-name="T206">ekonomicznych.</text:span><text:span text:style-name="T497"> </text:span><text:span text:style-name="T409">Wymianie</text:span><text:span text:style-name="T497"> </text:span><text:span text:style-name="T206">podlega</text:span><text:span text:style-name="T497"> </text:span><text:span text:style-name="T206">wszystko</text:span><text:span text:style-name="T497"> </text:span><text:span text:style-name="T206">i</text:span><text:span text:style-name="T497"> </text:span><text:span text:style-name="T206">w</text:span><text:span text:style-name="T499"> </text:span><text:span text:style-name="T206">różnym</text:span><text:span text:style-name="T497"> </text:span><text:span text:style-name="T206">zakresie.</text:span></text:p><text:p text:style-name="P41"><text:span text:style-name="T91">Współczesna</text:span><text:span text:style-name="T159"> </text:span><text:span text:style-name="T84">kultura,</text:span><text:span text:style-name="T159"> </text:span><text:span text:style-name="T84">jak</text:span><text:span text:style-name="T159"> </text:span><text:span text:style-name="T84">i</text:span><text:span text:style-name="T159"> </text:span><text:span text:style-name="T84">zabawa</text:span><text:span text:style-name="T161"> </text:span><text:span text:style-name="T84">opiera</text:span><text:span text:style-name="T159"> </text:span><text:span text:style-name="T84">się</text:span><text:span text:style-name="T159"> </text:span><text:span text:style-name="T84">na</text:span><text:span text:style-name="T159"> </text:span><text:span text:style-name="T84">mechanizmach</text:span><text:span text:style-name="T161"> </text:span><text:span text:style-name="T84">transakcji</text:span><text:span text:style-name="T159"> </text:span><text:span text:style-name="T84">i</text:span><text:span text:style-name="T159"> </text:span><text:span text:style-name="T84">wy- </text:span><text:span text:style-name="T138">miany.</text:span><text:span text:style-name="T180"> </text:span><text:span text:style-name="T89">Wszystko</text:span><text:span text:style-name="T180"> </text:span><text:span text:style-name="T84">jest</text:span><text:span text:style-name="T170"> </text:span><text:span text:style-name="T84">w</text:span><text:span text:style-name="T180"> </text:span><text:span text:style-name="T84">niej</text:span><text:span text:style-name="T170"> </text:span><text:span text:style-name="T84">na</text:span><text:span text:style-name="T180"> </text:span><text:span text:style-name="T84">sprzedaż</text:span><text:span text:style-name="T180"> </text:span><text:span text:style-name="T84">i</text:span><text:span text:style-name="T170"> </text:span><text:span text:style-name="T84">wszystko</text:span><text:span text:style-name="T180"> </text:span><text:span text:style-name="T84">jest</text:span><text:span text:style-name="T170"> </text:span><text:span text:style-name="T84">do</text:span><text:span text:style-name="T180"> </text:span><text:span text:style-name="T84">kupienia.</text:span><text:span text:style-name="T180"> </text:span><text:span text:style-name="T84">Uczestnicy</text:span><text:span text:style-name="T170"> </text:span><text:span text:style-name="T84">kul- tury</text:span><text:span text:style-name="T181"> </text:span><text:span text:style-name="T84">i</text:span><text:span text:style-name="T173"> </text:span><text:span text:style-name="T84">odbiorcy</text:span><text:span text:style-name="T173"> </text:span><text:span text:style-name="T84">zabawy</text:span><text:span text:style-name="T173"> </text:span><text:span text:style-name="T84">dzieleni</text:span><text:span text:style-name="T173"> </text:span><text:span text:style-name="T84">są</text:span><text:span text:style-name="T173"> </text:span><text:span text:style-name="T84">według</text:span><text:span text:style-name="T173"> </text:span><text:span text:style-name="T84">kryteriów</text:span><text:span text:style-name="T173"> </text:span><text:span text:style-name="T84">stopnia</text:span><text:span text:style-name="T173"> </text:span><text:span text:style-name="T84">dostępności,</text:span><text:span text:style-name="T173"> </text:span><text:span text:style-name="T84">mierzonej </text:span><text:span text:style-name="T85">nie tylko poziomem rozwoju technologicznego, ale też ilością środków pieniężnych. </text:span><text:span text:style-name="T87">Ważnymi</text:span><text:span text:style-name="T168"> </text:span><text:span text:style-name="T85">konsumentami,</text:span><text:span text:style-name="T158"> </text:span><text:span text:style-name="T85">odbiorcami</text:span><text:span text:style-name="T158"> </text:span><text:span text:style-name="T85">kultury</text:span><text:span text:style-name="T158"> </text:span><text:span text:style-name="T85">zabawy</text:span><text:span text:style-name="T158"> </text:span><text:span text:style-name="T85">są</text:span><text:span text:style-name="T158"> </text:span><text:span text:style-name="T85">nie</text:span><text:span text:style-name="T158"> </text:span><text:span text:style-name="T85">tylko</text:span><text:span text:style-name="T158"> </text:span><text:span text:style-name="T85">nowe</text:span><text:span text:style-name="T158"> </text:span><text:span text:style-name="T85">kategorie</text:span><text:span text:style-name="T158"> </text:span><text:span text:style-name="T85">spo- łeczne</text:span><text:span text:style-name="T182"> </text:span><text:span text:style-name="T85">klasy</text:span><text:span text:style-name="T174"> </text:span><text:span text:style-name="T85">średniej,</text:span><text:span text:style-name="T174"> </text:span><text:span text:style-name="T85">single,</text:span><text:span text:style-name="T182"> </text:span><text:span text:style-name="T85">ale</text:span><text:span text:style-name="T174"> </text:span><text:span text:style-name="T85">coraz</text:span><text:span text:style-name="T174"> </text:span><text:span text:style-name="T85">powszechniej</text:span><text:span text:style-name="T182"> </text:span><text:span text:style-name="T85">dzieci,</text:span><text:span text:style-name="T174"> </text:span><text:span text:style-name="T85">nastolatki,</text:span><text:span text:style-name="T174"> </text:span><text:span text:style-name="T85">uczniowie.</text:span><text:span text:style-name="T174"> </text:span><text:span text:style-name="T314">Kiedy </text:span><text:span text:style-name="T313">dzisiaj przemieszczamy się stadnie po przepastnych halach supermarketów, co rusz poty- </text:span><text:span text:style-name="T314">kając</text:span><text:span text:style-name="T355"> </text:span><text:span text:style-name="T314">się</text:span><text:span text:style-name="T355"> </text:span><text:span text:style-name="T314">o</text:span><text:span text:style-name="T355"> </text:span><text:span text:style-name="T314">dziatwę</text:span><text:span text:style-name="T357"> </text:span><text:span text:style-name="T314">obojga</text:span><text:span text:style-name="T355"> </text:span><text:span text:style-name="T314">płci,</text:span><text:span text:style-name="T355"> </text:span><text:span text:style-name="T346">która</text:span><text:span text:style-name="T357"> </text:span><text:span text:style-name="T314">z</text:span><text:span text:style-name="T355"> </text:span><text:span text:style-name="T314">wypiekami</text:span><text:span text:style-name="T355"> </text:span><text:span text:style-name="T314">na</text:span><text:span text:style-name="T357"> </text:span><text:span text:style-name="T314">twarzy</text:span><text:span text:style-name="T355"> </text:span><text:span text:style-name="T314">zdąża</text:span><text:span text:style-name="T355"> </text:span><text:span text:style-name="T314">do</text:span><text:span text:style-name="T355"> </text:span><text:span text:style-name="T314">działu</text:span><text:span text:style-name="T357"> </text:span><text:span text:style-name="T314">królestwa</text:span></text:p></draw:text-box></draw:frame><draw:frame draw:style-name="fr1" text:anchor-type="char" svg:x="2.464cm" svg:y="19.831cm" svg:width="12.07cm" svg:height="1.341cm" draw:z-index="144"><draw:text-box><text:p text:style-name="P16"><text:span text:style-name="T437">M. Castells, </text:span><text:span text:style-name="T276">Siła tożsamości</text:span><text:span text:style-name="T437">, s. 23-24.</text:span></text:p><text:p text:style-name="P57"><text:span text:style-name="T435">G.</text:span><text:span text:style-name="T463"> </text:span><text:span text:style-name="T435">Mathews,</text:span><text:span text:style-name="T463"> </text:span><text:span text:style-name="T274">Supermarket</text:span><text:span text:style-name="T291"> </text:span><text:span text:style-name="T274">kultury.</text:span><text:span text:style-name="T291"> </text:span><text:span text:style-name="T281">Kultura</text:span><text:span text:style-name="T291"> </text:span><text:span text:style-name="T274">globalna</text:span><text:span text:style-name="T278"> </text:span><text:span text:style-name="T274">a</text:span><text:span text:style-name="T291"> </text:span><text:span text:style-name="T274">tożsamość</text:span><text:span text:style-name="T291"> </text:span><text:span text:style-name="T274">jednostki</text:span><text:span text:style-name="T435">,</text:span><text:span text:style-name="T463"> </text:span><text:span text:style-name="T435">przeł.</text:span><text:span text:style-name="T463"> </text:span><text:span text:style-name="T435">E.</text:span><text:span text:style-name="T438"> </text:span><text:span text:style-name="T435">Klekot,</text:span><text:span text:style-name="T463"> </text:span><text:span text:style-name="T443">Warszawa </text:span><text:span text:style-name="T437">2005, </text:span><text:span text:style-name="T276">Biblioteka</text:span><text:span text:style-name="T311"> </text:span><text:span text:style-name="T280">Myśli </text:span><text:span text:style-name="T276">Współczesnej</text:span><text:span text:style-name="T437">.</text:span></text:p></draw:text-box></draw:frame><draw:frame draw:style-name="fr1" text:anchor-type="char" svg:x="1.965cm" svg:y="19.854cm" svg:width="0.25cm" svg:height="0.303cm" draw:z-index="145"><draw:text-box><text:p text:style-name="P7"><text:span text:style-name="T434">26</text:span></text:p></draw:text-box></draw:frame><draw:frame draw:style-name="fr1" text:anchor-type="char" svg:x="1.965cm" svg:y="20.322cm" svg:width="0.25cm" svg:height="0.303cm" draw:z-index="146"><draw:text-box><text:p text:style-name="P7"><text:span text:style-name="T434">27</text:span></text:p></draw:text-box></draw:frame><draw:frame draw:style-name="fr1" text:anchor-type="char" svg:x="2cm" svg:y="19.412cm" svg:width="2cm" svg:height="0.423cm" draw:z-index="147"><draw:text-box><text:p text:style-name="P140"/></draw:text-box></draw:frame></text:p>
      <text:p text:style-name="P96"><draw:line text:anchor-type="char" draw:z-index="148" draw:style-name="gr1" draw:text-style-name="P156" svg:x1="1.499cm" svg:y1="20.632cm" svg:x2="3.499cm" svg:y2="20.632cm"><text:p/></draw:line><draw:frame draw:style-name="fr1" text:anchor-type="char" svg:x="7.08cm" svg:y="0.529cm" svg:width="3.838cm" svg:height="0.603cm" draw:z-index="149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150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151"><draw:text-box><text:p text:style-name="P6"><text:span text:style-name="T232">125</text:span></text:p></draw:text-box></draw:frame><draw:frame draw:style-name="fr1" text:anchor-type="char" svg:x="1.466cm" svg:y="1.579cm" svg:width="12.571cm" svg:height="18.63cm" draw:z-index="152"><draw:text-box><text:p text:style-name="P58"><text:span text:style-name="T314">zabawek,</text:span><text:span text:style-name="T330"> </text:span><text:span text:style-name="T314">gdzie</text:span><text:span text:style-name="T332"> </text:span><text:span text:style-name="T314">zapada</text:span><text:span text:style-name="T332"> </text:span><text:span text:style-name="T314">się</text:span><text:span text:style-name="T332"> </text:span><text:span text:style-name="T314">na</text:span><text:span text:style-name="T332"> </text:span><text:span text:style-name="T314">długie</text:span><text:span text:style-name="T332"> </text:span><text:span text:style-name="T314">minuty,</text:span><text:span text:style-name="T332"> </text:span><text:span text:style-name="T314">nie</text:span><text:span text:style-name="T332"> </text:span><text:span text:style-name="T314">mamy</text:span><text:span text:style-name="T332"> </text:span><text:span text:style-name="T314">wątpliwości,</text:span><text:span text:style-name="T332"> </text:span><text:span text:style-name="T314">że</text:span><text:span text:style-name="T332"> </text:span><text:span text:style-name="T314">dzieci</text:span><text:span text:style-name="T330"> </text:span><text:span text:style-name="T314">to</text:span><text:span text:style-name="T332"> </text:span><text:span text:style-name="T314">bardzo </text:span><text:span text:style-name="T320">ważny</text:span><text:span text:style-name="T333"> </text:span><text:span text:style-name="T315">składnik</text:span><text:span text:style-name="T349"> </text:span><text:span text:style-name="T315">kultury</text:span><text:span text:style-name="T349"> </text:span><text:span text:style-name="T315">konsumpcyjnej</text:span><text:span text:style-name="T420">28</text:span><text:span text:style-name="T84">.</text:span></text:p><text:p text:style-name="P131"><text:span text:style-name="T221">Typ </text:span><text:span text:style-name="T211">tożsamości transferu reprezentują ludzie, którzy z różnych powodów znajdu- </text:span><text:span text:style-name="T206">ją</text:span><text:span text:style-name="T509"> </text:span><text:span text:style-name="T206">się</text:span><text:span text:style-name="T491"> </text:span><text:span text:style-name="T206">na</text:span><text:span text:style-name="T491"> </text:span><text:span text:style-name="T206">rozdrożach</text:span><text:span text:style-name="T509"> </text:span><text:span text:style-name="T409">kultury,</text:span><text:span text:style-name="T491"> </text:span><text:span text:style-name="T206">przemieszczają</text:span><text:span text:style-name="T491"> </text:span><text:span text:style-name="T206">się</text:span><text:span text:style-name="T509"> </text:span><text:span text:style-name="T206">fizycznie</text:span><text:span text:style-name="T491"> </text:span><text:span text:style-name="T206">bądź</text:span><text:span text:style-name="T491"> </text:span><text:span text:style-name="T206">wirtualnie</text:span><text:span text:style-name="T509"> </text:span><text:span text:style-name="T206">pomiędzy </text:span><text:span text:style-name="T211">grupami</text:span><text:span text:style-name="T401"> </text:span><text:span text:style-name="T211">kulturowymi,</text:span><text:span text:style-name="T492"> </text:span><text:span text:style-name="T211">połączeni</text:span><text:span text:style-name="T401"> </text:span><text:span text:style-name="T211">co</text:span><text:span text:style-name="T492"> </text:span><text:span text:style-name="T211">najmniej</text:span><text:span text:style-name="T401"> </text:span><text:span text:style-name="T211">z</text:span><text:span text:style-name="T492"> </text:span><text:span text:style-name="T211">dwoma</text:span><text:span text:style-name="T492"> </text:span><text:span text:style-name="T211">przestrzeniami,</text:span><text:span text:style-name="T401"> </text:span><text:span text:style-name="T211">reprezentujący </text:span><text:span text:style-name="T206">mieszane</text:span><text:span text:style-name="T416"> </text:span><text:span text:style-name="T206">rodzaje</text:span><text:span text:style-name="T416"> </text:span><text:span text:style-name="T206">więzi</text:span><text:span text:style-name="T416"> </text:span><text:span text:style-name="T206">i</text:span><text:span text:style-name="T416"> </text:span><text:span text:style-name="T206">przynależności.</text:span></text:p><text:p text:style-name="P113"><text:span text:style-name="T538">A.</text:span><text:span text:style-name="T511"> </text:span><text:span text:style-name="T206">M</text:span><text:span text:style-name="T432"> </text:span><text:span text:style-name="T206">o</text:span><text:span text:style-name="T209"> </text:span><text:span text:style-name="T206">n</text:span><text:span text:style-name="T209"> </text:span><text:span text:style-name="T206">o</text:span><text:span text:style-name="T494"> </text:span><text:span text:style-name="T206">w</text:span><text:span text:style-name="T494"> </text:span><text:span text:style-name="T206">a</text:span><text:span text:style-name="T207"> </text:span><text:span text:style-name="T206">l</text:span><text:span text:style-name="T207"> </text:span><text:span text:style-name="T206">e</text:span><text:span text:style-name="T231"> </text:span><text:span text:style-name="T206">n</text:span><text:span text:style-name="T207"> </text:span><text:span text:style-name="T206">c</text:span><text:span text:style-name="T407"> </text:span><text:span text:style-name="T206">y</text:span><text:span text:style-name="T491"> </text:span><text:span text:style-name="T206">j</text:span><text:span text:style-name="T494"> </text:span><text:span text:style-name="T206">n</text:span><text:span text:style-name="T231"> </text:span><text:span text:style-name="T206">y</text:span><text:span text:style-name="T540"> </text:span><text:span text:style-name="T206">p</text:span><text:span text:style-name="T209"> </text:span><text:span text:style-name="T206">l</text:span><text:span text:style-name="T209"> </text:span><text:span text:style-name="T206">u</text:span><text:span text:style-name="T432"> </text:span><text:span text:style-name="T206">r</text:span><text:span text:style-name="T209"> </text:span><text:span text:style-name="T206">a</text:span><text:span text:style-name="T509"> </text:span><text:span text:style-name="T206">l</text:span><text:span text:style-name="T207"> </text:span><text:span text:style-name="T206">i</text:span><text:span text:style-name="T207"> </text:span><text:span text:style-name="T206">s</text:span><text:span text:style-name="T494"> </text:span><text:span text:style-name="T206">t</text:span><text:span text:style-name="T231"> </text:span><text:span text:style-name="T507">a.</text:span><text:span text:style-name="T398"> </text:span><text:span text:style-name="T206">Jest</text:span><text:span text:style-name="T398"> </text:span><text:span text:style-name="T206">to</text:span><text:span text:style-name="T398"> </text:span><text:span text:style-name="T206">typ</text:span><text:span text:style-name="T398"> </text:span><text:span text:style-name="T206">postaw</text:span><text:span text:style-name="T398"> </text:span><text:span text:style-name="T206">i</text:span><text:span text:style-name="T398"> </text:span><text:span text:style-name="T206">osobowości</text:span><text:span text:style-name="T217"> </text:span><text:span text:style-name="T206">„libera- </text:span><text:span text:style-name="T226">ła”, </text:span><text:span text:style-name="T211">członka dominującej grupy kulturowej, akceptującego i tolerującego odmienność </text:span><text:span text:style-name="T410">kulturową</text:span><text:span text:style-name="T403"> </text:span><text:span text:style-name="T211">ludzi</text:span><text:span text:style-name="T403"> </text:span><text:span text:style-name="T211">sytuujących</text:span><text:span text:style-name="T496"> </text:span><text:span text:style-name="T211">się</text:span><text:span text:style-name="T403"> </text:span><text:span text:style-name="T211">nawet</text:span><text:span text:style-name="T496"> </text:span><text:span text:style-name="T211">w</text:span><text:span text:style-name="T403"> </text:span><text:span text:style-name="T211">najbliższym</text:span><text:span text:style-name="T496"> </text:span><text:span text:style-name="T211">otoczeniu.</text:span><text:span text:style-name="T403"> </text:span><text:span text:style-name="T211">Monowalencyjny</text:span><text:span text:style-name="T496"> </text:span><text:span text:style-name="T211">plu- ralista</text:span><text:span text:style-name="T405"> </text:span><text:span text:style-name="T211">może</text:span><text:span text:style-name="T228"> </text:span><text:span text:style-name="T211">wejść</text:span><text:span text:style-name="T405"> </text:span><text:span text:style-name="T211">w</text:span><text:span text:style-name="T228"> </text:span><text:span text:style-name="T211">związek</text:span><text:span text:style-name="T405"> </text:span><text:span text:style-name="T211">małżeński</text:span><text:span text:style-name="T228"> </text:span><text:span text:style-name="T211">z</text:span><text:span text:style-name="T405"> </text:span><text:span text:style-name="T211">reprezentantem</text:span><text:span text:style-name="T228"> </text:span><text:span text:style-name="T211">innej</text:span><text:span text:style-name="T228"> </text:span><text:span text:style-name="T211">grupy</text:span><text:span text:style-name="T405"> </text:span><text:span text:style-name="T211">etnicznej,</text:span><text:span text:style-name="T228"> </text:span><text:span text:style-name="T211">wy- </text:span><text:span text:style-name="T206">znaniowej</text:span><text:span text:style-name="T497"> </text:span><text:span text:style-name="T206">czy</text:span><text:span text:style-name="T499"> </text:span><text:span text:style-name="T206">rasowej,</text:span><text:span text:style-name="T499"> </text:span><text:span text:style-name="T206">pod</text:span><text:span text:style-name="T499"> </text:span><text:span text:style-name="T206">warunkiem</text:span><text:span text:style-name="T497"> </text:span><text:span text:style-name="T206">że</text:span><text:span text:style-name="T499"> </text:span><text:span text:style-name="T206">partner</text:span><text:span text:style-name="T499"> </text:span><text:span text:style-name="T206">przyjmie</text:span><text:span text:style-name="T499"> </text:span><text:span text:style-name="T206">jego</text:span><text:span text:style-name="T499"> </text:span><text:span text:style-name="T206">kulturę,</text:span><text:span text:style-name="T497"> </text:span><text:span text:style-name="T206">w</text:span><text:span text:style-name="T499"> </text:span><text:span text:style-name="T206">tym</text:span><text:span text:style-name="T497"> </text:span><text:span text:style-name="T206">ję- zyk,</text:span><text:span text:style-name="T215"> </text:span><text:span text:style-name="T206">tożsamość</text:span><text:span text:style-name="T215"> </text:span><text:span text:style-name="T206">i</text:span><text:span text:style-name="T215"> </text:span><text:span text:style-name="T206">religię.</text:span><text:span text:style-name="T215"> </text:span><text:span text:style-name="T206">Monocentrycznym</text:span><text:span text:style-name="T215"> </text:span><text:span text:style-name="T206">pluralistą</text:span><text:span text:style-name="T215"> </text:span><text:span text:style-name="T206">jest</text:span><text:span text:style-name="T215"> </text:span><text:span text:style-name="T206">Niemiec,</text:span><text:span text:style-name="T414"> </text:span><text:span text:style-name="T206">Francuz,</text:span><text:span text:style-name="T215"> </text:span><text:span text:style-name="T206">Polak </text:span><text:span text:style-name="T211">czy</text:span><text:span text:style-name="T415"> </text:span><text:span text:style-name="T211">Amerykanin,</text:span><text:span text:style-name="T415"> </text:span><text:span text:style-name="T211">który</text:span><text:span text:style-name="T415"> </text:span><text:span text:style-name="T211">akceptując</text:span><text:span text:style-name="T415"> </text:span><text:span text:style-name="T211">istnienie</text:span><text:span text:style-name="T428"> </text:span><text:span text:style-name="T211">mniejszości</text:span><text:span text:style-name="T415"> </text:span><text:span text:style-name="T211">kulturowych,</text:span><text:span text:style-name="T415"> </text:span><text:span text:style-name="T211">oczekuje</text:span><text:span text:style-name="T415"> </text:span><text:span text:style-name="T211">od</text:span><text:span text:style-name="T415"> </text:span><text:span text:style-name="T211">ich </text:span><text:span text:style-name="T410">członków,</text:span><text:span text:style-name="T214"> </text:span><text:span text:style-name="T211">że</text:span><text:span text:style-name="T214"> </text:span><text:span text:style-name="T211">będą</text:span><text:span text:style-name="T214"> </text:span><text:span text:style-name="T211">co</text:span><text:span text:style-name="T214"> </text:span><text:span text:style-name="T211">najmniej</text:span><text:span text:style-name="T214"> </text:span><text:span text:style-name="T211">dwujęzycznymi</text:span><text:span text:style-name="T214"> </text:span><text:span text:style-name="T211">lojalnymi</text:span><text:span text:style-name="T214"> </text:span><text:span text:style-name="T211">obywatelami</text:span><text:span text:style-name="T214"> </text:span><text:span text:style-name="T211">państwa.</text:span><text:span text:style-name="T214"> </text:span><text:span text:style-name="T211">Osoby o takim typie tożsamości przywiązane są do własnej </text:span><text:span text:style-name="T410">kultury, </text:span><text:span text:style-name="T211">dopuszczając obecność </text:span><text:span text:style-name="T206">innych</text:span><text:span text:style-name="T509"> </text:span><text:span text:style-name="T504">kultur</text:span><text:span text:style-name="T509"> </text:span><text:span text:style-name="T206">w</text:span><text:span text:style-name="T491"> </text:span><text:span text:style-name="T206">społeczeństwie</text:span><text:span text:style-name="T509"> </text:span><text:span text:style-name="T206">obywatelskim,</text:span><text:span text:style-name="T491"> </text:span><text:span text:style-name="T206">pod</text:span><text:span text:style-name="T509"> </text:span><text:span text:style-name="T206">warunkiem</text:span><text:span text:style-name="T491"> </text:span><text:span text:style-name="T206">że</text:span><text:span text:style-name="T509"> </text:span><text:span text:style-name="T206">nie</text:span><text:span text:style-name="T509"> </text:span><text:span text:style-name="T206">zagrażają</text:span><text:span text:style-name="T491"> </text:span><text:span text:style-name="T206">one </text:span><text:span text:style-name="T211">jej wyjątkowej i dominującej pozycji. Monowalencyjnymi pluralistami są obywatele Stanów</text:span><text:span text:style-name="T428"> </text:span><text:span text:style-name="T211">Zjednoczonych</text:span><text:span text:style-name="T224"> </text:span><text:span text:style-name="T211">deklarujący</text:span><text:span text:style-name="T224"> </text:span><text:span text:style-name="T211">wyłącznie</text:span><text:span text:style-name="T224"> </text:span><text:span text:style-name="T211">swoją</text:span><text:span text:style-name="T428"> </text:span><text:span text:style-name="T211">„amerykańskość”</text:span><text:span text:style-name="T224"> </text:span><text:span text:style-name="T211">i</text:span><text:span text:style-name="T224"> </text:span><text:span text:style-name="T211">obywatelską lojalność,</text:span><text:span text:style-name="T216"> </text:span><text:span text:style-name="T211">oczekujący</text:span><text:span text:style-name="T218"> </text:span><text:span text:style-name="T211">od</text:span><text:span text:style-name="T218"> </text:span><text:span text:style-name="T211">wszystkich</text:span><text:span text:style-name="T218"> </text:span><text:span text:style-name="T410">etników,</text:span><text:span text:style-name="T218"> </text:span><text:span text:style-name="T211">że</text:span><text:span text:style-name="T218"> </text:span><text:span text:style-name="T211">zaakceptują</text:span><text:span text:style-name="T218"> </text:span><text:span text:style-name="T211">fakt</text:span><text:span text:style-name="T218"> </text:span><text:span text:style-name="T211">nadrzędności</text:span><text:span text:style-name="T218"> </text:span><text:span text:style-name="T211">kultu- </text:span><text:span text:style-name="T539">ry </text:span><text:span text:style-name="T211">lub cywilizacji amerykańskiej. </text:span><text:span text:style-name="T226">Ten </text:span><text:span text:style-name="T211">sam rodzaj postaw prezentują Francuzi wobec </text:span><text:span text:style-name="T206">mniejszości</text:span><text:span text:style-name="T215"> </text:span><text:span text:style-name="T206">arabskiej</text:span><text:span text:style-name="T215"> </text:span><text:span text:style-name="T206">i</text:span><text:span text:style-name="T414"> </text:span><text:span text:style-name="T206">Niemcy</text:span><text:span text:style-name="T215"> </text:span><text:span text:style-name="T206">wobec</text:span><text:span text:style-name="T414"> </text:span><text:span text:style-name="T206">mniejszości</text:span><text:span text:style-name="T215"> </text:span><text:span text:style-name="T206">śląskiej</text:span><text:span text:style-name="T414"> </text:span><text:span text:style-name="T206">czy</text:span><text:span text:style-name="T215"> </text:span><text:span text:style-name="T206">polskiej.</text:span></text:p><text:p text:style-name="P110"><text:span text:style-name="T206">B1.</text:span><text:span text:style-name="T427"> </text:span><text:span text:style-name="T206">Z</text:span><text:span text:style-name="T494"> </text:span><text:span text:style-name="T206">a</text:span><text:span text:style-name="T209"> </text:span><text:span text:style-name="T206">s</text:span><text:span text:style-name="T494"> </text:span><text:span text:style-name="T206">y</text:span><text:span text:style-name="T231"> </text:span><text:span text:style-name="T206">m</text:span><text:span text:style-name="T494"> </text:span><text:span text:style-name="T206">i</text:span><text:span text:style-name="T494"> </text:span><text:span text:style-name="T206">l</text:span><text:span text:style-name="T494"> </text:span><text:span text:style-name="T206">o</text:span><text:span text:style-name="T432"> </text:span><text:span text:style-name="T206">w</text:span><text:span text:style-name="T432"> </text:span><text:span text:style-name="T206">a</text:span><text:span text:style-name="T231"> </text:span><text:span text:style-name="T206">n</text:span><text:span text:style-name="T430"> </text:span><text:span text:style-name="T206">y</text:span><text:span text:style-name="T535"> </text:span><text:span text:style-name="T206">a</text:span><text:span text:style-name="T231"> </text:span><text:span text:style-name="T206">u</text:span><text:span text:style-name="T430"> </text:span><text:span text:style-name="T206">t</text:span><text:span text:style-name="T231"> </text:span><text:span text:style-name="T206">o</text:span><text:span text:style-name="T494"> </text:span><text:span text:style-name="T206">c</text:span><text:span text:style-name="T494"> </text:span><text:span text:style-name="T206">h</text:span><text:span text:style-name="T432"> </text:span><text:span text:style-name="T206">t</text:span><text:span text:style-name="T432"> </text:span><text:span text:style-name="T206">o</text:span><text:span text:style-name="T231"> </text:span><text:span text:style-name="T206">n.</text:span><text:span text:style-name="T432"> </text:span><text:span text:style-name="T206">Do</text:span><text:span text:style-name="T432"> </text:span><text:span text:style-name="T206">kategorii</text:span><text:span text:style-name="T430"> </text:span><text:span text:style-name="T206">ludzi</text:span><text:span text:style-name="T432"> </text:span><text:span text:style-name="T206">o</text:span><text:span text:style-name="T432"> </text:span><text:span text:style-name="T206">tej</text:span><text:span text:style-name="T432"> </text:span><text:span text:style-name="T206">orientacji</text:span><text:span text:style-name="T430"> </text:span><text:span text:style-name="T206">kulturowej </text:span><text:span text:style-name="T211">należą</text:span><text:span text:style-name="T500"> </text:span><text:span text:style-name="T211">częściowo,</text:span><text:span text:style-name="T514"> </text:span><text:span text:style-name="T211">segmentowo</text:span><text:span text:style-name="T500"> </text:span><text:span text:style-name="T211">zasymilowani</text:span><text:span text:style-name="T514"> </text:span><text:span text:style-name="T211">Indianie</text:span><text:span text:style-name="T500"> </text:span><text:span text:style-name="T211">amerykańscy,</text:span><text:span text:style-name="T514"> </text:span><text:span text:style-name="T211">Aborygeni</text:span><text:span text:style-name="T500"> </text:span><text:span text:style-name="T211">austra- lijscy,</text:span><text:span text:style-name="T496"> </text:span><text:span text:style-name="T211">Inuici</text:span><text:span text:style-name="T496"> </text:span><text:span text:style-name="T211">kanadyjscy,</text:span><text:span text:style-name="T496"> </text:span><text:span text:style-name="T211">wszystkie</text:span><text:span text:style-name="T498"> </text:span><text:span text:style-name="T211">rdzenne</text:span><text:span text:style-name="T496"> </text:span><text:span text:style-name="T211">ludy</text:span><text:span text:style-name="T496"> </text:span><text:span text:style-name="T211">autochtoniczne,</text:span><text:span text:style-name="T496"> </text:span><text:span text:style-name="T211">poddane</text:span><text:span text:style-name="T498"> </text:span><text:span text:style-name="T211">wielopoko- leniowej</text:span><text:span text:style-name="T408"> </text:span><text:span text:style-name="T211">akulturacji.</text:span><text:span text:style-name="T212"> </text:span><text:span text:style-name="T211">Akulturacja</text:span><text:span text:style-name="T408"> </text:span><text:span text:style-name="T211">ta</text:span><text:span text:style-name="T212"> </text:span><text:span text:style-name="T211">miała</text:span><text:span text:style-name="T408"> </text:span><text:span text:style-name="T211">w</text:span><text:span text:style-name="T212"> </text:span><text:span text:style-name="T211">części</text:span><text:span text:style-name="T212"> </text:span><text:span text:style-name="T211">przymusowy,</text:span><text:span text:style-name="T408"> </text:span><text:span text:style-name="T410">narzucony,</text:span><text:span text:style-name="T212"> </text:span><text:span text:style-name="T211">a</text:span><text:span text:style-name="T408"> </text:span><text:span text:style-name="T211">w</text:span><text:span text:style-name="T212"> </text:span><text:span text:style-name="T211">pewnej mierze</text:span><text:span text:style-name="T417"> </text:span><text:span text:style-name="T211">dobrowolny</text:span><text:span text:style-name="T423"> </text:span><text:span text:style-name="T410">charakter.</text:span><text:span text:style-name="T423"> </text:span><text:span text:style-name="T211">Amerykańska</text:span><text:span text:style-name="T423"> </text:span><text:span text:style-name="T211">czy</text:span><text:span text:style-name="T417"> </text:span><text:span text:style-name="T211">australijska</text:span><text:span text:style-name="T423"> </text:span><text:span text:style-name="T211">ludność</text:span><text:span text:style-name="T423"> </text:span><text:span text:style-name="T211">autochtoniczna, </text:span><text:span text:style-name="T228">tzw.</text:span><text:span text:style-name="T230"> </text:span><text:span text:style-name="T366">native</text:span><text:span text:style-name="T392"> </text:span><text:span text:style-name="T366">people</text:span><text:span text:style-name="T211">,</text:span><text:span text:style-name="T495"> </text:span><text:span text:style-name="T211">ocaliła</text:span><text:span text:style-name="T495"> </text:span><text:span text:style-name="T211">i</text:span><text:span text:style-name="T495"> </text:span><text:span text:style-name="T211">zachowała</text:span><text:span text:style-name="T230"> </text:span><text:span text:style-name="T211">we</text:span><text:span text:style-name="T495"> </text:span><text:span text:style-name="T211">własnej</text:span><text:span text:style-name="T495"> </text:span><text:span text:style-name="T211">tradycji</text:span><text:span text:style-name="T495"> </text:span><text:span text:style-name="T211">Australijczyka</text:span><text:span text:style-name="T495"> </text:span><text:span text:style-name="T211">i</text:span><text:span text:style-name="T495"> </text:span><text:span text:style-name="T211">Amerykanina elementy macierzystej kultury plemiennej. Uczestniczące w procesie amerykaniza- cji</text:span><text:span text:style-name="T216"> </text:span><text:span text:style-name="T211">grupy</text:span><text:span text:style-name="T216"> </text:span><text:span text:style-name="T211">plemienne</text:span><text:span text:style-name="T218"> </text:span><text:span text:style-name="T211">przejmowały</text:span><text:span text:style-name="T216"> </text:span><text:span text:style-name="T211">część</text:span><text:span text:style-name="T216"> </text:span><text:span text:style-name="T211">dziedzictwa</text:span><text:span text:style-name="T218"> </text:span><text:span text:style-name="T211">kulturowego</text:span><text:span text:style-name="T216"> </text:span><text:span text:style-name="T211">białych</text:span><text:span text:style-name="T216"> </text:span><text:span text:style-name="T410">kolonistów, </text:span><text:span text:style-name="T211">odchodząc coraz bardziej od ulegających zagładzie, zanikowi tradycji plemiennych. W</text:span><text:span text:style-name="T417"> </text:span><text:span text:style-name="T211">długim</text:span><text:span text:style-name="T423"> </text:span><text:span text:style-name="T211">procesie</text:span><text:span text:style-name="T423"> </text:span><text:span text:style-name="T211">historycznym</text:span><text:span text:style-name="T423"> </text:span><text:span text:style-name="T211">większość</text:span><text:span text:style-name="T423"> </text:span><text:span text:style-name="T211">ludzi</text:span><text:span text:style-name="T423"> </text:span><text:span text:style-name="T211">wywodzących</text:span><text:span text:style-name="T423"> </text:span><text:span text:style-name="T211">się</text:span><text:span text:style-name="T417"> </text:span><text:span text:style-name="T211">ze</text:span><text:span text:style-name="T423"> </text:span><text:span text:style-name="T211">wspólnot</text:span><text:span text:style-name="T423"> </text:span><text:span text:style-name="T211">ple- miennych</text:span><text:span text:style-name="T212"> </text:span><text:span text:style-name="T211">przekształciła</text:span><text:span text:style-name="T212"> </text:span><text:span text:style-name="T211">się</text:span><text:span text:style-name="T212"> </text:span><text:span text:style-name="T211">w</text:span><text:span text:style-name="T214"> </text:span><text:span text:style-name="T211">Amerykanów</text:span><text:span text:style-name="T212"> </text:span><text:span text:style-name="T211">o</text:span><text:span text:style-name="T212"> </text:span><text:span text:style-name="T211">złożonych,</text:span><text:span text:style-name="T214"> </text:span><text:span text:style-name="T211">synkretycznych</text:span><text:span text:style-name="T212"> </text:span><text:span text:style-name="T211">formach</text:span><text:span text:style-name="T212"> </text:span><text:span text:style-name="T211">toż- samości</text:span><text:span text:style-name="T413"> </text:span><text:span text:style-name="T211">kulturowej;</text:span><text:span text:style-name="T413"> </text:span><text:span text:style-name="T211">hybrydalnej,</text:span><text:span text:style-name="T413"> </text:span><text:span text:style-name="T211">synkretycznej,</text:span><text:span text:style-name="T413"> </text:span><text:span text:style-name="T211">ale</text:span><text:span text:style-name="T413"> </text:span><text:span text:style-name="T211">jednak</text:span><text:span text:style-name="T413"> </text:span><text:span text:style-name="T211">zuniwersalizowanej.</text:span><text:span text:style-name="T413"> </text:span><text:span text:style-name="T405">Na</text:span><text:span text:style-name="T413"> </text:span><text:span text:style-name="T211">tej samej</text:span><text:span text:style-name="T423"> </text:span><text:span text:style-name="T211">zasadzie</text:span><text:span text:style-name="T423"> </text:span><text:span text:style-name="T211">potomkowie</text:span><text:span text:style-name="T423"> </text:span><text:span text:style-name="T211">czarnych</text:span><text:span text:style-name="T423"> </text:span><text:span text:style-name="T211">niewolników</text:span><text:span text:style-name="T423"> </text:span><text:span text:style-name="T211">z</text:span><text:span text:style-name="T423"> </text:span><text:span text:style-name="T211">Afryki</text:span><text:span text:style-name="T423"> </text:span><text:span text:style-name="T211">zatracili</text:span><text:span text:style-name="T423"> </text:span><text:span text:style-name="T211">w</text:span><text:span text:style-name="T423"> </text:span><text:span text:style-name="T211">Ameryce</text:span><text:span text:style-name="T423"> </text:span><text:span text:style-name="T505">po- </text:span><text:span text:style-name="T211">czucie</text:span><text:span text:style-name="T415"> </text:span><text:span text:style-name="T211">przynależności</text:span><text:span text:style-name="T428"> </text:span><text:span text:style-name="T211">i</text:span><text:span text:style-name="T428"> </text:span><text:span text:style-name="T211">tożsamości</text:span><text:span text:style-name="T428"> </text:span><text:span text:style-name="T211">plemiennej,</text:span><text:span text:style-name="T415"> </text:span><text:span text:style-name="T211">odebrane</text:span><text:span text:style-name="T428"> </text:span><text:span text:style-name="T211">im</text:span><text:span text:style-name="T428"> </text:span><text:span text:style-name="T211">wraz</text:span><text:span text:style-name="T428"> </text:span><text:span text:style-name="T211">z</text:span><text:span text:style-name="T428"> </text:span><text:span text:style-name="T211">macierzystymi</text:span><text:span text:style-name="T428"> </text:span><text:span text:style-name="T211">ję- zykami,</text:span><text:span text:style-name="T514"> </text:span><text:span text:style-name="T211">religiami,</text:span><text:span text:style-name="T429"> </text:span><text:span text:style-name="T211">obyczajami.</text:span><text:span text:style-name="T429"> </text:span><text:span text:style-name="T211">Zdecydowana</text:span><text:span text:style-name="T429"> </text:span><text:span text:style-name="T211">większość</text:span><text:span text:style-name="T514"> </text:span><text:span text:style-name="T211">Afroamerykanów</text:span><text:span text:style-name="T429"> </text:span><text:span text:style-name="T211">stanowi</text:span><text:span text:style-name="T429"> </text:span><text:span text:style-name="T211">wy- soce jednorodną, angielskojęzyczną, chrześcijańską grupę kulturową, niepodzieloną wewnętrznie</text:span><text:span text:style-name="T210"> </text:span><text:span text:style-name="T211">granicami</text:span><text:span text:style-name="T210"> </text:span><text:span text:style-name="T211">przynależności</text:span><text:span text:style-name="T210"> </text:span><text:span text:style-name="T211">plemiennej,</text:span><text:span text:style-name="T210"> </text:span><text:span text:style-name="T211">lecz</text:span><text:span text:style-name="T210"> </text:span><text:span text:style-name="T211">raczej</text:span><text:span text:style-name="T210"> </text:span><text:span text:style-name="T211">kryteriami</text:span><text:span text:style-name="T208"> </text:span><text:span text:style-name="T211">przynależno- </text:span><text:span text:style-name="T206">ści</text:span><text:span text:style-name="T427"> </text:span><text:span text:style-name="T206">klasowo-warstwowej.</text:span></text:p><text:p text:style-name="P124"><text:span text:style-name="T206">B2.</text:span><text:span text:style-name="T541"> </text:span><text:span text:style-name="T206">Z</text:span><text:span text:style-name="T432"> </text:span><text:span text:style-name="T206">n</text:span><text:span text:style-name="T432"> </text:span><text:span text:style-name="T206">a</text:span><text:span text:style-name="T494"> </text:span><text:span text:style-name="T206">c</text:span><text:span text:style-name="T494"> </text:span><text:span text:style-name="T206">j</text:span><text:span text:style-name="T494"> </text:span><text:span text:style-name="T206">o</text:span><text:span text:style-name="T231"> </text:span><text:span text:style-name="T206">n</text:span><text:span text:style-name="T432"> </text:span><text:span text:style-name="T206">a</text:span><text:span text:style-name="T209"> </text:span><text:span text:style-name="T206">l</text:span><text:span text:style-name="T494"> </text:span><text:span text:style-name="T206">i</text:span><text:span text:style-name="T494"> </text:span><text:span text:style-name="T206">z</text:span><text:span text:style-name="T494"> </text:span><text:span text:style-name="T206">o</text:span><text:span text:style-name="T432"> </text:span><text:span text:style-name="T206">w</text:span><text:span text:style-name="T432"> </text:span><text:span text:style-name="T206">a</text:span><text:span text:style-name="T231"> </text:span><text:span text:style-name="T206">n</text:span><text:span text:style-name="T430"> </text:span><text:span text:style-name="T206">y</text:span><text:span text:style-name="T542"> </text:span><text:span text:style-name="T206">e</text:span><text:span text:style-name="T494"> </text:span><text:span text:style-name="T526">tn</text:span><text:span text:style-name="T494"> </text:span><text:span text:style-name="T206">i</text:span><text:span text:style-name="T494"> </text:span><text:span text:style-name="T538">k.</text:span><text:span text:style-name="T225"> </text:span><text:span text:style-name="T223">Typ</text:span><text:span text:style-name="T227"> </text:span><text:span text:style-name="T206">tożsamości</text:span><text:span text:style-name="T227"> </text:span><text:span text:style-name="T206">spolonizowanego</text:span><text:span text:style-name="T227"> </text:span><text:span text:style-name="T206">lub</text:span><text:span text:style-name="T225"> </text:span><text:span text:style-name="T206">zger- manizowanego</text:span><text:span text:style-name="T217"> </text:span><text:span text:style-name="T206">Ślązaka.</text:span><text:span text:style-name="T217"> </text:span><text:span text:style-name="T206">Charakteryzuje</text:span><text:span text:style-name="T217"> </text:span><text:span text:style-name="T206">on</text:span><text:span text:style-name="T217"> </text:span><text:span text:style-name="T206">także</text:span><text:span text:style-name="T217"> </text:span><text:span text:style-name="T206">zamerykanizowanych</text:span><text:span text:style-name="T217"> </text:span><text:span text:style-name="T229">Polaków,</text:span></text:p></draw:text-box></draw:frame><draw:frame draw:style-name="fr1" text:anchor-type="char" svg:x="1.466cm" svg:y="20.689cm" svg:width="0.25cm" svg:height="0.303cm" draw:z-index="153"><draw:text-box><text:p text:style-name="P7"><text:span text:style-name="T434">28</text:span></text:p></draw:text-box></draw:frame><draw:frame draw:style-name="fr1" text:anchor-type="char" svg:x="1.965cm" svg:y="20.666cm" svg:width="5.334cm" svg:height="0.506cm" draw:z-index="154"><draw:text-box><text:p text:style-name="P16"><text:span text:style-name="T441">W.</text:span><text:span text:style-name="T474"> </text:span><text:span text:style-name="T443">J.</text:span><text:span text:style-name="T474"> </text:span><text:span text:style-name="T435">Burszta,</text:span><text:span text:style-name="T476"> </text:span><text:span text:style-name="T441">W.</text:span><text:span text:style-name="T474"> </text:span><text:span text:style-name="T435">Kuligowski,</text:span><text:span text:style-name="T476"> </text:span><text:span text:style-name="T274">Sequel</text:span><text:span text:style-name="T435">…,</text:span><text:span text:style-name="T474"> </text:span><text:span text:style-name="T435">s.</text:span><text:span text:style-name="T476"> </text:span><text:span text:style-name="T435">27.</text:span></text:p></draw:text-box></draw:frame><draw:frame draw:style-name="fr1" text:anchor-type="char" svg:x="1.499cm" svg:y="20.244cm" svg:width="2cm" svg:height="0.423cm" draw:z-index="155"><draw:text-box><text:p text:style-name="P140"/></draw:text-box></draw:frame></text:p>
      <text:p text:style-name="P97"><draw:frame draw:style-name="fr1" text:anchor-type="char" svg:x="5.699cm" svg:y="0.54cm" svg:width="2.598cm" svg:height="0.557cm" draw:z-index="156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57"><draw:text-box><text:p text:style-name="P6"><text:span text:style-name="T232">126</text:span></text:p></draw:text-box></draw:frame><draw:frame draw:style-name="fr1" text:anchor-type="char" svg:x="10.636cm" svg:y="0.582cm" svg:width="3.896cm" svg:height="0.519cm" draw:z-index="158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3cm" svg:height="19.523cm" draw:z-index="159"><draw:text-box><text:p text:style-name="P141"><text:span text:style-name="T211">Włochów, </text:span><text:span text:style-name="T410">Irlandczyków. </text:span><text:span text:style-name="T211">Członkowie grup etnicznych o imigracyjnym rodowodzie tworzą</text:span><text:span text:style-name="T401"> </text:span><text:span text:style-name="T211">specyficzne</text:span><text:span text:style-name="T492"> </text:span><text:span text:style-name="T211">dla</text:span><text:span text:style-name="T492"> </text:span><text:span text:style-name="T211">procesu</text:span><text:span text:style-name="T492"> </text:span><text:span text:style-name="T211">transferu</text:span><text:span text:style-name="T401"> </text:span><text:span text:style-name="T211">przejścia</text:span><text:span text:style-name="T492"> </text:span><text:span text:style-name="T211">od</text:span><text:span text:style-name="T492"> </text:span><text:span text:style-name="T211">jednej</text:span><text:span text:style-name="T492"> </text:span><text:span text:style-name="T211">tożsamości</text:span><text:span text:style-name="T492"> </text:span><text:span text:style-name="T211">kulturowej</text:span><text:span text:style-name="T401"> </text:span><text:span text:style-name="T211">do drugiej, od starej, macierzystej do nowej, amerykańskiej tożsamości kulturowej. </text:span><text:span text:style-name="T221">Typ </text:span><text:span text:style-name="T211">tożsamości</text:span><text:span text:style-name="T210"> </text:span><text:span text:style-name="T211">etnicznej,</text:span><text:span text:style-name="T208"> </text:span><text:span text:style-name="T211">polonijnej,</text:span><text:span text:style-name="T208"> </text:span><text:span text:style-name="T211">„polsko-amerykańskiej”</text:span><text:span text:style-name="T210"> </text:span><text:span text:style-name="T211">czy</text:span><text:span text:style-name="T208"> </text:span><text:span text:style-name="T211">irlandzko-australijskiej” przekształca</text:span><text:span text:style-name="T401"> </text:span><text:span text:style-name="T211">się</text:span><text:span text:style-name="T401"> </text:span><text:span text:style-name="T211">w</text:span><text:span text:style-name="T492"> </text:span><text:span text:style-name="T211">trzecim</text:span><text:span text:style-name="T401"> </text:span><text:span text:style-name="T211">i</text:span><text:span text:style-name="T492"> </text:span><text:span text:style-name="T211">czwartym</text:span><text:span text:style-name="T401"> </text:span><text:span text:style-name="T211">pokoleniu</text:span><text:span text:style-name="T492"> </text:span><text:span text:style-name="T211">w</text:span><text:span text:style-name="T401"> </text:span><text:span text:style-name="T211">typ</text:span><text:span text:style-name="T492"> </text:span><text:span text:style-name="T211">jednorodnej</text:span><text:span text:style-name="T401"> </text:span><text:span text:style-name="T211">tożsamości</text:span><text:span text:style-name="T401"> </text:span><text:span text:style-name="T211">austra- lijskiej</text:span><text:span text:style-name="T399"> </text:span><text:span text:style-name="T211">czy</text:span><text:span text:style-name="T401"> </text:span><text:span text:style-name="T211">amerykańskiej.</text:span><text:span text:style-name="T401"> </text:span><text:span text:style-name="T405">Według</text:span><text:span text:style-name="T399"> </text:span><text:span text:style-name="T211">tego</text:span><text:span text:style-name="T401"> </text:span><text:span text:style-name="T211">samego</text:span><text:span text:style-name="T401"> </text:span><text:span text:style-name="T211">wzoru</text:span><text:span text:style-name="T401"> </text:span><text:span text:style-name="T211">zatracali</text:span><text:span text:style-name="T399"> </text:span><text:span text:style-name="T211">w</text:span><text:span text:style-name="T492"> </text:span><text:span text:style-name="T211">procesach</text:span><text:span text:style-name="T401"> </text:span><text:span text:style-name="T211">homoge- nizacji</text:span><text:span text:style-name="T403"> </text:span><text:span text:style-name="T211">narodowej</text:span><text:span text:style-name="T403"> </text:span><text:span text:style-name="T211">swoją</text:span><text:span text:style-name="T403"> </text:span><text:span text:style-name="T211">tożsamość</text:span><text:span text:style-name="T403"> </text:span><text:span text:style-name="T211">regionalną,</text:span><text:span text:style-name="T403"> </text:span><text:span text:style-name="T211">rodową,</text:span><text:span text:style-name="T496"> </text:span><text:span text:style-name="T211">klanową,</text:span><text:span text:style-name="T403"> </text:span><text:span text:style-name="T211">etniczną</text:span><text:span text:style-name="T403"> </text:span><text:span text:style-name="T211">członkowie </text:span><text:span text:style-name="T206">słowiańskich,</text:span><text:span text:style-name="T499"> </text:span><text:span text:style-name="T206">germańskich</text:span><text:span text:style-name="T411"> </text:span><text:span text:style-name="T206">czy</text:span><text:span text:style-name="T411"> </text:span><text:span text:style-name="T206">galijskich</text:span><text:span text:style-name="T499"> </text:span><text:span text:style-name="T504">kultur</text:span><text:span text:style-name="T411"> </text:span><text:span text:style-name="T206">plemiennych.</text:span></text:p><text:p text:style-name="P111"><text:span text:style-name="T206">B3.</text:span><text:span text:style-name="T543"> </text:span><text:span text:style-name="T206">Z</text:span><text:span text:style-name="T209"> </text:span><text:span text:style-name="T206">u</text:span><text:span text:style-name="T231"> </text:span><text:span text:style-name="T206">n</text:span><text:span text:style-name="T207"> </text:span><text:span text:style-name="T206">i</text:span><text:span text:style-name="T209"> </text:span><text:span text:style-name="T206">w</text:span><text:span text:style-name="T494"> </text:span><text:span text:style-name="T206">e</text:span><text:span text:style-name="T494"> </text:span><text:span text:style-name="T206">r</text:span><text:span text:style-name="T209"> </text:span><text:span text:style-name="T206">s</text:span><text:span text:style-name="T207"> </text:span><text:span text:style-name="T206">a</text:span><text:span text:style-name="T509"> </text:span><text:span text:style-name="T206">l</text:span><text:span text:style-name="T207"> </text:span><text:span text:style-name="T206">i</text:span><text:span text:style-name="T209"> </text:span><text:span text:style-name="T206">z</text:span><text:span text:style-name="T207"> </text:span><text:span text:style-name="T206">o</text:span><text:span text:style-name="T494"> </text:span><text:span text:style-name="T206">w</text:span><text:span text:style-name="T231"> </text:span><text:span text:style-name="T206">a</text:span><text:span text:style-name="T209"> </text:span><text:span text:style-name="T206">n</text:span><text:span text:style-name="T432"> </text:span><text:span text:style-name="T206">y</text:span><text:span text:style-name="T544"> </text:span><text:span text:style-name="T206">m</text:span><text:span text:style-name="T209"> </text:span><text:span text:style-name="T206">o</text:span><text:span text:style-name="T209"> </text:span><text:span text:style-name="T206">n</text:span><text:span text:style-name="T207"> </text:span><text:span text:style-name="T206">i</text:span><text:span text:style-name="T207"> </text:span><text:span text:style-name="T206">s</text:span><text:span text:style-name="T494"> </text:span><text:span text:style-name="T206">t</text:span><text:span text:style-name="T231"> </text:span><text:span text:style-name="T507">a.</text:span><text:span text:style-name="T541"> </text:span><text:span text:style-name="T507">Rzadki</text:span><text:span text:style-name="T493"> </text:span><text:span text:style-name="T507">typ</text:span><text:span text:style-name="T416"> </text:span><text:span text:style-name="T206">tożsamości,</text:span><text:span text:style-name="T493"> </text:span><text:span text:style-name="T206">charakteryzu- </text:span><text:span text:style-name="T539">jący</text:span><text:span text:style-name="T403"> </text:span><text:span text:style-name="T211">Szweda</text:span><text:span text:style-name="T403"> </text:span><text:span text:style-name="T211">o</text:span><text:span text:style-name="T496"> </text:span><text:span text:style-name="T211">dominacji</text:span><text:span text:style-name="T403"> </text:span><text:span text:style-name="T211">identyfikacji</text:span><text:span text:style-name="T403"> </text:span><text:span text:style-name="T211">ze</text:span><text:span text:style-name="T496"> </text:span><text:span text:style-name="T211">Skandynawią,</text:span><text:span text:style-name="T403"> </text:span><text:span text:style-name="T211">lub</text:span><text:span text:style-name="T403"> </text:span><text:span text:style-name="T211">Hiszpana</text:span><text:span text:style-name="T496"> </text:span><text:span text:style-name="T505">czy</text:span><text:span text:style-name="T403"> </text:span><text:span text:style-name="T505">Belga</text:span><text:span text:style-name="T496"> </text:span><text:span text:style-name="T211">dekla- </text:span><text:span text:style-name="T505">rującego </text:span><text:span text:style-name="T211">swoją europejskość. </text:span><text:span text:style-name="T423">Typ </text:span><text:span text:style-name="T211">zuniwersalizowanego monisty reprezentuje </text:span><text:span text:style-name="T505">także </text:span><text:span text:style-name="T211">Amerykanin o dominacji latynoamerykańskiej tożsamości. Zuniwersalizowany </text:span><text:span text:style-name="T539">mo- </text:span><text:span text:style-name="T211">nista</text:span><text:span text:style-name="T218"> </text:span><text:span text:style-name="T211">jest</text:span><text:span text:style-name="T221"> </text:span><text:span text:style-name="T211">najczęściej</text:span><text:span text:style-name="T221"> </text:span><text:span text:style-name="T211">mieszkańcem</text:span><text:span text:style-name="T221"> </text:span><text:span text:style-name="T211">wielkich</text:span><text:span text:style-name="T218"> </text:span><text:span text:style-name="T211">skupisk</text:span><text:span text:style-name="T221"> </text:span><text:span text:style-name="T211">wielkomiejskich,</text:span><text:span text:style-name="T221"> </text:span><text:span text:style-name="T211">intelektualistą, </text:span><text:span text:style-name="T505">osobą,</text:span><text:span text:style-name="T221"> </text:span><text:span text:style-name="T211">której</text:span><text:span text:style-name="T221"> </text:span><text:span text:style-name="T211">robi</text:span><text:span text:style-name="T417"> </text:span><text:span text:style-name="T211">się</text:span><text:span text:style-name="T221"> </text:span><text:span text:style-name="T211">„ciasno”</text:span><text:span text:style-name="T417"> </text:span><text:span text:style-name="T211">w</text:span><text:span text:style-name="T218"> </text:span><text:span text:style-name="T505">dotychczasowych,</text:span><text:span text:style-name="T417"> </text:span><text:span text:style-name="T211">etnicznych</text:span><text:span text:style-name="T221"> </text:span><text:span text:style-name="T505">czy</text:span><text:span text:style-name="T221"> </text:span><text:span text:style-name="T211">narodowych</text:span><text:span text:style-name="T417"> </text:span><text:span text:style-name="T505">gra- </text:span><text:span text:style-name="T206">nicach</text:span><text:span text:style-name="T497"> </text:span><text:span text:style-name="T206">kulturowych.</text:span><text:span text:style-name="T499"> </text:span><text:span text:style-name="T206">W</text:span><text:span text:style-name="T497"> </text:span><text:span text:style-name="T206">niewielkim</text:span><text:span text:style-name="T499"> </text:span><text:span text:style-name="T206">stopniu</text:span><text:span text:style-name="T497"> </text:span><text:span text:style-name="T206">różni</text:span><text:span text:style-name="T499"> </text:span><text:span text:style-name="T206">się</text:span><text:span text:style-name="T497"> </text:span><text:span text:style-name="T206">od</text:span><text:span text:style-name="T499"> </text:span><text:span text:style-name="T206">zuniwersalizowanego</text:span><text:span text:style-name="T499"> </text:span><text:span text:style-name="T206">plu- </text:span><text:span text:style-name="T211">ralisty, odwołując się do tej samej ponadnarodowej tożsamości. Zuniwersalizowany </text:span><text:span text:style-name="T206">monista</text:span><text:span text:style-name="T414"> </text:span><text:span text:style-name="T206">wyklucza</text:span><text:span text:style-name="T393"> </text:span><text:span text:style-name="T507">jednak</text:span><text:span text:style-name="T393"> </text:span><text:span text:style-name="T206">wcześniejsze</text:span><text:span text:style-name="T414"> </text:span><text:span text:style-name="T206">formy</text:span><text:span text:style-name="T393"> </text:span><text:span text:style-name="T206">tożsamości</text:span><text:span text:style-name="T393"> </text:span><text:span text:style-name="T206">i</text:span><text:span text:style-name="T414"> </text:span><text:span text:style-name="T206">odrębności</text:span><text:span text:style-name="T393"> </text:span><text:span text:style-name="T206">kulturowej, </text:span><text:span text:style-name="T211">prenarodowe</text:span><text:span text:style-name="T216"> </text:span><text:span text:style-name="T211">i</text:span><text:span text:style-name="T218"> </text:span><text:span text:style-name="T211">narodowe,</text:span><text:span text:style-name="T216"> </text:span><text:span text:style-name="T211">jako</text:span><text:span text:style-name="T218"> </text:span><text:span text:style-name="T505">poprzedzające</text:span><text:span text:style-name="T216"> </text:span><text:span text:style-name="T211">jednynie</text:span><text:span text:style-name="T218"> </text:span><text:span text:style-name="T211">powstanie</text:span><text:span text:style-name="T216"> </text:span><text:span text:style-name="T211">rozwiniętej</text:span><text:span text:style-name="T218"> </text:span><text:span text:style-name="T211">kultury amerykańskiej</text:span><text:span text:style-name="T492"> </text:span><text:span text:style-name="T505">czy</text:span><text:span text:style-name="T415"> </text:span><text:span text:style-name="T211">europejskiej.</text:span><text:span text:style-name="T415"> </text:span><text:span text:style-name="T505">Rzadki</text:span><text:span text:style-name="T415"> </text:span><text:span text:style-name="T211">jeszcze,</text:span><text:span text:style-name="T415"> </text:span><text:span text:style-name="T505">ale</text:span><text:span text:style-name="T415"> </text:span><text:span text:style-name="T505">jednak</text:span><text:span text:style-name="T415"> </text:span><text:span text:style-name="T505">upowszechniający</text:span><text:span text:style-name="T492"> </text:span><text:span text:style-name="T211">się</text:span><text:span text:style-name="T415"> </text:span><text:span text:style-name="T539">typ </text:span><text:span text:style-name="T211">tożsamości</text:span><text:span text:style-name="T224"> </text:span><text:span text:style-name="T211">Europejczyka</text:span><text:span text:style-name="T224"> </text:span><text:span text:style-name="T211">i</text:span><text:span text:style-name="T224"> </text:span><text:span text:style-name="T505">Amerykanina,</text:span><text:span text:style-name="T224"> </text:span><text:span text:style-name="T505">bez</text:span><text:span text:style-name="T224"> </text:span><text:span text:style-name="T211">identyfikowania</text:span><text:span text:style-name="T224"> </text:span><text:span text:style-name="T211">się</text:span><text:span text:style-name="T224"> </text:span><text:span text:style-name="T211">z</text:span><text:span text:style-name="T224"> </text:span><text:span text:style-name="T211">jakąkolwiek</text:span><text:span text:style-name="T224"> </text:span><text:span text:style-name="T211">inną </text:span><text:span text:style-name="T507">grupą</text:span><text:span text:style-name="T395"> </text:span><text:span text:style-name="T507">czy</text:span><text:span text:style-name="T404"> </text:span><text:span text:style-name="T206">przestrzenią</text:span><text:span text:style-name="T404"> </text:span><text:span text:style-name="T206">kulturową.</text:span><text:span text:style-name="T404"> </text:span><text:span text:style-name="T206">Nie</text:span><text:span text:style-name="T395"> </text:span><text:span text:style-name="T206">ma</text:span><text:span text:style-name="T404"> </text:span><text:span text:style-name="T206">w</text:span><text:span text:style-name="T404"> </text:span><text:span text:style-name="T206">ich</text:span><text:span text:style-name="T404"> </text:span><text:span text:style-name="T206">przypadku</text:span><text:span text:style-name="T395"> </text:span><text:span text:style-name="T206">mowy</text:span><text:span text:style-name="T404"> </text:span><text:span text:style-name="T206">o</text:span><text:span text:style-name="T404"> </text:span><text:span text:style-name="T507">Amerykaninie </text:span><text:span text:style-name="T211">z francuskim </text:span><text:span text:style-name="T505">czy </text:span><text:span text:style-name="T211">niemieckim rodowodem, wykluczona jest </text:span><text:span text:style-name="T505">także </text:span><text:span text:style-name="T211">identyfikacja </text:span><text:span text:style-name="T539">typu </text:span><text:span text:style-name="T211">Polish-American</text:span><text:span text:style-name="T399"> </text:span><text:span text:style-name="T505">czy</text:span><text:span text:style-name="T399"> </text:span><text:span text:style-name="T211">Irish-American.</text:span><text:span text:style-name="T399"> </text:span><text:span text:style-name="T211">Jest</text:span><text:span text:style-name="T399"> </text:span><text:span text:style-name="T211">to</text:span><text:span text:style-name="T399"> </text:span><text:span text:style-name="T505">typ</text:span><text:span text:style-name="T399"> </text:span><text:span text:style-name="T211">tożsamości</text:span><text:span text:style-name="T399"> </text:span><text:span text:style-name="T505">asymilacjonistycznej,</text:span><text:span text:style-name="T399"> </text:span><text:span text:style-name="T211">re- dukującej</text:span><text:span text:style-name="T226"> </text:span><text:span text:style-name="T505">pojęcie</text:span><text:span text:style-name="T397"> </text:span><text:span text:style-name="T211">amerykańskości</text:span><text:span text:style-name="T397"> </text:span><text:span text:style-name="T505">czy</text:span><text:span text:style-name="T397"> </text:span><text:span text:style-name="T211">europejskości</text:span><text:span text:style-name="T397"> </text:span><text:span text:style-name="T211">do</text:span><text:span text:style-name="T397"> </text:span><text:span text:style-name="T505">jednorodnej</text:span><text:span text:style-name="T397"> </text:span><text:span text:style-name="T211">identyfikacji</text:span><text:span text:style-name="T397"> </text:span><text:span text:style-name="T211">ra- </text:span><text:span text:style-name="T206">czej</text:span><text:span text:style-name="T207"> </text:span><text:span text:style-name="T206">ze</text:span><text:span text:style-name="T509"> </text:span><text:span text:style-name="T206">Stanami</text:span><text:span text:style-name="T207"> </text:span><text:span text:style-name="T507">Zjednoczonymi,</text:span><text:span text:style-name="T509"> </text:span><text:span text:style-name="T206">ze</text:span><text:span text:style-name="T207"> </text:span><text:span text:style-name="T206">wspólnotą</text:span><text:span text:style-name="T509"> </text:span><text:span text:style-name="T507">obywatelską,</text:span><text:span text:style-name="T509"> </text:span><text:span text:style-name="T206">nową</text:span><text:span text:style-name="T207"> </text:span><text:span text:style-name="T206">formą</text:span><text:span text:style-name="T509"> </text:span><text:span text:style-name="T538">cywiliza- </text:span><text:span text:style-name="T211">cji/kultury, jaką wyłania nowe, wieloetniczne społeczeństwo amerykańskie. </text:span><text:span text:style-name="T228">Trudna </text:span><text:span text:style-name="T211">do zdefiniowania przestrzeń „amerykańskości” bazuje na </text:span><text:span text:style-name="T505">poprzednich </text:span><text:span text:style-name="T211">stadiach uni- </text:span><text:span text:style-name="T206">wersalizującej</text:span><text:span text:style-name="T499"> </text:span><text:span text:style-name="T206">się</text:span><text:span text:style-name="T411"> </text:span><text:span text:style-name="T206">kultury,</text:span><text:span text:style-name="T411"> </text:span><text:span text:style-name="T206">jaką</text:span><text:span text:style-name="T411"> </text:span><text:span text:style-name="T206">określano</text:span><text:span text:style-name="T411"> </text:span><text:span text:style-name="T206">mianem</text:span><text:span text:style-name="T411"> </text:span><text:span text:style-name="T206">White</text:span><text:span text:style-name="T411"> </text:span><text:span text:style-name="T507">Anglo-Saxon</text:span><text:span text:style-name="T411"> </text:span><text:span text:style-name="T206">Protestant. </text:span><text:span text:style-name="T211">Procesy </text:span><text:span text:style-name="T505">amerykanizacji </text:span><text:span text:style-name="T211">mają wyeliminować w </text:span><text:span text:style-name="T505">tym typie </text:span><text:span text:style-name="T211">tożsamości wszelkie</text:span><text:span text:style-name="T415"> </text:span><text:span text:style-name="T211">ślady etniczności, </text:span><text:span text:style-name="T505">zsyntetyzować </text:span><text:span text:style-name="T211">różnorodne </text:span><text:span text:style-name="T505">wpływy </text:span><text:span text:style-name="T211">kulturowe do </text:span><text:span text:style-name="T505">jednorodnego kano- </text:span><text:span text:style-name="T206">nu</text:span><text:span text:style-name="T430"> </text:span><text:span text:style-name="T206">postaw</text:span><text:span text:style-name="T430"> </text:span><text:span text:style-name="T206">i</text:span><text:span text:style-name="T432"> </text:span><text:span text:style-name="T206">wartości,</text:span><text:span text:style-name="T430"> </text:span><text:span text:style-name="T507">mającego</text:span><text:span text:style-name="T432"> </text:span><text:span text:style-name="T206">się</text:span><text:span text:style-name="T430"> </text:span><text:span text:style-name="T206">wyrażać</text:span><text:span text:style-name="T432"> </text:span><text:span text:style-name="T206">w</text:span><text:span text:style-name="T430"> </text:span><text:span text:style-name="T206">przekonaniu:</text:span><text:span text:style-name="T430"> </text:span><text:span text:style-name="T206">„jestem</text:span><text:span text:style-name="T432"> </text:span><text:span text:style-name="T206">Amerykaninem i nikim</text:span><text:span text:style-name="T416"> </text:span><text:span text:style-name="T424">innym”.</text:span></text:p><text:p text:style-name="P137"><text:span text:style-name="T206">C1.</text:span><text:span text:style-name="T541"> </text:span><text:span text:style-name="T206">B</text:span><text:span text:style-name="T494"> </text:span><text:span text:style-name="T206">i</text:span><text:span text:style-name="T494"> </text:span><text:span text:style-name="T206">w</text:span><text:span text:style-name="T231"> </text:span><text:span text:style-name="T206">a</text:span><text:span text:style-name="T207"> </text:span><text:span text:style-name="T206">l</text:span><text:span text:style-name="T209"> </text:span><text:span text:style-name="T206">e</text:span><text:span text:style-name="T432"> </text:span><text:span text:style-name="T206">n</text:span><text:span text:style-name="T209"> </text:span><text:span text:style-name="T206">c</text:span><text:span text:style-name="T491"> </text:span><text:span text:style-name="T206">y</text:span><text:span text:style-name="T491"> </text:span><text:span text:style-name="T206">j</text:span><text:span text:style-name="T231"> </text:span><text:span text:style-name="T206">n</text:span><text:span text:style-name="T432"> </text:span><text:span text:style-name="T206">y</text:span><text:span text:style-name="T517"> </text:span><text:span text:style-name="T206">t</text:span><text:span text:style-name="T432"> </text:span><text:span text:style-name="T206">r</text:span><text:span text:style-name="T494"> </text:span><text:span text:style-name="T206">a</text:span><text:span text:style-name="T494"> </text:span><text:span text:style-name="T206">d</text:span><text:span text:style-name="T209"> </text:span><text:span text:style-name="T206">y</text:span><text:span text:style-name="T209"> </text:span><text:span text:style-name="T206">c</text:span><text:span text:style-name="T209"> </text:span><text:span text:style-name="T206">j</text:span><text:span text:style-name="T207"> </text:span><text:span text:style-name="T206">o</text:span><text:span text:style-name="T494"> </text:span><text:span text:style-name="T206">n</text:span><text:span text:style-name="T432"> </text:span><text:span text:style-name="T206">a</text:span><text:span text:style-name="T207"> </text:span><text:span text:style-name="T206">l</text:span><text:span text:style-name="T207"> </text:span><text:span text:style-name="T206">i</text:span><text:span text:style-name="T209"> </text:span><text:span text:style-name="T206">s</text:span><text:span text:style-name="T231"> </text:span><text:span text:style-name="T206">t</text:span><text:span text:style-name="T231"> </text:span><text:span text:style-name="T507">a.</text:span><text:span text:style-name="T427"> </text:span><text:span text:style-name="T206">Jest</text:span><text:span text:style-name="T427"> </text:span><text:span text:style-name="T206">to</text:span><text:span text:style-name="T225"> </text:span><text:span text:style-name="T206">typ</text:span><text:span text:style-name="T427"> </text:span><text:span text:style-name="T206">tożsamości</text:span><text:span text:style-name="T427"> </text:span><text:span text:style-name="T206">częściowo</text:span><text:span text:style-name="T427"> </text:span><text:span text:style-name="T206">za- </text:span><text:span text:style-name="T211">symilowanego</text:span><text:span text:style-name="T216"> </text:span><text:span text:style-name="T211">członka</text:span><text:span text:style-name="T218"> </text:span><text:span text:style-name="T211">grupy</text:span><text:span text:style-name="T216"> </text:span><text:span text:style-name="T211">prenarodowej,</text:span><text:span text:style-name="T218"> </text:span><text:span text:style-name="T211">np.</text:span><text:span text:style-name="T216"> </text:span><text:span text:style-name="T211">plemiennej</text:span><text:span text:style-name="T218"> </text:span><text:span text:style-name="T211">czy</text:span><text:span text:style-name="T218"> </text:span><text:span text:style-name="T211">etnicznej,</text:span><text:span text:style-name="T216"> </text:span><text:span text:style-name="T211">podlegają- cego</text:span><text:span text:style-name="T403"> </text:span><text:span text:style-name="T211">w</text:span><text:span text:style-name="T496"> </text:span><text:span text:style-name="T211">jakiejś</text:span><text:span text:style-name="T403"> </text:span><text:span text:style-name="T211">mierze</text:span><text:span text:style-name="T496"> </text:span><text:span text:style-name="T211">akulturacji,</text:span><text:span text:style-name="T403"> </text:span><text:span text:style-name="T211">wyzbyciu</text:span><text:span text:style-name="T496"> </text:span><text:span text:style-name="T211">się</text:span><text:span text:style-name="T496"> </text:span><text:span text:style-name="T211">macierzystego</text:span><text:span text:style-name="T403"> </text:span><text:span text:style-name="T211">języka</text:span><text:span text:style-name="T496"> </text:span><text:span text:style-name="T211">i</text:span><text:span text:style-name="T403"> </text:span><text:span text:style-name="T211">części</text:span><text:span text:style-name="T496"> </text:span><text:span text:style-name="T211">dziedzic- twa</text:span><text:span text:style-name="T226"> </text:span><text:span text:style-name="T211">kulturowego,</text:span><text:span text:style-name="T226"> </text:span><text:span text:style-name="T211">w</text:span><text:span text:style-name="T224"> </text:span><text:span text:style-name="T211">tym</text:span><text:span text:style-name="T397"> </text:span><text:span text:style-name="T211">religii,</text:span><text:span text:style-name="T226"> </text:span><text:span text:style-name="T211">podtrzymującego</text:span><text:span text:style-name="T226"> </text:span><text:span text:style-name="T211">zarazem</text:span><text:span text:style-name="T226"> </text:span><text:span text:style-name="T211">wybrane</text:span><text:span text:style-name="T226"> </text:span><text:span text:style-name="T211">elementy</text:span><text:span text:style-name="T397"> </text:span><text:span text:style-name="T211">tradycji macierzystej</text:span><text:span text:style-name="T397"> </text:span><text:span text:style-name="T211">grupy</text:span><text:span text:style-name="T397"> </text:span><text:span text:style-name="T211">kulturowej,</text:span><text:span text:style-name="T397"> </text:span><text:span text:style-name="T211">często</text:span><text:span text:style-name="T397"> </text:span><text:span text:style-name="T211">rodowo-krewniaczej.</text:span><text:span text:style-name="T397"> </text:span><text:span text:style-name="T211">Jest</text:span><text:span text:style-name="T397"> </text:span><text:span text:style-name="T211">to</text:span><text:span text:style-name="T397"> </text:span><text:span text:style-name="T211">typ</text:span><text:span text:style-name="T397"> </text:span><text:span text:style-name="T211">tożsamości</text:span><text:span text:style-name="T397"> </text:span><text:span text:style-name="T211">re- prezentowany</text:span><text:span text:style-name="T218"> </text:span><text:span text:style-name="T211">przez</text:span><text:span text:style-name="T218"> </text:span><text:span text:style-name="T211">zasymilowanych</text:span><text:span text:style-name="T221"> </text:span><text:span text:style-name="T211">w</text:span><text:span text:style-name="T218"> </text:span><text:span text:style-name="T211">dużej</text:span><text:span text:style-name="T221"> </text:span><text:span text:style-name="T211">mierze,</text:span><text:span text:style-name="T218"> </text:span><text:span text:style-name="T211">poddanych</text:span><text:span text:style-name="T218"> </text:span><text:span text:style-name="T211">przymusowej</text:span><text:span text:style-name="T221"> </text:span><text:span text:style-name="T211">akul- </text:span><text:span text:style-name="T206">turacji członków grup pierwotnych, autochtonicznych. Indianie północnoamery- </text:span><text:span text:style-name="T211">kańscy w 90% nie posługują się swoimi macierzystymi językami, mówiąc</text:span><text:span text:style-name="T230"> </text:span><text:span text:style-name="T211">wyłącznie </text:span><text:span text:style-name="T206">po</text:span><text:span text:style-name="T207"> </text:span><text:span text:style-name="T206">angielsku.</text:span><text:span text:style-name="T509"> </text:span><text:span text:style-name="T206">Nieliczna</text:span><text:span text:style-name="T207"> </text:span><text:span text:style-name="T206">ich</text:span><text:span text:style-name="T509"> </text:span><text:span text:style-name="T206">część,</text:span><text:span text:style-name="T207"> </text:span><text:span text:style-name="T206">nie</text:span><text:span text:style-name="T509"> </text:span><text:span text:style-name="T206">więcej</text:span><text:span text:style-name="T509"> </text:span><text:span text:style-name="T206">niż</text:span><text:span text:style-name="T207"> </text:span><text:span text:style-name="T206">10%,</text:span><text:span text:style-name="T509"> </text:span><text:span text:style-name="T206">wyznaje</text:span><text:span text:style-name="T207"> </text:span><text:span text:style-name="T206">tradycyjne</text:span><text:span text:style-name="T509"> </text:span><text:span text:style-name="T206">kulty</text:span><text:span text:style-name="T509"> </text:span><text:span text:style-name="T206">ani- </text:span><text:span text:style-name="T211">mistyczne, w tym szamanizm. Zdecydowana większość Indian uległa</text:span><text:span text:style-name="T412"> </text:span><text:span text:style-name="T211">„amerykaniza- </text:span><text:span text:style-name="T417">cji”,</text:span><text:span text:style-name="T428"> </text:span><text:span text:style-name="T211">czyli</text:span><text:span text:style-name="T224"> </text:span><text:span text:style-name="T211">na</text:span><text:span text:style-name="T224"> </text:span><text:span text:style-name="T211">skutek</text:span><text:span text:style-name="T428"> </text:span><text:span text:style-name="T211">oddziaływań</text:span><text:span text:style-name="T224"> </text:span><text:span text:style-name="T211">asymilacyjnych</text:span><text:span text:style-name="T224"> </text:span><text:span text:style-name="T211">zuniwersalizowała</text:span><text:span text:style-name="T224"> </text:span><text:span text:style-name="T211">swoją</text:span><text:span text:style-name="T428"> </text:span><text:span text:style-name="T211">tożsamość</text:span></text:p></draw:text-box></draw:frame></text:p>
      <text:p text:style-name="P98"><draw:frame draw:style-name="fr1" text:anchor-type="char" svg:x="7.08cm" svg:y="0.529cm" svg:width="3.838cm" svg:height="0.603cm" draw:z-index="160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161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162"><draw:text-box><text:p text:style-name="P6"><text:span text:style-name="T232">127</text:span></text:p></draw:text-box></draw:frame><draw:frame draw:style-name="fr1" text:anchor-type="char" svg:x="1.464cm" svg:y="1.589cm" svg:width="12.571cm" svg:height="19.523cm" draw:z-index="163"><draw:text-box><text:p text:style-name="P104"><text:span text:style-name="T211">kulturową. Niewielki ich odsetek, pomimo obywatelskiej amerykańskiej</text:span><text:span text:style-name="T403"> </text:span><text:span text:style-name="T211">tożsamości, pozostaje</text:span><text:span text:style-name="T415"> </text:span><text:span text:style-name="T211">kulturowo</text:span><text:span text:style-name="T428"> </text:span><text:span text:style-name="T228">„indiański”,</text:span><text:span text:style-name="T415"> </text:span><text:span text:style-name="T410">plemienny,</text:span><text:span text:style-name="T428"> </text:span><text:span text:style-name="T211">deklarując</text:span><text:span text:style-name="T415"> </text:span><text:span text:style-name="T211">jako</text:span><text:span text:style-name="T428"> </text:span><text:span text:style-name="T211">dominującą</text:span><text:span text:style-name="T428"> </text:span><text:span text:style-name="T211">identyfikację z</text:span><text:span text:style-name="T423"> </text:span><text:span text:style-name="T211">tradycyjną,</text:span><text:span text:style-name="T405"> </text:span><text:span text:style-name="T211">autochtoniczną</text:span><text:span text:style-name="T405"> </text:span><text:span text:style-name="T211">grupą</text:span><text:span text:style-name="T423"> </text:span><text:span text:style-name="T211">plemienną.</text:span><text:span text:style-name="T405"> </text:span><text:span text:style-name="T211">Podobny</text:span><text:span text:style-name="T405"> </text:span><text:span text:style-name="T211">typ</text:span><text:span text:style-name="T423"> </text:span><text:span text:style-name="T211">tożsamości</text:span><text:span text:style-name="T405"> </text:span><text:span text:style-name="T211">nie</text:span><text:span text:style-name="T405"> </text:span><text:span text:style-name="T211">do</text:span><text:span text:style-name="T423"> </text:span><text:span text:style-name="T211">końca</text:span></text:p><text:p text:style-name="P153"><text:span text:style-name="T410">„zuniwersalizowanej”,</text:span><text:span text:style-name="T212"> </text:span><text:span text:style-name="T211">zasymilowanej</text:span><text:span text:style-name="T212"> </text:span><text:span text:style-name="T211">reprezentują</text:span><text:span text:style-name="T212"> </text:span><text:span text:style-name="T211">Romowie</text:span><text:span text:style-name="T212"> </text:span><text:span text:style-name="T211">w</text:span><text:span text:style-name="T212"> </text:span><text:span text:style-name="T211">Polsce</text:span><text:span text:style-name="T212"> </text:span><text:span text:style-name="T211">i</text:span><text:span text:style-name="T212"> </text:span><text:span text:style-name="T211">innych</text:span><text:span text:style-name="T212"> </text:span><text:span text:style-name="T211">krajach europejskich.</text:span><text:span text:style-name="T399"> </text:span><text:span text:style-name="T211">Podobny</text:span><text:span text:style-name="T401"> </text:span><text:span text:style-name="T211">typ</text:span><text:span text:style-name="T399"> </text:span><text:span text:style-name="T211">tożsamości</text:span><text:span text:style-name="T492"> </text:span><text:span text:style-name="T211">rozpowszechniony</text:span><text:span text:style-name="T399"> </text:span><text:span text:style-name="T211">jest</text:span><text:span text:style-name="T401"> </text:span><text:span text:style-name="T211">wśród</text:span><text:span text:style-name="T401"> </text:span><text:span text:style-name="T211">Ślązaków,</text:span><text:span text:style-name="T401"> </text:span><text:span text:style-name="T211">orien- tujących</text:span><text:span text:style-name="T415"> </text:span><text:span text:style-name="T211">swoje</text:span><text:span text:style-name="T415"> </text:span><text:span text:style-name="T211">postawy</text:span><text:span text:style-name="T415"> </text:span><text:span text:style-name="T211">na</text:span><text:span text:style-name="T415"> </text:span><text:span text:style-name="T211">trzy</text:span><text:span text:style-name="T428"> </text:span><text:span text:style-name="T211">grupy</text:span><text:span text:style-name="T415"> </text:span><text:span text:style-name="T211">kulturowe:</text:span><text:span text:style-name="T415"> </text:span><text:span text:style-name="T211">polską,</text:span><text:span text:style-name="T415"> </text:span><text:span text:style-name="T211">niemiecką</text:span><text:span text:style-name="T428"> </text:span><text:span text:style-name="T211">i</text:span><text:span text:style-name="T415"> </text:span><text:span text:style-name="T211">śląską.</text:span><text:span text:style-name="T415"> </text:span><text:span text:style-name="T211">Z</text:span><text:span text:style-name="T415"> </text:span><text:span text:style-name="T211">kombi- nacji</text:span><text:span text:style-name="T423"> </text:span><text:span text:style-name="T211">tych</text:span><text:span text:style-name="T405"> </text:span><text:span text:style-name="T211">trzech</text:span><text:span text:style-name="T405"> </text:span><text:span text:style-name="T211">tradycji</text:span><text:span text:style-name="T405"> </text:span><text:span text:style-name="T211">wyłaniają</text:span><text:span text:style-name="T405"> </text:span><text:span text:style-name="T211">się</text:span><text:span text:style-name="T405"> </text:span><text:span text:style-name="T211">dominujące</text:span><text:span text:style-name="T405"> </text:span><text:span text:style-name="T211">rodzaje</text:span><text:span text:style-name="T405"> </text:span><text:span text:style-name="T211">tożsamości</text:span><text:span text:style-name="T405"> </text:span><text:span text:style-name="T211">biwalencyjnej śląsko-polskiej,</text:span><text:span text:style-name="T224"> </text:span><text:span text:style-name="T211">śląsko-niemieckiej</text:span><text:span text:style-name="T226"> </text:span><text:span text:style-name="T211">i</text:span><text:span text:style-name="T226"> </text:span><text:span text:style-name="T211">śląskiej</text:span><text:span text:style-name="T226"> </text:span><text:span text:style-name="T211">etnicznej,</text:span><text:span text:style-name="T226"> </text:span><text:span text:style-name="T211">z</text:span><text:span text:style-name="T226"> </text:span><text:span text:style-name="T211">polonofilską</text:span><text:span text:style-name="T224"> </text:span><text:span text:style-name="T211">lub</text:span><text:span text:style-name="T226"> </text:span><text:span text:style-name="T211">germanofil- ską</text:span><text:span text:style-name="T408"> </text:span><text:span text:style-name="T211">orientacją</text:span><text:span text:style-name="T212"> </text:span><text:span text:style-name="T211">narodową.</text:span><text:span text:style-name="T408"> </text:span><text:span text:style-name="T228">Jako</text:span><text:span text:style-name="T212"> </text:span><text:span text:style-name="T211">skrajne</text:span><text:span text:style-name="T408"> </text:span><text:span text:style-name="T211">występują</text:span><text:span text:style-name="T212"> </text:span><text:span text:style-name="T211">typy</text:span><text:span text:style-name="T212"> </text:span><text:span text:style-name="T211">tożsamości</text:span><text:span text:style-name="T408"> </text:span><text:span text:style-name="T211">niemieckiej</text:span><text:span text:style-name="T212"> </text:span><text:span text:style-name="T211">śląskofil- skiej</text:span><text:span text:style-name="T408"> </text:span><text:span text:style-name="T211">i</text:span><text:span text:style-name="T212"> </text:span><text:span text:style-name="T211">polskiej</text:span><text:span text:style-name="T408"> </text:span><text:span text:style-name="T211">śląskofilskiej.</text:span><text:span text:style-name="T212"> </text:span><text:span text:style-name="T211">Jednym</text:span><text:span text:style-name="T212"> </text:span><text:span text:style-name="T211">z</text:span><text:span text:style-name="T408"> </text:span><text:span text:style-name="T211">najwyraźniejszych</text:span><text:span text:style-name="T212"> </text:span><text:span text:style-name="T211">typów</text:span><text:span text:style-name="T408"> </text:span><text:span text:style-name="T211">tożsamości</text:span><text:span text:style-name="T212"> </text:span><text:span text:style-name="T211">mieszanej na</text:span><text:span text:style-name="T412"> </text:span><text:span text:style-name="T211">Śląsku</text:span><text:span text:style-name="T399"> </text:span><text:span text:style-name="T211">staje</text:span><text:span text:style-name="T399"> </text:span><text:span text:style-name="T211">się</text:span><text:span text:style-name="T412"> </text:span><text:span text:style-name="T211">tożsamość</text:span><text:span text:style-name="T399"> </text:span><text:span text:style-name="T211">regionalno-etniczna.</text:span><text:span text:style-name="T399"> </text:span><text:span text:style-name="T228">Tożsamość</text:span><text:span text:style-name="T412"> </text:span><text:span text:style-name="T410">kulturowa</text:span><text:span text:style-name="T399"> </text:span><text:span text:style-name="T211">górnośląskie- go</text:span><text:span text:style-name="T403"> </text:span><text:span text:style-name="T211">regionu</text:span><text:span text:style-name="T496"> </text:span><text:span text:style-name="T211">pogranicza</text:span><text:span text:style-name="T403"> </text:span><text:span text:style-name="T211">jest</text:span><text:span text:style-name="T496"> </text:span><text:span text:style-name="T211">jednym,</text:span><text:span text:style-name="T496"> </text:span><text:span text:style-name="T211">chociaż</text:span><text:span text:style-name="T403"> </text:span><text:span text:style-name="T211">najbardziej</text:span><text:span text:style-name="T496"> </text:span><text:span text:style-name="T211">wyrazistym</text:span><text:span text:style-name="T496"> </text:span><text:span text:style-name="T211">i</text:span><text:span text:style-name="T403"> </text:span><text:span text:style-name="T211">jednorodnym</text:span><text:span text:style-name="T496"> </text:span><text:span text:style-name="T211">ele- mentem</text:span><text:span text:style-name="T396"> </text:span><text:span text:style-name="T211">składowym</text:span><text:span text:style-name="T396"> </text:span><text:span text:style-name="T211">tożsamości</text:span><text:span text:style-name="T403"> </text:span><text:span text:style-name="T211">mieszkańców</text:span><text:span text:style-name="T396"> </text:span><text:span text:style-name="T211">Górnego</text:span><text:span text:style-name="T396"> </text:span><text:span text:style-name="T211">Śląska</text:span><text:span text:style-name="T403"> </text:span><text:span text:style-name="T211">i</text:span><text:span text:style-name="T396"> </text:span><text:span text:style-name="T211">Śląska,</text:span><text:span text:style-name="T403"> </text:span><text:span text:style-name="T211">jako</text:span><text:span text:style-name="T396"> </text:span><text:span text:style-name="T211">szerszego </text:span><text:span text:style-name="T206">regionu</text:span><text:span text:style-name="T225"> </text:span><text:span text:style-name="T206">kulturowego.</text:span></text:p><text:p text:style-name="P138"><text:span text:style-name="T206">C2.</text:span><text:span text:style-name="T528"> </text:span><text:span text:style-name="T206">B</text:span><text:span text:style-name="T494"> </text:span><text:span text:style-name="T206">i</text:span><text:span text:style-name="T209"> </text:span><text:span text:style-name="T206">w</text:span><text:span text:style-name="T432"> </text:span><text:span text:style-name="T206">a</text:span><text:span text:style-name="T207"> </text:span><text:span text:style-name="T206">l</text:span><text:span text:style-name="T209"> </text:span><text:span text:style-name="T206">e</text:span><text:span text:style-name="T432"> </text:span><text:span text:style-name="T206">n</text:span><text:span text:style-name="T209"> </text:span><text:span text:style-name="T206">c</text:span><text:span text:style-name="T491"> </text:span><text:span text:style-name="T206">y</text:span><text:span text:style-name="T491"> </text:span><text:span text:style-name="T206">j</text:span><text:span text:style-name="T231"> </text:span><text:span text:style-name="T206">n</text:span><text:span text:style-name="T432"> </text:span><text:span text:style-name="T206">y</text:span><text:span text:style-name="T540"> </text:span><text:span text:style-name="T206">p</text:span><text:span text:style-name="T209"> </text:span><text:span text:style-name="T206">l</text:span><text:span text:style-name="T231"> </text:span><text:span text:style-name="T206">u</text:span><text:span text:style-name="T432"> </text:span><text:span text:style-name="T206">r</text:span><text:span text:style-name="T494"> </text:span><text:span text:style-name="T206">a</text:span><text:span text:style-name="T207"> </text:span><text:span text:style-name="T206">l</text:span><text:span text:style-name="T207"> </text:span><text:span text:style-name="T206">i</text:span><text:span text:style-name="T494"> </text:span><text:span text:style-name="T206">s</text:span><text:span text:style-name="T494"> </text:span><text:span text:style-name="T206">t</text:span><text:span text:style-name="T432"> </text:span><text:span text:style-name="T507">a.</text:span><text:span text:style-name="T220"> </text:span><text:span text:style-name="T206">Jest</text:span><text:span text:style-name="T220"> </text:span><text:span text:style-name="T206">to</text:span><text:span text:style-name="T220"> </text:span><text:span text:style-name="T206">wytwór</text:span><text:span text:style-name="T220"> </text:span><text:span text:style-name="T206">rozwiniętych,</text:span><text:span text:style-name="T220"> </text:span><text:span text:style-name="T206">postkolonial- </text:span><text:span text:style-name="T211">nych, postimigracyjnych społeczeństw wieloetnicznych. </text:span><text:span text:style-name="T226">Ten </text:span><text:span text:style-name="T211">typ tożsamości jest sto- </text:span><text:span text:style-name="T410">sunkowo</text:span><text:span text:style-name="T492"> </text:span><text:span text:style-name="T211">częsty</text:span><text:span text:style-name="T492"> </text:span><text:span text:style-name="T211">wśród</text:span><text:span text:style-name="T492"> </text:span><text:span text:style-name="T211">ludzi</text:span><text:span text:style-name="T492"> </text:span><text:span text:style-name="T211">o</text:span><text:span text:style-name="T492"> </text:span><text:span text:style-name="T211">mieszanym</text:span><text:span text:style-name="T492"> </text:span><text:span text:style-name="T211">pochodzeniu</text:span><text:span text:style-name="T492"> </text:span><text:span text:style-name="T211">rasowym</text:span><text:span text:style-name="T492"> </text:span><text:span text:style-name="T211">i</text:span><text:span text:style-name="T492"> </text:span><text:span text:style-name="T211">etnicznym,</text:span><text:span text:style-name="T492"> </text:span><text:span text:style-name="T211">osadzo- nych</text:span><text:span text:style-name="T216"> </text:span><text:span text:style-name="T211">w</text:span><text:span text:style-name="T218"> </text:span><text:span text:style-name="T211">wielokulturowych</text:span><text:span text:style-name="T218"> </text:span><text:span text:style-name="T211">środowiskach</text:span><text:span text:style-name="T216"> </text:span><text:span text:style-name="T211">wielkich</text:span><text:span text:style-name="T218"> </text:span><text:span text:style-name="T211">skupisk</text:span><text:span text:style-name="T218"> </text:span><text:span text:style-name="T211">miejskich.</text:span><text:span text:style-name="T218"> </text:span><text:span text:style-name="T211">Biwalencyjnym pluralistą</text:span><text:span text:style-name="T498"> </text:span><text:span text:style-name="T211">staje</text:span><text:span text:style-name="T412"> </text:span><text:span text:style-name="T211">się</text:span><text:span text:style-name="T412"> </text:span><text:span text:style-name="T211">meksykański</text:span><text:span text:style-name="T412"> </text:span><text:span text:style-name="T211">metys</text:span><text:span text:style-name="T412"> </text:span><text:span text:style-name="T211">emigrujący</text:span><text:span text:style-name="T412"> </text:span><text:span text:style-name="T211">do</text:span><text:span text:style-name="T412"> </text:span><text:span text:style-name="T211">Kalifornii</text:span><text:span text:style-name="T412"> </text:span><text:span text:style-name="T211">bądź</text:span><text:span text:style-name="T412"> </text:span><text:span text:style-name="T211">brazylijski</text:span><text:span text:style-name="T412"> </text:span><text:span text:style-name="T366">kafuz</text:span><text:span text:style-name="T211">, potomek</text:span><text:span text:style-name="T216"> </text:span><text:span text:style-name="T211">Indianki</text:span><text:span text:style-name="T218"> </text:span><text:span text:style-name="T211">i</text:span><text:span text:style-name="T221"> </text:span><text:span text:style-name="T211">Afrobrazylijczyka</text:span><text:span text:style-name="T218"> </text:span><text:span text:style-name="T211">lub</text:span><text:span text:style-name="T218"> </text:span><text:span text:style-name="T211">chiński</text:span><text:span text:style-name="T218"> </text:span><text:span text:style-name="T211">mieszkaniec</text:span><text:span text:style-name="T216"> </text:span><text:span text:style-name="T211">brytyjskiego</text:span><text:span text:style-name="T218"> </text:span><text:span text:style-name="T211">(postbry- </text:span><text:span text:style-name="T206">tyjskiego)</text:span><text:span text:style-name="T225"> </text:span><text:span text:style-name="T206">Hongkongu.</text:span></text:p><text:p text:style-name="P122"><text:span text:style-name="T409">D.</text:span><text:span text:style-name="T509"> </text:span><text:span text:style-name="T206">P</text:span><text:span text:style-name="T545"> </text:span><text:span text:style-name="T206">l</text:span><text:span text:style-name="T545"> </text:span><text:span text:style-name="T206">u</text:span><text:span text:style-name="T545"> </text:span><text:span text:style-name="T206">r</text:span><text:span text:style-name="T545"> </text:span><text:span text:style-name="T206">a</text:span><text:span text:style-name="T519"> </text:span><text:span text:style-name="T206">l</text:span><text:span text:style-name="T519"> </text:span><text:span text:style-name="T206">i</text:span><text:span text:style-name="T519"> </text:span><text:span text:style-name="T206">s</text:span><text:span text:style-name="T545"> </text:span><text:span text:style-name="T206">t</text:span><text:span text:style-name="T546"> </text:span><text:span text:style-name="T507">a.</text:span><text:span text:style-name="T525"> </text:span><text:span text:style-name="T223">Typ</text:span><text:span text:style-name="T529"> </text:span><text:span text:style-name="T206">tożsamości</text:span><text:span text:style-name="T529"> </text:span><text:span text:style-name="T206">złożonej,</text:span><text:span text:style-name="T529"> </text:span><text:span text:style-name="T206">więcej</text:span><text:span text:style-name="T529"> </text:span><text:span text:style-name="T206">niż</text:span><text:span text:style-name="T529"> </text:span><text:span text:style-name="T206">dwukulturowej,</text:span><text:span text:style-name="T529"> </text:span><text:span text:style-name="T206">mieszanej</text:span><text:span text:style-name="T525"> </text:span><text:span text:style-name="T206">ra- </text:span><text:span text:style-name="T510">sowo, etnicznie, religijnie, językowo, w zasadzie we wszystkich wymiarach zróżnicowa- </text:span><text:span text:style-name="T211">nia.</text:span><text:span text:style-name="T428"> </text:span><text:span text:style-name="T221">Typ</text:span><text:span text:style-name="T428"> </text:span><text:span text:style-name="T211">tożsamości</text:span><text:span text:style-name="T428"> </text:span><text:span text:style-name="T211">pluralistycznej</text:span><text:span text:style-name="T224"> </text:span><text:span text:style-name="T211">występuje</text:span><text:span text:style-name="T428"> </text:span><text:span text:style-name="T211">w</text:span><text:span text:style-name="T415"> </text:span><text:span text:style-name="T211">zasadzie</text:span><text:span text:style-name="T224"> </text:span><text:span text:style-name="T211">w</text:span><text:span text:style-name="T428"> </text:span><text:span text:style-name="T211">społeczeństwach</text:span><text:span text:style-name="T428"> </text:span><text:span text:style-name="T211">wieloet- nicznych</text:span><text:span text:style-name="T405"> </text:span><text:span text:style-name="T211">o</text:span><text:span text:style-name="T405"> </text:span><text:span text:style-name="T211">kolonialnej</text:span><text:span text:style-name="T405"> </text:span><text:span text:style-name="T211">i</text:span><text:span text:style-name="T405"> </text:span><text:span text:style-name="T211">migracyjnej</text:span><text:span text:style-name="T405"> </text:span><text:span text:style-name="T211">genezie,</text:span><text:span text:style-name="T405"> </text:span><text:span text:style-name="T211">takich</text:span><text:span text:style-name="T405"> </text:span><text:span text:style-name="T211">jak</text:span><text:span text:style-name="T405"> </text:span><text:span text:style-name="T410">Stany</text:span><text:span text:style-name="T405"> </text:span><text:span text:style-name="T211">Zjednoczone,</text:span><text:span text:style-name="T405"> </text:span><text:span text:style-name="T211">Kanada, Brazylia,</text:span><text:span text:style-name="T423"> </text:span><text:span text:style-name="T211">Australia.</text:span><text:span text:style-name="T423"> </text:span><text:span text:style-name="T211">Pojawia</text:span><text:span text:style-name="T423"> </text:span><text:span text:style-name="T211">się</text:span><text:span text:style-name="T405"> </text:span><text:span text:style-name="T211">także</text:span><text:span text:style-name="T423"> </text:span><text:span text:style-name="T211">często</text:span><text:span text:style-name="T423"> </text:span><text:span text:style-name="T211">w</text:span><text:span text:style-name="T423"> </text:span><text:span text:style-name="T211">Wielkiej</text:span><text:span text:style-name="T423"> </text:span><text:span text:style-name="T211">Brytanii,</text:span><text:span text:style-name="T423"> </text:span><text:span text:style-name="T211">Szwajcarii</text:span><text:span text:style-name="T405"> </text:span><text:span text:style-name="T211">i</text:span><text:span text:style-name="T417"> </text:span><text:span text:style-name="T211">innych krajach</text:span><text:span text:style-name="T428"> </text:span><text:span text:style-name="T410">Europy</text:span><text:span text:style-name="T428"> </text:span><text:span text:style-name="T211">Zachodniej.</text:span><text:span text:style-name="T428"> </text:span><text:span text:style-name="T211">Mieszanie</text:span><text:span text:style-name="T428"> </text:span><text:span text:style-name="T211">i</text:span><text:span text:style-name="T224"> </text:span><text:span text:style-name="T211">łączenie</text:span><text:span text:style-name="T428"> </text:span><text:span text:style-name="T211">w</text:span><text:span text:style-name="T224"> </text:span><text:span text:style-name="T211">osobowości</text:span><text:span text:style-name="T428"> </text:span><text:span text:style-name="T211">i</text:span><text:span text:style-name="T428"> </text:span><text:span text:style-name="T211">postawach</text:span><text:span text:style-name="T428"> </text:span><text:span text:style-name="T211">jednostek elementów więcej niż dwóch </text:span><text:span text:style-name="T503">kultur </text:span><text:span text:style-name="T211">przyjmuje najczęściej postać potrójnej orientacji kulturowej.</text:span><text:span text:style-name="T216"> </text:span><text:span text:style-name="T211">Dzielenie</text:span><text:span text:style-name="T218"> </text:span><text:span text:style-name="T211">i</text:span><text:span text:style-name="T218"> </text:span><text:span text:style-name="T211">łączenie</text:span><text:span text:style-name="T216"> </text:span><text:span text:style-name="T211">w</text:span><text:span text:style-name="T218"> </text:span><text:span text:style-name="T211">świadomości</text:span><text:span text:style-name="T218"> </text:span><text:span text:style-name="T211">jednostki</text:span><text:span text:style-name="T216"> </text:span><text:span text:style-name="T211">więcej</text:span><text:span text:style-name="T218"> </text:span><text:span text:style-name="T211">niż</text:span><text:span text:style-name="T218"> </text:span><text:span text:style-name="T211">trzech</text:span><text:span text:style-name="T216"> </text:span><text:span text:style-name="T503">kultur</text:span><text:span text:style-name="T218"> </text:span><text:span text:style-name="T211">jest zjawiskiem</text:span><text:span text:style-name="T423"> </text:span><text:span text:style-name="T211">niezwykle</text:span><text:span text:style-name="T423"> </text:span><text:span text:style-name="T211">rzadkim</text:span><text:span text:style-name="T423"> </text:span><text:span text:style-name="T211">z</text:span><text:span text:style-name="T423"> </text:span><text:span text:style-name="T211">kilku</text:span><text:span text:style-name="T423"> </text:span><text:span text:style-name="T410">powodów.</text:span><text:span text:style-name="T423"> </text:span><text:span text:style-name="T228">Po</text:span><text:span text:style-name="T423"> </text:span><text:span text:style-name="T211">pierwsze,</text:span><text:span text:style-name="T423"> </text:span><text:span text:style-name="T211">osoba</text:span><text:span text:style-name="T423"> </text:span><text:span text:style-name="T211">posiadająca</text:span><text:span text:style-name="T423"> </text:span><text:span text:style-name="T211">na- </text:span><text:span text:style-name="T206">wet</text:span><text:span text:style-name="T407"> </text:span><text:span text:style-name="T206">więcej</text:span><text:span text:style-name="T213"> </text:span><text:span text:style-name="T206">niż</text:span><text:span text:style-name="T213"> </text:span><text:span text:style-name="T206">potrójne</text:span><text:span text:style-name="T213"> </text:span><text:span text:style-name="T206">dziedzictwo</text:span><text:span text:style-name="T213"> </text:span><text:span text:style-name="T206">kulturowe</text:span><text:span text:style-name="T213"> </text:span><text:span text:style-name="T206">nawiązuje</text:span><text:span text:style-name="T213"> </text:span><text:span text:style-name="T409">kontakt</text:span><text:span text:style-name="T407"> </text:span><text:span text:style-name="T206">z</text:span><text:span text:style-name="T213"> </text:span><text:span text:style-name="T206">kulturą</text:span><text:span text:style-name="T213"> </text:span><text:span text:style-name="T206">poprzez </text:span><text:span text:style-name="T211">żywych</text:span><text:span text:style-name="T415"> </text:span><text:span text:style-name="T211">członków</text:span><text:span text:style-name="T428"> </text:span><text:span text:style-name="T211">rodzin,</text:span><text:span text:style-name="T415"> </text:span><text:span text:style-name="T211">dziadków</text:span><text:span text:style-name="T428"> </text:span><text:span text:style-name="T211">i</text:span><text:span text:style-name="T428"> </text:span><text:span text:style-name="T211">rodziców,</text:span><text:span text:style-name="T415"> </text:span><text:span text:style-name="T211">przyjmując</text:span><text:span text:style-name="T428"> </text:span><text:span text:style-name="T211">bezpośrednio</text:span><text:span text:style-name="T428"> </text:span><text:span text:style-name="T211">od</text:span><text:span text:style-name="T415"> </text:span><text:span text:style-name="T211">nich</text:span><text:span text:style-name="T428"> </text:span><text:span text:style-name="T211">ele- menty</text:span><text:span text:style-name="T226"> </text:span><text:span text:style-name="T211">ich</text:span><text:span text:style-name="T397"> </text:span><text:span text:style-name="T211">tradycji,</text:span><text:span text:style-name="T226"> </text:span><text:span text:style-name="T211">w</text:span><text:span text:style-name="T397"> </text:span><text:span text:style-name="T211">tym</text:span><text:span text:style-name="T226"> </text:span><text:span text:style-name="T211">języka,</text:span><text:span text:style-name="T397"> </text:span><text:span text:style-name="T211">religii,</text:span><text:span text:style-name="T397"> </text:span><text:span text:style-name="T211">obyczajów.</text:span><text:span text:style-name="T226"> </text:span><text:span text:style-name="T228">Po</text:span><text:span text:style-name="T397"> </text:span><text:span text:style-name="T211">drugie,</text:span><text:span text:style-name="T226"> </text:span><text:span text:style-name="T211">typ</text:span><text:span text:style-name="T397"> </text:span><text:span text:style-name="T211">tożsamości</text:span><text:span text:style-name="T226"> </text:span><text:span text:style-name="T211">wielo- krotnej wymaga odpowiednich predyspozycji intelektualnych i duchowych jednost- </text:span><text:span text:style-name="T206">ki,</text:span><text:span text:style-name="T209"> </text:span><text:span text:style-name="T206">nie</text:span><text:span text:style-name="T207"> </text:span><text:span text:style-name="T206">tylko</text:span><text:span text:style-name="T207"> </text:span><text:span text:style-name="T206">w</text:span><text:span text:style-name="T207"> </text:span><text:span text:style-name="T206">sensie</text:span><text:span text:style-name="T207"> </text:span><text:span text:style-name="T206">akceptacji</text:span><text:span text:style-name="T207"> </text:span><text:span text:style-name="T206">wielokulturowego</text:span><text:span text:style-name="T207"> </text:span><text:span text:style-name="T206">dziedzictwa,</text:span><text:span text:style-name="T209"> </text:span><text:span text:style-name="T206">ale</text:span><text:span text:style-name="T207"> </text:span><text:span text:style-name="T206">też</text:span><text:span text:style-name="T207"> </text:span><text:span text:style-name="T206">zdolności</text:span><text:span text:style-name="T207"> </text:span><text:span text:style-name="T206">do </text:span><text:span text:style-name="T211">ich</text:span><text:span text:style-name="T226"> </text:span><text:span text:style-name="T211">przyjęcia</text:span><text:span text:style-name="T397"> </text:span><text:span text:style-name="T211">i</text:span><text:span text:style-name="T216"> </text:span><text:span text:style-name="T211">syntezy.</text:span><text:span text:style-name="T397"> </text:span><text:span text:style-name="T410">Najwięcej</text:span><text:span text:style-name="T397"> </text:span><text:span text:style-name="T211">ludzi</text:span><text:span text:style-name="T397"> </text:span><text:span text:style-name="T211">o</text:span><text:span text:style-name="T216"> </text:span><text:span text:style-name="T211">poliwalencyjnym</text:span><text:span text:style-name="T397"> </text:span><text:span text:style-name="T211">typie</text:span><text:span text:style-name="T397"> </text:span><text:span text:style-name="T211">osobowości</text:span><text:span text:style-name="T397"> </text:span><text:span text:style-name="T211">mieszka w</text:span><text:span text:style-name="T498"> </text:span><text:span text:style-name="T211">Brazylii,</text:span><text:span text:style-name="T412"> </text:span><text:span text:style-name="T211">na</text:span><text:span text:style-name="T498"> </text:span><text:span text:style-name="T211">Hawajach,</text:span><text:span text:style-name="T412"> </text:span><text:span text:style-name="T211">na</text:span><text:span text:style-name="T412"> </text:span><text:span text:style-name="T211">Karaibach,</text:span><text:span text:style-name="T498"> </text:span><text:span text:style-name="T211">lecz</text:span><text:span text:style-name="T412"> </text:span><text:span text:style-name="T211">także</text:span><text:span text:style-name="T412"> </text:span><text:span text:style-name="T211">są</text:span><text:span text:style-name="T498"> </text:span><text:span text:style-name="T211">licznie</text:span><text:span text:style-name="T412"> </text:span><text:span text:style-name="T211">reprezentowani</text:span><text:span text:style-name="T412"> </text:span><text:span text:style-name="T211">w</text:span><text:span text:style-name="T496"> </text:span><text:span text:style-name="T410">Nowym </text:span><text:span text:style-name="T409">Jorku,</text:span><text:span text:style-name="T427"> </text:span><text:span text:style-name="T206">Londynie</text:span><text:span text:style-name="T427"> </text:span><text:span text:style-name="T206">i</text:span><text:span text:style-name="T225"> </text:span><text:span text:style-name="T206">Los</text:span><text:span text:style-name="T427"> </text:span><text:span text:style-name="T206">Angeles.</text:span></text:p><text:p text:style-name="P139"><text:span text:style-name="T206">D1.</text:span><text:span text:style-name="T523"> </text:span><text:span text:style-name="T206">Z</text:span><text:span text:style-name="T407"> </text:span><text:span text:style-name="T206">d</text:span><text:span text:style-name="T207"> </text:span><text:span text:style-name="T206">e</text:span><text:span text:style-name="T509"> </text:span><text:span text:style-name="T206">z</text:span><text:span text:style-name="T509"> </text:span><text:span text:style-name="T206">i</text:span><text:span text:style-name="T209"> </text:span><text:span text:style-name="T206">n</text:span><text:span text:style-name="T494"> </text:span><text:span text:style-name="T206">t</text:span><text:span text:style-name="T209"> </text:span><text:span text:style-name="T206">e</text:span><text:span text:style-name="T207"> </text:span><text:span text:style-name="T206">g</text:span><text:span text:style-name="T491"> </text:span><text:span text:style-name="T206">r</text:span><text:span text:style-name="T209"> </text:span><text:span text:style-name="T206">o</text:span><text:span text:style-name="T494"> </text:span><text:span text:style-name="T206">w</text:span><text:span text:style-name="T494"> </text:span><text:span text:style-name="T206">a</text:span><text:span text:style-name="T207"> </text:span><text:span text:style-name="T206">n</text:span><text:span text:style-name="T231"> </text:span><text:span text:style-name="T206">y</text:span><text:span text:style-name="T547"> </text:span><text:span text:style-name="T206">p</text:span><text:span text:style-name="T207"> </text:span><text:span text:style-name="T206">l</text:span><text:span text:style-name="T207"> </text:span><text:span text:style-name="T206">u</text:span><text:span text:style-name="T231"> </text:span><text:span text:style-name="T206">r</text:span><text:span text:style-name="T209"> </text:span><text:span text:style-name="T206">a</text:span><text:span text:style-name="T491"> </text:span><text:span text:style-name="T206">l</text:span><text:span text:style-name="T509"> </text:span><text:span text:style-name="T206">i</text:span><text:span text:style-name="T207"> </text:span><text:span text:style-name="T206">s</text:span><text:span text:style-name="T209"> </text:span><text:span text:style-name="T206">t</text:span><text:span text:style-name="T494"> </text:span><text:span text:style-name="T507">a.</text:span><text:span text:style-name="T416"> </text:span><text:span text:style-name="T206">Osoby</text:span><text:span text:style-name="T427"> </text:span><text:span text:style-name="T206">o</text:span><text:span text:style-name="T427"> </text:span><text:span text:style-name="T206">tym</text:span><text:span text:style-name="T427"> </text:span><text:span text:style-name="T206">typie</text:span><text:span text:style-name="T427"> </text:span><text:span text:style-name="T206">tożsamości</text:span><text:span text:style-name="T427"> </text:span><text:span text:style-name="T206">przeży- </text:span><text:span text:style-name="T211">wają wewnętrzne rozterki i konflikty </text:span><text:span text:style-name="T228">postaw. </text:span><text:span text:style-name="T211">Nie potrafią się jednoznacznie określić kulturowo</text:span><text:span text:style-name="T496"> </text:span><text:span text:style-name="T211">ani</text:span><text:span text:style-name="T498"> </text:span><text:span text:style-name="T211">połączyć</text:span><text:span text:style-name="T498"> </text:span><text:span text:style-name="T211">w</text:span><text:span text:style-name="T498"> </text:span><text:span text:style-name="T211">zintegrowaną</text:span><text:span text:style-name="T498"> </text:span><text:span text:style-name="T211">osobowość</text:span><text:span text:style-name="T498"> </text:span><text:span text:style-name="T211">elementów</text:span><text:span text:style-name="T498"> </text:span><text:span text:style-name="T211">dziedzictwa</text:span><text:span text:style-name="T498"> </text:span><text:span text:style-name="T211">więcej</text:span><text:span text:style-name="T498"> </text:span><text:span text:style-name="T211">niż dwóch</text:span><text:span text:style-name="T403"> </text:span><text:span text:style-name="T228">kultur.</text:span><text:span text:style-name="T496"> </text:span><text:span text:style-name="T211">Zwykle</text:span><text:span text:style-name="T496"> </text:span><text:span text:style-name="T211">jest</text:span><text:span text:style-name="T496"> </text:span><text:span text:style-name="T211">to</text:span><text:span text:style-name="T496"> </text:span><text:span text:style-name="T211">sytuacja</text:span><text:span text:style-name="T496"> </text:span><text:span text:style-name="T211">przejściowa,</text:span><text:span text:style-name="T403"> </text:span><text:span text:style-name="T211">towarzysząca</text:span><text:span text:style-name="T496"> </text:span><text:span text:style-name="T211">procesom</text:span><text:span text:style-name="T496"> </text:span><text:span text:style-name="T211">akulturacji, </text:span><text:span text:style-name="T206">ale</text:span><text:span text:style-name="T497"> </text:span><text:span text:style-name="T206">prowadzić</text:span><text:span text:style-name="T497"> </text:span><text:span text:style-name="T206">może</text:span><text:span text:style-name="T497"> </text:span><text:span text:style-name="T206">do</text:span><text:span text:style-name="T497"> </text:span><text:span text:style-name="T206">psychodewiacji,</text:span><text:span text:style-name="T497"> </text:span><text:span text:style-name="T206">marginalizacji</text:span><text:span text:style-name="T497"> </text:span><text:span text:style-name="T206">i</text:span><text:span text:style-name="T497"> </text:span><text:span text:style-name="T206">alienacji.</text:span></text:p></draw:text-box></draw:frame></text:p>
      <text:p text:style-name="P99"><draw:frame draw:style-name="fr1" text:anchor-type="char" svg:x="5.699cm" svg:y="0.54cm" svg:width="2.598cm" svg:height="0.557cm" draw:z-index="164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65"><draw:text-box><text:p text:style-name="P6"><text:span text:style-name="T232">128</text:span></text:p></draw:text-box></draw:frame><draw:frame draw:style-name="fr1" text:anchor-type="char" svg:x="10.636cm" svg:y="0.582cm" svg:width="3.896cm" svg:height="0.519cm" draw:z-index="166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4.104cm" draw:z-index="167"><draw:text-box><text:p text:style-name="P123"><text:span text:style-name="T206">D2.</text:span><text:span text:style-name="T548"> </text:span><text:span text:style-name="T206">Z</text:span><text:span text:style-name="T494"> </text:span><text:span text:style-name="T206">i</text:span><text:span text:style-name="T494"> </text:span><text:span text:style-name="T206">n</text:span><text:span text:style-name="T432"> </text:span><text:span text:style-name="T206">t</text:span><text:span text:style-name="T494"> </text:span><text:span text:style-name="T206">e</text:span><text:span text:style-name="T494"> </text:span><text:span text:style-name="T206">g</text:span><text:span text:style-name="T509"> </text:span><text:span text:style-name="T206">r</text:span><text:span text:style-name="T231"> </text:span><text:span text:style-name="T206">o</text:span><text:span text:style-name="T494"> </text:span><text:span text:style-name="T206">w</text:span><text:span text:style-name="T432"> </text:span><text:span text:style-name="T206">a</text:span><text:span text:style-name="T494"> </text:span><text:span text:style-name="T206">n</text:span><text:span text:style-name="T432"> </text:span><text:span text:style-name="T206">y</text:span><text:span text:style-name="T549"> </text:span><text:span text:style-name="T206">p</text:span><text:span text:style-name="T209"> </text:span><text:span text:style-name="T206">l</text:span><text:span text:style-name="T494"> </text:span><text:span text:style-name="T206">u</text:span><text:span text:style-name="T432"> </text:span><text:span text:style-name="T206">r</text:span><text:span text:style-name="T494"> </text:span><text:span text:style-name="T206">a</text:span><text:span text:style-name="T207"> </text:span><text:span text:style-name="T206">l</text:span><text:span text:style-name="T209"> </text:span><text:span text:style-name="T206">i</text:span><text:span text:style-name="T209"> </text:span><text:span text:style-name="T206">s</text:span><text:span text:style-name="T231"> </text:span><text:span text:style-name="T206">t</text:span><text:span text:style-name="T231"> </text:span><text:span text:style-name="T507">a.</text:span><text:span text:style-name="T543"> </text:span><text:span text:style-name="T206">Zintegrowanym</text:span><text:span text:style-name="T395"> </text:span><text:span text:style-name="T206">pluralistą</text:span><text:span text:style-name="T393"> </text:span><text:span text:style-name="T206">jest</text:span><text:span text:style-name="T395"> </text:span><text:span text:style-name="T206">Amerykanin </text:span><text:span text:style-name="T211">bądź</text:span><text:span text:style-name="T495"> </text:span><text:span text:style-name="T211">Brazylijczyk</text:span><text:span text:style-name="T210"> </text:span><text:span text:style-name="T211">uświadamiający</text:span><text:span text:style-name="T210"> </text:span><text:span text:style-name="T211">sobie</text:span><text:span text:style-name="T210"> </text:span><text:span text:style-name="T211">fakt</text:span><text:span text:style-name="T210"> </text:span><text:span text:style-name="T211">własnego</text:span><text:span text:style-name="T210"> </text:span><text:span text:style-name="T211">wielokulturowego</text:span><text:span text:style-name="T210"> </text:span><text:span text:style-name="T211">dziedzictwa. </text:span><text:span text:style-name="T206">W</text:span><text:span text:style-name="T400"> </text:span><text:span text:style-name="T206">złożonym,</text:span><text:span text:style-name="T402"> </text:span><text:span text:style-name="T206">wielokrotnym</text:span><text:span text:style-name="T400"> </text:span><text:span text:style-name="T206">rodowodzie</text:span><text:span text:style-name="T402"> </text:span><text:span text:style-name="T206">indywidualnym</text:span><text:span text:style-name="T400"> </text:span><text:span text:style-name="T206">i</text:span><text:span text:style-name="T402"> </text:span><text:span text:style-name="T206">grupowym</text:span><text:span text:style-name="T402"> </text:span><text:span text:style-name="T206">takich</text:span><text:span text:style-name="T400"> </text:span><text:span text:style-name="T206">ludzi </text:span><text:span text:style-name="T211">mieszają</text:span><text:span text:style-name="T417"> </text:span><text:span text:style-name="T211">się</text:span><text:span text:style-name="T417"> </text:span><text:span text:style-name="T211">ze</text:span><text:span text:style-name="T417"> </text:span><text:span text:style-name="T211">sobą</text:span><text:span text:style-name="T423"> </text:span><text:span text:style-name="T211">w</text:span><text:span text:style-name="T417"> </text:span><text:span text:style-name="T211">przeszłości</text:span><text:span text:style-name="T417"> </text:span><text:span text:style-name="T211">oraz</text:span><text:span text:style-name="T423"> </text:span><text:span text:style-name="T211">teraźniejszości</text:span><text:span text:style-name="T417"> </text:span><text:span text:style-name="T211">wpływy</text:span><text:span text:style-name="T417"> </text:span><text:span text:style-name="T211">wielu</text:span><text:span text:style-name="T423"> </text:span><text:span text:style-name="T211">rozmaitych</text:span><text:span text:style-name="T417"> </text:span><text:span text:style-name="T211">tra- dycji</text:span><text:span text:style-name="T216"> </text:span><text:span text:style-name="T211">kulturowych:</text:span><text:span text:style-name="T218"> </text:span><text:span text:style-name="T211">rasy</text:span><text:span text:style-name="T216"> </text:span><text:span text:style-name="T211">białej,</text:span><text:span text:style-name="T218"> </text:span><text:span text:style-name="T211">czarnej</text:span><text:span text:style-name="T216"> </text:span><text:span text:style-name="T211">i</text:span><text:span text:style-name="T218"> </text:span><text:span text:style-name="T211">azjatyckiej,</text:span><text:span text:style-name="T218"> </text:span><text:span text:style-name="T211">plemiennych</text:span><text:span text:style-name="T216"> </text:span><text:span text:style-name="T211">korzeni</text:span><text:span text:style-name="T218"> </text:span><text:span text:style-name="T211">indiańskich z protestanckim dziedzictwem, irlandzkości oraz polskości bądź hawajskości z ame- rykańskością,</text:span><text:span text:style-name="T498"> </text:span><text:span text:style-name="T211">skandynawskości</text:span><text:span text:style-name="T412"> </text:span><text:span text:style-name="T211">czy</text:span><text:span text:style-name="T498"> </text:span><text:span text:style-name="T211">europejskości</text:span><text:span text:style-name="T412"> </text:span><text:span text:style-name="T211">z</text:span><text:span text:style-name="T498"> </text:span><text:span text:style-name="T211">latynoamerykańskością.</text:span><text:span text:style-name="T412"> </text:span><text:span text:style-name="T211">W</text:span><text:span text:style-name="T498"> </text:span><text:span text:style-name="T211">kultu- rowej</text:span><text:span text:style-name="T396"> </text:span><text:span text:style-name="T211">amerykańskiej</text:span><text:span text:style-name="T403"> </text:span><text:span text:style-name="T211">„macierzy”</text:span><text:span text:style-name="T403"> </text:span><text:span text:style-name="T211">wielu</text:span><text:span text:style-name="T396"> </text:span><text:span text:style-name="T211">możliwych</text:span><text:span text:style-name="T403"> </text:span><text:span text:style-name="T211">kombinacji</text:span><text:span text:style-name="T403"> </text:span><text:span text:style-name="T211">tożsamości</text:span><text:span text:style-name="T403"> </text:span><text:span text:style-name="T211">kulturowej, w</text:span><text:span text:style-name="T397"> </text:span><text:span text:style-name="T211">oceanie</text:span><text:span text:style-name="T216"> </text:span><text:span text:style-name="T211">wieloetnicznej,</text:span><text:span text:style-name="T397"> </text:span><text:span text:style-name="T211">złożonej</text:span><text:span text:style-name="T216"> </text:span><text:span text:style-name="T211">rasowo</text:span><text:span text:style-name="T397"> </text:span><text:span text:style-name="T211">i</text:span><text:span text:style-name="T216"> </text:span><text:span text:style-name="T211">wyznaniowo</text:span><text:span text:style-name="T397"> </text:span><text:span text:style-name="T211">populacji</text:span><text:span text:style-name="T216"> </text:span><text:span text:style-name="T211">wyodrębniają</text:span><text:span text:style-name="T397"> </text:span><text:span text:style-name="T211">się, oprócz wielu rodzajów monocentryzmu i biwalencji, dominujące formy tożsamości pluralistycznej, wśród których typ Amerykanina (lub Brazylijczyka, Kanadyjczyka) o</text:span><text:span text:style-name="T396"> </text:span><text:span text:style-name="T211">dominacji</text:span><text:span text:style-name="T396"> </text:span><text:span text:style-name="T211">postaw</text:span><text:span text:style-name="T396"> </text:span><text:span text:style-name="T211">pluralistycznych</text:span><text:span text:style-name="T396"> </text:span><text:span text:style-name="T211">staje</text:span><text:span text:style-name="T396"> </text:span><text:span text:style-name="T211">się</text:span><text:span text:style-name="T396"> </text:span><text:span text:style-name="T211">jednym</text:span><text:span text:style-name="T396"> </text:span><text:span text:style-name="T211">z</text:span><text:span text:style-name="T396"> </text:span><text:span text:style-name="T211">najważniejszych.</text:span><text:span text:style-name="T396"> </text:span><text:span text:style-name="T211">Zintegrowani </text:span><text:span text:style-name="T206">pluraliści określają siebie zazwyczaj mianem Amerykanina (Afroamerykanina, Latynoamerykanina)</text:span><text:span text:style-name="T400"> </text:span><text:span text:style-name="T206">o</text:span><text:span text:style-name="T402"> </text:span><text:span text:style-name="T206">wielokulturowym</text:span><text:span text:style-name="T402"> </text:span><text:span text:style-name="T206">pochodzeniu.</text:span><text:span text:style-name="T402"> </text:span><text:span text:style-name="T206">Cechują</text:span><text:span text:style-name="T402"> </text:span><text:span text:style-name="T206">ich</text:span><text:span text:style-name="T402"> </text:span><text:span text:style-name="T206">postawy</text:span><text:span text:style-name="T402"> </text:span><text:span text:style-name="T206">tole- </text:span><text:span text:style-name="T211">rancji wobec innych, akceptacji cudzej odmienności, pozytywnego stosunku do róż- norodności kulturowej. Zintegrowany pluralista nie jest wytworem homogenicznych procesów</text:span><text:span text:style-name="T492"> </text:span><text:span text:style-name="T211">narodotwórczych,</text:span><text:span text:style-name="T492"> </text:span><text:span text:style-name="T211">lecz</text:span><text:span text:style-name="T492"> </text:span><text:span text:style-name="T211">heterogenicznych</text:span><text:span text:style-name="T415"> </text:span><text:span text:style-name="T211">procesów</text:span><text:span text:style-name="T492"> </text:span><text:span text:style-name="T211">uniwersalizacji</text:span><text:span text:style-name="T492"> </text:span><text:span text:style-name="T211">kulturo- wej</text:span><text:span text:style-name="T214"> </text:span><text:span text:style-name="T211">w</text:span><text:span text:style-name="T413"> </text:span><text:span text:style-name="T211">warunkach</text:span><text:span text:style-name="T413"> </text:span><text:span text:style-name="T211">globalizacji.</text:span><text:span text:style-name="T413"> </text:span><text:span text:style-name="T211">Do</text:span><text:span text:style-name="T413"> </text:span><text:span text:style-name="T211">upowszechnienia</text:span><text:span text:style-name="T413"> </text:span><text:span text:style-name="T211">tego</text:span><text:span text:style-name="T413"> </text:span><text:span text:style-name="T211">typu</text:span><text:span text:style-name="T413"> </text:span><text:span text:style-name="T211">tożsamości</text:span><text:span text:style-name="T413"> </text:span><text:span text:style-name="T211">w</text:span><text:span text:style-name="T413"> </text:span><text:span text:style-name="T211">społeczeń- stwach</text:span><text:span text:style-name="T508"> </text:span><text:span text:style-name="T211">postnarodowych</text:span><text:span text:style-name="T490"> </text:span><text:span text:style-name="T211">przyczyniają</text:span><text:span text:style-name="T490"> </text:span><text:span text:style-name="T211">się</text:span><text:span text:style-name="T490"> </text:span><text:span text:style-name="T211">zjawiska</text:span><text:span text:style-name="T490"> </text:span><text:span text:style-name="T211">amerykanizacji,</text:span><text:span text:style-name="T490"> </text:span><text:span text:style-name="T211">westernizacji,</text:span><text:span text:style-name="T490"> </text:span><text:span text:style-name="T211">euro- </text:span><text:span text:style-name="T206">peizacji,</text:span><text:span text:style-name="T427"> </text:span><text:span text:style-name="T206">latynoamerykanizacji.</text:span></text:p><text:p text:style-name="P122"><text:span text:style-name="T206">D3.</text:span><text:span text:style-name="T523"> </text:span><text:span text:style-name="T206">Z</text:span><text:span text:style-name="T207"> </text:span><text:span text:style-name="T206">u</text:span><text:span text:style-name="T231"> </text:span><text:span text:style-name="T206">n</text:span><text:span text:style-name="T207"> </text:span><text:span text:style-name="T206">i</text:span><text:span text:style-name="T207"> </text:span><text:span text:style-name="T206">w</text:span><text:span text:style-name="T494"> </text:span><text:span text:style-name="T206">e</text:span><text:span text:style-name="T494"> </text:span><text:span text:style-name="T206">r</text:span><text:span text:style-name="T209"> </text:span><text:span text:style-name="T206">s</text:span><text:span text:style-name="T207"> </text:span><text:span text:style-name="T206">a</text:span><text:span text:style-name="T509"> </text:span><text:span text:style-name="T206">l</text:span><text:span text:style-name="T509"> </text:span><text:span text:style-name="T206">i</text:span><text:span text:style-name="T209"> </text:span><text:span text:style-name="T206">z</text:span><text:span text:style-name="T207"> </text:span><text:span text:style-name="T206">o</text:span><text:span text:style-name="T494"> </text:span><text:span text:style-name="T206">w</text:span><text:span text:style-name="T494"> </text:span><text:span text:style-name="T206">a</text:span><text:span text:style-name="T209"> </text:span><text:span text:style-name="T206">n</text:span><text:span text:style-name="T231"> </text:span><text:span text:style-name="T206">y</text:span><text:span text:style-name="T547"> </text:span><text:span text:style-name="T206">p</text:span><text:span text:style-name="T207"> </text:span><text:span text:style-name="T206">l</text:span><text:span text:style-name="T209"> </text:span><text:span text:style-name="T206">u</text:span><text:span text:style-name="T231"> </text:span><text:span text:style-name="T206">r</text:span><text:span text:style-name="T209"> </text:span><text:span text:style-name="T206">a</text:span><text:span text:style-name="T509"> </text:span><text:span text:style-name="T206">l</text:span><text:span text:style-name="T207"> </text:span><text:span text:style-name="T206">i</text:span><text:span text:style-name="T207"> </text:span><text:span text:style-name="T206">s</text:span><text:span text:style-name="T494"> </text:span><text:span text:style-name="T206">t</text:span><text:span text:style-name="T494"> </text:span><text:span text:style-name="T507">a.</text:span><text:span text:style-name="T225"> </text:span><text:span text:style-name="T206">Odpowiednim</text:span><text:span text:style-name="T427"> </text:span><text:span text:style-name="T206">ekwiwalentem</text:span><text:span text:style-name="T225"> </text:span><text:span text:style-name="T206">poję- </text:span><text:span text:style-name="T211">ciowym</text:span><text:span text:style-name="T394"> </text:span><text:span text:style-name="T211">dla</text:span><text:span text:style-name="T394"> </text:span><text:span text:style-name="T211">tego</text:span><text:span text:style-name="T394"> </text:span><text:span text:style-name="T211">typu</text:span><text:span text:style-name="T394"> </text:span><text:span text:style-name="T211">postaw</text:span><text:span text:style-name="T394"> </text:span><text:span text:style-name="T211">i</text:span><text:span text:style-name="T394"> </text:span><text:span text:style-name="T211">tożsamości</text:span><text:span text:style-name="T394"> </text:span><text:span text:style-name="T211">kulturowej</text:span><text:span text:style-name="T394"> </text:span><text:span text:style-name="T211">jest</text:span><text:span text:style-name="T394"> </text:span><text:span text:style-name="T211">określenie</text:span><text:span text:style-name="T394"> </text:span><text:span text:style-name="T410">„kosmopolityzm”. </text:span><text:span text:style-name="T211">Ludzie</text:span><text:span text:style-name="T210"> </text:span><text:span text:style-name="T211">wyposażeni</text:span><text:span text:style-name="T208"> </text:span><text:span text:style-name="T211">w</text:span><text:span text:style-name="T208"> </text:span><text:span text:style-name="T211">taki</text:span><text:span text:style-name="T208"> </text:span><text:span text:style-name="T211">rodzaj</text:span><text:span text:style-name="T208"> </text:span><text:span text:style-name="T211">orientacji</text:span><text:span text:style-name="T210"> </text:span><text:span text:style-name="T211">kulturowej</text:span><text:span text:style-name="T208"> </text:span><text:span text:style-name="T211">czują</text:span><text:span text:style-name="T208"> </text:span><text:span text:style-name="T211">się</text:span><text:span text:style-name="T208"> </text:span><text:span text:style-name="T211">obywatelami</text:span><text:span text:style-name="T208"> </text:span><text:span text:style-name="T211">świata,</text:span><text:span text:style-name="T210"> </text:span><text:span text:style-name="T211">nie utożsamiają</text:span><text:span text:style-name="T415"> </text:span><text:span text:style-name="T211">się</text:span><text:span text:style-name="T415"> </text:span><text:span text:style-name="T211">z</text:span><text:span text:style-name="T415"> </text:span><text:span text:style-name="T211">jakąś</text:span><text:span text:style-name="T415"> </text:span><text:span text:style-name="T211">konkretną,</text:span><text:span text:style-name="T415"> </text:span><text:span text:style-name="T211">realną</text:span><text:span text:style-name="T415"> </text:span><text:span text:style-name="T211">grupą</text:span><text:span text:style-name="T415"> </text:span><text:span text:style-name="T211">kulturową,</text:span><text:span text:style-name="T415"> </text:span><text:span text:style-name="T211">postrzegając</text:span><text:span text:style-name="T415"> </text:span><text:span text:style-name="T211">samych</text:span><text:span text:style-name="T415"> </text:span><text:span text:style-name="T211">siebie </text:span><text:span text:style-name="T206">w</text:span><text:span text:style-name="T209"> </text:span><text:span text:style-name="T206">złożonym</text:span><text:span text:style-name="T209"> </text:span><text:span text:style-name="T206">kontekście</text:span><text:span text:style-name="T209"> </text:span><text:span text:style-name="T206">etniczno-rasowym</text:span><text:span text:style-name="T209"> </text:span><text:span text:style-name="T206">jako</text:span><text:span text:style-name="T209"> </text:span><text:span text:style-name="T206">nienależących</text:span><text:span text:style-name="T207"> </text:span><text:span text:style-name="T206">do</text:span><text:span text:style-name="T209"> </text:span><text:span text:style-name="T206">żadnej</text:span><text:span text:style-name="T209"> </text:span><text:span text:style-name="T409">grupy.</text:span></text:p><text:p text:style-name="P116"><text:span text:style-name="T228">Tożsamość </text:span><text:span text:style-name="T211">transferu kulturowego towarzyszy transformacjom, modernizacjom, przekształceniom</text:span><text:span text:style-name="T496"> </text:span><text:span text:style-name="T211">społeczeństw</text:span><text:span text:style-name="T498"> </text:span><text:span text:style-name="T211">poddanym</text:span><text:span text:style-name="T496"> </text:span><text:span text:style-name="T211">procesom</text:span><text:span text:style-name="T498"> </text:span><text:span text:style-name="T211">uniwersalizacji</text:span><text:span text:style-name="T496"> </text:span><text:span text:style-name="T211">kulturowej</text:span><text:span text:style-name="T498"> </text:span><text:span text:style-name="T211">i</text:span><text:span text:style-name="T496"> </text:span><text:span text:style-name="T539">glo- </text:span><text:span text:style-name="T211">balizacji.</text:span><text:span text:style-name="T394"> </text:span><text:span text:style-name="T211">Oprócz</text:span><text:span text:style-name="T396"> </text:span><text:span text:style-name="T211">pozytywnych</text:span><text:span text:style-name="T396"> </text:span><text:span text:style-name="T211">funkcji</text:span><text:span text:style-name="T394"> </text:span><text:span text:style-name="T211">ochronnych,</text:span><text:span text:style-name="T396"> </text:span><text:span text:style-name="T211">pozwalających</text:span><text:span text:style-name="T396"> </text:span><text:span text:style-name="T211">na</text:span><text:span text:style-name="T396"> </text:span><text:span text:style-name="T211">przystosowanie do</text:span><text:span text:style-name="T496"> </text:span><text:span text:style-name="T211">nowych</text:span><text:span text:style-name="T496"> </text:span><text:span text:style-name="T211">warunków</text:span><text:span text:style-name="T498"> </text:span><text:span text:style-name="T211">życia</text:span><text:span text:style-name="T496"> </text:span><text:span text:style-name="T211">społecznego</text:span><text:span text:style-name="T496"> </text:span><text:span text:style-name="T211">w</text:span><text:span text:style-name="T498"> </text:span><text:span text:style-name="T211">czasach</text:span><text:span text:style-name="T496"> </text:span><text:span text:style-name="T211">rewolucji</text:span><text:span text:style-name="T496"> </text:span><text:span text:style-name="T211">technologicznej,</text:span><text:span text:style-name="T498"> </text:span><text:span text:style-name="T211">detery- toryzacji</text:span><text:span text:style-name="T508"> </text:span><text:span text:style-name="T211">i</text:span><text:span text:style-name="T490"> </text:span><text:span text:style-name="T211">uniwersalizacji,</text:span><text:span text:style-name="T508"> </text:span><text:span text:style-name="T211">tożsamość</text:span><text:span text:style-name="T490"> </text:span><text:span text:style-name="T228">„ponowoczesna”,</text:span><text:span text:style-name="T490"> </text:span><text:span text:style-name="T211">tożsamość</text:span><text:span text:style-name="T508"> </text:span><text:span text:style-name="T211">transferu</text:span><text:span text:style-name="T490"> </text:span><text:span text:style-name="T211">kulturowe- </text:span><text:span text:style-name="T206">go</text:span><text:span text:style-name="T414"> </text:span><text:span text:style-name="T206">jest</text:span><text:span text:style-name="T393"> </text:span><text:span text:style-name="T206">zarówno</text:span><text:span text:style-name="T393"> </text:span><text:span text:style-name="T206">wytworem,</text:span><text:span text:style-name="T414"> </text:span><text:span text:style-name="T206">jak</text:span><text:span text:style-name="T393"> </text:span><text:span text:style-name="T206">i</text:span><text:span text:style-name="T393"> </text:span><text:span text:style-name="T206">warunkiem</text:span><text:span text:style-name="T393"> </text:span><text:span text:style-name="T206">dialogu</text:span><text:span text:style-name="T414"> </text:span><text:span text:style-name="T206">międzykulturowego.</text:span></text:p></draw:text-box></draw:frame><draw:frame draw:style-name="fr1" text:anchor-type="char" svg:x="1.967cm" svg:y="16.492cm" svg:width="2.928cm" svg:height="0.556cm" draw:z-index="168"><draw:text-box><text:p text:style-name="P3"><text:span text:style-name="T73">ZAKOńCZENIE</text:span></text:p></draw:text-box></draw:frame><draw:frame draw:style-name="fr1" text:anchor-type="char" svg:x="1.965cm" svg:y="17.394cm" svg:width="12.571cm" svg:height="3.754cm" draw:z-index="169"><draw:text-box><text:p text:style-name="P37"><text:span text:style-name="T85">Dialog jest wpisany w konstrukcję społeczeństw wielokulturowych jako mechanizm </text:span><text:span text:style-name="T137">wymiany,</text:span><text:span text:style-name="T142"> </text:span><text:span text:style-name="T85">komunikacji,</text:span><text:span text:style-name="T133"> </text:span><text:span text:style-name="T85">kształtowania</text:span><text:span text:style-name="T133"> </text:span><text:span text:style-name="T85">relacji</text:span><text:span text:style-name="T133"> </text:span><text:span text:style-name="T85">międzykulturowych</text:span><text:span text:style-name="T133"> </text:span><text:span text:style-name="T85">zarówno</text:span><text:span text:style-name="T133"> </text:span><text:span text:style-name="T85">interperso- nalnych, jak i międzygrupowych. W skrajnych przypadkach wymóg przyjęcia dialo- gicznej</text:span><text:span text:style-name="T183"> </text:span><text:span text:style-name="T85">orientacji</text:span><text:span text:style-name="T177"> </text:span><text:span text:style-name="T85">w</text:span><text:span text:style-name="T183"> </text:span><text:span text:style-name="T85">ideologii</text:span><text:span text:style-name="T177"> </text:span><text:span text:style-name="T85">i</text:span><text:span text:style-name="T177"> </text:span><text:span text:style-name="T85">polityce</text:span><text:span text:style-name="T183"> </text:span><text:span text:style-name="T85">społeczeństw</text:span><text:span text:style-name="T177"> </text:span><text:span text:style-name="T85">pluralistycznych</text:span><text:span text:style-name="T177"> </text:span><text:span text:style-name="T85">staje</text:span><text:span text:style-name="T183"> </text:span><text:span text:style-name="T85">się</text:span><text:span text:style-name="T177"> </text:span><text:span text:style-name="T85">formą przymusu</text:span><text:span text:style-name="T166"> </text:span><text:span text:style-name="T85">i</text:span><text:span text:style-name="T184"> </text:span><text:span text:style-name="T85">warunkiem</text:span><text:span text:style-name="T184"> </text:span><text:span text:style-name="T85">partycypacji.</text:span><text:span text:style-name="T184"> </text:span><text:span text:style-name="T87">Według</text:span><text:span text:style-name="T184"> </text:span><text:span text:style-name="T85">sądu</text:span><text:span text:style-name="T166"> </text:span><text:span text:style-name="T85">Urszuli</text:span><text:span text:style-name="T184"> </text:span><text:span text:style-name="T85">Kusio:</text:span><text:span text:style-name="T184"> </text:span><text:span text:style-name="T314">Dialog</text:span><text:span text:style-name="T359"> </text:span><text:span text:style-name="T314">dyskursywny dokonujący</text:span><text:span text:style-name="T347"> </text:span><text:span text:style-name="T314">się</text:span><text:span text:style-name="T321"> </text:span><text:span text:style-name="T314">między</text:span><text:span text:style-name="T321"> </text:span><text:span text:style-name="T314">przedstawicielami</text:span><text:span text:style-name="T321"> </text:span><text:span text:style-name="T314">odmiennych</text:span><text:span text:style-name="T321"> </text:span><text:span text:style-name="T319">kultur</text:span><text:span text:style-name="T347"> </text:span><text:span text:style-name="T314">jest</text:span><text:span text:style-name="T321"> </text:span><text:span text:style-name="T314">mniej</text:span><text:span text:style-name="T321"> </text:span><text:span text:style-name="T314">lub</text:span><text:span text:style-name="T321"> </text:span><text:span text:style-name="T314">bardziej</text:span><text:span text:style-name="T321"> </text:span><text:span text:style-name="T314">bez- </text:span><text:span text:style-name="T313">pośrednio, mniej lub bardziej świadomie zagrożony totalizacją komunikacyjnego procesu, to znaczy ujednolicaniem kodów i kontekstów komunikacyjnych – skoncentrowaniem</text:span><text:span text:style-name="T360"> </text:span><text:span text:style-name="T313">na</text:span></text:p></draw:text-box></draw:frame></text:p>
      <text:p text:style-name="P100"><draw:line text:anchor-type="char" draw:z-index="170" draw:style-name="gr1" draw:text-style-name="P156" svg:x1="1.499cm" svg:y1="20.632cm" svg:x2="3.499cm" svg:y2="20.632cm"><text:p/></draw:line><draw:frame draw:style-name="fr1" text:anchor-type="char" svg:x="7.08cm" svg:y="0.529cm" svg:width="3.838cm" svg:height="0.603cm" draw:z-index="171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172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173"><draw:text-box><text:p text:style-name="P6"><text:span text:style-name="T232">129</text:span></text:p></draw:text-box></draw:frame><draw:frame draw:style-name="fr1" text:anchor-type="char" svg:x="1.466cm" svg:y="1.579cm" svg:width="12.575cm" svg:height="18.63cm" draw:z-index="174"><draw:text-box><text:p text:style-name="P56"><text:span text:style-name="T314">jednakowości</text:span><text:span text:style-name="T326"> </text:span><text:span text:style-name="T314">i</text:span><text:span text:style-name="T326"> </text:span><text:span text:style-name="T314">podobieństwach</text:span><text:span text:style-name="T334"> </text:span><text:span text:style-name="T314">w</text:span><text:span text:style-name="T326"> </text:span><text:span text:style-name="T314">sferze</text:span><text:span text:style-name="T326"> </text:span><text:span text:style-name="T314">języka,</text:span><text:span text:style-name="T334"> </text:span><text:span text:style-name="T314">norm</text:span><text:span text:style-name="T326"> </text:span><text:span text:style-name="T314">i</text:span><text:span text:style-name="T326"> </text:span><text:span text:style-name="T314">wartości.</text:span><text:span text:style-name="T334"> </text:span><text:span text:style-name="T314">Dialog</text:span><text:span text:style-name="T326"> </text:span><text:span text:style-name="T314">ten</text:span><text:span text:style-name="T334"> </text:span><text:span text:style-name="T85">[międzykul- </text:span><text:span text:style-name="T86">turowy</text:span><text:span text:style-name="T121"> </text:span><text:span text:style-name="T86">–</text:span><text:span text:style-name="T121"> </text:span><text:span text:style-name="T104">T.P.]</text:span><text:span text:style-name="T185"> </text:span><text:span text:style-name="T313">zdradza</text:span><text:span text:style-name="T356"> </text:span><text:span text:style-name="T313">też</text:span><text:span text:style-name="T358"> </text:span><text:span text:style-name="T313">tendencje</text:span><text:span text:style-name="T356"> </text:span><text:span text:style-name="T313">ekspansywne,</text:span><text:span text:style-name="T356"> </text:span><text:span text:style-name="T313">bowiem</text:span><text:span text:style-name="T358"> </text:span><text:span text:style-name="T318">stara</text:span><text:span text:style-name="T356"> </text:span><text:span text:style-name="T313">się</text:span><text:span text:style-name="T358"> </text:span><text:span text:style-name="T313">systematycznie</text:span><text:span text:style-name="T356"> </text:span><text:span text:style-name="T313">posze- rzać</text:span><text:span text:style-name="T316"> </text:span><text:span text:style-name="T313">obszar</text:span><text:span text:style-name="T317"> </text:span><text:span text:style-name="T313">przestrzeni</text:span><text:span text:style-name="T317"> </text:span><text:span text:style-name="T313">dialogicznej,</text:span><text:span text:style-name="T317"> </text:span><text:span text:style-name="T313">ów</text:span><text:span text:style-name="T316"> </text:span><text:span text:style-name="T313">wspólny</text:span><text:span text:style-name="T317"> </text:span><text:span text:style-name="T313">dialogiczny</text:span><text:span text:style-name="T317"> </text:span><text:span text:style-name="T313">mianownik.</text:span><text:span text:style-name="T317"> </text:span><text:span text:style-name="T313">Dodatkowo</text:span><text:span text:style-name="T316"> </text:span><text:span text:style-name="T313">jest propagowana bezalternatywność, mająca wynikać z bezkonkurencyjności wobec innych form</text:span><text:span text:style-name="T331"> </text:span><text:span text:style-name="T313">komunikacyjnych,</text:span><text:span text:style-name="T331"> </text:span><text:span text:style-name="T313">co</text:span><text:span text:style-name="T331"> </text:span><text:span text:style-name="T313">powoduje,</text:span><text:span text:style-name="T331"> </text:span><text:span text:style-name="T313">że</text:span><text:span text:style-name="T331"> </text:span><text:span text:style-name="T313">i</text:span><text:span text:style-name="T331"> </text:span><text:span text:style-name="T313">z</text:span><text:span text:style-name="T331"> </text:span><text:span text:style-name="T313">tej</text:span><text:span text:style-name="T331"> </text:span><text:span text:style-name="T313">przyczyny</text:span><text:span text:style-name="T331"> </text:span><text:span text:style-name="T313">może</text:span><text:span text:style-name="T331"> </text:span><text:span text:style-name="T313">być</text:span><text:span text:style-name="T331"> </text:span><text:span text:style-name="T313">odczytany</text:span><text:span text:style-name="T331"> </text:span><text:span text:style-name="T313">jako</text:span><text:span text:style-name="T331"> </text:span><text:span text:style-name="T313">totalizu- </text:span><text:span text:style-name="T314">jący.</text:span><text:span text:style-name="T361"> </text:span><text:span text:style-name="T319">Jednostki,</text:span><text:span text:style-name="T361"> </text:span><text:span text:style-name="T314">które</text:span><text:span text:style-name="T361"> </text:span><text:span text:style-name="T314">nie</text:span><text:span text:style-name="T348"> </text:span><text:span text:style-name="T314">chcą</text:span><text:span text:style-name="T361"> </text:span><text:span text:style-name="T314">przyjąć</text:span><text:span text:style-name="T361"> </text:span><text:span text:style-name="T314">dialogu,</text:span><text:span text:style-name="T361"> </text:span><text:span text:style-name="T314">nie</text:span><text:span text:style-name="T348"> </text:span><text:span text:style-name="T314">są</text:span><text:span text:style-name="T361"> </text:span><text:span text:style-name="T314">zainteresowane</text:span><text:span text:style-name="T361"> </text:span><text:span text:style-name="T314">tą</text:span><text:span text:style-name="T361"> </text:span><text:span text:style-name="T314">formą</text:span><text:span text:style-name="T348"> </text:span><text:span text:style-name="T314">komuniko- </text:span><text:span text:style-name="T313">wania</text:span><text:span text:style-name="T362"> </text:span><text:span text:style-name="T313">się,</text:span><text:span text:style-name="T362"> </text:span><text:span text:style-name="T313">mogą</text:span><text:span text:style-name="T362"> </text:span><text:span text:style-name="T313">podlegać</text:span><text:span text:style-name="T363"> </text:span><text:span text:style-name="T313">negatywnym</text:span><text:span text:style-name="T362"> </text:span><text:span text:style-name="T313">społecznym</text:span><text:span text:style-name="T362"> </text:span><text:span text:style-name="T313">sankcjom.</text:span><text:span text:style-name="T362"> </text:span><text:span text:style-name="T313">Współcześnie</text:span><text:span text:style-name="T363"> </text:span><text:span text:style-name="T313">można</text:span><text:span text:style-name="T362"> </text:span><text:span text:style-name="T313">mówić </text:span><text:span text:style-name="T315">o przymusie</text:span><text:span text:style-name="T335"> </text:span><text:span text:style-name="T315">dialogowania</text:span><text:span text:style-name="T420">29</text:span><text:span text:style-name="T84">.</text:span></text:p><text:p text:style-name="P154"><text:span text:style-name="T206">W</text:span><text:span text:style-name="T220"> </text:span><text:span text:style-name="T206">takim</text:span><text:span text:style-name="T220"> </text:span><text:span text:style-name="T206">ujęciu</text:span><text:span text:style-name="T220"> </text:span><text:span text:style-name="T206">dialog</text:span><text:span text:style-name="T220"> </text:span><text:span text:style-name="T206">międzykulturowy</text:span><text:span text:style-name="T223"> </text:span><text:span text:style-name="T206">jest</text:span><text:span text:style-name="T220"> </text:span><text:span text:style-name="T206">czymś</text:span><text:span text:style-name="T220"> </text:span><text:span text:style-name="T206">więcej</text:span><text:span text:style-name="T220"> </text:span><text:span text:style-name="T206">niż</text:span><text:span text:style-name="T223"> </text:span><text:span text:style-name="T206">formą</text:span><text:span text:style-name="T220"> </text:span><text:span text:style-name="T206">komuni- kacji;</text:span><text:span text:style-name="T393"> </text:span><text:span text:style-name="T206">pełni</text:span><text:span text:style-name="T395"> </text:span><text:span text:style-name="T206">funkcję</text:span><text:span text:style-name="T395"> </text:span><text:span text:style-name="T206">modelu</text:span><text:span text:style-name="T393"> </text:span><text:span text:style-name="T206">ideologicznego</text:span><text:span text:style-name="T395"> </text:span><text:span text:style-name="T206">i</text:span><text:span text:style-name="T395"> </text:span><text:span text:style-name="T206">politycznego</text:span><text:span text:style-name="T393"> </text:span><text:span text:style-name="T206">realizowanego</text:span><text:span text:style-name="T395"> </text:span><text:span text:style-name="T206">w</text:span><text:span text:style-name="T395"> </text:span><text:span text:style-name="T206">wielo- kulturowych społeczeństwach pluralistycznych opartych na wzorach demokracji </text:span><text:span text:style-name="T211">konsocjacyjno-deliberatywnej. W ujęciach tych pluralizm, jako politycznie uporząd- </text:span><text:span text:style-name="T410">kowana</text:span><text:span text:style-name="T214"> </text:span><text:span text:style-name="T211">wielokulturowość</text:span><text:span text:style-name="T413"> </text:span><text:span text:style-name="T211">i</text:span><text:span text:style-name="T413"> </text:span><text:span text:style-name="T211">różnokulturowość</text:span><text:span text:style-name="T413"> </text:span><text:span text:style-name="T211">społeczeństwa</text:span><text:span text:style-name="T413"> </text:span><text:span text:style-name="T211">obywatelskiego,</text:span><text:span text:style-name="T413"> </text:span><text:span text:style-name="T211">staje</text:span><text:span text:style-name="T413"> </text:span><text:span text:style-name="T211">się dominującym sposobem i mechanizmem interpretacji wartości, kształtowania norm i</text:span><text:span text:style-name="T216"> </text:span><text:span text:style-name="T410">postaw,</text:span><text:span text:style-name="T216"> </text:span><text:span text:style-name="T211">jak</text:span><text:span text:style-name="T218"> </text:span><text:span text:style-name="T211">również</text:span><text:span text:style-name="T216"> </text:span><text:span text:style-name="T211">zależności</text:span><text:span text:style-name="T218"> </text:span><text:span text:style-name="T211">pomiędzy</text:span><text:span text:style-name="T216"> </text:span><text:span text:style-name="T211">ludźmi.</text:span><text:span text:style-name="T218"> </text:span><text:span text:style-name="T505">Dialog,</text:span><text:span text:style-name="T216"> </text:span><text:span text:style-name="T211">wkomponowany</text:span><text:span text:style-name="T216"> </text:span><text:span text:style-name="T211">w</text:span><text:span text:style-name="T216"> </text:span><text:span text:style-name="T211">model pluralizmu</text:span><text:span text:style-name="T496"> </text:span><text:span text:style-name="T211">wielokulturowego,</text:span><text:span text:style-name="T496"> </text:span><text:span text:style-name="T211">prowadzi</text:span><text:span text:style-name="T496"> </text:span><text:span text:style-name="T211">do</text:span><text:span text:style-name="T496"> </text:span><text:span text:style-name="T211">wyłonienia</text:span><text:span text:style-name="T498"> </text:span><text:span text:style-name="T211">przestrzeni</text:span><text:span text:style-name="T496"> </text:span><text:span text:style-name="T211">międzykulturowej, która</text:span><text:span text:style-name="T212"> </text:span><text:span text:style-name="T211">z</text:span><text:span text:style-name="T214"> </text:span><text:span text:style-name="T211">powodu</text:span><text:span text:style-name="T214"> </text:span><text:span text:style-name="T211">swojej</text:span><text:span text:style-name="T212"> </text:span><text:span text:style-name="T211">zglobalizowanej</text:span><text:span text:style-name="T212"> </text:span><text:span text:style-name="T211">politycznie</text:span><text:span text:style-name="T214"> </text:span><text:span text:style-name="T211">i</text:span><text:span text:style-name="T214"> </text:span><text:span text:style-name="T211">gospodarczo,</text:span><text:span text:style-name="T214"> </text:span><text:span text:style-name="T211">zuniwersalizowanej kulturowo</text:span><text:span text:style-name="T218"> </text:span><text:span text:style-name="T211">natury</text:span><text:span text:style-name="T221"> </text:span><text:span text:style-name="T211">staje</text:span><text:span text:style-name="T221"> </text:span><text:span text:style-name="T211">się</text:span><text:span text:style-name="T221"> </text:span><text:span text:style-name="T211">centralna</text:span><text:span text:style-name="T221"> </text:span><text:span text:style-name="T211">i</text:span><text:span text:style-name="T221"> </text:span><text:span text:style-name="T211">ważniejsza</text:span><text:span text:style-name="T221"> </text:span><text:span text:style-name="T211">od</text:span><text:span text:style-name="T218"> </text:span><text:span text:style-name="T503">kultur</text:span><text:span text:style-name="T221"> </text:span><text:span text:style-name="T211">wchodzących</text:span><text:span text:style-name="T221"> </text:span><text:span text:style-name="T211">w</text:span><text:span text:style-name="T221"> </text:span><text:span text:style-name="T211">skład</text:span><text:span text:style-name="T221"> </text:span><text:span text:style-name="T211">spo- łeczeństwa</text:span><text:span text:style-name="T431"> </text:span><text:span text:style-name="T211">obywatelskiego.</text:span><text:span text:style-name="T431"> </text:span><text:span text:style-name="T211">Dialog</text:span><text:span text:style-name="T230"> </text:span><text:span text:style-name="T211">w</text:span><text:span text:style-name="T431"> </text:span><text:span text:style-name="T211">wielokulturowych</text:span><text:span text:style-name="T431"> </text:span><text:span text:style-name="T211">społeczeństwach</text:span><text:span text:style-name="T230"> </text:span><text:span text:style-name="T211">pluralistycz- nych przybiera postać funkcjonalnego i strukturalnego niezbędnika. Dialog przy</text:span><text:span text:style-name="T508"> </text:span><text:span text:style-name="T211">tym </text:span><text:span text:style-name="T206">definiowany</text:span><text:span text:style-name="T493"> </text:span><text:span text:style-name="T206">jest</text:span><text:span text:style-name="T416"> </text:span><text:span text:style-name="T206">jako</text:span><text:span text:style-name="T493"> </text:span><text:span text:style-name="T206">forma</text:span><text:span text:style-name="T416"> </text:span><text:span text:style-name="T206">transkulturowości.</text:span></text:p><text:p text:style-name="P119"><text:span text:style-name="T211">Z</text:span><text:span text:style-name="T492"> </text:span><text:span text:style-name="T505">drugiej</text:span><text:span text:style-name="T492"> </text:span><text:span text:style-name="T211">strony</text:span><text:span text:style-name="T415"> </text:span><text:span text:style-name="T505">przyjęcie</text:span><text:span text:style-name="T492"> </text:span><text:span text:style-name="T211">dominującej</text:span><text:span text:style-name="T492"> </text:span><text:span text:style-name="T211">w</text:span><text:span text:style-name="T415"> </text:span><text:span text:style-name="T211">wielokulturowych</text:span><text:span text:style-name="T492"> </text:span><text:span text:style-name="T211">społeczeństwach</text:span><text:span text:style-name="T492"> </text:span><text:span text:style-name="T211">plu- ralistycznych</text:span><text:span text:style-name="T412"> </text:span><text:span text:style-name="T211">zasady,</text:span><text:span text:style-name="T399"> </text:span><text:span text:style-name="T211">że</text:span><text:span text:style-name="T399"> </text:span><text:span text:style-name="T505">dialog</text:span><text:span text:style-name="T399"> </text:span><text:span text:style-name="T211">międzykulturowy</text:span><text:span text:style-name="T399"> </text:span><text:span text:style-name="T211">jest</text:span><text:span text:style-name="T399"> </text:span><text:span text:style-name="T211">formą</text:span><text:span text:style-name="T399"> </text:span><text:span text:style-name="T211">transkulturowości</text:span><text:span text:style-name="T399"> </text:span><text:span text:style-name="T211">i</text:span><text:span text:style-name="T401"> </text:span><text:span text:style-name="T211">trans- gresji,</text:span><text:span text:style-name="T216"> </text:span><text:span text:style-name="T211">prowadzi</text:span><text:span text:style-name="T218"> </text:span><text:span text:style-name="T211">do</text:span><text:span text:style-name="T218"> </text:span><text:span text:style-name="T211">wykluczania</text:span><text:span text:style-name="T218"> </text:span><text:span text:style-name="T211">z</text:span><text:span text:style-name="T218"> </text:span><text:span text:style-name="T505">obszaru</text:span><text:span text:style-name="T218"> </text:span><text:span text:style-name="T211">międzykulturowego</text:span><text:span text:style-name="T218"> </text:span><text:span text:style-name="T211">jednostek</text:span><text:span text:style-name="T218"> </text:span><text:span text:style-name="T211">i</text:span><text:span text:style-name="T218"> </text:span><text:span text:style-name="T505">grup,</text:span><text:span text:style-name="T218"> </text:span><text:span text:style-name="T211">któ- </text:span><text:span text:style-name="T206">re</text:span><text:span text:style-name="T491"> </text:span><text:span text:style-name="T206">z</text:span><text:span text:style-name="T491"> </text:span><text:span text:style-name="T206">różnych</text:span><text:span text:style-name="T407"> </text:span><text:span text:style-name="T206">powodów</text:span><text:span text:style-name="T491"> </text:span><text:span text:style-name="T206">nie</text:span><text:span text:style-name="T407"> </text:span><text:span text:style-name="T206">chcą</text:span><text:span text:style-name="T491"> </text:span><text:span text:style-name="T538">podlegać</text:span><text:span text:style-name="T407"> </text:span><text:span text:style-name="T507">globalizacji,</text:span><text:span text:style-name="T491"> </text:span><text:span text:style-name="T206">uniwersalizacji</text:span><text:span text:style-name="T407"> </text:span><text:span text:style-name="T206">i</text:span><text:span text:style-name="T407"> </text:span><text:span text:style-name="T507">asymilacji. </text:span><text:span text:style-name="T211">Dla wielu partykularnych kultur składowych transkulturacja oznacza bowiem wyko- rzenienie, wynarodowienie, </text:span><text:span text:style-name="T505">wyzbycie </text:span><text:span text:style-name="T211">się rdzennej, macierzystej, </text:span><text:span text:style-name="T505">jednorodnej </text:span><text:span text:style-name="T211">tożsa- mości kulturowej. Atrakcyjna </text:span><text:span text:style-name="T505">teoretycznie </text:span><text:span text:style-name="T211">i modelowo </text:span><text:span text:style-name="T505">polityka </text:span><text:span text:style-name="T539">dialogu</text:span><text:span text:style-name="T210"> </text:span><text:span text:style-name="T211">międzykul- </text:span><text:span text:style-name="T206">turowego</text:span><text:span text:style-name="T395"> </text:span><text:span text:style-name="T206">rodzi</text:span><text:span text:style-name="T404"> </text:span><text:span text:style-name="T206">wiele</text:span><text:span text:style-name="T395"> </text:span><text:span text:style-name="T206">obiektywnych</text:span><text:span text:style-name="T404"> </text:span><text:span text:style-name="T206">barier</text:span><text:span text:style-name="T395"> </text:span><text:span text:style-name="T206">i</text:span><text:span text:style-name="T404"> </text:span><text:span text:style-name="T507">pułapek,</text:span><text:span text:style-name="T404"> </text:span><text:span text:style-name="T206">a</text:span><text:span text:style-name="T395"> </text:span><text:span text:style-name="T206">co</text:span><text:span text:style-name="T404"> </text:span><text:span text:style-name="T206">za</text:span><text:span text:style-name="T395"> </text:span><text:span text:style-name="T507">tym</text:span><text:span text:style-name="T404"> </text:span><text:span text:style-name="T206">idzie</text:span><text:span text:style-name="T404"> </text:span><text:span text:style-name="T206">wątpliwości i</text:span><text:span text:style-name="T223"> </text:span><text:span text:style-name="T206">pytań.</text:span></text:p><text:p text:style-name="P155"><text:span text:style-name="T211">W</text:span><text:span text:style-name="T230"> </text:span><text:span text:style-name="T211">jakim</text:span><text:span text:style-name="T495"> </text:span><text:span text:style-name="T211">stopniu</text:span><text:span text:style-name="T495"> </text:span><text:span text:style-name="T211">można</text:span><text:span text:style-name="T495"> </text:span><text:span text:style-name="T211">zastosować</text:span><text:span text:style-name="T230"> </text:span><text:span text:style-name="T211">ujęcia</text:span><text:span text:style-name="T495"> </text:span><text:span text:style-name="T211">wielokulturowości</text:span><text:span text:style-name="T495"> </text:span><text:span text:style-name="T211">do</text:span><text:span text:style-name="T230"> </text:span><text:span text:style-name="T211">możliwości</text:span><text:span text:style-name="T495"> </text:span><text:span text:style-name="T211">prowa- </text:span><text:span text:style-name="T510">dzeniadialogumiędzykulturowego,przykładowo,pomiędzyŻydamiiPalestyńczykami? <text:s/></text:span><text:span text:style-name="T211">Czy</text:span><text:span text:style-name="T403"> </text:span><text:span text:style-name="T211">dialog</text:span><text:span text:style-name="T403"> </text:span><text:span text:style-name="T211">zawsze</text:span><text:span text:style-name="T403"> </text:span><text:span text:style-name="T211">jest</text:span><text:span text:style-name="T403"> </text:span><text:span text:style-name="T211">możliwy</text:span><text:span text:style-name="T496"> </text:span><text:span text:style-name="T211">i</text:span><text:span text:style-name="T396"> </text:span><text:span text:style-name="T211">czy</text:span><text:span text:style-name="T403"> </text:span><text:span text:style-name="T211">pojęcie</text:span><text:span text:style-name="T496"> </text:span><text:span text:style-name="T211">obcego</text:span><text:span text:style-name="T403"> </text:span><text:span text:style-name="T211">musi</text:span><text:span text:style-name="T403"> </text:span><text:span text:style-name="T211">być</text:span><text:span text:style-name="T403"> </text:span><text:span text:style-name="T211">podstawą</text:span><text:span text:style-name="T403"> </text:span><text:span text:style-name="T211">dyskursu</text:span><text:span text:style-name="T496"> </text:span><text:span text:style-name="T211">mię- </text:span><text:span text:style-name="T206">dzykulturowego?</text:span><text:span text:style-name="T393"> </text:span><text:span text:style-name="T206">Czy</text:span><text:span text:style-name="T395"> </text:span><text:span text:style-name="T206">dialog</text:span><text:span text:style-name="T395"> </text:span><text:span text:style-name="T206">możliwy</text:span><text:span text:style-name="T395"> </text:span><text:span text:style-name="T206">jest</text:span><text:span text:style-name="T395"> </text:span><text:span text:style-name="T206">w</text:span><text:span text:style-name="T395"> </text:span><text:span text:style-name="T206">modelu</text:span><text:span text:style-name="T395"> </text:span><text:span text:style-name="T206">segregacyjnym?</text:span></text:p><text:p text:style-name="P152"><text:span text:style-name="T211">Dalej,</text:span><text:span text:style-name="T508"> </text:span><text:span text:style-name="T211">czy</text:span><text:span text:style-name="T508"> </text:span><text:span text:style-name="T211">wielokulturowość,</text:span><text:span text:style-name="T508"> </text:span><text:span text:style-name="T211">pojęta</text:span><text:span text:style-name="T508"> </text:span><text:span text:style-name="T211">jako</text:span><text:span text:style-name="T508"> </text:span><text:span text:style-name="T410">strukturalny,</text:span><text:span text:style-name="T508"> </text:span><text:span text:style-name="T211">uświadamiany,</text:span><text:span text:style-name="T508"> </text:span><text:span text:style-name="T211">zdefiniowany przez</text:span><text:span text:style-name="T394"> </text:span><text:span text:style-name="T211">naukę,</text:span><text:span text:style-name="T394"> </text:span><text:span text:style-name="T211">funkcjonujący</text:span><text:span text:style-name="T396"> </text:span><text:span text:style-name="T211">w</text:span><text:span text:style-name="T394"> </text:span><text:span text:style-name="T211">społecznej</text:span><text:span text:style-name="T396"> </text:span><text:span text:style-name="T211">świadomości,</text:span><text:span text:style-name="T394"> </text:span><text:span text:style-name="T211">realizowany</text:span><text:span text:style-name="T396"> </text:span><text:span text:style-name="T211">w</text:span><text:span text:style-name="T394"> </text:span><text:span text:style-name="T211">polityce</text:span><text:span text:style-name="T396"> </text:span><text:span text:style-name="T211">państw model</text:span><text:span text:style-name="T412"> </text:span><text:span text:style-name="T211">relacji</text:span><text:span text:style-name="T399"> </text:span><text:span text:style-name="T211">międzykulturowych,</text:span><text:span text:style-name="T399"> </text:span><text:span text:style-name="T211">może</text:span><text:span text:style-name="T399"> </text:span><text:span text:style-name="T211">obyć</text:span><text:span text:style-name="T399"> </text:span><text:span text:style-name="T211">się</text:span><text:span text:style-name="T399"> </text:span><text:span text:style-name="T211">bez</text:span><text:span text:style-name="T412"> </text:span><text:span text:style-name="T211">komunikacji</text:span><text:span text:style-name="T399"> </text:span><text:span text:style-name="T211">i</text:span><text:span text:style-name="T401"> </text:span><text:span text:style-name="T211">dialogu?</text:span><text:span text:style-name="T399"> </text:span><text:span text:style-name="T405">Na</text:span><text:span text:style-name="T399"> </text:span><text:span text:style-name="T211">ile</text:span><text:span text:style-name="T412"> </text:span><text:span text:style-name="T211">też </text:span><text:span text:style-name="T206">istotna</text:span><text:span text:style-name="T404"> </text:span><text:span text:style-name="T206">jest</text:span><text:span text:style-name="T497"> </text:span><text:span text:style-name="T206">relacja</text:span><text:span text:style-name="T497"> </text:span><text:span text:style-name="T206">odwrotna,</text:span><text:span text:style-name="T497"> </text:span><text:span text:style-name="T206">czyli</text:span><text:span text:style-name="T497"> </text:span><text:span text:style-name="T206">w</text:span><text:span text:style-name="T404"> </text:span><text:span text:style-name="T206">jakim</text:span><text:span text:style-name="T497"> </text:span><text:span text:style-name="T206">stopniu</text:span><text:span text:style-name="T497"> </text:span><text:span text:style-name="T206">komunikacja</text:span><text:span text:style-name="T497"> </text:span><text:span text:style-name="T206">międzykulturowa </text:span><text:span text:style-name="T211">przyczynia</text:span><text:span text:style-name="T218"> </text:span><text:span text:style-name="T211">się</text:span><text:span text:style-name="T221"> </text:span><text:span text:style-name="T211">do</text:span><text:span text:style-name="T221"> </text:span><text:span text:style-name="T211">powstania,</text:span><text:span text:style-name="T218"> </text:span><text:span text:style-name="T211">rozwoju</text:span><text:span text:style-name="T221"> </text:span><text:span text:style-name="T211">i</text:span><text:span text:style-name="T221"> </text:span><text:span text:style-name="T211">utrwalania</text:span><text:span text:style-name="T218"> </text:span><text:span text:style-name="T211">pluralizmu</text:span><text:span text:style-name="T221"> </text:span><text:span text:style-name="T211">opartego</text:span><text:span text:style-name="T221"> </text:span><text:span text:style-name="T211">na</text:span><text:span text:style-name="T218"> </text:span><text:span text:style-name="T211">asymilacji, amalgamacji,</text:span><text:span text:style-name="T408"> </text:span><text:span text:style-name="T211">szeroko</text:span><text:span text:style-name="T212"> </text:span><text:span text:style-name="T211">pojętej</text:span><text:span text:style-name="T212"> </text:span><text:span text:style-name="T211">akulturacji,</text:span><text:span text:style-name="T212"> </text:span><text:span text:style-name="T211">na</text:span><text:span text:style-name="T212"> </text:span><text:span text:style-name="T211">ile</text:span><text:span text:style-name="T212"> </text:span><text:span text:style-name="T211">zaś</text:span><text:span text:style-name="T212"> </text:span><text:span text:style-name="T211">jest</text:span><text:span text:style-name="T212"> </text:span><text:span text:style-name="T211">jedynie</text:span><text:span text:style-name="T212"> </text:span><text:span text:style-name="T211">instrumentem</text:span><text:span text:style-name="T212"> </text:span><text:span text:style-name="T211">adaptacji, integracji i akomodacji? Komunikacja w formie dialogu jest zjawiskiem</text:span><text:span text:style-name="T532"> </text:span><text:span text:style-name="T211">dwukierun-</text:span></text:p></draw:text-box></draw:frame><draw:frame draw:style-name="fr1" text:anchor-type="char" svg:x="1.466cm" svg:y="20.689cm" svg:width="0.25cm" svg:height="0.303cm" draw:z-index="175"><draw:text-box><text:p text:style-name="P7"><text:span text:style-name="T434">29</text:span></text:p></draw:text-box></draw:frame><draw:frame draw:style-name="fr1" text:anchor-type="char" svg:x="1.965cm" svg:y="20.666cm" svg:width="11.035cm" svg:height="0.506cm" draw:z-index="176"><draw:text-box><text:p text:style-name="P16"><text:span text:style-name="T458">U.</text:span><text:span text:style-name="T472"> </text:span><text:span text:style-name="T435">Kusio,</text:span><text:span text:style-name="T472"> </text:span><text:span text:style-name="T274">Dialog</text:span><text:span text:style-name="T282"> </text:span><text:span text:style-name="T274">w</text:span><text:span text:style-name="T297"> </text:span><text:span text:style-name="T274">komunikacji</text:span><text:span text:style-name="T282"> </text:span><text:span text:style-name="T274">międzykulturowej.</text:span><text:span text:style-name="T297"> </text:span><text:span text:style-name="T274">Ideały</text:span><text:span text:style-name="T282"> </text:span><text:span text:style-name="T274">a</text:span><text:span text:style-name="T297"> </text:span><text:span text:style-name="T274">rzeczywistość</text:span><text:span text:style-name="T435">,</text:span><text:span text:style-name="T452"> </text:span><text:span text:style-name="T435">Lublin</text:span><text:span text:style-name="T472"> </text:span><text:span text:style-name="T435">2011,</text:span><text:span text:style-name="T452"> </text:span><text:span text:style-name="T435">s.</text:span><text:span text:style-name="T472"> </text:span><text:span text:style-name="T435">204.</text:span></text:p></draw:text-box></draw:frame><draw:frame draw:style-name="fr1" text:anchor-type="char" svg:x="1.499cm" svg:y="20.244cm" svg:width="2cm" svg:height="0.423cm" draw:z-index="177"><draw:text-box><text:p text:style-name="P140"/></draw:text-box></draw:frame></text:p>
      <text:p text:style-name="P101"><draw:line text:anchor-type="char" draw:z-index="178" draw:style-name="gr1" draw:text-style-name="P156" svg:x1="2cm" svg:y1="18.598cm" svg:x2="4cm" svg:y2="18.598cm"><text:p/></draw:line><draw:frame draw:style-name="fr1" text:anchor-type="char" svg:x="5.699cm" svg:y="0.54cm" svg:width="2.598cm" svg:height="0.557cm" draw:z-index="179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80"><draw:text-box><text:p text:style-name="P6"><text:span text:style-name="T232">130</text:span></text:p></draw:text-box></draw:frame><draw:frame draw:style-name="fr1" text:anchor-type="char" svg:x="10.636cm" svg:y="0.582cm" svg:width="3.896cm" svg:height="0.519cm" draw:z-index="181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9cm" svg:width="12.571cm" svg:height="15.459cm" draw:z-index="182"><draw:text-box><text:p text:style-name="P141"><text:span text:style-name="T211">kowym,</text:span><text:span text:style-name="T399"> </text:span><text:span text:style-name="T211">zwrotnym,</text:span><text:span text:style-name="T401"> </text:span><text:span text:style-name="T211">partnerskim,</text:span><text:span text:style-name="T399"> </text:span><text:span text:style-name="T211">prowadzi</text:span><text:span text:style-name="T401"> </text:span><text:span text:style-name="T211">do</text:span><text:span text:style-name="T399"> </text:span><text:span text:style-name="T211">integracji,</text:span><text:span text:style-name="T401"> </text:span><text:span text:style-name="T211">ale</text:span><text:span text:style-name="T399"> </text:span><text:span text:style-name="T211">czy</text:span><text:span text:style-name="T401"> </text:span><text:span text:style-name="T211">na</text:span><text:span text:style-name="T399"> </text:span><text:span text:style-name="T211">równych</text:span><text:span text:style-name="T401"> </text:span><text:span text:style-name="T211">prawach? Czy</text:span><text:span text:style-name="T226"> </text:span><text:span text:style-name="T211">zjawiska</text:span><text:span text:style-name="T397"> </text:span><text:span text:style-name="T211">inkluzji</text:span><text:span text:style-name="T397"> </text:span><text:span text:style-name="T211">nie</text:span><text:span text:style-name="T226"> </text:span><text:span text:style-name="T211">mają</text:span><text:span text:style-name="T397"> </text:span><text:span text:style-name="T211">charakteru</text:span><text:span text:style-name="T397"> </text:span><text:span text:style-name="T211">jednostronnego?</text:span><text:span text:style-name="T397"> </text:span><text:span text:style-name="T211">A</text:span><text:span text:style-name="T226"> </text:span><text:span text:style-name="T211">czy</text:span><text:span text:style-name="T397"> </text:span><text:span text:style-name="T211">ekskluzja</text:span><text:span text:style-name="T397"> </text:span><text:span text:style-name="T211">wyklucza </text:span><text:span text:style-name="T206">komunikację</text:span><text:span text:style-name="T414"> </text:span><text:span text:style-name="T206">i</text:span><text:span text:style-name="T414"> </text:span><text:span text:style-name="T507">dialog?</text:span><text:span text:style-name="T414"> </text:span><text:span text:style-name="T206">Czy</text:span><text:span text:style-name="T414"> </text:span><text:span text:style-name="T206">dialog</text:span><text:span text:style-name="T393"> </text:span><text:span text:style-name="T206">jest</text:span><text:span text:style-name="T414"> </text:span><text:span text:style-name="T206">konieczną</text:span><text:span text:style-name="T414"> </text:span><text:span text:style-name="T206">formą</text:span><text:span text:style-name="T414"> </text:span><text:span text:style-name="T206">i</text:span><text:span text:style-name="T393"> </text:span><text:span text:style-name="T206">zarazem</text:span><text:span text:style-name="T414"> </text:span><text:span text:style-name="T206">fazą</text:span><text:span text:style-name="T393"> </text:span><text:span text:style-name="T206">komunikacji w każdym kontakcie</text:span><text:span text:style-name="T521"> </text:span><text:span text:style-name="T206">kulturowym?</text:span></text:p><text:p text:style-name="P118"><text:span text:style-name="T211">Dialog</text:span><text:span text:style-name="T224"> </text:span><text:span text:style-name="T211">nie</text:span><text:span text:style-name="T224"> </text:span><text:span text:style-name="T211">jest</text:span><text:span text:style-name="T224"> </text:span><text:span text:style-name="T211">ani</text:span><text:span text:style-name="T224"> </text:span><text:span text:style-name="T211">jedynym,</text:span><text:span text:style-name="T224"> </text:span><text:span text:style-name="T211">ani</text:span><text:span text:style-name="T226"> </text:span><text:span text:style-name="T211">dominującym</text:span><text:span text:style-name="T224"> </text:span><text:span text:style-name="T211">modelem</text:span><text:span text:style-name="T224"> </text:span><text:span text:style-name="T211">kształtowania</text:span><text:span text:style-name="T224"> </text:span><text:span text:style-name="T211">i</text:span><text:span text:style-name="T224"> </text:span><text:span text:style-name="T211">porządko- wania</text:span><text:span text:style-name="T403"> </text:span><text:span text:style-name="T211">relacji</text:span><text:span text:style-name="T403"> </text:span><text:span text:style-name="T211">międzykulturowych.</text:span><text:span text:style-name="T403"> </text:span><text:span text:style-name="T211">Jest</text:span><text:span text:style-name="T403"> </text:span><text:span text:style-name="T211">zasadą</text:span><text:span text:style-name="T496"> </text:span><text:span text:style-name="T211">wpisaną</text:span><text:span text:style-name="T403"> </text:span><text:span text:style-name="T211">w</text:span><text:span text:style-name="T496"> </text:span><text:span text:style-name="T211">model</text:span><text:span text:style-name="T403"> </text:span><text:span text:style-name="T211">pluralizmu</text:span><text:span text:style-name="T403"> </text:span><text:span text:style-name="T211">kulturowe- go,</text:span><text:span text:style-name="T415"> </text:span><text:span text:style-name="T211">stosowaną</text:span><text:span text:style-name="T415"> </text:span><text:span text:style-name="T211">niejednokrotnie</text:span><text:span text:style-name="T428"> </text:span><text:span text:style-name="T211">jako</text:span><text:span text:style-name="T415"> </text:span><text:span text:style-name="T211">zasłona</text:span><text:span text:style-name="T415"> </text:span><text:span text:style-name="T211">dymna</text:span><text:span text:style-name="T428"> </text:span><text:span text:style-name="T211">do</text:span><text:span text:style-name="T415"> </text:span><text:span text:style-name="T211">prowadzenia</text:span><text:span text:style-name="T415"> </text:span><text:span text:style-name="T211">polityki</text:span><text:span text:style-name="T428"> </text:span><text:span text:style-name="T211">wielokul- turowości</text:span><text:span text:style-name="T408"> </text:span><text:span text:style-name="T211">odbiegającej</text:span><text:span text:style-name="T408"> </text:span><text:span text:style-name="T211">od</text:span><text:span text:style-name="T408"> </text:span><text:span text:style-name="T211">poszanowania</text:span><text:span text:style-name="T408"> </text:span><text:span text:style-name="T211">równości</text:span><text:span text:style-name="T408"> </text:span><text:span text:style-name="T211">praw</text:span><text:span text:style-name="T212"> </text:span><text:span text:style-name="T211">wszystkich</text:span><text:span text:style-name="T408"> </text:span><text:span text:style-name="T211">grup</text:span><text:span text:style-name="T408"> </text:span><text:span text:style-name="T211">kulturowych. Dialog bywa krytykowany jako instrument politycznie nadużywany do maskowania rzeczywistych dysproporcji w społecznym usytuowaniu członków różnych grup</text:span><text:span text:style-name="T212"> </text:span><text:span text:style-name="T211">kul- turowych</text:span><text:span text:style-name="T419">30</text:span><text:span text:style-name="T211">. </text:span><text:span text:style-name="T410">Jak </text:span><text:span text:style-name="T211">dotąd, nie wynaleziono jednak skuteczniejszego politycznie modelu </text:span><text:span text:style-name="T206">kształtowania</text:span><text:span text:style-name="T404"> </text:span><text:span text:style-name="T206">zasad</text:span><text:span text:style-name="T497"> </text:span><text:span text:style-name="T206">pluralizmu</text:span><text:span text:style-name="T404"> </text:span><text:span text:style-name="T206">w</text:span><text:span text:style-name="T497"> </text:span><text:span text:style-name="T206">społeczeństwach</text:span><text:span text:style-name="T497"> </text:span><text:span text:style-name="T206">obywatelskich.</text:span></text:p><text:p text:style-name="P128"><text:span text:style-name="T409">Mam</text:span><text:span text:style-name="T404"> </text:span><text:span text:style-name="T206">też</text:span><text:span text:style-name="T497"> </text:span><text:span text:style-name="T206">wrażenie,</text:span><text:span text:style-name="T497"> </text:span><text:span text:style-name="T206">że</text:span><text:span text:style-name="T497"> </text:span><text:span text:style-name="T206">pomimo</text:span><text:span text:style-name="T404"> </text:span><text:span text:style-name="T206">przeglądu</text:span><text:span text:style-name="T497"> </text:span><text:span text:style-name="T206">wielu</text:span><text:span text:style-name="T497"> </text:span><text:span text:style-name="T206">różnorodnych</text:span><text:span text:style-name="T497"> </text:span><text:span text:style-name="T206">koncepcji,</text:span><text:span text:style-name="T404"> </text:span><text:span text:style-name="T206">żadna </text:span><text:span text:style-name="T211">z</text:span><text:span text:style-name="T226"> </text:span><text:span text:style-name="T211">nich</text:span><text:span text:style-name="T226"> </text:span><text:span text:style-name="T211">nie</text:span><text:span text:style-name="T226"> </text:span><text:span text:style-name="T211">określa</text:span><text:span text:style-name="T226"> </text:span><text:span text:style-name="T211">precyzyjnie</text:span><text:span text:style-name="T226"> </text:span><text:span text:style-name="T211">pola</text:span><text:span text:style-name="T226"> </text:span><text:span text:style-name="T211">znaczeniowego</text:span><text:span text:style-name="T226"> </text:span><text:span text:style-name="T211">takich</text:span><text:span text:style-name="T226"> </text:span><text:span text:style-name="T211">pojęć,</text:span><text:span text:style-name="T226"> </text:span><text:span text:style-name="T211">jak</text:span><text:span text:style-name="T226"> </text:span><text:span text:style-name="T211">asymilacja</text:span><text:span text:style-name="T226"> </text:span><text:span text:style-name="T211">i</text:span><text:span text:style-name="T224"> </text:span><text:span text:style-name="T211">akul- turacja.</text:span><text:span text:style-name="T399"> </text:span><text:span text:style-name="T211">Czy</text:span><text:span text:style-name="T399"> </text:span><text:span text:style-name="T211">pojęcia</text:span><text:span text:style-name="T399"> </text:span><text:span text:style-name="T211">te</text:span><text:span text:style-name="T399"> </text:span><text:span text:style-name="T211">oznaczają</text:span><text:span text:style-name="T399"> </text:span><text:span text:style-name="T211">to</text:span><text:span text:style-name="T399"> </text:span><text:span text:style-name="T211">samo?</text:span><text:span text:style-name="T399"> </text:span><text:span text:style-name="T211">Albo</text:span><text:span text:style-name="T399"> </text:span><text:span text:style-name="T211">czy</text:span><text:span text:style-name="T399"> </text:span><text:span text:style-name="T211">inkluzja</text:span><text:span text:style-name="T399"> </text:span><text:span text:style-name="T211">oznacza</text:span><text:span text:style-name="T399"> </text:span><text:span text:style-name="T211">to</text:span><text:span text:style-name="T401"> </text:span><text:span text:style-name="T211">samo</text:span><text:span text:style-name="T399"> </text:span><text:span text:style-name="T211">co</text:span><text:span text:style-name="T399"> </text:span><text:span text:style-name="T211">inkul- turacja,</text:span><text:span text:style-name="T397"> </text:span><text:span text:style-name="T211">a</text:span><text:span text:style-name="T397"> </text:span><text:span text:style-name="T211">ekskluzja</text:span><text:span text:style-name="T397"> </text:span><text:span text:style-name="T211">jest</text:span><text:span text:style-name="T397"> </text:span><text:span text:style-name="T211">równoznaczna</text:span><text:span text:style-name="T397"> </text:span><text:span text:style-name="T211">z</text:span><text:span text:style-name="T397"> </text:span><text:span text:style-name="T211">wykluczeniem?</text:span><text:span text:style-name="T397"> </text:span><text:span text:style-name="T211">Czy</text:span><text:span text:style-name="T397"> </text:span><text:span text:style-name="T211">transkulturowość</text:span><text:span text:style-name="T397"> </text:span><text:span text:style-name="T211">w</text:span><text:span text:style-name="T397"> </text:span><text:span text:style-name="T211">uję- </text:span><text:span text:style-name="T206">ciu</text:span><text:span text:style-name="T215"> </text:span><text:span text:style-name="T409">Wolfganga</text:span><text:span text:style-name="T414"> </text:span><text:span text:style-name="T406">Welscha</text:span><text:span text:style-name="T215"> </text:span><text:span text:style-name="T206">musi</text:span><text:span text:style-name="T414"> </text:span><text:span text:style-name="T206">być</text:span><text:span text:style-name="T215"> </text:span><text:span text:style-name="T206">opresyjna</text:span><text:span text:style-name="T414"> </text:span><text:span text:style-name="T206">i</text:span><text:span text:style-name="T215"> </text:span><text:span text:style-name="T206">brać</text:span><text:span text:style-name="T414"> </text:span><text:span text:style-name="T206">jednostki</text:span><text:span text:style-name="T215"> </text:span><text:span text:style-name="T206">i</text:span><text:span text:style-name="T414"> </text:span><text:span text:style-name="T206">całe</text:span><text:span text:style-name="T215"> </text:span><text:span text:style-name="T206">kultury</text:span><text:span text:style-name="T414"> </text:span><text:span text:style-name="T206">w</text:span><text:span text:style-name="T215"> </text:span><text:span text:style-name="T206">niewolę </text:span><text:span text:style-name="T211">relatywizmu?</text:span><text:span text:style-name="T419">31 </text:span><text:span text:style-name="T211">Czy dialog międzykulturowy musi prowadzić do uniwersalizacji kul- </text:span><text:span text:style-name="T206">turowej</text:span><text:span text:style-name="T407"> </text:span><text:span text:style-name="T206">i</text:span><text:span text:style-name="T407"> </text:span><text:span text:style-name="T206">być</text:span><text:span text:style-name="T213"> </text:span><text:span text:style-name="T206">instrumentem</text:span><text:span text:style-name="T407"> </text:span><text:span text:style-name="T206">globalizacji,</text:span><text:span text:style-name="T407"> </text:span><text:span text:style-name="T206">czy</text:span><text:span text:style-name="T213"> </text:span><text:span text:style-name="T206">wręcz</text:span><text:span text:style-name="T407"> </text:span><text:span text:style-name="T206">przeciwnie,</text:span><text:span text:style-name="T407"> </text:span><text:span text:style-name="T206">może</text:span><text:span text:style-name="T213"> </text:span><text:span text:style-name="T206">prowadzić</text:span><text:span text:style-name="T407"> </text:span><text:span text:style-name="T206">do </text:span><text:span text:style-name="T211">wyłonienia</text:span><text:span text:style-name="T428"> </text:span><text:span text:style-name="T211">wspólnej</text:span><text:span text:style-name="T224"> </text:span><text:span text:style-name="T211">przestrzeni</text:span><text:span text:style-name="T224"> </text:span><text:span text:style-name="T211">międzykulturowej</text:span><text:span text:style-name="T224"> </text:span><text:span text:style-name="T211">przy</text:span><text:span text:style-name="T428"> </text:span><text:span text:style-name="T211">zachowaniu</text:span><text:span text:style-name="T224"> </text:span><text:span text:style-name="T211">prawa</text:span><text:span text:style-name="T224"> </text:span><text:span text:style-name="T211">do</text:span><text:span text:style-name="T224"> </text:span><text:span text:style-name="T211">odręb- ności</text:span><text:span text:style-name="T226"> </text:span><text:span text:style-name="T211">jednostek</text:span><text:span text:style-name="T397"> </text:span><text:span text:style-name="T211">i</text:span><text:span text:style-name="T397"> </text:span><text:span text:style-name="T211">grup?</text:span><text:span text:style-name="T226"> </text:span><text:span text:style-name="T211">Czy</text:span><text:span text:style-name="T397"> </text:span><text:span text:style-name="T211">uczestnicy</text:span><text:span text:style-name="T397"> </text:span><text:span text:style-name="T211">dialogu</text:span><text:span text:style-name="T226"> </text:span><text:span text:style-name="T211">zawsze</text:span><text:span text:style-name="T397"> </text:span><text:span text:style-name="T211">stają</text:span><text:span text:style-name="T397"> </text:span><text:span text:style-name="T211">się</text:span><text:span text:style-name="T226"> </text:span><text:span text:style-name="T211">zakładnikami</text:span><text:span text:style-name="T397"> </text:span><text:span text:style-name="T211">polityki </text:span><text:span text:style-name="T206">wielokulturowości?</text:span></text:p><text:p text:style-name="P51"><text:span text:style-name="T139">Jak</text:span><text:span text:style-name="T104"> </text:span><text:span text:style-name="T86">twierdzi</text:span><text:span text:style-name="T117"> </text:span><text:span text:style-name="T139">Urszula</text:span><text:span text:style-name="T104"> </text:span><text:span text:style-name="T86">Kusio,</text:span><text:span text:style-name="T88"> </text:span><text:span text:style-name="T313">za</text:span><text:span text:style-name="T316"> </text:span><text:span text:style-name="T318">sprawą</text:span><text:span text:style-name="T317"> </text:span><text:span text:style-name="T313">wielokulturowości</text:span><text:span text:style-name="T316"> </text:span><text:span text:style-name="T313">jednostkowa</text:span><text:span text:style-name="T317"> </text:span><text:span text:style-name="T313">tożsamość</text:span><text:span text:style-name="T316"> </text:span><text:span text:style-name="T313">ginie w morzu alternatywnych wyborów. </text:span><text:span text:style-name="T318">Wielokulturowość </text:span><text:span text:style-name="T313">oferuje niekończącą się listę propo- </text:span><text:span text:style-name="T314">zycji</text:span><text:span text:style-name="T359"> </text:span><text:span text:style-name="T314">dla</text:span><text:span text:style-name="T336"> </text:span><text:span text:style-name="T314">każdej</text:span><text:span text:style-name="T336"> </text:span><text:span text:style-name="T314">decyzji,</text:span><text:span text:style-name="T336"> </text:span><text:span text:style-name="T314">każdego</text:span><text:span text:style-name="T336"> </text:span><text:span text:style-name="T314">postanowienia.</text:span><text:span text:style-name="T336"> </text:span><text:span text:style-name="T319">Współcześni</text:span><text:span text:style-name="T336"> </text:span><text:span text:style-name="T314">przedstawiciele</text:span><text:span text:style-name="T336"> </text:span><text:span text:style-name="T314">nauk</text:span><text:span text:style-name="T359"> </text:span><text:span text:style-name="T314">spo- </text:span><text:span text:style-name="T313">łecznych</text:span><text:span text:style-name="T358"> </text:span><text:span text:style-name="T313">są</text:span><text:span text:style-name="T358"> </text:span><text:span text:style-name="T313">raczej</text:span><text:span text:style-name="T358"> </text:span><text:span text:style-name="T313">zgodni,</text:span><text:span text:style-name="T339"> </text:span><text:span text:style-name="T313">że</text:span><text:span text:style-name="T358"> </text:span><text:span text:style-name="T313">rzeczywistość,</text:span><text:span text:style-name="T358"> </text:span><text:span text:style-name="T313">w</text:span><text:span text:style-name="T358"> </text:span><text:span text:style-name="T313">której</text:span><text:span text:style-name="T358"> </text:span><text:span text:style-name="T313">przyszło</text:span><text:span text:style-name="T358"> </text:span><text:span text:style-name="T313">jednostce</text:span><text:span text:style-name="T339"> </text:span><text:span text:style-name="T313">funkcjonować,</text:span><text:span text:style-name="T358"> </text:span><text:span text:style-name="T313">jest wyjątkowo dokuczliwa. </text:span><text:span text:style-name="T86">[…] </text:span><text:span text:style-name="T364">Wszystko </text:span><text:span text:style-name="T313">podlega negocjacji, podważeniu, zawsze jest drugi, inny</text:span><text:span text:style-name="T363"> </text:span><text:span text:style-name="T318">punkt</text:span><text:span text:style-name="T363"> </text:span><text:span text:style-name="T313">widzenia,</text:span><text:span text:style-name="T356"> </text:span><text:span text:style-name="T313">równie</text:span><text:span text:style-name="T363"> </text:span><text:span text:style-name="T313">uprawniony,</text:span><text:span text:style-name="T356"> </text:span><text:span text:style-name="T313">równie</text:span><text:span text:style-name="T363"> </text:span><text:span text:style-name="T313">prawomocny.</text:span><text:span text:style-name="T356"> </text:span><text:span text:style-name="T345">Ta</text:span><text:span text:style-name="T363"> </text:span><text:span text:style-name="T318">transkulturowa</text:span><text:span text:style-name="T356"> </text:span><text:span text:style-name="T313">niesta- bilność</text:span><text:span text:style-name="T354"> </text:span><text:span text:style-name="T313">może</text:span><text:span text:style-name="T354"> </text:span><text:span text:style-name="T313">być</text:span><text:span text:style-name="T354"> </text:span><text:span text:style-name="T313">atrakcyjna</text:span><text:span text:style-name="T354"> </text:span><text:span text:style-name="T313">i</text:span><text:span text:style-name="T354"> </text:span><text:span text:style-name="T313">inspirująca</text:span><text:span text:style-name="T354"> </text:span><text:span text:style-name="T313">dla</text:span><text:span text:style-name="T354"> </text:span><text:span text:style-name="T313">humanisty,</text:span><text:span text:style-name="T354"> </text:span><text:span text:style-name="T313">jednak</text:span><text:span text:style-name="T354"> </text:span><text:span text:style-name="T313">przeciętny</text:span><text:span text:style-name="T351"> </text:span><text:span text:style-name="T313">uczestnik</text:span><text:span text:style-name="T354"> </text:span><text:span text:style-name="T313">życia </text:span><text:span text:style-name="T315">społecznego</text:span><text:span text:style-name="T338"> </text:span><text:span text:style-name="T315">odbiera</text:span><text:span text:style-name="T338"> </text:span><text:span text:style-name="T315">ją</text:span><text:span text:style-name="T365"> </text:span><text:span text:style-name="T315">jako</text:span><text:span text:style-name="T338"> </text:span><text:span text:style-name="T315">dokuczliwość,</text:span><text:span text:style-name="T338"> </text:span><text:span text:style-name="T315">a</text:span><text:span text:style-name="T365"> </text:span><text:span text:style-name="T315">bywa</text:span><text:span text:style-name="T338"> </text:span><text:span text:style-name="T315">–</text:span><text:span text:style-name="T338"> </text:span><text:span text:style-name="T315">udrękę</text:span><text:span text:style-name="T420">32</text:span><text:span text:style-name="T84">.</text:span></text:p><text:p text:style-name="P131"><text:span text:style-name="T206">Daleki</text:span><text:span text:style-name="T426"> </text:span><text:span text:style-name="T206">jestem</text:span><text:span text:style-name="T501"> </text:span><text:span text:style-name="T206">w</text:span><text:span text:style-name="T501"> </text:span><text:span text:style-name="T206">tym</text:span><text:span text:style-name="T501"> </text:span><text:span text:style-name="T206">tekście</text:span><text:span text:style-name="T501"> </text:span><text:span text:style-name="T206">od</text:span><text:span text:style-name="T501"> </text:span><text:span text:style-name="T206">pełnej</text:span><text:span text:style-name="T426"> </text:span><text:span text:style-name="T206">akceptacji</text:span><text:span text:style-name="T501"> </text:span><text:span text:style-name="T206">dialogu</text:span><text:span text:style-name="T501"> </text:span><text:span text:style-name="T206">i</text:span><text:span text:style-name="T501"> </text:span><text:span text:style-name="T206">uznania</text:span><text:span text:style-name="T501"> </text:span><text:span text:style-name="T206">go</text:span><text:span text:style-name="T501"> </text:span><text:span text:style-name="T206">–</text:span><text:span text:style-name="T501"> </text:span><text:span text:style-name="T206">jako</text:span><text:span text:style-name="T426"> </text:span><text:span text:style-name="T206">formę </text:span><text:span text:style-name="T211">relacji</text:span><text:span text:style-name="T403"> </text:span><text:span text:style-name="T211">międzykulturowych</text:span><text:span text:style-name="T403"> </text:span><text:span text:style-name="T211">w</text:span><text:span text:style-name="T403"> </text:span><text:span text:style-name="T211">społeczeństwach</text:span><text:span text:style-name="T496"> </text:span><text:span text:style-name="T211">pluralistycznych</text:span><text:span text:style-name="T403"> </text:span><text:span text:style-name="T211">–</text:span><text:span text:style-name="T403"> </text:span><text:span text:style-name="T211">za</text:span><text:span text:style-name="T496"> </text:span><text:span text:style-name="T211">jedyny</text:span><text:span text:style-name="T403"> </text:span><text:span text:style-name="T211">skuteczny model</text:span><text:span text:style-name="T208"> </text:span><text:span text:style-name="T211">integracji</text:span><text:span text:style-name="T508"> </text:span><text:span text:style-name="T211">i</text:span><text:span text:style-name="T208"> </text:span><text:span text:style-name="T211">uniwersalizacji.</text:span><text:span text:style-name="T508"> </text:span><text:span text:style-name="T211">Jeszcze</text:span><text:span text:style-name="T508"> </text:span><text:span text:style-name="T211">dalszy</text:span><text:span text:style-name="T208"> </text:span><text:span text:style-name="T211">jednak</text:span><text:span text:style-name="T508"> </text:span><text:span text:style-name="T211">jestem</text:span><text:span text:style-name="T508"> </text:span><text:span text:style-name="T211">od</text:span><text:span text:style-name="T208"> </text:span><text:span text:style-name="T211">przyjęcia</text:span><text:span text:style-name="T508"> </text:span><text:span text:style-name="T211">sądu,</text:span><text:span text:style-name="T508"> </text:span><text:span text:style-name="T211">że</text:span><text:span text:style-name="T208"> </text:span><text:span text:style-name="T211">ist- </text:span><text:span text:style-name="T206">nieje</text:span><text:span text:style-name="T215"> </text:span><text:span text:style-name="T206">lepszy</text:span><text:span text:style-name="T215"> </text:span><text:span text:style-name="T206">od</text:span><text:span text:style-name="T215"> </text:span><text:span text:style-name="T206">dialogu</text:span><text:span text:style-name="T215"> </text:span><text:span text:style-name="T206">wzorzec</text:span><text:span text:style-name="T215"> </text:span><text:span text:style-name="T206">kształtowania</text:span><text:span text:style-name="T215"> </text:span><text:span text:style-name="T206">relacji</text:span><text:span text:style-name="T215"> </text:span><text:span text:style-name="T206">międzykulturowych.</text:span></text:p></draw:text-box></draw:frame><draw:frame draw:style-name="fr1" text:anchor-type="char" svg:x="2.464cm" svg:y="18.63cm" svg:width="12.07cm" svg:height="2.54cm" draw:z-index="183"><draw:text-box><text:p text:style-name="P43"><text:span text:style-name="T435">Zob.</text:span><text:span text:style-name="T462"> </text:span><text:span text:style-name="T274">Dialog</text:span><text:span text:style-name="T309"> </text:span><text:span text:style-name="T288">kultur.</text:span><text:span text:style-name="T309"> </text:span><text:span text:style-name="T274">O</text:span><text:span text:style-name="T309"> </text:span><text:span text:style-name="T274">granicach</text:span><text:span text:style-name="T309"> </text:span><text:span text:style-name="T274">pluralizmu</text:span><text:span text:style-name="T435">,</text:span><text:span text:style-name="T478"> </text:span><text:span text:style-name="T435">red.</text:span><text:span text:style-name="T478"> </text:span><text:span text:style-name="T462">P.</text:span><text:span text:style-name="T478"> </text:span><text:span text:style-name="T435">Bytniewski,</text:span><text:span text:style-name="T478"> </text:span><text:span text:style-name="T443">J.</text:span><text:span text:style-name="T478"> </text:span><text:span text:style-name="T435">Mizińska,</text:span><text:span text:style-name="T478"> </text:span><text:span text:style-name="T435">Lublin</text:span><text:span text:style-name="T478"> </text:span><text:span text:style-name="T435">1998,</text:span><text:span text:style-name="T478"> </text:span><text:span text:style-name="T274">Lubelskie </text:span><text:span text:style-name="T276">Odczyty Filozoficzne</text:span><text:span text:style-name="T437">,</text:span><text:span text:style-name="T464"> </text:span><text:span text:style-name="T437">6.</text:span></text:p><text:p text:style-name="P38"><text:span text:style-name="T441">W.</text:span><text:span text:style-name="T470"> </text:span><text:span text:style-name="T443">Welsch,</text:span><text:span text:style-name="T465"> </text:span><text:span text:style-name="T281">Transkulturowość.</text:span><text:span text:style-name="T295"> </text:span><text:span text:style-name="T281">Nowa</text:span><text:span text:style-name="T292"> </text:span><text:span text:style-name="T274">koncepcja</text:span><text:span text:style-name="T295"> </text:span><text:span text:style-name="T274">kultury</text:span><text:span text:style-name="T435">,</text:span><text:span text:style-name="T465"> </text:span><text:span text:style-name="T435">przeł.</text:span><text:span text:style-name="T470"> </text:span><text:span text:style-name="T435">B.</text:span><text:span text:style-name="T465"> </text:span><text:span text:style-name="T435">Susła,</text:span><text:span text:style-name="T465"> </text:span><text:span text:style-name="T443">J.</text:span><text:span text:style-name="T470"> </text:span><text:span text:style-name="T435">Wietecki,</text:span><text:span text:style-name="T465"> </text:span><text:span text:style-name="T450">[w:]</text:span><text:span text:style-name="T470"> </text:span><text:span text:style-name="T274">Filozoficzne konteksty</text:span><text:span text:style-name="T278"> </text:span><text:span text:style-name="T274">rozumu</text:span><text:span text:style-name="T277"> </text:span><text:span text:style-name="T274">transwersalnego.</text:span><text:span text:style-name="T278"> </text:span><text:span text:style-name="T309">Wokół</text:span><text:span text:style-name="T277"> </text:span><text:span text:style-name="T274">koncepcji</text:span><text:span text:style-name="T277"> </text:span><text:span text:style-name="T288">Wofganga</text:span><text:span text:style-name="T278"> </text:span><text:span text:style-name="T288">Welscha</text:span><text:span text:style-name="T443">,</text:span><text:span text:style-name="T440"> </text:span><text:span text:style-name="T435">red.</text:span><text:span text:style-name="T440"> </text:span><text:span text:style-name="T489">R.</text:span><text:span text:style-name="T438"> </text:span><text:span text:style-name="T435">Kubicki,</text:span><text:span text:style-name="T440"> </text:span><text:span text:style-name="T447">Poznań</text:span><text:span text:style-name="T440"> </text:span><text:span text:style-name="T435">1998, </text:span><text:span text:style-name="T276">Studia Kulturoznawcze</text:span><text:span text:style-name="T437">,</text:span><text:span text:style-name="T464"> </text:span><text:span text:style-name="T437">10.</text:span></text:p><text:p text:style-name="P23"><text:span text:style-name="T437">U. Kusio, </text:span><text:span text:style-name="T276">Dialog w komunikacji międzykulturowej…</text:span><text:span text:style-name="T437">, s. 212.</text:span></text:p></draw:text-box></draw:frame><draw:frame draw:style-name="fr1" text:anchor-type="char" svg:x="1.965cm" svg:y="18.655cm" svg:width="0.25cm" svg:height="0.303cm" draw:z-index="184"><draw:text-box><text:p text:style-name="P7"><text:span text:style-name="T434">30</text:span></text:p></draw:text-box></draw:frame><draw:frame draw:style-name="fr1" text:anchor-type="char" svg:x="1.965cm" svg:y="19.487cm" svg:width="0.25cm" svg:height="0.303cm" draw:z-index="185"><draw:text-box><text:p text:style-name="P7"><text:span text:style-name="T434">31</text:span></text:p></draw:text-box></draw:frame><draw:frame draw:style-name="fr1" text:anchor-type="char" svg:x="1.965cm" svg:y="20.689cm" svg:width="0.25cm" svg:height="0.303cm" draw:z-index="186"><draw:text-box><text:p text:style-name="P7"><text:span text:style-name="T434">32</text:span></text:p></draw:text-box></draw:frame><draw:frame draw:style-name="fr1" text:anchor-type="char" svg:x="2cm" svg:y="18.21cm" svg:width="2cm" svg:height="0.423cm" draw:z-index="187"><draw:text-box><text:p text:style-name="P140"/></draw:text-box></draw:frame></text:p>
      <text:p text:style-name="P102"><draw:frame draw:style-name="fr1" text:anchor-type="char" svg:x="7.08cm" svg:y="0.529cm" svg:width="3.838cm" svg:height="0.603cm" draw:z-index="188"><draw:text-box><text:p text:style-name="P8"><text:span text:style-name="T312">Dialog międzykulturowy…</text:span></text:p></draw:text-box></draw:frame><draw:frame draw:style-name="fr1" text:anchor-type="char" svg:x="1.466cm" svg:y="0.582cm" svg:width="3.896cm" svg:height="0.519cm" draw:z-index="189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3.33cm" svg:y="0.582cm" svg:width="0.706cm" svg:height="0.519cm" draw:z-index="190"><draw:text-box><text:p text:style-name="P6"><text:span text:style-name="T232">131</text:span></text:p></draw:text-box></draw:frame><draw:frame draw:style-name="fr1" text:anchor-type="char" svg:x="1.468cm" svg:y="2.043cm" svg:width="2.872cm" svg:height="0.556cm" draw:z-index="191"><draw:text-box><text:p text:style-name="P3"><text:span text:style-name="T115">B</text:span><text:span text:style-name="T97">I</text:span><text:span text:style-name="T115">B</text:span><text:span text:style-name="T108">l</text:span><text:span text:style-name="T110">I</text:span><text:span text:style-name="T151">O</text:span><text:span text:style-name="T116">G</text:span><text:span text:style-name="T127">R</text:span><text:span text:style-name="T109">A</text:span><text:span text:style-name="T150">F</text:span><text:span text:style-name="T143">I</text:span><text:span text:style-name="T74">A</text:span></text:p></draw:text-box></draw:frame><draw:frame draw:style-name="fr1" text:anchor-type="char" svg:x="1.466cm" svg:y="2.967cm" svg:width="12.569cm" svg:height="18.165cm" draw:z-index="192"><draw:text-box><text:p text:style-name="P59"><text:span text:style-name="T1">Anderson</text:span><text:span text:style-name="T38"> </text:span><text:span text:style-name="T1">B.,</text:span><text:span text:style-name="T40"> </text:span><text:span text:style-name="T234">Wspólnoty</text:span><text:span text:style-name="T237"> </text:span><text:span text:style-name="T238">wyobrażone.</text:span><text:span text:style-name="T241"> </text:span><text:span text:style-name="T238">Rozważania</text:span><text:span text:style-name="T237"> </text:span><text:span text:style-name="T238">o</text:span><text:span text:style-name="T241"> </text:span><text:span text:style-name="T238">źródłach</text:span><text:span text:style-name="T237"> </text:span><text:span text:style-name="T238">i</text:span><text:span text:style-name="T241"> </text:span><text:span text:style-name="T238">rozprzestrzenianiu</text:span><text:span text:style-name="T241"> </text:span><text:span text:style-name="T238">się</text:span><text:span text:style-name="T237"> </text:span><text:span text:style-name="T238">nacjonali- </text:span><text:span text:style-name="T239">zmu</text:span><text:span text:style-name="T2">,</text:span><text:span text:style-name="T41"> </text:span><text:span text:style-name="T2">przeł.</text:span><text:span text:style-name="T41"> </text:span><text:span text:style-name="T2">S.</text:span><text:span text:style-name="T25"> </text:span><text:span text:style-name="T2">Amsterdamski,</text:span><text:span text:style-name="T41"> </text:span><text:span text:style-name="T2">Kraków</text:span><text:span text:style-name="T25"> </text:span><text:span text:style-name="T2">1997,</text:span><text:span text:style-name="T41"> </text:span><text:span text:style-name="T239">Demokracja</text:span><text:span text:style-name="T243"> </text:span><text:span text:style-name="T239">–</text:span><text:span text:style-name="T242"> </text:span><text:span text:style-name="T239">Filozofia</text:span><text:span text:style-name="T242"> </text:span><text:span text:style-name="T239">i</text:span><text:span text:style-name="T243"> </text:span><text:span text:style-name="T239">Praktyka</text:span><text:span text:style-name="T2">.</text:span></text:p><text:p text:style-name="P60"><text:span text:style-name="T3">Appadurai</text:span><text:span text:style-name="T11"> </text:span><text:span text:style-name="T3">A.,</text:span><text:span text:style-name="T11"> </text:span><text:span text:style-name="T240">Nowoczesność</text:span><text:span text:style-name="T244"> </text:span><text:span text:style-name="T240">bez</text:span><text:span text:style-name="T245"> </text:span><text:span text:style-name="T240">granic.</text:span><text:span text:style-name="T244"> </text:span><text:span text:style-name="T240">Kulturowe</text:span><text:span text:style-name="T244"> </text:span><text:span text:style-name="T240">wymiary</text:span><text:span text:style-name="T245"> </text:span><text:span text:style-name="T240">globalizacji</text:span><text:span text:style-name="T3">,</text:span><text:span text:style-name="T11"> </text:span><text:span text:style-name="T3">przeł.</text:span><text:span text:style-name="T11"> </text:span><text:span text:style-name="T42">Z.</text:span><text:span text:style-name="T45"> </text:span><text:span text:style-name="T3">Pucek,</text:span><text:span text:style-name="T11"> </text:span><text:span text:style-name="T3">Kraków </text:span><text:span text:style-name="T2">2005,</text:span><text:span text:style-name="T47"> </text:span><text:span text:style-name="T239">Horyzonty</text:span><text:span text:style-name="T247"> </text:span><text:span text:style-name="T239">Nowoczesności</text:span><text:span text:style-name="T2">,</text:span><text:span text:style-name="T47"> </text:span><text:span text:style-name="T2">34.</text:span></text:p><text:p text:style-name="P11"><text:span text:style-name="T2">Bauman Z., </text:span><text:span text:style-name="T239">Globalizacja – i co z tego dla ludzi wynika</text:span><text:span text:style-name="T2">, przeł. E. Klekot,</text:span><text:span text:style-name="T49"> </text:span><text:span text:style-name="T50">Warszawa </text:span><text:span text:style-name="T2">2000,</text:span></text:p><text:p text:style-name="P64"><text:span text:style-name="T239">Biblioteka Myśli Współczesnej</text:span><text:span text:style-name="T2">.</text:span></text:p><text:p text:style-name="P32"><text:span text:style-name="T3">Burszta</text:span><text:span text:style-name="T7"> </text:span><text:span text:style-name="T45">W.</text:span><text:span text:style-name="T51"> </text:span><text:span text:style-name="T15">J.,</text:span><text:span text:style-name="T7"> </text:span><text:span text:style-name="T240">Różnorodność</text:span><text:span text:style-name="T249"> </text:span><text:span text:style-name="T240">i</text:span><text:span text:style-name="T249"> </text:span><text:span text:style-name="T240">tożsamość.</text:span><text:span text:style-name="T251"> </text:span><text:span text:style-name="T240">Antropologia</text:span><text:span text:style-name="T249"> </text:span><text:span text:style-name="T240">jako</text:span><text:span text:style-name="T251"> </text:span><text:span text:style-name="T240">kulturowa</text:span><text:span text:style-name="T249"> </text:span><text:span text:style-name="T240">refleksyjność</text:span><text:span text:style-name="T3">,</text:span><text:span text:style-name="T51"> </text:span><text:span text:style-name="T15">Poznań</text:span><text:span text:style-name="T7"> </text:span><text:span text:style-name="T3">2004. </text:span><text:span text:style-name="T1">Burszta</text:span><text:span text:style-name="T36"> </text:span><text:span text:style-name="T46">W.</text:span><text:span text:style-name="T36"> </text:span><text:span text:style-name="T14">J.,</text:span><text:span text:style-name="T36"> </text:span><text:span text:style-name="T1">Kuligowski</text:span><text:span text:style-name="T36"> </text:span><text:span text:style-name="T4">W.,</text:span><text:span text:style-name="T36"> </text:span><text:span text:style-name="T238">Sequel.</text:span><text:span text:style-name="T252"> </text:span><text:span text:style-name="T238">Dalsze</text:span><text:span text:style-name="T254"> </text:span><text:span text:style-name="T238">przygody</text:span><text:span text:style-name="T252"> </text:span><text:span text:style-name="T238">kultury</text:span><text:span text:style-name="T252"> </text:span><text:span text:style-name="T238">w</text:span><text:span text:style-name="T252"> </text:span><text:span text:style-name="T238">globalnym</text:span><text:span text:style-name="T252"> </text:span><text:span text:style-name="T238">świecie</text:span><text:span text:style-name="T1">,</text:span><text:span text:style-name="T36"> </text:span><text:span text:style-name="T52">Warszawa</text:span></text:p><text:p text:style-name="P65"><text:span text:style-name="T2">2005, </text:span><text:span text:style-name="T239">Spectrum</text:span><text:span text:style-name="T2">.</text:span></text:p><text:p text:style-name="P62"><text:span text:style-name="T1">Castells</text:span><text:span text:style-name="T8"> </text:span><text:span text:style-name="T1">M.,</text:span><text:span text:style-name="T10"> </text:span><text:span text:style-name="T238">Siła</text:span><text:span text:style-name="T255"> </text:span><text:span text:style-name="T238">tożsamości</text:span><text:span text:style-name="T1">,</text:span><text:span text:style-name="T8"> </text:span><text:span text:style-name="T1">przeł.</text:span><text:span text:style-name="T8"> </text:span><text:span text:style-name="T1">S.</text:span><text:span text:style-name="T8"> </text:span><text:span text:style-name="T1">Szymański,</text:span><text:span text:style-name="T8"> </text:span><text:span text:style-name="T1">red.</text:span><text:span text:style-name="T8"> </text:span><text:span text:style-name="T1">nauk.</text:span><text:span text:style-name="T8"> </text:span><text:span text:style-name="T1">M.</text:span><text:span text:style-name="T8"> </text:span><text:span text:style-name="T14">Marody,</text:span><text:span text:style-name="T10"> </text:span><text:span text:style-name="T52">Warszawa</text:span><text:span text:style-name="T8"> </text:span><text:span text:style-name="T1">2009,</text:span><text:span text:style-name="T10"> </text:span><text:span text:style-name="T234">Wiek </text:span><text:span text:style-name="T239">informacji</text:span><text:span text:style-name="T256"> </text:span><text:span text:style-name="T239">–</text:span><text:span text:style-name="T256"> </text:span><text:span text:style-name="T239">ekonomia,</text:span><text:span text:style-name="T256"> </text:span><text:span text:style-name="T239">społeczeństwo</text:span><text:span text:style-name="T256"> </text:span><text:span text:style-name="T239">i</text:span><text:span text:style-name="T256"> </text:span><text:span text:style-name="T235">kultura</text:span><text:span text:style-name="T13">,</text:span><text:span text:style-name="T53"> </text:span><text:span text:style-name="T2">t.</text:span><text:span text:style-name="T53"> </text:span><text:span text:style-name="T2">2.</text:span></text:p><text:p text:style-name="P68"><text:span text:style-name="T1">Clifford</text:span><text:span text:style-name="T54"> </text:span><text:span text:style-name="T14">J.,</text:span><text:span text:style-name="T54"> </text:span><text:span text:style-name="T238">Kłopoty</text:span><text:span text:style-name="T258"> </text:span><text:span text:style-name="T238">z</text:span><text:span text:style-name="T260"> </text:span><text:span text:style-name="T234">kulturą.</text:span><text:span text:style-name="T260"> </text:span><text:span text:style-name="T238">Dwudziestowieczna</text:span><text:span text:style-name="T258"> </text:span><text:span text:style-name="T238">etnografia,</text:span><text:span text:style-name="T260"> </text:span><text:span text:style-name="T234">literatura</text:span><text:span text:style-name="T260"> </text:span><text:span text:style-name="T238">i</text:span><text:span text:style-name="T258"> </text:span><text:span text:style-name="T238">sztuka</text:span><text:span text:style-name="T1">,</text:span><text:span text:style-name="T54"> </text:span><text:span text:style-name="T1">przeł.</text:span><text:span text:style-name="T54"> </text:span><text:span text:style-name="T1">E.</text:span><text:span text:style-name="T55"> </text:span><text:span text:style-name="T1">Dżurak </text:span><text:span text:style-name="T43">[i </text:span><text:span text:style-name="T2">in.], </text:span><text:span text:style-name="T50">Warszawa</text:span><text:span text:style-name="T56"> </text:span><text:span text:style-name="T2">2000.</text:span></text:p><text:p text:style-name="P69"><text:span text:style-name="T238">Dialog</text:span><text:span text:style-name="T257"> </text:span><text:span text:style-name="T261">kultur.</text:span><text:span text:style-name="T248"> </text:span><text:span text:style-name="T238">O</text:span><text:span text:style-name="T248"> </text:span><text:span text:style-name="T238">granicach</text:span><text:span text:style-name="T248"> </text:span><text:span text:style-name="T238">pluralizmu</text:span><text:span text:style-name="T1">,</text:span><text:span text:style-name="T48"> </text:span><text:span text:style-name="T1">red.</text:span><text:span text:style-name="T48"> </text:span><text:span text:style-name="T22">P.</text:span><text:span text:style-name="T48"> </text:span><text:span text:style-name="T1">Bytniewski,</text:span><text:span text:style-name="T48"> </text:span><text:span text:style-name="T57">J.</text:span><text:span text:style-name="T48"> </text:span><text:span text:style-name="T1">Mizińska,</text:span><text:span text:style-name="T48"> </text:span><text:span text:style-name="T1">Lublin</text:span><text:span text:style-name="T48"> </text:span><text:span text:style-name="T1">1998,</text:span><text:span text:style-name="T48"> </text:span><text:span text:style-name="T238">Lubelskie </text:span><text:span text:style-name="T239">Odczyty Filozoficzne</text:span><text:span text:style-name="T2">,</text:span><text:span text:style-name="T59"> </text:span><text:span text:style-name="T2">6.</text:span></text:p><text:p text:style-name="P11"><text:span text:style-name="T2">Fukuyama F., </text:span><text:span text:style-name="T239">Koniec historii</text:span><text:span text:style-name="T2">, przeł. T. Bieroń, M. Wichrowski, Poznań 1997.</text:span></text:p><text:p text:style-name="P12"><text:span text:style-name="T1">Geertz</text:span><text:span text:style-name="T61"> </text:span><text:span text:style-name="T1">C.,</text:span><text:span text:style-name="T61"> </text:span><text:span text:style-name="T238">Interpretacja</text:span><text:span text:style-name="T262"> </text:span><text:span text:style-name="T261">kultur.</text:span><text:span text:style-name="T264"> </text:span><text:span text:style-name="T261">Wybrane</text:span><text:span text:style-name="T264"> </text:span><text:span text:style-name="T238">eseje</text:span><text:span text:style-name="T1">,</text:span><text:span text:style-name="T33"> </text:span><text:span text:style-name="T1">przeł.</text:span><text:span text:style-name="T61"> </text:span><text:span text:style-name="T1">M.</text:span><text:span text:style-name="T61"> </text:span><text:span text:style-name="T1">M.</text:span><text:span text:style-name="T33"> </text:span><text:span text:style-name="T1">Piechaczek,</text:span><text:span text:style-name="T61"> </text:span><text:span text:style-name="T1">Kraków</text:span><text:span text:style-name="T33"> </text:span><text:span text:style-name="T1">2005,</text:span><text:span text:style-name="T61"> </text:span><text:span text:style-name="T234">Cultura</text:span><text:span text:style-name="T14">. </text:span><text:span text:style-name="T2">Gellner E., </text:span><text:span text:style-name="T235">Narody </text:span><text:span text:style-name="T239">i nacjonalizm</text:span><text:span text:style-name="T2">, przeł. </text:span><text:span text:style-name="T23">T. </text:span><text:span text:style-name="T2">Hołówka, </text:span><text:span text:style-name="T50">Warszawa </text:span><text:span text:style-name="T2">1991, </text:span><text:span text:style-name="T239">Biblioteka</text:span><text:span text:style-name="T265"> </text:span><text:span text:style-name="T235">Myśli</text:span></text:p><text:p text:style-name="P65"><text:span text:style-name="T238">Współczesnej</text:span><text:span text:style-name="T1">.</text:span></text:p><text:p text:style-name="P13"><text:span text:style-name="T3">Giddens A., </text:span><text:span text:style-name="T240">Nowoczesność i tożsamość. </text:span><text:span text:style-name="T236">„Ja” </text:span><text:span text:style-name="T240">i społeczeństwo w epoce późnej nowoczesności</text:span><text:span text:style-name="T3">, przeł.</text:span></text:p><text:list xml:id="list3533067715" text:style-name="WWNum3"><text:list-item><text:p text:style-name="P71"><text:span text:style-name="T2">Szulżycka,</text:span><text:span text:style-name="T56"> </text:span><text:span text:style-name="T50">Warszawa</text:span><text:span text:style-name="T62"> </text:span><text:span text:style-name="T2">2001,</text:span><text:span text:style-name="T56"> </text:span><text:span text:style-name="T239">Biblioteka</text:span><text:span text:style-name="T266"> </text:span><text:span text:style-name="T239">Socjologiczna</text:span><text:span text:style-name="T2">. </text:span><text:span text:style-name="T3">Golka M., </text:span><text:span text:style-name="T240">Imiona wielokulturowości</text:span><text:span text:style-name="T3">, </text:span><text:span text:style-name="T51">Warszawa </text:span><text:span text:style-name="T3">2010,</text:span><text:span text:style-name="T63"> </text:span><text:span text:style-name="T240">Spectrum</text:span><text:span text:style-name="T3">.</text:span></text:p></text:list-item></text:list><text:p text:style-name="P72"><text:span text:style-name="T1">Gordon</text:span><text:span text:style-name="T14"> </text:span><text:span text:style-name="T1">M.,</text:span><text:span text:style-name="T14"> </text:span><text:span text:style-name="T238">Assimilation</text:span><text:span text:style-name="T267"> </text:span><text:span text:style-name="T238">in</text:span><text:span text:style-name="T234"> </text:span><text:span text:style-name="T238">American</text:span><text:span text:style-name="T234"> </text:span><text:span text:style-name="T238">Life.</text:span><text:span text:style-name="T267"> </text:span><text:span text:style-name="T238">The</text:span><text:span text:style-name="T234"> </text:span><text:span text:style-name="T238">Role</text:span><text:span text:style-name="T234"> </text:span><text:span text:style-name="T238">of</text:span><text:span text:style-name="T267"> </text:span><text:span text:style-name="T238">Race,</text:span><text:span text:style-name="T234"> </text:span><text:span text:style-name="T238">Religion</text:span><text:span text:style-name="T234"> </text:span><text:span text:style-name="T238">and</text:span><text:span text:style-name="T267"> </text:span><text:span text:style-name="T238">National</text:span><text:span text:style-name="T234"> </text:span><text:span text:style-name="T238">Origins</text:span><text:span text:style-name="T1">, </text:span><text:span text:style-name="T2">New </text:span><text:span text:style-name="T5">York</text:span><text:span text:style-name="T25"> </text:span><text:span text:style-name="T2">1964.</text:span></text:p><text:p text:style-name="P14"><text:span text:style-name="T1">Habermas</text:span><text:span text:style-name="T64"> </text:span><text:span text:style-name="T14">J.,</text:span><text:span text:style-name="T60"> </text:span><text:span text:style-name="T238">Obywatelstwo</text:span><text:span text:style-name="T268"> </text:span><text:span text:style-name="T238">a</text:span><text:span text:style-name="T268"> </text:span><text:span text:style-name="T238">tożsamość</text:span><text:span text:style-name="T268"> </text:span><text:span text:style-name="T238">narodowa.</text:span><text:span text:style-name="T269"> </text:span><text:span text:style-name="T238">Rozważania</text:span><text:span text:style-name="T268"> </text:span><text:span text:style-name="T238">nad</text:span><text:span text:style-name="T268"> </text:span><text:span text:style-name="T238">przyszłością</text:span><text:span text:style-name="T268"> </text:span><text:span text:style-name="T238">Europy</text:span><text:span text:style-name="T1">,</text:span><text:span text:style-name="T60"> </text:span><text:span text:style-name="T1">przeł.</text:span></text:p><text:list xml:id="list150715937152128" text:continue-numbering="true" text:style-name="WWNum3"><text:list-item><text:p text:style-name="P73"><text:span text:style-name="T2">Markiewicz, </text:span><text:span text:style-name="T50">Warszawa</text:span><text:span text:style-name="T39"> </text:span><text:span text:style-name="T2">1993.</text:span></text:p></text:list-item></text:list><text:p text:style-name="P17"><text:span text:style-name="T2">Hall E., </text:span><text:span text:style-name="T239">Ukryty wymiar</text:span><text:span text:style-name="T2">, przeł. T. Hołówka, Warszawa 1997, </text:span><text:span text:style-name="T239">Spectrum</text:span><text:span text:style-name="T2">.</text:span></text:p><text:p text:style-name="P62"><text:span text:style-name="T1">Hannerz U., </text:span><text:span text:style-name="T238">Powiązania transnarodowe. Kultura, ludzie, miejsca</text:span><text:span text:style-name="T1">, przeł. K. Franek, Kraków </text:span><text:span text:style-name="T2">2006, </text:span><text:span text:style-name="T239">Cultura</text:span><text:span text:style-name="T2">,</text:span></text:p><text:p text:style-name="P69"><text:span text:style-name="T1">Herzfeld</text:span><text:span text:style-name="T20"> </text:span><text:span text:style-name="T1">M.,</text:span><text:span text:style-name="T65"> </text:span><text:span text:style-name="T238">Antropologia.</text:span><text:span text:style-name="T270"> </text:span><text:span text:style-name="T238">Praktykowanie</text:span><text:span text:style-name="T271"> </text:span><text:span text:style-name="T238">teorii</text:span><text:span text:style-name="T270"> </text:span><text:span text:style-name="T238">w</text:span><text:span text:style-name="T271"> </text:span><text:span text:style-name="T238">kulturze</text:span><text:span text:style-name="T271"> </text:span><text:span text:style-name="T238">i</text:span><text:span text:style-name="T271"> </text:span><text:span text:style-name="T238">społeczeństwie</text:span><text:span text:style-name="T1">,</text:span><text:span text:style-name="T20"> </text:span><text:span text:style-name="T1">przeł.</text:span><text:span text:style-name="T65"> </text:span><text:span text:style-name="T1">M.</text:span><text:span text:style-name="T20"> </text:span><text:span text:style-name="T1">M.</text:span><text:span text:style-name="T65"> </text:span><text:span text:style-name="T1">Pie- </text:span><text:span text:style-name="T2">chaczek, Kraków 2004,</text:span><text:span text:style-name="T66"> </text:span><text:span text:style-name="T235">Cultura</text:span><text:span text:style-name="T13">,</text:span></text:p><text:p text:style-name="P12"><text:span text:style-name="T14">Hofstede</text:span><text:span text:style-name="T54"> </text:span><text:span text:style-name="T1">G.,</text:span><text:span text:style-name="T54"> </text:span><text:span text:style-name="T234">Kultury</text:span><text:span text:style-name="T260"> </text:span><text:span text:style-name="T238">i</text:span><text:span text:style-name="T258"> </text:span><text:span text:style-name="T238">organizacje.</text:span><text:span text:style-name="T260"> </text:span><text:span text:style-name="T234">Zaprogramowanie</text:span><text:span text:style-name="T260"> </text:span><text:span text:style-name="T261">umysłu</text:span><text:span text:style-name="T57">,</text:span><text:span text:style-name="T54"> </text:span><text:span text:style-name="T1">przeł.</text:span><text:span text:style-name="T55"> </text:span><text:span text:style-name="T1">M.</text:span><text:span text:style-name="T54"> </text:span><text:span text:style-name="T1">Durska,</text:span><text:span text:style-name="T54"> </text:span><text:span text:style-name="T6">Warszawa</text:span><text:span text:style-name="T54"> </text:span><text:span text:style-name="T1">2000. </text:span><text:span text:style-name="T18">Huntington </text:span><text:span text:style-name="T1">S. </text:span><text:span text:style-name="T6">P., </text:span><text:span text:style-name="T238">Zderzenie cywilizacji i nowy kształt ładu światowego</text:span><text:span text:style-name="T1">, przeł. H.</text:span><text:span text:style-name="T18"> </text:span><text:span text:style-name="T1">Jankowska,</text:span></text:p><text:p text:style-name="P65"><text:span text:style-name="T2">Warszawa 2000, </text:span><text:span text:style-name="T239">Spectrum</text:span><text:span text:style-name="T2">.</text:span></text:p><text:p text:style-name="P70"><text:span text:style-name="T1">Kusio </text:span><text:span text:style-name="T22">U., </text:span><text:span text:style-name="T238">Dialog jako postulowana forma komunikacji międzykulturowej. Ideały a rzeczywi- stość</text:span><text:span text:style-name="T1">,</text:span><text:span text:style-name="T46"> </text:span><text:span text:style-name="T44">[w:]</text:span><text:span text:style-name="T46"> </text:span><text:span text:style-name="T238">Jeden</text:span><text:span text:style-name="T246"> </text:span><text:span text:style-name="T238">świat</text:span><text:span text:style-name="T246"> </text:span><text:span text:style-name="T238">wiele</text:span><text:span text:style-name="T246"> </text:span><text:span text:style-name="T261">kultur.</text:span><text:span text:style-name="T246"> </text:span><text:span text:style-name="T238">Refleksje</text:span><text:span text:style-name="T246"> </text:span><text:span text:style-name="T238">nad</text:span><text:span text:style-name="T246"> </text:span><text:span text:style-name="T238">kulturowymi</text:span><text:span text:style-name="T246"> </text:span><text:span text:style-name="T238">aspektami</text:span><text:span text:style-name="T246"> </text:span><text:span text:style-name="T238">globalizacji</text:span><text:span text:style-name="T1">,</text:span><text:span text:style-name="T46"> </text:span><text:span text:style-name="T1">red.</text:span></text:p><text:p text:style-name="P67"><text:span text:style-name="T2">M. Bednarz, W. Jurkiewicz, Bydgoszcz 2010.</text:span></text:p><text:p text:style-name="P74"><text:span text:style-name="T2">Kusio </text:span><text:span text:style-name="T23">U., </text:span><text:span text:style-name="T239">Dialog w komunikacji międzykulturowej. Ideały a rzeczywistość</text:span><text:span text:style-name="T2">, Lublin 2011. </text:span><text:span text:style-name="T1">MacCannel D., </text:span><text:span text:style-name="T234">Turysta. Nowa </text:span><text:span text:style-name="T238">teoria klasy próżniaczej</text:span><text:span text:style-name="T1">, przeł. E. Klekot, </text:span><text:span text:style-name="T44">A. </text:span><text:span text:style-name="T1">Wieczorkiewicz,</text:span></text:p><text:p text:style-name="P66"><text:span text:style-name="T2">Warszawa 2002, </text:span><text:span text:style-name="T239">Spectrum</text:span><text:span text:style-name="T2">.</text:span></text:p></draw:text-box></draw:frame></text:p>
      <text:p text:style-name="P103"><draw:line text:anchor-type="char" draw:z-index="193" draw:style-name="gr1" draw:text-style-name="P156" svg:x1="2cm" svg:y1="19.662cm" svg:x2="14.501cm" svg:y2="19.662cm"><text:p/></draw:line><draw:frame draw:style-name="fr1" text:anchor-type="char" svg:x="5.699cm" svg:y="0.54cm" svg:width="2.598cm" svg:height="0.557cm" draw:z-index="194"><draw:text-box><text:p text:style-name="P106"><text:span text:style-name="T228">Tadeusz</text:span><text:span text:style-name="T230"> </text:span><text:span text:style-name="T211">Paleczny</text:span></text:p></draw:text-box></draw:frame><draw:frame draw:style-name="fr1" text:anchor-type="char" svg:x="1.965cm" svg:y="0.582cm" svg:width="0.706cm" svg:height="0.519cm" draw:z-index="195"><draw:text-box><text:p text:style-name="P6"><text:span text:style-name="T232">132</text:span></text:p></draw:text-box></draw:frame><draw:frame draw:style-name="fr1" text:anchor-type="char" svg:x="10.636cm" svg:y="0.582cm" svg:width="3.896cm" svg:height="0.519cm" draw:z-index="196"><draw:text-box><text:p text:style-name="P6"><text:span text:style-name="T589">POLITEJA</text:span><text:span text:style-name="T590"> </text:span><text:span text:style-name="T233">1(27)/2014</text:span></text:p></draw:text-box></draw:frame><draw:frame draw:style-name="fr1" text:anchor-type="char" svg:x="1.965cm" svg:y="1.588cm" svg:width="12.571cm" svg:height="9.133cm" draw:z-index="197"><draw:text-box><text:p text:style-name="P63"><text:span text:style-name="T1">Mathews G., </text:span><text:span text:style-name="T238">Supermarket kultury. Kultura globalna a tożsamość jednostki</text:span><text:span text:style-name="T1">, przeł. E. Klekot, </text:span><text:span text:style-name="T2">Warszawa 2005, </text:span><text:span text:style-name="T239">Biblioteka Myśli Współczesnej</text:span><text:span text:style-name="T2">.</text:span></text:p><text:p text:style-name="P11"><text:span text:style-name="T2">Mucha J., </text:span><text:span text:style-name="T239">Oblicza etniczności. Studia teoretyczne i empiryczne</text:span><text:span text:style-name="T2">, Kraków 2005.</text:span></text:p><text:p text:style-name="P75"><text:span text:style-name="T3">Postman N., </text:span><text:span text:style-name="T240">Zabawićsięnaśmierć. Dyskurspublicznywepoceshow-businessu</text:span><text:span text:style-name="T3">, przeł. L. Niedzielski, </text:span><text:span text:style-name="T2">Warszawa 2006, </text:span><text:span text:style-name="T239">Spectrum</text:span><text:span text:style-name="T2">.</text:span></text:p><text:p text:style-name="P76"><text:span text:style-name="T50">Toffler </text:span><text:span text:style-name="T2">A., </text:span><text:span text:style-name="T235">Trzecia </text:span><text:span text:style-name="T239">fala</text:span><text:span text:style-name="T2">, przeł. E. Woydyłło-Osiatyńska, </text:span><text:span text:style-name="T50">Warszawa </text:span><text:span text:style-name="T2">1997, </text:span><text:span text:style-name="T239">Biblioteka </text:span><text:span text:style-name="T235">Myśli </text:span><text:span text:style-name="T239">Współczesnej</text:span><text:span text:style-name="T2">.</text:span></text:p><text:p text:style-name="P72"><text:span text:style-name="T14">Wallerstein</text:span><text:span text:style-name="T52"> </text:span><text:span text:style-name="T1">I.,</text:span><text:span text:style-name="T57"> </text:span><text:span text:style-name="T238">Analiza</text:span><text:span text:style-name="T250"> </text:span><text:span text:style-name="T238">systemów-światów.</text:span><text:span text:style-name="T261"> </text:span><text:span text:style-name="T238">Wprowadzenie</text:span><text:span text:style-name="T1">,</text:span><text:span text:style-name="T57"> </text:span><text:span text:style-name="T1">przeł.</text:span><text:span text:style-name="T52"> </text:span><text:span text:style-name="T67">K.</text:span><text:span text:style-name="T57"> </text:span><text:span text:style-name="T1">Gawlicz,</text:span><text:span text:style-name="T57"> </text:span><text:span text:style-name="T1">M.</text:span><text:span text:style-name="T52"> </text:span><text:span text:style-name="T1">Starnawski, </text:span><text:span text:style-name="T50">Warszawa</text:span><text:span text:style-name="T9"> </text:span><text:span text:style-name="T2">2007.</text:span></text:p><text:p text:style-name="P60"><text:span text:style-name="T14">Wallerstein</text:span><text:span text:style-name="T22"> </text:span><text:span text:style-name="T1">I.,</text:span><text:span text:style-name="T22"> </text:span><text:span text:style-name="T238">Koniec</text:span><text:span text:style-name="T272"> </text:span><text:span text:style-name="T238">świata</text:span><text:span text:style-name="T272"> </text:span><text:span text:style-name="T238">jaki</text:span><text:span text:style-name="T272"> </text:span><text:span text:style-name="T238">znamy</text:span><text:span text:style-name="T1">,</text:span><text:span text:style-name="T22"> </text:span><text:span text:style-name="T1">przeł.</text:span><text:span text:style-name="T22"> </text:span><text:span text:style-name="T1">M.</text:span><text:span text:style-name="T22"> </text:span><text:span text:style-name="T1">Bilewicz,</text:span><text:span text:style-name="T22"> </text:span><text:span text:style-name="T44">A.</text:span><text:span text:style-name="T22"> </text:span><text:span text:style-name="T1">Jelonek,</text:span><text:span text:style-name="T22"> </text:span><text:span text:style-name="T67">K.</text:span><text:span text:style-name="T22"> </text:span><text:span text:style-name="T14">Tyszka,</text:span><text:span text:style-name="T22"> </text:span><text:span text:style-name="T52">Warszawa </text:span><text:span text:style-name="T2">2004, </text:span><text:span text:style-name="T239">Społeczeństwo</text:span><text:span text:style-name="T259"> </text:span><text:span text:style-name="T239">Współczesne</text:span><text:span text:style-name="T2">.</text:span></text:p><text:p text:style-name="P11"><text:span text:style-name="T50">Welsch </text:span><text:span text:style-name="T5">W., </text:span><text:span text:style-name="T235">Transkulturowość. Nowa </text:span><text:span text:style-name="T239">koncepcja kultury</text:span><text:span text:style-name="T2">, przeł. B. Susła, </text:span><text:span text:style-name="T58">J. </text:span><text:span text:style-name="T2">Wietecki,</text:span><text:span text:style-name="T47"> </text:span><text:span text:style-name="T43">[w:]</text:span></text:p><text:p text:style-name="P64"><text:span text:style-name="T238">Filozoficzne konteksty rozumu transwersalnego. </text:span><text:span text:style-name="T273">Wokół </text:span><text:span text:style-name="T238">koncepcji </text:span><text:span text:style-name="T261">Wofganga Welscha</text:span><text:span text:style-name="T57">,</text:span><text:span text:style-name="T68"> </text:span><text:span text:style-name="T1">red.</text:span></text:p><text:p text:style-name="P64"><text:span text:style-name="T2">R. Kubicki, Poznań 1998, </text:span><text:span text:style-name="T239">Studia Kulturoznawcze</text:span><text:span text:style-name="T2">, 10.</text:span></text:p><text:p text:style-name="P60"><text:span text:style-name="T1">Znaniecki F., </text:span><text:span text:style-name="T238">Ludzie teraźniejsi a cywilizacja przyszłości</text:span><text:span text:style-name="T1">, Warszawa 1974, </text:span><text:span text:style-name="T238">Biblioteka Socjo- </text:span><text:span text:style-name="T239">logiczna</text:span><text:span text:style-name="T2">.</text:span></text:p><text:p text:style-name="P61"><text:span text:style-name="T1">Znaniecki F., </text:span><text:span text:style-name="T238">Upadek cywilizacji zachodniej. Szkic z pogranicza filozofii kultury i socjologii</text:span><text:span text:style-name="T1">, </text:span><text:span text:style-name="T2">Poznań 1920.</text:span></text:p><text:p text:style-name="P77"><text:span text:style-name="T2">Znaniecki</text:span><text:span text:style-name="T34"> </text:span><text:span text:style-name="T5">F.,</text:span><text:span text:style-name="T34"> </text:span><text:span text:style-name="T239">Współczesne</text:span><text:span text:style-name="T263"> </text:span><text:span text:style-name="T239">narody</text:span><text:span text:style-name="T2">,</text:span><text:span text:style-name="T34"> </text:span><text:span text:style-name="T2">przeł.</text:span><text:span text:style-name="T37"> </text:span><text:span text:style-name="T43">Z.</text:span><text:span text:style-name="T34"> </text:span><text:span text:style-name="T2">Dulczewski,</text:span><text:span text:style-name="T34"> </text:span><text:span text:style-name="T50">Warszawa</text:span><text:span text:style-name="T34"> </text:span><text:span text:style-name="T2">1990,</text:span><text:span text:style-name="T34"> </text:span><text:span text:style-name="T239">Biblioteka</text:span><text:span text:style-name="T253"> </text:span><text:span text:style-name="T239">Socjo- logiczna</text:span><text:span text:style-name="T2">.</text:span></text:p></draw:text-box></draw:frame><draw:frame draw:style-name="fr1" text:anchor-type="char" svg:x="1.965cm" svg:y="19.704cm" svg:width="12.569cm" svg:height="1.461cm" draw:z-index="198"><draw:text-box><text:p text:style-name="P104"><text:span text:style-name="T550">P</text:span><text:span text:style-name="T551">r</text:span><text:span text:style-name="T552">of.</text:span><text:span text:style-name="T553"> </text:span><text:span text:style-name="T554">d</text:span><text:span text:style-name="T551">r</text:span><text:span text:style-name="T553"> </text:span><text:span text:style-name="T555">h</text:span><text:span text:style-name="T556">a</text:span><text:span text:style-name="T554">b.</text:span><text:span text:style-name="T553"> </text:span><text:span text:style-name="T557">T</text:span><text:span text:style-name="T558">adeu</text:span><text:span text:style-name="T559">sz</text:span><text:span text:style-name="T553"> </text:span><text:span text:style-name="T550">P</text:span><text:span text:style-name="T554">A</text:span><text:span text:style-name="T560">l</text:span><text:span text:style-name="T554">EC</text:span><text:span text:style-name="T555">Z</text:span><text:span text:style-name="T561">N</text:span><text:span text:style-name="T562">Y</text:span><text:span text:style-name="T553"> <text:s/></text:span><text:span text:style-name="T563">–</text:span><text:span text:style-name="T206"> </text:span><text:span text:style-name="T510">so</text:span><text:span text:style-name="T564">c</text:span><text:span text:style-name="T565">j</text:span><text:span text:style-name="T566">o</text:span><text:span text:style-name="T567">lo</text:span><text:span text:style-name="T568">g</text:span><text:span text:style-name="T569">,</text:span><text:span text:style-name="T206"> </text:span><text:span text:style-name="T211">k</text:span><text:span text:style-name="T570">u</text:span><text:span text:style-name="T571">l</text:span><text:span text:style-name="T572">t</text:span><text:span text:style-name="T570">u</text:span><text:span text:style-name="T573">r</text:span><text:span text:style-name="T566">o</text:span><text:span text:style-name="T564">z</text:span><text:span text:style-name="T574">n</text:span><text:span text:style-name="T575">a</text:span><text:span text:style-name="T510">w</text:span><text:span text:style-name="T564">c</text:span><text:span text:style-name="T575">a</text:span><text:span text:style-name="T569">,</text:span><text:span text:style-name="T206"> </text:span><text:span text:style-name="T570">p</text:span><text:span text:style-name="T573">r</text:span><text:span text:style-name="T510">ofeso</text:span><text:span text:style-name="T573">r</text:span><text:span text:style-name="T206"> </text:span><text:span text:style-name="T575">zw</text:span><text:span text:style-name="T576">yc</text:span><text:span text:style-name="T571">zaj- </text:span><text:span text:style-name="T211">ny na Wydziale Studiów Międzynarodowych i Politycznych UJ, kierownik Katedry Kulturoznawstwa Międzynarodowego w Instytucie Studiów Międzykulturowych.</text:span></text:p></draw:text-box></draw:frame><draw:frame draw:style-name="fr1" text:anchor-type="char" svg:x="2cm" svg:y="19.274cm" svg:width="12.501cm" svg:height="0.423cm" draw:z-index="199"><draw:text-box><text:p text:style-name="P14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2%"/>
    </style:style>
    <style:style style:name="ListLabel_20_2" style:display-name="ListLabel 2" style:family="text">
      <style:text-properties fo:color="#2b2a29" fo:font-size="11pt" fo:letter-spacing="-0.028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82%"/>
    </style:style>
    <style:style style:name="ListLabel_20_3" style:display-name="ListLabel 3" style:family="text">
      <style:text-properties fo:color="#2b2a29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3%"/>
    </style:style>
    <style:style style:name="ListLabel_20_4" style:display-name="ListLabel 4" style:family="text">
      <style:text-properties fo:color="#2b2a29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39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2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3.7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7.5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8.8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10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 text:start-value="5">
        <style:list-level-properties text:list-level-position-and-space-mode="label-alignment">
          <style:list-level-label-alignment text:label-followed-by="listtab" fo:text-indent="-0.44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8.8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0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0.50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8.8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0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494cm" fo:margin-bottom="0.494cm" fo:margin-left="1.27cm" fo:margin-right="1.27cm" style:writing-mode="lr-tb" style:layout-grid-color="#c0c0c0" style:layout-grid-lines="215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leczny, Tadeusz</meta:initial-creator>
    <meta:keyword>dialog</meta:keyword>
    <meta:keyword>międzykulturowy</meta:keyword>
    <meta:keyword>wielokulturowość</meta:keyword>
    <meta:keyword>modele</meta:keyword>
    <meta:keyword>pluralizmu</meta:keyword>
    <meta:keyword>kulturowego</meta:keyword>
    <meta:keyword>intercultural</meta:keyword>
    <meta:keyword>dialogue</meta:keyword>
    <meta:keyword>multiculturalism</meta:keyword>
    <meta:keyword>models</meta:keyword>
    <meta:keyword>of</meta:keyword>
    <meta:keyword>cultural</meta:keyword>
    <meta:keyword>pluralism</meta:keyword>
    <dc:subject>nauki społeczne, socjologia, kultura</dc:subject>
    <dc:title>Dialog_międzykulturowy_w_społeczeństwach_pluralistycznych</dc:title>
    <meta:creation-date>2020-09-15T13:06:38</meta:creation-date>
    <dc:date>2020-09-15T15:07:12.816000000</dc:date>
    <meta:editing-duration>PT34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6" meta:paragraph-count="303" meta:word-count="10363" meta:character-count="82980" meta:non-whitespace-character-count="72872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