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Corbel" svg:font-family="Corbel"/>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388cm" loext:contextual-spacing="false" fo:line-height="8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13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04cm"/>
        </style:tab-stops>
      </style:paragraph-properties>
    </style:style>
    <style:style style:name="P1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0.82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96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8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Standard" style:master-page-name="PageStyle6">
      <style:paragraph-properties fo:line-height="0.002cm" style:page-number="auto"/>
    </style:style>
    <style:style style:name="P28" style:family="paragraph" style:parent-style-name="Standard" style:master-page-name="PageStyle7">
      <style:paragraph-properties fo:line-height="0.002cm" style:page-number="auto"/>
    </style:style>
    <style:style style:name="P2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847cm" loext:contextual-spacing="false" fo:line-height="100%" fo:text-align="center" style:justify-single-word="false" fo:text-indent="0cm" style:auto-text-indent="false" style:page-number="auto">
        <style:tab-stops>
          <style:tab-stop style:position="0.57cm"/>
        </style:tab-stops>
      </style:paragraph-properties>
    </style:style>
    <style:style style:name="P32" style:family="paragraph" style:parent-style-name="Nagłówek_20__23_2" style:master-page-name="">
      <style:paragraph-properties fo:margin-left="0cm" fo:margin-right="0cm" fo:margin-top="0cm" fo:margin-bottom="0.847cm" loext:contextual-spacing="false" fo:line-height="100%" fo:text-align="center" style:justify-single-word="false" fo:text-indent="0cm" style:auto-text-indent="false" style:page-number="auto">
        <style:tab-stops>
          <style:tab-stop style:position="0.594cm"/>
        </style:tab-stops>
      </style:paragraph-properties>
    </style:style>
    <style:style style:name="P33" style:family="paragraph" style:parent-style-name="Nagłówek_20__23_2" style:master-page-name="">
      <style:paragraph-properties fo:margin-left="0cm" fo:margin-right="0cm" fo:margin-top="0cm" fo:margin-bottom="0.847cm" loext:contextual-spacing="false" fo:line-height="100%" fo:text-align="center" style:justify-single-word="false" fo:text-indent="0cm" style:auto-text-indent="false" style:page-number="auto">
        <style:tab-stops>
          <style:tab-stop style:position="0.577cm"/>
        </style:tab-stops>
      </style:paragraph-properties>
    </style:style>
    <style:style style:name="P34" style:family="paragraph" style:parent-style-name="Nagłówek_20__23_2" style:master-page-name="">
      <style:paragraph-properties fo:margin-left="0cm" fo:margin-right="0cm" fo:margin-top="0cm" fo:margin-bottom="0.847cm" loext:contextual-spacing="false" fo:line-height="100%" fo:text-align="center" style:justify-single-word="false" fo:text-indent="0cm" style:auto-text-indent="false" style:page-number="auto">
        <style:tab-stops>
          <style:tab-stop style:position="0.57cm"/>
        </style:tab-stops>
      </style:paragraph-properties>
    </style:style>
    <style:style style:name="P35" style:family="paragraph" style:parent-style-name="Nagłówek_20__23_2" style:master-page-name="">
      <style:paragraph-properties fo:margin-left="0cm" fo:margin-right="0cm" fo:margin-top="0cm" fo:margin-bottom="0.67cm" loext:contextual-spacing="false" fo:line-height="100%" fo:text-align="center" style:justify-single-word="false" fo:text-indent="0cm" style:auto-text-indent="false" style:page-number="auto">
        <style:tab-stops>
          <style:tab-stop style:position="0.594cm"/>
        </style:tab-stops>
      </style:paragraph-properties>
    </style:style>
    <style:style style:name="P36" style:family="paragraph" style:parent-style-name="Nagłówek_20__23_2" style:master-page-name="">
      <style:paragraph-properties fo:margin-left="0cm" fo:margin-right="0cm" fo:margin-top="0cm" fo:margin-bottom="0.67cm" loext:contextual-spacing="false" fo:line-height="100%" fo:text-align="center" style:justify-single-word="false" fo:text-indent="0cm" style:auto-text-indent="false" style:page-number="auto">
        <style:tab-stops>
          <style:tab-stop style:position="0.586cm"/>
        </style:tab-stops>
      </style:paragraph-properties>
    </style:style>
    <style:style style:name="P37" style:family="paragraph" style:parent-style-name="Nagłówek_20__23_2" style:master-page-name="">
      <style:paragraph-properties fo:margin-left="0cm" fo:margin-right="0cm" fo:margin-top="0cm" fo:margin-bottom="0.635cm" loext:contextual-spacing="false" fo:line-height="100%" fo:text-align="center" style:justify-single-word="false" fo:text-indent="0cm" style:auto-text-indent="false" style:page-number="auto">
        <style:tab-stops>
          <style:tab-stop style:position="0.57cm"/>
        </style:tab-stops>
      </style:paragraph-properties>
    </style:style>
    <style:style style:name="P38" style:family="paragraph" style:parent-style-name="Nagłówek_20__23_2" style:master-page-name="">
      <style:paragraph-properties fo:margin-left="0cm" fo:margin-right="0cm" fo:margin-top="0cm" fo:margin-bottom="0.564cm" loext:contextual-spacing="false" fo:line-height="100%" fo:text-align="center" style:justify-single-word="false" fo:text-indent="0cm" style:auto-text-indent="false" style:page-number="auto"/>
    </style:style>
    <style:style style:name="P39"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0.875cm" svg:y="1.388cm" svg:width="13.081cm" svg:height="1.355cm" draw:z-index="0"><draw:text-box><text:h text:style-name="P30" text:outline-level="2"><text:bookmark-start text:name="bookmark1"/><text:bookmark-start text:name="bookmark0"/><text:span text:style-name="CharStyle3">Włodzimierz Kurek</text:span><text:bookmark-end text:name="bookmark1"/><text:bookmark-end text:name="bookmark0"/></text:h><text:p text:style-name="P3"><text:span text:style-name="CharStyle5">Kraków</text:span></text:p></draw:text-box></draw:frame><draw:frame draw:style-name="fr1" draw:name="1" text:anchor-type="paragraph" svg:x="0.875cm" svg:y="3.512cm" svg:width="13.081cm" svg:height="0.889cm" draw:z-index="1"><draw:text-box><text:h text:style-name="P29" text:outline-level="1"><text:bookmark-start text:name="bookmark3"/><text:bookmark-start text:name="bookmark2"/><text:span text:style-name="CharStyle7">Turystyka górska</text:span><text:bookmark-end text:name="bookmark3"/><text:bookmark-end text:name="bookmark2"/></text:h></draw:text-box></draw:frame><draw:frame draw:style-name="fr1" draw:name="2" text:anchor-type="paragraph" svg:x="0.875cm" svg:y="6.611cm" svg:width="13.081cm" svg:height="12.522cm" draw:z-index="2"><draw:text-box><text:h text:style-name="P31" text:outline-level="2">1.<text:bookmark-start text:name="bookmark5"/><text:bookmark-start text:name="bookmark4"/><text:span text:style-name="CharStyle3"><text:tab/>Walory turystyczne</text:span><text:bookmark-end text:name="bookmark5"/><text:bookmark-end text:name="bookmark4"/></text:h><text:p text:style-name="P4"><text:span text:style-name="CharStyle9">Góry są obok terenów nadmorskich najważniejszymi regionami turystyczno-wypo­czynkowymi. Podstawę rozwoju turystyki stanowią ich wysokie walory przyrodni­cze, krajobrazowe i kulturowe. Walory przyrodnicze związane są ze zróżnicowanym ukształtowaniem powierzchni i rzeźbą terenu, które z kolei wpływają na stosunki klimatyczne i szatę roślinną. Charakterystyczną cechą flory górskiej jest piętrowy układ roślinności. W górach strefy umiarkowanej są to na ogół piętra: lasów miesza­nych, lasów iglastych, kosodrzewiny i piętro halne, w których zachowało się wiele gatunków endemicznych. Charakterystyczne dla gór są też duże kompleksy leśne, które zachowały się dzięki temu, że nie były przydatne dla rolnictwa. W górach żyją też zwierzęta, które na terenach nizinnych należą do rzadkości. Są wśród nich także gatunki endemiczne - kozice, świstaki i inne. Specyficzne cechy klimatu górskiego to: spadek średniej temperatury powietrza, zmniejszanie się ciśnienia atmosferyczne­go i wzrost opadów wraz ze wzniesieniem wysokości nad poziom morza, a także większa niż na terenach nizinnych insolacja oraz występowanie ciepłych wiatrów fenowych. Ze względu na te właściwości klimat górski ma charakter bodźcowy, ko­rzystnie oddziałuje na stan fizyczny i psychiczny człowieka. Na obszarach górskich bierze też początek większość rzek. W obrębie terenów górskich są one z reguły czyste, ponieważ nie ma tu przemysłu, a osadnictwo jest rzadsze niż na terenach nizinnych. Najwyższe partie górskie w Europie - Alpy i Góry Skandynawskie - po­krywają lodowce, dostarczające czystej wody i stanowiące dużą atrakcję turystyczną. Niektóre są wykorzystywane dla celów narciarskich. W górach wreszcie, ze względu na specyficzną budowę geologiczną, znajdują się największe zasoby wód mineral­nych i termalnych, stanowiąc podstawę rozwoju uzdrowisk. Dzięki zachowanym cennym zasobom przyrody w górach powstały też liczne obszary chronione, umożli­wiające rozwój turystyki przyrodniczej.</text:span></text:p></draw:text-box></draw:frame></text:p>
      </text:section>
      <text:section text:style-name="Sect1" text:name="Section1">
        <text:p text:style-name="P22"><draw:line text:anchor-type="paragraph" draw:z-index="3" draw:style-name="gr1" draw:text-style-name="P39" svg:x1="0.887cm" svg:y1="20.345cm" svg:x2="3.971cm" svg:y2="20.345cm"><text:p/></draw:line></text:p>
        <text:p text:style-name="P2"><draw:frame draw:style-name="fr1" draw:name="3" text:anchor-type="paragraph" svg:x="0.938cm" svg:y="-0.018cm" draw:z-index="4"><draw:text-box fo:min-height="0.474cm" fo:min-width="0.677cm"><text:p text:style-name="P6"><text:span text:style-name="CharStyle16">232</text:span></text:p></draw:text-box></draw:frame><draw:frame draw:style-name="fr1" draw:name="4" text:anchor-type="paragraph" svg:x="2.919cm" svg:y="-0.009cm" draw:z-index="5"><draw:text-box fo:min-height="0.415cm" fo:min-width="2.743cm"><text:p text:style-name="P6"><text:span text:style-name="CharStyle15">Włodzimierz Kurek</text:span></text:p></draw:text-box></draw:frame><draw:frame draw:style-name="fr1" draw:name="5" text:anchor-type="paragraph" svg:x="0.863cm" svg:y="0.93cm" svg:width="13.106cm" svg:height="14.563cm" draw:z-index="6"><draw:text-box><text:h text:style-name="P35" text:outline-level="2">2.<text:bookmark-start text:name="bookmark7"/><text:bookmark-start text:name="bookmark6"/><text:span text:style-name="CharStyle3"><text:tab/>Rozwój i stan współczesny turystyki</text:span><text:bookmark-end text:name="bookmark7"/><text:bookmark-end text:name="bookmark6"/></text:h><text:p text:style-name="P4"><text:span text:style-name="CharStyle9">Rozwój turystyki przypada dopiero na wiek XIX, a przyczynił się do tego zwłaszcza rozwój środków transportu, wzrost ilości wolnego czasu, poziomu życia i wykształce­nia ludności, a także powstanie w wielu krajach organizacji turystyczno-krajo­znawczych, wśród których do najstarszych należy Towarzystwo Tatrzańskie. Rozkwit turystyki przypada jednak dopiero na okres po II wojnie światowej. Początki współczes­nej turystyki to zwłaszcza turystyka letnia, czyli wypoczynek w tzw. miejscowościach letniskowych, ale także lecznictwo uzdrowiskowe, turystyka piesza i wspinaczki. Po II wojnie światowej dużą popularność zyskało narciarstwo zjazdowe.</text:span></text:p><text:p text:style-name="P11"><text:span text:style-name="CharStyle9">Obecnie typowe górskie formy turystyki to wędrówki piesze, narciarstwo, wspi­naczki, obserwacja przyrody, a poza tym coraz bardziej popularne stają się ekstremalne rodzaje sportu, jak: rafting, paralotniarstwo, canioning. Ważną formą jest też turystyka krajoznawcza, której podstawę stanowią bogate i zróżnicowane walory kulturowe ob­szarów górskich, w dużej mierze związane z dawnymi formami życia ludności i go­spodarki. Istotne znaczenie ma również lecznictwo uzdrowiskowe. Góry odgrywają też znaczącą rolę w ruchu pielgrzymkowym.</text:span></text:p><text:p text:style-name="P11"><text:span text:style-name="CharStyle9">Ocenia się, że obecnie udział turystyki górskiej w dochodach z turystyki ogółem wynosi w skali świata 15-20%, a w przyszłości znaczenie tego typu turystyki będzie jeszcze większe</text:span><text:span text:style-name="CharStyle9"><text:span text:style-name="T1">1</text:span></text:span><text:span text:style-name="CharStyle9">.</text:span></text:p><text:p text:style-name="P11"><text:span text:style-name="CharStyle9">Turystyka niewątpliwie wpłynęła bardzo korzystnie na wiele regionów górskich. Dzięki dochodom z turystyki ludność miejscowa poprawiła standard swojego życia i zapewniła młodym mieszkańcom przyszłość we własnej miejscowości, zamiast ko­nieczności emigracji do miast. Napływ turystów stworzył także popyt na produkty wytwarzane przez społeczności lokalne.</text:span></text:p><text:p text:style-name="P11"><text:span text:style-name="CharStyle9">Obecnie przed turystyką górską, zwłaszcza w krajach rozwijających się, stają po­ważne wyzwania związane z kryzysem tradycyjnych form turystyki oraz z konkurencją nowych regionów turystycznych. Odpowiedzią na nie jest rozwój alternatywnych form turystyki, a zwłaszcza ekoturystyki, turystyki kulturowej i sportowych form turystyki.</text:span></text:p><text:p text:style-name="P11"><text:span text:style-name="CharStyle9">W Europie najważniejszym górskim regionem turystycznym są dziś Alpy, które rocznie odwiedza około 150 min turystów. Do ważnych regionów należą też: Karpaty, Sudety, Pireneje, Szwarzwald, Masyw Centralny, Rodopy i Góry Dynarskie.</text:span></text:p></draw:text-box></draw:frame><draw:frame draw:style-name="fr1" draw:name="6" text:anchor-type="paragraph" svg:x="0.863cm" svg:y="16.492cm" svg:width="13.106cm" svg:height="3.531cm" draw:z-index="7"><draw:text-box><text:h text:style-name="P36" text:outline-level="2">3.<text:bookmark-start text:name="bookmark9"/><text:bookmark-start text:name="bookmark8"/><text:span text:style-name="CharStyle3"><text:tab/>Zagospodarowanie turystyczne</text:span><text:bookmark-end text:name="bookmark9"/><text:bookmark-end text:name="bookmark8"/></text:h><text:p text:style-name="P4"><text:span text:style-name="CharStyle9">Głównym typem górskiej bazy noclegowej są hotele, pensjonaty i pokoje wynajmowa­ne przez mieszkańców miejscowości turystycznych oraz drugie domy. W niektórych regionach górskich duża liczba hoteli należy do międzynarodowych sieci hotelowych, wskutek czego zyski z usług noclegowych odpływają do miast, a lokalna społeczność czerpie niewiele korzyści. W dodatku w szybkim tempie następuje koncentracja bazy</text:span></text:p></draw:text-box></draw:frame><draw:frame draw:style-name="fr1" draw:name="7" text:anchor-type="paragraph" svg:x="1.506cm" svg:y="20.463cm" draw:z-index="8"><draw:text-box fo:min-height="0.448cm" fo:min-width="6.248cm"><text:p text:style-name="P13"><text:span text:style-name="CharStyle19"><text:span text:style-name="T1">1</text:span></text:span><text:span text:style-name="CharStyle19"><text:tab/></text:span><text:span text:style-name="CharStyle19"><text:span text:style-name="T3">Environment for Development,</text:span></text:span><text:span text:style-name="CharStyle18"><text:span text:style-name="T3"> UNEP </text:span></text:span><text:span text:style-name="CharStyle18">2002, s. 41.</text:span></text:p></draw:text-box></draw:frame></text:p>
      </text:section>
      <text:section text:style-name="Sect1" text:name="Section2">
        <text:p text:style-name="P23"/>
        <text:p text:style-name="P2"><draw:frame draw:style-name="fr1" draw:name="8" text:anchor-type="paragraph" svg:x="9.566cm" svg:y="-0.002cm" draw:z-index="9"><draw:text-box fo:min-height="0.457cm" fo:min-width="2.371cm"><text:p text:style-name="P6"><text:span text:style-name="CharStyle15">Turystyka górska</text:span></text:p></draw:text-box></draw:frame><draw:frame draw:style-name="fr1" draw:name="9" text:anchor-type="paragraph" svg:x="13.233cm" svg:y="-0.002cm" draw:z-index="10"><draw:text-box fo:min-height="0.474cm" fo:min-width="0.686cm"><text:p text:style-name="P6"><text:span text:style-name="CharStyle16">233</text:span></text:p></draw:text-box></draw:frame><draw:frame draw:style-name="fr1" draw:name="10" text:anchor-type="paragraph" svg:x="0.863cm" svg:y="1.007cm" svg:width="13.106cm" svg:height="17.586cm" draw:z-index="11"><draw:text-box><text:p text:style-name="P4"><text:span text:style-name="CharStyle9">noclegowej. Zagraża to istnieniu pensjonatów i hoteli należących do mieszkańców miejscowości górskich. Małe przedsiębiorstwa podejmują próby obrony przed silniej­szymi konkurentami poprzez poprawę efektywności ekonomicznej i standardu usług. W niektórych regionach, zwłaszcza wśród młodego pokolenia, obserwuje się jednak spadek zainteresowania pracą w usługach turystycznych, które mają charakter sezono­wy i są nisko opłacane. W związku z tym w licznych ośrodkach turystycznych pracę w turystyce podejmują coraz częściej obcokrajowcy.</text:span></text:p><text:p text:style-name="P11"><text:span text:style-name="CharStyle9">Do najważniejszych typów bazy noclegowej należą tzw. drugie domy, których wła­ścicielami są mieszkańcy miast. W krajach zachodniej Europy drugie domy posiada od kilku do kilkunastu procent rodzin. Najwięcej jest ich we Francji, Niemczech, Szwecji, Norwegii, Hiszpanii i w Szwajcarii. Najczęściej są zlokalizowane na terenach nadmor­skich i w strefach podmiejskich, ale występują też licznie na obszarach górskich - np. we Francji - w Masywie Centralnym, w Pirenejach i w Alpach. W Masywie Centralnym znaleźć można nawet całe wsie zaadaptowane na cele wypoczynkowe. Niemcy natomiast posiadają dużo drugich domów poza granicami, w tym także na terenach górskich, zwłaszcza w Austrii i w Szwajcarii.</text:span></text:p><text:p text:style-name="P11"><text:span text:style-name="CharStyle9">W Karpatach Polskich głównymi czynnikami lokalizacji drugich domów są: poło­żenie w pobliżu silnie zurbanizowanej strefy ciągnącej się na północ od Karpat</text:span><text:span text:style-name="CharStyle9"><text:span text:style-name="T1">2</text:span></text:span><text:span text:style-name="CharStyle9"> oraz atrakcyjność przyrodnicza regionu. W Polsce dobrym przykładem lokalizacji drugich domów jest Beskid Śląski - obszar o wysokich walorach środowiska przyrodniczego, dogodnie położony w stosunku do miast Górnośląskiego Okręgu Przemysłowego. We­dług Mirosława Miki, udział drugich domów w pojemności bazy noclegowej tego re­gionu wynosi około 36%</text:span><text:span text:style-name="CharStyle9"><text:span text:style-name="T1">3</text:span></text:span><text:span text:style-name="CharStyle9">.</text:span></text:p><text:p text:style-name="P11"><text:span text:style-name="CharStyle9">Ważnym typem turystycznej bazy noclegowej w górach są też schroniska, położone zwykle przy szlakach turystycznych, najczęściej w wyższych partiach górskich. Należą w większości do organizacji turystycznych.</text:span></text:p><text:p text:style-name="P11"><text:span text:style-name="CharStyle9">Z pozostałych elementów zagospodarowania turystycznego najważniejsza jest sieć szlaków turystycznych oraz infrastruktura narciarska. Szlaki turystyczne prowadzone są najczęściej przez tereny o najwyższych walorach przyrodniczych i miejsca wystę­powania interesujących obiektów kulturowych. Mają zwykle od kilkunastu do kilku­dziesięciu kilometrów, ale zdarzają się też szlaki liczące kilkaset kilometrów. Na przy­kład w Europie są to szlaki biegnące grzbietami Alp i Pirenejów. W Polsce najdłuższy jest Główny Szlak Beskidzki liczący 500 km. Szlaki turystyczne pełnią ważną rolę w parkach narodowych, umożliwiają bowiem poznanie najcenniejszych pod względem przyrodniczym miejsc, ale poza tym pozwalają na odpowiednie rozmieszczenie ruchu turystycznego, tak aby nie stanowił zagrożenia dla fauny i flory. Specyficznym typem szlaków są ścieżki dydaktyczne. W wielu krajach, w tym także w Polsce, tworzy się je dla celów edukacji realizowanej w terenie. Przeznaczone są zarówno dla dzieci i mło­dzieży szkolnej, jak i dla turystów indywidualnych. Szczególne znaczenie mają w par­kach narodowych, których ważnym zadaniem jest edukacja przyrodnicza.</text:span></text:p></draw:text-box></draw:frame><draw:frame draw:style-name="fr1" draw:name="11" text:anchor-type="paragraph" svg:x="0.905cm" svg:y="19.734cm" svg:width="13.021cm" svg:height="0.372cm" draw:z-index="12"><draw:text-box><text:p text:style-name="P15"><text:span text:style-name="CharStyle18"><text:span text:style-name="T1">2</text:span></text:span><text:span text:style-name="CharStyle18"><text:tab/>Kraków, GOP.</text:span></text:p></draw:text-box></draw:frame><draw:frame draw:style-name="fr1" draw:name="12" text:anchor-type="paragraph" svg:x="0.905cm" svg:y="20.149cm" svg:width="13.021cm" svg:height="0.771cm" draw:z-index="13"><draw:text-box><text:p text:style-name="P16"><text:span text:style-name="CharStyle18"><text:span text:style-name="T1">3</text:span></text:span><text:span text:style-name="CharStyle18"><text:tab/>M. Mika, </text:span><text:span text:style-name="CharStyle19">Turystyka a przemiany środowiska przyrodniczego Beskidu Śląskiego,</text:span><text:span text:style-name="CharStyle18"> Instytut Geografii i Gospodarki Przestrzennej Uniwersytetu Jagiellońskiego, Kraków 2004, s. 107.</text:span></text:p></draw:text-box></draw:frame></text:p>
      </text:section>
      <text:section text:style-name="Sect1" text:name="Section3">
        <text:p text:style-name="P24"><draw:line text:anchor-type="paragraph" draw:z-index="14" draw:style-name="gr1" draw:text-style-name="P39" svg:x1="0.905cm" svg:y1="18.888cm" svg:x2="3.978cm" svg:y2="18.888cm"><text:p/></draw:line></text:p>
        <text:p text:style-name="P2"><draw:frame draw:style-name="fr1" draw:name="13" text:anchor-type="paragraph" svg:x="0.947cm" svg:y="-0.018cm" draw:z-index="15"><draw:text-box fo:min-height="0.474cm" fo:min-width="0.677cm"><text:p text:style-name="P6"><text:span text:style-name="CharStyle16">234</text:span></text:p></draw:text-box></draw:frame><draw:frame draw:style-name="fr1" draw:name="14" text:anchor-type="paragraph" svg:x="2.919cm" svg:y="-0.009cm" draw:z-index="16"><draw:text-box fo:min-height="0.415cm" fo:min-width="2.743cm"><text:p text:style-name="P6"><text:span text:style-name="CharStyle15">Włodzimierz Kurek</text:span></text:p></draw:text-box></draw:frame><draw:frame draw:style-name="fr1" draw:name="15" text:anchor-type="paragraph" svg:x="0.863cm" svg:y="0.998cm" svg:width="13.106cm" svg:height="1.379cm" draw:z-index="17"><draw:text-box><text:p text:style-name="P11"><text:span text:style-name="CharStyle9">Infrastruktura narciarska to głównie nartostrady oraz wyciągi i kolejki linowe. Czę­sto ich budowa wymaga wycinania lasów i przekształcania rzeźby terenu. Wskutek tego jest to jedna z najbardziej szkodliwych dla przyrody form turystyki.</text:span></text:p></draw:text-box></draw:frame><draw:frame draw:style-name="fr1" draw:name="16" text:anchor-type="paragraph" svg:x="0.863cm" svg:y="3.512cm" svg:width="13.106cm" svg:height="14.714cm" draw:z-index="18"><draw:text-box><text:h text:style-name="P32" text:outline-level="2">4.<text:bookmark-start text:name="bookmark11"/><text:bookmark-start text:name="bookmark10"/><text:span text:style-name="CharStyle3"><text:tab/>Główne formy turystyki górskiej</text:span><text:bookmark-end text:name="bookmark11"/><text:bookmark-end text:name="bookmark10"/></text:h><text:p text:style-name="P4"><text:span text:style-name="CharStyle9">Największą popularnością w górach cieszy się turystyka piesza. Jest ona najlepszym sposobem poznawania przyrody i krajobrazów, zabytków i kultury ludowej oraz współ­czesnego życia mieszkańców odwiedzanego regionu. Ma też duże walory zdrowotne.</text:span></text:p><text:p text:style-name="P11"><text:span text:style-name="CharStyle9">W atrakcyjnych regionach górskich, w wielu miejscach występuje jednak nadmier­ny ruch turystyczny, np. w masywie Mont Blanc, na szczytach Dolomitów i w wielu innych. W Polsce nadmierny ruch turystyczny notuje się w Tatrach, a zwłaszcza w rejonie Morskiego Oka i na wielu szczytach (Giewont, Kasprowy Wierch) oraz w Pieninach (Trzy Korony, Sokolica). Główne zagrożenia powodowane przez turysty­kę pieszą to: niszczenie szaty roślinnej przez wydeptywanie i zrywanie roślin, niepo­kojenie zwierząt i redukowanie ich życiowego obszaru, a także wzrost liczby pożarów w lasach spowodowanych przez turystów, zaśmiecanie i hałas</text:span><text:span text:style-name="CharStyle9"><text:span text:style-name="T1">4</text:span></text:span><text:span text:style-name="CharStyle9">.</text:span></text:p><text:p text:style-name="P11"><text:span text:style-name="CharStyle9">Drugą popularną formą jest narciarstwo zjazdowe. W górach jest uprawiane od XIX wieku, ale dopiero w okresie międzywojennym stało się popularnym sportem i for­mą turystyki. Przełomowym momentem w rozwoju narciarstwa było zbudowanie wycią­gów narciarskich i kolejek górskich. Budowano je głównie w Alpach w istniejących już ośrodkach turystycznych bądź w atrakcyjnych wioskach górskich. Pierwsze profesjonal­ne ośrodki, jak np. Sestriere we Włoszech, powstały już w okresie międzywojennym. Po II wojnie światowej narciarstwo stało się główną siłą napędową górskiej turystyki. W niektórych regionach było nawet jednym z najważniejszych czynników rozwoju eko­nomicznego, ważnym źródłem zatrudnienia i dochodów mieszkańców.</text:span></text:p><text:p text:style-name="P11"><text:span text:style-name="CharStyle9">Największym regionem narciarskim są Alpy. Są tu setki miejscowości, w których uprawiana jest turystyka narciarska. W 1990 roku szacowano, że na narty w Alpy wy­jeżdża rocznie około 50 min ludzi, którzy mają do dyspozycji 40 tys. km tras narciar­skich i około 14 tys. wyciągów</text:span><text:span text:style-name="CharStyle9"><text:span text:style-name="T1">5</text:span></text:span><text:span text:style-name="CharStyle9">.</text:span></text:p><text:p text:style-name="P11"><text:span text:style-name="CharStyle9">Do najbardziej popularnych ośrodków narciarskich w Alpach należą: </text:span><text:span text:style-name="CharStyle9"><text:span text:style-name="T3">Chamonix </text:span></text:span><text:span text:style-name="CharStyle9"><text:span text:style-name="T4">Mont-Blanc, Portes du Soleil, Trois Vallées i Val d’Isere </text:span></text:span><text:span text:style-name="CharStyle9">(Francja), </text:span><text:span text:style-name="CharStyle9"><text:span text:style-name="T3">Cortina d’Ampezzo </text:span></text:span><text:span text:style-name="CharStyle9">(Włochy), </text:span><text:span text:style-name="CharStyle9"><text:span text:style-name="T3">Davos, Zermatt, Grindelwald i St. Moritz </text:span></text:span><text:span text:style-name="CharStyle9">(Szwajcaria), </text:span><text:span text:style-name="CharStyle9"><text:span text:style-name="T3">Garmisch Partenkir- chen </text:span></text:span><text:span text:style-name="CharStyle9">(Niemcy), </text:span><text:span text:style-name="CharStyle9"><text:span text:style-name="T4">Kitzbühel, </text:span></text:span><text:span text:style-name="CharStyle9"><text:span text:style-name="T3">Seefeld, St. Anton am Arlberg i Lech am Arlberg (Austria)</text:span></text:span><text:span text:style-name="CharStyle9"><text:span text:style-name="T2">6</text:span></text:span><text:span text:style-name="CharStyle9"><text:span text:style-name="T3">. </text:span></text:span><text:span text:style-name="CharStyle9">W Polsce narciarstwo </text:span><text:span text:style-name="CharStyle9"><text:span text:style-name="T3">jest </text:span></text:span><text:span text:style-name="CharStyle9">słabo rozwinięte, głównie z powodu braku odpowiednich wa­runków topograficznych i klimatycznych. Co prawda ostatnio rozwija się infrastruktura</text:span></text:p></draw:text-box></draw:frame><draw:frame draw:style-name="fr1" draw:name="17" text:anchor-type="paragraph" svg:x="0.923cm" svg:y="19.015cm" svg:width="13.014cm" svg:height="0.744cm" draw:z-index="19"><draw:text-box><text:p text:style-name="P17"><text:span text:style-name="CharStyle18"><text:span text:style-name="T1">4</text:span></text:span><text:span text:style-name="CharStyle18"><text:tab/>W. Kurek, </text:span><text:span text:style-name="CharStyle19">Turystyka na obszarach górskich. Wybrane zagadnienia,</text:span><text:span text:style-name="CharStyle18"> Instytut Geografii i Gospodarki Przestrzennej Uniwersytetu Jagiellońskiego, Kraków 2004, s. 60.</text:span></text:p></draw:text-box></draw:frame><draw:frame draw:style-name="fr1" draw:name="18" text:anchor-type="paragraph" svg:x="0.923cm" svg:y="19.794cm" svg:width="13.014cm" svg:height="0.702cm" draw:z-index="20"><draw:text-box><text:p text:style-name="P14"><text:span text:style-name="CharStyle19"><text:span text:style-name="T1">5</text:span></text:span><text:span text:style-name="CharStyle19"><text:tab/></text:span><text:span text:style-name="CharStyle19"><text:span text:style-name="T3">Tourism and Recreation </text:span></text:span><text:span text:style-name="CharStyle19">- </text:span><text:span text:style-name="CharStyle19"><text:span text:style-name="T3">Europe’s Environment: The Dobris Assessment</text:span></text:span><text:span text:style-name="CharStyle18"><text:span text:style-name="T3"> (Chapter 25), European Environment Agency, Copenhagen 2001.</text:span></text:span></text:p></draw:text-box></draw:frame><draw:frame draw:style-name="fr1" draw:name="19" text:anchor-type="paragraph" svg:x="0.923cm" svg:y="20.53cm" svg:width="13.014cm" svg:height="0.39cm" draw:z-index="21"><draw:text-box><text:p text:style-name="P18"><text:span text:style-name="CharStyle18"><text:span text:style-name="T2">6</text:span></text:span><text:span text:style-name="CharStyle18"><text:span text:style-name="T3"><text:tab/></text:span></text:span><text:span text:style-name="CharStyle18">W. Kurek, </text:span><text:span text:style-name="CharStyle19">Turystyka.</text:span><text:span text:style-name="CharStyle19"><text:span text:style-name="T3">.</text:span></text:span><text:span text:style-name="CharStyle18"><text:span text:style-name="T3">., s. 84.</text:span></text:span></text:p></draw:text-box></draw:frame></text:p>
      </text:section>
      <text:section text:style-name="Sect1" text:name="Section4">
        <text:p text:style-name="P25"/>
        <text:p text:style-name="P2"><draw:frame draw:style-name="fr1" draw:name="20" text:anchor-type="paragraph" svg:x="9.544cm" svg:y="-0.002cm" draw:z-index="22"><draw:text-box fo:min-height="0.448cm" fo:min-width="2.362cm"><text:p text:style-name="P6"><text:span text:style-name="CharStyle15">Turystyka górska</text:span></text:p></draw:text-box></draw:frame><draw:frame draw:style-name="fr1" draw:name="21" text:anchor-type="paragraph" svg:x="13.212cm" svg:y="-0.009cm" draw:z-index="23"><draw:text-box fo:min-height="0.474cm" fo:min-width="0.686cm"><text:p text:style-name="P6"><text:span text:style-name="CharStyle16">235</text:span></text:p></draw:text-box></draw:frame><draw:frame draw:style-name="fr1" draw:name="22" text:anchor-type="paragraph" svg:x="0.859cm" svg:y="1.007cm" svg:width="13.115cm" svg:height="19.787cm" draw:z-index="24"><draw:text-box><text:p text:style-name="P4"><text:span text:style-name="CharStyle9">narciarska na obszarze Beskidów i Sudetów, ale nie zapewnia ona jednak takich warun­ków jak ośrodki alpejskie. Najwięcej wyciągów i terenów narciarskich znajduje się w regionie Tatr i Podtatrza, w Beskidzie Śląskim, Żywieckim i Sądeckim. Największą popularnością cieszy się narciarstwo w Niemczech, we Francji, we Włoszech, w Austrii, w Szwajcarii, w Norwegii i w Finlandii. Niektóre ośrodki w Austrii, we Włoszech i w Szwajcarii wykorzystują też lodowce alpejskie jako tereny narciarskie. Między in­nymi są to stacje: Titlis-Engelberg w Szwajcarii, </text:span><text:span text:style-name="CharStyle9"><text:span text:style-name="T3">Schnalstal-Val </text:span></text:span><text:span text:style-name="CharStyle9">Senales we Włoszech, </text:span><text:span text:style-name="CharStyle9"><text:span text:style-name="T3">Grande </text:span></text:span><text:span text:style-name="CharStyle9">Motte-Tignes we Francji, Zugspitze-Garmisch Partenkirchen w Niemczech i Kitzsteinhom </text:span><text:span text:style-name="CharStyle9"><text:span text:style-name="T3">Kaprun </text:span></text:span><text:span text:style-name="CharStyle9">w Austrii.</text:span></text:p><text:p text:style-name="P11"><text:span text:style-name="CharStyle9">Dużym powodzeniem w regionach górskich cieszy się też turystyka speleologiczna, polegająca na zwiedzaniu i eksploracji jaskiń. W górach, ze względu na specyficzną budowę geologiczną a zwłaszcza na występowanie skał wapiennych, spotyka się bar­dzo liczne jaskinie. Większość z nich to jaskinie trudno dostępne i niebezpieczne, za­zwyczaj dostępne tylko dla grotołazów i speleologów, mających odpowiednie predys­pozycje, przygotowanie i posługujących się sprzętem wspinaczkowym. Są też jednak jaskinie udostępniane do zwiedzania turystom, a więc odpowiednio zagospodarowane - oświetlone i zabezpieczone. Turyści mają w nich możliwość poznania rozmaitych form naciekowych czy śladów pobytu zwierząt jaskiniowych i człowieka prehistorycz­nego. Wielkim zainteresowaniem turystów cieszą się jaskinie, w których zachowały się prehistoryczne malowidła. Występują one zwłaszcza na obszarach krasowych regionu śródziemnomorskiego. W niektórych jaskiniach zachowały się cenne zabytki sztuki naskalnej, np. w jaskiniach </text:span><text:span text:style-name="CharStyle9"><text:span text:style-name="T3">Altamira </text:span></text:span><text:span text:style-name="CharStyle9">w Hiszpanii i </text:span><text:span text:style-name="CharStyle9"><text:span text:style-name="T3">Lascaux </text:span></text:span><text:span text:style-name="CharStyle9">we Francji.</text:span></text:p><text:p text:style-name="P11"><text:span text:style-name="CharStyle9">Do najkorzystniejszych form turystyki na obszarach górskich należy turystyka wiej­ska, bazująca na walorach przyrodniczych i kulturowych, wykorzystująca zasoby mieszkaniowe i produkty rolne miejscowych gospodarstw. Jedną z jej form jest agrotu­rystyka, czyli wypoczynek w gospodarstwach rolnych.</text:span></text:p><text:p text:style-name="P11"><text:span text:style-name="CharStyle9">W przeszłości najważniejszą dziedziną gospodarki obszarów górskich było paster­stwo, z którym związana jest zróżnicowana i bogata kultura ludowa wsi górskich. W wielu regionach atrakcją dla turystów są np. obrzędy związane z rozpoczęciem se­zonu wypasowego i jego zakończeniem. Są one kultywowane m.in. na Podhalu, w Karpatach Rumuńskich, w Alpach, zwłaszcza w Bawarii i w Tyrolu. W regionach górskich Europy Zachodniej hale wysokogórskie są obecnie wykorzystywane na dwa sposoby: jako tereny wypasowe w lecie i jako tereny narciarskie w zimie. Związki turystyki z gospodarką halną są dla obu dziedzin korzystne. Gospodarka halna wytwa­rza produkty, które zaopatrują restauracje, sklepy itp. Pewna część mleka i serów ku­powana jest też przez turystów bezpośrednio na halach. Gospodarka halna to jednak także czynnik zapewniający utrzymywanie krajobrazu kulturowego i jego pielęgnację, w tym zachowanie harmonii pomiędzy lasami a łąkami i pastwiskami. Obszary halne są poza tym w zimie doskonałymi terenami narciarskimi.</text:span></text:p><text:p text:style-name="P11"><text:span text:style-name="CharStyle9">Gospodarstwa agroturystyczne są znacznie zróżnicowane pod względem standardu bazy wypoczynkowej, oferty kulturalnej i rekreacyjnej, charakteru produkcji rolnej itp. W górach zachodniej Europy gospodarstwa takie to przeważnie duże przedsiębiorstwa produkcji rolnej, najczęściej specjalizujące się w hodowli i w dużym stopniu zmecha­nizowane. Oferują one wysoki standard infrastruktury noclegowej, obszerne mieszkania, dobrze utrzymane i zagospodarowane otoczenie, bogatą ofertę rekreacyjno-sportową</text:span></text:p></draw:text-box></draw:frame></text:p>
      </text:section>
      <text:section text:style-name="Sect1" text:name="Section5">
        <text:p text:style-name="P26"/>
        <text:p text:style-name="P2"><draw:frame draw:style-name="fr1" draw:name="23" text:anchor-type="paragraph" svg:x="0.923cm" svg:y="-0.018cm" draw:z-index="25"><draw:text-box fo:min-height="0.474cm" fo:min-width="0.702cm"><text:p text:style-name="P6"><text:span text:style-name="CharStyle16">236</text:span></text:p></draw:text-box></draw:frame><draw:frame draw:style-name="fr1" draw:name="24" text:anchor-type="paragraph" svg:x="2.912cm" svg:y="-0.009cm" draw:z-index="26"><draw:text-box fo:min-height="0.415cm" fo:min-width="2.734cm"><text:p text:style-name="P6"><text:span text:style-name="CharStyle15">Włodzimierz Kurek</text:span></text:p></draw:text-box></draw:frame><draw:frame draw:style-name="fr1" draw:name="25" text:anchor-type="paragraph" svg:x="0.887cm" svg:y="0.99cm" svg:width="13.056cm" svg:height="10.142cm" draw:z-index="27"><draw:text-box><text:p text:style-name="P4"><text:span text:style-name="CharStyle9">(drogi rowerowe, jazda konna, korty tenisowe, baseny, wyciągi narciarskie itp.). W Pol­sce tradycyjny charakter rolnictwa, małe, rodzinne gospodarstwa, o wielokierunkowej produkcji służącej głównie zaopatrzeniu rodziny w produkty żywnościowe, szachownica pól, rozmaitość zwierząt hodowlanych (krowy, konie, trzoda chlewna, drób i inne), niż­szy stopień mechanizacji rolnictwa itp. stwarzają inne warunki wypoczynku i dają moż­liwości poznania tradycyjnych form gospodarowania i mało stosunkowo zmienionego stylu życia mieszkańców. Oceniając atrakcyjność wypoczynku z punktu widzenia cha­rakteru gospodarstwa rolnego, można stwierdzić, że małe gospodarstwa o zróżnicowanej produkcji posiadają lepsze warunki dla działalności agroturystycznej niż gospodarstwa duże, wyspecjalizowane w jednym kierunku produkcji.</text:span></text:p><text:p text:style-name="P19"><text:span text:style-name="CharStyle9">Obszary górskie, dzięki bogactwu naturalnych zasobów leczniczych, z których naj­ważniejsze to wody mineralne i termalne, są regionami koncentracji uzdrowisk. Liczne uzdrowiska można spotkać w takich regionach, jak: Masyw Centralny, Pireneje, Kar­paty, Sudety i Stara Płanina. W Polsce, która jest w zdecydowanej większości krajem nizinnym, aż połowa uzdrowisk znajduje się na obszarach górskich - w Sudetach i w Karpatach. Uzdrowiska to obecnie miejscowości o dwóch równorzędnych funk­cjach: leczniczej i wypoczynkowej. Pojawiają się jednak nowe trendy w ofertach uzdrowisk, mianowicie usługi związane z odnową biologiczną (spa, wellnes).</text:span></text:p><text:p text:style-name="P19"><text:span text:style-name="CharStyle9">Do najcenniejszych i najczęściej odwiedzanych terenów na obszarach górskich na­leżą parki narodowe. W Polsce najbardziej przeciążone ruchem turystycznym są parki: Tatrzański - 2,5 min osób, Karkonoski - 1,5 min i Pieniński - 600 tys. Na przykład w parkach we Francji notuje się: Pireneje - 2 min turystów, Ecrins - 600 tys., </text:span><text:span text:style-name="CharStyle9"><text:span text:style-name="T4">Mer­cantour </text:span></text:span><text:span text:style-name="CharStyle9">- 800 tys., </text:span><text:span text:style-name="CharStyle9"><text:span text:style-name="T4">Vanoise </text:span></text:span><text:span text:style-name="CharStyle9">- 800 tys., a we Włoszech w parku Abruzzo - 2 min.</text:span></text:p></draw:text-box></draw:frame><draw:frame draw:style-name="fr1" draw:name="26" text:anchor-type="paragraph" svg:x="0.887cm" svg:y="12.259cm" svg:width="13.056cm" svg:height="8.128cm" draw:z-index="28"><draw:text-box><text:h text:style-name="P33" text:outline-level="2">5.<text:bookmark-start text:name="bookmark13"/><text:bookmark-start text:name="bookmark12"/><text:span text:style-name="CharStyle3"><text:tab/>Wpływ turystyki na środowisko</text:span><text:bookmark-end text:name="bookmark13"/><text:bookmark-end text:name="bookmark12"/></text:h><text:p text:style-name="P4"><text:span text:style-name="CharStyle9">Wpływ turystyki na środowisko przyrodnicze jest najczęściej negatywny. Dzieje się tak zwłaszcza wtedy, gdy turystyka ma charakter masowy. Ponadto przyroda obszarów górskich jest bardzo wrażliwa i podatna na antropopresję. W niektórych wypadkach turystyka może być jednak korzystna dla środowiska. Ma to miejsce np. wtedy, gdy dla potrzeb turystyki i rekreacji tworzy się obszary chronione.</text:span></text:p><text:p text:style-name="P19"><text:span text:style-name="CharStyle9">Do najbardziej zagrożonych przez turystykę zasobów naturalnych należy woda, która używana jest m.in.: w hotelach, do basenów, lodowisk i do produkcji sztucznego śniegu. W rezultacie wytwarzane są ogromne ilości wody zanieczyszczonej. Część tej wody przedostaje się do rzek i jezior. Omawiany problem powiększa koncentracja czasowa turystyki (urlopy, weekendy, święta), kiedy jest największe zapotrzebowanie na wodę.</text:span></text:p><text:p text:style-name="P19"><text:span text:style-name="CharStyle9">Kolejnym skutkiem presji turystycznej, zwłaszcza budowy infrastruktury turystycz­nej, jest niszczenie lasów dla inwestycji turystycznych (bazy noclegowej, nartostrad, dróg dojazdowych itp.).</text:span></text:p><text:p text:style-name="P19"><text:span text:style-name="CharStyle9">Z turystyką związana jest także emisja spalin samochodowych, jako że głównym środkiem przemieszczania się turystów jest samochód. Poważnym problemem jest</text:span></text:p></draw:text-box></draw:frame></text:p>
      </text:section>
      <text:section text:style-name="Sect1" text:name="Section6">
        <text:p text:style-name="P27"><draw:line text:anchor-type="paragraph" draw:z-index="29" draw:style-name="gr1" draw:text-style-name="P39" svg:x1="0.905cm" svg:y1="19.988cm" svg:x2="3.978cm" svg:y2="19.988cm"><text:p/></draw:line></text:p>
        <text:p text:style-name="P2"><draw:frame draw:style-name="fr1" draw:name="27" text:anchor-type="paragraph" svg:x="9.583cm" svg:y="-0.002cm" draw:z-index="30"><draw:text-box fo:min-height="0.448cm" fo:min-width="2.362cm"><text:p text:style-name="P6"><text:span text:style-name="CharStyle15">Turystyka górska</text:span></text:p></draw:text-box></draw:frame><draw:frame draw:style-name="fr1" draw:name="28" text:anchor-type="paragraph" svg:x="13.242cm" svg:y="-0.009cm" draw:z-index="31"><draw:text-box fo:min-height="0.474cm" fo:min-width="0.711cm"><text:p text:style-name="P6"><text:span text:style-name="CharStyle16">237</text:span></text:p></draw:text-box></draw:frame><draw:frame draw:style-name="fr1" draw:name="29" text:anchor-type="paragraph" svg:x="0.871cm" svg:y="0.998cm" svg:width="13.09cm" svg:height="3.574cm" draw:z-index="32"><draw:text-box><text:p text:style-name="P4"><text:span text:style-name="CharStyle9">także hałas powodowany przez transport używany w celach turystycznych (samoloty, samochody, autobusy) oraz przez pojazdy używane do rekreacji (np. skutery śnieżne).</text:span></text:p><text:p text:style-name="P11"><text:span text:style-name="CharStyle9">Na obszarach o dużej koncentracji ruchu turystycznego poważnym problemem jest pozostawianie przez turystów ogromnej ilości śmieci, które są głównymi czynnikami niszczącymi środowisko naturalne, zwłaszcza rzeki i krajobraz.</text:span></text:p><text:p text:style-name="P11"><text:span text:style-name="CharStyle9">Jednym ze skutków rozwoju turystyki jest degradacja krajobrazu przyrodniczego i kulturowego poprzez uniformizację zabudowy i ignorowanie tradycyjnego charakteru budownictwa i architektury.</text:span></text:p></draw:text-box></draw:frame><draw:frame draw:style-name="fr1" draw:name="30" text:anchor-type="paragraph" svg:x="0.871cm" svg:y="5.495cm" svg:width="13.09cm" svg:height="14.148cm" draw:z-index="33"><draw:text-box><text:h text:style-name="P31" text:outline-level="2">6.<text:bookmark-start text:name="bookmark15"/><text:bookmark-start text:name="bookmark14"/><text:span text:style-name="CharStyle3"><text:tab/>Demograficzne i ekonomiczne skutki rozwoju turystyki</text:span><text:bookmark-end text:name="bookmark15"/><text:bookmark-end text:name="bookmark14"/></text:h><text:p text:style-name="P5"><text:span text:style-name="CharStyle9">Turystyka odgrywa dużą rolę w rozwoju demograficznym i ekonomicznym regionów górskich. Zapewniając zatrudnienie części mieszkańców i stanowiąc źródło dochodów, jest czynnikiem hamującym emigrację z tych regionów, a w wielu wypadkach przy­czynia się także do wzrostu zaludnienia.</text:span></text:p><text:p text:style-name="P12"><text:span text:style-name="CharStyle9">Najczęściej podejmowanymi przez ludność miejscową zajęciami związanymi z ob­sługą turystów i zarazem źródłami dochodów są: wynajem prywatnej bazy noclegowej (pensjonaty, kwatery), praca w usługach hotelowych, praca w obiektach żywienio­wych, usługi przewodnickie, sprzedaż pamiątek, budowa i remonty obiektów oraz urządzeń turystycznych, praca w usługach paraturystycznych (handel, służba zdrowia, bezpieczeństwo, gospodarka komunalna).</text:span></text:p><text:p text:style-name="P12"><text:span text:style-name="CharStyle9">W okresie powojennym w wielu miejscowościach turystycznych Podhala nastąpił znacznie większy wzrost liczby ludności niż we wsiach rolniczych. Głównym czynni­kiem wpływającym na decyzje o pozostawaniu ludności miejscowej i osiedlaniu się ludności napływowej były w tym wypadku możliwości zatrudnienia w usługach tury­stycznych. Nie bez znaczenia była też atrakcyjność tych miejscowości związana z pobytem turystów oraz lepsze ich wyposażenie w obiekty kulturalne, handlowe, urządzenia komunalne itp. Mniejsza emigracja ludności z regionów górskich o rozwi­niętej funkcji turystycznej sprawia, że odznaczają się one korzystniejszą strukturą wie­kową i strukturą płci. Odpływ ludności z typowo rolniczych obszarów górskich ma bowiem charakter selektywny i dotyczy głównie osób młodych i kobiet. W regionach turystycznych natomiast w usługach związanych z obsługą ruchu turystycznego znaj­dują zatrudnienie osoby z młodszych grup wiekowych, a także duży odsetek kobiet</text:span><text:span text:style-name="CharStyle9"><text:span text:style-name="T1">7</text:span></text:span><text:span text:style-name="CharStyle9">.</text:span></text:p><text:p text:style-name="P12"><text:span text:style-name="CharStyle9">W wielu wypadkach turystyka wpływa negatywnie na rolnicze użytkowanie ziemi i intensywność produkcji rolnej. Na skutek wysokich dochodów uzyskiwanych przez rolników z usług turystycznych obserwuje się zjawisko ograniczania produkcji rolnej lub całkowitą likwidację gospodarstw rolnych. W miejscowościach turystycznych na zjawisko to mają też wpływ wysokie ceny ziemi uniemożliwiające rolnikom powięk­szanie powierzchni gospodarstw. Podejmowane są też decyzje sprzedaży ziemi na cele turystyczne. Innym negatywnym zjawiskiem są rosnące ceny towarów i usług. Jest ono</text:span></text:p></draw:text-box></draw:frame><draw:frame draw:style-name="fr1" draw:name="31" text:anchor-type="paragraph" svg:x="0.871cm" svg:y="20.1cm" svg:width="13.063cm" svg:height="0.813cm" draw:z-index="34"><draw:text-box><text:p text:style-name="P18"><text:span text:style-name="CharStyle18"><text:span text:style-name="T1">7</text:span></text:span><text:span text:style-name="CharStyle18"><text:tab/>W. Kurek, </text:span><text:span text:style-name="CharStyle19">Wpływ turystyki na przemiany społeczno-ekonomiczne obszarów wiejskich Polskich Kar­pat,</text:span><text:span text:style-name="CharStyle18"> Kraków 1990, s. 67.</text:span></text:p></draw:text-box></draw:frame></text:p>
      </text:section>
      <text:section text:style-name="Sect1" text:name="Section7">
        <text:p text:style-name="P28"/>
        <text:p text:style-name="P2"><draw:frame draw:style-name="fr1" draw:name="32" text:anchor-type="paragraph" svg:x="0.893cm" svg:y="-0.009cm" draw:z-index="35"><draw:text-box fo:min-height="0.474cm" fo:min-width="0.702cm"><text:p text:style-name="P6"><text:span text:style-name="CharStyle16">238</text:span></text:p></draw:text-box></draw:frame><draw:frame draw:style-name="fr1" draw:name="33" text:anchor-type="paragraph" svg:x="2.882cm" svg:y="-0.002cm" draw:z-index="36"><draw:text-box fo:min-height="0.415cm" fo:min-width="2.743cm"><text:p text:style-name="P6"><text:span text:style-name="CharStyle15">Włodzimierz Kurek</text:span></text:p></draw:text-box></draw:frame><draw:frame draw:style-name="fr1" draw:name="34" text:anchor-type="paragraph" svg:x="0.875cm" svg:y="0.998cm" svg:width="13.081cm" svg:height="0.931cm" draw:z-index="37"><draw:text-box><text:p text:style-name="P5"><text:span text:style-name="CharStyle9">szczególnie niekorzystne dla lokalnych mieszkańców, wzrost ich dochodów bowiem nie jest proporcjonalny do wzrostu cen.</text:span></text:p></draw:text-box></draw:frame><draw:frame draw:style-name="fr1" draw:name="35" text:anchor-type="paragraph" svg:x="0.875cm" svg:y="2.861cm" svg:width="13.081cm" svg:height="5.69cm" draw:z-index="38"><draw:text-box><text:h text:style-name="P37" text:outline-level="2">7.<text:bookmark-start text:name="bookmark17"/><text:bookmark-start text:name="bookmark16"/><text:span text:style-name="CharStyle3"><text:tab/>Tendencje w rozwoju turystyki górskiej</text:span><text:bookmark-end text:name="bookmark17"/><text:bookmark-end text:name="bookmark16"/></text:h><text:p text:style-name="P5"><text:span text:style-name="CharStyle9">Prognozy rozwoju turystyki na obszarach górskich są optymistyczne. Wskazują na to m.in. takie przesłanki, jak: rozwój gospodarczy i związany z nim wzrost zamożności społeczeństw, zwiększenie czasu wolnego, m.in. dzięki mechanizacji i automatyzacji, rozwój środków transportu, wzrost zainteresowania społeczeństw przyrodą i kulturą. Obszary górskie zaś, dzięki dużej atrakcyjności turystycznej, stwarzające warunki dla wielu rodzajów turystyki, zarówno w lecie, jak i w zimie, również w przyszłości będą należeć do najbardziej cenionych obszarów turystycznych i wypoczynkowych. Prawdo­podobnie nastąpi jednak zmiana charakteru turystyki. Przede wszystkim upadać będzie turystyka masowa, natomiast na znaczeniu zyskają formy turystyki alternatywnej, jak: turystyka przyrodnicza, kulturowa oraz sportowe formy turystyki.</text:span></text:p></draw:text-box></draw:frame><draw:frame draw:style-name="fr1" draw:name="36" text:anchor-type="paragraph" svg:x="0.875cm" svg:y="9.447cm" svg:width="13.081cm" svg:height="10.135cm" draw:z-index="39"><draw:text-box><text:p text:style-name="P7"><text:span text:style-name="CharStyle22">Włodzimierz Kurek</text:span></text:p><text:p text:style-name="P9"><text:span text:style-name="CharStyle23">Cracow</text:span></text:p><text:h text:style-name="P38" text:outline-level="2"><text:bookmark-start text:name="bookmark19"/><text:bookmark-start text:name="bookmark18"/><text:span text:style-name="CharStyle3"><text:span text:style-name="T3">Tourism in Mountains Areas</text:span></text:span><text:bookmark-end text:name="bookmark19"/><text:bookmark-end text:name="bookmark18"/></text:h><text:p text:style-name="P10"><text:span text:style-name="CharStyle9"><text:span text:style-name="T3">Summary</text:span></text:span></text:p><text:p text:style-name="P8"><text:span text:style-name="CharStyle25">Mountainous areas, like these situated on sea-shores, are the most important regions of tourism and recreation. A base for these functions is consisted of considerable natural, landscape and cultural values. The most popular forms of tourism in the mountains are: hiking, skiing, natural tourism, spa tourism, rural tourism (agrotourism included) and numerous forms of sport activity.</text:span></text:p><text:p text:style-name="P20"><text:span text:style-name="CharStyle25">Tourism is advantageous for many mountain regions. Income from tourism improves the local population’s standard of living and reduces the outflow of people from the country. An inflow of tourism creates a new demand for local products, </text:span><text:span text:style-name="CharStyle26">i.e.</text:span><text:span text:style-name="CharStyle25"> food.</text:span></text:p><text:p text:style-name="P20"><text:span text:style-name="CharStyle25">Basic types of lodging are hotels, pensions, rooms let by inhabitants and second homes. In the Polish Carpathians these are concentrated near urbanized zones, lying northward of those mountains, like Cracow and the Upper Silesian cities. In many attractive mountain areas tourist traffic is exces­sive. This overburden is seen in National Parks, especially in the </text:span><text:span text:style-name="CharStyle25"><text:span text:style-name="T5">Tatrzański </text:span></text:span><text:span text:style-name="CharStyle25">and </text:span><text:span text:style-name="CharStyle25"><text:span text:style-name="T5">Pieniński </text:span></text:span><text:span text:style-name="CharStyle25">ones. The most popular forms of mountain tourism are hiking and skiing. The latter one has considerably devel­oped recently, in the Beskides and the Sudetes mountains especially.</text:span></text:p><text:p text:style-name="P20"><text:span text:style-name="CharStyle25">Prognoses concerning the future of tourism in the mountains are optimistic, due to an economic growth (and that of an opulence level), a progress in transport, the greater amount of free time and the growth of interest in nature and culture of those regions. Therefore mountain areas, attractive for various forms of tourism, both in winter and summer seasons, will be, no doubt, one of the most important zones of tourism and recreation in the futur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Corbel" svg:font-family="Corbel"/>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cm" fo:margin-bottom="0.758cm" loext:contextual-spacing="false" fo:text-align="center" style:justify-single-word="false" style:page-number="auto" fo:background-color="transparent"/>
      <style:text-properties style:text-line-through-style="none" style:text-line-through-type="none" style:font-name="Segoe UI" fo:font-family="'Segoe UI'" fo:font-size="13pt" fo:font-style="normal" style:text-underline-style="none" fo:font-weight="normal" style:font-name-asian="Segoe UI" style:font-family-asian="'Segoe UI'" style:font-size-asian="13pt" style:font-style-asian="normal" style:font-weight-asian="normal" style:font-name-complex="Segoe UI" style:font-family-complex="'Segoe UI'" style:font-size-complex="13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Corbel" fo:font-family="Corbel" fo:font-size="11pt" fo:font-style="italic" style:text-underline-style="none" fo:font-weight="normal" style:font-name-asian="Corbel" style:font-family-asian="Corbel" style:font-size-asian="11pt" style:font-style-asian="italic" style:font-weight-asian="normal" style:font-name-complex="Corbel" style:font-family-complex="Corbel"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2.293cm" loext:contextual-spacing="false"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94cm" loext:contextual-spacing="false" fo:line-height="90%" fo:text-align="center" style:justify-single-word="false" style:page-number="auto" fo:background-color="transparent"/>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Segoe UI" fo:font-family="'Segoe UI'" fo:font-size="13pt" fo:font-style="normal" style:text-underline-style="none" fo:font-weight="normal" style:font-name-asian="Segoe UI" style:font-family-asian="'Segoe UI'" style:font-size-asian="13pt" style:font-style-asian="normal" style:font-weight-asian="normal" style:font-name-complex="Segoe UI" style:font-family-complex="'Segoe UI'" style:font-size-complex="13pt" style:font-style-complex="normal" style:font-weight-complex="normal"/>
    </style:style>
    <style:style style:name="CharStyle5" style:family="text" style:parent-style-name="DefaultFontStyle">
      <style:text-properties style:text-line-through-style="none" style:text-line-through-type="none" style:font-name="Corbel" fo:font-family="Corbel" fo:font-size="11pt" fo:font-style="italic" style:text-underline-style="none" fo:font-weight="normal" style:font-name-asian="Corbel" style:font-family-asian="Corbel" style:font-size-asian="11pt" style:font-style-asian="italic" style:font-weight-asian="normal" style:font-name-complex="Corbel" style:font-family-complex="Corbel" style:font-size-complex="11pt"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letter-spacing="normal" fo:language="pl" fo:country="PL" style:language-asian="pl" style:country-asian="PL" style:language-complex="pl" style:country-complex="PL" style:text-scale="100%"/>
    </style:style>
    <style:style style:name="CharStyle13" style:family="text" style:parent-style-name="CharStyle11">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CharStyle23" style:family="text" style:parent-style-name="CharStyle2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6" style:family="text" style:parent-style-name="CharStyle25">
      <style:text-properties fo:color="#000000" style:text-position="0% 100%" fo:font-size="8.5pt" fo:letter-spacing="normal" fo:font-style="italic" style:font-size-asian="8.5pt" style:font-style-asian="italic" style:font-size-complex="8.5pt"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urystyka górska</dc:title>
    <dc:subject>nauki przyrodnicze, geografia, góry</dc:subject>
    <meta:editing-cycles>1</meta:editing-cycles>
    <meta:editing-duration>PT13S</meta:editing-duration>
    <dc:date>2021-05-17T12:49:29.475000000</dc:date>
    <meta:document-statistic meta:table-count="0" meta:image-count="0" meta:object-count="0" meta:page-count="8" meta:paragraph-count="79" meta:word-count="3108" meta:character-count="23446" meta:non-whitespace-character-count="20417"/>
    <meta:generator>LibreOffice/6.3.0.4$Windows_x86 LibreOffice_project/057fc023c990d676a43019934386b85b21a9ee99</meta:generator>
  </office:meta>
</office:document-meta>
</file>