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811cm" table:align="center" style:writing-mode="lr-tb"/>
    </style:style>
    <style:style style:name="Tabela1.A" style:family="table-column">
      <style:table-column-properties style:column-width="3.877cm"/>
    </style:style>
    <style:style style:name="Tabela1.B" style:family="table-column">
      <style:table-column-properties style:column-width="7.934cm"/>
    </style:style>
    <style:style style:name="Tabela1.1" style:family="table-row">
      <style:table-row-properties style:row-height="0.526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2" style:family="table-row">
      <style:table-row-properties style:row-height="1.439cm"/>
    </style:style>
    <style:style style:name="Tabela1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1.B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4" style:family="table-row">
      <style:table-row-properties style:row-height="0.517cm"/>
    </style:style>
    <style:style style:name="Tabela1.B4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1.B5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1.B6" style:family="table-cell">
      <style:table-cell-properties fo:background-color="#ffffff" fo:padding="0cm" fo:border-left="none" fo:border-right="0.1pt solid #000000" fo:border-top="0.1pt solid #000000" fo:border-bottom="0.1pt solid #000000">
        <style:background-image/>
      </style:table-cell-properties>
    </style:style>
    <style:style style:name="Tabela2" style:family="table">
      <style:table-properties style:width="11.871cm" table:align="center" style:writing-mode="lr-tb"/>
    </style:style>
    <style:style style:name="Tabela2.A" style:family="table-column">
      <style:table-column-properties style:column-width="2.447cm"/>
    </style:style>
    <style:style style:name="Tabela2.B" style:family="table-column">
      <style:table-column-properties style:column-width="9.424cm"/>
    </style:style>
    <style:style style:name="Tabela2.1" style:family="table-row">
      <style:table-row-properties style:row-height="0.526cm"/>
    </style:style>
    <style:style style:name="Tabela2.A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2" style:family="table-row">
      <style:table-row-properties style:row-height="0.508cm"/>
    </style:style>
    <style:style style:name="Tabela2.A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3" style:family="table-row">
      <style:table-row-properties style:row-height="0.517cm"/>
    </style:style>
    <style:style style:name="Tabela2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5" style:family="table-row">
      <style:table-row-properties style:row-height="0.78cm"/>
    </style:style>
    <style:style style:name="Tabela2.A5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6" style:family="table-row">
      <style:table-row-properties style:row-height="0.499cm"/>
    </style:style>
    <style:style style:name="Tabela2.A6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6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2.7" style:family="table-row">
      <style:table-row-properties style:row-height="0.771cm"/>
    </style:style>
    <style:style style:name="Tabela2.B7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8" style:family="table-row">
      <style:table-row-properties style:row-height="1.431cm"/>
    </style:style>
    <style:style style:name="Tabela2.10" style:family="table-row">
      <style:table-row-properties style:row-height="0.762cm"/>
    </style:style>
    <style:style style:name="Tabela2.B10" style:family="table-cell">
      <style:table-cell-properties style:vertical-align="top"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2.A11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2.B12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2.14" style:family="table-row">
      <style:table-row-properties style:row-height="1.422cm"/>
    </style:style>
    <style:style style:name="Tabela2.B16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2.B17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2.B18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2.19" style:family="table-row">
      <style:table-row-properties style:row-height="0.584cm"/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21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25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justify" style:justify-single-word="false" fo:text-indent="0cm" style:auto-text-indent="false" style:page-number="auto"/>
    </style:style>
    <style:style style:name="P12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12%" fo:text-align="start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653cm"/>
        </style:tab-stops>
      </style:paragraph-properties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37%" fo:text-align="center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75%" fo:text-align="start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loext:contextual-spacing="false" fo:line-height="80%" fo:text-align="start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2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318cm" loext:contextual-spacing="false" fo:line-height="121%" fo:text-align="start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318cm" loext:contextual-spacing="false" fo:line-height="115%" fo:text-align="start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247cm" loext:contextual-spacing="false" fo:line-height="128%" fo:text-align="justify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282cm" loext:contextual-spacing="false" fo:text-align="justify" style:justify-single-word="false" fo:text-indent="0cm" style:auto-text-indent="false" style:page-number="auto"/>
    </style:style>
    <style:style style:name="P28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0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564cm" style:auto-text-indent="false" style:page-number="auto"/>
    </style:style>
    <style:style style:name="P31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2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line-height="120%" fo:text-align="justify" style:justify-single-word="false" fo:text-indent="0.529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.282cm" loext:contextual-spacing="false" fo:text-align="justify" style:justify-single-word="false" fo:text-indent="0.529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line-height="121%" fo:text-align="justify" style:justify-single-word="false" fo:text-indent="0.423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cm" loext:contextual-spacing="false" fo:line-height="125%" fo:text-align="justify" style:justify-single-word="false" fo:text-indent="0.423cm" style:auto-text-indent="false" style:page-number="auto"/>
    </style:style>
    <style:style style:name="P39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23cm" style:auto-text-indent="false" style:page-number="auto"/>
    </style:style>
    <style:style style:name="P4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3%" fo:text-align="justify" style:justify-single-word="false" fo:text-indent="0.423cm" style:auto-text-indent="false" style:page-number="auto">
        <style:tab-stops>
          <style:tab-stop style:position="0.903cm"/>
        </style:tab-stops>
      </style:paragraph-properties>
    </style:style>
    <style:style style:name="P41" style:family="paragraph" style:parent-style-name="Tekst_20_treści" style:master-page-name="">
      <style:paragraph-properties fo:margin-left="0cm" fo:margin-right="0cm" fo:margin-top="0cm" fo:margin-bottom="0.282cm" loext:contextual-spacing="false" fo:line-height="125%" fo:text-align="justify" style:justify-single-word="false" fo:text-indent="0.423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fo:margin-top="0cm" fo:margin-bottom="0.282cm" loext:contextual-spacing="false" fo:text-align="justify" style:justify-single-word="false" fo:text-indent="0.423cm" style:auto-text-indent="false" style:page-number="auto"/>
    </style:style>
    <style:style style:name="P43" style:family="paragraph" style:parent-style-name="Podpis_20_tabeli" style:master-page-name="">
      <style:paragraph-properties fo:margin-left="0.009cm" fo:margin-right="0.009cm" fo:margin-top="0cm" fo:margin-bottom="0cm" loext:contextual-spacing="false" fo:line-height="119%" fo:text-align="start" style:justify-single-word="false" fo:text-indent="0cm" style:auto-text-indent="false" style:page-number="auto"/>
    </style:style>
    <style:style style:name="P44" style:family="paragraph" style:parent-style-name="Podpis_20_tabeli" style:master-page-name="">
      <style:paragraph-properties fo:margin-left="0.009cm" fo:margin-right="0.009cm" fo:margin-top="0cm" fo:margin-bottom="0cm" loext:contextual-spacing="false" fo:line-height="129%" fo:text-align="start" style:justify-single-word="false" fo:text-indent="0cm" style:auto-text-indent="false" style:page-number="auto"/>
    </style:style>
    <style:style style:name="P45" style:family="paragraph" style:parent-style-name="Tekst_20_treści_20__28_3_29_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46" style:family="paragraph" style:parent-style-name="Tekst_20_treści_20__28_3_29_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0.035cm" style:auto-text-indent="false" style:page-number="auto"/>
    </style:style>
    <style:style style:name="P47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353cm" style:auto-text-indent="false" style:page-number="auto"/>
    </style:style>
    <style:style style:name="P48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706cm" style:auto-text-indent="false" style:page-number="auto"/>
    </style:style>
    <style:style style:name="P49" style:family="paragraph" style:parent-style-name="Inne" style:master-page-name="">
      <style:paragraph-properties fo:margin-left="2.258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0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811cm" style:auto-text-indent="false" style:page-number="auto"/>
    </style:style>
    <style:style style:name="P51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494cm" style:auto-text-indent="false" style:page-number="auto"/>
    </style:style>
    <style:style style:name="P52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282cm" style:auto-text-indent="false" style:page-number="auto"/>
    </style:style>
    <style:style style:name="P53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.035cm" style:auto-text-indent="false" style:page-number="auto"/>
    </style:style>
    <style:style style:name="P54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.035cm" style:auto-text-indent="false" style:page-number="auto">
        <style:tab-stops>
          <style:tab-stop style:position="0.552cm"/>
        </style:tab-stops>
      </style:paragraph-properties>
    </style:style>
    <style:style style:name="P55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6" style:family="paragraph" style:parent-style-name="Nagłówek_20__23_1" style:master-page-name="">
      <style:paragraph-properties fo:margin-left="3.104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57" style:family="paragraph" style:parent-style-name="Standard" style:master-page-name="PageStyle0">
      <style:paragraph-properties fo:line-height="0.002cm" style:page-number="auto"/>
    </style:style>
    <style:style style:name="P58" style:family="paragraph" style:parent-style-name="Standard" style:master-page-name="PageStyle1">
      <style:paragraph-properties fo:line-height="0.002cm" style:page-number="auto"/>
    </style:style>
    <style:style style:name="P59" style:family="paragraph" style:parent-style-name="Standard" style:master-page-name="PageStyle2">
      <style:paragraph-properties fo:line-height="0.002cm" style:page-number="auto"/>
    </style:style>
    <style:style style:name="P60" style:family="paragraph" style:parent-style-name="Standard" style:master-page-name="PageStyle3">
      <style:paragraph-properties fo:line-height="0.002cm" style:page-number="auto"/>
    </style:style>
    <style:style style:name="P61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11%" fo:text-align="justify" style:justify-single-word="false" fo:text-indent="-0.423cm" style:auto-text-indent="false" style:page-number="auto">
        <style:tab-stops>
          <style:tab-stop style:position="0.111cm"/>
        </style:tab-stops>
      </style:paragraph-properties>
    </style:style>
    <style:style style:name="P62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11%" fo:text-align="justify" style:justify-single-word="false" fo:text-indent="-0.423cm" style:auto-text-indent="false" style:page-number="auto">
        <style:tab-stops>
          <style:tab-stop style:position="0.141cm"/>
        </style:tab-stops>
      </style:paragraph-properties>
    </style:style>
    <style:style style:name="P63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09%" fo:text-align="justify" style:justify-single-word="false" fo:text-indent="-0.423cm" style:auto-text-indent="false" style:page-number="auto">
        <style:tab-stops>
          <style:tab-stop style:position="0.141cm"/>
        </style:tab-stops>
      </style:paragraph-properties>
    </style:style>
    <style:style style:name="P64" style:family="paragraph" style:parent-style-name="Tekst_20_treści_20__28_2_29_" style:list-style-name="L1" style:master-page-name="">
      <style:paragraph-properties fo:margin-left="0.282cm" fo:margin-right="0cm" fo:margin-top="0cm" fo:margin-bottom="0cm" loext:contextual-spacing="false" fo:line-height="123%" fo:text-align="justify" style:justify-single-word="false" fo:text-indent="-0.282cm" style:auto-text-indent="false" style:page-number="auto">
        <style:tab-stops>
          <style:tab-stop style:position="0.09cm"/>
        </style:tab-stops>
      </style:paragraph-properties>
    </style:style>
    <style:style style:name="P65" style:family="paragraph" style:parent-style-name="Tekst_20_treści_20__28_2_29_" style:list-style-name="L1" style:master-page-name="">
      <style:paragraph-properties fo:margin-left="0.282cm" fo:margin-right="0cm" fo:margin-top="0cm" fo:margin-bottom="0cm" loext:contextual-spacing="false" fo:line-height="123%" fo:text-align="justify" style:justify-single-word="false" fo:text-indent="-0.282cm" style:auto-text-indent="false" style:page-number="auto">
        <style:tab-stops>
          <style:tab-stop style:position="0.092cm"/>
        </style:tab-stops>
      </style:paragraph-properties>
    </style:style>
    <style:style style:name="P66" style:family="paragraph" style:parent-style-name="Tekst_20_treści_20__28_2_29_" style:list-style-name="L1" style:master-page-name="">
      <style:paragraph-properties fo:margin-left="0.282cm" fo:margin-right="0cm" fo:margin-top="0cm" fo:margin-bottom="0cm" loext:contextual-spacing="false" fo:line-height="119%" fo:text-align="justify" style:justify-single-word="false" fo:text-indent="-0.282cm" style:auto-text-indent="false" style:page-number="auto">
        <style:tab-stops>
          <style:tab-stop style:position="0.092cm"/>
        </style:tab-stops>
      </style:paragraph-properties>
    </style:style>
    <style:style style:name="P67" style:family="paragraph" style:parent-style-name="Tekst_20_treści_20__28_2_29_" style:list-style-name="L1" style:master-page-name="">
      <style:paragraph-properties fo:margin-left="0.282cm" fo:margin-right="0cm" fo:margin-top="0cm" fo:margin-bottom="0cm" loext:contextual-spacing="false" fo:line-height="115%" fo:text-align="justify" style:justify-single-word="false" fo:text-indent="-0.282cm" style:auto-text-indent="false" style:page-number="auto">
        <style:tab-stops>
          <style:tab-stop style:position="0.092cm"/>
        </style:tab-stops>
      </style:paragraph-properties>
    </style:style>
    <style:style style:name="P68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099cm"/>
        </style:tab-stops>
      </style:paragraph-properties>
    </style:style>
    <style:style style:name="P69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70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71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72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141cm"/>
        </style:tab-stops>
      </style:paragraph-properties>
    </style:style>
    <style:style style:name="P73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74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75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76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41cm"/>
        </style:tab-stops>
      </style:paragraph-properties>
    </style:style>
    <style:style style:name="P77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19%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78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19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79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19%" fo:text-align="justify" style:justify-single-word="false" fo:text-indent="0cm" style:auto-text-indent="false" style:page-number="auto">
        <style:tab-stops>
          <style:tab-stop style:position="0.141cm"/>
        </style:tab-stops>
      </style:paragraph-properties>
    </style:style>
    <style:style style:name="P80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81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11%" fo:text-align="justify" style:justify-single-word="false" fo:text-indent="0cm" style:auto-text-indent="false" style:page-number="auto">
        <style:tab-stops>
          <style:tab-stop style:position="0.141cm"/>
        </style:tab-stops>
      </style:paragraph-properties>
    </style:style>
    <style:style style:name="P82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0.035cm" style:auto-text-indent="false" style:page-number="auto">
        <style:tab-stops>
          <style:tab-stop style:position="0.552cm"/>
        </style:tab-stops>
      </style:paragraph-properties>
    </style:style>
    <style:style style:name="P83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line-height="123%" fo:text-align="justify" style:justify-single-word="false" fo:text-indent="0.423cm" style:auto-text-indent="false" style:page-number="auto">
        <style:tab-stops>
          <style:tab-stop style:position="0.773cm"/>
        </style:tab-stops>
      </style:paragraph-properties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es" fo:country="ES" style:language-asian="es" style:country-asian="ES" style:language-complex="es" style:country-complex="ES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style:text-position="-25% 58%"/>
    </style:style>
    <style:style style:name="T5" style:family="text">
      <style:text-properties fo:color="#000000" style:text-position="-25% 58%" fo:language="en" fo:country="US" style:language-asian="en" style:country-asian="US" style:language-complex="en" style:country-complex="US"/>
    </style:style>
    <style:style style:name="T6" style:family="text">
      <style:text-properties fo:color="#000000" fo:language="pl" fo:country="PL" style:language-asian="pl" style:country-asian="PL" style:language-complex="pl" style:country-complex="PL"/>
    </style:style>
    <style:style style:name="T7" style:family="text">
      <style:text-properties fo:color="#000000" fo:language="es" fo:country="ES" style:language-asian="es" style:country-asian="ES" style:language-complex="es" style:country-complex="ES"/>
    </style:style>
    <style:style style:name="T8" style:family="text">
      <style:text-properties fo:color="#000000" fo:language="de" fo:country="DE" style:language-asian="de" style:country-asian="DE" style:language-complex="de" style:country-complex="DE"/>
    </style:style>
    <style:style style:name="T9" style:family="text">
      <style:text-properties fo:color="#000000" fo:language="ru" fo:country="RU" style:language-asian="ru" style:country-asian="RU" style:language-complex="ru" style:country-complex="RU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2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5" style:num-suffix="." style:num-format="1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25" style:num-suffix="." style:num-format="I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7"/>
        <text:p text:style-name="P3"><draw:frame draw:style-name="fr1" draw:name="Ramka1" text:anchor-type="paragraph" svg:x="0.847cm" svg:y="2.362cm" svg:width="3.099cm" svg:height="1.025cm" draw:z-index="0"><draw:text-box><text:p text:style-name="P6"><text:span text:style-name="CharStyle5">Krzysztof CISZOWSKI’</text:span></text:p><text:p text:style-name="P6"><text:span text:style-name="CharStyle5">Dorota SZPAK'</text:span></text:p><text:p text:style-name="P6"><text:span text:style-name="CharStyle5">Jolanta WILIMOWSKA</text:span><text:span text:style-name="CharStyle5"><text:span text:style-name="T1">2</text:span></text:span></text:p></draw:text-box></draw:frame><draw:frame draw:style-name="fr1" draw:name="1" text:anchor-type="paragraph" svg:x="3.946cm" svg:y="2.168cm" svg:width="14.877cm" svg:height="1.363cm" draw:z-index="1"><draw:text-box><text:h text:style-name="P56" text:outline-level="1"><text:bookmark-start text:name="bookmark2"/><text:bookmark-start text:name="bookmark1"/><text:bookmark-start text:name="bookmark0"/><text:span text:style-name="CharStyle7">Ostre zatrucie risperidonem - przegląd zagadnienia</text:span><text:bookmark-end text:name="bookmark2"/><text:bookmark-end text:name="bookmark1"/><text:bookmark-end text:name="bookmark0"/></text:h></draw:text-box></draw:frame><draw:frame draw:style-name="fr1" draw:name="2" text:anchor-type="paragraph" svg:x="0.829cm" svg:y="5.274cm" svg:width="5.791cm" svg:height="4.124cm" draw:z-index="2"><draw:text-box><text:p text:style-name="P7"><text:span text:style-name="CharStyle5">'Klinika Toksykologii i Chorób</text:span></text:p><text:p text:style-name="P7"><text:span text:style-name="CharStyle5">Środowiskowych</text:span></text:p><text:p text:style-name="P7"><text:span text:style-name="CharStyle5">Katedry Toksykologii Klinicznej</text:span></text:p><text:p text:style-name="P7"><text:span text:style-name="CharStyle5">i Środowiskowej UJ CM w Krakowie</text:span></text:p><text:p text:style-name="P7"><text:span text:style-name="CharStyle5">p. o. Kierownika Kliniki: </text:span></text:p><text:p text:style-name="P24"><text:span text:style-name="CharStyle5">Dr hab. n. med., prof. UJ </text:span><text:span text:style-name="CharStyle8">Jerzy Szczeklik</text:span></text:p><text:p text:style-name="P7"><text:span text:style-name="CharStyle5">"Pracownia Toksykologii Analitycznej i Terapii Monitorowanej</text:span></text:p><text:p text:style-name="P7"><text:span text:style-name="CharStyle5">Katedry Toksykologii Klinicznej</text:span></text:p><text:p text:style-name="P7"><text:span text:style-name="CharStyle5">i Środowiskowej UJ CM w Krakowie Kierownik Pracowni: Dr </text:span><text:span text:style-name="CharStyle8">Ewa Gomółka</text:span></text:p></draw:text-box></draw:frame><draw:frame draw:style-name="fr1" draw:name="3" text:anchor-type="paragraph" svg:x="0.829cm" svg:y="9.973cm" svg:width="5.791cm" svg:height="4.505cm" draw:z-index="3"><draw:text-box><text:p text:style-name="P25"><text:span text:style-name="CharStyle9">Dodatkowe słowa kluczowe: </text:span><text:span text:style-name="CharStyle5">risperidon ostre zatrucie obraz kliniczny diagnostyka toksykologiczna leczenie</text:span></text:p><text:p text:style-name="P12"><text:span text:style-name="CharStyle12">Additional key words: </text:span><text:span text:style-name="CharStyle13">risperidone</text:span></text:p><text:p text:style-name="P8"><text:span text:style-name="CharStyle5"><text:span text:style-name="T3">acute intoxication clinical picture toxicological diagnostics treatment</text:span></text:span></text:p></draw:text-box></draw:frame><draw:frame draw:style-name="fr1" draw:name="4" text:anchor-type="paragraph" svg:x="7.019cm" svg:y="5.232cm" svg:width="5.817cm" svg:height="12.649cm" draw:z-index="4"><draw:text-box><text:p text:style-name="P28"><text:span text:style-name="CharStyle11">Risperidon (RIS) jest atypowym neuroleptykiem z grupy benzoizoksa- zoli stosowanym w leczeniu schizofre­nii i innych zaburzeń psychotycznych. Działanie terapeutyczne RIS odbywa się z udziałem związku macierzystego oraz jego aktywnego metabolitu, 9-hy- droksyrisperidonu (9-OH-RIS), a różni­ce populacyjne w farmakokinetyce leku zależą od polimorfizmu genetycz­nego dotyczącego CYP2D6, będącego głównym miejscem metabolizmu RIS. Zróżnicowane objawy ostrego zatrucia RIS zależą od jego oddziaływania z licz­nymi receptorami: serotoninergiczny- mi 5-HT^ i 5-HT</text:span><text:span text:style-name="CharStyle11"><text:span text:style-name="T4">7</text:span></text:span><text:span text:style-name="CharStyle11">, dopaminergicznymi D</text:span><text:span text:style-name="CharStyle11"><text:span text:style-name="T4">2</text:span></text:span><text:span text:style-name="CharStyle11">, adrenergicznymi a, i a</text:span><text:span text:style-name="CharStyle11"><text:span text:style-name="T4">2</text:span></text:span><text:span text:style-name="CharStyle11"> oraz hista- minowymi H,. W obrazie klinicznym ostrego zatrucia RIS dominują objawy ze strony ośrodkowego układu nerwo­wego i sercowo-naczyniowego, a do najpoważniejszych należą: hipotensja, zaburzenia rytmu serca, zaburzenia świadomości, drgawki i niewydolność oddechowa. Nie jest znana żadna swo­ista odtrutka dla RIS, a leczenie zatru­cia ma charakter wyłącznie objawowy i podtrzymujący. Ilościowe oznaczanie stężenia RIS we krwi może być pomoc­ne w diagnostyce i monitorowaniu ostrego zatrucia, jednak konieczne są dalsze badania oceniające związek stężenia leku z objawami klinicznymi. </text:span></text:p></draw:text-box></draw:frame><draw:frame draw:style-name="fr1" draw:name="5" text:anchor-type="paragraph" svg:x="13.199cm" svg:y="5.232cm" svg:width="5.622cm" svg:height="12.649cm" draw:z-index="5"><draw:text-box><text:p text:style-name="P31"><text:span text:style-name="CharStyle11"><text:span text:style-name="T3">Risperidone (RIS) is </text:span></text:span><text:span text:style-name="CharStyle11">a benzi- </text:span><text:span text:style-name="CharStyle11"><text:span text:style-name="T3">soxazole derivative, an atypical neu­roleptic used in the treatment of schizophrenia and other psychoses. The therapeutic action of RIS depends not only on the parent compound but also its major active metabolite, 9- hydroxyrisperidone (9-OH-RIS), and the pharmacokinetics is modified by the genetic polymorphism of CYP2D6, the main site o RIS metabolism. Di­verse symptoms of an acute RIS poi­soning result from its interaction with multiple receptors, i. e. serotoninergic 5-HT^ and 5-HT</text:span></text:span><text:span text:style-name="CharStyle11"><text:span text:style-name="T5">7</text:span></text:span><text:span text:style-name="CharStyle11"><text:span text:style-name="T3">, dopaminergic D</text:span></text:span><text:span text:style-name="CharStyle11"><text:span text:style-name="T5">3</text:span></text:span><text:span text:style-name="CharStyle11"><text:span text:style-name="T3">, adrenergic a</text:span></text:span><text:span text:style-name="CharStyle11"><text:span text:style-name="T5">1</text:span></text:span><text:span text:style-name="CharStyle11"><text:span text:style-name="T3"> and a</text:span></text:span><text:span text:style-name="CharStyle11"><text:span text:style-name="T5">2</text:span></text:span><text:span text:style-name="CharStyle11"><text:span text:style-name="T3">, as well as hista­mine H,. The clinical picture of acute RIS poisoning consists predominantly of central nervous system and cardio­vascular effects and the most severe symptoms are: hypotension, dysrrhythmias, consciousness distur­bances, seizures and respiratory fail­ure. No specific antidote for RIS poi­soning is known and the treatment is only symptomatic and supportive. Quantitative determination of RIS blood concentration seems to be help­ful in confirmation and monitoring of acute poisoning, nevertheless further investigations are needed to evaluate the relation between drug concentra­tion and clinical symptoms. </text:span></text:span></text:p></draw:text-box></draw:frame><draw:frame draw:style-name="fr1" draw:name="6" text:anchor-type="paragraph" svg:x="0.855cm" svg:y="24.418cm" svg:width="5.766cm" svg:height="2.404cm" draw:z-index="6"><draw:text-box><text:p text:style-name="P13"><text:span text:style-name="CharStyle5">Adres do korespondencji: </text:span></text:p><text:p text:style-name="P6"><text:span text:style-name="CharStyle5">Dr Krzysztof Ciszowski</text:span></text:p><text:p text:style-name="P6"><text:span text:style-name="CharStyle5">Klinika Toksykologii i Chorób Środowiskowych</text:span></text:p><text:p text:style-name="P6"><text:span text:style-name="CharStyle5">UJCM</text:span></text:p><text:p text:style-name="P6"><text:span text:style-name="CharStyle5">31-826 Kraków, os. Złotej Jesieni 1</text:span></text:p><text:p text:style-name="P6"><text:span text:style-name="CharStyle5">Tel. /Fax: 12 64 68 985</text:span></text:p><text:p text:style-name="P6"><text:span text:style-name="CharStyle5">e-mail: </text:span><text:a xlink:type="simple" xlink:href="mailto:wt_poohatek@wp.pl" text:style-name="Internet_20_link" text:visited-style-name="Visited_20_Internet_20_Link"><text:span text:style-name="CharStyle5"><text:span text:style-name="T3">wt_poohatek@wp. pl</text:span></text:span></text:a></text:p></draw:text-box></draw:frame><draw:frame draw:style-name="fr1" draw:name="7" text:anchor-type="paragraph" svg:x="7.027cm" svg:y="18.796cm" svg:width="5.791cm" svg:height="8.195cm" draw:z-index="7"><draw:text-box><text:p text:style-name="P32"><text:span text:style-name="CharStyle12"><text:span text:style-name="T6">Wstęp</text:span></text:span></text:p><text:p text:style-name="P33"><text:span text:style-name="CharStyle5">Risperidon (RIS) jest atypowym neuro­leptykiem z grupy benzoizoksazoli stosowa­nym w psychiatrii do leczenia schizofrenii, psychoz schizofrenicznych, zaburzeń za­chowania wieku starczego, zwłaszcza z dominującymi objawami psychotycznymi, czy epizodów manii w przebiegu choroby afektywnej dwubiegunowej [23]. Jako pre­parat R64 766 był testowany klinicznie od 1988 roku, w 1994 roku został przez FDA dopuszczony do obrotu handlowego w USA [2], zaś w 1993 roku odnotowano prawdo­podobnie pierwszy przypadek ostrego nim zatrucia [7]. </text:span></text:p><text:p text:style-name="P9"><text:span text:style-name="CharStyle5">Dane dotyczące epidemiologii ostrych zatruć RIS są ograniczone. W 2008 roku AAPCC odnotowało w USA ogółem 43 540 przypadków ostrych zatruć lekami miesza­nymi, w tym atypowymi neuroleptykami, z czego 19 062 przypadki dotyczyły zatruć samymi neuroleptykami. RIS w 3 przypad­kach był przyczyną zatruć śmiertelnych (w</text:span></text:p></draw:text-box></draw:frame><draw:frame draw:style-name="fr1" draw:name="8" text:anchor-type="paragraph" svg:x="13.183cm" svg:y="18.787cm" svg:width="5.606cm" svg:height="8.195cm" draw:z-index="8"><draw:text-box><text:p text:style-name="P9"><text:span text:style-name="CharStyle5">każdym z nich razem z innymi lekami) [6]. </text:span><text:span text:style-name="CharStyle8">Antia S. X.</text:span><text:span text:style-name="CharStyle5"> i wsp. analizując literaturę z okre­su 1989-2005 odnotowali 21 przypadków ostrych zatruć RIS (w tym 3 śmiertelnych) w grupie osób poniżej 18 rż. [2]. W okresie 01. 01. 2009 do 30. 06. 2010 Zakład Toksyko­logii Analitycznej i Terapii Monitorowanej potwierdził obecność RIS w moczu u 5 pa­cjentów z ostrym zatruciem, z czego 3 oso­by były hospitalizowane w Klinice Toksyko­logii UJCM, a 2 pozostałe w innych szpita­lach województwa małopolskiego. </text:span></text:p><text:p text:style-name="P33"><text:span text:style-name="CharStyle5">W ujęciu chemicznym RIS (CAS 106266-06-2) jest 3-[2-[4-(6-fluoro-1, 2-ben- zoizoksazol-3-ilo)-1-piperydynylo]-etylo|- 6, 7, 8, 9-tetrahydro-2-metylo-4H-pirydo[1, 2- a]pirymidyn-4-onem o wzorze sumarycznym C</text:span><text:span text:style-name="CharStyle5"><text:span text:style-name="T4">23</text:span></text:span><text:span text:style-name="CharStyle5">H</text:span><text:span text:style-name="CharStyle5"><text:span text:style-name="T4">27</text:span></text:span><text:span text:style-name="CharStyle5">FN</text:span><text:span text:style-name="CharStyle5"><text:span text:style-name="T4">4</text:span></text:span><text:span text:style-name="CharStyle5">O</text:span><text:span text:style-name="CharStyle5"><text:span text:style-name="T4">2</text:span></text:span><text:span text:style-name="CharStyle5"> i masie cząsteczkowej 410, 5. Pod względem fizykochemicznym lek ten jest białawym, polimorficznym proszkiem o temperaturze topnienia 170°C, praktycznie nierozpuszczalnym w wodzie, słabo roz­puszczalnym w alkoholu, natomiast dobrze</text:span></text:p></draw:text-box></draw:frame><draw:frame draw:style-name="fr1" draw:name="9" text:anchor-type="paragraph" svg:x="0.864cm" svg:y="27.635cm" draw:z-index="9"><draw:text-box fo:min-height="0.347cm" fo:min-width="0.499cm"><text:p text:style-name="P4"><text:span text:style-name="CharStyle3">602</text:span></text:p></draw:text-box></draw:frame><draw:frame draw:style-name="fr1" draw:name="10" text:anchor-type="paragraph" svg:x="7.967cm" svg:y="27.644cm" draw:z-index="10"><draw:text-box fo:min-height="0.372cm" fo:min-width="3.946cm"><text:p text:style-name="P4"><text:span text:style-name="CharStyle3">Przegląd Lekarski 2010/67/8</text:span></text:p></draw:text-box></draw:frame><draw:frame draw:style-name="fr1" draw:name="11" text:anchor-type="paragraph" svg:x="16.561cm" svg:y="27.635cm" svg:width="2.193cm" svg:height="0.347cm" draw:z-index="11"><draw:text-box><text:p text:style-name="P5"><text:span text:style-name="CharStyle3">K. Ciszowski i "</text:span><text:span text:style-name="CharStyle3"><text:span text:style-name="T1">S</text:span></text:span><text:span text:style-name="CharStyle3">P-</text:span></text:p></draw:text-box></draw:frame></text:p>
      </text:section>
      <text:section text:style-name="Sect1" text:name="Section1">
        <text:p text:style-name="P58"/>
        <text:p text:style-name="P3"><draw:frame draw:style-name="fr1" draw:name="12" text:anchor-type="paragraph" svg:x="0.864cm" svg:y="0.469cm" svg:width="5.597cm" svg:height="26.509cm" draw:z-index="12"><draw:text-box><text:p text:style-name="P26"><text:span text:style-name="CharStyle8">¡/i</text:span><text:span text:style-name="CharStyle5"> dichlorometanie i rozcieńczonych roztwo­rach kwasów [23, 42]. </text:span></text:p><text:p text:style-name="P36"><text:span text:style-name="CharStyle14">Mechanizm działania i właściwości toksykokinetyczne risperidonu </text:span><text:span text:style-name="CharStyle5">Mechanizm działania RIS zachodzi na drodze złożonej interakcji z wieloma recep­torami. Wykazuje on silne powinowactwo do receptorów serotoninergicznych 5-HT</text:span><text:span text:style-name="CharStyle5"><text:span text:style-name="T4">2A </text:span></text:span><text:span text:style-name="CharStyle5">i 5-HT</text:span><text:span text:style-name="CharStyle5"><text:span text:style-name="T4">7</text:span></text:span><text:span text:style-name="CharStyle5">, natomiast słabe do receptorów do- paminergicznych D</text:span><text:span text:style-name="CharStyle5"><text:span text:style-name="T4">2</text:span></text:span><text:span text:style-name="CharStyle5">, adrenergicznych a, i a oraz histaminowych H,. Lek nie wiąże się z receptorami cholinergicznymi [30]. Wysoki stosunek powinowactwa 5-HT</text:span><text:span text:style-name="CharStyle5"><text:span text:style-name="T4">2A</text:span></text:span><text:span text:style-name="CharStyle5">/D</text:span><text:span text:style-name="CharStyle5"><text:span text:style-name="T4">2 </text:span></text:span><text:span text:style-name="CharStyle5">(profil receptorowy) jest charakterystyczny dla atypowych leków antypsychotycznych w przeciwieństwie do leków klasycznych z tej grupy [8, 30]. </text:span></text:p><text:p text:style-name="P37"><text:span text:style-name="CharStyle5">Wieloreceptorowe działanie RIS, zwłaszcza na receptory w obrębie ośrod­kowego układu nerwowego (OUN), przekła­da się na zróżnicowaną symptomatologię obserwowaną w przypadku ostrego zatru­cia tym lekiem, i tak: antagonizm a, -adre- nergiczny wywołuje zawroty głowy, hipoten- sję ortostatyczną, odruchową tachykardię, zwężenie źrenic oraz zastój wydzieliny w jamie nosowej, antagonizm a</text:span><text:span text:style-name="CharStyle5"><text:span text:style-name="T4">2</text:span></text:span><text:span text:style-name="CharStyle5">-adrenergicz- ny - działanie sympatykomimetyczne, np. tachykardię, natomiast wysokie powinowac­two do receptorów serotoninergicznych 5- HT^ zmniejsza ryzyko wystąpienia objawów pozapiramidowych [8]. </text:span></text:p><text:p text:style-name="P37"><text:span text:style-name="CharStyle5">Po podaniu doustnym RIS szybko i cał­kowicie wchłania się z przewodu pokarmo­wego osiągając po 1-1, 5 h stężenie mak­symalne w surowicy [14, 35, 44]. Dostępność biologiczna leku wynosi 66-82% zależnie od szybkości metabolizmu w wątrobie (p. da­lej) [23]. RIS ulega szybkiej dystrybucji w organizmie, a jego objętość dystrybucji (V</text:span><text:span text:style-name="CharStyle5"><text:span text:style-name="T4">d</text:span></text:span><text:span text:style-name="CharStyle5">) wynosi 1-1, 5 l/kg [44], przy czym może się ona różnić u osób szybko (1, 1 l/kg) i wolno (0, 7 l/kg) metabolizujących lek [23]. W oso­czu wiąże się w 88-90% z białkami (albu­minami i a, -kwaśną glikoproteiną), zaś wią­zanie z białkami osocza 9-hydroksyrisperi- donu (9-OH-RIS, głównego metabolitu) wy­nosi 77% [23, 44]. </text:span></text:p><text:p text:style-name="P37"><text:span text:style-name="CharStyle5">RIS ulega intensywnej 9-hydroksylacji w wątrobie przy udziale izoenzymów cyto- chromu P450 oraz w mniejszym stopniu N- dealkilacji i 7-hydroksylacji [29, 30]. Tworze­nie aktywnego metabolitu 9-OH-RIS (pali- peńdonu) katalizowane jest w głównej mie­rze przez CYP2D6, ale również są donie­sienia o nieznacznej funkcji katalitycznej CYP3A4 [29, 35, 44]. Metabolit ten, wystę­pujący w formie dwóch enancjomerów, po­siada podobną aktywność farmakologiczną, a jego stężenie w osoczu jest średnio 22- krotnie wyższe niż leku macierzystego [16, 22, 30]. Stwierdzono w badaniach </text:span><text:span text:style-name="CharStyle8">in </text:span><text:span text:style-name="CharStyle5">wo, że izoenzym CYP2D6 odpowiada za tworzenie głównie formy (+)-9-OH-RIS, na­tomiast CYP3A4 - formy (-)-9-OH-RIS [45]. Występowanie genetycznie uwarunkowa­nego polimorfizmu procesu hydroksylacji może tłumaczyć duże różnice międzyosob- nicze w stężeniu RIS i jego aktywnego me­tabolitu w surowicy krwi - na podstawie tej cechy wyróżnia się osoby intensywnie (większość populacji) lub słabo metabolizu­jące RIS [14, 22, 44]. 70% leku wydala się z moczem w postaci metabolitów, natomiast</text:span></text:p></draw:text-box></draw:frame><draw:frame draw:style-name="fr1" draw:name="13" text:anchor-type="paragraph" svg:x="6.824cm" svg:y="0.469cm" svg:width="6.214cm" svg:height="1.092cm" draw:z-index="13"><draw:text-box><text:p text:style-name="P43"><text:span text:style-name="CharStyle17">Tabela I</text:span></text:p><text:p text:style-name="P44"><text:span text:style-name="CharStyle17">Symptomatologia ostrego zatrucia risperidonem [8, 26].<text:line-break/></text:span><text:span text:style-name="CharStyle16">The symptomatology of acute risperidone poisoning. </text:span></text:p></draw:text-box></draw:frame><draw:frame draw:style-name="fr1" draw:name="14" text:anchor-type="paragraph" svg:x="6.876cm" svg:y="1.503cm" svg:width="11.811cm" draw:z-index="14"><draw:text-box fo:min-height="4.962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14"><text:span text:style-name="CharStyle19">Układ</text:span></text:p></table:table-cell><table:table-cell table:style-name="Tabela1.B1" office:value-type="string"><text:p text:style-name="P14"><text:span text:style-name="CharStyle19">Objawy</text:span></text:p></table:table-cell></table:table-row><table:table-row table:style-name="Tabela1.2"><table:table-cell table:style-name="Tabela1.A2" office:value-type="string"><text:p text:style-name="P14"><text:span text:style-name="CharStyle20">Ośrodkowy układ nerwowy</text:span></text:p></table:table-cell><table:table-cell table:style-name="Tabela1.B2" office:value-type="string"><text:p text:style-name="P17"><text:span text:style-name="CharStyle20">depresja OUN (senność, letarg, śpiączka), ogólne osłabienie, zamazana mowa, zamącenie, pobudzenie psychoruchowe, objawy pozapiramidowe (mioklonie, drżenia mięśniowe, dystonia szyjno-twarzowa), drgawki, zwężenie (rzadziej rozszerzenie) źrenic, </text:span><text:span text:style-name="CharStyle20"><text:span text:style-name="T7">hipotermia</text:span></text:span></text:p></table:table-cell></table:table-row><table:table-row table:style-name="Tabela1.2"><table:table-cell table:style-name="Tabela1.A2" office:value-type="string"><text:p text:style-name="P14"><text:span text:style-name="CharStyle20">Układ sercowo-naczyniowy</text:span></text:p></table:table-cell><table:table-cell table:style-name="Tabela1.B3" office:value-type="string"><text:p text:style-name="P18"><text:span text:style-name="CharStyle20">tachykardia, bradykardia, hipotensja (w tym ortostatyczna), hipertensja, tachyarytmie (częstoskurcz nadkomorowy, trzepotanie przedsionków), zaburzenia przewodzenia (blok przedsionkowo-komorowy </text:span><text:span text:style-name="CharStyle20"><text:span text:style-name="T7">I</text:span></text:span><text:span text:style-name="CharStyle20"><text:span text:style-name="T2">o</text:span></text:span><text:span text:style-name="CharStyle20"><text:span text:style-name="T7">, </text:span></text:span><text:span text:style-name="CharStyle20">blok przedniej wiązki lewej odnogi pęczka Hisa), wydłużenie </text:span><text:span text:style-name="CharStyle20"><text:span text:style-name="T7">QRS, </text:span></text:span><text:span text:style-name="CharStyle20">QT i PR w EKG</text:span></text:p></table:table-cell></table:table-row><table:table-row table:style-name="Tabela1.4"><table:table-cell table:style-name="Tabela1.A1" office:value-type="string"><text:p text:style-name="P14"><text:span text:style-name="CharStyle20">Układ oddechowy</text:span></text:p></table:table-cell><table:table-cell table:style-name="Tabela1.B4" office:value-type="string"><text:p text:style-name="P14"><text:span text:style-name="CharStyle20">bradypnóe, bezdech, niewydolność oddechowa</text:span></text:p></table:table-cell></table:table-row><table:table-row table:style-name="Tabela1.4"><table:table-cell table:style-name="Tabela1.A1" office:value-type="string"><text:p text:style-name="P14"><text:span text:style-name="CharStyle20">Przewód pokarmowy</text:span></text:p></table:table-cell><table:table-cell table:style-name="Tabela1.B5" office:value-type="string"><text:p text:style-name="P14"><text:span text:style-name="CharStyle20">suchość śluzówek, wzmożone ślinienie</text:span></text:p></table:table-cell></table:table-row><table:table-row table:style-name="Tabela1.1"><table:table-cell table:style-name="Tabela1.B1" office:value-type="string"><text:p text:style-name="P14"><text:span text:style-name="CharStyle20">Gospodarka elektrolitowa</text:span></text:p></table:table-cell><table:table-cell table:style-name="Tabela1.B6" office:value-type="string"><text:p text:style-name="P14"><text:span text:style-name="CharStyle20">hiponatremia, hipokaliemia, hipomagnezemia</text:span></text:p></table:table-cell></table:table-row></table:table></draw:text-box></draw:frame><draw:frame draw:style-name="fr1" draw:name="15" text:anchor-type="paragraph" svg:x="6.824cm" svg:y="7.184cm" svg:width="5.808cm" svg:height="19.787cm" draw:z-index="15"><draw:text-box><text:p text:style-name="P9"><text:span text:style-name="CharStyle5">15%-z kałem [23]. </text:span></text:p><text:p text:style-name="P35"><text:span text:style-name="CharStyle5">Biologiczny okres półtrwania (t</text:span><text:span text:style-name="CharStyle5"><text:span text:style-name="T4">1/2</text:span></text:span><text:span text:style-name="CharStyle5">) RIS wynosi 2, 8 h (u osób słabo metabolizują­cych sięga 16 h), a paliperidonu - 20, 5 h [23]. Klirens osoczowy dla RIS wynosi 5±1 ml/min/kg, jednak waha się od 54 ml/min u osób słabo metabolizujących do 394 ml/min u intensywnie metabolizujących [22, 23]. Ki­netyka leku w zakresie dawek terapeutycz­nych ma charakter liniowy [31], natomiast toksykokinetyka w przypadku ostrych zatruć jest słabo poznana. Biologiczny okres półtr­wania frakcji aktywnej (RIS + 9-OH-RIS) po zażyciu dawek toksycznych 14 mg i 90 mg RIS wynosił odpowiednio 12, 7 i 17, 8 h i był zbliżony do wartości obserwowanych po przyjęciu dawek terapeutycznych [24]. </text:span></text:p><text:p text:style-name="P45"><text:span text:style-name="CharStyle11">Obraz kliniczny ostrego zatrucia risperidonem</text:span></text:p><text:p text:style-name="P33"><text:span text:style-name="CharStyle5">Objawy ostrego zatrucia RIS dotyczą głównie OUN i układu krążenia, niemniej notowano także objawy dotyczące układów oddechowego i nerwowo-mięśniowego oraz zaburzenia gospodarki elektrolitowej. Symp­tomatologię ostrego zatrucia RIS z podzia­łem na poszczególne układy przedstawio­no w tabeli I. </text:span></text:p><text:p text:style-name="P33"><text:span text:style-name="CharStyle5">Częstość występowania poszczegól­nych objawów zatrucia RIS nie jest dokład­nie określona. </text:span><text:span text:style-name="CharStyle8">Acri A. A.</text:span><text:span text:style-name="CharStyle5"> i </text:span><text:span text:style-name="CharStyle8">Henretig F. M.</text:span><text:span text:style-name="CharStyle5"> w prospektywnej obserwacji 15 przypadków ostrych zatruć samym RIS obserwowali na­stępujące objawy według malejącej często­ści: letarg (7 przypadków), tachykardia (6), dystonia i skurcze mięśniowe (3), hipoten- sja (2) i zaburzenia rytmu serca (1) [1]. Naj­częstszymi objawami ostrego zatrucia RIS odnotowanymi przez </text:span><text:span text:style-name="CharStyle8">Burnsa M. J.</text:span><text:span text:style-name="CharStyle5"> u 48 cho­rych były: letarg (27 przypadków), tachykar­dia (15), wzrost ciśnienia tętniczego (11), hipotensja ortostatyczna (6) i wydłużenie odstępu QTc (5), rzadziej występowały: dyz- artria, drżenia mięśniowe i częstoskurcz nadkomorowy (po 3 przypadki) oraz zamą­cenie, zwężenie źrenic, objawy pozapirami- dowe i poszerzenie QRS (po 2 przypadki), u 10 pacjentów przebieg zatrucia był bez- objawowy [8]. </text:span></text:p><text:p text:style-name="P9"><text:span text:style-name="CharStyle5">Objawy stanowiące potencjalne zagro­żenie życia były obserwowane także przy stosowaniu RIS w dawkach terapeutycz­nych, a z uwagi na fakt, że do ostrego za­trucia tym lekiem często dochodzi u </text:span><text:span text:style-name="CharStyle21">osód </text:span><text:span text:style-name="CharStyle5">przewlekle leczonych RIS, należy je mieć na uwadze także w sytuacji nadużycia leku. </text:span></text:p></draw:text-box></draw:frame><draw:frame draw:style-name="fr1" draw:name="16" text:anchor-type="paragraph" svg:x="12.988cm" svg:y="7.151cm" svg:width="5.791cm" svg:height="19.752cm" draw:z-index="16"><draw:text-box><text:p text:style-name="P9"><text:span text:style-name="CharStyle5">Objawem stwarzającym ryzyko rozwoju groźnego częstoskurczu </text:span><text:span text:style-name="CharStyle8">torsade depointes </text:span><text:span text:style-name="CharStyle5">(TdP) jest wydłużenie odstępu QTc, jednak w przypadku RIS obserwacje są rozbieżne. Niektóre prace wskazują na możliwość wy­dłużenia QTc [28, 32], niekiedy także z po­szerzeniem QRS [32], co mogło być przy­czyną nagłych zgonów sercowych zareje­strowanych w trakcie terapii tym lekiem. Dowiedziono w modelach doświadczalnych na izolowanych kardiomiocytach psów, że za efekt wydłużania QTc odpowiada zdol­ność RIS do blokowania szybkiej składowej opóźnionego prądu potasowego l</text:span><text:span text:style-name="CharStyle5"><text:span text:style-name="T4">Kf</text:span></text:span><text:span text:style-name="CharStyle5">, co upo­dabnia go działaniem do leków antyaryt- micznych klasy III [21]. Inne prace nie po­twierdzają zdolności RIS stosowanego w dawkach terapeutycznych do wydłużania odstępu QTc [26, 36], a za obserwowane efekty mogłoby odpowiadać stosowanie ra­zem z RIS innych leków, zwłaszcza inhibi­torów zwrotnego wychwytu serotoniny [36]. Dotychczas nieliczne przypadki terapii RIS wiązały się z rozwojem TdP, jednak w każ­dym z nich obecne były dodatkowe czynniki sprzyjające rozwojowi tej arytmii, jak płeć żeń­ska i bradykardia [33], czy niewydolność wątro­by z upośledzeniem metabolizmu leku [43]. </text:span></text:p><text:p text:style-name="P35"><text:span text:style-name="CharStyle5">Poważne objawy niepożądane leczenia RIS dotyczą głównie układu nerwowego: złośliwy zespół neuroleptyczny (NMS) [13], drgawki [18] i zespół majaczeniowy [34]. Rzadziej obserwowano zaburzenia ze stro­ny układu moczowo-płciowego, jak priapizm [37] i krwotoczne zapalenie pęcherza mo­czowego [15], pokarmowego, jak ostre za­palenie trzustki [4] i krwiotwórczego w po­staci leukopenii i neutropenii [46]. Niebez­piecznym działaniem ubocznym terapii RIS bywa hiperglikemia, niekiedy prowadząca do rozwoju cukrzycy i jej groźnego powikłania, kwasicy ketonowej, mogącej być przyczy­ną zgonu [20]. </text:span></text:p><text:p text:style-name="P34"><text:span text:style-name="CharStyle14">Diagnostyka toksykologiczna ostrego zatrucia risperidonem </text:span><text:span text:style-name="CharStyle5">Ilościowe oznaczanie RIS w surowicy krwi dla celów diagnostyki toksykologicznej ostrego zatrucia nie jest rutynowo stosowa­ne. Monitorowanie stężeń terapeutycznych RIS i jego aktywnego metabolitu 9-OH-RIS w surowicy krwi prowadzono metodą wyso- kosprawnej chromatografii cieczowej z de­tekcją UV (HPLC-UV), detekcją diodową (HPLC-DAD), detekcją elektrochemiczną oraz metodą chromatografii cieczowej</text:span></text:p></draw:text-box></draw:frame><draw:frame draw:style-name="fr1" draw:name="17" text:anchor-type="paragraph" svg:x="0.871cm" svg:y="27.563cm" svg:width="3.759cm" svg:height="0.432cm" draw:z-index="17"><draw:text-box><text:p text:style-name="P5"><text:span text:style-name="CharStyle3">Przegląd Lekarski 2010 /67/8</text:span></text:p></draw:text-box></draw:frame><draw:frame draw:style-name="fr1" draw:name="18" text:anchor-type="paragraph" svg:x="18.237cm" svg:y="27.58cm" draw:z-index="18"><draw:text-box fo:min-height="0.347cm" fo:min-width="0.499cm"><text:p text:style-name="P4"><text:span text:style-name="CharStyle3">603</text:span></text:p></draw:text-box></draw:frame></text:p>
      </text:section>
      <text:section text:style-name="Sect1" text:name="Section2">
        <text:p text:style-name="P59"/>
        <text:p text:style-name="P3"><draw:frame draw:style-name="fr1" draw:name="19" text:anchor-type="paragraph" svg:x="0.864cm" svg:y="0.466cm" svg:width="7.366cm" svg:height="1.025cm" draw:z-index="19"><draw:text-box><text:h text:style-name="P55" text:outline-level="2"><text:bookmark-start text:name="bookmark4"/><text:bookmark-start text:name="bookmark3"/><text:span text:style-name="CharStyle23">Tabela II</text:span><text:bookmark-end text:name="bookmark4"/><text:bookmark-end text:name="bookmark3"/></text:h><text:h text:style-name="P55" text:outline-level="2"><text:bookmark-start text:name="bookmark6"/><text:bookmark-start text:name="bookmark5"/><text:span text:style-name="CharStyle23">Leczenie objawowe ostrego zatrucia risperidonem [5, 9, 11, 26, 41].</text:span><text:bookmark-end text:name="bookmark6"/><text:bookmark-end text:name="bookmark5"/><text:span text:style-name="CharStyle23"> </text:span></text:h><text:p text:style-name="P23"><text:span text:style-name="CharStyle25"><text:span text:style-name="T6">The svmntnmatic treatment of an acute riSDeridone Doisonina. </text:span></text:span></text:p></draw:text-box></draw:frame><draw:frame draw:style-name="fr1" draw:name="20" text:anchor-type="paragraph" svg:x="0.889cm" svg:y="16.349cm" svg:width="5.824cm" svg:height="10.634cm" draw:z-index="20"><draw:text-box><text:p text:style-name="P9"><text:span text:style-name="CharStyle5">sprzężonej ze spektrometrią mas (LC-MS lub LC-MS/MS). Materiał biologiczny jest wstępnie przygotowywany przez ekstrakcje ciecz-ciecz (LLE) lub ekstrakcje na ciałach stałych (SPE) [14, 16, 29, 34, 35]. </text:span></text:p><text:p text:style-name="P33"><text:span text:style-name="CharStyle5">Zakres stężeń terapeutycznych dla RIS wynosi 10-90 ng/ml, a dla sumy stężeń RIS i 9-OH-RIS (tzw. </text:span><text:span text:style-name="CharStyle8"><text:span text:style-name="T3">active moiety)</text:span></text:span><text:span text:style-name="CharStyle5"><text:span text:style-name="T3"> </text:span></text:span><text:span text:style-name="CharStyle5">10-100 </text:span><text:span text:style-name="CharStyle5"><text:span text:style-name="T3">ng/ ml [35], </text:span></text:span><text:span text:style-name="CharStyle5">chociaż według innych autorów mie­ści się w granicach 20-60 ng/ml [3]. Powy­żej tych wartości rośnie częstość objawów ubocznych, choć niektóre efekty toksyczno­ści RIS mogą być obserwowane w zakre­sie wyższych wartości przedziału terapeu­tycznego, np. parkinsonizm pojawia się już przy stężeniach powyżej 74 ng/ml [39]. </text:span></text:p><text:p text:style-name="P33"><text:span text:style-name="CharStyle5">Stężenia toksyczne RIS w przypadku ostrych zatruć można oceniać w kategorii najwyższego zanotowanego poziomu leku we krwi w przebiegu zatrucia niezakończo- nego zgonem oraz najniższego stężenia w zatruciu śmiertelnym. Z uwagi na niewielką ilość opisanych przypadków ostrych zatruć RIS popartych analizą stężeń leku we krwi ww. wartości są trudne do oszacowania. </text:span><text:span text:style-name="CharStyle8">Nishikage H.</text:span><text:span text:style-name="CharStyle5"> i wsp. donoszą o 2 przypad­kach ostrego zatrucia RIS, gdzie stwierdzo­no maksymalne stężenia RIS i paliperido- nu odpowiednio 325 i 139 ng/ml [23], nato­miast </text:span><text:span text:style-name="CharStyle8"><text:span text:style-name="T3">Lee </text:span></text:span><text:span text:style-name="CharStyle8">H. S.</text:span><text:span text:style-name="CharStyle5"> i wsp. opisali ostre zatrucie</text:span></text:p></draw:text-box></draw:frame><draw:frame draw:style-name="fr1" draw:name="21" text:anchor-type="paragraph" svg:x="7.052cm" svg:y="16.323cm" svg:width="5.833cm" svg:height="10.65cm" draw:z-index="21"><draw:text-box><text:p text:style-name="P27"><text:span text:style-name="CharStyle5">100 mg RIS u 21-letniej pacjentki, u której po 4 h od nadużycia leku stężenia RIS i pa- liperidonu wynosiły odpowiednio 1070 i 100 ng/ml [19]. Opisano przypadek śmiertelny, w którym oznaczono następujące stężenia RIS post mortem: we krwi - 1, 8 mg/l (1800 ng/ml), w moczu -14, 4 mg/l. Paliperidon wy­kryto w moczu w stężeniu 17, 8 mg/l [40]. W badaniach na myszach oszacowano dawkę śmiertelną RIS wyrażoną jako LD50 na 63100 pg/kg [26]. </text:span></text:p><text:p text:style-name="P46"><text:span text:style-name="CharStyle11">Leczenie ostrego zatrucia risperidonem</text:span></text:p><text:p text:style-name="P29"><text:span text:style-name="CharStyle5">Leczenie ostrego zatrucia RIS jest przede wszystkim objawowe i podtrzymują­ce, gdyż nie są znane żadne swoiste od­trutki dla tego leku. Wstępne postępowanie z osobą podejrzewaną o zatrucie polega na zabezpieczeniu podstawowych czynności życiowych, a w razie potrzeby zastosowa­nie standardowych czynności resuscytacyj- nych według aktualnych zaleceń [24]. Po wstępnym zabezpieczeniu pacjenta należy rozważyć wskazania do dekontaminacji przewodu pokarmowego i w razie potrzeby wykonać według powszechnie przyjętych standardów płukanie żołądka [47] oraz po­dać węgiel aktywowany [10]. Prowokowa­nie wymiotów jest przeciwwskazane, ponie­</text:span></text:p></draw:text-box></draw:frame><draw:frame draw:style-name="fr1" draw:name="22" text:anchor-type="paragraph" svg:x="13.226cm" svg:y="0.448cm" svg:width="5.579cm" svg:height="26.518cm" draw:z-index="22"><draw:text-box><text:p text:style-name="P9"><text:span text:style-name="CharStyle5">waż możliwość wystąpienia reakcji dyslo- nicznych i zaburzeń świadomości stwarza ryzyko zachłyśnięcia. Z uwagi na kardiotok- syczność RIS poleca się stałe monitorowa­nie czynności serca, zapisu EKG, ciśnienia tętniczego, ponadto częstotliwości odde­chów i stanu świadomości. Spośród badań laboratoryjnych należy zwrócić szczególną uwagę na gospodarkę elektrolitową (zwłasz­cza poziom potasu, sodu i magnezu), glike- mię i morfologię krwi obwodowej, a w razie potrzeby wykonywać powtarzane oznacze­nia tych parametrów [26]. </text:span></text:p><text:p text:style-name="P33"><text:span text:style-name="CharStyle5">Leczenie hipotensji i epizodów zapaści naczyniowej polega na ułożeniu chorego» pozycji leżącej na wznak i stosowaniu pły- noterapii iv. Oporna na leczenie płynami hi- potensja wymaga zastosowania amin pre- syjnych - lekiem z wyboru jest dopamina, a przy braku jej skuteczności w dawce powy­żej 20 pg/kg/min należy zastosować nora­drenalinę [11]. </text:span></text:p><text:p text:style-name="P33"><text:span text:style-name="CharStyle5">Zaburzenia rytmu serca wywołane za­truciem RIS wymagają postępowania wg ogólnych zasad przyjętych w takich sytu­acjach. Należy wykonać zapis EKG, ocenić ewentualną hipoksję, kwasicę i zaburzenia elektrolitowe. Metodą pierwszego wybonjw przypadku poszerzenia zespołów QRS i arytmii komorowych jest alkalizacja wodo­rowęglanem sodu, który podaję się w po­wtarzanych bolusach iv., często kontrolując zapis EKG i gazometrię krwi tętniczej [38]. Zaburzenia rytmu oporne na leczenie wo­dorowęglanem sodu wymagają zastosowa­nia amiodaronu lub lidokainy. W leczeniu hemodynamicznie stabilnego częstoskurczu komorowego (VT), wielokształtnego VT i częstoskurczu z szerokimi zespołami QRS niejasnego pochodzenia, a także w zatrzy­maniu krążenia z opornym VT lub migota- niem komór (VF) pomimo defibrylacji i sto­sowania adrenaliny skuteczny jest amioda- ron. Należy zachować ostrożność w przy­padku jednoczesnego przyjęcia leków o działaniu chinidynopodobnym (trójcykliczne leki przeciwdepresyjne, fenotiazyny, chloro- china, leki antyarytmiczne) oraz gdy stwier­dza się poszerzenie QRS lub wydłużenie QTc wynikające z zatrucia RIS [11, 24]. Li- dokainę podaję się w sytuacji VT lub VF, ewentualnie rozważa w przypadku częstych pobudzeń komorowych (&gt;5/min), par, pobu­dzeń wieloogniskowych lub zjawiska R na T związanych z zatruciem. U pacjentów ze zmniejszonym rzutem serca (hipotonia, wstrząs, zastoinowa niewydolność serca słaba perfuzja obwodowa), powyżej 70 r. ż. lub dysfunkcją wątroby dawkę podtrzymu­jącą leku należy zmniejszyć o połowę [11] W leczeniu komorowych zaburzeń rytmu można rozważyć także zastosowanie feny- toiny [12], przy czym jej dawkowanie wyma­ga monitorowania terapeutycznego stężenia leku we krwi, które wynosi 10-20 pg/ml [38]</text:span></text:p><text:p text:style-name="P33"><text:span text:style-name="CharStyle5">Leczenie napadów drgawkowych wywo­łanych zatruciem RIS jest typowe i jako leki pierwszego rzutu preferowane sąbenzodia- zepiny (np. diazepam). W przypadku utrzy­mujących się lub nawracających drgawek stosuje się fenobarbital lub propofol. Chory wymaga uważnej obserwacji pod kątem za­burzeń oddechowych, hipotensji i zaburzeń rytmu serca, a przy utrzymującym się sta­nie padaczkowym wymagana jest intubacja</text:span></text:p></draw:text-box></draw:frame><draw:frame draw:style-name="fr1" draw:name="23" text:anchor-type="paragraph" svg:x="0.923cm" svg:y="27.668cm" draw:z-index="23"><draw:text-box fo:min-height="0.347cm" fo:min-width="0.508cm"><text:h text:style-name="P55" text:outline-level="2"><text:bookmark-start text:name="bookmark8"/><text:bookmark-start text:name="bookmark7"/><text:span text:style-name="CharStyle26">604</text:span><text:bookmark-end text:name="bookmark8"/><text:bookmark-end text:name="bookmark7"/></text:h></draw:text-box></draw:frame><draw:frame draw:style-name="fr1" draw:name="24" text:anchor-type="paragraph" svg:x="8.026cm" svg:y="27.668cm" draw:z-index="24"><draw:text-box fo:min-height="0.372cm" fo:min-width="3.937cm"><text:h text:style-name="P55" text:outline-level="2"><text:bookmark-start text:name="bookmark9"/><text:bookmark-start text:name="bookmark10"/><text:span text:style-name="CharStyle26">Przegląd Lekarski 2010 /67/8</text:span><text:bookmark-end text:name="bookmark9"/><text:bookmark-end text:name="bookmark10"/></text:h></draw:text-box></draw:frame><draw:frame draw:style-name="fr1" draw:name="25" text:anchor-type="paragraph" svg:x="16.612cm" svg:y="27.626cm" draw:z-index="25"><draw:text-box fo:min-height="0.347cm" fo:min-width="2.184cm"><text:h text:style-name="P55" text:outline-level="2"><text:bookmark-start text:name="bookmark12"/><text:bookmark-start text:name="bookmark11"/><text:span text:style-name="CharStyle26">K. Ciszowski i wsp-</text:span><text:bookmark-end text:name="bookmark12"/><text:bookmark-end text:name="bookmark11"/></text:h></draw:text-box></draw:frame><draw:frame draw:style-name="fr1" draw:name="26" text:anchor-type="paragraph" svg:x="0.907cm" svg:y="1.591cm" svg:width="11.871cm" draw:z-index="26"><draw:text-box fo:min-height="14.079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14"><text:span text:style-name="CharStyle20">Lek</text:span></text:p></table:table-cell><table:table-cell table:style-name="Tabela2.A1" office:value-type="string"><text:p text:style-name="P14"><text:span text:style-name="CharStyle20">Dawkowanie u dorosłych</text:span></text:p></table:table-cell></table:table-row><table:table-row table:style-name="Tabela2.2"><table:table-cell table:style-name="Tabela2.A2" table:number-columns-spanned="2" office:value-type="string"><text:p text:style-name="P14"><text:span text:style-name="CharStyle20">Hipotensja</text:span></text:p></table:table-cell><table:covered-table-cell/></table:table-row><table:table-row table:style-name="Tabela2.3"><table:table-cell table:style-name="Tabela2.A3" office:value-type="string"><text:p text:style-name="P47"><text:span text:style-name="CharStyle20">płyny izotoniczne</text:span></text:p></table:table-cell><table:table-cell table:style-name="Tabela2.A2" office:value-type="string"><text:p text:style-name="P14"><text:span text:style-name="CharStyle20">początkowo 10-20 ml/kg iv., następnie pod kontrolą ośrodkowego ciśnienia żylnego</text:span></text:p></table:table-cell></table:table-row><table:table-row table:style-name="Tabela2.2"><table:table-cell table:style-name="Tabela2.A3" office:value-type="string"><text:p text:style-name="P48"><text:span text:style-name="CharStyle20">dopamina</text:span></text:p></table:table-cell><table:table-cell table:style-name="Tabela2.A2" office:value-type="string"><text:p text:style-name="P14"><text:span text:style-name="CharStyle20">wlew iv. rozpoczynając od 5 pg/kg/min i zwiększając o 5 pg/kg/min w razie potrzeby</text:span></text:p></table:table-cell></table:table-row><table:table-row table:style-name="Tabela2.5"><table:table-cell table:style-name="Tabela2.A5" office:value-type="string"><text:p text:style-name="P30"><text:span text:style-name="CharStyle20">noradrenalina</text:span></text:p></table:table-cell><table:table-cell table:style-name="Tabela2.A2" office:value-type="string"><text:p text:style-name="P19"><text:span text:style-name="CharStyle20">wlew iv. rozpoczynając od 0, 5-1 pg/min i miareczkując zależnie od uzyskanego ciśnienia tętniczego</text:span></text:p></table:table-cell></table:table-row><table:table-row table:style-name="Tabela2.6"><table:table-cell table:style-name="Tabela2.A6" office:value-type="string"><text:p text:style-name="P2"/></table:table-cell><table:table-cell table:style-name="Tabela2.B6" office:value-type="string"><text:p text:style-name="P49"><text:span text:style-name="CharStyle20">Zaburzenia rytmu serca</text:span></text:p></table:table-cell></table:table-row><table:table-row table:style-name="Tabela2.7"><table:table-cell table:style-name="Tabela2.A3" office:value-type="string"><text:p text:style-name="P15"><text:span text:style-name="CharStyle20">wodorowęglan sodu</text:span></text:p></table:table-cell><table:table-cell table:style-name="Tabela2.B7" office:value-type="string"><text:p text:style-name="P19"><text:span text:style-name="CharStyle20">bolusy iv. 1-2 mEq/kg, powtarzając w razie potrzeby tak, aby utrzymać pH krwi 7, 45-7, 55</text:span></text:p></table:table-cell></table:table-row><table:table-row table:style-name="Tabela2.8"><table:table-cell table:style-name="Tabela2.A5" office:value-type="string"><text:p text:style-name="P50"><text:span text:style-name="CharStyle20">lidokaina</text:span></text:p></table:table-cell><table:table-cell table:style-name="Tabela2.A3" office:value-type="string"><text:p text:style-name="P17"><text:span text:style-name="CharStyle20">początkowo bolus iv. 1-1, 5 mg/kg (przy opornym VT/VF mogą być konieczne kolejne bolusy 0, 5-0, 75 mg/kg co 5-10 min do maksymalnie 3 mg/kg) po przywróceniu krążenia podtrzymująca wlew iv. 1-4 mg/min (jeśli zaburzenia rytmu nawracają w trakcie wlewu powtarzać bolusy 0, 5 mg/kg)</text:span></text:p></table:table-cell></table:table-row><table:table-row table:style-name="Tabela2.8"><table:table-cell table:style-name="Tabela2.A5" office:value-type="string"><text:p text:style-name="P48"><text:span text:style-name="CharStyle20">amiodaron</text:span></text:p><text:p text:style-name="P20"><text:span text:style-name="CharStyle20">I</text:span></text:p></table:table-cell><table:table-cell table:style-name="Tabela2.A1" office:value-type="string"><text:p text:style-name="P18"><text:span text:style-name="CharStyle20">początkowo wlew iv. 150 mg w ciągu 10 min, następnie 1 mg/kg/min przez 6 h i 0, 5 mg/kg/min przez 18 h</text:span></text:p><text:p text:style-name="P18"><text:span text:style-name="CharStyle20">przy nawracających lub opornych zaburzeniach rytmu wlew iv. 150 mg może być powtarzany co 10 min do maksymalnie 2, 2 g/dobę</text:span></text:p></table:table-cell></table:table-row><table:table-row table:style-name="Tabela2.10"><table:table-cell table:style-name="Tabela2.A1" office:value-type="string"><text:p text:style-name="P48"><text:span text:style-name="CharStyle20">feny toina</text:span></text:p></table:table-cell><table:table-cell table:style-name="Tabela2.B10" office:value-type="string"><text:p text:style-name="P19"><text:span text:style-name="CharStyle20">początkowo 15 mg/kg (maksymalnie 1 g) we wlewie iv. maksymalnie 0, 5 mg/kg/min podtrzymująca 2 mg/kg iv. co 12 h wg potrzeby</text:span></text:p></table:table-cell></table:table-row><table:table-row table:style-name="Tabela2.3"><table:table-cell table:style-name="Tabela2.A11" table:number-columns-spanned="2" office:value-type="string"><text:p text:style-name="P14"><text:span text:style-name="CharStyle20">Drgawki</text:span></text:p></table:table-cell><table:covered-table-cell/></table:table-row><table:table-row table:style-name="Tabela2.10"><table:table-cell table:style-name="Tabela2.A1" office:value-type="string"><text:p text:style-name="P48"><text:span text:style-name="CharStyle20">diazepam</text:span></text:p><text:p text:style-name="P15"><text:span text:style-name="CharStyle20">i</text:span></text:p></table:table-cell><table:table-cell table:style-name="Tabela2.B12" office:value-type="string"><text:p text:style-name="P19"><text:span text:style-name="CharStyle20">bolus 5-10 mg iv. powtarzane co 5-10 min w razie potrzeby do maksymalnie 30 mg przy braku dostępu naczyniowego im. lub doodbytniczo (0, 2 mg/kg pr. )</text:span></text:p></table:table-cell></table:table-row><table:table-row table:style-name="Tabela2.10"><table:table-cell table:style-name="Tabela2.A1" office:value-type="string"><text:p text:style-name="P16"><text:span text:style-name="CharStyle20">I<text:tab/>fenobarbital</text:span></text:p><text:p text:style-name="P21"><text:span text:style-name="CharStyle20">I</text:span></text:p></table:table-cell><table:table-cell table:style-name="Tabela2.A1" office:value-type="string"><text:p text:style-name="P19"><text:span text:style-name="CharStyle20">dawka wstępna 20 mg/kg rozcieńczone w 0, 9% NaCI we wlewie iv. 25-50 mg/min w razie potrzeby kolejna dawka 10 mg/kg iv. </text:span></text:p></table:table-cell></table:table-row><table:table-row table:style-name="Tabela2.14"><table:table-cell table:style-name="Tabela2.A5" office:value-type="string"><text:p text:style-name="P50"><text:span text:style-name="CharStyle20">propofol</text:span></text:p></table:table-cell><table:table-cell table:style-name="Tabela2.A1" office:value-type="string"><text:p text:style-name="P17"><text:span text:style-name="CharStyle20">początkowo bolus iv. 3-5 mg/kg (maksymalnie 10 mg/kg), następnie podtrzymująca 30-100 pg/kg/min przez 12 h od ostatniego epizodu drgawek, potem dawka o 50% mniejsza przez 12 h i stopniowo odstawiać w ciągu kolejnych 12 h</text:span></text:p></table:table-cell></table:table-row><table:table-row table:style-name="Tabela2.3"><table:table-cell table:style-name="Tabela2.A3" table:number-columns-spanned="2" office:value-type="string"><text:p text:style-name="P14"><text:span text:style-name="CharStyle20">Złośliwy zespól neuroleptyczny</text:span></text:p></table:table-cell><table:covered-table-cell/></table:table-row><table:table-row table:style-name="Tabela2.2"><table:table-cell table:style-name="Tabela2.A3" office:value-type="string"><text:p text:style-name="P48"><text:span text:style-name="CharStyle20">diazepam</text:span></text:p></table:table-cell><table:table-cell table:style-name="Tabela2.B16" office:value-type="string"><text:p text:style-name="P14"><text:span text:style-name="CharStyle20">początkowo bolus 3-5 mg iv., następnie 1-2, 5 mg w ciągu 10 min</text:span></text:p></table:table-cell></table:table-row><table:table-row table:style-name="Tabela2.3"><table:table-cell table:style-name="Tabela2.A3" office:value-type="string"><text:p text:style-name="P51"><text:span text:style-name="CharStyle20">bromokryptyna</text:span></text:p></table:table-cell><table:table-cell table:style-name="Tabela2.B17" office:value-type="string"><text:p text:style-name="P14"><text:span text:style-name="CharStyle20">5 mg po. 3 razy dziennie</text:span></text:p></table:table-cell></table:table-row><table:table-row table:style-name="Tabela2.10"><table:table-cell table:style-name="Tabela2.A5" office:value-type="string"><text:p text:style-name="P48"><text:span text:style-name="CharStyle20">dantrolen</text:span></text:p></table:table-cell><table:table-cell table:style-name="Tabela2.B18" office:value-type="string"><text:p text:style-name="P22"><text:span text:style-name="CharStyle20">początkowo 2, 5-10 mg/kg iv., następnie podtrzymująca 2, 5 mg/kg iv. co 6 h lub 1 mg/kg po. co 12 h (maksymalnie 50 mg/dawkę)</text:span></text:p></table:table-cell></table:table-row><table:table-row table:style-name="Tabela2.19"><table:table-cell table:style-name="Tabela2.A1" table:number-columns-spanned="2" office:value-type="string"><text:p text:style-name="P15"><text:span text:style-name="CharStyle20">VT - częstoskurcz komory; VF - migotanie komór</text:span></text:p></table:table-cell><table:covered-table-cell/></table:table-row></table:table></draw:text-box></draw:frame></text:p>
      </text:section>
      <text:section text:style-name="Sect1" text:name="Section3">
        <text:p text:style-name="P60"/>
        <text:p text:style-name="P3"><draw:frame draw:style-name="fr1" draw:name="27" text:anchor-type="paragraph" svg:x="0.864cm" svg:y="0.457cm" svg:width="5.639cm" svg:height="23.767cm" draw:z-index="27"><draw:text-box><text:p text:style-name="P10"><text:span text:style-name="CharStyle5">dotchawicza [5, 9]. </text:span></text:p><text:p text:style-name="P38"><text:span text:style-name="CharStyle5">W terapii NMS stosuje się benzodiaze- piny, bromokryptynę i dantrolen. Benzodia- zepiny (np. </text:span><text:span text:style-name="CharStyle5"><text:span text:style-name="T3">diazepam) </text:span></text:span><text:span text:style-name="CharStyle5">są pomocne we wstępnym okresie leczenia, gdyż działając miorelaksacyjnie, zmniejszają napięcie mię­śni i pomagają opanować pobudzenie psychoruchowe. Za najskuteczniejszy lek w leczeniu NMS uważa się dantrolen, który zmniejsza napięcie mięśniowe, łagodzi hi- pertermię oraz skraca czas trwania NMS [17]. Oprócz farmakoterapii równie ważne jest postępowanie objawowe, które polega na stosowaniu intensywnego ochładzania fizykalnego, nawodnienia, profilaktyki prze- ciwzakrzepowej oraz monitorowania stanu świadomości, parametrów krążeniowo-od­dechowych i czynności nerek. Kontrolowa­nie stężenia kinazy fosfokreatynowej we krwi jest pomocne w odpowiednio wczesnym uchwyceniu ewentualnej rabdomiolizy, a w przypadku jej wystąpienia zastosowanie for­sowanej diurezy alkalicznej zminimalizuje ry­zyko rozwoju ostrej niewydolności nerek [41]. </text:span></text:p><text:p text:style-name="P38"><text:span text:style-name="CharStyle5">Metody pozaustrojowej eliminacji, jak hemodializa i hemoperfuzja, są nieskutecz­ne w usuwaniu RIS z organizmu z uwagi na wysoki stopień jego wiązania z białkami [27]. </text:span></text:p><text:p text:style-name="P41"><text:span text:style-name="CharStyle5">Leczenie farmakologiczne ostrego za­trucia RIS przedstawiono w tabeli II. </text:span></text:p><text:p text:style-name="P39"><text:span text:style-name="CharStyle11">Podsumowanie</text:span></text:p><text:p text:style-name="P42"><text:span text:style-name="CharStyle5">RIS jest popularnym neuroleptykiem stosowanym w leczeniu zaburzeń psycho­tycznych, który bywa niekiedy przyczyną nadużycia. Wieloreceptorowe działanie leku objawia się bogatą symptomatologiąw przy­padku ostrego zatrucia, a niektóre objawy mogą być zwiastunem stanu bezpośrednie­go zagrożenia życia. Odpowiednio wcześnie podjęte i właściwie prowadzone leczenie ostrego zatrucia RIS jest niezbędne dla zminimalizowania częstości powikłań i zgo­nów z tym związanych. Pomocna w dobo­rze odpowiedniej metody leczenia i lepsze­go monitorowania jego przebiegu jest zna­jomość toksykokinetyki leku, a także po­wszechna dostępność ilościowej diagnosty­ki toksykologicznej z oznaczaniem stężenia RIS we krwi. </text:span></text:p><text:p text:style-name="P11"><text:span text:style-name="CharStyle5">Piśmiennictwo</text:span></text:p><text:list xml:id="list4250811131" text:style-name="L1"><text:list-item><text:p text:style-name="P64"><text:span text:style-name="CharStyle25"><text:span text:style-name="T6"><text:s/><text:tab/></text:span></text:span><text:span text:style-name="CharStyle27">Acri </text:span><text:span text:style-name="CharStyle27"><text:span text:style-name="T6">A. A., </text:span></text:span><text:span text:style-name="CharStyle27">Henretig </text:span><text:span text:style-name="CharStyle27"><text:span text:style-name="T6">F. M.: </text:span></text:span><text:span text:style-name="CharStyle25">Effects of risperidone in overdose. Am. J. Emerg. Med. 1998, 16, 498. </text:span></text:p></text:list-item><text:list-item><text:p text:style-name="P66"><text:span text:style-name="CharStyle27"><text:s/><text:tab/></text:span><text:span text:style-name="CharStyle25">Antia </text:span><text:span text:style-name="CharStyle27">S. X., Sholevar E. H., Baron D. A.: </text:span><text:span text:style-name="CharStyle25">Overdoses and ingestions of second-generalion antipsychotics in children and adolescents. J. Child Adolesc. Psychopharmacol. 2005, 15, 970. </text:span></text:p></text:list-item><text:list-item><text:p text:style-name="P65"><text:span text:style-name="CharStyle25"><text:s/><text:tab/></text:span><text:span text:style-name="CharStyle27">Baumann P., Hiemke C., Ulrich S. et al.: </text:span><text:span text:style-name="CharStyle25">The AGNP- TDM expert group consensus guidelines: therapeu­tic drug monitoring in psychiatry. Pharmacopsychiatry 2004, 37, 243. </text:span></text:p></text:list-item><text:list-item><text:p text:style-name="P67"><text:span text:style-name="CharStyle27"><text:s/><text:tab/></text:span><text:span text:style-name="CharStyle27"><text:span text:style-name="T6">Berent </text:span></text:span><text:span text:style-name="CharStyle27">I., Carabeth J., Cordero M. M. et al.: Pan­</text:span><text:span text:style-name="CharStyle25">creatitis associated with risperidone treatment? Am. J. Psychiatry 1997, 154, 130. </text:span></text:p></text:list-item><text:list-item><text:p text:style-name="P67"><text:span text:style-name="CharStyle27"><text:s/><text:tab/></text:span><text:span text:style-name="CharStyle27"><text:span text:style-name="T8">Beyenburg </text:span></text:span><text:span text:style-name="CharStyle27">S., Bauer J., </text:span><text:span text:style-name="CharStyle27"><text:span text:style-name="T8">Elger </text:span></text:span><text:span text:style-name="CharStyle27">C. E.: </text:span><text:span text:style-name="CharStyle25">Therapy of generalized tonic-clonic status epilepticus in adult­hood. </text:span><text:span text:style-name="CharStyle25"><text:span text:style-name="T8">Nervenarzt </text:span></text:span><text:span text:style-name="CharStyle25">2000, 71, 65. </text:span></text:p></text:list-item></text:list><text:p text:style-name="P52"><text:span text:style-name="CharStyle5"><text:span text:style-name="T3">Bronstein A. C., Spyker D. A., Cantilena L. R. Jr et</text:span></text:span></text:p><text:p text:style-name="P53"><text:span text:style-name="CharStyle25">al.: 2008 Annual Report of the American Association</text:span></text:p></draw:text-box></draw:frame><draw:frame draw:style-name="fr1" draw:name="28" text:anchor-type="paragraph" svg:x="6.849cm" svg:y="0.448cm" svg:width="5.808cm" svg:height="23.749cm" draw:z-index="28"><draw:text-box><text:p text:style-name="P53"><text:span text:style-name="CharStyle25">of Poison Control Centers' National Poison Data System (NPDS): 26th Annual Report. Clin. Toxicol. (Phila. ) 2009, 47, 911. </text:span></text:p><text:list xml:id="list292403457" text:style-name="L2"><text:list-item><text:p text:style-name="P68"><text:span text:style-name="CharStyle27"><text:s/><text:tab/>Brown K., Levy H., Brenner C. et al.: </text:span><text:span text:style-name="CharStyle25">Overdose of risperidone. Ann. Emerg. Med. 1993, 22, 1908. </text:span></text:p></text:list-item><text:list-item><text:p text:style-name="P68"><text:span text:style-name="CharStyle27"><text:s/><text:tab/>Burns M. J.: </text:span><text:span text:style-name="CharStyle25">The pharmacology and toxicology of atypical antipsychotic agents. J. Toxicol. Clin. Toxicol. 2001, 39, 1. </text:span></text:p></text:list-item><text:list-item><text:p text:style-name="P68"><text:span text:style-name="CharStyle27"><text:s/><text:tab/>Cherian A., Thomas S. V.: </text:span><text:span text:style-name="CharStyle25">Status epilepticus. Ann. Indian Acad. Neurol. 2009, 12, 140. </text:span></text:p></text:list-item><text:list-item><text:p text:style-name="P61"><text:span text:style-name="CharStyle5"><text:span text:style-name="T3"><text:s/><text:tab/>Chyka P. A., Seger D., Krenzelok E. P., Vale J. A.; American Academy of Clinical Toxicology; Eu­ropean Association of Poisons Centres and Clini­cal Toxicologists. Position paper: </text:span></text:span><text:span text:style-name="CharStyle28">Single-dose activated charcoal. Clin. Toxicol. (Phila. ) 2005, 43, 61. </text:span></text:p></text:list-item><text:list-item><text:p text:style-name="P69"><text:span text:style-name="CharStyle27"><text:s/><text:tab/>ECC Committee, Subcommittees and Task Forces of the American Heart Association: </text:span><text:span text:style-name="CharStyle25">2005 </text:span><text:span text:style-name="CharStyle27">Ameri­</text:span><text:span text:style-name="CharStyle25">can Heart Association Guidelines for Cardiopulmo­nary Resuscitation and Emergency Cardiovascular Care. Circulation 2005, 112(24 Suppl): IV1. </text:span></text:p></text:list-item><text:list-item><text:p text:style-name="P73"><text:span text:style-name="CharStyle27"><text:s/><text:tab/>Foianini A., Joseph Wiegand T., Benowitz N.: </text:span><text:span text:style-name="CharStyle25">What is the role of lidocaine or phenytoin in tricyclic anti­depressant-induced cardiotoxicity? Clin. Toxicol. (Phila. ) 2010, 48, 325. </text:span></text:p></text:list-item><text:list-item><text:p text:style-name="P73"><text:span text:style-name="CharStyle27"><text:s/><text:tab/>Gallelli L., Spagnuolo V., Palleria C. et al.: Acase </text:span><text:span text:style-name="CharStyle25">of neuroleptic malignant syndrome induced by risperidone in a schizophrenic woman. Curr. Drug Saf. 2009, 4, 119. </text:span></text:p></text:list-item><text:list-item><text:p text:style-name="P77"><text:span text:style-name="CharStyle27"><text:s/><text:tab/>Huang M. Z., Shentu J. Z., Chen J. C. et al.: Deter­</text:span><text:span text:style-name="CharStyle25">mination of risperidone in human plasma by HPLC- MS/MS and its application to a pharmacokinetic study in Chinese volunteers. J. Zhejiang Univ. Sci. B 2008, 9, 114. </text:span></text:p></text:list-item><text:list-item><text:p text:style-name="P69"><text:span text:style-name="CharStyle27"><text:s/><text:tab/>Hudson R. G., Cain M. P.: </text:span><text:span text:style-name="CharStyle25">Risperidone associated hemorrhagic cystitis. J. Urol. 1998, 160, 159. </text:span></text:p></text:list-item><text:list-item><text:p text:style-name="P77"><text:span text:style-name="CharStyle27"><text:s/><text:tab/>Jones I, Breda K., Charles B. et al.: </text:span><text:span text:style-name="CharStyle25">Determina­tion of risperidone and 9-hydroxyrisperidone using HPLC, in plasma of children and adolescents with emotional and behavioural disorders. Biomed. Chromatogr. 2009, 23, 929. </text:span></text:p></text:list-item><text:list-item><text:p text:style-name="P74"><text:span text:style-name="CharStyle27"><text:s/><text:tab/>Krause T., Gerbershagen M. U., Fiege M. et al.: </text:span><text:span text:style-name="CharStyle25">Dantrolene - a review of its pharmacology, therapeutic use and new developments. Anaesthesia 2004, 59, 364. </text:span></text:p></text:list-item><text:list-item><text:p text:style-name="P70"><text:span text:style-name="CharStyle27"><text:s/><text:tab/>Lane H. Y., Chang W. H., Chou J. C.: </text:span><text:span text:style-name="CharStyle25">Seizure during risperidone treatment in an elderly woman treated with concomitant medications. J. Clin. Psychiatry </text:span><text:span text:style-name="CharStyle27">1998, 59, 81. </text:span></text:p></text:list-item><text:list-item><text:p text:style-name="P70"><text:span text:style-name="CharStyle27"><text:s/><text:tab/>Lee H. S., Tan C. H., Au L. S., Khoo Y. M.: </text:span><text:span text:style-name="CharStyle25">Serum and urine risperidone concentrations in an acute over­dose. J. Clin. Psychopharmacol. 1997, 17, 325. </text:span></text:p></text:list-item><text:list-item><text:p text:style-name="P80"><text:span text:style-name="CharStyle25"><text:s/><text:tab/>Lu C. H., Yan Y. H.: Risperidone-associated newly diagnosed diabetes and fatal diabetes ketoacidosis in a young schizophrenic patient. Diabetes Res. Clin. Pract. 2009, 83, e66. </text:span></text:p></text:list-item><text:list-item><text:p text:style-name="P75"><text:span text:style-name="CharStyle27"><text:s/><text:tab/>Magyar J., Banyasz T., Bagi Z. et al.: </text:span><text:span text:style-name="CharStyle25">Electro-physi­ological effects of risperidone in mammalian cardiac cells. Naunyn Schmiedebergs Arch. Pharmacol. 2002, 366, 350. </text:span></text:p></text:list-item><text:list-item><text:p text:style-name="P78"><text:span text:style-name="CharStyle27"><text:s/><text:tab/>Mauri M. C., Volonteri L. S., Colasanti A. et al.: </text:span><text:span text:style-name="CharStyle25">Clini­cal pharmacokinetics of atypical antipsychotics: a critical review of the relationship between plasma concentrations and clinical response. Clin. Pharmacokinet. 2007, 46, 359. </text:span></text:p></text:list-item><text:list-item><text:p text:style-name="P75"><text:span text:style-name="CharStyle27"><text:s/><text:tab/>Moffat A. C., Osselton M. D., Widdop B. et al. (eds): </text:span><text:span text:style-name="CharStyle25">Risperidone. [W: ]. Clarke's analysis of drugs and poi­sons. 3rd ed. London: Pharmaceutical Press 2004, Vol. 1, p. 1537. </text:span></text:p></text:list-item><text:list-item><text:p text:style-name="P71"><text:span text:style-name="CharStyle27"><text:s/><text:tab/>Nishikage H., Nakanishi T., Takamitsu Y., Yama­moto J.: </text:span><text:span text:style-name="CharStyle25">Sequential changes in the plasma concen­tration of risperidone following intentional overdose. Clin. Neuropharmacol. 2002, 25, 307. </text:span></text:p></text:list-item><text:list-item><text:p text:style-name="P75"><text:span text:style-name="CharStyle27"><text:s/><text:tab/>Nolan J. P., Deakin C. D., Soar J. et al.: European </text:span><text:span text:style-name="CharStyle25">Resuscitation Council Guidelines for Resuscitation 2005. Section 4. Adult advanced life support. Re­suscitation 2005, 67 Suppl. 1, S39. </text:span></text:p></text:list-item><text:list-item><text:p text:style-name="P82"><text:span text:style-name="CharStyle27"><text:s/><text:tab/>Ozeki Y., Fujii K., Kurimoto N. et al.: QTc </text:span><text:span text:style-name="CharStyle25">prolonga­tion and antipsychotic medications in a sample of</text:span></text:p></text:list-item></text:list></draw:text-box></draw:frame><draw:frame draw:style-name="fr1" draw:name="29" text:anchor-type="paragraph" svg:x="12.979cm" svg:y="0.466cm" svg:width="5.817cm" svg:height="23.707cm" draw:z-index="29"><draw:text-box><text:p text:style-name="P54"><text:span text:style-name="CharStyle25">1017 patients with schizophrenia. Prog. Neuro- psychopharmacol. Biol. Psychiatry 2010, 34, 401. </text:span></text:p><text:list xml:id="list115947752306320" text:continue-numbering="true" text:style-name="L2"><text:list-item><text:p text:style-name="P62"><text:span text:style-name="CharStyle5"><text:span text:style-name="T3"><text:s/><text:tab/>POISINDEX® System [Internet database]. Green­wood Village, Colo: </text:span></text:span><text:span text:style-name="CharStyle28">Thomson Healthcare. Updated periodically. Accessible in May 2010. </text:span></text:p></text:list-item><text:list-item><text:p text:style-name="P76"><text:span text:style-name="CharStyle27"><text:s/><text:tab/>Posey D. J., Walsh K. H., </text:span><text:span text:style-name="CharStyle27"><text:span text:style-name="T6">Wilson </text:span></text:span><text:span text:style-name="CharStyle27">G. A., McDougle </text:span><text:span text:style-name="CharStyle25">C. J.: Risperidone in the treatment of two very young children with autism. J. Child Adolesc. Psycho­pharmacol. 1999, 9, 273. </text:span></text:p></text:list-item><text:list-item><text:p text:style-name="P72"><text:span text:style-name="CharStyle27"><text:s/><text:tab/>Raggi M. A.: </text:span><text:span text:style-name="CharStyle25">Therapeutic drug monitoring: chemical- clinical correlations of atypical antipsychotic drugs. Curr. Med. Chem. 2002, 9, 1397. </text:span></text:p></text:list-item><text:list-item><text:p text:style-name="P76"><text:span text:style-name="CharStyle27"><text:s/><text:tab/>Raggi M. A., Bugamelli F., Sabbioni C. </text:span><text:span text:style-name="CharStyle27"><text:span text:style-name="T6">etat.: </text:span></text:span><text:span text:style-name="CharStyle27">HPLC- </text:span><text:span text:style-name="CharStyle25">DAD determination of plasma levels of the antipsy­chotic risperidone and its main metabolite for toxico­logical purposes. J. Sep. Sci. 2005, 28, 245. </text:span></text:p></text:list-item><text:list-item><text:p text:style-name="P76"><text:span text:style-name="CharStyle27"><text:s/><text:tab/>Raggi M. A., Mandrioli R., Sabbioni C., Pucci V.: </text:span><text:span text:style-name="CharStyle25">Atypical antipsychotics: pharmacokinetics, therapeu­tic drug monitoring and pharmacological interactions. Curr. Med. Chem. 2004, 11, 279. </text:span></text:p></text:list-item><text:list-item><text:p text:style-name="P72"><text:span text:style-name="CharStyle27"><text:s/><text:tab/>Ravin D. S., Levenson J. W.: </text:span><text:span text:style-name="CharStyle25">Fatal cardiac event fol­lowing initiation of risperidone therapy. Ann. Pharmacother. 1997, 31, 867. </text:span></text:p></text:list-item><text:list-item><text:p text:style-name="P72"><text:span text:style-name="CharStyle27"><text:s/><text:tab/>Ravina T., Ravina P., Gutierrez J.: </text:span><text:span text:style-name="CharStyle25">Acquired long QT syndrome: risperidone-facilitated triggered activity and Torsades de Pointes during complete AV block. </text:span></text:p></text:list-item></text:list><text:list xml:id="list4260768111" text:style-name="L3"><text:list-item><text:p text:style-name="P83"><text:span text:style-name="CharStyle25"><text:s/><text:tab/>Int. J. Cardiol. 2007, 116, 416. </text:span></text:p></text:list-item></text:list><text:list xml:id="list115946687530392" text:continue-list="list115947752306320" text:style-name="L2"><text:list-item><text:p text:style-name="P72"><text:span text:style-name="CharStyle27"><text:s/><text:tab/>Ravona-Springer R., Dolberg O. T., Hirschmann S., Grunhaus L.: </text:span><text:span text:style-name="CharStyle25">Delirium in elderly patients treated with risperidone: a report of three cases. J. Clin. Psychopharmacol. 1998, 18, 171. </text:span></text:p></text:list-item><text:list-item><text:p text:style-name="P76"><text:span text:style-name="CharStyle27"><text:s/><text:tab/>Riedel M., Schwarz M. J., Strassnig M. et al.: </text:span><text:span text:style-name="CharStyle25">Risperidone plasma levels, clinical response and side-effects. Eur. Arch. Psychiatry Clin. Neurosci. 2005, 255, 261. </text:span></text:p></text:list-item><text:list-item><text:p text:style-name="P76"><text:span text:style-name="CharStyle27"><text:s/><text:tab/>Sala M., Vicentini A., Brambilla P. et al.: </text:span><text:span text:style-name="CharStyle25">QT inter­val prolongation related to psychoactive drug treat­ment: a comparison of monotherapy versus poly­therapy. Ann. Gen. Psychiatry 2005, 4, 1. </text:span></text:p></text:list-item><text:list-item><text:p text:style-name="P72"><text:span text:style-name="CharStyle27"><text:s/><text:tab/>Shanna A., FleisherM. H.: </text:span><text:span text:style-name="CharStyle25">Risperidone-induced pria­pism: a case report. Prim. Care Companion J. Clin. Psychiatry 2009, 11, 174. </text:span></text:p></text:list-item><text:list-item><text:p text:style-name="P72"><text:span text:style-name="CharStyle27"><text:s/><text:tab/>Smith S. W.: </text:span><text:span text:style-name="CharStyle25">Drugs and pharmaceuticals: manage­ment of intoxication and antidotes. EXS 2010, 100, 397. </text:span></text:p></text:list-item><text:list-item><text:p text:style-name="P79"><text:span text:style-name="CharStyle27"><text:s/><text:tab/>Spina E., Avenoso A., Facciola G. et al.: </text:span><text:span text:style-name="CharStyle25">Relation­ship between plasma risperidone and 9-hydro- xyrisperidone concentrations and clinical response in patients with schizophrenia. Psychopharmacology (Berl. ) 2001, 153, 238. </text:span></text:p></text:list-item><text:list-item><text:p text:style-name="P72"><text:span text:style-name="CharStyle27"><text:s/><text:tab/>Springfield A. C., Bodiford E.: </text:span><text:span text:style-name="CharStyle25">An overdose of risperidone. J. Anal. Toxicol. 1996, 20, 202. </text:span></text:p></text:list-item><text:list-item><text:p text:style-name="P72"><text:span text:style-name="CharStyle27"><text:s/><text:tab/>Strawn J. R., Keck P. E. Jr, Caroff S. N.: </text:span><text:span text:style-name="CharStyle25">Neuroleptic malignant syndrome. Am. J. Psychiatry 2007, 164, 870. </text:span></text:p></text:list-item><text:list-item><text:p text:style-name="P72"><text:span text:style-name="CharStyle27"><text:s/><text:tab/>Sweetman S.: </text:span><text:span text:style-name="CharStyle25">Martindale: Complete Drug Refer­ence. 36th ed. London: Pharmaceutical Press 2009, p. 1024. </text:span></text:p></text:list-item><text:list-item><text:p text:style-name="P76"><text:span text:style-name="CharStyle27"><text:s/><text:tab/>Tel Y., Morita T., Inoue S., Miyata H.: Torsades de </text:span><text:span text:style-name="CharStyle25">pointes caused by a small dose of risperidone in a terminally ill cancer patient. Psychosomatics 2004, 45, 450. </text:span></text:p></text:list-item><text:list-item><text:p text:style-name="P76"><text:span text:style-name="CharStyle27"><text:s/><text:tab/>Thyssen A., Vermeulen A., Fuseau E. et al.: </text:span><text:span text:style-name="CharStyle25">Popu­lation pharmacokinetics of oral risperidone in chil­dren, adolescents and adults with psychiatric disor­ders. Clin. Pharmacokinet. 2010, 49, 465. </text:span></text:p></text:list-item><text:list-item><text:p text:style-name="P76"><text:span text:style-name="CharStyle27"><text:s/><text:tab/>Urichuk L., Prior T. I., Dursun S., Baker G.: Me­</text:span><text:span text:style-name="CharStyle25">tabolism of atypical antipsychotics: involvement of cytochrome p450 enzymes and relevance for drug­drug interactions. Curr. Drug Metab. 2008, 9, 410. </text:span></text:p></text:list-item><text:list-item><text:p text:style-name="P81"><text:span text:style-name="CharStyle27"><text:s/><text:tab/>Uzun S., Kozumplik O., Jakovljevic M., Folne- govic-Smalc V.: </text:span><text:span text:style-name="CharStyle25">Leukopenia during therapy with risperidone long-acting injectable: two case reports. </text:span></text:p></text:list-item></text:list><text:p text:style-name="P40"><text:span text:style-name="CharStyle25">J. <text:tab/>Clin. Psychopharmacol. 2008, 28, 713. </text:span></text:p><text:list xml:id="list115945932879784" text:continue-numbering="true" text:style-name="L2"><text:list-item><text:p text:style-name="P63"><text:span text:style-name="CharStyle5"><text:span text:style-name="T3"><text:s/><text:tab/>Vale J. A., </text:span></text:span><text:span text:style-name="CharStyle5">Kulig </text:span><text:span text:style-name="CharStyle5"><text:span text:style-name="T3">K.; American Academy of Clini­cal Toxicology; European Association of Poisons Centres and Clinical Toxicologists. Position pa­per: </text:span></text:span><text:span text:style-name="CharStyle28">gastric lavage. J. Toxicol. Clin. Toxicol. 2004, 42, 933. </text:span></text:p></text:list-item></text:list></draw:text-box></draw:frame><draw:frame draw:style-name="fr1" draw:name="30" text:anchor-type="paragraph" svg:x="0.855cm" svg:y="27.568cm" svg:width="3.768cm" svg:height="0.432cm" draw:z-index="30"><draw:text-box><text:p text:style-name="P5"><text:span text:style-name="CharStyle3">Przegląd Lekarski </text:span><text:span text:style-name="CharStyle3"><text:span text:style-name="T3">2010 </text:span></text:span><text:span text:style-name="CharStyle3"><text:span text:style-name="T9">/67/8</text:span></text:span></text:p></draw:text-box></draw:frame><draw:frame draw:style-name="fr1" draw:name="31" text:anchor-type="paragraph" svg:x="18.195cm" svg:y="27.626cm" draw:z-index="31"><draw:text-box fo:min-height="0.347cm" fo:min-width="0.499cm"><text:p text:style-name="P4"><text:span text:style-name="CharStyle3"><text:span text:style-name="T3">605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pt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24%" fo:text-indent="0.423cm" style:auto-text-indent="false"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3.104cm" fo:margin-right="0cm" fo:line-height="106%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line-height="111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24%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24%" fo:text-indent="0.423cm" style:auto-text-indent="false"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18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pt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8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9" style:family="text" style:parent-style-name="CharStyle5">
      <style:text-properties fo:color="#000000" style:text-position="0% 100%" fo:font-size="8pt" fo:letter-spacing="normal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2" style:family="text" style:parent-style-name="CharStyle11">
      <style:text-properties fo:color="#000000" style:text-position="0% 100%" fo:font-size="8pt" fo:letter-spacing="normal" fo:language="en" fo:country="US" style:font-size-asian="8pt" style:language-asian="en" style:country-asian="US" style:font-size-complex="8pt" style:language-complex="en" style:country-complex="US" style:text-scale="100%"/>
    </style:style>
    <style:style style:name="CharStyle13" style:family="text" style:parent-style-name="CharStyle11">
      <style:text-properties fo:color="#000000" style:text-position="0% 100%" fo:font-size="7pt" fo:letter-spacing="normal" fo:language="en" fo:country="US" fo:font-weight="normal" style:font-size-asian="7pt" style:language-asian="en" style:country-asian="US" style:font-weight-asian="normal" style:font-size-complex="7pt" style:language-complex="en" style:country-complex="US" style:font-weight-complex="normal" style:text-scale="100%"/>
    </style:style>
    <style:style style:name="CharStyle14" style:family="text" style:parent-style-name="CharStyle5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7" style:family="text" style:parent-style-name="CharStyle16">
      <style:text-properties fo:color="#000000" style:text-position="0% 100%" fo:font-size="7pt" fo:letter-spacing="normal" fo:language="pl" fo:country="PL" style:font-size-asian="7pt" style:language-asian="pl" style:country-asian="PL" style:font-size-complex="7pt" style:language-complex="pl" style:country-complex="PL" style:text-scale="100%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20" style:family="text" style:parent-style-name="CharStyle19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1" style:family="text" style:parent-style-name="CharStyle5">
      <style:text-properties fo:font-variant="small-caps" fo:color="#000000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25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6" style:family="text" style:parent-style-name="CharStyle23">
      <style:text-properties fo:color="#000000" style:text-position="0% 100%" style:font-name="Times New Roman" fo:font-family="'Times New Roman'" fo:font-size="7pt" fo:letter-spacing="normal" fo:language="pl" fo:country="PL" style:font-name-asian="Times New Roman" style:font-family-asian="'Times New Roman'" style:font-size-asian="7pt" style:language-asian="pl" style:country-asian="PL" style:font-name-complex="Times New Roman" style:font-family-complex="'Times New Roman'" style:font-size-complex="7pt" style:language-complex="pl" style:country-complex="PL" style:text-scale="100%"/>
    </style:style>
    <style:style style:name="CharStyle27" style:family="text" style:parent-style-name="CharStyle25">
      <style:text-properties fo:color="#000000" style:text-position="0% 100%" fo:font-size="7pt" fo:letter-spacing="normal" style:font-size-asian="7pt" style:font-size-complex="7pt" style:text-scale="100%"/>
    </style:style>
    <style:style style:name="CharStyle28" style:family="text" style:parent-style-name="CharStyle5">
      <style:text-properties fo:color="#000000" style:text-position="0% 100%" fo:font-size="6pt" fo:letter-spacing="normal" fo:language="en" fo:country="US" style:font-size-asian="6pt" style:language-asian="en" style:country-asian="US" style:font-size-complex="6pt" style:language-complex="en" style:country-complex="US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51cm" fo:page-height="28.54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stre zatrucie risperidonem - przegląd zagadnienia</dc:title>
    <dc:subject>nauki medyczne, diagnostyka, toksykologia</dc:subject>
    <meta:editing-cycles>1</meta:editing-cycles>
    <meta:editing-duration>PT3M21S</meta:editing-duration>
    <meta:keyword>risperidon; ostre zatrucie; obraz kliniczny; diagnostyka toksykologiczna; leczenie; risperidone; acute intoxication; clinical picture; toxicological diagnostics; treatment</meta:keyword>
    <dc:date>2021-10-07T11:59:45.588000000</dc:date>
    <meta:document-statistic meta:table-count="2" meta:image-count="0" meta:object-count="0" meta:page-count="4" meta:paragraph-count="177" meta:word-count="4280" meta:character-count="30726" meta:non-whitespace-character-count="26497"/>
    <meta:generator>LibreOffice/6.3.0.4$Windows_x86 LibreOffice_project/057fc023c990d676a43019934386b85b21a9ee99</meta:generator>
  </office:meta>
</office:document-meta>
</file>